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Heading_20_1">
      <style:text-properties fo:background-color="transparent"/>
    </style:style>
    <style:style style:name="P3" style:family="paragraph" style:parent-style-name="Névjegy">
      <style:text-properties fo:background-color="transparent"/>
    </style:style>
    <style:style style:name="P4" style:family="paragraph" style:parent-style-name="Footnote">
      <style:text-properties officeooo:paragraph-rsid="00528598"/>
    </style:style>
    <style:style style:name="P5" style:family="paragraph" style:parent-style-name="Footnote">
      <style:text-properties officeooo:paragraph-rsid="00542262"/>
    </style:style>
    <style:style style:name="P6" style:family="paragraph" style:parent-style-name="Footnote">
      <style:text-properties officeooo:paragraph-rsid="005584a1"/>
    </style:style>
    <style:style style:name="P7" style:family="paragraph" style:parent-style-name="Footnote">
      <style:text-properties officeooo:paragraph-rsid="0057de33"/>
    </style:style>
    <style:style style:name="P8"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9" style:family="paragraph" style:parent-style-name="Normál_20_réssel">
      <style:paragraph-properties fo:padding="0cm" fo:border-left="none" fo:border-right="none" fo:border-top="0.51pt solid #000000" fo:border-bottom="none" style:shadow="none"/>
      <style:text-properties officeooo:paragraph-rsid="00127cb5" fo:background-color="transparent"/>
    </style:style>
    <style:style style:name="P10" style:family="paragraph" style:parent-style-name="Normál_20_réssel">
      <style:text-properties officeooo:paragraph-rsid="00127cb5"/>
    </style:style>
    <style:style style:name="P11" style:family="paragraph" style:parent-style-name="Normál_20_réssel">
      <style:text-properties fo:background-color="transparent"/>
    </style:style>
    <style:style style:name="P12" style:family="paragraph" style:parent-style-name="Normál_20_réssel">
      <style:text-properties officeooo:rsid="00127cb5" officeooo:paragraph-rsid="00127cb5" fo:background-color="transparent"/>
    </style:style>
    <style:style style:name="P13" style:family="paragraph" style:parent-style-name="Normálra">
      <style:text-properties officeooo:rsid="005b1e84" officeooo:paragraph-rsid="00127cb5" fo:background-color="transparent"/>
    </style:style>
    <style:style style:name="P14" style:family="paragraph" style:parent-style-name="Kiegészítésre">
      <style:paragraph-properties fo:background-color="#ffff00">
        <style:background-image/>
      </style:paragraph-properties>
      <style:text-properties officeooo:paragraph-rsid="00127cb5"/>
    </style:style>
    <style:style style:name="P15" style:family="paragraph" style:parent-style-name="Standard">
      <style:paragraph-properties fo:text-align="center" style:justify-single-word="false"/>
      <style:text-properties officeooo:paragraph-rsid="00127cb5"/>
    </style:style>
    <style:style style:name="P16" style:family="paragraph" style:parent-style-name="Standard">
      <style:text-properties officeooo:paragraph-rsid="00127cb5"/>
    </style:style>
    <style:style style:name="P17" style:family="paragraph" style:parent-style-name="Kategória">
      <style:text-properties officeooo:paragraph-rsid="00127cb5"/>
    </style:style>
    <style:style style:name="P18" style:family="paragraph" style:parent-style-name="Kategória">
      <style:text-properties officeooo:paragraph-rsid="00127cb5" fo:background-color="transparent" text:display="true"/>
    </style:style>
    <style:style style:name="P19" style:family="paragraph" style:parent-style-name="Könyvadatsor">
      <style:text-properties officeooo:paragraph-rsid="00127cb5"/>
    </style:style>
    <style:style style:name="P20" style:family="paragraph" style:parent-style-name="Könyvadatsor">
      <style:paragraph-properties fo:background-color="#808000">
        <style:background-image/>
      </style:paragraph-properties>
      <style:text-properties officeooo:paragraph-rsid="00127cb5"/>
    </style:style>
    <style:style style:name="P21" style:family="paragraph" style:parent-style-name="Átvett_20_anyagokra">
      <style:text-properties fo:color="#ff6633" officeooo:rsid="0016a553" officeooo:paragraph-rsid="00127cb5" fo:background-color="transparent"/>
    </style:style>
    <style:style style:name="P22" style:family="paragraph" style:parent-style-name="Átvett_20_anyagokra">
      <style:text-properties officeooo:rsid="00185da3" officeooo:paragraph-rsid="00127cb5"/>
    </style:style>
    <style:style style:name="P23" style:family="paragraph" style:parent-style-name="Átvett_20_anyagokra">
      <style:text-properties officeooo:paragraph-rsid="00127cb5"/>
    </style:style>
    <style:style style:name="P24" style:family="paragraph" style:parent-style-name="Átvett_20_anyagokra">
      <style:text-properties officeooo:rsid="00153a37" officeooo:paragraph-rsid="00127cb5" fo:background-color="transparent"/>
    </style:style>
    <style:style style:name="P25" style:family="paragraph" style:parent-style-name="Átvett_20_anyagokra">
      <style:text-properties officeooo:rsid="0016a553" officeooo:paragraph-rsid="00127cb5" fo:background-color="transparent"/>
    </style:style>
    <style:style style:name="P26" style:family="paragraph" style:parent-style-name="Átvett_20_anyagokra">
      <style:text-properties officeooo:rsid="0019d562" officeooo:paragraph-rsid="00127cb5" fo:background-color="transparent"/>
    </style:style>
    <style:style style:name="P27" style:family="paragraph" style:parent-style-name="Átvett_20_anyagokra">
      <style:text-properties officeooo:paragraph-rsid="00127cb5" fo:background-color="transparent"/>
    </style:style>
    <style:style style:name="P28" style:family="paragraph" style:parent-style-name="Átvett_20_anyagok_20_réssel">
      <style:paragraph-properties fo:text-align="center" style:justify-single-word="false"/>
      <style:text-properties officeooo:paragraph-rsid="00127cb5"/>
    </style:style>
    <style:style style:name="P29" style:family="paragraph" style:parent-style-name="Átvett_20_anyagok_20_réssel">
      <style:paragraph-properties fo:text-align="end" style:justify-single-word="false"/>
      <style:text-properties officeooo:paragraph-rsid="00127cb5"/>
    </style:style>
    <style:style style:name="P30" style:family="paragraph" style:parent-style-name="Átvett_20_anyagok_20_réssel">
      <style:text-properties fo:color="#ff6633" officeooo:paragraph-rsid="00127cb5" fo:background-color="transparent"/>
    </style:style>
    <style:style style:name="P31" style:family="paragraph" style:parent-style-name="Átvett_20_anyagok_20_réssel">
      <style:text-properties officeooo:paragraph-rsid="00127cb5"/>
    </style:style>
    <style:style style:name="P32" style:family="paragraph" style:parent-style-name="Átvett_20_anyagok_20_réssel">
      <style:paragraph-properties fo:text-align="center" style:justify-single-word="false"/>
      <style:text-properties officeooo:paragraph-rsid="00127cb5" fo:background-color="transparent"/>
    </style:style>
    <style:style style:name="P33" style:family="paragraph" style:parent-style-name="Átvett_20_anyagok_20_réssel">
      <style:text-properties officeooo:paragraph-rsid="00127cb5" fo:background-color="transparent"/>
    </style:style>
    <style:style style:name="P34" style:family="paragraph" style:parent-style-name="Átvett_20_kommentárszakasz">
      <style:text-properties officeooo:rsid="00153a37" officeooo:paragraph-rsid="00127cb5" fo:background-color="transparent"/>
    </style:style>
    <style:style style:name="P35" style:family="paragraph" style:parent-style-name="Átvett_20_kommentárszakasz">
      <style:text-properties officeooo:rsid="0016a553" officeooo:paragraph-rsid="00127cb5" fo:background-color="transparent"/>
    </style:style>
    <style:style style:name="P36" style:family="paragraph" style:parent-style-name="Átvett_20_kommentárszakasz">
      <style:text-properties officeooo:paragraph-rsid="00127cb5" fo:background-color="transparent"/>
    </style:style>
    <style:style style:name="P37" style:family="paragraph" style:parent-style-name="Átvett_20_kommentárszakasz">
      <style:text-properties officeooo:rsid="00185da3" officeooo:paragraph-rsid="00127cb5" fo:background-color="transparent"/>
    </style:style>
    <style:style style:name="P38" style:family="paragraph" style:parent-style-name="Átvett_20_kommentárszakasz">
      <style:text-properties officeooo:rsid="0019d562" officeooo:paragraph-rsid="00127cb5" fo:background-color="transparent"/>
    </style:style>
    <style:style style:name="P39" style:family="paragraph" style:parent-style-name="Átvett_20_anyagok_20_-_20_függő">
      <style:text-properties officeooo:paragraph-rsid="00127cb5"/>
    </style:style>
    <style:style style:name="P40" style:family="paragraph" style:parent-style-name="Átvett_20_anyagok_20_-_20_függő">
      <style:text-properties officeooo:paragraph-rsid="00127cb5" fo:background-color="transparent"/>
    </style:style>
    <style:style style:name="P41" style:family="paragraph" style:parent-style-name="Átvett_20_anyagok_20_-_20_függő_20_réssel">
      <style:text-properties officeooo:paragraph-rsid="00127cb5"/>
    </style:style>
    <style:style style:name="P42" style:family="paragraph" style:parent-style-name="Feldolgozatlan_20_átvett_20_anyagok">
      <style:text-properties officeooo:paragraph-rsid="00127cb5"/>
    </style:style>
    <style:style style:name="P43" style:family="paragraph" style:parent-style-name="Feldolgozatlan_20_átvett_20_anyagok">
      <style:text-properties officeooo:paragraph-rsid="00127cb5" fo:background-color="transparent"/>
    </style:style>
    <style:style style:name="P44" style:family="paragraph" style:parent-style-name="Átvett_20_anyagok_20_-_20_függő_20_-_20_textusbővítés">
      <style:text-properties officeooo:paragraph-rsid="00127cb5" fo:background-color="transparent"/>
    </style:style>
    <style:style style:name="P45" style:family="paragraph" style:parent-style-name="Átvett_20_anyagok_20_-_20_függő_20_-_20_textusbővítés_20_réssel">
      <style:text-properties officeooo:paragraph-rsid="00127cb5" fo:background-color="transparent"/>
    </style:style>
    <style:style style:name="P46" style:family="paragraph" style:parent-style-name="Átvett_20_anyagok_20_-_20_textusbővítésre">
      <style:text-properties officeooo:paragraph-rsid="00127cb5"/>
    </style:style>
    <style:style style:name="P47" style:family="paragraph" style:parent-style-name="Átvett_20_anyagok_20_-_20_textusbővítésre">
      <style:text-properties officeooo:paragraph-rsid="00127cb5" fo:background-color="transparent"/>
    </style:style>
    <style:style style:name="P48" style:family="paragraph" style:parent-style-name="Frame_20_contents">
      <style:paragraph-properties fo:text-align="end" style:justify-single-word="false"/>
      <style:text-properties officeooo:rsid="004b9a75" officeooo:paragraph-rsid="004b9a75"/>
    </style:style>
    <style:style style:name="P49" style:family="paragraph" style:parent-style-name="Frame_20_contents">
      <style:paragraph-properties fo:text-align="end" style:justify-single-word="false"/>
      <style:text-properties officeooo:rsid="004c1298" officeooo:paragraph-rsid="004c1298"/>
    </style:style>
    <style:style style:name="P50" style:family="paragraph" style:parent-style-name="Standard">
      <style:text-properties officeooo:rsid="00137b2f" officeooo:paragraph-rsid="00137b2f"/>
    </style:style>
    <style:style style:name="P51" style:family="paragraph" style:parent-style-name="Standard" style:master-page-name="">
      <style:paragraph-properties fo:margin-left="2cm" fo:margin-right="0cm" fo:text-indent="-2cm" style:auto-text-indent="false" style:page-number="auto" fo:background-color="transparent" style:shadow="none">
        <style:tab-stops/>
        <style:background-image/>
      </style:paragraph-properties>
      <style:text-properties officeooo:rsid="00137b2f" officeooo:paragraph-rsid="00137b2f"/>
    </style:style>
    <style:style style:name="P52" style:family="paragraph" style:parent-style-name="Standard">
      <style:paragraph-properties fo:margin-left="2cm" fo:margin-right="0cm" fo:text-indent="-2cm" style:auto-text-indent="false" fo:background-color="transparent" style:shadow="none">
        <style:tab-stops/>
        <style:background-image/>
      </style:paragraph-properties>
      <style:text-properties officeooo:rsid="00137b2f" officeooo:paragraph-rsid="00137b2f"/>
    </style:style>
    <style:style style:name="P53" style:family="paragraph" style:parent-style-name="Normálra">
      <style:text-properties officeooo:rsid="005b1e84" officeooo:paragraph-rsid="00127cb5" fo:background-color="transparent"/>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fo:background-color="transparent" loext:char-shading-value="0"/>
    </style:style>
    <style:style style:name="T9" style:family="text">
      <style:text-properties fo:background-color="transparent" loext:char-shading-value="0" text:display="true"/>
    </style:style>
    <style:style style:name="T10" style:family="text">
      <style:text-properties officeooo:rsid="00598d43" fo:background-color="transparent" loext:char-shading-value="0"/>
    </style:style>
    <style:style style:name="T11" style:family="text">
      <style:text-properties officeooo:rsid="003c6793" fo:background-color="transparent" loext:char-shading-value="0"/>
    </style:style>
    <style:style style:name="T12" style:family="text">
      <style:text-properties officeooo:rsid="0011af38" fo:background-color="transparent" loext:char-shading-value="0"/>
    </style:style>
    <style:style style:name="T13" style:family="text">
      <style:text-properties officeooo:rsid="005c9ce2"/>
    </style:style>
    <style:style style:name="T14" style:family="text">
      <style:text-properties fo:font-style="italic" fo:font-weight="bold" fo:background-color="transparent" loext:char-shading-value="0" style:font-style-asian="italic" style:font-weight-asian="bold"/>
    </style:style>
    <style:style style:name="T15" style:family="text">
      <style:text-properties fo:font-style="italic" fo:background-color="transparent" loext:char-shading-value="0" style:font-style-asian="italic" style:font-style-complex="italic"/>
    </style:style>
    <style:style style:name="T16" style:family="text">
      <style:text-properties fo:color="#ff0000"/>
    </style:style>
    <style:style style:name="T17" style:family="text">
      <style:text-properties fo:color="#ff0000" fo:language="hu" fo:country="HU"/>
    </style:style>
    <style:style style:name="T18" style:family="text">
      <style:text-properties fo:color="#ff0000" fo:language="hu" fo:country="HU" fo:background-color="transparent" loext:char-shading-value="0"/>
    </style:style>
    <style:style style:name="T19" style:family="text">
      <style:text-properties fo:color="#ff0000" officeooo:rsid="003c6793"/>
    </style:style>
    <style:style style:name="T20" style:family="text">
      <style:text-properties fo:color="#ff0000" officeooo:rsid="004c1298"/>
    </style:style>
    <style:style style:name="T21" style:family="text">
      <style:text-properties fo:color="#ff0000" fo:background-color="transparent" loext:char-shading-value="0"/>
    </style:style>
    <style:style style:name="T22" style:family="text">
      <style:text-properties fo:color="#ff0000" officeooo:rsid="00273edb" fo:background-color="transparent" loext:char-shading-value="0"/>
    </style:style>
    <style:style style:name="T23" style:family="text">
      <style:text-properties fo:color="#0000ff"/>
    </style:style>
    <style:style style:name="T24" style:family="text">
      <style:text-properties fo:color="#0000ff" fo:language="hu" fo:country="HU" fo:background-color="transparent" loext:char-shading-value="0"/>
    </style:style>
    <style:style style:name="T25" style:family="text">
      <style:text-properties fo:color="#0000ff" fo:background-color="transparent" loext:char-shading-value="0"/>
    </style:style>
    <style:style style:name="T26" style:family="text">
      <style:text-properties fo:color="#00ff00"/>
    </style:style>
    <style:style style:name="T27" style:family="text">
      <style:text-properties fo:color="#800080"/>
    </style:style>
    <style:style style:name="T28" style:family="text">
      <style:text-properties fo:color="#800080" fo:language="hu" fo:country="HU" fo:background-color="transparent" loext:char-shading-value="0"/>
    </style:style>
    <style:style style:name="T29" style:family="text">
      <style:text-properties fo:color="#800080" fo:background-color="transparent" loext:char-shading-value="0"/>
    </style:style>
    <style:style style:name="T30" style:family="text">
      <style:text-properties fo:color="#00b0b0"/>
    </style:style>
    <style:style style:name="T31" style:family="text">
      <style:text-properties fo:color="#00b0b0" style:font-name="Times New Roman" fo:language="hu" fo:country="HU" style:font-name-asian="Times New Roman" style:font-name-complex="Times New Roman" style:font-size-complex="10pt" style:language-complex="ar" style:country-complex="SA"/>
    </style:style>
    <style:style style:name="T32" style:family="text">
      <style:text-properties fo:color="#ff00ff"/>
    </style:style>
    <style:style style:name="T33" style:family="text">
      <style:text-properties fo:color="#ff6633"/>
    </style:style>
    <style:style style:name="T34" style:family="text">
      <style:text-properties fo:color="#ff6633" fo:language="hu" fo:country="HU"/>
    </style:style>
    <style:style style:name="T35" style:family="text">
      <style:text-properties fo:color="#ff6633" fo:language="hu" fo:country="HU" fo:background-color="transparent" loext:char-shading-value="0"/>
    </style:style>
    <style:style style:name="T36" style:family="text">
      <style:text-properties fo:color="#ff6633" officeooo:rsid="004c1298"/>
    </style:style>
    <style:style style:name="T37" style:family="text">
      <style:text-properties fo:color="#ff6633" officeooo:rsid="005210bf"/>
    </style:style>
    <style:style style:name="T38" style:family="text">
      <style:text-properties fo:color="#ff6633" officeooo:rsid="0057de33"/>
    </style:style>
    <style:style style:name="T39" style:family="text">
      <style:text-properties fo:color="#ff6633" fo:background-color="transparent" loext:char-shading-value="0"/>
    </style:style>
    <style:style style:name="T40" style:family="text">
      <style:text-properties fo:color="#ff6633" officeooo:rsid="00273edb" fo:background-color="transparent" loext:char-shading-value="0"/>
    </style:style>
    <style:style style:name="T41" style:family="text">
      <style:text-properties fo:color="#808080"/>
    </style:style>
    <style:style style:name="T42" style:family="text">
      <style:text-properties fo:font-size="10pt" fo:background-color="transparent" loext:char-shading-value="0"/>
    </style:style>
    <style:style style:name="T43" style:family="text">
      <style:text-properties fo:font-variant="small-caps" fo:color="#ff0000" fo:background-color="transparent" loext:char-shading-value="0"/>
    </style:style>
    <style:style style:name="T44" style:family="text">
      <style:text-properties fo:font-variant="small-caps" fo:color="#ff0000" officeooo:rsid="00381720" fo:background-color="transparent" loext:char-shading-value="0"/>
    </style:style>
    <style:style style:name="T45" style:family="text">
      <style:text-properties fo:font-variant="small-caps" fo:language="hu" fo:country="HU"/>
    </style:style>
    <style:style style:name="T46" style:family="text">
      <style:text-properties fo:font-variant="small-caps" fo:language="hu" fo:country="HU" officeooo:rsid="003c6793"/>
    </style:style>
    <style:style style:name="T47" style:family="text">
      <style:text-properties fo:font-variant="small-caps" fo:background-color="transparent" loext:char-shading-value="0"/>
    </style:style>
    <style:style style:name="T48" style:family="text">
      <style:text-properties fo:font-variant="small-caps" officeooo:rsid="003714ab" fo:background-color="transparent" loext:char-shading-value="0"/>
    </style:style>
    <style:style style:name="T49" style:family="text">
      <style:text-properties fo:language="hu" fo:country="HU"/>
    </style:style>
    <style:style style:name="T50" style:family="text">
      <style:text-properties fo:language="hu" fo:country="HU" fo:background-color="transparent" loext:char-shading-value="0"/>
    </style:style>
    <style:style style:name="T51" style:family="text">
      <style:text-properties fo:language="hu" fo:country="HU" officeooo:rsid="00445ea9" fo:background-color="transparent" loext:char-shading-value="0"/>
    </style:style>
    <style:style style:name="T52" style:family="text">
      <style:text-properties officeooo:rsid="00426194"/>
    </style:style>
    <style:style style:name="T53" style:family="text">
      <style:text-properties fo:color="#800000" fo:language="hu" fo:country="HU" fo:background-color="transparent" loext:char-shading-value="0"/>
    </style:style>
    <style:style style:name="T54" style:family="text">
      <style:text-properties style:text-position="super 58%" fo:language="hu" fo:country="HU" fo:background-color="transparent" loext:char-shading-value="0"/>
    </style:style>
    <style:style style:name="T55"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56" style:family="text">
      <style:text-properties fo:color="#00a0a0"/>
    </style:style>
    <style:style style:name="T57" style:family="text">
      <style:text-properties fo:language="en" fo:country="GB" fo:background-color="transparent" loext:char-shading-value="0" text:display="true"/>
    </style:style>
    <style:style style:name="T58" style:family="text">
      <style:text-properties fo:language="cs" fo:country="CZ" fo:background-color="transparent" loext:char-shading-value="0"/>
    </style:style>
    <style:style style:name="T59" style:family="text">
      <style:text-properties officeooo:rsid="004c1298"/>
    </style:style>
    <style:style style:name="T60" style:family="text">
      <style:text-properties officeooo:rsid="0057de33"/>
    </style:style>
    <style:style style:name="T61" style:family="text">
      <style:text-properties officeooo:rsid="0013c0ca"/>
    </style:style>
    <style:style style:name="T62" style:family="text">
      <style:text-properties officeooo:rsid="00127cb5"/>
    </style:style>
    <style:style style:name="fr1" style:family="graphic" style:parent-style-name="Frame">
      <style:graphic-properties fo:margin-left="0cm" fo:margin-right="0.199cm" style:vertical-pos="top" style:vertical-rel="char" style:horizontal-pos="right" style:horizontal-rel="paragraph-start-margin" style:flow-with-text="false"/>
    </style:style>
    <style:style style:name="fr2" style:family="graphic" style:parent-style-name="Frame">
      <style:graphic-properties fo:margin-left="0cm" fo:margin-right="0.199cm" style:run-through="foreground" style:wrap="parallel" style:number-wrapped-paragraphs="no-limit" style:vertical-pos="top" style:vertical-rel="char" style:horizontal-pos="right" style:horizontal-rel="paragraph-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Subject:<text:tab/>IgeFalatok: Mt 21,33-46. - Kerítésen kívüli szőlőművelés - Reformáció</text:p>
      <text:p text:style-name="P52">From:<text:tab/>Szakács Tamás &lt;tamas.szakacs@lutheran.hu&gt;</text:p>
      <text:p text:style-name="P52">Date:<text:tab/>2014-10-27 14:54</text:p>
      <text:p text:style-name="P52">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52"/>
      <text:p text:style-name="P2">Kedves ‘<text:span text:style-name="T62">Szőlőmunkás-társaim</text:span>’!</text:p>
      <text:p text:style-name="P12">Kivettetünk a kerítésen kívülre, vagy más munkásokként leszünk alkalmazva? Ez a mostani reformációi ünnep tétje. Nemcsak <text:span text:style-name="Nevek">Luther</text:span> korában aktuális... Én mindenesetre most kidobom a kerítésemen kívülre munkálkodásom termését. ;‑)</text:p>
      <text:p text:style-name="P11">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8">Vázlatkísérlet (<text:span text:style-name="T61">Reformáció</text:span>; alapige: <text:span text:style-name="T61">Mt 21,33-46</text:span>.):</text:p>
      <text:p text:style-name="P10"><text:span text:style-name="Kiemelt"><text:span text:style-name="T10">Kerítésen kívüli szőlőművelés</text:span></text:span></text:p>
      <text:p text:style-name="P13">Kiadás ― szőlőműveseknek</text:p>
      <text:p text:style-name="P13">Kidobás ― szőlőn kívülre</text:p>
      <text:p text:style-name="P13">Kiutasítás ― <text:span text:style-name="T13">bérelt </text:span>szőlőskertből</text:p>
      <text:p text:style-name="P13">Kitágítás ― más szőlőmunkásoknak</text:p>
      <text:p text:style-name="P17"><text:span text:style-name="Túlemelt"><text:span text:style-name="T8">Kommentárok:</text:span></text:span><text:span text:style-name="T14"><text:note text:id="ftn1" text:note-class="footnote"><text:note-citation>1</text:note-citation><text:note-body><text:p text:style-name="P8">A színes jelölések értelme: <text:span text:style-name="Kiemelt"><text:span text:style-name="T16">vörös:</text:span></text:span> az általam fontosabbnak tartott gondolatok; <text:span text:style-name="Kiemelt"><text:span text:style-name="T23">kék:</text:span></text:span> a számomra kétséges, de legalábbis bizonytalan, megalapozatlannak tűnő gondolat; <text:span text:style-name="Kiemelt"><text:span text:style-name="T26">zöld:</text:span></text:span> az általam egyértelműen tévesnek tartott gondolat; <text:span text:style-name="Kiemelt"><text:span text:style-name="T27">bíbor:</text:span></text:span> átmeneti eset a <text:span text:style-name="Kiemelt"><text:span text:style-name="T16">vörös</text:span></text:span> és <text:span text:style-name="Kiemelt"><text:span text:style-name="T23">kék</text:span></text:span> között, ha a kétségesség csak részleges vagy feltételes; <text:span text:style-name="Kiemelt"><text:span text:style-name="T31">(világos) tü</text:span></text:span><text:span text:style-name="Kiemelt"><text:span text:style-name="T30">rkiz:</text:span></text:span> átmenet a <text:span text:style-name="Kiemelt"><text:span text:style-name="T23">kék</text:span></text:span> és <text:span text:style-name="Kiemelt"><text:span text:style-name="T2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2">világos bíbor</text:span></text:span> jelzi mintegy azt a kontextust, amely helyére teheti a kérdést); ha esetleg valamit kiemelésre érdemesnek, de azért mégse annyira fontosnak tartok, akkor még előfordulhat a <text:span text:style-name="Kiemelt"><text:span text:style-name="T33">narancs</text:span></text:span> használata is a <text:span text:style-name="Kiemelt"><text:span text:style-name="T16">vörös</text:span></text:span> helyett; végül <text:span text:style-name="Kiemelt"><text:span text:style-name="T4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4"><text:span text:style-name="Apró"><text:span text:style-name="T8">[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5">‘fésületlenül’</text:span></text:span><text:span text:style-name="Apró"><text:span text:style-name="T8">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19"><text:soft-page-break/><text:span text:style-name="Hivatkozás"><text:span text:style-name="T8">(</text:span></text:span><text:span text:style-name="Mű_20_címe"><text:span text:style-name="T8">A Szent István Társulat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4">Mt 21,33-46.</text:p>
      <text:p text:style-name="P24">(Vö.: Mk 12,1-12; Lk 20,9-19.) <text:span text:style-name="T33">A próféták nemegyszer hasonlították a zsidó népet Isten szőlőjéhez. A zsidóknál szokásban volt a sajtót sziklába ásni, s tornyot építettek a szőlőben, hogy onnét figyeljék a szőlő állati s emberi kártevőit, hogy védekezhessenek ellenük (vö: Iz 5,1-7).</text:span> <text:span text:style-name="T33">A példabeszéd inkább allegória, mert minden egyes vonásának van jelentése.</text:span> A szőlő gazdája az Isten, a szőlőművesek a zsidó nép a szőlő az üdvösség előkészítése, mely az Ószövetség feladata volt a szolgák a próféták a fiú pedig Jézus Krisztus, akit a város falain kívül feszítettek keresztre más bérlők a pogányok, Jézus végül idézi Zsolt 117,22 szavait, mely róla mint kőről szól. Nem kellett a zsidóknak, elvetették őt, de az Isten mégis szegletkővé, vagy még inkább zárókővé tette.</text:p>
      <text:p text:style-name="P19"><text:span text:style-name="Hivatkozás"><text:span text:style-name="T8">(</text:span></text:span><text:span text:style-name="Mű_20_címe"><text:span text:style-name="T8">Káldi Biblia jegyzetei</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5">Mt 21,33</text:p>
      <text:p text:style-name="P21">Sz. Lukács 20,9. szerint, Jézus e példabeszédet a néphez mondotta.</text:p>
      <text:p text:style-name="P36">Mt 21,33</text:p>
      <text:p text:style-name="P25">A sajtó két kádból állott, taposó és szűrő kádból, ez utóbbi a földben vagy sziklában volt, fölötte a taposó kád, melyben a szőllőfürtök tapostattak, s azok leve az alsó kádba szivárgott le.</text:p>
      <text:p text:style-name="P36">Mt 21,33</text:p>
      <text:p text:style-name="P25">részint mulatóházúl, részint őrhelyűl.</text:p>
      <text:p text:style-name="P36">Mt 21,33</text:p>
      <text:p text:style-name="P25">E példabeszédben a családatya az Isten; a szőllő az Isten országa, mint az kezdetben a zsidók között megjelent; a sövény az isteni gondviselés oltalma és a szent angyalok őrizete; a sajtó az isteni törvény, mely mindenkit ösztönöz, hogy az erény és jámborság gyümölcseivel bővelkedjék; a torony a földi elöljárok védelme; a mívesek az elöljárók, a királyok, papok, tanítók, bírák; az elutazás jelenti az Isten érzéki távollétét.</text:p>
      <text:p text:style-name="P36">Mt 21,34</text:p>
      <text:p text:style-name="P21">A termény az igazság cselekedetei. Ezeknek ugyan folyvást teremniök kell, de egészben véve, időről időre kell kitűnniök.</text:p>
      <text:p text:style-name="P36">Mt 21,34</text:p>
      <text:p text:style-name="P25">az ő rendkivüli közvetlen küldötteit, a prófétákat.</text:p>
      <text:p text:style-name="P36">Mt 21,35</text:p>
      <text:p text:style-name="P25">p. o. Jeremiást.</text:p>
      <text:p text:style-name="P36">Mt 21,35</text:p>
      <text:p text:style-name="P25">p. o. Izaiást.</text:p>
      <text:p text:style-name="P36">Mt 21,35</text:p>
      <text:p text:style-name="P25">p. o. Zakariást.</text:p>
      <text:p text:style-name="P36">Mt 21,38</text:p>
      <text:p text:style-name="P25">a farizeusok, irástudók és papi fejedelmek Jézust az ő csodáiból és János bizonyságtételéből <text:span text:style-name="T26">elismerték Messiásnak</text:span>, de irígységből kitaszíták őt körükből, és keresztre feszíték Jerusalemen kivül, hogy az ő képmutató istenitiszteletöknek, és istentelen <text:soft-page-break/>életmódjoknak véget ne vethessen. Vesd össze: Ján. 11,48. A görög szerint: öljük meg őt, és foglaljuk el örökségét.</text:p>
      <text:p text:style-name="P36">Mt 21,41</text:p>
      <text:p text:style-name="P25">némelyek a nép közől, mint sz. Lukács írja.</text:p>
      <text:p text:style-name="P36">Mt 21,41</text:p>
      <text:p text:style-name="P25">az ő isteni országát más emberekre és más elöljárókra bízza.</text:p>
      <text:p text:style-name="P36">Mt 21,42</text:p>
      <text:p text:style-name="P25">Jól mondjátok, igazatok van, más elöljáróság fog jőni, és épen az a férfiú, kit elöljáróitok megvetnek, ő az új isteni ország feje, mint a zsoltáros megjövendölte. Lásd Zsolt. 117,22. 11-ik jegyz.</text:p>
      <text:p text:style-name="P36">Mt 21,43</text:p>
      <text:p text:style-name="P25">a valódi igazságot.</text:p>
      <text:p text:style-name="P36">Mt 21,43</text:p>
      <text:p text:style-name="P21">Mily rettenetes szó ez minden népre és minden egyes emberre nézve, ha az igazság birtokában vannak, és nem törekszenek arra, hogy gyümölcsét megteremjék jócselekedetekben!</text:p>
      <text:p text:style-name="P36">Mt 21,44</text:p>
      <text:p text:style-name="P25"><text:span text:style-name="T33">A ki engem megtámad, megvet, üldöz, az igen megsérűl, magán felette nagy, habár a bűnbánat által gyógyítható sebet ejt; de a kire én büntetőitéleteimmel lerontok, mivel bűnbánatot nem tartott, az egészen és végképen elvesz, és örökre elkárhozik.</text:span> <text:span text:style-name="T33">Azok esnek rája, úgymond sz. Ágoston, kik őt megvetik és megbántják; azokra esik ő, kikre az itéletben romlást hoz, úgy hogy olyanok lesznek, mint a por, melyet a szél elragad.</text:span></text:p>
      <text:p text:style-name="P19"><text:span text:style-name="Hivatkozás"><text:span text:style-name="T8">(</text:span></text:span><text:span text:style-name="Mű_20_címe"><text:span text:style-name="T8">Jubileumi kommentár</text:span></text:span><text:span text:style-name="Hivatkozás"><text:span text:style-name="T8">. </text:span></text:span><text:span text:style-name="Mű_20_címe"><text:span text:style-name="T8">BibliaTéka CD-ROM</text:span></text:span><text:span text:style-name="Hivatkozás"><text:span text:style-name="T8">. </text:span></text:span><text:span text:style-name="Cégnév"><text:span text:style-name="T8">Arcanum Digitéka Kft.</text:span></text:span><text:span text:style-name="Hivatkozás"><text:span text:style-name="T8">)</text:span></text:span><text:span text:style-name="T8">:</text:span></text:p>
      <text:p text:style-name="P37">Mát. 21,33–46. A gonosz szőlőmunkások példázata (Mk 12:1–12; Lk 20:9–19).</text:p>
      <text:p text:style-name="P22"><text:span text:style-name="T8">Ez a példázat a megelőző gondolatkörbe vág, ezért nincs szükség itt sem magyarázatra. </text:span><text:span text:style-name="T39">A képanyag (Izráel = szőlőskert, Ézs 5:1kk.) ősi. Itt annyiban bővül, hogy a példázat második fele a szőlő bérlőiről beszél: ezek itt csak a nép vezetőit jelenthetik.</text:span><text:span text:style-name="T8"> </text:span><text:span text:style-name="T21">Jézus korában a </text:span><text:span text:style-name="T22">J</text:span><text:span text:style-name="T21">ordán északi vidékén és a Genezáret mellett sok olyan nagybirtok volt, amelynek idegen tulajdonosai </text:span><text:span text:style-name="T22">palesztinai</text:span><text:span text:style-name="T21"> bérlőknek adták ki birtokaikat. Ez a helyzet a példázatbeli kép alapja, de a képen egyre inkább átüt a tartalom, a mennyek országának valósága.</text:span><text:span text:style-name="T8"> A távollevő gazda megbízottjai ezért jelentkeznek két csoportban, mindig többesszámban: ez Izráel fogság előtti és utáni prófétáira utal. Sorsukat is minden alkalommal részletezi: tudjuk, hogy a legendás hagyomány sokat beszélt próféták meggyilkolásáról. A bérlők vakmerőségét a gazda távolléte magyarázza, és Jézus hallgatói nagyon természetesnek tarthatták ezt a képet: gondoljunk a galileai zélóta-mozgalom jellegére. A példázat döntő éle a harmadik küldetésben található. Világos, hogy ez Krisztus küldetését példázza (bár a hallgatóságnak nem magától értetődő az, hogy a „fiú” megjelölés a Messiásra utal, mert az „Isten Fia” nem volt azonnal érthető messiási méltóságnév). </text:span><text:span text:style-name="T39">A </text:span><text:span text:style-name="T40">palesztinai</text:span><text:span text:style-name="T39"> viszonyokra utal a bérlők okoskodása is. A fiú érkezéséből arra következtetnek, hogy az apa már nem él, így ha a fiút elteszik láb alól, nincs örökös, és azé a szőlő, aki éppen megmunkálja.</text:span><text:span text:style-name="T8"> A fiú sorsa Jézus sorsának vonásait ölti magára (a szőlőn kívül hal meg, vö. Zsid 13:12kk.). Az utolsó mozzanat a végső ítéletre utal: a bérlők aljasságával ellentétben a jog és a vallás nyelvén megfogalmazott igaz és szent ítélet ez (</text:span><text:span text:style-name="Félig_20_kiemelt"><text:span text:style-name="T8">kakous kakós apolesei autous</text:span></text:span><text:span text:style-name="T8"> a görög nyelv gyakori jogi formulája). Jézus maga is </text:span><text:span text:style-name="T39">a zsoltárok gondolatvilágából veszi a képet önmaga jelentőségének szemléltetésére (Zsolt 118:22k.). Talán a templom újjáépítésének idejére utal ez: a régi kövek között az építők sokáig nem találják a legfontosabbikat, az egész alap terhét viselő sarokkövet. Nagysokára tűnik ki, hogy rajta </text:span><text:soft-page-break/><text:span text:style-name="T39">tapostak a sárral-szennyel belepett kövön: ekkor kiássák, és helyére illesztik.</text:span><text:span text:style-name="T8"> Ehhez kapcsolódik a példázat alkalmazása. Isten szőlője a mennyek országa, bérlői Izráel nemzedékei. Ezek nem szolgáltatják be a gazdának a gyümölcsöt, a szőlő a gazda számára gyakorlatban gyümölcstelen. Ezért Isten elveszi a szőlőt az eddigi bérlőktől, és olyan népnek adja, amely megtermi gyümölcsét. Ez az Izráel eddigi kivetettjeiből és a pogányokból egybeépülő új nép, a messiási </text:span><text:span text:style-name="Félig_20_kiemelt"><text:span text:style-name="T8">ekklésia</text:span></text:span><text:span text:style-name="T8">. </text:span><text:span text:style-name="T21">Az ellenfelek megértik, hogy a példázat éle ellenük irányul, szeretnék is haladéktalanul ártalmatlanná tenni Jézust, de a közhangulatot még mindig nem sikerült kellően befolyásolniuk, ezért egyelőre várniuk kell tervük kivitelezésével.</text:span></text:p>
      <text:p text:style-name="P19"><text:span text:style-name="Hivatkozás"><text:span text:style-name="T8">(</text:span></text:span><text:span text:style-name="Mű_20_címe"><text:span text:style-name="T8">Szegedi Bibliakommentár ― Újszövetség</text:span></text:span><text:span text:style-name="Hivatkozás"><text:span text:style-name="T8">. </text:span></text:span><text:span text:style-name="Cégnév"><text:span text:style-name="T8">Korda-Bencés</text:span></text:span><text:span text:style-name="Hivatkozás"><text:span text:style-name="T8"> [A Collegeville‑i biblia kommentár eredeti szövege magyar fordításban. Sorozatszerkesztő: </text:span></text:span><text:span text:style-name="Név_20_hivatkozásban"><text:span text:style-name="T8">Benyik György</text:span></text:span><text:span text:style-name="Hivatkozás"><text:span text:style-name="T8">; Web-változatot készítette: </text:span></text:span><text:span text:style-name="Név_20_hivatkozásban"><text:span text:style-name="T8">Küsmődi Attila</text:span></text:span><text:span text:style-name="Hivatkozás"><text:span text:style-name="T8">.] </text:span></text:span><text:span text:style-name="Cégnév"><text:span text:style-name="T8">http://www.mek.iif.hu/porta/szint/human/vallas/szbibkom</text:span></text:span><text:span text:style-name="Hivatkozás"><text:span text:style-name="T8">)</text:span></text:span><text:span text:style-name="T8">:</text:span></text:p>
      <text:p text:style-name="P38">21,33–46 A bérlők. (ld. Mk 12,1–12; Lk 20,9,19).</text:p>
      <text:p text:style-name="P26">A bérlők példabeszéde az Izrael vallási és politikai vezetőinek kijáró büntetéssel foglalkozik. <text:span text:style-name="T33">A példabeszéd nyilvánvalóan az Iz 5,1–7-re utal, amely Izraelt Isten szőlőskertjeként ábrázolja és a 33. vers sok kifejezése egyenest ebből az ószövetségi szakaszból származik.</text:span></text:p>
      <text:p text:style-name="P26">Isten a szőlőskert tulajdonosa; birtokát bérbe adta a vallási és politikai vezetőknek. Sok szolgáját küldte el a szőlőbe, de mindegyikük ugyanabban a rossz sorsban részesült (34–36. v.). A tulajdonos arra számít, hogy legalább a fiát (Jézust) tisztelettel fogadják majd. A valóságban ővele még rosszabbul bánnak egészen addig, hogy megölik a szőlőn kívül. (37–39. v.). Mikor maga a tulajdonos jön el, megbünteti a bérlőket azáltal, hogy elpusztítja őket (41. v.) és az Isten országabeli elöljáróság iránti igényüket elveszi tőlük (43. v.). A szőlőt másoknak adja bérbe (az egyháznak) és Isten népe Krisztusban bőséges termést fog hozni. Az ellenfelek Jézus iránti elutasítása (“a kő”) büntetésük oka. Ezt a Zsolt 118,22-t (42. v.) teljesíti be. <text:span text:style-name="T33">Máté </text:span><text:span text:style-name="T23">közössége</text:span><text:span text:style-name="T33"> ebben a példabeszédben találhatott magyarázatot Jeruzsálem rómaiak általi 70-es lerombolására és azon követelés igazolására, hogy Isten igaz népévé kell lenniük.</text:span></text:p>
      <text:p text:style-name="P26"><text:span text:style-name="T33">A 44. vers mondása a kőről sok korai kéziratból hiányzik és a többi kéziratba pedig a Lk 20,18-ból vehették át a Mk 21,42 témájával fennálló kapcsolata miatt.</text:span> Jézus legnagyobb ellenségei – a főpapok és a farizeusok – rájönnek, hogy e példabeszédek róluk szólnak (45. v.), de félnek letartóztatni Jézust az őt prófétának tartó tömeg miatt (ld. 21,11, 26).</text:p>
      <text:p text:style-name="P19"><text:span text:style-name="Hivatkozás"><text:span text:style-name="T8">(id. </text:span></text:span><text:span text:style-name="Név_20_hivatkozásban"><text:span text:style-name="T8">Magassy Sándor</text:span></text:span><text:span text:style-name="Hivatkozás"><text:span text:style-name="T8">: </text:span></text:span><text:span text:style-name="Mű_20_címe"><text:span text:style-name="T8">Perikópák</text:span></text:span><text:span text:style-name="Hivatkozás"><text:span text:style-name="T8">. </text:span></text:span><text:span text:style-name="Cégnév"><text:span text:style-name="T8">Magánkiadás</text:span></text:span><text:span text:style-name="Hivatkozás"><text:span text:style-name="T8">)</text:span></text:span><text:span text:style-name="T8">:</text:span></text:p>
      <text:p text:style-name="P15"><text:span text:style-name="Kicsi"><text:span text:style-name="T8">{Közzétéve id. </text:span></text:span><text:span text:style-name="Nevek"><text:span text:style-name="T8">Magassy Sándorné</text:span></text:span><text:span text:style-name="Kicsi"><text:span text:style-name="T8"> hozzájárulásával.<text:line-break/>A szerzői jog tulajdonosainak közleménye:<text:line-break/></text:span></text:span><text:span text:style-name="Citation"><text:span text:style-name="T42">„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8">}</text:span></text:span></text:p>
      <text:p text:style-name="P28"><text:span text:style-name="Kiemelt"><text:span text:style-name="T8">REFORMÁCIÓ ÜNNEPE</text:span></text:span></text:p>
      <text:p text:style-name="P31"><text:span text:style-name="Túlemelt"><text:span text:style-name="T8">MINDENT ISTEN DICSŐSÉGÉRE!</text:span></text:span></text:p>
      <text:p text:style-name="P29"><text:span text:style-name="Túlemelt"><text:span text:style-name="T8">KRISZTUSÉRT, KEGYELEMBŐL, HIT ÁLTAL!</text:span></text:span></text:p>
      <text:p text:style-name="P28"><text:span text:style-name="Kiemelt"><text:span text:style-name="T8">Mt 21,33-46<text:line-break/>Az alapkő és a zárókő, az „Alfa” és az „Ómega”</text:span></text:span></text:p>
      <text:p text:style-name="P31"><text:span text:style-name="T39">A kommentárok megegyeznek abban, hogy Jézusnak ez a példázata ― az evangéliumokban egyedülálló módon ― „allegorikus” (vö. Prőhle: Lukács, 299.; Dóka: Márk: 294-295.), illetve </text:span><text:soft-page-break/><text:span text:style-name="T39">„közel áll az allegóriához” (vö. Karner: Máté: 144-145.)</text:span><text:span text:style-name="T8"> PK és DZ kommentárainak megállapítása egyben arra is mutat, hogy textusunk parallelhelyei ― a </text:span><text:span text:style-name="Kiemelt"><text:span text:style-name="T8">Lk 20,9-19 </text:span></text:span><text:span text:style-name="T8">és a </text:span><text:span text:style-name="Kiemelt"><text:span text:style-name="T8">Mk 12,1-12 ― </text:span></text:span><text:span text:style-name="T8">azonos megítélésben részesülnek. Érdekes viszont, hogy </text:span><text:span text:style-name="T39">KK nem szól arról a mozzanatról, </text:span><text:span text:style-name="T29">mely világosan kiolvasható mindhárom textusból: A példázat megformálása mutatja, hogy a minden bizonnyal Jézustól származó ― de lényegesen rövidebb, inkább csak hasonlatszerű ― „alapanyagot” később, keresztyén környezetben bővítették és poentírozták a jelenleg ismert formára.</text:span><text:span text:style-name="T8"> Fontos számomra az, hogy </text:span><text:span text:style-name="T29">az allegorizáló tendencia ellenére sem szabad alapvetően másként kezelni textusunkat, mint ahogy azt a némileg eltérő egyéb jézusi példázatok esetében tenni szoktuk.</text:span><text:span text:style-name="T39"> Következésképpen ennél a példázatnál az alábbi mozzanatokra esik a hangsúly: (a) A szőlő bérletbe van kiadva; (b) A bérmunkások a fizetés helyett egyre szélsőségesebb formában lázadnak fel; (c) Az utolsóként küldött „</text:span><text:span text:style-name="Félig_20_kiemelt"><text:span text:style-name="T39">egyszülött fiút” </text:span></text:span><text:span text:style-name="T39">a szőlőskerten </text:span><text:span text:style-name="Félig_20_kiemelt"><text:span text:style-name="T39">kívül megölik”; </text:span></text:span><text:span text:style-name="T39">(d) A gonosztettet megtorlás, „igazságtétel” követi, melyben nemcsak a bűnösök méltó bűnhődése, hanem a szőlő </text:span><text:span text:style-name="Félig_20_kiemelt"><text:span text:style-name="T39">másoknak adása </text:span></text:span><text:span text:style-name="T39">is lényeges. </text:span><text:span text:style-name="T21">A tanulság levonásakor egy ószövetségi ige kerül homloktérbe, amely a konkrét Jézusra mutatáson túl ― Máténál ez különösen fontos! ― azt is jelzi, hogy Isten minden ígérete beteljesedik. Ez a mondanivaló már önmagában is kiváló lehetőséget teremt egy olyan reformáció ünnepi igehirdetés elkészítéséhez, melyben az Isten ígéreteire (szavára, Igéjére) épülő evangélikus hitünk markánsan fejeződik ki.</text:span></text:p>
      <text:p text:style-name="P32">+</text:p>
      <text:p text:style-name="P33">Az ünnepi igehirdetés témáját többféle módon fogalmazhatjuk meg. Lehet például „Az Ige kőszálként megáll”, vagy a „Kincsünk cserépedényben van elrejtve” is a főmondanivaló, mert mindkettő kapcsolódik ehhez az evangéliumhoz. De természetesen ugyanúgy ― sőt jobban ― kapcsolódik más igékhez is. <text:span text:style-name="T33">Ennek az igének nem az ember, és még csak nem is az ügy áll a középpontjában. Nem a követek a mostoha és méltatlan sorsukkal. Nem a bérlők a maguk végzetes szűklátókörűségével és gyilkos indulatával. Ennek az evangéliumnak a középpontjában az a Krisztus áll, aki „a Fiú”, aki a „megvetett és meggyalázott küldött”, akit „a falon” ― a Zsidókhoz írt levél utalása szerint „a Városon”, azaz Jeruzsálemen ― „kívül öltek meg”, de Akié mégis „az ország, a hatalom és a dicsőség”, s Aki az országát szabad tetszése szerint azoknak „a másoknak adja”, akik „megbecsülik Őt és Elküldőjét” egyaránt.</text:span></text:p>
      <text:p text:style-name="P27">Ezeknek a megfontolásoknak alapján alakul a téma és dispozíciója az alábbi módon:</text:p>
      <text:p text:style-name="P28"><text:span text:style-name="T8">A REFORMÁCIÓ TÖRTÉNELMI JELENTŐSÉGE EBBEN A NEM AVULÓ FELISMERÉSBEN RAGADHATÓ MEG:<text:line-break/></text:span><text:span text:style-name="Kiemelt"><text:span text:style-name="T8">KRISZTUS AZ „ALAP” ÉS A „ZÁRÓKŐ”!</text:span></text:span></text:p>
      <text:p text:style-name="P41"><text:span text:style-name="Kiemelt"><text:span text:style-name="T8">1.<text:tab/></text:span></text:span><text:span text:style-name="T8">Az a Krisztus, Akit a történelem folyamán és a jelenben is sokan megvetnek. (21,33-40)</text:span></text:p>
      <text:p text:style-name="P39"><text:span text:style-name="Kiemelt"><text:span text:style-name="T8">2.<text:tab/></text:span></text:span><text:span text:style-name="T8">Az a Krisztus, aki nemcsak az időszámításunknak, hanem életünknek is kiiktathatatlan középpontja és </text:span><text:span text:style-name="T47">U</text:span><text:span text:style-name="T48">r</text:span><text:span text:style-name="T8">a. (21,42)</text:span></text:p>
      <text:p text:style-name="P39"><text:span text:style-name="Kiemelt"><text:span text:style-name="T8">3.<text:tab/></text:span></text:span><text:span text:style-name="T8">Az a Krisztus, Aki előtt hálával leborulni üdvösséget, Beléje ütközni kárhozatot jelent. (21,41.43-44)</text:span></text:p>
      <text:p text:style-name="P32">+</text:p>
      <text:p text:style-name="P31"><text:span text:style-name="T8">A LP </text:span><text:span text:style-name="Kiemelt"><text:span text:style-name="T8">70/562 </text:span></text:span><text:span text:style-name="T8">(</text:span><text:span text:style-name="T21">Dóka Zoltán</text:span><text:span text:style-name="T8">) exegézise a szokásosnál hosszabb, amit egyrészt a példázat, másrészt az ünnep sajátos jellege indokol. Többletet jelent ― legalábbis hangsúlya miatt ― az alábbi két passzusa: </text:span><text:span text:style-name="T21">(1) „Mindhárom szinoptikus számára fontos a példázat </text:span><text:span text:style-name="Félig_20_kiemelt"><text:span text:style-name="T21">ekkléziológiai </text:span></text:span><text:span text:style-name="T21">vonatkozása. A szőlőt a gazda „másoknak” (Mk és Lk), „más munkásoknak” (Mt) adja. Isten nincs Izráelhez kötve. Nem Neki van szüksége népére. Ha Izráel megkeményedik, Isten nem jön zavarba. Új népet gyűjt. Máté ezt külön is aláhúzza a 43. verssel, amely csak nála olvasható: „Elvétetik tőletek Isten országa és olyan népnek adatik ...”</text:span><text:span text:style-name="T39"> A </text:span><text:span text:style-name="Félig_20_kiemelt"><text:span text:style-name="T39">basileia </text:span></text:span><text:span text:style-name="T39">Máténál többnyire Isten uralmának végső teljességét jelenti, tehát futurikus. Itt azonban történeti valóságként szerepel, és Jézus földi működésének alkalmára (kairos!) vonatkozik, amelyben az üdvösség végső teljessége már most realizálódik</text:span><text:span text:style-name="T8"> (vö. G. Strecker: Der Weg der Gerechtigkeit, </text:span><text:soft-page-break/><text:span text:style-name="T8">110.k., 169.kk.). </text:span><text:span text:style-name="T21">Isten eljövendő országa tehát Jézushoz van kötve, és Isten uralmi igényét jelenti már a jelenben. Izráel addig Isten Népe, amíg ezt az igényt elfogadja. Jézus elvetésével azonban ezt az igényt is visszautasította, s így a basileia üdvösséges ígéretét is elveszítette. Ezért történt a nagy „helycsere” izráel és az Egyház között”.</text:span><text:span text:style-name="T8"> Igen fontos exegetikai eredmény ez, amely bent van ugyan a KK-kommentárban is, de hangsúlytalanul. </text:span><text:span text:style-name="T21">Nem arról van tehát szó, hogy a népet elveszítik vezetői, s mások állnak helyükre „népvezéri” megbízatással, hanem arról, hogy Izráel helyére más nép (az egyház, a krisztushívők gyülekezete) lép, s hogy mindez Isten akaratából történik így. S a folyamat ismétlődik az egyháztörténetben is (reformáció!). Isten mindig „elveszi” a Krisztust megtagadóktól és „más népnek adja” üdvösséges uralmát, s mindig a Krisztus körül formálja ki „a Neki kedves választott népet”, a Gyülekezetet.</text:span><text:span text:style-name="T8"> </text:span><text:span text:style-name="T39">(2) Máténál „az üdvtörténeti, krisztológiai, ekkléziológiai alkalmazás erős etikai színezetet kap. Csak itt hangsúlyos szó a „gyümölcs”. Háromszor is visszatér rá (34., 41., 43. vers). A 43. versben szó szerint ez áll: „... annak </text:span><text:span text:style-name="Félig_20_kiemelt"><text:span text:style-name="T39">gyümölcseit megcselekvő </text:span></text:span><text:span text:style-name="T39">népnek adatik Isten országa”. A fogalmazás tehát kilép a képből, és máris értelmezi a gyümölcsöt: cselekedetekről van szó! A „gyümölcs” fogalma az egész evangéliumban is gyakran szerepel (3,8-10.; 7,16-20.; 12,33.; 13,8-26). A képnek közvetlen magyarázata sehol sincs. De éppen ez jelzi, hogy Jézus etikájában nem törvényeskedésről, kazuisztikus aprólékoskodásról van szó, hanem egyszerűen jót cselekvő aktivitásról. Az evangélium összképe alapján </text:span><text:span text:style-name="Félig_20_kiemelt"><text:span text:style-name="T39">a gyümölcs a szeretet parancsában összefoglalt isteni akarat konkrét </text:span></text:span><text:span text:style-name="T39">(„a maga idejében”!) </text:span><text:span text:style-name="Félig_20_kiemelt"><text:span text:style-name="T39">cselekvése”.</text:span></text:span><text:span text:style-name="Félig_20_kiemelt"><text:span text:style-name="T8"> </text:span></text:span><text:span text:style-name="T8">A vázlatpontoknak nincs összefoglaló témája. Talán DZ cikkének utolsó mondatát lehet némi rövidítéssel és módosítással felhasználnunk: ISTENÜNK „GYŐZELMES ISTEN!” (1) </text:span><text:span text:style-name="Félig_20_kiemelt"><text:span text:style-name="T8">Sokat adott, sokat is követel. </text:span></text:span><text:span text:style-name="T8">Reformáció ünnepén emlékezzünk arra, hogy múltunk Isten irgalmával van tele. Figyeljünk aztán arra is, hogy Isten olyan életfolytatást vár el tőlünk, melyben akaratának cselekvése valósul. (2) </text:span><text:span text:style-name="Félig_20_kiemelt"><text:span text:style-name="T8">Döntőek azok a pillanatok, amikor ellentétes lehetőségek válaszútja elé kerülünk. </text:span></text:span><text:span text:style-name="T8">Kikerülhetetlenek a döntések. Tudnunk kell azonban, hogy a pillanat nem a miénk, hanem az is Isten kezében van. Luther a 89. tétel magyarázatában már utal arra, hogy nem ember, hanem Isten hozza el a reformáció idejét. Ha ismétlődik az alkalom, ismétlődik a „pillanat”, az nem természetes, hanem Isten irgalma. </text:span><text:span text:style-name="T21">(3) </text:span><text:span text:style-name="Félig_20_kiemelt"><text:span text:style-name="T21">Egyedül Isten az </text:span></text:span><text:span text:style-name="Félig_20_kiemelt"><text:span text:style-name="T43">Ú</text:span></text:span><text:span text:style-name="Félig_20_kiemelt"><text:span text:style-name="T44">r</text:span></text:span><text:span text:style-name="Félig_20_kiemelt"><text:span text:style-name="T21">, azaz „Isten az Isten!”</text:span></text:span><text:span text:style-name="Félig_20_kiemelt"><text:span text:style-name="T8"> </text:span></text:span><text:span text:style-name="T8">DZ itt Ph. S. Watson „Let God be God” („Legyen Isten Isten!”) című ― Luther teológiáját összefoglaló ― remek alapművére utal. </text:span><text:span text:style-name="T21">A reformációban nem valamilyen részletkérdésről, hanem a legfontosabbról: Isten istenségéről volt szó.</text:span><text:span text:style-name="T39"> „Arról ― írja DZ ―, hogy Isten nem üzlettársa az embernek, nem játékszere a kegyeseknek, nem beosztottja a püspököknek és pápáknak, hanem Isten. Méghozzá (a) </text:span><text:span text:style-name="Félig_20_kiemelt"><text:span text:style-name="T39">szabad</text:span></text:span><text:span text:style-name="T39">, (b) </text:span><text:span text:style-name="Félig_20_kiemelt"><text:span text:style-name="T39">dolgozó </text:span></text:span><text:span text:style-name="T39">és (c) </text:span><text:span text:style-name="Félig_20_kiemelt"><text:span text:style-name="T39">dolgoztató </text:span></text:span><text:span text:style-name="T39">Isten. Népe Őt dicsőíti ezen az ünnepen és Őt szolgálja a hétköznapokban.</text:span></text:p>
      <text:p text:style-name="P23"><text:span text:style-name="T8">A </text:span><text:span text:style-name="Kiemelt"><text:span text:style-name="T8">80/510 </text:span></text:span><text:span text:style-name="T8">(Csizmazia Sándor) feldolgozása a DT direktívái szerint alakul. Exegézisében még nincs jelentős elhajlás. Talán csak az furcsa, hogy a szolgák </text:span><text:span text:style-name="Félig_20_kiemelt"><text:span text:style-name="T8">engedetlenségeként </text:span></text:span><text:span text:style-name="T8">jelzi a bérlők gyilkosságát. Figyeljük meg újra: nincsen más szavunk a rossz összefoglaló kifejezésére, mint az „engedetlenség”, s nincs más szavunk a jó összefoglaló jelzésére, mint az „engedelmesség”. Kérdezem: bennem van a hiba, aki észreveszem és szóvá teszem ezt a jelenséget, vagy azokban, akik ezt a (református) monotóniát bevezették és gyakorolják („evangélikus”-nak nevezett) teológiai irodalmunkban? ... A téma nem „téma”, s még címként sem világos az értelme, amellett hibás is: REFORMÁCIÓ ― MEGÚJULT „SZŐLŐMUNKÁSOKÉRT”!. CsS el akarja kerülni a triumfáló reformációs igehirdetés csapdájába esést, s ezért az önostorozó reformációs igehirdetés csapdájába esik. A címszerű téma, ill. témaszerű cím a szőlőmunkásokban látja a példázat csattanóját, méghozzá, akiket megújít a gazda szeretete vagy türelme. Pedig ezek a szőlőmunkások elpusztulnak. A példázat csattanója éppen abban van, hogy az egyiktől elvétetik, a másiknak odaadatik. CsS azonban mást lát, s ezért dispozícióját így fogalmazza meg: 1. Mások helyett ― magunkat vádoljuk; 2. Engedetlenség (?) helyett ― térdre a kereszt előtt!; 3. Ítéletvárás helyett ― Lélek erejével előre a „gyümölcstermésre”! ... Nem szükséges kommentárt fűznöm ehhez a vázlathoz. ... …</text:span></text:p>
      <text:p text:style-name="P23"><text:span text:style-name="T8">A </text:span><text:span text:style-name="Kiemelt"><text:span text:style-name="T8">89/594 </text:span></text:span><text:span text:style-name="T8">(Győr Sándor – Zügn Tamás) szemelvényei egyben helyettesítik is a szokásos külön feldolgozást, melyet ez évben nem készített senki reformáció ünnepére. A három szerző közül csak </text:span><text:span text:style-name="Kiemelt"><text:span text:style-name="T39">J. Jeremias</text:span></text:span><text:span text:style-name="Kiemelt"><text:span text:style-name="T8"> </text:span></text:span><text:span text:style-name="T8">gondolatainak egy részét tudom jó lélekkel ajánlani: </text:span><text:span text:style-name="T39">„Ami a példázat bevezetését illeti, Máté és Márk a szőlőhegyet Ézs 5,1-7 szerint írja le. Innen származik a kerítés, a bor, a sajtó, az őrtorony. </text:span><text:span text:style-name="Félig_20_kiemelt"><text:span text:style-name="T39">A Szentírásra való hivatkozás világosan jelzi, hogy nem földi </text:span></text:span><text:soft-page-break/><text:span text:style-name="Félig_20_kiemelt"><text:span text:style-name="T39">szőlőtulajdonosról és az ő szőlőjéről van szó, hanem Istenről és az Ő népéről, </text:span></text:span><text:span text:style-name="T39">tehát allegóriával van dolgunk. (...) Ami a Fiú küldetését illeti, </text:span><text:span text:style-name="Félig_20_kiemelt"><text:span text:style-name="T39">Máténál és Lukácsnál a példázat krisztologikus csúcsának magyarázatára bukkanunk. </text:span></text:span><text:span text:style-name="T39">Ennek első nyoma már Márknál is megtalálható. Egyrészt a „szeretett Fiúról” elhangzó égi szózatra emlékeztet, másrészt ószövetségi szóképet idéz a megvetett kőről, melyet Isten zárókő gyanánt használt fel. </text:span><text:span text:style-name="Félig_20_kiemelt"><text:span text:style-name="T39">Ez az ősegyháznak egyik kedvelt textusa volt a megvetett Krisztus feltámadásának és felmagasztaltatásának bizonyítására. </text:span></text:span><text:span text:style-name="T39">Ez az igehely szó szerint kapcsolódik a Septuagintához. Bizonyára azért fűzték hozzá a példázathoz, mert úgy érezték, hogy a fiú sorsát indokolni kell az Írások alapján”.</text:span><text:span text:style-name="T8"> </text:span><text:span text:style-name="Kiemelt"><text:span text:style-name="T8">H. Haag </text:span></text:span><text:span text:style-name="T8">a megtérésről elmélkedik, </text:span><text:span text:style-name="Kiemelt"><text:span text:style-name="T8">E. G. White </text:span></text:span><text:span text:style-name="T8">pedig a nép vezetőinek felelősségét vizsgálja.</text:span></text:p>
      <text:p text:style-name="P19"><text:span text:style-name="Hivatkozás"><text:span text:style-name="T8">(</text:span></text:span><text:span text:style-name="Név_20_hivatkozásban"><text:span text:style-name="T8">Ravasz László</text:span></text:span><text:span text:style-name="Hivatkozás"><text:span text:style-name="T8">: </text:span></text:span><text:span text:style-name="Mű_20_címe"><text:span text:style-name="T8">Az Ó/Újszövetség magyarázata</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33">5. A GONOSZ SZŐLŐMŰVESEK (Mt 21,33―46; Mk 12,1―12; Lk 20,9―19)</text:p>
      <text:p text:style-name="P31"><text:span text:style-name="T50">Ez a példázat is elsőrenden támadó. A szőlőskert Izrael. </text:span><text:span text:style-name="T35">Ézs 5,1 gyönyörűen lefesti, milyen csodálatosan rendezte be Isten ezt a drága szőlőskertet. Azután rábízta a szőlőművesekre, ezek Izrael népének hivatalos vezetői, a nagy szinedrium, a főpapok és írástudók, azzal, hogy gazdálkodásuk gazdag gyümölcsét áldozatban, jócselekedetben, </text:span><text:span text:style-name="Félig_20_kiemelt"><text:span text:style-name="T35">abódá</text:span></text:span><text:span text:style-name="T35"> [= szolgálat]-ban szolgáltassák be az Ő dicsőségére. De a szőlőmunkások a maguk hasznára dolgoztak, és a Gazdának semmi sem jutott. Hiába küldte a Gazda a szolgáit „a maguk idejében” — a szőlőültetés után először öt évvel (3Móz 19,23―25), tehát illendő türelemmel, hogy hozzanak be valamit a kert gyümölcséből — lehet‑e szebben kifejezni a próféták tisztét —, a szőlőművesek, a nép hivatalos vezetői, az uralkodó papi osztály verte el és kövezte meg őket. Utoljára egyszülött fiát küldte, mondván: Ezt meg fogják becsülni. Hogyne becsülné meg Isten népe, az Isten fiát? — De a gonosz szőlőművesek kimondták a nagy és titokzatos szót: ez az </text:span><text:span text:style-name="Félig_20_kiemelt"><text:span text:style-name="T35">örökös, </text:span></text:span><text:span text:style-name="T35">jertek öljük meg őt, és mienk lesz az örökség. És megölték. Tetemét kivetették a „kerítésen kívül”: ott halt meg a Golgotán.</text:span></text:p>
      <text:p text:style-name="P27"><text:span text:style-name="T16">A példázatot a még testben járó Jézus mondja, néhány nappal kereszthalála előtt. Tehát pedagógiailag használja fel: feddőbeszédet mond, hogy megtérjenek és éljenek. Ezért rámutat az ítéletre: mit tesz a Gazda azokkal, akik megölték a fiát? Elveszti a munkásokat, és a szőlőt másnak adja. Jeruzsálem elpusztulásában ez az ítélet a zsidókon végrehajtatott.</text:span><text:span text:style-name="T33"> Az a szent örökség, amelyet Izrael, mint Isten választott népe, bírt, minden gazdagságával átszármazott a lelki Izraelre, és új, csodálatos virulásra ébredt a keresztyén egyházban. </text:span><text:span text:style-name="T16">Így teljesedett be a 118. Zsoltárnak a jóslata: a kő, melyet az építők megvetettek, szegeletkővé lett: Jézus a sarkköve Isten üdvországának a Földön és az égen egyaránt.</text:span><text:span text:style-name="T33"> (A sarkkövet vehetjük a fundamentomot összetartó kőnek és a csúcsívet bezáró, összefoglaló oromkőnek.)</text:span> A főpapok és írástudók megértették, hogy a példázat ellenük szól. <text:span text:style-name="T16">Jézus itt magát, mint a botránkozás kövét mutatja meg, ahogy a vén Simeon jósolta meg: </text:span><text:span text:style-name="T19">Ő</text:span><text:span text:style-name="T16"> a döntés köve, az ellenmondás jegye, vagy vele, vagy ellene. Mellette: élet, ellene: halál.</text:span></text:p>
      <text:p text:style-name="P27"><text:span text:style-name="T17">A példázat nemcsak Izraelre: reánk is talál.</text:span><text:span text:style-name="T34"> A világ maga egy szőlőskert, benne mívesek mi. Feladatunk: úgy sáfárkodjunk, hogy Isten megkapja az őt illető gyümölcsöt, mert egyedül övé a dicsőség. — Milyen igaz Isten ellen való lázadásunk, milyen igaz, hogy nagy üzenethozóit gonoszul elhallgattattuk. Milyen igaz, hogy az Örököst megöltük, hogy miénk legyen az örökség : az Élet és a Világ. Végül milyen értelemfelett teljesedett be, hogy mi megöltük az Örököst, és miénk lett az örökség: a bűnbocsánat, az örökélet, a Krisztus érdeme — ha összetörtünk a szegeletkőn, ha reánkzuhant és összezúzott. Összezúzott, </text:span><text:span text:style-name="T33"><text:s/>hogy újjáteremtsen.</text:span></text:p>
      <text:p text:style-name="P20"><text:span text:style-name="Hivatkozás"><text:span text:style-name="T8">(</text:span></text:span><text:span text:style-name="Mű_20_címe"><text:span text:style-name="T8">A Biblia ismerete kommentársorozat</text:span></text:span><text:span text:style-name="Hivatkozás"><text:span text:style-name="T8">. </text:span></text:span><text:span text:style-name="Cégnév"><text:span text:style-name="T8">Keresztyén Ismeretterjesztő Alapítvány</text:span></text:span><text:span text:style-name="Hivatkozás"><text:span text:style-name="T8">)</text:span></text:span><text:span text:style-name="T8">:</text:span></text:p>
      <text:p text:style-name="P31"><text:span text:style-name="Félig_20_kiemelt"><text:span text:style-name="T50">B.</text:span></text:span><text:span text:style-name="Félig_20_kiemelt"><text:span text:style-name="T8"><text:tab/></text:span></text:span><text:span text:style-name="Félig_20_kiemelt"><text:span text:style-name="T50">Vallási összeütközés a Királlyal (21:23-22:46)</text:span></text:span></text:p>
      <text:p text:style-name="P33"><text:span text:style-name="T49">1.</text:span><text:tab/><text:span text:style-name="T49">ÖSSZEÜTKÖZÉS A PAPOKKAL ÉS A VÉNEKKEL (21:23-22:14) (</text:span><text:span text:style-name="T45">M</text:span><text:span text:style-name="T46">k</text:span><text:span text:style-name="T49"> 11:27-12:12; </text:span><text:span text:style-name="T45">L</text:span><text:span text:style-name="T46">k</text:span><text:span text:style-name="T49"> </text:span><text:soft-page-break/><text:span text:style-name="T49">20:1-19)</text:span></text:p>
      <text:p text:style-name="P31"><text:span text:style-name="Félig_20_kiemelt"><text:span text:style-name="T11">a.<text:tab/></text:span></text:span><text:span text:style-name="Félig_20_kiemelt"><text:span text:style-name="T8">A támadás (21:23)</text:span></text:span></text:p>
      <text:p text:style-name="P42"><text:span text:style-name="Kiemelt"><text:span text:style-name="T50">21:23. </text:span></text:span><text:span text:style-name="T50">Jézus visszatért </text:span><text:span text:style-name="Kiemelt"><text:span text:style-name="T50">a templomba, </text:span></text:span><text:span text:style-name="T50">amiről éppen azelőtt állította, hogy az ő Atyjáé. A nemzetből sokféle vallási csoporttal került összeütközésbe ezen a helyen. A vita a </text:span><text:span text:style-name="Kiemelt"><text:span text:style-name="T50">főpapokkal és a nép véneivel kezdődött, </text:span></text:span><text:span text:style-name="T50">akik így faggatták: </text:span><text:span text:style-name="Kiemelt"><text:span text:style-name="T50">Milyen hatalommal teszed ezeket, és ki adta neked ezt a hatalmat? </text:span></text:span><text:span text:style-name="T50">Az „ezeket” szón valószínűleg a következőket értették: győzelmes bevonulás a városba, a dicsőítés elfogadása az emberektől, a templom megtisztítása, a vakok és a sánták meggyógyítása (8-14.v.), és tanítása (23.v.). A vezetők látták, hogy Jézus messiási tekintélyre tart igényt, és tudni akarták, honnan vette ezt a hatalmat. Az biztos, hogy nem tőlük!</text:span></text:p>
      <text:p text:style-name="P31"><text:span text:style-name="Félig_20_kiemelt"><text:span text:style-name="T11">b.<text:tab/></text:span></text:span><text:span text:style-name="Félig_20_kiemelt"><text:span text:style-name="T8">A válasz (21:24-22:14)</text:span></text:span></text:p>
      <text:p text:style-name="P42"><text:span text:style-name="T50">(1) János keresztsége (21:24-32) </text:span><text:span text:style-name="Kiemelt"><text:span text:style-name="T50">21:24-27 (Mk 11:29-33; Lk 20:3-8). </text:span></text:span><text:span text:style-name="T50">A vallási vezetőknek válaszolva </text:span><text:span text:style-name="Kiemelt"><text:span text:style-name="T50">Jézus is kérdezett tőlük </text:span></text:span><text:span text:style-name="T50">valamit, és azt ígérte, hogy amennyiben megválaszolják kérdését, ő is felel nekik. Jézus ezt kérdezte: </text:span><text:span text:style-name="Kiemelt"><text:span text:style-name="T50">Honnan való volt a János keresztsége: mennyből vagy emberektől? </text:span></text:span><text:span text:style-name="T50">Bár ez a kérdés meglehetősen egyszerűnek tűnt, a vallási vezetőknek mégis meg kellett előbb vitatni, hogy mit feleljenek. </text:span><text:span text:style-name="Kiemelt"><text:span text:style-name="T50">Ha </text:span></text:span><text:span text:style-name="T50">azt válaszolják, hogy a János keresztsége </text:span><text:span text:style-name="Kiemelt"><text:span text:style-name="T50">a mennyből </text:span></text:span><text:span text:style-name="T50">származott, akkor tudták, hogy Jézus visszakérdez: </text:span><text:span text:style-name="Kiemelt"><text:span text:style-name="T50">Akkor miért nem hittetek neki? </text:span></text:span><text:span text:style-name="T50">Viszont </text:span><text:span text:style-name="Kiemelt"><text:span text:style-name="T50">ha</text:span></text:span></text:p>
      <text:p text:style-name="P42"><text:span text:style-name="Kiemelt"><text:span text:style-name="T8">91</text:span></text:span></text:p>
      <text:p text:style-name="P42"><text:span text:style-name="Kiemelt"><text:span text:style-name="T8">Máté 21:28-46</text:span></text:span></text:p>
      <text:p text:style-name="P42"><text:span text:style-name="T50">azt állítják, hogy János keresztsége </text:span><text:span text:style-name="Kiemelt"><text:span text:style-name="T50">emberektől </text:span></text:span><text:span text:style-name="T50">való, akkor meg a nép lesz elégedetlen velük. Jánost mindenki nagy </text:span><text:span text:style-name="Kiemelt"><text:span text:style-name="T50">prófétának tartja. </text:span></text:span><text:span text:style-name="T50">Így történt, hogy Jézus olyan helyzetbe hozta őket, amilyenbe </text:span><text:span text:style-name="Félig_20_kiemelt"><text:span text:style-name="T50">ők </text:span></text:span><text:span text:style-name="T50">akarták belesodorni </text:span><text:span text:style-name="Félig_20_kiemelt"><text:span text:style-name="T50">az Urat </text:span></text:span><text:span text:style-name="T50">már számos alkalommal. Végül is ezt mondták: </text:span><text:span text:style-name="Kiemelt"><text:span text:style-name="T50">Nem tudjuk </text:span></text:span><text:span text:style-name="T50">a választ kérdésedre. Jézus betartva szavát, szintén nem válaszolt nekik, hanem elmondott egy példázatot.</text:span></text:p>
      <text:p text:style-name="P42"><text:span text:style-name="Kiemelt"><text:span text:style-name="T50">21:28-32. </text:span></text:span><text:span text:style-name="T50">Jézus példázatában </text:span><text:span text:style-name="Kiemelt"><text:span text:style-name="T50">egy ember </text:span></text:span><text:span text:style-name="T50">megkérte két fiát, hogy menjenek dolgozni a szőlőjébe. Az </text:span><text:span text:style-name="Kiemelt"><text:span text:style-name="T50">egyik </text:span></text:span><text:span text:style-name="T50">fiú azt mondta, hogy nem megy, </text:span><text:span text:style-name="Kiemelt"><text:span text:style-name="T50">később azonban meggondolta magát, és elment. </text:span></text:span><text:span text:style-name="T50">A másik azonnal megígérte, hogy elmegy és dolgozik, de sohasem fogott bele. </text:span><text:span text:style-name="Kiemelt"><text:span text:style-name="T50">Ki teljesítette a kettő közül az atya akaratát? </text:span></text:span><text:span text:style-name="T50">Nyilvánvaló a válasz, hogy az, amelyik engedelmeskedett. Jézus azonnal a vallási vezetőkre alkalmazta ezt a példát. Míg egyesek látszólag elfogadták Keresztelő </text:span><text:span text:style-name="Kiemelt"><text:span text:style-name="T50">János </text:span></text:span><text:span text:style-name="T50">szolgálatát (Jn 5:35), a cselekedeteikkel (Lk 7:29-30) azt igazolták, hogy olyanok, mint a második fiú. Ugyanakkor </text:span><text:span text:style-name="Kiemelt"><text:span text:style-name="T50">a vámszedők és a paráznák </text:span></text:span><text:span text:style-name="T50">hallották János prédikálását, és megtették az Atya akaratát. Ezért engedélyt kapnak, hogy bemehessenek </text:span><text:span text:style-name="Kiemelt"><text:span text:style-name="T50">az Isten országába. </text:span></text:span><text:span text:style-name="T50">De a nép vénei </text:span><text:span text:style-name="Kiemelt"><text:span text:style-name="T50">nem gondolták meg magukat, hogy higgyenek, </text:span></text:span><text:span text:style-name="T50">és ezért nem mehetnek be oda. Ezek a vallási vezetők vádlottak lettek. Meg kellett volna döbbenniük Jézus szavain, hogy ellentétben az erkölcstelen vámszedőkkel és prostituáltakkal — akik bemennek az országba —, ők, a vallás elöljárói kint maradnak!</text:span></text:p>
      <text:p text:style-name="P23"><text:span text:style-name="T50">(2) A szőlősgazda példázata (21:33-46; Mk 12:1-12; Lk 20:9-19). </text:span><text:span text:style-name="Kiemelt"><text:span text:style-name="T50">21:33-39. Egy másik példázatban </text:span></text:span><text:span text:style-name="T50">Jézus tovább folytatja annak szemléltetését, hogyan viszonyul a nemzet az ő szolgálatához. Egy </text:span><text:span text:style-name="Kiemelt"><text:span text:style-name="T50">szőlősgazdáról </text:span></text:span><text:span text:style-name="T50">beszél, aki sokat költött arra, hogy a szőlője jól teremjen. </text:span><text:span text:style-name="Kiemelt"><text:span text:style-name="T50">Kiadta munkásoknak, </text:span></text:span><text:span text:style-name="T50">hogy viseljék gondját. Amikor elérkezett </text:span><text:span text:style-name="Kiemelt"><text:span text:style-name="T50">a szüret ideje, elküldte szolgáit, hogy vegyék át </text:span></text:span><text:span text:style-name="T50">a neki járó termést. De a bérlők erőszakosan bántak </text:span><text:span text:style-name="Kiemelt"><text:span text:style-name="T50">a szolgákkal, </text:span></text:span><text:span text:style-name="T50">az </text:span><text:span text:style-name="Kiemelt"><text:span text:style-name="T50">egyiket </text:span></text:span><text:span text:style-name="T50">megverték, </text:span><text:span text:style-name="Kiemelt"><text:span text:style-name="T50">a másikat </text:span></text:span><text:span text:style-name="T50">megölték, a </text:span><text:span text:style-name="Kiemelt"><text:span text:style-name="T50">harmadikat </text:span></text:span><text:span text:style-name="T50">pedig megkövezték. </text:span><text:span text:style-name="Kiemelt"><text:span text:style-name="T50">Ismét küldött szolgákat, </text:span></text:span><text:span text:style-name="T50">de </text:span><text:span text:style-name="Kiemelt"><text:span text:style-name="T50">ugyanúgy </text:span></text:span><text:span text:style-name="T50">bántak azokkal is. Végül a tulajdonos </text:span><text:span text:style-name="Kiemelt"><text:span text:style-name="T50">a fiát küldte el </text:span></text:span><text:span text:style-name="T50">hozzájuk, azt gondolva, hogy őt megbecsülik. A munkások viszont úgy okoskodtak, hogy ha megölik a fiút, akkor az övék lesz a föld. Ezért </text:span><text:span text:style-name="Kiemelt"><text:span text:style-name="T50">kidobták a szőlőn kívülre, és megölték.</text:span></text:span></text:p>
      <text:p text:style-name="P27">Világosan kitűnik, hogy Jézus Izrael népéről beszélt, akiket Isten gondosan előkészített arra, hogy az ő gyümölcsöző szőlője legyenek (vö. 5:1-7). A szőlő megmunkálásáról a nép vezetőinek kellett gondoskodni. De ők nem voltak hajlandók elismerni a tulajdonos hatalmi jogát felettük, és rosszul bántak Isten hírvivőivel és prófétáival. Végül még Fiát, Jézus Krisztust is megölték Jeruzsálemen kívül (vö. Zsid 13:12).</text:p>
      <text:p text:style-name="P23"><text:span text:style-name="Kiemelt"><text:span text:style-name="T50">21:40-46. </text:span></text:span><text:span text:style-name="T50">Jézus természetes módon tette fel a kérdést hallgatóinak: </text:span><text:span text:style-name="Kiemelt"><text:span text:style-name="T50">mit tesz </text:span></text:span><text:span text:style-name="T50">a szőlő ura a hűtlen munkásokkal? Természetesen nem fogja hagyni, hogy továbbra is kezeljék a szőlőjét, hanem ítéletet tart felettük. A földet elveszi tőlük, és </text:span><text:span text:style-name="Kiemelt"><text:span text:style-name="T50">más munkásoknak adja ki, akik </text:span></text:span><text:soft-page-break/><text:span text:style-name="Kiemelt"><text:span text:style-name="T50">megadják a termést. </text:span></text:span><text:span text:style-name="T50">Mindez összhangban állt a Szentírással, mert Jézus a Zsolt 118:22-23-at idézte, utalva a </text:span><text:span text:style-name="Kiemelt"><text:span text:style-name="T50">megvetett </text:span></text:span><text:span text:style-name="T50">kőre, amely </text:span><text:span text:style-name="Kiemelt"><text:span text:style-name="T50">szegeletkővé lett.</text:span></text:span></text:p>
      <text:p text:style-name="P23"><text:span text:style-name="T50">Magyarázatában Jézus elmondja, hogy </text:span><text:span text:style-name="Kiemelt"><text:span text:style-name="T50">az Isten országa elvétetik </text:span></text:span><text:span text:style-name="T50">azoktól, akik őt hallgatják </text:span><text:span text:style-name="Kiemelt"><text:span text:style-name="T50">és </text:span></text:span><text:span text:style-name="Kiemelt"><text:span text:style-name="T35">olyan népnek adatik, amely megtermi annak gyümölcsét. </text:span></text:span><text:span text:style-name="T35">A „nép” kifejezést </text:span><text:span text:style-name="Félig_20_kiemelt"><text:span text:style-name="T35">(ethnei) </text:span></text:span><text:span text:style-name="T35">általában „nemzet”-nek fordítják. (Itt névelő nélkül szerepel ez a szó). Ezt az igeverset kétféleképpen magyarázzák. Az egyik szerint Jézus arról beszélt, hogy Isten elvette az országot a zsidó néptől, és odaadta a pogány nemzeteknek, akik megtermik az igazi hit gyümölcsét. A továbbiakban vitatott, hogy az </text:span><text:span text:style-name="Félig_20_kiemelt"><text:span text:style-name="T35">ethnei ― </text:span></text:span><text:span text:style-name="T35">mely egyes‑ és nem többesszámban áll —, vajon a gyülekezetre vonatkozik‑e? A Róm 10:19 és az 1Pt 2:9-10 a gyülekezetet „nép”-nek és „nemzetség”-nek nevezi. De az országot Isten nem vette el teljesen és örökre Izraeltől (Róm 11:15, 25), és a gyülekezet nem most örökli az országot.</text:span></text:p>
      <text:p text:style-name="P23"><text:span text:style-name="T28">Jobb értelmezés szerint Jézus egyszerűen arról beszél, hogy a mennyek országa hamarosan elkerül Izrael népétől, de a jövőben vissza fogja kapni, amikor majd az akkori nép igaz hittel és bűnbánattal keresi Istent. A magyarázat szerint Jézus a „nép” szót „nemzedék” értelemben használta</text:span><text:span text:style-name="T35"> (vö. Mt 22:36).</text:span><text:span text:style-name="T50"> Mivel Izraelnek Jézus korában élt nemzedéke elutasította őt, ezért az a nemzedék sohasem tapasztalhatja meg Isten országát (vö. a 21:18-22 magyarázataival). De Izraelnek egy jövőbeli nemzedéke üdvözítő hittel fogadja majd ugyanezt a Messiást (Róm 11:26-27), és ez a jövő nemzedék kapja majd meg az országot. Jézusnak mint sarokkőnek az elutasításával ezek </text:span><text:span text:style-name="Kiemelt"><text:span text:style-name="T50">az építők </text:span></text:span><text:span text:style-name="T50">(Mt 21:42) ítéletet vonnak magukra. </text:span><text:span text:style-name="Kiemelt"><text:span text:style-name="T50">Akire pedig ez </text:span></text:span><text:span text:style-name="T50">(a kő) </text:span><text:span text:style-name="Kiemelt"><text:span text:style-name="T50">ráesik, azt szétmorzsolja. </text:span></text:span><text:span text:style-name="T50">A vallási vezetők </text:span><text:span text:style-name="Kiemelt"><text:span text:style-name="T50">(főpapok, </text:span></text:span><text:span text:style-name="T50">45.v; vö. 23. v.) megértették, hogy Jézus észrevételei </text:span><text:span text:style-name="Kiemelt"><text:span text:style-name="T50">róluk </text:span></text:span><text:span text:style-name="T50">szólnak, és </text:span><text:span text:style-name="Kiemelt"><text:span text:style-name="T50">szerették volna elfogni, de féltek a sokaságtól </text:span></text:span><text:span text:style-name="T50">(vö. 26. v.), mert </text:span><text:span text:style-name="Kiemelt"><text:span text:style-name="T50">prófétának </text:span></text:span><text:span text:style-name="T50">tartották Jézust (vö. 11.v.), így a vezetők tehetetlenek voltak.</text:span></text:p>
      <text:p text:style-name="P42"><text:span text:style-name="T50">(3) A királyi mennyegző példázata (22:1-14; Lk 14:15-24). </text:span><text:span text:style-name="Kiemelt"><text:span text:style-name="T50">22:1-7. </text:span></text:span><text:span text:style-name="T50">A vallási vezetőkhöz intézett harmadik példázatában (vö. a másik két példázatot a 21:28-32-ben és a 21:33-44-ben) </text:span><text:span text:style-name="Kiemelt"><text:span text:style-name="T50">Jézus </text:span></text:span><text:span text:style-name="T50">újból Istenre utal, aki felajánlja az </text:span><text:span text:style-name="Kiemelt"><text:span text:style-name="T50">országot. </text:span></text:span><text:span text:style-name="T50">Itt a </text:span><text:span text:style-name="Kiemelt"><text:span text:style-name="T50">mennyegzői lakodalom </text:span></text:span><text:span text:style-name="T50">képe az ezeréves birodalomra utal (vö. 9:15; Ézs 25:6, Lk 14:15). A példázatbeli </text:span><text:span text:style-name="Kiemelt"><text:span text:style-name="T50">király </text:span></text:span><text:span text:style-name="T50">mennyegzőt készített </text:span><text:span text:style-name="Kiemelt"><text:span text:style-name="T50">a fiának. Szolgái </text:span></text:span><text:span text:style-name="T50">szétkürtölték a </text:span><text:span text:style-name="Kiemelt"><text:span text:style-name="T50">meghívottaknak, </text:span></text:span><text:span text:style-name="T50">hogy elérkezett a mennyegző ideje, de azok a meghívást figyelmen kívül hagyva </text:span><text:span text:style-name="Kiemelt"><text:span text:style-name="T50">nem akartak elmenni. </text:span></text:span><text:span text:style-name="T50">A király tovább hivogatta őket, de eredménytelenül. Mivel a hivatalosak a meghívást olyan mértékig elutasították, hogy nem rettentek vissza a szolgák bántalmazásától, sőt, megölésétől sem, </text:span><text:span text:style-name="Kiemelt"><text:span text:style-name="T50">a király haragra gerjedt, elküldte seregeit, és elpusztította ezeket a gyilkosokat, városukat pedig felégette.</text:span></text:span></text:p>
      <text:p text:style-name="P43">Jézus tudta, hogy hová vezetnek az események, ha a nép elutasítja őt. Isten eltervezte Fia ezeréves uralkodását, és szétküldte a meghívókat. De Keresztelő János, Jézus és a tanítványok üzenetének javarészét a nép elengedte a füle mellett, sőt, még arra is vetemedett, hogy megölje a meghívás kézbesítőit. Végül Kr. u. 70-ben el fog jönni a római hadsereg, leöldökli a Jeruzsálemben élő zsidó lakosság legnagyobb részét, és lerombolja a templomot.</text:p>
      <text:p text:style-name="P42"><text:span text:style-name="Kiemelt"><text:span text:style-name="T50">22:8-14. A mennyegző </text:span></text:span><text:span text:style-name="T50">mindenesetre elkészült. Mivel </text:span><text:span text:style-name="Kiemelt"><text:span text:style-name="T50">a meghívottak </text:span></text:span><text:span text:style-name="T50">elutasították a meghívást, lehetővé vált a részvétel szélesebb tömegek számára. Bár a meghívás egyaránt vonatkozott </text:span><text:span text:style-name="Kiemelt"><text:span text:style-name="T50">gonoszokra és jókra, </text:span></text:span><text:span text:style-name="T50">ettől függetlenül szükséges volt az egyéni előkészület. Ez kiderül abból a tényből, hogy az egyik vendég elmulasztotta a megfelelő felkészülést. Nem vette igénybe azt, amit a király biztosított, mert </text:span><text:span text:style-name="Kiemelt"><text:span text:style-name="T50">nem</text:span></text:span></text:p>
      <text:p text:style-name="P42"><text:span text:style-name="Kiemelt"><text:span text:style-name="T8">93</text:span></text:span></text:p>
      <text:p text:style-name="P42"><text:span text:style-name="Kiemelt"><text:span text:style-name="T8">Máté 22:15-22</text:span></text:span></text:p>
      <text:p text:style-name="P42"><text:span text:style-name="Kiemelt"><text:span text:style-name="T50">volt mennyegzői ruhába öltözve. </text:span></text:span><text:span text:style-name="T50">(Nyilvánvaló, hogy mindenkit a király ajándékozott meg esküvői ruhával, amikor megérkezett, hiszen a vendégek a </text:span><text:span text:style-name="Kiemelt"><text:span text:style-name="T50">keresztutakról </text:span></text:span><text:span text:style-name="T50">jöttek (10. v.). Az embernek nemcsak az a dolga, hogy külsőleg engedelmeskedjen a hívásnak, hanem helyesen kell viszonyulnia Istenhez, a Királyhoz azzal, hogy magáévá teszi mindazt, amit a Király biztosít számára.) Következésképpen ezt a vendéget kiutasították az elszigeteltség és a szenvedés helyére. (A </text:span><text:span text:style-name="Kiemelt"><text:span text:style-name="T50">sírás és fogcsikorgatásra </text:span></text:span><text:span text:style-name="T50">vonatkozó magyarázatot lásd a 13:42-nél.) Bár az ország most már kiterjedt származástól függetlenül mindenkire, </text:span><text:span text:style-name="Kiemelt"><text:span text:style-name="T50">(sokan vannak az elhívottak), </text:span></text:span><text:span text:style-name="T50">mégis érvényesül a kiválasztás </text:span><text:span text:style-name="Kiemelt"><text:span text:style-name="T50">(kevesen vannak a választottak). </text:span></text:span><text:span text:style-name="T50">Az egyén válasza döntő jelentőségű.</text:span></text:p>
      <text:p text:style-name="P19"><text:soft-page-break/><text:span text:style-name="Hivatkozás"><text:span text:style-name="T8">(</text:span></text:span><text:span text:style-name="Név_20_hivatkozásban"><text:span text:style-name="T8">William MacDonald</text:span></text:span><text:span text:style-name="Hivatkozás"><text:span text:style-name="T8">: </text:span></text:span><text:span text:style-name="Mű_20_címe"><text:span text:style-name="T8">Ó/Új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31"><text:span text:style-name="Kiemelt"><text:span text:style-name="T8">G) Példázat a gonosz szőlőmunkásokról (21,33-46)</text:span></text:span></text:p>
      <text:p text:style-name="P31"><text:span text:style-name="Kiemelt"><text:span text:style-name="T50">21,33-39 </text:span></text:span><text:span text:style-name="T50">Jézus, tovább is a hatalommal kapcsolatos kérdésre válaszolva, egy </text:span><text:span text:style-name="Kiemelt"><text:span text:style-name="T50">példázatot mondott bizonyos földtulajdonosról, aki szőlőt plántált és azt gyepűvel körülvette, </text:span></text:span><text:span text:style-name="T50">felszerelt </text:span><text:span text:style-name="Kiemelt"><text:span text:style-name="T50">benne egy borsajtót... tornyot építtetett, </text:span></text:span><text:span text:style-name="T50">kiadta </text:span><text:span text:style-name="Kiemelt"><text:span text:style-name="T50">azt a szőlőmunkásoknak, és elutazott </text:span></text:span><text:span text:style-name="T50">egy távoli </text:span><text:span text:style-name="Kiemelt"><text:span text:style-name="T50">országba. Szőlőérés idején... elküldte szolgáit a munkásokhoz, </text:span></text:span><text:span text:style-name="T50">hogy vegyék át a termést, de a munkások az </text:span><text:span text:style-name="Kiemelt"><text:span text:style-name="T50">egyiket megverték, a másikat megölték, a harmadikat pedig megkövezték. </text:span></text:span><text:span text:style-name="T50">Amikor </text:span><text:span text:style-name="Kiemelt"><text:span text:style-name="T50">más szolgákat küldött, </text:span></text:span><text:span text:style-name="T50">azokkal ugyanúgy bántak. Harmadszor a </text:span><text:span text:style-name="Kiemelt"><text:span text:style-name="T50">fiát </text:span></text:span><text:span text:style-name="T50">küldte el, azt gondolván, hogy őt </text:span><text:span text:style-name="Kiemelt"><text:span text:style-name="T50">tisztelni </text:span></text:span><text:span text:style-name="T50">fogják. Pontosan tudva, hogy ő az </text:span><text:span text:style-name="Kiemelt"><text:span text:style-name="T50">örökös, megölték </text:span></text:span><text:span text:style-name="T50">azzal az elképzeléssel, hogy elfoglalják </text:span><text:span text:style-name="Kiemelt"><text:span text:style-name="T50">örökségét.</text:span></text:span></text:p>
      <text:p text:style-name="P23"><text:span text:style-name="Kiemelt"><text:span text:style-name="T50">21,40-41 </text:span></text:span><text:span text:style-name="T50">Ekkor az Úr megkérdezte a papokat és a véneket, hogy </text:span><text:span text:style-name="Kiemelt"><text:span text:style-name="T50">mit </text:span></text:span><text:span text:style-name="T50">fog a tulajdonos </text:span><text:span text:style-name="Kiemelt"><text:span text:style-name="T50">tenni azokkal a szőlőmunkásokkal. </text:span></text:span><text:span text:style-name="T50">Ezt felelték: </text:span><text:span text:style-name="Kiemelt"><text:span text:style-name="T50">„Mint gonoszokat, gonoszul elveszti őket; a szőlőt pedig kiadja más munkásoknak, akik beadják majd neki a gyümölcsöt annak idejében.”</text:span></text:span></text:p>
      <text:p text:style-name="P27"><text:span text:style-name="T49">A példázatot nem nehéz értelmezni. </text:span><text:span text:style-name="T34">Isten a földtulajdonos, Izráel a szőlő (Zsolt 80,9; Ézs 5,1-7; Jer 2,21). A gyepű Mózes törvénye, amely elválasztotta Izráelt a pogányoktól, és megőrizte őket, mint az Úr külön népét. A szőlőprés fogalomcsere útján azt a gyümölcsöt jelenti, amelyet Izráelnek kellett volna teremnie Istennek. A torony Jahve őrző gondviselését szimbolizálja Izráel felett. A szőlőmunkások a főpapok és az írástudók.</text:span></text:p>
      <text:p text:style-name="P27">Isten újra és újra elküldte szolgáit, a prófétákat Izráel népéhez, a közösség, a szentség és a szeretet gyümölcseit várva a szőlőből. De a nép üldözte a prófétákat, és többeket közülük megölt. Végül Isten elküldte a Fiát, ezt mondva: „A fiamat meg fogják becsülni” (37. v.). <text:span text:style-name="T23">A főpapok és az írástudók ezt mondták: „Ez az örökös”. Végzetes beismerés. Titokban elismerték, hogy Jézus Isten Fia (bár nyilvánosan tagadták), és így megválaszolták saját kérdésüket a hatalmával kapcsolatban.</text:span> Hatalma abból a tényből eredt, hogy Isten Fia volt.</text:p>
      <text:p text:style-name="P27"><text:span text:style-name="T33">Ebben a példázatban ezt mondják: „Ez az örökös, jertek, öljük meg őt, és foglaljuk el az ő örökségét” (38. v.). A valóságban ezt mondták: „Ha ekképpen hagyjuk Őt, mindenki hinni fog benne; és eljőnek majd a rómaiak és elveszik tőlünk mind e helyet, mind e népet” (Jn 11,48).</text:span> Így tehát elutasították, kivetették és keresztre feszítették.</text:p>
      <text:p text:style-name="P23"><text:span text:style-name="Kiemelt"><text:span text:style-name="T50">21,42 </text:span></text:span><text:span text:style-name="T50">Amikor a Megváltó megkérdezte, hogy mit fog tenni a szőlősgazda, válaszuk őket ítélte el, ahogyan rámutat erre a 42. és 43. versben. A Zsolt 118,22 szavait idézte: </text:span><text:span text:style-name="Kiemelt"><text:span text:style-name="T50">„Amely követ az építők megvetettek, az lett a szegletnek feje; az Úrtól lett ez, és csodálatos a mi szemeink előtt”. </text:span></text:span><text:span text:style-name="T50">Amikor Krisztus, a kőszikla bemutatkozott az építőknek, Izráel vezetőinek, nem adtak neki helyet építési terveikben. Megvetették, mint haszonta</text:span><text:span text:style-name="T8">lant. De halálát követően feltámadt, és Isten a legelső helyet adta neki. Ő lett a zárókő Isten épületében: „Isten is felmagasztalta Őt, és ajándékozott neki olyan nevet, amely minden név fölött való” (Fil 2,9).</text:span></text:p>
      <text:p text:style-name="P23"><text:span text:style-name="Kiemelt"><text:span text:style-name="T50">21,43 </text:span></text:span><text:span text:style-name="T50">Jézus ezután nyíltan kijelentette, hogy </text:span><text:span text:style-name="Kiemelt"><text:span text:style-name="T50">Isten királysága el fog vétetni </text:span></text:span><text:span text:style-name="T50">Izráeltől, és </text:span><text:span text:style-name="Kiemelt"><text:span text:style-name="T50">olyan népnek adatik, amely megtermi annak gyümölcsét. </text:span></text:span><text:span text:style-name="T50">Így is történt. Izráel félre van téve, mint Isten választott népe, és vakságra ítéltetett. Megkeményedés szállt a fajra, amely elvetette a Messiást. </text:span><text:span text:style-name="T35">Az a prófécia, hogy </text:span><text:span text:style-name="Kiemelt"><text:span text:style-name="T35">Isten királysága olyan nemzetnek fog adatni, amely megtermi annak gyümölcsét, </text:span></text:span><text:span text:style-name="T35">a következő módokon érthető: (1) érthető a Gyülekezetre, amely hívő zsidókból és pogányokból áll, — ez a „szent nemzet, Isten tulajdon népe” (1Pt 2,9); vagy pedig (2) érthető Izráelnek arra a hívő részére, amely a második eljövetelkor élni fog. A megváltott Izráel hoz gyümölcsöt Istennek.</text:span></text:p>
      <text:p text:style-name="P23"><text:span text:style-name="Kiemelt"><text:span text:style-name="T50">21,44 </text:span></text:span><text:span text:style-name="Kiemelt"><text:span text:style-name="T35">„Aki e kőre esik, szétzúzatik; akire pedig ez esik reá, szétmorzsolja azt.” </text:span></text:span><text:span text:style-name="T35">A vers első részében a </text:span><text:span text:style-name="Kiemelt"><text:span text:style-name="T35">kő </text:span></text:span><text:span text:style-name="T35">a talajon van; a második részében felülről hull alá. </text:span><text:span text:style-name="T28">Ez Krisztus két eljövetelét jelenti. Amikor először jött el, a zsidó vezetők belebotlottak és összetörték magukat. Amikor ismét eljön, ítéletben fog alászállni, és por gyanánt szórja szét ellenségeit.</text:span></text:p>
      <text:p text:style-name="P23"><text:span text:style-name="Kiemelt"><text:span text:style-name="T50">21,45-46 </text:span></text:span><text:span text:style-name="T50">A főpapok és a farizeusok megértették, hogy ezek a </text:span><text:span text:style-name="Kiemelt"><text:span text:style-name="T50">példázatok </text:span></text:span><text:span text:style-name="T50">közvetlenül rájuk vonatkoztak a Krisztus hatalmát érintő kérdésükre válaszolva. Szerették volna letartóztatni akkor és ott, de </text:span><text:span text:style-name="Kiemelt"><text:span text:style-name="T50">féltek a sokaságtól, </text:span></text:span><text:span text:style-name="T50">amely Jézust még </text:span><text:span text:style-name="Kiemelt"><text:span text:style-name="T50">prófétának tartotta.</text:span></text:span></text:p>
      <text:p text:style-name="P20"><text:soft-page-break/><text:span text:style-name="Hivatkozás"><text:span text:style-name="T8">(</text:span></text:span><text:span text:style-name="Név_20_hivatkozásban"><text:span text:style-name="T8">Arno C. Gaebelein</text:span></text:span><text:span text:style-name="Hivatkozás"><text:span text:style-name="T8">: </text:span></text:span><text:span text:style-name="Mű_20_címe"><text:span text:style-name="T8">Ó/</text:span></text:span><text:span text:style-name="Mű_20_címe"><text:span text:style-name="T12">Új</text:span></text:span><text:span text:style-name="Mű_20_címe"><text:span text:style-name="T8">szövetségi kommentár</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32">21. FEJEZET</text:p>
      <text:p text:style-name="P45"><text:span text:style-name="T52">1.<text:tab/></text:span>A Király bevonul Jeruzsálembe (1-11)</text:p>
      <text:p text:style-name="P44"><text:span text:style-name="T52">2.<text:tab/></text:span>A templom második megtisztítása (12-17)</text:p>
      <text:p text:style-name="P44"><text:span text:style-name="T52">3.<text:tab/></text:span>A fügefa megátkozása (18-22)</text:p>
      <text:p text:style-name="P44"><text:span text:style-name="T52">4.<text:tab/></text:span>Jézus hatalmának megkérdőjelezése és Jézus kérdése (23-27)</text:p>
      <text:p text:style-name="P44"><text:span text:style-name="T52">5.<text:tab/></text:span>A két fiú példázata (28-32)</text:p>
      <text:p text:style-name="P40"><text:span text:style-name="T52">6.<text:tab/></text:span>A gazda példázata (33-39)</text:p>
      <text:p text:style-name="P40"><text:span text:style-name="T52">7.<text:tab/></text:span>Az Úr kérdése és a Király ítélete (40-46)</text:p>
      <text:p text:style-name="P43">A Király és tanítványai közelednek Jeruzsálemhez, hogy megtartsák Jézus királyi bevonulását városába.</text:p>
      <text:p text:style-name="P43">A bibliakritikusok furcsa okot tulajdonítanak az Úr Jeruzsálembe való bevonulásának. Azt mondják, hogy Jézust elragadta a lelkesedés, és arra számított, hogy a nép most biztosan el fogja fogadni Őt Messiás-Királyként, míg mások úgy magyarázzák bevonulását, mint tanítványai messiás-várása iránti engedményt. Mennyire lealacsonyítóak rá nézve az ilyen ostoba spekulációk. Az egyszerű igazság az, hogy Ő a Király, és mint ilyennek el kellett jönnie Jeruzsálembe, ahogyan Zakariás próféta megjövendölte (Zak 9,9).</text:p>
      <text:p text:style-name="P43">Micsoda látvány lehetett, ahogyan ezrek jöttek szembe, hogy láthassák Jézust, pálmaágakkal a kezükben, amikkel a fejük fölött integettek, míg a mögötte jövő sokaság ugyanezt tette! És aztán örömkiáltásokban törtek ki, amelyet részben a 118. zsoltárból idéztek: „Hozsánna a Dávid Fiának! Áldott, aki jön az Úr nevében! Hozsánna a magasságban” (Mt 21,9). A hozsánna azt jelenti „ments meg most”.</text:p>
      <text:p text:style-name="P43">Micsoda győzelem volt! A Király bevonul Jeruzsálembe. És mindvégig zavartalanul. Másokat könnyen elragadhatott volna a hév, de Jézus teljesen nyugodt maradt királyi méltóságában. Lukács evangéliuma elárulja nekünk, hogy Jézus sírt. „Amikor közelebb ért, és meglátta a várost, megsiratta.” És micsoda megsiratás volt ez! Jézus Lázár sírjánál is sírt, de az egy nyugodt, csöndes sírás volt. Jeruzsálem előtt azonban hangos és mély jajveszékelésben tört ki. Ezt az eredeti eltérő szó használata egyértelműen bizonyítja.</text:p>
      <text:p text:style-name="P43">A Király tudta, mi következik, és amott a dombon már látta homályosan feltűnni a keresztet. Igaz, hogy a tömeg kiáltozott: „Dávid Fia ments meg!”. De a kérdésre, hogy „ki ez”, az elutasítás kifejezésével érkezik a válasz. Ahelyett, hogy „a Király, Jahve, a Messiás”, a tömeg így felel: „ez Jézus, a galileai Názáretből való próféta”.</text:p>
      <text:p text:style-name="P43">Ezután megtisztította a templomot. Ez a második alkalom, hogy az Úr a templom megtisztításán fáradozik. Az első János evangéliumában van feljegyezve (Jn 2,1317), és Jézus szolgálatának elején történt. Ott, az az Isten háza iránti buzgóság volt, itt azonban Jézus teljes királyi hatalmában cselekszik.</text:p>
      <text:p text:style-name="P43">Ezt egy sokkal üdítőbb jelenet követi. A templom megtisztítva. A lárma és a zűrzavar véget ért. Semmi sincs kijelentve ezeknek az elvetemült árusoknak a visszatéréséről. Ehelyett odajöttek hozzá a templomba a vakok és bénák, és Jézus meggyógyította őket. A felszabadult helyet megtöltötte a nyomorultak, megsebzettek és szenvedők tömege, akik megszabadultak fájdalmuktól és betegségeiktől. Áldott és dicsőséges előrevetítése ez annak, amikor majd újra eljön, és életet adó, gyógyító érintésével minden betegséget meggyógyít, és mindent tökéletesen beteljesít.</text:p>
      <text:p text:style-name="P43">Ezt a fügefa megátkozása követi. A Király éhes volt. Ő, aki gazdag volt, mégis</text:p>
      <text:p text:style-name="P43">Máté 22</text:p>
      <text:p text:style-name="P43">szegénnyé lett. Az út mentén volt egy fügefa sok levéllel, ott kereste Jézus a régi gyümölcsöket, vagy talán a még éretlen fügéket. Nem talál semmit, és egy átok következik, ami kiszárítja a fügefát. Köztudott, hogy a fügefa Izráel szimbóluma. A fügefa megátkozása a nép elutasítását jelenti.</text:p>
      <text:p text:style-name="P43">A 21. versben említett hegy a hitetlen Izráel szimbóluma. A nemzet egy hegy volt, és az Úr elutasítása, a neki való engedetlensége miatt a nemzet akadály volt az evangélium útjában. De a hit által ez a hegy mégis be lett dobva a tengerbe, a népek szimbólumába. Mindig is drága volt, és az is marad a hit számára az, amit a hit szerzője és beteljesítője itt mond: „És mindazt, <text:soft-page-break/>amit imádságban hittel kértek, megkapj átok.”</text:p>
      <text:p text:style-name="P27">A két példázat nem kíván magyarázatot. Még a főpapok és farizeusok is megértették, hogy az Úr róluk beszél (45. vers). Gyűlöletük magasra szökött. A 44. versnek mélyebb jelentése van. A zsidók Jézus első eljövetelekor ráestek erre a kőre (Jézus a kő) és mint nép, összetörtek. Második eljövetelkor Ő, a kő, a pogányokra fog esni, és leszámol velük és birodalmaikkal az ítéletkor (1.: Dán 2,37-45).</text:p>
      <text:p text:style-name="P19"><text:span text:style-name="Hivatkozás"><text:span text:style-name="T8">(</text:span></text:span><text:span text:style-name="Mű_20_címe"><text:span text:style-name="T8">Jeromos Bibliakommentár</text:span></text:span><text:span text:style-name="Hivatkozás"><text:span text:style-name="T8">. </text:span></text:span><text:span text:style-name="Cégnév"><text:span text:style-name="T8">Szent Jeromos Katolikus Bibliatársulat</text:span></text:span><text:span text:style-name="Hivatkozás"><text:span text:style-name="T8">)</text:span></text:span><text:span text:style-name="T8">:</text:span></text:p>
      <text:p text:style-name="P23"><text:span text:style-name="Kiemelt"><text:span text:style-name="T53">129 (M) A gonosz szőlőmunkásokról szóló példabeszéd (21,33-46).</text:span></text:span><text:span text:style-name="T50"> Ld. Mk 12,1-12; Lk 20,9-19. </text:span><text:span text:style-name="Kiemelt"><text:span text:style-name="T53">33.</text:span></text:span><text:span text:style-name="T50"> </text:span><text:span text:style-name="Félig_20_kiemelt"><text:span text:style-name="T50">gazda:</text:span></text:span><text:span text:style-name="T50"> Máté egyik kedvenc szava, amely rendszeresen távollévő földbirtokosra utal. Szabad idézet Iz 5,1-7-ből. </text:span><text:span text:style-name="Kiemelt"><text:span text:style-name="T53">34.</text:span></text:span><text:span text:style-name="T50"> </text:span><text:span text:style-name="Félig_20_kiemelt"><text:span text:style-name="T50">amikor eljött a szüret ideje:</text:span></text:span><text:span text:style-name="T50"> Máté úgy alakítja ezt a mondatot, hogy az olvasó Isten országának közeli eljövetelére gondoljon (43. v.). </text:span><text:span text:style-name="Kiemelt"><text:span text:style-name="T53">35.</text:span></text:span><text:span text:style-name="T50"> </text:span><text:span text:style-name="Félig_20_kiemelt"><text:span text:style-name="T35">az egyiket megverték:</text:span></text:span><text:span text:style-name="T35"> Máté ezt a részt kiegészíti a gyilkossággal és megkövezéssel (Jakab?).</text:span><text:span text:style-name="T50"> </text:span><text:span text:style-name="Kiemelt"><text:span text:style-name="T53">36-37.</text:span></text:span><text:span text:style-name="T50"> Máté összegzi Márk történetét, és kihagyja a „szeretett” jelzőt a „fia” szó elől. </text:span><text:span text:style-name="Kiemelt"><text:span text:style-name="T53">38.</text:span></text:span><text:span text:style-name="T50"> </text:span><text:span text:style-name="Félig_20_kiemelt"><text:span text:style-name="T18">öljük meg:</text:span></text:span><text:span text:style-name="T18"> A szőlőművesek irreális következtetésre jutnak; a szőlő tulajdonosa még életben van és megbüntetheti őket.</text:span><text:span text:style-name="T50"> </text:span><text:span text:style-name="Kiemelt"><text:span text:style-name="T53">39.</text:span></text:span><text:span text:style-name="T50"> </text:span><text:span text:style-name="T24">Máté</text:span><text:span text:style-name="T50"> úgy alakítja az események sorrendjét, hogy illeszkedjék abba a szemléletbe, hogy Jézus a városon kívül halt meg (Jn 19,17; Zsid 3,12-13). </text:span><text:span text:style-name="Kiemelt"><text:span text:style-name="T53">41-42.</text:span></text:span><text:span text:style-name="T50"> </text:span><text:span text:style-name="T24">Máté megalkot</text:span><text:span text:style-name="T50"> egy párbeszédet, amelyben a kemény válasz éppen a történetben megvádolt főpapok szájából hangzik el. </text:span><text:span text:style-name="Kiemelt"><text:span text:style-name="T53">42.</text:span></text:span><text:span text:style-name="T50"> A Zsolt 118,22</text:span><text:span text:style-name="T51">-</text:span><text:span text:style-name="T50">23-ból való idézet. </text:span><text:span text:style-name="Kiemelt"><text:span text:style-name="T53">43.</text:span></text:span><text:span text:style-name="T50"> </text:span><text:span text:style-name="Félig_20_kiemelt"><text:span text:style-name="T50">elveszik tőletek az Isten országát, s olyan nép kapja meg, amely megtermi gyümölcsét:</text:span></text:span><text:span text:style-name="T50"> Ez Máté fő mondanivalója a példabeszéd értelmezésében, mely jelen formájában az üdvösségtörténet allegóriája. A küldöttek a — Jézusban, mint fiúban kicsúcsosodó — prófétákat jelentik, akiket megölt Izrael népe. Az „ország” jelenthet Isten kegyének és védelmének jelen birtoklásához hasonló dolgokat, de a jövő idejű passzív igealakok azt valószínűsítik, hogy a végidők teljes boldogságának ígéretére vonatkozik. A „nép” az Egyházra vonatkozik, mely Máté számára főként hívő zsidókból, de megtért pogányokból is áll, akik együtt alkotják Isten új népét, az igazi Izraelt. A végkövetkeztetés enyhébb, mint a példabeszéd; a gonosz szőlőmunkások nem semmisülnek meg, de az ígéretet visszavonják tőlük.</text:span></text:p>
      <text:p text:style-name="P31"><text:span text:style-name="T50">(Dillon, R. J.: „Toward a Tradition-History of Parables of the True Israel”, </text:span><text:span text:style-name="Félig_20_kiemelt"><text:span text:style-name="T50">Bib</text:span></text:span><text:span text:style-name="T50"> 47 [1966] 1-42. Hengel, M.: „Das Gleichnis von den Weingärtnern Mc 12,1-12 im Lichte der Zenonpapyri und rabbinischen Glechnisse”, </text:span><text:span text:style-name="Félig_20_kiemelt"><text:span text:style-name="T50">ZNW</text:span></text:span><text:span text:style-name="T50"> 59 [1968] 1-39. Hubaut, M.: </text:span><text:span text:style-name="Félig_20_kiemelt"><text:span text:style-name="T50">La Parabole des vignerons homicides</text:span></text:span><text:span text:style-name="T50">, Paris 1976. Snodgrass, K.: </text:span><text:span text:style-name="Félig_20_kiemelt"><text:span text:style-name="T50">The Parable of the Wicked Tenants</text:span></text:span><text:span text:style-name="T50">, WUNT 27, Tübingen 1983.)</text:span></text:p>
      <text:p text:style-name="P19"><text:span text:style-name="Hivatkozás"><text:span text:style-name="T8">(</text:span></text:span><text:span text:style-name="Mű_20_címe"><text:span text:style-name="T8">Biblia — Magyarázó jegyzetekkel</text:span></text:span><text:span text:style-name="Hivatkozás"><text:span text:style-name="T8">. </text:span></text:span><text:span text:style-name="Cégnév"><text:span text:style-name="T8">Magyar Bibliatársulat, Kálvin Kiadó</text:span></text:span><text:span text:style-name="Hivatkozás"><text:span text:style-name="T8">)</text:span></text:span><text:span text:style-name="T8">:</text:span></text:p>
      <text:p text:style-name="P31"><text:span text:style-name="T50">Márkkal szemben (ld. Mk 12,1-12 és magyarázata) Máté megkísérli azt a „dolgot”, amiről a </text:span><text:span text:style-name="Félig_20_kiemelt"><text:span text:style-name="T50">→példázatban </text:span></text:span><text:span text:style-name="T50">szó van, erőteljesebben kidomborítani: ott, ahol Istenről van szó, ott a </text:span><text:span text:style-name="Félig_20_kiemelt"><text:span text:style-name="T50">gazda </text:span></text:span><text:span text:style-name="T50">világosabb és megfelelőbb mint az „ember” (így Mk 12,1). Mivel a próféták sokaságáról és ― végső kimenetelében mindig ugyanarról ― a prófétai sorsról van szó (Márk is így szól a 12,56b-ben), célszerűbb a </text:span><text:span text:style-name="Félig_20_kiemelt"><text:span text:style-name="T50">szolgákról </text:span></text:span><text:span text:style-name="T50">azonnal többes számban beszélni, és a sorsukat rögtön teljes nevén megnevezni (vö. 34-36. v.-et a Mk 12,2-5a-val). Mivel Jézust a szent városon kívül feszítették keresztre (vö. Zsid 13,12), megfelelőbb a sorrend, hogy a fiút először kidobják, és azután ölik </text:span><text:span text:style-name="Félig_20_kiemelt"><text:span text:style-name="T50">meg </text:span></text:span><text:span text:style-name="T50">(39. v.; más a Mk 12,8). Máté azt is erősebben kiemeli, hogy miről is van itt szó: a szőlő </text:span><text:span text:style-name="Félig_20_kiemelt"><text:span text:style-name="T50">terméséről </text:span></text:span><text:span text:style-name="T50">(vö. a 34. és 41. v.-et a Mk 12,2.9-cel, ld. végül a 43. v.-et, amelynek Márknál nincsen megfelelője). A fenyegetés az ítélettel a 41. v.-ben sokkal súlyosabb, mint a Mk 12,9-ben, és ráadásul maguknak az érintetteknek a szájából hangzik el. Az evangélista számára legfontosabb mondat és az egész elbeszélés súlypontja a 43. v. Ebben nem csak a 33-42. v.-ek következményét fejti ki, hanem ez a 8,10-12; 11,20-24; 12,15-21.41k; a 15,21-28-ból származó tapasztalatok és azok alapján kialakuló véleménynek a végkövetkeztetése is. Az Isten új népe számára, amelynek gyűjtését a 28,18-20 megparancsolja, döntő jelentőségű lesz, </text:span><text:soft-page-break/><text:span text:style-name="T50">hogy „az Isten országának gyümölcseit” meghozza (vö. 7,15-27; 13,41-43</text:span><text:span text:style-name="T54">;</text:span><text:span text:style-name="T50"> 28,20a; ld. már a 3,8-10). </text:span><text:span text:style-name="T35">A 44. v. fenyegetése azonban az Isten új népe számára sem kevésbé érvényes, mint a régi számára (a vers emlékeztet az Ézs 8,14k-re és a Dán 2,34k. 44-re; ez a vers néhány régi kéziratból hiányzik; vö. mégis Lk 20,18).</text:span></text:p>
      <text:p text:style-name="P19"><text:span text:style-name="Hivatkozás"><text:span text:style-name="T8">(</text:span></text:span><text:span text:style-name="Név_20_hivatkozásban"><text:span text:style-name="T8">Szabó Andor</text:span></text:span><text:span text:style-name="Hivatkozás"><text:span text:style-name="T8">: </text:span></text:span><text:span text:style-name="Mű_20_címe"><text:span text:style-name="T8">Lábam előtt mécses a Te igéd</text:span></text:span><text:span text:style-name="Hivatkozás"><text:span text:style-name="T8">. </text:span></text:span><text:span text:style-name="Cégnév"><text:span text:style-name="T8">Kálvin Kiadó</text:span></text:span><text:span text:style-name="Hivatkozás"><text:span text:style-name="T8">)</text:span></text:span><text:span text:style-name="T8">:</text:span></text:p>
      <text:p text:style-name="P28"><text:span text:style-name="Kiemelt"><text:span text:style-name="T8">A MEGVETETT SZEGLETKŐ</text:span></text:span></text:p>
      <text:p text:style-name="P29"><text:span text:style-name="Félig_20_kiemelt"><text:span text:style-name="T8">Máté 21,33-46</text:span></text:span></text:p>
      <text:p text:style-name="P33"><text:span text:style-name="T16">Jézus az Ézs 5,1kk jól ismert prófétai énekét, s egyben példázatát veszi alapul</text:span> a gazdáról, akinek szőlője volt termékeny hegyoldalon, s mindent megtett azért, hogy teremjen, s a termés feldolgozásának is meglegyenek a feltételei. Mégis csalódnia kellett, mert a művelésbe fektetett munka ellenére ízetlen, savanyú termést hozott <text:span text:style-name="T16">a szőlőkert, ami ott lzráel házát jelentette; s ítélete be fog következni. Jézus az Isten országát hasonlítja mind a gazdához, mind a szőlőskerthez.</text:span> Ez időben átfogja az ÓSZ-et, s tart akkor is, midőn a Fiú megérkezik, s új munkásokkal fennáll a jövőben is. <text:span text:style-name="T16">Jézus úgy alkotja újra, s alakítja tovább a példázatot, hogy beledolgozza a korabeli galileai viszonyokból vett elemeket, ahol is idegenek által megvásárolt nagyobb birtokrészek is kialakultak, amiket a távol lakó tulajdonos bérmunkásokra bízott, s csak időnként jelent meg személyesen, főként szüretkor, hogy a neki járó részt átvegye.</text:span></text:p>
      <text:p text:style-name="P27">A szakszerű művelés minden feltételét megteremtve joggal várta el a gazda, hogy munkásai is tartani fogják magukat a szerződéshez. Az csak hallgatólagosan vétetik tudomásul, hogy a munkát elvégezték ugyan a bérlők, de midőn megjelennek a gazda küldöttei, azaz szolgái, akkor mutatkozik meg igazi természetük, mert a szolgákat megfogták, megverték, megölték, megkövezték (Jer 7,25k). Pedig <text:span text:style-name="T16">a gazda igénye jogos volt, a saját, a tulajdon gyümölcsét kéri (34). Hitnek, szolgálatnak minden eredménye az Úré. Arról szó sincs, hogy ne járt volna a bérlőknek is szerződés szerinti rész a termésből, de ők azt is akarták, ami a gazdát illette, sőt a szőlőt magát akarták eltulajdonítani</text:span>, örökösként fellépni, ha már gazdátlanná vált. <text:span text:style-name="T33">A gazda második kísérlete is meghiúsult, pedig még több szolgát küldött. A két szakasz valószínűleg a fogság előtti és utáni prófétákat jelenti.</text:span> <text:span text:style-name="T16">Hallatlan és indokolatlan bizalom a gazda részéről, hogy az előzmények után még mindig bízik bennük, s remélt, meggyőző érv gyanánt küldi el fiát hozzájuk — emberileg szólván, ama naiv elképzeléssel, hogy fiát biztosan meg fogják becsülni. Isten szeretetének megmagyarázhatatlan bősége, hogy a végsőkig feltételezi a jót, holott éppen a fiú megjelenése hozza elő igazán azt, ami addig, végső célként csak indulataikban dolgozott, hogy az örökös megölésével akarják megkaparintani a szőlőt.</text:span></text:p>
      <text:p text:style-name="P27">Az agyafúrt terv látszólag keresztülvihető, hiszen kivetik a fiút a szőlőn kívülre, s ott megölik. Gyanútlanul mondják ki a Jézust hallgató főpapok és vének saját ítéletüket, midőn Jézus azt kérdezi tőlük, hogy mit tesz majd a gazda, ha személyesen megjelenik a szőlejében. Elveszíti őket, s a szőlőt átadja más munkásoknak, akik nem fognak visszaélni megbízásukkal. Más hasonlattal: a kő, amit az építők megvetettek, szegletkővé lett, s ez oly csodálatos (Zsolt 118,22k; Ézs 28,16). Ez a kő lesz ítélete is azoknak, akik mellőzték (Ézs 8,14; Dán 2,44k; 7,27). Az Isten országának pedig lesznek új munkatársai, akik életük minden gyümölcsét az Úrnak tulajdonítják. — Vajon a népek közül elhívott egyház nem okozott‑e csalódást mennyei gazdájának?</text:p>
      <text:p text:style-name="P19"><text:span text:style-name="Hivatkozás"><text:span text:style-name="T8">(</text:span></text:span><text:span text:style-name="Név_20_hivatkozásban"><text:span text:style-name="T8">Cornelis van der Waal</text:span></text:span><text:span text:style-name="Hivatkozás"><text:span text:style-name="T8">: </text:span></text:span><text:span text:style-name="Mű_20_címe"><text:span text:style-name="T8">Kutassátok az Írásokat!</text:span></text:span><text:span text:style-name="Hivatkozás"><text:span text:style-name="T8"> </text:span></text:span><text:span text:style-name="Cégnév"><text:span text:style-name="T8">Iránytű Kiadó</text:span></text:span><text:span text:style-name="Hivatkozás"><text:span text:style-name="T8">)</text:span></text:span><text:span text:style-name="T8">:</text:span></text:p>
      <text:p text:style-name="P31"><text:span text:style-name="Félig_20_kiemelt"><text:span text:style-name="T50">Az ítélet szavai. </text:span></text:span><text:span text:style-name="T50">Viták jellemzik itt a helyzetet. A templom rablók barlangjává vált (21:13). A terméketlen fügefa Izráelt jelképezi (21:18 és köv.). A templomi hatóságok nem ismerik el Jézust (21:23 és köv.). Az örököst megölik a szőlőmívesek (21:33 és köv.). A meghívottak nem jönnek el a menyegzői lakomára, s ezzel ítéletet vonnak városukra; mások megelőzik őket (22:1 és köv.). Az egyik beugrató kérdés nyomán kiderül, hogy a farizeusok nem ismerik sem az </text:span><text:soft-page-break/><text:span text:style-name="T50">írásokat, sem Isten új életre feltámasztó erejét (22:23 és köv.).</text:span></text:p>
      <text:p text:style-name="P47">Többé senki sem meri Jézust megkérdezni. A templomban békén hagyják, ő pedig saját tanításának szószékévé teszi az épületet. Izráel vezetőinek ellenállása azonban egészen nyílttá válik. A merev farizeusok szót értenek a rugalmas szadduceusokkal, hogyha a Jézus elleni összefogásról van szó. Ezért végződik így, Jézusnak az írástudókra és farizeusokra mondott hétszeres jajkiáltásával Máténak az a leírása, amely a Jézus és népe közötti utolsó nyilvános találkozásról szól. (A 23:14 nem található meg a legfontosabb kéziratokban.</text:p>
      <text:p text:style-name="P46"><text:span text:style-name="T50">Jézus vádja szerint az igemagyarázók maguknak tartották meg a tudás kulcsát. Megkötözték magukat külső dolgokban, belül azonban telve vannak törvénytelenséggel (23:28; 24:12; 2Thess 2:3, 7). Ugyanakkor nem törődnek a próféták figyelmeztetésével, s Jeruzsálemet vérrel szennyezték be. „Így tanúskodtok önmagatok ellen, hogy </text:span><text:span text:style-name="Félig_20_kiemelt"><text:span text:style-name="T50">fiai vagytok azoknak, akik meggyilkolták a prófétákat” </text:span></text:span><text:span text:style-name="T50">(23:31).</text:span></text:p>
      <text:p text:style-name="P47">Amit István mondott megkövezése előtt a Nagytanácsnak, azt Megváltója már előbb elmondotta (ApCsel 7:52, lásd még Ján 8:44). Jézus átveszi Keresztelő János szóhasználatát, s „kígyóknak”, „viperák fajzatainak” nevezi ellenzőit (23:33; 3:7; 5Móz 32:33; 1Móz 3:14-15).</text:p>
      <text:p text:style-name="P46"><text:span text:style-name="T35">Noha még tart a kegyelem ideje, a kígyó magvára bizonnyal </text:span><text:span text:style-name="Félig_20_kiemelt"><text:span text:style-name="T35">hétszeres fenyítés </text:span></text:span><text:span text:style-name="T35">sújt majd le (3Móz 26:18, 21, 24, 28). A Biblia utolsó könyve nem ezt hangsúlyozza‑e nagy erővel? Mindezek még „ennek a nemzedéknek” az idejében végbemennek (5Móz 32:5, 20). Jeruzsálem, Jeruzsálem!</text:span></text:p>
      <text:p text:style-name="P19"><text:span text:style-name="Hivatkozás"><text:span text:style-name="T8">(</text:span></text:span><text:span text:style-name="Név_20_hivatkozásban"><text:span text:style-name="T8">J. N. Darby</text:span></text:span><text:span text:style-name="Hivatkozás"><text:span text:style-name="T8">: </text:span></text:span><text:span text:style-name="Mű_20_címe"><text:span text:style-name="T8">A Biblia könyveinek áttekintése</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31"><text:span text:style-name="Kiemelt"><text:span text:style-name="T8">Romlottság és lázadás; önmaguk elítélése</text:span></text:span></text:p>
      <text:p text:style-name="P33"><text:span text:style-name="T49">Először is, miközben azt vallották magukról, hogy Isten akaratát cselekszik, ez nem volt igaz. A nyíltan bűnös emberek megtértek és Isten akaratát cselekedték. Ők azonban ezt látva még jobban megkeményedtek. Megint azt kell mondanunk, hogy nemcsak a természetes lelkiismeret maradt érintetlen János tanúbizonysága és mások megtérése láttán, hanem — bár Isten mindent megtett annak érdekében, hogy olyan gyümölcsöt teremjenek, ami méltó az Ő kertjéhez — nem is talált bennük mást, mint romlottságot és lázadást. A prófétákat éppúgy visszautasították, mint ahogy a Fiát. Maguknak akarták megszerezni az örökségét. Kénytelenek voltak elismerni, hogy ilyen esetben a szükségszerű következmény e gonosz emberek elpusztítása és a szőlőskert másoknak adása. Jézus rájuk alkalmazza a példázatot, miközben a 118. zsoltárt idézi, amely kijelenti, hogy az építők által megvetett kő lesz a sarokkő; majd hozzáteszi, hogy aki erre a kőre esik — a nép éppen ezt tette —, az összezúzza magát; viszont akire ez a kő ráesik — és ez lesz a lázadó nép osztályrésze az utolsó napokban —, azt szétmorzsolja. A főpapok és a farizeusok </text:span>megértették, hogy róluk szólt, de nem mertek kezet emelni rá, mert a sokaság prófétának tartotta Őt. Ez a felelősséggel felruházott Izráel története, egészen az utolsó napokig. Jahve gyümölcsöt keresett a szőlőskertjében.</text:p>
      <text:p text:style-name="P19"><text:span text:style-name="Hivatkozás"><text:span text:style-name="T8">(</text:span></text:span><text:span text:style-name="Név_20_hivatkozásban"><text:span text:style-name="T8">C. I. Scofield D. D.</text:span></text:span><text:span text:style-name="Hivatkozás"><text:span text:style-name="T8">: </text:span></text:span><text:span text:style-name="Mű_20_címe"><text:span text:style-name="T8">Magyarázó jegyzetek a Bibliához. Az új Scofield-Biblia 1967. évi kiadása alapján</text:span></text:span><text:span text:style-name="Hivatkozás"><text:span text:style-name="T8">. </text:span></text:span><text:span text:style-name="Cégnév"><text:span text:style-name="T8">Evangéliumi Kiadó</text:span></text:span><text:span text:style-name="Hivatkozás"><text:span text:style-name="T8">)</text:span></text:span><text:span text:style-name="T8">:</text:span></text:p>
      <text:p text:style-name="P27">(21,43) <text:span text:style-name="T27">Máté itt az „Isten országa” kifejezést használja, mellyel az Istenbe vetett igazi hit területére utal, szemben a „mennyek országa” szokásos kifejezésével.</text:span> Az Úr kijelenti, hogy Isten országa „elvétetik tőletek”, azaz az írástudóktól és a farizeusoktól, akiket a példázat gonosz szőlőmunkásokként ábrázol, és egy nemzet, azaz olyan nép kapja azt meg, amely megtermi a megváltás gyümölcseit. Ez a szakasz azt tanítja, hogy a hitetlen írástudókat és farizeusokat azért nem lehetett megmenteni, mert elvetették a Fiút. Mások lépnek a helyükre, olyanok, akik megtermik a megváltás gyümölcseit. <text:span text:style-name="T33">Az Isten országa sem a jelenlegi korszakban, sem az eljövendő ezeréves birodalomban nem kizárólagos tulajdona sem Izráelnek, sem a pogányoknak.</text:span></text:p>
      <text:p text:style-name="P27">(21,44) <text:span text:style-name="T16">Krisztus mint kő háromféleképpen nyert kijelentést: (1) Izráel számára Krisztus, aki nem messiási dicsőségben, hanem szolgai formában jön el, megütközés köve és botránkozás sziklája (Ézs 8,14-15; Róm 9,32-33; 1Kor 1,23; 1Pt 2,7-8). (2) A Gyülekezet számára Krisztus az alapkő és a szegletkő (1Kor 3,11; Ef 2,20-22; 1Pt 2,4-5). Es (3) a pogány világhatalmak számára (lásd a Pogányok ideje, Lk 21,24 jegyzetét; Jel 16,19 jegyzetét) Krisztus a pusztítás összezúzó köve (Dán 2,34).</text:span><text:span text:style-name="T33"> Izráel megbotlott Krisztusban mint kőben; a Gyülekezet Krisztusra </text:span><text:soft-page-break/><text:span text:style-name="T33">épült; a pogány világhatalmat Krisztus meg fogja semmisíteni.</text:span> Lásd Armageddon, Jel 16,13-16; 19,17 jegyzetét.</text:p>
      <text:p text:style-name="P16"><text:span text:style-name="Hivatkozás"><text:span text:style-name="T8">(</text:span></text:span><text:span text:style-name="Név_20_hivatkozásban"><text:span text:style-name="T8">Pat </text:span></text:span><text:span text:style-name="Hivatkozás"><text:span text:style-name="T55">és </text:span></text:span><text:span text:style-name="Név_20_hivatkozásban"><text:span text:style-name="T8">David Alexander [</text:span></text:span><text:span text:style-name="Hivatkozás"><text:span text:style-name="T55">szerk.</text:span></text:span><text:span text:style-name="Név_20_hivatkozásban"><text:span text:style-name="T55">]</text:span></text:span><text:span text:style-name="Hivatkozás"><text:span text:style-name="T8">: </text:span></text:span><text:span text:style-name="Mű_20_címe"><text:span text:style-name="T8">Kézikönyv a Bibliához</text:span></text:span><text:span text:style-name="Hivatkozás"><text:span text:style-name="T8">. </text:span></text:span><text:span text:style-name="Cégnév"><text:span text:style-name="T8">Scolar Kiadó</text:span></text:span><text:span text:style-name="Hivatkozás"><text:span text:style-name="T8">)</text:span></text:span><text:span text:style-name="T8">:</text:span></text:p>
      <text:p text:style-name="P31"><text:span text:style-name="Kiemelt"><text:span text:style-name="T8">21,23- 46 Jézus hatalmát megkérdőjelezik</text:span></text:span></text:p>
      <text:p text:style-name="P47">A főpapok és vének által föltett kérdés a történtek fényében természetes (12-17). Jézus nem ad egyenes választ, de világos, hogy ő és János hatalmukat ugyanazon forrásból származtatják. A következő három példabeszédben bírálói találják magukat kereszttűzben.</text:p>
      <text:p text:style-name="P47">28-32. vers: a két fiú. <text:span text:style-name="T56">Az első a társadalmi számkivetetteket képviseli, akik őszinte választ adtak Jánosnak és Jézusnak</text:span>; a második a vallási vezetőket, látszatengedelmességükkel.</text:p>
      <text:p text:style-name="P27">33-41. vers: a szőlőskert (az izraeli nemzet, melynek Isten a gazdája: Iz 5,1-7). Azok az emberek, akiket Isten megbízott a lelki vezetéssel, durván bántak a prófétákkal, most pedig megölni készülnek a Fiát.</text:p>
      <text:p text:style-name="P27">42-43. vers: lásd Zsolt 118,22-23. Jézus átviszi a képet Izraelről magára — saját népe veti el, feszíti meg, ezért „elveszik tőletek az Isten országát”.</text:p>
      <text:p text:style-name="P19"><text:span text:style-name="Hivatkozás"><text:span text:style-name="T8">(</text:span></text:span><text:span text:style-name="Név_20_hivatkozásban"><text:span text:style-name="T8">Chuck Smith</text:span></text:span><text:span text:style-name="Hivatkozás"><text:span text:style-name="T8">: </text:span></text:span><text:span text:style-name="Mű_20_címe"><text:span text:style-name="T8">A Biblia lépésről lépésre. Az Ószövetség és az Újszövetség tanításai MP3-as CD‑n</text:span></text:span><text:span text:style-name="Hivatkozás"><text:span text:style-name="T8">.</text:span></text:span><text:span text:style-name="Hivatkozás"><text:span text:style-name="T9"> </text:span></text:span><text:span text:style-name="Cégnév"><text:span text:style-name="T57">The Word for Today</text:span></text:span><text:span text:style-name="Hivatkozás"><text:span text:style-name="T8">)</text:span></text:span><text:span text:style-name="T8">:</text:span></text:p>
      <text:p text:style-name="P33">Ezután Jézus még egy példázatot mond el nekik.</text:p>
      <text:p text:style-name="P23"><text:span text:style-name="T8">„</text:span><text:span text:style-name="Félig_20_kiemelt"><text:span text:style-name="T50">Hallgassatok meg egy másik példázatot. Volt egy gazda, aki szőlőt ültetett, kerítéssel vette körül, borsajtót készített, és őrtornyot épített benne, azután bérbe adta munkásoknak, és idegenbe távozott.”</text:span></text:span></text:p>
      <text:p text:style-name="P27"><text:span text:style-name="T33">Jézus a szőlőről mond egy példázatot, utalva az Ézsaiás 5-ben található terméketlen szőlőről szóló példázatra, amelyet mindnyájan nagyon jól ismertek. Amikor Jézus elkezdi példázatát erről a szőlőről, biztos vagyok benne, hogy mindenkinek azonnal eszébe jutott az Ézsaiás 5</text:span>, amelyben Isten úgy beszél Izráelről, mint egy szőlőről, amit elültetett, és Isten várta, hogy szőlőt teremjen, de csak vadszőlőt termett.</text:p>
      <text:p text:style-name="P31"><text:span text:style-name="T8">„</text:span><text:span text:style-name="Félig_20_kiemelt"><text:span text:style-name="T50">Amikor elérkezett a szüret ideje, elküldte szolgáit a munkásokhoz, hogy vegyék át a neki járó termést. </text:span></text:span><text:span text:style-name="Félig_20_kiemelt"><text:span text:style-name="T58">A munkások megfogták a szolgáit, és kit megvertek, kit megöltek, kit megköveztek közülük. Aztán ismét küldött szolgákat, többet, mint először;</text:span></text:span><text:span text:style-name="T8"> </text:span><text:span text:style-name="Félig_20_kiemelt"><text:span text:style-name="T58">de ugyanígy bántak azokkal is. </text:span></text:span><text:span text:style-name="Félig_20_kiemelt"><text:span text:style-name="T50">Utoljára pedig fiát küldte el hozzájuk, mert úgy gondolta: A fiamat meg fogják becsülni. De amikor a munkások meglátták a fiát így szóltak maguk között: Ez az örökös: gyertek öljük meg, és azután mienk lesz az öröksége. Majd megfogták kidobták a szőlőn kívülre és megölték. Vajon majd ha megjön a szőlő ura, mit tesz ezekkel a munkásokkal?” Ezt felelték neki: „Mivel gonoszak, ő is gonoszul veszti el őket, a szőlőt pedig más munkásoknak adja ki, akik megadják a termét a maga idejében.”</text:span></text:span></text:p>
      <text:p text:style-name="P27">A farizeusok ezzel beleestek saját csapdájukba.</text:p>
      <text:p text:style-name="P31"><text:span text:style-name="Félig_20_kiemelt"><text:span text:style-name="T50">Erre megkérdezte tőlük Jézus: „Sohasem olvastátok az írásokban: Az a kő, amelyet az építők megvetettek, az lett a sarokkő, az Úrtól lett ez, és csodálatos a mi szemünkben.”</text:span></text:span></text:p>
      <text:p text:style-name="P23"><text:span text:style-name="T50">Ez az idézet ugyanabból a zsoltárból származik, mint az, amit az emberek Jézus bevonulásakor ismételgettek: „</text:span><text:span text:style-name="Félig_20_kiemelt"><text:span text:style-name="T50">Hozsánna a Dávid Fiának! Áldott, aki jő az Úr nevében! Hozsánna a magasságban!”</text:span></text:span></text:p>
      <text:p text:style-name="P31"><text:span text:style-name="T8">„</text:span><text:span text:style-name="Félig_20_kiemelt"><text:span text:style-name="T50">Ezért mondom nektek, hogy elvétetik tőletek az Isten országa, és olyan népnek adatik, amely megtermi annak gyümölcsét.</text:span></text:span><text:span text:style-name="T50"> </text:span><text:span text:style-name="Félig_20_kiemelt"><text:span text:style-name="T50">És aki erre a kőre esik </text:span></text:span><text:span text:style-name="T50">– Melyik kőre? A sarokkőre, amelyet az építők megvetettek, Jézus Krisztusra –, </text:span><text:span text:style-name="Félig_20_kiemelt"><text:span text:style-name="T50">aki erre a kőre esik</text:span></text:span><text:span text:style-name="T50">, </text:span><text:span text:style-name="Félig_20_kiemelt"><text:span text:style-name="T50">összezúzza magát, akire pedig ez a kő ráesik, azt szétmorzsolja. Amikor a főpapok hallották példázatait, megértették, hogy róluk beszél. Szerették volna elfogni, de féltek a sokaságtól, mert az prófétának tartotta.”</text:span></text:span></text:p>
      <text:p text:style-name="P23"><text:span text:style-name="T50">Jézus megjövendöli, hogy elvétetik Izráeltől az Isten országa, és ez így is történt. Az evangélium először valóban a zsidóknak hirdettetett, utána azonban a pogányoknak is. Ne feledjük, hogy Isten gyümölcsöt keres. </text:span><text:span text:style-name="T35">Jézus a János 15-ben a következőket mondja: „</text:span><text:span text:style-name="Félig_20_kiemelt"><text:span text:style-name="T35">Én vagyok az igazi szőlőtő, és az én Atyám a szőlősgazda. Azt a szőlővesszőt, amely nem terem </text:span></text:span><text:soft-page-break/><text:span text:style-name="Félig_20_kiemelt"><text:span text:style-name="T35">gyümölcsöt énbennem, lemetszi;</text:span></text:span><text:span text:style-name="T39"> </text:span><text:span text:style-name="Félig_20_kiemelt"><text:span text:style-name="T35">és amely gyümölcsöt terem, azt megtisztítja, hogy még több gyümölcsöt teremjen… Maradjatok énbennem, és én tibennetek. Ahogyan a szőlővessző nem teremhet gyümölcsöt magától, ha nem marad a szőlőtőn, úgy ti sem, ha nem maradtok énbennem.”</text:span></text:span><text:span text:style-name="Félig_20_kiemelt"><text:span text:style-name="T50"> </text:span></text:span><text:span text:style-name="T50">Az Úr tehát olyanokat keres, akik gyümölcsöt teremnek, mivel Izráel nem akart gyümölcsöt teremni, elvétetett tőle az Isten országa, és olyan népnek adatott, amely megtermi annak gyümölcsét.</text:span></text:p>
      <text:p text:style-name="P31"><text:span text:style-name="T50">Figyeljük meg, mit mond Jézus arról a kőről, amelyet az építők megvetettek, arról a kőről, amely a sarokkő lett. Azt mondja Jézus, hogy </text:span><text:span text:style-name="T35">„</text:span><text:span text:style-name="Félig_20_kiemelt"><text:span text:style-name="T35">aki erre a kőre esik, összezúzza magát, akire pedig ez a kő ráesik, azt szétmorzsolja”</text:span></text:span><text:span text:style-name="T35">. Jézus Krisztus a mi életünkben is két különböző szerepben lehet jelen. Ha hiszünk benne, befogadjuk Őt, akkor Ő a mi Urunk és Megváltónk;</text:span><text:span text:style-name="T39"> </text:span><text:span text:style-name="T35">de ha hátat fordítunk nekik, akkor egy napon a bíránk lesz, aki megítél bennünket. Ha Te ráesel erre a kőre, igen, igaz, hogy összetörsz, de azután Jézustól egy teljesen új életet kapsz, amely sokkal mélyebb és sokkal gazdagabb. Amikor azonban Jézus a bírád, akkor nem te esel a kőre, hanem a kő esik rád, és teljesen szétmorzsol majd téged.</text:span><text:span text:style-name="T50"> Jézusnak tehát két arca van: az emberek vagy az egyikkel, vagy a másikkal találkoznak majd, attól függően, hogy hitüket belé vetették‑e vagy sem.</text:span></text:p>
      <text:p text:style-name="P19"><text:span text:style-name="Hivatkozás"><text:span text:style-name="T8">(</text:span></text:span><text:span text:style-name="Név_20_hivatkozásban"><text:span text:style-name="T8">Karner Károly</text:span></text:span><text:span text:style-name="Hivatkozás"><text:span text:style-name="T8">: </text:span></text:span><text:span text:style-name="Mű_20_címe"><text:span text:style-name="T8">Máté evangéliuma</text:span></text:span><text:span text:style-name="Hivatkozás"><text:span text:style-name="T8">. </text:span></text:span><text:span text:style-name="Cégnév"><text:span text:style-name="T8">Keresztyén Igazság</text:span></text:span><text:span text:style-name="Hivatkozás"><text:span text:style-name="T8">)</text:span></text:span><text:span text:style-name="T8">:</text:span></text:p>
      <text:p text:style-name="P31"><text:span text:style-name="Kiemelt"><text:span text:style-name="T8">21,</text:span></text:span><text:span text:style-name="T8"> 33—46: A gonosz szőlőmunkásokról; v. ö. Márk 12,1—12; Luk 20,9—19.</text:span></text:p>
      <text:p text:style-name="P33"><draw:frame draw:style-name="fr1" draw:name="Keret1" text:anchor-type="char" svg:width="0.499cm" draw:z-index="0"><draw:text-box fo:min-height="0.499cm"><text:p text:style-name="P48">33</text:p></draw:text-box></draw:frame>Halljatok másik példázatot! Volt egy házigazda, aki „szőlőhegyet ültetett ki, azt körülvette kerítéssel s ajtót ásott bele és őrtornyot emelt”. Azután kiadta bérbe szőlőmunkásoknak és elutazott. <draw:frame draw:style-name="fr1" draw:name="Keret2" text:anchor-type="char" svg:width="0.499cm" draw:z-index="1"><draw:text-box fo:min-height="0.499cm"><text:p text:style-name="P48">34</text:p></draw:text-box></draw:frame>Mikor pedig eljött a szüret ideje, elküldötte szolgáit a szőlőmunkásokhoz, hogy vegyék át a termést. <draw:frame draw:style-name="fr1" draw:name="Keret3" text:anchor-type="char" svg:width="0.499cm" draw:z-index="2"><draw:text-box fo:min-height="0.499cm"><text:p text:style-name="P48">35</text:p></draw:text-box></draw:frame>De a szőlőmunkások megragadták szolgáit, az egyiket megbotozták, a másikat megölték, a harmadikat pedig megkövezték. <draw:frame draw:style-name="fr1" draw:name="Keret4" text:anchor-type="char" svg:width="0.499cm" draw:z-index="3"><draw:text-box fo:min-height="0.499cm"><text:p text:style-name="P48">36</text:p></draw:text-box></draw:frame>Erre más szolgákat küldött el (a gazda), többet, mint először, de ezekkel is hasonlóan bántak. <draw:frame draw:style-name="fr1" draw:name="Keret5" text:anchor-type="char" svg:width="0.499cm" draw:z-index="4"><draw:text-box fo:min-height="0.499cm"><text:p text:style-name="P48">37</text:p></draw:text-box></draw:frame>Végül saját fiát küldötte el hozzájuk, mondván: Fiamat majd csak megbecsülik! <draw:frame draw:style-name="fr1" draw:name="Keret6" text:anchor-type="char" svg:width="0.499cm" draw:z-index="5"><draw:text-box fo:min-height="0.499cm"><text:p text:style-name="P48">38</text:p></draw:text-box></draw:frame>Mikor azonban a szőlőmunkások meglátták a fiút, azt mondták egymás közt: Ez az örökös! Jöjjetek, öljük meg és szerezzük meg örökségét! <draw:frame draw:style-name="fr2" draw:name="Keret7" text:anchor-type="char" svg:width="0.499cm" draw:z-index="6"><draw:text-box fo:min-height="0.499cm"><text:p text:style-name="P48">39</text:p></draw:text-box></draw:frame>Erre megragadták, kidobták a szőlőhegyből és megölték. <draw:frame draw:style-name="fr2" draw:name="Keret8" text:anchor-type="char" svg:width="0.499cm" draw:z-index="7"><draw:text-box fo:min-height="0.499cm"><text:p text:style-name="P48">40</text:p></draw:text-box></draw:frame>Mit cselekszik majd a szőlőhegy ura azokkal a szőlőmunkásokkal, ha megjön ? <draw:frame draw:style-name="fr1" draw:name="Keret9" text:anchor-type="char" svg:width="0.499cm" draw:z-index="8"><draw:text-box fo:min-height="0.499cm"><text:p text:style-name="P48">41</text:p></draw:text-box></draw:frame>Felelték neki: A gonoszokat gonoszul kiirtja, a szőlőhegyet pedig más munkásoknak adja bérbe, akik megadják neki a termést a maga idején. <draw:frame draw:style-name="fr1" draw:name="Keret10" text:anchor-type="char" svg:width="0.499cm" draw:z-index="9"><draw:text-box fo:min-height="0.499cm"><text:p text:style-name="P48">42</text:p></draw:text-box></draw:frame>Ekkor Jézus így szólt hozzájuk: Sohasem olvastátok‑e még az írásokban: „A kő, melyet az építőmunkások megvetettek, a szegeletkővé lett! Az Úrtól lett ez és csodálatos a mi szemünkben”!? <draw:frame draw:style-name="fr1" draw:name="Keret11" text:anchor-type="char" svg:width="0.499cm" draw:z-index="10"><draw:text-box fo:min-height="0.499cm"><text:p text:style-name="P48">43</text:p></draw:text-box></draw:frame>Azért mondom nektek, hogy elvétetik tőletek az Isten királysága és olyan nép nyeri el azt, amely megtermi annak gyümölcsét. <draw:frame draw:style-name="fr1" draw:name="Keret12" text:anchor-type="char" svg:width="0.499cm" draw:z-index="11"><draw:text-box fo:min-height="0.499cm"><text:p text:style-name="P48">44</text:p></draw:text-box></draw:frame>[S aki e kőre ráesik, összezúzódik, akire pedig az esik rá, azt összemorzsolja.]</text:p>
      <text:p text:style-name="P27"><draw:frame draw:style-name="fr1" draw:name="Keret13" text:anchor-type="char" svg:width="0.499cm" draw:z-index="12"><draw:text-box fo:min-height="0.499cm"><text:p text:style-name="P48">45</text:p></draw:text-box></draw:frame>Amikor a papi fejedelmek és a farizeusok hallották példázatait, megértették, hogy őróluk szólott. <draw:frame draw:style-name="fr1" draw:name="Keret14" text:anchor-type="char" svg:width="0.499cm" draw:z-index="13"><draw:text-box fo:min-height="0.499cm"><text:p text:style-name="P48">46</text:p></draw:text-box></draw:frame>De bár igyekeztek őt elfogni, mégis féltek a sokaságtól, mert prófétának tartották.</text:p>
      <text:p text:style-name="P33">33. vs. v. ö. Ezs 5,1—2. — 42. vs. v. ö. Zsolt 118,22—23.</text:p>
      <text:p text:style-name="P30">A gonosz szőlőmunkásokról szóló példázat közel jár az allegóriához, vagyis az olyan képies elbeszéléshez, amelynek minden szereplője és mozzanata jelképes módon szemlélteti a szimbolizált eseményt vagy dolgot, ill. annak megfelelő mozzanatát. Azonban ez a példázat mégsem tiszta allegória, mivel vannak olyan vonásai is, amelyek nem alkalmazhatók (pl. a szőlőhegy berendezésének a leírásai).</text:p>
      <text:p text:style-name="P27"><text:span text:style-name="T33">Jézus a palesztinai gazdasági életből veszi a példázat tárgyát. Az elbeszélés tele van olyan vonásokkal, amelyek a palesztinai élet alapos ismeretéről tanúskodnak. Ennek ellenére az elmondott történet a maga egészében valószínűtlen, — amint hiszen az Jézus más példázataiban is előfordul (pl. az irgalmatlan szolgáról). </text:span><draw:frame draw:style-name="fr1" draw:name="Keret15" text:anchor-type="char" svg:width="0.499cm" draw:z-index="14"><draw:text-box fo:min-height="0.499cm"><text:p text:style-name="P49">33</text:p></draw:text-box></draw:frame><text:span text:style-name="T33">Kiindulópontul az Ezs 5,1kk-ben elbeszélt példázat szolgál.</text:span> Jézus innét veszi a szőlőhegy kiültetésének leírását, annak a gondnak a kiemelését, amellyel a szőlőtulajdonos szőlőjét berendezi, kerítéssel veszi körül, <text:soft-page-break/>borsajtolót, azaz pontosabban egy vermet ás le benne, ahova a sajt<text:span text:style-name="T59">oló</text:span>ból a must lefolyik, s végül a tolvajok ellen való védekezés céljából még őrtornyot is épít bele. <text:span text:style-name="T33">Az említett ótestámentomi példázatra való utalás azonnal meg is határozza a példázat értelmét. Mint Ezsajásnál, a szőlőhegy itt is Izráelt példázza (a szőlőhegyet zsidó írástudók is hasonló értelemben alkalmazzák képként).</text:span></text:p>
      <text:p text:style-name="P27">A további elbeszélés szerint a tulajdonos a szőlőhegyet bérbe adja szőlőmunkásoknak, vagy pontosabban telepeseknek, s maga elutazik idegenbe. <text:span text:style-name="T33">III. Móz 19,23—25 szerint az újonnan ültetett gyümölcsösök s így szőlők termését is csak az ötödik évtől fogva volt szabad elfogyasztani. </text:span><draw:frame draw:style-name="fr1" draw:name="Keret16" text:anchor-type="char" svg:width="0.499cm" draw:z-index="15"><draw:text-box fo:min-height="0.499cm"><text:p text:style-name="P49">34</text:p></draw:text-box></draw:frame><text:span text:style-name="T36">Í</text:span><text:span text:style-name="T33">gy küldi el a tulajdonos a szüret idején szolgáit, hogy részesedését a termésből átvegyék.</text:span> <draw:frame draw:style-name="fr1" draw:name="Keret17" text:anchor-type="char" svg:width="1cm" draw:z-index="16"><draw:text-box fo:min-height="0.499cm"><text:p text:style-name="P49">35-38</text:p></draw:text-box></draw:frame>De a telepesek csúnyán elbánnak a küldöttekkel, még egy második alkalommal is, végül a tulajdonos fiát megölik, abban a reményben, hogy így maguknak szerezhetik meg a szőlőt. <text:span text:style-name="T16">Palesztinai jogviszonyok szerint nem volt lehetetlen, hogy </text:span><text:span text:style-name="T20">a</text:span><text:span text:style-name="T16"> bérelt birtok idővel a bérlők tulajdonába menjen át.</text:span></text:p>
      <text:p text:style-name="P27"><text:span text:style-name="T33">A példázat értelme a bevezető megállapítások után világos: Isten Izráelt, gyülekezetét rábízta a nép vallásos vezetőire, a papi fejedelmekre, akik azonban hűtlenekké lettek. Isten küldötteinek, a prófétáknak a sorsa szenvedés, üldöztetés, sőt mártírium lett s végezetül Isten Fia, Krisztus is áldozatul esik hitetlen önzésüknek. </text:span><text:span text:style-name="T16">Amikor Jézus a példázatban rámutat közeli halálára, egyúttal Isten ítéletével is fenyeget. </text:span><draw:frame draw:style-name="fr1" draw:name="Keret18" text:anchor-type="char" svg:width="0.499cm" draw:z-index="17"><draw:text-box fo:min-height="0.499cm"><text:p text:style-name="P49">41</text:p></draw:text-box></draw:frame><text:span text:style-name="T16">Máté fogalmazása szerint Jézus ellenfelei, a papi fejedelmek kénytelenek levonni a következtetést: a nép hitetlen vezetői s velük együtt természetesen az egész hitetlen nép ítélet alá kerül, </text:span><draw:frame draw:style-name="fr1" draw:name="Keret19" text:anchor-type="char" svg:width="0.499cm" draw:z-index="18"><draw:text-box fo:min-height="0.499cm"><text:p text:style-name="P49">43</text:p></draw:text-box></draw:frame><text:span text:style-name="T16">elpusztul s Isten gyülekezete átmegy «más telepesek</text:span><text:span text:style-name="T20">»-</text:span><text:span text:style-name="T16">re</text:span><text:span text:style-name="T33"> (az evangélista itt nyilván már a keresztyén gyülekezetre gondol!)</text:span><text:span text:style-name="T16">, akik «megtermik a maguk gyümölcsét annak idején» (v. ö. Zsolt 1,3) Istennek tetsző, hitben engedelmes életükkel.</text:span><text:span text:style-name="T33"> Jézus ugyanezt a helyzetet még egy másik képpel is szemlélteti, t. i. a 118. zsoltárból vett idézettel. Ugyan</text:span><text:span text:style-name="T36">e</text:span><text:span text:style-name="T33"> zsoltár szavaival köszöntötte őt a sokaság jeruzsálemi bevonulása alkalmával. A zsoltárhely eredetileg Izráel népéről szól, mely az előázsiai nagy népek közt megvetett, lebecsült. Neki ígéri Isten, hogy «szegeletkővé» teszi. A szegeletkő lehet az a nagy sarokkő, amelyen az egész épület nyugszik, v. ö. Ezs 28,16. De a régi Kelet szóhasználata (szerint lehet az épület díszes záró-köve is, amelyet a kapuboltozat lezárására alkalmaztak. Jézus a zsoltárigét önmagára alkalmazza. Az építőmunkások, t. i. az írástudók (az írástudóknál ez a hasonlat is gyakori), megvetették őt, mint használhatatlan követ, de Isten kifürkészhetetlen bölcsesége vele építi meg új gyülekezetét.</text:span> <text:span text:style-name="T27">E zsoltárhely mellé valószínűleg másolók iktatták be a jelenlegi összefüggésbe a 44. verset, mely eredetileg Luk 20,18-ból származik.</text:span></text:p>
      <text:p text:style-name="P27">A szakaszt lezáró megjegyzés szerint a papi fejedelmek és farizeusok megértették, hogy Jézus példázata reájuk vonatkozik, de a hozzá ragaszkodó sokaságtól való félelemből nem mertek ellene eljárni, jóllehet minden eszközzel arra törekedtek, hogy őt hatalmukba kerítsék.</text:p>
      <text:p text:style-name="P19"><text:span text:style-name="Hivatkozás"><text:span text:style-name="T8">(</text:span></text:span><text:span text:style-name="Név_20_hivatkozásban"><text:span text:style-name="T8">Ortensio da Spinetoli</text:span></text:span><text:span text:style-name="Hivatkozás"><text:span text:style-name="T8">: </text:span></text:span><text:span text:style-name="Mű_20_címe"><text:span text:style-name="T8">Máté az egyház evangéliuma</text:span></text:span><text:span text:style-name="Hivatkozás"><text:span text:style-name="T8">. </text:span></text:span><text:span text:style-name="Cégnév"><text:span text:style-name="T8">Agapé </text:span></text:span><text:span text:style-name="Hivatkozás"><text:span text:style-name="T8">vagy </text:span></text:span><text:a xlink:type="simple" xlink:href="http://www.mek.iif.hu/porta/szint/human/vallas/mate/"><text:span text:style-name="Hivatkozás"><text:span text:style-name="T8">http://www.mek.iif.hu/porta/szint/human/vallas/mate</text:span></text:span></text:a><text:span text:style-name="Hivatkozás"><text:span text:style-name="T8"> vagy </text:span></text:span><text:a xlink:type="simple" xlink:href="http://www.gfhf.hu/konyvtar/filestore/downloads/konyvtar/mate"><text:span text:style-name="Hivatkozás"><text:span text:style-name="T8">http://www.gfhf.hu/konyvtar/filestore/downloads/konyvtar/mate</text:span></text:span></text:a><text:span text:style-name="Hivatkozás"><text:span text:style-name="T8">)</text:span></text:span><text:span text:style-name="T8">:</text:span></text:p>
      <text:p text:style-name="P28"><text:span text:style-name="Kiemelt"><text:span text:style-name="T8">A gyilkos szőlőművesek (21, 33-46)<text:line-break/></text:span></text:span><text:span text:style-name="T8">(Mk 12, 1-12; Lk 20, 9-19)</text:span></text:p>
      <text:p text:style-name="P41"><text:span text:style-name="Félig_20_kiemelt"><text:span text:style-name="T8">33.<text:tab/>«Hallgassatok meg egy másik példázatot.</text:span></text:span><text:span text:style-name="T8"><text:line-break/></text:span><text:span text:style-name="Félig_20_kiemelt"><text:span text:style-name="T8">Volt egy gazda, aki szőlőt ültetett, kerítéssel</text:span></text:span><text:span text:style-name="T8"><text:line-break/></text:span><text:span text:style-name="Félig_20_kiemelt"><text:span text:style-name="T8">vette körül, borsajtót készített, és őrtornyot</text:span></text:span><text:span text:style-name="T8"><text:line-break/></text:span><text:span text:style-name="Félig_20_kiemelt"><text:span text:style-name="T8">épített benne, azután bérbe adta munkásoknak,</text:span></text:span><text:span text:style-name="T8"><text:line-break/></text:span><text:span text:style-name="Félig_20_kiemelt"><text:span text:style-name="T8">és idegenbe távozott.</text:span></text:span></text:p>
      <text:p text:style-name="P39"><text:span text:style-name="Félig_20_kiemelt"><text:span text:style-name="T8">34.<text:tab/>Amikor elérkezett a szüret ideje, elküldte</text:span></text:span><text:span text:style-name="T8"><text:line-break/></text:span><text:span text:style-name="Félig_20_kiemelt"><text:span text:style-name="T8">szolgáit a munkásokhoz, hogy vegyék át a</text:span></text:span><text:span text:style-name="T8"><text:line-break/></text:span><text:span text:style-name="Félig_20_kiemelt"><text:span text:style-name="T8">neki járó termést.</text:span></text:span></text:p>
      <text:p text:style-name="P39"><text:span text:style-name="Félig_20_kiemelt"><text:span text:style-name="T8">35.<text:tab/>A munkások megfogták szolgáit, és kit</text:span></text:span><text:span text:style-name="T8"><text:line-break/></text:span><text:span text:style-name="Félig_20_kiemelt"><text:span text:style-name="T8">megvertek, kit megöltek, kit pedig megköveztek</text:span></text:span><text:span text:style-name="T8"><text:line-break/></text:span><text:soft-page-break/><text:span text:style-name="Félig_20_kiemelt"><text:span text:style-name="T8">közülük.</text:span></text:span></text:p>
      <text:p text:style-name="P39"><text:span text:style-name="Félig_20_kiemelt"><text:span text:style-name="T8">36.<text:tab/>Azután ismét küldött szolgákat, többet, mint</text:span></text:span><text:span text:style-name="T8"><text:line-break/></text:span><text:span text:style-name="Félig_20_kiemelt"><text:span text:style-name="T8">először, de ugyanígy bántak azokkal is.</text:span></text:span></text:p>
      <text:p text:style-name="P39"><text:span text:style-name="Félig_20_kiemelt"><text:span text:style-name="T8">37.<text:tab/>Utoljára pedig fiát küldte el hozzájuk, mert</text:span></text:span><text:span text:style-name="T8"><text:line-break/></text:span><text:span text:style-name="Félig_20_kiemelt"><text:span text:style-name="T8">úgy gondolta: ‘A fiamat meg fogják becsülni’.</text:span></text:span></text:p>
      <text:p text:style-name="P39"><text:span text:style-name="Félig_20_kiemelt"><text:span text:style-name="T8">38.<text:tab/>De amikor a munkások meglátták a fiát, így</text:span></text:span><text:span text:style-name="T8"><text:line-break/></text:span><text:span text:style-name="Félig_20_kiemelt"><text:span text:style-name="T8">szóltak maguk között: ‘Ez az örökös! Gyertek,</text:span></text:span><text:span text:style-name="T8"><text:line-break/></text:span><text:span text:style-name="Félig_20_kiemelt"><text:span text:style-name="T8">öljük meg, és azután mienk lesz az öröksége’.</text:span></text:span></text:p>
      <text:p text:style-name="P39"><text:span text:style-name="Félig_20_kiemelt"><text:span text:style-name="T8">39.<text:tab/>Majd megfogták, kidobták a szőlőn kívülre,</text:span></text:span><text:span text:style-name="T8"><text:line-break/></text:span><text:span text:style-name="Félig_20_kiemelt"><text:span text:style-name="T8">és megölték.</text:span></text:span></text:p>
      <text:p text:style-name="P39"><text:span text:style-name="Félig_20_kiemelt"><text:span text:style-name="T8">40.<text:tab/>Vajon majd ha megjön a szőlő ura, mit tesz</text:span></text:span><text:span text:style-name="T8"><text:line-break/></text:span><text:span text:style-name="Félig_20_kiemelt"><text:span text:style-name="T8">ezekkel a munkásokkal?»</text:span></text:span></text:p>
      <text:p text:style-name="P39"><text:span text:style-name="Félig_20_kiemelt"><text:span text:style-name="T8">41.<text:tab/>Ezt felelték neki: «Mivel gonoszak, ő is</text:span></text:span><text:span text:style-name="T8"><text:line-break/></text:span><text:span text:style-name="Félig_20_kiemelt"><text:span text:style-name="T8">gonoszul veszti el őket, a szőlőt pedig más</text:span></text:span><text:span text:style-name="T8"><text:line-break/></text:span><text:span text:style-name="Félig_20_kiemelt"><text:span text:style-name="T8">munkásoknak adja ki, akik megadják a</text:span></text:span><text:span text:style-name="T8"><text:line-break/></text:span><text:span text:style-name="Félig_20_kiemelt"><text:span text:style-name="T8">termést a maga idejében».</text:span></text:span></text:p>
      <text:p text:style-name="P39"><text:span text:style-name="Félig_20_kiemelt"><text:span text:style-name="T8">42.<text:tab/>Erre megkérdezte tőlük Jézus: «Sohasem</text:span></text:span><text:span text:style-name="T8"><text:line-break/></text:span><text:span text:style-name="Félig_20_kiemelt"><text:span text:style-name="T8">olvastátok az Írásokban: ‘Az a kő, amelyet</text:span></text:span><text:span text:style-name="T8"><text:line-break/></text:span><text:span text:style-name="Félig_20_kiemelt"><text:span text:style-name="T8">az építők megvetettek, az lett a sarokkő.</text:span></text:span><text:span text:style-name="T8"><text:line-break/></text:span><text:span text:style-name="Félig_20_kiemelt"><text:span text:style-name="T8">Az Úrtól lett ez, és csodálatos a mi</text:span></text:span><text:span text:style-name="T8"><text:line-break/></text:span><text:span text:style-name="Félig_20_kiemelt"><text:span text:style-name="T8">szemünkben’.</text:span></text:span></text:p>
      <text:p text:style-name="P39"><text:span text:style-name="Félig_20_kiemelt"><text:span text:style-name="T8">43.<text:tab/>Ezért mondom nektek, hogy elvétetik tőletek</text:span></text:span><text:span text:style-name="T8"><text:line-break/></text:span><text:span text:style-name="Félig_20_kiemelt"><text:span text:style-name="T8">az Isten országa, és olyan népnek adatik,</text:span></text:span><text:span text:style-name="T8"><text:line-break/></text:span><text:span text:style-name="Félig_20_kiemelt"><text:span text:style-name="T8">amely megtermi annak gyümölcsét.</text:span></text:span></text:p>
      <text:p text:style-name="P39"><text:span text:style-name="Félig_20_kiemelt"><text:span text:style-name="T8">44.<text:tab/>[És aki erre a kőre esik, összezúzza magát,</text:span></text:span><text:span text:style-name="T8"><text:line-break/></text:span><text:span text:style-name="Félig_20_kiemelt"><text:span text:style-name="T8">akire pedig ez a kő ráesik, azt szétmorzsolja».]</text:span></text:span></text:p>
      <text:p text:style-name="P39"><text:span text:style-name="Félig_20_kiemelt"><text:span text:style-name="T8">45.<text:tab/>Amikor a főpapok hallották példázatait,</text:span></text:span><text:span text:style-name="T8"><text:line-break/></text:span><text:span text:style-name="Félig_20_kiemelt"><text:span text:style-name="T8">megértették, hogy róluk beszél.</text:span></text:span></text:p>
      <text:p text:style-name="P39"><text:span text:style-name="Félig_20_kiemelt"><text:span text:style-name="T8">46.<text:tab/>Szerették volna elfogni, de féltek a sokaságtól,</text:span></text:span><text:span text:style-name="T8"><text:line-break/></text:span><text:span text:style-name="Félig_20_kiemelt"><text:span text:style-name="T8">mert az prófétának tartotta.</text:span></text:span></text:p>
      <text:p text:style-name="P33"><text:span text:style-name="T33">A példázat összefoglalja az üdvtörténetet kezdeti (izraelita) szakaszától a végső (keresztény) időszakáig, vagyis a prófétáktól (‘a szolgáktól’) kiindulva Krisztusig (a fiúig), akit ellenségei (a szőlőművesek) halálra adtak, de feltámasztatott, és Isten új népének fejévé, az egyház épületének alapjává tétetett.</text:span> Máté közössége ebben a példázatban látta saját létének előzményeit és eredetét, ezért valószínűleg gyakran újraolvasta ezt a részt.</text:p>
      <text:p text:style-name="P27">A gazda bőkezű, türelmes és elnéző úr. Azt mondhatnánk, szinte személyesen ülteti a szőlőt, sövénnyel veszi körül (az állatok ellen), és tornyot épít benne, hogy védje a tolvajoktól. <text:span text:style-name="T33">A szőlő nyilvánvalóan nem a zsidóságot mint zsidó népet (a történeti Izraelt) jelképezi, hanem az üdvösség ajándékát, amelynek közvetítésére h</text:span><text:span text:style-name="T37">í</text:span><text:span text:style-name="T33">vatott.</text:span><text:span text:style-name="T33"><text:note text:id="ftn2" text:note-class="footnote"><text:note-citation>2</text:note-citation><text:note-body><text:p text:style-name="P4">«A szőlő nem a történeti Izraelt jelenti, hanem az Isten szívében élő, maradandó valóságot, amelyet az evangéliumi összefüggések alapján Isten országának nevezhetünk» (X. Léon-Dufour, i. m., 329. o.). A szőlő Isten Izraelje, Jahve tulajdona, amely a Szövetség minden ígéretét hordozza. Vö. R. Swaeles, id. cikk, 41. o.</text:p></text:note-body></text:note></text:span><text:span text:style-name="T33"> A példázat kifejezéseivel élve azt mondhatjuk, hogy Isten Izraellel indította útjára annak a (szőlőültetvény által szimbolizált) tervnek megvalósítását, amelynek egyben vagy főként az volt a rendeltetése, hogy megváltoztassa ugyanennek a népnek magatartását, mert különböznie kellett volna az összes többi néptől (vö. Lev 19,2). A ‘szőlő’ és az őrzésére hívott ‘szőlőművesek’ egy és ugyanazon nép körében találhatók.</text:span></text:p>
      <text:p text:style-name="P27">A példázat alkotója az Iz 5,1-7 részletét felhasználva mindenekelőtt azon fáradozik, hogy kiemelje Isten szeretetét a szőlője iránt (vö. Kiv 19,5). Isten ezt választotta ki a nemzetek közül, Egyiptomból új földre telepítette át, hogy nagyobb biztonságban lehessen az ellenséges támadásokkal szemben. Főként azon fáradozott, hogy gyümölcsöt teremjen. Ezért ‘bérbe adta’ munkások egy csoportjának. A ‘bérbe adás’ kifejezést nem a valóság, hanem a példázat belső logikája teszi indokolttá. Isten ugyanis nem bérbe adta, hanem különleges emberekre (a szőlőművesekre) bízta szőlőjének gondozását. Egyezséget kötött velük (a sinai szövetséget), <text:soft-page-break/>amely azonban kegyelméből fakadt, és nem szigorú igazságosságon alapult. A megbízás megtiszteltetés volt, amelyért az emberek nem fizettek, hanem egyszerűen elfogadták. Ezzel az őrizetre adással kezdődik az üdvösség izraelita szakasza. Isten (a gazda) ezután levonul a színről, hogy nyilvánvalóvá tegye az általa alkalmazott földművesek felelősségét, együttműködési készségét és teljesítő képességét. Ellenőrzései kiábrándító eredményeket mutatnak. A szőlő fejlődik, termést hoz, de a földművesek nem állják az egyezséget, önkényesen cselekszenek, és ráadásul úgy, mintha ők lennének a gazdák. A szolgák küldését az evangélisták különböző módokon mesélik el. Márk és Lukács három küldöttségről beszél. Máté általánosabban fogalmaz, de mindhárom elbeszélésnek ugyanaz az értelme. <text:span text:style-name="T33">A példázat szerzője nem azt akarja bemutatni, hogy Isten hányszor lépett közbe a zsidó nép történelmében, hanem azt, hogy érdeklődéssel figyelte művének kibontakozását és fejlődését.</text:span><text:span text:style-name="T33"><text:note text:id="ftn3" text:note-class="footnote"><text:note-citation>3</text:note-citation><text:note-body><text:p text:style-name="P5">«Attól fogva, hogy kijöttek őseitek Egyiptomból, állandóan küldtem hozzátok szolgáimat, a prófétákat, idejében küldtem. De nem hallgattak és nem figyeltek rám, hanem megmakacsolták magukat, és gonoszabbak lettek, mint őseik» ― olvassuk Jeremiásnál (Jer 7,25-26; vö. Mt 23,31.37).</text:p></text:note-body></text:note></text:span></text:p>
      <text:p text:style-name="P23"><text:span text:style-name="T8">A próféták feladata az volt, hogy megvilágítsák az ígéret értelmét, s főként, tökéletesebbé tegyék a nép erkölcsét. Erőfeszítéseiket azonban nem koronázta siker. Ellenszolgáltatásul többféle módon bántalmazták vagy egyenesen megölték őket (34-36. v.). A zsidó prófétaság történelme nem volt mindig ilyen tragikus, de a példázat alkotója nem történész, és csupán az álláspontját legjobban alátámasztó mozzanatokat említi. </text:span><text:span text:style-name="T21">A gazda szeretete és a munkások gonoszsága egyetlen </text:span><text:span text:style-name="Félig_20_kiemelt"><text:span text:style-name="T21">crescendo</text:span></text:span><text:span text:style-name="T21">-ba olvad, amely csúcspontját a fiú küldésében és elutasításában éri el. A küldés Isten részéről az utolsó, vagyis a legfőbb kísérlet arra vonatkozóan, hogy a munkásokat jó útra térítse.</text:span><text:span text:style-name="T39"> A részükről történő elutasítás pedig olyan gaztett, amely összefoglalja múltbeli cselekedeteiket. A messiás az őt megelőző isteni küldöttek nyomában jár, de mindegyiküktől különbözik, mert sajátos szálak fűzik a gazdához. Lezárja a próféták, az egyszerű szolgák sorát, és megnyitja a fiú, az üdvösségtörténet végső szakaszát. Amikor az atya már fiát is odaadja, nem tud mást nyújtani. A fiú halálának helyét részletező magyarázat minden kétséget eloszlat arra vonatkozóan, hogy kiről is van szó (18. v.).</text:span><text:span text:style-name="T39"><text:note text:id="ftn4" text:note-class="footnote"><text:note-citation>4</text:note-citation><text:note-body><text:p text:style-name="P6">A fiú kiűzése és a szőlőn kívül történő megölése valószínűleg a kezdeti közösség magyarázata (vö. Jn 19,17: «kiment a városból a Golgotához»; Zsid 13,12: «a kapun kívül szenvedett»). A Lev 24, 13-16 szerint a kivégzést, főként az istenkáromlók halálbüntetését a «városon kívül» kellett végrehajtani. Így történt ez István esetében is (ApCsel 7,57), bár ennek leírásából inkább a történeti tény részleteit halljuk ki és nem a Leviták könyvének törvényhozását.</text:p></text:note-body></text:note></text:span></text:p>
      <text:p text:style-name="P27"><text:span text:style-name="T16">A földművesek törekvése, hogy kisajátítsák a szőlőt (nem ismeretlen cselekmény az ősi jog világában), a zsidóknak azt a törekvését jelzi, amellyel saját hasznukra akarják fordítani a letéteményként birtokolt ígéretet.</text:span><text:span text:style-name="T41"> A kisajátítási törekvés egyenértékű a messiási eszme nacionalista értelmezésével.</text:span> Jézust alapjában véve azért utasították és ítélték el, mert veszélyeztette a zsidó nemzet sorsát (vö. Lk 23,5; Jn 11,48).</text:p>
      <text:p text:style-name="P27"><text:span text:style-name="T16">Az izraeliták úgy gondolták, hogy az állítólagos messiás félreállításával biztosították jövendőjüket, valójában azonban saját sorsukat pecsételték meg (41. v.).</text:span> <text:span text:style-name="T23">Máté</text:span><text:span text:style-name="T33"> a Jézussal tárgyaló emberek (a főpapok és a nép vezetői) ajkára adja a szőlőművesek, vagyis a saját nemzetük ellen hozott ítélet megfogalmazását. </text:span><text:span text:style-name="T27">Történeti síkon ennek nincs nagy valószínűsége, de apologetikus és pasztorális szempontból nagy jelentőségű és hatékony eljárás.</text:span><text:span text:style-name="T33"> A keresztények Izrael sorsában a messiás elutasítása miatti isteni büntetést vélték felfedezni. </text:span><text:span text:style-name="T27">Ez a látás azonban nyilvánvalóan a történelem teológiai értelmezése, amelynek nincs sok köze az események valódi alakulásához</text:span><text:span text:style-name="T23">. A szent szerzők a történelmi események (erkölcsi) tanulságainak leszűrése érdekében nem riadnak vissza attól, hogy bosszúálló érzelmeket tulajdonítsanak Istennek.</text:span> Mivel Izrael elutasította a messiást, Isten visszavonja tőle áldásait, sőt elveti, és (a megtorlás törvényének megfelelően) megfosztja az üdvösségtől. <text:span text:style-name="T56">Ez az elgondolás azonban valószínűleg csak keresztény feltételezés, és nem valódi isteni szándék.</text:span> A példázat arra a veszélyre helyezi a hangsúlyt, amelyet a hitetlenség, a hitehagyás jelenthet a hívő számára. Így a büntetés említése esetleg azt a célt szolgálja, hogy visszariassza ettől a hívőt. Az egyház félelmetes ellenfélnek tekinti Izraelt (a zsidó közösséget), ezért az Isten által elvetett és fenyített közösségként tünteti fel a hívők számára. <text:span text:style-name="T56">Lehetséges, hogy ennek az eljárásának megvan a maga (gyakorlati vagy pasztorális) értéke, de hibás, amennyiben Istent bíróként vagy ítéletvégrehajtóként mutatja be.</text:span></text:p>
      <text:p text:style-name="P27">A szőlőművesek utolsó gyilkossága nem zárja le a történelmet, hanem kettős (krisztológiai-egyháztani) úton lendíti tovább. <text:span text:style-name="T16">A szerző nemcsak a fiú, hanem a szőlő sorsát is </text:span><text:soft-page-break/><text:span text:style-name="T16">figyelemmel kíséri. Ez nem válik elhagyatottá, és még kevésbé pusztul el (miként ez az Iz 5,3-7 párhuzamos énekében történik), hanem csak a szőlőművesek vesznek el, és helyükre szorgalmasabb és hűségesebb emberek kapnak meghívást (41. v.).</text:span></text:p>
      <text:p text:style-name="P27">A halál nem teszi tönkre a fiú művét, hanem megnyitja a diadalához vezető utat. <text:span text:style-name="T33">Krisztus elvetésének, illetve felmagasztalásának szentírási megvilágítása a Zsolt 118,22-23-ból származik.</text:span></text:p>
      <text:p text:style-name="P27">A megalázott és megölt messiás feltámadása napjától kezdve az egyház épületének zárókövévé válik: «<text:span text:style-name="T60">Ő</text:span> lett a sarokkő, amelyet ti, az építők, megvetettetek, és nincsen üdvösség senki másban» ― mondja majd Péter a nagytanács előtt elhangzó beszédében (ApCsel 4,11; vö. 1Pét 2,4.7). A szentírási használat által szentesített kő képe<text:note text:id="ftn5" text:note-class="footnote"><text:note-citation>5</text:note-citation><text:note-body><text:p text:style-name="P7">Vö. J. Betz, <text:span text:style-name="Félig_20_kiemelt">Christus-Petra-Petrus</text:span>, in Eglise et Tradition, Le Puy-Lyon, 1963., 13-15. o.</text:p></text:note-body></text:note> a messiás személyes sikereire emlékeztet, de főként közösségi szerepére. <text:span text:style-name="T33">Jahve Izrael sziklája, mert ő ad biztos alapot a népnek. Ehhez hasonlóan létezik a messiási közösség is a feltámadt Krisztus erejében és fog élni magában a Feltámadottban. </text:span><text:span text:style-name="T38">Ő</text:span><text:span text:style-name="T33"> sarokkővé váló alapkő. Ezért nem látható kívülről az egyház épületének homlokzatán, hiszen ennek belső eleme és fenntartó elve. Az üdvösség isteni műve immár maga Krisztus. A szőlő képét az épület jelképe váltotta fel, amelynek alapja Jézus személye.</text:span></text:p>
      <text:p text:style-name="P23"><text:span text:style-name="T25">A 43. v. megjegyzésében (‘elvétetik tőletek az Isten országa, és más népnek adatik’) az első evangélista megmutatja, hogyan alkalmazza a szöveget.</text:span><text:span text:style-name="T8"> Az ígéret az Isten országának beiktatásával válik valóra a történelemben. Ezt az országot mindenekelőtt Izraelnek hirdetik meg és kínálják fel (vö. 3,2; 4,17; 10,7). Amikor pedig Izrael ezt visszautasítja, Isten nem áll el szándékától, hanem olyan népnek (</text:span><text:span text:style-name="Félig_20_kiemelt"><text:span text:style-name="T8">ethnei</text:span></text:span><text:span text:style-name="T8">) kínálja fel, amely a régi közösség helyébe lép. A keresztényeknek nem kell idegeneknek és jövevényeknek érezni önmagukat, mert ők Isten valódi népe, ők az igazi Izrael. Nem véletlenül vagy önkényesen kerültek az üdvtörténetbe, mert ugyanaz az Isten hívta meg őket, aki kiválasztotta, majd bűnei miatt elvetette Izraelt. Jelenleg a keresztények alkotják a választottak ‘népét’ (vö. Dán 7,27), a «szent (és hozzátehetjük: királyi, papi) nemzetet (</text:span><text:span text:style-name="Félig_20_kiemelt"><text:span text:style-name="T8">ethnosz</text:span></text:span><text:span text:style-name="T8">)» (1Pét 2,9). Máté nem az új Isten népét alkotó tagok bemutatásán fáradozik, hanem e nép üdvözítő küldetésének megfogalmazásán.</text:span><text:span text:style-name="T8"><text:note text:id="ftn6" text:note-class="footnote"><text:note-citation>6</text:note-citation><text:note-body><text:p text:style-name="P7">Ez a szó már csak egyszer fordul elő Máténál (24,7). Ha ezen a pogányokat értené, többes számot használt volna, ami az evangéliumokban «szakkifejezés» (E. Lohmeyer, i. m., 314. o.). Az egyes számú szó (nemzet, népesség) más vallási közösséget jelöl, és nem valamilyen Izraelhez hasonló etnikai csoportot. Péter is ebben az értelemben beszél szent nemzetségről, amely az isteni áldások hordozója. Ezért az új nép a keresztény közösség, vagyis az új és a végérvényes Izrael. Vö. W. Trilling, i. m., 60-61. o.</text:p></text:note-body></text:note></text:span><text:span text:style-name="T8"> Ezzel az egyháztani távlattal fejeződik be a példázat, de az evangélista buzdító szándékú alkalmazást is hozzáfűz.</text:span></text:p>
      <text:p text:style-name="P27"><text:span text:style-name="T23">A 44. vers kétségesnek látszik</text:span>, de összhangban áll az olyan lelkipásztorok célkitűzéseivel, mint amilyenek az evangélisták voltak. A szőlő új őrzőinek is nagyon vigyázniuk kell, nehogy megismételjék elődeik hibáit. Gyümölcsöztetni kell az adományokat és a kapott feladatokat. Ragaszkodva ahhoz a sziklához, amelyet Isten tett az egyház alapjává, egyetlen templomot kell alkotniuk. A szerző attól tartva, hogy Isten bárkit elvethet, mint ahogyan ezt az első Izraellel tette, arra szólít mindenkit, maradjon hűséges választott voltához.</text:p>
      <text:p text:style-name="P27">A példázat alkotója kezdettől fogva azon fáradozik, hogy a ‘gyümölcsökre’ irányítsa a figyelmet, amelyeket (jóllehet ezt nem tették meg) a szőlőműveseknek át kellett volna adniuk (34. v.). Maguk az ellenfelek jelzik, hogy olyan munkásokkal fogják őket helyettesíteni, akik «majd megadják a termést a maga idejében» (43. v.). Az ország jócselekedetek által iktatódik a történelembe. A keresztényeket is fenyegeti az a veszély, hogy elkövetik az izraelita nép hibáit, amely inkább bízott az ábrahámi leszármazásban (vö. 3,9), mint az erkölcsi elköteleződésben. Máté erre akarja felhívni a figyelmet.</text:p>
      <text:p text:style-name="P9">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8">;</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oft-page-break/><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3">Sálóm-Eiréné-Pax, Üdv:</text:p>
      <text:p text:style-name="Névjegy"><text:span text:style-name="T8">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8">tommyca@freemail.hu</text:span></text:span></text:a><text:span text:style-name="T8">,  </text:span><text:a xlink:type="simple" xlink:href="mailto:Tamas.Szakacs@lutheran.hu"><text:span text:style-name="T8">Tamas.Szakacs@lutheran.hu</text:span></text:a><text:span text:style-name="T8">    |<text:line-break/>|              </text:span><text:a xlink:type="simple" xlink:href="http://www.extra.hu/Tommyca"><text:span text:style-name="Internet_20_link"><text:span text:style-name="T8">http://www.extra.hu/Tommyca</text:span></text:span></text:a><text:span text:style-name="T8">              |<text:line-break/>|                     (30) 426-5583                     |<text:line-break/>|                                                       |<text:line-break/>|         Felsőpetényi Evangélikus Egyházközség         |<text:line-break/>|                </text:span><text:a xlink:type="simple" xlink:href="mailto:felsopeteny@lutheran.hu"><text:span text:style-name="T8">felsopeteny@lutheran.hu</text:span></text:a><text:span text:style-name="T8">                |<text:line-break/>|             </text:span><text:a xlink:type="simple" xlink:href="http://felsopeteny.lutheran.hu/"><text:span text:style-name="T8">http://felsopeteny.lutheran.hu</text:span></text:a><text:span text:style-name="T8">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Kiegészítés" style:family="paragraph" style:parent-style-name="Standard" style:next-style-name="Kiegészítésre">
      <style:paragraph-properties fo:background-color="#999999" fo:padding="0.049cm" fo:border="0.99pt solid #000000" style:shadow="none">
        <style:background-image/>
      </style:paragraph-properties>
      <style:text-properties officeooo:rsid="001af82a"/>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contextual-spacing="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style:contextual-spacing="false" fo:text-indent="-1cm" style:auto-text-indent="false">
        <style:tab-stops/>
      </style:paragraph-properties>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 LibreOffice_project/420m0$Build-3</meta:generator>
    <meta:creation-date>2014-10-27T14:46:14.044273147</meta:creation-date>
    <meta:editing-cycles>4</meta:editing-cycles>
    <meta:editing-duration>PT4M40S</meta:editing-duration>
    <meta:initial-creator>Tommyca </meta:initial-creator>
    <dc:date>2014-10-27T14:57:41.918790447</dc:date>
    <dc:creator>Tommyca </dc:creator>
    <meta:document-statistic meta:table-count="0" meta:image-count="0" meta:object-count="0" meta:page-count="21" meta:paragraph-count="245" meta:word-count="11622" meta:character-count="81296" meta:non-whitespace-character-count="69288"/>
    <meta:user-defined meta:name="Info 1"/>
    <meta:user-defined meta:name="Info 2"/>
    <meta:user-defined meta:name="Info 3"/>
    <meta:user-defined meta:name="Info 4"/>
    <meta:template xlink:type="simple" xlink:actuate="onRequest" xlink:title="IgeFalat" xlink:href="../../../../../home/tommyca/.config/libreoffice/4/user/template/IgeFalat.ott" meta:date="2014-10-27T14:46:12.182578679"/>
  </office:meta>
</office:document-meta>
</file>