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text-properties officeooo:paragraph-rsid="00129dc9"/>
    </style:style>
    <style:style style:name="P3" style:family="paragraph" style:parent-style-name="Standard">
      <style:paragraph-properties style:text-autospace="none"/>
      <style:text-properties style:use-window-font-color="true" style:text-position="28% 58%" style:font-name="Times New Roman2" fo:font-size="10.5pt" fo:language="sv" fo:country="SE" officeooo:paragraph-rsid="00129dc9" fo:background-color="transparent" style:font-name-asian="Times New Roman2" style:font-size-asian="10.5pt" style:font-name-complex="Times New Roman2" style:font-size-complex="10.5pt"/>
    </style:style>
    <style:style style:name="P4" style:family="paragraph" style:parent-style-name="Standard">
      <style:paragraph-properties style:text-autospace="none"/>
      <style:text-properties style:use-window-font-color="true" style:text-position="0% 100%" style:font-name="Times New Roman2" fo:font-size="12pt" fo:language="sv" fo:country="SE" fo:font-style="italic" fo:font-weight="bold" officeooo:paragraph-rsid="00129dc9"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5" style:family="paragraph" style:parent-style-name="Standard">
      <style:paragraph-properties style:text-autospace="none"/>
      <style:text-properties style:use-window-font-color="true" fo:language="sv" fo:country="SE" officeooo:paragraph-rsid="00129dc9" fo:background-color="transparent"/>
    </style:style>
    <style:style style:name="P6" style:family="paragraph" style:parent-style-name="Standard">
      <style:paragraph-properties style:text-autospace="none"/>
      <style:text-properties style:use-window-font-color="true" fo:language="en" fo:country="GB" officeooo:paragraph-rsid="00129dc9" fo:background-color="transparent"/>
    </style:style>
    <style:style style:name="P7" style:family="paragraph" style:parent-style-name="Standard">
      <style:text-properties style:use-window-font-color="true" fo:language="en" fo:country="GB" officeooo:paragraph-rsid="00129dc9" fo:background-color="transparent"/>
    </style:style>
    <style:style style:name="P8" style:family="paragraph" style:parent-style-name="Standard">
      <style:paragraph-properties style:text-autospace="none"/>
      <style:text-properties style:use-window-font-color="true" style:font-name="Times New Roman2" fo:font-size="12pt" fo:language="en" fo:country="GB" fo:font-weight="normal" officeooo:paragraph-rsid="00129dc9" fo:background-color="transparent" style:font-name-asian="Times New Roman2" style:font-size-asian="12pt" style:font-weight-asian="normal" style:font-name-complex="Times New Roman2" style:font-size-complex="12pt" style:font-weight-complex="normal"/>
    </style:style>
    <style:style style:name="P9" style:family="paragraph" style:parent-style-name="Standard">
      <style:paragraph-properties style:text-autospace="none"/>
      <style:text-properties style:use-window-font-color="true" style:font-name="Times New Roman2" fo:font-size="12pt" fo:language="en" fo:country="GB" fo:font-style="normal" officeooo:paragraph-rsid="00129dc9" fo:background-color="transparent" style:font-name-asian="Times New Roman2" style:font-size-asian="12pt" style:font-style-asian="normal" style:font-name-complex="Times New Roman2" style:font-size-complex="12pt" style:font-style-complex="normal"/>
    </style:style>
    <style:style style:name="P10" style:family="paragraph" style:parent-style-name="Standard">
      <style:paragraph-properties style:text-autospace="none"/>
      <style:text-properties style:use-window-font-color="true" style:font-name="Times New Roman2" fo:font-size="12pt" fo:language="en" fo:country="GB" fo:font-style="normal" fo:font-weight="normal" officeooo:paragraph-rsid="00129dc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1" style:family="paragraph" style:parent-style-name="Standard">
      <style:paragraph-properties style:text-autospace="none"/>
      <style:text-properties style:use-window-font-color="true" fo:language="de" fo:country="DE" officeooo:paragraph-rsid="00129dc9" fo:background-color="transparent"/>
    </style:style>
    <style:style style:name="P12" style:family="paragraph" style:parent-style-name="Standard">
      <style:text-properties officeooo:paragraph-rsid="00129dc9"/>
    </style:style>
    <style:style style:name="P13" style:family="paragraph" style:parent-style-name="Standard">
      <style:text-properties officeooo:paragraph-rsid="00129dc9" fo:background-color="transparent"/>
    </style:style>
    <style:style style:name="P14" style:family="paragraph" style:parent-style-name="Standard">
      <style:paragraph-properties fo:background-color="#ffff00">
        <style:background-image/>
      </style:paragraph-properties>
      <style:text-properties officeooo:paragraph-rsid="00129dc9"/>
    </style:style>
    <style:style style:name="P15" style:family="paragraph" style:parent-style-name="Feldolgozatlan_20_átvett_20_anyagok">
      <style:text-properties fo:language="hu" fo:country="HU" officeooo:paragraph-rsid="00129dc9" fo:background-color="transparent"/>
    </style:style>
    <style:style style:name="P16" style:family="paragraph" style:parent-style-name="Feldolgozatlan_20_átvett_20_anyagok">
      <style:text-properties officeooo:paragraph-rsid="00129dc9" fo:background-color="transparent"/>
    </style:style>
    <style:style style:name="P17" style:family="paragraph" style:parent-style-name="Névjegy">
      <style:text-properties fo:background-color="transparent"/>
    </style:style>
    <style:style style:name="P18" style:family="paragraph" style:parent-style-name="Átvett_20_anyagok_20_-_20_függő_20_réssel">
      <style:text-properties officeooo:paragraph-rsid="00129dc9" fo:background-color="transparent"/>
    </style:style>
    <style:style style:name="P19" style:family="paragraph" style:parent-style-name="Átvett_20_anyagok_20_-_20_függő_20_-_20_textusbővítés">
      <style:text-properties officeooo:paragraph-rsid="00129dc9" fo:background-color="transparent"/>
    </style:style>
    <style:style style:name="P20" style:family="paragraph" style:parent-style-name="Igehely">
      <style:text-properties officeooo:paragraph-rsid="00129dc9"/>
    </style:style>
    <style:style style:name="P21" style:family="paragraph" style:parent-style-name="Átvett_20_anyagok_20_-_20_textusbővítésre">
      <style:text-properties officeooo:paragraph-rsid="00129dc9" fo:background-color="transparent"/>
    </style:style>
    <style:style style:name="P22" style:family="paragraph" style:parent-style-name="Átvett_20_anyagok_20_-_20_textusbővítésre">
      <style:text-properties officeooo:paragraph-rsid="00129dc9"/>
    </style:style>
    <style:style style:name="P23" style:family="paragraph" style:parent-style-name="Átvett_20_anyagok_20_-_20_behúzás">
      <style:paragraph-properties fo:text-align="end" style:justify-single-word="false"/>
      <style:text-properties officeooo:paragraph-rsid="00129dc9" fo:background-color="transparent"/>
    </style:style>
    <style:style style:name="P24" style:family="paragraph" style:parent-style-name="Átvett_20_anyagok_20_-_20_behúzás">
      <style:text-properties officeooo:paragraph-rsid="00129dc9" fo:background-color="transparent"/>
    </style:style>
    <style:style style:name="P25" style:family="paragraph" style:parent-style-name="Heading_20_1">
      <style:text-properties fo:background-color="transparent"/>
    </style:style>
    <style:style style:name="P26" style:family="paragraph" style:parent-style-name="Heading_20_1">
      <style:text-properties officeooo:paragraph-rsid="00129dc9" fo:background-color="transparent"/>
    </style:style>
    <style:style style:name="P27" style:family="paragraph" style:parent-style-name="Archívra">
      <style:text-properties officeooo:paragraph-rsid="00129dc9"/>
    </style:style>
    <style:style style:name="P28" style:family="paragraph" style:parent-style-name="Ámen">
      <style:text-properties officeooo:paragraph-rsid="00129dc9" fo:background-color="transparent"/>
    </style:style>
    <style:style style:name="P29" style:family="paragraph" style:parent-style-name="Imádság">
      <style:text-properties officeooo:rsid="00263276" officeooo:paragraph-rsid="00129dc9" fo:background-color="transparent"/>
    </style:style>
    <style:style style:name="P30" style:family="paragraph" style:parent-style-name="Imádság">
      <style:text-properties officeooo:rsid="0026a0f2" officeooo:paragraph-rsid="00129dc9" fo:background-color="transparent"/>
    </style:style>
    <style:style style:name="P31" style:family="paragraph" style:parent-style-name="Imádság" style:master-page-name="">
      <style:paragraph-properties fo:keep-together="auto" style:page-number="auto"/>
      <style:text-properties officeooo:paragraph-rsid="00129dc9" fo:background-color="transparent"/>
    </style:style>
    <style:style style:name="P32" style:family="paragraph" style:parent-style-name="Imádság" style:master-page-name="">
      <style:paragraph-properties fo:text-align="end" style:justify-single-word="false" style:page-number="auto" fo:keep-with-next="auto"/>
      <style:text-properties officeooo:paragraph-rsid="00129dc9" fo:background-color="transparent"/>
    </style:style>
    <style:style style:name="P33" style:family="paragraph" style:parent-style-name="Átvett_20_anyagok_20_réssel" style:master-page-name="">
      <style:paragraph-properties style:page-number="auto">
        <style:drop-cap style:lines="2"/>
      </style:paragraph-properties>
      <style:text-properties officeooo:paragraph-rsid="00129dc9"/>
    </style:style>
    <style:style style:name="P34" style:family="paragraph" style:parent-style-name="Adatsor" style:master-page-name="">
      <style:paragraph-properties style:page-number="auto" fo:break-before="auto" fo:break-after="auto"/>
      <style:text-properties officeooo:paragraph-rsid="00129dc9" fo:background-color="transparent"/>
    </style:style>
    <style:style style:name="P35" style:family="paragraph" style:parent-style-name="Könyvadatsor">
      <style:text-properties officeooo:paragraph-rsid="00129dc9"/>
    </style:style>
    <style:style style:name="P36" style:family="paragraph" style:parent-style-name="Könyvadatsor">
      <style:paragraph-properties fo:background-color="#808000">
        <style:background-image/>
      </style:paragraph-properties>
      <style:text-properties officeooo:paragraph-rsid="00129dc9"/>
    </style:style>
    <style:style style:name="P37" style:family="paragraph" style:parent-style-name="Átvett_20_anyagok">
      <style:paragraph-properties fo:text-align="end" style:justify-single-word="false"/>
      <style:text-properties officeooo:paragraph-rsid="00129dc9"/>
    </style:style>
    <style:style style:name="P38" style:family="paragraph" style:parent-style-name="Átvett_20_anyagok">
      <style:text-properties officeooo:paragraph-rsid="00129dc9"/>
    </style:style>
    <style:style style:name="P39" style:family="paragraph" style:parent-style-name="Átvett_20_anyagok">
      <style:paragraph-properties fo:margin-left="1cm" fo:margin-right="0cm" fo:margin-top="0.499cm" fo:margin-bottom="0cm" style:contextual-spacing="false" fo:text-indent="-1cm" style:auto-text-indent="false">
        <style:tab-stops/>
      </style:paragraph-properties>
      <style:text-properties officeooo:paragraph-rsid="00129dc9"/>
    </style:style>
    <style:style style:name="P40" style:family="paragraph" style:parent-style-name="Átvett_20_anyagok">
      <style:paragraph-properties fo:margin-left="1cm" fo:margin-right="0cm" fo:text-indent="-1cm" style:auto-text-indent="false">
        <style:tab-stops/>
      </style:paragraph-properties>
      <style:text-properties officeooo:paragraph-rsid="00129dc9"/>
    </style:style>
    <style:style style:name="P41" style:family="paragraph" style:parent-style-name="Átvett_20_anyagokra">
      <style:text-properties officeooo:paragraph-rsid="00129dc9" fo:background-color="transparent"/>
    </style:style>
    <style:style style:name="P42" style:family="paragraph" style:parent-style-name="Átvett_20_anyagokra">
      <style:text-properties fo:color="#800080" officeooo:paragraph-rsid="00129dc9" fo:background-color="transparent"/>
    </style:style>
    <style:style style:name="P43" style:family="paragraph" style:parent-style-name="Átvett_20_anyagokra">
      <style:text-properties fo:color="#ff0000" officeooo:paragraph-rsid="00129dc9" fo:background-color="transparent"/>
    </style:style>
    <style:style style:name="P44" style:family="paragraph" style:parent-style-name="Átvett_20_anyagokra">
      <style:text-properties fo:color="#ff6633" officeooo:paragraph-rsid="00129dc9" fo:background-color="transparent"/>
    </style:style>
    <style:style style:name="P45" style:family="paragraph" style:parent-style-name="Átvett_20_anyagokra">
      <style:text-properties officeooo:paragraph-rsid="00129dc9"/>
    </style:style>
    <style:style style:name="P46" style:family="paragraph" style:parent-style-name="Átvett_20_anyagokra">
      <style:paragraph-properties fo:text-align="justify" style:justify-single-word="false" fo:orphans="2" fo:widows="2" fo:hyphenation-ladder-count="no-limit" style:writing-mode="lr-tb"/>
      <style:text-properties officeooo:paragraph-rsid="00129dc9" fo:background-color="transparent" fo:hyphenate="false" fo:hyphenation-remain-char-count="2" fo:hyphenation-push-char-count="2"/>
    </style:style>
    <style:style style:name="P47"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48" style:family="paragraph" style:parent-style-name="Átvett_20_anyagok_20_réssel">
      <style:paragraph-properties fo:text-align="center" style:justify-single-word="false"/>
      <style:text-properties officeooo:paragraph-rsid="00129dc9"/>
    </style:style>
    <style:style style:name="P49" style:family="paragraph" style:parent-style-name="Átvett_20_anyagok_20_réssel">
      <style:paragraph-properties fo:text-align="end" style:justify-single-word="false"/>
      <style:text-properties officeooo:paragraph-rsid="00129dc9"/>
    </style:style>
    <style:style style:name="P50" style:family="paragraph" style:parent-style-name="Átvett_20_anyagok_20_réssel">
      <style:paragraph-properties fo:text-align="center" style:justify-single-word="false"/>
      <style:text-properties officeooo:paragraph-rsid="00129dc9" fo:background-color="transparent"/>
    </style:style>
    <style:style style:name="P51" style:family="paragraph" style:parent-style-name="Átvett_20_anyagok_20_réssel">
      <style:paragraph-properties fo:text-align="end" style:justify-single-word="false"/>
      <style:text-properties officeooo:paragraph-rsid="00129dc9" fo:background-color="transparent"/>
    </style:style>
    <style:style style:name="P52" style:family="paragraph" style:parent-style-name="Átvett_20_anyagok_20_réssel">
      <style:text-properties officeooo:paragraph-rsid="00129dc9" fo:background-color="transparent"/>
    </style:style>
    <style:style style:name="P53" style:family="paragraph" style:parent-style-name="Átvett_20_anyagok_20_réssel">
      <style:text-properties fo:color="#ff6633" officeooo:paragraph-rsid="00129dc9" fo:background-color="transparent"/>
    </style:style>
    <style:style style:name="P54" style:family="paragraph" style:parent-style-name="Átvett_20_anyagok_20_réssel">
      <style:text-properties officeooo:paragraph-rsid="00129dc9"/>
    </style:style>
    <style:style style:name="P55" style:family="paragraph" style:parent-style-name="Átvett_20_anyagok_20_réssel">
      <style:paragraph-properties fo:background-color="transparent" style:shadow="none">
        <style:drop-cap style:lines="2"/>
        <style:background-image/>
      </style:paragraph-properties>
      <style:text-properties officeooo:paragraph-rsid="00129dc9"/>
    </style:style>
    <style:style style:name="P56" style:family="paragraph" style:parent-style-name="Átvett_20_kommentárszakasz">
      <style:text-properties officeooo:paragraph-rsid="00129dc9" fo:background-color="transparent"/>
    </style:style>
    <style:style style:name="P57" style:family="paragraph" style:parent-style-name="Átvett_20_kommentárszakasz">
      <style:text-properties officeooo:paragraph-rsid="00129dc9"/>
    </style:style>
    <style:style style:name="P58" style:family="paragraph" style:parent-style-name="Normál_20_réssel">
      <style:text-properties officeooo:paragraph-rsid="00129dc9"/>
    </style:style>
    <style:style style:name="P59" style:family="paragraph" style:parent-style-name="Normál_20_réssel">
      <style:text-properties fo:background-color="transparent"/>
    </style:style>
    <style:style style:name="P60" style:family="paragraph" style:parent-style-name="Normál_20_réssel">
      <style:text-properties officeooo:rsid="00129dc9" officeooo:paragraph-rsid="00129dc9" fo:background-color="transparent"/>
    </style:style>
    <style:style style:name="P61" style:family="paragraph" style:parent-style-name="Normál_20_réssel">
      <style:paragraph-properties fo:padding="0cm" fo:border-left="none" fo:border-right="none" fo:border-top="0.51pt solid #000000" fo:border-bottom="none" style:shadow="none"/>
      <style:text-properties officeooo:paragraph-rsid="00129dc9" fo:background-color="transparent"/>
    </style:style>
    <style:style style:name="P62" style:family="paragraph" style:parent-style-name="Irat_20_-_20_Kék">
      <style:text-properties officeooo:paragraph-rsid="00129dc9"/>
    </style:style>
    <style:style style:name="P63" style:family="paragraph" style:parent-style-name="LXX-GNT">
      <style:text-properties officeooo:paragraph-rsid="00129dc9" fo:background-color="transparent"/>
    </style:style>
    <style:style style:name="P64" style:family="paragraph" style:parent-style-name="Görög">
      <style:paragraph-properties style:text-autospace="none"/>
      <style:text-properties style:use-window-font-color="true" fo:language="el" fo:country="GR" officeooo:paragraph-rsid="00129dc9" fo:background-color="transparent"/>
    </style:style>
    <style:style style:name="P65" style:family="paragraph" style:parent-style-name="Lekció">
      <style:text-properties officeooo:paragraph-rsid="00129dc9"/>
    </style:style>
    <style:style style:name="P66" style:family="paragraph" style:parent-style-name="Énektabulátor">
      <style:text-properties officeooo:paragraph-rsid="00129dc9"/>
    </style:style>
    <style:style style:name="P67" style:family="paragraph" style:parent-style-name="Átvett_20_anyagok_20_-_20_behúzás_20_réssel">
      <style:text-properties officeooo:paragraph-rsid="00129dc9" fo:background-color="transparent"/>
    </style:style>
    <style:style style:name="P68" style:family="paragraph" style:parent-style-name="Adatsor" style:master-page-name="">
      <style:paragraph-properties fo:margin-top="1cm" fo:margin-bottom="0.499cm" style:contextual-spacing="false" style:page-number="auto" fo:break-before="auto" fo:break-after="auto"/>
      <style:text-properties officeooo:rsid="0026a0f2" officeooo:paragraph-rsid="00129dc9" fo:background-color="transparent"/>
    </style:style>
    <style:style style:name="P69" style:family="paragraph" style:parent-style-name="Kategória">
      <style:text-properties officeooo:paragraph-rsid="00129dc9" fo:background-color="transparent"/>
    </style:style>
    <style:style style:name="P70" style:family="paragraph" style:parent-style-name="Kategória">
      <style:text-properties officeooo:paragraph-rsid="00129dc9" fo:background-color="transparent" text:display="true"/>
    </style:style>
    <style:style style:name="P71" style:family="paragraph" style:parent-style-name="Kategória">
      <style:text-properties officeooo:paragraph-rsid="00129dc9"/>
    </style:style>
    <style:style style:name="P72" style:family="paragraph" style:parent-style-name="Irat">
      <style:text-properties officeooo:paragraph-rsid="00129dc9"/>
    </style:style>
    <style:style style:name="P73" style:family="paragraph" style:parent-style-name="Textus">
      <style:text-properties officeooo:paragraph-rsid="00129dc9" fo:background-color="transparent"/>
    </style:style>
    <style:style style:name="P74" style:family="paragraph" style:parent-style-name="Textus">
      <style:text-properties fo:color="#800000" officeooo:paragraph-rsid="00129dc9" fo:background-color="transparent"/>
    </style:style>
    <style:style style:name="P75" style:family="paragraph" style:parent-style-name="Textus">
      <style:paragraph-properties fo:text-align="end" style:justify-single-word="false" style:text-autospace="none" style:writing-mode="rl-tb"/>
      <style:text-properties style:use-window-font-color="true" officeooo:paragraph-rsid="00129dc9" fo:background-color="transparent"/>
    </style:style>
    <style:style style:name="P76" style:family="paragraph" style:parent-style-name="Irat_20_-_20_Német">
      <style:text-properties officeooo:paragraph-rsid="00129dc9" fo:background-color="transparent"/>
    </style:style>
    <style:style style:name="P77" style:family="paragraph" style:parent-style-name="Latin_20_Textus">
      <style:paragraph-properties style:text-autospace="none"/>
      <style:text-properties style:use-window-font-color="true" fo:language="rw" fo:country="RW" officeooo:paragraph-rsid="00129dc9" fo:background-color="transparent"/>
    </style:style>
    <style:style style:name="P78" style:family="paragraph" style:parent-style-name="Irat_20_-_20_Piros">
      <style:text-properties officeooo:paragraph-rsid="00129dc9"/>
    </style:style>
    <style:style style:name="P79" style:family="paragraph" style:parent-style-name="Német">
      <style:paragraph-properties style:text-autospace="none"/>
      <style:text-properties style:use-window-font-color="true" fo:language="de" fo:country="DE" officeooo:paragraph-rsid="00129dc9" fo:background-color="transparent"/>
    </style:style>
    <style:style style:name="P80" style:family="paragraph" style:parent-style-name="Angol">
      <style:paragraph-properties style:text-autospace="none"/>
      <style:text-properties style:use-window-font-color="true" fo:language="en" fo:country="GB" officeooo:paragraph-rsid="00129dc9" fo:background-color="transparent"/>
    </style:style>
    <style:style style:name="P81" style:family="paragraph" style:parent-style-name="Angol">
      <style:text-properties style:use-window-font-color="true" fo:language="en" fo:country="GB" officeooo:paragraph-rsid="00129dc9" fo:background-color="transparent"/>
    </style:style>
    <style:style style:name="P82" style:family="paragraph" style:parent-style-name="Francia">
      <style:text-properties officeooo:paragraph-rsid="00129dc9" fo:background-color="transparent"/>
    </style:style>
    <style:style style:name="P83" style:family="paragraph" style:parent-style-name="Irat_20_-_20_Angol">
      <style:text-properties officeooo:paragraph-rsid="00129dc9" fo:background-color="transparent"/>
    </style:style>
    <style:style style:name="P84" style:family="paragraph" style:parent-style-name="Irat_20_-_20_Angol">
      <style:text-properties style:use-window-font-color="true" fo:language="en" fo:country="GB" officeooo:paragraph-rsid="00129dc9" fo:background-color="transparent"/>
    </style:style>
    <style:style style:name="P85" style:family="paragraph" style:parent-style-name="Footnote">
      <style:text-properties fo:color="#ff6633"/>
    </style:style>
    <style:style style:name="P86" style:family="paragraph" style:parent-style-name="Normálra">
      <style:text-properties officeooo:paragraph-rsid="00129dc9"/>
    </style:style>
    <style:style style:name="P87" style:family="paragraph" style:parent-style-name="Normálra">
      <style:text-properties officeooo:rsid="00402eb8" officeooo:paragraph-rsid="00129dc9" fo:background-color="transparent"/>
    </style:style>
    <style:style style:name="P88" style:family="paragraph" style:parent-style-name="Normálra">
      <style:text-properties officeooo:paragraph-rsid="00129dc9" fo:background-color="transparent"/>
    </style:style>
    <style:style style:name="P89" style:family="paragraph" style:parent-style-name="Standard">
      <style:text-properties officeooo:rsid="00136b17" officeooo:paragraph-rsid="00136b17"/>
    </style:style>
    <style:style style:name="P90" style:family="paragraph" style:parent-style-name="Standard">
      <style:paragraph-properties fo:margin-left="2cm" fo:margin-right="0cm" fo:text-indent="-2cm" style:auto-text-indent="false">
        <style:tab-stops/>
      </style:paragraph-properties>
      <style:text-properties officeooo:rsid="00136b17" officeooo:paragraph-rsid="00136b17"/>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background-color="transparent" loext:char-shading-value="0"/>
    </style:style>
    <style:style style:name="T9" style:family="text">
      <style:text-properties officeooo:rsid="002a4931" fo:background-color="transparent" loext:char-shading-value="0"/>
    </style:style>
    <style:style style:name="T10" style:family="text">
      <style:text-properties fo:background-color="transparent" loext:char-shading-value="0" text:display="true"/>
    </style:style>
    <style:style style:name="T11" style:family="text">
      <style:text-properties officeooo:rsid="003704e0" fo:background-color="transparent" loext:char-shading-value="0"/>
    </style:style>
    <style:style style:name="T12" style:family="text">
      <style:text-properties officeooo:rsid="0017fa18" fo:background-color="transparent" loext:char-shading-value="0"/>
    </style:style>
    <style:style style:name="T13" style:family="text">
      <style:text-properties officeooo:rsid="00272183" fo:background-color="transparent" loext:char-shading-value="0"/>
    </style:style>
    <style:style style:name="T14" style:family="text">
      <style:text-properties officeooo:rsid="00282587" fo:background-color="transparent" loext:char-shading-value="0"/>
    </style:style>
    <style:style style:name="T15" style:family="text">
      <style:text-properties officeooo:rsid="002976f5" fo:background-color="transparent" loext:char-shading-value="0"/>
    </style:style>
    <style:style style:name="T16" style:family="text">
      <style:text-properties officeooo:rsid="0011af38" fo:background-color="transparent" loext:char-shading-value="0"/>
    </style:style>
    <style:style style:name="T17" style:family="text">
      <style:text-properties officeooo:rsid="003e8e78"/>
    </style:style>
    <style:style style:name="T18" style:family="text">
      <style:text-properties style:text-underline-style="solid" style:text-underline-type="double" style:text-underline-width="auto" style:text-underline-color="font-color" fo:background-color="transparent" loext:char-shading-value="0"/>
    </style:style>
    <style:style style:name="T19" style:family="text">
      <style:text-properties style:font-name="Symbol" fo:background-color="transparent" loext:char-shading-value="0"/>
    </style:style>
    <style:style style:name="T20" style:family="text">
      <style:text-properties officeooo:rsid="0017fa18"/>
    </style:style>
    <style:style style:name="T21" style:family="text">
      <style:text-properties fo:font-style="italic" style:font-style-asian="italic" style:font-style-complex="italic"/>
    </style:style>
    <style:style style:name="T22" style:family="text">
      <style:text-properties fo:font-style="italic" fo:font-weight="bold" fo:background-color="transparent" loext:char-shading-value="0" style:font-style-asian="italic" style:font-weight-asian="bold"/>
    </style:style>
    <style:style style:name="T23" style:family="text">
      <style:text-properties fo:font-style="italic" fo:background-color="transparent" loext:char-shading-value="0" style:font-style-asian="italic" style:font-style-complex="italic"/>
    </style:style>
    <style:style style:name="T24" style:family="text">
      <style:text-properties officeooo:rsid="00272183"/>
    </style:style>
    <style:style style:name="T25" style:family="text">
      <style:text-properties style:font-name="Hebrew" fo:background-color="transparent" loext:char-shading-value="0" style:font-name-asian="Times New Roman" style:font-name-complex="Times New Roman"/>
    </style:style>
    <style:style style:name="T26" style:family="text">
      <style:text-properties fo:font-variant="small-caps" fo:background-color="transparent" loext:char-shading-value="0"/>
    </style:style>
    <style:style style:name="T27" style:family="text">
      <style:text-properties fo:font-variant="small-caps" officeooo:rsid="002fe7ce" fo:background-color="transparent" loext:char-shading-value="0"/>
    </style:style>
    <style:style style:name="T28" style:family="text">
      <style:text-properties fo:font-variant="small-caps" officeooo:rsid="0030ebf6" fo:background-color="transparent" loext:char-shading-value="0"/>
    </style:style>
    <style:style style:name="T29" style:family="text">
      <style:text-properties officeooo:rsid="00282587"/>
    </style:style>
    <style:style style:name="T30" style:family="text">
      <style:text-properties style:font-name="Arial" fo:font-style="italic" fo:background-color="transparent" loext:char-shading-value="0" style:font-style-asian="italic"/>
    </style:style>
    <style:style style:name="T31" style:family="text">
      <style:text-properties fo:color="#ff0000"/>
    </style:style>
    <style:style style:name="T32" style:family="text">
      <style:text-properties fo:color="#ff0000" fo:background-color="transparent" loext:char-shading-value="0"/>
    </style:style>
    <style:style style:name="T33" style:family="text">
      <style:text-properties fo:color="#ff0000" style:font-name="Times New Roman" fo:background-color="transparent" loext:char-shading-value="0" style:font-name-asian="Times New Roman" style:font-name-complex="Times New Roman"/>
    </style:style>
    <style:style style:name="T34" style:family="text">
      <style:text-properties fo:color="#0000ff"/>
    </style:style>
    <style:style style:name="T35" style:family="text">
      <style:text-properties fo:color="#0000ff" fo:background-color="transparent" loext:char-shading-value="0"/>
    </style:style>
    <style:style style:name="T36" style:family="text">
      <style:text-properties fo:color="#0000ff" fo:language="fr" fo:country="FR" fo:background-color="transparent" loext:char-shading-value="0"/>
    </style:style>
    <style:style style:name="T37" style:family="text">
      <style:text-properties fo:color="#0000ff" style:font-name="Symbol" fo:background-color="transparent" loext:char-shading-value="0"/>
    </style:style>
    <style:style style:name="T38" style:family="text">
      <style:text-properties fo:color="#00ff00"/>
    </style:style>
    <style:style style:name="T39" style:family="text">
      <style:text-properties fo:color="#800080"/>
    </style:style>
    <style:style style:name="T40" style:family="text">
      <style:text-properties fo:color="#800080" fo:background-color="transparent" loext:char-shading-value="0"/>
    </style:style>
    <style:style style:name="T41" style:family="text">
      <style:text-properties fo:color="#00b0b0"/>
    </style:style>
    <style:style style:name="T42" style:family="text">
      <style:text-properties fo:color="#00b0b0" style:font-name="Times New Roman" fo:language="hu" fo:country="HU" style:font-name-asian="Times New Roman" style:font-name-complex="Times New Roman" style:font-size-complex="10pt" style:language-complex="ar" style:country-complex="SA"/>
    </style:style>
    <style:style style:name="T43" style:family="text">
      <style:text-properties fo:color="#ff00ff"/>
    </style:style>
    <style:style style:name="T44" style:family="text">
      <style:text-properties fo:color="#ff6633"/>
    </style:style>
    <style:style style:name="T45" style:family="text">
      <style:text-properties fo:color="#ff6633" fo:background-color="transparent" loext:char-shading-value="0"/>
    </style:style>
    <style:style style:name="T46" style:family="text">
      <style:text-properties fo:color="#ff6633" fo:language="hu" fo:country="HU" fo:background-color="transparent" loext:char-shading-value="0"/>
    </style:style>
    <style:style style:name="T47" style:family="text">
      <style:text-properties fo:color="#808080"/>
    </style:style>
    <style:style style:name="T48" style:family="text">
      <style:text-properties fo:color="#808080" fo:background-color="transparent" loext:char-shading-value="0"/>
    </style:style>
    <style:style style:name="T49" style:family="text">
      <style:text-properties fo:color="#008080"/>
    </style:style>
    <style:style style:name="T50" style:family="text">
      <style:text-properties fo:color="#008080" fo:background-color="transparent" loext:char-shading-value="0"/>
    </style:style>
    <style:style style:name="T51" style:family="text">
      <style:text-properties fo:color="#800000" fo:background-color="transparent" loext:char-shading-value="0"/>
    </style:style>
    <style:style style:name="T52" style:family="text">
      <style:text-properties style:use-window-font-color="true" style:font-name="Arial" fo:font-size="12pt" fo:language="hu" fo:country="HU" style:font-name-asian="Times New Roman" style:font-size-asian="12pt" style:font-name-complex="Times New Roman" style:font-size-complex="12pt" style:language-complex="ar" style:country-complex="SA"/>
    </style:style>
    <style:style style:name="T53"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54" style:family="text">
      <style:text-properties style:use-window-font-color="true" fo:language="en" fo:country="GB" fo:background-color="transparent" loext:char-shading-value="0"/>
    </style:style>
    <style:style style:name="T55" style:family="text">
      <style:text-properties fo:font-size="10pt" fo:background-color="transparent" loext:char-shading-value="0"/>
    </style:style>
    <style:style style:name="T56" style:family="text">
      <style:text-properties officeooo:rsid="002e0477"/>
    </style:style>
    <style:style style:name="T57" style:family="text">
      <style:text-properties fo:font-size="14pt" fo:background-color="transparent" loext:char-shading-value="0"/>
    </style:style>
    <style:style style:name="T58" style:family="text">
      <style:text-properties fo:color="#008000" fo:background-color="transparent" loext:char-shading-value="0"/>
    </style:style>
    <style:style style:name="T59" style:family="text">
      <style:text-properties officeooo:rsid="00342708"/>
    </style:style>
    <style:style style:name="T60" style:family="text">
      <style:text-properties officeooo:rsid="00346755"/>
    </style:style>
    <style:style style:name="T61" style:family="text">
      <style:text-properties style:font-name="Times New Roman" fo:background-color="transparent" loext:char-shading-value="0" style:font-name-asian="Times New Roman" style:font-name-complex="Times New Roman"/>
    </style:style>
    <style:style style:name="T62" style:family="text">
      <style:text-properties style:font-name="Times New Roman" style:font-name-asian="Times New Roman" style:font-name-complex="Times New Roman"/>
    </style:style>
    <style:style style:name="T63" style:family="text">
      <style:text-properties fo:language="en" fo:country="GB"/>
    </style:style>
    <style:style style:name="T64" style:family="text">
      <style:text-properties fo:language="en" fo:country="GB" fo:background-color="transparent" loext:char-shading-value="0"/>
    </style:style>
    <style:style style:name="T65" style:family="text">
      <style:text-properties fo:language="en" fo:country="GB" fo:background-color="transparent" loext:char-shading-value="0" text:display="true"/>
    </style:style>
    <style:style style:name="T66" style:family="text">
      <style:text-properties fo:language="hu" fo:country="HU" fo:background-color="transparent" loext:char-shading-value="0"/>
    </style:style>
    <style:style style:name="T67" style:family="text">
      <style:text-properties officeooo:rsid="0035b561"/>
    </style:style>
    <style:style style:name="T68"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69" style:family="text">
      <style:text-properties style:text-position="28% 58%" style:font-name="Times New Roman2" fo:font-size="10.5pt" style:font-name-asian="Times New Roman2" style:font-size-asian="10.5pt" style:font-name-complex="Times New Roman2" style:font-size-complex="10.5pt"/>
    </style:style>
    <style:style style:name="T70" style:family="text">
      <style:text-properties style:text-position="28% 58%" style:font-name="Times New Roman2" fo:font-size="10.5pt" fo:font-style="normal" style:font-name-asian="Times New Roman2" style:font-size-asian="10.5pt" style:font-style-asian="normal" style:font-name-complex="Times New Roman2" style:font-size-complex="10.5pt" style:font-style-complex="normal"/>
    </style:style>
    <style:style style:name="T71" style:family="text">
      <style:text-properties style:text-position="28% 58%" style:font-name="Times New Roman2" fo:font-size="10.5pt"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72"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73" style:family="text">
      <style:text-properties style:text-position="0% 100%" style:font-name="Times New Roman2" fo:font-size="12pt" style:font-name-asian="Times New Roman2" style:font-size-asian="12pt" style:font-name-complex="Times New Roman2" style:font-size-complex="12pt"/>
    </style:style>
    <style:style style:name="T74" style:family="text">
      <style:text-properties style:text-position="0% 100%" style:font-name="Times New Roman2" fo:font-size="12pt" fo:font-style="italic" style:font-name-asian="Times New Roman2" style:font-size-asian="12pt" style:font-style-asian="italic" style:font-name-complex="Times New Roman2" style:font-size-complex="12pt" style:font-style-complex="italic"/>
    </style:style>
    <style:style style:name="T75" style:family="text">
      <style:text-properties style:text-position="0% 100%" style:font-name="Times New Roman2" fo:font-size="12pt" fo:font-style="normal" style:font-name-asian="Times New Roman2" style:font-size-asian="12pt" style:font-style-asian="normal" style:font-name-complex="Times New Roman2" style:font-size-complex="12pt" style:font-style-complex="normal"/>
    </style:style>
    <style:style style:name="T76" style:family="text">
      <style:text-properties style:text-position="0% 100%"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7" style:family="text">
      <style:text-properties style:text-position="0% 100%" style:font-name="Times New Roman Greek" fo:font-size="12pt" style:font-name-asian="Times New Roman Greek" style:font-size-asian="12pt" style:font-name-complex="Times New Roman Greek" style:font-size-complex="12pt"/>
    </style:style>
    <style:style style:name="T78" style:family="text">
      <style:text-properties fo:language="de" fo:country="DE" fo:background-color="transparent" loext:char-shading-value="0"/>
    </style:style>
    <style:style style:name="T79" style:family="text">
      <style:text-properties style:font-name="Times New Roman CE" fo:font-size="10.5pt" fo:font-weight="bold" style:font-name-asian="Times New Roman CE" style:font-size-asian="10.5pt" style:font-weight-asian="bold" style:font-name-complex="Times New Roman CE" style:font-size-complex="10.5pt" style:font-weight-complex="bold"/>
    </style:style>
    <style:style style:name="T80"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81" style:family="text">
      <style:text-properties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2"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83"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4"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85" style:family="text">
      <style:text-properties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86"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87" style:family="text">
      <style:text-properties style:font-name="Times New Roman2" fo:font-size="12pt" style:font-name-asian="Times New Roman2" style:font-size-asian="12pt" style:font-name-complex="Times New Roman2" style:font-size-complex="12pt"/>
    </style:style>
    <style:style style:name="T88" style:family="text">
      <style:text-properties style:font-name="Times New Roman2" fo:font-size="12pt"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T89" style:family="text">
      <style:text-properties style:font-name="Times New Roman2"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90" style:family="text">
      <style:text-properties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91" style:family="text">
      <style:text-properties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92" style:family="text">
      <style:text-properties style:font-name="Times New Roman Greek" fo:font-size="12pt"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93" style:family="text">
      <style:text-properties style:font-name="Times New Roman Greek" fo:font-size="12pt" fo:font-weight="normal" style:font-name-asian="Times New Roman Greek" style:font-size-asian="12pt" style:font-weight-asian="normal" style:font-name-complex="Times New Roman Greek" style:font-size-complex="12pt" style:font-weight-complex="normal"/>
    </style:style>
    <style:style style:name="T94" style:family="text">
      <style:text-properties officeooo:rsid="001f61bc"/>
    </style:style>
    <style:style style:name="T95" style:family="text">
      <style:text-properties officeooo:rsid="00129d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Subject:<text:tab/>IgeFalatok: Mt 21,1-9. - Közeledik Királyod! - Ádvent 1.</text:p>
      <text:p text:style-name="P90">From:<text:tab/>Szakács Tamás &lt;tamas.szakacs@lutheran.hu&gt;</text:p>
      <text:p text:style-name="P90">Date:<text:tab/>2014-11-26 17:48</text:p>
      <text:p text:style-name="P90">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90"/>
      <text:p text:style-name="P25">Kedves ‘<text:span text:style-name="T95">Királybevonulást Hozsánnázók</text:span>’!</text:p>
      <text:p text:style-name="P60">Vasárnap vendég-igehirdetőnk lesz, így magam most nem birkózom a bevonulástörténettel, viszony gyűjtögető életmódom kincseit megosztom.</text:p>
      <text:p text:style-name="P5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70">Vázlatkísérlet (<text:span text:style-name="T94">Ádvent 1.</text:span>; alapige: <text:span text:style-name="T94">Mt 21,1-9</text:span>.):</text:p>
      <text:p text:style-name="P58"><text:span text:style-name="Kiemelt"><text:span text:style-name="T11">Közeledik Királyod!</text:span></text:span></text:p>
      <text:p text:style-name="P87">Jeruzsálemhez közeledve</text:p>
      <text:p text:style-name="P87">Szamárcsikót elkötve</text:p>
      <text:p text:style-name="P87">Dávid Fiának kiáltozva</text:p>
      <text:p text:style-name="P69">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88">A kommentárok, igehirdetés-kötetek előtt álljon itt egy(-két) régebbi igehirdetés <text:span text:style-name="T17">(csak az ádventieket tekintem most, a virágvasárnapiakat nem, ha azonos is az alapige)</text:span>:</text:p>
      <text:p text:style-name="P34">Monor―Bénye, 1997. november 30., Ádvent 1.</text:p>
      <text:p text:style-name="P66"><text:span text:style-name="T8">Kezdőének:</text:span><text:span text:style-name="Kiemelt"><text:span text:style-name="T8"><text:tab/>133</text:span></text:span></text:p>
      <text:p text:style-name="P66"><text:span text:style-name="T8">Liturgia:<text:tab/></text:span><text:span text:style-name="Kiemelt"><text:span text:style-name="T8">1</text:span></text:span></text:p>
      <text:p text:style-name="P66"><text:span text:style-name="T8">Főének:<text:tab/></text:span><text:span text:style-name="Kiemelt"><text:span text:style-name="T8">134</text:span></text:span></text:p>
      <text:p text:style-name="P66"><text:span text:style-name="T8">Záróének:<text:tab/></text:span><text:span text:style-name="Kiemelt"><text:span text:style-name="T8">135</text:span></text:span></text:p>
      <text:p text:style-name="P65"><text:soft-page-break/><text:span text:style-name="T8">Lekció:</text:span><text:span text:style-name="Kiemelt"><text:span text:style-name="T8"><text:tab/>Rm 13,11-14.</text:span></text:span></text:p>
      <text:p text:style-name="P20"><text:span text:style-name="T18">Hozsánnázva várd az alázatos Királyt!</text:span><text:span text:style-name="Hivatkozás"><text:span text:style-name="T8"><text:tab/><text:tab/>Mt 21,1-9.</text:span></text:span></text:p>
      <text:p text:style-name="P26">Ádventi várakozás</text:p>
      <text:p text:style-name="P12"><text:span text:style-name="T8">Eljött ádvent, várakozás ül a szívekben karácsonyra készülődve. Tegnap többszörös különlegesség: egyházi év utolsó napja, szeretetvendégség, és Zsóka érkezése </text:span><text:span text:style-name="Cégnév"><text:span text:style-name="T8">Berlin</text:span></text:span><text:span text:style-name="T8">ből. Ott kirakatok csillognak-villognak — de azért szegénység (akkor mi van itt!). Hamarosan itt is ez lesz. Leginkább talán a gyerekek várják, ünnepi fény, ajándék reményében. Sok felnőtt is, talán épp a régi ünnepekre emlékezve. Van, aki inkább fél, mert ilyenkor nagyobb a magány. Mai igénk a helyes várakozásra tanít: karácsonyra, vagy Jézusra?!</text:span></text:p>
      <text:p text:style-name="P26">Bevonulások</text:p>
      <text:p text:style-name="P12"><text:span text:style-name="Nevek"><text:span text:style-name="T8">Sajben</text:span></text:span><text:span text:style-name="T8"> bevonulása — még az irodájában is menetel; taxisok széttaposása; hadvezérek (</text:span><text:span text:style-name="Nevek"><text:span text:style-name="T8">Napóleon</text:span></text:span><text:span text:style-name="T8">, rómaiak, oroszok, amik, stb.) </text:span><text:span text:style-name="T19"></text:span><text:span text:style-name="T8"> Jézus bevonulása szamáron…</text:span></text:p>
      <text:p text:style-name="P86"><text:span text:style-name="T8">Jeruzsálemi bevonulások: Kr. e.: 701: </text:span><text:span text:style-name="Nevek"><text:span text:style-name="T8">Szanhérib</text:span></text:span><text:span text:style-name="T8">; 597: </text:span><text:span text:style-name="Nevek"><text:span text:style-name="T8">Nebukadneccar</text:span></text:span><text:span text:style-name="T8"> I.; 586: </text:span><text:span text:style-name="Nevek"><text:span text:style-name="T8">Nebukadneccar</text:span></text:span><text:span text:style-name="T8"> II.; 63: </text:span><text:span text:style-name="Nevek"><text:span text:style-name="T8">Pompeius</text:span></text:span><text:span text:style-name="T8">; — Kr. u.: 70: </text:span><text:span text:style-name="Nevek"><text:span text:style-name="T8">Titus</text:span></text:span><text:span text:style-name="T8">; 614: II. </text:span><text:span text:style-name="Nevek"><text:span text:style-name="T8">Khoszó</text:span></text:span><text:span text:style-name="T8"> perzsa fejedelem; 629: </text:span><text:span text:style-name="Nevek"><text:span text:style-name="T8">Hérakleiosz</text:span></text:span><text:span text:style-name="T8"> császár; 638: </text:span><text:span text:style-name="Nevek"><text:span text:style-name="T8">Omár</text:span></text:span><text:span text:style-name="T8"> kalifa; 1517: I. </text:span><text:span text:style-name="Nevek"><text:span text:style-name="T8">Szelim</text:span></text:span><text:span text:style-name="T8"> oszmán-török uralkodó; 1917: </text:span><text:span text:style-name="Nevek"><text:span text:style-name="T8">Allenby</text:span></text:span><text:span text:style-name="T8"> brit vezér; 1967: izraeli csapatok. Mennyi vér, mennyi könny, mennyi kegyetlenség! Pusztítani és rombolni jöttek. Egy valakit ismerünk, </text:span><text:span text:style-name="T12">A</text:span><text:span text:style-name="T8">ki nem leigázni jött, hanem felemelni. Aki nem könnyeket fakasztott, hanem törölt. Nem sebet ütött, hanem gyógyított. Nem idegen hódítóként érkezett, hanem sajátjába jött.</text:span></text:p>
      <text:p text:style-name="P26">Alázat</text:p>
      <text:p text:style-name="P12"><text:span text:style-name="T8">Alázatos: </text:span><text:span text:style-name="Görög"><text:span text:style-name="T8">prau?"</text:span></text:span><text:span text:style-name="T8"> — szelíd(lelkű) / jóságos / szerény / kegyes / készséges / örvendező. És mégis ostort ragadó… Miben akar Ő király lenni? Alázatban. Így akarja megnyerni, legyőzni szívedet.</text:span></text:p>
      <text:p text:style-name="P26">Hogy beteljesedjen</text:p>
      <text:p text:style-name="P12"><text:span text:style-name="T8">Nem a váradalmak beteljesedése, hanem a próféciáké, Isten ígéreteié! (Mt zsidóknak írva külön mindig hangsúlyozza e motívumot: </text:span><text:span text:style-name="Félig_20_kiemelt"><text:span text:style-name="T8">‘Mindez azért történt, hogy beteljesedjen…’</text:span></text:span><text:span text:style-name="T8">) Nem a vezetők, és nem is a nép messiásváradalma teljesedett be — ez a király nem pusztító hadvezér…</text:span></text:p>
      <text:p text:style-name="P86"><text:span text:style-name="T8">A jézusi tekintéllyel nem lehet visszaélni, az Ő tanítását nem lehet közvetlen politikai várakozások vagy hatalmi ambíciók szolgálatába állítani. </text:span><text:span text:style-name="T12">A </text:span><text:span text:style-name="Cégnév"><text:span text:style-name="T8">KDNP</text:span></text:span><text:span text:style-name="T8"> bebizonyította — a rendszerváltás hamis vallásosabbá válási váradalma megbukott mára —, mert a rendszer hiába változik, a szív rendszerváltását csak a megtérés hozhatja. Újsághirdetés: Isten erejével gyógyító </text:span><text:span text:style-name="Félig_20_kiemelt"><text:span text:style-name="T8">‘természetfeletti-gyógyász’</text:span></text:span><text:span text:style-name="T8"> </text:span><text:span text:style-name="T19"></text:span><text:span text:style-name="T8"> 2. parancsolat! — Jézussal találkozott volna és Isten erejével gyógyítana?! Akár vallásos váradalmakat is meg kell cáfolni: </text:span><text:span text:style-name="Cégnév"><text:span text:style-name="T8">Hit Gyülekezete</text:span></text:span><text:span text:style-name="T8"> sikerorientáltsága, szekták </text:span><text:span text:style-name="Félig_20_kiemelt"><text:span text:style-name="T8">‘bűntelensége’</text:span></text:span><text:span text:style-name="T8">, stb.</text:span></text:p>
      <text:p text:style-name="P26">Hozsánnázz!</text:p>
      <text:p text:style-name="P13">Mi a teendő, ha egy ilyen király érkezik? Szembeszállni? Meg lehet tenni: vezetők. Elmenekülni? — Júdás. Attól függ, Neked is csak <text:span text:style-name="T20">E</text:span>llenfeled‑e, <text:span text:style-name="T20">M</text:span>estered‑e — vagy <text:span text:style-name="T20">K</text:span>irályod és Istened… Hozsánnázz inkább, mint a tömeg: szóval és tettel! Ld.: oltár előtti ige felszólítása: megtéréssel megtisztult várakozással készülj!</text:p>
      <text:p text:style-name="P86"><text:span text:style-name="T8">Mindannyiunknak meg kell felelnünk a textust követő kérdésre! (</text:span><text:span text:style-name="Félig_20_kiemelt"><text:span text:style-name="T8">‘Ki ez?’</text:span></text:span><text:span text:style-name="T8">) Nem általában, hanem személyesen kell felelni és állást foglalni.</text:span></text:p>
      <text:p text:style-name="P86"><text:span text:style-name="T8">Hozsánna eredetileg (</text:span><text:span text:style-name="Héber"><text:span text:style-name="T8">aN` hu*yv!oh</text:span></text:span><text:span text:style-name="Latinbetűs_20_átirat"><text:span text:style-name="T8"> </text:span></text:span><text:span text:style-name="Latinbetűs_20_átirat"><text:span text:style-name="T12">{</text:span></text:span><text:span text:style-name="Latinbetűs_20_átirat"><text:span text:style-name="T8">hósi‛á-ná’</text:span></text:span><text:span text:style-name="Latinbetűs_20_átirat"><text:span text:style-name="T12">}</text:span></text:span><text:span text:style-name="T8">): segíts meg, könyörülj rajtam! Mert még hozsánnázni sem tudunk önmagunktól, hisz még kiáltani is oly nehéz, hát még megélni a keresztyénséget… De itt van, közeledik, aki mindehhez megadja a szükséges segítséget, bátran kiálthatod hát: </text:span><text:span text:style-name="Citation"><text:span text:style-name="T8">„Hozsánna a Dávid Fiának! Áldott, aki jön az Úr nevében! Hozsánna a magasságban.”</text:span></text:span></text:p>
      <text:p text:style-name="P28">אמן αμην Ámen</text:p>
      <text:p text:style-name="P31"><text:soft-page-break/>Imádkozzunk!</text:p>
      <text:p text:style-name="P29">Dicsőítünk Téged, Dávid Fia, mennyei alázatos Királyunk! Áldott légy, hogy nem a technika fegyvereivel rontasz ránk győztes hadvezérként, hanem alázatosan érkezel, és a szeretet fegyverével akarsz behódolásra bírni. Lágyítsd meg szívünk kőkemény páncélburkát, melyet a kések és kardok, puskák és ágyúk félelme dermesztett körénk — törd fel forró szereteteddel, mint a tojást, hogy előbukkanjon az érző, hús-szív! Elménket is tisztítsd meg, hogy várakozásaink ne hamis irányt vegyenek, ne politikai szólamokban, hamis, álvallásos képzelgésekben várakozzunk érkezésedre, hanem tiszta evangéliumod szerint. Adj szívünkbe túlcsorduló hálát, hogy egy szívvel és egy lélekkel kiálthassuk: Hozsánna Dávid Fiának a magasságban!</text:p>
      <text:p text:style-name="P32"><text:span text:style-name="T21">אמן</text:span> αμην Ámen</text:p>
      <text:p text:style-name="P68">Felsőpetény―Ipolyvece, 2005. november 27., Ádvent 1.</text:p>
      <text:p text:style-name="P66"><text:span text:style-name="T8">Kezdőének:</text:span><text:span text:style-name="Kiemelt"><text:span text:style-name="T8"><text:tab/>135<text:tab/>131</text:span></text:span></text:p>
      <text:p text:style-name="P66"><text:span text:style-name="T8">Liturgia:<text:tab/></text:span><text:span text:style-name="Kiemelt"><text:span text:style-name="T8">1</text:span></text:span><text:span text:style-name="T8"><text:tab/></text:span><text:span text:style-name="Kiemelt"><text:span text:style-name="T8">1</text:span></text:span></text:p>
      <text:p text:style-name="P66"><text:span text:style-name="T8">Főének:<text:tab/></text:span><text:span text:style-name="Kiemelt"><text:span text:style-name="T8">145</text:span></text:span><text:span text:style-name="T8"><text:tab/></text:span><text:span text:style-name="Kiemelt"><text:span text:style-name="T8">147</text:span></text:span></text:p>
      <text:p text:style-name="P66"><text:span text:style-name="T8">Záróének:<text:tab/></text:span><text:span text:style-name="Kiemelt"><text:span text:style-name="T8">86</text:span></text:span><text:span text:style-name="T8"><text:tab/></text:span><text:span text:style-name="Kiemelt"><text:span text:style-name="T8">287</text:span></text:span></text:p>
      <text:p text:style-name="P65"><text:span text:style-name="T8">Lekció:</text:span><text:span text:style-name="Kiemelt"><text:span text:style-name="T8"><text:tab/>Rm 13,11-14.</text:span></text:span></text:p>
      <text:p text:style-name="P20"><text:span text:style-name="T18">Hogy beteljesedjen!</text:span><text:span text:style-name="Hivatkozás"><text:span text:style-name="T8"><text:tab/>Mt 21,1-9.</text:span></text:span></text:p>
      <text:p text:style-name="P26">Jön!</text:p>
      <text:p text:style-name="P13">Jön. Meghalni vagy megszületni, de jön! Szamárháton vagy jászolban találod meg, de jön. Királyként vagy a szelíd névtelenségben, de jön! Hozzánk is... Ebben az évben is. Áldott, aki jön az Úr nevében! Áldott várakozást, és még áldottabb eljövetelt! Legyen izgalomtól feszült ádventünk!</text:p>
      <text:p text:style-name="P88">Bár ez teljességgel virágvasárnapi textus, most ádventiként halljuk. Izráel évszázadokon át ádventben élt: a próféták ígéretei alapján várakozott a Messiás eljövetelére. Ezért emeljük ki a középpontot a történetből. Most nem az evangélium centrumában álló Jézusra gondolok csupán, hanem arra, amit Máté <text:span text:style-name="T24">i</text:span>s a történet közepébe illeszt, és ami egész evangéliumát áthatja. A történetek mozgatórugóiról van szó. A szerencsés véletlenek játéka az, ami történik? Vagy a sors mozgatja az eseményeket? Isten világában nincs helye egyiknek sem. Minden azért történik, hogy beteljesedjen az, amit Isten már a világ teremtése előtt eltervezett és a próféták által kijelentett!</text:p>
      <text:p text:style-name="P26">Véletlen vagy prófécia?</text:p>
      <text:p text:style-name="P13">Modern szemmel tekintve a történteket, azt mondhatnánk, Jézusnak kapóra jön a véletlen. Ez egy személytelen, megfoghatatlan fogalom, amely a személytelen, megfoghatatlan események jellemzésére gyakran használt — bizonyos értelemben bevált. A XIX. században felnőtté cseperedett valószínűségszámítás is tud a véletlenekről — bár tud arról is, hogy azért ha pl. a pénzfeldobás részleteiről többet tudnánk, akkor többet tudhatnánk arról is, fej vagy írás koppan‑e az asztalon — és nem csak statisztikai jellemzőkről tudnánk beszélni. A véletlen tehát itt tudásunk fehér foltjait takarja. Nehezebb az ügy azonban 100 éve, amikor is a fizikusok kénytelenek voltak elfogadni, hogy a mikroszkopikus, atomi szinten zajló történések leírására használt elmélet, a kvantummechanika már nem gyakorlati tudatlanságunk okán, hanem elvi szinten hozza be a véletlent, és azt állítja, hogy lehetetlen a valószínűségeknél többet mondani.</text:p>
      <text:p text:style-name="P86"><text:span text:style-name="T8">Nos, hát ilyen véletlen, hogy épp ott áll a szamár, amikor Jézus tanítványai odaérnek. Már csak az a kérdés, Jézus honnan tud erről a megjósolhatatlan véletlenről — előre? A </text:span><text:span text:style-name="Félig_20_kiemelt"><text:span text:style-name="T8">véletlen</text:span></text:span><text:span text:style-name="T8"> bizony csak a mi fogalomtárunk része, Istennél nincs ilyen! Jobban szeretem az irgalmas samaritánus példázatában található kifejezést: </text:span><text:span text:style-name="Félig_20_kiemelt"><text:span text:style-name="T8">történetesen</text:span></text:span><text:span text:style-name="T8">. Ez ugyanis eloszlatja a valószínűségszámításhoz hasonló véletlen-fogalmat, és csak azt fejezi ki, hogy bár emberileg alakulhatott volna másképp is, de mégsem úgy lett, hanem történetesen úgy, ahogyan lett — kicsit kifejezi az isteni hátteret is... (Ezért lehetséges, hogy pl. a héber </text:span><text:span text:style-name="Héber"><text:span text:style-name="T8">hn</text:span></text:span><text:span text:style-name="Héber"><text:span text:style-name="T25">`</text:span></text:span><text:span text:style-name="Héber"><text:span text:style-name="T8">a</text:span></text:span><text:span text:style-name="Héber"><text:span text:style-name="T25">*</text:span></text:span><text:span text:style-name="Latinbetűs_20_átirat"><text:span text:style-name="T8"> </text:span></text:span><text:span text:style-name="Latinbetűs_20_átirat"><text:span text:style-name="T13">{</text:span></text:span><text:span text:style-name="Latinbetűs_20_átirat"><text:span text:style-name="T8">áná</text:span></text:span><text:span text:style-name="Latinbetűs_20_átirat"><text:span text:style-name="T13">}</text:span></text:span><text:span text:style-name="T8"> ige jelentése Piélben </text:span><text:span text:style-name="Félig_20_kiemelt"><text:span text:style-name="T8">történni, véletlenül történni</text:span></text:span><text:span text:style-name="T8"> — és szótárában </text:span><text:span text:style-name="Nevek"><text:span text:style-name="T8">Pollák Kaim</text:span></text:span><text:span text:style-name="T8"> úgy magyarázza utóbbit, hogy </text:span><text:span text:style-name="Félig_20_kiemelt"><text:span text:style-name="T8">az isteni gondviselés úgy rendelte</text:span></text:span><text:span text:style-name="T8">.)</text:span></text:p>
      <text:p text:style-name="P86"><text:soft-page-break/><text:span text:style-name="T8">A szamár, amelyen ember még nem ült, </text:span><text:span text:style-name="Citation"><text:span text:style-name="T8">„mint szakrális célra fenntartott állat, érintetlen volt. Ez esetben a készenállás csodája bizonysága a Jézus messiási hatalmának. … A szamár megszerzése szertartásos és csodálatos.”</text:span></text:span><text:span text:style-name="T8"> </text:span><text:span text:style-name="Hivatkozás"><text:span text:style-name="T8">(</text:span></text:span><text:span text:style-name="Név_20_hivatkozásban"><text:span text:style-name="T8">Ravasz</text:span></text:span><text:span text:style-name="Hivatkozás"><text:span text:style-name="T8">: </text:span></text:span><text:span text:style-name="Mű_20_címe"><text:span text:style-name="T8">Az Ó/Újszövetség magyarázata</text:span></text:span><text:span text:style-name="Hivatkozás"><text:span text:style-name="T8">)</text:span></text:span><text:span text:style-name="T8"> A szamár tehát nem véletlenül van ott — hanem az </text:span><text:span text:style-name="T26">Úr</text:span><text:span text:style-name="T8"> érkezésére vár! Amit az emberi szem szerencsés véletlennek lát, azt Isten gondosan előkészítette! Még azt is, hogy a próféciában nem egyértelmű, hogy két vagy egyetlen szamárról van szó. Vannak ugyanis, akik úgy értik, hogy Zakariás a héber </text:span><text:span text:style-name="Félig_20_kiemelt"><text:span text:style-name="T8">‘magyarázó párhuzamosság’</text:span></text:span><text:span text:style-name="T8"> stílusának megfelelően fogalmaz. — </text:span><text:span text:style-name="Nevek"><text:span text:style-name="T8">Károli</text:span></text:span><text:span text:style-name="T8"> is így döntött: </text:span><text:span text:style-name="Citation"><text:span text:style-name="T8">„szamárháton ülő, azaz nőstényszamárnak vemhén”</text:span></text:span><text:span text:style-name="T8"> </text:span><text:span text:style-name="Hivatkozás"><text:span text:style-name="T8">(Zak 9,9b.)</text:span></text:span><text:span text:style-name="T8"> Az </text:span><text:span text:style-name="Mű_20_címe"><text:span text:style-name="T8">Újfordítás</text:span></text:span><text:span text:style-name="T8">ban: </text:span><text:span text:style-name="Citation"><text:span text:style-name="T8">„szamáron ül, szamárcsikó hátán”</text:span></text:span><text:span text:style-name="T8"> — itt meghagyták nyitottnak a kérdést.</text:span></text:p>
      <text:p text:style-name="P86"><text:span text:style-name="T8">Jézus bevonulásának Máté szerinti leírása megmutatja, hogy ő, aki annyira odafigyel a próféciákra, amelyeket Jézus beteljesített, a pontos összefüggésekre is rámutat. Egységben látja a próféciát és a beteljesedést, és rámutat, hogy a két állat értelme az, hogy bizonyára az anyaszamarat is magukkal vitték — talán a csikó megnyugtatására... A véletlen, akárcsak ismereteink hiányának homálya, így foszl</text:span><text:span text:style-name="T13">i</text:span><text:span text:style-name="T8">k szerte azáltal, hogy Jézus beteljesíti a prófétai szót: Nem bíz semmit a véletlenre, minden az Ő kezében van, bár mindez nem </text:span><text:span text:style-name="Citation"><text:span text:style-name="T8">„látványosan megy végbe, mert megmarad közben szelíd királynak”</text:span></text:span><text:span text:style-name="T8">. </text:span><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text:span></text:span></text:p>
      <text:p text:style-name="P86"><text:span text:style-name="T8">Mindezzel pedig egy olyan prófécia teljesedik be, amelyet a zsidó írástudók is a Messiásra vonatkoztattak </text:span><text:span text:style-name="Hivatkozás"><text:span text:style-name="T8">(</text:span></text:span><text:span text:style-name="Név_20_hivatkozásban"><text:span text:style-name="T8">Karner</text:span></text:span><text:span text:style-name="Hivatkozás"><text:span text:style-name="T8">: </text:span></text:span><text:span text:style-name="Mű_20_címe"><text:span text:style-name="T8">Máté evangéliuma</text:span></text:span><text:span text:style-name="Hivatkozás"><text:span text:style-name="T8">)</text:span></text:span><text:span text:style-name="T8">. Szó sincs tehát véletlenről, esetlegességről, bizonytalanságról! Az Úr érkezik, mostani </text:span><text:span text:style-name="T13">Á</text:span><text:span text:style-name="T8">dventünkben is, Ő mindent előkészített </text:span><text:span text:style-name="T13">M</text:span><text:span text:style-name="T8">aga körül. Vajon szíved is előkészült fogadására?</text:span></text:p>
      <text:p text:style-name="P26">Sors vagy prófécia?</text:p>
      <text:p text:style-name="P12"><text:span text:style-name="T8">Mert nem lehet általánosságokra terelni a szót, nem nézheted személytelenül, távolról e jelenetet! A nehézségeknek nincs vége ott, hogy </text:span><text:span text:style-name="Félig_20_kiemelt"><text:span text:style-name="T8">‘véletlenül vagy éppen inkább történetesen’</text:span></text:span><text:span text:style-name="T8"> adva van a szamár. Van egy gazdája is, így a személytelenség mellett megjelenik a személyesség is. Itt a modern tudomány születésénél jóval messzebbre kell visszanyúlnunk az emberiség történetében. Az európai kultúra kezdeteként számon tartott görög műveltséghez kell visszamennünk. A tragédiák világába.</text:span></text:p>
      <text:p text:style-name="P86"><text:span text:style-name="T8">A modern művészet, ha mai formákba öltöztetve is, ám mégis ugyanazokat fogalmazza meg, amit már régi elődeink. Mennyire vagyunk felelősek a tetteinkért, és egyáltalán mennyire vannak kezünkben saját döntéseink? A tragédiák ezernyi formában szólnak arról, hogy a sors ellen nem tehetünk semmit. Hiába tudja pl. Oidipusz király, hogy végzete az, hogy megölje saját apját, hiába tesz meg mindent, hogy ezt elkerülje, végül mégis beteljesíti sorsát. </text:span><text:span text:style-name="Citation"><text:span text:style-name="T8">„Íme: semmiféle előrelátás, emberi okosság, emberi derekasság nem használ az istenek ellen, mindig az történik, amit ők akarnak.”</text:span></text:span><text:span text:style-name="Hivatkozás"><text:span text:style-name="T8"> (</text:span></text:span><text:span text:style-name="Név_20_hivatkozásban"><text:span text:style-name="T8">Szerb Antal</text:span></text:span><text:span text:style-name="Hivatkozás"><text:span text:style-name="T8">: </text:span></text:span><text:span text:style-name="Mű_20_címe"><text:span text:style-name="T8">A világirodalom története</text:span></text:span><text:span text:style-name="Hivatkozás"><text:span text:style-name="T8">.)</text:span></text:span></text:p>
      <text:p text:style-name="P86"><text:span text:style-name="T8">Ilyen sorsként engedelmeskedik a szamár gazdája is (vagy az a </text:span><text:span text:style-name="Félig_20_kiemelt"><text:span text:style-name="T8">‘valaki’</text:span></text:span><text:span text:style-name="T8">, aki esetleg érdeklődik), mert mindig az kell történjen, amit a sors által az istenek akarnak? Igenis meg nem is. A keresztyénség kicsit más formában vallja ezt: mindig az történik, amit az </text:span><text:span text:style-name="T26">Úr</text:span><text:span text:style-name="T8"> akar. Nem amit a sors vagy bárgyú horoszkópok megírnak, hanem amit </text:span><text:span text:style-name="T13">Isten </text:span><text:span text:style-name="T8">a próféták által előre megmondott. Minden azért történik, hogy beteljesedjen az </text:span><text:span text:style-name="Mű_20_címe"><text:span text:style-name="T8">Írás</text:span></text:span><text:span text:style-name="T8">.</text:span></text:p>
      <text:p text:style-name="P86"><text:span text:style-name="T8">A horoszkóp és egyéb veszélyes okkult praktikák, babonák semmit nem érnek — pontosabban igen ártalmasak azok számára, akik Isten mindenek felett való hatalma helyett az alvilág erőihez fordulnak. Figyeljünk csak oda a mai útmutatói igére! </text:span><text:span text:style-name="Citation"><text:span text:style-name="T8">„Álljanak elő, és segítsenek meg, akik az eget vizsgálják, a csillagokat nézik, és újhold napján előre megmondják, mi történik veled. Úgy járnak, mint a tarló: tűz égeti el őket.”</text:span></text:span><text:span text:style-name="T8"> </text:span><text:span text:style-name="Hivatkozás"><text:span text:style-name="T8">(Ézs 47,13b-14a.)</text:span></text:span><text:span text:style-name="T8"> Nem </text:span><text:span text:style-name="T14">a </text:span><text:span text:style-name="T8">horoszkópja vagy hasonló </text:span><text:span text:style-name="T14">bűnös </text:span><text:span text:style-name="T8">tévelygések írják elő Jézus életét, hanem egyedül Ő maga, mint Úr határoz meg mindent, és ezt jelentette ki már jó előre a próféták által!</text:span></text:p>
      <text:p text:style-name="P27"><text:span text:style-name="T8">Eleinte talán nagyon ártalmatlannak tűnt a kezdés: </text:span><text:span text:style-name="Citation"><text:span text:style-name="T8">„</text:span></text:span><text:span text:style-name="T30">Ha valaki szól nektek valamit, mondjátok meg, hogy az Úrnak van szüksége rájuk, és azonnal elengedi azokat.</text:span><text:span text:style-name="Citation"><text:span text:style-name="T8">”</text:span></text:span><text:span text:style-name="T8"> </text:span><text:span text:style-name="Hivatkozás"><text:span text:style-name="T8">(3.)</text:span></text:span></text:p>
      <text:p text:style-name="P27"><text:span text:style-name="T8">Az ártatlannak tűnő kijelentés hatalmas követeléssé nőtte ki magát. Azt követeli Tőled, hogy életed minden területén az Ő mindenek feletti uralma alá vesd Magad! Már nemcsak szamaradat kéri kölcsön, de egyenesen számon kéri Rajtad! Már nem elégszik meg néhány fillérnyi alamizsnával, hanem korlátlan, teljhatalmú királyként odalép Eléd, és azt kiáltja: </text:span><text:span text:style-name="Félidézet"><text:span text:style-name="T8">Enyém vagy, nekem köszönhetsz mindent, add hát át nekem, amid csak van!</text:span></text:span><text:span text:style-name="T8"> </text:span><text:span text:style-name="Hivatkozás"><text:span text:style-name="T8">(Monor―Bénye―Káva, 1998. május 4.)</text:span></text:span></text:p>
      <text:p text:style-name="P26"><text:soft-page-break/>Ének vagy prófécia?</text:p>
      <text:p text:style-name="P13">Még egy kevésbé nyilvánvaló vonatkozásban is a próféciák beteljesedését láthatjuk: az éneklést sem a sors vagy a véletlen határozza meg! Fontos fogalom a művészi szabadság. Míg a véletlen vagy a sors korlátokat állít fel, addig itt valóban a szabad akarat érvényesül. Egy művész a maga kreativitásával bármit elgondolhat, megvalósíthat — vásznon vagy képernyőn, a betűk vagy a hangok világában. Teljes alkotói kifejezéstárát arra használhatja, hogy szabadon eressze fantáziáját. Igen, a művészt valóban így képzelhetjük magunk elé: kitárt karja hirdeti a határtalan szabadságot.</text:p>
      <text:p text:style-name="P86"><text:span text:style-name="T8">Jézus azonban egészen más képet fest elénk: a kitárt karokat közelebbről szemügyre véve észrevesszük a csuklókra csattanó bilincseket — és az esetleg elszakított láncot is. Az Istennek engedelmeskedni nem akaró, </text:span><text:span text:style-name="T14">R</text:span><text:span text:style-name="T8">óla tudni sem hajlandó művész ilyen. Az Isten Lelke alatt munkálkodó azonban nem a szabadság megrészegült megszállottja. </text:span><text:span text:style-name="Nevek"><text:span text:style-name="T8">Bach</text:span></text:span><text:span text:style-name="T8"> művei nem volnának azok, amik, ha nem Isten dicsőségének rendelte volna alá alkotói szabadságát. Zenéje szárnyalásának nincsenek korlátai, mégsem szédül bele a határtalanságba, és ezáltal a céltalanságba. Művei Urunkat hirdetik, célja, hogy Őt dicsőítsék. (Céltalan, magamutogató vagy épp polgárpukkasztó </text:span><text:span text:style-name="Félig_20_kiemelt"><text:span text:style-name="T8">‘modern kunsztok’</text:span></text:span><text:span text:style-name="T8"> hatására még nem hallottam, hogy bárki megtért volna. Olyan embert viszont ismerek, akit zenészként ateizmusából </text:span><text:span text:style-name="Nevek"><text:span text:style-name="T8">Bach</text:span></text:span><text:span text:style-name="T8"> vezetett a keresztyénséghez.)</text:span></text:p>
      <text:p text:style-name="P86"><text:span text:style-name="T8">Bizonyára a zsoltáros sem egy fantáziátlan alak volt, költői magasságai mégsem önnön zsenialitásának szemléltetését munkálták, hanem az egyetlen Isten jelenlétének hirdetését. Ő maga sem tudta </text:span><text:span text:style-name="T14">feltehetően</text:span><text:span text:style-name="T8">, hogy nem csupán istentiszteleti énekeket szerez a király beiktatásának ünnepére ill. a templomszentelésre, hanem Isten akaratából próféciát formált. Éneke azt a célt szolgálta </text:span><text:span text:style-name="T14">Isten kezében</text:span><text:span text:style-name="T8">, hogy majd a mostani jelenetben ez által is az </text:span><text:span text:style-name="Mű_20_címe"><text:span text:style-name="T8">Írás</text:span></text:span><text:span text:style-name="T8"> teljesedjen be! Igaz, hogy ezekkel a szavakkal volt szokás köszönteni a templomba érkező zarándokokat, ugyanakkor már a zsidó írástudomány is a messiási üdvkorral kapcsolta össze e zsoltárt. </text:span><text:span text:style-name="Citation"><text:span text:style-name="T8">„Így ez a köszöntés a titokzatos «Eljövendő» («aki jön» v. ö. 11,2) említésével ugyancsak a messiási királyra gondol s a «magasság»-ban lakozó Istentől kér kegyelmet Reá, aki ilyen szelíden, alacsony sorban jön.”</text:span></text:span><text:span text:style-name="T8"> </text:span><text:span text:style-name="Hivatkozás"><text:span text:style-name="T8">(</text:span></text:span><text:span text:style-name="Név_20_hivatkozásban"><text:span text:style-name="T8">Karner</text:span></text:span><text:span text:style-name="Hivatkozás"><text:span text:style-name="T8">: </text:span></text:span><text:span text:style-name="Mű_20_címe"><text:span text:style-name="T8">Máté evangéliuma</text:span></text:span><text:span text:style-name="Hivatkozás"><text:span text:style-name="T8">)</text:span></text:span></text:p>
      <text:p text:style-name="P26">Virágvasárnap vagy Ádvent?</text:p>
      <text:p text:style-name="P12"><text:span text:style-name="T8">Az Úr tehát jön. Évszázados, sőt, évezredes próféciákat teljesít be érkezésével. Odalép Hozzád, amikor szamaradat vagy bármidet kéri, és így szól követei által: az </text:span><text:span text:style-name="T26">Úr</text:span><text:span text:style-name="T8">nak van szüksége rá! Engedsz‑e az Ő akaratának? Már úton van Feléd, várod‑e Őt lelkesen? Minden szál az Ő kezébe fut össze. Észreveszed‑e ebben mindenhatóságát? Övéi hozsánnázva, felszabadult öröménekkel köszöntik az érkezőt. Beállsz‑e ebbe a sorba? Örvendj Sion leánya, mert Királyod érkezik Hozzád! Legyen igazi, boldog </text:span><text:span text:style-name="T14">Á</text:span><text:span text:style-name="T8">dvented, feszült várakozásod, és kiáltsd Te is: </text:span><text:span text:style-name="Citation"><text:span text:style-name="T8">„Áldott, aki jön az Úr nevében! Hozsánna a magasságban.”</text:span></text:span></text:p>
      <text:p text:style-name="P28">אמן αμην Ámen</text:p>
      <text:p text:style-name="P31">Imádkozzunk!</text:p>
      <text:p text:style-name="P30">Ne engedd, Urunk, hogy elcsábuljunk a világ megejtő szemfényvesztéseitől elkápráztatva. A világ véletlenről beszél, esetlegességekről, sorsról, okkult praktikákról, amelyek életünket irányítanák. Igédből azonban világosan látjuk, hogy mindez élesen szemben áll a Te mindenek felett való isteni hatalmaddal. Ne engedj sem a sötét erők áldozatává lennünk, sem azt ne engedd, hogy valamiféle személytelen véletlen-kultusz tegyen rabjává. Add szívünkbe a felismerést, hogy minden, de minden azért történik, hogy rég eldöntött terve<text:span text:style-name="T29">i</text:span>d, évezredekkel ezelőtt kijelentett próféciáid beteljesüljenek. Add ajkunkra a vallástételt, hogy ezt hirdessük is az emberek között. Add lelkünknek azt az izgatottságot, amellyel feszülten várhatjuk érkezésedet, hiszen Te megígérted, hogy eljössz közénk. Amit Te elhatároztál és kijelentettél, az pedig biztosan megvalósul. Jöjj, Urunk, Jézus, légy Királyunk!</text:p>
      <text:p text:style-name="P32"><text:span text:style-name="T21">אמן</text:span> αμην Ámen</text:p>
      <text:p text:style-name="P71"><text:span text:style-name="Túlemelt"><text:span text:style-name="T8">Kommentárok:</text:span></text:span><text:span text:style-name="T22"><text:note text:id="ftn2" text:note-class="footnote"><text:note-citation>2</text:note-citation><text:note-body><text:p text:style-name="P47">A színes jelölések értelme: <text:span text:style-name="Kiemelt"><text:span text:style-name="T31">vörös:</text:span></text:span> az általam fontosabbnak tartott gondolatok; <text:span text:style-name="Kiemelt"><text:span text:style-name="T34">kék:</text:span></text:span> a számomra kétséges, de legalábbis bizonytalan, megalapozatlannak tűnő gondolat; <text:span text:style-name="Kiemelt"><text:span text:style-name="T38">zöld:</text:span></text:span> az általam egyértelműen tévesnek tartott gondolat; <text:span text:style-name="Kiemelt"><text:span text:style-name="T39">bíbor:</text:span></text:span> átmeneti eset a <text:span text:style-name="Kiemelt"><text:span text:style-name="T31">vörös</text:span></text:span> és <text:span text:style-name="Kiemelt"><text:span text:style-name="T34">kék</text:span></text:span> között, ha a kétségesség csak részleges vagy feltételes; <text:span text:style-name="Kiemelt"><text:span text:style-name="T42">(világos) tü</text:span></text:span><text:span text:style-name="Kiemelt"><text:span text:style-name="T41">rkiz:</text:span></text:span> átmenet a <text:span text:style-name="Kiemelt"><text:span text:style-name="T34">kék</text:span></text:span> és <text:span text:style-name="Kiemelt"><text:span text:style-name="T3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3">világos bíbor</text:span></text:span> jelzi mintegy azt a kontextust, amely helyére teheti a kérdést); ha esetleg valamit kiemelésre érdemesnek, de azért mégse annyira fontosnak tartok, akkor még előfordulhat a <text:span text:style-name="Kiemelt"><text:span text:style-name="T44">narancs</text:span></text:span> használata is a <text:span text:style-name="Kiemelt"><text:span text:style-name="T31">vörös</text:span></text:span> helyett; végül <text:span text:style-name="Kiemelt"><text:span text:style-name="T4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4"><text:soft-page-break/><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3">‘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35"><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56">Mt 21,1-11.</text:p>
      <text:p text:style-name="P41">(Vö.: Mk 11,1-10; Lk 19,28-38; Jn 12,12-16.) Jézus Jeruzsálembe való bevonulása előtt Betfagébe (=fügeháza) küldötte tanítványait, hogy onnét hozzák el a szamarat csikójával. Mindkét szamarat felső ruhájukkal leterítik az Úr Jézus a csikón ült, s <text:span text:style-name="T49">ha ez nem tűrné a hátán, akkor rendelkezésére áll a másik állat már teljesen előkészítve</text:span>. Betfagé az Olajfák hegyének K‑i oldalán egy kis falu volt. <text:span text:style-name="T31">A szamáron való bevonulás azt akarja jelezni, hogy a Messiás nem hadvezér, hanem békét hozó fejedelem, s ezért idézi az író Izajás (62,1) és Zakariás (9,6) jövendölését.</text:span> Mondjátok meg... <text:span text:style-name="T44">A tömeg lelkesedésében Hozsannát (=Ments meg hát!) kiált, amely a magyar éljennek felel meg, és a zsoltárokból származik</text:span> (117,25-26). <text:span text:style-name="T44">Ez az esemény virágvasárnap történt.</text:span></text:p>
      <text:p text:style-name="P35"><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57"><text:span text:style-name="Kiemelt"><text:span text:style-name="T51">Mt 21,2</text:span></text:span></text:p>
      <text:p text:style-name="P41">Ez valószinűleg Bethánia volt.</text:p>
      <text:p text:style-name="P57"><text:span text:style-name="Kiemelt"><text:span text:style-name="T51">Mt 21,2</text:span></text:span></text:p>
      <text:p text:style-name="P41"><text:span text:style-name="T44">A szamár, jelképe a békének, a ló, jelképe a harcznak</text:span> (Péld. 21,31. Oze. 14,4. Jerem. 17,25.). Lásd Móz. I. 49. r. 20-ik jegyz.</text:p>
      <text:p text:style-name="P57"><text:span text:style-name="Kiemelt"><text:span text:style-name="T51">Mt 21,5</text:span></text:span></text:p>
      <text:p text:style-name="P46">t. i. <text:span text:style-name="T52">Jerusalem</text:span> városának, a választott népnek. Lásd Zsolt. 9,15.</text:p>
      <text:p text:style-name="P57"><text:span text:style-name="Kiemelt"><text:span text:style-name="T51">Mt 21,5</text:span></text:span></text:p>
      <text:p text:style-name="P41">Lásd Zakar. 9,9. és a jegyz.</text:p>
      <text:p text:style-name="P57"><text:span text:style-name="Kiemelt"><text:span text:style-name="T51">Mt 21,7</text:span></text:span></text:p>
      <text:p text:style-name="P41"><text:span text:style-name="T31">Márk és Lukács evangélisták szerint, Jézus a szamár vemhén ült, melyen még senki sem ült, annak jelentéseűl, hogy szent szolgálatra volt szánva </text:span>(lásd Móz. IV. 19,2. Móz. V. 21,3. Máté 27,60.). <text:span text:style-name="T44">A nőstény szamarat csak azért hozták el, mivel vemhe hozzája volt szokva.</text:span></text:p>
      <text:p text:style-name="P57"><text:span text:style-name="Kiemelt"><text:span text:style-name="T51">Mt 21,7</text:span></text:span></text:p>
      <text:p text:style-name="P41">a szamár vemhére (5. v.). Ruháikat nyereg helyett tették rája. <text:span text:style-name="T31">Közelgetvén kínszenvedésének és halálának órája, Jézus nyilvánosan bevonúl Jerusalembe, s elfogadja a neki, mint Messiásnak, tett hódolatot. Teljes alázatosságban és szerénységben veszi itt birtokába országát, de egykor dicsőségben foglalja majd el, midőn másodszor eljő itéletre.</text:span></text:p>
      <text:p text:style-name="P57"><text:span text:style-name="Kiemelt"><text:span text:style-name="T51">Mt 21,8</text:span></text:span></text:p>
      <text:p text:style-name="P41">annak jeléűl, hogy királyt fogad el. Lásd Kir. IV. 9,13.</text:p>
      <text:p text:style-name="P57"><text:span text:style-name="Kiemelt"><text:span text:style-name="T51">Mt 21,9</text:span></text:span></text:p>
      <text:p text:style-name="P41">Üdv Dávid fiának! a megigért nagy királynak Dávid nemzetségéből, a Messiásnak! Lásd Zsolt. 117,26.</text:p>
      <text:p text:style-name="P57"><text:soft-page-break/><text:span text:style-name="Kiemelt"><text:span text:style-name="T51">Mt 21,9</text:span></text:span></text:p>
      <text:p text:style-name="P41">Isten megbizásából és az ő nevében.</text:p>
      <text:p text:style-name="P57"><text:span text:style-name="Kiemelt"><text:span text:style-name="T51">Mt 21,9</text:span></text:span></text:p>
      <text:p text:style-name="P41">Üdv neki az által, ki a magasságban lakik. <text:span text:style-name="T44">Szószerint, Hosanna (Hosiana) annyi, mint: Szabadítsd meg! vagy, váltsd meg! váltságot! </text:span><text:span text:style-name="T34">úgy hogy értelme ez is lehet: Szabadítsd meg, oh Isten, Dávid fiát az ő elleneitől, s add, hogy ő minket megváltson! </text:span><text:span text:style-name="T31">A nép között Jézus hiveiből sokan az hitték, hogy most kezdődik el az ő földi országa, s azért kiáltották ki őt királynak.</text:span></text:p>
      <text:p text:style-name="P35"><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57"><text:span text:style-name="Kiemelt"><text:span text:style-name="T51">Mát. 21,1–11. Jézus bevonul Jeruzsálembe (Mk 11:1–11; Lk 19:28–39; vö. Jn 12:12–19).</text:span></text:span></text:p>
      <text:p text:style-name="P45"><text:span text:style-name="T45">Jézus messiási munkásságának utolsó, döntő szakasza a városba való bevonulással kezdődik. Az elbeszélés utal arra, hogy ez az esemény egyrészt a megígért király bevonulása, másrészt az Emberfia útja a kereszt felé. </text:span><text:span text:style-name="T32">Mt elbeszélése áll a legszorosabb kapcsolatban az idevágó ószövetségi ígéretekkel, mert szokása szerint közvetlenül egy ószövetségi idézethez kapcsolja esemény az elbeszélését. Magát az utat fontossági sorrendben, így földrajzi értelemben visszafelé haladva írja le</text:span><text:span text:style-name="T45">: az Olajfák hegye Jeruzsálemtől keletre egy szombatnapi útra (800 m) levő, a tengerszint fölött kb. 900 m magasságban levő domb; ennek nyugati lejtőjén elterülő külvárosféle </text:span><text:span text:style-name="T32">Bétfagé (‘az </text:span><text:span text:style-name="T40">éretlen</text:span><text:span text:style-name="T32"> fügék háza’ a rabbinus héber nyelvben).</text:span><text:span text:style-name="T45"> Ez már a városhatáron fekszik: itt szoktak megtisztálkodni a zarándokok. </text:span><text:span text:style-name="T32">A néphit szerint a Messiásnak az Olajfák hegyéről kell eljönnie (a próféta is ide várta az Úr megjelenését, Zak 14:1).</text:span><text:span text:style-name="T8"> Jézus most egy faluba küldi el a két tanítványát: </text:span><text:span text:style-name="T45">Mt leírása érthető úgy, hogy a falu az úttól jobbra vagy balra, bentebb fekszik, de úgy is, hogy a tanítványoknak előre kell sietniök, és majd azután vissza kell hozniok az állatokat arra a helyre, ahol Jézus és a tömeg vár rájuk.</text:span><text:span text:style-name="T8"> </text:span><text:span text:style-name="T32">Jézus parancsának megfogalmazása egészen a Zak 9:9-hez igazodik (Mk és Lk elbeszélésétől eltérően így van szó itt két állatról, a </text:span><text:span text:style-name="Félig_20_kiemelt"><text:span text:style-name="T32">waw explicativum</text:span></text:span><text:span text:style-name="T32"> ‘magyarázó kötőszó’-ból a fordítás szerint </text:span><text:span text:style-name="Félig_20_kiemelt"><text:span text:style-name="T32">waw copulativum</text:span></text:span><text:span text:style-name="T32"> ‘kapcsoló kötőszó’ lett), de arra is utal, hogy Jézusnak már hívei élnek Jeruzsálem környékén, akik között ő a </text:span><text:span text:style-name="Félig_20_kiemelt"><text:span text:style-name="T32">kyrios</text:span></text:span><text:span text:style-name="T32"> ‘Úr’ néven ismeretes. A reflexiós idézet súlyát itt az adja meg, hogy Jézus maga is tudatosan alkalmazkodik magatartásában a prófétai szóhoz: így ábrázolja ki nyíltan messiási igényét, de így határolja el magát egyúttal népének hamis messiási váralmaitól is.</text:span><text:span text:style-name="T45"> A Názáreti Jézusban Dávid Fia, Izráel Messiása vonul be a szent városba, de az álmessiásoktól megkülönbözteti alázata és szegénysége. </text:span><text:span text:style-name="T32">A szamár az erőszak nélkül uralkodó király ismertető jegye, e király szerénységére pedig az jellemző, hogy még ezt a szamarat is kölcsön kell kérnie.</text:span><text:span text:style-name="T8"> Mt nagyon röviden utal csak arra, hogy Jézus parancsa beteljesedik, majd az állatokat környezetének tagjai felsőruhájukkal terítik le, és ezekre ül Jézus. A tömeg tüntetéssel felel a bevonulásra: az útmenti fákról ágakat vágnak le, és ruháikkal együtt az útra terítik. </text:span><text:span text:style-name="T45">Az nem tűnik ki az elbeszélésből, hogy csak a Jézussal levő zarándokok vesznek‑e részt a tüntetésben vagy mások is csatlakoznak hozzájuk. De kiáltásaikból annál világosabb az, hogy kinek és minek szól a tüntetés (</text:span><text:span text:style-name="T32">‘hozsánna’: eredetileg segélykiáltás a királyhoz vagy a királyért Istenhez, majd általában üdvözlő formula: ‘üdv, dicsőség!’</text:span><text:span text:style-name="T45">).</text:span><text:span text:style-name="T8"> </text:span><text:span text:style-name="T9">{</text:span></text:p>
      <text:p text:style-name="P22"><text:span text:style-name="T9">} </text:span><text:span text:style-name="T8">Dávid Fia érkezett meg a szent városba. Jeruzsálem északi peremétől Jézus a templom felé tart, és híre hamarosan elterjed az egész városban. </text:span><text:span text:style-name="T35">Jézus személye általában ismeretlen a jeruzsálemiek előtt</text:span><text:span text:style-name="T45">, de </text:span><text:span text:style-name="T32">a kérdésben az egyszerű tájékozatlanságon túl a kétkedés és felháborodás is megszólal az iránt, aki ilyen külsőségek között mer bevonulni a városba.</text:span><text:span text:style-name="T45"> A választ a galileaiak adják meg: megnyilvánul benne hazájuk büszke szeretete és egy kissé a jeruzsálemiek lenézése is.</text:span><text:span text:style-name="T8"> Jeruzsálemben egy híres próféta vonul be (</text:span><text:span text:style-name="Félig_20_kiemelt"><text:span text:style-name="T50">ho prophétés </text:span></text:span><text:span text:style-name="T50">semmiképpen nem érthető úgy az ajkukon, hogy ‘az eszkhatológikus prófétát’ jelenti</text:span><text:span text:style-name="T8">), és a város lakói még csak hírből sem ismerik.</text:span></text:p>
      <text:p text:style-name="P35"><text:span text:style-name="Hivatkozás"><text:span text:style-name="T8">(</text:span></text:span><text:span text:style-name="Mű_20_címe"><text:span text:style-name="T8">Szegedi Bibliakommentár ― Újszövetség</text:span></text:span><text:span text:style-name="Hivatkozás"><text:span text:style-name="T8">. </text:span></text:span><text:span text:style-name="Cégnév"><text:span text:style-name="T8">Korda-Bencés</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57"><text:span text:style-name="Kiemelt"><text:span text:style-name="T51">21,1–11 A Messiás bevonulása</text:span></text:span></text:p>
      <text:p text:style-name="P41">(ld. Mk 11,1–11; Lk 19,28–38; Jn 12,12–19). <text:span text:style-name="T44">Jézus bevonulása Jeruzsálembe kelet felől </text:span><text:soft-page-break/><text:span text:style-name="T44">történik, az Olajfák hegyéről, amely kapcsolatban áll a Zak 14,4-beli „Úr napjával”.</text:span> <text:span text:style-name="T31">Máté az eseményt az Iz 62,11 (Mt 21,5) és a Zak 9,9 beteljesedéseként értelmezi. Az Iz 62,11 („Mondjátok meg Sion leányának”) Jézusnak a tömeg általi lelkes fogadtatásában teljesül be (8. v.), továbbá abban az üdvözlésben, amelyet Dávid fiaként kap a Zsolt 118,25–26 szavaival (9. v.).</text:span> {</text:p>
      <text:p text:style-name="P21">} Az egész város érdeklődik Jézus iránt és egy galileai prófétával azonosítják őt (10–11. v.). <text:span text:style-name="T44">A Zak 9,9-et („királyod vonul be hozzád, szerényen”) Jézus azzal az alázatos magatartással teljesíti, amellyel bevonul a városba. A két teherhordó állat („a szamár és csikaja”) a 2. és 7. versben nagyon is szó szerint teljesíti az ószövetségi jövendölést a benne szereplő állat kétszeri említésével. </text:span><text:span text:style-name="T31">Jézus bevonulása Jeruzsálembe a Messiás bevonulása volt és így teljesen alkalmazkodott az ószövetségi próféciához és a zsidó várakozásokhoz. Mindamellett ez egy alázatos személy bevonulása volt, nem egy katonai hódítóé.</text:span></text:p>
      <text:p text:style-name="P35"><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2"><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5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48"><text:span text:style-name="Kiemelt"><text:span text:style-name="T8">Előszó</text:span></text:span></text:p>
      <text:p text:style-name="P52">Evangélikus egyházunk igehirdetői szolgálata a XX. század második felében ― Agendánk (1963., 1986.) szerint ― négy igerendre épült. Az ún. „A, B, és C” sorozat evangéliumainak és epistoláinak feldolgozása 1992-1996 között elkészült és kéziratos formában eljutott lelkészeink mintegy 10-15%-ához. A sok ― zömében fájdalmas ― változtatás magával hozó diakóniai teológia (a továbbiakban DT) etizáló, antropocentrikus szemléletéhez igazított igerendek mellett is érintetlenül maradt azonban az „Óegyházi perikóparendünk”, melynek gyökerei mintegy <text:span text:style-name="T56">másfél-ezer</text:span> esztendőre nyúlnak vissza. A II. vatikáni zsinat liturgiai reformja keretében a katolikus egyház 3 évre terjedő új igerendjében ez a hagyományos textusrend más beosztást nyert, s ennek következtében ― érdekes módon ― az anglikán egyház mellett csak egyházunk ragaszkodik a hagyományokhoz. A változatlanul hagyott hagyomány mindamellett mégsem azt jelzi csupán, hogy tiszteljük a múlt örökségét, hanem azt is, hogy elfogadjuk az atyák döntésében az isteni vezetés valóságát.</text:p>
      <text:p text:style-name="P41">Az „A, B és C sorozat” feldolgozása során szerzett tapasztalataim alapján lényegében egy új tematikát fogalmaztam meg az egyházi esztendő nagyobb egységei és egyes vasárnapjai mondanivalójának jobb értése érdekében. Ugyanakkor a teológiai gondolkodásunkat és hitéletünket is alapvetően befolyásoló DT-vel szemben igyekeztem mindenütt érvényesíteni a lutheri teológia krisztocentrikus szemléletét. A kijelölt perikópák magyarázatát követően bő vázlatom gyakorlati segítséget szeretne nyújtani az ige mai és személyes mondanivalója megfogalmazásához. Ezt követi egy sajátos ― és egyes olvasók számára gondot okozó zárórész. Ebben olyan igefeldolgozásokról, prédikációkról esik szó, melyek a „Lelkipásztor” (továbbiakban: LP) lelkészi szakfolyóiratunkban az elmúlt háromnegyed évszázad alatt megjelentek. Egyháztörténeti kutatómunkám során érlelődött meg bennem az a gondolat, hogy egyházunk XX. századi történetéhez nélkülözhetetlen segédanyagként kell csatlakoznia egy olyan betétnek, mely egyfajta „reprezentatív mintát” ad igehirdetésünk megkívánt, vagy éppen gyakorolt jellemző irányzatairól. Emellett önmagában véve is tanulságos, hogy neves, vagy ma már névtelenné vált igehirdetők mit és hogyan szólaltattak meg egy-egy adott textus alapján. Kritikai vizsgálódásom az anyag rendkívüli bősége miatt nem mindig kap teret, de a megítélésem szerinti „jó és rossz” jellegzetes megnyilvánulásait igyekszem bemutatni.</text:p>
      <text:p text:style-name="P41">Amikor e munkába belefogtam, csak az érdeklődők szűk körére gondolhattam. Azóta az érdeklődés kitágult, s átlépte már a felekezeti határokat is. Ez az őszinte és testvéri érdeklődés tette lehetővé, hogy a korábbi kéziratos anyag fénymásoltan terjedhessen, e sorozat pedig nyomtatásban is megjelenhessék. Köszönöm a bizalmat, érdeklődést, áldozatvállalást minden Testvéremnek, aki valamiképpen részesévé vált megjelentetés csodájának.</text:p>
      <text:p text:style-name="P45"><text:soft-page-break/><text:span text:style-name="T8">Meg kell vallanom azt is, hogy nem csupán a nyilvánosság elé bocsátás, hanem a megírás is Isten kegyelmének és csodájának jele. Súlyos szembetegségem következtében két évvel ezelőtt elveszítettem a betűk világát. Isten könyörülete jeleként azokban </text:span><text:span text:style-name="Félig_20_kiemelt"><text:span text:style-name="T8">dr. Winkler Mária </text:span></text:span><text:span text:style-name="T8">főorvos asszony és a soproni kórház szemészeti osztályának dolgozói, szakértelme, hűsége, szeretete látásomat oly mértékben javította, hogy eljuthattam megkezdett munkám végéhez. Megrendülten köszönöm ezt az ajándékot.</text:span></text:p>
      <text:p text:style-name="P45"><text:span text:style-name="T8">Végül megköszönöm </text:span><text:span text:style-name="Félig_20_kiemelt"><text:span text:style-name="T8">Feleségemnek </text:span></text:span><text:span text:style-name="T8">és családom minden tagjának, hogy a szövegek olvasásával, illetve írásom korrektúrájának elvégzésével segítségemre voltak. Nélkülük e munka nem készülhetett volna el.</text:span></text:p>
      <text:p text:style-name="P41">Adja Isten, hogy ez a könyv elérje célját: érthessük Isten igéjét és tovább adhassuk azt, amit ránk bízott.</text:p>
      <text:p text:style-name="P52">Sikátor, 1997. október havában</text:p>
      <text:p text:style-name="P51">Magassy Sándor<text:line-break/>evangélikus lelkész</text:p>
      <text:p text:style-name="P48"><text:span text:style-name="Kiemelt"><text:span text:style-name="T8">ÁDVENT 1. VASÁRNAPJA</text:span></text:span></text:p>
      <text:p text:style-name="P54"><text:span text:style-name="Túlemelt"><text:span text:style-name="T8">KÉT ÁDVENT KÖZÖTT</text:span></text:span></text:p>
      <text:p text:style-name="P49"><text:span text:style-name="Túlemelt"><text:span text:style-name="T8">AZ ELSŐ ÁDVENT</text:span></text:span></text:p>
      <text:p text:style-name="P48"><text:span text:style-name="Kiemelt"><text:span text:style-name="T8">Ádvent homiletikuma</text:span></text:span></text:p>
      <text:p text:style-name="P54"><text:span text:style-name="T8">Ádvent az „adventus Domini” kifejezés rövidítése és „</text:span><text:span text:style-name="Kiemelt"><text:span text:style-name="T8">az Úr érkezését, eljövetelét</text:span></text:span><text:span text:style-name="T8">” jelenti. Az egyházi év kezdődik ezzel az időszakkal, amely az első ”</text:span><text:span text:style-name="Kiemelt"><text:span text:style-name="T8">sátoros ünnepünk”: Karácsony, Krisztus Jézus születése méltó megünneplésére készít fel</text:span></text:span><text:span text:style-name="T8">.</text:span></text:p>
      <text:p text:style-name="P45"><text:span text:style-name="T45">Az </text:span><text:span text:style-name="Félig_20_kiemelt"><text:span text:style-name="T45">Óegyházi perikóparend </text:span></text:span><text:span text:style-name="T45">négy vasárnapra kijelölt evangéliumi szakasza alapján az alábbi tematika fogalmazható meg: </text:span><text:span text:style-name="Kiemelt"><text:span text:style-name="T45">Mt 21,1-9 </text:span></text:span><text:span text:style-name="T45">(Jézus bevonul Jeruzsálembe) az első ádventre utal; </text:span><text:span text:style-name="Kiemelt"><text:span text:style-name="T45">Lk 21,25-36 </text:span></text:span><text:span text:style-name="T45">(Jézus az utolsó idők elkövetkezéséről szól) a második ádventről prófétál; </text:span><text:span text:style-name="Kiemelt"><text:span text:style-name="T45">Mt 11,2-10 </text:span></text:span><text:span text:style-name="T45">(Keresztelő János kérdése és Jézus vallástétele Keresztelőről) az ádventi hírnökre irányítja a figyelmet; </text:span><text:span text:style-name="Kiemelt"><text:span text:style-name="T45">Jn 1,19-28 </text:span></text:span><text:span text:style-name="T45">(Keresztelő bizonyságot tesz Jézusról) pedig magát az ádventi hírt helyezi a középpontba. Látható, hogy a tematika és az igesor egyaránt az „objektív valóságra”, az isteni tettre koncentrál. Az emberi reakcióval inkább az epistoláknál találkozunk. A </text:span><text:span text:style-name="Kiemelt"><text:span text:style-name="T45">Rm 13,11-14 </text:span></text:span><text:span text:style-name="T45">sürgető intést tartalmaz, mely az idő múlását veszi tekintetbe; a </text:span><text:span text:style-name="Kiemelt"><text:span text:style-name="T45">Rm 15,4-13 </text:span></text:span><text:span text:style-name="T45">a különbözőségek elviselésére és a reménységben élés fontosságára irányítja a figyelmet; az </text:span><text:span text:style-name="Kiemelt"><text:span text:style-name="T45">1Kor 4,1-5 </text:span></text:span><text:span text:style-name="T45">az apostoli szolgálatot, mint Isten titkainak sáfárságát állítja az olvasók elé; a </text:span><text:span text:style-name="Kiemelt"><text:span text:style-name="T45">Fil 4,4-7 </text:span></text:span><text:span text:style-name="T45">pedig az Úr közelségén felbuzduló örvendezésre biztat.</text:span></text:p>
      <text:p text:style-name="P45"><text:span text:style-name="T45">Agendánk tematikája más. Itt nem az „Úr hozzánk érkezése”, hanem a </text:span><text:span text:style-name="Kiemelt"><text:span text:style-name="T45">mi várakozásunk </text:span></text:span><text:span text:style-name="T45">válik középponti üzenetté. Jellemző, hogy a négy vasárnap közül háromnak már a megfogalmazásában is felfedezhetjük az antropocentrikus szemléletet</text:span><text:span text:style-name="T8">: (1) „Az új kezdet: megtérésre hívó szó!”; (2) „Senki meg ne tévesszen titeket!”; és (3) „Menjetek Eléje örvendezéssel!” Érzékelhető, hogy a Perikópa Bizottság megőrizte ugyan a régi igerend néhány alapelemét, de az is, hogy markánsan átformálta annak koncepcióját. </text:span><text:span text:style-name="T45">Nem lehet csodálkozni azon, ha hitoktatásunkban és a gyakorlati életben, igehirdetésekben és bibliaórákon egyre gyakrabban szerepel ez az ádventet „magyarázó” szöveg: „Ádvent a mi </text:span><text:span text:style-name="Félig_20_kiemelt"><text:span text:style-name="T45">várakozásunkat </text:span></text:span><text:span text:style-name="T45">jelenti”. Az értelmezés alapvető torzulása azonban nem egyedül „evangélikus privilégium”.</text:span><text:span text:style-name="T8"> Református és katolikus forrásokban ― (vallásos félórák, illetve istentiszteletek, misék a Kossuth-adón) ― is meg lehet találni ezt az értelmezett ádvent-meghatározást. Ökumenikus felelősségünk is tehát, hogy pontosan, helyesen és korrekt módon fejezzük ki magunkat.</text:span></text:p>
      <text:p text:style-name="P45"><text:span text:style-name="T32">Az „Úr érkezésében” a történetiség döntő fontosságú: „megjelent az Isten üdvözítő kegyelme” (Tit 2,11) az idő egy meghatározott pontján és megjelenik az idők végén is. Jövetele ― a lutheri teológia szerint ― azért döntően fontos üzenet, mivel </text:span><text:span text:style-name="Kiemelt"><text:span text:style-name="T32">Isten megelőző szeretetéről </text:span></text:span><text:soft-page-break/><text:span text:style-name="T32">szól.</text:span><text:span text:style-name="T45"> Jellemző példája ennek a kétségtelenül sajátos szemléletnek a Jel 3,20 („Íme, az ajtó előtt állok és zörgetek...”) exegetikai megközelítése: „Ő jön. Bizony, nem te mész el Hozzá s hozod el Őt, hiszen elérhetetlenül magasan és messze van tőled. Minden értékeddel és semmiféle fáradságos vesződséggel sem érhetsz fel Hozzá, nehogy dicsekedhess, mintha szolgálatoddal és érdemeddel hajlítanád Őt magadhoz” (Luther M.: Jer örvendjünk keresztyének, 11.). </text:span><text:span text:style-name="T32">Jó felfigyelnünk arra, hogy a mi „ügyünk” az Istennel nem az ajtónyitásnál kezdődik, hanem az Ő elindulásánál és hozzánk érkezésénél. </text:span><text:span text:style-name="Kiemelt"><text:span text:style-name="T32">Ez az ádventi evangélium.</text:span></text:span></text:p>
      <text:p text:style-name="P48"><text:span text:style-name="Kiemelt"><text:span text:style-name="T8">Mt 21,1-9<text:line-break/>Az </text:span></text:span><text:span text:style-name="Kiemelt"><text:span text:style-name="T26">Ú</text:span></text:span><text:span text:style-name="Kiemelt"><text:span text:style-name="T27">r</text:span></text:span><text:span text:style-name="Kiemelt"><text:span text:style-name="T8"> érkezése</text:span></text:span></text:p>
      <text:p text:style-name="P54"><text:span text:style-name="T8">(1) </text:span><text:span text:style-name="T45">Gondot okoz az a tény, hogy </text:span><text:span text:style-name="Kiemelt"><text:span text:style-name="T45">textusunk nemcsak Ádvent 1., hanem Böjt 6. vasárnapjának is a kijelölt evangéliuma</text:span></text:span><text:span text:style-name="T45">. A választható több más ige helyén ez az unikumként jelentkező ismétlődés arra mutat, hogy az egyházi esztendő elején ― megtörve az egyébként következetesen alkalmazott „üdvtörténeti szempont” érvényesítését ― kvázi </text:span><text:span text:style-name="Félig_20_kiemelt"><text:span text:style-name="T45">szimbolikus üzenetként </text:span></text:span><text:span text:style-name="T45">hangsúlyozni kell olyan tényt, amely nemcsak </text:span><text:span text:style-name="Félig_20_kiemelt"><text:span text:style-name="T45">egy vasárnapra, </text:span></text:span><text:span text:style-name="T45">hanem az </text:span><text:span text:style-name="Félig_20_kiemelt"><text:span text:style-name="T45">egész egyházi évre </text:span></text:span><text:span text:style-name="T45">vonatkozóan is érvényes. Más szóval: </text:span><text:span text:style-name="Kiemelt"><text:span text:style-name="T45">már az igeismétlésnek is van mondanivalója Ádvent 1. vasárnapján</text:span></text:span><text:span text:style-name="T45">!</text:span><text:span text:style-name="T8"> Az </text:span><text:span text:style-name="Félig_20_kiemelt"><text:span text:style-name="T8">Agendában </text:span></text:span><text:span text:style-name="T8">rögzített textussorozat és az egyházi év tematikus rendje szempontjából tehát döntő fontosságú felismerésre vezet az </text:span><text:span text:style-name="Félig_20_kiemelt"><text:span text:style-name="T8">Óegyházi perikóparend </text:span></text:span><text:span text:style-name="T8">első látásra érthetetlen igeismétlése. Nevezetesen arra, hogy a </text:span><text:span text:style-name="Félig_20_kiemelt"><text:span text:style-name="T8">Perikópa Bizottság </text:span></text:span><text:span text:style-name="T8">a DT etizáló mondanivalójának érvényesítése érdekében kiemelte eredeti összefüggéséből a lutheri „szakadatlan megtérésre hívás” tételt, s az egész egyházi év alapvetően meghatározó mondanivalójává tette. Az </text:span><text:span text:style-name="Félig_20_kiemelt"><text:span text:style-name="T8">Óegyházi perikóparend </text:span></text:span><text:span text:style-name="T8">készítői nem így jártak el. Az egyoldalúvá tett, s ezáltal el is torzított „térjetek meg!” felhívás (törvény) mellett a „jön az </text:span><text:span text:style-name="T26">Ú</text:span><text:span text:style-name="T27">r</text:span><text:span text:style-name="T8">!” kijelentést (evangéliumot) is meg akarják szólaltatni, méghozzá úgy, hogy az „evangéliumi” kijelentés kerüljön az első helyre, s belőle következzék a „törvény” követelménye, egész etikai rendszere.</text:span></text:p>
      <text:p text:style-name="P45"><text:span text:style-name="T8">(2) </text:span><text:span text:style-name="T32">Igénk ― s egyben az egész egyházi esztendő ― legfontosabb evangéliumi mondanivalója ez: „</text:span><text:span text:style-name="Kiemelt"><text:span text:style-name="T32">Istened érkezik hozzád</text:span></text:span><text:span text:style-name="T32">!” (21,5b), vagyis egy olyan ószövetségi prófécia (Ézs 62,11-12; Zak 9,9) , amelyre az evangélista emlékeztetni akar, s amely voltaképpen két ― különböző korban élt ― prófétának ajkára adott ígéret összegezése. Más szóval: Máté nem csupán </text:span><text:span text:style-name="Félig_20_kiemelt"><text:span text:style-name="T32">leírja </text:span></text:span><text:span text:style-name="T32">Jézus jeruzsálemi bevonulásának eseményeit, hanem egyúttal </text:span><text:span text:style-name="Félig_20_kiemelt"><text:span text:style-name="T32">emlékeztet és felhív </text:span></text:span><text:span text:style-name="T32">arra, hogy az olvasó e tényben Isten irgalmas cselekvésének ígéretét és az ígéret megvalósítását lássa meg.</text:span><text:span text:style-name="T45"> Ebbe az emlékeztetésbe nemcsak a régmúlt, hanem a közelmúlt is beletartozik. Keresztelő Jánoshoz </text:span><text:span text:style-name="Félig_20_kiemelt"><text:span text:style-name="T45">kiment a sokaság </text:span></text:span><text:span text:style-name="T45">annak érdekében, hogy megtisztulhasson bűneitől és új kapcsolatba kerüljön Istenével (3,5-9), Jézus viszont ennek a végső kapcsolatrendezésnek érdekében </text:span><text:span text:style-name="Félig_20_kiemelt"><text:span text:style-name="T45">bemegy </text:span></text:span><text:span text:style-name="T45">„a városba” (21,1a), </text:span><text:span text:style-name="Félig_20_kiemelt"><text:span text:style-name="T45">bemegy </text:span></text:span><text:span text:style-name="T45">a „templomba” (21,10a.12a.23a) és </text:span><text:span text:style-name="Félig_20_kiemelt"><text:span text:style-name="T45">felmegy </text:span></text:span><text:span text:style-name="T45">„a fára” </text:span><text:span text:style-name="Kiemelt"><text:span text:style-name="T45">(27,31-33)</text:span></text:span><text:span text:style-name="T45">.</text:span></text:p>
      <text:p text:style-name="P45"><text:span text:style-name="T8">(3) </text:span><text:span text:style-name="T45">A Máté által idézett prófécia ezen a helyen sokkal többet jelent annál, minthogy „Isten ígéretei teljesednek”, noha ez a tény ebben az igében is nagyon fontos. </text:span><text:span text:style-name="Kiemelt"><text:span text:style-name="T45">Ádvent 1. vasárnapján a próféciára utalásból kihallhatja igehirdető és igehallgató egyaránt, hogy Istenünk </text:span></text:span><text:span text:style-name="Túlemelt"><text:span text:style-name="T45">irgalmas, </text:span></text:span><text:span text:style-name="Kiemelt"><text:span text:style-name="T45">mely a </text:span></text:span><text:span text:style-name="Túlemelt"><text:span text:style-name="T45">hozzánk jövetelében </text:span></text:span><text:span text:style-name="Kiemelt"><text:span text:style-name="T45">realizálódik</text:span></text:span><text:span text:style-name="T45">.</text:span><text:span text:style-name="T8"> Az általános érvényű mondanivaló hangsúlyozása azonban csak abban az esetben helyeselhető, ha az egyházi év </text:span><text:span text:style-name="Félig_20_kiemelt"><text:span text:style-name="T8">egészére </text:span></text:span><text:span text:style-name="T8">és a minden vasárnapra érvényes kinyilatkoztatás meghatározó </text:span><text:span text:style-name="Félig_20_kiemelt"><text:span text:style-name="T8">tartalmára </text:span></text:span><text:span text:style-name="T8">utalunk, meghagyva a konkretizálás feladatát virágvasárnapi előkészületünk idejére.</text:span></text:p>
      <text:p text:style-name="P50">+</text:p>
      <text:p text:style-name="P54"><text:span text:style-name="T8">A </text:span><text:span text:style-name="Félig_20_kiemelt"><text:span text:style-name="T8">perikópa Virágvasárnapi (Böjt 6.) ismétlődésére </text:span></text:span><text:span text:style-name="T8">tekintettel érdemes röviden áttekintenünk </text:span><text:span text:style-name="Kiemelt"><text:span text:style-name="T8">igénk helyét a különböző perikóparendekben</text:span></text:span><text:span text:style-name="T8">. A történeti fejlődés általános szempontjaira utalva megállapítható, </text:span><text:span text:style-name="T45">a </text:span><text:span text:style-name="Félig_20_kiemelt"><text:span text:style-name="T45">nyugati egyházban </text:span></text:span><text:span text:style-name="T45">a reformáció előtt is, után is változatlanul Mt 21,1-9 („Jézus bevonulása Jeruzsálembe” címmel) a virágvasárnapi és Lk 21,25-33 az Ádvent 1. vasárnapi evangélium „Jézus jóslata a világ és Jeruzsálem pusztulásáról” címmel. Az </text:span><text:span text:style-name="Félig_20_kiemelt"><text:span text:style-name="T45">anglikán egyház </text:span></text:span><text:span text:style-name="T45">rendje szerint Mt 21,1-13 az ádventi, Mt 27,1-54 pedig ― vagyis Jézus Pilátus előtti kihallgatása, elítélése, megfeszítése és halála! ― a virágvasárnapi igeszakasz. </text:span><text:span text:style-name="Félig_20_kiemelt"><text:span text:style-name="T45">Luther ― </text:span></text:span><text:span text:style-name="T45">és </text:span><text:soft-page-break/><text:span text:style-name="T45">nyomában a mi „Óegyházi perikóparendünk” ― ugyanazt az evangéliumi textust: Mt 21,1-9-et írja elő Ádvent 1. és Böjt 6. vasárnapjára. Ezt a változtatást úgy kell tekintenünk, mint lutheri korrekciót. Ismereteink szerint ugyanis ― Luthert megelőzően ― nincs példa arra, hogy az egyházi év igehirdetési rendjében megismételjenek textusokat.</text:span><text:span text:style-name="T8"> A kérdést részletesen tárgyalja a református BJ kitűnő liturgikai tanulmánya. (Vö. vitéz Bogár János: Az egyházi évkör kialakulása és hatása az igehirdetésre, 109-122.).</text:span></text:p>
      <text:p text:style-name="P50">+</text:p>
      <text:p text:style-name="P50">ISTENED ÉRKEZIK HOZZÁD!</text:p>
      <text:p text:style-name="P54"><text:span text:style-name="T45">A saját magunk és talán gyülekezetünk számára is „agyonprédikált” textussal kapcsolatban segítséget jelenthet, ha kimondjuk: ez a perikóparend kétszer is előírja evangéliumi textusunkat. A két különböző vasárnap: ádventtel az egyházi év indítása és virágvasárnap a golgotára vezető út nyitánya nem egyszerűen ugyanannak az isteni kijelentésnek ismétlése. Ezúttal azért tekintünk el az események részletezésétől, mert nem </text:span><text:span text:style-name="Félig_20_kiemelt"><text:span text:style-name="T45">Jézus Golgotára vezető útja, </text:span></text:span><text:span text:style-name="T45">hanem </text:span><text:span text:style-name="Félig_20_kiemelt"><text:span text:style-name="T45">Isten hozzánk vezető útja </text:span></text:span><text:span text:style-name="T45">kerül a középpontba.</text:span></text:p>
      <text:p text:style-name="P45"><text:span text:style-name="Kiemelt"><text:span text:style-name="T8">1. </text:span></text:span><text:span text:style-name="Kiemelt"><text:span text:style-name="T45">Jövetelének ALAPJA a kegyelem.</text:span></text:span></text:p>
      <text:p text:style-name="P41"><text:span text:style-name="T44">Bátran hivatkozzunk János csodálatos prológusára (Jn 1,1-14), vagy a Nikodémussal történt beszélgetésére, s benne a klasszikus evangéliumi kijelentésre Isten szeretetéről (3,16). De e hivatkozási alapot terjesszük ki az Ószövetségre is a protoevangéliumtól (1Móz 3,15) kezdve Ézsaiáson (62,10) át Zakariás prófétáig (9,9). Ezekkel a hivatkozásokkal egyben azt is elérjük, hogy szerves kapcsolással szólni tudunk Isten ígéreteinek teljesedéséről.</text:span> Isten megtartja szavát. Jézus jeruzsálemi bevonulása, és a kísérő események (pl. a szamár „megrendelése” és a tanítványok skrupulusok nélküli engedelmessége) arra mutatnak, hogy Jézust egyfelől nem sodorják az események, hanem Ő irányítja azokat, másfelől, hogy nem azért teljesednek be Isten ígéretei, mert Jézus jól megtanulta a próféciákat! ― Isten szeretetének jele az a kegyelem, amellyel előkészíti és megvalósítja, „megérleli bölcs terveit” (ÉK 328,2).</text:p>
      <text:p text:style-name="P45"><text:span text:style-name="Kiemelt"><text:span text:style-name="T8">2. Jövetelének TARTALMA a váltságszerzés.</text:span></text:span></text:p>
      <text:p text:style-name="P45"><text:span text:style-name="T8">Akár ugyanarra az igebázisra is épülhet mondanivalónk második tétele, mely viszont az ember radikális megromlására mutat rá. </text:span><text:span text:style-name="T45">Isten igéje mindig „elveszett és elkárhozott embereket” szólít meg és mindig azokhoz jön el (Luther Kiskátéjából a II. hitágazat magyarázata), mert váltságot akar szerezni neki. Elrontott életek, eltorzult remények, elmulasztott lehetőségek jelzik ördögi rabszolgaságunkat. Mi mindig a </text:span><text:span text:style-name="Félig_20_kiemelt"><text:span text:style-name="T45">világot </text:span></text:span><text:span text:style-name="T45">akarjuk megváltani és megváltoztatni, pedig </text:span><text:span text:style-name="Félig_20_kiemelt"><text:span text:style-name="T45">magunk </text:span></text:span><text:span text:style-name="T45">szorulunk rá a váltságra, a változásra, megújulásra. Nos: ige, igehirdetés, templom, biblia, egyházi esztendő, vallás, kegyesség arra hivatott, hogy eszköze legyen Isten váltságszerző hozzánk érkezésének.</text:span></text:p>
      <text:p text:style-name="P45"><text:span text:style-name="Kiemelt"><text:span text:style-name="T8">3. Jövetelének KÖVETKEZMÉNYE a Benne hívők öröme és imádata.</text:span></text:span></text:p>
      <text:p text:style-name="P45"><text:span text:style-name="T8">A jeruzsálemi utcán, Jézus közelségében őszinte volt az öröm és lelkesedés. Ne féljünk kimondani a látszólag „semmitmondó” hírt: </text:span><text:span text:style-name="T32">ahol Jézus jelen van, ott megszűnik minden céltalanság, unalom, blazírtság, kétségbeesés, álnyugalom. Ott „izzani kezd a levegő”, valós és izgalmas problémák, feszültségek támadnak, kérdések vetődnek fel és válaszok fogalmazódnak meg. Egyszerűen „történik” valami! És mivel a történések szervezője, irányítója, végrehajtója maga az Isten, nem kétséges, hogy a róla szóló híradásnak van értelme, van súlya, olyan jelentősége, mely nemcsak az ádventi indulásnak, hanem az egész istentiszteleti életnek, az egész egyházi évnek értelmet és tartalmat ad.</text:span><text:span text:style-name="T8"> ― Legyen osztályrészünk az öröm és az istenimádat egy olyan világban, melyben akár „megszokott és unalmas”, akár „ismeretlen és nem igényelt”, mégis az egyedüli maradandó érték a hír: </text:span><text:span text:style-name="Félig_20_kiemelt"><text:span text:style-name="T8">„Eljött hozzánk az üdvösség, mely kegyelemből árad” </text:span></text:span><text:span text:style-name="T8">(ÉK 320,1).</text:span></text:p>
      <text:p text:style-name="P50">+</text:p>
      <text:p text:style-name="P54"><text:span text:style-name="T8">Az </text:span><text:span text:style-name="Félig_20_kiemelt"><text:span text:style-name="T8">Óegyházi perikóparend </text:span></text:span><text:span text:style-name="T8">egyik sajátossága, hogy a kijelölt textust nemcsak </text:span><text:span text:style-name="Kiemelt"><text:span text:style-name="T8">Ádvent 1. vasárnapján</text:span></text:span><text:span text:style-name="T8">, hanem </text:span><text:span text:style-name="Kiemelt"><text:span text:style-name="T8">Böjt 6. (Palmarum) vasárnapján </text:span></text:span><text:span text:style-name="T8">is megszólaltatja. A feldolgozások </text:span><text:soft-page-break/><text:span text:style-name="T8">közül itt csak az ádventieket vettem figyelembe.</text:span></text:p>
      <text:p text:style-name="P45"><text:span text:style-name="T8">A LP </text:span><text:span text:style-name="Kiemelt"><text:span text:style-name="T8">29/006 </text:span></text:span><text:span text:style-name="T8">(Kardos Gyula, Balassagyarmat) prédikációjának témáját így fogalmazza meg: „ADJUK SZÍVÜNKET AZ ÉRKEZŐ ÁDVENTI KIRÁLYNAK!” Egy ― csak neve kezdőbetűivel („L. J.”) jelzett ― valószínűleg külföldi szerző átdolgozott prédikációja vezérgondolata </text:span><text:span text:style-name="Félig_20_kiemelt"><text:span text:style-name="T8">szívünk átadása </text:span></text:span><text:span text:style-name="T8">Jézusnak,(1) senki másnak, (2) egyedül Neki, aki (3) üdvösségünk fundamentuma. Kissé groteszk, hogy a szívátadás igei alapját a </text:span><text:span text:style-name="Félig_20_kiemelt"><text:span text:style-name="T8">szamár </text:span></text:span><text:span text:style-name="T8">kötőfékjének eloldásában találja meg, s hogy a </text:span><text:span text:style-name="Félig_20_kiemelt"><text:span text:style-name="T8">szamaras gazda </text:span></text:span><text:span text:style-name="T8">is ennek a szívátadásnak a kifejező eszközévé válik. Az mindenesetre értéke a prédikációnak, hogy krisztocentrikus: Jézus uralmának elérkezését kívánja felmutatni a textus alapján. Egy kis részletét idézem: „Jó az Úr hozzánk, hozzánk küldi tanítványait, hogy a mi szívünket hozzá vigyék. Üzenetet küld nekünk csendes alázatossággal, hogy az Úrnak szüksége van reá, s fejében ideig és örökkévaló boldogságot ígér. Adjuk át neki szívünket teljességgel, egyedül neki, a mi boldogságunk és üdvösségünk egyedüli fundamentumának”. Szedjünk ezen kívül pálmaágakat és hintsük eléje az útra és kiáltsuk: Hozsánna! …</text:span></text:p>
      <text:p text:style-name="P45"><text:span text:style-name="T8">A </text:span><text:span text:style-name="Kiemelt"><text:span text:style-name="T8">30/395 </text:span></text:span><text:span text:style-name="T8">(Petrovics Pál, Budafok) exegetikailag felszínes, szóvirágokkal teletűzdelt prédikációjában a „MILYEN LEGYEN NEKÜNK AZ ADVENT?” kérdést teszi fel, s kettős feleletet ad rá: legyen az ádvent (1) a Jézus várásának, illetve a (2) bűnbánatnak és vezeklésnek ideje. Jézus ugyanis nem jött még el, de mi a mi magatartásunkkal közelebb hozhatjuk Őt magunkhoz is, embertársainkhoz is. Csak járjunk szépen templomba és adakozzunk szorgalmasan. ... Remélem, hogy PP-nak nem ez volt a legsikerültebb prédikációja.</text:span></text:p>
      <text:p text:style-name="P45"><text:span text:style-name="T8">A </text:span><text:span text:style-name="Kiemelt"><text:span text:style-name="T8">36/007 </text:span></text:span><text:span text:style-name="T8">(vitéz Balogh Ernő, Nagygeresd) hosszú ― öt oldalas! ― prédikációjában a „KELL‑E JÉZUS?” kérdéséről szól, s a hömpölygő ― politikai betétekkel ellátott ― mondanivalójában odáig jut el, hogy vannak, akiknek nem kell Jézus, de Őt nem lehet kizárni az életünkből, hanem helyet követel magának és szolgálatába állít minket. ... Érdekes a prédikáció indítása: „Ezt a szentigét az egyházi esztendő kezdetére rendelte az Egyház. Virágvasárnapra tette akkor, amikor még Húsvéttal kezdte az egyházi évet, most pedig, amikor Karácsonnyal kezdi, ádvent első vasárnapjára is. Formájában és tartalmában ugyanazt a történetet mondja el. Ugyanarról az örvendező, pálmaágakat szaggató, hozsannázó szent városról beszél ma, mint virágvasárnap”. A két vasárnapra kijelölt azonos evangéliumi perikópa elhelyezésének ez a magyarázata ugyan nem állja meg a helyét, mégis figyelmet érdemel az a tény, hogy egy egész életét kis dunántúli faluban leélő „közpapunk” érzékeli a textusismétlődésből adódó problémát, magyarázatot keres rá, s ezt az igehallgatók elé viszi.</text:span></text:p>
      <text:p text:style-name="P45"><text:span text:style-name="T8">A </text:span><text:span text:style-name="Kiemelt"><text:span text:style-name="T8">37/022 </text:span></text:span><text:span text:style-name="T8">(Fezer Károly ― Sólyom Jenő) szerzőjéről lábjegyzetben annyi áll, hogy az új utakat kereső német gyakorlati teológia tanára előbb a tübingeni, aztán a berlini teológián. Igehirdetésében ― melyet SJ fordított magyarra ― (1) Isten ígéreteinek beteljesüléséről, aztán (2) az Úr Jézus követeket küldő és felhasználó hatalmáról, végül (3) a mi időnkben szerezhető tapasztalatokról , a mi hitbizonyosságunk megerősítéséről szól a prédikáció. Hangvétele és teológiája lutheri hatásokat mutat. Címként „ISTEN HŰSÉGÉNEK ÉNEKE” szerepel.</text:span></text:p>
      <text:p text:style-name="P45"><text:span text:style-name="T8">A </text:span><text:span text:style-name="Kiemelt"><text:span text:style-name="T8">38/021 </text:span></text:span><text:span text:style-name="T8">(Keken András, Hódmezővásárhely) a textus hosszabb variánsáról ― </text:span><text:span text:style-name="Kiemelt"><text:span text:style-name="T8">21,1-13 ― </text:span></text:span><text:span text:style-name="T8">készít vázlatot. A textusbővítés olyan vázlathoz nyújt segítséget, melyet ritkán készít az igehirdető a klasszikus „virágvasárnapi bevonulás” igéje alapján. „JÉZUS HATALMÁVAL SZÉTVÁLASZTJA A TÖMEGET”, ― hirdeti így textusunk. Szétválik (1) az Őt ismerők és az Utána kutakodók, (2) az uzsorások és a magukét boldogan feláldozók, valamint (3) a felháborodók és az Őt dicsőítők csapatát. Címe. „JÉZUS KÖRÜL”, ami szintén összefoglalhatja a mondanivalót.</text:span></text:p>
      <text:p text:style-name="P45"><text:span text:style-name="T8">A </text:span><text:span text:style-name="Kiemelt"><text:span text:style-name="T8">42/568 </text:span></text:span><text:span text:style-name="T45">(Veöreös Imre, Győr) egy rövid, remek tanulmányban elhelyezi az igét az egyházi esztendőben. Rámutat arra, hogy az ige nyilvánvalóan nem az üdvtörténeti események rendjét követve került bele a perikóparendbe, noha egyébként ez a szempont következetesen érvényesül. Okát V. I. abban látja, hogy az egyház olyan mondanivalót talált ebben a történetben, mely az egyházi esztendő üdvtörténeti eseménysorából kiszakítottan is alkalmas az egyházi esztendő indítására.</text:span><text:span text:style-name="T8"> Ennek a kiváló felismerésnek következményeként az ige mondanivalóját az alábbi témában és dispozícióban összegezi: JÖN A KIRÁLY! Krisztus érkezésében (1) teljesednek a próféciák arról, hogy Isten lép Gyülekezete elé, s nem megfordítva történnek a dolgok az üdvözülés kérdését illetően; (2) Jézus érkezését a </text:span><text:soft-page-break/><text:span text:style-name="T8">Gyülekezet örömmel fogadja és dicsőíti </text:span><text:span text:style-name="T26">U</text:span><text:span text:style-name="T28">r</text:span><text:span text:style-name="T8">át érte. Az egészen kiemelkedő színvonalú munkának </text:span><text:span text:style-name="T45">egy idézetére külön is felhívom a figyelmet: „Fendt érzékelteti pompásan, hogy amikor az evangélista ezt a részletet leírta és a gyülekezet olvasta vagy hallgatta, mind a három ádvent megelevenedett előtte: a „történeti”, a „kultikus” (így nevezi Fendt a mai ádventet, mert lényegében az istentiszteleti kultuszban: a kegyelmi eszközökben és a gyülekezeti közösségben jön hozzánk Jézus), és az „eschatologiai” ádvent. A feltámadás és pünkösd után élő keresztyén gyülekezet kihallotta ebből a történetből, a középpontban álló 5. és 8. versből mindhárom ádvent tényét: (a) Jézus Krisztus a régi ígéretek betöltője, Dávid várt „fia”, a Messiás (történeti ádvent); (b) Jézus Krisztus a gyülekezet élő Ura, aki jelen van a gyülekezeti istentiszteletben (a szív ádventje); (c) Jézus Krisztus útban van hatalommal és dicsőséggel (eschatologiai ádvent)”.</text:span></text:p>
      <text:p text:style-name="P45"><text:span text:style-name="T8">A </text:span><text:span text:style-name="Kiemelt"><text:span text:style-name="T8">42/582 </text:span></text:span><text:span text:style-name="T8">(</text:span><text:span text:style-name="T45">Scholz László</text:span><text:span text:style-name="T8">, Budapest) meditációjának első mondataiban már meghatározza az egész prédikáció alaphangját: </text:span><text:span text:style-name="T45">„Ne ismételjük el a történetet részleteiben. Egyáltalában ne mint a múltnak egy meghatározó eseményén elmélkedjünk felette. Vegyük ma magunknak azt a bátorságot, hogy kiragadjuk belőle a közepét és elkiáltjuk, mint újságot, mozgalomba hozó legfrissebb mai hírt: JÖN A KIRÁLY!</text:span><text:span text:style-name="T8"> Evégett kerül különben a virágvasárnapi bevonulás története egyházi esztendőnk első vasárnapjára. Virágvasárnapján ismét fogjuk hallani s akkor majd történeti visszapillantást vethetünk: hogyan vonult be a Mester Jeruzsálembe, hogyan indult el a Golgotára. De </text:span><text:span text:style-name="T45">ma, ádvent 1. vasárnapján csak arra szabad gondolnunk, hogy a halálból feltámadott, az Atya jobbján ülő dicső Király jön hozzánk; jön, hogy velünk legyen egész esztendőnkön által; jön szegényesen ― igéjében, szentségeiben, hogy Magát adja nekünk ajándékul; jön megváltott népéhez: a keresztyén gyülekezetbe, ide közénk. Ezt a mozgalmasságot, ezt az eseményt, ezt a velünk ma történő történést ámuljuk meg mai szentigénkben”.</text:span><text:span text:style-name="T8"> Dispozíciója is remek: (1) A Király jövetele </text:span><text:span text:style-name="Félig_20_kiemelt"><text:span text:style-name="T8">Isten csodája</text:span></text:span><text:span text:style-name="T8">, vagyis olyan tett, aminek nincs semmiféle emberi előfeltétele, hanem kizárólag Isten kegyelmes elhatározásának következménye; (2) A Király jövetele </text:span><text:span text:style-name="Félig_20_kiemelt"><text:span text:style-name="T8">leleplez bennünket, </text:span></text:span><text:span text:style-name="T8">vagyis szembesít minket a magunk valóságos helyzetével, teljes elveszettségünkkel; (3) A Király jövetele </text:span><text:span text:style-name="Félig_20_kiemelt"><text:span text:style-name="T8">új kezdetet támaszt, </text:span></text:span><text:span text:style-name="T8">vagyis Isten megújuló teremtésével szembesít. A később egyoldalúvá váló „megtérési” felhívás ugyan SchL-nál is megtalálható, de mindez az újjászületés hátterének felrajzolásával együtt történik. </text:span><text:span text:style-name="Félig_20_kiemelt"><text:span text:style-name="T8">V. I. és SchL valószínűleg közös munkája áttörést jelent ― 1942-ben! ― a korábbi textuskezelésen. </text:span></text:span><text:span text:style-name="T8">Egyben világos magyarázatát adja annak, hogy eleink miért nyúltak két esetben ugyanahhoz az igéhez.</text:span></text:p>
      <text:p text:style-name="P45"><text:span text:style-name="T8">A </text:span><text:span text:style-name="Kiemelt"><text:span text:style-name="T8">43/558 </text:span></text:span><text:span text:style-name="T8">(Szabó József, Győr) csak egy verset, a </text:span><text:span text:style-name="Kiemelt"><text:span text:style-name="T8">21,5</text:span></text:span><text:span text:style-name="T8">-öt veszi egy úrvacsorai prédikáció alapigéjeként, „JÖN!” címmel. Néhány frappáns mondatban szól arról, hogy ádvent egyfelől </text:span><text:span text:style-name="Félig_20_kiemelt"><text:span text:style-name="T8">ítéletet </text:span></text:span><text:span text:style-name="T8">jelent számunkra, mert bűnösségünkre világít rá, másfelől </text:span><text:span text:style-name="Félig_20_kiemelt"><text:span text:style-name="T8">kegyelmet </text:span></text:span><text:span text:style-name="T8">hordoz, mert a bűnbocsánat evangéliumában részesít.</text:span></text:p>
      <text:p text:style-name="P45"><text:span text:style-name="T8">A </text:span><text:span text:style-name="Kiemelt"><text:span text:style-name="T8">44/449 </text:span></text:span><text:span text:style-name="T8">(Prőhle Károly) „Csendben Isten előtt” rovat számára írt elmélkedését hozza a </text:span><text:span text:style-name="Kiemelt"><text:span text:style-name="T8">21,5 </text:span></text:span><text:span text:style-name="T8">alapján, „KIRÁLYI KÖVETSÉGBEN” címmel. A hangsúly a „mondjátok meg” kitételre kerül, melyből a kiváló professzor a </text:span><text:span text:style-name="Félig_20_kiemelt"><text:span text:style-name="T8">hit </text:span></text:span><text:span text:style-name="T8">fontosságát bontja ki a teológiai munkálkodás és az igeszolgálatban való foglalatoskodás tekintetében. Melanchthon egy szép mondásával zárja rövid elmélkedését: „Krisztus nem győzne, ha övéit legyőzni engedné”. Ez a mondás hordozza a reménységet, mely a kiragadott igevers üzenete is.</text:span></text:p>
      <text:p text:style-name="P45"><text:span text:style-name="T8">Az </text:span><text:span text:style-name="Kiemelt"><text:span text:style-name="T8">50/396 </text:span></text:span><text:span text:style-name="T8">(Ottlyk Ernő) Martin Doerne prédikációját dolgozza át. A dolgozat korrekt és átlagos megismétlése annak, amit V. I. remek 1942-ben készült feldolgozása tartalmaz.</text:span></text:p>
      <text:p text:style-name="P45"><text:span text:style-name="T8">Az </text:span><text:span text:style-name="Kiemelt"><text:span text:style-name="T8">55/688 </text:span></text:span><text:span text:style-name="T8">(Ottlyk Ernő) exegézisében megmarad a már jól ismert úton. Meditációjában elhelyez új elemeket, de közülük mindegyik tévedéseket hordoz. (1) A próféciákkal foglalkozva megállapítja, hogy a jövendölések hosszú évszázadokkal előzték meg Jézus jövetelét. (2) Jézus jeruzsálemi bevonulásának lényege abban áll, hogy mivel jól ismerte a próféciákat, mindent úgy alakított, hogy azok beteljesedjenek. Tulajdonképpen ezzel példát adott nekünk, hogy miként kell a kopírozás vallásos művészetében gyakorolnunk magunkat. (3) Mi a Jézus követésében arra vagyunk elhívva, hogy az Ő alázatos és békés szolgálatát vállaljuk és végezzük el ebben a világban.</text:span></text:p>
      <text:p text:style-name="P45"><text:span text:style-name="T8">A </text:span><text:span text:style-name="Kiemelt"><text:span text:style-name="T8">60/040 </text:span></text:span><text:span text:style-name="T8">(Hartfried Krüger, Berlin) 1959. 11. 29-én a Budapest Deák téri templomban, Ádvent 1. vasárnapján elmondott prédikációját tartalmazza Pálfy Miklós professzor fordításában. Bevezetésében ádvent jelentőségéről szól, majd kifejti, hogy Jézus jövetele Isten </text:span><text:soft-page-break/><text:span text:style-name="T8">kegyelmét jeleníti meg, az Ő méltó fogadása pedig emberi, tanítványi feladat. A feladat vállalásához meg kell térni, ebben van az új, szolgáló élet alapja... ― Jó kezdés után egyre jobban eltávolodik a textustól a mai feladatok felfedezésének irányába. Kár...</text:span></text:p>
      <text:p text:style-name="P45"><text:span text:style-name="T8">A </text:span><text:span text:style-name="Kiemelt"><text:span text:style-name="T8">64/569 </text:span></text:span><text:span text:style-name="T8">(Pálfy Miklós) textusa a </text:span><text:span text:style-name="Kiemelt"><text:span text:style-name="T8">21,1-11</text:span></text:span><text:span text:style-name="T8">. Felveti a történetiség problémáját, s válaszában rámutat arra, hogy a legújabb kutatás szerint egyesek kétlik Jézus jeruzsálemi bevonulásának megtörténtét, mások viszont kitartanak mellette. Nekünk mindkét érvelés nehézségeit látnunk kell, hogy aztán felszabadultan tudjunk prédikálni erről a textusról. PM szorgosan végigfut a textuson, sőt az eredeti perikópához még két verset hozzáad, de sem az exegézisének eredményeit, sem a textusbővítés okát nem közli.</text:span></text:p>
      <text:p text:style-name="P45"><text:span text:style-name="T8">A </text:span><text:span text:style-name="Kiemelt"><text:span text:style-name="T8">73/669 </text:span></text:span><text:span text:style-name="T8">(Baranyai Tamás) arról elmélkedik, hogy Jézus jeruzsálemi bevonulása messiási bevonulás volt, de nem korának szokásaihoz igazodva, hanem Isten tervének megfelelően. Jézus ma sem vállalja az ecclesia militans (harcoló egyház), vagy az ecclesia triumphans (diadalmas egyház) feletti fővezérséget, mert Ő azért jött, hogy az emberekkel szolidaritást vállaljon és hogy szolgálja a békét. E két vonatkozásban ismerhetjük fel az időszerű ádventi mondanivalót. A feldolgozásban BT így összegez: „Régen is, ma is tele volt hamis reménységekkel, emberképzelte várakozásokkal a világ a Messiás iránt. Nem harcolni, nem diadalmaskodni, nem is egyszerűen szenvedni akar velünk a világban, hanem szolgálni akar a békét, igazságot sóvárgó világban velünk együtt, azokkal közösségben, azok oldalán, akik a békesség és jóakarat szent ügyét képviselik. Természetesen hozzátartozik a Messiás művéhez a bűnök bocsánata és az örök élet ajándéka. Ezek azonban csak még inkább aláhúzzák e világban való felelősségünket”.</text:span></text:p>
      <text:p text:style-name="P45"><text:span text:style-name="T8">A </text:span><text:span text:style-name="Kiemelt"><text:span text:style-name="T8">73/671 </text:span></text:span><text:span text:style-name="T8">(Völgyes Pál) két kérdést tesz fel: (1) </text:span><text:span text:style-name="Félig_20_kiemelt"><text:span text:style-name="T8">Ki az, aki egykor eljött és azóta mindig jön? </text:span></text:span><text:span text:style-name="T8">A hatalommal teljes Messiás, Isten Fia, aki nem elszenvedi, hanem maga alakítja az eseményeket. (2) </text:span><text:span text:style-name="Félig_20_kiemelt"><text:span text:style-name="T8">Kik azok, akik vele jönnek és akik eléje mennek? </text:span></text:span><text:span text:style-name="T8">Azok, akik rokonszenveznek vele és teljesítik akaratát. ― A felszínen maradó exegetikai munka eredménye az általánosságokat tartalmazó és különösen a (2) pontban moralizáló válasz, melyet VP az alábbi módon zár le: „Sokaság helyett inkább a Vele járókra és akarata szerint munkálkodókra van szükség. A munkahelyeken derűsen és lelkiismeretesen dolgozó emberekre. A családi életet örömmel és szeretettel megtöltő emberekre. A lelki szegényekre, akik megüresített szívvel mindig készek arra, hogy Jézusban legyenek gazdagok”.</text:span></text:p>
      <text:p text:style-name="P45"><text:span text:style-name="T8">A </text:span><text:span text:style-name="Kiemelt"><text:span text:style-name="T8">81/613 </text:span></text:span><text:span text:style-name="T8">(Bolla Árpád) exegézisében kiemel egyes mondatrészeket és alkalmazza azokat a mai helyzetre. (a) </text:span><text:span text:style-name="Félig_20_kiemelt"><text:span text:style-name="T8">Kérni emberi dolog</text:span></text:span><text:span text:style-name="T8">: az emberi kérés teljesítésére mutat. Mi is sokszor megkapjuk embertársainktól azt, amit kérünk tőlük. Csak sohasem uralkodásra (vö. „szamár az Úr számára”), hanem békés célra, a diakónia útján járásra kell kérnünk az eszközöket. (b) </text:span><text:span text:style-name="Félig_20_kiemelt"><text:span text:style-name="T8">Fel Jeruzsálembe! </text:span></text:span><text:span text:style-name="T8">Jézus utolsó útja ez. Gondolunk‑e arra, hogy a mi életünk is véget ér egykor? Használjuk ki a talán utolsó lehetőségeket (ruhateregetés Jézus elé!) és egyengessük Jézus útját. (c) </text:span><text:span text:style-name="Félig_20_kiemelt"><text:span text:style-name="T8">Hozsánna! </text:span></text:span><text:span text:style-name="T8">Megszokott szöveg hangzik. Mi is kegyes szóáradattal sokszor falat építünk Jézus és az emberek közé, s ezáltal elzárjuk a találkozás lehetőségét Vele. ― Prédikációs vázlat hiányzik, ami ebben az esetben nem nagy baj. Jó viszont az a tanácsa, hogy tartsuk szem előtt, milyen várakozások, csalódások vannak az emberben, s erre figyelemmel fogalmazzuk meg prédikációnkat.</text:span></text:p>
      <text:p text:style-name="P45"><text:span text:style-name="T8">A </text:span><text:span text:style-name="Kiemelt"><text:span text:style-name="T8">81/615 </text:span></text:span><text:span text:style-name="T8">(Pécsi levelező teológiai hallgatók munkaközössége; megfogalmazta: Kapi Zoltán) exegézisének értéke, hogy idézetekkel hívja fel a figyelmet a jeruzsálemi bevonulás paralleltextusaiban található különbségekre, bár azokat nem értelmezi. Vázlata egyszerű: (1) </text:span><text:span text:style-name="Félig_20_kiemelt"><text:span text:style-name="T8">Ki jön? </text:span></text:span><text:span text:style-name="T8">A Messiás. Az ígéret teljesedik: Jézus a szabadító, megváltó, üdvözítő. (2) </text:span><text:span text:style-name="Félig_20_kiemelt"><text:span text:style-name="T8">Mit hoz? </text:span></text:span><text:span text:style-name="T8">Többet, mint a legjobb apuka: azt hozza, amit Isten megígért, és amire szükségünk van. (3) </text:span><text:span text:style-name="Félig_20_kiemelt"><text:span text:style-name="T8">Hogyan érkezik? </text:span></text:span><text:span text:style-name="T8">Nem siet és nem késlekedik. Feltartóztathatatlanul jön. Egyszerűen és rejtetten, az „ellenkező látszat alatt”. Ádventi csendünkben fogalmazódjék meg bennünk is a hármas kérdés! ― Magunk is érzékelhetjük: Örvendetes, hogy 1981-ben egy-egy alkalomra </text:span><text:span text:style-name="Félig_20_kiemelt"><text:span text:style-name="T8">két </text:span></text:span><text:span text:style-name="T8">előkészület jut. Így ezúttal az első feldolgozás okozta hiányérzetet felválthatja a második feldolgozás feletti örvendezés.</text:span></text:p>
      <text:p text:style-name="P45"><text:span text:style-name="T8">A </text:span><text:span text:style-name="Kiemelt"><text:span text:style-name="T8">89/629 </text:span></text:span><text:span text:style-name="T8">(Szabóné Mátrai Marianna) mellőzve az exegézist Jézus közeledésében az „emberség” mozzanatát emeli ki. Elveti azt a korábban hangsúlyozott tételt, miszerint Ádvent 1. vasárnapján helytelen az igeszakasz történeti mozzanatait taglalni. SznéMM szerint (1) </text:span><text:span text:style-name="Félig_20_kiemelt"><text:span text:style-name="T8">fontos, hogy ne tévesszük szem elől a történet esemény jellegét. </text:span></text:span><text:span text:style-name="T8">Az ószövetségi próféciákat is azért </text:span><text:soft-page-break/><text:span text:style-name="T8">tartja lényegesnek, mert ezzel bizonyította a saját korában is az őskeresztyénség Jézus jelenlétének valóságát. (2) </text:span><text:span text:style-name="Félig_20_kiemelt"><text:span text:style-name="T8">A történetiség megmutatása arra való, hogy lássa Jeruzsálem: Király érkezett hozzá. </text:span></text:span><text:span text:style-name="T8">Más szóval: meg kell mutatni a hatást is, amivel a bevonulás járt. Nem kell törődni azzal, hogy a messiásvárás napirenden volt a zsidóságban, s hogy a messiási köszöntések, a „hozsannák” Jézus előtt, Jézus korában és Jézus után is bőven elhangzottak, igazolva azt, amit egyébként Jézus már előre megmondott, hogy t.i. nem a köszöntés lelkesültségén és őszinteségén múlik a messiások valódisága vagy álságos volta. (3) </text:span><text:span text:style-name="Félig_20_kiemelt"><text:span text:style-name="T8">A sokaság felismeri és köszönti Jézust, </text:span></text:span><text:span text:style-name="T8">ismétli meg a már korábban megfogalmazott tételt SznéMM ezúttal annak érdekében, hogy kiemelhesse a mi mai feladatunkat: ismerjük fel és kövessük Jézust. Ebben a vonatkozásban helyet ad a diakóniai teológia kívánalmainak, noha erre a textus nem nyújt lehetőséget.</text:span></text:p>
      <text:p text:style-name="P35"><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50">B) JERUZSÁLEMBEN<text:line-break/>(Mt 21―25; Mk 11―13; Lk 19,28―40)</text:p>
      <text:p text:style-name="P52">1. A BEVONULÁS (Mt 21,1―11; Mk 11,1―10; Mk 19,28―40)</text:p>
      <text:p text:style-name="P53">Jerikótól mintegy hat óra járásnyira van Jeruzsálem. Jézus kelet felől közeledik a város felé, át az Olajfák-hegyén, amely kb. 870 m magas. Innen ereszkedik alá az út a Kidron-völgyébe. Jeruzsálem, ill. középpontja, a templom a szembefekvő hegy oldalán épült.</text:p>
      <text:p text:style-name="P45"><text:span text:style-name="T32">A bevonulás Jézus intézkedései szerint történik, amelyeknek értelmét a tanítványok csak Jézus megdicsőülése után ismerik fel. A Zak 9,9 azt mondja az eljövendő Messiás-királyról, hogy szegényen és alázatosan jön népe közé, mert ő az a ‘szenvedő szolga’ </text:span><text:span text:style-name="Félig_20_kiemelt"><text:span text:style-name="T32">(Ebed Jahve), </text:span></text:span><text:span text:style-name="T32">Aki nem erővel, nem hatalommal, hanem az Úrnak lelke által váltja meg népét.</text:span><text:span text:style-name="T45"> Ennek külső jegye a vemhes szamár (szamárnak a vemhe). </text:span><text:span text:style-name="T32">Valaha a szamár volt a legnemesebb állat a zsidók előtt.</text:span><text:span text:style-name="T45"> Az uralkodásra és harcra született arab, beduin törzseknél a ló; az apró állatot, juhot tenyésztő Izraelnél a szamár. Különösen a fehér szamár volt fejedelmi paripa. </text:span><text:span text:style-name="T32">Most azonban már a szamár az egyszerű állapot ábrázolója, ha méghozzá a szamár nőstény és vemhes (?), akkor a lovagja nagyon szegény ember lehet, mert vemhes állatot nem fog be más, csak az, akinek nincs több. Másik értelem </text:span><text:span text:style-name="T45">szerint: ‘kipányvázott szamárcsikót’ (pōlon dedemenon), ‘amelyen még soha senki sem ült’, tehát </text:span><text:span text:style-name="T32">mint szakrális célra fenntartott állat, érintetlen volt. Ez esetben a készenállás csodája bizonysága a Jézus messiási hatalmának.</text:span><text:span text:style-name="T8"> </text:span><text:span text:style-name="T45">Máté úgy mondja, hogy találtok egy kipányvázott szamarat a csikajával, vemhével. Azért, mert a Zak-citátumban az ‘...epi onon kai epi pōlon hüion hüpozügion’‑t nem paralelizmusnak [= párhuzamosságnak], hanem felsorolásnak veszi, s tovább is két állatról beszél.</text:span><text:span text:style-name="T8"> — </text:span><text:span text:style-name="T32">A szamár megszerzése szertartásos és csodálatos.</text:span><text:span text:style-name="T45"> Elképedhetett az a paraszt, akinek elkötik a nyílt utcán békésen álldogáló szamarát, s mikor megkérdi miért oldjátok el a vemhet, ezt a választ kapja: Az Úrnak van szüksége rá! </text:span><text:span text:style-name="T32">Máténál: ‘euthüs de apostelei autous’, kétféle értelmezést enged aszerint, hogy ki az elhallgatott alany: Jézus vagy a szamár gazdája. Előbbi esetben: tüstént visszaküldi, utóbbiban: tüstént elengedi.</text:span></text:p>
      <text:p text:style-name="P41"><text:span text:style-name="T31">Mindez a tanítványokat nem zavarja abban, hogy Jézust Messiás-királynak tartsák, és ennek megfelelőleg rendezzék bevonulását.</text:span> Pálmaágakat szeldelnek, ruháikat elébb a szamárra vetik nyeregtakarónak, azután az útra szőnyegnek (2Kir 9,13). — <text:span text:style-name="T44">Rázendítenek a Hallél-ra, amelyeket páskaünnepeken szoktak énekelni</text:span> (Zsolt 11 — 118). Ennek csúcspontja a Zsolt 118,26: ‘Áldott aki jő az Úrnak nevében! Hozsánna! Uram segíts!’ <text:span text:style-name="T44">Hozsánna: görögösen Hōsanna, héberül hósiánná’ = segíts, kérlek; hósánná = segíts minket; később egyszerű üdvözlet.</text:span></text:p>
      <text:p text:style-name="P41">Éppen tódul mindenfelől a nép Jeruzsálembe, a páska ünnepére. A szegénység ismerte Jézust, nem felejtette tanításait és csodáit — tanításait a gazdagság ellen, csodáit: az ezrek és ezrek megvendégelését. Ők is beállottak a menetbe, pedig igen kockázatos vállalkozás volt. Az ilyen messiásokra a főtanács vak gyűlölettel csapott rá, a római hatalom pedig eltiporta, mint lázadót. Ők is éneklik a hallél‑t, <text:span text:style-name="T44">kiáltják a hozsannát; üdv és áldás a magasságban! Ez </text:span><text:soft-page-break/><text:span text:style-name="T44">emlékeztet a Lk 2,14-re, az angyali karra: ‘Dicsőség a magasságban Istennek ...’</text:span></text:p>
      <text:p text:style-name="P41">Külsőleg ez a bevonulás <text:span text:style-name="T44">majdnem karikatúrája egy akkor ismert triumphusnak [= diadalmenetnek]. Belsőleg azonban minden diadalmenetnél felségesebb, amit a történelem ismer</text:span>, mert a szamárháton ülő fiatal tanító s körülötte egy lelkes kis csapat nem más, mint a Királyok Királya, Uraknak Ura az Ő egyházával.</text:p>
      <text:p text:style-name="P21">Megértjük, hogy n<text:span text:style-name="T44">éhány farizeus felháborodással nézi a jelenetet: Jóindulatukat bizonyítja‑e, vagy ügyes fogás tőlük a felszólítás: ‘Mester, dorgáld meg a tanítványaidat!’ Dezavuáld [= cáfold meg] őket, hisz reád hoznak veszedelmet. Rád bőszítik a nagy zsinagógát, a főtanácsot és a római helytartót. De milyen jézusi a válasz: ‘Ha ezek hallgatnak, a kövek kiáltanak.’</text:span></text:p>
      <text:p text:style-name="P21"><text:span text:style-name="T31">Az Olajfák-hegyéről lejövet egyszercsak a vándor elé tárul Jeruzsálem képe. A békesség városa — mert a neve ezt jelenti —, az örök harc tragikus városa. Most is ott ragyog, mint az Úr lakóhelye. Egy emberöltő és el fog pusztulni. — Jézus előtt megképzik a Vég, és kitör belőle a zokogás.</text:span><text:span text:style-name="T44"> Nem lehetett segíteni rajta. Nem ismerte fel az ő ‘meglátogatásának idejét’, az egyetlen, utolsó, kivételes alkalmat: Őt, a békesség fejedelmét.</text:span> Megölte a prófétákat, az egyszülöttet keresztrefeszítette, s közben azzal hivalkodott, hogy ő az Úr szent városa, az Isten lakóhelye, az igazi istentisztelet hajléka. Jézusnak ez az érzelmi kitörése annál inkább megrendítő, mert éppen az ő kereszthalálában teljesedik meg az a magatartás, amelynek eredménye Jeruzsálem elpusztítása lesz.</text:p>
      <text:p text:style-name="P21">Felismerjük‑e mi a mi ‘meglátogatásunk idejét?’</text:p>
      <text:p text:style-name="P35"><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 </text:span></text:span><text:span text:style-name="Cégnév"><text:span text:style-name="T15">[KIA]</text:span></text:span><text:span text:style-name="Hivatkozás"><text:span text:style-name="T8">)</text:span></text:span><text:span text:style-name="T8">:</text:span></text:p>
      <text:p text:style-name="P54"><text:span text:style-name="Kiemelt"><text:span text:style-name="T57">VI. A király ajánlatának csúcspontja (21-27. rész)</text:span></text:span></text:p>
      <text:p text:style-name="P54"><text:span text:style-name="Félig_20_kiemelt"><text:span text:style-name="T8">A. A király hivatalos bemutatkozása (21:1-22)</text:span></text:span></text:p>
      <text:p text:style-name="P52">1.<text:tab/>A GYŐZELMES BEVONULÁS (21:1-11)<text:line-break/><text:tab/>(Mk 11:1-11; LK 19:28-42; JN 12:12-14)</text:p>
      <text:p text:style-name="P45"><text:span text:style-name="Kiemelt"><text:span text:style-name="T8">21:1-5. </text:span></text:span><text:span text:style-name="T8">Jézus és a tanítványok kelet felől közeledtek </text:span><text:span text:style-name="Kiemelt"><text:span text:style-name="T8">Jeruzsálemhez, </text:span></text:span><text:span text:style-name="T8">ahogy feljöttek a jerikói úton. Amikor elértek </text:span><text:span text:style-name="Kiemelt"><text:span text:style-name="T8">Betfagéba, az Olajfák hegyének </text:span></text:span><text:span text:style-name="T8">keleti oldalán, </text:span><text:span text:style-name="Kiemelt"><text:span text:style-name="T8">Jézus elküldött két </text:span></text:span><text:span text:style-name="T8">tanítványt azzal, hogy </text:span><text:span text:style-name="Kiemelt"><text:span text:style-name="T8">találnak egy szamarat a csikójával </text:span></text:span><text:span text:style-name="T8">együtt. </text:span><text:span text:style-name="T45">Bár mind a négy evangélium tartalmazza a győzelmes bevonulást, csak Máté említ szamarat a csikójával együtt. Amit egyesek ellentmondásnak neveznek, arra egyszerű a magyarázat, mely szerint amikor Jézus felült a szamárcsikóra, az anyaszamár természetesen vele ment.</text:span><text:span text:style-name="T8"> </text:span><text:span text:style-name="T35">Az is lehet, hogy az út egyik részét az egyikkel, a hátralévőt pedig a másikkal tette meg (7.v.).</text:span></text:p>
      <text:p text:style-name="P45"><text:span text:style-name="T8">Jézus megbízta tanítványait, hogy </text:span><text:span text:style-name="Kiemelt"><text:span text:style-name="T8">vezessék </text:span></text:span><text:span text:style-name="T8">az állatokat hozzá. </text:span><text:span text:style-name="Kiemelt"><text:span text:style-name="T45">Ha valaki </text:span></text:span><text:span text:style-name="T45">rákérdez, miért teszik, akkor mondják azt, </text:span><text:span text:style-name="Kiemelt"><text:span text:style-name="T45">hogy az Úrnak van szüksége rájuk. </text:span></text:span><text:span text:style-name="T45">Mint Messiásnak jogában áll elkérni bármit, amire szüksége van.</text:span><text:span text:style-name="T8"> Máté megemlíti (4-5. v.), hogy ezzel </text:span><text:span text:style-name="T45">beteljesült egy prófécia</text:span><text:span text:style-name="T8">, nevezetesen a Zakariás 9:9 (vö. Ézs 62:11), mely a népnek az </text:span><text:span text:style-name="T45">eljövendő Királyról szólt, aki </text:span><text:span text:style-name="Kiemelt"><text:span text:style-name="T45">szelíden és szamáron ülve, igavonó állat csikóján </text:span></text:span><text:span text:style-name="T45">(szó szerint fián) érkezik.</text:span><text:span text:style-name="T8"> </text:span><text:span text:style-name="T45">A királyok általában nem így szoktak megérkezni, mert legtöbbször lóháton, győztesként vonulnak be. A csikó a béke jelképe volt.</text:span></text:p>
      <text:p text:style-name="P45"><text:span text:style-name="Kiemelt"><text:span text:style-name="T8">21:6-8. A tanítványok </text:span></text:span><text:span text:style-name="T8">rátaláltak az állatokra, </text:span><text:span text:style-name="Kiemelt"><text:span text:style-name="T8">ráterítették felső ruhájukat </text:span></text:span><text:span text:style-name="T8">nyereg helyett, és </text:span><text:span text:style-name="Kiemelt"><text:span text:style-name="T8">a sokaság legnagyobb része az útra terítette felső ruháját </text:span></text:span><text:span text:style-name="T8">(vö. 2Kir 9:13), és </text:span><text:span text:style-name="Kiemelt"><text:span text:style-name="T8">faágakat szórtak </text:span></text:span><text:span text:style-name="T8">elé. Ezek az emberek főleg zarándokok voltak, akik Galileából Jeruzsálembe tartottak, hogy megünnepeljék a húsvétot. Jól ismerték Jézust, és emlékeztek csodáira, amelyeket Galileában tett.</text:span></text:p>
      <text:p text:style-name="P45"><text:span text:style-name="Kiemelt"><text:span text:style-name="T8">21:9.</text:span></text:span><text:span text:style-name="T8"> Amint a tömeg haladt előre, egyesek Jézus előtt, mások mögötte gyalogoltak, és valószínűleg énekelték valamelyik zarándokzsoltárt. Máté feljegyzi, hogy az emberek (beleértve a gyermekeket is, 15. v.) a 118. Zsoltár 26. versét </text:span><text:span text:style-name="Kiemelt"><text:span text:style-name="T8">kiáltották, Hozsánna a Dávid Fiának! Áldott, aki az Úr nevében jön! </text:span></text:span><text:span text:style-name="T45">‘Hozsánna’ a héber </text:span><text:span text:style-name="Félig_20_kiemelt"><text:span text:style-name="T45">hosiah-na </text:span></text:span><text:span text:style-name="T45">‘Ments meg (minket) könyörgünk’ kifejezésből származik, és a Zsolt 118:25. versében található. Később ez a mondás egyaránt szolgált dicsőítésre és könyörgésre.</text:span></text:p>
      <text:p text:style-name="P42">Bár a tömeg nem volt tisztában teljesen az esemény jelentőségével, annyit mégis felismertek, hogy ez a Valaki Dávid Magva, aki azért jött, hogy szabadulást adjon nekik. Tetteik és cselekedeteik egyaránt kifejezték hódolatukat az iránt, aki most a városba érkezik, és végül nyilvánosan is be fog mutatkozni királyukként.</text:p>
      <text:p text:style-name="P22"><text:span text:style-name="Kiemelt"><text:span text:style-name="T8">21:10-11. </text:span></text:span><text:span text:style-name="T8">Amint Jézus </text:span><text:span text:style-name="Kiemelt"><text:span text:style-name="T8">beért Jeruzsálembe, megmozdult az egész város, és ezt kérdezgették: ‘Ki ez?’ </text:span></text:span><text:soft-page-break/><text:span text:style-name="T45">Mivel Jézus általában elkerülte Jeruzsálemet, a város lakosai nem ismerték. A kérdezősködésre azok válaszoltak, akik bekísérték Jézust a városba: </text:span><text:span text:style-name="Kiemelt"><text:span text:style-name="T45">Ez Jézus, a galileai Názáretből való próféta </text:span></text:span><text:span text:style-name="T45">(vö. 46. v.). Mint próféta, ő az, akit megígért Mózes</text:span><text:span text:style-name="T8"> (5Móz 18:15). Lukács feljegyzi, hogy Jézus sírt a város felett (Lk 19:41), és azt mondta a vallási vezetőknek, hogy ez a nap sorsdöntő a nemzet számára: ‘Bár felismerted volna ezen a napon te is a békességre vezető utat! De most már el van rejtve a szemeid elől’ (Lk 19:42). </text:span><text:span text:style-name="T45">Jézus nagyon jól ismer</text:span><text:span text:style-name="T58">het</text:span><text:span text:style-name="T45">te Dániel fontos próféciáját a Messiás eljövetelének idejéről, és tisztában volt azzal, hogy ő pontosan abban az időpontban érkezett Jeruzsálembe, mint amit Dániel 500 évvel előre megmondott</text:span><text:span text:style-name="T8"> (Dán 9:25-26). Ez az esemény jelezte Jézus Krisztus Izrael előtti hivatalos bemutatkozását Dávid jogos Fiaként.</text:span></text:p>
      <text:p text:style-name="P35"><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54"><text:span text:style-name="Kiemelt"><text:span text:style-name="T8">XII. A KIRÁLY BEMUTATÁSA ÉS ELUTASÍTÁSA (21-23. fej.)</text:span></text:span></text:p>
      <text:p text:style-name="P54"><text:span text:style-name="Kiemelt"><text:span text:style-name="T8">A) A diadalmas bevonulás (21,1-11)</text:span></text:span></text:p>
      <text:p text:style-name="P54"><text:span text:style-name="Kiemelt"><text:span text:style-name="T8">21,1-3 </text:span></text:span><text:span text:style-name="T45">A Jerikóból felfelé vezető úton Jézus elérkezett </text:span><text:span text:style-name="Kiemelt"><text:span text:style-name="T45">az </text:span></text:span><text:span text:style-name="T45">Olajfák-hegyének keleti oldalához, ahol Betánia és </text:span><text:span text:style-name="Kiemelt"><text:span text:style-name="T45">Betfagé </text:span></text:span><text:span text:style-name="T45">helyezkedett el. Onnan az út megkerülte az Olajfák-hegyének déli oldalát, leereszkedett a Jósáfát-völgyébe, áthaladt a Kidron-patakon, és felkapaszkodott Jeruzsálembe.</text:span></text:p>
      <text:p text:style-name="P45"><text:span text:style-name="Kiemelt"><text:span text:style-name="T8">Jézus elküldött két tanítványt </text:span></text:span><text:span text:style-name="T8">Betániába, tudva előre, hogy fognak </text:span><text:span text:style-name="Kiemelt"><text:span text:style-name="T8">találni egy </text:span></text:span><text:span text:style-name="T8">megkötött </text:span><text:span text:style-name="Kiemelt"><text:span text:style-name="T8">szamarat és vele együtt egy vemhet (csikót). </text:span></text:span><text:span text:style-name="T32">El kellett oldozniuk az állatokat, és Jézushoz kellett </text:span><text:span text:style-name="Kiemelt"><text:span text:style-name="T32">vinniük. </text:span></text:span><text:span text:style-name="T32">Ha felelősségre vonják őket, magyarázzák meg, hogy </text:span><text:span text:style-name="Kiemelt"><text:span text:style-name="T32">az Úrnak </text:span></text:span><text:span text:style-name="T32">van szüksége az állatokra. Akkor a tulajdonos el fogja bocsátani őket. Talán a tulajdonos ismerte Jézust, és előzőleg felajánlotta neki segítségét. Vagy lehet, hogy ez az esemény azt bizonyítja, hogy az Úr mindentudó és mindenható. Minden pontosan úgy történt, ahogyan Jézus előre megmondta.</text:span></text:p>
      <text:p text:style-name="P45"><text:span text:style-name="Kiemelt"><text:span text:style-name="T8">21,4-5 </text:span></text:span><text:span text:style-name="T45">Az állatok igénybevételével Ézsaiás és Zakariás próféciája teljesedett be</text:span><text:span text:style-name="T8">:</text:span></text:p>
      <text:p text:style-name="P24">‘Mondjátok meg Sion leányának:<text:line-break/>Ímhol jő néked a te királyod,<text:line-break/>Alázatosan és szamáron ülve,<text:line-break/>És teherhordozó szamárnak vemhén.’</text:p>
      <text:p text:style-name="P45"><text:span text:style-name="Kiemelt"><text:span text:style-name="T8">21,6 </text:span></text:span><text:span text:style-name="T8">Miután </text:span><text:span text:style-name="Kiemelt"><text:span text:style-name="T8">a tanítványok </text:span></text:span><text:span text:style-name="T8">az állatokra terítették felső ruhájukat, Jézus ráült a szamárcsikóra (Mk 11,7), és elindult Jeruzsálem felé. Ez történelmi pillanat volt. </text:span><text:span text:style-name="T45">Most telt el a dánieli prófécia hatvankilenc hete Sir Robert Anderson szerint (</text:span><text:span text:style-name="T35">lásd számításait</text:span><text:span text:style-name="T45"> </text:span><text:span text:style-name="Félig_20_kiemelt"><text:span text:style-name="T45">A fejedelem eljövetele </text:span></text:span><text:span text:style-name="T45">c. könyvben). Ezt követően a Messiást meg fogják ölni (Dán 9,26).</text:span></text:p>
      <text:p text:style-name="P41">Így haladva Jeruzsálem felé, az Úr Jézus szándékos leplezetlen igényt jelentett be arra, hogy Ő a Messiás. Lang jegyzi meg a következőket:</text:p>
      <text:p text:style-name="P24"><text:span text:style-name="T31">Szándékosan betölt egy próféciát, amelyet az Ő idejében egyhangúlag a Messiásra értettek. Ha korábban istenségének deklarálását veszélyesnek tekintette, most a hallgatást tartja elképzelhetetlennek... Ezután már nem lehetett azt mondani, hogy sohasem leplezte le önmagát egyértelműen.</text:span><text:span text:style-name="T44"> Amikor Jeruzsálemet ezek után a Messiás meggyilkolásával vádolták, nem lehetett azt mondani, hogy a Messiás elmulasztotta, hogy mindenki számára érthető jelet adjon.</text:span><text:span text:style-name="T44"><text:note text:id="ftn3" text:note-class="footnote"><text:note-citation>3</text:note-citation><text:note-body><text:p text:style-name="Footnote">J. P. Lange: <text:span text:style-name="Félig_20_kiemelt">A Commentary on the Holy Scriptures</text:span>, 25. köt., old. sz. ismeretlen.</text:p></text:note-body></text:note></text:span></text:p>
      <text:p text:style-name="P45"><text:span text:style-name="Kiemelt"><text:span text:style-name="T8">21,7-8 </text:span></text:span><text:span text:style-name="T8">Az Úr útja a városba </text:span><text:span text:style-name="Kiemelt"><text:span text:style-name="T8">ruházatok </text:span></text:span><text:span text:style-name="T8">és </text:span><text:span text:style-name="Kiemelt"><text:span text:style-name="T8">pálmaágak </text:span></text:span><text:span text:style-name="T8">szőnyegén vezetett, miközben az emberek üdvrivalgása hatolt a fülébe. Legalább egy pillanatig elismerték, mint királyt.</text:span></text:p>
      <text:p text:style-name="P45"><text:span text:style-name="Kiemelt"><text:span text:style-name="T8">21,9 </text:span></text:span><text:span text:style-name="T8">A </text:span><text:span text:style-name="Kiemelt"><text:span text:style-name="T8">sokaság </text:span></text:span><text:span text:style-name="T8">ezt kiáltotta: </text:span><text:span text:style-name="Kiemelt"><text:span text:style-name="T32">‘Hozsánna a Dávid fiának! Áldott, aki jő az Úrnak nevében!’ </text:span></text:span><text:span text:style-name="T32">Ez az idézet a Zsolt 118,25-26-ból nyilvánvalóan a Messiás eljövetelére vonatkozik.</text:span><text:span text:style-name="T8"> </text:span><text:span text:style-name="T45">A </text:span><text:span text:style-name="Félig_20_kiemelt"><text:span text:style-name="T45">hozsánna </text:span></text:span><text:span text:style-name="T45">eredetileg azt jelenti, ‘szabadíts meg most’; talán a nép számára ezt: ‘Szabadíts meg bennünket római elnyomóinktól.’</text:span><text:span text:style-name="T8"> Később ez lett a dicsőítés kifejezése. Ezek a szavak, hogy </text:span><text:span text:style-name="Kiemelt"><text:span text:style-name="T45">‘Dávid Fiának’ </text:span></text:span><text:span text:style-name="T45">és </text:span><text:span text:style-name="Kiemelt"><text:span text:style-name="T45">‘áldott, aki jő az Úrnak nevében’, </text:span></text:span><text:span text:style-name="T45">világosan jelzik, hogy elismerték Jézust, mint Messiást</text:span><text:span text:style-name="T8">. Ő Jahve tekintélyével jön, hogy akaratát cselekedje.</text:span></text:p>
      <text:p text:style-name="P45"><text:span text:style-name="T32">Márk ezt úgy jegyzi fel, mint ami része a tömeg alábbi kiáltásának: ‘Áldott a mi Atyánknak, Dávidnak országa, amely jő az Úrnak nevében’ (Mk 11,10). E szerint a nép úgy gondolta, hogy a királyságot fel kell állítani, és Krisztus üljön Dávid trónjára.</text:span><text:span text:style-name="T8"> </text:span><text:span text:style-name="T45">Abban a kiáltásban, hogy </text:span><text:soft-page-break/><text:span text:style-name="Kiemelt"><text:span text:style-name="T45">‘Hozsánna a magasságban’, </text:span></text:span><text:span text:style-name="T45">a sokaság csatlakozásra szólította fel az egeket a földhöz a Messiás dicsőítésében; és talán azért is hívta, hogy a magas mennyekből végezze el a szabadítást.</text:span></text:p>
      <text:p text:style-name="P21"><text:span text:style-name="T44">A Mk 11,11 feljegyzi, hogy Jézus Jeruzsálemben rögtön a templomba ment</text:span>; <text:span text:style-name="T34">nem a templom belső részébe, hanem az udvarába. Elvileg ez Isten háza volt, de ő nem volt otthon ebben a templomban, mert a papok és a nép megtagadták, hogy megadják neki jogos helyét.</text:span> Miután röviden körülnézett, visszavonult Betániába a tizenkettővel. Ez vasárnap este volt.</text:p>
      <text:p text:style-name="P22"><text:span text:style-name="Kiemelt"><text:span text:style-name="T8">21,10-11 </text:span></text:span><text:span text:style-name="T8">Időközben a </text:span><text:span text:style-name="Kiemelt"><text:span text:style-name="T8">város </text:span></text:span><text:span text:style-name="T8">fel volt </text:span><text:span text:style-name="T35">háborodva</text:span><text:span text:style-name="T8">, hogy kicsoda Ő. </text:span><text:span text:style-name="T45">Akiket megkérdeztek, csak annyit mondtak, hogy ez </text:span><text:span text:style-name="Kiemelt"><text:span text:style-name="T45">Jézus, a galileai Názáretből való próféta. </text:span></text:span><text:span text:style-name="T45">Ebből úgy tűnik, hogy valójában kevesen értették meg, hogy ő a Messiás. Nem egészen egy hét múlva az állhatatlan tömeg ezt fogja kiáltani: ‘Feszítsd meg! Feszítsd meg!’</text:span></text:p>
      <text:p text:style-name="P36"><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text:span></text:span><text:span text:style-name="Mű_20_címe"><text:span text:style-name="T16">Új</text:span></text:span><text:span text:style-name="Mű_20_címe"><text:span text:style-name="T8">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50">21. FEJEZET</text:p>
      <text:p text:style-name="P18"><text:span text:style-name="T59">1.<text:tab/></text:span>A Király bevonul Jeruzsálembe (1-11)</text:p>
      <text:p text:style-name="P19"><text:span text:style-name="T59">2.<text:tab/></text:span>A templom második megtisztítása (12-17)</text:p>
      <text:p text:style-name="P19"><text:span text:style-name="T59">3.<text:tab/></text:span>A fügefa megátkozása (18-22)</text:p>
      <text:p text:style-name="P19"><text:span text:style-name="T59">4.<text:tab/></text:span>Jézus hatalmának megkérdőjelezése és Jézus kérdése (23-27)</text:p>
      <text:p text:style-name="P19"><text:span text:style-name="T59">5.<text:tab/></text:span>A két fiú példázata (28-32)</text:p>
      <text:p text:style-name="P19"><text:span text:style-name="T59">6.<text:tab/></text:span>A gazda példázata (33-39)</text:p>
      <text:p text:style-name="P19"><text:span text:style-name="T59">7.<text:tab/></text:span>Az Úr kérdése és a Király ítélete (40-46)</text:p>
      <text:p text:style-name="P52">A Király és tanítványai közelednek Jeruzsálemhez, hogy megtartsák Jézus királyi bevonulását városába.</text:p>
      <text:p text:style-name="P41">A bibliakritikusok furcsa okot tulajdonítanak az Úr Jeruzsálembe való bevonulásának. Azt mondják, hogy Jézust elragadta a lelkesedés, és arra számított, hogy a nép most biztosan el fogja fogadni Őt Messiás-Királyként, míg mások úgy magyarázzák bevonulását, mint tanítványai messiás-várása iránti engedményt. Mennyire lealacsonyítóak rá nézve az ilyen ostoba spekulációk. Az egyszerű igazság az, hogy Ő a Király, és mint ilyennek el kellett jönnie Jeruzsálembe, ahogyan Zakariás próféta megjövendölte (Zak 9,9).</text:p>
      <text:p text:style-name="P41">Micsoda látvány lehetett, ahogyan ezrek jöttek szembe, hogy láthassák Jézust, pálmaágakkal a kezükben, amikkel a fejük fölött integettek, míg a mögötte jövő sokaság ugyanezt tette! És aztán örömkiáltásokban törtek ki, amelyet részben a 118. zsoltárból idéztek: „Hozsánna a Dávid Fiának! Áldott, aki jön az Úr nevében! Hozsánna a magasságban” (Mt 21,9). A hozsánna azt jelenti „ments meg most”.</text:p>
      <text:p text:style-name="P41">Micsoda győzelem volt! A Király bevonul Jeruzsálembe. És mindvégig zavartalanul. Másokat könnyen elragadhatott volna a hév, de Jézus teljesen nyugodt maradt királyi méltóságában. Lukács evangéliuma elárulja nekünk, hogy Jézus sírt. „Amikor közelebb ért, és meglátta a várost, megsiratta.” És micsoda megsiratás volt ez! Jézus Lázár sírjánál is sírt, de az egy nyugodt, csöndes sírás volt. Jeruzsálem előtt azonban hangos és mély jajveszékelésben tört ki. Ezt az eredeti eltérő szó használata egyértelműen bizonyítja.</text:p>
      <text:p text:style-name="P41">A Király tudta, mi következik, és amott a dombon már látta homályosan feltűnni a keresztet. Igaz, hogy a tömeg kiáltozott: „Dávid Fia ments meg!”. <text:span text:style-name="T60">{</text:span></text:p>
      <text:p text:style-name="P21"><text:span text:style-name="T60">} </text:span>De a kérdésre, hogy „ki ez”, az elutasítás kifejezésével érkezik a válasz. Ahelyett, hogy „a Király, Jahve, a Messiás”, a tömeg így felel: „ez Jézus, a galileai Názáretből való próféta”.</text:p>
      <text:p text:style-name="P16">Ezután megtisztította a templomot. Ez a második alkalom, hogy az Úr a templom megtisztításán fáradozik. Az első János evangéliumában van feljegyezve (Jn 2,1317), és Jézus szolgálatának elején történt. Ott, az az Isten háza iránti buzgóság volt, itt azonban Jézus teljes királyi hatalmában cselekszik.</text:p>
      <text:p text:style-name="P16">Ezt egy sokkal üdítőbb jelenet követi. A templom megtisztítva. A lárma és a zűrzavar véget ért. Semmi sincs kijelentve ezeknek az elvetemült árusoknak a visszatéréséről. Ehelyett odajöttek hozzá a templomba a vakok és bénák, és Jézus meggyógyította őket. A felszabadult helyet megtöltötte a nyomorultak, megsebzettek és szenvedők tömege, akik megszabadultak fájdalmuktól és betegségeiktől. Áldott és dicsőséges előrevetítése ez annak, amikor majd újra eljön, és életet adó, gyógyító érintésével minden betegséget meggyógyít, és mindent tökéletesen beteljesít.</text:p>
      <text:p text:style-name="P16"><text:soft-page-break/>Ezt a fügefa megátkozása követi. A Király éhes volt. Ő, aki gazdag volt, mégis</text:p>
      <text:p text:style-name="P16">Máté 22</text:p>
      <text:p text:style-name="P16">szegénnyé lett. Az út mentén volt egy</text:p>
      <text:p text:style-name="P15"><text:s/>fügefa sok levéllel, ott kereste Jézus a régi gyümölcsöket, vagy talán a még éretlen fügéket. Nem talál semmit, és egy átok következik, ami kiszárítja a fügefát. Köztudott, hogy a fügefa Izráel szimbóluma. A fügefa megátkozása a nép elutasítását jelenti.</text:p>
      <text:p text:style-name="P16">A 21. versben említett hegy a hitetlen Izráel szimbóluma. A nemzet egy hegy volt, és az Úr elutasítása, a neki való engedetlensége miatt a nemzet akadály volt az evangélium útjában. De a hit által ez a hegy mégis be lett dobva a tengerbe, a népek szimbólumába. Mindig is drága volt, és az is marad a hit számára az, amit a hit szerzője és beteljesítője itt mond: „Es mindazt, amit imádságban hittel kértek, megkapj átok."</text:p>
      <text:p text:style-name="P16">A két példázat nem kíván magyarázatot. Még a főpapok és farizeusok is megértették, hogy az Úr róluk beszél (45. vers). Gyűlöletük magasra szökött. A 44. versnek mélyebb jelentése van. A zsidók Jézus első eljövetelekor ráestek erre a kőre (Jézus a kő) és mint nép, összetörtek. Második eljövetelkor Ő, a kő, a pogányokra fog esni, és leszámol velük és birodalmaikkal az ítéletkor (1.: Dán 2,37-45).</text:p>
      <text:p text:style-name="P35"><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45"><text:span text:style-name="Kiemelt"><text:span text:style-name="T51">124 (H) Dicsőséges bevonulás Jeruzsálembe (21,1-11). </text:span></text:span><text:span text:style-name="T8">Ld. Mk 11,1-11; Lk 19,28-38; Jn 12,12-19. </text:span><text:span text:style-name="T32">Máté itt Márkot követi, mégis mindent megváltoztat azzal, hogy beilleszti a beteljesedési idézetet a 4.5. versbe. Az egész egy vidám, ünnepi felvonulást ír le messiási felhangokkal.</text:span><text:span text:style-name="T8"> </text:span><text:span text:style-name="Kiemelt"><text:span text:style-name="T51">1. </text:span></text:span><text:span text:style-name="Félig_20_kiemelt"><text:span text:style-name="T8">Jeruzsálem: </text:span></text:span><text:span text:style-name="T8">Júdea fővárosa, azonos Sionnal, a templom jelenléte miatt a nép vallásos életének középpontja (</text:span><text:span text:style-name="T61">→</text:span><text:span text:style-name="T8"> 73:92-94). </text:span><text:span text:style-name="Félig_20_kiemelt"><text:span text:style-name="T45">az Olajfák hegye: </text:span></text:span><text:span text:style-name="T45">Jeruzsálemtől keletre emelkedett a város fölé, de nem volt saját vízellátása, így csak kevés falu volt rajta, mint pl. Betfagé.</text:span><text:span text:style-name="T8"> </text:span><text:span text:style-name="Kiemelt"><text:span text:style-name="T51">2. </text:span></text:span><text:span text:style-name="Félig_20_kiemelt"><text:span text:style-name="T45">a szemközti falu: </text:span></text:span><text:span text:style-name="T45">Valószínűleg Betánia</text:span><text:span text:style-name="T8">. </text:span><text:span text:style-name="T32">Két állat szerepel, </text:span><text:span text:style-name="T35">mivel Máté</text:span><text:span text:style-name="T32"> a próféciát szó szerint </text:span><text:span text:style-name="T35">értelmezte</text:span><text:span text:style-name="T32">.</text:span><text:span text:style-name="T8"> </text:span><text:span text:style-name="Kiemelt"><text:span text:style-name="T51">3. </text:span></text:span><text:span text:style-name="Félig_20_kiemelt"><text:span text:style-name="T45">az Úr: </text:span></text:span><text:span text:style-name="T45">A szokásosnál jobban hangsúlyozza azt, hogy Jézus az Úr, és előre tudja sorsát.</text:span><text:span text:style-name="T8"> </text:span><text:span text:style-name="T35">Máténak nincs ideje Márk kicsinyes szempontjára, hogy a szamár visszakerüljön Betániába. Az ünnepi bőkezűséggel együtt messiási forradalmi törvény uralkodik.</text:span><text:span text:style-name="T8"> </text:span><text:span text:style-name="Kiemelt"><text:span text:style-name="T51">5. </text:span></text:span><text:span text:style-name="Félig_20_kiemelt"><text:span text:style-name="T8">mondjátok meg: </text:span></text:span><text:span text:style-name="T32">A 13,35 óta az első beteljesedési idézet, ez az utolsó (27,9; </text:span><text:span text:style-name="T33">→</text:span><text:span text:style-name="T32">7) előtti.</text:span><text:span text:style-name="T8"> </text:span><text:span text:style-name="Kiemelt"><text:span text:style-name="T51">5. </text:span></text:span><text:span text:style-name="T8">Máté egybeolvasztja Iz 62,11-et Zak 9,9-cel. </text:span><text:span text:style-name="Félig_20_kiemelt"><text:span text:style-name="T8">nézd, királyod: </text:span></text:span><text:span text:style-name="T8">Máté átformálja az idézetet, hogy kiemelje a király alázatosságát és békességét. </text:span><text:span text:style-name="T35">A héber párhuzamos hely egyetlen állatra utal kétféle módon: ‘szamár, szamárnak csikója’, Máté tévesen beszél két állatról.</text:span><text:span text:style-name="T8"> </text:span><text:span text:style-name="Kiemelt"><text:span text:style-name="T51">7. </text:span></text:span><text:span text:style-name="Félig_20_kiemelt"><text:span text:style-name="T45">felült rájuk: </text:span></text:span><text:span text:style-name="T45">Máté úgy ábrázolja Jézust, hogy két állaton ül egyszerre, amit elég nehéz elképzelni. A nehézség elkerülhető, ha a t.sz.-ot a ruhákra vonatkoztatjuk.</text:span><text:span text:style-name="T8"> </text:span><text:span text:style-name="Kiemelt"><text:span text:style-name="T51">9. </text:span></text:span><text:span text:style-name="Félig_20_kiemelt"><text:span text:style-name="T8">hozsanna Dávid fiának: </text:span></text:span><text:span text:style-name="T8">A héb. </text:span><text:span text:style-name="Félig_20_kiemelt"><text:span text:style-name="T8">hōsanna </text:span></text:span><text:span text:style-name="T8">jelentése ‘segítségért (vagy megmentésért) imádkozom’. Itt a Zsolt 118,25.26-ból származó idézetként szerepel, ahol egy egyszerű liturgikus éljenzéssé vált, jelentése ‘Üdvözlégy!’ vagy ‘Áldott légy!’. Ezt a zsoltárt használják a zsidó ünnepek liturgiáin. </text:span><text:span text:style-name="Félig_20_kiemelt"><text:span text:style-name="T8">magasság: </text:span></text:span><text:span text:style-name="T8">Istenre utalhat. A két ‘hozsanna’-forma inklúziót alkot a középpontban álló áldás körül. </text:span><text:span text:style-name="T45">Máté kihagyja a Márknál szereplő második áldást, mely az országot említi</text:span><text:span text:style-name="T8"> (vö. </text:span><text:span text:style-name="Félig_20_kiemelt"><text:span text:style-name="T8">Did. </text:span></text:span><text:span text:style-name="T8">10,6). {</text:span></text:p>
      <text:p text:style-name="P22"><text:span text:style-name="T8">} </text:span><text:span text:style-name="Kiemelt"><text:span text:style-name="T51">10. </text:span></text:span><text:span text:style-name="Félig_20_kiemelt"><text:span text:style-name="T45">az egész város izgalomba jött: </text:span></text:span><text:span text:style-name="T45">Vö. 2,3-mal. </text:span><text:span text:style-name="T32">Felmerül Jézus valódi kilétének kérdése</text:span><text:span text:style-name="T45">.</text:span><text:span text:style-name="T8"> </text:span><text:span text:style-name="Kiemelt"><text:span text:style-name="T51">11. </text:span></text:span><text:span text:style-name="Félig_20_kiemelt"><text:span text:style-name="T40">ez Jézus, a próféta, Názáretből: </text:span></text:span><text:span text:style-name="T40">A tömeg keveset tud a krisztológiáról</text:span><text:span text:style-name="T8">, </text:span><text:span text:style-name="T48">és ez teszi nézetét történelmileg valószínűvé </text:span><text:span text:style-name="T8">(ld. B. A. Mastin: ‘The Date of the Triumphal Entry’, </text:span><text:span text:style-name="Félig_20_kiemelt"><text:span text:style-name="T8">NTS </text:span></text:span><text:span text:style-name="T8">[1969-70] 76-82).</text:span></text:p>
      <text:p text:style-name="P35"><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54"><text:span text:style-name="T8">A jeruzsálemi bevonulást vö. Mk 11,1-11-gyel és magyarázatával. A 4k. v.-ben Máté beilleszt egy „beteljesedés-idézetet” (vö. ehhez a Bevezetést). A héber szöveg a Zak 9,9-ben szamárcsikóról beszél, azzal a szándékkal, hogy az előtte megnevezett </text:span><text:span text:style-name="Félig_20_kiemelt"><text:span text:style-name="T8">szamarat </text:span></text:span><text:span text:style-name="T8">közelebbről is meghatározza (paralelizmus stílusforma; vö. Bevezetés a Zsoltárokhoz). Máté úgy véli, hogy két állatról van szó, és ennek megfelelően alakítja át a 2k. és 7. v.-eket Márkkal ellentétben. A 9. v.-ben átsiklik a „mi atyánknak, Dávidnak eljövendő országa” márki szöveg (Mk 11,10) fölött </text:span><text:soft-page-break/><text:span text:style-name="T8">― valószínűleg azért, mert ezt politikailag félre lehetett volna érteni (→Messiás; →zélóták); a </text:span><text:span text:style-name="Félig_20_kiemelt"><text:span text:style-name="T8">Dávid Fia </text:span></text:span><text:span text:style-name="T8">címet azonban átveszi, mert az fontos számára (vö. 9,27 és magyarázata). ― {</text:span></text:p>
      <text:p text:style-name="P21">} A 10. v. emlékeztet a 2,3-ra, és ellentmondásos érzéseket kelt; a felelet a 11. v.-ben még nagyon ideiglenes és általános (vö. ehhez 2,23) ― hogyan fog a nép majd a végén dönteni?</text:p>
      <text:p text:style-name="P35"><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48"><text:span text:style-name="Kiemelt"><text:span text:style-name="T57">A SZELÍD KIRÁLY</text:span></text:span></text:p>
      <text:p text:style-name="P49"><text:span text:style-name="Félig_20_kiemelt"><text:span text:style-name="T8">Máté 21,1-11</text:span></text:span></text:p>
      <text:p text:style-name="P52"><text:span text:style-name="T44">A város felől tekintve van így a sorrend: Jeruzsálem–Betfagé–Olajfák hegye; amikor közelítettek a városhoz, a sorrend valójában fordítva volt.</text:span> Betfagénál álltak meg, s Jézus a néven nem nevezett faluba küldi két tanítványát, azzal, hogy találnak ott rögvest egy szamárkancát a csikójával, oldják el és vigyék oda hozzá. <text:span text:style-name="T31">Előre számít rá, hogy meg fogják kérdezni tőlük, hová viszik a szamarakat. Válaszuk csak ennyi legyen: az Úrnak van szüksége rájuk, s erre ellenvetés nélkül fogják átengedni a két jószágot. Máté megjegyzi, hogy mindennek azért kellett így történnie, hogy a prófécia beteljék. Két helyet dolgoz össze, előbb az Ézs 62,11-ből vesz, majd pedig az ismert Zak 9,9-ből.</text:span> <text:span text:style-name="T44">A zakariási hely tkp. paralelizmus, s vonatkozhat egyetlen állatra. Máté kettőnek veszi, amit magyaráznak úgy, hogy Jézus a szamárcsikó hátára ült ugyan, de a kancára is szükség volt, hogy jelenléte csillapítsa a csikó esetleges nyugtalanságát a tömeg mozgása és zajongása miatt.</text:span> <text:span text:style-name="T31">Jézus szavaiból az sejthető, hogy tudták abban a faluban, vagy legalábbis a szamarak gazdája tudta, hogy ki az az ‘Úr’. S nemcsak neve, de valóban Úr volta mutatkozik meg az előkészületek határozottságában. Máris kezében futnak össze a szálak, s ez mégsem látványosan megy végbe, mert megmarad közben szelíd királynak, aki városához közelít.</text:span> <text:span text:style-name="T44">A ‘Sion leánya’ azt is jelenti az idézetben, hogy királyán fölismerhetőek az érkező vőlegény vonásai is. Ez a jellegzetesség azonban a háttérben marad, s csak dicsőséges megjelenésekor domborodik majd ki</text:span> (Jel 21,1k).</text:p>
      <text:p text:style-name="P41"><text:span text:style-name="T31">Minden úgy történt, ahogy Jézus előre megmondta.</text:span> A két tanítvány megérkezett a szamarakkal, s ők teríthették is rájuk felsőruhájukat, <text:span text:style-name="T31">Jézus pedig ráült; bizonnyal a csikóra, ami még inkább szemléltette alázatosságát, hiszen így alig emelkedett ki a fejek fölé.</text:span><text:span text:style-name="T44"> A két tanítvány ötlete megihlette a sokaságot, s szintén levetették felsőruhájukat sokan, s hódolatuk jeleként az útra terítették, hogy azokon járva haladjon Jézus, s érkezzék meg Jeruzsálembe. Az sem maradt tétlen, aki ezt nem tehette. Ágakat vagdaltak az út menti fákról és az útra szórták. Az épp hogy sarjadó, zöldellő gallyak kicsit emlékeztetnek arra az ágacskára, amit a galamb vitt második visszatértekor Noé bárkájába (1Móz 8,11).</text:span> Előtte és a nyomában is haladt a sokaság, s <text:span text:style-name="T44">ámulatra méltó egyöntetűséggel idézik a Hallél-zsoltár, a Zsolt 118,25k részletét kiáltozásukban. E zsoltárgyűjtemény (113–118) a nagy ünnepek liturgiájához tartozott (páska, lombsátor-ünnep, templomszentelési ünnep).</text:span> Jézust az Úr követének tekintik, aki Dávid Fiaként hoz szabadulást. <text:span text:style-name="T31">A ‘Hozsánna’ szabadítás után kiált Istenhez.</text:span></text:p>
      <text:p text:style-name="P21"><text:span text:style-name="T44">Jeruzsálemet váratlanul éri Jézus érkezése. Sokan nem ismerik, ki ő. Nekik készségesen megmondják, hogy Jézus az, a galileai Názáretből való próféta.</text:span> – <text:span text:style-name="T44">Jeruzsálem felbolydulása hasonlítható a földrengéshez</text:span> (8,24; 24,7; 27,51.54; 28,2.4). – Vehetjük ezt most jó értelemben, amikor megkérdezzük magunktól: <text:span text:style-name="T31">megrendül‑e a szívünk, midőn Jézus szelíd királyként ékezik hozzánk, hogy életünk Ura ő legyen.</text:span></text:p>
      <text:p text:style-name="P35"><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P54"><text:span text:style-name="Félig_20_kiemelt"><text:span text:style-name="T8">Dávid Fia. </text:span></text:span><text:span text:style-name="T32">‘Dávidnak Fia’, kiáltozza két vak Jerikó előtt. S amikor Jézus beérkezik Jeruzsálembe, az emberek azt kiáltják, hogy ‘Hozsánna a Dávid Fiának!’</text:span><text:span text:style-name="T8"> (Hozsanna annyit tesz, mint </text:span><text:span text:style-name="Félig_20_kiemelt"><text:span text:style-name="T8">szabadíts meg bennünket</text:span></text:span><text:span text:style-name="T8">). </text:span><text:span text:style-name="T32">A gyermekek is átveszik a kiáltást, s így Zakariás jövendölése szó szerint beteljesedik (Zak 9:9).</text:span></text:p>
      <text:p text:style-name="P43">Azt, hogy Máté — a többi evangélistával ellentétben — egy szamárról és a csikójáról beszél a diadalmas jeruzsálemi bevonuláskor, nem szabad úgy tekintenünk, mintha a történetet mindenáron az ószövetségi próféciához akarná igazítani. Ez egyszerűen a pontos tényleírás <text:soft-page-break/>példája, amint az rögtön kitűnik abból a tényből, hogy a csikón még sohasem ült senki (Márk 11:2) és az anyaállat jelenléte bizonnyal megnyugtatta az így ‘betört’ csikót, amely meg is felelt feladatának.</text:p>
      <text:p text:style-name="P21">Jézus teljhatalma birtokában tisztítja meg a templomot (21:12 és köv. 23). Ismét felhangzik a gyermekek kiáltása: ‘Hozsánna a Dávid Fiának!’</text:p>
      <text:p text:style-name="P21">Jézus maga is megpendíti ezt a kérdést, amikor a farizeusoktól tudakolja, hogy miként hívhatja Dávid a Messiást a fiának és ugyanakkor urának a 110. szoltárban (22:41 és köv.).</text:p>
      <text:p text:style-name="P35"><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8"><text:span text:style-name="Kiemelt"><text:span text:style-name="T57">21. fejezet</text:span></text:span></text:p>
      <text:p text:style-name="P54"><text:span text:style-name="Kiemelt"><text:span text:style-name="T8">Jézus bevonul Jeruzsálembe mint Király és Úr</text:span></text:span></text:p>
      <text:p text:style-name="P55"><text:span text:style-name="Kiemelt"><text:span text:style-name="T8">M</text:span></text:span><text:span text:style-name="T8">iután rendelkezett minden dolog felől, amely készséges népére tartozott — Jézus Zakariás bizonyságtétele szerint Királyként és Úrként vonul be Jeruzsálembe. Azonban annak ellenére, hogy Királyként vonul be — ez az utolsó bizonyságtétel a szeretett város számára, amely (a saját kárára) később elvetette Őt —, szelíd és alázatos Királyként érkezik. </text:span><text:span text:style-name="T45">Isten hatalma megmozgatja a sokaság szívét, és úgy üdvözlik Őt, mint Királyt és Dávid Fiát, a 118. zsoltár nyelvezetét használva.</text:span><text:span text:style-name="T45"><text:note text:id="ftn4" text:note-class="footnote"><text:note-citation>4</text:note-citation><text:note-body><text:p text:style-name="P85">Ez a zsoltár Krisztus jövőbeli elfogadásának idejéről prófétál, és gyakran idézik ezzel kapcsolatban.</text:p></text:note-body></text:note></text:span><text:span text:style-name="T8"> Ez az Ezeréves birodalom szombatját ünnepli, melyet a Messiás hoz el, akit akkor a nép is elismer majd. A sokaság a földre teríti ruháit, hogy utat készítsen szelíd, de dicsőséges Királyuknak; ágakat vágnak a fákról, hogy bizonyságot tegyenek Róla; és diadalmasan bevezetik Jeruzsálembe, miközben a nép ezt kiáltja: </text:span><text:span text:style-name="T45">„Hozsánna [ments meg most] a Dávid Fiának! Áldott, aki jön az Úr nevében! Hozsánna a magasságban.” Boldogok lettek volna, ha fenntartják ezt a bizonyságtételt a Szellem által. Isten azonban szuverén módon vette rá szívüket erre a bizonyságtételre: nem engedhette meg, hogy ennek elfogadása nélkül vessék el Fiát.</text:span></text:p>
      <text:p text:style-name="P54"><text:span text:style-name="Kiemelt"><text:span text:style-name="T8">A Király áttekint mindent mint az igaz Bíró</text:span></text:span></text:p>
      <text:p text:style-name="P52">A Király ezután mindent áttekint, továbbra is fenntartva az alázat és a bizonyságtétel helyzetét. A különböző társadalmi osztályok látszólag azért jönnek hozzá, hogy elítéljék vagy zavarba hozzák Őt, de valójában csak azért jelennek meg előtte, hogy sorra megkapják tőle Isten rájuk vonatkozó ítéletét. Meglepő jelenet bontakozik ki előttünk — az igaz Bíró, az örök Király utoljára jelenik meg lázadó népe előtt jogainak és hatalmának legteljesebb bizonyítékával. Ők pedig, akik azzal a szándékkal jönnek, hogy háborgassák és elmarasztalják, s rosszindulatuk indítja őket arra, hogy egymás után elvonuljanak előtte, felfedik valós helyzetüket, és megkapják ítéletüket az ajkairól, anélkül hogy Jézus (eltekintve a templom megtisztításától, amely e jelenet kezdete előtt történik meg) egy percig sem adja fel a hű és igaz Tanú helyzetét, melyet szelíden foglal el a földön.</text:p>
      <text:p text:style-name="P54"><text:span text:style-name="Kiemelt"><text:span text:style-name="T8">Az Úr mint Messiás és Jahve</text:span></text:span></text:p>
      <text:p text:style-name="P52">A történet két része közötti különbség nyilvánvaló. Az első Messiásként és Jahveként mutatja be az Urat. Mint Úr megparancsolja, hogy hozzák el a szamarat. A próféciának megfelelően Királyként lép be a városba. {</text:p>
      <text:p text:style-name="P21">} <text:span text:style-name="T44">Hatalommal tisztítja meg a templomot. A papok ellenvetésére válaszolva a 8. zsoltárt idézi, amely arról szól, ahogy Jahve megdicsőítette önmagát, és tökéletessé tette a neki járó dicséretet csecsemők szája által. Jézus a templomban is gyógyítja Izráelt. Ezután elhagyja őket</text:span>, és már nem a városban száll meg, amelyet már nem ismerhet el, hanem kimegy a maradékhoz a városon kívülre. <text:span text:style-name="T44">A következő napon figyelemre méltó előképet mutat a népre váró ítéletről. Izráel volt Jahve fügefája, de hiába foglalta el a földet. Tele volt levéllel, de gyümölcsöt nem hozott. A fügefa, amelyet az Úr megátkoz, azonnal elszárad.</text:span> Ez kiábrázolja ennek a szerencsétlen népnek az állapotát, és általában az emberekét, akik a (hús)testben minden előnnyel rendelkeznek, mégsem teremnek gyümölcsöt a Gazdának.</text:p>
      <text:p text:style-name="P35"><text:soft-page-break/><text:span text:style-name="Hivatkozás"><text:span text:style-name="T8">(</text:span></text:span><text:span text:style-name="Név_20_hivatkozásban"><text:span text:style-name="T8">C. I. Scofield D. D.</text:span></text:span><text:span text:style-name="Hivatkozás"><text:span text:style-name="T8">: </text:span></text:span><text:span text:style-name="Mű_20_címe"><text:span text:style-name="T8">Magyarázó jegyzetek a Bibliához. Az új Scofield-Biblia 1967. évi kiadása alapján</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1">(21,4) Ez a Király utolsó hivatalos kijelentése Önmagáról, összhangban a Zak 9,9 próféciájával. <text:span text:style-name="T44">Örömmel fogadta egy nem gondolkodó sokaság, melynek igazi hitét a 11. v. fejezi ki, de a nemzet hivatalos képviselői nem üdvözlik</text:span>; nemsokára hallania kellett a sokaság kiáltását is: „Feszítsd meg!” (27,22-23; vö. Mk 15,13-14; Lk 23,21).</text:p>
      <text:p text:style-name="P35"><text:span text:style-name="Hivatkozás"><text:span text:style-name="T8">(</text:span></text:span><text:span text:style-name="Név_20_hivatkozásban"><text:span text:style-name="T8">Pat </text:span></text:span><text:span text:style-name="Hivatkozás"><text:span text:style-name="T53">és </text:span></text:span><text:span text:style-name="Név_20_hivatkozásban"><text:span text:style-name="T8">David Alexander [</text:span></text:span><text:span text:style-name="Hivatkozás"><text:span text:style-name="T53">szerk.</text:span></text:span><text:span text:style-name="Név_20_hivatkozásban"><text:span text:style-name="T53">]</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54"><text:span text:style-name="Kiemelt"><text:span text:style-name="T8">21-25</text:span></text:span></text:p>
      <text:p text:style-name="P38"><text:span text:style-name="Kiemelt"><text:span text:style-name="T8">Jézus Jeruzsálemben</text:span></text:span></text:p>
      <text:p text:style-name="P53">Tavasz volt, és az emberek közel s távol Jeruzsálem felé özönlöttek a pészah ünnepére, a nép Egyiptomból való kiszabadulásáról megemlékező nagy pászkaünnepre. Nem mindenki talált a városban szállást.</text:p>
      <text:p text:style-name="P44">Jézus és barátai a közeli Betániában tartózkodtak, ahol Márta, Mária és Lázár otthona volt. Minden nap két mérföldet gyalogoltak Jeruzsálembe a fák sűrű ligetén át.</text:p>
      <text:p text:style-name="P54"><text:span text:style-name="Kiemelt"><text:span text:style-name="T8">21,1-11 A győzelmes Messiás</text:span></text:span></text:p>
      <text:p text:style-name="P41">Lásd Lk 19,28-44. Lásd még Mk 11,1-10. Máté jellemzően a Zak 9,9 próféciáját idézi.</text:p>
      <text:p text:style-name="P35"><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10"> </text:span></text:span><text:span text:style-name="Cégnév"><text:span text:style-name="T65">The Word for Today</text:span></text:span><text:span text:style-name="Hivatkozás"><text:span text:style-name="T8">)</text:span></text:span><text:span text:style-name="T8">:</text:span></text:p>
      <text:p text:style-name="P54"><text:span text:style-name="Félig_20_kiemelt"><text:span text:style-name="T66">Amikor közeledtek Jeruzsálemhez, és Betfagéba, az Olajfák hegyéhez értek, Jézus elküldött két tanítványt</text:span></text:span><text:span text:style-name="T8"> </text:span><text:span text:style-name="Félig_20_kiemelt"><text:span text:style-name="T66">és ezt mondta nekik: „Menjetek az előttetek levő faluba, és ott mindjárt találtok egy megkötött szamarat a csikójával együtt: oldjátok el, és vezessétek hozzám. Ha valaki szól nektek valamit, mondjátok meg, hogy az Úrnak van szüksége rájuk, és azonnal elengedi azokat.”</text:span></text:span><text:span text:style-name="T66"> </text:span><text:span text:style-name="Félig_20_kiemelt"><text:span text:style-name="T66">Mindez pedig azért történt, hogy beteljesedjék a próféta mondása:</text:span></text:span></text:p>
      <text:p text:style-name="P45"><text:span text:style-name="T66">’</text:span><text:span text:style-name="Félig_20_kiemelt"><text:span text:style-name="T66">Mondjátok meg Sion leányának, íme királyod jön hozzád, szelíden és szamáron ülve, igavonó állat csikóján.’</text:span></text:span><text:span text:style-name="T66"> </text:span><text:span text:style-name="Félig_20_kiemelt"><text:span text:style-name="T66">A tanítványok elmentek, és úgy cselekedtek, ahogy Jézus parancsolta nekik: odavezették a szamarat a csikójával együtt, ráterítették felsőruháikat, Jézus pedig ráült.</text:span></text:span><text:span text:style-name="T66"> </text:span><text:span text:style-name="Félig_20_kiemelt"><text:span text:style-name="T66">A sokaság legnagyobb része az útra terítette felsőruháját, mások ágakat vagdaltak a fákról, és az útra szórták.</text:span></text:span><text:span text:style-name="T66"> </text:span><text:span text:style-name="Félig_20_kiemelt"><text:span text:style-name="T66">Az előtte és utána menő sokaság ezt kiáltotta: „Hozsánna a Dávid Fiának! Áldott, aki jő az Úr nevében! Hozsánna a magasságban.”</text:span></text:span></text:p>
      <text:p text:style-name="P22"><text:span text:style-name="Félig_20_kiemelt"><text:span text:style-name="T66">Amint beért Jeruzsálembe, felbolydult az egész város, és ezt kérdezgették: „Ki ez?”</text:span></text:span><text:span text:style-name="T66"> </text:span><text:span text:style-name="Félig_20_kiemelt"><text:span text:style-name="T66">A sokaság ezt mondta: „Ez Jézus, a galileai Názáretből való próféta.”</text:span></text:span></text:p>
      <text:p text:style-name="P41">Jézus jeruzsálemi bevonulásának napját virágvasárnapként szoktuk emlegetni. Jézus tehát bevonul Jeruzsálembe, és még azon a héten elárulják, megkorbácsolják és keresztre feszítik őt. Lukács evangéliuma még többet elárul nekünk Jézus bevonulásáról Jeruzsálembe. Erről majd részletesebben fogunk beszélni, amikor <text:span text:style-name="T67">odaérünk</text:span> az erre vonatkozó igerészhez.</text:p>
      <text:p text:style-name="P45"><text:span text:style-name="T66">Arra azonban szeretném felhívni a figyelmet, hogy </text:span><text:span text:style-name="T46">a tömeg szavai, tulajdonképpen a 118. zsoltárból származnak. Ebben a zsoltárban Dávid több mindent is megjövendöl a Messiással kapcsolatban. A 22. versben ezt írja Dávid: „</text:span><text:span text:style-name="Félig_20_kiemelt"><text:span text:style-name="T46">Az a kő, amelyet az építők megvetettek, az lett a sarokkő,” </text:span></text:span><text:span text:style-name="T46">vagyis Jézusról ír itt. 23. vers „</text:span><text:span text:style-name="Félig_20_kiemelt"><text:span text:style-name="T46">Az Úrtól lett ez, csodálatos a mi szemeinkben. Ez az a nap, amelyet az Úr elrendelt, vigadozzunk és örvendezzünk ezen.”</text:span></text:span></text:p>
      <text:p text:style-name="P45"><text:span text:style-name="T66">Milyen napról beszél itt Dávid? A Messiás eljövetelének napjáról, a mi üdvösségünk, a mi szabadulásunk eljövetelének napjáról, amelyet az Úr rendelt el. Figyeljük meg a 118. zsoltár 25. versét: „</text:span><text:span text:style-name="Félig_20_kiemelt"><text:span text:style-name="T66">Ó Uram, segíts meg, Ó Uram, adj szerencsét!” </text:span></text:span><text:span text:style-name="T66">Az eredeti héberben itt a ‘hozsánna’ szó szerepel. 26. vers: „</text:span><text:span text:style-name="Félig_20_kiemelt"><text:span text:style-name="T66">Áldott, aki az Úr nevében jön” </text:span></text:span><text:span text:style-name="T66">A tömeg ugyanezt kiáltja, amikor Jézus bevonul Jeruzsálembe: „</text:span><text:span text:style-name="Félig_20_kiemelt"><text:span text:style-name="T66">Áldott, aki jő az Úr nevében, hozsánna a magasságban!”</text:span></text:span></text:p>
      <text:p text:style-name="P41"><text:soft-page-break/>A ’hozsánna’ azt jelenti, ’ments meg’. Ezt kérik tehát Jézustól. Valóban nem véletlen, hogy a tömeg ebből a zsoltárból idéz, mert Isten ezt a napot jelölte ki, hogy elhozza országát az emberekhez.</text:p>
      <text:p text:style-name="P35"><text:span text:style-name="Hivatkozás"><text:span text:style-name="T8">(</text:span></text:span><text:span text:style-name="Név_20_hivatkozásban"><text:span text:style-name="T8">Karner Károly</text:span></text:span><text:span text:style-name="Hivatkozás"><text:span text:style-name="T8">: </text:span></text:span><text:span text:style-name="Mű_20_címe"><text:span text:style-name="T8">Máté evangéliuma</text:span></text:span><text:span text:style-name="Hivatkozás"><text:span text:style-name="T8">. </text:span></text:span><text:span text:style-name="Cégnév"><text:span text:style-name="T8">Keresztyén Igazság</text:span></text:span><text:span text:style-name="Hivatkozás"><text:span text:style-name="T8">)</text:span></text:span><text:span text:style-name="T8">:</text:span></text:p>
      <text:p text:style-name="P50">Jézus Jeruzsálemben. 21, 1-25, 46.</text:p>
      <text:p text:style-name="P50">21, 1―11: Jézus bevonul Jeruzsálembe;<text:line-break/>v. ö. Márk 11,1―10; Luk 19,29―38; Ján 12,12―16.</text:p>
      <text:p text:style-name="P52">Amikor közeledtek Jeruzsálemhez és Betfágéba, az Olajfák hegyére értek, Jézus előre küldött két tanítványt s azt mondta nekik: Menjetek az előttetek fekvő faluba s azonnal találtok ott egy megkötözött szamarat, vemhével együtt. Oldjátok el s hozzátok ide nekem! S ha valaki szól valamit nektek, mondjátok, hogy az Úrnak van szüksége rájuk, erre majd tüstént elengedi azokat. Ez pedig azért történt, hogy beteljesedjék a próféta mondása, mely így szól: ‘Mondjátok meg Sion leányának, íme, a te királyod jön hozzád szelíden, szamárháton ülve és teherhordó állat vemhén’. Erre a tanítványok elmentek s úgy cselekedtek, ahogyan Jézus meghagyta nekik. Elhozták a szamarat s vemhét, rájuk terítették felsőruhájukat s ő azokra ült. A sokaság nagyrésze pedig felsőruháit terítette az útra, mások gallyakat vágtak a fákról s azokat szórták az útra. Az előtte és utána menő sokaság pedig azt kiáltotta: ‘Hozsánna a Dávid Fiának ! Áldott, aki az Úr nevében jön, hozsánna a magasságban!’ És amikor bevonult Jeruzsálembe, az egész város forrongásba jött s kérdezte: Kicsoda ez ? A sokaság pedig felelte: Ez Jézus, a galileai Názáretből való próféta !</text:p>
      <text:p text:style-name="P52">5. vs. v. ö. Ezs 62, 11; Zak 9, 9. ― 9. vs. v. ö. Zsolt 118, 25―26.</text:p>
      <text:p text:style-name="P52">A jeruzsálemi bevonulás történetével kezdődik mind a négy evangéliumban a nagyhét, melynek péntekjére Jézus halála esik. Márk adatai, valamint Ján 12, 1 alapján arra lehet következtetni, hogy történetünk a hétnek első napjára (egy «vasárnap»-ra) esett. <text:span text:style-name="T44">Nemcsak Máté, hanem a többi evangélista is a beteljesedett prófécia fényében és világításában látják az elbeszélt eseményt s önkénytelenül Zak 9, 9 színeivel írják le. </text:span><text:span text:style-name="T39">Nem indokolatlan az a feltevés, hogy Jézus maga tudatosan és szándékosan alakította bevonulását Jeruzsálembe úgy, hogy az megfeleljen a prófétai jövendölésnek. Viszont Ján 12, 16 megjegyzése arra mutat, hogy ezt a tanítványok sem ismerték fel azonnal, hanem csak Jézus megdicsőülése után ébredtek tudatára annak, ami történt. Ebből következik az is, hogy a jeruzsálemi bevonulás nem lehetett olyan nagyszabású tüntetés, mint amilyennek azt rendesen, leginkább Mát 21, 11 benyomása alatt gondolni szokták.</text:span></text:p>
      <text:p text:style-name="P41"><text:span text:style-name="T44">Jézus kelet felől közeledik a városhoz, ahol az Olajfák hegyének kb. 820 m magasra nyúló csúcsai húzódnak. Először Betfagéba ér, amely már talán Jeruzsálem külvárosaihoz tartozott s az Olajfák hegyének nyugati oldalán feküdhetett.</text:span> <text:span text:style-name="T34">Ekkor küldi el tanítványait, hogy a közeli faluból egy szamarat hozzanak neki; az evangélista — valószínűleg Zak 9, 9 félreértése következtében — Jézus parancsát s annak teljesítését úgy írja le, mintha a tanítványok az állatot vemhével együtt hozták volna el.</text:span> <text:span text:style-name="T44">A megbízás és annak keresztülvitele némi rokonságban van az utolsó vacsora előkészítésével (Mát 26, 18 kk). Az evangélista nyilván úgy gondolta, hogy Jézus mindkét esetben csodás módon tudott gondoskodni szükségletéről.</text:span> Ugyancsak maga az evangélista figyelmeztet arra, hogy <text:span text:style-name="T31">Jézus jeruzsálemi bevonulása által teljesedik be Zak 9, 9 próféciája. Ezt az igét a zsidó írástudók is a Messiásra vonatkoztatták</text:span><text:span text:style-name="T44"> s így az első keresztyének számára fontos volt annak a megállapítása, hogy az Jézus életében valóra vált.</text:span> <text:span text:style-name="T31">De Zakariás jövendölése egyúttal rávilágított arra is, hogy Jézus nem akar népeket leigázó messiási király lenni, hanem szelídséggel, szegényen, alacsony sorban jön népéhez. Ünneplésével maga a «sokaság», talán az ugyancsak Jeruzsálembe igyekvő ünnepi zarándokok csoportja tesz bizonyságot arról, hogy benne látja a messiási királyt.</text:span><text:span text:style-name="T44"> Talán a ruhák leterítése is így értendő (v. ö. II. Kir 9,13). De erre mutat mindenek előtt a «Dávid Fia» </text:span><text:soft-page-break/><text:span text:style-name="T44">megszólítás</text:span> (v. ö. 22,42-nél!). <text:span text:style-name="T44">Nagy ünnepeken csendült fel a templomban az ú. n. Hallél-ének, amelynek egyik alkotó része a 118. zsoltár. Ebből a zsoltárból való a sokaság éneke is. «Hozsánna» eredetileg annyit jelent, mint «Isten, segíts meg!» és Jézus korában általában üdvöt kívánó üdvözléssé lett. </text:span><text:span text:style-name="T31">A 118. zsoltár szavaival köszöntötték a Jeruzsálembe jövő zarándokokat: «Áldott, aki az Úrnak nevében jön, t. i. a templomba!» Azonban a zsidó írástudomány ezt az igét is kapcsolatba hozta a messiási üdvkorral. Így ez a köszöntés a titokzatos «Eljövendő» («aki jön» v. ö. 11,2) említésével ugyancsak a messiási királyra gondol s a «magasság»-ban lakozó Istentől kér kegyelmet Reá, aki ilyen szelíden, alacsony sorban jön.</text:span> — <text:span text:style-name="T44">Jézus bevonulása megdöbbenti, izgalomba hozza a várost, ahol a zarándokok Jézust prófétának mondják; </text:span><text:span text:style-name="T31">az evangélista talán ennél a szónál is az V. Móz 18,15-ben megígért messiási prófétára gondol.</text:span></text:p>
      <text:p text:style-name="P35"><text:span text:style-name="Hivatkozás"><text:span text:style-name="T8">(</text:span></text:span><text:span text:style-name="Név_20_hivatkozásban"><text:span text:style-name="T8">Ortensio da Spinetoli</text:span></text:span><text:span text:style-name="Hivatkozás"><text:span text:style-name="T8">: </text:span></text:span><text:span text:style-name="Mű_20_címe"><text:span text:style-name="T8">Máté az egyház evangéliuma</text:span></text:span><text:span text:style-name="Hivatkozás"><text:span text:style-name="T8">. </text:span></text:span><text:span text:style-name="Cégnév"><text:span text:style-name="T8">Agapé </text:span></text:span><text:span text:style-name="Hivatkozás"><text:span text:style-name="T8">vagy </text:span></text:span><text:a xlink:type="simple" xlink:href="http://www.mek.iif.hu/porta/szint/human/vallas/mate/"><text:span text:style-name="Hivatkozás"><text:span text:style-name="T8">http://www.mek.iif.hu/porta/szint/human/vallas/mate</text:span></text:span></text:a><text:span text:style-name="Hivatkozás"><text:span text:style-name="T8"> vagy </text:span></text:span><text:a xlink:type="simple" xlink:href="http://www.gfhf.hu/konyvtar/filestore/downloads/konyvtar/mate"><text:span text:style-name="Hivatkozás"><text:span text:style-name="T8">http://www.gfhf.hu/konyvtar/filestore/downloads/konyvtar/mate</text:span></text:span></text:a><text:span text:style-name="Hivatkozás"><text:span text:style-name="T8">)</text:span></text:span><text:span text:style-name="T8">:</text:span></text:p>
      <text:p text:style-name="P54"><text:span text:style-name="Kiemelt"><text:span text:style-name="T8">Jézus jeruzsálemi bevonulása</text:span></text:span><text:span text:style-name="T8"><text:note text:id="ftn5" text:note-class="footnote"><text:note-citation>5</text:note-citation><text:note-body><text:p text:style-name="Footnote">Vö. D. M. Stanley, <text:span text:style-name="Félig_20_kiemelt">Études matthéennes: l’entrée messianique </text:span><text:span text:style-name="Félig_20_kiemelt"><text:span text:style-name="T62">à</text:span></text:span><text:span text:style-name="Félig_20_kiemelt"> Jérusalem, </text:span>in ScEccl 6 (1954), 93-106.; W. Trilling, <text:span text:style-name="Félig_20_kiemelt">Der Einzug in Jerusalem </text:span>Mt 21, 1-17, in Fst. J. Schmid, Regensburg, 1963., 303-309.; J. Dupont, <text:span text:style-name="Félig_20_kiemelt">L’entrée messianique de Jésus </text:span><text:span text:style-name="Félig_20_kiemelt"><text:span text:style-name="T62">à</text:span></text:span><text:span text:style-name="Félig_20_kiemelt"> Jérusalem, </text:span>in AssSeig 37 <text:span text:style-name="Félig_20_kiemelt">(1965), </text:span>46-62.; S. L. Johnson, <text:span text:style-name="Félig_20_kiemelt">The Triumphal Entry of Christ</text:span>, in BS 124, 495 (1967), 218-229.; P. Zarrella, <text:span text:style-name="Félig_20_kiemelt">L’entrata di Ges</text:span><text:span text:style-name="Félig_20_kiemelt"><text:span text:style-name="T62">ù</text:span></text:span><text:span text:style-name="Félig_20_kiemelt"> in Gerusalemme, nella redazione di Matteo </text:span>(21, 1-17), in SC 98 (1970), 89-112.; A. Paul, <text:span text:style-name="Félig_20_kiemelt">L’entrée de </text:span>Jésus <text:span text:style-name="Félig_20_kiemelt"><text:span text:style-name="T62">à</text:span></text:span><text:span text:style-name="Félig_20_kiemelt"> Jérusalem (Mc 11; Mt 21; Lc 19; Gv 2)</text:span>, in AssSeig, II, 19 (1971), 4-26. o.</text:p></text:note-body></text:note></text:span><text:span text:style-name="T8"> (21, 1-11)</text:span></text:p>
      <text:p text:style-name="P52">(Mk 11, 1-11; Lk 19, 28-40; Jn 12, 12-19)</text:p>
      <text:p text:style-name="P39"><text:span text:style-name="Félig_20_kiemelt"><text:span text:style-name="T8">1.<text:tab/>Amikor közeledtek Jeruzsálemhez, és Betfagéba,<text:line-break/>az Olajfák-hegyéhez értek, Jézus elküldött két<text:line-break/>tanítványt,</text:span></text:span></text:p>
      <text:p text:style-name="P40"><text:span text:style-name="Félig_20_kiemelt"><text:span text:style-name="T8">2.<text:tab/>és ezt mondta nekik: «Menjetek az előttetek<text:line-break/>fekvő faluba, és ott mindjárt találtok egy<text:line-break/>megkötött szamarat a csikójával együtt:<text:line-break/>oldjátok el és vezessétek hozzám.</text:span></text:span></text:p>
      <text:p text:style-name="P40"><text:span text:style-name="Félig_20_kiemelt"><text:span text:style-name="T8">3.<text:tab/>Ha valaki szól nektek valamit, mondjátok<text:line-break/>meg, ‘az Úrnak van szüksége rájuk’, és<text:line-break/>azonnal elengedi azokat».</text:span></text:span></text:p>
      <text:p text:style-name="P40"><text:span text:style-name="Félig_20_kiemelt"><text:span text:style-name="T8">4.<text:tab/>Mindez pedig azért történt, hogy beteljesedjék<text:line-break/>a próféta mondása:</text:span></text:span></text:p>
      <text:p text:style-name="P40"><text:span text:style-name="Félig_20_kiemelt"><text:span text:style-name="T8">5.<text:tab/>«Mondjátok meg Sion leányának: íme, királyod<text:line-break/>jön hozzád, szelíden és szamáron ülve, igavonó<text:line-break/>állat csikóján».</text:span></text:span></text:p>
      <text:p text:style-name="P40"><text:span text:style-name="Félig_20_kiemelt"><text:span text:style-name="T8">6.<text:tab/>A tanítványok elmentek és úgy cselekedtek, ahogy<text:line-break/>Jézus parancsolta nekik:</text:span></text:span></text:p>
      <text:p text:style-name="P40"><text:span text:style-name="Félig_20_kiemelt"><text:span text:style-name="T8">7.<text:tab/>odavezették a szamarat a csikójával együtt,<text:line-break/>ráterítették felsőruhájukat, Jézus pedig ráült.</text:span></text:span></text:p>
      <text:p text:style-name="P40"><text:span text:style-name="Félig_20_kiemelt"><text:span text:style-name="T8">8.<text:tab/>A sokaság legnagyobb része az útra terítette<text:line-break/>felsőruháját, mások ágakat vagdaltak a fákról,<text:line-break/>és az útra szórták.</text:span></text:span></text:p>
      <text:p text:style-name="P40"><text:span text:style-name="Félig_20_kiemelt"><text:span text:style-name="T8">9.<text:tab/>Az előtte és az utána menő sokaság pedig ezt<text:line-break/>kiáltotta: «Hozsanna a Dávid fiának! Áldott,<text:line-break/>aki jön az Úr nevében! Hozsanna a<text:line-break/>magasságban!»</text:span></text:span></text:p>
      <text:p text:style-name="P40"><text:span text:style-name="Félig_20_kiemelt"><text:span text:style-name="T8">10.<text:tab/>Amint beért Jeruzsálembe, megrendült az egész<text:line-break/>város, és ezt kérdezgették: «Ki ez?»</text:span></text:span></text:p>
      <text:p text:style-name="P40"><text:span text:style-name="Félig_20_kiemelt"><text:span text:style-name="T8">11.<text:tab/>A sokaság ezt mondta: «Ez Jézus, a galileai<text:line-break/></text:span></text:span><text:soft-page-break/><text:span text:style-name="Félig_20_kiemelt"><text:span text:style-name="T8">Názáretből való próféta».</text:span></text:span></text:p>
      <text:p text:style-name="P52">Jézus szamárháton történő dicsőséges jeruzsálemi bevonulása ellenpontját alkotja a Golgotához vezető útnak, amelyet a súlyos kereszt alatt tett meg. <text:span text:style-name="T49">Az egyház</text:span><text:span text:style-name="T44"> felkészül az Úr szenvedésének ‘megemlékezésére’, de ezt úgy teszi, hogy közben elővételezett módon a feltámadás dicsőségére (hozsanna) is utal.</text:span> A jelenet, amelyet az evangélisták egyöntetűen beszélnek el, <text:span text:style-name="T44">Jézus hivatalos bemutatkozása nemzete számára, egyben olyan felhívás, amellyel a keresztény közösség még egyszer megszólítja a zsinagóga tagjait, hogy fogadják el a dávidi messiást</text:span> (vö. 23, 37-39).</text:p>
      <text:p text:style-name="P45"><text:span text:style-name="T48">Az epizódszerű esemény eredeti formája és kronológiai beilleszkedése Jézus misztériumába bizonytalan</text:span><text:span text:style-name="T8">.</text:span><text:span text:style-name="T8"><text:note text:id="ftn6" text:note-class="footnote"><text:note-citation>6</text:note-citation><text:note-body><text:p text:style-name="Footnote"><text:span text:style-name="T44">Az a tény, hogy csak Máté beszél «sokaságról» </text:span><text:span text:style-name="Félig_20_kiemelt"><text:span text:style-name="T44">(okhloi), </text:span></text:span><text:span text:style-name="T44">míg Márk «sokakat» és «másokat» említ (11,8), arra enged következtetni, hogy valójában a felvonulás szerényebb méretű volt.</text:span> <text:span text:style-name="T49">Az evangélium jelenlegi szövetében a bevonulás Jézus földi létében az utolsó hét nyitánya, de az is lehetséges, hogy nem történeti, hanem inkább liturgikus újraszerkesztés.</text:span> <text:span text:style-name="T44">E. Boismard </text:span><text:span text:style-name="Félig_20_kiemelt"><text:span text:style-name="T44">(Synopse, </text:span></text:span><text:span text:style-name="T44">i. m., II. k., 327-328. o.) szerint a bevonulás feltehetően októberben történt, talán éppen a sátoros ünnep alkalmából. Ezt a pontos időmegjelölést nem lehet igazolni, mert az evangéliumi kronológia általában nagyon bizonytalan.</text:span></text:p></text:note-body></text:note></text:span><text:span text:style-name="T8"> </text:span><text:span text:style-name="T35">A jelenlegi újraszerkesztett szöveg</text:span><text:span text:style-name="T45"> a zsidó liturgikus ünneplések (a húsvét és talán a templomszentelési ünnep) kereteibe illeszkedik.</text:span><text:span text:style-name="T8"> Máté alkotása két jelenetből áll: a jeruzsálemi bevonulás (1-11. v.) és a templom megtisztítása (12-16. v.). Mindez egyetlen nap alatt játszódik le, amely a Betániába való visszatéréssel (17. v.) zárul, ahonnan a menet elindult (1. v.). </text:span><text:span text:style-name="T32">Az evangélisták kötelességüknek tartják annak említését, hogy a rendezvényt maga Jézus akarta és szervezte (1-7. v.). Ez igazolja messiási öntudatát, a helyzet feletti uralmát, tekintélyét és azt, hogy felette áll ellenségeinek. Máté ugyanis kiemeli, hogy a tanítványok úgy cselekedtek, ‘ahogy parancsolta nekik’ (6. v.). A Jézusnak való engedelmesség egyébként a tanítvány jellemző tulajdonsága.</text:span><text:span text:style-name="T45"> A megnevezés («az Úr»: 3. v.), amelyre az üdvözítő a ‘két’ tanítvány küldésekor igényt tart, az </text:span><text:span text:style-name="T50">egyháznak</text:span><text:span text:style-name="T45"> a feltámadott Krisztusba vetett hitére utal.</text:span><text:span text:style-name="T8"> Miközben a közösség felidézi a történeti Krisztus életének egyik jelentős epizódját, a dicsőséges Krisztussal (az Úrral) való közösségét is meghirdeti. </text:span><text:span text:style-name="T48">Az esemény, amelyet elbeszélni szándékozik, önmagában véve érthető, de </text:span><text:span text:style-name="T32">az evangélista szokása szerint szükségét érzi, hogy két szentírási idézettel is megvilágítsa.</text:span><text:span text:style-name="T8"> Ezek az Iz 62,11 («mondjátok meg Sion leányának») és a Zak 9,9 (a béke királyáról szóló rész). </text:span><text:span text:style-name="T32">«Sion leánya» a prófétai hagyományban az eszkatologikus Izrael megszemélyesítése.</text:span><text:span text:style-name="T32"><text:note text:id="ftn7" text:note-class="footnote"><text:note-citation>7</text:note-citation><text:note-body><text:p text:style-name="Footnote">Vö. H. Cazelles, <text:span text:style-name="Félig_20_kiemelt">Fille di Sion et théologie mariale dans la Bible, in </text:span>EtudMar 21 (1964), 51-72.</text:p></text:note-body></text:note></text:span><text:span text:style-name="T40"> Ebben az esetben Jeruzsálem lakóit jelenti.</text:span><text:span text:style-name="T45"> A Zak 9,9-ben az «örvendj Sion leánya» mondat áll. Máté elhagyta e bevezetést, és az Iz 62,11 formuláját használta fel. </text:span><text:span text:style-name="T35">Úgy érezte, nem kell a várost örömre szólítani, amikor hamarosan ítélet hirdettetik felette.</text:span><text:span text:style-name="T8"> Izajás szövege halasztást nem tűrő felhívásul («mondjátok meg») szolgált a választott nép számára, éspedig az egyik legtekintélyesebb próféta részéről. </text:span><text:span text:style-name="T45">A Máté által idézett zakariási szöveg eredeti helyén részletesebb, de az evangélista csak azokat a részeit idézi, amelyek illenek mondanivalójához. </text:span><text:span text:style-name="T32">Szándékosan elhagyja az «igaz és diadalmas» jelzőt, nehogy valaki hódítóra vagy hadvezérre gondoljon.</text:span><text:span text:style-name="T35"> Erőszakra ugyanis nemcsak a győzelemhez van szükség, hanem akkor is ehhez kell folyamodni, ha az ember igazságot tesz.</text:span><text:span text:style-name="T8"> Jeruzsálem Dávid városa, de régóta pogányok uralják. Falai között újra megjelenni látja saját királyát, akit már az legősibb időkben is megígértek (vö. 2 Sám 7,14). Jelenleg idegen királyok uralják, végül azonban visszakapja tulajdon fejedelmét. Mindazonáltal, hogy ebben a tekintetben ne maradjanak tévedések, e király alázatosan és szelíden közeledik, vagyis azt mondhatjuk (vö. 20,28; 12, 18-21), hogy nem úrként, hanem alárendeltként érkezik. </text:span><text:span text:style-name="T32">A szelíd </text:span><text:span text:style-name="Félig_20_kiemelt"><text:span text:style-name="T32">(praüsz = anaw = </text:span></text:span><text:span text:style-name="T32">szegény, szelíd: vö. 5, 3-4 és 11,29; nem nagy, nem hatalmas) jelző, amelyet a király </text:span><text:span text:style-name="Félig_20_kiemelt"><text:span text:style-name="T32">(baszileusz) </text:span></text:span><text:span text:style-name="T32">cím mellett visel, szokatlan az udvari évkönyvekben, még Júda királyainak esetében is. Máté szerint Jézus inkább a szegények </text:span><text:span text:style-name="Félig_20_kiemelt"><text:span text:style-name="T32">(anawîm) </text:span></text:span><text:span text:style-name="T32">királya, mintsem a Dávid király kíséretét alkotó (vö. 2 Sám 1, 19.21) erőseké </text:span><text:span text:style-name="Félig_20_kiemelt"><text:span text:style-name="T32">(ghibborîm). </text:span></text:span><text:span text:style-name="T32">Fegyvere a szelídség: ezzel kell legyőznie a bűnösök gőgjét, s főleg visszaadni a reményt a kicsinyeknek (vö. 18, 1-6), a szegényeknek (Mt 5, 3-4; 11, 28-30) és az elnyomottaknak. Az általa használt hátasállat illik ehhez a küldetéshez.</text:span><text:span text:style-name="T8"> Ez az egyszerű állat (vö. Ter 49,11), a szelídség mintaképe, kevéssé illik egy harcos királyhoz. Az ilyesfajta uralkodót inkább vágtázó harci ménen ülve ábrázolnák, amint ezt az ősi ikonográfia is igazolja.</text:span><text:span text:style-name="T8"><text:note text:id="ftn8" text:note-class="footnote"><text:note-citation>8</text:note-citation><text:note-body><text:p text:style-name="Footnote">Vö. H. W. Kuhn, Das <text:span text:style-name="Félig_20_kiemelt">Reittier Jesu in der Einzugsgeschichte des Markus-evangeliums, </text:span>in ZNW 50 (1959), 82-91.</text:p></text:note-body></text:note></text:span><text:span text:style-name="T8"> </text:span><text:span text:style-name="T45">A messiás nem nemzeti szabadítóként, hanem a béke </text:span><text:soft-page-break/><text:span text:style-name="T45">királyaként vonul be Jeruzsálembe.</text:span><text:span text:style-name="T45"><text:note text:id="ftn9" text:note-class="footnote"><text:note-citation>9</text:note-citation><text:note-body><text:p text:style-name="Footnote">Vö. Mt 11, 28-29; 12, 18-22. A messiás azért jön, hogy békét és üdvösséget kínáljon fel a jeruzsálemieknek, és nem szabadulást az őket sújtó politikai elnyomás alól. Vö. J. Dupont, id. cikk, 69. o.</text:p></text:note-body></text:note></text:span></text:p>
      <text:p text:style-name="P41"><text:span text:style-name="T31">Jézust, a messiás királyt, a próféta is meghirdette. Ám a várakozásokkal ellentétben nem azért jön, hogy a «Sion leányában» megszemélyesített jeruzsálemi lakóknak megadja az ellenség feletti győzelmet, hanem hogy üdvösséget és isteni barátságot közvetítsen.</text:span> Máté a rendelkezésére álló próféciához hűen két állatot említ, hogy az orákulumnak ‘betű szerinti’ beteljesülést biztosítson.<text:note text:id="ftn10" text:note-class="footnote"><text:note-citation>10</text:note-citation><text:note-body><text:p text:style-name="Footnote"><text:span text:style-name="T34">Az eredeti szöveg az egyetlen málhás állatot csak a párhuzamosság kedvéért említi kétszer</text:span>: a vers első része szamárról beszél, az ismétlés pedig ‘szamárcsikóról’. <text:span text:style-name="T44">A görög (a Hetvenes-fordítás) és a latin fordítók (a Vulgata) úgy adták vissza a szöveget, </text:span><text:span text:style-name="T49">mintha </text:span><text:span text:style-name="T44">két állatról </text:span><text:span text:style-name="T49">volna</text:span><text:span text:style-name="T44"> szó.</text:span> Ezt teszi Máté is. Márk és Lukács azonban elkerüli ezt a <text:span text:style-name="T49">zűrzavart</text:span>.</text:p></text:note-body></text:note></text:p>
      <text:p text:style-name="P45"><text:span text:style-name="T32">A bevonulás messiási jelentőségét a nagy számú sokaság jelenléte (ez csak Máté megjegyzése), az emberek cselekedetei (a ruhák ‘leterítése’, a faágak útra szórása) és a felkiáltások is hangsúlyozzák.</text:span><text:span text:style-name="T8"> Amikor a tanítványok és a tömeg tagjai felsőruhájukat a málhás állatra, illetve az útra terítik, valójában Jézus méltóságát emelik ki.</text:span><text:span text:style-name="T8"><text:note text:id="ftn11" text:note-class="footnote"><text:note-citation>11</text:note-citation><text:note-body><text:p text:style-name="Footnote">Vö. 2 Kir 9,13: «Akkor mindnyájan sietve fogták ruhájukat, leterítették alája a lépcsőre, aztán megfújták a kürtöket, és kiáltották: Jehu a király!». <text:span text:style-name="T47">Egyébként nem valószínű, hogy a tömeg saját ruháival fedte be az Olajfák-hegyétől a Jeruzsálemig vezető útszakaszt. Helyesebb, ha nem elszigetelt tetszésnyilvánításnak tekintjük a leírást, hanem olyan «királyi tiszteletadási jelenetnek, amelyet ószövetségi minta alapján alkottak meg»</text:span> (P. Zarrella, id. cikk, 99. o.).</text:p></text:note-body></text:note></text:span><text:span text:style-name="T8"> János (12,13) hozzáteszi, hogy az emberek pálmaágakat is lengetnek. Máté a Márk által említett lombozat vagy zöld növényzet (11,8) helyett ágakról beszél, amelyeknek leveleit szórták az útra. </text:span><text:span text:style-name="T32">Ez az esemény a Zsolt 118, 25-26 verseit idézi, és a sátoros ünnep alkalmával végzett szertartásokra emlékeztet.</text:span><text:span text:style-name="T32"><text:note text:id="ftn12" text:note-class="footnote"><text:note-citation>12</text:note-citation><text:note-body><text:p text:style-name="Footnote"><text:span text:style-name="T32">A 118. zsoltár a </text:span><text:span text:style-name="Félig_20_kiemelt"><text:span text:style-name="T32">Hallel </text:span></text:span><text:span text:style-name="T32">(113-118. zsoltár) részét alkotta, amelyet nagy liturgikus ünnepeken (főként a sátoros ünnepen) imádkoztak. Ilyenkor, miközben a zsoltár szavait énekelték </text:span><text:span text:style-name="T8">(«Áldott, aki az Úr nevében jön! Megáldunk titeket az Úr házából. Jahve az Isten, ő ad nekünk világosságot. Álljatok be a menetbe, legyen zöld ág a kezetekben, egészen az oltár szarváig»: 118, </text:span><text:span text:style-name="Félig_20_kiemelt"><text:span text:style-name="T8">26-27), </text:span></text:span><text:span text:style-name="T32">a sokaság pálma‑, mirtusz‑ és fűzfaágakat lengetett.</text:span><text:span text:style-name="T8"> </text:span><text:span text:style-name="T45">A 2 Mak 10,1-től kezdődő része elbeszéli, hogy a templom újraszentelése alkalmából a tömeg tagjai «borostyánnal dísz</text:span><text:span text:style-name="T44">ített botokat, zöld ágakat és pálmát vittek, és dicsőítő éneket zengtek annak, aki megadta nekik a templom megtisztításának örömét»</text:span> (7. v.). Vö. P. Zarrella, id. cikk, 99. oldaltól.</text:p></text:note-body></text:note></text:span><text:span text:style-name="T32"> Ilyenkor a nép pálma vagy egyéb ‘szent’ </text:span><text:span text:style-name="Félig_20_kiemelt"><text:span text:style-name="T32">(lubab) </text:span></text:span><text:span text:style-name="T32">növények ágait lengetve körmenetben ment fel a templomhoz, miközben a 118. zsoltárból vett részeket énekelt. Úgy látszik, ehhez hasonló szertartásokat végeztek a templomszentelés ünnepén is</text:span><text:span text:style-name="T8"> (vö. 2 Mak 1,9; 10,6). A sátoros ünnep a pusztai tartózkodásra, vagyis az Egyiptomból való kivonulásra és szabadulásra emlékeztetett. Ünneplése a népi és a hivatalos messiásvárást tartotta ébren. </text:span><text:span text:style-name="T50">Az egyház</text:span><text:span text:style-name="T45"> ebbe a környezetbe illesztette az izraelita közösségnek szóló krisztológiai meghirdetését. Tömörebb és hatékonyabb módon talán nem is közölhette volna vele üzenetét.</text:span></text:p>
      <text:p text:style-name="P45"><text:span text:style-name="T32">A felkiáltások megerősítik a szóban forgó bevonulás jelentését. A kiáltás irodalmi műfaji elemként a királyi trónra emelések rítusának része</text:span><text:span text:style-name="T8"> (vö. 1 Kir 1,39). </text:span><text:span text:style-name="T45">A tömeg jókívánságát a Zsolt 118,25-ből vett héber </text:span><text:span text:style-name="Félig_20_kiemelt"><text:span text:style-name="T45">hoshî’anna </text:span></text:span><text:span text:style-name="T45">kifejezés adja vissza, amelyet a zsoltárból hiányzó «Dávid fia» megnevezés egészít ki. </text:span><text:span text:style-name="T32">A «hozsanna» eredetileg esedező, könyörgő kiáltás volt («add meg az üdvösséget»), idővel azonban az öröm és a messiási várakozás kifejezőjévé lett.</text:span><text:span text:style-name="T45"> A «Dávid fia» megnevezést a Zsolt 118,26-ban szereplő körülírás («Áldott, aki jön az Úr nevében») mérsékli és helyesbíti.</text:span><text:span text:style-name="T8"> A félreértéseket elkerülendő az evangélista elhagyja a Mk 11,10 szövegét («Áldott a mi atyánknak, Dávidnak eljövendő országa»). </text:span><text:span text:style-name="T45">Jézus Dávid fia, de itt is hozzáfűzhetjük: országa nem e világból való (vö. Jn 18,36). A </text:span><text:span text:style-name="Félig_20_kiemelt"><text:span text:style-name="T45">hoszanna en toisz hüpszisztoisz </text:span></text:span><text:span text:style-name="T45">(hozsanna a magasságban!) befejező mondat is ezt a gondolatot hangsúlyozza.</text:span><text:span text:style-name="T8"> </text:span><text:span text:style-name="T32">A bevonulás, amely értelmezésében könnyen katonai parádévá válhatott volna, valójában liturgikus körmenet, amelynek keretében az üdvösségre vonatkozó isteni ígéretek valóra válását esdeklik, kérik a résztvevők. A messiás isteni küldött, akinek az a rendeltetése, hogy magasságbeli áldásokat nyújtson az embereknek, és nem földi javakat.</text:span><text:span text:style-name="T32"><text:note text:id="ftn13" text:note-class="footnote"><text:note-citation>13</text:note-citation><text:note-body><text:p text:style-name="Footnote">Vö. P. Bonnard, i. m., 304. o.; J. Dupont, id. cikk, 50. o.; P. Zarrella, id. cikk, 100. oldaltól.</text:p></text:note-body></text:note></text:span></text:p>
      <text:p text:style-name="P41"><text:span text:style-name="T44">A menetben részt vevő sokaság valószínűleg ugyanaz, mint amely Jerikótól kezdve kísérte Jézust (20, 29.34). Máté ezt világosan megkülönbözteti Jeruzsálem lakosságától, amely semlegesen, szinte közömbösen szemléli az eseményeket.</text:span> <text:span text:style-name="T34">Ez az előrenyomuló ünneplő sokaság immár a vándorló egyházat jelképezi, amely hírt ad a zsidóknak (10-11. v.) és a pogányoknak (vö. 28,19) «Dávid fiáról», az emberek üdvözítőjéről.</text:span></text:p>
      <text:p text:style-name="P45"><text:soft-page-break/><text:span text:style-name="T32">«Az egész város»</text:span><text:span text:style-name="T35"> (ami túlzás, jóllehet megfelel annak a szándéknak, amely a nép egészét be akarja vonni a messiás elvetésébe)</text:span><text:span text:style-name="T32">, vagyis a jeruzsálemiek reakcióját drámai kifejezés jellemzi (megrendült). Az </text:span><text:span text:style-name="Félig_20_kiemelt"><text:span text:style-name="T32">eszeiszthé </text:span></text:span><text:span text:style-name="T32">(megrendül, felbolydul, izgalomba jön stb.) ige csak néhány alkalommal (csupán háromszor) szerepel az Újszövetségben, és az eszkatologikus idők kezdetét kísérő jelenségek kifejezésére szolgál. A Mt 27,51-ben a Jézus halálát kísérő földrengést hirdeti, a 28,4-ben az őrök félelmét és halálra rémülését a feltámadás pillanatában (vö. 2, 3-7). A városnak ez a megrendülése nem szeizmikus rengés, hanem lelki felbolydulás. Egész Jeruzsálem rádöbben, hogy történelmének utolsó pillanatához érkezett, rendkívüli eseménnyel áll szemben: üdvözítőjével vagy bírájával találkozik. Az emberekhez intézett («ki ez?») kérdése is ezt erősíti.</text:span><text:span text:style-name="T8"> </text:span><text:span text:style-name="T32">Jézusnak az a felszólítása, hogy «Sion leánya számára» hirdetni kell messiásának eljövetelét, abban az evangelizálási kísérletben talál visszhangra, amellyel a felvonuló sokaság próbálkozik a jeruzsálemi lakosokkal szemben.</text:span><text:span text:style-name="T8"> </text:span><text:span text:style-name="T48">A sokaság által adott magyarázat vagy meghirdetés azonban kiábrándító. A messiást Galileából származó názáreti prófétaként mutatja be.</text:span><text:span text:style-name="T8"> </text:span><text:span text:style-name="T45">A próféta cím nem túlzottan világos: Máté ezt ugyanúgy tulajdonítja Keresztelő Jánosnak (11,9; 14,5; 21,26), mint Jézusnak (16,14; 21,11; 21,46). Ráadásul az előfutárról azt mondja, hogy még </text:span><text:span text:style-name="T35">a</text:span><text:span text:style-name="T45"> prófétánál is nagyobb</text:span><text:span text:style-name="T8"> (11,9). </text:span><text:span text:style-name="T48">A Názáretre és a Galileára történő utalás azt a célt szolgálja, hogy hitelét rontó árnyékot vessen az üdvözítő alakjára.</text:span><text:span text:style-name="T8"> </text:span><text:span text:style-name="T45">A názáretiek visszautasították őt (13,57), a jeruzsálemi lakosok rideg fogadtatásban részesítik, mielőtt végérvényesen elutasítanák (23,37). Általánosan elterjedt volt a vélemény, hogy Galileából és Názáretből semmi jó sem jöhet (vö. Jn 1,46). Máté a 2,23-at leszámítva (ahol származását biblikusan akarja alátámasztani) nem nevezi Jézust názáretinek vagy galileainak: ha ez a cím előfordul, mindig ellenségei ajkáról hangzik el (26,69). Amikor galileai szolgálatáról beszél, </text:span><text:span text:style-name="T35">szükségét érzi</text:span><text:span text:style-name="T45">, hogy ezt szentírási idézettel igazolja (vö. 4, 15-16). Ebben a helyzetben azonban </text:span><text:span text:style-name="T35">az evangélista a sokaság ajkára adja</text:span><text:span text:style-name="T45"> a magyarázatot. A jeruzsálemiek csodálkozását és botránkozását kiváltó «názáreti próféta» azonos azzal a személlyel, akit kissé fentebb Dávid fiának neveztek. Alacsony származása ellenére ő Izrael valódi messiása, és a jeruzsálemi zsidóknak el kell őt fogadniuk, ha el akarják nyerni az üdvösséget. A válasz, amelyet a sokaság ad «Sion leányának», polemikus élű felelet, egyben figyelmeztetés is. Ám nem csupán fenyegetés, hanem aggódó felszólítás is a názáreti Jézus szegény és alázatos messianizmusának elfogadására.</text:span></text:p>
      <text:p text:style-name="P41"><text:span text:style-name="T31">Az evangélista szerint ez a zsidóság fővárosába történő bevonulás a legnagyobb (a többit is egybefoglaló) jel, amelyet Jézus felmutat nemzetének. Galileában egyszerűen, szinte lopakodva jelent meg, elutasított minden időszerűtlen címet, de Jeruzsálem legfőbb vallási hatalmasságai előtt másként viselkedik.</text:span> A Krisztus-király hivatalos bemutatása a római helytartó részéről a negyedik evangélista szerint is (Jn 19,14) Jeruzsálemben történik. Itt ugyanezt a menet résztvevői, Galilea félig pogány lakosai teszik meg. Mindkét bemutatást elutasítás követi, de az eseményt már nem lehet kiradírozni a zsidó nép történelméből. Izrael csak akkor örökölheti az üdvösséget, ha részt vesz majd a názáreti messiásnak e dicsőséges bevonulásában (Mt 23,39).</text:p>
      <text:p text:style-name="P69">Igehirdetések:</text:p>
      <text:p text:style-name="P35"><text:span text:style-name="Hivatkozás"><text:span text:style-name="T8">(</text:span></text:span><text:span text:style-name="Név_20_hivatkozásban"><text:span text:style-name="T8">Keken András</text:span></text:span><text:span text:style-name="Hivatkozás"><text:span text:style-name="T8">: </text:span></text:span><text:span text:style-name="Mű_20_címe"><text:span text:style-name="T8">Segítség</text:span></text:span><text:span text:style-name="Hivatkozás"><text:span text:style-name="T8">. </text:span></text:span><text:span text:style-name="Cégnév"><text:span text:style-name="T8">Keken Andrásné</text:span></text:span><text:span text:style-name="Hivatkozás"><text:span text:style-name="T8">)</text:span></text:span><text:span text:style-name="T8">:</text:span></text:p>
      <text:p text:style-name="P51">1945. december 2.</text:p>
      <text:p text:style-name="P48"><text:span text:style-name="Kiemelt"><text:span text:style-name="T8">ÁDVENT ELSŐ VASÁRNAPJA</text:span></text:span></text:p>
      <text:p text:style-name="P54"><text:span text:style-name="Félig_20_kiemelt"><text:span text:style-name="T8">Amikor közeledtek Jeruzsálemhez, és Betfagéba, az Olajfák hegyéhez értek, Jézus elküldött két tanítványt, és ezt mondta nekik: ‘Menjetek az előttetek fekvő faluba, és ott mindjárt találtok egy megkötött szamarat a csikójával együtt: oldjátok el, és vezessétek hozzám. Ha valaki szól nektek valamit, mondjátok meg, hogy az Úrnak van szüksége rájuk, és azonnal elengedi azokat.’ Mindez pedig azért történt, hogy beteljesedjék a próféta mondása: ‘Mondjátok meg </text:span></text:span><text:soft-page-break/><text:span text:style-name="Félig_20_kiemelt"><text:span text:style-name="T8">Sion leányának: Íme, királyod jön hozzád, szelíden és szamáron ülve, igavonó állat csikóján.’</text:span></text:span></text:p>
      <text:p text:style-name="P45"><text:span text:style-name="Félig_20_kiemelt"><text:span text:style-name="T8">A tanítványok elmentek, és úgy cselekedtek, ahogy Jézus parancsolta nekik: odavezették a szamarat a csikójával együtt, ráterítették felsőruhájukat, Jézus pedig ráült. A sokaság legnagyobb része az útra terítette felsőruháját, mások ágakat vagdaltak a fákról, és az útra szórták. Az előtte és utána menő sokaság pedig ezt kiáltotta: ‘Hozsánna a Dávid Fiának! Áldott, aki jön az Úr nevében! Hozsánna a magasságban.’ </text:span></text:span><text:span text:style-name="Félig_20_kiemelt"><text:span text:style-name="T8"><text:note text:id="ftn14" text:note-class="footnote"><text:note-citation>14</text:note-citation><text:note-body><text:p text:style-name="Footnote">Az igehirdetési alapigéket az 1975. évi új fordítású Biblia javított kiadása (Bp., 1993.) szerint idézzük, de a prédikációk szövegében meghagytuk a Keken András idejében használt revideált Károli-fordítás terminológiáit.</text:p></text:note-body></text:note></text:span></text:span></text:p>
      <text:p text:style-name="P37"><text:span text:style-name="Félig_20_kiemelt"><text:span text:style-name="T8">Mt 21,1-9</text:span></text:span></text:p>
      <text:p text:style-name="P48"><text:span text:style-name="Kiemelt"><text:span text:style-name="T8">KRISZTUS BEVONULÁSA JERUZSÁLEMBE</text:span></text:span></text:p>
      <text:p text:style-name="P33"><text:span text:style-name="T32">Jeruzsálem neve magyarul: a </text:span><text:span text:style-name="Félig_20_kiemelt"><text:span text:style-name="T32">béke városa, </text:span></text:span><text:span text:style-name="T32">de Jézus bevonulásaidején a </text:span><text:span text:style-name="Félig_20_kiemelt"><text:span text:style-name="T32">nyomorúság városa volt, </text:span></text:span><text:span text:style-name="T32">ahol uralkodtak a bűnök.</text:span><text:span text:style-name="T45"> Igaz, hogy voltak olyanok, akik saját ruhájukat terítették eléje, de ezek mögött ott álltak a vámszedők és farizeusok, akik megbüntették a Krisztusnak örvendőket. Ott álltak a kufárok, akiknek a templom sem volt szent, és Jézusnak egyenesen a templomba kellett menni, hogy kiűzze őket.</text:span><text:span text:style-name="T8"> Előjöttek az emberek és asszonyok megnézni a bevonulást. </text:span><text:span text:style-name="T45">Illést várták, aki olajat és kenyeret hoz, aki kiemeli őket a nyomorúságból, és megelégíti őket. De mikor bevonult, látták, hogy a kezében nincs kenyér, üres korsóikat nem tölti meg olajjal, és vékáikat liszttel, hanem alázatosan jön, szamáron ülve. </text:span><text:span text:style-name="T32">Ahogy egy vers mondja: </text:span><text:span text:style-name="Kiemelt"><text:span text:style-name="T32">‘Másé volt a bölcső, amiben született, másé a csónak, amivel járt, másé a hal is és a kenyér, amit szétosztott, másé a sír, amiben pihent, sajátja egyedül a kereszt és a véres töviskorona volt.’</text:span></text:span></text:p>
      <text:p text:style-name="P45"><text:span text:style-name="T32">Elhalkult a hozsánna, és felhangzott ugyanezek ajkán a </text:span><text:span text:style-name="Kiemelt"><text:span text:style-name="T32">‘Feszítsd meg!’</text:span></text:span></text:p>
      <text:p text:style-name="P45"><text:span text:style-name="T32">Jeruzsálem abban az időben nem a béke, hanem a </text:span><text:span text:style-name="Félig_20_kiemelt"><text:span text:style-name="T32">rabság városa </text:span></text:span><text:span text:style-name="T32">volt.</text:span><text:span text:style-name="T45"> Az egész nemzeten rajta volt a bilincs. Igaz, hogy volt szinedrium, ott volt Pilátus, volt királya is, Heródes, de ők mindent úgy tettek, ahogy azt a Római Birodalom kívánta. Voltak fegyveresei is, de ezek is a hatalmas római császárt szolgálták. </text:span><text:span text:style-name="T32">Ezért várta a nép Jézust.</text:span><text:span text:style-name="T45"> Várták, hogy ott legyen kezében a Makkabeusok kardja, hogy egyenesen a helytartói palotába menjen, elfoglalja helyét a királyi székben, és </text:span><text:span text:style-name="T32">felszabadítsa Izráelt.</text:span><text:span text:style-name="T45"> Várták, hogy ott legyen kezében a Barabások tőre, hogy a külvárosok sikátoraiból előhívja a rablókat és gyilkosokat, hogy akár az ő segítségükkel is felmentse a népet, és legyőzze az elnyomókat. </text:span><text:span text:style-name="T32">De Jézus nem harci ménen jön, csak szelíd szamáron. Ha van is kard a kezében, azt a sátán ellen használja, ha van is tőr a kezében, azzal a bűnt akarja elpusztítani.</text:span><text:span text:style-name="T8"> Jeruzsálemben elhalkult a hozsánna, hogy pár nap múlva felhangozzék a </text:span><text:span text:style-name="Kiemelt"><text:span text:style-name="T8">‘Feszítsd meg!’</text:span></text:span></text:p>
      <text:p text:style-name="P45"><text:span text:style-name="T32">Jeruzsálem nem a béke városa, hanem </text:span><text:span text:style-name="Félig_20_kiemelt"><text:span text:style-name="T32">halálra ítélt város </text:span></text:span><text:span text:style-name="T32">volt. Jézus a bevonulás előtt megáll a város melletti dombon, és a legszörnyűbb jövendölést mondja: A </text:span><text:span text:style-name="Kiemelt"><text:span text:style-name="T32">te ellenségeid földre tipornak téged, és nem hagynak tebenned követ kövön!</text:span></text:span></text:p>
      <text:p text:style-name="P45"><text:span text:style-name="T45">Jézus sírt a halálra ítélt város felett. Csak a lakosság nem tudta ezt, ők felkeltek és lefeküdtek, dolgoztak és szórakoztak, sírtak és nevettek. Csak néhányan látták, hogy milyen vége lesz a város bűnös életének, de ezek is a Dávid fiát várták, aki felül a trónra. Ő nem ment királynak, hanem meghajtotta a fejét is alázatosan. Töviskoszorút vállalt, mert az ő országa nem e földről való. </text:span><text:span text:style-name="T32">Elhal a hozsánna a nép ajkán, és mindig erősebben hangzik a </text:span><text:span text:style-name="Kiemelt"><text:span text:style-name="T32">‘Feszítsd meg!’</text:span></text:span></text:p>
      <text:p text:style-name="P45"><text:span text:style-name="T45">Isten óráján most új körbe indulnak el a mutatók. A kegyelem naptárán fordít egy lapot, és elkezdődött az új egyházi esztendő, elkezdi a harcot a te lelkedért is, kopogtat a te szíveden is.</text:span><text:span text:style-name="T8"> Ádvent van, és az ország tele van ádventi családokkal. Sok anya, hitves, gyermek, testvér és barát, akik elővesznek néha egy fényképet, elmerengenek rajta, és elmondják a zsoltár szavaival: </text:span><text:span text:style-name="Kiemelt"><text:span text:style-name="T8">A messzeségből mindennap várlak téged!</text:span></text:span></text:p>
      <text:p text:style-name="P45"><text:span text:style-name="T45">Tele van az ország ádventi emberrel. Napról napra vannak, akik előveszik az utolsó falat kenyeret, utolsó szem lisztet és utolsó csepp olajat, és tehetetlenül leengedik kezüket elmondva az ádventi mondatot: Mindennap várlak téged, várom az időt, amikor újra a becsületes munka lesz a kimeríthetetlen olajos korsó és kifogyhatatlan véka. Mi, magyarok is ádventi nép vagyunk, várjuk, hogy mikor élhetünk újra történelmi múltunkhoz méltóan</text:span><text:span text:style-name="T8">, kérhetünk boldogabb jövőt, és elmondhatjuk: </text:span><text:span text:style-name="Kiemelt"><text:span text:style-name="T8">Mindennap várlak téged.</text:span></text:span></text:p>
      <text:p text:style-name="P45"><text:soft-page-break/><text:span text:style-name="T45">Nem tudom hirdetni azt, hogy eljönnek azok, akiket annyira várunk, nem hirdethetem, hogy lesz kenyér, liszt és olaj, nem hirdethetem a költővel, hogy ‘nézz keletre, nézz nyugatra, magyar’. Azt tudom hirdetni, hogy ne nézzetek se keletre, se nyugatra, csak fölfelé. Onnan jön a mi királyunk. Ott van a kezében a kenyér, a lélek és üdvösség kenyere. Ott látjuk kezében az ádventi szabadság kardját, ott hozza az életet, a kegyelem és üdvösség ajándékát. Tárjátok ki a szíveteket, és hozsánnázzatok neki úgy, hogy az soha ne torkolljon </text:span><text:span text:style-name="Kiemelt"><text:span text:style-name="T45">‘Feszítsd meg’</text:span></text:span><text:span text:style-name="T45">-be.</text:span><text:span text:style-name="T8"> </text:span><text:span text:style-name="Kiemelt"><text:span text:style-name="T8">Hozsánna a Dávid Fiának! Áldott, aki jön az Úr nevében! Hozsánna a magasságban. </text:span></text:span><text:span text:style-name="T8">Ámen.</text:span></text:p>
      <text:p text:style-name="P35"><text:span text:style-name="Hivatkozás"><text:span text:style-name="T8">(</text:span></text:span><text:span text:style-name="Név_20_hivatkozásban"><text:span text:style-name="T8">Ordass Lajos</text:span></text:span><text:span text:style-name="Hivatkozás"><text:span text:style-name="T8">: </text:span></text:span><text:span text:style-name="Mű_20_címe"><text:span text:style-name="T8">Útravaló az év mindennapjára</text:span></text:span><text:span text:style-name="Hivatkozás"><text:span text:style-name="T8">. </text:span></text:span><text:span text:style-name="Cégnév"><text:span text:style-name="T8">Harmat―Ordass Lajos Baráti Kör</text:span></text:span><text:span text:style-name="Hivatkozás"><text:span text:style-name="T8">)</text:span></text:span><text:span text:style-name="T8">:</text:span></text:p>
      <text:p text:style-name="P54"><text:span text:style-name="Kiemelt"><text:span text:style-name="T57">December 9.</text:span></text:span></text:p>
      <text:p text:style-name="P67">Ha valaki szól néktek, mondjátok, hogy az Úrnak van szüksége rájuk, és legott el fogja bocsátani őket.</text:p>
      <text:p text:style-name="P23">Máté 21,3</text:p>
      <text:p text:style-name="P52">Uram!</text:p>
      <text:p text:style-name="P41">Jeruzsálembe való bevonulásodat így jósolta meg a próféta. <text:span text:style-name="T31">Ha ez a Jeruzsálem környéki ember megtagadja jószágainak rendelkezésedre bocsátását, zökkenőt okozhatott volna a jóslat teljesülésében. Tiszteletadással állok meg ennek az ismeretlenség homályában maradt embernek az alakja előtt, akiről ennyi határozottsággal szóltál tanítványaidnak. Ő, mihelyt meghallotta a varázsmondatot: „Az Úrnak van szüksége rájuk” — legott elbocsátotta szamarát és annak csikaját. Az az ember nagyon szerethetett téged.</text:span></text:p>
      <text:p text:style-name="P52">Uram!</text:p>
      <text:p text:style-name="P41"><text:span text:style-name="T31">Egy pillanatra ez a gondolat kísértett meg: hány keresztyén embert szégyenít meg az az ismeretlen ember! De aztán visszaparancsoltam gondolataimat önmagamhoz. Ha én hasonlítom össze magamat vele, akkor ez az összehasonlítás nem a javamra dől el. Tőlem nem a szamaramat és a csikaját kívánod. Ilyenem egyébként nincs is. És Te sohasem kéred tőlem azt, amim nincsen. Tőlem csak itt-ott egy-egy szót, könnyen nélkülözhető pénzösszeget, vagy egy-egy ember segítő mozdulatot kívánsz. Bár hallom a szót: „Az Úrnak van szüksége rájuk” — mégis gyakran megtagadom.</text:span> Ezzel gátolom a Te szándékaidat. Légy segítségemre, Uram! Ne így legyen ezután! Jobban szeresselek!</text:p>
      <text:p text:style-name="P52">Advent első hete, szombat</text:p>
      <text:p text:style-name="P69">Textus:<text:note text:id="ftn15" text:note-class="footnote"><text:note-citation>15</text:note-citation><text:note-body><text:p text:style-name="Footnote">A felhasznált fordítások forrása egyrészt a <text:span text:style-name="Mű_20_címe"><text:span text:style-name="T63">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34">BibliaTéka CD-ROM</text:span></text:span><text:span text:style-name="Hivatkozás"><text:span text:style-name="T34">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31">forrás</text:span></text:span> külön jelölve. A <text:span text:style-name="Mű_20_címe"><text:span text:style-name="T63">The SWORD Project</text:span></text:span> esetén a forrásmegjelölés az <text:span text:style-name="Mű_20_címe"><text:span text:style-name="T63">Install Manager</text:span></text:span> által használt módon történik.</text:p></text:note-body></text:note></text:p>
      <text:p text:style-name="P72"><text:span text:style-name="Kiemelt"><text:span text:style-name="T64">[HebModern] Modern Hebrew Bible:</text:span></text:span></text:p>
      <text:p text:style-name="P75"><text:span text:style-name="T68">1</text:span><text:span text:style-name="T72">ויהי כאשר קרבו לירושלים ובאו אל בית פגי בהר הזיתים וישלח ישוע שנים מן התלמידים׃ </text:span><text:span text:style-name="T68">2</text:span><text:span text:style-name="T72">ויאמר אליהם לכו אל הכפר אשר ממולכם שם תמצאו אתון אסורה ועיר עמה התירו אתם והביאו אלי׃ </text:span><text:span text:style-name="T68">3</text:span><text:span text:style-name="T72">וכי יאמר איש אליכם דבר ואמרתם האדון צריך להם וברגע ישלחם׃ </text:span><text:span text:style-name="T68">4</text:span><text:span text:style-name="T72">וכל זאת היתה למלאת הנאמר ביד הנביא לאמר׃ </text:span><text:span text:style-name="T68">5</text:span><text:span text:style-name="T72">אמרו לבת ציון הנה מלכך יבוא לך עני ורכב על חמור ועל עיר בן אתנות׃ </text:span><text:span text:style-name="T68">6</text:span><text:span text:style-name="T72">וילכו התלמידים ויעשו כאשר צוה אתם ישוע׃ </text:span><text:span text:style-name="T68">7</text:span><text:span text:style-name="T72">ויביאו את האתון ואת העיר וישימו עליהם את בגדיהם וירכיבהו עליהם׃ </text:span><text:span text:style-name="T68">8</text:span><text:span text:style-name="T72">ורב ההמון פרשו את בגדיהם על הדרך ואחרים כרתו ענפי עצים וישטחום על הדרך׃ </text:span><text:span text:style-name="T68">9</text:span><text:span text:style-name="T72">והמון העם ההלכים לפניו ואחריו קראו לאמר הושע נא לבן דוד ברוך הבא בשם יהוה הושע נא במרומים׃</text:span></text:p>
      <text:p text:style-name="P62"><text:soft-page-break/><text:span text:style-name="Kiemelt"><text:span text:style-name="T35">LXX/Greek New Testament:</text:span></text:span></text:p>
      <text:p text:style-name="P73">Mt 21.1</text:p>
      <text:p text:style-name="P63">Kai; oJvte hjvggisan eij" JIerosovluma kai; hjÖlqon eij" <text:s/>Bhqfagh; eij" to; jvOro" twÖn jElaiwÖn, tovte jIhsouÖ" ajpevsteilen duvo maqhta;"</text:p>
      <text:p text:style-name="P73">Mt 21.2</text:p>
      <text:p text:style-name="P63">levgwn aujtoiÖ", Poreuvesqe eij" th;n kwvmhn th;n katevnanti <text:s/>uJmwÖn, kai; eujqevw" euJrhvsete ojvnon dedemevnhn kai; pwÖlon met! aujthÖs: luvsante" ajgavgetev moi.</text:p>
      <text:p text:style-name="P73">Mt 21.3</text:p>
      <text:p text:style-name="P63">kai; ejavn ti" uJmiÖn eijvph ti, ejreiÖte oJvti JO kuvrio" aujtwÖn creivan ejvcei: eujqu;" de; ajposteleiÖ aujtouv".</text:p>
      <text:p text:style-name="P73">Mt 21.4</text:p>
      <text:p text:style-name="P63">TouÖto de; gevgonen iJvna plhrwqhÖ to; rJhqe;n dia; touÖ profhvtou levgonto",</text:p>
      <text:p text:style-name="P73">Mt 21.5</text:p>
      <text:p text:style-name="P63">Eijvpate thÖ qugatri; Siwvn, jIdou; oJ basileuv" sou ejvrcetaiv soi, <text:s/>prau;ź" kai; ejpibebhkw;" ejpi; ojvnon, <text:s/>kai; ejpi; pwÖlon uiJo;n uJpozugivou.</text:p>
      <text:p text:style-name="P73">Mt 21.6</text:p>
      <text:p text:style-name="P63">poreuqevnte" de; oiJ maqhtai; kai; poihvsante" kaqw;" sunevtaxen aujtoiÖ" oJ jIhsouÖ"</text:p>
      <text:p text:style-name="P73">Mt 21.7</text:p>
      <text:p text:style-name="P63">hjvgagon th;n ojvnon kai; to;n pwÖlon, kai; ejpevqhkan ejp! <text:s/>aujtwÖn ta; iJmavtia, kai; ejpekavqisen ejpavnw aujtwÖn.</text:p>
      <text:p text:style-name="P73">Mt 21.8</text:p>
      <text:p text:style-name="P63">oJ de; pleiÖsto" ojvclo" ejvstrwsan eJautwÖn ta; iJmavtia ejn <text:s/>thÖ oJdwÖ, ajvlloi de; ejvkopton klavdou" ajpo; twÖn devndrwn <text:s/>kai; ejstrwvnnuon ejn thÖ oJdwÖ.</text:p>
      <text:p text:style-name="P73">Mt 21.9</text:p>
      <text:p text:style-name="P63">oiJ de; ojvcloi oiJ proavgonte" aujto;n kai; oiJ ajkolouqouÖnte" ejvkrazon levgonte", JWSanna; twÖ uiJwÖ Dauivd: Eujloghmevno" oJ ejrcovmeno" ejn <text:s/>ojnovmati kurivou: <text:s/>JWSanna; ejn toiÖ" uJyivstoi".</text:p>
      <text:p text:style-name="P72"><text:span text:style-name="Kiemelt"><text:span text:style-name="T64">[WHNU] Westscott-Hort with NA27/UBS4 variants 1881</text:span></text:span></text:p>
      <text:p text:style-name="P64"><text:span text:style-name="T69">1</text:span><text:span text:style-name="T77">και</text:span><text:span text:style-name="T73"> </text:span><text:span text:style-name="T77">οτε</text:span><text:span text:style-name="T73"> </text:span><text:span text:style-name="T77">ηγγισαν</text:span><text:span text:style-name="T73"> </text:span><text:span text:style-name="T77">εις</text:span><text:span text:style-name="T73"> </text:span><text:span text:style-name="T77">ιεροσολυμα</text:span><text:span text:style-name="T73"> </text:span><text:span text:style-name="T77">και</text:span><text:span text:style-name="T73"> </text:span><text:span text:style-name="T77">ηλθον</text:span><text:span text:style-name="T73"> </text:span><text:span text:style-name="T77">εις</text:span><text:span text:style-name="T73"> </text:span><text:span text:style-name="T77">βηθφαγη</text:span><text:span text:style-name="T73"> </text:span><text:span text:style-name="T77">εις</text:span><text:span text:style-name="T73"> </text:span><text:span text:style-name="T77">το</text:span><text:span text:style-name="T73"> </text:span><text:span text:style-name="T77">ορος</text:span><text:span text:style-name="T73"> </text:span><text:span text:style-name="T77">των</text:span><text:span text:style-name="T73"> </text:span><text:span text:style-name="T77">ελαιων</text:span><text:span text:style-name="T73"> </text:span><text:span text:style-name="T77">τοτε</text:span><text:span text:style-name="T73"> </text:span><text:span text:style-name="T77">ιησους</text:span><text:span text:style-name="T73"> </text:span><text:span text:style-name="T77">απεστειλεν</text:span><text:span text:style-name="T73"> </text:span><text:span text:style-name="T77">δυο</text:span><text:span text:style-name="T73"> </text:span><text:span text:style-name="T77">μαθητας</text:span><text:span text:style-name="T73"> </text:span><text:span text:style-name="T69">2</text:span><text:span text:style-name="T77">λεγων</text:span><text:span text:style-name="T73"> </text:span><text:span text:style-name="T77">αυτοις</text:span><text:span text:style-name="T73"> </text:span><text:span text:style-name="T77">πορευεσθε</text:span><text:span text:style-name="T73"> </text:span><text:span text:style-name="T77">εις</text:span><text:span text:style-name="T73"> </text:span><text:span text:style-name="T77">την</text:span><text:span text:style-name="T73"> </text:span><text:span text:style-name="T77">κωμην</text:span><text:span text:style-name="T73"> </text:span><text:span text:style-name="T77">την</text:span><text:span text:style-name="T73"> </text:span><text:span text:style-name="T77">κατεναντι</text:span><text:span text:style-name="T73"> </text:span><text:span text:style-name="T77">υμων</text:span><text:span text:style-name="T73"> </text:span><text:span text:style-name="T77">και</text:span><text:span text:style-name="T73"> </text:span><text:span text:style-name="T77">ευθεως</text:span><text:span text:style-name="T73"> </text:span><text:span text:style-name="T77">ευρησετε</text:span><text:span text:style-name="T73"> </text:span><text:span text:style-name="T77">ονον</text:span><text:span text:style-name="T73"> </text:span><text:span text:style-name="T77">δεδεμενην</text:span><text:span text:style-name="T73"> </text:span><text:span text:style-name="T77">και</text:span><text:span text:style-name="T73"> </text:span><text:span text:style-name="T77">πωλον</text:span><text:span text:style-name="T73"> </text:span><text:span text:style-name="T77">μετ</text:span><text:span text:style-name="T73"> </text:span><text:span text:style-name="T77">αυτης</text:span><text:span text:style-name="T73"> </text:span><text:span text:style-name="T77">λυσαντες</text:span><text:span text:style-name="T73"> </text:span><text:span text:style-name="T77">αγαγετε</text:span><text:span text:style-name="T73"> </text:span><text:span text:style-name="T77">μοι</text:span><text:span text:style-name="T73"> </text:span><text:span text:style-name="T69">3</text:span><text:span text:style-name="T77">και</text:span><text:span text:style-name="T73"> </text:span><text:span text:style-name="T77">εαν</text:span><text:span text:style-name="T73"> </text:span><text:span text:style-name="T77">τις</text:span><text:span text:style-name="T73"> </text:span><text:span text:style-name="T77">υμιν</text:span><text:span text:style-name="T73"> </text:span><text:span text:style-name="T77">ειπη</text:span><text:span text:style-name="T73"> </text:span><text:span text:style-name="T77">τι</text:span><text:span text:style-name="T73"> </text:span><text:span text:style-name="T77">ερειτε</text:span><text:span text:style-name="T73"> </text:span><text:span text:style-name="T77">οτι</text:span><text:span text:style-name="T73"> </text:span><text:span text:style-name="T77">ο</text:span><text:span text:style-name="T73"> </text:span><text:span text:style-name="T77">κυριος</text:span><text:span text:style-name="T73"> </text:span><text:span text:style-name="T77">αυτων</text:span><text:span text:style-name="T73"> </text:span><text:span text:style-name="T77">χρειαν</text:span><text:span text:style-name="T73"> </text:span><text:span text:style-name="T77">εχει</text:span><text:span text:style-name="T73"> </text:span><text:span text:style-name="T77">ευθυς</text:span><text:span text:style-name="T73"> </text:span><text:span text:style-name="T77">δε</text:span><text:span text:style-name="T73"> </text:span><text:span text:style-name="T77">αποστελει</text:span><text:span text:style-name="T73"> </text:span><text:span text:style-name="T77">αυτους</text:span><text:span text:style-name="T73"> </text:span><text:span text:style-name="T69">4</text:span><text:span text:style-name="T77">τουτο</text:span><text:span text:style-name="T73"> </text:span><text:span text:style-name="T77">δε</text:span><text:span text:style-name="T73"> </text:span><text:span text:style-name="T77">γεγονεν</text:span><text:span text:style-name="T73"> </text:span><text:span text:style-name="T77">ινα</text:span><text:span text:style-name="T73"> </text:span><text:span text:style-name="T77">πληρωθη</text:span><text:span text:style-name="T73"> </text:span><text:span text:style-name="T77">το</text:span><text:span text:style-name="T73"> </text:span><text:span text:style-name="T77">ρηθεν</text:span><text:span text:style-name="T73"> </text:span><text:span text:style-name="T77">δια</text:span><text:span text:style-name="T73"> </text:span><text:span text:style-name="T77">του</text:span><text:span text:style-name="T73"> </text:span><text:span text:style-name="T77">προφητου</text:span><text:span text:style-name="T73"> </text:span><text:span text:style-name="T77">λεγοντος</text:span><text:span text:style-name="T73"> </text:span><text:span text:style-name="T69">5</text:span><text:span text:style-name="T77">ειπατε</text:span><text:span text:style-name="T73"> </text:span><text:span text:style-name="T77">τη</text:span><text:span text:style-name="T73"> </text:span><text:span text:style-name="T77">θυγατρι</text:span><text:span text:style-name="T73"> </text:span><text:span text:style-name="T77">σιων</text:span><text:span text:style-name="T73"> </text:span><text:span text:style-name="T77">ιδου</text:span><text:span text:style-name="T73"> </text:span><text:span text:style-name="T77">ο</text:span><text:span text:style-name="T73"> </text:span><text:span text:style-name="T77">βασιλευς</text:span><text:span text:style-name="T73"> </text:span><text:span text:style-name="T77">σου</text:span><text:span text:style-name="T73"> </text:span><text:span text:style-name="T77">ερχεται</text:span><text:span text:style-name="T73"> </text:span><text:span text:style-name="T77">σοι</text:span><text:span text:style-name="T73"> </text:span><text:span text:style-name="T77">πραυς</text:span><text:span text:style-name="T73"> </text:span><text:span text:style-name="T77">και</text:span><text:span text:style-name="T73"> </text:span><text:span text:style-name="T77">επιβεβηκως</text:span><text:span text:style-name="T73"> </text:span><text:span text:style-name="T77">επι</text:span><text:span text:style-name="T73"> </text:span><text:span text:style-name="T77">ονον</text:span><text:span text:style-name="T73"> </text:span><text:span text:style-name="T77">και</text:span><text:span text:style-name="T73"> </text:span><text:span text:style-name="T77">επι</text:span><text:span text:style-name="T73"> </text:span><text:span text:style-name="T77">πωλον</text:span><text:span text:style-name="T73"> </text:span><text:span text:style-name="T77">υιον</text:span><text:span text:style-name="T73"> </text:span><text:span text:style-name="T77">υποζυγιου</text:span><text:span text:style-name="T73"> </text:span><text:span text:style-name="T69">6</text:span><text:span text:style-name="T77">πορευθεντες</text:span><text:span text:style-name="T73"> </text:span><text:span text:style-name="T77">δε</text:span><text:span text:style-name="T73"> </text:span><text:span text:style-name="T77">οι</text:span><text:span text:style-name="T73"> </text:span><text:span text:style-name="T77">μαθηται</text:span><text:span text:style-name="T73"> </text:span><text:span text:style-name="T77">και</text:span><text:span text:style-name="T73"> </text:span><text:span text:style-name="T77">ποιησαντες</text:span><text:span text:style-name="T73"> </text:span><text:span text:style-name="T77">καθως</text:span><text:span text:style-name="T73"> </text:span><text:span text:style-name="T77">συνεταξεν</text:span><text:span text:style-name="T73"> </text:span><text:span text:style-name="T77">αυτοις</text:span><text:span text:style-name="T73"> </text:span><text:span text:style-name="T77">ο</text:span><text:span text:style-name="T73"> </text:span><text:span text:style-name="T77">ιησους</text:span><text:span text:style-name="T73"> </text:span><text:span text:style-name="T69">7</text:span><text:span text:style-name="T77">ηγαγον</text:span><text:span text:style-name="T73"> </text:span><text:span text:style-name="T77">την</text:span><text:span text:style-name="T73"> </text:span><text:span text:style-name="T77">ονον</text:span><text:span text:style-name="T73"> </text:span><text:span text:style-name="T77">και</text:span><text:span text:style-name="T73"> </text:span><text:span text:style-name="T77">τον</text:span><text:span text:style-name="T73"> </text:span><text:span text:style-name="T77">πωλον</text:span><text:span text:style-name="T73"> </text:span><text:span text:style-name="T77">και</text:span><text:span text:style-name="T73"> </text:span><text:span text:style-name="T77">επεθηκαν</text:span><text:span text:style-name="T73"> </text:span><text:span text:style-name="T77">επ</text:span><text:span text:style-name="T73"> </text:span><text:span text:style-name="T77">αυτων</text:span><text:span text:style-name="T73"> </text:span><text:span text:style-name="T77">τα</text:span><text:span text:style-name="T73"> </text:span><text:span text:style-name="T77">ιματια</text:span><text:span text:style-name="T73"> </text:span><text:span text:style-name="T77">και</text:span><text:span text:style-name="T73"> </text:span><text:span text:style-name="T77">επεκαθισεν</text:span><text:span text:style-name="T73"> </text:span><text:span text:style-name="T77">επανω</text:span><text:span text:style-name="T73"> </text:span><text:span text:style-name="T77">αυτων</text:span><text:span text:style-name="T73"> </text:span><text:span text:style-name="T69">8</text:span><text:span text:style-name="T77">ο</text:span><text:span text:style-name="T73"> </text:span><text:span text:style-name="T77">δε</text:span><text:span text:style-name="T73"> </text:span><text:span text:style-name="T77">πλειστος</text:span><text:span text:style-name="T73"> </text:span><text:span text:style-name="T77">οχλος</text:span><text:span text:style-name="T73"> </text:span><text:span text:style-name="T77">εστρωσαν</text:span><text:span text:style-name="T73"> </text:span><text:span text:style-name="T77">εαυτων</text:span><text:span text:style-name="T73"> </text:span><text:span text:style-name="T77">τα</text:span><text:span text:style-name="T73"> </text:span><text:span text:style-name="T77">ιματια</text:span><text:span text:style-name="T73"> </text:span><text:span text:style-name="T77">εν</text:span><text:span text:style-name="T73"> </text:span><text:span text:style-name="T77">τη</text:span><text:span text:style-name="T73"> </text:span><text:span text:style-name="T77">οδω</text:span><text:span text:style-name="T73"> </text:span><text:span text:style-name="T77">αλλοι</text:span><text:span text:style-name="T73"> </text:span><text:span text:style-name="T77">δε</text:span><text:span text:style-name="T73"> </text:span><text:span text:style-name="T77">εκοπτον</text:span><text:span text:style-name="T73"> </text:span><text:span text:style-name="T77">κλαδους</text:span><text:span text:style-name="T73"> </text:span><text:span text:style-name="T77">απο</text:span><text:span text:style-name="T73"> </text:span><text:span text:style-name="T77">των</text:span><text:span text:style-name="T73"> </text:span><text:span text:style-name="T77">δενδρων</text:span><text:span text:style-name="T73"> </text:span><text:span text:style-name="T77">και</text:span><text:span text:style-name="T73"> </text:span><text:span text:style-name="T77">εστρωννυον</text:span><text:span text:style-name="T73"> </text:span><text:span text:style-name="T77">εν</text:span><text:span text:style-name="T73"> </text:span><text:span text:style-name="T77">τη</text:span><text:span text:style-name="T73"> </text:span><text:span text:style-name="T77">οδω</text:span><text:span text:style-name="T73"> </text:span><text:span text:style-name="T69">9</text:span><text:span text:style-name="T77">οι</text:span><text:span text:style-name="T73"> </text:span><text:span text:style-name="T77">δε</text:span><text:span text:style-name="T73"> </text:span><text:span text:style-name="T77">οχλοι</text:span><text:span text:style-name="T73"> </text:span><text:span text:style-name="T77">οι</text:span><text:span text:style-name="T73"> </text:span><text:span text:style-name="T77">προαγοντες</text:span><text:span text:style-name="T73"> </text:span><text:span text:style-name="T77">αυτον</text:span><text:span text:style-name="T73"> </text:span><text:span text:style-name="T77">και</text:span><text:span text:style-name="T73"> </text:span><text:span text:style-name="T77">οι</text:span><text:span text:style-name="T73"> </text:span><text:span text:style-name="T77">ακολουθουντες</text:span><text:span text:style-name="T73"> </text:span><text:span text:style-name="T77">εκραζον</text:span><text:span text:style-name="T73"> </text:span><text:span text:style-name="T77">λεγοντες</text:span><text:span text:style-name="T73"> </text:span><text:span text:style-name="T77">ωσαννα</text:span><text:span text:style-name="T73"> </text:span><text:span text:style-name="T77">τω</text:span><text:span text:style-name="T73"> </text:span><text:span text:style-name="T77">υιω</text:span><text:span text:style-name="T73"> </text:span><text:span text:style-name="T77">δαυιδ</text:span><text:span text:style-name="T73"> </text:span><text:span text:style-name="T77">ευλογημενος</text:span><text:span text:style-name="T73"> </text:span><text:span text:style-name="T77">ο</text:span><text:span text:style-name="T73"> </text:span><text:span text:style-name="T77">ερχομενος</text:span><text:span text:style-name="T73"> </text:span><text:span text:style-name="T77">εν</text:span><text:span text:style-name="T73"> </text:span><text:span text:style-name="T77">ονοματι</text:span><text:span text:style-name="T73"> </text:span><text:span text:style-name="T77">κυριου</text:span><text:span text:style-name="T73"> </text:span><text:span text:style-name="T77">ωσαννα</text:span><text:span text:style-name="T73"> </text:span><text:span text:style-name="T77">εν</text:span><text:span text:style-name="T73"> </text:span><text:span text:style-name="T77">τοις</text:span><text:span text:style-name="T73"> </text:span><text:span text:style-name="T77">υψιστοις</text:span></text:p>
      <text:p text:style-name="P72"><text:span text:style-name="Kiemelt"><text:span text:style-name="T64">[UMGreek] Unaccented Modern Greek Text:</text:span></text:span></text:p>
      <text:p text:style-name="P64"><text:span text:style-name="T69">1</text:span><text:span text:style-name="T77">Και</text:span><text:span text:style-name="T73"> </text:span><text:span text:style-name="T77">οτε</text:span><text:span text:style-name="T73"> </text:span><text:span text:style-name="T77">επλησιασαν</text:span><text:span text:style-name="T73"> </text:span><text:span text:style-name="T77">εις</text:span><text:span text:style-name="T73"> </text:span><text:span text:style-name="T77">Ιεροσολυμα</text:span><text:span text:style-name="T73"> </text:span><text:span text:style-name="T77">και</text:span><text:span text:style-name="T73"> </text:span><text:span text:style-name="T77">ηλθον</text:span><text:span text:style-name="T73"> </text:span><text:span text:style-name="T77">εις</text:span><text:span text:style-name="T73"> </text:span><text:span text:style-name="T77">Βηθφαγη</text:span><text:span text:style-name="T73"> </text:span><text:span text:style-name="T77">προς</text:span><text:span text:style-name="T73"> </text:span><text:span text:style-name="T77">το</text:span><text:span text:style-name="T73"> </text:span><text:span text:style-name="T77">ορος</text:span><text:span text:style-name="T73"> </text:span><text:span text:style-name="T77">των</text:span><text:span text:style-name="T73"> </text:span><text:span text:style-name="T77">ελαιων</text:span><text:span text:style-name="T73">, </text:span><text:span text:style-name="T77">τοτε</text:span><text:span text:style-name="T73"> </text:span><text:span text:style-name="T77">ο</text:span><text:span text:style-name="T73"> </text:span><text:span text:style-name="T77">Ιησους</text:span><text:span text:style-name="T73"> </text:span><text:span text:style-name="T77">απεστειλε</text:span><text:span text:style-name="T73"> </text:span><text:span text:style-name="T77">δυο</text:span><text:span text:style-name="T73"> </text:span><text:span text:style-name="T77">μαθητας</text:span><text:span text:style-name="T73">, </text:span><text:span text:style-name="T69">2</text:span><text:span text:style-name="T77">λεγων</text:span><text:span text:style-name="T73"> </text:span><text:span text:style-name="T77">προς</text:span><text:span text:style-name="T73"> </text:span><text:span text:style-name="T77">αυτους</text:span><text:span text:style-name="T73"> <text:s/></text:span><text:span text:style-name="T77">Υπαγετε</text:span><text:span text:style-name="T73"> </text:span><text:span text:style-name="T77">εις</text:span><text:span text:style-name="T73"> </text:span><text:span text:style-name="T77">την</text:span><text:span text:style-name="T73"> </text:span><text:span text:style-name="T77">κωμην</text:span><text:span text:style-name="T73"> </text:span><text:span text:style-name="T77">την</text:span><text:span text:style-name="T73"> </text:span><text:span text:style-name="T77">απεναντι</text:span><text:span text:style-name="T73"> </text:span><text:span text:style-name="T77">υμων</text:span><text:span text:style-name="T73">, </text:span><text:span text:style-name="T77">και</text:span><text:span text:style-name="T73"> </text:span><text:span text:style-name="T77">ευθυς</text:span><text:span text:style-name="T73"> </text:span><text:span text:style-name="T77">θελετε</text:span><text:span text:style-name="T73"> </text:span><text:span text:style-name="T77">ευρει</text:span><text:span text:style-name="T73"> </text:span><text:span text:style-name="T77">ονον</text:span><text:span text:style-name="T73"> </text:span><text:span text:style-name="T77">δεδεμενην</text:span><text:span text:style-name="T73"> </text:span><text:span text:style-name="T77">και</text:span><text:span text:style-name="T73"> </text:span><text:span text:style-name="T77">πωλαριον</text:span><text:span text:style-name="T73"> </text:span><text:span text:style-name="T77">μετ</text:span><text:span text:style-name="T73"> <text:s/></text:span><text:span text:style-name="T77">αυτης</text:span><text:span text:style-name="T73"> <text:s/></text:span><text:span text:style-name="T77">λυσατε</text:span><text:span text:style-name="T73"> </text:span><text:span text:style-name="T77">και</text:span><text:span text:style-name="T73"> </text:span><text:span text:style-name="T77">φερετε</text:span><text:span text:style-name="T73"> </text:span><text:span text:style-name="T77">μοι</text:span><text:span text:style-name="T73">. </text:span><text:span text:style-name="T69">3</text:span><text:span text:style-name="T77">Και</text:span><text:span text:style-name="T73"> </text:span><text:span text:style-name="T77">εαν</text:span><text:span text:style-name="T73"> </text:span><text:span text:style-name="T77">τις</text:span><text:span text:style-name="T73"> </text:span><text:span text:style-name="T77">σας</text:span><text:span text:style-name="T73"> </text:span><text:span text:style-name="T77">ειπη</text:span><text:span text:style-name="T73"> </text:span><text:span text:style-name="T77">τι</text:span><text:span text:style-name="T73">, </text:span><text:span text:style-name="T77">θελετε</text:span><text:span text:style-name="T73"> </text:span><text:span text:style-name="T77">ειπει</text:span><text:span text:style-name="T73"> </text:span><text:span text:style-name="T77">οτι</text:span><text:span text:style-name="T73"> </text:span><text:span text:style-name="T77">ο</text:span><text:span text:style-name="T73"> </text:span><text:span text:style-name="T77">Κυριος</text:span><text:span text:style-name="T73"> </text:span><text:span text:style-name="T77">εχει</text:span><text:span text:style-name="T73"> </text:span><text:span text:style-name="T77">χρειαν</text:span><text:span text:style-name="T73"> </text:span><text:span text:style-name="T77">αυτων</text:span><text:span text:style-name="T73"> <text:s/></text:span><text:span text:style-name="T77">και</text:span><text:span text:style-name="T73"> </text:span><text:span text:style-name="T77">ευθυς</text:span><text:span text:style-name="T73"> </text:span><text:span text:style-name="T77">θελει</text:span><text:span text:style-name="T73"> </text:span><text:span text:style-name="T77">αποστειλει</text:span><text:span text:style-name="T73"> </text:span><text:span text:style-name="T77">αυτα</text:span><text:span text:style-name="T73">. </text:span><text:span text:style-name="T69">4</text:span><text:span text:style-name="T77">Τουτο</text:span><text:span text:style-name="T73"> </text:span><text:span text:style-name="T77">δε</text:span><text:span text:style-name="T73"> </text:span><text:span text:style-name="T77">ολον</text:span><text:span text:style-name="T73"> </text:span><text:span text:style-name="T77">εγεινε</text:span><text:span text:style-name="T73"> </text:span><text:span text:style-name="T77">δια</text:span><text:span text:style-name="T73"> </text:span><text:span text:style-name="T77">να</text:span><text:span text:style-name="T73"> </text:span><text:span text:style-name="T77">πληρωθη</text:span><text:span text:style-name="T73"> </text:span><text:span text:style-name="T77">το</text:span><text:span text:style-name="T73"> </text:span><text:span text:style-name="T77">ρηθεν</text:span><text:span text:style-name="T73"> </text:span><text:span text:style-name="T77">δια</text:span><text:span text:style-name="T73"> </text:span><text:span text:style-name="T77">του</text:span><text:span text:style-name="T73"> </text:span><text:span text:style-name="T77">προφητου</text:span><text:span text:style-name="T73">, </text:span><text:span text:style-name="T77">λεγοντος</text:span><text:span text:style-name="T73"> </text:span><text:span text:style-name="T69">5</text:span><text:span text:style-name="T77">Ειπατε</text:span><text:span text:style-name="T73"> </text:span><text:span text:style-name="T77">προς</text:span><text:span text:style-name="T73"> </text:span><text:span text:style-name="T77">την</text:span><text:span text:style-name="T73"> </text:span><text:span text:style-name="T77">θυγατερα</text:span><text:span text:style-name="T73"> </text:span><text:span text:style-name="T77">Σιων</text:span><text:span text:style-name="T73">, </text:span><text:span text:style-name="T77">Ιδου</text:span><text:span text:style-name="T73">, </text:span><text:span text:style-name="T77">ο</text:span><text:span text:style-name="T73"> </text:span><text:span text:style-name="T77">βασιλευς</text:span><text:span text:style-name="T73"> </text:span><text:span text:style-name="T77">σου</text:span><text:span text:style-name="T73"> </text:span><text:span text:style-name="T77">ερχεται</text:span><text:span text:style-name="T73"> </text:span><text:span text:style-name="T77">προς</text:span><text:span text:style-name="T73"> </text:span><text:span text:style-name="T77">σε</text:span><text:span text:style-name="T73"> </text:span><text:span text:style-name="T77">πρα</text:span><text:span text:style-name="T73"></text:span><text:span text:style-name="T77">ς</text:span><text:span text:style-name="T73"> </text:span><text:span text:style-name="T77">και</text:span><text:span text:style-name="T73"> </text:span><text:span text:style-name="T77">καθημενος</text:span><text:span text:style-name="T73"> </text:span><text:span text:style-name="T77">επι</text:span><text:span text:style-name="T73"> </text:span><text:span text:style-name="T77">ονου</text:span><text:span text:style-name="T73"> </text:span><text:span text:style-name="T77">και</text:span><text:span text:style-name="T73"> </text:span><text:span text:style-name="T77">πωλου</text:span><text:span text:style-name="T73"> </text:span><text:span text:style-name="T77">υιου</text:span><text:span text:style-name="T73"> </text:span><text:span text:style-name="T77">υποζυγιου</text:span><text:span text:style-name="T73">. </text:span><text:span text:style-name="T69">6</text:span><text:span text:style-name="T77">Πορευθεντες</text:span><text:span text:style-name="T73"> </text:span><text:span text:style-name="T77">δε</text:span><text:span text:style-name="T73"> </text:span><text:span text:style-name="T77">οι</text:span><text:span text:style-name="T73"> </text:span><text:span text:style-name="T77">μαθηται</text:span><text:span text:style-name="T73"> </text:span><text:span text:style-name="T77">και</text:span><text:span text:style-name="T73"> </text:span><text:span text:style-name="T77">ποιησαντες</text:span><text:span text:style-name="T73"> </text:span><text:span text:style-name="T77">καθως</text:span><text:span text:style-name="T73"> </text:span><text:span text:style-name="T77">προσεταξεν</text:span><text:span text:style-name="T73"> </text:span><text:span text:style-name="T77">αυτους</text:span><text:span text:style-name="T73"> </text:span><text:span text:style-name="T77">ο</text:span><text:span text:style-name="T73"> </text:span><text:span text:style-name="T77">Ιησους</text:span><text:span text:style-name="T73">, </text:span><text:span text:style-name="T69">7</text:span><text:span text:style-name="T77">εφεραν</text:span><text:span text:style-name="T73"> </text:span><text:span text:style-name="T77">την</text:span><text:span text:style-name="T73"> </text:span><text:span text:style-name="T77">ονον</text:span><text:span text:style-name="T73"> </text:span><text:span text:style-name="T77">και</text:span><text:span text:style-name="T73"> </text:span><text:span text:style-name="T77">το</text:span><text:span text:style-name="T73"> </text:span><text:span text:style-name="T77">πωλαριον</text:span><text:span text:style-name="T73">, </text:span><text:span text:style-name="T77">και</text:span><text:span text:style-name="T73"> </text:span><text:span text:style-name="T77">εβαλον</text:span><text:span text:style-name="T73"> </text:span><text:span text:style-name="T77">επανω</text:span><text:span text:style-name="T73"> </text:span><text:span text:style-name="T77">αυτων</text:span><text:span text:style-name="T73"> </text:span><text:span text:style-name="T77">τα</text:span><text:span text:style-name="T73"> </text:span><text:span text:style-name="T77">ιματια</text:span><text:span text:style-name="T73"> </text:span><text:span text:style-name="T77">αυτων</text:span><text:span text:style-name="T73"> </text:span><text:span text:style-name="T77">και</text:span><text:span text:style-name="T73"> </text:span><text:span text:style-name="T77">επεκαθισαν</text:span><text:span text:style-name="T73"> </text:span><text:span text:style-name="T77">αυτον</text:span><text:span text:style-name="T73"> </text:span><text:span text:style-name="T77">επανω</text:span><text:span text:style-name="T73"> </text:span><text:span text:style-name="T77">αυτων</text:span><text:span text:style-name="T73">. </text:span><text:span text:style-name="T69">8</text:span><text:span text:style-name="T77">Ο</text:span><text:span text:style-name="T73"> </text:span><text:span text:style-name="T77">δε</text:span><text:span text:style-name="T73"> </text:span><text:span text:style-name="T77">περισσοτερος</text:span><text:span text:style-name="T73"> </text:span><text:span text:style-name="T77">οχλος</text:span><text:span text:style-name="T73"> </text:span><text:span text:style-name="T77">εστρωσαν</text:span><text:span text:style-name="T73"> </text:span><text:span text:style-name="T77">τα</text:span><text:span text:style-name="T73"> </text:span><text:span text:style-name="T77">ιματια</text:span><text:span text:style-name="T73"> </text:span><text:span text:style-name="T77">εαυτων</text:span><text:span text:style-name="T73"> </text:span><text:span text:style-name="T77">εις</text:span><text:span text:style-name="T73"> </text:span><text:span text:style-name="T77">την</text:span><text:span text:style-name="T73"> </text:span><text:span text:style-name="T77">οδον</text:span><text:span text:style-name="T73">, </text:span><text:span text:style-name="T77">αλλοι</text:span><text:span text:style-name="T73"> </text:span><text:span text:style-name="T77">δε</text:span><text:span text:style-name="T73"> </text:span><text:span text:style-name="T77">εκοπτον</text:span><text:span text:style-name="T73"> </text:span><text:span text:style-name="T77">κλαδους</text:span><text:span text:style-name="T73"> </text:span><text:span text:style-name="T77">απο</text:span><text:span text:style-name="T73"> </text:span><text:span text:style-name="T77">των</text:span><text:span text:style-name="T73"> </text:span><text:span text:style-name="T77">δενδρων</text:span><text:span text:style-name="T73"> </text:span><text:span text:style-name="T77">και</text:span><text:span text:style-name="T73"> </text:span><text:span text:style-name="T77">εστρωνον</text:span><text:span text:style-name="T73"> </text:span><text:span text:style-name="T77">εις</text:span><text:span text:style-name="T73"> </text:span><text:span text:style-name="T77">την</text:span><text:span text:style-name="T73"> </text:span><text:span text:style-name="T77">οδον</text:span><text:span text:style-name="T73">. </text:span><text:span text:style-name="T69">9</text:span><text:span text:style-name="T77">Οι</text:span><text:span text:style-name="T73"> </text:span><text:span text:style-name="T77">δε</text:span><text:span text:style-name="T73"> </text:span><text:span text:style-name="T77">οχλοι</text:span><text:span text:style-name="T73"> </text:span><text:span text:style-name="T77">οι</text:span><text:span text:style-name="T73"> </text:span><text:span text:style-name="T77">προπορευομενοι</text:span><text:span text:style-name="T73"> </text:span><text:span text:style-name="T77">και</text:span><text:span text:style-name="T73"> </text:span><text:span text:style-name="T77">οι</text:span><text:span text:style-name="T73"> </text:span><text:span text:style-name="T77">ακολουθουντες</text:span><text:span text:style-name="T73"> </text:span><text:span text:style-name="T77">εκραζον</text:span><text:span text:style-name="T73">, </text:span><text:span text:style-name="T77">λεγοντες</text:span><text:span text:style-name="T73"> <text:s/></text:span><text:span text:style-name="T77">Ωσαννα</text:span><text:span text:style-name="T73"> </text:span><text:span text:style-name="T77">τω</text:span><text:span text:style-name="T73"> </text:span><text:span text:style-name="T77">υιω</text:span><text:span text:style-name="T73"> </text:span><text:span text:style-name="T77">Δαβιδ</text:span><text:span text:style-name="T73"> <text:s/></text:span><text:span text:style-name="T77">ευλογημενος</text:span><text:span text:style-name="T73"> </text:span><text:span text:style-name="T77">ο</text:span><text:span text:style-name="T73"> </text:span><text:span text:style-name="T77">ερχομενος</text:span><text:span text:style-name="T73"> </text:span><text:span text:style-name="T77">εν</text:span><text:span text:style-name="T73"> </text:span><text:span text:style-name="T77">ονοματι</text:span><text:span text:style-name="T73"> </text:span><text:span text:style-name="T77">Κυριου</text:span><text:span text:style-name="T73"> <text:s/></text:span><text:span text:style-name="T77">Ωσαννα</text:span><text:span text:style-name="T73"> </text:span><text:span text:style-name="T77">εν</text:span><text:span text:style-name="T73"> </text:span><text:span text:style-name="T77">τοις</text:span><text:span text:style-name="T73"> </text:span><text:span text:style-name="T77">υψιστοις</text:span><text:span text:style-name="T73">.</text:span></text:p>
      <text:p text:style-name="P72"><text:soft-page-break/><text:span text:style-name="Kiemelt"><text:span text:style-name="T8">[Vulgate] Latin Vulgate:</text:span></text:span></text:p>
      <text:p text:style-name="P77"><text:span text:style-name="T69">1</text:span><text:span text:style-name="T73">et cum adpropinquassent Hierosolymis et venissent Bethfage ad montem Oliveti tunc Iesus misit duos discipulos </text:span><text:span text:style-name="T69">2</text:span><text:span text:style-name="T73">dicens eis ite in castellum quod contra vos est et statim invenietis asinam alligatam et pullum cum ea solvite et adducite mihi </text:span><text:span text:style-name="T69">3</text:span><text:span text:style-name="T73">et si quis vobis aliquid dixerit dicite quia Dominus his opus habet et confestim dimittet eos </text:span><text:span text:style-name="T69">4</text:span><text:span text:style-name="T73">hoc autem factum est ut impleretur quod dictum est per prophetam dicentem </text:span><text:span text:style-name="T69">5</text:span><text:span text:style-name="T73">dicite filiae Sion ecce rex tuus venit tibi mansuetus et sedens super asinam et pullum filium subiugalis </text:span><text:span text:style-name="T69">6</text:span><text:span text:style-name="T73">euntes autem discipuli fecerunt sicut praecepit illis Iesus </text:span><text:span text:style-name="T69">7</text:span><text:span text:style-name="T73">et adduxerunt asinam et pullum et inposuerunt super eis vestimenta sua et eum desuper sedere fecerunt </text:span><text:span text:style-name="T69">8</text:span><text:span text:style-name="T73">plurima autem turba straverunt vestimenta sua in via alii autem caedebant ramos de arboribus et sternebant in via </text:span><text:span text:style-name="T69">9</text:span><text:span text:style-name="T73">turbae autem quae praecedebant et quae sequebantur clamabant dicentes osanna Filio David benedictus qui venturus est in nomine Domini osanna in altissimis</text:span></text:p>
      <text:p text:style-name="P62"><text:span text:style-name="Kiemelt"><text:span text:style-name="T8">Magyar Bibliatársulat Újfordítású Bibliája:</text:span></text:span></text:p>
      <text:p text:style-name="P73">Mt. 21,1</text:p>
      <text:p text:style-name="P73">Amikor közeledtek Jeruzsálemhez, és Betfagéba, az Olajfák hegyéhez értek, Jézus elküldött két tanítványt,</text:p>
      <text:p text:style-name="P73">Mt. 21,2</text:p>
      <text:p text:style-name="P73">és ezt mondta nekik: „Menjetek az előttetek fekvő faluba, és ott mindjárt találtok egy megkötött szamarat a csikójával együtt: oldjátok el, és vezessétek hozzám.</text:p>
      <text:p text:style-name="P73">Mt. 21,3</text:p>
      <text:p text:style-name="P73">Ha valaki szól nektek valamit, mondjátok meg, hogy az Úrnak van szüksége rájuk, és azonnal elengedi azokat.”</text:p>
      <text:p text:style-name="P73">Mt. 21,4</text:p>
      <text:p text:style-name="P73">Mindez pedig azért történt, hogy beteljesedjék a próféta mondása:</text:p>
      <text:p text:style-name="P73">Mt. 21,5</text:p>
      <text:p text:style-name="P73">„Mondjátok meg Sion leányának: Íme, királyod jön hozzád, szelíden és szamáron ülve, igavonó állat csikóján.” [Ézs 62,11; <text:s/>Zak 9,9]</text:p>
      <text:p text:style-name="P73">Mt. 21,6</text:p>
      <text:p text:style-name="P73">A tanítványok elmentek, és úgy cselekedtek, ahogy Jézus parancsolta nekik:</text:p>
      <text:p text:style-name="P73">Mt. 21,7</text:p>
      <text:p text:style-name="P73">odavezették a szamarat a csikójával együtt, ráterítették felsőruhájukat, Jézus pedig ráült.</text:p>
      <text:p text:style-name="P73">Mt. 21,8</text:p>
      <text:p text:style-name="P73">A sokaság legnagyobb része az útra terítette felsőruháját, mások ágakat vagdaltak a fákról, és az útra szórták. [2Kir 9,13]</text:p>
      <text:p text:style-name="P73">Mt. 21,9</text:p>
      <text:p text:style-name="P73">Az előtte és utána menő sokaság pedig ezt kiáltotta: „Hozsánna a Dávid Fiának! Áldott, aki jön az Úr nevében! Hozsánna a magasságban.” [Zsolt 118,25-26; <text:s/>Mt 11,3]</text:p>
      <text:p text:style-name="P78"><text:span text:style-name="Kiemelt"><text:span text:style-name="T32">Protestáns revideált újfordítás saját variánsa:</text:span></text:span></text:p>
      <text:p text:style-name="P73"/>
      <text:p text:style-name="P62"><text:span text:style-name="Kiemelt"><text:span text:style-name="T8">Károli:</text:span></text:span></text:p>
      <text:p text:style-name="P74">Bevonulás Jeruzsálembe. A templom megtisztítása. A terméketlen fügefa. Jézus beszédei a templomban. A szőlőművesek példázata.</text:p>
      <text:p text:style-name="P73">Mát. 21,1</text:p>
      <text:p text:style-name="P73">És mikor közeledtek Jeruzsálemhez, és Bethfagéba, az olajfák hegyéhez jutottak vala, akkor elkülde Jézus két tanítványt,</text:p>
      <text:p text:style-name="P73">Mát. 21,2</text:p>
      <text:p text:style-name="P73">És monda nékik: Menjetek ebbe a faluba, [Márk 11,1-10. <text:s/>Luk. 19,29-38. <text:s/>Ján. 12,12-19.] a mely előttetek van, és legott találtok egy megkötött szamarat és vele együtt az ő vemhét; oldjátok el és hozzátok ide nékem.</text:p>
      <text:p text:style-name="P73">Mát. 21,3</text:p>
      <text:p text:style-name="P73"><text:soft-page-break/>És ha valaki valamit szól néktek, mondjátok, hogy az Úrnak van szüksége rájuk: [rész 26,18.] és legott el fogja bocsátani őket.</text:p>
      <text:p text:style-name="P73">Mát. 21,4</text:p>
      <text:p text:style-name="P73">Mindez pedig azért lett, hogy beteljesedjék a próféta mondása, a ki így szólott:</text:p>
      <text:p text:style-name="P73">Mát. 21,5</text:p>
      <text:p text:style-name="P73">Mondjátok meg [Ésa. 62,11. <text:s/>Zak. 9,9.] Sion leányának: Ímhol jő néked a te királyod, alázatosan és szamáron ülve, és teherhordozó szamárnak vemhén.</text:p>
      <text:p text:style-name="P73">Mát. 21,6</text:p>
      <text:p text:style-name="P73">A tanítványok pedig elmenvén és úgy cselekedvén, a mint Jézus parancsolta vala nékik,</text:p>
      <text:p text:style-name="P73">Mát. 21,7</text:p>
      <text:p text:style-name="P73">Elhozák a szamarat és annak vemhét, és felső ruháikat rájuk teríték, és ráüle azokra.</text:p>
      <text:p text:style-name="P73">Mát. 21,8</text:p>
      <text:p text:style-name="P73">A sokaság legnagyobb része pedig felső [2 Kir. 9,13.] ruháit az útra teríté; mások pedig a fákról galyakat vagdalnak és hintenek vala az útra.</text:p>
      <text:p text:style-name="P73">Mát. 21,9</text:p>
      <text:p text:style-name="P73">Az előtte és utána menő sokaság pedig kiált vala, mondván: [Zsolt. 118,25. 26.] Hozsánna a Dávid fiának! Áldott, a ki jő az Úrnak nevében! Hozsánna a magasságban!</text:p>
      <text:p text:style-name="P62"><text:span text:style-name="Kiemelt"><text:span text:style-name="T35">Szent István Társulati Biblia:</text:span></text:span></text:p>
      <text:p text:style-name="P74">Jézus bevonulása Jeruzsálembe</text:p>
      <text:p text:style-name="P73">Mt 21,1</text:p>
      <text:p text:style-name="P73">Amikor Jeruzsálemhez közeledve Betfagéba, az Olajfák-hegyéhez értek, Jézus elküldte két tanítványát,</text:p>
      <text:p text:style-name="P73">Mt 21,2</text:p>
      <text:p text:style-name="P73">ezzel a megbízatással: „Menjetek a szemközti faluba! Találtok ott egy megkötött szamarat a csikajával. Oldjátok el és vezessétek ide!</text:p>
      <text:p text:style-name="P73">Mt 21,3</text:p>
      <text:p text:style-name="P73">Ha valaki szólna érte, mondjátok, hogy szüksége van rá Urunknak, akkor rögtön elengedi.”</text:p>
      <text:p text:style-name="P73">Mt 21,4</text:p>
      <text:p text:style-name="P73">Ez azért történt, hogy beteljesedjék a próféta szava:</text:p>
      <text:p text:style-name="P73">Mt 21,5</text:p>
      <text:p text:style-name="P73">Mondjátok meg Sion leányának: Nézd, királyod jön hozzád, szerényen, szamárháton, a teherhordó állat csikaján.</text:p>
      <text:p text:style-name="P73">Mt 21,6</text:p>
      <text:p text:style-name="P73">A tanítványok elmentek, s úgy tettek, ahogy Jézus meghagyta nekik.</text:p>
      <text:p text:style-name="P73">Mt 21,7</text:p>
      <text:p text:style-name="P73">Elhozták a szamarat és csikaját, ráterítették ruhájukat, ő pedig felült rá.</text:p>
      <text:p text:style-name="P73">Mt 21,8</text:p>
      <text:p text:style-name="P73">A nép közül sokan eléje terítették ruhájukat az útra, mások ágakat tördeltek a fákról, és az útra szórták.</text:p>
      <text:p text:style-name="P73">Mt 21,9</text:p>
      <text:p text:style-name="P73">Az előtte járó s az utána tóduló tömeg így kiáltozott: „Hozsanna Dávid fiának! Áldott, aki az Úr nevében jön! Hozsanna a magasságban!”</text:p>
      <text:p text:style-name="P62"><text:span text:style-name="Kiemelt"><text:span text:style-name="T35">Káldi Biblia:</text:span></text:span></text:p>
      <text:p text:style-name="P73">Jézus a nép örömkiáltásai között vonúl be Jerusalembe. A templomból kiűzi az árusokat. A kisdedek ajkaiból jövő dicséret. Jézus megátkozza a fügefát. A hit ereje. A főpapokat megszégyeníti kérdések által, s a két fiúról és gonosz munkásokról mondott példabeszédek által.</text:p>
      <text:p text:style-name="P73">Mt 21,1</text:p>
      <text:p text:style-name="P73">És midőn Jerusalemhez közeledtek, és Betfágéba jöttek az olajfák hegyénél, akkor Jézus elkülde két tanítványt, [Márk 11,1. Luk. 19,29. Ján. 12,12–19.]</text:p>
      <text:p text:style-name="P73">Mt 21,2</text:p>
      <text:p text:style-name="P73">mondván nekik: Menjetek a helységbe, * mely ellenetekben vagyon, és azonnal találtok egy megkötött szamarat és vemhét vele; ** oldjátok el, és hozzátok ide nekem.</text:p>
      <text:p text:style-name="P73">Mt 21,3</text:p>
      <text:p text:style-name="P73">És ha valaki nektek valamit szól, mondjátok, hogy az Úrnak ezekre szüksége vagyon, és azonnal <text:soft-page-break/>elbocsátja azokat.</text:p>
      <text:p text:style-name="P73">Mt 21,4</text:p>
      <text:p text:style-name="P73">Ez pedig mind lőn, hogy beteljesedjék, mit a próféta jövendölt, mondván:</text:p>
      <text:p text:style-name="P73">Mt 21,5</text:p>
      <text:p text:style-name="P73">Mondjátok meg Sion leányának: * Ime a te királyod jő neked szelíden, ülvén a szamáron és a teherhordozónak vemhén. ** [Izai. 62,11. Zakar. 9,9. Ján. 12,15.]</text:p>
      <text:p text:style-name="P73">Mt 21,6</text:p>
      <text:p text:style-name="P73">Elmenvén tehát a tanítványok, úgy cselekvének, a mint parancsolt vala nekik Jézus.</text:p>
      <text:p text:style-name="P73">Mt 21,7</text:p>
      <text:p text:style-name="P73">És elhozák a szamarat és vemhét, * és azokra tevék ruháikat, és őt rája fölülteték. **</text:p>
      <text:p text:style-name="P73">Mt 21,8</text:p>
      <text:p text:style-name="P73">A nagy sereg pedig leteríté ruháit az úton; * mások pedig ágakat vágnak vala a fákról, és elteríték az úton.</text:p>
      <text:p text:style-name="P73">Mt 21,9</text:p>
      <text:p text:style-name="P73">A seregek pedig, melyek megelőzik, és melyek követik vala őt, kiáltának, mondván: Hosanna Dávid fiának! * áldott, ki az Úr nevében jő! ** Hosanna a magasságban! *** [Zsolt. 117,26. Márk 11,10. Luk. 19,38.]</text:p>
      <text:p text:style-name="P62"><text:span text:style-name="Kiemelt"><text:span text:style-name="T35">Káldi Neovulgáta Biblia:</text:span></text:span></text:p>
      <text:p text:style-name="P73">Mt 21,1</text:p>
      <text:p text:style-name="P73">Amikor már Jeruzsálem közelében jártak és odaértek Betfagéhoz, az Olajfák hegyéhez, Jézus előre küldött két tanítványt.</text:p>
      <text:p text:style-name="P73">Mt 21,2</text:p>
      <text:p text:style-name="P73">Azt mondta nekik: »Menjetek be a faluba, amelyik előttetek van. Mindjárt találni fogtok egy szamarat megkötve, és vele egy csikót; oldjátok el, és vezessétek ide hozzám.</text:p>
      <text:p text:style-name="P73">Mt 21,3</text:p>
      <text:p text:style-name="P73">Ha pedig valaki szólna valamit, mondjátok, hogy az Úrnak van rájuk szüksége, és azonnal el fogja engedni őket.</text:p>
      <text:p text:style-name="P73">Mt 21,4</text:p>
      <text:p text:style-name="P73">Ez pedig azért történt, hogy beteljesedjék az ige, amit a próféta mondott:</text:p>
      <text:p text:style-name="P73">Mt 21,5</text:p>
      <text:p text:style-name="P73">Mondjátok Sion leányának:</text:p>
      <text:p text:style-name="P73">Íme, királyod jön hozzád;</text:p>
      <text:p text:style-name="P73">szelíd ő, s szamárháton ül,</text:p>
      <text:p text:style-name="P73">szamárcsikón, teherhordó állat fián« [Iz 62,11; <text:s/>Zak 9,9;].</text:p>
      <text:p text:style-name="P73">Mt 21,6</text:p>
      <text:p text:style-name="P73">A tanítványok elmentek és megtették, amit Jézus parancsolt nekik.</text:p>
      <text:p text:style-name="P73">Mt 21,7</text:p>
      <text:p text:style-name="P73">Odavezették a szamarat és a csikót, rájuk tették ruháikat, ő pedig felült rájuk.</text:p>
      <text:p text:style-name="P73">Mt 21,8</text:p>
      <text:p text:style-name="P73">A hatalmas tömeg pedig leterítette ruháit az útra, mások meg ágakat vagdostak a fákról és az útra szórták.</text:p>
      <text:p text:style-name="P73">Mt 21,9</text:p>
      <text:p text:style-name="P73">A tömeg, amely előtte ment és akik követték, így kiáltoztak: »Hozsanna Dávid fiának! Áldott, aki az Úr nevében jön! [Zsolt 118,26;] Hozsanna a magasságban!«</text:p>
      <text:p text:style-name="P62"><text:span text:style-name="Kiemelt"><text:span text:style-name="T35">Aranyos Biblia:</text:span></text:span></text:p>
      <text:p text:style-name="P74">Christus ßamáron ülvén bémégyen Iérusálembe, a vásárlókat kiüzi a’Templomból: a’ fige-fa megßárad: kik téßik Isten akaratját: Isten ßöleje: Szegelet kö.</text:p>
      <text:p text:style-name="P73">Mát. 21.1</text:p>
      <text:p text:style-name="P73">ES [Márk. 11:1.] mikor közelgettek vólna Jérusálemhez, és jutottak vólna Betfagéba az Olaj-fáknak hegyéhez, elkülde akkor Jésus kettöt az ö tanítványi közzül,</text:p>
      <text:p text:style-name="P73">Mát. 21.2</text:p>
      <text:p text:style-name="P73">Ezt mondván nékiek: Menjetek ímez faluba, a’melly elöttetek vagyon, azzal és mindjárást találtok egy megkötött szamárt, és az ö vemhét véle együtt; óldjátok-el, és hozzátok nékem.</text:p>
      <text:p text:style-name="P73">Mát. 21.3</text:p>
      <text:p text:style-name="P73"><text:soft-page-break/>Es ha valaki néktek valamit szólánd, mondjátok hogy az Ur szükölködik ezek nélkül: és azonnal elbotsátja azokat.</text:p>
      <text:p text:style-name="P73">Mát. 21.4</text:p>
      <text:p text:style-name="P73">Ez pedig mind azért lött, hogy bételnék a’Próféta mondása, ki így szólott.</text:p>
      <text:p text:style-name="P73">Mát. 21.5</text:p>
      <text:p text:style-name="P73">Mondjátok-meg a’Sion [Zak. 9:9. Ián. 12:15.] leányának: Imé a’te [Esa. 62:11.] Királyod jö néked alázatoson, szamár hátán ülvén, és tereh alá szoktatott ßamár vemhének hátán.</text:p>
      <text:p text:style-name="P73">Mát. 21.6</text:p>
      <text:p text:style-name="P73">Elmenének pedig az ö tanítványi, és úgy tselekedének, a’mint nékiek parantsolta vala Jésus.</text:p>
      <text:p text:style-name="P73">Mát. 21.7</text:p>
      <text:p text:style-name="P73">Es elhozák a’szamárt és annak vemhét és az ö felsö ruháikat azokra teríték, és Iésust ülteték azokon felül.</text:p>
      <text:p text:style-name="P73">Mát. 21.8</text:p>
      <text:p text:style-name="P73">A’több sokaság pedig ruháit az útra teriti vala; némellyek ágakat szegdelnek vala a’fákról, és azokat hintik vala az útra.</text:p>
      <text:p text:style-name="P73">Mát. 21.9</text:p>
      <text:p text:style-name="P73">A’melly sereg pedig elöl és hátúl mégyen vala, kiált vala mondván: [Sólt. 118:25.] Légy segítségül Isten a’Dávid fiának! Aldott légyen a’ki jött az URnak nevében. Légy segítségül Isten ki vagy a magasságban.</text:p>
      <text:p text:style-name="P72"><text:span text:style-name="Kiemelt"><text:span text:style-name="T78">[GerLut1545] German Unrevidierte Luther Übersetzung von 1545:</text:span></text:span></text:p>
      <text:p text:style-name="P79"><text:span text:style-name="T69">1</text:span><text:span text:style-name="T73"> Da sie nun nahe an Jerusalem kamen, gen Bethphage an den Ölberg, sandte Jesus seiner Jünger zwei </text:span><text:span text:style-name="T69">2</text:span><text:span text:style-name="T73">und sprach zu ihnen: Gehet hin in den Flecken, der vor euch liegt, und alsbald werdet ihr eine Eselin finden angebunden und ihr Füllen bei ihr; löset sie auf und führet sie zu mir! </text:span><text:span text:style-name="T69">3</text:span><text:span text:style-name="T73">Und so euch jemand etwas wird sagen, so sprecht: Der HERR bedarf ihrer; sobald wird er sie euch lassen. </text:span><text:span text:style-name="T69">4</text:span><text:span text:style-name="T73">Das geschah aber alles, auf daß erfüllt würde, was gesagt ist durch den Propheten, der da spricht: </text:span><text:span text:style-name="T69">5</text:span><text:span text:style-name="T73">"Saget der Tochter Zion: Siehe, dein König kommt zu dir sanftmütig und reitet auf einem Esel und auf einem Füllen der lastbaren Eselin." </text:span><text:span text:style-name="T69">6</text:span><text:span text:style-name="T73"> Die Jünger gingen hin und taten, wie ihnen Jesus befohlen hatte, </text:span><text:span text:style-name="T69">7</text:span><text:span text:style-name="T73">und brachten die Eselin und das Füllen und legten ihre Kleider darauf und setzten ihn darauf. </text:span><text:span text:style-name="T69">8</text:span><text:span text:style-name="T73">Aber viel Volks breitete die Kleider auf den Weg; die andern hieben Zweige von den Bäumen und streuten sie auf den Weg. </text:span><text:span text:style-name="T69">9</text:span><text:span text:style-name="T73">Das Volk aber, das vorging und nachfolgte, schrie und sprach: Hosianna dem Sohn Davids! Gelobt sei, der da kommt in dem Namen des HERRN! Hosianna in der Höhe!</text:span></text:p>
      <text:p text:style-name="P72"><text:span text:style-name="Kiemelt"><text:span text:style-name="T64">[KJV] King James Version (1769) with Strong Numbers and Morphology:</text:span></text:span></text:p>
      <text:p text:style-name="P80"><text:span text:style-name="T69">1</text:span><text:span text:style-name="T73">And when they drew nigh unto Jerusalem, and were come to Bethphage, unto the mount of Olives, then sent Jesus two disciples, </text:span><text:span text:style-name="T69">2</text:span><text:span text:style-name="T73">Saying unto them, "Go into the village over against you, and straightway ye shall find an ass tied, and a colt with her: loose </text:span><text:span text:style-name="T74">them,</text:span><text:span text:style-name="T75"> and bring </text:span><text:span text:style-name="T74">them</text:span><text:span text:style-name="T75"> unto me. " </text:span><text:span text:style-name="T70">3</text:span><text:span text:style-name="T75">"And if any </text:span><text:span text:style-name="T74">man</text:span><text:span text:style-name="T75"> say ought unto you, ye shall say, The Lord hath need of them; and straightway he will send them. " </text:span><text:span text:style-name="T70">4</text:span><text:span text:style-name="T75">All this was done, that it might be fulfilled which was spoken by the prophet, saying, </text:span><text:span text:style-name="T70">5</text:span><text:span text:style-name="T75">Tell ye the daughter of Sion, Behold, thy King cometh unto thee, meek, and sitting upon an ass, and a colt the foal of an ass. </text:span><text:span text:style-name="T70">6</text:span><text:span text:style-name="T75">And the disciples went, and did as Jesus commanded them, </text:span><text:span text:style-name="T70">7</text:span><text:span text:style-name="T75">And brought the ass, and the colt, and put on them their clothes, and they set </text:span><text:span text:style-name="T74">him</text:span><text:span text:style-name="T75"> thereon. </text:span><text:span text:style-name="T70">8</text:span><text:span text:style-name="T75">And a very great multitude spread their garments in the way; others cut down branches from the trees, and strawed </text:span><text:span text:style-name="T74">them</text:span><text:span text:style-name="T75"> in the way. </text:span><text:span text:style-name="T70">9</text:span><text:span text:style-name="T75">And the multitudes that went before, and that followed, cried, saying, Hosanna to the Son of David: Blessed </text:span><text:span text:style-name="T74">is</text:span><text:span text:style-name="T75"> he that cometh in the name of the Lord; Hosanna in the highest.</text:span></text:p>
      <text:p text:style-name="P72"><text:span text:style-name="Kiemelt"><text:span text:style-name="T54">[LITV] Green’s Literal Translation:</text:span></text:span></text:p>
      <text:p text:style-name="P80"><text:span text:style-name="T69">1</text:span><text:span text:style-name="T73">And when they drew near to Jerusalem and came to Bethphage, toward the Mount of Olives, then Jesus sent two disciples, </text:span><text:span text:style-name="T69">2</text:span><text:span text:style-name="T73">saying to them, Go into the village opposite you, and immediately you will find an ass tied, and a colt with her. Loosen </text:span><text:span text:style-name="T74">them</text:span><text:span text:style-name="T75"> and lead </text:span><text:span text:style-name="T74">them</text:span><text:span text:style-name="T75"> to Me. </text:span><text:span text:style-name="T70">3</text:span><text:span text:style-name="T75">And if anyone says anything to you, you shall say, The Lord has need of them. And he will send them at once. </text:span><text:span text:style-name="T70">4</text:span><text:span text:style-name="T75">But all this happened that might be fulfilled that spoken by the prophet, saying: </text:span><text:span text:style-name="T70">5</text:span><text:span text:style-name="T75">"Tell the daughter of Zion, Behold, your King comes to you, meek and mounted on an ass, even a colt, </text:span><text:span text:style-name="T74">the</text:span><text:span text:style-name="T75"> son of an ass." </text:span><text:span text:style-name="T74">Isa. 62:11; Zech. 9:9</text:span><text:span text:style-name="T75"> </text:span><text:span text:style-name="T70">6</text:span><text:span text:style-name="T75">And the disciples, going and doing as Jesus ordered them, </text:span><text:span text:style-name="T70">7</text:span><text:span text:style-name="T75">they led the ass and the colt. And </text:span><text:span text:style-name="T74">they</text:span><text:span text:style-name="T75"> put on them their </text:span><text:soft-page-break/><text:span text:style-name="T75">garments, and set Him on them. </text:span><text:span text:style-name="T70">8</text:span><text:span text:style-name="T75">And most of </text:span><text:span text:style-name="T74">the</text:span><text:span text:style-name="T75"> crowd spread their garments on the road. And others were cutting branches from the trees and were spreading </text:span><text:span text:style-name="T74">them</text:span><text:span text:style-name="T75"> in the road. </text:span><text:span text:style-name="T70">9</text:span><text:span text:style-name="T75">And the crowd, the ones going before and the ones following, were crying out, saying, Hosanna to the Son of David! "Blessed </text:span><text:span text:style-name="T74">is</text:span><text:span text:style-name="T75"> He coming in </text:span><text:span text:style-name="T74">the</text:span><text:span text:style-name="T75"> name of </text:span><text:span text:style-name="T74">the</text:span><text:span text:style-name="T75"> Lord"! Hosanna in the highest! </text:span><text:span text:style-name="T74">Psa. 118:25, 26</text:span></text:p>
      <text:p text:style-name="P72"><text:span text:style-name="Kiemelt"><text:span text:style-name="T64">[Swe1917] Swedish Bible (1917):</text:span></text:span></text:p>
      <text:p text:style-name="P3">1</text:p>
      <text:p text:style-name="P4">Jesus rider in i Jerusalem, rensar helgedomen, förbannar ett fikonträd, tillspörjes om sin makt, bestraffar i två liknelser översteprästerna och fariséerna.</text:p>
      <text:p text:style-name="P5"><text:span text:style-name="T76">När de nu nalkades Jerusalem och kommo till Betfage vid Oljeberget, då sände Jesus åstad två lärjungar </text:span><text:span text:style-name="T71">2</text:span><text:span text:style-name="T76">och sade till dem: »Gån in i byn som ligger mitt framför eder, så skolen I strax finna en åsninna stå där bunden och en fåle bredvid henne; lösen dem och fören dem till mig. </text:span><text:span text:style-name="T71">3</text:span><text:span text:style-name="T76">Och om någon säger något till eder, så skolen I svara: 'Herren behöver dem'; då skall han strax släppa dem.» </text:span><text:span text:style-name="T71">4</text:span><text:span text:style-name="T76">Detta har skett, för att det skulle fullbordas, som var sagt genom profeten som sade:<text:line-break/> </text:span><text:span text:style-name="T71">5</text:span><text:span text:style-name="T76"><text:line-break/> »Sägen till dottern Sion:<text:line-break/> 'Se, din konung kommer till dig,<text:line-break/> saktmodig, ridande på en åsna,<text:line-break/> på en arbetsåsninnas fåle.'»<text:line-break/> </text:span><text:span text:style-name="T71">6</text:span><text:span text:style-name="T76">Och lärjungarna gingo åstad och gjorde såsom Jesus hade befallt dem </text:span><text:span text:style-name="T71">7</text:span><text:span text:style-name="T76">och ledde till honom åsninnan och fålen; och de lade sina mantlar på denne, och han satte sig därovanpå. </text:span><text:span text:style-name="T71">8</text:span><text:span text:style-name="T76">Och folkskaran, som var mycket stor, bredde ut sina mantlar på vägen; men somliga skuro kvistar av träden och strödde på vägen. </text:span><text:span text:style-name="T71">9</text:span><text:span text:style-name="T76">Och folket, både de som gingo före honom och de som följde efter, ropade och sade:<text:line-break/> »Hosianna Davids son!<text:line-break/> Välsignad vare han som kommer,<text:line-break/> i Herrens namn.<text:line-break/> Hosianna i höjden!»</text:span></text:p>
      <text:p text:style-name="P62"><text:span text:style-name="Kiemelt"><text:span text:style-name="T36">La Bible de Jérusalem </text:span></text:span><text:span text:style-name="Kiemelt"><text:span text:style-name="T35">(szükség esetén elkel egy ů</text:span></text:span><text:span text:style-name="Kiemelt"><text:span text:style-name="T37"></text:span></text:span><text:span text:style-name="Kiemelt"><text:span text:style-name="T35">ù, č</text:span></text:span><text:span text:style-name="Kiemelt"><text:span text:style-name="T37"></text:span></text:span><text:span text:style-name="Kiemelt"><text:span text:style-name="T35">è és ŕ</text:span></text:span><text:span text:style-name="Kiemelt"><text:span text:style-name="T37"></text:span></text:span><text:span text:style-name="Kiemelt"><text:span text:style-name="T35">à csere):</text:span></text:span></text:p>
      <text:p text:style-name="P82">Mt 21,1</text:p>
      <text:p text:style-name="P82">Quand ils approchèrent de Jérusalem et arrivèrent en vue de Bethphagé, au mont des Oliviers, alors Jésus envoya deux disciples</text:p>
      <text:p text:style-name="P82">Mt 21,2</text:p>
      <text:p text:style-name="P82">en leur disant: "Rendez-vous au village qui est en face de vous; et aussitôt vous trouverez, à l'attache, une ânesse avec son ânon près d'elle; détachez-la et amenez-les-moi.</text:p>
      <text:p text:style-name="P82">Mt 21,3</text:p>
      <text:p text:style-name="P82">Et si quelqu'un vous dit quelque chose, vous direz: Le Seigneur en a besoin, mais aussitôt il les renverra."</text:p>
      <text:p text:style-name="P82">Mt 21,4</text:p>
      <text:p text:style-name="P82">Ceci advint pour que s'accomplît l'oracle du prophète:</text:p>
      <text:p text:style-name="P82">Mt 21,5</text:p>
      <text:p text:style-name="P82">Dites à la fille de Sion: Voici que ton Roi vient à toi; modeste, il monte une ânesse, et un ânon, petit d'une bęte de somme.</text:p>
      <text:p text:style-name="P82">Mt 21,6</text:p>
      <text:p text:style-name="P82">Les disciples allèrent donc et, faisant comme leur avait ordonné Jésus,</text:p>
      <text:p text:style-name="P82">Mt 21,7</text:p>
      <text:p text:style-name="P82">ils amenèrent l'ânesse et l'ânon. Puis ils disposèrent sur eux leurs manteaux et Jésus s'assit dessus.</text:p>
      <text:p text:style-name="P82">Mt 21,8</text:p>
      <text:p text:style-name="P82">Alors les gens, en très nombreuse foule, étendirent leurs manteaux sur le chemin; d'autres coupaient des branches aux arbres et en jonchaient le chemin.</text:p>
      <text:p text:style-name="P82">Mt 21,9</text:p>
      <text:p text:style-name="P82">Les foules qui marchaient devant lui et celles qui suivaient criaient: "Hosanna au fils de David! Béni soit celui qui vient au nom du Seigneur! Hosanna au plus haut des cieux!"</text:p>
      <text:p text:style-name="P58"><text:soft-page-break/><text:span text:style-name="Túlemelt"><text:span text:style-name="T8">A </text:span></text:span><text:span text:style-name="Mű_20_címe"><text:span text:style-name="T8">The SWORD Project</text:span></text:span><text:span text:style-name="Túlemelt"><text:span text:style-name="T8"> kommentárjai:</text:span></text:span><text:span text:style-name="Footnote_20_Symbol"><text:span text:style-name="T22"><text:note text:id="ftn16" text:note-class="footnote"><text:note-citation>16</text:note-citation><text:note-body><text:p text:style-name="Footnote">Mivel a <text:span text:style-name="Mű_20_címe"><text:span text:style-name="T63">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63">Install Manager</text:span></text:span> által használt módon jelölöm.</text:p></text:note-body></text:note></text:span></text:span></text:p>
      <text:p text:style-name="P83">[Abbott] Illustrated New Testament:</text:p>
      <text:p text:style-name="P6"><text:span text:style-name="T79">Máté 21:1</text:span><text:span text:style-name="T80">:</text:span></text:p>
      <text:p text:style-name="P8"/>
      <text:p text:style-name="P6"><text:span text:style-name="T81">Bethphage;</text:span><text:span text:style-name="T83"> a small village.--</text:span><text:span text:style-name="T81">Mount of Olives;</text:span><text:span text:style-name="T83"> a high but extended and cultivated eminence near Jerusalem.</text:span></text:p>
      <text:p text:style-name="P81"/>
      <text:p text:style-name="P6"><text:span text:style-name="T79">Máté 21:2</text:span><text:span text:style-name="T80">:</text:span></text:p>
      <text:p text:style-name="P8"/>
      <text:p text:style-name="P6"><text:span text:style-name="T81">The village over against you;</text:span><text:span text:style-name="T83"> Bethany, a village near Bethphage.</text:span></text:p>
      <text:p text:style-name="P84">[Barnes] Barnes’s New Testament Notes:</text:p>
      <text:p text:style-name="P6"><text:span text:style-name="T79">Máté 21:1</text:span><text:span text:style-name="T80">:</text:span></text:p>
      <text:p text:style-name="P6"><text:span text:style-name="T80">Verses 1-16. See also Mk 11:1-11, Lk 19:29-44 <text:line-break/><text:line-break/>Verse 1. </text:span><text:span text:style-name="T81">And when they drew nigh unto Jerusalem</text:span><text:span text:style-name="T83">. They were going up now from Jericho, Mt 20:29. The distance was about nineteen miles. The most of the way was a desert, or filled with caves, and rocks, and woods--a fit place for robbers. See Lk 10:30. The Mount of Olives, or </text:span><text:span text:style-name="T81">Olivet</text:span><text:span text:style-name="T83">, is on the east of Jerusalem. Between this and Jerusalem there runs a small stream called the brook Kidron, or Cedron. It is dry in the hot seasons of the year, but swells to a considerable size in time of heavy rains. Jn 8:1. The Mount of Olives was so called from its producing in abundance the olive. It was from Jerusalem about a Sabbath day's journey, Acts 1:12. On the west side of the mountain was the garden of Gethsemane, Lk 22:39, Mk 4:32. On the eastern declivity of the mountain, were the villages of Bethphage and Bethany. Mark and Luke say that he came near to both those places. He came nearest to Bethphage, and sent his disciples to the village over against them, </text:span><text:span text:style-name="T81">to Bethany, [Bethpage?]</text:span><text:span text:style-name="T83">. Bethany was the place where Lazarus dwelt whom he raised from the dead, (Jn 11:1) where Martha and Mary dwelt; and where Mary anointed him with ointment against the day of his burying, Jn 12:1-7. These circumstances are omitted by the three first evangelists, but supplied by John, who wrote after them. The Mount of Olives is about a mile in length, and about seven hundred feet in height, and overlooks Jerusalem; so that from its summit almost every part of the city can be seen. The mountain is composed of three peaks or summits. Our Saviour is supposed to have ascended from the middle one. The </text:span><text:span text:style-name="T81">olive</text:span><text:span text:style-name="T83"> is a fruit well known among us as an article of commerce. The tree blooms in June, and bears white flowers. The fruit is small. It is first green, then pale, and, when fully ripe, black. It incloses a hard stone, in which are the seeds. The </text:span><text:span text:style-name="T81">wild olive</text:span><text:span text:style-name="T83"> was common, and differed from the other only in being of a smaller size. There are two roads from Jerusalem to Bethany; one around the southern end of the Mount of Olives, and the other across the summit. The latter is considerably shorter, but more difficult; and it was probably along this road that the Saviour went. <text:line-break/><text:line-break/>(w) "And when they" Mk 11:1, Lk 19:29</text:span></text:p>
      <text:p text:style-name="P81"/>
      <text:p text:style-name="P6"><text:span text:style-name="T79">Máté 21:2</text:span><text:span text:style-name="T80">:</text:span></text:p>
      <text:p text:style-name="P6"><text:span text:style-name="T80">Verse 2. </text:span><text:span text:style-name="T81">Go into the village over against you</text:span><text:span text:style-name="T83">. The village here meant was not far from Bethany, and about two miles east of Jerusalem, (Mark and Luke.) He had lodged at Bethphage [</text:span><text:span text:style-name="T81">Bethany</text:span><text:span text:style-name="T83">] the night before, and in the morning sent his disciples to the village over against them; that is, to Bethany, [</text:span><text:span text:style-name="T81">Bethphage</text:span><text:span text:style-name="T83">,] Jn 12:1-12. <text:line-break/><text:line-break/></text:span><text:span text:style-name="T81">Ye shall find an ass tied</text:span><text:span text:style-name="T83">, etc. In Judea there were few horses, and those were chiefly used in war. Men seldom employed them in common life, and in ordinary journeys. The ass, the mule, and the camel, are still most used in eastern countries. To ride on a horse was sometimes an emblem of war; on a mule and </text:span><text:soft-page-break/><text:span text:style-name="T83">an ass the emblem of peace. Kings and princes commonly rode on them in times of peace; and it is mentioned as a mark of rank and dignity to ride in that manner, Jud 10:4, 12:14, 1Sam 25:20. So Solomon, when he was inaugurated as king, rode on a </text:span><text:span text:style-name="T81">mule</text:span><text:span text:style-name="T83">, 1Kgs 1:33. Riding in this manner, then, denoted neither poverty nor degradation, but was the appropriate way in which a king should ride, and in which, therefore, the King of Zion should enter into his capital--the city of Jerusalem. <text:line-break/><text:line-break/>Mark and Luke say, that he told them they should find "a colt tied." This they were directed to bring. They mention only the </text:span><text:span text:style-name="T81">colt</text:span><text:span text:style-name="T83">, because it was this on which he rode.</text:span></text:p>
      <text:p text:style-name="P81"/>
      <text:p text:style-name="P6"><text:span text:style-name="T79">Máté 21:3</text:span><text:span text:style-name="T80">:</text:span></text:p>
      <text:p text:style-name="P6"><text:span text:style-name="T80">Verse 3. </text:span><text:span text:style-name="T81">The Lord hath need of them</text:span><text:span text:style-name="T83">. This means no more than the </text:span><text:span text:style-name="T81">master</text:span><text:span text:style-name="T83"> has need of them. The word </text:span><text:span text:style-name="T81">lord</text:span><text:span text:style-name="T83"> often means no more than </text:span><text:span text:style-name="T81">master</text:span><text:span text:style-name="T83"> as opposed to </text:span><text:span text:style-name="T81">servant</text:span><text:span text:style-name="T83">, Mt 10:24, Eph 6:6, 1Pet 3:5,6. The word is sometimes used in the Bible as applied to God, or as a translation of the name JEHOVAH. Its common use is a mere title of respect given by an inferior to a superior, by a servant to a master, by a disciple to a teacher. As a title of </text:span><text:span text:style-name="T81">high respect</text:span><text:span text:style-name="T83"> it was given to Christ, or the Messiah. The persons to whom these disciples were sent were probably acquainted with the miracles of Jesus, and favourably disposed towards him. He had attracted great notice in that region particularly by raising Lazarus from the dead, and most of the people regarded him as the Messiah.</text:span></text:p>
      <text:p text:style-name="P81"/>
      <text:p text:style-name="P6"><text:span text:style-name="T79">Máté 21:4</text:span><text:span text:style-name="T80">:</text:span></text:p>
      <text:p text:style-name="P6"><text:span text:style-name="T80">Verses 4,5. </text:span><text:span text:style-name="T81">All this was done</text:span><text:span text:style-name="T83">, etc. The prophecy here quoted is found in Zech 9:9. It was always, by the Jews, applied to the Messiah. <text:line-break/><text:line-break/></text:span><text:span text:style-name="T81">Daughter of Zion</text:span><text:span text:style-name="T83">. That is, </text:span><text:span text:style-name="T81">Jerusalem</text:span><text:span text:style-name="T83">. </text:span><text:span text:style-name="T81">Zion</text:span><text:span text:style-name="T83"> was one of the hills on which the city of Jerusalem was built. On this stood the city of David and some strong fortresses. The names </text:span><text:span text:style-name="T81">daughter</text:span><text:span text:style-name="T83"> and </text:span><text:span text:style-name="T81">virgin</text:span><text:span text:style-name="T83"> were given to it often, in accordance with the oriental figurative manner of expression. Isa 1:8; Amos 5:2; Ps 137:8; Isa 47:1. It was given to them as an expression of their beauty or comeliness. <text:line-break/><text:line-break/></text:span><text:span text:style-name="T81">Meek</text:span><text:span text:style-name="T83">. Mt 5:5. The expression here rather denotes </text:span><text:span text:style-name="T81">peaceful</text:span><text:span text:style-name="T83">, not </text:span><text:span text:style-name="T81">warlike</text:span><text:span text:style-name="T83">; not with pomp, and state, and the ensigns of ambition. He came in the manner in which kings were accustomed to ride, but with none of their pride and ambitious feeling. <text:line-break/><text:line-break/></text:span><text:span text:style-name="T81">Sitting upon an ass</text:span><text:span text:style-name="T83">, etc. He rode on the colt, (Mark and Luke.) This expression in Matthew is one which is common with all writers. <text:line-break/><text:line-break/>(x) "prophet" Zech 9:9</text:span></text:p>
      <text:p text:style-name="P81"/>
      <text:p text:style-name="P6"><text:span text:style-name="T79">Máté 21:5</text:span><text:span text:style-name="T80">:</text:span></text:p>
      <text:p text:style-name="P8">Verse 5. Mt 21:4 <text:line-break/><text:line-break/>(y) "daughter of Zion" Isa 62:11, Mk 11:4, Jn 12:15</text:p>
      <text:p text:style-name="P81"/>
      <text:p text:style-name="P6"><text:span text:style-name="T79">Máté 21:7</text:span><text:span text:style-name="T80">:</text:span></text:p>
      <text:p text:style-name="P6"><text:span text:style-name="T80">Verse 7. </text:span><text:span text:style-name="T81">And put on them their clothes</text:span><text:span text:style-name="T83">. This was done as a token of respect, </text:span><text:span text:style-name="T81">2Ki 9:13</text:span><text:span text:style-name="T83">.</text:span></text:p>
      <text:p text:style-name="P81"/>
      <text:p text:style-name="P6"><text:span text:style-name="T79">Máté 21:8</text:span><text:span text:style-name="T80">:</text:span></text:p>
      <text:p text:style-name="P6"><text:span text:style-name="T80">Verse 8. </text:span><text:span text:style-name="T81">And a very great multitude</text:span><text:span text:style-name="T83">, etc. Others showed the same respect by throwing their garments before him; others by cutting down branches of trees, and casting them in the way. This was the way in which conquerors and princes were often honoured. To cast flowers, or garlands, or evergreens, before a warrior returning from victory, or a king entering into his kingdom, was a common way of testifying joyful and triumphant feeling. Thus Josephus says, that Alexander and Agrippa were received at Jerusalem. So in our own land, some of the most acceptable tokens of rejoicing ever bestowed upon Washington were garlands of roses scattered in his path by children. So the path of Lafayette was often strewed with flowers, as a mark of respect and of a nation's gratitude. John says, Jn 12:13, that these branches were branches of the </text:span><text:span text:style-name="T81">palm-tree</text:span><text:span text:style-name="T83">. The palm was an emblem of </text:span><text:span text:style-name="T81">joy</text:span><text:span text:style-name="T83"> and </text:span><text:span text:style-name="T81">victory</text:span><text:span text:style-name="T83">. It was used by the Roman soldiers as well as the Jews, as a symbol of peace. See 1 Mac. xiii. 51; 2 Mac. x. 6, 7; Rev 7:9. <text:line-break/></text:span><text:soft-page-break/><text:span text:style-name="T83"><text:line-break/>The palm-tree is common in warm climates, and was abundant in Palestine. The finest grew about Jericho and Engeddi. Hence Jericho was called the city of </text:span><text:span text:style-name="T81">palm-trees</text:span><text:span text:style-name="T83">. The palm has a long and straight body, a spreading-top, and an appearance of very great beauty. It produces an agreeable fruit, a pleasant shade, a kind of </text:span><text:span text:style-name="T81">honey</text:span><text:span text:style-name="T83"> little inferior to the honey of bees, and from it was drawn a pleasant wine, much used in the east. On ancient coins the palm-tree is often a symbol of Judea. On coins, made after Jerusalem was taken, Judea is represented by a female sitting and weeping under a palm-tree. A reference to the palm-tree occurs often in the Bible, and its general form and uses are familiar to most readers. We give an, engraving of the tree, and add a description of it for the use of those to whom it is not familiar. <text:line-break/><text:line-break/>Strictly speaking, the palm-tree has no branches; but at the summit, from forty to eighty twigs, or leaf-stalks, spring forth, which are intended in Neh 8:15. The leaves are set around the trunk in circles of about six. The lower row is of great length, and the vast leaves bend themselves in a curve towards the earth; as the circle ascend, the leaves are shorter. In the month of February, there sprout from between the junctures of the lower stalks and the trunk little scales, which develop a kind of bud, the germ of the coming fruit. These germs are contained in a thick and tough skin, not unlike leather. According to the account of a modern traveller, a single tree in Barbary and Egypt bears from fifteen to twenty large clusters of dates, weighing from fifteen to twenty pounds each. The palm-tree lives more than two hundred years, and is most productive from the thirtieth until the eightieth year. The Arabs speak of two hundred and sixty uses to which the different parts of the palm-tree are applied. <text:line-break/><text:line-break/>The inhabitants of Egypt, Arabia, and Persia, depend much on the fruit of the palm-tree for their subsistence. Camels feed on the seed; and the leaves, branches, fibres, and sap, are all very valuable. <text:line-break/><text:line-break/>The "branches" referred to by John, (Jn 12:13,) refer to the long leaves which shoot out from the top of the tree, and which were often carried about as the symbol of victory. Comp. Isa 3:26.</text:span></text:p>
      <text:p text:style-name="P81"/>
      <text:p text:style-name="P6"><text:span text:style-name="T79">Máté 21:9</text:span><text:span text:style-name="T80">:</text:span></text:p>
      <text:p text:style-name="P6"><text:span text:style-name="T80">Verse 9. </text:span><text:span text:style-name="T81">Hosanna to the Son of David</text:span><text:span text:style-name="T83"> etc. The word </text:span><text:span text:style-name="T81">hosanna</text:span><text:span text:style-name="T83"> means, "Save now," or, "Save, I beseech thee." It is a Syriac word, and was the form of acclamation used among the Jews. It was probably used in the celebration of their great festivals. During those festivals they sang the 115th, 116th, 117th, and 118th psalms. In the chanting or singing of those psalms, the Jewish writers inform us, that the people responded frequently </text:span><text:span text:style-name="T81">hallelujah</text:span><text:span text:style-name="T83"> or </text:span><text:span text:style-name="T81">hosanna</text:span><text:span text:style-name="T83">. Their use of it on this occasion was a joyful acclamation, and an invocation of a Divine blessing by the </text:span><text:span text:style-name="T81">Messiah</text:span><text:span text:style-name="T83">. <text:line-break/><text:line-break/></text:span><text:span text:style-name="T81">Son of David</text:span><text:span text:style-name="T83">. The Messiah. <text:line-break/><text:line-break/></text:span><text:span text:style-name="T81">Blessed</text:span><text:span text:style-name="T83"> is </text:span><text:span text:style-name="T81">he</text:span><text:span text:style-name="T83">, etc. That is, blessed be the </text:span><text:span text:style-name="T81">Messiah</text:span><text:span text:style-name="T83">. This passage is taken from Ps 118:25,26. To come </text:span><text:span text:style-name="T81">in the name</text:span><text:span text:style-name="T83"> </text:span><text:span text:style-name="T81">of the Lord</text:span><text:span text:style-name="T83">, is to come </text:span><text:span text:style-name="T81">by the authority</text:span><text:span text:style-name="T83"> of the Lord; to come commissioned by him to reveal his will. The Jews had commonly applied this to the Messiah. <text:line-break/><text:line-break/></text:span><text:span text:style-name="T81">Hosanna in the highest</text:span><text:span text:style-name="T83">. This may mean either "Hosanna in the highest, loftiest strains;" or it may mean a prayer to God, "Save now, O thou that dwellest in the highest heaven, or among the highest angels." Perhaps the whole song of hosanna may be a prayer to the Supreme God, as well as a note of triumphant acclamation: "Save now, O thou supremely great and glorious God; save by the Messiah that comes in thy name." <text:line-break/><text:line-break/>Mark adds, that they shouted "Blessed be the kingdom of our father David, that cometh in the name of the Lord." That is, the kingdom, promised to David, 1Kgs 2:4, 8:25. </text:span><text:span text:style-name="T81">Coming in the name of the Lord</text:span><text:span text:style-name="T83">, means coming according to the </text:span><text:span text:style-name="T81">promise</text:span><text:span text:style-name="T83"> of the Lord. Its meaning may be thus expressed: "Prosperity to the reign of our father David, advancing now according to the promise made to him, and about to be established by the long-promised Messiah, his descendant." Luke adds, </text:span><text:span text:style-name="T81">"Lu 19:38</text:span><text:span text:style-name="T83"> that they said, "Peace in heaven, and glory in the highest." The word </text:span><text:span text:style-name="T81">peace</text:span><text:span text:style-name="T83"> is used here as significant of joy, triumph, exultation in heaven at this event. There will be increased peace and rejoicing from the succession of the redeemed: and let glory and praise be given to God </text:span><text:span text:style-name="T81">among the highest angels.</text:span><text:span text:style-name="T83"> <text:line-break/><text:line-break/></text:span><text:soft-page-break/><text:span text:style-name="T83">There is no contradiction here among the evangelists. Among such a multitude the shouts of exultation and triumph would by no means be confined to the same words. Some would say one thing, and some another; and one evangelist recorded what was said by a part of the multitude, and another what was said by another part. <text:line-break/><text:line-break/>(z) "Blessed" Ps 118:26, Mt 23:39 (a) "in the highest" Lk 2:14</text:span></text:p>
      <text:p text:style-name="P84">[Clarke] Adam Clarke’s Commentary on the Bible:</text:p>
      <text:p text:style-name="P6"><text:span text:style-name="T79">Máté 21:1</text:span><text:span text:style-name="T80">:</text:span></text:p>
      <text:p text:style-name="P6"><text:span text:style-name="T80"><text:s/>CHAPTER XXI.<text:line-break/><text:line-break/></text:span><text:span text:style-name="T81">Christ rides into Jerusalem upon an ass, and the multitude</text:span><text:span text:style-name="T83"><text:line-break/></text:span><text:span text:style-name="T81">receive him joyfully</text:span><text:span text:style-name="T83">, 1-11.<text:line-break/></text:span><text:span text:style-name="T81">He enters the temple, and expels the money-changers, </text:span><text:span text:style-name="T83">. 12, 13.<text:line-break/></text:span><text:span text:style-name="T81">The blind and the lame come to him and are healed</text:span><text:span text:style-name="T83">, 14.<text:line-break/></text:span><text:span text:style-name="T81">The chief priests and scribes are offended</text:span><text:span text:style-name="T83">, 15.<text:line-break/></text:span><text:span text:style-name="T81">Our Lord confounds them, and goes to Bethany</text:span><text:span text:style-name="T83">, 16, 17.<text:line-break/></text:span><text:span text:style-name="T81">The barren fig-tree blasted</text:span><text:span text:style-name="T83">, 18-22.<text:line-break/></text:span><text:span text:style-name="T81">While teaching in the temple, the chief priests and elders</text:span><text:span text:style-name="T83"><text:line-break/></text:span><text:span text:style-name="T81">question his authority; he answers and confutes them</text:span><text:span text:style-name="T83">, 23-27.<text:line-break/></text:span><text:span text:style-name="T81">The parable of the man and his two sons</text:span><text:span text:style-name="T83">, 28-32.<text:line-break/></text:span><text:span text:style-name="T81">The parable of a vineyard let out to husbandmen</text:span><text:span text:style-name="T83">, 33-42;<text:line-break/></text:span><text:span text:style-name="T81">applied to the priests and Pharisees</text:span><text:span text:style-name="T83">, 43-45;<text:line-break/></text:span><text:span text:style-name="T81">who wish to kill him, but are restrained by the fear of the</text:span><text:span text:style-name="T83"><text:line-break/></text:span><text:span text:style-name="T81">people, who acknowledge Christ for a prophet</text:span><text:span text:style-name="T83">, 46.<text:line-break/><text:line-break/>NOTES ON CHAP. XXI.<text:line-break/><text:line-break/>Verse 1. </text:span><text:span text:style-name="T81">Bethphage</text:span><text:span text:style-name="T83">] A place on the west declivity of Mount<text:line-break/></text:span><text:span text:style-name="T81">Olivet</text:span><text:span text:style-name="T83">, from which it is thought the whole declivity and part of<text:line-break/>the valley took their name. It is supposed to have derived its<text:line-break/>name from the </text:span><text:span text:style-name="T81">fig-trees</text:span><text:span text:style-name="T83"> which grew there; beeth, signifying a<text:line-break/></text:span><text:span text:style-name="T81">region</text:span><text:span text:style-name="T83"> as well as a </text:span><text:span text:style-name="T81">house</text:span><text:span text:style-name="T83">, and </text:span><text:span text:style-name="T81">phag</text:span><text:span text:style-name="T83">, a </text:span><text:span text:style-name="T81">green fig</text:span><text:span text:style-name="T83">.<text:line-break/></text:span></text:p>
      <text:p text:style-name="P6"><text:span text:style-name="T79">Máté 21:2</text:span><text:span text:style-name="T80">:</text:span></text:p>
      <text:p text:style-name="P6"><text:span text:style-name="T80"><text:s/>Verse 2. </text:span><text:span text:style-name="T81">Ye shall find an ass tied, and a colt</text:span><text:span text:style-name="T83">] </text:span><text:span text:style-name="T81">Asses</text:span><text:span text:style-name="T83"> and<text:line-break/></text:span><text:span text:style-name="T81">mules</text:span><text:span text:style-name="T83"> were in common use in Palestine: </text:span><text:span text:style-name="T81">horses</text:span><text:span text:style-name="T83"> were seldom to be<text:line-break/>met with. Our blessed Lord takes every opportunity to convince<text:line-break/>his disciples that nothing was </text:span><text:span text:style-name="T81">hidden</text:span><text:span text:style-name="T83"> from him: he informs them of<text:line-break/>the most minute occurrence; and manifested his power over the<text:line-break/>heart in disposing the owner to permit the ass to be taken away.<text:line-break/></text:span></text:p>
      <text:p text:style-name="P6"><text:span text:style-name="T79">Máté 21:3</text:span><text:span text:style-name="T80">:</text:span></text:p>
      <text:p text:style-name="P6"><text:span text:style-name="T80"><text:s/>Verse 3. </text:span><text:span text:style-name="T81">The Lord</text:span><text:span text:style-name="T83"> (the proprietor of all things) </text:span><text:span text:style-name="T81">hath need of</text:span><text:span text:style-name="T83"><text:line-break/></text:span><text:span text:style-name="T81">them</text:span><text:span text:style-name="T83">] Jesus is continually humbling himself, to show us how<text:line-break/>odious </text:span><text:span text:style-name="T81">pride</text:span><text:span text:style-name="T83"> is in the sight of God: but in his humility he is<text:line-break/>ever giving proofs of his almighty power, that the belief of his<text:line-break/></text:span><text:span text:style-name="T81">divinity</text:span><text:span text:style-name="T83"> may be established.<text:line-break/></text:span></text:p>
      <text:p text:style-name="P6"><text:span text:style-name="T79">Máté 21:4</text:span><text:span text:style-name="T80">:</text:span></text:p>
      <text:p text:style-name="P6"><text:span text:style-name="T80"><text:s/>Verse 4. </text:span><text:span text:style-name="T81">All this was done</text:span><text:span text:style-name="T83">] The word </text:span><text:span text:style-name="T81">all</text:span><text:span text:style-name="T83">, in this clause, is<text:line-break/>omitted by some MSS., versions, and fathers.<text:line-break/><text:line-break/></text:span><text:span text:style-name="T81">Which was spoken</text:span><text:span text:style-name="T83">] The Spirit of God, which predicted those<text:line-break/>things that concerned the Messiah, took care to have them<text:line-break/></text:span><text:soft-page-break/><text:span text:style-name="T83">literally fulfilled: 1. To show the truth of prophecy in general;<text:line-break/>and, 2. To designate Christ as the person intended by that<text:line-break/>prophecy. See the note on Mt 2:23.<text:line-break/></text:span></text:p>
      <text:p text:style-name="P6"><text:span text:style-name="T79">Máté 21:5</text:span><text:span text:style-name="T80">:</text:span></text:p>
      <text:p text:style-name="P6"><text:span text:style-name="T80"><text:s/>Verse 5. </text:span><text:span text:style-name="T81">Tell ye the daughter of Sion</text:span><text:span text:style-name="T83">] The quotation is taken<text:line-break/>from Zec 9:9, but not in the precise words of the prophet.<text:line-break/><text:line-break/>This entry into Jerusalem has been termed the </text:span><text:span text:style-name="T81">triumph</text:span><text:span text:style-name="T83"> of Christ.<text:line-break/>It was indeed the triumph of </text:span><text:span text:style-name="T81">humility</text:span><text:span text:style-name="T83"> over </text:span><text:span text:style-name="T81">pride</text:span><text:span text:style-name="T83"> and worldly<text:line-break/>grandeur; of </text:span><text:span text:style-name="T81">poverty</text:span><text:span text:style-name="T83"> over </text:span><text:span text:style-name="T81">affluence</text:span><text:span text:style-name="T83">; and of </text:span><text:span text:style-name="T81">meekness</text:span><text:span text:style-name="T83"> and<text:line-break/></text:span><text:span text:style-name="T81">gentleness</text:span><text:span text:style-name="T83"> over </text:span><text:span text:style-name="T81">rage</text:span><text:span text:style-name="T83"> and </text:span><text:span text:style-name="T81">malice</text:span><text:span text:style-name="T83">.<text:line-break/><text:line-break/>He is coming now </text:span><text:span text:style-name="T81">meek</text:span><text:span text:style-name="T83">, full of kindness and compassion to those<text:line-break/>who were plotting his destruction! He comes to deliver up himself<text:line-break/>into their hands; their king comes to be murdered by his subjects,<text:line-break/>and to make his death a ransom price for their souls!<text:line-break/></text:span></text:p>
      <text:p text:style-name="P6"><text:span text:style-name="T79">Máté 21:7</text:span><text:span text:style-name="T80">:</text:span></text:p>
      <text:p text:style-name="P6"><text:span text:style-name="T80"><text:s/>Verse 7. </text:span><text:span text:style-name="T81">And put on them their clothes</text:span><text:span text:style-name="T83">] Thus acknowledging him<text:line-break/>to be their </text:span><text:span text:style-name="T81">king</text:span><text:span text:style-name="T83">, for this was a </text:span><text:span text:style-name="T81">custom</text:span><text:span text:style-name="T83"> observed by the people<text:line-break/>when they found that God had appointed a man to the kingdom. When<text:line-break/>Jehu sat with the captains of the army, and Elisha the prophet<text:line-break/>came, by the order of God, to anoint him king over Israel, as soon<text:line-break/>as he came out of the inner chamber into which the prophet had<text:line-break/>taken him to anoint him, and they knew what was done, </text:span><text:span text:style-name="T81">every man</text:span><text:span text:style-name="T83"><text:line-break/></text:span><text:span text:style-name="T81">took his garment</text:span><text:span text:style-name="T83">, and </text:span><text:span text:style-name="T81">spread it under him on the top of the steps</text:span><text:span text:style-name="T83">,<text:line-break/>and </text:span><text:span text:style-name="T81">blew the trumpets</text:span><text:span text:style-name="T83">, saying, "Jehu is king." 2Ki 9:13.<text:line-break/><text:line-break/></text:span><text:span text:style-name="T81">And they set</text:span><text:span text:style-name="T83"> him </text:span><text:span text:style-name="T81">thereon.</text:span><text:span text:style-name="T83">] </text:span><text:span text:style-name="T92">καιεπεκαθισενεπανωαυτων</text:span><text:span text:style-name="T83">, </text:span><text:span text:style-name="T81">and</text:span><text:span text:style-name="T83"><text:line-break/></text:span><text:span text:style-name="T81">he sat upon them</text:span><text:span text:style-name="T83">; but instead of </text:span><text:span text:style-name="T92">επανωαυτων</text:span><text:span text:style-name="T83">, </text:span><text:span text:style-name="T81">upon</text:span><text:span text:style-name="T83"> THEM, the<text:line-break/>Codex Bezae, seven copies of the </text:span><text:span text:style-name="T81">Itala</text:span><text:span text:style-name="T83">, some copies of the<text:line-break/></text:span><text:span text:style-name="T81">Vulgate</text:span><text:span text:style-name="T83">, and some others, read </text:span><text:span text:style-name="T92">επαυτον</text:span><text:span text:style-name="T83">, </text:span><text:span text:style-name="T81">upon him</text:span><text:span text:style-name="T83">, i.e. the<text:line-break/>colt. This is most likely to be the true reading; for we can<text:line-break/>scarcely suppose that he rode upon both by </text:span><text:span text:style-name="T81">turns</text:span><text:span text:style-name="T83">,-this would appear<text:line-break/></text:span><text:span text:style-name="T81">childish</text:span><text:span text:style-name="T83">; or that he rode upon both at </text:span><text:span text:style-name="T81">once</text:span><text:span text:style-name="T83">, for this would be<text:line-break/></text:span><text:span text:style-name="T81">absurd</text:span><text:span text:style-name="T83">. Some say he sat on </text:span><text:span text:style-name="T81">both</text:span><text:span text:style-name="T83">; for "the ass that was </text:span><text:span text:style-name="T81">tied up</text:span><text:span text:style-name="T83"><text:line-break/>was an emblem of the Jews </text:span><text:span text:style-name="T81">bound under the yoke of the law</text:span><text:span text:style-name="T83">; and the<text:line-break/></text:span><text:span text:style-name="T81">colt</text:span><text:span text:style-name="T83"> that had </text:span><text:span text:style-name="T81">not been tied</text:span><text:span text:style-name="T83"> represented the </text:span><text:span text:style-name="T81">Gentiles</text:span><text:span text:style-name="T83"> who were<text:line-break/></text:span><text:span text:style-name="T81">not under the law</text:span><text:span text:style-name="T83">; and that Jesus Christ's sitting on both<text:line-break/>represented his </text:span><text:span text:style-name="T81">subjecting</text:span><text:span text:style-name="T83"> the Jews and the Gentiles to the </text:span><text:span text:style-name="T81">sway</text:span><text:span text:style-name="T83"><text:line-break/>of his evangelical </text:span><text:span text:style-name="T81">sceptre</text:span><text:span text:style-name="T83">." He who </text:span><text:span text:style-name="T81">can</text:span><text:span text:style-name="T83"> receive this saying, let<text:line-break/>him receive it.<text:line-break/></text:span></text:p>
      <text:p text:style-name="P6"><text:span text:style-name="T79">Máté 21:8</text:span><text:span text:style-name="T80">:</text:span></text:p>
      <text:p text:style-name="P6"><text:span text:style-name="T80"><text:s/>Verse 8. </text:span><text:span text:style-name="T81">Cut down branches from the trees</text:span><text:span text:style-name="T83">] Carrying palm and<text:line-break/>other branches was emblematical of victory and success.<text:line-break/>See 1 Mac. xiii. 51; 2 Mac. x. 7; and Re 7:9.<text:line-break/><text:line-break/>The rabbins acknowledge that the prophecy in Zechariah refers to<text:line-break/>the Messiah; so Rab. </text:span><text:span text:style-name="T81">Tancum</text:span><text:span text:style-name="T83">, and Yalcut Rubeni has a strange story<text:line-break/>about the ass. "This ass is the colt of that ass which was<text:line-break/>created in the twilight of the sixth day. This is the ass which<text:line-break/>Abraham found when he went to sacrifice his son. This is the ass<text:line-break/>on which Moses rode when he went to Egypt; and this is the ass on<text:line-break/>which the Messiah shall ride." Some of the Jews seem to think<text:line-break/></text:span><text:soft-page-break/><text:span text:style-name="T83">that the </text:span><text:span text:style-name="T81">zebra</text:span><text:span text:style-name="T83"> is intended; for according to </text:span><text:span text:style-name="T81">Bab. Sanhedr</text:span><text:span text:style-name="T83">. fol.<text:line-break/>98, when Shapoor, king of Persia, said to Rabbi Samuel: "You say<text:line-break/>your Messiah will come upon an ass; I will send him a noble<text:line-break/>horse." To which the rabbi replied, "You have not a horse with a<text:line-break/>hundred spots (query, streaks) like his ass." See </text:span><text:span text:style-name="T81">Lightfoot</text:span><text:span text:style-name="T83"> and<text:line-break/></text:span><text:span text:style-name="T81">Schoettgen</text:span><text:span text:style-name="T83">.<text:line-break/></text:span></text:p>
      <text:p text:style-name="P6"><text:span text:style-name="T79">Máté 21:9</text:span><text:span text:style-name="T80">:</text:span></text:p>
      <text:p text:style-name="P6"><text:span text:style-name="T80"><text:s/>Verse 9. </text:span><text:span text:style-name="T81">Hosanna to the son of David</text:span><text:span text:style-name="T83">] When persons applied to<text:line-break/>the king for help, or for a redress of grievances, they used the<text:line-break/>word </text:span><text:span text:style-name="T81">hosanna</text:span><text:span text:style-name="T83">, or rather from the Hebrew HOSHIAH NA!<text:line-break/></text:span><text:span text:style-name="T81">Save now</text:span><text:span text:style-name="T83">! or, </text:span><text:span text:style-name="T81">Save, we beseech thee</text:span><text:span text:style-name="T83">!-redress our grievances, and<text:line-break/>give us help from oppression! Thus both the </text:span><text:span text:style-name="T81">words</text:span><text:span text:style-name="T83"> and </text:span><text:span text:style-name="T81">actions</text:span><text:span text:style-name="T83"> of<text:line-break/>the people prove that they acknowledged Christ as their </text:span><text:span text:style-name="T81">king</text:span><text:span text:style-name="T83">, and<text:line-break/>looked to him for </text:span><text:span text:style-name="T81">deliverance</text:span><text:span text:style-name="T83">. How easily might he have assumed<text:line-break/>the sovereignty at this time, had he been so disposed! For<text:line-break/>instances of the use of this </text:span><text:span text:style-name="T81">form</text:span><text:span text:style-name="T83"> of speech, see 2Sa 14:4;<text:line-break/>2Ki 6:26; Ps 118:25.<text:line-break/><text:line-break/></text:span><text:span text:style-name="T81">Son of David</text:span><text:span text:style-name="T83">] A well-known epithet of the Messiah. </text:span><text:span text:style-name="T81">He who</text:span><text:span text:style-name="T83"><text:line-break/></text:span><text:span text:style-name="T81">cometh in the name</text:span><text:span text:style-name="T83">, </text:span><text:span text:style-name="T81">name</text:span><text:span text:style-name="T83"> and </text:span><text:span text:style-name="T81">authority</text:span><text:span text:style-name="T83"><text:line-break/>of the Most High.<text:line-break/><text:line-break/></text:span><text:span text:style-name="T81">Hosanna in the highest</text:span><text:span text:style-name="T83">] Either meaning, Let the </text:span><text:span text:style-name="T81">heavenly hosts</text:span><text:span text:style-name="T83"><text:line-break/>join with us in magnifying this august Being!-or, Let the </text:span><text:span text:style-name="T81">utmost</text:span><text:span text:style-name="T83"><text:line-break/></text:span><text:span text:style-name="T81">degrees</text:span><text:span text:style-name="T83"> of hosanna, of </text:span><text:span text:style-name="T81">salvation</text:span><text:span text:style-name="T83">, and </text:span><text:span text:style-name="T81">deliverance</text:span><text:span text:style-name="T83">, be<text:line-break/>communicated to thy people! Probably there is an allusion here to<text:line-break/>the custom of the Jews in the feast of tabernacles. During the<text:line-break/>first seven days of that feast, they went </text:span><text:span text:style-name="T81">once</text:span><text:span text:style-name="T83"> round the altar,<text:line-break/>each day, with </text:span><text:span text:style-name="T81">palm</text:span><text:span text:style-name="T83"> and </text:span><text:span text:style-name="T81">other branches</text:span><text:span text:style-name="T83"> in their hands, singing<text:line-break/>HOSANNA: but on the </text:span><text:span text:style-name="T81">eighth</text:span><text:span text:style-name="T83"> day of that feast they walked </text:span><text:span text:style-name="T81">seven</text:span><text:span text:style-name="T83"><text:line-break/>times round the altar, singing the </text:span><text:span text:style-name="T81">hosanna</text:span><text:span text:style-name="T83">; and this was termed<text:line-break/>the </text:span><text:span text:style-name="T81">hosanna rabba</text:span><text:span text:style-name="T83">, the GREAT </text:span><text:span text:style-name="T81">hosanna</text:span><text:span text:style-name="T83">: i.e. </text:span><text:span text:style-name="T81">Assist with the</text:span><text:span text:style-name="T83"><text:line-break/></text:span><text:span text:style-name="T81">greatest succour</text:span><text:span text:style-name="T83">. Probably answering to the </text:span><text:span text:style-name="T92">τοιςυψιστοις</text:span><text:span text:style-name="T83"> of the<text:line-break/>evangelist, for on this day they beg the most </text:span><text:span text:style-name="T81">speedy</text:span><text:span text:style-name="T83"> and </text:span><text:span text:style-name="T81">powerful</text:span><text:span text:style-name="T83"><text:line-break/></text:span><text:span text:style-name="T81">help</text:span><text:span text:style-name="T83"> against their </text:span><text:span text:style-name="T81">enemies</text:span><text:span text:style-name="T83">, and likewise pray for a </text:span><text:span text:style-name="T81">prosperous</text:span><text:span text:style-name="T83"><text:line-break/>and </text:span><text:span text:style-name="T81">fruitful</text:span><text:span text:style-name="T83"> year. See STEHLIN'S </text:span><text:span text:style-name="T81">Jewish Traditions</text:span><text:span text:style-name="T83">, vol. ii.<text:line-break/>p. 322.<text:line-break/></text:span></text:p>
      <text:p text:style-name="P84">[DTN] Darby Translation Notes:</text:p>
      <text:p text:style-name="P6"><text:span text:style-name="T79">Máté 21:1</text:span><text:span text:style-name="T80">:</text:span></text:p>
      <text:p text:style-name="P6"><text:span text:style-name="T80">21:1 <text:s/>to (d-6) <text:s/>to (d-10) <text:s/></text:span><text:span text:style-name="T81">Eis</text:span><text:span text:style-name="T83">, the point they were going towards. <text:s/>at (e-12) <text:s/></text:span><text:span text:style-name="T81">Pros</text:span><text:span text:style-name="T83">, that 'in the presence of,' 'at which' they were. <text:s/>(</text:span><text:span text:style-name="T81">Pros</text:span><text:span text:style-name="T83"> with accusative is 'at,' if the place is reached.)</text:span></text:p>
      <text:p text:style-name="P81"/>
      <text:p text:style-name="P6"><text:span text:style-name="T79">Máté 21:4</text:span><text:span text:style-name="T80">:</text:span></text:p>
      <text:p text:style-name="P8">21:4 <text:s/>saying, (f-18) <text:s/>Zech. 9.9.</text:p>
      <text:p text:style-name="P81"/>
      <text:p text:style-name="P6"><text:span text:style-name="T79">Máté 21:5</text:span><text:span text:style-name="T80">:</text:span></text:p>
      <text:p text:style-name="P8">21:5 <text:s/>foal (g-24) <text:s/>Lit. 'son of one under yoke.'</text:p>
      <text:p text:style-name="P81"/>
      <text:p text:style-name="P6"><text:span text:style-name="T79">Máté 21:9</text:span><text:span text:style-name="T80">:</text:span></text:p>
      <text:p text:style-name="P8">21:9 <text:s/>saying, (h-12) <text:s/>Ps. 118.25-26. Hosanna signifies 'Save now.' <text:s/>Lord; (i-29) <text:s/>As ch. 1.22.</text:p>
      <text:p text:style-name="P84"><text:soft-page-break/>[Family] Family Bible Notes:</text:p>
      <text:p text:style-name="P6"><text:span text:style-name="T79">Máté 21:1</text:span><text:span text:style-name="T80">:</text:span></text:p>
      <text:p text:style-name="P6"><text:span text:style-name="T86">Bethphage</text:span><text:span text:style-name="T80">; a village on the south-east side of the mount of Olives, which was a hill about two miles east of Jerusalem, beyond the valley of Jehoshaphat. Through this valley ran the brook Cedron, or Kidron.</text:span></text:p>
      <text:p text:style-name="P81"/>
      <text:p text:style-name="P6"><text:span text:style-name="T79">Máté 21:3</text:span><text:span text:style-name="T80">:</text:span></text:p>
      <text:p text:style-name="P6"><text:span text:style-name="T86">Say aught</text:span><text:span text:style-name="T80">; say any thing against your taking them.</text:span></text:p>
      <text:p text:style-name="P81"/>
      <text:p text:style-name="P6"><text:span text:style-name="T79">Máté 21:4</text:span><text:span text:style-name="T80">:</text:span></text:p>
      <text:p text:style-name="P6"><text:span text:style-name="T86">By the prophet; Zec 9:9</text:span><text:span text:style-name="T80">. The prophecies of the Old Testament concerning the Messiah were all fulfilled in Jesus of Nazareth, thus proving with absolute certainty that he was the Christ.</text:span></text:p>
      <text:p text:style-name="P81"/>
      <text:p text:style-name="P6"><text:span text:style-name="T86">Daughter of Zion</text:span><text:span text:style-name="T80">; a poetic personification of Zion, which was that part of Jerusalem where David and the kings after him dwelt. It represents Jerusalem and its inhabitants.<text:line-break/></text:span><text:span text:style-name="T86">Behold, thy King cometh</text:span><text:span text:style-name="T80">; this prophecy was universally understood of the Messiah; and thus Jesus openly claimed to be the one predicted by it.<text:line-break/></text:span><text:span text:style-name="T86">Sitting upon an ass</text:span><text:span text:style-name="T80">; the common beast of the Israelitish rulers in ancient times, Jud 5:10; 10:4; and moreover a beast of peace, in contrast with the horse, which was specially employed in war.<text:line-break/></text:span><text:span text:style-name="T86">An ass, and a colt</text:span><text:span text:style-name="T80">; Jesus rode upon the colt, Mr 11:7; Joh 12:14; the mother of the colt accompanying. Hence they are spoken of together by the evangelist.</text:span></text:p>
      <text:p text:style-name="P81"/>
      <text:p text:style-name="P6"><text:span text:style-name="T79">Máté 21:8</text:span><text:span text:style-name="T80">:</text:span></text:p>
      <text:p text:style-name="P6"><text:span text:style-name="T86">Spread their garments</text:span><text:span text:style-name="T80">; this was a royal honor, after the custom of the times.</text:span></text:p>
      <text:p text:style-name="P81"/>
      <text:p text:style-name="P6"><text:span text:style-name="T79">Máté 21:9</text:span><text:span text:style-name="T80">:</text:span></text:p>
      <text:p text:style-name="P6"><text:span text:style-name="T86">Hosanna</text:span><text:span text:style-name="T80">; Save now. An expression of joy, invoking blessings on him as the Messiah.<text:line-break/></text:span><text:span text:style-name="T86">Hosanna in the highest</text:span><text:span text:style-name="T80">; let our hosannas on earth be responded to and ratified in the highest heavens.</text:span></text:p>
      <text:p text:style-name="P84">[Geneva] Geneva Bible Translation Notes:</text:p>
      <text:p text:style-name="P6"><text:span text:style-name="T79">Máté 21:1</text:span><text:span text:style-name="T80">:</text:span></text:p>
      <text:p text:style-name="P8">And 1 when they drew nigh unto Jerusalem, and were come to Bethphage, unto the mount of Olives, then sent Jesus two disciples,<text:line-break/>(1) Christ by his humility, triumphing over the pride of this world, ascends to true glory by the shame of the cross.</text:p>
      <text:p text:style-name="P81"/>
      <text:p text:style-name="P6"><text:span text:style-name="T79">Máté 21:3</text:span><text:span text:style-name="T80">:</text:span></text:p>
      <text:p text:style-name="P8">And if any [man] say ought unto you, ye shall say, The Lord hath need of them; and straightway a he will send them.<text:line-break/>(a) He that will say anything to you will let them go, that is, the ass and the colt.</text:p>
      <text:p text:style-name="P81"/>
      <text:p text:style-name="P6"><text:span text:style-name="T79">Máté 21:5</text:span><text:span text:style-name="T80">:</text:span></text:p>
      <text:p text:style-name="P8">Tell ye the b daughter of Sion, Behold, thy King cometh unto thee, meek, and sitting upon an ass, and a colt the foal of an ass.<text:line-break/>(b) The city of Sion. This is a Hebrew idiom, common in the Lamentations of Jeremiah.</text:p>
      <text:p text:style-name="P81"/>
      <text:p text:style-name="P6"><text:span text:style-name="T79">Máté 21:7</text:span><text:span text:style-name="T80">:</text:span></text:p>
      <text:p text:style-name="P8">And brought the ass, and the colt, and put on them their c clothes, and they set [him] d thereon.<text:line-break/>(c) Their uppermost garment. (d) Upon their garments, not upon the ass and the colt.</text:p>
      <text:p text:style-name="P81"/>
      <text:p text:style-name="P6"><text:span text:style-name="T79">Máté 21:9</text:span><text:span text:style-name="T80">:</text:span></text:p>
      <text:p text:style-name="P8">And the multitudes that went before, and that followed, cried, saying, e Hosanna to the Son of David: f Blessed [is] he that cometh in the name of the Lord; Hosanna in the highest.<text:line-break/>(e) This was an ancient kind of cry, which they voiced in the feast of Tabernacles, when they carried boughs according as God commanded; Le 23:40. And the word is corruptly made of two, for we should say, "Hoshiang-na", which is as much as to say, "Save I pray thee". (f) Well is it to him that comes in the <text:soft-page-break/>Name of the Lord, that is to say, whom the Lord has given us for our King.</text:p>
      <text:p text:style-name="P84">[Lightfoot] John Lightfoot Commentary:</text:p>
      <text:p text:style-name="P6"><text:span text:style-name="T79">Máté 21:1</text:span><text:span text:style-name="T80">:</text:span></text:p>
      <text:p text:style-name="P8"/>
      <text:p text:style-name="P6"><text:span text:style-name="T80">[</text:span><text:span text:style-name="T81">To the mount of Olives</text:span><text:span text:style-name="T83">.] </text:span><text:span text:style-name="T81">Mons Olivarum</text:span><text:span text:style-name="T83">, Zechariah 14:4.</text:span></text:p>
      <text:p text:style-name="P81"/>
      <text:p text:style-name="P6"><text:span text:style-name="T79">Máté 21:2</text:span><text:span text:style-name="T80">:</text:span></text:p>
      <text:p text:style-name="P8"/>
      <text:p text:style-name="P6"><text:span text:style-name="T80">[</text:span><text:span text:style-name="T81">An ass and her foal</text:span><text:span text:style-name="T83">.] In the Talmudists we have the like phrase, </text:span><text:span text:style-name="T81">an ass and a little colt</text:span><text:span text:style-name="T83">. In that treatise Mezia, they speak concerning a hired ass, and the terms that the hired is obliged to. Among other things there, the Babylon Gemara hath these words, </text:span><text:span text:style-name="T81">Whosoever transgresses against the will of the owner is called a robber</text:span><text:span text:style-name="T83">. For instance, if any one hires an ass for a journey on the plains, and turns up to the mountains, &amp;c. Hence this of our Saviour appears to be a miracle, not a robbery&amp; that without any agreement or terms this ass should be led away&amp; and that the owner and those that stood by should be satisfied with these bare words, "The Lord hath need of him."</text:span></text:p>
      <text:p text:style-name="P81"/>
      <text:p text:style-name="P6"><text:span text:style-name="T79">Máté 21:5</text:span><text:span text:style-name="T80">:</text:span></text:p>
      <text:p text:style-name="P8"/>
      <text:p text:style-name="P6"><text:span text:style-name="T80">[</text:span><text:span text:style-name="T81">Meek, and sitting upon an ass</text:span><text:span text:style-name="T83">.] This triumph of Christ completes a double prophecy: 1. This prophecy of Zechariah here mentioned. 2. The taking to themselves the Paschal lamb, for this was the very day on which it was to be taken, according to the command of the law, Exodus 12:3; "In the tenth day of this month, they shall take to them every man a lamb."</text:span></text:p>
      <text:p text:style-name="P6"><text:span text:style-name="T83">It scarce appears to the Talmudists, how those words of Daniel concerning the Messias, that "he comes with the clouds of heaven," are consistent with these words of Zechariah, that "he comes sitting upon an ass." "If (say they) the Israelites be good, then he shall come with the clouds of heaven; but if not good, then riding upon an ass." Thou art much mistaken, O Jew: for he comes "in the clouds of heaven," as judge and revenger; but </text:span><text:span text:style-name="T81">sitting upon an ass</text:span><text:span text:style-name="T83">, not because you are, but because he is, good. "</text:span><text:span text:style-name="T81">King Sapores said to Samuel</text:span><text:span text:style-name="T83">, 'You say your Messias will come upon an ass, I will send him a brave horse.' He answers him, 'You have not a horse with a hundred spots as is his ass." In the greatest humility of the Messias they dream of grandeur, even in his very ass.</text:span></text:p>
      <text:p text:style-name="P81"/>
      <text:p text:style-name="P6"><text:span text:style-name="T79">Máté 21:8</text:span><text:span text:style-name="T80">:</text:span></text:p>
      <text:p text:style-name="P8"/>
      <text:p text:style-name="P6"><text:span text:style-name="T80">[</text:span><text:span text:style-name="T81">Strewed branches in the way</text:span><text:span text:style-name="T83">.] Not that they strewed garments and boughs just in the way under the feet of the ass to be trod on; this perhaps might have thrown down the rider; but by the wayside they made little tents and tabernacles of clothes and boughs, according to the custom of the feast of Tabernacles. John also adds, that taking </text:span><text:span text:style-name="T81">branches of palm trees</text:span><text:span text:style-name="T83"> in their hands, they went forth to meet him. That book of Maimonides entitled </text:span><text:span text:style-name="T81">Tabernacles and palm branches</text:span><text:span text:style-name="T83">, will be an excellent comment on this place, and so will the Talmudic treatise, </text:span><text:span text:style-name="T81">Succah</text:span><text:span text:style-name="T83">. We will pick out these few things, not unsuitable to the present story: "Doth any one spread his garment on his tabernacle against the heat of the sun, &amp;c.? it is absurd&amp; but if he spread his garment for comeliness and ornament, it is approved." Again, "The boughs of palm trees, of which the law, Leviticus 23:40, speaks, are the young growing sprouts of palms, before their leaves shoot out on all sides&amp; but when they are like small staves, and these are called </text:span><text:span text:style-name="T81">young branches of palms</text:span><text:span text:style-name="T83">." And a little after, "It is a notable precept, to gather </text:span><text:span text:style-name="T81">young branches of palms</text:span><text:span text:style-name="T83">, the boughs of myrtle and willow, and to make them up into a small bundle, and to carry them in their hands," &amp;c.</text:span></text:p>
      <text:p text:style-name="P81"/>
      <text:p text:style-name="P7"/>
      <text:p text:style-name="P6"><text:span text:style-name="T87">[</text:span><text:span text:style-name="T82">Hosanna to the Son of David</text:span><text:span text:style-name="T84">.] Some are at a loss why it is said </text:span><text:span text:style-name="T82">to the Son</text:span><text:span text:style-name="T84">, and not </text:span><text:span text:style-name="T82">O Son</text:span><text:span text:style-name="T84">: wherefore they fly to Caninius as to an oracle, who tells us, that those very bundles of boughs are called </text:span><text:span text:style-name="T82">Hosanna</text:span><text:span text:style-name="T84">; and that these words, </text:span><text:span text:style-name="T82">Hosanna to the Son of David</text:span><text:span text:style-name="T84">, signify no more than </text:span><text:span text:style-name="T82">boughs to the Son of David</text:span><text:span text:style-name="T84">. We will not deny that </text:span><text:span text:style-name="T82">bundles</text:span><text:span text:style-name="T84"> are sometimes so called, as seems in these clauses...where it is plain, that a branch of palm is called </text:span><text:span text:style-name="T82">Lulab</text:span><text:span text:style-name="T84">, and boughs of myrtle and willow bound together are called </text:span><text:span text:style-name="T82">Hosanna</text:span><text:span text:style-name="T84">: but, indeed, if </text:span><text:span text:style-name="T82">Hosanna to the Son of David</text:span><text:span text:style-name="T84"> signifies </text:span><text:span text:style-name="T82">boughs to the Son of David</text:span><text:span text:style-name="T84">, what do those words mean, </text:span><text:span text:style-name="T82">Hosanna in the highest</text:span><text:span text:style-name="T84">? The words therefore here sung import as much as if it were said, </text:span><text:span text:style-name="T82">We now sing </text:span><text:soft-page-break/><text:span text:style-name="T82">Hosanna to the Messias</text:span><text:span text:style-name="T84">.</text:span></text:p>
      <text:p text:style-name="P6"><text:span text:style-name="T84">In the feast of Tabernacles, the </text:span><text:span text:style-name="T82">great Hallel</text:span><text:span text:style-name="T84">, as they call it, used to be sung, that is, Psalm 113-118. And while the words of the Psalms were sung or said by one, the whole company used sometimes to answer at certain clauses, </text:span><text:span text:style-name="T82">Halleluia</text:span><text:span text:style-name="T84">. Sometimes the same clauses that had been sung or said were again repeated by the company: sometimes the bundles of boughs were brandished or shaken. "But when were the bundles shaken?" The rubric of the Talmud saith, "At that clause </text:span><text:span text:style-name="T82">Give thanks unto the Lord</text:span><text:span text:style-name="T84">, in the beginning of Psalm 118, and at the end. </text:span><text:span text:style-name="T82">And at that clause, Save now, I beseech thee</text:span><text:span text:style-name="T84">, O Lord, (Psa 118:25) as saith the school of Hillel: but the school of Shammai saith also, at that clause, </text:span><text:span text:style-name="T82">O Lord, I beseech thee, send now prosperity</text:span><text:span text:style-name="T84">. R. Akibah said, I saw R. Gamaliel and R. Joshuah, when all the company shook their bundles they did not shake theirs, but only at that clause, </text:span><text:span text:style-name="T82">Save now, I beseech thee, O Lord</text:span><text:span text:style-name="T84">."</text:span></text:p>
      <text:p text:style-name="P6"><text:span text:style-name="T84">On every day of the feast, they used once to go round the altar with bundles in their hands, singing this, </text:span><text:span text:style-name="T82">Save now, I beseech thee, O Lord; I beseech thee, O Lord, send now prosperity</text:span><text:span text:style-name="T84">. But on the seventh day of the feast they went seven times round the altar, &amp;c. "The tossing or shaking of the bundles was on the right hand, on the left hand, upwards and downwards."</text:span></text:p>
      <text:p text:style-name="P9">"The reason of the bundles was this, because it is written, 'Then let all the trees of the wood sing,' (Psa 96:12). And afterward it is written, 'Give thanks unto the Lord, because he is good,' (Psa 106:1). And afterward, 'Save us, O Lord, O our God,' &amp;c. (Psa 106:47). And the reason is mystical. In the beginning of the year, Israel and the nations of the world go forth to judgment&amp; and being ignorant who are to be cleared and who guilty, the holy and blessed God commanded Israel that they should rejoice with these bundles, as a man rejoiceth who goeth out of the presence of his judge acquitted. Behold, therefore, what is written, 'Let the trees of the wood sing'&amp; as if it were said, Let them sing with the trees of the wood, when they go out justified from the presence of the Lord," &amp;c.</text:p>
      <text:p text:style-name="P9">[For more information on feast days, please see "The Temple: Its Ministry and Services" by Alfred Edersheim.]</text:p>
      <text:p text:style-name="P9">These things being premised concerning the rites and customs of that feast, we now return to our story:--</text:p>
      <text:p text:style-name="P6"><text:span text:style-name="T84">I. It is very much worth our observation, that the company receives Christ coming now to the Passover with the solemnity of the feast of Tabernacles. For what hath this to do with the time of the Passover? If one search into the reason of the thing more accurately, these things occur; First, The mirth of that feast above all others; concerning which there needs not much to be said, since the very name of the feast (for by way of emphasis it was called </text:span><text:span text:style-name="T82">Festivity</text:span><text:span text:style-name="T84"> or </text:span><text:span text:style-name="T82">Mirth</text:span><text:span text:style-name="T84">) sufficiently proves it. Secondly, That prophecy of Zechariah, which, however it be not to be understood according to the letter, yet from thence may sufficiently be gathered the singular solemnity and joy of that feast above all others; and, perhaps, from that same prophecy, the occasion of this present action was taken. For being willing to receive the Messias with all joyfulness, triumph, and affection of mind (for by calling him the </text:span><text:span text:style-name="T82">Son of David</text:span><text:span text:style-name="T84">, it is plain they took him for the </text:span><text:span text:style-name="T82">Messias</text:span><text:span text:style-name="T84">), they had no way to express a more ardent zeal and joy at his coming, than by the solemn procession of that feast. They have the Messias before their eyes; they expect great things from him; and are therefore transported with excess of joy at his coming.</text:span></text:p>
      <text:p text:style-name="P6"><text:span text:style-name="T84">II. But whereas the </text:span><text:span text:style-name="T82">Great Hallel</text:span><text:span text:style-name="T84">, according to the custom, was not now sung, by reason of the suddenness of the present action, the whole solemnity of that song was, as it were, swallowed up in the frequent crying out and echoing back of </text:span><text:span text:style-name="T82">Hosanna</text:span><text:span text:style-name="T84">; as they used to do in the Temple, while they went round the altar. And one while they sing </text:span><text:span text:style-name="T82">Hosanna to the Son of David</text:span><text:span text:style-name="T84">; another while, </text:span><text:span text:style-name="T82">Hosanna in the highest</text:span><text:span text:style-name="T84">; as if they had said, "Now we sing </text:span><text:span text:style-name="T82">Hosanna to the Son of David; save us, we beseech thee, O thou</text:span><text:span text:style-name="T84"> [who dwellest] </text:span><text:span text:style-name="T82">in the highest, save us by the Messias</text:span><text:span text:style-name="T84">."</text:span></text:p>
      <text:p text:style-name="P76">[MAK] Mattias Ansorgs Kommentar:</text:p>
      <text:p text:style-name="P11"><text:span text:style-name="T79">Máté 21:1</text:span><text:span text:style-name="T80">:</text:span></text:p>
      <text:p text:style-name="P11"><text:span text:style-name="T86">Datum:</text:span><text:span text:style-name="T80"> 16.3.1999<text:line-break/></text:span><text:span text:style-name="T86">Stelle:</text:span><text:span text:style-name="T80"> Matthäus 21:1-17<text:line-break/>Die Kinder schrien im Tempel: "Hosianna dem Sohn Davids!" (Mt.21,15). Die Pharisäer entrüsteten sich darüber, dass Jesus dieses Lob der Kinder nicht ablehnte, jedoch nicht darüber, dass die Kinder solches sagten ― denn die Kinder wussten vielleicht selbst nicht um die Bedeutung dessen, was sie sagten. Diesen Eindruck vermittelt auch Mt.21,16f / Ps.8,3: "Aus dem Munde der Unmündigen und Säuglinge hast du dir Lob bereitet." ― Säuglinge wissen nicht, was ihre Worte bedeuten, aber dennoch nimmt der HERR dieses Lob an. Die Hohenpriester und Schriftgelehrten müssen sich von dem HERRN Jesus vor den Kopf gestoßen fühlen, als dieser nicht ― wie sie ihn beschuldigten ― das Lob der Kinder nicht </text:span><text:soft-page-break/><text:span text:style-name="T80">ablehnte, sondern es annahm und zeigte, dass er ein Recht darauf hatte und dass das Lob der Kinder berechtigt war. </text:span></text:p>
      <text:p text:style-name="P83">[MHC] Matthew Henry’s Complete Commentary on the Whole Bible:</text:p>
      <text:p text:style-name="P6"><text:span text:style-name="T79">Máté 21:9</text:span><text:span text:style-name="T80">:</text:span></text:p>
      <text:p text:style-name="P6"><text:span text:style-name="T80"><text:s/></text:span><text:span text:style-name="T81">Christ's Entrance into Jerusalem.</text:span></text:p>
      <text:p text:style-name="P6"><text:span text:style-name="T83">      1 And when they drew nigh unto Jerusalem, and were come to Bethphage, unto the mount of Olives, then sent Jesus two disciples,   2 Saying unto them, Go into the village over against you, and straightway ye shall find an ass tied, and a colt with her: loose </text:span><text:span text:style-name="T81">them,</text:span><text:span text:style-name="T83"> and bring </text:span><text:span text:style-name="T81">them</text:span><text:span text:style-name="T83"> unto me.   3 And if any </text:span><text:span text:style-name="T81">man</text:span><text:span text:style-name="T83"> say ought unto you, ye shall say, The Lord hath need of them; and straightway he will send them.   4 All this was done, that it might be fulfilled which was spoken by the prophet, saying,   5 Tell ye the daughter of Sion, Behold, thy King cometh unto thee, meek, and sitting upon an ass, and a colt the foal of an ass.   6 And the disciples went, and did as Jesus commanded them,   7 And brought the ass, and the colt, and put on them their clothes, and they set </text:span><text:span text:style-name="T81">him</text:span><text:span text:style-name="T83"> thereon.   8 And a very great multitude spread their garments in the way; others cut down branches from the trees, and strawed </text:span><text:span text:style-name="T81">them</text:span><text:span text:style-name="T83"> in the way.   9 And the multitudes that went before, and that followed, cried, saying, Hosanna to the Son of David: Blessed </text:span><text:span text:style-name="T81">is</text:span><text:span text:style-name="T83"> he that cometh in the name of the Lord; Hosanna in the highest.   10 And when he was come into Jerusalem, all the city was moved, saying, Who is this?   11 And the multitude said, This is Jesus the prophet of Nazareth of Galilee.</text:span></text:p>
      <text:p text:style-name="P6"><text:span text:style-name="T83">      All the four evangelists take notice of this passage of Christ's </text:span><text:span text:style-name="T81">riding in triumph into Jerusalem,</text:span><text:span text:style-name="T83"> five days before his death. The passover was on the fourteenth day of the month, and this was the tenth; on which day the law appointed that the paschal lamb should be taken up (Exod. xii. 3), and set apart for that service; on that day therefore Christ our Passover, who was to be sacrificed for us, was publicly showed. So that this was the prelude to his passion. He had lodged at Bethany, a village not far from Jerusalem, for some time; at a supper there the night before Mary had </text:span><text:span text:style-name="T81">anointed his feet,</text:span><text:span text:style-name="T83"> John xii. 3. But, as usual with ambassadors, he deferred his public entry till some time after his arrival. Our Lord Jesus travelled much, and his custom was to travel on foot from Galilee to Jerusalem, some scores of miles, which was both humbling and toilsome; many a dirty weary step he had when </text:span><text:span text:style-name="T81">he went about doing good.</text:span><text:span text:style-name="T83"> How ill does it become Christians to be inordinately solicitous about their own ease and state, when their Master had so little of either! Yet once in his life he rode in triumph; and it was now when he went into Jerusalem, to suffer and die, as if that were the pleasure and preferment he courted; and then he thought himself begin to look great.</text:span></text:p>
      <text:p text:style-name="P10">      Now here we have,</text:p>
      <text:p text:style-name="P6"><text:span text:style-name="T83">      I. The provision that was made for this solemnity; and it was very poor and ordinary, and such as bespoke his </text:span><text:span text:style-name="T81">kingdom</text:span><text:span text:style-name="T83"> to be </text:span><text:span text:style-name="T81">not of this world.</text:span><text:span text:style-name="T83"> Here were no heralds at arms provided, no trumpet sounded before him, no chariots of state, no liveries; such things as these were not agreeable to his present state of humiliation, but will be far outdone at his second coming, to which his magnificent appearance is reserved, when the last trumpet shall sound, the glorious angels shall be his heralds and attendants, and the clouds his chariots. But in this public appearance,</text:span></text:p>
      <text:p text:style-name="P6"><text:span text:style-name="T83">      1. The preparation was sudden and offhand. For his glory in the other world, and ours with him, preparation was made before the foundation of the world, for that was the glory his heart was upon; his glory in this world he was dead to, and therefore, though he had it in prospect, did not forecast for it, but took what came next. They were come to Bethphage, which was the suburb of Jerusalem, and was accounted (say the Jewish doctors) in all things, as Jerusalem, a long scattering street that lay toward the mount of Olives; when he entered upon that, </text:span><text:span text:style-name="T81">he sent two of his disciples,</text:span><text:span text:style-name="T83"> some think Peter and John, to fetch him an ass, for he had none ready for him.</text:span></text:p>
      <text:p text:style-name="P6"><text:span text:style-name="T83">      2. It was very mean. He sent only for an ass and her colt, </text:span><text:span text:style-name="T81">v.</text:span><text:span text:style-name="T83"> 2. Asses were much used in that country for travel; horses were kept only by great men, and for war. Christ could have summoned a cherub to carry him (Ps. xviii. 10); but though </text:span><text:span text:style-name="T81">by his name Jah,</text:span><text:span text:style-name="T83"> which speaks him God, </text:span><text:span text:style-name="T81">he rides upon the heavens,</text:span><text:span text:style-name="T83"> yet now by his name Jesus, </text:span><text:span text:style-name="T81">Immanuel, God with us,</text:span><text:span text:style-name="T83"> in his state of humiliation, he </text:span><text:span text:style-name="T81">rides upon an ass.</text:span><text:span text:style-name="T83"> Yet some think that he had herein an eye to the custom in Israel for the judges to ride upon white asses (Judg. v. 10), and their sons on ass-colts, Judg. xii. 14. And Christ would thus enter, not as a Conqueror, but as the Judge of Israel, </text:span><text:span text:style-name="T81">who for judgment came into this world.</text:span></text:p>
      <text:p text:style-name="P6"><text:span text:style-name="T83">      3. It was not his own, but borrowed. Though he had not a house of his own, yet, one would think, like some wayfaring men that live upon their friends, he might have had an ass of his own, to carry him about; but for our sakes he became in all respects poor, 2 Cor. viii. 9. It is commonly said, "They that live on </text:span><text:soft-page-break/><text:span text:style-name="T83">borrowing, live on sorrowing;" in this therefore, as in other things, Christ </text:span><text:span text:style-name="T81">was a man of sorrows</text:span><text:span text:style-name="T83">--that he had nothing of this world's goods but what was given him or lent him.</text:span></text:p>
      <text:p text:style-name="P6"><text:span text:style-name="T83">      The disciples who were sent to borrow this ass are directed to say, </text:span><text:span text:style-name="T81">The Lord has need of him.</text:span><text:span text:style-name="T83"> Those that are in need, must not be ashamed to own their need, nor say, as the unjust steward, </text:span><text:span text:style-name="T81">To beg I am ashamed,</text:span><text:span text:style-name="T83"> Luke xvi. 3. On the other hand, none ought to impose upon the kindness of their friends, by going to beg or borrow when they have not need. In the borrowing of this ass,</text:span></text:p>
      <text:p text:style-name="P6"><text:span text:style-name="T83">      (1.) We have an instance of Christ's knowledge. Though the thing was altogether contingent, yet Christ could tell his disciples where they should find an ass tied, and a colt with her. His omniscience extends itself to the meanest of his creatures; asses and their colts, and their being bound or loosed. </text:span><text:span text:style-name="T81">Doth God take care for oxen?</text:span><text:span text:style-name="T83"> (1 Cor. ix. 9.) No doubt he doth, and would not see Balaam's ass abused. He knows all the creatures, so as to make them serve his own purpose.</text:span></text:p>
      <text:p text:style-name="P6"><text:span text:style-name="T83">      (2.) We have an instance of his power over the spirits of men. The hearts of the meanest subjects, as well as of kings, </text:span><text:span text:style-name="T81">are in the hand of the Lord.</text:span><text:span text:style-name="T83"> Christ asserts his right to use the ass, in bidding them bring it to him; the fulness of the earth is the Lord Christ's; but he foresees some hindrance which disciples might meet with in this service; they must not take them </text:span><text:span text:style-name="T81">clam et secreto--privily,</text:span><text:span text:style-name="T83"> but in the sight of the owner, much less </text:span><text:span text:style-name="T81">vi et armis--with force and arms,</text:span><text:span text:style-name="T83"> but with the consent of the owner, which he undertakes they shall have; </text:span><text:span text:style-name="T81">If any man say aught to you, ye shall say, The Lord hath need of him.</text:span><text:span text:style-name="T83"> Note, What Christ sets us to do, he will bear us out in the doing of, and furnish us with answers tot he objections we may be assaulted with, and make them prevalent; as here, </text:span><text:span text:style-name="T81">Straightway he will send them.</text:span><text:span text:style-name="T83"> Christ, in commanding the ass into his service, showed that he is Lord of hosts; and, in inclining the owner to send him without further security, showed that he is the </text:span><text:span text:style-name="T81">God of the spirits of all flesh,</text:span><text:span text:style-name="T83"> and can bow men's hearts.</text:span></text:p>
      <text:p text:style-name="P6"><text:span text:style-name="T83">      (3.) We have an example of justice and honesty, in not using the ass, though for so small a piece of service as riding the length of a street or two, without the owner's consent. As some read the latter clause, it gives us a further rule of justice; </text:span><text:span text:style-name="T81">"You shall say the Lord hath need of them, and he</text:span><text:span text:style-name="T83">" (that is, </text:span><text:span text:style-name="T81">the Lord) "will presently send them back,</text:span><text:span text:style-name="T83"> and take care that they be safely delivered to the owner, as soon as he has done with them." Note, What we borrow we must restore in due time and in good order; for </text:span><text:span text:style-name="T81">the wicked borrows and pays not again.</text:span><text:span text:style-name="T83"> Care must be taken of borrowed goods, that they be not damaged. </text:span><text:span text:style-name="T81">Alas, Master, for it was borrowed!</text:span></text:p>
      <text:p text:style-name="P6"><text:span text:style-name="T83">      II. The prediction that was fulfilled in this, </text:span><text:span text:style-name="T81">v.</text:span><text:span text:style-name="T83"> 4, 5. Our Lord Jesus, in all that he did and suffered, had very much his eye upon this, </text:span><text:span text:style-name="T81">That the scriptures might be fulfilled.</text:span><text:span text:style-name="T83"> As the prophets looked forward to him (to him they all bare witness), so he looked upon them, that all things which were written of the Messiah, might be punctually accomplished in him. This particularly which was written of him, Zech. ix. 9, where it ushers in a large prediction of the kingdom of the Messiah, </text:span><text:span text:style-name="T81">Tell ye the daughter of Sion, Behold, thy King cometh,</text:span><text:span text:style-name="T83"> must be accomplished. Now observe here,</text:span></text:p>
      <text:p text:style-name="P6"><text:span text:style-name="T83">      1. How the coming of Christ is foretold; </text:span><text:span text:style-name="T81">Tell ye the daughter of Sion,</text:span><text:span text:style-name="T83"> the church, the holy mountain, </text:span><text:span text:style-name="T81">Behold, thy King cometh unto thee.</text:span><text:span text:style-name="T83"> Note, (1.) Jesus Christ is the church's King, one of our brethren like unto us, according to the law of the kingdom, Deut. xvii. 15. He is appointed King over the church, Ps. ii. 6. He is accepted King by the church; the daughter of Sion swears allegiance to him, Hos. i. 11. (2.) Christ, the King of his church, came to his church, even in this lower world; he comes to thee, to rule thee, to rule in thee, to rule for thee; he is </text:span><text:span text:style-name="T81">Head over all things to the church. He came to Sion</text:span><text:span text:style-name="T83"> (Rom. xi. 26), that out of Sion the law might go forth; for the church and its interests were all in all with the Redeemer. (3.) Notice was given to the church beforehand of the coming of her King; </text:span><text:span text:style-name="T81">Tell the daughter of Sion.</text:span><text:span text:style-name="T83"> Note, Christ will have his coming looked for, and waited for, and his subjects big with expectation of it; </text:span><text:span text:style-name="T81">Tell the daughters of Sion,</text:span><text:span text:style-name="T83"> that they may </text:span><text:span text:style-name="T81">go forth, and behold King Solomon,</text:span><text:span text:style-name="T83"> Cant. iii. 11. Notices of Christ's coming are usually ushered in with a </text:span><text:span text:style-name="T81">Behold!</text:span><text:span text:style-name="T83"> A note commanding both attention and admiration; </text:span><text:span text:style-name="T81">Behold thy King cometh;</text:span><text:span text:style-name="T83"> behold, and wonder at him, behold, and welcome him. Here is a royal progress truly admirable. Pilate, like Caiaphas, said he knew not what, in that great word (John xix. 14), </text:span><text:span text:style-name="T81">Behold your King.</text:span></text:p>
      <text:p text:style-name="P6"><text:span text:style-name="T83">      2. How his coming is described. When a king comes, something great and magnificent is expected, especially when he comes to take possession of his kingdom. The King, the Lord of hosts, was seen </text:span><text:span text:style-name="T81">upon a throne, high and lifted up</text:span><text:span text:style-name="T83"> (Isa. vi. 1); but there is nothing of that here; </text:span><text:span text:style-name="T81">Behold, he cometh to thee, meek, and sitting upon an ass.</text:span><text:span text:style-name="T83"> When Christ would appear in his glory, it is in his meekness, not in his majesty.</text:span></text:p>
      <text:p text:style-name="P10">      (1.) His temper is very mild. He comes not in wrath to take vengeance, but in mercy to work salvation. He is meek to suffer the greatest injuries and indignities for Sion's cause, meek to bear with the follies and unkindness of Sion's own children. He is easy of access, easy to be entreated. He is meek not only as a Teacher, but as a Ruler; he rules by love. His government is mild and gentle, and his laws not written in <text:soft-page-break/>the blood of his subjects, but in his own. His yoke is easy.</text:p>
      <text:p text:style-name="P6"><text:span text:style-name="T83">      (2.) As an evidence of this, his appearance is very mean, sitting upon an ass, as creature made not for state, but service, not for battles, but for burthens; slow in its motions, but sure, and safe, and constant. The foretelling of this so long before, and the care taken that it should be exactly fulfilled, intimate it to have a peculiar significancy, for the encouragement of poor souls to apply themselves to Christ. Sion's King comes riding, not on a prancing horse, which the timorous petitioner dares not come near, or a running horse, which the slow-footed petitioner cannot keep pace with, but on a quiet ass, that the poorest of his subjects may not be discouraged in their access to him. Mention is made in the prophecy of </text:span><text:span text:style-name="T81">a colt, the foal of an ass;</text:span><text:span text:style-name="T83"> and </text:span><text:span text:style-name="T81">therefore</text:span><text:span text:style-name="T83"> Christ sent for the colt with the ass, that the scripture might be fulfilled.</text:span></text:p>
      <text:p text:style-name="P10">      III. The procession itself, which was answerable to the preparation, both being destitute of worldly pomp, and yet both accompanied with a spiritual power.</text:p>
      <text:p text:style-name="P6"><text:span text:style-name="T83">      Observe, 1. His equipage; </text:span><text:span text:style-name="T81">The disciples did as Jesus commanded them</text:span><text:span text:style-name="T83"> (</text:span><text:span text:style-name="T81">v.</text:span><text:span text:style-name="T83"> 6); they went to fetch the ass and the colt, not doubting but to find them, and to find the owner willing to lend them. Note, Christ's commands must not be disputed, but obeyed; and those that sincerely obey them, shall not be balked or baffled in it; </text:span><text:span text:style-name="T81">They brought the ass and the colt.</text:span><text:span text:style-name="T83"> The meanness and contemptibleness of the beast Christ rode on, might have been made up with the richness of the trappings; but those were, like all the rest, such as came next to hand; they had not so much as a saddle for the ass, but the disciples threw some of their clothes upon it, and that must serve for want of better accommodations. Note, We ought not to be nice or curious, or to affect exactness, in outward conveniences. A holy indifference or neglect well becomes us in these things: it will evidence that our heart is not upon them, and that we have learned the apostle's rule (Rom. xii. 16, margin), </text:span><text:span text:style-name="T81">to be content with mean things.</text:span><text:span text:style-name="T83"> Any thing will serve travellers; and there is a beauty in some sort of carelessness, a noble negligence; yet the disciples furnished him with the best they had, and did not object the spoiling of their clothes when </text:span><text:span text:style-name="T81">the Lord had need of them.</text:span><text:span text:style-name="T83"> Note, We must not think the clothes on our backs too dear to part with for the service of Christ, for the clothing of his poor destitute and afflicted members. </text:span><text:span text:style-name="T81">I was naked, and you clothed me,</text:span><text:span text:style-name="T83"> </text:span><text:span text:style-name="T81">ch.</text:span><text:span text:style-name="T83"> xxv. 36. Christ stripped himself for us.</text:span></text:p>
      <text:p text:style-name="P6"><text:span text:style-name="T83">      2. His retinue; there was nothing in this stately or magnificent. Sion's King comes to Sion, and the daughter of Sion was told of his coming long before; yet he is not attended by the gentlemen of the country, nor met by the magistrates of the city in their formalities as one might have expected; he should have had the keys of the city presented to him, and should have been conducted with all possible convenience to </text:span><text:span text:style-name="T81">the thrones of judgment, the thrones of the house of David;</text:span><text:span text:style-name="T83"> but here is nothing of all this; yet he has his attendants, </text:span><text:span text:style-name="T81">a very great multitude;</text:span><text:span text:style-name="T83"> they were only the common people, the mob (the </text:span><text:span text:style-name="T81">rabble</text:span><text:span text:style-name="T83"> we should have been apt to call them), that graced the solemnity of Christ's triumph, and none but such. The chief priests and the elders afterward herded themselves with the multitude that abused him upon the cross; but we find none of them here joining with the multitude that did him honour. Ye see here your calling, brethren, </text:span><text:span text:style-name="T81">not many mighty, or noble,</text:span><text:span text:style-name="T83"> attend on Christ, but </text:span><text:span text:style-name="T81">the foolish things of this world and base things, which are despised,</text:span><text:span text:style-name="T83"> 1 Cor. i. 26, 28. Note, Christ is honoured by the multitude, more than by the magnificence, of his followers; for he values men by their souls, not by their preferments, names, or titles of honour.</text:span></text:p>
      <text:p text:style-name="P10">      Now, concerning this great multitude, we are here told,</text:p>
      <text:p text:style-name="P6"><text:span text:style-name="T83">      (1.) What they did; according to the best of their capacity, they studied to do honour to Christ. [1.] </text:span><text:span text:style-name="T81">They spread their garments in the way,</text:span><text:span text:style-name="T83"> that he might ride upon them. When Jehu was proclaimed king, the captains put their garments under him, in token of their subjection to him. Note, Those that take Christ for their King must lay their all under his feet; the clothes, in token of the heart; for when Christ comes, though not when any one else comes, it must be </text:span><text:span text:style-name="T81">said to the soul, Bow down, that he may go over.</text:span><text:span text:style-name="T83"> Some think that these garments were spread, not upon the ground, but on the hedges or walls, to adorn the roads; as, to beautify a cavalcade, the balconies are hung with tapestry. This was but a poor piece of state, yet Christ accepted their good-will; and we are hereby taught to contrive how to make Christ welcome, Christ and his grace, Christ and his gospel, into our hearts and houses. How shall we express our respects to Christ? What honour and what dignity shall be done to him? [2.] </text:span><text:span text:style-name="T81">Others cut down branches from the trees, and strewed them in the way,</text:span><text:span text:style-name="T83"> as they used to do at the feast of tabernacles, in token of liberty, victory, and joy; for the mystery of that feast is particularly spoken of as belonging to gospel times, Zech. xiv. 16.</text:span></text:p>
      <text:p text:style-name="P6"><text:span text:style-name="T83">      (2.) What they said; </text:span><text:span text:style-name="T81">They that went before, and they that followed,</text:span><text:span text:style-name="T83"> were in the same tune; both those that gave notice of his coming, and those that attended him with their applauses, </text:span><text:span text:style-name="T81">cried, saying, Hosanna to the Son of David,</text:span><text:span text:style-name="T83"> </text:span><text:span text:style-name="T81">v.</text:span><text:span text:style-name="T83"> 9. When they carried branches about at the feast of tabernacles, they were wont to </text:span><text:soft-page-break/><text:span text:style-name="T83">cry </text:span><text:span text:style-name="T81">Hosanna,</text:span><text:span text:style-name="T83"> and from thence to call their bundles of branches their </text:span><text:span text:style-name="T81">hosannas. Hosanna</text:span><text:span text:style-name="T83"> signifies, </text:span><text:span text:style-name="T81">Save now, we beseech thee;</text:span><text:span text:style-name="T83"> referring to Ps. cxviii. 25, 26, where the Messiah is prophesied of as the </text:span><text:span text:style-name="T81">Head-stone of the corner,</text:span><text:span text:style-name="T83"> though </text:span><text:span text:style-name="T81">the builders refused him;</text:span><text:span text:style-name="T83"> and all his loyal subjects are brought in triumphing with him, and attending him with hearty good wishes to the prosperity of all his enterprises. </text:span><text:span text:style-name="T81">Hosanna to the Son of David</text:span><text:span text:style-name="T83"> is, "This we do in honour of the Son of David."</text:span></text:p>
      <text:p text:style-name="P10">      The hosannas with which Christ was attended bespeak two things:</text:p>
      <text:p text:style-name="P6"><text:span text:style-name="T83">      [1.] Their welcoming his kingdom. </text:span><text:span text:style-name="T81">Hosanna</text:span><text:span text:style-name="T83"> bespeaks the same with, </text:span><text:span text:style-name="T81">Blessed is he that cometh in the name of the Lord.</text:span><text:span text:style-name="T83"> It was foretold concerning this Son of David, that </text:span><text:span text:style-name="T81">all nations shall call him blessed</text:span><text:span text:style-name="T83"> (Ps. lxxii. 17); these here began, and all true believers in all ages concur in it, and call him blessed; it is the genuine language of faith. Note, </text:span><text:span text:style-name="T81">First,</text:span><text:span text:style-name="T83"> Jesus Christ </text:span><text:span text:style-name="T81">comes in the name of the Lord;</text:span><text:span text:style-name="T83"> he is sanctified, and sent into the world, as Mediator; </text:span><text:span text:style-name="T81">him hath God the Father sealed. Secondly,</text:span><text:span text:style-name="T83"> The coming of Christ in the name of the Lord, is </text:span><text:span text:style-name="T81">worthy of all acceptation;</text:span><text:span text:style-name="T83"> and we all ought to say, </text:span><text:span text:style-name="T81">Blessed is he that cometh;</text:span><text:span text:style-name="T83"> to praise him, and be pleased in him. Let his coming in the name of the Lord be mentioned with strong affections, to our comfort, and joyful acclamations, to his glory. Well may we say, </text:span><text:span text:style-name="T81">Blessed is he;</text:span><text:span text:style-name="T83"> for it is in him that we are blessed. Well may we follow </text:span><text:span text:style-name="T81">him</text:span><text:span text:style-name="T83"> with our blessings, who meets us with his.</text:span></text:p>
      <text:p text:style-name="P6"><text:span text:style-name="T83">      [2.] Their wishing well to his kingdom; intimated in their </text:span><text:span text:style-name="T81">Hosanna;</text:span><text:span text:style-name="T83"> earnestly desiring that prosperity and success may attend it, and that it may be a victorious kingdom; "</text:span><text:span text:style-name="T81">Send now prosperity</text:span><text:span text:style-name="T83"> to that kingdom." If they understood it of a temporal kingdom, and had their hearts carried out thus toward that, it was their mistake, which a little time would rectify; however, their good-will was accepted. Note, It is our duty earnestly to desire and pray for the prosperity and success of Christ's kingdom in the world. Thus </text:span><text:span text:style-name="T81">prayer must be made for him continually</text:span><text:span text:style-name="T83"> (Ps. lxxii. 15), that all happiness may attend his interest in the world, and that, though he may ride on an ass, yet in his majesty he may </text:span><text:span text:style-name="T81">ride prosperously, because of</text:span><text:span text:style-name="T83"> that </text:span><text:span text:style-name="T81">meekness,</text:span><text:span text:style-name="T83"> Ps. xlv. 4. This we mean when we pray, </text:span><text:span text:style-name="T81">Thy kingdom come.</text:span><text:span text:style-name="T83"> They add, </text:span><text:span text:style-name="T81">Hosanna in the highest:</text:span><text:span text:style-name="T83"> Let prosperity in the highest degree attend him, let him have a name above every name, a throne above every throne; or, Let us praise him in the best manner for his church ascend to heaven, to the highest heavens, and fetch in peace and salvation from thence. See Ps. xx. 6. </text:span><text:span text:style-name="T81">The Lord saveth his Anointed, and will hear from his</text:span><text:span text:style-name="T83"> high, his </text:span><text:span text:style-name="T81">holy heaven.</text:span></text:p>
      <text:p text:style-name="P6"><text:span text:style-name="T83">      3. We have here his entertainment in Jerusalem (</text:span><text:span text:style-name="T81">v.</text:span><text:span text:style-name="T83"> 10); </text:span><text:span text:style-name="T81">When he was come into Jerusalem, all the city was moved;</text:span><text:span text:style-name="T83"> every one took notice of him, some were moved with wonder at the novelty of the thing, others with laughter at the meanness of it; some perhaps were moved with joy, </text:span><text:span text:style-name="T81">who waited for the Consolation of Israel;</text:span><text:span text:style-name="T83"> others, of the Pharisaical class, were moved with envy and indignation. So various are the motions in the minds of men upon the approach of Christ's kingdom!</text:span></text:p>
      <text:p text:style-name="P10">      Upon this commotion we are further told,</text:p>
      <text:p text:style-name="P6"><text:span text:style-name="T83">      (1.) What the citizens said; </text:span><text:span text:style-name="T81">Who is this?</text:span><text:span text:style-name="T83"> [1.] They were, it seems, ignorant concerning Christ. Though he was </text:span><text:span text:style-name="T81">the Glory of his people Israel,</text:span><text:span text:style-name="T83"> yet </text:span><text:span text:style-name="T81">Israel knew him not;</text:span><text:span text:style-name="T83"> though he had distinguished himself by the many miracles he wrought among them, yet </text:span><text:span text:style-name="T81">the daughters of Jerusalem</text:span><text:span text:style-name="T83"> knew him not </text:span><text:span text:style-name="T81">from another beloved,</text:span><text:span text:style-name="T83"> Cant. v. 9. The Holy One unknown in the holy city! In places where the clearest light shines, and the greatest profession of religion is made, there is more ignorance than we are. [2.] Yet they were inquisitive concerning him. Who is this that is thus cried, and comes with so much observation? </text:span><text:span text:style-name="T81">Who is this King of glory,</text:span><text:span text:style-name="T83"> that demands admission into our hearts? Ps. xxiv. 8; Isa. lxiii. 1.</text:span></text:p>
      <text:p text:style-name="P6"><text:span text:style-name="T83">      (2.) How the multitude answered them; </text:span><text:span text:style-name="T81">This is Jesus,</text:span><text:span text:style-name="T83"> </text:span><text:span text:style-name="T81">v.</text:span><text:span text:style-name="T83"> 11. The multitude were better acquainted with Christ than the great ones. </text:span><text:span text:style-name="T81">Vox populi--The voice of the people,</text:span><text:span text:style-name="T83"> is sometimes </text:span><text:span text:style-name="T81">Vox Dei--the voice of God.</text:span><text:span text:style-name="T83"> Now, in the account they give of him, [1.] They were right in calling him </text:span><text:span text:style-name="T81">the Prophet, that great Prophet.</text:span><text:span text:style-name="T83"> Hitherto he had been known as a Prophet, teaching and working miracles; now they attend him as a King; Christ's priestly office was, of all the three, last discovered. [2.] Yet they missed it, in saying he was </text:span><text:span text:style-name="T81">of Nazareth;</text:span><text:span text:style-name="T83"> and it helped to confirm some in their prejudices against him. Note, Some that are willing to honour Christ, and bear their testimony to him, yet labour under mistakes concerning him, which would be rectified if they would take pains to inform themselves.</text:span></text:p>
      <text:p text:style-name="P84">[MHCC] Matthew Henry’s Concise Commentary on the Whole Bible:</text:p>
      <text:p text:style-name="P6"><text:span text:style-name="T79">Máté 21:1</text:span><text:span text:style-name="T80">:</text:span></text:p>
      <text:p text:style-name="P8">1-11 This coming of Christ was described by the prophet Zechariah, #Zec 9:9|. When Christ would appear in his glory, it is in his meekness, not in his majesty, in mercy to work salvation. As meekness and outward poverty were fully seen in Zion's King, and marked his triumphal entrance to Jerusalem, how wrong covetousness, ambition, and the pride of life must be in Zion's citizens! They brought the ass, but <text:soft-page-break/>Jesus did not use it without the owner's consent. The trappings were such as came to hand. We must not think the clothes on our backs too dear to part with for the service of Christ. The chief priests and the elders afterwards joined with the multitude that abused him upon the cross; but none of them joined the multitude that did him honour. Those that take Christ for their King, must lay their all under his feet. Hosanna signifies, Save now, we beseech thee! Blessed is he that cometh in the name of the Lord! But of how little value is the applause of the people! The changing multitude join the cry of the day, whether it be Hosanna, or Crucify him. Multitudes often seem to approve the gospel, but few become consistent disciples. When Jesus was come into Jerusalem all the city was moved; some perhaps were moved with joy, who waited for the Consolation of Israel; others, of the Pharisees, were moved with envy. So various are the motions in the minds of men upon the approach of Christ's kingdom.</text:p>
      <text:p text:style-name="P84">[PNT] The People’s New Testament:</text:p>
      <text:p text:style-name="P6"><text:span text:style-name="T86">Christ Entering Jerusalem</text:span><text:span text:style-name="T80"> SUMMARY OF MATTHEW 21: The Lord Leaves Bethany to Enter Jerusalem. The Charge to the Two Disciples. The Fulfillment of Prophecy. The Great Multitude Who Prepare the Way. Hosanna to the Son of David. Jesus Enters the Temple. The Money-Changers Cast Out. The Barren Fig Tree. The Controversy with the Rulers. John's Baptism. The Parable of the Two Sons. The Parable of the Vineyard and the Husbandmen. The Stone That the Builders Rejected.<text:line-break/></text:span><text:span text:style-name="T86">When they drew nigh unto Jerusalem</text:span><text:span text:style-name="T80">. Jesus passed through Jericho, where be bestowed sight on Bartimaeus and salvation on Zaccheus, came up the mountain pass from Jericho to Jerusalem, stopping over the Sabbath in the congenial home of Martha, Mary and Lazarus, in Bethany, and so on Sunday morning made his entry into Jerusalem. Compare Mr 11:1-11 Lu 19:29-44 Joh 12:12-19. As they drew nigh to Jerusalem they ascended the Mount of Olives. There were three paths over the Mount of Olives: (1) on the north, in the hollow between the two crests of the hill; (2) over the summit; and (3) on the south, between the Mount of Olives and the Hill of Offence--still the most frequented and the best. Along this Jesus advanced.<text:line-break/></text:span><text:span text:style-name="T86">To Bethphage</text:span><text:span text:style-name="T80">. Bethphage and Bethany were suburban villages near to one another, and lying on the direct line of road that led to Jerusalem from the east.<text:line-break/></text:span><text:span text:style-name="T86">Mount of Olives</text:span><text:span text:style-name="T80">. A hill just east of Jerusalem, so called from the olive trees upon it. It was about a mile from the city. It was their open ground--for pleasure, for worship; the "Park" of Jerusalem; the thoroughfare of any going or coming in the direction of the great Jordan valley.</text:span></text:p>
      <text:p text:style-name="P81"/>
      <text:p text:style-name="P6"><text:span text:style-name="T79">Máté 21:2</text:span><text:span text:style-name="T80">:</text:span></text:p>
      <text:p text:style-name="P6"><text:span text:style-name="T86">Into the village over against you</text:span><text:span text:style-name="T80">. Bethphage is in view, over against them, perhaps separated from them by a valley.<text:line-break/></text:span><text:span text:style-name="T86">Ye shall find an ass tied</text:span><text:span text:style-name="T80">. In the East the ass is in high esteem. Every Jew expected, from the words of one of the prophets (Zec 9:9), that the Messiah would enter Jerusalem riding on an ass.</text:span></text:p>
      <text:p text:style-name="P81"/>
      <text:p text:style-name="P6"><text:span text:style-name="T79">Máté 21:3</text:span><text:span text:style-name="T80">:</text:span></text:p>
      <text:p text:style-name="P6"><text:span text:style-name="T86">The Lord hath need of them</text:span><text:span text:style-name="T80">. It is probable that the owner was a disciple.</text:span></text:p>
      <text:p text:style-name="P81"/>
      <text:p text:style-name="P6"><text:span text:style-name="T79">Máté 21:4</text:span><text:span text:style-name="T80">:</text:span></text:p>
      <text:p text:style-name="P6"><text:span text:style-name="T86">That it might be fulfilled which was spoken by the prophet</text:span><text:span text:style-name="T80">. See Isa 62:11 Zec 9:9. The prophet here describes him as riding upon one of the humblest of animals, and in the fulfillment we find, (1) that the animal was borrowed; (2) that he rode without a saddle on borrowed garments; (3) that it was a colt on which no man had ever before rode. Only animals hitherto unused were regarded fit for sacred uses. See Nu 19:2 De 21:3 1Sa 6:7. This is the only instance reported in which the Lord ever rode on any animal.</text:span></text:p>
      <text:p text:style-name="P81"/>
      <text:p text:style-name="P6"><text:span text:style-name="T79">Máté 21:7</text:span><text:span text:style-name="T80">:</text:span></text:p>
      <text:p text:style-name="P6"><text:span text:style-name="T86">They set [him] thereon</text:span><text:span text:style-name="T80">. Hitherto he had entered the holy city on foot; this day he would enter as David and the judges of Israel were wont--riding on an ass.</text:span></text:p>
      <text:p text:style-name="P81"/>
      <text:p text:style-name="P6"><text:span text:style-name="T79">Máté 21:8</text:span><text:span text:style-name="T80">:</text:span></text:p>
      <text:p text:style-name="P6"><text:span text:style-name="T86">And a very great multitude spread their garments</text:span><text:span text:style-name="T80">. Vast multitudes were gathered at Jerusalem at the Passover. The Law required the assembling of the Jewish nation. Josephus says that several millions were wont to gather. Among these were thousands of Galileans who had heard of Jesus, seen his miracles, and </text:span><text:soft-page-break/><text:span text:style-name="T80">believed in him as their Messiah King. When the people of Bethlehem, during the war between Turkey and Egypt in 1836, sought the protection of the British consul, they "spread their garments in the way" of his horses, in order to do him honor.<text:line-break/></text:span><text:span text:style-name="T86">Cut down branches from the trees</text:span><text:span text:style-name="T80">. John says that these were the branches of palm trees (Joh 12:13); rather, the wide, spreading, branch-like leaves of the palm tree, well fitted to form a soft, level carpet. The only branches of the palm tree are its leafy crown.</text:span></text:p>
      <text:p text:style-name="P81"/>
      <text:p text:style-name="P6"><text:span text:style-name="T86">Hosanna</text:span><text:span text:style-name="T80">. A Greek modification of the Hebrew words rendered, "Save now, I beseech thee", in Ps 118:25, the next verse of which formed part of their song, "Blessed", etc. It is used as an expression of praise, like "hallelujah".<text:line-break/></text:span><text:span text:style-name="T86">He that cometh in the name of the Lord</text:span><text:span text:style-name="T80">. The words are taken in part from Ps 118:25,26, a hymn which belonged to the great hallelujah chanted at the end of the Paschal Supper and the Feast of Tabernacles. The people were accustomed to apply it to the Messiah.</text:span></text:p>
      <text:p text:style-name="P84">[RWP] Robertson’s Word Pictures:</text:p>
      <text:p text:style-name="P6"><text:span text:style-name="T79">Máté 21:1</text:span><text:span text:style-name="T80">:</text:span></text:p>
      <text:p text:style-name="P8"/>
      <text:p text:style-name="P6"><text:span text:style-name="T86">Unto Bethphage </text:span><text:span text:style-name="T80"><text:s/>(</text:span><text:span text:style-name="T93">εις</text:span><text:span text:style-name="T80"> </text:span><text:span text:style-name="T93">Βεθφαγη</text:span><text:span text:style-name="T80">). An indeclinable Aramaic name here only in O.T. or N.T. (Mr 11:1; Lu 19:29). It means "house of unripe young figs." It apparently lay on the eastern slope of Olivet or at the foot of the mountain, a little further from Jerusalem than Bethany. Both Mark and Luke speak of Christ's coming "unto Bethphage and Bethany" as if Bethphage was reached first. It is apparently larger than Bethany.</text:span></text:p>
      <text:p text:style-name="P6"><text:span text:style-name="T86">Unto the Mount of Olives </text:span><text:span text:style-name="T80"><text:s/>(</text:span><text:span text:style-name="T93">εις</text:span><text:span text:style-name="T80"> </text:span><text:span text:style-name="T93">το</text:span><text:span text:style-name="T80"> </text:span><text:span text:style-name="T93">ορος</text:span><text:span text:style-name="T80"> </text:span><text:span text:style-name="T93">των</text:span><text:span text:style-name="T80"> </text:span><text:span text:style-name="T93">Ελαιων</text:span><text:span text:style-name="T80">). Matthew has thus three instances of </text:span><text:span text:style-name="T93">εις</text:span><text:span text:style-name="T80"> with Jerusalem, Mount of Olives. Mark and Luke use </text:span><text:span text:style-name="T93">προς</text:span><text:span text:style-name="T80"> with Mount of Olives, the Mount of Olive trees (</text:span><text:span text:style-name="T93">ελαιων</text:span><text:span text:style-name="T80"> from </text:span><text:span text:style-name="T93">ελαια</text:span><text:span text:style-name="T80">, olive tree), the mountain covered with olive trees.</text:span></text:p>
      <text:p text:style-name="P81"/>
      <text:p text:style-name="P6"><text:span text:style-name="T79">Máté 21:2</text:span><text:span text:style-name="T80">:</text:span></text:p>
      <text:p text:style-name="P8"/>
      <text:p text:style-name="P6"><text:span text:style-name="T86">Into the village that is over against you </text:span><text:span text:style-name="T80"><text:s/>(</text:span><text:span text:style-name="T93">εις</text:span><text:span text:style-name="T80"> </text:span><text:span text:style-name="T93">την</text:span><text:span text:style-name="T80"> </text:span><text:span text:style-name="T93">κωμην</text:span><text:span text:style-name="T80"> </text:span><text:span text:style-name="T93">την</text:span><text:span text:style-name="T80"> </text:span><text:span text:style-name="T93">κατεναντ</text:span><text:span text:style-name="T80"> </text:span><text:span text:style-name="T93">υμων</text:span><text:span text:style-name="T80">). Another use of </text:span><text:span text:style-name="T93">εις</text:span><text:span text:style-name="T80">. If it means "into" as translated, it could be Bethany right across the valley and this is probably the idea.</text:span></text:p>
      <text:p text:style-name="P6"><text:span text:style-name="T86">And a colt with her </text:span><text:span text:style-name="T80"><text:s/>(</text:span><text:span text:style-name="T93">κα</text:span><text:span text:style-name="T80"> </text:span><text:span text:style-name="T93">πωλον</text:span><text:span text:style-name="T80"> </text:span><text:span text:style-name="T93">μετ</text:span><text:span text:style-name="T80">' </text:span><text:span text:style-name="T93">αυτης</text:span><text:span text:style-name="T80">). The young of any animal. Here to come with the mother and the more readily so.</text:span></text:p>
      <text:p text:style-name="P81"/>
      <text:p text:style-name="P6"><text:span text:style-name="T79">Máté 21:3</text:span><text:span text:style-name="T80">:</text:span></text:p>
      <text:p text:style-name="P8"/>
      <text:p text:style-name="P6"><text:span text:style-name="T86">The Lord </text:span><text:span text:style-name="T80"><text:s/>(</text:span><text:span text:style-name="T93">ο</text:span><text:span text:style-name="T80"> </text:span><text:span text:style-name="T93">κυριος</text:span><text:span text:style-name="T80">). It is not clear how the word would be understood here by those who heard the message though it is plain that Jesus applies it to himself. The word is from </text:span><text:span text:style-name="T93">κυρος</text:span><text:span text:style-name="T80">, power or authority. In the LXX it is common in a variety of uses which appear in the N.T. as master of the slave (Mt 10:24), of the harvest (9:38), of the vineyard (20:8), of the emperor (Ac 13:27), of God (Mt 11:20; 11:25), and often of Jesus as the Messiah (Ac 10:36). Note Mt 8:25. This is the only time in Matthew where the words </text:span><text:span text:style-name="T93">ο</text:span><text:span text:style-name="T80"> </text:span><text:span text:style-name="T93">κυριος</text:span><text:span text:style-name="T80"> are applied to Jesus except the doubtful passage in 28:6. A similar usage is shown by Moulton and Milligan's </text:span><text:span text:style-name="T81">Vocabulary</text:span><text:span text:style-name="T83"> and Deissmann's </text:span><text:span text:style-name="T81">Light from the Ancient East</text:span><text:span text:style-name="T83">. Particularly in Egypt it was applied to "the Lord Serapis" and Ptolemy and Cleopatra are called "the lords, the most great gods" (</text:span><text:span text:style-name="T92">ο</text:span><text:span text:style-name="T83"> </text:span><text:span text:style-name="T92">κυριο</text:span><text:span text:style-name="T83"> </text:span><text:span text:style-name="T92">θεο</text:span><text:span text:style-name="T83"> </text:span><text:span text:style-name="T92">μεγιστο</text:span><text:span text:style-name="T83">). Even Herod the Great and Herod Agrippa I are addressed as "Lord King." In the west the Roman emperors are not so termed till the time of Domitian. But the Christians boldly claimed the word for Christ as Jesus is here represented as using it with reference to himself. It seems as if already the disciples were calling Jesus "Lord" and that he accepted the appellative and used it as here.</text:span></text:p>
      <text:p text:style-name="P81"/>
      <text:p text:style-name="P6"><text:span text:style-name="T79">Máté 21:4</text:span><text:span text:style-name="T80">:</text:span></text:p>
      <text:p text:style-name="P8"/>
      <text:p text:style-name="P6"><text:span text:style-name="T86">By the prophet </text:span><text:span text:style-name="T80"><text:s/>(</text:span><text:span text:style-name="T93">δια</text:span><text:span text:style-name="T80"> </text:span><text:span text:style-name="T93">του</text:span><text:span text:style-name="T80"> </text:span><text:span text:style-name="T93">προφητου</text:span><text:span text:style-name="T80">). The first line is from Isa 62:11, the rest from Zec 9:9. John (Joh 12:14f.) makes it clear that Jesus did not quote the passage himself. In Matthew it is not so plain, but probably it is his own comment about the incident. It is not Christ's intention to fulfil the prophecy, simply that his conduct did fulfil it.</text:span></text:p>
      <text:p text:style-name="P81"/>
      <text:p text:style-name="P6"><text:soft-page-break/><text:span text:style-name="T79">Máté 21:5</text:span><text:span text:style-name="T80">:</text:span></text:p>
      <text:p text:style-name="P8"/>
      <text:p text:style-name="P6"><text:span text:style-name="T86">The daughter of Zion </text:span><text:span text:style-name="T80"><text:s/>(</text:span><text:span text:style-name="T93">τη</text:span><text:span text:style-name="T80"> </text:span><text:span text:style-name="T93">θυγατρ</text:span><text:span text:style-name="T80"> </text:span><text:span text:style-name="T93">Σιων</text:span><text:span text:style-name="T80">). Jerusalem as in Isa 22:4 (daughter of my people). So Babylon (Isa 47:1), daughter of Tyre for Tyre (Ps 45:12).</text:span></text:p>
      <text:p text:style-name="P6"><text:span text:style-name="T86">Riding </text:span><text:span text:style-name="T80"><text:s/>(</text:span><text:span text:style-name="T93">επιβεβηκως</text:span><text:span text:style-name="T80">). Perfect active participle of </text:span><text:span text:style-name="T93">επιβαινω</text:span><text:span text:style-name="T80">, "having gone upon."</text:span></text:p>
      <text:p text:style-name="P6"><text:span text:style-name="T86">And upon a colt the foal of an ass </text:span><text:span text:style-name="T80"><text:s/>(</text:span><text:span text:style-name="T93">κα</text:span><text:span text:style-name="T80"> </text:span><text:span text:style-name="T93">επ</text:span><text:span text:style-name="T80"> </text:span><text:span text:style-name="T93">πωλον</text:span><text:span text:style-name="T80"> </text:span><text:span text:style-name="T93">υιον</text:span><text:span text:style-name="T80"> </text:span><text:span text:style-name="T93">υποζυγιου</text:span><text:span text:style-name="T80">). These words give trouble if </text:span><text:span text:style-name="T93">κα</text:span><text:span text:style-name="T80"> is here taken to mean "and." Fritzsche argues that Jesus rode alternately upon each animal, a possible, but needless interpretation. In the Hebrew it means by common Hebrew parallelism "upon an ass, even upon a colt." That is obviously the meaning here in Matthew. The use of </text:span><text:span text:style-name="T93">υποζυγιου</text:span><text:span text:style-name="T80"> (a beast of burden, under a yoke) for ass is common in the LXX and in the papyri (Deissmann, </text:span><text:span text:style-name="T81">Bible Studies</text:span><text:span text:style-name="T83"> p. 161).</text:span></text:p>
      <text:p text:style-name="P81"/>
      <text:p text:style-name="P6"><text:span text:style-name="T79">Máté 21:7</text:span><text:span text:style-name="T80">:</text:span></text:p>
      <text:p text:style-name="P8"/>
      <text:p text:style-name="P6"><text:span text:style-name="T86">And he sat thereon </text:span><text:span text:style-name="T80"><text:s/>(</text:span><text:span text:style-name="T93">κα</text:span><text:span text:style-name="T80"> </text:span><text:span text:style-name="T93">επεκαθισεν</text:span><text:span text:style-name="T80"> </text:span><text:span text:style-name="T93">επανω</text:span><text:span text:style-name="T80"> </text:span><text:span text:style-name="T93">αυτων</text:span><text:span text:style-name="T80">), Mark (Mr 11:7) and Luke (Lu 19:35) show that Jesus rode the colt. Matthew does not contradict that, referring to the garments (</text:span><text:span text:style-name="T93">τα</text:span><text:span text:style-name="T80"> </text:span><text:span text:style-name="T93">ιματια</text:span><text:span text:style-name="T80">) put on the colt by "them" (</text:span><text:span text:style-name="T93">αυτων</text:span><text:span text:style-name="T80">). not to the two asses. The construction is somewhat loose, but intelligible. The garments thrown on the animals were the outer garments (</text:span><text:span text:style-name="T93">ιματια</text:span><text:span text:style-name="T80">), Jesus "took his seat" (</text:span><text:span text:style-name="T93">επεκαθισεν</text:span><text:span text:style-name="T80">, ingressive aorist active) upon the garments.</text:span></text:p>
      <text:p text:style-name="P81"/>
      <text:p text:style-name="P6"><text:span text:style-name="T79">Máté 21:8</text:span><text:span text:style-name="T80">:</text:span></text:p>
      <text:p text:style-name="P8"/>
      <text:p text:style-name="P6"><text:span text:style-name="T86">The most part of the multitude </text:span><text:span text:style-name="T80"><text:s/>(</text:span><text:span text:style-name="T93">ο</text:span><text:span text:style-name="T80"> </text:span><text:span text:style-name="T93">πλειστος</text:span><text:span text:style-name="T80"> </text:span><text:span text:style-name="T93">οχλος</text:span><text:span text:style-name="T80">). See 11:20 for this same idiom, article with superlative, a true superlative (Robertson, </text:span><text:span text:style-name="T81">Grammar</text:span><text:span text:style-name="T83">, p. 670).</text:span></text:p>
      <text:p text:style-name="P6"><text:span text:style-name="T85">In the way </text:span><text:span text:style-name="T83"><text:s/>(</text:span><text:span text:style-name="T92">εν</text:span><text:span text:style-name="T83"> </text:span><text:span text:style-name="T92">τη</text:span><text:span text:style-name="T83"> </text:span><text:span text:style-name="T92">οδω</text:span><text:span text:style-name="T83">). This the most of the crowd did. The disciples put their garments on the asses. Note change of tenses (constative aorist </text:span><text:span text:style-name="T92">εστρωσαν</text:span><text:span text:style-name="T83">, descriptive imperfects </text:span><text:span text:style-name="T92">εκοπτον</text:span><text:span text:style-name="T83"> </text:span><text:span text:style-name="T92">κα</text:span><text:span text:style-name="T83"> </text:span><text:span text:style-name="T92">εστρωννυον</text:span><text:span text:style-name="T83"> showing the growing enthusiasm of the crowd). When the colt had passed over their garments, they would pick the garments up and spread them again before.</text:span></text:p>
      <text:p text:style-name="P81"/>
      <text:p text:style-name="P6"><text:span text:style-name="T79">Máté 21:9</text:span><text:span text:style-name="T80">:</text:span></text:p>
      <text:p text:style-name="P8"/>
      <text:p text:style-name="P6"><text:span text:style-name="T86">That went before him and that followed </text:span><text:span text:style-name="T80"><text:s/>(</text:span><text:span text:style-name="T93">ο</text:span><text:span text:style-name="T80"> </text:span><text:span text:style-name="T93">προαγοντες</text:span><text:span text:style-name="T80"> </text:span><text:span text:style-name="T93">αυτον</text:span><text:span text:style-name="T80"> </text:span><text:span text:style-name="T93">κα</text:span><text:span text:style-name="T80"> </text:span><text:span text:style-name="T93">ο</text:span><text:span text:style-name="T80"> </text:span><text:span text:style-name="T93">ακολουθουντες</text:span><text:span text:style-name="T80">). Note the two groups with two articles and the present tense (linear action) and the imperfect </text:span><text:span text:style-name="T93">εκραζον</text:span><text:span text:style-name="T80"> "were crying" as they went.</text:span></text:p>
      <text:p text:style-name="P6"><text:span text:style-name="T86">Hosanna to the Son of David </text:span><text:span text:style-name="T80"><text:s/>(H</text:span><text:span text:style-name="T93">οσαννα</text:span><text:span text:style-name="T80"> </text:span><text:span text:style-name="T93">τω</text:span><text:span text:style-name="T80"> </text:span><text:span text:style-name="T93">υιω</text:span><text:span text:style-name="T80"> </text:span><text:span text:style-name="T93">Δαυειδ</text:span><text:span text:style-name="T80">). They were now proclaiming Jesus as the Messiah and he let them do it. "Hosanna" means "Save, we pray thee." They repeat words from the </text:span><text:span text:style-name="T81">Hallel</text:span><text:span text:style-name="T83"> (Ps 148:1) and one recalls the song of the angelic host when Jesus was born (Lu 2:14). "Hosanna in the highest" (heaven) as well as here on earth.</text:span></text:p>
      <text:p text:style-name="P84">[TFG] The Fourfold Gospel and Commentary on Acts of Apostles:</text:p>
      <text:p text:style-name="P6"><text:span text:style-name="T79">Máté 21:1</text:span><text:span text:style-name="T80">:</text:span></text:p>
      <text:p text:style-name="P6"><text:span text:style-name="T80"><text:s/></text:span><text:span text:style-name="T88">#Mt 21:1|</text:span><text:span text:style-name="T90"> <text:s/>CV. JESUS' TRIUMPHAL ENTRY INTO JERUSALEM. <text:s text:c="3"/>(From Bethany to Jerusalem and back, Sunday, April 2, A.D. 30.) <text:s text:c="3"/></text:span><text:span text:style-name="T88">#Mt 21:1-12,14-17 Mr 11:1-11 Lu 19:29-44 Joh 12:12-19|</text:span><text:span text:style-name="T90"> <text:s text:c="4"/></text:span><text:span text:style-name="T91">Bethphage.</text:span><text:span text:style-name="T90"> </text:span><text:span text:style-name="T91">See TFG "</text:span><text:span text:style-name="T89">#Mr 11:1|</text:span><text:span text:style-name="T91">"</text:span><text:span text:style-name="T90">.</text:span></text:p>
      <text:p text:style-name="P81"/>
      <text:p text:style-name="P6"><text:span text:style-name="T79">Máté 21:2</text:span><text:span text:style-name="T80">:</text:span></text:p>
      <text:p text:style-name="P6"><text:span text:style-name="T80"><text:s/></text:span><text:span text:style-name="T88">#Mt 21:2|</text:span><text:span text:style-name="T90"> <text:s text:c="4"/></text:span><text:span text:style-name="T91">Ye shall find an ass tied, and a colt with her.</text:span><text:span text:style-name="T90"> </text:span><text:span text:style-name="T91">See TFG "</text:span><text:span text:style-name="T89">#Mr 11:2|</text:span><text:span text:style-name="T91">"</text:span><text:span text:style-name="T90">.</text:span></text:p>
      <text:p text:style-name="P81"/>
      <text:p text:style-name="P6"><text:span text:style-name="T79">Máté 21:3</text:span><text:span text:style-name="T80">:</text:span></text:p>
      <text:p text:style-name="P6"><text:span text:style-name="T80"><text:s/></text:span><text:span text:style-name="T88">#Mt 21:3|</text:span><text:span text:style-name="T90"> <text:s text:c="4"/></text:span><text:span text:style-name="T91">And if any one say aught unto you,</text:span><text:span text:style-name="T90"> etc. </text:span><text:span text:style-name="T91">See TFG "</text:span><text:span text:style-name="T89">#Mr 11:3|</text:span><text:span text:style-name="T91">"</text:span><text:span text:style-name="T90">.</text:span></text:p>
      <text:p text:style-name="P81"/>
      <text:p text:style-name="P6"><text:span text:style-name="T79">Máté 21:4</text:span><text:span text:style-name="T80">:</text:span></text:p>
      <text:p text:style-name="P6"><text:span text:style-name="T80"><text:s/></text:span><text:span text:style-name="T88">#Mt 21:4|</text:span><text:span text:style-name="T90"> <text:s text:c="4"/></text:span><text:span text:style-name="T91">That it might be fulfilled which was spoken through the prophet.</text:span><text:span text:style-name="T90"> A combination of Isaiah and Zechariah (</text:span><text:span text:style-name="T88">#Isa 62:11 Zec 9:9|</text:span><text:span text:style-name="T90">).</text:span></text:p>
      <text:p text:style-name="P81"/>
      <text:p text:style-name="P6"><text:span text:style-name="T79">Máté 21:5</text:span><text:span text:style-name="T80">:</text:span></text:p>
      <text:p text:style-name="P6"><text:soft-page-break/><text:span text:style-name="T80"><text:s/></text:span><text:span text:style-name="T88">#Mt 21:5|</text:span><text:span text:style-name="T90"> <text:s text:c="4"/></text:span><text:span text:style-name="T91">Zion.</text:span><text:span text:style-name="T90"> The poetical name for the city of Jerusalem. <text:s text:c="4"/></text:span><text:span text:style-name="T91">Behold, thy King cometh unto thee, Meek, and riding upon an ass.</text:span><text:span text:style-name="T90"> The prophecy is a combination of </text:span><text:span text:style-name="T88">#Isa 62:11|</text:span><text:span text:style-name="T90"> and </text:span><text:span text:style-name="T88">#Zec 9:9|</text:span><text:span text:style-name="T90">. He entered in meekness, for the ass was a symbol of peace as the horse was of war (</text:span><text:span text:style-name="T88">#Job 39:19-25|</text:span><text:span text:style-name="T90">), but there was nothing degrading about riding such a beast. This is the only instance in which Jesus rode. The Eastern ass is smaller, but livelier, and better framed than the specimens found in our country. They constituted a chief asset in the property of the wealthy (</text:span><text:span text:style-name="T88">#Ge 12:16 30:43 Job 42:12 1Ch 27:30 1Ki 1:38|</text:span><text:span text:style-name="T90">). <text:s/>(TFG 574)</text:span></text:p>
      <text:p text:style-name="P81"/>
      <text:p text:style-name="P6"><text:span text:style-name="T79">Máté 21:7</text:span><text:span text:style-name="T80">:</text:span></text:p>
      <text:p text:style-name="P6"><text:span text:style-name="T80"><text:s/></text:span><text:span text:style-name="T88">#Mt 21:7|</text:span><text:span text:style-name="T90"> <text:s text:c="4"/></text:span><text:span text:style-name="T91">And brought the ass, and the colt, and put on them their garments.</text:span><text:span text:style-name="T90"> </text:span><text:span text:style-name="T91">See TFG "</text:span><text:span text:style-name="T89">#Mr 11:7|</text:span><text:span text:style-name="T91">"</text:span><text:span text:style-name="T90">. <text:s text:c="2"/>(TFG 574)</text:span></text:p>
      <text:p text:style-name="P81"/>
      <text:p text:style-name="P6"><text:span text:style-name="T79">Máté 21:8</text:span><text:span text:style-name="T80">:</text:span></text:p>
      <text:p text:style-name="P6"><text:span text:style-name="T80"><text:s/></text:span><text:span text:style-name="T88">#Mt 21:8|</text:span><text:span text:style-name="T90"> <text:s text:c="4"/></text:span><text:span text:style-name="T91">And the most part of the multitude.</text:span><text:span text:style-name="T90"> Matthew would have us know that the demonstration was no small affair, but was well-nigh universal. Josephus estimates that the number present at one passover was three million, or about one-half the population of Judaea and Galilee. The language of the Pharisees in \#Joh 12:19"the world"--shows that there must have been indeed an immense multitude. The people had always been ready to acknowledge Jesus as king, and, seeing that he had now an evident disposition to accept their homage, they hastened to render it. <text:s text:c="4"/></text:span><text:span text:style-name="T91">Spread their garments in the way,</text:span><text:span text:style-name="T90"> etc. </text:span><text:span text:style-name="T91">See TFG "</text:span><text:span text:style-name="T89">#Mr 11:8|</text:span><text:span text:style-name="T91">"</text:span><text:span text:style-name="T90">. <text:s/>(TFG 576)</text:span></text:p>
      <text:p text:style-name="P81"/>
      <text:p text:style-name="P6"><text:span text:style-name="T79">Máté 21:9</text:span><text:span text:style-name="T80">:</text:span></text:p>
      <text:p text:style-name="P6"><text:span text:style-name="T80"><text:s/></text:span><text:span text:style-name="T88">#Mt 21:9|</text:span><text:span text:style-name="T90"> <text:s text:c="4"/></text:span><text:span text:style-name="T91">The multitudes that went before him, and that followed,</text:span><text:span text:style-name="T90"> etc. </text:span><text:span text:style-name="T91">See TFG "</text:span><text:span text:style-name="T89">#Mr 11:9|</text:span><text:span text:style-name="T91">"</text:span><text:span text:style-name="T90">. <text:s text:c="4"/></text:span><text:span text:style-name="T91">The Son of David.</text:span><text:span text:style-name="T90"> </text:span><text:span text:style-name="T91">See TFG "</text:span><text:span text:style-name="T89">#Mt 9:27|</text:span><text:span text:style-name="T91">"</text:span><text:span text:style-name="T90">. <text:s text:c="4"/></text:span><text:span text:style-name="T91">Hosanna in the highest.</text:span><text:span text:style-name="T90"> </text:span><text:span text:style-name="T91">See TFG "</text:span><text:span text:style-name="T89">#Mr 11:10|</text:span><text:span text:style-name="T91">"</text:span><text:span text:style-name="T90">.</text:span></text:p>
      <text:p text:style-name="P84">[Wesley] John Wesley’s Notes on the Bible:</text:p>
      <text:p text:style-name="P6"><text:span text:style-name="T79">Máté 21:1</text:span><text:span text:style-name="T80">:</text:span></text:p>
      <text:p text:style-name="P8">Mark 11:1; Luke 19:29; John 12:12.</text:p>
      <text:p text:style-name="P81"/>
      <text:p text:style-name="P6"><text:span text:style-name="T79">Máté 21:5</text:span><text:span text:style-name="T80">:</text:span></text:p>
      <text:p text:style-name="P8">The daughter of Sion ― That is, the inhabitants of Jerusalem: the first words of the passage are cited from Isa 62:11; the rest from Zech 9:9. The ancient Jewish doctors were wont to apply these prophecies to the Messiah. On an ass ― The Prince of Peace did not take a horse, a warlike animal. But he will ride on that by and by, Rev 19:11. In the patriarchal ages, illustrious persons thought it no disgrace to make use of this animal: but it by no means appears, that this opinion prevailed, or this custom continued, till the reign of Tiberias. Was it a mean attitude wherein our Lord then appeared? Mean even to contempt! I grant it: I glory in it: it is for the comfort of my soul for the honour of his humility, and for the utter confusion of all worldly pomp and grandeur.</text:p>
      <text:p text:style-name="P81"/>
      <text:p text:style-name="P6"><text:span text:style-name="T79">Máté 21:7</text:span><text:span text:style-name="T80">:</text:span></text:p>
      <text:p text:style-name="P8">They set him thereon ― That is, on the clothes.</text:p>
      <text:p text:style-name="P81"/>
      <text:p text:style-name="P6"><text:span text:style-name="T79">Máté 21:8</text:span><text:span text:style-name="T80">:</text:span></text:p>
      <text:p text:style-name="P8">A great multitude spread their garments in the way ― A custom which was usual at the creation of a king, 2Kings 9:13.</text:p>
      <text:p text:style-name="P81"/>
      <text:p text:style-name="P6"><text:span text:style-name="T79">Máté 21:9</text:span><text:span text:style-name="T80">:</text:span></text:p>
      <text:p text:style-name="P52">The multitudes cried, saying ― Probably from a Divine impulse; for certainly most of them understood not the words they uttered. Hosanna ― (Lord save us) was a solemn word in frequent use among the Jews. The meaning is, "We sing hosanna to the Son of David. Blessed is he, the Messiah, of the Lord. Save. Thou that art in the highest heavens." Our Lord restrained all public tokens of honour from the people till now, lest the envy of his enemies should interrupt his preaching before the time . But this reason now ceasing, he suffered their acclamations, that they might be a public testimony against their wickedness, who in four or five days after cried out, Crucify him, crucify him. The expressions recorded by the other evangelists are somewhat <text:soft-page-break/>different from these: but all of them were undoubtedly used by some or others of the multitude.</text:p>
      <text:p text:style-name="P61">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7">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behúzás" style:display-name="Átvett anyagok - behúzás" style:family="paragraph" style:parent-style-name="Átvett_20_anyagok" style:next-style-name="Átvett_20_anyagok_20_-_20_behúzásra">
      <style:paragraph-properties fo:margin-left="2cm" fo:margin-right="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left="2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behúzás_20_réssel" style:display-name="Átvett anyagok - behúzás réssel" style:family="paragraph" style:parent-style-name="Átvett_20_anyagok_20_-_20_behúzás" style:next-style-name="Átvett_20_anyagok_20_-_20_behúzásra">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family="Georgia" style:font-family-generic="roman" style:font-pitch="variable" fo:font-style="italic" style:font-style-asian="italic"/>
    </style:style>
    <style:style style:name="Nevek" style:family="text">
      <style:text-properties fo:font-variant="small-caps"/>
    </style:style>
    <style:style style:name="Héber" style:family="text">
      <style:text-properties style:font-name="Hebrew" fo:font-family="Hebrew" style:font-family-generic="swiss" style:font-pitch="variable" fo:language="hu" fo:country="HU" style:language-asian="hu" style:country-asian="HU"/>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Félidézet" style:family="text">
      <style:text-properties style:font-name="Trebuchet MS" fo:font-family="'Trebuchet MS'" style:font-family-generic="swiss" style:font-pitch="variable"/>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 LibreOffice_project/420m0$Build-2</meta:generator>
    <meta:creation-date>2014-11-26T17:41:30.634868280</meta:creation-date>
    <meta:editing-cycles>3</meta:editing-cycles>
    <meta:editing-duration>P0D</meta:editing-duration>
    <meta:initial-creator>Tommyca</meta:initial-creator>
    <dc:subject>Mt 21,1-9. - Közeledik Királyod! - Ádvent 1.</dc:subject>
    <dc:date>2014-11-26T17:50:48.996626762</dc:date>
    <dc:creator>Tommyca</dc:creator>
    <meta:document-statistic meta:table-count="0" meta:image-count="0" meta:object-count="0" meta:page-count="53" meta:paragraph-count="709" meta:word-count="31767" meta:character-count="203175" meta:non-whitespace-character-count="171096"/>
    <meta:user-defined meta:name="Info 1"/>
    <meta:user-defined meta:name="Info 2"/>
    <meta:user-defined meta:name="Info 3"/>
    <meta:user-defined meta:name="Info 4"/>
    <meta:template xlink:type="simple" xlink:actuate="onRequest" xlink:title="IgeFalat" xlink:href="../../../../../home/tommyca/.config/libreoffice/4/user/template/IgeFalat.ott" meta:date="2014-11-26T17:41:29.802314362"/>
  </office:meta>
</office:document-meta>
</file>