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paragraph-properties fo:background-color="#ffff00">
        <style:background-image/>
      </style:paragraph-properties>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Könyvadatsor">
      <style:paragraph-properties fo:background-color="#ffff00">
        <style:background-image/>
      </style:paragraph-properties>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fo:color="#ff0000" fo:background-color="transparent"/>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text-align="center" style:justify-single-word="false" fo:background-color="#00ffff">
        <style:background-image/>
      </style:paragraph-properties>
      <style:text-properties fo:color="#c90016" fo:background-color="transparent"/>
    </style:style>
    <style:style style:name="P12" style:family="paragraph" style:parent-style-name="Archívra">
      <style:text-properties fo:background-color="transparent"/>
    </style:style>
    <style:style style:name="P13" style:family="paragraph" style:parent-style-name="Átvett_20_anyagokra">
      <style:text-properties fo:color="#ff0000" fo:background-color="transparent"/>
    </style:style>
    <style:style style:name="P14" style:family="paragraph" style:parent-style-name="Átvett_20_anyagokra">
      <style:text-properties fo:background-color="transparent"/>
    </style:style>
    <style:style style:name="P15" style:family="paragraph" style:parent-style-name="Átvett_20_anyagokra">
      <style:paragraph-properties fo:margin-left="0cm" fo:margin-right="0cm" fo:text-indent="1cm" style:auto-text-indent="false"/>
    </style:style>
    <style:style style:name="P16" style:family="paragraph" style:parent-style-name="Feldolgozatlan_20_átvett_20_anyagok">
      <style:text-properties fo:background-color="transparent"/>
    </style:style>
    <style:style style:name="P17" style:family="paragraph" style:parent-style-name="Archív">
      <style:text-properties fo:background-color="transparent"/>
    </style:style>
    <style:style style:name="P18" style:family="paragraph" style:parent-style-name="Adatsor" style:master-page-name="">
      <style:paragraph-properties fo:margin-top="1cm" fo:margin-bottom="0.499cm" style:page-number="auto" fo:break-before="auto" fo:break-after="auto"/>
      <style:text-properties fo:background-color="transparent"/>
    </style:style>
    <style:style style:name="P19" style:family="paragraph" style:parent-style-name="Átvett_20_anyagok_20_-_20_függő_20_réssel">
      <style:text-properties fo:background-color="transparent"/>
    </style:style>
    <style:style style:name="P20" style:family="paragraph" style:parent-style-name="Átvett_20_anyagok_20_-_20_függő">
      <style:text-properties fo:background-color="transparent"/>
    </style:style>
    <style:style style:name="P21" style:family="paragraph" style:parent-style-name="Ámen">
      <style:text-properties fo:background-color="transparent"/>
    </style:style>
    <style:style style:name="P22" style:family="paragraph" style:parent-style-name="Átvett_20_anyagok_20_-_20_textusbővítésre">
      <style:text-properties fo:background-color="transparent"/>
    </style:style>
    <style:style style:name="P23" style:family="paragraph" style:parent-style-name="Átvett_20_kommentárszakasz">
      <style:text-properties fo:background-color="transparent"/>
    </style:style>
    <style:style style:name="P24" style:family="paragraph" style:parent-style-name="Standard">
      <style:paragraph-properties fo:text-align="center" style:justify-single-word="false"/>
    </style:style>
    <style:style style:name="P25" style:family="paragraph" style:parent-style-name="Imádság" style:master-page-name="">
      <style:paragraph-properties fo:keep-together="auto" style:page-number="auto"/>
      <style:text-properties fo:background-color="transparent"/>
    </style:style>
    <style:style style:name="P26" style:family="paragraph" style:parent-style-name="Imádság" style:master-page-name="">
      <style:paragraph-properties fo:text-align="end" style:justify-single-word="false" style:page-number="auto" fo:keep-with-next="auto"/>
      <style:text-properties fo:background-color="transparent"/>
    </style:style>
    <style:style style:name="P27" style:family="paragraph" style:parent-style-name="Heading_20_1">
      <style:text-properties fo:background-color="transparent"/>
    </style:style>
    <style:style style:name="P28" style:family="paragraph" style:parent-style-name="Névjegy">
      <style:text-properties fo:background-color="transparent"/>
    </style:style>
    <style:style style:name="P29" style:family="paragraph" style:parent-style-name="Normálra">
      <style:text-properties fo:background-color="transparent"/>
    </style:style>
    <style:style style:name="P30" style:family="paragraph" style:parent-style-name="Footnote">
      <style:text-properties fo:background-color="transparent"/>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3" style:family="paragraph" style:parent-style-name="Standard">
      <style:paragraph-properties fo:margin-left="2cm" fo:margin-right="0cm" fo:text-indent="-2cm" style:auto-text-indent="false" style:shadow="none">
        <style:tab-stops/>
      </style:paragraph-properties>
    </style:style>
    <style:style style:name="P34" style:family="paragraph" style:parent-style-name="Standard" style:master-page-name="">
      <style:paragraph-properties fo:margin-left="2cm" fo:margin-right="0cm" fo:text-indent="-2cm" style:auto-text-indent="false" style:page-number="auto" style:shadow="none">
        <style:tab-stops/>
      </style:paragraph-properties>
    </style:style>
    <style:style style:name="P35" style:family="paragraph" style:parent-style-name="Feldolgozatlan_20_átvett_20_anyagok" style:list-style-name="L1"/>
    <style:style style:name="P36" style:family="paragraph" style:parent-style-name="Feldolgozatlan_20_átvett_20_anyagok" style:list-style-name="L2"/>
    <style:style style:name="P37" style:family="paragraph" style:parent-style-name="Feldolgozatlan_20_átvett_20_anyagok" style:list-style-name="RTF_5f_Num_20_2"/>
    <style:style style:name="P38" style:family="paragraph" style:parent-style-name="Feldolgozatlan_20_átvett_20_anyagok" style:list-style-name="RTF_5f_Num_20_3"/>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style:font-name="Symbol"/>
    </style:style>
    <style:style style:name="T12" style:family="text">
      <style:text-properties fo:font-variant="small-caps"/>
    </style:style>
    <style:style style:name="T13" style:family="text">
      <style:text-properties fo:font-variant="small-caps" fo:color="#ff0000" fo:background-color="transparent"/>
    </style:style>
    <style:style style:name="T14" style:family="text">
      <style:text-properties fo:font-variant="small-caps"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800080" fo:background-color="transparent"/>
    </style:style>
    <style:style style:name="T25" style:family="text">
      <style:text-properties fo:color="#008080"/>
    </style:style>
    <style:style style:name="T26" style:family="text">
      <style:text-properties fo:color="#008080" fo:background-color="transparent"/>
    </style:style>
    <style:style style:name="T27" style:family="text">
      <style:text-properties fo:color="#ff00ff"/>
    </style:style>
    <style:style style:name="T28" style:family="text">
      <style:text-properties fo:color="#ff6633"/>
    </style:style>
    <style:style style:name="T29" style:family="text">
      <style:text-properties fo:color="#ff6633" fo:language="hu" fo:country="HU" fo:background-color="transparent"/>
    </style:style>
    <style:style style:name="T30" style:family="text">
      <style:text-properties fo:color="#ff6633" fo:background-color="transparent"/>
    </style:style>
    <style:style style:name="T31" style:family="text">
      <style:text-properties fo:color="#808080"/>
    </style:style>
    <style:style style:name="T32" style:family="text">
      <style:text-properties fo:font-size="10pt" fo:background-color="transparent"/>
    </style:style>
    <style:style style:name="T33" style:family="text">
      <style:text-properties fo:color="#800000"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font-name="Arial2" fo:background-color="transparent" style:font-name-asian="Arial2" style:font-name-complex="Arial2"/>
    </style:style>
    <style:style style:name="T36" style:family="text">
      <style:text-properties fo:language="en" fo:country="GB" fo:background-color="transparent" text:display="true"/>
    </style:style>
    <style:style style:name="T37" style:family="text">
      <style:text-properties fo:language="hu" fo:country="HU"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IgeFalatok: Mt 20,20-28. - Tudod, mit kérsz? - Reminiscere (Böjt 2.)</text:p>
      <text:p text:style-name="P33">Feladó:<text:tab/>Szakács Tamás &lt;tamas.szakacs@lutheran.hu&gt;</text:p>
      <text:p text:style-name="P33">Dátum:<text:tab/>Fri, 18 Mar 2011 23:44:52 +0100</text:p>
      <text:p text:style-name="P3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7">Kedves ‘Uralkodásra Törekvők, Kelyhet Kiivók és Első Rabszolgák’!</text:p>
      <text:p text:style-name="P31">A hét elég sűrű volt, így csak most tudja feladni a jobb‑ és baloldali kelyhet kiivó rabszolga az e heti kötelességét...</text:p>
      <text:p text:style-name="P3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text:span text:style-name="T7">Vázlatkísérlet</text:span><text:span text:style-name="T7"> (Böjt 2.; alapige: Mt 20,20-28.)</text:span><text:span text:style-name="T7">:</text:span></text:p>
      <text:p text:style-name="Normál_20_réssel"><text:span text:style-name="Kiemelt"><text:span text:style-name="T8">Tudod, mit kérsz?</text:span></text:span></text:p>
      <text:p text:style-name="P29">Kérés jobbra és balra</text:p>
      <text:p text:style-name="P29">Balul elsült kérés</text:p>
      <text:p text:style-name="P29">Naggyá lett szolgák</text:p>
      <text:p text:style-name="P2">Egyéb gondolatok az ige kapcsán:</text:p>
      <text:p text:style-name="P29"/>
      <text:p text:style-name="Normálra"><text:span text:style-name="T8">Szinoptikus összevetésben van értelme arról is beszélni, hogy gyermekünknek kívánunk közbenjárni egy kis főhely érdekében, de arról is, hogy magunknak, hiszen </text:span><text:span text:style-name="Hivatkozás"><text:span text:style-name="T8">Mk</text:span></text:span><text:span text:style-name="T8">-ban maguk a Zebedeus-fiak állnak elő a kéréssel.</text:span></text:p>
      <text:p text:style-name="P29"/>
      <text:p text:style-name="P29">Magamnak ill. a gyerekeimnek ki kell verekednem az előkelő helyet a gyülekezetben, hiszen rám vannak bízva, az a dolgom, hogy mindenben segítsem őket! Jézus azonban legelőször is azt mondja: első helyet követelsz? Hát legelőször is légy első, legyenek fiaid elsők a szenvedésben! Nos, ekkor bizonyára a döntő többségnek elmegy a kedve, hogy első helyért könyököljön! Főleg, hogy másodszor Jézus azt is feleli: még ha a szenvedésben első vagy, még ha fiaidat a szenvedésben főhelyen ülnek is, akkor sem következik ebből, hogy a mennyben első helyen szerepelhetnének!</text:p>
      <text:p text:style-name="Normálra"><text:span text:style-name="T8">Bizony, Monica nem így igyekezett fiát, </text:span><text:span text:style-name="Nevek"><text:span text:style-name="T8">Augustinus</text:span></text:span><text:span text:style-name="T8">t és annak előmenetelét hordozni. Nem főhelyet követelt, eszébe se jutott ilyesmi. Mondhatni: ő </text:span><text:span text:style-name="Félig_20_kiemelt"><text:span text:style-name="T8">‘csak’</text:span></text:span><text:span text:style-name="T8"> egy utolsó helyért imádkozott éveken-évtizedeken át. Nem a főhely számít, az ülésrendet majd az Atya elkészíti ― az a lényeg, hogy egyáltalán bejuss, gyermeked bejusson Isten országába! Ezért fáradozz mindenekelőtt. Nem az a lényeg, hol ül a templomban, részt vesz‑e hittanos csapatban, részt vesz‑e és milyen szereppel az ünnepi műsorban, jelenetben ― hanem hogy abban közbenjársz‑e, hogy hitre jusson, és hogy ezért a hitért szenvedést hordozzon, kiigya a keserű poharat!</text:span></text:p>
      <text:p text:style-name="P29"/>
      <text:p text:style-name="Normálra"><text:soft-page-break/><text:span text:style-name="T8">A gyülekezeten belüli helyezkedést látod fontosnak, vagy hogy kiid a keserű poharat?! Fontos helyet akarsz magadnak vagy gyermekednek a gyülekezetben? Az akarod, hogy Te vagy gyermeked tisztségviselő legyen? Akkor mindenekelőtt a szenvedést kell vállalnod magadnak is, gyermeked számára is! Azt akarod, hogy Te vagy gyermeked Jézus mellett ülhessen Isten Országában? Azt akarod, hogy Te vagy gyermeked </text:span><text:span text:style-name="Félig_20_kiemelt"><text:span text:style-name="T8">‘jó helyre’</text:span></text:span><text:span text:style-name="T8"> kerüljetek a mennyben? Akkor mindenekelőtt fenékig kell ürítened Neked is, gyermekednek is a halál kelyhét! Ugyanis Jézus a szenvedés útját vállalta, és fenékig ürítette a Golgotán a kelyhet! Nincs más út, amelyen Jézust követni lehetne, csak a szenvedés útja. Jól fontolja hát meg mindenki, aki egyáltalán követni akarja Őt, és végképp alaposan fontolja meg, aki helyezkedni akar Jézus körül!</text:span></text:p>
      <text:p text:style-name="P29"/>
      <text:p text:style-name="Normálra"><text:span text:style-name="T8">Az aszódi igehirdetésben szerepel </text:span><text:span text:style-name="Citation"><text:span text:style-name="T8">„csak a forgalommal sodródva rossz sávba ragadni…”</text:span></text:span><text:span text:style-name="T8"> </text:span><text:span text:style-name="T8">Sajnos a héten történt tragédia kapcsán kicsit módosítható is: rossz irányban hajtani az autópályára szó szerint halálos. A lelki életben is lehet rossz irányban hajtani a pályán, csak ott testi helyett lelki halál a következménye, ezért nem olyan nyilvánvaló... (Amúgy az ámokfutó családunk ismeretségi körének egy laza láncszeméhez tartozott, ami számunkra sokkal közelibbé, elevenné teszi a tragédiát...)</text:span></text:p>
      <text:p text:style-name="P29"/>
      <text:p text:style-name="P2">Ige-Archívum:</text:p>
      <text:p text:style-name="P29">A kommentárok, igehirdetés-kötetek előtt álljon itt egy(-két) régebbi igehirdetés:</text:p>
      <text:p text:style-name="P18">Aszód Templom, 2000. március 19., Reminiscere (Böjt 2.)</text:p>
      <text:p text:style-name="Énektabulátor"><text:span text:style-name="T8">Kezdőének:</text:span><text:span text:style-name="Kiemelt"><text:span text:style-name="T8"><text:tab/>188</text:span></text:span></text:p>
      <text:p text:style-name="Énektabulátor"><text:span text:style-name="T8">Liturgia:<text:tab/></text:span><text:span text:style-name="Kiemelt"><text:span text:style-name="T8">3</text:span></text:span></text:p>
      <text:p text:style-name="Énektabulátor"><text:span text:style-name="T8">Főének:<text:tab/></text:span><text:span text:style-name="Kiemelt"><text:span text:style-name="T8">191</text:span></text:span></text:p>
      <text:p text:style-name="Énektabulátor"><text:span text:style-name="T8">Záróének:<text:tab/></text:span><text:span text:style-name="Kiemelt"><text:span text:style-name="T8">192</text:span></text:span></text:p>
      <text:p text:style-name="Lekció"><text:span text:style-name="T8">Lekció:</text:span><text:span text:style-name="Kiemelt"><text:span text:style-name="T8"><text:tab/>Csel 3,22-26.</text:span></text:span></text:p>
      <text:p text:style-name="Igehely"><text:span text:style-name="T10">Úrhatnám szolgaság vagy szolgai úriság?</text:span><text:span text:style-name="Hivatkozás"><text:span text:style-name="T8"><text:tab/>Mt 20,20-28.</text:span></text:span></text:p>
      <text:p text:style-name="P27">Felüljáró-logikák</text:p>
      <text:p text:style-name="P17">M3-asról Pestre érkezve: a Kacsóh Pongrácz út végén a Hungária körútra jobbra kanyarodáshoz a baloldali sávba kell sorolni, balkanyarhoz pedig a jobboldaliba. Kétféle ember van: aki nem tudja, hogy a belső sávból lehet jobbra kanyarodni, ezért megjárja, amikor a balra kanyarodók között találja magát — és aki tudja, hogy a belső sávban lehet jobbra menni, és már előre jól helyezkedik. Földi értelemben ő az okos. Ám Jézus arról beszél, hogy egyik sem megfelelő, hiszen mindegyik sáv csak horizontális vetület! Múlt héthez kapcsolódva újabb lecke az Isten szerinti gondolkodásból…</text:p>
      <text:p text:style-name="P12">Oly gyakran keressük, ki végezhetné el helyettünk a (piszkos, nemszeretem) munkát <text:span text:style-name="T11"></text:span> a beosztási ranglétrán egyre lejjebb passzoljuk. Hatalmas energiát fektetünk bele, hogy végre valakire rásózhassuk, vagy valamiképpen elsumákoljuk — ennyi energiával általában többszörösen is elvégezhettük volna! (Mint pl. katonaságnál volt jellemző: sokkal fárasztóbb volt kibújni a munka alól, mint elvégezni, de azért csak menekültek a bakák a meló elől…) Jézus a csúcsról jelentkezik önként a rabszolgamunkára! Oly gyakran keresünk bűnbakot — magyarázva hibáinkat, áthárítva a felelősséget, leplezve vétkeinket. Hatalmas energiát fektetünk bele, hogy bűnbakot találjunk — pedig Jézus önként jelentkezik!</text:p>
      <text:p text:style-name="P27">Direkt és indirekt hatalomvágy</text:p>
      <text:p text:style-name="P17">A hatalomvágy különféle formája, a másik fölé kerekedésünk hajtómotorja kiirthatatlan belőlünk. Én azért mégiscsak több vagyok nálatok, hiszen látszik ez abból is, hogy felettetek állok a szószéken, Isten szavát közvetítem felétek! És hát nyilvánvaló, hogy egy presbiter csak <text:soft-page-break/>több és többet érdemel, mint a gyülekezet többi tagja, mégiscsak megtiszteltetés és hatalom a vezetőség köreiben ülni! Egy esperes pedig megyéje felett, a püspök egész kerület felett, pápa a világkatolikusság felett álló hatalom! De miért nem vesszük végre észre, hogy mindez kizárólag rabszolgasors, és nem hatalmunk, hanem szolgálatunk van?! Mennyi támadás az óemberünk részéről!</text:p>
      <text:p text:style-name="P12">Nem csoda, hogy azonnal felcsattan bennünk a többi tanítvány felháborodása: Hát milyen alapon helyezi ez magát magasabbra nálunk?! Vagy ravaszabb, akár vallásos köntösben alantasabb módon így hangzik: mi csak egyszerű keresztyének vagyunk, a gyülekezet eldugott sarkában — nehogy véletlenül is feladatot bízzanak ránk! Így bújunk ki a szamárlétra különböző fokozatain a szenvedés és szolgálat mindannyiunkra egyetemes érvénye alól…</text:p>
      <text:p text:style-name="Archívra"><text:span text:style-name="T8">Pedig a kereszt nem egy átmeneti állapot, ami után a dicsőség vár — mint gondolhatták a Zebedeus-fiak nagy-mellényű kijelentésükkel: </text:span><text:span text:style-name="Citation"><text:span text:style-name="T8">„Ki tudjuk”</text:span></text:span><text:span text:style-name="Hivatkozás"><text:span text:style-name="T8"> (22b.)</text:span></text:span><text:span text:style-name="T8">, hanem egy életstílus, egy mindennap jelentkező, ismétlődő magatartás. A kereszt az élet — de nem akarjuk vállalni. Talán mi, akik közel állunk hozzá, itt ülünk szavát hallgatva, talán-talán nekünk </text:span><text:span text:style-name="Kiemelt"><text:span text:style-name="T8">van</text:span></text:span><text:span text:style-name="T8"> esélyünk, hogy ha nehéz szívvel is, de meghalljuk a mondatot Jézus ajkáról: </text:span><text:span text:style-name="Félidézet"><text:span text:style-name="T8">Követőim, keresztre fel!</text:span></text:span><text:span text:style-name="T8"> Talán megszületik a válasz is bennünk: </text:span><text:span text:style-name="Félidézet"><text:span text:style-name="T8">Elfogadom, </text:span></text:span><text:span text:style-name="Félidézet"><text:span text:style-name="T14">Ur</text:span></text:span><text:span text:style-name="Félidézet"><text:span text:style-name="T8">am, a Te kezedből a szenvedést.</text:span></text:span><text:span text:style-name="T8"> Mégis azt várjuk: </text:span><text:span text:style-name="Félidézet"><text:span text:style-name="T8">Vedd el, de mihamarább!</text:span></text:span><text:span text:style-name="T8"> Legyen vége ennek, az nem lehet, hogy az új élet abban álljon, hogy </text:span><text:span text:style-name="Kiemelt"><text:span text:style-name="T8">mindig csak a kereszt, és minden reggel újra csak a kereszt</text:span></text:span><text:span text:style-name="T8">! Jézus mondta már múlt héten is, ma ismétli: fel kell venni minden nap. De ma azt is hozzáteszi: még ha fel is veszed naponta, akkor sem kapsz több jogot egy szemernyivel sem arra, hogy érdemként könyveld el!</text:span></text:p>
      <text:p text:style-name="P12">Mert Jézus nem egyszerűen megfordítja a sorrendet, mondván, hogy a szenvedés által lehet megdicsőülni. Mert még a szenvedés sem lehet érdem! — A poharat kiisszátok ugyan, de… Ha kegyelem, akkor ugyanis semmiféle emberi erőfeszítés, még a kereszthordozás sem lehet érdemszerző! Ez pedig teljesen logikátlan, ellenkezik felfogásunkkal! Hiszen csak megérdemlünk legalább némi jutalmat keresztünkért cserébe! Hiszen teljes szolgálatunkkal fáradozunk mellette, anyagilag is nagy áldozatokat hozunk a gyülekezetért! — Jézus azonban leleplez: szó sincs róla! Valójában rejtett, vallási köntösbe öltöztetett (és így még alattomosabb!) hatalomvágyunk bukkan elő! Hogyan lehetne dicsérni azt, aki önmagán erőt véve tűri a szenvedést, azon rágódva, hogy majd eljön a visszavágás ideje?! Hogyan lehetne dicsérni azt, aki a kárpótlásul kapott jutalmakra tekintve erősítgeti magát testi-lelki kínjaiban?! De még aki hátsó gondolatok nélkül, valóban őszinte alázattal hordozza keresztjét, az sem ülhet előrébb pusztán szenvedéseire tekintettel.</text:p>
      <text:p text:style-name="P27">Szolgálat, szolgálat, szolgálat!</text:p>
      <text:p text:style-name="P17">Természetesen mérhetetlenül szeretnénk végül győzni — akárhogyan is, de győzni; ha kell, kelyhet fogva, ha kell, diadalittasan, de mindenáron győzni, hatalomra jutni! Ám az élet útvesztője mérhetetlenül szövevényesebb, mint a felüljárórendszerek; nagyon könnyű eltévedni, vagy egyszerűen csak a forgalommal sodródva rossz sávba ragadni… Bármelyik sávra is figyelünk, földiekbe ragadtunk. Jobb kéz felől ülés, vagy mély kehelykortyolás, egyre megy: szemernyivel se visz közelebb Istenhez.</text:p>
      <text:p text:style-name="Archívra"><text:span text:style-name="T8">Hozzá nem a </text:span><text:span text:style-name="Félig_20_kiemelt"><text:span text:style-name="T8">‘balsáv’</text:span></text:span><text:span text:style-name="T8">, nem is a </text:span><text:span text:style-name="Félig_20_kiemelt"><text:span text:style-name="T8">‘jobbsáv’</text:span></text:span><text:span text:style-name="T8"> vezet, hanem egyedül a rabszolgamunka mélységesen megalázó szorgalma! Akinek élete függ urától úgy, hogy semmit nem követelhet, sőt, még csak nem is kérhet tőle. Enni sem fizetségül kap, hanem csak azért, hogy dolgozni tudjon. Ettől függ mennybejutásod: Vállalod a rabszolgasorsot? Nem hobbimunka, nem látszatmunka, nem kényszermunka, nem börtönmunka, nem bérmunka — hanem a legmegalázóbb rabszolgamunka áll előttünk követendő célként! Megemészthetetlen: Miért vinne pont ez közelebb az üdvösséghez?!</text:span></text:p>
      <text:p text:style-name="P12">Presbitériumválasztások után, megyei és országos választások előtt célszerű emlékeztetni magunkat: ne úgy akarjunk elsők lenni, hogy hatalmaskodunk, hanem úgy, hogy rabszolgává válunk! Presbiternek, esperesnek, püspöknek, pápának lenni — helyes, jézusi értelmezésben — nem hatalom, hanem szolgálat, feladat, felelősség! Kemény lecke, mert a hatalom bizony mindenkit elbódíthat, és elfeledteti, hogy valójában csak haszontalan rabszolgák vagyunk, akik még ha tökéletesek volnánk, se tennénk egy szemernyivel sem <text:soft-page-break/>többet, mint ami amúgy is kötelességünk.</text:p>
      <text:p text:style-name="P12">Reminiscere vasárnapján ránézünk a keresztre feszített Jézusra, és kezdjük megérteni, hogy akkor vagyok szabad, ha szolgálhatok. Akkor szeretek igazán, ha mindazt, amim van, örömmel odaadom azokért, akiket rám bízott Isten. Akkor töltöm hasznosan az időmet, ha másokra pazarlom! Ha segíthetek a másikon — nem pedig akkor, ha sürgős teendőimre — joggal, félig joggal, ok nélkül? — hivatkozva minden alól kihúzom magam. Akkor vagyok szabad, ha nem a magam kedvtelését, pihenését hajszolom. (Ezért nem szoktam különösebben aggódni, amikor időt rabló segítséget nyújtok valakinek szabadidőmből.) Jézus azt mondja: a legnagyobb élethivatás mások rabszolgájává lenni!</text:p>
      <text:p text:style-name="P12">Dicsőséges győzelem, vagy szenvedés kelyhe? Hatalmas úr, vagy utolsó rabszolga? Jézus nemcsak beszélt alázatról, szolgálatról, hanem teljes következetességgel vállalta a számunkra is megjelölt utat. — Dicsőséges győzelem, vagy szenvedés kelyhe? Hatalmas úr, vagy utolsó rabszolga? Boldog leszel, ha a jézusi választ naponta elfogadod a kereszten vergődő rabszolgává lett mindenható világúrtól!</text:p>
      <text:p text:style-name="P21">אמן αμην Ámen</text:p>
      <text:p text:style-name="P25">Imádkozzunk!</text:p>
      <text:p text:style-name="Archív_20_Imádság"><text:span text:style-name="T8">Úr Jézus! Bocsásd meg nékünk, hogy annyit tudunk lotyogni a szolgáló életről, közben pedig akkora urak vagyunk. Olyan könnyen hárítunk másra terhet, oly természetesnek veszünk minden kedvezményt, és oly ádázul tiltakozunk minden teher ellen. Máskor pedig hamis alázattal próbálunk mások elé vágni, szenvedéseinkkel dicsekedve, keresztünkre hivatkozva törni előrébb. Bocsásd meg meghasonlott, hazug tanítványságunkat! Add Urunk, hogy amikor eljön majd mindennek vége, a boldog rabszolgák között lehessünk! Akik tán semmit sem tudnak felmutatni, hogy dicsekedhessenek, mégis mindent örömmel odaadtak azokért, akiket rájuk bíztál! Szabadítsd meg szívünket a hatalomvágytól, gőgtől, kevélységtől, lustaságtól, hogy felszabaduljunk a valódi szolgálatra, az önkéntes rabszolgaságra! </text:span><text:span text:style-name="Hivatkozás"><text:span text:style-name="T8">(</text:span></text:span><text:span text:style-name="Név_20_hivatkozásban"><text:span text:style-name="T8">Balikó</text:span></text:span><text:span text:style-name="Hivatkozás"><text:span text:style-name="T8">: </text:span></text:span><text:span text:style-name="Mű_20_címe"><text:span text:style-name="T8">Isten iskolájában</text:span></text:span><text:span text:style-name="Hivatkozás"><text:span text:style-name="T8">)</text:span></text:span></text:p>
      <text:p text:style-name="P26"><text:span text:style-name="T15">אמן</text:span> αμην Ámen</text:p>
      <text:p text:style-name="Kategória"><text:span text:style-name="Túlemelt"><text:span text:style-name="T8">Kommentárok:</text:span></text:span><text:span text:style-name="T16"><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5">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8">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Mt 20,20-28.</text:p>
      <text:p text:style-name="P14">(Vö.: Mk 10,35-45; Lk 22,25-27). A Zebedeus-fiak, Jakab és János, meg vannak győződve, hogy Jézus azért megy Jeruzsálembe, hogy a messiási királyságot megalapítsa. A maguk számára előkelő helyet akarnak biztosítani, azért küldik anyjukat Jézushoz. Az anya, Szalome, az Úr Jézust kísérő jámbor asszonyok közt volt. Jézus a kérést visszautasítja, mert ő szenvedni jött a földre, hogy megváltsa az embereket, ezért mondja, hogy a jutalmazás a mennyei Atya joga. A szenvedés kifejezésére használja a kelyhet kiinni kifejezést. <text:span text:style-name="T28">A szenvedés </text:span><text:soft-page-break/><text:span text:style-name="T28">majd kijut nekik az idősebb Jakabot Heródes Agrippa (Kr. u. 41-44) kivégeztette, míg János is sokat szenvedett, noha nem halt vértanú halált. </text:span><text:span text:style-name="T18">Jézus ezzel kapcsolatban kioktatja a tanítványokat a szolgálatkészség szelleméről. Isten országában a lelkek üdvét kell szolgálni és nem kitüntetések után törekedni a vezetőknek. Jézus életét váltságul adja a mennyei Atyának, nem a sátánnak, hogy az embereket a bűntől megszabadítsa.</text:span><text:span text:style-name="T28"> A váltságnak köznapi értelme Jézus korában a rabszolgáért adott váltságdíj volt, mellyel szabaddá tették.</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Mt 20,20</text:p>
      <text:p text:style-name="P14">Szalome, mint kitűnik Márk 15,40.-ből összevetve Máté 27,56.-vel.</text:p>
      <text:p text:style-name="P23">Mt 20,20</text:p>
      <text:p text:style-name="P14">imádva őt összekulcsolt kézzel.</text:p>
      <text:p text:style-name="P23">Mt 20,21</text:p>
      <text:p text:style-name="P14"><text:span text:style-name="T28">Mind a két fiú, Jakab és János (Máté 4,21. 10,2.), úgy látszik, rábeszélték anyjokat, hogy e kérést tegye; mert Márk 10,35. szerint épen a fiúk kérik Jézust, és csak ők s nem anyjok (17. v.) hallották Jézustól, hogy nem sokára meghal, és föltámadása után visszaállítja az Isten országát.</text:span> Még ezért is könyörögni, úgy látszik, átallottak. De vajjon a tanítványok nem voltak‑e sz. Péter elsőségéről (Máté 16,18.) eléggé értesűlve, s a két legbizalmasabb tanítványt mondhatni‑e ennyire dicsvágyónak? De megjegyzendő, hogy a Szentlelket még nem vették, ennélfogva Jézus legvilágosabb beszédeit sem értették (Luk. 18,31–34.), s e kérés annyiban menthető, a mennyiben kedves Üdvözítőjök közelében lenni, a legfőbb jónak tartották. <text:span text:style-name="T18">Jobbra és balra ülni, annyit tesz, mint az uralkodó után a legfőbb rangot elnyerni, s a kormányzásban részt venni.</text:span> (Zsolt. 28,10. 109,1. Kor. I. 15,25.). Valószinűleg azt hitték, hogy Krisztus nagy királyságot alapít, s ők legfőbb tisztviselői lesznek.</text:p>
      <text:p text:style-name="P23">Mt 20,22</text:p>
      <text:p text:style-name="P14">Krisztus nem az anyához, hanem a két fiúhoz intézi feleletét, mivel tulajdonképen ezek kérték. Lásd a 16-ik jegyz. Ti helytelen fogalmakat csatoltok kéréstekhez. <text:span text:style-name="T28">Először tévedtek abban, midőn </text:span><text:span text:style-name="T18">azt hiszitek, hogy az én uralkodásomban való részvétel az érzéki emberre nézve valami kivánatossal vagy földi haszonnal kecsegtet</text:span><text:span text:style-name="T28">. A velem és anyaszentegyházamban való uralkodás csak szenvedésben és türésben, szolgálatban és önodaadásban áll. Azután abban is tévedtek, midőn </text:span><text:span text:style-name="T18">hiszitek, hogy én tetszésem szerint rendelkezhetem az uralompolczokkal Isten országában</text:span><text:span text:style-name="T28">; ezeket mennyei Atyám osztogatja. A kiknek ő készítette, azoknak adja. </text:span><text:span text:style-name="T18">Az én országomban lesznek ugyan uralkodók és szolgálattevők; de az uralkodókat Atyám nevezi ki, s az ő uralkodásuk szolgálat és szenvedés.</text:span> Ez a 22–28. v. értelme.</text:p>
      <text:p text:style-name="P23">Mt 20,22</text:p>
      <text:p text:style-name="P14">A kínpohárt. A görög szerint …fogok inni, s fölvehetitek‑e a keresztséget, melylyel én megkereszteltettem? – <text:span text:style-name="T18">A keresztség itt jelképleg Krisztus kínszenvedése és halála helyett vétetik. A keresztség eleinte bemerítés által történt. </text:span><text:span text:style-name="T18">Be hagyjátok‑e magatokat a szenvedésekbe és halálba úgy merítetni, mint én fogom?</text:span></text:p>
      <text:p text:style-name="P23">Mt 20,23</text:p>
      <text:p text:style-name="P14"><text:span text:style-name="T18">Országomban a magas polczokat csak azoknak adhatom, kiket az én Atyám azokra választott. Én csak azt tehetem, mi Isten örök végzetében öröktől el van határozva</text:span>; mert a Fiú mitsem tehet magától, hanem a mit lát, hogy az Atya cselekszik; s váltságom egész munkája Atyám akaratján áll (Ján. 6,38.); így csak azokat tehetem legfőbb helyetteseimmé, kik az Atya örök végzésében és az ő akarata szerint arra vannak kijelölve. <text:span text:style-name="T20">Azok, kiket az örök végzés erre választott, Péter és Pál voltak.</text:span></text:p>
      <text:p text:style-name="P23"><text:soft-page-break/>Mt 20,24</text:p>
      <text:p text:style-name="P14">dicsvágyuk miatt.</text:p>
      <text:p text:style-name="P23">Mt 20,27</text:p>
      <text:p text:style-name="P14">Ti országomban elsők akartok lenni és uralkodni, s azt hiszitek, hogy nálam az uralom olyan, mint a földi pogány fejedelmeknél; de mily tévedésben vagytok! <text:span text:style-name="T28">Az én országomban is vannak ugyan elöljárók és alattvalók, parancsolók és engedelmeskedők, elsők és utólsók, mert </text:span><text:span text:style-name="T28">így kivánja ezt az isteni rend minden társaságban; de </text:span><text:span text:style-name="T18">az én uralkodásom nem olyan, mint a pogány fejedelmeké, kik alattvalóikkal önkényök szerint bánnak, s azoktól magokat szolgáltatják; </text:span><text:span text:style-name="T18">az én uralmam az allattvalókért való szolgálatban és odaadásban áll. Van‑e tehát okotok országomban az uralomért oly rendkivül esengeni?</text:span> – Krisztus ezen szavainál fogva, az ő helytartója e földön, a pásztorok főpásztora, magát „az Isten szolgái szolgájának“ nevezi.</text:p>
      <text:p text:style-name="P23">Mt 20,28</text:p>
      <text:p text:style-name="P14">a ki pedig az első, az Úr, a mester.</text:p>
      <text:p text:style-name="P23">Mt 20,28</text:p>
      <text:p text:style-name="P14">Tulajdonképen a görög szerint: váltságdijúl. Ugyanis az emberek rabságban vannak, kiket a bűn, az ő szenvedélyeik és szokásaik, a világ és a világ fejedelme bilincsekben tart, s ezek nem oldatnak föl máskép, hanem csak Isten kegyelme által, melyet Krisztus Urunk az Isten igazságát megengesztelő s értünk fölvállalt halálával nekünk szerzett. <text:span text:style-name="T18">E kifejezés „sokakért“, annyi, mint „mindenekért,“ mint sz. János I. 2,2. megfejti. Egyébiránt a sokak alatt azok is érthetők, kik a váltságban valósággal részesűlnek; mert Krisztus a mi váltságunkat nem eszközli magunk nélkül.</text:span></text:p>
      <text:p text:style-name="P23">Mt 20,28</text:p>
      <text:p text:style-name="P14"><text:span text:style-name="T28">Bár azok, kik e földön embertársaik fölött valami uralommal bírnak, Krisztus ezen szavait szivökre vennék!</text:span> bár azokat nem önkény, hanem törvények szerint kormányoznák, alattvalóikkal alázatosan és szelíden bánnának, s minden hatalmokat és erejöket arra fordítanák, hogy nekik szolgáljanak, használjanak, úgy hogy állomásaikat ne uralomnak, hanem szolgálatnak tekintenék, a mint a tisztségek valósággal is neveztetnek.</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Mát. 20,20–28. Zebedeus fiainak kérése (Mk 10:35–45; vö. Lk 22:24–26).</text:p>
      <text:p text:style-name="Átvett_20_anyagokra"><text:span text:style-name="T30">A két Zebedeusfi kérését itt Mk-tól eltérően nem maguk, hanem édesanyjuk adja elő (nevét Mt nem közli, a 27:56 alapján arra gondolnak, hogy Salome volt; így Jézussal rokoni kapcsolatban is állna).</text:span><text:span text:style-name="T8"> </text:span><text:span text:style-name="T19">A kérdés arra jellemző, hogy Jézus környezete hogyan értette Jeruzsálem felé való közeledését, messiási pályájának beteljesedését.</text:span><text:span text:style-name="T24"> A körülményes bevezetésből olyasmi látszik, mintha a két tanítvány anyja maga is érezné kérése kényes voltát, de másfelől nyílván nem szeretné elszalasztani az alaklmas időt, amikor küszöbön áll a Messiás hatalomátvétele.</text:span><text:span text:style-name="T8"> A kérés lényege az, hogy Jézus hatalmi szava alapján (</text:span><text:span text:style-name="Félig_20_kiemelt"><text:span text:style-name="T8">eipe</text:span></text:span><text:span text:style-name="T8">) a Zebedeusfiaknak jusson a dicsősége trónjára ülő Jézus mellett a legnagyobb hatalom. </text:span><text:span text:style-name="T19">Jézus azt kifogásolja, hogy a kérés mögött meghúzódó indulat emberi: elfeledkezik a Messiás útjáról, a szenvedésekről, és csak a dicsőségben akar osztozni vele. Ezért utal ismét saját sorsára. A két tanítvány válasza azt mutatja, hogy megvan bennük a szenvedés vállalására a készség. De Jézus ezt a választ mégsem fogadja el, mert a tanítványok egyrészt nem tudják, mire akarnak itt vállalkozni, másrészt szavaik hitelét lerontja az, hogy mindenképpen számítás és hatalmi igény fejeződik ki bennük. Már pedig a Krisztus útján csak az járhat igazán, aki elfogadja azt, hogy a jutalmazás egyedül az Atya hatáskörébe esik.</text:span><text:span text:style-name="T8"> </text:span><text:span text:style-name="T19">A Zebedeusfiak kérése meghasonlást vált ki a tanítványokból: indulataikat ugyan erkölcsi mezbe akarják bújtatni, de Jézus leleplezi és elutasítja, mert egyszerűen irigységet lát benne. A háborgó tíz és a két Zebedeusfi magatartása egyformán olyasmin alapszik, ami a földi királyságokra érvényes, de Isten uralkodási rendjén belül nincs helye</text:span><text:span text:style-name="T30"> (</text:span><text:span text:style-name="Félig_20_kiemelt"><text:span text:style-name="T30">katakyrieuein</text:span></text:span><text:span text:style-name="T30">, </text:span><text:span text:style-name="Félig_20_kiemelt"><text:span text:style-name="T30">katexousiazein</text:span></text:span><text:span text:style-name="T30"> éles, az erőszak felé hajló </text:span><text:soft-page-break/><text:span text:style-name="T30">kifejezések, de itt nincs kárhoztató élük, csupán tárgyilagos megállapítást tatalmaznak).</text:span><text:span text:style-name="T8"> </text:span><text:span text:style-name="T19">Jézus részéről ígéret is, parancs is, hogy a tanítványok körében (és minden idők egyházában) hatalmi versengésnek nincs helye: az elsőbbség a nagyobb szolgálatban és odaadásban van.</text:span><text:span text:style-name="T30"> Ha ui. Isten országának e földön a szolgálat a tartalma, akkor az kapott nagyobb részt ebből a királyságból, aki többet vállalt a szolgálatból.</text:span><text:span text:style-name="T8"> Ezért a legelső Jézus: </text:span><text:span text:style-name="T19">élete a maga egészében másokért odaadott élet, az eltűnés és a halál jegyében folyó élet. Nem is lehet ez másként, </text:span><text:span text:style-name="T19">mert a Messiás élete csak így lehet a bűn rabságában sínylődő ember életéért kifizetett váltságdíj</text:span><text:span text:style-name="T8"> (</text:span><text:span text:style-name="Félig_20_kiemelt"><text:span text:style-name="T30">lytron anti pollón</text:span></text:span><text:span text:style-name="T30">: a </text:span><text:span text:style-name="Félig_20_kiemelt"><text:span text:style-name="T30">polloi</text:span></text:span><text:span text:style-name="T30"> a héb. </text:span><text:span text:style-name="Félig_20_kiemelt"><text:span text:style-name="T30">rabbím</text:span></text:span><text:span text:style-name="T30"> általánosító értelmében</text:span><text:span text:style-name="T8">, vö. 1Tim 2:6; 1Jn 2:2).</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3">20,20–28 Az előkelő helyek a királyságban. (ld. Mk 10,35–45).</text:p>
      <text:p text:style-name="P14">Az eljövendő királyságbeli helyzet kérdése (ld. 18,1–4) tűnik fel újra Jakab és János anyjának kérésében, hogy fiai különleges helyet foglalhassanak el a királyságban. A Mk 10, 35–37-ben a két tanítvány saját maga adja elő kérését. Jézus a 22–23. versben ezt válaszolja: (1.) azért, hogy országában osztozzanak, a tanítványoknak a neki szánt szenvedés kelyhében is osztozniuk kell és (2.) nem az ő kiváltsága a kiválóság helyeit kijelölni a királyságban. A többi tanítvány méltatlankodása a 24. versben szolgáltat alkalmat Jézusnak, hogy mások szolgálatára, mint a közösségében elérhető vezető hely megszerzésének módjára tanítson. A vezetőség, mint a pogány mintáknak megfelelő hatalom (“zsarnokoskodnak a népeken”), szembekerül a Jézus mintája szerinti vezetőséggel, a mindenki szolgálatával (25–27. v.). A vezetésnek ez a módja, amely mások szolgálatán alapul, Krisztus áldozatos halálában gyökerezik, amely “váltságdíj sokakért” (28. v.).</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4"><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6"><text:span text:style-name="Kiemelt"><text:span text:style-name="T8">BÖJT 2. VASÁRNAPJA: REMINISCERE</text:span></text:span></text:p>
      <text:p text:style-name="Átvett_20_anyagok_20_réssel"><text:span text:style-name="Túlemelt"><text:span text:style-name="T8">KRISZTUS MEGHALT BŰNEINKÉRT</text:span></text:span></text:p>
      <text:p text:style-name="P7"><text:span text:style-name="Túlemelt"><text:span text:style-name="T8">AZ ÚR SZOLGÁJA</text:span></text:span></text:p>
      <text:p text:style-name="P6"><text:span text:style-name="Kiemelt"><text:span text:style-name="T8">Mt 20,20-28<text:line-break/>AZ „ÚR SZOLGÁJA” HALÁLT SZENVED ― ÉRTÜNK</text:span></text:span></text:p>
      <text:p text:style-name="Átvett_20_anyagok_20_réssel"><text:span text:style-name="T19">Textusunk kiváló lehetőséget nyújt ahhoz, hogy „a szolgálat” parttalanná vált és antropocentrikus értelmezését helyes irányba fordítsuk. Felismerhetjük ugyanis, hogy az a „szolgálat”, melyről Jézus beszél, az isteni küldetés végrehajtása (20,28). Ez az Isten „rendje”, akarata (20,26a), mely radikális ellentétben áll az oly szívesen elharsogott „másoknak (embereknek) szolgálás” DT szerinti értelmezésével, ahol egyrészt az éppen aktuális hatalom elvtelen kiszolgálása (vö. „világtávlatú diakónia”!), vagy éppen a „mások” fölötti uralkodás megideologizált tartalma érvényesül (20,25). </text:span><text:span text:style-name="Kiemelt"><text:span text:style-name="T19">A tanítvány a szenvedést vállalni tudja, ha az az uralomért történik, ha nyomában valamiféle előjog biztosíthatóvá válik számara, és ha a szenvedés időben behatárolható (20,20-21 és 22b-23a). A vágyaknak ezen az „emberi </text:span></text:span><text:soft-page-break/><text:span text:style-name="Kiemelt"><text:span text:style-name="T19">szintjén” azonban nem lehet Jézussal </text:span></text:span><text:span text:style-name="Túlemelt"><text:span text:style-name="T19">azonos úton </text:span></text:span><text:span text:style-name="Kiemelt"><text:span text:style-name="T19">járni. Jézus ugyanis nem az </text:span></text:span><text:span text:style-name="Túlemelt"><text:span text:style-name="T19">uralomért</text:span></text:span><text:span text:style-name="Kiemelt"><text:span text:style-name="T19">, hanem </text:span></text:span><text:span text:style-name="Túlemelt"><text:span text:style-name="T19">megváltásunk</text:span></text:span><text:span text:style-name="Kiemelt"><text:span text:style-name="T19">ért szenved. Ezért a Vele való közösségvállalás nem a </text:span></text:span><text:span text:style-name="Túlemelt"><text:span text:style-name="T19">hatalomban</text:span></text:span><text:span text:style-name="Kiemelt"><text:span text:style-name="T19">, hanem a jézusi </text:span></text:span><text:span text:style-name="Túlemelt"><text:span text:style-name="T19">váltságmű hordozásá</text:span></text:span><text:span text:style-name="Kiemelt"><text:span text:style-name="T19">ban részelteti a tanítványt</text:span></text:span><text:span text:style-name="T19">. Ez az Atya ígéretének tartalma, melyet Jézus kinyilatkoztat a vágyaikat őszintén kimondóknak (20,23b). A DT tetszetős slágertémája, a „Diakonosz-Jézus” ― melynek érdekében e vasárnap altémája is </text:span><text:span text:style-name="T19">megfogalmazódott! ― hamis értelmezést ad a textusnak, mivel itt nem arról van szó, hogy Jézus „szolgál az embernek”, hanem arról, hogy „életét adja váltságul sokakért” (20,28b!).</text:span><text:span text:style-name="T8"> </text:span><text:span text:style-name="T19">Az uralkodás kiküszöbölhetetlen kísértésétől megérintett tanítványnak is tudnia kell, hogy kizárólag úgy „szolgál valósággal és igazán, ha nem csupán hatalmi, uralkodási igényét adja fel, hanem Jézus váltságművét fogadja el és </text:span><text:span text:style-name="T13">Ur</text:span><text:span text:style-name="T19">ának ebbe a szolgálatába tagolódik bele. Csak így nem </text:span><text:span text:style-name="Félig_20_kiemelt"><text:span text:style-name="T19">növeli</text:span></text:span><text:span text:style-name="T19">, hanem </text:span><text:span text:style-name="Félig_20_kiemelt"><text:span text:style-name="T19">oldja </text:span></text:span><text:span text:style-name="T19">azokat a feszültségeket, melyek minden közösségben óhatatlanul jelentkeznek (20,24).</text:span></text:p>
      <text:p text:style-name="P10">+</text:p>
      <text:p text:style-name="P11">{Figyelem! MS saját későbbi megjegyzése: „Első vázlatom rossz, kérem, senki se kövesse!”, SzT}</text:p>
      <text:p text:style-name="P10">JÉZUS: „AZ ÚR SZOLGÁJA”...</text:p>
      <text:p text:style-name="P19">1.<text:tab/>... az uralomvágy helyett a szolgálat készségét adja.</text:p>
      <text:p text:style-name="P20">2.<text:tab/>... az „emberszolgálás” helyett „váltságművének” hordozójává tesz.</text:p>
      <text:p text:style-name="P20">3.<text:tab/>... a feszültségnövekedés helyett békességre juttat.</text:p>
      <text:p text:style-name="P10">AZ „ÚR SZOLGÁJA” HALÁLT SZENVED ÉS SZOLGÁLATRA INDÍT</text:p>
      <text:p text:style-name="P19">1.<text:tab/>Átértékeli a hatalomhoz fűződő reménységet.</text:p>
      <text:p text:style-name="P20">2.<text:tab/>Felfedi a „pohár kiivásának” titkát: szolgálni ― szenvedéssel jár.</text:p>
      <text:p text:style-name="P20">3.<text:tab/>Beavat keresztvállalásának értelmébe: szolgálatának csúcsa az áldozati halál és ennek gyümölcseként a váltság.</text:p>
      <text:p text:style-name="P10">+</text:p>
      <text:p text:style-name="Átvett_20_anyagok_20_réssel"><text:span text:style-name="T8">A LP </text:span><text:span text:style-name="Kiemelt"><text:span text:style-name="T8">53/38 (</text:span></text:span><text:span text:style-name="T8">Szerkesztőség) rövid prédikációjának címe: AMIT MI AKARUNK ÉS AMIT ISTEN AKAR. Vázlata: 1. </text:span><text:span text:style-name="Kiemelt"><text:span text:style-name="T19">A bennünk levő vágy; „emelkedni, valamivé lenni”.</text:span></text:span><text:span text:style-name="T19"> Kevés ennyit mondani. Az igéből félreérthetetlenül kitűnik, hogy </text:span><text:span text:style-name="Félig_20_kiemelt"><text:span text:style-name="T19">hatalmat </text:span></text:span><text:span text:style-name="T19">szeretnének kapni a Zebedeus-fiak, ill. a kérést előterjesztő édesanyjuk. Mások </text:span><text:span text:style-name="Félig_20_kiemelt"><text:span text:style-name="T19">fölött </text:span></text:span><text:span text:style-name="T19">éreznék jól magukat, nem pedig másoknak </text:span><text:span text:style-name="Félig_20_kiemelt"><text:span text:style-name="T19">alávetve</text:span></text:span><text:span text:style-name="T19">.</text:span><text:span text:style-name="T8"> 2. „</text:span><text:span text:style-name="Kiemelt"><text:span text:style-name="T8">Jézus nem utasítja el a kérést, de feltétele van; a szenvedés vállalás</text:span></text:span><text:span text:style-name="T8">”. Ez a pont a textus teljes félreértését tükrözi. </text:span><text:span text:style-name="T19">Jézus bizony elutasítja a hatalmi igényt. Amikor pedig a szenvedésre utal, s a vele kapcsolatos tanítványi igenlést helyben hagyja, akkor éppen nem „feltételt támaszt” ― miszerint „ha </text:span><text:span text:style-name="Félig_20_kiemelt"><text:span text:style-name="T19">előbb </text:span></text:span><text:span text:style-name="T19">szenvedtek, akkor </text:span><text:span text:style-name="Félig_20_kiemelt"><text:span text:style-name="T19">később </text:span></text:span><text:span text:style-name="T19">majd uralkodni fogtok”! ―, hanem azt mondja, hogy „a szenvedéssel nem az </text:span><text:span text:style-name="Félig_20_kiemelt"><text:span text:style-name="T19">uralomban</text:span></text:span><text:span text:style-name="T19">, hanem a </text:span><text:span text:style-name="Félig_20_kiemelt"><text:span text:style-name="T19">váltságműben </text:span></text:span><text:span text:style-name="T19">részesedtek”.</text:span><text:span text:style-name="T8"> Erre mutat rá a KK-kommentár is (vö. Karner: Máté, 135.).</text:span></text:p>
      <text:p text:style-name="Átvett_20_anyagokra"><text:span text:style-name="T19">Rövidzárlatos textusértés az, ami a Szerkesztőség szerint a szenvedés tartalma: a szenvedés eszköz az önmegváltásra és a mások feletti uralom elérésére. Figyelemre méltó az önmegváltás emlegetése. Elviselhető a „szerzetes-Lutherre” történő hivatkozás is. Az azonban már biztosan nem jó, hogy Luther „érdemszerző jócselekedeteket” hajszolt volna.</text:span><text:span text:style-name="T30"> Korának törvénykegyességi gyakorlata és teológiája szerint az isten előtti megállást akarta biztosítani az előírt feladatok maximális igényű végrehajtásával. A szerzetesi eszmény: a kegyesség „hősi fokban” való gyakorlása. A hozzá kapcsolódó </text:span><text:span text:style-name="Félig_20_kiemelt"><text:span text:style-name="T30">reménység </text:span></text:span><text:span text:style-name="T30">hamis, s ezt Luther ― Istennek hála! ― alaposan „megtanulta” Erfurtban és Wittenbergben. Azt azonban sem Lutherról, sem ― az önsanyargatás „kimunkált” gyakorlatát komolyan vevő ― bármely szerzetestársáról nem lehet állítani, hogy kemény életfolytatásuk „a szenvedés </text:span><text:span text:style-name="Félig_20_kiemelt"><text:span text:style-name="T30">hősködő </text:span></text:span><text:span text:style-name="T30">vállalása”, és „</text:span><text:span text:style-name="Félig_20_kiemelt"><text:span text:style-name="T30">kérkedés </text:span></text:span><text:span text:style-name="T30">az ember erejével” lett volna!</text:span><text:span text:style-name="T8"> Nem árt, ha az exegétának, ill. az egyháztörténeti példákhoz nyúló igehirdetőnek legalább halvány sejtelme van az egyháztörténetről. 3. „</text:span><text:span text:style-name="Kiemelt"><text:span text:style-name="T8">Jézus helyreigazító </text:span></text:span><text:soft-page-break/><text:span text:style-name="Kiemelt"><text:span text:style-name="T8">válaszának lényege; az igazi felfeléjutás, a célbaérkezés ― az embernek való szolgálat</text:span></text:span><text:span text:style-name="T8">”. „Célba ért” a Szerkesztőség is! Ez a tétel már nem „félreértés”, hanem durva torzítás. </text:span><text:span text:style-name="T19">Jézus ugyanis nem „emberszolgálatról”, hanem „emberekért váltságul adott életéről” beszél.</text:span><text:span text:style-name="T8"> Figyeljük meg: már 1953-ban megszólal az a divattéma, amit aztán 1958 után ― egyre „cizelláltabban” </text:span><text:span text:style-name="T8">― lelkészekbe és igehallgató gyülekezetekbe beletömött a DT! Nyilvánvaló: ha megrekedünk egy ilyen textusértésnél, a DT‑t képviseljük és adjuk tovább, nem pedig azt az igei üzenetet, melyet </text:span><text:span text:style-name="T14">Ur</text:span><text:span text:style-name="T8">unk ránk bízott.</text:span></text:p>
      <text:p text:style-name="Átvett_20_anyagokra"><text:span text:style-name="T8">A </text:span><text:span text:style-name="Kiemelt"><text:span text:style-name="T8">61/53 (</text:span></text:span><text:span text:style-name="T8">Virágh Gyula) exegézise hosszan és zavarosan taglalja a Zebedeus-fiak „úrhatnámságát” és Jézus válaszának „kíméletes köntösbe burkolt kíméletlen leleplezését”. Végül a napi politikához érkezik. Tanulságos volta miatt idézem: „Az Isten színe felé vezető út: az odaadás, a szolgálat, a másokért vagyok az, aki és ami vagyok” útja. Jézus rámutat, hogy ez teljesen szemben áll az akkori társadalmi gyakorlattal. Hogy Jézus a rabszolgaságot és a hatalmi elnyomást elítélte, az ebből az íráshelyből is teljesen világos (sic!). Aki ebből a jézusi nyilatkozatból politikaellenességet próbál kiolvasni (sic!), az téved. Akik a maguk politikamentességének igazolására szokták idézni, azok azt szűk látókörrel és történetietlenül teszik. Jézus az embertelenség, kizsákmányolás (sic!) és erőszak politikájától különíti el tanítványait. Sem akkor, sem ma nincs ott helye tanítványnak! De mindenütt megtalálják helyüket a tanítványok, ahol a szükség szólít, vagy ahol az emberiség javára (sic!) tehetnek valamit. Jézus szavaiból az következik, hogy aki a mennyet akarja, annak először a jobb földért kell munkálkodnia (sic!). Aki jobbra akarja változtatni, először annak magának kell megújulnia. Aki Istennek akar szolgálni, annak szolgálnia kell az embert (sic!!)”. Lám, mivé torzulnak Jézus szavai, és mivé torzul a keresztáldozata! ... A vázlat természetesen ennek a gyökeresen hamis exegézisnek folyománya: 1. „Önmagunkat leplezzük le: úrhatnám a szívünk;” 2. „Elodázhatatlan ütközés: úrhatnám szív, pedig szolgálat a hivatása” (DT!); 3. „Van áldott mintánk a szolgálatra és erre képesítőnk: Jézus” (DT!).</text:span></text:p>
      <text:p text:style-name="Átvett_20_anyagokra"><text:span text:style-name="T8">A </text:span><text:span text:style-name="Kiemelt"><text:span text:style-name="T8">67/44 (</text:span></text:span><text:span text:style-name="T8">Bodrog Miklós) igen részletező, néhol fárasztó és pszichologizáló exegézise lényegében jó. Ha tehát valakinek nem elég az én bogarászásom, valamint a magyar források közül KK kommentára (Karner: Máté, 135-137.), az ebben a 3 oldalas BM-exegézisben alighanem minden felvilágosítást megkaphat. Az exegézis egy mozzanatát ki kell emelnem. A cikk készülése idején már megjelent az ÚT ún. „próbafordítása”. Ebben a 20,22-nél nem csupán a „pohár kiivása”, hanem a Jézus „keresztségének” bővítménye is szerepel. BM nagyon kritikusan mutat rá arra, hogy ez a bővítmény későbbi betoldás az evangélium eredeti szövegébe. Lehet, hogy ezt a kritikát éppen a helyes nézet megszólaltatása ― esetleg még mások felszólalásával együtt! ― miatt fogadta el az ÚT „fordító brigádja”, s sorolta a lapalji jegyzetek közé. Azért térek ki erre a mozzanatra, mert kettős pozitívumot érzékelek benne. Egyfelől akadt valaki, aki ebben a nehéz ― bármiféle kritikát általában mereven elutasító és megbosszuló ― korban </text:span><text:span text:style-name="Kiemelt"><text:span text:style-name="T8">mert </text:span></text:span><text:span text:style-name="T8">helyénvaló észrevételt tenni; másfelől előfordult az is, amikor a hatalmi elit bizonyos mértékű önkritikát is tudott gyakorolni. Ami magát a toldalékot illeti: úgy gondolom, benne az a nézet jelent meg, ahogyan az ősgyülekezet, ill. a korai keresztyénség értelmezte Jézus szavait. A bővítmény ― látásom szerint ― ugyanazt tartalmazza, amit Jézus a „pohár kiivására” utalással is elmondott. ... A vázlatot „ellentmondásosnak” látom. Vannak jó részletek, alapvetően rossz viszont az egésznek megjelenítése, az egésznek iránya. Alighanem BM is érzékel belőle valamit; ezért zárja így meditációját: „Megjegyzés. Textusunk alapproblematikája kétségkívül az „uralkodás vagy szolgálat” alternatívája, ezt azonban más megfogalmazású szempontból igyekeztem megragadni, nehogy szólammá merevedjék. A választott aspektus persze csak egyike a sok lehetségesnek”. Már az is furcsa, hogy egy magára valamit is adó exegéta </text:span><text:span text:style-name="Félig_20_kiemelt"><text:span text:style-name="T8">sok </text:span></text:span><text:span text:style-name="T8">lehetséges változatról beszéljen, s különösen meglepő, ha ezt a textus alap-mondanivalójával kapcsolatban teszi. BM úgy gondolja, hogy textusunknak az a fő mondanivalója, amit meditációja címéül ad: „SIKERÜLT ÉLET”. Ez a BM által „lehetségesnek tartott változat” abból indul ki, hogy mindenki sikeres életre vágyik. A baj abban van, hogy hajszolja a sikert, közben felőrlődik e hajszában, s mikor eléri, vagy mire elérné, szívinfarktust kap, vagy testi-szellemi-idegi ronccsá válik. Igénk elénk adja a sikeres élet receptjét, ami nem más, mint „vállalni Jézust”. 1. Vállalni Jézust személyében; 2. Vállalni Jézust szolgálatában; 3. Vállalni Jézust övéiben; így bontakozik ki az igehallgató előtt a követendő és követhető út. A „siker” alkalmasint az üdvösséget jelentheti. ... Hogy a sikerorientált hallgatóság felfogja‑e és követni próbálja‑e az adott recept szerinti utat, annak érdekében, hogy sikervágya </text:span><text:soft-page-break/><text:span text:style-name="T8">kielégüljön, erősen kérdéses. … „A vallás ópium a népnek” ― idézték a közelmúltban marxista bölcselők és politikusok. Alighanem ilyen beállítású „igehirdetéseket” hallhattak, ha egyáltalán </text:span><text:span text:style-name="T8">hallottak valamit is. ... A tipikusan „alulról építkező” vázlatban a DT is erőteljesen érvényesül.</text:span></text:p>
      <text:p text:style-name="Átvett_20_anyagokra"><text:span text:style-name="T8">A </text:span><text:span text:style-name="Kiemelt"><text:span text:style-name="T8">77/58 (</text:span></text:span><text:span text:style-name="T8">Garami Lajos) utal arra, hogy igénk a DT „locus classicusa”, és hogy erről az 1976-os nyári fejtágító lelkészkonferenciákon lenyűgöző előadások hangzottak el. Feladatának érzi, hogy „alaposan átgondolja” ennek az igének a fényében a DT nagyszerű felismeréseit. 1. </text:span><text:span text:style-name="Kiemelt"><text:span text:style-name="T8">Az Egyház mindenkori kísértése, hogy uralkodjék és ne szolgáljon</text:span></text:span><text:span text:style-name="T8">. Történeti körképben vázolja a Horthy-Magyarország, a keresztyén kurzus nép‑ és társadalomellenes bűneit, melyeket megítélt az Isten. 2. </text:span><text:span text:style-name="Kiemelt"><text:span text:style-name="T8">Jézus „helyreteszi” a tanítványt, alias az Egyházat </text:span></text:span><text:span text:style-name="T8">akkor, amikor kifejti, hogy nem uralkodás, hanem szolgálat a feladata. A feladat lebontva: a). gyökeres változás a gondolkodásmódban; b). szolgálat, vagyis az „utolsó hely vállalása” a családban; c). szolgálat a közegyházban; d). szolgálat népünk körében, ami az ún. „politikai diakónia” megvalósítása; e). szolgálat világtávlatban. Befejezés: a böjti idő magunkba szállásra késztet; arra, hogy elmélyüljünk a DT-ben. „Valljuk meg bűnbánattal előtte (Jézusra gondol GL), hogy minket is gyakran megkísért önző énünk, saját dicsőségünk, hatalmunk keresése és uralkodási vágyunk. Engedjük, hogy irgalmas lehajló szeretetével minket is a helyünkre tegyen minden napon. Szolgáló élete, önmagáról lemondása és keresztjének vállalása indítson minket is önmagunk feladására, az áldozatos életstílus naponkénti vállalására. Ez Jézus iskolájában a „nagyság” útja. „Aki közöttetek első akar lenni, legyen a ti szolgátok” ― ez az egyetlen lehetséges magatartás, amelyet Jézus értékel.”</text:span></text:p>
      <text:p text:style-name="Átvett_20_anyagokra"><text:span text:style-name="T8">A </text:span><text:span text:style-name="Kiemelt"><text:span text:style-name="T8">85/64 (</text:span></text:span><text:span text:style-name="T8">Káposzta Lajos) gondolatsziporkákat röppent fel, minden rendszer nélkül. 1. </text:span><text:span text:style-name="Kiemelt"><text:span text:style-name="T8">Bűneset</text:span></text:span><text:span text:style-name="T8">. A tanítványok kérése belső rendet bont meg: a tanítvány első akar lenni. 2. </text:span><text:span text:style-name="Kiemelt"><text:span text:style-name="T8">Megváltás</text:span></text:span><text:span text:style-name="T8">. A tanítvány is rászorul a megváltásra. „A megváltás lényege a „szolgálat” szóban van benne.” 3. </text:span><text:span text:style-name="Kiemelt"><text:span text:style-name="T8">Krisztus meghalt bűneinkért</text:span></text:span><text:span text:style-name="T8">. Az egoizmustól úgy szabadulhatunk meg, ha Jézusra mutatunk. 4. </text:span><text:span text:style-name="Kiemelt"><text:span text:style-name="T8">Van mindenkinek miért bocsánatot kérni</text:span></text:span><text:span text:style-name="T8">! Kitől kérjünk bocsánatot? A szolgáló Jézustól. Hol kérhetjük a bocsánatot? „Az Egyházban, amelyben vagyunk, így lett teológiájának neve és tartalma Jézus nyomán a szolgálat teológiája és a diakónia egyháza”. Márványba vésendő klasszikus mondat, csak értelmét nem látom kristálytisztán. 5. </text:span><text:span text:style-name="Kiemelt"><text:span text:style-name="T8">A Sátán munkája</text:span></text:span><text:span text:style-name="T8">. Ez ma különösképpen abban áll, hogy nem kívülről kísért, hanem belülről bomlaszt. „Amelyik egyház nem ismeri a diakóniai rendet, azt nem felszámolják, hanem felszámolódik”, ― figyelmeztet KL, s egyben feltárja előttünk a pokolnak az ő mélységesen mély, fekete fenekét. 6. </text:span><text:span text:style-name="Kiemelt"><text:span text:style-name="T8">Jézus szolgálata</text:span></text:span><text:span text:style-name="T8">. Az Ő szolgálatának lényege a nyitottságában van. Tőle mindenfélét lehet kérdezni. Ő aztán a mindenfélére mindenfélét válaszol. Ez csak azért lehetséges, mert Jézus alázatos. 7. </text:span><text:span text:style-name="Kiemelt"><text:span text:style-name="T8">A gyülekezet</text:span></text:span><text:span text:style-name="T8">. A gyülekezet ― ki gondolná? ― nem steril valami. Jézus tanítása mindig embereknek szól. Az, hogy Jézus a tanítást folytatja, azt jelenti, hogy „a gyülekezet nem a kívülről kritizálás helye”. Erre a „közöttetek” szó utal. Utolsó mondatában summázza mondanivalóját: „Megtérni a helyezkedésből a közösségi szolgálatra, hogy hirdetni tudjuk azt, aki váltságul adta életét sokakért”. ... A primitív DT olyan alacsony színvonalon jelenik meg és burjánzik szét ebben az előkészületben, hogy az már ― remélem ― nem is veszélyes.</text:span></text:p>
      <text:p text:style-name="Átvett_20_anyagokra"><text:span text:style-name="T8">A </text:span><text:span text:style-name="Kiemelt"><text:span text:style-name="T8">92/34 (</text:span></text:span><text:span text:style-name="T8">Zügn Tamás) „JÉZUS A SZOLGÁLÓ ÚR” címet adja meditációjának, melyet a textusból kiemelt három mozzanattal közelit meg. 1. A 20,20-21 alapján rámutat arra, hogy a </text:span><text:span text:style-name="Kiemelt"><text:span text:style-name="T8">rang-vita a zsidó apokaliptikus várakozások tükröződése</text:span></text:span><text:span text:style-name="T8">. Elkerüli a textusértés kitaposott útját, mely a Zebedeus-fiak kérésében alantas „úrhatnámságot”, vagy egyáltalán a másokon uralkodni akarás indulatát tud csak látni. A probléma gyökere mélyebben van: a tanítvány ― mutat rá ZT ― „az eljövendő mennyek királyságában” keresi a (fő)helyét, nem pedig ebben a földi életben, nem ebben a világban! Nem csupán a szokásos „uralom helyett szolgálat” képlet túlságos leegyszerűsítésére mutat rá, hanem egyben az én első vázlatom 1. pontjának átfogalmazására is int, mert az is ebben a hibában leledzik. 2. </text:span><text:span text:style-name="Kiemelt"><text:span text:style-name="T8">Jézus válaszában a „pohara” kiivásáról szól (</text:span></text:span><text:span text:style-name="T8">20,22-23). „Életének váltságul adása ― ez az Ő pohara” ― írja ZT. A felismerésből következik: „Van egy pont, ahol neki egyedül kell maradnia, és ahol neki nagy feladata lesz, de ez szenvedéssel jár”. ZT állítása dogmatikailag megtámadhatatlan: Jézus keresztje (szenvedése és váltsághalála) páratlan, megismételhetetlen; ebben a szolgálatában nincsenek társai. Exegetikailag vetődnek fel problémák, ugyanis </text:span><text:span text:style-name="T19">Jézus kifejezetten azt mondja, hogy „a tanítvány is ki fogja inni az Ő poharát”. Vagyis a váltságmű véghezvitelében nincsenek </text:span><text:soft-page-break/><text:span text:style-name="T19">„társai” Jézusnak, viszont vannak „társai” a szenvedésben!</text:span><text:span text:style-name="T8"> ZT „dogmatikai” megközelítése arra mindenesetre jó volt, hogy első vázlatom 2. pontját is felülvizsgáljam és eljussak oda, hogy </text:span><text:span text:style-name="T8">megállapítsam: az egész első vázlatom hibás! ZT meditációja késztetett arra, hogy egy második vázlatot is készítsek. A történeti hűség kedvéért azonban az első vázlatomat érintetlenül hagyva begépeltem a szövegbe, hogy az Olvasó láthassa hibákkal tarkított személyes tusakodásomat az ige megértéséért és megszólaltatásáért. Első vázlatom rossz, kérem, senki se kövesse! 3. A 20,24-28 ZT értelmezése szerint „</text:span><text:span text:style-name="Kiemelt"><text:span text:style-name="T8">a keresztyén gyülekezetre értett szolgáló magatartásforma a krisztusi áldozat fényében</text:span></text:span><text:span text:style-name="T8">”. A mondat nehézkes, de teológiailag nagyon pontos. Úgy vélem, ZT tudatosan kerülni akarja a DT alapján meggyökeresedett „szolgáló Jézus a „példaképünk” értelmezést. A „tiköztetek nem ez a rend” jelenidejű megfogalmazása már e földi életre vonatkozóan is kizár bármiféle uralkodási, hatalmi képzelgést. Ez vitathatatlan. És az is, hogy „a szolgáló életforma éppen a krisztusi áldozat fényében” kapja meg azt a tartalmát, mely nem a „segítésben”, hanem a „tanítvánnyá tételben” realizálódik.</text:span></text:p>
      <text:p text:style-name="Átvett_20_anyagokra"><text:span text:style-name="T8">A </text:span><text:span text:style-name="Kiemelt"><text:span text:style-name="T8">92/63 (</text:span></text:span><text:span text:style-name="T8">Cserháti Sándor) így összegezi a textust: „Jézus a tanítványait tanítja a tanítványi közösség belső rendjére”. </text:span><text:span text:style-name="T30">ZT-hoz hasonlóan ― bár nem olyan plasztikusan ― szól arról, hogy a Zebedeus-fiak a legbefolyásosabb pozíciókat kérik Jézustól az eljövendő országában. A mondatnak csak akkor van értelme is, éle is, ha rámutatunk a messiási reménységek ÓT‑i alapjaira; arra, hogy az eljövendő messiás országlásának reménységébe természetszerűleg tartozott bele az „övéi” valamiféle „jutalmazása”.</text:span><text:span text:style-name="T8"> Az exegézis „új elemeit” nem tartom jóknak. Két példa: 1. CsS szerint meglepőnek lehet tartani, hogy Jézus a Zebedeus-fiak anyját, ill. a tanítványtársakat is felháborító kérést nem utasítja el, s az alkalmat nem arra használja, hogy szerénységre intse a kérelmezőket. Okát abban véli felfedezni, hogy Krisztus uralma alatt a pozíció mindig feladatot is jelent. (A mondat a DT tipikus szemléletét tükrözi!) A feladatok vállalásában pedig nincs helye a szerénységnek. Mint már korábban több ízben is láthattuk: Jézus nem „feladatokat”, hanem „szenvedést” jelöl meg szavaival. A másik: </text:span><text:span text:style-name="T30">CsS természetesen a „pohár” értelmezésére is kitér. Érdekes, hogy itt szerepeltet ÓT‑i párhuzamokat (Jer 25,15., Ézs 51,17., Zs 75,8.).</text:span><text:span text:style-name="T8"> Már talán korábban is megfigyeltük: a DT „szótárában” van „szeretet, segítés, tanítás, világtávlat, társadalmi problémák, és persze mindenekfelett szolgálat”. A „szenvedés” hiányzik belőle. A 40 évig tartó „boldog szocialista jövő építése” korszakában persze a politikai szempontból „tabu” szavak közé tartozott a „szenvedés”. Kiradírozta hát a DT a „teológiai szótárból” ezt a kimondhatatlan szót. CsS ― bevallottan ― mindmáig a DT elkötelezett védője és képviselője. Az ő teológiai szótárából is hiányzik ez a szó. </text:span><text:span text:style-name="T30">Mit tesz hát olyankor az elkötelezett, DT‑t képviselő teológiai tanár, pláne akkor, amikor már nem 1972‑t, hanem 1992‑t mutat a naptár; mit tesz akkor, ha végképpen kikerülhetetlen a „szenvedés” említése? Kimutatja, hogy a „pohár” nem csupán szenvedést jelent, hanem Isten haragját is (vö. Mk 15,34); s ebből az következik, hogy Jézus és tanítványai nem Isten ítéletének végrehajtói, hanem elhordozói. Ezzel a magatartással világossá válik az a „fordított hierarchia”, amely Istennek az Ördögtől szabadító nagy offenzívájában érvényesül.</text:span><text:span text:style-name="T8"> Nem azok viszik sokra tehát, akik sok embert tartanak hatalmukban, hanem azok, akik sokaknak szolgálnak. Jézus a szenvedésről szól, az „elkötelezett” CsS a szolgálatról</text:span></text:p>
      <text:p text:style-name="Feldolgozatlan_20_átvett_20_anyagok"><text:span text:style-name="Kiemelt"><text:span text:style-name="T8">Kiegészítés </text:span></text:span></text:p>
      <text:p text:style-name="Feldolgozatlan_20_átvett_20_anyagok"><text:span text:style-name="Kiemelt"><text:span text:style-name="T8">Fil 2,6-8 </text:span></text:span></text:p>
      <text:p text:style-name="Feldolgozatlan_20_átvett_20_anyagok"><text:span text:style-name="T8">Az ige, mint Böjt 2. vasárnapjának epistolája, az </text:span><text:span text:style-name="Kiemelt"><text:span text:style-name="T8">„</text:span></text:span><text:span text:style-name="T8">A”-sorozat első variánsaként két ciklusban kerülhetett elő. Benne „AZ ÚR SZOLGÁJA” téma sokkal világosabban és koncentráltabban szólal meg, mint a Csel 3,22-26 perikópában. Valószínű, hogy a mindent etizáló Bizottságnak nem tetszett ez a színtiszta evangéliumot tartalmazó textus, s ezért hagyta el. </text:span></text:p>
      <text:p text:style-name="P16">+ </text:p>
      <text:p text:style-name="Feldolgozatlan_20_átvett_20_anyagok"><text:span text:style-name="T8">Az LP </text:span><text:span text:style-name="Kiemelt"><text:span text:style-name="T8">54/89 (</text:span></text:span><text:span text:style-name="T8">Jurányi István) összeveti igénket az e vasárnapi evangéliummal és két dolgot állapit meg: 1. Mindkét ige a Krisztus váltságára emlékeztet; 2. A kapcsolat az evangélium és az epistola között Mt 20,28-ban található. A feldolgozás egyszerű és „szokványos”. Kifogást azonban nem lehet ellene emelni. Az 1. pontban a textust fejtegeti, a 2. és a 3. pontban pedig az alkalmazást fejti ki. 1. </text:span><text:span text:style-name="Kiemelt"><text:span text:style-name="T8">Engedelmesség és alázat</text:span></text:span><text:span text:style-name="T8">. E kettő jellemzi Jézus szolgálatát. 2. </text:span><text:span text:style-name="Kiemelt"><text:span text:style-name="T8">Az Úr Szolgája mellett mit mutat a mi életünk? </text:span></text:span><text:span text:style-name="T8">Életünk Istennel szemben csupa tagadás, engedetlenség és lázadás. 3. </text:span><text:span text:style-name="Kiemelt"><text:span text:style-name="T8">Miben segít minket ma az Úr </text:span></text:span><text:soft-page-break/><text:span text:style-name="Kiemelt"><text:span text:style-name="T8">Szolgája? </text:span></text:span><text:span text:style-name="T8">„Böjtben Isten azt a </text:span><text:span text:style-name="Kiemelt"><text:span text:style-name="T8">döntést </text:span></text:span><text:span text:style-name="T8">várja mitőlünk, hogy egész életünkre szólóan </text:span><text:span text:style-name="Kiemelt"><text:span text:style-name="T8">elfogadjuk </text:span></text:span><text:span text:style-name="T8">az Ő akaratát mindenben”. Nem csupán az a baj, hogy a mondanivaló túlságosan általános, (ennélfogva „mindenfele” tartalommal megtölthető (, hanem az, hogy reánk köszönt - a szinergizmus tévedése. ... Félreértések elkerülése érdekében hozzáteszem: a három vázlatpont elfogadható, a bajok a vázlatpontok tartalmánál kezdődnek. </text:span></text:p>
      <text:p text:style-name="Feldolgozatlan_20_átvett_20_anyagok"><text:span text:style-name="T8">A </text:span><text:span text:style-name="Kiemelt"><text:span text:style-name="T8">62/55 (</text:span></text:span><text:span text:style-name="T8">Mezősi György) határozott lépést tesz az evangéliumi perikópa átetizálása felé: a textusba „emeli” a 2,5-öt. Ez akkor is tény, ha a kontextus (némi) figyelembevétele egyenesen dicséretes. Pál ui. valóban azért szól Krisztus „szolgai formát öltéséről”, mert a krisztusi életforma vállalására bíztatva olvasóit, szokása szerint fel akarja mutatni az evangéliumi alapokat. Az már más kérdés, hogy elég-e, ha általánosságban marad az, ami Pálnál konkrét megfogalmazást nyert. A kibővített textust MGy három - korrekten felállított - tétel segítségével szólaltatja meg: 1. </text:span><text:span text:style-name="Kiemelt"><text:span text:style-name="T8">Jézus nem tekintette Istennel való egyenlőségét ragadománynak</text:span></text:span><text:span text:style-name="T8">; tehát népének is az a dolga, hogy semmire se tekintsen úgy, mintha saját tulajdona volna. 2. </text:span><text:span text:style-name="Kiemelt"><text:span text:style-name="T8">Jézus szolgai formát vett fel és emberekhez lett hasonlóvá; </text:span></text:span><text:span text:style-name="T8">tehát </text:span></text:p>
      <text:p text:style-name="Feldolgozatlan_20_átvett_20_anyagok"><text:span text:style-name="T8">népének is az a dolga, hogy emberközelségben szolgáljon. 3. </text:span><text:span text:style-name="Kiemelt"><text:span text:style-name="T8">Jézus Krisztus engedelmes volt</text:span></text:span><text:span text:style-name="T8">; tehát népének is az a dolga, hogy a kísértéseket legyőzve alázatosan kövesse URát a szolgálat útján. Pláne úgy, hogy előtte „a minta" előtte a Nagy Példakép, aki ráadásul még erejét is felkínálja az embernek….</text:span></text:p>
      <text:p text:style-name="P16">+</text:p>
      <text:p text:style-name="Feldolgozatlan_20_átvett_20_anyagok"><text:span text:style-name="Kiemelt"><text:span text:style-name="T8">2 Kor 8,9</text:span></text:span></text:p>
      <text:p text:style-name="P16">Ez a perikópa a Fil 2,6-8 helyére került, mint az „A”-sorozat második variánsa. A változtatás zavarba ejtő, mivel a Fil 2,5!-8 alapján az etizáló igény érvényesíthető lett volna. A textus cseréje még különösebbnek tűnik, ha arra figyelünk, hogy a 2 Kor 8,9 „evangéliumi" textus, mint a Fil 2,6-8. Arról szól ui., hogy Krisztus szegénnyé lett értünk, hogy mi az Ő szegénysége „árán” meggazdagodjunk. Egy konkrét ügyben - kollekta Jeruzsálem gyülekezetének! - mutat rá Pál apostol az adakozókészség alapjára: nem a jó szív, nem a vagyonból kiszakítható felesleg, hanem Krisztus váltsága, s annak meggazdagító volta alapozza meg és teszi lehetővé az Istennek tetsző adakozást.</text:p>
      <text:p text:style-name="P16">+</text:p>
      <text:p text:style-name="Feldolgozatlan_20_átvett_20_anyagok"><text:span text:style-name="T8">A </text:span><text:span text:style-name="Kiemelt"><text:span text:style-name="T8">68/51</text:span></text:span><text:span text:style-name="T8"> (Takács János) meditációja arról szól, hogy a szegénység /megszegényedés/ nem öncélú, hanem másokért van. Ezt tette Jézus és erre a tettre indítja egyházát. Vázlata: 1. Krisztus áldozatából élő s erőt merítő szolgáló egyház; 2. Szolgálata nem lehet öncélú; 3. A felebarát szolgálata.</text:span></text:p>
      <text:p text:style-name="Feldolgozatlan_20_átvett_20_anyagok"><text:span text:style-name="T8">A </text:span><text:span text:style-name="Kiemelt"><text:span text:style-name="T8">78/60</text:span></text:span><text:span text:style-name="T8"> (Balikó Zoltán) arra mutat rá, hogy mivel itt anyagi kérdésről van szó, Pál a szokásos teológiai alapvetést úgy végzi el, hogy rámutat Jézus Krisztus adományára. ... Vázlatának voltaképpen egyetlen „pontja” van: „ÉRETTETEK!” Szép és igaz, de általánosságban maradó tétel ez, melyből viszont a DT-t nagyszerűen „ki lehet bontani", /éspedig: „az emberért!”, és „mi is hasonlóképpen!"/, a textust azonban </text:span><text:span text:style-name="Félig_20_kiemelt"><text:span text:style-name="T8">nem</text:span></text:span><text:span text:style-name="T8">! BZ feldolgozásában fájdalmasan keveredik az igazi teológia a „divatossal”. Amíg Jézus Krisztus adománya nem ragad meg, nem teper le, nem ejt félelmetesen szép hatalmába, addig úgyis csak karitász minden és nem, nem diakónia...". Ami egyébként igaz, de hol vagyunk, de hol vagyunk - hogy én is, én is duplázzak; drámaian, drámaian! - magától az alapigétől, melyet Böjt 2. vasárnapján meg kellene szólaltatnunk?!</text:span></text:p>
      <text:p text:style-name="Feldolgozatlan_20_átvett_20_anyagok"><text:span text:style-name="T8">A </text:span><text:span text:style-name="Kiemelt"><text:span text:style-name="T8">86/96</text:span></text:span><text:span text:style-name="T8"> (Foltin Brúnó, ifj.) megállapítja, hogy Böjt tematikája nem Jézus személyének titkát, hanem szolgálatának sokszínűségét helyezi a középpontba, s így ad buzdítást a gyülekezetnek. Ezen a vasárnapon Jézus műve az „adakozás” kifejezéssel pontosítva jelenik meg. Pál ui. az adakozásról szól. Ennek alapján a vázlat így alakul: 1. Adományéhes emberek között élünk!; 2. Mi pedig megajándékozottak vagyunk!; 3. A „szegénységünk” oka, hogy Krisztus ajándékainak egy részét természetesnek tartjuk és magunknak akarjuk megőrizni; 4. Az adománynak az a rendeltetése, hogy „adományként” tovább menjen. A feladat világos: El kell fogadnom Istentől, Jézustól, amit ad, és tovább kell adnom azt, amit Tőle kaptam.</text:span></text:p>
      <text:p text:style-name="Könyvadatsor"><text:soft-page-break/><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9">6. A RANGKÉRDÉS. JÉZUS ÉS A ZEBEDEUS-FIAK (Mt 20,20―28; Mk 10,35―45)</text:p>
      <text:p text:style-name="P9"><text:span text:style-name="T18">Jézus Máté 19,28 szerint azt ígérte tanítványainak: „Ti is beültök majd tizenkét királyi székbe és ítélitek Izrael tizenkét nemzetségét.” Ezt a tanítványok sokkal jobban megértették, mint Jézus bármely más ígéretét. Készültek is reá. Ne csodálkozzunk, ha felvetődött a sorrend kérdése.</text:span><text:span text:style-name="T18"> Péter és a Zebedeus-fiak között még a János envagéliumában is érezhető egy kis vetélkedés. Ez még fokozódott akkor, mikor a római (nyugati) keresztyénség Pétert, a kis-ázsiai Jánost vallotta vezető püspökének.</text:span><text:span text:style-name="T28"> Beleszólottak az asszonyok is, hisz Máté úgy mondja el, hogy a Zebedeus-fiak anyja (aki valószínűleg Salomé) fordult ezzel a kéréssel Jézushoz.</text:span></text:p>
      <text:p text:style-name="P14"><text:span text:style-name="T18">A tanítványok tudták, hogy Jézus az Ő messiási felmagasztaltatása felé megy. Azt is tudták — ha nem is értették —, hogy ez Jézusnak életébe kerül. De annyira elkápráztatta őket a Jézus ígérete, hogy csak a dicsőséget látták. Mikor Jézus figyelmezteti őket, hogy a Messiás a „szenvedő szolga”, akinek meg kell innia a pohárt, azt a méregpoharat, amellyel a halálraítélteket kivégezték; meg kell keresztelkednie, azaz alá kell merülnie a halál vizeibe — nem lepődnek meg. Azt is tudják, hogy akik Jézussal mennek, azokra ez a sors vár. Ők vállalják is.</text:span><text:span text:style-name="T28"> Férfias elhatározásukból a vértanúi elszántság komolysága érzik, de emberi elszántság, emberi erő, emberi cselekvés emberi célért. Ez pedig alig több, mint az antik hősi eszmény.</text:span></text:p>
      <text:p text:style-name="P14"><text:span text:style-name="T18">Jézus megerősíti őket vértanúi elszántságukban. Meglesz. El is következett ― Jakabra szó szerinti értelemben, akit az ApCsel 12,1―2 szerint Heródes öletett meg fegyverrel; Jánosra egy hosszú élet üldöztetéseiben és szenvedéseiben, amelynek végén maga írja a mártírgyülekezetnek, hogy „társok a Jézus Krisztus szenvedésében és királyságában”. Mások szerint Jakab is, János is mártírhalált halt, s éppen haláluk idézte vissza az őskeresztyén gyülekezet emlékezetében ezt a jóslatot, s tette még megrendítőbbé a Jézus szavait: </text:span><text:span text:style-name="T18">még a mártíromság sem érdem, még az sem dönt, a hit és a megdicsőülés dolgában egyedül az eleve elrendelő Istené a döntés.</text:span><text:span text:style-name="T28"> Ezt kell elfogadni engedelmesen.</text:span></text:p>
      <text:p text:style-name="Átvett_20_anyagokra"><text:span text:style-name="T19">Ehhez a jelenethez fűzi Jézus egyik legfőbb tanítását. Szembeállítja az Ő országát a világi birodalmakkal.</text:span><text:span text:style-name="T30"> Lehetetlen, hogy a világi birodalmakról szólva ne éppen a klasszikus formációra, a Római Birodalomra gondolt volna. </text:span><text:span text:style-name="T19">Annak a törvénye az uralkodás, az övé a szolgálat; annak eszköze az erőszak, ennek a szeretet; amaz a jog, emez a kegyelem, az a hatalom, ez az áldozat világa. — Ez a két ország kibékíthetetlen ellentétben áll, és szükség, hogy az a világ megeméssze az Ő világát, természetesen elsősorban Őt. De éppen ez a megemésztetés takar egy nagy titkot: a Jézus halálának titkát.</text:span><text:span text:style-name="T30"> E titok felfedezésénél Jézus visszakanyarodik a Szentírás világába, a Törvényhez, amelyik megengedi, hogy elrontott, veszendőbe ment életeket váltságpénzzel megmentsenek a haláltól. Például, ha valaki véletlenül (gondatlanságból) embert ölt, és a kötelező vérbosszú elől menedékvárosba menekült. Azt kiválthatták pénzzel. Jézus ilyen váltságpénznek nevezi magát, Aki a maga életével megváltja testvérei elrontott, veszendőbe ment életét. Az Ézs 53 világosan beszél egy halálról, amelyből sokakra élet származott. Jézus itt kapcsolja be az Ő halálát, mintha jánosiasan mondaná: Én vagyok az</text:span><text:span text:style-name="T8">, </text:span><text:span text:style-name="Félig_20_kiemelt"><text:span text:style-name="T8">(egó eimi). </text:span></text:span><text:span text:style-name="T8">Elrontott, veszendőbe ment életünkért az Ő halála volt a váltságpénz; ezt fejtette ki Pál apostol a katallagē [= kiengesztelés] fogalmában.</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9">13.<text:tab/>TANÍTÁS A NAGYRAVÁGYÁSRÓL (20:20-28) (<text:span text:style-name="T12">Mk</text:span> 10:35-45)</text:p>
      <text:p text:style-name="P15"><text:span text:style-name="Kiemelt"><text:span text:style-name="T8">20:20-23. </text:span></text:span><text:span text:style-name="T30">A következő eseményeket Jézus éppen most elhangzott szavai váltották ki, amikor az egész világ „újjászületéséről” beszélt (19:28).</text:span><text:span text:style-name="T8"> Jakab és János anyja odament Jézushoz fiaival együtt, és leborult előtte. Amikor Jézus rákérdezett, hogy mit akar, akkor az asszony azt kérte, hogy két fia kiemelt helyet kaphasson Jézus országában, az egyik üljön jobb keze, a másik bal keze felől. Talán ez az édesanya hallhatta, amikor Jézus azt mondta, hogy </text:span><text:span text:style-name="T8">tanítványai királyi székekbe fognak beülni (19:28), és anyai büszkeségében úgy érezte, hogy </text:span><text:soft-page-break/><text:span text:style-name="T8">fiai feltétlenül rászolgáltak a két legjobb helyre.</text:span></text:p>
      <text:p text:style-name="P15"><text:span text:style-name="T19">Az eljövendő országgal kapcsolatban Jézus nem javítja ki az asszony vélekedését. Egyetlen kérdését a két fiúhoz intézi, mert valószínűleg ők vették rá édesanyjukat erre a kérésre.</text:span><text:span text:style-name="T8"> Ezt kérdezi tőlük: </text:span><text:span text:style-name="Kiemelt"><text:span text:style-name="T8">Ki tudjátok-e inni a poharat, amelyet én fogok kiinni? </text:span></text:span><text:span text:style-name="T8">Mindketten így feleltek: </text:span><text:span text:style-name="Kiemelt"><text:span text:style-name="T8">Ki tudjuk. </text:span></text:span><text:span text:style-name="T19">Jézus jelezte, hogy valóban részesülni fognak a szenvedés és a halál </text:span><text:span text:style-name="Kiemelt"><text:span text:style-name="T19">poharából </text:span></text:span><text:span text:style-name="T19">vele együtt.</text:span><text:span text:style-name="T30"> Jakab halálbüntetést szenvedett a gyülekezet korszakának legelején I. Heródes Agrippa parancsára (ApCsel 12:1-2), és vannak, akik Jánosról is azt feltételezik, hogy mártírhalált halt az I. század vége felé.</text:span></text:p>
      <text:p text:style-name="P15"><text:span text:style-name="T19">Mindezek mellett Isten országában a fő helyek kiosztása — akár jobb, akár bal felől — nem Jézus előjoga. Ezeket a helyeket </text:span><text:span text:style-name="Kiemelt"><text:span text:style-name="T19">azok fogják megkapni, akiknek az Atya — </text:span></text:span><text:span text:style-name="T19">a könyörülő és nagylelkű bíró (vö. Mt 20:1-16) kijelöli (23. v.).</text:span><text:span text:style-name="T8"> </text:span><text:span text:style-name="T19">Ez a beszámoló újból rávilágít arra, hogy a tanítványok nem értették meg Jézusnak az alázatról szóló tanítását (vö. 18:1-6). Péter kérése is (19:27) az elsőségre való törekvésről árulkodik.</text:span><text:span text:style-name="T30"> A tanítványok továbbra is erről vitatkoznak, még Jézus halálának küszöbén is.</text:span></text:p>
      <text:p text:style-name="P15"><text:span text:style-name="Kiemelt"><text:span text:style-name="T8">20:24-28. </text:span></text:span><text:span text:style-name="Kiemelt"><text:span text:style-name="T19">Amikor a tíz </text:span></text:span><text:span text:style-name="T19">tanítvány meghallotta Jakab és János édesanyjának kérését, megharagudott a két testvérre.</text:span><text:span text:style-name="T30"> Talán sajnálták, hogy nem nekik jutott az eszükbe először (vö. 18:1)! </text:span><text:span text:style-name="T19">Jézus természetesen tisztában volt a csoporton belüli zsörtölődéssel, ezért magához hívta a tizenkettőt, és emlékeztette őket néhány fontos igazságra.</text:span><text:span text:style-name="T8"> Míg a népek fejedelmei és a nagyok uralkodnak másokon, a tanítványoknál nem ez a rend. </text:span><text:span text:style-name="T19">A nagyság az Úr országában nem az uralkodás vagy a hatalom velejárója, hanem a szolgálat eredménye</text:span><text:span text:style-name="T30"> (20:26-27). Céljuk a szolgálat legyen, és ne az uralkodás. </text:span><text:span text:style-name="T19">Azokat fogják nagyra értékelni, akik szolgálnak, és alázatosak.</text:span></text:p>
      <text:p text:style-name="P15"><text:span text:style-name="T19">Ennek az igazságnak a szemléltetésére nem volt jobb példa, mint maga az Úr.</text:span><text:span text:style-name="T8"> Ő </text:span><text:span text:style-name="Kiemelt"><text:span text:style-name="T8">nem azért jött a világba, hogy szolgáljanak neki, hanem hogy ő szolgáljon, és életét adja váltságul sokakért. </text:span></text:span><text:span text:style-name="T19">Itt látjuk az első jelét annak, hogy mit fog eredményezni Krisztus halála. Már számos alkalommal beszélt nekik arról, hogy meg fog halni, de eddig még nem jelezte halálának okát. Most világossá vált, hogy halála „váltságot” </text:span><text:span text:style-name="Félig_20_kiemelt"><text:span text:style-name="T19">(lytron </text:span></text:span><text:span text:style-name="T19">„fizetség”) jelent „sokakért” </text:span><text:span text:style-name="Félig_20_kiemelt"><text:span text:style-name="T19">(anti </text:span></text:span><text:span text:style-name="T19">„helyében”).</text:span><text:span text:style-name="T8"> (Lásd: „Az Újszövetség szavai a váltságra” c. táblázatot a Mk 10:45-nél.) </text:span><text:span text:style-name="T19">Halála sokak halála helyett történik, mert egyedül csak az ő halála lehet igazi jóvátétel a bűn miatt</text:span><text:span text:style-name="T8"> (Jn 1:29; Róm 5:8; 1Pt 2:24; 3:18). Tökéletes áldozat volt, akinek helyettesítő halála kifizette a bűn árát.</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K)<text:tab/>A királyságban betöltött pozíció- ról (20,20-28)</text:span></text:span></text:p>
      <text:p text:style-name="P8">Rossz bizonyítvány az emberi természetről, hogy közvetlenül szenvedésének harmadik előrejelzése után követői többet gondoltak saját dicsőségükre, mint az Úr szenvedéseire.</text:p>
      <text:p text:style-name="Átvett_20_anyagok_20_behúzás"><text:span text:style-name="Félig_20_kiemelt"><text:span text:style-name="T8">Krisztus szenvedésének első előrejelzése adott okot Péter akadékoskodására (16,22); a másodikat hamarosan követte a tanítványok kérdezősködése: „Ki a nagyobb...?” Itt találkozunk a harmadikkal, amelyre Jakab és János ambiciózus törekvése tette fel a koronát. Kitartóan becsukták szemüket, ha a nyomorúságra figyelmeztették őket, és csak a dicsőség ígéretére tartották nyitva, így hamis, materiális képet kaptak a királyságról. (Egy evangéliumi szerző)</text:span></text:span></text:p>
      <text:p text:style-name="Átvett_20_anyagokra"><text:span text:style-name="Kiemelt"><text:span text:style-name="T8">20,20-21</text:span></text:span><text:span text:style-name="T8"> Jakab és János </text:span><text:span text:style-name="Kiemelt"><text:span text:style-name="T8">anyja</text:span></text:span><text:span text:style-name="T8"> jött az Úrhoz, azt </text:span><text:span text:style-name="Kiemelt"><text:span text:style-name="T8">kérve,</text:span></text:span><text:span text:style-name="T8"> hogy fiai ülhessenek az Úr két oldalán a </text:span><text:span text:style-name="Kiemelt"><text:span text:style-name="T8">királyságában</text:span></text:span><text:span text:style-name="T8">. </text:span><text:span text:style-name="T19">Javára írható, hogy azt akarta, hogy fiai Jézus közelében legyenek, és hogy nem volt kétsége az Ő eljövendő királyságát illetően. De nem értette azokat az elveket, amelyek alapján a tisztséget adni fogják a királyságban.</text:span></text:p>
      <text:p text:style-name="P14"><text:span text:style-name="T18">Márk úgy mondja, hogy a fiúk maguk kérték ezt (Mk 10,35); talán anyjuk ösztönzésére tették, vagy talán mindhárman együtt közeledtek az Úrhoz.</text:span><text:span text:style-name="T28"> Nincs ellentmondás.</text:span></text:p>
      <text:p text:style-name="Átvett_20_anyagokra"><text:span text:style-name="Kiemelt"><text:span text:style-name="T8">20,22 </text:span></text:span><text:span text:style-name="Kiemelt"><text:span text:style-name="T30">Jézus </text:span></text:span><text:span text:style-name="T30">nyíltan </text:span><text:span text:style-name="Kiemelt"><text:span text:style-name="T30">válaszolt</text:span></text:span><text:span text:style-name="T30">, hogy nem tudják, mit kérnek. </text:span><text:span text:style-name="T19">Koronát akartak kereszt nélkül, trónt áldozati oltár nélkül, dicsőséget anélkül a szenvedés nélkül, amely ahhoz vezet.</text:span><text:span text:style-name="T30"> </text:span><text:span text:style-name="T30">Nyomatékosan megkérdezte tőlük: </text:span><text:span text:style-name="Kiemelt"><text:span text:style-name="T30">„Megihatjátok‑e a pohárt, amelyet én megiszom?”</text:span></text:span><text:span text:style-name="T30"> </text:span><text:span text:style-name="T19">Nem lehet számunkra kétséges, mit értett a </text:span><text:span text:style-name="Kiemelt"><text:span text:style-name="T19">poháron</text:span></text:span><text:span text:style-name="T19">; de éppen most írta azt le a 18-19. versben. </text:span><text:soft-page-break/><text:span text:style-name="T19">Szenvednie kell és meghalnia.</text:span></text:p>
      <text:p text:style-name="P14">Jakab és János kinyilvánította képességét arra, hogy részesüljön szenvedéseiben, bár <text:span text:style-name="T28">önbizalmuk valószínűleg inkább a buzgóságra alapult, mint az ismeretre.</text:span></text:p>
      <text:p text:style-name="Átvett_20_anyagokra"><text:span text:style-name="Kiemelt"><text:span text:style-name="T8">20,23 </text:span></text:span><text:span text:style-name="T8">Jézus rájuk hagyta, hogy </text:span><text:span text:style-name="Kiemelt"><text:span text:style-name="T19">valóban kiisszák a poharát</text:span></text:span><text:span text:style-name="T19">.</text:span><text:span text:style-name="T30"> Jakab mártírhalált fog halni, Jánost pedig üldözni fogják és száműzni Patmosz szigetére.</text:span><text:span text:style-name="T8"> </text:span><text:span text:style-name="T19">Robert Little mondta: „Jakab mártírhalált halt; János mártír életet élt”.</text:span></text:p>
      <text:p text:style-name="Átvett_20_anyagokra"><text:span text:style-name="T8">Ezután Jézus megmagyarázta, hogy Ő nem tetszőlegesen adományoz tiszteletbeli pozíciókat a királyságban; az </text:span><text:span text:style-name="Kiemelt"><text:span text:style-name="T8">Atya </text:span></text:span><text:span text:style-name="T8">határozta meg a konkrét alapot, amelyen ezeket a pozíciókat be fogják tölteni. Ők </text:span><text:span text:style-name="T19">azt gondolták, hogy ez politikai pártfogás dolga, mivel közel voltak Krisztushoz, különös igényük lehetett az előkelő helyekre. De ez nem személyi protekció kérdése volt. Isten tanácsvégzéseiben a jobb és bal keze felőli helyek az érte hordozott szenvedés alapján adatnak.</text:span><text:span text:style-name="T8"> Ez azt jelenti, hogy </text:span><text:span text:style-name="T19">a királyságban a legfőbb tisztségek nincsenek az első századokban élt keresztyénekre korlátozva; lehet, hogy ma élők nyerik el szenvedések által.</text:span></text:p>
      <text:p text:style-name="Átvett_20_anyagokra"><text:span text:style-name="Kiemelt"><text:span text:style-name="T8">20,24 A </text:span></text:span><text:span text:style-name="T8">másik </text:span><text:span text:style-name="Kiemelt"><text:span text:style-name="T8">tíz</text:span></text:span><text:span text:style-name="T8"> tanítvány </text:span><text:span text:style-name="Kiemelt"><text:span text:style-name="T8">nagyon bosszús lett</text:span></text:span><text:span text:style-name="T8"> amiatt, hogy Zebedeus fiai ilyen kívánsággal álltak elő. </text:span><text:span text:style-name="T19">Feltehetően azért haragudtak, mert ők is a legnagyobbak akartak lenni, és megsértődtek azon, hogy Jakab és János gyorsabb volt!</text:span></text:p>
      <text:p text:style-name="Átvett_20_anyagokra"><text:span text:style-name="Kiemelt"><text:span text:style-name="T8">20,25-27</text:span></text:span><text:span text:style-name="T8"> Ez adott Urunknak alkalmat arra, hogy forradalmi megállapítást tegyen a királyságában érvényes nagysággal kapcsolatban. A </text:span><text:span text:style-name="Kiemelt"><text:span text:style-name="T8">pogányok</text:span></text:span><text:span text:style-name="T8"> a nagyságról az uralom és uralkodás fogalmaiban gondolkodnak. Krisztus királyságában a nagyság a szolgálatban nyilvánul meg. Aki nagyságra áhítozik, annak </text:span><text:span text:style-name="Kiemelt"><text:span text:style-name="T8">szolgává</text:span></text:span><text:span text:style-name="T8"> kell lennie, </text:span><text:span text:style-name="Kiemelt"><text:span text:style-name="T8">és aki első akar lenni</text:span></text:span><text:span text:style-name="T8">, annak </text:span><text:span text:style-name="Kiemelt"><text:span text:style-name="T8">rabszolgává</text:span></text:span><text:span text:style-name="T8"> kell válnia.</text:span></text:p>
      <text:p text:style-name="Átvett_20_anyagokra"><text:span text:style-name="Kiemelt"><text:span text:style-name="T8">20,28 Az Emberfia</text:span></text:span><text:span text:style-name="T8"> az alacsony szolgálat tökéletes példája. Nem azért jött a világba, </text:span><text:span text:style-name="Kiemelt"><text:span text:style-name="T8">hogy neki szolgáljanak, hanem hogy Ő szolgáljon, és adja az életét váltságul sokakért</text:span></text:span><text:span text:style-name="T8">. </text:span><text:span text:style-name="T19">A testté létel egész célja összefoglalható két szóban — </text:span><text:span text:style-name="Kiemelt"><text:span text:style-name="T19">szolgáljon és adjon</text:span></text:span><text:span text:style-name="T19">.</text:span><text:span text:style-name="T8"> Meglepő arra gondolni, hogy </text:span><text:span text:style-name="T19">a felmagasztalt Úr megalázta magát a jászolig és a keresztig. Nagysága megalázkodásának mélységében fejeződött ki. Tegyünk így mi is!</text:span></text:p>
      <text:p text:style-name="Átvett_20_anyagokra"><text:span text:style-name="Félig_20_kiemelt"><text:span text:style-name="T8">Adta </text:span></text:span><text:span text:style-name="T8">az Ő életét </text:span><text:span text:style-name="Kiemelt"><text:span text:style-name="T8">váltságul sokakért</text:span></text:span><text:span text:style-name="T8">. </text:span><text:span text:style-name="T19">Halála</text:span><text:span text:style-name="T30"> kielégítette Isten minden igazságos követelményét a bűnnel szemben. Elegendő volt arra, hogy elvegye az egész világ minden bűnét. De </text:span><text:span text:style-name="T19">csak azok számára hatásos, akik elfogadják Őt, mint Urat és Megváltót. Te megtetted már?</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3">122 (F) Zebedeus fiainak kérése (20,20-28).</text:span></text:span><text:span text:style-name="T8"> Ld. Mk 10,35-45. </text:span><text:span text:style-name="T26">Ez a szakasz egyesíti a 20-23. versekben szereplő párbeszédet egy eredetileg ettől különálló, a keresztény vezetési stílusról szóló mondásgyűjteménnyel</text:span><text:span text:style-name="T8"> (Lk 22,24-27).</text:span><text:span text:style-name="Kiemelt"><text:span text:style-name="T8"> </text:span></text:span><text:span text:style-name="Kiemelt"><text:span text:style-name="T33">20.</text:span></text:span><text:span text:style-name="Félig_20_kiemelt"><text:span text:style-name="T8"> Zebedeus fiainak anyja: </text:span></text:span><text:span text:style-name="T8">Máté, </text:span><text:span text:style-name="T26">hogy mentegesse a tanítványokat, a kezdeti kérést egy asszony szájába adja (27,56), de ennél tovább is megy azzal, hogy nem említi meg Jakab és János nevét sem itt, sem a 24. versben (vö. 26,37; 27,56). Így védelmezi a zsidó-keresztények által nagyon tisztelt Jakabnak a becsületét.</text:span><text:span text:style-name="T8"> Példaképe az 1Kir 1,11-31 volt, beleértve a tiszteletadás tettét is.</text:span><text:span text:style-name="Kiemelt"><text:span text:style-name="T8"> </text:span></text:span><text:span text:style-name="Kiemelt"><text:span text:style-name="T33">21.</text:span></text:span><text:span text:style-name="Félig_20_kiemelt"><text:span text:style-name="T8"> üljön: </text:span></text:span><text:span text:style-name="T8">Nem a messiási lakomán, hanem a végső ítéletkor, társuralkodóként (19,28).</text:span><text:span text:style-name="Kiemelt"><text:span text:style-name="T8"> </text:span></text:span><text:span text:style-name="Kiemelt"><text:span text:style-name="T33">22.</text:span></text:span><text:span text:style-name="Félig_20_kiemelt"><text:span text:style-name="T8"> kehely: </text:span></text:span><text:span text:style-name="T8">A kehely a szenvedés szimbóluma (Iz 51,17.22; Jer 25,15.17.28; 49,12; Siral 4,21; Zsolt 75,8; vö. Mt 26,39, Getszemáni kert). Máté </text:span><text:span text:style-name="T26">zavarónak tartja</text:span><text:span text:style-name="T8">, így elhagyja a Márknál szereplő keresztséget.</text:span><text:span text:style-name="Kiemelt"><text:span text:style-name="T8"> </text:span></text:span><text:span text:style-name="Kiemelt"><text:span text:style-name="T33">23.</text:span></text:span><text:span text:style-name="T8"> </text:span><text:span text:style-name="Félig_20_kiemelt"><text:span text:style-name="T8">akiknek szánta: </text:span></text:span><text:span text:style-name="T8">Jézus nem szidja meg a fiakat. Biztosítja őket, hogy osztozni fognak sorsában (talán utalás a vértanúságra; vö. Csel 12,2), és hogy Isten már eltervezte a dicsőséges jövőt.</text:span><text:span text:style-name="Kiemelt"><text:span text:style-name="T8"> </text:span></text:span><text:span text:style-name="Kiemelt"><text:span text:style-name="T33">24.</text:span></text:span><text:span text:style-name="Kiemelt"><text:span text:style-name="T8"> </text:span></text:span><text:span text:style-name="Félig_20_kiemelt"><text:span text:style-name="T19">a többi tíz: </text:span></text:span><text:span text:style-name="T19">Nem csak ez a kettő nagyravágyó.</text:span><text:span text:style-name="Kiemelt"><text:span text:style-name="T8"> </text:span></text:span><text:span text:style-name="Kiemelt"><text:span text:style-name="T33">25.</text:span></text:span><text:span text:style-name="Kiemelt"><text:span text:style-name="T8"> </text:span></text:span><text:span text:style-name="Félig_20_kiemelt"><text:span text:style-name="T8">a világ urai: </text:span></text:span><text:span text:style-name="T19">A világi politikai modell nem illik a mennyek országához.</text:span><text:span text:style-name="Kiemelt"><text:span text:style-name="T8"> </text:span></text:span><text:span text:style-name="Kiemelt"><text:span text:style-name="T33">26-27.</text:span></text:span><text:span text:style-name="T8"> </text:span><text:span text:style-name="T19">Jézus a hatalom gyakorlásának két másik módját ajánlja, a szabadon vállalt szolgálatot, és a nem önkéntes rabszolgaságot. A második radikálisabb, mint az első, de mindkettő fontos.</text:span><text:span text:style-name="T30"> Ezeket a tanításokat alapozza meg a következőkben saját példájával.</text:span><text:span text:style-name="T8"> </text:span><text:span text:style-name="Kiemelt"><text:span text:style-name="T33">28.</text:span></text:span><text:span text:style-name="Félig_20_kiemelt"><text:span text:style-name="T8"> nem azért jött, hogy neki szolgáljanak, hanem hogy ő </text:span></text:span><text:span text:style-name="Félig_20_kiemelt"><text:span text:style-name="T8">szolgáljon másoknak: </text:span></text:span><text:span text:style-name="T8">Maga Jézus a példája a közösség alázatos szolgálatának, mint vezetési stílusnak, ellentétben a szokásos hataloméhséggel és uralomvággyal. </text:span><text:span text:style-name="Félig_20_kiemelt"><text:span text:style-name="T8">odaadja az életét váltságul sokakért: </text:span></text:span><text:span text:style-name="T8">Bár jól beleillik a jelen szövegkörnyezetbe, </text:span><text:span text:style-name="T21">Jézus halála jelentőségének e </text:span><text:soft-page-break/><text:span text:style-name="T21">nagyon tömör értelmezése talán külön történettel bírt</text:span><text:span text:style-name="T8"> (hiányzik Lukács párhuzamos helyéről). Egyaránt tükrözi az 1Makk 2,51; 6,44 teológiáját a vértanúságról, és Jahve Szolgájának helyettesítő szenvedését (Iz 53,10-12). </text:span><text:span text:style-name="T19">A </text:span><text:span text:style-name="Félig_20_kiemelt"><text:span text:style-name="T19">lytron, </text:span></text:span><text:span text:style-name="T19">váltság szó ritkán fordul elő, általában a rabszolgák kiváltásáért vagy felszabadításáért fizetett pénzre utaló értelemben használják</text:span><text:span text:style-name="T8">; vö. 1Tim 2,5-6. (ld. S. Légasse: </text:span><text:span text:style-name="Félig_20_kiemelt"><text:span text:style-name="T8">NTS </text:span></text:span><text:span text:style-name="T8">20 [1973-74] 161-177; J. Roloff: </text:span><text:span text:style-name="Félig_20_kiemelt"><text:span text:style-name="T8">NTS </text:span></text:span><text:span text:style-name="T8">19 [1972-73] 38-64; W. J. Moulder: </text:span><text:span text:style-name="Félig_20_kiemelt"><text:span text:style-name="T8">NTS </text:span></text:span><text:span text:style-name="T8">24 [1977-78] 120-127.)</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30">Máté a Mk 10,35-45-tel szemben (ld. a magyarázatot ott) saját súlypontokat ad a történetnek. A két tanítványt kíméli; anyjuk az, aki magához ragadja a kezdeményezést</text:span><text:span text:style-name="T8"> (vö. 20k. v.-et a Mk 10,35-tel). Világosabban, mint Márk a 10,45-ben („Mert az...”) hangsúlyozza Máté a 28. v.-ben, hogy a gyülekezetnek úgy kell élnie, mint </text:span><text:span text:style-name="Félig_20_kiemelt"><text:span text:style-name="T8">ahogy </text:span></text:span><text:span text:style-name="T8">Jézus élt. Ez többet jelent, mint puszta utánzást; életének alapmintáját Jézustól kell vennie (26k. v.).</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6"><text:span text:style-name="Kiemelt"><text:span text:style-name="T8">AZ EMBERFIA-SZERŰ NAGYSÁG</text:span></text:span></text:p>
      <text:p text:style-name="P7"><text:span text:style-name="Félig_20_kiemelt"><text:span text:style-name="T8">Máté 20,20-28</text:span></text:span></text:p>
      <text:p text:style-name="P9"><text:span text:style-name="T18">Úgy értettük az előzményeket, hogy az egynek szóló fogalmazás (13kk) elsőrenden Péternek szóló intés volt. Ezt a lélektani pillanatot ragadja meg a két Zebedeus-fi: Jakab és János. De okosan kimódolják, hogy anyjukkal mondatják el a rendkívüli kérést. S milyenek az anyák! Fiuk érdekében megkérdőjelezhető lépéseket is hajlandók tenni.</text:span><text:span text:style-name="T28"> Az anya valószínűleg Salómé volt (27,56; Mk 15,40), távolról emlékeztet Rebekára, bár ő csak egyik fiának kedvezett, s a másik kárára (1Móz 27,5kk). </text:span><text:span text:style-name="T18">Ő kéri, voltaképpen tolmácsolja fiai kérését</text:span>, akik most szépen kiegyeznének abban, hogy Jézus két oldalán üljenek az ő országában, hiszen két oldala van Jézusnak, mondhatjuk kis humorral; ámbár az sem közömbös, hogy a jobb vagy a bal jut nekik, de ezen még nem különböznek össze. <text:span text:style-name="T18">Jézus átlát mindőjükön, s közvetlenül nekik válaszol.</text:span> Van úgy, hogy az ember maga sem tudja, mit kíván magának; ha tudná hogy hová vezet, kétszer is meggondolná a kérést. <text:span text:style-name="T18">A pohár kiivása a szenvedéseket jelenti, ami ellen ő maga is tiltakozott (26,37kk), s a Gecsemáné-kertben épp a három tanítvány van vele: Péter és a Zebedeus-fiak.</text:span><text:span text:style-name="T18"> Most rávágják, hogy igenis, ők képesek kiinni azt a poharat, amely Jézusra vár; erre az események hamar rácáfolnak majd, hiszen már ott a kertben elalszanak, mialatt Jézus az Atya akaratáért tusakodik.</text:span> Igen! Mondja Jézus, <text:span text:style-name="T28">az én poharamat kiisszátok. Jakabot Heródes végeztette ki (ApCsel 12,1kk). János sorsáról nincs ilyen hagyomány, inkább az, hogy késő öregségben halt meg. A pohár ebben az esetben nem feltétlenül jelenti a mártíriumot.</text:span> Helyek osztogatása nem Jézus dolga, hanem mennyei Atyjáé, aki annak fogja adni, akinek elkészítette.</text:p>
      <text:p text:style-name="P14">Hallván ezt a többi tíz, köztük Péter is, igen felháborodott, hiszen azok ketten most az ő kárukra igyekeztek soron kívül előnyökhöz jutni. Ám ők csak kimondták azt, ami indulatként valamennyiük szívében ott dagadozott. Haragukat is csitítja Jézus, midőn magához hívja, s megintcsak tanítgatja őket a mennyek országának rendjére, amely egészen más, mint a földi birodalmaké, királyságoké, amelyekben uralkodnak és parancsolnak, s ha kell, ha nem, hatalmaskodnak. A mennyek országában másként van, s közöttük máris másként kell, hogy legyen. <text:span text:style-name="T18">Még azt sem mondja Jézus, hogy ne akarjon első lenni az, akinek ilyen indíttatás adatik. </text:span><text:span text:style-name="T18">Jézus nem zúzza szét, ha valakinek kegyelmi ajándékként megjelenik az életében az, hogy első legyen. De a szolgálatban legyen első, s legyen kész arra, hogy szolgálja a többit.</text:span><text:span text:style-name="T18"> A </text:span><text:span text:style-name="T18">rabszolgaság ellen az ember minden ízében tiltakozik, de tartalmában más az, amiről itt szó van, mint bármiféle meghunyászkodás. Az üdvösség mentő szolgálata nem emberek szája íze szerinti forgolódást jelent. A mások jól felfogott érdeke, s nem a magunké</text:span><text:span text:style-name="T18">; rövid távon is nevelő szeretet.</text:span> Legyen benne mindig valami Krisztus-szerű, mint ahogy az Emberfia is azzal szolgált, <text:soft-page-break/>hogy életét adta váltságul sokakért, pedig ezt senki nem kívánta tőle, egyedül csak az Atya. Tehát nem udvaroltatta magát körül.</text:p>
      <text:p text:style-name="P14">Az egyházi szolgálat Krisztus-szerűsége azon fordul meg, hogy mennyiben értettük meg őt, s él‑e bennünk, énünk helyett, ő (Gal 2,20).</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Osztozás az Úr szenvedéseiben</text:span></text:span></text:p>
      <text:p text:style-name="P9">Az Úr ezután tovább tárgyalja ezt a témát tanítványaival. Felmegy Jeruzsálembe — ahol a Messiást el kellett volna fogadni és meg kellett volna koronázni —, hogy elutasítsák és megöljék, majd feltámadjon. Amikor azután Zebedeus fiai odajönnek hozzá, és azt kérik tőle, hogy adja nekik az első két helyet a királyságban, azt válaszolja nekik, hogy <text:span text:style-name="T18">a szenvedésbe elvezetheti őket, de ami a királyság első helyeit illeti, azokat nem adhatja nekik, csak (az Atya tervei szerint) azoknak, akiknek az Atya elkészítette. Csodálatos önmegtagadás! Jézus az Atyáért és értünk munkálkodik. Nem rendelkezik semmiről. Azoknak, akik követni fogják Őt, részesedést adhat a szenvedéseiből; minden mást az Atya tervei szerint kapnak meg.</text:span> De milyen valóságos dicsőséget és tökéletességet jelent ez Krisztusnak, és milyen nagy kiváltság számunkra, hogy ez lehet az egyetlen indítékunk, és részt vehetünk az Úr szenvedéseiben! <text:span text:style-name="T28">Mennyire megtisztítja szívünket a (hús)testi vágyaktól az, amit itt javasol: hogy kizárólag a szenvedő Krisztusért cselekedjünk, osztozzunk vele a keresztjében, és bízzuk magunkat Istenre a jutalom tekintetében!</text:span></text:p>
      <text:p text:style-name="Átvett_20_anyagok_20_réssel"><text:span text:style-name="Kiemelt"><text:span text:style-name="T8">Krisztus szelleme a szolgálat szelleme</text:span></text:span></text:p>
      <text:p text:style-name="P9"><text:span text:style-name="T18">Az Úr ezután megragadja az alkalmat, hogy elmagyarázza, milyen érzelmek illenek követőihez. Ezeket az érzelmeket a maguk tökéletességében Őbenne lehetett látni.</text:span> <text:span text:style-name="T28">A világban a hatalmat keresték, Krisztus szelleme viszont a szolgálat szelleme, amely a legalacsonyabb helyhez vezet, és teljesen másoknak szenteli magát. Gyönyörű és tökéletes elvek ezek, amelyek tökéletes ragyogása Jézuson volt látható. Azok szellemét, akik részesednek az elvetett Úr által most megalapított királyságból, annak kell jellemezni, hogy mindenről lemondanak. Annak kegyelmétől függjenek, akinek szolgálnak. Ennek következtében </text:span><text:span text:style-name="T18">készek elfoglalni a legalacsonyabb helyet, és hajlandók mindenki szolgájává válni. Ez illik az Úr követőihez.</text:span><text:span text:style-name="T18"><text:note text:id="ftn2" text:note-class="footnote"><text:note-citation>2</text:note-citation><text:note-body><text:p text:style-name="P30"><text:span text:style-name="T18">Figyeljük meg, hogy Zebedeus fiai anyjukkal együtt éppen akkor törekszenek a legmagasabb hely elérésére, amikor az Úr arra készül, hogy a legalacsonyabb helyet vállalja. Jaj, de sokszor találkozunk ezzel a szellemmel!</text:span><text:span text:style-name="T28"> Mindez azt hozta napvilágra, hogy Jézus mennyire megfosztotta magát mindentől.</text:span> Ezek a mennyei királyság alapelvei: a tökéletes önmegtagadás, a teljes odaadásban való elégedettség. Ez annak a szeretetnek a gyümölcse, amely nem a maga javát keresi — az az engedékenység, amely az önzés hiányából fakad, a megvetettség elfogadása, a szelíd és alázatos szív. A szeretet egyrészt másokat szolgáló lelkületet eredményez, másrészt olyan alázatot, amely megelégszik ezzel a helyzettel. Az Úr ezt tette mindhalálig, életét váltságul adva sokakért.</text:p></text:note-body></text:note></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8">Megdicsőülés a szolgálat révén. </text:span></text:span><text:span text:style-name="T8">A Máté 19:12 aszketikus értelmezése gyakran okoz tévedést. Ez a szövegrész valójában Jézus követésének totalitását érzékelteti; félreértésre csak az ad okot, hogy másál formájában hangzott el, tehát van benne valami rejtélyes (lásd a 9. fejezet elejét a 32. oldalon, valamint 5:29-30; és vesd össze az 5:27-32‑t a 19:3-12-vel).</text:span></text:p>
      <text:p text:style-name="P22">Jézus követésének fontosságban minden egyebet meg kell előznie (19:16-30). Sem gazdagság, sem család nem állhat közé és közénk. Nincs okunk abban bízni, hogy cselekedeteinkből igazulhatunk meg. (Emlékezzünk a szőlőmunkásokról szóló példázatra a 19:30-20:16-ban.) {</text:p>
      <text:p text:style-name="Átvett_20_anyagokra"><text:span text:style-name="T8">} Jézus ismét azt hangsúlyozza, hogy a </text:span><text:span text:style-name="Félig_20_kiemelt"><text:span text:style-name="T8">szolgálat </text:span></text:span><text:span text:style-name="T8">révén kell keresnünk a dicsőséget (20:20 és köv.).</text:span></text:p>
      <text:p text:style-name="Könyvadatsor"><text:soft-page-break/><text:span text:style-name="Hivatkozás"><text:span text:style-name="T8">(</text:span></text:span><text:span text:style-name="Név_20_hivatkozásban"><text:span text:style-name="T8">Pat </text:span></text:span><text:span text:style-name="Hivatkozás"><text:span text:style-name="T34">és </text:span></text:span><text:span text:style-name="Név_20_hivatkozásban"><text:span text:style-name="T8">David Alexander [</text:span></text:span><text:span text:style-name="Hivatkozás"><text:span text:style-name="T34">szerk.</text:span></text:span><text:span text:style-name="Név_20_hivatkozásban"><text:span text:style-name="T34">]</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20,17-34 Jézus újra megjövendöli szenvedését; két vak meggyógyul</text:span></text:span></text:p>
      <text:p text:style-name="P14">Lásd még Mk 10,32-52; Lk 18,31-43.</text:p>
      <text:p text:style-name="P13">Jézus türelme elképesztő. Újra meg újra elmagyarázza, hogy a királyság az alázatosak számára jön el. Nincs benne parancsolgatás.</text:p>
      <text:p text:style-name="P14">Mégis, mikor Jeruzsálem közelében haláláról beszél, a tanítványok a maguk helyzetével vannak elfoglalva. A fő hely azon tanítvány számára van lefoglalva, aki — mint a mester — kész másokért élni, és ha szükséges, meghalni.</text:p>
      <text:p text:style-name="P22">29-34. vers: Márk és Lukács csak egy vakot említ — talán mert Péter, aki föltehetően az információt adta, személyesen ismerte Bartimeust (lásd Mk 10,46-tól).</text:p>
      <text:p text:style-name="Átvett_20_anyagok"><text:span text:style-name="Kiemelt"><text:span text:style-name="T35">►</text:span></text:span><text:span text:style-name="Kiemelt"><text:span text:style-name="T8"> Zebedeus fiai (20) </text:span></text:span><text:span text:style-name="T8">Jakab és János.</text:span></text:p>
      <text:p text:style-name="Átvett_20_anyagok"><text:span text:style-name="Kiemelt"><text:span text:style-name="T35">►</text:span></text:span><text:span text:style-name="Kiemelt"><text:span text:style-name="T8"> Kehely (22) </text:span></text:span><text:span text:style-name="T8">Vagyis a szenvedés kelyhe. Jakab volt az első a hűséges apostolok közt, akit utolért az erőszakos halál (ApCsel 12,2).</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6">The Word for Today</text:span></text:span><text:span text:style-name="Hivatkozás"><text:span text:style-name="T8">)</text:span></text:span><text:span text:style-name="T8">:</text:span></text:p>
      <text:p text:style-name="Átvett_20_anyagok_20_réssel"><text:span text:style-name="Félig_20_kiemelt"><text:span text:style-name="T8">Akkor odament hozzá a Zebedeus fiainak anyja fiaival együtt.</text:span></text:span></text:p>
      <text:p text:style-name="P14">Kik voltak Zebedeus fiai? Jakab és János. Megjelenik ez a zsidó édesanya, aki természetesen szívén viseli fiainak sorsát és a legjobbat akarja számukra. Leborul Jézus előtt és kérni akar tőle valamit.</text:p>
      <text:p text:style-name="Átvett_20_anyagok_20_réssel"><text:span text:style-name="Félig_20_kiemelt"><text:span text:style-name="T37">Jézus megkérdezte tőle: „Mit akarsz?” Ő így felelt: Mondd, hogy az én két fiam közül az egyik jobb kezed, a másik bal kezed felől üljön a te országodban”. Jézus így válaszolt: „Nem tudjátok, mit kértek. Ki tudjátok‑e inni azt a poharat, amelyet én fogok kiinni?” Ők így feleltek: „Ki tudjuk.”</text:span></text:span></text:p>
      <text:p text:style-name="Átvett_20_anyagokra"><text:span text:style-name="T29">Ne kerülje el a figyelmünket, hogy az édesanya az, aki szót emel a fiai érdekében, de a két fiú is ott áll azért mellette. Valószínűleg nagyon éberen figyelnek, és készségesen válaszolnak is Jézusnak, amikor ő felteszi a kérdését.</text:span><text:span text:style-name="T37"> „</text:span><text:span text:style-name="Félig_20_kiemelt"><text:span text:style-name="T37">Ki tudjátok‑e inni azt a poharat, amelyet én ki fogok inni?”</text:span></text:span><text:span text:style-name="T37">, hangzik Jézus válasza. De mire is utal ezzel Jézus? A szenvedéseire, és a kereszthalálra. Majd hozzáteszi: „</text:span><text:span text:style-name="Félig_20_kiemelt"><text:span text:style-name="T37">az én poharamat kiisszátok ugyan”</text:span></text:span><text:span text:style-name="T37">, és az Apostolok Cselekedeteiben azt olvassuk, hogy Heródes kegyetlenkedni kezdett az apostolokkal: Jakabot és testvérét pedig karddal kivégeztette.</text:span></text:p>
      <text:p text:style-name="Átvett_20_anyagok_20_réssel"><text:span text:style-name="T37">Jézus tehát azt mondja a 23. versben: „</text:span><text:span text:style-name="Félig_20_kiemelt"><text:span text:style-name="T37">Az én poharamat kiisszátok ugyan, de hogy ki üljön jobb és bal kezem felől, azt nem az én dolgom megadni. Azok fogják megkapni, akiknek az én Atyám elkészítette.”</text:span></text:span></text:p>
      <text:p text:style-name="Átvett_20_anyagokra"><text:span text:style-name="Félig_20_kiemelt"><text:span text:style-name="T37">Amikor ezt meghallotta a többi tíz, megharagudott a két testvérre.</text:span></text:span><text:span text:style-name="T8"> </text:span><text:span text:style-name="Félig_20_kiemelt"><text:span text:style-name="T37">De Jézus magához hívta őket, és ezt mondta: „Tudjátok, hogy a népek fejedelmei uralkodnak rajtuk, és a nagyok hatalmaskodnak rajtuk.</text:span></text:span><text:span text:style-name="T37"> </text:span><text:span text:style-name="Félig_20_kiemelt"><text:span text:style-name="T37">De közöttetek ne így legyen: hanem aki naggyá akar lenni közöttetek, az legyen a szolgátok, és aki közöttetek első akar lenni, az legyen a rabszolgátok.</text:span></text:span></text:p>
      <text:p text:style-name="P14">Jézus itt a szolgálatról, a nagysághoz vezető útról beszél. <text:span text:style-name="T18">Szomorú, hogy a világ ilyen messzire sodródott Jézus elveitől. Egyesek, akik a szolgálatban részt vesznek, elvárják, hogy őket szolgálják az emberek, és nem fogják fel, hogy Jézus éppen őket hívta el arra, hogy az embereket szolgálják. A pogányokra jellemző, hogy uralkodni próbálnak egymáson. Sajnos az egyházon, a gyülekezeteken belül is megfigyelhető egy ilyen tendencia napjainkban ― uralkodni próbálunk az emberek fölött.</text:span></text:p>
      <text:p text:style-name="Átvett_20_anyagokra"><text:span text:style-name="T29">A 70-es években is felütötte a fejét egy ilyen irányzat a gyülekezetekben. Ennek az irányzatnak a képviselői úgy próbálták feltüntetni magukat, mint akiknek joguk van uralkodni </text:span><text:span text:style-name="T29">Isten nyája, Isten népe felett. Arra kényszerítették az embereket, hogy rendeljék alá magukat a tekintélyüknek. Ez odáig fajult, hogy ők váltak összekötő kapoccsá Isten és emberek között. Ez például abban is megnyilvánult, hogy ha valaki, mondjuk, új autót szeretett volna vásárolni, vagy bármilyen döntést hozni az életében, akkor többé nem arra buzdították az embereket, </text:span><text:soft-page-break/><text:span text:style-name="T29">hogy Istentől kérjenek tanácsot, hanem kötelezővé tették a lelkipásztorral ill. szellemi vezetőjükkel történő megbeszélést. Ő határozta meg, hogy megvehetik‑e azt az autót vagy sem. Ily módon az emberekre mázsás terheket aggattak, és mindez tragikusan távol állt mindattól, amit Jézus hirdetett.</text:span><text:span text:style-name="T37"> Hiszen mit tanított Jézus? Ha igazán nagy akarsz lenni a mennyek országában, akkor válj mindenki szolgájává. „A</text:span><text:span text:style-name="Félig_20_kiemelt"><text:span text:style-name="T37">ki naggyá akar lenni közöttetek, az legyen a szolgátok. És aki közöttetek első akar lenni, az legyen a rabszolgátok.”</text:span></text:span></text:p>
      <text:p text:style-name="Átvett_20_anyagokra"><text:span text:style-name="T37">Erre hívja el Isten a lelkipásztorokat is. </text:span><text:span text:style-name="T29">A pásztori szolgálat nem arról szól, hogy mi mindenki fölött állunk, mindenki felnéz ránk, mindenki igyekszik a kedvünkben járni, és mindenki leborul előttünk. Nem, éppen ellenkezőleg.</text:span><text:span text:style-name="T37"> A lelkipásztor az, aki Isten nyáját szolgálja. Az én imám is az, hogy soha ne feledkezzünk meg arról, hogy mire hív el bennünket Isten ― nem csak lelkipásztorként, hanem minden más szolgálatban. Hiszen Istent szolgálni annyit jelent, mint az embereket szolgálni. A Máté 20:28-ban ezt mondja Jézus: „</text:span><text:span text:style-name="Félig_20_kiemelt"><text:span text:style-name="T37">Mint ahogy az Emberfia sem azért jött, hogy neki szolgáljanak, hanem, hogy ő szolgáljon, és életét adja váltságul sokakért.” </text:span></text:span><text:span text:style-name="T37">Nem azért jött, hogy az emberek Őt szolgálják, hanem, hogy Ő szolgálja az embereket.</text:span></text:p>
      <text:p text:style-name="P5"><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Máté evangéliuma</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Feldolgozatlan_20_átvett_20_anyagok"><text:span text:style-name="Kiemelt"><text:span text:style-name="T8">135</text:span></text:span></text:p>
      <text:p text:style-name="Feldolgozatlan_20_átvett_20_anyagok"><text:span text:style-name="Kiemelt"><text:span text:style-name="T8">20, </text:span></text:span><text:span text:style-name="T8">20-28. A Zebedeus-fiak kérése; v. ő. Márk 10, 35-15.</text:span></text:p>
      <text:p text:style-name="Feldolgozatlan_20_átvett_20_anyagok"><text:span text:style-name="Kiemelt"><text:span text:style-name="T8">20<text:tab/>Akkor odament hozzá a Zebedeus-fiak anyja fiaival együtt s le--</text:span></text:span></text:p>
      <text:p text:style-name="Feldolgozatlan_20_átvett_20_anyagok"><text:span text:style-name="Kiemelt"><text:span text:style-name="T8">21 borulva előtte, kért tőle valamit. Ő pedig így szólt hozzá : Mit akarsz ? Ez azt felelte : Mondd, hogy e két fiam közül az egyik jobb, a</text:span></text:span></text:p>
      <text:p text:style-name="Feldolgozatlan_20_átvett_20_anyagok"><text:span text:style-name="Kiemelt"><text:span text:style-name="T8">22 másik bal kezed felől üljön királyságodban. De Jézus azt válaszolta: Nem tudjátok, mit kértek ! Meg tudjátok-e inni a kelyhet, amelyet én fogok</text:span></text:span></text:p>
      <text:p text:style-name="Feldolgozatlan_20_átvett_20_anyagok"><text:span text:style-name="Kiemelt"><text:span text:style-name="T8">23 meginni? Ők azt mondották: Meg tudjuk inni ! Erre azt mondotta nekik : Az én kelyhemet ugyan kiisszátok, de nincs hatalmamban odaítélni nektek, hogy jobb és bal kezem felől üljetek. Ez azoknak jut, akiknek</text:span></text:span></text:p>
      <text:p text:style-name="Feldolgozatlan_20_átvett_20_anyagok"><text:span text:style-name="Kiemelt"><text:span text:style-name="T8">24 az én mennyei Atyám elkészítette. Mikor ezt a tíz tanítvány meghallotta,</text:span></text:span></text:p>
      <text:p text:style-name="Feldolgozatlan_20_átvett_20_anyagok"><text:span text:style-name="Kiemelt"><text:span text:style-name="T8">25 felzúdult a két testvér ellen. Erre Jézus magához szólította őket s azt mondta : Tudjátok, hogy a népeket uralkodóik elnyomják és a nagyok</text:span></text:span></text:p>
      <text:p text:style-name="Feldolgozatlan_20_átvett_20_anyagok"><text:span text:style-name="Kiemelt"><text:span text:style-name="T8">26 erőszakoskodnak velük szemben. Ti köztetek azonban ne így legyen !</text:span></text:span></text:p>
      <text:p text:style-name="Feldolgozatlan_20_átvett_20_anyagok"><text:span text:style-name="Kiemelt"><text:span text:style-name="T8">27 Hanem, aki nagy akar lenni köztetek, legyen a szolgátok s aki első 28 akar lenni köztetek, legyen </text:span></text:span><text:span text:style-name="T8">a </text:span><text:span text:style-name="Kiemelt"><text:span text:style-name="T8">rabszolgátok, mint ahogyan az Embernek</text:span></text:span></text:p>
      <text:p text:style-name="Feldolgozatlan_20_átvett_20_anyagok"><text:span text:style-name="Kiemelt"><text:span text:style-name="T8">Fia is nem azért jött, hogy neki szolgáljanak, hanem hogy ő szolgáljon</text:span></text:span></text:p>
      <text:p text:style-name="Feldolgozatlan_20_átvett_20_anyagok"><text:span text:style-name="T8">s </text:span><text:span text:style-name="Kiemelt"><text:span text:style-name="T8">adja váltságul életét sokakért.</text:span></text:span></text:p>
      <text:p text:style-name="P16">20<text:tab/>Jézus 19, 28 szerint azt ígérte tanítványainak, hogy dicsőséges királysá‑</text:p>
      <text:p text:style-name="P16">gában ítéletet tartanak majd Izráel fölött. Ez az ígéret kelti fel a reménységet és vágyakozást a két meghitt tanítványban, Jakabban és Jánosban, a Zebe‑</text:p>
      <text:p text:style-name="P16">21 deus-fiakban, vagy még inkább anyjukban (akit valószínűleg Saloménak hívtak, v. ö. 27, 56-nál !), hogy fiai főhelyeket foglalhassanak el Krisztus királyságában, ha az megjelenik dicsőségével. Zebedeus családját rokoni kapcsolat is fűzte Jézus családjához (v. ö. Ján 19, 25; Márk 15, 40; Mát 27, 56). Talán ez is bátorította Salomét, hogy kérésével Jézushoz forduljon. Amint kérésükből kitűnik, a két tanítvány megértette, hogy Jézus elindult az Isten királyságának dicsőséges kinyilatkoztatásához vezető úton. De tudják azt is,</text:p>
      <text:p text:style-name="P16">22 hogy ez az út szenvedésen, sőt halálon vezet keresztül. Jézus felelete mindenek előtt erre utal. A «kehely» már az Ótestámentomban ismert kép a szenvedés számára, v. ö. Ezs 51, 17. 22; Zsolt 75, 9. Hogy pedig a Messiás .napjait, az isten királysága kinyilatkoztatását nyomorúságok és szenvedések ideje előzi meg, ez közmeggyőződése volt a zsidó messiási reménységnek s ezt a Zebedeus- fiak is jól tudják. Innét érthető a készség, mellyel a szenvedések kelyhét vál‑</text:p>
      <text:p text:style-name="P16">23 lalják. Jézus megerősíti, hogy a szenvedés útján kővetni fogják őt. De hozzáteszi, hogy nem az ő feladata a főhelyeket elosztani. odaítélni Isten király- ságában és az nem áll hatalmában. Ahogyan Jézus engedelmesen Isten iránt vállalta a szenvedés útját (v. ő. Fil 2, 8), <text:soft-page-break/>úgy a tanítványtól is elvárja, hogy alárendelje magát Isten akaratának. Ezzel pedig megszűnik minden emberi számítás vagy igény az Isten királyságának főhelyeire vagy akármiféle más vonatkozásban. Isten 'rendelkezik királyi hatalommal s ő juttatja tetszése szerint a ,főhelyeket azoknak, akiknek elkészítette őket.</text:p>
      <text:p text:style-name="P16">Jézus jövendölése a Zebedeus-fiak mártíriumáról Jakabra nézve Csel 12, 1 elbeszélése szerint beteljesedett. János azonban akkor életben maradt s az «apostoli konvent» idején az «oszlopok» egyikének számított (v. ő. Gal 2, 2. 6. 9; Csel 15, 6 kk.). Az egyházi hagyomány széles ága pedig, mely Papias hierapolisi püspökre, a 2. század első felébe nyúlik vissza, úgy tudja, hogy Zebedeus-fia, János, késő vénségében Efezusban halt meg. Ennek ellenére</text:p>
      <text:p text:style-name="Feldolgozatlan_20_átvett_20_anyagok"><text:span text:style-name="Kiemelt"><text:span text:style-name="T8">136</text:span></text:span></text:p>
      <text:p text:style-name="P16">a kutatók egy része azt tartja, hogy Jézusnak ez az igéje ú. n. vaticinium ex eventu, vagyis olyan jövendölés, amely formáját csak akkor nyerte, amikor az már bekövetkezett. iz említett kutatók úgy gondolják, hogy az evangélista nem vette volna fel evangéliumába ezt az igét ebben a formában, ha evangéliuma megírásakor János ,nem halt volna már vértanú-halált. Ezt a feltevést azonban önkényesnek kell mondani már csak azért is, mivel ismerünk más olyan Jézusigéket is, amelyek belekerültek az evangéliumba, még mielőtt beteljesedtek volni (v. ,ő. 10, 23; 16, 28). Ez az ige s vele együtt természetesen a tőle elválaszthatatlan elbeszélés nem lehet a gyülekezet legendaköltő képzeletének a terméke. 'Nem is azt célozza, hogy Jézus költötte szavával mintegy isteni igazolást adjon a Zebedeus-fiak már bekövetkezett mártírhalálának. Ilyen vagy hasonló feltevések helytelenségét legjobban az mutatja, hogy ,a Zebedeus- fiak és a tanítványok ebben az elbeszélésben nem szerepelnek előnyösen. Ilyen elbeszélést a köztiszteletben álló s hamarosan a dicsőség glóriájával bevont apostolokról az ősgyülekezet haláluk után nem költött volna.</text:p>
      <text:p text:style-name="P16">24 A Zebedeus-fiak kérése a többi tíz tanítványnál erős felzúdulást vált</text:p>
      <text:p text:style-name="P16">25 ki s ezért Jézus felhasználja az alkalmat, hogy kioktassa őket Isten királysága rendjének ,egyik alapvető fontosságu berendezéséről. Amit mond, egyúttal útbaigazítás a gyülekezet belső életének a szabályozására. Isten királyságában is vannak «nagyok» akik kimagaslanak a többiek közül. De ez rájuk egészen más jogokat és kőtelességeket ró, mint a földi birodalmak nagyjaira A földi birodalmakat jellemzi, hogy uralkodóik alattvalóikat «el, nyomják», azaz hatalmukat alattvalóik rovására érvényesítik. Földi viszony, latban tehát !«nagyság», «hatalom» mindig úgy jön létre, hogy az erőszak legkülönfélébb nemeit alkalmazzák. Minden Földi hatalom önző, mások rová‑</text:p>
      <text:p text:style-name="P16">26 Sára érvényesül. 'A tanítványok körében azonban a nagyság útja nem mások jognak megrövidítése, hanem egyedül a szolgálat lehet. És pedig a szolgálat itt mindig kettős vonatkozásban érvényesül. Egyfelől a felebarátnak a javát keresi és arra törekszik, hogy azt, akinek szolgál, vigye előbbre. — tehát meg-</text:p>
      <text:p text:style-name="P16">27 szűnt az önzés. Másfelől a szolgálat .nem eszköz, melynek segítségével a tanítvány hatalomhoz ;juthat, hanem a gyülekezet rendelkezik a rajta isteni szolgálatot teljesítő tanítvánnyal s nem ő a gyülekezettel (v. ö. II. Kor. 1, 24).</text:p>
      <text:p text:style-name="Feldolgozatlan_20_átvett_20_anyagok"><text:span text:style-name="T8">28 <text:s/>A szolgálatra kötelezettség alapelvét Jézus saját példájával alapozza meg és állítja tanítványai elé. Az Emberfiáról Dán 7, 13-14 úgy mondotta, hogy «az ég felhőiben», azaz mennyei királyi dicsőségben jön majd el és Istentől «örökkévaló hatalmat» nyer, mely el nem múlik. De most az Emberfia nem azért ,«jött», isteni küldetése nem azt célozza, hogy .neki szolgáljanak», azaz, hogy földi uralkodók módjára birtokolja a hatalmat és azt saját ,előnyérc használja ,ki. Ez az ige szorosan összetartozik azokkal, amelyek Jézus isteni küldetéséről szóltnak, v. ő. Mát 9, 13; 10. 34; Luk 12, 49. Jézus isteni küldetése pedig tiszta, tökéletes szolgálat: ment minden önző céltól és teljesen azok javát célozza, akiknek szolgál. Evvel a szolgálattal Jézus «megtagadja önmagát» s «elveszíti életét», (v. ö. 16, 24-26) vagy ahogyan itt olvassuk, -:váltságul adja». A kifejezés arra a jogszokásra utal, amely szerint valaki — </text:span><text:span text:style-name="T8">bizonyos körülmények fennforgása esetén — pénzbírsággal kiválthatta tulajdonát vagy önmagát, ha vért ontott vagy életét eljátszotta, v. ö. II. Móz 21, 30; 30, 12; IIl. Móz 19, 20; 25, 24. 51, 52; </text:span><text:span text:style-name="Kiemelt"><text:span text:style-name="T8">27, 31; IV. Móz 3, </text:span></text:span><text:span text:style-name="T8">46; 18, 15; 35. 31. Az Istenhez való viszonylatban azonban nem lehet szó az </text:span><text:span text:style-name="Kiemelt"><text:span text:style-name="T8">eljátszott élet kisállásáról </text:span></text:span><text:span text:style-name="T8">vagy megváltásáról valamiféle bírság avagy áldozat szolgáltatásával. Minden ember önmagáért felel Isten előtt: «Senki sem válthatja meg atyjafiát, nem adhat érte váltságdíjat Istennek» (Zsolt 49, 8). Ha valaki megnyerte magának akár az egész világot, de eljátszotta életét, ez</text:span></text:p>
      <text:p text:style-name="Feldolgozatlan_20_átvett_20_anyagok"><text:soft-page-break/><text:span text:style-name="Kiemelt"><text:span text:style-name="T8">137</text:span></text:span></text:p>
      <text:p text:style-name="P16">nem használ neki semmit, mert még az egész világ sem szolgálhat váltságul életéért (Mát 16, 26). Jézus azonban azt mondja, hogy ő oda tudja adni és oda ,is adja életét váltságul, és pedig «sokakért». Az utóbbi kifejezés Ezs 53, 11-ből származik s eredetileg az egész népközösséget jelöli meg. Jézus tehát azzal az igénnyel lép fel, hogy az Emberfia elveszíteti, önként odaadott, odaáldozott életével kiváltja, megmenti a «sokak, elveszített, eljátszott életét. Jézus önként adott áldozati halálával gyűjti össze az igaz Izráelt, a megváltottak gyülekezetét. Jézus élete művének titkát azonban csak formai jellegű fogalommal jelöljük meg, mikor azt mondjuk, hogy önmagát váltságul adja sokakért s hogy élete ily módon áldozati halálban teljesedik ki. Még keresnünk kell ennek a fogalomnak a pontosabb tartalmát. Ha «áldozat»-ról beszélünk, akkor általában olyan szolgáltatásra gondolunk, amelyet az ember visz az istenség elé s amellyel ,az ember az istenség jóindulatát, kegyét akarja elnyerni; akárhányszor egyenesen kierőszakolni. Ilyen értelemben azonban az Ótestámentomban sem lehet szó áldozatról, az Újtestámentom megítélése szerint pedig a törvény előírása szerint bemutatott áldozatok értelme abban van, hogy az embert a bűnre emlékeztetik (v. ő. Zsid 10, 3). De ha «a bikák és kecskék vére nem távoztathatja el a bűnöket (Zsid 10, 4), Jézus a maga halálra adott életével váltság «sokakért». Pál apostol ezt azzal értelmezi, hogy Jézust Isten bűnné tette miérettünk (II. Kor 5, 21). Jézus halálának a «váltsága» tehát megnyitja számunkra a bűnbocsánat és az élet útját.</text:p>
      <text:p text:style-name="P16">Amit Jézus haláláról, mint sokakért adott váltságról mond, összhangban van az úrvacsora szerzési igéivel, melyekkel ugyancsak halálának üdvtörténeti jelentőségét értelmezi (v. ö. Mát 26, 26-29; Márk 14, 22-25; Luk 22, 15-20; I. Kor 11, 23-25). Sok kutató nem tartja lehetségesnek. hogy Jézus halálának ez az értelmezése magától Jézustól származzék s ebben az igében az ősgyülekezet teológiáját véli felfedezhetni. Ezt a feltevést avval okolják meg, hogy a Jézus váltsághaláláról szóló ige lényegileg megegyezik Pál apostol tanításával (v. ö. Róm 3, 25, II. Kor 5, 21) s vele egybehangzó módon állapítja meg Jézus halálának üdvtörténeti értelmét. De ez még nem „kielégítő ok arra, hogy annak hitelességét tagadjuk. Helytelen ez azért is, mivel ez az ige szoros. elválaszthatatlan kapcsolatban van Jézus messiási hivatástudatával és mint fentebb láttuk, Jézus tanításának egészével.</text:p>
      <text:p text:style-name="P16"/>
      <text:p text:style-name="P5"><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Máté az egyház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mate/"><text:span text:style-name="Hivatkozás"><text:span text:style-name="T8">http://www.mek.iif.hu/porta/szint/human/vallas/mate</text:span></text:span></text:a><text:span text:style-name="Hivatkozás"><text:span text:style-name="T8"> vagy </text:span></text:span><text:a xlink:type="simple" xlink:href="http://www.theolszeged.hu/fileadmin/konyvtar/mate"><text:span text:style-name="Hivatkozás"><text:span text:style-name="T8">http://www.theol.u-szeged.hu/fileadmin/konyvtar/mate</text:span></text:span></text:a><text:span text:style-name="Hivatkozás"><text:span text:style-name="T8">)</text:span></text:span><text:span text:style-name="T8">:</text:span></text:p>
      <text:p text:style-name="P16">Zebedeus fiainak törekvései (20, 20-23)</text:p>
      <text:p text:style-name="P16">(Mk 10, 35-41)</text:p>
      <text:list xml:id="list1390422574" text:style-name="L1">
        <text:list-item>
          <text:list>
            <text:list-header>
              <text:p text:style-name="P35"><text:span text:style-name="Félig_20_kiemelt"><text:span text:style-name="T8">20. Akkor odament hozzá a Zebedeus fiainak anyja</text:span></text:span><text:span text:style-name="T8"> <text:line-break/></text:span><text:span text:style-name="Félig_20_kiemelt"><text:span text:style-name="T8">fiaival együtt, leborult előtte, és kérni akart tőle</text:span></text:span><text:span text:style-name="T8"> <text:line-break/></text:span><text:span text:style-name="Félig_20_kiemelt"><text:span text:style-name="T8">valamit.</text:span></text:span><text:span text:style-name="T8"> <text:line-break/></text:span><text:span text:style-name="Félig_20_kiemelt"><text:span text:style-name="T8">21. Jézus megkérdezte tőle: «Mit akarsz?» Ő így</text:span></text:span><text:span text:style-name="T8"> <text:line-break/></text:span><text:span text:style-name="Félig_20_kiemelt"><text:span text:style-name="T8">felelt: «Mondd, hogy az én két fiam közül az</text:span></text:span><text:span text:style-name="T8"> <text:line-break/></text:span><text:span text:style-name="Félig_20_kiemelt"><text:span text:style-name="T8">egyik a jobb kezed, a másik a bal kezed felől</text:span></text:span><text:span text:style-name="T8"> <text:line-break/></text:span><text:span text:style-name="Félig_20_kiemelt"><text:span text:style-name="T8">üljön a te országodban».</text:span></text:span><text:span text:style-name="T8"> <text:line-break/></text:span><text:span text:style-name="Félig_20_kiemelt"><text:span text:style-name="T8">22. Jézus így válaszolt: «Nem tudjátok, mit kértek.</text:span></text:span><text:span text:style-name="T8"> <text:line-break/></text:span><text:span text:style-name="Félig_20_kiemelt"><text:span text:style-name="T8">Ki tudjátok-e inni azt a kelyhet, amelyet én</text:span></text:span><text:span text:style-name="T8"> <text:line-break/></text:span><text:span text:style-name="Félig_20_kiemelt"><text:span text:style-name="T8">fogok kiinni?» Ők így feleltek: «Ki tudjuk».</text:span></text:span><text:span text:style-name="T8"> <text:line-break/></text:span><text:span text:style-name="Félig_20_kiemelt"><text:span text:style-name="T8">23. Erre ő ezt mondta nekik: «Az én kelyhemet</text:span></text:span><text:span text:style-name="T8"> <text:line-break/></text:span><text:span text:style-name="Félig_20_kiemelt"><text:span text:style-name="T8">kiisszátok ugyan, de hogy ki üljön jobb és bal</text:span></text:span><text:span text:style-name="T8"> <text:line-break/></text:span><text:span text:style-name="Félig_20_kiemelt"><text:span text:style-name="T8">kezem felől, azt nem az én dolgom megadni.</text:span></text:span><text:span text:style-name="T8"> <text:line-break/></text:span><text:span text:style-name="Félig_20_kiemelt"><text:span text:style-name="T8">Azok fogják megkapni, akiknek az én Atyám</text:span></text:span><text:span text:style-name="T8"> <text:line-break/></text:span><text:span text:style-name="Félig_20_kiemelt"><text:span text:style-name="T8">elkészítette».</text:span></text:span></text:p>
            </text:list-header>
          </text:list>
        </text:list-item>
      </text:list>
      <text:p text:style-name="Feldolgozatlan_20_átvett_20_anyagok"><text:span text:style-name="T8">A Zebedeus-fiak anyjának `ügyeskedése' alkalmat ad Jézusnak, hogy visszatérjen a szenvedés témájára, és ezzel összekapcsolja a tanítványok sorsára vonatkozó szavait is.[19] Az ellentétes feltételezésekkel szemben - amelyek Jakab és János vértanúságáról szóló </text:span><text:span text:style-name="Félig_20_kiemelt"><text:span text:style-name="T8">post-</text:span></text:span><text:soft-page-break/><text:span text:style-name="Félig_20_kiemelt"><text:span text:style-name="T8">eventum</text:span></text:span><text:span text:style-name="T8"> próféciának tekintik e részletet - állítjuk, hogy az epizód tárgyszerűsége aligha vonható kétségbe. A keresztény igehirdetés nehéz helyzetben találta magát, amikor kellemetlen eseményeket kellett elbeszélnie olyan apostolok rovására, akik nagy tiszteletnek örvendtek a közösségben. Jézus kedvenceiről (vö. 17,1; 26,37) van szó, akik abban az időben már az «egyház oszlopai» (Gal 2,9). Az oszlopok közül a `harmadik', Péter, majd megtagadja a mestert. A többiről nem emlékezik meg a hagyomány, de valószínűleg ők sem voltak sikeresebbek. János például kiemeli Tamás csökönyösségét a feltámadás csodájának elfogadásában (Jn 20,25). Talán hogy a két testvér felelősségét csökkentse, Máté anyjukat helyezi előtérbe, annak ellenére, hogy a minden kétséget kizáróan ősibb hagyomány (Márk 10,35) saját kezdeményezésükről beszél. A király `jobbján és balján ülni' annyit jelentett, mint első tanácsosainak, az ország legmagasabb tisztségviselőinek lenni. Még a díszes koronát is kérhették volna, de nem voltak ilyen nagy igényeik. Válaszában Jézus szemmel láthatóan - jóllehet jóakaratúan - kicsúfolja őket, de előbb felhívja figyelmüket kérésük végső értelmére. Nem mérlegelték kellő módon, hogy mit kérnek (22. v.). Ahhoz, hogy trónján mellette `ülhessenek' (vö. 19,28), vagyis hogy részesei lehessenek dicsőségének (feltámadásának), kacskaringós és nehéz utat kell végigjárniuk (vö. 17-19. v.). Jézus a kehely kiivásával jelképezi szenvedését, amint majd ezt a Getszemáni-kertben is teszi (26,39). A bibliai és a Biblián kívüli hagyományban a serleg a boldogságnak is jelképe,[20] de gyakrabban ennek ellenkezőjét jelenti. Az Ószövetségben maga Isten nyújtja a bűnös embereknek haragjának serlegét. Haragja olyan, mint valamiféle túlcsorduló kehely tartalmazta folyadék, amely megrészegíti és földre teríti ellenségeit.[21] Ez az alapvető jelentés jut érvényre Jézus mondásában is. A serleg a rá váró kegyetlen szenvedésekre emlékeztet.[22] <text:line-break/>A két tanítványhoz szóló jézusi kérdés ugyanaz, mint amelyet az egyház intéz a hittanulókhoz vagy az újonnan kereszteltekhez (akik számára e részt gyakorta felolvasták, vagy talán számukra állították össze), mielőtt ezeket a keresztséghez engedné vagy közösségi feladatokkal bízná meg. A válasznak készségesnek, tudatosnak és meggyőződésből fakadónak kellett lennie. Az ember nem választhatta Krisztust anélkül, hogy tudta volna, mivel kell szembenéznie. A két tanítvány ajkáról kissé arcátlanul hangzott a («tudjuk») válasz, de a keresztények esetében meggyőződéses nyilatkozattá és határozott hitvallássá vált. Mindazonáltal Jézus (és az egyház) csak a szenvedésében való részesülést tudja szavatolni követőinek. Az ezért járó jutalmat egyedül az Atya adja (23. v.). Jézus nem eredője az üdvözítő tervnek, hanem csak végrehajtója az őt illető résznek. Nem rá tartozik, hogy e tekintetben bármiféle döntést hozzon. A történelem egyik legfontosabb eseményének még napját vagy óráját sem ismeri (vö. 24,36; Mk 13,32). Amikor az apostolok megkérdezik tőle, hogy vajon ebben az időben állítja-e fel újra Izrael királyságát, ugyanilyen választ kapnak: «Nem a ti dolgotok, hogy olyan időkről és alkalmakról tudjatok, amelyeket az Atya a maga hatalmába helyezett» (ApCsel 1,7). Az, amit a két apostolnak (és valamennyi követőjének) ígérhet, nem más, mint részesülés (ha nem is vértanúságában) szenvedésében (`kiinni az én kelyhemet'). Az utóbbi kifejezés azt hangsúlyozza, hogy immár elválaszthatatlan kapcsolatban áll mindazokkal, akik magukévá teszik ügyét. Hozzá hasonlóan kell szenvedniük (19,29), és üldözésekben lesz részük (10,22) az ő nevéért. Jézus azonosítja magát mindazokkal, akik érte szenvednek (vö. ApCsel 9,5), és általában minden szenvedő emberrel (Mt 25, 35-40). Az is lehet azonban, hogy egyszerűen az egyház bátorítja üldözött fiait, miközben fájdalmukat Krisztuséhoz kapcsolja.[23] </text:span></text:p>
      <text:p text:style-name="P16"><text:bookmark text:name="Heading5"/>Hatalom, szolgálat, kiengesztelés (20, 24-28)</text:p>
      <text:p text:style-name="P16">(Mk 10, 42-45; Lk 22, 24-27)</text:p>
      <text:list xml:id="list1794299790" text:style-name="L2">
        <text:list-item>
          <text:list>
            <text:list-header>
              <text:p text:style-name="P36"><text:span text:style-name="Félig_20_kiemelt"><text:span text:style-name="T8">24. Amikor ezt meghallotta a többi tíz, megharagudott</text:span></text:span><text:span text:style-name="T8"> <text:line-break/></text:span><text:span text:style-name="Félig_20_kiemelt"><text:span text:style-name="T8">a két testvérre.</text:span></text:span><text:span text:style-name="T8"> <text:line-break/></text:span><text:span text:style-name="Félig_20_kiemelt"><text:span text:style-name="T8">25. Erre Jézus magához hívta őket, és ezt mondta:</text:span></text:span><text:span text:style-name="T8"> <text:line-break/></text:span><text:span text:style-name="Félig_20_kiemelt"><text:span text:style-name="T8">«Tudjátok, hogy a népek fejedelmei uralkodnak</text:span></text:span><text:span text:style-name="T8"> <text:line-break/></text:span><text:span text:style-name="Félig_20_kiemelt"><text:span text:style-name="T8">rajtuk, és a nagyok hatalmaskodnak felettük.</text:span></text:span><text:span text:style-name="T8"> <text:line-break/></text:span><text:span text:style-name="Félig_20_kiemelt"><text:span text:style-name="T8">26. Közöttetek ne így legyen: hanem aki naggyá</text:span></text:span><text:span text:style-name="T8"> <text:line-break/></text:span><text:span text:style-name="Félig_20_kiemelt"><text:span text:style-name="T8">akar lenni közöttetek, az legyen a szolgátok,</text:span></text:span><text:span text:style-name="T8"> <text:line-break/></text:span><text:span text:style-name="Félig_20_kiemelt"><text:span text:style-name="T8">27. és aki közöttetek első akar lenni, az legyen</text:span></text:span><text:span text:style-name="T8"> <text:line-break/></text:span><text:span text:style-name="Félig_20_kiemelt"><text:span text:style-name="T8">a rabszolgátok.</text:span></text:span><text:span text:style-name="T8"> <text:line-break/></text:span><text:span text:style-name="Félig_20_kiemelt"><text:span text:style-name="T8">28. Mint ahogyan az emberfia sem azért jött, hogy</text:span></text:span><text:span text:style-name="T8"> <text:line-break/></text:span><text:soft-page-break/><text:span text:style-name="Félig_20_kiemelt"><text:span text:style-name="T8">neki szolgáljanak, hanem hogy ő szolgáljon, és</text:span></text:span><text:span text:style-name="T8"> <text:line-break/></text:span><text:span text:style-name="Félig_20_kiemelt"><text:span text:style-name="T8">életét adja váltságul sokakért».</text:span></text:span></text:p>
            </text:list-header>
          </text:list>
        </text:list-item>
      </text:list>
      <text:p text:style-name="Feldolgozatlan_20_átvett_20_anyagok"><text:span text:style-name="T8">Máté nem említi a két testvér nevét, mert meg akarja menteni a palesztinai egyházakban kivívott jó hírnevüket. A tanítás, amelyben Jézus az evangélium utolsó részében egyre gyakrabban összehívott tanítványokat részesíti, az újszövetségi `hatalom' szó jelentését és szerepét világítja meg, még ha a sajátos értelemben vett (</text:span><text:span text:style-name="Félig_20_kiemelt"><text:span text:style-name="T8">exouszia</text:span></text:span><text:span text:style-name="T8">) kifejezés nem is szerepel a szövegben. A magyarázat vagy bevezető felhívás (25. v.) határozott, áthidalhatatlan különbséget tesz a földi társadalmak és a tanítványok közössége között. Az előbbiekben a «fejedelmek» (</text:span><text:span text:style-name="Félig_20_kiemelt"><text:span text:style-name="T8">arkhontesz</text:span></text:span><text:span text:style-name="T8">), a «nagyok» (</text:span><text:span text:style-name="Félig_20_kiemelt"><text:span text:style-name="T8">hoi megaloi</text:span></text:span><text:span text:style-name="T8">) irányítanak, akik valódi uralmat (</text:span><text:span text:style-name="Félig_20_kiemelt"><text:span text:style-name="T8">katakürieuouszin</text:span></text:span><text:span text:style-name="T8">) és hatalmat (</text:span><text:span text:style-name="Félig_20_kiemelt"><text:span text:style-name="T8">katexousziadzouszin</text:span></text:span><text:span text:style-name="T8">) gyakorolnak a nekik alárendelt népek felett. A hatalom szó itt a legtágabb (jogi, kormányzati és gazdasági) értelemben vett uralkodás kifejezés szinonimája. A fejedelem szoros függőségben lévő, rendelkezésre álló és kiszolgáltatott személyeknek tekinti az embereket (vö. 8,9), akiket sakkfigurákként tetszése szerint mozgathat a közjó vagy saját személye érdekében (vö. 1 Sám 8, 10-17). Jézus ezért nevezi őket `hatalmaskodóknak' (ez ugyanis a </text:span><text:span text:style-name="Félig_20_kiemelt"><text:span text:style-name="T8">katexousziadzouszin</text:span></text:span><text:span text:style-name="T8"> szó mélyebb jelentése). Lukács ironikusan hozzáfűzi, hogy közben «jótevőknek» hivatják magukat (22,25). Jézus szerint az ilyen gyakorlatnak semmi köze sem lehet a tanítványok életmódjához és viselkedéséhez. Világosan megfogalmazza az ellentételt: </text:span><text:span text:style-name="Félig_20_kiemelt"><text:span text:style-name="T8">ouk houtósz esztai en hümin</text:span></text:span><text:span text:style-name="T8"> («közöttetek ne így legyen»). A népek társadalmakba szerveződnek. Az egyház ezzel szemben család, amelyben nincsenek feljebbvalók és alárendeltek, főnökök és beosztottak, hanem csupán testvérek (vö. 18, 15.21.35). Nem arról van szó, hogy a keresztények között nem fordulhat elő nagyravágyás (vö. 20-23. v.: Zebedeus fiainak kérése) vagy rangkórság (18,1; vö. Mk 9,34), hanem hogy ezeket ördögi sugallatoknak tekintve ki kell irtani (vö. 4, 1-11). <text:line-break/>Az evangélista helyteleníti a `tanítványok' között terjedő (vö. 23, 8-11) `nagyzási hóbortot' (</text:span><text:span text:style-name="Félig_20_kiemelt"><text:span text:style-name="T8">megasz geneszthai</text:span></text:span><text:span text:style-name="T8">) és `elsőbbségre törekvést' (</text:span><text:span text:style-name="Félig_20_kiemelt"><text:span text:style-name="T8">einai prótosz</text:span></text:span><text:span text:style-name="T8">), mert ezek szöges ellentétben állnak Jézus tanításával, és azonnal az ő példáját állítja szemük elé (28. v.). Az embertársakkal szembeni fölényeskedés vagy basáskodás nem keresztény, hanem sátáni gyakorlat (vö. 4, 1-11). Bármilyen tekintélyről van szó az egyházban, ennek nem `uralkodásnak', `hatalmaskodásnak' vagy hatalomnak kell lennie, hanem `diakonia'-nak, `szolgálatnak'. A tanítás félreérthetetlen: «legyen a szolgátok (</text:span><text:span text:style-name="Félig_20_kiemelt"><text:span text:style-name="T8">diakonosz</text:span></text:span><text:span text:style-name="T8">); legyen a rabszolgátok (</text:span><text:span text:style-name="Félig_20_kiemelt"><text:span text:style-name="T8">doulosz</text:span></text:span><text:span text:style-name="T8">)». A kormányzati szerepeknek olyan új felfogása ez, amelynek a közösség valószínűleg nincs eléggé tudatában. A `szolgálat' nem egyszerűen gyakorlati fogalom, hanem teológiai: nem arra utal, hogy alázatos, türelmes és `becsületes' módon (jóllehet ez is fontos) kell gyakorolni a hatalmat, hanem másként kell érteni. A szolga nem felelőse a háznak, nincs semmiféle hatalma: nem helyettesítheti a gazdát azáltal, hogy mások felelősségét magára véve helyette dönt. Csupán (háztartási) alkalmazott, aki munkájával segíti a ház boldogulását, amely nem az övé és nem tekintheti sajátjának. Az egyház Istené, Krisztusé (vö. 28, 18-20), aki különleges megbízottait megelőzve közvetlenül irányítja. E tanítás következményei, főként az egyház hierarchikus felépülését illetően (amely nemcsak idegen az itt megfogalmazott jézusi tanácstól, hanem ellentétben is áll ezzel), fontosak és maguktól értetődőek. <text:line-break/>Máté e szöveghez hozzákapcsol egy másik jézusi mondást, amely saját missziójának és személyének értelmére vonatkozik. Emberfiaként, azaz dicsőségbe és hatalomba öltözött messiásként (vö. Dán 7, 13-14) elvárhatta volna kortársaitól, hogy úr gyanánt bánjanak vele, </text:span><text:span text:style-name="T8">alárendeltek seregét vehette volna igénybe (vö. 26,53). Ahelyett azonban, hogy érvényre juttatta volna fejedelmi jogait, lemondott ezekről a sokaság javára: ennek szolgájává tette önmagát, életét adta `váltságul' sokakért, vagyis azért, hogy az emberek megszabaduljanak mindenféle szolgaságból. Szolgai alakot öltött, hogy közelebb kerüljön a szolgaságban élőkhöz, és visszaadja nekik méltóságuk és szabadságuk tudatát. A szöveg a Fil 2, 5-7 tanítását erősíti meg: jóllehet választhatta volna az `isteni alakot', szolgává lett, majd kereszthalállal fizetett szolgálatáért. Jóllehet gazdag is lehetett volna, inkább a szegénységet választotta, hogy gazdaggá tehessen másokat (2 Kor 8,9). A szövegnek ezt a közvetlen és eredeti értelmét veszélyezteti a meghirdetésben szereplő `váltságul' (</text:span><text:span text:style-name="Félig_20_kiemelt"><text:span text:style-name="T8">lütron</text:span></text:span><text:span text:style-name="T8">) kifejezés (28. v.). A váltságdíj (</text:span><text:span text:style-name="Félig_20_kiemelt"><text:span text:style-name="T8">lütron</text:span></text:span><text:span text:style-name="T8">) az az összeg, amelyért egy szolgát vissza lehetett vásárolni. A kifejezés arra enged következtetni, hogy az evangélista szerint Jézus a sokaság helyett meghaló Jahve szolgájához (Iz 53) vagy a nép bűneiért engesztelésül feláldozott bakhoz (Lev 16) hasonlóan helyettesítő halált szenvedett. A helyettesítés gondolata jelen van a Bibliában (utalhatunk a húsvéti bárány </text:span><text:soft-page-break/><text:span text:style-name="T8">feláldozására is), de ebben az esetben zsidó kulturális sémáról van szó, amelybe azért próbálták beilleszteni Krisztus halálát, hogy jobban kifejezhessék jelentését. Ez az olvasat azonban éppen megnehezítette ennek helyes értelmezését. A váltságul szenvedett halál eszméje feltételezi, hogy az emberiség fizetésre képtelen adósa Istennek, aki arra vár, hogy kártalanítsák őt (elégtételt adjanak) a tisztességén esett sérelemért. Ez a feltevés azonban nem túlzottan meggyőző. Másrészt annak feltételezése, hogy Isten egy ártatlan embernek (aki ráadásul fia) vére árán engesztelődik ki, eléggé képtelen állítás ahhoz, hogy elfogadható legyen. A teológia elrejtette Krisztus halálának történeti okait: ő a népek felett `hatalmaskodó' (vö. 25. v.) emberek hatalmi harcának áldozatává lett, mert mindent megtett, hogy életével és szavaival elítélje őket. <text:line-break/>Az evangélisták (és főként Pál) megpróbálták e halál eseményét az elnyomott népek jogainak védelmezéseként, az emberiség bűneiért Istennek ajánlott engesztelő áldozatként értelmezni, de ez az olvasat nem válik becsületére sem Istennek, sem az ő Krisztusának.[24] </text:span></text:p>
      <text:p text:style-name="Feldolgozatlan_20_átvett_20_anyagok"><text:span text:style-name="T8">[19] Vö. A. Feuillet, </text:span><text:span text:style-name="Félig_20_kiemelt"><text:span text:style-name="T8">La coupe et le baptême de la passion (Mc X 35,40; cfr. Mt XX, 20-22; Lc XII, 50)</text:span></text:span><text:span text:style-name="T8">, in RB 74 (1967), 358-370. <text:line-break/>[20] Vö. Zsolt 116,13: «Veszem az üdvösség kelyhét, és segítségül hívom az Úr nevét». <text:line-break/>[21] Nincs túlzottan sok szövegünk, de ezek is elegendő módon megvilágítják a kép jelentését. Vö. Jer 25, 15.27.28.31; 49,12; 51, 7.17; Lam 4,21; Hab 2, 15-16; Zsolt 11,6; 65,9; Iz 51, 17.22; Zak 12,2; Ez 23, 31-33 stb. <text:line-break/>[22] «Az Ószövetségben szereplő metaforikus értelmű kelyhek itt `egyetlen serleggé válnak, amelyet Isten nyújt át az emberek bűnei miatt'. Az ószövetségi serlegek kivétel nélkül az emberi vétkek okán kapott isteni fenyítésre emlékeztetnek» (A. Feuillet, id. cikk, 362. o.). <text:line-break/>[23] Vö. A. Feuillet, </text:span><text:span text:style-name="Félig_20_kiemelt"><text:span text:style-name="T8">Le logion sur le rancon</text:span></text:span><text:span text:style-name="T8">, in RSPhTh (1967), 365-402.; R. Pesch, </text:span><text:span text:style-name="Félig_20_kiemelt"><text:span text:style-name="T8">Kirlicher Dienst und Neues Testament</text:span></text:span><text:span text:style-name="T8">, in TrierTZ 70 (1970), 65-83.; O. da Spinetoli, </text:span><text:span text:style-name="Félig_20_kiemelt"><text:span text:style-name="T8">L'autorità nel nuovo Testamento</text:span></text:span><text:span text:style-name="T8">, in Servitium 7 (1973), 773-794. o. <text:line-break/>[24] A részletesebb vizsgálódás érdekében vö. </text:span><text:span text:style-name="Félig_20_kiemelt"><text:span text:style-name="T8">Itinerario spirituale di Cristo</text:span></text:span><text:span text:style-name="T8">, III. k., Il salvatore, 77-104. o. («Interpretazione giudaica della salvezza»). </text:span></text:p>
      <text:p text:style-name="P3">Igehirdetések:</text:p>
      <text:p text:style-name="P5"><text:span text:style-name="Hivatkozás"><text:span text:style-name="T8">(</text:span></text:span><text:span text:style-name="Név_20_hivatkozásban"><text:span text:style-name="T8">Luther</text:span></text:span><text:span text:style-name="Hivatkozás"><text:span text:style-name="T8">: </text:span></text:span><text:span text:style-name="Mű_20_címe"><text:span text:style-name="T8">Jer, örvendjünk keresztyének!</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Feldolgozatlan_20_átvett_20_anyagok"><text:span text:style-name="Kiemelt"><text:span text:style-name="T8">146<text:tab/></text:span></text:span><text:span text:style-name="Túlemelt"><text:span text:style-name="T8">Böjt harmadik hete</text:span></text:span></text:p>
      <text:p text:style-name="Feldolgozatlan_20_átvett_20_anyagok"><text:span text:style-name="Kiemelt"><text:span text:style-name="T8">Hétfő.<text:line-break/>Szolgánk lett.</text:span></text:span></text:p>
      <text:p text:style-name="Feldolgozatlan_20_átvett_20_anyagok"><text:span text:style-name="Túlemelt"><text:span text:style-name="T8">Az embernek Fia nem azért jött, hogy néki szolgáljanak, hanem hogy Ő szolgáljon és adja az Ő életét váltságul sokakért. Máté 20, 28.</text:span></text:span></text:p>
      <text:p text:style-name="Feldolgozatlan_20_átvett_20_anyagok"><text:span text:style-name="Kiemelt"><text:span text:style-name="T8">Szorítsd szívedre ezt az igét! Nincs annál nagyobb szolgálat, mint mikor az Isten Fia bűn-hordozó szolgája lett minden embernek, ha még oly nyomorult és megvetett is az </text:span></text:span><text:span text:style-name="Kiemelt"><text:span text:style-name="T8">illető. Milyen világra-szóló nagy eset volna az, ha egy nagy király fia elmenne a koldus kunyhójába, ápolná betegségében, kimosná a szennyből s elvégezne mindent, amit különben a koldusnak kellene megtennie. Nemde nagy megalázkodás volna?! Az emberek szem-meresztve, száj-tátva hallgatnák és nem győznének róla eleget beszélni.</text:span></text:span></text:p>
      <text:p text:style-name="Feldolgozatlan_20_átvett_20_anyagok"><text:span text:style-name="Kiemelt"><text:span text:style-name="T8">Amit a Krisztus tett, méltó arra, hogy mindig róla énekeljünk, prédikáljunk és beszéljünk s érte viszontszeressük. Mert kibeszélhetetlenül nagy dolog az, mikor </text:span></text:span><text:span text:style-name="Túlemelt"><text:span text:style-name="T8">Isten Fia szolgám lesz, </text:span></text:span><text:span text:style-name="Kiemelt"><text:span text:style-name="T8">aki annyira megalázkodik, hogy bűnömet is, sőt az egész világ bűnét és halálát vállára veszi s hordozza, nékem pedig ezt mondja: Te immár nem vagy bűnös, hanem én lépek helyedbe. Bűnöd az enyém. Bűnben lehet az egész világ, te azonban nem, mert rajtam minden bűnöd.</text:span></text:span></text:p>
      <text:p text:style-name="Feldolgozatlan_20_átvett_20_anyagok"><text:span text:style-name="Kiemelt"><text:span text:style-name="T8">Ki tudná ezt felfogni?!</text:span></text:span></text:p>
      <text:p text:style-name="Feldolgozatlan_20_átvett_20_anyagok"><text:span text:style-name="Túlemelt"><text:span text:style-name="T8">Ily nagy büntetést oh ki nem csudálna: A juhokért a pásztor megy halálba; Nagy adósságát im a bűnös szolga Urára rótta.</text:span></text:span></text:p>
      <text:p text:style-name="P16"/>
      <text:p text:style-name="P5"><text:soft-page-break/><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Feldolgozatlan_20_átvett_20_anyagok"><text:span text:style-name="Kiemelt"><text:span text:style-name="T8">Légy szolga!</text:span></text:span></text:p>
      <text:p text:style-name="Feldolgozatlan_20_átvett_20_anyagok"><text:span text:style-name="Túlemelt"><text:span text:style-name="T8">Böjt 2. </text:span></text:span><text:span text:style-name="Kiemelt"><text:span text:style-name="T8">vasárnap </text:span></text:span><text:span text:style-name="Túlemelt"><text:span text:style-name="T8">1985. — Máté 20,20-28</text:span></text:span></text:p>
      <text:p text:style-name="Feldolgozatlan_20_átvett_20_anyagok"><text:span text:style-name="Félig_20_kiemelt"><text:span text:style-name="T8">„Akkor odament hozzá a Zebedeus fiainak anyja fiaival együtt, leborult előtte, és kérni akart tőle valamit. Jézus megkérdezte tőle: »Mit akarsz?« Az így felelt: »Mondd, hogy az én két fiam közül az egyik jobb kezed, a másik bal kezed felől üljön a te országodban.« Jézus így válaszolt: »Nem tudjátok, mit kértek. Ki tudjátok-e inni azt a poharat, amelyet én fogok kiinni?« Azok így feleltek: »Ki tudjuk inni.« Erre ő ezt mondta nekik: »Az én poharamat kiisszátok, de hogy ki üljön jobb és bal kezem felől, azt nem az én dolgom megadni. Azok fogják megkapni, akiknek az én Atyám elkészítette.« Amikor ezt meghallotta a többi tíz, megharagudott a két testvérre. De Jézus magához hívta őket, és ezt mondta: »Tudjátok, hogy a népek fejedelmei uralkodnak rajtuk, és a nagyok hatalmaskodnak rajtuk. De tiköztetek nem ez a rend: hanem akí naggyá akar lenni közöttetek, az legyen szolgátok, és aki közöttetek első akar lenni, az legyen rabszolgátok. Mint ahogy az Emberfia sem azért jött, hogy szolgáljanak neki, hanem hogy ő szolgáljon, és életét adja váltságul sokakért.«"</text:span></text:span></text:p>
      <text:p text:style-name="Feldolgozatlan_20_átvett_20_anyagok"><text:span text:style-name="T8">Szeretteim a Krisztus Jézusban! Jézus keresztje választ ad minden ember két legnagyobb kérdésére. </text:span><text:span text:style-name="Kiemelt"><text:span text:style-name="T8">Kicsoda az Isten, és kicsoda az ember? </text:span></text:span><text:span text:style-name="T8">Jézus keresztje, amely egyedül hiteles és megbízható válasz, hiszen Ő, emlékezzünk a karácsonyi evangéliumra, egyszerre Isten és ember. Egyedül Ő az, aki elénk tárja az igazi istenismeretet, és Aki megajándékoz bennünket az igazi antropológiával, önmagunk megismerésével. Tehát az egész emberiség két legnagyobb kérdése Jézus keresztjéről válaszoltatik meg egyedül Őbenne és Őáltala. Aki mindenestől vállalta és hordozta a keresztet, ahogy hallottuk, az oltári evangéliumot, engedelmes volt halálig, mégpedig a keresztfán a halálig.</text:span></text:p>
      <text:p text:style-name="P16">Reminiscere vasárnapján, egy héttel ezelőtt, láttuk, hogyan tiltakozik ez ellen az ember. Nem akármilyen ember, Jézus közelében élő. Azok között is a szóvivő, az öreg halász, Péter. Talán még nem mosódott el emlékezetünkben, amikor Jézus bejelenti, kicsoda az Isten. Hogyan vonja félre Jézust, és útjába akar állni. Jézus elmondja, tudjátok kicsoda az Isten? Olyan Atya, aki a legdrágábbat odaadja érettetek, lázadókért, akik megrontottátok Isten gyönyörűséges teremtését, akik miatt szenved, gyötrődik az egész kozmosz. Érettetek, mai emberekért, akiknek arra van eszetek és van pénzetek, hogy fegyvert gyártsatok, de arra nincs eszetek, hogy megelőzzétek a kalkuttai Teréz utolsó mozdulatát. Ne csak a halál óráján érezze az utcai koldus ott a milliós kalkuttai forgalomban elhagyottan, megtaposva, bajjal, szenvedéssel borítva, ne csak akkor érezze, hogy van egy testvér, aki hűs kézzel végigsimítja forró homlokát, megfürdeti, megitatja langyos tejjel, karjába veszi. Beszél arról, Aki azért jön, hogy az emberiség számára megnyissa azt a zárt ajtót, Újra elénk tárja a lehetőséget, vissza, az elveszített Atya házba. Isten olyan Atya, aki mindig odaadja azt, aki az övé, azért, aki nem az övé. Állandóan odaadja! Emlékezzünk rá, éppen akkor, amikor az első hitvallás felhangzott Péter ajkáról, Te vagy az Isten Fia. Jézus úgy gondolta, most megértik legalább ezek néhányan, hogy nem az az Isten, akit az ember elképzel, ne a saját szívünket vetítsük ki és a „legek” maximumát próbáljuk tükrözni valamiféle Isten arcán, vagy fogalmilag kifejezni valamiképpen az Istent. De mindig a magunk esze, a magunk elképzelése szerint. A vallásos ember! Nem az utca népe, nem Pécs lakosságának a régóta tőlünk elszakadt, és ateista uta‑</text:p>
      <text:p text:style-name="P16">241</text:p>
      <text:p text:style-name="P16">kat járó férfija és asszonya. Nem is az az új nemzedék, amely felnőtt Isten ismerete nélkül, minden alapvető erkölcsi norma megismerése nélkül. Nem ezekről van szó. Rólunk. Jézus barátairól, tanítványairól, akik vagyunk körülötte évek óta, és mégis újra nyilvánvaló lesz egyre inkább, mi nem ezt az Istent, nem ezt az Atyát igényeljük.</text:p>
      <text:p text:style-name="P16">Milyen nehéz lehetett Péter szíve, amikor Jézus ráolvasta, belőled az ördög beszél. Amikor a tanítvány a Szentlélek helyett Sátánra hallgat. Most pedig elénk áll egy másik evangéliumi színtér, amelyben a tanítványok nem akarják elfogadni Jézus tanítását az emberről. Meg vannak arról győződve, hogy az ő igazuk érvényes mennyen és földön egyaránt. Talán anyjuk táplálta beléjük, vannak ilyen drága édesanyák, akik fűtik a gyerekeikben az önimádatot és mindenfajta lelki kevélységet. Ennél rosszabbat anya nem tehet. Vallásos kosztümben, tehát legnehezebben felismerhető az ember tiltakozása az ellen, <text:soft-page-break/>amit Jézus kijelent. Valamit azért elfogadnak a keresztből, talán jelvénnyé teszik, olyan szépen mutat egy fiatal lány nyakán az aranykereszt. A hippik meg a csőlakók, talán valami érthetetlen provokációval még a mellükre is tetoválják.</text:p>
      <text:p text:style-name="Feldolgozatlan_20_átvett_20_anyagok"><text:span text:style-name="T8">A kereszt nem egy órának az eseménye, hanem egy életstílus, egy minden nap jelentkező, ismétlődő magatartás, a kereszt az élet, nem vagyunk hajlandók vállalni. Talán mi, akik Hozzá közel állunk, nehéz szívvel, de megtaláljuk a mondatot. Elfogadom, Uram, a Te kezedből a magam szenvedését, vagy ami még nehezebb, gyermekem, a fiam szenvedését. De azt várjuk, vedd el, de minél hamarább. Legyen vége ennek, ez nem lehet, hogy az új élet abban álljon, hogy </text:span><text:span text:style-name="Kiemelt"><text:span text:style-name="T8">mindig csak a kereszt, és minden reggel újra csak a kereszt. </text:span></text:span><text:span text:style-name="T8">Jézus mondta a múltkor is, ma is ismétli, fel kell venni minden nap. A legmegbízhatóbb jele annak, hogy valaki hozzám tartozik, az a kereszt. Nem az eredmény és a siker. A legmegbízhatóbb jele annak, hogy te valóban az Ő csapatához tartozol, ha minden nap rajtad van a kereszt. S úgy, amint a gyermekeinkkel szombatonként, most boldogan fújjuk gyönyörű énekünket, már tündököl a szent kereszt!</text:span></text:p>
      <text:p text:style-name="P16">Oly nehéz ezt vállalni. Igaza volt Adlernek, aki azt mondta az öreg zsidó Freudot korrigálva, hogy nem a pánszexualizmus jellemzi az embert legjobban. Adler hozzátette, a hatalmi vágy! Mintegy prófétai módon elénk tárta a fasizmust, annak minden szörnyűségével, embertelenségével és gyalázatával. Ami rajta van a mi nemzedékünkön is, hiába próbálják pimaszul azt mondani Nyugat-Németországban, semmi közünk hozzá. Mert hol voltunk, amikor indult minden embertelenség maximuma, Izrael mérhetetlen szenvedése. Adler jól prófétált, mikor azt mondta, hogy az ember úr akar lenni, minden áron első. A szemétdombon is én legyek az első, egy pici családban is én legyek a fő. A hatalom megszállottja, áttörni mindenkin, a szerencsétlen nagyszülőkkel eladatni a szép falusi portát, a gyümölcsössel, felszámoltatni a méhest, mindazt, ami maradt, gyönyörű eltűnt tegnapból, egy magyar gazdaságból. Eladatni velük mindent! Milyen jó lesz, központi fűtéses lakásban nem kell fűteni, ott a rádió, nézhetitek a tévét, öregségetekre együtt leszünk. Az öregek hallgattak a gyerekre, s ott ülnek most ketten, harmadik héten már megundorodva a rádiótól, még inkább a tévétől, de mindentől, ami áthallatszik lentről, föntről, alulról, jobbról, balról. Nem állnak velük szóba: a fiuk, lányuk, unokák. Nincs idejük, főzni kell, mosni, vasalni kell, tanulni kell, pihenni kell, nyolckor műsor, le kell ülni a fotelba a tévé elé. Nem veszik észre, hogy az egész, amit tesznek, a legkörmönfontabb, a legembertelenebb gyilkosság. Az öreg szülőktől a maradékot is elveszik. Hogy nekik szép lakásuk legyen, hogy uraskodhassanak, és elmondhassák munkatársaik előtt, mi vállaljuk az öregeket. Nem is veszik észre, hogy az öregekből élnek még most is.</text:p>
      <text:p text:style-name="P16">242</text:p>
      <text:p text:style-name="P16">Ezen a városon meglátszik, hogy tele vagyunk urakkal. De hol vannak Pécs városának a polgárai? Akik a gödröt betemetik, a hibát kijavítják, az úttestre gurult hatalmas sziklát odébb görgetik, hogy valami jármű a sötétben pórul ne járjon. Kicsiben, nagyban, hol vannak azok az emberek, akik készek hinni valamiben nem azért, mert anyagilag érdekeltek. A szocializmus útján ma kijelentik, hogy akkor várhatunk valamit bárkitől, ha anyagilag érdekeltek vagyunk.</text:p>
      <text:p text:style-name="P16">Vajon megérti-e ami nemzedékünk, böjt második vasárnapján Jézus evangéliumából, hogy az igazi élet az, amit ma lenézünk. Amint összejön érettségi találkozóra az a 20-30 ember, viszik magukkal legtöbben asszonyaikat vagy férjeiket, hogyan folyik a rongyrázás, ki, mire vitte? Lenézik azt, aki maradt egyszerű pedagógus talán, egy rakás gyerekkel, rengeteg munkával. Bizony, a körme le van töredezve, a bőre is durva, haja sincs rendbe téve, sem ideje nem volt hozzá, talán pénze se. Milyen kicsinek tűnik egy ilyen asszony a többi között. Ez egyszerű melós a többi között, aki még nem ugrott ki és nem tolakodott az első helyre.</text:p>
      <text:p text:style-name="P16">Milyen nehéz az utolsó helyre lépni! Pedig az Jézus helye. De legalább az utolsó előtti hely, legalább Jézus közelében. Az legyen a természetes számunkra, hogy azok, akik Jézus imádságát végre valóban átéljük, ne azt követeljük, hogy bennünket szeressenek, hanem készek vagyunk szeretni. Amikor végre fordul az ember egész gondolkodása, életvitele, belekerül Jézus keresztjének csodálatos metamorfózisába, megszületik az a tanítvány, aki végre kezdi érteni, hát az Isten ilyen Isten. Hogy az Ő egyetlenegyét szolgává teszi, és eltűri számára az utolsó helyet. Akkor ki mer igényelni főnöki pozíciót, első helyet? Ki meri követelni, hogy az utolsó szó mindig az övé legyen? Ki meri elvárni, hogy mások könnyezzenek, ő meg mulasson? Olyan félelmetesen megváltozik minden. Olyan szánalomra méltónak tűnik az, ami eddig volt.</text:p>
      <text:p text:style-name="P16"><text:soft-page-break/>Pál apostol ezért mondta akkor, ezekért az emberekért imádkozni kell. Legyenek királyok, vagy helytartó urak, hogy a hatalom ördöge meg nem rontsa őket. Meg tudjanak maradni útitársnak, embernek, jóakaratú barátnak akkor is, ha a legmagasabb polcra kerülnek.</text:p>
      <text:p text:style-name="P16">Ránézünk Jézusra, miközben Ő elénk tárja önmaga titkát, meg kell találnunk az egyedül hiteles és érvényes választ. Az ember akkor igazi, akkor van identitása, ha boldog, ha vidáman beszél. Jókedvűen kel fel elsőnek a családból, örömnek tartja, hogy ő készítheti a reggelit a többiek számára, természetesnek tartja, hogy őneki van gondja mindenre, iskolatáskától kezdve nagy ügyekig. Amikor természetesnek tartja, hogy neki nincs ideje leülni, mert még ki is kell vasalni az ágyneműt, valamit rendbe kell tenni. Talán a hűtőt kell leengedni, én nem érek rá erre-arra, mert még be kell fejeznem egy kötést. Meg kell írni egy levelet, vagy be kell vonulni a belső szobába és imádkozni azokért, akiknek nagyon nehéz az útjuk.</text:p>
      <text:p text:style-name="P16">Jaj, de rettenetes, ha ezt valaki csinálja, keserű ránccal. Magát kényszerűen megadva, végigdohogja hétről-hétre az egész életét.</text:p>
      <text:p text:style-name="P16">Aztán Reminiscere vasárnapján ránézünk a keresztre feszített Jézusra, kezdjük megérteni, hogy akkor vagyok szabad, ha szolgálhatok. Akkor szeretek igazán, ha mindazt, amim van, örömmel odaadom azokért, akiket rám bízott az Isten. Ha nem a magam pihenését, kedvtelését hajszolom. Hanem tudom azt, hogy az utolsó szívdobbanásig ott vagyok, ó nem, patetikusan az utolsó helyen, de talán ott valahol az utolsó előtti helyen, mint kicsi boldog szolga.</text:p>
      <text:p text:style-name="P16">Erre a két kérdésre mindenkinek muszáj válaszolni. Neked is. Boldog vagy, ha mind a két kérdésre a választ naponta a keresztre feszített Jézustól elfogadod.</text:p>
      <text:p text:style-name="P16">243</text:p>
      <text:p text:style-name="P16">Imádkozzunk!</text:p>
      <text:p text:style-name="P16">Úr Jézus! Bocsásd meg nékünk, hogy annyit tudunk lotyogni a szolgáló életről, a diakóniáról. Közben akkora urak vagyunk. Olyan könnyen hárítunk másra terhet, oly természetesnek veszünk minden kedvezményt, és oly ádázul tiltakozunk minden teher ellen. Bocsásd meg meghasonlott, hazug tanítványságunkat. Add, hogy csak akkor merjük ajkunkra venni a szolgálat szép szavát, ha valóban vállaljuk a Te követésedet. Azt a rendet, amit Te adtál és adsz minden nap, a tieid számára ebben a gyülekezetben és az egész Anyaszentegyházban. Mindaddig, amíg tart e világkorszak. Add Urunk, hogy ha eljön mindennek a vége, a boldog szolgák között lehessünk. Akik tán semmit nem tudnak felmutatni, ám mégis mindent örömmel odaadtak azokért, akiket Te reájuk bíztál. Szabadítsd meg szívünket a hatalom vágyától, gőgtől, kevélységtől, lustaságtól, mások feláldozásától. Vonj magaddal a Te utadon, a valóságos szolgálat mindennapi új életébe. Ámen.</text:p>
      <text:p text:style-name="P16">Jézus úgy úr, hogy szolga</text:p>
      <text:p text:style-name="Feldolgozatlan_20_átvett_20_anyagok"><text:span text:style-name="Félig_20_kiemelt"><text:span text:style-name="T8">Böjt 2. vasárnap (Reminiscere) 1992. — Máté 20,20-28</text:span></text:span></text:p>
      <text:p text:style-name="Feldolgozatlan_20_átvett_20_anyagok"><text:span text:style-name="Félig_20_kiemelt"><text:span text:style-name="T8">„Akkor odament hozzá a Zebedeus fiainak anyja fiaival együtt, leborult előtte, és kérni akart tőle valamit. Jézus megkérdezte tőle: »Mit akarsz?« Az így felelt: »Mondd, hogy az én két fiam közül az egyik jobb kezed, a másik bal kezed felől üljön a te országodban.« Jézus így válaszolt: »Nem tudjátok, mit kértek. Ki tudjátok-e inni azt a poharat, amelyet én fogok kiinni?« Azok így feleltek: »Ki tudjuk innia Erre ő ezt mondta nekik: »Az én poharamat kiisszátok, de hogy ki üljön jobb és bal kezem felől, azt nem az én dolgom megadni. Azok fogják megkapni, akiknek az én Atyám elkészítette.« Amikor ezt meghallotta a többi tíz, megharagudott a két testvérre. De Jézus magához hívta őket, és ezt mondta: »Tudjátok, hogy a népek fejedelmei uralkodnak rajtuk, és a nagyok hatalmaskodnak rajtuk. De tiköztetek nem ez a rend: hanem aki naggyá akar lenni közöttetek, az legyen szolgátok, és aki közöttetek első akar lenni, az legyen rabszolgátok. Mint ahogy az Emberfia sem azért jött, hogy szolgáljanak neki, hanem hogy ő szolgáljon, és életét adja váltságul sokakért.«"</text:span></text:span></text:p>
      <text:p text:style-name="P16">Szeretteim! Látszólag milyen megható kép, szinte festőművész vásznára kívánkozik, ritkán történik meg, hogy egy édesanya két nagydarab fiával ott térdel Jézus előtt. Hajlandók vagyunk, szinte elérzékenyülni, de vigyázni kell érzéseinkkel, nagyon könnyen félrevezetnek és megcsalnak. Jó mindig Őrá figyelni, Aki rájuk néz, és megkérdezi tőlük: „Mit akartok?” Mondják meg világosan, vallják meg, mi az, ami mozgatja őket? Hármójuk nevében az asszony szól, és ajkával felcsendül Újra, úgy látszik az idei böjti utunknak visszatérő témája, a hatalom kérdése.</text:p>
      <text:p text:style-name="P16">Egy héttel ezelőtt Cézárea Filippi határában Péter volt az, aki szíve indulata és értelme szerint oda akart állni Jézus és az általa bejelentett szenvedés közé. Gondolom, aki azt eszével <text:soft-page-break/>és szívével együtt feldolgozta, magáévá tette a nagyszerű evangéliumot, a mai napig tudja, mennyire tanulságos, hogy Jézus annak a Péternek mondja, aki előbb</text:p>
      <text:p text:style-name="P16">248</text:p>
      <text:p text:style-name="P16">hitvallást tesz róla, akinek ajkáról először hangzott el ebben a világban, hogy a názáreti Jézus az egyetlen, a megígért Messiás; Péternek a szájával az ördög beszél. Mert aki a szenvedés elé akar állni, aki nem akarja engedni a kereszt vállalását, az nem Istentől van. Az valamilyen formában, burkoltan, vagy nyíltan az ördög munkáját végzi, mert szenvedés nélkül nem megy Minden, ami téged is előbbre vitt az életedben, mindaz, ami feljebb emelt, az mind-mind szenvedésben lett a tiéd. Gondolj csak vissza a megtett életutadra! Szenvedés nélkül nem megy, épp ezért kellett meghallania Péternek a kemény jézusi mondatot: „Távozz tőlem! Te most a sátán munkáját végezted!"</text:p>
      <text:p text:style-name="P16">Most egy asszony áll elénk. A téma ugyanaz, legfeljebb a körülmény más. Hogyan lehet helyesen -élni ebben a világban, hogy eljussunk oda, a dicsőségbe, az eljövendő új világba, Jézus közvetlen közelébe? Az asszony nem érti, Jakab és János sem értették akkor. Később megtanulta Jakab, életét adta ott Jeruzsálemben, nem sok idő múlva Jézusért. János is megértette, bár ő nem lett vértanú — az egyetlen — de egész hosszú életében rengeteg szenvedésével eljutott az isteni szeretet olyan mélységének a felfogására, amely számunkra nélkülözhetetlen evangéliumot jelenti. János nélkül mennyivel szegényebbek lennénk, Isten ismerete és az üdvösség dolgában. Azonban akkor még nem értették. Azt hitték ők is, mint mi is valamennyien, hiszen így születünk, hogy direkt út vezet a dicsőségre, és éppen ezért irtózunk minden megpróbáltatástól, feszültségtől, a szenvedés bármi formájától, azért törünk át nemegyszer embereken, akadályokon át, hogy elkészítsük magunk számára a közvetlen utat, a győzelembe és a dicsőségbe.</text:p>
      <text:p text:style-name="Feldolgozatlan_20_átvett_20_anyagok"><text:span text:style-name="Kiemelt"><text:span text:style-name="T8">Nehéz megtanulni, hogy aki magasba vágyik, az szálljon le először a mélybe. </text:span></text:span><text:span text:style-name="T8">Egész életünkben ezt tanulgatjuk. Minden nap ez a lecke adatik elénk, tudatosan, vagy kevésbé tudatosan, de ezt akarja velünk megértetni a mi drága Urunk. Nagyon nehéz, hiszen őket a jó szándék, a szeretet, a Jézushoz fűződő ragaszkodás vezeti, mind a kettőjüket. Az anyai szívet pedig ki meri elmarasztalni? Aki két fiáért, íme így könyörög a porba, térdre hullva a Mester előtt. Milyen könnyű elveszíteni az utat tekintetünk elől, egyszerre milyen megható, vallásos formában jelentkező kísértés, hihetetlen gyorsan elbuktat.</text:span></text:p>
      <text:p text:style-name="Feldolgozatlan_20_átvett_20_anyagok"><text:span text:style-name="Kiemelt"><text:span text:style-name="T8">A hatalomvágy, </text:span></text:span><text:span text:style-name="T8">tehát a kereszttől való irtózás másodszor vallásos formában jelentkezik. Nyilván ma is így van, és ez a legrafináltabb mód, amikor a kegyesség látszata mögé rejtőzik a legönösebb hatalomvágy: az én fiam üljön jobbod és halod felől, a többi nem érdekel. De az én </text:span><text:span text:style-name="T8">két fiamnak ott van a helye melletted! Ez az anyai szeretet megtérésre szorul. S ha nem tér meg, csak látszólag anyai szeretet, tönkreteszi a fiatalt egész életére, azzal, hogy félreneveli, azzal, hogy rajong, azzal, hogy nem ismeri a dorgálást, azzal, hogy nem józan. Hány és hány családba visszatérő motívum ez, az agyondédelgetett, az agyonmagasztalt gyerek, akinek mindent szabad, ha nem adják meg azonnal az akaratára, akkor megadják a pityergésérc. Ó, ezek a pityergők, ó, emberek, kamaszlányok és fiúk, végül betörik a szülő és nő az óemberük, és nem tanulják meg: szenvedés nélkül semmi szép és jó nem a tiéd. Aki nem tud önmagát megtagadva lehajolni, sose száll a magasba.</text:span></text:p>
      <text:p text:style-name="P16">Hosszú Út vár Jakabra és Jánosra. Most még lelkesek, milyen vallásos, szinte eufóriával mondják, hogy a poharat meginni készen vagyunk, Urunk. Ez a pohár megivása ószövetségi kép. Amúgy is jellemző a héber gondolkodásra, azt jelenti, egy sorsot vállalni. Jézus azt mondja, megihatjátok azt a poharat, amit nekem kell meginni. A mi nyelvünkön azt kérdezte tőlük, az énrám váró sorsot vajon tudjátok vállalni? Azok rámondják, igen lelkesült arccal: „Tudjuk, Urunk.” Aztán Jézus közli: nem tudjátok, mit</text:p>
      <text:p text:style-name="P16">249</text:p>
      <text:p text:style-name="P16">mondtatok most, de valóban az én sorsomban osztozni fogtok mind a ketten, de és itt a nagy korrekció, az Atyának a dolga, a kompetenciája — ahogy manapság mondják — megállapítani, hogy az új világban kinek hol van a helye.</text:p>
      <text:p text:style-name="Feldolgozatlan_20_átvett_20_anyagok"><text:span text:style-name="T8">Az alkalmat felhasználva Jézus magához hívja tanítványait, látja rajtuk, hogy valamennyien kezdenek megtelni indulattal. Az ő anyjuk nincs ott, nincs közbenjáró, milyen címen jut előnyhöz Jakab és János? Indul a féltékenység, szét tud verni látszólagos szeretet, amely nem tér meg, féltékenységbe hajol, önzésbe, hamis motívumokba, és pusztít, nem ad életet. Bizony a szívednek meg kell térnie, a szeretetednek meg kell térni. A megtérés azt </text:span><text:soft-page-break/><text:span text:style-name="T8">jelenti, nagyon közel jutni Jézushoz, aki most elébük tárja azokat a mondatokat, halljuk, amelyek az Újszövetségnek drága gyöngyei. Jézus feltárja, mit jelent számára az a pohár, amit ki kell innia, pécsi oltárképünk erről beszél. Mi az a sors, amit neki vállalnia kell, elmondja, hogy Ő úgy Úr, hogy az utolsó helyre áll. Ő úgy uralkodik, hogy rabszolgasorsot vállal. Ez nem fér be a mi megszokott, hétköznapi gondolkodásunkba, mi azt mondjuk, vannak urak, ma nem kevesen, egyre gazdagabbak, egyre inkább a milliomos tábort növelve. Van egyre növekvő, rengeteg kicsi ember, egyre szegényebbek, egyre nyomorultabbak, a szolgák. De, hogy a kettőt egyetlen személy egyesítse, az számunkra felfoghatatlan, hogy valakinek hatalma legyen, és lehajoljon a kicsihez, a másoktól észre nem vetthez, ahhoz a csökkentlátású vagy megvakult kisgyerekhez, halmozottan sérülthöz, mozgásképtelenhez, talán valamely szörnyű szenvedélytől megkötözötthöz, legyen az drogos vagy alkoholista, vagy szexmániás, vagy bármi. Hogy hatalma legyen, és ne csillogjon, hanem menjen a sötétben, ahol elbújnak ezek az emberek a szenvedélyükkel, a bűnükkel, a sebükkel, a félelmükkel? Számunkra ez felfoghatatlan, ha pedig ott van, nincs hatalma. Nyilván ő is olyan, mint mi vagyunk, elesett, kis szürke emberek, ötödik kis verebecskék. </text:span><text:span text:style-name="Kiemelt"><text:span text:style-name="T8">A kettőt együtt látni, </text:span></text:span><text:span text:style-name="T8">a szinopszis, az együttlátás, ez az egyház titka. Böjti utunkon erre akar rásegíteni a Szentlélek Úristen, hogy a csoda bennünk is végbemenjen. A hályog szakadjon le a szemünkről, a belénk rögződött, velünk született, vagy belénk tanított, vagy talán bennünk fölhalmozódott egész hamis képzelés és hamis elvárás szűnjön meg. S helyette nyilvánvaló legyen az az egyszerű, de csodálatos mondat: „Csak az az igazi úr, aki mindeneknek a szolgája, és csak az tud mindeneknek szolgálni, akinek isteni hatalma van."</text:span></text:p>
      <text:p text:style-name="Feldolgozatlan_20_átvett_20_anyagok"><text:span text:style-name="T8">Azt mondja Jézus, hát nem értitek ennyi év után, hát nem értitek, hogy ti mások vagytok, mint a körülöttetek állók, a népek? Es itt nem csak a pogányokra utal, ateistákra és bálványimádókra, szekarizáltakra és egyebekre, a saját Izrael népére is. Amíg nem érti valaki a kereszt titkát, a pogányokhoz tartozik, abba a táborba, akik készek mindenre a hatalomért. Hogy gázolnak emberek, mozgalmak, csoportok, pártok egymáson keresztül, belegázolnak emberek becsületébe, fölhánytorgatják a dolgaikat, legintimebb szokásaikat, egyéni titkaikat, múltjukat, mennyi hazug rágalommal, pletykával borítják el csak azért, hogy ők egy percre tündököljenek, mert a nyomorult, hatalomvágyó ember istenkedni akar. Az első hely, ez a mániája és nem érti, hogy </text:span><text:span text:style-name="Kiemelt"><text:span text:style-name="T8">az utolsó hely, az a győzelem helye. </text:span></text:span><text:span text:style-name="T8">Lehet odaállni? Lehet-e egy nőnek megelégedni, hogy csak asszony volt és édesanya, aztán nagymama, esetleg dédike? </text:span><text:span text:style-name="T8">Elég ennyi? Nem szánalmas kis sors? Nem repült, nem csillogott, nevét nem hozták az újságok.</text:span></text:p>
      <text:p text:style-name="Feldolgozatlan_20_átvett_20_anyagok"><text:span text:style-name="Kiemelt"><text:span text:style-name="T8">Az utolsó hely, </text:span></text:span><text:span text:style-name="T8">higgyétek el, a legszebb, és a győzelem ott vár ránk. Az első hely szenvedélyes vágyától csak a Szentlélek tud megszabadítani, mert az ördög kísértése nem csak a pusztában hangzott el Jézus felé: „Neked adom az egész világot! Minden a tiéd!” És mit mondott rá Jézus? „Mit ér az embernek, ha az egész világot meg is nyeri,</text:span></text:p>
      <text:p text:style-name="P16">250</text:p>
      <text:p text:style-name="P16">de a lelkében kárt vall?” Ennek a megértése Jézus titka, ez a messiási titok. Ennek a megértése tesz valakit kereszténnyé, vagy csupán vallásos pogánnyá, akikkel tele van a város. Három-négy éve még mindent megtettek, hogy kicsúfolják az egyházat, most valami bámulatos, gyanús damaszkuszi fordulattal ott téblábolnak, követelnek helyet maguknak, és törnek vallásos kosztümben ugyanúgy az első helyre, mások elé, mások fölé. És nem értik, hogy addig minden marad a régiben, semmi változás nincs, semmi, legfeljebb nyomorultabbak lettünk, meg szegényebbek, meg csalódottabbak.</text:p>
      <text:p text:style-name="P16">A változás abban a percben kezdődik, amikor elindulnak, először talán néhányan, majd egyre többen, az utolsó hely felé, Jézushoz. Ott néznek körül, és egyszerre mindent másképp látnak. Nagyon nagy esemény az, amikor az ember a megfelelő nézőpontot megtalálja. Tudod, mennyire másképp látja a betegágyon fekvő az egész klinikát, mint aki ott dolgozik talán hivatásából kifolyóan, vagy látogatóba érkezik? Tudod, milyen másként lát a gyerek? Emlékeztek Szabó Lőrinc gyönyörű versére: Hosszúra nőtt magas férfi volt, és egyszer ránézett megszeppent arcú kisgyerekére, Lócira, aztán leült, és: „amikor leültem a szőnyegre kisfiam mellé, megnőttek a széklábak, nagy lett az asztal, az egész szoba megváltozott.” Mindent másképp látsz, ha Jézus mellé állasz, egyszerre megtelik a szíved hálaadással, és akkor kezded látni, mennyit kaptál, és még sosem köszönted meg. Ha onnan nézel körül, egyszerre elfog nagy vágy, jaj elmondani másoknak is: megtaláltam, amit egész eddigi életemben <text:soft-page-break/>kerestem. A missziót nem lehet parancsolni, a bizonyságtevést, az kitör az ujjongó szívből. Ha odaállsz melléje, másképp látod az eget és másképp a földet. Azt mondja Jézus, nektek meg kell tanulnotok: a világban így folynak a dolgok, hatalmaskodnak, uralkodnak, egymáson keresztül törnek, nem érdekli őket, hogy mennyi a lakbéred, a kamatterhed, nem érdekli őket, hogy éjszaka számolsz, álomtalan, hosszú, sötét órákon, hogy lehet valamiképpen mindenre fedezet, mert a gyereknek ez is kell, meg jó volna a társadnak is, meg hát a konyhára való is... Ki, kit érdekel a hatalom mániákusai közül? Eszükbe sem jut, de ha odakerülsz, oda Jézus mellé, egyszerre mindent másképp látsz, megtanulsz olyan dolgokat, amelyekről korábban fogalmad sem volt. Igen, Jézus úgy úr, hogy szolga, és mert szolga, ezért egyedül O az Úr. Nincsen más úr, eltűnik nyomtalanul a történelem sötétjében, megy az ítélőszék felé, a megszolgált ítéletre. A mi Urunk, mert szolga, Ő a győztes. Mert szolga, minden időben, mindenki elmondhatja neki fájdalmait és félelmeit, bűneit, sebeit, szorongásait, összeomlott életterveit, csalódásait, az Ő kezében van hely könnyeid számára, és nem csak rá pereghet, Ő megtisztít, megvigasztal, szabaddá tesz, elringat.</text:p>
      <text:p text:style-name="P16">Megtapasztalod, hogy Ő úgy szolga, hogy valóban Ő az Úr, a diakonosz, a nagy szolga, Jézus Krisztus áll elénk, most már háttérbe szorul Salomének minden jó szándékú, de megtérésre szoruló, hamis kérése. Megtérésre szorul Jakab és János életreménysége és terve, meg is kapják a maguk idején a nagy fordulatot Isten kegyelméből, de felettük száll nemzedékről-nemzedékre azoktól a tanítványoktól a mai napig, eddig a pécsi templomig: köztetek nem ez a rend. Szeretnél első lenni? Gyere az utolsó helyre! Szeretnél a magasba szállni? Menj a mélybe Őhozzá és Ővele, akkor iszod ki te is azt a poharat, amit nyújtott az angyal, és amit vállalt éretted és érettem Jézus Krisztus.</text:p>
      <text:p text:style-name="P16">251</text:p>
      <text:p text:style-name="P16">Imádkozzunk!</text:p>
      <text:p text:style-name="P16">Jézusunk, ne engedd, hogy félelmünk vagy gonosz vágyaink elsodorjanak Tőled, ne engedd, hogy megrettenjünk a sötéttől, az utolsó hely nyomorúságától, add meg nekünk az örömöt, hogy Veled csak ott lehet találkozni, és aki Veled találkozik, az megtalálta az életet. Az igazit, az örökkévalót, ezért kérünk, segíts szabadulni az első hely állandó hajszolásától, az önként, szeretetből vállalt szolgáló életig. Add, hogy mindegyikünk naponta fel tudja venni az ő keresztjét, úgy sorolódjunk a Te közeledbe, a Te csapatod tagjává, akik fölött megnyílt az ég, akik megértették szíved nagy titkát, szenvedéssel váltod meg a megromlott világot, véred hullása tisztítja meg a szegény bűnöst, halálod töri le rólunk a bilincseinket, ott, ahol úgy tűnik, mindennek vége, ott nyílik ajtó az örök életre. Ebben a fényben tarts meg mindannyiunkat a Te naponta megújuló drága szereteted által. Ámen.</text:p>
      <text:p text:style-name="P5"><text:span text:style-name="Hivatkozás"><text:span text:style-name="T8">(</text:span></text:span><text:span text:style-name="Név_20_hivatkozásban"><text:span text:style-name="T8">Turóczy Zoltán</text:span></text:span><text:span text:style-name="Hivatkozás"><text:span text:style-name="T8">: </text:span></text:span><text:span text:style-name="Mű_20_címe"><text:span text:style-name="T8">Posztillás könyv</text:span></text:span><text:span text:style-name="Hivatkozás"><text:span text:style-name="T8">. </text:span></text:span><text:span text:style-name="Cégnév"><text:span text:style-name="T8">Evangélikus Teológiai Akadémia</text:span></text:span><text:span text:style-name="Hivatkozás"><text:span text:style-name="T8">)</text:span></text:span><text:span text:style-name="T8">:</text:span></text:p>
      <text:p text:style-name="Feldolgozatlan_20_átvett_20_anyagok"><text:span text:style-name="Túlemelt"><text:span text:style-name="T8">Egy imádság története</text:span></text:span></text:p>
      <text:p text:style-name="Feldolgozatlan_20_átvett_20_anyagok"><text:span text:style-name="T8">Máté 20,20-28<text:line-break/>Böjt 2. vasárnapja<text:line-break/></text:span><text:span text:style-name="Kiemelt"><text:span text:style-name="T8">1953. március 1.</text:span></text:span></text:p>
      <text:p text:style-name="P16">Az a kérdés, melyet a mai igében Salome, Zebedeus felesége és két fia, Jakab és János apostol Jézus elé terjeszt, tulajdonképpen egy imádság. Szabad tehát ezt az egész igeszakaszt úgy tekintenünk, mint egy imádság történetét.</text:p>
      <text:p text:style-name="Feldolgozatlan_20_átvett_20_anyagok"><text:span text:style-name="Félig_20_kiemelt"><text:span text:style-name="T8">1. Ez az imádság egy nagyon szép imádság.</text:span></text:span></text:p>
      <text:p text:style-name="P16">Nem abban az értelemben, mint ahogy például egy hívő költő tud írni szép imádságot, amelyben a ritmus zenéje és a szavak csengése öltözteti. Istenhez méltó ünnepi ruhába az Úr elé járuló emberi gondolatot.</text:p>
      <text:p text:style-name="P16">Nagyon szép a tartalma. Salome azt akarja, hogy gyermekei nagyok legyenek az Isten Országában s a legközelebb legyenek Krisztus szívéhez. Mennyi szülőt megszégyenít ez az imádság! Hány édesanya van, akinek sokkal inkább szívén hordott vágya a leánya számára a jó parti, az ékes menyasszonyi koszorú, mint az örök élet hervadatlan koronája! Hány édesapa van, aki fia számára abban látja a fő boldogságot s ezért imádkozik, hogy fia nagy legyen ebben a világban, közel legyen a hatalmasok tüzéhez, s ha ennek elérésében akadálynak látja Krisztust, gondolkodás nélkül kidobatja az élethajóból, mint fölösleges terhet!</text:p>
      <text:p text:style-name="P16">Nagyon szép az imádság indokolása. Nem áll elő azzal, hogy milyen nagy áldozatot hozott családjuk Krisztusért, mikor két kiváló fiát odaadta neki. Nem indokolja a két fiú kiválóságával. Nem hivatkozik arra, hogy a három oszlopapostol közül kettő az ő fia. Egyszerűen nem indokolja kérését. Ebben benne van a bizonyságtétel arról, hogy a kérés indokolása nem bennük, hanem Krisztusban van. Ő ígért Máté 19,28-ban tanítványainak 12 királyi széket. Az írástudók pedig Zak. 4. fejezetéből az arany gyertyatartó melletti két olajfa látomását magyarázták úgy, hogy a Messiás mellett lesz valami különleges méltóság két felkent számára, kik az egész föld ura mellett állnak. Az igére és az ígéretre alapozza kérését. Milyen megszégyenítő ez ránk nézve, kik annyit magyarázunk és érvelünk Istennek s annyi érdemre és szükségre hivatkozunk indokolásul, amikor imádkozunk.</text:p>
      <text:p text:style-name="P16">Nagyon szép ennek az imádságnak alázatossága. Leborulnak Krisztus</text:p>
      <text:p text:style-name="P16">72</text:p>
      <text:p text:style-name="Feldolgozatlan_20_átvett_20_anyagok"><text:span text:style-name="Kiemelt"><text:span text:style-name="T8">előtt s kérik, hogy kérhessenek valamit. Csak akkor terjeszti elő kérését, mikor Jézus erre felbátorítja. Milyen megszégyenítő az ebben a térdreborulásban megmutatott imádat s hallgatásban kifejezésre jutó alázat reánk nézve, kik sokszor olyan tiszteletlenül </text:span></text:span><text:soft-page-break/><text:span text:style-name="Kiemelt"><text:span text:style-name="T8">megrohamozzuk Istent a kéréseinkkel!</text:span></text:span></text:p>
      <text:p text:style-name="Feldolgozatlan_20_átvett_20_anyagok"><text:span text:style-name="Kiemelt"><text:span text:style-name="T8">Nagyon szép ebben az imádságban, hogy ez egy családi imádság. Az édesanya és két fia együtt imádkozik. Ha Isten oly drága ígéretet adott a meghallgatásra a közös imádságnak, milyen erős lehet előtte egy csaltad közös imádsága! Gondold meg azt is, hogy itt nem kis gyerekkacsókat kulcsol össze az édesanya imádságra, hanem felnőtt fiaival, meglett emberekkel imádkozik együtt! Vajon van-e nálunk ilyen családi együttimádkozás?</text:span></text:span></text:p>
      <text:p text:style-name="Feldolgozatlan_20_átvett_20_anyagok"><text:span text:style-name="Túlemelt"><text:span text:style-name="T8">2. Ebbe </text:span></text:span><text:span text:style-name="Kiemelt"><text:span text:style-name="T8">a nagyon </text:span></text:span><text:span text:style-name="Túlemelt"><text:span text:style-name="T8">szép imádságba mégis belecsúszik az emberi balgaság.</text:span></text:span></text:p>
      <text:p text:style-name="Feldolgozatlan_20_átvett_20_anyagok"><text:span text:style-name="Kiemelt"><text:span text:style-name="T8">Jézus meghallgatja az imádságot s az első felelete ez reá: Nem tudjátok, mit kértek. Épp az előző versekben beszél azokról a szenvedésekről, amelyek felé indulnak, s ezek szegények a dicsőségről és méltóságról álmodoznak. Királynak kijáró hódolat káprázik a szemük előtt, holott hódolat helyett a szenvedés poharát kínálja már neki s vele együtt </text:span></text:span><text:span text:style-name="Kiemelt"><text:span text:style-name="T8">övéinek is az angyal. A királyi koronázás gyönyörű ünnepségére való gondolás melengeti már szívünket, holott az olajjal királlyá kenetés helyett vérkeresztség vár reá és az övéire. Olyanok, mint a harctéri menetszázadba beosztott katona, aki a bevagonírozáskor már arról álmodik, hogy mikor megint itt lesz az állomáson, amikor majd hazajön, mennyi medália csörög majd a mellén és mint </text:span></text:span><text:span text:style-name="T8">fog </text:span><text:span text:style-name="Kiemelt"><text:span text:style-name="T8">majd feszíteni az utcán vele, mint fényesen dekorált vitéz, közben pedig nem gondol arra, hogy hősi halál is van a világon s lehet, hogy helyette csak egy halottcédula érkezik majd haza, esetleg egy szegény bicegő rokkant. Erre hívja fel Jézus a figyelmüket, de ők ennek dacára is vállalják Jézus poharát és keresztségét. Óh ha tudnák, hogy most a két lator helyét kérik, akik a kereszten, Jézus királyi trónusán jobbról és balról mellette voltak, akkor ijedten tapasztanák kezüket imádkozó ajkukra, s talán szeretnék vissza is szívni, amit kértek.</text:span></text:span></text:p>
      <text:p text:style-name="Feldolgozatlan_20_átvett_20_anyagok"><text:span text:style-name="Kiemelt"><text:span text:style-name="T8">Beh jó, hogy Isten tudja, hogy mi sokszor nem tudjuk, mit kérünk, s nem büntet meg azzal, hogy teljesíti minden kérésünket, hanem megrostálja azokat szíve bölcs szeretetének rostáján! Gondolsz-e erre, mikor látszólag eredménytelen az imádkozásod, vagy csak keseregni tudsz az imádság értelmetlenségén?</text:span></text:span></text:p>
      <text:p text:style-name="Feldolgozatlan_20_átvett_20_anyagok"><text:span text:style-name="Kiemelt"><text:span text:style-name="T8">73</text:span></text:span></text:p>
      <text:list xml:id="list1842853694" text:style-name="RTF_5f_Num_20_2">
        <text:list-item>
          <text:p text:style-name="P37"><text:span text:style-name="Túlemelt"><text:span text:style-name="T8">Ebbe a szép, de balga imádságba belecsúszik a bűn.</text:span></text:span></text:p>
        </text:list-item>
      </text:list>
      <text:p text:style-name="Feldolgozatlan_20_átvett_20_anyagok"><text:span text:style-name="Kiemelt"><text:span text:style-name="T8">Salome és két fia maga is érzi, hogy kérésükben valami nincs rendjén. Különben miért titkolóznának? Miért nem mernek ezzel a kéréssel a többiek előtt előállani? Miért várják meg az alkalmas pillanatot, mikor a többi tanítvány kissé hátramarad valamiért? Miért mondják oly suttogva a kérést, hogy a közeledő tanítványcsapat csak Jézus válaszát hallja, s ebből következtet a kérésre, magát a kérést azonban nem hallja? (24.v.) Miért hívja </text:span></text:span><text:span text:style-name="T8">segítségül a két fiú az édesanyját, hiszen sokszor fordultak ók már közvetlenül Jézushoz? Minek most még egy külön közbenjáró is?</text:span></text:p>
      <text:p text:style-name="Feldolgozatlan_20_átvett_20_anyagok"><text:span text:style-name="Kiemelt"><text:span text:style-name="T8">Amit csak sejtettek, az Jézus leleplező szavai nyomán és a többi tanítványnál kiváltott hatás láttán nyilvánvaló lett. Úrrá lett fölöttük az uralomvágy, hatalmába ejtette őket a hatalom lidérce, nagyravágyás. Nem volt nekik elég a többi tanítvánnyal egyforma királyi szék, amit Jézus megígért, ők föléje akartak kerekedni a többi tanítványnak.</text:span></text:span></text:p>
      <text:p text:style-name="Feldolgozatlan_20_átvett_20_anyagok"><text:span text:style-name="Kiemelt"><text:span text:style-name="T8">Ez bán. A bűn pedig bűnt szokott kiváltani. A tíz tanítvány is neheztel a két testvérre. Márk 10,14, ahol szintén olvashatjuk ezt a történetet, </text:span></text:span><text:span text:style-name="T8">egyenesen azt mondja, hogy megharagudtak rájuk. Ne felejtsük el, hogy a tízben benne volt maga Máté evangélista is, tehát ő maga is őszintén megírja, hogy ő is neheztelt a két testvérre. Megszűnt tehát az összhang a tanítványok között, s felvetődött megint az áldatlan rangvita úgy, hogy Jézusnak komolyan elő kellett venni őket, (25.v.) s komoly tanításban részesíteni az egész csapatot. Szoktál-e te gondolni imádság közben arra, hogy más is van a világon nemcsak te, s elnémítja-e ez a gondolat ajkadon azokat a kéréseket, melyek mások érdekeit sértenék? Harcolsz-e a nagyravágyás ellen? Valaki egyszer azt mondotta, hogy a nagyravágyás az ember legalsó ruhája. Ezt veti le legutoljára, de ezt veszi fel mindig legelőször. A megszentelődés harcában ez a gonosz utolsó búvóhelye, s ha meglankadunk, ez üti fel legelőször újra bennünk a fejét. Mikor Pál Gal 6,26-ot írja, magát is beleszámítva így ír: „Ne legyünk hiú dicsőségkívánók, egymást ingerlők, egymásra irigykedők”.</text:span></text:p>
      <text:list xml:id="list1492913415" text:style-name="RTF_5f_Num_20_3">
        <text:list-item>
          <text:p text:style-name="P38"><text:span text:style-name="Félig_20_kiemelt"><text:span text:style-name="T8">Jézus az ilyen szép, de balga és bűnös imádságra is áldással felel.</text:span></text:span></text:p>
        </text:list-item>
      </text:list>
      <text:p text:style-name="P16">Az imádságra az Úr nemcsak azzal felel, hogy teljesíti vagy nem teljesíti, vagy később teljesíti, hanem sokszor azzal is, hogy tanítást ad nekünk. Ez is áldás. Salóménak és fiainak is <text:soft-page-break/>kitérő feleletet ad, de azzal együtt csodálatos tanítást a szolgáló szeretet hatalmáról. Gondolsz-e te arra, hogy mikor az Úr nem teljesíti azonnal kérésedet, akkor mindig meg akar valamire</text:p>
      <text:p text:style-name="P16">74</text:p>
      <text:p text:style-name="Feldolgozatlan_20_átvett_20_anyagok"><text:span text:style-name="Kiemelt"><text:span text:style-name="T8">tanítani?</text:span></text:span></text:p>
      <text:p text:style-name="Feldolgozatlan_20_átvett_20_anyagok"><text:span text:style-name="Kiemelt"><text:span text:style-name="T8">Salome és fiai megtanulták a leckét. Salómét ott találjuk a kereszt alatt azok között az asszonyok között, akik kitartó hűségükkel és részvétükkel szolgálnak a tanítványaitól és híveitől elhagyott, árva Kresztrefeszítettnek (Márk 15,40). Jakab és János többé nem indulatoskodnak, mint akkor, mikor a mennydörgés fiainak nevezte el őket Jézus (Luk 9,54). Jakab egyike lesz a jeruzsálemi gyülekezet vezetőinek, de nem uralkodik a híveken, hanem szolgál nekik, Jánosból pedig a szeretet apostola lesz. Hát nem nagyobb </text:span></text:span><text:span text:style-name="Kiemelt"><text:span text:style-name="T8">áldás ez, mint az, ha Jézus ott iziben kinevezte volna őket személye körüli minisztereknek?</text:span></text:span></text:p>
      <text:p text:style-name="Feldolgozatlan_20_átvett_20_anyagok"><text:span text:style-name="Kiemelt"><text:span text:style-name="T8">Ez a tanítás, amit kapnak, nemcsak ismeretbővítés, hanem egyben a Jézushoz való viszonyuk elmélyítése is. Eddig is beszélt Jézus arról, hogy meg fog halni, de eddig nem mondta' meg, hogy miért fog meghalni. Most először jelenti ki a váltság titkát. Most először mondja meg, hogy halálával meg fogja váltani az emberiséget (28.v.). Mikor az Úr nem teljesíti azonnal kérésünket, akkor mindig mélyebbre akar vinni minket, közelebb magához és a váltság titkához. Hát nem csodálatos, áldott felelet ez az imádságra?</text:span></text:span></text:p>
      <text:p text:style-name="Feldolgozatlan_20_átvett_20_anyagok"><text:span text:style-name="Kiemelt"><text:span text:style-name="T8">Egy évtized telt el az imádság elmondása után. Heródes Agrippa király 44-ben véres üldözésre szánja rá magát a keresztyének ellen. Az első, kit elfogat, Jakab. Ki kell innia a pohárt s megkereszteltetnie a vérkeresztséggel. Hóhér bárdja alatt hull feje a porba. Ó az apostolok között az első vértanú (Csel 12,2). Eltelt azután újabb hosszú idő, több, mint egy fél évszázad, s a sokat szenvedett, számkivettetést is elhordozott agg János apostol (Jel 1,9) néz szembe a halállal. Ő az utolsó élő </text:span></text:span><text:span text:style-name="T8">apostol. Agg ajkai már nem tudnak mást rebegni, csak ezt mondogatják: Fiacskáim, szeressétek egymást! Mindketten átkerültek innen a másik világba. Hogy hányadik helyet kapták az Isten országában, nem tudni, de bizonnyal ők sem törődtek már ezzel a kérdéssel, s boldogok voltak, hogy ott lehetnek.</text:span></text:p>
      <text:p text:style-name="P16">Próbáld te is végigkövetni így egy-egy imádságod történetét s meglátod, hogy mélyebbre jutsz a váltság titkában! Ámen.</text:p>
      <text:p text:style-name="P16">75</text:p>
      <text:p text:style-name="P3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8">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text:span><text:soft-page-break/><text:span text:style-name="T8">|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text:span><text:span text:style-name="T8">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text-properties fo:font-size="11pt" fo:font-style="italic" fo:font-weight="bold" style:font-size-asian="11pt" style:font-style-asian="italic" style:font-weight-asian="bold" style:font-size-complex="11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3">
        <style:list-level-properties text:space-before="0.635cm" text:min-label-width="0.635cm"/>
      </text:list-level-style-number>
      <text:list-level-style-number text:level="2" text:style-name="RTF_5f_Num_20_2_20_1" style:num-suffix="." style:num-format="1" text:start-value="3">
        <style:list-level-properties text:space-before="1.905cm" text:min-label-width="0.635cm"/>
      </text:list-level-style-number>
      <text:list-level-style-number text:level="3" text:style-name="RTF_5f_Num_20_2_20_1" style:num-suffix="." style:num-format="1" text:start-value="3">
        <style:list-level-properties text:space-before="3.175cm" text:min-label-width="0.635cm"/>
      </text:list-level-style-number>
      <text:list-level-style-number text:level="4" text:style-name="RTF_5f_Num_20_2_20_1" style:num-suffix="." style:num-format="1" text:start-value="3">
        <style:list-level-properties text:space-before="4.445cm" text:min-label-width="0.635cm"/>
      </text:list-level-style-number>
      <text:list-level-style-number text:level="5" text:style-name="RTF_5f_Num_20_2_20_1" style:num-suffix="." style:num-format="1" text:start-value="3">
        <style:list-level-properties text:space-before="5.715cm" text:min-label-width="0.635cm"/>
      </text:list-level-style-number>
      <text:list-level-style-number text:level="6" text:style-name="RTF_5f_Num_20_2_20_1" style:num-suffix="." style:num-format="1" text:start-value="3">
        <style:list-level-properties text:space-before="6.985cm" text:min-label-width="0.635cm"/>
      </text:list-level-style-number>
      <text:list-level-style-number text:level="7" text:style-name="RTF_5f_Num_20_2_20_1" style:num-suffix="." style:num-format="1" text:start-value="3">
        <style:list-level-properties text:space-before="8.255cm" text:min-label-width="0.635cm"/>
      </text:list-level-style-number>
      <text:list-level-style-number text:level="8" text:style-name="RTF_5f_Num_20_2_20_1" style:num-suffix="." style:num-format="1" text:start-value="3">
        <style:list-level-properties text:space-before="9.525cm" text:min-label-width="0.635cm"/>
      </text:list-level-style-number>
      <text:list-level-style-number text:level="9" text:style-name="RTF_5f_Num_20_2_20_1" style:num-suffix="." style:num-format="1" text:start-value="3">
        <style:list-level-properties text:space-before="10.795cm" text:min-label-width="0.635cm"/>
      </text:list-level-style-number>
      <text:list-level-style-number text:level="10" text:style-name="RTF_5f_Num_20_2_20_1" style:num-suffix="." style:num-format="1" text:start-value="3">
        <style:list-level-properties text:space-before="12.065cm" text:min-label-width="0.635cm"/>
      </text:list-level-style-number>
    </text:list-style>
    <text:list-style style:name="RTF_5f_Num_20_3" style:display-name="RTF_Num 3" text:consecutive-numbering="true">
      <text:list-level-style-number text:level="1" text:style-name="RTF_5f_Num_20_2_20_1" style:num-suffix="." style:num-format="1" text:start-value="0">
        <style:list-level-properties text:space-before="0.635cm" text:min-label-width="0.635cm"/>
      </text:list-level-style-number>
      <text:list-level-style-number text:level="2" text:style-name="RTF_5f_Num_20_2_20_1" style:num-suffix="." style:num-format="1" text:start-value="3">
        <style:list-level-properties text:space-before="1.905cm" text:min-label-width="0.635cm"/>
      </text:list-level-style-number>
      <text:list-level-style-number text:level="3" text:style-name="RTF_5f_Num_20_2_20_1" style:num-suffix="." style:num-format="1" text:start-value="3">
        <style:list-level-properties text:space-before="3.175cm" text:min-label-width="0.635cm"/>
      </text:list-level-style-number>
      <text:list-level-style-number text:level="4" text:style-name="RTF_5f_Num_20_2_20_1" style:num-suffix="." style:num-format="1" text:start-value="3">
        <style:list-level-properties text:space-before="4.445cm" text:min-label-width="0.635cm"/>
      </text:list-level-style-number>
      <text:list-level-style-number text:level="5" text:style-name="RTF_5f_Num_20_2_20_1" style:num-suffix="." style:num-format="1" text:start-value="3">
        <style:list-level-properties text:space-before="5.715cm" text:min-label-width="0.635cm"/>
      </text:list-level-style-number>
      <text:list-level-style-number text:level="6" text:style-name="RTF_5f_Num_20_2_20_1" style:num-suffix="." style:num-format="1" text:start-value="3">
        <style:list-level-properties text:space-before="6.985cm" text:min-label-width="0.635cm"/>
      </text:list-level-style-number>
      <text:list-level-style-number text:level="7" text:style-name="RTF_5f_Num_20_2_20_1" style:num-suffix="." style:num-format="1" text:start-value="3">
        <style:list-level-properties text:space-before="8.255cm" text:min-label-width="0.635cm"/>
      </text:list-level-style-number>
      <text:list-level-style-number text:level="8" text:style-name="RTF_5f_Num_20_2_20_1" style:num-suffix="." style:num-format="1" text:start-value="3">
        <style:list-level-properties text:space-before="9.525cm" text:min-label-width="0.635cm"/>
      </text:list-level-style-number>
      <text:list-level-style-number text:level="9" text:style-name="RTF_5f_Num_20_2_20_1" style:num-suffix="." style:num-format="1" text:start-value="3">
        <style:list-level-properties text:space-before="10.795cm" text:min-label-width="0.635cm"/>
      </text:list-level-style-number>
      <text:list-level-style-number text:level="10" text:style-name="RTF_5f_Num_20_2_20_1" style:num-suffix="." style:num-format="1" text:start-value="3">
        <style:list-level-properties text:space-before="12.06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3-18T23:34:33</meta:creation-date>
    <meta:editing-cycles>3</meta:editing-cycles>
    <meta:editing-duration>PT00H05M40S</meta:editing-duration>
    <meta:initial-creator>Tommyca </meta:initial-creator>
    <dc:subject>Mt 20,20-28. - Tudod, mit kérsz? - Reminiscere (Böjt 2.)</dc:subject>
    <dc:date>2011-03-18T23:46:46</dc:date>
    <dc:creator>Tommyca </dc:creator>
    <meta:document-statistic meta:table-count="0" meta:image-count="0" meta:object-count="0" meta:page-count="33" meta:paragraph-count="314" meta:word-count="19496" meta:character-count="134336"/>
    <meta:user-defined meta:name="Info 1"/>
    <meta:user-defined meta:name="Info 2"/>
    <meta:user-defined meta:name="Info 3"/>
    <meta:user-defined meta:name="Info 4"/>
    <meta:template xlink:type="simple" xlink:actuate="onRequest" xlink:title="Előkészítő" xlink:href="../Előkészítő.ott" meta:date="2011-03-18T23:34:30"/>
  </office:meta>
</office:document-meta>
</file>