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Irat_20_-_20_Kék">
      <style:text-properties officeooo:paragraph-rsid="001327d0"/>
    </style:style>
    <style:style style:name="P3" style:family="paragraph" style:parent-style-name="Feldolgozatlan_20_átvett_20_anyagok">
      <style:text-properties officeooo:rsid="0042237e" officeooo:paragraph-rsid="001327d0" fo:background-color="transparent"/>
    </style:style>
    <style:style style:name="P4" style:family="paragraph" style:parent-style-name="Átvett_20_anyagok_20_-_20_textusbővítés_20_réssel">
      <style:text-properties officeooo:paragraph-rsid="001327d0"/>
    </style:style>
    <style:style style:name="P5" style:family="paragraph" style:parent-style-name="Könyvadatsor">
      <style:text-properties officeooo:paragraph-rsid="001327d0"/>
    </style:style>
    <style:style style:name="P6" style:family="paragraph" style:parent-style-name="Könyvadatsor">
      <style:paragraph-properties fo:background-color="#ffff00">
        <style:background-image/>
      </style:paragraph-properties>
      <style:text-properties officeooo:paragraph-rsid="001327d0"/>
    </style:style>
    <style:style style:name="P7" style:family="paragraph" style:parent-style-name="Standard">
      <style:paragraph-properties fo:background-color="#ffff00">
        <style:background-image/>
      </style:paragraph-properties>
      <style:text-properties officeooo:paragraph-rsid="001327d0"/>
    </style:style>
    <style:style style:name="P8" style:family="paragraph" style:parent-style-name="LXX-GNT">
      <style:text-properties officeooo:paragraph-rsid="001327d0" fo:background-color="transparent"/>
    </style:style>
    <style:style style:name="P9" style:family="paragraph" style:parent-style-name="Irat">
      <style:text-properties officeooo:paragraph-rsid="001327d0"/>
    </style:style>
    <style:style style:name="P10" style:family="paragraph" style:parent-style-name="Textus">
      <style:text-properties officeooo:paragraph-rsid="001327d0" fo:background-color="transparent"/>
    </style:style>
    <style:style style:name="P11" style:family="paragraph" style:parent-style-name="Textus">
      <style:paragraph-properties fo:text-align="end" style:justify-single-word="false" style:text-autospace="none" style:writing-mode="rl-tb"/>
      <style:text-properties style:use-window-font-color="true" officeooo:paragraph-rsid="001327d0" fo:background-color="transparent"/>
    </style:style>
    <style:style style:name="P12" style:family="paragraph" style:parent-style-name="Francia">
      <style:text-properties officeooo:paragraph-rsid="001327d0" fo:background-color="transparent"/>
    </style:style>
    <style:style style:name="P13" style:family="paragraph" style:parent-style-name="Átvett_20_kommentárszakasz">
      <style:text-properties officeooo:paragraph-rsid="001327d0" fo:background-color="transparent"/>
    </style:style>
    <style:style style:name="P14" style:family="paragraph" style:parent-style-name="Énektabulátor">
      <style:text-properties officeooo:paragraph-rsid="001327d0"/>
    </style:style>
    <style:style style:name="P15" style:family="paragraph" style:parent-style-name="Imádság">
      <style:text-properties officeooo:paragraph-rsid="001327d0" fo:background-color="transparent"/>
    </style:style>
    <style:style style:name="P16" style:family="paragraph" style:parent-style-name="Imádság" style:master-page-name="">
      <style:paragraph-properties fo:keep-together="auto" style:page-number="auto"/>
      <style:text-properties officeooo:paragraph-rsid="001327d0" fo:background-color="transparent"/>
    </style:style>
    <style:style style:name="P17" style:family="paragraph" style:parent-style-name="Imádság" style:master-page-name="">
      <style:paragraph-properties fo:text-align="end" style:justify-single-word="false" style:page-number="auto" fo:keep-with-next="auto"/>
      <style:text-properties officeooo:paragraph-rsid="001327d0" fo:background-color="transparent"/>
    </style:style>
    <style:style style:name="P18" style:family="paragraph" style:parent-style-name="Archívra">
      <style:text-properties officeooo:paragraph-rsid="001327d0" fo:background-color="transparent"/>
    </style:style>
    <style:style style:name="P19" style:family="paragraph" style:parent-style-name="Ámen">
      <style:text-properties officeooo:paragraph-rsid="001327d0" fo:background-color="transparent"/>
    </style:style>
    <style:style style:name="P20" style:family="paragraph" style:parent-style-name="Átvett_20_anyagok_20_behúzás">
      <style:paragraph-properties fo:text-align="start" style:justify-single-word="false"/>
      <style:text-properties officeooo:paragraph-rsid="001327d0" fo:background-color="transparent"/>
    </style:style>
    <style:style style:name="P21" style:family="paragraph" style:parent-style-name="Átvett_20_anyagok_20_-_20_függő">
      <style:paragraph-properties fo:text-align="start" style:justify-single-word="false"/>
      <style:text-properties officeooo:paragraph-rsid="001327d0"/>
    </style:style>
    <style:style style:name="P22" style:family="paragraph" style:parent-style-name="Standard">
      <style:text-properties officeooo:paragraph-rsid="001327d0" fo:background-color="transparent"/>
    </style:style>
    <style:style style:name="P23" style:family="paragraph" style:parent-style-name="Standard">
      <style:paragraph-properties fo:text-align="center" style:justify-single-word="false"/>
      <style:text-properties officeooo:paragraph-rsid="001327d0"/>
    </style:style>
    <style:style style:name="P24" style:family="paragraph" style:parent-style-name="Standard">
      <style:paragraph-properties style:text-autospace="none"/>
      <style:text-properties style:use-window-font-color="true" officeooo:paragraph-rsid="001327d0" fo:background-color="transparent"/>
    </style:style>
    <style:style style:name="P25" style:family="paragraph" style:parent-style-name="Standard">
      <style:paragraph-properties style:text-autospace="none"/>
      <style:text-properties style:use-window-font-color="true" style:text-position="28% 58%" style:font-name="Times New Roman2" fo:font-size="10.5pt" fo:language="hu" fo:country="HU" officeooo:paragraph-rsid="001327d0" fo:background-color="transparent" style:font-name-asian="Times New Roman2" style:font-size-asian="10.5pt" style:font-name-complex="Times New Roman2" style:font-size-complex="10.5pt"/>
    </style:style>
    <style:style style:name="P26" style:family="paragraph" style:parent-style-name="Standard">
      <style:paragraph-properties style:text-autospace="none"/>
      <style:text-properties style:use-window-font-color="true" style:text-position="0% 100%" style:font-name="Times New Roman2" fo:font-size="12pt" fo:language="hu" fo:country="HU" fo:font-style="italic" fo:font-weight="bold" officeooo:paragraph-rsid="001327d0"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27" style:family="paragraph" style:parent-style-name="Standard">
      <style:paragraph-properties style:text-autospace="none"/>
      <style:text-properties style:use-window-font-color="true" style:font-name="Times New Roman2" fo:font-size="12pt" fo:language="hu" fo:country="HU" fo:font-weight="normal" officeooo:paragraph-rsid="001327d0" fo:background-color="transparent" style:font-name-asian="Times New Roman2" style:font-size-asian="12pt" style:font-weight-asian="normal" style:font-name-complex="Times New Roman2" style:font-size-complex="12pt" style:font-weight-complex="normal"/>
    </style:style>
    <style:style style:name="P28" style:family="paragraph" style:parent-style-name="Standard">
      <style:paragraph-properties style:text-autospace="none"/>
      <style:text-properties style:use-window-font-color="true" style:font-name="Times New Roman2" fo:font-size="12pt" fo:language="hu" fo:country="HU" fo:font-style="normal" fo:font-weight="normal" officeooo:paragraph-rsid="001327d0"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9" style:family="paragraph" style:parent-style-name="Standard">
      <style:text-properties officeooo:paragraph-rsid="001327d0"/>
    </style:style>
    <style:style style:name="P30" style:family="paragraph" style:parent-style-name="Heading_20_1">
      <style:text-properties fo:background-color="transparent"/>
    </style:style>
    <style:style style:name="P31" style:family="paragraph" style:parent-style-name="Heading_20_1">
      <style:text-properties officeooo:paragraph-rsid="001327d0" fo:background-color="transparent"/>
    </style:style>
    <style:style style:name="P32" style:family="paragraph" style:parent-style-name="Footnote">
      <style:text-properties officeooo:paragraph-rsid="00335856"/>
    </style:style>
    <style:style style:name="P33" style:family="paragraph" style:parent-style-name="Footnote">
      <style:text-properties officeooo:paragraph-rsid="003e192f"/>
    </style:style>
    <style:style style:name="P34"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35" style:family="paragraph" style:parent-style-name="Footnote">
      <style:paragraph-properties fo:background-color="transparent">
        <style:background-image/>
      </style:paragraph-properties>
    </style:style>
    <style:style style:name="P36" style:family="paragraph" style:parent-style-name="Normál_20_réssel">
      <style:text-properties officeooo:paragraph-rsid="001327d0"/>
    </style:style>
    <style:style style:name="P37" style:family="paragraph" style:parent-style-name="Normál_20_réssel">
      <style:text-properties fo:background-color="transparent"/>
    </style:style>
    <style:style style:name="P38" style:family="paragraph" style:parent-style-name="Normál_20_réssel">
      <style:text-properties officeooo:rsid="001327d0" officeooo:paragraph-rsid="001327d0" fo:background-color="transparent"/>
    </style:style>
    <style:style style:name="P39" style:family="paragraph" style:parent-style-name="Normál_20_réssel">
      <style:paragraph-properties fo:padding="0cm" fo:border-left="none" fo:border-right="none" fo:border-top="0.51pt solid #000000" fo:border-bottom="none" style:shadow="none"/>
      <style:text-properties officeooo:paragraph-rsid="001327d0" fo:background-color="transparent"/>
    </style:style>
    <style:style style:name="P40" style:family="paragraph" style:parent-style-name="Névjegy">
      <style:text-properties fo:background-color="transparent"/>
    </style:style>
    <style:style style:name="P41" style:family="paragraph" style:parent-style-name="Normálra">
      <style:text-properties officeooo:paragraph-rsid="001327d0" fo:background-color="transparent"/>
    </style:style>
    <style:style style:name="P42" style:family="paragraph" style:parent-style-name="Normálra">
      <style:text-properties officeooo:rsid="0043f89a" officeooo:paragraph-rsid="001327d0" fo:background-color="transparent"/>
    </style:style>
    <style:style style:name="P43" style:family="paragraph" style:parent-style-name="Normálra">
      <style:text-properties officeooo:rsid="00487402" officeooo:paragraph-rsid="001327d0" fo:background-color="transparent"/>
    </style:style>
    <style:style style:name="P44" style:family="paragraph" style:parent-style-name="Normálra">
      <style:text-properties officeooo:paragraph-rsid="001327d0"/>
    </style:style>
    <style:style style:name="P45" style:family="paragraph" style:parent-style-name="Irat_20_-_20_Német">
      <style:text-properties style:use-window-font-color="true" officeooo:paragraph-rsid="001327d0" fo:background-color="transparent"/>
    </style:style>
    <style:style style:name="P46" style:family="paragraph" style:parent-style-name="Angol">
      <style:paragraph-properties style:text-autospace="none"/>
      <style:text-properties style:use-window-font-color="true" officeooo:paragraph-rsid="001327d0" fo:background-color="transparent"/>
    </style:style>
    <style:style style:name="P47" style:family="paragraph" style:parent-style-name="Átvett_20_anyagok_20_-_20_textusbővítésre">
      <style:text-properties officeooo:paragraph-rsid="001327d0" fo:background-color="transparent"/>
    </style:style>
    <style:style style:name="P48" style:family="paragraph" style:parent-style-name="Kiegészítésre">
      <style:text-properties officeooo:paragraph-rsid="001327d0"/>
    </style:style>
    <style:style style:name="P49" style:family="paragraph" style:parent-style-name="Irat_20_-_20_Angol">
      <style:text-properties officeooo:paragraph-rsid="001327d0" fo:background-color="transparent"/>
    </style:style>
    <style:style style:name="P50" style:family="paragraph" style:parent-style-name="Irat_20_-_20_Angol">
      <style:text-properties style:use-window-font-color="true" officeooo:paragraph-rsid="001327d0" fo:background-color="transparent"/>
    </style:style>
    <style:style style:name="P51" style:family="paragraph" style:parent-style-name="Lekció">
      <style:text-properties officeooo:paragraph-rsid="001327d0"/>
    </style:style>
    <style:style style:name="P52" style:family="paragraph" style:parent-style-name="Átvett_20_anyagokra">
      <style:text-properties officeooo:paragraph-rsid="001327d0" fo:background-color="transparent"/>
    </style:style>
    <style:style style:name="P53" style:family="paragraph" style:parent-style-name="Átvett_20_anyagokra">
      <style:text-properties officeooo:rsid="002dbefc" officeooo:paragraph-rsid="001327d0" fo:background-color="transparent"/>
    </style:style>
    <style:style style:name="P54" style:family="paragraph" style:parent-style-name="Átvett_20_anyagokra">
      <style:text-properties fo:color="#ff0000" officeooo:paragraph-rsid="001327d0" fo:background-color="transparent"/>
    </style:style>
    <style:style style:name="P55" style:family="paragraph" style:parent-style-name="Átvett_20_anyagokra">
      <style:text-properties fo:color="#ff6633" officeooo:paragraph-rsid="001327d0" fo:background-color="transparent"/>
    </style:style>
    <style:style style:name="P56" style:family="paragraph" style:parent-style-name="Átvett_20_anyagokra">
      <style:text-properties officeooo:paragraph-rsid="001327d0"/>
    </style:style>
    <style:style style:name="P57" style:family="paragraph" style:parent-style-name="Átvett_20_anyagok_20_-_20_függő_20_réssel">
      <style:text-properties officeooo:paragraph-rsid="001327d0" fo:background-color="transparent"/>
    </style:style>
    <style:style style:name="P58" style:family="paragraph" style:parent-style-name="Átvett_20_anyagok_20_réssel">
      <style:paragraph-properties fo:text-align="center" style:justify-single-word="false"/>
      <style:text-properties officeooo:paragraph-rsid="001327d0"/>
    </style:style>
    <style:style style:name="P59" style:family="paragraph" style:parent-style-name="Átvett_20_anyagok_20_réssel">
      <style:paragraph-properties fo:text-align="end" style:justify-single-word="false"/>
      <style:text-properties officeooo:paragraph-rsid="001327d0"/>
    </style:style>
    <style:style style:name="P60" style:family="paragraph" style:parent-style-name="Átvett_20_anyagok_20_réssel">
      <style:text-properties officeooo:paragraph-rsid="001327d0" fo:background-color="transparent"/>
    </style:style>
    <style:style style:name="P61" style:family="paragraph" style:parent-style-name="Átvett_20_anyagok_20_réssel">
      <style:paragraph-properties fo:text-align="center" style:justify-single-word="false"/>
      <style:text-properties officeooo:paragraph-rsid="001327d0" fo:background-color="transparent"/>
    </style:style>
    <style:style style:name="P62" style:family="paragraph" style:parent-style-name="Átvett_20_anyagok_20_réssel">
      <style:text-properties officeooo:paragraph-rsid="001327d0"/>
    </style:style>
    <style:style style:name="P63" style:family="paragraph" style:parent-style-name="Átvett_20_anyagok_20_réssel">
      <style:paragraph-properties>
        <style:drop-cap style:lines="2"/>
      </style:paragraph-properties>
      <style:text-properties officeooo:paragraph-rsid="001327d0"/>
    </style:style>
    <style:style style:name="P64" style:family="paragraph" style:parent-style-name="Görög">
      <style:paragraph-properties style:text-autospace="none"/>
      <style:text-properties style:use-window-font-color="true" officeooo:paragraph-rsid="001327d0" fo:background-color="transparent"/>
    </style:style>
    <style:style style:name="P65" style:family="paragraph" style:parent-style-name="Kommentárszakasz">
      <style:text-properties officeooo:paragraph-rsid="001327d0" fo:background-color="transparent"/>
    </style:style>
    <style:style style:name="P66" style:family="paragraph" style:parent-style-name="Irat_20_-_20_Piros">
      <style:text-properties officeooo:paragraph-rsid="001327d0"/>
    </style:style>
    <style:style style:name="P67" style:family="paragraph" style:parent-style-name="Igehely">
      <style:text-properties officeooo:paragraph-rsid="001327d0"/>
    </style:style>
    <style:style style:name="P68" style:family="paragraph" style:parent-style-name="Adatsor" style:master-page-name="">
      <style:paragraph-properties fo:margin-top="1cm" fo:margin-bottom="0.499cm" style:contextual-spacing="false" style:page-number="auto" fo:break-before="auto" fo:break-after="auto"/>
      <style:text-properties officeooo:rsid="002bd8a9" officeooo:paragraph-rsid="001327d0" fo:background-color="transparent"/>
    </style:style>
    <style:style style:name="P69" style:family="paragraph" style:parent-style-name="Adatsor" style:master-page-name="">
      <style:paragraph-properties fo:margin-top="1cm" fo:margin-bottom="0.499cm" style:contextual-spacing="false" style:page-number="auto" fo:break-before="auto" fo:break-after="auto"/>
      <style:text-properties officeooo:paragraph-rsid="001327d0" fo:background-color="transparent"/>
    </style:style>
    <style:style style:name="P70" style:family="paragraph" style:parent-style-name="Átvett_20_anyagok">
      <style:paragraph-properties fo:text-align="end" style:justify-single-word="false"/>
      <style:text-properties officeooo:paragraph-rsid="001327d0"/>
    </style:style>
    <style:style style:name="P71" style:family="paragraph" style:parent-style-name="Átvett_20_anyagok">
      <style:text-properties fo:language="hu" fo:country="HU" officeooo:paragraph-rsid="001327d0" fo:background-color="transparent"/>
    </style:style>
    <style:style style:name="P72" style:family="paragraph" style:parent-style-name="Átvett_20_anyagok">
      <style:text-properties officeooo:paragraph-rsid="001327d0"/>
    </style:style>
    <style:style style:name="P73" style:family="paragraph" style:parent-style-name="Átvett_20_anyagok_20_-_20_függő_20_-_20_textusbővítés">
      <style:text-properties officeooo:paragraph-rsid="001327d0" fo:background-color="transparent"/>
    </style:style>
    <style:style style:name="P74" style:family="paragraph" style:parent-style-name="Kategória">
      <style:text-properties officeooo:paragraph-rsid="001327d0"/>
    </style:style>
    <style:style style:name="P75" style:family="paragraph" style:parent-style-name="Kategória">
      <style:text-properties officeooo:paragraph-rsid="001327d0" fo:background-color="transparent"/>
    </style:style>
    <style:style style:name="P76" style:family="paragraph" style:parent-style-name="Kategória">
      <style:text-properties officeooo:paragraph-rsid="001327d0" fo:background-color="transparent" text:display="true"/>
    </style:style>
    <style:style style:name="P77" style:family="paragraph" style:parent-style-name="Átvett_20_anyagok_20_-_20_textusbővítés">
      <style:text-properties officeooo:paragraph-rsid="001327d0"/>
    </style:style>
    <style:style style:name="P78" style:family="paragraph" style:parent-style-name="Német">
      <style:paragraph-properties style:text-autospace="none"/>
      <style:text-properties style:use-window-font-color="true" officeooo:paragraph-rsid="001327d0" fo:background-color="transparent"/>
    </style:style>
    <style:style style:name="P79" style:family="paragraph" style:parent-style-name="Standard">
      <style:paragraph-properties fo:margin-left="2cm" fo:margin-right="0cm" fo:text-indent="-2cm" style:auto-text-indent="false">
        <style:tab-stops/>
      </style:paragraph-properties>
      <style:text-properties officeooo:rsid="00157ef0" officeooo:paragraph-rsid="00157ef0"/>
    </style:style>
    <style:style style:name="P80" style:family="paragraph" style:parent-style-name="Heading_20_2">
      <style:text-properties officeooo:paragraph-rsid="001327d0" fo:background-color="transparent"/>
    </style:style>
    <style:style style:name="P81" style:family="paragraph" style:parent-style-name="Átvett_20_kommentárszakasz">
      <style:text-properties officeooo:paragraph-rsid="00167046" fo:background-color="transparent"/>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9" style:family="text">
      <style:text-properties style:use-window-font-color="true" fo:language="en" fo:country="GB" fo:background-color="transparent" loext:char-shading-value="0"/>
    </style:style>
    <style:style style:name="T10" style:family="text">
      <style:text-properties style:use-window-font-color="true" fo:background-color="transparent" loext:char-shading-value="0"/>
    </style:style>
    <style:style style:name="T11" style:family="text">
      <style:text-properties officeooo:rsid="0033bc5e"/>
    </style:style>
    <style:style style:name="T12" style:family="text">
      <style:text-properties fo:background-color="transparent" loext:char-shading-value="0"/>
    </style:style>
    <style:style style:name="T13" style:family="text">
      <style:text-properties fo:background-color="transparent" loext:char-shading-value="0" text:display="true"/>
    </style:style>
    <style:style style:name="T14" style:family="text">
      <style:text-properties officeooo:rsid="0042237e" fo:background-color="transparent" loext:char-shading-value="0"/>
    </style:style>
    <style:style style:name="T15" style:family="text">
      <style:text-properties officeooo:rsid="002dd29e" fo:background-color="transparent" loext:char-shading-value="0"/>
    </style:style>
    <style:style style:name="T16" style:family="text">
      <style:text-properties officeooo:rsid="002d8678" fo:background-color="transparent" loext:char-shading-value="0"/>
    </style:style>
    <style:style style:name="T17" style:family="text">
      <style:text-properties officeooo:rsid="0035f2fd" fo:background-color="transparent" loext:char-shading-value="0"/>
    </style:style>
    <style:style style:name="T18" style:family="text">
      <style:text-properties officeooo:rsid="0011af38" fo:background-color="transparent" loext:char-shading-value="0"/>
    </style:style>
    <style:style style:name="T19" style:family="text">
      <style:text-properties style:text-underline-style="solid" style:text-underline-type="double" style:text-underline-width="auto" style:text-underline-color="font-color" fo:background-color="transparent" loext:char-shading-value="0"/>
    </style:style>
    <style:style style:name="T20" style:family="text">
      <style:text-properties officeooo:rsid="002dd29e"/>
    </style:style>
    <style:style style:name="T21" style:family="text">
      <style:text-properties style:font-name="Arial" fo:font-style="italic" fo:background-color="transparent" loext:char-shading-value="0" style:font-style-asian="italic"/>
    </style:style>
    <style:style style:name="T22" style:family="text">
      <style:text-properties style:font-name="Arial" fo:font-style="italic" officeooo:rsid="002dd29e" fo:background-color="transparent" loext:char-shading-value="0" style:font-style-asian="italic"/>
    </style:style>
    <style:style style:name="T23" style:family="text">
      <style:text-properties style:font-name="Arial" fo:language="hu" fo:country="HU" officeooo:rsid="003e192f" fo:background-color="transparent" loext:char-shading-value="0" style:font-name-asian="Times New Roman" style:font-name-complex="Times New Roman"/>
    </style:style>
    <style:style style:name="T24" style:family="text">
      <style:text-properties style:font-name="Symbol" fo:background-color="transparent" loext:char-shading-value="0"/>
    </style:style>
    <style:style style:name="T25" style:family="text">
      <style:text-properties fo:font-style="italic" style:font-style-asian="italic" style:font-style-complex="italic"/>
    </style:style>
    <style:style style:name="T26" style:family="text">
      <style:text-properties fo:font-style="italic" fo:font-weight="bold" fo:background-color="transparent" loext:char-shading-value="0" style:font-style-asian="italic" style:font-weight-asian="bold"/>
    </style:style>
    <style:style style:name="T27" style:family="text">
      <style:text-properties fo:font-style="italic" fo:background-color="transparent" loext:char-shading-value="0" style:font-style-asian="italic" style:font-style-complex="italic"/>
    </style:style>
    <style:style style:name="T28" style:family="text">
      <style:text-properties officeooo:rsid="002bcfda"/>
    </style:style>
    <style:style style:name="T29" style:family="text">
      <style:text-properties officeooo:rsid="002d8678"/>
    </style:style>
    <style:style style:name="T30" style:family="text">
      <style:text-properties fo:color="#ff0000"/>
    </style:style>
    <style:style style:name="T31" style:family="text">
      <style:text-properties fo:color="#ff0000" fo:language="hu" fo:country="HU"/>
    </style:style>
    <style:style style:name="T32" style:family="text">
      <style:text-properties fo:color="#ff0000" fo:language="hu" fo:country="HU" fo:background-color="transparent" loext:char-shading-value="0"/>
    </style:style>
    <style:style style:name="T33" style:family="text">
      <style:text-properties fo:color="#ff0000" fo:background-color="transparent" loext:char-shading-value="0"/>
    </style:style>
    <style:style style:name="T34" style:family="text">
      <style:text-properties fo:color="#0000ff"/>
    </style:style>
    <style:style style:name="T35" style:family="text">
      <style:text-properties fo:color="#0000ff" fo:background-color="transparent" loext:char-shading-value="0"/>
    </style:style>
    <style:style style:name="T36" style:family="text">
      <style:text-properties fo:color="#0000ff" fo:language="fr" fo:country="FR" fo:background-color="transparent" loext:char-shading-value="0"/>
    </style:style>
    <style:style style:name="T37" style:family="text">
      <style:text-properties fo:color="#0000ff" style:font-name="Times New Roman" fo:background-color="transparent" loext:char-shading-value="0" style:font-name-asian="Times New Roman" style:font-name-complex="Times New Roman"/>
    </style:style>
    <style:style style:name="T38" style:family="text">
      <style:text-properties fo:color="#00ff00"/>
    </style:style>
    <style:style style:name="T39" style:family="text">
      <style:text-properties fo:color="#800080"/>
    </style:style>
    <style:style style:name="T40" style:family="text">
      <style:text-properties fo:color="#800080" fo:background-color="transparent" loext:char-shading-value="0"/>
    </style:style>
    <style:style style:name="T41" style:family="text">
      <style:text-properties fo:color="#00b0b0"/>
    </style:style>
    <style:style style:name="T42" style:family="text">
      <style:text-properties fo:color="#00b0b0" style:font-name="Times New Roman" fo:language="hu" fo:country="HU" style:font-name-asian="Times New Roman" style:font-name-complex="Times New Roman" style:font-size-complex="10pt" style:language-complex="ar" style:country-complex="SA"/>
    </style:style>
    <style:style style:name="T43" style:family="text">
      <style:text-properties fo:color="#ff00ff"/>
    </style:style>
    <style:style style:name="T44" style:family="text">
      <style:text-properties fo:color="#ff6633"/>
    </style:style>
    <style:style style:name="T45" style:family="text">
      <style:text-properties fo:color="#ff6633" fo:background-color="transparent" loext:char-shading-value="0"/>
    </style:style>
    <style:style style:name="T46" style:family="text">
      <style:text-properties fo:color="#ff6633" fo:language="hu" fo:country="HU"/>
    </style:style>
    <style:style style:name="T47" style:family="text">
      <style:text-properties fo:color="#ff6633" fo:language="hu" fo:country="HU" officeooo:rsid="003e192f"/>
    </style:style>
    <style:style style:name="T48" style:family="text">
      <style:text-properties fo:color="#ff6633" fo:language="hu" fo:country="HU" fo:background-color="transparent" loext:char-shading-value="0"/>
    </style:style>
    <style:style style:name="T49" style:family="text">
      <style:text-properties fo:color="#808080"/>
    </style:style>
    <style:style style:name="T50" style:family="text">
      <style:text-properties fo:font-size="10pt" fo:background-color="transparent" loext:char-shading-value="0"/>
    </style:style>
    <style:style style:name="T51" style:family="text">
      <style:text-properties fo:font-variant="small-caps" fo:color="#ff0000" fo:background-color="transparent" loext:char-shading-value="0"/>
    </style:style>
    <style:style style:name="T52" style:family="text">
      <style:text-properties fo:font-variant="small-caps" fo:color="#ff0000" officeooo:rsid="0035f2fd" fo:background-color="transparent" loext:char-shading-value="0"/>
    </style:style>
    <style:style style:name="T53" style:family="text">
      <style:text-properties fo:color="#00a0a0"/>
    </style:style>
    <style:style style:name="T54" style:family="text">
      <style:text-properties fo:color="#00a0a0" fo:background-color="transparent" loext:char-shading-value="0"/>
    </style:style>
    <style:style style:name="T55" style:family="text">
      <style:text-properties officeooo:rsid="0038df7a"/>
    </style:style>
    <style:style style:name="T56" style:family="text">
      <style:text-properties fo:color="#800000" fo:background-color="transparent" loext:char-shading-value="0"/>
    </style:style>
    <style:style style:name="T57" style:family="text">
      <style:text-properties fo:language="hu" fo:country="HU"/>
    </style:style>
    <style:style style:name="T58" style:family="text">
      <style:text-properties fo:language="hu" fo:country="HU" officeooo:rsid="003e192f"/>
    </style:style>
    <style:style style:name="T59" style:family="text">
      <style:text-properties fo:language="hu" fo:country="HU" fo:background-color="transparent" loext:char-shading-value="0"/>
    </style:style>
    <style:style style:name="T60" style:family="text">
      <style:text-properties fo:language="hu" fo:country="HU" officeooo:rsid="003e192f" fo:background-color="transparent" loext:char-shading-value="0"/>
    </style:style>
    <style:style style:name="T61" style:family="text">
      <style:text-properties fo:font-size="14pt" fo:background-color="transparent" loext:char-shading-value="0"/>
    </style:style>
    <style:style style:name="T62" style:family="text">
      <style:text-properties style:font-name="Arial2" fo:language="hu" fo:country="HU" officeooo:rsid="003e192f" fo:background-color="transparent" loext:char-shading-value="0" style:font-name-asian="Arial2" style:font-name-complex="Arial2"/>
    </style:style>
    <style:style style:name="T63" style:family="text">
      <style:text-properties fo:language="en" fo:country="GB"/>
    </style:style>
    <style:style style:name="T64" style:family="text">
      <style:text-properties fo:language="en" fo:country="GB" fo:background-color="transparent" loext:char-shading-value="0"/>
    </style:style>
    <style:style style:name="T65" style:family="text">
      <style:text-properties fo:language="en" fo:country="GB" fo:background-color="transparent" loext:char-shading-value="0" text:display="true"/>
    </style:style>
    <style:style style:name="T66" style:family="text">
      <style:text-properties fo:color="#008080"/>
    </style:style>
    <style:style style:name="T67"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68"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69" style:family="text">
      <style:text-properties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70"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71"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72"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73"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74"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5"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76" style:family="text">
      <style:text-properties fo:language="de" fo:country="DE" fo:background-color="transparent" loext:char-shading-value="0"/>
    </style:style>
    <style:style style:name="T77"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78" style:family="text">
      <style:text-properties style:font-name="Times New Roman2" fo:font-size="12pt" fo:language="hu" fo:country="HU"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79"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0"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81" style:family="text">
      <style:text-properties style:font-name="Times New Roman2" fo:font-size="12pt" fo:language="hu" fo:country="HU"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2" style:family="text">
      <style:text-properties style:font-name="Times New Roman2" fo:font-size="12pt" fo:language="hu" fo:country="HU" fo:font-style="normal" style:text-underline-style="solid" style:text-underline-width="auto" style:text-underline-color="font-color"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3"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84"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85" style:family="text">
      <style:text-properties style:font-name="Times New Roman2" fo:font-size="12pt" fo:language="hu" fo:country="HU"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style:style>
    <style:style style:name="T86" style:family="text">
      <style:text-properties style:font-name="Times New Roman2" fo:font-size="12pt" fo:language="hu" fo:country="HU"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87" style:family="text">
      <style:text-properties style:font-name="Times New Roman2" fo:font-size="12pt" fo:language="hu" fo:country="HU" style:text-underline-style="none" fo:font-weight="normal" style:font-name-asian="Times New Roman2" style:font-size-asian="12pt" style:font-weight-asian="normal" style:font-name-complex="Times New Roman2" style:font-size-complex="12pt" style:font-weight-complex="normal"/>
    </style:style>
    <style:style style:name="T88" style:family="text">
      <style:text-properties style:font-name="Times New Roman2" fo:font-size="12pt" fo:language="hu" fo:country="HU" style:text-underline-style="none" fo:font-weight="bold" style:font-name-asian="Times New Roman2" style:font-size-asian="12pt" style:font-weight-asian="bold" style:font-name-complex="Times New Roman2" style:font-size-complex="12pt" style:font-weight-complex="bold"/>
    </style:style>
    <style:style style:name="T89"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90"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91" style:family="text">
      <style:text-properties officeooo:rsid="0022bfd2"/>
    </style:style>
    <style:style style:name="T92" style:family="text">
      <style:text-properties officeooo:rsid="001327d0"/>
    </style:style>
    <style:style style:name="T93" style:family="text">
      <style:text-properties officeooo:rsid="002dbef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Subject:<text:tab/>IgeFalatok: 2Móz 3,1-15. - Az ÚR örök neve - Vízkereszt u. u.</text:p>
      <text:p text:style-name="P79">From:<text:tab/>Szakács Tamás &lt;tamas.szakacs@lutheran.hu&gt;</text:p>
      <text:p text:style-name="P79">Date:<text:tab/>2015-01-20 09:27</text:p>
      <text:p text:style-name="P79">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79"/>
      <text:p text:style-name="P30">Kedves ‘<text:span text:style-name="T92">Bérből és Fizetésből Élők</text:span>’, <text:span text:style-name="T92">Kedves ‘Kegyelemből Élők’</text:span>!</text:p>
      <text:p text:style-name="P38">Munkára fel, haszontalan szolgák, akik csak azt tesszük, ami a kötelességünk! Ne tartsd a markodat, mert ha a jussodat kéred, gonosz szemedért kell bűnhődnöd! Elég nektek az <text:span text:style-name="Nevek">Úr</text:span> kegyelme, aki az utolsónak is ugyanazt az ajándékot akarja kegyelmezni!</text:p>
      <text:p text:style-name="P3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75">Bevezető gondolatok:</text:p>
      <text:p text:style-name="P42">Nem garasoskodás zajlik itt, hanem dénároskodás, azaz dénár-vita részesei lehetünk. Kérdés, melyik oldalra képzeljük magunkat. … Jézus a túloldalon lát minket! K<text:span text:style-name="T11">ikerülhetetlenül szegezi Neked ― és persze nekem is ―: Miért gonosz a szemed?!</text:span></text:p>
      <text:p text:style-name="P76">Vázlatkísérlet (<text:span text:style-name="T91">Hetvened</text:span>; alapige: <text:span text:style-name="T91">Mt 20,1-16</text:span>.):</text:p>
      <text:p text:style-name="P36"><text:span text:style-name="Kiemelt"><text:span text:style-name="T14">Miért gonosz a szemed?!</text:span></text:span></text:p>
      <text:p text:style-name="P43">Menj a szőlőbe!</text:p>
      <text:p text:style-name="P43">Vedd fel a munkabért!</text:p>
      <text:p text:style-name="P43">A másiknak is adni akarok!</text:p>
      <text:p text:style-name="P75">Előkészítő-Archívum:</text:p>
      <text:p text:style-name="P41">Korábbi előkészítőből is álljon itt néhány gondolat ― amelyek máshol még nem kerültek elő:</text:p>
      <text:p text:style-name="P41"/>
      <text:p text:style-name="P41">Ismert a vicc, amely a zúgolódók igazságérzetére rímel: <text:span text:style-name="Félidézet">Ha igazságot akarsz, menj a pokolba!</text:span></text:p>
      <text:p text:style-name="P41"/>
      <text:p text:style-name="P75">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41"><text:soft-page-break/>A kommentárok, igehirdetés-kötetek előtt álljon itt egy(-két) régebbi igehirdetés:</text:p>
      <text:p text:style-name="P68">Monor―Bénye―Monorierdő, 1998. február 8., Hetvened</text:p>
      <text:p text:style-name="P14"><text:span text:style-name="T12">Kezdőének:</text:span><text:span text:style-name="Kiemelt"><text:span text:style-name="T12"><text:tab/>61</text:span></text:span></text:p>
      <text:p text:style-name="P14"><text:span text:style-name="T12">Liturgia:<text:tab/></text:span><text:span text:style-name="Kiemelt"><text:span text:style-name="T12">3</text:span></text:span></text:p>
      <text:p text:style-name="P14"><text:span text:style-name="T12">Főének:<text:tab/></text:span><text:span text:style-name="Kiemelt"><text:span text:style-name="T12">450</text:span></text:span></text:p>
      <text:p text:style-name="P14"><text:span text:style-name="T12">Záróének:<text:tab/></text:span><text:span text:style-name="Kiemelt"><text:span text:style-name="T12">291</text:span></text:span></text:p>
      <text:p text:style-name="P51"><text:span text:style-name="T12">Lekciók:</text:span><text:span text:style-name="Kiemelt"><text:span text:style-name="T12"><text:tab/>1Kor 9,24-27.</text:span></text:span></text:p>
      <text:p text:style-name="P67"><text:span text:style-name="T19">Nincs fél üdvösség!</text:span><text:span text:style-name="Hivatkozás"><text:span text:style-name="T12"><text:tab/>Mt 20,1-16.</text:span></text:span></text:p>
      <text:p text:style-name="P31">Mai példázatok</text:p>
      <text:p text:style-name="P29"><text:span text:style-name="T12">Jézus példázatai az ókori irodalom gyöngyszemei — de messze meghaladják még a példabeszédeket, bölcsességirodalmat is. Nemcsak irodalmilag. Főleg tartalmilag: nem emberi bölcsességet tár elő, hanem Isten </text:span><text:span text:style-name="T15">O</text:span><text:span text:style-name="T12">rszágáról tanít! Most is így kezdi: </text:span><text:span text:style-name="Citation"><text:span text:style-name="T12">„</text:span></text:span><text:span text:style-name="T21">Hasonló a </text:span><text:span text:style-name="T22">M</text:span><text:span text:style-name="T21">ennyek </text:span><text:span text:style-name="T22">O</text:span><text:span text:style-name="T21">rszága a gazdához</text:span><text:span text:style-name="Citation"><text:span text:style-name="T12">”</text:span></text:span><text:span text:style-name="T12"> </text:span><text:span text:style-name="Hivatkozás"><text:span text:style-name="T12">(1.)</text:span></text:span><text:span text:style-name="T12">.</text:span></text:p>
      <text:p text:style-name="P41">Teljes félreértés volna a munkásokra, felfogadásukra, bérükre, lázadásukra koncentrálni. Ez teljesen megszokott volna. Jézusnál azonban épp azt szoktuk meg, hogy szokatlan! Épp az akkori munkaviszonyoktól való eltérés ordít. Nála mindig valami picit másképp van, mint a valóságban — legalábbis mint a mi valóságként ismert földi életünkben. Csakhogy a<text:span text:style-name="T20">z igazi</text:span> valóság <text:span text:style-name="T20">mindig </text:span>Isten <text:span text:style-name="T20">O</text:span>rszága! Ez a végállomás, ezért ez a fontos! Ma arra tanít, hogy Isten <text:span text:style-name="T20">O</text:span>rszágában nem az igazság, hanem az irgalom számít: nincs fél üdvösség!</text:p>
      <text:p text:style-name="P44"><text:span text:style-name="Nevek"><text:span text:style-name="T12">Gyökössy</text:span></text:span><text:span text:style-name="T12">: </text:span><text:span text:style-name="Mű_20_címe"><text:span text:style-name="T12">Mai példázatok </text:span></text:span><text:span text:style-name="T12">alapján több változat is elővehető, hogy jobban megértsük, mire is fut ki a példázat.</text:span></text:p>
      <text:h text:style-name="P80" text:outline-level="2">Temetés</text:h>
      <text:p text:style-name="P22">Rabbi Bun ben Chijja temetésén Rabbi Zeira beszéde Kr. u. 300 körül, benne egy példázat: A király kiemelt munkása (akit egy idő után maga mellé vett, hogy együtt sétálgassanak) 2 óra alatt annyit dolgozott, mint a többiek? Rabbi Bun 28 év alatt többet dolgozott, mint más 100 év alatt?! Még ha Jézus példázata ihlette is ezt a fajta példázatot, teljes félreértés! Erről szó nincs Jézusnál, épp ez az igazságtalan benne!</text:p>
      <text:h text:style-name="P80" text:outline-level="2">Gitár</text:h>
      <text:p text:style-name="P29"><text:span text:style-name="T12">Egy barátom gitárművész. Diákjai közül háromnak kellett volna egy gitár, de csak 2 volt abból a fajtából; a harmadiknak megígérték, hogy majd kap egy fokkal jobbat — ugyanannyiért. Az egyik vevő — akinek jutott az </text:span><text:span text:style-name="Félig_20_kiemelt"><text:span text:style-name="T12">‘eredetiből’</text:span></text:span><text:span text:style-name="T12"> —, felháborodva telefonál, hogy jól kitoltak vele…</text:span></text:p>
      <text:p text:style-name="P41">Észrevesszük a kétféle példázat (temetés és gitár) között a különbséget, és utóbbi Jézuséval való nagyfokú egyezését? Valóban egy mai-tavalyi példázat erre.</text:p>
      <text:p text:style-name="P31">Az ember igazságos irgalmatlansága</text:p>
      <text:p text:style-name="P22">Sokszor úgy érezhetjük, hogy épp arról van szó egy-egy igehirdetésben, aki épp nincs itt — most viszont épp arra világít rá a példázat, hogy mindig is a jelenlévőkről van szó! Nem azokról, akik nem járnak istentiszteletre, nem fizetnek, lázadoznak, tiltakoznak, hanem épp Neked szól a figyelmeztetés, aki itt vagy, és azt képzeled <text:span text:style-name="T20">M</text:span>agadról, hogy első vagy, de legalábbis előrébb másoknál: vigyázz, mert ezzel a gondolkodással máris utolsóvá teszed <text:span text:style-name="T20">M</text:span>agad<text:span text:style-name="T20">at</text:span>!</text:p>
      <text:p text:style-name="P44"><text:span text:style-name="T12">A tanítványok is érdemeket akartak szerezni: mintegy Péter kérdésére válaszol a példázat is: </text:span><text:span text:style-name="Citation"><text:span text:style-name="T12">„</text:span></text:span><text:span text:style-name="T21">Mi elhagytunk mindent, és követtünk </text:span><text:span text:style-name="T22">T</text:span><text:span text:style-name="T21">éged, mi lesz hát </text:span><text:span text:style-name="T22">velünk</text:span><text:span text:style-name="T21">?</text:span><text:span text:style-name="Citation"><text:span text:style-name="T12">”</text:span></text:span><text:span text:style-name="T12"> </text:span><text:span text:style-name="Hivatkozás"><text:span text:style-name="T12">(19,27.)</text:span></text:span></text:p>
      <text:p text:style-name="P44"><text:soft-page-break/><text:span text:style-name="T15">A m</text:span><text:span text:style-name="T12">agunk zúgolódásai sokfélék lehetnek: </text:span><text:span text:style-name="Félidézet"><text:span text:style-name="T12">‘Miért velem történik ilyen?’ — ‘Mit keres az ilyen a templomban?’ — ‘Nem kell olyan mennyország, ahol X.Y. is ott van!’ — ‘Én messze vallásosabb vagyok, mint azok a képmutatók, akik templomba járnak!’</text:span></text:span></text:p>
      <text:p text:style-name="P41">Emberi értékrendünk megfordul: az utolsó helyről előreugrik a hittan, templom, istentisztelet, bibliaóra, és az ítéletben egészen más megvilágításba kerül, mert egyedül egy számít: az örökélet. <text:span text:style-name="T20">N</text:span>em lehet ugyanis félig üdvözülni, itt nincs arány (százalék), csak logikai érték: igen vagy nem.</text:p>
      <text:p text:style-name="P41">Milyen gonosz is tud lenni szemünk, amikor méricskélünk, és azt gondoljuk, hogy nekünk azért mégiscsak több jár! Én lelkész vagyok, felügyelő, gondnok, presbiter, minden alkalmon résztvevő… Pedig annak kellene örülnünk, hogy Isten mást is hív — jobb latorrá kell válnunk, aki még egy órát sem dolgozott (<text:span text:style-name="T20">mégis </text:span>egyedül róla tudjuk, hogy üdvözül). Az érdemre építő önzés nem bírja elviselni a kegyelem királyi bőkezűségét. Pedig a kegyelem világában nincsenek jogok, még kevésbé előjogok.</text:p>
      <text:p text:style-name="P44"><text:span text:style-name="T12">Akik elfogadták Uruk hívását, nem rendelkezhetnek vele, nem követelőzhetnek. </text:span><text:span text:style-name="Citation"><text:span text:style-name="T12">„Koldusok vagyunk, ez az igazság.”</text:span></text:span><text:span text:style-name="T12"> </text:span><text:span text:style-name="Hivatkozás"><text:span text:style-name="T12">(</text:span></text:span><text:span text:style-name="Név_20_hivatkozásban"><text:span text:style-name="T12">Luther</text:span></text:span><text:span text:style-name="Hivatkozás"><text:span text:style-name="T12"> — halálakor.)</text:span></text:span><text:span text:style-name="T12"> Hogyan követelhetne egy koldus?! Épp ezért feltűnő, hogy a példázat igazi sajátsága a zúgolódás. Ám az érdemek számontartása ütközik a kegyelemmel: Törvénykegyesség </text:span><text:span text:style-name="T24"></text:span><text:span text:style-name="T12"> evangélium! A zúgolódás nem alulinformáltság vagy tévedés következménye, hanem tudatos lázadás. Ezért olyan éles a vál</text:span><text:span text:style-name="T15">a</text:span><text:span text:style-name="T12">sz — </text:span><text:span text:style-name="T15">bár</text:span><text:span text:style-name="T12"> nem durva: </text:span><text:span text:style-name="Citation"><text:span text:style-name="T12">‘barátom’</text:span></text:span><text:span text:style-name="T12">.</text:span></text:p>
      <text:p text:style-name="P48"><text:span text:style-name="Kiemelt"><text:span text:style-name="T12">Bénye:</text:span></text:span><text:span text:style-name="T12"> És ezért olyan éles a konfirmáció ügye is.</text:span></text:p>
      <text:p text:style-name="P31">Isten igazságtalan irgalma</text:p>
      <text:p text:style-name="P22">Természetesen nem ál-utolsóságra biztat, cseles számítgatásra, hanem arról tájékoztat, hogy nem cselekedetekből van üdvösség, hanem kizárólag kegyelemből — még a megtért, kegyes, templomos-bibiliaórás sem sajátíthatja ki azt, ami nem az övé, hanem ajándék. Isten <text:span text:style-name="T20">O</text:span>rszágában nem teljesítménybér van. Jézus épp a bér elképzelését akarja összetörni!</text:p>
      <text:p text:style-name="P44"><text:span text:style-name="T12">Még a megtérés sem lehet alap! Az újjászületés jobban kifejezi a </text:span><text:span text:style-name="Félig_20_kiemelt"><text:span text:style-name="T12">‘passzivitást’</text:span></text:span><text:span text:style-name="T12">, hogy megtörténik velünk!</text:span></text:p>
      <text:p text:style-name="P44"><text:span text:style-name="T12">Isten üdvözítő akaratának példázatbeli formája ellentétben áll az ember akaratával, erkölcsi rendjével, </text:span><text:span text:style-name="Félig_20_kiemelt"><text:span text:style-name="T12">‘igazságérzetével’</text:span></text:span><text:span text:style-name="T12">. (Itt az üdvösséget példázza, nem munkáltató-munkaadó viszonyt, nem polgári törvényeket!) Isten irgalmassága feje tetejére állítja — a mégoly jogosnak tűnő — emberi okoskodást. Nincs fél üdvösség, fokozat!</text:span></text:p>
      <text:p text:style-name="P41">Vallásosságunk többnyire törvényvallás (kerüld a rosszat, törekedj jóra) — ennek eltörlésére jött Jézus, hogy a gőgös elsőkből utolsók, az utolsókból pedig elsők lehessenek! Ne méricskélj, mert az üdvösségben nincsenek fokozatok, aki elnyeri, az a teljes üdvösséget nyeri ― vagy semmit nem lát belőle! Éppen az az örömhír e példázatban, hogy Te is beállhatsz dolgozni, és nem kell aggódnod akkor sem, ha az utolsó órában teszed. Ne méricskélj hát, ne másokkal hasonlítgasd Magad, hanem állj be végre az utolsó órában a munkába, hogy elnyerhesd az örökéletet! <text:span text:style-name="T20">Mert nincs fél üdvösség!</text:span></text:p>
      <text:p text:style-name="P19">אמן αμην Ámen</text:p>
      <text:p text:style-name="P16">Imádkozzunk!</text:p>
      <text:p text:style-name="P15">Mennyei <text:span text:style-name="T20">S</text:span>zőlősgazdánk! Áldunk Téged, hogy nem akarod, hogy egész nap tétlenül álljunk a téren, hanem elhívsz szőlődbe. Lehet, hogy már hajnalban elhívtál, lehet, hogy már csecsemőként a keresztség áldásában részesülhettünk; az is lehet, hogy csak később, esetleg csak az utolsó pillanatban szegődtünk munkásodnak, mégis felajánlod mindannyiunknak a teljes üdvösséget, akár rengeteget fáradoztunk szőlődben, akár csak az utolsó lator-helyet foglaltuk el. Tarts meg minket ennek örömében, és ne engedd, hogy zúgolódjunk, amikor mást is felveszel csapatodba; add inkább, hogy mi magunk is osztatlan szívvel örülni tudjunk mások munkába állásának, üdvösség-ajándékának!</text:p>
      <text:p text:style-name="P17"><text:span text:style-name="T25">אמן</text:span> αμην Ámen</text:p>
      <text:p text:style-name="P69">Felsőpetény―Ipolyvece, <text:span text:style-name="T28">2006. február 12., Hetvened</text:span></text:p>
      <text:p text:style-name="P14"><text:span text:style-name="T12">Kezdőének:</text:span><text:span text:style-name="Kiemelt"><text:span text:style-name="T12"><text:tab/>49<text:tab/>284</text:span></text:span></text:p>
      <text:p text:style-name="P14"><text:span text:style-name="T12">Liturgia:<text:tab/></text:span><text:span text:style-name="Kiemelt"><text:span text:style-name="T12">3</text:span></text:span><text:span text:style-name="T12"><text:tab/></text:span><text:span text:style-name="Kiemelt"><text:span text:style-name="T12">3</text:span></text:span></text:p>
      <text:p text:style-name="P14"><text:span text:style-name="T12">Főének:<text:tab/></text:span><text:span text:style-name="Kiemelt"><text:span text:style-name="T12">450</text:span></text:span><text:span text:style-name="T12"><text:tab/></text:span><text:span text:style-name="Kiemelt"><text:span text:style-name="T12">395</text:span></text:span></text:p>
      <text:p text:style-name="P14"><text:span text:style-name="T12">Záróének:<text:tab/></text:span><text:span text:style-name="Kiemelt"><text:span text:style-name="T12">464</text:span></text:span><text:span text:style-name="T12"><text:tab/></text:span><text:span text:style-name="Kiemelt"><text:span text:style-name="T12">279</text:span></text:span></text:p>
      <text:p text:style-name="P51"><text:soft-page-break/><text:span text:style-name="T12">Lekciók:</text:span><text:span text:style-name="Kiemelt"><text:span text:style-name="T12"><text:tab/>[Jer 9,22-23.] 1Kor 9,24-27.</text:span></text:span></text:p>
      <text:p text:style-name="P67"><text:span text:style-name="T19">Dénárvita</text:span><text:span text:style-name="Hivatkozás"><text:span text:style-name="T12"><text:tab/><text:tab/>Mt 20,1-16.</text:span></text:span></text:p>
      <text:p text:style-name="P31">Koránkelők és tétlenek</text:p>
      <text:p text:style-name="P22">A példázat csattanója bizony az arcunkon csattan! Miért gonosz a szemed? Hát gonosz volna a szemem? Miért is volna gonosz? Jézus mégis ezt a kérdést szegezi nekünk. Nézzük sorra a példázatot, hogyan is, milyen okból is mondja nekünk Jézus, hogy gonosz szeműek vagyunk...</text:p>
      <text:p text:style-name="P41">A példázat tulajdonképpen magáért beszél. Amúgy is jól ismerjük. Túl sok magyarázat nem is szükséges hozzá. Pedig ha nem érezted arcul csapva Magad a végére, akkor az az igazság, hogy nem érted! A példázatokban épp az a nagyszerű, hogy úgy mond el alapvető igazságokat, hogy aki nem érti, az bólogat rá: Igen, igen, mindig is mondtam, hogy nekem van igazam, a példázat is ezt igazolja! Aki valóban megérti, az azonban arcul csapva érzi magát, és megdöbben, megretten önmagán. (És aztán mégis kegyelmet nyer megmagyarázhatatlanul, anélkül, hogy méltó volna rá...)</text:p>
      <text:p text:style-name="P41">Az a helyzet, hogy bár szeretjük magunkat (e példázatban is) azok közé sorolni, akik az igaz oldalon állnak, akik mellett Jézus majd kiáll — mégis az az érdekes, hogy a példázat jelentését teljesen figyelmen kívül hagyva csak azért is a hajnaltól munkába álltak közé szeretjük sorolni magunkat, és büszkén vallani, mennyit fáradoztunk az <text:span text:style-name="Nevek">Úr</text:span> szolgálatában. Csakhogy <text:span text:style-name="T29">éppen </text:span>az ilyen — azaz magunkfajta — embernek mondja Jézus: miért gonosz a szemed!?</text:p>
      <text:p text:style-name="P41">A példázatban egy elég egyszerű helyzet áll előttünk: a munkaerőpiac. Vannak, akiknek jó időben sikerül munkahelyet találni, másoknak csak egyre nehezebben, és vannak, akik még a nap vége felé is tétlenül állnak. Nem egy szívderítő látvány munkanélkülieket látni sem, végképp keserű helyzet munkanélkülinek lenni. Tudjuk ezt jól a mai helyzetben is — akkoriban viszont még munkanélküli segély sem volt, ami némileg enyhíthette volna a család keresetének hiányát. A legelső, amire e tekintetben figyelhetünk tehát: életbevágóan fontos, létfontosságú, hogy munkába tudtunk‑e állni!</text:p>
      <text:p text:style-name="P41">A reggel felfogadottaknak könnyű dolga van: kezdettől fogva tudják, hogy meglesz az aznapi betevő falatra való, hiszen méltányos munkaszerződést kötnek. A később csatlakozók pedig legalább arra számíthatnak, ami jogos a részmunkaidős állásuk alapján. Azonban mi értelme még 5 órakor is felfogadni munkásokat?! Meg is feddi őket: miért álltok itt tétlenül még mindig? Ne képzeljük azonban, hogy ők munkakerülők volnának, mert erről nem szól a példázat — csak arról, hogy egész eddig senki nem fogadta fel őket. Most viszont már minek? Mire a piacról kiérnek a külterületre, a szőlőre, szinte elmegy az utolsó óra is a napból! Ennyire sürgős lenne a munka a gazdának? Erről sincs szó a példázatban. Egyre jobban kisejlik inkább, hogy a gazdát nem is pusztán a munka érdekli, hanem sokkal inkább a munkások sorsa, megélhetése. Mennyire más ez, mint akár a mai, akár az akkori munkáltatók felfogása! Ezért lesz szokatlan a napvégi elszámolás is.</text:p>
      <text:p text:style-name="P31">Fizetségmeglepetés</text:p>
      <text:p text:style-name="P22">Hadd tegyek Jézus példázata mellé egy másik, 3 évszázaddal későbbi példázatot is, ill. egy mintegy 10 évvel ezelőtti történetet.</text:p>
      <text:p text:style-name="P41">A rabbinikus példázat:</text:p>
      <text:p text:style-name="P18">Rabbi Bun ben Chijja temetésén Rabbi Zeira beszéde Kr. u. 300 körül, benne egy példázat: A király kiemelt munkása (akit egy idő után maga mellé vett, hogy együtt sétálgassanak) 2 óra alatt annyit dolgozott, mint a többiek.</text:p>
      <text:p text:style-name="P41">A modern történet:</text:p>
      <text:p text:style-name="P18">Egy barátom gitárművész. Diákjai közül háromnak kellett volna egy gitár, de csak 2 volt abból a fajtából; a harmadiknak megígérték, hogy majd kap egy fokkal jobbat — ugyanannyiért. Az egyik vevő — akinek jutott az <text:span text:style-name="Félig_20_kiemelt">‘eredetiből’</text:span> —, felháborodva telefonál, hogy jól kitoltak vele… <text:span text:style-name="Hivatkozás">(Monor―Bénye―Monorierdő, 1998. február 8.)</text:span></text:p>
      <text:p text:style-name="P41">Mi a különbség Jézus, a rabbi és a gitár példázata-története között? Mit gondolsz? …</text:p>
      <text:p text:style-name="P18">Rabbi Bun 28 év alatt többet dolgozott, mint más 100 év alatt?! Még ha Jézus példázata ihlette is ezt a fajta példázatot, teljes félreértés!</text:p>
      <text:p text:style-name="P41">Épp az a felháborító Jézus eme tanításában, hogy teljesen igazságtalan! Szó nincs arról, hogy a később beállók hatékonyabbak lettek volna és ezáltal bepótolták volna lemaradásukat — 12 órát egyetlen egy órával így szembeállítani amúgy is balgaság volna, hiszen még a lehető legszélsőségesebb <text:soft-page-break/>látszatmunka esetén is képtelenség ekkora lemaradás — akkor a gazda lógás vádjával fizetés nélküliségre ítélte volna az elsőket. A meglepetés és felháborodás alapja éppen az, hogy ők teljes becsületességgel viselték a nap hevét, és mégsem kaptak egy petákkal se, nemhogy egy dénárral többet... Hiszen Jézus egyáltalán nem azt feleli nekik, hogy ők lusták voltak — kétség nincs afelől, hogy rendesen dolgoztak, így hát nekik az egy dénár a korrekt fizetség, a később jövőknek viszont hatalmas túlzás ugyanennyit adni.</text:p>
      <text:p text:style-name="P41">Amit Jézus e döbbenetes munkabérrel meg akar mutatni nekünk, az éppen az, hogy itt nem lehet garasoskodni — csak dénároskodni! Ezt a dénárt nem lehet felezni, vagy bármilyen arányban osztani — hiszen egy egy különleges dénár, oszthatatlan, mint a görögök atomja. Természetesen bármilyen napi fizetséget tudunk részarányosan számolni, senkinek nem esik nehezére, hogy a ledolgozott órák száma szerint kiszámolja, hány százalék jut a 9-kor, délben, 3-kor és 5-kor munkába állóknak. Csakhogy a példázat már a bevezető mondatában tudatja: itt Isten <text:span text:style-name="T29">O</text:span>rszágáról van szó! Márpedig az üdvösség tekintetében nincsenek részfizetségek, sem pedig munkaérdemek!</text:p>
      <text:p text:style-name="P41">Lehet, hogy valaki beleszületik az egyházba, kezdettől fogva jelen van benne. Még az a ritka egyháztag is lehet, aki tevékenyen szorgoskodik, sokat munkálkodik Isten szőlőjében. Az ilyen ember is meghal egyszer. Aztán, ha a mennybe kerül, észreveszi, hogy a templomot kerülő, hívőket mindig gúnyoló, bűnöző és züllött életvitelű szomszédja is ott van. Felháborodottan reklamál, hogyan kerülhetett ide, hogyan tehette Isten egyenlővé ezt az alakot vele, aki kiskorától szolgálta Urát?! A halálos ágyán megtért — kapja a választ. És ez elég?!? — kérdez tovább. Válaszul pedig ezt hallja: Te egész életedben fáradozhattál azzal a tudattal, hogy helyet készítettem neked. Ő élete végéig kétségek között élt...</text:p>
      <text:p text:style-name="P41">Ne azt nézd hát, mit keres itt közöttünk az, aki sokáig távol volt, talán egyenesen ellenségesen viszonyult a gyülekezethez. Azt nézd, amit mennyei gazdánk is néz: szegény hosszú éveken át a menny munkanélkülije volt. Ha most végre, akár az utolsó órában is, de munkába állt, akkor inkább örülj, hogy végre közöttünk lehet!</text:p>
      <text:p text:style-name="P41">Jézus olyan komolyan gondolta e példázatot, hogy még a kereszten is megismételte... Az elsőnek tanítványul szegődött apostolokat is megelőzi egy gonosztevő, aki az utolsó perceiben fordult Hozzá — ő az egyetlen, akiről a <text:span text:style-name="Mű_20_címe">Szentírás</text:span> konkrétan kimondja, hogy üdvösségre jutott.</text:p>
      <text:p text:style-name="P31">Gonosz szem</text:p>
      <text:p text:style-name="P22">A példázatnak azonban még mindig nincs vége. Mert az igazság az, hogy bármilyen nyilvánvaló is a mondanivalója, mi mégis érdemekre építünk, mégis lenézzük a későn csatlakozókat. Éppen ezért csap arcul a példázat gazdája, aki leleplez minket! Nem azt mondja, hogy jogos a panasz, de én azért a másiknak is megadom, hanem azt veti a szemedre, hogy gonosz vagy! És itt most nem a politika vagy éppen a közegyházi élet szokásos csörtéiről van szó, ahol valóban bevett fogás, hogy a visszaélések ellen felszólalókat azzal igyekeznek elhallgattatni, hogy őket kiáltják ki bűnösnek, gonosznak, visszaélést elkövetőnek. Nem, itt az utolsó ítélet Bírója áll előttünk, Aki minden tekintetben korrekt döntést hoz, és e korrektség követeli meg, hogy gonoszságukat vesse a reklamálók szemére.</text:p>
      <text:p text:style-name="P44"><text:span text:style-name="T12">Emberi vonalon nem is lehet feloldani a példázatot. Akárhogy igyekszünk nyaktörő mutatványokkal mentegetni a gazdát, nem megy. Valóban igazságtalan egy munkahely tekintetében az ilyen fizetség. A valóságban persze nemhogy egy ilyen hamis </text:span><text:span text:style-name="Félig_20_kiemelt"><text:span text:style-name="T12">‘egyenlőségesdi’</text:span></text:span><text:span text:style-name="T12">, de még az ellenkező megkülönböztetés is gyakori persze, ahol a lógós kapja a kiemelkedő tiszteletdíjat, az </text:span><text:span text:style-name="Félig_20_kiemelt"><text:span text:style-name="T12">‘igazi melós’</text:span></text:span><text:span text:style-name="T12"> pedig éhbérért robotol. Csakhogy a példázat nem munkaügyi kérdést taglal, nem munkajogi továbbképzést folytat — hanem arról szól, amit Jézus mindjárt megjelöl bevezetőjében: Isten </text:span><text:span text:style-name="T16">O</text:span><text:span text:style-name="T12">rszágáról.</text:span></text:p>
      <text:p text:style-name="P41">A kegyelem olyan, mint az itteni dénár: nem osztható. Isten <text:span text:style-name="T29">O</text:span>rszágában nincs negyeddolláros, csak egész. Vagy kegyelmet nyert valaki, vagy kárhozatra megy. Jézus mindannyiunknak ugyanannyit, azaz kegyelmét akarja adni! Tekintetünket most már böjt felé fordítva különösen is érdemes arra gondolni, hogy ez a példátlan kegyelem megtérésre serkentsen, és érdemeinket elfelejtve ne irigykedjünk, ha más is megkapja, hanem együtt tudjunk örülni a későn érkezőnek is! Arcul lettem csapva Jézus szava által. Vajon tovább folytatom a zúgolódást és dúlok-fúlok magamban, vagy ez a pofon végre észre térít, hogy megtérjek, és hogy észrevegyem: Isten <text:span text:style-name="T29">O</text:span>rszágában semmi sem fizetség kérdése, hanem minden a kegyelem kérdése. Dúl-fúlsz még mindig, vagy hálát adsz az üdvösség kegyelméért?</text:p>
      <text:p text:style-name="P19">אמן αμην Ámen</text:p>
      <text:p text:style-name="P16"><text:soft-page-break/>Imádkozzunk!</text:p>
      <text:p text:style-name="P15">Mennyei Szőlősgazdánk! Áldunk Téged, hogy nem akarod, hogy egész nap tétlenül álljunk a téren, hanem elhívsz szőlődbe. Lehet, hogy már hajnalban elhívtál, lehet, hogy már csecsemőként a keresztség áldásában részesülhettünk; az is lehet, hogy csak később, esetleg csak az utolsó pillanatban szegődtünk munkásodnak, mégis felajánlod mindannyiunknak a teljes üdvösséget, akár rengeteget fáradoztunk szőlődben, akár csak az utolsó lator-helyet foglaltuk el. Tarts meg minket ennek örömében, és ne engedd, hogy zúgolódjunk, amikor mást is felveszel csapatodba; add inkább, hogy mi magunk is osztatlan szívvel örülni tudjunk mások munkába állásának, üdvösség-ajándékának! <text:span text:style-name="Hivatkozás">(Monor―Bénye―Monorierdő, 1998. február 8.)</text:span></text:p>
      <text:p text:style-name="P17"><text:span text:style-name="T25">אמן</text:span> αμην Ámen</text:p>
      <text:p text:style-name="P74"><text:span text:style-name="Túlemelt"><text:span text:style-name="T12">Kommentárok:</text:span></text:span><text:span text:style-name="T26"><text:note text:id="ftn2" text:note-class="footnote"><text:note-citation>2</text:note-citation><text:note-body><text:p text:style-name="P34">A színes jelölések értelme: <text:span text:style-name="Kiemelt"><text:span text:style-name="T30">vörös:</text:span></text:span> az általam fontosabbnak tartott gondolatok; <text:span text:style-name="Kiemelt"><text:span text:style-name="T34">kék:</text:span></text:span> a számomra kétséges, de legalábbis bizonytalan, megalapozatlannak tűnő gondolat; <text:span text:style-name="Kiemelt"><text:span text:style-name="T38">zöld:</text:span></text:span> az általam egyértelműen tévesnek tartott gondolat; <text:span text:style-name="Kiemelt"><text:span text:style-name="T39">bíbor:</text:span></text:span> átmeneti eset a <text:span text:style-name="Kiemelt"><text:span text:style-name="T30">vörös</text:span></text:span> és <text:span text:style-name="Kiemelt"><text:span text:style-name="T34">kék</text:span></text:span> között, ha a kétségesség csak részleges vagy feltételes; <text:span text:style-name="Kiemelt"><text:span text:style-name="T42">(világos) tü</text:span></text:span><text:span text:style-name="Kiemelt"><text:span text:style-name="T41">rkiz:</text:span></text:span> átmenet a <text:span text:style-name="Kiemelt"><text:span text:style-name="T34">kék</text:span></text:span> és <text:span text:style-name="Kiemelt"><text:span text:style-name="T3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3">világos bíbor</text:span></text:span> jelzi mintegy azt a kontextust, amely helyére teheti a kérdést); ha esetleg valamit kiemelésre érdemesnek, de azért mégse annyira fontosnak tartok, akkor még előfordulhat a <text:span text:style-name="Kiemelt"><text:span text:style-name="T44">narancs</text:span></text:span> használata is a <text:span text:style-name="Kiemelt"><text:span text:style-name="T30">vörös</text:span></text:span> helyett; végül <text:span text:style-name="Kiemelt"><text:span text:style-name="T4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7"><text:span text:style-name="Apró"><text:span text:style-name="T12">[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7">‘fésületlenül’</text:span></text:span><text:span text:style-name="Apró"><text:span text:style-name="T12">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5"><text:span text:style-name="Hivatkozás"><text:span text:style-name="T12">(</text:span></text:span><text:span text:style-name="Mű_20_címe"><text:span text:style-name="T12">A Szent István Társulati Biblia jegyzetei</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13">Mt 20,1-16.</text:p>
      <text:p text:style-name="P52"><text:span text:style-name="T44">A példabeszéd Máté sajátja.</text:span> A szőlősgazda szőlőjébe munkásokat fogad. A kialkudott munkabér napi egy dénár volt. A római dénár ezüstpénz, mely 10 ast tartalmazott eredetileg. A gazda különböző időben megy ki a piacra, ahol a munkások várták, hogy felfogadják őket: három, hat, kilenc és tizenegy órakor, ez a mi 9, 12, 15 és 17 óránknak felel meg ezek a később felfogadott munkások a gazdára bízzák a bér megállapítását. A gazda mindegyiknek megadja a létminimumot, az egy dénárt, a reggel felvetteknek a szerződés alapján, a többieknek a méltányosság alapján. Ez nem tetszett azoknak, akik egész nap dolgoztak, irigykedtek (az eredetiben: rossz a szemed). A példabeszéd értelme, hogy Isten a kegyelmét ingyen osztogatja, azt nem lehet kiérdemelni. A példabeszéd különben az előző fejezet utolsó verséből (19,30) indul ki, s ugyanilyen verssel is záródik (20,16). A vers utalás akar lenni arra, hogy kiválasztásuk miatt a zsidók előjogot formálnak maguknak Isten országában a később meghívottakkal szemben. <text:span text:style-name="T44">A Vulgáta még hozzáfűzi: „Mert sokan vannak a hivatalosak, de kevesen a választottak”. Ez Mt 22,14-ből került erre a helyre.</text:span></text:p>
      <text:p text:style-name="P5"><text:span text:style-name="Hivatkozás"><text:span text:style-name="T12">(</text:span></text:span><text:span text:style-name="Mű_20_címe"><text:span text:style-name="T12">Káldi Biblia jegyzetei</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13">Mt 20,1</text:p>
      <text:p text:style-name="P52">A görög szerint: Mert hasonló mennyeknek országa. <text:span text:style-name="T30">A következő hasonlat megfejti az előbbi rész utolsó versét, mely egyszersmind a hasonlat föliratáúl vehető.</text:span><text:span text:style-name="T44"> Krisztus czélja ebben megmutatni, hogy Isten rendelésénél fogva, mely legigazságosabb és legszentebb, a mennyországban itt és a sírontúl az elsők utolsókká, az utolsók elsőkké lesznek, szem előtt tartva az időt, melyben a hivők itt belépnek az egyházba, vagy más körűlményeket is.</text:span> E szerint a hasonlat nem csupán az utóljára hívott pogányokra vonatkozik, ellentétben a zsidókkal, hanem a sors szerint a farizeusoknál és irástudóknál alább álló apostolokra, és átalában a <text:soft-page-break/>vétkök nélkül utolsókra is minden tekintetben.</text:p>
      <text:p text:style-name="P13">Mt 20,1</text:p>
      <text:p text:style-name="P52">Isten országában, az anyaszentegyházban, itt és ott az itéleten, ugyanaz történik, mit egykor a családatya cselekedett. A családatya az Isten, a piacz a világ, hogy Isten hivása előtt mindenki mintegy hivalkodva áll, a szőllő az anyaszentegyház, a mívesek a hivők, a gondviselő, Krisztus, ki minden munkásnak megadja bérét.</text:p>
      <text:p text:style-name="P13">Mt 20,2</text:p>
      <text:p text:style-name="P52">egy denár, mintegy négy garas.</text:p>
      <text:p text:style-name="P13">Mt 20,2</text:p>
      <text:p text:style-name="P52">A tízes jelenti az örök életet. Megnyeri ezt minden jó munkás, de nem egyenlő fokozatban, ha nem egyenlők érdemeikre nézve. E példabeszéd tanítja, hogy a jó cselekedetek érdemet szereznek az örök életre (8. v.), és hogy az idő hossza, valamint a munka nagyobb nehézsége, magában véve, senkit sem jogosít nagyobb jutalomra, ha az nincs nagyobb szeretettel párosúlva.</text:p>
      <text:p text:style-name="P13">Mt 20,6</text:p>
      <text:p text:style-name="P52">Isten különböző időben hítta munkásait szőllőjébe, – a szenteket Noé előtt, a szenteket Noé után Ábrahámig, a partiarkákat és jámborokat Ábrahámtól Mózesig, és a prófétákat, végre az apostolokat. <text:span text:style-name="T44">Némelyek a kegyelemnek megtérésre hívó szózatát ifjú korukban, némelyek életök javában, mások öregségökben veszik.</text:span> Némelyek sok tehetséggel vannak megáldva, s egész éltökön át működnek hivatásukban; mások erőtlenek, betegesek, csak keveset dolgoznak, vagy később nyerik a meghívást a munkára. Mindez és még végtelenűl több rejlik Jézus szavaiban, mert azokat a történelem igazolja, mely az ő prófétai igéjének teljesedése, és azt mutatja, hogy az ő igéje sokatmondó szellemszózat, mely minden irányban teljesűl, egy, minden részről köszörűlt drágakő, melynek sugárai mindenfelé ragyognak.</text:p>
      <text:p text:style-name="P13">Mt 20,7</text:p>
      <text:p text:style-name="P52">A görög hozzá teszi: és a mi igazságos, megnyeritek.</text:p>
      <text:p text:style-name="P13">Mt 20,12</text:p>
      <text:p text:style-name="P52">Igy zúgolódtak sokan ama zsidók közől, kik az anyaszentegyházba fölvétettek, hogy nem tétettek eléjök a pogányságból megtért keresztényeknek, mint a romaiakhoz irt levél mutatja. <text:span text:style-name="T30">Nincsenek‑e a keresztények között is, kik érdemekre igényt tartanak, azért elégűletlenek, mivel az Úr másokat nagyobb testi és lelki kegyelmekkel áld meg, habár hatáskörük kisebb, és általok az utolsók közé számíttatnak?</text:span></text:p>
      <text:p text:style-name="P13">Mt 20,15</text:p>
      <text:p text:style-name="P52">A görög szerint: Nem szabad‑e nekem azzal, mi enyém, a mint akarok, cselekednem? Igy van a latin forditás némely kiadásaiban is.</text:p>
      <text:p text:style-name="P13">Mt 20,15</text:p>
      <text:p text:style-name="P52">azért vagy gonosz, irígy?</text:p>
      <text:p text:style-name="P13">Mt 20,16</text:p>
      <text:p text:style-name="P52">Lásd Máté 19. r. 38-ik jegyz. és 20. r. 1-ső jegyz.</text:p>
      <text:p text:style-name="P13">Mt 20,16</text:p>
      <text:p text:style-name="P52">Sokan, sőt mindnyájan hivatalosak Istentől az Isten országába, de kevesen nyerik el az örök boldogságot. Ez és az előbbi bölcs mondat az elsőkről és utolsókról igy kapcsolandó egybe: Ne csodáljátok, hogy az utolsók elsőkké, az elsők utolsókká lesznek, mint a példabeszéd részletesebben előadja, mert megtörténik, hogy némelyek épen nem vétetnek föl, a mennyiben sokan a hívást nem fogadják el, vagy nem működnek közre híven, s igy a <text:soft-page-break/>hivatalosakhoz aránylag kevesebben üdvözűlnek (Suarez.).</text:p>
      <text:p text:style-name="P5"><text:span text:style-name="Hivatkozás"><text:span text:style-name="T12">(</text:span></text:span><text:span text:style-name="Mű_20_címe"><text:span text:style-name="T12">Jubileumi kommentár</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13">Mát. 20,1–16. A szőlőmunkások példázata.</text:p>
      <text:p text:style-name="P56"><text:span text:style-name="T12">A részlet a 19:30 példázatos megvilágítása, ezért a 20:16 a példázat befejezéseként ennek a mondatnak a megismétlése: Jézus itt Istenhez való viszonyunkra alkalmazza ezt, és a példázatból tűnik ki, hogy milyen értelmet tulajdonít neki. Isten országának bizonyos törvényszerűségét itt a szőlőmunkások felfogadásának és díjazásának a folyamatához kívánja hasonlítani Jézus. A gazda mint általában, Istenre utal; de éppen úgy jelentheti Krisztust is, a világ ítélő bíráját. A munkások felfogadása (mint maga az időszámítás is) napkeltével („az első óra”) kezdődik. </text:span><text:span text:style-name="T33">A napszám összege egy dénár ezt nem egyszerűen megszabja a gazda, hanem megalkuszik benne a munkásokkal (</text:span><text:span text:style-name="Félig_20_kiemelt"><text:span text:style-name="T33">symphónésas</text:span></text:span><text:span text:style-name="T33">: erre nagy hangsúly esik). Más a helyzet a következő csoporttal, amelyet reggel kilenc óra tájban fogad fel a gazda, nyilván szánalomból, mert látja, hogy nincs munkájuk: ezeknek csak annyit ígér, hogy méltányos bért kapnak. Ezek azért nem is alkusznak, mert úgyis elveszettnek érzik már a töredék-napot, és örülnek, ha valamit mégis vihetnek haza családjuknak.</text:span><text:span text:style-name="T12"> </text:span><text:span text:style-name="T33">Későbbi órákban csak akkor szokás munkásokat felfogadni, ha sürgős munka van, ilyesmit azonban a példázat nem említ.</text:span><text:span text:style-name="T12"> Ugyanez áll a déli tizenkettőkor és délután háromkor felfogadottakra, az ábrázolás itt egészen vázlatos is. </text:span><text:span text:style-name="T33">Ha a gazda eddigi magatartása képtelennek hatott, akkor igazán annak hat most utolsó gesztusa: az utolsó órára még mindig fogad fel munkásokat, még ha ezekhez az előbbi rövid ígéret sem hangzik el a bérre nézve. Egyre világosabb, hogy a képen átüt a tartalom: nem a Jézus korabeli munkaviszonyokról akar beszélni a példázat, hanem Isten országáról.</text:span><text:span text:style-name="T45"> A munkabéreket a nap elteltével szokták Izráelben kiadni, főképpen ha a munkások is kívánták.</text:span><text:span text:style-name="T12"> Itt is így történik. A bérelszámolás nyilván a végső nagy ítéletre való emlékeztetés, de a tiszttartó személyéneknek nincs önálló jelentősége benne, csupán a képet színezi. A bérfizetés alkalmával megfordul a munkások sorrendje: ennek az ábrázolástechnikai eszköznek segítségével válik világossá a példázat tartalma. Az utolsók megkapják a teljes bérősszeget, de az elsők ezen az alapon hiába reménykednek nagyobb összegben: ők is csak azt kapják. A jutalmazás: nem teljesítmény szerint történik (</text:span><text:span text:style-name="Félig_20_kiemelt"><text:span text:style-name="T12">mian hóran epoiésan</text:span></text:span><text:span text:style-name="T12">), hanem Isten kegyelmes akarata szerint (</text:span><text:span text:style-name="Félig_20_kiemelt"><text:span text:style-name="T12">theló </text:span></text:span><text:span text:style-name="T12">14. v.). </text:span><text:span text:style-name="T33">Amikor Isten így jár el, senkit nem károsít az egész időt végigdolgozott szolgákkal, így „alkudott” a szegődtetéskor. Aki ezt kifogásolja, azon már az irigység indulata vett erőt, és az ingerli, aminek örülnie kellene: hogy Isten minden emberhez jó</text:span><text:span text:style-name="T12"> („azért gonosz a szemed – azaz: irigykedel –, mert én jó vagyok?”). Végül azt is meg kell értenünk a példázatból, hogy </text:span><text:span text:style-name="T33">az embernek a legnagyobb jutalom az, ha „kezdettől” Isten országának munkása lehet: amit ezen túl kap, az Isten irgalmas gondoskodása, amellyel életét megtartja</text:span><text:span text:style-name="T12"> (a képben maradva az a kérdés ez, hogy </text:span><text:span text:style-name="T45">vajon azoknak volt‑e nehezebb dolguk, akik izzadva dolgoztak ugyan egész nap, de tudták, hogy meglesz a megélhetésük; vagy azoknak, akik szorongva ácsorogtak munkára várva, de egyre reménytelenebbé vált a helyzetük, és egyre kevésbé hihették, hogy tudnak ezen a napon kenyeret adni éhező családjuknak</text:span><text:span text:style-name="T12">). </text:span><text:span text:style-name="T33">A jutalmazás kettős formája (kegyelemből – megállapodás szerint) világos utalás a farizeusi teológiának és a törvényen túlmenő „új igazságnak” az ellentétére. Kétségtelen, hogy Jézus a példázatban a jutalom gondolatát alkalmazza, de ahogyan alkalmazza, azzal a farizeusi jutalom-gondolatra halálos csapást mér, érvényen kívül helyezi Isten országa szemszögéből.</text:span></text:p>
      <text:p text:style-name="P5"><text:span text:style-name="Hivatkozás"><text:span text:style-name="T12">(</text:span></text:span><text:span text:style-name="Mű_20_címe"><text:span text:style-name="T12">Szegedi Bibliakommentár ― Újszövetség</text:span></text:span><text:span text:style-name="Hivatkozás"><text:span text:style-name="T12">. </text:span></text:span><text:span text:style-name="Cégnév"><text:span text:style-name="T12">Korda-Bencés</text:span></text:span><text:span text:style-name="Hivatkozás"><text:span text:style-name="T12"> [A Collegeville‑i biblia kommentár eredeti szövege magyar fordításban. Sorozatszerkesztő: </text:span></text:span><text:span text:style-name="Név_20_hivatkozásban"><text:span text:style-name="T12">Benyik György</text:span></text:span><text:span text:style-name="Hivatkozás"><text:span text:style-name="T12">; Web-változatot készítette: </text:span></text:span><text:span text:style-name="Név_20_hivatkozásban"><text:span text:style-name="T12">Küsmődi Attila</text:span></text:span><text:span text:style-name="Hivatkozás"><text:span text:style-name="T12">.] </text:span></text:span><text:span text:style-name="Cégnév"><text:span text:style-name="T12">http://www.mek.iif.hu/porta/szint/human/vallas/szbibkom</text:span></text:span><text:span text:style-name="Hivatkozás"><text:span text:style-name="T12">)</text:span></text:span><text:span text:style-name="T12">:</text:span></text:p>
      <text:p text:style-name="P81"><text:span text:style-name="T93">20,1–16 A jó munkaadó példabeszéde.</text:span></text:p>
      <text:p text:style-name="P53">Összekapcsolva a 20,1–15-ben szereplő példabeszédet a 19,30 és a 20,16 elsőkről és utolsókról szóló mondásaival és beágyazva azt a tanítványok jutalmának szövegkörnyezetébe (19,27), az evangélista Jézusnak azon ígéretét ábrázolja, hogy a tanítványok, akiket most <text:soft-page-break/>utolsóknak tartanak, elsők lesznek a jutalmak vételében (ld. 20,8). Jézus küldetésének szövegösszefüggése alapján a példabeszéd valószínűleg azon ellenfeleinek szólt, akik azért bírálták őt, mert a királyság jó hírét vámosoknak és bűnösöknek hirdette. Ebben a beállításban a példabeszéd számára legjobb cím “a jó munkaadó.” A munkaadó a Jézusban, mint képviselőjében megjelenő Isten.</text:p>
      <text:p text:style-name="P53">A jó munkaadó hajnalban munkásokat fogad fel a szokásos napi egy dénár bérért és kiküldi őket a szőlőjébe dolgozni (1–2. v.). A nap különböző szakaiban más munkásokat is felfogad a 3–7. versek szerint (délelőtt, délben, délután, késő délután) bérüket azonban nem részletezi (“ami jár”). A 8. versben a munkaadó megparancsolja, hogy a béresek a felvételükével ellentétes sorrendben jussanak fizetésükhöz és mindannyian ugyanazt a bért kapják (11. v.). Az egész napot átdolgozók zúgolódásaira (11–12. v.) a munkaadó azt válaszolja, hogy pontosan a megállapodott bért fizette nekik (13–14. v.); nincs joguk panaszra, ha ő jószívű akar lenni másokhoz (15. v.). Isten igazságosságát és nagylelkűségét használja fel annak magyarázására, miért hirdette Jézus a királyságot a jámboraknak és Izrael elveszett bárányainak egyaránt (ld. 10,6). Amennyiben befogadják tanítását, mindkét csoport egyenlő mértékben részesül Isten országában.</text:p>
      <text:p text:style-name="P5"><text:span text:style-name="Hivatkozás"><text:span text:style-name="T12">(id. </text:span></text:span><text:span text:style-name="Név_20_hivatkozásban"><text:span text:style-name="T12">Magassy Sándor</text:span></text:span><text:span text:style-name="Hivatkozás"><text:span text:style-name="T12">: </text:span></text:span><text:span text:style-name="Mű_20_címe"><text:span text:style-name="T12">Perikópák</text:span></text:span><text:span text:style-name="Hivatkozás"><text:span text:style-name="T12">. </text:span></text:span><text:span text:style-name="Cégnév"><text:span text:style-name="T12">Magánkiadás</text:span></text:span><text:span text:style-name="Hivatkozás"><text:span text:style-name="T12">)</text:span></text:span><text:span text:style-name="T12">:</text:span></text:p>
      <text:p text:style-name="P23"><text:span text:style-name="Kicsi"><text:span text:style-name="T12">{Közzétéve id. </text:span></text:span><text:span text:style-name="Nevek"><text:span text:style-name="T12">Magassy Sándorné</text:span></text:span><text:span text:style-name="Kicsi"><text:span text:style-name="T12"> hozzájárulásával.<text:line-break/>A szerzői jog tulajdonosainak közleménye:<text:line-break/></text:span></text:span><text:span text:style-name="Citation"><text:span text:style-name="T50">„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2">}</text:span></text:span></text:p>
      <text:p text:style-name="P58"><text:span text:style-name="Kiemelt"><text:span text:style-name="T12">HETVENED VASÁRNAP<text:line-break/>(Septuagesima)</text:span></text:span></text:p>
      <text:p text:style-name="P62"><text:span text:style-name="Túlemelt"><text:span text:style-name="T12">BÖJT KAPUJÁBAN:<text:line-break/>„SZÜKSÉG NÉKTEK ÚJONNAN SZÜLETNETEK!”</text:span></text:span></text:p>
      <text:p text:style-name="P59"><text:span text:style-name="Túlemelt"><text:span text:style-name="T12">IGAZ ÖNISMERETRE!</text:span></text:span></text:p>
      <text:p text:style-name="P58"><text:span text:style-name="Kiemelt"><text:span text:style-name="T12">A böjt előtti időszak homiletikuma</text:span></text:span></text:p>
      <text:p text:style-name="P62"><text:span text:style-name="T12">A soron következő három vasárnap elnevezése miatt is, illetve a sajátos átmeneti időszak jellege és tematikája miatt is ajánlatos szem előtt tartanunk a következőket: </text:span><text:span text:style-name="T45">„Húsvétnak, az egyházi év másik fókuszának már az </text:span><text:span text:style-name="Félig_20_kiemelt"><text:span text:style-name="T45">előkészületi időszaka </text:span></text:span><text:span text:style-name="T45">is hosszabb, mint a karácsonyé. A tulajdonképpen előkészületi időszak élére </text:span><text:span text:style-name="Félig_20_kiemelt"><text:span text:style-name="T45">külön bevezetés </text:span></text:span><text:span text:style-name="T45">kerül </text:span><text:span text:style-name="Félig_20_kiemelt"><text:span text:style-name="T45">Hetvened, Hatvanad </text:span></text:span><text:span text:style-name="T45">és </text:span><text:span text:style-name="Félig_20_kiemelt"><text:span text:style-name="T45">Ötvened vasárnapnak az idejével</text:span></text:span><text:span text:style-name="T45">, amely a VI. században már általánosan elterjedtnek tekinthető az egyház nyugati részében. </text:span><text:span text:style-name="Félig_20_kiemelt"><text:span text:style-name="T45">Hetvened vasárnap </text:span></text:span><text:span text:style-name="T45">a fordulat az egyházi évben. Innen már előre tekint az egyház a húsvét ― a feltámadás, a diadalmas élet ünnepe ― felé.</text:span><text:span text:style-name="T12"> Húsvéttól, illetve a nagy </text:span><text:span text:style-name="Félig_20_kiemelt"><text:span text:style-name="T12">Krisztus-ünnep </text:span></text:span><text:span text:style-name="T12">nyolcadától (fehérvasárnaptól) visszafelé számítva az időt, nevezte el az egyház az </text:span><text:span text:style-name="Félig_20_kiemelt"><text:span text:style-name="T12">előkészületi időszak bevezetésének </text:span></text:span><text:span text:style-name="T12">első vasárnapját </text:span><text:span text:style-name="Félig_20_kiemelt"><text:span text:style-name="T12">Hetvened </text:span></text:span><text:span text:style-name="T12">vasárnapnak (dominica in </text:span><text:span text:style-name="Félig_20_kiemelt"><text:span text:style-name="T12">Septuagesima</text:span></text:span><text:span text:style-name="T12">), és ennek az elnevezésnek példájára lett a következő vasárnap neve </text:span><text:span text:style-name="Félig_20_kiemelt"><text:span text:style-name="T12">Sexagesima</text:span></text:span><text:span text:style-name="T12">, a harmadiké pedig </text:span><text:span text:style-name="Félig_20_kiemelt"><text:span text:style-name="T12">Quinquagesima.</text:span></text:span><text:span text:style-name="T12">” (Jánossy L.: Az egyházi év útmutatása, ÉP 1944/61.).</text:span></text:p>
      <text:p text:style-name="P56"><text:span text:style-name="T12">Agendáink (1963., 1986.) tematikája ― „</text:span><text:span text:style-name="Félig_20_kiemelt"><text:span text:style-name="T12">Böjt felé igaz megtéréssel</text:span></text:span><text:span text:style-name="T12">” ― a DT divatszólamát, a látszólag lutheri, valójában azonban agyonetizált „megtérésre hívást” helyezi előtérbe, s aztán egy igen lazán, vagy sehogy sem kapcsolódó résztematikát állít a három vasárnap perikópáinak élére. A lutheri teológia alapján megfelelőbb főtémának látszik az </text:span><text:span text:style-name="Félig_20_kiemelt"><text:span text:style-name="T12">újjászületés</text:span></text:span><text:span text:style-name="T12">, melynek elágaztatását az evangéliumok és epistolák megfelelő módon reprezentálják, amikor az </text:span><text:span text:style-name="Félig_20_kiemelt"><text:span text:style-name="T12">új önismeretre, új bölcsességre (tudományra) és új útra </text:span></text:span><text:span text:style-name="T12">vonatkozó mondanivalójukkal.</text:span></text:p>
      <text:p text:style-name="P61"><text:soft-page-break/>+</text:p>
      <text:p text:style-name="P58"><text:span text:style-name="Kiemelt"><text:span text:style-name="T12">Mt 20,1-16<text:line-break/>A zúgolódó szőlőmunkások</text:span></text:span></text:p>
      <text:p text:style-name="P62"><text:span text:style-name="T12">Valamennyi </text:span><text:span text:style-name="Félig_20_kiemelt"><text:span text:style-name="T12">középkori igerend </text:span></text:span><text:span text:style-name="T12">ezt az evangéliumi szakaszt jelöli ki Hetvened vasárnapra. (Vö. Bogár J.: Az egyházi évkör kialakulása, 107-121.).</text:span></text:p>
      <text:p text:style-name="P61">+</text:p>
      <text:p text:style-name="P62"><text:span text:style-name="T12">(1) A Békés-Dalos fordítás (1951) magyarázó megjegyzése szerint „a példabeszéd azt tanítja, hogy </text:span><text:span text:style-name="Kiemelt"><text:span text:style-name="T12">az örök üdvösség Isten ajándéka. Isten azoknak adja, akik keresztény hivatásukban mindvégig állhatatosan kitartanak, </text:span></text:span><text:span text:style-name="T12">tekintet nélkül megtérésük idejére”. Mintha Jézus példázata úgy hangzanék, hogy a Gazda ugyan különböző időben hívta szőlőjébe a munkásokat, de azok az esti fizetéskor ugyanannak a bérösszegnek birtokában megelégedetten távoznának. A katolikus írásértés tehát éppen azt a mozzanatot lúgozza ki a példázatból, melyet Jézus a legerősebb formában kiemelt.</text:span></text:p>
      <text:p text:style-name="P56"><text:span text:style-name="T12">(2) </text:span><text:span text:style-name="T45">A kontextus (19,16-30) ― </text:span><text:span text:style-name="Félig_20_kiemelt"><text:span text:style-name="T45">Gazdag ifjú </text:span></text:span><text:span text:style-name="T45">(19,16-26) és a </text:span><text:span text:style-name="Félig_20_kiemelt"><text:span text:style-name="T45">tanítvány reménysége </text:span></text:span><text:span text:style-name="T45">(19,27-30) ― epizódjait sem egymástól, sem textusunktól nem lehet elszakítani. Mondanivalójuk azonos: </text:span><text:span text:style-name="Kiemelt"><text:span text:style-name="T45">Az üdvösség nem az emberi teljesítmény, hanem az isteni kegyelem függvénye. </text:span></text:span><text:span text:style-name="T45">Jézus amikor a tanítványok „jutalmáról” beszél, akkor nem a teljesítményüket, hanem a Vele való sorsközösség-vállalást emeli ki. A „ti, akik követtetek engem” kitétel (19,28a) egyszerű ténymegállapítás, melynek nincs etikai töltete. Megjelöli viszont azt az ellentétpárhuzamot, mely a Gazdag ifjú Jézustól való </text:span><text:span text:style-name="Félig_20_kiemelt"><text:span text:style-name="T45">elmenetele </text:span></text:span><text:span text:style-name="T45">és a tanítványok Jézussal való </text:span><text:span text:style-name="Félig_20_kiemelt"><text:span text:style-name="T45">együtthaladása </text:span></text:span><text:span text:style-name="T45">között feszül. A kettős epizód ugyanakkor arra is felhívja a figyelmet, hogy </text:span><text:span text:style-name="Kiemelt"><text:span text:style-name="T45">a tanítvány reménysége sem az isteni kegyelemhez, hanem az emberi teljesítményhez kapcsolódik. </text:span></text:span><text:span text:style-name="T45">A tanítványok megdöbbennek ugyan a gazdag ifjú esete fölött és választ kapnak ugyan riadt kérdésükre (19,23-26), Péter kérdésében (19,27b) és még inkább a kérdést bevezető ténymegállapításában (19,27a) megnyilvánul az a reménység, hogy az érdemek „valahol és valahogy” azért érvényesülni fognak az ítéletben, az ember végső megmérettetésekor. Jézus válaszának </text:span><text:span text:style-name="Félig_20_kiemelt"><text:span text:style-name="T45">vége ― </text:span></text:span><text:span text:style-name="T45">ellentétben a katolikus értelmezéssel ― éppen ezért nem a 19,29, hanem a 19,30, ahol az ÚR értésre adja, hogy a helyesnek tartott sorrend, a teljesítményekhez kapcsolt reménység, egyáltalán az egész ítéletalkotás nem egyezik meg az Istenével. Máté ezt az üzenetet a </text:span><text:span text:style-name="Félig_20_kiemelt"><text:span text:style-name="T45">szőlőmunkásokról </text:span></text:span><text:span text:style-name="T45">szóló példázattal is erősíti, melynek végéhez ugyanazt a mondatot illeszti, mint amivel a példázatot megelőző eseménysor végződik (19,30., illetve 20,16)</text:span><text:span text:style-name="T45"><text:note text:id="ftn3" text:note-class="footnote"><text:note-citation>3</text:note-citation><text:note-body><text:p text:style-name="P32">A Békés-Dalos rk. Újszövetség és a Károli-fordítás a Mt 20,16-ot ezzel a bővítménnyel közli: „... mert sokan vannak a meghívottak, de kevesen a választottak”. Ez a mondat hiányzik a görög szövegből, s ezért mind a katolikus, mind a protestáns fordítások kihagyják. A mondatnak még a megmaradt része sem illeszkedik szorosan a példázathoz. Ott ugyanis arról van szó, hogy az <text:span text:style-name="Félig_20_kiemelt">elsők </text:span>ugyan <text:span text:style-name="Félig_20_kiemelt">utoljára </text:span>kerülnek sorra, de egyéb hátrányt nem szenvednek. Bérük <text:span text:style-name="Félig_20_kiemelt">ugyanaz</text:span>, mint a többieké. (Vö. Karner K.: Máté evangéliuma, 133.).</text:p></text:note-body></text:note></text:span><text:span text:style-name="T45">.</text:span><text:span text:style-name="T12"> A 20,16 mindezek ellenére perikópánk fontos része, mivel felhívja a figyelmet az evangélista teológiai koncepciójára.</text:span></text:p>
      <text:p text:style-name="P56"><text:span text:style-name="T12">(3) A példázat mondanivalója egyértelmű: </text:span><text:span text:style-name="Kiemelt"><text:span text:style-name="T12">A Gazda különböző időben fogad fel munkásokat, az elsőkkel megállapodik a bérben, amit kifizet ugyan, de az utolsóknak is ugyanannyit ad, mint az elsőknek. </text:span></text:span><text:span text:style-name="T12">Az eseményeket színesen adja elő az evangélista. </text:span><text:span text:style-name="T33">A példázat „kihegyezettsége” a fizetés fordított sorrendje miatt válik nyilvánvalóvá; abban ugyanis, hogy a teljes napot dolgozók nem elsőként kapják meg bérüket. Egyébként csak a két „szélső értékre” esik hangsúly a példázatban, a napközben munkába állókról többé már nincs szó (20,1-7). A példázat tehát nem egyszerűen arról akar tanítást adni, hogy a gazda szuverén módon jár el a bérfizetéskor, amikor a napszám a félnapszámmal, sőt az órabérrel egyenlő; hanem azt is, hogy ez az „egyenlővé tétel” feltűnik a munkásoknak. </text:span><text:span text:style-name="Kiemelt"><text:span text:style-name="T33">A példázat igazi sajátossága a napszámosok egy részének zúgolódása. </text:span></text:span><text:span text:style-name="T33">Olyanok emelnek szót az igazság védelmében és az aránytalanság kritikusaiként, akik „az </text:span><text:span text:style-name="Félig_20_kiemelt"><text:span text:style-name="T33">egész </text:span></text:span><text:span text:style-name="T33">nap hevét és terhét hordozták” (20,8-12).</text:span><text:span text:style-name="T45"> ELSŐ mondanivalónk ez lehet: </text:span><text:span text:style-name="Kiemelt"><text:span text:style-name="T33">az érdemek számontartása ütközik a kegyelem gyakorlásának tudomásul vételével. </text:span></text:span><text:span text:style-name="T33">Itt voltaképpen az a törvénykegyesség ütközik az evangéliumi etikával, amely kizárja az emberi produktum mértékadó szerepét, s egyedül az </text:span><text:soft-page-break/><text:span text:style-name="T33">isteni ajándékok erejére épít.</text:span><text:span text:style-name="T12"> A példázat MÁSODIK csomópontját abban a kijelentésben találjuk, mely szerint </text:span><text:span text:style-name="Kiemelt"><text:span text:style-name="T33">a zúgolódás nem valamiféle alulinformáltság, vagy puszta tévedés következményeként jelentkezik az élmunkások csoportjában, hanem tudatos lázadás gyümölcse. </text:span></text:span><text:span text:style-name="T33">A példázatbeli Gazda válasza éppen ezért olyan éles: „Avagy a te szemed (ítéletalkotásod, látásmódod, ön- és teljesítményértékelésed) azért gonosz, mert én jó vagyok?!” (20,15b).</text:span><text:span text:style-name="T45"> A KK-kommentár szerint a „gonosz szem” képies kifejezés, mely az irigység, rosszindulat megjelölésére szolgál (vö. Karner K.: Máté evangéliuma 133.).</text:span><text:span text:style-name="T12"> Ennél a mozzanatnál tehát a </text:span><text:span text:style-name="Félig_20_kiemelt"><text:span text:style-name="T12">gonoszság </text:span></text:span><text:span text:style-name="T12">és a </text:span><text:span text:style-name="Félig_20_kiemelt"><text:span text:style-name="T12">jóság </text:span></text:span><text:span text:style-name="T12">kerül szöges ellentétbe egymással. A példázat HARMADIK sajátos csomópontját abban látom, hogy a Gazda kimondja: </text:span><text:span text:style-name="T33">„Én az utolsónak is annyit </text:span><text:span text:style-name="Félig_20_kiemelt"><text:span text:style-name="T33">akarok </text:span></text:span><text:span text:style-name="T33">adni, mint neked” (20,14b). Kétségtelen: a mondat Isten szuverenitását nyilatkoztatja ki. A fogalmazás azonban itt is a lehető legélesebb. Ezzel jelzi az evangélista, hogy </text:span><text:span text:style-name="Kiemelt"><text:span text:style-name="T33">Isten üdvözítő akaratának a példázatban megjelölt formája ellentétben áll az ember akaratával, erkölcsi értékrendjével, s a maga korlátai között érvényesülő „igazságérzetével”. </text:span></text:span><text:span text:style-name="T33">Az igazságot valójában nem éri sérelem. „Vedd, ami a tied és menj el” (20,14a), mert a fizetség a megállapodás szerint eljut a munkáshoz. Egyébként a munkás okoskodása teljesen logikus. A példázatnak éppen az az üzenete ebben az összefüggésben, hogy Isten irgalmassága a feje tetejére állítja a mégoly helyénvalónak látszó emberi okoskodást, mert meg akarja mutatni: Isten irgalma nemcsak az ember </text:span><text:span text:style-name="Félig_20_kiemelt"><text:span text:style-name="T33">lehetőségeit </text:span></text:span><text:span text:style-name="T33">(19,26), hanem az </text:span><text:span text:style-name="Félig_20_kiemelt"><text:span text:style-name="T33">értelmét </text:span></text:span><text:span text:style-name="T33">is meghaladja.</text:span></text:p>
      <text:p text:style-name="P61">+</text:p>
      <text:p text:style-name="P61">HOGYAN LEHET AZONOS A „NAPSZÁM” AZ „ÓRABÉRREL”?</text:p>
      <text:p text:style-name="P62"><text:span text:style-name="T12">Ezt kérdezik azok a példázatbeli munkások, akik egész nap dolgoztak a Gazda szőlőjében. </text:span><text:span text:style-name="T45">Egyik énekünk szerint „</text:span><text:span text:style-name="Félig_20_kiemelt"><text:span text:style-name="T45">lázad a kishitű</text:span></text:span><text:span text:style-name="T45">, Hogy hiába fárad, </text:span><text:span text:style-name="Félig_20_kiemelt"><text:span text:style-name="T45">S panasza kiárad”</text:span></text:span><text:span text:style-name="T45">. A gazdag tartalmú ének ugyan a gondviselésről szól, s ebben a vonatkozásban nem fedi a példázat intencióját, mely „Isten országáról”, azaz Isten királyi uralmáról szól, mégis jó felfigyelnünk e néhány sorra, s hozzá kapcsolnunk a következő versszakasz első mondatát: „</text:span><text:span text:style-name="Félig_20_kiemelt"><text:span text:style-name="T45">Az Isten útjának Te vagy‑e bírája?</text:span></text:span><text:span text:style-name="T45">”(ÉK 354,2-3.). Igénk szerint tehát </text:span><text:span text:style-name="Kiemelt"><text:span text:style-name="T45">a kishitűség nem az aggodalmaskodásban, hanem a lázadozásban fedezhető fel. </text:span></text:span><text:span text:style-name="T33">A példázat éppen ezért nem arra van kihegyezve, hogy a Gazda olyanokat is alkalmaz, akiket mások nem fogadnak fel, illetve akik nem tudnak egy napi munkát végezni, hanem arra, hogy vannak olyanok, akik bírálják a Gazda eljárását! A Gazda szóba áll a méltatlankodókkal, nem folytja beléjük a szót. Így kapunk választ mi is néhány alapvetően fontos, s gyakorta méltatlankodó, lázadó, számonkérő felhangokkal kísért kérdésünkre.</text:span></text:p>
      <text:p text:style-name="P56"><text:span text:style-name="Kiemelt"><text:span text:style-name="T12">1. Bizony, „egyenlőek” vagyunk!</text:span></text:span></text:p>
      <text:p text:style-name="P56"><text:span text:style-name="T12">Jézus példázatában meglehetősen nagy helyet foglal el a munkások elhívása. Itt természetesen komoly eltéréseket találunk, amikor az időpontokra figyelünk: van, aki tizenkét órát dolgozik, van, aki kilencet, hatot, hármat, vagy csak egyet. Világos lesz azonban az is, hogy az „elsők” és az „utolsók” közötti radikális ellentét kedvéért szerepelnek a többiek. A problematikussá váló bérfizetéskor ugyanis ezek a „köztes tényezők” már nem szerepelnek. </text:span><text:span text:style-name="T33">A példázat hallgatóját felmenti az </text:span><text:span text:style-name="T51">Ú</text:span><text:span text:style-name="T52">r</text:span><text:span text:style-name="T33"> annak vizsgálati kényszerétől, hogy ő személy szerint hova tartozik: az egyetlen lehetséges besorolás az „utolsó órában elhívottak” helye lehet!</text:span><text:span text:style-name="T45"> ― Itt röviden utalnunk kell az evangéliumi előzményekre: a gazdag ifjú történetére, Péter kérdésére, Jézus tanítására, melynek csattanója: az apostoloknak csak az ítélettartásban van kiemelt szerepük, az üdvösség „jutalma” ugyanaz számukra is, mint bárkié, aki Jézus követőjévé válik.</text:span><text:span text:style-name="T12"> ― </text:span><text:span text:style-name="T33">A példázatnak éppen az az egyik legfeltűnőbb mozzanata, hogy egyetlen szó sem esik az elvégzett (vagy éppen el nem végzett) munkáról; nincs szó a teljesítményekről, melyek pedig az emberi megítélés szerint döntően minősítenek. Ha Péter kérdésére visszagondolunk, ― „milyen előnnyel rendlelkezünk az üdvösséget illetően a többiekkel szemben?” ― akkor érthető a példázatban első renden kapott jézusi válasz: „Semmivel! Mindenki </text:span><text:span text:style-name="Félig_20_kiemelt"><text:span text:style-name="T33">ugyanazt </text:span></text:span><text:span text:style-name="T33">az üdvösséget kapja. És mindenki </text:span><text:span text:style-name="Félig_20_kiemelt"><text:span text:style-name="T33">kegyelemből </text:span></text:span><text:span text:style-name="T33">(azaz: „órabérként” a „napszámot”!) kapja!</text:span></text:p>
      <text:p text:style-name="P56"><text:span text:style-name="Kiemelt"><text:span text:style-name="T12">2. Bizony, „szabad” az Isten kegyelme!</text:span></text:span></text:p>
      <text:p text:style-name="P56"><text:span text:style-name="T45">A példázatbeli napszámosok méltatlankodnak: „egyenlővé tettél minket az órabéresekkel!” </text:span><text:soft-page-break/><text:span text:style-name="T45">És a Gazda bólogat: „bizony így van ez! Dehát én </text:span><text:span text:style-name="T33">a magaméval azt teszem, amit akarok!” Itt találjuk meg a példázat második kulcselemét. Az ember mindent </text:span><text:span text:style-name="Félig_20_kiemelt"><text:span text:style-name="T33">érdem </text:span></text:span><text:span text:style-name="T33">szerint osztogatna, s világunk kétségtelen rendje, hogy arányos legyen a jutalom az elvégzett jóval, vagy a büntetés, a megtorlás az elkövetett bűnnel, vétekkel szemben. Istennél ezek a mi emberi „arányaink”, egész mértékrendszerünk, még vallásosságunk is (amely alapvetően törvényvallás szokott lenni a „kerüld a rosszat, igyekezz a jóra” alapelvével!) kifordul sarkaiból, amikor a </text:span><text:span text:style-name="Félig_20_kiemelt"><text:span text:style-name="T33">kegyelem, bűnbocsánat, Krisztus keresztjének evangéliuma </text:span></text:span><text:span text:style-name="T33">kerül a közép-pontba. Az a kegyelem, amelynek indokolatlanságáról a legjobban az van meggyőződve, akit elér és birtokába vesz: a maga alkalmatlanságára, „utolsó órán elhívottságára” rádöbbenő ember! Az ilyen „napszámos” tudja igazán, hogy esetében megmagyarázhatatlan dolgok történnek, s hogy a kegyelem Isten szabad, szuverén döntése nyomán érkezik el hozzá.</text:span><text:span text:style-name="T12"> Mint a gazda is a példázatban, aki esteledőben is a piacot járja és megszólítja, elhívja a reménytelen helyzetben, hivalkodva és kétségbe esve álldogálót. A „szőlőjébe”! S hogy „órabérként” ossza ki neki a napszámot!</text:span></text:p>
      <text:p text:style-name="P56"><text:span text:style-name="Kiemelt"><text:span text:style-name="T12">3. Bizony, lelkeket mélyen felkavaró „igazságtalanság” történik!</text:span></text:span></text:p>
      <text:p text:style-name="P56"><text:span text:style-name="T33">A reggeltől estig szorgosan dolgozók fel vannak háborodva azon, hogy a bérfizetéskor „egyenlőkké váltak az utolsó órában elhívottakkal”. Háborgásuk jogosnak látszik. A példázatnak két vonására tekintünk ebben az utolsó pontunkban. (a) Egyfelől arra, hogy a bérosztáskor megfordul a sorrend, s az órabéresek kerülnek elő. Így ugyanis kénytelenek végignézni a különös bérfizetést, miközben emberi gondolataik támadnak. A Gazda bizony „provokálja” őket! Jézus pedig, aki elmondja mindezt, a hallgatókat döbbenti meg vele. Pontosan azt akarja kidomborítani, ami a legfurcsább, és emberi igazságérzetünket a leginkább sérti. Hogy ti. az arányosság elve sérül súlyosan.</text:span><text:span text:style-name="T12"> (b) Másfelől azonban </text:span><text:span text:style-name="T33">a Gazda válaszából kiderült, hogy nem történik igazságtalanság, hiszen a kialkudott ― és tisztességes! ― bért megkapták a munkások.</text:span><text:span text:style-name="T45"> Nincs váratlanul közbejött ÁFA, TB-járulék, személyi jövedelemadó kulcsának megemelkedése!</text:span><text:span text:style-name="T12"> </text:span><text:span text:style-name="T33">Nem az tehát az izgalmas, hogy ki álmodja magát az egész nap az </text:span><text:span text:style-name="T51">Ú</text:span><text:span text:style-name="T52">r</text:span><text:span text:style-name="T33"> szőlőjében dolgozók helyébe, hanem az, hogy megbukik az igazságosztó szerepvállalásunk!</text:span><text:span text:style-name="T45"> A kegyelem nem a mi ízlésünk, elgondolásunk, megítélésünk szerint árad ― másokra! Hanem ― ahogy velünk, úgy bárkivel is! ― a </text:span><text:span text:style-name="Félig_20_kiemelt"><text:span text:style-name="T45">kegyelmét Golgotán hitelesítő Isten </text:span></text:span><text:span text:style-name="T45">„igazságtalansága” következik be akkor, amikor a nagy bérfizetés alkalma elérkezik. És ekkor már nem az kavarja fel bensőnket, hogy </text:span><text:span text:style-name="Félig_20_kiemelt"><text:span text:style-name="T45">másokkal </text:span></text:span><text:span text:style-name="T45">mi történik, hanem az, hogy </text:span><text:span text:style-name="Félig_20_kiemelt"><text:span text:style-name="T45">mi is </text:span></text:span><text:span text:style-name="T45">benne vagyunk az érdekeltek csapatában.</text:span></text:p>
      <text:p text:style-name="P61">+</text:p>
      <text:p text:style-name="P62"><text:span text:style-name="T12">A LP </text:span><text:span text:style-name="Kiemelt"><text:span text:style-name="T12">26/III-IV/009 </text:span></text:span><text:span text:style-name="T12">(Magócs Károly, Irsa) prédikációjának címe ― „ISTEN MUNKATÁRSAI” ― mutatja, hogy félreérti az alapigét. Istenünk olyan kegyelmes, hogy mindenkit felfogad a lelki vetés és aratás nagy munkájába. Ezért halljuk meg hívását és legyünk az Ő munkatársai!</text:span></text:p>
      <text:p text:style-name="P56"><text:span text:style-name="T12">A </text:span><text:span text:style-name="Kiemelt"><text:span text:style-name="T12">27/III/29 </text:span></text:span><text:span text:style-name="T12">(Irányi Kamill, Székesfehérvár) még MK-nál is jobban félreérti a textust. Prédikációjában lelkesen biztatja a híveket arra, hogy „LÉPJÜNK BE MUNKÁSNAK AZ ÚR SZŐLŐJÉBE!” Ezt úgy érhetjük el, ha (1) </text:span><text:span text:style-name="Félig_20_kiemelt"><text:span text:style-name="T12">hűségesen </text:span></text:span><text:span text:style-name="T12">helyt állunk földi hivatásunkban, valamint, ha (2) számolunk azzal, hogy a mennyei Atya tekintete állandóan rajtunk van, s ezért </text:span><text:span text:style-name="Félig_20_kiemelt"><text:span text:style-name="T12">lelkiismeretesen </text:span></text:span><text:span text:style-name="T12">kell gyakorolnunk hivatásunkat.</text:span></text:p>
      <text:p text:style-name="P56"><text:span text:style-name="Kiemelt"><text:span text:style-name="T12">A 28/092 </text:span></text:span><text:span text:style-name="T12">(Schlitt Gyula, Lajoskomárom) prédikációjában már valamelyes helyet kap Isten kegyelme, s így a példázat mondanivalójának egyik lényeges eleme megszólal „AZ EMBER ÉLETE AZ ISTEN KEGYELMÉNEK ÉLETE” cím és téma kifejtéseként. A példázat megmutatja (1) a tétlenség világpiacán a kereső kegyelmet, (2) a szorgalmatosság szőlőjében a segítő kegyelmet, és (2) a bérfizetés setéjén a szeretetteljes kegyelmet. Egyébként SchGy ― elődeihez hasonlóan ― teljesen allegorizálva szólaltatja meg a példázatot.</text:span></text:p>
      <text:p text:style-name="P56"><text:span text:style-name="T12">A </text:span><text:span text:style-name="Kiemelt"><text:span text:style-name="T12">29/055 </text:span></text:span><text:span text:style-name="T12">(Kiss Samu, Nagybarátfalu) a megszokott elemeket próbálja friss mázzal bevonni, amikor „MUNKÁNK IGAZI JUTALMA” címmel azt fejtegeti, hogy (1) a jutalom nem attól függ, hogy </text:span><text:span text:style-name="Félig_20_kiemelt"><text:span text:style-name="T12">mit</text:span></text:span><text:span text:style-name="T12">, hanem hogy </text:span><text:span text:style-name="Félig_20_kiemelt"><text:span text:style-name="T12">kinek </text:span></text:span><text:span text:style-name="T12">dolgoztunk; illetve: (2) munkánk jutalma nem attól függ, </text:span><text:span text:style-name="Félig_20_kiemelt"><text:span text:style-name="T12">meddig</text:span></text:span><text:span text:style-name="T12">, hanem hogy </text:span><text:span text:style-name="Félig_20_kiemelt"><text:span text:style-name="T12">hogyan </text:span></text:span><text:span text:style-name="T12">dolgoztunk. ― Nem tűnik fel KS-nak, hogy veretesen katolikus ihletettségű prédikációt készített!</text:span></text:p>
      <text:p text:style-name="P56"><text:span text:style-name="T12">A </text:span><text:span text:style-name="Kiemelt"><text:span text:style-name="T12">36/090 </text:span></text:span><text:span text:style-name="T12">(Kiss István vallástanár, Kőszeg) hosszú és szétfolyó bevezetés után tévtanítástól mentesen közli az alábbiakat: Igénk főmondanivalója megegyezik azzal az </text:span><text:soft-page-break/><text:span text:style-name="T12">énekverssorral, mely így hangzik: „MILY NAGY AZ Ú</text:span><text:span text:style-name="T17">R</text:span><text:span text:style-name="T12"> KEGYELMESSÉGE!” Ez a kegyelem abban nyilvánul meg, hogy (1) Isten hív munkára, (2) Isten osztja szét a munkát és (3) Isten fizet meg mindenkinek kegyelemből egyformán. A tételek igazak, csak lazán, illetve egyáltalán nem egyeznek meg a textus mondanivalójával.</text:span></text:p>
      <text:p text:style-name="P56"><text:span text:style-name="T12">A </text:span><text:span text:style-name="Kiemelt"><text:span text:style-name="T12">38/118 </text:span></text:span><text:span text:style-name="T12">(Kardos Gyula nógrádi alesperes, Balassagyarmat) a maga nemében alighanem páratlan exegetikai „bravúrt” végrehajtva az alábbi témát és dispozíciót adja közkézre: „A SZŐLŐMŰVESEK PARABOLÁJA” Jézus ama feddő beszédei közé tartozik, melyben éles szavakkal (1) elítéli azokat, akik nem akarnak az Úr szőlőjében dolgozni, hanem csak hivalognak a piactéren és azt akarják bemesélni az Úrnak, hogy nincs munkájuk, pedig ― jól tudjuk ― Isten a keresztségben mindnyájunkat meghívott a maga szőlőjébe dolgozni; (2) elítéli Jézus azokat, akik csak a pénzt lesik, csak az anyagiak érdeklik őket; végül (3) Jézus elítéli azokat, akik Istenre akarják ráhagyni a lelki munkát, s nem veszik ki a dolgokból a részüket. Az elaborátum egyetlen porcikájának sincs köze a textushoz.</text:span></text:p>
      <text:p text:style-name="P56"><text:span text:style-name="T12">A </text:span><text:span text:style-name="Kiemelt"><text:span text:style-name="T12">39/098 </text:span></text:span><text:span text:style-name="T12">(Balikó Lajos tábori főesperes, Budapest) próbálkozása az alábbi eredménnyel jár: „AZ ELSŐK ÉS AZ UTOLSÓK” a cím és a mondanivaló vélt lényege. Dispozíció: (1) Isten szabad kegyelmének gyümölcse a munka; (2) Isten szabad kegyelméből fakad a bőkezű fizetség.</text:span></text:p>
      <text:p text:style-name="P56"><text:span text:style-name="T12">A </text:span><text:span text:style-name="Kiemelt"><text:span text:style-name="T12">43/109 </text:span></text:span><text:span text:style-name="T12">(</text:span><text:span text:style-name="T33">Veöreös Imre</text:span><text:span text:style-name="T12"> egyházkerületi missziói lelkész, Győr) így kezdi kimagasló meditációját: </text:span><text:span text:style-name="T33">„A példázatot tökéletesen félremagyarázzuk, ha allegóriaként alkalmazzuk és Isten országának munkásairól beszélünk, akiket életük különböző idejében ér el Isten hívása. A példázat törekvése nem az, hogy Isten országában tétlen munkásokat munkára indítson, még csak az sem, hogy Isten szőlőjében különböző teljesítményt nyújtó munkások jutalmát „egységesnek” jelentse ki. A példázat </text:span><text:span text:style-name="Félig_20_kiemelt"><text:span text:style-name="T33">Istenről </text:span></text:span><text:span text:style-name="T33">szóló tanítás, s Isten „jutalmazó” eljárását állítja elénk”.</text:span><text:span text:style-name="T12"> A példázat fő kérdését a méltatlankodó munkások fogalmazzák meg, melynek lényege: a Gazda igazságtalan, amikor egyenlő bért fizet mindenkinek. A Gazda válasza ezen az alapon kapja meg igazi jelentőségét: (1) </text:span><text:span text:style-name="Félig_20_kiemelt"><text:span text:style-name="T12">Szabadságában </text:span></text:span><text:span text:style-name="T12">áll, hogy „érdemen” felül fizesse a bért; (2) </text:span><text:span text:style-name="Félig_20_kiemelt"><text:span text:style-name="T12">Jóságából </text:span></text:span><text:span text:style-name="T12">fakad, hogy az utolsóból első lesz; (3) s ez a jóság indítja a munkások egy részét </text:span><text:span text:style-name="Félig_20_kiemelt"><text:span text:style-name="T12">irigységre</text:span></text:span><text:span text:style-name="T12">, mely </text:span><text:span text:style-name="Félig_20_kiemelt"><text:span text:style-name="T12">szűkkeblűségben </text:span></text:span><text:span text:style-name="T12">nyilvánul meg. A példázatnak végső soron minden teljesítményt felmutatni akaró vallásosság elleni éle valóban felkeltheti az „örök ember indulatait és kérdőjelezheti meg Isten igazságosságát. Ezt az éles kérdést az igehirdetőnek nem szabad megkerülnie.</text:span></text:p>
      <text:p text:style-name="P56"><text:span text:style-name="T12">A </text:span><text:span text:style-name="Kiemelt"><text:span text:style-name="T12">43/119 </text:span></text:span><text:span text:style-name="T45">(Szabó József, Győr) az érdekes „NINCS ALKU!” témát pendíti meg. Magyarázata szerint azért nincs ― és nem is lehet ― alku, mivel (1) minden a Gazdáé, (2) minden a gazdáért van, (3) a Gazdának nincs tartozása, (4) a Gazda szabja meg a mértéket.</text:span></text:p>
      <text:p text:style-name="P56"><text:span text:style-name="T12">A </text:span><text:span text:style-name="Kiemelt"><text:span text:style-name="T12">45/001 </text:span></text:span><text:span text:style-name="T12">(Veöreös Imre, Győr) lényegében csak azt állítja, hogy a vasárnap evangéliuma a „SOLA GRATIA” tantételt támasztja alá.</text:span></text:p>
      <text:p text:style-name="P56"><text:span text:style-name="T12">A </text:span><text:span text:style-name="Kiemelt"><text:span text:style-name="T12">48/490 </text:span></text:span><text:span text:style-name="T12">(Scholz László, Budapest-Zugló) bibliaórai vázlatsorozatából nem sokat lehet kiszűrni. Talán ez SchL leglényegesebb megállapítása: Isten ad jutalmat, de ez a jutalom kegyelem.</text:span></text:p>
      <text:p text:style-name="P56"><text:span text:style-name="T12">Az </text:span><text:span text:style-name="Kiemelt"><text:span text:style-name="T12">50/450 </text:span></text:span><text:span text:style-name="T12">(Martin Doerne) hangsúlyozza, hogy a példázat nem allegória, s így a 20,8-ban szereplő „vincellér” sem azonosítható Jézussal. Az azonban bizonyos, hogy ― mivel az Egyház Hetvened vasárnaptól a Golgota felé fordul ― a csodálatosan cselekvő Isten és az áldozatos szeretettel népe felé forduló Jézus együtt áll a példázat fókuszában.</text:span></text:p>
      <text:p text:style-name="P56"><text:span text:style-name="T12">Az </text:span><text:span text:style-name="Kiemelt"><text:span text:style-name="T12">56/050 </text:span></text:span><text:span text:style-name="T12">(Evangélikus Országos Sajtóosztály munkaközössége) a kontextusra tekintve ― egyfelől a </text:span><text:span text:style-name="Félig_20_kiemelt"><text:span text:style-name="T12">Gazdag ifjú</text:span></text:span><text:span text:style-name="T12">, másfelől a </text:span><text:span text:style-name="Félig_20_kiemelt"><text:span text:style-name="T12">szegény tanítványok </text:span></text:span><text:span text:style-name="T12">reménysége és Jézus szavai (vö. 19,16-30) ― kiemeli, hogy a gazdagság gőgjével és a testvérietlen szeretetlenséggel szemben fogalmazza meg Jézus a szőlőmunkások példázatát. Tételeik: (1) Isten megszégyeníti a gőgöt és megdicséri a szerénységet. (2) Az egyháznak szerénységet kell tanulnia és megélnie, mert csak így tudja képviselni Urát ebben a világban. Ez az értelmezés nem törődik a példázat mondanivalójával, hanem csak a divatos szólamokat visszhangozza.</text:span></text:p>
      <text:p text:style-name="P56"><text:span text:style-name="T12">A </text:span><text:span text:style-name="Kiemelt"><text:span text:style-name="T12">64/753 </text:span></text:span><text:span text:style-name="T12">(Bodrog Miklós) helyenként </text:span><text:span text:style-name="T17">hányaveti</text:span><text:span text:style-name="T12"> stílusban, mintegy karikírozva mutatja be a példázat szereplőit. Leginkább az a beállítás zavaró, mely szerint a munkások sanda haszonlesők csupán. Ezzel a beállítással alapvetően eltorzítja a példázat mondanivalóját. Témája? MINDEN KEGYELEM! Dispozíciója: (1) Kegyelem, hogy Isten munkásokat keres; (2) Kegyelem, hogy Isten a munkásaivá fogad; (3) Kegyelem, hogy Isten megtart a szolgálatban. </text:span><text:soft-page-break/><text:span text:style-name="T12">― A vázlat nem arról szól, amiről a példázat.</text:span></text:p>
      <text:p text:style-name="P56"><text:span text:style-name="T12">A </text:span><text:span text:style-name="Kiemelt"><text:span text:style-name="T12">74/054 </text:span></text:span><text:span text:style-name="T12">(Szabó Gyula) meditációjának „KÜLÖNÖS SZŐLŐSGAZDA” a címe. Az alábbi tételeket állítja fel: (1) Mindenkinek egyforma esélyt biztosít; (2) Személyválogatás nélkül mindenkit elfogad munkatársának; (3) A különös jóság leleplez minden botránkozót és botránkozást. (4) A különös gazda megtérést sürget. ― Sajnálatos, hogy a „munkatárs”-képzet újra jelentkezik; de a tételek legnagyobb része egyébként is felszínes, helyenként allegorizáló.</text:span></text:p>
      <text:p text:style-name="P56"><text:span text:style-name="T12">A </text:span><text:span text:style-name="Kiemelt"><text:span text:style-name="T12">82/053 </text:span></text:span><text:span text:style-name="T12">(Zászkaliczky Pál) BGy 1964-es és SzGy 1974-es LP-feldolgozására utal, sőt fel is használja őket. Kár, hogy nem ismeri az egyetlen kiemelkedő V.I.-meditációt 1943-ból. Így aztán ZP is beleesik az allegorizálásba. A gőgösek, magukat mások fölé helyezők ellen szól itt Jézus és az utolsó hely elfoglalását ajánlja</text:span></text:p>
      <text:p text:style-name="P56"><text:span text:style-name="T12">A </text:span><text:span text:style-name="Kiemelt"><text:span text:style-name="T12">90/021 </text:span></text:span><text:span text:style-name="T12">(Keveháziné Czégényi Klára) a kontextusra figyelve megemlíti, hogy a példázat Péter kérdésére ― „nekünk milyen jutalmunk lesz?” (19,27) ― ezzel a példázattal felel. A prédikáció témája: „ISTEN BOLDOGÍTÓ IGAZSÁGTALANSÁGA”. Alpontjai: (1) Isten szuverén módon cselekszik; (2) Isten nagyvonalúan ajándékoz.</text:span></text:p>
      <text:p text:style-name="P5"><text:span text:style-name="Hivatkozás"><text:span text:style-name="T12">(</text:span></text:span><text:span text:style-name="Név_20_hivatkozásban"><text:span text:style-name="T12">Ravasz László</text:span></text:span><text:span text:style-name="Hivatkozás"><text:span text:style-name="T12">: </text:span></text:span><text:span text:style-name="Mű_20_címe"><text:span text:style-name="T12">Az Ó/Újszövetség magyarázata</text:span></text:span><text:span text:style-name="Hivatkozás"><text:span text:style-name="T12">. </text:span></text:span><text:span text:style-name="Cégnév"><text:span text:style-name="T12">Kálvin Kiadó</text:span></text:span><text:span text:style-name="Hivatkozás"><text:span text:style-name="T12">)</text:span></text:span><text:span text:style-name="T12">:</text:span></text:p>
      <text:p text:style-name="P60">4. PÉLDÁZAT A SZŐLŐMUNKÁSOKRÓL (Mt 20,1—19)</text:p>
      <text:p text:style-name="P62"><text:span text:style-name="T12">A hívők gyülekezetében is fenyegetett a farizeizmus veszedelme: az, hogy némelyek több érdemet tulajdonítanak maguknak, többet igényelnek Istennel szemben, mint mások. Különösen azok estek könnyen ebbe a hibába, akik elmondhatták, hogy ők az első nemzedékhez tartoznak; ők már a kezdet kezdetén csatlakoztak. Ezek ellen élezi ki Máté ezt a példázatot, amely tartalma szerint tökéletesen jézusi: közeli rokona a tékozló fiúról szóló példázatnak. — </text:span><text:span text:style-name="T33">Jézus a bér fogalmát akarja itt összetörni. Isten Országa nem </text:span><text:span text:style-name="Félig_20_kiemelt"><text:span text:style-name="T33">jogrend, </text:span></text:span><text:span text:style-name="T33">ahol ez az elv uralkodnék: quod uni iustam alteri sequum [= ami az egyiknek igazságos, következzék a másikra nézve is], sem ez: suum cuique [= mindenkinek a magáét], hanem </text:span><text:span text:style-name="Félig_20_kiemelt"><text:span text:style-name="T33">kegyelmi </text:span></text:span><text:span text:style-name="T33">rend, ahol Isten észfeletti, szabad és nem számolható jósága uralkodik.</text:span><text:span text:style-name="T12"> </text:span><text:span text:style-name="T33">Nem elébbvaló tehát a régen megtért az újnál; nem lehet az, hogy a most beszegődő ne nyerne meg mindent, ami a régieknek kijár; a hit nem érdem, hanem </text:span><text:span text:style-name="T40">engedelmesség</text:span><text:span text:style-name="T33">.</text:span><text:span text:style-name="T12"> — Végül nyomatékosan ki kell emelnünk, hogy </text:span><text:span text:style-name="T33">Isten Országában maga a munka kegyelmi ajándék, s aki tizenkétszer többet szolgált, az tizenkétszer gazdagabb ajándékot kapott.</text:span></text:p>
      <text:p text:style-name="P52"><text:span text:style-name="T44">A nap kétszer 12 órára volt felosztva: nappalra és éjjelre. Mindenik a mi 6 óránktól 6 óráig terjedt, s négy fertályra, őrjáratra volt beosztva. Télen egy óra rövidebb volt, mint nyáron.</text:span> Nemcsak órának nevezték, hanem törtszámmal is kifejezték néha (az első, második, tizenegyedik részidő). — <text:span text:style-name="T44">A legszorgalmasabb reggel 6 órakor állott munkába, az utolsó du. 5 órakor (17 órakor) és du. 6 órakor volt a fizetés.</text:span> Egy dénár 10 pénz = 1 arany frank. <text:span text:style-name="T30">A „gonosz szem”, amit a gazda a zúgolódókban megró, ugyanaz az irigység, ami a tékozló fiú bátyjában is felébredt. Az érdemre építő önzés nem bírja elviselni a kegyelem királyi bőkezűségét.</text:span><text:span text:style-name="T34"> Máté azért élezte ki ezt a kérdést, mert az ő teológiai feladata volt az ősgyülekezetbe belelopózkodó helytelen zsidó hagyományok távoltartása.</text:span> — <text:span text:style-name="T30">A kegyelem világában nincsenek jogok, még kevésbé előjogok.</text:span></text:p>
      <text:p text:style-name="P5"><text:span text:style-name="Hivatkozás"><text:span text:style-name="T12">(</text:span></text:span><text:span text:style-name="Mű_20_címe"><text:span text:style-name="T12">A Biblia ismerete kommentársorozat</text:span></text:span><text:span text:style-name="Hivatkozás"><text:span text:style-name="T12">. </text:span></text:span><text:span text:style-name="Cégnév"><text:span text:style-name="T12">Keresztyén Ismeretterjesztő Alapítvány</text:span></text:span><text:span text:style-name="Hivatkozás"><text:span text:style-name="T12">)</text:span></text:span><text:span text:style-name="T12">:</text:span></text:p>
      <text:p text:style-name="P56"><text:span text:style-name="Kiemelt"><text:span text:style-name="T12">20:1-16. </text:span></text:span><text:span text:style-name="T12">Ezt a beszélgetést folytatva Jézus elmondott egy példázatot, mely szerint </text:span><text:span text:style-name="Kiemelt"><text:span text:style-name="T12">egy gazda korán reggel kiment, hogy munkásokat fogadjon a szőlőjébe </text:span></text:span><text:span text:style-name="T12">arra a napra, és </text:span><text:span text:style-name="T33">megállapodott velük egy </text:span><text:span text:style-name="Kiemelt"><text:span text:style-name="T33">dénár </text:span></text:span><text:span text:style-name="T33">fizetésben, ami a segédmunka elfogadott napszáma volt</text:span><text:span text:style-name="T12">. Később </text:span><text:span text:style-name="Kiemelt"><text:span text:style-name="T33">kilenc óra tájban</text:span></text:span><text:span text:style-name="Kiemelt"><text:span text:style-name="T12"> </text:span></text:span><text:span text:style-name="T12">(helyi időszámítás szerint 3-kor) másokat is arra biztatott a </text:span><text:span text:style-name="Kiemelt"><text:span text:style-name="T12">piacon, </text:span></text:span><text:span text:style-name="T12">hogy </text:span><text:span text:style-name="Kiemelt"><text:span text:style-name="T12">menjenek a szőlőbe, </text:span></text:span><text:span text:style-name="T33">nem előre megállapodott bérért, hanem annyiért, </text:span><text:span text:style-name="Kiemelt"><text:span text:style-name="T33">amennyi jogosan megilleti őket</text:span></text:span><text:span text:style-name="Kiemelt"><text:span text:style-name="T12">. </text:span></text:span><text:span text:style-name="T12">A gazda felfogadott még később is munkásokat </text:span><text:span text:style-name="Kiemelt"><text:span text:style-name="T12">tizenkét óra körül </text:span></text:span><text:span text:style-name="T12">(helyi idő szerint 6 órakor, azaz délben) és </text:span><text:span text:style-name="Kiemelt"><text:span text:style-name="T12">délután három óra tájban </text:span></text:span><text:span text:style-name="T12">(9-kor), sőt még késő délután </text:span><text:span text:style-name="Kiemelt"><text:span text:style-name="T12">öt óra tájban is </text:span></text:span><text:span text:style-name="T12">(11-kor), amikor már csak egy óra volt hátra a napi munkaidőből.</text:span></text:p>
      <text:p text:style-name="P56"><text:soft-page-break/><text:span text:style-name="Kiemelt"><text:span text:style-name="T12">Amikor este lett </text:span></text:span><text:span text:style-name="T12">(du. 6 óra), és eljött az ideje, hogy a </text:span><text:span text:style-name="Kiemelt"><text:span text:style-name="T12">gazda kifizesse </text:span></text:span><text:span text:style-name="T12">a munkásokat, akkor először azoknak fizetett, akik a legrövidebb ideig dolgoztak nála, és azok </text:span><text:span text:style-name="Kiemelt"><text:span text:style-name="T12">egy-egy dénárt kaptak. </text:span></text:span><text:span text:style-name="T12">Azután jöttek az egész napot átdolgozó munkások, és azt gondolták, hogy </text:span><text:span text:style-name="Kiemelt"><text:span text:style-name="T12">többet kapnak, </text:span></text:span><text:span text:style-name="T12">mint </text:span><text:span text:style-name="Kiemelt"><text:span text:style-name="T12">egy dénárt. </text:span></text:span><text:span text:style-name="T12">Végig izzadták az egész napot, és </text:span><text:span text:style-name="Kiemelt"><text:span text:style-name="T12">hordozták a nap terhét, szenvedték a hőséget, </text:span></text:span><text:span text:style-name="T12">viszont előre megállapodott összegért munkálkodtak, és azt megkapták (13.v.). A gazda úgy érvelt, hogy </text:span><text:span text:style-name="Kiemelt"><text:span text:style-name="T12">azt teheti a javaival, amit akar. </text:span></text:span><text:span text:style-name="T12">Felszólította a munkásokat, hogy ne irigykedjenek nagylelkűsége miatt azokra, akik csak egy rövid órát dolgoztak.</text:span></text:p>
      <text:p text:style-name="P56"><text:span text:style-name="T12">Ezzel a példával Jézus azt tanította, hogy a megjutalmazás a szuverén Isten hatalmában áll, akit a példázat gazdája jelképez. </text:span><text:span text:style-name="T33">Mindenki odaáll majd Isten elé az elszámolásra. Sokan, akik előkelőnek tartják magukat, azt veszik majd észre, hogy lefokozták őket. Sokan pedig, akik gyakran csak a sor végén kaptak helyet, rájönnek, hogy ők állnak legelöl.</text:span><text:span text:style-name="T12"> </text:span><text:span text:style-name="Kiemelt"><text:span text:style-name="T12">Az utolsókból elsők, az elsőkből utolsók </text:span></text:span><text:span text:style-name="T12">lesznek. (Ez alátámasztja azt, amit Jézus a 19:28-30-ban mondott.) A végső számadáskor az Úr a legnagyobb és az egyedül fontos értéket fogja mérlegre tenni.</text:span></text:p>
      <text:p text:style-name="P5"><text:span text:style-name="Hivatkozás"><text:span text:style-name="T12">(</text:span></text:span><text:span text:style-name="Név_20_hivatkozásban"><text:span text:style-name="T12">William MacDonald</text:span></text:span><text:span text:style-name="Hivatkozás"><text:span text:style-name="T12">: </text:span></text:span><text:span text:style-name="Mű_20_címe"><text:span text:style-name="T12">Ó/Újszövetségi kommentár</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62"><text:span text:style-name="Kiemelt"><text:span text:style-name="T12">I) A szőlőben végzett munkáért kapott jutalmakról (20,1-16)</text:span></text:span></text:p>
      <text:p text:style-name="P62"><text:span text:style-name="Kiemelt"><text:span text:style-name="T12">20,1-2 </text:span></text:span><text:span text:style-name="T33">Ez a példázat a 19. fejezet végén a jutalommal kapcsolatos beszélgetés folytatása, és azt az igazságot illusztrálja, hogy miközben minden igazi tanítványt megjutalmaznak, a jutalmazás rendszerét </text:span><text:span text:style-name="T54">az a szellemiség fogja meghatározni, amelyben a tanítvány szolgált</text:span><text:span text:style-name="T33">.</text:span></text:p>
      <text:p text:style-name="P56"><text:span text:style-name="T12">A példázat leír egy </text:span><text:span text:style-name="Kiemelt"><text:span text:style-name="T12">gazdaembert, aki korán reggel kiment, hogy munkásokat fogadjon a szőlőjébe. </text:span></text:span><text:span text:style-name="T33">Ezek az emberek szerződést kötöttek, hogy dolgoznak </text:span><text:span text:style-name="Kiemelt"><text:span text:style-name="T33">egy napot egy dénárért </text:span></text:span><text:span text:style-name="T33">(a Károli fordításban tíz pénz szerepel), ami akkor </text:span><text:span text:style-name="T40">tekintélyes</text:span><text:span text:style-name="T33"> munkabér volt.</text:span><text:span text:style-name="T12"> Mondjuk, hogy reggel 6 órakor kezdtek el dolgozni.</text:span></text:p>
      <text:p text:style-name="P56"><text:span text:style-name="Kiemelt"><text:span text:style-name="T12">20,3-4 </text:span></text:span><text:span text:style-name="T12">Délelőtt </text:span><text:span text:style-name="T33">9 órakor</text:span><text:span text:style-name="T12"> a gazdálkodó talált még néhány fel nem fogadott munkást </text:span><text:span text:style-name="Kiemelt"><text:span text:style-name="T12">a piacon. </text:span></text:span><text:span text:style-name="T12">Ekkor </text:span><text:span text:style-name="T33">nem kötöttek munkaszerződési megállapodást</text:span><text:span text:style-name="T12">. Elmentek dolgozni a gazda szavára, hogy megadja nekik, </text:span><text:span text:style-name="Kiemelt"><text:span text:style-name="T12">ami igazságos.</text:span></text:span></text:p>
      <text:p text:style-name="P56"><text:span text:style-name="Kiemelt"><text:span text:style-name="T12">20,5-7 </text:span></text:span><text:span text:style-name="T12">Délben és délután 3 órakor még több embert felfogadott azon az alapon, hogy megfelelő munkabért fog nekik adni. </text:span><text:span text:style-name="T33">Délután 5 órakor talált még munkanélküli embereket. </text:span><text:span text:style-name="T40">Ezek nem lusták voltak; kerestek munkát, de nem találtak.</text:span><text:span text:style-name="T33"> Így elküldte </text:span><text:span text:style-name="Kiemelt"><text:span text:style-name="T33">őket a szőlőbe </text:span></text:span><text:span text:style-name="T33">anélkül, hogy a fizetségről tárgyaltak volna.</text:span></text:p>
      <text:p text:style-name="P54">Figyeljük meg, hogy az első emberek felfogadása munkaszerződés alapján történt; az összes többi a fizetség dolgát a gazdára bízta.</text:p>
      <text:p text:style-name="P56"><text:span text:style-name="Kiemelt"><text:span text:style-name="T12">20,8 </text:span></text:span><text:span text:style-name="T12">A nap végén a szőlősgazda utasította vincellérjét, hogy fizesse ki az embereket, </text:span><text:span text:style-name="Kiemelt"><text:span text:style-name="T12">kezdve az utolsó </text:span></text:span><text:span text:style-name="T12">felfogadottakkal, visszafelé haladva </text:span><text:span text:style-name="Kiemelt"><text:span text:style-name="T12">az elsők </text:span></text:span><text:span text:style-name="T12">felé. (Így a legkorábban felfogadottak látták, hogy mit kapnak a többiek.)</text:span></text:p>
      <text:p text:style-name="P56"><text:span text:style-name="Kiemelt"><text:span text:style-name="T12">20,9-12 </text:span></text:span><text:span text:style-name="T12">Ugyanaz volt a fizetség mindenkinek – egy dénár. A reggel 6 órakor jött emberek azt gondolták, hogy ők többet fognak kapni, de nem. Ők is egy dénárt kaptak. Súlyosan meg voltak sértve. Végül is ők hosszabb ideig dolgoztak, </text:span><text:span text:style-name="Kiemelt"><text:span text:style-name="T12">végig a napi hőségben.</text:span></text:span></text:p>
      <text:p text:style-name="P56"><text:span text:style-name="Kiemelt"><text:span text:style-name="T12">20,13-14 </text:span></text:span><text:span text:style-name="T12">Abban a válaszban, amit a gazdálkodó egyiküknek adott, időtálló leckéket kapunk a példázatból. Először </text:span><text:span text:style-name="Kiemelt"><text:span text:style-name="T12">ezt mondta: „Barátom, nem cselekszem igazságtalanul veled; avagy nem tíz pénzben szerződtél‑e meg velem? Vedd, ami a tiéd, és menj el. Én pedig ennek az utolsónak is annyit akarok adni, mint neked”. </text:span></text:span><text:span text:style-name="T33">Az elsők egy dénárért szerződtek el egy napra, és megkapták a munkabért, amelyben megegyeztek. A többiek rábízták magukat a gazdálkodó kegyelmére, és kegyelmet nyertek. A kegyelem jobb, mint az igazság. Jobb jutalmunkat az Úrra bízni, mint alkudozni vele.</text:span></text:p>
      <text:p text:style-name="P56"><text:span text:style-name="Kiemelt"><text:span text:style-name="T12">20,15 </text:span></text:span><text:span text:style-name="T12">Akkor ezt mondta a gazdálkodó: </text:span><text:span text:style-name="Kiemelt"><text:span text:style-name="T12">„Avagy nem szabad‑e nékem </text:span></text:span><text:span text:style-name="T12">a </text:span><text:span text:style-name="Kiemelt"><text:span text:style-name="T12">magaméval azt tennem, amit akarok?” </text:span></text:span><text:span text:style-name="T33">A lecke természetesen az, hogy Isten szuverén Úr.</text:span><text:span text:style-name="T12"> Azt teheti, ami neki tetszik. És ami neki tetszik, az mindig igazságos, jogos és helyes lesz. A gazdálkodó hozzátette: </text:span><text:span text:style-name="Kiemelt"><text:span text:style-name="T33">„Avagy a te szemed azért gonosz, mert én jó vagyok?” </text:span></text:span><text:span text:style-name="T33">Ez a kérdés leleplezi az emberi természetben lévő önző vonást. A reggel 6 órától dolgozó emberek pontosan megkapták, amit megérdemeltek, mégis irigyek voltak, mert a többiek ugyanazt a fizetséget </text:span><text:soft-page-break/><text:span text:style-name="T33">kapták kevesebb munkáért. Közülünk sokaknak be kell vallani, hogy ez számunkra is kissé igazságtalannak tűnik. Ez csak azt bizonyítja, hogy a menny királyságában egy teljesen újfajta gondolkodásmódot kell magunkévá tennünk. Fel kell adnunk kapzsi, versengő szellemünket, és az Úr szerint kell gondolkodnunk.</text:span></text:p>
      <text:p text:style-name="P52"><text:span text:style-name="T30">A gazdálkodó tudta, hogy ezeknek az embereknek szükségük van pénzre, ezért inkább szükségük szerint, nem pedig pénzsóvárságuk szerint fizette ki őket. Senki sem kapott kevesebbet, mint amit megérdemelt, de mindenki megkapta azt, amire szüksége volt neki és családjának.</text:span> <text:span text:style-name="T44">A lecke James Stewart szerint az, hogy az az ember, „aki azt hiszi, hogy kialkudhatja a végső jutalmat, mindig téved, és Isten szeretete fogja mindig kimondani az utolsó, vitathatatlan szót”.</text:span><text:note text:id="ftn4" text:note-class="footnote"><text:note-citation>4</text:note-citation><text:note-body><text:p text:style-name="Footnote">James S. Steward: <text:span text:style-name="Félig_20_kiemelt">A Man in Christ</text:span>, p. 252.</text:p></text:note-body></text:note> Minél inkább ebben a megvilágításban tanulmányozzuk a példázatot, annál inkább megértjük, hogy ez nemcsak helyénvaló, hanem csodálatosan szép is. Azoknak, akiket reggel 6 órakor fogadtak fel, további jutalomnak kellett volna tekinteniük, hogy ilyen csodálatos gazdát szolgálhattak egész nap.</text:p>
      <text:p text:style-name="P56"><text:span text:style-name="Kiemelt"><text:span text:style-name="T12">20,16 </text:span></text:span><text:span text:style-name="T12">Jézus a következő szavakkal fejezte be a példázatot: </text:span><text:span text:style-name="Kiemelt"><text:span text:style-name="T12">„Ekképpen lesznek az utolsók elsők és az elsők utol</text:span></text:span><text:span text:style-name="T12">sók” (lásd 19,30). </text:span><text:span text:style-name="T33">Lesznek meglepetések a jutalmak dolgában. Néhányan, akik azt </text:span><text:span text:style-name="Félig_20_kiemelt"><text:span text:style-name="T33">gondolták, </text:span></text:span><text:span text:style-name="T33">hogy elsők lesznek, utolsók lesznek, mert szolgálatukat gőg és önző ambíció ösztönözte. Mások, akik szeretetből és hálából szolgáltak, nagy jutalmat kapnak.</text:span></text:p>
      <text:p text:style-name="P20">„Érdemszerző jó tetteknek<text:line-break/>Hittük azt, mi bűn volt csak;<text:line-break/>S elfelejtett apró dolgok<text:line-break/>Örök kinccsé változtak.”</text:p>
      <text:p text:style-name="P70"><text:span text:style-name="Félig_20_kiemelt"><text:span text:style-name="T12">N.S.</text:span></text:span></text:p>
      <text:p text:style-name="P5"><text:span text:style-name="Hivatkozás"><text:span text:style-name="T12">(</text:span></text:span><text:span text:style-name="Név_20_hivatkozásban"><text:span text:style-name="T12">Arno C. Gaebelein</text:span></text:span><text:span text:style-name="Hivatkozás"><text:span text:style-name="T12">: </text:span></text:span><text:span text:style-name="Mű_20_címe"><text:span text:style-name="T12">Ó/</text:span></text:span><text:span text:style-name="Mű_20_címe"><text:span text:style-name="T18">Új</text:span></text:span><text:span text:style-name="Mű_20_címe"><text:span text:style-name="T12">szövetségi kommentár</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61">20. FEJEZET</text:p>
      <text:p text:style-name="P57"><text:span text:style-name="T55">1.<text:tab/></text:span>Példázat a szőlőmunkásokról (1-16)</text:p>
      <text:p text:style-name="P73"><text:span text:style-name="T55">2.<text:tab/></text:span>Jézus halálának és feltámadásának harmadik kijelentése (17-19)</text:p>
      <text:p text:style-name="P73"><text:span text:style-name="T55">3.<text:tab/></text:span>A tanítványok nagyravágyása (20-28)</text:p>
      <text:p text:style-name="P73"><text:span text:style-name="T55">4.<text:tab/></text:span>A két vak meggyógyítása (29-34)</text:p>
      <text:p text:style-name="P60">Figyeljük meg, hogy az előző fejezet 30. versében és ennek a fejezetnek a 16. versében ugyanaz az állítás szerepel: „Így lesznek az utolsókból elsők, és az elsőkből utolsók.” A példázat, amely e két vers között van, mutatja be ezt a tényt, hogy sokan, akik elsők, utolsók lesznek, és az utolsók elsők lesznek. A példabeszéd jutalmakról beszél. A példázat tanítása az, hogy Isten úgy fogja elosztani a jutalmakat, ahogyan Ő dönt, az igazsággal való legnagyobb összhangban. Isten birtokol minden szolgálatot és áldozatot Krisztus nevéért, mégis fenntartja a jogot, hogy úgy tegyen, ahogyan Ő akar. Az Úr azt akarja, hogy bízzuk rá a jutalmazást, és ne gondoljunk semmit szolgálatunkról. A példázat Péter önzését látszik helyretenni (19. fejezet 27. vers). Zsidó és pogány egyaránt jelen van itt, üdvtörténeti szempontból. Majd halálának és feltámadásának harmadik megjövendölése és Zebedeus fiainak nagyravágyása után meggyógyítja a két vak embert.</text:p>
      <text:p text:style-name="P47">Itt ismét egy üdvtörténeti előretekintés kapott helyet, melynek jelentősége felett nem szabad átsiklani. Ez a két vak ember, sötétben tapogatózva és Dávid Fia után kiáltva, Izráel nyomorult és törékeny maradékának előképe korszakunk végén, mikor a Gyülekezet tanúságtétele már befejeződött Krisztusról, Isten Fia halottak közül való feltámadása által, és a Gyülekezet már nincs többé a színen. Izráel maradéka mint Dávid Fiához fog hozzá kiáltani megváltásért. A bevonulás Jeruzsálembe, ami a következő fejezetben van leírva, szintén Dávid Fiának Jeruzsálembe történő visszatérését jövendöli meg, amikor Jézus megkoronázott királyként jön el, dicsőségben és pompában. És ahogyan a két vak hívta Jézust, mikor úton volt Jeruzsálembe, úgy fogja keresni őt földi népének maradéka, és kiált majd Dávid Fiáért a Jeruzsálembe való visszatérését megelőző sötétségben. Annak ellenére, hogy nem látják Őt személyesen, hisznek benne, hogy Ő az eljövendő. És ahogy a vakok kiáltása a Szent Szellem munkája volt, úgy lesz majd a jövőbeli maradék keresése, vágyódása és imája is a Szent Szellem munkájának eredménye.</text:p>
      <text:p text:style-name="P5"><text:soft-page-break/><text:span text:style-name="Hivatkozás"><text:span text:style-name="T12">(</text:span></text:span><text:span text:style-name="Mű_20_címe"><text:span text:style-name="T12">Jeromos Bibliakommentár</text:span></text:span><text:span text:style-name="Hivatkozás"><text:span text:style-name="T12">. </text:span></text:span><text:span text:style-name="Cégnév"><text:span text:style-name="T12">Szent Jeromos Katolikus Bibliatársulat</text:span></text:span><text:span text:style-name="Hivatkozás"><text:span text:style-name="T12">)</text:span></text:span><text:span text:style-name="T12">:</text:span></text:p>
      <text:p text:style-name="P56"><text:span text:style-name="Kiemelt"><text:span text:style-name="T56">120 (D) A szőlőmunkásokról szóló példabeszéd (20,1-16). </text:span></text:span><text:span text:style-name="T12">Vö. a másik szőlőskert témájú példabeszéddel a 21,33-44-ben. </text:span><text:span text:style-name="T45">Ez a példabeszéd a 19,30-ban és 20,16-ban található mondattal kapcsolódik az előzményekhez, és valószínűleg egy midrás, mely a tanítványok jutalmát és az elsők és utolsók sorsa ellentétesre fordulásának témáját (8. v.) illusztrálja. De a történet kibontakozása során Isten nagylelkűségének történetévé válik.</text:span><text:span text:style-name="T12"> </text:span><text:span text:style-name="Kiemelt"><text:span text:style-name="T56">1. </text:span></text:span><text:span text:style-name="Félig_20_kiemelt"><text:span text:style-name="T45">szőlő: </text:span></text:span><text:span text:style-name="T45">Izrael szimbóluma</text:span><text:span text:style-name="T12"> (vö. Iz 5; Jer 2,10). </text:span><text:span text:style-name="Kiemelt"><text:span text:style-name="T56">2. </text:span></text:span><text:span text:style-name="Félig_20_kiemelt"><text:span text:style-name="T45">egy dénár: </text:span></text:span><text:span text:style-name="T45">Ennyi volt a szokásos napi munkabér.</text:span><text:span text:style-name="T12"> </text:span><text:span text:style-name="Kiemelt"><text:span text:style-name="T56">3. </text:span></text:span><text:span text:style-name="T12">A gazda de. 6, 9 és 12, du. 3 és 5 órakor vesz fel munkásokat. </text:span><text:span text:style-name="T33">Keleten megszokott dolog, hogy akik munkát keresnek, ezt a keresztutaknál és a piacon teszik.</text:span><text:span text:style-name="T12"> </text:span><text:span text:style-name="Kiemelt"><text:span text:style-name="T56">4. </text:span></text:span><text:span text:style-name="Félig_20_kiemelt"><text:span text:style-name="T33">ami jár: </text:span></text:span><text:span text:style-name="T33">A munkabér igazságos, de nincs meghatározva.</text:span><text:span text:style-name="T12"> </text:span><text:span text:style-name="Kiemelt"><text:span text:style-name="T56">6. </text:span></text:span><text:span text:style-name="Félig_20_kiemelt"><text:span text:style-name="T12">a tizenegyedik óra tájban: </text:span></text:span><text:span text:style-name="T12">Kb. naplemente előtt egy órával, amikor a munkát befejezik. </text:span><text:span text:style-name="Kiemelt"><text:span text:style-name="T56">7. </text:span></text:span><text:span text:style-name="Félig_20_kiemelt"><text:span text:style-name="T45">nem fogadott fel minket senki: </text:span></text:span><text:span text:style-name="T45">Akarnak dolgozni, de a munkanélküliség átkától szenvednek; tétlenségük nem lustaságot jelent. A munka ebben a szemléletben tisztességesebb dolog a semmittevésnél.</text:span><text:span text:style-name="T12"> </text:span><text:span text:style-name="Kiemelt"><text:span text:style-name="T56">8. </text:span></text:span><text:span text:style-name="Félig_20_kiemelt"><text:span text:style-name="T45">kezdve az utolsókon: </text:span></text:span><text:span text:style-name="T45">E frázis teszi a példabeszédet a 19,30 midrásává.</text:span><text:span text:style-name="T12"> </text:span><text:span text:style-name="Kiemelt"><text:span text:style-name="T56">10. </text:span></text:span><text:span text:style-name="Félig_20_kiemelt"><text:span text:style-name="T12">azt hitték: </text:span></text:span><text:span text:style-name="T45">A korábban alkalmazott munkások a növekvő elvárások áldozatai, innen ered elégedetlenségük.</text:span><text:span text:style-name="T12"> </text:span><text:span text:style-name="Kiemelt"><text:span text:style-name="T56">11. </text:span></text:span><text:span text:style-name="Félig_20_kiemelt"><text:span text:style-name="T12">zúgolódni kezdtek: </text:span></text:span><text:span text:style-name="T12">Vö. Kiv 16,3-8. </text:span><text:span text:style-name="Kiemelt"><text:span text:style-name="T56">12. </text:span></text:span><text:span text:style-name="Félig_20_kiemelt"><text:span text:style-name="T12">ugyanúgy... mint velünk: </text:span></text:span><text:span text:style-name="T45">A bér azonos, mégsem ugyanaz, mert a gazda nagylelkűbb a későn jövőkhöz. Beszámította volna, hogy akartak dolgozni?</text:span><text:span text:style-name="T12"> Vö. 21,31-gyel. </text:span><text:span text:style-name="Kiemelt"><text:span text:style-name="T56">13. </text:span></text:span><text:span text:style-name="Félig_20_kiemelt"><text:span text:style-name="T12">nem követek el veled szemben igazságtalanságot: </text:span></text:span><text:span text:style-name="T12">A gazda nem tesz semmi rosszat. </text:span><text:span text:style-name="Kiemelt"><text:span text:style-name="T56">14. </text:span></text:span><text:span text:style-name="Félig_20_kiemelt"><text:span text:style-name="T12">fogd, ami a tied: </text:span></text:span><text:span text:style-name="T12">Ez az igazság klasszikus meghatározását tükrözi: megadni mindenkinek azt, ami jár. </text:span><text:span text:style-name="Kiemelt"><text:span text:style-name="T56">15. </text:span></text:span><text:span text:style-name="Félig_20_kiemelt"><text:span text:style-name="T12">jó vagyok: </text:span></text:span><text:span text:style-name="T12">A sorsok ellentétesre változása Isten nagylelkűségének és jóságának, a leginkább szükséget szenvedők iránti szeretetének tulajdonítható, nem pedig valamiféle bosszúállásnak. </text:span><text:span text:style-name="Kiemelt"><text:span text:style-name="T56">16. </text:span></text:span><text:span text:style-name="T12">Ld. a 19,30-at, ahol a mondás fordított szórendben, khiasztikus formát alkotva jelenik meg.</text:span></text:p>
      <text:p text:style-name="P5"><text:span text:style-name="Hivatkozás"><text:span text:style-name="T12">(</text:span></text:span><text:span text:style-name="Mű_20_címe"><text:span text:style-name="T12">Biblia — Magyarázó jegyzetekkel</text:span></text:span><text:span text:style-name="Hivatkozás"><text:span text:style-name="T12">. </text:span></text:span><text:span text:style-name="Cégnév"><text:span text:style-name="T12">Magyar Bibliatársulat, Kálvin Kiadó</text:span></text:span><text:span text:style-name="Hivatkozás"><text:span text:style-name="T12">)</text:span></text:span><text:span text:style-name="T12">:</text:span></text:p>
      <text:p text:style-name="P62"><text:span text:style-name="T32">Amiért Máté ezt a példázatot ide helyezi, annak oka a 19,30-ban van. Ezt a verset a 16. v. még egyszer megismétli, de most fordítva fogalmazva. A 19,28k ígéretei nem tehetik a tanítványokat elbizakodottá és gőgössé. Istennek még sok, eddig kimerítetlen lehetősége van arra, hogy szolgálatba állítson embereket az ő ügyéért. Ő kiszámíthatatlanul jóságos (15. v.). Mindenkinek, bármikor lépett is az ő szolgálatába, és bármit tett vagy nem tett azelőtt, ő ugyanazt a teljes bért adja, az örök életet (vö. 19,29), nem többet, és nem kevesebbet. Tudatosan mindenki szeme előtt teszi ezt, azért, hogy az </text:span><text:span text:style-name="Félig_20_kiemelt"><text:span text:style-name="T32">elsők </text:span></text:span><text:span text:style-name="T32">az </text:span><text:span text:style-name="Félig_20_kiemelt"><text:span text:style-name="T32">utolsókkal </text:span></text:span><text:span text:style-name="T32">együtt örülhessenek és dicsérjék Isten jóságát. Mit csinál majd azokkal, akik ezt </text:span><text:span text:style-name="Félig_20_kiemelt"><text:span text:style-name="T32">gonosz szemmel </text:span></text:span><text:span text:style-name="T32">nézik?</text:span><text:span text:style-name="T59"> ― Máté, Jézusnak ezt a példázatát, a 18-20. részek összefüggésébe sorolta be, és üzenetét a tanítványság itt tárgyalt témájára vonatkoztatta. </text:span><text:span text:style-name="T48">Magában véve némi hasonlóságot mutat fel a tékozló fiú példázatával a Lk 15,11-32-ben, és mindenekelőtt hasonló az üzenet is, amit elmondani szándékozik.</text:span></text:p>
      <text:p text:style-name="P5"><text:span text:style-name="Hivatkozás"><text:span text:style-name="T12">(</text:span></text:span><text:span text:style-name="Név_20_hivatkozásban"><text:span text:style-name="T12">Szabó Andor</text:span></text:span><text:span text:style-name="Hivatkozás"><text:span text:style-name="T12">: </text:span></text:span><text:span text:style-name="Mű_20_címe"><text:span text:style-name="T12">Lábam előtt mécses a Te igéd</text:span></text:span><text:span text:style-name="Hivatkozás"><text:span text:style-name="T12">. </text:span></text:span><text:span text:style-name="Cégnév"><text:span text:style-name="T12">Kálvin Kiadó</text:span></text:span><text:span text:style-name="Hivatkozás"><text:span text:style-name="T12">)</text:span></text:span><text:span text:style-name="T12">:</text:span></text:p>
      <text:p text:style-name="P58"><text:span text:style-name="Kiemelt"><text:span text:style-name="T61">MUNKÁLKODÁS A SZŐLŐBEN: JUTALOM!</text:span></text:span></text:p>
      <text:p text:style-name="P59"><text:span text:style-name="Félig_20_kiemelt"><text:span text:style-name="T12">Máté 20,1-12</text:span></text:span></text:p>
      <text:p text:style-name="P60"><text:span text:style-name="T44">A szőlő sok helyütt az ÓSZ-ben Izráelt jelenti</text:span> (Zsolt 80,9kk; Ézs 5,1kk; Jer 2.21). A példázat nyomán napnál világosabb, hogy <text:span text:style-name="T30">Jézus szerint a mennyek országa nemcsak kezdeményeiben van jelen ebben az életben, hanem a munkálkodás is elkezdődik benne már itt, s ez a szakasza le is záródik, de hatása kiterjed arra az időre, amikor majd dicsőségben elérkezik az Emberfia országlása.</text:span> A különbség és az összefüggés abban is meghatározható, hogy az első szakaszban Istent, az Atyát példázza a gazda, vagy egyebütt a király, megvalósult <text:soft-page-break/>szakaszában pedig az Emberfia gyakorolja látható uralmát; még sincs olyan gondolati rendszer, ahová minden bibliai elemet be lehetne illeszteni.</text:p>
      <text:p text:style-name="P52">Amint pirkad, a gazda kimegy az emberpiacra, hogy munkásokat fogadjon a szőlejébe. <text:span text:style-name="T30">Rövid alku után napi egy dénárban egyeznek meg, ami egyebütt is kb. egy napszámot jelentett</text:span>; s máris indítja őket a munkába. <text:span text:style-name="T44">Hogy pedig egy napon oly sok további munkásra van szüksége, azt sejteti velünk, hogy szüretel, de ez nem hangsúlyozódik ki a példázatban. Mindenesetre 3 óra elteltével (az imádkozás órái ezek) újabb munkásokra van szükség, aztán délben megint; úgy látszik, egy nap alatt óhajt végezni a gazda.</text:span> Ezért aztán még du. 3-kor (ez a 9 óra) megint megfogad újabb munkásokat. E később jövőknek mindig csak annyit mond, hogy ami jár, megadja nekik. <text:span text:style-name="T44">Késő du., amikor a munkaidőből már csak egy óra van hátra, avagy amíg be nem sötétedik, még mindig keres újabb munkásokat, ama meglepő megjegyzéssel, hogy számon kéri tőlük tétlenségüket. Ők azzal mentegetik magukat, hogy hiába tébláboltak ott, senki sem fogadta meg őket. — Hirtelen az a benyomásunk támad, hogy már nem is a munka sürgőssége aggasztja a gazdát, inkább ezek tétlensége szúrt szemet neki.</text:span> Igazából emez utolsók alig tudtak már valamit lendíteni a napi munkán, mint az a futballista, akit az utolsó 5 percre állított be az edző a csapatba. — Istent érdekli, hogy mi van az emberrel. <text:span text:style-name="T30">Nemcsak az ember van az ő szőlejéért, de szőleje is az emberért van, hogy ne csak az időt töltse, üsse el tétlenül, de hasznosítsa magát.</text:span><text:span text:style-name="T44"> Ha máskor nem, hát legalább az utolsó szakaszban legyen mennyei tartalma az életének.</text:span></text:p>
      <text:p text:style-name="P52"><text:span text:style-name="T44">Jézus nem magyarázza, hogy ki a vincellér, egyébként is a gazda elérhető közelségben van a kifizetés alatt. Utasítása szerint az utolsókon kell kezdenie a bérfizetést, és nem mondja külön, hogy mindenki egy dénárt kapjon. Láthatóan, a vincellér azonos hullámhosszon van a gazdával. A közben jöttekre nem terjed ki a példázatbeli figyelem. Jönnek aztán a legkorábban felfogadottak, s kapják azt, amiben megegyeztek. Éberen figyelték előbb, hogy ki mennyit kap, de a gazda nyíltan vállalta is, amiről tudta, hogy felháborodást fog kelteni</text:span>: „egyenlővé tetted őket velünk”. <text:span text:style-name="T44">Többre számítottak, de csak a szerződés szerintit kapták. Kifogásaikat meg is tudják indokolni: ők szenvedték a hőséget, hordozva az egész napi munka terhét. </text:span><text:span text:style-name="T30">Aki csak a pénzt nézi, igazságtalanságot, sőt hátratételt érez és szemrehányóan felemlegeti, s nem veszi észre, hogy nem béres, hanem munkavolt, ami önmagában már kitüntetés!</text:span></text:p>
      <text:p text:style-name="P58"><text:span text:style-name="Kiemelt"><text:span text:style-name="T61">A KERESZTHORDOZÁS VÁLTOZATAI</text:span></text:span></text:p>
      <text:p text:style-name="P59"><text:span text:style-name="Félig_20_kiemelt"><text:span text:style-name="T12">Máté 20,13-19</text:span></text:span></text:p>
      <text:p text:style-name="P60"><text:span text:style-name="T30">Jézus e példázatot tanítványai előtt mondotta el, nehogy magukat mások, s a később csatlakozók fölé helyezzék. Elsőnek lenni már az életben is több munkát, lemondást és szenvedést jelent, s a bér mégis csak annyi lesz, mint azoké, akik legkésőbb kapnak elhívást. Az egész napos szőlőbeli munka ugyanazt jelenti, mint egyebütt a kereszt felvételének parancsa (10,38; 16,24).</text:span> Ebben az összefüggésben a példázatbeli elsők közös szemrehányása a lényegre tapint: „egyenlővé tetted őket velünk”. Végül is a gazda teljesen szabad abban, hogy kit mikor hív el, s hogy az elszámoláskor az utolsónak is annyit akar adni, mint az elsőnek; a kegyelem rendje ez. <text:span text:style-name="T30">S bár itt e földön minden egyenlősdi megbukik, mégsem szabad számításon kívül hagynunk semmiben sem azt, hogy Isten előtt mindenki egyenlő (ez a teremtés rendje), s hogy a kegyelemben az utolsó is oly mértékben részesül, mint az első.</text:span></text:p>
      <text:p text:style-name="P52"><text:span text:style-name="T30">Eleddig, s a 27. v.-ben is, Péter volt a többi szószólója, s most a gazda válasza is oly módon adatik a zúgolódóknak, hogy egyikőjüknek mondja azt, amit mindőjüknek mond; úgy, hogy az összes munkás hallja. Az az egy lehetett a tiltakozás vezére és szóvivője. Talán nem tévedünk, ha úgy véljük, hogy a példázat eme része éppen Péternek szól, nem feddésként, inkább megelőzve bármiféle lehetséges kifogást.</text:span> Ennyiben egyeztünk, nemde? Vedd és vidd! Én ennek az utolsónak is annyit akarok adni, mint neked, s az „akarok” a mondat elején áll, s közben rámutat a legkisebb bicebócára. Végül is nem szabad azt tennem javaimmal, amit akarok? S megint az „akarok”. Nézzük csak! Isten a „jó”. Önmagáról ezt bizton állíthatja, s nem is tagadja, még ha bántja is a kritikusok fülét. Ezért nem a kifogásolt tett a rossz, hanem a szem a gonosz, a szív kemény, mely fennakadt az eljáráson. – <text:span text:style-name="T30">Az elsők tehát így lesznek utolsók, s ez itt nem kirekesztő értelmű, mert az utolsó hely is belül van a mennyek országán.</text:span> Az imént <text:soft-page-break/>emlegetett majdani királyi székük ilyen belső korrekciót kap. <text:span text:style-name="T30">A számla összesítésekor nekik is ugyanaz a kegyelem lesz részük, mint az érdemteleneknek, mert a mennyek országa értékrendjében nincsenek érdemdúsak; mindannyian érdemtelenek leszünk akkor is.</text:span> Midőn a tanítványok királysága Jézussal elkezdődik, merő kegyelem lesz az is. Ezért nem lehet jutalomról beszélni a 27kk kapcsán.</text:p>
      <text:p text:style-name="P47">De hát mily nagy kitüntetés megint a puszta tény, hogy Jézus megosztja velük szenvedése prófétai megjelentését, megváltó műve grádicsait. Jeruzsálembe mindig „felmentek” nemcsak Izráelből, de az egész világról is. Számára a felmenetel gyötrelmes alászállás lesz a megaláztatásokba és a kínokba, s csak a végén lesz feltámadás. Fájdalmas vesszőfutás lesz az őt érő átadatások sora. Előbb a főpapoknak, írástudóknak adatik át, aztán a rómaiaknak, akik kigúnyolják, megkorbácsolják és megfeszítik, de harmadnap feltámad. – Vele lenni, őtőle kapni prófétai látást, felismerni őbenne a megváltás rendjét, minden mértéket meghaladó, bizalmat sugárzó adomány az Ő részéről övéinek.</text:p>
      <text:p text:style-name="P5"><text:span text:style-name="Hivatkozás"><text:span text:style-name="T12">(</text:span></text:span><text:span text:style-name="Név_20_hivatkozásban"><text:span text:style-name="T12">Cornelis van der Waal</text:span></text:span><text:span text:style-name="Hivatkozás"><text:span text:style-name="T12">: </text:span></text:span><text:span text:style-name="Mű_20_címe"><text:span text:style-name="T12">Kutassátok az Írásokat!</text:span></text:span><text:span text:style-name="Hivatkozás"><text:span text:style-name="T12"> </text:span></text:span><text:span text:style-name="Cégnév"><text:span text:style-name="T12">Iránytű Kiadó</text:span></text:span><text:span text:style-name="Hivatkozás"><text:span text:style-name="T12">)</text:span></text:span><text:span text:style-name="T12">:</text:span></text:p>
      <text:p text:style-name="P4"><text:span text:style-name="Félig_20_kiemelt"><text:span text:style-name="T59">Megdicsőülés a szolgálat révén. </text:span></text:span><text:span text:style-name="T59">A Máté 19:12 aszketikus értelmezése gyakran okoz tévedést. Ez a szövegrész valójában Jézus követésének totalitását érzékelteti; félreértésre csak az ad okot, hogy </text:span><text:span text:style-name="Félig_20_kiemelt"><text:span text:style-name="T59">másál </text:span></text:span><text:span text:style-name="T59">formájában hangzott el, tehát van benne valami rejtélyes (lásd a 9. fejezet elejét a 32. oldalon, valamint 5:29-30; és vesd össze az 5:27-32‑t a 19:3-12-vel).</text:span></text:p>
      <text:p text:style-name="P47"><text:span text:style-name="T57">Jézus követésének fontosságban minden egyebet meg kell előznie (19:16-30). Sem gazdagság, sem család nem állhat közé és közénk. Nincs okunk abban bízni, hogy cselekedeteinkből igazulhatunk meg. </text:span><text:span text:style-name="T58">{</text:span></text:p>
      <text:p text:style-name="P56"><text:span text:style-name="T60">} </text:span><text:span text:style-name="T59">(Emlékezzünk a szőlőmunkásokról szóló példázatra a 19:30-20:16-ban.) Jézus ismét azt hangsúlyozza, hogy a </text:span><text:span text:style-name="Félig_20_kiemelt"><text:span text:style-name="T59">szolgálat </text:span></text:span><text:span text:style-name="T59">révén kell keresnünk a dicsőséget (20:20 és köv.).</text:span></text:p>
      <text:p text:style-name="P5"><text:span text:style-name="Hivatkozás"><text:span text:style-name="T12">(</text:span></text:span><text:span text:style-name="Név_20_hivatkozásban"><text:span text:style-name="T12">J. N. Darby</text:span></text:span><text:span text:style-name="Hivatkozás"><text:span text:style-name="T12">: </text:span></text:span><text:span text:style-name="Mű_20_címe"><text:span text:style-name="T12">A Biblia könyveinek áttekintése</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58"><text:span text:style-name="Kiemelt"><text:span text:style-name="T12">20. fejezet</text:span></text:span></text:p>
      <text:p text:style-name="P62"><text:span text:style-name="Kiemelt"><text:span text:style-name="T12">Munkások Isten szőlőjében; Isten elhívása és kegyelme</text:span></text:span></text:p>
      <text:p text:style-name="P63"><text:span text:style-name="Kiemelt"><text:span text:style-name="T48">M</text:span></text:span><text:span text:style-name="T48">egfigyelhetjük, hogy amikor </text:span><text:span text:style-name="T32">az Úr válaszol Péternek, ez annak a következménye, hogy Krisztus hívására mindent elhagyott Őérte</text:span><text:span text:style-name="T48">. Krisztus maga volt az indíték, ezért mondja, hogy „ti, akik követtek engem”. Beszél azokról is, akik megtették ezt az Ő nevéért. Ez volt az indíték. </text:span><text:span text:style-name="T32">A tett jutalma a bátorítás, ha az Ő nevéért már elindultunk az úton. Mindig ez a helyzet, ha az Újszövetségben jutalomról van szó.</text:span><text:span text:style-name="T32"><text:note text:id="ftn5" text:note-class="footnote"><text:note-citation>5</text:note-citation><text:note-body><text:p text:style-name="P33"><text:span text:style-name="T57">Valójában a Szentírásban a jutalom mindig biztatás azoknak, akik szomorúak vagy szenvednek amiatt, hogy magasabb indítékoktól vezérelve Isten útjára léptek. Ez így volt Mózessel, sőt Krisztussal is, akinek, mint tudjuk, a tökéletes szeretet volt az indítéka, de az előtte lévő öröm helyett — a gyalázattal nem törődve — vállalta a keresztet. Ő volt az </text:span><text:span text:style-name="Félig_20_kiemelt"><text:span text:style-name="T57">árchegosz kái teleiotész </text:span></text:span><text:span text:style-name="T57">a hit útján.</text:span></text:p></text:note-body></text:note></text:span><text:span text:style-name="T59"> Annak munkába állása, akit a tizenegyedik órában hívtak el, ettől az elhívástól függött. Ha a kegyelmes gazda neki is annyit akart adni, mint a többieknek, örülniük kellett volna ennek. Az elsők ragaszkodtak az igazságossághoz; ők azt kapták, amiben megállapodtak, az utolsó viszont ura kegyelmét élvezte. Azt is meg kell figyelnünk, hogy elfogadják a kegyelem és az abban való bizalom elvét. </text:span><text:span text:style-name="T48">„Ami jogos, megadom nektek!” Éppen ez a példázat fő mondanivalója — a szőlősgazda kegyelmébe vetett bizalom és a kegyelem mint a cselekvés alapja. De ki értette meg ezt? Egy Pál érkezhetett későn, mert Isten akkor hívta el őt, és mégis hatalmasabb bizonyságtevője lehetett a kegyelemnek, mint azok a munkások, akik az evangélium hajnalától kezdve dolgoztak.</text:span></text:p>
      <text:p text:style-name="P5"><text:span text:style-name="Hivatkozás"><text:span text:style-name="T12">(</text:span></text:span><text:span text:style-name="Név_20_hivatkozásban"><text:span text:style-name="T12">C. I. Scofield D. D.</text:span></text:span><text:span text:style-name="Hivatkozás"><text:span text:style-name="T12">: </text:span></text:span><text:span text:style-name="Mű_20_címe"><text:span text:style-name="T12">Magyarázó jegyzetek a Bibliához. Az új Scofield-Biblia 1967. évi kiadása alapján</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52">(20,1) <text:span text:style-name="T30">Ezeknek a munkásoknak a panasza (11-12. v.) megmutatja jellemüket. Igazságosan bántak velük; azért háborogtak, mert más munkásokkal nagylelkűen bántak.</text:span></text:p>
      <text:p text:style-name="P5"><text:soft-page-break/><text:span text:style-name="Hivatkozás"><text:span text:style-name="T12">(</text:span></text:span><text:span text:style-name="Név_20_hivatkozásban"><text:span text:style-name="T12">Pat </text:span></text:span><text:span text:style-name="Hivatkozás"><text:span text:style-name="T8">és </text:span></text:span><text:span text:style-name="Név_20_hivatkozásban"><text:span text:style-name="T12">David Alexander [</text:span></text:span><text:span text:style-name="Hivatkozás"><text:span text:style-name="T8">szerk.</text:span></text:span><text:span text:style-name="Név_20_hivatkozásban"><text:span text:style-name="T8">]</text:span></text:span><text:span text:style-name="Hivatkozás"><text:span text:style-name="T12">: </text:span></text:span><text:span text:style-name="Mű_20_címe"><text:span text:style-name="T12">Kézikönyv a Bibliához</text:span></text:span><text:span text:style-name="Hivatkozás"><text:span text:style-name="T12">. </text:span></text:span><text:span text:style-name="Cégnév"><text:span text:style-name="T12">Scolar Kiadó</text:span></text:span><text:span text:style-name="Hivatkozás"><text:span text:style-name="T12">)</text:span></text:span><text:span text:style-name="T12">:</text:span></text:p>
      <text:p text:style-name="P62"><text:span text:style-name="Kiemelt"><text:span text:style-name="T59">19,13-20,16 Isten országában</text:span></text:span></text:p>
      <text:p text:style-name="P71">19,13-30: lásd még Mk 10,12-31; Lk 18,18-30.</text:p>
      <text:p text:style-name="P47">A 21. vers újra bevezeti az Isten országának témáját, melynek értékei feje tetejére állítják a világot. Tanítványaitól eltérően Jézus kiemelten fontosnak tartja a gyermekeket, és rámutatva az országban betöltött szerepükre, áldását adja rájuk.</text:p>
      <text:p text:style-name="P47"><text:span text:style-name="T31">Jézus első válasza a gazdag ifjúnak a jótettekről és az örök életről föltett kérdésére (16) ugyanaz, mint a zsidó tanító válasza. A férfi pedig kijelenthette, hogy e parancsokat mind megtartotta. Jézus azonban pontosan rámutat e férfi bajának a gyökerére. Parancskövetése nem teljes szívű. Vagyona túl sokat jelent számára. Emiatt nem tudja fenntartás nélkül szeretni Istent és felebarátait.</text:span><text:span text:style-name="T46"> </text:span><text:span text:style-name="T47">Í</text:span><text:span text:style-name="T46">gy Jézus azt mondja neki, számoljon föl mindent és kövesse őt. Jobb semmit sem birtokolni, mint Istennél jobban szeretni a földi javakat.</text:span></text:p>
      <text:p text:style-name="P47">A tanítványok megdöbbentek (25), mert úgy vélték, a gazdagság a jóság jutalma, a lelkiállapot fokmérője — így aztán tovább érdeklődnek a jutalomról (27-től).</text:p>
      <text:p text:style-name="P52">20,1-16: <text:span text:style-name="T44">e történet, mely Jézus 19,30-beli szavait szemlélteti, csak Máténál szerepel.</text:span> <text:span text:style-name="T30">Nem fizetési rendszerekről szól, vagy hogy mindenki egyenlő lesz a mennyben. A lényeg az, hogy Isten dönti el jutalmunkat. Isten valami nagyon váratlannal fogja megtisztelni az embereket. Az örök élet mindenkinek szól, aki elfogadja: „jónak” és „rossznak”, fiatalnak és öregnek.</text:span><text:span text:style-name="T44"> A gazda (Isten) nagylelkűsége folytán kapjuk meg jutalmunkat, vagyis kerülhetünk be Isten országába, nem pedig földi érdemeink alapján.</text:span></text:p>
      <text:p text:style-name="P77"><text:span text:style-name="Kiemelt"><text:span text:style-name="T62">►</text:span></text:span><text:span text:style-name="Kiemelt"><text:span text:style-name="T23"> </text:span></text:span><text:span text:style-name="Kiemelt"><text:span text:style-name="T59">19,24 </text:span></text:span><text:span text:style-name="T59">A „tű foka” mondásra számos magyarázat létezik. Látszik azonban, hogy Jézus szándékosan sugallja a lehetetlenséget.</text:span></text:p>
      <text:p text:style-name="P77"><text:span text:style-name="Kiemelt"><text:span text:style-name="T62">►</text:span></text:span><text:span text:style-name="Kiemelt"><text:span text:style-name="T23"> </text:span></text:span><text:span text:style-name="Kiemelt"><text:span text:style-name="T59">19,28 </text:span></text:span><text:span text:style-name="T48">Az apostoloknak sajátos helyük volt az új királyságban. Csak Máté jegyzi föl e szavakat.</text:span></text:p>
      <text:p text:style-name="P77"><text:span text:style-name="Kiemelt"><text:span text:style-name="T62">►</text:span></text:span><text:span text:style-name="Kiemelt"><text:span text:style-name="T23"> </text:span></text:span><text:span text:style-name="Kiemelt"><text:span text:style-name="T59">19,29 </text:span></text:span><text:span text:style-name="T59">Krisztus az őt követőket sokszorosan megjutalmazza, kárpótolja a veszteségekért (lásd Mk 10,30).</text:span></text:p>
      <text:p text:style-name="P72"><text:span text:style-name="Kiemelt"><text:span text:style-name="T62">►</text:span></text:span><text:span text:style-name="Kiemelt"><text:span text:style-name="T23"> </text:span></text:span><text:span text:style-name="Kiemelt"><text:span text:style-name="T59">20,2 </text:span></text:span><text:span text:style-name="T48">A dénár (római ezüstpénz) egy munkás átlag napszámbére volt.</text:span></text:p>
      <text:p text:style-name="P72"><text:span text:style-name="Kiemelt"><text:span text:style-name="T62">►</text:span></text:span><text:span text:style-name="Kiemelt"><text:span text:style-name="T23"> </text:span></text:span><text:span text:style-name="Kiemelt"><text:span text:style-name="T59">20,3-6 </text:span></text:span><text:span text:style-name="T59">Az időpontok délelőtt 9 (a harmadik óra), déli 12; délután 3 és 5 — egy órával a naplemente előtt, amikor is kifizették az embereket napi munkájukért.</text:span></text:p>
      <text:p text:style-name="P5"><text:span text:style-name="Hivatkozás"><text:span text:style-name="T12">(</text:span></text:span><text:span text:style-name="Név_20_hivatkozásban"><text:span text:style-name="T12">Chuck Smith</text:span></text:span><text:span text:style-name="Hivatkozás"><text:span text:style-name="T12">: </text:span></text:span><text:span text:style-name="Mű_20_címe"><text:span text:style-name="T12">A Biblia lépésről lépésre. Az Ószövetség és az Újszövetség tanításai MP3-as CD‑n</text:span></text:span><text:span text:style-name="Hivatkozás"><text:span text:style-name="T12">.</text:span></text:span><text:span text:style-name="Hivatkozás"><text:span text:style-name="T13"> </text:span></text:span><text:span text:style-name="Cégnév"><text:span text:style-name="T65">The Word for Today</text:span></text:span><text:span text:style-name="Hivatkozás"><text:span text:style-name="T12">)</text:span></text:span><text:span text:style-name="T12">:</text:span></text:p>
      <text:p text:style-name="P58"><text:span text:style-name="Kiemelt"><text:span text:style-name="T12">MÁTÉ EVANGÉLIUMA<text:line-break/>20-22.</text:span></text:span></text:p>
      <text:p text:style-name="P60">Jézus ebben a fejezetben a szőlőmunkások példázatát meséli el.</text:p>
      <text:p text:style-name="P56"><text:span text:style-name="T12">„</text:span><text:span text:style-name="Félig_20_kiemelt"><text:span text:style-name="T59">Hasonló a mennyek országa a gazdához, aki korán reggel kiment, hogy munkásokat fogadjon a szőlőjébe.</text:span></text:span><text:span text:style-name="T12"> </text:span><text:span text:style-name="Félig_20_kiemelt"><text:span text:style-name="T59">Miután megegyezett a munkásokkal napi egy dénárban, elküldte őket a szőlőjébe.”</text:span></text:span></text:p>
      <text:p text:style-name="P55">Erről az egy dénárról annyit érdemes tudnunk, hogy akkortájt egy napi munkáért általában ennyi járt.</text:p>
      <text:p text:style-name="P62"><text:span text:style-name="T12">„</text:span><text:span text:style-name="Félig_20_kiemelt"><text:span text:style-name="T59">Amikor kiment kilenc óra tájban, látta, hogy mások is állnak a piacon tétlenül, és ezt mondta nekik: Menjetek ti is a szőlőbe, és ami jogos, megadom néktek. Azok pedig elmentek. Ismét kiment tizenkét óra körül és délután három óra tájban, és ugyanúgy tett.</text:span></text:span><text:span text:style-name="T12"> </text:span><text:span text:style-name="Félig_20_kiemelt"><text:span text:style-name="T59">Amikor pedig késő délután, öt óra tájban is kiment, még mindig talált ott álldogálókat, és megkérdezte tőlük: Ti miért álltok itt egész nap tétlenül? Azok pedig így válaszoltak: Mert senki sem fogadott meg bennünket. Erre ez azt monda nekik: Menjetek ti is a szőlőbe!</text:span></text:span></text:p>
      <text:p text:style-name="P56"><text:span text:style-name="Félig_20_kiemelt"><text:span text:style-name="T59">Miután pedig beesteledett ezt mondta a szőlő gazdája a vincellérjének: Hívd elő a munkásokat és fizesd ki a bért az utolsókon kezdve az elsőkig.</text:span></text:span></text:p>
      <text:p text:style-name="P56"><text:span text:style-name="Félig_20_kiemelt"><text:span text:style-name="T59">Ekkor jöttek azok, akik öt óra tájban álltak munkába, és kaptak egy-egy dénárt.</text:span></text:span><text:span text:style-name="T59"> </text:span><text:span text:style-name="Félig_20_kiemelt"><text:span text:style-name="T59">Amikor aztán az elsők jöttek, azt gondolták, hogy többet kapnak, de ők is csak egy-egy dénárt kaptak.</text:span></text:span><text:span text:style-name="T59"> </text:span><text:span text:style-name="Félig_20_kiemelt"><text:span text:style-name="T59">Amikor átvették, zúgolódni kezdtek a gazda ellen, és ezt mondták: Ezek az utolsók egy órát dolgozta, és egyenlővé tetted velünk, akik az egész nap terhét hordoztuk, és szenvedtünk a hőségtől?</text:span></text:span></text:p>
      <text:p text:style-name="P56"><text:span text:style-name="Félig_20_kiemelt"><text:span text:style-name="T59">Ő pedig így felelt egyiküknek: Barátom, nem bánok veled igazságtalanul: Nem egy </text:span></text:span><text:soft-page-break/><text:span text:style-name="Félig_20_kiemelt"><text:span text:style-name="T59">dénárban egyeztél‑e meg velem?</text:span></text:span><text:span text:style-name="T59"> </text:span><text:span text:style-name="Félig_20_kiemelt"><text:span text:style-name="T59">Vedd, ami a tied, és menj. Én pedig az utolsónak is annyit akarok adni, mint neked. Hát nem szabad‑e nekem az tennem a javaimmal, amit akarok? Vagy a te szemed azért gonosz, mert én jó vagyok? Így lesznek az utolsókból elsők, és az elsőkből utolsók.”</text:span></text:span></text:p>
      <text:p text:style-name="P56"><text:span text:style-name="T59">A Károli fordítás még hozzáteszi Jézus: „</text:span><text:span text:style-name="Félig_20_kiemelt"><text:span text:style-name="T59">Mert sokan vannak a hivatalosok, de kevesen a választottak.”</text:span></text:span></text:p>
      <text:p text:style-name="P56"><text:span text:style-name="T59">Ha megnézzük az előző fejezet végét, akkor ugyanezt látjuk, mert a 19:30-ban Jézus ezt mondja: „</text:span><text:span text:style-name="Félig_20_kiemelt"><text:span text:style-name="T59">De sok elsőből lesz utolsó, és sok utolsóból első.” </text:span></text:span><text:span text:style-name="T59">Úgy tűnik tehát, hogy ez a vezérfonal húzódik végig a szőlőmunkásokról szóló példázaton is. Sőt, ha megnézzük a 19. fejezetben a 27-29-es igeverseket is, Péter megszólal, és ezt kérdezi Jézustól: „</text:span><text:span text:style-name="Félig_20_kiemelt"><text:span text:style-name="T59">Mi elhagytunk mindent, követtünk téged, mi lesz hát a jutalmunk? Jézus erre azt mondta nekik: …Mindenki, aki elhagyta házát, vagy testvéreit, apját vagy anyját, gyermekeit vagy földjeit az én nevemért, az százszorosát kapja és megörökli az örök életet.”</text:span></text:span></text:p>
      <text:p text:style-name="P52">Mit is szeretne Jézus mondani a szőlőmunkásokról szóló példázattal? Én úgy gondolom, hogy <text:span text:style-name="T44">Jézus rólunk beszél ― ahogy mi szolgáljuk az Urat, ahogy mi szorgoskodunk az Ő szőlőjében. Vegyük észre, hogy Ő küldött el bennünket ― a gazda minden egyes alkalommal maga ment ki és küldte az embereket a szőlőjébe dolgozni. A gazda küldte tehát őket a szőlőbe, vagyis, Isten küldte őket, hogy szolgálják Őt. Mindannyian ugyanannyit kaptak fizetségül. Vannak olyan emberek, akik a halálos ágyukon fogadják be Jézus Krisztust, mint Megváltójukat. Abban a pillanatban ők is belépnek az örök életbe, mint azok, akik egész életükben az Urat szolgálták.</text:span></text:p>
      <text:p text:style-name="P52">Isten dönti el, ill. jogában áll, hogy kinek-kinek azt adjon, mit akar. Azok tehát, akik az utolsó pillanatban jutnak üdvösségre, jutalmat kapnak Istentől, és bekerülnek a mennyek országába. <text:span text:style-name="T30">A különbség az, hogy ha valaki életének utolsó pillanatában fogadja be Jézust ― igen, örök élete lesz, de lemarad arról a hatalmas áldásról, amelyet akkor tapasztalunk meg, amikor földi életünk során Istennel járunk és Őt szolgáljuk.</text:span><text:span text:style-name="T53"> Már nem fogja megtudni sohasem, hogy milyen hatalmas örömöt okoz Isten szolgálata.</text:span> Hiszem, hogy Jézus itt arra tanít minket, hogy az ember élete végén is hozhat döntést, megtérhet, üdvözülhet és beléphet Isten országába. Ugyanúgy részesedik Isten országából, mint az, aki már harminc éve megtért, hiszen neki is örök élete lesz. Szerintem Jézus itt arra is tanít bennünket, hogy teljesen mindegy, hogy a nap elején kezdtünk‑e munkálkodni, vagy csupán délután öt órakor. A lényeg az, hogy ha hűségesen szolgáltuk Őt, ha hűségesen dolgoztunk, akkor Isten megjutalmaz bennünket. Vagyis az számít, hogy mennyire voltam hűséges abban, amire Isten elhívott.</text:p>
      <text:p text:style-name="P52"><text:span text:style-name="T44">Hajlamosak vagyunk azt gondolni, hogy olyan emberek, mint pl. az amerikai Billy Graham, akinek köszönhetően olyan sok ember tért meg, biztosan a lehető legnagyobb kitüntetésben részesül a mennyben. Meg vagyok győződve arról, hogy vannak mások is, akik legalább olyan nagy jutalmat kapnak majd a mennyben, sőt lehet, hogy még nagyobbat is. Olyan emberekre gondolok, akiket te valószínűleg nem is ismersz, nem hallottál róluk, sohasem szerepeltek az újságban. Olyan emberekről van szó, akik hűségesen szolgálták Istent, hűségesen végezték azt a szolgálatot, amelyre elhívást kaptak Istentől. Lehet, hogy ez közbenjáró imádságot jelent otthon a szobájukban, amelyről senki sem tudott, ahol senki sem látta őket. Szerintem meglepődünk majd, amikor meglátjuk, kik ülnek az első sorban.</text:span> „De hát kik ezek, nem is hallottam még róluk?”, mondjuk majd csodálkozva. De Isten szentjei ― azok, akik követték Istent, akik lementek a szőlőbe, amikor Isten küldte őket, ott lesznek az első sorban. Teljesen mindegy, hogy reggel kilenckor, vagy délután ötkor, de amikor odaértek, akkor hűségesen dolgoztak. Isten ezért a hűséges munkáért jutalmazza meg őket.</text:p>
      <text:p text:style-name="P56"><text:span text:style-name="T48">Mit mond még ezen kívül Jézus? „Úgy osztom szét a kegyelmemet, ahogy azt én szeretném, jogom van rá</text:span><text:span text:style-name="T59">: „</text:span><text:span text:style-name="Félig_20_kiemelt"><text:span text:style-name="T59">Hát nem szabad‑e nekem azt tennem a javaimmal, amit akarok? Vagy a te szemed azért gonosz, mert én jó vagyok?”</text:span></text:span></text:p>
      <text:p text:style-name="P6"><text:span text:style-name="Hivatkozás"><text:span text:style-name="T12">(</text:span></text:span><text:span text:style-name="Név_20_hivatkozásban"><text:span text:style-name="T12">Karner Károly</text:span></text:span><text:span text:style-name="Hivatkozás"><text:span text:style-name="T12">: </text:span></text:span><text:span text:style-name="Mű_20_címe"><text:span text:style-name="T12">Máté evangéliuma</text:span></text:span><text:span text:style-name="Hivatkozás"><text:span text:style-name="T12">. </text:span></text:span><text:span text:style-name="Cégnév"><text:span text:style-name="T12">Keresztyén Igazság</text:span></text:span><text:span text:style-name="Hivatkozás"><text:span text:style-name="T12">)</text:span></text:span><text:span text:style-name="T12">:</text:span></text:p>
      <text:p text:style-name="P3"/>
      <text:p text:style-name="P3">132 </text:p>
      <text:p text:style-name="P3"><text:soft-page-break/>20, 1—16: Példázat a szőlőmunkásokról. </text:p>
      <text:p text:style-name="P3">A menny királysága hasonlít ahhoz a házigazdához, aki korán reggel kiment, hogy munkásokat béreljen szőlőjébe. Miután megegyezett a munkásokkal egy dénár napi bérben, elküldte őket szőlőjébe. Amikor a nap harmadik órája körül kiment, látott másokat, amint tétlenül áll-dogáltak a piacon. Ezeknek azt mondta: Menjetek el ti is a szőlőbe s ami igazságos, megadom nektek. Erre azok elmentek. A hatodik és kilencedik óra körül ismét kiment és ugyanúgy tett. Mikor a tizenegye-dik óra körül kiment, megint talált másokat, akik ott álltak. Nekik azt mondotta: Miért álltok itt egész nap tétlenül ? Azok felelték : Mert senki sem fogadott fel minket. Erre azt mondta nekik: Menjetek el ti is a szőlőbe. Mikor azután beesteledett, így szólt a szőlő gazdája ispán-jának : Hívd elő a munkásokat és add meg nekik bérüket az utolsóktól kezdve az elsőkig. Erre odaléptek a tizenegyedik óra körül felfogadot-tak és fejenként egy-egy dénárt kaptak. Mikor azután az elsók léptek oda, ezek azt gondolták, hogy ők majd többet kapnak. De ezek is fejenként egy-egy dénárt kaptak. Amikor felvették, zúgolódtak a házi-gazda ellen mondván: Ezek az utolsók csak egy óra hosszat dolgoztak s őket mégis egyenlőkké tetted velünk, kik a napnak terhét s hevét szenvedtük. De ő egyiküknek így felelt: Barátom, nem cselekszem veled igazságtalanul! Nem egy dénárban egyeztél meg velem ? Vedd tehát a magadét és menj! Én pedig az utolsónak is annyit akarok adni, mint neked. Nincsen-e jogom a magaméval azt tenni, amit akarok ? Avagy te azért vagy irigy, mivel én jó vagyok ? így lesznek az utolsókból elsők és az elsőkből utolsók. </text:p>
      <text:p text:style-name="P3">A szőlőmunkásokról szóló példázat megszakítás nélkül csatlakozik az előző fejezet utolsó szakaszához. Az evangélista ezt a példázatot nyilván úgy értelmezte, hogy vele Jézus még jobban megvilágítja a Péternek adott feleletet. Erre mutat az a körülmény is, hogy a 19, 30-ban közöli ige a 20, 16-ban mégis-</text:p>
      <text:p text:style-name="P3"/>
      <text:p text:style-name="P3"/>
      <text:p text:style-name="P3"/>
      <text:p text:style-name="P3"/>
      <text:p text:style-name="P3">133 </text:p>
      <text:p text:style-name="P3">métlődik mintegy a példázat lezárásaként és tanulságaként. Ilyen formán — legalább az evangélista értelmezése szerint — ennek a példázatnak a főtartaL-mát az teszi, hogy megmutatja, mimódon ("így» — mondja a 16. vs.!) lesznek az utolsók elsőkké s az elsők utolsókká. Erről azonban a példázat tulajdon-képen nem szól, mert hiszen benne csak azt látjuk, hogy az utolsók az elsőkkel »•egyenlőkké lettek», vagyis azonos elbánásban részesültek. A példázatban a hangsúly nem is a szőlőmunkások viselkedésén van, hanem a birtokos gazda eljárásán. Ez adja meg a tulajdonképeni feleletet Péter kérdésére (19,27). </text:p>
      <text:p text:style-name="P3">A példázat elbeszélésanyagát a mezőgazdasági életből veszi. A szőlő-birtokos gazda ,korán reggel kimegy a piacra, ahol a bérmunkások gyülekeznek, hogy napszámosokat fogadjon fel. Fel is fogad munkásokat s megegyezik ve-lük 1 dénár napszámban íkb. 1 pengő, ami a szokásos, viszonylag jó napszán^ nak feleli meg). Hasonlóan jár el a nap harmadik, hatodik és kilencedik órai-jában. A zsidó órabeosztás a nappali órákat napkeltétől napnyugtáig számítja s ezt -az időt 12 egyenlő részre, &lt;órá»-ra oszt ja. Az egyes órák hosszúsága attól függ, ,hogy mennyi idő telik el napkeltétől napnyugtáig: nyáron az órák hosszabbak, mint a tavaszi vagy őszi napéjegyenlőség ideje táján, télen viszont rövidebbek. Azért csak tavasszal és ősszel felel meg a harmadik, hatodik, stb. óra a mi időszámításunk szerint a délelőtti kilenc, tizenkét stb. órának. A nap harmadik, hatodik s kilencedik «órája- tehát napkeltétől a harmadik, hatodik, s kilencedik «óra». A felfogadott munkásokat mind kiküldi szőlő-jébe s iaz utóbb felfogadottaknak az őket megillető, igazságos bért ígéri. Még nem sokkal a munkanap befejezte előtt (a munkanap napfelkeltétől nap-nyugtáig tartott) ,is fogad fel munkásokat, akik egész nap munka nélkül voltak, mert senki sem fogadta fel őket. - V. Móz 24, 15 értelmében a napszámosnak joga van arra, hogv a .munkanap végeztével megkapja bérét. Igv intézkedik a példázatbeli szőlőgazda is, hogy fizessék meg a munkásoknak a bért. Míg azonban eddig .a gazda eljárásában nein volt semmi szokatlan vagy feltűnő, most, a nélkül hogy a munkások egyes csoportjainak a teljesítményét a külön-böző munkaidő .alapján tekintetbe venné, minden munkás egyformán meg-kapja a teljes napszámot. Ez indítja a munkások első csoportját zúgoló-dásra. ők úgy érzik, hogy nekik nagyobb bérre van igényük, mint az utoljára jött <text:soft-page-break/>csoportnak, mivel a nap terhét és hévségét szenvedték. A szőlőgazdának az eljárása ,teszi a példázatot azzá, amit Jézus mondani akar vele. </text:p>
      <text:p text:style-name="P3">A szőlőgazda Istent példázza, aki szuverén királyi hatalommal úgy s akkor állítja 'munkába az embert, mikor jónaK látja. Akik. mint Jézus követői is, elfogadták a munkára hívást, nem rendelkezhetnek Urukkal és Istenükkel, sem azzal, ami az övé. Ellenkezőleg, Isten szabadon cselekedheti a magáéval azt, amil akar. De az a mód. ahogyan Isten a tanítvánnyal rendelkezik s ahogyan neki «béréi» megadja, az tisztára jóság, kegyelem. Csak a számítás, amely mindig másokra tekintget és másokhoz méri önmagát és sorsát, fakad «irigység»-ből (a görög kifejezés szószerint annyit jelent, mint «a te szemed gonosz»; a képies kifejezés az «irigység, rosszindulat» megjelölésére szolgál, v .ö. Péld. 23,6; 28.22, továbbá fent 18. lap!). De Isten szuverén jóságának, kegyelmének meg kell szüntetni minden számítgatást, a világ javairól való lemondásra hivatkozást, büszkélkedést érdemekkel. így ez a példázat is mu-tatja, hogy Jézus nem zárja ugyan ki a vallásos gondolkodásból a «jutalom» fogalmát, amely már Péter kérdésében s Jézus feleletében ("19,27 kk.) megcsen-dült, de annak teljesen űj értelmet ad. A tanítvány szolgálata, Jézus köve-tése, az erkölcsi magatartás megtermi gyümölcséi, éppen úgy. mint ahogyan az Istentől elszakadásnak, a bűn útján járásnak is megvan a zsoldja. Isten szolgálata azonban nem alapoz meg érdemet, amellyel az ember jogigényeket </text:p>
      <text:p text:style-name="P3"/>
      <text:p text:style-name="P3"/>
      <text:p text:style-name="P3"/>
      <text:p text:style-name="P3"/>
      <text:p text:style-name="P3">134 </text:p>
      <text:p text:style-name="P3">támaszthatna. A tanítvány is teljesen Isten jóságából és irgalmas kegyelméből éL </text:p>
      <text:p text:style-name="P3">Érdemes Jézus e példázatát összehasonlítani egy a Talmudban megőrzött, a zsidó írástudókra jellemző példázattal, mely így hangzik: «Isten tudja, hogy mikor érkezett el az igazak órája, hogy eltávozzanak a világból s akkor el-szólítja őket. Amikor Rabbi Bun ben Chijja meghalt, odalépett Rabbi Zeira és gyászbeszédet mondott fölötte... Mihez lehet Rabbi Bun ben Chijját ha-sonlítani? Egv királyhoz, aki sok munkást fogadott fel. Volt ott egy mun-kás, aki munkájával nagyon is kiérdemelte bérét. Mit cselekedett a király? Magához vette (a munkást) s kisebb nagyobb sétákat tett vele. Este eljöttek a munkások, hogy felvegyék bérüket. S amannak a többiekkel egyformán adott bért. Erre zúgolódtak a munkások s azt mondották: mi egész nap dolgoztunk, dc ez csak két óra hosszat dolgozott s mégis kiadta neki ia teljes bért, mint nekünk! A király azt mondotta nekik: Ez két óra alatt többet •végzett, mint amennyit ti egész nap dolgoztatok. így Rabbi Bun is 28 év alatt annyit dolgo-zott a Tórán, mint amennyit egy más kiváló tanítvány száz év alatt sem tud megtanulni». Ez a példázat talán egyenesen az evangéliumban előttünk levő-nek hatása alatt keletkezett. De bármint legyen is, annyi nyilvánvaló, hogy egészen más vallásos gondolkodásra mutat, mint amit Jézusnál megszoktunk. A Kr. u. 300 körül élt Rabbi Zeir a korán elhunyt Rabbi Bun halálát úgy értel-mezi, hogy Isten elszólította emezt a világból, mivel már többet végzett, mint más kiváló tudósok. Isten jutalmazása tehát itt szigorúan a munkateljesít-ményhez igazodik, a tanítvány munkájával jogot szerez egy bizonyos meghatá-rozott jutalomra s Isten igazságossága úgy nyilatkozik meg, hogy szigorúan a munkateljesítmény alapján adja ki a bért. Jézus példázata éppen ezt a gon-dolkodást utasítja «vissza s arra akar megtanítani, hogy Isten az örök élet ajándékát nem emberi teljesítményeink alapján adja nekünk, hanem kizáró-lag irgalmas kegyelméből. </text:p>
      <text:p text:style-name="P5"><text:span text:style-name="Hivatkozás"><text:span text:style-name="T12">(</text:span></text:span><text:span text:style-name="Név_20_hivatkozásban"><text:span text:style-name="T12">Ortensio da Spinetoli</text:span></text:span><text:span text:style-name="Hivatkozás"><text:span text:style-name="T12">: </text:span></text:span><text:span text:style-name="Mű_20_címe"><text:span text:style-name="T12">Máté az egyház evangéliuma</text:span></text:span><text:span text:style-name="Hivatkozás"><text:span text:style-name="T12">. </text:span></text:span><text:span text:style-name="Cégnév"><text:span text:style-name="T12">Agapé </text:span></text:span><text:span text:style-name="Hivatkozás"><text:span text:style-name="T12">vagy </text:span></text:span><text:a xlink:type="simple" xlink:href="http://www.mek.iif.hu/porta/szint/human/vallas/mate/"><text:span text:style-name="Hivatkozás"><text:span text:style-name="T12">http://www.mek.iif.hu/porta/szint/human/vallas/mate</text:span></text:span></text:a><text:span text:style-name="Hivatkozás"><text:span text:style-name="T12"> vagy </text:span></text:span><text:a xlink:type="simple" xlink:href="http://www.gfhf.hu/konyvtar/filestore/downloads/konyvtar/mate"><text:span text:style-name="Hivatkozás"><text:span text:style-name="T12">http://www.gfhf.hu/konyvtar/filestore/downloads/konyvtar/mate</text:span></text:span></text:a><text:span text:style-name="Hivatkozás"><text:span text:style-name="T12">)</text:span></text:span><text:span text:style-name="T12">:</text:span></text:p>
      <text:p text:style-name="P60">A szőlőművesek<text:note text:id="ftn6" text:note-class="footnote"><text:note-citation>6</text:note-citation><text:note-body><text:p text:style-name="Footnote">Vö. J. Dupont, <text:span text:style-name="Félig_20_kiemelt">Les ouvriers de la </text:span>vigne (Mt 20, 1-16), in AssSeig 22 (1965), 28-51.; J. D. M. Derrett, <text:span text:style-name="Félig_20_kiemelt">Workers </text:span>in the <text:span text:style-name="Félig_20_kiemelt">Wineyard. </text:span>A Parable <text:span text:style-name="Félig_20_kiemelt">of </text:span>Jesus, in Studies in the NT., Leiden, 1977., 48-75.; A. Feuillet, <text:span text:style-name="Félig_20_kiemelt">Les ouvriers envoyés à</text:span> la vigne (Mt 20, 1-16): le service <text:span text:style-name="Félig_20_kiemelt">désintéressé </text:span>et la <text:span text:style-name="Félig_20_kiemelt">gratuité de l</text:span>'<text:span text:style-name="Félig_20_kiemelt">alliance, </text:span>in Rth 79 (1979), 5-24.; W. Haubech, Zum Verständnis der Parabel von den <text:span text:style-name="Félig_20_kiemelt">Arbeitern im Weinberg </text:span>(Mt 20, 1-15), in Fest. K. Rengstorf; Ugyanő, 1980., 95-107. o.</text:p></text:note-body></text:note> (20, 1-16)</text:p>
      <text:p text:style-name="P21"><text:soft-page-break/><text:span text:style-name="Félig_20_kiemelt"><text:span text:style-name="T12">1.<text:tab/>«Hasonló a mennyek országa a gazdához,<text:line-break/>aki korán reggel kiment, hogy munkásokat<text:line-break/>fogadjon szőlőjébe.</text:span></text:span></text:p>
      <text:p text:style-name="P21"><text:span text:style-name="Félig_20_kiemelt"><text:span text:style-name="T12">2.<text:tab/>Miután megegyezett a<text:line-break/>munkásokkal napi egy dénárban, elküldte<text:line-break/>őket szőlőjébe.</text:span></text:span></text:p>
      <text:p text:style-name="P21"><text:span text:style-name="Félig_20_kiemelt"><text:span text:style-name="T12">3.<text:tab/>Amikor kiment három óra tájban, látta, hogy<text:line-break/>mások is állnak a piacon tétlenül,</text:span></text:span></text:p>
      <text:p text:style-name="P21"><text:span text:style-name="Félig_20_kiemelt"><text:span text:style-name="T12">4.<text:tab/>és ezt mondta nekik: ‘Menjetek ti is a szőlőbe,<text:line-break/>és ami jogos, megadom nektek’.</text:span></text:span></text:p>
      <text:p text:style-name="P21"><text:span text:style-name="Félig_20_kiemelt"><text:span text:style-name="T12">5.<text:tab/>Azok pedig elmentek. Ismét kiment hat óra<text:line-break/>körül és kilenc óra tájban, és ugyanígy tett.</text:span></text:span></text:p>
      <text:p text:style-name="P21"><text:span text:style-name="Félig_20_kiemelt"><text:span text:style-name="T12">6.<text:tab/>Amikor pedig tizenegy óra tájban is kiment,<text:line-break/>még mindig talált ott álldogálókat, és<text:line-break/>megkérdezte tőlük: ‘Miért álltok itt egész<text:line-break/>nap tétlenül?’</text:span></text:span></text:p>
      <text:p text:style-name="P21"><text:span text:style-name="Félig_20_kiemelt"><text:span text:style-name="T12">7.<text:tab/>Azok pedig így válaszoltak: ‘Mert senki sem<text:line-break/>fogadott meg bennünket’. Erre ezt mondta<text:line-break/>nekik: ‘Menjetek ti is a szőlőbe!’</text:span></text:span></text:p>
      <text:p text:style-name="P21"><text:span text:style-name="Félig_20_kiemelt"><text:span text:style-name="T12">8.<text:tab/>Miután pedig beesteledett, ezt mondta a szőlő<text:line-break/>gazdája a vincellérjének: ‘Hívd elő a munkásokat,<text:line-break/>és fizesd ki a bért, az utolsókon kezdve az elsőkig’.</text:span></text:span></text:p>
      <text:p text:style-name="P21"><text:span text:style-name="Félig_20_kiemelt"><text:span text:style-name="T12">9.<text:tab/>Ekkor jöttek azok, akik öt óra tájban álltak<text:line-break/>munkába, és kaptak egy-egy dénárt.</text:span></text:span></text:p>
      <text:p text:style-name="P21"><text:span text:style-name="Félig_20_kiemelt"><text:span text:style-name="T12">10.<text:tab/>Amikor azután az elsők jöttek, azt gondolták, hogy<text:line-break/>többet kapnak, de ők is csak egy-egy dénárt kaptak.</text:span></text:span></text:p>
      <text:p text:style-name="P21"><text:span text:style-name="Félig_20_kiemelt"><text:span text:style-name="T12">11.<text:tab/>Amikor átvették, zúgolódni kezdtek a gazda ellen,<text:line-break/>és ezt mondták:</text:span></text:span></text:p>
      <text:p text:style-name="P21"><text:span text:style-name="Félig_20_kiemelt"><text:span text:style-name="T12">12.<text:tab/>‘Ezek az utolsók egy órát dolgoztak, és egyenlővé<text:line-break/>tetted őket velünk, akik az egész nap terhét<text:line-break/>hordoztuk, és szenvedtünk a hőségtől’.</text:span></text:span></text:p>
      <text:p text:style-name="P21"><text:span text:style-name="Félig_20_kiemelt"><text:span text:style-name="T12">13.<text:tab/>Ő pedig így felelt egyiküknek: ‘Barátom, nem bánok<text:line-break/>veled igazságtalanul: Nem egy dénárban egyeztél‑e<text:line-break/>meg velem?</text:span></text:span></text:p>
      <text:p text:style-name="P21"><text:span text:style-name="Félig_20_kiemelt"><text:span text:style-name="T12">14.<text:tab/>Vedd, ami a tied, és menj el. Én pedig az utolsónak<text:line-break/>is annyit akarok adni, mint neked.</text:span></text:span></text:p>
      <text:p text:style-name="P21"><text:span text:style-name="Félig_20_kiemelt"><text:span text:style-name="T12">15.<text:tab/>Hát nem szabad‑e nekem azt tennem a javaimmal,<text:line-break/>amit akarok? Vagy a te szemed azért gonosz, mert<text:line-break/>én jó vagyok?’</text:span></text:span></text:p>
      <text:p text:style-name="P21"><text:span text:style-name="Félig_20_kiemelt"><text:span text:style-name="T12">16.<text:tab/>Így lesznek az utolsókból elsők, és az elsőkből<text:line-break/>utolsók».</text:span></text:span></text:p>
      <text:p text:style-name="P60"><text:span text:style-name="T44">Az elbeszélésben szereplő szőlősgazda eredeti módon viselkedik: öt megjelenése és az a tény, hogy megkülönböztetés nélkül mindenkit egyenlő bérben részesít, szemben áll az általános emberi magatartásformákkal. Ha a példázat alkotója a társadalmi igazságosságból akart volna leckét adni, célt téveszt, mert az elbeszélés ebből a szempontból a méltányosság legelemibb szabályait sem veszi figyelembe. </text:span><text:span text:style-name="T30">A szerző nem teljesítmények alapján fizető szokványos gazdát akar bemutatni, hanem valamiféle rendkívüli urat, akinek a beosztottjaival szembeni bánásmódja felülmúl mindenféle törvényességen alapuló kapcsolatot. A példázat főszereplőjéhez hasonlóan csak Isten és nyomában Krisztus viselkedik az emberekkel szemben.</text:span></text:p>
      <text:p text:style-name="P52">A szöveg ugyanis azt mutatja be, hogy Isten milyen kritériumokat alkalmaz az üdvösség megvalósításában. A szőlő gazdájaként mindenkit meghív, jóllehet ezt különféle időkben és módokon teszi. Az első meghívottak szabályos szerződés (szövetség) alapján a zsidók. A későbbi órák megszólítottjai mindazok, akiket eleinte — legalábbis látszólag — elfeledtek <text:soft-page-break/>(‘senki sem fogadott meg bennünket’, 7. v.). <text:span text:style-name="T30">A példázatban nem arra helyeződik a hangsúly, hogy a gazda egyeseket előnyben részesít, hanem, hogy a meghívást és a jutalmazást illetően mindenki egyforma jogokkal rendelkezik.</text:span> <text:span text:style-name="T49">Ha a gazda egyszer részrehajló volt vagy ilyennek mutatkozott, mostantól fogva már nem lehet ilyen.</text:span></text:p>
      <text:p text:style-name="P55">A zsidóságból a keresztény univerzalizmusba való átmenet nem valósult meg nehézségek nélkül. A példázatban szereplő munkás, aki a többieket is képviseli, nem követel magasabb bért, jóllehet szívében erre számít, hanem azt panaszolja fel, hogy vele ugyanúgy bántak, mint az utolsónak érkezővel. «Egyenlővé tetted őket velünk» — mondja a gazdának szinte összeszorított foggal.<text:note text:id="ftn7" text:note-class="footnote"><text:note-citation>7</text:note-citation><text:note-body><text:p text:style-name="P35"><text:span text:style-name="T45">Ez a történetinek nevezhető értelmezés látható A. Feuillet művében: </text:span><text:span text:style-name="Félig_20_kiemelt"><text:span text:style-name="T45">Les ouvriers de la vigne et la théologie de l’Alliance, </text:span></text:span><text:span text:style-name="T45">in RSR 34 (1974), 303-327.; «Jóllehet a közvetlen szövegkörnyezet hallgat a példázat címzettjeiről, számunkra meglehetősen világosan látszik, hogy a példabeszéd a nagy akadály, a zsidó partikularizmus és a farizeusi gőg ellen szól, amellyel Jézus is szembeszállt» (uo. 316. o.). J. B. Bauer ezeket mondja: «A hangsúly a második részre (9-15. v.), a kárvallott emberek zúgolódására helyeződik. E látszólag sértett (az otthon maradó, a dolgozó és a parancsokat nem áthágó fiúra hasonlító) személyek a ‘választott’ nép, különösen az írástudók és a farizeusok, akik másoknál többet igényelnek az isteni kiváltságokból. Nem tudják elviselni, hogy a tudatlan nép </text:span><text:span text:style-name="Félig_20_kiemelt"><text:span text:style-name="T45">(‘am ha‘ares), </text:span></text:span><text:span text:style-name="T45">a bűnösök, a vámosok, az utcanők, sőt a pogányok egy sorba kerülnek velük, s hogy Jézus nem csupán a választottaknak hirdette az üdvösséget, hanem mindenkinek, még az elkallódott embereknek is» </text:span><text:span text:style-name="Félig_20_kiemelt"><text:span text:style-name="T45">(Gnadenlohn oder Tageslohn [Mt 20, 1-16], </text:span></text:span><text:span text:style-name="T45">in B 42 [1961], 227. o.). «Az igazak és a bűnösök közti ellentét meggyőző párhuzamát Izrael és a pogányok szembeállításában láthatjuk» (H. Kahlefeld, </text:span><text:span text:style-name="Félig_20_kiemelt"><text:span text:style-name="T45">Gleichnisse und Lehrstücke im Evangelium, i. </text:span></text:span><text:span text:style-name="T45">m., II. k., 40. o.).</text:span></text:p></text:note-body></text:note> A zsidó szeparatizmus ugyanolyan élesen jelenik meg ebben a tiltakozásban, mint ahogyan a Pál ellenes megmozdulásokban is látjuk a palesztinai és a diaszporai közösségekben. Az első óra munkásaihoz hasonlóan a zsidók is ki akarták sajátítani az országot (10. v.).</text:p>
      <text:p text:style-name="P56"><text:span text:style-name="T45">Az a tény, hogy Jézus a pogányokhoz hasonlította őket és előnyben részesítette a nyilvános bűnösöket, mélységesen sértette érzelmeiket.</text:span><text:span text:style-name="T45"><text:note text:id="ftn8" text:note-class="footnote"><text:note-citation>8</text:note-citation><text:note-body><text:p text:style-name="Footnote"><text:span text:style-name="T45">A jézusi tanítás rendkívülisége nem a pogányoknak meghirdetett üdvösségben állt, hiszen ezt a zsidók is megtették a prozeliták felé, hanem a zsidók és a pogányok egyenlővé tételében. Az izraelita gondolkodás teljesen felkészületlen volt az ilyesfajta átmenetet illetően. A rabbinikus iskolák állandóan ezt ismételgették: «Isten azért választotta Izraelt, mert látta, hogy egyedül ez a nép képes befogadni a törvényt» (J. Bonsirven, </text:span><text:span text:style-name="Félig_20_kiemelt"><text:span text:style-name="T45">Le Judaïsme palestinien, </text:span></text:span><text:span text:style-name="T45">Paris, 1935., 91. o.). «Amikor Isten kihirdette a Tórát (mondja ugyanez a hagyomány), ezt nyilvánosan tette és felkínálta minden népnek. Izraelt kivéve azonban mindegyik elutasította. Az izraeliták így alapvetően különböznek a pogányoktól: mindegyik izraelita annyit ér, mint amennyit valamennyi nép együttvéve. Ezért a jámbor zsidó minden nap hálával tartozik Istennek, hogy nem tette őt pogánnyá» (uo. 91-103. o.).</text:span></text:p></text:note-body></text:note></text:span><text:span text:style-name="T45"> A ‘gazdával’ szembeni tiltakozásnak, ellenérzésnek nincs tárgyszerű alapja (elszenvedett sérelem), mert csupán a faji gőg gyümölcse. A gazda ezt világosan tudomásukra hozza: </text:span><text:span text:style-name="T33">«A te szemed azért gonosz, mert én jó vagyok?» (15. v.). E mondatban rejlik a példázat mondanivalójának kulcsa. A zsidó felfogás szerint a gondolatok, és így a jó és a rossz hajlamok székhelye a szív, amely a szemen keresztül mutatja meg reakcióit.</text:span><text:span text:style-name="T12"> Ezért a szem jellemzői azonosak a szív vagy a lelkület tulajdonságaival (vö. </text:span><text:span text:style-name="Félig_20_kiemelt"><text:span text:style-name="T12">6,22). </text:span></text:span><text:span text:style-name="T33">Márk az ember gonosz hajlamai («kapzsiság, gonoszság, csalás, kicsapongás, istenkáromlás, gőg») között említi a «rossz szemet» (irigységet) is (7,22).</text:span><text:span text:style-name="T12"> </text:span><text:span text:style-name="T45">«Jó szem, alázatos és szelíd lélek; íme, ez Ábrahám tanítványának jellemzője; rossz szem, büszke és gőgös lélek: ez jellemzi Bálaám követőjét» — olvassuk az atyák mondásaiban.</text:span><text:span text:style-name="T12"><text:note text:id="ftn9" text:note-class="footnote"><text:note-citation>9</text:note-citation><text:note-body><text:p text:style-name="Footnote">Vö. Strack-Billerbeck, i. m., I., 833-835. o.; J. Bonsirven, <text:span text:style-name="Félig_20_kiemelt">Textes rabbiniques, i. </text:span>m., 16.17.38.40. és 513. szám. A jó és a rossz szem képe rejtélyes, de az idézett szövegek (vö. MTörv 15,9; 28, 54.56; Sir 14,10; 31,13; Mk 7,22) alapján úgy látszik, hogy a rossz szem az irigység és a féltékenység jelképe. Vö. J. Dupont, <text:span text:style-name="Félig_20_kiemelt">Les ouvriers de la vigne (Mt 20, </text:span>1-16), in AssSeig 22 (1965), 36. oldaltól.</text:p></text:note-body></text:note></text:span><text:span text:style-name="T12"> </text:span><text:span text:style-name="T45">«A jóságos tekintetű ember áldott lesz, mert ad kenyeréből a nincstelennek» (Péld 22,9). «Ne edd a rossz szemű ember kenyerét... Egyél, igyál! — mondja neked, de nem szívesen» (Péld 23, 6-7). Ugyancsak a Példabeszédekben olvassuk: «Vagyont akar szerezni a rossz szemű ember» (28,22).</text:span><text:span text:style-name="Félig_20_kiemelt"><text:span text:style-name="T12"> </text:span></text:span><text:span text:style-name="T12">«Felebarátaimmal szemben nem voltam gonosz vagy rájuk irigykedő, nem szóltam meg másokat, hanem tiszta szemmel jártam az élet útját» ― mondja Isszakár végrendeletében (III,3). «A jó embernek nem homályosodott el szeme, az ilyen könyörületes mindenkihez, még ha azok bűnösök is lennének» </text:span><text:span text:style-name="Félig_20_kiemelt"><text:span text:style-name="T12">(Benjamin végrendelete</text:span></text:span><text:span text:style-name="T12">, IV,2).</text:span><text:span text:style-name="T12"><text:note text:id="ftn10" text:note-class="footnote"><text:note-citation>10</text:note-citation><text:note-body><text:p text:style-name="Footnote">Vö. J. Bonsirven, <text:span text:style-name="Félig_20_kiemelt">La Bibbia apocrifa, </text:span>Milano, 1962., 113-129. o.</text:p></text:note-body></text:note></text:span></text:p>
      <text:p text:style-name="P52">E szövegek meglehetősen sokatmondóak. <text:span text:style-name="T44">«A jó szem nyilvánvalóan a felebaráti szeretet alapvető magatartására utal, amely nagylelkűséggel veszi körül az embertársat. A rossz szem ezzel szemben az önzésnek azt az alapmagatartását jelöli, amellyel az ember mindent meg szeretne kaparintani, semmit sem akar másoknak adni. Ez irigységet, féltékenységet és </text:span><text:soft-page-break/><text:span text:style-name="T44">gyűlöletet szülhet. A példázatban szereplő úrról elmondhatjuk, hogy jó szemmel rendelkezik. Felebaráti szeretet lakozik benne, és amikor erre alkalom nyílik, e szeretetet még a legutolsókkal szemben is kinyilvánítja. Az első munkásoknak rossz a szemük, mert önzésük olyan igazságosság szűk keretei közé szorítja őket, amelynek középpontjában ők maguk állnak. Ha alapmagatartásuk a mások iránti önzetlen szeretet lenne, e területen bizonyára megértenék a gazdát. Még ha nem is örvendeznének az utolsóknak juttatott helyzet miatt, ezt legalábbis zúgolódás nélkül fogadnák».</text:span><text:note text:id="ftn11" text:note-class="footnote"><text:note-citation>11</text:note-citation><text:note-body><text:p text:style-name="Footnote">J. Duplacy, <text:span text:style-name="Félig_20_kiemelt">Le maître généreux et les ouvriers égoïstes, </text:span>in BVC 44 (1962), 21-22. o.</text:p></text:note-body></text:note></text:p>
      <text:p text:style-name="P52"><text:span text:style-name="T30">A zsidóság úgy tekintett az üdvösségre, mint valamiféle nemzeti kincsre, elveszíthetetlen kiváltságos helyzetre. Jézus azonban a példázatban szereplő gazdához hasonlóan azért jött, hogy jogaikat egy szintre hozza a többi emberével.</text:span> Az országban (miként a szőlőben) senki számára sincsenek jelzáloggal ellátott helyek: bárki meghívást kaphat a legsúlyosabb és legnagyobb felelősséggel járó feladatok végzésére.<text:note text:id="ftn12" text:note-class="footnote"><text:note-citation>12</text:note-citation><text:note-body><text:p text:style-name="Footnote">A «dénár», amelyet a múlt exegétái (jóllehet sokat vitatkozva) minden alap nélkül az örök élettel azonosítottak, az ország áldásainak teljességét jelenti, vagy valamiféle benne végzendő sajátos feladatot.</text:p></text:note-body></text:note> Ha a logion eredetileg nem is tartozott ehhez a szövegösszefüggéshez,<text:note text:id="ftn13" text:note-class="footnote"><text:note-citation>13</text:note-citation><text:note-body><text:p text:style-name="Footnote">Vö. R. Bultmann, <text:span text:style-name="Félig_20_kiemelt">Die Geschichte</text:span>, i. m., 191. o.; J. Jeremias, <text:span text:style-name="Félig_20_kiemelt">Die Gleichnisse</text:span>, i. m., 26. oldalról. <text:span text:style-name="T66">A 16. verset minden valószínűség szerint az evangélista szúrta a szövegbe, mint ahogyan ez más ‘bolygó’ </text:span><text:span text:style-name="Félig_20_kiemelt"><text:span text:style-name="T66">logionok </text:span></text:span><text:span text:style-name="T66">esetében is történt.</text:span> Vö. R. Schnackenburg, <text:span text:style-name="Félig_20_kiemelt">Messaggio morale del Nuovo Testamento</text:span>, i. m., 109. o.</text:p></text:note-body></text:note> jól összefoglalja a példázat mondanivalóját. Máté evangéliumának (jelenlegi) V. részében, amelyben több ízben is meghirdettetik a zsidók elvetése, nem nehéz megmondani, hogy kik az ‘elsők’ és az ‘utolsók’. A két fiúról (21, 28-32), a gonosz szőlőművesekről (21, 33-46), a menyegzőről (22, 1-14) szóló példabeszédek ugyanezt a tanítást erősítik meg: a vámosok és a bűnösök előrenyomulását (21,31), a szőlő átengedését más munkásoknak (21,41) és az utolsók meghívását a lakomára (22, 1-2) az első meghívottak helyébe.<text:note text:id="ftn14" text:note-class="footnote"><text:note-citation>14</text:note-citation><text:note-body><text:p text:style-name="Footnote">Vö. J. Dupont, id. cikk, 42. oldaltól.</text:p></text:note-body></text:note> Jézus nemegyszer figyelmeztet erre a küszöbön álló fenyegető fordulatra. Másutt például ezt mondja: «Sokan eljönnek napkeletről és napnyugatról, és asztalhoz telepednek Ábrahámmal, Izsákkal és Jákobbal a mennyek országában; akik pedig Isten országa fiainak tartják magukat, kivettetnek a külső sötétségre» (8, 11-12; vö. Lk 13,22). Az utolsók (a pogányok) ebben az értelemben lesznek elsők, vagyis fölénybe kerülnek a zsidókkal szemben, akik eredetileg mindenkit megelőztek.</text:p>
      <text:p text:style-name="P52"><text:span text:style-name="T30">A példázat szinte kézzel foghatóan mutatja be, hogy Jézus általában hogyan viszonyul az emberekhez. Egyforma jóságot tanúsít a zsidók és a pogányok, az igazak és a bűnösök iránt, bármilyen korban élnek és bárhonnan származnak.</text:span> Nagylelkű mindenkihez, különösen a közönséges emberekhez, a vámosokhoz, a bűnösökhöz és a legjobban rászorulókhoz. Távol áll tőle a részrehajlás vagy az igazságtalanság, cselekvésmódja nagylelkűségről és megértésről árulkodik. Bizonyára jó gazda, ha az utolsó órában is napszámosokat hív, és ezeket nem teljesítményük, hanem szükségleteik alapján jutalmazza. Ismételt megjelenéseiben nem saját érdekeit keresi, hanem szokatlan módon a napszámosok ügyét tartja szem előtt. Nem szeszélyesen szórja pénzét egyiknek többet, a másiknak kevesebbet nyújtván, hanem mindenkinek megadja a legfontosabb javakat, és szükségleteik alapján osztja ezeket. Senkivel szemben sem igazságtalan, hanem jósága ösztönzi, hogy annak is megadja az élethez szükséges javakat, aki nem a sors kegyeltje.<text:note text:id="ftn15" text:note-class="footnote"><text:note-citation>15</text:note-citation><text:note-body><text:p text:style-name="Footnote">L. Algisi így ír róla: «Nem jogi alapon, kötelességből, kényszerből vagy hálából cselekszik, hanem kizárólag szívének jósága s nemcsak igazságos, hanem ajándékozó, ingyenes és gazdagon áradó nagylelkűsége indítja arra, hogy együtt érezzen a rászorulókkal» (i. m., 267-268. o.). Azért adja ki a teljes bért, — mondja Jeremias — mert együtt érez a szegényekkel. A példázat nem szeszélyes eljárásmódot ábrázol, hanem annak a jó szándékú embernek viselkedését, aki nagyon szívén viseli a szegények sorsát. Így viselkedik az Úr — tanítja Jézus. Ilyen ő, és ilyen jóakaratú. Országának részeseivé teszi az érdemekkel nem rendelkező vámosokat és bűnösöket is, mert nagy az ő jósága (i. m., 27. o.).</text:p></text:note-body></text:note></text:p>
      <text:p text:style-name="P52"><text:span text:style-name="T30">E megkülönböztetést nem ismerő jóakaratot az írástudók és a farizeusok több alkalommal is kárpálták</text:span> (vö. 9,11; Lk 5,30; 15,2; 19,7). Az ellenvetéssel előhozakodó ember a tékozló fiúról szóló példázatban szereplő idősebb testvér panaszát ismétli. Az idősebb testvér, miként az első munkások vagy az írástudók és a farizeusok, az «igazak», vagyis azok közé tartozik, akik lankadatlanul szolgálták Istent, és ezért nem tudják elviselni, hogy ugyanúgy bánik velük, mint <text:soft-page-break/>azokkal, akik nem nyújtották az övékéhez hasonló teljesítményt.<text:note text:id="ftn16" text:note-class="footnote"><text:note-citation>16</text:note-citation><text:note-body><text:p text:style-name="Footnote">J. Jeremias (aki szerint a példázat alapvetően farizeus ellenes beállítású), i. m., 27. o.: Dupont, id. cikk, 32. o.</text:p></text:note-body></text:note> A gazda ugyanúgy válaszol, mint a tékozló fiú atyja az idősebb testvérnek: nem igazságtalanul cselekedett, hanem jóságot és irgalmat gyakorolt pórul járt gyermekével szemben. Ez a viselkedés előre mutatja, hogy mindenki (a zsidók, a pogányok és főként a bűnösök) számára elérkezett a kegyelem esztendeje. Jézus — anélkül, hogy bárkit is megfosztott volna valamitől — nagyobb jóakaratot mutatott a gyengék, a szenvedők és az alantas sorsú emberek iránt, de nem azért, hogy szembeállítsa őket másokkal, hanem mert sokkal jobban rászorultak gondoskodására. Ezzel hirdette meg Isten országának eljövetelét (vö. 11, 4-5). A szerződés, amelynek keretében az első munkások felvételt nyernek, a zsidóság kiválasztásának alapjául szolgáló sinai szövetségre emlékeztet; az ezt követő hívások pedig azokra a megszólításokra utalnak, amelyekkel szolgálata idején Jézus fordult a sokasághoz és különféle egyedekhez.</text:p>
      <text:p text:style-name="P52">A zsidóknak fenntartott, a jogon és igazságosságon alapuló régi szövetséget a: új, a kizárólagosan kegyelemre épülő és a megkülönböztetés nélkül mindenki felé nyitott új szövetség váltotta fel.<text:note text:id="ftn17" text:note-class="footnote"><text:note-citation>17</text:note-citation><text:note-body><text:p text:style-name="Footnote">A. Feuillet a szövetség kereteiben értelmezi az egész példázatot (id. cikk, 317-327. o.).</text:p></text:note-body></text:note></text:p>
      <text:p text:style-name="P54">‘Egyedül Isten jó’ — mondotta Jézus a gazdagnak, aki az örök életet szavatoló jócselekedet felől érdeklődött nála (19,17). Itt ugyanerre az alaptételre emlékeztet. Az országba való meghívás az első óra munkásai számára is inkább az isteni jóság gyümölcse, mintsem az ő igyekezetük eredménye.<text:note text:id="ftn18" text:note-class="footnote"><text:note-citation>18</text:note-citation><text:note-body><text:p text:style-name="Footnote">A példázat «nem az Isten felől érkező hívás vagy hivatás gondolatát, nem az első munkások ellen szóló ítéletet vagy a halál után visszájára forduló emberi sorsokra vonatkozó egyetemes és ősi ideát (8. v.: «kezdve az utolsókon»), nem az emberek Isten előtti egyenlőségét hangsúlyozza, és nem azt, hogy Isten előtt minden tett egyforma értékű, bármilyen jelentőségű is, hanem (mint ahogyan ez a 15. versből kiderül) Isten feltétlen jóságát, aki Krisztus közvetítésével az utolsókat is befogadja országába. A példázat tehát hangsúlyozottan polemikus jellegű, és annak megvilágítására szolgál, ami akkor történik, amikor a bűnösök Jézus Krisztusnak köszönhetően az isteni jóság élvezőivé válnak» (P. Bonnard, i. m., 292. o.).</text:p></text:note-body></text:note></text:p>
      <text:p text:style-name="P52"><text:span text:style-name="T30">A példázat tanulsága elevenen él tovább az apostoli közösségben, és azokra az alázatosságra, szerénységre és nagylelkűségre vonatkozó felhívásokra emlékeztet, amelyekkel Jézus gyakorta fordult tanítványaihoz</text:span> (vö. 18,1-től; 20,22).<text:note text:id="ftn19" text:note-class="footnote"><text:note-citation>19</text:note-citation><text:note-body><text:p text:style-name="Footnote">«E példabeszéd — mondja J. Duplacy — a tanítványoknak szól, és kölcsönös kapcsolataikra vonatkozik» (id. cikk, 292. o.).</text:p></text:note-body></text:note></text:p>
      <text:p text:style-name="P36"><text:span text:style-name="Túlemelt"><text:span text:style-name="T12">Textus:</text:span></text:span><text:span text:style-name="Footnote_20_Symbol"><text:span text:style-name="T26"><text:note text:id="ftn20" text:note-class="footnote"><text:note-citation>20</text:note-citation><text:note-body><text:p text:style-name="Footnote">A felhasznált fordítások forrása egyrészt a <text:span text:style-name="Mű_20_címe"><text:span text:style-name="T63">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34">BibliaTéka CD-ROM</text:span></text:span><text:span text:style-name="Hivatkozás"><text:span text:style-name="T34">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30">forrás</text:span></text:span> külön jelölve. A <text:span text:style-name="Mű_20_címe"><text:span text:style-name="T63">The SWORD Project</text:span></text:span> esetén a forrásmegjelölés az <text:span text:style-name="Mű_20_címe"><text:span text:style-name="T63">Install Manager</text:span></text:span> által használt módon történik.</text:p></text:note-body></text:note></text:span></text:span></text:p>
      <text:p text:style-name="P9"><text:span text:style-name="Kiemelt"><text:span text:style-name="T64">[HebModern] Modern Hebrew Bible:</text:span></text:span></text:p>
      <text:p text:style-name="P11"><text:span text:style-name="T67">1</text:span><text:span text:style-name="T70">כי דומה מלכות השמים לאדם בעל בית אשר השכים לצאת בבקר לשכר פעלים לכרמו׃ </text:span><text:span text:style-name="T67">2</text:span><text:span text:style-name="T70">והתנה עם הפעלים שכר דינר ליום וישלחם אל כרמו׃ </text:span><text:span text:style-name="T67">3</text:span><text:span text:style-name="T70">ויצא בשעה השלישית וירא אחרים עמדים בטלים בשוק׃ </text:span><text:span text:style-name="T67">4</text:span><text:span text:style-name="T70">ויאמר להם לכו גם אתם אל כרמי וכישר אתן לכם וילכו׃ </text:span><text:span text:style-name="T67">5</text:span><text:span text:style-name="T70">ויצא גם בשעה הששית גם בתשיעית ויעש כדבר הזה׃ </text:span><text:span text:style-name="T67">6</text:span><text:span text:style-name="T70">ויצא בשעת עשתי עשרה וימצא אחרים עמדים ויאמר אליהם למה אתם עמדים פה בטלים כל היום׃ </text:span><text:span text:style-name="T67">7</text:span><text:span text:style-name="T70">ויאמרו לו כי לא שכר אותנו איש ויאמר אליהם לכו גם אתם אל הכרם וכישר יתן לכם׃ </text:span><text:span text:style-name="T67">8</text:span><text:span text:style-name="T70">ויהי בערב ויאמר בעל הכרם אל פקידו קרא את הפעלים ושלם להם את שכרם החל באחרונים וכלה בראשונים׃ </text:span><text:span text:style-name="T67">9</text:span><text:span text:style-name="T70">ויבאו הנשכרים בשעת אחת עשרה ויקחו איש איש דינר אחד׃ </text:span><text:span text:style-name="T67">10</text:span><text:span text:style-name="T70">ובבא הראשונים דמו בנפשם כי יקחו יותר ויקחו גם הם איש איש דינר אחד׃ </text:span><text:span text:style-name="T67">11</text:span><text:span text:style-name="T70">ויהי בקחתם וילונו על בעל הבית לאמר׃ </text:span><text:span text:style-name="T67">12</text:span><text:span text:style-name="T70">אלה האחרונים לא עשו כי אם שעה אחת ואתה השויתם אלינו אשר סבלנו את כבד היום ואת חמו׃ </text:span><text:span text:style-name="T67">13</text:span><text:span text:style-name="T70">ויען ויאמר אל אחד מהם רעי לא עשקתיך הלא שכר דינר התנית עמי׃ </text:span><text:span text:style-name="T67">14</text:span><text:span text:style-name="T70">קח את שלך ולך ואני רצוני לתת גם לזה האחרון כמו לך׃ </text:span><text:span text:style-name="T67">15</text:span><text:span text:style-name="T70">הלא אוכל לעשות בשלי כרצוני האם תרע עינך על אשר טוב אנכי׃ </text:span><text:span text:style-name="T67">16</text:span><text:span text:style-name="T70">ככה יהיו האחרונים ראשונים והראשונים יהיו אחרונים כי רבים הם הקרואים ומעטים הנבחרים׃</text:span></text:p>
      <text:p text:style-name="P2"><text:span text:style-name="Kiemelt"><text:span text:style-name="T35">LXX/Greek New Testament:</text:span></text:span></text:p>
      <text:p text:style-name="P10">Mt 20.1</text:p>
      <text:p text:style-name="P8"><text:soft-page-break/>JOmoiva gavr ejstin hJ basileiva twÖn oujranwÖn ajnqrwvpw oijkodespovth oJvsti” ejxhÖlqen aJvma prwi;ź misqwvsasqai ejrgavta” eij” to;n ajmpelwÖna aujtouÖ:</text:p>
      <text:p text:style-name="P10">Mt 20.2</text:p>
      <text:p text:style-name="P8">sumfwnhvsa” de; meta; twÖn ejrgatwÖn ejk dhnarivou th;n hJmevran ajpevsteilen aujtou;” eij” to;n ajmpelwÖna aujtouÖ.</text:p>
      <text:p text:style-name="P10">Mt 20.3</text:p>
      <text:p text:style-name="P8">kai; ejxelqw;n peri; trivthn wJvran eijÖden ajvllou” eJstwÖta” ejn thÖ ajgoraÖ ajrgouvs:</text:p>
      <text:p text:style-name="P10">Mt 20.4</text:p>
      <text:p text:style-name="P8">kai; ejkeivnoi” eijÖpen, JUPavgete kai; uJmeiÖ” eij” to;n ajmpelwÖna, kai; oJ; eja;n hjÖ divkaion dwvsw uJmiÖn.</text:p>
      <text:p text:style-name="P10">Mt 20.5</text:p>
      <text:p text:style-name="P8">oiJ de; ajphÖlqon. pavlin »de;Ľ ejxelqw;n peri; eJvkthn kai; ejnavthn wJvran ejpoivhsen wJsauvtw”.</text:p>
      <text:p text:style-name="P10">Mt 20.6</text:p>
      <text:p text:style-name="P8">peri; de; th;n eJndekavthn ejxelqw;n euJÖren ajvllou” eJstwÖta”, kai; levgei aujtoiÖ”, Tiv wJÖde eJsthvkate oJvlhn th;n hJmevran ajrgoiv_</text:p>
      <text:p text:style-name="P10">Mt 20.7</text:p>
      <text:p text:style-name="P8">levgousin aujtwÖ, JvOti oujdei;” hJmaÖ” ejmisqwvsato. levgei aujtoiÖ”, JUPavgete kai; uJmeiÖ” eij” to;n ajmpelwÖna.</text:p>
      <text:p text:style-name="P10">Mt 20.8</text:p>
      <text:p text:style-name="P8">ojyiva” de; genomevnh” levgei oJ kuvrio” touÖ ajmpelwÖno” twÖ ejpitrovpw aujtouÖ, Kavleson tou;” ejrgavta” kai; ajpovdo” aujtoiÖ” to;n misqo;n ajrxavmeno” ajpo; twÖn ejscavtwn eJvw” twÖn prwvtwn.</text:p>
      <text:p text:style-name="P10">Mt 20.9</text:p>
      <text:p text:style-name="P8">kai; ejlqovnte” oiJ peri; th;n eJndekavthn wJvran ejvlabon ajna; dhnavrion.</text:p>
      <text:p text:style-name="P10">Mt 20.10</text:p>
      <text:p text:style-name="P8">kai; ejlqovnte” oiJ prwÖtoi ejnovmisan oJvti pleiÖon lhvmyontai: kai; ejvlabon »to;Ľ ajna; dhnavrion kai; aujtoiv.</text:p>
      <text:p text:style-name="P10">Mt 20.11</text:p>
      <text:p text:style-name="P8">labovnte” de; ejgovgguzon kata; touÖ oijkodespovtou</text:p>
      <text:p text:style-name="P10">Mt 20.12</text:p>
      <text:p text:style-name="P8">levgonte”, OuJÖtoi oiJ ejvscatoi mivan wJvran ejpoivhsan, kai; <text:s/>ijvsou” hJmiÖn aujtou;” ejpoivhsa” toiÖ” bastavsasi to; bavro” thÖ” hJmevra” kai; to;n kauvswna.</text:p>
      <text:p text:style-name="P10">Mt 20.13</text:p>
      <text:p text:style-name="P8">oJ de; ajpokriqei;” eJni; aujtwÖn eijÖpen, JEtaiÖre, oujk ajdikwÖ se: oujci; dhnarivou sunefwvnhsav” moi_</text:p>
      <text:p text:style-name="P10">Mt 20.14</text:p>
      <text:p text:style-name="P8">ajÖron to; so;n kai; uJvpage: qevlw de; touvtw twÖ ejscavtw douÖnai wJ” kai; soiv.</text:p>
      <text:p text:style-name="P10">Mt 20.15</text:p>
      <text:p text:style-name="P8">»hj;Ľ oujk ejvxestivn moi oJ; qevlw poihÖsai ejn toiÖ” ejmoiÖs_ <text:s/>hj; oJ ojfqalmov” sou ponhrov” ejstin oJvti ejgw; ajgaqov” eijmi_</text:p>
      <text:p text:style-name="P10">Mt 20.16</text:p>
      <text:p text:style-name="P8">OuJvtw” ejvsontai oiJ ejvscatoi prwÖtoi kai; oiJ prwÖtoi <text:s/>ejvscatoi.</text:p>
      <text:p text:style-name="P9"><text:span text:style-name="Kiemelt"><text:span text:style-name="T64">[WHNU] Westscott-Hort with NA27/UBS4 variants 1881</text:span></text:span></text:p>
      <text:p text:style-name="P24"><text:span text:style-name="T67">1</text:span><text:span text:style-name="T75">ομοια</text:span><text:span text:style-name="T71"> </text:span><text:span text:style-name="T75">γαρ</text:span><text:span text:style-name="T71"> </text:span><text:span text:style-name="T75">εστιν</text:span><text:span text:style-name="T71"> </text:span><text:span text:style-name="T75">η</text:span><text:span text:style-name="T71"> </text:span><text:span text:style-name="T75">βασιλεια</text:span><text:span text:style-name="T71"> </text:span><text:span text:style-name="T75">των</text:span><text:span text:style-name="T71"> </text:span><text:span text:style-name="T75">ουρανων</text:span><text:span text:style-name="T71"> </text:span><text:span text:style-name="T75">ανθρωπω</text:span><text:span text:style-name="T71"> </text:span><text:span text:style-name="T75">οικοδεσποτη</text:span><text:span text:style-name="T71"> </text:span><text:span text:style-name="T75">οστις</text:span><text:span text:style-name="T71"> </text:span><text:span text:style-name="T75">εξηλθεν</text:span><text:span text:style-name="T71"> </text:span><text:span text:style-name="T75">αμα</text:span><text:span text:style-name="T71"> </text:span><text:span text:style-name="T75">πρωι</text:span><text:span text:style-name="T71"> </text:span><text:span text:style-name="T75">μισθωσασθαι</text:span><text:span text:style-name="T71"> </text:span><text:span text:style-name="T75">εργατας</text:span><text:span text:style-name="T71"> </text:span><text:span text:style-name="T75">εις</text:span><text:span text:style-name="T71"> </text:span><text:span text:style-name="T75">τον</text:span><text:span text:style-name="T71"> </text:span><text:span text:style-name="T75">αμπελωνα</text:span><text:span text:style-name="T71"> </text:span><text:span text:style-name="T75">αυτου</text:span><text:span text:style-name="T71"> </text:span><text:span text:style-name="T67">2</text:span><text:span text:style-name="T75">συμφωνησας</text:span><text:span text:style-name="T71"> </text:span><text:span text:style-name="T75">δε</text:span><text:span text:style-name="T71"> </text:span><text:span text:style-name="T75">μετα</text:span><text:span text:style-name="T71"> </text:span><text:span text:style-name="T75">των</text:span><text:span text:style-name="T71"> </text:span><text:span text:style-name="T75">εργατων</text:span><text:span text:style-name="T71"> </text:span><text:span text:style-name="T75">εκ</text:span><text:span text:style-name="T71"> </text:span><text:span text:style-name="T75">δηναριου</text:span><text:span text:style-name="T71"> </text:span><text:span text:style-name="T75">την</text:span><text:span text:style-name="T71"> </text:span><text:span text:style-name="T75">ημεραν</text:span><text:span text:style-name="T71"> </text:span><text:span text:style-name="T75">απεστειλεν</text:span><text:span text:style-name="T71"> </text:span><text:span text:style-name="T75">αυτους</text:span><text:span text:style-name="T71"> </text:span><text:span text:style-name="T75">εις</text:span><text:span text:style-name="T71"> </text:span><text:span text:style-name="T75">τον</text:span><text:span text:style-name="T71"> </text:span><text:span text:style-name="T75">αμπελωνα</text:span><text:span text:style-name="T71"> </text:span><text:span text:style-name="T75">αυτου</text:span><text:span text:style-name="T71"> </text:span><text:span text:style-name="T67">3</text:span><text:span text:style-name="T75">και</text:span><text:span text:style-name="T71"> </text:span><text:span text:style-name="T75">εξελθων</text:span><text:span text:style-name="T71"> </text:span><text:span text:style-name="T75">περι</text:span><text:span text:style-name="T71"> </text:span><text:span text:style-name="T75">τριτην</text:span><text:span text:style-name="T71"> </text:span><text:span text:style-name="T75">ωραν</text:span><text:span text:style-name="T71"> </text:span><text:span text:style-name="T75">ειδεν</text:span><text:span text:style-name="T71"> </text:span><text:span text:style-name="T75">αλλους</text:span><text:span text:style-name="T71"> </text:span><text:span text:style-name="T75">εστωτας</text:span><text:span text:style-name="T71"> </text:span><text:span text:style-name="T75">εν</text:span><text:span text:style-name="T71"> </text:span><text:span text:style-name="T75">τη</text:span><text:span text:style-name="T71"> </text:span><text:span text:style-name="T75">αγορα</text:span><text:span text:style-name="T71"> </text:span><text:span text:style-name="T75">αργους</text:span><text:span text:style-name="T71"> </text:span><text:span text:style-name="T67">4</text:span><text:span text:style-name="T75">και</text:span><text:span text:style-name="T71"> </text:span><text:span text:style-name="T75">εκεινοις</text:span><text:span text:style-name="T71"> </text:span><text:span text:style-name="T75">ειπεν</text:span><text:span text:style-name="T71"> </text:span><text:span text:style-name="T75">υπαγετε</text:span><text:span text:style-name="T71"> </text:span><text:span text:style-name="T75">και</text:span><text:span text:style-name="T71"> </text:span><text:span text:style-name="T75">υμεις</text:span><text:span text:style-name="T71"> </text:span><text:span text:style-name="T75">εις</text:span><text:span text:style-name="T71"> </text:span><text:span text:style-name="T75">τον</text:span><text:span text:style-name="T71"> </text:span><text:span text:style-name="T75">αμπελωνα</text:span><text:span text:style-name="T71"> </text:span><text:span text:style-name="T75">και</text:span><text:span text:style-name="T71"> </text:span><text:span text:style-name="T75">ο</text:span><text:span text:style-name="T71"> </text:span><text:span text:style-name="T75">εαν</text:span><text:span text:style-name="T71"> </text:span><text:span text:style-name="T75">η</text:span><text:span text:style-name="T71"> </text:span><text:span text:style-name="T75">δικαιον</text:span><text:span text:style-name="T71"> </text:span><text:span text:style-name="T75">δωσω</text:span><text:span text:style-name="T71"> </text:span><text:span text:style-name="T75">υμιν</text:span><text:span text:style-name="T71"> </text:span><text:span text:style-name="T67">5</text:span><text:span text:style-name="T75">οι</text:span><text:span text:style-name="T71"> </text:span><text:span text:style-name="T75">δε</text:span><text:span text:style-name="T71"> </text:span><text:span text:style-name="T75">απηλθον</text:span><text:span text:style-name="T71"> </text:span><text:span text:style-name="T75">παλιν</text:span><text:span text:style-name="T71"> [</text:span><text:span text:style-name="T75">δε</text:span><text:span text:style-name="T71">] </text:span><text:span text:style-name="T75">εξελθων</text:span><text:span text:style-name="T71"> </text:span><text:span text:style-name="T75">περι</text:span><text:span text:style-name="T71"> </text:span><text:span text:style-name="T75">εκτην</text:span><text:span text:style-name="T71"> </text:span><text:span text:style-name="T75">και</text:span><text:span text:style-name="T71"> </text:span><text:span text:style-name="T75">ενατην</text:span><text:span text:style-name="T71"> </text:span><text:span text:style-name="T75">ωραν</text:span><text:span text:style-name="T71"> </text:span><text:span text:style-name="T75">εποιησεν</text:span><text:span text:style-name="T71"> </text:span><text:span text:style-name="T75">ωσαυτως</text:span><text:span text:style-name="T71"> </text:span><text:span text:style-name="T67">6</text:span><text:span text:style-name="T75">περι</text:span><text:span text:style-name="T71"> </text:span><text:span text:style-name="T75">δε</text:span><text:span text:style-name="T71"> </text:span><text:span text:style-name="T75">την</text:span><text:span text:style-name="T71"> </text:span><text:span text:style-name="T75">ενδεκατην</text:span><text:span text:style-name="T71"> </text:span><text:span text:style-name="T75">εξελθων</text:span><text:span text:style-name="T71"> </text:span><text:span text:style-name="T75">ευρεν</text:span><text:span text:style-name="T71"> </text:span><text:span text:style-name="T75">αλλους</text:span><text:span text:style-name="T71"> </text:span><text:span text:style-name="T75">εστωτας</text:span><text:span text:style-name="T71"> </text:span><text:span text:style-name="T75">και</text:span><text:span text:style-name="T71"> </text:span><text:span text:style-name="T75">λεγει</text:span><text:span text:style-name="T71"> </text:span><text:span text:style-name="T75">αυτοις</text:span><text:span text:style-name="T71"> </text:span><text:span text:style-name="T75">τι</text:span><text:span text:style-name="T71"> </text:span><text:span text:style-name="T75">ωδε</text:span><text:span text:style-name="T71"> </text:span><text:span text:style-name="T75">εστηκατε</text:span><text:span text:style-name="T71"> </text:span><text:span text:style-name="T75">ολην</text:span><text:span text:style-name="T71"> </text:span><text:span text:style-name="T75">την</text:span><text:span text:style-name="T71"> </text:span><text:span text:style-name="T75">ημεραν</text:span><text:span text:style-name="T71"> </text:span><text:span text:style-name="T75">αργοι</text:span><text:span text:style-name="T71"> </text:span><text:span text:style-name="T67">7</text:span><text:span text:style-name="T75">λεγουσιν</text:span><text:span text:style-name="T71"> </text:span><text:span text:style-name="T75">αυτω</text:span><text:span text:style-name="T71"> </text:span><text:span text:style-name="T75">οτι</text:span><text:span text:style-name="T71"> </text:span><text:span text:style-name="T75">ουδεις</text:span><text:span text:style-name="T71"> </text:span><text:span text:style-name="T75">ημας</text:span><text:span text:style-name="T71"> </text:span><text:span text:style-name="T75">εμισθωσατο</text:span><text:span text:style-name="T71"> </text:span><text:span text:style-name="T75">λεγει</text:span><text:span text:style-name="T71"> </text:span><text:span text:style-name="T75">αυτοις</text:span><text:span text:style-name="T71"> </text:span><text:span text:style-name="T75">υπαγετε</text:span><text:span text:style-name="T71"> </text:span><text:span text:style-name="T75">και</text:span><text:span text:style-name="T71"> </text:span><text:span text:style-name="T75">υμεις</text:span><text:span text:style-name="T71"> </text:span><text:span text:style-name="T75">εις</text:span><text:span text:style-name="T71"> </text:span><text:span text:style-name="T75">τον</text:span><text:span text:style-name="T71"> </text:span><text:span text:style-name="T75">αμπελωνα</text:span><text:span text:style-name="T71"> </text:span><text:span text:style-name="T67">8</text:span><text:span text:style-name="T75">οψιας</text:span><text:span text:style-name="T71"> </text:span><text:span text:style-name="T75">δε</text:span><text:span text:style-name="T71"> </text:span><text:span text:style-name="T75">γενομενης</text:span><text:span text:style-name="T71"> </text:span><text:span text:style-name="T75">λεγει</text:span><text:span text:style-name="T71"> </text:span><text:span text:style-name="T75">ο</text:span><text:span text:style-name="T71"> </text:span><text:span text:style-name="T75">κυριος</text:span><text:span text:style-name="T71"> </text:span><text:span text:style-name="T75">του</text:span><text:span text:style-name="T71"> </text:span><text:span text:style-name="T75">αμπελωνος</text:span><text:span text:style-name="T71"> </text:span><text:span text:style-name="T75">τω</text:span><text:span text:style-name="T71"> </text:span><text:span text:style-name="T75">επιτροπω</text:span><text:span text:style-name="T71"> </text:span><text:span text:style-name="T75">αυτου</text:span><text:span text:style-name="T71"> </text:span><text:span text:style-name="T75">καλεσον</text:span><text:span text:style-name="T71"> </text:span><text:span text:style-name="T75">τους</text:span><text:span text:style-name="T71"> </text:span><text:span text:style-name="T75">εργατας</text:span><text:span text:style-name="T71"> </text:span><text:span text:style-name="T75">και</text:span><text:span text:style-name="T71"> </text:span><text:span text:style-name="T75">αποδος</text:span><text:span text:style-name="T71"> <text:s/></text:span><text:span text:style-name="T75">αυτοις</text:span></text:p>
      <text:p text:style-name="P24"><text:soft-page-break/><text:span text:style-name="T71"><text:s/></text:span><text:span text:style-name="T75">τον</text:span><text:span text:style-name="T71"> </text:span><text:span text:style-name="T75">μισθον</text:span><text:span text:style-name="T71"> </text:span><text:span text:style-name="T75">αρξαμενος</text:span><text:span text:style-name="T71"> </text:span><text:span text:style-name="T75">απο</text:span><text:span text:style-name="T71"> </text:span><text:span text:style-name="T75">των</text:span><text:span text:style-name="T71"> </text:span><text:span text:style-name="T75">εσχατων</text:span><text:span text:style-name="T71"> </text:span><text:span text:style-name="T75">εως</text:span><text:span text:style-name="T71"> </text:span><text:span text:style-name="T75">των</text:span><text:span text:style-name="T71"> </text:span><text:span text:style-name="T75">πρωτων</text:span><text:span text:style-name="T71"> </text:span><text:span text:style-name="T67">9</text:span><text:span text:style-name="T71"> </text:span><text:span text:style-name="T75">και</text:span><text:span text:style-name="T71"> </text:span><text:span text:style-name="T75">ελθοντες</text:span></text:p>
      <text:p text:style-name="P24"><text:span text:style-name="T71"><text:s/></text:span><text:span text:style-name="T75">οι</text:span><text:span text:style-name="T71"> </text:span><text:span text:style-name="T75">περι</text:span><text:span text:style-name="T71"> </text:span><text:span text:style-name="T75">την</text:span><text:span text:style-name="T71"> </text:span><text:span text:style-name="T75">ενδεκατην</text:span><text:span text:style-name="T71"> </text:span><text:span text:style-name="T75">ωραν</text:span><text:span text:style-name="T71"> </text:span><text:span text:style-name="T75">ελαβον</text:span><text:span text:style-name="T71"> </text:span><text:span text:style-name="T75">ανα</text:span><text:span text:style-name="T71"> </text:span><text:span text:style-name="T75">δηναριον</text:span><text:span text:style-name="T71"> </text:span><text:span text:style-name="T67">10</text:span><text:span text:style-name="T75">και</text:span><text:span text:style-name="T71"> </text:span><text:span text:style-name="T75">ελθοντες</text:span><text:span text:style-name="T71"> </text:span><text:span text:style-name="T75">οι</text:span><text:span text:style-name="T71"> </text:span><text:span text:style-name="T75">πρωτοι</text:span><text:span text:style-name="T71"> </text:span><text:span text:style-name="T75">ενομισαν</text:span><text:span text:style-name="T71"> </text:span><text:span text:style-name="T75">οτι</text:span><text:span text:style-name="T71"> </text:span><text:span text:style-name="T75">πλειον</text:span><text:span text:style-name="T71"> </text:span><text:span text:style-name="T75">λημψονται</text:span><text:span text:style-name="T71"> </text:span><text:span text:style-name="T75">και</text:span><text:span text:style-name="T71"> </text:span><text:span text:style-name="T75">ελαβον</text:span><text:span text:style-name="T71"> [</text:span><text:span text:style-name="T75">το</text:span><text:span text:style-name="T71">] </text:span><text:span text:style-name="T75">ανα</text:span><text:span text:style-name="T71"> </text:span><text:span text:style-name="T75">δηναριον</text:span><text:span text:style-name="T71"> </text:span><text:span text:style-name="T75">και</text:span><text:span text:style-name="T71"> </text:span><text:span text:style-name="T75">αυτοι</text:span><text:span text:style-name="T71"> </text:span><text:span text:style-name="T67">11</text:span><text:span text:style-name="T75">λαβοντες</text:span><text:span text:style-name="T71"> </text:span><text:span text:style-name="T75">δε</text:span><text:span text:style-name="T71"> </text:span><text:span text:style-name="T75">εγογγυζον</text:span><text:span text:style-name="T71"> </text:span><text:span text:style-name="T75">κατα</text:span><text:span text:style-name="T71"> </text:span><text:span text:style-name="T75">του</text:span><text:span text:style-name="T71"> </text:span><text:span text:style-name="T75">οικοδεσποτου</text:span><text:span text:style-name="T71"> </text:span><text:span text:style-name="T67">12</text:span><text:span text:style-name="T75">λεγοντες</text:span><text:span text:style-name="T71"> </text:span><text:span text:style-name="T75">ουτοι</text:span><text:span text:style-name="T71"> </text:span><text:span text:style-name="T75">οι</text:span><text:span text:style-name="T71"> </text:span><text:span text:style-name="T75">εσχατοι</text:span><text:span text:style-name="T71"> </text:span><text:span text:style-name="T75">μιαν</text:span><text:span text:style-name="T71"> </text:span><text:span text:style-name="T75">ωραν</text:span><text:span text:style-name="T71"> </text:span><text:span text:style-name="T75">εποιησαν</text:span><text:span text:style-name="T71"> </text:span><text:span text:style-name="T75">και</text:span><text:span text:style-name="T71"> </text:span><text:span text:style-name="T75">ισους</text:span><text:span text:style-name="T71"> <text:s/></text:span><text:span text:style-name="T75">ημιν</text:span><text:span text:style-name="T71"> </text:span><text:span text:style-name="T75">αυτους</text:span></text:p>
      <text:p text:style-name="P24"><text:span text:style-name="T71"><text:s/></text:span><text:span text:style-name="T75">εποιησας</text:span><text:span text:style-name="T71"> </text:span><text:span text:style-name="T75">τοις</text:span><text:span text:style-name="T71"> </text:span><text:span text:style-name="T75">βαστασασιν</text:span><text:span text:style-name="T71"> </text:span><text:span text:style-name="T75">το</text:span><text:span text:style-name="T71"> </text:span><text:span text:style-name="T75">βαρος</text:span><text:span text:style-name="T71"> </text:span><text:span text:style-name="T75">της</text:span><text:span text:style-name="T71"> </text:span><text:span text:style-name="T75">ημερας</text:span><text:span text:style-name="T71"> </text:span><text:span text:style-name="T75">και</text:span><text:span text:style-name="T71"> </text:span><text:span text:style-name="T75">τον</text:span><text:span text:style-name="T71"> </text:span><text:span text:style-name="T75">καυσωνα</text:span><text:span text:style-name="T71"> </text:span><text:span text:style-name="T67">13</text:span><text:span text:style-name="T75">ο</text:span><text:span text:style-name="T71"> </text:span><text:span text:style-name="T75">δε</text:span><text:span text:style-name="T71"> </text:span><text:span text:style-name="T75">αποκριθεις</text:span><text:span text:style-name="T71"> </text:span><text:span text:style-name="T75">ενι</text:span><text:span text:style-name="T71"> </text:span><text:span text:style-name="T75">αυτων</text:span><text:span text:style-name="T71"> </text:span><text:span text:style-name="T75">ειπεν</text:span><text:span text:style-name="T71"> </text:span><text:span text:style-name="T75">εταιρε</text:span><text:span text:style-name="T71"> </text:span><text:span text:style-name="T75">ουκ</text:span><text:span text:style-name="T71"> </text:span><text:span text:style-name="T75">αδικω</text:span><text:span text:style-name="T71"> </text:span><text:span text:style-name="T75">σε</text:span><text:span text:style-name="T71"> </text:span><text:span text:style-name="T75">ουχι</text:span><text:span text:style-name="T71"> </text:span><text:span text:style-name="T75">δηναριου</text:span><text:span text:style-name="T71"> </text:span><text:span text:style-name="T75">συνεφωνησας</text:span><text:span text:style-name="T71"> </text:span><text:span text:style-name="T75">μοι</text:span><text:span text:style-name="T71"> </text:span><text:span text:style-name="T67">14</text:span><text:span text:style-name="T75">αρον</text:span><text:span text:style-name="T71"> </text:span><text:span text:style-name="T75">το</text:span><text:span text:style-name="T71"> </text:span><text:span text:style-name="T75">σον</text:span><text:span text:style-name="T71"> </text:span><text:span text:style-name="T75">και</text:span><text:span text:style-name="T71"> </text:span><text:span text:style-name="T75">υπαγε</text:span><text:span text:style-name="T71"> </text:span><text:span text:style-name="T75">θελω</text:span><text:span text:style-name="T71"> </text:span><text:span text:style-name="T75">δε</text:span><text:span text:style-name="T71"> </text:span><text:span text:style-name="T75">τουτω</text:span><text:span text:style-name="T71"> </text:span><text:span text:style-name="T75">τω</text:span><text:span text:style-name="T71"> </text:span><text:span text:style-name="T75">εσχατω</text:span><text:span text:style-name="T71"> </text:span><text:span text:style-name="T75">δουναι</text:span><text:span text:style-name="T71"> </text:span><text:span text:style-name="T75">ως</text:span><text:span text:style-name="T71"> </text:span><text:span text:style-name="T75">και</text:span><text:span text:style-name="T71"> </text:span><text:span text:style-name="T75">σοι</text:span><text:span text:style-name="T71"> </text:span><text:span text:style-name="T67">15</text:span><text:span text:style-name="T71"> [</text:span><text:span text:style-name="T75">η</text:span><text:span text:style-name="T71">]</text:span></text:p>
      <text:p text:style-name="P24"><text:span text:style-name="T71"><text:s/></text:span><text:span text:style-name="T75">ουκ</text:span><text:span text:style-name="T71"> </text:span><text:span text:style-name="T75">εξεστιν</text:span><text:span text:style-name="T71"> </text:span><text:span text:style-name="T75">μοι</text:span><text:span text:style-name="T71"> </text:span><text:span text:style-name="T75">ο</text:span><text:span text:style-name="T71"> </text:span><text:span text:style-name="T75">θελω</text:span><text:span text:style-name="T71"> </text:span><text:span text:style-name="T75">ποιησαι</text:span><text:span text:style-name="T71"> </text:span><text:span text:style-name="T75">εν</text:span><text:span text:style-name="T71"> </text:span><text:span text:style-name="T75">τοις</text:span><text:span text:style-name="T71"> </text:span><text:span text:style-name="T75">εμοις</text:span><text:span text:style-name="T71"> </text:span><text:span text:style-name="T75">η</text:span><text:span text:style-name="T71"> </text:span><text:span text:style-name="T75">ο</text:span><text:span text:style-name="T71"> </text:span><text:span text:style-name="T75">οφθαλμος</text:span><text:span text:style-name="T71"> </text:span><text:span text:style-name="T75">σου</text:span><text:span text:style-name="T71"> </text:span><text:span text:style-name="T75">πονηρος</text:span><text:span text:style-name="T71"> </text:span><text:span text:style-name="T75">εστιν</text:span><text:span text:style-name="T71"> </text:span><text:span text:style-name="T75">οτι</text:span><text:span text:style-name="T71"> </text:span><text:span text:style-name="T75">εγω</text:span><text:span text:style-name="T71"> </text:span><text:span text:style-name="T75">αγαθος</text:span><text:span text:style-name="T71"> </text:span><text:span text:style-name="T75">ειμι</text:span><text:span text:style-name="T71"> </text:span><text:span text:style-name="T67">16</text:span><text:span text:style-name="T75">ουτως</text:span><text:span text:style-name="T71"> </text:span><text:span text:style-name="T75">εσονται</text:span><text:span text:style-name="T71"> </text:span><text:span text:style-name="T75">οι</text:span><text:span text:style-name="T71"> </text:span><text:span text:style-name="T75">εσχατοι</text:span><text:span text:style-name="T71"> </text:span><text:span text:style-name="T75">πρωτοι</text:span><text:span text:style-name="T71"> </text:span><text:span text:style-name="T75">και</text:span><text:span text:style-name="T71"> </text:span><text:span text:style-name="T75">οι</text:span><text:span text:style-name="T71"> </text:span><text:span text:style-name="T75">πρωτοι</text:span><text:span text:style-name="T71"> </text:span><text:span text:style-name="T75">εσχατοι</text:span></text:p>
      <text:p text:style-name="P9"><text:span text:style-name="Kiemelt"><text:span text:style-name="T9">[UMGreek] Unaccented Modern Greek Text:</text:span></text:span></text:p>
      <text:p text:style-name="P64"><text:span text:style-name="T67">1</text:span><text:span text:style-name="T75">Διοτι</text:span><text:span text:style-name="T71"> </text:span><text:span text:style-name="T75">η</text:span><text:span text:style-name="T71"> </text:span><text:span text:style-name="T75">βασιλεια</text:span><text:span text:style-name="T71"> </text:span><text:span text:style-name="T75">των</text:span><text:span text:style-name="T71"> </text:span><text:span text:style-name="T75">ουρανων</text:span><text:span text:style-name="T71"> </text:span><text:span text:style-name="T75">ειναι</text:span><text:span text:style-name="T71"> </text:span><text:span text:style-name="T75">ομοια</text:span><text:span text:style-name="T71"> </text:span><text:span text:style-name="T75">με</text:span><text:span text:style-name="T71"> </text:span><text:span text:style-name="T75">ανθρωπον</text:span><text:span text:style-name="T71"> </text:span><text:span text:style-name="T75">οικοδεσποτην</text:span><text:span text:style-name="T71">, </text:span><text:span text:style-name="T75">οστις</text:span><text:span text:style-name="T71"> </text:span><text:span text:style-name="T75">εξηλθεν</text:span><text:span text:style-name="T71"> </text:span><text:span text:style-name="T75">αμα</text:span><text:span text:style-name="T71"> </text:span><text:span text:style-name="T75">τω</text:span><text:span text:style-name="T71"> </text:span><text:span text:style-name="T75">πρωι</text:span><text:span text:style-name="T71"> </text:span><text:span text:style-name="T75">δια</text:span><text:span text:style-name="T71"> </text:span><text:span text:style-name="T75">να</text:span><text:span text:style-name="T71"> </text:span><text:span text:style-name="T75">μισθωση</text:span><text:span text:style-name="T71"> </text:span><text:span text:style-name="T75">εργατας</text:span><text:span text:style-name="T71"> </text:span><text:span text:style-name="T75">δια</text:span><text:span text:style-name="T71"> </text:span><text:span text:style-name="T75">τον</text:span><text:span text:style-name="T71"> </text:span><text:span text:style-name="T75">αμπελωνα</text:span><text:span text:style-name="T71"> </text:span><text:span text:style-name="T75">αυτου</text:span><text:span text:style-name="T71">. </text:span><text:span text:style-name="T67">2</text:span><text:span text:style-name="T75">Αφου</text:span><text:span text:style-name="T71"> </text:span><text:span text:style-name="T75">δε</text:span><text:span text:style-name="T71"> </text:span><text:span text:style-name="T75">συνεφωνησε</text:span><text:span text:style-name="T71"> </text:span><text:span text:style-name="T75">μετα</text:span><text:span text:style-name="T71"> </text:span><text:span text:style-name="T75">των</text:span><text:span text:style-name="T71"> </text:span><text:span text:style-name="T75">εργατων</text:span><text:span text:style-name="T71"> </text:span><text:span text:style-name="T75">προς</text:span><text:span text:style-name="T71"> </text:span><text:span text:style-name="T75">εν</text:span><text:span text:style-name="T71"> </text:span><text:span text:style-name="T75">δηναριον</text:span><text:span text:style-name="T71"> </text:span><text:span text:style-name="T75">την</text:span><text:span text:style-name="T71"> </text:span><text:span text:style-name="T75">ημεραν</text:span><text:span text:style-name="T71">, </text:span><text:span text:style-name="T75">απεστειλεν</text:span><text:span text:style-name="T71"> </text:span><text:span text:style-name="T75">αυτους</text:span><text:span text:style-name="T71"> </text:span><text:span text:style-name="T75">εις</text:span><text:span text:style-name="T71"> </text:span><text:span text:style-name="T75">τον</text:span><text:span text:style-name="T71"> </text:span><text:span text:style-name="T75">αμπελωνα</text:span><text:span text:style-name="T71"> </text:span><text:span text:style-name="T75">αυτου</text:span><text:span text:style-name="T71">. </text:span><text:span text:style-name="T67">3</text:span><text:span text:style-name="T75">Και</text:span><text:span text:style-name="T71"> </text:span><text:span text:style-name="T75">εξελθων</text:span><text:span text:style-name="T71"> </text:span><text:span text:style-name="T75">περι</text:span><text:span text:style-name="T71"> </text:span><text:span text:style-name="T75">την</text:span><text:span text:style-name="T71"> </text:span><text:span text:style-name="T75">τριτην</text:span><text:span text:style-name="T71"> </text:span><text:span text:style-name="T75">ωραν</text:span><text:span text:style-name="T71">, </text:span><text:span text:style-name="T75">ειδεν</text:span><text:span text:style-name="T71"> </text:span><text:span text:style-name="T75">αλλους</text:span><text:span text:style-name="T71"> </text:span><text:span text:style-name="T75">ισταμενους</text:span><text:span text:style-name="T71"> </text:span><text:span text:style-name="T75">εν</text:span><text:span text:style-name="T71"> </text:span><text:span text:style-name="T75">τη</text:span><text:span text:style-name="T71"> </text:span><text:span text:style-name="T75">αγορα</text:span><text:span text:style-name="T71"> </text:span><text:span text:style-name="T75">αργους</text:span><text:span text:style-name="T71">, </text:span><text:span text:style-name="T67">4</text:span><text:span text:style-name="T75">και</text:span><text:span text:style-name="T71"> </text:span><text:span text:style-name="T75">προς</text:span><text:span text:style-name="T71"> </text:span><text:span text:style-name="T75">εκεινους</text:span><text:span text:style-name="T71"> </text:span><text:span text:style-name="T75">ειπεν</text:span><text:span text:style-name="T71"> <text:s/></text:span><text:span text:style-name="T75">Υπαγετε</text:span><text:span text:style-name="T71"> </text:span><text:span text:style-name="T75">και</text:span><text:span text:style-name="T71"> </text:span><text:span text:style-name="T75">σεις</text:span><text:span text:style-name="T71"> </text:span><text:span text:style-name="T75">εις</text:span><text:span text:style-name="T71"> </text:span><text:span text:style-name="T75">τον</text:span><text:span text:style-name="T71"> </text:span><text:span text:style-name="T75">αμπελωνα</text:span><text:span text:style-name="T71">, </text:span><text:span text:style-name="T75">και</text:span><text:span text:style-name="T71"> </text:span><text:span text:style-name="T75">ο</text:span><text:span text:style-name="T71">, </text:span><text:span text:style-name="T75">τι</text:span><text:span text:style-name="T71"> </text:span><text:span text:style-name="T75">ειναι</text:span><text:span text:style-name="T71"> </text:span><text:span text:style-name="T75">δικαιον</text:span><text:span text:style-name="T71"> </text:span><text:span text:style-name="T75">θελω</text:span><text:span text:style-name="T71"> </text:span><text:span text:style-name="T75">σας</text:span><text:span text:style-name="T71"> </text:span><text:span text:style-name="T75">δωσει</text:span><text:span text:style-name="T71">. </text:span><text:span text:style-name="T75">Και</text:span><text:span text:style-name="T71"> </text:span><text:span text:style-name="T75">εκεινοι</text:span><text:span text:style-name="T71"> </text:span><text:span text:style-name="T75">υπηγον</text:span><text:span text:style-name="T71">. </text:span><text:span text:style-name="T67">5</text:span><text:span text:style-name="T75">Παλιν</text:span><text:span text:style-name="T71"> </text:span><text:span text:style-name="T75">εξελθων</text:span><text:span text:style-name="T71"> </text:span><text:span text:style-name="T75">περι</text:span><text:span text:style-name="T71"> </text:span><text:span text:style-name="T75">την</text:span><text:span text:style-name="T71"> </text:span><text:span text:style-name="T75">εκτην</text:span><text:span text:style-name="T71"> </text:span><text:span text:style-name="T75">και</text:span><text:span text:style-name="T71"> </text:span><text:span text:style-name="T75">ενατην</text:span><text:span text:style-name="T71"> </text:span><text:span text:style-name="T75">ωραν</text:span><text:span text:style-name="T71">, </text:span><text:span text:style-name="T75">εκαμεν</text:span><text:span text:style-name="T71"> </text:span><text:span text:style-name="T75">ωσαυτως</text:span><text:span text:style-name="T71">. </text:span><text:span text:style-name="T67">6</text:span><text:span text:style-name="T75">Περι</text:span><text:span text:style-name="T71"> </text:span><text:span text:style-name="T75">δε</text:span><text:span text:style-name="T71"> </text:span><text:span text:style-name="T75">την</text:span><text:span text:style-name="T71"> </text:span><text:span text:style-name="T75">ενδεκατην</text:span><text:span text:style-name="T71"> </text:span><text:span text:style-name="T75">ωραν</text:span><text:span text:style-name="T71"> </text:span><text:span text:style-name="T75">εξελθων</text:span><text:span text:style-name="T71"> </text:span><text:span text:style-name="T75">ευρεν</text:span><text:span text:style-name="T71"> </text:span><text:span text:style-name="T75">αλλους</text:span><text:span text:style-name="T71"> </text:span><text:span text:style-name="T75">ισταμενους</text:span><text:span text:style-name="T71"> </text:span><text:span text:style-name="T75">αργους</text:span><text:span text:style-name="T71">, </text:span><text:span text:style-name="T75">και</text:span><text:span text:style-name="T71"> </text:span><text:span text:style-name="T75">λεγει</text:span><text:span text:style-name="T71"> </text:span><text:span text:style-name="T75">προς</text:span><text:span text:style-name="T71"> </text:span><text:span text:style-name="T75">αυτους</text:span><text:span text:style-name="T71"> <text:s/></text:span><text:span text:style-name="T75">Δια</text:span><text:span text:style-name="T71"> </text:span><text:span text:style-name="T75">τι</text:span><text:span text:style-name="T71"> </text:span><text:span text:style-name="T75">ιστασθε</text:span><text:span text:style-name="T71"> </text:span><text:span text:style-name="T75">εδω</text:span><text:span text:style-name="T71"> </text:span><text:span text:style-name="T75">ολην</text:span><text:span text:style-name="T71"> </text:span><text:span text:style-name="T75">την</text:span><text:span text:style-name="T71"> </text:span><text:span text:style-name="T75">ημεραν</text:span><text:span text:style-name="T71"> </text:span><text:span text:style-name="T75">αργοι</text:span><text:span text:style-name="T71">; </text:span><text:span text:style-name="T67">7</text:span><text:span text:style-name="T75">Λεγουσι</text:span><text:span text:style-name="T71"> </text:span><text:span text:style-name="T75">προς</text:span><text:span text:style-name="T71"> </text:span><text:span text:style-name="T75">αυτον</text:span><text:span text:style-name="T71"> <text:s/></text:span><text:span text:style-name="T75">Διοτι</text:span><text:span text:style-name="T71"> </text:span><text:span text:style-name="T75">ουδεις</text:span><text:span text:style-name="T71"> </text:span><text:span text:style-name="T75">εμισθωσεν</text:span><text:span text:style-name="T71"> </text:span><text:span text:style-name="T75">ημας</text:span><text:span text:style-name="T71">. </text:span><text:span text:style-name="T75">Λεγει</text:span><text:span text:style-name="T71"> </text:span><text:span text:style-name="T75">προς</text:span><text:span text:style-name="T71"> </text:span><text:span text:style-name="T75">αυτους</text:span><text:span text:style-name="T71"> <text:s/></text:span><text:span text:style-name="T75">Υπαγετε</text:span><text:span text:style-name="T71"> </text:span><text:span text:style-name="T75">και</text:span><text:span text:style-name="T71"> </text:span><text:span text:style-name="T75">σεις</text:span><text:span text:style-name="T71"> </text:span><text:span text:style-name="T75">εις</text:span><text:span text:style-name="T71"> </text:span><text:span text:style-name="T75">τον</text:span><text:span text:style-name="T71"> </text:span><text:span text:style-name="T75">αμπελωνα</text:span><text:span text:style-name="T71">, </text:span><text:span text:style-name="T75">και</text:span><text:span text:style-name="T71"> </text:span><text:span text:style-name="T75">ο</text:span><text:span text:style-name="T71">, </text:span><text:span text:style-name="T75">τι</text:span><text:span text:style-name="T71"> </text:span><text:span text:style-name="T75">ειναι</text:span><text:span text:style-name="T71"> </text:span><text:span text:style-name="T75">δικαιον</text:span><text:span text:style-name="T71"> </text:span><text:span text:style-name="T75">θελετε</text:span><text:span text:style-name="T71"> </text:span><text:span text:style-name="T75">λαβει</text:span><text:span text:style-name="T71">. </text:span><text:span text:style-name="T67">8</text:span><text:span text:style-name="T75">Αφου</text:span><text:span text:style-name="T71"> </text:span><text:span text:style-name="T75">δε</text:span><text:span text:style-name="T71"> </text:span><text:span text:style-name="T75">εγεινεν</text:span><text:span text:style-name="T71"> </text:span><text:span text:style-name="T75">εσπερα</text:span><text:span text:style-name="T71">, </text:span><text:span text:style-name="T75">λεγει</text:span><text:span text:style-name="T71"> </text:span><text:span text:style-name="T75">ο</text:span><text:span text:style-name="T71"> </text:span><text:span text:style-name="T75">κυριος</text:span><text:span text:style-name="T71"> </text:span><text:span text:style-name="T75">του</text:span><text:span text:style-name="T71"> </text:span><text:span text:style-name="T75">αμπελωνος</text:span><text:span text:style-name="T71"> </text:span><text:span text:style-name="T75">προς</text:span><text:span text:style-name="T71"> </text:span><text:span text:style-name="T75">τον</text:span><text:span text:style-name="T71"> </text:span><text:span text:style-name="T75">επιτροπον</text:span><text:span text:style-name="T71"> </text:span><text:span text:style-name="T75">αυτου</text:span><text:span text:style-name="T71"> <text:s/></text:span><text:span text:style-name="T75">Καλεσον</text:span><text:span text:style-name="T71"> </text:span><text:span text:style-name="T75">τους</text:span><text:span text:style-name="T71"> </text:span><text:span text:style-name="T75">εργατας</text:span><text:span text:style-name="T71"> </text:span><text:span text:style-name="T75">και</text:span><text:span text:style-name="T71"> </text:span><text:span text:style-name="T75">αποδος</text:span><text:span text:style-name="T71"> </text:span><text:span text:style-name="T75">εις</text:span><text:span text:style-name="T71"> </text:span><text:span text:style-name="T75">αυτους</text:span><text:span text:style-name="T71"> </text:span><text:span text:style-name="T75">τον</text:span><text:span text:style-name="T71"> </text:span><text:span text:style-name="T75">μισθον</text:span><text:span text:style-name="T71">, </text:span><text:span text:style-name="T75">αρχισας</text:span><text:span text:style-name="T71"> </text:span><text:span text:style-name="T75">απο</text:span><text:span text:style-name="T71"> </text:span><text:span text:style-name="T75">των</text:span><text:span text:style-name="T71"> </text:span><text:span text:style-name="T75">εσχατων</text:span><text:span text:style-name="T71"> </text:span><text:span text:style-name="T75">εως</text:span><text:span text:style-name="T71"> </text:span><text:span text:style-name="T75">των</text:span><text:span text:style-name="T71"> </text:span><text:span text:style-name="T75">πρωτων</text:span><text:span text:style-name="T71">. </text:span><text:span text:style-name="T67">9</text:span><text:span text:style-name="T75">Και</text:span><text:span text:style-name="T71"> </text:span><text:span text:style-name="T75">ελθοντες</text:span><text:span text:style-name="T71"> </text:span><text:span text:style-name="T75">οι</text:span><text:span text:style-name="T71"> </text:span><text:span text:style-name="T75">περι</text:span><text:span text:style-name="T71"> </text:span><text:span text:style-name="T75">την</text:span><text:span text:style-name="T71"> </text:span><text:span text:style-name="T75">ενδεκατην</text:span><text:span text:style-name="T71"> </text:span><text:span text:style-name="T75">ωραν</text:span><text:span text:style-name="T71"> </text:span><text:span text:style-name="T75">μισθωθεντες</text:span><text:span text:style-name="T71">, </text:span><text:span text:style-name="T75">ελαβον</text:span><text:span text:style-name="T71"> </text:span><text:span text:style-name="T75">ανα</text:span><text:span text:style-name="T71"> </text:span><text:span text:style-name="T75">εν</text:span><text:span text:style-name="T71"> </text:span><text:span text:style-name="T75">δηναριον</text:span><text:span text:style-name="T71">. </text:span><text:span text:style-name="T67">10</text:span><text:span text:style-name="T75">Ελθοντες</text:span><text:span text:style-name="T71"> </text:span><text:span text:style-name="T75">δε</text:span><text:span text:style-name="T71"> </text:span><text:span text:style-name="T75">οι</text:span><text:span text:style-name="T71"> </text:span><text:span text:style-name="T75">πρωτοι</text:span><text:span text:style-name="T71">, </text:span><text:span text:style-name="T75">ενομισαν</text:span><text:span text:style-name="T71"> </text:span><text:span text:style-name="T75">οτι</text:span><text:span text:style-name="T71"> </text:span><text:span text:style-name="T75">θελουσι</text:span><text:span text:style-name="T71"> </text:span><text:span text:style-name="T75">λαβει</text:span><text:span text:style-name="T71"> </text:span><text:span text:style-name="T75">πλειοτερα</text:span><text:span text:style-name="T71">, </text:span><text:span text:style-name="T75">ελαβον</text:span><text:span text:style-name="T71"> </text:span><text:span text:style-name="T75">ομως</text:span><text:span text:style-name="T71"> </text:span><text:span text:style-name="T75">και</text:span><text:span text:style-name="T71"> </text:span><text:span text:style-name="T75">αυτοι</text:span><text:span text:style-name="T71"> </text:span><text:span text:style-name="T75">ανα</text:span><text:span text:style-name="T71"> </text:span><text:span text:style-name="T75">εν</text:span><text:span text:style-name="T71"> </text:span><text:span text:style-name="T75">δηναριον</text:span><text:span text:style-name="T71">. </text:span><text:span text:style-name="T67">11</text:span><text:span text:style-name="T75">Και</text:span><text:span text:style-name="T71"> </text:span><text:span text:style-name="T75">λαβοντες</text:span><text:span text:style-name="T71"> </text:span><text:span text:style-name="T75">εγογγυζον</text:span><text:span text:style-name="T71"> </text:span><text:span text:style-name="T75">κατα</text:span><text:span text:style-name="T71"> </text:span><text:span text:style-name="T75">του</text:span><text:span text:style-name="T71"> </text:span><text:span text:style-name="T75">οικοδεσποτου</text:span><text:span text:style-name="T71">, </text:span><text:span text:style-name="T67">12</text:span><text:span text:style-name="T75">λεγοντες</text:span><text:span text:style-name="T71"> </text:span><text:span text:style-name="T75">οτι</text:span><text:span text:style-name="T71">, </text:span><text:span text:style-name="T75">Ουτοι</text:span><text:span text:style-name="T71"> </text:span><text:span text:style-name="T75">οι</text:span><text:span text:style-name="T71"> </text:span><text:span text:style-name="T75">εσχατοι</text:span><text:span text:style-name="T71"> </text:span><text:span text:style-name="T75">μιαν</text:span><text:span text:style-name="T71"> </text:span><text:span text:style-name="T75">ωραν</text:span><text:span text:style-name="T71"> </text:span><text:span text:style-name="T75">εκαμον</text:span><text:span text:style-name="T71">, </text:span><text:span text:style-name="T75">και</text:span><text:span text:style-name="T71"> </text:span><text:span text:style-name="T75">εκαμες</text:span><text:span text:style-name="T71"> </text:span><text:span text:style-name="T75">αυτους</text:span><text:span text:style-name="T71"> </text:span><text:span text:style-name="T75">ισους</text:span><text:span text:style-name="T71"> </text:span><text:span text:style-name="T75">με</text:span><text:span text:style-name="T71"> </text:span><text:span text:style-name="T75">ημας</text:span><text:span text:style-name="T71">, </text:span><text:span text:style-name="T75">οιτινες</text:span><text:span text:style-name="T71"> </text:span><text:span text:style-name="T75">εβαστασαμεν</text:span><text:span text:style-name="T71"> </text:span><text:span text:style-name="T75">το</text:span><text:span text:style-name="T71"> </text:span><text:span text:style-name="T75">βαρος</text:span><text:span text:style-name="T71"> </text:span><text:span text:style-name="T75">της</text:span><text:span text:style-name="T71"> </text:span><text:span text:style-name="T75">ημερας</text:span><text:span text:style-name="T71"> </text:span><text:span text:style-name="T75">και</text:span><text:span text:style-name="T71"> </text:span><text:span text:style-name="T75">τον</text:span><text:span text:style-name="T71"> </text:span><text:span text:style-name="T75">καυσωνα</text:span><text:span text:style-name="T71">. </text:span><text:span text:style-name="T67">13</text:span><text:span text:style-name="T75">Ο</text:span><text:span text:style-name="T71"> </text:span><text:span text:style-name="T75">δε</text:span><text:span text:style-name="T71"> </text:span><text:span text:style-name="T75">αποκριθεις</text:span><text:span text:style-name="T71"> </text:span><text:span text:style-name="T75">ειπε</text:span><text:span text:style-name="T71"> </text:span><text:span text:style-name="T75">προς</text:span><text:span text:style-name="T71"> </text:span><text:span text:style-name="T75">ενα</text:span><text:span text:style-name="T71"> </text:span><text:span text:style-name="T75">εξ</text:span><text:span text:style-name="T71"> </text:span><text:span text:style-name="T75">αυτων</text:span><text:span text:style-name="T71"> <text:s/></text:span><text:span text:style-name="T75">Φιλε</text:span><text:span text:style-name="T71">, </text:span><text:span text:style-name="T75">δεν</text:span><text:span text:style-name="T71"> </text:span><text:span text:style-name="T75">σε</text:span><text:span text:style-name="T71"> </text:span><text:span text:style-name="T75">αδικω</text:span><text:span text:style-name="T71"> <text:s/></text:span><text:span text:style-name="T75">δεν</text:span><text:span text:style-name="T71"> </text:span><text:span text:style-name="T75">συνεφωνησας</text:span><text:span text:style-name="T71"> </text:span><text:span text:style-name="T75">εν</text:span><text:span text:style-name="T71"> </text:span><text:span text:style-name="T75">δηναριον</text:span><text:span text:style-name="T71"> </text:span><text:span text:style-name="T75">μετ</text:span><text:span text:style-name="T71"> <text:s/></text:span><text:span text:style-name="T75">εμου</text:span><text:span text:style-name="T71">; </text:span><text:span text:style-name="T67">14</text:span><text:span text:style-name="T75">λαβε</text:span><text:span text:style-name="T71"> </text:span><text:span text:style-name="T75">το</text:span><text:span text:style-name="T71"> </text:span><text:span text:style-name="T75">σον</text:span><text:span text:style-name="T71"> </text:span><text:span text:style-name="T75">και</text:span><text:span text:style-name="T71"> </text:span><text:span text:style-name="T75">υπαγε</text:span><text:span text:style-name="T71"> <text:s/></text:span><text:span text:style-name="T75">θελω</text:span><text:span text:style-name="T71"> </text:span><text:span text:style-name="T75">δε</text:span><text:span text:style-name="T71"> </text:span><text:span text:style-name="T75">να</text:span><text:span text:style-name="T71"> </text:span><text:span text:style-name="T75">δωσω</text:span><text:span text:style-name="T71"> </text:span><text:span text:style-name="T75">εις</text:span><text:span text:style-name="T71"> </text:span><text:span text:style-name="T75">τουτον</text:span><text:span text:style-name="T71"> </text:span><text:span text:style-name="T75">τον</text:span><text:span text:style-name="T71"> </text:span><text:span text:style-name="T75">εσχατον</text:span><text:span text:style-name="T71"> </text:span><text:span text:style-name="T75">ως</text:span><text:span text:style-name="T71"> </text:span><text:span text:style-name="T75">και</text:span><text:span text:style-name="T71"> </text:span><text:span text:style-name="T75">εις</text:span><text:span text:style-name="T71"> </text:span><text:span text:style-name="T75">σε</text:span><text:span text:style-name="T71">. </text:span><text:span text:style-name="T67">15</text:span><text:span text:style-name="T75">Η</text:span><text:span text:style-name="T71"> </text:span><text:span text:style-name="T75">δεν</text:span><text:span text:style-name="T71"> </text:span><text:span text:style-name="T75">εχω</text:span><text:span text:style-name="T71"> </text:span><text:span text:style-name="T75">την</text:span><text:span text:style-name="T71"> </text:span><text:span text:style-name="T75">εξουσιαν</text:span><text:span text:style-name="T71"> </text:span><text:span text:style-name="T75">να</text:span><text:span text:style-name="T71"> </text:span><text:span text:style-name="T75">καμω</text:span><text:span text:style-name="T71"> </text:span><text:span text:style-name="T75">ο</text:span><text:span text:style-name="T71">, </text:span><text:span text:style-name="T75">τι</text:span><text:span text:style-name="T71"> </text:span><text:span text:style-name="T75">θελω</text:span><text:span text:style-name="T71"> </text:span><text:span text:style-name="T75">εις</text:span><text:span text:style-name="T71"> </text:span><text:span text:style-name="T75">τα</text:span><text:span text:style-name="T71"> </text:span><text:span text:style-name="T75">εμα</text:span><text:span text:style-name="T71">; </text:span><text:span text:style-name="T75">η</text:span><text:span text:style-name="T71"> </text:span><text:span text:style-name="T75">ο</text:span><text:span text:style-name="T71"> </text:span><text:span text:style-name="T75">οφθαλμος</text:span><text:span text:style-name="T71"> </text:span><text:span text:style-name="T75">σου</text:span><text:span text:style-name="T71"> </text:span><text:span text:style-name="T75">ειναι</text:span><text:span text:style-name="T71"> </text:span><text:span text:style-name="T75">πονηρος</text:span><text:span text:style-name="T71"> </text:span><text:span text:style-name="T75">διοτι</text:span><text:span text:style-name="T71"> </text:span><text:span text:style-name="T75">εγω</text:span><text:span text:style-name="T71"> </text:span><text:span text:style-name="T75">ειμαι</text:span><text:span text:style-name="T71"> </text:span><text:span text:style-name="T75">αγαθος</text:span><text:span text:style-name="T71">; </text:span><text:span text:style-name="T67">16</text:span><text:span text:style-name="T75">Ουτω</text:span><text:span text:style-name="T71"> </text:span><text:span text:style-name="T75">θελουσιν</text:span><text:span text:style-name="T71"> </text:span><text:span text:style-name="T75">εισθαι</text:span><text:span text:style-name="T71"> </text:span><text:span text:style-name="T75">οι</text:span><text:span text:style-name="T71"> </text:span><text:span text:style-name="T75">εσχατοι</text:span><text:span text:style-name="T71"> </text:span><text:span text:style-name="T75">πρωτοι</text:span><text:span text:style-name="T71"> </text:span><text:span text:style-name="T75">και</text:span><text:span text:style-name="T71"> </text:span><text:span text:style-name="T75">οι</text:span><text:span text:style-name="T71"> </text:span><text:span text:style-name="T75">πρωτοι</text:span><text:span text:style-name="T71"> </text:span><text:span text:style-name="T75">εσχατοι</text:span><text:span text:style-name="T71"> <text:s/></text:span><text:span text:style-name="T75">διοτι</text:span><text:span text:style-name="T71"> </text:span><text:span text:style-name="T75">πολλοι</text:span><text:span text:style-name="T71"> </text:span><text:span text:style-name="T75">ειναι</text:span><text:span text:style-name="T71"> </text:span><text:span text:style-name="T75">οι</text:span><text:span text:style-name="T71"> </text:span><text:span text:style-name="T75">κεκλημενοι</text:span><text:span text:style-name="T71">, </text:span><text:span text:style-name="T75">ολιγοι</text:span><text:span text:style-name="T71"> </text:span><text:span text:style-name="T75">δε</text:span><text:span text:style-name="T71"> </text:span><text:span text:style-name="T75">οι</text:span><text:span text:style-name="T71"> </text:span><text:span text:style-name="T75">εκλεκτοι</text:span><text:span text:style-name="T71">.</text:span></text:p>
      <text:p text:style-name="P9"><text:span text:style-name="Kiemelt"><text:span text:style-name="T10">[Vulgate] Latin Vulgate:</text:span></text:span></text:p>
      <text:p text:style-name="P24"><text:span text:style-name="T67">1</text:span><text:span text:style-name="T71">simile est enim regnum caelorum homini patri familias qui exiit primo mane conducere operarios in vineam suam </text:span><text:span text:style-name="T67">2</text:span><text:span text:style-name="T71">conventione autem facta cum operariis ex denario diurno misit eos in vineam suam </text:span><text:span text:style-name="T67">3</text:span><text:span text:style-name="T71">et egressus circa horam tertiam vidit alios stantes in foro otiosos </text:span><text:span text:style-name="T67">4</text:span><text:span text:style-name="T71">et illis dixit ite et vos in vineam et quod iustum fuerit dabo vobis </text:span><text:span text:style-name="T67">5</text:span><text:span text:style-name="T71">illi autem abierunt iterum autem exiit circa sextam et nonam horam et fecit similiter </text:span><text:span text:style-name="T67">6</text:span><text:span text:style-name="T71">circa undecimam vero exiit et invenit alios stantes et dicit illis quid hic statis tota die otiosi </text:span><text:span text:style-name="T67">7</text:span><text:span text:style-name="T71">dicunt ei quia nemo nos conduxit dicit illis ite et vos in vineam </text:span><text:span text:style-name="T67">8</text:span><text:span text:style-name="T71">cum sero autem factum esset dicit dominus vineae procuratori suo voca operarios et redde illis mercedem incipiens a novissimis usque ad primos </text:span><text:span text:style-name="T67">9</text:span><text:span text:style-name="T71">cum venissent ergo qui circa undecimam horam venerant acceperunt singulos denarios </text:span><text:span text:style-name="T67">10</text:span><text:span text:style-name="T71">venientes autem et primi arbitrati sunt quod plus essent accepturi acceperunt autem et ipsi singulos denarios </text:span><text:span text:style-name="T67">11</text:span><text:span text:style-name="T71">et accipientes murmurabant adversus patrem familias </text:span><text:span text:style-name="T67">12</text:span><text:span text:style-name="T71">dicentes hii novissimi una hora fecerunt et pares illos nobis fecisti qui portavimus pondus diei et aestus </text:span><text:span text:style-name="T67">13</text:span><text:span text:style-name="T71">at ille respondens uni eorum dixit amice non facio tibi iniuriam nonne ex denario convenisti mecum </text:span><text:span text:style-name="T67">14</text:span><text:span text:style-name="T71">tolle quod tuum est et vade volo autem et huic novissimo dare sicut et tibi </text:span><text:span text:style-name="T67">15</text:span><text:span text:style-name="T71">aut non licet mihi quod volo facere an oculus tuus nequam est quia ego bonus sum </text:span><text:span text:style-name="T67">16</text:span><text:span text:style-name="T71">sic erunt novissimi primi et primi novissimi multi sunt enim vocati pauci autem electi</text:span></text:p>
      <text:p text:style-name="P2"><text:span text:style-name="Kiemelt"><text:span text:style-name="T12">Magyar Bibliatársulat Újfordítású Bibliája:</text:span></text:span></text:p>
      <text:p text:style-name="P10">Mt. 20,1</text:p>
      <text:p text:style-name="P10">„Hasonló a mennyek országa a gazdához, aki korán reggel kiment, hogy munkásokat fogadjon a szőlőjébe. [Ézs 5,1-7]</text:p>
      <text:p text:style-name="P10">Mt. 20,2</text:p>
      <text:p text:style-name="P10">Miután megegyezett a munkásokkal napi egy dénárban, elküldte őket a szőlőjébe.</text:p>
      <text:p text:style-name="P10"><text:soft-page-break/>Mt. 20,3</text:p>
      <text:p text:style-name="P10">Amikor kiment kilenc óra tájban, látta, hogy mások is állnak a piacon tétlenül,</text:p>
      <text:p text:style-name="P10">Mt. 20,4</text:p>
      <text:p text:style-name="P10">és ezt mondta nekik: Menjetek ti is a szőlőbe, és ami jogos, megadom nektek.</text:p>
      <text:p text:style-name="P10">Mt. 20,5</text:p>
      <text:p text:style-name="P10">Azok pedig elmentek. Ismét kiment tizenkét óra körül és délután három óra tájban, és ugyanígy tett.</text:p>
      <text:p text:style-name="P10">Mt. 20,6</text:p>
      <text:p text:style-name="P10">Amikor pedig késő délután öt óra tájban is kiment, még mindig talált ott álldogálókat, és megkérdezte tőlük: Miért álltok itt egész nap tétlenül?</text:p>
      <text:p text:style-name="P10">Mt. 20,7</text:p>
      <text:p text:style-name="P10">Azok pedig így válaszoltak: Mert senki sem fogadott meg bennünket. Erre ezt mondta nekik: Menjetek ti is a szőlőbe!</text:p>
      <text:p text:style-name="P10">Mt. 20,8</text:p>
      <text:p text:style-name="P10">Miután pedig beesteledett, ezt mondta a szőlő gazdája a vincellérjének: Hívd elő a munkásokat, és fizesd ki a bért, az utolsókon kezdve az elsőkig. [3Móz 19,13; <text:s/>5Móz 24,15]</text:p>
      <text:p text:style-name="P10">Mt. 20,9</text:p>
      <text:p text:style-name="P10">Ekkor jöttek azok, akik öt óra tájban álltak munkába, és kaptak egy-egy dénárt.</text:p>
      <text:p text:style-name="P10">Mt. 20,10</text:p>
      <text:p text:style-name="P10">Amikor azután az elsők jöttek, azt gondolták, hogy többet kapnak, de ők is csak egy-egy dénárt kaptak.</text:p>
      <text:p text:style-name="P10">Mt. 20,11</text:p>
      <text:p text:style-name="P10">Amikor átvették, zúgolódni kezdtek a gazda ellen,</text:p>
      <text:p text:style-name="P10">Mt. 20,12</text:p>
      <text:p text:style-name="P10">és ezt mondták: Ezek az utolsók egy órát dolgoztak, és egyenlővé tetted őket velünk, akik az egész nap terhét hordoztuk, és szenvedtünk a hőségtől.</text:p>
      <text:p text:style-name="P10">Mt. 20,13</text:p>
      <text:p text:style-name="P10">Ő pedig így felelt egyiküknek: Barátom, nem bánok veled igazságtalanul: Nem egy dénárban egyeztél-e meg velem?</text:p>
      <text:p text:style-name="P10">Mt. 20,14</text:p>
      <text:p text:style-name="P10">Vedd, ami a tied, és menj el. Én pedig az utolsónak is annyit akarok adni, mint neked.</text:p>
      <text:p text:style-name="P10">Mt. 20,15</text:p>
      <text:p text:style-name="P10">Hát nem szabad-e nekem azt tennem a javaimmal, amit akarok? Vagy a te szemed azért gonosz, mert én jó vagyok? [Róm 9,16 ]</text:p>
      <text:p text:style-name="P10">Mt. 20,16</text:p>
      <text:p text:style-name="P10">Így lesznek az utolsókból elsők, és az elsőkből utolsók.” [Mt 19,30; <text:s/>Mk 10,31; <text:s/>Lk 13,30]</text:p>
      <text:p text:style-name="P66"><text:span text:style-name="Kiemelt"><text:span text:style-name="T33">Protestáns revideált újfordítás saját variánsa:</text:span></text:span></text:p>
      <text:p text:style-name="P10"/>
      <text:p text:style-name="P2"><text:span text:style-name="Kiemelt"><text:span text:style-name="T12">Károli:</text:span></text:span></text:p>
      <text:p text:style-name="P10">A szőlőmunkások. Jézus szenvedését megjövendöli. Zebedeus fiai. Az elsőség. Két vak.</text:p>
      <text:p text:style-name="P10">Mát. 20,1</text:p>
      <text:p text:style-name="P10">Mert hasonlatos a mennyeknek országa a gazdaemberhez, a ki jó reggel kiméne, hogy munkásokat fogadjon az ő [rész 21,33.] szőlejébe.</text:p>
      <text:p text:style-name="P10">Mát. 20,2</text:p>
      <text:p text:style-name="P10">Megszerződvén pedig a munkásokkal napi tíz pénzben, elküldé őket az ő szőlejébe.</text:p>
      <text:p text:style-name="P10">Mát. 20,3</text:p>
      <text:p text:style-name="P10">És kimenvén három óra tájban, láta másokat, a kik hivalkodván a piaczon álltak vala.</text:p>
      <text:p text:style-name="P10">Mát. 20,4</text:p>
      <text:p text:style-name="P10">És monda nékik: Menjetek el ti is a szőlőbe, és a mi igazságos, megadom néktek.</text:p>
      <text:p text:style-name="P10">Mát. 20,5</text:p>
      <text:p text:style-name="P10">Azok pedig elmenének. Hat és kilencz óra tájban ismét kimenvén, ugyanazon képen cselekedék.</text:p>
      <text:p text:style-name="P10">Mát. 20,6</text:p>
      <text:p text:style-name="P10">Tizenegy óra tájban is kimenvén, talála másokat, a kik hivalkodva állottak vala, és monda nékik: Miért álltok itt egész napon át, hivalkodván?</text:p>
      <text:p text:style-name="P10"><text:soft-page-break/>Mát. 20,7</text:p>
      <text:p text:style-name="P10">Mondának néki: Mert senki sem fogadott meg minket. Monda nékik: Menjetek el ti is a szőlőbe, és a mi igazságos, megkapjátok.</text:p>
      <text:p text:style-name="P10">Mát. 20,8</text:p>
      <text:p text:style-name="P10">Mikor pedig beestveledék, monda a szőlőnek ura az ő vinczellérjének: Hívd elő a munkásokat, és add ki nékik a bért, az utolsóktól kezdve mind az elsőkig.</text:p>
      <text:p text:style-name="P10">Mát. 20,9</text:p>
      <text:p text:style-name="P10">És jövén a tizenegyórásak, fejenként tíz-tíz pénzt vőnek.</text:p>
      <text:p text:style-name="P10">Mát. 20,10</text:p>
      <text:p text:style-name="P10">Jövén azután az elsők, azt gondolják vala, hogy ők többet kapnak: de ők is tíz-tíz pénzt vőnek fejenként.</text:p>
      <text:p text:style-name="P10">Mát. 20,11</text:p>
      <text:p text:style-name="P10">A mint pedig fölvevék, zúgolódnak vala a házigazda ellen,</text:p>
      <text:p text:style-name="P10">Mát. 20,12</text:p>
      <text:p text:style-name="P10">Mondván: Azok az utolsók egyetlen óráig munkálkodtak és egyenlőkké tetted azokat velünk, a kik a napnak terhét és hőségét szenvedtük.</text:p>
      <text:p text:style-name="P10">Mát. 20,13</text:p>
      <text:p text:style-name="P10">Ő pedig felelvén, monda azok közül egynek: Barátom, nem cselekszem igazságtalanul veled; avagy nem tíz pénzben szerződtél-é meg velem?</text:p>
      <text:p text:style-name="P10">Mát. 20,14</text:p>
      <text:p text:style-name="P10">Vedd, a mi a tiéd, és menj el. Én pedig ennek az utolsónak is annyit akarok adni, mint néked.</text:p>
      <text:p text:style-name="P10">Mát. 20,15</text:p>
      <text:p text:style-name="P10">Avagy [Róm. 9,16. 21.] nem szabad-é nékem a magaméval azt tennem, amit akarok? avagy a te szemed azért gonosz, mert én jó vagyok?</text:p>
      <text:p text:style-name="P10">Mát. 20,16</text:p>
      <text:p text:style-name="P10">Ekképen lesznek [rész 19,30. <text:s/>Márk 10,31. <text:s/>Luk. 13,30.] az utolsók elsők és az elsők utolsók; mert sokan vannak a hivatalosok, [rész 22,14.] de kevesen a választottak.</text:p>
      <text:p text:style-name="P2"><text:span text:style-name="Kiemelt"><text:span text:style-name="T35">Szent István Társulati Biblia:</text:span></text:span></text:p>
      <text:p text:style-name="P10">Mt 20,1</text:p>
      <text:p text:style-name="P10">„A mennyek országa hasonlít a gazdához, aki kora reggel kiment, hogy munkásokat fogadjon szőlejébe.</text:p>
      <text:p text:style-name="P10">Mt 20,2</text:p>
      <text:p text:style-name="P10">Miután napi egy dénárban megegyezett a munkásokkal, kiküldte őket a szőlőbe.</text:p>
      <text:p text:style-name="P10">Mt 20,3</text:p>
      <text:p text:style-name="P10">A harmadik óra körül megint kiment, s látta, hogy mások is ácsorognak ott tétlenül a piacon.</text:p>
      <text:p text:style-name="P10">Mt 20,4</text:p>
      <text:p text:style-name="P10">Megszólította őket: Menjetek ki ti is a szőlőmbe, és majd megadom, ami jár nektek.</text:p>
      <text:p text:style-name="P10">Mt 20,5</text:p>
      <text:p text:style-name="P10">Azok ki is mentek. A hatodik és kilencedik órában újra kiment, s ugyanígy tett.</text:p>
      <text:p text:style-name="P10">Mt 20,6</text:p>
      <text:p text:style-name="P10">Amikor a tizenegyedik óra tájban is kiment, megint talált ott ácsorgókat. Megkérdezte tőlük: Mit ácsorogtok itt egész nap tétlenül?</text:p>
      <text:p text:style-name="P10">Mt 20,7</text:p>
      <text:p text:style-name="P10">Nem fogadott fel minket senki ― felelték. Menjetek ki ti is a szőlőmbe ― mondta nekik.</text:p>
      <text:p text:style-name="P10">Mt 20,8</text:p>
      <text:p text:style-name="P10">Amikor beesteledett, így szólt a szőlősgazda vincellérjéhez: Hívd össze a munkásokat, és add ki bérüket, kezdve az utolsókon az elsőkig.</text:p>
      <text:p text:style-name="P10">Mt 20,9</text:p>
      <text:p text:style-name="P10">Jöttek tehát, akik a tizenegyedik óra tájban álltak munkába, és fejenként egy dénárt kaptak.</text:p>
      <text:p text:style-name="P10">Mt 20,10</text:p>
      <text:p text:style-name="P10">Amikor az elsők jöttek, azt hitték, hogy ők majd többet kapnak, de ők is csak egy-egy dénárt kaptak.</text:p>
      <text:p text:style-name="P10">Mt 20,11</text:p>
      <text:p text:style-name="P10">Amikor átvették, zúgolódni kezdtek a gazda ellen.</text:p>
      <text:p text:style-name="P10">Mt 20,12</text:p>
      <text:p text:style-name="P10">Ezek az utolsók csak egy órát dolgoztak ― mondták -, s ugyanúgy bántál velük, mint velünk, akik viseltük a nap terhét és hevét.</text:p>
      <text:p text:style-name="P10"><text:soft-page-break/>Mt 20,13</text:p>
      <text:p text:style-name="P10">Barátom ― felelte egyiküknek -, nem követek el veled szemben igazságtalanságot. Nem egy dénárban egyeztél meg velem?</text:p>
      <text:p text:style-name="P10">Mt 20,14</text:p>
      <text:p text:style-name="P10">Fogd, ami a tied és menj! Én az utolsónak is annyit szánok, mint neked.</text:p>
      <text:p text:style-name="P10">Mt 20,15</text:p>
      <text:p text:style-name="P10">Vagy nem tehetem a sajátommal azt, amit akarok? Rossz szemmel nézed, hogy jó vagyok?</text:p>
      <text:p text:style-name="P10">Mt 20,16</text:p>
      <text:p text:style-name="P10">Így lesznek az utolsók elsők, az elsők meg utolsók.”</text:p>
      <text:p text:style-name="P2"><text:span text:style-name="Kiemelt"><text:span text:style-name="T35">Káldi Biblia:</text:span></text:span></text:p>
      <text:p text:style-name="P10">Példabeszéd a szőllőmívesekről. Jézus ismételve megjövendöli kínszenvedéseit, megrója Zebedeus két fiában a nagyravágyást; alázatosságra és béketűrésre tanítja őket; két vakot gyógyít meg.</text:p>
      <text:p text:style-name="P10">Mt 20,1</text:p>
      <text:p text:style-name="P10">Hasonló mennyeknek országa * a családos emberhez, ki jókor reggel kiment míveseket fogadni szőllőjébe. **</text:p>
      <text:p text:style-name="P10">Mt 20,2</text:p>
      <text:p text:style-name="P10">Megszerződvén pedig a mívesekkel egy tízes napi bérben, * elküldé őket szőllőjébe. **</text:p>
      <text:p text:style-name="P10">Mt 20,3</text:p>
      <text:p text:style-name="P10">És kimenvén három óra tájban, láta más hivalkodókat állani a piaczon,</text:p>
      <text:p text:style-name="P10">Mt 20,4</text:p>
      <text:p text:style-name="P10">és mondá nekik: Menjetek ti is szőllőmbe, és a mi igazságos leszen, megadom nektek.</text:p>
      <text:p text:style-name="P10">Mt 20,5</text:p>
      <text:p text:style-name="P10">Azok pedig elmenének. És ismét kiméne hat és kilencz óra tájban, és hasonlóképen cselekedék.</text:p>
      <text:p text:style-name="P10">Mt 20,6</text:p>
      <text:p text:style-name="P10">Tizenegy óra tájban pedig kimenvén, talála más vesztegállókat, és mondá nekik: Mit állotok itt egész nap hivalkodva? *</text:p>
      <text:p text:style-name="P10">Mt 20,7</text:p>
      <text:p text:style-name="P10">Felelék neki: Mert senki sem fogadott meg minket. Mondá nekik: Menjetek ti is szőllőmbe. *</text:p>
      <text:p text:style-name="P10">Mt 20,8</text:p>
      <text:p text:style-name="P10">Mikor pedig beesteledett, a szőllő ura mondá gondviselőjének: Hídd elő a míveseket, és add meg nekik béröket, elkezdvén az utolsóktól az elsőkig.</text:p>
      <text:p text:style-name="P10">Mt 20,9</text:p>
      <text:p text:style-name="P10">Eljövén tehát a kik tizenegy óra tájban érkeztek vala, vőnek egyegy tízest.</text:p>
      <text:p text:style-name="P10">Mt 20,10</text:p>
      <text:p text:style-name="P10">Eljövén pedig az elsők is, azt vélték, hogy többet nyernek, vőnek pedig ők is egyegy tízest.</text:p>
      <text:p text:style-name="P10">Mt 20,11</text:p>
      <text:p text:style-name="P10">És elvévén, zúgolódának a családatya ellen,</text:p>
      <text:p text:style-name="P10">Mt 20,12</text:p>
      <text:p text:style-name="P10">mondván: Ezek az utolsók egy óráig munkálkodtak, és egyenlőkké tetted őket velünk, kik a nap terhét és hőségét viseltük. *</text:p>
      <text:p text:style-name="P10">Mt 20,13</text:p>
      <text:p text:style-name="P10">Ő pedig felelvén egyiknek közőlük, mondá: Barátom! nem teszek neked igazságtalanságot; nem egy tízesben szerződtél-e meg velem?</text:p>
      <text:p text:style-name="P10">Mt 20,14</text:p>
      <text:p text:style-name="P10">Vedd föl, a mi tied, és menj; annyit akarok pedig ez utolsónak is adni, mint neked.</text:p>
      <text:p text:style-name="P10">Mt 20,15</text:p>
      <text:p text:style-name="P10">Avagy nem szabad-e nekem, a mit akarok, cselekednem? * talán a te szemed álnok, ** hogy ím én jó vagyok?</text:p>
      <text:p text:style-name="P10">Mt 20,16</text:p>
      <text:p text:style-name="P10">Igy lesznek az utolsók elsőkké, és az elsők utólsókká; * mert sokan vannak a hivatalosak, kevesen pedig a választottak. ** [Máté 19,30. Márk 10,31. Luk. 13,30.]</text:p>
      <text:p text:style-name="P2"><text:soft-page-break/><text:span text:style-name="Kiemelt"><text:span text:style-name="T35">Káldi Neovulgáta Biblia:</text:span></text:span></text:p>
      <text:p text:style-name="P10">Mt 20.</text:p>
      <text:p text:style-name="P10">Mt 20,1</text:p>
      <text:p text:style-name="P10">Mert hasonló a mennyek országa a házigazdához, aki korán reggel kiment munkásokat fogadni a szőlőjébe.</text:p>
      <text:p text:style-name="P10">Mt 20,2</text:p>
      <text:p text:style-name="P10">Miután napi egy dénárban megegyezett a munkásokkal, elküldte őket a szőlőjébe.</text:p>
      <text:p text:style-name="P10">Mt 20,3</text:p>
      <text:p text:style-name="P10">Amikor a harmadik óra körül is kiment, látott másokat is ott ácsorogni tétlenül a piactéren.</text:p>
      <text:p text:style-name="P10">Mt 20,4</text:p>
      <text:p text:style-name="P10">Azt mondta nekik: „Menjetek ki ti is a szőlőbe, és ami igazságos, megadom majd nektek.”</text:p>
      <text:p text:style-name="P10">Mt 20,5</text:p>
      <text:p text:style-name="P10">Azok elmentek. Azután a hatodik és a kilencedik óra körül ismét kiment és ugyanígy tett.</text:p>
      <text:p text:style-name="P10">Mt 20,6</text:p>
      <text:p text:style-name="P10">Mikor a tizenegyedik óra körül kiment és megint talált ott ácsorgókat, azt mondta nekik: „Miért álltok itt egész nap tétlenül?”</text:p>
      <text:p text:style-name="P10">Mt 20,7</text:p>
      <text:p text:style-name="P10">Azt felelték neki: »Mert senki sem fogadott fel minket.” Erre azt mondta nekik: „Menjetek el ti is a szőlőbe.”</text:p>
      <text:p text:style-name="P10">Mt 20,8</text:p>
      <text:p text:style-name="P10">Amikor beesteledett, a szőlő ura így szólt intézőjéhez: „Hívd a munkásokat, és add ki nekik a bérüket, kezdve az utolsóktól az elsőkig.”</text:p>
      <text:p text:style-name="P10">Mt 20,9</text:p>
      <text:p text:style-name="P10">Jöttek azok, akik tizenegy óra körül kezdtek, és kaptak egy-egy dénárt.</text:p>
      <text:p text:style-name="P10">Mt 20,10</text:p>
      <text:p text:style-name="P10">Mikor az elsők sorra kerültek, azt gondolták, hogy többet fognak kapni, de ők is csak egy-egy dénárt kaptak.</text:p>
      <text:p text:style-name="P10">Mt 20,11</text:p>
      <text:p text:style-name="P10">Amikor megkapták, zúgolódni kezdtek a gazda ellen:</text:p>
      <text:p text:style-name="P10">Mt 20,12</text:p>
      <text:p text:style-name="P10">„Ezek az utolsók csak egy órát dolgoztak, és egyformán kezelted őket velünk, akik viseltük a nap terhét és hevét.”</text:p>
      <text:p text:style-name="P10">Mt 20,13</text:p>
      <text:p text:style-name="P10">Ő azonban így válaszolt az egyiküknek: „Barátom! Nem vagyok veled igazságtalan. Nem egy dénárban egyeztél meg velem?</text:p>
      <text:p text:style-name="P10">Mt 20,14</text:p>
      <text:p text:style-name="P10">Fogd, ami a tiéd, és menj! Én ennek az utolsónak is annyit akarok adni, mint neked.</text:p>
      <text:p text:style-name="P10">Mt 20,15</text:p>
      <text:p text:style-name="P10">Vagy nem szabad azt tennem az enyémmel, amit akarok? Rossz szemmel nézed talán, hogy én jó vagyok?”</text:p>
      <text:p text:style-name="P10">Mt 20,16</text:p>
      <text:p text:style-name="P10">Így lesznek az utolsókból elsők és az elsőkből utolsók.«</text:p>
      <text:p text:style-name="P2"><text:span text:style-name="Kiemelt"><text:span text:style-name="T35">Aranyos Biblia:</text:span></text:span></text:p>
      <text:p text:style-name="P10">Munkások vitetnek a’ßölöbe: Christus ßenvedésit jövendöli: Zebedéus fiainak kérések: két vakok gyógyíttatnak.</text:p>
      <text:p text:style-name="P10">Mát. 20.1</text:p>
      <text:p text:style-name="P10">MErt hasonló a’ mennyeknek országa a’Gazdához, ki jó reggel kimégyen miveseket fogadni szölejébe.</text:p>
      <text:p text:style-name="P10">Mát. 20.2</text:p>
      <text:p text:style-name="P10">Es megszerzödvén a’mivesekkel egy napra tíz-tíz pénzbe, elküldé öket az ö szölejébe.</text:p>
      <text:p text:style-name="P10">Mát. 20.3</text:p>
      <text:p text:style-name="P10">Es kimenvén három órakor, láta más rendbélieketis a’piatzon állván hivalkodni.</text:p>
      <text:p text:style-name="P10">Mát. 20.4</text:p>
      <text:p text:style-name="P10">Es monda azoknak: Menjetek-el tiis a’ szölöbe és a’mi igaz néktek megadom.</text:p>
      <text:p text:style-name="P10">Mát. 20.5</text:p>
      <text:p text:style-name="P10"><text:soft-page-break/>Azok pedig elmenének. Es ismét hat és kilentz órakor kimenvén szinte azonképen tselekedék.</text:p>
      <text:p text:style-name="P10">Mát. 20.6</text:p>
      <text:p text:style-name="P10">Tizenegy órakor pedig kimenvén talála más rendbélieket állván hivolkodni, és monda nékiek: Miért állotok itt napestig hivolkodván?</text:p>
      <text:p text:style-name="P10">Mát. 20.7</text:p>
      <text:p text:style-name="P10">Mondának néki; Mert senki nem fogadott-meg minket. Es monda nékiek: Menjetek-el tiis a’szölöbe, és a’mi igaz lejénd elvészitek.</text:p>
      <text:p text:style-name="P10">Mát. 20.8</text:p>
      <text:p text:style-name="P10">Mikor pedig estve vólna, monda a’ szölönek Ura az ö Vintzlérének; Hivd-elö a’ miveseket, és fizess-meg nékik, elkezdvén az utólsókon mind az elsökig.</text:p>
      <text:p text:style-name="P10">Mát. 20.9</text:p>
      <text:p text:style-name="P10">Es mikor elöjöttek vólna a’kik tizenegy órakor mentek vala a’munkára, azokis fejenként tíz-tíz pénzt vönek.</text:p>
      <text:p text:style-name="P10">Mát. 20.10</text:p>
      <text:p text:style-name="P10">Eljövén pedig az elsök, alítják vala hogy ök többet vennének de azokis fejenként tíz-tíz pénzt vönek.</text:p>
      <text:p text:style-name="P10">Mát. 20.11</text:p>
      <text:p text:style-name="P10">Es mikor felvötték vólna a’pénzt, zúgolódnak vala a’Gazda ellen.</text:p>
      <text:p text:style-name="P10">Mát. 20.12</text:p>
      <text:p text:style-name="P10">Ezt mondván: Ez utólsók tsak egy óráig munkálkodtanak, és azokat mi velünk egyenlökké tötted, kik a’napnak terhét és hévségét szenvedtük.</text:p>
      <text:p text:style-name="P10">Mát. 20.13</text:p>
      <text:p text:style-name="P10">Ö pedig felelvén monda egynek közzülök: Barátom, semmi boszszút nem tészek rajtad; avagy nem tíz pénzbe szerzödtélé meg én velem?</text:p>
      <text:p text:style-name="P10">Mát. 20.14</text:p>
      <text:p text:style-name="P10">Vedd-fel a’mi tiéd és menj-el; En pedig az utólsónakis annyit akarok adni, mint tenéked.</text:p>
      <text:p text:style-name="P10">Mát. 20.15</text:p>
      <text:p text:style-name="P10">[Róm. 9:21.]Avagy nem szabadé nékem az én marhámból azt mivelnem a’mit akarok? avagy a’te szemed azérté gonosz hogy én jó vagyok?</text:p>
      <text:p text:style-name="P10">Mát. 20.16</text:p>
      <text:p text:style-name="P10">Ekképen az [Fell. 19:30.]utólsók elsök lésznek, és az elsök utólsók [Al. 22:14.] mert sokan vagynak a’hivatalosok, de kevesen a’választottak.</text:p>
      <text:p text:style-name="P9"><text:span text:style-name="Kiemelt"><text:span text:style-name="T76">[GerLut1545] German Unrevidierte Luther Übersetzung von 1545:</text:span></text:span></text:p>
      <text:p text:style-name="P78"><text:span text:style-name="T67">1</text:span><text:span text:style-name="T71"> Das Himmelreich ist gleich einem Hausvater, der am Morgen ausging, Arbeiter zu mieten in seinen Weinberg. </text:span><text:span text:style-name="T67">2</text:span><text:span text:style-name="T71"> Und da er mit den Arbeitern eins ward um einen Groschen zum Taglohn, sandte er sie in seinen Weinberg. </text:span><text:span text:style-name="T67">3</text:span><text:span text:style-name="T71"> Und ging aus um die dritte Stunde und sah andere an dem Markt müßig stehen </text:span><text:span text:style-name="T67">4</text:span><text:span text:style-name="T71"> und sprach zu ihnen: Gehet ihr auch hin in den Weinberg; ich will euch geben, was recht ist. </text:span><text:span text:style-name="T67">5</text:span><text:span text:style-name="T71"> Und sie gingen hin. Abermal ging er aus um die sechste und neunte Stunde und tat gleich also. </text:span><text:span text:style-name="T67">6</text:span><text:span text:style-name="T71"> Um die elfte Stunde aber ging er aus und fand andere müßig stehen und sprach zu ihnen: Was stehet ihr hier den ganzen Tag müßig? </text:span><text:span text:style-name="T67">7</text:span><text:span text:style-name="T71"> Sie sprachen zu ihm: Es hat uns niemand gedinget. Er sprach zu ihnen: Gehet ihr auch hin in den Weinberg, und was recht sein wird, soll euch werden. </text:span><text:span text:style-name="T67">8</text:span><text:span text:style-name="T71"> Da es nun Abend ward, sprach der HERR des Weinbergs zu seinem Schaffner: Rufe die Arbeiter und gib ihnen den Lohn und hebe an an den letzten bis zu den ersten. </text:span><text:span text:style-name="T67">9</text:span><text:span text:style-name="T71"> Da kamen, die um die elfte Stunde gedinget waren, und empfing ein jeglicher seinen Groschen. </text:span><text:span text:style-name="T67">10</text:span><text:span text:style-name="T71"> Da aber die ersten kamen, meineten sie, sie würden mehr empfahen; und sie empfingen auch ein jeglicher seinen Groschen. </text:span><text:span text:style-name="T67">11</text:span><text:span text:style-name="T71"> Und da sie den empfingen, murreten sie wider den Hausvater </text:span><text:span text:style-name="T67">12</text:span><text:span text:style-name="T71"> und sprachen: Diese letzten haben nur eine Stunde gearbeitet, und du hast sie uns gleich gemacht, die wir des Tages Last und Hitze getragen haben. </text:span><text:span text:style-name="T67">13</text:span><text:span text:style-name="T71"> Er antwortete aber und sagte zu einem unter ihnen: Mein Freund, ich tue dir nicht unrecht. Bist du nicht mit mir eins worden um einen Groschen? </text:span><text:span text:style-name="T67">14</text:span><text:span text:style-name="T71"> Nimm, was dein ist, und gehe hin! Ich will aber diesem letzten geben gleichwie dir. </text:span><text:span text:style-name="T67">15</text:span><text:span text:style-name="T71"> Oder habe ich nicht Macht zu tun, was ich will, mit dem Meinen? Siehest du darum scheel, daß ich so gütig bin? </text:span><text:span text:style-name="T67">16</text:span><text:span text:style-name="T71"> Also werden die Letzten die Ersten, und die Ersten die Letzten sein. Denn viele sind berufen, aber wenige sind auserwählet.</text:span></text:p>
      <text:p text:style-name="P9"><text:span text:style-name="Kiemelt"><text:span text:style-name="T9">[KJV] King James Version (1769) with Strong Numbers and Morphology:</text:span></text:span></text:p>
      <text:p text:style-name="P24"><text:span text:style-name="T67">1</text:span><text:span text:style-name="T71">"For the kingdom of heaven is like unto a man </text:span><text:span text:style-name="T72">that is</text:span><text:span text:style-name="T73"> an householder, which went out early in the </text:span><text:soft-page-break/><text:span text:style-name="T73">morning to hire labourers into his vineyard. ” </text:span><text:span text:style-name="T68">2</text:span><text:span text:style-name="T73">"And when he had agreed with the labourers for a penny a day, he sent them into his vineyard. ” </text:span><text:span text:style-name="T68">3</text:span><text:span text:style-name="T73">"And he went out about the third hour, and saw others standing idle in the marketplace, ” </text:span><text:span text:style-name="T68">4</text:span><text:span text:style-name="T73">"And said unto them; Go ye also into the vineyard, and whatsoever is right I will give you. And they went their way. ” </text:span><text:span text:style-name="T68">5</text:span><text:span text:style-name="T73">"Again he went out about the sixth and ninth hour, and did likewise. ” </text:span><text:span text:style-name="T68">6</text:span><text:span text:style-name="T73">"And about the eleventh hour he went out, and found others standing idle, and saith unto them, Why stand ye here all the day idle? ” </text:span><text:span text:style-name="T68">7</text:span><text:span text:style-name="T73">"They say unto him, Because no man hath hired us. He saith unto them, Go ye also into the vineyard; and whatsoever is right, </text:span><text:span text:style-name="T72">that</text:span><text:span text:style-name="T73"> shall ye receive. ” </text:span><text:span text:style-name="T68">8</text:span><text:span text:style-name="T73">"So when even was come, the lord of the vineyard saith unto his steward, Call the labourers, and give them </text:span><text:span text:style-name="T72">their</text:span><text:span text:style-name="T73"> hire, beginning from the last unto the first. ” </text:span><text:span text:style-name="T68">9</text:span><text:span text:style-name="T73">"And when they came that </text:span><text:span text:style-name="T72">were hired</text:span><text:span text:style-name="T73"> about the eleventh hour, they received every man a penny. ” </text:span><text:span text:style-name="T68">10</text:span><text:span text:style-name="T73">"But when the first came, they supposed that they should have received more; and they likewise received every man a penny. ” </text:span><text:span text:style-name="T68">11</text:span><text:span text:style-name="T73">"And when they had received it, they murmured against the goodman of the house, ” </text:span><text:span text:style-name="T68">12</text:span><text:span text:style-name="T73">"Saying, These last have wrought </text:span><text:span text:style-name="T72">but</text:span><text:span text:style-name="T73"> one hour, and thou hast made them equal unto us, which have borne the burden and heat of the day. ” </text:span><text:span text:style-name="T68">13</text:span><text:span text:style-name="T73">"But he answered one of them, and said, Friend, I do thee no wrong: didst not thou agree with me for a penny? ” </text:span><text:span text:style-name="T68">14</text:span><text:span text:style-name="T73">"Take </text:span><text:span text:style-name="T72">that</text:span><text:span text:style-name="T73"> thine </text:span><text:span text:style-name="T72">is,</text:span><text:span text:style-name="T73"> and go thy way: I will give unto this last, even as unto thee. ” </text:span><text:span text:style-name="T68">15</text:span><text:span text:style-name="T73">"Is it not lawful for me to do what I will with mine own? Is thine eye evil, because I am good? ” </text:span><text:span text:style-name="T68">16</text:span><text:span text:style-name="T73">"So the last shall be first, and the first last: for many be called, but few chosen.</text:span></text:p>
      <text:p text:style-name="P9"><text:span text:style-name="Kiemelt"><text:span text:style-name="T9">[LITV] Green’s Literal Translation:</text:span></text:span></text:p>
      <text:p text:style-name="P46"><text:span text:style-name="T67">1</text:span><text:span text:style-name="T71">For the kingdom of Heaven is like a man, a housemaster, who went out when </text:span><text:span text:style-name="T72">it was</text:span><text:span text:style-name="T73"> early to hire workers into his vineyard. </text:span><text:span text:style-name="T68">2</text:span><text:span text:style-name="T73">And agreeing with the workers for a denarius </text:span><text:span text:style-name="T72">for</text:span><text:span text:style-name="T73"> the day, he sent them into his vineyard. </text:span><text:span text:style-name="T68">3</text:span><text:span text:style-name="T73">And going out about the third hour, he saw others standing idle in the market. </text:span><text:span text:style-name="T68">4</text:span><text:span text:style-name="T73">And he said to them, You also go into the vineyard, and I will give you whatever is just. And they went. </text:span><text:span text:style-name="T68">5</text:span><text:span text:style-name="T73">Again, going out about </text:span><text:span text:style-name="T72">the</text:span><text:span text:style-name="T73"> sixth and ninth hour, he did the same. </text:span><text:span text:style-name="T68">6</text:span><text:span text:style-name="T73">And going out about the eleventh hour, he found others standing idle, and said to them, Why do you stand here idle all day? </text:span><text:span text:style-name="T68">7</text:span><text:span text:style-name="T73">They said to him, Because no one has hired us. He said to them, You also go into the vineyard, and you will receive whatever is just. </text:span><text:span text:style-name="T68">8</text:span><text:span text:style-name="T73">But evening coming, the Lord of the vineyard said to his manager, Call the workers and pay them the wage, beginning from the last to the first. </text:span><text:span text:style-name="T68">9</text:span><text:span text:style-name="T73">And the ones coming the eleventh hour each received a denarius. </text:span><text:span text:style-name="T68">10</text:span><text:span text:style-name="T73">And coming, the first supposed that they would receive more. And they also each received a denarius. </text:span><text:span text:style-name="T68">11</text:span><text:span text:style-name="T73">And receiving </text:span><text:span text:style-name="T72">it</text:span><text:span text:style-name="T73"> , they murmured against the housemaster, </text:span><text:span text:style-name="T68">12</text:span><text:span text:style-name="T73">saying, These last have performed one hour, and you have made them equal to us who have borne the burden and the heat of the day. </text:span><text:span text:style-name="T68">13</text:span><text:span text:style-name="T73">But answering, he said to one of them, Friend, I am not unjust to you. Did you not agree to a denarius with me? </text:span><text:span text:style-name="T68">14</text:span><text:span text:style-name="T73">Take yours and go. But I desire to give to this last as also to you. </text:span><text:span text:style-name="T68">15</text:span><text:span text:style-name="T73">Or is it not lawful for me to do what I desire with my things? Or is your eye evil because I am good? </text:span><text:span text:style-name="T68">16</text:span><text:span text:style-name="T73">So the last shall be first, and the first last; for many are called, but few chosen.</text:span></text:p>
      <text:p text:style-name="P9"><text:span text:style-name="Kiemelt"><text:span text:style-name="T9">[Swe1917] Swedish Bible (1917):</text:span></text:span></text:p>
      <text:p text:style-name="P25">1</text:p>
      <text:p text:style-name="P26">Jesus framställer liknelsen om arbetarna i vingården, förutsäger ännu en gång sitt lidande, tillrättavisar Sebedeus' söner, giver två blinda deras syn.</text:p>
      <text:p text:style-name="P24"><text:span text:style-name="T74">»Ty med himmelriket är det, såsom när en husbonde bittida om morgonen gick ut för att leja åt sig arbetare till sin vingård. </text:span><text:span text:style-name="T69">2</text:span><text:span text:style-name="T74">Och när han hade kommit överens med arbetarna om en viss dagspenning, sände han dem till sin vingård. </text:span><text:span text:style-name="T69">3</text:span><text:span text:style-name="T74">När han sedan gick ut vid tredje timmen, fick han se några andra stå sysslolösa på torget; </text:span><text:span text:style-name="T69">4</text:span><text:span text:style-name="T74">och han sade till dem: 'Gån ock I till min vingård, så skall jag giva eder vad skäligt är.' </text:span><text:span text:style-name="T69">5</text:span><text:span text:style-name="T74">Och de gingo. Åter gick han ut vid sjätte timmen och vid nionde och gjorde sammalunda. </text:span><text:span text:style-name="T69">6</text:span><text:span text:style-name="T74">Också vid elfte timmen gick han ut och fann då några andra stå där; och han sade till dem: 'Varför stån I här hela dagen sysslolösa?' </text:span><text:span text:style-name="T69">7</text:span><text:span text:style-name="T74">De svarade honom: 'Därför att ingen har lejt oss.' Då sade han till dem: 'Gån ock I till min vingård.' </text:span><text:span text:style-name="T69">8</text:span><text:span text:style-name="T74">När det så hade blivit afton, sade vingårdens herre till sin förvaltare: 'Kalla fram arbetarna och giv dem deras lön, men begynn med de sista och gå så tillbaka ända till de första.' </text:span><text:span text:style-name="T69">9</text:span><text:span text:style-name="T74">Då nu de kommo fram, som voro lejda vid elfte timmen, fick var och en av dem full dagspenning. </text:span><text:span text:style-name="T69">10</text:span><text:span text:style-name="T74">När sedan de första kommo, trodde de att de skulle få mer, men också var och en av dem fick samma dagspenning. </text:span><text:span text:style-name="T69">11</text:span><text:span text:style-name="T74">När de så fingo, knorrade de mot husbonden. </text:span><text:span text:style-name="T69">12</text:span><text:span text:style-name="T74">och sade: 'Dessa sista hava arbetat allenast en timme, och du har ändå ställt dem lika med oss, som hava burit dagens tunga och solens hetta?' </text:span><text:span text:style-name="T69">13</text:span><text:span text:style-name="T74">Då svarade han en av dem och sade: 'Min vän, jag gör dig ingen orätt. Kom du icke överens med mig om den dagspenningen? </text:span><text:span text:style-name="T69">14</text:span><text:span text:style-name="T74">Tag vad dig </text:span><text:soft-page-break/><text:span text:style-name="T74">tillkommer och gå. Men åt denne siste vill jag giva lika mycket som åt dig. </text:span><text:span text:style-name="T69">15</text:span><text:span text:style-name="T74">Har jag icke lov att göra såsom jag vill med det som är mitt? Eller skall du med onda ögon se på att jag är så god?' -- </text:span><text:span text:style-name="T69">16</text:span><text:span text:style-name="T74">Så skola de sista bliva de första, och de första bliva de sista.»</text:span></text:p>
      <text:p text:style-name="P2"><text:span text:style-name="Kiemelt"><text:span text:style-name="T36">La Bible de Jérusalem </text:span></text:span><text:span text:style-name="Kiemelt"><text:span text:style-name="T35">(szükség esetén elkel egy ů</text:span></text:span><text:span text:style-name="Kiemelt"><text:span text:style-name="T37">→</text:span></text:span><text:span text:style-name="Kiemelt"><text:span text:style-name="T35">ù, č</text:span></text:span><text:span text:style-name="Kiemelt"><text:span text:style-name="T37">→</text:span></text:span><text:span text:style-name="Kiemelt"><text:span text:style-name="T35">è és ŕ</text:span></text:span><text:span text:style-name="Kiemelt"><text:span text:style-name="T37">→</text:span></text:span><text:span text:style-name="Kiemelt"><text:span text:style-name="T35">à csere):</text:span></text:span></text:p>
      <text:p text:style-name="P12">Mt 20,1</text:p>
      <text:p text:style-name="P12">"Car il en va du Royaume des Cieux comme d'un propriétaire qui sortit au point du jour afin d'embaucher des ouvriers pour sa vigne.</text:p>
      <text:p text:style-name="P12">Mt 20,2</text:p>
      <text:p text:style-name="P12">Il convint avec les ouvriers d'un denier pour la journée et les envoya à sa vigne.</text:p>
      <text:p text:style-name="P12">Mt 20,3</text:p>
      <text:p text:style-name="P12">Sorti vers la troisième heure, il en vit d'autres qui se tenaient, désoeuvrés, sur la place,</text:p>
      <text:p text:style-name="P12">Mt 20,4</text:p>
      <text:p text:style-name="P12">et à ceux-là il dit: Allez, vous aussi, à la vigne, et je vous donnerai un salaire équitable.</text:p>
      <text:p text:style-name="P12">Mt 20,5</text:p>
      <text:p text:style-name="P12">Et ils y allèrent. Sorti de nouveau vers la sixième heure, puis vers la neuvième heure, il fit de męme.</text:p>
      <text:p text:style-name="P12">Mt 20,6</text:p>
      <text:p text:style-name="P12">Vers la onzième heure, il sortit encore, en trouva d'autres qui se tenaient là et leur dit: Pourquoi restez-vous ici tout le jour sans travailler? --</text:p>
      <text:p text:style-name="P12">Mt 20,7</text:p>
      <text:p text:style-name="P12">C'est que, lui disent-ils, personne ne nous a embauchés; Il leur dit: Allez, vous aussi, à la vigne.</text:p>
      <text:p text:style-name="P12">Mt 20,8</text:p>
      <text:p text:style-name="P12">Le soir venu, le maître de la vigne dit à son intendant: Appelle les ouvriers et remets à chacun son salaire, en remontant des derniers aux premiers.</text:p>
      <text:p text:style-name="P12">Mt 20,9</text:p>
      <text:p text:style-name="P12">Ceux de la onzième heure vinrent donc et touchèrent un denier chacun.</text:p>
      <text:p text:style-name="P12">Mt 20,10</text:p>
      <text:p text:style-name="P12">Les premiers, venant à leur tour, pensèrent qu'ils allaient toucher davantage; mais c'est un denier chacun qu'ils touchèrent, eux aussi.</text:p>
      <text:p text:style-name="P12">Mt 20,11</text:p>
      <text:p text:style-name="P12">Tout en le recevant, ils murmuraient contre le propriétaire:</text:p>
      <text:p text:style-name="P12">Mt 20,12</text:p>
      <text:p text:style-name="P12">Ces derniers venus n'ont fait qu'une heure, et tu les as traités comme nous, qui avons porté le fardeau de la journée, avec sa chaleur.</text:p>
      <text:p text:style-name="P12">Mt 20,13</text:p>
      <text:p text:style-name="P12">Alors il répliqua en disant à l'un d'eux: Mon ami, je ne te lèse en rien: n'est-ce pas d'un denier que nous sommes convenus?</text:p>
      <text:p text:style-name="P12">Mt 20,14</text:p>
      <text:p text:style-name="P12">Prends ce qui te revient et va-t'en. Il me plaît de donner à ce dernier venu autant qu'à toi:</text:p>
      <text:p text:style-name="P12">Mt 20,15</text:p>
      <text:p text:style-name="P12">n'ai-je pas le droit de disposer de mes biens comme il me plaît? Ou faut-il que tu sois jaloux parce que je suis bon?</text:p>
      <text:p text:style-name="P12">Mt 20,16</text:p>
      <text:p text:style-name="P12">Voilà comment les derniers seront premiers, et les premiers seront derniers."</text:p>
      <text:p text:style-name="P36"><text:span text:style-name="Túlemelt"><text:span text:style-name="T12">A </text:span></text:span><text:span text:style-name="Mű_20_címe"><text:span text:style-name="T12">The SWORD Project</text:span></text:span><text:span text:style-name="Túlemelt"><text:span text:style-name="T12"> kommentárjai:</text:span></text:span><text:span text:style-name="Footnote_20_Symbol"><text:span text:style-name="T26"><text:note text:id="ftn21" text:note-class="footnote"><text:note-citation>21</text:note-citation><text:note-body><text:p text:style-name="Footnote">Mivel a <text:span text:style-name="Mű_20_címe"><text:span text:style-name="T63">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63">Install Manager</text:span></text:span> által használt módon jelölöm.</text:p></text:note-body></text:note></text:span></text:span></text:p>
      <text:p text:style-name="P49"><text:soft-page-break/>[Abbott] Illustrated New Testament:</text:p>
      <text:p text:style-name="P65">Máté 20:1:</text:p>
      <text:p text:style-name="P27"/>
      <text:p text:style-name="P24"><text:span text:style-name="T77">That are first,</text:span><text:span text:style-name="T79">--in their own estimation, or in that of the world,--</text:span><text:span text:style-name="T77">shall be last,</text:span><text:span text:style-name="T79"> in receiving the rewards and honors promised.</text:span></text:p>
      <text:p text:style-name="P65">Máté 20:2:</text:p>
      <text:p text:style-name="P27"/>
      <text:p text:style-name="P24"><text:span text:style-name="T77">A penny a day;</text:span><text:span text:style-name="T79"> the common rate of wages.</text:span></text:p>
      <text:p text:style-name="P65">Máté 20:3:</text:p>
      <text:p text:style-name="P27"/>
      <text:p text:style-name="P24"><text:span text:style-name="T77">Third hour;</text:span><text:span text:style-name="T79"> that is, after three of the hours of labor had expired.</text:span></text:p>
      <text:p text:style-name="P65">Máté 20:5:</text:p>
      <text:p text:style-name="P27"/>
      <text:p text:style-name="P24"><text:span text:style-name="T77">About the sixth and ninth hour,</text:span><text:span text:style-name="T79"> at noon and in the middle of the afternoon.</text:span></text:p>
      <text:p text:style-name="P65">Máté 20:15:</text:p>
      <text:p text:style-name="P27"/>
      <text:p text:style-name="P24"><text:span text:style-name="T77">Is thine eye evil?</text:span><text:span text:style-name="T79"> are you dissatisfied and envious?</text:span></text:p>
      <text:p text:style-name="P65">Máté 20:16:</text:p>
      <text:p text:style-name="P27"/>
      <text:p text:style-name="P24"><text:span text:style-name="T77">Few chosen;</text:span><text:span text:style-name="T79"> that is, for eminent stations of trust and responsibility. This is a repetition of the sentiment with which the parable was introduced, (19:30,) and which it was intended to illustrate.</text:span></text:p>
      <text:p text:style-name="P50">[Barnes] Barnes’s New Testament Notes:</text:p>
      <text:p text:style-name="P65">Máté 20:1:</text:p>
      <text:p text:style-name="P24"><text:span text:style-name="T83"><text:s/>MATTHEW CHAPTER 20. <text:line-break/><text:line-break/>Verse 1. </text:span><text:span text:style-name="T77">For the kingdom of heaven</text:span><text:span text:style-name="T79">, etc. The word "for” shows that this chapter should have been connected with the preceding. The parable was spoken expressly to illustrate the sentiment in the last verse of that chapter. The kingdom of heaven means here the church, including perhaps its state here and hereafter. Mt 3:2. It has reference to </text:span><text:span text:style-name="T77">rewards</text:span><text:span text:style-name="T79">; and the meaning may be thus expressed: "Rewards shalt be bestowed in my kingdom, or on my followers, in the same manner as they were by a certain householder, in such a way as that the last shall be equal to the first, and the first last.” <text:line-break/><text:line-break/></text:span><text:span text:style-name="T77">An householder</text:span><text:span text:style-name="T79">. A master of a family. One at the head of family affairs. <text:line-break/><text:line-break/></text:span><text:span text:style-name="T77">His vineyard</text:span><text:span text:style-name="T79">. No inconsiderable part of Judea was employed in the culture of the grape. Vineyards are often used, therefore, to represent a fertile or well cultivated place; and hence the church, denoting the care and culture that God has bestowed on it, Isa 5:7, Jer 12:10. For the manner of their construction, see Mt 21:33. <text:line-break/><text:line-break/>(w) "householder” Song 8:11,12</text:span></text:p>
      <text:p text:style-name="P65">Máté 20:2:</text:p>
      <text:p text:style-name="P24"><text:span text:style-name="T83">Verse 2. </text:span><text:span text:style-name="T77">A penny a day</text:span><text:span text:style-name="T79">. The coin here referred to was a Roman coin, equal in value to about 14 cents, [about 7d.] The original denotes the Roman denarius, </text:span><text:span text:style-name="T89">δηναριου</text:span><text:span text:style-name="T79"> a silver coin, which was originally equivalent to </text:span><text:span text:style-name="T77">ten asses</text:span><text:span text:style-name="T79">, (a brass Roman coin,) whence its name The consular denarius bore on one side a head of Rome, and an X or a star to denote the value in asses, and a chariot with either two or four horses. </text:span><text:soft-page-break/><text:span text:style-name="T79">At a later period the casts of different deities were on the obverse; and these were finally superseded by the heads of the Caesars. Many specimens of this coin have been preserved. The preceding cuts will show the usual appearance of the coins. <text:line-break/><text:line-break/>It was probably at that time the price of a day's labour. See Tobit v. 14. This was the common wages of a Roman soldier. In England, before the discovery of the mines of gold and silver of South America, and consequently before money was plenty, the price of labour was about in proportion. In 1351, the price of labour was regulated by law, and was a penny a day. But provisions were of course proportionally cheap; and the avails of a man's labour in articles of food were nearly as much as they are now. <text:line-break/><text:line-break/>(x) "penny” Mt 18:28</text:span></text:p>
      <text:p text:style-name="P65">Máté 20:3:</text:p>
      <text:p text:style-name="P24"><text:span text:style-name="T83">Verse 3. </text:span><text:span text:style-name="T77">About the third hour</text:span><text:span text:style-name="T79">. The Jews divided their days into </text:span><text:span text:style-name="T77">twelve</text:span><text:span text:style-name="T79"> equal parts, or hours, beginning at sunrise, and ending at sunset. This was, therefore, about nine o'clock in the morning. <text:line-break/><text:line-break/></text:span><text:span text:style-name="T77">Standing idle in the marketplace</text:span><text:span text:style-name="T79">. A place where provisions are sold in towns. Of course many resort to such places; and it would be the readiest place to meet persons, and find employers. They were not, therefore, </text:span><text:span text:style-name="T77">disposed</text:span><text:span text:style-name="T79"> to be idle, but were waiting in the proper place to find employers.</text:span></text:p>
      <text:p text:style-name="P65">Máté 20:4:</text:p>
      <text:p text:style-name="P24"><text:span text:style-name="T83">Verse 4. </text:span><text:span text:style-name="T77">Whatever is right</text:span><text:span text:style-name="T79">. Whatsoever it shall appear you can earn. The contract with the first was definite; with this one it depended on tho judgment of the employer.</text:span></text:p>
      <text:p text:style-name="P65">Máté 20:5:</text:p>
      <text:p text:style-name="P24"><text:span text:style-name="T83">Verse 5. </text:span><text:span text:style-name="T77">The sixth and ninth hour</text:span><text:span text:style-name="T79">. That is, about twelve and three o'clock.</text:span></text:p>
      <text:p text:style-name="P65">Máté 20:6:</text:p>
      <text:p text:style-name="P24"><text:span text:style-name="T83">Verse 6. </text:span><text:span text:style-name="T77">The eleventh hour</text:span><text:span text:style-name="T79">. About five o'clock in the afternoon; or when there was but one working hour of the day left. <text:line-break/><text:line-break/>(y) "all the day idle” Prov 19:15, Eze 16:49, Acts 17:21, Heb 6:12</text:span></text:p>
      <text:p text:style-name="P65">Máté 20:7:</text:p>
      <text:p text:style-name="P27">Verse 7. <text:line-break/><text:line-break/>(z) "unto them” Eccl 9:10, Jn 9:4</text:p>
      <text:p text:style-name="P65">Máté 20:8:</text:p>
      <text:p text:style-name="P24"><text:span text:style-name="T83">Verse 8. </text:span><text:span text:style-name="T77">When even was come</text:span><text:span text:style-name="T79">. That is, when the twelfth hour was come; the day was ended, and the time of payment was come. <text:line-break/><text:line-break/></text:span><text:span text:style-name="T77">The steward</text:span><text:span text:style-name="T79">. A </text:span><text:span text:style-name="T77">steward</text:span><text:span text:style-name="T79"> is one who transacts business in the place of another. He was one who had the administration of affairs in the absence of the householder; who provided for the family; and who was entrusted with the payment of labourers and servants. He was commonly the most trusty and faithful of the servants, raised to that station as a reward for his fidelity. <text:line-break/><text:line-break/></text:span><text:span text:style-name="T77">Beginning from the last unto the first</text:span><text:span text:style-name="T79">. It was immaterial where he </text:span><text:span text:style-name="T77">began</text:span><text:span text:style-name="T79"> to pay, provided he dealt justly by them. In the parable, this order is mentioned to give opportunity for the remarks which follow. Had those first hired been first paid, they would have departed satisfied, and the point of the parable would have been lost. <text:line-break/><text:line-break/>(a) "and give” Lk 10:7</text:span></text:p>
      <text:p text:style-name="P65">Máté 20:9:</text:p>
      <text:p text:style-name="P24"><text:soft-page-break/><text:span text:style-name="T83">Verse 9. </text:span><text:span text:style-name="T77">They received every man a penny</text:span><text:span text:style-name="T79">. There was no agreement how much they should receive, but merely that justice should be done, Mt 20:4,5,7. The householder supposed they had earned it, or chose to make a present to them to compensate for the loss of the first part of the day, when they were willing to work but could not find employment. <text:line-break/><text:line-break/>(b) "eleventh hour” Lk 23:40-43</text:span></text:p>
      <text:p text:style-name="P65">Máté 20:10:</text:p>
      <text:p text:style-name="P24"><text:span text:style-name="T83">Verse 10. </text:span><text:span text:style-name="T77">They supposed that they should have received more</text:span><text:span text:style-name="T79">. They had worked longer; they had been in the heat; they supposed that it was his intention to pay them, not according to contract, but according to the time of the labour.</text:span></text:p>
      <text:p text:style-name="P65">Máté 20:11:</text:p>
      <text:p text:style-name="P24"><text:span text:style-name="T83">Verse 11. </text:span><text:span text:style-name="T77">Murmured</text:span><text:span text:style-name="T79">. Complained. Found fault with. <text:line-break/><text:line-break/></text:span><text:span text:style-name="T77">The good man of the house</text:span><text:span text:style-name="T79">. The original here is the same word which, Mt 20:1, is translated </text:span><text:span text:style-name="T77">householder</text:span><text:span text:style-name="T79">, and should have been so translated here. It is the old English way of denoting the father of a family. It expresses no </text:span><text:span text:style-name="T77">moral</text:span><text:span text:style-name="T79"> quality. <text:line-break/><text:line-break/>(c) "against the good man” Lk 15:29,30</text:span></text:p>
      <text:p text:style-name="P65">Máté 20:12:</text:p>
      <text:p text:style-name="P24"><text:span text:style-name="T83">Verse 12. </text:span><text:span text:style-name="T77">The burden and the heat of the day</text:span><text:span text:style-name="T79">. The burden means the heavy labour, the severe toil. We have continued at that toil, in the heat of the day. The others had worked only a little while, and that in the cool of the evening, and when it was far more pleasant and much less fatiguing. <text:line-break/><text:line-break/>(1) "have wrought”, or, "have continued one hour only"</text:span></text:p>
      <text:p text:style-name="P65">Máté 20:13:</text:p>
      <text:p text:style-name="P24"><text:span text:style-name="T83">Verse 13. </text:span><text:span text:style-name="T77">Friend, I do thee no wrong</text:span><text:span text:style-name="T79">. I have fully complied with the contract. We had an agreement; I have paid it all. If I choose to give a penny to another man if he labours little or not at all; if I should choose to give </text:span><text:span text:style-name="T77">all</text:span><text:span text:style-name="T79"> my property away to others, it would not affect this contract with </text:span><text:span text:style-name="T77">you</text:span><text:span text:style-name="T79">. It is fully met. And with my own-- with that on which you have no further claim--may do as I please. So, if Christians are </text:span><text:span text:style-name="T77">just</text:span><text:span text:style-name="T79">, and pay their lawful debts, and injure no one, the world has no right to complain if they give the rest of their property to the poor, or devote it to send the gospel to the heathen, or to release the prisoner or the captive. It is their </text:span><text:span text:style-name="T77">own</text:span><text:span text:style-name="T79">. They have a right to do with it as they please. They are answerable not to men, but to God. And infidels, and worldly men, and cold professors in the church, have no right to interfere. <text:line-break/><text:line-break/>(d) "Friend” Mt 22:12</text:span></text:p>
      <text:p text:style-name="P65">Máté 20:14:</text:p>
      <text:p text:style-name="P24"><text:span text:style-name="T83">Verse 14. </text:span><text:span text:style-name="T77">Take</text:span><text:span text:style-name="T79"> that </text:span><text:span text:style-name="T77">thine</text:span><text:span text:style-name="T79"> is. Take what is justly </text:span><text:span text:style-name="T77">due</text:span><text:span text:style-name="T79"> to you--what is properly your own. <text:line-break/><text:line-break/>(e) "go thy way” Jn 17:2</text:span></text:p>
      <text:p text:style-name="P65">Máté 20:15:</text:p>
      <text:p text:style-name="P24"><text:span text:style-name="T83">Verse 15. </text:span><text:span text:style-name="T77">Is thine eye evil because I am good</text:span><text:span text:style-name="T79">? The Hebrews used the word </text:span><text:span text:style-name="T77">evil</text:span><text:span text:style-name="T79">, when applied to the eye, to denote one envious and malicious, De 15:9, Prov 23:6. The eye is called </text:span><text:span text:style-name="T77">evil</text:span><text:span text:style-name="T79"> in such cases, because envy and malice show themselves directly in the eye. No passions are so fully expressed by the eye as these. "Does </text:span><text:span text:style-name="T77">envy</text:span><text:span text:style-name="T79"> show itself in the eye; is thine eye so soon turned to express envy and malice, because I have chosen to do good?” <text:line-break/><text:line-break/>(f) "Is it not” Rom 9:15-24, Jas 1:18 (g) "Is thine eye” Mt 19:30</text:span></text:p>
      <text:p text:style-name="P65"><text:soft-page-break/>Máté 20:16:</text:p>
      <text:p text:style-name="P24"><text:span text:style-name="T83">Verse 16. </text:span><text:span text:style-name="T77">So the last shall be first</text:span><text:span text:style-name="T79">, etc. This is the </text:span><text:span text:style-name="T77">moral</text:span><text:span text:style-name="T79"> or </text:span><text:span text:style-name="T77">scope</text:span><text:span text:style-name="T79"> of the parable. To teach this, it was spoken. Many that, in the </text:span><text:span text:style-name="T77">order of time</text:span><text:span text:style-name="T79">, shall be brought last into the kingdom, shall be first in the rewards. Higher </text:span><text:span text:style-name="T77">proportionate</text:span><text:span text:style-name="T79"> rewards shall be given to them than to others. To all justice shall be done. To all to whom the rewards of heaven were promised, they shall be given. Nothing shall be withheld that was promised. If among this number who are called into the kingdom I choose to raise some to stations of distinguished usefulness, and to confer on them peculiar talents and higher rewards, I injure no other one. They shall enter heaven as was promised. If amidst the multitude of Christians, I choose to signalize such men as Paul, and Martyn, and Brainerd, and Spencer, and Summerfield--to appoint some of them to short labour, but to wide usefulness, and raise them to signal rewards--I injure not the great multitude of others who live long lives less useful, and less rewarded. All shall reach heaven, and all shall receive what I promise to the faithful. <text:line-break/><text:line-break/></text:span><text:span text:style-name="T77">Many be called, but few chosen</text:span><text:span text:style-name="T79">. The meaning of this, in this connexion, I take to be simply this: "Many are called into my kingdom; they come and labour as I command them; they are comparatively unknown and obscure; yet they are real Christians, and shall receive the proper reward. A few I have chosen for higher stations in the church. I have endowed them with apostolic gifts, or superior talents, or wider usefulness. They may not be so long in the vineyard; their race may be sooner run; but I have chosen to honour them in this manner; and I have a right to do it. I injure no one; and have a right to do what I will with mine own.” Thus explained, this parable has no reference to the call of the Gentiles; nor to the call of aged sinners; nor to the call of sinners out of the church at all. It is simply designed to teach that in the church, among the multitudes that shall be saved, Christ makes a difference. He makes some more useful than others, without regard to the </text:span><text:span text:style-name="T77">time</text:span><text:span text:style-name="T79"> which they serve; and he will reward them accordingly. The parable teaches </text:span><text:span text:style-name="T77">one</text:span><text:span text:style-name="T79"> truth, and </text:span><text:span text:style-name="T77">but</text:span><text:span text:style-name="T79"> one. And where Jesus has explained it, we have no right to add to it, and say that it teaches anything else. It adds to the reason for this interpretation, that Christ was conversing about the rewards that should be given to his followers, and not about the numbers that should be called, or about the doctrine of election. Mt 19:27-29. <text:line-break/><text:line-break/>(h) "the last shall be first” Mt 19:30 (i) "for many” Mt 22:14, 1Thes 2:13, Jas 1:23-25</text:span></text:p>
      <text:p text:style-name="P50">[Clarke] Adam Clarke’s Commentary on the Bible:</text:p>
      <text:p text:style-name="P65">Máté 20:1:</text:p>
      <text:p text:style-name="P24"><text:span text:style-name="T83"><text:s/>CHAPTER XX.<text:line-break/><text:line-break/></text:span><text:span text:style-name="T77">The similitude of the householder hiring labourers into his</text:span><text:span text:style-name="T79"><text:line-break/></text:span><text:span text:style-name="T77">vineyard, to show that the Gentiles should be preferred to the</text:span><text:span text:style-name="T79"><text:line-break/></text:span><text:span text:style-name="T77">Jews, according to what was hinted at the close of the last</text:span><text:span text:style-name="T79"><text:line-break/></text:span><text:span text:style-name="T77">chapter</text:span><text:span text:style-name="T79">, 1-16.<text:line-break/></text:span><text:span text:style-name="T77">On the way going up to Jerusalem he predicts his sufferings and</text:span><text:span text:style-name="T79"><text:line-break/></text:span><text:span text:style-name="T77">death</text:span><text:span text:style-name="T79">, 17-19.<text:line-break/></text:span><text:span text:style-name="T77">The mother of Zebedee's children requests dignities for her</text:span><text:span text:style-name="T79"><text:line-break/></text:span><text:span text:style-name="T77">sons</text:span><text:span text:style-name="T79">, 20, 21.<text:line-break/></text:span><text:span text:style-name="T77">Christ, by his answer, shows that sufferings, not worldly</text:span><text:span text:style-name="T79"><text:line-break/></text:span><text:span text:style-name="T77">honours, are to be the lot of his most faithful followers, and</text:span><text:span text:style-name="T79"><text:line-break/></text:span><text:span text:style-name="T77">that seats in glory can be given only to those who are prepared</text:span><text:span text:style-name="T79"><text:line-break/></text:span><text:span text:style-name="T77">for them</text:span><text:span text:style-name="T79">, 22, 23.<text:line-break/></text:span><text:span text:style-name="T77">From this our Lord takes occasion to teach the necessity of</text:span><text:span text:style-name="T79"><text:line-break/></text:span><text:span text:style-name="T77">humility, and to show that those who wished to be chief must be</text:span><text:span text:style-name="T79"><text:line-break/></text:span><text:span text:style-name="T77">servants of all</text:span><text:span text:style-name="T79">, 24-28.<text:line-break/></text:span><text:span text:style-name="T77">On his coming to Jericho, he restores sight to two blind men,</text:span><text:span text:style-name="T79"><text:line-break/></text:span><text:span text:style-name="T77">who, being restored, follow him</text:span><text:span text:style-name="T79">, 29-34.<text:line-break/><text:line-break/>NOTES ON CHAP. XX.<text:line-break/><text:line-break/></text:span><text:soft-page-break/><text:span text:style-name="T79">Verse 1. </text:span><text:span text:style-name="T77">For the kingdom of heaven is like unto a man-a</text:span><text:span text:style-name="T79"><text:line-break/></text:span><text:span text:style-name="T77">householder</text:span><text:span text:style-name="T79">] The very commencement of this chapter shows it to be<text:line-break/>connected with the preceding. The manner of God's proceeding<text:line-break/>under the Gospel dispensation resembles a householder, who went<text:line-break/>out at </text:span><text:span text:style-name="T77">day break</text:span><text:span text:style-name="T79">, </text:span><text:span text:style-name="T89">αμαπρωι</text:span><text:span text:style-name="T79">, </text:span><text:span text:style-name="T77">together with the morning</text:span><text:span text:style-name="T79">; as the<text:line-break/>light began to go out of its chambers in the east, so he went out<text:line-break/>of his bed-room to employ labourers, that they might cultivate his<text:line-break/>vineyard. This was what was called, among the Jews and Romans,<text:line-break/>the </text:span><text:span text:style-name="T77">first</text:span><text:span text:style-name="T79"> hour; answering to </text:span><text:span text:style-name="T77">six o'clock</text:span><text:span text:style-name="T79"> in the morning.<text:line-break/><text:line-break/></text:span><text:span text:style-name="T77">To hire labourers</text:span><text:span text:style-name="T79">] </text:span><text:span text:style-name="T77">Some workmen</text:span><text:span text:style-name="T79">, </text:span><text:span text:style-name="T89">τωνεργατων</text:span><text:span text:style-name="T79">-for he had not<text:line-break/>got all that was necessary, because we find him going out at other<text:line-break/>hours to hire more.<text:line-break/></text:span></text:p>
      <text:p text:style-name="P65">Máté 20:2:</text:p>
      <text:p text:style-name="P24"><text:span text:style-name="T83"><text:s/>Verse 2. </text:span><text:span text:style-name="T77">A penny</text:span><text:span text:style-name="T79">] A Roman coin, as noted before, Mt 18:28,<text:line-break/>worth about </text:span><text:span text:style-name="T77">seven-pence halfpenny</text:span><text:span text:style-name="T79"> or </text:span><text:span text:style-name="T77">seven-pence three farthings</text:span><text:span text:style-name="T79"><text:line-break/>of our money, and equal to the Greek </text:span><text:span text:style-name="T77">drachma</text:span><text:span text:style-name="T79">. This appears to<text:line-break/>have been the ordinary price of a day's labour at that time. See<text:line-break/>Tobit 5:14. In 1351 the price of labour was regulated in this<text:line-break/>country by parliament; and it is remarkable that "corn-weeders and<text:line-break/>hay-makers, without meat, drink, or other courtesy demanded,” were<text:line-break/>to have </text:span><text:span text:style-name="T77">one penny</text:span><text:span text:style-name="T79"> per day! In 1314 the pay of a </text:span><text:span text:style-name="T77">chaplain</text:span><text:span text:style-name="T79"> to the<text:line-break/>Scotch bishops, who were then prisoners in England, was </text:span><text:span text:style-name="T77">three</text:span><text:span text:style-name="T79"><text:line-break/></text:span><text:span text:style-name="T77">halfpence</text:span><text:span text:style-name="T79"> per day. See </text:span><text:span text:style-name="T77">Fleetwood's Chronicon Precios</text:span><text:span text:style-name="T79">, p. 123,<text:line-break/>129. This was miserable wages, though things at that time were so<text:line-break/>cheap that twenty-four eggs were sold for a penny, p. 72; a pair<text:line-break/>of shoes for </text:span><text:span text:style-name="T77">four-pence</text:span><text:span text:style-name="T79">, p. 71; a </text:span><text:span text:style-name="T77">fat goose</text:span><text:span text:style-name="T79"> for </text:span><text:span text:style-name="T77">two-pence</text:span><text:span text:style-name="T79"><text:line-break/></text:span><text:span text:style-name="T77">halfpenny</text:span><text:span text:style-name="T79">, p. 72; a </text:span><text:span text:style-name="T77">hen</text:span><text:span text:style-name="T79"> for a </text:span><text:span text:style-name="T77">penny</text:span><text:span text:style-name="T79">, p. 72; </text:span><text:span text:style-name="T77">eight bushels</text:span><text:span text:style-name="T79"> of<text:line-break/>wheat for </text:span><text:span text:style-name="T77">two shillings</text:span><text:span text:style-name="T79">, and a </text:span><text:span text:style-name="T77">fat ox</text:span><text:span text:style-name="T79"> for </text:span><text:span text:style-name="T77">six shillings</text:span><text:span text:style-name="T79"> and<text:line-break/></text:span><text:span text:style-name="T77">eight-pence</text:span><text:span text:style-name="T79">! Ibid. In 1336, wheat per quarter, 2</text:span><text:span text:style-name="T77">s</text:span><text:span text:style-name="T79">.; a fat sheep<text:line-break/>6</text:span><text:span text:style-name="T77">d</text:span><text:span text:style-name="T79">.; fat goose, 2</text:span><text:span text:style-name="T77">d</text:span><text:span text:style-name="T79">. and a pig, 1</text:span><text:span text:style-name="T77">d</text:span><text:span text:style-name="T79">.,p. 75.<text:line-break/></text:span></text:p>
      <text:p text:style-name="P65">Máté 20:3:</text:p>
      <text:p text:style-name="P24"><text:span text:style-name="T83"><text:s/>Verse 3. </text:span><text:span text:style-name="T77">The third hour</text:span><text:span text:style-name="T79">] </text:span><text:span text:style-name="T77">Nine o'clock</text:span><text:span text:style-name="T79"> in the morning.<text:line-break/><text:line-break/></text:span><text:span text:style-name="T77">Market-place</text:span><text:span text:style-name="T79">] Where labourers usually stood till they were<text:line-break/>hired. I have often seen labourers standing in the market places<text:line-break/>of large towns in these countries, waiting to be employed.<text:line-break/></text:span></text:p>
      <text:p text:style-name="P65">Máté 20:5:</text:p>
      <text:p text:style-name="P24"><text:span text:style-name="T83"><text:s/>Verse 5. </text:span><text:span text:style-name="T77">The sixth hour</text:span><text:span text:style-name="T79">] </text:span><text:span text:style-name="T77">Twelve o'clock. Ninth hour-three</text:span><text:span text:style-name="T79"><text:line-break/></text:span><text:span text:style-name="T77">o'clock</text:span><text:span text:style-name="T79"> in the afternoon.<text:line-break/></text:span></text:p>
      <text:p text:style-name="P65">Máté 20:6:</text:p>
      <text:p text:style-name="P24"><text:span text:style-name="T83"><text:s/>Verse 6. </text:span><text:span text:style-name="T77">Eleventh</text:span><text:span text:style-name="T79">] </text:span><text:span text:style-name="T77">Five o'clock</text:span><text:span text:style-name="T79"> in the evening, when there was<text:line-break/>only </text:span><text:span text:style-name="T77">one hour</text:span><text:span text:style-name="T79"> before the end of the Jewish day, which, in matters<text:line-break/>of labour, closed at </text:span><text:span text:style-name="T77">six</text:span><text:span text:style-name="T79">.<text:line-break/></text:span></text:p>
      <text:p text:style-name="P65">Máté 20:7:</text:p>
      <text:p text:style-name="P24"><text:span text:style-name="T83"><text:s/>Verse 7. </text:span><text:span text:style-name="T77">No man hath hired us.</text:span><text:span text:style-name="T79">] This was the reason why they<text:line-break/></text:span><text:soft-page-break/><text:span text:style-name="T79">were all the day </text:span><text:span text:style-name="T77">idle</text:span><text:span text:style-name="T79">.<text:line-break/><text:line-break/></text:span><text:span text:style-name="T77">And whatsoever is right</text:span><text:span text:style-name="T79">, that </text:span><text:span text:style-name="T77">shall ye receive.</text:span><text:span text:style-name="T79">] Ye may expect<text:line-break/>payment in proportion to your </text:span><text:span text:style-name="T77">labour</text:span><text:span text:style-name="T79">, and the </text:span><text:span text:style-name="T77">time</text:span><text:span text:style-name="T79"> ye spend in it;<text:line-break/>but this clause is wanting in some of the best MSS., versions, and<text:line-break/>fathers.<text:line-break/></text:span></text:p>
      <text:p text:style-name="P65">Máté 20:8:</text:p>
      <text:p text:style-name="P24"><text:span text:style-name="T83"><text:s/>Verse 8. </text:span><text:span text:style-name="T77">When the even was come</text:span><text:span text:style-name="T79">] </text:span><text:span text:style-name="T77">Six o'clock</text:span><text:span text:style-name="T79">, the time they<text:line-break/>ceased from labour, and the workmen came to receive their wages.<text:line-break/><text:line-break/></text:span><text:span text:style-name="T77">Steward</text:span><text:span text:style-name="T79">] </text:span><text:span text:style-name="T89">επιτρωπος</text:span><text:span text:style-name="T79">. A </text:span><text:span text:style-name="T77">manager of the household concerns</text:span><text:span text:style-name="T79"> under<text:line-break/>the master. The rabbinical writers use the very same word, in<text:line-break/>Hebrew letters, for the same office, </text:span><text:span text:style-name="T77">epitropos</text:span><text:span text:style-name="T79">. See<text:line-break/></text:span><text:span text:style-name="T77">Kypke</text:span><text:span text:style-name="T79">.<text:line-break/></text:span></text:p>
      <text:p text:style-name="P65">Máté 20:11:</text:p>
      <text:p text:style-name="P24"><text:span text:style-name="T83"><text:s/>Verse 11. </text:span><text:span text:style-name="T77">They murmured</text:span><text:span text:style-name="T79">] The Jews made the preaching of the<text:line-break/>Gospel to the Gentiles, a pretence why they should reject that<text:line-break/>Gospel; as they fondly imagined they were, and should be, the sole<text:line-break/>objects of the Divine approbation. How they murmured because the<text:line-break/>Gentiles were made partakers of the kingdom of God; see Ac 11:1,<text:line-break/>Ac 15:1, <text:line-break/><text:line-break/>There are many similitudes of this kind among the Jews, where<text:line-break/>the principal part even of the phraseology of our Lord's parable<text:line-break/>may be found. Several of them may be seen in </text:span><text:span text:style-name="T77">Schoettgen</text:span><text:span text:style-name="T79">. Our<text:line-break/>Lord, however, as in all other cases, has greatly improved the<text:line-break/>language, scope, design, and point of the similitude. He was, in<text:line-break/>all cases, an eminent </text:span><text:span text:style-name="T77">master of the sentences</text:span><text:span text:style-name="T79">.<text:line-break/></text:span></text:p>
      <text:p text:style-name="P65">Máté 20:13:</text:p>
      <text:p text:style-name="P24"><text:span text:style-name="T83"><text:s/>Verse 13. </text:span><text:span text:style-name="T77">Friend, I do thee no wrong</text:span><text:span text:style-name="T79">] The salvation of the<text:line-break/>Gentiles can in itself become no impediment to the Jews; there is<text:line-break/>the same Jesus both for the Jew and for the Greek. Eternal life<text:line-break/>is offered to </text:span><text:span text:style-name="T77">both</text:span><text:span text:style-name="T79"> through the blood of the cross; and there is<text:line-break/>room enough in heaven for </text:span><text:span text:style-name="T77">all</text:span><text:span text:style-name="T79">.<text:line-break/></text:span></text:p>
      <text:p text:style-name="P65">Máté 20:15:</text:p>
      <text:p text:style-name="P24"><text:span text:style-name="T83"><text:s/>Verse 15. </text:span><text:span text:style-name="T77">Is it not lawful for me</text:span><text:span text:style-name="T79">] As eternal life is the free<text:line-break/>gift of God, he has a right to give it in whatever </text:span><text:span text:style-name="T77">proportions</text:span><text:span text:style-name="T79">, at<text:line-break/>whatever </text:span><text:span text:style-name="T77">times</text:span><text:span text:style-name="T79">, and on whatever </text:span><text:span text:style-name="T77">conditions</text:span><text:span text:style-name="T79"> he pleases.<text:line-break/><text:line-break/></text:span><text:span text:style-name="T77">Is thine eye evil</text:span><text:span text:style-name="T79">] An evil eye among the Jews meant a<text:line-break/></text:span><text:span text:style-name="T77">malicious, covetous</text:span><text:span text:style-name="T79">, or </text:span><text:span text:style-name="T77">envious</text:span><text:span text:style-name="T79"> person.<text:line-break/><text:line-break/>Most commentators have different methods of interpreting this<text:line-break/>parable. Something was undoubtedly designed by its principal<text:line-break/>parts, besides the scope and design mentioned at the conclusion of<text:line-break/>the last chapter. The following, which is taken principally from<text:line-break/>the very pious </text:span><text:span text:style-name="T77">Quesnel</text:span><text:span text:style-name="T79">, may render it as useful to the reader as<text:line-break/>any thing else that has been written on it.<text:line-break/></text:span><text:soft-page-break/><text:span text:style-name="T79"><text:line-break/>The </text:span><text:span text:style-name="T77">Church</text:span><text:span text:style-name="T79"> is a </text:span><text:span text:style-name="T77">vineyard</text:span><text:span text:style-name="T79">, because it is a place of </text:span><text:span text:style-name="T77">labour</text:span><text:span text:style-name="T79">,<text:line-break/>where no man should be </text:span><text:span text:style-name="T77">idle</text:span><text:span text:style-name="T79">. Each of us is engaged to </text:span><text:span text:style-name="T77">labour</text:span><text:span text:style-name="T79"> in<text:line-break/>this vineyard-to work out our salvation through him who worketh in us<text:line-break/>to will and to perform. </text:span><text:span text:style-name="T77">Life</text:span><text:span text:style-name="T79"> is but a </text:span><text:span text:style-name="T77">day</text:span><text:span text:style-name="T79">, whereof </text:span><text:span text:style-name="T77">childhood</text:span><text:span text:style-name="T79">, or<text:line-break/>the first use of reason, is the day-break or </text:span><text:span text:style-name="T77">first hour</text:span><text:span text:style-name="T79">, Mt 20:1,<text:line-break/>in which we receive the </text:span><text:span text:style-name="T77">first</text:span><text:span text:style-name="T79"> CALL.<text:line-break/><text:line-break/>The promise of the kingdom of glory is given to all those who<text:line-break/>are workers together with him, Mt 20:2.<text:line-break/><text:line-break/>The </text:span><text:span text:style-name="T77">second call</text:span><text:span text:style-name="T79"> is in the time of </text:span><text:span text:style-name="T77">youth</text:span><text:span text:style-name="T79">, which is most commonly<text:line-break/></text:span><text:span text:style-name="T77">idle</text:span><text:span text:style-name="T79">, or only employed in </text:span><text:span text:style-name="T77">dissipation</text:span><text:span text:style-name="T79"> and </text:span><text:span text:style-name="T77">worldly</text:span><text:span text:style-name="T79"> cares,<text:line-break/>Mt 20:3.<text:line-break/><text:line-break/>The </text:span><text:span text:style-name="T77">third call</text:span><text:span text:style-name="T79"> is at the </text:span><text:span text:style-name="T77">age</text:span><text:span text:style-name="T79"> of </text:span><text:span text:style-name="T77">manhood</text:span><text:span text:style-name="T79">.<text:line-break/><text:line-break/>The </text:span><text:span text:style-name="T77">fourth</text:span><text:span text:style-name="T79">, in the </text:span><text:span text:style-name="T77">decline</text:span><text:span text:style-name="T79"> of </text:span><text:span text:style-name="T77">life</text:span><text:span text:style-name="T79">, Mt 20:5.<text:line-break/><text:line-break/>The </text:span><text:span text:style-name="T77">fifth</text:span><text:span text:style-name="T79">, when </text:span><text:span text:style-name="T77">sickness</text:span><text:span text:style-name="T79"> and the </text:span><text:span text:style-name="T77">infirmities</text:span><text:span text:style-name="T79"> of life press upon<text:line-break/>us. How many are there in the world who are just ready to leave<text:line-break/>it, before they properly consider for what end they were brought<text:line-break/>into it! Still </text:span><text:span text:style-name="T77">idle</text:span><text:span text:style-name="T79">, still unemployed in the things which concern<text:line-break/>their souls; though eternal life is offered to them, and hell<text:line-break/>moving from beneath to meet them! Mt 20:6.<text:line-break/><text:line-break/>Others consider the </text:span><text:span text:style-name="T77">morning</text:span><text:span text:style-name="T79"> the first dawn of the </text:span><text:span text:style-name="T77">Gospel</text:span><text:span text:style-name="T79">; and<text:line-break/>the </text:span><text:span text:style-name="T77">first call</text:span><text:span text:style-name="T79"> to be the preaching of </text:span><text:span text:style-name="T77">John Baptist</text:span><text:span text:style-name="T79">.<text:line-break/><text:line-break/>The </text:span><text:span text:style-name="T77">second call</text:span><text:span text:style-name="T79">, the public preaching of our LORD; and that of<text:line-break/>the </text:span><text:span text:style-name="T77">apostles</text:span><text:span text:style-name="T79"> when they got an especial commission to the Jews,<text:line-break/>Mt 10:5, 6,<text:line-break/>together with that of the </text:span><text:span text:style-name="T77">seventy disciples</text:span><text:span text:style-name="T79"> mentioned Lu 10:1.<text:line-break/><text:line-break/>The </text:span><text:span text:style-name="T77">third call</text:span><text:span text:style-name="T79">, which was at </text:span><text:span text:style-name="T77">mid-day</text:span><text:span text:style-name="T79">, represents the preaching<text:line-break/>of the </text:span><text:span text:style-name="T77">fulness</text:span><text:span text:style-name="T79"> of the Gospel after the </text:span><text:span text:style-name="T77">ascension</text:span><text:span text:style-name="T79"> of Christ, which<text:line-break/>was the </text:span><text:span text:style-name="T77">meridian</text:span><text:span text:style-name="T79"> of evangelic glory and excellence.<text:line-break/><text:line-break/>The </text:span><text:span text:style-name="T77">fourth call</text:span><text:span text:style-name="T79"> represents the mission of the apostles to the<text:line-break/>various </text:span><text:span text:style-name="T77">synagogues</text:span><text:span text:style-name="T79"> of the </text:span><text:span text:style-name="T77">Jews</text:span><text:span text:style-name="T79">, in every part of the world where<text:line-break/>they were scattered; the history of which is particularly given in<text:line-break/>the Acts of the Apostles.<text:line-break/><text:line-break/>The </text:span><text:span text:style-name="T77">fifth call</text:span><text:span text:style-name="T79">, or </text:span><text:span text:style-name="T77">eleventh</text:span><text:span text:style-name="T79"> hour, represents the general call of<text:line-break/>the </text:span><text:span text:style-name="T77">Gentiles</text:span><text:span text:style-name="T79"> into the Church of Christ, when the unbelieving Jews<text:line-break/>were finally rejected. What makes this interpretation the more<text:line-break/>likely is, that the persons who are addressed at Mt 20:7, say,<text:line-break/></text:span><text:span text:style-name="T77">No man hath hired us</text:span><text:span text:style-name="T79">, i.e. We never heard the voice of a prophet<text:line-break/>announcing the true God, nor of an apostle preaching the Lord<text:line-break/>Jesus, until now. The Jews could not use this as an argument for<text:line-break/>their carelessness about their eternal interests.<text:line-break/></text:span></text:p>
      <text:p text:style-name="P65">Máté 20:16:</text:p>
      <text:p text:style-name="P24"><text:span text:style-name="T83"><text:s/>Verse 16. </text:span><text:span text:style-name="T77">So the last shall be first, and the first last</text:span><text:span text:style-name="T79">] The<text:line-break/>GENTILES, who have been long without the true God, shall now enjoy<text:line-break/></text:span><text:soft-page-break/><text:span text:style-name="T79">all the privileges of the new covenant; and the Jews, who have<text:line-break/>enjoyed these from the beginning, shall now be dispossessed of<text:line-break/>them; for, because they here rejected the Lord, he also hath<text:line-break/>rejected them.<text:line-break/><text:line-break/></text:span><text:span text:style-name="T77">Many are called</text:span><text:span text:style-name="T79">, <text:line-break/>and in the </text:span><text:span text:style-name="T77">Coptic</text:span><text:span text:style-name="T79"> and </text:span><text:span text:style-name="T77">Sahidic</text:span><text:span text:style-name="T79"> versions. Bishop PEARCE thinks it<text:line-break/>is an </text:span><text:span text:style-name="T77">interpolation</text:span><text:span text:style-name="T79"> from Mt 22:14. The simple meaning seems to<text:line-break/>be: As those who did not come at the invitation of the householder<text:line-break/>to work in the vineyard did not receive the </text:span><text:span text:style-name="T77">denarius</text:span><text:span text:style-name="T79">, or wages, so<text:line-break/>those who do not obey the call of the Gospel, and believe in<text:line-break/>Christ Jesus, shall not inherit eternal life.<text:line-break/><text:line-break/>This place seems to refer to the ancient Roman custom of<text:line-break/>recruiting their armies. Among this celebrated people, no one was<text:line-break/></text:span><text:span text:style-name="T77">forced</text:span><text:span text:style-name="T79"> to serve his country in a military capacity; and it was the<text:line-break/>highest honour to be deemed worthy of thus serving it. The youth<text:line-break/>were instructed, almost from their cradle, in military exercises.<text:line-break/>The </text:span><text:span text:style-name="T77">Campus Martius</text:span><text:span text:style-name="T79"> was the grand field in which they were<text:line-break/>disciplined: there, they accustomed themselves to </text:span><text:span text:style-name="T77">leaping,</text:span><text:span text:style-name="T79"><text:line-break/></text:span><text:span text:style-name="T77">running, wrestling, bearing burdens, fencing, throwing</text:span><text:span text:style-name="T79"> the<text:line-break/></text:span><text:span text:style-name="T77">javelin</text:span><text:span text:style-name="T79">, <text:line-break/>all besmeared with dust and sweat, in order to refresh themselves,<text:line-break/>they </text:span><text:span text:style-name="T77">swam twice or thrice across the Tyber</text:span><text:span text:style-name="T79">! Rome might at any<text:line-break/>time have recruited her armies by </text:span><text:span text:style-name="T77">volunteers</text:span><text:span text:style-name="T79"> from such a mass of<text:line-break/>well-educated, hardy soldiers; but she thought proper, to use the<text:line-break/>words of the </text:span><text:span text:style-name="T77">Abbe Mably</text:span><text:span text:style-name="T79">, that the honour of being </text:span><text:span text:style-name="T77">chosen</text:span><text:span text:style-name="T79"> to serve<text:line-break/>in the wars should be the </text:span><text:span text:style-name="T77">reward</text:span><text:span text:style-name="T79"> of the accomplishments shown by<text:line-break/>the citizens in the </text:span><text:span text:style-name="T77">Campus Martius</text:span><text:span text:style-name="T79">, that the soldier should have a<text:line-break/>reputation to save; and that the regard paid him, in </text:span><text:span text:style-name="T77">choosing</text:span><text:span text:style-name="T79"> him<text:line-break/>to serve, should be the pledge of his fidelity and zeal to<text:line-break/>discharge his duty. The age of serving in the army was from<text:line-break/>seventeen to forty-five, and the manner in which they were </text:span><text:span text:style-name="T77">chosen</text:span><text:span text:style-name="T79"><text:line-break/>was the following:-<text:line-break/><text:line-break/>After the creation of consuls, they every year named twenty-four<text:line-break/>military tribunes, part of whom must have served five years at<text:line-break/>least, and the rest </text:span><text:span text:style-name="T77">eleven</text:span><text:span text:style-name="T79">. When they had divided among them the<text:line-break/>command of the four legions to be formed, the consuls </text:span><text:span text:style-name="T77">summoned</text:span><text:span text:style-name="T79"> to<text:line-break/>the capitol, or Campus Martius, </text:span><text:span text:style-name="T77">all the citizens</text:span><text:span text:style-name="T79"> who, by their<text:line-break/>age, were obliged to bear arms. They drew up by tribes, and lots<text:line-break/>were drawn to determine in what </text:span><text:span text:style-name="T77">order</text:span><text:span text:style-name="T79"> every tribe should present<text:line-break/>its soldiers. That which was the first in order </text:span><text:span text:style-name="T77">chose</text:span><text:span text:style-name="T79"> the four<text:line-break/>citizens who were judged the most proper to serve in the war; and<text:line-break/>the six tribunes who commanded the first legion </text:span><text:span text:style-name="T77">chose</text:span><text:span text:style-name="T79"> one of these<text:line-break/></text:span><text:span text:style-name="T77">four</text:span><text:span text:style-name="T79">, whom they liked best. The tribunes of the second and third<text:line-break/>likewise made their </text:span><text:span text:style-name="T77">choice</text:span><text:span text:style-name="T79"> one after another; and he that remained<text:line-break/>entered into the fourth legion. A new tribe presented other four<text:line-break/>soldiers, and the second legion </text:span><text:span text:style-name="T77">chose</text:span><text:span text:style-name="T79"> first. The third and fourth<text:line-break/>legions had the same advantage in their turns. In this manner,<text:line-break/>each tribe successively </text:span><text:span text:style-name="T77">chose</text:span><text:span text:style-name="T79"> four soldiers, till the legions were<text:line-break/>complete. They next proceeded to the creation of subaltern<text:line-break/>officers, whom the tribunes </text:span><text:span text:style-name="T77">chose</text:span><text:span text:style-name="T79"> from among the soldiers of the<text:line-break/>greatest reputation. When the legions were thus completed, the<text:line-break/>citizens who had been </text:span><text:span text:style-name="T77">called</text:span><text:span text:style-name="T79">, but </text:span><text:span text:style-name="T77">not chosen</text:span><text:span text:style-name="T79">, returned to their<text:line-break/>respective employments, and served their country in other<text:line-break/></text:span><text:soft-page-break/><text:span text:style-name="T79">capacities. None can suppose that these were deemed </text:span><text:span text:style-name="T77">useless</text:span><text:span text:style-name="T79">, or<text:line-break/>that, because not now </text:span><text:span text:style-name="T77">chosen</text:span><text:span text:style-name="T79"> to serve their country in the field,<text:line-break/>they were proscribed from the rights and privileges of citizens,<text:line-break/>much less </text:span><text:span text:style-name="T77">destroyed</text:span><text:span text:style-name="T79">, because others were found better qualified to<text:line-break/>serve their country at the post of honour and danger. Thus many<text:line-break/>are called by the preaching of the Gospel, but few are found who<text:line-break/>use their advantages in such a way as to become extensively useful<text:line-break/>in the Church-and many in the Church </text:span><text:span text:style-name="T77">militant</text:span><text:span text:style-name="T79"> behave so ill as<text:line-break/>never to be admitted into the Church </text:span><text:span text:style-name="T77">triumphant</text:span><text:span text:style-name="T79">. But what a mercy<text:line-break/>that those who appear now to be rejected may be called in another<text:line-break/>muster, enrolled, serve in the field, or work in the vineyard?<text:line-break/>How many millions does the </text:span><text:span text:style-name="T77">long-suffering</text:span><text:span text:style-name="T79"> of God lead to<text:line-break/>repentance!</text:span></text:p>
      <text:p text:style-name="P50">[DTN] Darby Translation Notes:</text:p>
      <text:p text:style-name="P65">Máté 20:1:</text:p>
      <text:p text:style-name="P27">20:1 <text:s/>who (b-11) <text:s/>As ch. 7.24, 'he who is such as.' <text:s/>householder (c-10) <text:s/>Lit. 'a man, a householder.'</text:p>
      <text:p text:style-name="P50">[Family] Family Bible Notes:</text:p>
      <text:p text:style-name="P65">Máté 20:1:</text:p>
      <text:p text:style-name="P24"><text:span text:style-name="T84">The kingdom of heaven</text:span><text:span text:style-name="T83">; its comparative duties and rewards, as proclaimed in the judgment-day and inherited in heaven. See Mt 3:2</text:span></text:p>
      <text:p text:style-name="P65">Máté 20:2:</text:p>
      <text:p text:style-name="P24"><text:span text:style-name="T84">A penny</text:span><text:span text:style-name="T83">; about fourteen cents. The proper compensation, at that time, for a day's labor.</text:span></text:p>
      <text:p text:style-name="P65">Máté 20:3:</text:p>
      <text:p text:style-name="P24"><text:span text:style-name="T84">Third hour</text:span><text:span text:style-name="T83">; nine o'clock in the morning.</text:span></text:p>
      <text:p text:style-name="P65">Máté 20:4:</text:p>
      <text:p text:style-name="P27">Till men begin to labor for Christ, they are, as to the great business of life, idle. They are doing nothing which will in the end promote their good.</text:p>
      <text:p text:style-name="P65">Máté 20:5:</text:p>
      <text:p text:style-name="P24"><text:span text:style-name="T84">Sixth and ninth hour</text:span><text:span text:style-name="T83">; noon and three o'clock in the afternoon.</text:span></text:p>
      <text:p text:style-name="P65">Máté 20:6:</text:p>
      <text:p text:style-name="P24"><text:span text:style-name="T84">Eleventh hour</text:span><text:span text:style-name="T83">; five o'clock in the afternoon.</text:span></text:p>
      <text:p text:style-name="P65">Máté 20:13:</text:p>
      <text:p text:style-name="P24"><text:span text:style-name="T84">No wrong</text:span><text:span text:style-name="T83">; he gave them all that he agreed to, and all that justice and equity required.</text:span></text:p>
      <text:p text:style-name="P65">Máté 20:15:</text:p>
      <text:p text:style-name="P24"><text:span text:style-name="T84">Lawful</text:span><text:span text:style-name="T83">; right, proper.<text:line-break/></text:span><text:span text:style-name="T84">What I will</text:span><text:span text:style-name="T83">; what I see to be best.<text:line-break/></text:span><text:span text:style-name="T84">Evil</text:span><text:span text:style-name="T83">; envious of others who receive as a free gift more than they can claim as their due. In the bestowment of his unmerited favors, Christ has a perfect right to do as he sees best. His doing this injures no one, and promotes the good of many. If any complain, they complain of infinite goodness under the guidance of infinite wisdom, and thus show that they are evil.</text:span></text:p>
      <text:p text:style-name="P65">Máté 20:16:</text:p>
      <text:p text:style-name="P24"><text:soft-page-break/><text:span text:style-name="T84">First</text:span><text:span text:style-name="T83">; in privileges, and in their own estimation.<text:line-break/></text:span><text:span text:style-name="T84">Last</text:span><text:span text:style-name="T83">; in the reception of the gifts of distinguishing grace. God distinguishes men by his favors as he sees best; not without wise and good reasons, but those reasons cannot always be seen by men. The above-mentioned truths were illustrated by the time of calling into his kingdom the Jews and the Gentiles, and his treatment of them; and they are continually illustrated in the dispensations of his providence and grace towards nations and families as well as individuals.<text:line-break/></text:span><text:span text:style-name="T84">Called</text:span><text:span text:style-name="T83">; to enter the kingdom of heaven.<text:line-break/></text:span><text:span text:style-name="T84">Chosen</text:span><text:span text:style-name="T83">; to enjoy its highest gracious benefits. Many who in this world are first in privileges, and are in many respects above others, will, in the world to come, be far below them.</text:span></text:p>
      <text:p text:style-name="P50">[Geneva] Geneva Bible Translation Notes:</text:p>
      <text:p text:style-name="P65">Máté 20:1:</text:p>
      <text:p text:style-name="P27">For the kingdom of heaven is like unto a man [that is] an 1 householder, which went out early in the morning to hire labourers into his vineyard.<text:line-break/>(1) God is bound to no man, and therefore he calls whoever and whenever he desires. This only every man ought to take heed of, and upon this bestow his whole endeavour, that he go forward and come to the mark without stopping at all or staggering, and to not curiously examine the doings of other men, or the judgments of God.</text:p>
      <text:p text:style-name="P65">Máté 20:2:</text:p>
      <text:p text:style-name="P27">And when he had a agreed with the labourers for a penny a day, he sent them into his vineyard.<text:line-break/>(a) Literally, "fell in time”: it is a kind of speech taken from poetry.</text:p>
      <text:p text:style-name="P65">Máté 20:6:</text:p>
      <text:p text:style-name="P27">And about the b eleventh hour he went out, and found others standing idle, and saith unto them, Why stand ye here all the day idle?<text:line-break/>(b) The last hour: for the day was twelve hours long, and the first hour began at sunrise.</text:p>
      <text:p text:style-name="P65">Máté 20:15:</text:p>
      <text:p text:style-name="P27">Is it not lawful for me to do what I will with mine own? Is thine eye c evil, because I am good?<text:line-break/>(c) Naught, that is to say, do you envy at my goodness towards them? For by an "evil eye” the Hebrews mean "envy”, because such dispositions appear chiefly in the eyes, as above in Mt 6:23. It is set in opposition to the word "single”, and it is taken there for corrupt: for whereas he said before in verse 22, "If thine eye be single”, he adds in verse 23, "but if thine eye by wicked”, or "corrupt”, the word being the same in that place as it is here. Mt 6:22,23</text:p>
      <text:p text:style-name="P50">[JFB] Jamieson Fausset Brown Bible Commentary:</text:p>
      <text:p text:style-name="P65">Máté 20:1:</text:p>
      <text:p text:style-name="P27"/>
      <text:p text:style-name="P24"><text:span text:style-name="T84">1. For the kingdom of heaven is like unto a man that is an householder,</text:span><text:span text:style-name="T83"> &amp;c.—The figure of a vineyard, to represent the rearing of souls for heaven, the culture required and provided for that purpose, and the care and pains which God takes in that whole matter, is familiar to every reader of the Bible. (Ps 80:8-16; Isa 5:1-7; Jer 2:21; Lu 20:9-16; Joh 15:1-8). At vintage time, as WEBSTER and WILKINSON remark, labor was scarce, and masters were obliged to be early in the market to secure it. Perhaps the pressing nature of the work of the Gospel, and the comparative paucity of laborers, may be incidentally suggested, Mt 9:37, 38. The "laborers,” as in Mt 9:38, are first, the </text:span><text:span text:style-name="T77">official</text:span><text:span text:style-name="T79"> servants of the Church, but after them and along with them </text:span><text:span text:style-name="T77">all</text:span><text:span text:style-name="T79"> the servants of Christ, whom He has laid under the weightiest obligation to work in His service.</text:span></text:p>
      <text:p text:style-name="P65">Máté 20:2:</text:p>
      <text:p text:style-name="P27"/>
      <text:p text:style-name="P24"><text:soft-page-break/><text:span text:style-name="T84">2. And when he had agreed with the labourers for a penny</text:span><text:span text:style-name="T83">—a usual day's hire. <text:line-break/></text:span><text:span text:style-name="T84">he sent them into his vineyard.</text:span></text:p>
      <text:p text:style-name="P65">Máté 20:3:</text:p>
      <text:p text:style-name="P27"/>
      <text:p text:style-name="P24"><text:span text:style-name="T84">3. And he went out about the third hour</text:span><text:span text:style-name="T83">—about nine o'clock, or after a fourth of the working day had expired: the day of twelve hours was reckoned from six to six. <text:line-break/></text:span><text:span text:style-name="T84">and saw others standing idle in the market place</text:span><text:span text:style-name="T83">—unemployed.</text:span></text:p>
      <text:p text:style-name="P65">Máté 20:4:</text:p>
      <text:p text:style-name="P27"/>
      <text:p text:style-name="P24"><text:span text:style-name="T84">4. And said unto them, Go ye also into the vineyard; and whatsoever is right</text:span><text:span text:style-name="T83">—just, equitable, in proportion to their time. <text:line-break/></text:span><text:span text:style-name="T84">I will give you. And they went their way.</text:span></text:p>
      <text:p text:style-name="P65">Máté 20:5:</text:p>
      <text:p text:style-name="P27"/>
      <text:p text:style-name="P24"><text:span text:style-name="T84">5. Again he went out about the sixth and ninth hour</text:span><text:span text:style-name="T83">—about noon, and about three o'clock in the afternoon. <text:line-break/></text:span><text:span text:style-name="T84">and did likewise</text:span><text:span text:style-name="T83">—hiring and sending into his vineyard fresh laborers each time.</text:span></text:p>
      <text:p text:style-name="P65">Máté 20:6:</text:p>
      <text:p text:style-name="P27"/>
      <text:p text:style-name="P24"><text:span text:style-name="T84">6. And about the eleventh hour</text:span><text:span text:style-name="T83">—but one hour before the close of the working day; a most unusual hour both for offering and engaging <text:line-break/></text:span><text:span text:style-name="T84">and found others standing idle, and saith, Why stand ye here all the day idle?</text:span><text:span text:style-name="T83">—Of course they had not been there, or not been disposed to offer themselves at the proper time; but as they were now willing, and the day was not over, and "yet there was room,” they also are engaged, and on similar terms with all the rest.</text:span></text:p>
      <text:p text:style-name="P65">Máté 20:8:</text:p>
      <text:p text:style-name="P27"/>
      <text:p text:style-name="P24"><text:span text:style-name="T84">8. So when even was come</text:span><text:span text:style-name="T83">—that is, the reckoning time between masters and laborers (see De 24:15); pointing to the day of final account. <text:line-break/></text:span><text:span text:style-name="T84">the lord of the vineyard saith unto his steward</text:span><text:span text:style-name="T83">—answering to Christ Himself, represented "as a Son over His own house” (Heb 3:6; see Mt 11:27; Joh 3:35; 5:27). <text:line-break/></text:span><text:span text:style-name="T84">Call the labourers and give them their hire, beginning from the last unto the first</text:span><text:span text:style-name="T83">—Remarkable direction this—last hired, first paid.</text:span></text:p>
      <text:p text:style-name="P65">Máté 20:9:</text:p>
      <text:p text:style-name="P27"/>
      <text:p text:style-name="P24"><text:span text:style-name="T84">9. And when they came that were hired about the eleventh hour, they received every man a penny</text:span><text:span text:style-name="T83">—a full day's wages.</text:span></text:p>
      <text:p text:style-name="P65">Máté 20:10:</text:p>
      <text:p text:style-name="P27"/>
      <text:p text:style-name="P24"><text:span text:style-name="T84">10. But when the first came, they supposed that they should have received more</text:span><text:span text:style-name="T83">—This is that calculating, mercenary spirit which had peeped out—though perhaps very slightly—in Peter's question (Mt 19:27), and which this parable was designed once for all to put down among the servants of Christ.</text:span></text:p>
      <text:p text:style-name="P65">Máté 20:11:</text:p>
      <text:p text:style-name="P27"/>
      <text:p text:style-name="P24"><text:span text:style-name="T84">11. And when they had received it, they murmured against the goodman of the house</text:span><text:span text:style-name="T83">—rather, "the householder,” the word being the same as in Mt 20:1.</text:span></text:p>
      <text:p text:style-name="P65"><text:soft-page-break/>Máté 20:12:</text:p>
      <text:p text:style-name="P27"/>
      <text:p text:style-name="P24"><text:span text:style-name="T84">12. Saying, These last have wrought but one hour, and thou hast made them equal unto us, which have borne the burden and heat</text:span><text:span text:style-name="T83">—the burning heat. <text:line-break/></text:span><text:span text:style-name="T84">of the day</text:span><text:span text:style-name="T83">—who have wrought not only longer but during a more trying period of the day.</text:span></text:p>
      <text:p text:style-name="P65">Máté 20:13:</text:p>
      <text:p text:style-name="P27"/>
      <text:p text:style-name="P24"><text:span text:style-name="T84">13. But he answered one of them</text:span><text:span text:style-name="T83">—doubtless the spokesman of the complaining party. <text:line-break/></text:span><text:span text:style-name="T84">and said, Friend, I do thee no wrong: didst not thou agree with me for a penny?</text:span><text:span text:style-name="T83"> &amp;c.</text:span></text:p>
      <text:p text:style-name="P65">Máté 20:15:</text:p>
      <text:p text:style-name="P27"/>
      <text:p text:style-name="P24"><text:span text:style-name="T84">15. Is it not lawful for me to do what I will with mine own? Is thine eye evil, because I am good?</text:span><text:span text:style-name="T83">—that is, "You appeal to </text:span><text:span text:style-name="T77">justice,</text:span><text:span text:style-name="T79"> and by that your mouth is shut; for the sum you agreed for is paid you. Your case being disposed of, with the terms I make with other laborers you have nothing to do; and to grudge the benevolence shown to others, when by your own admission you have been honorably dealt with, is both unworthy envy of your neighbor, and discontent with the goodness that engaged and rewarded you in his service at all."</text:span></text:p>
      <text:p text:style-name="P65">Máté 20:16:</text:p>
      <text:p text:style-name="P27"/>
      <text:p text:style-name="P24"><text:span text:style-name="T84">16. So the last shall be first, and the first last</text:span><text:span text:style-name="T83">—that is, "Take heed lest by indulging the spirit of these murmurers at the penny given to the last hired, ye miss your own penny, though first in the vineyard; while the consciousness of having come in so late may inspire these last with such a humble frame, and such admiration of the grace that has hired and rewarded them at all, as will put them into the foremost place in the end.” <text:line-break/></text:span><text:span text:style-name="T84">for many be called, but few chosen</text:span><text:span text:style-name="T83">—This is another of our Lord's terse and pregnant sayings, more than once uttered in different connections. (See Mt 19:30; 22:14). The "calling” of which the New Testament almost invariably speaks is what divines call </text:span><text:span text:style-name="T77">effectual</text:span><text:span text:style-name="T79"> calling, carrying with it a supernatural operation on the will to secure its consent. But that cannot be the meaning of it here; the "called” being emphatically distinguished from the "chosen.” It can only mean here the "invited.” And so the sense is, Many receive the invitations of the Gospel whom God has never "chosen to salvation through sanctification of the Spirit and belief of the truth” (2Th 2:13). But what, it may be asked, has this to do with the subject of our parable? Probably this—to teach us that men who have wrought in Christ's service all their days may, by the spirit which they manifest at the last, make it too evident that, as between God and their own souls, they never were chosen workmen at all.</text:span></text:p>
      <text:p text:style-name="P28">Mt 20:17-28. THIRD EXPLICIT ANNOUNCEMENT OF HIS APPROACHING SUFFERINGS, DEATH, AND RESURRECTION—THE AMBITIOUS REQUEST OF JAMES AND JOHN, AND THE REPLY. ( = Mr 10:32-45; Lu 18:31-34).</text:p>
      <text:p text:style-name="P28">For the exposition, see on Mr 10:32-45.</text:p>
      <text:p text:style-name="P28">Mt 20:29-34. TWO BLIND MEN HEALED. ( = Mr 10:46-52; Lu 18:35-43).</text:p>
      <text:p text:style-name="P28">For the exposition, see on Lu 18:35-43.</text:p>
      <text:p text:style-name="P50">[Lightfoot] John Lightfoot Commentary:</text:p>
      <text:p text:style-name="P65">Máté 20:1:</text:p>
      <text:p text:style-name="P27"/>
      <text:p text:style-name="P24"><text:span text:style-name="T83">[</text:span><text:span text:style-name="T77">Who went out early in the morning to hire labourers</text:span><text:span text:style-name="T79">.] You have such a parable as this, but madly applied, in the Talmud: we will produce it here for the sake of some phrases: "To what was R. Bon Bar Chaija like? </text:span><text:span text:style-name="T77">To a king who hired many labourers</text:span><text:span text:style-name="T79">; among which there was one hired, who performed his work extraordinary well. What did the king? He took him aside, and walked with him to and fro. </text:span><text:span text:style-name="T77">When even was come</text:span><text:span text:style-name="T79">, those labourers came, </text:span><text:span text:style-name="T77">that they might receive their hire</text:span><text:span text:style-name="T79">, and he gave him a complete hire with the rest. </text:span><text:span text:style-name="T77">And the labourers murmured</text:span><text:span text:style-name="T79">, saying, '</text:span><text:span text:style-name="T77">We have laboured hard all the day</text:span><text:span text:style-name="T79">, and this man only two </text:span><text:soft-page-break/><text:span text:style-name="T79">hours, yet he hath received as much wages as we': the king saith to them, 'He hath laboured more in those two hours than you in the whole day.' So R. Bon plied the law more in eight-and-twenty years than another in a hundred years."</text:span></text:p>
      <text:p text:style-name="P24"><text:span text:style-name="T79">[</text:span><text:span text:style-name="T77">Early in the morning</text:span><text:span text:style-name="T79">.] "The time of working is from sunrising to the appearing of the stars, and not from break of day: and this is proved from the chapter </text:span><text:span text:style-name="T77">the president of the priests saith to them</text:span><text:span text:style-name="T79">; where they say, 'It is light all in the east, and men go out to hire labourers': whence it is argued that they do not begin their work before the sun riseth. It is also proved from the tract </text:span><text:span text:style-name="T77">Pesachin</text:span><text:span text:style-name="T79">, where it is said that it is prohibited on the day of the Passover to do any servile work after the sun is up; intimating this, that that was the time when labourers should begin their work,” &amp;c.</text:span></text:p>
      <text:p text:style-name="P24"><text:span text:style-name="T79">[</text:span><text:span text:style-name="T77">To hire labourers</text:span><text:span text:style-name="T79">.] Read here, if you please, the tract </text:span><text:span text:style-name="T77">Bava Mazia</text:span><text:span text:style-name="T79">, cap. 7; which begins thus, </text:span><text:span text:style-name="T77">He that hireth labourers</text:span><text:span text:style-name="T79">: and Maimonides, a tract entitled </text:span><text:span text:style-name="T77">Hiring</text:span><text:span text:style-name="T79">.</text:span></text:p>
      <text:p text:style-name="P65">Máté 20:2:</text:p>
      <text:p text:style-name="P27"/>
      <text:p text:style-name="P24"><text:span text:style-name="T83">[</text:span><text:span text:style-name="T77">Agreed for a penny a day</text:span><text:span text:style-name="T79">.] A </text:span><text:span text:style-name="T77">penny</text:span><text:span text:style-name="T79"> of silver, which one of gold exceeded twenty-four times; for </text:span><text:span text:style-name="T77">A penny of gold is worth five-and-twenty of silver</text:span><text:span text:style-name="T79">. The canons of the Hebrews concerning hiring of labourers distinguish, as reason requires, between </text:span><text:span text:style-name="T77">being hired by the day</text:span><text:span text:style-name="T79">, and </text:span><text:span text:style-name="T77">being hired</text:span><text:span text:style-name="T79"> (only) </text:span><text:span text:style-name="T77">for some hours</text:span><text:span text:style-name="T79">: which may be observed also in this parable: for in the morning they are hired for all the day, and for a penny, but afterward for certain hours; and have a part of a penny allotted them, in proportion to the time they wrought.</text:span></text:p>
      <text:p text:style-name="P65">Máté 20:8:</text:p>
      <text:p text:style-name="P27"/>
      <text:p text:style-name="P24"><text:span text:style-name="T83">[</text:span><text:span text:style-name="T77">Call the labourers</text:span><text:span text:style-name="T79">.] For "it is one of the affirmative precepts of the law, that a hired labourer should have his wages paid him when they are due, as it is said, 'You shall pay him his wages in his day': and if they be detained longer, it is a breach of a negative precept; as it is said, 'The sun shall not go down upon him,'” &amp;c.</text:span></text:p>
      <text:p text:style-name="P65">Máté 20:13:</text:p>
      <text:p text:style-name="P27"/>
      <text:p text:style-name="P24"><text:span text:style-name="T83">[</text:span><text:span text:style-name="T77">Didst not thou agree with me for a penny</text:span><text:span text:style-name="T79">?] In hiring of labourers, the custom of the place most prevailed; hence came that axiom, </text:span><text:span text:style-name="T77">Observe the custom of the city</text:span><text:span text:style-name="T79">; speaking of this very thing. There is also an example, "Those of Tiberias that went up to Bethmeon to be hired for labourers, were hired according to the custom of Bethmeon,” &amp;c. By the by also we may observe that which is said by the Babylonians in the place cited...as the Gloss renders it, "Notice must be taken whether they come from several places&amp; for at some places they go to work sooner, and at some later."</text:span></text:p>
      <text:p text:style-name="P24"><text:span text:style-name="T79">Hence two things may be cleared in the parable before us: 1. Why they are said to be hired at such different hours; namely, therefore, because they are supposed to have come together from several places. 2. Why there was no certain agreement made with those that were hired at the third, sixth, and ninth hours, as with those that were hired early in the morning; but that he should only say, "Whatsoever is right I will give you”: that is, supposing that they would submit to the custom of the place. But, indeed, when their wages were to be paid them, there is, by the favour of the lord of the vineyard, an equality made between those that were hired for some hours, and those that were hired for the whole day; and when these last murmured, they are answered from their own agreement, </text:span><text:span text:style-name="T77">You agreed with me</text:span><text:span text:style-name="T79">. Note here the canon; "The master of the family saith to his servant, 'Go, hire me labourers for fourpence': he goes and hires them for threepence; although their labour deserves fourpence, they shall not receive but three, </text:span><text:span text:style-name="T77">because they bound themselves by agreement, and their complaint is against the servant</text:span><text:span text:style-name="T79">."</text:span></text:p>
      <text:p text:style-name="P45">[MAK] Mattias Ansorgs Kommentar:</text:p>
      <text:p text:style-name="P65">Máté 20:1:</text:p>
      <text:p text:style-name="P24"><text:span text:style-name="T84">Datum:</text:span><text:span text:style-name="T83"> 14.3.1999<text:line-break/></text:span><text:span text:style-name="T84">Stelle:</text:span><text:span text:style-name="T83"> Matthäus 20:1-16<text:line-break/>Die hier beschriebenen Arbeiter waren Tagelöhner, die tagsüber auf dem Marktplatz warteten, bis sie </text:span><text:soft-page-break/><text:span text:style-name="T83">jemand einstellte. So wartet auch ein Christ, bis der HERR ihn in die Arbeit für sein Reich (den Weinberg) ruft und ihm einen Auftrag gibt. Was soll ein Christ in der Zwischenzeit tun?</text:span></text:p>
      <text:p text:style-name="P50">[MHC] Matthew Henry’s Complete Commentary on the Whole Bible:</text:p>
      <text:p text:style-name="P65">Máté 20:1:</text:p>
      <text:p text:style-name="P24"><text:span text:style-name="T83"><text:s/></text:span><text:span text:style-name="T77">The Labourers in the Vineyard.</text:span></text:p>
      <text:p text:style-name="P24"><text:span text:style-name="T79">      1 For the kingdom of heaven is like unto a man </text:span><text:span text:style-name="T77">that is</text:span><text:span text:style-name="T79"> an householder, which went out early in the morning to hire labourers into his vineyard.   2 And when he had agreed with the labourers for a penny a day, he sent them into his vineyard.   3 And he went out about the third hour, and saw others standing idle in the marketplace,   4 And said unto them; Go ye also into the vineyard, and whatsoever is right I will give you. And they went their way.   5 Again he went out about the sixth and ninth hour, and did likewise.   6 And about the eleventh hour he went out, and found others standing idle, and saith unto them, Why stand ye here all the day idle?   7 They say unto him, Because no man hath hired us. He saith unto them, Go ye also into the vineyard; and whatsoever is right, </text:span><text:span text:style-name="T77">that</text:span><text:span text:style-name="T79"> shall ye receive.   8 So when even was come, the lord of the vineyard saith unto his steward, Call the labourers, and give them </text:span><text:span text:style-name="T77">their</text:span><text:span text:style-name="T79"> hire, beginning from the last unto the first.   9 And when they came that </text:span><text:span text:style-name="T77">were hired</text:span><text:span text:style-name="T79"> about the eleventh hour, they received every man a penny.   10 But when the first came, they supposed that they should have received more; and they likewise received every man a penny.   11 And when they had received </text:span><text:span text:style-name="T77">it,</text:span><text:span text:style-name="T79"> they murmured against the goodman of the house,   12 Saying, These last have wrought </text:span><text:span text:style-name="T77">but</text:span><text:span text:style-name="T79"> one hour, and thou hast made them equal unto us, which have borne the burden and heat of the day.   13 But he answered one of them, and said, Friend, I do thee no wrong: didst not thou agree with me for a penny?   14 Take </text:span><text:span text:style-name="T77">that</text:span><text:span text:style-name="T79"> thine </text:span><text:span text:style-name="T77">is,</text:span><text:span text:style-name="T79"> and go thy way: I will give unto this last, even as unto thee.   15 Is it not lawful for me to do what I will with mine own? Is thine eye evil, because I am good?   16 So the last shall be first, and the first last: for many be called, but few chosen.</text:span></text:p>
      <text:p text:style-name="P28">      This parable of the labourers in the vineyard is intended,</text:p>
      <text:p text:style-name="P24"><text:span text:style-name="T79">      I. To represent to us </text:span><text:span text:style-name="T77">the kingdom of heaven</text:span><text:span text:style-name="T79"> (</text:span><text:span text:style-name="T77">v.</text:span><text:span text:style-name="T79"> 1), that is, the way and method of the gospel dispensation. The laws of that kingdom are not wrapt up in parables, but plainly set down, as in the sermon upon the mount; but the mysteries of that kingdom are delivered in parables, in sacraments, as here and </text:span><text:span text:style-name="T77">ch.</text:span><text:span text:style-name="T79"> xiii. The duties of Christianity are more necessary to be known than the notions of it; and yet the notions of it are more necessary to be illustrated than the duties of it; which is that which parables are designed for.</text:span></text:p>
      <text:p text:style-name="P24"><text:span text:style-name="T79">      II. In particular, to represent to us that concerning the kingdom of heaven, which he had said in the close of the foregoing chapter, that </text:span><text:span text:style-name="T77">many that are first shall be last, and the last, first;</text:span><text:span text:style-name="T79"> with which this parable is connected; that truth, having in it a seeming contradiction, needed further explication.</text:span></text:p>
      <text:p text:style-name="P24"><text:span text:style-name="T79">      Nothing was more a mystery in the gospel dispensation than the rejection of the Jews and the calling in of the Gentiles; so the apostle speaks of it (Eph. iii. 3-6); that the Gentiles should be fellow-heirs: nor was any thing more provoking to the Jews than the intimation of it. Now this seems to be the principal scope of this parable, to show that the Jews should be first called into the vineyard, and many of them should come at the call; but, at length, the gospel should be preached to the Gentiles, and they should receive it, and be admitted to equal privileges and advantages with the Jews; should be </text:span><text:span text:style-name="T77">fellow-citizens with the saints,</text:span><text:span text:style-name="T79"> which the Jews, even those of them that believed, would be very much disgusted at, but without reason.</text:span></text:p>
      <text:p text:style-name="P24"><text:span text:style-name="T79">      But the parable may be applied more generally, and shows us, 1. That God is debtor to no man; a great truth, which the contents in our Bible give as the scope of this parable. 2. That many who begin last, and promise little in religion, sometimes, by the blessing of God, arrive at greater attainments in knowledge, grace, and usefulness, than others whose entrance was more early, and who promised fairer. Though Cushi gets the start of Ahimaaz, yet Ahimaaz, choosing </text:span><text:span text:style-name="T77">the way of the plain,</text:span><text:span text:style-name="T79"> outruns Cushi. John is swifter of foot, and comes </text:span><text:span text:style-name="T77">first to the sepulchre:</text:span><text:span text:style-name="T79"> but Peter has more courage, and goes </text:span><text:span text:style-name="T77">first into it.</text:span><text:span text:style-name="T79"> Thus </text:span><text:span text:style-name="T77">many that are last shall be first.</text:span><text:span text:style-name="T79"> Some make it a caution to the disciples, who had boasted of their timely and zealous embracing of Christ; they had left all, to follow him; but let them look to it, that they keep up their zeal; let them press forward and persevere; else their good beginnings will avail them little; they that seemed to be </text:span><text:span text:style-name="T77">first,</text:span><text:span text:style-name="T79"> would be </text:span><text:span text:style-name="T77">last.</text:span><text:span text:style-name="T79"> Sometimes those that are converted later in their lives, outstrip those that are converted earlier. Paul was </text:span><text:span text:style-name="T77">as one born out of due time, yet came not behind the chiefest of the apostles,</text:span><text:span text:style-name="T79"> and outdid those that were in Christ before him. Something of affinity there is between this parable and </text:span><text:soft-page-break/><text:span text:style-name="T79">that of the prodigal son, where he that returned from his wandering, was as dear to his father as he was, that never went astray; </text:span><text:span text:style-name="T77">first and last alike.</text:span><text:span text:style-name="T79"> 3. That </text:span><text:span text:style-name="T77">the recompence of reward</text:span><text:span text:style-name="T79"> will be given to the saints, not according to the time of their conversion, but according to the preparations for it by grace in this world; not according to the seniority (Gen. xliii. 33), but </text:span><text:span text:style-name="T77">according to the measure of the stature of the fulness of Christ.</text:span><text:span text:style-name="T79"> Christ had promised the apostles, who followed him </text:span><text:span text:style-name="T77">in the regeneration,</text:span><text:span text:style-name="T79"> at the beginning of the gospel dispensation, great glory (</text:span><text:span text:style-name="T77">ch.</text:span><text:span text:style-name="T79"> xix. 28); but he now tells them that those who are in like manner faithful to him, even in the latter end of the world, shall have the same reward, shall </text:span><text:span text:style-name="T77">sit with Christ on his throne,</text:span><text:span text:style-name="T79"> as well as the apostles, Rev. ii. 26-iii. 21. Sufferers for Christ in the latter days, shall have the same reward with the martyrs and confessors of the primitive times, though they are more celebrated; and faithful ministers now, the same with the first fathers.</text:span></text:p>
      <text:p text:style-name="P24"><text:span text:style-name="T79">      We have two things in the parable; the </text:span><text:span text:style-name="T77">agreement</text:span><text:span text:style-name="T79"> with the labourers, and the </text:span><text:span text:style-name="T77">account</text:span><text:span text:style-name="T79"> with them.</text:span></text:p>
      <text:p text:style-name="P24"><text:span text:style-name="T79">      (1.) Here is the agreement made with the labourers (</text:span><text:span text:style-name="T77">v.</text:span><text:span text:style-name="T79"> 1-7); and here it will be asked, as usual,</text:span></text:p>
      <text:p text:style-name="P24"><text:span text:style-name="T79">      [1.] Who hires them? </text:span><text:span text:style-name="T77">A man that is a householder.</text:span><text:span text:style-name="T79"> God is the great Householder, </text:span><text:span text:style-name="T77">whose we are, and whom we serve;</text:span><text:span text:style-name="T79"> as a householder, he has work that he will have to be done, and servants that he will have to be doing; he has a great family in heaven and earth, which is named from Jesus Christ (Eph. iii. 15), which he is Owner and Ruler of. God hires labourers, not because he needs them or their services (for, </text:span><text:span text:style-name="T77">if we be righteous, what do we unto him?</text:span><text:span text:style-name="T79">), but as some charitable generous householders keep poor men to work, in kindness to them, to save them from idleness and poverty, and pay them for working for themselves.</text:span></text:p>
      <text:p text:style-name="P24"><text:span text:style-name="T79">      [2.] Whence they are hired? Out of </text:span><text:span text:style-name="T77">the market-place,</text:span><text:span text:style-name="T79"> where, till they are hired into God's service, they </text:span><text:span text:style-name="T77">stand idle</text:span><text:span text:style-name="T79"> (</text:span><text:span text:style-name="T77">v.</text:span><text:span text:style-name="T79"> 3), </text:span><text:span text:style-name="T77">all the day idle</text:span><text:span text:style-name="T79"> (</text:span><text:span text:style-name="T77">v.</text:span><text:span text:style-name="T79"> 6). Note, </text:span><text:span text:style-name="T77">First,</text:span><text:span text:style-name="T79"> The soul of man stands ready to be hired into some service or other; it was (as all the creatures were) created to work, and is either a </text:span><text:span text:style-name="T77">servant to iniquity,</text:span><text:span text:style-name="T79"> or a </text:span><text:span text:style-name="T77">servant to righteousness,</text:span><text:span text:style-name="T79"> Rom. vi. 19. The devil, by his temptations, is </text:span><text:span text:style-name="T77">hiring labourers</text:span><text:span text:style-name="T79"> into his field, to </text:span><text:span text:style-name="T77">feed swine.</text:span><text:span text:style-name="T79"> God, by his gospel, is </text:span><text:span text:style-name="T77">hiring labourers into his vineyard, to dress it, and keep it,</text:span><text:span text:style-name="T79"> paradise-work. We are put to our choice; for hired we must be (Josh. xxiv. 15); </text:span><text:span text:style-name="T77">Choose ye this day whom ye will serve. Secondly,</text:span><text:span text:style-name="T79"> Till we are hired into the service of God, we are standing all the day idle; a sinful state, though a state of drudgery to Satan, may really be called </text:span><text:span text:style-name="T77">a state of idleness;</text:span><text:span text:style-name="T79"> sinners are doing nothing, nothing to the purpose, nothing of the great work they were sent into the world about, nothing that will pass well in the account. </text:span><text:span text:style-name="T77">Thirdly,</text:span><text:span text:style-name="T79"> The gospel call is given to those that </text:span><text:span text:style-name="T77">stand idle in the market-place.</text:span><text:span text:style-name="T79"> The market-place is </text:span><text:span text:style-name="T77">a place of concourse,</text:span><text:span text:style-name="T79"> and there </text:span><text:span text:style-name="T77">Wisdom cries</text:span><text:span text:style-name="T79"> (Prov. i. 20, 21); it is a place of sport, there the </text:span><text:span text:style-name="T77">children are playing</text:span><text:span text:style-name="T79"> (</text:span><text:span text:style-name="T77">ch.</text:span><text:span text:style-name="T79"> xi. 16); and the gospel calls us from vanity to seriousness; it is a place of business, of noise and hurry; and from that we are called to retire. "Come, come from this market-place."</text:span></text:p>
      <text:p text:style-name="P24"><text:span text:style-name="T79">      [3.] What are they hired to do? To labour in his vineyard. Note, </text:span><text:span text:style-name="T77">First,</text:span><text:span text:style-name="T79"> The church is God's vineyard; it is of his planting, watering, and fencing; and the fruits of it must be to his honour and praise. </text:span><text:span text:style-name="T77">Secondly,</text:span><text:span text:style-name="T79"> We are all called upon to be labourers in this vineyard. The work of religion is vineyard-work, pruning, dressing, digging, watering, fencing, weeding. We have each of us our own vineyard to keep, our own soul; and it is God's and to be kept and dressed for him. In this work we must not be slothful, not loiterers, but </text:span><text:span text:style-name="T77">labourers,</text:span><text:span text:style-name="T79"> working, and </text:span><text:span text:style-name="T77">working out our own salvation.</text:span><text:span text:style-name="T79"> Work for God will not admit of trifling. A man may go idle to hell; but he that will go to heaven, must be busy.</text:span></text:p>
      <text:p text:style-name="P24"><text:span text:style-name="T79">      [4.] What shall be their wages? He promises, </text:span><text:span text:style-name="T77">First, A penny,</text:span><text:span text:style-name="T79"> </text:span><text:span text:style-name="T77">v.</text:span><text:span text:style-name="T79"> 2. The Roman penny was, in our money, of the value of a sevenpence half-penny, a day's wages for a day's work, and the wages sufficient for a day's maintenance. This doth not prove that the reward of our obedience to God is </text:span><text:span text:style-name="T77">of works,</text:span><text:span text:style-name="T79"> or </text:span><text:span text:style-name="T77">of debt</text:span><text:span text:style-name="T79"> (no, it is </text:span><text:span text:style-name="T77">of grace, free grace,</text:span><text:span text:style-name="T79"> Rom. iv. 4), or that there is any proportion between our services and heaven's glories; no, when we have done all, </text:span><text:span text:style-name="T77">we are unprofitable servants;</text:span><text:span text:style-name="T79"> but it is to signify that there is a reward set before us, and a sufficient one. </text:span><text:span text:style-name="T77">Secondly, Whatsoever is right,</text:span><text:span text:style-name="T79"> </text:span><text:span text:style-name="T77">v.</text:span><text:span text:style-name="T79"> 4-7. Note, God will be sure not to be behind-hand with any for the service they do him: never any lost by working for God. The crown set before us is </text:span><text:span text:style-name="T77">a crown of righteousness, which the righteous Judge shall give.</text:span></text:p>
      <text:p text:style-name="P24"><text:span text:style-name="T79">      [5.] For what term are they hired? For </text:span><text:span text:style-name="T77">a day.</text:span><text:span text:style-name="T79"> It is but a day's work that is here done. The time of life is the day, in which </text:span><text:span text:style-name="T77">we must work the works of him that sent us</text:span><text:span text:style-name="T79"> into the world. It is a short time; the reward is for eternity, the work is but for </text:span><text:span text:style-name="T77">a day;</text:span><text:span text:style-name="T79"> man is said </text:span><text:span text:style-name="T77">to accomplish, as a hireling, his day,</text:span><text:span text:style-name="T79"> Job xiv. 6. This should quicken us to expedition and diligence in our work, that we have but a little time to work in, and </text:span><text:span text:style-name="T77">the night</text:span><text:span text:style-name="T79"> is hastening on, </text:span><text:span text:style-name="T77">when no man can work;</text:span><text:span text:style-name="T79"> and if our great work be undone when our day is done, we are undone for ever. It should also encourage us in reference to the hardships and difficulties of our work, that it is but </text:span><text:span text:style-name="T77">for a day;</text:span><text:span text:style-name="T79"> the approaching </text:span><text:span text:style-name="T77">shadow, which the servant earnestly desireth,</text:span><text:span text:style-name="T79"> will bring with it both rest, and </text:span><text:span text:style-name="T77">the reward of our work,</text:span><text:span text:style-name="T79"> Job vii. 2. Hold out, faith, and patience, yet a little while.</text:span></text:p>
      <text:p text:style-name="P24"><text:span text:style-name="T79">      [6.] Notice is taken of the several hours of the day, at which the labourers were hired. The apostles </text:span><text:soft-page-break/><text:span text:style-name="T79">were sent forth at </text:span><text:span text:style-name="T77">the first and third hour</text:span><text:span text:style-name="T79"> of the gospel day; they had a first and a second mission, while Christ was on earth, and their business was to call in the Jews; after Christ's ascension, about </text:span><text:span text:style-name="T77">the sixth and ninth hour,</text:span><text:span text:style-name="T79"> they went out again on the same errand, </text:span><text:span text:style-name="T77">preaching the gospel to the Jews only, to them in Judea first,</text:span><text:span text:style-name="T79"> and afterward to them of the dispersion; but, at length, as it were </text:span><text:span text:style-name="T77">about the eleventh hour,</text:span><text:span text:style-name="T79"> they called the Gentiles to the same work and privilege with the Jews, and told them that in Christ Jesus there should be </text:span><text:span text:style-name="T77">no difference</text:span><text:span text:style-name="T79"> made </text:span><text:span text:style-name="T77">between Jew and Greek.</text:span></text:p>
      <text:p text:style-name="P24"><text:span text:style-name="T79">      But this may be, and commonly is, applied to the several ages of life, in which souls are converted to Christ. The common call is promiscuous, to come and work in the vineyard; but the effectual call is particular, and it is </text:span><text:span text:style-name="T77">then</text:span><text:span text:style-name="T79"> effectual when we come at the call.</text:span></text:p>
      <text:p text:style-name="P24"><text:span text:style-name="T79">      </text:span><text:span text:style-name="T77">First,</text:span><text:span text:style-name="T79"> Some are effectually called, and begin to work in the vineyard when they are very young; are sent in early in the morning, whose tender years are seasoned with grace, and the remembrance of their Creator. John the Baptist was </text:span><text:span text:style-name="T77">sanctified from the womb,</text:span><text:span text:style-name="T79"> and therefore </text:span><text:span text:style-name="T77">great</text:span><text:span text:style-name="T79"> (Luke i. 15); Timothy </text:span><text:span text:style-name="T77">from a child</text:span><text:span text:style-name="T79"> (2 Tim. iii. 15); Obadiah </text:span><text:span text:style-name="T77">feared the Lord from his youth.</text:span><text:span text:style-name="T79"> Those that have such a journey to go, had need set out betimes, the sooner the better.</text:span></text:p>
      <text:p text:style-name="P24"><text:span text:style-name="T79">      </text:span><text:span text:style-name="T77">Secondly,</text:span><text:span text:style-name="T79"> Others are savingly wrought upon in middle age; </text:span><text:span text:style-name="T77">Go work in the vineyard, at the third, sixth, or ninth hour.</text:span><text:span text:style-name="T79"> The power of divine grace is magnified in the conversion of some, when they are in the midst of their pleasures and worldly pursuits, as Paul. God has work for all ages; no time amiss to turn to God; none can say, "It is all in good time;” for, whatever hour of the day it is with us, the time past of our life may suffice that we have served sin; </text:span><text:span text:style-name="T77">Go ye also into the vineyard.</text:span><text:span text:style-name="T79"> God turns away none that are willing to be hired, for </text:span><text:span text:style-name="T77">yet there is room.</text:span></text:p>
      <text:p text:style-name="P24"><text:span text:style-name="T79">      </text:span><text:span text:style-name="T77">Thirdly,</text:span><text:span text:style-name="T79"> Others are hired into the vineyard in old age, at </text:span><text:span text:style-name="T77">the eleventh hour,</text:span><text:span text:style-name="T79"> when </text:span><text:span text:style-name="T77">the day of life is far spent,</text:span><text:span text:style-name="T79"> and there is but </text:span><text:span text:style-name="T77">one hour</text:span><text:span text:style-name="T79"> of the twelve remaining. None are hired at the twelfth hour; when life is done, opportunity is done; but "while there is life, there is hope.” 1. There is hope </text:span><text:span text:style-name="T77">for</text:span><text:span text:style-name="T79"> old sinners; for if, in sincerity, they turn to God, they shall doubtless be accepted; true repentance is never too late. And, 2. There is hope </text:span><text:span text:style-name="T77">of</text:span><text:span text:style-name="T79"> old sinners, that they may be brought to true repentance; nothing is too hard for Almighty grace to do, it </text:span><text:span text:style-name="T77">can change the Ethiopian's skin, and the leopard's spots;</text:span><text:span text:style-name="T79"> can set those to work, who have contracted a habit of idleness. Nicodemus may </text:span><text:span text:style-name="T77">be born again when he is old,</text:span><text:span text:style-name="T79"> and </text:span><text:span text:style-name="T77">the old man may be put off, which is corrupt.</text:span></text:p>
      <text:p text:style-name="P24"><text:span text:style-name="T79">      Yet let none, upon this presumption, put off their repentance till they are old. These were </text:span><text:span text:style-name="T77">sent into the vineyard,</text:span><text:span text:style-name="T79"> it is true, </text:span><text:span text:style-name="T77">at the eleventh hour;</text:span><text:span text:style-name="T79"> but nobody had hired them, or offered to hire them, before. The Gentiles came in </text:span><text:span text:style-name="T77">at the eleventh hour,</text:span><text:span text:style-name="T79"> but it was because the gospel had not been before preached to them. Those that have had gospel offers made them </text:span><text:span text:style-name="T77">at the third, or sixth hour,</text:span><text:span text:style-name="T79"> and have resisted and refused them, will not have that to say for themselves at the eleventh hour, that these had; </text:span><text:span text:style-name="T77">No man has hired us;</text:span><text:span text:style-name="T79"> nor can they be sure that any man will hire them at the ninth or eleventh hour; and therefore not to discourage any, but to awaken all, be it remembered, that </text:span><text:span text:style-name="T77">now is the accepted time; if we will hear his voice,</text:span><text:span text:style-name="T79"> it must be </text:span><text:span text:style-name="T77">to-day.</text:span></text:p>
      <text:p text:style-name="P28">      (2.) Here is the account with the labourers. Observe,</text:p>
      <text:p text:style-name="P24"><text:span text:style-name="T79">      [1.] When the account was taken; </text:span><text:span text:style-name="T77">when the evening was come,</text:span><text:span text:style-name="T79"> then, as usual, the day-labourers were called and paid. Note, Evening time is the reckoning time; the particular account must be given up in the evening of our life; for after death cometh the judgment. Faithful labourers shall receive their reward when they die; it is deferred till then, that they may wait with patience for it, but no longer; for God will observe his own rule, </text:span><text:span text:style-name="T77">The hire of the labourers shall not abide with thee all night, until the morning.</text:span><text:span text:style-name="T79"> See Deut. xxiv. 15. When Paul, that faithful labourer, departs, he is with Christ presently. The payment shall not be wholly deferred till </text:span><text:span text:style-name="T77">the morning of the resurrection;</text:span><text:span text:style-name="T79"> but then, in the evening of the world, will be the general account, when </text:span><text:span text:style-name="T77">every one shall receive according to the things done in the body.</text:span><text:span text:style-name="T79"> When time ends, and with it the world of work and opportunity, then the state of retribution commences; then call the labourers, and give them their hire. Ministers call them into the vineyard, to do their work; death calls them out of the vineyard, to receive their penny: and those to whom the call into the vineyard is effectual, the call out of it will be joyful. Observe, They did not come for their pay till they were called; we must with patience wait God's time for our rest and recompence; go by our master's clock. </text:span><text:span text:style-name="T77">The last trumpet, at the great day, shall call the labourers,</text:span><text:span text:style-name="T79"> 1 Thess. iv. 16. </text:span><text:span text:style-name="T77">Then shalt thou call,</text:span><text:span text:style-name="T79"> saith the good and faithful servant, </text:span><text:span text:style-name="T77">and I will answer.</text:span><text:span text:style-name="T79"> In calling the labourers, they must begin from the last, and so to the first. Let not those that come in at the eleventh hour, be put behind the rest, but, lest they should be discouraged, call them first. </text:span><text:span text:style-name="T77">At the great day,</text:span><text:span text:style-name="T79"> though </text:span><text:span text:style-name="T77">the dead in Christ shall rise first,</text:span><text:span text:style-name="T79"> yet </text:span><text:span text:style-name="T77">they which are alive and remain, on whom the ends of the world</text:span><text:span text:style-name="T79"> (the eleventh hour of its day) </text:span><text:span text:style-name="T77">comes, shall be caught up together with them in the clouds;</text:span><text:span text:style-name="T79"> no preference shall be given to seniority, but every man </text:span><text:span text:style-name="T77">shall stand in his own lot </text:span><text:soft-page-break/><text:span text:style-name="T77">at the end of the days.</text:span></text:p>
      <text:p text:style-name="P28">      [2.] What the account was; and in that observe,</text:p>
      <text:p text:style-name="P24"><text:span text:style-name="T79">      </text:span><text:span text:style-name="T77">First,</text:span><text:span text:style-name="T79"> The general pay (</text:span><text:span text:style-name="T77">v.</text:span><text:span text:style-name="T79"> 9, 10); </text:span><text:span text:style-name="T77">They received every man a penny.</text:span><text:span text:style-name="T79"> Note, </text:span><text:span text:style-name="T77">All that by patient continuance in well-doing, seek for glory, honour, and immortality,</text:span><text:span text:style-name="T79"> shall undoubtedly </text:span><text:span text:style-name="T77">obtain eternal life</text:span><text:span text:style-name="T79"> (Rom. ii. 7), not as </text:span><text:span text:style-name="T77">wages</text:span><text:span text:style-name="T79"> for the value of their work, but as the </text:span><text:span text:style-name="T77">gift</text:span><text:span text:style-name="T79"> of God. Though there be degrees of glory in heaven, yet it will be to all a complete happiness. They that come from the east and west, and so come in late, that are picked up out of </text:span><text:span text:style-name="T77">the highways and the hedges, shall sit down with Abraham, Isaac, and Jacob,</text:span><text:span text:style-name="T79"> at the same feast, </text:span><text:span text:style-name="T77">ch.</text:span><text:span text:style-name="T79"> vii. 11. In heaven, every vessel will be full, brimful, though every vessel is not alike large and capacious. In the distribution of future joys, as it was in the gathering of the manna, he that shall gather much, will have nothing over, and he that shall gather little, will have no lack, Exod. xvi. 18. Those whom Christ fed miraculously, though of different sizes, </text:span><text:span text:style-name="T77">men, women, and children, did all eat, and were filled.</text:span></text:p>
      <text:p text:style-name="P24"><text:span text:style-name="T79">      The giving of a whole day's wages to those that had not done the tenth part of a day's work, is designed to show that God distributes his rewards by </text:span><text:span text:style-name="T77">grace</text:span><text:span text:style-name="T79"> and </text:span><text:span text:style-name="T77">sovereignty,</text:span><text:span text:style-name="T79"> and not of </text:span><text:span text:style-name="T77">debt.</text:span><text:span text:style-name="T79"> The best of the labourers, and those that begin soonest, having so many empty spaces in their time, and their works not being filled up before God, may truly be said to labour in the vineyard scarcely one hour of their twelve; but because </text:span><text:span text:style-name="T77">we are under grace,</text:span><text:span text:style-name="T79"> and </text:span><text:span text:style-name="T77">not under the law,</text:span><text:span text:style-name="T79"> even such defective services, done in sincerity, shall not only be accepted, but by free grace richly rewarded. Compare Luke xvii. 7, 8, with Luke xii. 37.</text:span></text:p>
      <text:p text:style-name="P24"><text:span text:style-name="T79">      </text:span><text:span text:style-name="T77">Secondly,</text:span><text:span text:style-name="T79"> The particular pleading with those that were offended with this distribution in gavel-kind. The circumstances of this serve to adorn the parable; but the general scope is plain, that </text:span><text:span text:style-name="T77">the last shall be first.</text:span><text:span text:style-name="T79"> We have here,</text:span></text:p>
      <text:p text:style-name="P24"><text:span text:style-name="T79">      1. The offence taken (</text:span><text:span text:style-name="T77">v.</text:span><text:span text:style-name="T79"> 11, 12); </text:span><text:span text:style-name="T77">They murmured at the good man of the house;</text:span><text:span text:style-name="T79"> not that there is, or can be, any discontent or murmuring in heaven, for that is both guilt and grief, and in heaven there is neither; but there may be, and often are, discontent and murmuring concerning heaven and heavenly things, while they are in prospect and promise in this world. This signifies the jealousy which the Jews were provoked to by the admission of the Gentiles into the kingdom of heaven. As the elder brother, in the parable of the prodigal, repined at the reception of his younger brother, and complained of his father's generosity to him; so these labourers quarrelled with their master, and found fault, not because they had not enough, so much as because others were made </text:span><text:span text:style-name="T77">equal</text:span><text:span text:style-name="T79"> with them. They boast, as the prodigal's elder brother did, of their good services; </text:span><text:span text:style-name="T77">We have borne the burthen and heat of the day;</text:span><text:span text:style-name="T79"> that was the most they could make of it. Sinners are said to </text:span><text:span text:style-name="T77">labour in the very fire</text:span><text:span text:style-name="T79"> (Hab. ii. 13), whereas God's servants, at the worst, do but labour in the sun; not in the heat of the iron furnace, but only in the heat of the day. Now </text:span><text:span text:style-name="T77">these last have worked but one hour,</text:span><text:span text:style-name="T79"> and that too in the cool of the day; and yet </text:span><text:span text:style-name="T77">thou hast made them equal with us.</text:span><text:span text:style-name="T79"> The Gentiles, who are newly called in, have as much of the privileges of the kingdom of the Messiah as the Jews have, who have so long been labouring in the vineyard of the Old-Testament church, under the yoke of the ceremonial law, in expectation of that kingdom. Note, There is a great proneness in us to think that we have too little, and other too much, of the tokens of God's favour; and that we do too much, and others too little, in the work of God. Very apt we all are to undervalue the deserts of others, and to overvalue our own. Perhaps, Christ here gives an intimation to Peter, not to boast too much, as he seemed to do, of his having </text:span><text:span text:style-name="T77">left all to follow Christ;</text:span><text:span text:style-name="T79"> as if, because he and the rest of them had borne the burthen and heat of the day thus, they must have a heaven by themselves. It is hard for those that do or suffer more than ordinary for God, not to be elevated too much with the thought of it, and to expect to merit by it. Blessed Paul guarded against this, when, though </text:span><text:span text:style-name="T77">the chief of the apostles,</text:span><text:span text:style-name="T79"> he owned himself to be </text:span><text:span text:style-name="T77">nothing,</text:span><text:span text:style-name="T79"> to be </text:span><text:span text:style-name="T77">less than the least of all saints.</text:span></text:p>
      <text:p text:style-name="P28">      2. The offence removed. Three things the master of the house urges, in answer to this ill-natured surmise.</text:p>
      <text:p text:style-name="P24"><text:span text:style-name="T79">      (1.) That the complainant had no reason at all to say he had any wrong done to him, </text:span><text:span text:style-name="T77">v.</text:span><text:span text:style-name="T79"> 13, 14. Here he asserts his own justice; </text:span><text:span text:style-name="T77">Friend, I do thee no wrong.</text:span><text:span text:style-name="T79"> He calls him </text:span><text:span text:style-name="T77">friend,</text:span><text:span text:style-name="T79"> for in reasoning with others we should use soft words and hard arguments; if our inferiors are peevish and provoking, yet we should not thereby be put into a passion, but speak calmly to them. [1.] It is incontestably true, that God can do no wrong. This is the prerogative of the King of kings. </text:span><text:span text:style-name="T77">Is there unrighteousness with God?</text:span><text:span text:style-name="T79"> The apostle startles at the thought of it; </text:span><text:span text:style-name="T77">God forbid!</text:span><text:span text:style-name="T79"> Rom. iii. 5, 6. His word should silence all our murmurings, that, whatever God does to us, or withholds from us, he does us no wrong. [2.] If God gives that grace to others, which he denies to us, it is kindness to them, but no injustice to us; and bounty to another, while it is no injustice to us, we ought not to find fault with. Because it is free grace, that is given to those that </text:span><text:soft-page-break/><text:span text:style-name="T79">have it, boasting is for ever excluded; and because it is free grace, that is withheld from those that have it not, murmuring is for ever excluded. Thus </text:span><text:span text:style-name="T77">shall every mouth be stopped, and all flesh be silent before God.</text:span></text:p>
      <text:p text:style-name="P24"><text:span text:style-name="T79">      To convince the murmurer that he did no wrong, he refers him to the bargain: "</text:span><text:span text:style-name="T77">Didst not thou agree with me for a penny?</text:span><text:span text:style-name="T79"> And if thou hast what thou didst agree for, thou hast no reason to cry out of wrong; thou shalt have what we agreed for.” Though God is a debtor to none, yet he is graciously pleased to make himself a debtor by his own promise, for the benefit of which, through Christ, believers agree with him, and he will stand to his part of the agreement. Note, It is good for us often to consider what it was that we agreed with God for. </text:span><text:span text:style-name="T77">First,</text:span><text:span text:style-name="T79"> Carnal worldlings agree with God for their penny in this world; they choose </text:span><text:span text:style-name="T77">their portion in this life</text:span><text:span text:style-name="T79"> (Ps. xvii. 14); in these things they are willing to </text:span><text:span text:style-name="T77">have their reward</text:span><text:span text:style-name="T79"> (</text:span><text:span text:style-name="T77">ch.</text:span><text:span text:style-name="T79"> vi. 2, 5), </text:span><text:span text:style-name="T77">their consolation</text:span><text:span text:style-name="T79"> (Luke vi. 24), </text:span><text:span text:style-name="T77">their good things</text:span><text:span text:style-name="T79"> (Luke xvi. 25); and with these they shall be put off, shall be cut off from spiritual and eternal blessings; and herein God does them no wrong; they have what they chose, the penny they agreed for; </text:span><text:span text:style-name="T77">so shall their doom be, themselves have decided it;</text:span><text:span text:style-name="T79"> it is conclusive against them. </text:span><text:span text:style-name="T77">Secondly,</text:span><text:span text:style-name="T79"> Obedient believers agree with God for their penny in the other world, and they must remember that they have so agreed. Didst not thou agree to take God's word for it? Thou didst; and wilt thou go and agree with the world? Didst not thou agree to take up with heaven as thy portion, thy all, and to take up with nothing short of it? And wilt thou seek for a happiness in the creature, or think from thence to make up the deficiencies of thy happiness in God?</text:span></text:p>
      <text:p text:style-name="P24"><text:span text:style-name="T79">      He therefore, 1. Ties him to his bargain (</text:span><text:span text:style-name="T77">v.</text:span><text:span text:style-name="T79"> 14); </text:span><text:span text:style-name="T77">Take that thine is, and go thy way.</text:span><text:span text:style-name="T79"> If we understand it of that which is ours by debt or absolute propriety, it would be a dreadful word; we are all undone, if we be put off with that only which we can call our </text:span><text:span text:style-name="T77">own.</text:span><text:span text:style-name="T79"> The highest creature must go away into nothing, if he must go away with that only which is his own: but if we understand it of that which is ours by </text:span><text:span text:style-name="T77">gift,</text:span><text:span text:style-name="T79"> the free gift of God, it teaches us </text:span><text:span text:style-name="T77">to be content with such things as we have.</text:span><text:span text:style-name="T79"> Instead of repining that we have no more, let us take what we have, and be thankful. If God be better in any respect to others than to us, yet we have no reason to complain while he is so much better to us than we deserve, in giving us our penny, though we are unprofitable servants. 2. He tells him that those he envied should fare as well as he did; "</text:span><text:span text:style-name="T77">I will give unto this last, even as unto thee;</text:span><text:span text:style-name="T79"> I am resolved I will.” Note, The unchangeableness of God's purposes in dispensing his gifts should silence our murmurings. If he will do it, it is not for us to gainsay; for </text:span><text:span text:style-name="T77">he is in one mind, and who can turn him? Neither giveth he an account of any of his matters;</text:span><text:span text:style-name="T79"> nor is it fit he should.</text:span></text:p>
      <text:p text:style-name="P24"><text:span text:style-name="T79">      (2.) He had no reason to quarrel with the master; for what he gave was absolutely his own, </text:span><text:span text:style-name="T77">v.</text:span><text:span text:style-name="T79"> 15. As before he asserted his justice, so here his sovereignty; </text:span><text:span text:style-name="T77">Is it not lawful for me to do what I will with my own?</text:span><text:span text:style-name="T79"> Note, [1.] God is the Owner of all good; his propriety in it is absolute, sovereign, and unlimited. [2.] He may therefore give or withhold his blessings, as he pleases. What we have, is not our </text:span><text:span text:style-name="T77">own,</text:span><text:span text:style-name="T79"> and therefore </text:span><text:span text:style-name="T77">it is not lawful for us to do what we will with</text:span><text:span text:style-name="T79"> it; but what God has, is his own; and this will justify him, </text:span><text:span text:style-name="T77">First,</text:span><text:span text:style-name="T79"> In all the disposals of his providence; when God takes from us that which was dear to us, and which we could ill spare, we must silence our discontents with this; </text:span><text:span text:style-name="T77">May he not do what he will with his own? Abstulit, sed et dedit--He hath taken away; but he originally gave.</text:span><text:span text:style-name="T79"> It is not for such depending creatures as we are to quarrel with our Sovereign. </text:span><text:span text:style-name="T77">Secondly,</text:span><text:span text:style-name="T79"> In all the dispensations of his grace, God gives or withholds the means of grace, and the Spirit of grace, as he pleases. Not but that there is a counsel in every will of God, and what seems to us to be done arbitrarily, will appear at length to have been done wisely, and for holy ends. But this is enough to silence all murmurs and objectors, that God is sovereign Lord of all, and </text:span><text:span text:style-name="T77">may do what he will with his own.</text:span><text:span text:style-name="T79"> We are in his hand, as clay in the hands of a potter; and it is not for us to prescribe to him, or strive with him.</text:span></text:p>
      <text:p text:style-name="P24"><text:span text:style-name="T79">      (3.) He had no reason to envy his fellow servant, or to grudge at him; or to be angry that he came into the vineyard no sooner; for he was not sooner called; he had no reason to be angry that the master had given him wages for the whole day, when he had idled away the greatest part of it; for </text:span><text:span text:style-name="T77">Is thine eye evil, because I am good?</text:span><text:span text:style-name="T79"> See here,</text:span></text:p>
      <text:p text:style-name="P24"><text:span text:style-name="T79">      [1.] The nature of envy; It is an evil eye. The eye is often both the inlet and the outlet of this sin. </text:span><text:span text:style-name="T77">Saul saw that David prospered, and he eyed him,</text:span><text:span text:style-name="T79"> 1 Sam. xviii. 9, 15. It is an evil eye, which is displeased at the good of others, and desires their hurt. What can have more evil in it? It is grief to ourselves, anger to God, and ill-will to our neighbour; and it is a sin that has neither pleasure, profit, nor honour, in it; </text:span><text:span text:style-name="T77">it is an evil, an only evil.</text:span></text:p>
      <text:p text:style-name="P28">      [2.] The aggravation of it; "It is because I am good.” Envy is unlikeness to God, who is good, and doeth good, and delighteth in doing good; nay, it is an opposition and contradiction to God; it is a dislike of his proceedings, and a displeasure at what he does, and is pleased with. It is a direct violation of both <text:soft-page-break/>the two great commandments at once; both that of love to God, in whose will we should acquiesce, and love to our neighbour, in whose welfare we should rejoice. Thus man's badness takes occasion from God's goodness to be more exceedingly sinful.</text:p>
      <text:p text:style-name="P24"><text:span text:style-name="T79">      </text:span><text:span text:style-name="T77">Lastly,</text:span><text:span text:style-name="T79"> Here is the application of the parable (</text:span><text:span text:style-name="T77">v.</text:span><text:span text:style-name="T79"> 16), in that observation which occasioned it (</text:span><text:span text:style-name="T77">ch.</text:span><text:span text:style-name="T79"> xix. 30); </text:span><text:span text:style-name="T77">So the first shall be last, and the last first.</text:span><text:span text:style-name="T79"> There were many that followed Christ now in the regeneration, when the gospel kingdom was first set up, and these Jewish converts seemed to have got the start of others; but Christ, to obviate and silence their boasting, here tells them,</text:span></text:p>
      <text:p text:style-name="P24"><text:span text:style-name="T79">      1. That they might possibly be outstripped by their successors in profession, and, though they were before others in profession, might be found inferior to them in knowledge, grace, and holiness. The Gentile church, which was as yet unborn, the Gentile world, which as yet stood </text:span><text:span text:style-name="T77">idle in the market-place,</text:span><text:span text:style-name="T79"> would produce greater numbers of eminent, useful Christians, than were found among the Jews. More and more excellent shall be </text:span><text:span text:style-name="T77">the children of the desolate than those of the married wife,</text:span><text:span text:style-name="T79"> Isa. liv. 1. Who knows but that the church, in its old age, may be more fat and flourishing than ever, to show that the Lord is upright? Though primitive Christianity had more of the purity and power of that holy religion than is to be found in the degenerate age wherein we live, yet what </text:span><text:span text:style-name="T77">labourers</text:span><text:span text:style-name="T79"> may be </text:span><text:span text:style-name="T77">sent into the vineyard in the eleventh hour of the church's day,</text:span><text:span text:style-name="T79"> in the Philadelphian period, and what plentiful effusions of the Spirit may then be, above what has been yet, who can tell?</text:span></text:p>
      <text:p text:style-name="P24"><text:span text:style-name="T79">      2. That they had reason to fear, lest they themselves should be found hypocrites at last; for </text:span><text:span text:style-name="T77">many are called but few chosen.</text:span><text:span text:style-name="T79"> This is applied to the Jews (</text:span><text:span text:style-name="T77">ch.</text:span><text:span text:style-name="T79"> xxii. 14); it was so then, it is too true still; many are called with a common call, that are not chosen with a saving choice. All that are chosen from eternity, are effectually called, </text:span><text:span text:style-name="T77">in the fulness of time</text:span><text:span text:style-name="T79"> (Rom. viii. 30), so that in making our effectual calling sure we </text:span><text:span text:style-name="T77">make sure our election</text:span><text:span text:style-name="T79"> (2 Pet. i. 10); but it is not so as to the outward call; </text:span><text:span text:style-name="T77">many are called,</text:span><text:span text:style-name="T79"> and yet refuse (Prov. i. 24), nay, as they are called </text:span><text:span text:style-name="T77">to</text:span><text:span text:style-name="T79"> God, so they go </text:span><text:span text:style-name="T77">from</text:span><text:span text:style-name="T79"> him (Hos. xi. 2, 7), by which it appears that they were not chosen, for </text:span><text:span text:style-name="T77">the election will obtain,</text:span><text:span text:style-name="T79"> Rom. xi. 7. Note, There are but few </text:span><text:span text:style-name="T77">chosen</text:span><text:span text:style-name="T79"> Christians, in comparison with the many that are only </text:span><text:span text:style-name="T77">called</text:span><text:span text:style-name="T79"> Christians; it therefore highly concerns us to build our hope for heaven upon the rock of an eternal choice, and not upon the sand of an external call; and we should fear lest we be found but seeming Christians, and so should really come short; nay, lest we be found blemished Christians, and so should </text:span><text:span text:style-name="T77">seem to come short,</text:span><text:span text:style-name="T79"> Heb. iv. 1.</text:span></text:p>
      <text:p text:style-name="P50">[MHCC] Matthew Henry’s Concise Commentary on the Whole Bible:</text:p>
      <text:p text:style-name="P65">Máté 20:1:</text:p>
      <text:p text:style-name="P27">1-16 The direct object of this parable seems to be, to show that though the Jews were first called into the vineyard, at length the gospel should be preached to the Gentiles, and they should be admitted to equal privileges and advantages with the Jews. The parable may also be applied more generally, and shows, 1. That God is debtor to no man. 2. That many who begin last, and promise little in religion, sometimes, by the blessing of God, arrive at a great deal of knowledge, grace, and usefulness. 3. That the recompense of reward will be given to the saints, but not according to the time of their conversion. It describes the state of the visible church, and explains the declaration that the last shall be first, and the first last, in its various references. Till we are hired into the service of God, we are standing all the day idle: a sinful state, though a state of drudgery to Satan, may be called a state of idleness. The market-place is the world, and from that we are called by the gospel. Come, come from this market-place. Work for God will not admit of trifling. A man may go idle to hell, but he that will go to heaven, must be diligent. The Roman penny was sevenpence halfpenny in our money, wages then enough for the day's support. This does not prove that the reward of our obedience to God is of works, or of debt; when we have done all, we are unprofitable servants; but it signifies that there is a reward set before us, yet let none, upon this presumption, put off repentance till they are old. Some were sent into the vineyard at the eleventh hour; but nobody had hired them before. The Gentiles came in at the eleventh hour; the gospel had not been before preached to them. Those that have had gospel offers made them at the third or sixth hour, and have refused them, will not have to say at the eleventh hour, as these had, No man has hired us. Therefore, not to discourage any, but to awaken all, be it remembered, that now is the accepted time. The riches of Divine grace are loudly murmured at, among proud Pharisees and nominal Christians. There is great proneness in us to think that we have too little, and others too much of the tokens of God's favour; and that we do too much, and others too little in the work of God. But if God gives grace to others, it is kindness to them, and no injustice to us. Carnal worldlings agree with God for their penny in this world; and choose their portion in this life. <text:soft-page-break/>Obedient believers agree with God for their penny in the other world, and must remember they have so agreed. Didst not thou agree to take up with heaven as thy portion, thy all; wilt thou seek for happiness in the creature? God punishes none more than they deserve, and recompenses every service done for him; he therefore does no wrong to any, by showing extraordinary grace to some. See here the nature of envy. It is an evil eye, which is displeased at the good of others, and desires their hurt. It is a grief to ourselves, displeasing to God, and hurtful to our neighbours: it is a sin that has neither pleasure, profit, nor honour. Let us forego every proud claim, and seek for salvation as a free gift. Let us never envy or grudge, but rejoice and praise God for his mercy to others as well as to ourselves.</text:p>
      <text:p text:style-name="P50">[PNT] The People’s New Testament:</text:p>
      <text:p text:style-name="P65">Máté 20:1:</text:p>
      <text:p text:style-name="P24"><text:span text:style-name="T84">The Laborers in the Vineyard; The Ambitious Mother</text:span><text:span text:style-name="T83"> SUMMARY OF MATTHEW 20: The Householder and the Laborers. Those Hired at the Eleventh Hour. The Recompense to All. The Lord's Sufferings at Jerusalem Portrayed. The Ambition of the Mother of Zebedee's Sons. The Baptism of Suffering. Two Blind Men Healed at Jericho.<text:line-break/></text:span><text:span text:style-name="T84">For the kingdom of heaven</text:span><text:span text:style-name="T83">. This parable is added to illustrate what was said just before, in the last chapter.<text:line-break/></text:span><text:span text:style-name="T84">A man [that is] a householder</text:span><text:span text:style-name="T83">. The householder represents God, the vineyard is the kingdom of Christ, the laborers his disciples.<text:line-break/></text:span><text:span text:style-name="T84">Went out early in the morning to hire</text:span><text:span text:style-name="T83">. Said to be a common custom in the East. Unemployed laborers gather in the market place of the villages, waiting for an employer.</text:span></text:p>
      <text:p text:style-name="P65">Máté 20:2:</text:p>
      <text:p text:style-name="P24"><text:span text:style-name="T84">Agreed with the labourers for a penny a day</text:span><text:span text:style-name="T83">. A denarius, about sixteen cents, the usual full price of a day's labor at that time. It would buy then more than a dollar will now.</text:span></text:p>
      <text:p text:style-name="P65">Máté 20:3:</text:p>
      <text:p text:style-name="P24"><text:span text:style-name="T84">About the third hour</text:span><text:span text:style-name="T83">. Nine o'clock. The hours were counted from six o'clock.</text:span></text:p>
      <text:p text:style-name="P65">Máté 20:5:</text:p>
      <text:p text:style-name="P24"><text:span text:style-name="T84">Went out about the sixth and ninth hour</text:span><text:span text:style-name="T83">. Twelve and three o'clock.</text:span></text:p>
      <text:p text:style-name="P65">Máté 20:6:</text:p>
      <text:p text:style-name="P24"><text:span text:style-name="T84">About the eleventh hour</text:span><text:span text:style-name="T83">. Five o'clock.</text:span></text:p>
      <text:p text:style-name="P65">Máté 20:7:</text:p>
      <text:p text:style-name="P24"><text:span text:style-name="T84">Because no man hath hired us</text:span><text:span text:style-name="T83">. These persons were idle, because they had no opportunity to work. This point must not be lost sight of. There is no promise here for willful idleness.</text:span></text:p>
      <text:p text:style-name="P65">Máté 20:8:</text:p>
      <text:p text:style-name="P24"><text:span text:style-name="T84">Saith unto his steward</text:span><text:span text:style-name="T83">. The steward, to whom the duty of paying the laborers is assigned, probably represents Christ.</text:span></text:p>
      <text:p text:style-name="P65">Máté 20:9:</text:p>
      <text:p text:style-name="P24"><text:span text:style-name="T84">They received every man a penny</text:span><text:span text:style-name="T83">. More than most of them expected. God does not measure our reward by the length, but by the faithfulness of service.</text:span></text:p>
      <text:p text:style-name="P65">Máté 20:11:</text:p>
      <text:p text:style-name="P24"><text:span text:style-name="T84">They murmured</text:span><text:span text:style-name="T83">. Those who had worked all day. Like the elder brother (Lu 15:28-30).</text:span></text:p>
      <text:p text:style-name="P65">Máté 20:14:</text:p>
      <text:p text:style-name="P24"><text:span text:style-name="T84">Go thy way</text:span><text:span text:style-name="T83">. The householder gave these all he had agreed. They had no ground of complaint but envy.</text:span></text:p>
      <text:p text:style-name="P65"><text:soft-page-break/>Máté 20:15:</text:p>
      <text:p text:style-name="P24"><text:span text:style-name="T84">Is thine eye evil</text:span><text:span text:style-name="T83">? Envious.</text:span></text:p>
      <text:p text:style-name="P65">Máté 20:16:</text:p>
      <text:p text:style-name="P24"><text:span text:style-name="T84">So the last shall be first, and the first last</text:span><text:span text:style-name="T83">. A special lesson, first, to the Jews. They had been called first by God, but the Gentiles who heard the call should soon enjoy special privileges. They would even be first in the kingdom, because of their greater readiness to receive the gospel. Our duty in the vineyard is to go to work as soon as the Lord calls us, and to do what he tells us.</text:span></text:p>
      <text:p text:style-name="P50">[RWP] Robertson’s Word Pictures:</text:p>
      <text:p text:style-name="P65">Máté 20:1:</text:p>
      <text:p text:style-name="P27"/>
      <text:p text:style-name="P24"><text:span text:style-name="T84">For </text:span><text:span text:style-name="T83"><text:s/>(</text:span><text:span text:style-name="T90">γαρ</text:span><text:span text:style-name="T83">). The parable of the house illustrates the aphorism in 19:30.</text:span></text:p>
      <text:p text:style-name="P24"><text:span text:style-name="T84">A man that is a householder </text:span><text:span text:style-name="T83"><text:s/>(</text:span><text:span text:style-name="T90">ανθρωπω</text:span><text:span text:style-name="T83"> </text:span><text:span text:style-name="T90">οικοδεσποτη</text:span><text:span text:style-name="T83">). Just like </text:span><text:span text:style-name="T90">ανθρωπω</text:span><text:span text:style-name="T83"> </text:span><text:span text:style-name="T90">βασιλε</text:span><text:span text:style-name="T83"> (18:23). Not necessary to translate </text:span><text:span text:style-name="T90">ανθρωπω</text:span><text:span text:style-name="T83">, just "a householder."</text:span></text:p>
      <text:p text:style-name="P24"><text:span text:style-name="T84">Early in the morning </text:span><text:span text:style-name="T83"><text:s/>(</text:span><text:span text:style-name="T90">αμα</text:span><text:span text:style-name="T83"> </text:span><text:span text:style-name="T90">πρω</text:span><text:span text:style-name="T83">). A classic idiom. H</text:span><text:span text:style-name="T90">αμα</text:span><text:span text:style-name="T83"> as an "improper” preposition is common in the papyri. </text:span><text:span text:style-name="T90">Πρω</text:span><text:span text:style-name="T83"> is just an adverb in the locative. At the same time with early dawn, break of day, country fashion for starting to work.</text:span></text:p>
      <text:p text:style-name="P24"><text:span text:style-name="T84">To hire </text:span><text:span text:style-name="T83"><text:s/>(</text:span><text:span text:style-name="T90">μισθωσασθα</text:span><text:span text:style-name="T83">). The middle voice aorist tense, to hire for oneself.</text:span></text:p>
      <text:p text:style-name="P65">Máté 20:2:</text:p>
      <text:p text:style-name="P27"/>
      <text:p text:style-name="P24"><text:span text:style-name="T84">For a penny a day </text:span><text:span text:style-name="T83"><text:s/>(</text:span><text:span text:style-name="T90">εκ</text:span><text:span text:style-name="T83"> </text:span><text:span text:style-name="T90">δηναριου</text:span><text:span text:style-name="T83"> </text:span><text:span text:style-name="T90">την</text:span><text:span text:style-name="T83"> </text:span><text:span text:style-name="T90">ημεραν</text:span><text:span text:style-name="T83">). See on 18:28. "Penny” is not adequate, "shilling” Moffatt has it. The </text:span><text:span text:style-name="T90">εκ</text:span><text:span text:style-name="T83"> with the ablative represents the agreement (</text:span><text:span text:style-name="T90">συνφωνησας</text:span><text:span text:style-name="T83">) with the workmen (</text:span><text:span text:style-name="T90">εργατων</text:span><text:span text:style-name="T83">). "The day” the Greek has it, an accusative of extent of time.</text:span></text:p>
      <text:p text:style-name="P65">Máté 20:3:</text:p>
      <text:p text:style-name="P27"/>
      <text:p text:style-name="P24"><text:span text:style-name="T84">Standing in the marketplace idle </text:span><text:span text:style-name="T83"><text:s/>(</text:span><text:span text:style-name="T90">εστωτας</text:span><text:span text:style-name="T83"> </text:span><text:span text:style-name="T90">αγορα</text:span><text:span text:style-name="T83"> </text:span><text:span text:style-name="T90">αργους</text:span><text:span text:style-name="T83">). The market place was the place where men and masters met for bargaining. At Hamadan in Persia, Morier in </text:span><text:span text:style-name="T77">Second Journey through Persia</text:span><text:span text:style-name="T79">, as cited by Trench in his </text:span><text:span text:style-name="T77">Parables</text:span><text:span text:style-name="T79">, says: "We observed every morning, before the sun rose, that a numerous band of peasants were collected, with spades in their hands, waiting to be hired for the day to work in the surrounding fields."</text:span></text:p>
      <text:p text:style-name="P65">Máté 20:4:</text:p>
      <text:p text:style-name="P27"/>
      <text:p text:style-name="P24"><text:span text:style-name="T84">Whatsoever is right </text:span><text:span text:style-name="T83"><text:s/>(</text:span><text:span text:style-name="T90">ο</text:span><text:span text:style-name="T83"> </text:span><text:span text:style-name="T90">εαν</text:span><text:span text:style-name="T83"> </text:span><text:span text:style-name="T90">η</text:span><text:span text:style-name="T83"> </text:span><text:span text:style-name="T90">δικαιον</text:span><text:span text:style-name="T83">). "Is fair” (Allen), not anything he pleased, but a just proportionate wage. Indefinite relative with subjunctive </text:span><text:span text:style-name="T90">εαν</text:span><text:span text:style-name="T83">=</text:span><text:span text:style-name="T90">αν</text:span><text:span text:style-name="T83">.</text:span></text:p>
      <text:p text:style-name="P65">Máté 20:6:</text:p>
      <text:p text:style-name="P27"/>
      <text:p text:style-name="P24"><text:span text:style-name="T84">All the day idle </text:span><text:span text:style-name="T83"><text:s/>(</text:span><text:span text:style-name="T90">ολην</text:span><text:span text:style-name="T83"> </text:span><text:span text:style-name="T90">την</text:span><text:span text:style-name="T83"> </text:span><text:span text:style-name="T90">ημεραν</text:span><text:span text:style-name="T83"> </text:span><text:span text:style-name="T90">αργο</text:span><text:span text:style-name="T83">). Extent of time (accusative) again. </text:span><text:span text:style-name="T90">Αργο</text:span><text:span text:style-name="T83"> is </text:span><text:span text:style-name="T90">α</text:span><text:span text:style-name="T83"> privative and </text:span><text:span text:style-name="T90">εργον</text:span><text:span text:style-name="T83">, work, no work. The problem of the unemployed.</text:span></text:p>
      <text:p text:style-name="P65">Máté 20:10:</text:p>
      <text:p text:style-name="P27"/>
      <text:p text:style-name="P24"><text:span text:style-name="T84">Every man a penny </text:span><text:span text:style-name="T83"><text:s/>(</text:span><text:span text:style-name="T90">ανα</text:span><text:span text:style-name="T83"> </text:span><text:span text:style-name="T90">δηναριον</text:span><text:span text:style-name="T83"> </text:span><text:span text:style-name="T90">κα</text:span><text:span text:style-name="T83"> </text:span><text:span text:style-name="T90">αυτο</text:span><text:span text:style-name="T83">). Literally, "themselves also a denarius apiece” (distributive use of </text:span><text:span text:style-name="T90">ανα</text:span><text:span text:style-name="T83">). Bruce asks if this householder was a humorist when he began to pay off the last first and paid each one a denarius according to agreement. False hopes had been raised in those who came first who got only what they had agreed to receive.</text:span></text:p>
      <text:p text:style-name="P65">Máté 20:11:</text:p>
      <text:p text:style-name="P27"/>
      <text:p text:style-name="P24"><text:soft-page-break/><text:span text:style-name="T84">They murmured </text:span><text:span text:style-name="T83"><text:s/>(</text:span><text:span text:style-name="T90">εγογγυζον</text:span><text:span text:style-name="T83">). Onomatopoetic word, the meaning suiting the sound. Our words murmur and grumble are similar. Probably here inchoative imperfect, began to grumble. It occurs in old Ionic and in the papyri.</text:span></text:p>
      <text:p text:style-name="P65">Máté 20:12:</text:p>
      <text:p text:style-name="P27"/>
      <text:p text:style-name="P24"><text:span text:style-name="T84">Equal unto us </text:span><text:span text:style-name="T83"><text:s/>(</text:span><text:span text:style-name="T90">ισους</text:span><text:span text:style-name="T83"> </text:span><text:span text:style-name="T90">αυτους</text:span><text:span text:style-name="T83"> </text:span><text:span text:style-name="T90">ημιν</text:span><text:span text:style-name="T83">). Associative instrumental case </text:span><text:span text:style-name="T90">ημιν</text:span><text:span text:style-name="T83"> after </text:span><text:span text:style-name="T90">ισους</text:span><text:span text:style-name="T83">. It was a regular protest against the supposed injustice of the householder.</text:span></text:p>
      <text:p text:style-name="P24"><text:span text:style-name="T84">The burden of the day and the scorching wind </text:span><text:span text:style-name="T83"><text:s/>(</text:span><text:span text:style-name="T90">το</text:span><text:span text:style-name="T83"> </text:span><text:span text:style-name="T90">βαρος</text:span><text:span text:style-name="T83"> </text:span><text:span text:style-name="T90">της</text:span><text:span text:style-name="T83"> </text:span><text:span text:style-name="T90">ημερας</text:span><text:span text:style-name="T83"> </text:span><text:span text:style-name="T90">κα</text:span><text:span text:style-name="T83"> </text:span><text:span text:style-name="T90">τον</text:span><text:span text:style-name="T83"> </text:span><text:span text:style-name="T90">καυσωνα</text:span><text:span text:style-name="T83">). These last "did” work for one hour. Apparently they worked as hard as any while at it. A whole day's work on the part of these sweat-stained men who had stood also the sirocco, the hot, dry, dust-laden east wind that blasted the grain in Pharaoh's dream (Ge 41:6), that withered Jonah's gourd (Jon 4:8), that blighted the vine in Ezekiel's parable (Eze 17:10). They seemed to have a good case.</text:span></text:p>
      <text:p text:style-name="P65">Máté 20:13:</text:p>
      <text:p text:style-name="P27"/>
      <text:p text:style-name="P24"><text:span text:style-name="T84">To one of them </text:span><text:span text:style-name="T83"><text:s/>(</text:span><text:span text:style-name="T90">εν</text:span><text:span text:style-name="T83"> </text:span><text:span text:style-name="T90">αυτων</text:span><text:span text:style-name="T83">). Evidently the spokesman of the group. "Friend” (</text:span><text:span text:style-name="T90">εταιρε</text:span><text:span text:style-name="T83">). Comrade. So a kindly reply to this man in place of an address to the whole gang. Ge 31:40; Job 27:21; Ho 13:15. The word survives in modern Greek.</text:span></text:p>
      <text:p text:style-name="P65">Máté 20:14:</text:p>
      <text:p text:style-name="P27"/>
      <text:p text:style-name="P24"><text:span text:style-name="T84">Take up </text:span><text:span text:style-name="T83"><text:s/>(</text:span><text:span text:style-name="T90">αρον</text:span><text:span text:style-name="T83">). First aorist active imperative of </text:span><text:span text:style-name="T90">αιρω</text:span><text:span text:style-name="T83">. Pick up, as if he had saucily refused to take it from the table or had contemptuously thrown the denarius on the ground. If the first had been paid first and sent away, there would probably have been no murmuring, but "the murmuring is needed to bring out the lesson” (Plummer). The </text:span><text:span text:style-name="T90">δηναριυς</text:span><text:span text:style-name="T83"> was the common wage of a day labourer at that time.</text:span></text:p>
      <text:p text:style-name="P24"><text:span text:style-name="T84">What I will </text:span><text:span text:style-name="T83"><text:s/>(</text:span><text:span text:style-name="T90">ο</text:span><text:span text:style-name="T83"> </text:span><text:span text:style-name="T90">θελω</text:span><text:span text:style-name="T83">). This is the point of the parable, the </text:span><text:span text:style-name="T77">will</text:span><text:span text:style-name="T79"> of the householder.</text:span></text:p>
      <text:p text:style-name="P24"><text:span text:style-name="T80">With mine own </text:span><text:span text:style-name="T79"><text:s/>(</text:span><text:span text:style-name="T89">εν</text:span><text:span text:style-name="T79"> </text:span><text:span text:style-name="T89">τοις</text:span><text:span text:style-name="T79"> </text:span><text:span text:style-name="T89">εμοις</text:span><text:span text:style-name="T79">). In the sphere of my own affairs. There is in the </text:span><text:span text:style-name="T77">Koine</text:span><text:span text:style-name="T79"> an extension of the instrumental use of </text:span><text:span text:style-name="T89">εν</text:span><text:span text:style-name="T79">.</text:span></text:p>
      <text:p text:style-name="P65">Máté 20:15:</text:p>
      <text:p text:style-name="P27"/>
      <text:p text:style-name="P24"><text:span text:style-name="T84">Is thine eye evil? </text:span><text:span text:style-name="T83"><text:s/>(</text:span><text:span text:style-name="T90">ο</text:span><text:span text:style-name="T83"> </text:span><text:span text:style-name="T90">οφθαλμος</text:span><text:span text:style-name="T83"> </text:span><text:span text:style-name="T90">σου</text:span><text:span text:style-name="T83"> </text:span><text:span text:style-name="T90">πονηρος</text:span><text:span text:style-name="T83"> </text:span><text:span text:style-name="T90">εστιν</text:span><text:span text:style-name="T83">?) See on 6:22-24 about the evil eye and the good eye. The complainer had a grudging eye while the householder has a liberal or generous eye. See Ro 5:7 for a distinction between </text:span><text:span text:style-name="T90">δικαιος</text:span><text:span text:style-name="T83"> and </text:span><text:span text:style-name="T90">αγαθος</text:span><text:span text:style-name="T83">.</text:span></text:p>
      <text:p text:style-name="P65">Máté 20:16:</text:p>
      <text:p text:style-name="P27"/>
      <text:p text:style-name="P24"><text:span text:style-name="T84">The last first and the first last </text:span><text:span text:style-name="T83"><text:s/>(</text:span><text:span text:style-name="T90">ο</text:span><text:span text:style-name="T83"> </text:span><text:span text:style-name="T90">εσχατο</text:span><text:span text:style-name="T83"> </text:span><text:span text:style-name="T90">πρωτο</text:span><text:span text:style-name="T83"> </text:span><text:span text:style-name="T90">κα</text:span><text:span text:style-name="T83"> </text:span><text:span text:style-name="T90">ο</text:span><text:span text:style-name="T83"> </text:span><text:span text:style-name="T90">πρωτο</text:span><text:span text:style-name="T83"> </text:span><text:span text:style-name="T90">εσχατο</text:span><text:span text:style-name="T83">). The adjectives change places as compared with 19:30. The point is the same, though this order suits the parable better. After all one's work does not rest wholly on the amount of time spent on it. "Even so hath Rabbi Bun bar Chija in twenty-eight years wrought more than many studious scholars in a hundred years” (Jer. </text:span><text:span text:style-name="T77">Berak.</text:span><text:span text:style-name="T79"> ii. 5c).</text:span></text:p>
      <text:p text:style-name="P50">[TFG] The Fourfold Gospel and Commentary on Acts of Apostles:</text:p>
      <text:p text:style-name="P65">Máté 20:1:</text:p>
      <text:p text:style-name="P24"><text:span text:style-name="T83"><text:s/></text:span><text:span text:style-name="T85">#Mt 20:1|</text:span><text:span text:style-name="T87"> <text:s text:c="4"/></text:span><text:span text:style-name="T88">A man that was a householder, who went out early in the morning to</text:span><text:span text:style-name="T87"> </text:span><text:span text:style-name="T88">hire laborers.</text:span><text:span text:style-name="T87"> He rose early, because the working day began with the rising of the sun. <text:s/>(TFG 550)</text:span></text:p>
      <text:p text:style-name="P65">Máté 20:2:</text:p>
      <text:p text:style-name="P24"><text:span text:style-name="T83"><text:s/></text:span><text:span text:style-name="T85">#Mt 20:2|</text:span><text:span text:style-name="T87"> <text:s text:c="4"/></text:span><text:span text:style-name="T88">A shilling.</text:span><text:span text:style-name="T87"> </text:span><text:span text:style-name="T88">See TFG "</text:span><text:span text:style-name="T86">#Mr 6:37|</text:span><text:span text:style-name="T88">”.</text:span><text:span text:style-name="T87"> <text:s/>(TFG 552)</text:span></text:p>
      <text:p text:style-name="P65">Máté 20:3:</text:p>
      <text:p text:style-name="P24"><text:span text:style-name="T83"><text:s/></text:span><text:span text:style-name="T85">#Mt 20:3|</text:span><text:span text:style-name="T87"> <text:s text:c="4"/></text:span><text:span text:style-name="T88">About the third hour.</text:span><text:span text:style-name="T87"> The Jews divided the time between sunrise and sunset into twelve </text:span><text:soft-page-break/><text:span text:style-name="T87">hours, so that the first hour would be about six o'clock, the third about nine, the sixth noon, the ninth about three, and the twelfth about six. As the length of the days differed, the lengths of the hours differed. The longest day in Palestine is fourteen hours and twelve minutes; the shortest, nine hours and forty-eight minutes; so it would follow that an hour on the longest day would be seventy-one minutes; and on the shortest it would be only forty-nine <text:s/>minutes. None of the hours, therefore, would correspond exactly to ours except the sixth or noon hour. <text:s/>(TFG 550)</text:span></text:p>
      <text:p text:style-name="P65">Máté 20:8:</text:p>
      <text:p text:style-name="P24"><text:span text:style-name="T83"><text:s/></text:span><text:span text:style-name="T85">#Mt 20:8|</text:span><text:span text:style-name="T87"> <text:s text:c="4"/></text:span><text:span text:style-name="T88">And when even was come.</text:span><text:span text:style-name="T87"> The time of settlement (</text:span><text:span text:style-name="T85">#Le 19:13 De 24:15|</text:span><text:span text:style-name="T87">). <text:s text:c="5"/></text:span><text:span text:style-name="T88">The lord of the vineyard saith unto his steward.</text:span><text:span text:style-name="T87"> His overseer. <text:s text:c="4"/></text:span><text:span text:style-name="T88">Call the laborers, and pay them their hire, beginning from the last</text:span><text:span text:style-name="T87"> </text:span><text:span text:style-name="T88">unto the first.</text:span><text:span text:style-name="T87"> Thus following the order indicated by </text:span><text:span text:style-name="T85">#Mt 19:30|</text:span><text:span text:style-name="T87">. Also </text:span><text:span text:style-name="T88">see TFG "Mr 10:31”.</text:span><text:span text:style-name="T87"> The lord paid the last first that he might make conspicuous the fact that these received as much wages as those who had labored all day. <text:s/>(TFG 550, 552)</text:span></text:p>
      <text:p text:style-name="P65">Máté 20:10:</text:p>
      <text:p text:style-name="P24"><text:span text:style-name="T83"><text:s/></text:span><text:span text:style-name="T85">#Mt 20:10|</text:span><text:span text:style-name="T87"> <text:s text:c="4"/></text:span><text:span text:style-name="T88">When the first came, they supposed that they would receive more.</text:span><text:span text:style-name="T87"> Seeing the lord's liberality to those who had worked only one hour, they expected that they would be recipients of a like liberality proportioned to their hours of service. <text:s/>(TFG 550-551)</text:span></text:p>
      <text:p text:style-name="P65">Máté 20:13:</text:p>
      <text:p text:style-name="P24"><text:span text:style-name="T83"><text:s/></text:span><text:span text:style-name="T85">#Mt 20:13|</text:span><text:span text:style-name="T87"> <text:s text:c="4"/></text:span><text:span text:style-name="T88">But he answered and said to one of them.</text:span><text:span text:style-name="T87"> The answer given to one is taken as an example of what he said to them all. <text:s/>(TFG 551)</text:span></text:p>
      <text:p text:style-name="P65">Máté 20:14:</text:p>
      <text:p text:style-name="P24"><text:span text:style-name="T83"><text:s/></text:span><text:span text:style-name="T85">#Mt 20:14|</text:span><text:span text:style-name="T87"> <text:s text:c="4"/></text:span><text:span text:style-name="T88">Take up that which is thine, and go thy way.</text:span><text:span text:style-name="T87"> Do not stop to argue. <text:s/>(TFG 551)</text:span></text:p>
      <text:p text:style-name="P65">Máté 20:15:</text:p>
      <text:p text:style-name="P24"><text:span text:style-name="T83"><text:s/></text:span><text:span text:style-name="T85">#Mt 20:15|</text:span><text:span text:style-name="T87"> <text:s text:c="4"/></text:span><text:span text:style-name="T88">Is thine eye evil, because I am good?</text:span><text:span text:style-name="T87"> The evil eye is a synonym for jealousy. It originated with the malicious leer with which jealousy regards its object (</text:span><text:span text:style-name="T85">#Mr 7:22 1Sa 18:9 Pr 23:6-8 28:22 De 15:9|</text:span><text:span text:style-name="T87">). The lord had done no wrong to those who had labored longest, for he had paid <text:s/>them what they had bargained for and earned. If he chose to be generous <text:s/>with those whose misfortune had prevented them from being hired earlier <text:s/>in the day, no one had any just cause to murmur. <text:s/>(TFG 551)</text:span></text:p>
      <text:p text:style-name="P65">Máté 20:16:</text:p>
      <text:p text:style-name="P24"><text:span text:style-name="T83"><text:s/></text:span><text:span text:style-name="T85">#Mt 20:16|</text:span><text:span text:style-name="T87"> <text:s text:c="4"/></text:span><text:span text:style-name="T88">So the last shall be first, and the first last.</text:span><text:span text:style-name="T87"> The meaning of this parable has often been misunderstood by those who fail to note the maxim with which Jesus begins and ends it. This maxim acts as a safeguard in the interpretation of it; the parable also in turn guards against misunderstanding the maxim. The maxim can not be applied to Judas; for, though he then stood high in honor and afterwards fell into disgrace, yet he stands outside the pale of the maxim as interpreted by the parable, for in the parable both the first and the last were received and rewarded by their master, while Judas was rejected of Christ and received no reward. The term "last,” therefore, must be applied to those who were included among the accepted laborers, and not those who were excluded from that class. Also </text:span><text:span text:style-name="T88">see TFG "Mr 10:31”.</text:span><text:span text:style-name="T87"> In the parable, the </text:span><text:span text:style-name="T78">denarius</text:span><text:span text:style-name="T81"> or shilling stands for the gift of <text:s/>eternal life. The vineyard represents the Lord's field of work in the <text:s/>world. The evening represents the close of the Christian dispensation, and the coming of Christ to judgment. The parable as it unfolds and develops suggests that in no case was the reward earned by the inherent merits and toil of the laborers, but was rather bestowed because of a desire on the part of the householder to that effect, just as eternal life is bestowed, not by merit, but by covenant grace (</text:span><text:span text:style-name="T82">#Ro 2:6,7 4:3-5 5:16-21|</text:span><text:span text:style-name="T81">). The main object of the parable is to show that longer labor does not necessarily, as the apostles and others might think, establish a claim to higher reward. Degrees of difference there no doubt will be, but they form no account in the general covenant of grace in which the one great gift is offered to us all. As the gift can be </text:span><text:span text:style-name="T78">no less than eternal life,</text:span><text:span text:style-name="T81"> there must of necessity be a difference in the ratio of service which is rendered for it, since it will be bestowed on the octogenarian and the child, upon Paul who made good the confession of his faith through years of toil, and the dying thief who passed to his reward while his voice of confession was, as it were, still ringing in the ears of those who heard it (</text:span><text:span text:style-name="T82">#1Co 15:8-11 2Ti 4:6-9|</text:span><text:span text:style-name="T81">). The murmuring and envy of those who had labored longest is </text:span><text:soft-page-break/><text:span text:style-name="T81">merely part of the parabolic drapery, introduced to bring out the answer of the householder, and to make plain the point to be illustrated. There will be no envy among those who inherit eternal life. By thus speaking of the envy, however, and showing how ineffectual it was, Jesus warns us to be prepared not to cherish it. The parable is not intended to teach that the characters of men will be exactly similar in the world to come. Paul will not be Peter, nor will Martin Luther be identical with Hugh Latimer and John Knox. God may award eternal life to the character which we are forming, but we should be careful what kind of character we bring to receive the gift. The <text:s/>lesson is that works are valued </text:span><text:span text:style-name="T78">qualitatively</text:span><text:span text:style-name="T81"> and not </text:span><text:span text:style-name="T78">quantitatively.</text:span><text:span text:style-name="T81"> Nor may the parable be rightly used to encourage hope in death-bed repentance. It certainly does teach that, however little the labor which a man does in the Lord's vineyard, he will receive the <text:s/>final reward if only he be really in the vineyard; that is, if he be <text:s/>really a child of God. But whether a man who repents on his death-bed <text:s/>actually becomes a child of God is a different question and is not <text:s/>touched by the parable. Certainly the eleventh-hour laborer who had <text:s/>stood idle all day only because no man had hired him, and who came into <text:s/>the vineyard as soon as he was called, can not represent the man who <text:s/>has been called by the gospel every hour of his life, but has rejected every call until his sun has sunk so low that he knows he can do but <text:s/>little work when he comes. In order to represent this class of sinners, <text:s/>the eleventh-hour men should have been invited early in the morning, <text:s/>and should have replied, "No, it is too early; we will not go now.” <text:s/>Then they should have been invited at the third, the sixth, and the <text:s/>ninth hours, and should have made some equally frivolous excuse each <text:s/>time, then, finally, at the eleventh hour, they should have said, <text:s/>"Well, as you pay a man just the same for an hour's work as for a day's <text:s/>work, and as we are very anxious to get your money, we believe we will <text:s/>now go.” Had they acted thus, it is not likely that they would have <text:s/>found the vineyard gates open to them at all. Yet such is the sharp <text:s/>practice which some men attempt in dealing with God. <text:s/>(TFG 551-553)</text:span></text:p>
      <text:p text:style-name="P50">[Wesley] John Wesley’s Notes on the Bible:</text:p>
      <text:p text:style-name="P65">Máté 20:1:</text:p>
      <text:p text:style-name="P27">That some of those who were first called may yet be last, our Lord confirms by the following parable: of which the primary scope is, to show, That many of the Jews would be rejected, and many of the Gentiles accepted; the secondary, That of the Gentiles, many who were first converted would be last and lowest in the kingdom of glory; and many of those who were last converted would be first, and highest therein. The kingdom of heaven is like ― That is, the manner of God's proceeding in his kingdom resembles that of a householder. In the morning ― At six, called by the Romans and Jews, the first hour. From thence reckoning on to the evening, they called nine, the third hour; twelve, the sixth; three in the afternoon, the ninth; and five, the eleventh. To hire labourers into his vineyard ― All who profess to be Christians are in this sense labourers, and are supposed during their life to be working in God's vineyard.</text:p>
      <text:p text:style-name="P65">Máté 20:2:</text:p>
      <text:p text:style-name="P27">The Roman penny was about seven pence halfpenny. [About thirteen and three quarter cents, American.] This was then the usual price of a day's labour.</text:p>
      <text:p text:style-name="P65">Máté 20:6:</text:p>
      <text:p text:style-name="P27">About the eleventh hour ― That is, very late; long after the rest were called.</text:p>
      <text:p text:style-name="P65">Máté 20:8:</text:p>
      <text:p text:style-name="P27">In the evening ― Of life; or of the world.</text:p>
      <text:p text:style-name="P65">Máté 20:9:</text:p>
      <text:p text:style-name="P27">Who were hired about the eleventh hour ― Either the Gentiles, who were called long after the Jews into the vineyard of the Church of Christ; or those in every age who did not hear, or at least understand the Gospel call, till their day of life was drawing to a period. Some circumstances of the parable seem best to suit the former, some the latter of these senses.</text:p>
      <text:p text:style-name="P65">Máté 20:10:</text:p>
      <text:p text:style-name="P27">The first supposed they should have received more ― Probably the first here may mean the Jews, who <text:soft-page-break/>supposed they should always be preferred before the Gentiles.</text:p>
      <text:p text:style-name="P65">Máté 20:12:</text:p>
      <text:p text:style-name="P27">Thou hast made them equal to us ― So St. Peter expressly, Acts 15:9. God ― hath put no difference between us (Jews) and them, (Gentiles,) purifying their hearts by faith. And those who were equally holy here, whenever they were called, will be equally happy hereafter.</text:p>
      <text:p text:style-name="P65">Máté 20:14:</text:p>
      <text:p text:style-name="P27">It is my will to give to this last called among the heathens even as to the first called among the Jews: yea, and to the late converted publicans and sinners, even as to those who, were called long before.</text:p>
      <text:p text:style-name="P65">Máté 20:15:</text:p>
      <text:p text:style-name="P27">Is it not lawful for me to do what I will with my own? ― Yea, doubtless, to give either to Jew or Gentile a reward infinitely greater than he deserves. But can it be inferred from hence, that it is lawful, or possible, for the merciful Father of spirits to<text:line-break/>"Consign an unborn soul to hell? Or damn him from his mother's womb?"<text:line-break/>Is thine eye evil because I am good ― Art thou envious, because I am gracious? Here is an evident reference to that malignant aspect, which is generally the attendant of a selfish and envious temper.</text:p>
      <text:p text:style-name="P65">Máté 20:16:</text:p>
      <text:p text:style-name="P27">So the last shall be first, and the first last ― Not only with regard to the Jews and Gentiles, but in a thousand other instances. For many are called ― All who hear the Gospel; but few chosen ― Only those who obey it. Mt 19:30; 22:14.</text:p>
      <text:p text:style-name="P3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2">;</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0">Sálóm-Eiréné-Pax, Üdv:</text:p>
      <text:p text:style-name="Névjegy"><text:span text:style-name="T12">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2">tommyca@freemail.hu</text:span></text:span></text:a><text:span text:style-name="T12">,  </text:span><text:a xlink:type="simple" xlink:href="mailto:Tamas.Szakacs@lutheran.hu"><text:span text:style-name="T12">Tamas.Szakacs@lutheran.hu</text:span></text:a><text:span text:style-name="T12">    |<text:line-break/>|              </text:span><text:a xlink:type="simple" xlink:href="http://www.extra.hu/Tommyca"><text:span text:style-name="Internet_20_link"><text:span text:style-name="T12">http://www.extra.hu/Tommyca</text:span></text:span></text:a><text:span text:style-name="T12">              |<text:line-break/>|                     (30) 426-5583                     |<text:line-break/>|                                                       |<text:line-break/>|         Felsőpetényi Evangélikus Egyházközség         |<text:line-break/>|                </text:span><text:a xlink:type="simple" xlink:href="mailto:felsopeteny@lutheran.hu"><text:span text:style-name="T12">felsopeteny@lutheran.hu</text:span></text:a><text:span text:style-name="T12">                |<text:line-break/>|             </text:span><text:a xlink:type="simple" xlink:href="http://felsopeteny.lutheran.hu/"><text:span text:style-name="T12">http://felsopeteny.lutheran.hu</text:span></text:a><text:span text:style-name="T12">            |<text:line-break/>|        2611 Felsőpetény,  Ságvári Endre u. 12.        |<text:line-break/></text:span><text:soft-page-break/><text:span text:style-name="T12">|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Félidézet" style:family="text">
      <style:text-properties style:font-name="Trebuchet MS" fo:font-family="'Trebuchet MS'" style:font-family-generic="swiss" style:font-pitch="variable"/>
    </style:style>
    <style:style style:name="Nevek" style:family="text">
      <style:text-properties fo:font-variant="small-caps"/>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Cégnév" style:family="text">
      <style:text-properties style:font-name="Georgia" fo:font-family="Georgia" style:font-family-generic="roman" style:font-pitch="variable" fo:font-style="italic" style:font-style-asian="italic"/>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meta:creation-date>2015-01-27T09:28:24.570122179</meta:creation-date>
    <meta:editing-cycles>6</meta:editing-cycles>
    <meta:editing-duration>PT3M45S</meta:editing-duration>
    <meta:initial-creator>Tommyca</meta:initial-creator>
    <dc:subject>Mt 20,1-16. - Miért gonosz a szemed?! - Hetvened</dc:subject>
    <dc:date>2015-01-30T11:03:01.774317126</dc:date>
    <dc:creator>Tommyca</dc:creator>
    <meta:document-statistic meta:table-count="0" meta:image-count="0" meta:object-count="0" meta:page-count="62" meta:paragraph-count="894" meta:word-count="36502" meta:character-count="224670" meta:non-whitespace-character-count="187917"/>
    <meta:user-defined meta:name="Info 1"/>
    <meta:user-defined meta:name="Info 2"/>
    <meta:user-defined meta:name="Info 3"/>
    <meta:user-defined meta:name="Info 4"/>
    <meta:template xlink:type="simple" xlink:actuate="onRequest" xlink:title="IgeFalat" xlink:href="../../../../../home/tommyca/.config/libreoffice/4/user/template/IgeFalat.ott" meta:date="2015-01-27T09:28:23.282645081"/>
  </office:meta>
</office:document-meta>
</file>