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SimSun" svg:font-family="SimSun" style:font-family-generic="moder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Normál_20_réssel">
      <style:text-properties fo:background-color="transparent"/>
    </style:style>
    <style:style style:name="P5" style:family="paragraph" style:parent-style-name="Átvett_20_kommentárszakasz">
      <style:text-properties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ra">
      <style:text-properties fo:color="#ff6633" fo:background-color="transparent"/>
    </style:style>
    <style:style style:name="P9" style:family="paragraph" style:parent-style-name="Standard">
      <style:paragraph-properties fo:text-align="center" style:justify-single-word="false"/>
    </style:style>
    <style:style style:name="P10"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1"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12"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3"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4"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19"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2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1"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2"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3" style:family="paragraph" style:parent-style-name="Átvett_20_anyagok_20_réssel">
      <style:text-properties fo:background-color="transparent"/>
    </style:style>
    <style:style style:name="P24" style:family="paragraph" style:parent-style-name="Átvett_20_anyagok_20_réssel">
      <style:paragraph-properties fo:text-align="center" style:justify-single-word="false"/>
    </style:style>
    <style:style style:name="P25" style:family="paragraph" style:parent-style-name="Átvett_20_anyagok_20_réssel">
      <style:paragraph-properties fo:background-color="transparent" style:shadow="none">
        <style:drop-cap style:lines="2"/>
        <style:background-image/>
      </style:paragraph-properties>
    </style:style>
    <style:style style:name="P26" style:family="paragraph" style:parent-style-name="Lábjegyzetre">
      <style:text-properties fo:background-color="transparent"/>
    </style:style>
    <style:style style:name="P27" style:family="paragraph" style:parent-style-name="Átvett_20_anyagok_20_réssel">
      <style:paragraph-properties fo:text-align="end" style:justify-single-word="false"/>
    </style:style>
    <style:style style:name="P28" style:family="paragraph" style:parent-style-name="Átvett_20_anyagok_20_réssel">
      <style:text-properties fo:color="#ff0000" fo:background-color="transparent"/>
    </style:style>
    <style:style style:name="P29" style:family="paragraph" style:parent-style-name="Átvett_20_anyagok_20_-_20_textusbővítésre">
      <style:text-properties fo:background-color="transparent"/>
    </style:style>
    <style:style style:name="P30" style:family="paragraph" style:parent-style-name="Átvett_20_anyagok_20_-_20_textusbővítésre">
      <style:text-properties fo:color="#ff6633" fo:background-color="transparent"/>
    </style:style>
    <style:style style:name="P31" style:family="paragraph" style:parent-style-name="Frame_20_contents">
      <style:paragraph-properties fo:text-align="end" style:justify-single-word="false"/>
    </style:style>
    <style:style style:name="P32" style:family="paragraph" style:parent-style-name="Átvett_20_anyagok_20_-_20_függő_20_réssel">
      <style:paragraph-properties fo:text-align="start" style:justify-single-word="false"/>
    </style:style>
    <style:style style:name="P33" style:family="paragraph" style:parent-style-name="Átvett_20_anyagok_20_-_20_függő">
      <style:paragraph-properties fo:text-align="start" style:justify-single-word="false"/>
    </style:style>
    <style:style style:name="P34" style:family="paragraph" style:parent-style-name="Footnote">
      <style:text-properties fo:background-color="transparent"/>
    </style:style>
    <style:style style:name="P35" style:family="paragraph" style:parent-style-name="Footnote">
      <style:text-properties fo:color="#ff6633"/>
    </style:style>
    <style:style style:name="P36" style:family="paragraph" style:parent-style-name="Átvett_20_anyagok_20_réssel">
      <style:paragraph-properties fo:text-align="center" style:justify-single-word="false"/>
      <style:text-properties fo:background-color="transparent"/>
    </style:style>
    <style:style style:name="P37" style:family="paragraph" style:parent-style-name="Átvett_20_anyagok_20_réssel">
      <style:paragraph-properties fo:text-align="center" style:justify-single-word="false"/>
      <style:text-properties fo:font-size="16pt" fo:background-color="transparent"/>
    </style:style>
    <style:style style:name="P38" style:family="paragraph" style:parent-style-name="Átvett_20_anyagok">
      <style:paragraph-properties fo:text-align="end" style:justify-single-word="false"/>
    </style:style>
    <style:style style:name="P39"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40"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41" style:family="paragraph" style:parent-style-name="Standard">
      <style:paragraph-properties fo:text-align="end" style:justify-single-word="false" style:text-autospace="none" style:writing-mode="rl-tb"/>
      <style:text-properties style:use-window-font-color="true" fo:background-color="transparent"/>
    </style:style>
    <style:style style:name="P42" style:family="paragraph" style:parent-style-name="Textus">
      <style:text-properties fo:background-color="transparent"/>
    </style:style>
    <style:style style:name="P43" style:family="paragraph" style:parent-style-name="LXX-GNT">
      <style:text-properties fo:background-color="transparent"/>
    </style:style>
    <style:style style:name="P44" style:family="paragraph" style:parent-style-name="Textus">
      <style:text-properties style:use-window-font-color="true" fo:background-color="transparent"/>
    </style:style>
    <style:style style:name="P45" style:family="paragraph" style:parent-style-name="LXX-GNT">
      <style:text-properties style:use-window-font-color="true" fo:background-color="transparent"/>
    </style:style>
    <style:style style:name="P46"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47"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48" style:family="paragraph" style:parent-style-name="Standard">
      <style:paragraph-properties style:text-autospace="none"/>
      <style:text-properties style:use-window-font-color="true" fo:background-color="transparent"/>
    </style:style>
    <style:style style:name="P49" style:family="paragraph" style:parent-style-name="Textus">
      <style:text-properties fo:color="#800000" fo:background-color="transparent"/>
    </style:style>
    <style:style style:name="P50" style:family="paragraph" style:parent-style-name="Standard">
      <style:paragraph-properties style:text-autospace="none"/>
      <style:text-properties style:use-window-font-color="true" style:text-position="0% 100%"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51" style:family="paragraph" style:parent-style-name="Francia">
      <style:text-properties fo:background-color="transparent"/>
    </style:style>
    <style:style style:name="P52" style:family="paragraph" style:parent-style-name="Irat_20_-_20_Angol">
      <style:text-properties fo:background-color="transparent"/>
    </style:style>
    <style:style style:name="P53" style:family="paragraph" style:parent-style-name="Kommentárszakasz">
      <style:text-properties fo:background-color="transparent"/>
    </style:style>
    <style:style style:name="P54"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55" style:family="paragraph" style:parent-style-name="Irat_20_-_20_Angol">
      <style:text-properties style:use-window-font-color="true" fo:background-color="transparent"/>
    </style:style>
    <style:style style:name="P56"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background-color="transparent"/>
    </style:style>
    <style:style style:name="T5" style:family="text" style:parent-style-name="Nevek">
      <style:text-properties fo:background-color="transparent"/>
    </style:style>
    <style:style style:name="T6" style:family="text" style:parent-style-name="Citation">
      <style:text-properties fo:background-color="transparent"/>
    </style:style>
    <style:style style:name="T7" style:family="text" style:parent-style-name="Footnote_20_Symbol">
      <style:text-properties fo:font-style="italic" fo:font-weight="bold" fo:background-color="transparent" style:font-style-asian="italic" style:font-weight-asian="bold"/>
    </style:style>
    <style:style style:name="T8" style:family="text" style:parent-style-name="Kiemelt">
      <style:text-properties fo:color="#ff0000"/>
    </style:style>
    <style:style style:name="T9" style:family="text" style:parent-style-name="Kiemelt">
      <style:text-properties fo:color="#0000ff"/>
    </style:style>
    <style:style style:name="T10" style:family="text" style:parent-style-name="Kiemelt">
      <style:text-properties fo:color="#00ff00"/>
    </style:style>
    <style:style style:name="T11" style:family="text" style:parent-style-name="Kiemelt">
      <style:text-properties fo:color="#800080"/>
    </style:style>
    <style:style style:name="T12" style:family="text" style:parent-style-name="Kiemelt">
      <style:text-properties fo:color="#008080"/>
    </style:style>
    <style:style style:name="T13" style:family="text" style:parent-style-name="Kiemelt">
      <style:text-properties fo:color="#ff6633"/>
    </style:style>
    <style:style style:name="T14" style:family="text" style:parent-style-name="Kiemelt">
      <style:text-properties fo:color="#808080"/>
    </style:style>
    <style:style style:name="T15" style:family="text" style:parent-style-name="Hivatkozás">
      <style:text-properties fo:background-color="transparent"/>
    </style:style>
    <style:style style:name="T16" style:family="text" style:parent-style-name="Mű_20_címe">
      <style:text-properties fo:background-color="transparent"/>
    </style:style>
    <style:style style:name="T17" style:family="text" style:parent-style-name="Cégnév">
      <style:text-properties fo:background-color="transparent"/>
    </style:style>
    <style:style style:name="T18" style:family="text">
      <style:text-properties fo:color="#ff0000"/>
    </style:style>
    <style:style style:name="T19" style:family="text">
      <style:text-properties fo:color="#ff6633"/>
    </style:style>
    <style:style style:name="T20" style:family="text">
      <style:text-properties fo:color="#ff6633" fo:background-color="transparent"/>
    </style:style>
    <style:style style:name="T21" style:family="text" style:parent-style-name="Félig_20_kiemelt">
      <style:text-properties fo:color="#ff6633" fo:background-color="transparent"/>
    </style:style>
    <style:style style:name="T22" style:family="text">
      <style:text-properties fo:color="#ff0000" fo:background-color="transparent"/>
    </style:style>
    <style:style style:name="T23" style:family="text" style:parent-style-name="Név_20_hivatkozásban">
      <style:text-properties fo:background-color="transparent"/>
    </style:style>
    <style:style style:name="T24" style:family="text" style:parent-style-name="Kicsi">
      <style:text-properties fo:background-color="transparent"/>
    </style:style>
    <style:style style:name="T25"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6" style:family="text" style:parent-style-name="Félig_20_kiemel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7"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8"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9"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0"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1" style:family="text">
      <style:text-properties style:font-name="Times New Roman2" style:font-name-asian="Times New Roman2" style:font-name-complex="Times New Roman2"/>
    </style:style>
    <style:style style:name="T32" style:family="text">
      <style:text-properties fo:color="#ff6633" style:font-name="Times New Roman2" style:font-name-asian="Times New Roman2" style:font-name-complex="Times New Roman2"/>
    </style:style>
    <style:style style:name="T33" style:family="text">
      <style:text-properties fo:color="#0000ff" style:font-name="Times New Roman2" style:font-name-asian="Times New Roman2" style:font-name-complex="Times New Roman2"/>
    </style:style>
    <style:style style:name="T34" style:family="text">
      <style:text-properties fo:color="#ff6633" style:text-line-through-style="none" style:font-name="Times New Roman2" style:text-underline-style="none" style:font-name-asian="Times New Roman2" style:font-name-complex="Times New Roman2"/>
    </style:style>
    <style:style style:name="T35"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36"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7" style:family="text">
      <style:text-properties fo:color="#0000ff" style:text-line-through-style="none" style:font-name="Times New Roman2" style:text-underline-style="none" fo:font-weight="normal" style:font-name-asian="Times New Roman2" style:font-weight-asian="normal" style:font-name-complex="Times New Roman2" style:font-weight-complex="normal"/>
    </style:style>
    <style:style style:name="T38"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39" style:family="text">
      <style:text-properties fo:color="#808080" style:text-line-through-style="none" style:font-name="Times New Roman2" style:text-underline-style="none" fo:font-weight="normal" style:font-name-asian="Times New Roman2" style:font-weight-asian="normal" style:font-name-complex="Times New Roman2" style:font-weight-complex="normal"/>
    </style:style>
    <style:style style:name="T40"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41"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42"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3" style:family="text">
      <style:text-properties fo:color="#ff6633" style:text-line-through-style="none" style:font-name="Times New Roman2" style:text-underline-style="none" fo:background-color="transparent" style:font-name-asian="Times New Roman2" style:font-name-complex="Times New Roman2"/>
    </style:style>
    <style:style style:name="T44" style:family="text" style:parent-style-name="Félig_20_kiemelt">
      <style:text-properties fo:color="#ff6633" style:text-line-through-style="none" style:font-name="Times New Roman2" style:text-underline-style="none" fo:background-color="transparent" style:font-name-asian="Times New Roman2" style:font-name-complex="Times New Roman2"/>
    </style:style>
    <style:style style:name="T45" style:family="text">
      <style:text-properties style:text-line-through-style="none" style:font-name="Times New Roman2" style:text-underline-style="none" fo:background-color="transparent" style:font-name-asian="Times New Roman2" style:font-name-complex="Times New Roman2"/>
    </style:style>
    <style:style style:name="T46"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7" style:family="text">
      <style:text-properties style:font-name="Times New Roman2" fo:background-color="transparent" style:font-name-asian="Times New Roman2" style:font-name-complex="Times New Roman2"/>
    </style:style>
    <style:style style:name="T48" style:family="text">
      <style:text-properties fo:color="#ff0000" style:font-name="Times New Roman2" fo:background-color="transparent" style:font-name-asian="Times New Roman2" style:font-name-complex="Times New Roman2"/>
    </style:style>
    <style:style style:name="T49" style:family="text" style:parent-style-name="Félig_20_kiemelt">
      <style:text-properties fo:color="#ff0000" style:font-name="Times New Roman2" fo:background-color="transparent" style:font-name-asian="Times New Roman2" style:font-name-complex="Times New Roman2"/>
    </style:style>
    <style:style style:name="T50" style:family="text">
      <style:text-properties style:text-line-through-style="none" style:font-name="Times New Roman2" style:text-underline-style="none" style:font-name-asian="Times New Roman2" style:font-name-complex="Times New Roman2"/>
    </style:style>
    <style:style style:name="T51"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52" style:family="text" style:parent-style-name="Félig_20_kiemel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3"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4"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5"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6" style:family="text" style:parent-style-name="Félig_20_kiemel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7" style:family="text">
      <style:text-properties style:font-name="Times New Roman2" fo:font-weight="bold" style:font-name-asian="Times New Roman2" style:font-weight-asian="bold" style:font-name-complex="Times New Roman2" style:font-weight-complex="bold"/>
    </style:style>
    <style:style style:name="T58" style:family="text">
      <style:text-properties style:font-name="Times New Roman2" fo:font-weight="normal" style:font-name-asian="Times New Roman2" style:font-weight-asian="normal" style:font-name-complex="Times New Roman2" style:font-weight-complex="normal"/>
    </style:style>
    <style:style style:name="T59" style:family="text">
      <style:text-properties fo:color="#80008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0" style:family="text" style:parent-style-name="Félig_20_kiemelt">
      <style:text-properties fo:color="#80008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1" style:family="text">
      <style:text-properties fo:color="#0000ff" fo:background-color="transparent"/>
    </style:style>
    <style:style style:name="T62" style:family="text" style:parent-style-name="Félig_20_kiemelt">
      <style:text-properties fo:color="#ff0000" fo:background-color="transparent"/>
    </style:style>
    <style:style style:name="T63" style:family="text" style:parent-style-name="Kiemelt">
      <style:text-properties fo:color="#ff0000" fo:background-color="transparent"/>
    </style:style>
    <style:style style:name="T64" style:family="text" style:parent-style-name="Kiemelt">
      <style:text-properties fo:color="#ff6633" fo:background-color="transparent"/>
    </style:style>
    <style:style style:name="T65" style:family="text" style:parent-style-name="Kiemelt">
      <style:text-properties fo:font-size="16pt" fo:background-color="transparent"/>
    </style:style>
    <style:style style:name="T66" style:family="text">
      <style:text-properties fo:color="#ff0000" fo:background-color="#008080"/>
    </style:style>
    <style:style style:name="T67" style:family="text" style:parent-style-name="Kiemelt">
      <style:text-properties fo:color="#800000" fo:background-color="transparent"/>
    </style:style>
    <style:style style:name="T68" style:family="text">
      <style:text-properties fo:color="#ff6633" style:font-name="Arial" fo:background-color="transparent" style:font-name-asian="Arial" style:font-name-complex="Arial"/>
    </style:style>
    <style:style style:name="T69" style:family="text" style:parent-style-name="Kiemelt">
      <style:text-properties fo:font-size="14pt" fo:background-color="transparent"/>
    </style:style>
    <style:style style:name="T70" style:family="text">
      <style:text-properties fo:color="#0000ff"/>
    </style:style>
    <style:style style:name="T71" style:family="text">
      <style:text-properties fo:color="#008080"/>
    </style:style>
    <style:style style:name="T72" style:family="text" style:parent-style-name="Félig_20_kiemelt">
      <style:text-properties fo:color="#ff6633"/>
    </style:style>
    <style:style style:name="T73" style:family="text">
      <style:text-properties fo:color="#008080" fo:background-color="transparent"/>
    </style:style>
    <style:style style:name="T74" style:family="text">
      <style:text-properties fo:color="#00ff00"/>
    </style:style>
    <style:style style:name="T75" style:family="text">
      <style:text-properties fo:color="#800080"/>
    </style:style>
    <style:style style:name="T76" style:family="text" style:parent-style-name="Mű_20_címe">
      <style:text-properties fo:language="en" fo:country="GB"/>
    </style:style>
    <style:style style:name="T77" style:family="text" style:parent-style-name="Mű_20_címe">
      <style:text-properties fo:color="#0000ff"/>
    </style:style>
    <style:style style:name="T78" style:family="text" style:parent-style-name="Hivatkozás">
      <style:text-properties fo:color="#0000ff"/>
    </style:style>
    <style:style style:name="T79" style:family="text" style:parent-style-name="Cégnév">
      <style:text-properties fo:color="#ff0000"/>
    </style:style>
    <style:style style:name="T80" style:family="text" style:parent-style-name="Kiemelt">
      <style:text-properties fo:language="en" fo:country="GB" fo:background-color="transparent"/>
    </style:style>
    <style:style style:name="T81" style:family="text">
      <style:text-properties style:text-position="28% 58%" style:font-name="Times New Roman3" fo:font-size="10.5pt" fo:language="hu" fo:country="HU" fo:font-weight="normal" style:font-name-asian="Times New Roman3" style:font-size-asian="10.5pt" style:font-weight-asian="normal" style:font-name-complex="Times New Roman3" style:font-size-complex="10.5pt" style:font-weight-complex="normal"/>
    </style:style>
    <style:style style:name="T82" style:family="text">
      <style:text-properties style:text-position="0% 100%" style:font-name="Times New Roman3" fo:font-size="10.5pt" fo:language="hu" fo:country="HU" fo:font-weight="normal" style:font-name-asian="Times New Roman3" style:font-size-asian="10.5pt" style:font-weight-asian="normal" style:font-name-complex="Times New Roman3" style:font-size-complex="12pt" style:font-weight-complex="normal"/>
    </style:style>
    <style:style style:name="T83" style:family="text" style:parent-style-name="Kiemelt">
      <style:text-properties fo:color="#0000ff" fo:background-color="transparent"/>
    </style:style>
    <style:style style:name="T84" style:family="text">
      <style:text-properties style:use-window-font-color="true"/>
    </style:style>
    <style:style style:name="T85" style:family="text" style:parent-style-name="Kiemelt">
      <style:text-properties style:use-window-font-color="true" fo:language="en" fo:country="GB" fo:background-color="transparent"/>
    </style:style>
    <style:style style:name="T86"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87" style:family="text">
      <style:text-properties style:text-position="0% 100%"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88" style:family="text" style:parent-style-name="Kiemelt">
      <style:text-properties style:use-window-font-color="true" fo:background-color="transparent"/>
    </style:style>
    <style:style style:name="T89" style:family="text" style:parent-style-name="Cégnév">
      <style:text-properties fo:color="#ff0000" fo:background-color="transparent"/>
    </style:style>
    <style:style style:name="T90" style:family="text" style:parent-style-name="Kiemelt">
      <style:text-properties style:use-window-font-color="true" fo:language="de" fo:country="DE" fo:background-color="transparent"/>
    </style:style>
    <style:style style:name="T91" style:family="text">
      <style:text-properties style:text-position="0% 100%"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2" style:family="text">
      <style:text-properties style:text-position="0% 100%"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93" style:family="text">
      <style:text-properties style:text-position="28% 58%" style:font-name="Times New Roman3" fo:font-size="10.5pt" fo:language="hu" fo:country="HU" fo:font-style="normal" fo:font-weight="normal" style:font-name-asian="Times New Roman3" style:font-size-asian="10.5pt" style:font-style-asian="normal" style:font-weight-asian="normal" style:font-name-complex="Times New Roman3" style:font-size-complex="10.5pt" style:font-style-complex="normal" style:font-weight-complex="normal"/>
    </style:style>
    <style:style style:name="T94" style:family="text" style:parent-style-name="Kiemelt">
      <style:text-properties fo:color="#0000ff" fo:language="fr" fo:country="FR" fo:background-color="transparent"/>
    </style:style>
    <style:style style:name="T95" style:family="text" style:parent-style-name="Kiemelt">
      <style:text-properties fo:color="#0000ff" style:font-name="Times New Roman" fo:background-color="transparent" style:font-name-asian="Times New Roman" style:font-name-complex="Times New Roman"/>
    </style:style>
    <style:style style:name="T96"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7"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98"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99" style:family="text">
      <style:text-properties style:font-name="SimSun" fo:font-size="12pt" fo:language="hu" fo:country="HU" fo:font-style="normal" fo:font-weight="normal" style:font-name-asian="SimSun" style:font-size-asian="12pt" style:font-style-asian="normal" style:font-weight-asian="normal" style:font-name-complex="SimSun" style:font-size-complex="12pt" style:font-style-complex="normal" style:font-weight-complex="normal"/>
    </style:style>
    <style:style style:name="T100"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01"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02"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03"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04"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05"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06"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07"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08" style:family="text">
      <style:text-properties style:font-name="Times New Roman3" fo:font-size="12pt" fo:language="hu" fo:country="HU"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09"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0"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111" style:family="text">
      <style:text-properties style:font-name="Times New Roman3" fo:font-size="12pt" fo:language="hu" fo:country="HU" fo:font-style="normal" style:text-underline-style="solid" style:text-underline-width="auto" style:text-underline-color="font-color"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2" style:family="text">
      <style:text-properties style:font-name="Times New Roman3" fo:font-size="12pt" fo:language="hu" fo:country="HU" fo:font-style="italic" style:text-underline-style="none" fo:font-weight="bold" style:font-name-asian="Times New Roman3" style:font-size-asian="12pt" style:font-style-asian="italic" style:font-weight-asian="bold" style:font-name-complex="Times New Roman3" style:font-size-complex="12pt" style:font-style-complex="italic" style:font-weight-complex="bold"/>
    </style:style>
    <style:style style:name="fr1" style:family="graphic" style:parent-style-name="Frame">
      <style:graphic-properties fo:margin-left="0cm" fo:margin-right="0.199cm" style:vertical-pos="top" style:vertical-rel="char" style:horizontal-pos="right" style:horizontal-rel="paragraph-start-margin" draw:flow-with-text="fals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január 5. 11:14</text:p>
      <text:p text:style-name="Standard">Tárgy: Mt 2,1-12. - Más úton - Vízkereszt</text:p>
      <text:p text:style-name="Standard"/>
      <text:p text:style-name="Heading_20_1">Kedves ‘Bölcsek, Heródesek és Írástudók’!</text:p>
      <text:p text:style-name="Normál_20_réssel">Most még választhattok, mely úton jártok, még választhattok, mely szerepet játsszátok el. Csak össze ne keverjétek! ;‑)</text:p>
      <text:p text:style-name="Normálra">[Remélem, már izgultatok kicsit, mikor kapjátok meg végre a vízkeresztet és amit akartok! ;‑)]</text:p>
      <text:p text:style-name="P2">Áldott és ihletett készülést!</text:p>
      <text:p text:style-name="Normál_20_réssel"><text:span text:style-name="T1">Vázlatkísérlet:</text:span></text:p>
      <text:p text:style-name="Normál_20_réssel"><text:span text:style-name="T2">Más úton</text:span></text:p>
      <text:p text:style-name="P3">Úton Izráelbe</text:p>
      <text:p text:style-name="P3">Úton Jeruzsálembe</text:p>
      <text:p text:style-name="P3">Úton Betlehembe</text:p>
      <text:p text:style-name="P3">Úton haza</text:p>
      <text:p text:style-name="Normál_20_réssel"><text:span text:style-name="T3">A vázlathoz:</text:span></text:p>
      <text:p text:style-name="Normálra"><text:span text:style-name="T4">A címet a </text:span><text:span text:style-name="T5">MacDonald</text:span><text:span text:style-name="T4">-kommentár megjegyzése ihlette: </text:span><text:span text:style-name="T6">„Senki, aki őszinte szívvel találkozik Krisztussal, nem tér vissza ugyanazon az úton. Az igazi találkozás egész életét átformálja.”</text:span><text:span text:style-name="T4"> Ezért most a vázlat az utakra koncentrál, amiken a bölcsek mentek. (Mellesleg azt sem baj megemlíteni, hogy ha </text:span><text:span text:style-name="T3">‘bele is törődünk’</text:span><text:span text:style-name="T4"> a népi hagyományba, miszerint királyokról lenne szó, valójában bibliai alapja nincs, itt bölcsek, talán még pontosabban — görögben szó szerint! — mágusok, akkori asztrológus-tudósok érkeznek meg.)</text:span></text:p>
      <text:p text:style-name="P3">(Esetleg fel lehet venni önálló pontként Heródes, az írástudók, és Jeruzsálem népének útjait is, bár ez a Jeruzsálem-Betlehem vázlatpontokba beilleszthető...)</text:p>
      <text:p text:style-name="P4">Úton Izráelbe</text:p>
      <text:p text:style-name="P3">El kell indulni. El kell indulni — Isten országába. El kell indulni, hogy megtaláld Jézust. Hova máshová kellene menni, mint Isten választott népéhez, Izráelbe? Ez még a mágusoknak, a maguk emberi tudománya alapján is világos volt. Sok ember ennyit manapság is megért, felismeri, hogy Isten népét, a <text:span text:style-name="Mű_20_címe">Biblia</text:span> népét kell keresnie — a zsidóságot és a keresztyénséget.</text:p>
      <text:p text:style-name="P3">Egy országhatárt átlépni izgalmas. Hiszen ha semmi más nem változik is, de az ország anyanyelve igen. De hát egyúttal a városképek, az építészeti kultúra is, így hát más ránézni egy hazai és más egy külföldi épületre, városrészre. Tulajdonképpen még a táj is kicsit más lesz pusztán annak tudatától, hogy átléptünk egy képzeletbeli vonal felett. Bizonyára a mágusok is éreztek valami hasonlót, amikor transzjordániai területre érkeztek. Ettől kezdve tudták, hogy a Szentföldön járnak.</text:p>
      <text:p text:style-name="P4">Úton Jeruzsálembe</text:p>
      <text:p text:style-name="P3">Egy ország hatalmas ahhoz, hogy megadja az imádandó király helyét. Mi sem logikusabb, mint hogy pontosítani kell. Egy király pedig nyilván a fővárosba való. Szegény mágusok talán nem ismerték az aktuális helyzetet Izráelben, így hát a természetes következtetés szerint járnak el — most még ennél pontosabb irányítást nem kapnak a csillagtól —, és mennek Jeruzsálembe, a Nagy Király városába. A Békesség Királya hol máshol lenne keresendő, mint a Békesség Városában?</text:p>
      <text:p text:style-name="P3">Szegények! Nem tudják, hova mennek, amikor ehelyett a vérengzés királyát kérdezik meg! Ha tudnák, milyen romlott a hivatalos állam, ha tudnák, milyen romlott a hivatalos egyház! Az egész város nyugtalanná válik a hír hallatán, hogy megszületett valahol Izráel Királya! Jézust ne a hivatalos helyeken keresd. Ne az egyházi vezetőket faggasd arról, hol találod Őt, mert nemcsak a bölcsek idejében, hanem bizony a zsidóság és az egyház történetében a legtöbbször nem az egyház hivatalánál lehetett Jézust meglelni, hanem a kisemberek között.</text:p>
      <text:p text:style-name="P3">(A szocialista diktatúra idején gondoljunk akár arra, hogy a püspöki hivatal helyett <text:span text:style-name="Félig_20_kiemelt">‘házi száműzetésben’</text:span> élt <text:span text:style-name="Nevek">Ordass Lajos</text:span>, vagy épp Kapolcson <text:span text:style-name="Nevek">Kiss János</text:span>, aki még megélni sem tudott az egyházi jövedelméből, ezért könyvelőként is kellett munkálkodnia — és persze hosszabban sorolható még, hány lelkész, még inkább hány gyülekezeti tag élte <text:span text:style-name="Félig_20_kiemelt">‘nem Jeruzsálemben’</text:span> a krisztusi életet, míg <text:span text:style-name="Félig_20_kiemelt">‘ott fenn’</text:span> csak a hatalomvágy tombolt... Senki ne higgye, hogy ma másképp van!)</text:p>
      <text:p text:style-name="P3">Mondhatni hiába mentek kedves mágusaink a trónhoz, nemhogy nem találták meg ott, akit kerestek, de még jó nagy galibát is okoztak a véresszájú király hatalmi őrülete révén.</text:p>
      <text:p text:style-name="P4">Úton Betlehembe</text:p>
      <text:p text:style-name="P3">Az írástudók, bár csak citálnak, nem hódolnak, de legalább ekkor még tudják, hova kell küldeni a három idegent. Ők azt kérdezik, hol született a Király — Heródes már úgy adja tovább, hol születik a Krisztus, azaz a Messiás. Meg is adják pontosan a helyes feleletet. Később már azonban letagadják a mikeási prófécia Krisztusra vonatkozását — ahogyan ezt már Karácsony napján taglaltam is, hiszen akkor épp az idézett Mikeási prófécia volt alapigénk. Maguk az írástudók nem mennek, de legalább az útbaigazítás pontos.</text:p>
      <text:p text:style-name="P3">Igen, mert Isten Igéjét citálni hit nélkül is lehet! A nagy tudás és nagy hit látszatát lehet kelteni azzal, hogy hosszabb-rövidebb részeket tudok idézni a <text:span text:style-name="Mű_20_címe">Biblia</text:span> lapjairól fejből. Mint egy népi bölcsességként mindenféle helyzetben tudok idézni egy odavágó, frappáns citátumot. Jól oda is lehet vágni vele! Csak éppen az a baj, hogy az írástudók hiába voltak tudorai az <text:span text:style-name="Mű_20_címe">Írás</text:span>nak, ismeretük holt, semmitérő volt. Heródesről meg végképp ne beszéljünk! Ő sem ment el Betlehembe, csak bérgyilkosait küldte. Lehet így is menni Betlehembe, ilyen gyilkos indulattal.</text:p>
      <text:p text:style-name="P3">Csak a bölcsek indultak azért, amiért kell, amiért egyedül érdemes Betlehemet felkeresni. Vezeti őket a csillag. Érdekes, hogy miért nem mindjárt Betlehembe vezette őket. Nem tudjuk, nem is fontos. Talán azért kellett előbb Jeruzsálembe menniük, mert a prófécia évszázadokkal előre kijelentette a gyermekgyilkosságot, ezért előbb Heródessel tudatták, amit a csillagok elmondtak nekik. Most mindenesetre, amikor már a városkát tudják, hova is menjenek, a csillag újra vezérük lesz. Végül tehát megtalálják a kis Betlehemben, a kis szegény családban a gyermeket. Nem zavarja őket a látszat, hanem leborulnak a Messiás előtt, és átadják ajándékaikat. Betlehem titka, hogy felismerhető Jézus személyének hármassága: aranyat kap a Király, tömjént a Főpap, mirhát a Bárány. A bölcsek nemcsak hódolni jöttek, hanem imádni is — ezzel elismerték, hogy nemcsak egyszerűen Király fekszik előttük, hanem maga Isten. Valóban a Messiás, a Krisztus, akit nem elég hódolattal körülvenni, Isten Fiaként az imádatra is igényt tart, enélkül nem is lehet üdvösséggel járulni hozzá.</text:p>
      <text:p text:style-name="P4">Úton haza</text:p>
      <text:p text:style-name="P3">Eljön azonban a búcsúzás ideje is, haza kell térni. Jártál‑e már <text:span text:style-name="Félig_20_kiemelt">‘más úton’</text:span>? Mert most itt az ideje! Itt az ideje, hogy más úton menj, mint amin magadtól indulnál. Itt az ideje, hogy más úton menj, mint amin Heródes, mint amin más emberek küldenek. Itt az ideje, hogy más úton menj haza, mint amin jöttél. Itt az ideje, hogy azon az úton menj, amin Isten küld!</text:p>
      <text:p text:style-name="P3">A bölcsek persze nem maguktól voltak olyan okosak, hogy tudják, merre kell menniük. Ahogyan Máté evangéliuma elején szinte szabály, úgy ők is álomban kapnak intést: messze kerüljék el Heródest. Igen, a hivatalos hatalmat sokszor ki kell kerülni! Ki kell térni az útjából. Amikor arra ragadtatja magát, hogy megalomániásan és bosszúszomjasan eltévelyedjen, istentelen utakat járjon, akkor ezzel a hatalommal nem lehet nemhogy lepaktálni, de még visszatérni, mondhatni tárgyalni sem. Vigyázz, mert ilyenkor csak bűnrészes lehetsz! A vérengzést megakadályozni nem lehet — de részeseivé lenni nem szabad. Van, amikor csak az menthet meg, ha más útra térsz, ha kitérsz a hatalom elől. Így van ez napjainkban is, így volt Heródes napjaiban is, így van tulajdonképpen mindig. Ne a hatalomra figyelj, hanem arra, amit Isten jelent ki Neked! Bár ilyen igénnyel lép fel, ennek ígéretével hiteget, de a hatalom nem tud útbaigazítani. Ezt egyedül Isten Igéje képes megtenni. Az írástudók sem Heródes hatalma révén tudták kinyögni Betlehem nevét, hanem azért, mert ha a maguk hitetlen, istentelen módján is, de ezt az igét cibálták elő válaszul. Sokféle úton járhattál már életedben, de most hallgass Isten szavára, és térj vissza más úton!</text:p>
      <text:p text:style-name="Normál_20_réssel"><text:span text:style-name="T1">Kommentárok:</text:span><text:span text:style-name="T7"><text:note text:id="ftn1" text:note-class="footnote"><text:note-citation>0</text:note-citation><text:note-body><text:p text:style-name="Footnote">A színes jelölések értelme: <text:span text:style-name="T8">vörös:</text:span> az általam fontosabbnak tartott gondolatok; <text:span text:style-name="T9">kék:</text:span> a számomra kétséges, de legalábbis bizonytalan, megalapozatlannak tűnő gondolat; <text:span text:style-name="T10">zöld:</text:span> az általam egyértelműen tévesnek tartott gondolat; <text:span text:style-name="T11">bíbor:</text:span> átmeneti eset a <text:span text:style-name="T8">vörös</text:span> és <text:span text:style-name="T9">kék</text:span> között, ha a kétségesség csak részleges vagy feltételes; <text:span text:style-name="T12">türkiz:</text:span> átmenet a <text:span text:style-name="T9">kék</text:span> és <text:span text:style-name="T10">zöld</text:span> között, ha a kétségesség igen erős, netán a téves gondolat határát súrolja; ha esetleg valamit kiemelésre érdemesnek, de azért mégse annyira fontosnak tartok, akkor még előfordulhat a <text:span text:style-name="T13">narancs</text:span> használata is a <text:span text:style-name="T8">vörös</text:span> helyett; végül <text:span text:style-name="T14">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15">(</text:span><text:span text:style-name="T16">A Szent István Társulati Biblia jegyzetei</text:span><text:span text:style-name="T15">. </text:span><text:span text:style-name="T16">BibliaTéka CD-ROM</text:span><text:span text:style-name="T15">. </text:span><text:span text:style-name="T17">Arcanum Digitéka Kft.</text:span><text:span text:style-name="T15">)</text:span><text:span text:style-name="T4">:</text:span></text:p>
      <text:p text:style-name="P5">Mt 2,1-12.</text:p>
      <text:p text:style-name="P6"><text:span text:style-name="T18">A második fejezet történetei összefüggő egészet alkotnak. Krisztus megjelenésével két részre osztja a világot. Vannak, akik mellette foglalnak állást, mint a napkeleti bölcsek, s vannak, akik szembefordulnak vele, mint Heródes, egész hatalmával.</text:span> <text:span text:style-name="T19">A napkeleti bölcsek, „mágusok” oly személyek, akik járatosak voltak csillagjóslásban, egy személyben csillagászok és csillagjósok. Napkeletről jöttek, ez jelenti a Jordántól K‑re elterülő területet egészen Mezopotámiáig. Nem tudjuk sem a számukat, sem a nevüket. A három ajándékból következtetnek arra, hogy hárman lehettek. A három ajándék: arany, tömjén, mirha talán közelebbről meghatározza hazájukat, mert ennek termékei lehettek s akkor ez a Jordántól K‑re eső vidék, mely elért egészen a Holt-tenger K‑i oldaláig. Ebben az esetben a nabateus arabok földjéről jöttek. </text:span><text:span text:style-name="T18">Az ajándékok szent Ireneus magyarázata szerint a királynak, Istennek és a keresztfán szenvedő embernek szóltak.</text:span></text:p>
      <text:p text:style-name="P7">A feltűnt csillag természetét illetőleg csak találgatásra vagyunk utalva: együttállás, üstökös és nova. Különösen elterjedt az a vélemény, melyet Kepler, a nagy csillagász képviselt. Számításai alapján Kr. e. 7-ben háromszor volt együttállása a Szaturnusznak és a Jupiternek a Halak képében. A csillagjósok szerint ez az együttállás király születését jelentette. Mások Halley-üstökösre gondolnak, amely Kr. e. 12-ben jelent meg, vagy valamilyen novára. Azonban mindegyik elméletnél megmagyarázhatatlan marad a csillagnak É‑ról D‑re való mozgása, amikor a bölcsek Jeruzsálemből Betlehembe tartottak. Ha feltételeznénk is ilyen természetes jelenséget, akkor is megmagyarázhatatlan marad isteni kinyilatkoztatás nélkül, hogy miért mentek Jeruzsálembe. Ezért a katolikus szentírás-magyarázók különleges égi jelenségre gondolnak, amely kapcsolatba volt hozható Jézus születésével.</text:p>
      <text:p text:style-name="P6"><text:span text:style-name="T18">Heródes, és vele együtt egész Jeruzsálem meghökkent. Heródes féltette hatalmát, hatalomféltésből még saját fiait is megölette. Emiatt döbbent meg Jeruzsálem is.</text:span> <text:span text:style-name="T19">Heródes megkérdezteti az írástudókat, akik teológusok, jogászok voltak s a farizeusok pártjához tartoztak. Ezek Mikeás próféta jövendölésére hivatkoztak. </text:span><text:span text:style-name="T18">Betlehemet jelölték meg a Messiás születési helyéül </text:span>(Mik 5,2). <text:span text:style-name="T19">Betlehem (= kenyérháza, vagy még inkább Lahamu isten háza) 8 km-re volt D‑re Jeruzsálemtől. Dávid családjának ősi helye, az Ószövetségben „Júda Betlehemének” nevezték, hogy megkülönböztessék Zebulon törzsének hasonló helyétől.</text:span> Heródes még titokban kihallgatáson fogadja a bölcseket, hogy majd a gyermek megtalálása után számoljanak be az eredményről, s ezt felhasználva megszabaduljon új vetélytársától. De a bölcsek álmukban intést kapnak és Jeruzsálem elkerülésével térnek vissza hazájukba.</text:p>
      <text:p text:style-name="Könyvadatsor"><text:span text:style-name="T15">(</text:span><text:span text:style-name="T16">Káldi Biblia jegyzetei</text:span><text:span text:style-name="T15">. </text:span><text:span text:style-name="T16">BibliaTéka CD-ROM</text:span><text:span text:style-name="T15">. </text:span><text:span text:style-name="T17">Arcanum Digitéka Kft.</text:span><text:span text:style-name="T15">)</text:span><text:span text:style-name="T4">:</text:span></text:p>
      <text:p text:style-name="P5">Mt 2</text:p>
      <text:p text:style-name="P5">Mt 2,1</text:p>
      <text:p text:style-name="P6"><text:span text:style-name="T19">Egy másik Betlehem Galileában volt. Józ. 19,15.</text:span> Születésének részletes körülményeit lásd Luk. 2,1–7.</text:p>
      <text:p text:style-name="P5">Mt 2,1</text:p>
      <text:p text:style-name="P6"><text:span text:style-name="T19">az úgynevezett Nagy Heródes, az idumeus, ki a romaiaktól nyerte uralmát a zsidók fölött, és első volt Zsidóországban nem-zsidó király.</text:span> Lásd Makkab. II. könyve végét.</text:p>
      <text:p text:style-name="P5">Mt 2,1</text:p>
      <text:p text:style-name="P6"><text:span text:style-name="T19">A bölcsek, mágusok, oly tudósok voltak, kik különösen a titkos tudományokkal és csillagászattal foglalkoztak. A sz. atyák a tartományra nézve, a honnan jöttek, nem egyeznek meg egészen. Átalában az Eufrat közelében eső tájakat, Arábiát, Persiát stb. gondolják. </text:span><text:span text:style-name="T18">Miután Balaám e vidékeken tartózkodott, a Jákob csillagáról, a Messiásról szóló jövendölés (Móz. IV. 24,17.) ébreszthette ott azon hitet, hogy a Messiás megjelenését a zsidók között az égen egy csillag fogja hirdetni. Annyi bizonyos, hogy egy nagy világkirály megjelenése akkor keleten igen elterjedett vélemény volt.</text:span> <text:span text:style-name="T19">Egy régi hagyomány szerint, e bölcsek királyok voltak, mi az őskorhoz igen illik, minthogy ott a fejedelmek, különösen a pásztortörzsek fejedelmei egyszersmind bölcsek és papok is voltak.</text:span></text:p>
      <text:p text:style-name="P5">Mt 2,2</text:p>
      <text:p text:style-name="P7">Isten a bölcseknek, kik a balaámi jövendölés szerint (lásd előbbi jegyz.), várták a csillagot, mint az Üdvözítő jelét, csakugyan tüntetett föl egy csillagot, s bensőleg kegyelme által őket arra indította, hogy a csillagot kövessék. Mert, úgymond sz. Bernárd, a ki őket oda vezérlette, az őket el is indította; a ki őket külsőképen csillag által elindította, az bensőleg lelköket tanította.</text:p>
      <text:p text:style-name="P5">Mt 2,3</text:p>
      <text:p text:style-name="P6"><text:span text:style-name="T19">Heródes, mivel félt, hogy elveszti trónját </text:span>(lásd az utolsó jegyz. a Makkab. II. k.); <text:span text:style-name="T19">Jerusalem lakosai, mivel zavargásoktól tartottak.</text:span></text:p>
      <text:p text:style-name="P5">Mt 2,4</text:p>
      <text:p text:style-name="P6"><text:span text:style-name="T19">a főpapot, és a 24 papiosztály főnökeit</text:span> (vesd össze: Krón. I. 24,3–20. Krón. II. 36,14.-el), <text:span text:style-name="T19">kik szintén a főpapi czimet viselték. De voltak lelépett főpapok is.</text:span></text:p>
      <text:p text:style-name="P5">Mt 2,4</text:p>
      <text:p text:style-name="P6"><text:span text:style-name="T19">a törvénytudók, kik a nép pörös ügyeit intézték, s törvényes kérdésekben határoztak. Ezek az utolsó időben emberi igéjökkel léptek föl a próféták helyett, kiknek isteni igéje már régen nem hallatott.</text:span> Lásd az utolsó jegyz. az ó szövetségben.</text:p>
      <text:p text:style-name="P5">Mt 2,6</text:p>
      <text:p text:style-name="P6"><text:span text:style-name="T19">E jövendölést Mikeás próféta tette, nem ugyan azon szavakkal, mint itt a papok mondják, de azon értelemben.</text:span> Lásd a jegyz. Mik. 5,2. verséhez.</text:p>
      <text:p text:style-name="P5">Mt 2,7</text:p>
      <text:p text:style-name="P8">Heródes a csillag megjelenésének ideje szerint akará meghatározni az ujdon született király életkorát. Ha a csillag a bölcsek elutazása előtt kevéssel tűnt föl, Heródes biztos lehetett, hogy az új király a megöletendők között lesz, ha nem csupán az egy éves, hanem a két éves fiúcskákat is megöleti.</text:p>
      <text:p text:style-name="P5">Mt 2,8</text:p>
      <text:p text:style-name="P6">Mily gonosz képmutató! ki szavakkal hizeleg, szándéka pedig az, hogy Krisztust megölje.</text:p>
      <text:p text:style-name="P5">Mt 2,10</text:p>
      <text:p text:style-name="P6">korán reggel, közeledvén Betlehemhez.</text:p>
      <text:p text:style-name="P5">Mt 2,10</text:p>
      <text:p text:style-name="P6">Boldog, a kinek vezérlője az Isten; ha kemény utakon jár is, de czélját elérve, örvendezhet.</text:p>
      <text:p text:style-name="P5">Mt 2,11</text:p>
      <text:p text:style-name="P6"><text:span text:style-name="T18">A sz. atyák tanítják, hogy a bölcsek Istentől bensőleg lévén tanítva (vesd össze: 12. v.), imádták a kisdedben az Istent.</text:span> Erre mutatnak ajándékaik is. <text:span text:style-name="T18">Nézd meg, úgymond sz. Fulgentius, mit ajándékoztak, és tudod, mit hittek.</text:span> – <text:span text:style-name="T18">Vajjon meghajol‑e a mi bölcseségünk is az isteni kereszténység előtt, és nem ütközik‑e meg annak látszólagos csekélységén, szegénységén és gyermekdedségén?</text:span></text:p>
      <text:p text:style-name="P5">Mt 2,11</text:p>
      <text:p text:style-name="P6">Ezek az ajándékok, melyeket királyoknak és a templomban Istennek mutattak be, Istennek a tiszta érzület, a dicséret s a bűnös hajlamok sanyargatása jelképeűl. <text:span text:style-name="T19">Az adományok által tehát megdicsőítteték a kisded, ki e szerint először jelent meg mint király és Isten. Az ennek emlékére rendelt ünnep méltán neveztetik tehát az Úr megjelenése (Epiphania) ünnepének.</text:span></text:p>
      <text:p text:style-name="Könyvadatsor"><text:span text:style-name="T15">(</text:span><text:span text:style-name="T16">Jubileumi kommentár</text:span><text:span text:style-name="T15">. </text:span><text:span text:style-name="T16">BibliaTéka CD-ROM</text:span><text:span text:style-name="T15">. </text:span><text:span text:style-name="T17">Arcanum Digitéka Kft.</text:span><text:span text:style-name="T15">)</text:span><text:span text:style-name="T4">:</text:span></text:p>
      <text:p text:style-name="P5">Mát. II. RÉSZ</text:p>
      <text:p text:style-name="P5">Mát. 2,1–12. A keleti bölcsek Betlehemben.</text:p>
      <text:p text:style-name="P8">Mt és Lk „bevezető története” azt akarja megmutatni, hogyan készítette elő Isten Jézus Krisztus születését Izráelben és a világmindenségben, mielőtt János útkészítő és Jézus messiási munkája megkezdődött. Ezt a célt szolgálja a keleti bölcsek története is, amely népmesei formában valóságos és hétköznapi történetet beszél el, ilyen formájában – ha megértjük – igehirdetéssé válik minden idők egyháza számára.</text:p>
      <text:p text:style-name="Átvett_20_anyagokra"><text:span text:style-name="T20">A történet megjelöli a Messiás születésének helyét (héb. </text:span><text:span text:style-name="T21">bét lächäm</text:span><text:span text:style-name="T20"> „kenyér háza”, Jeruzsálemtől délre 8 km-nyire, 777 m magasságban, más néven </text:span><text:span text:style-name="T21">’äfrátáh</text:span><text:span text:style-name="T20"> „a termékeny”). Ismert történeti személy „</text:span><text:span text:style-name="T22">Nagy Heródes</text:span><text:span text:style-name="T20">” is, Izráel edomita királya (Kr. e. 40-től Kr. u. 4-ig), aki </text:span><text:span text:style-name="T22">a rómaiak támogatásával uralkodott nagy pompával, de uralmát sötét gaztettek szennyezték be. Izráel mélyen lenézte félpogány származása miatt, ő azonban szerette volna magára vonatkoztatni a messiási ígéreteket, így különösen élete vége felé egyre féltékenyebb volt mindenkire, akitől azt az igényét féltette.</text:span><text:span text:style-name="T4"> – Jézus születésével egy időben egy különös esemény kelt figyelmet Jeruzsálemben: </text:span><text:span text:style-name="T20">babiloni mágusok, csillagjósok keresik Jeruzsálemben a világ megváltóját, hogy imádják, mert látták „feltűnni” (</text:span><text:span text:style-name="T21">en anatolé</text:span><text:span text:style-name="T20">) a csillagát, és kutatásaik arra az eredményre vezették őket, hogy Izráel körében kell megszületnie az Üdvözítőnek. Isten tehát ezeknek a kereső pogányoknak a maguk módján, az Izráelben babonának számító asztrológia útján ad kijelentést. </text:span><text:span text:style-name="T22">A pogány mágusok így elmennek imádni a Megváltót, Izráel lelki vezetői viszont, akik ismerik az ígéreteket, tájékoztatják is ezekről Heródest, királyukkal az élen fegyverkeznek a megszületett Messiás ellen.</text:span><text:span text:style-name="T4"> </text:span><text:span text:style-name="T22">Heródes háborgása rémülettel tölti el az egész várost: tudják, hogy ha Heródest ilyen indulatok fűtik, akkor nem sok jót várhatnak tőle.</text:span><text:span text:style-name="T4"> Valóban: miután </text:span><text:span text:style-name="T22">elhangzik a főpapok és írástudók szakértői véleménye, amely az evangélista elbeszélésében az ószövetségi ígéretet és az újszövetségi beteljesedést összekapcsoló idézetté válik</text:span><text:span text:style-name="T4">, </text:span><text:span text:style-name="T22">a király hajszát indít a veszedelmes vetélytárs ellen. A mágusokat szép szavakkal és hazugsággal akarja céljai szolgálatába állítani.</text:span><text:span text:style-name="T4"> Ezek azonban, miután továbbra is a csillag fénye nyomán haladva eleget tettek szívük hő vágyának, és odaborultak a világ Megváltója, a betlehemi Gyermek elé, Istentől kapott utasítás alapján kerülik a Heródessel való találkozást, és kerülő úton térnek haza. </text:span><text:span text:style-name="T22">Nincs kétség: Isten az engedelmes pogányokkal egészen különleges, minden emberi számításon felül álló módon vállalja a közösséget, míg az akarata ellen lázadó királyra és népének hűtlen vezetőire első perctől kezdve ránehezedik ítéletének súlya.</text:span></text:p>
      <text:p text:style-name="Könyvadatsor"><text:span text:style-name="T15">(id. </text:span><text:span text:style-name="T23">Magassy Sándor</text:span><text:span text:style-name="T15">: </text:span><text:span text:style-name="T16">Perikópák</text:span><text:span text:style-name="T15">. </text:span><text:span text:style-name="T17">Magánkiadás</text:span><text:span text:style-name="T15">)</text:span><text:span text:style-name="T4">:</text:span></text:p>
      <text:p text:style-name="P9"><text:span text:style-name="T24">{Közzétéve id. </text:span><text:span text:style-name="Kicsi"><text:span text:style-name="T5">Magassy Sándorné</text:span></text:span><text:span text:style-name="T24"> hozzájárulásával.<text:line-break/>A szerzői jog tulajdonosainak közleménye:<text:line-break/></text:span><text:span text:style-name="Kicsi"><text:span text:style-name="T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4">}</text:span></text:p>
      <text:p text:style-name="P10">VÍZKERESZT ÜNNEPE </text:p>
      <text:p text:style-name="P11">(EPIFÁNIA) </text:p>
      <text:h text:style-name="P12" text:outline-level="2" text:is-list-header="true">IMMÁNUEL! </text:h>
      <text:h text:style-name="P12" text:outline-level="2" text:is-list-header="true">KRISZTUS DICSŐSÉGE MEGJELENIK A VILÁGBAN </text:h>
      <text:h text:style-name="P13" text:outline-level="2" text:is-list-header="true">A VILÁG VILÁGOSSÁGA </text:h>
      <text:h text:style-name="P14" text:outline-level="3" text:is-list-header="true">Mt 2,1-12 </text:h>
      <text:h text:style-name="P14" text:outline-level="3" text:is-list-header="true">Csillag a „Halak jegyében” </text:h>
      <text:p text:style-name="P15"><text:span text:style-name="T25">Keleten már a legkorábbi időben, s az </text:span><text:span text:style-name="T26">ortodox egyházban </text:span><text:span text:style-name="T25">mindmáig ezen a napon ünnepelték és ünneplik Krisztus Urunk földre jövetelének fenséges és titokzatos eseményét: a Karácsonyt. A </text:span><text:span text:style-name="T26">nyugati keresztyénség </text:span><text:span text:style-name="T25">csak a IV. században vette át ezt az ünnepet. Részben megtartotta a klasszikus értelemben vett karácsonyi jellegét, részben pedig kitágította azt, és Krisztus Urunk egész világra kiható dicsőségének felragyogását, más szóval a missziót is beépítette az ünnep eszmei mondanivalójába. Az ősi evangélium (Mt 2,1-12) — mely kivétel nélkül valamennyi textusrendünkben azonos módon szerepel — a napkeleti bölcsek Krisztushoz érkezésében mind a betlehemi eseményt, mind annak világméretű vonzerejét megkapó módon reprezentálja. (Vö. vitéz Bogár J.: Az egyházi évkör kialakulása, 107-120.; Jánossy L.: Az egyházi év útmutatása, LP 1944/6-9.). </text:span></text:p>
      <text:p text:style-name="P16">+ </text:p>
      <text:p text:style-name="P17"><text:span text:style-name="T27">(1) Máté evangélista elbeszélésmódjáról írja a kitűnő KK: „A második fejezet is jellegzetes módon mutatja egyfelől az evangélistának jellegzetes elbeszélésmódját, amennyiben részben az Ótestámentom, részben pedig a korabeli zsidó írástudomány színeinek és eszközeinek segítségével rajzolja Jézus történetét, másfelől pedig elbeszélésével rávilágít arra, aminek szemléltetése egyik legfőbb célja evangéliumának megírásával. </text:span><text:span text:style-name="T28">Az evangélista nem szól azokról a jelekről, amelyek Jézus születését kísérték, s arról, mint fogadta Isten ajándékát a nép, amelynek megváltója lett. Inkább azt mondja el, hogy Isten Krisztus megszületéséről a messze Keleten pogányoknak adott jelet, és azok imádásra kész reménységgel keresik őt</text:span><text:span text:style-name="T27">” (Karner K.: Máté evangéliuma, 7.). </text:span><text:span text:style-name="T29">Az „imádásra kész reménységet” nem érzem elég pontosnak. A „reménység” alighanem kissé eltúlzott kifejezés. Aligha tételezhető fel ugyanis, hogy a pogányok szívében — lényegében minden igei indítás nélkül — messiási reménység támadt volna.</text:span><text:span text:style-name="T27"> </text:span><text:span text:style-name="T28">Az evangélista inkább csak azt akarja kifejezésre juttatni, hogy a „messze Kelet” követei istenségnek kijáró hódolattal borulnak a királyi Gyermek elé.</text:span><text:span text:style-name="T27"> </text:span><text:span text:style-name="T29">A kontraszt így is éppen elég jelentős: az idegenek imádják, a saját népből valók viszont mellőzik azt a Kisdedet, akinek érkezését a jelzés felfogói személyes érdeklődéssel fogadják (2,2b.10.11b). </text:span><text:span text:style-name="T28">Ebben a vonatkozásban textusunk ugyanazt mondja el, mint Lukács a maga evangéliumában (2,1-14): </text:span><text:span text:style-name="T30">a betlehemi Gyermek bölcsőjét olyan hódolók veszik körül, akik isteni indításra mozdulnak ki életük megszokott menetéből. </text:span><text:span text:style-name="T28">A részletekben számos eltérés mutatkozik.</text:span><text:span text:style-name="T27"> Lukácsnál egyszerű pásztorok a környékről, Máténál pogány tudósok a messze Keletről keresik és találják meg Jézust (2,1). Lukács a vendégfogadó istállóját jelöli meg a születés helyeként, Máténál az események egy közelebbről meg nem határozott házban zajlanak le (2,11a). Lukácsnál a közvetlen környezet közömbös, Máténál a hatalom ellenséges (2,3a), ám ez is csak később derül ki (2,12.16). Látszólag minden szinte idillikus: alaptalannak tűnik a jeruzsálemiek félelme és izgalma </text:span><text:span text:style-name="T31">(2,3b). Lukácsnál kivilágosodik az éjszakai égbolt és angyalok jelennek meg a pásztorok előtt, </text:span><text:span text:style-name="T32">Máténál a különös csillag felragyogása önmagában egyáltalán nem természetfeletti. </text:span><text:span text:style-name="T33">Legfeljebb azt lehet a csodás jelenségek közé sorolni</text:span><text:span text:style-name="T32">, hogy „a csillag előttük ment és megállt a hely fölött, ahol a gyermek volt” (2,9b). </text:span><text:span text:style-name="T33">Ez a mozzanat azonban megtöri az elbeszélés logikáját.</text:span><text:span text:style-name="T31"> Igazolja viszont azt, amit fentebb a KK-kommentárból idéztem: Máté az Ószövetség és a korabeli zsidó írástudomány eszköztárát használja fel mondanivalójának kifejtése közben. </text:span></text:p>
      <text:p text:style-name="P17"><text:span text:style-name="T34">(2) A két evangéliumi elbeszélés között a leglényegesebb ellentétet abban látom, hogy </text:span><text:span text:style-name="T35">Máté az események isteni jelzésrendszerét meghökkentő realizmussal fogalmazza meg. </text:span><text:span text:style-name="T36">A „természetfeletti” jelzések általában közvetettek: „álomban” történnek a fontos isteni beavatkozások az élet megszokottnak látszó menetébe. </text:span><text:span text:style-name="T37">Ahol eltér ettől az elbeszélésmódtól, ott azonnal illogikussá válik</text:span><text:span text:style-name="T36">: a „vezérlő csillag” eltűnik a bölcsek szemei elől, majd a Heródes palotájában tett látogatás — és eligazítás — után „újra megjelenik előttük és végül Betlehemben pontosan ama ház fölött áll meg, ahol Jézus és édesanyja tartózkodik (2,9). </text:span><text:span text:style-name="T37">Ez az a mitikus elem</text:span><text:span text:style-name="T36">, amely az Ószövetségből és a késői zsidó írástudományból került az evangéliumba, s amely </text:span><text:span text:style-name="T37">végeredményben inkább zavar, semmint magyaráz.</text:span><text:span text:style-name="T38"> Máté „saját anyagának” elrendezése rendkívül világos. </text:span><text:span text:style-name="T36">A feltűnő ragyogású csillag a Jupiter és Saturnus együttállásából adódó fényforrás, ami az asztrológia nyelvén egy különleges hatalmú uralkodó születését hirdeti. A „halak csillagképében” való megjelenés pedig az égboltnak a földi országok mintájára beosztottsága folytán azt mutatta meg a csillagvizsgálók számára, hogy a „Nagykirály” a zsidók országában született meg. A csillag tehát valóban alkalmas volt arra, hogy elvezesse a tudósokat Palesztinába, s a dolgok logikája szerint a királyi palotát jelölje meg a születés helyeként. Jeruzsálem és Betlehem között egyébként is olyan kicsi a távolság, hogy egy csillag „megállása a hely fölött” Betlehemben is ugyanolyan látszatot kelt, mint Jeruzsálem fölött. </text:span><text:span text:style-name="T39">Nem kell — még műkedvelői szinten sem! — „csillagásznak” lenni ahhoz, hogy megállapíthassuk: a „csillag vezetése” csak ennek az ideológiai háttérnek ismeretében érthető.</text:span><text:span text:style-name="T38"> Maga a látvány nem elegendő ahhoz, hogy pontos eligazítást adjon helyek megjelölése dolgában. </text:span><text:span text:style-name="T40">Máté különben sem a csillagfény rendkívüliségének hatását akarja láttatni olvasóival. Elbeszélése ezen a ponton is arra irányul, hogy világossá tegye: </text:span><text:span text:style-name="T41">még a legmeggyőzőbb jel — és megfelelő szakismeret — sem elégséges ahhoz, hogy Isten üdvözítő tettét megértesse az emberrel. Az isteni „jel” is csak akkor juttat célba, ha társul hozzá az isteni „szó”, </text:span><text:span text:style-name="T40">ami esetünkben Mikeás próféciája arról, hogy „hol kell a Krisztusnak megszületnie”</text:span><text:span text:style-name="T38"> (2,4b), s hogy ez a hely a júdeai Betlehem (2,5-6; vö. Mik 5,1., ill. 2 Sám 5,2). </text:span><text:span text:style-name="T40">Az evangélista számára tehát az a fontos, hogy a </text:span><text:span text:style-name="T41">prófécia </text:span><text:span text:style-name="T40">valóságtartalmára mutasson rá. Ugyanakkor megértesse azt az üzenetet is, mely szerint Isten szava kizárólag a Kijelentések Könyvében, a Szentírásban található meg, éppen ezért a bibliai tanítás nélkülözhetetlen az ember számára.</text:span><text:span text:style-name="T36"> Hozzáteszi végül, hogy ez az isteni tanítás, útmutatás, intelem, üdvözítő „evangélium” általában nem az élet lármás kavargásában, hanem a csendben válik hallhatóvá és felfoghatóvá a címzett számára.</text:span><text:span text:style-name="T40"> Ezért ismétli szinte az unalomig: Isten </text:span><text:span text:style-name="T41">álomban </text:span><text:span text:style-name="T40">jelenti meg híveinek mindazt, ami feltétlenül szükséges a tájékozódásukhoz és életük, szolgálatuk folytatásához, hivatásuk betöltéséhez.</text:span><text:span text:style-name="T38"> Textusunkban így válik nyomatékos üzenethordozóvá a záróvers (2,12), mely a bölcsek hazajutásának biztosításáról szól. </text:span></text:p>
      <text:p text:style-name="P17"><text:span text:style-name="T38">(3) Textusunknak Vízkereszt ünnepére kerülése, s talán még inkább a Nyugati Egyházban való meggyökeresedése alighanem azt a szándékot fejezi ki, hogy </text:span><text:span text:style-name="T42">nem egyszerűen Karácsony megismétléséről van szó Vízkeresztkor, hanem sokkal inkább Karácsony isteni elrendezése titkának megvilágosodásáról, melyet Máté eseményleírása kiválóan mutat meg az ünneplő gyülekezetnek. </text:span><text:span text:style-name="T38">Ha felismerjük Máté szövegének </text:span><text:span text:style-name="T31">sajátosságait, akkor a „karácsonyi evangélium” friss és erőteljes hangon szólalhat meg igehirdetésünkben. </text:span></text:p>
      <text:p text:style-name="P18">A KARÁCSONYI TÖRTÉNET HÁROM KÜLÖNÖS MOZZANATA </text:p>
      <text:p text:style-name="P18">VÍZKERESZT VILÁGOSSÁGÁBAN </text:p>
      <text:p text:style-name="P15"><text:span text:style-name="T43">Aki a polgári év végét nem csupán világias programokkal töltötte ki, hanem szorgalmasan eljárt a templomba is, az méltán csodálkozik: miért kell két hét eltéréssel </text:span><text:span text:style-name="T44">másodszor is karácsonyozni</text:span><text:span text:style-name="T43">? A feleletet abban találjuk meg, hogy ez a különös evangéliumi szakasz beavat „karácsony titkába”: világossá teszi, hogy Isten a földi események forgatagába milyen hatalommal és bölcsességgel nyúl bele, s milyen irgalmas azokhoz, akik a Tőle érkező jelekre, illetve igékre figyelnek.</text:span><text:span text:style-name="T45"> </text:span></text:p>
      <text:p text:style-name="P19">A Vízkereszt ősi evangéliuma a pogány világba vezet minket, s a „napkeleti bölcsek” történetének néhány mozzanatán keresztül közli velünk a lelki ajándékait. Máté evangélista három ténymegállapítása kerül ma érdeklődésünk középpontjába. </text:p>
      <text:p text:style-name="P20">1. „Mi láttuk az Ő csillagát”. </text:p>
      <text:p text:style-name="P21"><text:span text:style-name="T38">A napkeleti bölcsek vallják ezt Heródes előtt Jeruzsálemben. — </text:span><text:span text:style-name="T36">Egy kb. 600 évenként ismétlődő csillagászati jelenségről van szó: a Jupiter és a Saturnus bolygók a Földről szemlélve „együtt állnak” az égbolton, s fényük így megsokszorozódik. E rendkívüli ragyogás, illetve a két csillag együttállása egy rendkívüli királyfi születését hirdeti. A helyzetük pedig a földi országok elhelyezkedésének megfelelő égi kivetítés szerint Palesztinát, a zsidók országát adják meg a rendkívüli történés színtereként. A csillag üzenete a szakember számára egyértelmű: Palesztinában egy rendkívüli jelentőségű uralkodó született, akinek látására, s előtte való hódolásra érdemes időt, anyagiakat és energiát biztosítani. Érthető az is, hogy a csillag miért csak Jeruzsálemig „vezeti” a bölcseket! Az információ ugyanis éppen ennyire elég: egy királyfi általában a királyi palotában, vagy a királyi ház valamelyik máshol elhelyezkedő rezidenciájában szokott megszületni. </text:span></text:p>
      <text:p text:style-name="P22">Mai mondanivalóját abban látom, hogy a „jel” fontos tényező az isteni üzenet hozzánk érkezésében és apercipiálásában, de önmagában nem elég. Csak Jézus „környékére” visz, nem pedig „Jézushoz”! </text:p>
      <text:p text:style-name="P20">2. „Betlehemről szól a próféta” </text:p>
      <text:p text:style-name="P21"><text:span text:style-name="T40">A megkérdezett írástudók adják meg a pontos információt.</text:span><text:span text:style-name="T38"> </text:span><text:span text:style-name="T36">A KK-kommentár margóján ezzel összefüggésben jegyeztem meg évtizedekkel ezelőtt: „Az uralkodót feltétel nélkül kiszolgáló főpapok és írástudók — naivságukban is! — elárulták a nép messiási reménységét és Krisztus ügyét!” Ma már nem gondolom, hogy az elmarasztaló magyarázat elkerülhetetlen a jó interpretációhoz. Az evangélista ugyanis azt hangsúlyozza, hogy az írástudók a helyes próféciára utalnak, vagyis a jelet Isten Igéjének fényébe állítják.</text:span><text:span text:style-name="T38"> Persze: széljegyzetem igazságtartalmát nem érinti ez a későbbi megfigyelés. </text:span><text:span text:style-name="T36">Lehet elmarasztalni persze az írástudókat és főpapokat, de akkor is hangsúlyozni kell, hogy a mikeási próféciára utalás döntő fontosságú üzenet a kortárs olvasó és a mai igehallgató számára egyaránt. </text:span><text:span text:style-name="T40">Ennek a mondanivalónak az a lényege, hogy az isteni jelek csak akkor válnak értelmezhetővé és igazán eligazítóvá, ha társul hozzájuk az isteni ige is, a „prófétai szó”, illetve az „apostoli hagyomány”.</text:span><text:span text:style-name="T38"> </text:span></text:p>
      <text:p text:style-name="P20">3. „Álomban kaptak tanácsot”. </text:p>
      <text:p text:style-name="P15"><text:span text:style-name="T46">Máté személyes közlése tartalmazza a harmadik különös üzenetet. Érdemes felfigyelnünk arra a tényre, hogy 2000 évvel ezelőtt a természetfeletti világ megjelenítése mitikus keretekben történt, s ez az ábrázolásmód volt az általános és a jellemző. Így </text:span><text:span text:style-name="T47">találkozunk a karácsonyi elbeszélés természetfeletti elemekkel bővített változatával a történetíró Lukács evangélistánál, ami viszont Máté evangélistánál szinte teljesen hiányzik. Itt is, másutt is az a kitétel ismétlődik: „álomban megintettek, álomban megjelentette az Úr”. </text:span><text:span text:style-name="T48">Tehát az </text:span><text:span text:style-name="T49">„álom”</text:span><text:span text:style-name="T48"> az a közeg, melyben Isten irányító, tanácsoló, védő szava hallhatóvá válik. — Évtizedekkel ezelőtt — egy soproni bibliaórán — fejtette ki Budaker Oszkár azt a nézetét, miszerint az „álom” a Bibliában annak képies megjelölése, hogy Isten a csendben szólítja meg az embert. Ez a magyarázat nyilván nem alkalmazható valamennyi szóba jöhető bibliai helyre, nem tehető kizárólagossá; az azonban bizonyos, hogy nagyon fontos mozzanatra irányítja a figyelmet: lármás világunkban különös hangsúllyal a csendre, mely nélkül lelki élet nem valósul meg.</text:span><text:span text:style-name="T47"> Bizonyos az is, hogy Isten emberei, akár a választott nép tagjaiként jelennek meg a Biblia lapjain, akár pogányokként, mint igénk napkeleti bölcsei, mindenképpen arra indítanak, hogy a körülöttük levő csendre is figyelemmel legyünk, s magunk is keressük azt a „közeget”, melyben Isten szava hallhatóvá válik.</text:span></text:p>
      <text:p text:style-name="P18">+ </text:p>
      <text:p text:style-name="P17"><text:span text:style-name="T50">A LP </text:span><text:span text:style-name="T42">25/II/013 </text:span><text:span text:style-name="T38">(Vértesi Zoltán, Magyarbóly) Karácsony ünnepének visszhangjaként látja az ünnepet és a megszólaló igét. Két feladatot lát: (1) Keressük fel mi is Jézus jászolbölcsőjét, és (2) boruljunk le Előtte mi is azzal a hódolattal, melyet a pogány bölcsek mutattak. </text:span></text:p>
      <text:p text:style-name="P15"><text:span text:style-name="T46">A </text:span><text:span text:style-name="T51">26/II/008 </text:span><text:span text:style-name="T46">(Botyánszky János, Szentes) hosszú prédikációjának leginkább az „ÚT JÉZUSHOZ” címet adhatnánk. Igehirdetésének középpontjában a napkeleti bölcsek állnak, akiknek (1) </text:span><text:span text:style-name="T52">példaszerű a bölcsességük</text:span><text:span text:style-name="T53">, mely a jelek felfogásának és magyarázatának tudományában válik nyilvánvalóvá.</text:span><text:span text:style-name="T46"> Mi is pótoljuk az élményanyagot tudással, hogy eljussunk Karácsony igazi jelentőségének felismerésére. </text:span><text:span text:style-name="T53">A bölcsek magatartásában (2) az is </text:span><text:span text:style-name="T52">példaszerű, hogy hosszú utat tettek meg</text:span><text:span text:style-name="T53">. Nekünk sem szabad elfáradnunk a Jézus keresésében! Az út Hozzá ma sem rövidebb, mint régen volt.</text:span><text:span text:style-name="T46"> Kitartásra buzdít tehát igénk második üzenete. Végül (3) </text:span><text:span text:style-name="T54">példaszerű, hogy </text:span><text:span text:style-name="T52">ajándékokat vittek Jézusnak</text:span><text:span text:style-name="T53">. Az áldozathozatalról mi se feledkezzünk meg, mert ezekben gyönyörködik az Úr!</text:span><text:span text:style-name="T46"> </text:span></text:p>
      <text:p text:style-name="P17"><text:span text:style-name="T38">A </text:span><text:span text:style-name="T42">26/II/012 </text:span><text:span text:style-name="T38">(Mesterházy Sándor, Nemespátró) misszió-ünnepi vázlatához perikópánkat némi csonkítással (2,1-11) használja fel. Megoldása a szokott sablonnak felel meg: (1) Pogányok mennek Jézushoz; (2) Mi is menjünk a pogányok közé; (3) Ennek a szolgálatnak áldott eredményei vannak, akár a külmissziót, akár a belmissziót tekintjük. Végezzük hát munkánkat reménységgel, s akkor áldását magunkon is érezni fogjuk. </text:span></text:p>
      <text:p text:style-name="P15"><text:span text:style-name="T46">A </text:span><text:span text:style-name="T51">26/II/014 </text:span><text:span text:style-name="T46">(Tyn, . valószínűleg Túróczy Zoltán, Ózd) Pál apostol vallomásából indul ki, hogy az egész világ sóvárogva várja Krisztus királyságának uralmát. </text:span><text:span text:style-name="T55">A POGÁNY MISSZIÓ a keresztyén ember fontos feladatai közé tartozik. Igénk alapján három mozzanat emelkedik ki: (1) Isten akarja; (2) A pogányok is akarják; (3) Akarjuk‑e mi is?</text:span><text:span text:style-name="T46"> — A prédikáció végén így összegezi a mondanivalót: „</text:span><text:span text:style-name="T55">Az Úr akarja a pogány missziót, mégpedig emberek által. Az Úr számít reánk. A pogányok is akarják, ők is várnak reánk. És mi? Az offertórium fogja megmutatni, hogy mennyire akarjuk mi is a missziót! Ugyan lesz‑e valaki, aki nemcsak pénzét és imádságát ajánlja fel, hanem </text:span><text:span text:style-name="T56">önmagát</text:span><text:span text:style-name="T55"> is. Miatyánk! Jöjjön el a te országod!</text:span><text:span text:style-name="T46"> Ámen”. </text:span></text:p>
      <text:p text:style-name="P17"><text:span text:style-name="T38">A </text:span><text:span text:style-name="T42">29/046 </text:span><text:span text:style-name="T38">(Horváth Sándor, Csabdi) prédikációjának bevezetésében kifejti, hogy Vízkereszt a karácsonyi ünnepkör záróalkalma, melyen még egyszer felcsendül a karácsonyi evangélium. Máté szövegéből ezt a kérdést emeli ki: „HOL VAN A ZSIDÓK KIRÁLYA?” </text:span><text:span text:style-name="T36">A Jézus keresésének kétféle indítékára kíván rávilágítani akkor, amikor megjelöli: (1) Ez kívánták tudni a bölcsek, s (2) Ez a vágy égette Heródest.</text:span><text:span text:style-name="T38"> Egyfelől a Jézus keresésének, ügye terjesztésének (misszió) szépségére, másfelől a Jézust gyűlölő ellenséges indulatok rútságára mutat rá. Zárókérdése egyszerű: </text:span><text:span text:style-name="T36">vajon mi keressük‑e Jézust, s ha igen, miért? </text:span></text:p>
      <text:p text:style-name="P17"><text:span text:style-name="T31">A </text:span><text:span text:style-name="T57">36/043 </text:span><text:span text:style-name="T58">(Gerencsér Zsigmond, Mórichida) a napkeleti bölcsek példáját állítja prédikációjában az igehallgatók elé. A karácsonyi ünnepkör utolsó nagy ünnepén felhívja a figyelmet (1) a Krisztushoz vezető égi jelre, (2) a Krisztus után való kérdezősködés fontosságára, (3) a Krisztusnál bekövetkező örömre, és (4) az Előtte tisztelgő hódolatra. — Tulajdonképpen egyes mozzanatokat ragad ki az igéből, s így elveszíti a textus egészének mondanivalóját, s végeredményben egy bármikor elmondható buzdító beszéddé válik. </text:span></text:p>
      <text:p text:style-name="P17"><text:span text:style-name="T38">A </text:span><text:span text:style-name="T42">38/051 </text:span><text:span text:style-name="T38">(Marcsek János, Ózd) rövid vázlatának — „HÓDOLÓK ÉS ÁRMÁNYKODÓK” — már a címe is mutatja, hogy a textus pozitív és negatív szereplőit kívánja bemutatni. </text:span><text:span text:style-name="T36">A csattanó abban van, hogy a jámbor bölcseket az isteni gondviselés megőrzi a fondorlatos ellenséggel szemben.</text:span><text:span text:style-name="T38"> A feldolgozások sorában ez az első, mely kitér a nagyon fontos 2,12-re, s legalább kísérletet tesz a benne rejlő nagyszerű mondanivaló megszólaltatására. </text:span></text:p>
      <text:p text:style-name="P17"><text:span text:style-name="T38">A </text:span><text:span text:style-name="T42">39/064 </text:span><text:span text:style-name="T38">(Danhauser László vallástanító lelkész, Budapest) prédikációján érződik az alapos exegetikai munka. Témája és dispozíciója a misszió területére vezet, ugyanakkor helyenként erős antropocentrikus és szinergista vonásokat is hordoz: „KRISZTUST A POGÁNYOK IS MEGTALÁLJÁK”. Megtalálják, (1) mert Isten „húzza” őket; (2) mert vágyódnak Krisztus után, (3) mert le tudják győzni az útjuk elé tornyosuló akadályokat, s (4) mert Isten segíti őket. Ebben a keretben az önkritikus, bűnbánatra hívó szó is elhangzik, de az összképen nem sokat változtat: egy sok problémával megterhelt igehirdetéssel van dolga az olvasónak, mely elsősorban arra tanít, hogy mit kell elkerülnie annak, aki az evangéliumot helyesen akarja megszólaltatni. </text:span></text:p>
      <text:p text:style-name="P15"><text:span text:style-name="T46">A </text:span><text:span text:style-name="T51">43/061 </text:span><text:span text:style-name="T46">(Martin Doerne — Szabó Lajos, Kissomlyó) hangsúlyozza, hogy </text:span><text:span text:style-name="T55">Vízkeresztkor eredetileg együtt ünnepelte az Egyház Krisztus születését és megkeresztelkedését. Később azonban ezek az ünnepek elváltak egymástól.</text:span><text:span text:style-name="T46"> </text:span><text:span text:style-name="T59">A görög </text:span><text:span text:style-name="T60">„epifánia”</text:span><text:span text:style-name="T59"> ugyanúgy „megérkezést, eljövetelt” jelent, mint a latin </text:span><text:span text:style-name="T60">„adventus”</text:span><text:span text:style-name="T59">.</text:span><text:span text:style-name="T46"> A keresztelési történet (Mt 3,13-17: Mk 2,9-11; Lk 3,21-22; Jn 1,31-34) nemcsak Jézus beletagolódását az embervilágba, hanem istenségének nyilvánvalóvá lételét is hirdeti, s ilyen értelemben mintegy kiegészíti a napkeleti bölcsek evangéliumi elbeszélését. A történet egyébként két jelentős megállapítást közvetít: (1) A pogány világ követei jönnek Jézushoz. Előre mutat Mt 8,11-re és 21,43-ra, amely helyeken a zsidók elutasító magatartásának következményeként jelenik meg az üdvözítő kegyelem pogányokra kiterjesztése. (2) Isten „jelek” adásával tesz bizonyságot Jézus mellett. Ez a jel alkalmas arra, hogy a pogányokat Jézushoz vonzza. A SzL által feldolgozott tanulmány záró részét érdekessége miatt idézem: </text:span><text:span text:style-name="T55">„Ez az ünnep nem missziói nap. De a történelemnek így kifejtett teológiájában benne van az egyház missziói ígérete és megbízatása. Ezért ha nem részletezi is a misszió kérdéseit, e nap igehirdetésének kell rámutatnia arra, honnan van az egyháznak jogosultsága és bátorsága arra, hogy missziót folytasson”.</text:span><text:span text:style-name="T46"> </text:span></text:p>
      <text:p text:style-name="P15"><text:span text:style-name="T46">A </text:span><text:span text:style-name="T51">43/068 </text:span><text:span text:style-name="T46">(Győrffy Béla, Felpéc) a karácsonyi történetet lényegében ugyanolyannak látja Máté leírásában is, mint Lukácsnál; csak annyi a különbség GyB szerint, hogy az egyszerű pásztorok képében az Egyház, a pogány bölcsek képében pedig a Világ jelenik meg Jézus jászolbölcsője felett. A „világ”-ot aztán Heródesre is érti, s így alakítja ki a három prédikációs pontját: (1) A jászolbölcső fölött a világ </text:span><text:span text:style-name="T54">megháborodik</text:span><text:span text:style-name="T46">; (2) A jászolbölcső fölött a világ </text:span><text:span text:style-name="T54">örül</text:span><text:span text:style-name="T46">; s (3) A jászolbölcső fölött a világ </text:span><text:span text:style-name="T54">leborul</text:span><text:span text:style-name="T46">. — A teológiailag képzett Szerző tetszetős meditációja tartalmilag a szokott sablont nyújtja, mivel csak az emberi szereplőkre figyel, a cselekvő Istent nem látja. Különösen zavar, hogy a „világ” címszó alá egyaránt belefér nála Heródes is, meg a bölcsek is. </text:span></text:p>
      <text:p text:style-name="P17"><text:span text:style-name="T31">Az </text:span><text:span text:style-name="T57">50/446 </text:span><text:span text:style-name="T58">(Martin Doerne — Tarjáni Gyula) lényegében pontosan azt közli, amit SzL a 43/061-ben már megírt. </text:span></text:p>
      <text:p text:style-name="P17"><text:span text:style-name="T38">Az </text:span><text:span text:style-name="T42">55/758 </text:span><text:span text:style-name="T38">(Országos Sajtóosztály munkaközössége) feldolgozásának 1. pontjában nemes egyszerűséggel Heródest az egyházzal azonosítja, s kifejti, hogy az egyház nem használhatja fel Isten igéjét a maga hatalmának erősítésére, fenntartására. A 2. pontban arról van szó, hogy Isten a bűnössé váló egyház ellenére is véghez viszi akaratát. Mert a bölcsek eljutnak Betlehembe, sőt haza is térnek a látogatást követően. A 3. pontban a misszió kerül elő. Isten a maga ügyének képviselésére talál új népet magának. A napi politikának megfelelően itt el kell határolódni a kizsákmányoló missziói munkától és a népek iránti szolidaritást a békemunkában kell érvényre juttatni. A 4. pontban a színes egyházakkal szembeni diszkriminatív magatartást ítéljük el, és hangsúlyozzuk, hogy minden ember egyenlő, nincsenek magasabb rendű fajok, s így keresztyének sem. Ez a feldolgozás riasztó példáját nyújtja annak, hogy milyenné válik egy teológiai szakfolyóirat, ha a politikai brosúrák szolgáltatják a mondanivalóhoz az ihletet. </text:span></text:p>
      <text:p text:style-name="P15"><text:span text:style-name="T46">A </text:span><text:span text:style-name="T51">64/686 </text:span><text:span text:style-name="T46">(Ferenczy Zoltán) feldolgozásának első felében hosszan és korrekt módon szól a mágusokról, Heródesről, a papi fejedelmekről, a jelek mögött álló ÚRról, végül a csillagról. — Vázlatának témája: „ISTEN A KRISZTUSBAN MEGVÁLTÓT ADOTT AZ EGÉSZ VILÁGNAK. Bevezetés: Keressük Isten tetteit a bölcsek történetében. (1) </text:span><text:span text:style-name="T54">Isten megszólít. </text:span><text:span text:style-name="T46">Számtalan eszköze van. Szavát igéjén keresztül halljuk meg. (2) </text:span><text:span text:style-name="T54">Isten minden embert hív. </text:span><text:span text:style-name="T46">Nem személyválogató. Amikor Magához hív, akkor egyúttal mindig egymással való közösségbe is hív. (3) Isten Krisztushoz hív. Krisztus a világ Megváltója. Tőle nyerünk üdvösséget, új életet. Befejezés: Krisztus elküldésének hírével Isten az egész világot megörvendezteti”. </text:span></text:p>
      <text:p text:style-name="P17"><text:span text:style-name="T38">A </text:span><text:span text:style-name="T42">74/750 </text:span><text:span text:style-name="T38">(Detre János) rövid és felszínen maradó exegézist követően megállapítja, hogy JÉZUSBAN A „VILÁG VILÁGOSSÁGA” RAGYOGOTT FEL. Ez közelebbről azt jelenti, hogy (1) Jézus igéjének fáklyafénye a világosság. Aztán azt jelenti, hogy (2) Ez a fény nem templomok csendjében, de nem is a betlehemi istállóban ragyog fel, hanem a házban, ami a családi élet megszentelődésének ígéretét is hordozza. Végül ez a fény (3) a mi cselekedeteinkben ragyog fel, s árasztja el a világot akkor, ha a diakóniai szolgálatunkat jól és eredményesen végezzük. — Az Olvasó bizonyára érzékeli, hogy a feldolgozás súlyosan hibás, így kritikai megjegyzésekre nincs szükség. Arra azonban érdemes felfigyelnünk, hogy itt találkozunk talán először — jól megragadható módon — az agendatéma meghatározó szerepével; azzal a jelenséggel, melyben a prédikáció gerincét, az értelmezés sarokpontját képezi a vasárnapra megadott téma. </text:span></text:p>
      <text:p text:style-name="P17"><text:span text:style-name="T38">A </text:span><text:span text:style-name="T42">82/741 </text:span><text:span text:style-name="T38">(Nagy László) exegézise nem tartalmaz említésre méltó új elemet. Témát nem fogalmaz meg, de érzékelteti, hogy a Máténál található leírás INTERNACIONÁLIS KARÁCSONYRÓL beszél. Vázlatából az alábbi kérdések emelkednek ki: (1) Hogyan juthatunk el erre a felismerésre? (2) Látjuk‑e, hogy a bölcsek életében meghatározó tett volt a Betlehembe vivő út vállalása? (3) Beállunk‑e azoknak sorába, akik a Jézussal való találkozás örömét a szeretet cselekedeteiben mutatják meg a világnak? </text:span></text:p>
      <text:p text:style-name="P15"><text:span text:style-name="T46">A </text:span><text:span text:style-name="T51">90/362 </text:span><text:span text:style-name="T46">(Ittzés János) </text:span><text:span text:style-name="T55">exegézisében utal a legendás vonásokat hordozó evangéliumi közlés mai interpretálásának nehézségeire. Megjegyzi azonban, hogy a megfelelő kortörténeti ismeretek ezeknek a kritikáknak nagy részét feloldják.</text:span><text:span text:style-name="T46"> Fontos az az utalása, miszerint </text:span><text:span text:style-name="T55">Luther tiltakozott az ellen, hogy Vízkereszt ünnepén Krisztusnak a keresztség alkalmával kinyilvánított isteni dicsősége meghirdetése helyett a napkeleti bölcsek jeruzsálemi útjáról szóló „fecsegés” hangozzék el az istentiszteleteken.</text:span><text:span text:style-name="T46"> Végül arra mutat rá IJ, hogy az </text:span><text:span text:style-name="T54">„epiphaneia”</text:span><text:span text:style-name="T46"> szó egyaránt jelenti Jézus testbe öltözését, illetve a végítélet napján való </text:span><text:span text:style-name="T47">visszatérését; ami azt jelenti, hogy Krisztus dicsősége megjelenik ugyan a világban, de ez a megjelenés el van rejtve, s csak a hit számára válik nyilvánvalóvá. Saját vázlatot nem ad, a mások által idézett vázlatok közül Blumhardt Kristófnak az a gondolata ragadott meg, mely szerint nekünk az a dolgunk, hogy türelemmel várjunk az ÚR munkálkodásának kiteljesedésére. Lám, a bölcsek Keletről megérkeznek akkor is, ha nem küldünk nekik értesítést a betlehemi eseményről. </text:span></text:p>
      <text:p text:style-name="Könyvadatsor"><text:span text:style-name="T15">(</text:span><text:span text:style-name="T23">Ravasz László</text:span><text:span text:style-name="T15">: </text:span><text:span text:style-name="T16">Az Ó/Újszövetség magyarázata</text:span><text:span text:style-name="T15">. </text:span><text:span text:style-name="T17">Kálvin Kiadó</text:span><text:span text:style-name="T15">)</text:span><text:span text:style-name="T4">:</text:span></text:p>
      <text:p text:style-name="Átvett_20_anyagok_20_réssel"><text:span text:style-name="T3">d) Keleti bölcsek (2,1-12)</text:span></text:p>
      <text:p text:style-name="Átvett_20_anyagok_20_réssel"><text:span text:style-name="T20">Máté kiemeli, hogy Jézus a judeai Bethlehemben született és nem a galileaiban. Időpontjául </text:span><text:span text:style-name="T21">Nagy Heródes </text:span><text:span text:style-name="T20">király uralkodását jelöli meg, annak valószínűleg utolsó évét. (Mikor a VI-ik században </text:span><text:span text:style-name="T21">Dionysius Exiguus a </text:span><text:span text:style-name="T20">keresztyén időszámítást a rómaival azonosította, tévesen számította Krisztus születését U. C. [= Róma város alapítását követő] 754. évére. Ezt bizonyítja, hogy Nagy Heródes 750-ben halt meg, [= ti. Róma alapítása után] tehát időszámításunkat 4-5 évvel nagyobb számmal kellene írni.) Nagy Heródes idumei (edomita) származású volt. 37 évig volt király. Erős római-barát politikát űzött, s ezért szabad keze volt országa ügyeinek intézésében. A rómaiak bíztak benne, s hatalmukat rendelkezésére bocsátották. Nagyeszű, kegyetlen, óvatos, kétszínű, mindenre elszánt. Felfele alázatos, lefelé gőgös; igazi keleti uralkodó. Feleségét, gyermekeit hidegvérrel irtja ki, ha hatalomféltőn gyanakodni kezd.</text:span></text:p>
      <text:p text:style-name="Átvett_20_anyagokra"><text:span text:style-name="T22">A napkeleti „mágusok” </text:span><text:span text:style-name="T61">Zoroaszter-(méd-babiloni) papok,</text:span><text:span text:style-name="T20"> csillagjósok, varázslók. </text:span><text:span text:style-name="T22">Valószínűleg Babilonból jöttek. Ott sok zsidó élt, s a fogság alatt elterjedtek a zsidó messiási váradalmak. Éppen a tájt egyetemes elterjedt hír volt a hellenismusban és keleten, hogy egy </text:span><text:span text:style-name="T62">világúr, </text:span><text:span text:style-name="T22">világkirály fog születni, akit a babiloniak nyugatról, azaz Kánaán földjéről vártak.</text:span><text:span text:style-name="T4"> </text:span><text:span text:style-name="T20">Azok a vallások, amelyeknél a kinyilatkoztatás csillagjárással történt, s csillagjósok által ismertetett fel, ennek a világkirálynak megszületését egy </text:span><text:span text:style-name="T21">csillagjelből </text:span><text:span text:style-name="T20">vágytak kiolvasni. </text:span><text:span text:style-name="T21">Kepler </text:span><text:span text:style-name="T20">kiszámította, hogy körülbelül a Krisztus születése táján a Jupiter és Saturnus coniunctiója [= csillagászati kapcsolata] nagyon feltűnő jelenség lehetett, s </text:span><text:span text:style-name="T22">a világurat váró csillagimádók elindulhattak jelére megkeresni</text:span><text:span text:style-name="T20"> a megszületett királyt. Így mehettek el a mágusok is. </text:span><text:span text:style-name="T22">Jeruzsálembe kellett érkezniük, mert évszázados szent hagyományaik szerint a világ királya Palesztinában (Kánaánban) születik meg.</text:span><text:span text:style-name="T4"> — </text:span><text:span text:style-name="T22">Heródes pedig 37 éve reszketett ettől a világkirálytól.</text:span><text:span text:style-name="T20"> Ne csodálkozzunk, ha rögtön tudomást vett a mágusokról, s maga irányította a „tudakozódást”. </text:span><text:span text:style-name="T22">Megháborodik a félelemtől, s ha a király félt, reszkethetett egész Jeruzsálem. Összehívta a főpapokat (a főpapot adó családok fejeit) és az írástudókat, és szakvéleményt kért tőlük.</text:span><text:span text:style-name="T4"> — </text:span><text:span text:style-name="T22">Azok a Mikeás 5,1-re hivatkoznak. A 6-ik vers kissé megmásítva citálja ezt a verset. A már bekövetkezett ténynek, a Messiáskirálynak megszületésére gondolva úgy érzi, hogy immár Bethlehem távolról sem a legkisebb Júda fejedelmi városai között, mert ott született meg a Nagy Király, Izraelnek, Isten népének felkent Pásztora.</text:span><text:span text:style-name="T4"> (A fejedelem a nép pásztora.) </text:span><text:span text:style-name="T20">Heródes nagyon jól tudta, hogy ő edomita, öreg és beteg, tehát az ő trónját, ragadja el, aki Bethlehemben megszületett. — Kész volt színlelő, gonosz terve (7-9 v.).</text:span></text:p>
      <text:p text:style-name="P6">A napkeleti bölcsek útrakeltek Bethlehem felé. A csillag vezette őket, s mikor látták a csillagot, ekharésan kharan megalén sphodra = igen nagy örömmel örvendeztek. <text:span text:style-name="T18">A hódolat abból állott, hogy napkeleti szokás szerint arcra borultak a Gyermek előtt, s átadták neki ajándékaikat: aranyat, tömjént és mirhát. Az arany királynak járt ki, a tömjén Istennek, a mirha a halottnak. A Gyermek mind a hármat megérdemelte, és mindhármat megkapta.</text:span></text:p>
      <text:p text:style-name="Átvett_20_anyagokra"><text:span text:style-name="T4">Csodálatos az a finom lelemény, amivel Máté megvilágítja azt az igehirdetői mondanivalóját, hogy amikor napkeletről a pogányok, a keresés, </text:span><text:span text:style-name="T22">a sötétségben bujdosás emberei eljönnek és Jézus előtt leborulnak: Izrael törvényes királya életére tör, s a főpapok és írástudók, a nép hivatott vezérei Heródesnek kezére játszanak. Ezzel már itt megcsendül Máté igehirdetésének alaphangja: Jézust, a Messiást Izrael elveti; ezért az Úr halálával és feltámadásával egy más népet, egy más gyülekezetet, egy más „országot” választ magának: az </text:span><text:span text:style-name="T62">egyházat. </text:span><text:span text:style-name="T22">Ez az elvetés azért történt, mert a választott nép nem látta meg a Krisztus status inaniationis-ában [= a megüresítettség állapota] a status exaltationist [= a felmagasztalás állapotát]. Pedig Benne teljesedett be minden váradalom: nemcsak az ádvent reménye és az ótestamentumi prófécia, hanem a pogány világ vak és oktalan, ösztönös és annyira igaz és szent váradalma az eljövendő Béke-fejedelemről.</text:span></text:p>
      <text:p text:style-name="Könyvadatsor"><text:span text:style-name="T15">(</text:span><text:span text:style-name="T16">A Biblia ismerete kommentársorozat</text:span><text:span text:style-name="T15">. </text:span><text:span text:style-name="T17">Keresztyén Ismeretterjesztő Alapítvány</text:span><text:span text:style-name="T15">)</text:span><text:span text:style-name="T4">:</text:span></text:p>
      <text:p text:style-name="P23">3. GYERMEKKORA (2. RÉSZ)</text:p>
      <text:p text:style-name="Átvett_20_anyagok_20_réssel"><text:span text:style-name="T3">a. Betlehemben (2:1-12)</text:span></text:p>
      <text:p text:style-name="Átvett_20_anyagokra"><text:span text:style-name="T2">2:1-2. </text:span><text:span text:style-name="T22">Bár nem minden kutató véleménye egyezik meg abban, hogy mikor érkeztek </text:span><text:span text:style-name="T63">a bölcsek napkeletről Jeruzsálembe, </text:span><text:span text:style-name="T22">mégis nyilvánvaló, hogy bizonyos idővel azután, hogy </text:span><text:span text:style-name="T63">Jézus megszületett. </text:span><text:span text:style-name="T22">Jézus, Mária és József még mindig Betlehemben tartózkodott, de már egy házban laktak (11. v.), Jézust pedig gyermeknek nevezi az Írás </text:span><text:span text:style-name="T62">(paidion </text:span><text:span text:style-name="T22">9, 11. v.), nem pedig újszülött csecsemőnek </text:span><text:span text:style-name="T62">(brephos </text:span><text:span text:style-name="T22">Lk 2:12).</text:span></text:p>
      <text:p text:style-name="Átvett_20_anyagokra"><text:span text:style-name="T20">Lehetetlen meghatározni a bölcsek pontos személyazonosságát, bár jó néhány elgondolás született már erre nézve. Hagyományos neveket ragasztottak rájuk, és azon népcsoportok képviselőit látták bennük, akik Noé fiainak, Sémnek, Hámnak és Jáfetnek leszármazottai voltak. Valószínűbb viszont, hogy egy pogány ország magas rangú férfiai lehettek – talán Párthuszból Észak-kelet-Babilóniából – akiknek </text:span><text:span text:style-name="T22">különleges kijelentésük volt Istentől </text:span><text:span text:style-name="T63">a zsidók királyának </text:span><text:span text:style-name="T22">megszületéséről. Ez a különleges kijelentés egyszerűen valamilyen égi jelenség lehetett, amire a foglalkozásuk megjelölése is utal, mágus (csillagászattal foglalkozó). </text:span><text:span text:style-name="T63">Láttuk az ő csillagát.</text:span><text:span text:style-name="T64"> </text:span><text:span text:style-name="T20">Az is lehet, hogy ez a kijelentés néhány olyan zsidó tudóson keresztül ért el hozzájuk, akik azért utaztak keletre, hogy ószövetségi kéziratok másolatai után kutassanak. </text:span><text:span text:style-name="T22">Sokan úgy érzik: a bölcsek szavai arra utalnak, hogy ismerték Bálám próféciáját, mely egy Jákóbtól származó csillagról szól</text:span><text:span text:style-name="T20"> (4Móz 24:17). Bármi okból is, de eljöttek Jeruzsálembe, hogy </text:span><text:span text:style-name="T64">imádják </text:span><text:span text:style-name="T20">a zsidók újszülött királyát. (</text:span><text:span text:style-name="T22">A hagyomány szerint három bölcs utazott Betlehembe. A Biblia viszont nem említi, hogy hányan voltak.</text:span><text:span text:style-name="T20">)</text:span></text:p>
      <text:p text:style-name="Átvett_20_anyagokra"><text:span text:style-name="T2">2:3-8. </text:span><text:span text:style-name="T22">Nincs mit csodálkozni azon, hogy </text:span><text:span text:style-name="T63">Heródes király zavarba jött, </text:span><text:span text:style-name="T22">amikor a bölcsek megérkeztek </text:span><text:span text:style-name="T63">Jeruzsálembe </text:span><text:span text:style-name="T22">egy olyan valakit keresve, aki királynak született (2. vers). Heródes nem lehetett jogos király a dávidi vonal szerint. Sőt, még Jákóbnak sem volt leszármazottja, hanem Ézsau utódja, vagyis edómi volt. (Ő uralkodott Palesztinában Kr.e. 37-Kr.e. 4 között.</text:span><text:span text:style-name="T4"> Lásd a Lk 1:5-nél lévő időrendi táblázatot a Heródesekről.) </text:span><text:span text:style-name="T22">Ez a származás a legtöbb zsidóban gyűlöletet váltott ki iránta, és igazán sohasem fogadták el királyuknak, annak ellenére, hogy sokat tett az országért. Ha megszületett valaki a jogos királyi sarjból, akkor Heródes trónja veszélybe került.</text:span><text:span text:style-name="T4"> Ezért </text:span><text:span text:style-name="T2">összehívatta </text:span><text:span text:style-name="T4">a zsidó tudósokat, és feltette a kérdést: </text:span><text:span text:style-name="T63">Hol kell megszületnie a Krisztusnak? </text:span><text:span text:style-name="T22">(Mt 2:4) Érdekes, hogy Heródes összekapcsolta a megszületett zsidók királyát (2. vers) Krisztussal, a Messiással. Nyilvánvaló, hogy Izrael várta a Messiást, és az emberek hitték, hogy a Messiás meg fog születni.</text:span></text:p>
      <text:p text:style-name="Átvett_20_anyagokra"><text:span text:style-name="T22">Heródes kérdésére egyszerű volt a válasz, mert Mikeás </text:span><text:span text:style-name="T63">próféta </text:span><text:span text:style-name="T22">évszázadokkal korábban pontosan megjelölte a helyet.</text:span><text:span text:style-name="T4"> A Messiás </text:span><text:span text:style-name="T2">Betlehemben </text:span><text:span text:style-name="T4">fog megszületni </text:span><text:span text:style-name="T2">(Mik 5:2). </text:span><text:span text:style-name="T4">A </text:span><text:span text:style-name="T2">nép valamennyi főpapjának és írástudójának </text:span><text:span text:style-name="T4">ilyen irányú válaszát nyilvánvalóan maga </text:span><text:span text:style-name="T2">Heródes </text:span><text:span text:style-name="T4">tudatta a </text:span><text:span text:style-name="T2">bölcsekkel. </text:span><text:span text:style-name="T22">Ezután Heródes megkérdezte tőlük, hogy mikor látták először a </text:span><text:span text:style-name="T63">csillagot </text:span><text:span text:style-name="T22">(Mt 2:7). Ennek sorsdöntő szerepe lesz a történet későbbi szakaszában (16. vers), ugyanis arra utal, hogy Heródes máris kiagyalt egy tervet, hogy megszabaduljon ettől a fiatal királytól.</text:span><text:span text:style-name="T4"> Ugyanakkor megparancsolta a bölcseknek, hogy térjenek vissza hozzá, és mondják el, hol található a király, hogy elmehessen és </text:span><text:span text:style-name="T2">imádja őt. </text:span><text:span text:style-name="T4">Persze magában egészen másra gondolt.</text:span></text:p>
      <text:p text:style-name="Átvett_20_anyagokra"><text:span text:style-name="T2">2:9-12. </text:span><text:span text:style-name="T22">A bölcsek Jeruzsálemből való továbbutazása újabb csodát eredménye</text:span><text:span text:style-name="T63">zett. A csillag, amelyet láttak feltűnésekor, </text:span><text:span text:style-name="T22">most újból felragyogott, és elvezette őket egy konkrét helyre Betlehembe</text:span><text:span text:style-name="T20">, ahol megtalálták a </text:span><text:span text:style-name="T64">gyermek Jézust. </text:span><text:span text:style-name="T20">Betlehem kb. 8 km-re van Jeruzsálemtől délre. A csillagok (értsd bolygók) természetesen keletről nyugat felé szelik át az égboltot, nem pedig északról délre. </text:span><text:span text:style-name="T22">Lehetséges, hogy a csillag, amelyet a bölcsek láttak, és ami elvezette őket egy konkrét házhoz, Isten dicsőséges jelenléte volt (héberül </text:span><text:span text:style-name="T62">sekinah); </text:span><text:span text:style-name="T22">ugyanaz a jelenlét, amely Izrael fiait vezette 40 éven át a pusztában, mint tűz és felhőoszlop? Lehet, hogy azt látták keleten, és jobb szó híján csillagnak nevezték. A csillag megmagyarázását célzó más kísérletek nem kielégítőek (mint pl. a Jupiter, Szaturnusz és Mars együttállása; valamilyen szupernova; egy üstökös stb.).</text:span></text:p>
      <text:p text:style-name="Átvett_20_anyagokra"><text:span text:style-name="T20">Mindenesetre megtalálták a gyermeket és miután </text:span><text:span text:style-name="T22">bementek a házba </text:span><text:span text:style-name="T63">imádták </text:span><text:span text:style-name="T22">őt. Hódolatukat ajándékok, </text:span><text:span text:style-name="T63">arany, tömjén és mirha </text:span><text:span text:style-name="T22">átadásával fejezték ki.</text:span><text:span text:style-name="T20"> Ezek királyi ajándékok voltak, és a pogány vezetők cselekedetében kirajzolódik annak az előképe, hogy egy napon majd a népek a Messiásnak adják teljes gazdagságukat</text:span><text:span text:style-name="T4"> (Ézs 60:5, 11; 61:6; 66:20; Zof. 3:10; Hag. 2:7-8).</text:span></text:p>
      <text:p text:style-name="Átvett_20_anyagokra"><text:span text:style-name="T22">Egyesek úgy hiszik, hogy az ajándékoknak átvitt értelemben is jelentőségük van, mert utalnak a gyermek életének jellemzőire. Az arany jelképezheti istenségét, vagy tisztaságát, a tömjén életének illatát, a mirha pedig áldozatát és halálát (a mirhát balzsamozásnál használták).</text:span><text:span text:style-name="T4"> </text:span><text:span text:style-name="T20">Nyilvánvaló, hogy ezek az ajándékok segítettek Józsefnek abban, hogy családját Egyiptomba vigye, és fenntartsa Heródes haláláig.</text:span><text:span text:style-name="T4"> A bölcsek </text:span><text:span text:style-name="T2">kijelentést kaptak, </text:span><text:span text:style-name="T4">hogy </text:span><text:span text:style-name="T2">ne </text:span><text:span text:style-name="T4">menjenek vissza Heródeshez, ezért </text:span><text:span text:style-name="T2">más úton tértek vissza </text:span><text:span text:style-name="T4">hazájukba.</text:span></text:p>
      <text:p text:style-name="Könyvadatsor"><text:span text:style-name="T15">(</text:span><text:span text:style-name="T23">William MacDonald</text:span><text:span text:style-name="T15">: </text:span><text:span text:style-name="T16">Újszövetségi kommentár</text:span><text:span text:style-name="T15">. </text:span><text:span text:style-name="T17">Evangéliumi Kiadó</text:span><text:span text:style-name="T15">)</text:span><text:span text:style-name="T4">:</text:span></text:p>
      <text:p text:style-name="Átvett_20_anyagok_20_réssel"><text:span text:style-name="T2">II. A MESSIÁS KIRÁLY KORAI ÉVEI (2. fej.)</text:span></text:p>
      <text:p text:style-name="Átvett_20_anyagok_20_réssel"><text:span text:style-name="T2">A) Bölcsek jönnek, hogy imádják a Királyt (2,1-12)</text:span></text:p>
      <text:p text:style-name="Átvett_20_anyagok_20_réssel"><text:span text:style-name="T2">2,1-2 </text:span><text:span text:style-name="T22">Könnyű összekeverni azoknak az eseményeknek az időrendjét, amelyek körülveszik Krisztus születését. Míg az első vers látszólag arra utal, hogy Heródes azalatt próbálta megöletni Jézust, mialatt Mária és József az istállóban tartózkodtak Betlehemben, az összesített bizonyíték egy vagy két évvel későbbi időpontot mutat.</text:span><text:span text:style-name="T4"> </text:span><text:span text:style-name="T20">Máté azt mondja a 11. versben, hogy a bölcsek Jézust egy házban látták. Heródesnek az a rendelete, hogy öljenek meg minden fiúgyermeket kétéves kor alatt (16. v.), ugyancsak azt jelzi, hogy egy meg nem határozott időszak telt el a királyi születés óta.</text:span></text:p>
      <text:p text:style-name="Átvett_20_anyagokra"><text:span text:style-name="T20">Nagy </text:span><text:span text:style-name="T64">Heródes </text:span><text:span text:style-name="T20">Ézsau leszármazottja, és a zsidók hagyományos ellensége volt. Áttért a júdaizmusra, de áttérése valószínűleg politikailag motivált volt.</text:span><text:span text:style-name="T4"> Uralkodásának vége felé történt, hogy </text:span><text:span text:style-name="T2">napkeletről bölcsek jöttek és keresték a zsi</text:span><text:span text:style-name="T4">dók királyát. </text:span><text:span text:style-name="T22">Ezek az emberek pogány papok lehettek, akiknek vallása a természet elemei körül összpontosult. Ismereteik és jóstehetségük révén gyakran választották őket királyi tanácsadóknak. Nem tudjuk, hol éltek Keleten, hányan voltak, mi volt a nevük, sem azt, hogy utazásuk mennyi időt vett igénybe.</text:span></text:p>
      <text:p text:style-name="Átvett_20_anyagokra"><text:span text:style-name="T4">A </text:span><text:span text:style-name="T2">csillag napkeleten </text:span><text:span text:style-name="T4">valamiként tájékoztatta őket egy király születéséről, </text:span><text:span text:style-name="T2">akit eljöttek imádni. </text:span><text:span text:style-name="T22">Lehetséges, hogy ismerték az ÓSZ‑i próféciákat a Messiás érkezésével kapcsolatban. Talán Bálám jövendölését ismerték, hogy csillag fog származni Jákóbból (4Móz 24,17), és összekapcsolták ezt a hetven hét próféciájával, amely megjövendölte Krisztus első eljövetelének idejét (Dán 9,24-25). De valószínűbbnek látszik, hogy ismeretüket természetfeletti módon szerezték.</text:span></text:p>
      <text:p text:style-name="P8">Különböző tudományos magyarázatok születtek a csillagra vonatkozólag. Némelyek azt mondják például, hogy bolygók együttállása lehetett. De ennek a csillagnak a pályája meglehetősen szabálytalan volt; a bölcsek előtt ment, elvezetve őket Jeruzsálemből ahhoz a házhoz, ahol a gyermek élt (9. v.). Azután megállt. Valójában ez annyira szokatlan, hogy csodaként lehet értékelni.</text:p>
      <text:p text:style-name="Átvett_20_anyagokra"><text:span text:style-name="T2">2,3 Amikor Heródes király meghallotta, </text:span><text:span text:style-name="T4">hogy egy gyermek született, aki a zsidók királya, </text:span><text:span text:style-name="T2">aggódni kezdett. </text:span><text:span text:style-name="T22">Egy ilyen kisgyermek fenyegetés az uralmára. </text:span><text:span text:style-name="T63">Vele együtt egész Jeruzsálem </text:span><text:span text:style-name="T22">aggódni kezdett. Az a város, amelynek örömmel kellett volna fogadnia a hírt, most megzavarodott valami miatt, ami felboríthatja korábbi helyzetét, vagy kiválthatja a gyűlöletes római uralkodók nemtetszését.</text:span></text:p>
      <text:p text:style-name="Átvett_20_anyagokra"><text:span text:style-name="T2">2,4-6 </text:span><text:span text:style-name="T4">Heródes összegyűjtötte a zsidó vallási vezetőket, hogy megtudakolja tőlük, </text:span><text:span text:style-name="T64">hol kell Krisztusnak megszületnie. </text:span><text:span text:style-name="T20">A </text:span><text:span text:style-name="T64">vezető papok: </text:span><text:span text:style-name="T20">a főpap, valamint a fiai (és talán családjának egyéb tagjai), a </text:span><text:span text:style-name="T64">nép írástudói </text:span><text:span text:style-name="T20">pedig Mózes törvényének világi szakértői voltak. Őrizték, tanították a törvényt, és a Szanhedrinben, mint bírók szolgáltak. Ezek a papok és írástudók azonnal a Mik 5,2-t idézték, amely a </text:span><text:span text:style-name="T64">júdeai Betlehemet </text:span><text:span text:style-name="T20">nevezte meg, mint a király szülőhelyét. A mikeási prófécia szövege a várost „Efrata Betlehemé”-nek említi. Minthogy Palesztinában egynél több várost hívtak Betlehemnek, ez úgy azonosítja a várost, mint amely Efrata körzetében van, Júda törzsének határain belül.</text:span></text:p>
      <text:p text:style-name="Átvett_20_anyagokra"><text:span text:style-name="T2">2,7-8 Heródes titkon hívatta a bölcseket, </text:span><text:span text:style-name="T4">hogy megtudakolja tőlük a </text:span><text:span text:style-name="T2">csillagok megjelenésének idejét. </text:span><text:span text:style-name="T4">Ez a titkolózás szadista indítékáról árulkodott: szüksége volt erre az információra, ha az igazi gyermeket meg akarta találni. Hogy valódi szándékát leplezze, azzal </text:span><text:span text:style-name="T2">küldte el </text:span><text:span text:style-name="T4">a mágusokat, hogy kutassanak és kérde</text:span><text:span text:style-name="T2">zősködjenek, </text:span><text:span text:style-name="T4">és majd </text:span><text:span text:style-name="T2">adják tudtára az </text:span><text:span text:style-name="T4">eredményt.</text:span></text:p>
      <text:p text:style-name="Átvett_20_anyagokra"><text:span text:style-name="T2">2,9 </text:span><text:span text:style-name="T20">Amikor a bölcsek elindultak, a </text:span><text:span text:style-name="T64">csillag, amelyet napkeleten láttak, </text:span><text:span text:style-name="T20">újra megjelent. Ez azt mutatja, hogy a csillag nem vezette őket egész útjukon keletről. Most azonban elvezette őket addig a há</text:span><text:span text:style-name="T64">zig, ahol a gyermek volt.</text:span></text:p>
      <text:p text:style-name="Átvett_20_anyagokra"><text:span text:style-name="T2">2,10 </text:span><text:span text:style-name="T22">Külön említi az Ige a bölcsek </text:span><text:span text:style-name="T63">igen nagy örömét, amikor meglátták a csillagot.</text:span><text:span text:style-name="T2"> </text:span><text:span text:style-name="T22">Ezek a pogányok szorgalmasan keresték Krisztust; Heródes meg akarta ölni; a papok és írástudók (eddig) közömbösek voltak; Jeruzsálem népe aggódott. Ezek az állásfoglalások előjelei annak, ahogyan a Messiást majd fogadni fogják.</text:span></text:p>
      <text:p text:style-name="Átvett_20_anyagokra"><text:span text:style-name="T2">2,11 Amikor a mágusok bementek a házba, meglátták a gyermeket anyjával, Máriával. </text:span><text:span text:style-name="T63">Leborulva imádták Őt, </text:span><text:span text:style-name="T22">felajánlva drága ajándékaikat</text:span><text:span text:style-name="T4">: </text:span><text:span text:style-name="T2">aranyat, tömjént és mirhát. </text:span><text:span text:style-name="T20">Jegyezzük meg, hogy Jézust anyjával együtt látták. Szokás szerint először az anyát említették volna, azután a gyermeket, de ez a gyermek egyedülálló, és az első helyet kell neki adni (lásd még: 13, 14, 20, 21. v.). A bölcsek Jézust imádták, </text:span><text:span text:style-name="T21">nem </text:span><text:span text:style-name="T20">Máriát vagy Józsefet. (Józsefet nem is említi ez a beszámoló; ő hamarosan teljesen eltűnik az evangélium feljegyzéséből.)</text:span><text:span text:style-name="T4"> Jézus az, aki dicsőítésünket és imádatunkat érdemli, nem Mária vagy József.</text:span></text:p>
      <text:p text:style-name="Átvett_20_anyagokra"><text:span text:style-name="T22">A kincsek, amelyeket vittek, beszédesek voltak. Az </text:span><text:span text:style-name="T63">arany </text:span><text:span text:style-name="T22">az istenség és dicsőség szimbóluma: ez az isteni személy ragyogó tökéletességéről beszél. A </text:span><text:span text:style-name="T63">tömjén </text:span><text:span text:style-name="T22">balzsam vagy illatszer: ez a bűntelenül tökéletes élet jó illatára utal. A </text:span><text:span text:style-name="T63">mirha </text:span><text:span text:style-name="T22">keserű fű: ez a szenvedéseket jelzi előre, amelyeket el fog viselni a világ bűneinek hordozásában.</text:span><text:span text:style-name="T4"> </text:span><text:span text:style-name="T22">Az, hogy a pogányok ajándékokat hoznak, az Ézs 60,6 kijelentését juttatja eszünkbe. Ézsaiás előre megmondta, hogy a pogányok ajándékokkal fognak eljönni a Messiáshoz, de csak az aranyat és a tömjént említette: „...aranyat és tömjént hoznak, és az Úr dicséreteit hirdetik”. Miért maradt ki a mirha? Mert Ézsaiás Krisztus második hatalomban és nagy dicsőségben történő eljöveteléről beszélt. Akkor nem lesz mirha, mert akkor nem fog szenvedni. Máténál azonban ott van a mirha, mert első eljöveteléről van szó.</text:span><text:span text:style-name="T4"> Máténál látjuk Krisztus szenvedéseit; Ézsaiás próféta könyvének ebben a szakaszában az elkövetkező dicsőségről van szó.</text:span></text:p>
      <text:p text:style-name="Átvett_20_anyagokra"><text:span text:style-name="T2">2,12 </text:span><text:span text:style-name="T22">A bölcseket </text:span><text:span text:style-name="T63">Isten álmukban figyelmeztette, </text:span><text:span text:style-name="T22">hogy </text:span><text:span text:style-name="T63">Heródeshez vissza ne menjenek, </text:span><text:span text:style-name="T22">és így ők engedelmesen más úton tértek vissza hazájukba. Senki, aki őszinte szívvel találkozik Krisztussal, nem tér vissza ugyanazon az úton. Az igazi találkozás egész életét átformálja.</text:span></text:p>
      <text:p text:style-name="Könyvadatsor"><text:span text:style-name="T15">(</text:span><text:span text:style-name="T23">J. N. Darby</text:span><text:span text:style-name="T15">: </text:span><text:span text:style-name="T16">A Biblia könyveinek áttekintése</text:span><text:span text:style-name="T15">. </text:span><text:span text:style-name="T17">Evangéliumi Kiadó</text:span><text:span text:style-name="T15">)</text:span><text:span text:style-name="T4">:</text:span></text:p>
      <text:p text:style-name="P24"><text:span text:style-name="T65">2. fejezet</text:span></text:p>
      <text:p text:style-name="Átvett_20_anyagok_20_réssel"><text:span text:style-name="T2">A pogányok hivatalosan elismerik, hogy Krisztus a zsidók királya</text:span></text:p>
      <text:p text:style-name="P25"><text:span text:style-name="T2">M</text:span><text:span text:style-name="T4">iután az Úr ily módon megszületett, az angyal így jellemezte őt, és betöltötte az Immánuel eljövetelét bejelentő próféciákat, a pogányok hivatalosan elismerik, hogy Ő a zsidók királya. </text:span><text:span text:style-name="T22">Ezt Isten akaratának útmutatásával teszik meg, amely hatást gyakorol a bölcseik szívére.</text:span><text:span text:style-name="T22"><text:note text:id="ftn2" text:note-class="footnote"><text:note-citation>0</text:note-citation><text:note-body><text:p text:style-name="Footnote"><text:span text:style-name="T66">A csillag nem vezeti el a bölcseket saját országuktól egészen Júdeáig. Úgy te</text:span><text:span text:style-name="T22">tszett Istennek, hogy bemutassa ezt a bizonyságtételt Heródesnek és a nép vezetőinek. Miután az Ige vezette őket (amelynek jelentését maguk a főpapok és az írástudók mondták ki, és amelynek alapján Heródes Betlehembe küldte őket), </text:span><text:span text:style-name="T62">ismét </text:span><text:span text:style-name="T22">meglátják azt a csillagot, amelyet saját országukban is láttak, és amely a házhoz vezeti őket.</text:span><text:span text:style-name="T4"> </text:span><text:span text:style-name="T22">Látogatásukra valamivel Jézus születése után került sor. Nem kétséges, hogy a csillagot először a megszületésekor látták meg. Heródes a saját számítását a csillag megjelenésének időpontjára alapozza, amit a bölcsek szavai alapján gondosan megállapított. Útjuk bizonyára valamennyi időt igényelt. Jézus születéséről az 1. fejezet számol be. A 2. fejezet első versét így kellene olvasni: „Miután Jézus megszületett...” — vagyis ez egy múltbeli eseményről szól.</text:span></text:p><text:p text:style-name="P26"><text:span text:style-name="T18">Itt jegyzem meg azt is, hogy az ószövetségi próféciákat háromféle módon idézik, amelyeket nem szabad összekevernünk: „hogy beteljesedjék”, „úgyhogy beteljesedett”, és „ekkor teljesedett be”. Az első esetben a prófécia céljáról van szó, erre példa a Mt 1,22-23. A második esetben a prófécia tárgyának bizonyos fokú megvalósulásáról van szó, de ez nem azonos a Szent Szellem egyedüli és teljes gondolatával. Ennek egyik példája lehet a Mt 2,23. A harmadik esetben egyszerűen egy olyan tényről van szó, ami megfelel az idézetnek, amely szellemében vonatkozik rá, de nem ez a kifejezett célja. Erre példa a Mt 2,17. Nincs tudomásom róla, hogy az angol fordítás az első két esetet megkülönböztetné. [A magyar sem.]</text:span> Ahol az értelmezés megkívánja, ott remélhetőleg rá fogok mutatni a különbségre.</text:p></text:note-body></text:note></text:span><text:span text:style-name="T22"> Vagyis azt látjuk, hogy a pogányok vezetői elismerik az Urat, Immánuelt, Dávid Fiát, Jahvét, a Szabadítót, Isten Fiát, a zsidók nemrég megszületett Királyát.</text:span><text:span text:style-name="T4"> Ez Isten bizonyságtétele Máté evangéliumában, és Jézus itt ilyen minőségében szerepel. Ezután az így kijelentett Jézus jelenlétében láthatjuk a zsidók vezetőit, méghozzá egy idegen királlyal kapcsolatban. Ők ismerik ugyan az Isten Igéjében levő kinyilatkoztatások rendszerét, de teljesen közömbösek annak Tárgyával szemben. Ez a király, aki az Úrnak, az igazi Királynak és Messiásnak bősz ellensége, arra törekszik, hogy megölesse Őt.</text:span></text:p>
      <text:p text:style-name="Könyvadatsor"><text:span text:style-name="T15">(</text:span><text:span text:style-name="T16">Jeromos Bibliakommentár</text:span><text:span text:style-name="T15">. </text:span><text:span text:style-name="T17">Szent Jeromos Katolikus Bibliatársulat</text:span><text:span text:style-name="T15">)</text:span><text:span text:style-name="T4">:</text:span></text:p>
      <text:p text:style-name="Átvett_20_anyagokra"><text:span text:style-name="T67">12 (C) A bölcsek látogatása (2,1-12). </text:span><text:span text:style-name="T62">amikor Jézus megszületett: </text:span><text:span text:style-name="T22">A születésről befejezett múltban számol be, és azonnal kapcsolatba hozza a tágabb politikai és társadalmi eseményekkel.</text:span><text:span text:style-name="T4"> </text:span><text:span text:style-name="T3">Heródes: </text:span><text:span text:style-name="T20">Nagy Heródes a római császárnak alárendelt vazallus király </text:span><text:span text:style-name="T21">(rex socius) </text:span><text:span text:style-name="T20">volt, Kr.e. 37-től Kr.u. 4-ig uralkodott, rendkívüli meghatározó személyiség (</text:span><text:span text:style-name="T68">→</text:span><text:span text:style-name="T20"> 75:156-159). Ld. Lk 1,5. Az itt megörökített események máshonnan nem ismertek, de jellemzőek.</text:span><text:span text:style-name="T4"> </text:span><text:span text:style-name="T3">bölcsek: </text:span><text:span text:style-name="T20">Bölcs férfiak (mágusok) kasztja, akik álomfejtéssel, zoroasztrizmussal, csillagjóslással és mágiával álltak kapcsolatban. A későbbi keresztény hagyományban a Zsolt 72,10; Iz 49,7; és Iz 60,10 hatására király lett belőlük. A három ajándékból (11. v.) következően számuk három lett. Végül is a nyugati egyházban Gáspárnak, Menyhértnek és Boldizsárnak nevezték el őket, és Gáspárt feketének tartották. Azon pogány világ képviselőinek tekintették őket, amely az összes faji különbözőségeivel együtt Krisztushoz tért. </text:span><text:span text:style-name="T21">napkeletről: </text:span><text:span text:style-name="T20">Ez lehetett Perzsia, Kelet-Szíria vagy Arábia.</text:span><text:span text:style-name="T4"> </text:span><text:span text:style-name="T67">2. </text:span><text:span text:style-name="T3">a zsidók királya: </text:span><text:span text:style-name="T4">Jézust királyi Messiásnak nevezi. </text:span><text:span text:style-name="T3">csillagát: </text:span><text:span text:style-name="T22">A Krisztushoz vezető csillag valószínűleg midráselem, amely a Szám 22-24-ből, a Bileám elbeszélésből származik, különösen 24,17-ből, a negyedik orákulumból; a csillag azonos a Messiással a </text:span><text:span text:style-name="T62">Tg.Onq. </text:span><text:span text:style-name="T22">és </text:span><text:span text:style-name="T62">Tg.Yer.I</text:span><text:span text:style-name="T22">-ben. Történetileg lehetett szupernova, üstökös (ld. Virgilius: </text:span><text:span text:style-name="T62">Éneász </text:span><text:span text:style-name="T22">II.694: „egy meteort vezető nagyon fényes csillag"), vagy bolygók együttállása.</text:span><text:span text:style-name="T4"> </text:span><text:span text:style-name="T67">5. </text:span><text:span text:style-name="T21">Betlehem: </text:span><text:span text:style-name="T20">Az alázatos Dávid városa, Heródes Jeruzsálemének ellentéte. Betlehem volt Dávid ősének, Rútnak (Rút 1,1-4) és közvetlen családjának (1Sám 16; 17,12) városa, mégsem tűnik úgy — Mik 5,2 ellenére sem —, hogy abban az időben az lett volna az uralkodó hit, hogy a Messiás ott születne (ld. Jn 7,42).</text:span><text:span text:style-name="T4"> </text:span><text:span text:style-name="T67">6. </text:span><text:span text:style-name="T22">Az idézet Mik 5,2-ből való, de Máté „Júda nemzetségei”‑t „Júda fejedelmei”-re (ÚPB) változtatja, hogy kiemelje a messiási vonatkozást, és kiegészíti a 2Sám 5,2 és 1Krón 11,2-ből az „aki népemnek, Izraelnek pásztora lesz” résszel.</text:span><text:span text:style-name="T4"> </text:span><text:span text:style-name="T67">S. </text:span><text:span text:style-name="T4">Klasszikus politikai kétszínűség. </text:span><text:span text:style-name="T67">11. </text:span><text:span text:style-name="T62">a gyermeket anyjával, Máriával: </text:span><text:span text:style-name="T22">A bölcsek az egészséges mariológia példaképei, ahogyan Krisztust imádják — máriás összefüggésben.</text:span><text:span text:style-name="T4"> </text:span><text:span text:style-name="T3">aranyat, tömjént és mirhát: </text:span><text:span text:style-name="T22">Az ajándékok sorát talán Iz 60,6.11.13 ihlette, amely bennfoglaltan a Zsolt 72,10-11-gyel együtt idéz. A későbbi hagyományban az arany Krisztus királyságának, a tömjén istenségének, a mirha pedig megváltó szenvedésének, illetve az erénynek, az imádságnak és a szenvedésnek a kifejezője lett.</text:span><text:span text:style-name="T4"> </text:span><text:span text:style-name="T20">Az őskeresztények közül néhányakat megbotránkoztatott ez az elbeszélés a csillag szerepe miatt. Csak nem helyesli a csillagjóslást? A társadalmi zűrzavart tapasztaló ókori embereket a csillagok kiszámítható rendszeressége miatt vonzotta az asztrológia. De ez a vallás terhessé vált, mert azt az érzést keltette az emberekben, hogy tehetetlenek </text:span><text:span text:style-name="T21">a heimarmené, </text:span><text:span text:style-name="T20">a „sors” önkényuralmával szemben. Mátét nem érdekli ez a probléma. De a csillag itt Isten célját szolgálja, és elvezeti a bölcseket Jézushoz, ezért mondhatjuk, hogy a csillagok determináló ereje ezzel megtört.</text:span></text:p>
      <text:p text:style-name="Könyvadatsor"><text:span text:style-name="T15">(</text:span><text:span text:style-name="T23">Szabó Andor</text:span><text:span text:style-name="T15">: </text:span><text:span text:style-name="T16">Lábam előtt mécses a Te igéd</text:span><text:span text:style-name="T15">. </text:span><text:span text:style-name="T17">Kálvin Kiadó</text:span><text:span text:style-name="T15">)</text:span><text:span text:style-name="T4">:</text:span></text:p>
      <text:p text:style-name="P24"><text:span text:style-name="T69">A TÁVOLVALÓK IGYEKEZETE</text:span></text:p>
      <text:p text:style-name="P27"><text:span text:style-name="T3">Máté 2,1-6</text:span></text:p>
      <text:p text:style-name="P28">Bálám egykor szintén K‑ről, az Eufrátesz mellékéről jött (4Móz 22,5; 23,7) Móáb királya hívására, és ilyen próféciát mondott: „Látom őt, de nem most, szemlélem, de nem közel. Csillag jön fel Jákóbból, királyi pálca támad Izráelből” (4Móz 24,17). Most bizonnyal ugyancsak a Kétfolyó völgyéből érkeznek mágusok, azaz csillagismerő bölcsek, hogy hódoljanak a zsidók királyának, aki megszületett. Babilonban erős zsidó közösségek éltek, s szellemi hatásuk átjárta az ottani társadalmat. Fél évszázaddal később egy fejedelem is zsidó hitre tért.</text:p>
      <text:p text:style-name="P6"><text:span text:style-name="T18">A bölcsek elindulása tagadhatatlanul összefügg az asztrológiával, de a kor viszonyai között nem várható el, hogy elválasszák az asztronómiától, tehát a csillagok állásának értelmezését a csillagászattól.</text:span> <text:span text:style-name="T19">A csillag, amelynek feltűnését látták, a nap bolygóinak együttállását jelentheti, amilyen Kr. e. 7-ben a Jupiter és a Szaturnusz többször is megismétlődő együttállása, a nagy együttállás volt az utolsó csillagképben, a Halak jegyében. Vagyis a végidőkben Izráelben (a Szaturnusz Palesztinát jelenti) megszületett egy király, aki az egész földön uralkodni fog (a Jupiter a világuralkodót jelenti). Így elemezték, egyeztették, összegezték egymás között a feltűnő égi jelenséget, s hozzákészülés után azonnal indultak.</text:span> <text:span text:style-name="T18">Akár egy esztendő is eltelhetett, mire megérkeztek, mégsem késtek el. Felkészültségük, céltudatosságuk ismeretében szembeszökő, hogy milyen váratlanul és készületlenül éri a hír nemcsak Heródest, de az egész Jeruzsálemet is.</text:span><text:span text:style-name="T19"> Felkavarja a közvéleményt, hogy mi végett jöttek a keleti bölcsek. Mint akik megérzik, hogy voltaképpen szégyenkezniük kellene a távolról érkezők éberségén, időre érkezésén, hűségén és hódolatán, hogy ők riasztják fel a tájékozatlan és megfélemlített Izráelt arra, hogy valami messze ható esemény történt a közvetlen közelben, amiről mind ez ideig nekik fogalmuk sem volt.</text:span></text:p>
      <text:p text:style-name="P6"><text:span text:style-name="T19">Heródes, akit „nagy”-nak neveztek, a rómaiak kegyéből lett király. Edomi volt és kegyetlen. Hatalomféltésből három fiát és farizeusokat is kivégeztetett. Különös ellenszenvvel viseltetett mindenféle messiási mozgalommal szemben, s most a keleti bölcsek szájából hall a zsidók királyáról, aki nemrég született, tehát nem ő az. Valamit azért tudott a zsidók messiás-várásáról. Ezért tudakozódik a főpapoktól és írástudóktól, hogy hol is kell annak megszületnie.</text:span> Ők pedig idézik a Mik 5,1-et, amelyben Betlehem neveztetik meg születése helyeként. <text:span text:style-name="T18">Az evangélista már a Krisztus-esemény ismeretében fogalmaz, s </text:span><text:span text:style-name="T70">alakít a prófécián</text:span><text:span text:style-name="T18">, mert az alapszövegben az van, hogy az efrátai Betlehem a legkisebb Júda nemzetségei között, ellenben itt: semmiképpen nem a legjelentéktelenebb.</text:span> <text:span text:style-name="T18">Az idézetbe részletek szövődnek a Mik 5,3 és a 2Sám 5,2 LXX szerinti szövegéből is.</text:span></text:p>
      <text:p text:style-name="P6"><text:span text:style-name="T18">Az igének mindenképpen el kellett jutnia a bölcsekhez, hogy a bizonyosság teljessé váljék.</text:span><text:span text:style-name="T19"> Mindenki, aki ma horoszkópokon, csillagjósláson próbál tájékozódni, visszaesett a homályos és félelmeket keltő sejtésekbe, a „világ elemei”-nek a rabságába (Kol 2,8.20). A tudomány ma is úgy hódol Istennek, ha tárgyát szakszerűen és odaadással műveli.</text:span></text:p>
      <text:p text:style-name="P24"><text:span text:style-name="T69">EMBERI RAVASZSÁG, ISTENI VEZETÉS</text:span></text:p>
      <text:p text:style-name="P27"><text:span text:style-name="T3">Máté 2,7-12</text:span></text:p>
      <text:p text:style-name="P23">Heródes titokban hívatja a bölcseket. <text:span text:style-name="T19">Számukat egyébként nem tudjuk, az ajándékok számából vett feltételezés, hogy hárman lettek volna. Ajándékokról már a Zsolt 72,10k.15; Ézs 60,6 is beszél. Az igében semmi támpont nincs arra, hogy királyok lettek volna, ez inkább túlhajtott messiási magyarázata az Ézs 49,7-nek: „Királyok kelnek föl, ha meglátnak, és fejedelmek borulnak le...”, aminek ellene mond pl., ahogy Heródes kezeli őket, akik képesek voltak ennyi fáradságot és kockázatot vállalni egy jövendölés és csillagok állása alapján. Mintha szégyellné őket, de rá van utalva a tudásukra.</text:span> Közvetítésükkel juthat pontosabb információkhoz, hogy s mint volt. <text:span text:style-name="T18">Voltaképpen manipulálni szeretné őket, amit aztán Isten a végén nem enged meg és keresztül is húzza a formálódó sötét heródesi tervet.</text:span><text:span text:style-name="T19"> El is árulja magát, mert kifelejti, hogy hódoljanak neki, csak a pontos értesülések kellenek, a végén még hazudik is, mert esze ágában sincs, hogy tényleg elmenjen és tisztességet tegyen a gyermeknek.</text:span></text:p>
      <text:p text:style-name="P6">A bölcsek nyugodtan meghallgatják a királyt. <text:span text:style-name="T19">Talán gyanú sem merült fel bennük, hogy ezzel a titkolózással itt valami nincs rendjén. Az igazi tudósok gyermekies nyíltszívűségével tárják fel Heródes előtt a csillag feltűnésének körülményeit. </text:span><text:span text:style-name="T18">Tekinthetők a tisztaszívűség példáinak is, akik az 5,8 ígérete szerint végül Istent is meglátják. Gyermeki lélekkel tudnak örülni az újból feltűnő csillagnak, s ahogy megállt a hely, a ház fölött, ahol a gyermek volt. Heródes tanácsának nem tudtak így örvendezni, mint most, a közvetlen isteni vezetés tudatában a csillag felragyogásának, ami valószínűleg újabb konjunkciója, együttállása lehetett a két bolygónak. Ilyen sorozat csak több száz évenként ismétlődik meg.</text:span> Az utat este vagy éjszaka, avagy hajnaltájt tehették meg; mintegy két óra az út Jeruzsálemtől Betlehemig.</text:p>
      <text:p text:style-name="P6"><text:span text:style-name="T19">Bemenvén nem találnak mást csak a gyermeket és anyját. Ezúttal Józsefről nem szól az ige. Mi adta a bizonyosságot, hogy ők azok, akiket keresnek? Ugyanaz a talány ez, mint a pásztorok esetében (Lk 2,16k). Nem volt a fejük körül glória, csupán egy asszony, s vele egyetlen fiúgyermek, aki akkorra már több hónapos is lehetett. Előtte borulnak le a bölcsek, midőn meglátják. </text:span><text:span text:style-name="T18">Abban a fölismerésben van a hit észokokkal meg nem magyarázható bizonyossága, hogy nincs bennük semmi kétség: ő az valóban, hiszen sok gyermek nyüzsöghetett az ókorban minden házban.</text:span> Előveszik gondosan őrzött kincseiket, ezeket éppen azért hozták magukkal, hogy neki ajándékozzák. Leteszik a gyermek elé az aranyat, az illatos tömjént és mirhát. <text:span text:style-name="T19">Micsoda pazarlása mesés keleti kincseknek, s cserébe semmi más, csak egy gyermek az anyjával. Lelkükben szétárad a célhoz érkezés békessége, így hajtják le fejüket éjszakára, s az Úr igazolja odaszánt együgyűségüket, s nem engedi, hogy nemtelen eszközeivé váljanak Heródesnek.</text:span> Meginti őket, hogy ne menjenek vissza hozzá, s az intést követve más úton térnek haza.</text:p>
      <text:p text:style-name="P6">Életed javaival neki hódolva ő nem fogja engedni, hogy bárki is kihasználjon és visszaéljen azzal, ami neked becses.</text:p>
      <text:p text:style-name="Könyvadatsor"><text:span text:style-name="T15">(</text:span><text:span text:style-name="T23">Cornelis van der Waal</text:span><text:span text:style-name="T15">: </text:span><text:span text:style-name="T16">Kutassátok az Írásokat!</text:span><text:span text:style-name="T15"> </text:span><text:span text:style-name="T17">Iránytű Kiadó</text:span><text:span text:style-name="T15">)</text:span><text:span text:style-name="T4">:</text:span></text:p>
      <text:p text:style-name="Átvett_20_anyagok_20_-_20_textusbővítés_20_réssel"><text:span text:style-name="T3">Beteljesült jövendölések. </text:span><text:span text:style-name="T4">Jézus Krisztus „genezise” vagy megszületése (1:18) behozta a világba azt, akinek meg kellett szabadítania népét </text:span><text:span text:style-name="T3">bűneitől </text:span><text:span text:style-name="T4">(1:21; Zsolt 130:8). Immánuelnek nevezték, ami annyit tesz, hogy Isten velünk van. Dávid Fia képes is volt erre, mert a Szentlélektől fogantatott (1:18)</text:span></text:p>
      <text:p text:style-name="Átvett_20_anyagokra"><text:span text:style-name="T4">Néhány keleti bölcs, bizonyos „természeti tüneményektől” vezetve, eljött tisztességet tenni a zsidók királyának, de egy ige alapján (Mik 5:1) azt a tanácsot kapta, hogy Jeruzsálemből menjen tovább Betlehembe. Noha ezek a bölcsek még csak a csillagot látták, máris hisznek a királyi jogarban (lásd 4Móz 24:17, ahol egy másik keleti bölcs, Bálám jövendöl). Annak ellenére, hogy a Nagytanács a </text:span><text:span text:style-name="T3">választott nép </text:span><text:span text:style-name="T4">„főpapjaiból és írástudóiból” állt (2:4), nem csatlakozott a tiszteletadáshoz. Heródes, a zsidók éppen uralmon lévő királya, az elnyomó fáraó szerepét játssza. {</text:span></text:p>
      <text:p text:style-name="P29">} Mi pedig halljuk, ahogyan Ráhel siratja gyermekeit; amint a Jeremiás próféta könyvének 31. része, az új szövetségre vonatkozó jövendölés beteljesedéséről szól (ld. a 15. verset).</text:p>
      <text:p text:style-name="P30">Jézus Krisztus, az új Mózes, megmenekül a fáraó/Heródes karmaiból, s egy mennyei hírvivő utasítására Egyiptomba kerül. Nem kellett‑e Jézusnak „testvéreihez mindenben hasonlóvá lennie”? (Zsid 2:17). Ezenkívül az a hóseási jövendölés is beteljesedésre várt, hogy „Egyiptomból hívtam el az én fiamat” (Hós 11:1).</text:p>
      <text:p text:style-name="P29"><text:span text:style-name="T19">Máté fáradhatatlanul bizonyítja a zsidóknak azt (azaz egyháza híveinek), hogy a írások szükségszerű beteljesedése ment végbe Jézus életében.</text:span> Az a Jézus, aki megkönyörül vámszedőn, egyben az utolsó kivonulás új Mózese, aki ki akarja fejezni együttérzését népével.</text:p>
      <text:p text:style-name="Könyvadatsor"><text:span text:style-name="T15">(</text:span><text:span text:style-name="T23">Karner Károly</text:span><text:span text:style-name="T15">: </text:span><text:span text:style-name="T16">Máté evangéliuma</text:span><text:span text:style-name="T15">. </text:span><text:span text:style-name="T17">Keresztyén Igazság</text:span><text:span text:style-name="T15">)</text:span><text:span text:style-name="T4">:</text:span></text:p>
      <text:p text:style-name="P24"><text:span text:style-name="T2">2</text:span><text:span text:style-name="T4">, 1-12: A napkeleti bölcsek.</text:span></text:p>
      <text:p text:style-name="Átvett_20_anyagok_20_réssel"><draw:frame draw:style-name="fr1" draw:name="Keret1" text:anchor-type="char" svg:width="0.75cm" draw:z-index="0"><draw:text-box fo:min-height="0.499cm"><text:p text:style-name="P31"><text:span text:style-name="Kiemelt">2</text:span>, 1</text:p></draw:text-box></draw:frame><text:span text:style-name="T2">Mikor pedig Jézus a judeai Bethlehemben Heródes király idején megszületett, íme, napkeletről bölcsek (mágusok) érkeztek Jeruzsálembe, </text:span><draw:frame draw:style-name="fr1" draw:name="Keret2" text:anchor-type="char" svg:width="0.75cm" draw:z-index="1"><draw:text-box fo:min-height="0.499cm"><text:p text:style-name="P31">2</text:p></draw:text-box></draw:frame><text:span text:style-name="T2">tudakolván: Hol van a zsidók újszülött királya ? Mert láttuk az ő csillagát napkeleten és eljöttünk, hogy leboruljunk előtte. </text:span><draw:frame draw:style-name="fr1" draw:name="Keret3" text:anchor-type="char" svg:width="0.75cm" draw:z-index="2"><draw:text-box fo:min-height="0.499cm"><text:p text:style-name="P31">3</text:p></draw:text-box></draw:frame><text:span text:style-name="T2">Mikor ezt Heródes király meghallotta, rettegés fogta el és vele együtt egész Jeruzsálemet </text:span><draw:frame draw:style-name="fr1" draw:name="Keret4" text:anchor-type="char" svg:width="0.75cm" draw:z-index="3"><draw:text-box fo:min-height="0.499cm"><text:p text:style-name="P31">4</text:p></draw:text-box></draw:frame><text:span text:style-name="T2">és egybegyűjtve mind a papi fejedelmeket és a nép írástudóit tudakolta tőlük, hogy hol kell a Krisztusnak megszületni. </text:span><draw:frame draw:style-name="fr1" draw:name="Keret5" text:anchor-type="char" svg:width="0.75cm" draw:z-index="4"><draw:text-box fo:min-height="0.499cm"><text:p text:style-name="P31">5</text:p></draw:text-box></draw:frame><text:span text:style-name="T2">Azok pedig azt mondták neki: a judeai Bethlehemben; mert így írta meg a próféta. </text:span><draw:frame draw:style-name="fr1" draw:name="Keret7" text:anchor-type="char" svg:width="0.75cm" draw:z-index="6"><draw:text-box fo:min-height="0.499cm"><text:p text:style-name="P31">6</text:p></draw:text-box></draw:frame><text:span text:style-name="T2">„És te Bethlehem, Juda földje, semmiképen sem vagy legkisebb Juda vezérei közt, mert belőled származik a fejedelem, aki pásztora lesz az én népemnek, Izráelnek”. </text:span><draw:frame draw:style-name="fr1" draw:name="Keret6" text:anchor-type="char" svg:width="0.75cm" draw:z-index="5"><draw:text-box fo:min-height="0.499cm"><text:p text:style-name="P31">7</text:p></draw:text-box></draw:frame><text:span text:style-name="T2">Ekkor Heródes titkon hivatta a bölcseket, pontosan megtudakolta tőlük a csillag megjelenésének idejét </text:span><draw:frame draw:style-name="fr1" draw:name="Keret8" text:anchor-type="char" svg:width="0.75cm" draw:z-index="7"><draw:text-box fo:min-height="0.499cm"><text:p text:style-name="P31">8</text:p></draw:text-box></draw:frame><text:span text:style-name="T2">és elküldte őket Bethlehembe mondván: Menjetek el, szerezzetek pontos értesülést a gyermek felől; ha pedig megtaláltátok, adjátok tudtomra, hogy én is elmenve leboruljak előtte. </text:span><draw:frame draw:style-name="fr1" draw:name="Keret9" text:anchor-type="char" svg:width="0.75cm" draw:z-index="8"><draw:text-box fo:min-height="0.499cm"><text:p text:style-name="P31">9</text:p></draw:text-box></draw:frame><text:span text:style-name="T2">Ezek pedig meghallgatván a királyt elmentek. S íme a csillag, amelyet napkeleten láttak, előttük ment mindaddig, amig odaérve megállt a hely fölött, ahol a gyermek volt. </text:span><draw:frame draw:style-name="fr1" draw:name="Keret10" text:anchor-type="char" svg:width="0.75cm" draw:z-index="9"><draw:text-box fo:min-height="0.499cm"><text:p text:style-name="P31">10</text:p></draw:text-box></draw:frame><text:span text:style-name="T2">Látva pedig a csillagot, igen nagy öröm fogta el őket. </text:span><draw:frame draw:style-name="fr1" draw:name="Keret11" text:anchor-type="char" svg:width="0.75cm" draw:z-index="10"><draw:text-box fo:min-height="0.499cm"><text:p text:style-name="P31">11</text:p></draw:text-box></draw:frame><text:span text:style-name="T2">És bemenve a házba, megtalálták a gyermeket Máriával, az ő anyjával együtt és leborulva hódoltak neki. Azután kinyitva kincsesládáikat ajándékokat adtak neki: aranyat, tömjént és mirhát. </text:span><draw:frame draw:style-name="fr1" draw:name="Keret12" text:anchor-type="char" svg:width="0.75cm" draw:z-index="11"><draw:text-box fo:min-height="0.499cm"><text:p text:style-name="P31">12</text:p></draw:text-box></draw:frame><text:span text:style-name="T2">Mivel pedig álomban intést vettek, hogy ne forduljanak viszsza Heródeshez, más úton tértek vissza hazájukba.</text:span></text:p>
      <text:p text:style-name="P23">6. vs. v. ö. Mik 5, 1; II. Sám 5, 2. — 11. vs. v. ö. Ezs 60, 6; Zsolt 72, 10. 15.</text:p>
      <text:p text:style-name="P23">A napkeleti bölcsekről valamint a bethlehemi gyermekgyilkosságról szóló történet egy összefüggő egészet alkot, amely az 1. fejezet elbeszélésétől annyiban független, hogy arra semmi utalás sem történik. A második fejezet is jellegzetes módon mutatja egyfelől az evangélistának elbeszélésmódját, amennyiben részben az Ótestámentom, részben pedig a korabeli zsidó írástudomány színeinek és eszközeinek segítségével rajzolja Jézus történetét, másfelől pedig elbeszélésével rávilágít arra, aminek szemléltetése egyik legfőbb célja evangéliumának megírásával. Az evangélista nem szól azokról a jelekről, amelyek Jézus születését kísérték s arról, mint fogadta Isten ajándékát a nép, amelynek megváltója lett. Inkább azt mondja el, hogy Isten a Krisztus megszületéséről a messze Keleten pogányoknak adott jelet és azok imádásra kész reménységgel keresik őt.</text:p>
      <text:p text:style-name="Átvett_20_anyagokra"><draw:frame draw:style-name="fr1" draw:name="Keret13" text:anchor-type="char" svg:width="0.75cm" draw:z-index="12"><draw:text-box fo:min-height="0.499cm"><text:p text:style-name="P31">1</text:p></draw:text-box></draw:frame><text:span text:style-name="T22">Csak egy szűkszavú bevezető mondat utal arra, hogy Jézus Bethlehemben és pedig megkülönböztetve a hasonló nevű galileai községtől, Judeában született. Születésének időpontjáról is csak általánosságban hallunk: Heródes király idején. Az elbeszélés további menetéből következtetni lehet arra, hogy Jézus születése Heródes uralkodásának utolsó éveire esik.</text:span><text:span text:style-name="T4"> </text:span><text:span text:style-name="T21">Nag</text:span><text:span text:style-name="Félig_20_kiemelt"><text:span text:style-name="T21">y Heródes</text:span></text:span><text:span text:style-name="T20">, aki idumeai családból származott, Kr. e. 40-ben a rómaiaktól nyerte el hatalmát és 37-ben foglalta el Jeruzsálemet. Mint fényes politikai és kormányzói képességekkel megáldott uralkodó rendet teremtett az évtizedes belviszályoktól felforgatott országban. Akaratát kíméletlen szigorúsággal érvényesítette és sokszor véres kegyetlenséggel, lelkiismeretfurdalás nélkül törte le az ellenállást. Több mint három évtizedes uralkodása alatt országát felvirágoztatta, úgyhogy a rómaiak előtt is tiszteletet szerzett magának. Csak </text:span><text:span text:style-name="T22">a törvényhez hű zsidóság gyűlölte élete végéig, nemcsak azért, mivel idegen származású volt, hanem még inkább azért, mivel ravaszsággal és kegyetlenséggel elnyomta a messiási reményt.</text:span><text:span text:style-name="T4"> </text:span><text:span text:style-name="T20">Heródes Kr. e. 4-ben halt meg. Mivel Jézus születése Luk 1, 5 értelmében ugyancsak még Heródes idejére esik, azért Jézus születési évét</text:span><text:span text:style-name="T20"><text:note text:id="ftn3" text:note-class="footnote"><text:note-citation>0</text:note-citation><text:note-body><text:p text:style-name="Footnote">A keresztyén időszámítás megalapítója, Dionysius Exiguus, egy 6. századbeli szerzetes tévesen azonosította a Róma alapításától számított 754. évvel; Heródes ezen időszámítás szerint már 750-ben halt meg, azért kell Jézus születését is a mi időszámításunk előtti 6. vagy 5. évre tenni.</text:p></text:note-body></text:note></text:span><text:span text:style-name="T20"> a mi időszámításunk előtti kb. 6-5 évekre kell tenni.</text:span></text:p>
      <text:p text:style-name="Átvett_20_anyagokra"><draw:frame draw:style-name="fr1" draw:name="Keret14" text:anchor-type="char" svg:width="0.75cm" draw:z-index="13"><draw:text-box fo:min-height="0.499cm"><text:p text:style-name="P31">2</text:p></draw:text-box></draw:frame><text:span text:style-name="T22">Az evangélista Jézus történetének egy jellegzetes vonását szemlélteti már az első történettel is, amelyet elmond: Jézus nem magától cselekszik és keresi fel a távoleső népeket, hanem az Atya «húzza» őket hozzá (v. ő. Ján 6,44). Így jönnek, keresve őt a «bölcsek» napkeletről.</text:span><text:span text:style-name="T4"> </text:span><text:span text:style-name="T22">Az eredeti szöveg </text:span><text:span text:style-name="T62">mágus</text:span><text:span text:style-name="T22">-okról beszél; ez a szó eredetileg a méd-perzsa papi rend tagjait jelölte meg, utóbb így nevezték általában a varázslókat (mint Csel 8, 9; 13,6.8), azután a babiloni csillagjósokat is, akiknek mélységes, titokzatos tudást tulajdonítottak (innét a fordítás: napkeleti «bölcsek»). Máté is nyilván ilyen babiloni csillagjósokra gondol.</text:span><text:span text:style-name="T4"> </text:span><text:span text:style-name="T20">Az a hit, amely a csillagok járásából következtetett az ember sorsára és keresett irányítást az életfolytatás számára, nemcsak a csillagjóslásban, hanem az ú. n. keleti misztériumvallásokban is fellelhető. </text:span><text:span text:style-name="T22">Legfontosabb tartalma az volt, hogy az ember életét a megmásíthatatlan végzet igazgatja. Ez volt a késői ókornak egyetlen igazán eleven vallásos hite. Azért mély értelme van annak, hogy Máté elmondja, mint keresték fel ennek a hitnek a képviselői Jézust. Az ókori vallások között a zsidóság dicsekedett azzal, hogy a csillagok hatalmában jelentkező végzet alól Isten felszabadította Izráelt azáltal, hogy népévé tette. Ezzel a dicsekvéssel szemben Máté elbeszélése rámutat arra, hogy Isten a megszületett Krisztus bölcsőjéhez nem a papi fejedelmeket vagy farizeusokat, hanem a komor végzethit képviselőit vezette el.</text:span></text:p>
      <text:p text:style-name="P6"><text:span text:style-name="T19">A későbbi legendaköltő fantázia a csillagok hatalmának titokzatos keleti, sokak által félelmetesnek gondolt képviselőiből talán Zsolt 71,10 és Ezs 60, 6 alapján három királyt alkotott, akiknek még a nevét is tudta (Gáspár, Menyhért, Boldizsár), sírjukat pedig Konstantinápolyban, utóbb Milánóban, végül pedig Kölnben mutogatták. Mindennek semmi alapja sincs az evangélium elbeszélésében. Máté csak arról tud, hogy Izráel messiási reményei ismertek voltak keleten azok körében is, akik ezen váradalmakat nem osztották (ez érthető abból, hogy különösen Babilonban nagyon sok zsidó élt).</text:span> Ennek a királynak születésére következtetnek a mágusok, amikor egy rendkívüli csillagjelenséget látnak. <text:span text:style-name="T19">Ma már nem lehet megállapítani, hogy micsoda csillagról vagy csillagzatról lehetett szó. Kepler, a híres csillagász figyelmeztetett arra, hogy a Jupiter és Saturnus «coniunctiója» a halak csillagképében Kr. e. 7-ben oly feltűnő égi jelenség volt, mely csillagjósokban méltán kelthette egy hatalmas király születésének a gondolatát.</text:span> De bármint volt, a mágusok eljöttek, hogy <text:span text:style-name="T18">az újszülött király előtt keleti szokás szerint arcra boruljanak s őt mint istent tiszteljék: Máté ebben a hódolatban annak az imádatnak a felcsillanó sugarát látta, amellyel utóbb a Krisztus nevére minden térd meghajolt (v. ö. Fil 2, 10).</text:span></text:p>
      <text:p text:style-name="P6"><draw:frame draw:style-name="fr1" draw:name="Keret15" text:anchor-type="char" svg:width="0.75cm" draw:z-index="14"><draw:text-box fo:min-height="0.499cm"><text:p text:style-name="P31">3</text:p></draw:text-box></draw:frame><text:span text:style-name="T19">Heródest elfogja a döbbenet, amikor tudomására jut, hogy mi járatban vannak a Jeruzsálembe érkezett mágusok. S vele remeg egész Jeruzsálem, bizonyára félve a véreskezű uralkodó újabb kegyetlenségétől.</text:span> A mágusokat Heródes nem meri bántani, <draw:frame draw:style-name="fr1" draw:name="Keret16" text:anchor-type="char" svg:width="0.75cm" draw:z-index="15"><draw:text-box fo:min-height="0.499cm"><text:p text:style-name="P31">4</text:p></draw:text-box></draw:frame>e helyett egybehívja a szinedriumból, vagyis a legfőbb jeruzsálemi zsidó kormányzó testületből a «papi fejedelmeket», azaz azon családok képviselőit, amelyekből a főpapok kikerültek, a főpapot s a volt főpapokat, továbbá «a nép írástudóit», azaz az Írás magyarázásával foglalkozó tudósokat. A szinedriumhoz a papi fejedelmeken és írástudókon kívül a nép vénei is tartoztak. Az egybegyültekhez <draw:frame draw:style-name="fr1" draw:name="Keret18" text:anchor-type="char" svg:width="0.75cm" draw:z-index="16"><draw:text-box fo:min-height="0.499cm"><text:p text:style-name="P31">5</text:p></draw:text-box></draw:frame>Heródes azt a kérdést intézi, hogy a prófétáknak a jövendölése, ill. az írástudomány értelmében hol kell megszületnie a Krisztusnak. <draw:frame draw:style-name="fr1" draw:name="Keret17" text:anchor-type="char" svg:width="0.75cm" draw:z-index="17"><draw:text-box fo:min-height="0.499cm"><text:p text:style-name="P31">6</text:p></draw:text-box></draw:frame>A kérdésre azt a feleletet nyeri, hogy Bethlehemben, amint azt Mikeás próféta megírta. A nyert értesülés adja meg Heródesnek a lehetőséget arra, hogy tervét keresztül vigye. A messiási várakozásaiban élő zsidóság nem meri üdvözölni az «újszülött királyt», hanem szenvtelen tárgyilagossággal várja az elkövetkezendőket. Viszont Heródes hidegen számító gyűlölettel, hatalmi önzésből cselekszik. <draw:frame draw:style-name="fr1" draw:name="Keret19" text:anchor-type="char" svg:width="0.75cm" draw:z-index="18"><draw:text-box fo:min-height="0.499cm"><text:p text:style-name="P31">7, 8</text:p></draw:text-box></draw:frame>Az evangélista nem szól Heródes tervéről: hogy színlelt, azt csak a mágusokkal szemben követett további eljárása fedi fel. <draw:frame draw:style-name="fr1" draw:name="Keret20" text:anchor-type="char" svg:width="0.75cm" draw:z-index="19"><draw:text-box fo:min-height="0.499cm"><text:p text:style-name="P31">9</text:p></draw:text-box></draw:frame>Ezek gyanutlanul indulnak el a király által megadott úton s — mint az elbeszélés kiszínezi — a Keleten is látott csillag vezeti el őket ahhoz a házhoz, amelyben a gyermek volt. <draw:frame draw:style-name="fr1" draw:name="Keret21" text:anchor-type="char" svg:width="0.75cm" draw:z-index="20"><draw:text-box fo:min-height="0.499cm"><text:p text:style-name="P31">11</text:p></draw:text-box></draw:frame>Mikor azután ott van előttük a sokat keresett gyermek, térdre borulva mutatják be neki hódolatukat, felhalmozzák előtte ajándékaikat, amilyeneket keleten királyoknak szoktak adni (v. ő. Ezs 60,6; Zsolt 72, 10-11): aranyat, tömjént és mirhát. A két utóbbi illatos fagyanta, amelyek közül az elsőt füstölő áldozatul is használták, az utóbbit pedig egyebek közt illatszernek készítették el.</text:p>
      <text:p text:style-name="P6"><draw:frame draw:style-name="fr1" draw:name="Keret22" text:anchor-type="char" svg:width="0.75cm" draw:z-index="21"><draw:text-box fo:min-height="0.499cm"><text:p text:style-name="P31">12</text:p></draw:text-box></draw:frame>Az evangélista nem írja le, hogyan fogadták József és Mária a mágusok hódolatát, csak annyit mond még el a további elbeszélés érthetővé tétele céljából, hogy a mágusok álomból nyert isteni utasításra Jeruzsálemet és Heródest elkerülve tértek vissza hazájukba.</text:p>
      <text:p text:style-name="Könyvadatsor"><text:span text:style-name="T15">(</text:span><text:span text:style-name="T23">Ortensio da Spinetoli</text:span><text:span text:style-name="T15">: </text:span><text:span text:style-name="T16">Máté az egyház evangéliuma</text:span><text:span text:style-name="T15">. </text:span><text:span text:style-name="T17">Agapé</text:span><text:span text:style-name="T15">)</text:span><text:span text:style-name="T4">:</text:span></text:p>
      <text:p text:style-name="Átvett_20_anyagok_20_réssel"><text:span text:style-name="T69">második fejezet</text:span></text:p>
      <text:p text:style-name="Átvett_20_anyagok_20_réssel"><text:span text:style-name="T4">A </text:span><text:span text:style-name="T2">bölcsek érkezése </text:span><text:span text:style-name="T4">(2, 1-12)</text:span></text:p>
      <text:p text:style-name="P32"><text:span text:style-name="T3">1.<text:tab/>Amikor Jézus megszületett a júdeai Betlehemben<text:line-break/>Heródes király idejében, íme bölcsek érkeztek<text:line-break/>napkeletről Jeruzsálembe,</text:span></text:p>
      <text:p text:style-name="P33"><text:span text:style-name="T3">2.<text:tab/>és ezt kérdezték: «Hol van (született) a zsidók<text:line-break/>királya? Mert láttuk az ő csillagát, amikor feltűnt,<text:line-break/>és eljöttünk, hogy imádjuk őt».</text:span></text:p>
      <text:p text:style-name="P33"><text:span text:style-name="T3">3.<text:tab/>Amikor ezt Heródes király meghallotta,<text:line-break/>nyugtalanság fogta el, és vele együtt egész<text:line-break/>Jeruzsálemet.</text:span></text:p>
      <text:p text:style-name="P33"><text:span text:style-name="T3">4.<text:tab/>Összehívatta a nép valamennyi főpapját<text:line-break/>és írástudóját, és megkérdezte tőlük, hol<text:line-break/>kell megszületnie a Krisztusnak.</text:span></text:p>
      <text:p text:style-name="P33"><text:span text:style-name="T3">5.<text:tab/>Azok ezt mondták neki: «A júdeai Betlehemben,<text:line-break/>mert így írta meg a próféta:</text:span></text:p>
      <text:p text:style-name="P33"><text:span text:style-name="T3">6.<text:tab/>«Te pedig Betlehem, Júda földje, semmiképpen<text:line-break/>sem vagy a legkisebb Júda fejedelmi városai<text:line-break/>között, mert fejedelem származik belőled, aki<text:line-break/>pásztorként fogja vezetni népemet, Izraelt».</text:span></text:p>
      <text:p text:style-name="P33"><text:span text:style-name="T3">7.<text:tab/>Ekkor Heródes titokban hivatta a bölcseket,<text:line-break/>pontosan megtudakolta tőlük a csillag<text:line-break/>feltűnésének idejét,</text:span></text:p>
      <text:p text:style-name="P33"><text:span text:style-name="T3">8.<text:tab/>majd elküldte őket Betlehembe, és ezt mondta:<text:line-break/>«Menjetek el, szerezzetek pontos értesülést a<text:line-break/>gyermek felől; s mihelyt megtaláltátok, adjátok<text:line-break/>tudtomra, hogy én is elmenjek, és imádjam őt».</text:span></text:p>
      <text:p text:style-name="P33"><text:span text:style-name="T3">9.<text:tab/>Miután meghallgatták a királyt, elindultak, és<text:line-break/>íme, a csillag, amelyet napkeleten láttak, előttük<text:line-break/>ment, míg végre meg nem állt a hely fölött,<text:line-break/>ahol a gyermek volt.</text:span></text:p>
      <text:p text:style-name="P33"><text:span text:style-name="T3">10.<text:tab/>Amikor meglátták a csillagot, nagyon<text:line-break/>megörültek.</text:span></text:p>
      <text:p text:style-name="P33"><text:span text:style-name="T3">11.<text:tab/>Bementek a házba, meglátták a gyermeket<text:line-break/>anyjával, Máriával, és leborulva imádták őt.<text:line-break/>Kinyitották kincsesládáikat, és ajándékokat<text:line-break/>adtak neki: aranyat, tömjént és mirhát.</text:span></text:p>
      <text:p text:style-name="P33"><text:span text:style-name="T3">12.<text:tab/>Mivel álmukban figyelmeztetést kaptak, hogy<text:line-break/>ne menjenek vissza Heródeshez, más úton<text:line-break/>tértek vissza hazájukba.</text:span></text:p>
      <text:p text:style-name="P23">Az új fejezetben megkezdődik a ‘kutatás’ — s hozzátehetjük, a kollektív és hivatalos tájékozódás — a messiás eredetével kapcsolatban.<text:note text:id="ftn4" text:note-class="footnote"><text:note-citation>0</text:note-citation><text:note-body><text:p text:style-name="Footnote">A bibliogáfiát illetően vö. <text:span text:style-name="Félig_20_kiemelt">Introduzione ai vangeli dell’infanzia</text:span>, i. m. 35-40. o.; R. E. Brown, i. m., 259-261. o. Különösen: E. Galbiati, <text:span text:style-name="Félig_20_kiemelt">L’adorazione dei Magi, </text:span>in BiOr 4 (1962), 20-29.; E. Nellessen, <text:span text:style-name="Félig_20_kiemelt">Das Kind und seine Mutter: Struktur und Verkündigung des 2. Kapitels im Matthäusevangelium, </text:span>Stuttgart, 1969.; S. Muňoz Iglesias, <text:span text:style-name="Félig_20_kiemelt">Les mages et l’étoile, </text:span>in AssSeig II, 12 (1969), 19-31.; M. Hengel — H. Merkel, <text:span text:style-name="Félig_20_kiemelt">Die Magier aus dem Osten und die Flucht nach Aegypten (Mt 2) im Rahmen der antiken Religionsgeschichte und der Theologie des Matthäus, </text:span>in Orientierung an Jesus (Fest. J. Schmid), Freiburg, 1973., 139-169. o.; L. Zani, <text:span text:style-name="Félig_20_kiemelt">Abbiamo visto la sua stella: Studio su Mt 2, 1-12, </text:span>Padova, 1973.; F. Salvoni, <text:span text:style-name="Félig_20_kiemelt">La visita dei magi e la fuga in Egitto, </text:span>in RicBibRel 14 (1979), 171-201.</text:p></text:note-body></text:note> Lehetséges, hogy a bölcsek kérdése — «hol van (született) a zsidók királya?» (2. v.) — alkotja az egész perikopa témáját. A dolog rendkívülisége abban áll, hogy e kérdést idegen, az üdvösségtől még távol álló személyek teszik fel, akik azonban hamarosan a választott nép helyébe lépnek. Az a tény, hogy már az első verstől kezdődően színen vannak, előre hirdeti a részlet végén bekövetkező fordulatot (11. v.).</text:p>
      <text:p text:style-name="Átvett_20_anyagokra"><text:span text:style-name="T22">A bemutatásra kerülő kicsiny drámának</text:span><text:span text:style-name="T22"><text:note text:id="ftn5" text:note-class="footnote"><text:note-citation>0</text:note-citation><text:note-body><text:p text:style-name="P34"><text:span text:style-name="T18">Ez a gyermekkor evangéliumának legjellegzetesebb elbeszélése. Formáját tekintve kiváló példája az építő jellegű irodalomnak.</text:span> <text:span text:style-name="T70">Ha azonban tárgyszerű és az üdvözítő gyermekkorát részletező írásnak tekintjük, elveszíti varázsát, és tarthatatlanná válik.</text:span> Nem látszik meggyőző ténynek, hogy valamiféle távoli földről jeles személyiségek a zsidók királyának keresésére indulnak, aki még csak pólyában van, mint ahogy az sem, hogy egy csillag eltűnik, majd újra feltűnik az égbolton. <text:span text:style-name="T70">A bölcsek kilétére és útjára vonatkozó leírás túlzottan homályos ahhoz, hogy ezt történeti adatnak tekinthessük. Nagyon valószerűtlennek látszik magának Heródesnek viselkedése is, aki nem átall segítséget koldulni a jeruzsálemi klérustól, és ugyanakkor nem ered a vendégek nyomába, illetve nem kíséri el őket a közelben levő Betlehem falujába. Teljességgel meglepő dolog, hogy a messiáskirály születésének hírére a szent város megrendül, illetve nyugtalankodni kezd.</text:span> Eltekintve azoktól a leírási részletektől, amelyek dramatizálásra vagy a <text:span text:style-name="T71">múltbeli helyzetek szándékos átírására engednek következtetni</text:span>, <text:span text:style-name="T70">meglepetésszerűen hat az is, hogy egyes pogányok már Krisztus földi életének első időszakától fogva megtérnek, hogy készséggel és teljes odaadással hitet tesznek a messiás mellett, amikor nagyon jól tudjuk, hogy az apostolok milyen lassan fogadták el őt. Ezeket a részleteket, amelyek a múltban az egész evangélium történeti hitelének kétségbe vonásához vezettek, ma már másként értelmezzük.</text:span></text:p></text:note-body></text:note></text:span><text:span text:style-name="T22"> különféle szereplői vannak, az első helyet azonban nyilvánvalóan «Jézus» (vö. 1, 21.23), a «zsidók királya» foglalja el, annak ellenére, hogy még csak pólyában van.</text:span><text:span text:style-name="T4"> Az 1,18 származását </text:span><text:span text:style-name="T3">(geneszisz) </text:span><text:span text:style-name="T4">hirdeti meg, most pedig arról történik említés, hogy megszületett (gennéthentosz). Először egyedül jelenik meg, később azonban azt olvassuk, hogy anyja is vele van (11. v.). Vele szemben helyezkedik el a Jeruzsálemben székelő Nagy Heródes, mert ő volt a legkegyetlenebb személy, akit a kor zsidó történelméből a szerző felidézhetett.</text:span><text:span text:style-name="T4"><text:note text:id="ftn6" text:note-class="footnote"><text:note-citation>0</text:note-citation><text:note-body><text:p text:style-name="Footnote">Heródes említése Jézus születésének behatárolására szolgált. E születést a VI. században Dionisio il Piccolo a római időszámítás 753. évére tette, Heródes azonban 749-ben vagy 750-ben már meghalt. <text:span text:style-name="T70">Emellett a születés behatárolására szolgáló segítség azért is bizonytalan, mert az elbeszélés nem történeti jellegű írás.</text:span> <text:span text:style-name="T19">Heródes kegyetlen ember volt. Josephus Flavius beszámol a gonoszságával kapcsolatos mendemondákról, </text:span><text:span text:style-name="T70">az evangéliumban szereplő gaztetthez hasonló cselekedetéről azonban nem tesz említést</text:span>. Vö. G. Ricciotti, <text:span text:style-name="Félig_20_kiemelt">Storia d’Israele, </text:span>Torino, 1939., 337-415. o.</text:p></text:note-body></text:note></text:span><text:span text:style-name="T4"> Kettejük között másodlagos jelentőségű szereplők állnak: a bölcsek Jézus oldalán; a főpapok, az írástudók és a jeruzsálemiek pedig Heródes mellett.</text:span></text:p>
      <text:p text:style-name="Átvett_20_anyagokra"><text:span text:style-name="T20">A bölcsekre (</text:span><text:span text:style-name="T21">hoi magoi</text:span><text:span text:style-name="T20">) csak utalás történik, de nem kerülnek bemutatásra. Az evangéliumi történetben a továbbiakban már nem szerepelnek. Feltehetően ismert ókori személyiségekről van szó: keletről </text:span><text:span text:style-name="T21">(apo anatolón) </text:span><text:span text:style-name="T20">érkező asztrológusokról vagy bölcsekről. Kilétük megállapításának és történelmi elhelyezésüknek problémája gyakran foglalkoztatta az exegétákat, de valószínűleg feleslegesen.</text:span><text:span text:style-name="T20"><text:note text:id="ftn7" text:note-class="footnote"><text:note-citation>0</text:note-citation><text:note-body><text:p text:style-name="Footnote"><text:span text:style-name="T19">Nem annyira a bölcsek történetiségéről folyik a vita (mert róluk, úgy látszik, Hérodotosz is beszél; vö. L. Sabourin, </text:span><text:span text:style-name="T72">L’</text:span><text:span text:style-name="Félig_20_kiemelt"><text:span text:style-name="T72">Évangile </text:span></text:span><text:span text:style-name="T72">selon S. Matthieu et ses principaux paralléles</text:span><text:span text:style-name="T19">, Roma, 1978., 23. o.), hanem jeruzsálemi útjukról.</text:span></text:p></text:note-body></text:note></text:span><text:span text:style-name="T20"> </text:span><text:span text:style-name="T61">A bölcsek ugyanis csak képviseleti figurák, a pogányság szószólói.</text:span><text:span text:style-name="T4"> Valamiféle csodálatos csillag megjelenése sürgette (és vezette: 9. v.) őket. </text:span><text:span text:style-name="T22">E csillagot a «zsidók királya» születésének jeleként értelmezték, jóllehet az evangéliumokban eléggé szokatlan ez a messiási cím (vö. mindazonáltal: Mt 27, 11.29.37).</text:span><text:span text:style-name="T4"> </text:span><text:span text:style-name="T20">‘Csillag’ kíséri (jelképesen) valamennyi embernek, de főként a történelem jelentősebb személyiségeinek születését és útját.</text:span><text:span text:style-name="T20"><text:note text:id="ftn8" text:note-class="footnote"><text:note-citation>0</text:note-citation><text:note-body><text:p text:style-name="Footnote">A különleges személyiségek (például Mózes, Ábrahám, Mithridatész, Thraszübulosz, Ankhiszész stb.) születéséről vagy vándorlásáról szóló elbeszélésekben meglehetősen gyakran szerepel a ‘csillag’ vagy a ‘fény’ motívuma (vö. <text:span text:style-name="Félig_20_kiemelt">Introduzione ai vangeli dell’infanzia, </text:span>i. m., 38-40. o.)</text:p></text:note-body></text:note></text:span><text:span text:style-name="T20"> </text:span><text:span text:style-name="T73">Ez tehát a messiás életéből sem maradhatott el.</text:span><text:span text:style-name="T4"> </text:span><text:span text:style-name="T22">Lehetséges, hogy a szerző a csillag képét a Szám 24,17-ből («csillag tűnik fel Jákobból»), az ősi messiási orákulumból vette.</text:span><text:span text:style-name="T22"><text:note text:id="ftn9" text:note-class="footnote"><text:note-citation>0</text:note-citation><text:note-body><text:p text:style-name="Footnote"><text:span text:style-name="T22">Bálámnak a Jákob csillagára vonatkozó orákulumát (Szám 24, 17) a rabbinikus hagyomány is messiási jövendölésként értelmezte</text:span><text:span text:style-name="T20"> (vö. </text:span><text:span text:style-name="T21">Lévi végrendelete </text:span><text:span text:style-name="T20">18, 3; </text:span><text:span text:style-name="T21">Júdás </text:span><text:span text:style-name="Félig_20_kiemelt"><text:span text:style-name="T21">vég</text:span></text:span><text:span text:style-name="T21">rendelete </text:span><text:span text:style-name="T20">24, 1; </text:span><text:span text:style-name="T21">Damaszkuszi irat </text:span><text:span text:style-name="T20">7, 18-21). A csillag arra a fényre is utal, amely a hagyomány szerint elárasztotta a házat Mózes születésekor. Vö. L. Déaut, </text:span><text:span text:style-name="T21">My</text:span><text:span text:style-name="Félig_20_kiemelt"><text:span text:style-name="T21">riam, </text:span></text:span><text:span text:style-name="T21">soeur de Moise et Marie, mère du Messie</text:span><text:span text:style-name="T20">, in B 45 (1964), 206. o. 2. jegyz. Emellett gondolhatunk az Ábrahám születését előre hirdető csillagra (vö. </text:span><text:span text:style-name="T21">Introduz</text:span><text:span text:style-name="Félig_20_kiemelt"><text:span text:style-name="T21">ione ai </text:span></text:span><text:span text:style-name="T21">vangeli dell’</text:span><text:span text:style-name="Félig_20_kiemelt"><text:span text:style-name="T21">in</text:span></text:span><text:span text:style-name="T21">fanzia, </text:span><text:span text:style-name="T20">i. m. 35. o., 79. jegyz.) vagy arra a messiási fényre is, amelyről az Iz 9, 1.5; 60, 1-6 beszél. E. Viana értelmezése ettől eltér: </text:span><text:span text:style-name="T21">La </text:span><text:span text:style-name="Félig_20_kiemelt"><text:span text:style-name="T21">estrella de </text:span></text:span><text:span text:style-name="T21">Jesús, </text:span><text:span text:style-name="T20">in Por los senderos de la Biblia, Madrid, 1957. II, 155-160. o. Vö. S. Muňoz Iglesias, </text:span><text:span text:style-name="T21">Venez, adorons-le, </text:span><text:span text:style-name="T20">in AssSeig 13 (1962), 39-43.</text:span></text:p></text:note-body></text:note></text:span><text:span text:style-name="T22"> Egyébként maga Bálám is keletről jött (vö. Szám 22,5). Azt sem zárhatjuk ki, hogy az evangélista arra a fényes felhőre gondolt, amely a zsidó népet vezette a pusztai átkelés idején (Kiv 13,21; 33,9).</text:span><text:span text:style-name="T4"> </text:span><text:span text:style-name="T20">A bölcsek vallomása — «eljöttünk, hogy imádjuk őt» — pasztorális jelentősége mellett határozott polemikus és apologetikus jelentést is hordoz. Lám, a zsidók által mindenkor elutasított és megvetett pogány ‘bölcsesség’ is képes arra, hogy az embereket elvezesse Krisztushoz. A szerző nem írja le a bölcsek lelkiállapotát: megelégszik azzal, hogy kiemeli készségüket, bátorságukat, és ezt szembeállítja a zsidó közömbösséggel. Ezzel szemben bemutatja Heródesnek és a jeruzsálemieknek reakcióját (3. v.).</text:span><text:span text:style-name="T4"> </text:span><text:span text:style-name="T61">Nincs azonban magyarázat arra, hogy miért fogja el őket a ‘nyugtalanság’. Heródes király nem olyan ember volt, akit az ilyesfajta hírek túlzottan befolyásoltak. A jeruzsálemieknek pedig inkább ujjonganiuk kellett volna ilyen hír hallatán. A megjegyzés arra enged következtetni, hogy a szerző az üdvtörténet elmúlt helyzeteit idézi fel, vagy ami még valószínűbb, Krisztus élettörténetének későbbi eseményeire (a szenvedésre) gondol.</text:span><text:span text:style-name="T4"> Heródes kezdi magára ölteni az Isten népét üldözők vonásait, de még ő sem tudja megvalósítani terveit.</text:span><text:span text:style-name="T4"><text:note text:id="ftn10" text:note-class="footnote"><text:note-citation>0</text:note-citation><text:note-body><text:p text:style-name="Footnote">Ez kapcsolatba hozható mind a Kivonulás, mind a zsidó korszak épületes elbeszéléseinek mózesi hagyományaival. Vö. az 1-2. fejezethez írt ‘előszóban’ tett utalásokkal; <text:span text:style-name="Félig_20_kiemelt">Introduzione ai vangeli dell’infanzia, </text:span>i. m. 35-40. o.; J. O.Tuňi, <text:span text:style-name="Félig_20_kiemelt">La tipologia Israel-Jesús en Mt 1-2, </text:span>in EstEcl 47 (1972), 361-76.; R. E. Brown, i. m., 127-148. o.</text:p></text:note-body></text:note></text:span><text:span text:style-name="T4"> E ténymegállapítás az elnyomatásban élő keresztények számára nagy bátorításul (örömhírül) szolgált. </text:span><text:span text:style-name="T22">A keleti bölcsességet a zsidó ‘prófécia’ segíti a Krisztus bölcsőjéhez való eljutásban (5. v.).</text:span><text:span text:style-name="T4"> A Heródes udvarában tartott ülés a római kormányzó székhelyén tartott tanácskozást elővételezi (vö. Mt 27, 11-14). Jeruzsálem politikai és vallási vezetői még egyszer egybegyűlnek majd, hogy a messiás személyéről és kilétéről tárgyaljanak («te vagy a zsidók királya?»: Mt 27,11), de akkor sem tudnak hitelt adni követeléseinek.</text:span></text:p>
      <text:p text:style-name="P6"><text:span text:style-name="T18">A zsidóság hivatalos vezetői által végrehajtott biblikus nyomozás kideríti, hogy a messiás Betlehemből származik (ezért az evangélista szerint nincs mentség elutasító magatartásukra).</text:span> <text:span text:style-name="T70">A szerzőnek jelentős erőfeszítéseket kellett tennie, hogy megtalálja e bizonyítékot.</text:span> A Mik 5,1 ugyanis eredeti formájában «Júda Betleheméről» beszél. <text:span text:style-name="T74">Máté ezt úgy alkalmazta, hogy «Júdát» Júdeára változtatta</text:span> (1. v.), és a szöveget kiegészítette a 2 Sám 5,2-ből származó idézettel, amely «a népemet pásztorként vezető» fejedelemről beszél. Ez az exegetikai eljárás egyáltalán nem szokatlan a korabeli iskolákban, s ugyanakkor az evangélista gondalatában megfogalmazódó tételről is árulkodik. <text:span text:style-name="T74">Az Írás nem hirdette meg, hogy a messiásnak Betlehemből kell származnia.</text:span> Ám ha a messiás «Dávid fia» (Mt 1, 1.20), ebből arra is lehetett következtetni, hogy a régi királyhoz hasonlóan neki is betleheminek kell lennie. <text:span text:style-name="T71">A júdeai faluban való születés, amely önmagában véve mellékes körülmény, inkább teológiai, mintsem történeti adat.</text:span> Jézus dávidi leszármazásának vagy messiási mivoltának hirdetésére, és még inkább igazolására szolgál.<text:note text:id="ftn11" text:note-class="footnote"><text:note-citation>0</text:note-citation><text:note-body><text:p text:style-name="Footnote">A Jézus betlehemi születésének lehetőségét állító és tagadó érveket E. Valluri mutatja be: <text:span text:style-name="Félig_20_kiemelt">Natus in Betlehem, </text:span>in Laur 19 (1978), 413-441.</text:p></text:note-body></text:note> Az ‘elbeszélés’ rendkívüli ‘egybeesései’ a mátéi közösség apologetikus törekvéseiről árulkodnak. Pogány emberek Krisztus keresésére tudnak indulni, s egy gonosz és idegen (idumeai) király képes az örömhír közvetítőjévé válni (miként a Lk 9,9 szerint Heródes Antipász is érdeklődni fog majd a messiás iránt, illetve keresésére késztet a Mt 14,1-ben), a jeruzsálemiek azonban egyetlen lépést sem tesznek irányába, sőt ellene fordulnak. A távollevők közelébe jönnek, a közeliek, vagyis honfitársai, távolodóban vannak tőle. Pasztorális szempontból ez az ‘irodalmi rekonstrukció’ valószínűleg nagy hatást gyakorolt.</text:p>
      <text:p text:style-name="P6">Heródes azonban ennek ellenére sem szövetségese a messiásnak, hanem ellenlábasa. Egyeduralmi célkitűzései ellentétben állnak Isten tervével. Ő földi ‘király’ (mint ahogyan ilyen minden más uralkodó is), aki fél a vetélytársak fellépésétől. <text:span text:style-name="T19">A bölcsek iránt tanúsított figyelme (7-8. v.) csupán mesterkedés és machináció. Az építő jellegű elbeszélésekben vagy az apokaliptikus kompozíciókban szereplő királyok kegyetlennek mutatkoznak, de nem ravaszak. Ezért a végén mindig legyőzik, sőt rászedik őket. Ez történt «az egész föld nagy királyával», Nabukadnezárral (vö. Jud 2,5), és ez történik majd a ‘nagy Heródessel’ is.</text:span></text:p>
      <text:p text:style-name="Átvett_20_anyagokra"><text:span text:style-name="T4">A bölcseknek kötelességszerűen meg kell állniuk, de aztán rögtön folytatják útjukat (9. v.). Ők nem turisták, hanem zarándokok, akiket Isten szava és fénye vezérel. </text:span><text:span text:style-name="T22">Az evangélista nem mutatta be korábbi lelkiállapotukat. Most azonban, a cél közelében, megemlíti, hogy «nagy örömet» éreznek (10. v.). Közvetve ezzel adja értésünkre, hogy korábban félelmek és aggodalmak közepette haladtak előre. A hit útja sosem kényelmes út.</text:span><text:span text:style-name="T4"> A nemzetek zarándoklása a messiás bölcsője felé végül célhoz ér (11. v.). </text:span><text:span text:style-name="T22">A bölcsek belépnek egy házba </text:span><text:span text:style-name="T62">(tén oikian), </text:span><text:span text:style-name="T22">és nem valamiféle királyi palotába, mint ahogyan ezt várni lehetett volna. Ott találják a gyermeket édesanyjával együtt. Ennek ellenére sem jönnek zavarba és felismerik őt.</text:span><text:span text:style-name="T4"> A zsidók majd nem fogadják el Krisztust alacsony származása miatt (Mt 13, 55-58). A bölcseket azonban ez közömbösen hagyja, és nem akadályozza abban, hogy leróják hódolatukat </text:span><text:span text:style-name="T3">(proszküneszisz) </text:span><text:span text:style-name="T4">és ajándékaikat </text:span><text:span text:style-name="T3">(dora) </text:span><text:span text:style-name="T4">az újszülött királynak adják. Az a megjegyzés, hogy «meglátták a gyermeket anyjával», összhangban áll a korábban mondottakkal: 1, 17.18.20. </text:span><text:span text:style-name="T22">A leborulás, amellyel a bölcsek Izrael királyát köszöntik, az udvari szertartás részét alkotó keleti rítus.</text:span><text:span text:style-name="T22"><text:note text:id="ftn12" text:note-class="footnote"><text:note-citation>0</text:note-citation><text:note-body><text:p text:style-name="Footnote"><text:span text:style-name="T19">A </text:span><text:span text:style-name="T72">proszkünein </text:span><text:span text:style-name="T19">igének nincs szükségszerűen vallási, illetve imádással kapcsolatos jelentése (vö. 2 Sám 9, 6; 14, 4.33 ). Máténál különféle helyzetekben szerepel, és nem azonos értelemben: vö. 4, 9.10 (a Sátán azt kéri, hogy Jézus imádja őt), 8, 2 (a leprás leborul Jézus előtt), 9, 18 (a zsinagógai elöljáró), 15, 25 (a kánaáni asszony), 20, 20 (Zebedeus fiainak anyja). A 14, 33; 18, 26 és a 28, 9.17 versekben talán vallási jelentéstartalma van.</text:span></text:p></text:note-body></text:note></text:span><text:span text:style-name="T22"> Az evangélista mindazonáltal arra a </text:span><text:span text:style-name="T62">proszkünésziszre </text:span><text:span text:style-name="T22">(adorációra) is gondol, amellyel a keresztények immár az «Úr Jézust» tisztelik.</text:span><text:span text:style-name="T4"> </text:span><text:span text:style-name="T20">A ‘kincsek’, amelyeket a bölcsek a gyermek lába elé helyeznek, más prófétai orákulumok beteljesülésére utalnak, és szimbolikusan Izrael messiásának elismeréséről tanúskodnak.</text:span><text:span text:style-name="T4"> A Mária és Jézus köré gyűlt bölcsek a pogányok egyházának eszményi mintáját alkotják, amely már valósággá vált a keresztény gyülekezetekben.</text:span></text:p>
      <text:p text:style-name="P6">A bölcsekről szóló epizód vagy példázat prófétai (és történeti) módon tágítja ki a messiási távlatokat. A zsidók újszülött királya körül a világ minden embere találkozik: a kicsinyék, mondja Lukács, és a nagyok, emeli ki örömmel Máté. Az első evangélista nem kunyhóba vagy jászolba helyezi a messiást, hanem ‘házba’. Már azt is mondhatnánk, királyi palotában látja őt, amint trónon ülve fogadja a föld népeinek hódolatát (vö. Zsolt 72, 10-15; Iz 60,5). Az ajándékok, amelyeket átadnak neki — az arany, a tömjén és a mirha — csillogásukkal és értékükkel ünnepélyessé és színpompássá teszik a jelenetet. A messiáskirály székhelye Betlehem. ‘Fénye’ (csillaga) immár magasan ragyog minden nép felett, és egyre jobban vonzza őket.<text:note text:id="ftn13" text:note-class="footnote"><text:note-citation>0</text:note-citation><text:note-body><text:p text:style-name="Footnote">«Az események közepette századokon át céltalanul hánykolódó antik világ végül megtalálta középpontját Jézusban, aki Betlehemben született. Ettől kezdve Jézus körül kell keringenie, hogy történelmének értelme legyen, s hogy lakói megváltásban és üdvösségben részesülhessenek. Máté tehát az események színteréül szolgáló zsidó falucskára irányuló tekintetét ösztönösen is a messzi távolba irányítja, és határozottan apostoli típusú horizontra szegezi, mert az akkori világ éppen ama szakadatlan keresztény apostoli missziós munka által kezdett Krisztus felé fordulni, amelynek ő maga is részese volt. Feljogosítva érzi magát arra, hogy annak az apostoli tapasztalatnak függvényeként értelmezze Krisztus születését és az ezzel kapcsolatos történelmi epizódokat, amelynek az egyház már birtokában volt, midőn összeállította evangéliumának szövegét» (M. Làconi, <text:span text:style-name="Félig_20_kiemelt">I </text:span><text:span text:style-name="Félig_20_kiemelt"><text:span text:style-name="Félig_20_kiemelt">vangeli dell’in</text:span></text:span><text:span text:style-name="Félig_20_kiemelt">fanzia nella duplice presentazione di Matteo e Luca, </text:span>id. cikk, 13. o.).</text:p></text:note-body></text:note> Az elbeszélés abban az eseményben éri el csúcspontját, amelyben a keleti nagyságok leborulnak a zsidók királya előtt. A messiás lába elé helyezik az otthonukul szolgáló mesés kelet kincseit<text:note text:id="ftn14" text:note-class="footnote"><text:note-citation>0</text:note-citation><text:note-body><text:p text:style-name="P35">A bölcsek által felkínált ajándékok szimbolizmusa szemmel láthatóan a messiás királyi voltára (arany és mirha: 1 Kir 10, 2-3; Iz 60, 6; Zsolt 45, 8-9; 72, 10) és szent, illetve papi funkcióira utal, hiszen a tömjént az istenségeknek ajánlották fel (jóllehet emberek is megkapták és megkapják). A templomban használt illatszerek előnyben részesítésével az evangélista valószínűleg a jövő messiásának szent vagy egyenesen papi jogkörét akarta kiemelni. A mirha, amelyről az Iz 60, 6 szövege nem tesz említést, feltehetően az üdvözítő szenvedésére is utal. Tekintettel arra, hogy az evangélista rövidesen megemlékezik a gyermeknek a Heródes és a jeruzsálemiek általi üldöztetéséről, e feltevést nem tekinthetjük teljesen alaptalannak.</text:p></text:note-body></text:note> és a bölcsességet, amelynek ők kiváló képviselői. <text:span text:style-name="T19">Alakjaik mögött az evangélista feltehetően Sába királynőjét is megpillantja, aki azért ment Jeruzsálembe, hogy látogatást tegyen Salamonnál. A királynő is pogány világból érkezik, a palesztinai keletről (az arab pusztából). Ő is ajándékokat (s nem adót) visz magával. A bölcsekhez hasonlóan őt is legyőzi az izraeli király bölcsessége, és csodálattal eltelve «tér vissza földjére szolgáival együtt».</text:span><text:span text:style-name="T19"><text:note text:id="ftn15" text:note-class="footnote"><text:note-citation>0</text:note-citation><text:note-body><text:p text:style-name="Footnote"><text:span text:style-name="T19">Ezt a szavak mögé rejtett gondolatot megerősíti az, hogy maga Jézus is utal Sába királynőjére és Salamon bölcsességére</text:span> (Mt 12, 42; Lk 11, 31. Vö. J. E. Bruns, <text:span text:style-name="Félig_20_kiemelt">The Magi Episode in Mt 2, </text:span>in CBQ 23 (1961), 51-64.; E. Galbiati, <text:span text:style-name="Félig_20_kiemelt">L’adorazione dei Magi, </text:span>in BiOr 4 (1962), 20-29.</text:p></text:note-body></text:note></text:span><text:span text:style-name="T19"> A bölcsek imádattal illetik a zsidók királyát, aki majd személyesen is nagyobbnak fogja nyilvánítani önmagát Salamonnál (12,42). Nem más ez, mint az elmúlt idők bölcsességétől való búcsúzás.</text:span> A pogányok messiását bemutató evangélista nem mulaszthatta el, hogy utalást tegyen a messiás prófétai szolgálatára, tanításának és útmutatásainak fennköltségére.</text:p>
      <text:p text:style-name="P6">Az evangélista bemutatja a bölcsek zarándoklatszerű vonulását a jászol irányába. Ez azonban nem akadályozza őt annak észrevételezésében, hogy a vezetői által képviselt izraelita nemzet ellentétes irányba kezd indulni, midőn hírét veszi az üdvözítő születésének. A bölcseket öröm tölti el, Jeruzsálem lakói azonban rettegni kezdenek. A zsidók meg tudják vizsgálni az Írásokat és meg tudják állapítani a messiási vezér születésének helyét, amelyet előre jelzett a próféta, de egyetlen lépést sem tesznek felkutatására vagy arra, hogy legalább az idegen imádók nyomába eredjenek. A Heródes palotájában tartott gyűlésük inkább haditanácshoz hasonlít, és nem az isteni akarat elfogulatlan kereséséhez. A messiási főváros, a kicsiny Betlehem, a legkisebb Júda városai közül, árnyékot vet a nagy Jeruzsálemre. E város teljes erővel Betlehem ellen fordul, de erőfeszítése hasztalan, mert a messiás megmenekül támadásaitól. <text:span text:style-name="T75">A bölcsekről szóló elbeszélésben húzódó feszültség azokra a támadásokra utal vagy elsősorban azokra a megpróbáltatásokra vonatkozik, amelyeket az apostoli közösségnek kell elviselnie a zsidóság részéről. </text:span><text:span text:style-name="T19">Heródes, a főpapok, az írástudók és a nép ugyanolyan magatartást tanúsítanak a messiással szemben, mint amilyet a jeruzsálemi hatóságok (ugyancsak a főpapok, az írástudók és Heródes) fognak tanúsítani Krisztussal szemben nyilvános szolgálatának éveiben és szenvedésének hetében.</text:span> Az evangélium írásának idején az örömhír hirdetőinek feltűnésekor ugyanilyen módon viselkednek majd Palesztina, Ázsia és Görögország valamennyi városában. A zsidók nem törődnek a messiás személyének felkutatásával, megbotránkoznak alacsony származásán, elutasítják igényeinek tudomásulvételét, és ami még súlyosabb dolog, akadályozzák küldötteinek tevékenységét. Az elbeszélést mégis határozott derűlátás hatja át.</text:p>
      <text:p text:style-name="P6">Úgy látszott, hogy a zsidó hűtlenség magának az üdvösségnek jövőjét is kockáztatja. A pogányok odaözönlése azonban megszilárdítja a születő egyház reményeit. Ily módon az első evangélista szerint a bölcsekről szóló elbeszélés arra a tragikus fordulatra vonatkozó «prófécia», amelynek megtételére az üdvösség rendeltetett. Miként a jelen pillanatban, ugyanúgy a végén is a pogányok lesznek az evangéliumi üzenet címzettjei.<text:note text:id="ftn16" text:note-class="footnote"><text:note-citation>0</text:note-citation><text:note-body><text:p text:style-name="Footnote">Vö. Mt 28, 16-20; vö. A. M. Denis, <text:span text:style-name="Félig_20_kiemelt">L’adoration des Mages vue par S. Matthieu, </text:span>in NRTh 82 (1960), 32-39.</text:p></text:note-body></text:note></text:p>
      <text:p text:style-name="Könyvadatsor"><text:span text:style-name="T15">(</text:span><text:span text:style-name="T23">Luther</text:span><text:span text:style-name="T15">: </text:span><text:span text:style-name="T16">Jer, örvendjünk keresztyének!</text:span><text:span text:style-name="T15"> </text:span><text:span text:style-name="T17">Evangélikus Sajtóosztály</text:span><text:span text:style-name="T15">)</text:span><text:span text:style-name="T4">:</text:span></text:p>
      <text:p text:style-name="P24"><text:span text:style-name="T3">Láttuk az Ő dicsőségét</text:span></text:p>
      <text:p text:style-name="P36">VÍZKERESZT HETE.</text:p>
      <text:p text:style-name="P37">LÁTTUK AZ Ő DICSŐSÉGÉT.</text:p>
      <text:p text:style-name="P24"><text:span text:style-name="T69">Vasárnap:<text:line-break/></text:span><text:span text:style-name="T4">Máté 2, 1-12.</text:span></text:p>
      <text:p text:style-name="Átvett_20_anyagok_20_réssel"><text:span text:style-name="T3">Heródes király .pedig ezt hallván, megháborodék és vele együtt az egész Jeruzsálem.</text:span></text:p>
      <text:p text:style-name="P38"><text:span text:style-name="T3">Máté 2, 3.</text:span></text:p>
      <text:p text:style-name="P28">Heródes látszatra hatalmas király volt. Hadban jószerencsés. Amibe csak vágott, azonhelyt sikerült. Bölcs volt és eszes, hatalmas és gazdag — külső dolgaiban. De belül és otthon hitvány, szerencsétlen. Kívül díszeleg, belül nyomorog. — Krisztus a mi igazi királyunk pedig látszatra szegény, nyomorult, de valójában minden örömmel, vigasztalással és erővel teljes.</text:p>
      <text:p text:style-name="P7">Tusakodnunk kell tehát, hogy a látszat-király el ne szakítson az igazitól, kegyelmes Krisztusunktól, aki bár szegény gyermek-módjára jászolban fekszik, mégis végünk lenne nélküle.</text:p>
      <text:p text:style-name="P8">Azért aki üdvösséget s jólelkiismeretet akar, hagyja ott a Heródesek fajtáját s fogadja be Krisztust. Vagyis ne merje cselekedetektől várni megigazulását, vagy akárcsak a reménységét is ezekbe vetni, hanem Krisztus legyen szíve királya, ki minden pompa nélkül jön! Lám a jó háromkirályok is, mikor minden embercselekedetről és segítségről letettek s Isten iránti bizodalomból a prófétai szóra Bethlehem felé indultak legott feltűnt nékik újból a csillag.</text:p>
      <text:p text:style-name="Átvett_20_anyagok_20_behúzás_20_réssel"><text:span text:style-name="T3">Heródes Jeruzsálemben<text:line-break/>Megrémült és reszketett,<text:line-break/>Meghallván, hogy Bethlehemben<text:line-break/>Egy új király született.<text:line-break/>Hogy lelki ennek országa<text:line-break/>S lelkeken van királysága:<text:line-break/>Nem tudta s nem kérdezte.</text:span></text:p>
      <text:p text:style-name="P24"><text:span text:style-name="T3">Tudom kiben hiszek</text:span></text:p>
      <text:p text:style-name="P24"><text:span text:style-name="T2">Szombat.</text:span></text:p>
      <text:p text:style-name="P37">A bölcsek nyomán.</text:p>
      <text:p text:style-name="Átvett_20_anyagok_20_réssel"><text:span text:style-name="T3">És mikor meglátták a csillagot, igen nagy örömmel örvendezének. És bemenvén a házba, ott találták a gyermeket anyjával; és leborulván előtte, tisztességet tőnek néki; és kincseiket kitárván, ajándékokat adának néki; aranyat, tömjént és mirhát.</text:span></text:p>
      <text:p text:style-name="P38"><text:span text:style-name="T3">Máté 2, 10-11.</text:span></text:p>
      <text:p text:style-name="Átvett_20_anyagok_20_réssel"><text:span text:style-name="T22">A bölcsek, mikor az újszülött Krisztus-Királyt keresik, nem Jeruzsálemben találják meg, ahogy gondolják. Hogy megtalálják, Mikeás prófétára kellett hallgatniuk. S mostmár saját </text:span><text:span text:style-name="T62">elgondolásaikról </text:span><text:span text:style-name="T22">letéve, </text:span><text:span text:style-name="T62">az igére </text:span><text:span text:style-name="T22">figyelmeznek.</text:span><text:span text:style-name="T4"> Ki is vonulnak engedelmesen a szent fővárosból, Jeruzsálemből s megindulnak botránkozás nélkül Bethlehem hitvány városkája felé. S mihelyt Jeruzsálemből kijönnek, Isten megadja nékik a vigasztaló jelet: újra feltetszik ,a csillag s világol előttük mind Bethlehemig, — egészen az ajtóig, hol a kisgyermek volt. Bizony rájuk is fért ez a vigasztalás. Hiszen nem találtak ott egyebet, koldusszegénységnél. Józsefnek s Máriának a hely nem otthona. A gyermek jászolban fekszik. Italnyi víz is alig akad náluk. Hogy illik ilyesmi királyhoz?</text:span></text:p>
      <text:p text:style-name="P8">Ám e kegyes emberek nem hagyják eltántorítatni magukat. Szilárdan kitartanak amellett, amit Mikeástól hallottak s amit a csillag mutatott. Ezért nem tekintvén szegény nyomorult állapotát, leborulnak a gyermek előtt, imádják s kincseiket kitárják.</text:p>
      <text:p text:style-name="P7">Kivetve hát magunkból minden botránkozást, a bölcsekkel együtt tegyünk hitet róla a világ előtt s szívből keresve Megváltóként imádjuk. Úgyszintén pénzünkkel, javainkkal is azon legyünk, hogy országa, melyet az ördög s világ úgyis annyiféleképen gátol és elnyomni igyekszik, terjedjen és gyarapodjék.</text:p>
      <text:p text:style-name="Átvett_20_anyagok_20_behúzás_20_réssel"><text:span text:style-name="T3">Kövessük hívek, rajta hát,<text:line-break/>A pásztorok s bölcsek nyomát<text:line-break/>Mi is közel s távolban.<text:line-break/>Ajánljuk neki életünk,<text:line-break/>Ki küldve Istentől nekünk,<text:line-break/>Ott nyugszik a jászolban.</text:span></text:p>
      <text:p text:style-name="Normál_20_réssel"><text:span text:style-name="T1">Textus:</text:span><text:span text:style-name="T7"><text:note text:id="ftn17" text:note-class="footnote"><text:note-citation>0</text:note-citation><text:note-body><text:p text:style-name="Footnote">A felhasznált fordítások forrása egyrészt a <text:span text:style-name="T76">The SWORD Project</text:span> (ld. <text:a xlink:type="simple" xlink:href="http://www.crosswire.org/sword">http://www.crosswire.org/sword</text:a>) moduljai — ez általában unicode betűkészlettel működik a héber és görög szövegek esetén —, másrészt a <text:span text:style-name="T77">BibliaTéka CD-ROM</text:span><text:span text:style-name="T78">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79">forrás</text:span> külön jelölve. A <text:span text:style-name="T76">The SWORD Project</text:span> esetén a forrásmegjelölés az <text:span text:style-name="T76">Install Manager</text:span> által használt módon történik.</text:p></text:note-body></text:note></text:span></text:p>
      <text:p text:style-name="Irat"><text:span text:style-name="T80">[HebModern] Modern Hebrew Bible:</text:span></text:p>
      <text:p text:style-name="P39">Fejezet 2</text:p>
      <text:p text:style-name="P40"/>
      <text:p text:style-name="P41"><text:span text:style-name="T81">1</text:span><text:span text:style-name="T82">ויהי כאשר נולד ישוע בבית לחם יהודה בימי הורדוס המלך ויבאו מגושים מארץ מזרח ירושלימה לאמר׃ </text:span><text:span text:style-name="T81">2</text:span><text:span text:style-name="T82">איה מלך היהודים הנולד כי ראינו את כוכבו במזרח ונבא להשתחות לו׃ </text:span><text:span text:style-name="T81">3</text:span><text:span text:style-name="T82">ויהי כשמע הורדוס המלך את דבריהם ויבהל הוא וכל ירושלים עמו׃ </text:span><text:span text:style-name="T81">4</text:span><text:span text:style-name="T82">ויקהל את כל ראשי הכהנים וסופרי העם וידרש מאתם לאמר איפה יולד המשיח׃ </text:span><text:span text:style-name="T81">5</text:span><text:span text:style-name="T82">ויאמרו לו בבית לחם יהודה כי כן כתוב ביד הנביא׃ </text:span><text:span text:style-name="T81">6</text:span><text:span text:style-name="T82">ואתה בית לחם ארץ יהודה אינך צעיר באלפי יהודה כי ממך יצא מושל אשר ירעה את עמי ישראל׃ </text:span><text:span text:style-name="T81">7</text:span><text:span text:style-name="T82">אז קרא הורדוס למגושים בסתר ויחקר אתם לדעת עת הראות הכוכב׃ </text:span><text:span text:style-name="T81">8</text:span><text:span text:style-name="T82">וישלחם בית לחם ויאמר לכו חקרו היטב על דבר הילד והיה כי תמצאון אתו והגדתם לי ואבאה להשתחות לו גם אני׃ </text:span><text:span text:style-name="T81">9</text:span><text:span text:style-name="T82">ויהי כשמעם את דברי המלך וילכו והנה הכוכב אשר ראו במזרח דרך לפניהם עד באו אל מקום אשר שם הילד ויעמד ממעל לו׃ </text:span><text:span text:style-name="T81">10</text:span><text:span text:style-name="T82">ויראו את הכוכב וישמחו שמחה גדולה עד מאד׃ </text:span><text:span text:style-name="T81">11</text:span><text:span text:style-name="T82">ויבאו הביתה וימצאו את הילד עם מרים אמו ויפל על פניהם וישתחוו לו ויפתחו את אוצרותם ויקריבו לו מנחה זהב ולבונה ומר׃ </text:span><text:span text:style-name="T81">12</text:span><text:span text:style-name="T82">ויצוו בחלום לבלתי שוב אל הורדוס וילכו בדרך אחר אל ארצם׃</text:span></text:p>
      <text:p text:style-name="Irat_20_-_20_Kék"><text:span text:style-name="T83">LXX/Greek New Testament:</text:span></text:p>
      <text:p text:style-name="P42">Mt 2.</text:p>
      <text:p text:style-name="P42">Mt 2.1</text:p>
      <text:p text:style-name="P43">TouÖ de; jIhsouÖ gennhqevnto" ejn Bhqlevem thÖ" jIoudaiva" <text:s/>ejn hJmevrai" JHrwvdou touÖ basilevw", ijdou; mavgoi ajpo; ajnatolwÖn paregevnonto eij" JIerosovluma</text:p>
      <text:p text:style-name="P42">Mt 2.2</text:p>
      <text:p text:style-name="P43">levgonte", PouÖ ejstin oJ tecqei;" basileu;" twÖn jIoudaivwn_ <text:s/>eijvdomen ga;r aujtouÖ to;n ajstevra ejn thÖ ajnatolhÖ kai; <text:s/>hjvlqomen proskunhÖsai aujtwÖ.</text:p>
      <text:p text:style-name="P42">Mt 2.3</text:p>
      <text:p text:style-name="P43">ajkouvsa" de; oJ basileu;" JHrwvdh" ejtaravcqh kai; paÖsa <text:s/>JIerosovluma met! aujtouÖ,</text:p>
      <text:p text:style-name="P42">Mt 2.4</text:p>
      <text:p text:style-name="P43">kai; sunagagw;n pavnta" tou;" ajrciereiÖ" kai; grammateiÖ" touÖ <text:s/>laouÖ ejpunqavneto par! aujtwÖn pouÖ oJ Cristo;" gennaÖtai.</text:p>
      <text:p text:style-name="P42">Mt 2.5</text:p>
      <text:p text:style-name="P43">oiJ de; eijÖpan aujtwÖ, jEn Bhqlevem thÖ" jIoudaivas: <text:s/>ouJvtw" ga;r gevgraptai dia; touÖ profhvtou:</text:p>
      <text:p text:style-name="P42">Mt 2.6</text:p>
      <text:p text:style-name="P43">Kai; suv, Bhqlevem ghÖ jIouvda, oujdamwÖ" ejlacivsth eijÖ ejn toiÖ" hJgemovsin jIouvda: ejk souÖ ga;r ejxeleuvsetai hJgouvmeno", <text:s/>oJvsti" poimaneiÖ to;n laovn mou to;n jIsrahvl.</text:p>
      <text:p text:style-name="P42">Mt 2.7</text:p>
      <text:p text:style-name="P43">Tovte JHrwvdh" lavqra kalevsa" tou;" mavgou" hjkrivbwsen <text:s/>par! aujtwÖn to;n crovnon touÖ fainomevnou ajstevro",</text:p>
      <text:p text:style-name="P42">Mt 2.8</text:p>
      <text:p text:style-name="P43">kai; pevmya" aujtou;" eij" Bhqlevem eijÖpen, Poreuqevnte" <text:s/>ejxetavsate ajkribwÖ" peri; touÖ paidivou: ejpa;n de; euJvrhte ajpaggeivlatev moi, oJvpw" kajgw; ejlqw;n proskunhvsw aujtwÖ.</text:p>
      <text:p text:style-name="P42">Mt 2.9</text:p>
      <text:p text:style-name="P43">oiJ de; ajkouvsante" touÖ basilevw" ejporeuvqhsan, kai; ijdou; oJ ajsth;r oJ;n eijÖdon ejn thÖ ajnatolhÖ prohÖgen aujtou;" <text:s/>eJvw" ejlqw;n ejstavqh ejpavnw ouJÖ hjÖn to; paidivon.</text:p>
      <text:p text:style-name="P42">Mt 2.10</text:p>
      <text:p text:style-name="P43">ijdovnte" de; to;n ajstevra ejcavrhsan cara;n megavlhn sfovdra.</text:p>
      <text:p text:style-name="P42">Mt 2.11</text:p>
      <text:p text:style-name="P43">kai; ejlqovnte" eij" th;n oijkivan eijÖdon to; paidivon meta; <text:s/>Mariva" thÖ" mhtro;" aujtouÖ, kai; pesovnte" prosekuvnhsan <text:s/>aujtwÖ, kai; ajnoivxant<text:span text:style-name="T84">e" tou;" qhsaurou;" aujtwÖn proshvnegkan aujtwÖ dwÖra, cruso;n kai; livbanon kai; smuvrnan.</text:span></text:p>
      <text:p text:style-name="P44">Mt 2.12</text:p>
      <text:p text:style-name="P45">kai; crhmatisqevnte" kat! ojvnar mh; ajnakavmyai pro;" JHrwvdhn, di! ajvllh" oJdouÖ ajnecwvrhsan eij" th;n cwvran aujtwÖn.</text:p>
      <text:p text:style-name="Irat"><text:span text:style-name="T85">[WHNU] Westscott-Hort with NA27/UBS4 variants 1881</text:span></text:p>
      <text:p text:style-name="P46">Fejezet 2</text:p>
      <text:p text:style-name="P47"/>
      <text:p text:style-name="P48"><text:span text:style-name="T81">1</text:span><text:span text:style-name="T86">του</text:span><text:span text:style-name="T87"> </text:span><text:span text:style-name="T86">δε</text:span><text:span text:style-name="T87"> </text:span><text:span text:style-name="T86">ιησου</text:span><text:span text:style-name="T87"> </text:span><text:span text:style-name="T86">γεννηθεντος</text:span><text:span text:style-name="T87"> </text:span><text:span text:style-name="T86">εν</text:span><text:span text:style-name="T87"> </text:span><text:span text:style-name="T86">βηθλεεμ</text:span><text:span text:style-name="T87"> </text:span><text:span text:style-name="T86">της</text:span><text:span text:style-name="T87"> </text:span><text:span text:style-name="T86">ιουδαιας</text:span><text:span text:style-name="T87"> </text:span><text:span text:style-name="T86">εν</text:span><text:span text:style-name="T87"> </text:span><text:span text:style-name="T86">ημεραις</text:span><text:span text:style-name="T87"> </text:span><text:span text:style-name="T86">ηρωδου</text:span><text:span text:style-name="T87"> </text:span><text:span text:style-name="T86">του</text:span><text:span text:style-name="T87"> </text:span><text:span text:style-name="T86">βασιλεως</text:span><text:span text:style-name="T87"> </text:span><text:span text:style-name="T86">ιδου</text:span><text:span text:style-name="T87"> </text:span><text:span text:style-name="T86">μαγοι</text:span><text:span text:style-name="T87"> </text:span><text:span text:style-name="T86">απο</text:span><text:span text:style-name="T87"> </text:span><text:span text:style-name="T86">ανατολων</text:span><text:span text:style-name="T87"> </text:span><text:span text:style-name="T86">παρεγενοντο</text:span><text:span text:style-name="T87"> </text:span><text:span text:style-name="T86">εις</text:span><text:span text:style-name="T87"> </text:span><text:span text:style-name="T86">ιεροσολυμα</text:span><text:span text:style-name="T87"> </text:span><text:span text:style-name="T81">2</text:span><text:span text:style-name="T86">λεγοντες</text:span><text:span text:style-name="T87"> </text:span><text:span text:style-name="T86">που</text:span><text:span text:style-name="T87"> </text:span><text:span text:style-name="T86">εστιν</text:span><text:span text:style-name="T87"> </text:span><text:span text:style-name="T86">ο</text:span><text:span text:style-name="T87"> </text:span><text:span text:style-name="T86">τεχθεις</text:span><text:span text:style-name="T87"> </text:span><text:span text:style-name="T86">βασιλευς</text:span><text:span text:style-name="T87"> </text:span><text:span text:style-name="T86">των</text:span><text:span text:style-name="T87"> </text:span><text:span text:style-name="T86">ιουδαιων</text:span><text:span text:style-name="T87"> </text:span><text:span text:style-name="T86">ειδομεν</text:span><text:span text:style-name="T87"> </text:span><text:span text:style-name="T86">γαρ</text:span><text:span text:style-name="T87"> </text:span><text:span text:style-name="T86">αυτου</text:span><text:span text:style-name="T87"> </text:span><text:span text:style-name="T86">τον</text:span><text:span text:style-name="T87"> </text:span><text:span text:style-name="T86">αστερα</text:span><text:span text:style-name="T87"> </text:span><text:span text:style-name="T86">εν</text:span><text:span text:style-name="T87"> </text:span><text:span text:style-name="T86">τη</text:span><text:span text:style-name="T87"> </text:span><text:span text:style-name="T86">ανατολη</text:span><text:span text:style-name="T87"> </text:span><text:span text:style-name="T86">και</text:span><text:span text:style-name="T87"> </text:span><text:span text:style-name="T86">ηλθομεν</text:span><text:span text:style-name="T87"> </text:span><text:span text:style-name="T86">προσκυνησαι</text:span><text:span text:style-name="T87"> </text:span><text:span text:style-name="T86">αυτω</text:span><text:span text:style-name="T87"> </text:span><text:span text:style-name="T81">3</text:span><text:span text:style-name="T86">ακουσας</text:span><text:span text:style-name="T87"> </text:span><text:span text:style-name="T86">δε</text:span><text:span text:style-name="T87"> </text:span><text:span text:style-name="T86">ο</text:span><text:span text:style-name="T87"> </text:span><text:span text:style-name="T86">βασιλευς</text:span><text:span text:style-name="T87"> </text:span><text:span text:style-name="T86">ηρωδης</text:span><text:span text:style-name="T87"> </text:span><text:span text:style-name="T86">εταραχθη</text:span><text:span text:style-name="T87"> </text:span><text:span text:style-name="T86">και</text:span><text:span text:style-name="T87"> </text:span><text:span text:style-name="T86">πασα</text:span><text:span text:style-name="T87"> </text:span><text:span text:style-name="T86">ιεροσολυμα</text:span><text:span text:style-name="T87"> </text:span><text:span text:style-name="T86">μετ</text:span><text:span text:style-name="T87"> </text:span><text:span text:style-name="T86">αυτου</text:span><text:span text:style-name="T87"> </text:span><text:span text:style-name="T81">4</text:span><text:span text:style-name="T86">και</text:span><text:span text:style-name="T87"> </text:span><text:span text:style-name="T86">συναγαγων</text:span><text:span text:style-name="T87"> </text:span><text:span text:style-name="T86">παντας</text:span><text:span text:style-name="T87"> </text:span><text:span text:style-name="T86">τους</text:span><text:span text:style-name="T87"> </text:span><text:span text:style-name="T86">αρχιερεις</text:span><text:span text:style-name="T87"> </text:span><text:span text:style-name="T86">και</text:span><text:span text:style-name="T87"> </text:span><text:span text:style-name="T86">γραμματεις</text:span><text:span text:style-name="T87"> </text:span><text:span text:style-name="T86">του</text:span><text:span text:style-name="T87"> </text:span><text:span text:style-name="T86">λαου</text:span><text:span text:style-name="T87"> </text:span><text:span text:style-name="T86">επυνθανετο</text:span><text:span text:style-name="T87"> </text:span><text:span text:style-name="T86">παρ</text:span><text:span text:style-name="T87"> </text:span><text:span text:style-name="T86">αυτων</text:span><text:span text:style-name="T87"> </text:span><text:span text:style-name="T86">που</text:span><text:span text:style-name="T87"> </text:span><text:span text:style-name="T86">ο</text:span><text:span text:style-name="T87"> </text:span><text:span text:style-name="T86">χριστος</text:span><text:span text:style-name="T87"> </text:span><text:span text:style-name="T86">γενναται</text:span><text:span text:style-name="T87"> </text:span><text:span text:style-name="T81">5</text:span><text:span text:style-name="T86">οι</text:span><text:span text:style-name="T87"> </text:span><text:span text:style-name="T86">δε</text:span><text:span text:style-name="T87"> </text:span><text:span text:style-name="T86">ειπαν</text:span><text:span text:style-name="T87"> </text:span><text:span text:style-name="T86">αυτω</text:span><text:span text:style-name="T87"> </text:span><text:span text:style-name="T86">εν</text:span><text:span text:style-name="T87"> </text:span><text:span text:style-name="T86">βηθλεεμ</text:span><text:span text:style-name="T87"> </text:span><text:span text:style-name="T86">της</text:span><text:span text:style-name="T87"> </text:span><text:span text:style-name="T86">ιουδαιας</text:span><text:span text:style-name="T87"> </text:span><text:span text:style-name="T86">ουτως</text:span><text:span text:style-name="T87"> </text:span><text:span text:style-name="T86">γαρ</text:span><text:span text:style-name="T87"> </text:span><text:span text:style-name="T86">γεγραπται</text:span><text:span text:style-name="T87"> </text:span><text:span text:style-name="T86">δια</text:span><text:span text:style-name="T87"> </text:span><text:span text:style-name="T86">του</text:span><text:span text:style-name="T87"> </text:span><text:span text:style-name="T86">προφητου</text:span><text:span text:style-name="T87"> </text:span><text:span text:style-name="T81">6</text:span><text:span text:style-name="T86">και</text:span><text:span text:style-name="T87"> </text:span><text:span text:style-name="T86">συ</text:span><text:span text:style-name="T87"> </text:span><text:span text:style-name="T86">βηθλεεμ</text:span><text:span text:style-name="T87"> </text:span><text:span text:style-name="T86">γη</text:span><text:span text:style-name="T87"> </text:span><text:span text:style-name="T86">ιουδα</text:span><text:span text:style-name="T87"> </text:span><text:span text:style-name="T86">ουδαμως</text:span><text:span text:style-name="T87"> </text:span><text:span text:style-name="T86">ελαχιστη</text:span><text:span text:style-name="T87"> </text:span><text:span text:style-name="T86">ει</text:span><text:span text:style-name="T87"> </text:span><text:span text:style-name="T86">εν</text:span><text:span text:style-name="T87"> </text:span><text:span text:style-name="T86">τοις</text:span><text:span text:style-name="T87"> </text:span><text:span text:style-name="T86">ηγεμοσιν</text:span><text:span text:style-name="T87"> </text:span><text:span text:style-name="T86">ιουδα</text:span><text:span text:style-name="T87"> </text:span><text:span text:style-name="T86">εκ</text:span><text:span text:style-name="T87"> </text:span><text:span text:style-name="T86">σου</text:span><text:span text:style-name="T87"> </text:span><text:span text:style-name="T86">γαρ</text:span><text:span text:style-name="T87"> </text:span><text:span text:style-name="T86">εξελευσεται</text:span><text:span text:style-name="T87"> </text:span><text:span text:style-name="T86">ηγουμενος</text:span><text:span text:style-name="T87"> </text:span><text:span text:style-name="T86">οστις</text:span><text:span text:style-name="T87"> </text:span><text:span text:style-name="T86">ποιμανει</text:span><text:span text:style-name="T87"> </text:span><text:span text:style-name="T86">τον</text:span><text:span text:style-name="T87"> </text:span><text:span text:style-name="T86">λαον</text:span><text:span text:style-name="T87"> </text:span><text:span text:style-name="T86">μου</text:span><text:span text:style-name="T87"> </text:span><text:span text:style-name="T86">τον</text:span><text:span text:style-name="T87"> </text:span><text:span text:style-name="T86">ισραηλ</text:span><text:span text:style-name="T87"> </text:span><text:span text:style-name="T81">7</text:span><text:span text:style-name="T86">τοτε</text:span><text:span text:style-name="T87"> </text:span><text:span text:style-name="T86">ηρωδης</text:span><text:span text:style-name="T87"> </text:span><text:span text:style-name="T86">λαθρα</text:span><text:span text:style-name="T87"> </text:span><text:span text:style-name="T86">καλεσας</text:span><text:span text:style-name="T87"> </text:span><text:span text:style-name="T86">τους</text:span><text:span text:style-name="T87"> </text:span><text:span text:style-name="T86">μαγους</text:span><text:span text:style-name="T87"> </text:span><text:span text:style-name="T86">ηκριβωσεν</text:span><text:span text:style-name="T87"> </text:span><text:span text:style-name="T86">παρ</text:span><text:span text:style-name="T87"> </text:span><text:span text:style-name="T86">αυτων</text:span><text:span text:style-name="T87"> </text:span><text:span text:style-name="T86">τον</text:span><text:span text:style-name="T87"> </text:span><text:span text:style-name="T86">χρονον</text:span><text:span text:style-name="T87"> </text:span><text:span text:style-name="T86">του</text:span><text:span text:style-name="T87"> </text:span><text:span text:style-name="T86">φαινομενου</text:span><text:span text:style-name="T87"> </text:span><text:span text:style-name="T86">αστερος</text:span><text:span text:style-name="T87"> </text:span><text:span text:style-name="T81">8</text:span><text:span text:style-name="T86">και</text:span><text:span text:style-name="T87"> </text:span><text:span text:style-name="T86">πεμψας</text:span><text:span text:style-name="T87"> </text:span><text:span text:style-name="T86">αυτους</text:span><text:span text:style-name="T87"> </text:span><text:span text:style-name="T86">εις</text:span><text:span text:style-name="T87"> </text:span><text:span text:style-name="T86">βηθλεεμ</text:span><text:span text:style-name="T87"> </text:span><text:span text:style-name="T86">ειπεν</text:span><text:span text:style-name="T87"> </text:span><text:span text:style-name="T86">πορευθεντες</text:span><text:span text:style-name="T87"> </text:span><text:span text:style-name="T86">εξετασατε</text:span><text:span text:style-name="T87"> </text:span><text:span text:style-name="T86">ακριβως</text:span><text:span text:style-name="T87"> </text:span><text:span text:style-name="T86">περι</text:span><text:span text:style-name="T87"> </text:span><text:span text:style-name="T86">του</text:span><text:span text:style-name="T87"> </text:span><text:span text:style-name="T86">παιδιου</text:span><text:span text:style-name="T87"> </text:span><text:span text:style-name="T86">επαν</text:span><text:span text:style-name="T87"> </text:span><text:span text:style-name="T86">δε</text:span><text:span text:style-name="T87"> </text:span><text:span text:style-name="T86">ευρητε</text:span><text:span text:style-name="T87"> </text:span><text:span text:style-name="T86">απαγγειλατε</text:span><text:span text:style-name="T87"> </text:span><text:span text:style-name="T86">μοι</text:span><text:span text:style-name="T87"> </text:span><text:span text:style-name="T86">οπως</text:span><text:span text:style-name="T87"> </text:span><text:span text:style-name="T86">καγω</text:span><text:span text:style-name="T87"> </text:span><text:span text:style-name="T86">ελθων</text:span><text:span text:style-name="T87"> </text:span><text:span text:style-name="T86">προσκυνησω</text:span><text:span text:style-name="T87"> </text:span><text:span text:style-name="T86">αυτω</text:span><text:span text:style-name="T87"> </text:span><text:span text:style-name="T81">9</text:span><text:span text:style-name="T86">οι</text:span><text:span text:style-name="T87"> </text:span><text:span text:style-name="T86">δε</text:span><text:span text:style-name="T87"> </text:span><text:span text:style-name="T86">ακουσαντες</text:span><text:span text:style-name="T87"> </text:span><text:span text:style-name="T86">του</text:span><text:span text:style-name="T87"> </text:span><text:span text:style-name="T86">βασιλεως</text:span><text:span text:style-name="T87"> </text:span><text:span text:style-name="T86">επορευθησαν</text:span><text:span text:style-name="T87"> </text:span><text:span text:style-name="T86">και</text:span><text:span text:style-name="T87"> </text:span><text:span text:style-name="T86">ιδου</text:span><text:span text:style-name="T87"> </text:span><text:span text:style-name="T86">ο</text:span><text:span text:style-name="T87"> </text:span><text:span text:style-name="T86">αστηρ</text:span><text:span text:style-name="T87"> </text:span><text:span text:style-name="T86">ον</text:span><text:span text:style-name="T87"> </text:span><text:span text:style-name="T86">ειδον</text:span><text:span text:style-name="T87"> </text:span><text:span text:style-name="T86">εν</text:span><text:span text:style-name="T87"> </text:span><text:span text:style-name="T86">τη</text:span><text:span text:style-name="T87"> </text:span><text:span text:style-name="T86">ανατολη</text:span><text:span text:style-name="T87"> </text:span><text:span text:style-name="T86">προηγεν</text:span><text:span text:style-name="T87"> </text:span><text:span text:style-name="T86">αυτους</text:span><text:span text:style-name="T87"> </text:span><text:span text:style-name="T86">εως</text:span><text:span text:style-name="T87"> </text:span><text:span text:style-name="T86">ελθων</text:span><text:span text:style-name="T87"> </text:span><text:span text:style-name="T86">εσταθη</text:span><text:span text:style-name="T87"> </text:span><text:span text:style-name="T86">επανω</text:span><text:span text:style-name="T87"> </text:span><text:span text:style-name="T86">ου</text:span><text:span text:style-name="T87"> </text:span><text:span text:style-name="T86">ην</text:span><text:span text:style-name="T87"> </text:span><text:span text:style-name="T86">το</text:span><text:span text:style-name="T87"> </text:span><text:span text:style-name="T86">παιδιον</text:span><text:span text:style-name="T87"> </text:span><text:span text:style-name="T81">10</text:span><text:span text:style-name="T86">ιδοντες</text:span><text:span text:style-name="T87"> </text:span><text:span text:style-name="T86">δε</text:span><text:span text:style-name="T87"> </text:span><text:span text:style-name="T86">τον</text:span><text:span text:style-name="T87"> </text:span><text:span text:style-name="T86">αστερα</text:span><text:span text:style-name="T87"> </text:span><text:span text:style-name="T86">εχαρησαν</text:span><text:span text:style-name="T87"> </text:span><text:span text:style-name="T86">χαραν</text:span><text:span text:style-name="T87"> </text:span><text:span text:style-name="T86">μεγαλην</text:span><text:span text:style-name="T87"> </text:span><text:span text:style-name="T86">σφοδρα</text:span><text:span text:style-name="T87"> </text:span><text:span text:style-name="T81">11</text:span><text:span text:style-name="T86">και</text:span><text:span text:style-name="T87"> </text:span><text:span text:style-name="T86">ελθοντες</text:span><text:span text:style-name="T87"> </text:span><text:span text:style-name="T86">εις</text:span><text:span text:style-name="T87"> </text:span><text:span text:style-name="T86">την</text:span><text:span text:style-name="T87"> </text:span><text:span text:style-name="T86">οικιαν</text:span><text:span text:style-name="T87"> </text:span><text:span text:style-name="T86">ειδον</text:span><text:span text:style-name="T87"> </text:span><text:span text:style-name="T86">το</text:span><text:span text:style-name="T87"> </text:span><text:span text:style-name="T86">παιδιον</text:span><text:span text:style-name="T87"> </text:span><text:span text:style-name="T86">μετα</text:span><text:span text:style-name="T87"> </text:span><text:span text:style-name="T86">μαριας</text:span><text:span text:style-name="T87"> </text:span><text:span text:style-name="T86">της</text:span><text:span text:style-name="T87"> </text:span><text:span text:style-name="T86">μητρος</text:span><text:span text:style-name="T87"> </text:span><text:span text:style-name="T86">αυτου</text:span><text:span text:style-name="T87"> </text:span><text:span text:style-name="T86">και</text:span><text:span text:style-name="T87"> </text:span><text:span text:style-name="T86">πεσοντες</text:span><text:span text:style-name="T87"> </text:span><text:span text:style-name="T86">προσεκυνησαν</text:span><text:span text:style-name="T87"> </text:span><text:span text:style-name="T86">αυτω</text:span><text:span text:style-name="T87"> </text:span><text:span text:style-name="T86">και</text:span><text:span text:style-name="T87"> </text:span><text:span text:style-name="T86">ανοιξαντες</text:span><text:span text:style-name="T87"> </text:span><text:span text:style-name="T86">τους</text:span><text:span text:style-name="T87"> </text:span><text:span text:style-name="T86">θησαυρους</text:span><text:span text:style-name="T87"> </text:span><text:span text:style-name="T86">αυτων</text:span><text:span text:style-name="T87"> </text:span><text:span text:style-name="T86">προσηνεγκαν</text:span><text:span text:style-name="T87"> </text:span><text:span text:style-name="T86">αυτω</text:span><text:span text:style-name="T87"> </text:span><text:span text:style-name="T86">δωρα</text:span><text:span text:style-name="T87"> </text:span><text:span text:style-name="T86">χρυσον</text:span><text:span text:style-name="T87"> </text:span><text:span text:style-name="T86">και</text:span><text:span text:style-name="T87"> </text:span><text:span text:style-name="T86">λιβανον</text:span><text:span text:style-name="T87"> </text:span><text:span text:style-name="T86">και</text:span><text:span text:style-name="T87"> </text:span><text:span text:style-name="T86">σμυρναν</text:span><text:span text:style-name="T87"> </text:span><text:span text:style-name="T81">12</text:span><text:span text:style-name="T86">και</text:span><text:span text:style-name="T87"> </text:span><text:span text:style-name="T86">χρηματισθεντες</text:span><text:span text:style-name="T87"> </text:span><text:span text:style-name="T86">κατ</text:span><text:span text:style-name="T87"> </text:span><text:span text:style-name="T86">οναρ</text:span><text:span text:style-name="T87"> </text:span><text:span text:style-name="T86">μη</text:span><text:span text:style-name="T87"> </text:span><text:span text:style-name="T86">ανακαμψαι</text:span><text:span text:style-name="T87"> </text:span><text:span text:style-name="T86">προς</text:span><text:span text:style-name="T87"> </text:span><text:span text:style-name="T86">ηρωδην</text:span><text:span text:style-name="T87"> </text:span><text:span text:style-name="T86">δι</text:span><text:span text:style-name="T87"> </text:span><text:span text:style-name="T86">αλλης</text:span><text:span text:style-name="T87"> </text:span><text:span text:style-name="T86">οδου</text:span><text:span text:style-name="T87"> </text:span><text:span text:style-name="T86">ανεχωρησαν</text:span><text:span text:style-name="T87"> </text:span><text:span text:style-name="T86">εις</text:span><text:span text:style-name="T87"> </text:span><text:span text:style-name="T86">την</text:span><text:span text:style-name="T87"> </text:span><text:span text:style-name="T86">χωραν</text:span><text:span text:style-name="T87"> </text:span><text:span text:style-name="T86">αυτων</text:span></text:p>
      <text:p text:style-name="Irat"><text:span text:style-name="T85">[UMGreek] Unaccented Modern Greek Text:</text:span></text:p>
      <text:p text:style-name="P46">Fejezet 2</text:p>
      <text:p text:style-name="P47"/>
      <text:p text:style-name="P48"><text:span text:style-name="T81">1</text:span><text:span text:style-name="T86">Αφου</text:span><text:span text:style-name="T87"> </text:span><text:span text:style-name="T86">δε</text:span><text:span text:style-name="T87"> </text:span><text:span text:style-name="T86">εγεννηθη</text:span><text:span text:style-name="T87"> </text:span><text:span text:style-name="T86">ο</text:span><text:span text:style-name="T87"> </text:span><text:span text:style-name="T86">Ιησους</text:span><text:span text:style-name="T87"> </text:span><text:span text:style-name="T86">εν</text:span><text:span text:style-name="T87"> </text:span><text:span text:style-name="T86">Βηθλεεμ</text:span><text:span text:style-name="T87"> </text:span><text:span text:style-name="T86">της</text:span><text:span text:style-name="T87"> </text:span><text:span text:style-name="T86">Ιουδαιας</text:span><text:span text:style-name="T87"> </text:span><text:span text:style-name="T86">επι</text:span><text:span text:style-name="T87"> </text:span><text:span text:style-name="T86">των</text:span><text:span text:style-name="T87"> </text:span><text:span text:style-name="T86">ημερων</text:span><text:span text:style-name="T87"> </text:span><text:span text:style-name="T86">Ηρωδου</text:span><text:span text:style-name="T87"> </text:span><text:span text:style-name="T86">του</text:span><text:span text:style-name="T87"> </text:span><text:span text:style-name="T86">βασιλεως</text:span><text:span text:style-name="T87">, </text:span><text:span text:style-name="T86">ιδου</text:span><text:span text:style-name="T87">, </text:span><text:span text:style-name="T86">μαγοι</text:span><text:span text:style-name="T87"> </text:span><text:span text:style-name="T86">απο</text:span><text:span text:style-name="T87"> </text:span><text:span text:style-name="T86">ανατολων</text:span><text:span text:style-name="T87"> </text:span><text:span text:style-name="T86">ηλθον</text:span><text:span text:style-name="T87"> </text:span><text:span text:style-name="T86">εις</text:span><text:span text:style-name="T87"> </text:span><text:span text:style-name="T86">Ιεροσολυμα</text:span><text:span text:style-name="T87">, </text:span><text:span text:style-name="T86">λεγοντες</text:span><text:span text:style-name="T87"> </text:span><text:span text:style-name="T81">2</text:span><text:span text:style-name="T86">Που</text:span><text:span text:style-name="T87"> </text:span><text:span text:style-name="T86">ειναι</text:span><text:span text:style-name="T87"> </text:span><text:span text:style-name="T86">ο</text:span><text:span text:style-name="T87"> </text:span><text:span text:style-name="T86">γεννηθεις</text:span><text:span text:style-name="T87"> </text:span><text:span text:style-name="T86">βασιλευς</text:span><text:span text:style-name="T87"> </text:span><text:span text:style-name="T86">των</text:span><text:span text:style-name="T87"> </text:span><text:span text:style-name="T86">Ιουδαιων</text:span><text:span text:style-name="T87">; </text:span><text:span text:style-name="T86">διοτι</text:span><text:span text:style-name="T87"> </text:span><text:span text:style-name="T86">ειδομεν</text:span><text:span text:style-name="T87"> </text:span><text:span text:style-name="T86">τον</text:span><text:span text:style-name="T87"> </text:span><text:span text:style-name="T86">αστερα</text:span><text:span text:style-name="T87"> </text:span><text:span text:style-name="T86">αυτου</text:span><text:span text:style-name="T87"> </text:span><text:span text:style-name="T86">εν</text:span><text:span text:style-name="T87"> </text:span><text:span text:style-name="T86">τη</text:span><text:span text:style-name="T87"> </text:span><text:span text:style-name="T86">ανατολη</text:span><text:span text:style-name="T87"> </text:span><text:span text:style-name="T86">και</text:span><text:span text:style-name="T87"> </text:span><text:span text:style-name="T86">ηλθομεν</text:span><text:span text:style-name="T87"> </text:span><text:span text:style-name="T86">δια</text:span><text:span text:style-name="T87"> </text:span><text:span text:style-name="T86">να</text:span><text:span text:style-name="T87"> </text:span><text:span text:style-name="T86">προσκυνησωμεν</text:span><text:span text:style-name="T87"> </text:span><text:span text:style-name="T86">αυτον</text:span><text:span text:style-name="T87">. </text:span><text:span text:style-name="T81">3</text:span><text:span text:style-name="T86">Ακουσας</text:span><text:span text:style-name="T87"> </text:span><text:span text:style-name="T86">δε</text:span><text:span text:style-name="T87"> </text:span><text:span text:style-name="T86">Ηρωδης</text:span><text:span text:style-name="T87"> </text:span><text:span text:style-name="T86">ο</text:span><text:span text:style-name="T87"> </text:span><text:span text:style-name="T86">βασιλευς</text:span><text:span text:style-name="T87">, </text:span><text:span text:style-name="T86">εταραχθη</text:span><text:span text:style-name="T87"> </text:span><text:span text:style-name="T86">και</text:span><text:span text:style-name="T87"> </text:span><text:span text:style-name="T86">πασα</text:span><text:span text:style-name="T87"> </text:span><text:span text:style-name="T86">η</text:span><text:span text:style-name="T87"> </text:span><text:span text:style-name="T86">Ιεροσολυμα</text:span><text:span text:style-name="T87"> </text:span><text:span text:style-name="T86">μετ</text:span><text:span text:style-name="T87"> <text:s/></text:span><text:span text:style-name="T86">αυτου</text:span><text:span text:style-name="T87">, </text:span><text:span text:style-name="T81">4</text:span><text:span text:style-name="T86">και</text:span><text:span text:style-name="T87"> </text:span><text:span text:style-name="T86">συναξας</text:span><text:span text:style-name="T87"> </text:span><text:span text:style-name="T86">παντας</text:span><text:span text:style-name="T87"> </text:span><text:span text:style-name="T86">τους</text:span><text:span text:style-name="T87"> </text:span><text:span text:style-name="T86">αρχιερεις</text:span><text:span text:style-name="T87"> </text:span><text:span text:style-name="T86">και</text:span><text:span text:style-name="T87"> </text:span><text:span text:style-name="T86">γραμματεις</text:span><text:span text:style-name="T87"> </text:span><text:span text:style-name="T86">του</text:span><text:span text:style-name="T87"> </text:span><text:span text:style-name="T86">λαου</text:span><text:span text:style-name="T87">, </text:span><text:span text:style-name="T86">ηρωτα</text:span><text:span text:style-name="T87"> </text:span><text:span text:style-name="T86">να</text:span><text:span text:style-name="T87"> </text:span><text:span text:style-name="T86">μαθη</text:span><text:span text:style-name="T87"> </text:span><text:span text:style-name="T86">παρ</text:span><text:span text:style-name="T87"> <text:s/></text:span><text:span text:style-name="T86">αυτων</text:span><text:span text:style-name="T87"> </text:span><text:span text:style-name="T86">που</text:span><text:span text:style-name="T87"> </text:span><text:span text:style-name="T86">ο</text:span><text:span text:style-name="T87"> </text:span><text:span text:style-name="T86">Χριστος</text:span><text:span text:style-name="T87"> </text:span><text:span text:style-name="T86">γενναται</text:span><text:span text:style-name="T87">. </text:span><text:span text:style-name="T81">5</text:span><text:span text:style-name="T86">Εκεινοι</text:span><text:span text:style-name="T87"> </text:span><text:span text:style-name="T86">δε</text:span><text:span text:style-name="T87"> </text:span><text:span text:style-name="T86">ειπον</text:span><text:span text:style-name="T87"> </text:span><text:span text:style-name="T86">προς</text:span><text:span text:style-name="T87"> </text:span><text:span text:style-name="T86">αυτον</text:span><text:span text:style-name="T87"> <text:s/></text:span><text:span text:style-name="T86">Εν</text:span><text:span text:style-name="T87"> </text:span><text:span text:style-name="T86">Βηθλεεμ</text:span><text:span text:style-name="T87"> </text:span><text:span text:style-name="T86">της</text:span><text:span text:style-name="T87"> </text:span><text:span text:style-name="T86">Ιουδαιας</text:span><text:span text:style-name="T87"> <text:s/></text:span><text:span text:style-name="T86">διοτι</text:span><text:span text:style-name="T87"> </text:span><text:span text:style-name="T86">ουτως</text:span><text:span text:style-name="T87"> </text:span><text:span text:style-name="T86">ειναι</text:span><text:span text:style-name="T87"> </text:span><text:span text:style-name="T86">γεγραμμενον</text:span><text:span text:style-name="T87"> </text:span><text:span text:style-name="T86">δια</text:span><text:span text:style-name="T87"> </text:span><text:span text:style-name="T86">του</text:span><text:span text:style-name="T87"> </text:span><text:span text:style-name="T86">προφητου</text:span><text:span text:style-name="T87"> </text:span><text:span text:style-name="T81">6</text:span><text:span text:style-name="T86">Και</text:span><text:span text:style-name="T87"> </text:span><text:span text:style-name="T86">συ</text:span><text:span text:style-name="T87">, </text:span><text:span text:style-name="T86">Βηθλεεμ</text:span><text:span text:style-name="T87">, </text:span><text:span text:style-name="T86">γη</text:span><text:span text:style-name="T87"> </text:span><text:span text:style-name="T86">Ιουδα</text:span><text:span text:style-name="T87">, </text:span><text:span text:style-name="T86">δεν</text:span><text:span text:style-name="T87"> </text:span><text:span text:style-name="T86">εισαι</text:span><text:span text:style-name="T87"> </text:span><text:span text:style-name="T86">ουδολως</text:span><text:span text:style-name="T87"> </text:span><text:span text:style-name="T86">ελαχιστη</text:span><text:span text:style-name="T87"> </text:span><text:span text:style-name="T86">μεταξυ</text:span><text:span text:style-name="T87"> </text:span><text:span text:style-name="T86">των</text:span><text:span text:style-name="T87"> </text:span><text:span text:style-name="T86">ηγεμονων</text:span><text:span text:style-name="T87"> </text:span><text:span text:style-name="T86">του</text:span><text:span text:style-name="T87"> </text:span><text:span text:style-name="T86">Ιουδα</text:span><text:span text:style-name="T87"> <text:s/></text:span><text:span text:style-name="T86">διοτι</text:span><text:span text:style-name="T87"> </text:span><text:span text:style-name="T86">εκ</text:span><text:span text:style-name="T87"> </text:span><text:span text:style-name="T86">σου</text:span><text:span text:style-name="T87"> </text:span><text:span text:style-name="T86">θελει</text:span><text:span text:style-name="T87"> </text:span><text:span text:style-name="T86">εξελθει</text:span><text:span text:style-name="T87"> </text:span><text:span text:style-name="T86">ηγουμενος</text:span><text:span text:style-name="T87">, </text:span><text:span text:style-name="T86">οστις</text:span><text:span text:style-name="T87"> </text:span><text:span text:style-name="T86">θελει</text:span><text:span text:style-name="T87"> </text:span><text:span text:style-name="T86">ποιμανει</text:span><text:span text:style-name="T87"> </text:span><text:span text:style-name="T86">τον</text:span><text:span text:style-name="T87"> </text:span><text:span text:style-name="T86">λαον</text:span><text:span text:style-name="T87"> </text:span><text:span text:style-name="T86">μου</text:span><text:span text:style-name="T87"> </text:span><text:span text:style-name="T86">τον</text:span><text:span text:style-name="T87"> </text:span><text:span text:style-name="T86">Ισραηλ</text:span><text:span text:style-name="T87">. </text:span><text:span text:style-name="T81">7</text:span><text:span text:style-name="T86">Τοτε</text:span><text:span text:style-name="T87"> </text:span><text:span text:style-name="T86">ο</text:span><text:span text:style-name="T87"> </text:span><text:span text:style-name="T86">Ηρωδης</text:span><text:span text:style-name="T87"> </text:span><text:span text:style-name="T86">καλεσας</text:span><text:span text:style-name="T87"> </text:span><text:span text:style-name="T86">κρυφιως</text:span><text:span text:style-name="T87"> </text:span><text:span text:style-name="T86">τους</text:span><text:span text:style-name="T87"> </text:span><text:span text:style-name="T86">μαγους</text:span><text:span text:style-name="T87"> </text:span><text:span text:style-name="T86">εξηκριβωσε</text:span><text:span text:style-name="T87"> </text:span><text:span text:style-name="T86">παρ</text:span><text:span text:style-name="T87"> <text:s/></text:span><text:span text:style-name="T86">αυτων</text:span><text:span text:style-name="T87"> </text:span><text:span text:style-name="T86">τον</text:span><text:span text:style-name="T87"> </text:span><text:span text:style-name="T86">καιρον</text:span><text:span text:style-name="T87"> </text:span><text:span text:style-name="T86">του</text:span><text:span text:style-name="T87"> </text:span><text:span text:style-name="T86">φαινομενου</text:span><text:span text:style-name="T87"> </text:span><text:span text:style-name="T86">αστερος</text:span><text:span text:style-name="T87">, </text:span><text:span text:style-name="T81">8</text:span><text:span text:style-name="T86">και</text:span><text:span text:style-name="T87"> </text:span><text:span text:style-name="T86">πεμψας</text:span><text:span text:style-name="T87"> </text:span><text:span text:style-name="T86">αυτους</text:span><text:span text:style-name="T87"> </text:span><text:span text:style-name="T86">εις</text:span><text:span text:style-name="T87"> </text:span><text:span text:style-name="T86">Βηθλεεμ</text:span><text:span text:style-name="T87">, </text:span><text:span text:style-name="T86">ειπε</text:span><text:span text:style-name="T87"> <text:s/></text:span><text:span text:style-name="T86">Πορευθεντες</text:span><text:span text:style-name="T87"> </text:span><text:span text:style-name="T86">ακριβως</text:span><text:span text:style-name="T87"> </text:span><text:span text:style-name="T86">εξετασατε</text:span><text:span text:style-name="T87"> </text:span><text:span text:style-name="T86">περι</text:span><text:span text:style-name="T87"> </text:span><text:span text:style-name="T86">του</text:span><text:span text:style-name="T87"> </text:span><text:span text:style-name="T86">παιδιου</text:span><text:span text:style-name="T87">, </text:span><text:span text:style-name="T86">αφου</text:span><text:span text:style-name="T87"> </text:span><text:span text:style-name="T86">δε</text:span><text:span text:style-name="T87"> </text:span><text:span text:style-name="T86">ευρητε</text:span><text:span text:style-name="T87">, </text:span><text:span text:style-name="T86">απαγγειλατε</text:span><text:span text:style-name="T87"> </text:span><text:span text:style-name="T86">μοι</text:span><text:span text:style-name="T87">, </text:span><text:span text:style-name="T86">δια</text:span><text:span text:style-name="T87"> </text:span><text:span text:style-name="T86">να</text:span><text:span text:style-name="T87"> </text:span><text:span text:style-name="T86">ελθω</text:span><text:span text:style-name="T87"> </text:span><text:span text:style-name="T86">και</text:span><text:span text:style-name="T87"> </text:span><text:span text:style-name="T86">εγω</text:span><text:span text:style-name="T87"> </text:span><text:span text:style-name="T86">να</text:span><text:span text:style-name="T87"> </text:span><text:span text:style-name="T86">προσκυνησω</text:span><text:span text:style-name="T87"> </text:span><text:span text:style-name="T86">αυτο</text:span><text:span text:style-name="T87">. </text:span><text:span text:style-name="T81">9</text:span><text:span text:style-name="T86">Εκεινοι</text:span><text:span text:style-name="T87"> </text:span><text:span text:style-name="T86">δε</text:span><text:span text:style-name="T87"> </text:span><text:span text:style-name="T86">ακουσαντες</text:span><text:span text:style-name="T87"> </text:span><text:span text:style-name="T86">του</text:span><text:span text:style-name="T87"> </text:span><text:span text:style-name="T86">βασιλεως</text:span><text:span text:style-name="T87"> </text:span><text:span text:style-name="T86">ανεχωρησαν</text:span><text:span text:style-name="T87"> <text:s/></text:span><text:span text:style-name="T86">και</text:span><text:span text:style-name="T87"> </text:span><text:span text:style-name="T86">ιδου</text:span><text:span text:style-name="T87">, </text:span><text:span text:style-name="T86">ο</text:span><text:span text:style-name="T87"> </text:span><text:span text:style-name="T86">αστηρ</text:span><text:span text:style-name="T87"> </text:span><text:span text:style-name="T86">τον</text:span><text:span text:style-name="T87"> </text:span><text:span text:style-name="T86">οποιον</text:span><text:span text:style-name="T87"> </text:span><text:span text:style-name="T86">ειδον</text:span><text:span text:style-name="T87"> </text:span><text:span text:style-name="T86">εν</text:span><text:span text:style-name="T87"> </text:span><text:span text:style-name="T86">τη</text:span><text:span text:style-name="T87"> </text:span><text:span text:style-name="T86">ανατολη</text:span><text:span text:style-name="T87"> </text:span><text:span text:style-name="T86">προεπορευετο</text:span><text:span text:style-name="T87"> </text:span><text:span text:style-name="T86">αυτων</text:span><text:span text:style-name="T87">, </text:span><text:span text:style-name="T86">εωσου</text:span><text:span text:style-name="T87"> </text:span><text:span text:style-name="T86">ελθων</text:span><text:span text:style-name="T87"> </text:span><text:span text:style-name="T86">εσταθη</text:span><text:span text:style-name="T87"> </text:span><text:span text:style-name="T86">επανω</text:span><text:span text:style-name="T87"> </text:span><text:span text:style-name="T86">οπου</text:span><text:span text:style-name="T87"> </text:span><text:span text:style-name="T86">ητο</text:span><text:span text:style-name="T87"> </text:span><text:span text:style-name="T86">το</text:span><text:span text:style-name="T87"> </text:span><text:span text:style-name="T86">παιδιον</text:span><text:span text:style-name="T87">. </text:span><text:span text:style-name="T81">10</text:span><text:span text:style-name="T86">Ιδοντες</text:span><text:span text:style-name="T87"> </text:span><text:span text:style-name="T86">δε</text:span><text:span text:style-name="T87"> </text:span><text:span text:style-name="T86">τον</text:span><text:span text:style-name="T87"> </text:span><text:span text:style-name="T86">αστερα</text:span><text:span text:style-name="T87"> </text:span><text:span text:style-name="T86">εχαρησαν</text:span><text:span text:style-name="T87"> </text:span><text:span text:style-name="T86">χαραν</text:span><text:span text:style-name="T87"> </text:span><text:span text:style-name="T86">μεγαλην</text:span><text:span text:style-name="T87"> </text:span><text:span text:style-name="T86">σφοδρα</text:span><text:span text:style-name="T87">, </text:span><text:span text:style-name="T81">11</text:span><text:span text:style-name="T86">και</text:span><text:span text:style-name="T87"> </text:span><text:span text:style-name="T86">ελθοντες</text:span><text:span text:style-name="T87"> </text:span><text:span text:style-name="T86">εις</text:span><text:span text:style-name="T87"> </text:span><text:span text:style-name="T86">την</text:span><text:span text:style-name="T87"> </text:span><text:span text:style-name="T86">οικιαν</text:span><text:span text:style-name="T87"> </text:span><text:span text:style-name="T86">ευρον</text:span><text:span text:style-name="T87"> </text:span><text:span text:style-name="T86">το</text:span><text:span text:style-name="T87"> </text:span><text:span text:style-name="T86">παιδιον</text:span><text:span text:style-name="T87"> </text:span><text:span text:style-name="T86">μετα</text:span><text:span text:style-name="T87"> </text:span><text:span text:style-name="T86">Μαριας</text:span><text:span text:style-name="T87"> </text:span><text:span text:style-name="T86">της</text:span><text:span text:style-name="T87"> </text:span><text:span text:style-name="T86">μητρος</text:span><text:span text:style-name="T87"> </text:span><text:span text:style-name="T86">αυτου</text:span><text:span text:style-name="T87">, </text:span><text:span text:style-name="T86">και</text:span><text:span text:style-name="T87"> </text:span><text:span text:style-name="T86">πεσοντες</text:span><text:span text:style-name="T87"> </text:span><text:span text:style-name="T86">προσεκυνησαν</text:span><text:span text:style-name="T87"> </text:span><text:span text:style-name="T86">αυτο</text:span><text:span text:style-name="T87">, </text:span><text:span text:style-name="T86">και</text:span><text:span text:style-name="T87"> </text:span><text:span text:style-name="T86">ανοιξαντες</text:span><text:span text:style-name="T87"> </text:span><text:span text:style-name="T86">τους</text:span><text:span text:style-name="T87"> </text:span><text:span text:style-name="T86">θησαυρους</text:span><text:span text:style-name="T87"> </text:span><text:span text:style-name="T86">αυτων</text:span><text:span text:style-name="T87"> </text:span><text:span text:style-name="T86">προσεφεραν</text:span><text:span text:style-name="T87"> </text:span><text:span text:style-name="T86">εις</text:span><text:span text:style-name="T87"> </text:span><text:span text:style-name="T86">αυτο</text:span><text:span text:style-name="T87"> </text:span><text:span text:style-name="T86">δωρα</text:span><text:span text:style-name="T87">, </text:span><text:span text:style-name="T86">χρυσον</text:span><text:span text:style-name="T87"> </text:span><text:span text:style-name="T86">και</text:span><text:span text:style-name="T87"> </text:span><text:span text:style-name="T86">λιβανον</text:span><text:span text:style-name="T87"> </text:span><text:span text:style-name="T86">και</text:span><text:span text:style-name="T87"> </text:span><text:span text:style-name="T86">σμυρναν</text:span><text:span text:style-name="T87"> </text:span><text:span text:style-name="T81">12</text:span><text:span text:style-name="T86">και</text:span><text:span text:style-name="T87"> </text:span><text:span text:style-name="T86">αποκαλυφθεντες</text:span><text:span text:style-name="T87"> </text:span><text:span text:style-name="T86">θεοθεν</text:span><text:span text:style-name="T87"> </text:span><text:span text:style-name="T86">κατ</text:span><text:span text:style-name="T87"> <text:s/></text:span><text:span text:style-name="T86">οναρ</text:span><text:span text:style-name="T87"> </text:span><text:span text:style-name="T86">να</text:span><text:span text:style-name="T87"> </text:span><text:span text:style-name="T86">μη</text:span><text:span text:style-name="T87"> </text:span><text:span text:style-name="T86">επιστρεψωσι</text:span><text:span text:style-name="T87"> </text:span><text:span text:style-name="T86">προς</text:span><text:span text:style-name="T87"> </text:span><text:span text:style-name="T86">τον</text:span><text:span text:style-name="T87"> </text:span><text:span text:style-name="T86">Ηρωδην</text:span><text:span text:style-name="T87">, </text:span><text:span text:style-name="T86">δι</text:span><text:span text:style-name="T87"> <text:s/></text:span><text:span text:style-name="T86">αλλης</text:span><text:span text:style-name="T87"> </text:span><text:span text:style-name="T86">οδου</text:span><text:span text:style-name="T87"> </text:span><text:span text:style-name="T86">ανεχωρησαν</text:span><text:span text:style-name="T87"> </text:span><text:span text:style-name="T86">εις</text:span><text:span text:style-name="T87"> </text:span><text:span text:style-name="T86">την</text:span><text:span text:style-name="T87"> </text:span><text:span text:style-name="T86">χωραν</text:span><text:span text:style-name="T87"> </text:span><text:span text:style-name="T86">αυτων</text:span><text:span text:style-name="T87">.</text:span></text:p>
      <text:p text:style-name="Irat"><text:span text:style-name="T88">[</text:span><text:span text:style-name="Kiemelt"><text:span text:style-name="T88">Vulgate] Latin </text:span></text:span><text:span text:style-name="T88">Vulgate:</text:span></text:p>
      <text:p text:style-name="P46">Fejezet 2</text:p>
      <text:p text:style-name="P47"/>
      <text:p text:style-name="P48"><text:span text:style-name="T81">1</text:span><text:span text:style-name="T87">cum ergo natus esset Iesus in Bethleem Iudaeae in diebus Herodis regis ecce magi ab oriente venerunt Hierosolymam </text:span><text:span text:style-name="T81">2</text:span><text:span text:style-name="T87">dicentes ubi est qui natus est rex Iudaeorum vidimus enim stellam eius in oriente et venimus adorare eum </text:span><text:span text:style-name="T81">3</text:span><text:span text:style-name="T87">audiens autem Herodes rex turbatus est et omnis Hierosolyma cum illo </text:span><text:span text:style-name="T81">4</text:span><text:span text:style-name="T87">et congregans omnes principes sacerdotum et scribas populi sciscitabatur ab eis ubi Christus nasceretur </text:span><text:span text:style-name="T81">5</text:span><text:span text:style-name="T87">at illi dixerunt ei in Bethleem Iudaeae sic enim scriptum est per prophetam </text:span><text:span text:style-name="T81">6</text:span><text:span text:style-name="T87">et tu Bethleem terra Iuda nequaquam minima es in principibus Iuda ex te enim exiet dux qui reget populum meum Israhel </text:span><text:span text:style-name="T81">7</text:span><text:span text:style-name="T87">tunc Herodes clam vocatis magis diligenter didicit ab eis tempus stellae quae apparuit eis </text:span><text:span text:style-name="T81">8</text:span><text:span text:style-name="T87">et mittens illos in Bethleem dixit ite et interrogate diligenter de puero et cum inveneritis renuntiate mihi ut et ego veniens adorem eum</text:span></text:p>
      <text:p text:style-name="P48"><text:span text:style-name="T87"><text:s/></text:span><text:span text:style-name="T81">9</text:span><text:span text:style-name="T87">qui cum audissent regem abierunt et ecce stella quam viderant in oriente antecedebat eos usque dum veniens staret supra ubi erat puer </text:span><text:span text:style-name="T81">10</text:span><text:span text:style-name="T87">videntes autem stellam gavisi sunt gaudio magno valde </text:span><text:span text:style-name="T81">11</text:span><text:span text:style-name="T87">et intrantes domum invenerunt puerum cum Maria matre eius et procidentes adoraverunt eum et apertis thesauris suis obtulerunt ei munera aurum tus et murram </text:span><text:span text:style-name="T81">12</text:span><text:span text:style-name="T87">et responso accepto in somnis ne redirent ad Herodem per aliam viam reversi sunt in regionem suam</text:span></text:p>
      <text:p text:style-name="Irat_20_-_20_Kék"><text:span text:style-name="T2">Magyar Bibliatársulat Újfordítású Bibliája:</text:span></text:p>
      <text:p text:style-name="P42">Mt. 2.</text:p>
      <text:p text:style-name="P42">Mt. 2,1</text:p>
      <text:p text:style-name="P42">Amikor Jézus megszületett a júdeai Betlehemben Heródes király idejében, íme, bölcsek érkeztek napkeletről Jeruzsálembe,</text:p>
      <text:p text:style-name="P42">Mt. 2,2</text:p>
      <text:p text:style-name="P42">és ezt kérdezték: „Hol van a zsidók királya, aki most született? Mert láttuk az ő csillagát, amikor feltűnt, és eljöttünk, hogy imádjuk őt.”</text:p>
      <text:p text:style-name="P42">Mt. 2,3</text:p>
      <text:p text:style-name="P42">Amikor ezt Heródes király meghallotta, nyugtalanság fogta el, és vele együtt az egész Jeruzsálemet.</text:p>
      <text:p text:style-name="P42">Mt. 2,4</text:p>
      <text:p text:style-name="P42">Összehívatta a nép valamennyi főpapját és írástudóját, és megkérdezte tőlük, hol kell megszületnie a Krisztusnak.</text:p>
      <text:p text:style-name="P42">Mt. 2,5</text:p>
      <text:p text:style-name="P42">Azok ezt mondták neki: „A júdeai Betlehemben, mert így írta meg a próféta:</text:p>
      <text:p text:style-name="P42">Mt. 2,6</text:p>
      <text:p text:style-name="P42">Te pedig Betlehem, Júda földje, semmiképpen sem vagy a legjelentéktelenebb Júda fejedelmi városai között, mert fejedelem származik belőled, aki legeltetni fogja népemet, Izráelt.” [Mik 5,1-3]</text:p>
      <text:p text:style-name="P42">Mt. 2,7</text:p>
      <text:p text:style-name="P42">Ekkor Heródes titokban hívatta a bölcseket, pontosan megkérdezte tőlük a csillag feltűnésének idejét,</text:p>
      <text:p text:style-name="P42">Mt. 2,8</text:p>
      <text:p text:style-name="P42">majd elküldte őket Betlehembe, és ezt mondta: „Menjetek el, szerezzetek pontos értesüléseket a gyermekről; mihelyt pedig megtaláljátok, adjátok tudtomra, hogy én is elmenjek, és imádjam őt!”</text:p>
      <text:p text:style-name="P42">Mt. 2,9</text:p>
      <text:p text:style-name="P42">Miután meghallgatták a királyt, elindultak, és íme, a csillag, amelyet láttak feltűnésekor, előttük ment, amíg meg nem érkeztek, és akkor megállt a fölött a hely fölött, ahol a gyermek volt.</text:p>
      <text:p text:style-name="P42">Mt. 2,10</text:p>
      <text:p text:style-name="P42">Amikor meglátták a csillagot, igen nagy volt az örömük.</text:p>
      <text:p text:style-name="P42">Mt. 2,11</text:p>
      <text:p text:style-name="P42">Bementek a házba, meglátták a gyermeket anyjával, Máriával, és leborulva imádták őt. Kinyitották kincsesládáikat, és ajándékokat adtak neki: aranyat, tömjént és mirhát.</text:p>
      <text:p text:style-name="P42">Mt. 2,12</text:p>
      <text:p text:style-name="P42">Mivel azonban kijelentést kaptak álomban, hogy ne menjenek vissza Heródeshez, más úton tértek vissza hazájukba.</text:p>
      <text:p text:style-name="Irat_20_-_20_Piros"><text:span text:style-name="T63">Protestáns revideált újfordítás saját variánsa:</text:span></text:p>
      <text:p text:style-name="P42"/>
      <text:p text:style-name="Irat_20_-_20_Kék"><text:span text:style-name="T2">Károli:</text:span></text:p>
      <text:p text:style-name="P42">Mát. 2.</text:p>
      <text:p text:style-name="P49">A keleti bölcsek. Jézus Égyiptomba menekülése. A bethlehemi gyermekek megöletése. József lakozása Názáretben.</text:p>
      <text:p text:style-name="P42">Mát. 2,1</text:p>
      <text:p text:style-name="P42">A mikor pedig megszületik vala [Luk. 2,1-7.] Jézus a júdeai Bethlehemben, Heródes király idejében, ímé napkeletről bölcsek jövének Jeruzsálembe, ezt mondván:</text:p>
      <text:p text:style-name="P42">Mát. 2,2</text:p>
      <text:p text:style-name="P42">Hol van a zsidók királya, a ki megszületett? Mert láttuk az ő csillagát [4 Móz. 24,17.] napkeleten, és azért jövénk, hogy tisztességet tegyünk néki.</text:p>
      <text:p text:style-name="P42">Mát. 2,3</text:p>
      <text:p text:style-name="P42">Heródes király pedig ezt hallván, megháborodék, és vele együtt az egész Jeruzsálem.</text:p>
      <text:p text:style-name="P42">Mát. 2,4</text:p>
      <text:p text:style-name="P42">És egybegyűjtve minden főpapot és a nép írástudóit, tudakozódik vala tőlük, hol kell a Krisztusnak megszületnie?</text:p>
      <text:p text:style-name="P42">Mát. 2,5</text:p>
      <text:p text:style-name="P42">Azok pedig mondának néki: A júdeai Bethlehemben; mert így írta vala meg a próféta:</text:p>
      <text:p text:style-name="P42">Mát. 2,6</text:p>
      <text:p text:style-name="P42">És [Mik. 5,2-4. <text:s/>Ján. 7,42.] te Bethlehem, Júdának földje, semmiképen sem vagy legkisebb Júda fejedelmi városai között: mert belőled származik a fejedelem, a ki legeltetni fogja az én népemet, az Izráelt.</text:p>
      <text:p text:style-name="P42">Mát. 2,7</text:p>
      <text:p text:style-name="P42">Ekkor Heródes titkon hivatván a bölcseket, szorgalmatosan megtudakolá tőlük a csillag megjelenésének idejét.</text:p>
      <text:p text:style-name="P42">Mát. 2,8</text:p>
      <text:p text:style-name="P42">És elküldvén őket Bethlehembe, monda nékik: Elmenvén, szorgalmatosan kérdezősködjetek a gyermek felől, mihelyt pedig megtaláljátok, adjátok tudtomra, hogy én is elmenjek és tisztességet tegyek néki.</text:p>
      <text:p text:style-name="P42">Mát. 2,9</text:p>
      <text:p text:style-name="P42">Ők pedig a király beszédét meghallván, elindulának. És ímé a csillag, a melyet napkeleten láttak, előttük megy vala mind addig, a míg odaérvén, megálla a hely fölött, a hol a gyermek vala.</text:p>
      <text:p text:style-name="P42">Mát. 2,10</text:p>
      <text:p text:style-name="P42">És mikor meglátták a csillagot, igen nagy örömmel örvendezének.</text:p>
      <text:p text:style-name="P42">Mát. 2,11</text:p>
      <text:p text:style-name="P42">És bemenvén a házba, ott találák a gyermeket anyjával, Máriával; és leborulván, tisztességet tőnek néki; és kincseiket kitárván, ajándékokat [Ésa. 60,6. <text:s/>Zsolt. 72,10. 15.] adának néki: aranyat, tömjént és mirhát.</text:p>
      <text:p text:style-name="P42">Mát. 2,12</text:p>
      <text:p text:style-name="P42">És mivel álomban meginttettek, hogy Heródeshez vissza ne menjenek, más úton térének vissza hazájokba.</text:p>
      <text:p text:style-name="Irat_20_-_20_Piros"><text:span text:style-name="T63">Biblia (Héber-magyar kétnyelvű Biblia, </text:span><text:span text:style-name="T89">Makkabi Kiadó Kft.</text:span><text:span text:style-name="T63">) magyar fordítása:</text:span></text:p>
      <text:p text:style-name="P42"/>
      <text:p text:style-name="Irat_20_-_20_Kék"><text:span text:style-name="T83">Szent István Társulati Biblia:</text:span></text:p>
      <text:p text:style-name="P42">Mt 2.</text:p>
      <text:p text:style-name="P49">A napkeleti bölcsek</text:p>
      <text:p text:style-name="P42">Mt 2,1</text:p>
      <text:p text:style-name="P42">Amikor a júdeai Betlehemben Heródes király idejében Jézus megszületett, bölcsek jöttek napkeletről Jeruzsálembe</text:p>
      <text:p text:style-name="P42">Mt 2,2</text:p>
      <text:p text:style-name="P42">és kérdezősködtek: „Hol van a zsidók újszülött királya? Láttuk csillagát napkeleten s eljöttünk, hogy bemutassuk neki hódolatunkat.”</text:p>
      <text:p text:style-name="P42">Mt 2,3</text:p>
      <text:p text:style-name="P42">Ennek hallatára Heródes király megriadt, s vele egész Jeruzsálem.</text:p>
      <text:p text:style-name="P42">Mt 2,4</text:p>
      <text:p text:style-name="P42">Összehívta tehát a főpapokat és a nép írástudóit, és tudakozódott tőlük, hol kell a Messiásnak születnie.</text:p>
      <text:p text:style-name="P42">Mt 2,5</text:p>
      <text:p text:style-name="P42">„Júda Betlehemében - válaszolták -, mert így jövendölt a próféta:</text:p>
      <text:p text:style-name="P42">Mt 2,6</text:p>
      <text:p text:style-name="P42">Te Betlehem, Júda földje, egyáltalán nem vagy oly kicsi Júda nemzetségei közt, hisz belőled származik majd a vezér, aki népemnek, Izraelnek pásztora lesz.”</text:p>
      <text:p text:style-name="P42">Mt 2,7</text:p>
      <text:p text:style-name="P42">Erre Heródes titokban magához hívatta a bölcseket és pontosan megtudakolta tőlük a csillag feltűnésének idejét.</text:p>
      <text:p text:style-name="P42">Mt 2,8</text:p>
      <text:p text:style-name="P42">Aztán elküldte őket Betlehembe: „Menjetek - mondta -, s szerezzetek pontos értesülést a gyermek felől! Ha megtaláljátok, jelentsétek nekem, hogy én is elmenjek és hódoljak neki.”</text:p>
      <text:p text:style-name="P42">Mt 2,9</text:p>
      <text:p text:style-name="P42">Azok meghallgatták a királyt és útra keltek. S lám, a csillag, amelyet napkeleten láttak, vezette őket, míg végre meg nem állt a hely fölött, ahol a gyermek volt.</text:p>
      <text:p text:style-name="P42">Mt 2,10</text:p>
      <text:p text:style-name="P42">A csillagot megpillantva nagyon megörültek.</text:p>
      <text:p text:style-name="P42">Mt 2,11</text:p>
      <text:p text:style-name="P42">Bementek a házba, és meglátták a gyermeket anyjával, Máriával. Leborultak és hódoltak neki, majd elővették kincseiket s ajándékot adtak neki: aranyat, tömjént és mirhát.</text:p>
      <text:p text:style-name="P42">Mt 2,12</text:p>
      <text:p text:style-name="P42">Mivel álmukban utasítást kaptak, hogy ne menjenek vissza Heródeshez, más úton tértek vissza hazájukba.</text:p>
      <text:p text:style-name="Irat_20_-_20_Kék"><text:span text:style-name="T83">Káldi Biblia:</text:span></text:p>
      <text:p text:style-name="P42">Mt 2</text:p>
      <text:p text:style-name="P42">Jézust a napkeleti bölcsek keresik, föltalálják és imádják. Jézus Heródestől halálra kerestetik, s ez okból a betlehemi kisdedek megöletnek. Jézus Egyiptomba fut, Heródes halála után visszatér Egyiptomból.</text:p>
      <text:p text:style-name="P42">Mt 2,1</text:p>
      <text:p text:style-name="P42">Mikor tehát született Jézus Júda Betlehemében, * Heródes király napjaiban, ** ime bölcsek jövének napkeletről Jerusalembe, ***</text:p>
      <text:p text:style-name="P42">Mt 2,2</text:p>
      <text:p text:style-name="P42">mondván: Hol vagyon, a ki született, a zsidók királya? mert láttuk csillagát napkeleten, * és eljöttünk imádni őt.</text:p>
      <text:p text:style-name="P42">Mt 2,3</text:p>
      <text:p text:style-name="P42">Hallván pedig ezt Heródes király, megháborodék, és vele egész Jerusalem. *</text:p>
      <text:p text:style-name="P42">Mt 2,4</text:p>
      <text:p text:style-name="P42">És összegyüjtvén mind a papi fejedelmeket * és a nép irástudóit, ** tudakozódik vala tőlök: hol kell születnie a Krisztusnak?</text:p>
      <text:p text:style-name="P42">Mt 2,5</text:p>
      <text:p text:style-name="P42">Azok pedig mondák neki: Júda Betlehemében; mert így van megírva a próféta által:</text:p>
      <text:p text:style-name="P42">Mt 2,6</text:p>
      <text:p text:style-name="P42">És te Betlehem, Júda földe! épen nem vagy legcsekélyebb Júda főbbjei között; minthogy belőled származik a vezér, ki népemet, Izraelt kormányozni fogja. *</text:p>
      <text:p text:style-name="P42">Mt 2,7</text:p>
      <text:p text:style-name="P42">Akkor Heródes titkon hivatván a bölcseket, szorgalmasan megtudá tőlök a nekik megjelent csillag idejét. *</text:p>
      <text:p text:style-name="P42">Mt 2,8</text:p>
      <text:p text:style-name="P42">És elküldvén őket Betlehembe, mondá: Menjetek, kérdezkedjetek szorgalmasan a gyermek felől; és ha megtaláljátok, izenjétek meg nekem, hogy én is elmenvén, imádjam őt. *</text:p>
      <text:p text:style-name="P42">Mt 2,9</text:p>
      <text:p text:style-name="P42">Kik meghallgatván a királyt, elmenének. És ime a csillag, melyet láttak vala napkeleten, előttök méne; mígnem oda eljutván, megállapodék a hely fölött, hol a gyermek vala.</text:p>
      <text:p text:style-name="P42">Mt 2,10</text:p>
      <text:p text:style-name="P42">Meglátván pedig a csillagot, * örűlének igen nagy örömmel. **</text:p>
      <text:p text:style-name="P42">Mt 2,11</text:p>
      <text:p text:style-name="P42">És bemenvén a házba, megtalálák a gyermeket anyjával, Máriával, és leborúlván, imádák őt. * És megnyitván kincseiket, ajándékokat adának neki, aranyat, tömjént és mirrhát. **</text:p>
      <text:p text:style-name="P42">Mt 2,12</text:p>
      <text:p text:style-name="P42">És feleletet vévén álmukban, hogy vissza ne menjenek Heródeshez, más úton térének vissza tartományukba.</text:p>
      <text:p text:style-name="Irat_20_-_20_Kék"><text:span text:style-name="T83">Káldi Neovulgáta Biblia:</text:span></text:p>
      <text:p text:style-name="P42">Mt 2.</text:p>
      <text:p text:style-name="P42">Mt 2,1</text:p>
      <text:p text:style-name="P42">Amikor Heródes király napjaiban Jézus megszületett a júdeai Betlehemben, íme, napkeletről bölcsek érkeztek Jeruzsálembe,</text:p>
      <text:p text:style-name="P42">Mt 2,2</text:p>
      <text:p text:style-name="P42">és megkérdezték: »Hol van, aki született, a zsidók királya? Mert láttuk csillagát napkeleten, és eljöttünk, hogy hódoljunk neki.«</text:p>
      <text:p text:style-name="P42">Mt 2,3</text:p>
      <text:p text:style-name="P42">Amikor Heródes király meghallotta ezt, megrettent, és vele együtt egész Jeruzsálem.</text:p>
      <text:p text:style-name="P42">Mt 2,4</text:p>
      <text:p text:style-name="P42">Azután összegyűjtötte a nép minden főpapját és írástudóját, és tudakozódott tőlük, hogy hol születhetett a Krisztus.</text:p>
      <text:p text:style-name="P42">Mt 2,5</text:p>
      <text:p text:style-name="P42">Azok ezt felelték neki: »A júdeai Betlehemben, mert így van megírva a próféta által:</text:p>
      <text:p text:style-name="P42">Mt 2,6</text:p>
      <text:p text:style-name="P42">„És te Betlehem, Júda földje,</text:p>
      <text:p text:style-name="P42">semmiképp sem vagy a legkisebb</text:p>
      <text:p text:style-name="P42">Júda fejedelmi városai között,</text:p>
      <text:p text:style-name="P42">mert belőled támad majd a fejedelem,</text:p>
      <text:p text:style-name="P42">aki pásztora lesz népemnek, Izraelnek”« [Mik 5,1-3; <text:s/>2 Sám 5.2;].</text:p>
      <text:p text:style-name="P42">Mt 2,7</text:p>
      <text:p text:style-name="P42">Akkor Heródes titokban magához hívta a bölcseket, és pontosan megtudakolta tőlük a csillag megjelenésének idejét.</text:p>
      <text:p text:style-name="P42">Mt 2,8</text:p>
      <text:p text:style-name="P42">Azután elküldte őket Betlehembe ezekkel a szavakkal: »Menjetek, tudakozódjatok pontosan a gyermek felől, és amikor megtaláltátok, jelentsétek nekem, hogy én is elmenjek és hódoljak neki.«</text:p>
      <text:p text:style-name="P42">Mt 2,9</text:p>
      <text:p text:style-name="P42">Azok pedig, miután meghallgatták a királyt, elmentek. És íme, a csillag, amelyet napkeleten láttak, előttük haladt, majd odaérkezve megállt a hely fölött, ahol a kisgyermek volt.</text:p>
      <text:p text:style-name="P42">Mt 2,10</text:p>
      <text:p text:style-name="P42">Mikor a csillagot meglátták, örvendeni kezdtek igen nagy örömmel.</text:p>
      <text:p text:style-name="P42">Mt 2,11</text:p>
      <text:p text:style-name="P42">Azután bementek a házba. Meglátták a kisgyermeket Máriával, az anyjával, és a földre borulva hódoltak neki. Majd felnyitották kincsesládáikat és adományokat ajánlottak föl neki, aranyat, tömjént és mirhát.</text:p>
      <text:p text:style-name="P42">Mt 2,12</text:p>
      <text:p text:style-name="P42">Mivel álmukban intést kaptak, hogy ne menjenek vissza Heródeshez, más úton tértek vissza országukba.</text:p>
      <text:p text:style-name="Irat_20_-_20_Kék"><text:span text:style-name="T83">Aranyos Biblia:</text:span></text:p>
      <text:p text:style-name="P42">Mát. II.</text:p>
      <text:p text:style-name="P49">Christus imádtatik a’Böltsektöl: Egyiptomba vitetik: Héródestöl kerestetik: a’Betlehemi gyermekek megölettetnek.</text:p>
      <text:p text:style-name="P42">Mát. 2.1</text:p>
      <text:p text:style-name="P42">MIkoron pedig [Luk. 2:4.] született vólna Jésus Betlehemben Júda nemzetségének városában, Héródes Király idejében, ímé Napkelet felöl jövének Jérusálembe Böltsek.</text:p>
      <text:p text:style-name="P42">Mát. 2.2</text:p>
      <text:p text:style-name="P42">Es mondának: Hol vagyon a’Sidóknak Királya, a’ki született? Mert láttuk az ö tsillagát Napkeleten és jöttünk, hogy néki tisztességet tegyünk.</text:p>
      <text:p text:style-name="P42">Mát. 2.3</text:p>
      <text:p text:style-name="P42">Ezeket pedig mikor hallotta vólna Héródes Király, igen megháborodék, és ö véle egybe az egész Jérusálem.</text:p>
      <text:p text:style-name="P42">Mát. 2.4</text:p>
      <text:p text:style-name="P42">Es egybe-gyüjtvén minden Papi Fejedelmeket, és a’kösség között való Irástudókat, tudakozik vala tölök, holott kellene a’Christusnak születni.</text:p>
      <text:p text:style-name="P42">Mát. 2.5</text:p>
      <text:p text:style-name="P42">Azok pedig mondának néki; Júdának városában Betlehemben: mert így vagyon megirva a’ Prófétánál.</text:p>
      <text:p text:style-name="P42">Mát. 2.6</text:p>
      <text:p text:style-name="P42">[Mik. 5:2. Ián. 7:42.] Teis Betlehem Júda földének városa, semmiképen nem vagy legkisebb Júdának Fejedelemséginek városi között: mert te belöled támad a’Fejedelem, ki az én népemnek az Izraelnek legeltetöje lészen.</text:p>
      <text:p text:style-name="P42">Mát. 2.7</text:p>
      <text:p text:style-name="P42">Akkor Héródes titkon hivatván a’ Böltseket, szorgalmatoson megtudakozá tölök, mitsoda idöben jelent vólna meg nékiek a’tsillag.</text:p>
      <text:p text:style-name="P42">Mát. 2.8</text:p>
      <text:p text:style-name="P42">Es mikoron elbotsátaná öket Betlehembe, monda nékiek: Elmenvén oda szorgalmatoson értekezzetek a’ gyermek felöl: és minekutánna megtaláljátok, adjátok tudtomra, hogy énis elmenjek, és tisztességet tégyek néki.</text:p>
      <text:p text:style-name="P42">Mát. 2.9</text:p>
      <text:p text:style-name="P42">Azok pedig a’Király beszédit meghallván, elmenének; és ímé a’tsillag mellyet láttak vala Napkeleten elöttök mégyen vala, míglen jutna és megállana a’ hely felett a’hol a’gyermek vala.</text:p>
      <text:p text:style-name="P42">Mát. 2.10</text:p>
      <text:p text:style-name="P42">Es mikor látták vólna a’tsillagot, igen nagy örömmel örvendezének:</text:p>
      <text:p text:style-name="P42">Mát. 2.11</text:p>
      <text:p text:style-name="P42">Es bémenvén a’ házba, megtalálák a’gyermeket Máriával az ö annyával, és leborúlván tisztességet tönek néki: és az ö kíntseket elöhozván adának néki ajándékokat, aranyat, temjént, és mirhát.</text:p>
      <text:p text:style-name="P42">Mát. 2.12</text:p>
      <text:p text:style-name="P42">Es az Istentöl megintetvén álom által hogy Héródeshez viszsza ne mennének, más úton térének<text:span text:style-name="T84"> az ö hazájokba.</text:span></text:p>
      <text:p text:style-name="Irat"><text:span text:style-name="T90">[GerLut1545] German Unrevidierte Luther Übersetzung von 1545:</text:span></text:p>
      <text:p text:style-name="P46">Fejezet 2</text:p>
      <text:p text:style-name="P47"/>
      <text:p text:style-name="P48"><text:span text:style-name="T81">1</text:span><text:span text:style-name="T87"> Da Jesus geboren war zu Bethlehem im jüdischen Lande, zur Zeit des Königs Herodes; siehe, da kamen die Weisen vom Morgenland gen Jerusalem und sprachen: </text:span><text:span text:style-name="T81">2</text:span><text:span text:style-name="T87"> Wo ist der neugeborne König der Juden? Wir haben seinen Stern gesehen im Morgenland und sind kommen, ihn anzubeten. </text:span><text:span text:style-name="T81">3</text:span><text:span text:style-name="T87"> Da das der König Herodes hörete, erschrak er und mit ihm das ganze Jerusalem. </text:span><text:span text:style-name="T81">4</text:span><text:span text:style-name="T87"> Und ließ versammeln alle Hohenpriester und Schriftgelehrten unter dem Volk und erforschete von ihnen, wo Christus sollte geboren werden. </text:span><text:span text:style-name="T81">5</text:span><text:span text:style-name="T87"> Und sie sagten ihm: Zu Bethlehem im jüdischen Lande. Denn also stehet geschrieben durch den Propheten:. </text:span><text:span text:style-name="T81">6</text:span><text:span text:style-name="T87"> Und du Bethlehem im jüdischen Lande bist mitnichten die kleinste unter den Fürsten Judas; denn aus dir soll mir kommen der Herzog, der über mein Volk Israel ein HERR sei. </text:span><text:span text:style-name="T81">7</text:span><text:span text:style-name="T87"> Da berief Herodes die Weisen heimlich und erlernete mit Fleiß von ihnen, wann der Stern erschienen wäre, </text:span><text:span text:style-name="T81">8</text:span><text:span text:style-name="T87"> und weisete sie gen Bethlehem und sprach: Ziehet hin und forschet fleißig nach dem Kindlein; und wenn ihr's findet, so saget mir's wieder, daß ich auch komme und es anbete. </text:span><text:span text:style-name="T81">9</text:span><text:span text:style-name="T87"> Als sie nun den König gehört hatten, zogen sie hin. Und siehe, der Stern, den sie im Morgenland gesehen hatten, ging vor ihnen hin, bis daß er kam und stund oben über, da das Kindlein war. </text:span><text:span text:style-name="T81">10</text:span><text:span text:style-name="T87"> Da sie den Stern sahen, wurden sie hocherfreut </text:span><text:span text:style-name="T81">11</text:span><text:span text:style-name="T87"> und gingen in das Haus und fanden das Kindlein mit Maria, seiner Mutter, und fielen nieder und beteten es an und taten ihre Schätze auf und schenkten ihm Gold, Weihrauch und Myrrhen. </text:span><text:span text:style-name="T81">12</text:span><text:span text:style-name="T87"> Und Gott befahl ihnen im Traum, daß sie sich nicht sollten wieder zu Herodes lenken. Und zogen durch einen andern Weg wieder in ihr Land.</text:span></text:p>
      <text:p text:style-name="Irat"><text:span text:style-name="T85">[KJV] King James Version (1769) with Strong Numbers and Morphology:</text:span></text:p>
      <text:p text:style-name="P46">Fejezet 2</text:p>
      <text:p text:style-name="P47"/>
      <text:p text:style-name="P48"><text:span text:style-name="T81">1</text:span><text:span text:style-name="T87">Now when Jesus was born in Bethlehem of Judaea in the days of Herod the king, behold, there came wise men from the east to Jerusalem, </text:span><text:span text:style-name="T81">2</text:span><text:span text:style-name="T87">Saying, Where is he that is born King of the Jews? for we have seen his star in the east, and are come to worship him. </text:span><text:span text:style-name="T81">3</text:span><text:span text:style-name="T87">When Herod the king had heard </text:span><text:span text:style-name="T91">these things,</text:span><text:span text:style-name="T92"> he was troubled, and all Jerusalem with him. </text:span><text:span text:style-name="T93">4</text:span><text:span text:style-name="T92">And when he had gathered all the chief priests and scribes of the people together, he demanded of them where Christ should be born. </text:span><text:span text:style-name="T93">5</text:span><text:span text:style-name="T92">And they said unto him, In Bethlehem of Judaea: for thus it is written by the prophet, </text:span><text:span text:style-name="T93">6</text:span><text:span text:style-name="T92">And thou Bethlehem, in the land of Juda, art not the least among the princes of Juda: for out of thee shall come a Governor, that shall rule my people Israel. </text:span><text:span text:style-name="T93">7</text:span><text:span text:style-name="T92">Then Herod, when he had privily called the wise men, enquired of them diligently what time the star appeared. </text:span><text:span text:style-name="T93">8</text:span><text:span text:style-name="T92">And he sent them to Bethlehem, and said, Go and search diligently for the young child; and when ye have found </text:span><text:span text:style-name="T91">him,</text:span><text:span text:style-name="T92"> bring me word again, that I may come and worship him also. </text:span><text:span text:style-name="T93">9</text:span><text:span text:style-name="T92">When they had heard the king, they departed; and, lo, the star, which they saw in the east, went before them, till it came and stood over where the young child was. </text:span><text:span text:style-name="T93">10</text:span><text:span text:style-name="T92">When they saw the star, they rejoiced with exceeding great joy.</text:span></text:p>
      <text:p text:style-name="P50"/>
      <text:p text:style-name="P48"><text:span text:style-name="T92"><text:s/></text:span><text:span text:style-name="T93">11</text:span><text:span text:style-name="T92">And when they were come into the house, they saw the young child with Mary his mother, and fell down, and worshipped him: and when they had opened their treasures, they presented unto him gifts; gold, and frankincense, and myrrh. </text:span><text:span text:style-name="T93">12</text:span><text:span text:style-name="T92">And being warned of God in a dream that they should not return to Herod, they departed into their own country another way.</text:span></text:p>
      <text:p text:style-name="Irat"><text:span text:style-name="T85">[LITV] Green’s Literal Translation:</text:span></text:p>
      <text:p text:style-name="P46">Fejezet 2</text:p>
      <text:p text:style-name="P47"/>
      <text:p text:style-name="P48"><text:span text:style-name="T81">1</text:span><text:span text:style-name="T87">And when Jesus had been born in Bethlehem of Judea in </text:span><text:span text:style-name="T91">the</text:span><text:span text:style-name="T92"> days of Herod the king, behold, wise men arrived from </text:span><text:span text:style-name="T91">the</text:span><text:span text:style-name="T92"> east to Jerusalem, </text:span><text:span text:style-name="T93">2</text:span><text:span text:style-name="T92">saying, Where is He born King of the Jews? For we saw His star in the east and have come to worship Him. </text:span><text:span text:style-name="T93">3</text:span><text:span text:style-name="T92">But Herod the king having heard </text:span><text:span text:style-name="T91">this, he</text:span><text:span text:style-name="T92"> was troubled and all Jerusalem with him. </text:span><text:span text:style-name="T93">4</text:span><text:span text:style-name="T92">And having gathered all the chief priests and scribes of the people, he asked of them where the Christ was to be born. </text:span><text:span text:style-name="T93">5</text:span><text:span text:style-name="T92">And they said to him, In Bethlehem of Judea, for so it has been written by the prophet, </text:span><text:span text:style-name="T93">6</text:span><text:span text:style-name="T92">"And you, Bethlehem, </text:span><text:span text:style-name="T91">in</text:span><text:span text:style-name="T92"> the land of Judea, in no way are you least among the governors of Judah, for out of you shall come a Governor who shall shepherd My people Israel." </text:span><text:span text:style-name="T91">Mic. 5:2</text:span><text:span text:style-name="T92"> </text:span><text:span text:style-name="T93">7</text:span><text:span text:style-name="T92">Then secretly calling the wise men, Herod asked of them exactly the time of the star appearing. </text:span><text:span text:style-name="T93">8</text:span><text:span text:style-name="T92">And sending them to Bethlehem, he said, Having gone, search carefully for the child. And when you find </text:span><text:span text:style-name="T91">him</text:span><text:span text:style-name="T92"> , bring me word again so that coming I may also worship him.</text:span></text:p>
      <text:p text:style-name="P48"><text:span text:style-name="T92"><text:s/></text:span><text:span text:style-name="T93">9</text:span><text:span text:style-name="T92">And having heard the king, they departed. And, behold! The star which they saw in the east went before them until it had come and stood over where the child was. </text:span><text:span text:style-name="T93">10</text:span><text:span text:style-name="T92">And seeing the star, they rejoiced exceedingly </text:span><text:span text:style-name="T91">with</text:span><text:span text:style-name="T92"> a great joy. </text:span><text:span text:style-name="T93">11</text:span><text:span text:style-name="T92">And having come into the house, they saw the child with His mother Mary. And falling down, they worshiped Him. And opening their treasures, they presented gifts to Him: gold and frankincense and myrrh. </text:span><text:span text:style-name="T93">12</text:span><text:span text:style-name="T92">And having been warned by a dream not to return to Herod, they went back into their own country by another way.</text:span></text:p>
      <text:p text:style-name="Irat"><text:span text:style-name="T85">[Swe1917] Swedish Bible (1917):</text:span></text:p>
      <text:p text:style-name="P46">Fejezet 2</text:p>
      <text:p text:style-name="P47"/>
      <text:p text:style-name="P48"><text:span text:style-name="T81">1</text:span><text:span text:style-name="T87">När nu Jesus var född i Betlehem i Judeen, på konung Herodes' tid, då kommo vise män från österns länder till Jerusalem </text:span><text:span text:style-name="T81">2</text:span><text:span text:style-name="T87">och sade: »Var är den nyfödde judakonungen? Vi hava nämligen sett hans stjärna i östern och hava kommit för att giva honom vår hyllning.» </text:span><text:span text:style-name="T81">3</text:span><text:span text:style-name="T87">När konung Herodes hörde detta, blev han förskräckt, och hela Jerusalem med honom. </text:span><text:span text:style-name="T81">4</text:span><text:span text:style-name="T87">Och han församlade alla överstepräster och skriftlärde bland folket och frågade dem var Messias skulle födas. </text:span><text:span text:style-name="T81">5</text:span><text:span text:style-name="T87">De svarade honom: »I Betlehem i Judeen; ty så är skrivet genom profeten: </text:span><text:span text:style-name="T81">6</text:span><text:span text:style-name="T87"><text:line-break/> 'Och du Betlehem, du judiska bygd,<text:line-break/> ingalunda är du minst bland Juda furstar,<text:line-break/> ty av dig skall utgå en furste<text:line-break/> som skall vara en herde för mitt folk Israel.'»<text:line-break/> </text:span><text:span text:style-name="T81">7</text:span><text:span text:style-name="T87">Då kallade Herodes hemligen till sig de vise männen och utfrågade dem noga om tiden då stjärnan hade visat sig. </text:span><text:span text:style-name="T81">8</text:span><text:span text:style-name="T87">Sedan lät han dem fara till Betlehem och sade: »Faren åstad och forsken noga efter barnet; och när I haven funnit det, så låten mig veta detta, för att också jag må komma och giva det min hyllning.» </text:span><text:span text:style-name="T81">9</text:span><text:span text:style-name="T87">När de hade hört konungens ord, foro de åstad; och se, stjärnan som de hade sett i östern gick framför dem, till dess att den kom över det ställe där barnet var. Där stannade den. </text:span><text:span text:style-name="T81">10</text:span><text:span text:style-name="T87">Och när de sågo stjärnan, uppfylldes de av mycket stor glädje. </text:span><text:span text:style-name="T81">11</text:span><text:span text:style-name="T87">Och de gingo in i huset och fingo se barnet med Maria, dess moder. Då föllo de ned och gåvo det sin hyllning; och de togo fram sina skatter och framburo åt det skänker: guld, rökelse och myrra. </text:span><text:span text:style-name="T81">12</text:span><text:span text:style-name="T87">Sedan fingo de, genom en uppenbarelse i drömmen, befallning att icke återvända till Herodes; och de drogo så en annan väg tillbaka till sitt land.</text:span></text:p>
      <text:p text:style-name="Irat_20_-_20_Kék"><text:span text:style-name="T94">La Bible de Jérusalem </text:span><text:span text:style-name="T83">(szükség esetén elkel egy </text:span><text:span text:style-name="Kiemelt"><text:span text:style-name="T83">ů</text:span></text:span><text:span text:style-name="Kiemelt"><text:span text:style-name="T95">→</text:span></text:span><text:span text:style-name="Kiemelt"><text:span text:style-name="T83">ù</text:span></text:span><text:span text:style-name="T83">, č</text:span><text:span text:style-name="Kiemelt"><text:span text:style-name="T95">→</text:span></text:span><text:span text:style-name="T83">è és </text:span><text:span text:style-name="Kiemelt"><text:span text:style-name="T83">ŕ</text:span></text:span><text:span text:style-name="Kiemelt"><text:span text:style-name="Kiemelt"><text:span text:style-name="T95">→</text:span></text:span></text:span><text:span text:style-name="Kiemelt"><text:span text:style-name="T83">à </text:span></text:span><text:span text:style-name="T83">csere):</text:span></text:p>
      <text:p text:style-name="P51">Mt 2.</text:p>
      <text:p text:style-name="P51">Mt 2,1</text:p>
      <text:p text:style-name="P51">Jésus étant né à Bethléem de Judée, au temps du roi Hérode, voici que des mages venus d'Orient arrivèrent à Jérusalem</text:p>
      <text:p text:style-name="P51">Mt 2,2</text:p>
      <text:p text:style-name="P51">en disant: "Où est le roi des Juifs qui vient de naître? Nous avons vu, en effet, son astre à son lever et sommes venus lui rendre hommage."</text:p>
      <text:p text:style-name="P51">Mt 2,3</text:p>
      <text:p text:style-name="P51">L'ayant appris, le roi Hérode s'émut, et tout Jérusalem avec lui.</text:p>
      <text:p text:style-name="P51">Mt 2,4</text:p>
      <text:p text:style-name="P51">Il assembla tous les grands prętres avec les scribes du peuple, et il s'enquérait auprès d'eux du lieu où devait naître le Christ.</text:p>
      <text:p text:style-name="P51">Mt 2,5</text:p>
      <text:p text:style-name="P51">"A Bethléem de Judée, lui dirent-ils; ainsi, en effet, est-il écrit par le prophète:</text:p>
      <text:p text:style-name="P51">Mt 2,6</text:p>
      <text:p text:style-name="P51">Et toi, Bethléem, terre de Juda, tu n'es nullement le moindre des clans de Juda; car de toi sortira un chef qui sera pasteur de mon peuple Israël."</text:p>
      <text:p text:style-name="P51">Mt 2,7</text:p>
      <text:p text:style-name="P51">Alors Hérode manda secrètement les mages, se fit préciser par eux le temps de l'apparition de l'astre,</text:p>
      <text:p text:style-name="P51">Mt 2,8</text:p>
      <text:p text:style-name="P51">et les envoya à Bethléem en disant: "Allez vous renseigner exactement sur l'enfant; et quand vous l'aurez trouvé, avisez-moi, afin que j'aille, moi aussi, lui rendre hommage."</text:p>
      <text:p text:style-name="P51">Mt 2,9</text:p>
      <text:p text:style-name="P51">Sur ces paroles du roi, ils se mirent en route; et voici que l'astre, qu'ils avaient vu à son lever, les précédait jusqu'à ce qu'il vînt s'arręter au-dessus de l'endroit où était l'enfant.</text:p>
      <text:p text:style-name="P51">Mt 2,10</text:p>
      <text:p text:style-name="P51">A la vue de l'astre ils se réjouirent d'une très grande joie.</text:p>
      <text:p text:style-name="P51">Mt 2,11</text:p>
      <text:p text:style-name="P51">Entrant alors dans le logis, ils virent l'enfant avec Marie sa mère, et, se prosternant, ils lui rendirent hommage; puis, ouvrant leurs cassettes, ils lui offrirent en présents de l'or, de l'encens et de la myrrhe.</text:p>
      <text:p text:style-name="P51">Mt 2,12</text:p>
      <text:p text:style-name="P51">Après quoi, avertis en songe de ne point retourner chez Hérode, ils prirent une autre route pour rentrer dans leur pays.</text:p>
      <text:p text:style-name="Normál_20_réssel"><text:span text:style-name="T1">A </text:span><text:span text:style-name="Túlemelt"><text:span text:style-name="T16">The SWORD Project</text:span></text:span><text:span text:style-name="T1"> kommentárjai:</text:span><text:span text:style-name="T7"><text:note text:id="ftn18" text:note-class="footnote"><text:note-citation>0</text:note-citation><text:note-body><text:p text:style-name="Footnote">Mivel a <text:span text:style-name="T76">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76">Install Manager</text:span> által használt módon jelölöm.</text:p></text:note-body></text:note></text:span></text:p>
      <text:p text:style-name="P52">[Abbott] Illustrated New Testament:</text:p>
      <text:p text:style-name="P53">Máté 2:1:</text:p>
      <text:p text:style-name="P54"/>
      <text:p text:style-name="P48"><text:span text:style-name="T96">Bethlehem;</text:span><text:span text:style-name="T97"> a small village, six miles from Jerusalem. The inhabitants still point out the place where they suppose the Savior was born. A church is erected over the spot.--</text:span><text:span text:style-name="T96">Wise men;</text:span><text:span text:style-name="T97"> Magi,--a sort of religious philosophers, from Persia or Arabia. </text:span></text:p>
      <text:p text:style-name="P53">Máté 2:3:</text:p>
      <text:p text:style-name="P54"/>
      <text:p text:style-name="P48"><text:span text:style-name="T96">Was troubled.</text:span><text:span text:style-name="T97"> This was old King Herod, the father and founder of the Herod family, of which three generations appear in the sacred history. He was a man of great talents, but distinguished still more for his cruelties and crimes. In the course of his life, he had brought many persons to a violent death, whom he had suspected of conspiring against his reign; and among others, his wife and several of his own sons. And now, though quite an old man, his jealous and suspicious temper was aroused by hearing that an infant king of the Jews had been born,--supposing that he was to be a temporal prince, and of course that his own throne was in danger. </text:span></text:p>
      <text:p text:style-name="P53">Máté 2:4:</text:p>
      <text:p text:style-name="P54"/>
      <text:p text:style-name="P48"><text:span text:style-name="T96">Chief priests.</text:span><text:span text:style-name="T97"> The priests were divided into twenty-four classes; the leaders of these classes, and perhaps some others of particular distinction, were called </text:span><text:span text:style-name="T96">chief priests.</text:span><text:span text:style-name="T97"> There was but one high priest.--</text:span><text:span text:style-name="T96">Scribes;</text:span><text:span text:style-name="T97"> a class of men learned in theology and in the law, and often employed as writers. Of the chief priests and scribes, there was composed a council of seventy-two men, called the </text:span><text:span text:style-name="T96">Sanhedrim</text:span><text:span text:style-name="T97"> which was the great council of the Jewish nation.--</text:span><text:span text:style-name="T96">Where Christ should be born.</text:span><text:span text:style-name="T97"> Herod was a Jew, and a believer in the Old Testament Scriptures; and he wished that those who were best acquainted with the subject, should inform him where, according to the divine predictions, the Messiah should appear. His conduct, in this instance, was not, therefore, an ordinary case of political cruelty towards a human rival, but a high-handed and deliberate act of hostility against the of counsels of God. He calls upon the great religious tribunal of the nation to consult the sacred records, and inform him, with official solemnity, what God intended to do, in order that he might a adopt effectual measures, by means of violence and murder, to prevent its being done. That a man near seventy years of age and just ready to descend into the grave, should deliberately set himself at work to oppose by open violence, designs which he himself recognized as divine, and which had stood so recorded for seven hundred years, shows to what an extent human guilt and infatuation may sometimes proceed. </text:span></text:p>
      <text:p text:style-name="P53">Máté 2:5:</text:p>
      <text:p text:style-name="P54"/>
      <text:p text:style-name="P48"><text:span text:style-name="T96">The prophet.</text:span><text:span text:style-name="T97"> (Micah 5:2.) Quotations from the Old Testament, in the New, give the sense, but not exactly the words, of the original. </text:span></text:p>
      <text:p text:style-name="P53">Máté 2:11:</text:p>
      <text:p text:style-name="P54"/>
      <text:p text:style-name="P48"><text:span text:style-name="T96">Worshipped him;</text:span><text:span text:style-name="T97"> prostrated themselves before him, according to the Eastern custom of doing homage to kings.--</text:span><text:span text:style-name="T96">Frankincense;</text:span><text:span text:style-name="T97"> a gum which, when burnt, produced a very fragrant smoke.--</text:span><text:span text:style-name="T96">Myrrh;</text:span><text:span text:style-name="T97"> a very valuable gum, used in embalming the dead. </text:span></text:p>
      <text:p text:style-name="P55">[Barnes] Barnes’s New Testament Notes:</text:p>
      <text:p text:style-name="P53">Máté 2:1:</text:p>
      <text:p text:style-name="P48"><text:span text:style-name="T98"><text:s/>MATTHEW Chapter 2 <text:line-break/><text:line-break/>Verse 1. </text:span><text:span text:style-name="T96">When Jesus was born</text:span><text:span text:style-name="T97">. See the full account of his birth in Lk 2:1-20. <text:line-break/><text:line-break/></text:span><text:span text:style-name="T96">In Bethlehem of Judaea</text:span><text:span text:style-name="T97">. Bethlehem, the birthplace of Christ, was a small town about six miles south of Jerusalem. The word </text:span><text:span text:style-name="T96">Bethlehem</text:span><text:span text:style-name="T97"> denotes "house of bread"---perhaps given to the place on account of its great fertility. It was also called </text:span><text:span text:style-name="T96">Ephratah</text:span><text:span text:style-name="T97">, a word supposed likewise to signify fertility, Gen 35:19, Ruth 4:11, Ps 132:6. It was called the city of David, (Lk 2:4) because it was the city of his nativity, 1Sam 16:1,18. It was called Bethlehem </text:span><text:span text:style-name="T96">of Judea</text:span><text:span text:style-name="T97">, to distinguish it from a town of the same name in Galilee, Josh 19:15. The soil of Bethlehem was noted for its fertility. Ancient travellers frequently spoke of its productions. The town is situated on an eminence, in the midst of hills and vales. At present it contains about 200 houses, inhabited chiefly by Christians and Mohammedans, who live together in peace. About 200 paces east of Bethlehem, the place is still shown where our Saviour is supposed to have been born. There is a church and a convent there; and beneath the church a subterranean chapel, which is lighted by thirty-two lamps, which is said to be the place where was the stable in which Jesus was born. No reliance is, however, to be placed on this tradition. <text:line-break/><text:line-break/></text:span><text:span text:style-name="T96">Herod the king</text:span><text:span text:style-name="T97">. Judea, where our Saviour was born, was a province of the Roman empire. It was taken about sixty-three years before, by Pompey, and placed under tribute. Herod received his appointment from the Romans, and had reigned, at the time, of the birth of Jesus thirty-four years. Though he was permitted to be called </text:span><text:span text:style-name="T96">king</text:span><text:span text:style-name="T97">, yet he was in all respects dependent on the Roman emperor. He was commonly called Herod the Great, because he had distinguished himself in the wars with Antigonus, and his other enemies, and because he had evinced great talents, as well as great cruelties and crimes, in governing and defending his country; in repairing the temple; and in building and ornamenting the cities of his kingdom. At this time Augustus was emperor of Rome. The world was at peace. All the known nations of the earth were united under the Roman emperor. Intercourse between different nations was easy and safe. Similar laws prevailed. The use of the Greek language was general throughout the world. All these circumstances combined to render this a favourable time to introduce the gospel, and to spread it through the earth; and the Providence of God was remarkable in fitting the nations in this manner for the easy and rapid spread of the Christian religion among all nations. <text:line-break/><text:line-break/></text:span><text:span text:style-name="T96">Wise men</text:span><text:span text:style-name="T97">. The original word here is </text:span><text:span text:style-name="T96">magoi</text:span><text:span text:style-name="T97"> from which comes our word </text:span><text:span text:style-name="T96">magician</text:span><text:span text:style-name="T97">, now used in a bad sense, but not so in the original. The persons here denoted were philosophers, priests, or astronomers. They dwelt chiefly in Persia and Arabia. They were the learned men of the eastern nations, devoted to astronomy, to religion, and to medicine. They were held in high esteem by the Persian court, were admitted as counsellors, and followed the camps in war, to give advice. <text:line-break/><text:line-break/></text:span><text:span text:style-name="T96">From the east</text:span><text:span text:style-name="T97">. It is unknown whether they came from Persia or Arabia. Both countries might be denoted by the word east--that is, east from Judea. <text:line-break/><text:line-break/></text:span><text:span text:style-name="T96">Jerusalem</text:span><text:span text:style-name="T97">. The capital of Judea. As there is frequent reference in the New Testament to Jerusalem; as it was the place of the public worship of God; as it was the place where many important transactions in the life of the Saviour occurred, and the place where he died; and as no Sabbath-school teacher can intelligently explain the New Testament without some knowledge of that city, it seems desirable to present a brief description of it. A more full description may be seen in Calmet's Dictionary, and in the common works or Jewish Antiquities. Jerusalem was the capital of the kingdom of Judah, and was built on the line dividing this tribe from the tribe of Benjamin. It was once called Salem, (Gen 14:18, Ps 76:2) and, in the days of Abraham, was the abode of Melchizedek. When the Israelites took possession of the promised land, they found this stronghold in the possession of the </text:span><text:span text:style-name="T96">Jebusites</text:span><text:span text:style-name="T97">, by whom it was called </text:span><text:span text:style-name="T96">Jehus</text:span><text:span text:style-name="T97"> or </text:span><text:span text:style-name="T96">Jebusi</text:span><text:span text:style-name="T97">, Josh 18:28. The name </text:span><text:span text:style-name="T96">Jerusalem</text:span><text:span text:style-name="T97"> was compounded probably of the two, by changing a single letter, and calling it, for the sake of the sound, </text:span><text:span text:style-name="T96">Jerusalem</text:span><text:span text:style-name="T97"> instead of </text:span><text:span text:style-name="T96">Jebusalem</text:span><text:span text:style-name="T97">. The ancient Salem was probably built on Mount Moriah or Acra--the eastern and western mountains on which Jerusalem was subsequently built. When the Jebusites became masters of the place, they erected a fortress in the southern quarter of the city, which was subsequently called Mount Zion, but which they called </text:span><text:span text:style-name="T96">Jebus</text:span><text:span text:style-name="T97">; and although the Israelites took possession of the adjacent territory, (Josh 18:28) the Jebusites still held this fortress or upper town until the time of David, who wrested it from them, (2Sam 5:7-9,) and then removed his court from Hebron to Jerusalem, which was thenceforward known as the city of David, 2Sam 6:12; 1Kgs 8:1. Jerusalem was built on several hills--Mount Zion on the south, Mount Moriah on the east--on which the temple was subsequently built, (Mt 21:12) Mount Acra on the west, and Mount Betheza on the north. Mount Moriah and Mount Zion were separated by a valley called, by Josephus, the </text:span><text:span text:style-name="T96">Valley of Cheesemongers</text:span><text:span text:style-name="T97">, over which there was a bridge, or raised way, leading from the one to the other. On the south-east of Mount Moriah and between that and Mount Zion, there was a bluff or high rock, capable of strong fortification, called Ophel. The city was encompassed by hills. On the west there were hills which overlooked the city; on the south was the valley of Jehoshaphat, or the valley of Hinnom, (Mt 5:22) separating it from what is called the </text:span><text:span text:style-name="T96">Mount of Corruption</text:span><text:span text:style-name="T97">; on the east was the valley or the brook Kedron, dividing the city from the Mount of Olives; and on the north the country was more level--though it was a broken or </text:span><text:span text:style-name="T96">rolling</text:span><text:span text:style-name="T97"> country. To the south-east, the valleys of the Kedron and Jehoshaphat united, and the waters flowed through the broken mountains in a south-east direction to the Dead Sea, some fifteen miles distant. The city of Jerusalem stands in 30 50' north latitude, and 35 20' east longitude from Greenwich. It is thirty-four miles south-easterly from Jaffa, the ancient Joppa, (which is its seaport,) and one hundred and twenty miles south-westerly from Damascus. The best view of the city of Jerusalem is from Mount Olivet on the east, (Mt 24:3) the mountains on the east being somewhat higher than those on the west. The city was anciently enclosed within walls, a part of which are still standing. The position of the walls has been at various times changed, as the city has been larger or smaller, or as it has extended in different directions. The wall on the south formerly included the whole of Mount Zion, though the modern wall runs over the summit, including about half of the mountain. In the time of the Saviour, the northern wall enclosed only Mounts Acra and Moriah north; though, after his death, Agrippa extended the wall so as to include Mount Bezetha on the north. About half of that is included in the present wall. The limits of the city on the east and the west, being more determined by the nature of the place, have been more fixed and permanent. The city was watered in part by the fountain of Siloam on the east, for a description of which Lk 13:4 Lk 13:4, Isa 7:3 and in part by the fountain of Gihon, on the west of the city, which flowed into the vale of Jehoshaphat; and in the time of Solomon by an aqueduct, part of which is still remaining, by which water was brought from the vicinity of Bethlehem. The "pools of Solomon," three in number, one rising above another, and adapted to hold a large quantity of water, are still remaining in the vicinity of Bethlehem. The fountain of Siloam still flows freely, (Isa 7:3), though the fountain of Gihon is commonly dry. A reservoir or tank, however, remains at Gihon. Jerusalem had, perhaps, its highest splendour in the time of Solomon. About four hundred years after, it was wholly destroyed by Nebuchadnezzar. It lay utterly desolate during the seventy years of the Jewish captivity. Then it was rebuilt, and restored to some degree of its former magnificence, and remained about six hundred years, when it was utterly destroyed by Titus, A.D. 70. In the reign of Adrian, the city was partly rebuilt under the name of AElia. The monuments of pagan idolatry were erected in it; and it remained under pagan jurisdiction until Helena, the mother of Constantine, overthrew the memorials of idolatry, and erected a magnificent church over the spot which was supposed to be the place of the Redeemer's sufferings and burial. Julian, the apostate, attempting to destroy the credit of the prophecy of the Saviour that the temple should remain in ruins, (Matthew 25.) endeavoured to rebuild the temple. <text:line-break/><text:line-break/>His own historian, Ammianus Marcellinus, (see Warburton's Divine Legation of Moses,) says that the workmen were impeded by balls of fire coming from the earth, and that he was compelled to abandon the undertaking. Jerusalem continued in the power of the eastern emperors till the reign of the caliph </text:span><text:span text:style-name="T96">Omar</text:span><text:span text:style-name="T97">, the third in succession from Mohammed, who reduced it under his control about the year 640. The Saracens continued masters of Jerusalem until the year 1099, when it was taken by the crusaders under Godfrey of Bouillon. They founded a new kingdom, of which Jerusalem was the capital, which lasted eighty-eight years under nine kings. At last this kingdom was utterly ruined by Saladin; and though the Christians once more obtained possession of the city, yet they were obliged again to relinquish it. In 1217 the Saracens were expelled by the Turks, who have ever since continued in possession of it. Jerusalem has been taken and pilaged seventeen times, and millions of men have been slaughtered within its walls. At present there is a splendid mosque--the mosque of Omar--on the site of the temple. It is a city containing a population variously estimated at from 15,000, to 50,000, (though probably not far from 20,000,) comprising Jews, Turks, Arabs, Armenians, Greeks, and Papists: The Jews have a number of synagogues. The Catholics have a convent, and have the control of the church of the Holy Sepulchre. The Greeks have twelve convents; the Armenians have three convents on Mount Zion, and one in the city; the Copts, Syrians, and Abyssinians have each of them one convent. The streets are narrow, and the houses are of stone, most of them low and irregular, with flat roofs or terraces, and with small windows only towards the street, usually protected by iron grates. The above description has been obtained from a great variety of sources, and it would be useless to refer to the works where the facts have been obtained. As a reference to Jerusalem often occurs in the New Testament, and as it is very important to possess a correct view of the site of the ancient and modern city, a view is annexed to the second vol. It is by Catherwood, and is probably the most exact view of the city that has been published. <text:line-break/><text:line-break/>(*) "Now when Jesus was born" "4th year before the account called A.D." </text:span></text:p>
      <text:p text:style-name="P53">Máté 2:2:</text:p>
      <text:p text:style-name="P48"><text:span text:style-name="T98">Verse 2. </text:span><text:span text:style-name="T96">Where is he</text:span><text:span text:style-name="T97">, etc. There was, at this time, a prevalent expectation that some remarkable personage was about to appear in Judea. The Jews were anxiously looking for the coming of the Messiah. By computing the time mentioned by Daniel, (Dan 9:25-27,) they knew that the period was approaching when the Messiah should appear. This personage, </text:span><text:span text:style-name="T96">they</text:span><text:span text:style-name="T97"> supposed, would be a temporal prince, and they were expecting that he would deliver them from Roman bondage. It was natural that this expectation should spread into other countries. Many Jews, at that time, dwelt in Eypt, in Rome, and in Greece; many, also, had gone to eastern countries, and in every place they carried their Scriptures, and diffused the expectation that some remarkable person was about to appear. Suetonius, a Roman historian, speaking of this rumour, says :--"An ancient and settled persuasion prevailed throughout the East, that the Fates had decreed some one to proceed from Judea, who should attain universal empire." Tacitus, another Roman historian, says:--- <text:line-break/>"Many were persuaded that it was contained in the ancient<text:line-break/>books of their priests, that at that very time the East<text:line-break/>should prevail, and that some one should proceed from<text:line-break/>Judea and possess the dominion."<text:line-break/><text:line-break/><text:line-break/>Josephus also, and Philo, two Jewish historians, make mention of the same expectation. The </text:span><text:span text:style-name="T96">fact</text:span><text:span text:style-name="T97"> that such a person was expected is clearly attested. Under this expectation these wise men came to do him homage, and inquired anxiously </text:span><text:span text:style-name="T96">where he was born</text:span><text:span text:style-name="T97">? <text:line-break/><text:line-break/></text:span><text:span text:style-name="T96">His star</text:span><text:span text:style-name="T97">. Among the ancients, the appearance of a star or comet was regarded as an omen of some remarkable event. Many such appearances are recorded by the Roman historians at the birth or death of distinguished men. Thus, they say, that at the death of Julius Caesar a comet appeared in the heavens, and shone seven days. These wise men also considered this as an evidence that the long-expected Prince was born. It is possible that they had been led to this belief by the prophecy of Balaam, Nu 24:17, "There shall come a </text:span><text:span text:style-name="T96">star</text:span><text:span text:style-name="T97"> out of Jacob," etc. What this star was, is not known. There have been many conjectures respecting it, but nothing is revealed concerning it. We are not to suppose that it was what we commonly mean by a </text:span><text:span text:style-name="T96">star</text:span><text:span text:style-name="T97">. The stars are vast bodies fixed in the heavens, and it is absurd to suppose that one of them was sent to guide the wise men. It is most probable that it was a luminous appearance, or meteor, such as we now see sometimes shoot from the sky, or such as appear stationary, which the wise men saw, and which directed them to Jerusalem. It is possible that the same thing is meant which is mentioned by Lk 2:9--</text:span><text:span text:style-name="T96">"The glory of the</text:span><text:span text:style-name="T97"> </text:span><text:span text:style-name="T96">Lord shone round about them,"</text:span><text:span text:style-name="T97"> i.e., (Lk 2:9 on this place) a great light appeared shining around them. That </text:span><text:span text:style-name="T96">light</text:span><text:span text:style-name="T97"> might have been visible from afar, and have been seen by the wise men in the East. <text:line-break/><text:line-break/></text:span><text:span text:style-name="T96">In the East</text:span><text:span text:style-name="T97">. This does not mean that they had seen the star to the east of themselves, but that, when </text:span><text:span text:style-name="T96">they</text:span><text:span text:style-name="T97"> were in the East, they had seen this star. As this star was in the direction of Jerusalem, it must have been west of them. It might be translated, "We, being in the East, have seen his star." It is called </text:span><text:span text:style-name="T96">his</text:span><text:span text:style-name="T97"> star, because they supposed it to be intended to indicate the time and place of his birth. <text:line-break/><text:line-break/></text:span><text:span text:style-name="T96">To worship him</text:span><text:span text:style-name="T97">. This does not mean that they had come to pay him </text:span><text:span text:style-name="T96">religious</text:span><text:span text:style-name="T97"> homage, or to adore him. They regarded him as the King of the Jews. There is no evidence that they supposed he would be Divine. They came to honour him as a prince, or a king, not as God. The original word implies no more than this. It meant to prostrate one's self before another; to fall down and pay homage to another. This was the mode in which homage was paid to earthly kings; and this they wished to pay to the new-born King of the Jews. See the same meaning of the word in Mt 20:20, 18:26, Acts 10:25, Lk 14:10. The English word </text:span><text:span text:style-name="T96">worship</text:span><text:span text:style-name="T97"> also meant, formerly, "to respect, to honour, to treat with civil reverence." (Webster.) <text:line-break/><text:line-break/>(*) "universal empire" Vespasian, chapter 4. (</text:span><text:span text:style-name="T99">穠</text:span><text:span text:style-name="T97">"Josephus also" Annals, 5, 13 (c) "King of the Jews" Zech 9:9 (d) "his star" Nu 24:17, Isa 9:3 (e) "worship him" Jn 5:23 </text:span></text:p>
      <text:p text:style-name="P53">Máté 2:3:</text:p>
      <text:p text:style-name="P48"><text:span text:style-name="T98">Verse 3. </text:span><text:span text:style-name="T96">Had heard</text:span><text:span text:style-name="T97"> these things. Had heard of their coming, and of the star, and of the design of their coming. <text:line-break/><text:line-break/></text:span><text:span text:style-name="T96">He was troubled</text:span><text:span text:style-name="T97">. Herod had obtained the kingdom by great crimes, and by shedding much blood. He was, therefore, easily alarmed by any remarkable appearances; and the fact that this star appeared, and that it was regarded as proof that the King of the Jews was born, alarmed him. Besides, it was a common expectation that the Messiah was about to appear, and he feared that his reign was about to come to an end. He, therefore, began to inquire in what way he might secure his own safety, and the permanency of his government. <text:line-break/><text:line-break/></text:span><text:span text:style-name="T96">All Jerusalem</text:span><text:span text:style-name="T97">. The people of Jerusalem, and particularly the friends of Herod. There were many waiting for the consolation of Israel, to whom the coming of the Messiah would be a matter of joy; but all of Herod's friends would doubtless be alarmed at his coming. </text:span></text:p>
      <text:p text:style-name="P53">Máté 2:4:</text:p>
      <text:p text:style-name="P48"><text:span text:style-name="T98">Verse 4. </text:span><text:span text:style-name="T96">The Chief Priests</text:span><text:span text:style-name="T97">. By the </text:span><text:span text:style-name="T96">chief priests</text:span><text:span text:style-name="T97"> here are meant not only the high priest and his deputy, but also the heads or chiefs of the twenty-four classes into which David had divided the sacerdotal families, 1Chr 23:6, 24:1, 2Chr 8:14, 36:14; Ezr 8:24. <text:line-break/><text:line-break/></text:span><text:span text:style-name="T96">Scribes</text:span><text:span text:style-name="T97">. By the </text:span><text:span text:style-name="T96">scribes</text:span><text:span text:style-name="T97">, in the New Testament, are meant learned men, men skilled in the law, and members of the great council. They were probably the learned men, or the lawyers of the nation. They kept the records of the court of justice, the registers of the synagogues, wrote their articles of contract and sale, their bills of divorce, </text:span><text:span text:style-name="T96">lawyers</text:span><text:span text:style-name="T97">, Mt 22:35, and doctors of the law, Lk 5:17. They were called </text:span><text:span text:style-name="T96">scribes</text:span><text:span text:style-name="T97"> from the fact of their writing the public records. They were not, however, a </text:span><text:span text:style-name="T96">religious</text:span><text:span text:style-name="T97"> sect, but might be either Pharisees or Sadducees. By the chief priests and scribes here mentioned, is denoted the </text:span><text:span text:style-name="T96">sanhedrim</text:span><text:span text:style-name="T97">, or great council of the nation. This was composed of seventy-two men, who had the charge of the civil and religious affairs of the Jews. On this occasion, Herod, in alarm, called them together, professedly to make inquiry respecting the birth of the Messiah. <text:line-break/><text:line-break/></text:span><text:span text:style-name="T96">Demanded of them</text:span><text:span text:style-name="T97">. Inquired, or asked of them. As they were the learned men of the nation, and as it was their business to study and explain the Old Testament, they were presumed to know what the prophecies had declared on that point. His object was to ascertain from prophecy </text:span><text:span text:style-name="T96">where</text:span><text:span text:style-name="T97"> he was born, that he might strike an effectual blow. He seems not to have had any doubt about the </text:span><text:span text:style-name="T96">time when</text:span><text:span text:style-name="T97"> he should be born. He was satisfied that the time had come. <text:line-break/><text:line-break/>(f) "gathered" Ps 2:2. </text:span></text:p>
      <text:p text:style-name="P53">Máté 2:6:</text:p>
      <text:p text:style-name="P54">Verse 6. No specific Barnes text on this verse. Mt 2:5 <text:line-break/><text:line-break/>(1) "rule" or, "feed" Isa 40:11 (h) "my people Israel" Rev 2:27 </text:p>
      <text:p text:style-name="P53">Máté 2:7:</text:p>
      <text:p text:style-name="P48"><text:span text:style-name="T98">Verse 7. </text:span><text:span text:style-name="T96">Privily</text:span><text:span text:style-name="T97">. Secretly, privately. He did this to ascertain the </text:span><text:span text:style-name="T96">time</text:span><text:span text:style-name="T97"> when Jesus was born. <text:line-break/><text:line-break/></text:span><text:span text:style-name="T96">Diligently</text:span><text:span text:style-name="T97">. Accurately; exactly. He took pains to learn the precise time that the star appeared. He did this because he naturally concluded that the star appeared just at the time of his birth, and he wished to know precisely how old the child was. </text:span></text:p>
      <text:p text:style-name="P53">Máté 2:8:</text:p>
      <text:p text:style-name="P48"><text:span text:style-name="T98">Verse 8. </text:span><text:span text:style-name="T96">Go, and search diligently</text:span><text:span text:style-name="T97">, etc. Herod took all possible means to obtain accurate information respecting the child, that he might be sure of destroying him. He not only ascertained the probable time of his birth, and the </text:span><text:span text:style-name="T96">place</text:span><text:span text:style-name="T97"> where he would be born, but he sent the wise men that they might actually see him, and bring him word. All this might have looked suspicious if he had not clothed it with the appearance of religion. He said to them, therefore, that he did it that he might go and worship him also. From this we may learn, <text:line-break/><text:line-break/>(1.) that wicked men often cloak their evil designs under the appearance of religion. They attempt to deceive those who are really good, and to make them suppose that they have the same design. But God cannot be deceived, and he will bring them to punishment. <text:line-break/><text:line-break/>(2.) Wicked men often make use of the pious to advance their evil purposes. Men like Herod will stop at nothing if they can carry their ends. They endeavour to deceive the simple, allure the unsuspecting, and to beguile the weak, to answer their purposes of wickedness. <text:line-break/><text:line-break/>(3.) The plans of wicked men are often well laid. They occupy a long time; they make diligent inquiry; and all of it has the appearance of religion. But God sees the design; and though men are deceived, yet God cannot be, Prov 15:3. <text:line-break/><text:line-break/>(i) "and worship him also" Prov 26:24 </text:span></text:p>
      <text:p text:style-name="P53">Máté 2:9:</text:p>
      <text:p text:style-name="P48"><text:span text:style-name="T98">Verses 9,10. </text:span><text:span text:style-name="T96">The star--went before them</text:span><text:span text:style-name="T97">. From this it appears that the </text:span><text:span text:style-name="T96">star</text:span><text:span text:style-name="T97"> was a luminous meteor, perhaps at no great distance from the ground. It is not unlikely that they lost sight of the star after they had commenced their journey from the East. It is probable that it appeared to them first in the direction of Jerusalem. They concluded that the expected King had been born, and immediately commenced their journey to Jerusalem. When they arrived there, it was important that they should be directed to the very place where he was, and the star again appeared. It was for this reason that they rejoiced, They felt assured that they were under a heavenly guidance, and would be conducted to the new-born King of the Jews. And this shows, <text:line-break/><text:line-break/>(1.) that the birth of Jesus was an event of great moment, worthy of the Divine direction of these men to find the place of his nativity. <text:line-break/><text:line-break/>(2.) God will guide those who are disposed to find the Saviour. Even if for a time the light should be withdrawn, yet it will again appear, and direct us in the way to the Redeemer. <text:line-break/><text:line-break/>(3.) Direction to Christ should fill us with joy. He is the way, the truth, and the life; the Saviour, the Friend, the all in all; there is no other way of life, and there is no peace to the soul till he is found. When we are guided ta him, therefore, our hearts should overflow with joy and praise; and we should humbly and thankfully follow every direction that leads to the Son of God, Jn 12:35,36. <text:line-break/><text:line-break/>(k) "in the East" Mt 2:2 </text:span></text:p>
      <text:p text:style-name="P53">Máté 2:10:</text:p>
      <text:p text:style-name="P54">Verse 10. No specific notes from Barnes on this verse. Mt 2:9 <text:line-break/><text:line-break/>(l) "rejoiced with exceeding joy" Ps 67:4 </text:p>
      <text:p text:style-name="P53">Máté 2:11:</text:p>
      <text:p text:style-name="P48"><text:span text:style-name="T98">Verse 11. </text:span><text:span text:style-name="T96">The house</text:span><text:span text:style-name="T97">. The place where he was born, or the place where they lived at that time. <text:line-break/><text:line-break/></text:span><text:span text:style-name="T96">Fell down</text:span><text:span text:style-name="T97">. This was the usual way of showing respect or homage among the Jews, Est 8:3, Job 1:20, Dan 3:7, Ps 72:11, Isa 46:6. <text:line-break/><text:line-break/></text:span><text:span text:style-name="T96">Worshipped him</text:span><text:span text:style-name="T97">. Did him homage as King of the Jews. Mt 2:2. <text:line-break/><text:line-break/></text:span><text:span text:style-name="T96">Had opened their treasures</text:span><text:span text:style-name="T97">. The treasures which they had brought, or the boxes, etc., in which they had brought their gold, etc. <text:line-break/><text:line-break/></text:span><text:span text:style-name="T96">They presented unto him gifts</text:span><text:span text:style-name="T97">. These were presented to him as King of the Jews, because they supposed he was to be a distinguished prince and conqueror. It was customary at the birth of a prince to show respect for him by making him presents or offerings of this kind. This custom is still common in the East; and it is everywhere there unusual to approach a person of distinguished rank without a valuable present. See Gen 23:14, 43:11, 1Sam 10:27, 1Kgs 10:2, Ps 72:10-15. <text:line-break/><text:line-break/></text:span><text:span text:style-name="T96">Frankincense</text:span><text:span text:style-name="T97">. This was a production of Arabia. It was a white resin or gum. It was obtained from a tree by making incisions in the bark, and suffering the gum to flow out. It was highly odoriferous or fragrant when burned, and was, therefore, used in worship, where it was burned as a pleasant offering to God. See Ex 30:8, Lev 16:12. It is produced, also, in the East Indies, but chiefly in Arabia; and hence it has been supposed probable that the wise men came from Arabia. <text:line-break/><text:line-break/></text:span><text:span text:style-name="T96">Myrrh</text:span><text:span text:style-name="T97">. This was also a production of Arabia, and was obtained from a tree in the same manner as frankincense. The name denotes </text:span><text:span text:style-name="T96">bitterness</text:span><text:span text:style-name="T97">, and was given to it on account of its great bitterness. It was used chiefly in embalming the dead, because it had the property of preserving them from putrefaction. Comp. Jn 19:39. It was much used in Egypt and in Judea. It was obtained from a thorny tree, which grows eight or nine feet high. It was at an early period an article of commerce, (</text:span><text:span text:style-name="T96">Ge 37:25</text:span><text:span text:style-name="T97">) and was an ingredient of the holy ointment, Ex 30:23. It was also used as an agreeable perfume, Est 2:12, Ps 45:8, Prov 7:17. It was, also, sometimes mingled with wine to form an article of drink. Such a drink was given to our Saviour, when about to be crucified, as a stupefying potion, Mk 15:23. Comp. Mt 27:34. These offerings were made because they were the most valuable which their country produced. They were tokens of respect and homage which they paid to the new-born King of the Jews. They evinced their high regard for him, and their belief that he was to be an illustrious prince; and the fact that their deed is recorded with approbation, shows us that we should offer our most valuable possessions, our all, to the Lord Jesus Christ. Wise men came from far to do him homage, and bowed down and presented their best gifts and offerings. It is right that we give to him, also, our hearts, our property, our all. <text:line-break/><text:line-break/>(m) "gifts" Ps 72:10, Is 40:6 </text:span></text:p>
      <text:p text:style-name="P53">Máté 2:12:</text:p>
      <text:p text:style-name="P48"><text:span text:style-name="T98">Verse 12. </text:span><text:span text:style-name="T96">Warned of God</text:span><text:span text:style-name="T97">, etc. This was done, doubtless, because, if they had given Herod precise information where he was, it would have been easy for him to send forth and slay him. And from it we learn that God will watch over those whom he loves; that he knows how to foil the purposes of the wicked, and to deliver his own out of the hands of those who would destroy them. <text:line-break/><text:line-break/></text:span><text:span text:style-name="T96">In a dream</text:span><text:span text:style-name="T97">. Mt 1:20. <text:line-break/><text:line-break/>(a) "in a dream" Mt 1:20 </text:span></text:p>
      <text:p text:style-name="P55">[Clarke] Adam Clarke’s Commentary on the Bible:</text:p>
      <text:p text:style-name="P53">Máté 2:1:</text:p>
      <text:p text:style-name="P48"><text:span text:style-name="T98"><text:s/>CHAPTER II.<text:line-break/><text:line-break/></text:span><text:span text:style-name="T96">Wise men come from the east to worship Christ</text:span><text:span text:style-name="T97">, 1, 2.<text:line-break/></text:span><text:span text:style-name="T96">Herod, hearing of the birth of our Lord, is greatly troubled</text:span><text:span text:style-name="T97">, 3;<text:line-break/></text:span><text:span text:style-name="T96">and makes inquiry of the chief priests and scribes, where the</text:span><text:span text:style-name="T97"><text:line-break/></text:span><text:span text:style-name="T96">Christ should be born</text:span><text:span text:style-name="T97">, 4.<text:line-break/></text:span><text:span text:style-name="T96">They inform him of the prophecy relative to Bethlehem</text:span><text:span text:style-name="T97">, 5, 6.<text:line-break/></text:span><text:span text:style-name="T96">The wise men, going to Bethlehem, are desired by Herod to bring</text:span><text:span text:style-name="T97"><text:line-break/></text:span><text:span text:style-name="T96">him word when they have found the child, pretending that he</text:span><text:span text:style-name="T97"><text:line-break/></text:span><text:span text:style-name="T96">wished to do him homage</text:span><text:span text:style-name="T97">, 7, 8.<text:line-break/></text:span><text:span text:style-name="T96">The wise men are directed by a star to the place where the young</text:span><text:span text:style-name="T97"><text:line-break/></text:span><text:span text:style-name="T96">child lay, adore him, and offer him gifts</text:span><text:span text:style-name="T97">, 9-11.<text:line-break/></text:span><text:span text:style-name="T96">Being warned of God not to return to Herod, they depart into</text:span><text:span text:style-name="T97"><text:line-break/></text:span><text:span text:style-name="T96">their own country another way</text:span><text:span text:style-name="T97">, 12.<text:line-break/></text:span><text:span text:style-name="T96">Joseph and Mary are divinely warned to escape into Egypt</text:span><text:span text:style-name="T97">,<text:line-break/></text:span><text:span text:style-name="T96">because Herod sought to destroy Jesus</text:span><text:span text:style-name="T97">, 13, 14.<text:line-break/></text:span><text:span text:style-name="T96">They obey, and continue in Egypt till the death of Herod</text:span><text:span text:style-name="T97">, 15.<text:line-break/></text:span><text:span text:style-name="T96">Herod, finding that the wise men did not return, is enraged, and</text:span><text:span text:style-name="T97"><text:line-break/></text:span><text:span text:style-name="T96">orders all the young children in Bethlehem, under two years of</text:span><text:span text:style-name="T97"><text:line-break/></text:span><text:span text:style-name="T96">age, to be massacred</text:span><text:span text:style-name="T97">, 16-18.<text:line-break/></text:span><text:span text:style-name="T96">Herod dies, and Joseph is divinely warned to return to the land</text:span><text:span text:style-name="T97"><text:line-break/></text:span><text:span text:style-name="T96">of Israel</text:span><text:span text:style-name="T97">, 19-21.<text:line-break/></text:span><text:span text:style-name="T96">Finding that Archelaus reigned in Judea in place of his father</text:span><text:span text:style-name="T97"><text:line-break/></text:span><text:span text:style-name="T96">Herod, he goes to Galilee, and takes up his residence at</text:span><text:span text:style-name="T97"><text:line-break/></text:span><text:span text:style-name="T96">Nazareth</text:span><text:span text:style-name="T97">, 22, 23.<text:line-break/><text:line-break/>NOTES ON CHAP. II.<text:line-break/><text:line-break/>Verse 1. </text:span><text:span text:style-name="T96">Bethlehem of Judea</text:span><text:span text:style-name="T97">] This city is mentioned in<text:line-break/>Jud 17:7, and must be distinguished from another of the same name<text:line-break/>in the tribe of Zebulon, Jos 19:15. It is likewise called<text:line-break/></text:span><text:span text:style-name="T96">Ephrath</text:span><text:span text:style-name="T97">, Ge 48:7,<text:line-break/>or </text:span><text:span text:style-name="T96">Ephratah</text:span><text:span text:style-name="T97">, Mic 5:2, and its inhabitants Ephrathites, Ru 1:2;<text:line-break/>1Sa 17:12. It is situated on the declivity of a hill, about six<text:line-break/>miles from Jerusalem. </text:span><text:span text:style-name="T96">Beth-lechem</text:span><text:span text:style-name="T97">, in Hebrew, signifies<text:line-break/></text:span><text:span text:style-name="T96">the house of bread</text:span><text:span text:style-name="T97">. And the name may be considered as very<text:line-break/>properly applied to that </text:span><text:span text:style-name="T96">place</text:span><text:span text:style-name="T97"> where Jesus, the Messiah, the true<text:line-break/>bread that came down from heaven, was manifested, to give life to<text:line-break/>the world. But </text:span><text:span text:style-name="T96">lehem</text:span><text:span text:style-name="T97"> also signifies </text:span><text:span text:style-name="T96">flesh</text:span><text:span text:style-name="T97">, and is applied to<text:line-break/>that part of the sacrifice which was burnt upon the altar.<text:line-break/>See Le 3:11-16; 21:6. The word is also used to signify a<text:line-break/></text:span><text:span text:style-name="T96">carcass</text:span><text:span text:style-name="T97">, Zep 1:17.<text:line-break/>The Arabic version has [Arabic] </text:span><text:span text:style-name="T96">Beet lehem</text:span><text:span text:style-name="T97">, and the Persic<text:line-break/>[Persic] </text:span><text:span text:style-name="T96">Beet allehem</text:span><text:span text:style-name="T97">: but [Arabic] </text:span><text:span text:style-name="T96">lehem</text:span><text:span text:style-name="T97">, in Arabic, never<text:line-break/>signifies </text:span><text:span text:style-name="T96">bread</text:span><text:span text:style-name="T97">, but always means </text:span><text:span text:style-name="T96">flesh</text:span><text:span text:style-name="T97">. Hence it is more proper<text:line-break/>to consider the name as signifying </text:span><text:span text:style-name="T96">the house of flesh</text:span><text:span text:style-name="T97">, or, as some<text:line-break/>might suppose, </text:span><text:span text:style-name="T96">the house of the incarnation</text:span><text:span text:style-name="T97">, i.e. the place where<text:line-break/></text:span><text:span text:style-name="T96">God was manifested in the flesh</text:span><text:span text:style-name="T97"> for the salvation of a lost world.<text:line-break/><text:line-break/></text:span><text:span text:style-name="T96">In the days of Herod the king</text:span><text:span text:style-name="T97">] This was HEROD, improperly<text:line-break/>denominated the GREAT, the son of Antipater, an Idumean: he<text:line-break/>reigned 37 years in Judea, reckoning from the-time he was<text:line-break/>created-king of that country by the Romans. Our blessed Lord was<text:line-break/>born in the last year of his reign; and, at this time, the sceptre<text:line-break/>had literally departed from Judah, a </text:span><text:span text:style-name="T96">foreigner</text:span><text:span text:style-name="T97"> being now upon the<text:line-break/>throne.<text:line-break/><text:line-break/>As there are several princes of this name mentioned in the New<text:line-break/>Testament, it may be well to give a list of them here, together<text:line-break/>with their genealogy.<text:line-break/><text:line-break/></text:span><text:span text:style-name="T96">Herod</text:span><text:span text:style-name="T97">, the </text:span><text:span text:style-name="T96">Great</text:span><text:span text:style-name="T97">, married ten wives, by whom he had several<text:line-break/>children, Euseb. l. i. c. 9. p. 27. The first was </text:span><text:span text:style-name="T96">Doris</text:span><text:span text:style-name="T97">, thought<text:line-break/>to be an Idumean, whom he married when but a private individual;<text:line-break/>by her he had </text:span><text:span text:style-name="T96">Antipater</text:span><text:span text:style-name="T97">, the eldest of all his sons, whom he<text:line-break/>caused to be executed five days before his own death.<text:line-break/><text:line-break/>His second wife was </text:span><text:span text:style-name="T96">Mariamne</text:span><text:span text:style-name="T97">, daughter to </text:span><text:span text:style-name="T96">Hircanus</text:span><text:span text:style-name="T97">, the sole<text:line-break/>surviving person of the </text:span><text:span text:style-name="T96">Asmonean</text:span><text:span text:style-name="T97">, or Maccabean, race. Herod put<text:line-break/>her to death. She was the mother of </text:span><text:span text:style-name="T96">Alexander</text:span><text:span text:style-name="T97"> and </text:span><text:span text:style-name="T96">Aristobulus</text:span><text:span text:style-name="T97">,<text:line-break/>whom Herod had executed at Sebastia, (Joseph. Antiq. l. xvi. c.<text:line-break/>13.-De Bello, l. i. c. 17,) on an accusation of having entered<text:line-break/>into a conspiracy against him. </text:span><text:span text:style-name="T96">Aristobulus</text:span><text:span text:style-name="T97"> left three children,<text:line-break/>whom I shall notice hereafter.<text:line-break/><text:line-break/>His third wife was </text:span><text:span text:style-name="T96">Mariamne</text:span><text:span text:style-name="T97">, the daughter of </text:span><text:span text:style-name="T96">Simon</text:span><text:span text:style-name="T97">, a person of<text:line-break/>some note in Jerusalem, whom Herod made high priest, in order to<text:line-break/>obtain his daughter. She was the mother of </text:span><text:span text:style-name="T96">Herod Philippus</text:span><text:span text:style-name="T97">, or<text:line-break/>Herod Philip, and Salome. Herod or Philip married </text:span><text:span text:style-name="T96">Herodias</text:span><text:span text:style-name="T97">,<text:line-break/>mother to </text:span><text:span text:style-name="T96">Salome</text:span><text:span text:style-name="T97">, the famous dancer, who demanded the head of John<text:line-break/>the Baptist, Mr 6:22. Salome had been placed, in the will of<text:line-break/>Herod the Great, as second heir after Antipater; but her name was<text:line-break/>erased, when it was discovered that Mariamne, her mother, was an<text:line-break/>accomplice in the crimes of Antipater, son of Herod the Great.<text:line-break/>Joseph de Bello, lib. i. c. 18,19,20.<text:line-break/><text:line-break/>His fourth wife was </text:span><text:span text:style-name="T96">Malthake</text:span><text:span text:style-name="T97">, a Samaritan, whose sons were<text:line-break/></text:span><text:span text:style-name="T96">Archelaus</text:span><text:span text:style-name="T97"> and </text:span><text:span text:style-name="T96">Philip</text:span><text:span text:style-name="T97">. The first enjoyed half his father's kingdom<text:line-break/>under the name of </text:span><text:span text:style-name="T96">tetrarch</text:span><text:span text:style-name="T97">, viz. Idumea, Judea, and Samaria:<text:line-break/>Joseph. Antiq. l. xvii. c. 11. He reigned nine years; but, being<text:line-break/>accused and arraigned before the Emperor Augustus, he was banished<text:line-break/>to Vienna, where he died: Joseph. Antiq. l. xvii. c. 15. This is<text:line-break/>the Archelaus mentioned in Mt 2:22.<text:line-break/><text:line-break/>His brother </text:span><text:span text:style-name="T96">Philip</text:span><text:span text:style-name="T97"> married </text:span><text:span text:style-name="T96">Salome</text:span><text:span text:style-name="T97">, the famous dancer, the<text:line-break/>daughter of Herodias; he died without children, and she was<text:line-break/>afterwards married to Aristobulus.<text:line-break/><text:line-break/>The fifth wife of Herod the Great was </text:span><text:span text:style-name="T96">Cleopatra</text:span><text:span text:style-name="T97"> of Jerusalem.<text:line-break/>She was the mother of Herod surnamed Antipas, who married<text:line-break/>Herodias, the wife of his brother Philip, while he was still<text:line-break/>living. Being reproved for this act by John the Baptist,<text:line-break/>Mt 14:3; Mr 6:17; Lu 3:19, and having imprisoned this holy<text:line-break/>man, he caused him to be beheaded, agreeable to the promise he had<text:line-break/>rashly made to the daughter of his wife Herodias, who had pleased<text:line-break/>him with her dancing. He attempted to seize the person of Jesus<text:line-break/>Christ, and to put him to death. It was to this prince that<text:line-break/>Pilate sent our Lord, Lu 13:31, 32. He was banished to Lyons,<text:line-break/>and then to Spain, where both he and his wife Herodias died.<text:line-break/>Joseph. Antiq. l. xv. c. 14.-De Bello, l. ii. c. 8.<text:line-break/><text:line-break/>The sixth wife of Herod the Great was </text:span><text:span text:style-name="T96">Pallas</text:span><text:span text:style-name="T97">, by whom he had<text:line-break/>Phasaelus: his history is no ways connected with the New<text:line-break/>Testament.<text:line-break/><text:line-break/>The seventh was named </text:span><text:span text:style-name="T96">Phoedra</text:span><text:span text:style-name="T97">, the mother of </text:span><text:span text:style-name="T96">Roxana</text:span><text:span text:style-name="T97">, who married<text:line-break/>the son of </text:span><text:span text:style-name="T96">Pheroras</text:span><text:span text:style-name="T97">.<text:line-break/><text:line-break/>The eighth was </text:span><text:span text:style-name="T96">Elpida</text:span><text:span text:style-name="T97">, mother of </text:span><text:span text:style-name="T96">Salome</text:span><text:span text:style-name="T97">, who married another son<text:line-break/>of </text:span><text:span text:style-name="T96">Pheroras</text:span><text:span text:style-name="T97">.<text:line-break/><text:line-break/>With the names of two other wives of Herod we are not<text:line-break/>acquainted; but they are not connected with our history, any more<text:line-break/>than are </text:span><text:span text:style-name="T96">Pallas, Phoedra</text:span><text:span text:style-name="T97">, and </text:span><text:span text:style-name="T96">Elpida</text:span><text:span text:style-name="T97">, whose names I merely notice<text:line-break/>to avoid the accusation of inaccuracy.<text:line-break/><text:line-break/>ARISTOBULUS, the son of Herod the Great by Mariamne, a<text:line-break/>descendant of the Asmoneans, left two sons and a daughter, viz.<text:line-break/></text:span><text:span text:style-name="T96">Agrippa, Herod</text:span><text:span text:style-name="T97">, and </text:span><text:span text:style-name="T96">Herodias</text:span><text:span text:style-name="T97">, so famous for her incestuous<text:line-break/>marriage with </text:span><text:span text:style-name="T96">Antipas</text:span><text:span text:style-name="T97">, in the life-time of his brother </text:span><text:span text:style-name="T96">Philip</text:span><text:span text:style-name="T97">.<text:line-break/><text:line-break/>AGRIPPA, otherwise named </text:span><text:span text:style-name="T96">Herod</text:span><text:span text:style-name="T97">, who was imprisoned by Tiberius<text:line-break/>for something he had inconsiderately said against him, was<text:line-break/>released from prison by Caligula, who made him king of Judea:<text:line-break/>Joseph. Antiq. l. xviii. c. 8. It was this prince who put St.<text:line-break/>James to death, and imprisoned Peter, as mentioned in xii. of<text:line-break/>Acts. He died at Caesarea, in the way mentioned in the Acts, as<text:line-break/>well as by Josephus, Antiq. l. xix. c. 7. He left a son named<text:line-break/>Agrippa, who is mentioned below.<text:line-break/><text:line-break/>HEROD, the </text:span><text:span text:style-name="T96">second</text:span><text:span text:style-name="T97"> son of Aristobulus, was king of Chalcis, and,<text:line-break/>after the death of his brother, obtained permission of the emperor<text:line-break/>to keep the ornaments belonging to the high priest, and to<text:line-break/>nominate whom he pleased to that office: Joseph. Antiq. l. xx. c.<text:line-break/>1. He had a son named Aristobulus, to whom Nero gave Armenia the<text:line-break/>lesser, and who married </text:span><text:span text:style-name="T96">Salome</text:span><text:span text:style-name="T97">, the famous dancer, daughter to<text:line-break/>Herodias.<text:line-break/><text:line-break/>AGRIPPA, son of Herod Agrippa, king of Judea, and grandson to<text:line-break/>Aristobulus and Mariamne; he was at first king of Chalcis, and<text:line-break/>afterwards tetrarch of Galilee, in the room of his uncle Philip:<text:line-break/>Joseph. Antiq. l. xx. c. 5. It was before him, his sister<text:line-break/></text:span><text:span text:style-name="T96">Berenice</text:span><text:span text:style-name="T97">, and </text:span><text:span text:style-name="T96">Felix</text:span><text:span text:style-name="T97">, who had married </text:span><text:span text:style-name="T96">Drusilla</text:span><text:span text:style-name="T97">, Agrippa's second<text:line-break/>daughter, that St. Paul pleaded his cause, as mentioned Acts 26.<text:line-break/><text:line-break/>HERODIAS, the daughter of Mariamne and Aristobulus, is the<text:line-break/>person of whom we have already spoken, who married successively<text:line-break/>the two brothers </text:span><text:span text:style-name="T96">Philip</text:span><text:span text:style-name="T97"> and </text:span><text:span text:style-name="T96">Antipas</text:span><text:span text:style-name="T97">, her uncles, and who<text:line-break/>occasioned the death of John the Baptist. By her first husband<text:line-break/>she had </text:span><text:span text:style-name="T96">Salome</text:span><text:span text:style-name="T97">, the dancer, who was married to </text:span><text:span text:style-name="T96">Philip</text:span><text:span text:style-name="T97">, tetrarch of<text:line-break/>the Trachonitis, the son of Herod the Great. Salome having had no<text:line-break/>children by him, she was married to Aristobulus, her cousin-german,<text:line-break/>son of Herod, king of Chalcis, and brother to Agrippa and Herodias:<text:line-break/>she had by this husband several children.<text:line-break/><text:line-break/>This is nearly all that is necessary to be known relative to the<text:line-break/>race of the Herods, in order to distinguish the particular persons<text:line-break/>of this family mentioned in the New Testament. See </text:span><text:span text:style-name="T96">Basnage</text:span><text:span text:style-name="T97">,<text:line-break/></text:span><text:span text:style-name="T96">Calmet</text:span><text:span text:style-name="T97">, and </text:span><text:span text:style-name="T96">Josephus</text:span><text:span text:style-name="T97">.<text:line-break/><text:line-break/></text:span><text:span text:style-name="T96">There came wise men from the east</text:span><text:span text:style-name="T97">] Or, </text:span><text:span text:style-name="T96">Magi came from the</text:span><text:span text:style-name="T97"><text:line-break/></text:span><text:span text:style-name="T96">eastern countries</text:span><text:span text:style-name="T97">. "The Jews believed that there were prophets in<text:line-break/>the kingdom of </text:span><text:span text:style-name="T96">Saba</text:span><text:span text:style-name="T97"> and </text:span><text:span text:style-name="T96">Arabia</text:span><text:span text:style-name="T97">, who were of the posterity of<text:line-break/></text:span><text:span text:style-name="T96">Abraham</text:span><text:span text:style-name="T97"> by </text:span><text:span text:style-name="T96">Keturah</text:span><text:span text:style-name="T97">; and that they taught in the name of God, what<text:line-break/>they had received in tradition from the mouth of </text:span><text:span text:style-name="T96">Abraham</text:span><text:span text:style-name="T97">."-WHITBY.<text:line-break/>That many Jews were mixed with this people there is little doubt;<text:line-break/>and that these eastern </text:span><text:span text:style-name="T96">magi</text:span><text:span text:style-name="T97">, or philosophers, astrologers, or<text:line-break/>whatever else they were, might have been </text:span><text:span text:style-name="T96">originally</text:span><text:span text:style-name="T97"> of that class,<text:line-break/>there is room to believe. These, knowing the promise of the<text:line-break/>Messiah, were now, probably, like other believing Jews, waiting<text:line-break/>for the consolation of Israel. The Persic translator renders the<text:line-break/>Greek </text:span><text:span text:style-name="T100">μαγοι</text:span><text:span text:style-name="T97"> by [Persic] </text:span><text:span text:style-name="T96">mejooseean</text:span><text:span text:style-name="T97">, which properly signifies a<text:line-break/></text:span><text:span text:style-name="T96">worshipper of fire</text:span><text:span text:style-name="T97">; and from which we have our word </text:span><text:span text:style-name="T96">magician</text:span><text:span text:style-name="T97">. It<text:line-break/>is very probable that the ancient Persians, who were considered as<text:line-break/></text:span><text:span text:style-name="T96">worshippers of fire</text:span><text:span text:style-name="T97">, only honoured it as the symbolical<text:line-break/>representation of the Deity; and, seeing this unusual appearance,<text:line-break/>might consider it as a sign that the God they worshipped was about<text:line-break/>to manifest himself among men. Therefore they say, We have seen<text:line-break/>his </text:span><text:span text:style-name="T96">star</text:span><text:span text:style-name="T97">-and are come to worship </text:span><text:span text:style-name="T96">him</text:span><text:span text:style-name="T97">; but it is most likely that<text:line-break/>the Greeks made their </text:span><text:span text:style-name="T100">μαγοι</text:span><text:span text:style-name="T97"> </text:span><text:span text:style-name="T96">magi</text:span><text:span text:style-name="T97">, which we translate </text:span><text:span text:style-name="T96">wise men</text:span><text:span text:style-name="T97">,<text:line-break/>from the Persian [Persian] </text:span><text:span text:style-name="T96">mogh</text:span><text:span text:style-name="T97">, and [Persian] </text:span><text:span text:style-name="T96">moghan</text:span><text:span text:style-name="T97">, which the<text:line-break/></text:span><text:span text:style-name="T96">Kushuf ul Loghat</text:span><text:span text:style-name="T97">, a very eminent Persian lexicon, explains by<text:line-break/>[Persian] </text:span><text:span text:style-name="T96">atush perest</text:span><text:span text:style-name="T97">, </text:span><text:span text:style-name="T96">a worshipper of fire</text:span><text:span text:style-name="T97">; which the Persians<text:line-break/>suppose all the inhabitants of </text:span><text:span text:style-name="T96">Ur</text:span><text:span text:style-name="T97"> in Chaldea were, among whom the<text:line-break/>Prophet Abraham was brought up. The Mohammedans apply this title<text:line-break/>by way of </text:span><text:span text:style-name="T96">derision</text:span><text:span text:style-name="T97"> to </text:span><text:span text:style-name="T96">Christian monks</text:span><text:span text:style-name="T97"> in their </text:span><text:span text:style-name="T96">associate</text:span><text:span text:style-name="T97"><text:line-break/>capacity; and by a yet stronger </text:span><text:span text:style-name="T96">catachresis</text:span><text:span text:style-name="T97">, they apply it to a<text:line-break/></text:span><text:span text:style-name="T96">tavern</text:span><text:span text:style-name="T97">, and the </text:span><text:span text:style-name="T96">people that frequent it</text:span><text:span text:style-name="T97">. Also, to ridicule in the<text:line-break/>most forcible manner the Christian </text:span><text:span text:style-name="T96">priesthood</text:span><text:span text:style-name="T97">, they call the<text:line-break/></text:span><text:span text:style-name="T96">tavern-keeper</text:span><text:span text:style-name="T97"> [Arabic], </text:span><text:span text:style-name="T96">peeri Mughan</text:span><text:span text:style-name="T97">, the </text:span><text:span text:style-name="T96">priest</text:span><text:span text:style-name="T97">, or </text:span><text:span text:style-name="T96">chief of</text:span><text:span text:style-name="T97"><text:line-break/></text:span><text:span text:style-name="T96">the idolaters</text:span><text:span text:style-name="T97">. It is very probable that the persons mentioned by<text:line-break/>the evangelist were a sort of astrologers, probably of Jewish<text:line-break/>extraction, that they lived in Arabia-Felix, and, for the reasons<text:line-break/>above given, came to worship their new-born sovereign. It is<text:line-break/>worthy of remark, that the Anglo-saxon translates the word </text:span><text:span text:style-name="T100">μαγοι</text:span><text:span text:style-name="T97"><text:line-break/>by [Anglo-Saxon], which signifies </text:span><text:span text:style-name="T96">astrologers</text:span><text:span text:style-name="T97">, from [Anglo-Saxon]<text:line-break/>a </text:span><text:span text:style-name="T96">star</text:span><text:span text:style-name="T97"> or </text:span><text:span text:style-name="T96">planet</text:span><text:span text:style-name="T97">, and [Anglo-Saxon], to </text:span><text:span text:style-name="T96">know</text:span><text:span text:style-name="T97"> or </text:span><text:span text:style-name="T96">understand</text:span><text:span text:style-name="T97">.<text:line-break/> </text:span></text:p>
      <text:p text:style-name="P53">Máté 2:2:</text:p>
      <text:p text:style-name="P48"><text:span text:style-name="T98"><text:s/>Verse 2. </text:span><text:span text:style-name="T96">We have seen his star</text:span><text:span text:style-name="T97">] Having discovered an unusual<text:line-break/>luminous appearance or meteor in the heavens, supposing these<text:line-break/>persons to have been Jews, and knowing the prophecies relative to<text:line-break/>the redemption of Israel, they probably considered this to be the<text:line-break/></text:span><text:span text:style-name="T96">star</text:span><text:span text:style-name="T97"> mentioned by Balaam, Nu 24:17. See the note there.<text:line-break/><text:line-break/></text:span><text:span text:style-name="T96">In the east</text:span><text:span text:style-name="T97">] </text:span><text:span text:style-name="T100">εντηανατολη</text:span><text:span text:style-name="T97">, At its rise. </text:span><text:span text:style-name="T100">ανατολη</text:span><text:span text:style-name="T97"> and </text:span><text:span text:style-name="T100">δυσην</text:span><text:span text:style-name="T97"><text:line-break/>are used in the New Testament for </text:span><text:span text:style-name="T96">east</text:span><text:span text:style-name="T97"> and </text:span><text:span text:style-name="T96">west</text:span><text:span text:style-name="T97">.<text:line-break/><text:line-break/></text:span><text:span text:style-name="T96">To worship him.</text:span><text:span text:style-name="T97">] Or, </text:span><text:span text:style-name="T96">To do him homage</text:span><text:span text:style-name="T97">; </text:span><text:span text:style-name="T100">προσκυνησαιαυτω</text:span><text:span text:style-name="T97">. The<text:line-break/>word </text:span><text:span text:style-name="T100">προσκυνεω</text:span><text:span text:style-name="T97">, which is compounded of </text:span><text:span text:style-name="T100">προς</text:span><text:span text:style-name="T97">, </text:span><text:span text:style-name="T96">to</text:span><text:span text:style-name="T97">, and </text:span><text:span text:style-name="T100">κυων</text:span><text:span text:style-name="T97">,<text:line-break/></text:span><text:span text:style-name="T96">a dog</text:span><text:span text:style-name="T97">, signifies to </text:span><text:span text:style-name="T96">crouch</text:span><text:span text:style-name="T97"> and </text:span><text:span text:style-name="T96">fawn</text:span><text:span text:style-name="T97"> like a dog at his master's<text:line-break/>feet. It means, to prostrate oneself to another, according to the<text:line-break/>eastern custom, which is still in use. In this act, </text:span><text:span text:style-name="T96">the person</text:span><text:span text:style-name="T97"><text:line-break/></text:span><text:span text:style-name="T96">kneels, and puts his head between his knees, his forehead at the</text:span><text:span text:style-name="T97"><text:line-break/></text:span><text:span text:style-name="T96">same time touching the ground</text:span><text:span text:style-name="T97">. It was used to express both civil<text:line-break/>and religious reverence. In Hindostan, religious homage is paid<text:line-break/>by prostrating the body at full length, so that the two knees, the<text:line-break/>two hands, forehead, nose, and cheeks all touch the earth at the<text:line-break/>same time. This kind of homage is paid also to great men. AYEEN<text:line-break/>AKBERY, vol. iii. p. 227.<text:line-break/><text:line-break/>As to what is here called a </text:span><text:span text:style-name="T96">star</text:span><text:span text:style-name="T97">, some make it a </text:span><text:span text:style-name="T96">meteor</text:span><text:span text:style-name="T97">, others<text:line-break/>a luminous appearance like an </text:span><text:span text:style-name="T96">Aurora Borealis</text:span><text:span text:style-name="T97">; others a </text:span><text:span text:style-name="T96">comet</text:span><text:span text:style-name="T97">!<text:line-break/>There is no doubt, the appearance was very striking: but it seems<text:line-break/>to have been a simple meteor provided for the occasion.<text:line-break/>See Clarke on Mt 2:9.<text:line-break/> </text:span></text:p>
      <text:p text:style-name="P53">Máté 2:3:</text:p>
      <text:p text:style-name="P48"><text:span text:style-name="T98"><text:s/>Verse 3. </text:span><text:span text:style-name="T96">When Herod-heard</text:span><text:span text:style-name="T97"> these things, </text:span><text:span text:style-name="T96">he was troubled</text:span><text:span text:style-name="T97">]<text:line-break/>Herod's consternation was probably occasioned by the agreement of<text:line-break/>the account of the </text:span><text:span text:style-name="T96">magi</text:span><text:span text:style-name="T97">, with an opinion predominant throughout<text:line-break/>the </text:span><text:span text:style-name="T96">east</text:span><text:span text:style-name="T97">, and particularly in Judea, that some great personage<text:line-break/>would soon make his appearance, for the deliverance of Israel from<text:line-break/>their enemies; and would take upon himself universal empire.<text:line-break/><text:line-break/>SUETONIUS and TACITUS, two Roman historians, mention this. Their<text:line-break/>words are very remarkable:-<text:line-break/><text:line-break/>@Percrebuerat Oriente toto, vetus et constans opinio, esse in<text:line-break/>fatis, ut eo tempore Judaea profecti rerum potirentur. Id de<text:line-break/>imperatare Romano, quantum eventu postea predictum patuit, Judaei<text:line-break/>ad se trahentes, rebellarunt@. SUETON. VESP. "An ancient and<text:line-break/>settled persuasion prevailed throughout the east, that the fates<text:line-break/>had decreed some to proceed from Judea, who should attain<text:line-break/>universal empire. This persuasion, which the event proved to<text:line-break/>respect the Roman emperor, the Jews applied to themselves, and<text:line-break/>therefore rebelled."<text:line-break/><text:line-break/>The words of </text:span><text:span text:style-name="T96">Tacitus</text:span><text:span text:style-name="T97"> are nearly similar:-<text:line-break/><text:line-break/>@Pluribus persuasio inerat, antiquis sacerdotum literis<text:line-break/>contineri, eo ipso tempore fore, ut valesceret Oriens, profectique<text:line-break/>Judaea rerum potirentur. Quae ambages Vespasianum ac Titum<text:line-break/>praedixerant@.<text:line-break/><text:line-break/>"Many were persuaded, that it was contained in the ancient books<text:line-break/>of their priests, that at that very time the east should prevail:<text:line-break/>and that some should proceed from Judea and possess the dominion.<text:line-break/>It was Vespasian and Titus that these ambiguous prophecies<text:line-break/>predicted." Histor. v.<text:line-break/> </text:span></text:p>
      <text:p text:style-name="P53">Máté 2:4:</text:p>
      <text:p text:style-name="P48"><text:span text:style-name="T98"><text:s/>Verse 4. </text:span><text:span text:style-name="T96">The chief priests</text:span><text:span text:style-name="T97">] Not only the </text:span><text:span text:style-name="T96">high priest</text:span><text:span text:style-name="T97"> for the<text:line-break/>time being, called </text:span><text:span text:style-name="T96">cohen ha-rosh</text:span><text:span text:style-name="T97">, 2Ki 25:18, and his<text:line-break/></text:span><text:span text:style-name="T96">deputy</text:span><text:span text:style-name="T97">, called </text:span><text:span text:style-name="T96">cohen mishneh</text:span><text:span text:style-name="T97">, with those who had<text:line-break/>formerly borne </text:span><text:span text:style-name="T96">the high priest's office</text:span><text:span text:style-name="T97">; but also, </text:span><text:span text:style-name="T96">the chiefs or</text:span><text:span text:style-name="T97"><text:line-break/></text:span><text:span text:style-name="T96">heads of the twenty four sacerdotal families</text:span><text:span text:style-name="T97">, which David<text:line-break/>distributed into so many </text:span><text:span text:style-name="T96">courses</text:span><text:span text:style-name="T97">, 1Ch 24. These latter are styled<text:line-break/></text:span><text:span text:style-name="T96">sarey ha-cohanim, chief of the priests</text:span><text:span text:style-name="T97">, 2Ch 36:14;<text:line-break/>Ezr 8:24; and<text:line-break/></text:span><text:span text:style-name="T96">roshey ha-cohanim, heads of the priests</text:span><text:span text:style-name="T97">, Ne 12:7.<text:line-break/>Josephus calls them by the same name as the writers of the New<text:line-break/>Testament. In his Life, sect. 8, he mentions </text:span><text:span text:style-name="T100">πολλουςτων</text:span><text:span text:style-name="T97"><text:line-break/></text:span><text:span text:style-name="T100">αρχιερεων</text:span><text:span text:style-name="T97">, MANY </text:span><text:span text:style-name="T96">of the chief priests</text:span><text:span text:style-name="T97">. The word is used in the<text:line-break/>singular in this last sense, for </text:span><text:span text:style-name="T96">a chief of the priests</text:span><text:span text:style-name="T97">, Ac 19:14.<text:line-break/><text:line-break/></text:span><text:span text:style-name="T96">Scribes</text:span><text:span text:style-name="T97">] The word </text:span><text:span text:style-name="T100">γραμματευς</text:span><text:span text:style-name="T97">, in the Septuagint, is used for a<text:line-break/></text:span><text:span text:style-name="T96">political</text:span><text:span text:style-name="T97"> officer, whose business it was to assist kings and civil<text:line-break/>magistrates, and to keep </text:span><text:span text:style-name="T96">an account in writing</text:span><text:span text:style-name="T97"> of public acts and<text:line-break/>occurrences. Such an officer is called in Hebrew </text:span><text:span text:style-name="T96">seper</text:span><text:span text:style-name="T97"><text:line-break/></text:span><text:span text:style-name="T96">hamelech</text:span><text:span text:style-name="T97">, </text:span><text:span text:style-name="T100">ογραμματευςτουβασιλεως</text:span><text:span text:style-name="T97">, </text:span><text:span text:style-name="T96">the king's scribe</text:span><text:span text:style-name="T97">, or<text:line-break/></text:span><text:span text:style-name="T96">secretary</text:span><text:span text:style-name="T97">. See LXX. 2Ki 12:10.<text:line-break/><text:line-break/>The word is often used by the LXX. for a </text:span><text:span text:style-name="T96">man of learning</text:span><text:span text:style-name="T97">,<text:line-break/>especially for one skilled in the </text:span><text:span text:style-name="T96">Mosaic law</text:span><text:span text:style-name="T97">: and, in the same<text:line-break/>sense, it is used by the New Testament writers. </text:span><text:span text:style-name="T100">γραμματευς</text:span><text:span text:style-name="T97"> is<text:line-break/>therefore to be understood as always implying a </text:span><text:span text:style-name="T96">man of letters</text:span><text:span text:style-name="T97">, or<text:line-break/></text:span><text:span text:style-name="T96">learning</text:span><text:span text:style-name="T97">, capable of instructing the people. The derivation of<text:line-break/>the names proves this to be the genuine meaning of the word<text:line-break/></text:span><text:span text:style-name="T100">γραμμα</text:span><text:span text:style-name="T97">: a </text:span><text:span text:style-name="T96">letter</text:span><text:span text:style-name="T97">, or </text:span><text:span text:style-name="T96">character</text:span><text:span text:style-name="T97">, in writing: or </text:span><text:span text:style-name="T100">γραμματα</text:span><text:span text:style-name="T97">,<text:line-break/></text:span><text:span text:style-name="T96">letters, learning, erudition</text:span><text:span text:style-name="T97">, and especially that gained from<text:line-break/></text:span><text:span text:style-name="T96">books</text:span><text:span text:style-name="T97">. The Hebrew or </text:span><text:span text:style-name="T96">sopher</text:span><text:span text:style-name="T97">, from </text:span><text:span text:style-name="T96">saphar</text:span><text:span text:style-name="T97">, to<text:line-break/></text:span><text:span text:style-name="T96">tell, count, cypher</text:span><text:span text:style-name="T97">, signifies both a book, volume, roll, <text:line-break/>a notary, recorder, or historian; and always signifies a </text:span><text:span text:style-name="T96">man of</text:span><text:span text:style-name="T97"><text:line-break/></text:span><text:span text:style-name="T96">learning</text:span><text:span text:style-name="T97">. We often term such a person a man of letters.<text:line-break/><text:line-break/>The word is used Ac 19:35,<text:line-break/>for a </text:span><text:span text:style-name="T96">civil magistrate</text:span><text:span text:style-name="T97"> at Ephesus, probably such a one as we would<text:line-break/>term </text:span><text:span text:style-name="T96">recorder</text:span><text:span text:style-name="T97">. It appears that Herod at this time gathered the<text:line-break/>whole Sanhedrin, in order to get the fullest information on a<text:line-break/>subject by which all his jealous fears had been alarmed.<text:line-break/> </text:span></text:p>
      <text:p text:style-name="P53">Máté 2:5:</text:p>
      <text:p text:style-name="P48"><text:span text:style-name="T98"><text:s/>Verse 5. </text:span><text:span text:style-name="T96">In Bethlehem of Judea: for thus it is written by the</text:span><text:span text:style-name="T97"><text:line-break/></text:span><text:span text:style-name="T96">prophet</text:span><text:span text:style-name="T97">] As there have been several confused notions among the<text:line-break/>Jews, relative not only to the Messiah, and his character, but<text:line-break/>also to the time of his birth, it may be necessary to add, to what<text:line-break/>has already been said on this subject, the following extracts from<text:line-break/>the Talmudists and Gemarists, quoted by LIGHTFOOT. At the close<text:line-break/>of a long dissertation on the year of our Lord's birth, (which he<text:line-break/>places in the 35th of the reign of Herod, not the last or 37th as<text:line-break/>above,) he says: "It will not be improper here to produce the<text:line-break/></text:span><text:span text:style-name="T96">Gemarists</text:span><text:span text:style-name="T97"> themselves openly confessing that the </text:span><text:span text:style-name="T96">Messias</text:span><text:span text:style-name="T97"> had been<text:line-break/>born, a good while ago before their times. For so they write:<text:line-break/></text:span><text:span text:style-name="T96">After this the children of Israel shall be converted, and shall</text:span><text:span text:style-name="T97"><text:line-break/></text:span><text:span text:style-name="T96">inquire after the Lord their God, and David their king</text:span><text:span text:style-name="T97">: Ho 3:5.<text:line-break/></text:span><text:span text:style-name="T96">Our rabbins say, That is King Messias, If he be among the living,</text:span><text:span text:style-name="T97"><text:line-break/></text:span><text:span text:style-name="T96">his name is David, or if dead, David is his name</text:span><text:span text:style-name="T97">. </text:span><text:span text:style-name="T96">R. Tanchum</text:span><text:span text:style-name="T97"><text:line-break/></text:span><text:span text:style-name="T96">said, Thus I prove it</text:span><text:span text:style-name="T97">: He showeth mercy to </text:span><text:span text:style-name="T96">David</text:span><text:span text:style-name="T97"> his Messiah.<text:line-break/>(Ps 18:50.)<text:line-break/></text:span><text:span text:style-name="T96">R. Joshua ben Levi saith, His name is</text:span><text:span text:style-name="T97"> </text:span><text:span text:style-name="T96">tsemach</text:span><text:span text:style-name="T97">, a Branch.<text:line-break/>(Zec 3:8.)<text:line-break/></text:span><text:span text:style-name="T96">R. Juban bar Arbu saith, His name is Menahem</text:span><text:span text:style-name="T97">. (That is,<text:line-break/></text:span><text:span text:style-name="T100">παρακλητος</text:span><text:span text:style-name="T97">, the Comforter.) '</text:span><text:span text:style-name="T96">And that which happened to a certain</text:span><text:span text:style-name="T97"><text:line-break/></text:span><text:span text:style-name="T96">Jew, as he was ploughing, agreeth with this business. A certain</text:span><text:span text:style-name="T97"><text:line-break/></text:span><text:span text:style-name="T96">Arabian travelling, and hearing the ox bellow, said to the Jew at</text:span><text:span text:style-name="T97"><text:line-break/></text:span><text:span text:style-name="T96">plough, O Jew, loose thy oxen, and loose thy ploughs, for behold!</text:span><text:span text:style-name="T97"><text:line-break/></text:span><text:span text:style-name="T96">The temple is laid waste. The ox belloweth the second time; the</text:span><text:span text:style-name="T97"><text:line-break/></text:span><text:span text:style-name="T96">Arabian saith to him, O Jew, Jew, yoke thy oxen, and fit thy</text:span><text:span text:style-name="T97"><text:line-break/></text:span><text:span text:style-name="T96">ploughs</text:span><text:span text:style-name="T97">: </text:span><text:span text:style-name="T96">For behold! King Messiah is born</text:span><text:span text:style-name="T97">.<text:line-break/></text:span><text:span text:style-name="T96">But, saith the Jew, What is his name? Menahem, saith he</text:span><text:span text:style-name="T97"> (i.e.<text:line-break/>the </text:span><text:span text:style-name="T96">Comforter</text:span><text:span text:style-name="T97">.) </text:span><text:span text:style-name="T96">And what is the name of his Father? Hezekiah,</text:span><text:span text:style-name="T97"><text:line-break/></text:span><text:span text:style-name="T96">saith the Arabian. To whom the Jew, But whence is He? The other</text:span><text:span text:style-name="T97"><text:line-break/></text:span><text:span text:style-name="T96">answered, From the palace of the king of Bethlehem Judah. Away he</text:span><text:span text:style-name="T97"><text:line-break/></text:span><text:span text:style-name="T96">went, and sold his oxen and his ploughs, and became a seller of</text:span><text:span text:style-name="T97"><text:line-break/></text:span><text:span text:style-name="T96">infants' swaddling clothes, going about from town to town. When</text:span><text:span text:style-name="T97"><text:line-break/></text:span><text:span text:style-name="T96">he came to that city</text:span><text:span text:style-name="T97">, (Bethlehem,) </text:span><text:span text:style-name="T96">all the women bought of him,</text:span><text:span text:style-name="T97"><text:line-break/></text:span><text:span text:style-name="T96">but the mother of Menahem bought nothing. He heard the voice of</text:span><text:span text:style-name="T97"><text:line-break/></text:span><text:span text:style-name="T96">the women saying, O thou mother of Menahem, thou mother of</text:span><text:span text:style-name="T97"><text:line-break/></text:span><text:span text:style-name="T96">Menahem, carry thy son the things that are here sold. But she</text:span><text:span text:style-name="T97"><text:line-break/></text:span><text:span text:style-name="T96">replied, May the enemies of Israel be strangled, because on the</text:span><text:span text:style-name="T97"><text:line-break/></text:span><text:span text:style-name="T96">day that he was born, the temple was laid waste. To whom he said,</text:span><text:span text:style-name="T97"><text:line-break/></text:span><text:span text:style-name="T96">But we hoped, that as it was laid waste at his feet, so at his</text:span><text:span text:style-name="T97"><text:line-break/></text:span><text:span text:style-name="T96">feet it would be built again. She saith, I have no money. To</text:span><text:span text:style-name="T97"><text:line-break/></text:span><text:span text:style-name="T96">whom he replied, But why should this be prejudicial to him? Carry</text:span><text:span text:style-name="T97"><text:line-break/></text:span><text:span text:style-name="T96">him what you buy here, and if you have no money today, after some</text:span><text:span text:style-name="T97"><text:line-break/></text:span><text:span text:style-name="T96">days I will come back and receive it. After some days, he</text:span><text:span text:style-name="T97"><text:line-break/></text:span><text:span text:style-name="T96">returned to that city, and saith to her, How does the little</text:span><text:span text:style-name="T97"><text:line-break/></text:span><text:span text:style-name="T96">infant? And she said, From the time you saw me last, spirits and</text:span><text:span text:style-name="T97"><text:line-break/></text:span><text:span text:style-name="T96">tempests came, and snatched him away out of my hands. R. Bon</text:span><text:span text:style-name="T97"><text:line-break/></text:span><text:span text:style-name="T96">saith, What need have we to learn from an Arabian? Is it not</text:span><text:span text:style-name="T97"><text:line-break/></text:span><text:span text:style-name="T96">plainly written</text:span><text:span text:style-name="T97">, And Lebanon shall fall before the powerful one?<text:line-break/>(Isa 10:34.)<text:line-break/></text:span><text:span text:style-name="T96">And what follows after</text:span><text:span text:style-name="T97">? A branch shall come out of the root of<text:line-break/></text:span><text:span text:style-name="T96">Jesse</text:span><text:span text:style-name="T97">. (Isa 11:1.)<text:line-break/><text:line-break/>"The </text:span><text:span text:style-name="T96">Babylonian</text:span><text:span text:style-name="T97"> doctors yield us a confession not very unlike<text:line-break/>the former. </text:span><text:span text:style-name="T96">R. Charinah saith: After four hundred years are</text:span><text:span text:style-name="T97"><text:line-break/></text:span><text:span text:style-name="T96">passed from the destruction of the temple, if any one shall say to</text:span><text:span text:style-name="T97"><text:line-break/></text:span><text:span text:style-name="T96">you, Take to thyself for one penny a field worth a thousand pence,</text:span><text:span text:style-name="T97"><text:line-break/></text:span><text:span text:style-name="T96">do not take it</text:span><text:span text:style-name="T97">. And again, </text:span><text:span text:style-name="T96">After four thousand two hundred thirty</text:span><text:span text:style-name="T97"><text:line-break/></text:span><text:span text:style-name="T96">and one years from the creation of the world, if any shall say to</text:span><text:span text:style-name="T97"><text:line-break/></text:span><text:span text:style-name="T96">you, Take for a penny a field worth a thousand pence, take it not</text:span><text:span text:style-name="T97">.<text:line-break/>The gloss is, </text:span><text:span text:style-name="T96">For that is the time of redemption, and you shall be</text:span><text:span text:style-name="T97"><text:line-break/></text:span><text:span text:style-name="T96">brought back to the holy mountain, to the inheritance of your</text:span><text:span text:style-name="T97"><text:line-break/></text:span><text:span text:style-name="T96">fathers; why, therefore, should you misspend your penny</text:span><text:span text:style-name="T97">?<text:line-break/><text:line-break/>"You may fetch the reason of this calculation, if you have<text:line-break/>leisure, out of the tract </text:span><text:span text:style-name="T96">Sanhedrin</text:span><text:span text:style-name="T97">. </text:span><text:span text:style-name="T96">The tradition of the school</text:span><text:span text:style-name="T97"><text:line-break/></text:span><text:span text:style-name="T96">of Elias, the world is to last six thousand years</text:span><text:span text:style-name="T97">, <text:line-break/>little after, </text:span><text:span text:style-name="T96">Elias said to Rabh Judah, The world shall last not</text:span><text:span text:style-name="T97"><text:line-break/></text:span><text:span text:style-name="T96">less than eighty-five jubilees: and in the last jubilee shall the</text:span><text:span text:style-name="T97"><text:line-break/></text:span><text:span text:style-name="T96">Son of David come. He saith to him, Whether in the beginning of</text:span><text:span text:style-name="T97"><text:line-break/></text:span><text:span text:style-name="T96">it, or in the end? He answered him, I know not. Whether is this</text:span><text:span text:style-name="T97"><text:line-break/></text:span><text:span text:style-name="T96">whole time to be finished first, or not? He answered him, I know</text:span><text:span text:style-name="T97"><text:line-break/></text:span><text:span text:style-name="T96">not. But Rabh Asher asserted, that he answered thus, Until then,</text:span><text:span text:style-name="T97"><text:line-break/></text:span><text:span text:style-name="T96">expect him not, but from thence expect him</text:span><text:span text:style-name="T97">. Hear your own<text:line-break/>countrymen, O Jew! How many centuries of years are passed by and<text:line-break/>gone from the eighty-fifth jubilee of the world, that is, the year<text:line-break/>MMMMCCL, and yet the Messias of your expectation is not yet come!<text:line-break/><text:line-break/>"</text:span><text:span text:style-name="T96">Daniel's</text:span><text:span text:style-name="T97"> weeks had so clearly defined the time of the true<text:line-break/>Messias, his coming, that the minds of the whole nation were<text:line-break/>raised into the expectation of him. Hence, it was doubted of the<text:line-break/></text:span><text:span text:style-name="T96">Baptist</text:span><text:span text:style-name="T97">, whether he were not the Messias, Lu 3:15. Hence it was,<text:line-break/>that the </text:span><text:span text:style-name="T96">Jews</text:span><text:span text:style-name="T97"> are gathered together from all countries unto<text:line-break/></text:span><text:span text:style-name="T96">Jerusalem</text:span><text:span text:style-name="T97">, Acts 2:, expecting and coming to see, because at that<text:line-break/>time the term of revealing the Messias, that had been prefixed by<text:line-break/></text:span><text:span text:style-name="T96">Daniel</text:span><text:span text:style-name="T97">, was come. Hence it was that there was so great a number<text:line-break/>of false Christs, Mt 24:5, <text:line-break/>impostures hence, that now the time of that great expectation was<text:line-break/>at hand, and fulfilled: and in one word, </text:span><text:span text:style-name="T96">They thought the kingdom</text:span><text:span text:style-name="T97"><text:line-break/></text:span><text:span text:style-name="T96">of God should presently appear</text:span><text:span text:style-name="T97">, Lu 19:11.<text:line-break/><text:line-break/>"But when those times of expectation were past, nor did such a<text:line-break/>Messias appear as they expected, (for when they saw the true<text:line-break/>Messias, they would not see him,) they first broke out into<text:line-break/>various, and those wild, conjectures of the time; and at length,<text:line-break/>all those conjectures coming to nothing, all ended in this curse<text:line-break/>(the just cause of their eternal blindness) ,<text:line-break/></text:span><text:span text:style-name="T96">May their soul be confounded who compute the times</text:span><text:span text:style-name="T97">!" They were<text:line-break/>fully aware that the time foretold by the prophets must be long<text:line-break/>since fulfilled; and that their obstinacy must be confounded by<text:line-break/>their own history, and the chronology of their own Scriptures;<text:line-break/>and therefore they have pronounced an anathema on those who shall<text:line-break/>attempt to examine, by chronological computations, the prophecies<text:line-break/>that predict his coming. Who can conceive a state of wilful<text:line-break/>blindness or determined obstinacy superior to this!<text:line-break/> </text:span></text:p>
      <text:p text:style-name="P53">Máté 2:6:</text:p>
      <text:p text:style-name="P48"><text:span text:style-name="T98"><text:s/>Verse 6. </text:span><text:span text:style-name="T96">And thou Bethlehem</text:span><text:span text:style-name="T97">, in </text:span><text:span text:style-name="T96">the land of Juda</text:span><text:span text:style-name="T97">] To<text:line-break/>distinguish it from Bethlehem, in the tribe of Zebulon. Jos 19:15.<text:line-break/>See Clarke on Mt 2:1.<text:line-break/><text:line-break/></text:span><text:span text:style-name="T96">Art not the least</text:span><text:span text:style-name="T97">] In Mic 5:2,<text:line-break/>it is read, </text:span><text:span text:style-name="T96">Though thou be little</text:span><text:span text:style-name="T97">- </text:span><text:span text:style-name="T96">tsair lehayoth</text:span><text:span text:style-name="T97">,<text:line-break/></text:span><text:span text:style-name="T96">little to be</text:span><text:span text:style-name="T97">. </text:span><text:span text:style-name="T96">Houbigant</text:span><text:span text:style-name="T97">, struck with the oddness of the<text:line-break/>construction of the Hebrew, by dividing the last word, and making<text:line-break/>a small change in two of the letters, makes the prophet agree with<text:line-break/>the evangelist, </text:span><text:span text:style-name="T96">tsair lo hayita</text:span><text:span text:style-name="T97">, </text:span><text:span text:style-name="T96">thou art not the</text:span><text:span text:style-name="T97"><text:line-break/></text:span><text:span text:style-name="T96">least</text:span><text:span text:style-name="T97">. Several learned men are of opinion, that the copy from<text:line-break/>which St. Matthew quoted, had the text in this way. However, some<text:line-break/>MSS. of very good note, among which is the </text:span><text:span text:style-name="T96">Codex Bezae</text:span><text:span text:style-name="T97">, have </text:span><text:span text:style-name="T100">μη</text:span><text:span text:style-name="T97"><text:line-break/></text:span><text:span text:style-name="T100">ελαχιστηει</text:span><text:span text:style-name="T97">, for </text:span><text:span text:style-name="T100">ουδαμωςελαχιστηει</text:span><text:span text:style-name="T97">, </text:span><text:span text:style-name="T96">Art thou not the least</text:span><text:span text:style-name="T97">?<text:line-break/>This reconciles the prophet and evangelist without farther<text:line-break/>trouble. See the authorities for this reading in </text:span><text:span text:style-name="T96">Griesbach</text:span><text:span text:style-name="T97"> and<text:line-break/></text:span><text:span text:style-name="T96">Wetstein</text:span><text:span text:style-name="T97">.<text:line-break/><text:line-break/></text:span><text:span text:style-name="T96">Among the princes of Juda</text:span><text:span text:style-name="T97">] In Mic 5:2,<text:line-break/>it is, </text:span><text:span text:style-name="T96">the thousands of Judah</text:span><text:span text:style-name="T97">. There is much reason to believe<text:line-break/>that each tribe was divided into small portions called </text:span><text:span text:style-name="T96">thousands</text:span><text:span text:style-name="T97">,<text:line-break/>as in England certain small divisions of counties are called<text:line-break/></text:span><text:span text:style-name="T96">hundreds</text:span><text:span text:style-name="T97">. For the proof of the first, the reader is referred to<text:line-break/>Jud 6:15,<text:line-break/>where, instead of </text:span><text:span text:style-name="T96">my</text:span><text:span text:style-name="T97"> FAMILY </text:span><text:span text:style-name="T96">is poor in Manasseh</text:span><text:span text:style-name="T97">, the Hebrew is, </text:span><text:span text:style-name="T96">my</text:span><text:span text:style-name="T97"><text:line-break/>THOUSAND () </text:span><text:span text:style-name="T96">is the meanest in Manasseh</text:span><text:span text:style-name="T97">: and to 1Sa 10:19,<text:line-break/>Present yourselves before the Lord by your TRIBES and by your<text:line-break/>THOUSANDS: and to 1Ch 12:20, Captains of the THOUSANDS of<text:line-break/>Manasseh. Now these THOUSANDS being petty </text:span><text:span text:style-name="T96">governments</text:span><text:span text:style-name="T97">, Matthew<text:line-break/>renders them by the word </text:span><text:span text:style-name="T100">ηγεμοσις</text:span><text:span text:style-name="T97">, because the word </text:span><text:span text:style-name="T96">princes</text:span><text:span text:style-name="T97"> or<text:line-break/></text:span><text:span text:style-name="T96">governors</text:span><text:span text:style-name="T97"> was more intelligible in the Greek tongue than<text:line-break/></text:span><text:span text:style-name="T96">thousands</text:span><text:span text:style-name="T97">, though, in this case, they both signify the same. See<text:line-break/></text:span><text:span text:style-name="T96">Wakefield</text:span><text:span text:style-name="T97">.<text:line-break/><text:line-break/></text:span><text:span text:style-name="T96">That shall rule my people Israel.</text:span><text:span text:style-name="T97">] </text:span><text:span text:style-name="T100">οστιςποιμανει</text:span><text:span text:style-name="T97">, </text:span><text:span text:style-name="T96">Who shall</text:span><text:span text:style-name="T97"><text:line-break/>FEED </text:span><text:span text:style-name="T96">my people</text:span><text:span text:style-name="T97">. That is as a shepherd feeds his flock. Among the<text:line-break/>Greeks, kings are called, by </text:span><text:span text:style-name="T96">Homer</text:span><text:span text:style-name="T97">, </text:span><text:span text:style-name="T100">λαωνποιμενες</text:span><text:span text:style-name="T97">, </text:span><text:span text:style-name="T96">shepherds of</text:span><text:span text:style-name="T97"><text:line-break/></text:span><text:span text:style-name="T96">the people</text:span><text:span text:style-name="T97">. This appellation probably originated from the<text:line-break/></text:span><text:span text:style-name="T96">pastoral</text:span><text:span text:style-name="T97"> employment, which kings and patriarchs did not blush to<text:line-break/>exercise in the times of primitive simplicity; and it might<text:line-break/>particularly refer to the case of David, the great type of Christ,<text:line-break/>who was a keeper of his father's sheep, before he was raised to<text:line-break/>the throne of Israel. As the government of a good king was<text:line-break/>similar to the care a good shepherd has of his flock, hence </text:span><text:span text:style-name="T100">ποιμην</text:span><text:span text:style-name="T97"><text:line-break/>signified both </text:span><text:span text:style-name="T96">shepherd</text:span><text:span text:style-name="T97"> and </text:span><text:span text:style-name="T96">king</text:span><text:span text:style-name="T97">; and </text:span><text:span text:style-name="T100">ποιμαινω</text:span><text:span text:style-name="T97">, to </text:span><text:span text:style-name="T96">feed</text:span><text:span text:style-name="T97"> and<text:line-break/>to </text:span><text:span text:style-name="T96">rule</text:span><text:span text:style-name="T97"> among the ancient Greeks.<text:line-break/> </text:span></text:p>
      <text:p text:style-name="P53">Máté 2:8:</text:p>
      <text:p text:style-name="P48"><text:span text:style-name="T98"><text:s/>Verse 8. </text:span><text:span text:style-name="T96">That I may come and worship him also.</text:span><text:span text:style-name="T97">] See Mt 2:2,<text:line-break/>and on Ge 17:3, and Ex 4:31. What exquisite hypocrisy was here!<text:line-break/>he only wished to find out the child that he might murder him; but<text:line-break/>see how that God who searches the heart prevents the designs of<text:line-break/>wicked men from being accomplished!<text:line-break/> </text:span></text:p>
      <text:p text:style-name="P53">Máté 2:9:</text:p>
      <text:p text:style-name="P48"><text:span text:style-name="T98"><text:s/>Verse 9. </text:span><text:span text:style-name="T96">In the east</text:span><text:span text:style-name="T97">] Or, </text:span><text:span text:style-name="T96">at its rise</text:span><text:span text:style-name="T97">.<text:line-break/>See Clarke on Mt 2:2.<text:line-break/><text:line-break/></text:span><text:span text:style-name="T96">Stood over where the young child was.</text:span><text:span text:style-name="T97">] </text:span><text:span text:style-name="T96">Super caput pueri</text:span><text:span text:style-name="T97">, Over<text:line-break/>the head of the child, as the OPUS IMPERFECTUM, on this place, has<text:line-break/>it. See Griesbach's Var. Lect. So it appears to have been a<text:line-break/>simple luminous meteor in a star-like form, and at a very short<text:line-break/>distance from the ground, otherwise it could not have ascertained<text:line-break/>the place where the child lay. But the last quoted reading, from<text:line-break/>the Opus Imperfectum, justifies the opinion that the luminous<text:line-break/>appearance which had hitherto directed them now encompassed the<text:line-break/>head of the child; and probably this gave the first idea to the<text:line-break/>ancient painters, of representing Christ in the manger, with a<text:line-break/></text:span><text:span text:style-name="T96">glory surrounding his head</text:span><text:span text:style-name="T97">. This glory, or nimbus, is usually<text:line-break/>given also to saints and eminent persons, especially in the Roman<text:line-break/>Church, by all Roman Catholic painters.<text:line-break/> </text:span></text:p>
      <text:p text:style-name="P53">Máté 2:11:</text:p>
      <text:p text:style-name="P48"><text:span text:style-name="T98"><text:s/>Verse 11. </text:span><text:span text:style-name="T96">They presented unto him gifts</text:span><text:span text:style-name="T97">] The people of the<text:line-break/>east never approach the presence of kings and great personages,<text:line-break/>without a </text:span><text:span text:style-name="T96">present</text:span><text:span text:style-name="T97"> in their hands. This custom is often noticed in<text:line-break/>the Old Testament, and still prevails in the east, and in some of<text:line-break/>the newly discovered South Sea Islands.<text:line-break/><text:line-break/></text:span><text:span text:style-name="T96">Gold, and frankincense, and myrrh.</text:span><text:span text:style-name="T97">] Some will have these gifts<text:line-break/>to be emblematic of the Divinity, regal office, and manhood of<text:line-break/>Christ. "They offered him </text:span><text:span text:style-name="T96">incense</text:span><text:span text:style-name="T97"> as their </text:span><text:span text:style-name="T96">God</text:span><text:span text:style-name="T97">; </text:span><text:span text:style-name="T96">gold</text:span><text:span text:style-name="T97"> as their<text:line-break/></text:span><text:span text:style-name="T96">king</text:span><text:span text:style-name="T97">; and </text:span><text:span text:style-name="T96">myrrh</text:span><text:span text:style-name="T97">, as united to a human body, subject to </text:span><text:span text:style-name="T96">suffering</text:span><text:span text:style-name="T97"><text:line-break/>and </text:span><text:span text:style-name="T96">death</text:span><text:span text:style-name="T97">." </text:span><text:span text:style-name="T96">Aurum, thus, myrrham, regique</text:span><text:span text:style-name="T97">, DEO, HOMINIQUE, </text:span><text:span text:style-name="T96">dona</text:span><text:span text:style-name="T97"><text:line-break/></text:span><text:span text:style-name="T96">ferunt</text:span><text:span text:style-name="T97">. JUVENCUS. Rather, they offered him the things which were<text:line-break/>in most esteem among themselves; and which were productions of<text:line-break/>their own country. The gold was probably a very providential<text:line-break/>supply, as on it, it is likely, they subsisted while in Egypt.<text:line-break/> </text:span></text:p>
      <text:p text:style-name="P55">[DTN] Darby Translation Notes:</text:p>
      <text:p text:style-name="P53">Máté 2:1:</text:p>
      <text:p text:style-name="P54">2:1 <text:s/>born (d-5) <text:s/>Lit. 'begotten,' but used for 'born.' In ver. 2 it is the <text:s/>fact of being brought forth -- of course strictly of the <text:s/>mother. It was the actual fact of his being born or brought <text:s/>forth that the magi refer to. </text:p>
      <text:p text:style-name="P53">Máté 2:5:</text:p>
      <text:p text:style-name="P54">2:5 <text:s/>through (e-15) <text:s/>See ch. 1.22. <text:s/>prophet. (f-17) <text:s/>Mic. 5.2. </text:p>
      <text:p text:style-name="P53">Máté 2:6:</text:p>
      <text:p text:style-name="P48"><text:span text:style-name="T98">2:6 <text:s/>who (g-27) <text:s/></text:span><text:span text:style-name="T96">Hostis</text:span><text:span text:style-name="T97">, 'who is such as.' see ch. 7.24. </text:span></text:p>
      <text:p text:style-name="P53">Máté 2:7:</text:p>
      <text:p text:style-name="P54">2:7 <text:s/>inquired (h-8) <text:s/>Or 'learned.' so ver. 16. <text:s/>appearing; (i-19) <text:s/>It is evident that the star had not been all the way, but now <text:s/>reappeared. see ver. 10. 'The time' is practically when it <text:s/>appeared; 'how long since?' </text:p>
      <text:p text:style-name="P53">Máté 2:12:</text:p>
      <text:p text:style-name="P54">2:12 <text:s/>instructed (k-4) <text:s/>It signifies an answer after consultation, as ver. 22; hence <text:s/>an oracular or divine answer, not merely warning. </text:p>
      <text:p text:style-name="P55">[Family] Family Bible Notes:</text:p>
      <text:p text:style-name="P53">Máté 2:1:</text:p>
      <text:p text:style-name="P48"><text:span text:style-name="T101">Of Judea</text:span><text:span text:style-name="T98">; to distinguish it from another Bethlehem, in Galilee.<text:line-break/></text:span><text:span text:style-name="T101">Herod</text:span><text:span text:style-name="T98">; this Herod was an Edomite. He had been proselyted to the Jewish religion, but was a very deceitful, wicked, and cruel man. Friends of the Saviour are sometimes found where we should least expect them. </text:span></text:p>
      <text:p text:style-name="P53">Máté 2:2:</text:p>
      <text:p text:style-name="P48"><text:span text:style-name="T101">Born King of the Jews</text:span><text:span text:style-name="T98">; there was at this time, as we learn from heathen writers, a general expectation throughout the east, that one would be born in Judea who should possess universal dominion. Among the Gentiles, this expectation was probably founded on some imperfect acquaintance with the prophecies of the Old Testament.<text:line-break/></text:span><text:span text:style-name="T101">In the east</text:span><text:span text:style-name="T98">; in their own country, which lay east of Judea. The nature of this star we have no means of determining. It is sufficient for us to know that God in some way made known to these Magi its meaning, and influenced them to take this journey, to find and pay their homage to the new-born King. </text:span></text:p>
      <text:p text:style-name="P53">Máté 2:3:</text:p>
      <text:p text:style-name="P48"><text:span text:style-name="T101">Troubled</text:span><text:span text:style-name="T98">; Herod feared a rival, and his trouble caused the people to be troubled. </text:span></text:p>
      <text:p text:style-name="P53">Máté 2:4:</text:p>
      <text:p text:style-name="P48"><text:span text:style-name="T101">Chief priests</text:span><text:span text:style-name="T98">; the principal ministers of religion among the Jews at that time.<text:line-break/></text:span><text:span text:style-name="T101">Scribes</text:span><text:span text:style-name="T98">; writers and expounders of the divine law. </text:span></text:p>
      <text:p text:style-name="P53">Máté 2:5:</text:p>
      <text:p text:style-name="P48"><text:span text:style-name="T101">The prophet</text:span><text:span text:style-name="T98">; Mic 5:2. Matthew does not quote the exact words of the prophet Micah, but the sense. </text:span></text:p>
      <text:p text:style-name="P53">Máté 2:8:</text:p>
      <text:p text:style-name="P54">Deception and hypocrisy are often united with great cruelty, and end in misery. </text:p>
      <text:p text:style-name="P53">Máté 2:9:</text:p>
      <text:p text:style-name="P48"><text:span text:style-name="T101">Went before them</text:span><text:span text:style-name="T98">; in their journey from Jerusalem to Bethlehem.<text:line-break/></text:span><text:span text:style-name="T101">Stood over where the young child was</text:span><text:span text:style-name="T98">; so that they were guided by it to the exact spot. </text:span></text:p>
      <text:p text:style-name="P55">[Geneva] Geneva Bible Translation Notes:</text:p>
      <text:p text:style-name="P53">Máté 2:1:</text:p>
      <text:p text:style-name="P54">Now when 1 Jesus was born in Bethlehem of a Judaea in the days of Herod the king, behold, there came b wise men from the east to Jerusalem,<text:line-break/>(1) Christ a poor child, laid down in a crib, and though given no attention by his own people, receives nonetheless a noble witness of his divinity from heaven, and of his kingly estate from strangers: which his own people unknowingly let happen, although they did not acknowledge him. (a) For there was another in the tribe of Zebulun. (b) Wise and learned men: It is a Persian word which they use frequently. </text:p>
      <text:p text:style-name="P53">Máté 2:3:</text:p>
      <text:p text:style-name="P54">When Herod the king had heard [these things], he was c troubled, and all Jerusalem with him.<text:line-break/>(c) Was much moved, for he was a foreigner, and became ruler by force; and the Jews were troubled; for wickedness is mad and raging. </text:p>
      <text:p text:style-name="P53">Máté 2:4:</text:p>
      <text:p text:style-name="P54">And when he had gathered all the d chief priests and e scribes of the people together, he demanded of them where Christ should be born.<text:line-break/>(d) The chief priests, that is, such as were of Aaron's family, who were divided into twenty-four orders. 1Ch 24:5; 2Ch 36:14. (e) They that expound the law to the people, for the Hebrews take this word for another, which means as much as to expound and to declare. </text:p>
      <text:p text:style-name="P53">Máté 2:6:</text:p>
      <text:p text:style-name="P54">And thou Bethlehem, [in] the land of Juda, art not the f least among the princes of Juda: for out of thee shall come a Governor, that g shall rule my people Israel.<text:line-break/>(f) Though you are a small town, yet you will be very famous and notable through the birth of the Messiah, who will be born in you. (g) That will rule and govern: for kings are rightly called leaders and shepherds of the people. </text:p>
      <text:p text:style-name="P53">Máté 2:11:</text:p>
      <text:p text:style-name="P54">And when they were come into the house, they saw the young child with Mary his mother, and h fell down, and worshipped him: and when they had opened their i treasures, they presented unto him gifts; gold, and frankincense, and myrrh.<text:line-break/>(h) A kind of humble and lovely reverence. (i) The rich and costly presents, which they brought him. </text:p>
      <text:p text:style-name="P53">Máté 2:12:</text:p>
      <text:p text:style-name="P54">And being k warned of God in a dream that they should not return to Herod, they departed into their own country another way.<text:line-break/>(k) God warned and told them of it, even though they did not ask him. </text:p>
      <text:p text:style-name="P55">[JFB] Jamieson Fausset Brown Bible Commentary:</text:p>
      <text:p text:style-name="P53">Máté 2:1:</text:p>
      <text:p text:style-name="P54"/>
      <text:p text:style-name="P48"><text:span text:style-name="T101">1. Now when Jesus was born in Bethlehem of Judea</text:span><text:span text:style-name="T98">—so called to distinguish it from another Bethlehem in the tribe of Zebulun, near the Sea of Galilee (Jos 19:15); called also </text:span><text:span text:style-name="T96">Beth-lehem-judah,</text:span><text:span text:style-name="T97"> as being in that tribe (Jud 17:7); and </text:span><text:span text:style-name="T96">Ephrath</text:span><text:span text:style-name="T97"> (Ge 35:16); and combining both, </text:span><text:span text:style-name="T96">Beth-lehem Ephratah</text:span><text:span text:style-name="T97"> (Mic 5:2). It lay about six miles southwest of Jerusalem. But how came Joseph and Mary to remove thither from Nazareth, the place of their residence? Not of their own accord, and certainly not with the view of fulfilling the prophecy regarding Messiah's birthplace; nay, they stayed at Nazareth till it was almost too late for Mary to travel with safety; nor would they have stirred from it at all, had not an order which left them no choice forced them to the appointed place. A high hand was in all these movements. (See on Lu 2:1-6). <text:line-break/></text:span><text:span text:style-name="T102">in the days of Herod the king</text:span><text:span text:style-name="T97">—styled the Great; son of Antipater, an </text:span><text:span text:style-name="T96">Edomite,</text:span><text:span text:style-name="T97"> made king by the Romans. Thus was "the sceptre departing from Judah" (Ge 49:10), a sign that Messiah was now at hand. As Herod is known to have died in the year of Rome 750, in the fourth year before the commencement of our Christian era, the birth of Christ must be dated four years before the date usually assigned to it, even if He was born within the year of Herod's death, as it is next to certain that He was. <text:line-break/></text:span><text:span text:style-name="T102">there came wise men</text:span><text:span text:style-name="T97">—literally, "Magi" or "Magians," probably of the learned class who cultivated astrology and kindred sciences. Balaam's prophecy (Nu 24:17), and perhaps Daniel's (Da 9:24, &amp;c.), might have come down to them by tradition&amp; but nothing definite is known of them. <text:line-break/></text:span><text:span text:style-name="T102">from the east</text:span><text:span text:style-name="T97">—but whether from Arabia, Persia, or Mesopotamia is uncertain. <text:line-break/></text:span><text:span text:style-name="T102">to Jerusalem</text:span><text:span text:style-name="T97">—as the Jewish metropolis. </text:span></text:p>
      <text:p text:style-name="P53">Máté 2:2:</text:p>
      <text:p text:style-name="P54"/>
      <text:p text:style-name="P48"><text:span text:style-name="T101">2. Saying, Where is he that is born King of the Jews?</text:span><text:span text:style-name="T98">—From this it would seem they were not themselves Jews. (Compare the language of the Roman governor, Joh 18:33, and of the Roman soldiers, Mt 27:29, with the very different language of the Jews themselves, Mt 27:42, &amp;c.). The Roman historians, SUETONIUS and TACITUS, bear witness to an expectation, prevalent in the East, that out of Judea should arise a sovereign of the world. <text:line-break/></text:span><text:span text:style-name="T101">for we have seen his star in the east</text:span><text:span text:style-name="T98">—Much has been written on the subject of this star; but from all that is here said it is perhaps safest to regard it as simply a luminous meteor, which appeared under special laws and for a special purpose. <text:line-break/></text:span><text:span text:style-name="T101">and are come to worship him</text:span><text:span text:style-name="T98">—to do Him homage, as the word signifies; the nature of that homage depending on the circumstances of the case. That not civil but religious homage is meant here is plain from the whole strain of the narrative, and particularly Mt 2:11. Doubtless these simple strangers expected all Jerusalem to be full of its new-born King, and the time, place, and circumstances of His birth to be familiar to every one. Little would they think that the first announcement of His birth would come from themselves, and still less could they anticipate the startling, instead of transporting, effect which it would produce—else they would probably have sought their information regarding His birthplace in some other quarter. But God overruled it to draw forth a noble testimony to the predicted birthplace of Messiah from the highest ecclesiastical authority in the nation. </text:span></text:p>
      <text:p text:style-name="P53">Máté 2:3:</text:p>
      <text:p text:style-name="P54"/>
      <text:p text:style-name="P48"><text:span text:style-name="T101">3. When Herod the king had heard these things, he was troubled</text:span><text:span text:style-name="T98">—viewing this as a danger to his own throne: perhaps his guilty conscience also suggested other grounds of fear. <text:line-break/></text:span><text:span text:style-name="T101">and all Jerusalem with him</text:span><text:span text:style-name="T98">—from a dread of revolutionary commotions, and perhaps also of Herod's rage. </text:span></text:p>
      <text:p text:style-name="P53">Máté 2:4:</text:p>
      <text:p text:style-name="P54"/>
      <text:p text:style-name="P48"><text:span text:style-name="T101">4. And when he had gathered all the chief priests and scribes of the people together</text:span><text:span text:style-name="T98">—The class of the "chief priests" included the high priest for the time being, together with all who had previously filled this office; for though the then head of the Aaronic family was the only rightful high priest, the Romans removed them at pleasure, to make way for creatures of their own. In this class probably were included also the heads of the four and twenty courses of the priests. The "scribes" were at first merely transcribers of the law and synagogue readers; afterwards interpreters of the law, both civil and religious, and so both lawyers and divines. The first of these classes, a proportion of the second, and "the elders"—that is, as LIGHTFOOT thinks, "those elders of the laity that were not of the Levitical tribe"—constituted the supreme council of the nation, called the </text:span><text:span text:style-name="T96">Sanhedrim,</text:span><text:span text:style-name="T97"> the members of which, at their full complement, numbered seventy-two. That this was the council which Herod now convened is most probable, from the solemnity of the occasion; for though the elders are not mentioned, we find a similar omission where all three were certainly meant (compare Mt 26:59; 27:1). As MEYER says, it was all the theologians of the nation whom Herod convened, because it was a theological response that he wanted. <text:line-break/></text:span><text:span text:style-name="T102">he demanded of them</text:span><text:span text:style-name="T97">—as the authorized interpreters of Scripture. <text:line-break/></text:span><text:span text:style-name="T102">where Christ</text:span><text:span text:style-name="T97">—the Messiah. <text:line-break/></text:span><text:span text:style-name="T102">should be born</text:span><text:span text:style-name="T97">—according to prophecy. </text:span></text:p>
      <text:p text:style-name="P53">Máté 2:5:</text:p>
      <text:p text:style-name="P54"/>
      <text:p text:style-name="P48"><text:span text:style-name="T101">5. And they said unto him, In Bethlehem of Judea</text:span><text:span text:style-name="T98">—a prompt and involuntary testimony from the highest tribunal; which yet at length condemned Him to die. <text:line-break/></text:span><text:span text:style-name="T101">for thus it is written by the prophet</text:span><text:span text:style-name="T98">— (Mic 5:2). </text:span></text:p>
      <text:p text:style-name="P53">Máté 2:6:</text:p>
      <text:p text:style-name="P54"/>
      <text:p text:style-name="P48"><text:span text:style-name="T101">6. And thou, Bethlehem, </text:span><text:span text:style-name="T103">in</text:span><text:span text:style-name="T102"> the land of Juda</text:span><text:span text:style-name="T97">—the "in" being familiarly left out, as we say, "London, Middlesex." <text:line-break/></text:span><text:span text:style-name="T102">art not the least among the princes of Judah: for out of thee shall come a Governor,</text:span><text:span text:style-name="T97"> &amp;c.—This quotation, though differing verbally, agrees substantially with the </text:span><text:span text:style-name="T96">Hebrew</text:span><text:span text:style-name="T97"> and the </text:span><text:span text:style-name="T96">Septuagint.</text:span><text:span text:style-name="T97"> For says the prophet, "Though thou be little, yet out of thee shall come the Ruler"—this honor more than compensating for its natural insignificance; while our Evangelist, by a lively turn, makes him say, "Thou art </text:span><text:span text:style-name="T96">not the least:</text:span><text:span text:style-name="T97"> for out of thee shall come a Governor"—this distinction lifting it from the lowest to the highest rank. The "thousands of Juda," in the prophet, mean the subordinate divisions of the tribe: our Evangelist, instead of these, merely names the "princes" or heads of these families, including the districts which they occupied. <text:line-break/></text:span><text:span text:style-name="T102">that shall rule</text:span><text:span text:style-name="T97">—or "feed," as in the </text:span><text:span text:style-name="T96">Margin.</text:span><text:span text:style-name="T97"> <text:line-break/></text:span><text:span text:style-name="T102">my people Israel</text:span><text:span text:style-name="T97">—In the Old Testament, kings are, by a beautiful figure, styled "shepherds" (Eze 34:1-10, &amp;c.). The classical writers use the same figure. The pastoral rule of Jehovah and Messiah over His people is a representation pervading all Scripture, and rich in import. (See Ps 23:1-6; Isa 40:11; Eze 37:24; Joh 10:11; Re 7:17). That this prophecy of Micah referred to the Messiah, was admitted by the ancient Rabbins. </text:span></text:p>
      <text:p text:style-name="P48"><text:span text:style-name="T96">The Wise Men Despatched to Bethlehem by Herod to See the Babe, and Bring Him Word, Make a Religious Offering to the Infant King, but Divinely Warned, Return Home by Another Way</text:span><text:span text:style-name="T97"> (Mt 2:7-12). </text:span></text:p>
      <text:p text:style-name="P53">Máté 2:7:</text:p>
      <text:p text:style-name="P54"/>
      <text:p text:style-name="P48"><text:span text:style-name="T101">7. Then Herod, when he had privily called the wise men</text:span><text:span text:style-name="T98">—Herod has so far succeeded in his murderous design: he has tracked the spot where lies his victim, an unconscious babe. But he has another point to fix—the date of His birth—without which he might still miss his mark. The one he had got from the Sanhedrim; the other he will have from the sages; but secretly, lest his object should be suspected and defeated. So he <text:line-break/></text:span><text:span text:style-name="T101">inquired of them diligently</text:span><text:span text:style-name="T98">—rather, "precisely." <text:line-break/></text:span><text:span text:style-name="T101">what time the star appeared</text:span><text:span text:style-name="T98">—presuming that this would be the best clue to the age of the child. The unsuspecting strangers tell him all. And now he thinks he is succeeding to a wish, and shall speedily clutch his victim; for at so early an age as they indicate, He would not likely have been removed from the place of His birth. Yet he is wary. He sends them as messengers from himself, and bids them come to </text:span><text:span text:style-name="T96">him,</text:span><text:span text:style-name="T97"> that he may follow their pious example. </text:span></text:p>
      <text:p text:style-name="P53">Máté 2:8:</text:p>
      <text:p text:style-name="P54"/>
      <text:p text:style-name="P48"><text:span text:style-name="T101">8. And he sent them to Bethlehem, and said, Go and search diligently</text:span><text:span text:style-name="T98">—"Search out carefully." <text:line-break/></text:span><text:span text:style-name="T101">for the young child; and when ye have found him, bring me word again, that I may come and worship him also</text:span><text:span text:style-name="T98">—The cunning and bloody hypocrite! Yet this royal mandate would meantime serve as a safe conduct to the strangers. </text:span></text:p>
      <text:p text:style-name="P53">Máté 2:9:</text:p>
      <text:p text:style-name="P54"/>
      <text:p text:style-name="P48"><text:span text:style-name="T101">9. When they had heard the king, they departed</text:span><text:span text:style-name="T98">—But where were ye, O Jewish ecclesiastics, ye chief priests and scribes of the people? Ye could tell Herod where Christ should be born, and could hear of these strangers from the far East that the Desire of all nations had actually come; but I do not see you trooping to Bethlehem—I find these devout strangers journeying thither all alone. Yet God ordered this too, lest the news should be blabbed, and reach the tyrant's ears, before the Babe could be placed beyond his reach. Thus are the very errors and crimes and cold indifferences of men all overruled. <text:line-break/></text:span><text:span text:style-name="T101">and, lo, the star, which they saw in the east</text:span><text:span text:style-name="T98">—implying apparently that it had disappeared in the interval. <text:line-break/></text:span><text:span text:style-name="T101">went before them, and stood over where the young child was</text:span><text:span text:style-name="T98">—Surely this could hardly be but by a luminous meteor, and not very high. </text:span></text:p>
      <text:p text:style-name="P53">Máté 2:10:</text:p>
      <text:p text:style-name="P54"/>
      <text:p text:style-name="P48"><text:span text:style-name="T101">10. When they saw the star, they rejoiced with exceeding great joy</text:span><text:span text:style-name="T98">—The language is very strong, expressing exuberant transport. </text:span></text:p>
      <text:p text:style-name="P53">Máté 2:11:</text:p>
      <text:p text:style-name="P54"/>
      <text:p text:style-name="P48"><text:span text:style-name="T101">11. And when they were come into the house</text:span><text:span text:style-name="T98">—not the stable; for as soon as Bethlehem was emptied of its strangers, they would have no difficulty in finding a dwelling-house. <text:line-break/></text:span><text:span text:style-name="T101">they saw</text:span><text:span text:style-name="T98">—The received text has "found"; but here our translators rightly depart from it, for it has no authority. <text:line-break/></text:span><text:span text:style-name="T101">the young child with Mary his mother</text:span><text:span text:style-name="T98">—The blessed Babe is naturally mentioned first, then the mother; but Joseph, though doubtless present, is not noticed, as being but the head of the house. <text:line-break/></text:span><text:span text:style-name="T101">and fell down and worshipped him</text:span><text:span text:style-name="T98">—Clearly this was no civil homage to a petty Jewish king, whom these star-guided strangers came so far, and inquired so eagerly, and rejoiced with such exceeding joy, to pay, but a lofty spiritual homage. The next clause confirms this. <text:line-break/></text:span><text:span text:style-name="T101">and when they had opened their treasures they presented</text:span><text:span text:style-name="T98">—rather, "offered." <text:line-break/></text:span><text:span text:style-name="T101">unto him gifts</text:span><text:span text:style-name="T98">—This expression, used frequently in the Old Testament of the oblations presented to God, is in the New Testament employed seven times, and always in </text:span><text:span text:style-name="T96">a religious</text:span><text:span text:style-name="T97"> sense of </text:span><text:span text:style-name="T96">offerings to God.</text:span><text:span text:style-name="T97"> Beyond doubt, therefore, we are to understand the presentation of these gifts by the Magi as </text:span><text:span text:style-name="T96">a religious offering.</text:span><text:span text:style-name="T97"> <text:line-break/></text:span><text:span text:style-name="T102">gold, frankincense, and myrrh</text:span><text:span text:style-name="T97">—Visits were seldom paid to sovereigns without a present (1Ki 10:2, &amp;c.&amp; compare Ps 72:10, 11, 15; Isa 60:3, 6). "Frankincense" was an aromatic used in sacrificial offerings; "myrrh" was used in perfuming ointments. These, with the "gold" which they presented, seem to show that the offerers were persons in affluent circumstances. That the gold was presented to the infant King in token of His royalty; the frankincense in token of His divinity, and the myrrh, of His sufferings; or that they were designed to express His divine and human natures; or that the prophetical, priestly, and kingly offices of Christ are to be seen in these gifts; or that they were the offerings of three individuals respectively, each of them kings, the very names of whom tradition has handed down—all these are, at the best, precarious suppositions. But that the feelings of these devout givers are to be seen in the richness of their gifts, and that the gold, at least, would be highly serviceable to the parents of the blessed Babe in their unexpected journey to Egypt and stay there—that much at least admits of no dispute. </text:span></text:p>
      <text:p text:style-name="P53">Máté 2:12:</text:p>
      <text:p text:style-name="P54"/>
      <text:p text:style-name="P48"><text:span text:style-name="T101">12. And being warned of God in a dream that they should not return to Herod, they departed</text:span><text:span text:style-name="T98">—or, "withdrew." <text:line-break/></text:span><text:span text:style-name="T101">to their own country another way</text:span><text:span text:style-name="T98">—What a surprise would this vision be to the sages, just as they were preparing to carry the glad news of what they had seen to the </text:span><text:span text:style-name="T96">pious</text:span><text:span text:style-name="T97"> king! But the Lord knew the bloody old tyrant better than to let him see their face again. </text:span></text:p>
      <text:p text:style-name="P56">Mt 2:13-23. THE FLIGHT INTO EGYPT—THE MASSACRE AT BETHLEHEM—THE RETURN OF JOSEPH AND MARY WITH THE BABE, AFTER HEROD'S DEATH, AND THEIR SETTLEMENT AT NAZARETH. ( = Lu 2:39). </text:p>
      <text:p text:style-name="P48"><text:span text:style-name="T96">The Flight into Egypt</text:span><text:span text:style-name="T97"> (Mt 2:13-15). </text:span></text:p>
      <text:p text:style-name="P55">[Lightfoot] John Lightfoot Commentary:</text:p>
      <text:p text:style-name="P53">Máté 2:1:</text:p>
      <text:p text:style-name="P54"/>
      <text:p text:style-name="P48"><text:span text:style-name="T98">[</text:span><text:span text:style-name="T96">Now when Jesus was born.</text:span><text:span text:style-name="T97">] We thus lay down a scheme of the times when Christ was born: </text:span></text:p>
      <text:p text:style-name="P56">I. He was born in the year of the world 3928. </text:p>
      <text:p text:style-name="P56">For from the creation of the world to the deluge are commonly reckoned 1656 years. </text:p>
      <text:p text:style-name="P56">From the deluge to Abraham's promise are 427 years. This being supposed, that Abraham was born the 130th year of Terah: which must be supposed. </text:p>
      <text:p text:style-name="P56">From the promise given, to the going out of Egypt, 430 years, Exodus 12:40; Galatians 3:17. </text:p>
      <text:p text:style-name="P56">From the going out of Egypt to the laying the foundations of the Temple are 480 years, 1 Kings 6:1. </text:p>
      <text:p text:style-name="P56">The Temple was building 7 years, 1 Kings 6:38. </text:p>
      <text:p text:style-name="P56">Casting up, therefore, all these together, viz. 1656 + 427 + 430 + 480 + 7 = The sum of years amounts to 3000. </text:p>
      <text:p text:style-name="P56">And it is clear, the building of the Temple was finished and completed in the year of the world 3000. </text:p>
      <text:p text:style-name="P56">The Temple was finished in the eleventh year of Solomon, 1 Kings 6:38: and thence to the revolting of the ten tribes, in the first year of Rehoboam, were 30 years. Therefore, that revolt was in the year of the world 3030. </text:p>
      <text:p text:style-name="P56">From the revolt of the ten tribes to the destruction of Jerusalem under Zedekiah were three hundred and ninety years: which appears sufficiently from the chronical computation of the parallel times of the kings of Judah and Israel: and which is implied by Ezekiel 4:4-6: "Thou shalt sleep upon thy left side, and shalt put the iniquities of the house of Israel upon it, &amp;c. according to the number of the days, three hundred and ninety days. And when thou shalt have accomplished them, thou shalt sleep upon thy right side the second time, and shalt take upon thee the iniquity of the house of Judah forty days." Concerning the computation of these years, it is doubted, whether those forty years are to be numbered together within the three hundred and ninety years, or by themselves, as following after those three hundred and ninety years. We, not without cause, embrace the former opinion, and suppose those forty years to be included within the sum of three hundred and ninety&amp; but mentioned by themselves particularly, for a particular reason. For by the space of forty years before the destruction of the city by the Chaldeans, did Jeremiah prophesy daily, namely, from the third year of Josias to the sacking of the city: whom the people not hearkening to, they are marked for that peculiar iniquity with this note. </text:p>
      <text:p text:style-name="P56">Therefore, these three hundred and ninety years being added to the year of the world, 3030, when the ten tribes fell off from the house of David, the age of the world when Jerusalem perished, arose to the year 3420. </text:p>
      <text:p text:style-name="P56">At that time there remained fifty years of the Babylonian captivity to be completed. For those remarkable seventy years took their beginning from the third year of Jehoiakim, Daniel 1:1, whose fourth year begins the Babylonian monarchy, Jeremiah 25:1. And, in the nineteenth year of Nebuchadnezzar, the Temple was destroyed, 2 Kings 25:8, when now the twentieth year of the captivity passed; and other fifty remained: which fifty being added to the year of the world 3420, a year fatal to the Temple, the years of the world amount, in the first year of Cyrus, unto 3470. </text:p>
      <text:p text:style-name="P56">From the first of Cyrus to the death of Christ are seventy weeks of years, or four hundred and ninety years, Daniel 9:24. Add these to the three thousand four hundred and seventy, and you observe Christ crucified in the year of the world 3960. When, therefore, you have subtracted thirty-two years and a half, wherein Christ lived upon the earth, you will find him born in the year of the world 3928. </text:p>
      <text:p text:style-name="P56">II. He was born in the one-and-thirtieth year of Augustus Caesar, the computation of his monarchy beginning from the victory at Actium. Of which matter thus Dion Cassius writes: "This their sea-fight was on the second of September: and this I speak upon no other account (for I am not wont to do it), but because then Caesar first obtained the whole power: so that the computation of the years of his monarchy must be precisely reckoned from that very day." We confirm this our computation, by drawing down a chronological table from this year of Augustus to the fifteenth year of Tiberius, when Christ, having now completed the nine-and-twentieth year of his age, and entering just upon his thirtieth, was baptized. Now this table, adding the consuls of every year, we thus frame: <text:s/>A.M. A.U.C. Augustus A.D. CONSULS.                               3928 754 31 1 Caes. Aug. XIV. and L. Aemil. Paulus. 3929 755 32 2 Publius Vinicius and Pub. Alfenus Varus. 3930 756 33<text:line-break/> 3 L. Aelius Lamia, and M. Servilius. 3931 757 34 4 Sext. Aemilius Carus, and C. Sentius Saturninus. 3932 758 35 5 L. Valerius Messala, and Cn. Corn. Cinna Magn. 3933 759 36 6 M. Aemil. Lepidus, and L. Aruntius. 3934 760 37 7 A. Licin. Nerv. Silanus, and Q. Caecil. Metell. Cret. 3935 761 38 8 Furius Camillus, and Sext. Nonius quintilianus. 3936 762 39 9 Q. Sulpit. Camarin, and C. Poppaeus Sabinus. 3937 763 40 10 Pub. Corn. Dolabella, and C. Junius Silanus. 3938 764 41 11 M. Aemil. Lepid. and T. Statilius Taurus. 3939 765 42 12 Germanicus Caes. and C. Fonteius Capito. 3940 766 43 13 L. Munatius Plancus, and C. Silius Caecina. 3941 767 44 14 Sext. Pomp. Sexti F. and Sext. Apuleius Sexti F. </text:p>
      <text:p text:style-name="P56"><text:s/>[A.M Latin anno mundi = in the year of the world.<text:line-break/>A.U.C. Latin ab urbe condita = from the year of the founding of the city (of Rome).] </text:p>
      <text:p text:style-name="P56">Augustus Caesar died the 19th day of August: on which day he had formerly entered upon the first consulship. He lived seventy-five years, ten months, and twenty-six days. He bore the empire alone, from the victory at Actium, forty-four years, wanting only thirteen days. </text:p>
      <text:p text:style-name="P56">"Tiberius held the empire in great slothfulness, with grievous cruelty, wicked covetousness, and filthy lust." <text:s/>A.M. A.U.C. Tiberius A.D. CONSULS.                               3942 768 1 15 Drusus Caes. and C. Norbanus Flaccus. 3943 769 2 16 C. Statil. Sisenna Taurus, and Scribonius Libo. 3944 770 3 17 C. Caecil. Rufus, and L. Pomponianus Flaccus. 3945 771 4 18 Tiber. Caes. Augu. III. and Germanicus Caes. II. 3946 772 5 19 M. Julius Silanus, and L. Norban Flac. vel Balbus. 3947 773 6 20 M. Valerius Messala, and M. Aurel. Cotta. 3948 774 7 21 Tiber. Caes. Aug. IV. and Drusus Caes. II. 3949 775 8 22 D. Haterius Agrippa, and C. Sulpitius Galba. 3950 776 9 23 C. Asinius Pollio, and C. Antistius Veter. 3951 777 10 24 Sext. Cornel. Cethegus, and Visellius Varro. 3952 778 11 25 M. Asinius Agrippa, and Cossus Cornel Lentulus. 3953 779 12 26 Cn. Lentulus Getulicus, and C. Calvisius Sabinus. 3954 780 13 27 M. Licinius Crassus, and P. L. Calphurnius Piso. 3955 781 14 28 Appius Jul. Silanus, and P. Silvius Nerva. 3956 782 15 29 C. Rubellius Geminus, and C. Fusius Geminus. <text:s/></text:p>
      <text:p text:style-name="P56">In the early spring of this year came John baptizing. In the month Tisri Christ is baptized, when he had now accomplished the nine-and-twentieth year of his age, and had now newly entered upon his thirtieth. The thirtieth of Christ is to be reckoned with the sixteenth of Tiberius. </text:p>
      <text:p text:style-name="P56">Of Augustus, now entering upon his one-and-thirtieth year, wherein Christ was born, Dion Cassius hath moreover these words: "Having now completed thrice ten years, being compelled, indeed, to it, he continued his government, and entered upon a fourth ten of years: being now more easy and slothful by reason of age." In this very year was the taxation under Cyrenius, of which Luke speaks, chapter 2. So that if it be asked when the fifth monarchy of the Romans arose, after the dissolution of those four mentioned by Daniel, an easy answer may be fetched from St. Luke, who relates that in that very year wherein Christ was born, Augustus laid a tax upon the whole world. </text:p>
      <text:p text:style-name="P56">III. Christ was born in the thirty-fifth year of the reign of Herod: which we gather from the observation of these things: 1. Herod reigned, from that time he was first declared king by the Romans, seven-and-thirty years. 2. Between the death of Herod and the death of Augustus there was this space of time: </text:p>
      <text:p text:style-name="P56">1. The ten years current of the reign of Archelaus. </text:p>
      <text:p text:style-name="P56">2. Coponius succeeds him, banished to Vienna in the presidentship of Judea. </text:p>
      <text:p text:style-name="P56">3. Marcus Ambibuchus [Ambivius] succeeds Coponius. </text:p>
      <text:p text:style-name="P56">4. Annius Rufus succeeds Ambibuchus [Ambivius], during whose presidentship Augustus dies. </text:p>
      <text:p text:style-name="P56">Since, therefore, only fourteen years passed from the nativity of Christ to the death of Augustus, out of which sum when you shall have reckoned the ten years current of Archelaus, and the times of the three presidents, we must reckon that Christ was not born but in the last years of Herod. Thus we conjecture: </text:p>
      <text:p text:style-name="P56">In his thirty-fifth Christ was born. </text:p>
      <text:p text:style-name="P56">In his thirty-seventh, now newly begun, the wise men came: presently after this was the slaying of the infants; and, after a few months, the death of Herod. </text:p>
      <text:p text:style-name="P56">IV. Christ was born about the twenty-seventh year of the presidentship of Hillel in the Sanhedrim. </text:p>
      <text:p text:style-name="P56">The rise of the family of Hillel took its beginning at the decease of the Asmonean family (Herod, indeed, succeeded in the kingly government); a family sprung from Babylon, and, as was believed, of the stock of David. For "a book of genealogy was found at Jerusalem" (which we mentioned before), "in which it was written, that Hillel was sprung from the stock of David, by his wife Abital." Now Hillel went up out of Babylon to Jerusalem, to inquire of the wise men concerning some things, when now, after the death of Shemaia and Abtalion, the two sons of Betira held the chief seats. And when he who had resorted thither to learn something, had taught them some things of the Passover rites, which they had forgot, they put him into the chair. You have the full story of it in the Jerusalem Talmud. We mention it chapter 26:1. </text:p>
      <text:p text:style-name="P56">Now Hillel went up to Jerusalem and took the chair a hundred years before the destruction of the city: "Hillel and his son Simeon, and his son Gamaliel, and his son Simeon, bare the government for a hundred years before the laying waste of the Temple." Of those hundred years if you take away two-and-thirty and a half of the life of Christ, and forty years (as it is commonly deputed) coming between the death of Christ and the destruction of the city, there remain the twenty-seven years of Hillel before the birth of our Saviour. </text:p>
      <text:p text:style-name="P48"><text:span text:style-name="T97">Hillel held the government forty years: so that his death happened about the twelfth or thirteenth year of Christ. his son also held it after him, and his grandsons, in a long succession, even to R. Judah the Holy. The splendour and pomp of this family of Hillel had so obscured the rest of the families of David's stock, that perhaps they believed or expected the less, that the Messias should spring from any of them. Yea, one in the Babylonian Gemara was almost persuaded, that "Rabbi Judah the Holy, of the Hillelian family, was the Messias. Rabh said, </text:span><text:span text:style-name="T96">If Messiah be among the living, our Holy Rabbi is such</text:span><text:span text:style-name="T97">: if among the dead, Daniel was he." </text:span></text:p>
      <text:p text:style-name="P56">V. Christ was born in the month of Tisri; somewhat answering to our September. This we conclude, omitting other things, by computing backwards from his death. For if he died in his two-and-thirtieth year and a half, at the feast of the Passover, in the month Nisan, you must necessarily lay the time of his birth in the month Tisri. But that he died at that age, not to make any delay by mentioning more things, appears hence, that he was baptized now beginning his thirtieth year, and that he lived after his baptism three years and a half; as the space of his public ministry is determined by the angel Gabriel, Daniel 9; "In the half of a week" (that is, three years and a half), "he shall make the sacrifice to cease," &amp;c. But of this hereafter. </text:p>
      <text:p text:style-name="P56">This month was ennobled in former times, 1. For the creation of the world. Weigh well Exodus 23:15; Joel 2:23. 2. For the nativity of the first fathers; which the Jews assert not without reason. 3. For the repairing the tables of the law. For Moses, after the third fast of forty days, comes down from the mountain, a messenger of good things, the tenth day of this month, which was from hence appointed for the feast of Expiation to following ages. 4. For the dedication of the Temple, 1 Kings 8:2. And, 5. For three solemn feasts, namely, that of the Beginning of the Year, that of Expiation, and that of Tabernacles. From this month also was the beginning of the Jubilee. </text:p>
      <text:p text:style-name="P56">VI. It is probable Christ was born at the feast of Tabernacles. </text:p>
      <text:p text:style-name="P56">1. So it ariseth exactly to three-and-thirty years and a half, when he died at the feast of the Passover. </text:p>
      <text:p text:style-name="P56">2. He fulfilled the typical equity of the Passover and Pentecost, when, at the Passover, he offered himself for a passover, at Pentecost he bestowed the Holy Ghost from heaven, as at that time the law had been given from heaven. At that time the first-fruits of the Spirit were given by him (Rom 8:23), when the first-fruits of corn had been wont to be given, Leviticus 23:17. It had been a wonder if he had honoured the third solemnity, namely, the feast of Tabernacles, with no antitype. </text:p>
      <text:p text:style-name="P56">3. The institution of the feast of Tabernacles agrees excellently with the time of Christ's birth. For when Moses went down from the mount on the tenth day of the month Tisri, declaring that God was appeased, that the people was pardoned, and that the building of the holy tabernacle was forthwith to be gone in hand with (hitherto hindered by and because of the golden calf), seeing that God now would dwell among them, and forsake them no more; the Israelites immediately pitch their tents, knowing they were not to depart from that place before the divine tabernacle was finished, and they set upon this work with all their strength. Whence the tenth day of that month, wherein Moses came down and brought this good news with him, was appointed for the feast of Expiation; and the fifteenth day, and seven days after, for the feast of Tabernacles, in memory of their dwelling in tents in the wilderness, when God dwelt in the midst of them: which things with how aptly typical an aspect they respect the incarnation, when God dwelt among men in human flesh, is plain enough. </text:p>
      <text:p text:style-name="P56">4. Weigh Zechariah 14:16, 17: "And it shall come to pass, that every one that is left of all the nations which came against Jerusalem shall even go up, from year to year, to worship the King, the Lord of hosts, and to keep the feast of Tabernacles. And it shall be, that whoso will not come up of all the families of the earth unto Jerusalem, to worship the King, the Lord of hosts, even upon them shall be no more rain." </text:p>
      <text:p text:style-name="P48"><text:span text:style-name="T97">[</text:span><text:span text:style-name="T96">In Beth-lehem</text:span><text:span text:style-name="T97">.] It will not be improper here to produce the Gemarists themselves, openly confessing that the Messias was born now a good while ago before their times. For so they write: "After this the children of Israel shall be converted, and shall inquire after the Lord their God, and David their king, Hosea 3:5. Our Rabbins say, That is king Messias: if he be among the living, his name is David; or if dead, David is his name. R. Ranchum said, Thus I prove it: 'He showeth mercy to David his Messiah' (Psa 18:50). R. Joshua Ben Levi saith, His name is </text:span><text:span text:style-name="T96">A branch</text:span><text:span text:style-name="T97"> (Zech 3:8). R. Judan Bar Aibu saith, His name is </text:span><text:span text:style-name="T96">Menahem</text:span><text:span text:style-name="T97"> [that is, </text:span><text:span text:style-name="T96">the comforter</text:span><text:span text:style-name="T97">]. And that which happened to a certain Jew, as he was ploughing, agreeth with this business:--A certain Arabian travelling, and hearing the ox bellow, said to the Jew at plough, 'O Jew, loose thy oxen, and loose thy ploughs: for behold! the Temple is laid waste.' The ox bellowed the second time; the Arabian said to him, </text:span><text:span text:style-name="T96">O Jew, Jew, yoke thy oxen and fit thy ploughs, for behold! King Messiah is born</text:span><text:span text:style-name="T97">. But, saith the Jew, 'What is his name?' 'Menahem,' saith he. 'And what is the name of his father?' 'Hezekiah,' saith the Arabian. To whom the Jew, 'But whence is he?' The other answered, 'From the palace of the king of Beth-lehem Judah.' Away he went, and sold his oxen and his ploughs, and became a seller of infants' swaddling-clothes, going about from town to town. When he came to that city [</text:span><text:span text:style-name="T96">Beth-lehem</text:span><text:span text:style-name="T97">], all the women bought of him, but the mother of Menahem bought nothing. He heard the voice of the women saying, 'O thou mother of Menahem, thou mother of Menahem, carry thy son the things that are here sold.' But she replied, 'May the enemies of Israel be strangled, because on the day that he was born the Temple was laid waste!' To whom he said, 'But we hoped, that as it was laid waste at his feet, so at his feet it would be built again.' She saith, 'I have no money.' To whom he replied, 'But why should this be prejudicial to him? Carry him what you buy here; and if you have no money to-day, after some days I will come back and receive it.' After some days he returns to that city, and saith to her, 'How does the little infant?' And she said, 'From the time you saw me last, spirits and tempests came, and snatched him away out of my hands.' R. Bon saith, What need have we to learn from an Arabian? Is it not plainly written, 'And Lebanon shall fall before the powerful one?' (Isa 10:34). And what follows after? 'A branch shall come out of the root of Jesse'" (Isa 11:1). </text:span></text:p>
      <text:p text:style-name="P56">The Babylonian doctors yield us a confession not very unlike the former: "R. Chaninah saith, After four hundred years are past from the destruction of the Temple, if any one shall say to you, 'Take to thyself for one penny a field worth a thousand pence,' do not take it." And again; "After four thousand two hundred thirty-and-one years from the creation of the world, if any shall say to you, 'Take for a penny a field worth a thousand pence,' take it not." The Gloss is, "For that is the time of redemption; and you shall be brought back to the holy mountain, to the inheritance of your fathers: why, therefore, should you misspend your penny?" </text:p>
      <text:p text:style-name="P56">You may fetch the reason of this calculation, if you are at leisure, out of the tract Sanhedrim: "The tradition of the school of Elias, The world is to last six thousand years," &amp;c. And a little after&amp; "Elias said to Rabh Judah, 'The world shall last not less than eighty-five jubilees&amp; and in the last jubilee shall the Son of David come.' He saith to him, 'Whether in the beginning of it, or in the end?' He answered him, 'I know not.' 'Whether is this whole time to be finished first, or not?' He answered him, 'I know not.' But Rabh Asher asserts that he answered thus, 'Until then expect him not, but from thence expect him.'" Hear your own countrymen, O Jew, how many centuries of years are past by and gone from the eighty-fifth jubilee of the world, that is, the year 4250, and yet the Messias of your expectation is not yet come. </text:p>
      <text:p text:style-name="P56">Daniel's weeks had so clearly defined the time of the true Messias's coming, that the minds of the whole nation were raised into the expectation of him. Hence it was doubted of the Baptist whether he were not the Messias, Luke 3:15. Hence it was that the Jews are gathered together from all countries unto Jerusalem [Acts 2], expecting, and coming to see, because at that time the term of revealing the Messias, that had been prefixed by Daniel, was come. Hence it was that there was so great a number of false Christs, Matthew 24:5, &amp;c., taking the occasion of their impostures hence, that now the time of that great expectation was at hand, and fulfilled: and in one word, "They thought the kingdom of God should presently appear"&amp; Luke 19:11. </text:p>
      <text:p text:style-name="P48"><text:span text:style-name="T97">But when those times of expectation were past, nor did such a Messias appear as they expected (for when they saw the true Messias, they would not see him), they first broke out into various and those wild conjectures of the time; and at length all those conjectures coming to nothing, all ended in this curse (the just cause of their eternal blindness), </text:span><text:span text:style-name="T96">May their soul be confounded who compute the times</text:span><text:span text:style-name="T97">! </text:span></text:p>
      <text:p text:style-name="P48"><text:span text:style-name="T97">[</text:span><text:span text:style-name="T96">Wise men from the east</text:span><text:span text:style-name="T97">.] Magi, that is, wizards, or such as practised ill arts: for in this sense alone this word occurs in holy writ. </text:span></text:p>
      <text:p text:style-name="P48"><text:span text:style-name="T96">From the east.</text:span><text:span text:style-name="T97"> This more generally denotes as much as, 'Out of the land of the heathen,' in the same sense as 'the queen of the south' is taken, Matthew 12:42; that is, 'a heathen queen.' Consider this passage in the Talmud, "From Rekam to the east, and Rekam is as the east: from Ascalon to the south, and Ascalon is as the south: from Acon to the north, and Acon is as the north." These words R. Nissim quotes from R. Judah, and illustrates it with this Gloss, "From Rekam to the furthest bounds of the land eastward is heathen land; and Rekam itself is reckoned for the east of the world, and not for the land of Israel. So also from Ascalon onwards to the south is the heathen country, and Ascalon itself is reckoned for the south": that is, for heathen land. </text:span></text:p>
      <text:p text:style-name="P56">Those countries where the sons of Abraham by his wife Keturah were dispersed, are more particularly called the 'eastern' countries, Genesis 25:6, Judges 6:3, and elsewhere often. And hence came these first-fruits of the Gentiles: whence it is not unlikely that Jethro also came, the first proselyte to the law. And that which is spoken by the Gemara concerning the Arabian, the first pointer-out of the Messias born, is perhaps some shadow of this story of the magicians' coming out of Arabia, and who first publicly declared him to be born. </text:p>
      <text:p text:style-name="P53">Máté 2:2:</text:p>
      <text:p text:style-name="P54"/>
      <text:p text:style-name="P48"><text:span text:style-name="T98">[</text:span><text:span text:style-name="T96">For we have seen his star in the east.</text:span><text:span text:style-name="T97">] We, being in the east, have seen his star:--that heavenly light, which in that very night wherein the Saviour was born shone round about the shepherds of Beth-lehem, perhaps was seen by these magicians, being then a great distance off, resembling a star hanging over Judea; whence they might the more easily guess that the happy sign belonged to the Jews. </text:span></text:p>
      <text:p text:style-name="P53">Máté 2:4:</text:p>
      <text:p text:style-name="P54"/>
      <text:p text:style-name="P48"><text:span text:style-name="T98">[</text:span><text:span text:style-name="T96">And when he had gathered all the chief priests and scribes of the people together.</text:span><text:span text:style-name="T97">] That is, he assembled the Sanhedrim. Herod is said by very many authors to have slain the Sanhedrim, but this is neither to be understood of the whole Sanhedrim, nor, if it were to be understood of the whole, would it denote the total subversion of the Sanhedrim. The Babylonian Gemarists do thus relate the story: "Herod was a servant of the Asmonean family. He cast his eyes upon a young maid [</text:span><text:span text:style-name="T96">of that family</text:span><text:span text:style-name="T97">]. On a certain day he heard the </text:span><text:span text:style-name="T96">Bath Kol</text:span><text:span text:style-name="T97"> [</text:span><text:span text:style-name="T96">a voice from heaven</text:span><text:span text:style-name="T97">] saying, Whatsoever servant shall now rebel shall prosper. He arose up against his masters, and slew them all." And a little after; "Herod said, Who is there that interprets these words, 'Thou shalt set a king over thee out of the midst of thy brethren?' (Deut 17:15). The Rabbins [interpreted the words]. He rose up and slew all the Rabbins, leaving only Bava Ben Buta, with whom he consulted." </text:span></text:p>
      <text:p text:style-name="P56">Herod was to overcome two difficulties, that he might, with the peace and favour of the Jews, become their king. For, although he had been raised unto the kingdom by the Romans, nevertheless, that he might establish his throne, the people remaining quiet and accepting him, first it seemed necessary to him that the Asmonean family should be removed out of the way, which, formerly governing the people, they had some affection and love for, and which still remaining, he suspected he could scarce be secure. Secondly, that law of setting no king over them but of their brethren debarred him, since he himself was of the stock of Edom. Therefore he took away all those Rabbins, who, adhering stiffly to this law, opposed, what they could, his coming to the kingdom. "But all the Rabbins indeed he slew not (saith the Gloss upon the place alleged); for the sons of Betira were left alive, who held the chair when Hillel came out of Babylon." </text:p>
      <text:p text:style-name="P56">Therefore he slew not all the elders of the Sanhedrim, but those only who, taking occasion from that law, opposed his access to the kingdom. Out of that slaughter the two sons of Betira escaped, who held the first places in the Sanhedrim after the death of Shemaiah and Abtalion. Shammai also escaped, who, according as Josephus relates, foretold this slaughter. Hillel escaped likewise, if he were then present; and Menahem, who certainly was there, and who thenceforth sat second in the chair. Bava Ben Buta escaped also, as the Gemara relates, who afterward persuaded Herod that he should repair the Temple to expiate this bloody impiety. And others escaped. </text:p>
      <text:p text:style-name="P48"><text:span text:style-name="T97">[</text:span><text:span text:style-name="T96">The chief priests.</text:span><text:span text:style-name="T97">] When the Sanhedrim consisted of priests, Levites, and Israelites (as Maimonides teacheth), under the word </text:span><text:span text:style-name="T96">chief priests</text:span><text:span text:style-name="T97">, are comprehended the two former; namely, whosoever of the clergy were members of the Sanhedrim; and under the </text:span><text:span text:style-name="T96">scribes of the people</text:span><text:span text:style-name="T97"> are comprehended all those of the Sanhedrim who were not of the clergy. </text:span></text:p>
      <text:p text:style-name="P56">Among the priests were divers differences: </text:p>
      <text:p text:style-name="P48"><text:span text:style-name="T97">I. Of the priests some were called, as if you would say </text:span><text:span text:style-name="T96">the plebeian priests</text:span><text:span text:style-name="T97">; namely, such who indeed were not of the common people, but wanted school education, and were not reckoned among the learned, nor among such as were devoted to religion. For seeing the whole seed of Aaron was sacerdotal, and priests were not so much made as born, no wonder if some ignorant and poor were found among them. Hence is that distinction, </text:span><text:span text:style-name="T96">The poor Israelites and the poor priests are gatherers. A Votary priest, and a Plebeian priest.</text:span><text:span text:style-name="T97"> And caution is given, </text:span><text:span text:style-name="T96">That the oblation be not given to a Plebeian priest</text:span><text:span text:style-name="T97">. And the reason of it is added, "Because whosoever giveth an oblation to a Plebeian priest doth all one as if he should give it to a lion; of which it may be doubted whether he will treat it under his feet and eat it or not. So it may be doubted of a Plebeian priest, whether he will eat it in cleanness or in uncleanness." However ignorant and illiterate these were, yet they had their courses at the altar according to their lot, being instructed at that time by certain rules for the performing their office, appointed them by lot. You would stand amazed to read those things which are supposed concerning the ignorance and rudeness even of the high-priest himself. </text:span></text:p>
      <text:p text:style-name="P48"><text:span text:style-name="T97">II. There were others who were called </text:span><text:span text:style-name="T96">Idiot</text:span><text:span text:style-name="T97">, or </text:span><text:span text:style-name="T96">private, priests</text:span><text:span text:style-name="T97">; who although they both were learned, and performed the public office at the altar, yet were called private, because they were priests of a lower, and not of a worthier, order. </text:span></text:p>
      <text:p text:style-name="P48"><text:span text:style-name="T97">III. The worthier degree of priests was fourfold, besides the degree of the high-priest, and of the sagan his substitute. For, 1. There were </text:span><text:span text:style-name="T96">the heads of the Ephemeries</text:span><text:span text:style-name="T97">, or courses; in number twenty-four. 2. There were </text:span><text:span text:style-name="T96">the heads of the families</text:span><text:span text:style-name="T97"> in every course. Of both, see the Jerusalem Talmud. 3. </text:span><text:span text:style-name="T96">The presidents over the various offices in the Temple</text:span><text:span text:style-name="T97">. Of them, see Shekalim. 4. Any priests or Levites, indeed, (although not of these orders), that were chosen into the chief Sanhedrim. </text:span><text:span text:style-name="T96">Chief priests</text:span><text:span text:style-name="T97">, therefore, here and elsewhere, where the discourse is of the Sanhedrim, were they who, being of the priestly or Levitical stock, were chosen into that chief senate. </text:span></text:p>
      <text:p text:style-name="P48"><text:span text:style-name="T97">[</text:span><text:span text:style-name="T96">The scribes of the people.</text:span><text:span text:style-name="T97">] A </text:span><text:span text:style-name="T96">scribe</text:span><text:span text:style-name="T97">, denotes more generally any man learned, and is opposed to the word </text:span><text:span text:style-name="T96">rude</text:span><text:span text:style-name="T97">, or </text:span><text:span text:style-name="T96">clownish</text:span><text:span text:style-name="T97">. "Two, who ate together, are bound to give thanks each by themselves, </text:span><text:span text:style-name="T96">when both of them are scribes: But if one be a scribe, and the other ignorant</text:span><text:span text:style-name="T97"> [or a </text:span><text:span text:style-name="T96">clown</text:span><text:span text:style-name="T97">], </text:span><text:span text:style-name="T96">let the scribe give thanks, and thence satisfaction is made for the duty of the ignorant</text:span><text:span text:style-name="T97">, or unlearned person." So we read of </text:span><text:span text:style-name="T96">The scribes of the Samaritans</text:span><text:span text:style-name="T97">; that is, the learned among the Samaritans: for among them there were no traditionarians. </text:span></text:p>
      <text:p text:style-name="P48"><text:span text:style-name="T97">More particularly, </text:span><text:span text:style-name="T96">scribes</text:span><text:span text:style-name="T97">, denote such, who, being learned, and of scholastic education, addicted themselves especially to handling the pen, and to writing. Such were the public notaries in the Sanhedrim, registrars in the synagogues, amanuenses who employed themselves in transcribing the law, phylacteries, short sentences to be fixed upon the door-posts, bills of contracts, or divorce, &amp;c. And in this sense </text:span><text:span text:style-name="T96">a scribe</text:span><text:span text:style-name="T97">, and </text:span><text:span text:style-name="T96">a Talmudic doctor</text:span><text:span text:style-name="T97">, are sometimes opposed; although he was not </text:span><text:span text:style-name="T96">Tanna</text:span><text:span text:style-name="T97">, a Talmudic doctor, who was not </text:span><text:span text:style-name="T96">Sophra</text:span><text:span text:style-name="T97">, a </text:span><text:span text:style-name="T96">scribe</text:span><text:span text:style-name="T97">, in the sense above mentioned. In the Babylonian Talmud it is disputed (a passage not unworthy our reading), what disagreement in calculation may be borne with between </text:span><text:span text:style-name="T96">an expounder</text:span><text:span text:style-name="T97"> out of the chair, or the pulpits, and </text:span><text:span text:style-name="T96">a writer</text:span><text:span text:style-name="T97"> of contracts, or bills of divorce, or a register, &amp;c., in reckoning up the year of the Temple, of the Greek empire, &amp;c. Concerning which matter, this, among other things, is concluded on, that </text:span><text:span text:style-name="T96">a scribe computes more briefly, a doctor more largely</text:span><text:span text:style-name="T97">. It will not repent one to read the place; nor that whole tract called </text:span><text:span text:style-name="T96">The tract of the scribes</text:span><text:span text:style-name="T97">; which dictates to the </text:span><text:span text:style-name="T96">scribes</text:span><text:span text:style-name="T97"> of that sort of which we are now speaking, concerning writing out the law, the phylacteries, &amp;c. </text:span></text:p>
      <text:p text:style-name="P48"><text:span text:style-name="T97">But, above all others, the fathers of the traditions are called scribes (who were, indeed, the elders of the Sanhedrim): which is clear enough in these and such-like expressions: </text:span><text:span text:style-name="T96">The words of the scribes are more lovely than the words of the law</text:span><text:span text:style-name="T97">; that is, traditions are better than the written law: </text:span><text:span text:style-name="T96">This is of the words of the scribes</text:span><text:span text:style-name="T97">: that is, 'this is from the traditionary decrees.' </text:span></text:p>
      <text:p text:style-name="P48"><text:span text:style-name="T97">These, therefore, whom Matthew calls </text:span><text:span text:style-name="T96">the scribes of the people</text:span><text:span text:style-name="T97">, were those elders of the Sanhedrim, who were not sprung from the sacerdotal or Levitical stock, but of other tribes: the elders of the Sanhedrim, sprung of the blood of the priests, were the </text:span><text:span text:style-name="T96">scribes of the clergy</text:span><text:span text:style-name="T97">, the rest were </text:span><text:span text:style-name="T96">the scribes of the people</text:span><text:span text:style-name="T97">. </text:span></text:p>
      <text:p text:style-name="P56">We may therefore guess, and that no improbable conjecture, that, in this assembly, called together by Herod, these were present, among others:--1. Hillel, the president. 2. Shammai, vice-president. 3. The sons of Betira, Judah, and Joshua. 4. Bava Ben Buta. 5. Jonathan the son of Uzziel, the Chaldee paraphrast. 6. Simeon, the son of Hillel. </text:p>
      <text:p text:style-name="P53">Máté 2:6:</text:p>
      <text:p text:style-name="P54"/>
      <text:p text:style-name="P48"><text:span text:style-name="T98">[</text:span><text:span text:style-name="T96">Art not the least.</text:span><text:span text:style-name="T97">] These words do not at all disagree with the words of the prophet whence they are taken, Micah 5:2, which I thus render, "But thou, Beth-lehem Ephrata, it is a small thing that thou art" [or, art reckoned] "among the thousands of Israel"; for thou art to be crowned with higher dignity; "for from thee shall go forth a ruler," &amp;c. And in effect to this sense, unless I mistake, does the Chaldee paraphrast plainly render it, whom I suspect to be present at this very council, "Thou art within a little to become chief." See the same sense of the word in the Targum upon Psalm 73:2, Hosea 1:4, &amp;c. </text:span></text:p>
      <text:p text:style-name="P53">Máté 2:9:</text:p>
      <text:p text:style-name="P54"/>
      <text:p text:style-name="P48"><text:span text:style-name="T98">[</text:span><text:span text:style-name="T96">The star, which they saw in the east, went before them.</text:span><text:span text:style-name="T97">] It is probable the star had shone in the very birthnight: and thence-forward to this very time it had disappeared. The wise men had no need of the star to be their guide when they were going to Jerusalem, a city well known; but going forward thence to Beth-lehem, and that, as it seems, by night, it was their guide. </text:span></text:p>
      <text:p text:style-name="P55">[MHC] Matthew Henry’s Complete Commentary on the Whole Bible:</text:p>
      <text:p text:style-name="P53">Máté 2:1:</text:p>
      <text:p text:style-name="P48"><text:span text:style-name="T98"><text:s/></text:span><text:span text:style-name="T96">The Wise Men Come to Jerusalem.</text:span><text:span text:style-name="T97"> </text:span></text:p>
      <text:p text:style-name="P48"><text:span text:style-name="T97">      1 Now when Jesus was born in Bethlehem of Judea in the days of Herod the king, behold, there came wise men from the east to Jerusalem,   2 Saying, Where is he that is born King of the Jews? for we have seen his star in the east, and are come to worship him.   3 When Herod the king had heard </text:span><text:span text:style-name="T96">these things,</text:span><text:span text:style-name="T97"> he was troubled, and all Jerusalem with him.   4 And when he had gathered all the chief priests and scribes of the people together, he demanded of them where Christ should be born.   5 And they said unto him, In Bethlehem of Judea: for thus it is written by the prophet,   6 And thou Bethlehem, </text:span><text:span text:style-name="T96">in</text:span><text:span text:style-name="T97"> the land of Juda, art not the least among the princes of Juda: for out of thee shall come a Governor, that shall rule my people Israel.   7 Then Herod, when he had privily called the wise men, enquired of them diligently what time the star appeared.   8 And he sent them to Bethlehem, and said, Go and search diligently for the young child; and when ye have found </text:span><text:span text:style-name="T96">him,</text:span><text:span text:style-name="T97"> bring me word again, that I may come and worship him also. </text:span></text:p>
      <text:p text:style-name="P48"><text:span text:style-name="T97">      It was a </text:span><text:span text:style-name="T96">mark of humiliation</text:span><text:span text:style-name="T97"> put upon the Lord Jesus that, though he was the </text:span><text:span text:style-name="T96">Desire of all nations,</text:span><text:span text:style-name="T97"> yet his coming into the world was little observed and taken notice of, his birth was obscure and unregarded: herein he emptied himself, and made himself of no reputation. If the Son of God must be brought into the world, one might justly expect that he should be received with all the ceremony possible, that crowns and sceptres should immediately have been laid at his feet, and that the high and mighty princes of the world should have been his humble servants; such a Messiah as this the Jews expected, but we see none of all this; he </text:span><text:span text:style-name="T96">came into the world,</text:span><text:span text:style-name="T97"> and the </text:span><text:span text:style-name="T96">world knew him not;</text:span><text:span text:style-name="T97"> nay, he </text:span><text:span text:style-name="T96">came to his own,</text:span><text:span text:style-name="T97"> and </text:span><text:span text:style-name="T96">his own received him not;</text:span><text:span text:style-name="T97"> for having undertaken to make satisfaction to his Father for the wrong done him </text:span><text:span text:style-name="T96">in his honour</text:span><text:span text:style-name="T97"> by the sin of man, he did it by denying himself in, and despoiling himself of, the honours undoubtedly due to an incarnate Deity; yet, as afterward, so in his birth, some rays of glory darted forth in the midst of the greatest instances of his abasement. Though </text:span><text:span text:style-name="T96">there was the hiding of his power,</text:span><text:span text:style-name="T97"> yet he had </text:span><text:span text:style-name="T96">horns coming out of his hand</text:span><text:span text:style-name="T97"> (Hab. iii. 4) enough to condemn the world, and the Jews especially, for their stupidity. </text:span></text:p>
      <text:p text:style-name="P48"><text:span text:style-name="T97">      The first who took notice of Christ after his birth were the shepherds (Luke ii. 15, &amp;c.), who saw and heard glorious things concerning him, and </text:span><text:span text:style-name="T96">made them known abroad,</text:span><text:span text:style-name="T97"> to the amazement of all that heard them, </text:span><text:span text:style-name="T96">v.</text:span><text:span text:style-name="T97"> 17, 18. After that, Simeon and Ann a spoke of him, by the Spirit, to all that were disposed to heed what they said, Luke ii. 38. Now, one would think, these hints should have been taken by the men of Judah and the </text:span><text:span text:style-name="T96">inhabitants of Jerusalem,</text:span><text:span text:style-name="T97"> and they should with both arms have embraced the long-looked-for Messiah; but, for aught that appears, he continued nearly two years after at Bethlehem, and no further notice was taken of him till these wise men came. Note, Nothing will awaken those that are resolved to be regardless. Oh the amazing stupidity of these Jews! And no less that of many who are called Christians! Observe, </text:span></text:p>
      <text:p text:style-name="P48"><text:span text:style-name="T97">      I. When this enquiry was made concerning Christ. It was </text:span><text:span text:style-name="T96">in the days of Herod the king.</text:span><text:span text:style-name="T97"> This Herod was an Edomite, made king of Judea by Augustus and Antonius, the then chief rulers of the Roman state, a man made up of falsehood and cruelty; yet he was complimented with the title of </text:span><text:span text:style-name="T96">Herod the Great.</text:span><text:span text:style-name="T97"> Christ was born in the 35th year of his reign, and notice is taken of this, to show that the </text:span><text:span text:style-name="T96">sceptre</text:span><text:span text:style-name="T97"> had now </text:span><text:span text:style-name="T96">departed from Judah,</text:span><text:span text:style-name="T97"> and </text:span><text:span text:style-name="T96">the lawgiver from between his feet;</text:span><text:span text:style-name="T97"> and therefore now was the time for Shiloh to come, and </text:span><text:span text:style-name="T96">to him shall the gathering of the people be:</text:span><text:span text:style-name="T97"> witness these wise men, Gen. xlix. 10. </text:span></text:p>
      <text:p text:style-name="P48"><text:span text:style-name="T97">      II. Who and what these </text:span><text:span text:style-name="T96">wise men</text:span><text:span text:style-name="T97"> were; they are here called </text:span><text:span text:style-name="T103">Magoi</text:span><text:span text:style-name="T97">--</text:span><text:span text:style-name="T96">Magicians.</text:span><text:span text:style-name="T97"> Some that it in a good sense; the </text:span><text:span text:style-name="T96">Magi</text:span><text:span text:style-name="T97"> among the </text:span><text:span text:style-name="T96">Persians</text:span><text:span text:style-name="T97"> were their philosophers and their priests; nor would they admit any one for their king who had not first been enrolled among the </text:span><text:span text:style-name="T96">Magi;</text:span><text:span text:style-name="T97"> others think they dealt in unlawful arts; the word is used of Simon, the sorcerer (Acts viii. 9, 11), and of Elymas, the sorcerer (Acts xiii. 6), nor does the scripture use it in any other sense; and then it was an early instance and presage of Christ's victory over the devil, when those who had been so much his devotees became the early adorers even of the infant Jesus; so soon were trophies of his victory over the powers of darkness erected. Well, whatever sort of wise men they were before, now they began to be </text:span><text:span text:style-name="T96">wise men</text:span><text:span text:style-name="T97"> indeed when they set themselves to enquire after Christ. </text:span></text:p>
      <text:p text:style-name="P48"><text:span text:style-name="T97">      This we are sure of, 1. That they were Gentiles, and not belonging to the commonwealth of Israel. The Jews regarded not Christ, but these Gentiles enquired him out. Note, Many times those who are nearest to the means, are furthest from the end. See </text:span><text:span text:style-name="T96">ch.</text:span><text:span text:style-name="T97"> viii. 11, 12. The respect paid to Christ by these Gentiles was a happy presage and specimen of what would follow when those who were </text:span><text:span text:style-name="T96">afar off</text:span><text:span text:style-name="T97"> should be </text:span><text:span text:style-name="T96">made nigh by Christ.</text:span><text:span text:style-name="T97"> 2. That they were </text:span><text:span text:style-name="T96">scholars.</text:span><text:span text:style-name="T97"> They dealt in arts, curious arts; good scholars should be good Christians, and </text:span><text:span text:style-name="T96">then</text:span><text:span text:style-name="T97"> they complete their </text:span><text:span text:style-name="T96">learning</text:span><text:span text:style-name="T97"> when they </text:span><text:span text:style-name="T96">learn Christ.</text:span><text:span text:style-name="T97"> 3. That they were </text:span><text:span text:style-name="T96">men of the east,</text:span><text:span text:style-name="T97"> who were noted for their </text:span><text:span text:style-name="T96">soothsaying,</text:span><text:span text:style-name="T97"> Isa. ii. 6. Arabia is called the land of </text:span><text:span text:style-name="T96">the east</text:span><text:span text:style-name="T97"> (Gen. xxv. 6), and the </text:span><text:span text:style-name="T96">Arabians</text:span><text:span text:style-name="T97"> are called </text:span><text:span text:style-name="T96">men of the east,</text:span><text:span text:style-name="T97"> Judg. vi. 3. The presents they brought were the products of that country; the Arabians had done homage to David and Solomon as types of Christ. Jethro and Job were of that country. More than this we have not to say of them. The traditions of the Romish church are frivolous, that they were in number three (though one of the ancients says that they were fourteen), that they were kings, and that they lie buried in Colen, thence called the </text:span><text:span text:style-name="T96">three kings of Colen;</text:span><text:span text:style-name="T97"> we covet not to be wise above what is written. </text:span></text:p>
      <text:p text:style-name="P48"><text:span text:style-name="T97">      III. What induced them to make this enquiry. They, in their country, which was in the </text:span><text:span text:style-name="T96">east,</text:span><text:span text:style-name="T97"> had seen an </text:span><text:span text:style-name="T96">extraordinary star,</text:span><text:span text:style-name="T97"> such as they had not seen before; which they took to be an indication of an extraordinary person born in the land of </text:span><text:span text:style-name="T96">Judea,</text:span><text:span text:style-name="T97"> over which land this star was seen to hover, in the nature of a comet, or a meteor rather, in the lowers regions of the air; this differed so much from any thing that was common that they concluded it to signify something uncommon. Note, Extraordinary appearances of God in the creatures should put us upon enquiring after his mind and will therein; Christ foretold </text:span><text:span text:style-name="T96">signs in the heavens.</text:span><text:span text:style-name="T97"> The birth of Christ was notified to the Jewish shepherds by </text:span><text:span text:style-name="T96">an angel,</text:span><text:span text:style-name="T97"> to the Gentile philosophers by a </text:span><text:span text:style-name="T96">star:</text:span><text:span text:style-name="T97"> to both God spoke in their own language, and in the way they were best acquainted with. Some think that the light which the shepherds saw shining round about them, the night after Christ was born, was the very same which to the wise men, who lived at such a distance, appeared as a star; but this we cannot easily admit, because the same star which they had seen in the </text:span><text:span text:style-name="T96">east</text:span><text:span text:style-name="T97"> they saw a great while after, leading them to the house where Christ lay; it was a candle set up on purpose to guide them to Christ. The idolaters worshipped the stars as the </text:span><text:span text:style-name="T96">host of heaven,</text:span><text:span text:style-name="T97"> especially the </text:span><text:span text:style-name="T96">eastern</text:span><text:span text:style-name="T97"> nations, whence the planets have the names of their idol-gods; we read of a particular </text:span><text:span text:style-name="T96">star</text:span><text:span text:style-name="T97"> they had in veneration, Amos v. 26. Thus the stars that had been misused came to be put to the right use, to lead men to Christ; the gods of the heathen became his servants. Some think this star put them in mind of Balaam's prophecy, that a star should come out of Jacob, pointing at a </text:span><text:span text:style-name="T96">sceptre,</text:span><text:span text:style-name="T97"> that shall </text:span><text:span text:style-name="T96">rise out of Israel;</text:span><text:span text:style-name="T97"> see Num. xxiv. 17. Balaam came from the </text:span><text:span text:style-name="T96">mountains of the east,</text:span><text:span text:style-name="T97"> and was one of their </text:span><text:span text:style-name="T96">wise men.</text:span><text:span text:style-name="T97"> Others impute their enquiry to the general expectation entertained at that time, in those </text:span><text:span text:style-name="T96">eastern</text:span><text:span text:style-name="T97"> parts, of some great prince to appear. Tacitus, in his history (</text:span><text:span text:style-name="T96">lib.</text:span><text:span text:style-name="T97"> 5), takes notice of it; </text:span><text:span text:style-name="T96">Pluribus persuasio inerat, antiquis sacerdotum literis contineri, eo ipso tempore fore, ut valesceret oriens, profectique Judæa rerum potirentur--A persuasion existed in the minds of many that some ancient writings of the priests contained a prediction that about that time an eastern power would prevail, and that persons proceeding from Judea would obtain dominion. Suetonius</text:span><text:span text:style-name="T97"> also, in the life of </text:span><text:span text:style-name="T96">Vespasian,</text:span><text:span text:style-name="T97"> speaks of it; so that this extraordinary phenomenon was construed as pointing to </text:span><text:span text:style-name="T96">that king;</text:span><text:span text:style-name="T97"> and we may suppose a divine impression made upon their minds, enabling them to interpret this star as a signal given by Heaven of the birth of Christ. </text:span></text:p>
      <text:p text:style-name="P48"><text:span text:style-name="T97">      IV. How they prosecuted this enquiry. </text:span><text:span text:style-name="T96">They came from the</text:span><text:span text:style-name="T97"> east to Jerusalem, in further quest of this prince. Wither shall they come to enquire for the king of the Jews, but to Jerusalem, the mother-city, </text:span><text:span text:style-name="T96">whither the tribes go up, the tribes of the Lord?</text:span><text:span text:style-name="T97"> They might have said, "If such a prince be born, we shall hear of him shortly in our own country, and it will be time enough then to pay our homage to him." But so impatient were they to be better acquainted with him, that they took a long journey on purpose to enquire after him. Note, Those who truly desire to know Christ, and find him, will not regard pains or perils in seeking after him. </text:span><text:span text:style-name="T96">Then shall we know, if we follow on to know the Lord.</text:span><text:span text:style-name="T97"> </text:span></text:p>
      <text:p text:style-name="P48"><text:span text:style-name="T97">      Their question is, </text:span><text:span text:style-name="T96">Where is he that is born king of the Jews?</text:span><text:span text:style-name="T97"> They do not ask, </text:span><text:span text:style-name="T96">whether there were such a one born?</text:span><text:span text:style-name="T97"> (they are sure of that, and speak of it with assurance, so strongly was it set home upon their hearts); but, </text:span><text:span text:style-name="T96">Where is he born?</text:span><text:span text:style-name="T97"> Note, Those who know </text:span><text:span text:style-name="T96">something</text:span><text:span text:style-name="T97"> of Christ cannot but covet to </text:span><text:span text:style-name="T96">know more</text:span><text:span text:style-name="T97"> of him. They call Christ the </text:span><text:span text:style-name="T96">King of the Jews,</text:span><text:span text:style-name="T97"> for so the Messiah was expected to be: and he is Protector and Ruler of all the spiritual Israel, he is </text:span><text:span text:style-name="T96">born a King.</text:span><text:span text:style-name="T97"> </text:span></text:p>
      <text:p text:style-name="P48"><text:span text:style-name="T97">      To this question they doubted not but to have a ready answer, and to find all Jerusalem worshipping at the feet of this new king; but they come from door to door with this question, and no man can give them any information. Note, There is more gross ignorance in the world, and in the church too, than we are aware of. Many that we think should direct us to Christ are themselves strangers to him. They ask, as the spouse of the daughters of Jerusalem, </text:span><text:span text:style-name="T96">Saw ye him whom my soul loveth?</text:span><text:span text:style-name="T97"> But they are never the wiser. However, like the spouse, they pursue the enquiry, </text:span><text:span text:style-name="T96">Where is he that is born king of the Jews?</text:span><text:span text:style-name="T97"> Are they asked, "Why do ye make this enquiry?" It is because they have </text:span><text:span text:style-name="T96">seen his star in the east.</text:span><text:span text:style-name="T97"> Are they asked, "What business have ye with him? What have the men of the </text:span><text:span text:style-name="T96">east</text:span><text:span text:style-name="T97"> to do with the </text:span><text:span text:style-name="T96">King of the Jews?</text:span><text:span text:style-name="T97">" They have their answer ready, </text:span><text:span text:style-name="T96">We are come to worship him.</text:span><text:span text:style-name="T97"> They conclude he will, in process of time, be </text:span><text:span text:style-name="T96">their king,</text:span><text:span text:style-name="T97"> and therefore they will betimes ingratiate themselves with him and with those about him. Note, Those in whose hearts the day-star is risen, to give them any thing of the knowledge of Christ, must make it their business to worship him. Have we seen Christ's star? Let us study to give him honour. </text:span></text:p>
      <text:p text:style-name="P48"><text:span text:style-name="T97">      V. How this enquiry was treated at Jerusalem. News of it at last came to court; and </text:span><text:span text:style-name="T96">when Herod heard it he was troubled,</text:span><text:span text:style-name="T97"> </text:span><text:span text:style-name="T96">v.</text:span><text:span text:style-name="T97"> 3. He could not be a stranger to the prophecies of the </text:span><text:span text:style-name="T96">Old Testament,</text:span><text:span text:style-name="T97"> concerning the Messiah and his kingdom, and the times fixed for his appearing by Daniel's weeks; but, having himself reigned so long and so successfully, he began to hope that those promises would for ever fail, and that his kingdom would be established and perpetuated in spite of them. What a damp therefore must it needs be upon him, to hear talk of this King being born, now, when the time fixed for his appearing had come! Note, Carnal wicked hearts dread nothing so much as the fulfilling of the scriptures. </text:span></text:p>
      <text:p text:style-name="P48"><text:span text:style-name="T97">      But though Herod, an Edomite, was troubled, one would have thought Jerusalem should rejoice greatly to hear that her King comes; yet, it seems, </text:span><text:span text:style-name="T96">all Jerusalem,</text:span><text:span text:style-name="T97"> except the few there that </text:span><text:span text:style-name="T96">waited for the consolation of Israel, were troubled with</text:span><text:span text:style-name="T97"> Herod, and were apprehensive of I know not what ill consequences of the birth of this new king, that it would involve them in war, or restrain their lusts; they, for their parts, desired no king but Herod; no, not the Messiah himself. Note, The slavery of sin is foolishly preferred by many to the glorious liberty of the children of God, only because they apprehend some present difficulties attending that necessary revolution of the government in the soul. Herod and Jerusalem were thus troubled, from a mistaken notion that the kingdom of the Messiah would clash and interfere with the secular powers; whereas the star that proclaimed him king plainly intimated that his kingdom was heavenly, and not of this lower world. Note, The reason why the kings of the earth, and the people, oppose the kingdom of Christ, is because they do not know it, but err concerning it. </text:span></text:p>
      <text:p text:style-name="P48"><text:span text:style-name="T97">      VI. What assistance they met with in this enquiry from the scribes and the priests, </text:span><text:span text:style-name="T96">v.</text:span><text:span text:style-name="T97"> 4-6. Nobody can pretend to tell where the King of the Jews is, but Herod enquires where it was expected </text:span><text:span text:style-name="T96">he should be born.</text:span><text:span text:style-name="T97"> The persons he consults are, the chief priests, who were teachers by office; and the scribes, who made it their business to study the law; their </text:span><text:span text:style-name="T96">lips must keep knowledge,</text:span><text:span text:style-name="T97"> but then the people must </text:span><text:span text:style-name="T96">enquire the law at their mouth,</text:span><text:span text:style-name="T97"> Mal. ii. 7. It was generally known that Christ should be </text:span><text:span text:style-name="T96">born at Bethlehem</text:span><text:span text:style-name="T97"> (John vii. 42); but Herod would have counsel's opinion upon it, and therefore applies himself to the proper persons; and, that he might be the better satisfied, he has them altogether, </text:span><text:span text:style-name="T96">all the chief priests, and all the scribes;</text:span><text:span text:style-name="T97"> and </text:span><text:span text:style-name="T96">demands of them</text:span><text:span text:style-name="T97"> what was the place, according to the scriptures of the Old Testament, </text:span><text:span text:style-name="T96">where Christ should be born?</text:span><text:span text:style-name="T97"> Many a good question is put with an ill design, so was this by Herod. </text:span></text:p>
      <text:p text:style-name="P48"><text:span text:style-name="T97">      The priests and scribes need not take any long time to give an answer to this query; nor do they differ in their opinion, but all agree that the Messiah must be </text:span><text:span text:style-name="T96">born in Bethlehem, the city of David,</text:span><text:span text:style-name="T97"> here called </text:span><text:span text:style-name="T96">Bethlehem of Judea,</text:span><text:span text:style-name="T97"> to distinguish it from another city of the same name in the land of Zebulun, Josh. xix. 15. </text:span><text:span text:style-name="T96">Bethlehem</text:span><text:span text:style-name="T97"> signifies the </text:span><text:span text:style-name="T96">house of bread;</text:span><text:span text:style-name="T97"> the fittest place for him to be born in who is the true manna, </text:span><text:span text:style-name="T96">the bread which came down from heaven,</text:span><text:span text:style-name="T97"> which was </text:span><text:span text:style-name="T96">given for the life of the world.</text:span><text:span text:style-name="T97"> The proof they produce is taken from Mic. v. 2, where it is foretold that though </text:span><text:span text:style-name="T96">Bethlehem be little among the thousands of Judah</text:span><text:span text:style-name="T97"> (so it is in </text:span><text:span text:style-name="T96">Micah</text:span><text:span text:style-name="T97">), no very populous place, yet it shall be found </text:span><text:span text:style-name="T96">not the least among the princes of Judah</text:span><text:span text:style-name="T97"> (so it is here); for Bethlehem's honour lay not, as that of other cities, in the multitude of the people, but in the magnificence of the princes it produced. Though, upon some accounts, Bethlehem was little, yet herein it had the pre-eminence above all the cities of Israel, that </text:span><text:span text:style-name="T96">the Lord shall count, when he writes up the people, that this man,</text:span><text:span text:style-name="T97"> even </text:span><text:span text:style-name="T96">the man Christ Jesus, was born there,</text:span><text:span text:style-name="T97"> Ps. lxxxvii. 6. </text:span><text:span text:style-name="T96">Out of thee shall come a Governor,</text:span><text:span text:style-name="T97"> the </text:span><text:span text:style-name="T96">King of the Jews.</text:span><text:span text:style-name="T97"> Note, Christ will be a </text:span><text:span text:style-name="T96">Saviour</text:span><text:span text:style-name="T97"> to those only who are willing to take him for their </text:span><text:span text:style-name="T96">Governor.</text:span><text:span text:style-name="T97"> Bethlehem was the </text:span><text:span text:style-name="T96">city of David,</text:span><text:span text:style-name="T97"> and David the glory of Bethlehem; there, therefore, must David's son and successor be born. There was a famous well at </text:span><text:span text:style-name="T96">Bethlehem,</text:span><text:span text:style-name="T97"> by the gate, which David longed to drink of (2 Sam. xxiii. 15); in Christ we have not only bread enough and to spare, but may come and take also </text:span><text:span text:style-name="T96">of the water of life freely.</text:span><text:span text:style-name="T97"> Observe here how Jews and Gentiles compare notes about Jesus Christ. The Gentiles know the time of his birth by a star; the Jews know the place of it by the scriptures; and so they are capable of informing one another. Note, It would contribute much to the increase of knowledge, if we did thus mutually communicate what we know. Men grow rich by bartering and exchanging; so, if we have knowledge to communicate to others, they will be ready to communicate to us; thus many shall discourse, shall </text:span><text:span text:style-name="T96">run to and fro, and knowledge shall be increased.</text:span><text:span text:style-name="T97"> </text:span></text:p>
      <text:p text:style-name="P48"><text:span text:style-name="T97">      VII. The bloody project and design of Herod, occasioned by this enquiry, </text:span><text:span text:style-name="T96">v.</text:span><text:span text:style-name="T97"> 7, 8. Herod was now an old man, and had reigned thirty-five years; this king was but newly born, and not likely to enterprise any thing considerable for many years; yet Herod is jealous of him. Crowned heads cannot endure to think of successors, much less of rivals; and therefore nothing less than the blood of this infant king will satisfy him; and he will not give himself liberty to think that, if this new-born child should be indeed the Messiah, in opposing him, or making any attempts upon him, he would </text:span><text:span text:style-name="T96">be found fighting against God,</text:span><text:span text:style-name="T97"> than which nothing is more vain, nothing more dangerous. Passion has got the mastery of reason and conscience. </text:span></text:p>
      <text:p text:style-name="P48"><text:span text:style-name="T97">      Now, 1. See how cunningly he laid the project (</text:span><text:span text:style-name="T96">v.</text:span><text:span text:style-name="T97"> 7, 8). </text:span><text:span text:style-name="T96">He privily called the wise men,</text:span><text:span text:style-name="T97"> to talk with them about this matter. He would not openly own his fears and jealousies; it would be his disgrace to let the wise men know them, and dangerous to let the people know them. Sinners are often tormented with secret fears, which they keep to themselves. Herod learns of the wise men the </text:span><text:span text:style-name="T96">time when the star appeared,</text:span><text:span text:style-name="T97"> that he might take his measures accordingly; and then employs them to enquire further, and bids them bring him an account. All this might look suspicious, if he had not covered it with a show of religion: </text:span><text:span text:style-name="T96">that I may come and worship him also.</text:span><text:span text:style-name="T97"> Note, The greatest wickedness often conceals itself under a mask of piety. Absalom cloaks his rebellious project with a vow. </text:span></text:p>
      <text:p text:style-name="P48"><text:span text:style-name="T97">      2. See how strangely he was befooled and infatuated in this, that he trusted it with the wise men, and did not choose some other managers, that would have been true to his interests. It was but seven miles from Jerusalem; how easily might he have sent spies to watch the wise men, who might have been as soon there to destroy the child as they to worship him! Note, God can hide from the eyes of the church's enemies those methods by which they might easily destroy the church; when he intends to </text:span><text:span text:style-name="T96">lead princes away spoiled,</text:span><text:span text:style-name="T97"> his way is to </text:span><text:span text:style-name="T96">make the judges fools.</text:span><text:span text:style-name="T97"> </text:span></text:p>
      <text:p text:style-name="P53">Máté 2:9:</text:p>
      <text:p text:style-name="P48"><text:span text:style-name="T98"><text:s/></text:span><text:span text:style-name="T96">The Wise Men Worship Christ.</text:span><text:span text:style-name="T97"> </text:span></text:p>
      <text:p text:style-name="P56">      9 When they had heard the king, they departed; and, lo, the star, which they saw in the east, went before them, till it came and stood over where the young child was.   10 When they saw the star, they rejoiced with exceeding great joy.   11 And when they were come into the house, they saw the young child with Mary his mother, and fell down, and worshipped him: and when they had opened their treasures, they presented unto him gifts; gold, and frankincense, and myrrh.   12 And being warned of God in a dream that they should not return to Herod, they departed into their own country another way. </text:p>
      <text:p text:style-name="P48"><text:span text:style-name="T97">      We have here the wise men's humble attendance upon this new-born </text:span><text:span text:style-name="T96">King of the Jews,</text:span><text:span text:style-name="T97"> and the honours they paid him. From Jerusalem they went to Bethlehem, resolving to </text:span><text:span text:style-name="T96">seek till they should find;</text:span><text:span text:style-name="T97"> but it is very strange that they went alone; that not one person of the court, church, or city, should accompany them, if not in conscience, yet in civility to them, or touched with a curiosity to see this young prince. As </text:span><text:span text:style-name="T96">the queen of the south,</text:span><text:span text:style-name="T97"> so </text:span><text:span text:style-name="T96">the wise men of the east,</text:span><text:span text:style-name="T97"> will </text:span><text:span text:style-name="T96">rise up in judgment against</text:span><text:span text:style-name="T97"> the men of that generation, and of this too, </text:span><text:span text:style-name="T96">and will condemn them;</text:span><text:span text:style-name="T97"> for they </text:span><text:span text:style-name="T96">came from a far country,</text:span><text:span text:style-name="T97"> to worship Christ; while the Jews, his kinsmen, would not stir a step, would not go to the next town to bid him welcome. It might have been a discouragement to these wise men to find him whom they sought thus neglected at home. Are we come so far to honour </text:span><text:span text:style-name="T96">the King of the Jews,</text:span><text:span text:style-name="T97"> and do the Jews themselves put such a slight upon him and us? Yet they persist in their resolution. Note, We must continue our attendance upon Christ, though we be alone in it; whatever others do, we must </text:span><text:span text:style-name="T96">serve the Lord;</text:span><text:span text:style-name="T97"> if they will not go to heaven with us, yet we must not go to hell with them. Now, </text:span></text:p>
      <text:p text:style-name="P48"><text:span text:style-name="T97">      I. See how they found out Christ by the same star that they had seen in their own country, </text:span><text:span text:style-name="T96">v.</text:span><text:span text:style-name="T97"> 9, 10. Observe, 1. How graciously God directed them. By the first appearance of the star they were given to understand where they might enquire for this King, and then it disappeared, and they were left to take the usual methods for such an enquiry. Note, Extraordinary helps are not to be expected where ordinary means are to be had. Well, they had traced the matter as far as they could; they were upon their journey to Bethlehem, but that is a populous town, where shall they find him when they come thither? Here they were at a loss, at their wit's end, but not at their faith's end; they believed that God, who had brought them thither by his word, would not leave them there; nor did he; for, behold, </text:span><text:span text:style-name="T96">the star which they saw in the east went before them.</text:span><text:span text:style-name="T97"> Note, If we go on as far as we can in the way of duty, God will direct and enable us to do that which of ourselves we cannot do; </text:span><text:span text:style-name="T96">Up, and be doing, and the Lord will be with thee. Vigilantibus, non dormientibus, succurit lex--The law affords its aid, not to the idle, but to the active.</text:span><text:span text:style-name="T97"> The star had left them a great while, yet now returns. They who follow God in the dark shall find that light is sown, is reserved, for them. Israel was led by a pillar of fire to </text:span><text:span text:style-name="T96">the promised land,</text:span><text:span text:style-name="T97"> the wise men by a star to </text:span><text:span text:style-name="T96">the promised Seed,</text:span><text:span text:style-name="T97"> who is himself </text:span><text:span text:style-name="T96">the bright and morning Star,</text:span><text:span text:style-name="T97"> Rev. xxii. 16. God would rather </text:span><text:span text:style-name="T96">create a new thing</text:span><text:span text:style-name="T97"> than leave those at a loss who diligently and faithfully sought him. This star was the token of God's presence with them; for he is light, and goes before his people as their Guide. Note, If we by faith eye God in all our ways, we may see ourselves under his conduct; he </text:span><text:span text:style-name="T96">guides with his eye</text:span><text:span text:style-name="T97"> (Ps. xxxii. 8), and said to them, </text:span><text:span text:style-name="T96">This is the way, walk in it:</text:span><text:span text:style-name="T97"> and there is a day-star that arises in the hearts of those that enquire after Christ, 2 Pet. i. 19. 2. Observe how joyfully they followed God's direction (</text:span><text:span text:style-name="T96">v.</text:span><text:span text:style-name="T97"> 10). </text:span><text:span text:style-name="T96">When they saw the star, they rejoiced with exceeding great joy.</text:span><text:span text:style-name="T97"> Now they saw they were not deceived, and had not taken this long journey in vain. </text:span><text:span text:style-name="T96">When the desire cometh, it is a tree of life.</text:span><text:span text:style-name="T97"> Now they were sure that God was with them, and the tokens of his presence and favour cannot but fill with joy unspeakable the souls of those that know how to value them. Now they could laugh at the Jews in Jerusalem, who, probably, had laughed at them as coming on a fool's errand. The watchmen can give the spouse no tidings of her beloved; yet it </text:span><text:span text:style-name="T96">is but a little that she passes from them, and she finds him,</text:span><text:span text:style-name="T97"> Cant. iii. 3, 4. We cannot expect too little from man, nor too much from God. What a transport of joy these wise men were in upon this sight of the star; none know so well as those who, after a long and melancholy night of temptation and desertion, under the power of a </text:span><text:span text:style-name="T96">Spirit of bondage,</text:span><text:span text:style-name="T97"> at length </text:span><text:span text:style-name="T96">receive the spirit of adoption, witnessing with their spirits that they are the children of God;</text:span><text:span text:style-name="T97"> this is light out of darkness; it is life from the dead. Now they had reason to hope for a sight of </text:span><text:span text:style-name="T96">the Lord's Christ</text:span><text:span text:style-name="T97"> speedily, of the </text:span><text:span text:style-name="T96">Sun of righteousness,</text:span><text:span text:style-name="T97"> for they see </text:span><text:span text:style-name="T96">the Morning Star.</text:span><text:span text:style-name="T97"> Note, We should be glad of every thing that will show us the way to Christ. This star was sent to meet the wise men, and to conduct them into the presence chamber of the King; by this master of ceremonies they were introduced, to have their audience. Now God fulfills his promise of meeting those that are disposed to </text:span><text:span text:style-name="T96">rejoice and work righteousness</text:span><text:span text:style-name="T97"> (Isa. lxiv. 5), and they fulfill his precept. </text:span><text:span text:style-name="T96">Let the hearts of those rejoice that seek the Lord,</text:span><text:span text:style-name="T97"> Ps. cv. 3. Note, God is pleased sometimes to favour young converts with such tokens of his love as are very encouraging to them, in reference to the difficulties they meet with at their setting out of the ways of God. </text:span></text:p>
      <text:p text:style-name="P48"><text:span text:style-name="T97">      II. See how they made their address to him when they had found him, </text:span><text:span text:style-name="T96">v.</text:span><text:span text:style-name="T97"> 11. We may well imagine their expectations were raised to find this royal babe, though slighted by the nation, yet honourably attended at home; and what a disappointment it was to them when they found a cottage was his palace, and his own poor mother all the retinue he had! Is this </text:span><text:span text:style-name="T96">the Saviour of the world?</text:span><text:span text:style-name="T97"> Is this </text:span><text:span text:style-name="T96">the King of the Jews,</text:span><text:span text:style-name="T97"> nay, and </text:span><text:span text:style-name="T96">the Prince of the kings of the earth?</text:span><text:span text:style-name="T97"> Yes, this is he, who, </text:span><text:span text:style-name="T96">though he was rich,</text:span><text:span text:style-name="T97"> yet, </text:span><text:span text:style-name="T96">for our sakes, became</text:span><text:span text:style-name="T97"> thus </text:span><text:span text:style-name="T96">poor.</text:span><text:span text:style-name="T97"> However, these wise men were so wise as to see through this veil, and in this despised babe to discern </text:span><text:span text:style-name="T96">the glory as of the Only-begotten of the Father;</text:span><text:span text:style-name="T97"> they did not think themselves balked or baffled in their enquiry; but, as having found the King they sought, they presented themselves first, and then their gifts, to him. </text:span></text:p>
      <text:p text:style-name="P48"><text:span text:style-name="T97">      1. They presented themselves to him: </text:span><text:span text:style-name="T96">they fell down, and worshipped him.</text:span><text:span text:style-name="T97"> We do not read that they gave such honour to Herod, though he was in the height of his royal grandeur; but to this babe they gave this honour, not only as to a king (then they would have done the same to Herod), but as to a God. Note, All that have found Christ fall down before him; they adore him, and submit themselves to him. </text:span><text:span text:style-name="T96">He is thy Lord, and worship thou him.</text:span><text:span text:style-name="T97"> It will be the wisdom of the wisest of men, and by this it will appear they know Christ, and understand themselves and their true interests, if they be humble, faithful worshippers of the Lord Jesus. </text:span></text:p>
      <text:p text:style-name="P48"><text:span text:style-name="T97">      2. </text:span><text:span text:style-name="T96">They presented their gifts to him.</text:span><text:span text:style-name="T97"> In the eastern nations, when they did homage to their kings, they made them presents; thus the subjection of the kings of Sheba to Christ is spoken of (Ps. lxxii. 10), </text:span><text:span text:style-name="T96">They shall bring presents, and offer gifts.</text:span><text:span text:style-name="T97"> See Isa. lx. 6. Note, With ourselves, we must give up all that we have to Jesus Christ; and if we be sincere in the surrender of ourselves to him, we shall not be unwilling to part with what is dearest to us, and most valuable, to him and for him; nor are our gifts accepted, unless we first present ourselves to him living sacrifices. </text:span><text:span text:style-name="T96">God had respect to Abel, and</text:span><text:span text:style-name="T97"> then to </text:span><text:span text:style-name="T96">his offering.</text:span><text:span text:style-name="T97"> The gifts they presented were, </text:span><text:span text:style-name="T96">gold, frankincense, and myrrh,</text:span><text:span text:style-name="T97"> money, and money's-worth. Providence sent this for a seasonable relief to Joseph and Mary in their present poor condition. These were the products of their own country; what God favours us with, we must honour him with. Some think there was a significancy in their gifts; they offered him </text:span><text:span text:style-name="T96">gold,</text:span><text:span text:style-name="T97"> as a king, paying him tribute, </text:span><text:span text:style-name="T96">to Cæsar, the things that are Cæsar's; frankincense,</text:span><text:span text:style-name="T97"> as God, for they honoured God with the smoke of incense; and </text:span><text:span text:style-name="T96">myrrh,</text:span><text:span text:style-name="T97"> as a Man that should die, for </text:span><text:span text:style-name="T96">myrrh</text:span><text:span text:style-name="T97"> was used in embalming dead bodies. </text:span></text:p>
      <text:p text:style-name="P48"><text:span text:style-name="T97">      III. See how they left him when they had made their address to him, </text:span><text:span text:style-name="T96">v.</text:span><text:span text:style-name="T97"> 12. Herod appointed them to </text:span><text:span text:style-name="T96">bring him word</text:span><text:span text:style-name="T97"> what discoveries they had made, and, it is probable, they would have done so, if they had not been countermanded, not suspecting their being thus made his tools in a wicked design. Those that mean honestly and well themselves are easily made to believe that others do so too, and cannot think the world is as bad as it really is; but </text:span><text:span text:style-name="T96">the Lord knows how to deliver the godly out of temptation.</text:span><text:span text:style-name="T97"> We do not find that the wise men promised to come back to Herod, and, if they had, it must have been with the usual proviso, </text:span><text:span text:style-name="T96">If God permit;</text:span><text:span text:style-name="T97"> God did not permit them, and prevented the mischief Herod designed to the Child Jesus, and the trouble it would have been to the wise men to have been made involuntarily accessory to it. They were </text:span><text:span text:style-name="T96">warned of God,</text:span><text:span text:style-name="T97"> </text:span><text:span text:style-name="T103">chrematisthentes</text:span><text:span text:style-name="T97">--</text:span><text:span text:style-name="T96">oraculo vel responso accepto--by an oracular intimation.</text:span><text:span text:style-name="T97"> Some think it intimates that they asked counsel of God, and that this was the answer. Note, Those that act cautiously, and are afraid of sin and snares, if they apply themselves to God for direction, may expect to be led in the right way. They were </text:span><text:span text:style-name="T96">warned not to return to Herod,</text:span><text:span text:style-name="T97"> nor to Jerusalem; those were unworthy to have reports brought them concerning Christ, that might have seen with their own eyes, and would not. </text:span><text:span text:style-name="T96">They departed into their own country another way,</text:span><text:span text:style-name="T97"> to bring the tidings to their countrymen; but it is strange that we never hear any more of them, and that they or theirs did not afterwards attend </text:span><text:span text:style-name="T96">him</text:span><text:span text:style-name="T97"> in the temple, whom they had worshipped in the cradle. However, the direction they had from God in their return would be a further confirmation of their faith in this Child, </text:span><text:span text:style-name="T96">as the Lord from heaven.</text:span><text:span text:style-name="T97"> </text:span></text:p>
      <text:p text:style-name="P55">[MHCC] Matthew Henry’s Concise Commentary on the Whole Bible:</text:p>
      <text:p text:style-name="P53">Máté 2:1:</text:p>
      <text:p text:style-name="P54">1-8 Those who live at the greatest distance from the means of grace often use most diligence, and learn to know the most of Christ and his salvation. But no curious arts, or mere human learning, can direct men unto him. We must learn of Christ by attending to the word of God, as a light that shineth in a dark place, and by seeking the teaching of the Holy Spirit. And those in whose hearts the day-star is risen, to give them any thing of the knowledge of Christ, make it their business to worship him. Though Herod was very old, and never had shown affection for his family, and was not himself likely to live till a new-born infant had grown up to manhood, he began to be troubled with the dread of a rival. He understood not the spiritual nature of the Messiah's kingdom. Let us beware of a dead faith. A man may be persuaded of many truths, and yet may hate them, because they interfere with his ambition, or sinful indulgences. Such a belief will make him uneasy, and the more resolved to oppose the truth and the cause of God; and he may be foolish enough to hope for success therein. </text:p>
      <text:p text:style-name="P53">Máté 2:9:</text:p>
      <text:p text:style-name="P54">9-12 What joy these wise men felt upon this sight of the star, none know so well as those who, after a long and melancholy night of temptation and desertion, under the power of a spirit of bondage, at length receive the Spirit of adoption, witnessing with their spirits that they are the children of God. We may well think what a disappointment it was to them, when they found a cottage was his palace, and his own poor mother the only attendant he had. However, these wise men did not think themselves baffled; but having found the King they sought, they presented their gifts to him. The humble inquirer after Christ will not be stumbled at finding him and his disciples in obscure cottages, after having in vain sought them in palaces and populous cities. Is a soul busy, seeking after Christ? Would it worship him, and does it say, Alas! I am a foolish and poor creature, and have nothing to offer? Nothing! Hast thou not a heart, though unworthy of him, dark, hard, and foul? Give it to him as it is, and be willing that he use and dispose of it as it pleases him; he will take it, and will make it better, and thou shalt never repent having given it to him. He shall frame it to his own likeness, and will give thee himself, and be thine for ever. The gifts the wise men presented were gold, frankincense, and myrrh. Providence sent these as a seasonable relief to Joseph and Mary in their present poor condition. Thus our heavenly Father, who knows what his children need, uses some as stewards to supply the wants of others, and can provide for them, even from the ends of the earth. </text:p>
      <text:p text:style-name="P55">[PNT] The People’s New Testament:</text:p>
      <text:p text:style-name="P53">Máté 2:1:</text:p>
      <text:p text:style-name="P48"><text:span text:style-name="T101">The Wise Men and the Flight into Egypt</text:span><text:span text:style-name="T98"> SUMMARY OF MATTHEW 2. The Wise Men. The Star in the East. The King of the Jews. Herod and Jerusalem Troubled. Christ to be Born in Bethlehem. Herod's Demand of the Wise Men. The Star Over the Young Child. Gifts Laid at His Feet. Joseph Warned in a Dream. Flight into Egypt. The Massacre of the Children. Rachel Weeping. Joseph Called to Return. The Home in Galilee. The City of Nazareth,<text:line-break/></text:span><text:span text:style-name="T101">When Jesus was born</text:span><text:span text:style-name="T98">. Though the home of Joseph and Mary was Nazareth, prophecy had declared that Christ should be born at Bethlehem, the native place of David; and this was accomplished by the agency of the Roman emperor.<text:line-break/></text:span><text:span text:style-name="T101">See PNT Lu 2:1</text:span><text:span text:style-name="T98">. The pride of the Jews in their genealogies would lead them to the head cities of their families; thus, Mary traversed with her husband the length of the land, from Nazareth to Bethlehem, the city of David, to whose house they both belonged.<text:line-break/></text:span><text:span text:style-name="T101">In Bethlehem of Judaea</text:span><text:span text:style-name="T98">. Bethlehem was one of the oldest places in the land of Judea, and had been in existence at least 1,500 years before the Savior was born. It was the scene of events so touchingly related in the Book of Ruth. It was known as the city of David, because it was his birthplace. The little town has an imposing aspect and commanding site. It stands on the summit of a narrow ridge, which projects eastward from the central mountain chain of Judah. It is about six miles south of Jerusalem, on the road toward Hebron. It contains at the present time about four thousand inhabitants, chiefly Christians of the Greek Church, who obtain much of their sustenance from the sale of relics to pilgrims and visitors.<text:line-break/></text:span><text:span text:style-name="T101">In the days of Herod the king</text:span><text:span text:style-name="T98">. This statement gives data for ascertaining the time of the birth of Jesus. It is conceded that it took place in the last year of Herod's reign. But it is known that Herod died about three years before the first year of our era. Therefore, if the Savior was born "in the days of king Herod", he must have been about four years earlier than the date assigned. Herod was only partly of Jewish blood, was a man of most bloody and unscrupulous character, a great tyrant, the murderer of even his own wife and sons. Seven of the Herods are named in the New Testament. (1) "Herod the king", here named, called by Josephus Herod the Great, the first of the Herodian kings, a man of great force of character, but a bloody tyrant. He held his royal authority by the appointment of the Romans. (2) Herod Archelaus, his son and successor in Judea (Mt 2:22). The Romans deposed him and appointed a Roman governor in his stead. (3) Herod Antipas, tetrarch of Galilee, who slew John the Baptist (Mt 14:1). Also a son of Herod the Great. (4) Herod Philip, a third son, the lawful husband of Herodias (Mt 14:3). (5) Another son, also named Herod Philip. He is only referred to in the New Testament in Lu 3:1 (6) Herod Agrippa, the grandson of Herod the Great, named in Ac 12:1-3,23. (7) Herod Agrippa, the son of the last, the King Agrippa before whom Paul made his famous defense (Ac 25:13,23 26:27).<text:line-break/></text:span><text:span text:style-name="T101">There came wise men from the east</text:span><text:span text:style-name="T98">. The word rendered "wise men" is more correctly "Magi", a term which designates an order of priests and philosophers which belonged originally to Persia and Media, and who were extensively distributed over the region of the Euphrates. Those described in the book of Daniel as wise men, astrologers and magicians, belonged to this order. We can only conjecture where these "wise men" came from, but the probability is that they journeyed from the valley of the Euphrates. </text:span></text:p>
      <text:p text:style-name="P53">Máté 2:2:</text:p>
      <text:p text:style-name="P48"><text:span text:style-name="T101">Where is he that is born King of the Jews</text:span><text:span text:style-name="T98">? Their question shows two things: (1) That they partook of the general expectation that about this time there would appear in the East a Ruler divinely appointed to his mission. The works of profane writers of this period show that this expectation was general. (2) It is plain that the wise men misapprehended the mission of Christ, and expected him to be a secular king.<text:line-break/></text:span><text:span text:style-name="T101">We have seen his star in the east</text:span><text:span text:style-name="T98">. No certain conclusion can be reached as to what this appearance in the heavens was, and it is useless to enter into the discussion. It seemed a part of God's plan that Gentiles as well as Jews should offer homage to the infant King. </text:span></text:p>
      <text:p text:style-name="P53">Máté 2:3:</text:p>
      <text:p text:style-name="P48"><text:span text:style-name="T101">Herod . . . was troubled</text:span><text:span text:style-name="T98">. The trouble of Herod is easily accounted for. He was a usurper. This news seemed to portend a legitimate king, a rival for the throne, around whom the Jewish nation would rally.<text:line-break/></text:span><text:span text:style-name="T101">All Jerusalem with him</text:span><text:span text:style-name="T98">. The capital was in commotion. It was the seat of Herod's power, and his staunchest supporters were there. </text:span></text:p>
      <text:p text:style-name="P53">Máté 2:4:</text:p>
      <text:p text:style-name="P48"><text:span text:style-name="T101">And when he had gathered all the chief priests and scribes</text:span><text:span text:style-name="T98"> </text:span><text:span text:style-name="T101">together</text:span><text:span text:style-name="T98">. Literally, "high priests". The high priests, and perhaps the heads of the twenty-four courses of priests, are included. See 1Ch 24:1-19. The "scribes" were the successors of Ezra, the official copyists of the Scripture, who naturally became its expounders, and were the theologians of the time of Christ. The priests, as the head of the Jewish religion, and the scribes, as the chief expounders of the Scriptures, were the proper persons to answer Herod's question.<text:line-break/></text:span><text:span text:style-name="T101">Where Christ should be born</text:span><text:span text:style-name="T98">. This demand concedes: (1) That the Jews expected a Messiah; (2) That the Scriptures had foretold his coming; (3) That the very place of his birth had been pointed out. </text:span></text:p>
      <text:p text:style-name="P53">Máté 2:5:</text:p>
      <text:p text:style-name="P48"><text:span text:style-name="T101">For thus it is written by the prophet</text:span><text:span text:style-name="T98">. The prophet here referred to is Micah, who lived about seven centuries before Christ. See Mic 5:1,2. </text:span></text:p>
      <text:p text:style-name="P53">Máté 2:6:</text:p>
      <text:p text:style-name="P48"><text:span text:style-name="T101">And thou Bethlehem</text:span><text:span text:style-name="T98">. The quotation is made freely from the Septuagint version (Greek), which was in common use, and from which the Savior and his apostles constantly quoted. The Hebrew is literally, "But thou Bethlehem Ephrata, too small to be among the thousands of Judah (i.e., the towns where the heads of thousands resided, the chief towns in the distribution of the tribes), out of thee shall come forth one who is to be the ruler of Israel", Mic 5:1,2.<text:line-break/></text:span><text:span text:style-name="T101">Princes of Judah</text:span><text:span text:style-name="T98">. Put for towns, where the princes or head of thousands lived. </text:span></text:p>
      <text:p text:style-name="P53">Máté 2:7:</text:p>
      <text:p text:style-name="P48"><text:span text:style-name="T101">Herod, when he had privily called the wise men</text:span><text:span text:style-name="T98">. The crafty and cruel king had gained one point--he now knew where the Christ was to be born. He therefore asks another question of the wise men, by which he hopes to ascertain the age of the royal child.<text:line-break/></text:span><text:span text:style-name="T101">What time the star appeared</text:span><text:span text:style-name="T98">. The fact that, as stated below, he slew the children of two years and under, denotes that the star had been seen first about two years before. </text:span></text:p>
      <text:p text:style-name="P53">Máté 2:8:</text:p>
      <text:p text:style-name="P48"><text:span text:style-name="T101">And he sent them to Bethlehem</text:span><text:span text:style-name="T98">. Herod commanded them to search out the young child and bring him word, but lied as to his object, which was murder instead of worship. </text:span></text:p>
      <text:p text:style-name="P53">Máté 2:9:</text:p>
      <text:p text:style-name="P48"><text:span text:style-name="T101">They departed</text:span><text:span text:style-name="T98">. They probably departed immediately after their interview with Herod, and as the appearance of the star as soon as they started indicates that it was right, they probably saw Herod in the evening.<text:line-break/></text:span><text:span text:style-name="T101">The star . . . went before them</text:span><text:span text:style-name="T98">. This language implies a miraculous appearance, like a star, which guided the steps of the wise men. Such a view is no less probable than that a pillar of fire should have guided Israel. The luminous appearance </text:span><text:span text:style-name="T101">stood over where the young child was</text:span><text:span text:style-name="T98">. Either over Bethlehem, or over the house where the young child was sheltered. </text:span></text:p>
      <text:p text:style-name="P53">Máté 2:10:</text:p>
      <text:p text:style-name="P48"><text:span text:style-name="T101">And when they saw the star</text:span><text:span text:style-name="T98">. This language shows that for a time, at least, they had not seen the star until they left Jerusalem for Bethlehem. Its reappearance caused them great rejoicing, because it showed them that their quest was not in vain. </text:span></text:p>
      <text:p text:style-name="P53">Máté 2:11:</text:p>
      <text:p text:style-name="P48"><text:span text:style-name="T101">And when they were come into the house</text:span><text:span text:style-name="T98">. Not, probably, the stable where the Lord was born, but a temporary home obtained after the crowd had left Jerusalem. Many suppose that Joseph and Mary remained at Bethlehem until the forty days of purification were passed; that the young child was presented in the temple as recorded in Lu 2:22 that then they returned to Bethlehem; were visited shortly after by the wise man, and thence fled into Egypt. If this is correct, the young child must have been six or seven weeks old at the time of the visit.<text:line-break/></text:span><text:span text:style-name="T101">With Mary his mother</text:span><text:span text:style-name="T98">. The child was probably in the mother's arms.<text:line-break/></text:span><text:span text:style-name="T101">They fell down and worshipped him</text:span><text:span text:style-name="T98">. Observe that no adoration is offered his mother.<text:line-break/></text:span><text:span text:style-name="T101">When they had opened their treasures</text:span><text:span text:style-name="T98">. They had brought these all the way from the East as an offering. They offer to him gifts such as were offered to kings by ambassadors or vassals.<text:line-break/></text:span><text:span text:style-name="T101">Gold</text:span><text:span text:style-name="T98">. A usual offering to kings.<text:line-break/></text:span><text:span text:style-name="T101">Frankincense</text:span><text:span text:style-name="T98">. A costly and fragrant gum distilled from a tree in India and Arabia.<text:line-break/></text:span><text:span text:style-name="T101">Myrrh</text:span><text:span text:style-name="T98">. An aromatic gum produced from a thorn-bush that grew in Arabia and Ethiopia. The providence of God is seen in these gifts. It provided the means necessary for the flight to Egypt that was to follow at once, and to sustain the holy family in a foreign land. </text:span></text:p>
      <text:p text:style-name="P53">Máté 2:12:</text:p>
      <text:p text:style-name="P48"><text:span text:style-name="T101">Being warned of God in a dream</text:span><text:span text:style-name="T98">. Probably they were suspicious of Herod, for they could not fail to know his character, and asked God to guide them. He did so by a dream, and hence they avoided Jerusalem on their return. </text:span></text:p>
      <text:p text:style-name="P55">[RWP] Robertson’s Word Pictures:</text:p>
      <text:p text:style-name="P53">Máté 2:1:</text:p>
      <text:p text:style-name="P54"/>
      <text:p text:style-name="P48"><text:span text:style-name="T101">Now when Jesus was born </text:span><text:span text:style-name="T98"><text:s/>(</text:span><text:span text:style-name="T104">του</text:span><text:span text:style-name="T98"> </text:span><text:span text:style-name="T104">δε</text:span><text:span text:style-name="T98"> </text:span><text:span text:style-name="T104">Ιησου</text:span><text:span text:style-name="T98"> </text:span><text:span text:style-name="T104">γεννηθεντος</text:span><text:span text:style-name="T98">). The fact of the birth of Jesus is stated by the genitive absolute construction (first aorist passive participle of the same verb </text:span><text:span text:style-name="T104">γενναω</text:span><text:span text:style-name="T98"> used twice already of the birth of Jesus, 1:16,20, and used in the genealogy, 1:2-16). Matthew does not propose to give biographic details of the supernatural birth of Jesus, wonderful as it was and disbelieved as it is by some today who actually deny that Jesus was born at all or ever lived, men who talk of the Jesus Myth, the Christ Myth, etc. "The main purpose is to show the reception given by the world to the new-born Messianic King. Homage from afar, hostility at home; foreshadowing the fortunes of the new faith: reception by the Gentiles, rejection by the Jews" (Bruce). </text:span></text:p>
      <text:p text:style-name="P48"><text:span text:style-name="T101">In Bethlehem of Judea </text:span><text:span text:style-name="T98"><text:s/>(</text:span><text:span text:style-name="T104">εν</text:span><text:span text:style-name="T98"> </text:span><text:span text:style-name="T104">Βηθλεεμ</text:span><text:span text:style-name="T98"> </text:span><text:span text:style-name="T104">της</text:span><text:span text:style-name="T98"> </text:span><text:span text:style-name="T104">Ιουδαιας</text:span><text:span text:style-name="T98">). There was a Bethlehem in Galilee seven miles northwest of Nazareth (Josephus, </text:span><text:span text:style-name="T96">Antiquities</text:span><text:span text:style-name="T97"> XIX. 15). This Bethlehem (house of bread, the name means) of Judah was the scene of Ruth's life with Boaz (Ru 1:1f.; Mt. 1:5) and the home of David, descendant of Ruth and ancestor of Jesus (Mt. 1:5). David was born here and anointed king by Samuel (1Sa 17:12). The town came to be called the city of David (Lu 2:11). Jesus, who was born in this House of Bread called himself the Bread of Life (Joh 6:35), the true Manna from heaven. Matthew assumes the knowledge of the details of the birth of Jesus in Bethlehem which are given in Lu 2:1-7 or did not consider them germane to his purpose. Joseph and Mary went to Bethlehem from Nazareth because it was the original family home for both of them. The first enrolment by the Emperor Augustus as the papyri show was by families (</text:span><text:span text:style-name="T100">κατ</text:span><text:span text:style-name="T97">' </text:span><text:span text:style-name="T100">οικιαν</text:span><text:span text:style-name="T97">). Possibly Joseph had delayed the journey for some reason till now it approached the time for the birth of the child. </text:span></text:p>
      <text:p text:style-name="P48"><text:span text:style-name="T102">In the days of Herod the King </text:span><text:span text:style-name="T97"><text:s/>(</text:span><text:span text:style-name="T100">εν</text:span><text:span text:style-name="T97"> </text:span><text:span text:style-name="T100">ημεραις</text:span><text:span text:style-name="T97"> H</text:span><text:span text:style-name="T100">ηρωιδου</text:span><text:span text:style-name="T97"> </text:span><text:span text:style-name="T100">του</text:span><text:span text:style-name="T97"> </text:span><text:span text:style-name="T100">Βασιλεως</text:span><text:span text:style-name="T97">). This is the only date for the birth of Christ given by Matthew. Luke gives a more precise date in his Gospel (Lu 2:1-3), the time of the first enrolment by Augustus and while Cyrenius was ruler of Syria. More will be said of Luke's date when we come to his Gospel. We know from Matthew that Jesus was born while Herod was king, the Herod sometimes called Herod the Great. Josephus makes it plain that Herod died B.C. 4. He was first Governor of Galilee, but had been king of Judaea since B.C. 40 (by Antony and Octavius). I call him "Herod the Great Pervert" in </text:span><text:span text:style-name="T96">Some Minor Characters in the New Testament</text:span><text:span text:style-name="T97">. He was great in sin and in cruelty and had won the favour of the Emperor. The story in Josephus is a tragedy. It is not made plain by Matthew how long before the death of Herod Jesus was born. Our traditional date A.D. 1, is certainly wrong as Matthew shows. It seems plain that the birth of Jesus cannot be put later than B.C. 5. The data supplied by Luke probably call for B.C. 6 or 7. </text:span></text:p>
      <text:p text:style-name="P48"><text:span text:style-name="T102">Wise men from the east </text:span><text:span text:style-name="T97"><text:s/>(</text:span><text:span text:style-name="T100">μαγο</text:span><text:span text:style-name="T97"> </text:span><text:span text:style-name="T100">απο</text:span><text:span text:style-name="T97"> </text:span><text:span text:style-name="T100">ανατολων</text:span><text:span text:style-name="T97">). The etymology of </text:span><text:span text:style-name="T100">Μαγ</text:span><text:span text:style-name="T97"> is quite uncertain. It may come from the same Indo-European root as </text:span><text:span text:style-name="T96">(megas) magnus</text:span><text:span text:style-name="T97">, though some find it of Babylonian origin. Herodotus speaks of a tribe of Magi among the Medians. Among the Persians there was a priestly caste of Magi like the Chaldeans in Babylon (Da 1:4). Daniel was head of such an order (Da 2:48). It is the same word as our "magician" and it sometimes carried that idea as in the case of Simon Magus (Ac 8:9,11) and of Elymas Barjesus (Ac 13:6,8). But here in Matthew the idea seems to be rather that of astrologers. Babylon was the home of astrology, but we only know that the men were from the east whether Arabia, Babylon, Persia, or elsewhere. The notion that they were kings arose from an interpretation of Is 60:3; Re 21:24. The idea that they were three in number is due to the mention of three kinds of gifts (gold, frankincense, myrrh), but that is no proof at all. Legend has added to the story that the names were Caspar, Balthasar, and Melchior as in </text:span><text:span text:style-name="T96">Ben Hur</text:span><text:span text:style-name="T97"> and also that they represent Shem, Ham, and Japhet. A casket in the Cologne Cathedral actually is supposed to contain the skulls of these three Magi. The word for east (</text:span><text:span text:style-name="T100">απο</text:span><text:span text:style-name="T97"> </text:span><text:span text:style-name="T100">ανατολων</text:span><text:span text:style-name="T97">) means "from the risings" of the sun. </text:span></text:p>
      <text:p text:style-name="P53">Máté 2:2:</text:p>
      <text:p text:style-name="P54"/>
      <text:p text:style-name="P48"><text:span text:style-name="T101">For we saw his star in the east </text:span><text:span text:style-name="T98"><text:s/>(</text:span><text:span text:style-name="T104">ειδομεν</text:span><text:span text:style-name="T98"> </text:span><text:span text:style-name="T104">γαρ</text:span><text:span text:style-name="T98"> </text:span><text:span text:style-name="T104">αυτου</text:span><text:span text:style-name="T98"> </text:span><text:span text:style-name="T104">τον</text:span><text:span text:style-name="T98"> </text:span><text:span text:style-name="T104">αστερα</text:span><text:span text:style-name="T98"> </text:span><text:span text:style-name="T104">εν</text:span><text:span text:style-name="T98"> </text:span><text:span text:style-name="T104">τη</text:span><text:span text:style-name="T98"> </text:span><text:span text:style-name="T104">ανατολη</text:span><text:span text:style-name="T98">). This does not mean that they saw the star which was in the east. That would make them go east to follow it instead of west from the east. The words "in the east" are probably to be taken with "we saw" i.e. we were in the east when we saw it, or still more probably "we saw his star at its rising" or "when it rose" as Moffatt puts it. The singular form here (</text:span><text:span text:style-name="T104">τη</text:span><text:span text:style-name="T98"> </text:span><text:span text:style-name="T104">ανατολη</text:span><text:span text:style-name="T98">) does sometimes mean "east" (Re 21:13), though the plural is more common as in Mt 2:1. In Lu 1:78 the singular means dawn as the verb (</text:span><text:span text:style-name="T104">ανετειλεν</text:span><text:span text:style-name="T98">) does in Mt 4:16 (Septuagint). The Magi ask where is the one born king of the Jews. They claim that they had seen his star, either a miracle or a combination of bright stars or a comet. These men may have been Jewish proselytes and may have known of the Messianic hope, for even Vergil had caught a vision of it. The whole world was on tiptoe of expectancy for something. Moulton (</text:span><text:span text:style-name="T96">Journal of Theological Studies</text:span><text:span text:style-name="T97">, 1902, p. 524) "refers to the Magian belief that a star could be the </text:span><text:span text:style-name="T96">fravashi</text:span><text:span text:style-name="T97">, the counterpart or angel (cf. Mt 18:10) of a great man" (McNeile). They came to worship the newly born king of the Jews. Seneca (</text:span><text:span text:style-name="T96">Epistle</text:span><text:span text:style-name="T97"> 58) tells of Magians who came to Athens with sacrifices to Plato after his death. They had their own way of concluding that the star which they had seen pointed to the birth of this Messianic king. Cicero (</text:span><text:span text:style-name="T96">De Divin</text:span><text:span text:style-name="T97">. i. 47) "refers to the constellation from which, on the birthnight of Alexander, Magians foretold that the destroyer of Asia was born" (McNeile). Alford is positive that no miracle is intended by the report of the Magi or by Matthew in his narrative. But one must be allowed to say that the birth of Jesus, if really God's only Son who has become Incarnate, is the greatest of all miracles. Even the methods of astrologers need not disturb those who are sure of this fact. </text:span></text:p>
      <text:p text:style-name="P53">Máté 2:3:</text:p>
      <text:p text:style-name="P54"/>
      <text:p text:style-name="P48"><text:span text:style-name="T101">He was troubled, and all Jerusalem with him </text:span><text:span text:style-name="T98"><text:s/>(</text:span><text:span text:style-name="T104">εταραχθη</text:span><text:span text:style-name="T98"> </text:span><text:span text:style-name="T104">κα</text:span><text:span text:style-name="T98"> </text:span><text:span text:style-name="T104">πασα</text:span><text:span text:style-name="T98"> </text:span><text:span text:style-name="T104">Ιεροσολυμα</text:span><text:span text:style-name="T98"> </text:span><text:span text:style-name="T104">μετ</text:span><text:span text:style-name="T98">' </text:span><text:span text:style-name="T104">αυτου</text:span><text:span text:style-name="T98">). Those familiar with the story of Herod the Great in Josephus can well understand the meaning of these words. Herod in his rage over his family rivalries and jealousies put to death the two sons of Mariamne (Aristobulus and Alexander), Mariamne herself, and Antipater, another son and once his heir, besides the brother and mother of Mariamne (Aristobulus, Alexandra) and her grandfather John Hyrcanus. He had made will after will and was now in a fatal illness and fury over the question of the Magi. He showed his excitement and the whole city was upset because the people knew only too well what he could do when in a rage over the disturbance of his plans. "The foreigner and usurper feared a rival, and the tyrant feared the rival would be welcome" (Bruce). Herod was a hated Idumaean. </text:span></text:p>
      <text:p text:style-name="P53">Máté 2:4:</text:p>
      <text:p text:style-name="P54"/>
      <text:p text:style-name="P48"><text:span text:style-name="T101">He inquired of them where the Christ should be born </text:span><text:span text:style-name="T98"><text:s/>(</text:span><text:span text:style-name="T104">επυνθανετο</text:span><text:span text:style-name="T98"> </text:span><text:span text:style-name="T104">παρ</text:span><text:span text:style-name="T98">' </text:span><text:span text:style-name="T104">αυτων</text:span><text:span text:style-name="T98"> </text:span><text:span text:style-name="T104">που</text:span><text:span text:style-name="T98"> </text:span><text:span text:style-name="T104">ο</text:span><text:span text:style-name="T98"> </text:span><text:span text:style-name="T104">Χριστος</text:span><text:span text:style-name="T98"> </text:span><text:span text:style-name="T104">γεννατα</text:span><text:span text:style-name="T98">). The prophetic present (</text:span><text:span text:style-name="T104">γεννατα</text:span><text:span text:style-name="T98">) is given, the very words of Herod retained by Matthew's report. The imperfect tense (epunthaneto) suggests that Herod inquired repeatedly, probably of one and another of the leaders gathered together, both Sadducees (chief priests) and Pharisees (scribes). McNeile doubts, like Holtzmann, if Herod actually called together all the Sanhedrin and probably "he could easily ask the question of a single scribe," because he had begun his reign with a massacre of the Sanhedrin (Josephus, </text:span><text:span text:style-name="T96">Ant</text:span><text:span text:style-name="T97">. XIV. ix. 4). But that was thirty years ago and Herod was desperately in earnest to learn what the Jews really expected about the coming of "the Messiah." Still Herod probably got together not the Sanhedrin since "elders" are not mentioned, but leaders among the chief priests and scribes, not a formal meeting but a free assembly for conference. He had evidently heard of this expected king and he would swallow plenty of pride to be able to compass the defeat of these hopes. </text:span></text:p>
      <text:p text:style-name="P53">Máté 2:5:</text:p>
      <text:p text:style-name="P54"/>
      <text:p text:style-name="P48"><text:span text:style-name="T101">And they said unto him </text:span><text:span text:style-name="T98"><text:s/>(</text:span><text:span text:style-name="T104">ο</text:span><text:span text:style-name="T98"> </text:span><text:span text:style-name="T104">δε</text:span><text:span text:style-name="T98"> </text:span><text:span text:style-name="T104">ειπαν</text:span><text:span text:style-name="T98"> </text:span><text:span text:style-name="T104">αυτω</text:span><text:span text:style-name="T98">). Whether the ecclesiastics had to search their scriptures or not, they give the answer that is in accord with the common Jewish opinion that the Messiah was to come from Bethlehem and of the seed of David (Joh 7:42). So they quote Mic 5:2, "a free paraphrase" Alford calls it, for it is not precisely like the Hebrew text or like the Septuagint. It may have come from a collection of </text:span><text:span text:style-name="T96">testimonia</text:span><text:span text:style-name="T97"> with which J. Rendel Harris has made the world familiar. He had consulted the experts and now he has their answer. Bethlehem of Judah is the place. The use of the perfect passive indicative (</text:span><text:span text:style-name="T100">γεγραπτα</text:span><text:span text:style-name="T97">) is the common form in quoting scripture. It stands written.</text:span></text:p>
      <text:p text:style-name="P48"><text:span text:style-name="T102">Shall be shepherd </text:span><text:span text:style-name="T97"><text:s/>(</text:span><text:span text:style-name="T100">ποιμανε</text:span><text:span text:style-name="T97">). The Authorized Version had "shall rule," but "shepherd" is correct. "Homer calls kings 'the shepherds of the people'" (Vincent). In Heb 13:20 Jesus is called "the great shepherd of the sheep." Jesus calls himself "the good shepherd" (Joh 10:11). Peter calls Christ "the chief shepherd" (1Pe 2:25). "The Lamb which is in the midst of the throne shall be their shepherd" (Re 7:17). Jesus told Peter to "shepherd" the lambs (Joh 21:16). Our word pastor means shepherd. </text:span></text:p>
      <text:p text:style-name="P53">Máté 2:7:</text:p>
      <text:p text:style-name="P54"/>
      <text:p text:style-name="P48"><text:span text:style-name="T101">Then Herod privily called the wise men </text:span><text:span text:style-name="T98"><text:s/>(</text:span><text:span text:style-name="T104">τοτε</text:span><text:span text:style-name="T98"> H</text:span><text:span text:style-name="T104">ηρωιδης</text:span><text:span text:style-name="T98"> </text:span><text:span text:style-name="T104">λαθρα</text:span><text:span text:style-name="T98"> </text:span><text:span text:style-name="T104">καλεσας</text:span><text:span text:style-name="T98"> </text:span><text:span text:style-name="T104">τους</text:span><text:span text:style-name="T98"> </text:span><text:span text:style-name="T104">μαγους</text:span><text:span text:style-name="T98">). He had manifestly not told members of the Sanhedrin why he was concerned about the Messiah. So he conceals his motives to the Magi. And yet he "learned of them carefully" (</text:span><text:span text:style-name="T104">εκριβωσεν</text:span><text:span text:style-name="T98">), "learned exactly" or "accurately." He was anxious to see if the Jewish prophecy of the birthplace of the Messiah agreed with the indications of the star to the Magi. He kept to himself his purpose. The time of the appearing star (</text:span><text:span text:style-name="T104">τον</text:span><text:span text:style-name="T98"> </text:span><text:span text:style-name="T104">χρονον</text:span><text:span text:style-name="T98"> </text:span><text:span text:style-name="T104">του</text:span><text:span text:style-name="T98"> </text:span><text:span text:style-name="T104">φαινομενου</text:span><text:span text:style-name="T98"> </text:span><text:span text:style-name="T104">αστερος</text:span><text:span text:style-name="T98">) is not "the time when the star appeared," but the age of the star's appearance. </text:span></text:p>
      <text:p text:style-name="P53">Máté 2:8:</text:p>
      <text:p text:style-name="P54"/>
      <text:p text:style-name="P48"><text:span text:style-name="T101">Sent them to Bethlehem and said </text:span><text:span text:style-name="T98"><text:s/>(</text:span><text:span text:style-name="T104">πεμψας</text:span><text:span text:style-name="T98"> </text:span><text:span text:style-name="T104">αυτους</text:span><text:span text:style-name="T98"> </text:span><text:span text:style-name="T104">εις</text:span><text:span text:style-name="T98"> </text:span><text:span text:style-name="T104">Βηθλεεμ</text:span><text:span text:style-name="T98"> </text:span><text:span text:style-name="T104">ειπεν</text:span><text:span text:style-name="T98">). Simultaneous aorist participle, "sending said." They were to "search out accurately" (</text:span><text:span text:style-name="T104">εξετασατε</text:span><text:span text:style-name="T98"> </text:span><text:span text:style-name="T104">ακριβως</text:span><text:span text:style-name="T98">) concerning the child. Then "bring me word, that I also may come and worship him." The deceit of Herod seemed plausible enough and might have succeeded but for God's intervention to protect His Son from the jealous rage of Herod. </text:span></text:p>
      <text:p text:style-name="P53">Máté 2:9:</text:p>
      <text:p text:style-name="P54"/>
      <text:p text:style-name="P48"><text:span text:style-name="T101">Went before them </text:span><text:span text:style-name="T98"><text:s/>(</text:span><text:span text:style-name="T104">προηγεν</text:span><text:span text:style-name="T98"> </text:span><text:span text:style-name="T104">αυτους</text:span><text:span text:style-name="T98">). Imperfect tense, kept on in front of them, not as a guide to the town since they now knew that, but to the place where the child was, the inn according to Lu 2:7. Justin Martyr says that it was in a cave. The stall where the cattle and donkeys stayed may have been beneath the inn in the side of the hill. </text:span></text:p>
      <text:p text:style-name="P53">Máté 2:10:</text:p>
      <text:p text:style-name="P54"/>
      <text:p text:style-name="P48"><text:span text:style-name="T101">They rejoiced with exceeding great joy </text:span><text:span text:style-name="T98"><text:s/>(</text:span><text:span text:style-name="T104">εχαρησαν</text:span><text:span text:style-name="T98"> </text:span><text:span text:style-name="T104">χαραν</text:span><text:span text:style-name="T98"> </text:span><text:span text:style-name="T104">μεγαλην</text:span><text:span text:style-name="T98"> </text:span><text:span text:style-name="T104">σφοδρα</text:span><text:span text:style-name="T98">). Second aorist passive indicative with cognate accusative. Their joy was due to the success of the search. </text:span></text:p>
      <text:p text:style-name="P53">Máté 2:11:</text:p>
      <text:p text:style-name="P54"/>
      <text:p text:style-name="P48"><text:span text:style-name="T101">Opening their treasures </text:span><text:span text:style-name="T98"><text:s/>(</text:span><text:span text:style-name="T104">ανοιξαντες</text:span><text:span text:style-name="T98"> </text:span><text:span text:style-name="T104">τους</text:span><text:span text:style-name="T98"> </text:span><text:span text:style-name="T104">θησαυρους</text:span><text:span text:style-name="T98"> </text:span><text:span text:style-name="T104">αυτων</text:span><text:span text:style-name="T98">). Here "treasures" means "caskets" from the verb (</text:span><text:span text:style-name="T104">τιθημ</text:span><text:span text:style-name="T98">), receptacle for valuables. In the ancient writers it meant "treasury" as in 1Macc. 3:29. So a "storehouse" as in Mt 13:52. Then it means the things laid up in store, treasure in heaven (Mt 6:20), in Christ (Col 2:3). In their "caskets" the Magi had gold, frankincense, and myrrh, all found at that time in Arabia, though gold was found in Babylon and elsewhere. </text:span></text:p>
      <text:p text:style-name="P53">Máté 2:12:</text:p>
      <text:p text:style-name="P54"/>
      <text:p text:style-name="P48"><text:span text:style-name="T101">Warned in a dream </text:span><text:span text:style-name="T98"><text:s/>(</text:span><text:span text:style-name="T104">χρηματισθεντες</text:span><text:span text:style-name="T98"> </text:span><text:span text:style-name="T104">κατ</text:span><text:span text:style-name="T98">' </text:span><text:span text:style-name="T104">οναρ</text:span><text:span text:style-name="T98">). The verb means to transact business (</text:span><text:span text:style-name="T104">χρηματιζω</text:span><text:span text:style-name="T98"> from </text:span><text:span text:style-name="T104">χρημα</text:span><text:span text:style-name="T98">, and that from </text:span><text:span text:style-name="T104">χραομα</text:span><text:span text:style-name="T98">, to use. Then to consult, to deliberate, to make answer as of magistrates or an oracle, to instruct, to admonish. In the Septuagint and the New Testament it occurs with the idea of being warned by God and also in the papyri (Deissmann, </text:span><text:span text:style-name="T96">Bible Studies</text:span><text:span text:style-name="T97">, p. 122). Wycliff puts it here: "An answer taken in sleep." </text:span></text:p>
      <text:p text:style-name="P55">[TFG] The Fourfold Gospel and Commentary on Acts of Apostles:</text:p>
      <text:p text:style-name="P53">Máté 2:1:</text:p>
      <text:p text:style-name="P48"><text:span text:style-name="T98"><text:s/></text:span><text:span text:style-name="T105">#Mt 2:1|</text:span><text:span text:style-name="T106"> <text:s/>XIII. EASTERN WISE-MEN, OR MAGI, VISIT JESUS, THE NEW-BORN KING. <text:s text:c="3"/>(Jerusalem and Bethlehem, B.C. 4.) <text:s text:c="3"/></text:span><text:span text:style-name="T105">#Mt 2:1-12|</text:span><text:span text:style-name="T106"> <text:s text:c="4"/></text:span><text:span text:style-name="T107">Now when Jesus was born in Bethlehem.</text:span><text:span text:style-name="T106"> It lies five miles south by west of Jerusalem, a little to the east of the road to Hebron. It occupies part of the summit and sides of a narrow limestone ridge which shoots out eastward from the central chains of the Judaean mountains, and breaks down abruptly into deep valleys on the north, south, and east. Its old name, Ephrath, meant "the fruitful." Bethlehem means "house of bread." Its modern name, Beitlaham, means "house of meat." It was the home of Boaz and Ruth, of Jesse and David. The modern town contains about five hundred houses, occupied by Greek-church Christians. Over the rock-hewn cave which monks point out as the stable where Christ was born, there stands a church built by the Empress Helena, A.D. 325-327, which is the oldest monument to Christ known to men. Bethlehem was a suitable birthplace for a spiritual king; as suitable as Rome would have been a temporal king. We do not know when the town received its name, nor by whom the name was given, but as God had chosen it as the birthplace of Jesus for many centuries before the incarnation, he may have caused it to be named Bethlehem, or "house of bread," with prophetic reference to Him who is the "Bread of Life." <text:s text:c="4"/></text:span><text:span text:style-name="T107">Of Judaea.</text:span><text:span text:style-name="T106"> Called thus to distinguish it from Bethlehem of Zebulon (</text:span><text:span text:style-name="T105">#Jos 19:15|</text:span><text:span text:style-name="T106">). <text:s text:c="4"/></text:span><text:span text:style-name="T107">In the days.</text:span><text:span text:style-name="T106"> It is difficult to determine the exact year of Christ's birth. Dionysus the Small, an abbot at Rome in A.D. 526, published an Easter cycle, in which he fixed the birth of Christ in the year 754 of the city of Rome (A.U.C.). This date has been followed ever since. But Jesus was born before the death of Herod, and Josephus and Dion Cassius fix the death of Herod in the year 750 A.U.C. Herod died that year, just before the Passover, and shortly after an eclipse of the moon, which took place on the night between the twelfth and thirteenth of March. Jesus was born several months previous to the death of Herod, either toward the end of the year 749 A.U.C. (B.C. 5) or at the beginning of the year 750 (B.C. 4). <text:s text:c="4"/></text:span><text:span text:style-name="T107">Of Herod.</text:span><text:span text:style-name="T106"> This man was born at Ascalon, B.C. 71, and died at Jericho, A.D. 4. His father was an Edomite, and his mother an Ishmaelite. He was a man of fine executive ability and dauntless courage, but was full of suspicion and duplicity, and his reign was stained by acts of inhuman cruelty. He enlarged and beautified the temple at Jerusalem, and blessed his kingdom by many other important public works. <text:s text:c="4"/></text:span><text:span text:style-name="T107">The King.</text:span><text:span text:style-name="T106"> The life of Herod will be found in Josephus' </text:span><text:span text:style-name="T108">The Antiquities of the Jews,</text:span><text:span text:style-name="T109"> Books 14-17. He was not an independent monarch, but a king subject to the Roman Empire. <text:s text:c="4"/></text:span><text:span text:style-name="T110">Wise-men.</text:span><text:span text:style-name="T109"> This word designates an order, or caste, of priests and philosophers (called magi), which existed in the countries east of the Euphrates, from a very remote period. We first find the word in Scripture at </text:span><text:span text:style-name="T111">#Jer 39:13|</text:span><text:span text:style-name="T109">, in the name rab-mag, which signifies chief magi. This class is frequently referred to in the Book of Daniel, where its members are called magicians, and it is probable that Daniel himself was a rab-mag (</text:span><text:span text:style-name="T111">#Da 5:11|</text:span><text:span text:style-name="T109">). The order is believed to have arisen among the Chaldeans and to have come down through the Assyrian, Medean and Persian kingdoms. The magi were, in many ways, the Levites of the East; they performed all public religious rites, claimed exclusive mediatorship between God and man, were the authority on all doctrinal points, constituted the supreme council of the realm, and had charge of the education of the royal family. The practiced divination, interpreted auguries and dreams, and professed to foretell the destinies of men. They were particularly famous for their skill in astronomy, and had kept a record of the more important celestial phenomena, which dated back several centuries prior to the reign of Alexander the Great. They were probably originally honest seekers after truth, but degenerated into mere imposters, as the Bible record shows (</text:span><text:span text:style-name="T111">#Ac 8:9-11|</text:span><text:span text:style-name="T109"> and </text:span><text:span text:style-name="T111">#Ac 13:8|</text:span><text:span text:style-name="T109">). Nothing is said as to the number who came nor as to the country whence they came. The number and quality of the gifts has become the foundation for a tradition that they were three kings from Arabia, and during the Middle Ages it was professed that their bodies were found and removed to the cathedral at Cologne. Their shrine is still shown there to credulous travelers, and their names are given as Caspar, Melchior, and Balthazar. <text:s text:c="4"/></text:span><text:span text:style-name="T110">From the east.</text:span><text:span text:style-name="T109"> Probably from Persia, the chief seat of the Median religion. Jews dwelling in Persian provinces among the Parthians, Medes, and Elamites (</text:span><text:span text:style-name="T111">#Ac 2:9|</text:span><text:span text:style-name="T109">) may have so prepared the minds of the magi as to set them looking for the star of Bethlehem. But in addition to the knowledge carried by captive Israelites, the men of the East had other light. The great Chinese sage, Confucius (B.C. 551-479), foretold a coming Teacher in the West, and Zoroaster, the founder of the Persian religion, who is thought to have been a contemporary of Abraham, had predicted the coming of a great, supernaturally begotten Prophet. To these Balaam had added his prophecy (</text:span><text:span text:style-name="T111">#Nu 24:17|</text:span><text:span text:style-name="T109">). Moreover, the Septuagint translation made at Alexandria about 280 B.C. had rendered the Old Testament Scriptures into Greek, the language of commerce, and had carried the knowledge of Hebrew prophecy into all lands, and had wakened a slight but world-wide expectation of a Messiah. The Roman writers, Suetonius (70-123, A.D.) and Tacitus (75-125, A.D.) bear witness to this expectation that a great world-ruling king would come out of Judaea. But all this put together can not account for the visit of the magi. They were guided directly by God, and nothing else may have even influenced them. <text:s text:c="4"/></text:span><text:span text:style-name="T110">Came to Jerusalem.</text:span><text:span text:style-name="T109"> They naturally sought for the ruler of the state at the state's capital. They came to Jerusalem after Jesus had been presented in the temple, and taken back to Bethlehem, and, therefore, when the infant Jesus was more than forty days old. They must have come at least forty days before the death of Herod, for he spent the last forty days of his life at Jericho and the baths of Callirrhoe; but the wise men found him still at Jerusalem. Jesus must, therefore, have been at least eighty days old when Herod died. <text:s/>(TFG 40-43) </text:span></text:p>
      <text:p text:style-name="P53">Máté 2:2:</text:p>
      <text:p text:style-name="P48"><text:span text:style-name="T98"><text:s/></text:span><text:span text:style-name="T105">#Mt 2:2|</text:span><text:span text:style-name="T106"> <text:s text:c="4"/></text:span><text:span text:style-name="T107">Where is he?</text:span><text:span text:style-name="T106"> They seem to have expected to find all Jerusalem knowing and worshiping this new-born King. Their disappointment is shared by many modern converts from heathendom who visit so-called Christian countries, and are filled with astonishment and sadness at the ignorance and unbelief which they discover. <text:s text:c="4"/></text:span><text:span text:style-name="T107">That is born King of the Jews.</text:span><text:span text:style-name="T106"> These words were calculated to startle Herod, who was by birth neither king nor Jew. This title was accorded to Jesus by Pilate, who wrote it in his inscription, and caused it to be placed over the head of Christ upon the cross (</text:span><text:span text:style-name="T105">#Joh 19:19|</text:span><text:span text:style-name="T106">). None has borne the title since; so Jesus has stood before the world for nearly two thousand years as the last and only king of the Jews. The king of the Jews was the prophetically announced ruler of all men. <text:s text:c="4"/></text:span><text:span text:style-name="T107">For we saw.</text:span><text:span text:style-name="T106"> Those in the pagan darkness of the East rejoiced in the star. It was as "a light that shineth in a dark place" (</text:span><text:span text:style-name="T105">#2Pe 1:19|</text:span><text:span text:style-name="T106">). But those in Jerusalem appear not to have seen it, and certainly ignored it. <text:s text:c="4"/></text:span><text:span text:style-name="T107">His star.</text:span><text:span text:style-name="T106"> The great astronomer Kepler, ascertaining that there was a conjunction of the planets Jupiter and Saturn in 747 A.U.C., to which conjunction the planet Mars was also added in the year 748, suggested that this grouping of stars may have formed the so-called star of Bethlehem. But this theory is highly improbable; for these planets never appeared as one star, for they were never nearer to each other than double the apparent diameter of the moon. Moreover, the magi used the word "</text:span><text:span text:style-name="T108">aster,</text:span><text:span text:style-name="T109">" star, not "</text:span><text:span text:style-name="T108">astron,</text:span><text:span text:style-name="T109">" a group of stars. Again, the action of the star of Bethlehem forbids us to think that it was any one of the ordinary heavenly bodies. It was a specially prepared luminous orb moving toward Bethlehem as a guiding sign, and resting over the house of Joseph as an identifying index. <text:s text:c="4"/></text:span><text:span text:style-name="T110">In the east.</text:span><text:span text:style-name="T109"> The magi were in the east; the star was in the west. <text:s text:c="4"/></text:span><text:span text:style-name="T110">And are come.</text:span><text:span text:style-name="T109"> If the reign of Edomite Herod began to fulfill the first part of Jacob's prophecy by showing the departure of the scepter from Judah (</text:span><text:span text:style-name="T111">#Ge 49:10|</text:span><text:span text:style-name="T109">), the coming of the Gentile magi began the fulfillment of the second part by becoming the firstfruits of the gathering of the people. <text:s text:c="4"/></text:span><text:span text:style-name="T110">To worship him.</text:span><text:span text:style-name="T109"> Was their worship a religious service or a mere expression of reverence for an earthly king? More likely the former. If so, the boldness with which they declared their purpose to worship proved them worthy of the benediction of Him who afterwards said, "And blessed is he whosoever shall find no occasion of stumbling in me" (</text:span><text:span text:style-name="T111">#Lu 7:23|</text:span><text:span text:style-name="T109">). <text:s/>(TFG 43-44) </text:span></text:p>
      <text:p text:style-name="P53">Máté 2:3:</text:p>
      <text:p text:style-name="P48"><text:span text:style-name="T98"><text:s/></text:span><text:span text:style-name="T105">#Mt 2:3|</text:span><text:span text:style-name="T106"> <text:s text:c="4"/></text:span><text:span text:style-name="T107">When Herod the king had heard it.</text:span><text:span text:style-name="T106"> His evil heart, full of suspicions of all kinds, caused him to keep Jerusalem full of spies; so that knowledge of the magi soon reached his ears. <text:s text:c="4"/></text:span><text:span text:style-name="T107">He was troubled, and all Jerusalem with him.</text:span><text:span text:style-name="T106"> Herod was troubled because his succession to the throne was threatened, and Jerusalem was troubled because it dreaded a conflict between rival claimants for the throne. A short time before this, certain Pharisees had predicted that "God had decreed that Herod's government should cease, and his posterity should be deprived of it." In consequence, six thousand Pharisees had refused to take the oath of allegiance to Herod, and a great commotion had ensued (Josephus, </text:span><text:span text:style-name="T108">The Antiquities of the Jews,</text:span><text:span text:style-name="T109"> 17.2,4). Herod was determined to maintain his rule at any cost. To secure himself against the claims of the house of the Maccabees, he had slain five of its princes and princesses, including his favored wife Mariamne, thus extirpating that line of pretenders. Of course, prophecy predicted that Messiah should have the kingdom; but Herod's sinful heart hoped that these prophecies would not be fulfilled in his own time. Modern Herods know concerning Christ's second coming, but hope that it will be postponed till their own career is finished. Modern Jerusalemites prefer their Herods with peace to Messiah with revolution. Multitudes rest under the dominion of Satan, because they fear the revolutionary conflict and struggle necessary to enthrone the Christ in his stead. Christ is the peace of the righteous, the trouble of the wicked. Imperfect knowledge of him troubles, but perfect knowledge and love cast out fear (</text:span><text:span text:style-name="T111">#1Jo 4:18|</text:span><text:span text:style-name="T109">). <text:s/>(TFG 44) </text:span></text:p>
      <text:p text:style-name="P53">Máté 2:4:</text:p>
      <text:p text:style-name="P48"><text:span text:style-name="T98"><text:s/></text:span><text:span text:style-name="T105">#Mt 2:4|</text:span><text:span text:style-name="T106"> <text:s text:c="4"/></text:span><text:span text:style-name="T107">All the chief priests and scribes of the people.</text:span><text:span text:style-name="T106"> This is one of several expressions which designate the whole of or a portion of the Sanhedrin or Jewish court. This body consisted of sevety-one or seventy-two members, divided into three classes; namely, chief priest, scribes, or lawyers, and elders, or men of age and reputation among the people. The Sanhedrin was probably formed in imitation of the body of elders appointed to assist Moses (</text:span><text:span text:style-name="T105">#Nu 11:16|</text:span><text:span text:style-name="T106">). It is thought to have been instituted after the Babylonian captivity. As the scribes transcribed the Scriptures, they were familiar with their contents, and well skilled in their interpretation. <text:s text:c="4"/></text:span><text:span text:style-name="T107">He inquired of them.</text:span><text:span text:style-name="T106"> Herod shows that common but strange mixture of regard and contempt for the Word of God which makes men anxious to know its predictions, that they may form their plans to defeat him. The first inquirers for Jesus were shepherds, the second were wise men, the third was a king, the fourth were scribes and priests. He wakens inquiry among all classes; but each uses a different means of research. The shepherds are directed by angels; the wise men by a star; the scribes by Scriptures; the king by counselors. <text:s text:c="4"/></text:span><text:span text:style-name="T107">Where the Christ.</text:span><text:span text:style-name="T106"> The fact that these foreigners came thus wondrously guided, coupled with the fact that the King they sought was one by birth (David's line having been so long apparently extinct), led Herod to the conclusion that this coming King could be none other than the Messiah. <text:s text:c="4"/></text:span><text:span text:style-name="T107">Should be born.</text:span><text:span text:style-name="T106"> Thus, by light from different sources, king and priests and people were informed of the fact that Messiah was newly born into the world, and the very time and place of his birth were brought to notice. God gave them the fact, and left them to make such use of it as they would. <text:s/>(TFG 45) </text:span></text:p>
      <text:p text:style-name="P53">Máté 2:5:</text:p>
      <text:p text:style-name="P48"><text:span text:style-name="T98"><text:s/></text:span><text:span text:style-name="T105">#Mt 2:5|</text:span><text:span text:style-name="T106"> <text:s text:c="4"/></text:span><text:span text:style-name="T107">In Bethlehem.</text:span><text:span text:style-name="T106"> It was generally known that Christ should be born in Bethlehem (</text:span><text:span text:style-name="T105">#Joh 7:42|</text:span><text:span text:style-name="T106">). The very body or court which officially announced the birthplace of Jesus subsequently condemned him to death as an imposter. <text:s text:c="4"/></text:span><text:span text:style-name="T107">For thus it is written.</text:span><text:span text:style-name="T106"> The quotation which follows in </text:span><text:span text:style-name="T105">#Mt 2:6|</text:span><text:span text:style-name="T106"> is taken from </text:span><text:span text:style-name="T105">#Mic 5:2-4|</text:span><text:span text:style-name="T106">, but is freely translated. The translation sets the words of Micah in the language of the times of Herod, and therefore resembles some of our modern attempts at Biblical revision. The use which the scribes made of this prophecy is very important, for it shows that the Jews originally regarded this passage of Scripture as fixing the birthplace of Messiah, and condemns as a fruit of bigotry and prejudice the modern effort of certain rabbis to explain away this natural interpretation. <text:s/>(TFG 45-46) </text:span></text:p>
      <text:p text:style-name="P53">Máté 2:7:</text:p>
      <text:p text:style-name="P48"><text:span text:style-name="T98"><text:s/></text:span><text:span text:style-name="T105">#Mt 2:7|</text:span><text:span text:style-name="T106"> <text:s text:c="4"/></text:span><text:span text:style-name="T107">Then Herod privily called the Wise-men.</text:span><text:span text:style-name="T106"> Herod did not wish to give the infant claimant the honor and prestige of an open and avowed concern about him. Moreover, had he openly professed a desire to worship the new King, all Jerusalem would have been conscious of his hypocrisy, and some would have found it hard to keep silent. <text:s text:c="4"/></text:span><text:span text:style-name="T107">And learned of them.</text:span><text:span text:style-name="T106"> Though Herod sought Christ from improper motives, yet he used the best methods. He asked aid of those versed in the Scriptures, and also of those proficient in science. <text:s text:c="4"/></text:span><text:span text:style-name="T107">Exactly what time the star appeared.</text:span><text:span text:style-name="T106"> That he might ascertain, if possible, exactly on what night Christ had been born. <text:s/>(TFG 46) </text:span></text:p>
      <text:p text:style-name="P53">Máté 2:8:</text:p>
      <text:p text:style-name="P48"><text:span text:style-name="T98"><text:s/></text:span><text:span text:style-name="T105">#Mt 2:8|</text:span><text:span text:style-name="T106"> <text:s text:c="4"/></text:span><text:span text:style-name="T107">And he sent them to Bethlehem.</text:span><text:span text:style-name="T106"> Thus answering their question asked in </text:span><text:span text:style-name="T105">#Mt 2:2|</text:span><text:span text:style-name="T106">. <text:s text:c="4"/></text:span><text:span text:style-name="T107">That I also may come and worship him.</text:span><text:span text:style-name="T106"> His meaning was, That I may come with my Judas kiss to betray and to destroy. Duplicity was a well-known characteristic of Herod. He had Aristobulus, the high priest, drowned by his companions while bathing, though they seemed to be only ducking him in sport. In this case Herod concealed fraud beneath an appearance of piety. Religion is one of the favorite masks of the devil (</text:span><text:span text:style-name="T105">#2Co 11:13-15|</text:span><text:span text:style-name="T106">). It is as hard for the ambitious to avoid hypocrisy as it is for the rich to shun avarice. <text:s/>(TFG 46) </text:span></text:p>
      <text:p text:style-name="P53">Máté 2:9:</text:p>
      <text:p text:style-name="P48"><text:span text:style-name="T98"><text:s/></text:span><text:span text:style-name="T105">#Mt 2:9|</text:span><text:span text:style-name="T106"> <text:s text:c="4"/></text:span><text:span text:style-name="T107">And they, having heard the king, went their way.</text:span><text:span text:style-name="T106"> No scribes were with them. The scribes were content with the </text:span><text:span text:style-name="T108">theory</text:span><text:span text:style-name="T109"> as to the place of Christ's birth, but desired no practical knowledge of the Babe himself. <text:s text:c="4"/></text:span><text:span text:style-name="T110">And lo, the star, which they saw in the east, went before them.</text:span><text:span text:style-name="T109"> Guiding them. <text:s text:c="4"/></text:span><text:span text:style-name="T110">Till it came and stood.</text:span><text:span text:style-name="T109"> Thus stopping them. <text:s text:c="4"/></text:span><text:span text:style-name="T110">Over where the young child was.</text:span><text:span text:style-name="T109"> A real or ordinary star would have stood indiscriminately over every house in Bethlehem, and would have been no aid whatever toward finding the right child. For planets to stand over any place, they must be in the zenith and have an altitude of ninety degrees. This star, therefore, could not have been a conjunction of planets, for their altitude at Bethlehem is fifty-seven degrees, and seen that this angle they would have led the magi on down into Africa. The magi were undoubtedly favored with a special revelation as to the Babe and the star. It was probably given in a dream similar to that spoken of in </text:span><text:span text:style-name="T111">#Mt 2:12|</text:span><text:span text:style-name="T109">. The star, as one of the temporary incidentals of Christianity, faded away; but the Sun of righteousness which took its place in the spiritual firmament shines on, and shall shine on forever. <text:s/>(TFG 46-47) </text:span></text:p>
      <text:p text:style-name="P53">Máté 2:10:</text:p>
      <text:p text:style-name="P48"><text:span text:style-name="T98"><text:s/></text:span><text:span text:style-name="T105">#Mt 2:10|</text:span><text:span text:style-name="T106"> <text:s text:c="4"/></text:span><text:span text:style-name="T107">And when they saw the star, they rejoiced.</text:span><text:span text:style-name="T106"> A comfort restored is a comfort multiplied. <text:s text:c="4"/></text:span><text:span text:style-name="T107">With exceeding great joy.</text:span><text:span text:style-name="T106"> The return of the star assured them that God would lead them safely and surely to the object of their desires. Their joy was such as comes to those who come from seasons of dark doubt to the glories of light and faith. The star enabled them to find Jesus without asking questions, and bringing such public attention to him as would aid Herod in preventing his escape. Since the magi were guided by a star, they were forced to enter Bethlehem by night, and this contributed to the privacy of their coming and the safety of Jesus. <text:s/>(TFG 47) </text:span></text:p>
      <text:p text:style-name="P53">Máté 2:11:</text:p>
      <text:p text:style-name="P48"><text:span text:style-name="T98"><text:s/></text:span><text:span text:style-name="T105">#Mt 2:11|</text:span><text:span text:style-name="T106"> <text:s text:c="4"/></text:span><text:span text:style-name="T107">And they came into the house.</text:span><text:span text:style-name="T106"> The humble home of the carpenter might have shook their faith in the royalty of the son, but the miraculous honors accorded him in the star and the Scripture raised him in their estimation above all the humiliation of external circumstances. <text:s text:c="4"/></text:span><text:span text:style-name="T107">And saw the young child with Mary his mother.</text:span><text:span text:style-name="T106"> She was the only attendant in this King's retinue--the retinue of him who became poor that we, out of his poverty, might be made rich. <text:s text:c="4"/></text:span><text:span text:style-name="T107">And they fell down.</text:span><text:span text:style-name="T106"> The usual Oriental method of showing either reverence or worship. <text:s text:c="4"/></text:span><text:span text:style-name="T107">And worshipped him.</text:span><text:span text:style-name="T106"> It is safe to think that the manner in which they had been led to Jesus caused them to worship him as divine. Their long journey and their exuberant joy at its success indicate that they sought more than the great king of a foreign nation. The God who led them by a star, would hardly deny them full knowledge as to the object of their quest. Had their worship been mere reverence, Mary would, no doubt, have been included in it. We should note their faith. They had known Christ but one day; he had performed no miracles; he had none other to do him homage; he was but a helpless Babe, yet they fell down and worshiped him. Their faith is told for a memorial of them. They worshiped him not as one who must win his honors; but as one already invested with them. When we come to Christ, let us come to worship, not to patronize, not to employ him for sectarian uses, not to use him as an axiom on which to base some vapid theological speculation. <text:s text:c="4"/></text:span><text:span text:style-name="T107">And opening their treasures they offered unto him gifts.</text:span><text:span text:style-name="T106"> Oriental custom requires that an inferior shall approach his superior with a gift. These gifts probably contributed to the sustenance of the parents and the child while in Egypt. <text:s text:c="4"/></text:span><text:span text:style-name="T107">Frankincense.</text:span><text:span text:style-name="T106"> A white resin or gum obtained by slitting the bark of the </text:span><text:span text:style-name="T108">Arbor thuris.</text:span><text:span text:style-name="T109"> The best is said to come from Persia. It is also a product of Arabia. It is very fragrant when burned. <text:s text:c="4"/></text:span><text:span text:style-name="T110">Myrrh.</text:span><text:span text:style-name="T109"> It is also obtained from a tree in the same manner as frankincense. The tree is similar to the acacia. It grows from eight to ten feet high, and is thorny. It is found in Egypt, Arabia, and Abyssinia. </text:span><text:span text:style-name="T108">Myrrh</text:span><text:span text:style-name="T109"> means "bitterness." The gum was chiefly used in embalming dead bodies, as it prevented putrefaction. It was also used in ointments, and for perfume; and as an anodyne it was sometimes added to wine. <text:s/>(TFG 47-48) </text:span></text:p>
      <text:p text:style-name="P53">Máté 2:12:</text:p>
      <text:p text:style-name="P48"><text:span text:style-name="T98"><text:s/></text:span><text:span text:style-name="T105">#Mt 2:12|</text:span><text:span text:style-name="T106"> <text:s text:c="4"/></text:span><text:span text:style-name="T107">And being warned </text:span><text:span text:style-name="T112">of God</text:span><text:span text:style-name="T110"> in a dream that they should not return</text:span><text:span text:style-name="T109"> </text:span><text:span text:style-name="T110">to Herod.</text:span><text:span text:style-name="T109"> This suggests that as they came by night, so they were aroused and caused to depart by night, that their coming and going might, in no way, betray the whereabouts of the infant King. <text:s text:c="4"/></text:span><text:span text:style-name="T110">They departed into their own country another way.</text:span><text:span text:style-name="T109"> They took the road from Bethlehem to Jericho, and thus passed eastward without returning to Jerusalem. <text:s/>(TFG 48-49) </text:span></text:p>
      <text:p text:style-name="P55">[Wesley] John Wesley’s Notes on the Bible:</text:p>
      <text:p text:style-name="P53">Máté 2:1:</text:p>
      <text:p text:style-name="P54">Bethlehem of Judea - There was another Bethlehem in the tribe of Zebulon. In the days of Herod - commonly called Herod the Great, born at Ascalon. The sceptre was now on the point of departing from Judah. Among his sons were Archelaus, mentioned Mt 2:22; Herod Antipas, mentioned Mt 14:1; Luke 3:19. Herod Agrippa, mentioned Acts 12:1; to which he never intended absolutely to confine his favours. The title given them in the original was anciently given to all philosophers, or men of learning those particularly who were curious in examining the works of nature, and observing the motions of the heavenly bodies. From the east - So Arabia is frequently called in Scripture. It lay to the east of Judea, and was famous for gold, frankincense, and myrrh. We have seen his star - Undoubtedly they had before heard Balaam's prophecy. And probably when they saw this unusual star, it was revealed to them that this prophecy was fulfilled. In the east - That is, while we were in the east. </text:p>
      <text:p text:style-name="P53">Máté 2:2:</text:p>
      <text:p text:style-name="P54">To do him homage - To pay him that honour, by bowing to the earth before him, which the eastern nations used to pay to their monarchs. </text:p>
      <text:p text:style-name="P53">Máté 2:4:</text:p>
      <text:p text:style-name="P54">The chief priests - That is, not only the high priest and his deputy, with those who formerly had borne that office: but also the chief man in each of those twenty - four courses, into which the body of priests were divided, 1Chron 24:6-19. The scribes were those whose peculiar business it was to explain the Scriptures to the people. They were the public preachers, or expounders of the law of Moses. Whence the chief of them were called doctors of the law. </text:p>
      <text:p text:style-name="P53">Máté 2:6:</text:p>
      <text:p text:style-name="P54">Thou art in nowise the least among the princes of Judah - That is, among the cities belonging to the princes or heads of thousands in Judah. When this and several other quotations from the Old Testament are compared with the original, it plainly appears, the apostles did not always think it necessary exactly to transcribe the passages they cited, but contented themselves with giving the general sense, though with some diversity of language. The words of Micah, which we render, Though thou be little, may be rendered, Art thou little? And then the difference which seems to be here between the prophet and the evangelist vanishes away. Micah 5:2. </text:p>
      <text:p text:style-name="P53">Máté 2:8:</text:p>
      <text:p text:style-name="P54">And if ye find him, bring me word - Probably Herod did not believe he was born; otherwise would not so suspicious a prince have tried to make sure work at once? </text:p>
      <text:p text:style-name="P53">Máté 2:10:</text:p>
      <text:p text:style-name="P54">Seeing the star - Standing over where the child was. </text:p>
      <text:p text:style-name="P53">Máté 2:11:</text:p>
      <text:p text:style-name="P54">They presented to him gifts - It was customary to offer some present to any eminent person whom they visited. And so it is, as travellers observe, in the eastern countries to this day. Gold, frankincense, and myrrh - Probably these were the best things their country afforded; and the presents ordinarily made to great persons. This was a most seasonable, providential assistance for a long and expensive journey into Egypt, a country where they were entirely strangers, and were to stay for a considerable time.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SimSun" svg:font-family="SimSun" style:font-family-generic="moder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Lábjegyzetre" style:family="paragraph" style:parent-style-name="Footnote">
      <style:paragraph-properties fo:margin-left="0.499cm" fo:margin-right="0cm" fo:margin-top="0cm" fo:margin-bottom="0cm" fo:text-indent="0.499cm" style:auto-text-indent="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Mt 2,1-12. - Más úton - Vízkereszt</dc:subject>
    <meta:initial-creator>Tamás Szakács</meta:initial-creator>
    <meta:creation-date>2007-01-05T10:58:54</meta:creation-date>
    <dc:creator>Tamás Szakács</dc:creator>
    <dc:date>2007-01-05T16:41:35</dc:date>
    <dc:language>hu-HU</dc:language>
    <meta:editing-cycles>4</meta:editing-cycles>
    <meta:editing-duration>PT5M21S</meta:editing-duration>
    <meta:template xlink:type="simple" xlink:actuate="onRequest" xlink:role="template" xlink:href="../../../../Tommyca/OpenOffice.org/Sablonok/Előkészítő.ott" xlink:title="Előkészítő" meta:date="2007-01-05T10:58:53"/>
    <meta:user-defined meta:name="Info 1"/>
    <meta:user-defined meta:name="Info 2"/>
    <meta:user-defined meta:name="Info 3"/>
    <meta:user-defined meta:name="Info 4"/>
    <meta:document-statistic meta:table-count="0" meta:image-count="0" meta:object-count="0" meta:page-count="80" meta:paragraph-count="828" meta:word-count="50293" meta:character-count="305288"/>
  </office:meta>
</office:document-meta>
</file>