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2" svg:font-family="'Times New Roman'" style:font-family-generic="system" style:font-pitch="variable"/>
  </office:font-face-decls>
  <office:automatic-styles>
    <style:style style:name="Táblázat1" style:family="table">
      <style:table-properties style:width="12.883cm" fo:margin-left="-0.191cm" fo:margin-top="0cm" fo:margin-bottom="0cm" table:align="left" style:writing-mode="lr-tb"/>
    </style:style>
    <style:style style:name="Táblázat1.A" style:family="table-column">
      <style:table-column-properties style:column-width="0.716cm"/>
    </style:style>
    <style:style style:name="Táblázat1.B" style:family="table-column">
      <style:table-column-properties style:column-width="12.167cm"/>
    </style:style>
    <style:style style:name="Táblázat1.1" style:family="table-row">
      <style:table-row-properties style:min-row-height="0.002cm" fo:keep-together="auto"/>
    </style:style>
    <style:style style:name="Táblázat1.A1" style:family="table-cell">
      <style:table-cell-properties style:vertical-align="" fo:padding="0cm" fo:border="none"/>
    </style:style>
    <style:style style:name="Táblázat2" style:family="table">
      <style:table-properties style:width="13.162cm" fo:margin-left="-0.191cm" fo:margin-top="0cm" fo:margin-bottom="0cm" table:align="left" style:writing-mode="lr-tb"/>
    </style:style>
    <style:style style:name="Táblázat2.A" style:family="table-column">
      <style:table-column-properties style:column-width="0.901cm"/>
    </style:style>
    <style:style style:name="Táblázat2.B" style:family="table-column">
      <style:table-column-properties style:column-width="12.261cm"/>
    </style:style>
    <style:style style:name="Táblázat2.1" style:family="table-row">
      <style:table-row-properties style:min-row-height="0.002cm" fo:keep-together="auto"/>
    </style:style>
    <style:style style:name="Táblázat2.A1" style:family="table-cell">
      <style:table-cell-properties style:vertical-align="" fo:padding="0cm" fo:border="none"/>
    </style:style>
    <style:style style:name="Táblázat3" style:family="table">
      <style:table-properties style:width="12.917cm" fo:margin-left="-0.191cm" fo:margin-top="0cm" fo:margin-bottom="0cm" table:align="left" style:writing-mode="lr-tb"/>
    </style:style>
    <style:style style:name="Táblázat3.A" style:family="table-column">
      <style:table-column-properties style:column-width="0.767cm"/>
    </style:style>
    <style:style style:name="Táblázat3.B" style:family="table-column">
      <style:table-column-properties style:column-width="12.15cm"/>
    </style:style>
    <style:style style:name="Táblázat3.1" style:family="table-row">
      <style:table-row-properties style:min-row-height="0.002cm" fo:keep-together="auto"/>
    </style:style>
    <style:style style:name="Táblázat3.A1" style:family="table-cell">
      <style:table-cell-properties style:vertical-align="" fo:padding="0cm" fo:border="none"/>
    </style:style>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Kategória">
      <style:text-properties officeooo:paragraph-rsid="00128cb3"/>
    </style:style>
    <style:style style:name="P5" style:family="paragraph" style:parent-style-name="Normál_20_réssel">
      <style:paragraph-properties fo:padding="0cm" fo:border-left="none" fo:border-right="none" fo:border-top="0.51pt solid #000000" fo:border-bottom="none" style:shadow="none"/>
      <style:text-properties officeooo:paragraph-rsid="00128cb3" fo:background-color="transparent"/>
    </style:style>
    <style:style style:name="P6" style:family="paragraph" style:parent-style-name="Normál_20_réssel">
      <style:text-properties fo:background-color="transparent"/>
    </style:style>
    <style:style style:name="P7" style:family="paragraph" style:parent-style-name="Átvett_20_anyagok">
      <style:text-properties officeooo:paragraph-rsid="00128cb3"/>
    </style:style>
    <style:style style:name="P8" style:family="paragraph" style:parent-style-name="Átvett_20_kommentárszakasz">
      <style:text-properties officeooo:rsid="00334e66" officeooo:paragraph-rsid="00128cb3" fo:background-color="transparent"/>
    </style:style>
    <style:style style:name="P9" style:family="paragraph" style:parent-style-name="Átvett_20_kommentárszakasz">
      <style:text-properties officeooo:paragraph-rsid="00128cb3" fo:background-color="transparent"/>
    </style:style>
    <style:style style:name="P10" style:family="paragraph" style:parent-style-name="Átvett_20_kommentárszakasz">
      <style:text-properties officeooo:rsid="003408bf" officeooo:paragraph-rsid="00128cb3" fo:background-color="transparent"/>
    </style:style>
    <style:style style:name="P11" style:family="paragraph" style:parent-style-name="Átvett_20_anyagokra">
      <style:text-properties officeooo:rsid="00334e66" officeooo:paragraph-rsid="00128cb3"/>
    </style:style>
    <style:style style:name="P12" style:family="paragraph" style:parent-style-name="Átvett_20_anyagokra">
      <style:text-properties fo:language="hu" fo:country="HU" officeooo:paragraph-rsid="00128cb3" fo:background-color="transparent"/>
    </style:style>
    <style:style style:name="P13" style:family="paragraph" style:parent-style-name="Átvett_20_anyagokra">
      <style:text-properties fo:color="#ff6633" officeooo:paragraph-rsid="00128cb3" fo:background-color="transparent"/>
    </style:style>
    <style:style style:name="P14" style:family="paragraph" style:parent-style-name="Átvett_20_anyagokra">
      <style:text-properties officeooo:paragraph-rsid="00128cb3"/>
    </style:style>
    <style:style style:name="P15" style:family="paragraph" style:parent-style-name="Átvett_20_anyagokra">
      <style:text-properties officeooo:rsid="00334e66" officeooo:paragraph-rsid="00128cb3" fo:background-color="transparent"/>
    </style:style>
    <style:style style:name="P16" style:family="paragraph" style:parent-style-name="Átvett_20_anyagokra">
      <style:text-properties officeooo:rsid="003408bf" officeooo:paragraph-rsid="00128cb3" fo:background-color="transparent"/>
    </style:style>
    <style:style style:name="P17" style:family="paragraph" style:parent-style-name="Átvett_20_anyagokra">
      <style:text-properties officeooo:paragraph-rsid="00128cb3" fo:background-color="transparent"/>
    </style:style>
    <style:style style:name="P18" style:family="paragraph" style:parent-style-name="Átvett_20_anyagokra">
      <style:text-properties officeooo:rsid="0052e55b" officeooo:paragraph-rsid="00128cb3" fo:background-color="transparent"/>
    </style:style>
    <style:style style:name="P19" style:family="paragraph" style:parent-style-name="Könyvadatsor">
      <style:text-properties officeooo:paragraph-rsid="00128cb3"/>
    </style:style>
    <style:style style:name="P20" style:family="paragraph" style:parent-style-name="Könyvadatsor">
      <style:paragraph-properties fo:background-color="#999999">
        <style:background-image/>
      </style:paragraph-properties>
      <style:text-properties officeooo:paragraph-rsid="00128cb3"/>
    </style:style>
    <style:style style:name="P21" style:family="paragraph" style:parent-style-name="Könyvadatsor">
      <style:paragraph-properties fo:background-color="#ffff00">
        <style:background-image/>
      </style:paragraph-properties>
      <style:text-properties officeooo:paragraph-rsid="00128cb3"/>
    </style:style>
    <style:style style:name="P22" style:family="paragraph" style:parent-style-name="Standard">
      <style:paragraph-properties fo:background-color="#ffff00">
        <style:background-image/>
      </style:paragraph-properties>
      <style:text-properties officeooo:paragraph-rsid="00128cb3"/>
    </style:style>
    <style:style style:name="P23" style:family="paragraph" style:parent-style-name="Standard">
      <style:paragraph-properties fo:text-align="center" style:justify-single-word="false"/>
      <style:text-properties officeooo:paragraph-rsid="00128cb3"/>
    </style:style>
    <style:style style:name="P24" style:family="paragraph" style:parent-style-name="Heading_20_1">
      <style:text-properties fo:background-color="transparent"/>
    </style:style>
    <style:style style:name="P25" style:family="paragraph" style:parent-style-name="Footnote">
      <style:text-properties fo:language="hu" fo:country="HU" officeooo:paragraph-rsid="00545bb9"/>
    </style:style>
    <style:style style:name="P26"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27" style:family="paragraph" style:parent-style-name="Átvett_20_anyagok_20_réssel">
      <style:paragraph-properties fo:text-align="center" style:justify-single-word="false"/>
      <style:text-properties officeooo:paragraph-rsid="00128cb3"/>
    </style:style>
    <style:style style:name="P28" style:family="paragraph" style:parent-style-name="Átvett_20_anyagok_20_réssel">
      <style:paragraph-properties fo:text-align="end" style:justify-single-word="false"/>
      <style:text-properties officeooo:paragraph-rsid="00128cb3"/>
    </style:style>
    <style:style style:name="P29" style:family="paragraph" style:parent-style-name="Átvett_20_anyagok_20_réssel">
      <style:paragraph-properties fo:text-align="center" style:justify-single-word="false"/>
      <style:text-properties fo:color="#ff0000" officeooo:paragraph-rsid="00128cb3" fo:background-color="transparent"/>
    </style:style>
    <style:style style:name="P30" style:family="paragraph" style:parent-style-name="Átvett_20_anyagok_20_réssel">
      <style:text-properties fo:language="hu" fo:country="HU" officeooo:paragraph-rsid="00128cb3" fo:background-color="transparent"/>
    </style:style>
    <style:style style:name="P31" style:family="paragraph" style:parent-style-name="Átvett_20_anyagok_20_réssel">
      <style:text-properties fo:color="#ff6633" officeooo:paragraph-rsid="00128cb3" fo:background-color="transparent"/>
    </style:style>
    <style:style style:name="P32" style:family="paragraph" style:parent-style-name="Átvett_20_anyagok_20_réssel">
      <style:paragraph-properties fo:text-align="center" style:justify-single-word="false"/>
      <style:text-properties officeooo:rsid="0052e55b" officeooo:paragraph-rsid="00128cb3"/>
    </style:style>
    <style:style style:name="P33" style:family="paragraph" style:parent-style-name="Átvett_20_anyagok_20_réssel">
      <style:paragraph-properties fo:text-align="end" style:justify-single-word="false"/>
      <style:text-properties officeooo:rsid="0052e55b" officeooo:paragraph-rsid="00128cb3"/>
    </style:style>
    <style:style style:name="P34" style:family="paragraph" style:parent-style-name="Átvett_20_anyagok_20_réssel">
      <style:text-properties officeooo:paragraph-rsid="00128cb3"/>
    </style:style>
    <style:style style:name="P35" style:family="paragraph" style:parent-style-name="Átvett_20_anyagok_20_réssel">
      <style:paragraph-properties fo:text-align="center" style:justify-single-word="false"/>
      <style:text-properties officeooo:paragraph-rsid="00128cb3" fo:background-color="transparent"/>
    </style:style>
    <style:style style:name="P36" style:family="paragraph" style:parent-style-name="Átvett_20_anyagok_20_réssel">
      <style:text-properties officeooo:paragraph-rsid="00128cb3" fo:background-color="transparent"/>
    </style:style>
    <style:style style:name="P37" style:family="paragraph" style:parent-style-name="Átvett_20_anyagok_20_réssel">
      <style:text-properties officeooo:rsid="0052e55b" officeooo:paragraph-rsid="00128cb3" fo:background-color="transparent"/>
    </style:style>
    <style:style style:name="P38" style:family="paragraph" style:parent-style-name="Átvett_20_anyagok_20_-_20_textusbővítésre">
      <style:text-properties officeooo:paragraph-rsid="00128cb3"/>
    </style:style>
    <style:style style:name="P39" style:family="paragraph" style:parent-style-name="Átvett_20_anyagok_20_-_20_textusbővítésre">
      <style:text-properties officeooo:paragraph-rsid="00128cb3" fo:background-color="transparent"/>
    </style:style>
    <style:style style:name="P40" style:family="paragraph" style:parent-style-name="Átvett_20_anyagok_20_behúzás_20_réssel">
      <style:text-properties officeooo:paragraph-rsid="00128cb3" fo:background-color="transparent"/>
    </style:style>
    <style:style style:name="P41" style:family="paragraph" style:parent-style-name="Átvett_20_anyagok_20_-_20_függő">
      <style:text-properties officeooo:paragraph-rsid="00128cb3" fo:background-color="transparent"/>
    </style:style>
    <style:style style:name="P42" style:family="paragraph" style:parent-style-name="Átvett_20_anyagok_20_-_20_függő_20_-_20_textusbővítés_20_réssel">
      <style:text-properties officeooo:paragraph-rsid="00128cb3" fo:background-color="transparent"/>
    </style:style>
    <style:style style:name="P43" style:family="paragraph" style:parent-style-name="Átvett_20_anyagok_20_-_20_textusbővítés_20_réssel">
      <style:text-properties officeooo:paragraph-rsid="00128cb3"/>
    </style:style>
    <style:style style:name="P44" style:family="paragraph" style:parent-style-name="Feldolgozatlan_20_átvett_20_anyagok">
      <style:text-properties fo:language="de" fo:country="DE" officeooo:paragraph-rsid="00128cb3" fo:background-color="transparent"/>
    </style:style>
    <style:style style:name="P45" style:family="paragraph" style:parent-style-name="Feldolgozatlan_20_átvett_20_anyagok">
      <style:text-properties officeooo:paragraph-rsid="00128cb3"/>
    </style:style>
    <style:style style:name="P46" style:family="paragraph" style:parent-style-name="Feldolgozatlan_20_átvett_20_anyagok">
      <style:text-properties officeooo:paragraph-rsid="00128cb3" fo:background-color="transparent"/>
    </style:style>
    <style:style style:name="P47" style:family="paragraph" style:parent-style-name="Feldolgozatlan_20_átvett_20_anyagok" style:list-style-name="WWNum2">
      <style:text-properties officeooo:paragraph-rsid="00128cb3" fo:background-color="transparent"/>
    </style:style>
    <style:style style:name="P48" style:family="paragraph" style:parent-style-name="Feldolgozatlan_20_átvett_20_anyagok" style:list-style-name="WWNum2">
      <style:text-properties fo:language="de" fo:country="DE" officeooo:paragraph-rsid="00128cb3" fo:background-color="transparent"/>
    </style:style>
    <style:style style:name="P49" style:family="paragraph" style:parent-style-name="Feldolgozatlan_20_átvett_20_anyagok" style:list-style-name="L1">
      <style:text-properties officeooo:paragraph-rsid="00128cb3"/>
    </style:style>
    <style:style style:name="P50" style:family="paragraph" style:parent-style-name="Feldolgozatlan_20_átvett_20_anyagok" style:list-style-name="L2">
      <style:text-properties officeooo:paragraph-rsid="00128cb3"/>
    </style:style>
    <style:style style:name="P51" style:family="paragraph" style:parent-style-name="Standard">
      <style:text-properties officeooo:rsid="00148615" officeooo:paragraph-rsid="00148615"/>
    </style:style>
    <style:style style:name="P52" style:family="paragraph" style:parent-style-name="Standard">
      <style:paragraph-properties fo:margin-left="2cm" fo:margin-right="0cm" fo:text-indent="-2cm" style:auto-text-indent="false">
        <style:tab-stops/>
      </style:paragraph-properties>
      <style:text-properties officeooo:rsid="00148615" officeooo:paragraph-rsid="00148615"/>
    </style:style>
    <style:style style:name="P53" style:family="paragraph" style:parent-style-name="Átvett_20_anyagok_20_-_20_textusbővítés_20_réssel">
      <style:text-properties fo:color="#ff6633" officeooo:paragraph-rsid="00128cb3" fo:background-color="transparent"/>
    </style:style>
    <style:style style:name="P54" style:family="paragraph" style:parent-style-name="Átvett_20_anyagokra">
      <style:text-properties fo:color="#ff0000" officeooo:rsid="00334e66" officeooo:paragraph-rsid="00128cb3"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font-style="italic" fo:font-weight="bold" fo:background-color="transparent" loext:char-shading-value="0" style:font-style-asian="italic" style:font-weight-asian="bold"/>
    </style:style>
    <style:style style:name="T9" style:family="text">
      <style:text-properties fo:font-style="italic" fo:background-color="transparent" loext:char-shading-value="0" style:font-style-asian="italic" style:font-style-complex="italic"/>
    </style:style>
    <style:style style:name="T10" style:family="text">
      <style:text-properties fo:color="#ff0000"/>
    </style:style>
    <style:style style:name="T11" style:family="text">
      <style:text-properties fo:color="#ff0000" officeooo:rsid="0043c205"/>
    </style:style>
    <style:style style:name="T12" style:family="text">
      <style:text-properties fo:color="#ff0000" fo:font-weight="normal" fo:background-color="transparent" loext:char-shading-value="0" style:font-weight-asian="normal" style:font-weight-complex="normal"/>
    </style:style>
    <style:style style:name="T13" style:family="text">
      <style:text-properties fo:color="#ff0000" fo:language="hu" fo:country="HU" fo:font-weight="normal" fo:background-color="transparent" loext:char-shading-value="0" style:font-weight-asian="normal" style:font-weight-complex="normal"/>
    </style:style>
    <style:style style:name="T14" style:family="text">
      <style:text-properties fo:color="#ff0000" fo:language="hu" fo:country="HU" fo:background-color="transparent" loext:char-shading-value="0"/>
    </style:style>
    <style:style style:name="T15" style:family="text">
      <style:text-properties fo:color="#ff0000" fo:background-color="transparent" loext:char-shading-value="0"/>
    </style:style>
    <style:style style:name="T16" style:family="text">
      <style:text-properties fo:color="#0000ff"/>
    </style:style>
    <style:style style:name="T17" style:family="text">
      <style:text-properties fo:color="#0000ff" fo:language="hu" fo:country="HU" fo:background-color="transparent" loext:char-shading-value="0"/>
    </style:style>
    <style:style style:name="T18" style:family="text">
      <style:text-properties fo:color="#00ff00"/>
    </style:style>
    <style:style style:name="T19" style:family="text">
      <style:text-properties fo:color="#800080"/>
    </style:style>
    <style:style style:name="T20" style:family="text">
      <style:text-properties fo:color="#800080" fo:language="hu" fo:country="HU" fo:background-color="transparent" loext:char-shading-value="0"/>
    </style:style>
    <style:style style:name="T21" style:family="text">
      <style:text-properties fo:color="#00b0b0"/>
    </style:style>
    <style:style style:name="T22" style:family="text">
      <style:text-properties fo:color="#00b0b0" style:font-name="Times New Roman" fo:language="hu" fo:country="HU" style:font-name-asian="Times New Roman" style:font-name-complex="Times New Roman" style:font-size-complex="10pt" style:language-complex="ar" style:country-complex="SA"/>
    </style:style>
    <style:style style:name="T23" style:family="text">
      <style:text-properties fo:color="#ff00ff"/>
    </style:style>
    <style:style style:name="T24" style:family="text">
      <style:text-properties fo:color="#ff6633"/>
    </style:style>
    <style:style style:name="T25" style:family="text">
      <style:text-properties fo:color="#ff6633" officeooo:rsid="003ddb1b"/>
    </style:style>
    <style:style style:name="T26" style:family="text">
      <style:text-properties fo:color="#ff6633" fo:font-weight="normal" fo:background-color="transparent" loext:char-shading-value="0" style:font-weight-asian="normal" style:font-weight-complex="normal"/>
    </style:style>
    <style:style style:name="T27" style:family="text">
      <style:text-properties fo:color="#ff6633" fo:language="hu" fo:country="HU" fo:font-weight="normal" fo:background-color="transparent" loext:char-shading-value="0" style:font-weight-asian="normal" style:font-weight-complex="normal"/>
    </style:style>
    <style:style style:name="T28" style:family="text">
      <style:text-properties fo:color="#ff6633" fo:language="hu" fo:country="HU" fo:background-color="transparent" loext:char-shading-value="0"/>
    </style:style>
    <style:style style:name="T29" style:family="text">
      <style:text-properties fo:color="#ff6633" fo:language="hu" fo:country="HU" officeooo:rsid="004de185" fo:background-color="transparent" loext:char-shading-value="0"/>
    </style:style>
    <style:style style:name="T30" style:family="text">
      <style:text-properties fo:color="#ff6633" fo:background-color="transparent" loext:char-shading-value="0"/>
    </style:style>
    <style:style style:name="T31" style:family="text">
      <style:text-properties fo:color="#ff6633" officeooo:rsid="00451381" fo:background-color="transparent" loext:char-shading-value="0"/>
    </style:style>
    <style:style style:name="T32" style:family="text">
      <style:text-properties officeooo:rsid="0043c205"/>
    </style:style>
    <style:style style:name="T33" style:family="text">
      <style:text-properties fo:color="#800000"/>
    </style:style>
    <style:style style:name="T34" style:family="text">
      <style:text-properties fo:color="#800000" officeooo:rsid="0043c205"/>
    </style:style>
    <style:style style:name="T35" style:family="text">
      <style:text-properties fo:color="#800000" fo:language="hu" fo:country="HU" fo:background-color="transparent" loext:char-shading-value="0"/>
    </style:style>
    <style:style style:name="T36" style:family="text">
      <style:text-properties fo:color="#800000" fo:background-color="transparent" loext:char-shading-value="0"/>
    </style:style>
    <style:style style:name="T37" style:family="text">
      <style:text-properties fo:color="#808080"/>
    </style:style>
    <style:style style:name="T38" style:family="text">
      <style:text-properties fo:font-size="10pt" fo:background-color="transparent" loext:char-shading-value="0"/>
    </style:style>
    <style:style style:name="T39" style:family="text">
      <style:text-properties fo:language="hu" fo:country="HU"/>
    </style:style>
    <style:style style:name="T40" style:family="text">
      <style:text-properties fo:language="hu" fo:country="HU" fo:font-weight="normal" fo:background-color="transparent" loext:char-shading-value="0" style:font-weight-asian="normal" style:font-weight-complex="normal"/>
    </style:style>
    <style:style style:name="T41" style:family="text">
      <style:text-properties fo:language="hu" fo:country="HU" style:text-underline-style="solid" style:text-underline-width="auto" style:text-underline-color="font-color" fo:font-weight="normal" fo:background-color="transparent" loext:char-shading-value="0" style:font-weight-asian="normal" style:font-weight-complex="normal"/>
    </style:style>
    <style:style style:name="T42" style:family="text">
      <style:text-properties fo:language="hu" fo:country="HU" officeooo:rsid="004fb197"/>
    </style:style>
    <style:style style:name="T43" style:family="text">
      <style:text-properties fo:language="hu" fo:country="HU" fo:background-color="transparent" loext:char-shading-value="0"/>
    </style:style>
    <style:style style:name="T44" style:family="text">
      <style:text-properties fo:language="hu" fo:country="HU" officeooo:rsid="004de185" fo:background-color="transparent" loext:char-shading-value="0"/>
    </style:style>
    <style:style style:name="T45" style:family="text">
      <style:text-properties fo:font-weight="normal" fo:background-color="transparent" loext:char-shading-value="0" style:font-weight-asian="normal" style:font-weight-complex="normal"/>
    </style:style>
    <style:style style:name="T46" style:family="text">
      <style:text-properties officeooo:rsid="004b8687"/>
    </style:style>
    <style:style style:name="T47" style:family="text">
      <style:text-properties style:text-position="super 58%" fo:language="hu" fo:country="HU" fo:background-color="transparent" loext:char-shading-value="0"/>
    </style:style>
    <style:style style:name="T48" style:family="text">
      <style:text-properties style:text-position="super 58%" fo:background-color="transparent" loext:char-shading-value="0"/>
    </style:style>
    <style:style style:name="T49" style:family="text">
      <style:text-properties fo:text-transform="uppercase" fo:language="hu" fo:country="HU" fo:background-color="transparent" loext:char-shading-value="0"/>
    </style:style>
    <style:style style:name="T50" style:family="text">
      <style:text-properties fo:text-transform="uppercase" fo:background-color="transparent" loext:char-shading-value="0"/>
    </style:style>
    <style:style style:name="T51" style:family="text">
      <style:text-properties officeooo:rsid="004fb197"/>
    </style:style>
    <style:style style:name="T52" style:family="text">
      <style:text-properties fo:background-color="transparent" loext:char-shading-value="0"/>
    </style:style>
    <style:style style:name="T53" style:family="text">
      <style:text-properties fo:background-color="transparent" loext:char-shading-value="0" text:display="true"/>
    </style:style>
    <style:style style:name="T54" style:family="text">
      <style:text-properties officeooo:rsid="00451381" fo:background-color="transparent" loext:char-shading-value="0"/>
    </style:style>
    <style:style style:name="T55" style:family="text">
      <style:text-properties officeooo:rsid="00461f10" fo:background-color="transparent" loext:char-shading-value="0"/>
    </style:style>
    <style:style style:name="T56" style:family="text">
      <style:text-properties officeooo:rsid="0011af38" fo:background-color="transparent" loext:char-shading-value="0"/>
    </style:style>
    <style:style style:name="T57" style:family="text">
      <style:text-properties officeooo:rsid="002a0ae9" fo:background-color="transparent" loext:char-shading-value="0"/>
    </style:style>
    <style:style style:name="T58" style:family="text">
      <style:text-properties officeooo:rsid="0054a651" fo:background-color="transparent" loext:char-shading-value="0"/>
    </style:style>
    <style:style style:name="T59" style:family="text">
      <style:text-properties officeooo:rsid="000339e3" fo:background-color="transparent" loext:char-shading-value="0"/>
    </style:style>
    <style:style style:name="T6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1" style:family="text">
      <style:text-properties style:font-name="Arial2" officeooo:rsid="0054a651" fo:background-color="transparent" loext:char-shading-value="0" style:font-name-asian="Arial2" style:font-name-complex="Arial2"/>
    </style:style>
    <style:style style:name="T62" style:family="text">
      <style:text-properties style:font-name="Arial" officeooo:rsid="0054a651" fo:background-color="transparent" loext:char-shading-value="0" style:font-name-asian="Times New Roman" style:font-name-complex="Times New Roman"/>
    </style:style>
    <style:style style:name="T63" style:family="text">
      <style:text-properties fo:language="en" fo:country="GB" fo:background-color="transparent" loext:char-shading-value="0" text:display="true"/>
    </style:style>
    <style:style style:name="T64" style:family="text">
      <style:text-properties fo:language="cs" fo:country="CZ" fo:background-color="transparent" loext:char-shading-value="0"/>
    </style:style>
    <style:style style:name="T65" style:family="text">
      <style:text-properties fo:language="de" fo:country="DE" fo:background-color="transparent" loext:char-shading-value="0"/>
    </style:style>
    <style:style style:name="T66" style:family="text">
      <style:text-properties officeooo:rsid="00128cb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Subject:<text:tab/>[Fraternet-lelkeszek] IgeFalatok: Mt 2,(16-)19-23. - Újév u.</text:p>
      <text:p text:style-name="P52">From:<text:tab/>szakacs tamas &lt;tamas.szakacs@lutheran.hu&gt;</text:p>
      <text:p text:style-name="P52">Date:<text:tab/>2016-01-01 16:50</text:p>
      <text:p text:style-name="P52">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52"/>
      <text:p text:style-name="P24">Kedves ‘<text:span text:style-name="T66">Isteni Irányítás Védelme Alattiak</text:span>’!</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text:span text:style-name="Túlemelt"><text:span text:style-name="T52">Kommentárok:</text:span></text:span><text:span text:style-name="T8"><text:note text:id="ftn1" text:note-class="footnote"><text:note-citation>1</text:note-citation><text:note-body><text:p text:style-name="P26">A színes jelölések értelme: <text:span text:style-name="Kiemelt"><text:span text:style-name="T11">piro</text:span></text:span><text:span text:style-name="Kiemelt"><text:span text:style-name="T10">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1">piro</text:span></text:span><text:span text:style-name="Kiemelt"><text:span text:style-name="T10">s</text:span></text:span> és <text:span text:style-name="Kiemelt"><text:span text:style-name="T16">kék</text:span></text:span> között, ha a kétségesség csak részleges vagy feltételes; <text:span text:style-name="Kiemelt"><text:span text:style-name="T22">(világos) tü</text:span></text:span><text:span text:style-name="Kiemelt"><text:span text:style-name="T21">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1">piro</text:span></text:span><text:span text:style-name="Kiemelt"><text:span text:style-name="T10">s</text:span></text:span> helyett <text:span text:style-name="T32">(mintegy kiegészítőként, érdekességként), valamint bevezettem a </text:span><text:span text:style-name="Kiemelt"><text:span text:style-name="T34">vörös</text:span></text:span>et <text:span text:style-name="T32">is arra, hogy aki csak a lényegesebb </text:span><text:span text:style-name="Kiemelt"><text:span text:style-name="T11">piros</text:span></text:span><text:span text:style-name="T32"> kiemelést szeretné olvasni, az ezeket átugorhassa (aki viszont több időt is tud az átolvasásra szánni, annak talán hasznos ez a jelölés is)</text:span>;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5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5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9"><text:span text:style-name="Hivatkozás"><text:span text:style-name="T52">(</text:span></text:span><text:span text:style-name="Mű_20_címe"><text:span text:style-name="T52">A Szent István Társulati Biblia jegyzetei</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8">Mt 2,16-18.</text:p>
      <text:p text:style-name="P15">Heródes hatalomféltésből legyilkoltatta Betlehemben a két éven aluli gyermekeket ilyen korú lehetett az Úr Jézus is. Heródes elég tágan számolhatott, de még így is biztos, hogy a csillag nem a születés idejében jelent meg. Erre utal az is, hogy a mágusok a gyermeket már a házban találták meg és nem a születési istállóban. A gyászoló anyák bánatát Jeremiás próféta szavaival írja le (31,15), aki Ráchelben, Jákob feleségében személyesítette meg a fogságba hurcolt zsidók fölött siránkozó Júdát. Rámában gyűjtőtábort rendeztek be a babiloniaiak Kr. e. 586-ban, és innét vitték fogságba a zsidókat. <text:span text:style-name="T24">Mátét ennek az idézetnek a használatára </text:span><text:soft-page-break/><text:span text:style-name="T24">sugallhatta az a téves zsidó hagyomány, amely Betlehem közelébe helyezte Ráchel sírját. Ezt azonban Benjamin törzsi területén kell keresni Ráma és Bétel közt (Ter 35,16).</text:span> Heródes mintegy 25-30 fiúgyermeket öletett meg az egyház aprószenteknek nevezi őket.</text:p>
      <text:p text:style-name="P9">Mt 2,19-23.</text:p>
      <text:p text:style-name="P15"><text:span text:style-name="T24">József ismét álomlátás útján tér vissza, de nem telepedik le Betlehemben, mert itt Archelausz uralkodott, aki örökölte atyja kegyetlen természetét (Kr. e. 4-Kr. u. 6.) Augusztus később száműzte a mai Franciaországba.</text:span> <text:span text:style-name="T10">József Názáretben lakott ezután. A próféták (Iz 11,1; Jer 23,5; 33,15; Ez 17,22; Zak 3,8; 6,12) a Messiásról, mint virágzó ágról, sarjról beszélnek (héberben: nécer), s ezt </text:span><text:span text:style-name="T16">vélte kihallani</text:span><text:span text:style-name="T10"> Máté Názáret nevéből. Názáret jelentéktelensége miatt sem az Ószövetségben, sem Flaviusz Josephusznál nem szerepel, jóllehet a legújabb ásatások tanúsága szerint már Kr. e. 2000-ben laktak a völgyben, s Kr. e. 1200 körül a hegyek lejtőjére húzódtak fel. Az ásatások feltártak Krisztus korabeli cserépedény-töredékeket, mécseseket, kézi malmokat, ciszternákat és silókat.</text:span></text:p>
      <text:p text:style-name="P19"><text:span text:style-name="Hivatkozás"><text:span text:style-name="T52">(</text:span></text:span><text:span text:style-name="Mű_20_címe"><text:span text:style-name="T52">Káldi Biblia jegyzetei</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8">Mt 2,16</text:p>
      <text:p text:style-name="P15">Lásd a 7. v. Ez öldöklés a nép között közhirré vált (Ap.cs. 4,27.). <text:span text:style-name="T24">A világi történelem hallgat arról, mint mely ezen zsarnok kisebb kegyetlenkedései közé tartozott.</text:span></text:p>
      <text:p text:style-name="P9">Mt 2,18</text:p>
      <text:p text:style-name="P15">t. i. a magasban. Magasb helyeken siránkoztak, hogy így a siralom annál inkább elterjedjen.</text:p>
      <text:p text:style-name="P9">Mt 2,18</text:p>
      <text:p text:style-name="P15">Rákel, az egyiptomi József anyja, az izraeli nép jelesebb részének ősanyja, itt ezen nép helyett vétetik.</text:p>
      <text:p text:style-name="P9">Mt 2,18</text:p>
      <text:p text:style-name="P15">Lásd e jövendölés teljesedésének módját és körülményeit Jerem. 31,15. 21-ik jegyz.</text:p>
      <text:p text:style-name="P9">Mt 2,22</text:p>
      <text:p text:style-name="P15">Heródes halála után, az ő végakaratja és Augustus, romai császár rendelése szerint, Palesztina Heródes három fia között lőn felosztva. Arkelaus nyeré Judeát, Szamariát és Idumeát, népfejedelem czimmel, mert a nép legnagyobb része fölött uralkodott; Heródes Antipas Galileát és Pereát nyeré; Filep Bataneát, Trakonitist és Auranitist, tetrarka (azaz, negyedes fejedelem, a nép negyed és átalán kisebb részének fejedelme) czim alatt. <text:span text:style-name="T24">Arkelaus kegyetlen volt, mint atyja. </text:span><text:span text:style-name="T25">Ő</text:span><text:span text:style-name="T24"> csak kilencz évig uralkodott, melyek eltelte után Augustus őt Viennába, Galliába számüzé, és Judeát romai tartománynyá tevé.</text:span> – <text:span text:style-name="T24">Légy óvatos dolgaidban, mint József.</text:span></text:p>
      <text:p text:style-name="P9">Mt 2,23</text:p>
      <text:p text:style-name="P15"><text:span text:style-name="T24">azaz, csekély, alacsony, megvetett lesz; mert a dolog neve jelenti annak lényegét. A Galileusok mindnyájan igen megvetettek voltak a zsidók előtt, mert közöttük igen sok tisztátalan pogány lakott. A názáretiek, Názáret (tulajdonképen Nazar vagy Nazara) lakosai, nemcsak mint galileabeliek, hanem még azért is igen kevésre becsültettek, mert városuk egészen új eredetű volt, s az ó szövetségben nem is említtetik. Vesd össze: Ján. 1,46. A próféták nem nevezik ugyan a Messiást szószerint názáretinek, hanem úgy jellemzik őt, mint alacsonyt, megvetettet.</text:span> Izai. 11,1.53. Zakar. 3,8. 9,19. <text:span text:style-name="T33">Sz. Máté ezen igéi tehát, mint sz. Jeromos megjegyzi, a próféták jövendölésének inkább értelmére, mint szavaira vonatkoznak.</text:span></text:p>
      <text:p text:style-name="P19"><text:soft-page-break/><text:span text:style-name="Hivatkozás"><text:span text:style-name="T52">(</text:span></text:span><text:span text:style-name="Mű_20_címe"><text:span text:style-name="T52">Jubileumi kommentár</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8">Mát. 2,16–18. A betlehemi gyermekgyilkosság.</text:p>
      <text:p text:style-name="P54">Heródes csak annyit lát a mágusok viselkedéséből, hogy becsapták. Nem tanul a történtekből, dühében bosszúra szomjazik, és szörnyű csapdát állít fel a gyermek Jézusnak. Az evangélium arra mutat itt rá, hogy amikor Isten csodálatos erővel egyengeti az üdvösség útját az emberiség történetében, akkor a Sátán is összeszedi minden erejét, és fegyverkezik Isten szabadító cselekvése ellen. Az újabb ószövetségi idézet (Jer 31:15) erre mutat rá. Rákhel a fogságba vitt fiakat siratja. A mostani esemény úgy kapcsolódik össze ezzel, hogy a Messiás eljövetelét is súlyos megpróbáltatások kísérik, mint amilyenek a fogság idején történtek. Isten szüntelenül próbálja népét, és ha a nép nem úgy fogadja ezeket a próbákat, mint amelyek az ő kezéből jönnek, akkor az ítélet sem maradhat el.</text:p>
      <text:p text:style-name="P9">Mát. 2,19–23. Visszatérés Názáretbe.</text:p>
      <text:p text:style-name="P11"><text:span text:style-name="T30">Kr. e. 4-ben a páskaünnepe előtt meghal Heródes: ez vet véget Józsefék egyiptomi tartózkodásának. Hazamehetnek „Izráel földjére” (így nevezik Palesztinát, és ez itt éppen Egyiptommal szemben erős hangsúlyt kap).</text:span><text:span text:style-name="T52"> </text:span><text:span text:style-name="T15">Józsefet emberi gondolatai nyilván Betlehembe vinnék, de Betlehem Archelaosz fennhatósága alá tartozik, tőle pedig joggal tart József. Másfelől életét Betlehemben is újra kellene kezdenie, mint bárhol másutt. Isten ismét útbaigazítja Józsefet: álmában kijelenti neki, hogy nem Betlehem, hanem a galileai Názáret nevét kivájna örökre kapcsolatba hozni Izráel Messiásának és a világ Megváltójának a nevével.</text:span><text:span text:style-name="T52"> </text:span><text:span text:style-name="T30">Mária fiának neve tehát „Nazoreus” lesz, és ez a jelző a hely megjelölésén kívül mélyebb értelmű célzást is takarhat (összecseng a názír „Istennek szentelt életű férfi”, a </text:span><text:span text:style-name="Félig_20_kiemelt"><text:span text:style-name="T30">necär</text:span></text:span><text:span text:style-name="T30"> „vesszőszál” Ézs 11:1; a </text:span><text:span text:style-name="Félig_20_kiemelt"><text:span text:style-name="T30">nezär</text:span></text:span><text:span text:style-name="T30"> „korona” szavakkal és főként a </text:span><text:span text:style-name="Félig_20_kiemelt"><text:span text:style-name="T30">nácar</text:span></text:span><text:span text:style-name="T30"> „megtart, őriz” igével).</text:span><text:span text:style-name="T52"> </text:span><text:span text:style-name="T36">Ez a kies fekvésű helység lesz a felnövő gyermek hazája; Názáretből származik az elfogult emberi vélekedés (vö. Jn 1:46) megcsúfolásával a legnagyobb jó: a világ üdvössége.</text:span></text:p>
      <text:p text:style-name="P19"><text:span text:style-name="Hivatkozás"><text:span text:style-name="T52">(</text:span></text:span><text:span text:style-name="Mű_20_címe"><text:span text:style-name="T52">Szegedi Bibliakommentár ― Újszövetség</text:span></text:span><text:span text:style-name="Hivatkozás"><text:span text:style-name="T52">. </text:span></text:span><text:span text:style-name="Cégnév"><text:span text:style-name="T52">Korda-Bencés</text:span></text:span><text:span text:style-name="Hivatkozás"><text:span text:style-name="T52"> [A Collegeville‑i biblia kommentár eredeti szövege magyar fordításban. Sorozatszerkesztő: </text:span></text:span><text:span text:style-name="Név_20_hivatkozásban"><text:span text:style-name="T52">Benyik György</text:span></text:span><text:span text:style-name="Hivatkozás"><text:span text:style-name="T52">; Web-változatot készítette: </text:span></text:span><text:span text:style-name="Név_20_hivatkozásban"><text:span text:style-name="T52">Küsmődi Attila</text:span></text:span><text:span text:style-name="Hivatkozás"><text:span text:style-name="T52">.] </text:span></text:span><text:span text:style-name="Cégnév"><text:span text:style-name="T52">http://www.mek.iif.hu/porta/szint/human/vallas/szbibkom</text:span></text:span><text:span text:style-name="Hivatkozás"><text:span text:style-name="T52">)</text:span></text:span><text:span text:style-name="T52">:</text:span></text:p>
      <text:p text:style-name="P10">2,16–18 A gyermekek lemészárlása Júdeában.</text:p>
      <text:p text:style-name="P16"><text:span text:style-name="T24">A kétéves vagy annál fiatalabb, ártatlan fiúgyermekek megöletése Heródes könyörtelenségének következménye, amellyel uralkodásának utolsó két évében védte hatalmát. Máté evangéliumán kívül azonban egyetlen korabeli forrásban sincs nyoma ennek az eseménynek.</text:span> A Jer 31,15 idézet a Jeruzsálemtől kb. 8 km-re északra fekvő Rámáról szól. Itt halt meg Ráchel, Jákob felesége; a Kr. e. 6. században itt gyülekeztek a zsidók, hogy a babiloni fogságba vonuljanak.</text:p>
      <text:p text:style-name="P16"><text:span text:style-name="T10">Heródes kegyetlen tette az egyiptomi fáraó izraelita gyermekek elleni gyilkosságának megismétlődése (Kiv 1,15–22). Valójában ez és az előző események a kivonulási történet fordítottjának tűnnek. Jézust saját biztonsága érdekében viszik Egyiptomba, Jeruzsálem királya pedig kimutatja hitetlenségét és keményszívűségét.</text:span> Heródes Isten népének – amelyet az újszülött Messiás képvisel – ellenségeként viselkedik. <text:span text:style-name="T10">Az ószövetségi szakasz Heródes tettét Isten akarata szerint valónak mutatja be, de nem bocsátja meg és nem igazolja azt.</text:span></text:p>
      <text:p text:style-name="P9">2,19–23 Jézus megérkezése Názáretbe.</text:p>
      <text:p text:style-name="P16">Heródes Kr. e. 4. évi halála után királyságát felosztották fiai között. Árkelausz uralkodott Júdeában, Szamáriában és Idumeában Kr. e. 4-től Kr. u. 6-ig. Jézus Názáretbe jutásának története ismerős mintát követ: az angyal megjelenése József álmában, egy parancs és indoklás (ld. Kiv 4,19), <text:span text:style-name="T24">József döntése a végrehajtásról és egy ószövetségi idézet. Az idézet pontos helye bizonytalan, a szövegek forrásaként a Bír 13,5.7 és Iz 11,1-et jelölik meg leggyakrabban. Ez a történet mindenesetre magyarázatot ad arra, hogy Jézust miért nevezték Názáretinek és miért Galileában kezdte meg nyilvános működését.</text:span></text:p>
      <text:p text:style-name="P16"><text:soft-page-break/><text:span text:style-name="T33">A zsidó hagyomány folytonossága és az Isten új, Jézusban folytatott tevékenysége közti feszültség, amely olyan szembetűnő volt a Mt 1,1–25-ben, a 2. fejezetben is fölbukkan. A Megváltó életének valamennyi eseménye ószövetségi idézeteken alapul, és az egyes eseményekben bizonyos bibliai részekre emlékeztető kifejezések, alakok szerepelnek. Másrészről a napkeleti bölcsek eljönnek hódolni a zsidók újszülött királyának, míg Heródes minden tőle telhetőt megtesz, hogy elpusztítsa őt.</text:span> <text:span text:style-name="T24">Isten népének jövője a Názáreti Jézustól látszik függeni – Isten Fiától, akit Egyiptomból hívtak, hogy Isten népének földjén éljen, munkálkodjék és haljon meg.</text:span></text:p>
      <text:p text:style-name="P19"><text:span text:style-name="Hivatkozás"><text:span text:style-name="T52">(id. </text:span></text:span><text:span text:style-name="Név_20_hivatkozásban"><text:span text:style-name="T52">Magassy Sándor</text:span></text:span><text:span text:style-name="Hivatkozás"><text:span text:style-name="T52">: </text:span></text:span><text:span text:style-name="Mű_20_címe"><text:span text:style-name="T52">Perikópák</text:span></text:span><text:span text:style-name="Hivatkozás"><text:span text:style-name="T52">. </text:span></text:span><text:span text:style-name="Cégnév"><text:span text:style-name="T52">Magánkiadás</text:span></text:span><text:span text:style-name="Hivatkozás"><text:span text:style-name="T52">)</text:span></text:span><text:span text:style-name="T52">:</text:span></text:p>
      <text:p text:style-name="P23"><text:span text:style-name="Kicsi"><text:span text:style-name="T52">{Közzétéve id. </text:span></text:span><text:span text:style-name="Nevek"><text:span text:style-name="T52">Magassy Sándorné</text:span></text:span><text:span text:style-name="Kicsi"><text:span text:style-name="T52"> hozzájárulásával.<text:line-break/>A szerzői jog tulajdonosainak közleménye:<text:line-break/></text:span></text:span><text:span text:style-name="Citation"><text:span text:style-name="T3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2">}</text:span></text:span></text:p>
      <text:p text:style-name="P27"><text:span text:style-name="Kiemelt"><text:span text:style-name="T52">ÚJÉV UTÁNI VASÁRNAP</text:span></text:span></text:p>
      <text:p text:style-name="P34"><text:span text:style-name="Túlemelt"><text:span text:style-name="T52">IMMÁNUEL</text:span></text:span></text:p>
      <text:p text:style-name="P28"><text:span text:style-name="Túlemelt"><text:span text:style-name="T52">AZ URALOM AZ Ő VÁLLÁN LESZ</text:span></text:span></text:p>
      <text:p text:style-name="P27"><text:span text:style-name="Kiemelt"><text:span text:style-name="T52">Mt 2,13-23<text:line-break/>Názárettől ― Názáretig</text:span></text:span></text:p>
      <text:p text:style-name="P34"><text:span text:style-name="T52">Az </text:span><text:span text:style-name="Félig_20_kiemelt"><text:span text:style-name="T52">Óegyházi perikóparend </text:span></text:span><text:span text:style-name="T52">világosan mutatja, hogy az Újév utáni vasárnap ― mely gyakorta elmarad ― nem a polgári évzárás-évkezdés hangulatát kívánja erősíteni, vagy akár „igeileg megtámogatni”, hanem a Karácsony ünnepkörébe soroltságának megfelelően a Krisztussal kapcsolatos események üdvtörténeti vonulatát világítja meg.</text:span></text:p>
      <text:p text:style-name="P17">Semmiképpen sem lehet tehát az Agendáinkban (1963, 1986) található tematikát átvenni és alkalmazni. A szekularizmust nemcsak kiszolgáló, de tudatosan terjesztő egyházpolitika, s a járszalagjára került DT hamis tanítása fejeződik ki abban, hogy nemcsak az Óév estéjét foglalja a „Napjaink Isten kezében vannak” főcím alá, hanem a Karácsony utáni vasárnappal befejezi a szorosan vett karácsonyi ünnepkörre jellemző „Immánuel” tematikát, s az Újévet is, az Újév utáni vasárnapot is a múló idő istenes szemléletének jelzésére használja fel. Majd Vízkereszt ünnepével a „Krisztus dicsősége megjelenésével” halványan visszaidézi Karácsony mondanivalóját, mindazonáltal legyengíti a karácsonyi ünnepkör ősi mondanivalójának hatását.</text:p>
      <text:p text:style-name="P14"><text:span text:style-name="T52">Az elmondottak még jobban kiemelik azt a tényt, hogy a Középkor perikóparendjei ― beleértve a ma is érvényes </text:span><text:span text:style-name="Félig_20_kiemelt"><text:span text:style-name="T52">katolikus igerendet ― </text:span></text:span><text:span text:style-name="T52">szinte kizárólag </text:span><text:span text:style-name="Kiemelt"><text:span text:style-name="T52">Mt 2,19-23 </text:span></text:span><text:span text:style-name="T52">textusát jelölik ki erre a vasárnapra. Az </text:span><text:span text:style-name="Félig_20_kiemelt"><text:span text:style-name="T52">anglikán egyház </text:span></text:span><text:span text:style-name="T52">viszont a Vízkereszt ünnepén is használt evangéliumi igeszakasz mellett dönt (</text:span><text:span text:style-name="Kiemelt"><text:span text:style-name="T52">Mt 2,1-12</text:span></text:span><text:span text:style-name="T52">), vagyis megmarad az ősi igerend használata mellett, melyben a „Napkeleti bölcsek” betlehemi útja áll a középpontban. Az </text:span><text:span text:style-name="Félig_20_kiemelt"><text:span text:style-name="T52">Óegyházi perikóparend </text:span></text:span><text:span text:style-name="T52">kibővíti a textust: beleveszi az Egyiptomba menekülést és a betlehemi gyermekgyilkosságot is (vö. vitéz Bogár J.: Az egyházi évkör kialakulása, 107-120.). Mivel már korábban láttuk, talán nem okoz gondot, hogy az egyes ünnepek, vasárnapok textusai nem az események időrendjének megfelelően követik egymást. Ez nemcsak azért mondható természetesnek, mert Karácsony és Vízkereszt ünnepi tartalmában megismétli a betlehemi eseményt, hanem azért is, mert a mondanivaló tematikus, s a tematika szétfeszíti az idői kereteket. Az időpontoknak ez a visszatérő keveredése arra is jó, hogy érzékeltesse: nem egy Jézusról szóló életrajzot szólaltat meg az Egyház Karácsonykor és az ezt követő hetekben ― az egyetlen kivételt: Óév estéjét leszámítva ―, hanem bizonyságot tesz arról az </text:span><text:span text:style-name="Nevek"><text:span text:style-name="T52">Ú</text:span></text:span><text:span text:style-name="Nevek"><text:span text:style-name="T54">r</text:span></text:span><text:span text:style-name="T52">ról, akinek földre jöttében testet öltött az isteni kegyelem, s egyértelművé vált, hogy „velünk az </text:span><text:span text:style-name="Nevek"><text:span text:style-name="T52">Ú</text:span></text:span><text:span text:style-name="Nevek"><text:span text:style-name="T54">r</text:span></text:span><text:span text:style-name="T52">, Immánuel!”</text:span></text:p>
      <text:p text:style-name="P14"><text:span text:style-name="T52">Érdemes figyelni JL professzor megfogalmazására, aki nem véletlenül ad egy meglepően </text:span><text:soft-page-break/><text:span text:style-name="T52">hosszú nevet ennek a kissé árvának tetsző vasárnapnak: </text:span><text:span text:style-name="Kiemelt"><text:span text:style-name="T52">Urunk körülmetélésének és szent nevének ünnepe utáni vasárnap </text:span></text:span><text:span text:style-name="T52">(ú.n. újév u. vas.). Ez a vasárnap tulajdonképpen </text:span><text:span text:style-name="Félig_20_kiemelt"><text:span text:style-name="T52">átmenet </text:span></text:span><text:span text:style-name="T52">karácsonyból a küszöbön álló </text:span><text:span text:style-name="Félig_20_kiemelt"><text:span text:style-name="T52">második nagy Krisztus-ünnepre</text:span></text:span><text:span text:style-name="T52">. Ősi keresztyén, keleti tradíciót őriz egyházunk e vasárnap evangéliumában (Mt 3,13-17), amely </text:span><text:span text:style-name="Félig_20_kiemelt"><text:span text:style-name="T52">Krisztus Urunk megkeresztelésének történetében </text:span></text:span><text:span text:style-name="T52">nyilvánvalóan mutatja </text:span><text:span text:style-name="Félig_20_kiemelt"><text:span text:style-name="T52">az Úr dicsőségét. </text:span></text:span><text:span text:style-name="T52">A földre jött Istenfiának dicsősége egyre erősebben ragyog ― az </text:span><text:span text:style-name="Félig_20_kiemelt"><text:span text:style-name="T52">incarnatio </text:span></text:span><text:span text:style-name="T52">csodája már kibontakozóban van teljessége szerint ezen a világon: „... </text:span><text:span text:style-name="Félig_20_kiemelt"><text:span text:style-name="T52">és mi láttuk az Ő dicsőségét, mint az Atya Egyszülöttének dicsőségét, aki teljes vala kegyelemmel és igazsággal</text:span></text:span><text:span text:style-name="T52">” (Jn 1,14b). (Jánossy L.: Az egyházi év útmutatása, LP 43/588.).</text:span></text:p>
      <text:p text:style-name="P35">+</text:p>
      <text:p text:style-name="P34"><text:span text:style-name="T52">(1) </text:span><text:span text:style-name="T36">A textus három részből áll, s Máté külön anyagához tartozik. Tárgyát tekintve az első a „szent család” Egyiptomba menekülése Heródes gyilkos tervét megakadályozva (2,13-15), a második a betlehemi gyermekgyilkosság (2,16-18), a harmadik pedig a visszatérés és letelepedés Názáretben Heródes halálát követően (2,19-23). Az evangélista célja az, hogy </text:span><text:span text:style-name="Kiemelt"><text:span text:style-name="T36">ezzel a három történettel is igazolja az isteni ígéretek, a próféciák beteljesedését.</text:span></text:span><text:span text:style-name="Kiemelt"><text:span text:style-name="T52"> </text:span></text:span><text:span text:style-name="T15">Ha az idézeteket meg akarjuk keresni, akkor az első kettőhöz Hós 11,1., Jer 31,15. és 2Móz 4,19. igéiben találjuk a forrásokat. A harmadik „próféciát” azonban nem jegyzi az Ószövetség. Máté éppen ezért tudatosan „a prófétákat” ― többesszámban! ― említi, mert mintegy összegezve akar rámutatni mindarra, amit az egész Ószövetség a Messiásról, mint „nécer”-ről, azaz mint „vesszőszál”-ról mond (Ézs 11,1) és ami a „nazóreus”-sal alakilag is összeillett.</text:span><text:span text:style-name="T30"> (Vö. Karner K.: Máté evangéliuma, 10-11.). A próféciák beteljesedésének gondolata ismételten előkerült már a korábbiakban. Ne fáradjunk bele abba, hogy újra és újra rámutatunk Isten szavahihetőségére egyfelől, a próféciák beteljesedésére másfelől. </text:span><text:span text:style-name="T15">Alapvetően szükséges számunkra, hogy kitörölhetetlenül belevésődjék tudatunkba és szívünkbe, hogy a hatalmas Isten szavával uralkodik közöttünk.</text:span></text:p>
      <text:p text:style-name="P14"><text:span text:style-name="T52">(2) </text:span><text:span text:style-name="T15">Elgondolkoztató </text:span><text:span text:style-name="Kiemelt"><text:span text:style-name="T15">az isteni ígéretek megvalósulásának folyamata, az a tény, hogy a legmeglepőbb események kerülnek rá egy titokzatos „fonalra”, s állnak össze egy gyöngyfüzérré. </text:span></text:span><text:span text:style-name="T15">Milyen hosszú idő telik el Dávid király uralkodásától Dávid házának látszólagos végéig, s a fogság utáni hazatérés, az önálló állami lét megszűnése, majd szabadságharcokban kivívott és még Heródes idején is valamennyire létező szabadság bekövetkezéséig! Milyen elképesztő társadalmi lecsúszást jelentett egy királyi család számára Mária és József egyszerű „népi származása”! Milyen fantasztikus, hogy egy hatalmas birodalom távolban élő császárának adóztatási és népszámlálási ötlete támad, és ezt végrehajtatja a provinciában is! Milyen elképesztő, hogy álomsorozaton keresztül alakítja a Gyermek és közvetlen hozzátartozói sorsát, s hogy ebbe a sorsvállalásba széles tömegeket is belevon! Milyen megrendítő, hogy az idézett próféciák általában a maguk helyén is beteljesedtek; mert végtére is Egyiptomból szabadult ki Izráel, amely nép kollektíve is „Isten gyermekének, fiának” számított; vagy Jeremiás jóslatában a babiloni fogságba vitelt gyászolók jajkiáltása és könnye, melyben újra teljesedett Ráchel ősanya jajgatása! Máté teológiai zsenialitása, illetve isteni ihletettsége nyilvánul meg abban, ahogy összeszedi és alkalmazza az Ószövetség igéit, kimutatva, hogy „az Írások Jézusról tesznek bizonyságot”.</text:span></text:p>
      <text:p text:style-name="P14"><text:span text:style-name="T52">(3) </text:span><text:span text:style-name="T15">Máténál nemcsak a próféciák beteljesedése válik az események közlésének alapvetően fontos elemévé, hanem az az ismételten alkalmazott stílusfordulat is, mely szerint </text:span><text:span text:style-name="Kiemelt"><text:span text:style-name="T15">Isten angyalai révén avatkozik bele a földi események alakításába, s az álmokat használja fel védencei irányítására.</text:span></text:span><text:span text:style-name="Kiemelt"><text:span text:style-name="T30"> </text:span></text:span><text:span text:style-name="T30">Angyal jelenti meg álomban a megrendült Józsefnek, hogy nem kell félnie Mária magához fogadásától (1,20), noha józan emberi számítás szerint tépelődését csak egy szakítás oldhatta volna fel. Angyal jelenik meg álomban a bölcseknek azzal a hírrel, hogy Heródeshez visszamenniük életveszélyes (2,12) noha semmi jele, vagy indoka sem volt Heródes rosszakaratának. József újra álomban találkozik az angyallal, s kapja az intést arról, hogy szükséges Egyiptomba menekülnie (2,13), noha helyzetük, alacsony származásuk, névtelenségük és a gyermek kicsinysége miatt irreálisnak tűnhetett minden aggályoskodás közvetlen jövőjüket illetően. </text:span><text:span text:style-name="T15">Az angyali jelenéssorozatnak talán a legkülönösebb esete akkor játszódik le, amikor Heródes meghal. A hírt ugyanis bármilyen más </text:span><text:soft-page-break/><text:span text:style-name="T15">korabeli hírforrás révén megtudhatták volna. Mégis angyal tanácsol és álomban ad útmutatást (2,20). Odahaza ― amikor kiderül, hogy a gyermeknek változatlanul van halálos ellensége ― újra álomban érkezik az angyali tanácsolás a Názáretben lakozás biztonságáról (2,22), noha itt és ekkor már igazán rendelkezésre állhattak a megszokott emberi tájékozódási eszközök. Máté azonban éppen azt akarja kidomborítani, hogy nem véletlenek alakítják Jézus és családja életét, nem József vagy más ember, esetleg a hatalom valamely képviselője tervezi meg és valósítja meg elképzeléseit, hanem Isten maga lép elő és teszi világossá, hogy erős kézzel ― követei által, mennyei közvetítőket felhasználva ― irányítja, alakítja egyesek és közösségek sorsát.</text:span></text:p>
      <text:p text:style-name="P14"><text:span text:style-name="T52">(4) </text:span><text:span text:style-name="T30">Máté eseményleírásaiban ― itt is, az evangélium más helyein is ― gyakran jelennek meg „angyalok”. Nem hiszem, hogy exegézisünkben egy „angelológiai fejezetet” kellene írni az isteni küldöttek személyéről. A suhanó szárnyú angyal a mesék és a művészetek világába tartozik, illetve az évezredekkel ezelőtti világkép természetes tartozékaként szerepel. Az a funkciója, hogy a „természetfeletti világból” hozzon üzenetet. Ez a Bibliában természetesen magához az Istenhez kapcsolódik, sőt gyakran az isteni beavatkozás közvetlenül történik. Nemcsak „Ábrahámnak szól az </text:span><text:span text:style-name="Nevek"><text:span text:style-name="T30">Ú</text:span></text:span><text:span text:style-name="Nevek"><text:span text:style-name="T31">r</text:span></text:span><text:span text:style-name="T30">”, hanem a prófétáknak is. És nemcsak titokzatos személyek útján érintkezik választottaival, ― mint a „három férfi látogatása Ábrahámnál”, illetve „Jákób Jabbók-parti küzdelménél a rejtélyes Valaki” esetében, ― hanem embereket felhasználva (pl. Jónás könyvében a próféta, de lényegében minden „küldött” is), vagy akár természeti jelenségek (pl. a napkeleti bölcsek által felismert „csillag”) útján. Inkább azt tartom említésre méltónak, hogy Máté visszatérő kifejezése szerint </text:span><text:span text:style-name="Kiemelt"><text:span text:style-name="T30">az isteni beavatkozás, irányítás, tanácsolás </text:span></text:span><text:span text:style-name="Túlemelt"><text:span text:style-name="T30">„álomban” </text:span></text:span><text:span text:style-name="Kiemelt"><text:span text:style-name="T30">történik. </text:span></text:span><text:span text:style-name="T30">Két esetben elhagyja az „angyal” megjelölést, s csak általánosságban közli: „mivel álomban megintettek” (2,12a.22b). Így érzékelteti, hogy </text:span><text:span text:style-name="Kiemelt"><text:span text:style-name="T30">nem a „küldött” személye, hanem a megszólítás módja a fontos.</text:span></text:span><text:span text:style-name="Kiemelt"><text:span text:style-name="T52"> </text:span></text:span><text:span text:style-name="T30">Néhai </text:span><text:span text:style-name="Félig_20_kiemelt"><text:span text:style-name="T30">Budaker Oszkár </text:span></text:span><text:span text:style-name="T30">ide vonatkozó magyarázatát őrzi emlékezetem: „Az </text:span><text:span text:style-name="Félig_20_kiemelt"><text:span text:style-name="T30">álomnak </text:span></text:span><text:span text:style-name="T30">az az üzenete számunkra, hogy Isten szava csak a </text:span><text:span text:style-name="Félig_20_kiemelt"><text:span text:style-name="T30">csendben </text:span></text:span><text:span text:style-name="T30">válik hallhatóvá”. A megállapításban rejlő kizárólagosság vitatható, a lényeg azonban vitathatatlan.</text:span><text:span text:style-name="T52"> Józsefre vonatkozólag még az is megállapítható, hogy az evangélista ezekkel az ismétlésekkel (is) jellemzi, tartalmilag körülhatárolja az „igaz emberséget”, vagyis a kegyes, Isten akaratának tiszteletét tükröző életfolytatást (1,19a).</text:span></text:p>
      <text:p text:style-name="P35">+</text:p>
      <text:p text:style-name="P29">A PRÓFÉCIÁK SORSA</text:p>
      <text:p text:style-name="P34"><text:span text:style-name="T15">ellentétes a próféták sorsával. A próféta sorsa mostoha, a prófécia ezzel szemben mindig beteljesedik.</text:span><text:span text:style-name="T30"> A prófétát el lehet némítani, a prófécia túlzengi az időket. A próféta magára marad, a prófécia alkalmas arra, hogy népet gyűjtsön az </text:span><text:span text:style-name="Nevek"><text:span text:style-name="T30">Ú</text:span></text:span><text:span text:style-name="Nevek"><text:span text:style-name="T31">r</text:span></text:span><text:span text:style-name="T30">nak. A karácsonyi ünneplést igazából talán ez az evangélium zárja le, melyben összegeződnek prófétai mondások és véglegesen világossá válik, hogy Isten alakítja az eseményeket és valósítja meg üdvtervét ― értünk.</text:span></text:p>
      <text:p text:style-name="P14"><text:span text:style-name="Kiemelt"><text:span text:style-name="T52">1. A próféciák beteljesednek!</text:span></text:span></text:p>
      <text:p text:style-name="P17">Ismételten kell szólnunk róla! Máténál különösen is fontos szempont ez, mivel evangéliumának számtalan helyén ― minden lehetséges esetben ― utal az Ószövetségben kapott isteni ígéretek beteljesedésére. <text:span text:style-name="T10">Az emberi szavak devalválódnak. Különösen akkor, ha sokszor ismétlik ugyanazt.</text:span><text:span text:style-name="T24"> Hozzá kell tennünk: igen gyakran az emberi szavak inkább félrevezetnek, semmint célba juttatnak; ígéreteink inkább hamisak, semmint igazak, melyek megvalósulnak. ― Nagyon fontos, ha ismételten hirdethetjük az ige alapján: </text:span><text:span text:style-name="T10">Isten megtartja szavát, beváltja ígéreteit.</text:span><text:span text:style-name="T24"> Már Ádáméknál is ezt tette, de így viselkedett Noéval vagy Ábrahámmal szemben is. Ezt tette az ősatyákkal, ezt a választott népével, s ezt annak örökösével: az egyházzal. Olyan Isten szól hozzánk és szólít meg minket, akinek szava nemcsak értelmes, hanem hatékony és igaz szó.</text:span> Karácsonyfánk tűlevelei elhullhatnak, ajándékai megfakulhatnak, az ünnepek csendjére rátelepülhet a hétköznapok lármája, az isteni szó elkísér és támaszt kínál a hétköznapokban.</text:p>
      <text:p text:style-name="P14"><text:span text:style-name="Kiemelt"><text:span text:style-name="T52">2. Bámulatos a próféciák megvalósulásának „technikája”!</text:span></text:span></text:p>
      <text:p text:style-name="P17"><text:span text:style-name="T24">Nemcsak a választottak gyülekezetének, illetve az egész népnek, hanem a világnak a története is évezredes vonulatában tárul fel az evangélium olvasói előtt. Dávid király már akkor </text:span><text:soft-page-break/><text:span text:style-name="T24">is évezredes messzeségből tűnik elő, s a fogságon, nemzeti önállóság megszűnésén, számtalan szabadulási kísérleten ― elbukottakon és sikereseken ― át visz az út helyi uralkodókig, illetve a fél világ uráig, a császárig. Egyfelől adva vannak neves és névtelen próféták, akik Isten ígéreteit meghirdetik, aztán adva vannak az egymásra hulló évszázadok, melyek általában és látszólag teljesen betemetik az isteni hírek realitását, elszikkasztják a reménységeket, másfelől adva vannak az izgalmas földi események, melyeknek látszólag semmi közük nincs Istenhez és világához. S íme! egyszerre kiderül, hogy minden ― a legtávolabbinak látszó is! ― olyan pontosan illik bele Isten rendjébe, tervei megvalósításának folyamatába, mint a fogaskerekek méretre esztergált fogai! </text:span><text:span text:style-name="T10">Igénk kiválóan alkalmas arra, hogy felmutassuk: Isten ― ígéretei teljesedése érdekében ― mozgatja az egész világot.</text:span></text:p>
      <text:p text:style-name="P14"><text:span text:style-name="Kiemelt"><text:span text:style-name="T52">3. Az esetlegesnek tűnő történések az Ige fényében kapják meg mély ― és igazi ― értelmüket!</text:span></text:span></text:p>
      <text:p text:style-name="P14"><text:span text:style-name="T30">A történelmet tanulni ― legalábbis egyesek véleménye szerint ― unalmas. A történelmet megélni azonban mindig és mindenki számára izgalmas, mert itt mindenképpen érzékelhető a legszemélyesebb érdekeltség.</text:span><text:span text:style-name="T52"> Igénk alkalmat ad arra, hogy a konkrét esetleírás kapcsán rámutassunk a mindennapi élet Isten terveibe való beilleszthetőségére és értelmességére. Életünk Isten kezében van: ez nem szólam, hanem valóság. Látásunknak át kell alakulnia ahhoz, hogy ne csupán szemléljük a velünk és körülöttünk történteket, hanem világossá váljék előttünk sorsunk alakulásának végső célja. A zsoltáros ezt még csak így tudja kifejezni: „Taníts minket úgy számlálni napjainkat, hogy bölcs szívhez jussunk!” (Zsolt 90,12). Mi azonban már tudjuk, hogy bölcsességhez a hívő szív jut csupán el. Ezért azt kérjük </text:span><text:span text:style-name="Nevek"><text:span text:style-name="T52">U</text:span></text:span><text:span text:style-name="Nevek"><text:span text:style-name="T55">r</text:span></text:span><text:span text:style-name="T52">unktól, hogy ajándékozzon meg minket olyan csenddel ― mint Józsefet álmaiban ―, ahol hallhatóvá válik szava számunkra, és tegye szívünket késszé szava elfogadására.</text:span></text:p>
      <text:p text:style-name="P35">+</text:p>
      <text:p text:style-name="P34"><text:span text:style-name="T52">A LP </text:span><text:span text:style-name="Kiemelt"><text:span text:style-name="T52">38/636 </text:span></text:span><text:span text:style-name="T52">(Benczúr László) a nyomdahibásan megjelent ― „Lk” áll a „Mt” helyett ― textus helyett természetesen Máté szövegének mondanivalóját igyekszik megszólaltatni. Az exegézis nem megy túl a szokásos ― és hibás ― sablonon, mely szerint József és Mária „engedelmessége” adja meg az ige legfőbb mondanivalóját. </text:span><text:span text:style-name="T55">Homíliaszerű</text:span><text:span text:style-name="T52"> prédikációjában is a Jézust szerető ember engedelmes Istenre hagyatkozása kerül homloktérbe azzal a speciális éveleji mondanivalóval, hogy mi is így bízzuk magunkat, életünket Isten bölcs vezetésére.</text:span></text:p>
      <text:p text:style-name="P14"><text:span text:style-name="T52">A </text:span><text:span text:style-name="Kiemelt"><text:span text:style-name="T52">64/684 </text:span></text:span><text:span text:style-name="T52">(Groó Gyula) bibliatanulmányt közöl, s benne gondosan kikerüli azokat a lehetőségeket, melyek segítséget jelenthetnének egy konkrét prédikáció elkészítésében. ― Pech, hogy az amúgy is sovány anyag kétharmad része lényegében tudományos (vagy ahhoz hasonló) elvi fejtegetéseket tartalmaz, minden konkrét utalás nélkül. GGy „igetanulmányának” ― szokás szerint ― nincs témája és dispozíciója.</text:span></text:p>
      <text:p text:style-name="P14"><text:span text:style-name="T52">A </text:span><text:span text:style-name="Kiemelt"><text:span text:style-name="T52">81/751 </text:span></text:span><text:span text:style-name="T52">(</text:span><text:span text:style-name="T30">Balikó Zoltán</text:span><text:span text:style-name="T52">) korrekt exegézisében nincs említésre méltó új szempont. </text:span><text:span text:style-name="T30">Vázlatából hiányzik ugyan a téma, de ezt talán megfogalmazhatjuk így is: „A KERESZTYÉN EMBER ÉLETE” az alábbiak szerint alakulhat az újévben: (1) </text:span><text:span text:style-name="Félig_20_kiemelt"><text:span text:style-name="T30">Védettségben</text:span></text:span><text:span text:style-name="T30">, vagyis a gyülekezet vegye tudomásul: Isten kezében van élete és jövője, Benne reménysége megalapozottá válik; (2) </text:span><text:span text:style-name="Félig_20_kiemelt"><text:span text:style-name="T30">Szüntelen döntésben</text:span></text:span><text:span text:style-name="T30">, vagyis amint Isten is mellettünk és érettünk, a mi javunkat szem előtt tartva intézi a világ ügyeit, úgy nekünk is Rá hallgatva és Neki engedelmeskedve kell meghoznunk a mindegyre felvetődő kérdésekben döntéseinket; (3) </text:span><text:span text:style-name="Félig_20_kiemelt"><text:span text:style-name="T30">Ellenkező látszatban</text:span></text:span><text:span text:style-name="T30">, vagyis annak tudatában, hogy Isten az erőtlenség leplébe burkolja hatalmát. Nem látható és bizonyítható dicsőséges uralkodása, hanem inkább ennek ellenkezője: a kiszolgáltatottsága. Mégis Benne adatik az egyetlen reális ellenerő a megtartásunkra. Ezért legyen reménységünk azonos Pál apostoléval: most még töredékesen látunk, de eljön egyszer a színről színre látás ideje is, amikor megtapasztaljuk, hogy reménységünk nem volt hiábavaló. ― Az egyetlen használható előkészülettel kapcsolatban fontos felfigyelnünk arra, hogy még BZ előkészületében is a barthiánus „döntés-képzet” válik meghatározó jelentőségű szemponttá (vö. a 2. pontot!) Ezt ― sajnálatos módon ― nem ellensúlyozza a lutheri teológiával rokon tartalmú 3. pont, mely Isten rejtett uralmáról beszél. Éppen ezért a sok kitűnő részletmegállapítást tartalmazó előkészület átvétele esetén ajánlatosnak látszik az események középpontjába kerülő Józsefnél nem az emberi reakcióra </text:span><text:soft-page-break/><text:span text:style-name="T30">(engedelmesség), hanem az isteni cselekvésre helyezni a hangsúlyt.</text:span></text:p>
      <text:p text:style-name="P19"><text:span text:style-name="Hivatkozás"><text:span text:style-name="T52">(</text:span></text:span><text:span text:style-name="Név_20_hivatkozásban"><text:span text:style-name="T52">Ravasz László</text:span></text:span><text:span text:style-name="Hivatkozás"><text:span text:style-name="T52">: </text:span></text:span><text:span text:style-name="Mű_20_címe"><text:span text:style-name="T52">Az Ó/Újszövetség magyarázata</text:span></text:span><text:span text:style-name="Hivatkozás"><text:span text:style-name="T52">. </text:span></text:span><text:span text:style-name="Cégnév"><text:span text:style-name="T52">Kálvin Kiadó</text:span></text:span><text:span text:style-name="Hivatkozás"><text:span text:style-name="T52">)</text:span></text:span><text:span text:style-name="T52">:</text:span></text:p>
      <text:p text:style-name="P34"><text:span text:style-name="Túlemelt"><text:span text:style-name="T40">e) Menekülés Egyiptomba </text:span></text:span><text:span text:style-name="Kiemelt"><text:span text:style-name="T40">(2,13―23)</text:span></text:span></text:p>
      <text:p text:style-name="P34"><text:span text:style-name="Kiemelt"><text:span text:style-name="T45">Az evangélium az eposz elbeszélő formáját veszi fel. Ismétlésekkel, strófaszerűen tudósít, új fordulatokat álomlátást vezet be, és mondanivalóit négy igére alapítja.</text:span></text:span></text:p>
      <text:p text:style-name="P14"><text:span text:style-name="Kiemelt"><text:span text:style-name="T26">Az alattomos és kegyetlen zsarnok nem ismeri a tréfát. Halála utolsó évében adta ki a rendeletet, hogy minden zsidó főembert, aki nem kollaborált, öljenek meg. Halála miatt nem tudta végrehajtani; de három fiát még meg tudta öletni.</text:span></text:span><text:span text:style-name="Kiemelt"><text:span text:style-name="T45"> — </text:span></text:span><text:span text:style-name="Kiemelt"><text:span text:style-name="T12">Isten az ő haragja elől rejti el fiát Egyiptomban, s ezzel világos értelmet nyer a Hózseás szava: Egyiptomból hívtam ki az én fiamat. Hózseás ugyan ezt Izraelre érti, de Máté mély teológiai látással Jézusra alkalmazza.</text:span></text:span><text:span text:style-name="Kiemelt"><text:span text:style-name="T45"> Mert Jézus az, Akiben Isten kiválasztása teljességre jutott és betetőződött. </text:span></text:span><text:span text:style-name="Kiemelt"><text:span text:style-name="T12">Egyszersmint a Mózesben előre megképzett próféciák nyertek új világosságot. Amint Mózest is halál fenyegette, úgy Jézust is; amint Mózes az egyiptomi udvarban talált menedéket, úgy Jézus is Egyiptomban; üldözi egy gonosz király; újra menekül Midiánba.</text:span></text:span><text:span text:style-name="Kiemelt"><text:span text:style-name="T45"> — </text:span></text:span><text:span text:style-name="Kiemelt"><text:span text:style-name="T26">Tehát a messiási idő mózesi idő. Új törvényadás; új szabadulás; új exodus ; új honfoglalás: a lelki Kánaán megszállása.</text:span></text:span></text:p>
      <text:p text:style-name="P14"><text:span text:style-name="Kiemelt"><text:span text:style-name="T27">A betlehemi gyermekgyilkosság nagyon heródesi. — Az evangéliumon kívüli történeti források nem említik, csak Máté. — De ismerve a szereplőket és a körülményeket, szinte szükségszerűnek tartjuk. Heródes nem lett volna az, aki, ha másképpen cselekszik.</text:span></text:span><text:span text:style-name="Kiemelt"><text:span text:style-name="T40"> — Megrendítő a Jeremiás 31,18 citátum. Mikor a zsidókat hurcolták el Babilonba, Rámába gyülekeztek. </text:span></text:span><text:span text:style-name="Kiemelt"><text:span text:style-name="T27">Jeremiás írja, hogy Rámában </text:span></text:span><text:span text:style-name="Kiemelt"><text:span text:style-name="T13">Ráhel, a legkedvesebb törzsanya, siratja „nagy kiáltással” idegenbe menő és ott elvesző gyermekeit és „nem akart vigasztalást bevenni, mert nincsenek”.</text:span></text:span><text:span text:style-name="Kiemelt"><text:span text:style-name="T27"> (Ráhel tehát itt nem élő személy, mint </text:span></text:span><text:span text:style-name="Túlemelt"><text:span text:style-name="T27">Arany </text:span></text:span><text:span text:style-name="Kiemelt"><text:span text:style-name="T27">gondolta, hanem a népet személyesítő eszmei törzsanya.) — </text:span></text:span><text:span text:style-name="Kiemelt"><text:span text:style-name="T13">Ezzel az ige arra mutat rá: a messiási idő fájdalom idő.</text:span></text:span><text:span text:style-name="Kiemelt"><text:span text:style-name="T27"> Jézus a fájdalmak embere, a szenvedő szolga, s aki követni akarja őt, vegye fel az Ő keresztjét és úgy kövesse. Jézus gyermekkorában előre kirajzolódik a passió és a kereszt.</text:span></text:span></text:p>
      <text:p text:style-name="P14"><text:span text:style-name="T28">Az Egyiptomból való visszatérést szó szerint azok a szavak vezetik be, amelyek a Mózes hazatérését Midiánból, az apósától (2Móz 4,10). „Meghaltak mindazok a férfiak, akik téged halálra kerestek.”</text:span><text:span text:style-name="T43"> — </text:span><text:span text:style-name="T28">Heródesnek egyik fia, a Kegyetlen, </text:span><text:span text:style-name="Félig_20_kiemelt"><text:span text:style-name="T28">ethnarcha </text:span></text:span><text:span text:style-name="T28">címmel Júdea, Samária és Idumea felett uralkodott. Másik fia: Heródes Agrippa, mint negyedes fejedelem </text:span><text:span text:style-name="Félig_20_kiemelt"><text:span text:style-name="T28">(tetrarcha) </text:span></text:span><text:span text:style-name="T28">Galilea és Perea felett. — József haza jőve nem Bethlehemben telepedett le, hanem Názáretben, ahol előbb is lakott, ahová való volt Mária (Lk 1,26). Így lett a betlehemi Dávid házából való (Dávidides-ből) Jézusból — názáreti. Szinte megalázó prédikátum [= jelző], ha tudjuk, hogy Názáretnek semmi becsülete nem volt. De az Ige itt is gyújt egy lámpást. Názáreti (Nossri) zsidóul a „nécer” szóra emlékeztet, ez pedig levágott törzsön kihajtott vesszőszálat jelent. Ézsaiás 11,1 a Messiást Izrael törzsökéből kihajtott vesszőszálnak nevezi. Dávid lecsonkolt szent törzséből így nőtt ki — a názáreti Jézus.</text:span><text:span text:style-name="T43"> — Ahogy </text:span><text:span text:style-name="Félig_20_kiemelt"><text:span text:style-name="T43">Szőnyi Benjámin </text:span></text:span><text:span text:style-name="T43">írja (304. ének):</text:span></text:p>
      <text:p text:style-name="P40">Dávid gyökere s ága,Fényes hajnalcsillag,<text:line-break/>Pogányok kívánsága, Megígért áldott mag,<text:line-break/>Isai törzsökéből Származott vesszőszál,<text:line-break/>Nekem Atyád kedvéből Erős torony, kőszál.</text:p>
      <text:p text:style-name="P34"><text:span text:style-name="T43">A neve: </text:span><text:span text:style-name="Félig_20_kiemelt"><text:span text:style-name="T43">Názáreti Jézus; </text:span></text:span><text:span text:style-name="T43">így kerül majd a keresztfára; a „titulusra” [= cím, az elítélt bűnét nevezi meg], ezt íratja </text:span><text:span text:style-name="Félig_20_kiemelt"><text:span text:style-name="T43">Pilátus.</text:span></text:span></text:p>
      <text:p text:style-name="P14"><text:span text:style-name="Félig_20_kiemelt"><text:span text:style-name="T43"><text:s/></text:span></text:span><text:span text:style-name="T43">Végül néhány szóban foglaljuk össze ennek a bibliai helynek a </text:span><text:span text:style-name="Félig_20_kiemelt"><text:span text:style-name="T43">dogmatikumát.</text:span></text:span></text:p>
      <text:p text:style-name="P17">Itt a Szentlélektől való fogantatás és a Szűztől születés titka van kifejezve. Ez a kettő egymást feltételezi. Ha nincs Szentlélektől való fogantatás, nincs Szűztől születés és fordítva.</text:p>
      <text:p text:style-name="P12">A kettő egyet mond: Jézus Krisztus tökéletes Isten és tökéletes ember. Mint Isten csak Istentől és Istenből fogantathatott; Isten teremtő akcióban: a Szentlélek. Mint ember tökéletesen emberi — teremtményi — testi, tehát emberlétele, testtélétele kezdődik a <text:soft-page-break/>megtermékenyített peténél, átmegy a magzati állapoton, születésen, csecsemő- és gyermekkoron, mint ahogy átmegy a halálon. — S mint ahogy halálát feltámadása, azaz isteni természetének győzedelme fejezi be, úgy testi életét a Szentlélektől fogantatás indítja meg és kezdi el. Istenségének e két határpontja, alfája és ómegája között helyezkedik el embersége. Akármelyiknek tagadása istenemberi személyiségének egységét bontaná meg. Nem úgy történt, hogy az ember istenné lett, hanem úgy, hogy Isten és az ember eggyé lett.</text:p>
      <text:p text:style-name="P14"><text:span text:style-name="T28">És ez csoda volt. „Semmiféle isteni szükségképpeniségről nem tudunk, amelynek alapján az igének testté kellett volna válnia; és semmiféle olyan emberi lehetőségről nem tudunk, amely szerint az Ige testté </text:span><text:span text:style-name="Félig_20_kiemelt"><text:span text:style-name="T28">válhatnék. </text:span></text:span><text:span text:style-name="T28">Mi csupán magáról a tényről tudunk: az Ige testté lett.</text:span><text:span text:style-name="T43"> A valóságos Isten Jézus Krisztusban egyúttal valóságos ember is” — mondja </text:span><text:span text:style-name="Félig_20_kiemelt"><text:span text:style-name="T43">Barth Károly </text:span></text:span><text:span text:style-name="T43">(Hiszek, 1935. p. 53.). — </text:span><text:span text:style-name="T28">Isten lett emberré; Ő az alany, a szuverén cselekvő. Cselekvésének tárgya az ember, olyan ember, aki létét, erejét, értelmét, tekintélyét onnan veszi, hogy Isten. — Nem egy másik Isten, hanem az egy örökkévaló Isten. Ez az a csoda, amit maga Isten </text:span><text:span text:style-name="Félig_20_kiemelt"><text:span text:style-name="T28">hozott létre; </text:span></text:span><text:span text:style-name="T28">csakis Isten tudja létrehozni; Isten azért hozza létre, mert egyszerűen létre </text:span><text:span text:style-name="Félig_20_kiemelt"><text:span text:style-name="T28">akarja </text:span></text:span><text:span text:style-name="T28">hozni.</text:span><text:span text:style-name="T43"> — Szeretetből, szabadon, felénk forduló kegyelemből lesz emberré, hogy ezáltal véghezvigye szándékát: e váltságot. Az Atya és Fiú egysége a Szentlélekben van, tőle jön és benne megy végbe az Isten és ember egysége is.</text:span></text:p>
      <text:p text:style-name="P19"><text:span text:style-name="Hivatkozás"><text:span text:style-name="T52">(</text:span></text:span><text:span text:style-name="Mű_20_címe"><text:span text:style-name="T52">A Biblia ismerete kommentársorozat</text:span></text:span><text:span text:style-name="Hivatkozás"><text:span text:style-name="T52">. </text:span></text:span><text:span text:style-name="Cégnév"><text:span text:style-name="T52">Keresztyén Ismeretterjesztő Alapítvány</text:span></text:span><text:span text:style-name="Hivatkozás"><text:span text:style-name="T52">)</text:span></text:span><text:span text:style-name="T52">:</text:span></text:p>
      <text:p text:style-name="P34"><text:span text:style-name="Félig_20_kiemelt"><text:span text:style-name="T52">b.<text:tab/>Egyiptomban (2:13-18)</text:span></text:span></text:p>
      <text:p text:style-name="P38"><text:span text:style-name="Kiemelt"><text:span text:style-name="T43">2:13-15. </text:span></text:span><text:span text:style-name="T43">Miután a bölcsek elmentek, </text:span><text:span text:style-name="Kiemelt"><text:span text:style-name="T43">az Úr angyala </text:span></text:span><text:span text:style-name="T43">figyelmeztette </text:span><text:span text:style-name="Kiemelt"><text:span text:style-name="T43">Józsefet, </text:span></text:span><text:span text:style-name="T43">hogy vegye Máriát és Jézust, és meneküljenek </text:span><text:span text:style-name="Kiemelt"><text:span text:style-name="T43">Egyiptomba. </text:span></text:span><text:span text:style-name="T43">József ezt a figyelmeztetést </text:span><text:span text:style-name="Kiemelt"><text:span text:style-name="T43">álmában </text:span></text:span><text:span text:style-name="T43">látta. (József négy álma közül ez volt a második 1:20; 2:13, 19, 22). Mindez azért történt, mert </text:span><text:span text:style-name="Kiemelt"><text:span text:style-name="T43">Heródes halálra fogja kerestetni a gyermeket. </text:span></text:span><text:span text:style-name="T43">József engedelmeskedett, és az éj leple alatt családjával együtt </text:span><text:span text:style-name="Kiemelt"><text:span text:style-name="T43">elment </text:span></text:span><text:span text:style-name="T43">Betlehemből (lásd a térképet) </text:span><text:span text:style-name="Kiemelt"><text:span text:style-name="T43">Egyiptomba. </text:span></text:span><text:span text:style-name="T43">Miért Egyiptomba? A Messiásnak azért kellett Egyiptomba távoznia, majd onnan visszatérnie, hogy </text:span><text:span text:style-name="Kiemelt"><text:span text:style-name="T43">beteljesedjék </text:span></text:span><text:span text:style-name="T43">a prófétai szó: </text:span><text:span text:style-name="Kiemelt"><text:span text:style-name="T28">Egyiptomból hívtam el fiamat. </text:span></text:span><text:span text:style-name="T28">Itt a Hóseás 11:1-re utal, amely nem tűnik próféciának a szó jövendölés értelmében. Hóseás arról ír, amikor Isten kihívta népét Egyiptomból Mózes II. könyve szerint. Máté Mégis új megvilágításba helyezte ezeket a szavakat. Máté úgy tekintette ezt az eseményt, hogy a Messiás azonosult népével. Létezett bizonyos hasonlóság a nép és a Fiú között.</text:span><text:span text:style-name="T43"> Izrael, Isten örökbefogadott és kiválasztott fia volt (2Móz 4:22), és Jézus, a Messiás, Isten Fia. Mindkét esetben veszély elől menekültek Egyiptomba, és a visszatérés fontos állomást jelentett a nemzet történelmében, kiábrázolva az isteni gondviselést. Bár Hóseás kijelentése történelmi utalás volt Izrael szabadulására, Máté ezt teljesebb értelemben alkalmazza a Fiú, a Messiás Egyiptomból való elhívására. Ebben az értelemben teljesedtek be Hóseás szavai, mert Máté sokkal nagyobb jelentőséget tulajdonított nekik, a Messiás Egyiptomból való visszatérésére alkalmazva azokat.</text:span></text:p>
      <text:p text:style-name="P14"><text:span text:style-name="Kiemelt"><text:span text:style-name="T43">2:16-18. </text:span></text:span><text:span text:style-name="T43">Amint </text:span><text:span text:style-name="Kiemelt"><text:span text:style-name="T43">Heródes </text:span></text:span><text:span text:style-name="T43">rájött, hogy a </text:span><text:span text:style-name="Kiemelt"><text:span text:style-name="T43">bölcsek </text:span></text:span><text:span text:style-name="T43">nem engedelmeskedtek parancsának, és nem adták tudtára az újszülött király tartózkodási helyét, hozzáfogott terve kivitelezéséhez és </text:span><text:span text:style-name="Kiemelt"><text:span text:style-name="T43">megöletett Betlehemben </text:span></text:span><text:span text:style-name="T43">minden fiúgyermeket. </text:span><text:span text:style-name="Kiemelt"><text:span text:style-name="T43">Két esztendős és ennél fiatalabb </text:span></text:span><text:span text:style-name="T43">korhatár megfelelt annak </text:span><text:span text:style-name="Kiemelt"><text:span text:style-name="T43">az időpontnak, amikor a bölcsek </text:span></text:span><text:span text:style-name="T43">felfedezték a csillagot keleten. Talán ez arra is utal, hogy Jézus két évnél fiatalabb volt, amikor a bölcsek meglátogatták.</text:span></text:p>
      <text:p text:style-name="P14"><text:span text:style-name="T28">Erről a mészárlásról csak itt találunk említést a Biblia feljegyzésében. Még a zsidó történész, Josephus (Kr.u. 37-100) sem említi az ártatlan csecsemők és kisgyermekek megölésének gyalázatos tettét. Mégsem meglepő, hogy ő és más világi történészek nem figyeltek fel néhány zsidó gyermek halálára egy jelentéktelen faluban, hiszen Heródesnek sok hírhedt bűncselekménye volt. Még a saját gyermekei közül is halálba küldött néhányat, valamint feleségei közül is megölette azokat, akikről úgy gondolta, hogy ellene törnek. Augusztusz császárról feljegyezték, hogy egyszer így nyilatkozott: „Érdemesebb Heródes disznajának lenni, mint fiának, mert a disznajának nagyobb esélye van az életben maradásra a zsidó társadalomban.” A görög nyelvben a két szó között csak egy betű az eltérés </text:span><text:span text:style-name="Félig_20_kiemelt"><text:span text:style-name="T28">(huos), </text:span></text:span><text:span text:style-name="T28">disznó és </text:span><text:span text:style-name="Félig_20_kiemelt"><text:span text:style-name="T28">(huios) </text:span></text:span><text:span text:style-name="T28">fiú.</text:span><text:span text:style-name="T43"> A Szentírás ezt az eseményt is egy prófécia beteljesedéseként értékeli, melyet </text:span><text:span text:style-name="Kiemelt"><text:span text:style-name="T43">Jeremiás </text:span></text:span><text:span text:style-name="T43">mondott. Szavai (Jer 31:15) legelőször az egész nép </text:span><text:span text:style-name="Kiemelt"><text:span text:style-name="T43">sírására </text:span></text:span><text:span text:style-name="T43">vonatkoztak, melyet a babiloni fogságban lévő </text:span><text:span text:style-name="Kiemelt"><text:span text:style-name="T43">gyermekek </text:span></text:span><text:span text:style-name="T43">halála váltott ki (Kr.e. 586). Az események közötti párhuzam azonban nyilvánvaló. A nem zsidó kezek ismét gyermekeket mészároltak le. Ráhel sírja közel is volt Betlehemhez, és sokan </text:span><text:span text:style-name="Kiemelt"><text:span text:style-name="T43">Ráhelt </text:span></text:span><text:span text:style-name="T43">tartották a nemzet anyjának. Ezért látjuk őt sírni a gyermekek halálán.</text:span></text:p>
      <text:p text:style-name="P34"><text:soft-page-break/><text:span text:style-name="Félig_20_kiemelt"><text:span text:style-name="T52">c.<text:tab/>Názáretben (2:19-23)</text:span></text:span></text:p>
      <text:p text:style-name="P14"><text:span text:style-name="Kiemelt"><text:span text:style-name="T43">2:19-23. </text:span></text:span><text:span text:style-name="Kiemelt"><text:span text:style-name="T28">Amikor Heródes meghalt, az Úr angyala </text:span></text:span><text:span text:style-name="T28">újból útbaigazította </text:span><text:span text:style-name="Kiemelt"><text:span text:style-name="T28">Józsefet. </text:span></text:span><text:span text:style-name="T28">A négy közül ez volt a harmadik eset, amikor </text:span><text:span text:style-name="Kiemelt"><text:span text:style-name="T28">álmában </text:span></text:span><text:span text:style-name="T28">angyal jelent meg neki</text:span><text:span text:style-name="T43"> (vö. 1:20; 2:13, 19, 22). Tudatta Józseffel, hogy Heródes meghalt, és itt az ideje, hogy visszamenjen </text:span><text:span text:style-name="Kiemelt"><text:span text:style-name="T43">Izrael földjére </text:span></text:span><text:span text:style-name="T43">(20. v.). József engedelmesen követte az Úr eligazítását, és eltervezte, hogy visszatér </text:span><text:span text:style-name="Kiemelt"><text:span text:style-name="T43">Izrael földjére, </text:span></text:span><text:span text:style-name="T43">talán Betlehembe. Azonban </text:span><text:span text:style-name="Kiemelt"><text:span text:style-name="T43">Júdea </text:span></text:span><text:span text:style-name="T43">Samária és Idumea vidékén Heródes egyik fia, </text:span><text:span text:style-name="Kiemelt"><text:span text:style-name="T43">Arkhelaosz </text:span></text:span><text:span text:style-name="T43">uralkodott. </text:span><text:span text:style-name="T28">Arkhelaoszról köztudott volt, hogy zsarnok, gyilkos, kiszámíthatatlan és elmebeteg, ami valószínűleg a szoros családi körön belüli házasságoknak volt a következménye. (Kr.e. 4-től Kr.u. 6-ig uralkodott. Lásd a Heródesekről szóló táblázatot a Lk 1:5-nél.) Isten újból figyelmeztette Józsefet (megint </text:span><text:span text:style-name="Kiemelt"><text:span text:style-name="T28">álomban </text:span></text:span><text:span text:style-name="T28">Mt 2:22, V. ö. 1:20, 2:13, 19), hogy ne vissza Betlehembe, hanem a </text:span><text:span text:style-name="Kiemelt"><text:span text:style-name="T28">Galilea </text:span></text:span><text:span text:style-name="T28">északi részén levő </text:span><text:span text:style-name="Kiemelt"><text:span text:style-name="T28">városba, Názáretbe </text:span></text:span><text:span text:style-name="T28">menjen. Ezen a területen Heródesnek egy másik fia, Antipás uralkodott (V. ö. 14:1; Lk 23:7-12), de ő rátermett uralkodó volt.</text:span></text:p>
      <text:p text:style-name="P14"><text:span text:style-name="T43">A család Názáretbe költözését az evangélium újból egy prófécia beteljesedésének tartja (Mt 2:23). </text:span><text:span text:style-name="T14">Bár szó szerint egyetlen ószövetségi próféta sem mondta, hogy </text:span><text:span text:style-name="Kiemelt"><text:span text:style-name="T14">Názáretinek </text:span></text:span><text:span text:style-name="T14">fogják hívni, mégis több prófécia közel áll ehhez a kifejezéshez. Ézsaiás kijelentette, hogy a Messiás „Isai gyökereiről hajt ki”, mint egy „vesszőszál” (Ézs 11:1). A „vesszőszál” kifejezés héberül </text:span><text:span text:style-name="Félig_20_kiemelt"><text:span text:style-name="T14">neser, </text:span></text:span><text:span text:style-name="T14">ami azonosan hangzik a „názáreti” szóval, és arról árulkodik, hogy a kezdet meglehetősen jelentéktelen.</text:span></text:p>
      <text:p text:style-name="P14"><text:span text:style-name="T14">Mivel Máté többes számot használ </text:span><text:span text:style-name="Kiemelt"><text:span text:style-name="T14">(próféták), </text:span></text:span><text:span text:style-name="T14">ezért lehet, hogy nem egy konkrét prófétára gondolt, hanem arra, hogy a Messiást számos prófécia úgy írja le, mint akit megvetnek az emberek. Názáretben szállásolták el a Galilea északi részeit megszálló római helyőrséget. Ebből következően a legtöbb zsidónak semmi jó nem jutott eszébe Názáretről, sőt a názáretieket megalkuvóknak tartották, akik lepaktáltak az ellenséggel, a rómaiakkal. Így, ha valakit „názáreti”-nek hívtak, ezzel megvetésüket fejezték ki. József és családja Názáretben telepedett le, ezért később a Messiást sok izraeli lenézte, és megvetette. Ez volt Nátánáel reakciója is</text:span><text:span text:style-name="T43">, amikor meghallotta, hogy Jézus Názáretből való (Jn 1:46): „Származhat‑e valami jó Názáretből?” Az Ószövetség számos próféciája tükrözi ezt a szemléletet, amely a Messiás lenézett állapotára utal (pl. Ézs 42:1-4). </text:span><text:span text:style-name="T14">A „názáreti” megjelölés emlékeztethette a zsidó olvasókat egy hasonlóan hangzó kifejezésre is, a „názir”-ra (4Móz 6:1-21). Jézus méginkább odaszentelt volt Istennek, mint a názirok.</text:span></text:p>
      <text:p text:style-name="P19"><text:span text:style-name="Hivatkozás"><text:span text:style-name="T52">(</text:span></text:span><text:span text:style-name="Név_20_hivatkozásban"><text:span text:style-name="T52">William MacDonald</text:span></text:span><text:span text:style-name="Hivatkozás"><text:span text:style-name="T52">: </text:span></text:span><text:span text:style-name="Mű_20_címe"><text:span text:style-name="T52">Ó/Újszövetségi kommentár</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P34"><text:span text:style-name="Kiemelt"><text:span text:style-name="T52">C)<text:tab/>Heródes lemészároltatja a betlehemi kisgyermekeket (2,16-18)</text:span></text:span></text:p>
      <text:p text:style-name="P34"><text:span text:style-name="Kiemelt"><text:span text:style-name="T43">2,16 </text:span></text:span><text:span text:style-name="T43">Amikor a bölcsek nem térnek vissza, Heródes megértette, titkos terve, hogy megtudja az ifjú király helyét, </text:span><text:span text:style-name="Kiemelt"><text:span text:style-name="T43">kudarcot vallott. </text:span></text:span><text:span text:style-name="T43">Esztelen dühében elrendelte </text:span><text:span text:style-name="Kiemelt"><text:span text:style-name="T43">minden fiúgyermek megölését két esztendőstől </text:span></text:span><text:span text:style-name="T43">és azon alul </text:span><text:span text:style-name="Kiemelt"><text:span text:style-name="T43">Betlehemben és környékén</text:span></text:span><text:span text:style-name="T43">. </text:span><text:span text:style-name="T28">A megölöttek számát illetően változóak a becslések; egyik író körülbelül huszonhatra becsüli. Nem valószínű, hogy százakról lett volna szó.</text:span></text:p>
      <text:p text:style-name="P14"><text:span text:style-name="Kiemelt"><text:span text:style-name="T43">2,17-18 A sírás, </text:span></text:span><text:span text:style-name="T43">amely a gyermekek megölését követte, </text:span><text:span text:style-name="Kiemelt"><text:span text:style-name="T43">Jeremiás próféta </text:span></text:span><text:span text:style-name="T43">szavainak beteljesedése volt:</text:span></text:p>
      <text:p text:style-name="P17">„Ezt mondja az Úr:<text:line-break/>Szó hallatszott Rámában,<text:line-break/>sírás és keserves jajgatás;<text:line-break/>Ráhel siratta az ő fiait,<text:line-break/>nem akart megvigasztaltatni az ő fiai felől, mert nincsenek” (Jer 31,15).</text:p>
      <text:p text:style-name="P14"><text:span text:style-name="T28">A próféciában </text:span><text:span text:style-name="Kiemelt"><text:span text:style-name="T28">Ráhel </text:span></text:span><text:span text:style-name="T28">Izráel nemzetét jelképezi. A nemzet fájdalmát Ráhelnek tulajdonítják, akit </text:span><text:span text:style-name="Kiemelt"><text:span text:style-name="T28">Rámában </text:span></text:span><text:span text:style-name="T28">temettek el (Betlehem közelében, ahol a mészárlás történt). Ahogyan a gyászoló szülők elhaladtak sírja mellett, mintha ő is velük </text:span><text:span text:style-name="Kiemelt"><text:span text:style-name="T28">sírt </text:span></text:span><text:span text:style-name="T28">volna.</text:span><text:span text:style-name="T43"> Heródes semmit sem ért el abbéli erőfeszítésében, hogy fiatal riválisától </text:span><text:span text:style-name="T52">megszabaduljon, csak azt, hogy az aljasság krónikájában gyalázattal említsék.</text:span></text:p>
      <text:p text:style-name="P34"><text:soft-page-break/><text:span text:style-name="Kiemelt"><text:span text:style-name="T52">D)<text:tab/>József, Mária és Jézus Názáretben telepszik le (2,19-23)</text:span></text:span></text:p>
      <text:p text:style-name="P34"><text:span text:style-name="T43">Heródes halála után az Úrnak angyala biztosította Józsefet, hogy most már nyugodtan hazatérhet. Amikor elérkezett Izráelbe, meghallotta, hogy Heródes fia, Arkhelaus követte apját Júdea királyaként. József vonakodott, hogy ebbe a tartományba térjen vissza, így, miután félelmeit Isten </text:span><text:span text:style-name="Kiemelt"><text:span text:style-name="T43">álom által </text:span></text:span><text:span text:style-name="T43">megerősítette, északra utazott Galilea tartományába, és Názáretben telepedett le.</text:span></text:p>
      <text:p text:style-name="P14"><text:span text:style-name="T43">Ebben a fejezetben Máté negyedszer emlékeztet bennünket arra, hogy prófécia teljesedik be. Itt nem említi név szerint a prófétákat, hanem azt mondja, hogy a próféták előre megmondták, hogy a Messiás názáretinek fog neveztetni. Nincs olyan ÓSZ‑i vers, amely közvetlenül ezt mondaná. Sok tudós azt mondja, hogy Máté az Ézs 11,1-re hivatkozik: „És származik egy vesszőszál Isai törzsökéből, s gyökereiből egy virágszál nevelkedik”. A „vesszőszál”-nak fordított héber szó a </text:span><text:span text:style-name="Túlemelt"><text:span text:style-name="T43">netzer, </text:span></text:span><text:span text:style-name="T43">de a kapcsolat távolinak tűnik. Valószínűbb magyarázat, hogy a „názáreti” kifejezést arra használták, hogy megjelöljenek vele valakit, aki Názáretben élt, olyan városban, amelyet a nép többsége lenézett. Nátánael fejezi ki ezt egy közmondásszerű kérdéssel: „Názáretből támadhat‑e valami jó?” (Jn 1,47). Az erre a ‚jelentéktelen” városra rakódott lenézés megülte lakosait is. Így, amikor a 23. vers azt mondja, hogy </text:span><text:span text:style-name="Kiemelt"><text:span text:style-name="T43">názáretinek fog neveztetni, ez azt jelenti, hogy megvetéssel fogják kezelni. Bár nem találunk olyan próféciát, </text:span></text:span><text:span text:style-name="T43">amely szerint Jézust „Názáreti”-nek fogják nevezni, de olyat igen, amely azt mondja, hogy „utált és emberektől elhagyott volt” (Ézs 53,3). Egy másik pedig azt, hogy féreg </text:span><text:span text:style-name="T52">lesz és nem férfi, embereknek csúfja és a nép utálata (Zsolt 22,7). Ily módon, noha a próféták nem használták pontosan ezeket a szavakat, ez tagadhatatlanul következik a különböző próféciák szelleméből.</text:span></text:p>
      <text:p text:style-name="P17">Meglepő, hogy amikor a hatalmas Isten eljött a földre, szégyenteljes csúfnevet adtak neki. Azoknak, akik követik, az a kiváltságuk, hogy részesedhetnek a gyalázatában (Zsid 13,13).</text:p>
      <text:p text:style-name="P19"><text:span text:style-name="Hivatkozás"><text:span text:style-name="T52">(</text:span></text:span><text:span text:style-name="Név_20_hivatkozásban"><text:span text:style-name="T52">Arno C. Gaebelein</text:span></text:span><text:span text:style-name="Hivatkozás"><text:span text:style-name="T52">: </text:span></text:span><text:span text:style-name="Mű_20_címe"><text:span text:style-name="T52">Ó/</text:span></text:span><text:span text:style-name="Mű_20_címe"><text:span text:style-name="T56">Új</text:span></text:span><text:span text:style-name="Mű_20_címe"><text:span text:style-name="T52">szövetségi kommentár</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P35">2. FEJEZET</text:p>
      <text:p text:style-name="P42"><text:span text:style-name="T46">1.<text:tab/></text:span>A bölcsek látogatása (1-12)</text:p>
      <text:p text:style-name="P41"><text:span text:style-name="T46">2.<text:tab/></text:span>Menekülés Egyiptomba (13-18)</text:p>
      <text:p text:style-name="P41"><text:span text:style-name="T46">3.<text:tab/></text:span>Visszatérés Egyiptomból (19-23)</text:p>
      <text:p text:style-name="P53">A zsidók újszülött Királyát kereső bölcsek látogatásáról szóló történet hitelességét kétségbe vonták, mivel a többi evangélista nem számol be erről az eseményről. Ez pontosan ahhoz az evangéliumhoz tartozik, amelyben Urunk királyként van bemutatva. Ez az oka annak, hogy csak Máté evangéliuma számol be erről az eseményről. A bölcsek nem hárman voltak, és királyok sem voltak. Nagyobb csoportnak kellett lennie, mert Heródest és egész Jeruzsálemet nyugtalanította. Nem történhetett a látogatás rögtön Urunk születése után sem. Az első vers pontos fordítása „Azt követően, hogy Jézus megszületett”, azaz valamivel később, és nem rögtön utána. Azok a képek, amelyek egy istállóban ábrázolják a bölcseket, amint a gyermeket imádják, ellentétesek a Bibliával, mert a Biblia szerint egy házban találták a kisgyermeket. Valószínűleg születése után egy évvel jelentek meg a napkeleti bölcsek. A Lk 2,41 tudatja velünk, hogy szülei minden évben elmentek Jeruzsálembe; akkor Betlehemet is felkereshették újra.</text:p>
      <text:p text:style-name="P39">A megígért Király ismeretlen saját városában, Jeruzsálemben. Saját népe tudatlan felőle. Először pogányok jönnek, hogy hódoljanak neki. Jogai iránt a vallásos hatalom közönyös, a polgári uralkodó, Heródes király gyűlöli, és a Sátán eszközeként életére tör. A Király és királysága története körvonalazódik ebben a tudósításban. Övéi nem akarják befogadni. A főpapok és írástudók közönye későbbi szembenállásukra mutat. A pogányok viszont elsőként keresik. Simeon prófétai éneke látszik itt beteljesedni: „hogy megjelenjék világosságul a pogányoknak”, de végül, e korszak befejeződésekor, Isten szándéka szerint, „dicsőségül népednek, Izráelnek” is (Lk 2,32). Aranyat hoznak, az istenség jelképét, tömjént, ami életének és imádásának kedves illatára utal, és mirhát, amit temetéskor használnak, ami halálát sejteti. Vegyük észre, hogy ez nem az Ézs 9,6 egyfajta beteljesedése. Ez a szakasz arra az időre utal, amikor a Királyság már fel lesz állítva a földön. Ézsaiás nem említ mirhát.</text:p>
      <text:p text:style-name="P39">A fejezet teljes egészében a gyermek minden esetben az első és kiemelkedő helyet foglalja el. Sehol sem fordul elő „Mária és a gyermek” vagy „az anya és a gyermek” hanem „a kisgyermek és anyja”. A gyermek az anya felett. Milyen szemrehányás ez sok egyháznak, amely bálványimádásában az anyát a gyermek fölé helyezi!</text:p>
      <text:p text:style-name="P39">Nézzük meg a Hós 11,1-et az Egyiptomba meneküléssel és a visszatéréssel kapcsolatban! Mindez pontosan jelzi, hogy mit fognak tenni vele, a Királlyal.</text:p>
      <text:p text:style-name="P19"><text:soft-page-break/><text:span text:style-name="Hivatkozás"><text:span text:style-name="T52">(</text:span></text:span><text:span text:style-name="Mű_20_címe"><text:span text:style-name="T52">Jeromos Bibliakommentár</text:span></text:span><text:span text:style-name="Hivatkozás"><text:span text:style-name="T52">. </text:span></text:span><text:span text:style-name="Cégnév"><text:span text:style-name="T52">Szent Jeromos Katolikus Bibliatársulat</text:span></text:span><text:span text:style-name="Hivatkozás"><text:span text:style-name="T52">)</text:span></text:span><text:span text:style-name="T52">:</text:span></text:p>
      <text:p text:style-name="P14"><text:span text:style-name="Kiemelt"><text:span text:style-name="T36">14 (E) A betlehemi gyermekmészárlás (2,16-</text:span></text:span><text:span text:style-name="Kiemelt"><text:span text:style-name="T35">18). 16.</text:span></text:span><text:span text:style-name="Félig_20_kiemelt"><text:span text:style-name="T43"> Heródes... minden fiúgyermeket megöletett: </text:span></text:span><text:span text:style-name="T43">Heródes rá jellemzően cselekszik. </text:span><text:span text:style-name="T28">A történet talán nem történelmi esemény, de van valószínűsége, és emlékeztet a fáraónak az Izraeliták elsőszülötteinek megölésére vonatkozó parancsára (Kiv 1,16). Klasszikus példa a hatalommal való visszaélésnek a népirtásban megnyilvánuló formájára. Ha az esemény történelmi, a megölt gyermekek száma nem haladhatta meg a </text:span><text:span text:style-name="T17">húszat</text:span><text:span text:style-name="T28">.</text:span><text:span text:style-name="T43"> </text:span><text:span text:style-name="Kiemelt"><text:span text:style-name="T35">18.</text:span></text:span><text:span text:style-name="T43"> Máté Jer 31,15-ből vett idézete igen megható. Egy anya számára gyermekének elveszítése egyedülálló fájdalmat jelent. </text:span><text:span text:style-name="T28">A Ter 35,16-20-ban Ráchel nem fia halála miatt bánkódik, hanem amiatt, hogy ő hal bele a szülésbe, Jeremiásnál pedig fiai, József és Benjamin száműzetése miatt sír. Lehet, hogy Jer idézésével Máté szeretné összekapcsolni Jeremiás alakját Jézussal, mint az újszövetség szenvedő prófétájával (Jer 31,31-34; Mt 26,28). Jeremiás alakja tovább élt a zsidóság végidőkhöz kapcsolódó reményeiben</text:span><text:span text:style-name="T43"> (2Makk 2,1-12; 15,13-16).</text:span></text:p>
      <text:p text:style-name="P14"><text:span text:style-name="Kiemelt"><text:span text:style-name="T35">15 (F) Visszatérés Egyiptomból (2,19-23).</text:span></text:span><text:span text:style-name="T43"> A 19-22. versek megmagyarázzák, hogy Júdea helyett miért inkább Galileában telepedett le József a családjával. </text:span><text:span text:style-name="T28">A 20. vers erősen a Kiv 4,19-et visszhangozza.</text:span><text:span text:style-name="Kiemelt"><text:span text:style-name="T43"> </text:span></text:span><text:span text:style-name="Kiemelt"><text:span text:style-name="T35">23.</text:span></text:span><text:span text:style-name="Félig_20_kiemelt"><text:span text:style-name="T43"> Názáret városában telepedett le: </text:span></text:span><text:span text:style-name="T43">Az </text:span><text:span text:style-name="T20">építő</text:span><text:span text:style-name="T43">mesterséggel foglalkozó József talán azért Názáretben telepedett le, mert bőségesen találhatott munkát a szomszédos Szepphóriszban, melyet akkoriban építtetett újjá fővárosaként Heródes Antipász. A próféciára való hivatkozás itt klasszikus értelmezési problémát vet fel, mivel egyetlen ismert ósz‑i szövegben sincs pontos megfelelője. Talán azért helyezte ide Máté, hogy számos elem megfontolására provokálja az olvasót: 1) utalás egy kis városra, melyet nem említ az ÓSz; 2) utalás a Messiásra, mint vesszőre, hajtásra </text:span><text:span text:style-name="Félig_20_kiemelt"><text:span text:style-name="T43">(n</text:span></text:span><text:span text:style-name="T47">ē</text:span><text:span text:style-name="Túlemelt"><text:span text:style-name="T41">s</text:span></text:span><text:span text:style-name="Félig_20_kiemelt"><text:span text:style-name="T43">er) </text:span></text:span><text:span text:style-name="T43">Iz 11,1-ben és máshol; és legérdekesebb módon, 3) utalás Jézusra mint </text:span><text:span text:style-name="Félig_20_kiemelt"><text:span text:style-name="T43">názir</text:span></text:span><text:span text:style-name="T43">-ra, „megszentelt személy”-re Sámson és Sámuel sorában. A Szám 6,1-21-ben találjuk a </text:span><text:span text:style-name="Félig_20_kiemelt"><text:span text:style-name="T43">nâzîr-</text:span></text:span><text:span text:style-name="T43">mivolt feltételeit; a Bír 13-16-ban pedig egy egész életében </text:span><text:span text:style-name="Félig_20_kiemelt"><text:span text:style-name="T43">nâzîr</text:span></text:span><text:span text:style-name="T43">-ként élő személynek, Sámsonnak, egy hősies megváltó alaknak a történetét olvassuk. További utalások: Ám 2,11-12; Josephus Flavius: </text:span><text:span text:style-name="Félig_20_kiemelt"><text:span text:style-name="T43">Ant., </text:span></text:span><text:span text:style-name="Kiemelt"><text:span text:style-name="T43">XIX.6.1 </text:span></text:span><text:span text:style-name="T43">§294; Csel 21,24; </text:span><text:span text:style-name="Félig_20_kiemelt"><text:span text:style-name="T43">4QSamb (= 1Sám </text:span></text:span><text:span text:style-name="T43">1,22): </text:span><text:span text:style-name="Félig_20_kiemelt"><text:span text:style-name="T43">m.Nazir; </text:span></text:span><text:span text:style-name="T43">Euszebiosz: </text:span><text:span text:style-name="Félig_20_kiemelt"><text:span text:style-name="T43">ET</text:span></text:span><text:span text:style-name="T43">, II.23.4-5. Ha Máténak szándékában állt ez a harmadik utalás, ez azt mondhatja, hogy Jézusnak van ereje népe megmentéséhez, (és nem azt, hogy aszketikus életet élt, amely inkább a következő versben szereplő Keresztelő Jánosra mutat).</text:span></text:p>
      <text:p text:style-name="P14"><text:span text:style-name="Kiemelt"><text:span text:style-name="T35">16</text:span></text:span><text:span text:style-name="T43"> Ha visszatekintünk az első két fejezetre, láthatjuk, hogy Máté a genealógiában Ábrahám fiaként, az 1,18-25-ben Isten Fiaként és Emmánuelként, a 2,1-12-ben Dávid Fiaként, a 2,13-15- ben új Mózesként, a 2,16-18-ban új Jeremiásként, és a 2,19-23-ban új Sámsonként mutatja be </text:span><text:span text:style-name="T52">Jézust az olvasónak. Ő a megváltó teljes értelemben vett alakja.</text:span></text:p>
      <text:p text:style-name="P14"><text:span text:style-name="T28">E két fejezet irodalmi műfaját sokat vitatták. Századokon át családi történelemnek tekintették, bár sok részletben nehéz harmonizálni Lk 1-2-vel. Az elmúlt évtizedekben általánossá vált, hogy zsidó-keresztény midrásnak tartják. A midrás az ÓSz homiletikai értelmezése, mely gyakran alkalmaz történeteket. Mivel Mt 1-2 elsődlegesen nem ósz‑i szövegeknek, hanem egy személynek, Jézusnak az értelmezése, szoros értelemben véve nem tekinthető midrásnak, de kétségtelenül alkalmaz midrási értelmezéstechnikákat. Ez azt jelenti, hogy néhány történelmi adaton kívül van benne néhány legendás elem is.</text:span><text:span text:style-name="T43"> R. E. Brown a „híres emberek gyermekkorának elbeszélései” műfajt javasolta, mely lehetővé teszi, hogy átfogjuk ezeket a különböző szempontokat </text:span><text:span text:style-name="Félig_20_kiemelt"><text:span text:style-name="T43">(BBM, </text:span></text:span><text:span text:style-name="T43">561).</text:span></text:p>
      <text:p text:style-name="P14"><text:span text:style-name="T43">Mt és Lk elbeszéléseinek közeli összehasonlítása 11 közös pontot eredményez </text:span><text:span text:style-name="Félig_20_kiemelt"><text:span text:style-name="T43">(BBM, </text:span></text:span><text:span text:style-name="T43">34-35). A három legfontosabb: Jézus Dávid Fia (azaz Júda törzséből származik), Betlehemben született és Názáretben nevelkedett, és szűzen fogantatott. Kényelmes lenne ezeket a pontokat az elbeszélések történelmi magvának tekinteni, de valójában a történelmi valószínűség különböző szintjein állnak. Az elsőnek van a legnagyobb esélye a történetiségre. Mind a betlehemi születést, mind a szűzi fogantatást oly nagyban befolyásolhatta az, hogy a szerzők olvasták az ósz‑i próféciát, hogy a történész tétovázik ott, ahol a hívőnek erre nincs szüksége. Mégis az a valószínűbb, hogy először a történetek léteztek a formula-idézetek nélkül, mintsem hogy az idézetek keretbe foglalására alkották meg a történeteket. Az öt idézetet Mt adja hozzá az átvett hagyományhoz, s ezt folytatja a 4,14-16; 8,17; 12,17-21; 13,35; 21,4-5; 27,9-10 versekben. Az őskeresztények Jézust először a föltámadásánál (Pál), </text:span><text:soft-page-break/><text:span text:style-name="T43">azután a megkeresztelkedésénél (Mt), azután a fogantatásánál (Mt/Lk) ismerték fel Isten Fiaként. A prológus — az elutasításról és az isteni dicsőségről szóló történetével — kicsiben tartalmazza az evangélium történetét. Előrevetíti a zsidók és pogányok egységét egy új, egyetemes királyságban, és megmutatja, hogy Isten termékennyé teheti a meddőt, hogy a gyengeségben az ő ereje rejlik, az ő terve valósul meg.</text:span></text:p>
      <text:p text:style-name="P34"><text:span text:style-name="T43">(Brown, R. E.: </text:span><text:span text:style-name="Félig_20_kiemelt"><text:span text:style-name="T43">The Birth of the Messiah, </text:span></text:span><text:span text:style-name="T43">Garden City 1977. Nolan, B. M.: </text:span><text:span text:style-name="Félig_20_kiemelt"><text:span text:style-name="T43">The Royal Son of God, </text:span></text:span><text:span text:style-name="T43">OBO 23, Fribourg 1979. Soares Prabhu, G. M.: </text:span><text:span text:style-name="Félig_20_kiemelt"><text:span text:style-name="T43">The Formula Quotations in the Infancy Narrative of Matthew, </text:span></text:span><text:span text:style-name="T43">AnBib 63, Rome 1976. Vögtle, A.: </text:span><text:span text:style-name="Félig_20_kiemelt"><text:span text:style-name="T43">Messias und Gottessohn, </text:span></text:span><text:span text:style-name="T43">Düsseldorf 1971.)</text:span></text:p>
      <text:p text:style-name="P19"><text:span text:style-name="Hivatkozás"><text:span text:style-name="T52">(</text:span></text:span><text:span text:style-name="Mű_20_címe"><text:span text:style-name="T52">Biblia — Magyarázó jegyzetekkel</text:span></text:span><text:span text:style-name="Hivatkozás"><text:span text:style-name="T52">. </text:span></text:span><text:span text:style-name="Cégnév"><text:span text:style-name="T52">Magyar Bibliatársulat, Kálvin Kiadó</text:span></text:span><text:span text:style-name="Hivatkozás"><text:span text:style-name="T52">)</text:span></text:span><text:span text:style-name="T52">:</text:span></text:p>
      <text:p text:style-name="P36"><text:span text:style-name="T10">Jézussal is az történik, ami Mózessel. Egy zsidó hagyomány szerint az egyiptomi gyermekgyilkosságot is (2Móz 1,15-22) a Mózes születéséről szóló hír idézte elő, és az ő életét célozta meg. A Messiás-gyermek elleni düh szenvedést és halált hoz saját népére, Isten népére.</text:span> A 18. v. idézetéhez ld. a magyarázatot a Jer 31,17 után.</text:p>
      <text:p text:style-name="P34"><text:span text:style-name="T28">Az ünnepélyes kifejezés: </text:span><text:span text:style-name="Félig_20_kiemelt"><text:span text:style-name="T28">lzráel földje </text:span></text:span><text:span text:style-name="T28">csak itt található meg az </text:span><text:span text:style-name="T29">Újszövetségben</text:span><text:span text:style-name="T43"> (20k. v., de pl. Ez 20,41k). A Messiás-gyermek visszatér a száműzetésből a megígért szent földre. (A 20. v. emlékeztet még egyszer Mózes történetére; vö. 2Móz 4,19.) De mégsem telepedhet le Júdeában, a központi országrészben és a tulajdonképpeni szülővárosában — ez az evangélista számára nyilvánvalóan Betlehem — (Arkhelaoszhoz →Heródes 3), hanem a peremvidékre, a félpogány Galileába kell „visszavonulnia” (vö. 4,15k; éppúgy 4,12; 12,15; 14,13; 15,21). Saját országában és népe között is mindig idegen lesz a Messiás, és ott is </text:span><text:span text:style-name="Félig_20_kiemelt"><text:span text:style-name="T43">úgy </text:span></text:span><text:span text:style-name="T43">él, mint egy számkivetett. ― </text:span><text:span text:style-name="Félig_20_kiemelt"><text:span text:style-name="T43">Názáret </text:span></text:span><text:span text:style-name="T43">(23. v.) teljesen jelentéktelen hely. Még csak nem is említik az Ószövetségben, sem a korabeli zsidó írásokban. Mégis, ebben a névben </text:span><text:span text:style-name="T44">is</text:span><text:span text:style-name="T43">, amelyet Jézus lakóhelye miatt kap, ott az utalás arra, hogy ő a Messiás (→</text:span><text:span text:style-name="Félig_20_kiemelt"><text:span text:style-name="T43">názáreti).</text:span></text:span></text:p>
      <text:p text:style-name="P19"><text:span text:style-name="Hivatkozás"><text:span text:style-name="T52">(</text:span></text:span><text:span text:style-name="Név_20_hivatkozásban"><text:span text:style-name="T57">Philip Yancey</text:span></text:span><text:span text:style-name="Hivatkozás"><text:span text:style-name="T57"> és </text:span></text:span><text:span text:style-name="Név_20_hivatkozásban"><text:span text:style-name="T57">Tim Stafford</text:span></text:span><text:span text:style-name="Hivatkozás"><text:span text:style-name="T52">: </text:span></text:span><text:span text:style-name="Mű_20_címe"><text:span text:style-name="T57">Magyarázatos Biblia. Az újonnan revideált Károli-Biblia szövegével</text:span></text:span><text:span text:style-name="Hivatkozás"><text:span text:style-name="T52">. </text:span></text:span><text:span text:style-name="Cégnév"><text:span text:style-name="T57">Harmat </text:span></text:span><text:span text:style-name="Cégnév"><text:span text:style-name="T52">Kiadó-</text:span></text:span><text:span text:style-name="Cégnév"><text:span text:style-name="T57">Veritas Kiadó</text:span></text:span><text:span text:style-name="Hivatkozás"><text:span text:style-name="T52">)</text:span></text:span><text:span text:style-name="T52">:</text:span></text:p>
      <text:p text:style-name="P34"><text:span text:style-name="Kiemelt"><text:span text:style-name="T43">100 </text:span></text:span><text:span text:style-name="Kiemelt"><text:span text:style-name="T49">Ember, akit érdemes megismerni</text:span></text:span></text:p>
      <text:p text:style-name="P34"><text:span text:style-name="Kiemelt"><text:span text:style-name="T43">József</text:span></text:span></text:p>
      <text:p text:style-name="P30">A nevelőapa</text:p>
      <text:p text:style-name="P39"><text:span text:style-name="T51">A</text:span> nevelőszülő az életben az egyik legnehezebb feladatot vállalja magára: olyan gyermek nevelését, aki biológiailag nem az övé. Amikor József megtudta, hogy jegyese, Mária valaki másnak a gyermekét készül a világra hozni, mérhetetlen fájdalom járhatta át a szívét A törvény szerint jogában állt volna házasságtörés miatt vádat emelni Mária ellen. Ám Józsefnek megjelent álmában egy angyal, és azt mondta neki, hogy vegye magához Máriát, mert „ami benne fogantatott, az a Szentlélektől van” (1,18-25).</text:p>
      <text:p text:style-name="P17"><text:span text:style-name="T24">József </text:span><text:span text:style-name="T19">három</text:span><text:span text:style-name="T24"> alkalommal kapott álmában angyali üzenetet, és mindig olyasmire kapott utasítást, amit egyáltalán nem tervezett, és a legkevésbé sem kívánt. Először is oltalmába kellett vennie egy várandós nőt születendő gyermekével együtt, aki nem tőle származott. Ezután azt a parancsot kapta álmában, hogy meneküljön a távoli Egyiptomba. Végül egy angyal arra utasította, hogy térjen haza, ahol a szkeptikus szomszédok valószínűleg még emlékeztek arra, hogy Mária már a házasságkötésük előtt terhes volt.</text:span></text:p>
      <text:p text:style-name="P17"><text:span text:style-name="T10">Egy dolgot biztosan elmondhatunk Józsefről: minden nehéz helyzetben engedelmesen követte az angyal parancsát.</text:span> Kötelességtudó nevelőapa volt, aki úgy bánt a gyermekkel, mintha a saját fia lett volna, és a zsidó törvények szerint nevelte őt. Mint ácsmester ő tanította Jézust a kalapács és a fűrész használatára. Istenfélő ember volt, aki példát mutatott nevelt fia számára.</text:p>
      <text:p text:style-name="P39"><text:span text:style-name="T39">Utoljára Jézus tizenkét éves korában hallunk Józsefről. A Biblia ezután már csak Jézus anyjáról, Máriáról </text:span><text:soft-page-break/><text:span text:style-name="T39">tesz említést, valamint Jézus </text:span><text:span text:style-name="T42">testvéreiről.</text:span><text:span text:style-name="T39"> (József valószínűleg még azelőtt meghalt, hogy Jézus elkezdte volna nyilvános szolgálatát. Erre utal az is, hogy a kereszten függve Jézus arra kérte egyik tanítványát, hogy viselje gondját anyjának [lásd János 19,25-27].) József, a hűséges nevelőapa az egész világra kiható események részese lehetett.</text:span></text:p>
      <text:p text:style-name="P34"><text:span text:style-name="Kiemelt"><text:span text:style-name="T52">LétKérdések</text:span></text:span></text:p>
      <text:p text:style-name="P14"><text:span text:style-name="Félig_20_kiemelt"><text:span text:style-name="T52">Bízott már ránk Isten hálátlan feladatot? Mi volt az, és hogyan birkóztunk meg vele?</text:span></text:span></text:p>
      <text:p text:style-name="P19"><text:span text:style-name="Hivatkozás"><text:span text:style-name="T52">(</text:span></text:span><text:span text:style-name="Név_20_hivatkozásban"><text:span text:style-name="T52">Szabó Andor</text:span></text:span><text:span text:style-name="Hivatkozás"><text:span text:style-name="T52">: </text:span></text:span><text:span text:style-name="Mű_20_címe"><text:span text:style-name="T52">Lábam előtt mécses a Te igéd</text:span></text:span><text:span text:style-name="Hivatkozás"><text:span text:style-name="T52">. </text:span></text:span><text:span text:style-name="Cégnév"><text:span text:style-name="T52">Kálvin Kiadó</text:span></text:span><text:span text:style-name="Hivatkozás"><text:span text:style-name="T52">)</text:span></text:span><text:span text:style-name="T52">:</text:span></text:p>
      <text:p text:style-name="P27"><text:span text:style-name="Kiemelt"><text:span text:style-name="T52">TETTREKÉSZSÉG ÉS TEHETETLEN DÜH</text:span></text:span></text:p>
      <text:p text:style-name="P28"><text:span text:style-name="Félig_20_kiemelt"><text:span text:style-name="T52">Máté 2,13-18</text:span></text:span></text:p>
      <text:p text:style-name="P31">József csak akkor érthette meg, hogy miként tudhat egyáltalán az ő gyermekéről Heródes, ha azt is tudta, honnan vették a bölcsek, hogy Betlehembe kell menniük. Ott volt tehát, amikor megérkeztek, de maradt a háttérben. Amikor viszont szükséges, mert Isten szól, tettrekészen családfőként védelmezi övéit.</text:p>
      <text:p text:style-name="P17">Isten kormányzásában nincs kapkodás. Miután a bölcsek eltávoztak, előre tudva, mi fog következni, ha Heródes észbe kap, hogy túljártak az eszén, idejében ad kijelentést Józsefnek, hogy tétovázás nélkül meneküljenek Egyiptomba, s be is avatja az összefüggésekbe, hogy Heródes keresni fogja a módját, miként ölesse meg a gyermeket. <text:span text:style-name="T10">Meg sem várva a reggelt, összepakolta József a kis családot és egyenesen Egyiptom felé vette az utat, amit annak előtte sokan sokféle indokból megtettek már, de volt közöttük hitből való vállalkozás is. Jákób és családja talált így menedéket József idejében, amikor éhínség volt, s Egyiptomban volt kenyér.</text:span> Isten így biztatta Jákóbot éjszakai látomásban: „Ne félj lemenni Egyiptomba, mert nagy néppé teszlek ott. Én megyek veled... és én is foglak visszahozni” (1Móz 46,3k). Amikor pedig szabadítóként kihozta népét, ezzel az üzenettel küldte Mózest a fáraóhoz: „Izráel az én elsőszülött fiam” (2Móz 4,22). Az evangélistának eszébe jut Hóseás mondása (11,1): „Egyiptomból hívtam ki fiamat”. Nem is foglalkoztatja az az időszak, amit a család távol töltött. Elég a bizonyosság, hogy Isten velük volt, hiszen megígérte, hogy megint szólni fog, ha hazatérhetnek. Józsefnek is elég volt a jövőbeli isteni vezettetés tudata, ezzel a bizonyossággal távozott családjával Egyiptomba.</text:p>
      <text:p text:style-name="P17">Bizonyos idő letelte és türelmetlen várakozás után Heródesnek rá kellett jönnie, hogy a messziről érkezett látogatókkal nem fog még egyszer találkozni, s ezzel kútba esett gyilkos terve. Nem lát hitbeli, Istentől való összefüggéseket, csak annyit állapít meg, hogy a bölcsek kijátszották. Tudjuk, igazából nem így volt, de vak dühe büntetés is. <text:span text:style-name="T24">Ő akarta a bölcseket eszközként használni, s most meggyötri a tudat, hogy maga vált játékszerré.</text:span> Az elvakult düh és hatalomféltés abban tombolja ki magát, hogy egy helyett meghal minden kétéves és annál fiatalabb fiúgyermek Betlehemben és környékén. Visszaél az ismerettel, amit mondhatni — cserébe az ő Betlehemről adott tájékoztatásáért a bölcsek elmondtak neki a csillag feltűnésének időpontjáról. Az evangélista nem színezi ki a borzalmakat. <text:span text:style-name="T24">Van, aki számolni próbál, mondván, hogy húsz fiúgyermeknél nem lehetett több áldozat. Mások — egyéb idevágó adatok híján — nem tartják valósnak ezt a kegyetlenséget. Sajnos a 20. sz. végén megint találkoztunk ilyen, sőt ennél nagyobb borzalmakkal is.</text:span></text:p>
      <text:p text:style-name="P17">Egykor Ráhel siratta a fogságra menőket, Isten ezt meghallotta és vigasztalást ígért (Jer 31,15kk). Isten mindenkor hallja az áldozatok sikoltását, s a vesztesek zokogását. Bár az evangélista csak Jeremiás prófétáról beszél, tehát nem akarja Istennel igazolni a kegyetlenséget, a betlehemi gyermekek helyettes halálát mégis számon tartja Isten.</text:p>
      <text:p text:style-name="P27"><text:span text:style-name="Kiemelt"><text:span text:style-name="T52">VISSZAÚT NÁZÁRETIG</text:span></text:span></text:p>
      <text:p text:style-name="P28"><text:span text:style-name="Félig_20_kiemelt"><text:span text:style-name="T52">Máté 2,19-23</text:span></text:span></text:p>
      <text:p text:style-name="P31">Mai számítások szerint Heródes Kr. e. 37 és 4 között uralkodott. A bolygók konstellációját alapul <text:soft-page-break/>véve, Krisztus születése a fönti időszakban a 7. évre tehető, ami különösen hat, de ne feledjük, hogy a középkorban, az összehasonlító történettudomány kezdetleges eszközei mellett nem is sokat tévedtek, amikor Jézus születése időpontját kiszámították. Ma már képtelenség lenne minden történelmi adatot, s az esztendőket is átszámozni. Tehát ténylegesen máris a 2000. évnél vagyunk, s elesik mindenféle világkatasztrófa-számítgatás, amit az ezredfordulóra jósolgatnak szélsőséges váradalmak.</text:p>
      <text:p text:style-name="P17">Heródes tehát meghalt. Az Úr küldötte, ígéretét megtartva, ismét megjelent Józsefnek álomban, s felszólította, hogy térjenek vissza Izráel földjére, mert meghaltak, akik a gyermek életére törtek. A tsz. nemcsak Heródest, de az őt kiszolgáló alattvaló apparátust is jelenti. Gyűlöletük végső soron őket magukat emésztette föl. <text:span text:style-name="T10">Jézus nyomán számtalanszor átélte azóta a keresztyénség, hogy olykor megtépázva, de túlélte ellenfeleit, s aki leírta, megsemmisítette volna, időnek előtte vált ki az élők sorából.</text:span> <text:span text:style-name="T24">József, akinek egyetlen szavát sem jegyezte fel az evangélium, megint halogatás nélkül követi a kapott utasítást.</text:span> Még az is elképzelhető, hogy a sorrendet is pontosan követte, ő fogta és vitte a gyermeket, ami szokatlan a keleti viszonyok között, ahol kizárólag az anyák cipelték, vezették kézen gyermekeiket. Bárhogyan volt is, érezhető benne a gyermekért, a megváltás jövendő hordozójáért, Jézusért vállalt felelősség határozottsága. Ez a külön gond és óvatosság munkál abban is, hogy nem Júda, hanem Galilea felé veszi az irányt. Heródes, az apa után ui. Júdeában fia, Arkhelaosz uralkodott; Galileában Heródes Antipász; Fülöp pedig É‑ és K-Galileában. Mivel József Arkhelaoszban látta a nagyobb veszélyt, félt odamenni, s megint álombeli kijelentés nyomán vonul családjával Galileába. A féltő óvatosságot tehát kiegészíti az isteni vezetés, tanácstalanságukban kijelöli helyüket az isteni gondoskodás.</text:p>
      <text:p text:style-name="P14"><text:span text:style-name="T43">A lakhelyül választott hely Názáret. A helységet az ÓSZ nem említi, </text:span><text:span text:style-name="T17">nem is létezett még akkor</text:span><text:span text:style-name="T43">. Neve kizárólag keresztyén iratokban fordul elő, rabbinusi adatok is keresztyén közvetítéssel alkalmazzák a Názáreti nevet Jézusra. Galilea fővárosától, Szefórisztól 5 km-re, a Jeruzsálembe vezető út mentén, nemrég alakult településként helyezkedett el Názáret. A kortársak nem vártak semmi rendkívülit egy ilyen újdonsült, gyökértelennek tartott helységtől, ahogy azt Nátánáel ki is mondja (Jn 1,46). — Az Ézs 11,1 nevezi az Isai törzsökéből származó vesszőszálat nécer-nek, ebből eredhet a Názáret név. De van még itt </text:span><text:span text:style-name="Félig_20_kiemelt"><text:span text:style-name="T43">chóter, </text:span></text:span><text:span text:style-name="T43">s a 4,2; Jer 23,5; 33,15; Zak 3,8; 6,12 esetében </text:span><text:span text:style-name="Félig_20_kiemelt"><text:span text:style-name="T43">cemach </text:span></text:span><text:span text:style-name="T43">név is a sarjadékra, amit a </text:span><text:span text:style-name="Félig_20_kiemelt"><text:span text:style-name="T43">nécer </text:span></text:span><text:span text:style-name="T43">is jelent. Talán ezért beszél az ige, összegezően, próféták mondásáról (23).</text:span></text:p>
      <text:p text:style-name="P17">Galileán belül is egy félreeső hely védettségében növekszik fel Jézus, később nevében is hordozva a Názáreti jelzőt, ami semmiképpen nem kitüntető jellegű, s lesz majd felkent Megváltóvá és Szabadítóvá.</text:p>
      <text:p text:style-name="P19"><text:span text:style-name="Hivatkozás"><text:span text:style-name="T52">(</text:span></text:span><text:span text:style-name="Név_20_hivatkozásban"><text:span text:style-name="T52">Victor János</text:span></text:span><text:span text:style-name="Hivatkozás"><text:span text:style-name="T52">: </text:span></text:span><text:span text:style-name="Mű_20_címe"><text:span text:style-name="T52">Csendes percek</text:span></text:span><text:span text:style-name="Hivatkozás"><text:span text:style-name="T52">. </text:span></text:span><text:span text:style-name="Cégnév"><text:span text:style-name="T52">Református Sajtóosztály</text:span></text:span><text:span text:style-name="Hivatkozás"><text:span text:style-name="T52">)</text:span></text:span><text:span text:style-name="T52">:</text:span></text:p>
      <text:p text:style-name="P32"><text:span text:style-name="Kiemelt"><text:span text:style-name="T50">Heródes hiába dühöng</text:span></text:span></text:p>
      <text:p text:style-name="P33"><text:span text:style-name="Kiemelt"><text:span text:style-name="T52">Máté 2: 16-23</text:span></text:span></text:p>
      <text:p text:style-name="P37">Elgondolkozom a betlehemi vérengzés látványán. Egy egész városka népét gyászba borítja a kegyetlen király gyermekgyilkos rendelete. <text:span text:style-name="T24">És Isten nem lép közbe, hanem engedi, hogy dühöngjön a vérszomjas zsarnoki szeszély és eláradjon nyomában a siralom! Érthetetlenek néha az Ő útjai! De azt látom, hogy a gonoszság művének mégis Ő szabja meg határát. A kicsiny Jézust nem érte el Heródes fegyvere!</text:span> (16-18.)</text:p>
      <text:p text:style-name="P18">Eltűnődöm az Egyiptomból hazatérő szent család képén. Véget ért az idegenben való bujdosás ideje. Megváltozott a helyzet. Aki a Gyermek életére tört, a hatalmas ellenség, nincs már többé. Halandó ember volt csak ő is és meg voltak számlálva napjai. <text:span text:style-name="T10">Jézus pedig túlélte őt és ugyanúgy túlélte és a jövőben is mindig túl fogja élni minden ellenségét. Az Ő igazsága és ügye mindig várhat!</text:span> (19-21.)</text:p>
      <text:p text:style-name="P18">És rajta felejtem tekintetemet a názáreti otthonon. Csendes kis világában az idő rendjén ott növekszik fel gyermekségéből férfiúsága éveibe az embernek Fia, a Megváltó. A nagy világ mit sem tud róla, észre sem veszi. Titkon, mint valami minden vésztől védett szigeten, <text:soft-page-break/>készítgeti elő Őbenne Isten az új világot. Mégis az lesz meg, amit Ő akar, ég annyi ellenség fenekedik is ellene! (22-23.)</text:p>
      <text:p text:style-name="P19"><text:span text:style-name="Hivatkozás"><text:span text:style-name="T52">(</text:span></text:span><text:span text:style-name="Név_20_hivatkozásban"><text:span text:style-name="T52">Cornelis van der Waal</text:span></text:span><text:span text:style-name="Hivatkozás"><text:span text:style-name="T52">: </text:span></text:span><text:span text:style-name="Mű_20_címe"><text:span text:style-name="T52">Kutassátok az Írásokat!</text:span></text:span><text:span text:style-name="Hivatkozás"><text:span text:style-name="T52"> </text:span></text:span><text:span text:style-name="Cégnév"><text:span text:style-name="T52">Iránytű Kiadó</text:span></text:span><text:span text:style-name="Hivatkozás"><text:span text:style-name="T52">)</text:span></text:span><text:span text:style-name="T52">:</text:span></text:p>
      <text:p text:style-name="P43"><text:span text:style-name="Félig_20_kiemelt"><text:span text:style-name="T52">Beteljesült jövendölések. </text:span></text:span><text:span text:style-name="T52">Jézus Krisztus „genezise” vagy megszületése (1:18) behozta a világba azt, akinek meg kellett szabadítania népét </text:span><text:span text:style-name="Félig_20_kiemelt"><text:span text:style-name="T52">bűneitől </text:span></text:span><text:span text:style-name="T52">(1:21; Zsolt 130:8). Immánuelnek nevezték, ami annyit tesz, hogy Isten velünk van. Dávid Fia képes is volt erre, mert a Szentlélektől fogantatott (1:18)</text:span></text:p>
      <text:p text:style-name="P38"><text:span text:style-name="T52">Néhány keleti bölcs, bizonyos „természeti tüneményektől” vezetve, eljött tisztességet tenni a zsidók királyának, de egy ige alapján (Mik 5:1) azt a tanácsot kapta, hogy Jeruzsálemből menjen tovább Betlehembe. Noha ezek a bölcsek még csak a csillagot látták, máris hisznek a királyi jogarban (lásd 4Móz 24:17, ahol egy másik keleti bölcs, Bálám jövendöl). Annak ellenére, hogy a Nagytanács a </text:span><text:span text:style-name="Félig_20_kiemelt"><text:span text:style-name="T52">választott nép </text:span></text:span><text:span text:style-name="T52">„főpapjaiból és írástudóiból” állt (2:4), nem csatlakozott a tiszteletadáshoz. Heródes, a zsidók éppen uralmon lévő királya, az elnyomó fáraó szerepét játssza. {</text:span></text:p>
      <text:p text:style-name="P17">} Mi pedig halljuk, ahogyan Ráhel siratja gyermekeit; amint a Jeremiás próféta könyvének 31. része, az új szövetségre vonatkozó jövendölés beteljesedéséről szól (ld. a 15. verset).</text:p>
      <text:p text:style-name="P13">Jézus Krisztus, az új Mózes, megmenekül a fáraó/Heródes karmaiból, s egy mennyei hírvivő utasítására Egyiptomba kerül. Nem kellett‑e Jézusnak „testvéreihez mindenben hasonlóvá lennie”? (Zsid 2:17). Ezenkívül az a hóseási jövendölés is beteljesedésre várt, hogy „Egyiptomból hívtam el az én fiamat” (Hós 11:1).</text:p>
      <text:p text:style-name="P17"><text:span text:style-name="T24">Máté fáradhatatlanul bizonyítja a zsidóknak azt (azaz egyháza híveinek), hogy a írások szükségszerű beteljesedése ment végbe Jézus életében.</text:span> Az a Jézus, aki megkönyörül vámszedőn, egyben az utolsó kivonulás új Mózese, aki ki akarja fejezni együttérzését népével.</text:p>
      <text:p text:style-name="P19"><text:span text:style-name="Hivatkozás"><text:span text:style-name="T52">(</text:span></text:span><text:span text:style-name="Név_20_hivatkozásban"><text:span text:style-name="T52">J. N. Darby</text:span></text:span><text:span text:style-name="Hivatkozás"><text:span text:style-name="T52">: </text:span></text:span><text:span text:style-name="Mű_20_címe"><text:span text:style-name="T52">A Biblia könyveinek áttekintése</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P34"><text:span text:style-name="Kiemelt"><text:span text:style-name="T52">Isten gondoskodik az Izráelnek született gyermekről</text:span></text:span></text:p>
      <text:p text:style-name="P36"><text:span text:style-name="T10">Isten gondviselése őrködik az Izráelnek született gyermek felett, olyan eszközöket alkalmazva, amelyek teljes mértékben érvényben hagyják a nép felelősségét, s amelyek ugyanakkor megvalósítják Isten minden szándékát Izráelnek ezzel az egyetlen igaz maradékával kapcsolatban, aki a nép számára az egyetlen igazi reménység.</text:span> Hiszen rajta kívül mindenki elesne, és elszenvedné a néppel való kapcsolat következményeit.</text:p>
      <text:p text:style-name="P34"><text:span text:style-name="Kiemelt"><text:span text:style-name="T52">Az igaz Sarjadék újrakezdi Izráel Egyiptomon kívüli történetét</text:span></text:span></text:p>
      <text:p text:style-name="P36"><text:span text:style-name="T39">Miután Jézus lement Egyiptomba, hogy meghiúsítsa az életére törő Heródes gonosz szándékát, az igaz Sarjadékká válik; saját személyében (erkölcsileg) újrakezdi Izráel történetét, valamint (tágabb értelemben) az Istennel kapcsolatban levő második Ádámként újrakezdi az ember történetét. Ehhez azonban el kellett jönnie a halálának is, és ez kétségkívül mindenkinek áldást jelentett. De Ő Isten Fia és a Messiás, tehát Dávid Fia volt. Azonban ahhoz, hogy elfoglalhassa a helyét mint Emberfia, meg kellett halnia (lásd Jn 12). Így nemcsak Hóseás próféciája („Egyiptomból hívtam el fiamat”) vonatkozik Izráelnek (mint Isten szerelmesének) erre a kegyelemben való új kezdetére, amely megfelelt Isten terveinek (mert a nép teljesen elbukott, úgyhogy enélkül Istennek ki kellett volna metszenie őket). Ézsaiásnál láthattuk, hogy Izráel, a szolga átadja helyét Krisztusnak, a Szolgának, aki összegyűjti a hűséges maradékot (a gyermekeket, akiket Isten adott neki, miközben Jákób háza elől elrejtette orcáját), amely az új, Isten szerinti Izráel magjává válik. E prófétai könyv 49. fejezete feltűnő módon tárja elénk ezt az Izráel és Krisztus közötti átmenetet. Amellett ez az alapja Izráel egész történelmének, ha úgy tekintünk rájuk, mint akik elbuktak a törvény alatt, de akiket Isten kegyelmesen helyreállít. Erkölcsi szempontból Krisztus az új sarj, akiből ők származnak (vö. Ézs 49,3.5).</text:span><text:span text:style-name="T39"><text:note text:id="ftn2" text:note-class="footnote"><text:note-citation>2</text:note-citation><text:note-body><text:p text:style-name="P25">Az 5. versben Krisztus fölveszi a Szolga címét. A Jn 15-ben ugyanezzel a helyettesítéssel találkozunk: Krisztus kerül Izráel helyébe. Izráel volt az Egyiptomból kihozott szőlőtő. Krisztus az igazi szőlőtő.</text:p></text:note-body></text:note></text:span></text:p>
      <text:p text:style-name="P34"><text:soft-page-break/><text:span text:style-name="Kiemelt"><text:span text:style-name="T52">Isten Fia a galileai Názáretben a nép megvetettjei között</text:span></text:span></text:p>
      <text:p text:style-name="P36">Miután Heródes meghal, Isten ezt álomban József tudomására hozza, és megparancsolja neki, hogy a kisgyermekkel és anyjával térjen vissza Izráel földjére. Meg kell jegyeznünk, hogy az Ige itt olyan néven említi a földet, ami föleleveníti az Istentől kapott kiváltságokat. Nem Júdeáról van szó, nem is Galileáról, hanem „Izráel földjéről”. De a földre lépő Dávid Fia vajon közeledhet‑e atyáinak trónjához? Nem. Idegenként a nép megvetettjei között kell letelepednie. Az Isten útmutatását álomban megkapó József Galileába viszi Őt, amelynek lakóit a zsidók a legnagyobb megvetéssel kezelték, mert általában nem álltak kapcsolatban Jeruzsálemmel és Júdeával — Dávid földjével, az Isten által elismert királyok és a templom hazájával —, sőt még az általuk beszélt nyelvjárás is elárulta gyakorlati elkülönülésüket a nemzetnek attól a részétől, amely Isten kegyelme révén Babilonból visszatért Júdeába.</text:p>
      <text:p text:style-name="P17">József Galileán belül is olyan helyen telepszik le, amelynek már a neve is gyalázatot jelentett az ott lakók számára, és beszennyezte a hírnevüket.</text:p>
      <text:p text:style-name="P17">Ilyen volt Isten Fiának a helyzete, amikor eljött ebbe a világba, s ilyen volt Dávid Fiának kapcsolata saját népével, amikor kegyelemből és Isten tervei szerint közéjük állt. Egyrészt Ő volt Immánuel, Jahve, a Szabadítójuk, másrészt Dávid Fia volt. Amikor azonban elfoglalta helyét népe között, a nyáj legszegényebb és legmegvetettebb tagjaival vállalt közösséget. Galileában rejtőzött el a trónbitorló király gonoszsága elől, aki a negyedik pogány birodalom segítségével uralkodott Júdea fölött, s akivel a papok és a nép vezetői kapcsolatban álltak. Az utóbbiak, akik hűtlenek voltak Istenhez, és nem voltak megelégedve az emberekkel, büszkén megvetették azt az igát, amelyet saját bűneik helyeztek rájuk, és amelyet nem mertek lerázni magukról, bár annyira nem voltak tudatában a bűneiknek, hogy alávessék magukat ennek az igának mint Isten jogos büntetésének. Így mutatja be ez az evangélista — vagy inkább a Szent Szellem — a Messiást Izráellel kapcsolatban.</text:p>
      <text:p text:style-name="P19"><text:span text:style-name="Hivatkozás"><text:span text:style-name="T52">(</text:span></text:span><text:span text:style-name="Név_20_hivatkozásban"><text:span text:style-name="T52">C. I. Scofield D. D.</text:span></text:span><text:span text:style-name="Hivatkozás"><text:span text:style-name="T52">: </text:span></text:span><text:span text:style-name="Mű_20_címe"><text:span text:style-name="T52">Magyarázó jegyzetek a Bibliához. Az új Scofield-Biblia 1967. évi kiadása alapján</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P17">(2,23) „Názáretinek fogják Őt nevezni” — ez valószínűleg Ézs 11,1-re mutat, ahol a Messiásról azt olvassuk, hogy Ő egy vesszőszál (netzer), aki Isai törzsökéből származik.</text:p>
      <text:p text:style-name="P19"><text:span text:style-name="Hivatkozás"><text:span text:style-name="T52">(</text:span></text:span><text:span text:style-name="Név_20_hivatkozásban"><text:span text:style-name="T52">Pat </text:span></text:span><text:span text:style-name="Hivatkozás"><text:span text:style-name="T60">és </text:span></text:span><text:span text:style-name="Név_20_hivatkozásban"><text:span text:style-name="T52">David Alexander [</text:span></text:span><text:span text:style-name="Hivatkozás"><text:span text:style-name="T60">szerk.</text:span></text:span><text:span text:style-name="Név_20_hivatkozásban"><text:span text:style-name="T60">]</text:span></text:span><text:span text:style-name="Hivatkozás"><text:span text:style-name="T52">: </text:span></text:span><text:span text:style-name="Mű_20_címe"><text:span text:style-name="T52">Kézikönyv a Bibliához</text:span></text:span><text:span text:style-name="Hivatkozás"><text:span text:style-name="T52">. </text:span></text:span><text:span text:style-name="Cégnév"><text:span text:style-name="T52">Scolar Kiadó</text:span></text:span><text:span text:style-name="Hivatkozás"><text:span text:style-name="T52">)</text:span></text:span><text:span text:style-name="T52">:</text:span></text:p>
      <text:p text:style-name="P34"><text:span text:style-name="Kiemelt"><text:span text:style-name="T43">2 Hódolat ― és fenyegetés</text:span></text:span></text:p>
      <text:p text:style-name="P39"><text:span text:style-name="T39">A keletről jött emberek (Perzsia, Babilónia vagy Arábia) hódolatukat fejezték ki a csecsemő Király előtt. Asztrológusok lehettek, akik a csillagokat és jelentésüket tanulmányozták — ez teszi „bölccsé” őket. Semmi kétségük afelől, hogy az új csillag a megígért Király születését jelenti Júdában. (A katolikus hagyomány a bölcseket három királyként tartja számon, </text:span>és sajátos jelentést kapcsol ajándékaikhoz: arany a királynak, füstölő az Istennek, mirha a halandó embernek.)</text:p>
      <text:p text:style-name="P17">Az általuk hozott hírnek nem örülnek a palotában. <text:span text:style-name="T24">Nagy Heródes zsidó király (uralk. Kr. e. 37-4) gyilkosan féltékeny volt minden vetélytársára. „Heródes mindenkire gyanakodott, akiről azt gondolta, hogy megpróbálhatja elvenni tőle a trónt. Egykori barátokat, szolgákat, számtalan ellenséget, papokat, nemeseket és mindenkit, aki keresztezte útját, meggyilkoltatott.” (A. R. Millard). A betlehemi gyermekgyilkosság teljesen összhangban áll a többi följegyzett kegyetlenkedéssel. Isten azonban meg tudja védeni övéit, és egy angyal figyelmeztetésére a kis család Egyiptomba menekül.</text:span></text:p>
      <text:p text:style-name="P12">Jézusnak mint Messiásnak Betlehemben kellett megszületnie (a 6. versben Máté részben idézi és értelmezi Mikeás próféta szavait). A 15. vers (Oz 11,1-et idézve) megteremti a kapcsolatot Izraellel mint Isten Fiával, aki Egyiptomból menekült a kivonuláskor. A 23. vers nem az Írásokból vett idézet, bár sok, a Messiás származására vonatkozó utalás található benne. Ismert nevét — „Názáreti Jézus” — magyarázza.</text:p>
      <text:p text:style-name="P7"><text:span text:style-name="Kiemelt"><text:span text:style-name="T61">►</text:span></text:span><text:span text:style-name="Kiemelt"><text:span text:style-name="T62"> </text:span></text:span><text:span text:style-name="Kiemelt"><text:span text:style-name="T52">18. vers</text:span></text:span><text:span text:style-name="T52"> Jeremiás (31,15) rámutat a babiloni fogság bánatára. </text:span><text:span text:style-name="T30">Ráchel, Izrael anyaalakja, Jákob nagyon szeretett felesége volt. Gyermekszülés közben halt meg Rámában, a Betlehem </text:span><text:soft-page-break/><text:span text:style-name="T30">felé vezető úton.</text:span></text:p>
      <text:p text:style-name="P7"><text:span text:style-name="Kiemelt"><text:span text:style-name="T61">►</text:span></text:span><text:span text:style-name="Kiemelt"><text:span text:style-name="T62"> </text:span></text:span><text:span text:style-name="Kiemelt"><text:span text:style-name="T43">Archelausz (22)</text:span></text:span><text:span text:style-name="T43"> Heródes királyságának harmadát örökölte Júdeában, Szamariában és Idumeában (uraik. </text:span><text:span text:style-name="T52">Kr. e. 4-Kr. u. 6). Elnyomó intézkedései oda vezettek, hogy a rómaiak leváltottá</text:span><text:span text:style-name="T58">k</text:span><text:span text:style-name="T52"> őt, és maguk vették át a Júdea fölötti ellenőrzést (lásd „A Heródes-család”, 627. old.).</text:span></text:p>
      <text:p text:style-name="P19"><text:span text:style-name="Hivatkozás"><text:span text:style-name="T52">(</text:span></text:span><text:span text:style-name="Név_20_hivatkozásban"><text:span text:style-name="T52">Chuck Smith</text:span></text:span><text:span text:style-name="Hivatkozás"><text:span text:style-name="T52">: </text:span></text:span><text:span text:style-name="Mű_20_címe"><text:span text:style-name="T52">A Biblia lépésről lépésre. Az Ószövetség és az Újszövetség tanításai MP3-as CD‑n</text:span></text:span><text:span text:style-name="Hivatkozás"><text:span text:style-name="T52">.</text:span></text:span><text:span text:style-name="Hivatkozás"><text:span text:style-name="T53"> </text:span></text:span><text:span text:style-name="Cégnév"><text:span text:style-name="T63">The Word for Today</text:span></text:span><text:span text:style-name="Hivatkozás"><text:span text:style-name="T52">)</text:span></text:span><text:span text:style-name="T52">:</text:span></text:p>
      <text:p text:style-name="P34"><text:span text:style-name="Félig_20_kiemelt"><text:span text:style-name="T52">Amikor Heródes látta, hogy a bölcsek túljártak az eszén, nagy haragra lobbant, elküldte embereit, és megöletett Betlehemben és annak egész környékén minden kétesztendős és ennél fiatalabb fiúgyermeket, annak az időpontnak megfelelően, amelyet pontosan megtudott a bölcsektől.</text:span></text:span></text:p>
      <text:p text:style-name="P17">Ebből is látszik, hogy a bölcsek kb. két évvel korábban láthatták először a csillagot, és így Jézus ekkorra már nem lehetett egy jászolban fekvő kisbaba.</text:p>
      <text:p text:style-name="P34"><text:span text:style-name="Félig_20_kiemelt"><text:span text:style-name="T52">Ekkor teljesedett be az, amit Jeremiás prófétált:</text:span></text:span></text:p>
      <text:p text:style-name="P14"><text:span text:style-name="Félig_20_kiemelt"><text:span text:style-name="T52">„</text:span></text:span><text:span text:style-name="Félig_20_kiemelt"><text:span text:style-name="T64">Hang hallatszott Rámában, nagy sírás és jajgatás. Ráhel siratta gyermekeit, és nem akart megvigasztalódni, hogy már nincsenek.”</text:span></text:span></text:p>
      <text:p text:style-name="P13">Nagy jelentőségű a tény, hogy Ráhel Betlehem közelében halt meg, amikor Benjáminnak adott életet, és a sírboltja Betlehem határában található.</text:p>
      <text:p text:style-name="P36">Nemsokára,</text:p>
      <text:p text:style-name="P14"><text:span text:style-name="Félig_20_kiemelt"><text:span text:style-name="T52">Amikor Heródes meghalt, íme, az Úr angyala megjelent Józsefnek álmában Egyiptomban,</text:span></text:span></text:p>
      <text:p text:style-name="P14"><text:span text:style-name="Félig_20_kiemelt"><text:span text:style-name="T52">és ezt mondta: „Kelj fel, vedd a gyermeket és anyját, és menj Izráel földjére, mert meghaltak azok, akik a gyermek életére törtek.”</text:span></text:span></text:p>
      <text:p text:style-name="P14"><text:span text:style-name="Félig_20_kiemelt"><text:span text:style-name="T58">Ő</text:span></text:span><text:span text:style-name="Félig_20_kiemelt"><text:span text:style-name="T52"> pedig felkelt, vette a gyermeket és anyját, és Izráel földjére ment.</text:span></text:span></text:p>
      <text:p text:style-name="P14"><text:span text:style-name="Félig_20_kiemelt"><text:span text:style-name="T52">Amikor azonban meghallotta, hogy Júdeában Arkhelaosz uralkodik atyja, Heródes után, félt oda visszatérni. Miután pedig kijelentést kapott álmában, Galilea területére vonult vissza;</text:span></text:span></text:p>
      <text:p text:style-name="P14"><text:span text:style-name="Félig_20_kiemelt"><text:span text:style-name="T52">és amikor odaért, abban a városban telepedett le, amelyet Názáretnek neveztek, hogy beteljesedjék, amit a próféták mondottak: názáretinek fogják őt nevezni.</text:span></text:span></text:p>
      <text:p text:style-name="P38"><text:span text:style-name="Félig_20_kiemelt"><text:span text:style-name="T52">Azokban a napokban megjelent Keresztelő János, és ezt hirdette Júdea pusztájában:</text:span></text:span></text:p>
      <text:p text:style-name="P39">Hosszú évek telnek el anélkül, hogy tudnánk valamit Jézusról, és most előreugrunk az időben Jézus nyilvános szolgálatának kezdetéhez.</text:p>
      <text:p text:style-name="P39">Az apokrif iratokban találunk történeteket Jézus gyermekkoráról és fiatalkoráról, ahol törött szárnyú madarak meggyógyításáról és hasonló cifra történetekről olvashatunk. Az Úr úgy tartotta helyesnek, hogy életének ezt a részét nem említi. A legjobb tehát, ha mi is hallgatunk arról, amiről a Szentírás hallgat.</text:p>
      <text:p text:style-name="P39">Az egyik evangéliumban olvashatunk egy kis történetet a 12 éves Jézusról, melynek alapján láthatjuk, hogy igen különleges fiatalember volt már akkor is.</text:p>
      <text:p text:style-name="P20"><text:span text:style-name="Hivatkozás"><text:span text:style-name="T52">(</text:span></text:span><text:span text:style-name="Név_20_hivatkozásban"><text:span text:style-name="T65">William Barclay</text:span></text:span><text:span text:style-name="Hivatkozás"><text:span text:style-name="T65">: </text:span></text:span><text:span text:style-name="Mű_20_címe"><text:span text:style-name="T65">Auslegung des Neuen Testaments</text:span></text:span><text:span text:style-name="Hivatkozás"><text:span text:style-name="T65">. </text:span></text:span><text:span text:style-name="Cégnév"><text:span text:style-name="T65">Aussaat Verlag Wuppertal</text:span></text:span><text:span text:style-name="Hivatkozás"><text:span text:style-name="T52">)</text:span></text:span><text:span text:style-name="T52">:</text:span></text:p>
      <text:p text:style-name="P46">DER KINDERMORD DES HERODES Matthäus 2, 16-18</text:p>
      <text:p text:style-name="P45"><text:span text:style-name="Félig_20_kiemelt"><text:span text:style-name="T52">Da Herodes nun sah, daß er von den Weisen betrogen war, ward er sehr zornig und schickte aus und ließ alle Knäblein zu Bethlehem töten und in der ganzen Gegend, die da zweijährig und darunter waren, nach der Zeit, die er mit Fleiß von den Weisen erkundet hatte. Da ist erfüllt, was gesagt ist von dem Propheten Jeremia, der da</text:span></text:span></text:p>
      <text:p text:style-name="P45"><text:span text:style-name="Kiemelt"><text:span text:style-name="T52">40</text:span></text:span></text:p>
      <text:p text:style-name="P45"><text:span text:style-name="Félig_20_kiemelt"><text:span text:style-name="T52">spricht (Jer. 31,15): „Zu Rama hat man ein Geschrei gehört, viel Weinen und Heulen; Rahel beweinte ihre Kinder und wollte sich nicht trösten lassen, denn es war aus mit ihnen."</text:span></text:span></text:p>
      <text:p text:style-name="P46">Wir haben bereits gehört, daß Herodes ein unübertroffener Meister in der Kunst des Meuchelmordes war. Kaum war er auf den Thron gelangt, da begann er auch schon den Hohen Rat auszuschalten, unter römischer Herrschaft die höchste geistliche und weltliche Obrigkeit in Juda. Später hatte er kurzerhand dreihundert Hofbeamte umbringen lassen. Man konnte also <text:soft-page-break/>nicht erwarten, daß Herodes die Nachricht von der Geburt eines Kindes, das zum König bestimmt war, ruhig hinnahm. Wir haben auch bereits gehört, wie sorgfältig er die Weisen danach ausforschte, wann sie den Stern gesehen hätten. Danach berechnete er das Alter des Kindes, um entsprechende Schritte einleiten zu können, und jetzt schlug er schnell und grausam zu. Er befahl, alle Kinder unter zwei Jahren in Bethlehem und Umgebung zu töten.</text:p>
      <text:p text:style-name="P45"><text:span text:style-name="T65">Zweierlei müssen wir dabei beachten. Erstens: Bethlehem war keine große Stadt, und es gab dort nicht mehr als zwanzig bis dreißig Kinder dieses Alters. Wir dürfen also nicht an Hunderte von Kindern denken. Zwar verliert das Verbrechen des Herodes dadurch nichts von seiner Schrecklichkeit, doch sollten wir unbedingt eine richtige Vorstellung von den Vorgängen haben. Zweitens sind manche Kritiker der Ansicht, daß dieser Mord schon deswegen nicht stattgefunden haben könne, weil abgesehen von dieser einen Stelle im Neuen Testament kein einziger Schriftsteller ihn erwähne. Das trifft zum Beispiel auch für den jüdischen Geschichtsschreiber Josephus zu. Dazu ist zweierlei zu sagen: Erstens war, wie bereits erwähnt, Bethlehem ein verhältnismäßig kleiner Ort, und in einem Lande, in dem Morde so häufig waren, verursachte der Mord an zwanzig bis dreißig Kleinkindern nur geringes Aufsehen, wenn man von den bekümmerten Müttern in Bethlehem absieht. Zweitens beweist die Tatsache, daß irgendwelche Dinge selbst dort, </text:span><text:span text:style-name="Kiemelt"><text:span text:style-name="T65">wo </text:span></text:span><text:span text:style-name="T65">man sie erwarten könnte, nicht erwähnt werden, noch keineswegs, daß sie nicht geschehen sind. Dafür liefert die Geschichte mehr als ein Beispiel. Der ganze Vorfall ist so bezeichnend für Herodes, daß wir an der Wahrheit dessen, was Matthäus berichtet, nicht zu zweifeln brauchen.</text:span></text:p>
      <text:p text:style-name="P46">Hier haben wir ein schreckliches Beispiel dafür, wozu die Menschen fähig sind, wenn sie Jesus Christus loswerden wollen. Wer nur seinen eigenen Weg verfolgt und in Christus jeman-</text:p>
      <text:p text:style-name="P45"><text:span text:style-name="Kiemelt"><text:span text:style-name="T52">41</text:span></text:span></text:p>
      <text:p text:style-name="P46">den sieht, der seine Ambitionen durchkreuzt, hat keinen anderen Wunsch als den, Christus auszuschalten. Von diesem Wunsch beseelt, läßt er sich zu den schrecklichsten Dingen hinreißen, denn er möchte, wenn nicht den Körper, so doch die Herzen der Menschen brechen.</text:p>
      <text:p text:style-name="P45"><text:span text:style-name="T65">Auch am Schluß dieses Absatzes begegnen wir wieder der für Matthäus charakteristischen Art, das Alte Testament heranzuziehen. Matthäus zitiert Jeremia </text:span><text:span text:style-name="Kiemelt"><text:span text:style-name="T65">31,15: </text:span></text:span><text:span text:style-name="T65">„So spricht der Herr: Man hört Klagegeschrei und bitteres Weinen in Rama: Rahel weint über ihre Kinder und will sich nicht trösten lassen über ihre Kinder; denn es ist aus mit ihnen.” Ganz sicher hat dieser Vers nichts mit dem Kindermord des Herodes zu tun. Vielmehr beschreibt Jeremia hier, wie die Bevölkerung Jerusalems in die Gefangenschaft fortgeführt wird. Auf ihrem traurigen Weg in ein fremdes Land kamen sie durch Rama, wo Rahel begraben lag (1. Sam. 10, 2). Jeremia schildert nun, wie Rahel selbst im Grabe noch das Geschick ihres Volkes beweint. Wieder sieht Matthäus in seinem Übereifer dort eine Weissagung, wo keine ist. Ebenso müssen aber auch wir wieder bedenken, daß das, was uns seltsam daran erscheint, den Zeitgenossen des Matthäus, für die er schrieb, keineswegs seltsam vorkam.</text:span></text:p>
      <text:p text:style-name="P45"><text:span text:style-name="T65">RÜCKKEHR NACH NAZARETH Matthäus </text:span><text:span text:style-name="Kiemelt"><text:span text:style-name="T65">2, 19-23</text:span></text:span></text:p>
      <text:p text:style-name="P45"><text:span text:style-name="Félig_20_kiemelt"><text:span text:style-name="T65">Da aber Herodes gestorben war, siehe, da erschien der Engel des Herrn dem Joseph im Traum in Ägyptenland und sprach: Stehe auf und nimm das Kindlein und seine Mutter zu dir und zieh hin in das Land Israel; sie sind gestorben, die dem Kinde nach dem Leben standen. Und er stand auf und nahm das Kindlein und seine Mutter </text:span></text:span><text:span text:style-name="T65">zu </text:span><text:span text:style-name="Félig_20_kiemelt"><text:span text:style-name="T65">sich und kam in das Land Israel. Da er aber hörte, daß Archelaus im jüdischen Lande König war anstatt seines Vaters Herodes, fürchtete er sich, dahin zu kommen. Und im Traum empfing er Befehl von Gott und zog ins galiläische Land und kam und wohnte in der Stadt, die da heißt Nazareth; auf daß erfüllt würde, was da gesagt ist durch die Propheten: Er soll Nazarener heißen.</text:span></text:span></text:p>
      <text:p text:style-name="P46">Nach dem Tode des Herodes wurde sein Herrschaftsgebiet aufgeteilt. Da die Römer sich auf Herodes verlassen konnten, hatten sie ihm ein Gebiet von beachtlicher Größe überlassen.</text:p>
      <text:p text:style-name="P45"><text:span text:style-name="Kiemelt"><text:span text:style-name="T52">42</text:span></text:span></text:p>
      <text:p text:style-name="P45"><text:span text:style-name="Kiemelt"><text:span text:style-name="T52">Doch Herodes wußte sehr wohl, daß keiner seiner Söhne die gleichen Machtbefugnisse erhalten würde; er hatte daher das Reich in drei Teile aufgeteilt und in seinem Testament jedem seiner drei Söhne einen Teil vermacht. Danach bekam Arche-laus Judäa, Herodes Antipas Galiläa und Philippus das nordöstlich und jenseits des Jordans liegende Gebiet. Trotzdem waren dadurch die Probleme nicht gelöst. Archelaus </text:span></text:span><text:soft-page-break/><text:span text:style-name="Kiemelt"><text:span text:style-name="T52">war ein schlechter König und regierte nicht sehr lange, da er gleich zu Beginn seiner Herrschaft versucht hatte, Herodes noch zu überbieten, indem er dreitausend einflußreiche Männer des Landes ermorden ließ. Es war also selbst nach dem Tode des Königs Herodes eine unsichere Sache, nach Judäa zurückzukehren, wo der grausame und unberechenbare Archelaus den Thron innehatte. Joseph wurde daher nach Galiläa geführt, wo der sehr viel bessere König Herodes Antipas regierte.</text:span></text:span></text:p>
      <text:p text:style-name="P45"><text:span text:style-name="Kiemelt"><text:span text:style-name="T65">Joseph ließ sich in Nazareth nieder, und dort wuchs Jesus auf. Es ist nun aber keineswegs angebracht, Nazareth für einen kleinen abgelegenen Ort ohne Berührung mit der Außenwelt zu halten. Nazareth lag in einer Talsenke im Süden Galiläas. Man brauchte jedoch nur zu den Höhen ringsum aufzusteigen, dann lag die halbe Welt unmittelbar vor einem. Nach Westen zu sah man in der Ferne das blaue Mittelmeer mit den Schiffen darauf, die in allen Richtungen verkehrten. Wenn man in die Küstenebene blickte, sah man, wie sich zu Füßen der Anhöhe, auf der man stand, eine der wichtigsten Straßen der damaligen Welt entlangschlängelte. Es war die Straße, die von Damaskus nach Ägypten führte und die Landbrücke nach Afrika bildete. Diese Straße gehörte zu den bedeutendsten Karawanenstraßen. Jahrhunderte zuvor war auf ihr entlang Joseph als Sklave nach Ägypten verkauft worden. Etwa dreihundert Jahre lag die Zeit zurück, in der Alexander der Große mit seinen Legionen dieser Straße gefolgt war. Viele Jahrhunderte später sollte dereinst auch Napoleon auf dieser Straße marschieren. Sie hieß zeitweilig Straße des Südens, zu anderen Zeiten Straße des Meeres. Wenn Jesus als junger Bursche die Anhöhen bei Bethlehem erklomm, konnte er auf dieser Straße Menschen der verschiedensten Völker, die sich aus den verschiedensten Gründen unterwegs befanden, beobachten. Reisende kamen aus den entlegensten Gebieten der Welt und gingen in die entlegensten Gebiete der Welt. Noch eine andere Straße führte von Akko oder Ptolemäis aus von der Küste fort ostwärts bis an die östliche Grenze des römischen Weltreiches. Auch auf ihr zogen endlose Karawanen mit Seidenstoffen und Gewürzen entlang, ebenso die römischen Legionen mit ihrem Gerassel. Nazareth</text:span></text:span></text:p>
      <text:p text:style-name="P45"><text:span text:style-name="Kiemelt"><text:span text:style-name="T52">43</text:span></text:span></text:p>
      <text:p text:style-name="P45"><text:span text:style-name="Kiemelt"><text:span text:style-name="T52">lag keineswegs am Ende der Welt, sondern Jesus wuchs an einem Ort auf, in dessen Nähe das Leben der großen Welt pulsierte. Von Jugend an sah er sich mit einer Welt konfrontiert, die zu ihm von einer Welt für Gott gesprochen haben muß. Wir haben bereits festgestellt, daß Matthäus alle Geschehnisse aus der Frühzeit Jesu mit Stellen aus dem Alten Testament in Verbindung bringt, die er für Prophezeiungen hält. In diesem Absatz zitiert Matthäus die Weissagung: „Er soll Nazarener heißen” und stellt uns damit vor ein unlösbares Problem, denn an keiner Stelle des Alten Testaments findet sich ein derartiger Text. Ja, Nazareth wird im Alten Testament nicht einmal erwähnt. Niemand hat je eine befriedigende Lösung dieser Frage anzubieten vermocht. Die Schriftsteller der Antike liebten Wortspielereien, und so hat man vermutet, daß Matthäus mit den Worten Jesajas Jesaja 11, 1 ein Wortspiel getrieben habe: „Und es wird ein Reis hervorgehen aus dem Stamm Isais und ein Zweig aus seiner Wurzel Frucht bringen.” Da Z w ei g auf hebräisch n e z a r heißt, ist denkbar, daß Matthäus hier mit N a z a r e n e r und n e z e r ein Wortspiel treibt und damit gleichzeitig sagt, daß Jesus aus Nazareth stammt und daß er der n e z e r, der verheißene Zweig war aus dem Stamm Isais, der Nachkomme Davids, der Gesalbte Gottes, der Christus. Sicheres darüber kann niemand sagen. An welche Prophezeiung Matthäus bei diesen Worten dachte, wird ein Geheimnis bleiben.</text:span></text:span></text:p>
      <text:p text:style-name="P45"><text:span text:style-name="Kiemelt"><text:span text:style-name="T52">Damit steht der Schauplatz fest. Matthäus hat Jesus nach Nazareth geführt, das in einem sehr realen Sinne ein Tor zur Welt war.</text:span></text:span></text:p>
      <text:p text:style-name="P45"><text:span text:style-name="Kiemelt"><text:span text:style-name="T52">DIE ZWISCHENZEIT</text:span></text:span></text:p>
      <text:p text:style-name="P45"><text:span text:style-name="Kiemelt"><text:span text:style-name="T52">Bevor wir uns an das dritte Kapitel des Matthäusevangeliums begeben, sollten wir uns noch über einige Dinge Gedanken machen. Am Schluß des zweiten Kapitels ist Jesus ein kleines Kind; zu Beginn des dritten Kapitels ist Jesus ein Mann von etwa dreißig Jahren (vgl. Luk. 3, 23). Das heißt, zwischen beiden Kapiteln klafft ein Zeitraum von dreißig Jahren. Weshalb? Was geschah in dieser stillschweigend übergangenen Zeitspanne? Jesus, der als Heiland der Welt in die Welt gekommen war, kam abgesehen vom Passahfest in Jerusalem dreißig Jahre lang nicht über diese palästinensische Stadt </text:span></text:span><text:soft-page-break/><text:span text:style-name="Kiemelt"><text:span text:style-name="T52">hinaus. Er starb im Alter von dreiunddreißig Jahren, von denen er dreißig Jahre in Nazareth verbrachte, ohne daß über diese Zeit schriftliche Aufzeichnungen vorliegen. Mit anderen Worten: Jesus verbrachte</text:span></text:span></text:p>
      <text:p text:style-name="P45"><text:span text:style-name="Kiemelt"><text:span text:style-name="T52">44</text:span></text:span></text:p>
      <text:p text:style-name="P46">zehn Elftel seines Lebens in Nazareth. Was aber geschah in dieser Zeit?</text:p>
      <text:list xml:id="list3848323024918190951" text:style-name="WWNum2">
        <text:list-item>
          <text:p text:style-name="P47">Jesus wuchs in einem guten Elternhaus zum Knaben und Mann heran; einen besseren Start fürs Leben gibt es nicht. Wir können Gott gar nicht genug danken, wenn die Art, in der das Elternhaus uns geprägt hat, zu einer Lebenshilfe für uns wird. Jemand hat einmal gesagt: „Eine gute Mutter wiegt hundert Schulmeister auf.” Ruhig vergingen die Jahre, die Jesus im Kreise der Seinen verbrachte; doch sie formten ihn auf immer.</text:p>
        </text:list-item>
        <text:list-item>
          <text:p text:style-name="P48">Jesus erfüllte seine Pflicht als ältester Sohn. Sehr wahrscheinlich starb Joseph, noch ehe alle Kinder erwachsen waren. Vielleicht war er, als er Maria heiratete, wesentlich älter gewesen als sie. In dem Bericht von der Hochzeit zu Kana in Galiläa wird Joseph nicht erwähnt, obwohl Maria anwesend ist. Die Vermutung liegt nahe, daß Joseph zu diesem Zeitpunkt bereits tot war. Jesus wurde Zimmermann in Nazareth, um seine Mutter und die jüngeren Geschwister zu unterstützen. Obwohl die Welt nach ihm rief, erfüllte er zunächst seine Pflichten gegenüber der Mutter und den Seinen. Wer von sich sagen darf, er habe nichts ungeschehen gelassen, wenn seine Mutter stirbt, kann sich glücklich schätzen. Das Leben beruht nun einmal darauf, daß wir getreulich und ohne zu murren unsere kleinen Pflichtten erfüllen. Ein großartiges Beispiel dafür ist der Arzt Sir James Y. Simpson, der das Chloroform zur Narkose einführte und aus einem armen Elternhaus stammte. Eines Tages, nachdem die Mutter seine Strümpfe gestopft hatte, nahm sie ihren Sohn auf den Schoß und besah sich ihre saubere Stopferei. „Wenn deine Mutter eines Tages einmal nicht mehr sein wird”, sagte sie zu ihrem Sohn, „vergiß nicht, Jamie, daß sie großartig stopfen konnte.” Jamie war schon als kleines Kind ungewöhnlich klug, und das wußte man in der Familie. Ihm galten alle ihre Träume. Sein Bruder Sandy hat einmal gesagt: „Ich fühlte es, daß er eines Tages ein bedeutender Mann werden würde.” Und so arbeiteten seine Brüder bereitwillig und ohne jeden Neid in einer Bäckerei, damit der junge Mann studieren konnte. Es hätte nie einen Sir James Simpson gegeben, wenn seine schlichten Angehörigen nicht bereit gewesen wären, einfache Arbeiten zu verrichten und auf vieles zu verzichten, um so dem hochbegabten Jungen eine Chance für sein ganzes Leben zu geben. Auch Jesus ist ein Beispiel für diese schlichte Pflichterfüllung.</text:p>
        </text:list-item>
        <text:list-item>
          <text:p text:style-name="P47">Jesus lernte, was es heißt, ein Arbeitsmann zu sein. Er lernte, was es heißt, für den Lebensunterhalt anderer sorgen zu müssen, zu sparen, damit sie zu essen und etwas anzuziehen hat-</text:p>
        </text:list-item>
      </text:list>
      <text:p text:style-name="P45"><text:span text:style-name="Kiemelt"><text:span text:style-name="T52">45</text:span></text:span></text:p>
      <text:p text:style-name="P46">ten und vielleicht hin und wieder auch ein kleines Vergnügen. Er lernte, was es heißt, mit unzufriedenen und kritischen Kunden umzugehen und mit Kunden fertig zu werden, die nicht bereit waren, ihre Schulden zu bezahlen. Wenn Jesus den Menschen helfen wollte, mußte er zunächst einmal das Leben der Menschen kennenlernen. Er führte kein bequemes, behütetes Leben, sondern mußte leben wie alle anderen auch. Das mußte so sein, wenn er das Leben der einfachen Menschen verstehen wollte. Von der französischen Königin Marie Antoinette wird folgendes erzählt. Bevor die französische Revolution ausbrach, mußten viele Menschen hungern, und es kam zu Unruhen unter der Bevölkerung. Die Königin fragte nach der Ursache des Aufruhrs, und als man ihr sagte: „Sie haben kein Brot”, meinte sie: „Wenn sie kein Brot haben, sollen sie Kuchen essen.” Sie konnte sich ein Leben ohne Überfluß überhaupt nicht vorstellen; es überstieg ihren Horizont, und sie verstand die einfachen Menschen nicht. Jesus arbeitete all die Jahre über, damit er wußte, wie das Leben ist und als Verstehender imstande war, zu helfen.</text:p>
      <text:p text:style-name="P44">4. Bevor Jesus seine große Aufgabe übertragen wurde, versah er getreulich eine kleinere Aufgabe. Wenn Jesus bei den kleineren Aufgaben versagt hätte, hätte ihm nie die große Aufgabe, der Heiland der Welt zu sein, übertragen werden können. Er war treu im Kleinen, damit er im Großen Meister wurde. Wir sollten nie vergessen, daß wir unser Geschick dadurch bestimmen, wie wir unsere Alltagspflichten erfüllen, und so entweder die Krone des Lebens <text:soft-page-break/>gewinnen oder verlieren.</text:p>
      <text:p text:style-name="P21"><text:span text:style-name="Hivatkozás"><text:span text:style-name="T52">(</text:span></text:span><text:span text:style-name="Név_20_hivatkozásban"><text:span text:style-name="T52">Karner Károly</text:span></text:span><text:span text:style-name="Hivatkozás"><text:span text:style-name="T52">: </text:span></text:span><text:span text:style-name="Mű_20_címe"><text:span text:style-name="T52">Máté evangéliuma</text:span></text:span><text:span text:style-name="Hivatkozás"><text:span text:style-name="T52">. </text:span></text:span><text:span text:style-name="Cégnév"><text:span text:style-name="T52">Keresztyén Igazság</text:span></text:span><text:span text:style-name="Hivatkozás"><text:span text:style-name="T52">)</text:span></text:span><text:span text:style-name="T52">:</text:span></text:p>
      <text:p text:style-name="P46"/>
      <text:p text:style-name="P46">9</text:p>
      <table:table table:name="Táblázat1" table:style-name="Táblázat1">
        <table:table-column table:style-name="Táblázat1.A"/>
        <table:table-column table:style-name="Táblázat1.B"/>
        <table:table-row table:style-name="Táblázat1.1">
          <table:table-cell table:style-name="Táblázat1.A1" office:value-type="string">
            <text:p text:style-name="P46">4</text:p>
            <text:p text:style-name="P46">5, 6</text:p>
            <text:p text:style-name="P46">7, 8 9 11</text:p>
            <text:p text:style-name="P46">12</text:p>
            <text:p text:style-name="P46">13</text:p>
            <text:p text:style-name="P46">14</text:p>
            <text:p text:style-name="P46">15</text:p>
            <text:p text:style-name="P46">16</text:p>
            <text:p text:style-name="P46">17</text:p>
            <text:p text:style-name="P46">18</text:p>
            <text:p text:style-name="P46">19</text:p>
            <text:p text:style-name="P46">20</text:p>
            <text:p text:style-name="P46">21 22</text:p>
          </table:table-cell>
          <table:table-cell table:style-name="Táblázat1.A1" office:value-type="string">
            <text:p text:style-name="P46"/>
            <text:p text:style-name="P45"><text:span text:style-name="T52">¡4</text:span><text:span text:style-name="Kiemelt"><text:span text:style-name="T52">,13—23: A bethlehemi gyermekgyilkosság.</text:span></text:span></text:p>
            <text:p text:style-name="P46">Amikor ők eltávoztak, íme, az Ürnak angyala álomban megjelent Józsefnek és azt mondta: Kelj fel, vedd a gyermeket anyjával együtt, menekülj Egyiptomba és maradj ott, amíg szólok neked; mert Heródes keresni szándékozik a gyermeket, hogy megölje. Erre felkelt, éjnek ide-jén magához vette a gyermeket anyjával együtt, eltávozott Egyiptomba és ott volt Heródes haláláig, hogy beteljesedjék az Úrnak beszéde, melyet a próféta által szólott: „Egyiptomból hívtam ki az én fiamat”.</text:p>
            <text:p text:style-name="P46">Mikor Heródes látta, hogy a bölcsek kijátszották, nagyon felhábo-rodott és kiküldött szolgáival Betlehemben és annak környékén felkon-coltatott minden gyermeket kétévestől lefelé ahhoz az időhöz mérten, melyet a bölcsektől megtudakolt. Ekkor teljesedett be Jeremiás próféta mondása: „Hang hallatszott Rámában, sírás és sok jajgatás: Rákhel siratja gyermekeit és nem akar megvigasztalódni, mivel nincsenek”.</text:p>
            <text:p text:style-name="P46">Mikor pedig Heródes meghalt, íme, az Úrnak angyala álomban megjelent Józsefnek Egyiptomban mondván: Kelj fel, vedd a gyermeket és anyját és menj Izráel földjére ; mert meghaltak már, akik a gyermek életére törtek. Erre felkelt, magához vette a gyermeket és anyját és el-ment Izráel földjére. Hallván pedig, hogy Archelaus uralkodik atyja Heródes helyett, nem mert odamenni, hanem álomban megintetvén, Galilea</text:p>
          </table:table-cell>
        </table:table-row>
      </table:table>
      <text:p text:style-name="P46"/>
      <text:p text:style-name="P46"/>
      <text:p text:style-name="P46"/>
      <text:p text:style-name="P46"/>
      <text:p text:style-name="P46">10</text:p>
      <table:table table:name="Táblázat2" table:style-name="Táblázat2">
        <table:table-column table:style-name="Táblázat2.A"/>
        <table:table-column table:style-name="Táblázat2.B"/>
        <table:table-row table:style-name="Táblázat2.1">
          <table:table-cell table:style-name="Táblázat2.A1" office:value-type="string">
            <text:p text:style-name="P46">23</text:p>
            <text:p text:style-name="P46">13-15</text:p>
            <text:p text:style-name="P46">16-18 19-23</text:p>
          </table:table-cell>
          <table:table-cell table:style-name="Táblázat2.A1" office:value-type="string">
            <text:p text:style-name="P46">vidékére költözött. Odaérve Názáret nevű városban telepedett le, — hogy beteljesedjék a próféták mondása, hogy t. i. „nazóreus”-nak fogják nevezni.</text:p>
            <text:p text:style-name="P46">15. vs. v. ö. Hós 11,1. — 17-18. vs. v ő. Jer 31,15. — 20. vs. v. ö II. Móz 4,19.</text:p>
            <text:p text:style-name="P46">A napkeleti bölcsek története előkészíti a bethlehemi gyermekgyilkos-ságról szóló elbeszélést. Heródes terve azonban nem érhetett célt: József an-gyali megintésre Egyiptomba menekül a gyermek Jézussal és Máriával, mint ahogy üldözött zsidók már évszázadok óta találtak menedéket a Nilus mellett. Arról, hogy meddig maradt ott Jézus, az evangélista nem közöl adatot, — ké-sőbbi legendák két vagy negyedfél évről beszélnek. Ennek az Egyiptomba me-nekülésnek a hagyománya tükröződik a Tahnudban található gyűlölködő elbe-szélésben is, amelv szerint Jézus Egyiptomban járt és onnét a varázslás tudo-<text:soft-page-break/>mányát hozta magával. Abban, hogy Jézus menekülése után Egyiptomból tér vissza Názáretbe, Hóseás próféta szava teljesedik be. Hóseás az idézett he-lyen Izráel népéről beszél, amelyet az Óteslámenlom ismételten nevez Isten fiának (v. ö. II Móz 4,22 -23; Jer 31,9.20) Ahogyan Isten egykor választott népét, melyet fiává fogadott, kimentette az egyiptomi rabságból, úgy hozza el neki most onnan a szabadító Krisztust. Csak ezzel a szabadítással telje-sedik be a próféta szava végleg.</text:p>
            <text:p text:style-name="P46">A bethlehemi gyermekgyilkosságról egyedül Málé tudósít bennünket. Lu-kács, aki különben a napkeleti bölcsek történetéről sem ír semmit, hallgat róla és hasonlóan hallgat róla Josephus, a zsidó történetíró is, aki különben részle-tesen írt Heródes uralkodásáról. Amit Máté elmond Hgródesről, teljesen beleillik ennek az alattomos és kegyetlen fejedelemnek a jellemképébe. De az evangélista nem azért vette fel munkájába ezt a történelet. hogv Heródes egy különösen ke-gyetlen tettének emlékét megőrizze, hanem azért, mivel még ebben a tettben is prófétai ige teljesedik be. Amikor Izráel fiait a babiloni fogságba hur-colták, a kivándorlók Rámában, Jeruzsálemtől északra két órányira gyülekeztek Jeremiás szavában a népnek ősanyja, Rákhel siratja elveszett fiait. Most ez a prófétai ige újból beteljesedett, hogy megtalálja végső és teljes értelmét.</text:p>
            <text:p text:style-name="P46">Az elbeszélés lezárásaképen mondja el Máté, hogy József Heródes ha-lála után Jézussal s Máriával angyali intelem alapján tér vissza Izráel föld-jére. Heródes birodalma azonban ekkor már megoszlott fiai közt. Ezek közül az atyjához hasonlóan kegyetlen Archelaus ethnarcha 'címmel Júdea, Samária és Idutnea fölött uralkodott, Heródes Agrippa pedig mint negyedes fejedelem Galilea és Perea fölött. Érthető, hogy József félt ily körülmények közt ismét Bethlehembe visszatérni Angyali megintésre megy az evangélista elbeszélése szerint Názáretbe, amely Luk 1,26 szerint Mária lakóhelye volt. így lett Ná-záret Jézus &lt;hazája&gt; (Mát 13,54). Mindezzel József engedelmesen haladt azon az úton, amelyet Isten elébe szabott: József igaz ember volt (v. ö. 1,19). Jézus pedig Isten akaratából nyerte hazájául Názáretet, hogy annak a névnek, ame-lyet ő maga és utóbb tanítványai (v. ö. Csel 24,5) viseltek, az értelmét az ótestámentomi prófécia adja meg. Máté itt nem egy meghatározott prófétai helyre gondol («a próféták.-ról beszél), hanem gondolatában egybefoglalja azokat a helyeket, ahol a Messiásról mint «nécer»-ről (azaz «vesszőszál» v. ó. Ezs 11,1) és rokonértelemben «cemach»-ról (azaz «sarj» v. ö. Ezs 4,1; Jer 23,5; 33,15; Zak 3,8; 6,12) van szó. az első szónak a nazóreus névhez való hangzásbeli rokonsága adja ineg az evangélistának a jogot arra, hogy a fel-sorolt, tárgyi egységet alkotó prófétai mondásokat, Jézusra vonatkoztassa. így még abban a névben is, amelyet a zsidók gúnynévként alkalmaztak, prófétai ige teljesedik be, hogy mutassa: Jézusban valósul meg a messiási üdvkor.</text:p>
          </table:table-cell>
        </table:table-row>
      </table:table>
      <text:p text:style-name="P46"/>
      <text:p text:style-name="P46"/>
      <text:p text:style-name="P46"><text:soft-page-break/></text:p>
      <text:p text:style-name="P46"/>
      <text:p text:style-name="P46">11</text:p>
      <table:table table:name="Táblázat3" table:style-name="Táblázat3">
        <table:table-column table:style-name="Táblázat3.A"/>
        <table:table-column table:style-name="Táblázat3.B"/>
        <table:table-row table:style-name="Táblázat3.1">
          <table:table-cell table:style-name="Táblázat3.A1" office:value-type="string">
            <text:p text:style-name="P46">*,1</text:p>
            <text:p text:style-name="P46">2</text:p>
            <text:p text:style-name="P46">3</text:p>
            <text:p text:style-name="P46">4</text:p>
            <text:p text:style-name="P46">5</text:p>
            <text:p text:style-name="P46">6</text:p>
            <text:p text:style-name="P46">7</text:p>
            <text:p text:style-name="P46">8 9</text:p>
            <text:p text:style-name="P46">10</text:p>
            <text:p text:style-name="P46">11</text:p>
            <text:p text:style-name="P46">12</text:p>
          </table:table-cell>
          <table:table-cell table:style-name="Táblázat3.A1" office:value-type="string">
            <text:p text:style-name="P46">Jézust az evangélisták úgy jelölik ineg, mini «názáretiU, mivel Názá-retből, ebből az egyébként ismeretlen kis galileai városkából származik, v. ö. Mk 1,9.24; 10,47; 14.67; 16,6; Luk4,34; 24, 19. Emellett található a «nazóraios» forma (Luk 18,37; Csel 2,22; 3,6; 4,10; 6,14; 22,8; 26,9; Ján 18,5.7; 19,19; Mát 26, 71), amely valószínűleg egy, a galileai nyelvjárásból származó későbbi alak s jelentése szerint u. a. m. «názáreti». «Nazóreus»-oknak nevezték a ke-resztyéneket Palesztinában és ugyanez a név ment át a Talmudba, amely Jézust ismételten «Nócri»-nak nevezi.</text:p>
            <text:p text:style-name="P46"/>
          </table:table-cell>
        </table:table-row>
      </table:table>
      <text:p text:style-name="P46"/>
      <text:p text:style-name="P46"/>
      <text:p text:style-name="P46"/>
      <text:p text:style-name="P46"/>
      <text:p text:style-name="P21"><text:span text:style-name="Hivatkozás"><text:span text:style-name="T52">(</text:span></text:span><text:span text:style-name="Név_20_hivatkozásban"><text:span text:style-name="T52">Ortensio da Spinetoli</text:span></text:span><text:span text:style-name="Hivatkozás"><text:span text:style-name="T52">: </text:span></text:span><text:span text:style-name="Mű_20_címe"><text:span text:style-name="T52">Máté az egyház evangéliuma</text:span></text:span><text:span text:style-name="Hivatkozás"><text:span text:style-name="T52">. </text:span></text:span><text:span text:style-name="Cégnév"><text:span text:style-name="T52">Agapé </text:span></text:span><text:span text:style-name="Hivatkozás"><text:span text:style-name="T52">vagy </text:span></text:span><text:a xlink:type="simple" xlink:href="http://www.mek.iif.hu/porta/szint/human/vallas/mate/"><text:span text:style-name="Hivatkozás"><text:span text:style-name="T52">http://www.mek.iif.hu/porta/szint/human/vallas/mate</text:span></text:span></text:a><text:span text:style-name="Hivatkozás"><text:span text:style-name="T52"> vagy </text:span></text:span><text:a xlink:type="simple" xlink:href="http://www.gfhf.hu/konyvtar/filestore/downloads/konyvtar/mate"><text:span text:style-name="Hivatkozás"><text:span text:style-name="T52">http://www.gfhf.hu/konyvtar/filestore/downloads/konyvtar/mate</text:span></text:span></text:a><text:span text:style-name="Hivatkozás"><text:span text:style-name="T52">)</text:span></text:span><text:span text:style-name="T52">:</text:span></text:p>
      <text:p text:style-name="P46">A betlehemi gyermekek megöletése (2, 16-18)</text:p>
      <text:list xml:id="list4613679675171591461" text:style-name="L1">
        <text:list-item>
          <text:list>
            <text:list-header>
              <text:p text:style-name="P49"><text:span text:style-name="Félig_20_kiemelt"><text:span text:style-name="T52">16. Amikor Heródes látta, hogy a bölcsek</text:span></text:span><text:span text:style-name="T52"> <text:line-break/></text:span><text:span text:style-name="Félig_20_kiemelt"><text:span text:style-name="T52">túljártak az eszén, nagy haragra gerjedt,</text:span></text:span><text:span text:style-name="T52"> <text:line-break/></text:span><text:span text:style-name="Félig_20_kiemelt"><text:span text:style-name="T52">elküldte katonáit, és megöletett Betlehemben</text:span></text:span><text:span text:style-name="T52"> <text:line-break/></text:span><text:span text:style-name="Félig_20_kiemelt"><text:span text:style-name="T52">és annak környékén minden kétesztendős</text:span></text:span><text:span text:style-name="T52"> <text:line-break/></text:span><text:span text:style-name="Félig_20_kiemelt"><text:span text:style-name="T52">és ennél fiatalabb fiúgyermeket annak az</text:span></text:span><text:span text:style-name="T52"> <text:line-break/></text:span><text:span text:style-name="Félig_20_kiemelt"><text:span text:style-name="T52">időpontnak megfelelően, amelyet pontosan</text:span></text:span><text:span text:style-name="T52"> <text:line-break/></text:span><text:span text:style-name="Félig_20_kiemelt"><text:span text:style-name="T52">megtudott a bölcsektől.</text:span></text:span><text:span text:style-name="T52"> <text:line-break/></text:span><text:span text:style-name="Félig_20_kiemelt"><text:span text:style-name="T52">17. Ekkor teljesedett be az, amit Jeremiás</text:span></text:span><text:span text:style-name="T52"> <text:line-break/></text:span><text:span text:style-name="Félig_20_kiemelt"><text:span text:style-name="T52">prófétált:</text:span></text:span><text:span text:style-name="T52"> <text:line-break/></text:span><text:span text:style-name="Félig_20_kiemelt"><text:span text:style-name="T52">18. «Hang hallatszott Rámában, nagy sírás és</text:span></text:span><text:span text:style-name="T52"> <text:line-break/></text:span><text:span text:style-name="Félig_20_kiemelt"><text:span text:style-name="T52">jajgatás. Ráhel siratja gyermekeit, és nem</text:span></text:span><text:span text:style-name="T52"> <text:line-break/></text:span><text:span text:style-name="Félig_20_kiemelt"><text:span text:style-name="T52">akar vigasztalódni, hogy már nincsenek.»</text:span></text:span></text:p>
            </text:list-header>
          </text:list>
        </text:list-item>
      </text:list>
      <text:p text:style-name="P45"><text:span text:style-name="T52">A gyermekkor elbeszélései mindig teológiai jelentéssel rendelkeznek. Jézus a csillag, aki immár az egyetemes történelem égboltjára emelkedett, de csupán a pogányok veszik észre és csak ők sietnek hozzá. <text:line-break/>A zsidókat közömbösen hagyta a messiás megnyilvánulása, mi több, nem vele, hanem egy hitetlennel kötöttek szövetséget, aki most az ő `királyuk'. Súlyos árulásukért azonban rövidesen szigorú büntetéseket kell elszenvedniük. Isten népe nem az üdvösség irányába halad, hanem pusztulásnak és végső összeomlásnak néz elébe. Az öldöklésekkel kísért egyiptomi szolgaság és a babiloni számkivetés megismétlődik a krisztusi nemzedék embereinek életében. A heródesi mészárlásról szóló rész azokra a rombolásokra és pusztításokra vonatkozó `prófécia', amelyek az evangélium írásának idején már bekövetkeztek az izraelita nemzet életében. </text:span><text:a xlink:type="simple" xlink:href="../../../../Kommentárok/Agapé%20kommentárok/Spinetoli%20-%20Máté/06SECUND.HTM#fn18" office:name="fnB18"><text:span text:style-name="T52">[19]</text:span></text:a><text:span text:style-name="T52"> A szerző Heródesről beszél, de a fáraóra gondol, mint ahogy Mózes és Izrael állt lelki szemei előtt akkor is, midőn felidézte Jézusnak az Egyiptomból való visszatérését. Szoros kötelék fűzi egybe Izrael valamennyi élményét, a dicsőség pillanatait és a gyalázat óráit. </text:span><text:a xlink:type="simple" xlink:href="../../../../Kommentárok/Agapé%20kommentárok/Spinetoli%20-%20Máté/06SECUND.HTM#fn19" office:name="fnB19"><text:span text:style-name="T52">[20]</text:span></text:a><text:span text:style-name="T52"> <text:line-break/></text:span><text:soft-page-break/><text:span text:style-name="T52">A zsidó nép ősanyja, Ráhel, a sírból hallatja hangját, hogy újra könnyeket hullasson gyermekei sorsa felett, akik «többé már nincsenek» életben. Olyan sírás ez, amely legalábbis kezdetben nem talál vigasztalásra. A régi Izrael nemzeti katasztrófái azért következtek be, mert nem hallgatott Jahve szavára, a mostaninak pedig azért, mert nem fogadta el a messiást. Ezúttal is a teológia nyújt segítséget a történelmi problémák megfejtéséhez, de az általa felkínált megoldás elégtelen, és nagyon félreérthető. E teológia ugyanis olyan haragvó és bosszúálló Istent tart szem előtt, akire Jézus minduntalan igyekszik rácáfolni. Az eseményeket ugyanis az emberek irányítják, és ők azok, akik `áldást' vagy `büntetést' vonnak magukra és `embertársaikra' aszerint, hogy értelmesen vagy esztelenül, gőgösen és önhitt módon, vagy szeretettel és békés lelkülettel cselekszenek. <text:line-break/>Izrael kudarccal fejezte be küldetését. Az evangélista ezt akarta felidézni `elővételezett módon' már a messiás első megjelenésekor, mint ahogy elővételezve emlékezik meg a személye körül felgyülemlő ellenségeskedésről is. Az evangélium azonban nem a zsidó történelemnek egyik részlete, hanem az üdvösség üzenete. A Mt 2, 16-18 szerzője valószínűleg a `zsidó háború' szörnyűségeit idézi fel, de azokra a megpróbáltatásokra is emlékezik, amelyeket Isten népe vándorútja folyamán, a múltban és a jelenben elszenvedett. <text:line-break/>A betlehemi fiúgyermekek kiirtására vonatkozó parancs egybeesik a zsidó fiúgyermekek ellen kiadott fáraói rendelkezéssel. Ráhel sírása felidézi az asszír támadások és deportációk meggyilkolt embereit, a felszabadítási front és így az üdvösség valamennyi áldozatát is. </text:span><text:a xlink:type="simple" xlink:href="../../../../Kommentárok/Agapé%20kommentárok/Spinetoli%20-%20Máté/06SECUND.HTM#fn20" office:name="fnB20"><text:span text:style-name="T52">[21]</text:span></text:a><text:span text:style-name="T52"> Ráhel gyermekei nincsenek többé, de «Izrael» tovább él. <text:line-break/>A meggyilkolt gyermekek nem csupán (a mészárlásairól híres) Heródesnek vagy azoknak a római seregeknek áldozatai, amelyek majd `megtámadják' Palesztínát és megostromolják Jeruzsálemet, hanem valamennyi elnyomás áldozatainak is jelképei, mindenféle üldözésnek mártírjai, akiket a szerző azért gyűjt egybe Krisztus bölcsőjéhez és emlékezik meg róluk, mert azonos sorsuk összeköti őket. Az `elbeszélés' krisztológiai és egyháztani jelentést hordoz. Az ellenségeskedés későbbi időpontban jelentkezik (vö. ApCsel), de Máté közössége már itt a kezdeteknél megemlíti, hogy Krisztust és a keresztényeket belevonja a szenvedésekből, és hozzátehetjük, a dicsőségből szövődő közös ügybe. Az evangélista bepillantást enged a messiás `jövőjébe' is. Ezúttal a halál közelébe kerül, és senki sem tudja szavatolni számára, hogy egy napon valóban el ne érje őt a halál. Ráhel a száműzetésre és azokra a gyermekekre emlékeztet, akik «nincsenek többé». Ugyanez a szomorú üzenet sugárzik a betlehemi ártatlanokat sújtó `mészárlásból' is. A szerző arra utal, hogy a messiás is mártír lesz. Máté egyháza pedig, amely még az üldözések légkörében él, az `ártatlanok megöletésében' saját drámáját látja, vagy ezt vetíti ebbe az eseménybe, amely a választott nép drámájának folytatása, miként ezt a jeremiási idézet is megerősíti. <text:line-break/>Az evangélista azonban nemcsak a felhőket látja a gyermek feje fölött, hanem a győzelem előjeleit is. Mózesnek a fáraó és az egyiptomi nép felett aratott diadalai biztosan szavatolják a messiásnak fenntartott sikereket. Maguk a gyermekek is, akik `meghalnak' érte, messiási voltát igazolják. Tanúságtevésük felzárkózik a bölcsek, József és a Szűz tanúsága mellé: ők az első tagjai annak a láncnak, amely az evangélista idejében már sok láncszemből (mártírból) tevődött össze. <text:line-break/>A szerző reményei és távlatai még messzebbre is mutatnak. Jeremiásnak, a száműzetés szószólójának szavai, ha szövegösszefüggésben tekintjük ezeket, nemcsak Ráhel sírásáról adnak hírt, hanem a végkifejletről is. Az idézet egy üdvösséget hirdető orákulumnak (30-31. fejezet) része, amely a babiloni szolgaságból való szabadulást hirdeti. «Hagyd abba a hangos sírást, ne könnyezzenek szemeid!... Visszatérnek fiaid az ellenség földjéről» (Jer 31, 16-17). A messiás is átéli a száműzetés szenvedéseit, de azért, hogy véget vessen ezeknek és megnyissa az eszkatologikus helyreállítás boldog korszakát. Az Oz 11,1-re történő hivatkozás a kivonulás beteljesülésére utalt (Mt 2,15). A jelenlegi jeremiási szöveg a száműzetés végéről is megemlékezik. A messiás eljövetelével mindenféle szolgaság megszűnik, és ezért csupán érkezésekor marad abba Ráhel sírása. </text:span><text:a xlink:type="simple" xlink:href="../../../../Kommentárok/Agapé%20kommentárok/Spinetoli%20-%20Máté/06SECUND.HTM#fn21" office:name="fnB21"><text:span text:style-name="T52">[22]</text:span></text:a><text:span text:style-name="T52"> Az egész üdvtörténetnek a messiás személyében történő összefoglalását, amit az evangélista a nemzetségtáblában hirdetett meg, bőségesen alátámasztják az eddig felidézett `epizódok'. Azt igazolják, hogy a bibliai történelem legkiemelkedőbb eseményeinek a kivonulástól kezdve a száműzetésig Jézus a mozgatórugója.</text:span></text:p>
      <text:p text:style-name="P46"><text:bookmark text:name="Heading5"/>«Nadzoraiosznak fogják nevezni» (2, 19-23)</text:p>
      <text:list xml:id="list8528986778203464589" text:style-name="L2">
        <text:list-item>
          <text:list>
            <text:list-header>
              <text:p text:style-name="P50"><text:span text:style-name="Félig_20_kiemelt"><text:span text:style-name="T52">19. Amikor Heródes meghalt, íme, az Úr angyala</text:span></text:span><text:span text:style-name="T52"> <text:line-break/></text:span><text:span text:style-name="Félig_20_kiemelt"><text:span text:style-name="T52">megjelent Józsefnek álmában Egyiptomban,</text:span></text:span><text:span text:style-name="T52"> <text:line-break/></text:span><text:span text:style-name="Félig_20_kiemelt"><text:span text:style-name="T52">és ezt mondta:</text:span></text:span><text:span text:style-name="T52"> <text:line-break/></text:span><text:span text:style-name="Félig_20_kiemelt"><text:span text:style-name="T52">20. «Kelj fel, vedd a gyermeket és anyját, és menj</text:span></text:span><text:span text:style-name="T52"> <text:line-break/></text:span><text:span text:style-name="Félig_20_kiemelt"><text:span text:style-name="T52">Izrael földjére, mert meghaltak azok, akik a</text:span></text:span><text:span text:style-name="T52"> <text:line-break/></text:span><text:span text:style-name="Félig_20_kiemelt"><text:span text:style-name="T52">gyermek életére törtek».</text:span></text:span><text:span text:style-name="T52"> <text:line-break/></text:span><text:span text:style-name="Félig_20_kiemelt"><text:span text:style-name="T52">21. Ő pedig felkelt, vette a gyermeket és anyját,</text:span></text:span><text:span text:style-name="T52"> <text:line-break/></text:span><text:span text:style-name="Félig_20_kiemelt"><text:span text:style-name="T52">és Izrael földjére ment.</text:span></text:span><text:span text:style-name="T52"> <text:line-break/></text:span><text:span text:style-name="Félig_20_kiemelt"><text:span text:style-name="T52">22. Amikor azonban meghallotta, hogy Júdeában</text:span></text:span><text:span text:style-name="T52"> <text:line-break/></text:span><text:span text:style-name="Félig_20_kiemelt"><text:span text:style-name="T52">Arkhelaosz uralkodik atyja, Heródes után, félt</text:span></text:span><text:span text:style-name="T52"> <text:line-break/></text:span><text:span text:style-name="Félig_20_kiemelt"><text:span text:style-name="T52">oda visszatérni. Miután pedig intést kapott</text:span></text:span><text:span text:style-name="T52"> <text:line-break/></text:span><text:soft-page-break/><text:span text:style-name="Félig_20_kiemelt"><text:span text:style-name="T52">álmában, Galilea területére vonult vissza,</text:span></text:span><text:span text:style-name="T52"> <text:line-break/></text:span><text:span text:style-name="Félig_20_kiemelt"><text:span text:style-name="T52">23. és amikor odaért, abban a városban telepedett</text:span></text:span><text:span text:style-name="T52"> <text:line-break/></text:span><text:span text:style-name="Félig_20_kiemelt"><text:span text:style-name="T52">le, amelyet Názáretnek neveztek, hogy</text:span></text:span><text:span text:style-name="T52"> <text:line-break/></text:span><text:span text:style-name="Félig_20_kiemelt"><text:span text:style-name="T52">beteljesedjék, amit a próféták mondottak:</text:span></text:span><text:span text:style-name="T52"> <text:line-break/></text:span><text:span text:style-name="Félig_20_kiemelt"><text:span text:style-name="T52">«nadzoraiosznak» fogják őt nevezni.</text:span></text:span></text:p>
            </text:list-header>
          </text:list>
        </text:list-item>
      </text:list>
      <text:p text:style-name="P45"><text:span text:style-name="T52">A Lukács említette (2,39) és az egész evangéliumi hagyomány által megerősített názáreti letelepedés (Mk 1,24; 10,47; 16,6; Lk 4,34; 24,19) az egyetlen olyan részlet, amely nem okoz történeti problémákat. </text:span><text:a xlink:type="simple" xlink:href="../../../../Kommentárok/Agapé%20kommentárok/Spinetoli%20-%20Máté/06SECUND.HTM#fn22" office:name="fnB22"><text:span text:style-name="T52">[23]</text:span></text:a><text:span text:style-name="T52"> Az evangélista azonban elsősorban azért ad hírt erről, hogy teljessé tegye az üdvözítő személyének és missziójának bemutatását. Megemlékezett már különféle címeiről, de hiányzott még a `názáreti' megnevezés, amelyet a «próféták» ugyancsak előre jeleztek (2,23), és amely idővel szokványosabbá vált, mint a többi. Itt azonban Máté, miként egy másik esetben is (26,71), a `nadzoraiosz' kifejezést részesíti előnyben, amelynek jelentése párhuzamos az előző kifejezésével.</text:span><text:a xlink:type="simple" xlink:href="../../../../Kommentárok/Agapé%20kommentárok/Spinetoli%20-%20Máté/06SECUND.HTM#fn23" office:name="fnB23"><text:span text:style-name="T52">[24]</text:span></text:a><text:span text:style-name="T52"> <text:line-break/>Egy végső álom teszi teljessé a gyermekkor elbeszélését. A fáraó halálakor Mózes visszatérhet Egyiptomba (Kiv 4,19). Ehhez hasonlóan Heródes halálakor a messiás számára is megnyílik az út `Izrael földje felé', amely a választott nép hazájának prófétai megjelölése.</text:span><text:a xlink:type="simple" xlink:href="../../../../Kommentárok/Agapé%20kommentárok/Spinetoli%20-%20Máté/06SECUND.HTM#fn24" office:name="fnB24"><text:span text:style-name="T52">[25]</text:span></text:a><text:span text:style-name="T52"> A vidék politikai helyzete, vagyis Arkhelaosz Júdeában való jelenléte miatt az utat `Galilea területe felé' kell folytatni. A vidékre érve újabb választás következik: a «Názáretnek nevezett» város felé kell haladnia (23. v.). Ez a felfelé ívelő vonal világosan mutatja a szerző rejtett szándékait. Názárethez hasonlóan valószínűleg Galileára sem véletlenül esett a választás, hanem azért, mert ez a szülőföld. Az evangélista felfogásában azonban mindkettő prófétai jelentést is hordoz. Galilea ― Júdeától eltérően, amelynek Jeruzsálem a fővárosa ― a deportációk és az idegen lakosság betelepítésének kövekeztében félpogány földnek látszik, és valójában ilyen is. A Mt 4, 14-16 szerint ez lesz a messiási igehirdetések előnyben részesített helye. Jézus belép a zsidóknak `ígért földre', de elősorban a pogányok messiása lesz. <text:line-break/>Nehezebb azonban igazolni a messiás názáreti származását. A peremvidéknek ezt az ismeretlen (a keresztény korszakot megelőzően egyetlen iratban sem szereplő) és talán megvetett (vö. Jn 1,46) városkáját Istentől és az üdvösségtől távol élő népek lakták. Minthogy a néphit szerint a messiásnak az égből kell leszállnia, a názáreti eredet képtelenségnek látszott. A keresztény katekézisnek és apologetikának hihetetlen erőfeszítéseket kellett tennie, hogy ehhez bibliai megerősítést találjon. Talán Máté is azért beszél «prófétákról» (25. v.), mert nem talált kifejezett utalásokat. A prófétai hagyomány akarja Jézust názáretinek, mint ahogyan az Isten angyala akarta azt, hogy Galileába kerüljön, még ha mindez paradoxonnak is látszik. A próféták előre látván a messiás názáreti származását a názáreti nevet adták neki, amely hazájára utal, de még inkább küldetésére. A `nadzoraiosz' (= názáreti vagy nazareus) Názáret melléknévi alakja, de legalábbis a hasonló hangzás alapján a </text:span><text:span text:style-name="Félig_20_kiemelt"><text:span text:style-name="T52">nezer (necer)</text:span></text:span><text:span text:style-name="T52"> és a </text:span><text:span text:style-name="Félig_20_kiemelt"><text:span text:style-name="T52">nazir</text:span></text:span><text:span text:style-name="T52"> szinonimája is. E gazdag prófétai tartalommal rendelkező két megnevezést jól ismeri a bibliai hagyomány. A </text:span><text:span text:style-name="Félig_20_kiemelt"><text:span text:style-name="T52">nezer</text:span></text:span><text:span text:style-name="T52"> az Iz 11,1-ben Dávid sarja, a Jessze törzsökéből sarjadó hajtás, vagyis olyan megnevezés, amelyik ha nem is gyakori (Iz 60,21; Dán 11,7), a dávidi messiásra vonatkozik. Az evangélista az Immánuel-könyvből (Iz 7,14) vett idézet köré fonta a születés meghirdetését, s előfordulhat, hogy ehhez tér vissza a végső idézetben is. Lehetséges, hogy a «nadzoraiosznak (nezer: Iz 11,1) fogják hívni» kijelentés az «Immánuelnek fogják nevezni» (Iz 7,14) mondattal áll párhuzamban. </text:span><text:a xlink:type="simple" xlink:href="../../../../Kommentárok/Agapé%20kommentárok/Spinetoli%20-%20Máté/06SECUND.HTM#fn25" office:name="fnB25"><text:span text:style-name="T52">[26]</text:span></text:a><text:span text:style-name="T52"> A </text:span><text:span text:style-name="Félig_20_kiemelt"><text:span text:style-name="T52">nezer</text:span></text:span><text:span text:style-name="T52"> szó megértéséhez figyelembe kellene venni az ehhez hasonló kifejezéseket is, amelyek ugyanerre a fogalomra utalnak és ennek tartalmát mélyítik el.</text:span><text:a xlink:type="simple" xlink:href="../../../../Kommentárok/Agapé%20kommentárok/Spinetoli%20-%20Máté/06SECUND.HTM#fn26" office:name="fnB26"><text:span text:style-name="T52">[27]</text:span></text:a><text:span text:style-name="T52"> A kifejezés homályos volta vagy többértelműsége alapján alkalmas lehet arra, hogy tágabb körű vonatkozásokat is felidézzen. A </text:span><text:span text:style-name="Félig_20_kiemelt"><text:span text:style-name="T52">nezer</text:span></text:span><text:span text:style-name="T52"> szóból könnyen el lehet jutni a </text:span><text:span text:style-name="Félig_20_kiemelt"><text:span text:style-name="T52">nazir</text:span></text:span><text:span text:style-name="T52"> kifejezéshez is. A `nazír' (nazir) az isteni szolgálatra szentelt ember (vö. Szám 6, 1-21). Felnőtt korában, azaz nyilvános szolgálata idején Jézus nem mutatja jelét, hogy tisztelné a nazireátus vállalásait, de keresztségétől és megkísértésétől kezdve világosan mutatja, hogy átadta magát az Atya akaratának, ügyének `szentelte' magát. A héber </text:span><text:span text:style-name="Félig_20_kiemelt"><text:span text:style-name="T52">nazir</text:span></text:span><text:span text:style-name="T52"> kifejezést a görög a </text:span><text:span text:style-name="Félig_20_kiemelt"><text:span text:style-name="T52">nadziraiosz</text:span></text:span><text:span text:style-name="T52"> szóval adta vissza, és a `szent' kifejezéssel tartotta egyenértékűnek. </text:span><text:a xlink:type="simple" xlink:href="../../../../Kommentárok/Agapé%20kommentárok/Spinetoli%20-%20Máté/06SECUND.HTM#fn27" office:name="fnB27"><text:span text:style-name="T52">[28]</text:span></text:a><text:span text:style-name="T52"> Az a közelség, amely a Bír 13 és a Mt 2, 19-23 között megállapítható, éppenséggel meg is erősítheti ezt a feltevést. </text:span><text:a xlink:type="simple" xlink:href="../../../../Kommentárok/Agapé%20kommentárok/Spinetoli%20-%20Máté/06SECUND.HTM#fn28" office:name="fnB28"><text:span text:style-name="T52">[29]</text:span></text:a><text:span text:style-name="T52"> A nadzoraiosz-Jézus azonos a szent messiással, vagyis az Isten által számára kijelölt szolgálatra és misszióra szentelt személlyel, aki népének üdvössége. Ő az emberek eleve elrendelt szabadítója, és nem egy a nazírok közül, hanem minden idők egyetlen és valódi </text:span><text:soft-page-break/><text:span text:style-name="T52">nazírja. <text:line-break/>Az evangélium írásának idején a messiásnak és követőinek kigúnyolására szolgáló megnevezés (vö. Jn 1,46), amely a kereszten Krisztus elítélésének motívumaként jelenik majd meg (Jn 19,19), itt találja teljes biblikus-prófétai igazolását. A nadzoraiosz-Jézus a zsidók valódi királya, akiről az orákulumok hírt adtak, és akit a gyermekkor `eseményei' is királynak tüntetnek fel. Ezzel a végső utalással a szerző befejezi Krisztus személyének bemutatását és missziójának felidézését. Benne foglalódik össze a megelőző bibliai történelem minden pozitívuma: «Mózes és a kivonulás, a bírák és a karizmatikusok kora; az ország dicsősége és Salamon bölcsessége; a száműzetés időszaka és a restauráció reménye. Ez az egész történelem Jézusra irányul, és éppen ezért Máté ennek a gondolatnak függvényeként akarta bemutatni Jézus gyermekkorát» (E. Galbiati). A gyermekkor evangéliuma krisztológia és nem krónika. Az események eredeti formájukban és méreteikben nem voltak rendkívüliek, de a keresztény igehirdetés a feltámadt Krisztus megnyilvánulásai és megtapasztalásai alapján akarta kifejezni ezeknek a történéseknek tartalmát. A gyermekkor evangéliumában a közösség Jézus életének első éveivel foglalkozik, de még inkább az ő művének kezdeteivel vagy fennmaradásával. A szerző Jézus gyermekkoráról beszél, de ezt az egyház gyermekkorának, Jézus történelmi folytatódásának szempontjából teszi.</text:span></text:p>
      <text:p text:style-name="P46"/>
      <text:p text:style-name="P45"><text:a xlink:type="simple" xlink:href="../../../../Kommentárok/Agapé%20kommentárok/Spinetoli%20-%20Máté/06SECUND.HTM#fnB0" office:name="fn0"><text:span text:style-name="T52">[1]</text:span></text:a><text:span text:style-name="T52"> A bibliogáfiát illetően vö. </text:span><text:span text:style-name="Félig_20_kiemelt"><text:span text:style-name="T52">Introduzione ai vangeli dell`infanzia</text:span></text:span><text:span text:style-name="T52">, i. m. 35-40. o.; R. E. Brown, i. m., 259-261. o. Különösen: E. Galbiati, </text:span><text:span text:style-name="Félig_20_kiemelt"><text:span text:style-name="T52">L`adorazione dei Magi</text:span></text:span><text:span text:style-name="T52">, in BiOr 4 (1962), 20-29.; E. Nellessen, </text:span><text:span text:style-name="Félig_20_kiemelt"><text:span text:style-name="T52">Das Kind und seine Mutter: Struktur und Verkündigung des 2. Kapitels im Matthäusevangelium</text:span></text:span><text:span text:style-name="T52">, Stuttgart, 1969.; S. Muñoz Iglesias, </text:span><text:span text:style-name="Félig_20_kiemelt"><text:span text:style-name="T52">Les mages et l'étoile</text:span></text:span><text:span text:style-name="T52">, in AssSeig II, 12 (1969), 19-31.; M. Hengel ― H. Merkel, </text:span><text:span text:style-name="Félig_20_kiemelt"><text:span text:style-name="T52">Die Magier aus dem Osten und die Flucht nach Aegypten (Mt 2) im Rahmen der antiken Religionsgeschichte und der Theologie des Matthäus</text:span></text:span><text:span text:style-name="T52">, in Orientierung an Jesus (Fest. J. Schmid), Freiburg, 1973., 139-169. o.; L. Zani, </text:span><text:span text:style-name="Félig_20_kiemelt"><text:span text:style-name="T52">Abbiamo visto la sua stella: Studio su Mt 2, 1-12</text:span></text:span><text:span text:style-name="T52">, Padova, 1973.; F. Salvoni, </text:span><text:span text:style-name="Félig_20_kiemelt"><text:span text:style-name="T52">La visita dei magi e la fuga in Egitto</text:span></text:span><text:span text:style-name="T52">, in RicBibRel 14 (1979), 171-201. <text:line-break/></text:span><text:a xlink:type="simple" xlink:href="../../../../Kommentárok/Agapé%20kommentárok/Spinetoli%20-%20Máté/06SECUND.HTM#fnB1" office:name="fn1"><text:span text:style-name="T52">[2]</text:span></text:a><text:span text:style-name="T52"> Ez a gyermekkor evangéliumának legjellegzetesebb elbeszélése. Formáját tekintve kiváló példája az építő jellegű irodalomnak. Ha azonban tárgyszerű és az üdvözítő gyermekkorát részletező írásnak tekintjük, elveszíti varázsát, és tarthatatlanná válik. Nem látszik meggyőző ténynek, hogy valamiféle távoli földről jeles személyiségek a zsidók királyának keresésére indulnak, aki még csak pólyában van, mint ahogy az sem, hogy egy csillag eltűnik, majd újra feltűnik az égbolton. A bölcsek kilétére és útjára vonatkozó leírás túlzottan homályos ahhoz, hogy ezt történeti adatnak tekinthessük. Nagyon valószerűtlennek látszik magának Heródesnek viselkedése is, aki nem átall segítséget koldulni a jeruzsálemi klérustól, és ugyanakkor nem ered a vendégek nyomába, illetve nem kíséri el őket a közelben levő Betlehem falujába. Teljességgel meglepő dolog, hogy a messiáskirály születésének hírére a szent város megrendül, illetve nyugtalankodni kezd. Eltekintve azoktól a leírási részletektől, amelyek dramatizálásra vagy a múltbeli helyzetek szándékos átírására engednek következtetni, meglepetésszerűen hat az is, hogy egyes pogányok már Krisztus földi életének első időszakától fogva megtérnek, hogy készséggel és teljes odaadással hitet tesznek a messiás mellett, amikor nagyon jól tudjuk, hogy az apostolok milyen lassan fogadták el őt. Ezeket a részleteket, amelyek a múltban az egész evangélium történeti hitelének kétségbe vonásához vezettek, ma már másként értelmezzük. <text:line-break/></text:span><text:a xlink:type="simple" xlink:href="../../../../Kommentárok/Agapé%20kommentárok/Spinetoli%20-%20Máté/06SECUND.HTM#fnB2" office:name="fn2"><text:span text:style-name="T52">[3]</text:span></text:a><text:span text:style-name="T52"> Heródes említése Jézus születésének behatárolására szolgált. E születést a VI. században Dionisio il Piccolo a római időszámítás 753. évére tette, Heródes azonban 749-ben vagy 750-ben már meghalt. Emellett a születés behatárolására szolgáló segítség azért is bizonytalan, mert az elbeszélés nem történeti jellegű írás. Heródes kegyetlen ember volt. Josephus Flavius beszámol a gonoszságával kapcsolatos mendemondákról, az evangéliumban szereplő gaztetthez hasonló cselekedetéről azonban nem tesz említést. Vö. G. Ricciotti, </text:span><text:span text:style-name="Félig_20_kiemelt"><text:span text:style-name="T52">Storia d'Israele</text:span></text:span><text:span text:style-name="T52">, Torino, 1939., 337-415. o. <text:line-break/></text:span><text:a xlink:type="simple" xlink:href="../../../../Kommentárok/Agapé%20kommentárok/Spinetoli%20-%20Máté/06SECUND.HTM#fnB3" office:name="fn3"><text:span text:style-name="T52">[4]</text:span></text:a><text:span text:style-name="T52"> Nem annyira a bölcsek történetiségéről folyik a vita (mert róluk, úgy látszik, Hérodotosz is beszél; vö. L. Sabourin, </text:span><text:span text:style-name="Félig_20_kiemelt"><text:span text:style-name="T52">L'Évangile selon S. Matthieu et ses principaux parallèles</text:span></text:span><text:span text:style-name="T52">, Roma, 1978., 23. o.), hanem jeruzsálemi útjukról. <text:line-break/></text:span><text:a xlink:type="simple" xlink:href="../../../../Kommentárok/Agapé%20kommentárok/Spinetoli%20-%20Máté/06SECUND.HTM#fnB4" office:name="fn4"><text:span text:style-name="T52">[5]</text:span></text:a><text:span text:style-name="T52"> A különleges személyiségek (például Mózes, Ábrahám, Mithridatész, Thraszübulosz, </text:span><text:soft-page-break/><text:span text:style-name="T52">Ankhiszész stb.) születéséről vagy vándorlásáról szóló elbeszélésekben meglehetősen gyakran szerepel a `csillag' vagy a `fény' motívuma (vö. </text:span><text:span text:style-name="Félig_20_kiemelt"><text:span text:style-name="T52">Introduzione ai vangeli dell'infanzia</text:span></text:span><text:span text:style-name="T52">, i. m., 38-40. o.). <text:line-break/></text:span><text:a xlink:type="simple" xlink:href="../../../../Kommentárok/Agapé%20kommentárok/Spinetoli%20-%20Máté/06SECUND.HTM#fnB5" office:name="fn5"><text:span text:style-name="T52">[6]</text:span></text:a><text:span text:style-name="T52"> Bálámnak a Jákob csillagára vonatkozó orákulumát (Szám 24, 17) a rabbinikus hagyomány is messiási jövendölésként értelmezte (vö. </text:span><text:span text:style-name="Félig_20_kiemelt"><text:span text:style-name="T52">Lévi végrendelete</text:span></text:span><text:span text:style-name="T52"> 18, 3; </text:span><text:span text:style-name="Félig_20_kiemelt"><text:span text:style-name="T52">Júdás végrendelete</text:span></text:span><text:span text:style-name="T52"> 24, 1; </text:span><text:span text:style-name="Félig_20_kiemelt"><text:span text:style-name="T52">Damaszkuszi irat</text:span></text:span><text:span text:style-name="T52"> 7, 18-21). A csillag arra a fényre is utal, amely a hagyomány szerint elárasztotta a házat Mózes születésekor. Vö. L. Déaut, </text:span><text:span text:style-name="Félig_20_kiemelt"><text:span text:style-name="T52">Myriam, soeur de Moïse et Marie, mère du Messie</text:span></text:span><text:span text:style-name="T52">, in B 45 (1964), 206. o. 2. jegyz. Emellett gondolhatunk az Ábrahám születését előre hirdető csillagra (vö. </text:span><text:span text:style-name="Félig_20_kiemelt"><text:span text:style-name="T52">Introduzione ai vangeli dell'infanzia</text:span></text:span><text:span text:style-name="T52">, i. m. 35. o., 79. jegyz.) vagy arra a messiási fényre is, amelyről az Iz 9, 1.5; 60, 1-6 beszél. E. Viana értelmezése ettől eltér: </text:span><text:span text:style-name="Félig_20_kiemelt"><text:span text:style-name="T52">La estrella de Jesús</text:span></text:span><text:span text:style-name="T52">, in Por los senderos de la Biblia, Madrid, 1957. II, 155-160. o. Vö. S. Muñoz Iglesias, </text:span><text:span text:style-name="Félig_20_kiemelt"><text:span text:style-name="T52">Venez, adorons-le</text:span></text:span><text:span text:style-name="T52">, in AssSeig 13 (1962), 39-43. <text:line-break/></text:span><text:a xlink:type="simple" xlink:href="../../../../Kommentárok/Agapé%20kommentárok/Spinetoli%20-%20Máté/06SECUND.HTM#fnB6" office:name="fn6"><text:span text:style-name="T52">[7]</text:span></text:a><text:span text:style-name="T52"> Ez kapcsolatba hozható mind a Kivonulás, mind a zsidó korszak épületes elbeszéléseinek mózesi hagyományaival. Vö. az 1-2. fejezethez írt `előszóban' tett utalásokkal; </text:span><text:span text:style-name="Félig_20_kiemelt"><text:span text:style-name="T52">Introduzione ai vangeli dell'infanzia</text:span></text:span><text:span text:style-name="T52">, i. m. 35-40. o.; J. O.Tuñi, </text:span><text:span text:style-name="Félig_20_kiemelt"><text:span text:style-name="T52">La tipologia Israel-Jesús en Mt 1-2</text:span></text:span><text:span text:style-name="T52">, in EstEcl 47 (1972), 361-76.; R. E. Brown, i. m., 127-148. o. <text:line-break/></text:span><text:a xlink:type="simple" xlink:href="../../../../Kommentárok/Agapé%20kommentárok/Spinetoli%20-%20Máté/06SECUND.HTM#fnB7" office:name="fn7"><text:span text:style-name="T52">[8]</text:span></text:a><text:span text:style-name="T52"> A Jézus betlehemi születésének lehetőségét állító és tagadó érveket E. Valluri mutatja be: </text:span><text:span text:style-name="Félig_20_kiemelt"><text:span text:style-name="T52">Natus in Betlehem</text:span></text:span><text:span text:style-name="T52">, in Laur 19 (1978), 413-441. <text:line-break/></text:span><text:a xlink:type="simple" xlink:href="../../../../Kommentárok/Agapé%20kommentárok/Spinetoli%20-%20Máté/06SECUND.HTM#fnB8" office:name="fn8"><text:span text:style-name="T52">[9]</text:span></text:a><text:span text:style-name="T52"> A </text:span><text:span text:style-name="Félig_20_kiemelt"><text:span text:style-name="T52">proszkünein</text:span></text:span><text:span text:style-name="T52"> igének nincs szükségszerűen vallási, illetve imádással kapcsolatos jelentése (vö. 2 Sám 9, 6; 14, 4.33 ). Máténál különféle helyzetekben szerepel, és nem azonos értelemben: vö. 4, 9.10 (a Sátán azt kéri, hogy Jézus imádja őt), 8, 2 (a leprás leborul Jézus előtt), 9, 18 (a zsinagógai elöljáró), 15, 25 (a kánaáni asszony), 20, 20 (Zebedeus fiainak anyja). A 14, 33; 18, 26 és a 28, 9.17 versekben talán vallási jelentéstartalma van. <text:line-break/></text:span><text:a xlink:type="simple" xlink:href="../../../../Kommentárok/Agapé%20kommentárok/Spinetoli%20-%20Máté/06SECUND.HTM#fnB9" office:name="fn9"><text:span text:style-name="T52">[10]</text:span></text:a><text:span text:style-name="T52"> «Az események közepette századokon át céltalanul hánykolódó antik világ végül megtalálta középpontját Jézusban, aki Betlehemben született. Ettől kezdve Jézus körül kell keringenie, hogy történelmének értelme legyen, s hogy lakói megváltásban és üdvösségben részesülhessenek. Máté tehát az események színteréül szolgáló zsidó falucskára irányuló tekintetét ösztönösen is a messzi távolba irányítja, és határozottan apostoli típusú horizontra szegezi, mert az akkori világ éppen ama szakadatlan keresztény apostoli missziós munka által kezdett Krisztus felé fordulni, amelynek ő maga is részese volt. Feljogosítva érzi magát arra, hogy annak az apostoli tapasztalatnak függvényeként értelmezze Krisztus születését és az ezzel kapcsolatos történelmi epizódokat, amelynek az egyház már birtokában volt, midőn összeállította evangéliumának szövegét» (M. Làconi, </text:span><text:span text:style-name="Félig_20_kiemelt"><text:span text:style-name="T52">I vangeli dell'infanzia nella duplice presentazione di Matteo e Luca</text:span></text:span><text:span text:style-name="T52">, id. cikk, 13. o.). <text:line-break/></text:span><text:a xlink:type="simple" xlink:href="../../../../Kommentárok/Agapé%20kommentárok/Spinetoli%20-%20Máté/06SECUND.HTM#fnB10" office:name="fn10"><text:span text:style-name="T52">[11]</text:span></text:a><text:span text:style-name="T52"> A bölcsek által felkínált ajándékok szimbolizmusa szemmel láthatóan a messiás királyi voltára (arany és mirha: 1 Kir 10, 2-3; Iz 60, 6; Zsolt 45, 8-9; 72, 10) és szent, illetve papi funkcióira utal, hiszen a tömjént az istenségeknek ajánlották fel (jóllehet emberek is megkapták és megkapják). A templomban használt illatszerek előnyben részesítésével az evangélista valószínűleg a jövő messiásának szent vagy egyenesen papi jogkörét akarta kiemelni. A mirha, amelyről az Iz 60, 6 szövege nem tesz említést, feltehetően az üdvözítő szenvedésére is utal. Tekintettel arra, hogy az evangélista rövidesen megemlékezik a gyermeknek a Heródes és a jeruzsálemiek általi üldöztetéséről, e feltevést nem tekinthetjük teljesen alaptalannak. <text:line-break/></text:span><text:a xlink:type="simple" xlink:href="../../../../Kommentárok/Agapé%20kommentárok/Spinetoli%20-%20Máté/06SECUND.HTM#fnB11" office:name="fn11"><text:span text:style-name="T52">[12]</text:span></text:a><text:span text:style-name="T52"> Ezt a szavak mögé rejtett gondolatot megerősíti az, hogy maga Jézus is utal Sába királynőjére és Salamon bölcsességére (Mt 12, 42; Lk 11, 31. Vö. J. E. Bruns, </text:span><text:span text:style-name="Félig_20_kiemelt"><text:span text:style-name="T52">The Magi Episode in Mt 2</text:span></text:span><text:span text:style-name="T52">, in CBQ 23 (1961), 51-64.; E. Galbiati, </text:span><text:span text:style-name="Félig_20_kiemelt"><text:span text:style-name="T52">L'adorazione dei Magi</text:span></text:span><text:span text:style-name="T52">, in BiOr 4 (1962), 20-29. <text:line-break/></text:span><text:a xlink:type="simple" xlink:href="../../../../Kommentárok/Agapé%20kommentárok/Spinetoli%20-%20Máté/06SECUND.HTM#fnB12" office:name="fn12"><text:span text:style-name="T52">[13]</text:span></text:a><text:span text:style-name="T52"> Vö. Mt 28, 16-20; vö. A. M. Denis, </text:span><text:span text:style-name="Félig_20_kiemelt"><text:span text:style-name="T52">L'adoration des Mages vue par S. Matthieu</text:span></text:span><text:span text:style-name="T52">, in NRTh 82 (1960), 32-39. <text:line-break/></text:span><text:a xlink:type="simple" xlink:href="../../../../Kommentárok/Agapé%20kommentárok/Spinetoli%20-%20Máté/06SECUND.HTM#fnB13" office:name="fn13"><text:span text:style-name="T52">[14]</text:span></text:a><text:span text:style-name="T52"> Vö. A. Voegtle, </text:span><text:span text:style-name="Félig_20_kiemelt"><text:span text:style-name="T52">Das Schicksal des Messiaskindes. Zur Auslegung und Theologie von Mt 2</text:span></text:span><text:span text:style-name="T52">, in BiLe 6 (1965, 247-279.; F. Salvoni, </text:span><text:span text:style-name="Félig_20_kiemelt"><text:span text:style-name="T52">La visita dei magi e la fuga in Egitto</text:span></text:span><text:span text:style-name="T52">, in RicBiblRel 14 (1979), 171-201. <text:line-break/></text:span><text:a xlink:type="simple" xlink:href="../../../../Kommentárok/Agapé%20kommentárok/Spinetoli%20-%20Máté/06SECUND.HTM#fnB14" office:name="fn14"><text:span text:style-name="T52">[15]</text:span></text:a><text:span text:style-name="T52"> Vö. C. Clémen, </text:span><text:span text:style-name="Félig_20_kiemelt"><text:span text:style-name="T52">Religionsgeschichtliche Erklärung des Neuen Testaments</text:span></text:span><text:span text:style-name="T52">, Giessen, 1924., 196-202. o. <text:line-break/></text:span><text:a xlink:type="simple" xlink:href="../../../../Kommentárok/Agapé%20kommentárok/Spinetoli%20-%20Máté/06SECUND.HTM#fnB15" office:name="fn15"><text:span text:style-name="T52">[16]</text:span></text:a><text:span text:style-name="T52"> Az elbeszélés valószerűtlenségeire fentebb utaltunk (2. jegyz.). <text:line-break/></text:span><text:a xlink:type="simple" xlink:href="../../../../Kommentárok/Agapé%20kommentárok/Spinetoli%20-%20Máté/06SECUND.HTM#fnB16" office:name="fn16"><text:span text:style-name="T52">[17]</text:span></text:a><text:span text:style-name="T52"> Vö. R. Bloch, </text:span><text:span text:style-name="Félig_20_kiemelt"><text:span text:style-name="T52">Quelques aspects de la figure de Moïse dans la tradition rabbinique</text:span></text:span><text:span text:style-name="T52">, in </text:span><text:soft-page-break/><text:span text:style-name="T52">Moïse, l'homme de l'Alliance, a CahSion különszáma, Paris, 1955., 93-118. o.; M. D. Goulder, </text:span><text:span text:style-name="Félig_20_kiemelt"><text:span text:style-name="T52">Midrash and Lection in Matthew</text:span></text:span><text:span text:style-name="T52">, London, 1974., 180., 236. és 339. o.; A szövegekre történő utalásokkal kapcsolatban vö.: Introduzione ai vangeli dell'infanzia, i. m., 32-40. o. Az </text:span><text:span text:style-name="Félig_20_kiemelt"><text:span text:style-name="T52">Antiquitates Iud</text:span></text:span><text:span text:style-name="T52">. például elmeséli, hogy egy írástudó figyelmezteti a fáraót a zsidó szabadító születésére, és a fáraó elrendeli valamennyi újszülött zsidó fiúgyermek megöletését. Ám Mózes apja, Amram, intést kap álmában: a fáraó által fenyegetett gyermek rendeltetett arra, hogy megszabadítsa Izraelt az elnyomástól (Ant. Iud. II, IX, 2). A palesztinai Targumban a fáraó lát álmot, és ő kérdezi meg az ország bölcseit. A különféle változatokban minduntalan visszatér az üldözés és a csodás szabadulás témája. <text:line-break/></text:span><text:a xlink:type="simple" xlink:href="../../../../Kommentárok/Agapé%20kommentárok/Spinetoli%20-%20Máté/06SECUND.HTM#fnB17" office:name="fn17"><text:span text:style-name="T52">[18]</text:span></text:a><text:span text:style-name="T52"> Vö. J. O. Tuñi, </text:span><text:span text:style-name="Félig_20_kiemelt"><text:span text:style-name="T52">La tipologia Israel-Jesús en Mt 1-2</text:span></text:span><text:span text:style-name="T52">, in EstEcl 47 (1972), 361-376. o.; E. E. Brown, i. m., 287-289. o. <text:line-break/></text:span><text:a xlink:type="simple" xlink:href="../../../../Kommentárok/Agapé%20kommentárok/Spinetoli%20-%20Máté/06SECUND.HTM#fnB18" office:name="fn18"><text:span text:style-name="T52">[19]</text:span></text:a><text:span text:style-name="T52"> Vö. az első fejezet elején ismertetett bibliográfiával. Emellett ld.: R. T. France, </text:span><text:span text:style-name="Félig_20_kiemelt"><text:span text:style-name="T52">The Massacre of the Innocents. Fact or Fiction?</text:span></text:span><text:span text:style-name="T52"> in Studia Biblica (ed. E. A. Livingstone), II. k., Papers on the Gospel, Sheffield 1980., 83-94. o. <text:line-break/></text:span><text:a xlink:type="simple" xlink:href="../../../../Kommentárok/Agapé%20kommentárok/Spinetoli%20-%20Máté/06SECUND.HTM#fnB19" office:name="fn19"><text:span text:style-name="T52">[20]</text:span></text:a><text:span text:style-name="T52"> Vö. </text:span><text:span text:style-name="Félig_20_kiemelt"><text:span text:style-name="T52">Introduzione ai vangeli dell'infanzia</text:span></text:span><text:span text:style-name="T52">, i. m., 40-43. o. <text:line-break/></text:span><text:a xlink:type="simple" xlink:href="../../../../Kommentárok/Agapé%20kommentárok/Spinetoli%20-%20Máté/06SECUND.HTM#fnB20" office:name="fn20"><text:span text:style-name="T52">[21]</text:span></text:a><text:span text:style-name="T52"> Jeremiás orákulumával kapcsolatban vö. R. E. Brown, i. m., 289-292. o. <text:line-break/></text:span><text:a xlink:type="simple" xlink:href="../../../../Kommentárok/Agapé%20kommentárok/Spinetoli%20-%20Máté/06SECUND.HTM#fnB21" office:name="fn21"><text:span text:style-name="T52">[22]</text:span></text:a><text:span text:style-name="T52"> Vö. A. M. Denis, id. cikk, 32-39. o. <text:line-break/></text:span><text:a xlink:type="simple" xlink:href="../../../../Kommentárok/Agapé%20kommentárok/Spinetoli%20-%20Máté/06SECUND.HTM#fnB22" office:name="fn22"><text:span text:style-name="T52">[23]</text:span></text:a><text:span text:style-name="T52"> Vö. S. Lyonnet, </text:span><text:span text:style-name="Félig_20_kiemelt"><text:span text:style-name="T52">Quoniam Nazaraeus vocabitur (Mt 2, 23)</text:span></text:span><text:span text:style-name="T52">, in B 25 (1944), 196-206.; W. F. Albright, </text:span><text:span text:style-name="Félig_20_kiemelt"><text:span text:style-name="T52">The Names Nazareth and Nazarean</text:span></text:span><text:span text:style-name="T52">, in JBL 65 (1946), 397-401.; B. Gärtner, </text:span><text:span text:style-name="Félig_20_kiemelt"><text:span text:style-name="T52">Die rätzelhaften Termini Nazoräer und Iskariot</text:span></text:span><text:span text:style-name="T52">, Uppsala, 1957.; E. Zolli, </text:span><text:span text:style-name="Félig_20_kiemelt"><text:span text:style-name="T52">Nazarenus vocabitur</text:span></text:span><text:span text:style-name="T52">, in ZNW 49 (1958), 135-136.; J. Rembry, </text:span><text:span text:style-name="Félig_20_kiemelt"><text:span text:style-name="T52">Quoniam Nazaraeus vocabitur (Mt 2, 23)</text:span></text:span><text:span text:style-name="T52">, LibAn 12 (1961-62), 46-65. <text:line-break/></text:span><text:a xlink:type="simple" xlink:href="../../../../Kommentárok/Agapé%20kommentárok/Spinetoli%20-%20Máté/06SECUND.HTM#fnB23" office:name="fn23"><text:span text:style-name="T52">[24]</text:span></text:a><text:span text:style-name="T52"> Úgy látszik, hogy a `nadzoraiosz' a szadduceus és a farizeus kifejezéshez hasonlóan inkább valamiféle csoport neve. Az ApCsel 24, 5 ugyanis ezzel a megnevezéssel illeti a keresztényeket, a `</text:span><text:span text:style-name="Félig_20_kiemelt"><text:span text:style-name="T52">nadzoraioszok</text:span></text:span><text:span text:style-name="T52">' szektáját. Mindazonáltal az Albright-hoz hasonló filológusok azt tartják, hogy a nadzoraiosz szó is a Názáret névből származik, amelyet előnyben részesítettek a nadzarenosszal szemben azok miatt az asszonáncok vagy jóhangzások miatt, amelyekre lehetőséget adott. <text:line-break/></text:span><text:a xlink:type="simple" xlink:href="../../../../Kommentárok/Agapé%20kommentárok/Spinetoli%20-%20Máté/06SECUND.HTM#fnB24" office:name="fn24"><text:span text:style-name="T52">[25]</text:span></text:a><text:span text:style-name="T52"> Ezekielnél említés történik olyan száműzöttekről, akik «nem fognak bemenni Izrael földjére» (20, 38). Vö. A. Paul, </text:span><text:span text:style-name="Félig_20_kiemelt"><text:span text:style-name="T52">L'Évangile de l'enfance selon Saint Matthieu</text:span></text:span><text:span text:style-name="T52">, Paris, 1968., 162. o. <text:line-break/></text:span><text:a xlink:type="simple" xlink:href="../../../../Kommentárok/Agapé%20kommentárok/Spinetoli%20-%20Máté/06SECUND.HTM#fnB25" office:name="fn25"><text:span text:style-name="T52">[26]</text:span></text:a><text:span text:style-name="T52"> Ez a vélemény már Szent Jeromosnál is megtalálható (PL 52, 574, 491. Lettera 57), és olyan kutatók vallják, mint M. Black, A. Medebielle és K. Stendahl. Vö. R. E. Brown (i. m., 275-277. o.), aki e nézetet a </text:span><text:span text:style-name="Félig_20_kiemelt"><text:span text:style-name="T52">nazir</text:span></text:span><text:span text:style-name="T52"> kifejezésből eredéssel együtt (286. o.) valószínűnek tartja. «Lehetséges, hogy a </text:span><text:span text:style-name="Félig_20_kiemelt"><text:span text:style-name="T52">nezer</text:span></text:span><text:span text:style-name="T52"> nyomai mutatkoznak abban a szokásban is, amelyben a zsidók Jézust </text:span><text:span text:style-name="Félig_20_kiemelt"><text:span text:style-name="T52">Nôsrî</text:span></text:span><text:span text:style-name="T52">-nak a keresztényeket pedig </text:span><text:span text:style-name="Félig_20_kiemelt"><text:span text:style-name="T52">Nos</text:span></text:span><text:span text:style-name="T48">e</text:span><text:span text:style-name="Félig_20_kiemelt"><text:span text:style-name="T52">rim</text:span></text:span><text:span text:style-name="T52">-nek nevezik» (i. m., 276. o.). <text:line-break/></text:span><text:a xlink:type="simple" xlink:href="../../../../Kommentárok/Agapé%20kommentárok/Spinetoli%20-%20Máté/06SECUND.HTM#fnB26" office:name="fn26"><text:span text:style-name="T52">[27]</text:span></text:a><text:span text:style-name="T52"> R. E. Brown ezzel kapcsolatban a «hajtásra» utal, amely arra rendeltetett, hogy az Úr napján megjelenjen (Iz 4, 2). A Jer 23, 5 szerint Isten igaz sarjat támaszt Dávidnak; e sarj olyan «király, aki bölcsen uralkodik, jog és igazság szerint jár el az országban». Vö. Jer 33, 25; Zak 3, 6; 6, 12. A próféta Jahve szolgáját is </text:span><text:span text:style-name="Félig_20_kiemelt"><text:span text:style-name="T52">hajtáshoz</text:span></text:span><text:span text:style-name="T52"> és «gyökérhez» hasonlítja (Iz 53, 2). Lehetséges, hogy a </text:span><text:span text:style-name="Félig_20_kiemelt"><text:span text:style-name="T52">nadzoraiosz</text:span></text:span><text:span text:style-name="T52"> kifejezés alapot ad arra, hogy Jézussal kapcsolatban e szövegeket felidézzük. <text:line-break/></text:span><text:a xlink:type="simple" xlink:href="../../../../Kommentárok/Agapé%20kommentárok/Spinetoli%20-%20Máté/06SECUND.HTM#fnB27" office:name="fn27"><text:span text:style-name="T52">[28]</text:span></text:a><text:span text:style-name="T52"> A Bír 13, 5.7 és 16, 17 szövegtanúiban az Alexandriai Kódex (A) a </text:span><text:span text:style-name="Félig_20_kiemelt"><text:span text:style-name="T52">nazir</text:span></text:span><text:span text:style-name="T52"> kifejezést </text:span><text:span text:style-name="Félig_20_kiemelt"><text:span text:style-name="T52">nadziraiosz</text:span></text:span><text:span text:style-name="T52">-nak fordítja, a Vatikáni Kódex (B) pedig a </text:span><text:span text:style-name="Félig_20_kiemelt"><text:span text:style-name="T52">hagiosz</text:span></text:span><text:span text:style-name="T52"> (szent) szóval adja vissza. Vö. S. Lyonnet, id. cikk, 204-206. o.; J. G. Rembry, id. cikk, 64. o.; R. E. Brown, i. m. 273-275. o. Brown a szintézisében (286. o.) ezt a jelentést említi elsőként. <text:line-break/></text:span><text:a xlink:type="simple" xlink:href="../../../../Kommentárok/Agapé%20kommentárok/Spinetoli%20-%20Máté/06SECUND.HTM#fnB28" office:name="fn28"><text:span text:style-name="T52">[29]</text:span></text:a><text:span text:style-name="T52"> A nazireátus eszménye nem maradt idegen a zsidó-keresztényektől. Nem meglepő tehát, ha közel állt hozzá a Keresztelő és a Jézus gyermekségéről szóló részlet. A Sámson hivatásáról szóló részben néhány kifejezés Krisztus hivatására emlékeztet: «Teherbe fogsz esni, és fiút szülsz» ― mondja Jahve angyala, majd hozzáteszi: «Ő kezdi majd megszabadítani Izraelt a filiszteusok hatalmából» (Bír 13, 3-6).</text:span></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oft-page-break/><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52">                       \\\\\\/////<text:line-break/>                       /  _   _  \<text:line-break/>                      (| (.) (.) |)<text:line-break/> ___________________.oOOo__( )__oOOo.___________________<text:line-break/>|                                                       |<text:line-break/>|                                                       |<text:line-break/>|         Tommyca - Szakács Tamás  lelkész, mVD         |<text:line-break/>|        (Nógrád </text:span><text:span text:style-name="T59">M</text:span><text:span text:style-name="T52">egyei Evangélikus Egyházmegye)        |<text:line-break/>|                 az A-T&amp;T páros tagja                  |<text:line-break/>|    </text:span><text:a xlink:type="simple" xlink:href="mailto:tommyca@freemail.hu"><text:span text:style-name="Internet_20_link"><text:span text:style-name="T52">tommyca@freemail.hu</text:span></text:span></text:a><text:span text:style-name="T52">,  </text:span><text:a xlink:type="simple" xlink:href="mailto:Tamas.Szakacs@lutheran.hu"><text:span text:style-name="T52">Tamas.Szakacs@lutheran.hu</text:span></text:a><text:span text:style-name="T52">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ListLabel_20_1" style:display-name="ListLabel 1" style:family="text">
      <style:text-properties fo:color="#000000" style:text-line-through-style="none" style:text-line-through-type="none" style:text-position="0% 100%" fo:font-size="8.5pt" fo:letter-spacing="normal" fo:language="hu" fo:country="HU" style:font-name-asian="Times New Roman2" style:font-family-asian="'Times New Roman'" style:font-family-generic-asian="system" style:font-pitch-asian="variable" style:font-size-asian="8.5pt" style:text-scale="100%"/>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6-01-01T16:43:39.994784363</meta:creation-date>
    <meta:editing-cycles>3</meta:editing-cycles>
    <meta:editing-duration>P0D</meta:editing-duration>
    <meta:initial-creator>Tommyca</meta:initial-creator>
    <dc:subject>Mt 2,(16-)19-23. - Újév u.</dc:subject>
    <dc:date>2016-01-01T16:52:58.771741578</dc:date>
    <dc:creator>Tommyca</dc:creator>
    <meta:document-statistic meta:table-count="3" meta:image-count="0" meta:object-count="0" meta:page-count="30" meta:paragraph-count="272" meta:word-count="16877" meta:character-count="119200" meta:non-whitespace-character-count="101948"/>
    <meta:user-defined meta:name="Info 1"/>
    <meta:user-defined meta:name="Info 2"/>
    <meta:user-defined meta:name="Info 3"/>
    <meta:user-defined meta:name="Info 4"/>
    <meta:template xlink:type="simple" xlink:actuate="onRequest" xlink:title="IgeFalat" xlink:href="../../../../../home/tommyca/.config/libreoffice/4/user/template/IgeFalat.ott" meta:date="2016-01-01T16:43:38.668381775"/>
  </office:meta>
</office:document-meta>
</file>