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men">
      <style:text-properties fo:background-color="transparent"/>
    </style:style>
    <style:style style:name="P3" style:family="paragraph" style:parent-style-name="Archív_20_réssel">
      <style:paragraph-properties fo:text-align="center" style:justify-single-word="false"/>
      <style:text-properties fo:background-color="transparent"/>
    </style:style>
    <style:style style:name="P4" style:family="paragraph" style:parent-style-name="Archív">
      <style:text-properties fo:background-color="transparent"/>
    </style:style>
    <style:style style:name="P5" style:family="paragraph" style:parent-style-name="Kategória">
      <style:text-properties fo:background-color="transparent"/>
    </style:style>
    <style:style style:name="P6" style:family="paragraph" style:parent-style-name="Kategória">
      <style:text-properties fo:background-color="transparent" text:display="true"/>
    </style:style>
    <style:style style:name="P7" style:family="paragraph" style:parent-style-name="Kiegészítésre">
      <style:paragraph-properties fo:background-color="#ffff00">
        <style:background-image/>
      </style:paragraph-properties>
    </style:style>
    <style:style style:name="P8" style:family="paragraph" style:parent-style-name="Frame_20_contents">
      <style:paragraph-properties fo:text-align="end" style:justify-single-word="false"/>
    </style:style>
    <style:style style:name="P9" style:family="paragraph" style:parent-style-name="Archív_20_Imádság">
      <style:text-properties fo:background-color="transparent"/>
    </style:style>
    <style:style style:name="P10" style:family="paragraph" style:parent-style-name="Adatsor" style:master-page-name="">
      <style:paragraph-properties style:page-number="auto" fo:break-before="auto" fo:break-after="auto"/>
      <style:text-properties fo:background-color="transparent"/>
    </style:style>
    <style:style style:name="P11" style:family="paragraph" style:parent-style-name="Imádság" style:master-page-name="">
      <style:paragraph-properties fo:keep-together="auto" style:page-number="auto"/>
      <style:text-properties fo:background-color="transparent"/>
    </style:style>
    <style:style style:name="P12" style:family="paragraph" style:parent-style-name="Heading_20_1" style:master-page-name="">
      <style:paragraph-properties style:page-number="auto"/>
      <style:text-properties fo:background-color="transparent"/>
    </style:style>
    <style:style style:name="P13" style:family="paragraph" style:parent-style-name="Átvett_20_anyagok_20_-_20_függő">
      <style:paragraph-properties fo:text-align="start" style:justify-single-word="false"/>
    </style:style>
    <style:style style:name="P14" style:family="paragraph" style:parent-style-name="Átvett_20_anyagok_20_-_20_függő">
      <style:text-properties fo:background-color="transparent"/>
    </style:style>
    <style:style style:name="P15" style:family="paragraph" style:parent-style-name="Átvett_20_anyagok_20_-_20_függő_20_réssel">
      <style:text-properties fo:background-color="transparent"/>
    </style:style>
    <style:style style:name="P16" style:family="paragraph" style:parent-style-name="Imádság">
      <style:paragraph-properties fo:keep-together="auto"/>
      <style:text-properties fo:background-color="transparent"/>
    </style:style>
    <style:style style:name="P17" style:family="paragraph" style:parent-style-name="Imádság">
      <style:paragraph-properties fo:text-align="end" style:justify-single-word="false"/>
      <style:text-properties fo:background-color="transparent"/>
    </style:style>
    <style:style style:name="P18" style:family="paragraph" style:parent-style-name="Átvett_20_anyagok_20_-_20_textusbővítésre">
      <style:text-properties fo:background-color="transparent"/>
    </style:style>
    <style:style style:name="P19" style:family="paragraph" style:parent-style-name="Átvett_20_anyagokra">
      <style:text-properties fo:color="#ff0000" fo:background-color="transparent"/>
    </style:style>
    <style:style style:name="P20" style:family="paragraph" style:parent-style-name="Átvett_20_anyagokra">
      <style:text-properties fo:language="hu" fo:country="HU" fo:background-color="transparent"/>
    </style:style>
    <style:style style:name="P21" style:family="paragraph" style:parent-style-name="Átvett_20_anyagokra">
      <style:text-properties fo:background-color="transparent"/>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text-properties fo:language="hu" fo:country="HU" fo:background-color="transparent"/>
    </style:style>
    <style:style style:name="P25" style:family="paragraph" style:parent-style-name="Átvett_20_anyagok_20_réssel">
      <style:text-properties fo:background-color="transparent"/>
    </style:style>
    <style:style style:name="P26" style:family="paragraph" style:parent-style-name="Átvett_20_anyagok_20_réssel">
      <style:paragraph-properties fo:text-align="center" style:justify-single-word="false"/>
      <style:text-properties fo:background-color="transparent"/>
    </style:style>
    <style:style style:name="P27" style:family="paragraph" style:parent-style-name="Átvett_20_kommentárszakasz">
      <style:text-properties fo:background-color="transparent"/>
    </style:style>
    <style:style style:name="P28" style:family="paragraph" style:parent-style-name="Standard">
      <style:paragraph-properties fo:text-align="center" style:justify-single-word="false"/>
    </style:style>
    <style:style style:name="P29" style:family="paragraph" style:parent-style-name="Standard">
      <style:text-properties fo:background-color="transparent"/>
    </style:style>
    <style:style style:name="P30" style:family="paragraph" style:parent-style-name="Standard">
      <style:paragraph-properties style:border-line-width="0.035cm 0.035cm 0.035cm" fo:padding="0.15cm" fo:border="0.99pt double #000000" style:shadow="none"/>
    </style:style>
    <style:style style:name="P31" style:family="paragraph" style:parent-style-name="Normál_20_réssel">
      <style:paragraph-properties fo:text-align="center" style:justify-single-word="false" fo:orphans="2" fo:widows="2" fo:hyphenation-ladder-count="no-limit" style:border-line-width="0.035cm 0.035cm 0.035cm" fo:padding="0.15cm" fo:border="0.99pt double #000000" style:shadow="none" style:writing-mode="lr-tb"/>
      <style:text-properties fo:hyphenate="true" fo:hyphenation-remain-char-count="2" fo:hyphenation-push-char-count="2"/>
    </style:style>
    <style:style style:name="P32" style:family="paragraph" style:parent-style-name="Normál_20_réssel">
      <style:paragraph-properties fo:text-align="center" style:justify-single-word="false" style:border-line-width="0.035cm 0.035cm 0.035cm" fo:padding="0.15cm" fo:border="0.99pt double #000000" style:shadow="none"/>
      <style:text-properties fo:background-color="transparent"/>
    </style:style>
    <style:style style:name="P33" style:family="paragraph" style:parent-style-name="Standard" style:master-page-name="">
      <style:paragraph-properties fo:margin-left="1.499cm" fo:margin-right="0cm" fo:text-indent="-1.499cm" style:auto-text-indent="false" style:page-number="auto" fo:background-color="transparent" style:border-line-width="0.035cm 0.035cm 0.035cm" fo:padding="0.15cm" fo:border="0.99pt double #000000" style:shadow="none">
        <style:tab-stops/>
        <style:background-image/>
      </style:paragraph-properties>
    </style:style>
    <style:style style:name="P34" style:family="paragraph" style:parent-style-name="Standard">
      <style:paragraph-properties fo:margin-left="1.499cm" fo:margin-right="0cm" fo:text-indent="-1.499cm" style:auto-text-indent="false" fo:background-color="transparent" style:border-line-width="0.035cm 0.035cm 0.035cm" fo:padding="0.15cm" fo:border="0.99pt double #000000" style:shadow="none">
        <style:tab-stops/>
        <style:background-image/>
      </style:paragraph-properties>
    </style:style>
    <style:style style:name="P35" style:family="paragraph" style:parent-style-name="Heading_20_1">
      <style:text-properties fo:background-color="transparent"/>
    </style:style>
    <style:style style:name="P36" style:family="paragraph" style:parent-style-name="Normálra">
      <style:text-properties fo:background-color="transparent"/>
    </style:style>
    <style:style style:name="P37" style:family="paragraph" style:parent-style-name="Névjegy">
      <style:text-properties fo:background-color="transparent"/>
    </style:style>
    <style:style style:name="P3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9" style:family="paragraph" style:parent-style-name="Normál_20_réssel">
      <style:text-properties fo:background-color="transparent"/>
    </style:style>
    <style:style style:name="P40"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1" style:family="paragraph" style:parent-style-name="Archívra">
      <style:text-properties fo:background-color="transparent"/>
    </style:style>
    <style:style style:name="P4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variant="normal" fo:text-transform="none" fo:color="#00ffff" fo:letter-spacing="normal" fo:font-weight="normal" fo:background-color="transparent"/>
    </style:style>
    <style:style style:name="T11" style:family="text">
      <style:text-properties fo:font-variant="normal" fo:text-transform="none" fo:letter-spacing="normal" fo:font-weight="normal" fo:background-color="transparent"/>
    </style:style>
    <style:style style:name="T12" style:family="text">
      <style:text-properties style:text-underline-style="solid" style:text-underline-type="double" style:text-underline-width="auto" style:text-underline-color="font-color" fo:background-color="transparent"/>
    </style:style>
    <style:style style:name="T13" style:family="text">
      <style:text-properties style:font-name="Arial" fo:font-style="italic" fo:background-color="transparent" style:font-style-asian="italic"/>
    </style:style>
    <style:style style:name="T14" style:family="text">
      <style:text-properties style:font-name="Arial" fo:language="hu" fo:country="HU" fo:background-color="transparent" style:font-name-asian="Times New Roman" style:font-name-complex="Times New Roman"/>
    </style:style>
    <style:style style:name="T15" style:family="text">
      <style:text-properties style:font-name="Arial" fo:background-color="transparent"/>
    </style:style>
    <style:style style:name="T16" style:family="text">
      <style:text-properties fo:font-variant="small-caps" fo:background-color="transparent"/>
    </style:style>
    <style:style style:name="T17" style:family="text">
      <style:text-properties fo:font-style="normal" fo:background-color="transparent" style:font-style-asian="normal"/>
    </style:style>
    <style:style style:name="T18" style:family="text">
      <style:text-properties style:font-name="Trebuchet MS" fo:background-color="transparent"/>
    </style:style>
    <style:style style:name="T19" style:family="text">
      <style:text-properties style:font-name="Symbol" fo:background-color="transparent"/>
    </style:style>
    <style:style style:name="T20" style:family="text">
      <style:text-properties fo:font-style="italic" style:font-style-asian="italic" style:font-style-complex="italic"/>
    </style:style>
    <style:style style:name="T21" style:family="text">
      <style:text-properties fo:font-style="italic" fo:font-weight="bold" fo:background-color="transparent" style:font-style-asian="italic" style:font-weight-asian="bold"/>
    </style:style>
    <style:style style:name="T22" style:family="text">
      <style:text-properties fo:font-style="italic" fo:background-color="transparent" style:font-style-asian="italic" style:font-style-complex="italic"/>
    </style:style>
    <style:style style:name="T2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4" style:family="text">
      <style:text-properties style:use-window-font-color="true" fo:language="hu" fo:country="HU" fo:background-color="transparent"/>
    </style:style>
    <style:style style:name="T25" style:family="text">
      <style:text-properties fo:language="de" fo:country="DE" fo:background-color="transparent"/>
    </style:style>
    <style:style style:name="T26" style:family="text">
      <style:text-properties fo:font-weight="bold" fo:background-color="transparent" style:font-weight-asian="bold"/>
    </style:style>
    <style:style style:name="T27" style:family="text">
      <style:text-properties fo:color="#ff0000"/>
    </style:style>
    <style:style style:name="T28" style:family="text">
      <style:text-properties fo:color="#ff0000" fo:language="hu" fo:country="HU"/>
    </style:style>
    <style:style style:name="T29" style:family="text">
      <style:text-properties fo:color="#ff0000" fo:language="hu" fo:country="HU" style:language-asian="en" style:country-asian="US" style:language-complex="ar" style:country-complex="SA"/>
    </style:style>
    <style:style style:name="T30" style:family="text">
      <style:text-properties fo:color="#ff0000" fo:language="hu" fo:country="HU" style:language-complex="ar" style:country-complex="SA"/>
    </style:style>
    <style:style style:name="T31" style:family="text">
      <style:text-properties fo:color="#ff0000" fo:language="hu" fo:country="HU" fo:background-color="transparent"/>
    </style:style>
    <style:style style:name="T32" style:family="text">
      <style:text-properties fo:color="#ff0000" fo:language="en" fo:country="US" style:language-asian="en" style:country-asian="US"/>
    </style:style>
    <style:style style:name="T33" style:family="text">
      <style:text-properties fo:color="#ff0000" fo:language="en" fo:country="US" fo:background-color="transparent" style:language-asian="en" style:country-asian="US"/>
    </style:style>
    <style:style style:name="T34" style:family="text">
      <style:text-properties fo:color="#ff0000" fo:background-color="transparent"/>
    </style:style>
    <style:style style:name="T35" style:family="text">
      <style:text-properties fo:color="#0000ff"/>
    </style:style>
    <style:style style:name="T36" style:family="text">
      <style:text-properties fo:color="#0000ff" fo:language="hu" fo:country="HU" fo:background-color="transparent"/>
    </style:style>
    <style:style style:name="T37" style:family="text">
      <style:text-properties fo:color="#0000ff" fo:background-color="transparent"/>
    </style:style>
    <style:style style:name="T38" style:family="text">
      <style:text-properties fo:color="#00ff00"/>
    </style:style>
    <style:style style:name="T39" style:family="text">
      <style:text-properties fo:color="#00ff00" fo:background-color="transparent"/>
    </style:style>
    <style:style style:name="T40" style:family="text">
      <style:text-properties fo:color="#800080"/>
    </style:style>
    <style:style style:name="T41" style:family="text">
      <style:text-properties fo:color="#800080" fo:language="hu" fo:country="HU"/>
    </style:style>
    <style:style style:name="T42" style:family="text">
      <style:text-properties fo:color="#800080" fo:language="hu" fo:country="HU" fo:background-color="transparent"/>
    </style:style>
    <style:style style:name="T43" style:family="text">
      <style:text-properties fo:color="#800080" fo:language="en" fo:country="US" style:language-asian="en" style:country-asian="US"/>
    </style:style>
    <style:style style:name="T44" style:family="text">
      <style:text-properties fo:color="#800080" fo:background-color="transparent"/>
    </style:style>
    <style:style style:name="T45" style:family="text">
      <style:text-properties fo:color="#00b0b0"/>
    </style:style>
    <style:style style:name="T46" style:family="text">
      <style:text-properties fo:color="#00b0b0" style:font-name="Times New Roman" fo:language="hu" fo:country="HU" style:font-name-asian="Times New Roman" style:font-name-complex="Times New Roman" style:font-size-complex="10pt" style:language-complex="ar" style:country-complex="SA"/>
    </style:style>
    <style:style style:name="T47" style:family="text">
      <style:text-properties fo:color="#ff00ff"/>
    </style:style>
    <style:style style:name="T48" style:family="text">
      <style:text-properties fo:color="#ff6633"/>
    </style:style>
    <style:style style:name="T49" style:family="text">
      <style:text-properties fo:color="#ff6633" fo:language="hu" fo:country="HU"/>
    </style:style>
    <style:style style:name="T50" style:family="text">
      <style:text-properties fo:color="#ff6633" fo:language="hu" fo:country="HU" style:language-asian="en" style:country-asian="US" style:language-complex="ar" style:country-complex="SA"/>
    </style:style>
    <style:style style:name="T51" style:family="text">
      <style:text-properties fo:color="#ff6633" fo:language="hu" fo:country="HU" fo:background-color="transparent"/>
    </style:style>
    <style:style style:name="T52" style:family="text">
      <style:text-properties fo:color="#ff6633" fo:language="en" fo:country="US" style:language-asian="en" style:country-asian="US"/>
    </style:style>
    <style:style style:name="T53" style:family="text">
      <style:text-properties fo:color="#ff6633" fo:language="en" fo:country="US" fo:background-color="transparent" style:language-asian="en" style:country-asian="US"/>
    </style:style>
    <style:style style:name="T54" style:family="text">
      <style:text-properties fo:color="#ff6633" fo:background-color="transparent"/>
    </style:style>
    <style:style style:name="T55" style:family="text">
      <style:text-properties fo:color="#808080"/>
    </style:style>
    <style:style style:name="T56" style:family="text">
      <style:text-properties fo:color="#808080" fo:language="hu" fo:country="HU"/>
    </style:style>
    <style:style style:name="T57" style:family="text">
      <style:text-properties fo:color="#00a0a0"/>
    </style:style>
    <style:style style:name="T58" style:family="text">
      <style:text-properties fo:font-size="10pt" fo:background-color="transparent"/>
    </style:style>
    <style:style style:name="T59" style:family="text">
      <style:text-properties fo:language="hu" fo:country="HU"/>
    </style:style>
    <style:style style:name="T60" style:family="text">
      <style:text-properties fo:language="hu" fo:country="HU" fo:background-color="transparent"/>
    </style:style>
    <style:style style:name="T61" style:family="text">
      <style:text-properties fo:language="hu" fo:country="HU" fo:background-color="transparent" style:language-asian="hu" style:country-asian="HU"/>
    </style:style>
    <style:style style:name="T62" style:family="text">
      <style:text-properties fo:language="en" fo:country="US" style:language-asian="en" style:country-asian="US"/>
    </style:style>
    <style:style style:name="T63" style:family="text">
      <style:text-properties fo:language="en" fo:country="US" fo:background-color="transparent" style:language-asian="en" style:country-asian="US"/>
    </style:style>
    <style:style style:name="T64" style:family="text">
      <style:text-properties fo:color="#800000" fo:language="hu" fo:country="HU" fo:background-color="transparent"/>
    </style:style>
    <style:style style:name="T65" style:family="text">
      <style:text-properties style:font-name="Arial2" fo:language="hu" fo:country="HU" fo:background-color="transparent" style:font-name-asian="Arial2" style:font-name-complex="Arial2"/>
    </style:style>
    <style:style style:name="T66" style:family="text">
      <style:text-properties fo:language="en" fo:country="GB" fo:background-color="transparent" text:display="true"/>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ubject:<text:tab/>IgeFalatok: Mt 19,16-26. - A tű fokának lehetetlen evangéliuma - Szentháromság ü. u. 15.</text:p>
      <text:p text:style-name="P42">From:<text:tab/>Szakács Tamás &lt;tamas.szakacs@lutheran.hu&gt;</text:p>
      <text:p text:style-name="P42">Date:<text:tab/>2013-09-04 10:21</text:p>
      <text:p text:style-name="P4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42"/>
      <text:p text:style-name="P35">Kedves ‘Gazdagok és Nincstelenek, Isten Országába Bemenni Képtelenek’!</text:p>
      <text:p text:style-name="P39">Talán több helyen tanévnyitónak is minősül a mostani vasárnap. És igencsak jó útravaló az évre a mostani igeszakasz ― nemcsak iskolásoknak!</text:p>
      <text:p text:style-name="P5">Bevezető gondolatok:</text:p>
      <text:p text:style-name="Normálra"><text:span text:style-name="T8">A textus maga ugyan nem, de a gazdag (ifjú) története állt már előttünk néhány évvel ezelőtt </text:span><text:span text:style-name="Hivatkozás"><text:span text:style-name="T8">Mk</text:span></text:span><text:span text:style-name="T8"> alapján. a fő mondanivaló most sem lehet más, ugyanakkor a részletek terén figyelhetünk a mátéi sajátságokra is. Mostani vázlatom pontjai ezért tartalmazzák mindig a Jót ― nem, nem helyesírási hiba, hanem az Egyetlen Jóra mutat!</text:span></text:p>
      <text:p text:style-name="P6">Vázlatkísérlet (Szentháromság ü. u. 15.; alapige: Mt 19,16-26.):</text:p>
      <text:p text:style-name="Normál_20_réssel"><text:span text:style-name="Kiemelt"><text:span text:style-name="T8">A tű fokának lehetetlen evangéliuma</text:span></text:span></text:p>
      <text:p text:style-name="P36">Kérdezd a Jót!</text:p>
      <text:p text:style-name="P36">Hallgasd a Jót!</text:p>
      <text:p text:style-name="P36">Kövesd a Jót!</text:p>
      <text:p text:style-name="Normál_20_réssel"><text:span text:style-name="Félig_20_kiemelt"><text:span text:style-name="T8">A vázlathoz:</text:span></text:span></text:p>
      <text:p text:style-name="P36">Az igeszakaszban a lehetetlen követelménye feszül nekünk ― hiszen kiderül, hogy lehetetlen bemennünk Isten Országába! Az ember kérdése a jóra vonatkozik, mégpedig arra, mi jót tegyen. Itt Máténál nem Jézust nevezi ugyan Jó Mesternek, mint Márknál, de a válasz mégis, itt is egyértelműen arról szó, hogy a Jó nem valami megcselekedendő dolog, hanem egy személy ― éspedig egyedül Isten a Jó. Ezért vázlatomban most a cselekedetek általi üdvösség lehetetlenségét e Jó köré csoportosítottam.</text:p>
      <text:p text:style-name="P39">Kérdezd a Jót!</text:p>
      <text:p text:style-name="Normálra"><text:span text:style-name="T8">Ahhoz, hogy az ember jó válaszokat kaphasson, fontos, hogy jó kérdést tegyen fel, és a jó-megfelelő személyt kérdezze. Először is tehát azt vehetjük példának ezen </text:span><text:span text:style-name="Félig_20_kiemelt"><text:span text:style-name="T8">‘valaki’</text:span></text:span><text:span text:style-name="T8"> esetéből, hogy Jézushoz fordult a kérdésével (bár tény, hogy a kérdése nem annyira jó, hiszen téves a kiindulása, miszerint a jó cselekvésével lehet örökös Isten Országában).</text:span></text:p>
      <text:p text:style-name="P39">Hallgasd a Jót!</text:p>
      <text:p text:style-name="Normálra"><text:span text:style-name="T8">Miután a jó kérdést a Jónak tettük fel, fontos az is természetesen, hogy meghalljuk a választ, sőt, odahallgassunk a válaszra, megszívleljük, amit feleletül kaptunk. Az első lépés még megy is a </text:span><text:span text:style-name="Félig_20_kiemelt"><text:span text:style-name="T8">‘valakinek’</text:span></text:span><text:span text:style-name="T8"> ― bárkinek mehet ―: megérti és elfogadja Jézus parancsolatokra vonatkozó válaszát, és még továbbvezető kérdést is tesz fel, hogy hát melyeket is kell neki pontosan betartani. És ő ezt meg is tette! Mégis érezte, hogy ez nem elég...</text:span></text:p>
      <text:p text:style-name="P39"><text:soft-page-break/>Kövesd a Jót!</text:p>
      <text:p text:style-name="Normálra"><text:span text:style-name="T8">Nem elég, mert a költő szavaival nem elég a jóra vágyni. Azonban a költő is félresiklik: mert nemcsak arról van szó, hogy nem elég a jóra vágyni, de meg is kell tenni ― Jézus világossá teszi, hogy még ez sem elég! A legjobb cselekedetek sem visznek el az üdvösségre! Ez az </text:span><text:span text:style-name="Félig_20_kiemelt"><text:span text:style-name="T8">‘valaki’</text:span></text:span><text:span text:style-name="T8"> ezt mind megtartotta, mégis azt kérdezi, mi a fogyatkozása még!</text:span></text:p>
      <text:p text:style-name="Normálra"><text:span text:style-name="T8">Így derül ki, hogy a lényeg nem a parancsolatokban van ― azok hozzátartoznak a </text:span><text:span text:style-name="Félig_20_kiemelt"><text:span text:style-name="T8">‘kötelező gyakorlatokhoz’</text:span></text:span><text:span text:style-name="T8">, de még az elégséges szintet sem érik el, nemhogy a jeles-tökéletes osztályzatot! Mert az valójában nem a magunk cselekedetein nyugszik, nem azon alapul, mit teszünk mi Istennek, Jézusért, Neki engedelmeskedve ― hanem az számít, Ő mit tett velünk. Így derül ki, hogy Jézus követése a sarokkő...</text:span></text:p>
      <text:p text:style-name="P5">Egyéb gondolatok az ige kapcsán:</text:p>
      <text:p text:style-name="P36"/>
      <text:p text:style-name="Normálra"><text:span text:style-name="T8">Ha tökéletes akarsz lenni ― azaz, ha (egyáltalán) üdvözülni akarsz! Ugyanis ez nem valami többlet, amely a többi keresztyén, a többi hívő fölé emelhetne, hanem egyszerűen arról az amúgy embereknél </text:span><text:span text:style-name="T8">lehetetlen, csak Istennél lehetséges követelményről, hogy </text:span><text:span text:style-name="Citation"><text:span text:style-name="T8">„</text:span></text:span><text:span text:style-name="Citation"><text:span text:style-name="T10">Ti azért legyetek </text:span></text:span><text:span text:style-name="Citation"><text:span text:style-name="T11">tökéletes</text:span></text:span><text:span text:style-name="Citation"><text:span text:style-name="T10">ek, mint ahogy mennyei </text:span></text:span><text:span text:style-name="Citation"><text:span text:style-name="T11">Aty</text:span></text:span><text:span text:style-name="Citation"><text:span text:style-name="T10">átok </text:span></text:span><text:span text:style-name="Citation"><text:span text:style-name="T11">tökéletes</text:span></text:span><text:span text:style-name="Citation"><text:span text:style-name="T10">.</text:span></text:span><text:span text:style-name="Citation"><text:span text:style-name="T8">”</text:span></text:span><text:span text:style-name="Hivatkozás"><text:span text:style-name="T8"> (Mt 5,48.)</text:span></text:span></text:p>
      <text:p text:style-name="P36"/>
      <text:p text:style-name="P5">Ige-Archívum:</text:p>
      <text:p text:style-name="Normálra"><text:span text:style-name="T8">A kommentárok, igehirdetés-kötetek előtt álljon itt két régebbi igehirdetés ― ugyan nem a textus alapján, de a gazdag ifjú márki története</text:span><text:span text:style-name="Hivatkozás"><text:span text:style-name="T8"> (Mk 10,17-27.)</text:span></text:span><text:span text:style-name="T8"> alapján készültek:</text:span></text:p>
      <text:p text:style-name="P10">Felsőpetény―Ipolyvece, 2009. augusztus 30., Szentháromság ü. u. 12.<text:line-break/><text:span text:style-name="T6">Bővítve átvéve: Aszód Templom, 2000. szeptember 10.</text:span></text:p>
      <text:p text:style-name="Énektabulátor"><text:span text:style-name="T8">Kezdőének:</text:span><text:span text:style-name="Kiemelt"><text:span text:style-name="T8"><text:tab/>50<text:tab/>99</text:span></text:span></text:p>
      <text:p text:style-name="Énektabulátor"><text:span text:style-name="T8">Liturgia:<text:tab/></text:span><text:span text:style-name="Kiemelt"><text:span text:style-name="T8">7</text:span></text:span><text:span text:style-name="T8"><text:tab/></text:span><text:span text:style-name="Kiemelt"><text:span text:style-name="T8">9</text:span></text:span></text:p>
      <text:p text:style-name="Énektabulátor"><text:span text:style-name="T8">Főének:<text:tab/></text:span><text:span text:style-name="Kiemelt"><text:span text:style-name="T8">326</text:span></text:span><text:span text:style-name="T8"><text:tab/></text:span><text:span text:style-name="Kiemelt"><text:span text:style-name="T8">319</text:span></text:span></text:p>
      <text:p text:style-name="Énektabulátor"><text:span text:style-name="T8">Záróének:<text:tab/></text:span><text:span text:style-name="Kiemelt"><text:span text:style-name="T8">40</text:span></text:span><text:span text:style-name="T8"><text:tab/></text:span><text:span text:style-name="Kiemelt"><text:span text:style-name="T8">395</text:span></text:span></text:p>
      <text:p text:style-name="Lekció"><text:span text:style-name="T8">Lekciók:</text:span><text:span text:style-name="Kiemelt"><text:span text:style-name="T8"><text:tab/>[Ézs 29,17-24.] 2Kor 3,4-9.</text:span></text:span></text:p>
      <text:p text:style-name="Igehely"><text:span text:style-name="T12">Lehetetlen embernek, lehetséges Istennek</text:span><text:span text:style-name="Hivatkozás"><text:span text:style-name="T8"><text:tab/>Mk 10,17-27.</text:span></text:span></text:p>
      <text:p text:style-name="P12">Hol az evangéliumi szegénység?</text:p>
      <text:p text:style-name="Archív"><text:span text:style-name="Cégnév"><text:span text:style-name="T8">HIX</text:span></text:span><text:span text:style-name="T8">-en való vita során alaposan tanulmányozhattam az ateista gondolkodást — amely ugyan maximálisan és kizárólagosan racionálisnak tünteti fel magát, mégis előfeltevései révén a legelemibb logikai balfogásokra is képes. Pl. egy ilyen követelmény volt, melyet az illető a (református) </text:span><text:span text:style-name="Cégnév"><text:span text:style-name="T8">Károli-levelezőlistá</text:span></text:span><text:span text:style-name="T8">n is felvetett, hogy akkor e történet alapján, mivel a keresztyének tökéletességre törekszenek, mindegyiküknek szét kellene osztania vagyonát. Mivel ezt nem teszik, itt a padokban is csupa képmutató található, akik valójában fütyülnek Jézusra, és úgy értelmezik szavait, ahogyan az nekik kényelmes.</text:span></text:p>
      <text:p text:style-name="Archívra"><text:span text:style-name="T8">Érdekesek voltak a keresztyén válaszok — mennyire félre tudunk siklani! Ugyanis volt, aki elfogadta, hogy igen, a tökéletességhez ez kell — csakhogy szerinte nem kötelező a tökéletességre törekedni. Természetesen lehetne ennek a tökéletességnek a tartalmán is töprengeni, de most csak egy szempontot tekintsünk a </text:span><text:span text:style-name="Mű_20_címe"><text:span text:style-name="T8">Hegyi beszéd</text:span></text:span><text:span text:style-name="T8">ből: </text:span><text:span text:style-name="Citation"><text:span text:style-name="T8">„</text:span></text:span><text:span text:style-name="T13">Ti azért legyetek tökéletesek, mint ahogy mennyei Atyátok tökéletes.</text:span><text:span text:style-name="Citation"><text:span text:style-name="T8">”</text:span></text:span><text:span text:style-name="Hivatkozás"><text:span text:style-name="T8"> (Mt 5,48.)</text:span></text:span><text:span text:style-name="T8"> Magán a történeten belül is problémás a tökéletességre törekvés alóli kibújás elmélete: A tanítványok kérdése nagyon jól mutatja, hogy tulajdonképpen nem a vagyonról van szó, viszont valóban döbbenetes a helyzet: </text:span><text:span text:style-name="Félidézet"><text:span text:style-name="T8">akkor egyáltalán ki üdvözülhet?!?</text:span></text:span><text:span text:style-name="T8"> Ha </text:span><text:soft-page-break/><text:span text:style-name="T8">viszont épp a gazdag ifjú kapcsán fogalmazódik meg a félelmetes kérdés, akkor világos, hogy nem pusztán arról szól a történet, hogy a vagyon teszi lehetetlenné az üdvösséget.</text:span></text:p>
      <text:p text:style-name="P35">Mesterséges paradoxonok</text:p>
      <text:p text:style-name="P4">Vannak paradoxonok.</text:p>
      <text:p text:style-name="P36">Olyan esetek, amikor a világból megfigyelünk valamit, és elfogadjuk, hogy ez így van. Aztán lehet, hogy valaki előáll egy igen meggyőző gondolatmenettel, ami azt bizonyítja, hogy az, amit megfigyeltünk, lehetetlen. A legismertebb ilyen paradoxon a görögöktől származik: Achilles és a teknős. Arról szól, hogy ha a teknős egy kis előnyt kap a gyors-lábú Achillesszel szemben, akkor már soha nem érheti utol a cammogó teknőst. Ugyanis mire Achilles odaér, ahol eredetileg a teknős volt, az ― ha csak arasznyival is ― továbbhaladt. Aztán mire erre az új helyre érkezik Achilles, megint tovább haladt egy hajszálnyival ― és a végtelenségig folytathatjuk ez, mindig lesz egy kis előnye. A valóságban azonban tudjuk, hogy Achilles nemcsak a teknőst, de minden embert lehagy. De akkor mit kezdjünk ezzel a gondolatmenettel?! Hát épp ez a paradoxon... Látszólag ellentmondás van.</text:p>
      <text:p text:style-name="Archív_20_kiegészítésre"><text:span text:style-name="T8">Temérdek paradoxont gyártottak 100 év alatt pl. a relativitáselmélettel kapcsolatban, és bizonygatták, hogy íme, az elmélet ellentmondásos. Pedig nem az elmélet volt ellentmondásos, hanem csak a megszokott, hétköznapi tapasztalataink és az elmélet között feszül az ellentmondás </text:span><text:span text:style-name="T8">átugorhatatlan szakadéka, és a paradoxon felállítója legalább egy apró pillanat erejéig nem a relativitáselmélet szerint gondolkodik, és ezzel máris logikai hibát követ el. A két elképzelés nyilvánvalóan nem állhat meg egyszerre. Természetes volna azt mondani, hogy mivel megszokott tapasztalatainkkal ellentmond a relativitás, vessük el. Azonban az ellenzők vesztére a kísérletek </text:span><text:span text:style-name="Nevek"><text:span text:style-name="T8">Einstein</text:span></text:span><text:span text:style-name="T8"> jóslatait igazolták…</text:span></text:p>
      <text:p text:style-name="Archívra"><text:span text:style-name="T8">Hasonlóan vagyunk ezzel a történettel is: aki ellentmondást talál benne, ill. a keresztyénség tanításában, az valójában csak önmaga elképzelései és a jézusi elképzelés ellentmondására világít rá. A kettő valóban alapvetően ellentmond egymásnak. Ez Jézus zárómondatában ragadható meg: </text:span><text:span text:style-name="Félidézet"><text:span text:style-name="T8">lehetetlen embernek, lehetséges Istennek</text:span></text:span><text:span text:style-name="T8">.</text:span></text:p>
      <text:p text:style-name="P35">Szegénység vagy gazdagság?</text:p>
      <text:p text:style-name="P4">Nem merészség pénz nélkül Istenre bízni életünket?! De az! És mégis, oly sokan megélték már a csodát, a paradoxont!</text:p>
      <text:p text:style-name="Archív_20_kiegészítésre"><text:span text:style-name="Kiemelt"><text:span text:style-name="T8">Aszód:</text:span></text:span><text:span text:style-name="T8"> Én is, amikor pl. idejöttem Aszódra — tenyerén hordozott az </text:span><text:span text:style-name="T16">Úr</text:span><text:span text:style-name="T8">, és nemhogy megélhetést, folytatást adott életemnek, de minden lehetséges elképzelésemet felülmúlóan halmozott el kegyelmével.</text:span></text:p>
      <text:p text:style-name="P41">Ám nem vagyok egyedül ilyen tapasztalattal — nem Istentől függ, mennyi csodát tesz velünk, hányszor hordoz tenyerén, hanem tőlünk! Attól, hogy kemény‑e a szívünk, vagy sem. Attól függ, hogy hitbeli látásunk van‑e, vagy csak testi. Mert Isten mindig tesz rengeteg csodát velünk — a kérdés az, hogy hajlandók vagyunk‑e észrevenni, vagy inkább a hályogot növeljük szemünkön, a zsírréteget megkövéredett szívünkön…</text:p>
      <text:p text:style-name="Archívra"><text:span text:style-name="T8">A </text:span><text:span text:style-name="Mű_20_címe"><text:span text:style-name="T8">Biblia</text:span></text:span><text:span text:style-name="T8">, konkrétan az </text:span><text:span text:style-name="Mű_20_címe"><text:span text:style-name="T8">Újszövetség</text:span></text:span><text:span text:style-name="T8"> is mutat elénk példának gazdagokat, akik bizony nem adták el vagyonukat, hanem másképp segítették felebarátaikat! A nagyobb hangsúly egyébként is a Jézus-követésen van. A vagyon amúgy is relatív: </text:span><text:span text:style-name="Citation"><text:span text:style-name="T8">„</text:span></text:span><text:span text:style-name="T15">Jézus számára a gazdagság nem mennyiségi kérdés, hanem elsősorban magatartás: az a gazdag, akinek élete középpontjába került a vagyona és mindenki más, Isten is, felebarát is, ennek függvényévé lett</text:span><text:span text:style-name="Citation"><text:span text:style-name="T8">”</text:span></text:span><text:span text:style-name="Hivatkozás"><text:span text:style-name="T8"> (</text:span></text:span><text:span text:style-name="Név_20_hivatkozásban"><text:span text:style-name="T8">Dóka</text:span></text:span><text:span text:style-name="Hivatkozás"><text:span text:style-name="T8">: </text:span></text:span><text:span text:style-name="Mű_20_címe"><text:span text:style-name="T8">Márk evangéliuma</text:span></text:span><text:span text:style-name="Hivatkozás"><text:span text:style-name="T8">, 262. o.)</text:span></text:span></text:p>
      <text:p text:style-name="Archívra"><text:span text:style-name="Citation"><text:span text:style-name="T8">„helytelen a felszólítást (</text:span></text:span><text:span text:style-name="T13">‘</text:span><text:span text:style-name="Citation"><text:span text:style-name="T8">add el, amid van!’) általános, kegyes szabállyá s így az örök élet feltételévé tenni. … Ennek az értelmezésnek helytelensége az egész evangéliumi hagyományból nyilvánvaló. </text:span></text:span><text:span text:style-name="Citation"><text:span text:style-name="T17">Jézus hívására mindenkinek attól kell elszakadnia ami éppen akadállyá válik az ő egész emberségünket igénylő követésében</text:span></text:span><text:span text:style-name="Citation"><text:span text:style-name="T8">”</text:span></text:span><text:span text:style-name="Hivatkozás"><text:span text:style-name="T8"> (</text:span></text:span><text:span text:style-name="Név_20_hivatkozásban"><text:span text:style-name="T8">Dóka</text:span></text:span><text:span text:style-name="Hivatkozás"><text:span text:style-name="T8">: </text:span></text:span><text:span text:style-name="Mű_20_címe"><text:span text:style-name="T8">Márk evangéliuma</text:span></text:span><text:span text:style-name="Hivatkozás"><text:span text:style-name="T8">, 259. o.)</text:span></text:span></text:p>
      <text:p text:style-name="Archívra"><text:span text:style-name="Citation"><text:span text:style-name="T8">„A vagyonról való lemondás Jézusnak olyan parancsolata, amelyet személy szerint ehhez az ifjúhoz intézett, nyilván felismerve, hogy «fogyatkozása» éppen a vagyonhoz való önző ragaszkodásában van. Ezt a parancsolatot tehát nem lehet általánosítani, és pedig még olyan </text:span></text:span><text:soft-page-break/><text:span text:style-name="Citation"><text:span text:style-name="T8">értelemben sem, hogy az nem vonatkozik ugyan minden tanítványra, de mégis hozzátartozik a magasabbrendű keresztyén «tökéletessség»-hez.”</text:span></text:span><text:span text:style-name="Hivatkozás"><text:span text:style-name="T8"> (</text:span></text:span><text:span text:style-name="Név_20_hivatkozásban"><text:span text:style-name="T8">Karner</text:span></text:span><text:span text:style-name="Hivatkozás"><text:span text:style-name="T8">: </text:span></text:span><text:span text:style-name="Mű_20_címe"><text:span text:style-name="T8">Máté evangéliuma</text:span></text:span><text:span text:style-name="Hivatkozás"><text:span text:style-name="T8">, 130. o.)</text:span></text:span><text:span text:style-name="T8"> Jézus válasza eleve épp arra mutat rá, hogy az örökélet elnyeréséhez nincs szükség több cselekedetre, mint a törvény. Ám abban az is szerepel, hogy Isten legyen szívünkben mindenek felett, és ebből fakadó emberszeretet. A történet épp arra mutat rá, hogy a jó szándék ellenére a gazdag szívében más ült főhelyen…</text:span></text:p>
      <text:p text:style-name="P36">Jézus reagálása a megszólításra figyelmeztet: nem a tiszteletkörök számítanak, nem az Uram, Uramozás, nem a Jó Mesterezés, hanem az, hogy hiányzik‑e belőlünk az az egyetlen valami!</text:p>
      <text:p text:style-name="P36">Mi a Te gazdagságod? Mi akadályoz abban, hogy Jézus szavának engedelmeskedj? Mi, ki ül szíved trónján?</text:p>
      <text:p text:style-name="P35">Embernek lehetetlen!</text:p>
      <text:p text:style-name="P29">Formális logika szerint talán furcsálljuk, hogy ha Jézus a gazdagokra mondja, hogy nehezen jutnak Isten Országába, akkor a tanítványok miért azt kérdezik, hogy akkor ki üdvözülhet (egyáltalán). De hát ők értik jól Jézus szavát! Világosan látják, hogy az üdvösség mindenki számára lehetetlenség! Ember nem képes üdvösségre jutni ― csak Isten ajándékozhatja...</text:p>
      <text:p text:style-name="Archívra"><text:span text:style-name="T8">A valódi paradoxon nem a gazdagságban van, hanem a döbbenetes képben: </text:span><text:span text:style-name="Citation"><text:span text:style-name="T8">„</text:span></text:span><text:span text:style-name="T13">Könnyebb a tevének a tű fokán átmenni, mint gazdagnak az Isten országába bejutni.</text:span><text:span text:style-name="Citation"><text:span text:style-name="T8">”</text:span></text:span><text:span text:style-name="Hivatkozás"><text:span text:style-name="T8"> (25.)</text:span></text:span><text:span text:style-name="T8"> A tanítványi döbbenet — </text:span><text:span text:style-name="Citation"><text:span text:style-name="T8">„</text:span></text:span><text:span text:style-name="T13">Akkor ki üdvözülhet?</text:span><text:span text:style-name="Citation"><text:span text:style-name="T8">”</text:span></text:span><text:span text:style-name="Hivatkozás"><text:span text:style-name="T8"> (26.)</text:span></text:span><text:span text:style-name="T8"> — alapján nyugodtan fogalmazhatjuk úgy is: </text:span><text:span text:style-name="T18">Könnyebb a </text:span><text:span text:style-name="T18">tevének a tű fokán átmenni, mint az Isten országába bejutni.</text:span><text:span text:style-name="T8"> — Jézus is így vezeti be tevével példálózását: </text:span><text:span text:style-name="Citation"><text:span text:style-name="T8">„Gyermekeim, milyen nehéz az Isten országába bejutni!”</text:span></text:span><text:span text:style-name="Hivatkozás"><text:span text:style-name="T8"> (24b.)</text:span></text:span></text:p>
      <text:p text:style-name="Archívra"><text:span text:style-name="T8">A teve és tű foka kérdésében félremagyarázás minden próbálkozás, amely akár arasznyival is meg akarja növelni a kapu méretét, vagy csökkenteni a teve termetét, hanem valóban arról van szó, hogy Jézus lehetetlent mond — eleve nem volna értelme akkor a magyarázatnak: </text:span><text:span text:style-name="Félidézet"><text:span text:style-name="T8">embereknél lehetetlen, de Istennek minden lehetséges</text:span></text:span><text:span text:style-name="T8">. Nagyon jól mutatja, hogy az emberi erőfeszítés értéke az üdvösség tekintetében: dupla nulla! Előbb repül be egy Concorde, TU 134 vagy Grippen a templomajtónkon, mint üdvözülhetsz! A történet önmagában is világossá teszi, de a teljes </text:span><text:span text:style-name="Mű_20_címe"><text:span text:style-name="T8">ÚSZ</text:span></text:span><text:span text:style-name="T8"> alapján végképp egyértelmű: semmit sem tehetünk olyan értelemben vett tökéletesedésünk érdekében, amely átvezet az üdvösség tűfokán! Lehetetlen! Van hát miért megdöbbenniük, sőt, megrettenniük a mai tanítványoknak is, ha csupán a maguk fejével gondolkodnak.</text:span></text:p>
      <text:p text:style-name="P35">Istennek minden lehetséges!</text:p>
      <text:p text:style-name="Archív"><text:span text:style-name="T8">Lehet tiltakozni, hogy milyen jogon teszi Jézus emberi érdemekből lehetetlenné az üdvösséget — de sokkal inkább örülnünk kell, hiszen éppen ez adhat bizonyosságot: nem rajtam múlik, nem azon, hogy sikerült‑e mindent betartanom úgy, mint a gazdag ifjúnak — hol vagyunk mi ettől (Jézus nem mondja hazugnak, nem az volt a baj vele, hogy nem tartotta meg a törvényt) —, hanem ha lehetetlen is számomra, mégis lehetséges Isten számára, aki pedig sokkal hatalmasabb, tehát Nála az üdvösség sokkal biztosabb! Az örömhír e történetben éppen az, hogy az örökélet nem megoldhatatlan probléma, hanem paradoxon: </text:span><text:span text:style-name="Félidézet"><text:span text:style-name="T8">embereknél lehetetlen, de Istennek minden lehetséges</text:span></text:span><text:span text:style-name="T8">.</text:span></text:p>
      <text:p text:style-name="Archívra"><text:span text:style-name="T8">A gazdag ifjúnak az örökélet volt a legfontosabb kérdése — és Neked? Méltóságot félretéve futott Jézushoz — és Te? Nem elméleti érdekességként foglalkoztatja, mint ateistákat, hanem mint létkérdés — és Téged? A gazdag ifjúságától (</text:span><text:span text:style-name="T19"></text:span><text:span text:style-name="T8"> konfirmáció) fogva megtartotta Isten törvényben kijelentett akaratát — és Te? A gazdagnak mégis fontosabb volt a vagyon — és Neked? A vagyon persze nemcsak úgy tolakodhat Isten elé, ha sok, hanem úgy is, ha kevés! Átérzed‑e Te is Jézus válaszából, hogy milyen lehetetlen is Számodra elérni az üdvösséget? Akkor végre Neked szól Jézus evangéliuma: </text:span><text:span text:style-name="Félidézet"><text:span text:style-name="T8">embereknél lehetetlen, de Istennél minden lehetséges</text:span></text:span><text:span text:style-name="T8">!</text:span></text:p>
      <text:p text:style-name="P2">אמן αμην Ámen</text:p>
      <text:p text:style-name="P16"><text:soft-page-break/>Imádkozzunk!</text:p>
      <text:p text:style-name="Archív_20_Imádság"><text:span text:style-name="T8">Egyetlen jó Atyánk! Megdöbbentőek szavaid — elrettentők. Hát ki állhat meg egyáltalán Előtted az utolsó napon?! Nem adtál milliókat, mégis van lakásunk, sok rend ruhánk, háztartási felszereléseink, és bizony több luxuscikkünk is. Nem osztottam szét, hanem folyamatosan használom. Nem is kéred, hogy felelőtlenül szórjam szét — földönfutóvá téve nemcsak magamat, hanem családomat is. Azt viszont megköveteled, hogy ne az anyagiakba kapaszkodjak, hanem az egyetlenbe, ami az üdvösséghez szükséges. Segíts, hogy el ne válasszon Tőled a földi élet semmiféle tulajdona, és ne kelljen nekem is meghallani szavad: egy fogyatkozás van benned, mert hiányzik az egyetlen fontos! Itt állok teveként a tű foka előtt. Lehetetlen bejutnom… Mégis bebocsátást kérek; nem mintha méltó volnék rá, hanem mert Te magad ígérted: Nálad még ez is lehetséges!</text:span><text:span text:style-name="Hivatkozás"><text:span text:style-name="T8"> (Aszód Templom, 2000. szeptember 10.)</text:span></text:span></text:p>
      <text:p text:style-name="P17"><text:span text:style-name="T20">אמן</text:span> αμην Ámen</text:p>
      <text:p text:style-name="P10">Felsőpetény, Baptista imaház, 2010. október 31., Reformáció'<text:line-break/><text:span text:style-name="T6">Kiegészítve átvéve: Dunaújváros, Református Templom, 1994. október 31., Reformáció</text:span></text:p>
      <text:p text:style-name="Igehely"><text:span text:style-name="T12">Az üdvösség lehetetlenje</text:span><text:span text:style-name="Hivatkozás"><text:span text:style-name="T8"><text:tab/>Mk 10,17-27.</text:span></text:span></text:p>
      <text:p text:style-name="P35">Bevezetés: reformátori elvek</text:p>
      <text:p text:style-name="Standard"><text:span text:style-name="T8">A délelőtti evangélikus istentiszteleten a reformátori elvekre fűzve magyaráztam a </text:span><text:span text:style-name="Hivatkozás"><text:span text:style-name="T8">36. zsoltár</text:span></text:span><text:span text:style-name="T8">t: az ún. </text:span><text:span text:style-name="Félig_20_kiemelt"><text:span text:style-name="T8">sola</text:span></text:span><text:span text:style-name="T8">-kkal állítottam párhuzamba verseit. Tudom, hogy baptista testvéreink nem voltak ott, ám a reformátori elvek önmagukban is megállnak, ezért úgy gondoltam, a közös istentiszteleten teljesítem egy kedves hívünk kérését, miszerint ki kellene nyomtatni. Nem baj talán, ha röviden most is elmondom a délelőtt elhangzott elveket:</text:span></text:p>
      <text:p text:style-name="P31"><text:span text:style-name="Nevek"><text:span text:style-name="T8">Luther</text:span></text:span><text:span text:style-name="T8"> </text:span><text:span text:style-name="T23">írásmagyarázati</text:span><text:span text:style-name="T8"> elve:</text:span></text:p>
      <text:p text:style-name="P30"><text:span text:style-name="T8">A </text:span><text:span text:style-name="Mű_20_címe"><text:span text:style-name="T8">Szentírás</text:span></text:span><text:span text:style-name="T8">ban az a fontos, az keresendő, </text:span><text:span text:style-name="Túlemelt"><text:span text:style-name="T8">ami Krisztusra mutat</text:span></text:span><text:span text:style-name="T8"> (</text:span><text:span text:style-name="Félig_20_kiemelt"><text:span text:style-name="T25">was Christum treybet</text:span></text:span><text:span text:style-name="T8">).</text:span></text:p>
      <text:p text:style-name="P32">A reformátori 4 elv:</text:p>
      <text:p text:style-name="P33"><text:span text:style-name="Túlemelt"><text:span text:style-name="T8">Egyedül kegyelem</text:span></text:span><text:span text:style-name="Félig_20_kiemelt"><text:span text:style-name="T8"> (sola gratia)</text:span></text:span><text:span text:style-name="T8"> ― Isten szeretete egyedül kegyelemből lehet a miénk.</text:span></text:p>
      <text:p text:style-name="P34"><text:span text:style-name="Túlemelt"><text:span text:style-name="T8">Egyedül hit</text:span></text:span><text:span text:style-name="Félig_20_kiemelt"><text:span text:style-name="T8"> (sola fide)</text:span></text:span><text:span text:style-name="T8"> ― a megigazulás egyedül hit által lehetséges.</text:span></text:p>
      <text:p text:style-name="P34"><text:span text:style-name="Túlemelt"><text:span text:style-name="T8">Egyedül a Szentírás</text:span></text:span><text:span text:style-name="Félig_20_kiemelt"><text:span text:style-name="T8"> (sola Scriptura)</text:span></text:span><text:span text:style-name="T8"> ― az Élet egyedül a </text:span><text:span text:style-name="Mű_20_címe"><text:span text:style-name="T8">Szentírás</text:span></text:span><text:span text:style-name="T8"> forrásából meríthető.</text:span></text:p>
      <text:p text:style-name="P34"><text:span text:style-name="Túlemelt"><text:span text:style-name="T8">Egyedül Krisztus </text:span></text:span><text:span text:style-name="Félig_20_kiemelt"><text:span text:style-name="T8">(solus Christus)</text:span></text:span><text:span text:style-name="T8"> ― az üdvösség egyedül Krisztusban nyerhető el.</text:span></text:p>
      <text:p text:style-name="P39">Közre is adom a kis lapocskákat. … Most azonban térjünk vissza esti témánkra!</text:p>
      <text:p text:style-name="P35">A reformáció nem Luther-ünnep!</text:p>
      <text:p text:style-name="Archív"><text:span text:style-name="T8">Ritka, és épp ezért drága alkalom e mai istentiszteletünk, ahol baptista és evangélikus testvérek együtt ünnepelhetünk. Lassan fél évezrede történt, hogy </text:span><text:span text:style-name="Név_20_kiemelve"><text:span text:style-name="T8">Luther Márton</text:span></text:span><text:span text:style-name="T8"> közzé tette híres-hírhedt </text:span><text:span text:style-name="Kiemelt"><text:span text:style-name="T8">tételeit</text:span></text:span><text:span text:style-name="T8">, amivel megindult egy olyan folyamat, melynek tulajdonképpen mindkét egyház a létét köszönheti ― az evangélikus közvetlenül, a baptista egyház áttételesen. Többen talán meglepődtek, erre az alkalomra miért éppen a gazdag ifjú történetét választottam. Bízom benne, hogy a későbbiekben ez is érthetővé válik. Tudnunk kell, hogy </text:span><text:span text:style-name="Kiemelt"><text:span text:style-name="T8">a reformáció nem </text:span></text:span><text:span text:style-name="Név_20_kiemelve"><text:span text:style-name="T8">Luther</text:span></text:span><text:span text:style-name="Kiemelt"><text:span text:style-name="T8">-ünnep! …</text:span></text:span></text:p>
      <text:p text:style-name="Archívra"><text:span text:style-name="Kiemelt"><text:span text:style-name="T8">Nem egy nagyszerű embert</text:span></text:span><text:span text:style-name="T8"> ünneplünk ma, aki bátran kiállt az igazság, a haladás mellett, aki kora szellemével szembe mert fordulni, és képviselni merte az újat. Nem tagadható, hogy a reformáció adott </text:span><text:span text:style-name="Kiemelt"><text:span text:style-name="T8">történelmi, politikai, művelődési és tudományos környezetben</text:span></text:span><text:span text:style-name="T8"> jelent meg; de ma nem azt ünnepeljük, hogy a felvilágosodás kezdetével, a humanizmus előlépésével, a demokráciák megjelenésével lépést tartó </text:span><text:span text:style-name="Nevek"><text:span text:style-name="T8">Luther</text:span></text:span><text:span text:style-name="T8"> az egyházakba is elhozta a kor fényét. </text:span><text:span text:style-name="Kiemelt"><text:span text:style-name="T8">Ha ez történt </text:span></text:span><text:span text:style-name="T8">volna annak idején, azt hiszem, </text:span><text:span text:style-name="Kiemelt"><text:span text:style-name="T8">ma nem lennénk itt</text:span></text:span><text:span text:style-name="T8">. Ha </text:span><text:span text:style-name="Nevek"><text:span text:style-name="T8">Luther</text:span></text:span><text:span text:style-name="T8"> pusztán egy haladó gondolkodású teológus, egy forradalmi lelkületű ember lett volna, ma nem lennénk itt. Hála Istennek, nem erről van szó…</text:span></text:p>
      <text:p text:style-name="Archívra"><text:soft-page-break/><text:span text:style-name="T8">A reformáció nem </text:span><text:span text:style-name="Nevek"><text:span text:style-name="T8">Luther Márton</text:span></text:span><text:span text:style-name="T8"> katolikus szerzetes ünnepe, hanem </text:span><text:span text:style-name="Kiemelt"><text:span text:style-name="T8">Isten igéjének ünnepe</text:span></text:span><text:span text:style-name="T8">. Isten igéjének, mely feltartóztathatatlanul utat tört magának egy olyan korban, amikor az egyház eltakarta azt. A reformáció </text:span><text:span text:style-name="Kiemelt"><text:span text:style-name="T8">nem emberek érdeme, hanem egyedül az </text:span></text:span><text:span text:style-name="Kiemelt"><text:span text:style-name="T16">Úr</text:span></text:span><text:span text:style-name="Kiemelt"><text:span text:style-name="T8">é</text:span></text:span><text:span text:style-name="T8">. Épp ezért Őt kell ünnepelnünk ma is. Épp ezért elsősorban nem </text:span><text:span text:style-name="Nevek"><text:span text:style-name="T8">Luther</text:span></text:span><text:span text:style-name="T8">ről szeretnék beszélni, hogy milyen nagyszerű elme, milyen egyenes, bátor ember volt, és micsoda munkát vitt véghez. Ez nem lenne </text:span><text:span text:style-name="Név_20_kiemelve"><text:span text:style-name="T8">Luther</text:span></text:span><text:span text:style-name="Kiemelt"><text:span text:style-name="T8"> szelleméhez</text:span></text:span><text:span text:style-name="T8"> méltó. Ő Pállal együtt vallotta, hogy: </text:span><text:span text:style-name="Citation"><text:span text:style-name="T8">„Ez a kincsünk pedig cserépedényekben van, hogy ezt a rendkívüli erőt Istennek tulajdonítsuk, és ne magunknak.”</text:span></text:span><text:span text:style-name="Hivatkozás"><text:span text:style-name="T8"> (2Kor 4,7.)</text:span></text:span><text:span text:style-name="T8"> </text:span><text:span text:style-name="Nevek"><text:span text:style-name="T8">Luther</text:span></text:span><text:span text:style-name="T8"> nem magát állította középpontba, hanem Istent. Ő csak szolga és cserépedény volt. Reformátori törekvésének lényege az volt, hogy Isten igéjéhez fordult, és másokat is ez irányba igyekezett fordítani. Az volt számára a fontos, hogy </text:span><text:span text:style-name="Kiemelt"><text:span text:style-name="T8">Isten igéje szólaljon meg, és az ember hallgasson rá</text:span></text:span><text:span text:style-name="T8">: </text:span><text:span text:style-name="Citation"><text:span text:style-name="T8">„Mert úgy határoztam, hogy nem tudok közöttetek másról, csak Jézus Krisztusról, róla is mint a megfeszíttetettről.”</text:span></text:span><text:span text:style-name="Hivatkozás"><text:span text:style-name="T8"> (1Kor 2,2.)</text:span></text:span><text:span text:style-name="T8"> Reformáció ünnepe akkor érdekes, ha </text:span><text:span text:style-name="Kiemelt"><text:span text:style-name="T8">Isten igéjét</text:span></text:span><text:span text:style-name="T8"> hirdetjük; másrészt reformáció ünnepe akkor érdekes, ha aktuális, </text:span><text:span text:style-name="Kiemelt"><text:span text:style-name="T8">naprakész üzenetet</text:span></text:span><text:span text:style-name="T8"> hordoz — ezért is választottam olyan igét, mely látszólag nem is való reformáció ünnepére, és sokan talán nem is tartják aktuálisnak.</text:span></text:p>
      <text:p text:style-name="P35">Egy ifjú, aki nyugtalanul keresi az örökéletet</text:p>
      <text:p text:style-name="Archív"><text:span text:style-name="T8">Egy ifjú lelke nyugtalan. E földi életben </text:span><text:span text:style-name="Kiemelt"><text:span text:style-name="T8">mindene megvan</text:span></text:span><text:span text:style-name="T8">, ami az élethez kell. Miért ne lehetne boldog? Miért keres még valami mást? </text:span><text:span text:style-name="Kiemelt"><text:span text:style-name="T8">Miért nyugtalankodik?</text:span></text:span><text:span text:style-name="T8"> ― Mert tudja, hogy az </text:span><text:span text:style-name="Kiemelt"><text:span text:style-name="T8">élet legfontosabb kérdése az üdvösség </text:span></text:span><text:span text:style-name="T8">kérdése. </text:span><text:span text:style-name="Kiemelt"><text:span text:style-name="T8">Nem menekülhetsz</text:span></text:span><text:span text:style-name="T8"> meg e kérdés elől Te sem. </text:span><text:span text:style-name="Kiemelt"><text:span text:style-name="T8">Mit tegyek, hogy elnyerjem az örökéletet?</text:span></text:span><text:span text:style-name="T8"> Mit tegyek, hogy teljes legyen az életem?</text:span></text:p>
      <text:p text:style-name="Archívra"><text:span text:style-name="T8">Ha mi állnánk a gazdag ifjú helyén, vajon </text:span><text:span text:style-name="Kiemelt"><text:span text:style-name="T8">kibírnánk‑e Jézus tekintetét</text:span></text:span><text:span text:style-name="T8">, amint elsorolja a törvény követeléseit: </text:span><text:span text:style-name="Citation"><text:span text:style-name="T8">„Ne ölj, ne paráználkodj, ne lopj, ne tanúskodj hamisan, ne károsíts meg senkit, tiszteld apádat és anyádat.”</text:span></text:span><text:span text:style-name="Hivatkozás"><text:span text:style-name="T8"> (Mk 10,19.)</text:span></text:span><text:span text:style-name="T8"> </text:span><text:span text:style-name="Kiemelt"><text:span text:style-name="T8">Tudnánk‑e tiszta lelkiismerettel felelni</text:span></text:span><text:span text:style-name="T8"> az Úrnak: </text:span><text:span text:style-name="Citation"><text:span text:style-name="T8">„Mindezeket megtartottam ifjúságomtól fogva”</text:span></text:span><text:span text:style-name="Hivatkozás"><text:span text:style-name="T8"> (20.)</text:span></text:span><text:span text:style-name="T8">? A gazdag ifjú kibírta, és Jézus el is fogadta vallomását, nem leplezte le, hogy megmutassa, hazudott. Nem hazudott, nem esett túlzásba. Valóban megtartotta a törvényt — és mégsem volt nyugodt a lelke. De </text:span><text:span text:style-name="Kiemelt"><text:span text:style-name="T8">mit tegyek még?</text:span></text:span><text:span text:style-name="T8"> </text:span><text:span text:style-name="T8">Mit tegyek ezen felül az örökéletért? Példás élete ellenére nyugtalan. </text:span><text:span text:style-name="Kiemelt"><text:span text:style-name="T8">Nincs üdvbizonyossága. Sőt, kárhozatbizonyossága van!</text:span></text:span><text:span text:style-name="T8"> Ezért nyugtalan! Ezért hull térdre Jézus lábainál — </text:span><text:span text:style-name="Kiemelt"><text:span text:style-name="T8">szeretne bizonyosságra jutni</text:span></text:span><text:span text:style-name="T8">, szeretné megtudni, mit kell még tennie azon felül, amit eddig is megtartott ifjúságától fogva.</text:span></text:p>
      <text:p text:style-name="Archívra"><text:span text:style-name="Kiemelt"><text:span text:style-name="T8">Márton is nyugtalan.</text:span></text:span><text:span text:style-name="T8"> Fél a kárhozattól. Mit tegyen, hogy elnyerje az örökéletet? </text:span><text:span text:style-name="Kiemelt"><text:span text:style-name="T8">Kicsoda üdvözülhet?</text:span></text:span><text:span text:style-name="T8"> Márton kérdésére kész megfelelni az egyház, és a világ is: </text:span><text:span text:style-name="Kiemelt"><text:span text:style-name="T8">A jó ember</text:span></text:span><text:span text:style-name="T8"> üdvözül. Tégy minél több jót, annál biztosabb lehetsz, hogy Isten </text:span><text:span text:style-name="Kiemelt"><text:span text:style-name="T8">örökélettel jutalmaz</text:span></text:span><text:span text:style-name="T8"> meg. Így hát kolostorba vonul, hogy a bűnös világtól elszakadva teljesen Istennek tudjon élni, teljesen alárendelje magát parancsolatainak.</text:span></text:p>
      <text:p text:style-name="Archívra"><text:span text:style-name="T8">A </text:span><text:span text:style-name="Kiemelt"><text:span text:style-name="T8">gazdag ifjúnak </text:span></text:span><text:span text:style-name="T8">is bizonyára azt mondták a nép vezetői és a vallási elöljárók is: </text:span><text:span text:style-name="Kiemelt"><text:span text:style-name="T8">tartsd meg a törvényt, és akkor Isten megjutalmaz. Nem is késlekedett</text:span></text:span><text:span text:style-name="T8"> minden tőle telhetőt megtenni. Kiváló emberré nevelte magát, aki következetesen és mindig Isten parancsolatai szerint él. Magunkra tekintve meg kell állapítanunk, hogy </text:span><text:span text:style-name="Kiemelt"><text:span text:style-name="T8">közelébe se érünk</text:span></text:span><text:span text:style-name="T8"> ügybuzgóságának! Miért nyugtalan akkor? </text:span><text:span text:style-name="Kiemelt"><text:span text:style-name="T8">Ha valaki, hát akkor ő mindenképp üdvözül!</text:span></text:span><text:span text:style-name="T8"> Ha valaki, akkor ő igazán megtartja a törvényt, hisz Jézus is elismeri, elfogadja válaszát: meg is kedveli őt.</text:span></text:p>
      <text:p text:style-name="Archívra"><text:span text:style-name="Kiemelt"><text:span text:style-name="T8">Márton</text:span></text:span><text:span text:style-name="T8"> mégis nyugtalan. Pedig mindent elkövet, ami tőle telik. </text:span><text:span text:style-name="Kiemelt"><text:span text:style-name="T8">Ő sem keresi kevésbé Isten akaratát</text:span></text:span><text:span text:style-name="T8">, mint a gazdag ifjú — ő sem tartja be kevésbé a parancsolatokat, mint a gazdag ifjú. Bizonyára őt is megkedvelné Jézus, ha Elé állna, és ő lenne a gazdag ifjú helyében. Miért nyugtalan akkor? Hiszen másoknál jobban törekszik a jóra! Mitől félsz Márton? </text:span><text:span text:style-name="Kiemelt"><text:span text:style-name="T8">Ha valaki, akkor te biztosan üdvözülsz!</text:span></text:span><text:span text:style-name="T8"> Te jó ember vagy, és a jó emberek üdvözülnek. De Mártont nem elégítette ki ez a válasz. Hiába aszkézis, lelkigyakorlat, órákon át való imádkozás, sok-sok mise — érzi, hogy ez nem elég. </text:span><text:span text:style-name="Kiemelt"><text:span text:style-name="T8">Neki több kell. Ő valami igazán nagyot szeretne tenni</text:span></text:span><text:span text:style-name="T8">, mint ahogy a gazdag ifjút sem elégítette ki kegyes élete.</text:span></text:p>
      <text:p text:style-name="P35">Nagy dolgokat keresünk</text:p>
      <text:p text:style-name="Archív"><text:soft-page-break/><text:span text:style-name="Kiemelt"><text:span text:style-name="T8">Magunkba nézve szintén </text:span></text:span><text:span text:style-name="T8">felfedezhetünk hasonló gondolkodást: szeretünk </text:span><text:span text:style-name="Kiemelt"><text:span text:style-name="T8">minél nagyobb, látványosabb dolgokat </text:span></text:span><text:span text:style-name="T8">tenni, hogy célunkat elérjük. Hiszen akkor tettünk meg igazán mindent, ha nem hanyagoljuk el a nagy tetteket sem. Hányan és hányan áldozták már oda akár életüket is másokért, eszmékért, vagy bármiféle más célért! Isten ügyét is szeretjük nagy tettekkel képviselni, látványos eredményekkel nyugtázni. Hiszen olyan jól esik, ha egy evangélizáció után, több ezren megtérnek, és </text:span><text:span text:style-name="Kiemelt"><text:span text:style-name="T8">hálát adhatunk Istennek, hogy ilyen hatalmas dolgot vitt véghez — általunk!</text:span></text:span><text:span text:style-name="T8"> Olyan jól eső, ha segíteni tudunk valakinek, aki nagyon rászorult, és megint csak </text:span><text:span text:style-name="Kiemelt"><text:span text:style-name="T8">hálát adhatunk az </text:span></text:span><text:span text:style-name="Kiemelt"><text:span text:style-name="T16">Úr</text:span></text:span><text:span text:style-name="Kiemelt"><text:span text:style-name="T8">nak, hogy eszközei lehettünk</text:span></text:span><text:span text:style-name="T8">. Bizony, sokszor nem vesszük észre, hogy ha </text:span><text:span text:style-name="Kiemelt"><text:span text:style-name="T8">cselekedeteinkkel mérjük</text:span></text:span><text:span text:style-name="T8"> keresztyén életünket, annak teljesítményeit, akkor </text:span><text:span text:style-name="Kiemelt"><text:span text:style-name="T8">nem az </text:span></text:span><text:span text:style-name="Kiemelt"><text:span text:style-name="T16">Úr</text:span></text:span><text:span text:style-name="Kiemelt"><text:span text:style-name="T8"> akaratát</text:span></text:span><text:span text:style-name="T8"> teljesítjük. </text:span><text:span text:style-name="Kiemelt"><text:span text:style-name="T8">Mert nem azért adunk hálát, hogy Isten ezt és ezt tette, hanem hogy általunk tette!</text:span></text:span><text:span text:style-name="T8"> És így valójában </text:span><text:span text:style-name="Kiemelt"><text:span text:style-name="T8">önző célok</text:span></text:span><text:span text:style-name="T8"> eszközeivé válunk. Arról nem is beszélve, hogy </text:span><text:span text:style-name="Kiemelt"><text:span text:style-name="T8">könnyebb nagy dolgokat véghezvinni</text:span></text:span><text:span text:style-name="T8"> különleges helyzetekben, mint megállni a mindennapok apró-cseprő ügyeiben.</text:span></text:p>
      <text:p text:style-name="Archívra"><text:span text:style-name="Kiemelt"><text:span text:style-name="T8">Naamán</text:span></text:span><text:span text:style-name="T8"> távoli földről zarándokolt Elizeushoz, hogy meggyógyítsa. Azt gondolta, hogy majd valami nagy, látványos dolgot fog tenni vele, amitől meggyógyul. Legnagyobb megdöbbenésére és felháborodására csak annyit mondott neki a próféta: </text:span><text:span text:style-name="Citation"><text:span text:style-name="T8">„Menj és fürödj meg hétszer a Jordánban, akkor újra megtisztul a tested!”</text:span></text:span><text:span text:style-name="Hivatkozás"><text:span text:style-name="T8"> (2Kir 5,10b.)</text:span></text:span><text:span text:style-name="T8"> Könnyebb látványos tetteket végrehajtani gyógyulásomért, mint megtenni egy apróságot: megfürödni a Jordánban. </text:span><text:span text:style-name="Kiemelt"><text:span text:style-name="T8">Könnyebb feláldozni életemet</text:span></text:span><text:span text:style-name="T8"> valakiért, mint a mindennapok fárasztó hétköznapjaiban elviselni szüleimet, házastársamat vagy gyerekeimet, </text:span><text:span text:style-name="Kiemelt"><text:span text:style-name="T8">elviselni valakinek a rigolyáit</text:span></text:span><text:span text:style-name="T8">, akit ránk bízott Isten. És ha mégis sikerül, könnyen esünk abba a csapdába, hogy saját érdemünknek tartjuk ezt. Kegyesebb csapdát jelenthet az előbb már említett példa is: azért adni hálát, hogy Isten általunk vitt végbe valamit — és nem azért, mert Ő munkálkodott. Gyakran elfelejtjük, hogy csak szolgák, sőt </text:span><text:span text:style-name="Kiemelt"><text:span text:style-name="T8">rabszolgák vagyunk, semmit nem érő cserépedények</text:span></text:span><text:span text:style-name="T8">.</text:span></text:p>
      <text:p text:style-name="Archívra"><text:span text:style-name="Kiemelt"><text:span text:style-name="T8">Nagy dolgokat szeretnél </text:span></text:span><text:span text:style-name="T8">véghez vinni, hogy üdvözülj? Hát akkor </text:span><text:span text:style-name="Kiemelt"><text:span text:style-name="T8">tartsd meg a törvényt mind</text:span></text:span><text:span text:style-name="T8"> egy szálig! De a legkisebb iótát se engedd elveszni, különben kárhozat fia vagy! </text:span><text:span text:style-name="Kiemelt"><text:span text:style-name="T8">Vonulj kolostorba</text:span></text:span><text:span text:style-name="T8">, hogy világi ügyek ne zavarjanak Istennek szentelt életedben! Végy példát a gazdag ifjúról! Végy példát Márton testvérről! Őket kövesd, ha nagy dolgokat szeretnél véghezvinni!</text:span></text:p>
      <text:p text:style-name="P3">… … …</text:p>
      <text:p text:style-name="Archív_20_réssel"><text:span text:style-name="T8">És akkor majd meglátod, hogy </text:span><text:span text:style-name="Kiemelt"><text:span text:style-name="T8">lelked továbbra is nyugtalan</text:span></text:span><text:span text:style-name="T8"> marad! Kénytelen leszel a gazdag ifjúval és </text:span><text:span text:style-name="Nevek"><text:span text:style-name="T8">Luther</text:span></text:span><text:span text:style-name="T8">rel együtt </text:span><text:span text:style-name="Kiemelt"><text:span text:style-name="T8">Jézushoz menni </text:span></text:span><text:span text:style-name="T8">és lábaihoz leborulni: </text:span><text:span text:style-name="Kiemelt"><text:span text:style-name="T8">Kicsoda üdvözülhet?</text:span></text:span><text:span text:style-name="T8"> A világ kész a válasszal: </text:span><text:span text:style-name="Kiemelt"><text:span text:style-name="T8">A jó ember.</text:span></text:span><text:span text:style-name="T8"> Jézus azonban így felel: </text:span><text:span text:style-name="Kiemelt"><text:span text:style-name="T8">Nincs jó ember!</text:span></text:span><text:span text:style-name="T8"> Isten még az úgynevezett </text:span><text:span text:style-name="Kiemelt"><text:span text:style-name="T8">fogyatkozásokat is bűnnek veszi!</text:span></text:span><text:span text:style-name="T8"> Ha most leborulsz a Mester lábaihoz, és megkérdezed: </text:span><text:span text:style-name="Citation"><text:span text:style-name="T8">„mit tegyek, hogy elnyerjem az örökéletet?”</text:span></text:span><text:span text:style-name="Hivatkozás"><text:span text:style-name="T8"> (17b.)</text:span></text:span><text:span text:style-name="T8">, akkor Téged sem fog megdicsérni ilyen szavakkal: Folytasd csak jó cselekedeteidet, ahogy eddig tetted, és akkor minden rendben lesz! Nyilván mindannyiunknak azt fogja mondani ― legyünk bármilyen kiváló emberek is ―, hogy </text:span><text:span text:style-name="Citation"><text:span text:style-name="T8">„valami még hiányzik belőled.”</text:span></text:span><text:span text:style-name="Hivatkozás"><text:span text:style-name="T8"> (21.)</text:span></text:span></text:p>
      <text:p text:style-name="P35">Valami még hiányzik belőled!</text:p>
      <text:p text:style-name="Archív"><text:span text:style-name="T8">A gazdag ifjú nem merte vállalni a </text:span><text:span text:style-name="Kiemelt"><text:span text:style-name="T8">Jézusra hagyatkozás bizonytalanságát</text:span></text:span><text:span text:style-name="T8">. A gazdagságban bízott, jobban, mint Jézusban. </text:span><text:span text:style-name="Kiemelt"><text:span text:style-name="T8">Bálványa volt!</text:span></text:span><text:span text:style-name="T8"> Bálványa volt a mammon. Nem önmagáért, hanem azért, mert földi élete biztosítékát benne látta — és így nem mert Jézusra hagyatkozni.</text:span></text:p>
      <text:p text:style-name="Archívra"><text:span text:style-name="Kiemelt"><text:span text:style-name="T8">Mindegyikünknek megvan a maga bálványa.</text:span></text:span><text:span text:style-name="T8"> Lehet, hogy szintén valami </text:span><text:span text:style-name="Kiemelt"><text:span text:style-name="T8">világi istenség</text:span></text:span><text:span text:style-name="T8">nek hódolunk a gazdag ifjúhoz hasonlóan. Az is lehet, hogy inkább </text:span><text:span text:style-name="Nevek"><text:span text:style-name="T8">Luther</text:span></text:span><text:span text:style-name="T8">hez hasonlítunk: </text:span><text:span text:style-name="Kiemelt"><text:span text:style-name="T8">vallási bálványok</text:span></text:span><text:span text:style-name="T8">ban bízunk: jó cselekedetekben, kegyes életben, vallásos tevékenységekben. </text:span><text:span text:style-name="Kiemelt"><text:span text:style-name="T8">Azonban amíg bálványaink vannak, addig nem láthatjuk meg Isten arcát!</text:span></text:span></text:p>
      <text:p text:style-name="Archívra"><text:span text:style-name="T8">A gazdag ifjúnak </text:span><text:span text:style-name="Kiemelt"><text:span text:style-name="T8">nem a gazdagsága volt a baja</text:span></text:span><text:span text:style-name="T8">, hanem valójában az </text:span><text:span text:style-name="Kiemelt"><text:span text:style-name="T8">önzése!</text:span></text:span><text:span text:style-name="T8"> Nem a gazdagságot ellenzi Jézus, nem vagyonközösséget hirdet, hanem rátapint a lényegre: amíg bálványaink vannak, amíg önzők vagyunk, addig nem láthatjuk meg Isten arcát. Amíg arra figyelünk, </text:span><text:span text:style-name="Kiemelt"><text:span text:style-name="T8">mit kell tennünk</text:span></text:span><text:span text:style-name="T8">, hogy az üdvösséget elérjük, addig </text:span><text:span text:style-name="Kiemelt"><text:span text:style-name="T8">saját cselekedeteink takarják el Isten </text:span></text:span><text:soft-page-break/><text:span text:style-name="Kiemelt"><text:span text:style-name="T8">arcát</text:span></text:span><text:span text:style-name="T8">. Így takarta el Márton testvér elől is: amíg cselekedetekben kereste az életet, nem volt nyugta. Hiába ment szerzetesnek, hiába tett zarándoklatot, nem lelt nyugalmat. Végül Jézus lábaihoz borult: </text:span><text:span text:style-name="Citation"><text:span text:style-name="T8">„mit tegyek, hogy elnyerjem az örökéletet?”</text:span></text:span><text:span text:style-name="Hivatkozás"><text:span text:style-name="T8"> (17b.)</text:span></text:span><text:span text:style-name="T8"> Jézus pedig ezt válaszolta neki: Így lehetetlen üdvözülni, mert </text:span><text:span text:style-name="Kiemelt"><text:span text:style-name="T8">nincs igaz ember! Lehetetlen cselekedetekből üdvözülni</text:span></text:span><text:span text:style-name="T8">: bármit teszek is, bármilyen kiváló életet élek is, Isten előtt </text:span><text:span text:style-name="Kiemelt"><text:span text:style-name="T8">bűnös maradok</text:span></text:span><text:span text:style-name="T8">, menthetetlenül kárhozatra jutok!</text:span></text:p>
      <text:p text:style-name="P35">Ki üdvözülhet?</text:p>
      <text:p text:style-name="Archív"><text:span text:style-name="Citation"><text:span text:style-name="T8">„Ők még jobban megrökönyödtek és ezt kérdezgették egymás közt: ‘</text:span></text:span><text:span text:style-name="Citation"><text:span text:style-name="T26">Akkor ki üdvözülhet?</text:span></text:span><text:span text:style-name="Citation"><text:span text:style-name="T8">’ Jézus rájuk tekintett, és ezt mondta: ‘</text:span></text:span><text:span text:style-name="Citation"><text:span text:style-name="T26">Az embereknek lehetetlen, de az Istennek nem, mert az Istennek minden lehetséges.</text:span></text:span><text:span text:style-name="Citation"><text:span text:style-name="T8">’ ”</text:span></text:span><text:span text:style-name="Hivatkozás"><text:span text:style-name="T8"> (26-27.)</text:span></text:span><text:span text:style-name="T8"> Lehetetlen cselekedetekből üdvözülni. Isten igéjét tanulmányozva erre a megállapításra jutott a </text:span><text:span text:style-name="Mű_20_címe"><text:span text:style-name="T8">Szentírás</text:span></text:span><text:span text:style-name="T8"> wittenbergi professzora. Hiába </text:span><text:span text:style-name="Kiemelt"><text:span text:style-name="T8">megannyi jó cselekedet, Isten előtt semmi</text:span></text:span><text:span text:style-name="T8">t sem ér. </text:span><text:span text:style-name="Citation"><text:span text:style-name="T8">„Akkor ki üdvözülhet? … Az embereknek lehetetlen, de az Istennek nem.”</text:span></text:span><text:span text:style-name="T8"> </text:span><text:span text:style-name="Kiemelt"><text:span text:style-name="T8">Mit cselekedjem, hogy az örökéletet elnyerhessem? </text:span></text:span><text:span text:style-name="T8">A felelet: </text:span><text:span text:style-name="Kiemelt"><text:span text:style-name="T8">semmit!</text:span></text:span><text:span text:style-name="T8"> Cselekedetekből lehetetlen üdvözülni, mert nincs egy igaz ember sem — de </text:span><text:span text:style-name="Kiemelt"><text:span text:style-name="T8">az igaz ember hitből él</text:span></text:span><text:span text:style-name="T8">. A kereszten meghalt </text:span><text:span text:style-name="Kiemelt"><text:span text:style-name="T8">Krisztus mindent elvégzett. Hiszed‑e ezt?</text:span></text:span><text:span text:style-name="T8"> Amíg igaznak tartod magadat, Isten nem tud megigazítani.</text:span></text:p>
      <text:p text:style-name="Normálra"><text:span text:style-name="T8">Hát nem úgy vagyunk, mint az a gyülekezeti tisztségviselő, aki az ismert offertóriumi énekkel kapcsolatban kérdezte, vajon miként lehet az eredeti szöveg. Erről van szó: </text:span><text:span text:style-name="Citation"><text:span text:style-name="T8">„Isten, szívem Néked adom / … Ez teljes ugyan, ó, Isten, / Bűnnel, gonoszsággal, / és fölékesítve nincsen / Hittel és jósággal.”</text:span></text:span><text:span text:style-name="Hivatkozás"><text:span text:style-name="T8"> (EÉK 319,1-2.)</text:span></text:span></text:p>
      <text:p text:style-name="Normálra"><text:span text:style-name="T8">Azt mondta az illető: ő nem bűntelen ugyan, de hogy gonoszság lakna a szívében, azt visszautasítja, kikéri magának! Elvégre alapvetően mégiscsak tisztességes ember, igyekszik megtartani a parancsolatokat. A gazdag ifjú is megtartotta ― Jézus mégis azt mondja, hogy fogyatkozása van! Ráadásul az ő példáján keresztül tárja tanítványai elé, hogy az üdvösség ilyen útja zárva van! Ha tagadom, hogy szívemben jóság helyett gonoszság van, akkor Isten igéjét tagadom, amelyben Pál idézi a zsoltárokat: </text:span><text:span text:style-name="Citation"><text:span text:style-name="T8">„Mind elhajlottak, valamennyien megromlottak, és nincsen, aki jót tegyen, nincs egyetlen egy sem.”</text:span></text:span><text:span text:style-name="Hivatkozás"><text:span text:style-name="T8"> (Rm 3,12.)</text:span></text:span><text:span text:style-name="T8"> Vegyük hát mindannyian komolyan Jézus szavát: Fogyatkozás van Benned!</text:span></text:p>
      <text:p text:style-name="Archívra"><text:span text:style-name="T8">A </text:span><text:span text:style-name="Kiemelt"><text:span text:style-name="T8">gazdag ifjú elmegy</text:span></text:span><text:span text:style-name="T8">, mert nem erre a válaszra számított, nem erre a válaszra várt. </text:span><text:span text:style-name="Kiemelt"><text:span text:style-name="T8">Jézus szomorú, de nem próbálja megállítani</text:span></text:span><text:span text:style-name="T8">, nem próbálja meggyőzni lépése botorságáról. Jézus nem erőlteti. </text:span><text:span text:style-name="Kiemelt"><text:span text:style-name="T8">Az egyházat sem kényszerítette</text:span></text:span><text:span text:style-name="T8"> erővel, hogy a holt cselekedetekből megtérjen. Engedte útján továbbhaladni.</text:span></text:p>
      <text:p text:style-name="Archívra"><text:span text:style-name="T8">Ám Szentlelkével </text:span><text:span text:style-name="Kiemelt"><text:span text:style-name="T8">támasztott egy embert</text:span></text:span><text:span text:style-name="T8">, aki, miután teljesen összetört a válasz súlya alatt, rátalált az üdvösség egyedüli útjára. Felismerte, hogy az evangélium legbenső üzenete más, mint </text:span><text:span text:style-name="T8">akkoriban az egyház tanította. Felismerte, hogy </text:span><text:span text:style-name="Kiemelt"><text:span text:style-name="T8">ha az ember nem is juthat el Istenhez </text:span></text:span><text:span text:style-name="T8">semmilyen módon, semmilyen cselekedettel nem válhat méltóvá az örökéletre, semmilyen módon nem szabadulhat meg bűneiből, semmilyen módon nem kerülheti el a kárhozatot, </text:span><text:span text:style-name="Kiemelt"><text:span text:style-name="T8">mégsem kell kétségbe esnie</text:span></text:span><text:span text:style-name="T8">. Felismerte, hogy Isten és ember között létezik út, ha egyirányú is: </text:span><text:span text:style-name="Kiemelt"><text:span text:style-name="T8">Isten eljuthat az emberhez</text:span></text:span><text:span text:style-name="T8">. Jézus Krisztusban maga Isten lett emberré, és az Ő váltsága szabadít meg a haláltól. </text:span><text:span text:style-name="Kiemelt"><text:span text:style-name="T8">Semmit sem tehetünk üdvösségünkért </text:span></text:span><text:span text:style-name="T8">— ehelyett </text:span><text:span text:style-name="Kiemelt"><text:span text:style-name="T8">Isten a hit útját adja </text:span></text:span><text:span text:style-name="T8">elénk. Az Ő Fiába vetett hit tesz méltóvá az örökéletre. Ez az </text:span><text:span text:style-name="Kiemelt"><text:span text:style-name="T8">egyetlen</text:span></text:span><text:span text:style-name="T8"> létező és lehetséges </text:span><text:span text:style-name="Kiemelt"><text:span text:style-name="T8">jó cselekedet</text:span></text:span><text:span text:style-name="T8">. A </text:span><text:span text:style-name="Hivatkozás"><text:span text:style-name="T8">Római levél</text:span></text:span><text:span text:style-name="T8"> sorait olvasva megértette, hogy Isten </text:span><text:span text:style-name="Kiemelt"><text:span text:style-name="T8">Igéje mindenek felett</text:span></text:span><text:span text:style-name="T8"> való, abban kell keresni az üdvösség útját — ha kell, a hivatalos egyházi tanítással szemben is.</text:span></text:p>
      <text:p text:style-name="Archívra"><text:span text:style-name="Nevek"><text:span text:style-name="T8">Luther</text:span></text:span><text:span text:style-name="T8"> megértette, hogy </text:span><text:span text:style-name="Kiemelt"><text:span text:style-name="T8">nem azért kell a jót cselekednünk, hogy üdvözüljünk</text:span></text:span><text:span text:style-name="T8">. Mert akkor ezzel </text:span><text:span text:style-name="Kiemelt"><text:span text:style-name="T8">dicsekedhetnénk</text:span></text:span><text:span text:style-name="T8"> Isten előtt, és elvárhatnánk, hogy mintegy </text:span><text:span text:style-name="Kiemelt"><text:span text:style-name="T8">fizetségként</text:span></text:span><text:span text:style-name="T8"> örökéletet adjon. És ekkor </text:span><text:span text:style-name="Kiemelt"><text:span text:style-name="T8">menthetetlenül állnánk</text:span></text:span><text:span text:style-name="T8"> Isten előtt, a magunk igazságába kapaszkodva. Csak úgy lesz részünk az üdvösségben, ha elfogadjuk, hogy </text:span><text:span text:style-name="Citation"><text:span text:style-name="T8">„kegyelemből van üdvösségetek a hit által, és ez nem tőletek van: Isten ajándéka ez; nem cselekedetekért, hogy senki se dicsekedjék. Mert az Ő alkotása vagyunk, akiket Krisztus Jézusban jó cselekedetekre teremtett, amelyeket előre elkészített Isten, hogy azok szerint éljünk.”</text:span></text:span><text:span text:style-name="Hivatkozás"><text:span text:style-name="T8"> (Ef 2,8-10.)</text:span></text:span><text:span text:style-name="T8"> Még a jó cselekedeteink sem a mieink, hanem Isten készítette el azokat is előre — így nincs mivel dicsekednünk. </text:span><text:span text:style-name="Kiemelt"><text:span text:style-name="T8">Nem azért cselekszünk jót, hogy üdvözüljünk, hanem azért mert Isten erre teremtett, és előre elkészítette azokat! Ez a reformáció egyik központi üzenete! </text:span></text:span><text:span text:style-name="T8">Amíg jó cselekedeteimtől várom az </text:span><text:soft-page-break/><text:span text:style-name="T8">üdvösséget, nem találhatok nyugalmat: hisz </text:span><text:span text:style-name="Nevek"><text:span text:style-name="T8">Luther</text:span></text:span><text:span text:style-name="T8"> igencsak élen járt a kegyes cselekedetekben, mégsem jutott bizonyosságra. </text:span><text:span text:style-name="Kiemelt"><text:span text:style-name="T8">Üdvbizonytalansága és kárhozatbizonyossága</text:span></text:span><text:span text:style-name="T8"> akkor múlott el, amikor felismerte, hogy mindezt Isten viszi véghez szeretete által. És mivel </text:span><text:span text:style-name="Kiemelt"><text:span text:style-name="T8">Isten végzi el, így ez biztos.</text:span></text:span><text:span text:style-name="T8"> Senki sem ragadhatja ki a kezedből, még Sátán sem, mert az </text:span><text:span text:style-name="T16">Úr</text:span><text:span text:style-name="T8"> keze mindennél erősebb!</text:span></text:p>
      <text:p text:style-name="P35">Megtérés és üdvösség — üdvösség és megtérés</text:p>
      <text:p text:style-name="Archív"><text:span text:style-name="T8">Keresztelő János e szavakkal hirdette Isten üzenetét: </text:span><text:span text:style-name="Citation"><text:span text:style-name="T8">„Térjetek meg, mert elközelített a mennyek országa!”</text:span></text:span><text:span text:style-name="Hivatkozás"><text:span text:style-name="T8"> (Mt 3,2.)</text:span></text:span><text:span text:style-name="T8"> Ne azért térjetek meg, hogy ennek hatására, mintegy a cselekedeteitek következtében eljöjjön Isten országa, mert akkor hiába vártok! Térjetek meg azért, mert már eljött közétek Isten országa! Jézus Krisztus már megszületett, Jézus Krisztus már megváltotta bűnös életedet! </text:span><text:span text:style-name="Kiemelt"><text:span text:style-name="T8">Térj hát meg, és cselekedeteid meddőhányója helyett életedet add át neki, mégpedig mindenestül</text:span></text:span><text:span text:style-name="T8">: kegyességeddel és kegyetlenségeddel, igazságoddal és igazságtalanságoddal, tisztaságoddal és tisztátalanságoddal, jó cselekedeteiddel és bűneiddel együtt! Akkor Ő majd mindezt </text:span><text:span text:style-name="Kiemelt"><text:span text:style-name="T8">megtisztítva adja vissza</text:span></text:span><text:span text:style-name="T8"> Neked, és életed lehet. Semmi másra nincs szükséged, csak erre: higgy! Higgy az evangéliumban, Isten szabadító tettében, és akkor üdvözülsz.</text:span></text:p>
      <text:p text:style-name="Archívra"><text:span text:style-name="T8">Ezt értette meg </text:span><text:span text:style-name="Nevek"><text:span text:style-name="T8">Luther</text:span></text:span><text:span text:style-name="T8">. És </text:span><text:span text:style-name="Kiemelt"><text:span text:style-name="T8">mivel mérhetetlen rettegés uralkodott rajta: a kárhozattól való félelem, megismerve Isten igéjének igazságát, nem tágított, hiába kiátkozás, életveszély. Mert az élet legfontosabb kérdése az üdvösség kérdése.</text:span></text:span><text:span text:style-name="T8"> Itt pedig nem számít a világ véleménye, az egyház rendelkezése. Semmi más, </text:span><text:span text:style-name="Kiemelt"><text:span text:style-name="T8">csak Isten igéje</text:span></text:span><text:span text:style-name="T8">: </text:span><text:span text:style-name="Citation"><text:span text:style-name="T8">„Ne félj, mert megváltottalak, neveden szólítottalak, enyém vagy!”</text:span></text:span><text:span text:style-name="Hivatkozás"><text:span text:style-name="T8"> (Ézs 43,1.)</text:span></text:span><text:span text:style-name="T8"> Egyedül Isten igéjéből tudhatjuk meg az igazságot. Ezért tartotta oly fontosnak </text:span><text:span text:style-name="Nevek"><text:span text:style-name="T8">Luther</text:span></text:span><text:span text:style-name="T8">, hogy mindenki naponta olvashassa — ezért fordította le németre, és ezért szorgalmazta, hogy minden nép a saját nyelvén vehesse kézbe a </text:span><text:span text:style-name="Mű_20_címe"><text:span text:style-name="T8">Bibliá</text:span></text:span><text:span text:style-name="T8">t, mely Isten Igéje. </text:span><text:span text:style-name="Nevek"><text:span text:style-name="T8">Luther</text:span></text:span><text:span text:style-name="T8"> helyett ünnepeljük az örömhírt, Isten igéjét a reformáció ünnepén!</text:span></text:p>
      <text:p text:style-name="P2">אמן αμην Ámen</text:p>
      <text:p text:style-name="P11">Imádkozzunk!</text:p>
      <text:p text:style-name="P9">Mennyei Atyánk! Köszönjük Neked, hogy együtt ünnepelhetünk ma, együtt ünnepelhetjük Igédet. Köszönjük Neked nagyszerű tettedet, melyet Igédben megmutattál nekünk: hogy Fiadban megváltást szereztél számunkra, hogy megmeneküljünk a kárhozattól. Köszönjük, hogy megváltásod révén megszabadulhatunk a félelemtől, attól, hogy cselekedetekbe kapaszkodjunk, hogy bizonytalanságban maradjunk. Áldott légy mindazért, amit szeretettel értünk tettél. Add, hogy egész életünkben Lelked vezessen, hogy ne csak ünnepi alkalmakkor találkozzunk Veled, hanem nap mint nap is, hogy rendszeresen olvassuk, sőt tanulmányozzuk Igédet, melyben utat mutatsz életünk minden napján. Add azt is, hogy Igédet olvasva megértsük azt, megértsük, mit akarsz mondani aktuálisan, és adj erőt, hogy a felismert igazságot alkalmazni tudjuk életünkben. Add, hogy felismerjük: Igédből is kell élnünk naponta, nemcsak kenyéren és vízen, mert Igédben leljük meg az örökéletet.</text:p>
      <text:p text:style-name="P17"><text:span text:style-name="T20">אמן</text:span> αμην Ámen</text:p>
      <text:p text:style-name="Kategória"><text:span text:style-name="Túlemelt"><text:span text:style-name="T8">Kommentárok:</text:span></text:span><text:span text:style-name="T21"><text:note text:id="ftn1" text:note-class="footnote"><text:note-citation>1</text:note-citation><text:note-body><text:p text:style-name="P38">A színes jelölések értelme: <text:span text:style-name="Kiemelt"><text:span text:style-name="T27">vörös:</text:span></text:span> az általam fontosabbnak tartott gondolatok; <text:span text:style-name="Kiemelt"><text:span text:style-name="T35">kék:</text:span></text:span> a számomra kétséges, de legalábbis bizonytalan, megalapozatlannak tűnő gondolat; <text:span text:style-name="Kiemelt"><text:span text:style-name="T38">zöld:</text:span></text:span> az általam egyértelműen tévesnek tartott gondolat; <text:span text:style-name="Kiemelt"><text:span text:style-name="T40">bíbor:</text:span></text:span> átmeneti eset a <text:span text:style-name="Kiemelt"><text:span text:style-name="T27">vörös</text:span></text:span> és <text:span text:style-name="Kiemelt"><text:span text:style-name="T35">kék</text:span></text:span> között, ha a kétségesség csak részleges vagy feltételes; <text:span text:style-name="Kiemelt"><text:span text:style-name="T46">(világos) tü</text:span></text:span><text:span text:style-name="Kiemelt"><text:span text:style-name="T45">rkiz:</text:span></text:span> átmenet a <text:span text:style-name="Kiemelt"><text:span text:style-name="T35">kék</text:span></text:span> és <text:span text:style-name="Kiemelt"><text:span text:style-name="T3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7">világos bíbor</text:span></text:span> jelzi mintegy azt a kontextust, amely helyére teheti a kérdést); ha esetleg valamit kiemelésre érdemesnek, de azért mégse annyira fontosnak tartok, akkor még előfordulhat a <text:span text:style-name="Kiemelt"><text:span text:style-name="T48">narancs</text:span></text:span> használata is a <text:span text:style-name="Kiemelt"><text:span text:style-name="T27">vörös</text:span></text:span> helyett; végül <text:span text:style-name="Kiemelt"><text:span text:style-name="T5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2">‘fésületlenül’</text:span></text:span><text:span text:style-name="Apró"><text:span text:style-name="T8"> olvasható}. A jobb minőségű és héber/görög karaktereket nem tartalmazó szövegek még így is jól olvashatók, így aki akar, csemegézhet belőle is, csak el ne rontsa a gyomrát </text:span></text:span><text:soft-page-break/><text:span text:style-name="Apró"><text:span text:style-name="T8">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7">Mt 19,16-22.</text:p>
      <text:p text:style-name="P21">(Vö.: Mk 10,17-22; Lk 18,18-23.) <text:span text:style-name="T38">Az üdvösségre szükséges a parancsok megtartása. Aki azonban többre vágyik, tökéletes akar lenni, az válassza a szegénységet, kövesse Jézust: vagyis engedelmeskedjék, és élje tisztaságban életét. Ezekben van megalapozva a három evangéliumi tanítás.</text:span></text:p>
      <text:p text:style-name="P27">Mt 19,23-26.</text:p>
      <text:p text:style-name="P21">(Vö.: Mk 10,23-27; Lk 18,24-28.) Az ifjú gazdag volt. Ezért beszélt az Úr a gazdagság veszedelméről. <text:span text:style-name="T27">A tevének könnyebb a tű fokán átmenni: ezzel a közmondással rámutat a gazdagság veszedelmére. </text:span><text:span text:style-name="T27">A mondás a rabbiknál is használatos volt a lehetetlenség kifejezésére.</text:span><text:span text:style-name="T27"> Nem valószínű Alexandriai Szent Cirill véleménye, aki a teve (kamelos) helyett kamilost (horgonykötél) olvas valószínűtlen az a vélemény is, amely a városba vezető szűk kaput érti a tű fokán, ahol a tevét előbb le kellett málházni, s csak azután mehetett be a városba, ha a nagy kaput már zárva találták.</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7">Mt 19,17</text:p>
      <text:p text:style-name="P21">A görög szerint: Miért mondasz engem jónak?</text:p>
      <text:p text:style-name="P27">Mt 19,17</text:p>
      <text:p text:style-name="P21">természeténél és mivoltánál fogva; az ember csak kegyelemből jó. Krisztus az őt illető dicséretet alázatosan Istenre, az ő Atyjára viszi vissza, hogy mi is úgy cselekedjünk.</text:p>
      <text:p text:style-name="P27">Mt 19,17</text:p>
      <text:p text:style-name="P21"><text:span text:style-name="T38">Az örök életet, Isten előtt a megigazúlást az üdvösségre megnyered a parancsok által (melyeket Isten iránt való hitben felvállaltál). Tehát nem tesz megigazúlttá a puszta hit</text:span>, hanem a szeretetben (jócselekedetekben) tevékeny hit. Trienti gyül. 6. ül. 7. fej.</text:p>
      <text:p text:style-name="P27">Mt 19,18</text:p>
      <text:p text:style-name="P21">A görög szerint: Jézus pedig mondá: Ezeket: ne ölj stb.</text:p>
      <text:p text:style-name="P27">Mt 19,19</text:p>
      <text:p text:style-name="P21">Jézus a felebaráti szeretetet emeli ki tanítványai előtt, mert a felebaráti szeretet különösen el volt hanyagolva a zsidóknál.</text:p>
      <text:p text:style-name="P27">Mt 19,20</text:p>
      <text:p text:style-name="P21"><text:span text:style-name="T27">Mivel Jézus, Márk 10,21. szerint, az ifjút megszerette, ez úgy látszik igazat beszélt.</text:span><text:span text:style-name="T57"> Legalább tökéletlen hite volt Krisztusban, és teljesítette a parancsokat; így tehát </text:span><text:span text:style-name="T38">Krisztus tanítványa volt</text:span><text:span text:style-name="T57">.</text:span></text:p>
      <text:p text:style-name="P27">Mt 19,21</text:p>
      <text:p text:style-name="P21">Krisztus mondja: Ha tökéletes akarsz lenni… a mi tehát következik, az nem parancs, hanem tanács. Ha a tökély magasabb fokára akarsz emelkedni, akkor menj stb. <text:span text:style-name="T57">A tökélynek itt magasb foka értendő; mert minden keresztény köteles tökélyre törekedni, s a keresztény érzület, ha kisebb fokon is, de a hol igaz, már némileg tökéletes.</text:span></text:p>
      <text:p text:style-name="P27"><text:soft-page-break/>Mt 19,21</text:p>
      <text:p text:style-name="P21">Mondj le nemcsak a belső hajlamról és ragaszkodásról a földi javakhoz, mi minden kereszténynek kötelessége, hanem azok külső birásáról is, mi által a nélkülözésnek oly állapotába jutsz, mely neked alkalmat nyujt a szűkölködésben, megvettetésben és mindennemű keresztek között a földiekről egészen elfeledkezni, és engemet követve, csak a mennyeieknek élni. Igy a keresztény érzület nagy kincsét gyüjtöd magadnak, s egyszersmind nagy jutalmat is az egekben.</text:p>
      <text:p text:style-name="P27">Mt 19,21</text:p>
      <text:p text:style-name="P21">jőj kiséretembe, és légy egyike legbizalmasabb tanítványimnak. <text:span text:style-name="T27">Nem elég a gazdagságot elhagyni, úgymond sz. Jeromos, hanem követnünk is kell az Urat (úgy élnünk, mint ő élt); mert könnyebb lemondani az erszényről, mint az önakaratról.</text:span></text:p>
      <text:p text:style-name="P27">Mt 19,22</text:p>
      <text:p text:style-name="P21">Nem tudom, hogy van az, úgymond sz. Ágoston, hogy a földi javak erősebben kötnek le, mikor azokat bírjuk, mint mikor azok után vágyódunk. Miért távozott el ez ifjú megszomorodva? Mert nagy gazdagsággal bírt. T. i. más az, eltulajdonítani akarni, a mi még hiányzik, és más, magától elvonni a tulajdont. Amarról, mint idegenről, lemondhatunk, de ezt fájdalmasan kell elvágni, mint egy tagot. Az ifjú alig tudta, mily ragaszkodás volt szivében a földi javakhoz, habár hivatása volt a tökélyre. Midőn erre meghivatott, akkor tört ki belőle e ragaszkodás, és gátolta őt nem csak hivatása követésében, hanem átalán abban is, hogy a tökély alsóbb fokán Jézushoz tartozzék.</text:p>
      <text:p text:style-name="P27">Mt 19,23</text:p>
      <text:p text:style-name="P21">hogy Jézus tanítványaihoz csak a tökély alsóbb fokán is tartozzék; mert a gazdagság majd mindig magához ragadja a szivet, alkalmúl és eszközűl szolgál minden gonoszra, megfoszt az alázatosságtól és önmegtagadástól, mely nélkül pedig senki keresztény nem lehet.</text:p>
      <text:p text:style-name="P27">Mt 19,25</text:p>
      <text:p text:style-name="P21">miután a világi javak szeretete oly átalános.</text:p>
      <text:p text:style-name="P27">Mt 19,26</text:p>
      <text:p text:style-name="P21">Pusztán emberi erővel ez lehetetlen; de ha Isten kegyelmét adja, lehetséges, mert ő az emberi szívet az ember közreműködése mellett el tudja szakasztani az oly dolgoktól is, melyekhez az legjobban ragaszkodik.</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7">Mát. 19,16–30. A gazdag ifjú (Mk 10:17–31; Lk 18:18–30; vö. Lk 22:28–30).</text:p>
      <text:p text:style-name="Átvett_20_anyagokra"><text:span text:style-name="T8">Az elbeszélés felépítése Mk szerkezetét követi: a gazdag és Jézus párbeszéde 16–22, a gazdagság veszélyei 23–26, végül a tanítványok önmegtagadása 27–30. A részlet magyarázata a következő példázat, az utolsó vers erre átmenet. A történet „főszereplője” nincs közelebbről meghatározva. Hogy ifjú‑e, vagy nem, az nem tűnik ki az elbeszélésből. Hogy gazdag, az csak a későbbiekből. De nem is ez a fontos, hanem az, hogy az örökélet megszerzésének </text:span><text:span text:style-name="Félig_20_kiemelt"><text:span text:style-name="T8">(schó)</text:span></text:span><text:span text:style-name="T8"> feltételeit tudakolja Jézustól. </text:span><text:span text:style-name="T54">A „kiérdemlés” mozzanata világos, ha a megfogalmazás el is tér a többi szinoptikusétól (azokban a megszólítás: </text:span><text:span text:style-name="Félig_20_kiemelt"><text:span text:style-name="T54">didaskale agathe</text:span></text:span><text:span text:style-name="T54"> „jó Mester!”, Mt-ban az </text:span><text:span text:style-name="Félig_20_kiemelt"><text:span text:style-name="T54">agathon</text:span></text:span><text:span text:style-name="T54"> tárggyá válik, mert a zsidókeresztyén olvasóknak elviselhetetlen volna a hellénista udvariassági formula</text:span><text:span text:style-name="T44">; mindenesetre a Mk–Lk-féle forma látszik eredetibbnek a megszólítás és a felelet pontos összecsengése miatt: „Jó Mester!” – „Senki sem jó, csak Isten!”). Mt</text:span><text:span text:style-name="T34"> válasza nagyon mély értelmű: először arról szól, hogy a „jó” nem személytelen dolog, hanem „valaki” (bár Istent nem nevezi meg), és a jót keresni annyi, mint Istent keresni (vö. Ám 5:2.6.14).</text:span><text:span text:style-name="T8"> Ezen az úton viszont </text:span><text:span text:style-name="T34">nincsenek Jézus kezében sajátos receptek, mint ahogyan a gazdag várná: a jól ismert törvényhez utasítja azt, aki Isten akaratát meg akarja </text:span><text:soft-page-break/><text:span text:style-name="T34">ismerni. A gazdag meglepett kérdésére Jézus minden félreértést kizárva fel is sorolja a második tábla törvényeit, betetőzve ezeket a Lev 19:18-beli összefoglaló formulával.</text:span><text:span text:style-name="T54"> Nincs külön út, rendkívüli szabály, egyről lehet szó: szeretni Istent, jobban mindennél, tehát földi életünk biztonságánál, kényelménél és bőségénél is. De a gazdag nem tud túljutni azokon a kegyességi fogalmakon, amelyekben (nyilván farizeusi tanítói) nevelték.</text:span><text:span text:style-name="T8"> Megállapítja, hogy a törvényt megtartotta, mióta az eszét tudja, majd egy magabiztos kérdéssel akarja Jézus helyeslését kiváltani, de egyben buzgalmát is tanúsítani: ha volna valami mégis, amit nem tett meg, kész azonnal elindulni és mulasztását pótolni. </text:span><text:span text:style-name="T34">Jézus elfogadj a </text:span><text:span text:style-name="T37">„tárgyalási alapnak”</text:span><text:span text:style-name="T34"> a gazdag állítását; ismét nem a törvényen túlmenő követelménnyel áll elő, csak próbára teszi a gazdag törvénymegtartásának a valóságát. A törvény megtartásának egyetlen alapja lehet: mindenek fölött szeretni Istent. Ez kizárja önistenítésünk mindenféle formáját. Aki itt megállja a próbát, az meg tudja tagadni önmagát, tökéletessé válik, így elnyeri a mennyei kincset; és ezek végső következményeként csatlakozhatik Jézushoz. Az út tehát végül egyedül Jézus és az ő követése lehet. Így bukik meg a gazdag a próbán: csüggedt távozása éles ellentétben áll előbbi bizakodásával.</text:span><text:span text:style-name="T8"> Jézus pedig levonja a következtetést a történtekből a tanítványok számára. A gazdagra vonatkozó egyszerű megállapítását most utólag </text:span><text:span text:style-name="T34">szemlélteti egy </text:span><text:span text:style-name="Félig_20_kiemelt"><text:span text:style-name="T34">mášál</text:span></text:span><text:span text:style-name="T34">-lal, amelyet semmiképpen nem szabad gyengítenünk, hanem a maga képtelenségében kell tudomásul vennünk, éppen úgy mint a Mt 23,24-beli képet. A tanítványok megértik a választ: kérdésük éppen a képtelenség átérzéséből fakad. Jézus alapjában véve elvágja kérdezősködésüket: az új igazság, a tökéletesség nem emberi lehetőség, hanem az Istentől kapott új élet gyümölcse.</text:span><text:span text:style-name="T8"> {</text:span></text:p>
      <text:p text:style-name="P18">} A történet újabb fordulathoz ér. <text:span text:style-name="T27">A tanítványok közhangulatát ismét Péter fejezi ki: szavaiban a tanítványok döntését mégis emberi teljesítményként értékeli, szinte benyújtja ezekért a számlát, és éppen ezzel teszi világossá, hogy mennyire nem értették Jézus szavainak lényegét. De Jézus most is helyreigazítja a tanítványok gondolkozását, amikor a jövő és jelen viszonyának helyes értelmére mutat rá. A tanítványok döntése, ha helyes döntés, az Emberfia legnagyobb dicsőségének összefüggésében áll benne; de ebben az esetben a jövő kincse már ebben az életben teljes valóság. </text:span><text:span text:style-name="T27">Aki Krisztusért mindent és mindenkit meg tud tagadni, annak éppen az a jutalma, hogy velejárhat. Amit régi életünkből elhagytunk, az elenyészően csekély érték ahhoz képest, amit az új életben, a gyülekezetben kapunk emberi kapcsolatokban, élményekben, otthonban, testi-lelki javakban.</text:span><text:span text:style-name="T48"> A zárszó így vezet át a következő példázatra: a világ mostani és eljövendő új formája között ellentétes a viszony. Ami itt értéknek látszik, az ott semmivé válik: elsők és utolsók szerepe minden tekintetben végzetesen felcserélődik.</text:span> Krisztus egyházának az a feladata, hogy egész szolgálatával „előlegezze” a jövőnek ezt a rendjét már itt a földö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27">19,16–30 A vagyon és a királyság. (ld. Mk 10,17–31; Lk 18,18–30).</text:p>
      <text:p text:style-name="P21">A gazdagság, mint a tökéletes tanítványság akadálya merül fel Jézusnak a gazdag ifjúval való találkozásában. Mikor az megkérdi, mi szükséges az örök élethez, Jézus felszólítja őt (”ha el akarsz jutni”), hogy teljesítse a tízparancsot, továbbá a felebarátokra és önmagunkra vonatkozó szeretet parancsát (16-20. v.). Mikor azt válaszolja, hogy ezeket mind megtartja, <text:span text:style-name="T57">Jézus egy újabb fokozatra hívja</text:span><text:span text:style-name="T35"> (”Ha tökéletes akarsz lenni”) a 21. versben. A tökéletesség az ő számára is, </text:span><text:span text:style-name="T57">akárcsak Jézus tanítványainál</text:span><text:span text:style-name="T35">, magában hordozza vagyonának szétosztását a szegények között és az osztozást a bizonytalanságban, valamint a bizalomban, amely a földi Jézus és követőinek életét jellemezte.</text:span> Az ifjú képtelen volt elfogadni Jézus meghívását a törvény megtartásán túli <text:span text:style-name="T57">tökéletesség új fokára</text:span> (22. v.).</text:p>
      <text:p text:style-name="P21">A gazdag ifjú képtelensége Jézus kihívásának elfogadására adja a hátteret azoknak a 23–26. versekben szereplő tanításoknak, amelyek a gazdagságról, mint a tanítványság akadályáról szólnak. Nemcsak hogy nehéz a gazdagnak Isten országába jutni (23. v.), hanem gyakorlatilag lehetetlen, ahogy a 24. vers mondása a ”tű fokáról” megvilágítja. A tanítványok 25. versbéli elképedése abból ered, hogy az ő föltevésük szerint a gazdagság az isteni kegy jele. <text:span text:style-name="T27">A 26. versben Jézus azt hirdeti, hogy senki sem juthat saját javai vagy érdemei miatt a királyságba, az Isten országa ajándék.</text:span></text:p>
      <text:p text:style-name="P18">Péter újra szóvivőként kérdezi Jézust a szegénység jutalmairól (27–30. v.). Péter elhagyta galileai halászvállalkozását (ld. 4,18–22) és családját (ld. 8,14–15). Nem kicsinyelhetjük le Jézus első követőinek kockázatát és áldozatát. A királyság ”új korszakában” az Emberfia dicsőségében fognak osztozni (28. v.) és <text:soft-page-break/>jutalmuk egy sokkal jobb társadalmi és vallási közösség lesz (29. v.). A 30. vers alkalmi mondását az elsők és utolsók helyének megfordításáról a következő példabeszéd jeleníti meg.</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8"><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5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22"><text:span text:style-name="Kiemelt"><text:span text:style-name="T8">SZENTHÁROMSÁG UTÁNI 15. VASÁRNAP</text:span></text:span></text:p>
      <text:p text:style-name="Átvett_20_anyagok_20_réssel"><text:span text:style-name="Túlemelt"><text:span text:style-name="T8">AKIKET ISTEN ELHÍVOTT, AZOKAT MEG IS IGAZÍTOTTA,<text:line-break/>ILL. ISTEN IGÉJE (SZAVA) IGAZÍT MEG</text:span></text:span></text:p>
      <text:p text:style-name="P23"><text:span text:style-name="Túlemelt"><text:span text:style-name="T8">SENKI SEM SZOLGÁLHAT KÉT ÚRNAK!</text:span></text:span></text:p>
      <text:p text:style-name="P22"><text:span text:style-name="Kiemelt"><text:span text:style-name="T8">Mt 19,16-26<text:line-break/>„Embereknél lehetetlen, Istennél lehetséges”!</text:span></text:span></text:p>
      <text:p text:style-name="Átvett_20_anyagok_20_réssel"><text:span text:style-name="T8">Perikópánk illik ugyan az agendatémához, de két kérdés elé állít: (1) miért ismétli meg a két héttel korábban már előkerült problematikát (Isten és Mammon), ill. (2) miért ismétli meg azt az újszövetségi esetleírást, amelyet az </text:span><text:span text:style-name="Félig_20_kiemelt"><text:span text:style-name="T8">„A”-sorozat </text:span></text:span><text:span text:style-name="T8">keretében a </text:span><text:span text:style-name="Kiemelt"><text:span text:style-name="T8">Szentháromság utáni 12. vasárnap </text:span></text:span><text:span text:style-name="T8">evangéliumaként (Mk 10,17-27) már egyszer beépített az igehirdetési rendbe?</text:span></text:p>
      <text:p text:style-name="Átvett_20_anyagokra"><text:span text:style-name="T8">Kétségtelen, hogy </text:span><text:span text:style-name="T54">perikópánk alapján arról is lehetne prédikálni, ami a két úrnak szolgálás lehetetlenségét, vagy csak egyszerűen a vagyonnal való bánásmódot állítja a középpontba. Mégis jobbnak látszik, ha a textusból </text:span><text:span text:style-name="Félig_20_kiemelt"><text:span text:style-name="T54">az üdvözülés kérdését emeljük ki. </text:span></text:span><text:span text:style-name="T54">Érdemes figyelemmel lennünk arra, hogy mindhárom szinoptikus evangéliumban szerepel ez az esetleírás, méghozzá megtoldva azoknak döbbent kérdésével, akik „mindent elhagytak Jézusért”, vagyis nem volt </text:span><text:span text:style-name="T54">(már) vagyonuk, ami egyfelől a probléma jelentőségét, másfelől a vagyonkérdés árnyaltságát húzza alá.</text:span></text:p>
      <text:p text:style-name="P26">+</text:p>
      <text:p text:style-name="Átvett_20_anyagok_20_réssel"><text:span text:style-name="T8">A </text:span><text:span text:style-name="Kiemelt"><text:span text:style-name="T8">szinoptikusok </text:span></text:span><text:span text:style-name="T8">(Mt 19,16-30.; Mk 10,17-31.; Lk 18,18-30) </text:span><text:span text:style-name="Kiemelt"><text:span text:style-name="T8">anyagának egyezéseit </text:span></text:span><text:span text:style-name="T8">jelentős pontokon érzékeljük. </text:span><text:span text:style-name="T54">Nem tudjuk a nevet, s egyáltalán az sem teljesen bizonyos, hogy mi az illető jogállása, munkája, vagy akár a vagyoni helyzete. Csak a történet elmondásának folyamatában, s inkább csak a végén értesülünk arról, hogy gazdag. Sokkal korábban érzékelhetjük azt, hogy rokonszenves. Vagyis ha az evangéliumok az illető személyes tulajdonságai tekintetében „orientálni” akarnak, akkor ezt egyértelműen pozitív irányban teszik. A rokonszenves vonások kiemeléséhez tartozik az a tény, hogy a Jézusnak feltett kérdés őszinte, személyes és lényegre törő; ellentétben a gyakori Jézust provokáló kérdésekkel, itt nyomát sem találjuk hasonló szándéknak. (Márk külön anyaga még erőteljesebb e tekintetben).</text:span><text:span text:style-name="T8"> Egyező vonás az, hogy Jézus válaszol ― egyfelől a Törvényre, másfelől konkretizáltan az I. parancsolatra utal és egyben az Ő követésére is hív ―, s hogy e kettős válasz birtokában emberünk leforrázottan távozik. Az is egyezik, hogy a történetnek nincs vége a bús távozás közlésével, hanem folytatódik Péter megjegyzésével és a tanítványok Jézus válasza fölötti döbbenetével, amely a csattanóhoz juttat el: „embereknél lehetetlen (az üdvözülés), de Istennél nem, Nála minden lehetséges”.</text:span></text:p>
      <text:p text:style-name="Átvett_20_anyagokra"><text:span text:style-name="T8">A sok egyező vonás mellett még hangsúlyosabbakká válnak </text:span><text:span text:style-name="Kiemelt"><text:span text:style-name="T8">az eltérések, </text:span></text:span><text:span text:style-name="T8">melyek egyben sajátosságokat is jeleznek. </text:span><text:span text:style-name="Kiemelt"><text:span text:style-name="T8">Lukácsnál </text:span></text:span><text:span text:style-name="T8">találom a legkevesebbet, ezért vele kezdem az összehasonlítást. Ő ― pogányságból jövő keresztyének számára írván evangéliumát ― </text:span><text:soft-page-break/><text:span text:style-name="Félig_20_kiemelt"><text:span text:style-name="T8">főembert, vezetőt („archón”) </text:span></text:span><text:span text:style-name="T8">említ, aki lehet egy vidéki zsinagóga elöljárója is, de lehet akár a szinedrium tagja is. Mindenképpen idősebb ember, és hivatása szerint Isten Igéjének sáfára; olyan valaki, aki ismeri és tiszteli a Törvényt. </text:span><text:span text:style-name="Kiemelt"><text:span text:style-name="T8">Márk </text:span></text:span><text:span text:style-name="T8">sajátosságait azért tartom nagyon fontosaknak, mivel az ő evangéliuma a „műfajteremtő kezdet”, ill. ez a közlés őrzi leghívebben az eseményjelleget a Jeruzsálem felé vivő úton történtekre utalással (vö. Dóka: Márk, 257.). Szerinte sem ifjú, hanem </text:span><text:span text:style-name="Félig_20_kiemelt"><text:span text:style-name="T8">idősebb ember </text:span></text:span><text:span text:style-name="T8">az, aki Jézust felkeresi. Érdekes hangsúlyt ad a történéseknek az, hogy </text:span><text:span text:style-name="Félig_20_kiemelt"><text:span text:style-name="T8">odafut </text:span></text:span><text:span text:style-name="T8">Jézushoz és </text:span><text:span text:style-name="Félig_20_kiemelt"><text:span text:style-name="T8">térdre esik </text:span></text:span><text:span text:style-name="T8">Előtte. Tisztelet ez, nem udvariaskodás, pláne nem hízelgés. Ugyancsak tiszteletadást fejez ki a </text:span><text:span text:style-name="Félig_20_kiemelt"><text:span text:style-name="T8">„jó Mester” </text:span></text:span><text:span text:style-name="T8">megszólítás is, amit Jézus kérdése nem utasít vissza, hanem a válasz irányának szolgálatába állít. Az a közlés is ellentmond egy pejoratív feltételezésnek, mely szerint </text:span><text:span text:style-name="Félig_20_kiemelt"><text:span text:style-name="T8">Jézus megkedvelte ezt az embert</text:span></text:span><text:span text:style-name="T8">. Mivel a kérdés végső soron a törvény megtartásán túlvivő feladatok teljesítésére vonatkozik, ezért Jézus válasza is </text:span><text:span text:style-name="Félig_20_kiemelt"><text:span text:style-name="T8">hiányt </text:span></text:span><text:span text:style-name="T8">említ, ami a tökéletességre (és üdvösségbe) jutást gátolja. Csak nála található az a plasztikus kitétel, mely szerint emberünknek </text:span><text:span text:style-name="Félig_20_kiemelt"><text:span text:style-name="T8">elborult az arca </text:span></text:span><text:span text:style-name="T8">és megszomorodva távozott, mert nagy volt a vagyona. </text:span><text:span text:style-name="Kiemelt"><text:span text:style-name="T34">Máté </text:span></text:span><text:span text:style-name="T34">sajátosságai</text:span><text:span text:style-name="T8"> közé tartozik, hogy részben tömöríti, részben bővíti a márki anyagot. Ő sem árulja el az elbeszélés elején, hogy kiről van szó: csak </text:span><text:span text:style-name="Félig_20_kiemelt"><text:span text:style-name="T8">„valakit” </text:span></text:span><text:span text:style-name="T8">említ. Nem minősít sem jó, sem rossz irányban, tartózkodik attól, hogy befolyásolja az olvasót, s ezért visszafogottan csak arról tudósít, hogy emberünk </text:span><text:span text:style-name="Félig_20_kiemelt"><text:span text:style-name="T8">„odament” Jézushoz. </text:span></text:span><text:span text:style-name="T34">Csak nála fordul elő az a kitétel ― s ez is csak a későbbiek folyamán ―, hogy </text:span><text:span text:style-name="Félig_20_kiemelt"><text:span text:style-name="T34">egy ifjúról </text:span></text:span><text:span text:style-name="T34">van szó.</text:span><text:span text:style-name="T54"> Nagyon konzekvensen kihagyja azt a szokásos formulást, hogy „mindezeket megtartottam ifjúságomtól fogva”, mert ennek nincs értelme.</text:span><text:span text:style-name="T8"> Annak viszont van, hogy a kiinduló kérdés átfogalmazását érzékeljük. </text:span><text:span text:style-name="T34">Máté szerint az ifjú </text:span><text:span text:style-name="Félig_20_kiemelt"><text:span text:style-name="T34">a megteendő plusz-jócselekedetek </text:span></text:span><text:span text:style-name="T34">felől érdeklődik. Minden törvényvallásban jelentős szerepe van a hívő bizonytalanságának. A Törvény ugyan mindent előír és megszab, mégsem lehet senki sem bizonyos üdvösségre jutásában. Ezért mindig felmerül az a kérdés, hogy mit kell </text:span><text:span text:style-name="Félig_20_kiemelt"><text:span text:style-name="T34">még a Törvényen felül cselekedni az üdvösség elnyeréséhez, </text:span></text:span><text:span text:style-name="T34">s erre általában a rabbik mindig megadták a feleletet a Törvény számtalan apró szabályra forgácsolásával.</text:span><text:span text:style-name="T8"> (Vö. Dóka, i.m. 257.; Prőhle: Lukács: 277.; Karner: Máté, 130., ahol azonban csak a Törvény betöltésének „fogyatékos voltára való ráérzés” szerepel.). Ebből adódik, hogy </text:span><text:span text:style-name="T34">a Máté szerinti leírásban különösen hangsúlyos lesz </text:span><text:span text:style-name="Félig_20_kiemelt"><text:span text:style-name="T34">az üdvösség elnyerésének törvénykegyesség szerinti sémája és a Jézus által megadott új rend közötti különbség. A Gazdag Ifjú rokonszenves vonásainak, kérdése őszinteségének és lényegre törő voltának meglátása azért fontos, mivel csak így derül igazán fény Jézus válaszának döbbenetes és újszerű voltára. </text:span></text:span><text:span text:style-name="Kiemelt"><text:span text:style-name="T34">Jézus válaszában több van annak megállapításánál, miszerint a Törvényt senki sem tudja betartani, csak magát áltatja, ha </text:span></text:span><text:span text:style-name="Kiemelt"><text:span text:style-name="T34">ilyen téveszmékben reménykedik. Bizonyos, hogy Jézus itt azt IS kimondja, hogy a törvény mindig vádol („Lex semper accusat!”), ezért nincsen mentségünk. De ennél többet is kimond ugyanakkor. Kimondja az egyetlen pozitívumot, kimondja az evangéliumot, amikor az üdvösség új útját Önmagában jelöli meg és az Ő követésére hívással együtt a „tanítványságban” adja hallgatói elé.</text:span></text:span><text:span text:style-name="Kiemelt"><text:span text:style-name="T8"> </text:span></text:span><text:span text:style-name="T8">Az is jelentős, hogy Jézusnak ezek a végső tanulságot hordozó szavai éppen a tanítványoknak a számára fogalmazódnak meg. Az ígéret az övék, s valósággá lételét is ők tapasztalják meg egyedül. Ebben van a szilárd reménysége az Isten Népének, az Egyháznak kezdettől fogva az idők végezetéig.</text:span></text:p>
      <text:p text:style-name="Átvett_20_anyagokra"><text:span text:style-name="T54">Perikópánk nem tartalmazza az evangéliumi szakasz záradékát (19,27-30), amelyben a tanítványok jutalmáról még bővebben esik szó, ill. amelyben a tanítványsággal járó szenvedésre is utalás történik (Mk 10,28-31), s amit Lukács erőteljesen átfogalmazva és lerövidítve ad tovább (18,28-30). E részlet Perikópás rendjeink mindegyikéből kimaradt. Korábban (1949) azonban szerepelt a LP igefeldolgozásai között, mint </text:span><text:span text:style-name="Kiemelt"><text:span text:style-name="T54">Hetvened vasárnapi </text:span></text:span><text:span text:style-name="T54">evangélium.</text:span></text:p>
      <text:p text:style-name="P26">+</text:p>
      <text:p text:style-name="Átvett_20_anyagok_20_réssel"><text:span text:style-name="T54">Perikópánk </text:span><text:span text:style-name="Kiemelt"><text:span text:style-name="T54">Márk </text:span></text:span><text:span text:style-name="T54">szerinti variánsa ― mint már korábban említettem ― az </text:span><text:span text:style-name="Félig_20_kiemelt"><text:span text:style-name="T54">„A”-sorozatban </text:span></text:span><text:span text:style-name="T54">kapott helyet és a </text:span><text:span text:style-name="Kiemelt"><text:span text:style-name="T54">Szentháromság utáni 12. vasárnapnál </text:span></text:span><text:span text:style-name="T54">már tárgyaltam is</text:span><text:span text:style-name="T8"> (vö. Perikópák „A”-sorozat, Szentháromság utáni 12. vasárnap). </text:span><text:span text:style-name="T54">A </text:span><text:span text:style-name="Kiemelt"><text:span text:style-name="T54">Lukács </text:span></text:span><text:span text:style-name="T54">szerinti variánst pedig a „Tudom, kinek hiszek” c. </text:span><text:span text:style-name="Kiemelt"><text:span text:style-name="T54">hittankönyvünk </text:span></text:span><text:span text:style-name="T54">veszi fel ― sok hibával tarkítva ― anyagába</text:span><text:span text:style-name="T8"> (Hi. III., 20.§.). </text:span><text:soft-page-break/><text:span text:style-name="T8">Kritikai feldolgozását Olvasóim közül többen ismerik. (Vö. „A Hittankönyv III. kritikai vizsgálata”, 26-29.).</text:span></text:p>
      <text:p text:style-name="P26">+</text:p>
      <text:p text:style-name="P26">HÁROM DÖNTŐ KÉRDÉS AZ ÜDVÖSSÉG FELŐL:</text:p>
      <text:p text:style-name="P15">1.<text:tab/>Mi jót tegyek?</text:p>
      <text:p text:style-name="P14">2.<text:tab/>Miért kérdezősködsz a jó felől?</text:p>
      <text:p text:style-name="P14">3.<text:tab/>Egyáltalán üdvözülhet‑e valaki?</text:p>
      <text:p text:style-name="P26">+</text:p>
      <text:p text:style-name="Átvett_20_anyagok_20_réssel"><text:span text:style-name="T8">A LP </text:span><text:span text:style-name="Kiemelt"><text:span text:style-name="T8">59/444 </text:span></text:span><text:span text:style-name="T8">(Marschalkó Gyula) egy megengedhetetlenül amputált perikópát (19.16-24!) dolgoz fel, a képtelenséget ― talán ― óvatosan bírálva. „Az Úr szent együgyűségbe akar átvinni a megosztott szívvel való életből, az emberi önbiztosításból pedig reá hagyatkozásra hív. </text:span><text:span text:style-name="Félig_20_kiemelt"><text:span text:style-name="T8">Bizonyára </text:span></text:span><text:span text:style-name="T8">ezért maradt el </text:span><text:span text:style-name="Félig_20_kiemelt"><text:span text:style-name="T8">a perikópából a történethez egyébként odakívánkozó 25-26. vers, mert ez már kissé más irányba visz. </text:span></text:span><text:span text:style-name="T8">Az eisenachi (és rajnai) rend a Szentháromság utáni 18. vasárnapra teszi a gazdag ifjú Márk szerinti történetét” ― írja MGy. </text:span><text:span text:style-name="T54">Érdekes módon ismétlődik az, amit az „ebionita” tévelygés formájában időnként átélt az Egyház, s amitől DZ a kommentárában óv. „Mivel ez a hívás (t.i. Jézusnak a gazdag emberhez intézett hívó szava; </text:span><text:span text:style-name="Félig_20_kiemelt"><text:span text:style-name="T54">iMS</text:span></text:span><text:span text:style-name="T54">) mindig konkrét és személyes, azért helytelen a felszólítást („add el, amid van!”) általános, kegyes szabállyá, s így az örök élet feltételévé tenni. Ebbe az irányba torzította el Jézus igényét a zsidókeresztyén ebionita mozgalom, amely szerint a teljes szegénység az egyetlen helyes keresztyén életforma. Ennek az értelmezésnek helytelensége az egész evangéliumi hagyományból nyilvánvaló. </text:span><text:span text:style-name="Félig_20_kiemelt"><text:span text:style-name="T54">Jézus hívására mindenkinek attól kell elszakadnia, ami éppen akadállyá válik a mi egész emberségünket igénylő követésében” </text:span></text:span><text:span text:style-name="T54">(Dóka, i.m. 257.).</text:span><text:span text:style-name="T8"> Az exegetikai feladatot MGy is úgy oldja meg, hogy a szinoptikusok tudósítását együttesen vizsgálja. Ez különösen fontossá válik a mátéi szöveg elejénél, melyben az ifjú „a jó felől” érdeklődik. A különbség pontos érzékeltetése után azonban MGy a hibás Károli-fordítás használata mellett dönt. Szerencsésebb kézzel nyúl egy másik szövegrészhez. „Figyelemre méltó eltérés az is ― írja ―, hogy a három evangélista közül csak Máténál találjuk meg ezt a fordulatot: Ha tökéletes akarsz lenni ... Fontos elhatárolnunk magunkat az ehhez fűződő katolikus elgondolástól, mely az új katolikus Újszövetség-fordítás magyarázó jegyzetében így </text:span><text:span text:style-name="T8">jut kifejezésre: „Jézus a szegénység és az engedelmesség tökéletesebb útját ajánlja. Ezek az evangéliumi tanácsok ― a harmadikkal: az életszüzesség tanácsával együtt, amelyről a 15-12. versben volt szó ― arra segítik az embert, hogy Isten és a felebarát iránti szeretet parancsát maradék nélkül megtartsa, s így eljusson a keresztény tökéletességre.” Máténál még az 5,48-ban fordul elő a „tökéletes” szó. Ezen kívül még jó figyelnünk Fil 3,12-15-re is, (Az egész szakasz szempontjából a Fil 3. megelőző versei is igen tanulságosak)”. ― A meditáció középpontban Jézust látja, s ennek hangsúlyozása mellett megengedhetőnek tartja annak a kérdésnek boncolgatását, hogy mi történik Jézusnál. A Gazdag ifjú Jézushoz menetelét pozitívan értékeli, mert benne tisztelet, bizalom és vágyakozás nyilvánul meg. </text:span><text:span text:style-name="T34">A Jézussal való beszélgetésben kiderül, hogy Jézus nem ad új parancsolatot. Kiderül, hogy a parancsolatok megtartásából nem származik üdvösség. Kiderül, hogy van hiányossága kegyességének, s ez a hiányosság éppen a legdöntőbb ponton, az Istennel való kapcsolatban érzékelhető. Kiderül végül, hogy az üdvösségre jutásnak új rendje van, s ez a Jézussal való tanítványi életközösségben realizálódik. A szomorú távozás rávilágít arra, hogy vagyonához jobban kötődik, mint Istenéhez.</text:span><text:span text:style-name="T8"> ― Végül egy vázlat is megfogalmazódik, melynek témája: JÉZUS LEGYŐZI ÜDVÖSSÉGÜNK AKADÁLYAIT, méghozzá úgy, hogy (1) vágyat ébreszt bennünk Utána; (2) rámutat hiányosságainkra, és (3) hamis alapról helyes alapra állítja életünket.</text:span></text:p>
      <text:p text:style-name="Átvett_20_anyagokra"><text:span text:style-name="T8">A </text:span><text:span text:style-name="Kiemelt"><text:span text:style-name="T8">64/381 </text:span></text:span><text:span text:style-name="T8">(Somogy-Zalai LMK) ― a kéziratot összeállította: Vértesy Rudolf ― textusa már bővebb (19,16-26). Exegézise korrektnek mondható, bár azt különösnek találom, hogy a Gazdag ifjú törvénymegtartását a </text:span><text:span text:style-name="Félig_20_kiemelt"><text:span text:style-name="T8">iustitia civilis </text:span></text:span><text:span text:style-name="T8">vonalára csúsztatja. Igénkben viszont az Isten </text:span><text:soft-page-break/><text:span text:style-name="T8">ítélete szerinti igazság megszerzéséről van szó, nem pedig arról, hogy az ember polgári értelemben tisztességesen él‑e. Jézus válaszából sem az derül ki, hogy ami az embereknek elég, az az Istennek kevés, hanem az, hogy amiről a zsidó írástudomány azt hitte, ill. az Ószövetség alapján az a reménység erősödött meg, hogy megfelelő rendjét adja az istenkapcsolatnak, az a Krisztusban teljesen megváltozott: kiderült, hogy embereknél lehetetlen, csak az Istennél lehetséges az üdvözülés. ... Vázlatának gondolatmenete az alábbi pontokba foglalható: (1) Isten országának más törvényszerűségei vannak, mint a földi életnek. (2) Az üdvösség elérésében akadály lehet az, ami korábban előbbre segített. (3) A Gazdag ifjúnak adott jézusi válasz döbbenetes, ugyanakkor nem kopírozható. (4) A feltáruló nagy lehetőséget is el lehet véteni. (5) Hirdethetjük mégis bátran: ami embereknél lehetetlen, az az Istennél lehetséges. A helyenként vitatható előkészületben sok értékes gondolat található.</text:span></text:p>
      <text:p text:style-name="Átvett_20_anyagokra"><text:span text:style-name="T8">A </text:span><text:span text:style-name="Kiemelt"><text:span text:style-name="T8">79/503 </text:span></text:span><text:span text:style-name="T8">(Csizmazia Sándor) meditációjára a DT nyomja rá bélyegét. Korrekt exegézis után „A KRISZTUSI ÉLETNÍVÓ” címmel szól arról, hogy (1) a teljesítményekre törekvésben sok a pozitív elem, de (2) az igaz emberséget csak Jézustól lehet megtanulni. „Az emberi élet nívója ― írja CsS ― nem teljesítményben és reálbérben; nem más családokkal, népekkel és társadalmakkal való összehasonlításban, hanem Krisztussal konfrontálva mérhető meg igazán. A valóban nívós élet igénk üzenete szerint azé, aki </text:span><text:span text:style-name="Félig_20_kiemelt"><text:span text:style-name="T8">Krisztus követésében rátalált a szolgáló életforma csodájára. Ami nemcsak a „négy és fél milliárddal”, az emberiség valamennyi tagjával köt össze a békességet munkáló diakónia által, </text:span></text:span><text:span text:style-name="T8">hanem az Atya gyermekeivé, hozzátartozóivá, s ezért örök élet örököseivé is formál minket bennünk munkálkodó Lelke által”. ... Ha valaki netalán kábultan mered a szövegre a pont és idézőjel révpartjára érkezvén, s véli, hogy nem érti azt, amit olvasott; annak vigasztalása lehet abban, hogy én sem értek sokat belőle.</text:span></text:p>
      <text:p text:style-name="Átvett_20_anyagokra"><text:span text:style-name="T8">A </text:span><text:span text:style-name="Kiemelt"><text:span text:style-name="T8">87/502 </text:span></text:span><text:span text:style-name="T8">(Karl Béláné Csepregi Erzsébet) „A MULANDÓ AZ ÖRÖKKÉVALÓÉRT” címmel írja meditációját. Vázlatának tanúsága szerint a textust félreérti. Szerinte ui. a Jézus által felkínált „jó” életátformáló ajándékát (1) az erkölcsi tőkében való bizakodás, (2) az anyagi javak szeretete és (3) a türelmetlenség (= a fiatalember túl hamar hagyta ott Jézust) teszi tönkre.</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5">3. A GAZDAG IFJÚ (Mt 19,16―30; Mk 10,17―31; Lk 18,18―30)</text:p>
      <text:p text:style-name="P24">A történet hőséről Máté azt mondja, hogy ifjú; Lukács, hogy főember; Márk csak: gazdag. (Ezt mind a három mondja.) Eltérés közöttük: Márk szerint „jó mester”; Jézus visszautasítja a jelzőt: senki sem jó, csak az Atya. Máté szerint: mi jót cselekedjem? Erre felel Jézus: csak egy jó, az Isten. Az egész perikópa három részre tagolódik: a) A történet. b) Jézus a gazdagság veszélyeiről. c) Péter kérdése a kárpótlásról.</text:p>
      <text:p text:style-name="P21">Márk szerint megyünk.</text:p>
      <text:p text:style-name="Átvett_20_anyagokra"><text:span text:style-name="Félig_20_kiemelt"><text:span text:style-name="T60">a) A történet. </text:span></text:span><text:span text:style-name="T60">A gazdag ifjú ismerős típus. A görög eszményi ember, tökéletes akart lenni. Ez a szokratészi kalokagathia, a bölcsesség és erény és szépség ötvözete. A zsidó igaz akart lenni, s ezért rítust keresett, amit betöltsön. ― Hősünk mindent megszerzett: egészség, szépség, bölcsesség, jó nevelés, erényes élet, a Törvény gondos betöltése, vagyon. ― Csak az örökélet hiányzott. Ezt is meg akarja szerezni s ahhoz fordul, aki Isten királyságát hirdeti. Nehogy kimaradjon!</text:span></text:p>
      <text:p text:style-name="P21">Milyen udvariasan közeledik Jézushoz! Elébe szalad, letérdel, s mesternek, jó mesternek nevezi. <text:span text:style-name="T35">Jézus szomorúan nézi ezt az áradozást. Pogányosnak, görögösnek érzi</text:span> kiváltképpen azt, hogy a „jó” jelző az arám és sémi nyelvekben egyedül Istent illeti meg. <text:span text:style-name="T40">A gazdag ifjú nem hit által mondja ezt a jelzőt, hanem udvariasságból, szólásformaképpen. </text:span><text:span text:style-name="T35">Ezért Jézus visszautasítja a jelzőt</text:span><text:span text:style-name="T48">, s utal arra, hogy az egyedül Istent illeti. De amikor a hit Jézusban felismeri Istent, akkor az Istennek kijáró jelzőt reá is ráruházza; ami az Atyáé, az a Fiúé is.</text:span></text:p>
      <text:p text:style-name="Átvett_20_anyagokra"><text:span text:style-name="T31">A kérdésre Jézus azt feleli, amit minden rabbi, minden írástudó felelne: Tartsd meg a parancsolatokat, mert ehhez van fűzve az élet ígérete! Az ifjú jó lelkiismerettel feleli, hogy ő megtartotta ezeket a parancsolatokat „ifjúságától fogva”. A Törvény kb. 12 éves kortól válik </text:span><text:soft-page-break/><text:span text:style-name="T31">kötelezővé a gyermekre. Onnan kezdve már nem gyermek, hanem ifjú.</text:span><text:span text:style-name="T51"> A Törvénynek való elkötelezés ünnepélyesen történik, s ez a mi konfirmációnkra emlékeztet. </text:span><text:span text:style-name="T31">Világos, hogy a gazdag ifjú a Törvénynek judaisztikus [= zsidó felfogás szerinti], formális betöltéséről tudott csupán, s neki még sejtelme sem volt olyan „betöltésről”, amelyet Jézus a Hegyi Beszédben jelentett ki. Ő csak arról a technikai betöltésről tudott, amely eleget tesz a Törvénynek, de azért az embert „hagyja élni”. Jézus látta a gazdag ifjúnak ezt a lejtőre jutását. Azt a különös helyzetét, hogy egy komoly, kereső lélek, aki mindent meg akar szerezni magának, </text:span><text:span text:style-name="T36">meg akarja szerezni az örök életet is, minél olcsóbban. Jó vásárt akar kötni.</text:span><text:span text:style-name="T31"> De ahhoz fordult, Aki így szólt: aki meg akarja tartani az életet, elveszíti azt, s aki elveszíti, megtalálja azt. </text:span><text:span text:style-name="T36">Bizonyára ez a jóhiszemű, de tragikus tévelygés fokozta Jézusban azt a meleg rokonszenvet</text:span><text:span text:style-name="T31">, testvéri részvétet, amelyet Ő az emberi hiábavalóság felett érez.</text:span><text:span text:style-name="T60"> ― </text:span><text:span text:style-name="T51">Mert jött a megvilágosodás döntő perce. Jézus néhány szóval megmondja, mi az, amit ő vár. </text:span><text:span text:style-name="T31">Mi az ő minimális igénye. ― Ugyanazt mondja a gazdag ifjúnak is, mint amit mindannyiszor mindenkinek mondott. Az az egyetlen, a </text:span><text:span text:style-name="Félig_20_kiemelt"><text:span text:style-name="T31">totális igény. </text:span></text:span><text:span text:style-name="T31">Az egész ember odaadása. Az, hogy ne legyen főbb javunk, mélyebb érzésünk, szenvedélyesebb szerelmünk, mint ő. Ne válasszon el tőle senki: se vagyon, se dicsőség, se család, se bálvány. A gazdag ifjú </text:span><text:span text:style-name="Félig_20_kiemelt"><text:span text:style-name="T31">mindent </text:span></text:span><text:span text:style-name="T31">bírni akart, neki </text:span><text:span text:style-name="Félig_20_kiemelt"><text:span text:style-name="T31">mindent </text:span></text:span><text:span text:style-name="T31">oda kellett </text:span><text:span text:style-name="Félig_20_kiemelt"><text:span text:style-name="T31">adni.</text:span></text:span></text:p>
      <text:p text:style-name="P21"><text:span text:style-name="T48">„Egy fogyatkozásod van: add el minden marhádat...” (21. v.). ― </text:span><text:span text:style-name="T27">Igen, nekünk egy fogyatkozásunk van: nem adjuk magunkat Jézusnak, egészen, örömest, a kereszttel.</text:span></text:p>
      <text:p text:style-name="P21">„Az pedig elméne búsan, mert sok jószága vala...” Azóta megy búsan, üresen, kárhozottan. Lehull róla az aranyfüst, a tudás és szépség fénye, az erkölcs becse, a kedvesség és boldogság, már csak egy fájó árnyék: későn, hiába!</text:p>
      <text:p text:style-name="P21">b) <text:span text:style-name="T48">Már a történethez fűzött tanítás csak a tanulságot vonja le: aki jobban szereti a vagyont, mint engemet, nem méltó énhozzám. Annak éppoly lehetetlen Isten országába bemenni, mint a tevének a tű fokán átmenni. De ugyanakkor megint kiveszi a kérdést az emberi teljesítmények, erőlködések és bravúrok világából, s utal az isteni kegyelem határtalanságára és szabadságára (27. v.).</text:span></text:p>
      <text:p text:style-name="Átvett_20_anyagok_20_-_20_textusbővítésre"><text:span text:style-name="T8">c) Péter egészen konkrét és személyes kérdésben szólal meg: Íme, mi elhagytunk mindent és követtünk téged. Jézus rámutat két kárpótlásra. Az egyik már ebben a világban a tanítványoké: elhagyott házért minden testvér háza; elhagyott szülőkért minden idősebb testvér atyánk és anyánk; elhagyott </text:span><text:span text:style-name="T61">testi élettársért lelki társakat; elhagyott vagyonért minden testvérnek minden javát, mert mindez rendelkezésére áll a hívőnek. ― Nyilvánvalóan látszik tehát, hogy a Jézus nélküli világ örömeiben és gazdagságában ingyen sem hasonlítható a Jézus világának és társaságának örömeihez és gazdagságához. ― Ezenkívül érti Jézus azt a kárpótlást, amit az örökkévaló világ tud és fog nyújtani, majd akkor, ha „a régiek elmúltak”. </text:span><text:span text:style-name="Félig_20_kiemelt"><text:span text:style-name="T61">Annak</text:span></text:span><text:span text:style-name="T61"> a világnak alaptörvénye lesz, hogy az elsők utolsók lesznek, az utolsók elsők, azaz, akik mindent elveszítettek ― mindent megnyertek.</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25">10. TANÍTÁS A GAZDAGSÁGRÓL (19:16-26)</text:p>
      <text:p text:style-name="P21">(MK 10:17-31; LK 18:18-30)</text:p>
      <text:p text:style-name="Átvett_20_anyagokra"><text:span text:style-name="Kiemelt"><text:span text:style-name="T60">19:16-22. </text:span></text:span><text:span text:style-name="T60">Egy fiatal (20. v.), gazdag (22.v.) előkelő (Lk 18:18; talán a szanhedrin tagja) </text:span><text:span text:style-name="Kiemelt"><text:span text:style-name="T60">odament </text:span></text:span><text:span text:style-name="T60">Jézushoz és </text:span><text:span text:style-name="Kiemelt"><text:span text:style-name="T60">ezt kérdezte: </text:span></text:span><text:span text:style-name="Kiemelt"><text:span text:style-name="T42">Mester, mi jót tegyek, hogy elnyerjem az örök életet? </text:span></text:span><text:span text:style-name="T42">Ezt az előkelő embert nem az érdekelte, hogyan nyerhet üdvösséget. Ehelyett azt kérdezte, hogyan lehet biztos abban, hogy bejut a Messiás országába.</text:span><text:span text:style-name="T60"> Aka</text:span><text:span text:style-name="T63">rt</text:span><text:span text:style-name="T60">a tudni, hogy milyen „jó cselekedetek” igazolják, hogy ő igaz ember, és ebből adódóan méltó a királyságra. Jézus így válaszolt neki: </text:span><text:span text:style-name="Kiemelt"><text:span text:style-name="T31">Csak egy van, aki jó, </text:span></text:span><text:span text:style-name="T31">vagyis Isten. A méltó volthoz tökéletesség szükséges (Mt 5:48; vö. 19:21); ezért az embernek olyan jónak kell lennie, mint Isten. Rendelkeznie kell Isten igazságával, mely a benne való hit által valósul meg</text:span><text:span text:style-name="T51"> (Róm 4:5). Jézus ekkor talán olyan választ várt a gazdag ifjútól, amiből láthatóvá lesz, hogy Jézust Istennek ta</text:span><text:span text:style-name="T53">rt</text:span><text:span text:style-name="T51">ja. Elhiszi, hogy Jézus egy az Atyával, és osztozik az ő jóságában </text:span><text:span text:style-name="Félig_20_kiemelt"><text:span text:style-name="T51">(agathos </text:span></text:span><text:span text:style-name="T51">„lényegileg jó”).</text:span></text:p>
      <text:p text:style-name="Átvett_20_anyagokra"><text:span text:style-name="T60">Mivel a fiatalember nem válaszolt, Jézus elmondta, hogy az </text:span><text:span text:style-name="Kiemelt"><text:span text:style-name="T60">életre </text:span></text:span><text:span text:style-name="T60">(értsd: életre az Isten országában) csak úgy juthat el bárki, ha </text:span><text:span text:style-name="Félig_20_kiemelt"><text:span text:style-name="T60">bizonyítékát adja, </text:span></text:span><text:span text:style-name="T60">hogy igaz ember. Mivel az igazság hivatalos mércéje a mózesi törvény volt, ezért Jézus azt mondta az ifjúnak, hogy </text:span><text:span text:style-name="Kiemelt"><text:span text:style-name="T60">tartsd meg a parancsolatokat. </text:span></text:span><text:span text:style-name="T60">A fiatalember odafigyelt, me</text:span><text:span text:style-name="T63">rt </text:span><text:span text:style-name="T60">azonnal rákérdezett: </text:span><text:span text:style-name="Kiemelt"><text:span text:style-name="T60">Melyeket? </text:span></text:span><text:span text:style-name="T60">A farizeusok sok mindent hozzátettek a mózesi parancsolatokhoz, és jóval több követelményt állítottak az </text:span><text:soft-page-break/><text:span text:style-name="T60">emberek elé, mint amit Isten elgondolt az igazság mércéjéül. A gazdag ifjú valójában ezt kérdezte Jézustól: „Meg kell tartanom a farizeusok minden parancsolatát?” </text:span><text:span text:style-name="Kiemelt"><text:span text:style-name="T60">Jézus úgy felelt, </text:span></text:span><text:span text:style-name="T60">hogy felsorolt jó néhány parancsolatot a Törvény második táblájáról, az ötödiktől a kilencedikig, melyek tiltják a gyilkosságot, paráznaságot, lopást, hamis tanúskodást. Azután pozitív parancsot is idézett: a szülők tiszteletét (2Móz 20:12-16). Jézus nem említette a tizedik parancsolatot (2Móz 20:12), mely a kívánságra vonatkozik, és egy összefoglaló megjegyzéssel zá</text:span><text:span text:style-name="T63">rt</text:span><text:span text:style-name="T60">a le a felsorolást: </text:span><text:span text:style-name="Kiemelt"><text:span text:style-name="T60">Szeresd felebarátodat, mint magadat </text:span></text:span><text:span text:style-name="T60">(vö. 3Móz 19:18; Mt 22:39; Róm 13:19; Gal 5:14; Jak 2:8).</text:span></text:p>
      <text:p text:style-name="Átvett_20_anyagokra"><text:span text:style-name="T60">A fiatalember azt állította, hogy ezeket ő mind </text:span><text:span text:style-name="Kiemelt"><text:span text:style-name="T60">megtartotta; </text:span></text:span><text:span text:style-name="T60">de </text:span><text:span text:style-name="Kiemelt"><text:span text:style-name="T60">még </text:span></text:span><text:span text:style-name="T60">mindig érzékel valami </text:span><text:span text:style-name="Kiemelt"><text:span text:style-name="T60">fogyatkozást </text:span></text:span><text:span text:style-name="T60">(Mt 19:20). Hogy valóban megta</text:span><text:span text:style-name="T63">rt</text:span><text:span text:style-name="T60">otta‑e ezeket a parancsolatokat, azt csak Isten tudja. Mindenesetre a gazdag ifjú úgy gondolta, hogy igen, és mégis tudta, hogy valami hiányzik az életéből. </text:span><text:span text:style-name="Kiemelt"><text:span text:style-name="T60">Jézus </text:span></text:span><text:span text:style-name="T60">az érzékeny pontjára tapintott, amikor azt mondta: </text:span><text:span text:style-name="Kiemelt"><text:span text:style-name="T60">menj el, add el vagyonodat, oszd el a szegényeknek, és kincsed lesz a mennyben. </text:span></text:span><text:span text:style-name="T60">Az ilyen szegényeken való könyörület kiábrázolná a belső igazságosságot. Ha igaz ember lenne (és igazsága Jézus ― mint Isten ― iránti hitén alapulna), akkor oda kellene adnia gazdagságát a szegényeknek, és követni kellene Jézust. De ehelyett </text:span><text:span text:style-name="Kiemelt"><text:span text:style-name="T60">az ifjú elszomorodva távozott. </text:span></text:span><text:span text:style-name="T60">(A szomorúságot itt a </text:span><text:span text:style-name="Félig_20_kiemelt"><text:span text:style-name="T60">lypoumenos </text:span></text:span><text:span text:style-name="T60">kifejezés jelzi, melynek jelentése: „elkeseredett, egészen a kétségbeesésig megszomorodott”, vö. 14:9; 18:31), </text:span><text:span text:style-name="Kiemelt"><text:span text:style-name="T60">mert nagy vagyona volt. </text:span></text:span><text:span text:style-name="T60">Mivel nem tudott lemondani vagyonáról, ezzel kimutatta, hogy a szomszédját nem szereti annyira, mint saját magát. Így nem ta</text:span><text:span text:style-name="T63">rt</text:span><text:span text:style-name="T60">otta meg az összes parancsolatot, és kizárta magát az üdvösségből. </text:span><text:span text:style-name="T51">Semmi többet nem tudunk erről a fiatalemberről; valószínű, hogy soha </text:span><text:span text:style-name="T31">nem tudta elhagyni mindenét, és nem követte Jézust. Jobban szerette a pénzét, mint Istent, és ezzel már az első parancsolatot megsértette</text:span><text:span text:style-name="T51"> (2Móz 20:3).</text:span></text:p>
      <text:p text:style-name="Átvett_20_anyagokra"><text:span text:style-name="Kiemelt"><text:span text:style-name="T60">19:23-26. </text:span></text:span><text:span text:style-name="T60">A gazdag ifjúval való párbeszéd Jézust arra késztette, hogy tanítványai számára rövid tanítást adjon. Emlékeztette őket, hogy milyen nehezen </text:span><text:span text:style-name="Kiemelt"><text:span text:style-name="T60">megy be a gazdag ember a mennyek országába. </text:span></text:span><text:span text:style-name="T60">Sőt, még azzal is megtoldotta, hogy </text:span><text:span text:style-name="Kiemelt"><text:span text:style-name="T60">könnyebb a tevének a tű fokán átmennie. </text:span></text:span><text:span text:style-name="T51">Mivel ez az ember üdvösségére nézve inkább a gazdagságában bízott, mint az Úrban, ezért nem léphet be az ő országába, mint ahogy a teve (egyike a zsidók között használatos legtestesebb állatoknak) sem tud átmenni „a tű fokán” </text:span><text:span text:style-name="Félig_20_kiemelt"><text:span text:style-name="T51">(rhaphidos, </text:span></text:span><text:span text:style-name="T51">varrótű, nem pedig egy kis kapu, ami bele lett építve egy nagyobba, ahogy azt valamikor feltételezték). A tű foka különlegesen kis nyílást jelképezett.</text:span><text:span text:style-name="T60"> </text:span><text:span text:style-name="T31">A </text:span><text:span text:style-name="Kiemelt"><text:span text:style-name="T31">megdöbbent tanítványok </text:span></text:span><text:span text:style-name="T31">ezt kérdezték: </text:span><text:span text:style-name="Kiemelt"><text:span text:style-name="T31">akkor ki üdvözülhet? </text:span></text:span><text:span text:style-name="T31">Ebből látszik, hogy mennyire hatással volt rájuk a farizeusok tanítása, me</text:span><text:span text:style-name="T33">rt </text:span><text:span text:style-name="T31">a farizeusok azt állították, hogy a gazdagság Isten ajándéka azok számára, akiket szeret. Ha tehát egy gazdag nem lépheti át az ország határát, akkor nyilvánvaló, hogy senki más sem! </text:span><text:span text:style-name="Kiemelt"><text:span text:style-name="T31">Jézus </text:span></text:span><text:span text:style-name="T31">válaszában rámutat, hogy az üdvösség Isten munkája. Ami az emberek előtt </text:span><text:span text:style-name="Kiemelt"><text:span text:style-name="T31">lehetetlennek </text:span></text:span><text:span text:style-name="T31">tűnik, </text:span><text:span text:style-name="Kiemelt"><text:span text:style-name="T31">Isten </text:span></text:span><text:span text:style-name="T31">pont azt teszi meg szívesen</text:span><text:span text:style-name="T60"> (vö. 17:20).</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G) A gazdagokról: a gazdag ifjú (19,16-26)</text:span></text:span></text:p>
      <text:p text:style-name="Átvett_20_anyagok_20_réssel"><text:span text:style-name="Kiemelt"><text:span text:style-name="T60">19,16 </text:span></text:span><text:span text:style-name="T60">Ez az esemény viszont egy ellentétes tanítást ad. Éppen most láttuk, hogy a menny királysága a kicsiny gyermekeké, most pedig azt látjuk, mennyire nehéz a felnő</text:span><text:span text:style-name="T63">tt</text:span><text:span text:style-name="T60">eknek bejutni.</text:span></text:p>
      <text:p text:style-name="Átvett_20_anyagokra"><text:span text:style-name="T60">Egy gazdag ember nyilvánvalóan őszinte érdeklődéssel kereste fel az Urat. </text:span><text:span text:style-name="Kiemelt"><text:span text:style-name="T60">„Jó Mesternek” </text:span></text:span><text:span text:style-name="T60">(Tanítónak) szólította Jézust, és azt kérdezte, </text:span><text:span text:style-name="Kiemelt"><text:span text:style-name="T31">mit </text:span></text:span><text:span text:style-name="T31">kell </text:span><text:span text:style-name="Kiemelt"><text:span text:style-name="T31">cselekednie, </text:span></text:span><text:span text:style-name="T31">hogy </text:span><text:span text:style-name="Kiemelt"><text:span text:style-name="T31">örök életet nyerjen. </text:span></text:span><text:span text:style-name="T31">A kérdés elárulta tájékozatlanságát Jézus Krisztus igazi személyét illetően és a megváltás útjára vonatkozóan. Azt mondta Jézusnak, hogy </text:span><text:span text:style-name="Kiemelt"><text:span text:style-name="T31">„Mester”, </text:span></text:span><text:span text:style-name="T31">a többi nagy emberrel egy szintre helyezve Őt. Ezenkívül úgy beszélt az </text:span><text:span text:style-name="Kiemelt"><text:span text:style-name="T31">örökélet </text:span></text:span><text:span text:style-name="T31">elnyeréséről, mint amiért jár valami, nem pedig úgy, mint ajándékról.</text:span></text:p>
      <text:p text:style-name="Átvett_20_anyagokra"><text:span text:style-name="Kiemelt"><text:span text:style-name="T60">19,17 </text:span></text:span><text:span text:style-name="T31">Urunk ezen a két ponton vete</text:span><text:span text:style-name="T33">tt</text:span><text:span text:style-name="T31">e próba alá. Azt kérdezte: </text:span><text:span text:style-name="Kiemelt"><text:span text:style-name="T31">„Miért mondasz engem jónak? Senki sem jó, csak egy, az Isten.” </text:span></text:span><text:span text:style-name="T31">Jézus nem tagadja saját istenségét, de alkalmat biztosított az embernek arra, hogy ezt mondja: „Azért mondalak jónak, me</text:span><text:span text:style-name="T33">rt </text:span><text:span text:style-name="T31">Isten vagy”.</text:span></text:p>
      <text:p text:style-name="Átvett_20_anyagokra"><text:span text:style-name="T31">Hogy próbára tegye őt a megváltás módját illetően, Jézus ezt mondta: </text:span><text:span text:style-name="Kiemelt"><text:span text:style-name="T31">„Ha pedig be </text:span></text:span><text:soft-page-break/><text:span text:style-name="Kiemelt"><text:span text:style-name="T31">akarsz menni az életre, tartsd meg a parancsolatokat”. </text:span></text:span><text:span text:style-name="T31">A Megváltó nem arra utalt, hogy az ember a parancsolatok megtartása által üdvözülhetne. Sokkal inkább arra használta a törvényt, hogy bűntudatot gerjesszen az ember szívében. Ez az ember még abban az illúzióban ringa</text:span><text:span text:style-name="T33">tt</text:span><text:span text:style-name="T31">a magát, hogy </text:span><text:span text:style-name="Félig_20_kiemelt"><text:span text:style-name="T31">cselekedetek </text:span></text:span><text:span text:style-name="T31">alapján örökölheti a királyságot. Ezért engedelmeskedjen a törvénynek, amely megmondta neki, mit kell </text:span><text:span text:style-name="Félig_20_kiemelt"><text:span text:style-name="T31">tennie.</text:span></text:span></text:p>
      <text:p text:style-name="Átvett_20_anyagokra"><text:span text:style-name="Kiemelt"><text:span text:style-name="T60">19,18-20 </text:span></text:span><text:span text:style-name="T51">Urunk azt az öt parancsolatot idézte, amely főképpen felebarátunkkal foglalkozik és a következő mondással éri el csúcspontját: </text:span><text:span text:style-name="Kiemelt"><text:span text:style-name="T51">„Szeresd felebarátodat, mint tenmagadat”. </text:span></text:span><text:span text:style-name="T36">Vakon a saját önzésének meglátására</text:span><text:span text:style-name="T51">, az ember azzal dicsekede</text:span><text:span text:style-name="T53">tt</text:span><text:span text:style-name="T51">, hogy mindig megta</text:span><text:span text:style-name="T53">rt</text:span><text:span text:style-name="T51">o</text:span><text:span text:style-name="T53">tt</text:span><text:span text:style-name="T51">a ezeket a parancsolatokat.</text:span></text:p>
      <text:p text:style-name="Átvett_20_anyagokra"><text:span text:style-name="Kiemelt"><text:span text:style-name="T60">19,21 </text:span></text:span><text:span text:style-name="T31">Urunk ekkor rámutatott az ember tévedésére azzal kapcsolatban, hogy úgy szereti felebarátját, mint önmagát, azt mondva neki, hogy </text:span><text:span text:style-name="Kiemelt"><text:span text:style-name="T31">adja el </text:span></text:span><text:span text:style-name="T31">minden vagyonát, és </text:span><text:span text:style-name="Kiemelt"><text:span text:style-name="T31">ossza ki a szegényeknek </text:span></text:span><text:span text:style-name="T31">a pénzt. Azután </text:span><text:span text:style-name="Kiemelt"><text:span text:style-name="T31">jöjjön </text:span></text:span><text:span text:style-name="T31">Jézushoz, és </text:span><text:span text:style-name="Kiemelt"><text:span text:style-name="T31">kövesse </text:span></text:span><text:span text:style-name="T31">Őt.</text:span></text:p>
      <text:p text:style-name="P21"><text:span text:style-name="T28">Az Úr nem úgy értette, hogy ez az ember azáltal üdvözülhetett volna, ha </text:span><text:span text:style-name="T29">el</text:span><text:span text:style-name="T30">adja</text:span><text:span text:style-name="T28"> vagyonát, és jótékony célra fordítja. A megváltásnak csak egy útja van ― az Úrban való hit.</text:span></text:p>
      <text:p text:style-name="P21"><text:span text:style-name="T28">A megváltáshoz azonban el kell ismernie, hogy vétkezett és elbukott Isten számtalan szent követelményében. A gazdag ember nem volt hajlandó szétosztani a vagyonát. Bizonyította ezzel, hogy nem szere</text:span><text:span text:style-name="T32">tt</text:span><text:span text:style-name="T28">e felebarátját úgy, mint önmagát. </text:span><text:span text:style-name="T28">Ezt kelle</text:span><text:span text:style-name="T32">tt </text:span><text:span text:style-name="T28">volna mondania: „Uram, ha ez az, ami szükséges, akkor én bűnös vagyok. Képtelen vagyok megváltani önmagam, saját erőfeszítésem által. Ezért </text:span><text:span text:style-name="T27">arra kérlek, válts meg engem kegyelmed által.” Ha ezt válaszolta volna a Megváltó utasítására, megtalálta volna az üdvösség útját.</text:span></text:p>
      <text:p text:style-name="Átvett_20_anyagokra"><text:span text:style-name="Kiemelt"><text:span text:style-name="T60">19,22 </text:span></text:span><text:span text:style-name="T60">Ehelye</text:span><text:span text:style-name="T63">tt </text:span><text:span text:style-name="Kiemelt"><text:span text:style-name="T60">elment megszomorodva.</text:span></text:span></text:p>
      <text:p text:style-name="Átvett_20_anyagokra"><text:span text:style-name="Kiemelt"><text:span text:style-name="T60">19,23-24 </text:span></text:span><text:span text:style-name="T60">A gazdag ember magatartása arra indította Jézust, hogy kijelentse, </text:span><text:span text:style-name="T31">milyen </text:span><text:span text:style-name="Kiemelt"><text:span text:style-name="T31">nehéz a gazdag embernek bejutni a menny királyságába. </text:span></text:span><text:span text:style-name="T31">A gazdagság könnyen bálvánnyá lesz. Nehéz gazdagnak lenni anélkül, hogy a gazdagságban bíznánk.</text:span><text:span text:style-name="T60"> Urunk kijelente</text:span><text:span text:style-name="T63">tt</text:span><text:span text:style-name="T60">e azt is, hogy </text:span><text:span text:style-name="Kiemelt"><text:span text:style-name="T51">„könnyebb a tevének a tű fokán átmenni, hogynem a gazdagnak az Isten országába bejutni”. </text:span></text:span><text:span text:style-name="T51">Túlzó szóképet használt, olyan erőteljes kifejezést, amely felejthetetlen hatású.</text:span></text:p>
      <text:p text:style-name="Átvett_20_anyagokra"><text:span text:style-name="T51">Nyilvánvalóan lehetetlen, hogy a teve átmenjen a tű fokán! A „tű fokát” gyakran magyarázzák úgy, hogy az egy kis ajtó volt a városkapun. A teve át tudo</text:span><text:span text:style-name="T53">tt </text:span><text:span text:style-name="T51">rajta menni, ha letérdelt, de csak nagy nehézségek árán. Csakhogy a tűként használt szó a párhuzamos igehelyen, Lukácsban, ugyancsak a tűre vonatkozik. </text:span><text:span text:style-name="T31">Világosnak tűnik a szövegösszefüggésből, hogy az Úr nem nehézségről beszélt, hanem lehetetlenségről. Emberileg szólva, egy gazdag ember egyszerűen </text:span><text:span text:style-name="Félig_20_kiemelt"><text:span text:style-name="T31">nem tud </text:span></text:span><text:span text:style-name="T31">üdvözülni.</text:span></text:p>
      <text:p text:style-name="Átvett_20_anyagokra"><text:span text:style-name="Kiemelt"><text:span text:style-name="T60">19,25 A tanítványok álmélkodtak </text:span></text:span><text:span text:style-name="T60">ezeken a megjegyzéseken. </text:span><text:span text:style-name="T31">Mint zsidók, akik a mózesi törvény ala</text:span><text:span text:style-name="T33">tt </text:span><text:span text:style-name="T31">éltek, amelyben Isten jólétet ígért azoknak, akik neki engedelmeskedtek, joggal tekinte</text:span><text:span text:style-name="T33">tt</text:span><text:span text:style-name="T31">ek úgy a gazdagságra, mint ami Isten áldását jelzi. Ha azok, akik Isten áldását élvezték, nem üdvözülhettek, akkor </text:span><text:span text:style-name="Félig_20_kiemelt"><text:span text:style-name="T31">kicsoda?</text:span></text:span></text:p>
      <text:p text:style-name="Átvett_20_anyagokra"><text:span text:style-name="Kiemelt"><text:span text:style-name="T60">19,26 </text:span></text:span><text:span text:style-name="T60">Az Úr válaszolt: </text:span><text:span text:style-name="Kiemelt"><text:span text:style-name="T60">„Embereknél ez lehetetlen, de Istennél minden lehetséges”</text:span></text:span><text:span text:style-name="T60">. </text:span><text:span text:style-name="T31">Emberileg szólva, mindenkinek </text:span><text:span text:style-name="Kiemelt"><text:span text:style-name="T31">lehetetlen, </text:span></text:span><text:span text:style-name="T31">hogy üdvözüljön, csak Isten válthat meg egy lelket.</text:span><text:span text:style-name="T51"> </text:span><text:span text:style-name="T51">Mégis nehezebb egy vagyonos embernek, hogy alárendelje akaratát Krisztusnak, mint egy szegény embernek. </text:span><text:span text:style-name="T31">Az a tény is bizonyítja ezt, hogy kevés gazdag ember tér meg. Szinte lehetetlennek találják, hogy felcseréljék a látható dolgokba vete</text:span><text:span text:style-name="T33">tt </text:span><text:span text:style-name="T31">bizodalmat a láthatatlan Megváltóba vete</text:span><text:span text:style-name="T33">tt </text:span><text:span text:style-name="T31">hi</text:span><text:span text:style-name="T33">tt</text:span><text:span text:style-name="T31">el. Csak Isten érhet el ilyen változást.</text:span></text:p>
      <text:p text:style-name="P21"><text:span text:style-name="T49">A kommentátorok és igehirdetők változatlanul közbevetik i</text:span><text:span text:style-name="T52">tt</text:span><text:span text:style-name="T49">, hogy tökéletesen helyénvaló, hogy a keresztyének gazdagok is lehetnek. Furcsa, hogy egy olyan igeszakaszt, amelyben az Úr úgy nyilatkozik a gazdagságról, mint az ember örök boldogságának akadályáról, a földi kincsek gyűjtésének igazolására használnak fel! Nehéz belátni, hogy</text:span><text:span text:style-name="T52">an </text:span><text:span text:style-name="T49">ragaszkodhat a gazdagsághoz egy keresztyén a mindenütt tapasztalható megdöbbentő szükség láttán, Krisztus visszatérése közelségének tudatában, és annak ellenére, hogy az Úr világosan tiltja kincsek gyűjtését a földön. </text:span><text:span text:style-name="T41">A felhalmozo</text:span><text:span text:style-name="T43">tt </text:span><text:span text:style-name="T41">vagyon elítél bennünket, hogy nem szeretjük úgy felebarátunkat, mint magunkat.</text:span></text:p>
      <text:p text:style-name="Könyvadatsor"><text:soft-page-break/><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64">119 (C) A gazdag ifjú (19,16-30).</text:span></text:span><text:span text:style-name="T60"> Ld. Mk 10,1731; Lk 18,18-30. Az elbeszélő történet Márknál egy olyan párbeszéddel kezdődik, amely megbotránkoztatta a későbbi keresztényeket, mert tartalmazott egy olyan állítást, amiben Jézus tagadja, hogy Isten (vö. Jn 1,1). Máté gondosan átírja a párbeszédet, hogy így elkerülje ezt a botrányt, miközben bemutatja Jézus Isten iránti teljes tiszteletét. </text:span><text:span text:style-name="Félig_20_kiemelt"><text:span text:style-name="T60">jó... örök élet: </text:span></text:span><text:span text:style-name="T60">Ennek megfelelő párhuzamok vannak a 21.23.25. versekben. „Eljutni az életre” ugyanaz, mint eljutni a mennyek országába (23. v.).</text:span><text:span text:style-name="Kiemelt"><text:span text:style-name="T24"> </text:span></text:span><text:span text:style-name="Kiemelt"><text:span text:style-name="T64">18-19.</text:span></text:span><text:span text:style-name="T60"> A Tízparancsolat második tábláját (Kiv 20,13-16; MTörv 5,17-20) kiegészíti a felebarát szeretetének parancsával (Lev 19,18). A Tízparancsolat használatáról az őskereszténységben id. R. M. Grant: </text:span><text:span text:style-name="Félig_20_kiemelt"><text:span text:style-name="T60">HTR </text:span></text:span><text:span text:style-name="T60">40 (1947) 1-18. </text:span><text:span text:style-name="Kiemelt"><text:span text:style-name="T64">20.</text:span></text:span><text:span text:style-name="Kiemelt"><text:span text:style-name="T60"> </text:span></text:span><text:span text:style-name="Félig_20_kiemelt"><text:span text:style-name="T60">ifjú: </text:span></text:span><text:span text:style-name="T51">Egyedül Máté teszi világossá, hogy fiatal és hogy érez valami tökéletlenséget az életében.</text:span><text:span text:style-name="T24"> </text:span><text:span text:style-name="Kiemelt"><text:span text:style-name="T64">21.</text:span></text:span><text:span text:style-name="Kiemelt"><text:span text:style-name="T24"> </text:span></text:span><text:span text:style-name="Félig_20_kiemelt"><text:span text:style-name="T60">ha tökéletes akarsz lenni: </text:span></text:span><text:span text:style-name="T60">Ez Máté fontos kiegészítése a történethez. A </text:span><text:span text:style-name="Félig_20_kiemelt"><text:span text:style-name="T60">teleios </text:span></text:span><text:span text:style-name="T60">jelentése lehet „teljes, érett”, vagy Isten minden törvényét megtartó (vö. 5,48). Ez a mondat vezetett a későbbiekben a különbségtételre a (minden hívőnek szóló) parancsok és a (kevesekhez intézett) evangéliumi tanácsok között. Mt 5,48-ban a tökéletességre szóló meghívás mindenkinek szól. A különbség a kötelezettség fokában áll: mindenkinek meg kell tartani a parancsokat (megbocsátva a bűnbánó bűnösnek), de nem mindenkinek kell megtartani a cölibátust (19,12), vagy nem mindenkinek kell eladnia mindenét.</text:span><text:span text:style-name="Kiemelt"><text:span text:style-name="T24"> </text:span></text:span><text:span text:style-name="Kiemelt"><text:span text:style-name="T64">23.</text:span></text:span><text:span text:style-name="Félig_20_kiemelt"><text:span text:style-name="T60"> a gazdagnak nehéz:</text:span></text:span><text:span text:style-name="T60"> </text:span><text:span text:style-name="T51">A gazdagság lelki veszélyt jelent, </text:span><text:span text:style-name="T36">mert néha bűncselekmény árán tesznek rá szert</text:span><text:span text:style-name="T51">, és miután már megvan, eltávolíthat Istentől, elszakíthat a többi embertől, és kizsákmányoláshoz és elnyomáshoz vezethet. De a gazdagságot lehet arra is használni, hogy sok jót tegyünk.</text:span><text:span text:style-name="T24"> </text:span><text:span text:style-name="Kiemelt"><text:span text:style-name="T64">24.</text:span></text:span><text:span text:style-name="Félig_20_kiemelt"><text:span text:style-name="T60"> a tevének átmenni a tű fokán:</text:span></text:span><text:span text:style-name="T60"> Ez egy szélsőséges keleti túlzás, színes kép a legyőzhetetlen nehézség érzékeltetésére.</text:span><text:span text:style-name="Kiemelt"><text:span text:style-name="T24"> </text:span></text:span><text:span text:style-name="Kiemelt"><text:span text:style-name="T64">26.</text:span></text:span><text:span text:style-name="Félig_20_kiemelt"><text:span text:style-name="T60"> </text:span></text:span><text:span text:style-name="Félig_20_kiemelt"><text:span text:style-name="T51">Istennek minden lehetséges: </text:span></text:span><text:span text:style-name="T51">Ld. Ter 18,14; Jób 42,2. A gazdagok üdvözülésének reményét az isteni kezdeményezés elsődlegessége nyújtja. Végső soron a gazdagok üdvözülésének módja nem különbözik másokétól.</text:span><text:span text:style-name="T60"> {</text:span></text:p>
      <text:p text:style-name="Átvett_20_anyagok_20_-_20_textusbővítésre"><text:span text:style-name="T60">} </text:span><text:span text:style-name="Kiemelt"><text:span text:style-name="T64">27.</text:span></text:span><text:span text:style-name="T60"> Máté két részletben válaszoltatja meg Jézussal Péter kérdését: egy, a Tizenkettőnek címzett sajátos ígéretben (28. v.; vö. Lk 22,28-30 = Q); és egy minden tanítványnak szóló általános ígéretben (29. v.).</text:span><text:span text:style-name="T24"> </text:span><text:span text:style-name="Kiemelt"><text:span text:style-name="T64">28.</text:span></text:span><text:span text:style-name="Félig_20_kiemelt"><text:span text:style-name="T60"> a megújuláskor: </text:span></text:span><text:span text:style-name="T60">Bár itt egy ritka szót </text:span><text:span text:style-name="Félig_20_kiemelt"><text:span text:style-name="T60">(palingenesia) </text:span></text:span><text:span text:style-name="T60">használ, az értelme ugyanaz, mint a „mennyek országában” kifejezésnek. </text:span><text:span text:style-name="Félig_20_kiemelt"><text:span text:style-name="T60">az Emberfia dicsőséges trónjára ül:</text:span></text:span><text:span text:style-name="T60"> Az ígéret egy jövőbeli apokaliptikus ítélet jelenete irányába tekint (25,31; Jel 21,1-22,5). </text:span><text:span text:style-name="Félig_20_kiemelt"><text:span text:style-name="T60">tizenkét trónon ítélkezni fogtok Izrael tizenkét törzse fölött: </text:span></text:span><text:span text:style-name="T60">Ebben a formában az ígéret leszűkül a Tizenkettőre, de az 1Kor 6,2-ben minden szenthez szól. Az ítélkezés jelenthet bírói tárgyalást, vagy még szélesebb értelemben uralkodást. Jézus ezt a hatalmát meg fogja osztani követőivel. A tizenkét törzs, mint olyan, nem létezett már, de Jézus azért jött, hogy összegyűjtse Izrael szétszórt gyermekeit (10,6; 15,24) a végső időkre, hogy beteljesítse Ez 47,13‑t; és ez lehetett a hívő pogányok befogadásának módja is. </text:span><text:span text:style-name="T51">A Tizenkettő Jézussal együtt testületileg fog ítélkezni mind a tizenkét törzs fölött, nem pedig egymás fölött. E vers eredetiségét megkérdőjelezték, de ősi jellege, a Dán 7-tel való kapcsolata s eszkatologikus várakozása arra enged következtetni, hogy jézusi eredetű.</text:span><text:span text:style-name="T60"> A Tizenkettő említése és a 20,23-mal való feszültsége nem döntő érvek e nézettel szemben, mivel mindkettő lehetett feltámadás előtti eredetű. Ez a vers nem érinti közvetlenül az Egyház kormányzásának kérdését, de analógiaként szolgálhat hozzá.</text:span><text:span text:style-name="Kiemelt"><text:span text:style-name="T24"> </text:span></text:span><text:span text:style-name="Kiemelt"><text:span text:style-name="T64">29.</text:span></text:span><text:span text:style-name="T60"> Ez a vers jutalmat ígér minden elkötelezett tanítványnak (ld 10,37), de ― Márktól eltérően ― csak a következő korszakban, és ― Lukácstól eltérően ― a feleség említése nélkül.</text:span><text:span text:style-name="Kiemelt"><text:span text:style-name="T24"> </text:span></text:span><text:span text:style-name="Kiemelt"><text:span text:style-name="T64">30.</text:span></text:span><text:span text:style-name="Félig_20_kiemelt"><text:span text:style-name="T60"> utolsókból elsők: </text:span></text:span><text:span text:style-name="T60">A séma a sze</text:span><text:span text:style-name="T63">rencse eszkatologikus </text:span><text:span text:style-name="T61">megfordulásáról szól </text:span><text:span text:style-name="Félig_20_kiemelt"><text:span text:style-name="T63">(20,16; ld. J. </text:span></text:span><text:span text:style-name="T63">Dupont: </text:span><text:span text:style-name="Félig_20_kiemelt"><text:span text:style-name="T63">Bib 45 [1964] 355-392).</text:span></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60">A 16-26. v.-ekhez vö. Mk 10,17-27 és magyarázata. </text:span><text:span text:style-name="T36">Máté megváltoztatta</text:span><text:span text:style-name="T51"> a Mk 10,18-ban lévő „jó mester” megszólítást és annak elutasítását Jézus által, </text:span><text:span text:style-name="T36">mivel</text:span><text:span text:style-name="T42"> ezt, mint ellentmondást Jézus istenfiúságával szemben, félre lehetne érteni.</text:span><text:span text:style-name="T60"> A Mk 10,19-ben felsorolt parancsolatokhoz hozzáfűzi a felebarát szeretetét is; csak ő beszél fiatalemberről (ifjú; 20. és 22. v.). </text:span><text:span text:style-name="T51">A </text:span><text:span text:style-name="Félig_20_kiemelt"><text:span text:style-name="T51">tökéletes </text:span></text:span><text:span text:style-name="T51">szó csak itt a 21. v.-ben és az 5,48-ban (ld. a magyarázatot ott) található meg az evangéliumokban.</text:span><text:span text:style-name="T60"> Jézus esze</text:span><text:span text:style-name="T63">ri</text:span><text:span text:style-name="T60">nt azt válaszolja: „Amennyiben te valami teljes dolgot szeretnél csinálni, amennyiben az egészet akarod (nem többet és nem kevesebbet követel Jézus minden tanítványától →Jézus követése), úgy menj </text:span><text:span text:style-name="T63">el...”. </text:span><text:span text:style-name="T31">A birtokolt gazdagság</text:span><text:span text:style-name="T42"> jogtalanság lehet a szegényekkel szemben, és mint ilyen magára vonhatja Isten büntetését</text:span><text:span text:style-name="T60"> (vö. különösen Lk 6,20k.24k). Ezen túlmenően </text:span><text:span text:style-name="T31">annyira lekötheti az embert, hogy Isten számára csak kevés hely </text:span><text:soft-page-break/><text:span text:style-name="T31">jut a szívében, ha jut egyáltalán</text:span><text:span text:style-name="T60"> (vö. 6,19-21.24; 13,22). </text:span><text:span text:style-name="T31">A 26. v. nem „olcsó” vigasztalás </text:span><text:span text:style-name="Félig_20_kiemelt"><text:span text:style-name="T31">(üdvözülni </text:span></text:span><text:span text:style-name="T31">= megszabadíttatni). A válasz mögött végül is a kereszt véres valósága áll: azaz a Jézus által elvégzett megváltás</text:span><text:span text:style-name="T60"> (vö. 20,28; 26,28).</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2"><text:span text:style-name="Kiemelt"><text:span text:style-name="T8">KRISZTUS KÖVETÉSÉNEK AKADÁLYAI</text:span></text:span></text:p>
      <text:p text:style-name="P23"><text:span text:style-name="Félig_20_kiemelt"><text:span text:style-name="T8">Máté 19,16-22</text:span></text:span></text:p>
      <text:p text:style-name="P25">Ha az érdeklődő azt kérdezte volna Jézustól, hogy mit kell megtennie az örök életért, valamivel többet mondott volna, mint így, hogy mi jót tegyen. <text:span text:style-name="T35">Jézus érzett szavaiban valami visszást,</text:span> s tüstént rá kellett mutatnia, hogy a magunk jóságába vetett bizalom nem fog elvezetni oda, ahová a buzgólkodó el szeretne jutni. Nem úgy van, hogy minden elképzelhető jócselekedet után, mert a lelkiismeret még mindig nem nyugodt, fel kell tenni rá még a koronát valami rendkívüli jótett végrehajtása által. A kérdés tehát rossz, ha a végrehajtandó „jó” után érdeklődik. Jó csak egy van; Jézus nem mondja ki Isten nevét, de mindenki érti, hogy róla van szó. Mert igaz, hogy a teremtéskor Isten maga mondta ki keze munkáira, hogy az jó; a Sátán, a bűn rontása miatt azonban ezekre már nem áll az a megállapítás. Azért, hogy mindent helyrehozzon, Fiát, Jézust küldte el Isten. Ő pedig követésére hív. <text:span text:style-name="T27">Végül is kimondja Jézus, hogy mit kell tennie az érdeklődőnek, sőt hívja személyesen, hogy kövesse, de ezt egyáltalán nem tünteti fel rendkívüli jócselekedetnek.</text:span> Mégis kivezető utat mutat neki tanácstalanságából és önigazságából. A beszélgetés azonban még nem jutott idáig.</text:p>
      <text:p text:style-name="P21"><text:span text:style-name="T49">Jézus, nevelő szándékkal, átveszi egy időre a fölvetett gondolatmenetet. Nos, ha be akarsz menni az életre, vedd sorra a parancsolatokat. Az újabb kérdés, hogy melyeket, nem értelmetlen, bizonyára arra gondolt az illető, hogy az írástudók szerinti 365 tilalom és 248 parancsolat közül valamelyiket nem eléggé tartotta szem előtt, s majd Jézus fölvilágosítja. Jézus viszont kezdi sorolni azt, amit minden jól nevelt zsidó kívülről fújt. Annyit változtat, hogy az ún. második kőtábla parancsolatait veszi elő, hozzáfűzve a 3Móz 19,18-at: „szeresd felebarátodat, mint magadat”. A jelentkező, még mindig saját törvénytartó kegyessége alapján, azt válaszolja, hogy ez ideig ezt mind megtartotta; van‑e még, s ha van, mi az, ami fogyatkozásnak nevezhető benne. Tehát elfogadja, magától értetődőnek tartja, hogy Jézus a veséjébe </text:span><text:span text:style-name="T50">lát</text:span><text:span text:style-name="T52">, </text:span><text:span text:style-name="T49">s ez a szemlélet nem is volna rossz. Jézus pedig meg is mondja, mi a fogyatkozása; pontosan az, amit, ki nem mondottan, élete többletének tekintett, hogy gazdag volt. A gazdagságra úgy tekintettek lzráelben, hogy az biztosítja a törvény jó betöltésének feltételeit. A gazdag ifjú, ahogy őt a 20., 22. v. alapján nevezni szokták, úgy vélte, hogy számára minden feltétel adva van, hogy helyrehozza azt, amit majd Jézus fogyatkozásnak nevez. Tökéletes akarsz lenni? Akkor menj el, add el vagyonodat, oszd szét a szegények között, s ehhez fűződik egy fölül nem múlható ígéret: kincsed lesz a mennyben. A végén mondja ki Jézus: aztán jöjj, és kövess engem. A mennyei kincs azonban egyáltalán nem örvendeztette meg a lelkét, inkább megszomorodva távozott a gazdag, mert sajnált megválni </text:span><text:span text:style-name="T49">nagy vagyonától, kiderülvén, hogy javai tolakodtak szívében az első helyre, ami egyedül Istennek, s az ő tiszteletének van fenntartva az életünkben. Szó van tehát, közvetve, az első kőtábláról is.</text:span></text:p>
      <text:p text:style-name="P19">Bennünk mi az, ami akadályozza, hogy Istent teljes szívből, teljes elméből, minden erőnkből szeressük?</text:p>
      <text:p text:style-name="P22"><text:span text:style-name="Kiemelt"><text:span text:style-name="T8">ELSŐK ÉS UTOLSÓK</text:span></text:span></text:p>
      <text:p text:style-name="P23"><text:span text:style-name="Félig_20_kiemelt"><text:span text:style-name="T8">Máté 19,23―30</text:span></text:span></text:p>
      <text:p text:style-name="P25"><text:span text:style-name="T28">Nem lehet, s nem szabad élét venni az erőteljes jézusi próféciának a gazdagokról. A fogalmazás jövő idejű: nehezen fognak bemenni a mennyek országába. Nem véglegesen zárja </text:span><text:soft-page-break/><text:span text:style-name="T28">ki őket. Abban, hogy embereknél ez lehetetlen, szegényre és gazdagra egyaránt gondol, s hogy Istennél lehetséges egyedül, hogy üdvözítsen, azaz, hogy megmentsen, e lehetőség mindenféle vagyoni helyzetű ember számára nyitott.</text:span><text:span text:style-name="T59"> </text:span><text:span text:style-name="T49">A gazdagságnak torzító hatása van a személyiségre. Az ember önelégült állapotba jut, s a lelke mélyén valahogy így alkudozik: bizonytalan minden, ami a halálon túl van, sokkal biztosabb, amit itt az életben magaménak mondhatok. Hazárdjátékossá válik az ember: a fontos az, hogy rövid távon boldoguljon, hogy aztán mi lesz ― talán semmi ―, úgy véli, közömbös. Nem adja oda ― úgymond ― a bizonytalanért azt, ami biztos, s lehetne még tovább is taglalni, találgatni, hogy milyen gondolatok bujkálnak olykor a tudat alatt.</text:span><text:span text:style-name="T59"> Nem csoda, hogy Jézus itt megint </text:span><text:span text:style-name="T49">meghökkentő hasonlatot mond, amit olykor megpróbáltak kimagyarázni, hogy tkp. nem teve, s nem a tű foka. De maradjon csak így a maga képtelen valóságában, annak első jelentésével. Ezért döbbennek meg a tanítványok is, és Jézus nem magyarázgatja, hogy voltaképpen ez így meg úgy értendő. Midőn azt kérdezik, hogy </text:span><text:span text:style-name="T28">akkor ki üdvözülhet, kit menthet meg Isten (tehát mindenki megmentésre szorul), ekkor mondja azt Jézus, hogy embereknél lehetetlen, de Istennél minden lehetséges. Megmenteni azt kell, aki magán már nem tud segíteni, s ember sem segíthet rajta, Isten azonban még megmentheti.</text:span><text:span text:style-name="T49"> Őnála van a lehetőség, az ő keze nyúl utánunk, ő nyitja meg az ajtót, ő húzza ki a fuldoklót, s rázza fel az önigazakat. E szemlélettől a tanítványok sem egészen mentesek, ezért vannak szinte magukon kívül Jézus képzavarig menő hasonlatára.</text:span><text:span text:style-name="T59"> Az isteni lehetőség éppen őbenne jelent meg szegénynek és gazdagnak egyaránt, s őbenne az, aki megértette akaratát, még tökéletes is lehet. Hogy értsük ezt? A jócselekedetre való felkészítettséget jelenti (2Tim 3,17), amihez fel kell adni minden bálványt, s elindulni Jézus után, s majd ebből teremnek az akarata szerinti jócselekedetek. Ezek az ő érdeméből vannak, s nem a mienkéből. </text:span><text:span text:style-name="T56">Más az, amire mi vagyunk képesek, s megint más, amit Isten készítettel előre, hogy azokban járjunk (Ef 2,10). A kétféle cselekedet nem mindig különíthető el egymástól.</text:span></text:p>
      <text:p text:style-name="P18"><text:span text:style-name="T27">Midőn Péter azt kérdezi, hogy nekik mi jut (a „jutalom” túlértelmezi az alapszöveget), hiszen elhagytak mindent, s úgy követték Jézust, nem nyereségvágy, inkább aggodalom érezhető szavaiban.</text:span><text:span text:style-name="T48"> Elbizonytalanodva érdeklődik, hogy egyáltalán mi lesz a sorsuk, rá vannak szorulva most, hogy bátorítást kapjanak. Ezért ad nekik rövid bepillantást Jézus abba, amit majd a mindenek újjászületése, az új teremtés hoz magával feladatként nekik.</text:span> Királyi székekben fognak ülni, ítélve Izráel 12 törzsét, ami inkább többre bízatás, mint tündöklés. Nem a mesék királyai lesznek ők, hanem a már elkezdődött valóságé. És bárki, aki ezt az utat választja, már most a százszorosát kapja az elveszítettnek abban az új családban, amely Jézus körül gyülekezik, s majd lesz örök életük. S az utolsók sem rekednek kívül.</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_20_textusbővítés_20_réssel"><text:span text:style-name="Félig_20_kiemelt"><text:span text:style-name="T60">Megdicsőülés a szolgálat révén. </text:span></text:span><text:span text:style-name="T60">A Máté 19:12 aszketikus értelmezése gyakran okoz tévedést. Ez a szövegrész valójában Jézus követésének totalitását érzékelteti; félreértésre csak az ad okot, hogy </text:span><text:span text:style-name="Félig_20_kiemelt"><text:span text:style-name="T60">másál </text:span></text:span><text:span text:style-name="T60">formájában hangzott el, tehát van benne valami rejtélyes (lásd a 9. fejezet elejét a 32. oldalon, valamint 5:29-30; és vesd össze az 5:27-32‑t a 19:3-12-vel).</text:span></text:p>
      <text:p text:style-name="Átvett_20_anyagokra"><text:span text:style-name="T31">Jézus követésének fontosságban minden egyebet meg kell előznie (19:16-30). Sem gazdagság, sem család nem állhat közé és közénk. Nincs okunk abban bízni, hogy cselekedeteinkből igazulhatunk meg.</text:span><text:span text:style-name="T60"> (Emlékezzünk a szőlőmunkásokról szóló példázatra a 19:30-20:16-ban.) Jézus ismét azt hangsúlyozza, hogy a </text:span><text:span text:style-name="Félig_20_kiemelt"><text:span text:style-name="T60">szolgálat </text:span></text:span><text:span text:style-name="T60">révén kell keresnünk a </text:span><text:span text:style-name="T60">dicsőséget (20:20 és köv.).</text:span></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A szív indítékainak próbára tétele; a földi gazdagság</text:span></text:span></text:p>
      <text:p text:style-name="P25"><text:span text:style-name="T49">A törvény életet ígért annak, aki megta</text:span><text:span text:style-name="T52">rt</text:span><text:span text:style-name="T49">ja. Az Úr a törvény követelményeit egyszerűvé és gyakorlativá teszi, vagyis inkább eredeti egyszerűségükben idézi fel őket. A törvény nem tilto</text:span><text:span text:style-name="T52">tt</text:span><text:span text:style-name="T49">a a gazdagságot; vagyis annak ellenére, hogy fennta</text:span><text:span text:style-name="T52">rt</text:span><text:span text:style-name="T49">o</text:span><text:span text:style-name="T52">tt</text:span><text:span text:style-name="T49">a az ember és ember közö</text:span><text:span text:style-name="T52">tt</text:span><text:span text:style-name="T49">i erkölcsi kötelezettséget, nem ítélte meg azt, ami a szívet a világhoz kötö</text:span><text:span text:style-name="T52">tt</text:span><text:span text:style-name="T49">e. A jólét Isten kormányzása </text:span><text:soft-page-break/><text:span text:style-name="T49">szerint inkább az engedelmesség révén kapcsolódott hozzá. A törvény ugyanis feltételezte ezt a világot és a benne élő embe</text:span><text:span text:style-name="T52">rt</text:span><text:span text:style-name="T49">, és ott te</text:span><text:span text:style-name="T52">tt</text:span><text:span text:style-name="T49">e őt próbára. Krisztus elismeri ezt, de a szív indítékait teszi próbára.</text:span><text:span text:style-name="T59"> A törvény szellemi volt, és Isten Fia volt jelen. Itt is azt látjuk, mint korábban: az ember próbára tételét és leleplezését, valamint Isten kijelentését. Minden belső és örök természetű, mivel Isten már ki van jelentve. </text:span><text:span text:style-name="T28">Krisztus mindent megítél, aminek rossz hatása van a szívre, ami befolyásolja annak önzését, és így elválasztja azt Istentől. „Add el vagyonodat” ― mondja Jézus ―, „és kövess engem”.</text:span><text:span text:style-name="T59"> Sajnos, a fiatalember nem tudo</text:span><text:span text:style-name="T62">tt </text:span><text:span text:style-name="T59">lemondani a javairól, könnyű életéről, önmagáról. </text:span><text:span text:style-name="T49">„Gazdag ember nehezen megy majd be a mennyek királyságába” ― mondja Jézus. Ez nyilvánvaló volt: Isten királysága, a mennyek királysága volt jelen; az énnek és a világnak nem volt helye benne. </text:span><text:span text:style-name="T28">A tanítványok, akik nem értették meg, hogy az emberben nincs jó, meg voltak lepve, hogy egy ilyen kedvező és előnyös helyzetben levő ember is távol lehet az üdvösségtől.</text:span><text:span text:style-name="T49"> Akkor kinek sikerülhet? Ekkor napfényre kerül a teljes </text:span><text:span text:style-name="T48">igazság. Ez </text:span><text:span text:style-name="T27">lehetetlen az embereknek. Ők nem képesek legyőzni a (hús)test kívánságait.</text:span><text:span text:style-name="T48"> Erkölcsi szempontból, akarata és érzései szempontjából ezek a vágyak jelentik az embert. A fekete ember bőre nem tehető fehérré, és a leopárd foltjait sem lehet eltávolítani: ezek azt fejezik ki, ami a természetükben van. </text:span><text:span text:style-name="T27">Isten számára azonban</text:span><text:span text:style-name="T48"> ― áldott legyen az Ő neve! ― </text:span><text:span text:style-name="T27">minden lehetséges.</text:span></text:p>
      <text:p text:style-name="Könyvadatsor"><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1"><text:span text:style-name="T59">(19,16) </text:span><text:span text:style-name="T28">A gazdag ifjú négy hibát követett el, melyek az Úr csalhatatlan bölcsességével találkoztak: (1) </text:span><text:span text:style-name="T28">Tévedett Krisztus személyét illetően, amikor csak jó tanítónak gondolta Őt; Urunk válaszában elkerülhetetlen kényszerhelyzet elé állítja: vagy Isten Ő, vagy nem jó ember</text:span><text:span text:style-name="T28"> (17. v.) (2) Tévedett az örök élethez vezető utat illetően, amikor föltételezte, hogy az cselekedetekkel megszerezhető, de meglátta ennek lehetetlenségét, amikor szembe került az isteni törvény magas követelményeivel (17. v.). (3) Tévedett saját magát illetően, amikor azt gondolta, hogy megtartotta a törvényt (20. v.)</text:span><text:span text:style-name="T49">; az Úr azonban megvizsgálta őt az igazságosság cselekedetei szerint (21. v.), és felnyitotta szemeit, hogy lássa meg tévedését (22. v.). És </text:span><text:span text:style-name="T28">(4) legtragikusabb tévedése az volt, hogy nem vette Ő figyelembe Krisztus végső szavait: „Gyere és kövess engem” (21. v.); mert Ő ezekben a szavakban kínálta fel neki a bűnös számára létező egyetlen reménységet, a kegyelmet.</text:span><text:span text:style-name="T59"> E találkozást követőn az Úr a magyarázatában </text:span><text:span text:style-name="T28">világossá tette a tanítványok előtt, hogy az üdvösség sosem szerezhető meg emberi erőlködés révén, de „Istennél minden lehetséges” (24-26. v.) ― még az olyan emberek megváltása is, akik szeretik a gazdagságot.</text:span><text:span text:style-name="T28"> A megváltás mindig Isten kegyelme a bűnös felé Krisztus helyettesítő áldozatában való hit által.</text:span><text:span text:style-name="T59"> Lásd Jn 1,17 jegyzetét.</text:span></text:p>
      <text:p text:style-name="Könyvadatsor"><text:span text:style-name="Hivatkozás"><text:span text:style-name="T8">(</text:span></text:span><text:span text:style-name="Név_20_hivatkozásban"><text:span text:style-name="T8">Pat </text:span></text:span><text:span text:style-name="Hivatkozás"><text:span text:style-name="T23">és </text:span></text:span><text:span text:style-name="Név_20_hivatkozásban"><text:span text:style-name="T8">David Alexander [</text:span></text:span><text:span text:style-name="Hivatkozás"><text:span text:style-name="T23">szerk.</text:span></text:span><text:span text:style-name="Név_20_hivatkozásban"><text:span text:style-name="T23">]</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60">19,13-20,16 Isten országában</text:span></text:span></text:p>
      <text:p text:style-name="P20">19,13-30: lásd még Mk 10,12-31; Lk 18,18-30.</text:p>
      <text:p text:style-name="P18">A 21. vers újra bevezeti az Isten országának témáját, melynek értékei feje tetejére állítják a világot. Tanítványaitól eltérően Jézus kiemelten fontosnak tartja a gyermekeket, és rámutatva az országban betöltött szerepükre, áldását adja rájuk.</text:p>
      <text:p text:style-name="Átvett_20_anyagokra"><text:span text:style-name="T60">Jézus első válasza a gazdag ifjúnak a jótettekről és az örök életről föltett kérdésére (16) ugyanaz, mint a zsidó tanító válasza. A férfi pedig kijelenthette, hogy e parancsokat mind megtartotta. Jézus azonban pontosan rámutat e férfi bajának a gyökerére. Parancskövetése nem teljes szívű. Vagyona túl sokat jelent számára. Emiatt nem tudja fenntartás nélkül szeretni Istent és felebarátait. Így Jézus azt mondja neki, számoljon föl mindent </text:span><text:span text:style-name="Félig_20_kiemelt"><text:span text:style-name="T60">és </text:span></text:span><text:span text:style-name="T60">kövesse őt. Jobb semmit sem birtokolni, mint Istennél jobban szeretni a földi javakat.</text:span></text:p>
      <text:p text:style-name="P21">A tanítványok megdöbbentek (25), mert úgy vélték, a gazdagság a jóság jutalma, a lelkiállapot fokmérője ― így aztán tovább érdeklődnek a jutalomról (27-től).</text:p>
      <text:p text:style-name="P18">20,1-16: e történet, mely Jézus 19,30-beli szavait szemlélteti, csak Máténál szerepel. Nem fizetési <text:soft-page-break/>rendszerekről szól, vagy hogy mindenki egyenlő lesz a mennyben. A lényeg az, hogy Isten dönti el jutalmunkat. Isten valami nagyon váratlannal fogja megtisztelni az embereket. Az örök élet mindenkinek szól, aki elfogadja: „jónak” és „rossznak”, fiatalnak és öregnek. A gazda (Isten) nagylelkűsége folytán kapjuk meg jutalmunkat, vagyis kerülhetünk be Isten országába, nem pedig földi érdemeink alapján.</text:p>
      <text:p text:style-name="Átvett_20_anyagok"><text:span text:style-name="Kiemelt"><text:span text:style-name="T65">►</text:span></text:span><text:span text:style-name="Kiemelt"><text:span text:style-name="T14"> </text:span></text:span><text:span text:style-name="Kiemelt"><text:span text:style-name="T60">19,24 </text:span></text:span><text:span text:style-name="Kiemelt"><text:span text:style-name="T51">A „tű foka”</text:span></text:span><text:span text:style-name="T51"> mondásra számos magyarázat létezik. Látszik azonban, hogy Jézus szándékosan sugallja a lehetetlenséget.</text:span></text:p>
      <text:p text:style-name="Átvett_20_anyagok_20_-_20_textusbővítés"><text:span text:style-name="Kiemelt"><text:span text:style-name="T60">► 19,28 </text:span></text:span><text:span text:style-name="T51">Az apostoloknak sajátos helyük volt az új királyságban. Csak Máté jegyzi föl e szavakat.</text:span></text:p>
      <text:p text:style-name="Átvett_20_anyagok_20_-_20_textusbővítés"><text:span text:style-name="Kiemelt"><text:span text:style-name="T65">►</text:span></text:span><text:span text:style-name="Kiemelt"><text:span text:style-name="T14"> </text:span></text:span><text:span text:style-name="Kiemelt"><text:span text:style-name="T60">19,29 </text:span></text:span><text:span text:style-name="T60">Krisztus az őt követőket sokszorosan megjutalmazza, kárpótolja a veszteségekért (lásd Mk 10,30).</text:span></text:p>
      <text:p text:style-name="Átvett_20_anyagok_20_-_20_textusbővítés"><text:span text:style-name="Kiemelt"><text:span text:style-name="T65">►</text:span></text:span><text:span text:style-name="Kiemelt"><text:span text:style-name="T14"> </text:span></text:span><text:span text:style-name="Kiemelt"><text:span text:style-name="T60">20,2 A dénár</text:span></text:span><text:span text:style-name="T60"> (római ezüstpénz) egy munkás átlag napszámbére volt.</text:span></text:p>
      <text:p text:style-name="Átvett_20_anyagok_20_-_20_textusbővítés"><text:span text:style-name="Kiemelt"><text:span text:style-name="T65">►</text:span></text:span><text:span text:style-name="Kiemelt"><text:span text:style-name="T14"> </text:span></text:span><text:span text:style-name="Kiemelt"><text:span text:style-name="T60">20,3-6 </text:span></text:span><text:span text:style-name="T60">Az időpontok délelőtt 9 (a harmadik óra), déli 12; délután 3 és 5 ― egy órával a naplemente elő</text:span><text:span text:style-name="T63">tt</text:span><text:span text:style-name="T60">, amikor is kifizették az embereket napi munkájukért.</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66">The Word for Today</text:span></text:span><text:span text:style-name="Hivatkozás"><text:span text:style-name="T8">)</text:span></text:span><text:span text:style-name="T8">:</text:span></text:p>
      <text:p text:style-name="Átvett_20_anyagok_20_réssel"><text:span text:style-name="Félig_20_kiemelt"><text:span text:style-name="T60">Odament hozzá valaki, és ezt kérdezte: „Mester, mi jót tegyek, hogy elnyerjem az örök életet?”</text:span></text:span></text:p>
      <text:p text:style-name="P20"><text:span text:style-name="T27">Napjainkban is találkozunk olyan emberekkel, akik saját cselekedeteik alapján akarják kiérdemelni az örök élet ajándékát.</text:span><text:span text:style-name="T48"> Mindig akadnak olyanok, akik cselekedeteikkel próbálják elérni Isten áldását, vagy Isten szeretetét, és azt mondják: „Ha eleget imádkozol, eleget böjtölsz vagy eleget adakozol, akkor Isten biztosan megáld majd.”</text:span></text:p>
      <text:p text:style-name="Átvett_20_anyagokra"><text:span text:style-name="T60">Ez az ember is azt kérdezi Jézustól, hogy </text:span><text:span text:style-name="T31">„</text:span><text:span text:style-name="Félig_20_kiemelt"><text:span text:style-name="T31">mi jót tegyek, hogy elnyerjem az örök életet?”</text:span></text:span><text:span text:style-name="T31"> Pedig semmit sem tudunk tenni. A cselekedeteinkkel nem tudjuk elnyerni Isten tetszését. Jézus maga mondja ezt később: semmit sem tehetünk saját üdvösségünk érdekében. Az üdvösség, az örök élet, Istentől származó ajándék.</text:span><text:span text:style-name="T51"> „</text:span><text:span text:style-name="Félig_20_kiemelt"><text:span text:style-name="T51">Kegyelemből van, hit által, nem pedig a mi saját cselekedeteink által, hogy senki ne dicsekedjék, mert az Ő alkotása vagyunk.”</text:span></text:span></text:p>
      <text:p text:style-name="Átvett_20_anyagokra"><text:span text:style-name="Félig_20_kiemelt"><text:span text:style-name="T60">Jézus azonban így válaszolt neki: „Miért kérdezel engem a jóról? </text:span></text:span><text:span text:style-name="Félig_20_kiemelt"><text:span text:style-name="T51">Csak egy van, aki jó.” ― </text:span></text:span><text:span text:style-name="T51">Isten.</text:span></text:p>
      <text:p text:style-name="P21"><text:span text:style-name="T49">Mit akar ezzel Jézus mondani? Igazából két dolgot jelenthet. Vagy azt akarja mondani Jézus, hogy engem ugyan a jóról ne kérdezz, mert én nem vagyok jó, csak Isten a jó. Vagy pedig Jézus magát egyenlővé teszi Istennel, és tulajdonképpen kijelenti magáról, hogy Ő Isten. Szerintetek melyiket akarta ezzel mondani Jézus?</text:span><text:span text:style-name="T59"> Miért kérdezel engem a jóról? Az angolban azt mondja: miért hívsz engem jónak? Jézus próbálja rádöbbenteni ezt az ember arra, hogy valami oka van annak, hogy pont Jézusnak teszi fel a kérdést. Lehet, hogy nem is fogta fel, de mégis meglátott valamit Jézusban. Erre próbálja ráébreszteni ezt az embert.</text:span></text:p>
      <text:p text:style-name="Átvett_20_anyagokra"><text:span text:style-name="T60">Biztosan emlékeztek arra, amikor Péter a 16. fejezetben azt mondja Jézusról: „</text:span><text:span text:style-name="Félig_20_kiemelt"><text:span text:style-name="T60">Te vagy a Krisztus, az élő Isten Fia.”</text:span></text:span><text:span text:style-name="T60"> Isten mutatta meg ezt Péternek, és ezért mondta azt Jézus: „</text:span><text:span text:style-name="Félig_20_kiemelt"><text:span text:style-name="T60">Boldog vagy Simon, Jóna fia, mert nem test és vér fedte fel ezt előtted, hanem az én mennyei Atyám.”</text:span></text:span><text:span text:style-name="T60"> Mintha itt is ezt mondaná Jézus ennek az embernek, „Miért engem kérdezel a jóról? Hiszen csak egy van, aki jó: Isten. De mivel engem kérdezel, önkéntelenül is felismerted, hogy én vagyok Isten. Ugyanúgy, ahogy Péternek is, neked is az én mennyei Atyám mutatta ezt meg.” Hiszen mire vágyik ez az ember? Egy olyan életre, amilyen Jézusé volt. Egy minőségi életre, amely kiállja az idő próbáját. Jézus megmutatja neki az ehhez az élethez vezető utat. Először is rámutat arra, hogy Jézus – Isten, majd így folytatja:</text:span></text:p>
      <text:p text:style-name="Átvett_20_anyagok_20_réssel"><text:span text:style-name="Félig_20_kiemelt"><text:span text:style-name="T60">„Ha pedig be akarsz menni az életre, tartsd meg a parancsolatokat.” Az megkérdezte: </text:span></text:span><text:span text:style-name="Félig_20_kiemelt"><text:span text:style-name="T60">„Melyeket?” Jézus így felelt: Ezeket: ne ölj, ne paráználkodj, ne lopj, ne tanúskodj hamisan”</text:span></text:span></text:p>
      <text:p text:style-name="P21"><text:span text:style-name="T49">Vegyük azonban észre, hogy Jézus nem említi azokat a parancsolatokat, amelyek közvetlenül Istennel kapcsolatosak.</text:span><text:span text:style-name="T59"> Hiszen a Tízparancsolat első néhány parancsolata erről szól: „Ne legyen más Istened rajtam kívül, ne csinálj magadnak semmiféle istenszobrot azoknak a képmására, amik fenn az égen, lenn a földön, vagy a föld alatt a vízben vannak, ne imádd, és ne tiszteld azokat, mert én az Úr féltőn szerető Isten vagyok.” Következő parancsolat: „Ne mondd ki hiába az Úrnak, Istenednek nevét! Emlékezzél meg a nyugalom napjáról és szenteld meg azt.” </text:span><text:span text:style-name="T28">Miért nem említi Jézus az első négy parancsolatot, amely az ember Istennel való kapcsolatáról szól? Miért említi csak a maradék hatot? Mert ez az ember tipikusan olyan volt, aki a saját cselekedetei által próbálta meg Isten tetszését kivívni.</text:span><text:span text:style-name="T59"> </text:span><text:soft-page-break/><text:span text:style-name="T59">Otthonosan mozgott ezen a területen, már hozzászokott ahhoz, hogy jó cselekedeteket tegyen. Jézus még hozzáteszi:</text:span></text:p>
      <text:p text:style-name="Átvett_20_anyagok_20_réssel"><text:span text:style-name="Félig_20_kiemelt"><text:span text:style-name="T60">„Tisztelt apádat és anyádat, és szeresd felebarátodat, mint magadat.”</text:span></text:span></text:p>
      <text:p text:style-name="Átvett_20_anyagokra"><text:span text:style-name="Félig_20_kiemelt"><text:span text:style-name="T60">Az ifjú erre ezt mondta: „Ezt mind megtartottam, mi fogyatkozás van még bennem?”</text:span></text:span></text:p>
      <text:p text:style-name="P20">Ez az ember gazdag, a cselekedeteiben bízik, a cselekedetei által akarja Isten tetszését kivívni. Az említett törvényeket megtartotta. Ezek a törvények az emberi kapcsolatokra vonatkoznak. Tehát az emberi kapcsolatok terén megtett minden tőle telhetőt: egész életében mindig arra törekedett, hogy azt tegye, ami helyes, hogy megfelelően bánjon felebarátaival.</text:p>
      <text:p text:style-name="P21"><text:span text:style-name="T59">Bár mindezeket megtartotta, felismerte, hogy valami fogyatkozás még van benne. </text:span><text:span text:style-name="T49">Bár megtartotta a parancsolatokat, gazdag is, élete mégsem olyan, mint Jézusé ― valami hiányzik belőle. Többről szól az élet, mint a parancsolatok megtartásáról vagy a gazdagságról ― ezért kérdezi, hogy mi fogyatkozás van még benne.</text:span></text:p>
      <text:p text:style-name="Átvett_20_anyagok_20_réssel"><text:span text:style-name="Félig_20_kiemelt"><text:span text:style-name="T60">Jézus így válaszolt neki: „Ha tökéletes akarsz lenni, menj el, add el vagyonodat, oszd szét a szegények között ,aztán jöjj, és kövess engem.”</text:span></text:span></text:p>
      <text:p text:style-name="Átvett_20_anyagokra"><text:span text:style-name="T31">Alapjában véve, Jézus az Ő követésére hívja ezt az embert. Amit hozzáfűz, azt egyénre szabottan, neki mondja. Azonban általános érvényű a felhívás: „</text:span><text:span text:style-name="Félig_20_kiemelt"><text:span text:style-name="T31">Ha tökéletes akarsz lenni … jöjj és kövess engem!”</text:span></text:span><text:span text:style-name="T51"> Amikor Jézus azt mondja ennek az embernek, hogy „</text:span><text:span text:style-name="Félig_20_kiemelt"><text:span text:style-name="T51">menj el, add el vagyonodat és oszd szét a szegények között”</text:span></text:span><text:span text:style-name="T51">, akkor ezt nem általános követelménynek szánta mindenkivel szemben.</text:span></text:p>
      <text:p text:style-name="P21"><text:span text:style-name="T49">Nem tekinthető általános és alapvető követelménynek, hogy Jézus követése érdekében el kell adnia az embernek mindenét, és szét kell osztania a szegények között. Bár voltak ehhez hasonló próbálkozások már a korai egyház idejében is. Sajnos ez a próbálkozás a korai egyházon belül teljes anyagi csődhöz vezetett.</text:span><text:span text:style-name="T59"> Amikor az első gyülekezet elindult, az emberek nagyon izgatottak voltak, nagyon sokan azt gondolták, hogy Jézus hamarosan visszatér. Annyira lelkesek és izgatottak voltak, hogy elmentek és valóban mindenüket eladták és pénzzé tették, és utána a pénzt letették az apostolok lábai elé.</text:span></text:p>
      <text:p text:style-name="Átvett_20_anyagokra"><text:span text:style-name="T60">Volt egy házaspár ebben az első gyülekezetben, Anániás és Safira, akik szintén eladták a földjüket és a birtokukat, és a pénzt odaadták Péternek. A baj azonban az volt, hogy Anániás és Safira hazudtak, és Péter így szólt: „</text:span><text:span text:style-name="Félig_20_kiemelt"><text:span text:style-name="T60">Miért szállta meg a Sátán a szívedet, hogy hazudj a Szent Léleknek, és félre tegyél a föld árából? Ha megmaradt volna, nem neked maradt volna meg? És miután eladtad, nem te rendelkeztél‑e annak az árával? Mi indította szívedet ilyen cselekedetre? Nem embereknek hazudtál, hanem az Istennek!”</text:span></text:span><text:span text:style-name="T60"> Isten ítéletet tart felettük: Anániás, majd később a felesége, Safira is, holtan esik össze.</text:span></text:p>
      <text:p text:style-name="P20">De miért is történt mindez? Nem azért, mert Anániás és Safira nem hozták oda Péternek az összes pénzüket, hiszen ne feledjük, hogy ez nem is volt követelmény. Nem volt az emberekkel szemben követelményként támasztva, hogy adják el mindenüket, és a pénzt adják oda az apostoloknak. Aki ezt megtette, saját maga döntött úgy, hogy így cselekszik, senki nem kényszerítette. A baj az volt, hogy hazudtak.</text:p>
      <text:p text:style-name="Átvett_20_anyagokra"><text:span text:style-name="T60">Amikor tehát Jézus azt mondja ennek az embernek itt a Máté 19-ben, hogy „</text:span><text:span text:style-name="Félig_20_kiemelt"><text:span text:style-name="T60">menj el, add el mindenedet, és oszd szét a szegények között”</text:span></text:span><text:span text:style-name="T60">, akkor ezzel nem egy követelményt állít fel mindazokkal szemben, akik örök életre vágynak. Ami Jézus ezen mondatában az általános követelmény, hogy „</text:span><text:span text:style-name="Félig_20_kiemelt"><text:span text:style-name="T60">jöjj, és kövess engem”</text:span></text:span><text:span text:style-name="T60">. Jézus Krisztus nélkül ugyanis nem lehet örök életünk. </text:span><text:span text:style-name="T31">Jézus azonban nagyon őszintén rámutat mindegyikünk életében arra a bizonyos dologra, amely megakadályoz bennünket követésében. Ennek az embernek az esetében ez a </text:span><text:span text:style-name="T31">gazdagsága volt ― a pénz volt az istene, pedig Jézus megmondta, hogy nem szolgálhatunk egyszerre két istent.</text:span><text:span text:style-name="T60"> Nem szolgálhatjuk az egyetlen igaz élő Istent és a mammont egyszerre. Ha tehát van egy hamis isten az életünkben, akkor el kell azt tüntetnünk az életünkből, és fontos, hogy az igazi Istent ültessük életünk trónjára. Jézus erre hívja ezt az embert is.</text:span></text:p>
      <text:p text:style-name="Átvett_20_anyagokra"><text:span text:style-name="T31">„</text:span><text:span text:style-name="Félig_20_kiemelt"><text:span text:style-name="T31">Miért kérdezel engem a jóról?”</text:span></text:span><text:span text:style-name="T31"> Azért, mert felismerted, hogy én vagyok Isten. Most, hogy felismerted, hogy én vagyok Isten, gyere és kövess engem.</text:span><text:span text:style-name="T60"> Nagyon fontos azonban felismernünk, hogy amikor Jézus azt mondja ennek az embernek, hogy add el mindenedet és oszd szét a szegények között, akkor ezt neki mondja, nem pedig mindenkinek. Ez nem egy </text:span><text:soft-page-break/><text:span text:style-name="T60">általános érvényű követelmény, bár sokan úgy fogják fel. Úgy érzik, hogy muszáj mindenképpen mindenüket pénzzé tenniük és szétosztani a rászorulók között. Az a rész vonatkozik tehát mindenkire, amikor Jézus azt mondja, hogy „</text:span><text:span text:style-name="Félig_20_kiemelt"><text:span text:style-name="T60">jöjj és kövess engem”</text:span></text:span><text:span text:style-name="T60">. Jézus nélkül ugyanis nincs örök élet, sőt igazi élet sincs nélküle.</text:span></text:p>
      <text:p text:style-name="Átvett_20_anyagok_20_réssel"><text:span text:style-name="Félig_20_kiemelt"><text:span text:style-name="T60">Amikor hallotta az ifjú ezt a beszédet szomorúan távozott. Jézus pedig ezt mondta tanítványainak: „Bizony mondom néktek, hogy gazdag ember nehezen megy be a mennyek országába. Sőt azt is mondom nektek: Könnyebb a tevének a tű fokán átmenni, mint a gazdagnak a mennyek országába bejutni.”</text:span></text:span></text:p>
      <text:p text:style-name="Átvett_20_anyagokra"><text:span text:style-name="Félig_20_kiemelt"><text:span text:style-name="T60">Amikor meghallották ezt a tanítványok, nagyon megdöbbentek és így szóltak: „Akkor ki üdvözülhet?”</text:span></text:span></text:p>
      <text:p text:style-name="Átvett_20_anyagokra"><text:span text:style-name="Félig_20_kiemelt"><text:span text:style-name="T60">Jézus rájuk tekintett és ezt mondta nekik: „Embereknél ez lehetetlen, de Istennél minden lehetséges.”</text:span></text:span></text:p>
      <text:p text:style-name="P21"><text:span text:style-name="T59">Ha az ember ellátogat Betlehembe a Születés Templomához, akkor a templom bejárata mellett egy sokkal kisebb bejáratot is látni fog, amelyet a „tű fokának” neveznek. </text:span><text:span text:style-name="T28">A városoknak is voltak főbejárataikon kívül kisebb, mellékbejárataik is, amelyeket a „tű fokának” neveztek. Nagyon érdekes, hogy </text:span><text:span text:style-name="T28">a tevéket ezeken az aprócska bejáratokon, a tű fokán próbálták átpasszírozni.</text:span><text:span text:style-name="T28"> Természetesen ehhez a tevét minden terhétől meg kellett szabadítani, néhány ember húzta, néhány pedig hátulról próbálta betuszkolni az állatot ebbe a nyílásba. </text:span><text:span text:style-name="T28">Sokan szerint, Jézus pontosan erről beszél. Ők mindezt lehetségesnek tartják? Mintha az ember valóban megmenthetné, üdvözíthetné magát, ha elég keményen próbálkozik. Sokan bizony ezt próbálják elhitetni velünk.</text:span></text:p>
      <text:p text:style-name="Átvett_20_anyagokra"><text:span text:style-name="T31">De Jézus nem egy kiskapuról beszélt, amin át lehet a tevét tuszkolni, ha elég keményen próbálkozunk. Jézus egy igazi tűről, egy varrótűről és annak a fokáról beszélt. Teljességgel lehetetlen ezen átpasszírozni egy tevét.</text:span><text:span text:style-name="T60"> Ezt a tanítványok is megértették, és azért mondták, hogy „</text:span><text:span text:style-name="Félig_20_kiemelt"><text:span text:style-name="T60">de hát akkor ki üdvözülhet?”</text:span></text:span><text:span text:style-name="T60"> „</text:span><text:span text:style-name="Félig_20_kiemelt"><text:span text:style-name="T60">Embereknél ez lehetetlen”,</text:span></text:span><text:span text:style-name="T60"> hangzik Jézus válasza. Jegyezzük meg, hogy az emberek számára, emberi erővel ez valóban lehetetlen. Akármennyire is próbálkozik az ember, akármennyire is erőlködik, akármennyire is próbálja jócselekedeteivel kiérdemelni, emberi erővel lehetetlen az örök életet elérni.</text:span></text:p>
      <text:p text:style-name="P21"><text:span text:style-name="T28">Az örök élet, az üdvösség Isten ajándéka, egy óriási csoda. Bár embereknél ez lehetetlen, de Istennél minden lehetséges. Isten az, aki üdvözíti az embert. </text:span><text:span text:style-name="T28">Cselekedeteinkkel semmire sem megyünk, nem jutunk be a mennyek országába általuk. Csak úgy lehetséges ez, ha kisgyermekként megyünk oda Jézushoz, megtérünk, átadjuk Neki az életünket és Benne bízunk.</text:span></text:p>
      <text:p text:style-name="Könyvadatsor"><text:span text:style-name="Hivatkozás"><text:span text:style-name="T8">(</text:span></text:span><text:span text:style-name="Név_20_hivatkozásban"><text:span text:style-name="T8">Karner Károly</text:span></text:span><text:span text:style-name="Hivatkozás"><text:span text:style-name="T8">: </text:span></text:span><text:span text:style-name="Mű_20_címe"><text:span text:style-name="T8">Máté evangéliuma</text:span></text:span><text:span text:style-name="Hivatkozás"><text:span text:style-name="T8">. </text:span></text:span><text:span text:style-name="Cégnév"><text:span text:style-name="T8">Keresztyén Igazság</text:span></text:span><text:span text:style-name="Hivatkozás"><text:span text:style-name="T8">)</text:span></text:span><text:span text:style-name="T8">:</text:span></text:p>
      <text:p text:style-name="Átvett_20_anyagok_20_réssel"><text:span text:style-name="Kiemelt"><text:span text:style-name="T8">19</text:span></text:span><text:span text:style-name="T8">, 16―30: A gazdag ifjú; v. ö. Márk 10,17-31; Luk 18,18-30.</text:span></text:p>
      <text:p text:style-name="P25"><draw:frame draw:style-name="fr1" draw:name="Keret1" text:anchor-type="char" svg:width="0.75cm" draw:z-index="0"><draw:text-box fo:min-height="0.499cm"><text:p text:style-name="P8">16</text:p></draw:text-box></draw:frame>S íme, valaki odament hozzá és azt mondotta neki: Mester, mi jót cselekedjem, hogy az örök életet elnyerjem? <draw:frame draw:style-name="fr1" draw:name="Keret2" text:anchor-type="char" svg:width="0.75cm" draw:z-index="1"><draw:text-box fo:min-height="0.499cm"><text:p text:style-name="P8">17</text:p></draw:text-box></draw:frame>Ő pedig felelte: Miért kérdezel engem a jó felől? Ha be akarsz menni az életre, tartsd meg a parancsolatokat! <draw:frame draw:style-name="fr1" draw:name="Keret3" text:anchor-type="char" svg:width="0.75cm" draw:z-index="2"><draw:text-box fo:min-height="0.499cm"><text:p text:style-name="P8">18</text:p></draw:text-box></draw:frame>Mondotta az neki: Melyeket? Jézus azt felelte: Azt, hogy „Ne ölj! Ne paráználkodj! Ne lopj! Ne tégy hamis tanúbizonyságot! <draw:frame draw:style-name="fr1" draw:name="Keret4" text:anchor-type="char" svg:width="0.75cm" draw:z-index="3"><draw:text-box fo:min-height="0.499cm"><text:p text:style-name="P8">19</text:p></draw:text-box></draw:frame>Tiszteld atyádat és anyádat!” továbbá „Szeresd felebarátodat, mint tenmagadat!” <draw:frame draw:style-name="fr1" draw:name="Keret5" text:anchor-type="char" svg:width="0.75cm" draw:z-index="4"><draw:text-box fo:min-height="0.499cm"><text:p text:style-name="P8">20</text:p></draw:text-box></draw:frame>Erre az ifjú azt mondotta: Mindezeket megtartottam. Mi fogyatkozás van még bennem? <draw:frame draw:style-name="fr1" draw:name="Keret6" text:anchor-type="char" svg:width="0.75cm" draw:z-index="5"><draw:text-box fo:min-height="0.499cm"><text:p text:style-name="P8">21</text:p></draw:text-box></draw:frame>Jézus azt felelte: Ha tökéletes akarsz lenni, menj el, add el vagyonodat, ajándékozd a szegényeknek s kincsed lesz a mennyben. Azután jöjj, kövess engemet! <draw:frame draw:style-name="fr1" draw:name="Keret7" text:anchor-type="char" svg:width="0.75cm" draw:z-index="6"><draw:text-box fo:min-height="0.499cm"><text:p text:style-name="P8">22</text:p></draw:text-box></draw:frame>Az ifjú pedig e beszédnek hallatára megszomorodva eltávozott, mert sok birtoka volt.</text:p>
      <text:p text:style-name="P21"><draw:frame draw:style-name="fr1" draw:name="Keret8" text:anchor-type="char" svg:width="0.75cm" draw:z-index="7"><draw:text-box fo:min-height="0.499cm"><text:p text:style-name="P8">23</text:p></draw:text-box></draw:frame>Jézus pedig így szólt tanítványaihoz: Bizony mondom nektek, nehéz a gazdagnak bejutni a menny királyságába! <draw:frame draw:style-name="fr1" draw:name="Keret9" text:anchor-type="char" svg:width="0.75cm" draw:z-index="8"><draw:text-box fo:min-height="0.499cm"><text:p text:style-name="P8">24</text:p></draw:text-box></draw:frame>Ismét: mondom nektek, könnyebb a tevének átmenni a tű fokán, mint a gazdagnak bejutni Isten királyságába. <draw:frame draw:style-name="fr1" draw:name="Keret10" text:anchor-type="char" svg:width="0.75cm" draw:z-index="9"><draw:text-box fo:min-height="0.499cm"><text:p text:style-name="P8">25</text:p></draw:text-box></draw:frame>Tanítványai ennek hallatára igen megdöbbentek s azt mondották: Kicsoda üdvözülhet tehát? <draw:frame draw:style-name="fr1" draw:name="Keret11" text:anchor-type="char" svg:width="0.75cm" draw:z-index="10"><draw:text-box fo:min-height="0.499cm"><text:p text:style-name="P8">26</text:p></draw:text-box></draw:frame>Jézus pedig rájuk tekintve azt felelte: Az embereknél ez lehetetlen, de „Istennél minden lehetséges”.</text:p>
      <text:p text:style-name="P18"><draw:frame draw:style-name="fr1" draw:name="Keret12" text:anchor-type="char" svg:width="0.75cm" draw:z-index="11"><draw:text-box fo:min-height="0.499cm"><text:p text:style-name="P8">27</text:p></draw:text-box></draw:frame><text:soft-page-break/>Akkor megszólalt Péter s azt mondotta neki: íme, mi mindent elhagytunk s követtünk Tégedet! Mit nyerünk mi ezzel? <draw:frame draw:style-name="fr1" draw:name="Keret13" text:anchor-type="char" svg:width="0.75cm" draw:z-index="12"><draw:text-box fo:min-height="0.499cm"><text:p text:style-name="P8">28</text:p></draw:text-box></draw:frame>Jézus pedig azt felelte nekik: Bizony mondom nektek, hogy ti, akik követtetek engem, a világ megújulásakor, amikor az Embernek Fia dicsőségének trónusára ül, magatok is tizenkét trónuson fogtok ülni s ítélni fogjátok Izráel tizenkét törzsét. <draw:frame draw:style-name="fr1" draw:name="Keret14" text:anchor-type="char" svg:width="0.75cm" draw:z-index="13"><draw:text-box fo:min-height="0.499cm"><text:p text:style-name="P8">29</text:p></draw:text-box></draw:frame>S mindenki, aki az én nevemért hagyta el házát vagy fivéreit vagy nővéreit vagy atyját vagy anyját vagy gyermekeit vagy szántóföldjeit, sokszorosan visszanyeri azokat s elnyeri az örök életet. <draw:frame draw:style-name="fr1" draw:name="Keret15" text:anchor-type="char" svg:width="0.75cm" draw:z-index="14"><draw:text-box fo:min-height="0.499cm"><text:p text:style-name="P8">30</text:p></draw:text-box></draw:frame>Sokan pedig elsőkből utolsókká lesznek, utolsókból pedig elsőkké.</text:p>
      <text:p text:style-name="P25">18. vs. v. ö. II. Móz 20,13―10; V. Móz 3.17―20. ― 19. vs. v. ö. II. Móz 20,12; V. Móz 5,10; III. Móz 19,18. ― 26. vs. v. ö. I. Móz 18,14.</text:p>
      <text:p text:style-name="P25"><text:span text:style-name="T27">A gazdag ifjú története választ ad Jézus tanítványainak arra a kérdésre, hogyan kell kihasználniok a vagyont.</text:span> <draw:frame draw:style-name="fr1" draw:name="Keret16" text:anchor-type="char" svg:width="0.75cm" draw:z-index="15"><draw:text-box fo:min-height="0.499cm"><text:p text:style-name="P8">16</text:p></draw:text-box></draw:frame>Az elbeszélés szerint «valaki», pontosabban a 20. vs. szerint «egy ifjú» megkérdezi Jézust: mit kell cselekednie, hogy elnyerhesse az örök életet. A legtöbb magyar fordítás, így Károli is az ifjú kérdését úgy közli, amint az Márknál olvasható: «Jó mester, mi jót cselekedjem stb.» Jézus ezt a megszólítási visszautasítja: «Miért mondasz engem jónak? Senki sem jó, csak egy, az Isten». <text:span text:style-name="T57">Ez a szöveg nyilván úgy keletkezett, hogy Márk evangéliuma szerint kijavították. Máté eredeti szövege úgy hangzott, mint ahogy azt fordításunkban közöltük. </text:span><text:span text:style-name="T35">Erről a szövegről azonban a kutatók legnagyobb része azt tartja, hogy az evangélista szándékosan változtatta meg Márknak előtte ismeretes szövegét, mivel aggályai voltak az iránt, hogy a bűntelen Jézus a «jó mester» megszólítást visszautasította. </text:span><text:span text:style-name="T57">Feltevésüket az említett kutatók főként avval indokolják, hogy csak így érthető Máté szövegében az utalás arra, hogy egyedül Isten jó. Ez a mondat Máté elbeszélésében valóban nehézkes s nem lehetetlen, hogy e feltevés helyes megfigyelésen alapszik. Ez esetben arra kellene gondolni, hogy az említett változtatást az az író eszközölte, aki Máté evangéliumát átdolgozta görög nyelvre, mivel az elbeszélés eredeti szövegét nem értette meg.</text:span><text:span text:style-name="T48"> Viszont figyelnünk kell arra, hogy </text:span><draw:frame draw:style-name="fr1" draw:name="Keret17" text:anchor-type="char" svg:width="0.75cm" draw:z-index="16"><draw:text-box fo:min-height="0.499cm"><text:p text:style-name="P8">17</text:p></draw:text-box></draw:frame><text:span text:style-name="T27">amikor Jézus a «jó mester» megszólítást visszautasítja, ezzel nem tesz egyebet, mint hogy visszautasít egy ízléstelen hizelgést</text:span><text:span text:style-name="T48">, ― amilyet a farizeusok írástudói méltóságuk tudatában ugyan szívesen elfogadtak, sőt akárhányszor ki is hívtak. Jézust viszont éppen az jellemzi, hogy a hizelgést visszautasítja. </text:span><text:span text:style-name="T27">Helytelen azonban az elbeszélés szövegén végbe ment változtatásból arra következtetni, hogy Márk még nem gondolta Jézust bűntelennek. Máté azonban igen s azért változtatott a szövegen.</text:span></text:p>
      <text:p text:style-name="Átvett_20_anyagokra"><text:span text:style-name="T54">Az ifjú kérdése jellemző a zsidó gondolkodásra: </text:span><text:span text:style-name="T34">a kegyes zsidó a törvény megtartásán túl törekszik jót cselekedni, hogy így annál jobban biztosítsa magának az örök életet. Jézus azonban éppen ezt a törekvést utasítja vissza, amikor az </text:span><text:span text:style-name="Félig_20_kiemelt"><text:span text:style-name="T34">egyedül jó</text:span></text:span><text:span text:style-name="T34"> Istenre utal, aki jó s tökéletes akaratát a törvényben nyilatkoztatta ki.</text:span><text:span text:style-name="T54"> Tehát egyedül a törvénynek kell és szabad az életfolytatást szabályozni, magatartásunkat formálni. </text:span><text:span text:style-name="T34">Helytelen a törvényt meghaladó, mintegy tökéletesebb erkölcsiséget keresni. </text:span><draw:frame draw:style-name="fr1" draw:name="Keret18" text:anchor-type="char" svg:width="0.75cm" draw:z-index="17"><draw:text-box fo:min-height="0.499cm"><text:p text:style-name="P8">18</text:p></draw:text-box></draw:frame><text:span text:style-name="T34">Ezért sorolja fel Jézus az ifjú közelebbi kérdésére a Tízparancsolat második táblájának a törvényeit</text:span><text:span text:style-name="T54"> (a 9. s 10. ki-vételével) </text:span><draw:frame draw:style-name="fr1" draw:name="Keret19" text:anchor-type="char" svg:width="0.75cm" draw:z-index="18"><draw:text-box fo:min-height="0.499cm"><text:p text:style-name="P8">19</text:p></draw:text-box></draw:frame><text:span text:style-name="T34">s teszi hozzá III. Móz 19, 18 alapján a felebaráti szeretet parancsolatát</text:span><text:span text:style-name="T54">, mint a felsorolt parancsolatok summáját. </text:span><text:span text:style-name="T44">A felsorolás arra taníthat meg, hogy ragaszkodásunkat Istenhez, szeretetünket iránta abban kell kimutatnunk, sőt tulajdonképen csak abban mutathatjuk ki, hogy felebarátunkon gyakorolunk szeretetet, irgalmasságot.</text:span></text:p>
      <text:p text:style-name="P21"><draw:frame draw:style-name="fr1" draw:name="Keret20" text:anchor-type="char" svg:width="0.75cm" draw:z-index="19"><draw:text-box fo:min-height="0.499cm"><text:p text:style-name="P8">20</text:p></draw:text-box></draw:frame><text:span text:style-name="T27">A farizeusi kegyességet jellemezte a minden egyéb érdeket leküzdő igyekezet a törvény betöltésére. Nem lehet kétséges, hogy ez az igyekezet sokszor őszinte volt</text:span><text:span text:style-name="T48"> s talán ilyennek a tanújele az ifjú felelete is, hogy a parancsolatokat mind betartotta. </text:span><text:span text:style-name="T27">«Mi fogyatkozás van még bennem?» ― teszi hozzá, mert mint már első kérdése is mutatta, </text:span><text:span text:style-name="T27">ösztönösen érzi, hogy van még benne fogyatkozás.</text:span><text:span text:style-name="T27"> </text:span><draw:frame draw:style-name="fr1" draw:name="Keret21" text:anchor-type="char" svg:width="0.75cm" draw:z-index="20"><draw:text-box fo:min-height="0.499cm"><text:p text:style-name="P8">21</text:p></draw:text-box></draw:frame><text:span text:style-name="T27">Ekkor szólítja fel Jézus, hogy tegye pénzzé vagyonát, ossza ki a szegények közt és kövesse őt.</text:span><text:span text:style-name="T27"> «Tökéletes» (v. ö. 40. lap!) a gazdag ifjú akkor lesz,</text:span><text:span text:style-name="T27"> ha a szeretetnek tökéletes indulata tölti el. Minden önzést leküzdő, teljesen Istennek szolgáló szeretetet úgy gyakorolhat, </text:span><text:span text:style-name="T27">ha szétosztja vagyonát a szegények közt s követi Jézust a </text:span><text:span text:style-name="T27">kereszthordozásnak a vértanúsághoz vivő útján.</text:span><text:span text:style-name="T27"> A vagyonról való lemondás Jézusnak olyan parancsolata, amelyet személy szerint ehhez az ifjúhoz intézeti, nyilván felismerve, hogy «fogyatkozása» éppen a vagyonhoz való önző ragaszkodásában van. Ezt a parancsolatot tehát nem lehet általánosítani, és pedig még olyan értelemben sem, hogy az nem vonatkozik ugyan minden tanítványra, de mégis hozzátartozik a magasabbrendű keresztyén «tökéletesség»-hez.</text:span><text:span text:style-name="T48"> </text:span><text:soft-page-break/><text:span text:style-name="T48">Ezt érezte annak az apokrif evangéliumnak, (az ú. n. «Nazarénusok evangéliumá»-nak) a szerzője is, aki ezt az elbeszélést némileg kiszínezve a következőképen mondotta el: Jézus szavára az ifjú «a fejét kezdte vakarni és nem tetszett neki. Az Úr pedig azt mondta neki: Mi módon mondhatod: megtartottam a törvényt és a prófétákat, holott a törvényben az áll: Szeresd felebarátodat, mint tenmagadat! Ime sok testvéred, Ábrahám fiai, piszokban fetrengenek, meghalnak az éhségtől, a te házad pedig telve van javakkal s nem jut belőle semmi hozzájuk». ― </text:span><text:span text:style-name="T27">Jézus feleletének a súlypontja a követésére való felhívásban van. Ez, mint már láttuk, osztozást jelent Jézus keresztjének a hordozásában. A vagyonról való lemondásnak s vele «mennyei kincs» (v. ö. 47. lap!) gyűjtésének ez ad értelmet és tartalmat.</text:span><text:span text:style-name="T27"> </text:span><draw:frame draw:style-name="fr1" draw:name="Keret22" text:anchor-type="char" svg:width="0.75cm" draw:z-index="21"><draw:text-box fo:min-height="0.499cm"><text:p text:style-name="P8">22</text:p></draw:text-box></draw:frame><text:span text:style-name="T27">De éppen ezt nem érti meg az ifjú, aki megszomorodva hagyja ott Jézust, mutatva, hogy minden, a törvény betartására és tökéletességére irányuló igyekezetét áthatja még az önzés s hiányzik belőle a szeretet, amely minden igazi kegyességnek az alapja.</text:span></text:p>
      <text:p text:style-name="P21"><draw:frame draw:style-name="fr1" draw:name="Keret23" text:anchor-type="char" svg:width="0.75cm" draw:z-index="22"><draw:text-box fo:min-height="0.499cm"><text:p text:style-name="P8">23</text:p></draw:text-box></draw:frame>Ennek az esetnek a tanulságát vonja le Jézus avval a megállapítással, hogy <text:span text:style-name="T27">a gazdagok csak «nehezen» jutnak be a menny királyságába. Ahhoz a makarizmushoz, amely üdvöt kínál a szegényeknek (v. ö. 5,3), ez az ige szorosan hozzátartozik s azt kiegészíti. </text:span><text:span text:style-name="T27">A zsidóság Jézus korában a vagyont általában a kegyesség jutalmának tekintette s így abban az istenfélő élet szempontjából nemhogy nem látott akadályt, hanem inkább azt gondolta, hogy a vagyon mint Isten áldása jele és záloga a kegyességnek. Ezt a gondolkodásmódot Jézus teljesen megfordítja. Mert a vagyon annyira eltölti az ember szívét, hogy önszeretete megnövekszik</text:span><text:span text:style-name="T48">, ezáltal pedig érzéketlen lesz a felebarát szüksége iránt. </text:span><text:span text:style-name="T27">Az önzés egyenesen lehetetlenné teszi Isten szolgálatát s vele az eljutást Isten királyságába.</text:span><text:span text:style-name="T48"> </text:span><draw:frame draw:style-name="fr1" draw:name="Keret24" text:anchor-type="char" svg:width="0.75cm" draw:z-index="23"><draw:text-box fo:min-height="0.499cm"><text:p text:style-name="P8">24</text:p></draw:text-box></draw:frame><text:span text:style-name="T48">Ezt a tevéről és tű fokáról szóló .paradox, közmondásszerű ige szemlélteti. Sokan megkísérelték letompítani ennek az igének az élét, egymáshoz közelebb hozni a tevét és a tű fokát. A megfelelő görög szó egy hangzójának másként olvasásával már görög egyházi atyák a «teve» helyett «hajókötél»-re gondoltak, mások pedig a «tű fokát» egy keskeny jeruzsálemi városkapuvá akarták megtenni. De minden ilyen «magyarázat» helytelen. Jézus máskor is használ hasonlóan paradox képet (v. ö. Mát 23,24). </text:span><draw:frame draw:style-name="fr1" draw:name="Keret25" text:anchor-type="char" svg:width="0.75cm" draw:z-index="24"><draw:text-box fo:min-height="0.499cm"><text:p text:style-name="P8">25</text:p></draw:text-box></draw:frame><text:span text:style-name="T27">A földi javak ― s ezekhez hozzátartozik az is, ami megélhetésünket megalapozza s biztosítja, ― végzetes rabigába hajtják az embert. Ez a felismerés mélységesen megdöbbenti a tanítványokat, hiszen senki sincs, aki ebből a rabságból a saját erejéből kiszabadulni s Istenhez eljutni tudna.</text:span><text:span text:style-name="T27"> </text:span><draw:frame draw:style-name="fr1" draw:name="Keret26" text:anchor-type="char" svg:width="0.75cm" draw:z-index="25"><draw:text-box fo:min-height="0.499cm"><text:p text:style-name="P8">26</text:p></draw:text-box></draw:frame><text:span text:style-name="T27">De Jézus a tanítványok szemét Istenre irányítja: ha az ember végleg tehetetlen is, Istennek van ereje és hatalma, hogy az embert a rabságból kimentse, szabaddá tegye és neki üdvösséget adjon. </text:span><text:span text:style-name="T27">Az üdvösség tehát </text:span><text:span text:style-name="T27">― s ez fontos felismerés, ― </text:span><text:span text:style-name="T27">teljesen Isten kegyelmének ajándéka.</text:span></text:p>
      <text:p text:style-name="P18"><draw:frame draw:style-name="fr1" draw:name="Keret27" text:anchor-type="char" svg:width="0.75cm" draw:z-index="26"><draw:text-box fo:min-height="0.499cm"><text:p text:style-name="P8">27</text:p></draw:text-box></draw:frame><text:span text:style-name="T48">A beszélgetésnek egy új fordulóját Péter indítja meg azzal, hogy rámutat ― mintegy a gazdag ifjú viselkedésének az ellentéteképen, ― a tanítványok lemondására. Ők megvalósították azt, amit Jézus a gazdag ifjútól hiába követelt. </text:span><text:span text:style-name="T27">Péter csak a tizenkettő szócsöve, mikor felveti a kérdést, hogy micsoda jutalma, gyümölcse lesz ennek a magatartásnak. </text:span><draw:frame draw:style-name="fr1" draw:name="Keret28" text:anchor-type="char" svg:width="0.75cm" draw:z-index="27"><draw:text-box fo:min-height="0.499cm"><text:p text:style-name="P8">28</text:p></draw:text-box></draw:frame><text:span text:style-name="T27">Jézus nem utasítja vissza Péter kérdését, jóllehet távol áll tőle a gondolat, hogy bármiféle lemondás révén Istennél jogalapot szerezhetne az ember jutalomra.</text:span><text:span text:style-name="T48"> (Ezt szemlélteti az ezen beszélgetéssel szoros gondolati egységben levő példázat a szőlőmunkásokról, v. ö. 20,1―16). </text:span><text:span text:style-name="T27">Azonban az ember magatartása a jónak az irányában is következményekkel jár, a gyümölcse nem mehet veszendőbe. Ezérl ígéri Jézus tanítványainak, hogy akik követték őt s így magukra vették keresztjét, részesülnek majd dicsőségében is.</text:span> <text:span text:style-name="T48">A «világ megújulásakor» (a görög kifejezés szószerint annyit jelent, mint «újjászületés»), vagyis amikor majd Isten újjáteremti ezt a világot és a most alacsonyságban élő, megvetett Emberfia mennyei dicsőségének trónjára ül, követőit is trónusokra ülteti, őket a választott nép bíráivá teszi, úgyhogy mint ítélőbírák részt vesznek az ítélet művében (v. p. I. Kor 6,3), vagy pedig, mint egykor az ószövetségi bírák, népük vezérei lesznek. </text:span><draw:frame draw:style-name="fr1" draw:name="Keret29" text:anchor-type="char" svg:width="0.75cm" draw:z-index="28"><draw:text-box fo:min-height="0.499cm"><text:p text:style-name="P8">29</text:p></draw:text-box></draw:frame><text:span text:style-name="T48">Jézus ígérete azonban nemcsak jövendő mennyei dicsőséggel kecsegteti a tanítványokat hanem azoknak, akik az ő nevéért mindent elhagytak, veszteségük sokszoros megtérülését is ígéri. Már az evangélista ezt nyilván úgy értette, hogy a családi és testvéri közösségek elszakadásáért, a megélhetési létalap elvesztéséért, mely a tanítványt Krisztus követésében éri, bőséges kárpótlást nyújt a gyülekezet testvéri közössége, valamint az a gondoskodás, amelyben a gyülekezet az elhagyottakat és üldözötteket részesíti</text:span>; v. ö. Mát 12,49―50; Róm 16,13; I. Kor 4,15. <draw:frame draw:style-name="fr1" draw:name="Keret30" text:anchor-type="char" svg:width="0.75cm" draw:z-index="29"><draw:text-box fo:min-height="0.499cm"><text:p text:style-name="P8">30</text:p></draw:text-box></draw:frame>A szakasz lezárásául egy többszörösen előforduló (v. ö. Mát 20,16; Luk 13,30; Márk 10,31) közmondásszerű ige szolgál. Jézus ígéri a most utolsóknak, a megvetett és lenézett tanítványoknak, hogy az Isten királysága új világrendjében elsőkké lesznek, a most elsőket, a hatalmasokat és előkelőket pedig fenyegeti, hogy majd az utolsó helyre kerülnek.</text:p>
      <text:p text:style-name="P21"><text:span text:style-name="T27">A tárgyalt szakasz állandóan váltakozva használja az «Isten, ill. menny királyságába bemenni» (23―21. vs.), «az örök életet elnyerni» (16. vs.; vagy oda «bemenni» (17. vs.) vagy «örökségül nyerni» (29. vs.) és «üdvözülni» (pontosan; «megmentetni» 25. vs.) kifejezéseket. Ezek a megjelölések lényegileg ugyanazt mondják: az «örök élet»-et Isten királyságában </text:span><text:soft-page-break/><text:span text:style-name="T27">nyerjük el.</text:span><text:span text:style-name="T48"> Akit az Isten megment a halál hatalmából, vagyis akinek üdvösséget ad, az «megy be» az örök életbe. </text:span><text:span text:style-name="T27">Az Újszövetség szerint tehát az örök élet Isten királyságának a létformája, de azt nem szabad úgy értelmezni, mintha az egyes hívő emberek élete az örökkévalóság felé meghosszabbodnék, hanem inkább az ember «bemegy» Isten királyságába s így nyeri el örökségül az örök életet, részesedik Isten örök életében.</text:span></text:p>
      <text:p text:style-name="Könyvadatsor"><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Máté az egyház evangéliuma</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mek.iif.hu/porta/szint/human/vallas/mate/"><text:span text:style-name="Hivatkozás"><text:span text:style-name="T8">http://www.mek.iif.hu/porta/szint/human/vallas/mate</text:span></text:span></text:a><text:span text:style-name="Hivatkozás"><text:span text:style-name="T8"> vagy </text:span></text:span><text:a xlink:type="simple" xlink:href="http://www.gfhf.hu/konyvtar/filestore/downloads/konyvtar/mate"><text:span text:style-name="Hivatkozás"><text:span text:style-name="T8">http://www.gfhf.hu/konyvtar/filestore/downloads/konyvtar/mate</text:span></text:span></text:a><text:span text:style-name="Hivatkozás"><text:span text:style-name="T8">)</text:span></text:span><text:span text:style-name="T8">:</text:span></text:p>
      <text:p text:style-name="P22"><text:span text:style-name="Kiemelt"><text:span text:style-name="T8">A gazdag meghívása (19, 16-26)<text:line-break/></text:span></text:span><text:span text:style-name="T8">(Mk 10, 17-22; Lk 18, 18-23)</text:span></text:p>
      <text:p text:style-name="Átvett_20_anyagok_20_-_20_függő_20_réssel"><text:span text:style-name="Félig_20_kiemelt"><text:span text:style-name="T8">16.<text:tab/>És íme, odament hozzá valaki, és ezt kérdezte:</text:span></text:span><text:span text:style-name="T8"><text:line-break/></text:span><text:span text:style-name="Félig_20_kiemelt"><text:span text:style-name="T8">«Mester, mi jót tegyek, hogy elnyerjem az örök</text:span></text:span><text:span text:style-name="T8"><text:line-break/></text:span><text:span text:style-name="Félig_20_kiemelt"><text:span text:style-name="T8">életet?»</text:span></text:span></text:p>
      <text:p text:style-name="P13"><text:span text:style-name="Félig_20_kiemelt"><text:span text:style-name="T8">17.<text:tab/>Ő így válaszolt neki: «Miért kérdezel engem a</text:span></text:span><text:span text:style-name="T8"><text:line-break/></text:span><text:span text:style-name="Félig_20_kiemelt"><text:span text:style-name="T8">jóról? Csak egy van, aki jó. Ha pedig be akarsz</text:span></text:span><text:span text:style-name="T8"><text:line-break/></text:span><text:span text:style-name="Félig_20_kiemelt"><text:span text:style-name="T8">menni az életre, tartsd meg a parancsolatokat».</text:span></text:span></text:p>
      <text:p text:style-name="P13"><text:span text:style-name="Félig_20_kiemelt"><text:span text:style-name="T8">18.<text:tab/>Az megkérdezte: «Melyeket?» Jézus így felelt:</text:span></text:span><text:span text:style-name="T8"><text:line-break/></text:span><text:span text:style-name="Félig_20_kiemelt"><text:span text:style-name="T8">«Ezeket: ne ölj, ne paráználkodj, ne lopj,</text:span></text:span></text:p>
      <text:p text:style-name="P13"><text:span text:style-name="Félig_20_kiemelt"><text:span text:style-name="T8">19.<text:tab/>ne tanúskodj hamisan, tiszteld apádat és</text:span></text:span><text:span text:style-name="T8"><text:line-break/></text:span><text:span text:style-name="Félig_20_kiemelt"><text:span text:style-name="T8">anyádat, és szeresd felebarátodat, mint magadat».</text:span></text:span></text:p>
      <text:p text:style-name="P13"><text:span text:style-name="Félig_20_kiemelt"><text:span text:style-name="T8">20.<text:tab/>Az ifjú erre ezt mondta: «Ezt mind megtartottam</text:span></text:span><text:span text:style-name="T8"><text:line-break/></text:span><text:span text:style-name="Félig_20_kiemelt"><text:span text:style-name="T8">mi fogyatkozás van még bennem?»</text:span></text:span></text:p>
      <text:p text:style-name="P13"><text:span text:style-name="Félig_20_kiemelt"><text:span text:style-name="T8">21.<text:tab/>Jézus így válaszolt neki: «Ha tökéletes akarsz</text:span></text:span><text:span text:style-name="T8"><text:line-break/></text:span><text:span text:style-name="Félig_20_kiemelt"><text:span text:style-name="T8">lenni, menj el, add el vagyonodat, oszd szét a</text:span></text:span><text:span text:style-name="T8"><text:line-break/></text:span><text:span text:style-name="Félig_20_kiemelt"><text:span text:style-name="T8">szegényeknek, és kincsed lesz a mennyben;</text:span></text:span><text:span text:style-name="T8"><text:line-break/></text:span><text:span text:style-name="Félig_20_kiemelt"><text:span text:style-name="T8">aztán jöjj és kövess engem».</text:span></text:span></text:p>
      <text:p text:style-name="P13"><text:span text:style-name="Félig_20_kiemelt"><text:span text:style-name="T8">22.<text:tab/>Amikor hallotta az ifjú ezt a beszédet,</text:span></text:span><text:span text:style-name="T8"><text:line-break/></text:span><text:span text:style-name="Félig_20_kiemelt"><text:span text:style-name="T8">szomorúan távozott, mert nagy vagyona volt.</text:span></text:span></text:p>
      <text:p text:style-name="P13"><text:span text:style-name="Félig_20_kiemelt"><text:span text:style-name="T8">23.<text:tab/>Jézus pedig ezt mondta tanítványainak: «Bizony,</text:span></text:span><text:span text:style-name="T8"><text:line-break/></text:span><text:span text:style-name="Félig_20_kiemelt"><text:span text:style-name="T8">mondom nektek, hogy gazdag ember nehezen</text:span></text:span><text:span text:style-name="T8"><text:line-break/></text:span><text:span text:style-name="Félig_20_kiemelt"><text:span text:style-name="T8">megy majd be a mennyek országába.</text:span></text:span></text:p>
      <text:p text:style-name="P13"><text:span text:style-name="Félig_20_kiemelt"><text:span text:style-name="T8">24.<text:tab/>Sőt azt is mondom nektek: könnyebb a </text:span></text:span><text:span text:style-name="Félig_20_kiemelt"><text:span text:style-name="T39">kötélnek</text:span></text:span><text:span text:style-name="T8"><text:line-break/></text:span><text:span text:style-name="Félig_20_kiemelt"><text:span text:style-name="T8">a tű fokán átmennie, mint a gazdagnak az Isten</text:span></text:span><text:span text:style-name="T8"><text:line-break/></text:span><text:span text:style-name="Félig_20_kiemelt"><text:span text:style-name="T8">országába bejutnia».</text:span></text:span></text:p>
      <text:p text:style-name="P13"><text:span text:style-name="Félig_20_kiemelt"><text:span text:style-name="T8">25.<text:tab/>Amikor meghallották ezt a tanítványok,</text:span></text:span><text:span text:style-name="T8"><text:line-break/></text:span><text:span text:style-name="Félig_20_kiemelt"><text:span text:style-name="T8">nagyon megdöbbentek, és így szóltak: «Akkor</text:span></text:span><text:span text:style-name="T8"><text:line-break/></text:span><text:span text:style-name="Félig_20_kiemelt"><text:span text:style-name="T8">ki üdvözülhet?»</text:span></text:span></text:p>
      <text:p text:style-name="P13"><text:span text:style-name="Félig_20_kiemelt"><text:span text:style-name="T8">26.<text:tab/>Jézus rájuk tekintett, és ezt mondta nekik:</text:span></text:span><text:span text:style-name="T8"><text:line-break/></text:span><text:span text:style-name="Félig_20_kiemelt"><text:span text:style-name="T8">«Embereknél ez lehetetlen, de Istennél minden</text:span></text:span><text:span text:style-name="T8"><text:line-break/></text:span><text:span text:style-name="Félig_20_kiemelt"><text:span text:style-name="T8">lehetséges».</text:span></text:span></text:p>
      <text:p text:style-name="P25"><text:span text:style-name="T48">Az elbeszélés szereplője valószínűleg egy farizeus.</text:span><text:span text:style-name="T48"><text:note text:id="ftn2" text:note-class="footnote"><text:note-citation>2</text:note-citation><text:note-body><text:p text:style-name="Footnote">Vallási hovatartozására problémalátásából (a tettek jelentőségének hangoztatásából) következtethetünk. Társadalmi helyzetével kapcsolatban Lukács megjegyzi, hogy (a farizeusok körében?) előkelő emberről van szó. Korát illetően csak Máté említi, hogy ifjú. <text:span text:style-name="T35">Ez a megállapítás nem vág egybe a Márknál és Lukácsnál szereplő megjegyzéssel: «ezt mind megtartottam ifjúságomtól fogva»</text:span> (Mk 10,20; Lk 18,21). <text:span text:style-name="T55">A Máté által használt kifejezésnek ilyen értelemben nincs nagy jelentősége.</text:span> <text:span text:style-name="T38">A javak halmozása, amelyről nem tud lemondani, értésünkre adja, hogy nem ifjú legénykéről van szó. A Máté-féle változtatás talán pasztorális céllal született meg: Jézus az új törvény mestere, akit csak ‘ifjú’ jelöltek vehetnek körül.</text:span> Vö. S. Légasse, <text:span text:style-name="Félig_20_kiemelt">L’appel du riche</text:span>, Paris, 1966., 21. és 196-199. o.</text:p></text:note-body></text:note></text:span> <text:span text:style-name="T35">Saját (talán túlzottan bonyolult és </text:span><text:span text:style-name="T35">mesterkélt) vallásos életével elégedetlenül lép Jézushoz, hogy olyan gyakorlat felől érdeklődjön, amely egyszerűbb és biztosabb módon vezet a végső célhoz.</text:span> Máté módosítja a <text:soft-page-break/>bevezető kérdést. A «jó mester, mit tegyek?» (Mk 10,17; Lk 18,18) kérdés helyett nála ez szerepel: «mi jót tegyek (milyen jótettet hajtsak végre)?» (16. v.).<text:note text:id="ftn3" text:note-class="footnote"><text:note-citation>3</text:note-citation><text:note-body><text:p text:style-name="Footnote">Máté el akarja kerülni a «miért mondasz engem jónak?» jézusi kérdést, amely nyilvánvalóan zavart kelthetett volna közössége soraiban, mint ahogyan kissé fentebb arról sem emlékezett meg, hogy Jézus megharagudott a tanítványokra (vö. Mk 10,14; Mt 19,14).</text:p></text:note-body></text:note> <text:span text:style-name="T40">Az elsajátított korabeli teológiának megfelelően a jelölt szigorúan a szerződések mintájára (‘adok-veszek’ alapon) gondolkodik az üdvösség elnyeréséről. A jótett az a jogcím vagy összeg, amelyet ha valaki elnyert vagy kifizetett, biztosítja számára a legfőbb boldogságot.</text:span> <text:span text:style-name="T27">Az «örök élet» végső fokon Isten élete, amely természeténél fogva elveszíthetetlen, azaz ‘örökkévaló’.</text:span> Válaszában (17. v.) Jézus helyesbíti beszélgető partnerének látásmódját, miközben az isteni jóságra, az üdvösség végső forrására irányítja figyelmét. Az evangélista elővételezi a végső választ (21. v.). <text:span text:style-name="T48">A hegyi beszédben a tanítványok arra kapnak felszólítást, hogy szembesüljenek az Atyával, aki mindenki iránt megértő és könyörületes (5, 43-48). </text:span><text:span text:style-name="T27">Az eljövendő élettel csalhatatlanul összekapcsolódó cselekedet, amelyre emberünk rákérdez, nem létezik az evangéliumi erkölcsben</text:span><text:span text:style-name="T27">, amely (mint erről rövidesen szó lesz) nem a parancsok megtartásán alapul, hanem a szereteten, azaz Isten magatartásának utánzásán.</text:span><text:span text:style-name="T48"> Jézus azonban nem bocsátkozik aprólékos teológiai fejtegetésekbe. Ehelyett </text:span><text:span text:style-name="T27">arra az isteni akarathoz igazodó útra emlékeztet, amelyet valamennyi izraelita ismer gyermekkorától fogva: ez a parancsok megtartása. Ám ezekből csak </text:span><text:span text:style-name="T27">azokat idézi, amelyek a ‘második táblán’ szerepelnek, és a sort a Leviták könyve (19,18) által ajánlott felebaráti szeretetre történő utalással egészíti ki. E program, főleg ha utolsó pontját tekintjük, nagyon nehéz.</text:span> A beszélgetés partnerénél azonban úgy látszik, e téren minden rendben van. Az első evangélista (jóllehet más szándékkal és más hangvétellel) <text:span text:style-name="T48">szemmel láthatóan ahhoz hasonló képet alkot a farizeusról, mint amely a Lk 18, 11-12-ben is található. Ez az ember is áll Jézus előtt, és meggyőződéssel vallja, hogy a törvény ‘valamennyi’ előírását megtartotta. Csupán az a különbség, hogy a példázat szereplőjétől eltérően nem nyugodt és nem elégedett. Máté jó lelkipásztor. Ezért miközben közösségének tagjai felé fordul, hogy tanúskodjanak hivatásuk követelményeiről, nem veszíti szeme elől honfitársait sem, akiket arra szólít, hogy elfogulatlan vizsgálatnak vessék alá vallásos hitüket.</text:span></text:p>
      <text:p text:style-name="P21"><text:span text:style-name="T48">A parancsok megtartása biztos út az örök élet elnyerésére. Itt azonban arról van, hogy milyen elkötelezettséggel, mértékben és tökéletesen kell ezeket követni. A Jézussal szemközt álló ember úgy véli, a parancsokat illetően rendben áll a szénája, ezért valami mást keres, aminek talán híján van (20. v.). Valószínűleg valamilyen mértéken felüli cselekedetre vagy bűnbánati gyakorlatra gondol. Jézus megpróbálja jóindulatúan kezelni kérdését, de visszatér korábban megkezdett érveléséhez. Az ifjú azt állítja, hogy megőrizte a parancsokat, de olyan fokon is megtarthatta volna, amelyre talán még nem jutott el. A beszélgetés átsiklik a tökéletesség témájára, amely éppenséggel minden fogyatékosságot (vö. 20. v.) és tökéletlenséget kizár.</text:span><text:span text:style-name="T48"><text:note text:id="ftn4" text:note-class="footnote"><text:note-citation>4</text:note-citation><text:note-body><text:p text:style-name="Footnote">Vö. S. Légasse, i. m., 195. oldaltól; G. Delling, <text:span text:style-name="Félig_20_kiemelt">teleios</text:span>, in GLNT, XIII. k., coll. 1004-1032.; E. Yarnold, <text:span text:style-name="Félig_20_kiemelt">Teleios in St. Matthew’s Gospel</text:span>, StudEv IV. (1968), 269-273.</text:p></text:note-body></text:note></text:span><text:span text:style-name="T48"> Az 5,48-ban Jézus a tökéletesség mértékét is megszabta: ez az Atya érdek és megkülönböztetés nélküli magatartása. Ha az ifjú ember tökéletes akar lenni, utánoznia kell az Atyát, aki kitűnik a mindenki (igazak és gonoszok) felé irányuló jóságával, nagylelkűségével. A párbeszédbeli partnernek lehetősége van az isteni viselkedés utánzására azáltal, hogy vagyonát szétosztja sok szegény ember között, majd Krisztus nyomába szegődik (21. v.).</text:span> <text:span text:style-name="T27">Első látásra az a benyomásunk, hogy ebben az esetben Jézus a tökéletesség legmagasabb fokát az anyagi javakról való lemondásban, azaz a szegénységben jelöli meg. A hegyi beszédben ugyanis óva int a gazdagság veszélyeitől (6,24); a magvetőről szóló példázat magyarázatában (13,22) arra emlékeztet, hogy a világ dolgaihoz való ragaszkodás és a gazdagság élvezése elfojtja az igét, amely terméketlen marad; másutt pedig azt mondja: «ahol a kincsed van, ott lesz a szíved is» (6,21). A jelenlegi elbeszélés záradéka is ezt a benyomást támasztja alá: «mondom nektek, hogy gazdag ember nehezen megy majd be a mennyek országába» (23. v.). Mindazonáltal azt a tökéletességet, amelyről Jézus beszél, nem abszolút értelemben kell venni, hanem a parancsok megtartására s főleg a szeretetre vonatkoztatva (18-</text:span><text:span text:style-name="T27">19. v.). A javasolt lemondás csupán hatékony eszköz a tökéletesség elérésére. Korábban ugyanis nem az anyagi javak veszélyeiről tett említést, hanem az embernek felebarátja iránti </text:span><text:soft-page-break/><text:span text:style-name="T27">kötelességeiről.</text:span><text:span text:style-name="T48"> Nem megkülönböztetés nélkül utalt a tízparancsolatra, hanem csupán a társadalmi vonatkozású előírásokat említette, és hogy minden félreértést elkerüljön, a listát különleges idézettel (Lev 19,18) fejezte be. </text:span><text:span text:style-name="T27">Minthogy párbeszédbeli partnere ismeri, megtartja ezeket a parancsokat, a megtartás új és elkötelezettebb módját, a szeretet parancsának életre váltását javasolja.</text:span> Azt mondja neki, hogy adja javait a nincsteleneknek és álljon szolgálatukra: «add el vagyonodat, oszd szét a szegényeknek, aztán jöjj és kövess engem». <text:span text:style-name="T27">Az evangélium a felebarát felé irányuló szeretetre hivatkozik, mert ez az Isten iránti szeretet legfőbb kifejezője. Jánoshoz hasonlóan Máté is úgy mutatja be a felebaráti szeretet parancsát, mint ami egyenértékű az Isten iránti szeretet követelményével</text:span> (5,48; 22,40). Isten mindenkitől azt kívánja, hogy fiának példájára teljességgel a közjó szolgálatába álljon. <text:span text:style-name="T48">A keresztény radikalizmus minden követelménye megjelenik ebben az elvárásban. Az e világi javak és kötelékek feláldozása az az út, amelyen az ember testvéreinek javára a földi Krisztus életét utánozhatja, és főként folytathatja az egyházban prófétai és lelkipásztori misszióját. Mindazok, akik megfelelően válaszolnak erre a hívásra, nagy kincset biztosítanak önmaguknak az égben.</text:span></text:p>
      <text:p text:style-name="P21"><text:span text:style-name="T27">Az örök élet Jézus válaszának végén is szerepel, de a hozzá vezető út hosszabb és meredekebb, mint az ember gondolná</text:span><text:span text:style-name="T27">. Az üdvözítő váratlan és követelményeket támasztó kijelentése zavarba ejti az ifjú jelöltet.</text:span><text:span text:style-name="T27"> Az arcán megjelenő (az evangélista által bemutatott) szomorúság (22. v.) arra a csalódásra emlékeztet, amelyet a születőben levő egyház a jelöltek egyes csoportjaival kapcsolatban tapasztalt</text:span> (vö. ApCsel 5, 1-11). <text:span text:style-name="T27">A földi kincsek, amelyeket Jézus az égi értékekkel szembeállítva említ, csekély értékűek; gyakorta mégis ezek akadályozzák az országba vezető emberi utakat.</text:span> Jézus merész metaforával hangsúlyozza, hogy a gazdagoknak milyen nehézségekkel kell szembenézniük az üdvösséget illetően. A mennyek országába való belépés számukra nehezebb, mint a <text:span text:style-name="T38">kötelet</text:span> áthúzni a tű fokán.<text:note text:id="ftn5" text:note-class="footnote"><text:note-citation>5</text:note-citation><text:note-body><text:p text:style-name="Footnote"><text:span text:style-name="T38">Egyes másolók súlyosabbá akarták tenni a metafora paradox voltát, ezért a </text:span><text:span text:style-name="Félig_20_kiemelt"><text:span text:style-name="T38">kamilosz</text:span></text:span><text:span text:style-name="T38"> (hajókötél) kifejezést a </text:span><text:span text:style-name="Félig_20_kiemelt"><text:span text:style-name="T38">kamélosz</text:span></text:span><text:span text:style-name="T38"> (teve) szóval helyettesítették.</text:span> Azt, hogy melyik változatot részesítjük előnyben, a kéziratos dokumentáció szabja meg, és nem a logika.</text:p></text:note-body></text:note> <text:span text:style-name="T48">A befejezés kiábrándító, de valószínűleg nem kell jobban hangsúlyozni, mint ahogyan ezt a szerző (lelkipásztori szempontból) szándékolta. A keresztény igehirdetés inkább a gazdagság veszélyeitől akart óvni, és nem a gazdagok sorsáról beszélni, aminek egyedül Isten a tudója.</text:span></text:p>
      <text:p text:style-name="P21"><text:span text:style-name="T27">A jó szándékú ifjú meghátrálását látván az apostolok elveszettnek érzik magukat, de Jézus újra lelket önt beléjük, amikor az isteni irgalomra és mindenhatóságra hivatkozik.</text:span><text:span text:style-name="T48"> Egyedül Isten jó ― hangzik el a beszéd elején; s a benne való bizakodás által az ember bármit elérhet.</text:span></text:p>
      <text:p text:style-name="P21"><text:span text:style-name="T27">A tökéletesség nem az ember képességeitől és erőforrásaitól függ, hanem az isteni </text:span><text:span text:style-name="T57">segítségtől</text:span><text:span text:style-name="T27">.</text:span><text:span text:style-name="T55"> Ez az állítás mindenképpen igaz, de vitatható is, amennyiben Istent az adományok önkényes osztogatójaként tünteti fel (vö. Róm 9, 14-23).</text:span></text:p>
      <text:p text:style-name="P39">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4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text:span></text:span><text:soft-page-break/><text:span text:style-name="Citation"><text:span text:style-name="T5">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7">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réssel" style:display-name="Archív réssel" style:family="paragraph" style:parent-style-name="Archív" style:next-style-name="Archívra">
      <style:paragraph-properties fo:margin-top="0.499cm" fo:margin-bottom="0cm"/>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Név_20_kiemelve" style:display-name="Név kiemelve" style:family="text" style:parent-style-name="Nevek">
      <style:text-properties fo:font-weight="bold" style:font-weight-asian="bold"/>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9-04T10:14:24</meta:creation-date>
    <meta:editing-cycles>3</meta:editing-cycles>
    <meta:editing-duration>P0D</meta:editing-duration>
    <meta:initial-creator>Tommyca </meta:initial-creator>
    <dc:subject>Mt 19,16-26. - A tű fokának lehetetlen evangéliuma - Szentháromság ü. u. 15.</dc:subject>
    <dc:date>2013-09-04T10:22:28</dc:date>
    <dc:creator>Tommyca </dc:creator>
    <meta:document-statistic meta:table-count="0" meta:image-count="0" meta:object-count="0" meta:page-count="32" meta:paragraph-count="341" meta:word-count="18332" meta:character-count="127614" meta:non-whitespace-character-count="109008"/>
    <meta:user-defined meta:name="Info 1"/>
    <meta:user-defined meta:name="Info 2"/>
    <meta:user-defined meta:name="Info 3"/>
    <meta:user-defined meta:name="Info 4"/>
    <meta:template xlink:type="simple" xlink:actuate="onRequest" xlink:title="IgeFalat" xlink:href="../../../../../home/tommyca/.config/libreoffice/3/user/template/IgeFalat.ott" meta:date="2013-09-04T10:14:24"/>
  </office:meta>
</office:document-meta>
</file>