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Tahoma1" svg:font-family="Tahoma"/>
    <style:font-face style:name="Times New Roman3" svg:font-family="'Times New Roman'"/>
    <style:font-face style:name="Times New Roman2" svg:font-family="'Times New Roman', 'Times New Roman'" style:font-family-generic="roman"/>
    <style:font-face style:name="TimesNewRomanPS-BoldMT" svg:font-family="TimesNewRomanPS-BoldMT" style:font-family-generic="roman"/>
    <style:font-face style:name="TimesNewRomanPSMT" svg:font-family="TimesNewRomanPSMT"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DejaVu Sans" svg:font-family="'DejaVu Sans'" style:font-family-generic="system" style:font-pitch="variable"/>
  </office:font-face-decls>
  <office:automatic-styles>
    <style:style style:name="Táblázat1" style:family="table">
      <style:table-properties style:width="18.002cm" style:rel-width="100%" table:align="left" style:writing-mode="lr-tb"/>
    </style:style>
    <style:style style:name="Táblázat1.A" style:family="table-column">
      <style:table-column-properties style:column-width="18.002cm" style:rel-column-width="65535*"/>
    </style:style>
    <style:style style:name="Táblázat1.A1" style:family="table-cell">
      <style:table-cell-properties style:vertical-align="middle" fo:padding="0.049cm" fo:border="none"/>
    </style:style>
    <style:style style:name="P1" style:family="paragraph" style:parent-style-name="Francia">
      <style:text-properties fo:background-color="transparent"/>
    </style:style>
    <style:style style:name="P2" style:family="paragraph" style:parent-style-name="Heading_20_1">
      <style:paragraph-properties fo:margin-left="0cm" fo:margin-right="0cm" fo:margin-top="0.212cm" fo:margin-bottom="0cm" fo:text-align="center" style:justify-single-word="false" fo:text-indent="0cm" style:auto-text-indent="false" style:text-autospace="none"/>
      <style:text-properties fo:color="#000000" style:font-name="Times New Roman" fo:font-size="14pt" fo:font-weight="bold" fo:background-color="transparent" style:font-name-asian="Times New Roman2" style:font-size-asian="14pt" style:font-weight-asian="bold" style:font-name-complex="Times New Roman2" style:font-size-complex="14pt" style:font-weight-complex="bold"/>
    </style:style>
    <style:style style:name="P3" style:family="paragraph" style:parent-style-name="Heading_20_3">
      <style:paragraph-properties fo:margin-left="0cm" fo:margin-right="0cm" fo:margin-top="0.212cm" fo:margin-bottom="0cm" fo:text-align="center" style:justify-single-word="false" fo:text-indent="0cm" style:auto-text-indent="false" style:text-autospace="none"/>
      <style:text-properties fo:color="#000000" style:text-line-through-style="none" style:font-name="Times New Roman"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4"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fo:color="#000000" style:text-line-through-style="none" style:font-name="Times New Roman"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5" style:family="paragraph" style:parent-style-name="Heading_20_2">
      <style:paragraph-properties fo:margin-left="0cm" fo:margin-right="0cm" fo:margin-top="0.212cm" fo:margin-bottom="0cm" fo:text-align="end" style:justify-single-word="false" fo:text-indent="0cm" style:auto-text-indent="false" style:text-autospace="none"/>
      <style:text-properties fo:color="#000000" style:text-line-through-style="none" style:font-name="Times New Roman"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6" style:family="paragraph" style:parent-style-name="Text_20_body">
      <style:text-properties fo:background-color="transparent"/>
    </style:style>
    <style:style style:name="P7" style:family="paragraph" style:parent-style-name="Normálra">
      <style:text-properties fo:background-color="transparent"/>
    </style:style>
    <style:style style:name="P8" style:family="paragraph" style:parent-style-name="Standard">
      <style:paragraph-properties fo:margin-top="0cm" fo:margin-bottom="0.499cm"/>
      <style:text-properties fo:background-color="transparent"/>
    </style:style>
    <style:style style:name="P9" style:family="paragraph" style:parent-style-name="Átvett_20_anyagok">
      <style:paragraph-properties fo:text-align="end" style:justify-single-word="false"/>
      <style:text-properties fo:background-color="transparent"/>
    </style:style>
    <style:style style:name="P10" style:family="paragraph" style:parent-style-name="Átvett_20_anyagok_20_-_20_függő">
      <style:text-properties fo:color="#ff0000" fo:background-color="transparent"/>
    </style:style>
    <style:style style:name="P11" style:family="paragraph" style:parent-style-name="Átvett_20_anyagok_20_-_20_függő">
      <style:paragraph-properties fo:text-align="start" style:justify-single-word="false"/>
      <style:text-properties fo:background-color="transparent"/>
    </style:style>
    <style:style style:name="P12" style:family="paragraph" style:parent-style-name="Textus">
      <style:text-properties fo:color="#800000" fo:background-color="transparent"/>
    </style:style>
    <style:style style:name="P13" style:family="paragraph" style:parent-style-name="Textus">
      <style:text-properties fo:background-color="transparent"/>
    </style:style>
    <style:style style:name="P14" style:family="paragraph" style:parent-style-name="Kategória">
      <style:text-properties fo:background-color="transparent"/>
    </style:style>
    <style:style style:name="P15" style:family="paragraph" style:parent-style-name="Horizontal_20_Line">
      <style:paragraph-properties style:border-line-width-bottom="0.002cm 0.035cm 0.002cm" fo:padding="0cm" fo:border-left="none" fo:border-right="none" fo:border-top="none" fo:border-bottom="0.039cm double #808080"/>
      <style:text-properties fo:background-color="transparent"/>
    </style:style>
    <style:style style:name="P16" style:family="paragraph" style:parent-style-name="Átvett_20_anyagok_20_-_20_textusbővítésre">
      <style:text-properties fo:color="#ff0000" fo:background-color="transparent"/>
    </style:style>
    <style:style style:name="P17" style:family="paragraph" style:parent-style-name="Átvett_20_anyagok_20_-_20_textusbővítésre">
      <style:text-properties fo:background-color="transparent"/>
    </style:style>
    <style:style style:name="P18" style:family="paragraph" style:parent-style-name="Átvett_20_anyagok_20_réssel">
      <style:paragraph-properties fo:text-align="center" style:justify-single-word="false"/>
    </style:style>
    <style:style style:name="P19" style:family="paragraph" style:parent-style-name="Átvett_20_anyagok_20_réssel">
      <style:paragraph-properties fo:text-align="end" style:justify-single-word="false"/>
    </style:style>
    <style:style style:name="P20" style:family="paragraph" style:parent-style-name="Átvett_20_anyagok_20_réssel">
      <style:text-properties fo:color="#ff0000" fo:background-color="transparent"/>
    </style:style>
    <style:style style:name="P21" style:family="paragraph" style:parent-style-name="Átvett_20_anyagok_20_réssel">
      <style:paragraph-properties fo:text-align="end" style:justify-single-word="false"/>
      <style:text-properties fo:font-size="14pt" fo:background-color="transparent"/>
    </style:style>
    <style:style style:name="P22" style:family="paragraph" style:parent-style-name="Átvett_20_anyagok_20_réssel">
      <style:text-properties fo:background-color="transparent"/>
    </style:style>
    <style:style style:name="P23" style:family="paragraph" style:parent-style-name="Átvett_20_anyagok_20_réssel">
      <style:paragraph-properties fo:text-align="center" style:justify-single-word="false"/>
      <style:text-properties fo:background-color="transparent"/>
    </style:style>
    <style:style style:name="P24"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font-name="Times New Roman" fo:background-color="transparent"/>
    </style:style>
    <style:style style:name="P25" style:family="paragraph" style:parent-style-name="Szövegtörzs_20_behúzással">
      <style:paragraph-properties fo:margin-left="0cm" fo:margin-right="0cm" fo:margin-top="0.212cm" fo:margin-bottom="0cm" fo:text-align="justify" style:justify-single-word="false" fo:orphans="2" fo:widows="2" fo:hyphenation-ladder-count="no-limit" fo:text-indent="1cm" style:auto-text-indent="false" style:text-autospace="none" style:writing-mode="lr-tb"/>
      <style:text-properties fo:background-color="transparent" fo:hyphenate="true" fo:hyphenation-remain-char-count="2" fo:hyphenation-push-char-count="2"/>
    </style:style>
    <style:style style:name="P26" style:family="paragraph" style:parent-style-name="Normál">
      <style:paragraph-properties fo:margin-left="0cm" fo:margin-right="0cm" fo:margin-top="0.212cm" fo:margin-bottom="0cm" fo:text-align="justify" style:justify-single-word="false" fo:orphans="2" fo:widows="2" fo:hyphenation-ladder-count="no-limit" fo:text-indent="1cm" style:auto-text-indent="false" style:text-autospace="none" style:writing-mode="lr-tb"/>
      <style:text-properties fo:color="#000000" style:font-name="Times New Roman" fo:font-size="12pt" fo:language="hu" fo:country="HU" fo:font-weight="bold" fo:background-color="transparent" style:font-name-asian="Times New Roman2" style:font-size-asian="12pt" style:font-weight-asian="bold" style:font-name-complex="Times New Roman2" style:font-size-complex="12pt" style:language-complex="ar" style:country-complex="SA" style:font-weight-complex="bold" fo:hyphenate="true" fo:hyphenation-remain-char-count="2" fo:hyphenation-push-char-count="2"/>
    </style:style>
    <style:style style:name="P27" style:family="paragraph" style:parent-style-name="Normál">
      <style:paragraph-properties fo:margin-left="0cm" fo:margin-right="0cm" fo:margin-top="0.212cm" fo:margin-bottom="0cm" fo:text-align="center" style:justify-single-word="false" fo:orphans="2" fo:widows="2" fo:hyphenation-ladder-count="no-limit" fo:text-indent="1cm" style:auto-text-indent="false" style:text-autospace="none" style:writing-mode="lr-tb"/>
      <style:text-properties fo:background-color="transparent" fo:hyphenate="true" fo:hyphenation-remain-char-count="2" fo:hyphenation-push-char-count="2"/>
    </style:style>
    <style:style style:name="P28" style:family="paragraph" style:parent-style-name="Default">
      <style:paragraph-properties fo:margin-left="0cm" fo:margin-right="0cm" fo:margin-top="0.212cm" fo:margin-bottom="0cm" fo:text-align="justify" style:justify-single-word="false" fo:orphans="2" fo:widows="2" fo:hyphenation-ladder-count="no-limit" fo:text-indent="1cm" style:auto-text-indent="false" style:text-autospace="none" style:writing-mode="lr-tb"/>
      <style:text-properties style:font-name="Times New Roman" fo:font-size="12pt" fo:background-color="transparent" style:font-name-asian="TimesNewRomanPSMT" style:font-size-asian="12pt" style:font-name-complex="TimesNewRomanPSMT" style:font-size-complex="12pt" fo:hyphenate="true" fo:hyphenation-remain-char-count="2" fo:hyphenation-push-char-count="2"/>
    </style:style>
    <style:style style:name="P29"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font-name="Times New Roman" fo:background-color="transparent"/>
    </style:style>
    <style:style style:name="P30" style:family="paragraph" style:parent-style-name="Normál">
      <style:paragraph-properties fo:margin-left="0cm" fo:margin-right="0cm" fo:margin-top="0.212cm" fo:margin-bottom="0cm" fo:text-align="center" style:justify-single-word="false" fo:text-indent="1cm" style:auto-text-indent="false" style:text-autospace="none"/>
      <style:text-properties fo:color="#000000" style:text-line-through-style="none" style:font-name="Times New Roman"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31" style:family="paragraph" style:parent-style-name="Normál">
      <style:paragraph-properties fo:margin-left="0cm" fo:margin-right="0cm" fo:margin-top="0.212cm" fo:margin-bottom="0cm" fo:text-align="center" style:justify-single-word="false" fo:text-indent="1cm" style:auto-text-indent="false" style:text-autospace="none"/>
      <style:text-properties fo:color="#000000" style:text-line-through-style="none" style:font-name="Times New Roman"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P32" style:family="paragraph" style:parent-style-name="Normál">
      <style:paragraph-properties fo:margin-left="0cm" fo:margin-right="0cm" fo:margin-top="0.212cm" fo:margin-bottom="0cm" fo:text-align="justify" style:justify-single-word="false" fo:text-indent="1cm" style:auto-text-indent="false" style:text-autospace="none"/>
      <style:text-properties fo:color="#000000" style:text-line-through-style="none" style:font-name="Times New Roman"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33" style:family="paragraph" style:parent-style-name="Normál">
      <style:paragraph-properties fo:margin-left="0cm" fo:margin-right="0cm" fo:margin-top="0.212cm" fo:margin-bottom="0cm" fo:text-align="justify" style:justify-single-word="false" fo:text-indent="1cm" style:auto-text-indent="false" style:text-autospace="none"/>
      <style:text-properties fo:color="#000000" style:font-name="Times New Roman" fo:font-size="12pt" fo:font-weight="bold" fo:background-color="transparent" style:font-name-asian="Times New Roman2" style:font-size-asian="12pt" style:font-weight-asian="bold" style:font-name-complex="Times New Roman2" style:font-size-complex="12pt" style:font-weight-complex="bold"/>
    </style:style>
    <style:style style:name="P34" style:family="paragraph" style:parent-style-name="Normál">
      <style:paragraph-properties fo:margin-left="0cm" fo:margin-right="0cm" fo:margin-top="0.212cm" fo:margin-bottom="0cm" fo:text-align="justify" style:justify-single-word="false" fo:text-indent="1cm" style:auto-text-indent="false" style:text-autospace="none"/>
      <style:text-properties fo:background-color="transparent"/>
    </style:style>
    <style:style style:name="P35" style:family="paragraph" style:parent-style-name="Normál_20_réssel">
      <style:text-properties fo:background-color="transparent"/>
    </style:style>
    <style:style style:name="P36" style:family="paragraph" style:parent-style-name="Átvett_20_anyagokra">
      <style:text-properties fo:color="#ff0000" fo:background-color="transparent"/>
    </style:style>
    <style:style style:name="P37" style:family="paragraph" style:parent-style-name="Átvett_20_anyagokra">
      <style:text-properties fo:color="#ff6633" fo:background-color="transparent"/>
    </style:style>
    <style:style style:name="P38" style:family="paragraph" style:parent-style-name="Átvett_20_anyagokra">
      <style:text-properties fo:background-color="transparent"/>
    </style:style>
    <style:style style:name="P39" style:family="paragraph" style:parent-style-name="Quotations">
      <style:text-properties fo:background-color="transparent"/>
    </style:style>
    <style:style style:name="P40" style:family="paragraph" style:parent-style-name="Átvett_20_anyagok_20_-_20_függő_20_réssel">
      <style:paragraph-properties fo:text-align="start" style:justify-single-word="false"/>
      <style:text-properties fo:background-color="transparent"/>
    </style:style>
    <style:style style:name="P41" style:family="paragraph" style:parent-style-name="Névjegy">
      <style:text-properties fo:background-color="transparent"/>
    </style:style>
    <style:style style:name="P42" style:family="paragraph" style:parent-style-name="Irat_20_-_20_Angol">
      <style:text-properties fo:background-color="transparent"/>
    </style:style>
    <style:style style:name="P43" style:family="paragraph" style:parent-style-name="Standard">
      <style:paragraph-properties fo:text-align="center" style:justify-single-word="false"/>
    </style:style>
    <style:style style:name="P44" style:family="paragraph" style:parent-style-name="Standard">
      <style:text-properties fo:background-color="transparent"/>
    </style:style>
    <style:style style:name="P45" style:family="paragraph" style:parent-style-name="Frame_20_contents">
      <style:paragraph-properties fo:text-align="end" style:justify-single-word="false"/>
    </style:style>
    <style:style style:name="P46" style:family="paragraph" style:parent-style-name="Átvett_20_kommentárszakasz">
      <style:text-properties fo:background-color="transparent"/>
    </style:style>
    <style:style style:name="P47" style:family="paragraph" style:parent-style-name="Balra">
      <style:text-properties fo:background-color="transparent"/>
    </style:style>
    <style:style style:name="P48" style:family="paragraph" style:parent-style-name="Kiegészítésre">
      <style:paragraph-properties fo:background-color="#ffff00">
        <style:background-image/>
      </style:paragraph-properties>
    </style:style>
    <style:style style:name="P49" style:family="paragraph" style:parent-style-name="Table_20_Contents">
      <style:text-properties fo:background-color="transparent"/>
    </style:style>
    <style:style style:name="P50" style:family="paragraph" style:parent-style-name="LXX-GNT">
      <style:text-properties fo:background-color="transparent"/>
    </style:style>
    <style:style style:name="P51" style:family="paragraph" style:parent-style-name="Heading_20_1">
      <style:text-properties fo:background-color="transparent"/>
    </style:style>
    <style:style style:name="P52" style:family="paragraph" style:parent-style-name="Standard" style:master-page-name="Standard">
      <style:paragraph-properties style:page-number="1"/>
    </style:style>
    <style:style style:name="T1" style:family="text">
      <style:text-properties fo:color="#800080"/>
    </style:style>
    <style:style style:name="T2" style:family="text">
      <style:text-properties fo:color="#800080" style:text-line-through-style="none"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 style:family="text">
      <style:text-properties fo:color="#800080" fo:font-size="12pt" fo:background-color="transparent" style:font-name-asian="Times New Roman" style:font-size-asian="12pt" style:font-name-complex="Times New Roman" style:font-size-complex="12pt"/>
    </style:style>
    <style:style style:name="T4" style:family="text">
      <style:text-properties fo:color="#800080" fo:background-color="transparent"/>
    </style:style>
    <style:style style:name="T5" style:family="text">
      <style:text-properties fo:font-style="italic"/>
    </style:style>
    <style:style style:name="T6" style:family="text">
      <style:text-properties fo:font-style="italic" fo:font-weight="bold"/>
    </style:style>
    <style:style style:name="T7" style:family="text">
      <style:text-properties fo:font-style="italic" fo:font-weight="bold" fo:background-color="transparent" style:font-style-asian="italic" style:font-weight-asian="bold"/>
    </style:style>
    <style:style style:name="T8" style:family="text">
      <style:text-properties fo:font-style="italic" fo:background-color="transparent" style:font-style-asian="italic" style:font-style-complex="italic"/>
    </style:style>
    <style:style style:name="T9" style:family="text">
      <style:text-properties fo:color="#ff0000"/>
    </style:style>
    <style:style style:name="T10" style:family="text">
      <style:text-properties fo:color="#ff0000" style:text-line-through-style="none"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1" style:family="text">
      <style:text-properties fo:color="#ff0000" style:text-line-through-style="none"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12" style:family="text">
      <style:text-properties fo:color="#ff0000" style:text-line-through-style="none" fo:font-size="12pt" style:text-underline-style="none" fo:font-weight="normal" style:font-name-asian="Times New Roman2" style:font-size-asian="12pt" style:font-weight-asian="normal" style:font-name-complex="Times New Roman2" style:font-size-complex="12pt" style:font-weight-complex="normal"/>
    </style:style>
    <style:style style:name="T13" style:family="text">
      <style:text-properties fo:color="#ff0000" style:text-line-through-style="none" style:font-name="Times New Roman" fo:font-size="12pt" style:text-underline-style="none" fo:font-weight="bold" style:font-name-asian="Times New Roman2" style:font-size-asian="12pt" style:font-weight-asian="bold" style:font-name-complex="Times New Roman2" style:font-size-complex="12pt" style:font-weight-complex="bold"/>
    </style:style>
    <style:style style:name="T14" style:family="text">
      <style:text-properties fo:color="#ff0000" style:text-line-through-style="none" style:font-name="Times New Roman" fo:font-size="12pt" style:text-underline-style="none" fo:font-weight="normal" style:font-name-asian="Times New Roman2" style:font-size-asian="12pt" style:font-weight-asian="normal" style:font-name-complex="Times New Roman2" style:font-size-complex="12pt" style:font-weight-complex="normal"/>
    </style:style>
    <style:style style:name="T15" style:family="text">
      <style:text-properties fo:color="#ff0000" style:text-line-through-style="none" style:font-name="Times New Roman" fo:font-size="12pt" style:text-underline-style="none" style:font-name-asian="Times New Roman2" style:font-size-asian="12pt" style:font-name-complex="Times New Roman2" style:font-size-complex="12pt"/>
    </style:style>
    <style:style style:name="T16" style:family="text">
      <style:text-properties fo:color="#ff0000" style:font-name="Times New Roman" fo:font-size="12pt" fo:font-style="italic" style:font-name-asian="Times New Roman2" style:font-size-asian="12pt" style:font-style-asian="italic" style:font-name-complex="Times New Roman2" style:font-size-complex="12pt" style:font-style-complex="italic"/>
    </style:style>
    <style:style style:name="T17" style:family="text">
      <style:text-properties fo:color="#ff0000" style:font-name="Times New Roman" fo:font-size="12pt" fo:font-style="normal" style:font-name-asian="Times New Roman2" style:font-size-asian="12pt" style:font-style-asian="normal" style:font-name-complex="Times New Roman2" style:font-size-complex="12pt" style:font-style-complex="normal"/>
    </style:style>
    <style:style style:name="T18" style:family="text">
      <style:text-properties fo:color="#ff0000" style:font-name="Times New Roman" fo:font-size="12pt" style:font-name-asian="Times New Roman2" style:font-size-asian="12pt" style:font-name-complex="Times New Roman2" style:font-size-complex="12pt"/>
    </style:style>
    <style:style style:name="T19" style:family="text">
      <style:text-properties fo:color="#ff0000" fo:font-size="12pt" fo:font-style="italic" fo:background-color="transparent" style:font-name-asian="Times New Roman" style:font-size-asian="12pt" style:font-style-asian="italic" style:font-name-complex="Times New Roman" style:font-size-complex="12pt" style:font-style-complex="italic"/>
    </style:style>
    <style:style style:name="T20" style:family="text">
      <style:text-properties fo:color="#ff0000" fo:font-size="12pt" style:font-name-asian="Times New Roman2" style:font-size-asian="12pt" style:font-name-complex="Times New Roman2" style:font-size-complex="12pt"/>
    </style:style>
    <style:style style:name="T21" style:family="text">
      <style:text-properties fo:color="#ff0000" fo:font-size="12pt" fo:background-color="transparent" style:font-name-asian="Times New Roman" style:font-size-asian="12pt" style:font-name-complex="Times New Roman" style:font-size-complex="12pt"/>
    </style:style>
    <style:style style:name="T22" style:family="text">
      <style:text-properties fo:color="#ff0000" style:font-name-asian="TimesNewRomanPSMT" style:font-name-complex="TimesNewRomanPSMT"/>
    </style:style>
    <style:style style:name="T23" style:family="text">
      <style:text-properties fo:color="#ff0000" fo:background-color="transparent"/>
    </style:style>
    <style:style style:name="T24" style:family="text">
      <style:text-properties fo:color="#0000ff"/>
    </style:style>
    <style:style style:name="T25" style:family="text">
      <style:text-properties fo:color="#0000ff" style:text-line-through-style="none"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26" style:family="text">
      <style:text-properties fo:color="#0000ff" fo:language="fr" fo:country="FR" fo:background-color="transparent"/>
    </style:style>
    <style:style style:name="T27" style:family="text">
      <style:text-properties fo:color="#0000ff" style:font-name="Times New Roman" fo:background-color="transparent" style:font-name-asian="Times New Roman" style:font-name-complex="Times New Roman"/>
    </style:style>
    <style:style style:name="T28" style:family="text">
      <style:text-properties fo:color="#0000ff" fo:background-color="transparent"/>
    </style:style>
    <style:style style:name="T29" style:family="text">
      <style:text-properties fo:color="#00ff00"/>
    </style:style>
    <style:style style:name="T30" style:family="text">
      <style:text-properties fo:color="#00ff00" fo:background-color="transparent"/>
    </style:style>
    <style:style style:name="T31" style:family="text">
      <style:text-properties fo:color="#008080"/>
    </style:style>
    <style:style style:name="T32" style:family="text">
      <style:text-properties fo:color="#008080" fo:font-size="12pt" fo:background-color="transparent" style:font-size-asian="12pt" style:font-size-complex="12pt"/>
    </style:style>
    <style:style style:name="T33" style:family="text">
      <style:text-properties fo:color="#008080" fo:font-size="12pt" fo:background-color="transparent" style:font-name-asian="Times New Roman" style:font-size-asian="12pt" style:font-name-complex="Times New Roman" style:font-size-complex="12pt"/>
    </style:style>
    <style:style style:name="T34" style:family="text">
      <style:text-properties fo:color="#ff00ff"/>
    </style:style>
    <style:style style:name="T35" style:family="text">
      <style:text-properties fo:color="#ff6633"/>
    </style:style>
    <style:style style:name="T36" style:family="text">
      <style:text-properties fo:color="#ff6633" style:text-line-through-style="none"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7" style:family="text">
      <style:text-properties fo:color="#ff6633" style:text-line-through-style="none" fo:font-size="12pt" style:text-underline-style="none" fo:font-weight="normal" style:font-name-asian="Times New Roman2" style:font-size-asian="12pt" style:font-weight-asian="normal" style:font-name-complex="Times New Roman2" style:font-size-complex="12pt" style:font-weight-complex="normal"/>
    </style:style>
    <style:style style:name="T38" style:family="text">
      <style:text-properties fo:color="#ff6633" style:font-name-asian="TimesNewRomanPSMT" style:font-name-complex="TimesNewRomanPSMT"/>
    </style:style>
    <style:style style:name="T39" style:family="text">
      <style:text-properties fo:color="#ff6633" style:font-name="Times New Roman" fo:font-size="12pt" style:font-name-asian="TimesNewRomanPSMT" style:font-size-asian="12pt" style:font-name-complex="TimesNewRomanPSMT" style:font-size-complex="12pt"/>
    </style:style>
    <style:style style:name="T40" style:family="text">
      <style:text-properties fo:color="#ff6633" fo:font-size="12pt" fo:font-style="italic" fo:background-color="transparent" style:font-name-asian="Times New Roman" style:font-size-asian="12pt" style:font-style-asian="italic" style:font-name-complex="Times New Roman" style:font-size-complex="12pt" style:font-style-complex="italic"/>
    </style:style>
    <style:style style:name="T41" style:family="text">
      <style:text-properties fo:color="#ff6633" fo:font-size="12pt" fo:background-color="transparent" style:font-size-asian="12pt" style:font-size-complex="12pt"/>
    </style:style>
    <style:style style:name="T42" style:family="text">
      <style:text-properties fo:color="#ff6633" fo:font-size="12pt" fo:background-color="transparent" style:font-name-asian="Times New Roman" style:font-size-asian="12pt" style:font-name-complex="Times New Roman" style:font-size-complex="12pt"/>
    </style:style>
    <style:style style:name="T43" style:family="text">
      <style:text-properties fo:color="#ff6633" fo:background-color="transparent"/>
    </style:style>
    <style:style style:name="T44" style:family="text">
      <style:text-properties fo:color="#808080"/>
    </style:style>
    <style:style style:name="T45" style:family="text">
      <style:text-properties fo:color="#808080" fo:font-size="12pt" fo:background-color="transparent" style:font-name-asian="Times New Roman" style:font-size-asian="12pt" style:font-name-complex="Times New Roman" style:font-size-complex="12pt"/>
    </style:style>
    <style:style style:name="T46" style:family="text">
      <style:text-properties fo:color="#800000"/>
    </style:style>
    <style:style style:name="T47" style:family="text">
      <style:text-properties fo:color="#800000" fo:font-size="12pt" fo:background-color="transparent" style:font-size-asian="12pt" style:font-size-complex="12pt"/>
    </style:style>
    <style:style style:name="T48" style:family="text">
      <style:text-properties fo:font-size="10pt" fo:background-color="transparent"/>
    </style:style>
    <style:style style:name="T49" style:family="text">
      <style:text-properties fo:color="#000000" style:text-line-through-style="none"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50" style:family="text">
      <style:text-properties fo:color="#000000" style:text-line-through-style="none"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51" style:family="text">
      <style:text-properties fo:color="#000000" style:text-line-through-style="none"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2" style:family="text">
      <style:text-properties fo:color="#000000" style:text-line-through-style="none" fo:font-size="12pt" style:text-underline-style="none" fo:font-weight="normal" style:font-name-asian="Times New Roman2" style:font-size-asian="12pt" style:font-weight-asian="normal" style:font-name-complex="Times New Roman2" style:font-size-complex="12pt" style:font-weight-complex="normal"/>
    </style:style>
    <style:style style:name="T53" style:family="text">
      <style:text-properties fo:color="#000000" style:text-line-through-style="none" fo:font-size="8pt" fo:font-style="normal" style:text-underline-style="none" fo:font-weight="normal" style:font-name-asian="Times New Roman2" style:font-size-asian="8pt" style:font-style-asian="normal" style:font-weight-asian="normal" style:font-name-complex="Times New Roman2" style:font-size-complex="8pt" style:font-style-complex="normal" style:font-weight-complex="normal"/>
    </style:style>
    <style:style style:name="T54" style:family="text">
      <style:text-properties fo:color="#000000" style:text-line-through-style="none"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T55" style:family="text">
      <style:text-properties fo:color="#000000" style:text-line-through-style="none" style:font-name="Times New Roman" fo:font-size="10pt" fo:font-style="normal" style:text-underline-style="none" fo:font-weight="bold" style:font-name-asian="Times New Roman2" style:font-size-asian="10pt" style:font-style-asian="normal" style:font-weight-asian="bold" style:font-name-complex="Times New Roman2" style:font-size-complex="10pt" style:font-style-complex="normal" style:font-weight-complex="bold"/>
    </style:style>
    <style:style style:name="T56" style:family="text">
      <style:text-properties fo:color="#000000" style:text-line-through-style="none" style:font-name="Times New Roman" fo:font-size="12pt" style:text-underline-style="none" style:font-name-asian="Times New Roman2" style:font-size-asian="12pt" style:font-name-complex="Times New Roman2" style:font-size-complex="12pt"/>
    </style:style>
    <style:style style:name="T57" style:family="text">
      <style:text-properties fo:color="#000000" style:font-name="Times New Roman" fo:font-size="12pt" style:font-name-asian="Times New Roman2" style:font-size-asian="12pt" style:font-name-complex="Times New Roman2" style:font-size-complex="12pt"/>
    </style:style>
    <style:style style:name="T58" style:family="text">
      <style:text-properties fo:color="#000000" style:font-name="Times New Roman" fo:font-size="12pt" fo:font-style="normal" style:font-name-asian="Times New Roman2" style:font-size-asian="12pt" style:font-style-asian="normal" style:font-name-complex="Times New Roman2" style:font-size-complex="12pt" style:font-style-complex="normal"/>
    </style:style>
    <style:style style:name="T59" style:family="text">
      <style:text-properties fo:color="#000000" fo:font-size="12pt" style:font-name-asian="Times New Roman2" style:font-size-asian="12pt" style:font-name-complex="Times New Roman2" style:font-size-complex="12pt"/>
    </style:style>
    <style:style style:name="T60" style:family="text">
      <style:text-properties fo:color="#000000" fo:font-style="italic" fo:background-color="transparent"/>
    </style:style>
    <style:style style:name="T61" style:family="text">
      <style:text-properties fo:color="#000000" fo:background-color="transparent"/>
    </style:style>
    <style:style style:name="T62" style:family="text">
      <style:text-properties fo:font-weight="bold"/>
    </style:style>
    <style:style style:name="T63" style:family="text">
      <style:text-properties fo:font-weight="bold" style:font-name-asian="TimesNewRomanPS-BoldMT" style:font-weight-asian="bold" style:font-name-complex="TimesNewRomanPS-BoldMT" style:font-weight-complex="bold"/>
    </style:style>
    <style:style style:name="T64" style:family="text">
      <style:text-properties style:font-name-asian="TimesNewRomanPSMT" style:font-name-complex="TimesNewRomanPSMT"/>
    </style:style>
    <style:style style:name="T65" style:family="text">
      <style:text-properties style:font-name="Times New Roman" fo:font-size="12pt" style:font-name-asian="TimesNewRomanPSMT" style:font-size-asian="12pt" style:font-name-complex="TimesNewRomanPSMT" style:font-size-complex="12pt"/>
    </style:style>
    <style:style style:name="T66" style:family="text">
      <style:text-properties style:font-name="Times New Roman" fo:font-size="12pt" fo:font-weight="bold" style:font-name-asian="TimesNewRomanPS-BoldMT" style:font-size-asian="12pt" style:font-weight-asian="bold" style:font-name-complex="TimesNewRomanPS-BoldMT" style:font-size-complex="12pt" style:font-weight-complex="bold"/>
    </style:style>
    <style:style style:name="T67" style:family="text">
      <style:text-properties fo:font-size="12pt" fo:font-style="italic" fo:background-color="transparent" style:font-name-asian="Times New Roman" style:font-size-asian="12pt" style:font-style-asian="italic" style:font-name-complex="Times New Roman" style:font-size-complex="12pt" style:font-style-complex="italic"/>
    </style:style>
    <style:style style:name="T68" style:family="text">
      <style:text-properties fo:font-size="12pt" fo:background-color="transparent" style:font-size-asian="12pt" style:font-size-complex="12pt"/>
    </style:style>
    <style:style style:name="T69" style:family="text">
      <style:text-properties fo:font-size="12pt" fo:background-color="transparent" style:font-name-asian="Times New Roman" style:font-size-asian="12pt" style:font-name-complex="Times New Roman" style:font-size-complex="12pt"/>
    </style:style>
    <style:style style:name="T70" style:family="text">
      <style:text-properties fo:font-size="14pt"/>
    </style:style>
    <style:style style:name="T71" style:family="text">
      <style:text-properties fo:font-size="14pt" fo:font-style="italic"/>
    </style:style>
    <style:style style:name="T72" style:family="text">
      <style:text-properties fo:font-size="14pt" fo:background-color="transparent"/>
    </style:style>
    <style:style style:name="T73" style:family="text">
      <style:text-properties fo:background-color="transparent"/>
    </style:style>
    <style:style style:name="T74" style:family="text">
      <style:text-properties fo:language="en" fo:country="GB"/>
    </style:style>
    <style:style style:name="T75" style:family="text">
      <style:text-properties fo:language="en" fo:country="GB" fo:background-color="transparent"/>
    </style:style>
    <style:style style:name="T76" style:family="text">
      <style:text-properties fo:color="#0000cf"/>
    </style:style>
    <style:style style:name="T77" style:family="text">
      <style:text-properties fo:color="#0000cf" fo:background-color="transparent"/>
    </style:style>
    <style:style style:name="T78" style:family="text">
      <style:text-properties fo:color="#339766" fo:background-color="transparent"/>
    </style:style>
    <style:style style:name="T79" style:family="text">
      <style:text-properties fo:language="de" fo:country="DE" fo:background-color="transparent"/>
    </style:style>
    <style:style style:name="T80" style:family="text">
      <style:text-properties style:text-underline-style="solid" style:text-underline-width="auto" style:text-underline-color="font-color"/>
    </style:style>
    <style:style style:name="fr1" style:family="graphic" style:parent-style-name="Frame">
      <style:graphic-properties fo:margin-left="0cm" fo:margin-right="0.199cm" style:vertical-pos="top" style:vertical-rel="char" style:horizontal-pos="right" style:horizontal-rel="page-start-margin"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árgy:</text:p>
      <text:p text:style-name="Standard">Mt 18,21-35. - Keresztyén szorzótábla - Szentháromság u. 22.</text:p>
      <text:p text:style-name="Standard">Feladó:</text:p>
      <text:p text:style-name="Standard">Szakács Tamás &lt;tamas.szakacs@lutheran.hu&gt;</text:p>
      <text:p text:style-name="Standard">Dátum:</text:p>
      <text:p text:style-name="Standard">Fri, 02 Nov 2007 14:39:31 +0100</text:p>
      <text:p text:style-name="Standard">Címzett:</text:p>
      <text:p text:style-name="Standard">Cserhátiné Szabó Iza &lt;tehati@vnet.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text:p>
      <text:p text:style-name="Standard"/>
      <text:p text:style-name="Standard"/>
      <text:p text:style-name="P51">Kedves ‘Adósok’!</text:p>
      <text:p text:style-name="P35">Az ünnepek ismét kicsit nyújtották a csomagolási tempómat, így e vasárnapi csomagomat most tudom küldeni. Ugye, legalább e textus jézusi tanítása alapján megbocsátjátok, hogy nem küldtem előbb?! ;-)</text:p>
      <text:p text:style-name="P35">Áldott és ihletett készülést, igehirdetést-igehallgatást!</text:p>
      <text:p text:style-name="P14">Bevezető gondolatok:</text:p>
      <text:p text:style-name="P7"><text:span text:style-name="T73">Ez a példázat Rólad szól. Rólad, aki oda merészelsz menni Jézushoz egy ilyen orcátlan kérdéssel, hogy hányszor </text:span><text:span text:style-name="Félig_20_kiemelt"><text:span text:style-name="T73">‘kell’</text:span></text:span><text:span text:style-name="T73"> megbocsátani? És mondasz egy nagy számot: netán még hétszer is?!? Jézus nem ezt licitálja túl a hetvenszer héttel, mintha a négyszázkilencvenszeri megbocsátással már tényleg eljuthatnánk arra a pontra, ahol már nyugodtan mondhatjuk a másiknak: többé már nem bocsátok meg. Arról nem is szólva, hogy mi magunk egyetlen (jogos, vagy akár jogtalan) eset után képesek vagyunk kimondani: Ezt soha meg nem bocsátom! Ugyan mi lenne velünk, ha a napi kismillió vétkünkre Isten azt mondaná: kimerítetted a 490 lehetőséget, most már irány a pokol?!</text:span></text:p>
      <text:p text:style-name="P7"/>
      <text:p text:style-name="P7"><text:span text:style-name="T73">Elengedhetetlennek tartom, hogy a fakultatív szakasznak megjelölt </text:span><text:span text:style-name="Hivatkozás"><text:span text:style-name="T73">21. vers</text:span></text:span><text:span text:style-name="T73">től kezdődjön a textus, mert lehet ugyan, hogy a példázatot önmagában is jól érthetjük, de mégiscsak a kontextus adja meg igazi értelmét és jelentőségét. Ennek megfelelően írtam a vázlatpontokat is.</text:span></text:p>
      <text:p text:style-name="P14">Vázlatkísérlet:</text:p>
      <text:p text:style-name="Normál_20_réssel"><text:span text:style-name="Kiemelt"><text:span text:style-name="T73">Keresztyén szorzótábla</text:span></text:span></text:p>
      <text:p text:style-name="P7">Háromszori megbocsátás</text:p>
      <text:p text:style-name="P7">Hétszeri megbocsátás</text:p>
      <text:p text:style-name="P7">Négyszázkilencvenszeri megbocsátás</text:p>
      <text:p text:style-name="P7">Teljes megbocsátás vagy semmilyen megbocsátás</text:p>
      <text:p text:style-name="Normál_20_réssel"><text:span text:style-name="Félig_20_kiemelt"><text:span text:style-name="T73">A vázlathoz:</text:span></text:span></text:p>
      <text:p text:style-name="P7">Ez a legnehezebb tananyag, ami csak létezik Isten iskolájában: a megbocsátás. Annak elfogadása is (sokan még erre sem jutnak el), aztán pedig annak mások felé továbbadása. (Mindig csak továbbadásról lehet szó, hiszen a 10 000 talentumos elengedésünkhöz mérten sosem tetszeleghetünk olyan szerepben, mintha bármiféle saját forrású megbocsátásra képesek lennénk, egyáltalán lenne rá lehetőségünk!)</text:p>
      <text:p text:style-name="P35">Háromszori megbocsátás</text:p>
      <text:p text:style-name="Normálra"><text:span text:style-name="T73">Ez a zsidó </text:span><text:span text:style-name="Félig_20_kiemelt"><text:span text:style-name="T73">‘norma’</text:span></text:span><text:span text:style-name="T73">. A pogány világhoz képest hatalmas többlet, hiszen ott kegyetlen vastörvények uralkodnak, és már az is nagy kegynek számít, ha valaki egyáltalán megbocsát. Igen nagylelkűek voltak hát Izráel tanítói, amikor úgy gondolták, hogy még háromszor is lehet megbocsátani. Többször azért már </text:span><text:soft-page-break/><text:span text:style-name="T73">nem kötelező, hiszen mégsem várható el, hogy a felebarát (ugyanabban?) negyedszer is vétkezve ellenünk (egy nap leforgása alatt?) megbocsátást nyerjen, hiszen ennyiszeri bűne már annak a jele, hogy megátalkodott, notórius bűnös, akinek a bocsánatkérése már nem tekinthető őszintének...</text:span></text:p>
      <text:p text:style-name="Normálra"><text:span text:style-name="T73">Annyit talán érdemes elmondani, hogy az egész történet, a kérdésfelvetés, a felelet, és a példázat sem </text:span><text:span text:style-name="Félig_20_kiemelt"><text:span text:style-name="T73">‘automatikus megbocsátásról’</text:span></text:span><text:span text:style-name="T73"> szól. Jézus nem azt mondja, hogy annak kell megbocsátani, aki meg se bánta bűnét, bocsánatot se kért. Ilyen </text:span><text:span text:style-name="Félig_20_kiemelt"><text:span text:style-name="T73">‘kötelezettsége’</text:span></text:span><text:span text:style-name="T73"> nincs a keresztyénnek. A bűnbánó, bűnéért bocsánatért esdeklő felebarát iránti megbocsátásról szól. Ha kötelezettsége nincs is, van viszont </text:span><text:span text:style-name="Félig_20_kiemelt"><text:span text:style-name="T73">‘szabadsága’</text:span></text:span><text:span text:style-name="T73"> arra a keresztyénnek, hogy akár enélkül is megbocsásson, ahogyan Jézus is imádkozik gyilkosaiért, jóllehet azoknak eszük ágában sincs megbánni tetteiket.</text:span></text:p>
      <text:p text:style-name="P7">(Szörnyű volt hallani a héten, hogy nyilatkozott az atombombát ledobó repülőgép pilótája, aki most hunyt el. Nem bánt meg semmit, hanem hazafias tettnek tartja. Rettenet, de valóban ilyenek vagyunk: még utólag sem bánjuk, se nem valljuk meg bűneinket...)</text:p>
      <text:p text:style-name="P35">Hétszeri megbocsátás</text:p>
      <text:p text:style-name="P7">Péter ugyanolyan messze meghaladja a rabbik tanítását, mint ahogyan a rabbiké a pogány világ elvárásait. A háromban is van szimbolizmus, de a hét végképp az. Összefügg a teremtés hét napjával is. A teljességet jelképezi. Így hát nemcsak arról van szó, hogy egyszerű darabszámra mutatkozik Péter kérdése, hanem úgy is, hogy ez a hét már egy tökéletes mennyiség, és aki netán még ennél is többet vétkezik, az már valóban méltatlan a kegyelemre, megbocsátásra.</text:p>
      <text:p text:style-name="P7">Valószínűleg már a rabbik tanításával is egyetértünk az elvek szintjén, elegendőnek tartjuk háromszor megbocsátani az (ismét?) elkövetett bűnt. Az igazság pedig az, hogy a gyakorlatban sokkal inkább pogányok vagyunk, mint izraeliták, mert még az egyszeri megbocsátás is oly ritka az egyház tagjai között, mint a fehér holló. Péter hetes javaslata pedig végképp, még talán elvi síkon sem jön szóba, hiszen az apostol valóban annyira igyekezett túllőni minden emberileg értelmes számot, hogy ez már így is csak a különleges megbocsátás-adománnyal rendelkező keresztyének tulajdonsága lehet...</text:p>
      <text:p text:style-name="P35">Négyszázkilencvenszeri megbocsátás</text:p>
      <text:p text:style-name="P7">Ezen a háttéren különösen is éles kontrasztot jelent, de Péter kérdésének hátterén is karakán különbség az, amit Jézus felel. Most már végképp kiderül, hogy semmi értelme bűnbocsánat-számláló automatát felállítanunk minden felebarátunk számára, és számlálni rajta, (naponta?) hányszor bocsátottuk már meg vétkét, és ha betelik a mérték, akkor joggal átkozhatnánk ki. Kezdjük a szó szerinti értelemnél: hát eljuthatunk‑e valaha is oda, hogy majd’ 500 vétket kövessünk el valaki ellen (egy nap?), és ezzel túllépjük a jézusi számot? Ugye, hogy már ez is valószínűtlen?</text:p>
      <text:p text:style-name="P7">Jézus szavainak azonban még csak nem is ez az értelme. Ő tulajdonképpen nem számszerűen licitál még tovább annál is, amit Péter licitje jelent. Nem bűnbocsánat-árverésen vagyunk, ahol a kezdőtét a pogányok esetleges egyszeri megbocsátása, majd a rabbik ezt túllicitálják háromra, de Péter még ennél is továbbmegy hétre. Ezek a számok mind egy nagyságrenden belül vannak. Jézusé két nagyságrendet ugrik ― ezért érződik, hogy itt már nem egyszerűen az esetek számának volumenkorlátját növeli, hanem minőségileg lép át a korlátokon. Péter a tökéletesség számát mondja. Most Jézus a tökéletesség tízszeresét szorozza a tökéletességgel. mondhatni, ez már több, mint tökéletesség a négyzeten! A rabbik tőlük telhetően igyekeztek egy nagy számot mondani ― nem a számtan értelmében, hanem a megbocsátáshoz mérten. Péter úgymond végtelenre növelte ― hiszen ezt fejezi ki a hetes tökéletessége. Jézus pedig mintegy a végtelen négyzetét mondja. Eltöröltetett hát a korlát, akárhányszor meg kell bocsátani.</text:p>
      <text:p text:style-name="P35">Teljes megbocsátás vagy semmilyen megbocsátás</text:p>
      <text:p text:style-name="P7">Az emberek, mi több, az egyháztagok többsége csak legyint erre. Ugyan már, ki lenne képes erre, ezt legfeljebb a szentek, a keresztyén tökéletesség különleges fokára eljutó ritka kivételek, érhetik el! Nekünk még a hét is sok, gyakran a háromszori megbocsátás sem telik tőlünk, sőt, sokszor egyáltalán nem vagyunk hajlandók megbocsátani!</text:p>
      <text:p text:style-name="P7">Van azonban egy apró probléma ezzel a hozzáállásunkkal. mégpedig az, hogy a példázattal végképp világossá teszi Jézus, hogy aki nem hajlandó erre a megbocsátásbeli abszolút tökéletességre, az végleges megmarad a saját bűnében, mert Isten sem bocsátja meg vétkeit.</text:p>
      <text:p text:style-name="P7">Már az egymás közti meg nem bocsátás is megmérgezi mindennapjainkat, mind a bűnt elkövetőét, mind a megbocsátani nem hajlandóét. Temérdek példa, számtalan tragédia mutatja életünk ilyetén <text:soft-page-break/>mérgezett voltát. De itt a földön még csak-csak halogathatjuk a megbocsátást, azonban amikor meg nem bocsátásunk miatt Isten sem bocsát meg nekünk az ítéletben, akkor végzetes tragédia lesz a részünk, hiszen a mennyből pusztán csak egyetlen egy megbocsátatlan bűnöcske is kizár! Az egyháznak, mint szervezetnek lehetek a tagja úgy is, hogy egész életemen keresztül vonszolom magammal a meg nem bocsátott bűnömet, a másiknak megbocsátani képtelenségemet ― de Krisztus testének nem lehetek a tagja így!</text:p>
      <text:p text:style-name="P7">Bizony, a megbocsátani nem hajlandó maga sem nyer bocsánatot. Börtönbe kerül a hitelező, aki képtelen haladékot adni adósának. Nem véletlen a példázat aránya (vagy ha úgy tetszik, aránytalansága): amit én nem bocsátok meg, az mindössze 5 havi fizetésem (a dénár a napszám összege volt); a magam bűnei Istennel szemben ellenben évmilliók munkabérével sem fedezhető!</text:p>
      <text:p text:style-name="P7">Ebből világossá válik az is, hogy esélyünk sincs arra, hogy bűntartozásunkat bármilyen módon rendbe hozzuk. Mindenképp az ingyen kegyelemre szorulunk. Mert a bűnnek egyetlen rendezési lehetősége van. Annak idején divat volt párbajozni, hogy egy-egy sértést orvosoljanak: ha a bocsánatkérésre felszólításra nem engedett a sértést tevő, akkor párbajban vett elégtételt a sértett. Viszont ez valójában nem keresztyén megoldás, már csak azért sem, mert a párbaj kétesélyes kimenetelű volt; semmiképp nem a sértés komolyságától függött, hanem egy kis szerencsétől, és még inkább attól, ki milyen jó céllövő. Azonban a bűn egyetlen Isten szerinti rendezése a bűnbánat és a megbocsátás ― ennek követeléséig van helye a párbajvilág felszólításának, de utána Isten útja már egészen más vágányon jár.</text:p>
      <text:p text:style-name="Normálra"><text:span text:style-name="T73">Üdvösségünk a tét! Jövő vasárnaptól az egyházi év vége következik, a három lezáró vasárnappal, Ítélet, Reménység és Örökélet vasárnapjával. Már most is kicsit ezek előízét érezhetjük, hiszen meg nem bocsátásunk máris ítéletet von magunkra. Kibúvó nincs, Jézus nem hagy kétséget, teljes egyértelműséggel szól, és vonja le a konklúziót: </text:span><text:span text:style-name="Citation"><text:span text:style-name="T73">„Így tesz majd az én mennyei Atyám is veletek, ha szívetekből meg nem bocsátotok, mindenki az ő atyjafiának.”</text:span></text:span><text:span text:style-name="Hivatkozás"><text:span text:style-name="T73"> (35.)</text:span></text:span></text:p>
      <text:p text:style-name="P14">Egyéb gondolatok az ige kapcsán:</text:p>
      <text:p text:style-name="P7"/>
      <text:p text:style-name="Normálra"><text:span text:style-name="T73">Jézus óva int attól, hogy darabszámra méricskéljük a megbocsátást. Azonban vigyázzunk, mert a példázat arról nem szól, hogy </text:span><text:span text:style-name="Félig_20_kiemelt"><text:span text:style-name="T73">‘feltétel nélkül’</text:span></text:span><text:span text:style-name="T73"> kell‑e megbocsátanunk! Sőt, Péter kérdése azért nagyon fontos ― és ezért szerintem </text:span><text:span text:style-name="Félig_20_kiemelt"><text:span text:style-name="T73">‘tilos’</text:span></text:span><text:span text:style-name="T73"> lehagyni a perikópáról, még ha zárójelbe tették is ―, mert a számbeli korlátlanság mellett azért az elárulja, hogy nem a </text:span><text:span text:style-name="Félig_20_kiemelt"><text:span text:style-name="T73">‘megbocsátás-szirup teljes menüre való ráöntéséről’</text:span></text:span><text:span text:style-name="T73"> van szó, hanem a másik fél már eljutott oda, hogy békülni igyekszik, sőt, elismeri vétkességét, és (őszintén) kéri a bocsánatot!</text:span></text:p>
      <text:p text:style-name="P7"/>
      <text:p text:style-name="Normál_20_réssel"><text:span text:style-name="Hivatkozás"><text:span text:style-name="T73">(</text:span></text:span><text:span text:style-name="Név_20_hivatkozásban"><text:span text:style-name="T73">C. H. Mackintosh</text:span></text:span><text:span text:style-name="Hivatkozás"><text:span text:style-name="T73">: </text:span></text:span><text:span text:style-name="Mű_20_címe"><text:span text:style-name="T73">Elmélkedések Mózes 1-5. könyvéről</text:span></text:span><text:span text:style-name="Hivatkozás"><text:span text:style-name="T73">. </text:span></text:span><text:span text:style-name="Cégnév"><text:span text:style-name="T73">Evangéliumi Kiadó</text:span></text:span><text:span text:style-name="Hivatkozás"><text:span text:style-name="T73">)</text:span></text:span><text:span text:style-name="T73"> — 1Móz 17,1-8-nál írja példánk a </text:span><text:span text:style-name="Hivatkozás"><text:span text:style-name="T73">Mt 18,21-35.</text:span></text:span><text:span text:style-name="T73"> gonosz szolga példázatához:</text:span></text:p>
      <text:p text:style-name="Átvett_20_anyagokra"><text:span text:style-name="T4">A Máté evangéliuma 18. fejezete végén találunk egy példázatot, amely arra tanít bennünket, hogy az az ember, aki minden áron érvényt akar szerezni jogainak, a kegyelem igazi jellegét és tulajdonképpeni ténykedését nem ismeri. A szolga nem volt igazságtalan, amikor azt követelte, ami járt neki, de könyörtelen és kegyetlen volt. Teljesen más volt, mint ura.</text:span><text:span text:style-name="T73"> Tízezer talentumot engedett el neki, és ő mégis megragadta szolgatársát, s torkánál fogva követelte tőle azt az igazán jelentéktelen száz dénárt. És mi lett a következménye? A hóhérok kezébe került. Elveszítette boldogságot adó érzékét a megkegyelmezésre nézve, és nem maradt más hátra, mint le kellett aratnia a jogérvényesítés keserves gyümölcseit, mivel maga is a kegyelem lekötelezettje volt. Továbbá figyeljük meg, hogy azt a nevet kapta: </text:span><text:span text:style-name="Félig_20_kiemelt"><text:span text:style-name="T73">„gonosz szolga”, </text:span></text:span><text:span text:style-name="T73">de nem azért, mert tízezer talentummal volt adós, hanem mert nem engedte el a száz dénárt. Ura kegyelmes volt hozzá: bőkezűen elengedte neki a tízezer talentumot, de benne nem volt </text:span><text:span text:style-name="T73">annyi könyörület, hogy elengedte volna azt a parányi, száz dénáros adósságot. Ez a példázat nagyon komoly hangon szól minden olyan keresztyénhez (keresztényhez), aki pereskedik, mert erre vonatkozólag mondja a Szentírás: </text:span><text:span text:style-name="Félig_20_kiemelt"><text:span text:style-name="T73">„Így tesz az én mennyei Atyám is veletek ha szívetekből meg nem bocsáttok atyátok fiának” </text:span></text:span><text:span text:style-name="T73">(Mt 18,35), azonban általános vonatkozásban is áll az az alapelv, hogy aki az igazságosságot tartja szem előtt, elveszti a kegyelem iránti érzékét.</text:span></text:p>
      <text:p text:style-name="Kategória"><text:soft-page-break/><text:span text:style-name="Túlemelt"><text:span text:style-name="T73">Kommentárok:</text:span></text:span><text:span text:style-name="T7"><text:note text:id="ftn1" text:note-class="footnote"><text:note-citation>1</text:note-citation><text:note-body><text:p text:style-name="Footnote">A színes jelölések értelme: <text:span text:style-name="Kiemelt"><text:span text:style-name="T9">vörös:</text:span></text:span> az általam fontosabbnak tartott gondolatok; <text:span text:style-name="Kiemelt"><text:span text:style-name="T24">kék:</text:span></text:span> a számomra kétséges, de legalábbis bizonytalan, megalapozatlannak tűnő gondolat; <text:span text:style-name="Kiemelt"><text:span text:style-name="T29">zöld:</text:span></text:span> az általam egyértelműen tévesnek tartott gondolat; <text:span text:style-name="Kiemelt"><text:span text:style-name="T1">bíbor:</text:span></text:span> átmeneti eset a <text:span text:style-name="Kiemelt"><text:span text:style-name="T9">vörös</text:span></text:span> és <text:span text:style-name="Kiemelt"><text:span text:style-name="T24">kék</text:span></text:span> között, ha a kétségesség csak részleges vagy feltételes; <text:span text:style-name="Kiemelt"><text:span text:style-name="T31">türkiz:</text:span></text:span> átmenet a <text:span text:style-name="Kiemelt"><text:span text:style-name="T24">kék</text:span></text:span> és <text:span text:style-name="Kiemelt"><text:span text:style-name="T29">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4">világos bíbor</text:span></text:span> jelzi mintegy azt a kontextust, amely helyére teheti a kérdést); ha esetleg valamit kiemelésre érdemesnek, de azért mégse annyira fontosnak tartok, akkor még előfordulhat a <text:span text:style-name="Kiemelt"><text:span text:style-name="T35">narancs</text:span></text:span> használata is a <text:span text:style-name="Kiemelt"><text:span text:style-name="T9">vörös</text:span></text:span> helyett; végül <text:span text:style-name="Kiemelt"><text:span text:style-name="T44">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48"><text:span text:style-name="Apró"><text:span text:style-name="T73">[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8">‘fésületlenül’</text:span></text:span><text:span text:style-name="Apró"><text:span text:style-name="T73">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a csak megművelt területeket is…)]</text:span></text:span></text:p>
      <text:p text:style-name="Könyvadatsor"><text:span text:style-name="Hivatkozás"><text:span text:style-name="T73">(</text:span></text:span><text:span text:style-name="Mű_20_címe"><text:span text:style-name="T73">A Szent István Társulati Biblia jegyzetei</text:span></text:span><text:span text:style-name="Hivatkozás"><text:span text:style-name="T73">. </text:span></text:span><text:span text:style-name="Mű_20_címe"><text:span text:style-name="T73">BibliaTéka CD-ROM</text:span></text:span><text:span text:style-name="Hivatkozás"><text:span text:style-name="T73">. </text:span></text:span><text:span text:style-name="Cégnév"><text:span text:style-name="T73">Arcanum Digitéka Kft.</text:span></text:span><text:span text:style-name="Hivatkozás"><text:span text:style-name="T73">)</text:span></text:span><text:span text:style-name="T73">:</text:span></text:p>
      <text:p text:style-name="P46">Mt 18,21-35.</text:p>
      <text:p text:style-name="P38">Máté sajátja a példabeszéd, melyet Péter kérdésének a megvilágítására mondott az Úr. Az embereknek egymással szemben számtalanszor, hetvenhétszer kell megbocsátaniuk. A király számadásra szólítja fel szolgáit. <text:span text:style-name="T1">A jelen esetben miniszteréről lehet szó, aki valószínűleg az adópénzzel nem tudott elszámolni. </text:span><text:span text:style-name="T9">Tízezer talentum: egy talentum 34-41 kg-ot jelentett már ezüstben is milliókra megy fel az értéke, ha pedig aranyról van szó, akkor az ezüst értékét 12-13-mal kell megszorozni.</text:span> <text:span text:style-name="T9">Az adósságot Keleten úgy hajtották be, hogy eladták vagy börtönbe vetették az adóst családjával együtt, </text:span><text:span text:style-name="T46">hogy így kényszerítsék ki belőle az esetleg elrejtett pénzt, vagy hogy a rokonság adja össze az összeget.</text:span> <text:span text:style-name="T9">Ezzel szemben a száz dénár elenyésző csekélység egy dénár ebben az időben egynapi bérnek felelt meg.</text:span> A példabeszéd értelme, hogy az Isten megbántása összehasonlíthatatlanul súlyosabb, mint az emberek megsértése, és ha Isten megbocsátja nekünk megsértését, minekünk is egymással szemben gyakorolni kell a megbocsátást.</text:p>
      <text:p text:style-name="Könyvadatsor"><text:span text:style-name="Hivatkozás"><text:span text:style-name="T73">(</text:span></text:span><text:span text:style-name="Mű_20_címe"><text:span text:style-name="T73">Káldi Biblia jegyzetei</text:span></text:span><text:span text:style-name="Hivatkozás"><text:span text:style-name="T73">. </text:span></text:span><text:span text:style-name="Mű_20_címe"><text:span text:style-name="T73">BibliaTéka CD-ROM</text:span></text:span><text:span text:style-name="Hivatkozás"><text:span text:style-name="T73">. </text:span></text:span><text:span text:style-name="Cégnév"><text:span text:style-name="T73">Arcanum Digitéka Kft.</text:span></text:span><text:span text:style-name="Hivatkozás"><text:span text:style-name="T73">)</text:span></text:span><text:span text:style-name="T73">:</text:span></text:p>
      <text:p text:style-name="P46">Mt 18,21</text:p>
      <text:p text:style-name="P36">Ha tehát a megegyezés és így az egyetértés oly jó, hányszor bocsássam meg felebarátomnak az általa nekem okozott méltatlanságot, hogy az egyetértést fentartsam? nemde igen sokszor? A hetes szám itt, mint másutt a sz. irásban, e helyett van: igen sokszor.</text:p>
      <text:p text:style-name="P46">Mt 18,22</text:p>
      <text:p text:style-name="P38"><text:span text:style-name="T9">nemcsak igen sokszor, hanem számtalanszor, mindenkor (ar. sz. Ján. Ágost.).</text:span> <text:span text:style-name="T35">De miért hát a megfeddés (15. v.)? – felebarátunkért, hogy őt megjobbítsuk, és másokat óvjunk. Felejtsd el, úgymond sz. Ágoston, a méltatlanságot, de ne felebarátod sebét. Azon kell lenned, hogy ezt begyógyítsd.</text:span></text:p>
      <text:p text:style-name="P46">Mt 18,23</text:p>
      <text:p text:style-name="P38">Ezen parancsolt készségnél fogva a mindenkori megbocsátásra, országomban azon eljárást fogják követni, melyet ama király követett szolgájával, ki a könyörűletlen szolgával a legnagyobb szigorral bánt.</text:p>
      <text:p text:style-name="P46">Mt 18,24</text:p>
      <text:p text:style-name="P36">tizenöt millio tallérral, ily megfizethetlen adóssággal. Ily arányban adós az ember Istennek; mert minden ember adóssága Isten iránt lefizethetlen, végtelen, miután ő bűnben született és növekedett.</text:p>
      <text:p text:style-name="P46"><text:soft-page-break/>Mt 18,26</text:p>
      <text:p text:style-name="P38">A görög szerint …Türelem, Uram! stb.</text:p>
      <text:p text:style-name="P46">Mt 18,28</text:p>
      <text:p text:style-name="P36">denárral, mintegy tizenhárom tallérral, mi jelentéktelen összeg volt az előbbihez képest. Mindazon bántalmak, melyeket nekünk mások okoznak, jelentéktelenek azokhoz képest, melyekkel mi vétünk Isten ellen.</text:p>
      <text:p text:style-name="P46">Mt 18,34</text:p>
      <text:p text:style-name="P36">A hitelező a romai törvények szerint járt el, melynél fogva adósát nyakon ragadhatta, a biróhoz vihette, mint adóst vádolhatta, bezárathatta s vele tetszése szerint bánhatott.</text:p>
      <text:p text:style-name="Könyvadatsor"><text:span text:style-name="Hivatkozás"><text:span text:style-name="T73">(</text:span></text:span><text:span text:style-name="Mű_20_címe"><text:span text:style-name="T73">Jubileumi kommentár</text:span></text:span><text:span text:style-name="Hivatkozás"><text:span text:style-name="T73">. </text:span></text:span><text:span text:style-name="Mű_20_címe"><text:span text:style-name="T73">BibliaTéka CD-ROM</text:span></text:span><text:span text:style-name="Hivatkozás"><text:span text:style-name="T73">. </text:span></text:span><text:span text:style-name="Cégnév"><text:span text:style-name="T73">Arcanum Digitéka Kft.</text:span></text:span><text:span text:style-name="Hivatkozás"><text:span text:style-name="T73">)</text:span></text:span><text:span text:style-name="T73">:</text:span></text:p>
      <text:p text:style-name="P46">Mát. 18,21–35. Az adós szolga példázata (vö. Lk 17:3–4).</text:p>
      <text:p text:style-name="Átvett_20_anyagokra"><text:span text:style-name="T43">A megbocsátásról volt szó az előző részletben, most Péter ennek határa felől érdeklődik (a szerkezet jellegzetesen sémi: mellérendelést találunk alárendelés helyett, értelme ez: „Hányszor vétkezhetik ellenem a testvérem úgy, hogy megbocsátok neki?”). </text:span><text:span text:style-name="T23">Izráel közvéleménye úgy tartja: háromszor eshetik meg ilyesmi. Péter már előre túl akarja licitálni ezt mértéket, azért köt ki a hetes számnál, azonkívül abban is nagylelkű, hogy nem köti a bocsánatot a jóvátételhez mint feltételhez. Jézus válasza a törvényhez kapcsolódik, és a Lámek-formulára utal (Gen 4:24). Csak éppen ott a bosszúról, itt pedig a megbocsátásról van szó. A számadat: „hetvenszer hétszer” – hiperbolikus, általános értelmű. A törvényben: bosszúállás minden határon túl; itt: bűnbocsánat korlátok nélkül.</text:span><text:span text:style-name="T73"> Az „elvi” jellegű tanítást ismét példázat világítja meg. A példázatban az összehasonlítási alap egy elszámolási folyamat. </text:span><text:span text:style-name="T23">Egy királyról van szó, aki hihetetlen bizalommal mérhetetlen összeget bíz rá egyik főtisztviselőjére (</text:span><text:span text:style-name="Félig_20_kiemelt"><text:span text:style-name="T23">doulos </text:span></text:span><text:span text:style-name="T23">csak az uralkodóhoz való viszonyát jelöli, különben a jellegzetesen keleti viszonyok alapján leginkább királyi helytartóra gondolhatunk): az összeg megjelölése lehet konkrét (tízezer talentum = százmillió dénár, tehát az összeg a következőnek milliószorosa), de lehet általános is (</text:span><text:span text:style-name="Félig_20_kiemelt"><text:span text:style-name="T23">myrioi</text:span></text:span><text:span text:style-name="T23"> „nagyon sok”). A talentum értékét bajos mai pénznemben meghatározni, jellemzéséül annyit, hogy Heródes egész évi jövedelme 900 talentum volt, az itteni összegnek, tizedrészét sem érte el.</text:span><text:span text:style-name="T73"> </text:span><text:span text:style-name="T43">A büntetés módja és mértéke pogány környezetre utal. A család valamennyi tagjának elárverezése sem fedezi az adósságot, sőt annak csak igen csekély hányadával egyenértékű (egy rabszolga átlagos ára 500–2000 dénár, a maximum 10 000 dénár). Ezért </text:span><text:span text:style-name="T23">az adós fogadkozása teljesen irreális. A király könyörületességének alapja valóban csak a szánalom és a nagylelkűség. Ebben viszont annyira nagy, hogy sem újabb terminust nem szab, sem fogva nem tartja az adóst.</text:span><text:span text:style-name="T73"> Ezek után válik különösen elképesztővé a következő jelenet, a csekély adóssággal, és a hitelező képtelen lelketlenségével. Íme: </text:span><text:span text:style-name="T23">ez az aránya a mi Isten ellen elkövetett vétkeinknek, és felebarátaink ellenünk elkövetett vétkeinek; mégis az a helyzet, hogy Isten tud megbocsátani, mi nem.</text:span><text:span text:style-name="T73"> A szolgatársak felháborodása hatásos háttere a képnek, a végső mondanivaló pedig abban csúcsosodik ki, hogy </text:span><text:span text:style-name="T43">aki Isten bűnbocsátó kegyelmét elnyerve, maga nem tud ellene vétkezett felebarátainak megbocsátani, az joggal kerül a legsúlyosabb ítélet alá. Aki nem ismeri el létalapul az irgalmasságot, az számoljon azzal, hogy Isten szabad folyást enged vele szemben az ítéletnek.</text:span></text:p>
      <text:p text:style-name="Könyvadatsor"><text:span text:style-name="Hivatkozás"><text:span text:style-name="T73">(id. </text:span></text:span><text:span text:style-name="Név_20_hivatkozásban"><text:span text:style-name="T73">Magassy Sándor</text:span></text:span><text:span text:style-name="Hivatkozás"><text:span text:style-name="T73">: </text:span></text:span><text:span text:style-name="Mű_20_címe"><text:span text:style-name="T73">Perikópák</text:span></text:span><text:span text:style-name="Hivatkozás"><text:span text:style-name="T73">. </text:span></text:span><text:span text:style-name="Cégnév"><text:span text:style-name="T73">Magánkiadás</text:span></text:span><text:span text:style-name="Hivatkozás"><text:span text:style-name="T73">)</text:span></text:span><text:span text:style-name="T73">:</text:span></text:p>
      <text:p text:style-name="P43"><text:span text:style-name="Kicsi"><text:span text:style-name="T73">{Közzétéve id. </text:span></text:span><text:span text:style-name="Nevek"><text:span text:style-name="T73">Magassy Sándorné</text:span></text:span><text:span text:style-name="Kicsi"><text:span text:style-name="T73"> hozzájárulásával.<text:line-break/>A szerzői jog tulajdonosainak közleménye:<text:line-break/></text:span></text:span><text:span text:style-name="Citation"><text:span text:style-name="T48">„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3">}</text:span></text:span></text:p>
      <text:p text:style-name="P2"><text:soft-page-break/>SZENTHÁROMSÁG UTÁNI 22. VASÁRNAP </text:p>
      <text:list text:style-name="Outline">
        <text:list-item>
          <text:list>
            <text:list-header>
              <text:h text:style-name="P4" text:outline-level="2" text:is-list-header="true">(4) ISTEN IGÉJE FELFEDI ÉLETÜNK ÉRTELMÉT </text:h>
              <text:h text:style-name="P5" text:outline-level="2" text:is-list-header="true">A KIENGESZTELŐDÉS ÉS A BŰNBOCSÁNAT </text:h>
              <text:list>
                <text:list-header>
                  <text:h text:style-name="P3" text:outline-level="3" text:is-list-header="true">Mt 18,(21-22)23-35 </text:h>
                  <text:h text:style-name="P3" text:outline-level="3" text:is-list-header="true">A hitelező adós </text:h>
                </text:list-header>
              </text:list>
            </text:list-header>
          </text:list>
        </text:list-item>
      </text:list>
      <text:p text:style-name="P29"><text:span text:style-name="T51">Valamennyi </text:span><text:span text:style-name="T49">középkori igerendünk </text:span><text:span text:style-name="T51">szerint </text:span><text:span text:style-name="T50">Mt 18,23-35 </text:span><text:span text:style-name="T51">a vasárnap evangéliuma. A </text:span><text:span text:style-name="T49">lutheri reformáció </text:span><text:span text:style-name="T51">sem változtat ezen a gyakorlaton. Az </text:span><text:span text:style-name="T49">anglikán egyház </text:span><text:span text:style-name="T51">kiegészíti a perikópát a 21-22. verssel, mely zárójeles formában Agendáinkban (1963., 1986.) is megtalálható. A </text:span><text:span text:style-name="T49">római katolikusok </text:span><text:span text:style-name="T51">igerendjében </text:span><text:span text:style-name="T50">Mt 9,18-26 </text:span><text:span text:style-name="T51">― Jairus leányának feltámasztása és a vérfolyásos asszony meggyógyítása ― szerepel. (Vö. vitéz Bogár J.: Az egyházi évkör kialakulása, 109-124.). </text:span></text:p>
      <text:p text:style-name="P30">+ </text:p>
      <text:p text:style-name="P29"><text:span text:style-name="T51">(1) Textusunk Máté külön anyagához tartozik és egy olyan részletbe van beépítve, amely a tanítványok egymás közti viszonyát, más szóval </text:span><text:span text:style-name="T50">a gyülekezeti életrendet </text:span><text:span text:style-name="T51">taglalja. A 18,1-35 néhány epizódja megtalálható ugyan Márknál és Lukácsnál</text:span><text:span text:style-name="T53"><text:note text:id="ftn2" text:note-class="footnote"><text:note-citation>2</text:note-citation><text:note-body><text:p text:style-name="Footnote"><text:span text:style-name="T54">A </text:span><text:span text:style-name="T55">18,1-9 (</text:span><text:span text:style-name="T54">a gyermekies lelkület ajánlása és óvás a botránkozástól) Mk 9,33-47. és Lk 9,46-48, a </text:span><text:span text:style-name="T55">18,12-14 </text:span><text:span text:style-name="T54">pedig Lk 15,4-7 (az elveszett juh példázata) szakaszaiban található meg, de a szövegösszefüggés alapján a mondanivaló iránya más, így textusunkhoz még tágabb szövegkörnyezetét tekintve sem találunk parallelhelyet a szinoptikus evangéliumokban.</text:span></text:p></text:note-body></text:note></text:span><text:span text:style-name="T51">, a példázat azonban hiányzik. </text:span><text:span text:style-name="T25">Máté</text:span><text:span text:style-name="T10"> </text:span><text:span text:style-name="T11">a gyülekezet életrendjének alapjaként </text:span><text:span text:style-name="T11">a kiengesztelést és bűnbocsánatot elválaszthatatlan egységben rajzolja meg</text:span><text:span text:style-name="T11">, </text:span><text:span text:style-name="T10">s ezért Péter kérdése és Jézus válasza (18,21-22) ugyanolyan fontos része a perikópának, mint maga a példázat (18,23-34), ami a válasz kifejtését tartalmazza. Még erőteljesebbé teszi a bővítés melletti érvelést az a körülmény, hogy a tanulság levonása (18,35) kezdettől fogva része volt a perikópának.</text:span><text:span text:style-name="T51"> </text:span></text:p>
      <text:p text:style-name="P29"><text:span text:style-name="T51">(2) A KK-kommentár korrekt szövege rámutat néhány alapvetően fontos tényre. Jézus ― szokása szerint ― </text:span><text:span text:style-name="T50">a valóságban elképzelhetetlen mérték alkalmazásával jeleníti meg az eladósodás problémáját. </text:span><text:span text:style-name="T2">Hozzá kell azonban tenni: a „szolga” voltaképpen „minisztert” jelent, aki a „király” szolgálatában áll, tehát a kép nem alkalmazható minden további nélkül a mi mai, illetve tegnapi viszonyainkra.</text:span><text:span text:style-name="T51"> Csak az adósság mértéke látszik irreálisnak, a példázat többi eleme nem (vö. Karner K.: Máté evangéliuma, 124-126.). A „szolgának” van hatalma ahhoz, hogy adósával szemben végrehajtási utasítást rendeljen el, illetve őt az adósok börtönébe zárassa. </text:span><text:span text:style-name="T36">Az adósság mértékének eltúlzása kettős érdeket szolgál. Egyfelől azt érzékelteti, hogy a szolga reménytelenül el van adósodva Urával szemben: a 10.000 tálentom 480 tonna színaranyat jelent, ami az ókorban csakúgy, mint napjainkban egyszerűen elképzelhetetlenül nagy vagyont jelent. Másfelől ez az összeg a 100 dénárral összevetve a hitelezés aránytalanul kisebb voltára utal. </text:span><text:span text:style-name="T10">A tény, hogy Isten kiengesztelődik az emberrel, olyan nagy és olyan páratlan dolog, hogy mellette eltörpül a legnagyobb földi adósság is, „kis dologgá” válik az a megbocsátás is, ami pedig ― egyházban, világban, közösségi és egyéni szinten egyaránt ― alapvetően meghatározza az egymással való kapcsolattartást.</text:span><text:span text:style-name="T51"> Ebben az </text:span><text:span text:style-name="T57">összefüggésben </text:span><text:span text:style-name="T18">a példázat a Miatyánk 5. kérésének félelmetesen pontos illusztrációjaként is felfogható.</text:span><text:span text:style-name="T57"> </text:span></text:p>
      <text:p text:style-name="P34"><text:span text:style-name="T56">(3) </text:span>Nagyon fontos mozzanat az, hogy <text:span text:style-name="T15">a példázat szerint </text:span><text:span text:style-name="T13">az adósság rendezése a királytól indul ki, s ennek következményeként kellene jelentkeznie a szolgatárssal szembeni hitel elengedésének. </text:span><text:span text:style-name="T14">Azt jelenti ez, hogy </text:span><text:span text:style-name="T14">az emberi kapcsolatok rendezettsége nem előfeltétele ugyan Isten bocsánatának, de elengedhetetlenül hozzátartozik, mint következmény.</text:span><text:span text:style-name="T14"> S aki „hiszi bűnei bocsánatát”, az gyakorolja is magát a bocsánatadásban. </text:span></text:p>
      <text:p text:style-name="P31">+ </text:p>
      <text:p text:style-name="P31">A GYÜLEKEZET ÉLETRENDJÉNEK ALAPJA </text:p>
      <text:p text:style-name="P31">A KIENGESZTELŐDÉS ÉS A BŰNBOCSÁNAT </text:p>
      <text:p text:style-name="P24"><text:span text:style-name="T12">Giertz Bo „Hitből élünk” című regénye</text:span><text:span text:style-name="T37"> azzal fejeződik be, hogy a reformációt elfogadó, ugyanakkor hatalmával visszaélő állami vezetés ellen felkelt lázadók egyik vezérét, egy katolikus papot halálra ítélnek és kivégeznek. A lázadásba belekeményedett szív az utolsó órában átéli Isten bűnbocsánatát és az ellene elkövetett bűnök megbocsátásának csodáját. A pap öccse (a „deák”) és az evangélikus prédikátor (a „pap”, illetve „Péter úr”) tisztességgel eltemetik a kivégzettet. „A halott mögött közvetlenül Péter úr és a </text:span><text:soft-page-break/><text:span text:style-name="T37">deák lépkedett. A deáknak most is össze volt kulcsolva a keze. Csak a temető kapuja előtt emelte magasba jobb kezét és a rét felé mutatott. »Péter ― szólalt meg ― milyen különös: ma visszanyertem az eget is, a földet is... Az egyházat is, hazámat is«. A pap csodálkozva nézett rá. »Azt akarom ezzel mondani: visszanyertem az eget, mert megtanultam, hogy az érdememen felül levő kegyelemben higgyek. Most nyitva áll előttem a menny. Többé nem akarok hazudni Istennek, csupán hálát adok neki. S amikor megértettem a bűnbocsánatot, azzal egyidőben békességet találtam a földön is. Eddig viszálykodtam az emberekkel, és bűnük miatt ki akartam vonulni a világból. Most tudom, hogy minden fölött ugyanaz a kereszt áll, és a bűnösök között a legnagyobb én magam vagyok. Ezért szívesen segítek és szolgálok. Mától fogva örömmel ülök le a többiekkel együtt a templompadba. Most pedig azt hiszem, legbölcsebb lesz, ha visszatérek a királyi várba, régi szolgálatom helyére, és olyan hűségesen munkálkodom, amint az erőmből telik ― hiszen minden nap bűnöm bocsánatának bizonyosságával élhetek«. Aztán sokáig hallgatott. »Péter ― szólalt meg végül ―, </text:span><text:span text:style-name="T12">nem különös, hogy minden annyira leegyszerűsödik, ha megvan a bűnbocsánatunk? Nem ez‑e egész létünknek a dobogó szíve? Kiengesztelődni és bűnbocsánatot nyerni?« A kivégzés óta Péter úr most mosolygott először. »Úgy van. Mindennek ez a dobogó, lüktető szíve: kiengesztelés és bűnbocsánat«”.</text:span><text:span text:style-name="T37"> Tulajdonképpen ez a hosszú idézet sem tudja teljes egészében kifejezni azt, amit a kiváló regény olvasói átéreznek; a lényeget azonban reménységem szerint kielégítően megmutatja.</text:span><text:span text:style-name="T52"> </text:span><text:span text:style-name="T12">Kiengesztelés és bocsánat együtt jár és együtt alkotja a keresztyének egyéni és közösségi életének nélkülözhetetlen tartalmát. Az élet mindig hordoz feszültségeket, mindig kitermel hiteleket és tartozásokat. A regényrészlet és a példázat egyaránt alkalmas arra, hogy Péter kérdésének ― „vajon hányszor bocsássak meg felebarátomnak? Még hétszer is?” ― helyt adjunk és Jézus különös válaszát komolyan vegyük.</text:span><text:span text:style-name="T52"> </text:span></text:p>
      <text:p text:style-name="P32">1. Az adós egyben hitelező is! </text:p>
      <text:p text:style-name="P29"><text:span text:style-name="T37">Jézus példázatának első különös vonása az, hogy a hitelezést és az adósságot nem ugyanabban a síkban rajzolja hallgatói elé. Első mondanivalója tehát nem az, hogy a mi emberi ― társadalmi, gyülekezeti, családi és személyes ― kapcsolatainkban egymásnak adósai vagyunk (ez is előkerül persze, de csak később!), hanem azt, hogy mi Istennel szemben vagyunk reménytelenül eladósodva. Jézus jól tudja, hogy </text:span><text:span text:style-name="T12">az ember szereti magát </text:span><text:span text:style-name="T18">embertársával szemben a hitelező helyzetében tudni, s talán éppen ezért válaszolja Péter kérdésére előbb azt, hogy a szolga Urának tartozik, és ennek a tartozásnak elszámolása minden mást megelőz. </text:span><text:span text:style-name="T16">Egyszerre </text:span><text:span text:style-name="T17">vagyunk hitelezők és adósok, ― ezt mondja a példázat első mozzanata.</text:span><text:span text:style-name="T17"> Ugyanúgy, mint ami Luther „simul iustus et peccator” tételében megtalálható: </text:span><text:span text:style-name="T16">egyszerre </text:span><text:span text:style-name="T17">vagyunk bűnösök és igazak; bűnösök a valóságban, igazak Isten kegyelmes ítélete szerint”.</text:span><text:span text:style-name="T58"> </text:span><text:span text:style-name="T17">A példázat irreálisnak tűnő adósságállománya arra a felmérhetetlen bűnteherre utal, ami Krisztus váltsághalálának egyedüli okozója lett (Anselmus), és amelyről Luther azt tanítja, hogy „bűnösségünk a hitünk tárgya. Olyan nagy mértékben vagyunk bűnösök, hogy ha látnánk azt, meghalnánk a borzalom miatt. Isten azonban kegyelmes: csak annyit mutat meg bűneinkből, hogy el ne bízzuk magunkat”. Az Istennel való kapcsolat rendezésének csodája csak azok előtt bontakozik ki, akiket már elkezdtek égetni bűneik, s akik kétségbe estek már miattuk.</text:span><text:span text:style-name="T17"> Embertársainkkal való kapcsolataink rendezetlensége (a mi „hitelünk”!) mindig eltörpül az Istennel való kapcsolattartás gondjai (a mi „adósságunk”!) mellett. </text:span></text:p>
      <text:p text:style-name="P33">2. Az adósság elengedése esetén a hitelezésnek is meg kell szűnnie! </text:p>
      <text:p text:style-name="P24"><text:span text:style-name="T20">Utalnunk kell a Miatyánk 5. kérésére. Jézus nemcsak ebben a példázatban, hanem másutt is összekapcsolja az Istennel és az emberrel történő viszony rendezését.</text:span><text:span text:style-name="T59"> </text:span><text:span text:style-name="T20">A mondanivaló kemény, de nagyon egyszerű: aki irgalomból él, az irgalmasságot gyakorol! Másféle életforma el sem képzelhető.</text:span><text:span text:style-name="T59"> </text:span><text:span text:style-name="T20">A példázat ama részlete, melyben az adósságától megszabadult szolga irgalmatlanul nekitámad annak, aki az ő adósa, </text:span><text:span text:style-name="T20">a külső szemlélő („szolgatársak”!) számára felháborító, ám félelmetessé válik akkor, amikor ki-ki a példázatot a saját életviszonyaira és társas kapcsolataira alkalmazza. Ezért szorongatóvá válik a kérdés. „Mi van azokkal, akik adósaink?” A velük való bánásmódon lehet lemérni azt, hogy mennyit ér nekünk a mi adósságunk elengedése? </text:span></text:p>
      <text:p text:style-name="P26">3. A konok hitelezőn behajtják az adósságát!</text:p>
      <text:p text:style-name="P25">A példázatnak zárószakasza sürgető intést tartalmaz, amit még nyomatékosabbá tesz Jézus tanulságot levonó szava. <text:span text:style-name="T9">A kép önmagáért beszél. Nem azért kapunk bocsánatot, mert a szívünk kész a megbocsátásra. Hanem azért veszítjük el a bocsánatot, mert a szívünk nem vált fogékonnyá a kapott ajándék továbbadására. Befogadására sem.</text:span> <text:span text:style-name="T35">Az ősi liturgikus imádság szavaival könyörögjünk Istenünkhöz: „Urunk! </text:span><text:soft-page-break/><text:span text:style-name="T35">Magasztalásodat hallotta fülünk: add, hogy süket legyen a veszekedés és a békétlenség hangjára. Nagy szeretetedet látta szemünk: add hogy meglássa üdvözítő reménységedet is. Dicséretedet énekelte nyelvünk: add, hogy az igazat vallja ezután. Csarnokaidban járt a lábunk: add, hogy a világosság útján járjon ezután. Testedből részesült a testünk: add, hogy új életet éljen ezután. Hála néked kimondhatatlan ajándékodért. Ámen”. (Malabár liturgia, V. század).</text:span></text:p>
      <text:p text:style-name="P27">+</text:p>
      <text:p text:style-name="P25">A LP <text:span text:style-name="T63">27/XII/020 </text:span>(Fábián Imre, Sárszentl<text:span text:style-name="T64">ő</text:span>rinc) félreérti az alapigét, melyr<text:span text:style-name="T64">ő</text:span>l azt gondolja, hogy két történet összedolgozott summázata. Ennek ellenére a példázat mondanivalóját általában helyesen szólaltatja meg „A KÖNYÖRÜL<text:span text:style-name="T64">Ő </text:span>ATYA” címmel. Az Isten b<text:span text:style-name="T64">ű</text:span>nbocsátó szeretete és az ember gyakori gy<text:span text:style-name="T64">ű</text:span>lölködése kerül el<text:span text:style-name="T64">ő </text:span>a prédikáció derekas részében. Végül imádságra hív, hogy helyesen tudjuk imádkozni a Miatyánk 5. kérését.</text:p>
      <text:p text:style-name="P28">A <text:span text:style-name="T63">29/427 </text:span>(Kemény Lajos, Budapest-Fasor) az isteni szigort emeli ki „AKÉPPEN CSELEKSZIK...” cím<text:span text:style-name="T64">ű </text:span>prédikációjában. Els<text:span text:style-name="T64">ő </text:span>helyen Isten jóságát és szeretetét ecseteli, mely a mérhetetlen adósság elengedésében manifesztálódik. A jó alapvetés után azonban így folytatja: „Isten irgalmasságának befogadására, áldásának megismerésére, a kegyelem megérzésére csak akkor teszed magadat alkalmassá, ha te magad kegyelmességet, megbocsátást, elengedést, jóságot tudsz cselekedni.” El<text:span text:style-name="T64">ő</text:span>bb jön a mi cselekvésünk, amely alkalmassá tesz az isteni cselekvés elfogadására. Lényegében ezt tanította a kiváló tudományú <text:span text:style-name="T65">és példás életű brit szerzetes, Pelagius is. S hogy mennyire nem elírásról van szó, azt bizonyítja a prédikáció további menete, melynek végső kicsengése az ― szöges ellentétben Jézus példázatával! ―, hogy a mi bocsánatadásunk megelőzi az Isten irgalmas cselekvését. A következményből nem lehet előfeltételt csinálni! </text:span></text:p>
      <text:p text:style-name="P28">A <text:span text:style-name="T63">36/390 </text:span>(Gerencsér Zsigmond, Mórichida) „BOCSÁSSUNK MEG!” címmel fogalmazza meg prédikációját. Kötelességünk a megbocsátás, feladat, melyet életünkben gyakorolnunk kell. Erre indítson bennünket (1) Isten mérhetetlen jósága és (2) szigorú, de igazságos ítélete! </text:p>
      <text:p text:style-name="P28">A <text:span text:style-name="T63">37/357 </text:span>(Schmidthenner Adolf ― németb<text:span text:style-name="T64">ő</text:span>l fordította: „K.K.”) „A NAGY ADÓS” címmel lényegében egy újabb elbeszélést formál a példázatból. A hosszadalmas mese még illusztrációnak sem felel meg. Kár volt a fordítással vesz<text:span text:style-name="T64">ő</text:span>dni és a lelkészek szakfolyóiratában ― mint Szentháromság utáni 14. vasárnapra szóló evangéliumi feldolgozást ― megjelentetni. </text:p>
      <text:p text:style-name="P28">A <text:span text:style-name="T63">38/360 </text:span>(Weltler Rezs<text:span text:style-name="T64">ő</text:span>, Hegyeshalom) rövid és kit<text:span text:style-name="T64">ű</text:span>n<text:span text:style-name="T64">ő </text:span>vázlatának címe: „ISTEN ADÓSAI”. <text:span text:style-name="T35">Az adósságok világában él</text:span><text:span text:style-name="T38">ő</text:span><text:span text:style-name="T35">knek mondja, hogy (1) Isten adósai vagyunk, de ezt az adósságot nem vesszük komolyan; (2) Isten adósai vagyunk, </text:span><text:span text:style-name="T38">Ő </text:span><text:span text:style-name="T35">azonban irgalmas hitelez</text:span><text:span text:style-name="T38">ő</text:span><text:span text:style-name="T35">nk; (3) Isten adósai vagyunk, s az elengedett adósság felett érzett öröm és hála kell, hogy átformálja felebarátainkhoz való viszonyunkat. </text:span></text:p>
      <text:p text:style-name="P28">A <text:span text:style-name="T63">43/538 </text:span>(Martin Doerne ― Szabó Lajos, Kissomlyó) részletes és korrekt exegézise a már ismert elemeket tartalmazza. Érdekes és új megállapítása az, hogy <text:span text:style-name="T9">a haragtartás és gy</text:span><text:span text:style-name="T22">ű</text:span><text:span text:style-name="T9">lölködés ellen, valamint a megbocsátás érdekében reménytelen dolog prédikálni mindaddig, amíg nem válik világossá a hallgatóság el</text:span><text:span text:style-name="T22">ő</text:span><text:span text:style-name="T9">tt a saját teljes elveszettsége, vagyis ― a példázat szavaival ― a mérhetetlen eladósodás. Az adósság elengedésének felszabadító öröme tehet képessé a megbocsátásra. </text:span></text:p>
      <text:p text:style-name="P28">A <text:span text:style-name="T63">43/550 </text:span>(Vet<text:span text:style-name="T64">ő </text:span>Lajos, Diósgy<text:span text:style-name="T64">ő</text:span>r-Vasgyár) nehéz veret<text:span text:style-name="T64">ű </text:span>prédikációjában arra figyelmeztet, hogy a „mennyei dolgok” ― mint a b<text:span text:style-name="T64">ű</text:span>nbocsánat is ― a „földi dolgokban” ― Krisztus evilági követésében ― d<text:span text:style-name="T64">ő</text:span>lnek el.</text:p>
      <text:p text:style-name="P28">A <text:span text:style-name="T63">49/346 </text:span>(Pilisligeti teológiai konferencia résztvev<text:span text:style-name="T64">ő</text:span>i; vezette és a kéziratot összeállította Dr. Kósa Pál) reformáció ünnepére dolgozza fel a textust. A munkaközösség szerint a textus középpontjában Isten szabad kegyelme áll. Az a kegyelem, mely a b<text:span text:style-name="T64">ű</text:span>nök bocsánatában realizálódik. A mi bocsánatadásunk nem el<text:span text:style-name="T64">ő</text:span>feltétele, hanem következménye Isten megbocsátásának. A reformációs mondanivalót abban látták, hogy az egyház a b<text:span text:style-name="T64">ű</text:span>nbocsánatból él.</text:p>
      <text:p text:style-name="P28">Az <text:span text:style-name="T63">51/395 </text:span>(Nagy Gyula teológiai tanár, Budapest) exegézisében kidomborítja a példázatbeli király végtelen jóságát, szolgájának végtelen hálátlanságát, végül a jogos és szigorú ítéletet. Figyelmet érdemel az alábbi idézet: <text:span text:style-name="T9">„Ahol és amint nem kegyelemb</text:span><text:span text:style-name="T22">ő</text:span><text:span text:style-name="T9">l, tehát nem hitben, teljes megbocsátó szeretetben él valaki, ott a haragvó Isten törvénye és félelmetes arca t</text:span><text:span text:style-name="T22">ű</text:span><text:span text:style-name="T9">nik fel el</text:span><text:span text:style-name="T22">ő</text:span><text:span text:style-name="T9">ttünk”.</text:span></text:p>
      <text:p text:style-name="P28">Az <text:span text:style-name="T63">51/395 </text:span>(Szabó Lajos, Kissomlyó) érdekes szempontja, hogy felhívja a figyelmet a példázat egy ritkán el<text:span text:style-name="T64">ő</text:span>térbe kerül<text:span text:style-name="T64">ő </text:span>mozzanatára: <text:span text:style-name="T9">a szolga „ügye” nem az adósság elengedésével, hanem a számonké</text:span><text:soft-page-break/><text:span text:style-name="T9">réssel kezd</text:span><text:span text:style-name="T22">ő</text:span><text:span text:style-name="T9">dik. Az adósság elengedését követ</text:span><text:span text:style-name="T22">ő </text:span><text:span text:style-name="T9">események arra mutatnak, hogy a bocsánat elnyerése és a bocsánat megadása elválaszthatatlanul összetartozik.</text:span></text:p>
      <text:p text:style-name="P28">Az <text:span text:style-name="T63">51/396 </text:span>(Hans Asmussen ― Kósa Pál ― Muntag Andor) a vasárnap két igéje közös mondanivalójának az „ÁLLANDÓAN MEGMARADÓ HIÁNYOSSÁGUNK” címet adja. Tételei: (1) Isten akarata az, hogy életünk gyümölccsel teljes élet legyen; (2) Istent<text:span text:style-name="T64">ő</text:span>l kapott <text:span text:style-name="T65">bűnbocsánatunk nem használ nekünk, ha nem vonjuk le a következményeket; (3) Isten nagyon komolyan veszi az új élet követelését.</text:span></text:p>
      <text:p text:style-name="P28"><text:span text:style-name="T65">Az </text:span><text:span text:style-name="T66">56/631 </text:span><text:span text:style-name="T65">(Galát György) meditációjának főbb tételei: (1) Az irgalmatlanság „hiábavalóvá” teszi Isten kegyelmét; (2) Olyan nagy a bűnünk, hogy mindenkinek szenvedni kell miatta; (3) </text:span><text:span text:style-name="T39">A kegyelmet nyert ember további életfolytatása dönti el, hogy megmarad‑e a kapott kegyelemben.</text:span></text:p>
      <text:p text:style-name="P28"><text:span text:style-name="T65">A </text:span><text:span text:style-name="T66">65/568 </text:span><text:span text:style-name="T65">(Bodrog Miklós) három kérdéssel foglalkozik: (1) Hogyan állunk mi az Isten előtt; (2) Milyen az embertársainkkal való kapcsolatunk; (3) E két kapcsolatrendszernek milyen döntő következményei vannak jövőnk szempontjából.</text:span></text:p>
      <text:p text:style-name="P28"><text:span text:style-name="T65">A </text:span><text:span text:style-name="T66">75/572 </text:span><text:span text:style-name="T65">(Csizmazia Sándor, Nyíregyháza) a textus eredeti mondanivalóját ― a bocsánatnyerés és bocsánatadás problémáját ― az egymással való kapcsolattartásnak, a másik ember elhordozásának problémájaként kezeli. Érdekes a meditáció címe ― „ÉLNI, ― DE MIBŐL?” ―, mert a textusból lényegében csak azt a mozzanatot használja fel, mely a Király adósságot elengedő magatartásában segítséget, erőforrást lát a társas kapcsolatok helyes kialakítása feladatának teljesítését illetően, és a végső nagy elszámoltatás fenyegetésével számol. Így érthető a dispozíciója is: (1) A hála etikája; (2) A hálátlanok ítélete; (3) Boldogok az irgalmasok.</text:span></text:p>
      <text:p text:style-name="P28"><text:span text:style-name="T65">A </text:span><text:span text:style-name="T66">82/502 </text:span><text:span text:style-name="T65">(Szebik Imre esperes, Miskolc) exegézisében a helyes alapismeretek kerülnek elő. Meditációjában az exegetikai eredmények eltűnnek. Azzal a kérdéssel foglalkozik, hogy „MI SZÜKSÉGES A MEGBOCSÁTÁSHOZ?” Válasza: (1) Önismerés, azaz bűntudat; (2) Felismerés, azaz annak tudata, hogy csak a megbocsátani tudásban van kapcsolatrendező erő; (3) Beismerés, azaz annak megvallása, hogy rászorulunk Isten bocsánatára és meg kell bocsátanunk egymásnak. Végső soron minden azon múlik, hogy elfogadjuk‑e Isten bocsánatát, ami kegyelem és élet.</text:span></text:p>
      <text:p text:style-name="P28"><text:span text:style-name="T65">A </text:span><text:span text:style-name="T66">91/293 </text:span><text:span text:style-name="T65">(Bödecs Barnabás, Győr) mellőzi a szokásos exegetikai eredményeket és egy széteső gondolatmenet keretébe ágyazottan ― inkább az egymást követő különféle „sztorik” által vezéreltetve ― a könyörület, egymásnak megbocsátás kívánalmával szembesít, mely sürgető feladat a gyorsan tovaszálló időben. A meditáció végén szereplő vázlat összefogottabb: (1) Mivel Isten elfelejti adósságomat, én sem rovom fel a kárt és sértést, amit embertársam okozott; (2) Bűnös természetünk miatt mindig rászorulunk arra, hogy egymást türelemmel és szeretettel próbáljuk elviselni; (3) Így oldódik félelem, gyanú, bosszúállás ingere. Mert közösen így látjuk meg, hogy MINDENÜNK ISTEN KÖLCSÖNE.</text:span></text:p>
      <text:p text:style-name="Könyvadatsor"><text:span text:style-name="Hivatkozás"><text:span text:style-name="T73">(</text:span></text:span><text:span text:style-name="Név_20_hivatkozásban"><text:span text:style-name="T73">Ravasz László</text:span></text:span><text:span text:style-name="Hivatkozás"><text:span text:style-name="T73">: </text:span></text:span><text:span text:style-name="Mű_20_címe"><text:span text:style-name="T73">Az Ó/Újszövetség magyarázata</text:span></text:span><text:span text:style-name="Hivatkozás"><text:span text:style-name="T73">. </text:span></text:span><text:span text:style-name="Cégnév"><text:span text:style-name="T73">Kálvin Kiadó</text:span></text:span><text:span text:style-name="Hivatkozás"><text:span text:style-name="T73">)</text:span></text:span><text:span text:style-name="T73">:</text:span></text:p>
      <text:p text:style-name="Átvett_20_anyagokra"><text:span text:style-name="Félig_20_kiemelt"><text:span text:style-name="T73">g) Megbocsátás. — Példázat az adós szolgáról </text:span></text:span><text:span text:style-name="T73">(Mt 18,21-35). De nem a fegyelem az utolsó szó, hanem a megbocsátás. Péter felveti a nagy gyakorlati kérdést : </text:span><text:span text:style-name="Félig_20_kiemelt"><text:span text:style-name="T73">Hányszor </text:span></text:span><text:span text:style-name="T73">bocsássak meg a felebarátomnak? </text:span><text:span text:style-name="T43">Nagy szót mond: megbocsássak‑e hétszer? Jézus felel: nem csak hétszer, hanem hetvenszer hétszer (azaz négyszázkilencvenszer). A revideált fordítás tévesen mond „hetvenhétszer”‑t. A két szám itt kettős célt szolgál. Először össze nem hasonlítható mennyiséget mond, mintha azt mondaná: mindig. Másodszor emlékeztet a Lámek </text:span><text:span text:style-name="T43">énekére: 1Móz 4,23-24. A tetéző vérbosszú is a Kainért járó hétszeres bosszút hetvenszer hétre fokozza a maga vérszomjas fenyegetéséért.</text:span><text:span text:style-name="T73"> Illusztrációul Jézus elmondja az adós szolgáról szóló, finoman kidolgozott példázatot. A királynak egyik szolgája (számadója, hercege, fejedelme) </text:span><text:span text:style-name="T23">tízezer talentummal tartozik. Ötvenmillió svájci frank. Nem tud fizetni, s így könyörög: adj haladékot, mindent megfizetek. Nem tudjuk, hogy lehetett ekkora adósságot csinálni; nem tudjuk, mi fedezet erre az adós felesége és gyermekei; nem tudjuk, vehette‑e komolyan a király ezeket az ígéreteket? Mindezt tudatosan mellőzi a példázat, mert éreztetni akarja a király észfeletti, megfoghatatlan kegyelmét és nagylelkűségét.</text:span></text:p>
      <text:p text:style-name="P38">Az adósnak tartozik valaki száz dénárral, kb. száz svájci frankkal. Mi ez az ötvenmillióhoz?! <text:span text:style-name="T9">Az ő adósa is szóról szóra azt mondja, amit maga mondott; de nála nincs </text:span><text:soft-page-break/><text:span text:style-name="T9">kegyelem. — Így adta át a király a kínzóknak, míg mindent megfizetett. — Elég‑e erre az örökkévalóság, vagy nem, a példázat nem kérdezi.</text:span></text:p>
      <text:p text:style-name="P37">Megragadó illusztráció ahhoz a tételhez, elvész a megnyert kegyelem, ha nem vagyunk kegyelmesek „És bocsásd meg a mi vétkeinket...”</text:p>
      <text:p text:style-name="Könyvadatsor"><text:span text:style-name="Hivatkozás"><text:span text:style-name="T73">(</text:span></text:span><text:span text:style-name="Mű_20_címe"><text:span text:style-name="T73">A Biblia ismerete kommentársorozat</text:span></text:span><text:span text:style-name="Hivatkozás"><text:span text:style-name="T73">. </text:span></text:span><text:span text:style-name="Cégnév"><text:span text:style-name="T73">Keresztyén Ismeretterjesztő Alapítvány</text:span></text:span><text:span text:style-name="Hivatkozás"><text:span text:style-name="T73">)</text:span></text:span><text:span text:style-name="T73">:</text:span></text:p>
      <text:p text:style-name="P22">7.<text:tab/>TANÍTÁS A MEGBOCSÁTÁSRÓL (18:21-35)</text:p>
      <text:p text:style-name="Átvett_20_anyagokra"><text:span text:style-name="Kiemelt"><text:span text:style-name="T73">18:21-22. Péter </text:span></text:span><text:span text:style-name="T73">ezután megkérdezte Jézust: </text:span><text:span text:style-name="Kiemelt"><text:span text:style-name="T73">Uram, ha vétkezik ellenem az atyámfia, </text:span></text:span><text:span text:style-name="Kiemelt"><text:span text:style-name="T23">hányszor bocsássak meg neki? </text:span></text:span><text:span text:style-name="T23">Péter itt nagylelkű volt, mert a hagyományos rabbinikus tanítás szerint a megbántott személynek csak háromszor kellett megbocsátania testvérének. Jézus szerint a megbocsátást sokkal nagyobb mértékben kell gyakorolni.</text:span><text:span text:style-name="T73"> Nemcsak </text:span><text:span text:style-name="Kiemelt"><text:span text:style-name="T73">hétszer, </text:span></text:span><text:span text:style-name="T73">hanem „hetvenszer hétszer”, tehát akár 490-szer is. </text:span><text:span text:style-name="T23">Jézus ezzel arra utal, hogy a megbocsátásnak nem lehet számbeli határt szabni. Ezután, hogy teljessé tegye a képet, elmond egy példázatot.</text:span></text:p>
      <text:p text:style-name="Átvett_20_anyagokra"><text:span text:style-name="Kiemelt"><text:span text:style-name="T73">18:23-35. </text:span></text:span><text:span text:style-name="T73">Jézus egy </text:span><text:span text:style-name="Kiemelt"><text:span text:style-name="T73">királyról </text:span></text:span><text:span text:style-name="T73">beszél, </text:span><text:span text:style-name="Kiemelt"><text:span text:style-name="T73">aki számadást akart tartani szolgáival. </text:span></text:span><text:span text:style-name="T73">Az egyik szolga nagy összeggel tartozott, </text:span><text:span text:style-name="Kiemelt"><text:span text:style-name="T23">tízezer talentummal. </text:span></text:span><text:span text:style-name="T23">Ez valószínűleg több milliárd forintnak felelt meg, mert egy talentum 34-36 kg arany értékével volt egyenlő.</text:span><text:span text:style-name="T73"> Amikor az adós nem tudott fizetni, </text:span><text:span text:style-name="Kiemelt"><text:span text:style-name="T73">megparancsolta az </text:span></text:span><text:span text:style-name="T73">Úr, </text:span><text:span text:style-name="Kiemelt"><text:span text:style-name="T73">hogy adják el </text:span></text:span><text:span text:style-name="T73">a szolgát és </text:span><text:span text:style-name="Kiemelt"><text:span text:style-name="T73">feleségét, gyermekeit és mindenét, </text:span></text:span><text:span text:style-name="T73">és így amennyit csak lehet, fizessen vissza tartozásából. A </text:span><text:span text:style-name="Kiemelt"><text:span text:style-name="T73">szolga </text:span></text:span><text:span text:style-name="T73">könyörögni kezdett urának, és időt kért, hogy kifizethesse tartozását. </text:span><text:span text:style-name="Kiemelt"><text:span text:style-name="T73">Az úr pedig megszánta </text:span></text:span><text:span text:style-name="T73">a szolgát, elbocsátotta, és </text:span><text:span text:style-name="Kiemelt"><text:span text:style-name="T73">elengedte az adóssá-gát.</text:span></text:span></text:p>
      <text:p text:style-name="Átvett_20_anyagokra"><text:span text:style-name="Kiemelt"><text:span text:style-name="T73">Azonban </text:span></text:span><text:span text:style-name="T73">röviddel ezután ez a szolga </text:span><text:span text:style-name="Kiemelt"><text:span text:style-name="T73">összetalálkozott </text:span></text:span><text:span text:style-name="T73">egy szolgatársával, aki sokkal kisebb összeggel </text:span><text:span text:style-name="Kiemelt"><text:span text:style-name="T73">tartozott neki, 100 dénárral. </text:span></text:span><text:span text:style-name="T23">A dénár római ezüstpénz volt. Kb. 4 g súlyú, értéke egy napi segédmunkás fizetését jelentette.</text:span><text:span text:style-name="T73"> Az első szolga követelte az adósságot, és nem volt hajlandó kegyelmet tanúsítani adósával szemben. Ehelyett </text:span><text:span text:style-name="Kiemelt"><text:span text:style-name="T73">börtönbe vetette </text:span></text:span><text:span text:style-name="T73">a második szolgát, </text:span><text:span text:style-name="Kiemelt"><text:span text:style-name="T73">amíg meg nem fizeti tartozását. Amikor </text:span></text:span><text:span text:style-name="Kiemelt"><text:span text:style-name="T43">a szolgatársak látták, </text:span></text:span><text:span text:style-name="T43">hogy mi történt, </text:span><text:span text:style-name="Kiemelt"><text:span text:style-name="T43">nagyon felháborodtak </text:span></text:span><text:span text:style-name="Félig_20_kiemelt"><text:span text:style-name="T43">(elypéthésan</text:span></text:span><text:span text:style-name="T43">, „megkeseredni, elszomorodni a végletekig”</text:span><text:span text:style-name="T73">; vö. 14:9; 19:22) ezen a fordulaton és </text:span><text:span text:style-name="Kiemelt"><text:span text:style-name="T73">jelentették uruknak, </text:span></text:span><text:span text:style-name="T73">hogy mi történt. Ekkor </text:span><text:span text:style-name="Kiemelt"><text:span text:style-name="T73">ura magához hívatta </text:span></text:span><text:span text:style-name="T73">az első szolgát, és letartóztatta, mert nem volt hajlandó könyörülni hozzá hasonló szolgatársán, pedig őneki sokkal nagyobb adósságot engedtek el.</text:span></text:p>
      <text:p text:style-name="P38"><text:span text:style-name="T9">Az Úr Jézus azt tanította, hogy megbocsátásunknak egyenes arányban kell állni azzal a bocsánattal, amit mi kapunk. Az első szolgának mindent megbocsátottak, és viszonzásul neki is mindent el kellett volna engednie.</text:span><text:span text:style-name="T35"> Isten gyermekének minden bűne bocsánatot nyert a Jézus Krisztusban való hit által. Ezért amikor valaki vétkezik ellene, akkor késznek kell lennie szív szerint megbocsátani, függetlenül attól, hogy az eset hányszor fordul elő (vö. 18:21-22; Ef 4:32).</text:span></text:p>
      <text:p text:style-name="Könyvadatsor"><text:span text:style-name="Hivatkozás"><text:span text:style-name="T73">(</text:span></text:span><text:span text:style-name="Név_20_hivatkozásban"><text:span text:style-name="T73">William MacDonald</text:span></text:span><text:span text:style-name="Hivatkozás"><text:span text:style-name="T73">: </text:span></text:span><text:span text:style-name="Mű_20_címe"><text:span text:style-name="T73">Újszövetségi kommentár</text:span></text:span><text:span text:style-name="Hivatkozás"><text:span text:style-name="T73">. </text:span></text:span><text:span text:style-name="Cégnév"><text:span text:style-name="T73">Evangéliumi Kiadó</text:span></text:span><text:span text:style-name="Hivatkozás"><text:span text:style-name="T73">)</text:span></text:span><text:span text:style-name="T73">:</text:span></text:p>
      <text:p text:style-name="Átvett_20_anyagok_20_réssel"><text:span text:style-name="Kiemelt"><text:span text:style-name="T73">D)<text:tab/>A korlátlan megbocsátásról (18,21-35)</text:span></text:span></text:p>
      <text:p text:style-name="Átvett_20_anyagok_20_réssel"><text:span text:style-name="Kiemelt"><text:span text:style-name="T73">18,21-22 </text:span></text:span><text:span text:style-name="T73">Ezen a ponton </text:span><text:span text:style-name="T23">Péter</text:span><text:span text:style-name="T73"> feltette a kérdést, hogy </text:span><text:span text:style-name="Kiemelt"><text:span text:style-name="T73">milyen gyakran </text:span></text:span><text:span text:style-name="T73">kell </text:span><text:span text:style-name="Kiemelt"><text:span text:style-name="T73">megbocsátania </text:span></text:span><text:span text:style-name="T73">egy </text:span><text:span text:style-name="Kiemelt"><text:span text:style-name="T73">testvérnek, </text:span></text:span><text:span text:style-name="T73">aki vétkezett ellene. </text:span><text:span text:style-name="T23">Feltehetően úgy gondolta, hogy szokatlan kegyet gyakorol, ha a </text:span><text:span text:style-name="Kiemelt"><text:span text:style-name="T23">hetet </text:span></text:span><text:span text:style-name="T23">javasolja, mint felső határt.</text:span><text:span text:style-name="T73"> </text:span><text:span text:style-name="Kiemelt"><text:span text:style-name="T73">Jézus </text:span></text:span><text:span text:style-name="T73">ezt válaszolta: „Nem... </text:span><text:span text:style-name="Kiemelt"><text:span text:style-name="T73">hétszer, hanem </text:span></text:span><text:span text:style-name="Kiemelt"><text:span text:style-name="T23">még hetvenszer hétszer is” </text:span></text:span><text:span text:style-name="T23">(Magyar Bibliatanács ford. 1991.). Ezzel nem azt akarja, hogy szó szerint 490-et értsünk; képletesen azt mondta, hogy „korlátlanul”.</text:span></text:p>
      <text:p text:style-name="P36">Kérdezhetné akkor valaki: „Miért kell akkor egy testvérnek keresztülmennie a fent leírt lépéseken? Miért kell elmennie egyedül a sértő félhez, aztán egy vagy két másik testvérrel, végül a gyülekezet elé vinnie? Miért nem bocsát meg rögtön és hagyja, hogy ezzel vége legyen?”</text:p>
      <text:p text:style-name="P36">A válasz az, hogy a megbocsátás elintézésének a következő fázisai vannak:</text:p>
      <text:p text:style-name="Átvett_20_anyagok_20_-_20_függő"><text:soft-page-break/><text:span text:style-name="T23">1.<text:tab/>Amikor egy testvér megsért vagy vétkezik ellenem, </text:span><text:span text:style-name="T4">meg kell neki bocsátanom rögtön a </text:span><text:span text:style-name="Félig_20_kiemelt"><text:span text:style-name="T4">szívemben</text:span></text:span><text:span text:style-name="Félig_20_kiemelt"><text:span text:style-name="T23"> </text:span></text:span><text:span text:style-name="T23">(Ef 4,32). Ez megszabadít engem a keserű, meg nem bocsátó szellemtől, és az ő vállán hagyja a terhet.</text:span></text:p>
      <text:p text:style-name="P10">2.<text:tab/><text:span text:style-name="T1">Miközben megbocsátottam neki a szívemben, neki még nem kell elmondanom, hogy megbocsátottam. Nem lenne helyes a megbocsátást nyilvánosan kezelni, amíg ő bűnbánatot nem tart.</text:span> Így én vagyok köteles elmenni hozzá és megfeddeni szeretetben, remélve, hogy ez bűnvallásra vezeti (Lk 17,3).</text:p>
      <text:p text:style-name="P10">3.<text:tab/>Mihelyt bocsánatot kér és megvallja bűnét, megmondhatom neki, hogy megbocsátottam (Lk 17,4).</text:p>
      <text:p text:style-name="Átvett_20_anyagokra"><text:span text:style-name="Kiemelt"><text:span text:style-name="T73">18,23 </text:span></text:span><text:span text:style-name="T73">Jézus ekkor egy példázatot mond </text:span><text:span text:style-name="Kiemelt"><text:span text:style-name="T73">a menny királyságáról, </text:span></text:span><text:span text:style-name="T73">hogy figyelmeztessen a meg nem bocsátás következményeire egy olyan személynél, akinek nagyvonalúan megbocsátottak.</text:span></text:p>
      <text:p text:style-name="Átvett_20_anyagokra"><text:span text:style-name="Kiemelt"><text:span text:style-name="T73">18,24-27 </text:span></text:span><text:span text:style-name="T73">A történet </text:span><text:span text:style-name="Kiemelt"><text:span text:style-name="T73">egy bizonyos királlyal </text:span></text:span><text:span text:style-name="T73">kapcsolatos, </text:span><text:span text:style-name="Kiemelt"><text:span text:style-name="T73">aki el akart </text:span></text:span><text:span text:style-name="T73">számolni adósaival. Egyik szolga, aki </text:span><text:span text:style-name="Kiemelt"><text:span text:style-name="T73">tízezer talentummal volt adósa, </text:span></text:span><text:span text:style-name="T73">fizetésképtelen volt, ezért ura elrendelte, hogy őt és családját adják el rabszolgának az adósság megfizetése érdekében. A kétségbeesett szolga könyörgött, ígérve, hogy </text:span><text:span text:style-name="Kiemelt"><text:span text:style-name="T73">megfizet mindent, </text:span></text:span><text:span text:style-name="T73">ha esélyt kap rá.</text:span></text:p>
      <text:p text:style-name="Átvett_20_anyagok_20_behúzás"><text:span text:style-name="Félig_20_kiemelt"><text:span text:style-name="T23">Sok adóshoz hasonlóan hihetetlenül optimista volt azzal kapcsolatban, hogy mire lenne képes, ha ideje lenne (26. v.). Galilea teljes jövedelme csak 300 talentumot tett ki, ez az ember pedig 10 ezerrel tartozott! Az óriási összegre vonatkozó részlet célzatos. Azért, hogy meghökkentse a hallgatókat és így lekösse figyelmüket, valamint az Isten iránti mérhetetlen adósságot hangsúlyozza. Luther Márton mondta, hogy mindnyájan koldusok vagyunk előtte. Nincs reményünk, hogy fizethetünk.</text:span></text:span><text:span text:style-name="Félig_20_kiemelt"><text:span text:style-name="T73"> (Egy evangéliumi szerző)</text:span></text:span></text:p>
      <text:p text:style-name="Átvett_20_anyagokra"><text:span text:style-name="T23">Amikor az Úr látta </text:span><text:span text:style-name="Kiemelt"><text:span text:style-name="T23">szolgájának </text:span></text:span><text:span text:style-name="T23">bűnbánó hozzáállását, elengedte neki a teljes 10 ezer talentumot. Ez a kegyelem és nem az igazság kiábrázolása volt.</text:span></text:p>
      <text:p text:style-name="Átvett_20_anyagokra"><text:span text:style-name="Kiemelt"><text:span text:style-name="T73">18,28-30 </text:span></text:span><text:span text:style-name="T73">Ennek a szolgának volt egy szolgatársa, aki </text:span><text:span text:style-name="Kiemelt"><text:span text:style-name="T73">száz dénárral </text:span></text:span><text:span text:style-name="T73">(néhány száz dollár) tartozott neki. Ahelyett, hogy elengedte volna neki, megragadta </text:span><text:span text:style-name="Kiemelt"><text:span text:style-name="T73">a torkánál fogva </text:span></text:span><text:span text:style-name="T73">és a teljes összeg megfizetését követelte. A boldogtalan adós haladékért könyörgött, de ez nem használt semmit. A hitelező </text:span><text:span text:style-name="Kiemelt"><text:span text:style-name="T73">börtönbe vettette, amíg </text:span></text:span><text:span text:style-name="T73">meg nem fizeti az adósságot. Ez legalábbis nehéz feltétel, mivel kereseti lehetősége nem volt a börtönben.</text:span></text:p>
      <text:p text:style-name="Átvett_20_anyagokra"><text:span text:style-name="Kiemelt"><text:span text:style-name="T73">18,31-34 </text:span></text:span><text:span text:style-name="T73">A többi </text:span><text:span text:style-name="Kiemelt"><text:span text:style-name="T73">szolga, </text:span></text:span><text:span text:style-name="T73">akiket felháborított ez a minősíthetetlen viselkedés, </text:span><text:span text:style-name="Kiemelt"><text:span text:style-name="T73">elmondta az úrnak. </text:span></text:span><text:span text:style-name="T73">Az megharagudott a kegyetlen kölcsönzőre. Miután neki elengedték a hatalmas adósságot, ő nem volt hajlandó elengedni egy csekélységet. Így vissza kellett térnie a börtönbe, amíg meg nem fizeti adósságát.</text:span></text:p>
      <text:p text:style-name="Átvett_20_anyagokra"><text:span text:style-name="Kiemelt"><text:span text:style-name="T73">18,35 </text:span></text:span><text:span text:style-name="T73">Az alkalmazás világos. Isten a király. Minden szolgája meg van terhelve a bűn nagy adósságával, amelyet képtelenek megfizetni. Az Úr, csodálatos kegyelmében és irgalmában, kifizette az adósságot, és teljesen ingyenes bűnbocsánatot adott. </text:span><text:span text:style-name="T43">Tételezzük fel, hogy valamelyik keresztyén rosszat tesz egy másiknak. Ha megrótták, beismeri bűnét és bocsánatot kér. De a sértett hívő visszautasítja. Neki magának dollárok millióit engedték el, ő azonban nem akar elengedni néhány százat. A király az ilyen magatartást büntetlenül hagyja? Bizonyára nem! A bűnös bűnhődni fog ebben az életben, és veszteséget fog szenvedni Krisztus </text:span><text:span text:style-name="T43">ítélőszéke előtt.</text:span></text:p>
      <text:p text:style-name="Könyvadatsor"><text:span text:style-name="Hivatkozás"><text:span text:style-name="T73">(</text:span></text:span><text:span text:style-name="Név_20_hivatkozásban"><text:span text:style-name="T73">J. N. Darby</text:span></text:span><text:span text:style-name="Hivatkozás"><text:span text:style-name="T73">: </text:span></text:span><text:span text:style-name="Mű_20_címe"><text:span text:style-name="T73">A Biblia könyveinek áttekintése</text:span></text:span><text:span text:style-name="Hivatkozás"><text:span text:style-name="T73">. </text:span></text:span><text:span text:style-name="Cégnév"><text:span text:style-name="T73">Evangéliumi Kiadó</text:span></text:span><text:span text:style-name="Hivatkozás"><text:span text:style-name="T73">)</text:span></text:span><text:span text:style-name="T73">:</text:span></text:p>
      <text:p text:style-name="Átvett_20_anyagok_20_réssel"><text:span text:style-name="Kiemelt"><text:span text:style-name="T73">A királyság szelleme — kegyelem és alázat</text:span></text:span></text:p>
      <text:p text:style-name="P22">A fejezetben megjelenő és a királysághoz illő másik tulajdonság, amely megnyilvánult Istenben és Krisztusban, a megbocsátó kegyelem. <text:span text:style-name="T9">A királyság gyermekeinek ebben is követniük kell Istent, és mindig meg kell bocsátaniuk. Ez csak az ellenünk elkövetett vétkekre vonatkozik, nem pedig a nyilvános fegyelmezésre.</text:span> A végsőkig meg kell bocsátanunk, pontosabban ebben nem ismerhetünk határt, mint ahogy Isten is megbocsátott nekünk mindent. Ugyanakkor meg vagyok róla győződve, hogy <text:span text:style-name="T24">itt Istennek a zsidókra vonatkozó rendelkezéseiről van szó. Ők ugyanis </text:span><text:soft-page-break/><text:span text:style-name="T24">nemcsak hogy megszegték a törvényt, hanem megölték Isten Fiát. Krisztus közbenjárt értük, amikor ezt mondta: „Atyám, bocsáss meg nekik, mert nem tudják, mit cselekszenek”. Erre az imádságra válaszolva a Szent Szellem Péter által ideiglenes bocsánatot hirdetett. De ezt a kegyelmet is visszautasították.</text:span> Amikor a pogányok iránti kegyelemről volt szó, akik kétségkívül a száz dénárral nekik tartozó szolgát jelentették, a zsidók hallani sem akartak erről, ezért ki vannak szolgáltatva a büntetésnek<text:note text:id="ftn3" text:note-class="footnote"><text:note-citation>3</text:note-citation><text:note-body><text:p text:style-name="Footnote">Ez a kiszolgáltatás, valamint a megdicsőült Emberfiához kapcsolódó köztes mennyei hely formai megnyitása a Csel 7-ben van leírva, ahol István felidézi történelmüket Ábrahámtól – az ígéret gyökereként elhívott első embertől – kezdve egészen addig a napig.</text:p></text:note-body></text:note> mindaddig, amíg az Úr azt nem mondhatja: „Kétszeresen... megbűnhődtek... minden vétkükért”.</text:p>
      <text:p text:style-name="P38"><text:span text:style-name="T35">Egyszóval a királyság szelleme nem külső hatalom, hanem alázat. Mindez azonban az Atyához való közelséggel jár együtt, és így könnyű szelídnek és alázatosnak lenni e világban. Aki megízlelte Isten jóságát, az nem fog nagyságra törekedni a földön. Az ilyen ember megtelik a kegyelem szellemével, szereti az alázatosakat, megbocsát azoknak, akik vétettek ellene, közel van Istenhez, és útjaiban is őrá emlékeztet. A kegyelemnek ugyanez a szelleme uralkodik a Gyülekezetben és annak tagjaiban. Egyedül ez képviseli Krisztust a földön, és ehhez kapcsolódnak azok a rendelkezések, amelyek egy nép elfogadásán alapulnak, mint akik Istenhez tartoznak.</text:span> Két vagy három olyan ember, aki valóban Jézus nevében gyűlt össze, az ő tekintélyével cselekszik, és az ő kiváltságait élvezi az Atyánál, mert maga Jézus van köztük.</text:p>
      <text:p text:style-name="Könyvadatsor"><text:span text:style-name="Hivatkozás"><text:span text:style-name="T73">(</text:span></text:span><text:span text:style-name="Mű_20_címe"><text:span text:style-name="T73">Biblia — Magyarázó jegyzetekkel</text:span></text:span><text:span text:style-name="Hivatkozás"><text:span text:style-name="T73">. </text:span></text:span><text:span text:style-name="Cégnév"><text:span text:style-name="T73">Magyar Bibliatársulat, Kálvin Kiadó</text:span></text:span><text:span text:style-name="Hivatkozás"><text:span text:style-name="T73">)</text:span></text:span><text:span text:style-name="T73">:</text:span></text:p>
      <text:p text:style-name="Átvett_20_anyagok_20_réssel"><text:span text:style-name="T73">Itt a 15. v. témája jelenik meg újra. </text:span><text:span text:style-name="T23">Péter úgy gondolja, hogy a </text:span><text:span text:style-name="Félig_20_kiemelt"><text:span text:style-name="T23">hétszer-rel </text:span></text:span><text:span text:style-name="T23">a legfelsőbb, már alig képviselhető mértéket jelöli meg. Jézus parancsa azonban továbbmegy, az abszolút határtalanság irányába ― ellenkép Lámek bosszúdalához az 1Móz 4,23k-ben.</text:span></text:p>
      <text:p text:style-name="Átvett_20_anyagok_20_réssel"><text:span text:style-name="T73">A felhívás a megbocsátásra, a </text:span><text:span text:style-name="Félig_20_kiemelt"><text:span text:style-name="T73">→ testvérrel </text:span></text:span><text:span text:style-name="T73">szemben, az Isten megbocsátásán alapul, amelyre mindenki rá van utalva. </text:span><text:span text:style-name="T23">Az összegek a példázatban úgy viszonyulnak egymáshoz, mint 50 millió a 100-hoz</text:span><text:span text:style-name="T73"> (a </text:span><text:span text:style-name="Félig_20_kiemelt"><text:span text:style-name="T73">dénár a </text:span></text:span><text:span text:style-name="T73">szokásos bér egy napra; vö. 20,2). </text:span><text:span text:style-name="T23">A számok viszonya önmagáért beszél: akinek a nagy, az örök halált hozó </text:span><text:span text:style-name="Félig_20_kiemelt"><text:span text:style-name="T23">adósságát engedte el az Úr, </text:span></text:span><text:span text:style-name="T23">attól elvárható, hogy az ― ezzel összehasonlítva csekélyebb dolgokban, amelyekkel az emberek egymással szemben adósak ― kész legyen az elengedésre, a megbocsátásra. Aki ezt nem érti meg, és nem így cselekszik, annak számára nincs többé szabadulás. ― Ez a gondolat annyira központi, hogy a tanítványok imájában szilárd helye van (6,12), és az egyetlen, amelyhez az ottani összefüggésben külön magyarázat fűződik (6,14k; vö. Mk 11,25; ld. továbbá Mt 5,23-26; Lk 6,36).</text:span></text:p>
      <text:p text:style-name="Könyvadatsor"><text:span text:style-name="Hivatkozás"><text:span text:style-name="T73">(</text:span></text:span><text:span text:style-name="Mű_20_címe"><text:span text:style-name="T73">Jeromos Bibliakommentár</text:span></text:span><text:span text:style-name="Hivatkozás"><text:span text:style-name="T73">. </text:span></text:span><text:span text:style-name="Cégnév"><text:span text:style-name="T73">Szent Jeromos Katolikus Bibliatársulat</text:span></text:span><text:span text:style-name="Hivatkozás"><text:span text:style-name="T73">)</text:span></text:span><text:span text:style-name="T73">:</text:span></text:p>
      <text:p text:style-name="Átvett_20_anyagokra"><text:span text:style-name="Kiemelt"><text:span text:style-name="T47">116 (E) A szívtelen szolgáról szóló példabeszéd (18,21-35). </text:span></text:span><text:span text:style-name="T68">Ld. Lk 17,4. </text:span><text:span text:style-name="T32">Máté egy, a </text:span><text:span text:style-name="T32">Q‑ból származó, Jézus szájából elhangzó mondást átalakít Péter és Jézus párbeszédévé</text:span><text:span text:style-name="T68">, amelyben </text:span><text:span text:style-name="T41">Lámek vérszomjas dicsekvését ellenkez</text:span><text:span text:style-name="T42">őjére fordítja</text:span><text:span text:style-name="T69"> (Ter 4,15.24); ld. a Lélek elleni bűn (Mt 12,31) magyarázatát. </text:span><text:span text:style-name="T33">Az ezt követő példabeszéd a 23-35. versekben csak lazán kapcsolódik ehhez a ta</text:span><text:span text:style-name="T32">nításhoz. Valójában egy homiletikai midrás a Mt 6,12.14.15 tanításához, melyet valószín</text:span><text:span text:style-name="T33">űleg maga az evangélista állított össze, hogy az Úr imájának egy részét élővé tegye népe számára.</text:span><text:span text:style-name="T69"> </text:span><text:span text:style-name="Kiemelt"><text:span text:style-name="T47">23. </text:span></text:span><text:span text:style-name="T69">A mennyek országáról szóló példabeszéd. </text:span><text:span text:style-name="T40">szolgák: </text:span><text:span text:style-name="T42">Ósz‑i fogalmazásmód, mely nem csak a szolgákra, hanem – mint itt is – az udvari hivatalnokokra és miniszterekre is utal.</text:span><text:span text:style-name="T3"> Ebben a példabeszédben a szolgák szó az adószedőkre vagy pénzügyminiszterekre vonatkozhatott.</text:span><text:span text:style-name="T69"> </text:span><text:span text:style-name="Kiemelt"><text:span text:style-name="T47">24. </text:span></text:span><text:span text:style-name="T19">tízezer talentummal tartozott: </text:span><text:span text:style-name="T21">Szó szerint „talentumok miriádjaival”. Mivel az ezüst talentum több mint ezer dollár értékű, ez egy végtelenül nagy összeg kifejezése.</text:span><text:span text:style-name="T69"> </text:span><text:span text:style-name="Kiemelt"><text:span text:style-name="T47">26-27. </text:span></text:span><text:span text:style-name="T69">Már látjuk, hogy a példabeszéd lényege, hogy ne éljünk vissza az isteni türelemmel és irgalommal. </text:span><text:span text:style-name="Kiemelt"><text:span text:style-name="T47">28. </text:span></text:span><text:span text:style-name="T69">A példabeszéd három cselekményből áll: az első a király és szolgája, a második a szolgák között, a harmadik ismét a király és szolgája között zajlik. </text:span><text:soft-page-break/><text:span text:style-name="Kiemelt"><text:span text:style-name="T47">34-35. </text:span></text:span><text:span text:style-name="T45">Az isteni irgalom nem végtelen.</text:span><text:span text:style-name="T69"> A példabeszéd az isteni irgalom utánzásának szükségességét tanítja (ld. B. B. Scott: </text:span><text:span text:style-name="T67">JBL </text:span><text:span text:style-name="T69">104 [1985] 429-442).</text:span></text:p>
      <text:p text:style-name="Könyvadatsor"><text:span text:style-name="Hivatkozás"><text:span text:style-name="T73">(</text:span></text:span><text:span text:style-name="Név_20_hivatkozásban"><text:span text:style-name="T73">Szabó Andor</text:span></text:span><text:span text:style-name="Hivatkozás"><text:span text:style-name="T73">: </text:span></text:span><text:span text:style-name="Mű_20_címe"><text:span text:style-name="T73">Lábam előtt mécses a Te igéd</text:span></text:span><text:span text:style-name="Hivatkozás"><text:span text:style-name="T73">. </text:span></text:span><text:span text:style-name="Cégnév"><text:span text:style-name="T73">Kálvin Kiadó</text:span></text:span><text:span text:style-name="Hivatkozás"><text:span text:style-name="T73">)</text:span></text:span><text:span text:style-name="T73">:</text:span></text:p>
      <text:p text:style-name="P18"><text:span text:style-name="Kiemelt"><text:span text:style-name="T72">HATÁRTALAN MEGBOCSÁTÁS</text:span></text:span></text:p>
      <text:p text:style-name="P19"><text:span text:style-name="Félig_20_kiemelt"><text:span text:style-name="T73">Máté 18,21-30</text:span></text:span></text:p>
      <text:p text:style-name="P20">Midőn Péter azt kérdezi, hogy még hétszer is meg kell bocsátani az ellene vétkezőnek, azt gondolta, hogy ezzel elment a végsőkig. Jézus viszont azt válaszolja, hogy még hetvenszer hétszer (avagy hetvenhétszer) is köteles Péter, s mindaz, aki ezt hallja, megbocsátani atyjafiának. Lámek önmagáért hetvenhétszeres bosszút mért ki (1Móz 4,24), Jézusban ezt meghaladó mértékű legyen a megbocsátás készsége szívünkben.</text:p>
      <text:p text:style-name="P38"><text:span text:style-name="T35">A példázatban tartományok főtisztviselőiről lehet szó, akiknek időről időre be kellett számolniuk és el kellett számolniuk megbízatásuk teljesítéséről. </text:span><text:span text:style-name="T1">A példázat sejteti, hogy talán épp a legelőbb a király elé vezetett „szolga” viselt dolgai miatt került sor az általános, de őt váratlanul érő elszámoltatásra. </text:span><text:span text:style-name="T24">Ha jó előre tudta volna, talán nem állt volna ilyen kétségbeejtően rosszul a szénája. </text:span><text:span text:style-name="T31">Legelőbb is őt veszik elő tehát, s lehet, hogy most szembesül először adóssága valóságos mértékével.</text:span> A 10 000 tálentum olyan hallatlanul nagy mennyiség, hogy úgy is értelmezhető, hogy megszámlálhatatlanul sok. <text:span text:style-name="T9">Amikor a szolga esdekelve kér haladékot, lehet, hogy csak időt akar nyerni azzal, hogy majd lesz valahogy. Vagy valóban arra gondolt, hogy képes lesz az egészet letörleszteni? Kimetszett példája ez annak, mennyire nincs tisztában az ember Isten előtti helyzetével. Mert az adósság a bűnt jelenti, aminek vannak következményei, s van büntetése. Kihat az „adós” egész családjára, mert amikor kiderül, hogy nincs miből fizetnie, megparancsolta „az úr”, hogy adják el őt, a feleségét és gyermekeit.</text:span><text:span text:style-name="T35"> Ha nincs is miből fizetnie, ezek még megvannak neki. Az ÓSZ is ismerte az adósság végrehajtásának e formáját (2Kir 4,1; Ézs 50,1; Ám 2,6; 8,6; Neh 5,1-13), de a feleség elárverezésére nincs példa bennük.</text:span></text:p>
      <text:p text:style-name="P38">Ekkor borul le a szolga és kéri a türelmi időt. Türelem azonban nem segíthet rajta, csak az irgalom, a szánalom (9,36), ami a király szívében ekkor elárad iránta, s elbocsátja, adósságát pedig elengedi. <text:span text:style-name="T35">A baj ott van, hogy a szolga csak </text:span><text:span text:style-name="T1">annyit fog fel az egészből, hogy feltehetően gyengeszívűségből hagyták futni</text:span><text:span text:style-name="T35">, s nem mérte föl a súlyát és következményeit, hogy mitől szabadult meg a király kegyelme folytán.</text:span> Ezért következik be, hogy elmenőben összetalálkozva egy társával, aki szintén elszámolásra lehetett érkezőben, s neki 100 dénárral tartozott, ami félmilliomod része az ő elengedett adósságának, máris a torkának esik, s közben felszólítja, hogy fizessen. <text:span text:style-name="T1">Talán az újrakezdéshez kellene most neki égetően némi pénzmag, s itt a pillanat, hogy kicsikarja a társától.</text:span> <text:span text:style-name="T9">Hallja ugyan pontosan azokat a szavakat, amiket ő nyöszörgött odabent, de nem ismer rá a tulajdon szavaira társa esdeklésében</text:span><text:span text:style-name="T9">, s viszi az adósok börtönébe; ő maga ülteti le, míg meg nem fizeti tartozását.</text:span><text:span text:style-name="T35"> A helytartócskák olykor </text:span><text:span text:style-name="T35">kegyetlenebbek tudnak lenni, mint az uralkodók. Emberünk valószínűleg így élt jogával és hatalmával — embertelenül.</text:span> Milyen furcsa: fel lehet dühödni, hogy kiderült kegyelemre szorultságunk, s ezért másokon állunk bosszút. A hetvenhétszeres megbocsátással szemben itt a másik véglet, amivel Jézus szemlélteti az ember ragadozó természetét.</text:p>
      <text:p text:style-name="P18"><text:span text:style-name="Kiemelt"><text:span text:style-name="T72">VISSZAVONT BŰNBOCSÁNAT</text:span></text:span></text:p>
      <text:p text:style-name="P19"><text:span text:style-name="Félig_20_kiemelt"><text:span text:style-name="T73">Máté 18,31-35</text:span></text:span></text:p>
      <text:p text:style-name="P22">Legelőbb is a szolgatársak voltak szemtanúi a történteknek, s az eset mély felháborodást váltott ki bennük. Nem hallgathatták el, hanem jelentették uruknak, amit láttak. Ezek után citálják a szolgát másodszor is ura elé, aki számon kéri tőle irgalmatlanságát. <text:span text:style-name="T9">Eddig csak adós szolga volt, tette miatt vált gonosz szolgává.</text:span> Fejére olvassák, hogy <text:span text:style-name="T9">a király elengedte minden </text:span><text:soft-page-break/><text:span text:style-name="T9">tartozását, mivel könyörgött neki. Nem ezért esdekelt, de többet kapott, mint amit remélni mert; a teljes elengedésben részesült, amiből egyenesen következett volna, hogy ő is elengedi társa tartozását, ami töredéke volt csak annak, amit nagylelkűen töröltek a számlájáról. </text:span><text:span text:style-name="T9">A felelősségre vonásban megpendül a „kell”, pontosabban: kellett volna. Az isteni „kell” ez; ennek engedve lett volna szükséges, hogy ő is irgalmat gyakoroljon szolgatársával.</text:span> Ez a bűnbocsánatot jelenti, ahogy a Miatyánk is, kiegészítésével együtt, beszél erről (6,12kk). — Mialatt a szemrehányást elmondja az úr a szolgának, feltámad haragja, s <text:span text:style-name="T9">elrendeli a „kínzók”-nak, hogy vegyék kezelésbe, s legyen a kezük között mindaddig, míg meg nem fizeti egész tartozását, aminek nem látni a végét. S máris levonja Jézus a példázat tanulságát és intését: „az én mennyei Atyám” is így tesz veletek, ha nem lesztek készek a megbocsátásra; mindegyikőtök az atyjafiának.</text:span></text:p>
      <text:p text:style-name="P38">Hogy van hát? <text:span text:style-name="T9">Végtelen a megbocsátás, vagy nem? Isten első indulata szerint változatlanul végtelen, s csak én vethetek véget neki könyörtelenségemmel.</text:span><text:span text:style-name="T9"> Szerető Istenünk van, vagy haragvó? Az Isten szeretete nemcsak szó, de tett. Ilyen tett volt a hallatlanul nagy adósság egyszerű elengedése. Ha ennek nincsenek valódi következményei az életünkben, mi tesszük bonyolulttá és végzetessé ügyünket, s kihívjuk magunk ellen Isten haragját. Szentségével tehát nem lehet könnyelműen játszani, vele visszaélni.</text:span> A példázatban <text:span text:style-name="T9">szó esett a szolgák megszomorodásáról. Isten Lelkét is meg lehet szomorítani (Ézs 63,10; Ef 4,30, ahol is a görög ige ugyanaz, mint itt a 31. v.-ben), s a Lelket meg lehet oltani (1Thessz 5,19). Ebben az esetben is ez történt. </text:span><text:span text:style-name="T9">Ismert a fordulat a vásott gyermekre, hogy anyaszomorító; válhat a keresztyén Atya-szomorítóvá, ha képtelen a megbocsátásra.</text:span> — Fel kell tehát pontosan mérnünk, mit jelent számunkra bűneink bocsánata, hogy milyen áron adatik nekünk. <text:span text:style-name="T9">Az mondta el ezt a példázatot, aki majd fizet a kereszten bűneink bocsánatáért. A kegyelem nemcsak úgy leesik valahonnan, elnézést a szóért, de nem bagóért kapjuk, hanem drága áron, azaz véren (1Pt 1,19), tehát nem olcsó portéka, mintha Isten nem is tehetne mást. De igen, tehet! Szabadsága és dicsősége megteheti, hogy visszavonja olyan ajándékait, amivel nem jól éltek, amit megcsúfoltak.</text:span></text:p>
      <text:p text:style-name="P38">Tisztázandó továbbá, hogy <text:span text:style-name="T35">Jézus csak a testvérek közötti megbocsátásról beszél itt? Összhangban a már említett Miatyánkbeli részlettel, ahol általában emberekről van szó, a megbocsátás isteni szükségszerűsége nem szűkíthető le csupán a hitben testvérre; minden embernek tartozunk vele.</text:span> Meg kell bocsátanunk minden ellenünk vétkezőnek, ez a mi dolgunk, az ítélet pedig Istené.</text:p>
      <text:p text:style-name="Könyvadatsor"><text:span text:style-name="Hivatkozás"><text:span text:style-name="T73">(</text:span></text:span><text:span text:style-name="Név_20_hivatkozásban"><text:span text:style-name="T73">Cornelis van der Waal</text:span></text:span><text:span text:style-name="Hivatkozás"><text:span text:style-name="T73">: </text:span></text:span><text:span text:style-name="Mű_20_címe"><text:span text:style-name="T73">Kutassátok az Írásokat!</text:span></text:span><text:span text:style-name="Hivatkozás"><text:span text:style-name="T73"> </text:span></text:span><text:span text:style-name="Cégnév"><text:span text:style-name="T73">Iránytű Kiadó</text:span></text:span><text:span text:style-name="Hivatkozás"><text:span text:style-name="T73">)</text:span></text:span><text:span text:style-name="T73">:</text:span></text:p>
      <text:p text:style-name="Átvett_20_anyagok_20_-_20_textusbővítés_20_réssel"><text:span text:style-name="Félig_20_kiemelt"><text:span text:style-name="T73">Megfeddés. </text:span></text:span><text:span text:style-name="T43">Ezért olyan fontos a Máté 18-ban feljegyzett szabály. Ez ugyanis </text:span><text:span text:style-name="T23">nemcsak a valaki ellen elkövetett bűnre vonatkozik, hanem a bűnre általában. Némely fordításokkal ellentétben, a görög eredetiben nem az áll, hogy „ha a te testvéred vétkezik </text:span><text:span text:style-name="Félig_20_kiemelt"><text:span text:style-name="T23">ellened ...”</text:span></text:span><text:span text:style-name="T23">. A modern magyar fordítás így adja vissza: „Ha vétkezik atyádfia, menj el, intsd meg négyszemközt.”</text:span></text:p>
      <text:p text:style-name="P16">Ha valaki vétkezik, először négyszemközt kell a lelkére beszélnünk, s csak később, ha úgy kell lennie, tanúk előtt megfeddenünk. Csak ezután vonható bele az ügybe az egyház, a gyülekezet, amely az Úr nevében megkötözhet és feloldozhat. Az egész eljárás a szóban forgó testvér megmentésére kell irányuljon.</text:p>
      <text:p text:style-name="P38"><text:span text:style-name="T9">Ha a mennyek országa kulcsainak szolgálatáról van is szó még akkor is hajlandónak kell lennünk a megbocsátásra. Az egyház vezetőinek nem szabad az emberekkel kíméletlenül bánni.</text:span><text:span text:style-name="T35"> Az egyházban ne hangozzék fel Lámek éneke (18:22, 1Móz 4:23-4). Teljes szívünkből meg kell bocsátanunk másoknak (18:35).</text:span></text:p>
      <text:p text:style-name="Könyvadatsor"><text:span text:style-name="Hivatkozás"><text:span text:style-name="T73">(</text:span></text:span><text:span text:style-name="Név_20_hivatkozásban"><text:span text:style-name="T73">Karner Károly</text:span></text:span><text:span text:style-name="Hivatkozás"><text:span text:style-name="T73">: </text:span></text:span><text:span text:style-name="Mű_20_címe"><text:span text:style-name="T73">Máté evangéliuma</text:span></text:span><text:span text:style-name="Hivatkozás"><text:span text:style-name="T73">. </text:span></text:span><text:span text:style-name="Cégnév"><text:span text:style-name="T73">Keresztyén Igazság</text:span></text:span><text:span text:style-name="Hivatkozás"><text:span text:style-name="T73">)</text:span></text:span><text:span text:style-name="T73">:</text:span></text:p>
      <text:p text:style-name="Átvett_20_anyagok_20_-_20_textusbővítés_20_réssel"><draw:frame draw:style-name="fr1" draw:name="Keret1" text:anchor-type="char" svg:width="0.75cm" draw:z-index="0"><draw:text-box fo:min-height="0.499cm"><text:p text:style-name="P45">15</text:p></draw:text-box></draw:frame><text:span text:style-name="Kiemelt"><text:span text:style-name="T73">Ha a te testvéred vétkezik, menj s intsd meg négyszemközt. Ha hallgat rád, megnyerted testvéredet. </text:span></text:span><draw:frame draw:style-name="fr1" draw:name="Keret2" text:anchor-type="char" svg:width="0.75cm" draw:z-index="1"><draw:text-box fo:min-height="0.499cm"><text:p text:style-name="P45">16</text:p></draw:text-box></draw:frame><text:span text:style-name="Kiemelt"><text:span text:style-name="T73">De ha nem hallgat rád, végy magad mellé még egy vagy két (testvért), hogy „minden ügy két vagy három tanú bizonyságtételével legyen megállapítható”. </text:span></text:span><draw:frame draw:style-name="fr1" draw:name="Keret3" text:anchor-type="char" svg:width="0.75cm" draw:z-index="2"><draw:text-box fo:min-height="0.499cm"><text:p text:style-name="P45">17</text:p></draw:text-box></draw:frame><text:span text:style-name="Kiemelt"><text:span text:style-name="T73">Ha ezekre sem hallgat, mondd meg a gyülekezetnek. Ha a gyülekezetre sem hallgat, legyen olyan előtted, mint a pogány és a vámszedő. </text:span></text:span><draw:frame draw:style-name="fr1" draw:name="Keret4" text:anchor-type="char" svg:width="0.75cm" draw:z-index="3"><draw:text-box fo:min-height="0.499cm"><text:p text:style-name="P45">18</text:p></draw:text-box></draw:frame><text:span text:style-name="Kiemelt"><text:span text:style-name="T73">Bizony mondom nektek, amit megkötöztök a földön, kötve lesz a mennyben is s amit feloldoztok a földön, oldozva lesz a mennyben is.</text:span></text:span></text:p>
      <text:p text:style-name="Átvett_20_anyagok_20_-_20_textusbővítésre"><draw:frame draw:style-name="fr1" draw:name="Keret5" text:anchor-type="char" svg:width="0.75cm" draw:z-index="4"><draw:text-box fo:min-height="0.499cm"><text:p text:style-name="P45">19</text:p></draw:text-box></draw:frame><text:soft-page-break/><text:span text:style-name="Kiemelt"><text:span text:style-name="T73">Továbbá azt mondom nektek: ha ketten közületek egyetértésre jutnak a földön valamely dolog tekintetében, amelyért könyörögnek, elnyerik azt az én mennyei Atyámtól. </text:span></text:span><draw:frame draw:style-name="fr1" draw:name="Keret6" text:anchor-type="char" svg:width="0.75cm" draw:z-index="5"><draw:text-box fo:min-height="0.499cm"><text:p text:style-name="P45">20</text:p></draw:text-box></draw:frame><text:span text:style-name="Kiemelt"><text:span text:style-name="T73">Mert ahol ketten vagy hárman egybegyülekeznek az én nevemben, ott vagyok közöttük.</text:span></text:span></text:p>
      <text:p text:style-name="Átvett_20_anyagokra"><draw:frame draw:style-name="fr1" draw:name="Keret7" text:anchor-type="char" svg:width="0.75cm" draw:z-index="6"><draw:text-box fo:min-height="0.499cm"><text:p text:style-name="P45">21</text:p></draw:text-box></draw:frame><text:span text:style-name="Kiemelt"><text:span text:style-name="T73">Akkor Péter odament s azt mondotta neki: Uram, hányszor vétkezhetik ellenem testvérem, hogy még meg kell bocsátanom neki? Akár hétszer is? </text:span></text:span><draw:frame draw:style-name="fr1" draw:name="Keret8" text:anchor-type="char" svg:width="0.75cm" draw:z-index="7"><draw:text-box fo:min-height="0.499cm"><text:p text:style-name="P45">22</text:p></draw:text-box></draw:frame><text:span text:style-name="Kiemelt"><text:span text:style-name="T73">Mondotta neki Jézus: Azt mondom neked, hogy nem akár hétszer is, hanem még akár hetvenhétszer is! </text:span></text:span><draw:frame draw:style-name="fr1" draw:name="Keret9" text:anchor-type="char" svg:width="0.75cm" draw:z-index="8"><draw:text-box fo:min-height="0.499cm"><text:p text:style-name="P45">23</text:p></draw:text-box></draw:frame><text:span text:style-name="Kiemelt"><text:span text:style-name="T73">A menny királysága tehát hasonlít egy királyhoz, aki el akart számolni szolgáival. </text:span></text:span><draw:frame draw:style-name="fr1" draw:name="Keret10" text:anchor-type="char" svg:width="0.75cm" draw:z-index="9"><draw:text-box fo:min-height="0.499cm"><text:p text:style-name="P45">24</text:p></draw:text-box></draw:frame><text:span text:style-name="Kiemelt"><text:span text:style-name="T73">Amikor hozzáfogott az elszámoláshoz, eléje vezettek egyet, aki tízezer tálentommal tartozott neki. </text:span></text:span><draw:frame draw:style-name="fr1" draw:name="Keret11" text:anchor-type="char" svg:width="0.75cm" draw:z-index="10"><draw:text-box fo:min-height="0.499cm"><text:p text:style-name="P45">25</text:p></draw:text-box></draw:frame><text:span text:style-name="Kiemelt"><text:span text:style-name="T73">Mivel ezt nem tudta megfizetni, ura megparancsolta, hogy adják el őt magát, feleségét, gyermekeit s mindenét, amije volt, s így fizessen. </text:span></text:span><draw:frame draw:style-name="fr1" draw:name="Keret12" text:anchor-type="char" svg:width="0.75cm" draw:z-index="11"><draw:text-box fo:min-height="0.499cm"><text:p text:style-name="P45">26</text:p></draw:text-box></draw:frame><text:span text:style-name="Kiemelt"><text:span text:style-name="T73">Erre a szolga térdrehullva könyörgött neki: Légy türelemmel irántam, s mindent megfizetek neked! </text:span></text:span><draw:frame draw:style-name="fr1" draw:name="Keret13" text:anchor-type="char" svg:width="0.75cm" draw:z-index="12"><draw:text-box fo:min-height="0.499cm"><text:p text:style-name="P45">27</text:p></draw:text-box></draw:frame><text:span text:style-name="Kiemelt"><text:span text:style-name="T73">Ekkor a szolga ura megkönyörült rajta, szabadon bocsátotta és adósságát is elengedte neki. </text:span></text:span><draw:frame draw:style-name="fr1" draw:name="Keret14" text:anchor-type="char" svg:width="0.75cm" draw:z-index="13"><draw:text-box fo:min-height="0.499cm"><text:p text:style-name="P45">28</text:p></draw:text-box></draw:frame><text:span text:style-name="Kiemelt"><text:span text:style-name="T73">Ez a szolga pedig kimenve egy szolgatársára talált, aki száz dénárral tartozott neki. És megragadta őt, fojtogatta és azt mondta: Fizesd meg, amivel tartozol! </text:span></text:span><draw:frame draw:style-name="fr1" draw:name="Keret15" text:anchor-type="char" svg:width="0.75cm" draw:z-index="14"><draw:text-box fo:min-height="0.499cm"><text:p text:style-name="P45">29</text:p></draw:text-box></draw:frame><text:span text:style-name="Kiemelt"><text:span text:style-name="T73">Erre szolgatársa térdre hullva kérlelte: Légy türelemmel irántam s megfizetek neked! </text:span></text:span><draw:frame draw:style-name="fr1" draw:name="Keret16" text:anchor-type="char" svg:width="0.75cm" draw:z-index="15"><draw:text-box fo:min-height="0.499cm"><text:p text:style-name="P45">30</text:p></draw:text-box></draw:frame><text:span text:style-name="Kiemelt"><text:span text:style-name="T73">De ez nem volt hajlandó, hanem elmenve börtönbe vetette, mígnem megfizeti tartozását. </text:span></text:span><draw:frame draw:style-name="fr1" draw:name="Keret17" text:anchor-type="char" svg:width="0.75cm" draw:z-index="16"><draw:text-box fo:min-height="0.499cm"><text:p text:style-name="P45">31</text:p></draw:text-box></draw:frame><text:span text:style-name="Kiemelt"><text:span text:style-name="T73">Mikor pedig látták szolgatársai, hogy mi történt, igen megszomorodtak s elmenve hírül vitték uruknak mind, ami történt. </text:span></text:span><draw:frame draw:style-name="fr1" draw:name="Keret18" text:anchor-type="char" svg:width="0.75cm" draw:z-index="17"><draw:text-box fo:min-height="0.499cm"><text:p text:style-name="P45">32</text:p></draw:text-box></draw:frame><text:span text:style-name="Kiemelt"><text:span text:style-name="T73">Akkor magához hivatta őt ura s azt mondotta neki: Gonosz szolga, én minden adósságodat elengedtem neked, mivel kérleltél engemet. </text:span></text:span><draw:frame draw:style-name="fr1" draw:name="Keret19" text:anchor-type="char" svg:width="0.75cm" draw:z-index="18"><draw:text-box fo:min-height="0.499cm"><text:p text:style-name="P45">33</text:p></draw:text-box></draw:frame><text:span text:style-name="Kiemelt"><text:span text:style-name="T73">Nem kellett volna‑e neked is könyörölni szolgatársadon úgy, amint én is megkönyörültem rajtad? </text:span></text:span><draw:frame draw:style-name="fr1" draw:name="Keret20" text:anchor-type="char" svg:width="0.75cm" draw:z-index="19"><draw:text-box fo:min-height="0.499cm"><text:p text:style-name="P45">34</text:p></draw:text-box></draw:frame><text:span text:style-name="Kiemelt"><text:span text:style-name="T73">S ura haragra gerjedve átadta a porkolábok kezébe, amíg csak meg nem fizeti minden adósságát. </text:span></text:span><draw:frame draw:style-name="fr1" draw:name="Keret21" text:anchor-type="char" svg:width="0.75cm" draw:z-index="20"><draw:text-box fo:min-height="0.499cm"><text:p text:style-name="P45">35</text:p></draw:text-box></draw:frame><text:span text:style-name="Kiemelt"><text:span text:style-name="T73">Így cselekszik majd veletek is az én mennyei Atyám, ha mindegyitek szívből meg nem bocsát testvérének.</text:span></text:span></text:p>
      <text:p text:style-name="P22">A 16. vs. v. ö. V. Móz 19, 15.</text:p>
      <text:p text:style-name="P22"><text:span text:style-name="T35">Az előzőkben Jézus az eltévelyedettek keresésére utasította tanítványait, a következők a bűnbe esettek fegyelmezésére irányulnak. </text:span><text:span text:style-name="T9">Míg az eltévelyedetteknél elsősorban azokról van szó, akik gondolkodásukban tántorodtak meg s ítéletükben tértek le az igazság útjáról, addig most azokra kell gondolnunk, akik cselekvésükkel, magatartásukkal estek bűnbe.</text:span> {</text:p>
      <text:p text:style-name="Átvett_20_anyagok_20_-_20_textusbővítésre"><text:span text:style-name="T73">} </text:span><draw:frame draw:style-name="fr1" draw:name="Keret22" text:anchor-type="char" svg:width="0.75cm" draw:z-index="21"><draw:text-box fo:min-height="0.499cm"><text:p text:style-name="P45">15</text:p></draw:text-box></draw:frame><text:span text:style-name="T43">Sok kézirat s velük együtt a megszokott magyar fordítások is ezt a szöveget adják: «ha vétkezik </text:span><text:span text:style-name="Félig_20_kiemelt"><text:span text:style-name="T43">ellened </text:span></text:span><text:span text:style-name="T43">testvéred», — de ez Jézus igéjének jogtalan megszorítása.</text:span><text:span text:style-name="T73"> Jézus tanítványainak azt teszi kötelességükké, hogy a bűnbe esett testvért, — tekintet nélkül arra, hogy a testvér ellenük vétkezett‑e vagy sem, — először négyszemközt intsék, feddjék meg s így igyekezzenek a jó útra visszatéríteni, ha pedig ez nem sikerülne, </text:span><draw:frame draw:style-name="fr1" draw:name="Keret23" text:anchor-type="char" svg:width="0.75cm" draw:z-index="22"><draw:text-box fo:min-height="0.499cm"><text:p text:style-name="P45">16</text:p></draw:text-box></draw:frame><text:span text:style-name="T73">akkor tanuként vegyék magukhoz egy vagy két testvérüket, akik szükség esetén V. Móz 19, 15 értelmében a gyülekezet előtt tanuskodhassanak kísérletük sikertelenségéről. </text:span><draw:frame draw:style-name="fr1" draw:name="Keret24" text:anchor-type="char" svg:width="0.75cm" draw:z-index="23"><draw:text-box fo:min-height="0.499cm"><text:p text:style-name="P45">17</text:p></draw:text-box></draw:frame><text:span text:style-name="T73">Ez esetben t. i. a gyülekezetnek, az egész egybegyült testvér-közösségnek kell még egyszer utoljára meginteni, megfeddeni, a bűnbe esett testvért és ily módon megkísérelni, hogy újból megnyerjék. Mert ha ez nem sikerül, akkor az illetőt úgy kell tekinteni, mint a pogányságba esett zsidókat vagy a csak önmagukra s a pénzre tekintő vámszedőket.</text:span></text:p>
      <text:p text:style-name="P17"><draw:frame draw:style-name="fr1" draw:name="Keret25" text:anchor-type="char" svg:width="0.75cm" draw:z-index="24"><draw:text-box fo:min-height="0.499cm"><text:p text:style-name="P45">18</text:p></draw:text-box></draw:frame><text:span text:style-name="T35">Az </text:span><text:span text:style-name="T24">evangélista</text:span><text:span text:style-name="T35"> itt ismét beilleszti a megkötözés és oldozás hatalmáról szóló igét, amelyet első alkalommal (16, 19) Péter apostolhoz intézve közölt. A jelen összefüggésben ez a mondás (értelmére nézve v. ö. 16, 19-nél, 113. lap!) arra tanít, hogy a gyülekezet nem marad magára, ha bűnbe esett tagjait fenyíti, hanem Isten segedelmére támaszkodhatik.</text:span> <text:span text:style-name="T9">Ahol a gyülekezet az ige ítéletének s kegyelmének hirdetésével megkötöz, ill. feloldoz, az érvényes Isten előtt is. Fontos annak megállapítása, hogy a megkötözés és oldozás hatalma e szerint a tanítványok testvér-</text:span><text:span text:style-name="T9">közösségét, vagy világosabban a gyülekezetet illeti meg.</text:span> (<text:span text:style-name="T35">A «gyülekezet» azonban Jézus igaz tanítványainak testvér-közössége, de nem azonos a mi egyházi viszonyaink szerint szervezett «egyházközség»-ekkel!</text:span>). <text:span text:style-name="T35">Ez az evangéliumi keresztyénségben lehetetlenné tesz minden hierarchikus törekvést. A Péternek adott felhatalmazás (16, 19) ennek az összefüggésnek a világításában nyer közelebbi, konkrét értelmezést.</text:span></text:p>
      <text:p text:style-name="P17"><text:span text:style-name="T9">A megkötözés és oldozás hatalmát az a testvér-közösség nyeri el, amely imádságával állandóan Istenre tekint, Istenben él. Jézus még hozzáteszi, hogy ez a testvér-közösség már ott is megtalálható, ahol két testvér egyetértésre jut. A tanítványok munkája csak akkor lehet eredményes, ha egymást támogató, egyetértő munka. Az ilyen egyetértő munkából fakadó imádságnak adja Jézus az ígéretet, hogy meghallgattatásra talál Istennél.</text:span> <draw:frame draw:style-name="fr1" draw:name="Keret26" text:anchor-type="char" svg:width="0.75cm" draw:z-index="25"><draw:text-box fo:min-height="0.499cm"><text:p text:style-name="P45">20</text:p></draw:text-box></draw:frame>Ezt megokolja az a másik ígéret, hogy ahol ketten vagy hárman összegyülekeznek «Jézus nevében», azaz úgy, hogy a Krisztus neve közösségük alapja s a Krisztus szolgálatában van munkájuk célja, ott lesz ő is köztük. <text:span text:style-name="T9">Jézus itt valószínűleg egy a zsidó írástudományban is közkeletű s több változatban ránk maradt mondást formál át: Ha ketten együtt ülnek s a Tóra igéi vannak köztük, úgy köztük időzik a sekhina (azaz az istenség)» (Pirke Aboth 3, 2). Ahol a zsidó írástudomány a Tóra tanulmányozásáról beszél, ott Jézus az ő nevében összegyült tanítványokról szól, s ahol a zsidó írástudomány Isten jelenlétét ígéri, ott Jézus önmagát adja. Nyilvánvaló, hogy itt a megdicsőült Krisztus tér és idő feletti jelenlétéről van szó. Ebben pedig a tanítványok Isten jelenlétét tapasztalják meg.</text:span> V. ö. Ján 10, 30; Mát 28, 20.</text:p>
      <text:p text:style-name="P37"><text:soft-page-break/>A fejezet utolsó szakasza a tanítványok testvéri együttélésének, egymáson teljesített szolgálatának, valamint a kereső szeretetnek s a fegyelmezésnek végső alapjára világít rá, t. i. arra, hogy a tanítvány Isten irgalmasságából él s ennek folytán maga is irgalmasságot gyakorol.</text:p>
      <text:p text:style-name="P38"><draw:frame draw:style-name="fr1" draw:name="Keret27" text:anchor-type="char" svg:width="0.75cm" draw:z-index="26"><draw:text-box fo:min-height="0.499cm"><text:p text:style-name="P45">21</text:p></draw:text-box></draw:frame>A szakasz kiindulópontja Péter kérdése, hogy hányszor kell felebarátunknak megbocsátani. <text:span text:style-name="T9">Péter úgy gondolja, hogy nagy számot mond, amikor hétszeri megbocsátást említ, hiszen a zsidó írástudók úgy vélték, hogy Isten is legfeljebb háromszor bocsát meg az embernek.</text:span><text:span text:style-name="T9"> Péter talán arra is gondolt, hogy ha a megbocsátást ismételten, feltétel nélkül gyakoroljuk, akkor veszélyeztetjük, hogy a vétkesek a bűnt komolyan vegyék.</text:span><text:span text:style-name="T9"> </text:span><draw:frame draw:style-name="fr1" draw:name="Keret28" text:anchor-type="char" svg:width="0.75cm" draw:z-index="27"><draw:text-box fo:min-height="0.499cm"><text:p text:style-name="P45">22</text:p></draw:text-box></draw:frame><text:span text:style-name="T9">Ezzel szemben Jézus kötelezi a tanítványt, hogy «akár még hetvenhétszer is», tehát számhatárok nélkül, feltétlenül legyen kész állandóan a megbocsátásra.</text:span> Ennek a követélésnek a megvilágítására szolgál a következő példázat. <draw:frame draw:style-name="fr1" draw:name="Keret29" text:anchor-type="char" svg:width="1.251cm" draw:z-index="28"><draw:text-box fo:min-height="0.499cm"><text:p text:style-name="P45">23-35</text:p></draw:text-box></draw:frame>Benne <text:span text:style-name="T9">ugyan nincs szó ismételt megbocsátásról s így első pillanatra azt lehetne gondolni, hogy semmi köze sincs Péter kérdéséhez, ill. Jézus feleletéhez, azonban a tanulság, amely a </text:span><draw:frame draw:style-name="fr1" draw:name="Keret30" text:anchor-type="char" svg:width="0.75cm" draw:z-index="29"><draw:text-box fo:min-height="0.499cm"><text:p text:style-name="P45">35</text:p></draw:text-box></draw:frame><text:span text:style-name="T9">35. vs: ben szólal meg, mégis világosságot áraszt a Péternek adott feleletre, mivel a megbocsátásra való készség végső gyökerét Isten irgalmasságának végtelen nagyságában tárja fel.</text:span></text:p>
      <text:p text:style-name="P38">Az irgalmatlan szolga története világos, szemléletes elbeszélésével Jézus egyik legszebb példázata. <text:span text:style-name="T35">Mint ahogyan az írástudók is szokták, Jézus is «emberi király»-hoz hasonlítja a menny királyságát. A hasonlóság nem a király személyében van, hanem magatartásában, eljárásában szolgáival, vagyis főtisztviselőivel szemben.</text:span> Ugyancsak a példázatok gyakran alkalmazott módszerére emlékeztet <draw:frame draw:style-name="fr1" draw:name="Keret31" text:anchor-type="char" svg:width="0.75cm" draw:z-index="30"><draw:text-box fo:min-height="0.499cm"><text:p text:style-name="P45">24</text:p></draw:text-box></draw:frame>az ellentétek kihangsúlyozása az emberi mértékhez mért valószínűtlen mozzanatokkal. A szolga urának 10.000 tálentommal tartozik, ami közepes számítás szerint is kb. 60 millió aranypengőnek felel meg (egy tálentom értéke kb. 6.000 aranypengőt tesz ki). <draw:frame draw:style-name="fr1" draw:name="Keret32" text:anchor-type="char" svg:width="0.75cm" draw:z-index="31"><draw:text-box fo:min-height="0.499cm"><text:p text:style-name="P45">28</text:p></draw:text-box></draw:frame>Viszont ugyane szolgának szolgatársa 100 dénárral, vagyis kb. 100 aranypengővel adósa, ami a 10.000 tálentomnak 600.000-ed része. <text:span text:style-name="T9">Az ellentét kihangsúlyozása csak szemléletesebbé teszi a példázat értelmét és célzatát: nem szabad azt kérdezni, lehetséges‑e, hogy egy szolga, még ha királyi főminiszter is, ennyivel tartozhasson urának s még kevésbbé, hogy lehetséges‑e ekkora adósságot egyszerűen elengedni.</text:span> — <draw:frame draw:style-name="fr1" draw:name="Keret33" text:anchor-type="char" svg:width="0.75cm" draw:z-index="32"><draw:text-box fo:min-height="0.499cm"><text:p text:style-name="P45">25</text:p></draw:text-box></draw:frame><text:span text:style-name="T35">Az ókori jogviszonyok szerint az adós adósságáért személyével s minden vagyonával felel. Ezért a királynak joga van a szolgát feleségével, gyermekeivel s minden vagyonával eladatni, hogy a tartozásból legalább valamit behajthasson.</text:span> —</text:p>
      <text:p text:style-name="P38">Jézus a szolga és a király képe alatt szemlélteti a tanítvány viszonyát Istenhez. <text:span text:style-name="T9">Ahogyan a szolga tartozása urával szemben mérhetetlenül nagy, úgy áthidalhatatlanul mély a szakadék az ember bűnös tartozása miatt Isten és a tanítvány közt. Ehhez képest csak elenyésző csekélység mindaz a bántás, sértés és gonoszság, amivel mi emberek egymás ellen vétkezünk. </text:span><text:span text:style-name="T9">Ez a megállapítás nem azt célozza, hogy a felebarátunk ellen elkövetett vétkünk, amivel egymás életét olyan nagyon megkeserítjük, kisebbedjék vagy jelentéktelennek tűnjék fel, hanem Istennel szemben levő bűnös tartozásunkat akarja a teljes nagyságában feltárni.</text:span><text:span text:style-name="T9"> Ezzel együtt jár annak a felismerése, hogy </text:span><text:span text:style-name="T9">ezt a bűnös tartozást már csak nagysága miatt sem, de a valóságban általában nem «fizethetjük meg», nem tehetjük jóvá, nem egyenlíthetjük ki jócselekedetekkel, vagy általában erkölcsi magatartásunkkal, mint ahogy azt a zsidó teológia gondolta s ahogyan ez a törekvés a keresztyén kegyesség történetében is mindig újra kiújul. </text:span><text:span text:style-name="T9">Azért </text:span><text:span text:style-name="T9">a tanítvány teljesen, kizárólagosan Isten irgalmasságából él és pedig Isten bűnbocsátó kegyelme nem a távoli jövő ígéreteképpen csillan meg előtte, hanem jelen valóság</text:span><text:span text:style-name="T9">, úgyhogy azt nem kell megszolgálnia sem a «megszentelődés»-sel, sem pedig valamiféle «keresztyén aktivitás»-sal. De éppen azért, mivel Jézus tanítványa teljesen Isten irgalmas jóságából él, mellyel neki mennyei Atyja «naponként minden bűnöket kegyesen megbocsát», azért kell ennek az életvalósággá lett átélésnek megújítani a testvérek együttélését is. </text:span><text:span text:style-name="T9">Többé a megbocsátás gyakorlása velük szemben nem jog, </text:span><text:span text:style-name="T9">amellyel a tanítvány szabadon rendelkezhetnék, úgyhogy azt jótetszése szerint adhatná meg ellenfeleinek vagy tagadhatná meg tőlük, </text:span><text:span text:style-name="T9">hanem kötelesség, Isten megtapasztalt irgalmasságának kisugárzása</text:span><text:span text:style-name="T9"> az Isten ugyanazon irgalmasságából élő felebarátra.</text:span> — Ily értelemben Jézus példázata részletesen szemlélteti a Miatyánk 5. kérésének értelmét; v. ö. Mát 6, 14‒15; 45. lap!</text:p>
      <text:p text:style-name="Könyvadatsor"><text:soft-page-break/><text:span text:style-name="Hivatkozás"><text:span text:style-name="T73">(</text:span></text:span><text:span text:style-name="Név_20_hivatkozásban"><text:span text:style-name="T73">Ortensio da Spinetoli</text:span></text:span><text:span text:style-name="Hivatkozás"><text:span text:style-name="T73">: </text:span></text:span><text:span text:style-name="Mű_20_címe"><text:span text:style-name="T73">Máté az egyház evangéliuma</text:span></text:span><text:span text:style-name="Hivatkozás"><text:span text:style-name="T73">. </text:span></text:span><text:span text:style-name="Cégnév"><text:span text:style-name="T73">Agapé</text:span></text:span><text:span text:style-name="Hivatkozás"><text:span text:style-name="T73">)</text:span></text:span><text:span text:style-name="T73">:</text:span></text:p>
      <text:p text:style-name="Átvett_20_anyagok_20_réssel"><text:span text:style-name="Kiemelt"><text:span text:style-name="T73">A keresztény megbocsátás </text:span></text:span><text:span text:style-name="T73">(18, 21-35)</text:span></text:p>
      <text:p text:style-name="P40">21.<text:tab/>Akkor Péter odament hozzá, és ezt kérdezte<text:line-break/>tőle: «Uram, hányszor vétkezhet ellenem<text:line-break/>testvérem úgy, hogy én megbocsássak neki?<text:line-break/>Még hétszer is?»</text:p>
      <text:p text:style-name="P11">22.<text:tab/>Jézus így válaszolt: «Nem azt mondom neked,<text:line-break/>hogy hétszer, hanem még hetvenszer hétszer is».</text:p>
      <text:p text:style-name="P11">23.<text:tab/>«Ezért hasonló a mennyek országa egy királyhoz,<text:line-break/>aki számadást akart tartani szolgáival.</text:p>
      <text:p text:style-name="P11">24.<text:tab/>Amikor hozzákezdett, vittek eléje valakit,<text:line-break/>aki tízezer talentummal volt adósa.</text:p>
      <text:p text:style-name="P11">25.<text:tab/>Mivel nem volt miből fizetnie, megparancsolta<text:line-break/>az úr, hogy adják el őt és feleségét, gyermekeit<text:line-break/>és mindenét, amije van, és fizessen.</text:p>
      <text:p text:style-name="P11">26.<text:tab/>A szolga erre leborult előtte, és így esedezett:<text:line-break/>‘Légy türelemmel hozzám, és mindent megfizetek<text:line-break/>neked’.</text:p>
      <text:p text:style-name="P11">27.<text:tab/>Az úr pedig megszánta a szolgát, elbocsátotta,<text:line-break/>és elengedte az adósságát.</text:p>
      <text:p text:style-name="P11">28.<text:tab/>Amikor azonban eltávozott az a szolga,<text:line-break/>összetalálkozott egyik szolgatársával, aki száz<text:line-break/>dénárral tartozott neki. Megragadta, fojtogatni<text:line-break/>kezdte, és ezt mondta neki: ‘Fizesd meg, amivel<text:line-break/>tartozol!’</text:p>
      <text:p text:style-name="P11">29.<text:tab/>Szolgatársa ekkor leborult előtte, és így kérlelte:<text:line-break/>‘Légy türelemmel hozzám, és mindent megfizetek<text:line-break/>neked’.</text:p>
      <text:p text:style-name="P11">30.<text:tab/>De az nem engedett, hanem elmenve börtönbe <text:line-break/>vetette őt, amíg meg nem fizeti tartozását.</text:p>
      <text:p text:style-name="P11">31.<text:tab/>Amikor szolgatársai látták, hogy mi történt,<text:line-break/>nagyon felháborodtak. Elmentek, és jelentették<text:line-break/>uruknak mindazt, ami történt.</text:p>
      <text:p text:style-name="P11">32.<text:tab/>Akkor magához hívatta őt ura, és így szólt<text:line-break/>hozzá: ‘Gonosz szolga, elengedtem minden<text:line-break/>tartozásodat, mivel könyörögtél nekem.</text:p>
      <text:p text:style-name="P11">33.<text:tab/>Nem kellett volna‑e neked is<text:line-break/>megkönyörülnöd szolgatársadon, amint én is<text:line-break/>megkönyörültem rajtad?’</text:p>
      <text:p text:style-name="P11">34.<text:tab/>Ekkor haragra lobbant ura, és átadta őt a<text:line-break/>poroszlóknak, amíg meg nem fizeti neki az<text:line-break/>egész tartozást.</text:p>
      <text:p text:style-name="P11">35.<text:tab/>Így tesz majd az én mennyei Atyám is veletek,<text:line-break/>ha szívetekből meg nem bocsátotok, mindenki<text:line-break/>az ő testvérének».</text:p>
      <text:p text:style-name="P22">A megbocsátásról szóló példázat<text:note text:id="ftn4" text:note-class="footnote"><text:note-citation>4</text:note-citation><text:note-body><text:p text:style-name="Footnote">Vö. C. Dietzfelbinger, <text:span text:style-name="Félig_20_kiemelt">Das Gleichnis von der verlassenen Schuld. Eine theologische Untersuchung von Matthäus 18, 23-35, </text:span>in EvTh 32 (1972), 437-451.; T. Deidun, <text:span text:style-name="Félig_20_kiemelt">The Parable of the Unmerciful Servant, Mt 18, 23-35</text:span>, in BiCTB 6 (1976), 203-224. o.</text:p></text:note-body></text:note> epizódszerű bevezetővel kezdődik, amelynek párhuzamát a Lk 17,4-ben láthatjuk. <text:span text:style-name="T35">Ezúttal is Péter teszi fel a kérdést, és ez egyáltalán nem mellékes </text:span><text:soft-page-break/><text:span text:style-name="T35">körülmény Máté számára, aki (saját) egyházában Péter szerepének szószólója</text:span> (vö. 10,2; 14,28; 15,15; 16,16.22; 17, 4-24).</text:p>
      <text:p text:style-name="P38">Az elbeszélésben kezdettől fogva jelen van a bűnbánatot tartó vétkes alakja, aki kéri visszavételét a «testvérek» közösségébe. <text:span text:style-name="T9">Péter úgy véli, hogy merész véleménye van e témával kapcsolatban. Ha szokványos esetben az ember a második vagy a harmadik sértés után már nem tud megbocsátani és az igazságosság szigorához folyamodik, akkor ő, aki a hatodik vagy a hetedik vétek után is megbocsát, nyilvánvalóan túllépett minden ésszerű határon. Az apostol azonban nem tudja, hogy Isten irgalma ennél sokkalta nagyobb.</text:span><text:span text:style-name="T9"> Ő ugyanis nemcsak hétszer, hanem ‒ megfordítván a Teremtés könyvének egyik mondását (amely azt állítja, hogy a bosszú «hetvenszer hétszeres lesz» Lámekért: Ter 4,24) ‒ «hetvenszer hétszer» is meg tud bocsátani az ellene vétkezőnek.</text:span></text:p>
      <text:p text:style-name="Átvett_20_anyagokra"><text:span text:style-name="T23">A «hetvenszer hétszer» kifejezés hebraizmus, amely annyit jelent, mint határtalanul sokszor, azaz ‘mindig’. Isten egyetlen feltételül csak azt szabja meg, hogy a vétkes a maga részéről kész legyen a másoktól kapott sérelmek megbocsátására.</text:span><text:span text:style-name="T73"> Ezt a feltételt jól érzékelteti az embertelen tisztviselőről szóló példázat. A példabeszéd három részletben bontakozik ki. Az első </text:span><text:span text:style-name="T43">bemutatja a történet két főszereplőjét: a királyt és egyik alattvalóját, aki feltehetően magas hivatalt tölt be a birodalomban, mert egyébként nem tartozhatna ilyen hatalmas összeggel. </text:span><text:span text:style-name="T23">A tízezer talentumnyi összeg inkább jelképes, mintsem reális értelemmel rendelkezik.</text:span><text:span text:style-name="T23"><text:note text:id="ftn5" text:note-class="footnote"><text:note-citation>5</text:note-citation><text:note-body><text:p text:style-name="Footnote"><text:span text:style-name="T35">«Ennek a számolásnak jobb megértéséhez (azon túlmenően, hogy abban az időben nagyobb vásárlóértéke volt az ércpénznek) figyelembe kell vennünk, hogy Nagy Heródes évi járadéka alig érte el a 900 talentumot, és a Kr. e. IV. században egész Galilea és Perea nem adózott 200 talentumnál többet. Tehát lehetetlen lett volna, hogy a vád alá helyezett jószágkormányzó kínos helyzetében tett ígéretéhez híven ‘idővel majd mindent visszafizet’ (26. v.). Csupán arról lehet szó, hogy a feleségével és a gyermekeivel együtt történő rabszolgaként eladást elkerülendő kétségbeesett ígéret csúszik ki a száján. Egyébként ‒ tekintettel arra, hogy a rabszolga ára ötszáz és kétszáz dénár között ingadozott ‒ még ez az összeg is távol állt volna az adósság fedezésétől»</text:span> (O. Knoch, <text:span text:style-name="Félig_20_kiemelt">Le parabole, </text:span>i. m., 202. o.).</text:p></text:note-body></text:note></text:span><text:span text:style-name="T23"> Egyrészt az ember tartozásának mértékét, másrészt az uralkodó bőkezűségét akarja kiemelni.</text:span><text:span text:style-name="T43"> A hivatalos eljárás logikája azt követelte volna, hogy a fizetésképtelen adóst feleségével és gyermekeivel együtt adják el, illetve kobozzák el tőle javait. </text:span><text:span text:style-name="T4">A fenyítés nem azért hangzik el, mert ez fedezné az adósságot, hanem, hogy a vádlottra váró végső büntetést felidézve észre térítse őt. Ám szemmel láthatóan ez sem ingatja meg önbizalmát vagy gőgjét. Térdre borul ugyan ura előtt (26. v.), de nem alázkodik meg és nem tart bűnbánatot. Nem bocsánatot kér, hanem haladékot a visszafizetésre. Önhitten úgy véli, hogy ezt meg tudja tenni. Az a kijelentése, hogy «mindent megfizetek neked» </text:span><text:span text:style-name="Félig_20_kiemelt"><text:span text:style-name="T4">(panta apadószó szoi), </text:span></text:span><text:span text:style-name="T4">felszínességének és talán elbizakodottságának is mutatója.</text:span><text:span text:style-name="T43"> A legsúlyosabb bajok egyike, ha az ember nem képes beismerni tévedéseit. </text:span><text:span text:style-name="T4">Az uralkodó nem hasonlít a föld szokványos fejedelmeihez.</text:span><text:span text:style-name="T43"> ‘Türelmes’, ‘hosszantűrő’ (vö. Kiv 34, 6-7), de elsősorban «együttérző» </text:span><text:span text:style-name="Félig_20_kiemelt"><text:span text:style-name="T43">(szplankhnisztheisz), </text:span></text:span><text:span text:style-name="T43">vagyis azzal a tulajdonsággal rendelkezik, amellyel a Biblia Jahvénak a népe iránti szeretetét és az Újszövetség Jézusnak a sokaság iránt tanúsított magatartását jellemzi</text:span><text:span text:style-name="T73"> (vö. Mt 9,36; 14,14; 15,32). Szánakozása győzedelmeskedik igazságos szigora felett, a tisztviselő megmenekül, éspedig minden várakozást felülmúló módon. </text:span><text:span text:style-name="T43">Nem az általa kért haladékot kapja meg, hanem a teljes elengedést:</text:span><text:span text:style-name="T73"> teljességgel visszanyeri méltóságát és szabadságát. Nyugodtan folytathatja tevékenységét. «Urának» türelme </text:span><text:span text:style-name="Félig_20_kiemelt"><text:span text:style-name="T73">(makrothümia) </text:span></text:span><text:span text:style-name="T73">következtében szinte új életre születik.</text:span></text:p>
      <text:p text:style-name="Átvett_20_anyagokra"><text:span text:style-name="T43">Az első jelenet önmagában véve is tanulságos, de a történet folytatódik</text:span><text:span text:style-name="T73"> (28-30. v.). Emberünk, akinek hatalmas összegű tartozását elengedték, nem kezd el gondolkodni a kapott </text:span><text:span text:style-name="T73">kegy értelmén. A példázat alkotója erős kifejezésekkel írja le, miként viselkedik szolgatársával, aki csupán «száz dénárral»</text:span><text:span text:style-name="T73"><text:note text:id="ftn6" text:note-class="footnote"><text:note-citation>6</text:note-citation><text:note-body><text:p text:style-name="Footnote">«Egy dénár a jelenlegi árfolyamon 110-125 lírával egyenértékű, és megfelelt a munkás napi bérének» (O. Knoch, i. m., 202. o.). A szolga összkeresete nem haladta meg a 12-13 ezer lírát.</text:p></text:note-body></text:note></text:span><text:span text:style-name="T73"> tartozott neki. Ez az utalás is ‘gonoszságának’ (32. v.) kiemelését szolgálja. </text:span><text:span text:style-name="T23">A következő jelenet (28-30. v.) az előző paródiájának látszik. A bocsánatot nyert adós könyörtelen és durva hitelezővé válik.</text:span><text:span text:style-name="T73"> </text:span><text:span text:style-name="T28">Úgy látszik, mintha egyik szolgatársán akarná megbosszulni a többiek előtt elszenvedett megaláztatást.</text:span><text:span text:style-name="T73"> </text:span><text:span text:style-name="T23">A történtekből nem tanult mérsékletet, alázatot és irgalmasságot. Megértést kért, ő maga azonban haragos, bosszúálló lélekkel (</text:span><text:span text:style-name="T28">talán éppen azok iránt, akik </text:span><text:span text:style-name="T30">vádolták</text:span><text:span text:style-name="T28"> őt</text:span><text:span text:style-name="T23">) azonnal szabad folyást enged indulatainak.</text:span><text:span text:style-name="T73"> A «nem engedett» </text:span><text:span text:style-name="Félig_20_kiemelt"><text:span text:style-name="T73">(ouk éthelen: </text:span></text:span><text:span text:style-name="T73">30. v.) kifejezés ellentétben áll az «elengedte adósságát» (27. v.) mondattal, és kiemeli a két egymással szemben álló magatartás, a türelem </text:span><text:span text:style-name="Félig_20_kiemelt"><text:span text:style-name="T73">(makrothümia) </text:span></text:span><text:span text:style-name="T73">és a </text:span><text:soft-page-break/><text:span text:style-name="T73">türelmetlenség, illetve gonoszság közötti ellentétet.</text:span></text:p>
      <text:p text:style-name="Átvett_20_anyagokra"><text:span text:style-name="T73">A történteket felháborodással (31. v.) szemlélő (</text:span><text:span text:style-name="T28">a bűnösök megnyerésén fáradozó közösséget jelképező</text:span><text:span text:style-name="T73">) «szolgák» kezdeményezése arra szolgál, hogy újra színre lépjen a gazda, és ‘méltó módon’ fejezze be a történetet. </text:span><text:span text:style-name="T23">A király elveszíti nyugalmát és türelmét. Korábban ‘megszánta a szolgát’ (27. v.), most pedig «haragra lobban» (34. v.).</text:span><text:span text:style-name="T73"> </text:span><text:span text:style-name="T43">Az «ekkor» </text:span><text:span text:style-name="Félig_20_kiemelt"><text:span text:style-name="T43">(tote) </text:span></text:span><text:span text:style-name="T43">határozó arra utal, hogy fordulat következik be az elbeszélésben (vö. 13,43; 22,13; 25,7), de az úr viselkedésében is.</text:span><text:span text:style-name="T73"> Ő, aki nem illette szemrehányó szavakkal az alkalmatlan és csalárd tisztviselőt, most vádbeszédbe kezd a «gonosz szolga» ellen, aki méltó képviselője annak a «nemzedéknek», amelyet gyakorta ítél el az evangéliumi igehirdetés (vö. 9,4; 12, 34.39; 13, 19.38.49). A gazda beszéde összefoglalja a példázat mondanivalóját. </text:span><text:span text:style-name="T23">A király magatartását nem a vakság vagy az együgyűség motiválta, hanem az «irgalom» (gör. </text:span><text:span text:style-name="Félig_20_kiemelt"><text:span text:style-name="T23">eleosz; </text:span></text:span><text:span text:style-name="T23">héb. </text:span><text:span text:style-name="Félig_20_kiemelt"><text:span text:style-name="T23">hesed)</text:span></text:span><text:span text:style-name="Félig_20_kiemelt"><text:span text:style-name="T4">. </text:span></text:span><text:span text:style-name="T4">Nem lett volna nehéz felfogni és egyben megérteni, hogy nem annyira a tisztviselő személyének szóló kegyet gyakorolt, hanem inkább a személyes kapcsolatoknak olyan új törvényét akarta foganatosítani az emberek között, mint amilyen közte és ‘alattvalói’ között érvényben volt.</text:span><text:span text:style-name="T23"> Ha valaki kap, tudnia kell adni is; ha az emberrel kegyet gyakoroltak, ezt meg kell tudnia osztani másokkal is; ha valaki sokat kapott, hasonló módon sokat kell adnia. Olyan elemi érvelés ez, amelynek elfogadásában csak az önzés, a rosszakarat vagy a gonoszság akadályozhatja az embert.</text:span><text:span text:style-name="T73"> A gazda rendkívüli, szokatlan és főleg meg nem érdemelt gesztust gyakorolt; nem lett volna nehéz megérteni, hogy ez jóságából fakadt. Nyilvánvaló volt, akivel kegyet gyakorolt, annak meg kellett volna tanulnia, hogy hasonló módon cselekedjék. A király nem az igazságosságot vette figyelembe vele kapcsolatban, hanem más meggondolásból cselekedett. A szolga ugyanezt megtehette volna, és meg kellett volna tennie. Tekintettel arra, hogy valóban hasznot húzott gazdájának jóságából, neki is bocsánatban kellett volna részesítenie a másikat, azaz elengedni szolgatársa tartozását. A tisztviselő azonban egyáltalán nem figyel urára, csupán önzését, és ami rosszabb, bosszúját tartja szem előtt. Ezzel lelki durvaságának, érzéketlenségének és gonoszságának adja tanújelét. Ezért nem érdemli meg azt az irgalmat, amelyben korábban részesült (34. v.).</text:span></text:p>
      <text:p text:style-name="P38">A példázat keserű záradékkal fejeződik be. <text:span text:style-name="T24">Lehetséges azonban, hogy tanulságát nem szabad a szerző szándékolta határokon túlra terjeszteni. A végén megfellebbezhetetlen bíróvá váló «király» ítélete meghökkentő, miként ilyen volt kezdeti irgalma is. Ám még ennél is érthetetlenebb a befejező mondat: «Így tesz majd az én mennyei Atyám is veletek» (35. v.). A szöveg azonban buzdító jellegű és nem dogmatikai tanítás. </text:span><text:span text:style-name="T31">Lehetséges, hogy a gyermekeit büntető atya képének inkább irodalmi szerepe van, és nem valódi tényállást ábrázol: valószínűleg hatás kiváltását szándékoló utalással állunk szemben, amely nem azt akarja bemutatni, hogy az Atyaisten valójában hogyan bánik majd az emberrel a vele való döntő találkozásban.</text:span></text:p>
      <text:p text:style-name="P38"><text:span text:style-name="T31">A prófétai igehirdetés inkább azért igyekezett Istent bíró képében bemutatni, hogy visszatartsa hallgatóit a rossztól, és nem szándékozott valódi képet adni az ő jellemzőiről vagy magatartásáról.</text:span><text:span text:style-name="T31"><text:note text:id="ftn7" text:note-class="footnote"><text:note-citation>7</text:note-citation><text:note-body><text:p text:style-name="Footnote">Vö. O. da Spinetoli, <text:span text:style-name="Félig_20_kiemelt">La «giustizia» nella Bibbia, </text:span>in BiOr 13 (1971), 241-254.</text:p></text:note-body></text:note></text:span><text:span text:style-name="T31"> Ha a befejező versnek teológiai jelentése volna, akkor ez a példázat rendkívüli horderejét is lerombolná.</text:span></text:p>
      <text:p text:style-name="Átvett_20_anyagokra"><text:span text:style-name="T73">A mátéi utalás sürgető és fenyegető felhívás a ‘testvéri’ megbocsátásra. </text:span><text:span text:style-name="T23">A </text:span><text:span text:style-name="Félig_20_kiemelt"><text:span text:style-name="T23">Miatyánk </text:span></text:span><text:span text:style-name="T23">imádságában Jézus annak kérésére buzdított, hogy Isten oly módon bocsássa meg az ember </text:span><text:span text:style-name="T23">vétkeit, mint ahogyan ő is megbocsát az ellene vétőknek (6, 12.14-15). A példázat ehhez a tanításhoz kíván lehengerlő magyarázatot adni. Az az ember, aki nem tud megbocsátani, azt kockáztatja, hogy tőle is megvonják a bocsánatot. Ez a veszély motiválja Máté szigorú szavait. Az evangélista azonban azt is hozzáfűzi, hogy «szívből» (35. v.), azaz belülről, őszintén és határtalanul kell megbocsátani. A valóban bőkezű király Isten, aki nemcsak a teremtésben mindenható, hanem az emberek elviselésében és a nekik nyújtott megbocsátásban is. Elvárja azonban, hogy magatartását gyermekei is utánozzák (vö. 5, 44-48). A közösségi élet a szeretet (5,43; 22, 39) és így a megbocsátás törvényén alapszik.</text:span></text:p>
      <text:p text:style-name="P14">Igehirdetések:</text:p>
      <text:p text:style-name="Könyvadatsor"><text:soft-page-break/><text:span text:style-name="Hivatkozás"><text:span text:style-name="T73">(</text:span></text:span><text:span text:style-name="Név_20_hivatkozásban"><text:span text:style-name="T73">Luther</text:span></text:span><text:span text:style-name="Hivatkozás"><text:span text:style-name="T73">: </text:span></text:span><text:span text:style-name="Mű_20_címe"><text:span text:style-name="T73">Jer, örvendjünk keresztyének!</text:span></text:span><text:span text:style-name="Hivatkozás"><text:span text:style-name="T73"> </text:span></text:span><text:span text:style-name="Cégnév"><text:span text:style-name="T73">Evangélikus Sajtóosztály</text:span></text:span><text:span text:style-name="Hivatkozás"><text:span text:style-name="T73">)</text:span></text:span><text:span text:style-name="T73">:</text:span></text:p>
      <text:p text:style-name="P18"><text:span text:style-name="Félig_20_kiemelt"><text:span text:style-name="T73">Szentháromság utáni negyedik hét</text:span></text:span></text:p>
      <text:p text:style-name="P18"><text:span text:style-name="Kiemelt"><text:span text:style-name="T73">Csütörtök.</text:span></text:span><text:span text:style-name="T73"><text:line-break/></text:span><text:span text:style-name="T72">Hetvenhétszer.</text:span></text:p>
      <text:p text:style-name="P22">Ekkor hozzámenvén Péter, monda: Uram, hányszor lehet az én atyámfiának ellenem vétkezni és néki megbocsátanom? Még kétszer is?</text:p>
      <text:p text:style-name="P9">Máté 18, 21.</text:p>
      <text:p text:style-name="Átvett_20_anyagok_20_réssel"><text:span text:style-name="T23">A bűnbocsánatnak nincs se határa, se mértéke.</text:span><text:span text:style-name="T73"> Mai igénk is ezt mutatja. </text:span><text:span text:style-name="T23">Péter kérdésére Krisztus Isten kegyvesztésének terhe mellett nyomatékosan arra int, hogy felebarátunk vétkét minden vonakodás nélkül bocsássuk meg.</text:span><text:span text:style-name="T73"> Mint ahogy Isten is megszámlálhatatlan és véghetetlen sok vétket, bűnt bocsát meg nekünk. </text:span><text:span text:style-name="T43">A mi vétkünk, amellyel Isten adósai vagyunk, tízezer talentom. Azaz se szere, se száma. Akkora, hogy semmiféle erőfeszítéssel sem vagyunk képesek megfizetni. Hiszen mi a legkisebb bűnért sem tudunk eleget tenni. Ha tehát Isten kegyelemből a </text:span><text:span text:style-name="Félig_20_kiemelt"><text:span text:style-name="T43">sokat </text:span></text:span><text:span text:style-name="T43">megbocsátja, hogyne kellene nekünk is megbocsátani felebarátunknak a </text:span><text:span text:style-name="Félig_20_kiemelt"><text:span text:style-name="T43">keveset.</text:span></text:span></text:p>
      <text:p text:style-name="P38"><text:span text:style-name="T9">Krisztus azt mondja: Isten országában, ahol nem történik más, mint bűnök bocsánata, aszerint gyakorlok kegyelmet, ahogyan ti egymás bűnét megbocsátjátok. Aki pedig nem mutat kegyelmet a másikhoz, az tőlem sem kap kegyelmet</text:span>. Én mindegyiteknek egyképpen Ura és Királya vagyok. Ti azonban egymás között legyetek szolgatársak, — testvérek.</text:p>
      <text:p text:style-name="Átvett_20_anyagok_20_behúzás_20_réssel"><text:span text:style-name="Félig_20_kiemelt"><text:span text:style-name="T73">Ítélet napján az<text:line-break/>Nem lel irgalmasságot,<text:line-break/>Ki máshoz nem mutat<text:line-break/>Szíves hajlandóságot.<text:line-break/>Oh szeretet Atyja,<text:line-break/>Áldj meg oly lélekkel,<text:line-break/>Mely örömest tesz jót<text:line-break/>Minden emberekkel.</text:span></text:span></text:p>
      <text:p text:style-name="Könyvadatsor"><text:span text:style-name="Hivatkozás"><text:span text:style-name="T73">(</text:span></text:span><text:span text:style-name="Név_20_hivatkozásban"><text:span text:style-name="T73">Ordass Lajos</text:span></text:span><text:span text:style-name="Hivatkozás"><text:span text:style-name="T73">: </text:span></text:span><text:span text:style-name="Mű_20_címe"><text:span text:style-name="T73">Jó hír a szenvedőnek</text:span></text:span><text:span text:style-name="Hivatkozás"><text:span text:style-name="T73">. </text:span></text:span><text:span text:style-name="Cégnév"><text:span text:style-name="T73">Ordass Lajos Baráti Kör</text:span></text:span><text:span text:style-name="Hivatkozás"><text:span text:style-name="T73">)</text:span></text:span><text:span text:style-name="T73">:</text:span></text:p>
      <text:p text:style-name="P21">JÉZUS!</text:p>
      <text:p text:style-name="P23">Szentháromság utáni 22. vasárnap</text:p>
      <text:p text:style-name="Átvett_20_anyagok_20_behúzás_20_réssel"><text:span text:style-name="Félig_20_kiemelt"><text:span text:style-name="T73">Hasonlatos a mennyeknek országa a királyhoz, aki számot akar vala vetni szolgáival. Mikor pedig számot kezde vetni, hozának eléje egyet, aki tízezer tálentummal vala adós. Nem tudván pedig fizetni, parancsolá annak ura, hogy adják el azt és a feleségét és gyermekeit és mindenét, amije vala és fizessenek.</text:span></text:span></text:p>
      <text:p text:style-name="Átvett_20_anyagok_20_behúzásra"><text:span text:style-name="Félig_20_kiemelt"><text:span text:style-name="T73">Leborulván azért a szolga előtte, könyörög vala néki, mondván:</text:span></text:span></text:p>
      <text:p text:style-name="Átvett_20_anyagok_20_behúzásra"><text:span text:style-name="Félig_20_kiemelt"><text:span text:style-name="T73">‒ Uram! Légy türelemmel hozzám és mindent megfizetek néked!</text:span></text:span></text:p>
      <text:p text:style-name="Átvett_20_anyagok_20_behúzásra"><text:span text:style-name="Félig_20_kiemelt"><text:span text:style-name="T73">Az úr pedig megszánván azt a szolgát, elbocsátá őt és az adósságot is elengedé néki.</text:span></text:span></text:p>
      <text:p text:style-name="Átvett_20_anyagok_20_behúzásra"><text:span text:style-name="Félig_20_kiemelt"><text:span text:style-name="T73">Kimenvén pedig az a szolga, találkozék eggyel a szolgatársai közül, aki száz dénárral vala néki adós. És megragadván azt, fojtogatja vala, mondván:</text:span></text:span></text:p>
      <text:p text:style-name="Átvett_20_anyagok_20_behúzásra"><text:span text:style-name="Félig_20_kiemelt"><text:span text:style-name="T73">‒ Fizesd meg nékem, amivel tartozol!</text:span></text:span></text:p>
      <text:p text:style-name="Átvett_20_anyagok_20_behúzásra"><text:span text:style-name="Félig_20_kiemelt"><text:span text:style-name="T73">Leborulván azért az ő szolgatársa az ő lába elé, könyörög vala néki, mondván:</text:span></text:span></text:p>
      <text:p text:style-name="Átvett_20_anyagok_20_behúzásra"><text:span text:style-name="Félig_20_kiemelt"><text:span text:style-name="T73">‒ Légy türelemmel hozzám és mindent megfizetek néked!</text:span></text:span></text:p>
      <text:p text:style-name="Átvett_20_anyagok_20_behúzásra"><text:soft-page-break/><text:span text:style-name="Félig_20_kiemelt"><text:span text:style-name="T73">De ő nem akará. Hanem elmenvén, börtönbe veté őt, mígnem megfizeti, amivel tartozik.</text:span></text:span></text:p>
      <text:p text:style-name="Átvett_20_anyagok_20_behúzásra"><text:span text:style-name="Félig_20_kiemelt"><text:span text:style-name="T73">Látván pedig a szolgatársai, amik történtek vala, fölöttébb megszomorodának. És elmenvén mindent megjelentének az uroknak, amik történtek vala.</text:span></text:span></text:p>
      <text:p text:style-name="Átvett_20_anyagok_20_behúzásra"><text:span text:style-name="Félig_20_kiemelt"><text:span text:style-name="T73">Akkor előhívatván őt az ő ura, mondá néki:</text:span></text:span></text:p>
      <text:p text:style-name="Átvett_20_anyagok_20_behúzásra"><text:span text:style-name="Félig_20_kiemelt"><text:span text:style-name="T73">‒ Gonosz szolga! Minden adósságodat elengedtem néked! Mivelhogy könyörögtél nékem. Nem kellett volna‑é néked is könyörülnöd a te szolgatársadon, amiképpen én is könyörültem rajtad?</text:span></text:span></text:p>
      <text:p text:style-name="Átvett_20_anyagok_20_behúzásra"><text:span text:style-name="Félig_20_kiemelt"><text:span text:style-name="T73">És megharagudván az ő ura, átadta őt a hóhérok kezébe, mígnem megfizeti mind, amivel tartozik.</text:span></text:span></text:p>
      <text:p text:style-name="Átvett_20_anyagok_20_behúzásra"><text:span text:style-name="Félig_20_kiemelt"><text:span text:style-name="T73">Eképpen cselekszik az én mennyei Atyám is veletek, ha szívetekből meg nem bocsátjátok, ki-ki az ő atyjafiának, az ő vétkeiket.</text:span></text:span></text:p>
      <text:p text:style-name="P9">Máté 18:23-35.</text:p>
      <text:p text:style-name="P18"><text:span text:style-name="Kiemelt"><text:span text:style-name="T73">BŰNBOCSÁNAT</text:span></text:span></text:p>
      <text:p text:style-name="P20">Jézus Krisztus Urunknak minden időben sok keményfejű, nehezen értő tanítványa van. Ma is. Régidőkben is így volt. Első tanítványai között is. A legnehezebben értők egyike a nagy apostol: Péter volt.</text:p>
      <text:p text:style-name="P38"><text:span text:style-name="T35">Ha az okot keressük, amely miatt Jézus ezt a példázatot elmondta, akkor éppen Péter keményfejűségére bukkanunk. Az ő kemény fejébe sem akart beleférni a megbocsátás evangéliuma.</text:span> Közvetlen a példázat előtt olvassuk, hogy Péter Jézushoz ment ezzel a kérdésével: „Uram! Hányszor lehet az én atyámfiának ellenem vétkeznie és néki megbocsátanom? Még hétszer is?» – Jézus így válaszolt: „Nem mondom néked, hogy még hétszer is, hanem még hetvenhétszer is!”</text:p>
      <text:p text:style-name="P36">Jézus válasza nagyon alkalmas volt arra, hogy hallgatói könnyen megjegyezzék. Még máig is tudják – nem keresztyén emberek is. Urunk mégsem elégedett meg ezzel. Mert így, ahogyan ez a mondat hangzik, szinte beteljesíthetetlen, szívet nehezítő parancsnak hangzik. Pedig Jézus evangéliumot hirdetett, mely fölszabadít.</text:p>
      <text:p text:style-name="P36">E<text:span text:style-name="T9">zért mondta ezt a példázatot.</text:span></text:p>
      <text:p text:style-name="P36">Van bennem egy bizonyos fokú aggodalom, hogy sok keresztyén ember – nem veszem ki közülük magunkat sem – nem úgy olvassa és hallgatja ezt a példázatot, mint evangéliumot.</text:p>
      <text:p text:style-name="P36">Hallgatjuk, mint a gyermek az idegfeszítő mesét és amikor a végére érünk, annyira fölháborít, megkeserít annak a szolgának a szívtelensége, hogy gondolataink itt megrekednek. Igehirdetéseinkben is legtö<text:span text:style-name="T9">bbnyire így van ez.</text:span></text:p>
      <text:p text:style-name="P36">Abból a célból, hogy ezt ma elkerülhessem, tudatosan vállalom a példázat magyarázatának aránytalanságát. Lényegesen több időt szándékozom fordítani a példázat első részére. Azzal a jó meggyőződéssel teszem, hogy e szándékomhoz híven birom Isten beleegyezését.</text:p>
      <text:p text:style-name="P36">Jézus hasonlata azzal kezdődik, hogy volt egyszer egy király, aki egyik szolgájának 10 000 tálentumnyi – elképzelhetetlenül nagy – tartozását elengedte.</text:p>
      <text:p text:style-name="P36">Itt van ennek a történetnek a szíve. Ez keresztyénségünk veleje. Ezt a történetet így kizárólag csak Jézus tudta elmondani. Ilyesmiről ezen a világon csak a keresztyénség tud.</text:p>
      <text:p text:style-name="P36">Minden vallásban – gyöngébb, vagy erősebb hangsúllyal – szó esik a bűnbocsánatról. De minden más vallásban a menetirány pontosan a fordítottja annak, amit a keresztyénségben látunk. A vallások sokasága, amelyeket emberek alapítottak, szinte egybehangzóan azt tanítja, hogy először az embernek kell áldozatot áldozat után meghoznia. Azt az áldozatot is, hogy valakinek megbocsátja, amivel igazságtalanul vétett ellene. És ha az ember ebbe jól belegyakorolta magát – ha megfelelő érdemeket szerzett –, akkor esetleg odaléphet Isten elé azzal a reménységgel, hogy ennyi jóság láttán Isten talán neki is megbocsát.</text:p>
      <text:p text:style-name="P37">Megpróbálom elképzelni, hogy a vallásalapítók közül bármelyik hogyan mondhatott volna el ehhez hasonló történe<text:span text:style-name="T9">tet? Ilyenféleképpen:</text:span></text:p>
      <text:p text:style-name="P36">Volt egyszer egy jóságos király. Országát álöltözetben járta végig. Látta, hogy szolgái milyen szívtelenül fojtogatják egymást apró tartozások miatt. Aztán találkozott egy szolgálójával, <text:soft-page-break/>akinek egyik szolgatársa valóban tartozott 100 dénárral. A király megfigyelte e két szolgájának találkozását. Az adós szolga haladékért könyörgött és felesége, valamint gyermekei számára irgalomért. A hitelező szolga megszánta őt és nagylelkűen elengedte a szolgatársának a 100 dénár tartozást. A király palotájába idéztette ezt a szolgáját – számadásra. Ez szorongva ment a király elé. A számadáskor kitűnt, hogy nem kevesebbel, mint 10 000 tálentummal tartozik királyának. A megriadt szolgának a király ezt mondta: Ne félj! Láttalak téged, amikor elengedted szolgatársad kis adósságát. Derék embernek ismertelek meg. Jutalmul most én elengedem neked az egész mérhetetlen tartozásodat.</text:p>
      <text:p text:style-name="P36">Földi vallásalapító csak így, vagy ehhez hasonlóan mondhatott volna el ilyesféle történetet. Így is szép lett volna a történet.</text:p>
      <text:p text:style-name="P36">De úgy, amint Bibliánkban olvassuk, kizárólag Isten Fia, Jézus mondhatta el.</text:p>
      <text:p text:style-name="P38">Áldott legyen érte, hogy elmondta!</text:p>
      <text:p text:style-name="P38"><text:span text:style-name="T9">Isten és az ember közötti kapcsolat ezzel kezdődik: A király elengedi a tartozást. Éppen ez az evangélium!</text:span><text:span text:style-name="T35"> Ezt jött elmondani Jézus. Jó volna egyszer az evangéliumokat ennek szem előtt tartásával végigolvasni.</text:span></text:p>
      <text:p text:style-name="P37">Jézus egyetemes kegyelmet hozott. Akik hallgatták, szavából ezt értették meg. Emiatt lázadoztak ellene az emberi szabályokkal telitűzdelt vallás képviselői – a farizeusok és az írástudók. De éppen ezért ragaszkodtak hozzá – egyetlen reménységükhöz – a vámszedők és a bűnösök.</text:p>
      <text:p text:style-name="P37">Ez a vasárnap a reformációra való emlékezésünk hetét nyitja meg. Ha azt kérdezi valaki, hogy mi az, amit a reformáció valójában visszaállított eredeti értékében, annak most azt válaszolom, hogy pontosan ezt: A bűnbocsánat boldogító evangéliumát. Azt, hogy Isten előbb bocsát meg. Érdemünk nélkül. Kegyelemből.</text:p>
      <text:p text:style-name="P38">És ha az egyház úgy akarja végezni szolgálatát a mai világban, hogy szolgálatának egyáltalában értelme legyen, akkor éppen ezt kell hirdetnie: A kezdetnél – Isten és ember egymáshoz való viszonya rendezésének kezdeténél – Isten áll. A szeretet, a megbocsátás, a könyörület Istene. Őhozzá nem úgy kerülünk közel, hogy mi menetelünk feléje és mi keressük őt, hanem egyedül úgy, hogy Ő jön hozzánk és Ő talál meg minket minden eltévelyedettségünkben, vagy elrejtőzködésünkben.</text:p>
      <text:p text:style-name="P38">Testvéreim!</text:p>
      <text:p text:style-name="P37">Nekem ma fölhatalmazásom van – nem! nem jól mondom –, nekem ma parancsom van arra, hogy hirdessem neked: Isten minden tartozásodat elengedi.</text:p>
      <text:p text:style-name="P37">Mind a 10 000 tálentumot. Eggyel sem kevesebbet, mint amennyi vétked van. Akár hihető, akár hihetetlen ez számodra. Azt is, amit senki emberfiának, még lelked legbensőbb társának sem mondottál el. Azt is elengedi, amit rajtad kívül egyedül Isten tud. Sőt: megbocsátja még azt a bűnödet is, amelyről talán még azt sem hiszed és nem tudod, hogy bűnöd az. Ismeretlen bűneidet is.</text:p>
      <text:p text:style-name="P37">Ezt a fölhatalmazást és ezt a parancsot kaptam Istentől. Tehát az Ő nevében beszéltem.</text:p>
      <text:p text:style-name="P37">Hogy Istenhez való viszonyod milyen lesz, hogy egyáltalában megnyugtató módon rendeződik‑e – vagy másként kifejezve –, hogy lelki békességre jutsz‑e, az attól függ, hogy Jézus példázatának elejét megfigyeled‑e, elfogadod‑e és főként: szívedbe záro<text:span text:style-name="T35">d‑e?</text:span></text:p>
      <text:p text:style-name="P37">Itt van keresztyénséged kezdete, lényege, befejezése, mindene.</text:p>
      <text:p text:style-name="P37">A többi, amiről a példázatban szó esik – az következmény. Következmény – nem előfeltétel!</text:p>
      <text:p text:style-name="P37">Ez persze semmiképpen sem jelenti azt, hogy lényegtelen. Ellenkezőleg! Nagyon fontos!</text:p>
      <text:p text:style-name="P37">Erről a következményről – a folytatásról – aránylag rövidebben akarok ma szólni. Bár egész igehirdetést is ki lehetne vele tölteni.</text:p>
      <text:p text:style-name="P36">A következményt tévesen lehet – és szokás – levonni. Kétféle tévedésre mutat rá ez a bibliai tanítás.</text:p>
      <text:p text:style-name="P38"><text:span text:style-name="T1">Tévedtek a szolgatársak is, akikről azt olvassuk, hogy lelketlen hitelező szolgatársukat látva „felettébb megszomorodának és elmenvén mindent megjelentének az uruknak.” Tehát följelentették. Ennél a fölháborodott árulkodásnál sokkal jobban tették volna, ha kíméletlen szolgatársukat igyekeztek volna szívvel rábeszélni, hogy térjen eszére.</text:span><text:span text:style-name="T35"> De még ennél is </text:span><text:span text:style-name="T9">sokkal jobban tették volna, ha fojtogatott, szorongatott szolgatársuknak segítségére siettek volna. Ha </text:span><text:soft-page-break/><text:span text:style-name="T9">összeadták volna azt a potom 100 dénárt</text:span><text:span text:style-name="T35"> és így társukat, feleségét és gyermekeit megszabadították volna az adósok tömlöcétől.</text:span></text:p>
      <text:p text:style-name="P37">Mert tévedés az, ha az emberi hálátlanságot csak megítélni tudjuk, de közben elfelejtjük – nagy fölháborodásunk miatt – a bajban lévőt megsegíteni.</text:p>
      <text:p text:style-name="P36">A másik végzetes téves módon levont következtetést ennek a szívtelen szolgának a példája mutatja.</text:p>
      <text:p text:style-name="P36">Kegyelmet fogadott el.</text:p>
      <text:p text:style-name="P36">Kegyetlenséget gyakorolt.</text:p>
      <text:p text:style-name="P36">Vizsgáljuk meg jól a saját szívünket.</text:p>
      <text:p text:style-name="P36">Tényt állítok: Csak azért élünk – még ma is – mert irgalmas Istenünk van, bűnbocsátó. Aki megszán. Ez a tény kötelez.</text:p>
      <text:p text:style-name="P38"><text:span text:style-name="T9">Forgasd meg szívedben a kérdést, hogy nem volna‑e valaki számára éltető, gyógyító, fölszabadító, ha te meg tudnál neki bocsátani?</text:span><text:span text:style-name="T35"> Nem részletezek. Rád bízom e kérdés eldöntését. Azért, hogy ne az én rábeszélő szavam legyen az, amely meggyőz téged. Az a nézetem: Sokkal jobb neked, ha a saját szíved győz meg téged.</text:span></text:p>
      <text:p text:style-name="P36">A bűnbocsánat éltet. Isten irgalma éltet. Ha nem volna irgalmas, akkor már régen végünk volna.</text:p>
      <text:p text:style-name="P38">A gyűlölet ugyanis öl. Mindenütt és mindenkor öl.</text:p>
      <text:p text:style-name="P38"><text:span text:style-name="T9">A megbocsátás hiánya a világot taszította a nyomorba.</text:span> Kérésem hozzád ez:</text:p>
      <text:p text:style-name="P38">Fogadd el Istentől egész életedre a bocsánatot. Megkaphatod. Adja.</text:p>
      <text:p text:style-name="P36">Fojtogató gyűlölet helyett pedig éltess! – Megbocsátással.</text:p>
      <text:p text:style-name="P37">Itt kellett volna „Ámen”‑t mondanom. Mindenkor máskor a múltban és valószínűleg a jövőben is, itt lenne a helye az „Ámen”‑nek.</text:p>
      <text:p text:style-name="P37">Csak Budapesten, Magyarországon 1956. október 28-án nem.</text:p>
      <text:p text:style-name="P37">Véres harcok szörnyű szorongattatásai között népünket Isten sorsfordulóhoz állította. Jézus példázata a sorsfordulónak ebben az órájában hangzik felénk. Benne egész nemzetünknek bűnbocsánatot kínál. Minden bűnünkre. Tengernyi bűnünkre.</text:p>
      <text:p text:style-name="P37">Sorsunk jobbrafordulása attól függ, elfogadja‑e ez a nép Isten bűnbocsátó kegyelmét és helyesen vonja‑e le ennek a következményeit.</text:p>
      <text:p text:style-name="P38">Megbocsátás útjára lép‑e? Ámen.</text:p>
      <text:p text:style-name="P22">Ezt az igehirdetést eredetileg a budapest-zuglói gyülekezet templomában kellett volna elmondanom 1956. október 28-án. Elmondásában a háborús események meggátoltak.</text:p>
      <text:p text:style-name="P14">Textus:<text:note text:id="ftn8" text:note-class="footnote"><text:note-citation>8</text:note-citation><text:note-body><text:p text:style-name="Footnote">A felhasznált fordítások forrása egyrészt a <text:span text:style-name="Mű_20_címe"><text:span text:style-name="T74">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24">BibliaTéka CD-ROM</text:span></text:span><text:span text:style-name="Hivatkozás"><text:span text:style-name="T24">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9">forrás</text:span></text:span> külön jelölve. A <text:span text:style-name="Mű_20_címe"><text:span text:style-name="T74">The SWORD Project</text:span></text:span> esetén a forrásmegjelölés az <text:span text:style-name="Mű_20_címe"><text:span text:style-name="T74">Install Manager</text:span></text:span> által használt módon történik.</text:p></text:note-body></text:note></text:p>
      <text:p text:style-name="Irat"><text:span text:style-name="Kiemelt"><text:span text:style-name="T75">[HebModern] Modern Hebrew Bible:</text:span></text:span></text:p>
      <text:p text:style-name="P13">21 ויגש אליו פטרוס ויאמר לו אדני כמה פעמים יחטא לי אחי וסלחתי לו העד שבע פעמים׃ </text:p>
      <text:p text:style-name="P13">22 ויאמר אליו ישוע לא אמר לך עד שבע פעמים כי אם עד שבעים ושבע׃ </text:p>
      <text:p text:style-name="P13">23 על כן דומה מלכות השמים למלך בשר ודם אשר חפץ לעשות חשבון עם עבדיו׃ </text:p>
      <text:p text:style-name="P13">24 וכאשר החל לחשב הובא לפניו איש אשר חיב לו עשרת אלפים ככרי כסף׃ </text:p>
      <text:p text:style-name="P13">25 ולא היה לו לשלם ויצו אדניו למכר אותו ואת אשתו ואת בניו ואת כל אשר לו וכן ישלם׃ </text:p>
      <text:p text:style-name="P13">26 ויפל העבד וישתחו לו לאמר אדני הארך לי אפך ואת כל אשלמה לך׃ </text:p>
      <text:p text:style-name="P13">27 ויהמו רחמי אדוני העבד ההוא ויפטרהו וישמט לו את החוב׃ </text:p>
      <text:p text:style-name="P13">28 ויצא העבד ההוא מלפניו וימצא אחד מחבריו העבדים והוא חיב לו מאה דינרים ויחזק בו ויחנקהו לאמר שלם את אשר אתה חיב לי׃ </text:p>
      <text:p text:style-name="P13">29 ויפל חברו לפני רגליו ויבקש ממנו לאמר הארך לי אפך ואשלמה לך הכל׃ </text:p>
      <text:p text:style-name="P13">30 והוא מאן וילך וישליכהו במשמר עד כי ישלם לו את חובו׃ </text:p>
      <text:p text:style-name="P13"><text:soft-page-break/>31 וחבריו העבדים ראו את הנעשה ויעצבו מאד ויבאו ויגידו לאדניהם את כל אשר נעשה׃ </text:p>
      <text:p text:style-name="P13">32 ויקרא אליו אדניו ויאמר לו אתה העבד הרע את כל החוב ההוא השמטתי לך יען אשר בקשת ממני׃ </text:p>
      <text:p text:style-name="P13">33 הלא היה לך גם אתה לרחם על העבד חברך כאשר רחמתי אני עליך׃ </text:p>
      <text:p text:style-name="P13">34 ויקצף אדניו ויסגר אותו למיסרים עד כי ישלם את כל חובו׃ </text:p>
      <text:p text:style-name="P13">35 ככה יעשה לכם גם אבי שבשמים אם לא תסלחו איש איש לאחיו בכל לבבכם את חטאתם׃ </text:p>
      <text:p text:style-name="Irat_20_-_20_Kék"><text:span text:style-name="Kiemelt"><text:span text:style-name="T28">LXX/Greek New Testament:</text:span></text:span></text:p>
      <text:p text:style-name="P13">Mt 18.21</text:p>
      <text:p text:style-name="P50">Tovte proselqw;n oJ Pevtro" eijÖpen aujtwÖ, Kuvrie, posavki" aJmarthvsei eij" ejme; oJ ajdelfov" mou kai; ajfhvsw <text:s/>aujtwÖ_ eJvw" eJptavkis_</text:p>
      <text:p text:style-name="P13">Mt 18.22</text:p>
      <text:p text:style-name="P50">levgei aujtwÖ oJ jIhsouÖ", Ouj levgw soi eJvw" eJptavki" <text:s/>ajlla; eJvw" eJbdomhkontavki" eJptav.</text:p>
      <text:p text:style-name="P13">Mt 18.23</text:p>
      <text:p text:style-name="P50">Dia; touÖto wJmoiwvqh hJ basileiva twÖn oujranwÖn ajnqrwvpw <text:s/>basileiÖ oJ;" hjqevlhsen sunaÖrai lovgon meta; twÖn douvlwn <text:s/>aujtouÖ.</text:p>
      <text:p text:style-name="P13">Mt 18.24</text:p>
      <text:p text:style-name="P50">ajrxamevnou de; aujtouÖ sunaivrein proshnevcqh aujtwÖ eiJÖ" ojfeilevth" murivwn talavntwn.</text:p>
      <text:p text:style-name="P13">Mt 18.25</text:p>
      <text:p text:style-name="P50">mh; ejvconto" de; aujtouÖ ajpodouÖnai ejkevleusen aujto;n oJ kuvrio" praqhÖnai kai; th;n gunaiÖka kai; ta; tevkna kai; pavnta oJvsa ejvcei, kai; ajpodoqhÖnai.</text:p>
      <text:p text:style-name="P13">Mt 18.26</text:p>
      <text:p text:style-name="P50">pesw;n oujÖn oJ douÖlo" prosekuvnei aujtwÖ levgwn, <text:s/>Makroquvmhson ejp! ejmoiv, kai; pavnta ajpodwvsw soi.</text:p>
      <text:p text:style-name="P13">Mt 18.27</text:p>
      <text:p text:style-name="P50">splagcnisqei;" de; oJ kuvrio" touÖ douvlou ejkeivnou ajpevlusen <text:s/>aujtovn, kai; to; davneion ajfhÖken aujtwÖ.</text:p>
      <text:p text:style-name="P13">Mt 18.28</text:p>
      <text:p text:style-name="P50">ejxelqw;n de; oJ douÖlo" ejkeiÖno" euJÖren eJvna twÖn sundouvlwn aujtouÖ oJ;" wjvfeilen aujtwÖ eJkato;n dhnavria, kai; krathvsa" aujto;n ejvpnigen levgwn, jApovdo" eijv ti ojfeivlei".</text:p>
      <text:p text:style-name="P13">Mt 18.29</text:p>
      <text:p text:style-name="P50">pesw;n oujÖn oJ suvndoulo" aujtouÖ parekavlei aujto;n levgwn, <text:s/>Makroquvmhson ejp! ejmoiv, kai; ajpodwvsw soi.</text:p>
      <text:p text:style-name="P13">Mt 18.30</text:p>
      <text:p text:style-name="P50">oJ de; oujk hjvqelen, ajlla; ajpelqw;n ejvbalen aujto;n eij" fulakh;n eJvw" ajpodwÖ to; ojfeilovmenon.</text:p>
      <text:p text:style-name="P13">Mt 18.31</text:p>
      <text:p text:style-name="P50">ijdovnte" oujÖn oiJ suvndouloi aujtouÖ ta; genovmena ejluphvqhsan sfovdra, kai; ejlqovnte" diesavfhsan twÖ kurivw eJautwÖn pavnta ta; genovmena.</text:p>
      <text:p text:style-name="P13">Mt 18.32</text:p>
      <text:p text:style-name="P50">tovte proskalesavmeno" aujto;n oJ kuvrio" aujtouÖ levgei aujtwÖ, DouÖle ponhrev, paÖsan th;n ojfeilh;n ejkeivnhn <text:s/>ajfhÖkav soi, ejpei; parekavlesav" me:</text:p>
      <text:p text:style-name="P13">Mt 18.33</text:p>
      <text:p text:style-name="P50">oujk ejvdei kai; se; ejlehÖsai to;n suvndoulovn sou, wJ" kajgw; <text:s/>se; hjlevhsa_</text:p>
      <text:p text:style-name="P13">Mt 18.34</text:p>
      <text:p text:style-name="P50">kai; ojrgisqei;" oJ kuvrio" aujtouÖ parevdwken aujto;n toiÖ" basanistaiÖ" eJvw" ouJÖ ajpodwÖ paÖn to; ojfeilovmenon.</text:p>
      <text:p text:style-name="P13">Mt 18.35</text:p>
      <text:p text:style-name="P50">OuJvtw" kai; oJ pathvr mou oJ oujravnio" poihvsei uJmiÖn eja;n <text:s/>mh; ajfhÖte eJvkasto" twÖ ajdelfwÖ aujtouÖ ajpo; twÖn kardiwÖn uJmwÖn.</text:p>
      <text:p text:style-name="Irat"><text:soft-page-break/><text:span text:style-name="Kiemelt"><text:span text:style-name="T75">[WHNU] Westscott-Hort with NA27/UBS4 variants 1881</text:span></text:span></text:p>
      <text:p text:style-name="Görög"><text:span text:style-name="T73">  </text:span><text:a xlink:type="simple" xlink:href="sword:///Máté%2018:21"><text:span text:style-name="T77">21</text:span></text:a><text:span text:style-name="T73"> </text:span><text:span text:style-name="T78">τοτε προσελθων ο πετρος ειπεν αυτω κυριε ποσακις αμαρτησει εις εμε ο αδελφος μου και αφησω αυτω εως επτακις</text:span><text:span text:style-name="T73"><text:line-break/>  </text:span><text:a xlink:type="simple" xlink:href="sword:///Máté%2018:22"><text:span text:style-name="T77">22</text:span></text:a><text:span text:style-name="T73"> </text:span><text:span text:style-name="T61">λεγει αυτω ο ιησους ου λεγω σοι εως επτακις αλλα εως εβδομηκοντακις επτα</text:span><text:span text:style-name="T73"><text:line-break/>  </text:span><text:a xlink:type="simple" xlink:href="sword:///Máté%2018:23"><text:span text:style-name="T77">23</text:span></text:a><text:span text:style-name="T73"> </text:span><text:span text:style-name="T61">δια τουτο ωμοιωθη η βασιλεια των ουρανων ανθρωπω βασιλει ος ηθελησεν συναραι λογον μετα των δουλων αυτου</text:span><text:span text:style-name="T73"><text:line-break/>  </text:span><text:a xlink:type="simple" xlink:href="sword:///Máté%2018:24"><text:span text:style-name="T77">24</text:span></text:a><text:span text:style-name="T73"> </text:span><text:span text:style-name="T61">αρξαμενου δε αυτου συναιρειν προσηνεχθη αυτω εις οφειλετης μυριων ταλαντων</text:span><text:span text:style-name="T73"><text:line-break/>  </text:span><text:a xlink:type="simple" xlink:href="sword:///Máté%2018:25"><text:span text:style-name="T77">25</text:span></text:a><text:span text:style-name="T73"> </text:span><text:span text:style-name="T61">μη εχοντος δε αυτου αποδουναι εκελευσεν αυτον ο κυριος πραθηναι και την γυναικα και τα τεκνα και παντα οσα εχει και αποδοθηναι</text:span><text:span text:style-name="T73"><text:line-break/>  </text:span><text:a xlink:type="simple" xlink:href="sword:///Máté%2018:26"><text:span text:style-name="T77">26</text:span></text:a><text:span text:style-name="T73"> </text:span><text:span text:style-name="T61">πεσων ουν ο δουλος προσεκυνει αυτω λεγων μακροθυμησον επ εμοι και παντα αποδωσω σοι</text:span><text:span text:style-name="T73"><text:line-break/>  </text:span><text:a xlink:type="simple" xlink:href="sword:///Máté%2018:27"><text:span text:style-name="T77">27</text:span></text:a><text:span text:style-name="T73"> </text:span><text:span text:style-name="T61">σπλαγχνισθεις δε ο κυριος του δουλου εκεινου απελυσεν αυτον και το δανειον αφηκεν αυτω</text:span><text:span text:style-name="T73"><text:line-break/>  </text:span><text:a xlink:type="simple" xlink:href="sword:///Máté%2018:28"><text:span text:style-name="T77">28</text:span></text:a><text:span text:style-name="T73"> </text:span><text:span text:style-name="T61">εξελθων δε ο δουλος εκεινος ευρεν ενα των συνδουλων αυτου ος ωφειλεν αυτω εκατον δηναρια και κρατησας αυτον επνιγεν λεγων αποδος ει τι οφειλεις</text:span><text:span text:style-name="T73"><text:line-break/>  </text:span><text:a xlink:type="simple" xlink:href="sword:///Máté%2018:29"><text:span text:style-name="T77">29</text:span></text:a><text:span text:style-name="T73"> </text:span><text:span text:style-name="T61">πεσων ουν ο συνδουλος αυτου παρεκαλει αυτον λεγων μακροθυμησον επ εμοι και αποδωσω σοι</text:span><text:span text:style-name="T73"><text:line-break/>  </text:span><text:a xlink:type="simple" xlink:href="sword:///Máté%2018:30"><text:span text:style-name="T77">30</text:span></text:a><text:span text:style-name="T73"> </text:span><text:span text:style-name="T61">ο δε ουκ ηθελεν αλλα απελθων εβαλεν αυτον εις φυλακην εως αποδω το οφειλομενον</text:span><text:span text:style-name="T73"><text:line-break/>  </text:span><text:a xlink:type="simple" xlink:href="sword:///Máté%2018:31"><text:span text:style-name="T77">31</text:span></text:a><text:span text:style-name="T73"> </text:span><text:span text:style-name="T61">ιδοντες ουν οι συνδουλοι αυτου τα γενομενα ελυπηθησαν σφοδρα και ελθοντες διεσαφησαν τω κυριω εαυτων παντα τα γενομενα</text:span><text:span text:style-name="T73"><text:line-break/>  </text:span><text:a xlink:type="simple" xlink:href="sword:///Máté%2018:32"><text:span text:style-name="T77">32</text:span></text:a><text:span text:style-name="T73"> </text:span><text:span text:style-name="T61">τοτε προσκαλεσαμενος αυτον ο κυριος αυτου λεγει αυτω δουλε πονηρε πασαν την οφειλην εκεινην αφηκα σοι επει παρεκαλεσας με</text:span><text:span text:style-name="T73"><text:line-break/>  </text:span><text:a xlink:type="simple" xlink:href="sword:///Máté%2018:33"><text:span text:style-name="T77">33</text:span></text:a><text:span text:style-name="T73"> </text:span><text:span text:style-name="T61">ουκ εδει και σε ελεησαι τον συνδουλον σου ως καγω σε ηλεησα</text:span><text:span text:style-name="T73"><text:line-break/>  </text:span><text:a xlink:type="simple" xlink:href="sword:///Máté%2018:34"><text:span text:style-name="T77">34</text:span></text:a><text:span text:style-name="T73"> </text:span><text:span text:style-name="T61">και οργισθεις ο κυριος αυτου παρεδωκεν αυτον τοις βασανισταις εως ου αποδω παν το οφειλομενον</text:span><text:span text:style-name="T73"><text:line-break/>  </text:span><text:a xlink:type="simple" xlink:href="sword:///Máté%2018:35"><text:span text:style-name="T77">35</text:span></text:a><text:span text:style-name="T73"> </text:span><text:span text:style-name="T61">ουτως και ο πατηρ μου ο ουρανιος ποιησει υμιν εαν μη αφητε εκαστος τω αδελφω αυτου απο των καρδιων υμων</text:span><text:span text:style-name="T73"> </text:span></text:p>
      <text:p text:style-name="Irat"><text:span text:style-name="Kiemelt"><text:span text:style-name="T75">[UMGreek] Unaccented Modern Greek Text:</text:span></text:span></text:p>
      <text:p text:style-name="Görög"><text:span text:style-name="T73">  </text:span><text:a xlink:type="simple" xlink:href="sword:///Máté%2018:21"><text:span text:style-name="T77">21</text:span></text:a><text:span text:style-name="T73"> </text:span><text:span text:style-name="T78">Τοτε προσελθων προς αυτον ο Πετρος, ειπε Κυριε, ποσακις αν αμαρτηση εις εμε ο αδελφος μου και θελω συγχωρησει αυτον; εως επτακις;</text:span><text:span text:style-name="T73"><text:line-break/>  </text:span><text:a xlink:type="simple" xlink:href="sword:///Máté%2018:22"><text:span text:style-name="T77">22</text:span></text:a><text:span text:style-name="T73"> </text:span><text:span text:style-name="T61">Λεγει προς αυτον ο Ιησους Δεν σοι λεγω εως επτακις, αλλ εως εβδομηκοντακις επτα.</text:span><text:span text:style-name="T73"><text:line-break/>  </text:span><text:a xlink:type="simple" xlink:href="sword:///Máté%2018:23"><text:span text:style-name="T77">23</text:span></text:a><text:span text:style-name="T73"> </text:span><text:span text:style-name="T61">Δια τουτο η βασιλεια των ουρανων ωμοιωθη με ανθρωπον βασιλεα, οστις ηθελησε να θεωρηση λογαριασμον μετα των δουλων αυτου.</text:span><text:span text:style-name="T73"><text:line-break/>  </text:span><text:a xlink:type="simple" xlink:href="sword:///Máté%2018:24"><text:span text:style-name="T77">24</text:span></text:a><text:span text:style-name="T73"> </text:span><text:span text:style-name="T61">Και οτε ηρχισε να θεωρη, εφερθη προς αυτον εις οφειλετης μυριων ταλαντων.</text:span><text:span text:style-name="T73"><text:line-break/>  </text:span><text:a xlink:type="simple" xlink:href="sword:///Máté%2018:25"><text:span text:style-name="T77">25</text:span></text:a><text:span text:style-name="T73"> </text:span><text:span text:style-name="T61">Και επειδη δεν ειχε να αποδωση, προσεταξεν ο κυριος αυτου να πωληθη αυτος και η γυνη αυτου και τα τεκνα και παντα οσα ειχε, και να αποδοθη το οφειλομενον.</text:span><text:span text:style-name="T73"><text:line-break/>  </text:span><text:a xlink:type="simple" xlink:href="sword:///Máté%2018:26"><text:span text:style-name="T77">26</text:span></text:a><text:span text:style-name="T73"> </text:span><text:span text:style-name="T61">Πεσων λοιπον ο δουλος προσεκυνει αυτον, λεγων Κυριε, μακροθυμησον εις εμε, και παντα θελω σοι αποδωσει.</text:span><text:span text:style-name="T73"><text:line-break/>  </text:span><text:a xlink:type="simple" xlink:href="sword:///Máté%2018:27"><text:span text:style-name="T77">27</text:span></text:a><text:span text:style-name="T73"> </text:span><text:span text:style-name="T61">Σπλαγχνισθεις δε ο κυριος του δουλου εκεινου, απελυσεν αυτον και το δανειον αφηκεν εις αυτον.</text:span><text:span text:style-name="T73"><text:line-break/>  </text:span><text:a xlink:type="simple" xlink:href="sword:///Máté%2018:28"><text:span text:style-name="T77">28</text:span></text:a><text:span text:style-name="T73"> </text:span><text:span text:style-name="T61">Αφου ομως εξηλθεν ο δουλος εκεινος, ευρεν ενα των συνδουλων αυτου, οστις εχρεωστει εις αυτον εκατον δηναρια, και πιασας αυτον επνιγε, λεγων Αποδος μοι ο, τι χρεωστεις.</text:span><text:span text:style-name="T73"><text:line-break/>  </text:span><text:a xlink:type="simple" xlink:href="sword:///Máté%2018:29"><text:span text:style-name="T77">29</text:span></text:a><text:span text:style-name="T73"> </text:span><text:span text:style-name="T61">Πεσων λοιπον ο συνδουλος αυτου εις τους ποδας αυτου, παρεκαλει αυτον λεγων Μακροθυμησον εις εμε, και παντα θελω σοι αποδωσει.</text:span><text:span text:style-name="T73"><text:line-break/>  </text:span><text:a xlink:type="simple" xlink:href="sword:///Máté%2018:30"><text:span text:style-name="T77">30</text:span></text:a><text:span text:style-name="T73"> </text:span><text:span text:style-name="T61">Εκεινος ομως δεν ηθελεν, αλλ απελθων εβαλεν αυτον εις φυλακην, εωσου αποδωση το οφειλομενον.</text:span><text:span text:style-name="T73"><text:line-break/>  </text:span><text:a xlink:type="simple" xlink:href="sword:///Máté%2018:31"><text:span text:style-name="T77">31</text:span></text:a><text:span text:style-name="T73"> </text:span><text:span text:style-name="T61">Ιδοντες δε οι συνδουλοι αυτου τα γενομενα, ελυπηθησαν σφοδρα και ελθοντες εφανερωσαν προς τον κυριον αυτων παντα τα γενομενα.</text:span><text:span text:style-name="T73"><text:line-break/></text:span><text:span text:style-name="T73">  </text:span><text:a xlink:type="simple" xlink:href="sword:///Máté%2018:32"><text:span text:style-name="T77">32</text:span></text:a><text:span text:style-name="T73"> </text:span><text:span text:style-name="T61">Τοτε προσκαλεσας αυτον ο κυριος αυτου, λεγει προς αυτον Δουλε πονηρε, παν το χρεος εκεινο σοι αφηκα, επειδη με παρεκαλεσας</text:span><text:span text:style-name="T73"><text:line-break/>  </text:span><text:a xlink:type="simple" xlink:href="sword:///Máté%2018:33"><text:span text:style-name="T77">33</text:span></text:a><text:span text:style-name="T73"> </text:span><text:span text:style-name="T61">δεν επρεπε και συ να ελεησης τον συνδουλον σου, καθως και εγω σε ηλεησα;</text:span><text:span text:style-name="T73"><text:line-break/>  </text:span><text:a xlink:type="simple" xlink:href="sword:///Máté%2018:34"><text:span text:style-name="T77">34</text:span></text:a><text:span text:style-name="T73"> </text:span><text:span text:style-name="T61">Και οργισθεις ο κυριος αυτου παρεδωκεν αυτον εις τους βασανιστας, εωσου αποδωση παν το οφειλομενον εις αυτον.</text:span><text:span text:style-name="T73"><text:line-break/>  </text:span><text:a xlink:type="simple" xlink:href="sword:///Máté%2018:35"><text:span text:style-name="T77">35</text:span></text:a><text:span text:style-name="T73"> </text:span><text:span text:style-name="T61">Ουτω και ο Πατηρ μου ο επουρανιος θελει καμει εις εσας, εαν δεν συγχωρησητε εκ καρδιας σας εκαστος εις τον αδελφον αυτου τα πταισματα αυτων.</text:span><text:span text:style-name="T73"> </text:span></text:p>
      <text:p text:style-name="Irat"><text:soft-page-break/><text:span text:style-name="Kiemelt"><text:span text:style-name="T73">[Vulgate] Latin Vulgate:</text:span></text:span></text:p>
      <text:p text:style-name="Latin_20_Textus"><text:span text:style-name="T73">  </text:span><text:a xlink:type="simple" xlink:href="sword:///Máté%2018:21"><text:span text:style-name="T77">21</text:span></text:a><text:span text:style-name="T73"> </text:span><text:span text:style-name="T78">tunc accedens Petrus ad eum dixit Domine quotiens peccabit in me frater meus et dimittam ei usque septies</text:span><text:span text:style-name="T73"><text:line-break/>  </text:span><text:a xlink:type="simple" xlink:href="sword:///Máté%2018:22"><text:span text:style-name="T77">22</text:span></text:a><text:span text:style-name="T73"> </text:span><text:span text:style-name="T61">dicit illi Iesus non dico tibi usque septies sed usque septuagies septies</text:span><text:span text:style-name="T73"><text:line-break/>  </text:span><text:a xlink:type="simple" xlink:href="sword:///Máté%2018:23"><text:span text:style-name="T77">23</text:span></text:a><text:span text:style-name="T73"> </text:span><text:span text:style-name="T61">ideo adsimilatum est regnum caelorum homini regi qui voluit rationem ponere cum servis suis</text:span><text:span text:style-name="T73"><text:line-break/>  </text:span><text:a xlink:type="simple" xlink:href="sword:///Máté%2018:24"><text:span text:style-name="T77">24</text:span></text:a><text:span text:style-name="T73"> </text:span><text:span text:style-name="T61">et cum coepisset rationem ponere oblatus est ei unus qui debebat decem milia talenta</text:span><text:span text:style-name="T73"><text:line-break/>  </text:span><text:a xlink:type="simple" xlink:href="sword:///Máté%2018:25"><text:span text:style-name="T77">25</text:span></text:a><text:span text:style-name="T73"> </text:span><text:span text:style-name="T61">cum autem non haberet unde redderet iussit eum dominus venundari et uxorem eius et filios et omnia quae habebat et reddi</text:span><text:span text:style-name="T73"><text:line-break/>  </text:span><text:a xlink:type="simple" xlink:href="sword:///Máté%2018:26"><text:span text:style-name="T77">26</text:span></text:a><text:span text:style-name="T73"> </text:span><text:span text:style-name="T61">procidens autem servus ille orabat eum dicens patientiam habe in me et omnia reddam tibi</text:span><text:span text:style-name="T73"><text:line-break/>  </text:span><text:a xlink:type="simple" xlink:href="sword:///Máté%2018:27"><text:span text:style-name="T77">27</text:span></text:a><text:span text:style-name="T73"> </text:span><text:span text:style-name="T61">misertus autem dominus servi illius dimisit eum et debitum dimisit ei</text:span><text:span text:style-name="T73"><text:line-break/>  </text:span><text:a xlink:type="simple" xlink:href="sword:///Máté%2018:28"><text:span text:style-name="T77">28</text:span></text:a><text:span text:style-name="T73"> </text:span><text:span text:style-name="T61">egressus autem servus ille invenit unum de conservis suis qui debebat ei centum denarios et tenens suffocabat eum dicens redde quod debes</text:span><text:span text:style-name="T73"><text:line-break/>  </text:span><text:a xlink:type="simple" xlink:href="sword:///Máté%2018:29"><text:span text:style-name="T77">29</text:span></text:a><text:span text:style-name="T73"> </text:span><text:span text:style-name="T61">et procidens conservus eius rogabat eum dicens patientiam habe in me et omnia reddam tibi</text:span><text:span text:style-name="T73"><text:line-break/>  </text:span><text:a xlink:type="simple" xlink:href="sword:///Máté%2018:30"><text:span text:style-name="T77">30</text:span></text:a><text:span text:style-name="T73"> </text:span><text:span text:style-name="T61">ille autem noluit sed abiit et misit eum in carcerem donec redderet debitum</text:span><text:span text:style-name="T73"><text:line-break/>  </text:span><text:a xlink:type="simple" xlink:href="sword:///Máté%2018:31"><text:span text:style-name="T77">31</text:span></text:a><text:span text:style-name="T73"> </text:span><text:span text:style-name="T61">videntes autem conservi eius quae fiebant contristati sunt valde et venerunt et narraverunt domino suo omnia quae facta erant</text:span><text:span text:style-name="T73"><text:line-break/>  </text:span><text:a xlink:type="simple" xlink:href="sword:///Máté%2018:32"><text:span text:style-name="T77">32</text:span></text:a><text:span text:style-name="T73"> </text:span><text:span text:style-name="T61">tunc vocavit illum dominus suus et ait illi serve nequam omne debitum dimisi tibi quoniam rogasti me</text:span><text:span text:style-name="T73"><text:line-break/>  </text:span><text:a xlink:type="simple" xlink:href="sword:///Máté%2018:33"><text:span text:style-name="T77">33</text:span></text:a><text:span text:style-name="T73"> </text:span><text:span text:style-name="T61">non ergo oportuit et te misereri conservi tui sicut et ego tui misertus sum</text:span><text:span text:style-name="T73"><text:line-break/>  </text:span><text:a xlink:type="simple" xlink:href="sword:///Máté%2018:34"><text:span text:style-name="T77">34</text:span></text:a><text:span text:style-name="T73"> </text:span><text:span text:style-name="T61">et iratus dominus eius tradidit eum tortoribus quoadusque redderet universum debitum</text:span><text:span text:style-name="T73"><text:line-break/>  </text:span><text:a xlink:type="simple" xlink:href="sword:///Máté%2018:35"><text:span text:style-name="T77">35</text:span></text:a><text:span text:style-name="T73"> </text:span><text:span text:style-name="T61">sic et Pater meus caelestis faciet vobis si non remiseritis unusquisque fratri suo de cordibus vestris</text:span><text:span text:style-name="T73"> </text:span></text:p>
      <text:p text:style-name="Irat_20_-_20_Kék"><text:span text:style-name="Kiemelt"><text:span text:style-name="T73">Magyar Bibliatársulat Újfordítású Bibliája:</text:span></text:span></text:p>
      <text:p text:style-name="P13">Mt. 18,21</text:p>
      <text:p text:style-name="P13">Akkor Péter odament hozzá, és ezt kérdezte tőle: „Uram, hányszor vétkezhet ellenem az én atyámfia úgy, hogy én megbocsássak neki? Még hétszer is?”</text:p>
      <text:p text:style-name="P13">Mt. 18,22</text:p>
      <text:p text:style-name="P13">Jézus így válaszolt: „Nem azt mondom neked, hogy hétszer, hanem még hetvenszer hétszer is. [1Móz 4,24 ]</text:p>
      <text:p text:style-name="P13">Mt. 18,23</text:p>
      <text:p text:style-name="P13">Ezért hasonló a mennyek országa egy királyhoz, aki számadást akart tartani szolgáival. [Jak 2,13]</text:p>
      <text:p text:style-name="P13">Mt. 18,24</text:p>
      <text:p text:style-name="P13">Amikor hozzákezdett, vittek eléje egy szolgát, aki tízezer talentummal volt adósa.</text:p>
      <text:p text:style-name="P13">Mt. 18,25</text:p>
      <text:p text:style-name="P13">Mivel nem volt miből fizetnie, megparancsolta az úr, hogy adják el őt és feleségét, gyermekeit és mindenét, amije van, és fizessen.</text:p>
      <text:p text:style-name="P13">Mt. 18,26</text:p>
      <text:p text:style-name="P13">A szolga erre leborult előtte, és így esedezett: Légy türelemmel hozzám, és mindent megfizetek neked.</text:p>
      <text:p text:style-name="P13">Mt. 18,27</text:p>
      <text:p text:style-name="P13">Az úr pedig megszánta a szolgát, elbocsátotta, és elengedte az adósságát.</text:p>
      <text:p text:style-name="P13">Mt. 18,28</text:p>
      <text:p text:style-name="P13">Amikor azonban eltávozott az a szolga, összetalálkozott egyik szolgatársával, aki száz dénárral tartozott neki. Megragadta, fojtogatni kezdte, és ezt mondta neki: Fizesd meg, amivel tartozol!</text:p>
      <text:p text:style-name="P13">Mt. 18,29</text:p>
      <text:p text:style-name="P13">Szolgatársa ekkor leborult előtte, és így kérlelte: Légy türelemmel hozzám, és mindent megfizetek neked.</text:p>
      <text:p text:style-name="P13">Mt. 18,30</text:p>
      <text:p text:style-name="P13">De az nem engedett, hanem elmenve börtönbe vettette őt, amíg meg nem fizeti tartozását.</text:p>
      <text:p text:style-name="P13">Mt. 18,31</text:p>
      <text:p text:style-name="P13">Amikor szolgatársai látták, hogy mi történt, nagyon felháborodtak. Elmentek, és jelentették uruknak mindazt, ami történt.</text:p>
      <text:p text:style-name="P13">Mt. 18,32</text:p>
      <text:p text:style-name="P13">Akkor magához hívatta őt ura, és így szólt hozzá: Gonosz szolga, elengedtem minden tartozásodat, mivel könyörögtél nekem.</text:p>
      <text:p text:style-name="P13"><text:soft-page-break/>Mt. 18,33</text:p>
      <text:p text:style-name="P13">Nem kellett volna-e neked is megkönyörülnöd szolgatársadon, amint én is megkönyörültem rajtad?</text:p>
      <text:p text:style-name="P13">Mt. 18,34</text:p>
      <text:p text:style-name="P13">Ekkor haragra lobbant ura, és átadta őt a hóhéroknak, amíg meg nem fizeti neki az egész tartozást.</text:p>
      <text:p text:style-name="P13">Mt. 18,35</text:p>
      <text:p text:style-name="P13">Így tesz majd az én mennyei Atyám is veletek, ha szívetekből meg nem bocsátotok, mindenki az ő atyjafiának.”</text:p>
      <text:p text:style-name="Irat_20_-_20_Piros"><text:span text:style-name="Kiemelt"><text:span text:style-name="T23">Protestáns revideált újfordítás saját variánsa:</text:span></text:span></text:p>
      <text:p text:style-name="P13"/>
      <text:p text:style-name="Irat_20_-_20_Kék"><text:span text:style-name="Kiemelt"><text:span text:style-name="T73">Károli:</text:span></text:span></text:p>
      <text:p text:style-name="P13">Mát. 18,21</text:p>
      <text:p text:style-name="P13">Ekkor hozzámenvén Péter, monda: Uram, hányszor lehet az én atyámfiának ellenem vétkezni, és néki megbocsátanom? még hétszer is?</text:p>
      <text:p text:style-name="P13">Mát. 18,22</text:p>
      <text:p text:style-name="P13">Monda néki Jézus: Nem mondom néked, hogy még hétszer [Luk. 17,4.] is, hanem még hetvenhétszer is.</text:p>
      <text:p text:style-name="P13">Mát. 18,23</text:p>
      <text:p text:style-name="P13">Annakokáért hasonlatos a mennyeknek országa a királyhoz, a ki számot akar vala vetni az ő szolgáival.</text:p>
      <text:p text:style-name="P13">Mát. 18,24</text:p>
      <text:p text:style-name="P13">Mikor pedig számot kezde vetni, hozának eléje egyet, a ki tízezer tálentommal vala adós.</text:p>
      <text:p text:style-name="P13">Mát. 18,25</text:p>
      <text:p text:style-name="P13">Nem tudván pedig fizetni, parancsolá annak ura, hogy adják el azt, és a feleségét és gyermekeit, és mindenét, a mije vala, és fizessenek.</text:p>
      <text:p text:style-name="P13">Mát. 18,26</text:p>
      <text:p text:style-name="P13">Leborulván azért a szolga előtte, könyörög vala néki, mondván: Uram, légy türelemmel hozzám, és mindent megfizetek néked.</text:p>
      <text:p text:style-name="P13">Mát. 18,27</text:p>
      <text:p text:style-name="P13">Az úr pedig megszánván azt a szolgát, elbocsátá őt, és az adósságot is elengedé néki.</text:p>
      <text:p text:style-name="P13">Mát. 18,28</text:p>
      <text:p text:style-name="P13">Kimenvén pedig az a szolga, találkozék egygyel az ő szolgatársai közül, a ki száz dénárral vala néki adós; és megragadván azt, fojtogatja vala, mondván: Fizesd meg nékem, a mivel tartozol.</text:p>
      <text:p text:style-name="P13">Mát. 18,29</text:p>
      <text:p text:style-name="P13">Leborulván azért az ő szolgatársa az ő lábai elé, könyörög vala néki, mondván: Légy türelemmel hozzám, és mindent megfizetek néked.</text:p>
      <text:p text:style-name="P13">Mát. 18,30</text:p>
      <text:p text:style-name="P13">De ő nem akará; hanem elmenvén, börtönbe veté őt, mígnem megfizeti, a mivel tartozik.</text:p>
      <text:p text:style-name="P13">Mát. 18,31</text:p>
      <text:p text:style-name="P13">Látván pedig az ő szolgatársai, a mik történtek vala, felettébb megszomorodának; és elmenvén, mindent megjelentének az ő uroknak, a mik történtek vala.</text:p>
      <text:p text:style-name="P13">Mát. 18,32</text:p>
      <text:p text:style-name="P13">Akkor előhivatván őt az ő ura, monda néki: Gonosz szolga, minden adósságodat elengedtem néked, mivelhogy könyörögtél nékem:</text:p>
      <text:p text:style-name="P13">Mát. 18,33</text:p>
      <text:p text:style-name="P13">Nem kellett volna-é néked is könyörülnöd a te szolgatársadon, a miképen én is könyörültem te rajtad?</text:p>
      <text:p text:style-name="P13">Mát. 18,34</text:p>
      <text:p text:style-name="P13">És megharagudván az ő ura, átadta őt a hóhérok kezébe, [rész 5,26.] mígnem megfizeti mind, a mivel tartozik.</text:p>
      <text:p text:style-name="P13">Mát. 18,35</text:p>
      <text:p text:style-name="P13">Ekképen cselekszik az én mennyei Atyám is veletek, ha szivetekből [rész 6,14. 15.] meg nem bocsátjátok, kiki az ő atyjafiának, az ő vétkeiket.</text:p>
      <text:p text:style-name="Irat_20_-_20_Kék"><text:soft-page-break/><text:span text:style-name="Kiemelt"><text:span text:style-name="T28">Szent István Társulati Biblia:</text:span></text:span></text:p>
      <text:p text:style-name="P12">A szívtelen szolgáról szóló példabeszéd</text:p>
      <text:p text:style-name="P13">Mt 18,21</text:p>
      <text:p text:style-name="P13">Akkor odalépett hozzá Péter és megkérdezte: „Uram, ha vét ellenem testvérem, hányszor kell neki megbocsátanom? Talán hétszer?”</text:p>
      <text:p text:style-name="P13">Mt 18,22</text:p>
      <text:p text:style-name="P13">„Mondom neked - felelte Jézus -, nem hétszer, hanem hetvenhétszer.</text:p>
      <text:p text:style-name="P13">Mt 18,23</text:p>
      <text:p text:style-name="P13">A mennyek országa hasonlít a királyhoz, aki el akarta számoltatni szolgáit.</text:p>
      <text:p text:style-name="P13">Mt 18,24</text:p>
      <text:p text:style-name="P13">Amikor elkezdte a számadást, eléje állítottak egyet, aki tízezer talentummal tartozott neki.</text:p>
      <text:p text:style-name="P13">Mt 18,25</text:p>
      <text:p text:style-name="P13">Mivel nem volt miből megfizetnie, megparancsolta, hogy adják el feleségestül, gyerekestül, minden vagyonával együtt, s úgy fizessen.</text:p>
      <text:p text:style-name="P13">Mt 18,26</text:p>
      <text:p text:style-name="P13">A szolga leborult előtte, és úgy kérte: Légy türelemmel irántam, s mindent megfizetek neked!</text:p>
      <text:p text:style-name="P13">Mt 18,27</text:p>
      <text:p text:style-name="P13">Az úr megkönyörült a szolgán, szabadon engedte, s adósságát is elengedte.</text:p>
      <text:p text:style-name="P13">Mt 18,28</text:p>
      <text:p text:style-name="P13">Amikor kiment, a szolga találkozott egy másik szolgával, aki száz dénárral tartozott neki. Megragadta, elkezdte fojtogatni és követelte: Add meg, amivel tartozol!</text:p>
      <text:p text:style-name="P13">Mt 18,29</text:p>
      <text:p text:style-name="P13">A másik szolga leborulva kérte: Légy türelemmel irántam, s mindent visszafizetek neked!</text:p>
      <text:p text:style-name="P13">Mt 18,30</text:p>
      <text:p text:style-name="P13">De ő nem engedett, hanem fogta, börtönbe vetette, míg meg nem fizette tartozását.</text:p>
      <text:p text:style-name="P13">Mt 18,31</text:p>
      <text:p text:style-name="P13">Amikor a többi szolga látta a történteket, igen elszomorodott. Elmentek és jelentették uruknak mind, ami történt.</text:p>
      <text:p text:style-name="P13">Mt 18,32</text:p>
      <text:p text:style-name="P13">Az úr maga elé hívatta, és így szólt hozzá: Te gonosz szolga! Kérésedre minden adósságodat elengedtem.</text:p>
      <text:p text:style-name="P13">Mt 18,33</text:p>
      <text:p text:style-name="P13">Nem kellett volna néked is megkönyörülnöd szolgatársadon, ahogy én megkönyörültem rajtad? -</text:p>
      <text:p text:style-name="P13">Mt 18,34</text:p>
      <text:p text:style-name="P13">Ezzel az úr haragjában átadta a poroszlóknak, míg meg nem fizette mind, amivel tartozott.</text:p>
      <text:p text:style-name="P13">Mt 18,35</text:p>
      <text:p text:style-name="P13">Így tesz mennyei Atyátok is veletek, ha mindegyitek meg nem bocsát szívből felebarátjának.”</text:p>
      <text:p text:style-name="Irat_20_-_20_Kék"><text:span text:style-name="Kiemelt"><text:span text:style-name="T28">Káldi Biblia:</text:span></text:span></text:p>
      <text:p text:style-name="P13">Mt. 18,21</text:p>
      <text:p text:style-name="P13">Akkor Péter odament hozzá, és ezt kérdezte tőle: „Uram, hányszor vétkezhet ellenem az én atyámfia úgy, hogy én megbocsássak neki? Még hétszer is?”</text:p>
      <text:p text:style-name="P13">Mt. 18,22</text:p>
      <text:p text:style-name="P13">Jézus így válaszolt: „Nem azt mondom neked, hogy hétszer, hanem még hetvenszer hétszer is. [1Móz 4,24 ]</text:p>
      <text:p text:style-name="P13">Mt. 18,23</text:p>
      <text:p text:style-name="P13">Ezért hasonló a mennyek országa egy királyhoz, aki számadást akart tartani szolgáival. [Jak 2,13]</text:p>
      <text:p text:style-name="P13">Mt. 18,24</text:p>
      <text:p text:style-name="P13">Amikor hozzákezdett, vittek eléje egy szolgát, aki tízezer talentummal volt adósa.</text:p>
      <text:p text:style-name="P13">Mt. 18,25</text:p>
      <text:p text:style-name="P13">Mivel nem volt miből fizetnie, megparancsolta az úr, hogy adják el őt és feleségét, gyermekeit és mindenét, amije van, és fizessen.</text:p>
      <text:p text:style-name="P13">Mt. 18,26</text:p>
      <text:p text:style-name="P13">A szolga erre leborult előtte, és így esedezett: Légy türelemmel hozzám, és mindent megfizetek neked.</text:p>
      <text:p text:style-name="P13"><text:soft-page-break/>Mt. 18,27</text:p>
      <text:p text:style-name="P13">Az úr pedig megszánta a szolgát, elbocsátotta, és elengedte az adósságát.</text:p>
      <text:p text:style-name="P13">Mt. 18,28</text:p>
      <text:p text:style-name="P13">Amikor azonban eltávozott az a szolga, összetalálkozott egyik szolgatársával, aki száz dénárral tartozott neki. Megragadta, fojtogatni kezdte, és ezt mondta neki: Fizesd meg, amivel tartozol!</text:p>
      <text:p text:style-name="P13">Mt. 18,29</text:p>
      <text:p text:style-name="P13">Szolgatársa ekkor leborult előtte, és így kérlelte: Légy türelemmel hozzám, és mindent megfizetek neked.</text:p>
      <text:p text:style-name="P13">Mt. 18,30</text:p>
      <text:p text:style-name="P13">De az nem engedett, hanem elmenve börtönbe vettette őt, amíg meg nem fizeti tartozását.</text:p>
      <text:p text:style-name="P13">Mt. 18,31</text:p>
      <text:p text:style-name="P13">Amikor szolgatársai látták, hogy mi történt, nagyon felháborodtak. Elmentek, és jelentették uruknak mindazt, ami történt.</text:p>
      <text:p text:style-name="P13">Mt. 18,32</text:p>
      <text:p text:style-name="P13">Akkor magához hívatta őt ura, és így szólt hozzá: Gonosz szolga, elengedtem minden tartozásodat, mivel könyörögtél nekem.</text:p>
      <text:p text:style-name="P13">Mt. 18,33</text:p>
      <text:p text:style-name="P13">Nem kellett volna-e neked is megkönyörülnöd szolgatársadon, amint én is megkönyörültem rajtad?</text:p>
      <text:p text:style-name="P13">Mt. 18,34</text:p>
      <text:p text:style-name="P13">Ekkor haragra lobbant ura, és átadta őt a hóhéroknak, amíg meg nem fizeti neki az egész tartozást.</text:p>
      <text:p text:style-name="P13">Mt. 18,35</text:p>
      <text:p text:style-name="P13">Így tesz majd az én mennyei Atyám is veletek, ha szívetekből meg nem bocsátotok, mindenki az ő atyjafiának.”</text:p>
      <text:p text:style-name="Irat_20_-_20_Kék"><text:span text:style-name="Kiemelt"><text:span text:style-name="T28">Káldi Neovulgáta Biblia:</text:span></text:span></text:p>
      <text:p text:style-name="P13">Mt 18,21</text:p>
      <text:p text:style-name="P13">Akkor Péter odament hozzá és azt mondta neki: »Uram! Hányszor vétkezhet ellenem a testvérem, hányszor kell megbocsátanom neki? Talán hétszer?«</text:p>
      <text:p text:style-name="P13">Mt 18,22</text:p>
      <text:p text:style-name="P13">Jézus azt felelte neki: »Nem azt mondom, hogy hétszer, hanem hogy hetvenszer hétszer [Ter 4,24;].</text:p>
      <text:p text:style-name="P13">Mt 18,23</text:p>
      <text:p text:style-name="P13">Hasonlít a mennyek országa egy királyhoz, aki el akart számolni szolgáival.</text:p>
      <text:p text:style-name="P13">Mt 18,24</text:p>
      <text:p text:style-name="P13">Amikor elkezdte az elszámolást, odavitték hozzá az egyiket, aki tízezer talentummal tartozott.</text:p>
      <text:p text:style-name="P13">Mt 18,25</text:p>
      <text:p text:style-name="P13">Mivel nem volt miből megadnia, az úr megparancsolta, hogy adják el őt és a feleségét, a gyerekeit, és mindent, amije csak van, és úgy fizessen.</text:p>
      <text:p text:style-name="P13">Mt 18,26</text:p>
      <text:p text:style-name="P13">A szolga erre a földig hajolt, és leborulva kérte: „Légy türelemmel irántam, és mindent megadok neked.”</text:p>
      <text:p text:style-name="P13">Mt 18,27</text:p>
      <text:p text:style-name="P13">Megesett a szíve az úrnak a szolgán, elbocsátotta hát őt, és még az adósságot is elengedte neki.</text:p>
      <text:p text:style-name="P13">Mt 18,28</text:p>
      <text:p text:style-name="P13">Ez a szolga azonban, mihelyt kiment, találkozott egyik szolgatársával, aki tartozott neki száz dénárral. Megragadta őt, fojtogatta és követelte: „Add meg, amivel tartozol.”</text:p>
      <text:p text:style-name="P13">Mt 18,29</text:p>
      <text:p text:style-name="P13">A szolgatársa a földig hajolt, és kérlelte: „Légy türelemmel irántam, és megadom neked.”</text:p>
      <text:p text:style-name="P13">Mt 18,30</text:p>
      <text:p text:style-name="P13">Az azonban nem engedett, hanem elvitte és börtönbe vetette őt, amíg megadja a tartozását.</text:p>
      <text:p text:style-name="P13">Mt 18,31</text:p>
      <text:p text:style-name="P13">Amikor a szolga társai látták a történteket, nagyon elszomorodtak. Elmentek és elbeszéltek uruknak mindent, ami történt.</text:p>
      <text:p text:style-name="P13">Mt 18,32</text:p>
      <text:p text:style-name="P13">Akkor az úr magához hívta őt és azt mondta neki: „Te gonosz szolga! Én az egész tartozást elengedtem neked, mert kértél engem.</text:p>
      <text:p text:style-name="P13"><text:soft-page-break/>Mt 18,33</text:p>
      <text:p text:style-name="P13">Nem kellett volna neked is megkönyörülnöd szolgatársadon, ahogy én is megkönyörültem rajtad?”</text:p>
      <text:p text:style-name="P13">Mt 18,34</text:p>
      <text:p text:style-name="P13">És az úr haragjában átadta őt a kínzóknak, amíg csak meg nem adja egész tartozását.</text:p>
      <text:p text:style-name="P13">Mt 18,35</text:p>
      <text:p text:style-name="P13">Így tesz majd mennyei Atyám is veletek, ha mindegyiktek szívből meg nem bocsát a testvérének.«</text:p>
      <text:p text:style-name="Irat_20_-_20_Kék"><text:span text:style-name="Kiemelt"><text:span text:style-name="T28">Aranyos Biblia:</text:span></text:span></text:p>
      <text:p text:style-name="P13">Mát. 18.21</text:p>
      <text:p text:style-name="P13">Akkor hozzája menvén Péter, monda: Uram, megbotsássaké az én atyámfiának, valamennyiszer én ellenem vétkezik? Megbotsássaké hétszer?</text:p>
      <text:p text:style-name="P13">Mát. 18.22</text:p>
      <text:p text:style-name="P13">Monda néki Jésus: Nem mondom néked, hogy hétszer tsak, hanem hetvenhétszeris.</text:p>
      <text:p text:style-name="P13">Mát. 18.23</text:p>
      <text:p text:style-name="P13">Annakokáért hasonlatos a’mennyeknek országa a’Királyhoz, ki az ö szolgáival akara számot vetni.</text:p>
      <text:p text:style-name="P13">Mát. 18.24</text:p>
      <text:p text:style-name="P13">Es mikor számot kezdett vólna vetni, hozának ö eleibe egy ßolgát, ki adós vala tiz ezer tálentommal.</text:p>
      <text:p text:style-name="P13">Mát. 18.25</text:p>
      <text:p text:style-name="P13">Es mikor az meg nem fizethetne, parantsolá annak Ura hogy eladnák azt: és feleségét, és gyermekit, és mindenét a’ mije vala, hogy az adósság meglenne.</text:p>
      <text:p text:style-name="P13">Mát. 18.26</text:p>
      <text:p text:style-name="P13">Leborúlván azért az a’szolga, könyörög vala az ö Urának, ezt mondván: Uram, múljék-el ellenem való haragod, és mindenekröl megelégítlek.</text:p>
      <text:p text:style-name="P13">Mát. 18.27</text:p>
      <text:p text:style-name="P13">Könyörülvén azért rajta annak a’ szolgának Ura, elbotsátá ötet, és megengedé néki az adósságot.</text:p>
      <text:p text:style-name="P13">Mát. 18.28</text:p>
      <text:p text:style-name="P13">Kimenvén pedig az a’szolga talála egyet az ö szolga-társai közzül, ki néki adós vala száz pénzzel: és megragadván azt fojtogatja vala ezt mondván: Fizesd-meg a’ mivel tartozol.</text:p>
      <text:p text:style-name="P13">Mát. 18.29</text:p>
      <text:p text:style-name="P13">Leborúlván azért az ö szolga-társa ö elötte, könyörög vala néki mondván: Múljék-el tsak most ellenem való haragod, és mindenekröl megelégítlek.</text:p>
      <text:p text:style-name="P13">Mát. 18.30</text:p>
      <text:p text:style-name="P13">Amaz pedig nem akará, hanem elmenvén veté azt a’tömlötzbe, míg-nem megadná az adósságot.</text:p>
      <text:p text:style-name="P13">Mát. 18.31</text:p>
      <text:p text:style-name="P13">Mikor pedig látták vólna annak szolga-társai a’mellyek löttek vala, igen megszomorodának, és elmenvén mindeneket eleibe adának az ö Uroknak a’mellyek löttek vala.</text:p>
      <text:p text:style-name="P13">Mát. 18.32</text:p>
      <text:p text:style-name="P13">Akkor elöhivatván azt az ö Ura, monda nékie: Gonosz szolga, minden adósságodat megengedém neked, mivelhogy könyörgél nékem.</text:p>
      <text:p text:style-name="P13">Mát. 18.33</text:p>
      <text:p text:style-name="P13">Nem kelletté tenékedis könyörülnöd a’te szolga-társodon, miképen énis könyörültem te rajtad?</text:p>
      <text:p text:style-name="P13">Mát. 18.34</text:p>
      <text:p text:style-name="P13">Es megharagudván az ö Ura, adá azt a’ hóhérok kezekbe míg-nem mind megadná a’mivel önéki tartoznék.</text:p>
      <text:p text:style-name="P13">Mát. 18.35</text:p>
      <text:p text:style-name="P13">Ezenképen tselekeszik az én mennyei Atyámis veletek, [Fell. 6:14.] ha meg nem botsátja kiki az ö attyafiának ellene való vétkét szive szerint.</text:p>
      <text:p text:style-name="Irat"><text:span text:style-name="Kiemelt"><text:span text:style-name="T79">[GerLut1545] German Unrevidierte Luther Übersetzung von 1545:</text:span></text:span></text:p>
      <text:p text:style-name="Német"><text:span text:style-name="T73">  </text:span><text:a xlink:type="simple" xlink:href="sword:///Máté%2018:21"><text:span text:style-name="T77">21</text:span></text:a><text:span text:style-name="T73"> </text:span><text:span text:style-name="T78">Da trat Petrus zu ihm und sprach: HERR, wie oft muß ich denn meinem Bruder, der an mir sündiget, vergeben? Ist's genug siebenmal?</text:span><text:span text:style-name="T73"><text:line-break/>  </text:span><text:a xlink:type="simple" xlink:href="sword:///Máté%2018:22"><text:span text:style-name="T77">22</text:span></text:a><text:span text:style-name="T73"> </text:span><text:span text:style-name="T61">Jesus sprach zu ihm: Ich sage dir, nicht siebenmal, sondern siebenzigmal siebenmal.</text:span><text:span text:style-name="T73"><text:line-break/></text:span><text:soft-page-break/><text:span text:style-name="T73">  </text:span><text:a xlink:type="simple" xlink:href="sword:///Máté%2018:23"><text:span text:style-name="T77">23</text:span></text:a><text:span text:style-name="T73"> </text:span><text:span text:style-name="T61">Darum ist das Himmelreich gleich einem Könige, der mit seinen Knechten rechnen wollte.</text:span><text:span text:style-name="T73"><text:line-break/>  </text:span><text:a xlink:type="simple" xlink:href="sword:///Máté%2018:24"><text:span text:style-name="T77">24</text:span></text:a><text:span text:style-name="T73"> </text:span><text:span text:style-name="T61">Und als er anfing zu rechnen, kam ihm einer vor, der war ihm zehntausend Pfund schuldig.</text:span><text:span text:style-name="T73"><text:line-break/>  </text:span><text:a xlink:type="simple" xlink:href="sword:///Máté%2018:25"><text:span text:style-name="T77">25</text:span></text:a><text:span text:style-name="T73"> </text:span><text:span text:style-name="T61">Da er's nun nicht hatte zu bezahlen, hieß der HERR verkaufen ihn und sein Weib und seine Kinder und alles, was er hatte, und bezahlen.</text:span><text:span text:style-name="T73"><text:line-break/>  </text:span><text:a xlink:type="simple" xlink:href="sword:///Máté%2018:26"><text:span text:style-name="T77">26</text:span></text:a><text:span text:style-name="T73"> </text:span><text:span text:style-name="T61">Da fiel der Knecht nieder und betete ihn an und sprach: HERR, habe Geduld mit mir! Ich will dir's alles bezahlen.</text:span><text:span text:style-name="T73"><text:line-break/>  </text:span><text:a xlink:type="simple" xlink:href="sword:///Máté%2018:27"><text:span text:style-name="T77">27</text:span></text:a><text:span text:style-name="T73"> </text:span><text:span text:style-name="T61">Da jammerte den HERRN desselbigen Knechts und ließ ihn los, und die Schuld erließ er ihm auch.</text:span><text:span text:style-name="T73"><text:line-break/>  </text:span><text:a xlink:type="simple" xlink:href="sword:///Máté%2018:28"><text:span text:style-name="T77">28</text:span></text:a><text:span text:style-name="T73"> </text:span><text:span text:style-name="T61">Da ging derselbige Knecht hinaus und fand einen seiner Mitknechte, der war ihm hundert Groschen schuldig. Und er griff ihn an und würgete ihn und sprach: Bezahle mir, was du mir schuldig bist!</text:span><text:span text:style-name="T73"><text:line-break/>  </text:span><text:a xlink:type="simple" xlink:href="sword:///Máté%2018:29"><text:span text:style-name="T77">29</text:span></text:a><text:span text:style-name="T73"> </text:span><text:span text:style-name="T61">Da fiel sein Mitknecht nieder und bat ihn und sprach: Habe Geduld mit mir! Ich will dir's alles bezahlen.</text:span><text:span text:style-name="T73"><text:line-break/>  </text:span><text:a xlink:type="simple" xlink:href="sword:///Máté%2018:30"><text:span text:style-name="T77">30</text:span></text:a><text:span text:style-name="T73"> </text:span><text:span text:style-name="T61">Er wollte aber nicht, sondern ging hin und warf ihn ins Gefängnis, bis daß er bezahlete, was er schuldig war.</text:span><text:span text:style-name="T73"><text:line-break/>  </text:span><text:a xlink:type="simple" xlink:href="sword:///Máté%2018:31"><text:span text:style-name="T77">31</text:span></text:a><text:span text:style-name="T73"> </text:span><text:span text:style-name="T61">Da aber seine Mitknechte solches sahen, wurden sie sehr betrübt und kamen und brachten vor ihren HERRN alles, was sich begeben hatte.</text:span><text:span text:style-name="T73"><text:line-break/>  </text:span><text:a xlink:type="simple" xlink:href="sword:///Máté%2018:32"><text:span text:style-name="T77">32</text:span></text:a><text:span text:style-name="T73"> </text:span><text:span text:style-name="T61">Da forderte ihn sein HERR vor sich und sprach zu ihm: Du Schalksknecht! Alle diese Schuld habe ich dir erlassen, dieweil du mich batest;</text:span><text:span text:style-name="T73"><text:line-break/>  </text:span><text:a xlink:type="simple" xlink:href="sword:///Máté%2018:33"><text:span text:style-name="T77">33</text:span></text:a><text:span text:style-name="T73"> </text:span><text:span text:style-name="T61">solltest du denn dich nicht auch erbarmen über deinen Mitknecht, wie ich mich über dich erbarmet habe?</text:span><text:span text:style-name="T73"><text:line-break/>  </text:span><text:a xlink:type="simple" xlink:href="sword:///Máté%2018:34"><text:span text:style-name="T77">34</text:span></text:a><text:span text:style-name="T73"> </text:span><text:span text:style-name="T61">Und sein HERR ward zornig und überantwortete ihn den Peinigern, bis daß er bezahlete alles, was er ihm schuldig war.</text:span><text:span text:style-name="T73"><text:line-break/>  </text:span><text:a xlink:type="simple" xlink:href="sword:///Máté%2018:35"><text:span text:style-name="T77">35</text:span></text:a><text:span text:style-name="T73"> </text:span><text:span text:style-name="T61">Also wird euch mein himmlischer Vater auch tun, so ihr nicht vergebet von eurem Herzen, ein jeglicher seinem Bruder seine Fehle.</text:span><text:span text:style-name="T73"> </text:span></text:p>
      <text:p text:style-name="Irat"><text:span text:style-name="Kiemelt"><text:span text:style-name="T75">[KJV] King James Version (1769) with Strong Numbers and Morphology:</text:span></text:span></text:p>
      <text:p text:style-name="Angol"><text:span text:style-name="T73">  </text:span><text:a xlink:type="simple" xlink:href="sword:///Máté%2018:21"><text:span text:style-name="T77">21</text:span></text:a><text:span text:style-name="T73"> </text:span><text:span text:style-name="T78">¶Then came Peter to him, and said, Lord, how oft shall my brother sin against me, and I forgive him? till seven times?</text:span><text:span text:style-name="T73"><text:line-break/>  </text:span><text:a xlink:type="simple" xlink:href="sword:///Máté%2018:22"><text:span text:style-name="T77">22</text:span></text:a><text:span text:style-name="T73"> </text:span><text:span text:style-name="T61">Jesus saith unto him, I say not unto thee, Until seven times: but, Until seventy times seven.</text:span><text:span text:style-name="T73"><text:line-break/>  </text:span><text:a xlink:type="simple" xlink:href="sword:///Máté%2018:23"><text:span text:style-name="T77">23</text:span></text:a><text:span text:style-name="T73"> </text:span><text:span text:style-name="T61">¶Therefore is the kingdom of heaven likened unto a certain king, which would take account of his servants.</text:span><text:span text:style-name="T73"><text:line-break/>  </text:span><text:a xlink:type="simple" xlink:href="sword:///Máté%2018:24"><text:span text:style-name="T77">24</text:span></text:a><text:span text:style-name="T73"> </text:span><text:span text:style-name="T61">And when he had begun to reckon, one was brought unto him, which owed him ten thousand talents.</text:span><text:span text:style-name="T73"><text:line-break/>  </text:span><text:a xlink:type="simple" xlink:href="sword:///Máté%2018:25"><text:span text:style-name="T77">25</text:span></text:a><text:span text:style-name="T73"> </text:span><text:span text:style-name="T61">But forasmuch as he had not to pay, his lord commanded him to be sold, and his wife, and children, and all that he had, and payment to be made.</text:span><text:span text:style-name="T73"><text:line-break/>  </text:span><text:a xlink:type="simple" xlink:href="sword:///Máté%2018:26"><text:span text:style-name="T77">26</text:span></text:a><text:span text:style-name="T73"> </text:span><text:span text:style-name="T61">The servant therefore fell down, and worshipped him, saying, Lord, have patience with me, and I will pay thee all.</text:span><text:span text:style-name="T73"><text:line-break/>  </text:span><text:a xlink:type="simple" xlink:href="sword:///Máté%2018:27"><text:span text:style-name="T77">27</text:span></text:a><text:span text:style-name="T73"> </text:span><text:span text:style-name="T61">Then the lord of that servant was moved with compassion, and loosed him, and forgave him the debt.</text:span><text:span text:style-name="T73"><text:line-break/>  </text:span><text:a xlink:type="simple" xlink:href="sword:///Máté%2018:28"><text:span text:style-name="T77">28</text:span></text:a><text:span text:style-name="T73"> </text:span><text:span text:style-name="T61">But the same servant went out, and found one of his fellowservants, which owed him an hundred pence: and he laid hands on him, and took him by the throat, saying, Pay me that thou owest.</text:span><text:span text:style-name="T73"><text:line-break/>  </text:span><text:a xlink:type="simple" xlink:href="sword:///Máté%2018:29"><text:span text:style-name="T77">29</text:span></text:a><text:span text:style-name="T73"> </text:span><text:span text:style-name="T61">And his fellowservant fell down at his feet, and besought him, saying, Have patience with me, and I will pay thee all.</text:span><text:span text:style-name="T73"><text:line-break/>  </text:span><text:a xlink:type="simple" xlink:href="sword:///Máté%2018:30"><text:span text:style-name="T77">30</text:span></text:a><text:span text:style-name="T73"> </text:span><text:span text:style-name="T61">And he would not: but went and cast him into prison, till he should pay the debt.</text:span><text:span text:style-name="T73"><text:line-break/>  </text:span><text:a xlink:type="simple" xlink:href="sword:///Máté%2018:31"><text:span text:style-name="T77">31</text:span></text:a><text:span text:style-name="T73"> </text:span><text:span text:style-name="T61">So when his fellowservants saw what was done, they were very sorry, and came and told unto their lord all that was done.</text:span><text:span text:style-name="T73"><text:line-break/></text:span><text:span text:style-name="T73">  </text:span><text:a xlink:type="simple" xlink:href="sword:///Máté%2018:32"><text:span text:style-name="T77">32</text:span></text:a><text:span text:style-name="T73"> </text:span><text:span text:style-name="T61">Then his lord, after that he had called him, said unto him, O thou wicked servant, I forgave thee all that debt, because thou desiredst me:</text:span><text:span text:style-name="T73"><text:line-break/>  </text:span><text:a xlink:type="simple" xlink:href="sword:///Máté%2018:33"><text:span text:style-name="T77">33</text:span></text:a><text:span text:style-name="T73"> </text:span><text:span text:style-name="T61">Shouldest not thou also have had compassion on thy fellowservant, even as I had pity on thee?</text:span><text:span text:style-name="T73"><text:line-break/>  </text:span><text:a xlink:type="simple" xlink:href="sword:///Máté%2018:34"><text:span text:style-name="T77">34</text:span></text:a><text:span text:style-name="T73"> </text:span><text:span text:style-name="T61">And his lord was wroth, and delivered him to the tormentors, till he should pay all that was due unto him.</text:span><text:span text:style-name="T73"><text:line-break/>  </text:span><text:a xlink:type="simple" xlink:href="sword:///Máté%2018:35"><text:span text:style-name="T77">35</text:span></text:a><text:span text:style-name="T73"> </text:span><text:span text:style-name="T61">So likewise shall my heavenly Father do also unto you, if ye from your hearts forgive not every one his brother their trespasses.</text:span><text:span text:style-name="T73"> </text:span></text:p>
      <text:p text:style-name="Irat"><text:soft-page-break/><text:span text:style-name="Kiemelt"><text:span text:style-name="T75">[Darby] Darby Bible (1889):</text:span></text:span></text:p>
      <text:p text:style-name="Angol"><text:span text:style-name="T73">  </text:span><text:a xlink:type="simple" xlink:href="sword:///Máté%2018:21"><text:span text:style-name="T77">21</text:span></text:a><text:span text:style-name="T73"> </text:span><text:span text:style-name="T78">Then Peter came to him and said, Lord, how often shall my brother sin against me and I forgive him? until seven times?</text:span><text:span text:style-name="T73"><text:line-break/>  </text:span><text:a xlink:type="simple" xlink:href="sword:///Máté%2018:22"><text:span text:style-name="T77">22</text:span></text:a><text:span text:style-name="T73"> </text:span><text:span text:style-name="T61">Jesus says to him, I say not to thee until seven times, but until seventy times seven.</text:span><text:span text:style-name="T73"><text:line-break/>  </text:span><text:a xlink:type="simple" xlink:href="sword:///Máté%2018:23"><text:span text:style-name="T77">23</text:span></text:a><text:span text:style-name="T73"> </text:span><text:span text:style-name="T61">For this cause the kingdom of the heavens has become like a king who would reckon with his bondmen.</text:span><text:span text:style-name="T73"><text:line-break/>  </text:span><text:a xlink:type="simple" xlink:href="sword:///Máté%2018:24"><text:span text:style-name="T77">24</text:span></text:a><text:span text:style-name="T73"> </text:span><text:span text:style-name="T61">And having begun to reckon, one debtor of ten thousand talents was brought to him.</text:span><text:span text:style-name="T73"><text:line-break/>  </text:span><text:a xlink:type="simple" xlink:href="sword:///Máté%2018:25"><text:span text:style-name="T77">25</text:span></text:a><text:span text:style-name="T73"> </text:span><text:span text:style-name="T61">But he not having anything to pay, </text:span><text:span text:style-name="T60">his</text:span><text:span text:style-name="T61"> lord commanded him to be sold, and his wife, and his children, and everything that he had, and that payment should be made.</text:span><text:span text:style-name="T73"><text:line-break/>  </text:span><text:a xlink:type="simple" xlink:href="sword:///Máté%2018:26"><text:span text:style-name="T77">26</text:span></text:a><text:span text:style-name="T73"> </text:span><text:span text:style-name="T61">The bondman therefore falling down did him homage, saying, Lord, have patience with me and I will pay thee all.</text:span><text:span text:style-name="T73"><text:line-break/>  </text:span><text:a xlink:type="simple" xlink:href="sword:///Máté%2018:27"><text:span text:style-name="T77">27</text:span></text:a><text:span text:style-name="T73"> </text:span><text:span text:style-name="T61">And the lord of that bondman, being moved with compassion, loosed him and forgave him the loan.</text:span><text:span text:style-name="T73"><text:line-break/>  </text:span><text:a xlink:type="simple" xlink:href="sword:///Máté%2018:28"><text:span text:style-name="T77">28</text:span></text:a><text:span text:style-name="T73"> </text:span><text:span text:style-name="T61">But that bondman having gone out, found one of his fellow-bondmen who owed him a hundred denarii. And having seized him, he throttled him, saying, Pay </text:span><text:span text:style-name="T60">me</text:span><text:span text:style-name="T61"> if thou owest anything.</text:span><text:span text:style-name="T73"><text:line-break/>  </text:span><text:a xlink:type="simple" xlink:href="sword:///Máté%2018:29"><text:span text:style-name="T77">29</text:span></text:a><text:span text:style-name="T73"> </text:span><text:span text:style-name="T61">His fellow-bondman therefore, having fallen down </text:span><text:span text:style-name="T60">at his feet</text:span><text:span text:style-name="T61"> , besought him, saying, Have patience with me, and I will pay thee.</text:span><text:span text:style-name="T73"><text:line-break/>  </text:span><text:a xlink:type="simple" xlink:href="sword:///Máté%2018:30"><text:span text:style-name="T77">30</text:span></text:a><text:span text:style-name="T73"> </text:span><text:span text:style-name="T61">But he would not, but went away and cast him into prison, until he should pay what was owing.</text:span><text:span text:style-name="T73"><text:line-break/>  </text:span><text:a xlink:type="simple" xlink:href="sword:///Máté%2018:31"><text:span text:style-name="T77">31</text:span></text:a><text:span text:style-name="T73"> </text:span><text:span text:style-name="T61">But his fellow-bondmen, having seen what had taken place, were greatly grieved, and went and recounted to their lord all that had taken place.</text:span><text:span text:style-name="T73"><text:line-break/>  </text:span><text:a xlink:type="simple" xlink:href="sword:///Máté%2018:32"><text:span text:style-name="T77">32</text:span></text:a><text:span text:style-name="T73"> </text:span><text:span text:style-name="T61">Then his lord, having called him to </text:span><text:span text:style-name="T60">him</text:span><text:span text:style-name="T61"> , says to him, Wicked bondman! I forgave thee all that debt because thou besoughtest me;</text:span><text:span text:style-name="T73"><text:line-break/>  </text:span><text:a xlink:type="simple" xlink:href="sword:///Máté%2018:33"><text:span text:style-name="T77">33</text:span></text:a><text:span text:style-name="T73"> </text:span><text:span text:style-name="T61">shouldest not thou also have had compassion on thy fellow-bondman, as *I* also had compassion on thee?</text:span><text:span text:style-name="T73"><text:line-break/>  </text:span><text:a xlink:type="simple" xlink:href="sword:///Máté%2018:34"><text:span text:style-name="T77">34</text:span></text:a><text:span text:style-name="T73"> </text:span><text:span text:style-name="T61">And his lord being angry delivered him to the tormentors till he paid all that was owing to him.</text:span><text:span text:style-name="T73"><text:line-break/>  </text:span><text:a xlink:type="simple" xlink:href="sword:///Máté%2018:35"><text:span text:style-name="T77">35</text:span></text:a><text:span text:style-name="T73"> </text:span><text:span text:style-name="T61">Thus also my heavenly Father shall do to you if ye forgive not from your hearts every one his brother.</text:span><text:span text:style-name="T73"> </text:span></text:p>
      <text:p text:style-name="Irat"><text:span text:style-name="Kiemelt"><text:span text:style-name="T75">[LITV] Green’s Literal Translation:</text:span></text:span></text:p>
      <text:p text:style-name="Angol"><text:span text:style-name="T73">  </text:span><text:a xlink:type="simple" xlink:href="sword:///Máté%2018:21"><text:span text:style-name="T77">21</text:span></text:a><text:span text:style-name="T73"> </text:span><text:span text:style-name="T78">Then coming up to Him, Peter said, Lord, how often shall my brother sin against me, and I forgive him? Until seven times?</text:span><text:span text:style-name="T73"><text:line-break/>  </text:span><text:a xlink:type="simple" xlink:href="sword:///Máté%2018:22"><text:span text:style-name="T77">22</text:span></text:a><text:span text:style-name="T73"> </text:span><text:span text:style-name="T61">Jesus said to him, I do not say to you, Until seven times, but, Until seventy times seven.</text:span><text:span text:style-name="T73"><text:line-break/>  </text:span><text:a xlink:type="simple" xlink:href="sword:///Máté%2018:23"><text:span text:style-name="T77">23</text:span></text:a><text:span text:style-name="T73"> </text:span><text:span text:style-name="T61">For this reason the kingdom of Heaven has been compared to a man, a king, who decided to take account with his slaves.</text:span><text:span text:style-name="T73"><text:line-break/>  </text:span><text:a xlink:type="simple" xlink:href="sword:///Máté%2018:24"><text:span text:style-name="T77">24</text:span></text:a><text:span text:style-name="T73"> </text:span><text:span text:style-name="T61">And when he began to reckon, one debtor of ten thousand talents was brought near to him.</text:span><text:span text:style-name="T73"><text:line-break/>  </text:span><text:a xlink:type="simple" xlink:href="sword:///Máté%2018:25"><text:span text:style-name="T77">25</text:span></text:a><text:span text:style-name="T73"> </text:span><text:span text:style-name="T61">But he not having </text:span><text:span text:style-name="T60">any</text:span><text:span text:style-name="T61"> to pay, the lord commanded him to be sold, also his wife and children, and all things, as much as he had, even to pay back.</text:span><text:span text:style-name="T73"><text:line-break/>  </text:span><text:a xlink:type="simple" xlink:href="sword:///Máté%2018:26"><text:span text:style-name="T77">26</text:span></text:a><text:span text:style-name="T73"> </text:span><text:span text:style-name="T61">Then falling down, the slave bowed the knee to him, saying, Lord, have patience with me, and I will pay all to you.</text:span><text:span text:style-name="T73"><text:line-break/>  </text:span><text:a xlink:type="simple" xlink:href="sword:///Máté%2018:27"><text:span text:style-name="T77">27</text:span></text:a><text:span text:style-name="T73"> </text:span><text:span text:style-name="T61">And being filled with pity, the lord of that slave released him and forgave him the loan.</text:span><text:span text:style-name="T73"><text:line-break/>  </text:span><text:a xlink:type="simple" xlink:href="sword:///Máté%2018:28"><text:span text:style-name="T77">28</text:span></text:a><text:span text:style-name="T73"> </text:span><text:span text:style-name="T61">But going out, that slave found one of his fellow slaves who owed him a hundred denarii. And seizing him, he choked </text:span><text:span text:style-name="T60">him</text:span><text:span text:style-name="T61"> , saying, Pay me whatever you owe.</text:span><text:span text:style-name="T73"><text:line-break/>  </text:span><text:a xlink:type="simple" xlink:href="sword:///Máté%2018:29"><text:span text:style-name="T77">29</text:span></text:a><text:span text:style-name="T73"> </text:span><text:span text:style-name="T61">Then falling down at his feet, his fellow slave begged him, saying, Have patience with me, and I will pay all to you.</text:span><text:span text:style-name="T73"><text:line-break/>  </text:span><text:a xlink:type="simple" xlink:href="sword:///Máté%2018:30"><text:span text:style-name="T77">30</text:span></text:a><text:span text:style-name="T73"> </text:span><text:span text:style-name="T61">But he would not, but going away he threw him into prison until he pay back the </text:span><text:span text:style-name="T60">amount</text:span><text:span text:style-name="T61"> owing.</text:span><text:span text:style-name="T73"><text:line-break/>  </text:span><text:a xlink:type="simple" xlink:href="sword:///Máté%2018:31"><text:span text:style-name="T77">31</text:span></text:a><text:span text:style-name="T73"> </text:span><text:span text:style-name="T61">But his fellow slaves, seeing the things happening, they were greatly grieved. And coming they </text:span><text:span text:style-name="T61">reported to their lord all the things happening.</text:span><text:span text:style-name="T73"><text:line-break/>  </text:span><text:a xlink:type="simple" xlink:href="sword:///Máté%2018:32"><text:span text:style-name="T77">32</text:span></text:a><text:span text:style-name="T73"> </text:span><text:span text:style-name="T61">Then calling him near, his lord said to him, Wicked slave! I forgave you all that debt, since you begged me.</text:span><text:span text:style-name="T73"><text:line-break/>  </text:span><text:a xlink:type="simple" xlink:href="sword:///Máté%2018:33"><text:span text:style-name="T77">33</text:span></text:a><text:span text:style-name="T73"> </text:span><text:span text:style-name="T61">Ought you not also to favor your fellow slave, as I also favored you?</text:span><text:span text:style-name="T73"><text:line-break/>  </text:span><text:a xlink:type="simple" xlink:href="sword:///Máté%2018:34"><text:span text:style-name="T77">34</text:span></text:a><text:span text:style-name="T73"> </text:span><text:span text:style-name="T61">And being angry, his lord delivered him up to the tormentors until he pay back all that debt to him.</text:span><text:span text:style-name="T73"><text:line-break/>  </text:span><text:a xlink:type="simple" xlink:href="sword:///Máté%2018:35"><text:span text:style-name="T77">35</text:span></text:a><text:span text:style-name="T73"> </text:span><text:span text:style-name="T61">So also My heavenly Father will do to you unless each of you from your hearts forgive his brother their trespasses.</text:span><text:span text:style-name="T73"> </text:span></text:p>
      <text:p text:style-name="Irat"><text:soft-page-break/><text:span text:style-name="Kiemelt"><text:span text:style-name="T75">[Swe1917] Swedish Bible (1917):</text:span></text:span></text:p>
      <text:p text:style-name="Svéd"><text:span text:style-name="T73">  </text:span><text:a xlink:type="simple" xlink:href="sword:///Máté%2018:23"><text:span text:style-name="T77">23</text:span></text:a><text:span text:style-name="T73"> </text:span><text:span text:style-name="T61">Alltså är det med himmelriket, såsom när en konung ville hålla räkenskap med sina tjänare.</text:span><text:span text:style-name="T73"><text:line-break/>  </text:span><text:a xlink:type="simple" xlink:href="sword:///Máté%2018:24"><text:span text:style-name="T77">24</text:span></text:a><text:span text:style-name="T73"> </text:span><text:span text:style-name="T61">Och när han begynte hålla räkenskap, förde man fram till honom en som var skyldig honom tio tusen pund.</text:span><text:span text:style-name="T73"><text:line-break/>  </text:span><text:a xlink:type="simple" xlink:href="sword:///Máté%2018:25"><text:span text:style-name="T77">25</text:span></text:a><text:span text:style-name="T73"> </text:span><text:span text:style-name="T61">Men då denna icke kunde betala, bjöd hans herre att han skulle säljas, så ock hans hustru och barn och allt vad han ägde, för att skulden måtte bliva betald.</text:span><text:span text:style-name="T73"><text:line-break/>  </text:span><text:a xlink:type="simple" xlink:href="sword:///Máté%2018:26"><text:span text:style-name="T77">26</text:span></text:a><text:span text:style-name="T73"> </text:span><text:span text:style-name="T61">Då föll tjänaren ned för hans fötter och sade: 'Hav tålamod med mig, så skall jag betala dig alltsammans.'</text:span><text:span text:style-name="T73"><text:line-break/>  </text:span><text:a xlink:type="simple" xlink:href="sword:///Máté%2018:27"><text:span text:style-name="T77">27</text:span></text:a><text:span text:style-name="T73"> </text:span><text:span text:style-name="T61">Och tjänarens herre ömkade sig över honom och gav honom fri och efterskänkte honom hans skuld.</text:span><text:span text:style-name="T73"><text:line-break/>  </text:span><text:a xlink:type="simple" xlink:href="sword:///Máté%2018:28"><text:span text:style-name="T77">28</text:span></text:a><text:span text:style-name="T73"> </text:span><text:span text:style-name="T61">Men när samme tjänare kom ut, träffade han på en av sina medtjänare, som var skyldig honom hundra silverpenningar; och han tog fast denne och grep honom vid strupen och sade: 'Betala vad du är skyldig.'</text:span><text:span text:style-name="T73"><text:line-break/>  </text:span><text:a xlink:type="simple" xlink:href="sword:///Máté%2018:29"><text:span text:style-name="T77">29</text:span></text:a><text:span text:style-name="T73"> </text:span><text:span text:style-name="T61">Då föll hans medtjänare ned och bad honom och sade: 'Hav tålamod med mig, så skall jag betala dig.'</text:span><text:span text:style-name="T73"><text:line-break/>  </text:span><text:a xlink:type="simple" xlink:href="sword:///Máté%2018:30"><text:span text:style-name="T77">30</text:span></text:a><text:span text:style-name="T73"> </text:span><text:span text:style-name="T61">Men han ville icke, utan gick åstad och lät sätta honom i fängelse, till dess han hade betalt vad han var skyldig.</text:span><text:span text:style-name="T73"><text:line-break/>  </text:span><text:a xlink:type="simple" xlink:href="sword:///Máté%2018:31"><text:span text:style-name="T77">31</text:span></text:a><text:span text:style-name="T73"> </text:span><text:span text:style-name="T61">Då nu hans medtjänare sågo det som skedde, togo de mycket illa vid sig och gingo och berättade för sin herre allt som hade skett.</text:span><text:span text:style-name="T73"><text:line-break/>  </text:span><text:a xlink:type="simple" xlink:href="sword:///Máté%2018:32"><text:span text:style-name="T77">32</text:span></text:a><text:span text:style-name="T73"> </text:span><text:span text:style-name="T61">Då kallade hans herre honom till sig och sade till honom: 'Du onde tjänare, allt vad du var skyldig efterskänkte jag dig, eftersom du bad mig därom.</text:span><text:span text:style-name="T73"><text:line-break/>  </text:span><text:a xlink:type="simple" xlink:href="sword:///Máté%2018:33"><text:span text:style-name="T77">33</text:span></text:a><text:span text:style-name="T73"> </text:span><text:span text:style-name="T61">Borde då icke också du hava förbarmat dig över din medtjänare, såsom jag förbarmade mig över dig?'</text:span><text:span text:style-name="T73"><text:line-break/>  </text:span><text:a xlink:type="simple" xlink:href="sword:///Máté%2018:34"><text:span text:style-name="T77">34</text:span></text:a><text:span text:style-name="T73"> </text:span><text:span text:style-name="T61">Och i sin vrede överlämnade hans herre honom i fångknektarnas våld, intill dess han hade betalt allt vad han var skyldig.</text:span><text:span text:style-name="T73"><text:line-break/>  </text:span><text:a xlink:type="simple" xlink:href="sword:///Máté%2018:35"><text:span text:style-name="T77">35</text:span></text:a><text:span text:style-name="T73"> </text:span><text:span text:style-name="T61">Så skall ock min himmelske Fader göra med eder, om I icke av hjärtat förlåten var och en sin broder.»</text:span><text:span text:style-name="T73"> </text:span></text:p>
      <text:p text:style-name="Irat_20_-_20_Kék"><text:span text:style-name="Kiemelt"><text:span text:style-name="T26">La Bible de Jérusalem </text:span></text:span><text:span text:style-name="Kiemelt"><text:span text:style-name="T28">(szükség esetén elkel egy ů</text:span></text:span><text:span text:style-name="Kiemelt"><text:span text:style-name="T27">→</text:span></text:span><text:span text:style-name="Kiemelt"><text:span text:style-name="T28">ù, č</text:span></text:span><text:span text:style-name="Kiemelt"><text:span text:style-name="T27">→</text:span></text:span><text:span text:style-name="Kiemelt"><text:span text:style-name="T28">è és ŕ</text:span></text:span><text:span text:style-name="Kiemelt"><text:span text:style-name="T27">→</text:span></text:span><text:span text:style-name="Kiemelt"><text:span text:style-name="T28">à csere):</text:span></text:span></text:p>
      <text:p text:style-name="P1">Mt 18,21</text:p>
      <text:p text:style-name="P1">Alors Pierre, s'avançant, lui dit: "Seigneur, combien de fois mon frère pourra-t-il pécher contre moi et devrai-je lui pardonner? Irai-je jusqu'à sept fois?"</text:p>
      <text:p text:style-name="P1">Mt 18,22</text:p>
      <text:p text:style-name="P1">Jésus lui dit: "Je ne te dis pas jusqu'à sept fois, mais jusqu'à 77 fois.</text:p>
      <text:p text:style-name="P1">Mt 18,23</text:p>
      <text:p text:style-name="P1">"A ce propos, il en va du Royaume des Cieux comme d'un roi qui voulut régler ses comptes avec ses serviteurs.</text:p>
      <text:p text:style-name="P1">Mt 18,24</text:p>
      <text:p text:style-name="P1">L'opération commencée, on lui en amena un qui devait 10.000 talents.</text:p>
      <text:p text:style-name="P1">Mt 18,25</text:p>
      <text:p text:style-name="P1">Cet homme n'ayant pas de quoi rendre, le maître donna l'ordre de le vendre, avec sa femme, ses enfants et tous ses biens, et d'éteindre ainsi la dette.</text:p>
      <text:p text:style-name="P1">Mt 18,26</text:p>
      <text:p text:style-name="P1">Le serviteur alors se jeta à ses pieds et il s'y tenait prosterné en disant: Consens-moi un délai, et je te rendrai tout.</text:p>
      <text:p text:style-name="P1">Mt 18,27</text:p>
      <text:p text:style-name="P1">Apitoyé, le maître de ce serviteur le relâcha et lui fit remise de sa dette.</text:p>
      <text:p text:style-name="P1">Mt 18,28</text:p>
      <text:p text:style-name="P1">En sortant, ce serviteur rencontra un de ses compagnons, qui lui devait cent deniers; il le prit à la gorge et le serrait à l'étrangler, en lui disant: Rends tout ce que tu dois.</text:p>
      <text:p text:style-name="P1">Mt 18,29</text:p>
      <text:p text:style-name="P1">Son compagnon alors se jeta à ses pieds et il le suppliait en disant: Consens-moi un délai, et je te rendrai.</text:p>
      <text:p text:style-name="P1">Mt 18,30</text:p>
      <text:p text:style-name="P1">Mais l'autre n'y consentit pas; au contraire, il s'en alla le faire jeter en prison, en attendant qu'il eűt remboursé son dű.</text:p>
      <text:p text:style-name="P1">Mt 18,31</text:p>
      <text:p text:style-name="P1">Voyant ce qui s'était passé, ses compagnons en furent navrés, et ils allèrent raconter toute l'affaire à leur maître.</text:p>
      <text:p text:style-name="P1"><text:soft-page-break/>Mt 18,32</text:p>
      <text:p text:style-name="P1">Alors celui-ci le fit venir et lui dit: Serviteur méchant, toute cette somme que tu me devais, je t'en ai fait remise, parce que tu m'as supplié;</text:p>
      <text:p text:style-name="P1">Mt 18,33</text:p>
      <text:p text:style-name="P1">ne devais-tu pas, toi aussi, avoir pitié de ton compagnon comme moi j'ai eu pitié de toi?</text:p>
      <text:p text:style-name="P1">Mt 18,34</text:p>
      <text:p text:style-name="P1">Et dans son courroux son maître le livra aux tortionnaires, jusqu'à ce qu'il eűt remboursé tout son dű.</text:p>
      <text:p text:style-name="P1">Mt 18,35</text:p>
      <text:p text:style-name="P1">C'est ainsi que vous traitera aussi mon Père céleste, si chacun de vous ne pardonne pas à son frère du fond du coeur."</text:p>
      <text:p text:style-name="Kategória"><text:span text:style-name="T73">A </text:span><text:span text:style-name="Mű_20_címe"><text:span text:style-name="T73">The SWORD Project</text:span></text:span><text:span text:style-name="Túlemelt"><text:span text:style-name="T73"> </text:span></text:span><text:span text:style-name="T73">kommentárjai:</text:span><text:span text:style-name="T73"><text:note text:id="ftn9" text:note-class="footnote"><text:note-citation>9</text:note-citation><text:note-body><text:p text:style-name="Footnote">Mivel a <text:span text:style-name="Mű_20_címe"><text:span text:style-name="T74">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74">Install Manager</text:span></text:span> által használt módon jelölöm.</text:p></text:note-body></text:note></text:span></text:p>
      <text:p text:style-name="P42">[Abbott] Illustrated New Testament:</text:p>
      <text:p text:style-name="P47"><text:span text:style-name="T76">[*Abbott*]</text:span>[Máté 18:21]<text:line-break/><text:line-break/><text:line-break/>Peter's question refers to what Jesus had said  v. 15 .<text:line-break/><text:line-break/></text:p>
      <text:p text:style-name="P47"><text:span text:style-name="T76">[*Abbott*]</text:span>[Máté 18:22]<text:line-break/><text:line-break/><text:line-break/><text:span text:style-name="T5">Seventy times seven;</text:span> that is, as many times as he may offend; the spirit of forgiveness must be inexhaustible.<text:line-break/><text:line-break/></text:p>
      <text:p text:style-name="P47"><text:span text:style-name="T76">[*Abbott*]</text:span>[Máté 18:24]<text:line-break/><text:line-break/><text:line-break/><text:span text:style-name="T5">Ten thousand talents;</text:span> a very large sum of money.<text:line-break/><text:line-break/></text:p>
      <text:p text:style-name="P47"><text:span text:style-name="T76">[*Abbott*]</text:span>[Máté 18:26]<text:line-break/><text:line-break/><text:line-break/><text:span text:style-name="T5">Worshipped him;</text:span> prostrated himself before him in token of submission and entreaty.<text:line-break/><text:line-break/></text:p>
      <text:p text:style-name="P47"><text:span text:style-name="T76">[*Abbott*]</text:span>[Máté 18:27]<text:line-break/><text:line-break/><text:line-break/><text:span text:style-name="T5">Loosed him;</text:span> released him;<text:line-break/><text:line-break/></text:p>
      <text:p text:style-name="P47"><text:span text:style-name="T76">[*Abbott*]</text:span>[Máté 18:34]<text:line-break/><text:line-break/><text:soft-page-break/><text:line-break/><text:span text:style-name="T5">Tormentors;</text:span> keepers of the prison, or other officers of justice.<text:line-break/><text:line-break/></text:p>
      <text:p text:style-name="P42">[Barnes] Barnes’s New Testament Notes:</text:p>
      <text:p text:style-name="P47"><text:span text:style-name="T76">[*Barnes*]</text:span>[Máté 18:21]<text:line-break/>Verses 21,22. <text:span text:style-name="T5">Then came Peter</text:span>, etc, The mention of the duty  Mt 18:15  seeing a brother when he had offended us, implying that it was a duty to forgive him, led Peter to ask how often this was to be done. <text:line-break/><text:line-break/><text:span text:style-name="T5">Forgive him</text:span>? To forgive is to treat as though the offence was not committed--to <text:span text:style-name="T5">declare</text:span> that we will not harbour malice, or treat unkindly, but that the matter shall be buried and forgotten. <text:line-break/><text:line-break/><text:span text:style-name="T5">Till seven times</text:span>? The Jews taught that a man was to forgive another three times, but not the fourth. Peter more than doubled this, and asked whether forgiveness was to be exercised to so <text:span text:style-name="T5">great</text:span> an extent. <text:line-break/><text:line-break/><text:span text:style-name="T5">Until seventy times seven</text:span>. The meaning is, that we are not to limit our forgiveness <text:span text:style-name="T5">to any fixed number</text:span> of times. See  Gen 4:24 . As often as a brother injures us, and asks forgiveness, we are to forgive him. It is his duty to ask forgiveness,  Lk 17:4 . If he does this, it is our duty to declare that we forgive him, and to treat him accordingly. If he does not ask us to forgive him, yet we are not at liberty to follow him with revenge and malice, but are still to treat him kindly, and to do him good,  Lk 10:30-37 . <text:line-break/><text:line-break/>(s) "forgive him"  Mk 11:25, Lk 17:4, Col 3:13  </text:p>
      <text:p text:style-name="P47"><text:span text:style-name="T76">[*Barnes*]</text:span>[Máté 18:22]<text:line-break/>Verse 22.  Mt 18:21  </text:p>
      <text:p text:style-name="P47"><text:span text:style-name="T76">[*Barnes*]</text:span>[Máté 18:23]<text:line-break/>Verse 23. <text:span text:style-name="T5">Therefore is the kingdom of heaven likened</text:span>, etc. This phrase has reference to the church, or to the way in which God will deal with his people. It shall be in my church as it was with a certain king; or, <text:span text:style-name="T5">God</text:span> will deal with the members of his church as a certain king did with his servants.  Mt 3:2 . This <text:span text:style-name="T5">parable</text:span>  Mt 13:3  is related to show the duty of forgiving others. It is not necessary to suppose that it was a <text:span text:style-name="T5">true</text:span> narrative, but only that it illustrated the truth which he was teaching. At the same time, it may be true that such an occurrence really took place. <text:line-break/><text:line-break/><text:span text:style-name="T5">Would take account of his servants</text:span>. To take account means to reckon, to settle up the affairs. <text:span text:style-name="T5">Servants</text:span> here means, probably, <text:span text:style-name="T5">petty princes</text:span>, or, more likely, <text:span text:style-name="T5">collectors of the revenue</text:span> or <text:span text:style-name="T5">taxes</text:span>. Among the ancients, kings often <text:span text:style-name="T5">farmed out</text:span>, or sold for a certain sum, the taxes of a particular province. Thus, when Judea was subject to Egypt, or Rome, the kings frequently <text:span text:style-name="T5">sold</text:span> to the high priest the taxes to be raised from Judea, on condition of a much smaller sum being paid to them. This <text:span text:style-name="T5">secured</text:span> to them a <text:span text:style-name="T5">certain</text:span> <text:span text:style-name="T5">sum</text:span>, but it gave occasion to much oppression in the collection of the taxes. It is probable that some such persons are intended by the word servants. <text:line-break/><text:line-break/>(t) "take account"  Rom 14:12  </text:p>
      <text:p text:style-name="P47"><text:span text:style-name="T76">[*Barnes*]</text:span>[Máté 18:24]<text:line-break/>Verse 24. <text:span text:style-name="T5">Ten thousand talents</text:span>. A talent was a sum of money, or <text:span text:style-name="T5">weight</text:span> of silver or gold, amounting to three thousand shekels. A silver <text:span text:style-name="T5">shekel</text:span>was worth, after the captivity, not far from half a dollar of our money. A talent of silver was worth 1519 dollars, 23 cents, [or ?342 3s. 9d.] of gold, 24,309 dollars, 88 cents, [or ?5,475.] If these were silver talents, as is probable, then the sum owed by the servant was 16,180,000 dollars, [or about ?8,421,876 sterling]; a sum which proves that he was not a domestic, but some tributary prince. The sum is used to show that the debt was immensely large, and that our sins are so great that they cannot be estimated or numbered. Compare  Job 27:5 . <text:line-break/><text:line-break/>(1) "thousand talents" "A talent is 750 ounces of silver, which, at 5s, the oz., is 187l. 10s." </text:p>
      <text:p text:style-name="P47"><text:span text:style-name="T76">[*Barnes*]</text:span>[Máté 18:25]<text:line-break/><text:soft-page-break/>Verse 25. <text:span text:style-name="T5">His lord commanded him to be sold</text:span>, etc. By the laws of the Hebrews, they were permitted to sell debtors, with their wives and children, into servitude for a time sufficient to pay the debt. See  2Kgs 4:1, Lev 25:39-46, Amos 8:6 . <text:line-break/><text:line-break/>(u) "be sold"  2Kgs 4:1, Is 1:1  </text:p>
      <text:p text:style-name="P47"><text:span text:style-name="T76">[*Barnes*]</text:span>[Máté 18:26]<text:line-break/>Verse 26. <text:span text:style-name="T5">The servant therefore fell down, and worshipped him</text:span>. This does not mean that he paid him <text:span text:style-name="T5">religious</text:span> homage, but that in a humble, and reverent, and earnest manner, he entreated him to have patience with him. He prostrated himself before his lord, as is customary in all eastern nations, when subjects are in the presence of their king.  Mt 2:2 . <text:line-break/><text:line-break/>(1) "worshipped" or, "besought him" </text:p>
      <text:p text:style-name="P47"><text:span text:style-name="T76">[*Barnes*]</text:span>[Máté 18:27]<text:line-break/>Verse 27. <text:span text:style-name="T5">The lord of that servant was moved with compassion</text:span>, etc. He had pity on him. He saw his distressed condition. He pitied his family. He forgave him the whole debt. This represents the mercy of God to men. They had sinned. They owed to God more than could be paid. They were about to be cast off. But God has mercy on them, and in conexion with their prayers, forgives them. We are not to interpret the circumstances of a parable too strictly. The verse about selling the wife and children is not to be taken literally, as if <text:span text:style-name="T5">God</text:span> was about to punish them for the sins of their father; but it is a circumstance thrown in <text:span text:style-name="T5">to keep up the story</text:span>; to make it consistent; to explain why the servant was so anxious to obtain a <text:span text:style-name="T5">delay</text:span> of the time of payment. <text:line-break/><text:line-break/>(v) "loosed him"  Ps 78:38  </text:p>
      <text:p text:style-name="P47"><text:span text:style-name="T76">[*Barnes*]</text:span>[Máté 18:28]<text:line-break/>Verses 28,29. <text:span text:style-name="T5">He found one of his fellowservants, which owed him an</text:span> <text:span text:style-name="T5">hundred pence</text:span>. The Penny was a Roman coin, worth about fourteen cents [seven pence] of our money. Consequently, this debt was about fourteen dollars [three pounds three shillings]-- a very small sum compared with what had been forgiven to the first servant. Perhaps our Saviour, by this, meant to teach that the offences which our fellow-men commit against us are very small and insignificant, compared with our offences against God. Since God has forgiven us so much, we ought to forgive each other the small offences which are committed. <text:line-break/><text:line-break/><text:span text:style-name="T5">Took him by the throat</text:span>. Took him in a violent and rough manner; half choked, or <text:span text:style-name="T5">throttled</text:span> him. This was the more criminal and base, as he had himself been so kindly treated, and dealt so mildly with, by his Lord. <text:line-break/><text:line-break/><text:span text:style-name="T5">Besought</text:span>. Entreated, pleaded with him. <text:line-break/><text:line-break/>(2) "Penny" "The Roman penny is the 8th part of an ounce, which at 5s, the ounce, is 7d. half-penny."  Mt 20:2  <text:line-break/><text:line-break/>(w) "saying"  Mt 18:26  </text:p>
      <text:p text:style-name="P47"><text:span text:style-name="T76">[*Barnes*]</text:span>[Máté 18:29]<text:line-break/>Verse 29.  Mt 18:28  </text:p>
      <text:p text:style-name="P47"><text:span text:style-name="T76">[*Barnes*]</text:span>[Máté 18:31]<text:line-break/>Verse 31. <text:span text:style-name="T5">So when his fellowservants</text:span>, etc. This is a mere circumstance thrown into the story for the sake of <text:span text:style-name="T5">keeping</text:span>, or making a consistent narrative. It cannot be intended to teach that other Christians should go and tell God What a brother had done; for God well knows all the actions of his children, and does not need us, surely, to <text:span text:style-name="T5">inform</text:span> him of what is done. It is abusing the Bible, and departing from the design of parables, to press every circumstance, and to endeavour to extract, from it some spiritual meaning. Our Saviour, in this parable, designed most clearly to exhibit only <text:span text:style-name="T5">one great truth</text:span>--the duty of forgiving our brethren, and the great evil of <text:span text:style-name="T5">not</text:span> forgiving a brother when he offends us. The circumstances of the parable are intended only to make the story consistent with itself, and thus to impress the general truth more fully on the mind. </text:p>
      <text:p text:style-name="P47"><text:span text:style-name="T76">[*Barnes*]</text:span>[Máté 18:32]<text:line-break/><text:soft-page-break/>Verse 32. <text:line-break/><text:line-break/>(x) "wicked servant"  Lk 19:22  </text:p>
      <text:p text:style-name="P47"><text:span text:style-name="T76">[*Barnes*]</text:span>[Máté 18:34]<text:line-break/>Verse 34. <text:span text:style-name="T5">Delivered him to the tormentors</text:span>. The word <text:span text:style-name="T5">tormentors</text:span>, here, probably means <text:span text:style-name="T5">keepers of the prison</text:span>. Torments were inflicted on <text:span text:style-name="T5">criminals</text:span>, not on debtors. They were inflicted by stretching the limbs, or pinching the flesh, or taking out the eyes, or taking off the skin while alive, etc. It is not probable that anything of this kind is intended, but only that the servant was punished by imprisonment till the debt should be paid. </text:p>
      <text:p text:style-name="P8"><text:span text:style-name="T76">[*Barnes*]</text:span>[Máté 18:35]<text:line-break/>Verse 35. <text:span text:style-name="T5">So likewise</text:span>, etc. This verse contains the sum or <text:span text:style-name="T5">moral</text:span> of the parable. When Christ has explained one of his own parables, we are to receive it just as he has explained it, and not attempt to draw spiritual instruction from any parts or circumstances which he has not explained. The following seems to be the particulars of the general truth which he meant to teach: <text:line-break/><text:line-break/>(1.) That our sins are great. <text:line-break/><text:line-break/>(2.) That God freely forgives them. <text:line-break/><text:line-break/>(3.) That the offences committed against us by our brethren are comparatively small. <text:line-break/><text:line-break/>(4.) That we should, therefore, most freely forgive them. <text:line-break/><text:line-break/>(5.) That if we do not, God will be justly angry with us, and punish us. <text:line-break/><text:line-break/><text:span text:style-name="T5">From your hearts</text:span>. That is, not merely in words, but really and truly to feel and act towards him as if he had not offended us. <text:line-break/><text:line-break/><text:span text:style-name="T5">Trespasses</text:span>. Offences, injuries. Remarks and actions designed to do us wrong. <text:line-break/><text:line-break/>(y) "So likewise"  Prov 21:13, Mt 6:12, Jas 2:13  <text:line-break/><text:line-break/>REMARKS ON MATTHEW CHAPTER 18 <text:line-break/><text:line-break/>(1.) We see that it is possible to make a profession of religion an occasion of ambition,  Mt 18:1 . The apostles at first sought honour, and expected office in consequence of following Christ. So thousands have done since. Religion, notwithstanding all the opposition it has met with, <text:span text:style-name="T5">really</text:span> commands the confidence of mankind. To make a profession of it may be a way of access to that confidence; and thousands, it is to be feared, even yet enter the church merely to obtain some worldly benefit. Especially does this danger beset ministers of the gospel. There are few paths to the confidence of mankind so easily trod, as to enter the ministry. Every minister, of course, if at all worthy of his office, has access to the confidence of multitudes, and is never despised but by the worst and lowest of mankind. No way is so easy to step at once to public confidence. Other men toil long to establish influence by personal character. The minister has it by virtue of his office. Those who now enter the ministry are tempted far more in this respect than were the apostles; and how should they search their own hearts, to see that no such abominable motive has induced them to seek that office! <text:line-break/><text:line-break/>(2.) It is consummate wickedness thus to prostrate the most sacred of all offices to the worst of purposes. The apostles, at this time, were ignorant. They expected a kingdom where it would be right to seek distinction. But we labour under no such ignorance. We <text:span text:style-name="T5">know</text:span> that his kingdom is not of this world, and woe to the man that acts <text:span text:style-name="T5">as though</text:span> it were. Deep and awful must be the lot of him who thus seeks the honours of the world, while he is professedly following the meek and lowly Jesus. <text:line-break/><text:line-break/>(3.) Humility is indispensable to religion,  Mt 18:3 . No man, who is not humble, can possibly be a <text:soft-page-break/>Christian. He must be willing to esteem himself <text:span text:style-name="T5">as he is</text:span>, and to have others esteem him so also. This is humility. And humility is lovely. It is not meanness; it is not cowardice; it is not want of just self-esteem. It is a view of ourselves just as we are, and a willingness that God and all creatures should so esteem us. What can be more lovely than such an estimation of ourselves? And how foolish and wicked is it to be proud; that is, to think more of ourselves, and wish others to think so, than we really deserve! To put on appearances, and to magnify our own importance, and think that the affairs of the universe could not go on without us, and to be indignant when all the world does not bow down to do us homage-- this is hypocrisy, as well as wickedness; and there <text:span text:style-name="T5">may be</text:span>, therefore, hypocrites out of the <text:span text:style-name="T5">church</text:span>, as well as in it. <text:line-break/><text:line-break/>(4.) Humility is the best evidence of piety,  Mt 18:4 . The most humble man is the most eminent Christian. He is <text:span text:style-name="T5">greatest</text:span> in the kingdom of heaven. The effect of sin is to produce pride. Religion overcomes it by producing a just sense of ourselves, of other men, of angels, and of God. We may, therefore, measure the advance of piety in our own souls by the increase of humility. <text:line-break/><text:line-break/>(5.) We see the danger of despising and doing injury to real Christians, and more especially the guilt of attempting to draw them into sin,  Mt 18:6 . God watches over them. He loves them. In the eye of the world they may be of little importance, but not so with God. The most obscure follower of Christ is dear, infinitely dear, to him; and he will take care of him. He that attempts to injure a Christian attempts to injure God; for God has redeemed him, and loves him. <text:line-break/><text:line-break/>(6.) Men will do much to draw others into sin,  Mt 18:7 . In all communities there are some who seem to live for this. They have often much wealth, or learning, or accomplishment, or address, or professional influence; and they employ it for the sake of seducing the unwary, and leading them into ruin. Hence offences come, and many of the young and thoughtless are led astray. But He who has all power has pronounced woe upon them, and judgment will not always linger. No class of men have a more fearful account to render to God than they who thus lead others into vice and infidelity. <text:line-break/><text:line-break/>(7.) We must forsake our dearest sins,  Mt 18:8,9 . We must do this, or go to hell-fire. There is no way of avoiding it. We cannot love and cherish those sins, and be saved. <text:line-break/><text:line-break/>(8.) The wicked--they who will not forsake their sins--must certainly go to eternal punishment,  Mt 18:8,9 . So said the compassionate Saviour. The fair and obvious meaning of his words is, that the sufferings of hell are eternal. And Christ did not use words without meaning. He did not mean to frighten us by bugbears, or to hold up imaginary fears. If <text:span text:style-name="T5">Christ</text:span> speaks of hell, then there is a hell; if he says it is eternal, then it is so. Of this we may be sure, that EVERY WORD which the God of mercy has spoken about the punishment of the wicked is Full OF MEANING. <text:line-break/><text:line-break/>(9.) Christians are protected,  Mt 18:10 . Angels are appointed as their friends and guardians. Those friends are very near to God. They enjoy his favour, and his children shall be safe. <text:line-break/><text:line-break/>(10.) Christians are safe,  Mt 18:11-14 . Jesus came to save them. He left the heavens for this end. God rejoices in their salvation. He secures it at great sacrifices, and none can pluck them out of his hand. After the coming of Jesus to save them--after all that he has done for that, and that only--after the joy of God and angels at their recovery--it is <text:span text:style-name="T5">impossible</text:span> that they should be wrested from him and destroyed. See  Jn 10:27,28 . <text:line-break/><text:line-break/>(11.) It is our duty to admonish our brethren when they injure us,  Mt 18:15 . We have no right to speak of the offence to any one else, not even to our best friends, until we have given an opportunity to explain. <text:line-break/><text:line-break/>(12.) The way to treat offending brethren is clearly pointed out,  Mt 18:15-17 . Nor have we a fight to take any other course. Infinite Wisdom--the <text:span text:style-name="T5">Prince of Peace</text:span>--has declared that this is the way to treat our brethren. No other can be right; and no other, therefore, can be so well adapted to promote the peace of the church And yet how different from this is the course commonly pursued! How few go honestly to an <text:soft-page-break/>offending brother, and tell him his fault! Instead of this, every breeze bears the report--it is magnified-- mole-hills swell to mountains, and a quarrel of years often succeeds what <text:span text:style-name="T5">might</text:span> have been settled at once. No robber is so cruel as he who steals away the <text:span text:style-name="T5">character</text:span> of another. Nothing can compensate for the loss of this. Wealth, health, mansions, and equipage, all are trifles compared with this. Especially is this true of a <text:span text:style-name="T5">Christian</text:span>. His reputation gone, he has lost his power of doing good; he has brought dishonour on the cause he most loved; he has lost his peace, and worlds cannot repay him. </text:p>
      <text:p text:style-name="P39">'Who steals my purse, steals trash: 'tis something, nothing:<text:line-break/>'Twas mine, 'tis his, and has been slave to thousands.<text:line-break/>But he that filches from me my good name,<text:line-break/>Robs me of that which not enriches him,<text:line-break/>And makes me poor indeed."</text:p>
      <text:p text:style-name="P6"><text:line-break/><text:line-break/>(13.) We have every encouragement to pray,  Mt 18:20 . We are poor, and sinful, and dying, and none can comfort us but God. At his throne we may find all that we want. We know not which is most wonderful, that God deigns to hear our prayers, or that men are so unwilling to use so simple and easy a way of obtaining what they so much need. <text:line-break/><text:line-break/>(14.) We should never be weary of forgiving our brethren,  Mt 18:22 . We should do it cheerfully. We should do it always. We are never better employed than when we are doing good to those who have injured us. Thus doing, we are most like God. <text:line-break/><text:line-break/>(15.) There will be a day in which we must give up our account,  Mt 18:23 . It may wait long; but God will <text:span text:style-name="T5">reckon</text:span> with us, and everything shall be brought into judgment. <text:line-break/><text:line-break/>(16.) We are greatly indebted to God--far, far beyond what we are able to pay,  Mt 18:24 . We have sinned, and <text:span text:style-name="T5">in no way</text:span> can we make atonement for past sins. But Jesus the Saviour <text:span text:style-name="T5">has</text:span> made atonement, and paid our debt, and we may be free. <text:line-break/><text:line-break/>(17.) It is right to pray to God when we feel that we have sinned, and are unable to pay the debt,  Mt 18:26 . We have no other way. Poor, and needy, and wretched, we must cast ourselves upon his mercy, or <text:span text:style-name="T5">die</text:span>--die for ever. <text:line-break/><text:line-break/>(18.) God will have compassion on those who do it,  Mt 18:27 . At <text:span text:style-name="T5">his feet</text:span>, in the attitude of prayer, the burdened sinner finds peace. We have nowhere else to go but to the very Being that we have offended. No being but He can save us from death. <text:line-break/><text:line-break/>(19.) From the kindness of God to us we should learn <text:span text:style-name="T5">not</text:span> to oppress others,  Mt 18:28 . <text:line-break/><text:line-break/>(20.) It is our true <text:span text:style-name="T5">interest</text:span>, as well as duty, to forgive those that offend us,  Mt 18:34 . God will take vengeance; and in due time we <text:span text:style-name="T5">must</text:span> suffer if we do not forgive others. <text:line-break/><text:line-break/>(21.) Christians are often great sufferers for harbouring malice. As a punishment, God withdraws the light of his countenance; they walk in darkness; they cannot enjoy religion; their conscience smites them; and they are wretched. No man ever did, or ever can, enjoy religion, who did not from his heart forgive his brother his trespasses. <text:line-break/><text:line-break/>(22.) One reason why Christians ever walk in darkness is, that there is some such duty neglected. They think they have been injured, and very possibly they may have been. They think they are in the right, and possibly they are so. But mingled with a consciousness of this is an unforgiving spirit; and they cannot enjoy religion till that is subdued. <text:line-break/><text:line-break/><text:soft-page-break/>(23.) Forgiveness must not be in word merely, but from the heart,  Mt 18:35 . No other can be genuine; no other is like God. </text:p>
      <text:p text:style-name="P42">[Clarke] Adam Clarke’s Commentary on the Bible:</text:p>
      <text:p text:style-name="P47"><text:span text:style-name="T76">[*Clarke*]</text:span>[Máté 18:21]<text:line-break/>Verse 21. <text:span text:style-name="T5">Till seven times?</text:span>] Though <text:span text:style-name="T5">seven</text:span> was a number of<text:line-break/>perfection among the Hebrews, and often meant much more than the<text:line-break/>units in it imply, yet it is evident that Peter uses it here in its<text:line-break/>plain literal sense, as our Lord's words sufficiently testify. It<text:line-break/>was a maxim among the Jews never to forgive more than thrice:<text:line-break/>Peter enlarges this charity more than <text:span text:style-name="T5">one half</text:span>; and our Lord makes<text:line-break/>even his enlargement <text:span text:style-name="T5">septuple</text:span>, see  Mt 18:22 .<text:line-break/><text:span text:style-name="T5">Revenge</text:span> is natural to man, i.e. man is naturally a <text:span text:style-name="T5">vindictive</text:span><text:line-break/><text:span text:style-name="T5">being</text:span>, and, in consequence, nothing is more difficult to him than<text:line-break/><text:span text:style-name="T5">forgiveness</text:span> of injuries. </text:p>
      <text:p text:style-name="P47"><text:span text:style-name="T76">[*Clarke*]</text:span>[Máté 18:22]<text:line-break/>Verse 22. <text:span text:style-name="T5">Seventy times seven.</text:span>] There is something very<text:line-break/>remarkable in these words, especially if collated with  Ge 4:24 ,<text:line-break/>where the very same words are used-"If any man kill LAMECH, he<text:line-break/>shall be avenged <text:span text:style-name="T5">seventy times seven</text:span>." The just God punishes sin<text:line-break/>in an exemplary manner. <text:span text:style-name="T5">Sinful</text:span> man, who is exposed to the stroke<text:line-break/>of Divine justice, should be <text:span text:style-name="T5">abundant</text:span> in forgiveness, especially<text:line-break/>as the merciful only shall find mercy.  See Clarke on Mt 5:7 ,<text:line-break/>and on  Mt 6:14, 15 .<text:line-break/>The sum <text:span text:style-name="T5">seventy times seven</text:span> makes four hundred and ninety. Now<text:line-break/>an <text:span text:style-name="T5">offence</text:span>, properly such, is that which is given <text:span text:style-name="T5">wantonly,</text:span><text:line-break/><text:span text:style-name="T5">maliciously</text:span>, and without ANY PROVOCATION. It is my opinion, that,<text:line-break/>let a man search ever so accurately, he will not find that he has<text:line-break/>received, during the whole course of his life, four hundred and<text:line-break/>ninety such offences. If the man who receives the offence has<text:line-break/>given any <text:span text:style-name="T5">cause</text:span> for it, in that case, the <text:span text:style-name="T5">half</text:span> of the offence, at<text:line-break/>least, towards his brother, ceases. </text:p>
      <text:p text:style-name="P47"><text:span text:style-name="T76">[*Clarke*]</text:span>[Máté 18:23]<text:line-break/>Verse 23. <text:span text:style-name="T5">Therefore is the kingdom</text:span>] In respect to <text:span text:style-name="T5">sin,</text:span><text:line-break/><text:span text:style-name="T5">cruelty</text:span>, and <text:span text:style-name="T5">oppression</text:span>, God will proceed in the kingdom of heaven<text:line-break/>(the dispensation of the Gospel) as he did in former times; and<text:line-break/>every person shall give an account of himself to God. Every sin<text:line-break/>is a <text:span text:style-name="T5">debt</text:span> contracted with the justice of God; men are all God's<text:line-break/>own servants; and the day is at hand in which their Master will<text:line-break/><text:span text:style-name="T5">settle accounts</text:span> with them, inquire into their work, and pay them<text:line-break/>their wages. Great Judge! what an awful time must this be, when<text:line-break/>with multitudes nothing shall be found but <text:span text:style-name="T5">sin</text:span> and <text:span text:style-name="T5">insolvency</text:span>!<text:line-break/><text:line-break/>By <text:span text:style-name="T5">servant</text:span>, in the text, we are to understand, a petty king, or<text:line-break/>tributary prince; for no <text:span text:style-name="T5">hired</text:span> servant could possibly owe such a<text:line-break/>sum as is here mentioned. </text:p>
      <text:p text:style-name="P47"><text:span text:style-name="T76">[*Clarke*]</text:span>[Máté 18:24]<text:line-break/>Verse 24. <text:span text:style-name="T5">Ten thousand talents</text:span>] μυριωνταλαντων, a myriad of<text:line-break/>talents, the highest number known in Greek arithmetical notation.<text:line-break/>An immense sum, which, if the <text:span text:style-name="T5">silver</text:span> talent be designed, amounts<text:line-break/>to 4,500,000 sterling; but if the gold talent be meant which is by<text:line-break/>far the most likely, then the amount is 67,500,000 sterling, a sum<text:line-break/>equal to the annual revenue of the British empire! See the note<text:line-break/><text:soft-page-break/>on  Ex 25:39 .<text:line-break/>The <text:span text:style-name="T5">margin</text:span> above is incorrect. </text:p>
      <text:p text:style-name="P47"><text:span text:style-name="T76">[*Clarke*]</text:span>[Máté 18:25]<text:line-break/>Verse 25. <text:span text:style-name="T5">He had not to pay</text:span>] That is <text:span text:style-name="T5">not being able to pay</text:span>.<text:line-break/>As there could not be the smallest probability that a servant,<text:line-break/>wholly <text:span text:style-name="T5">dependent</text:span> on his master, who was now absolutely insolvent,<text:line-break/>could ever pay a debt he had contracted of more than 67 millions!<text:line-break/>-so is it impossible for a sinner, infinitely indebted to Divine<text:line-break/>justice, ever to pay a mite out of the talent.<text:line-break/><text:line-break/><text:span text:style-name="T5">Commanded him to be sold-his wife-children</text:span>, <text:line-break/>alludes to an ancient custom among the Hebrews, of selling a man<text:line-break/>and his family to make payment of contracted debts. See  Ex 22:3 ;<text:line-break/> Le 25:30, 47 ;  2Ki 4:1 .<text:line-break/>This custom passed from among the <text:span text:style-name="T5">Jews</text:span> to the <text:span text:style-name="T5">Greeks</text:span> and <text:span text:style-name="T5">Romans</text:span>.<text:line-break/>I have already remarked (see  Ge 47:19 ) that in the Burman empire<text:line-break/>the sale of whole families, to discharge debts, is very common. </text:p>
      <text:p text:style-name="P47"><text:span text:style-name="T76">[*Clarke*]</text:span>[Máté 18:26]<text:line-break/>Verse 26. <text:span text:style-name="T5">Fell down and worshipped him</text:span>] προσεκυνειαυτω,<text:line-break/><text:span text:style-name="T5">crouched as a dog before him</text:span>, with the greatest deference,<text:line-break/>submission, and anxiety.<text:line-break/><text:line-break/><text:span text:style-name="T5">Have patience with me</text:span>] μακροθυμησονεπεμοι, <text:span text:style-name="T5">be long-minded</text:span><text:line-break/><text:span text:style-name="T5">towards me</text:span>-give me longer space.<text:line-break/><text:line-break/>The means which a sinner should use to be saved, are, 1. Deep<text:line-break/><text:span text:style-name="T5">humiliation</text:span> of heart-<text:span text:style-name="T5">he fell down</text:span>. 2. <text:span text:style-name="T5">Fervent prayer</text:span>. 3.<text:line-break/><text:span text:style-name="T5">Confidence</text:span> in the <text:span text:style-name="T5">mercy of God-have patience</text:span>. 4. A <text:span text:style-name="T5">firm purpose</text:span><text:line-break/>to devote his soul and body to his Maker-<text:span text:style-name="T5">I will pay thee all</text:span>. A<text:line-break/>sinner may be said, according to the economy of grace, to <text:span text:style-name="T5">pay all</text:span>,<text:line-break/>when he brings the sacrifice of the Lord Jesus to the throne of<text:line-break/>justice, by faith; thus offering an <text:span text:style-name="T5">equivalent</text:span> for the pardon he<text:line-break/>seeks, and <text:span text:style-name="T5">paying all</text:span> he owes to Divine justice, by presenting the<text:line-break/>blood of the Lamb. </text:p>
      <text:p text:style-name="P47"><text:span text:style-name="T76">[*Clarke*]</text:span>[Máté 18:27]<text:line-break/>Verse 27. <text:span text:style-name="T5">Moved with compassion</text:span>] Or with <text:span text:style-name="T5">tender pity</text:span>. This is<text:line-break/>the <text:span text:style-name="T5">source</text:span> of salvation to a lost world, the tender pity, the<text:line-break/>eternal mercy of God. </text:p>
      <text:p text:style-name="P47"><text:span text:style-name="T76">[*Clarke*]</text:span>[Máté 18:28]<text:line-break/>Verse 28. <text:span text:style-name="T5">A hundred pence</text:span>] Rather <text:span text:style-name="T5">denarii</text:span>. The <text:span text:style-name="T5">denarius</text:span> was<text:line-break/>a Roman coin, worth about <text:span text:style-name="T5">seven-pence halfpenny</text:span> English. The<text:line-break/>original word should be retained, as our word <text:span text:style-name="T5">penny</text:span> does not<text:line-break/>convey the <text:span text:style-name="T5">seventh part</text:span> of the meaning. A hundred denarii would<text:line-break/>amount to about 3<text:span text:style-name="T5">l</text:span>. 2<text:span text:style-name="T5">s</text:span>. 6<text:span text:style-name="T5">d</text:span>. British, or, if reckoned as some do,<text:line-break/>at <text:span text:style-name="T5">seven-pence three farthings</text:span>, the sum would be 3<text:span text:style-name="T5">l</text:span>. 4<text:span text:style-name="T5">s</text:span>. 7<text:span text:style-name="T5">d</text:span>.<text:line-break/><text:line-break/><text:span text:style-name="T5">Took him by the throat</text:span>] κρατησαςαυτονεπνιγε. There is no<text:line-break/>word I am acquainted with, which so fully expresses the meaning of<text:line-break/>the original, επνιγε, as the <text:span text:style-name="T5">Anglo-saxon</text:span> term <text:span text:style-name="T5">throttle</text:span>: it<text:line-break/>signified (like the Greek) to <text:span text:style-name="T5">half choke</text:span> a person, by <text:span text:style-name="T5">seizing his</text:span><text:line-break/><text:span text:style-name="T5">throat</text:span>. </text:p>
      <text:p text:style-name="P47"><text:span text:style-name="T76">[*Clarke*]</text:span>[Máté 18:29]<text:line-break/>Verse 29. <text:span text:style-name="T5">Fell down at his feet</text:span>] This clause is wanting in<text:line-break/>several ancient MSS., versions, and fathers. Several printed<text:line-break/><text:soft-page-break/>editions also have omitted it; Griesbach has left it out of the<text:line-break/>text.<text:line-break/><text:line-break/><text:span text:style-name="T5">Pay thee all.</text:span>] παντα, <text:span text:style-name="T5">all</text:span>, is omitted by a multitude of MSS.,<text:line-break/>versions, and fathers. </text:p>
      <text:p text:style-name="P8"><text:span text:style-name="T76">[*Clarke*]</text:span>[Máté 18:30]<text:line-break/>Verse 30. <text:span text:style-name="T5">And he would not</text:span>, <text:span text:style-name="T5">unmerciful</text:span>, God will<text:line-break/>show <text:span text:style-name="T5">no mercy</text:span>; this is an eternal purpose of the Lord, which never<text:line-break/>can be changed. God teaches us what to do to a <text:span text:style-name="T5">fellow-sinner</text:span>, by<text:line-break/>what HE does to us. Our fellow-servant's debt to us, and ours to<text:line-break/>God, are as one hundred denarii to ten thousand talents! When we<text:line-break/>humble ourselves before him, God freely forgives us all this<text:line-break/>mighty sum! And shall we exact from our brother recompense for<text:line-break/>the most trifling faults? Reader, if thou art of this unmerciful,<text:line-break/>unforgiving cast, read out the chapter.</text:p>
      <text:p text:style-name="P39"><text:line-break/>"All the souls that are were forfeit once,<text:line-break/>And he who might the 'vantage best have took,<text:line-break/>Found out the remedy. How would you be,<text:line-break/>If HE, who is the top of judgment, should<text:line-break/>But judge you as you are? O! think on that,<text:line-break/>And mercy then will breathe within your lips<text:line-break/>Like man <text:span text:style-name="T5">new made</text:span>.<text:line-break/>Though <text:span text:style-name="T5">justice</text:span> be thy plea, consider this,<text:line-break/>That, in the course of justice, none of us<text:line-break/>Should see <text:span text:style-name="T5">salvation</text:span>: we do pray for <text:span text:style-name="T5">mercy</text:span>;<text:line-break/>And that same prayer doth teach us all to render<text:line-break/>The deeds of <text:span text:style-name="T5">Mercy</text:span>.-"</text:p>
      <text:p text:style-name="P6"><text:line-break/></text:p>
      <text:p text:style-name="P6"><text:span text:style-name="T76">[*Clarke*]</text:span>[Máté 18:31]<text:line-break/>Verse 31. <text:span text:style-name="T5">His fellow-servants saw what was done</text:span>] An act of<text:line-break/>this kind is so dishonourable to all the followers of Christ, and<text:line-break/>to the spirit of his Gospel, that through the respect they owe to<text:line-break/>their Lord and Master, and through the concern they feel for the<text:line-break/>prosperity of his cause, they are obliged to plead against it at<text:line-break/>the throne of God. </text:p>
      <text:p text:style-name="P6"><text:span text:style-name="T76">[*Clarke*]</text:span>[Máté 18:32]<text:line-break/>Verse 32. <text:span text:style-name="T5">His lord, after that he had called him</text:span>] Alas! how<text:line-break/>shall he appear! <text:span text:style-name="T5">Confounded</text:span>. What shall he answer? He is<text:line-break/><text:span text:style-name="T5">speechless</text:span>! </text:p>
      <text:p text:style-name="P6"><text:span text:style-name="T76">[*Clarke*]</text:span>[Máté 18:33]<text:line-break/>Verse 33. <text:span text:style-name="T5">Shouldest not thou also have had compassion</text:span>]<text:line-break/>ουκεδεικαισε, <text:span text:style-name="T5">Did it not become thee also</text:span>? What a cutting<text:line-break/>reproach! It became ME to show mercy, when thou didst earnestly<text:line-break/>entreat me, because <text:span text:style-name="T5">I am</text:span> MERCIFUL, It became thee also to have<text:line-break/><text:span text:style-name="T5">shown mercy</text:span>, because thou wert so deep in debt thyself, and hadst<text:line-break/>obtained mercy. </text:p>
      <text:p text:style-name="P6"><text:span text:style-name="T76">[*Clarke*]</text:span>[Máté 18:34]<text:line-break/>Verse 34. <text:span text:style-name="T5">Delivered him to the tormentors</text:span>] Not only continued<text:line-break/>captivity is here intended, but the tortures to be endured in it.<text:line-break/><text:soft-page-break/>If a person was suspected of fraud, as there was reason for in<text:line-break/>such a case as that mentioned here, he was put to very cruel<text:line-break/>tortures among the Asiatics, to induce him to confess. In the<text:line-break/>punishments of China, a great variety of these appear; and<text:line-break/>probably there is an allusion to such torments in this place.<text:line-break/>Before, he and all that he had, were only to be <text:span text:style-name="T5">sold</text:span>. Now, as he<text:line-break/>has increased his debt, so he has increased his punishment; he is<text:line-break/>delivered to the tormentors, to the horrors of a guilty<text:line-break/>conscience, and to a fearful looking for of fiery indignation,<text:line-break/>which shall devour the adversaries. But if this refers to the day<text:line-break/>of judgment, then the <text:span text:style-name="T5">worm that dieth not</text:span>, and the <text:span text:style-name="T5">fire that is</text:span><text:line-break/><text:span text:style-name="T5">not quenched</text:span>, are the <text:span text:style-name="T5">tormentors</text:span>. </text:p>
      <text:p text:style-name="P6"><text:span text:style-name="T76">[*Clarke*]</text:span>[Máté 18:35]<text:line-break/>Verse 35. <text:span text:style-name="T5">So likewise shall my heavenly Father do also unto</text:span><text:line-break/><text:span text:style-name="T5">you</text:span>] The goodness and indulgence of God towards us is the<text:line-break/>pattern we should follow in our dealings with others. If we take<text:line-break/>man for our exemplar we shall err, because our copy is a bad one;<text:line-break/>and our lives are not likely to be better than the copy we<text:line-break/>imitate. Follow Christ; be merciful as your Father who is in<text:line-break/>heaven is merciful. You cannot complain of the <text:span text:style-name="T5">fairness</text:span> of your<text:line-break/>copy. Reader, hast thou a <text:span text:style-name="T5">child</text:span>, or <text:span text:style-name="T5">servant</text:span> who has <text:span text:style-name="T5">offended</text:span><text:line-break/>thee, and humbly asks forgiveness? Hast thou a <text:span text:style-name="T5">debtor</text:span>, or a<text:line-break/><text:span text:style-name="T5">tenant</text:span>, who is <text:span text:style-name="T5">insolvent</text:span>, and asks for a little longer time? And<text:line-break/>hast thou not <text:span text:style-name="T5">forgiven</text:span> that child or servant? Hast thou not given<text:line-break/><text:span text:style-name="T5">time</text:span> to that <text:span text:style-name="T5">debtor</text:span> or <text:span text:style-name="T5">tenant</text:span>? How, then, canst thou ever expect<text:line-break/>to see the face of the <text:span text:style-name="T5">just</text:span> and <text:span text:style-name="T5">merciful</text:span> God? Thy child is<text:line-break/><text:span text:style-name="T5">banished</text:span>, or <text:span text:style-name="T5">kept at a distance</text:span>; thy <text:span text:style-name="T5">debtor</text:span> is thrown into<text:line-break/><text:span text:style-name="T5">prison</text:span>, or thy <text:span text:style-name="T5">tenant sold up</text:span>: yet the child offered to <text:span text:style-name="T5">fall at</text:span><text:line-break/><text:span text:style-name="T5">thy feet</text:span>; and the <text:span text:style-name="T5">debtor</text:span> or <text:span text:style-name="T5">tenant</text:span>, utterly insolvent, prayed for<text:line-break/>a <text:span text:style-name="T5">little longer time</text:span>, hoping God would enable him <text:span text:style-name="T5">to pay thee all</text:span>;<text:line-break/>but to these things thy <text:span text:style-name="T5">stony</text:span> heart and <text:span text:style-name="T5">seared</text:span> conscience paid no<text:line-break/>regard! O monster of ingratitude! Scandal to human nature, and<text:line-break/>reproach to God! If thou canst, go hide thyself-even in <text:span text:style-name="T5">hell</text:span>,<text:line-break/>from the face of the Lord!<text:line-break/><text:line-break/><text:span text:style-name="T5">Their trespasses.</text:span>] These words are properly left out by<text:line-break/>GREISBACH, and other eminent critics, because they are wanting in<text:line-break/>some of the <text:span text:style-name="T5">very best</text:span> MSS. most of the versions, and in some of<text:line-break/>the chief of the fathers. The words are evidently an<text:line-break/>interpolation; the construction of them is utterly improper, and<text:line-break/>the concord false.<text:line-break/><text:line-break/>In our common method of dealing with insolvent debtors, we in<text:line-break/>some sort imitate the Asiatic customs: we put them in prison, and<text:line-break/>all their circumstances there are so many <text:span text:style-name="T5">tormentors</text:span>; the <text:span text:style-name="T5">place</text:span>,<text:line-break/>the <text:span text:style-name="T5">air</text:span>, the <text:span text:style-name="T5">company</text:span>, the <text:span text:style-name="T5">provision</text:span>, the <text:span text:style-name="T5">accommodation</text:span>, all<text:line-break/>destructive to comfort, to peace, to health, and to every thing<text:line-break/>that <text:span text:style-name="T5">humanity</text:span> can devise. If the person be <text:span text:style-name="T5">poor</text:span>, or <text:span text:style-name="T5">comparatively</text:span><text:line-break/><text:span text:style-name="T5">poor</text:span>, is his imprisonment likely to lead him to discharge his<text:line-break/><text:span text:style-name="T5">debt</text:span>? His <text:span text:style-name="T5">creditor</text:span> may rest assured that he is now farther from<text:line-break/>his object than ever: the man had no other way of discharging the<text:line-break/>debt but by his <text:span text:style-name="T5">labour</text:span>; that is now impossible, through his<text:line-break/><text:span text:style-name="T5">confinement</text:span>, and the creditor is put to a <text:span text:style-name="T5">certain</text:span> expense towards<text:line-break/>his maintenance. How foolish is this policy! And how much do<text:line-break/><text:soft-page-break/>such laws stand in need of <text:span text:style-name="T5">revision</text:span> and <text:span text:style-name="T5">amendment</text:span>! Imprisonment<text:line-break/>for debt, in such a case as that supposed above, can answer no<text:line-break/>other end than the gratification of the malice, revenge, or<text:line-break/>inhumanity of the creditor. Better sell all that he has, and,<text:line-break/>with his hands and feet untied, let him begin the world afresh.<text:line-break/>Dr. <text:span text:style-name="T5">Dodd</text:span> very feelingly inquires here, "Whether rigour in exacting<text:line-break/>temporal debts, in treating without mercy such as are <text:span text:style-name="T5">unable</text:span> to<text:line-break/>satisfy them-whether this can be allowed to a <text:span text:style-name="T5">Christian</text:span>, who is<text:line-break/>bound to imitate his God and Father? To a <text:span text:style-name="T5">debtor</text:span>, who can expect<text:line-break/>forgiveness only on the condition of forgiving others? To a<text:line-break/><text:span text:style-name="T5">servant</text:span>, who should obey his Master?-and to a <text:span text:style-name="T5">criminal</text:span>, who is in<text:line-break/>daily expectation of his <text:span text:style-name="T5">Judge</text:span> and final <text:span text:style-name="T5">sentence</text:span>?" Little did he<text:line-break/>think, when he wrote this sentence, that himself should be a<text:line-break/>melancholy proof, not only of human weakness, but of the<text:line-break/>relentless nature of those laws by which <text:span text:style-name="T5">property</text:span>, or rather<text:line-break/><text:span text:style-name="T5">money</text:span>, is guarded. The unfortunate Dr. Dodd was hanged for<text:line-break/>forgery, in 1777, and the above note was written only seven years<text:line-break/>before!<text:line-break/><text:line-break/>The unbridled and extravagant appetites of men sometimes require<text:line-break/><text:span text:style-name="T5">a rigour even beyond the law</text:span> to suppress them. While, then, we<text:line-break/>learn lessons of <text:span text:style-name="T5">humanity</text:span> from what is before us, let us also<text:line-break/>learn lessons of <text:span text:style-name="T5">prudence, sobriety</text:span>, and <text:span text:style-name="T5">moderation</text:span>. The parable<text:line-break/>of the two debtors is blessedly calculated to give this<text:line-break/>information. </text:p>
      <text:p text:style-name="P42">[DTN] Darby Translation Notes:</text:p>
      <text:p text:style-name="P47"><text:span text:style-name="T76">[*DTN*]</text:span>[Máté 18:23]<text:line-break/>18:23 king (b-13) Lit. 'a man a king.' </text:p>
      <text:p text:style-name="P47"><text:span text:style-name="T76">[*DTN*]</text:span>[Máté 18:32]<text:line-break/>18:32 because (c-20) The word denotes more a consequence or motive than a cause. see 'since,' ch. 27.6; 'forasmuch,' Luke 1.1. Hence used when a negative cause, so to speak, is spoken of, as Luke 1.34; Rom. 11.6. </text:p>
      <text:p text:style-name="P42">[Family] Family Bible Notes:</text:p>
      <text:p text:style-name="P47"><text:span text:style-name="T76">[*Family*]</text:span>[Máté 18:21]<text:line-break/>However numerous or aggravated are the offences of any brother, if he give evidence of penitence by confessing and forsaking his sins, all are bound to forgive him. </text:p>
      <text:p text:style-name="P47"><text:span text:style-name="T76">[*Family*]</text:span>[Máté 18:22]<text:line-break/><text:span text:style-name="T62">Seventy times seven</text:span>; we are not to limit our forgiveness to any definite number of offences, but to forgive as often as we are injured. </text:p>
      <text:p text:style-name="P47"><text:span text:style-name="T76">[*Family*]</text:span>[Máté 18:23]<text:line-break/><text:span text:style-name="T62">The kingdom of heaven</text:span>; the dealings of Christ with men in the end of the world and the day of judgment, which were to usher in the last and crowning stage of his mediatorial dispensation. See  Mt 3:2; 1Co 15:24 , etc. </text:p>
      <text:p text:style-name="P47"><text:span text:style-name="T76">[*Family*]</text:span>[Máté 18:24]<text:line-break/><text:span text:style-name="T62">Ten thousand talents</text:span>; an immense sum, which he could never pay. </text:p>
      <text:p text:style-name="P47"><text:span text:style-name="T76">[*Family*]</text:span>[Máté 18:25]<text:line-break/><text:span text:style-name="T62">To be sold</text:span>; it was customary then for creditors to sell debtors and their families for a sufficient length of time to pay their debts. </text:p>
      <text:p text:style-name="P47"><text:span text:style-name="T76">[*Family*]</text:span>[Máté 18:28]<text:line-break/><text:span text:style-name="T62">A hundred pence</text:span>; a very small sum compared with ten thousand talents. </text:p>
      <text:p text:style-name="P47"><text:soft-page-break/><text:span text:style-name="T76">[*Family*]</text:span>[Máté 18:34]<text:line-break/><text:span text:style-name="T62">Tormentors</text:span>; those who had authority to examine and extort confessions by torture. </text:p>
      <text:p text:style-name="P47"><text:span text:style-name="T76">[*Family*]</text:span>[Máté 18:35]<text:line-break/><text:span text:style-name="T62">Do also unto you</text:span>; if we do not forgive others, God will not forgive us, but will punish us as we deserve. An unforgiving spirit is the spirit of perdition. </text:p>
      <text:p text:style-name="P42">[Geneva] Geneva Bible Translation Notes:</text:p>
      <text:p text:style-name="P47"><text:span text:style-name="T76">[*Geneva*]</text:span>[Máté 18:21]<text:line-break/>{7} Then came Peter to him, and said, Lord, how oft shall my brother sin against me, and I forgive him? till seven times?<text:line-break/>(7) They will find God severe and not too pleased, who do not forgive their brethren even if they have been purposely and grievously injured by them. </text:p>
      <text:p text:style-name="P47"><text:span text:style-name="T76">[*Geneva*]</text:span>[Máté 18:24]<text:line-break/>And when he had begun to reckon, one was brought unto him, which owed him {m} ten thousand talents.<text:line-break/>(m) Here is set down a very great sum of six thousand crowns, that the difference may be the greater, for there is no proportion between them. </text:p>
      <text:p text:style-name="P47"><text:span text:style-name="T76">[*Geneva*]</text:span>[Máté 18:26]<text:line-break/>The servant therefore fell down, and {n} worshipped him, saying, Lord, {o} have patience with me, and I will pay thee all.<text:line-break/>(n) This was a polite reverence which was very common in the East. (o) Yield not too much to your anger against me: so is God called in the Scripture, slow to anger, that is to say, gentle, and one that refrains his fierce wrath,  Ps 86:5 ; patient and of great mercy. </text:p>
      <text:p text:style-name="P42">[JFB] Jamieson Fausset Brown Bible Commentary:</text:p>
      <text:p text:style-name="P47"><text:span text:style-name="T76">[*JFB*]</text:span>[Máté 18:21]<text:line-break/><text:line-break/><text:line-break/><text:span text:style-name="T62">21. Then came Peter to him, and said, Lord, how oft shall my brother sin against me, and I forgive him?</text:span>—In the recent dispute, Peter had probably been an object of special envy, and his forwardness in continually answering for all the rest would likely be cast up to him—and if so, probably by Judas—notwithstanding his Master's commendations. And as such insinuations were perhaps made once and again, he wished to know how often and how long he was to stand it. <text:line-break/><text:span text:style-name="T62">till seven times?</text:span>—This being the sacred and complete number, perhaps his meaning was, Is there to be a limit at which the needful forbearance will be <text:span text:style-name="T5">full?</text:span> <text:line-break/><text:line-break/></text:p>
      <text:p text:style-name="P47"><text:span text:style-name="T76">[*JFB*]</text:span>[Máté 18:22]<text:line-break/><text:line-break/><text:line-break/><text:span text:style-name="T62">22. Jesus saith unto him, I say not unto thee, Until seven times; but, Until seventy times seven</text:span>—that is, so long as it shall be needed and sought: you are never to come to the point of refusing forgiveness sincerely asked. (See on  Lu 17:3, 4 ).<text:line-break/><text:line-break/></text:p>
      <text:p text:style-name="P47"><text:span text:style-name="T76">[*JFB*]</text:span>[Máté 18:23]<text:line-break/><text:line-break/><text:line-break/><text:span text:style-name="T62">23. Therefore</text:span>—"with reference to this matter." <text:line-break/><text:span text:style-name="T62">is the kingdom of heaven likened unto a certain king, which would take account of his servants</text:span>—or, would scrutinize the accounts of his revenue collectors.<text:line-break/><text:line-break/></text:p>
      <text:p text:style-name="P47"><text:soft-page-break/><text:span text:style-name="T76">[*JFB*]</text:span>[Máté 18:24]<text:line-break/><text:line-break/><text:line-break/><text:span text:style-name="T62">24. And when he had begun to reckon, one was brought unto him, which owed him ten thousand talents</text:span>—If <text:span text:style-name="T5">Attic</text:span> talents are here meant, 10,000 of them would amount to above <text:span text:style-name="T5">a million and a half</text:span> sterling; if Jewish talents, to a much larger sum.<text:line-break/><text:line-break/></text:p>
      <text:p text:style-name="P47"><text:span text:style-name="T76">[*JFB*]</text:span>[Máté 18:25]<text:line-break/><text:line-break/><text:line-break/><text:span text:style-name="T62">25. But forasmuch as he had not to pay, his lord commanded him to be sold, and his wife and children, and all that he had, and payment to be made</text:span>—(See  2Ki 4:1; Ne 5:8; Le 25:39 ).<text:line-break/><text:line-break/></text:p>
      <text:p text:style-name="P47"><text:span text:style-name="T76">[*JFB*]</text:span>[Máté 18:26]<text:line-break/><text:line-break/><text:line-break/><text:span text:style-name="T62">26. The servant therefore fell down, and worshipped him</text:span>—or did humble obeisance to him. <text:line-break/><text:span text:style-name="T62">saying, Lord, have patience with me, and I will pay thee all</text:span>—This was just an acknowledgment of the justice of the claim made against him, and a piteous imploration of mercy.<text:line-break/><text:line-break/></text:p>
      <text:p text:style-name="P47"><text:span text:style-name="T76">[*JFB*]</text:span>[Máté 18:27]<text:line-break/><text:line-break/><text:line-break/><text:span text:style-name="T62">27. Then the lord of that servant was moved with compassion, and loosed him, and forgave him the debt</text:span>—Payment being hopeless, the master is first moved with compassion; next, liberates his debtor from prison; and then cancels the debt freely.<text:line-break/><text:line-break/></text:p>
      <text:p text:style-name="P47"><text:span text:style-name="T76">[*JFB*]</text:span>[Máté 18:28]<text:line-break/><text:line-break/><text:line-break/><text:span text:style-name="T62">28. But the same servant went out, and found one of his fellow servants</text:span>—Mark the difference here. The first case is that of master and servant; in this case, both are on a footing of equality. (See  Mt 18:33 , below.) <text:line-break/><text:span text:style-name="T62">which owed him an hundred pence</text:span>—If Jewish money is intended, this debt was to the other less than <text:span text:style-name="T5">one to a million.</text:span> <text:line-break/><text:span text:style-name="T62">and he laid hands on him, and took him by the throat</text:span>—he seized and throttled him. <text:line-break/><text:span text:style-name="T62">saying, Pay me that thou owest</text:span>—Mark the mercilessness even of the tone.<text:line-break/><text:line-break/></text:p>
      <text:p text:style-name="P47"><text:span text:style-name="T76">[*JFB*]</text:span>[Máté 18:29]<text:line-break/><text:line-break/><text:line-break/><text:span text:style-name="T62">29. And his fellow servant fell down at his feet, and besought him, saying, Have patience with me, and I will pay thee all</text:span>—The same attitude, and the same words which drew compassion from his master, are here employed towards himself by his fellow servant.<text:line-break/><text:line-break/></text:p>
      <text:p text:style-name="P47"><text:span text:style-name="T76">[*JFB*]</text:span>[Máté 18:30]<text:line-break/><text:line-break/><text:line-break/><text:soft-page-break/><text:span text:style-name="T62">30. And he would not; but went and cast him into prison, till he should pay the debt,</text:span> c.—Jesus here vividly conveys the intolerable injustice and impudence which even the servants saw in this act on the part of one so recently laid under the heaviest obligation to their common master.<text:line-break/><text:line-break/></text:p>
      <text:p text:style-name="P47"><text:span text:style-name="T76">[*JFB*]</text:span>[Máté 18:32]<text:line-break/><text:line-break/><text:line-break/><text:span text:style-name="T62">32, 33. Then his lord, after that he had called him, said unto him, O thou wicked servant,</text:span> c.—Before bringing down his vengeance upon him, he calmly points out to him how shamefully unreasonable and heartless his conduct was which would give the punishment inflicted on him a double sting.<text:line-break/><text:line-break/></text:p>
      <text:p text:style-name="P47"><text:span text:style-name="T76">[*JFB*]</text:span>[Máté 18:34]<text:line-break/><text:line-break/><text:line-break/><text:span text:style-name="T62">34. And his lord was wroth, and delivered him to the tormentors</text:span>—more than <text:span text:style-name="T5">jailers;</text:span> denoting the severity of the treatment which he thought such a case demanded. <text:line-break/><text:span text:style-name="T62">till he should pay all that was due unto him.</text:span> <text:line-break/><text:line-break/></text:p>
      <text:p text:style-name="P47"><text:span text:style-name="T76">[*JFB*]</text:span>[Máté 18:35]<text:line-break/><text:line-break/><text:line-break/><text:span text:style-name="T62">35. So likewise</text:span>—in this <text:span text:style-name="T5">spirit,</text:span> or on this principle. <text:line-break/><text:span text:style-name="T62">shall my heavenly Father do also unto you, if ye from your hearts forgive not every one his brother their trespasses.</text:span> <text:line-break/><text:line-break/></text:p>
      <text:p text:style-name="P42">[Lightfoot] John Lightfoot Commentary:</text:p>
      <text:p text:style-name="P47"><text:span text:style-name="T76">[*Lightfoot*]</text:span>[Máté 18:21]<text:line-break/><text:line-break/><text:line-break/>[<text:span text:style-name="T5">Shall I forgive him? till seven times</text:span>?] This question of Peter respects the words of our Saviour, verse 15. "How far shall I forgive my brother before I proceed to the extremity? What! seven times?" He thought that he had measured out, by these words, a large charity, being, in a manner, double to that which was prescribed by the schools: "He that is wronged (say they) is forbidden to be difficult to pardon; for that is not the manner of the seed of Israel. But when the offender implores him once and again, and it appears he repents of his deed, let him pardon him: and whosoever is most ready to pardon is most praiseworthy." It is well; but there lies a snake under it; "For (say they) they pardon a man once, that sins against another; secondly, they pardon him; thirdly, they pardon him; fourthly, they do not pardon him," c.<text:line-break/><text:line-break/></text:p>
      <text:p text:style-name="P42">[MHC] Matthew Henry’s Complete Commentary on the Whole Bible:</text:p>
      <text:p text:style-name="P44"><text:span text:style-name="T76">[*MHC*]</text:span>[Máté 18:21]</text:p>
      <table:table table:name="Táblázat1" table:style-name="Táblázat1">
        <table:table-column table:style-name="Táblázat1.A"/>
        <table:table-row>
          <table:table-cell table:style-name="Táblázat1.A1" office:value-type="string">
            <text:p text:style-name="P49"><text:span text:style-name="T71">Christian Worshippers Encouraged; The Cruel Creditor.</text:span> </text:p>
          </table:table-cell>
        </table:table-row>
        <table:table-row>
          <table:table-cell table:style-name="Táblázat1.A1" office:value-type="string">
            <text:p text:style-name="P15"/>
          </table:table-cell>
        </table:table-row>
      </table:table>
      <text:p text:style-name="P6"><text:line-break/>      <text:span text:style-name="T70">21 Then came Peter to him, and said, Lord, how oft shall my brother sin against me, and I forgive him? till seven times?   22 Jesus saith unto him, I say not unto thee, Until </text:span><text:soft-page-break/><text:span text:style-name="T70">seven times: but, Until seventy times seven.   23 Therefore is the kingdom of heaven likened unto a certain king, which would take account of his servants.   24 And when he had begun to reckon, one was brought unto him, which owed him ten thousand talents.   25 But forasmuch as he had not to pay, his lord commanded him to be sold, and his wife, and children, and all that he had, and payment to be made.   26 The servant therefore fell down, and worshipped him, saying, Lord, have patience with me, and I will pay thee all.   27 Then the lord of that servant was moved with compassion, and loosed him, and forgave him the debt.   28 But the same servant went out, and found one of his fellow-servants, which owed him a hundred pence: and he laid hands on him, and took </text:span><text:span text:style-name="T71">him</text:span> <text:span text:style-name="T70">by the throat, saying, Pay me that thou owest.   29 And his fellow-servant fell down at his feet, and besought him, saying, Have patience with me, and I will pay thee all.   30 And he would not: but went and cast him into prison, till he should pay the debt.   31 So when his fellow-servants saw what was done, they were very sorry, and came and told unto their lord all that was done.   32 Then his lord, after that he had called him, said unto him, O thou wicked servant, I forgave thee all that debt, because thou desiredst me:   33 Shouldest not thou also have had compassion on thy fellow-servant, even as I had pity on thee?   34 And his lord was wroth, and delivered him to the tormentors, till he should pay all that was due unto him.   35 So likewise shall my heavenly Father do also unto you, if ye from your hearts forgive not every one his brother their trespasses.</text:span><text:line-break/><text:line-break/>      This part of the discourse concerning offences is certainly to be understood of personal wrongs, which is in our power to forgive. Now observe,<text:line-break/><text:line-break/>      I. Peter's question concerning this matter ( 21 ); <text:span text:style-name="T5">Lord, how oft shall my brother trespass against me, and I forgive him?</text:span> Will it suffice to do it <text:span text:style-name="T5">seven times?</text:span><text:line-break/><text:line-break/>      1. He takes it for granted that he must forgive; Christ had before taught his disciples this lesson ( vi. 14, 15 ), and Peter has not forgotten it. He knows that he must not only not bear a grudge against his brother, or meditate revenge, but be as good a friend as ever, and forget the injury.<text:line-break/><text:line-break/>      2. He thinks it is a great matter to forgive till seven times; he means not <text:span text:style-name="T5">seven times a day,</text:span> as Christ said ( Luke xvii. 4 ), but seven times in his life; supposing that if a man had any way abused him seven times, though he were ever so desirous to be reconciled, he might then abandon his society, and have no more to do with him. Perhaps Peter had an eye to  Prov. xxiv. 16 . <text:span text:style-name="T5">A just man falleth seven times;</text:span> or to the mention of <text:span text:style-name="T5">three transgressions,</text:span> and <text:span text:style-name="T5">four,</text:span> which God would no more pass by,  Amos ii. 1 . Note, There is a proneness in our corrupt nature to stint ourselves in that which is good, and to be afraid of doing too much in religion, particularly of forgiving too much, though we have so much forgiven us.<text:line-break/><text:line-break/>      II. Christ's direct answer to Peter's question; <text:span text:style-name="T5">I say not unto thee, Until seven times</text:span> (he never intended to set up any such bounds), but, <text:span text:style-name="T5">Until seventy times seven;</text:span> a certain number for an indefinite one, but a great one. Note, It does not look well for us to keep count of the offences done against us by our brethren. There is something of ill-nature in scoring up the injuries we forgive, as if we would allow ourselves to be revenged when the measure is full. God keeps an account ( Deut. xxxii. 34 ), because he is the Judge, and vengeance is his; but we must not, lest we be found stepping into his throne. It is necessary to the preservation of peace, both within and without, to pass by injuries, without reckoning how often; to forgive, and forget. God multiplies his pardons, and so should we,  Ps. lxxvii. 38, 40 . It intimates that we should make it our constant practice to forgive injuries, and should accustom ourselves to it till it becomes habitual.<text:line-break/><text:line-break/>      III. A further discourse of our Saviour's, by way of parable, to show the necessity of forgiving the injuries that are done to us. Parables are of use, not only for the pressing of Christian duties; for they make <text:soft-page-break/>and leave an impression. The parable is a comment upon the fifth petition of the Lord's prayer, <text:span text:style-name="T5">Forgive us our trespasses, as we forgive them that trespass against us.</text:span> Those, and those only, may expect to be forgiven of God, who forgive their brethren. The parable represents the <text:span text:style-name="T5">kingdom of heaven,</text:span> that is, the church, and the administration of the gospel dispensation in it. The church is God's family, it is his court; there he dwells, there he rules. God is our master; his servants we are, at least in profession and obligation. In general, the parable intimates how much provocation God has from his family on earth, and how untoward his servants are.<text:line-break/><text:line-break/>      There are three things in the parable.<text:line-break/><text:line-break/>      1. The master's wonderful clemency to his servant who was indebted to him; he forgave him ten thousand talents, out of pure compassion to him,  23-27 . Where observe,<text:line-break/><text:line-break/>      (1.) Every sin we commit is a debt to God; not like a debt to an equal, contracted by buying or borrowing, but to a superior; like a debt to a prince when a recognizance is forfeited, or a penalty incurred by a breech of the law or a breach of the peace; like the debt of a servant to his master, by withholding his service, wasting his lord's goods, breaking his indentures, and incurring the penalty. We are all debtors; we owe satisfaction, and are liable to the process of the law.<text:line-break/><text:line-break/>      (2.) There is an account kept of these debts, and we must shortly be reckoned with for them. This king <text:span text:style-name="T5">would take account of his servants.</text:span> God now reckons with us by our own consciences; conscience is an auditor for God in the soul, to call us to account, and to account with us. One of the first questions that an awakened Christian asks, is, <text:span text:style-name="T5">How much owest thou unto my Lord?</text:span> And unless it be bribed, it will tell the truth, and not write fifty for a hundred. There is another day of reckoning coming, when these accounts will be called over, and either passed or disallowed, and nothing but the blood of Christ will balance the account.<text:line-break/><text:line-break/>      (3.) The debt of sin is a very great debt; and some are more in debt, by reason of sin, than others. When he <text:span text:style-name="T5">began to reckon,</text:span> one of the first defaulters appeared to owe <text:span text:style-name="T5">ten thousand talents.</text:span> There is no evading the enquiries of divine justice; your sin will be sure to find you out. The debt was ten thousand talents, a vast sum, amounting by computation to one million eight hundred and seventy-five thousand pounds sterling; a king's ransom or a kingdom's subsidy, more likely than a servant's debt; see what our sins are, [1.] For the heinousness of their nature; they are talents, the greatest denomination that ever was used in the account of money or weight. Every sin is the load of a talent, <text:span text:style-name="T5">a talent of lead, this is wickedness,</text:span>  Zec. v. 7, 8 . The trusts committed to us, as stewards of the grace of God, are each of them a talent ( xxv. 15 ), a talent of gold, and for every one of them buried, much more for every one of them wasted, we are a talent in debt, and this raises the account. [2.] For the vastness of their number; they are ten thousand, a myriad, more than <text:span text:style-name="T5">the hairs on our head,</text:span>  Ps. xl. 12 . Who can understand <text:span text:style-name="T5">the number of his errors, or tell how oft he offends?</text:span>  Ps. xix. 12 .<text:line-break/><text:line-break/>      (4.) The debt of sin is so great, that we are not able to pay it; <text:span text:style-name="T5">He had not to pay.</text:span> Sinners are insolvent debtors; the scripture, <text:span text:style-name="T5">which concludes all under sin,</text:span> is a statute of bankruptcy against us all. Silver and gold would not pay our debt,  Ps. xlix. 6, 7 . Sacrifice and offering would not do it; our good works are but God's work in us, and cannot make satisfaction; we are without strength, and cannot help ourselves.<text:line-break/><text:line-break/>      (5.) If God should deal with us in strict justice; we should be condemned as insolvent debtors, and God might exact the debt by glorifying himself in our utter ruin. Justice demands satisfaction, <text:span text:style-name="T5">Currat, </text:span><text:span text:style-name="T5">lex--Let the sentence of the law be executed.</text:span> The servant had contracted this debt by his wastefulness and wilfulness, and therefore might justly be left to lie by it. <text:span text:style-name="T5">His lord commanded him to be sold,</text:span> as a bond-slave into the galleys, sold to grind in the prison-house; <text:span text:style-name="T5">his wife and children to be sold, and all that he had, and payment to be made.</text:span> See here what every sin deserves; this is <text:span text:style-name="T5">the wages of sin.</text:span> [1.] To be sold. Those that <text:span text:style-name="T5">sell themselves to work wickedness,</text:span> must be sold, to make satisfaction. Captives to sin are captives to wrath. He that is sold for a bond-slave is deprived of all his comforts, and has nothing left him but his life, that he may be sensible of his miseries; which is the case of damned sinners. [2.] Thus he <text:soft-page-break/>would have <text:span text:style-name="T5">payment to be made,</text:span> that is, something done towards it; though it is impossible that the sale of one so worthless should amount to the payment of so great a debt. By the damnation of sinners divine justice will be to eternity in the satisfying, but never satisfied.<text:line-break/><text:line-break/>      (6.) Convinced sinners cannot but humble themselves before God, and pray for mercy. <text:span text:style-name="T5">The servant,</text:span> under this charge, and this doom, <text:span text:style-name="T5">fell down</text:span> at the feet of his royal master, <text:span text:style-name="T5">and worshipped him;</text:span> or, as some copies read it, <text:span text:style-name="T5">he besought him;</text:span> his address was very submissive and very importunate; <text:span text:style-name="T5">Have patience with me, and I will pay thee all,</text:span>  26 . The servant knew before that he was so much in debt, and yet was under no concern about it, till he was called to an account. Sinners are commonly careless about the pardon of their sins, till they come under the arrests of some awakening word, some startling providence, or approaching death, and then, <text:span text:style-name="T5">Wherewith shall I come before the Lord?</text:span>  Mic. vi. 6 . How easily, how quickly, can God bring the proudest sinner to his feet; Ahab to his sackcloth, Manasseh to his prayers, Pharaoh to his confessions, Judas to his restitution, Simon Magus to his supplication, Belshazzar and Felix to their tremblings. The stoutest heart will fail, when God sets the sins in order before it. This servant doth not deny the debt, nor seek evasions, nor go about to abscond.<text:line-break/><text:line-break/>      But, [1.] He begs time; <text:span text:style-name="T5">Have patience with me.</text:span> Patience and forbearance are a great favour, but it is folly to think that these alone will save us; reprieves are not pardons. Many are borne with, who are not thereby <text:span text:style-name="T5">brought to repentance</text:span> ( Rom. ii. 4 ), and then their being borne with does them no kindness.<text:line-break/><text:line-break/>      [2.] He promises payment; <text:span text:style-name="T5">Have patience</text:span> awhile, <text:span text:style-name="T5">and I will pay thee all.</text:span> Note, It is the folly of many who are under convictions of sin, to imagine that they can make God satisfaction for the wrong they have done him; as those who, like a compounding bankrupt, would discharge the debt, by giving their <text:span text:style-name="T5">first-born for their transgressions</text:span> ( Mic. vi. 7 ), who <text:span text:style-name="T5">go about to establish their own righteousness,</text:span>  Rom. x. 3 . He that <text:span text:style-name="T5">had nothing to pay</text:span> with ( 25 ) fancied he could pay <text:span text:style-name="T5">all.</text:span> See how close pride sticks, even to awakened sinners; they are convinced, but not humbled.<text:line-break/><text:line-break/>      (7.) The God of infinite mercy is very ready, out of pure compassion, to forgive the sins of those that humble themselves before him ( 27 ); <text:span text:style-name="T5">The lord of that servant,</text:span> when he might justly have ruined him, mercifully released him; and, since he could not be satisfied by the payment of the debt, he would be glorified by the pardon of it. The servant's prayer was, <text:span text:style-name="T5">Have patience with me;</text:span> the master's grant is a discharge in full. Note, [1.] The pardon of sin is owing to the mercy of God, to his tender mercy ( Luke i. 77, 78 ); <text:span text:style-name="T5">He was moved with compassion.</text:span> God's reasons of mercy are fetched from within himself; he has mercy <text:span text:style-name="T5">because he will have mercy.</text:span> God looked with pity on mankind in general, because miserable, and sent his Son to be a Surety for them; he looks with pity on particular penitents, because sensible of their misery (their hearts broken and contrite), and accepts them in the Beloved. [2.] There is forgiveness with God for the greatest sins, if they be repented of. Though the debt was vastly great, he <text:span text:style-name="T5">forgave it all,</text:span>  32 . Though our sins be very numerous and very heinous, yet, upon gospel terms, they may be pardoned. [3.] The forgiving of the debt is the loosing of the debtor; <text:span text:style-name="T5">He loosed him.</text:span> The obligation is cancelled, the judgment vacated; we never walk at liberty till our sins are forgiven. But observe, Though he discharged him from the penalty as a debtor, he did not discharge him from his duty as a servant. The pardon of sin doth not slacken, but strengthen, our obligations to obedience; and we must reckon it a favour that God is pleased to continue such wasteful servants as we have been in such a gainful service as his is, and should therefore <text:span text:style-name="T5">deliver us, that we might serve him,</text:span>  Luke i. 74 . <text:span text:style-name="T5">I am thy servant, for thou hast loosed my bonds.</text:span><text:line-break/><text:line-break/>      2. The servant's unreasonable severity toward his fellow-servant, notwithstanding his lord's clemency toward him,  28-30 . This represents the sin of those who, though they are not unjust in demanding that which is not their own, yet are rigorous and unmerciful in demanding that which is their own, to the utmost of right, which sometimes proves a real wrong. <text:span text:style-name="T5">Summum jus summa injuria--Push a claim to an extremity, and it becomes a wrong.</text:span> To exact satisfaction for debts of injury, which tends neither to reparation nor to the public good, but purely for revenge, though the law may allow it, <text:span text:style-name="T5">in terrorem--in order to strike terror,</text:span> and for the hardness of men's hearts, yet savours not of a Christian spirit. To sue for money-debts, when the debt or cannot possibly pay them, and so let him perish in prison, argues a greater <text:soft-page-break/>love of money, and a less love of our neighbour, than we ought to have,  Neh. v. 7 .<text:line-break/><text:line-break/>      See here, (1.) How small the debt was, how very small, compared with the <text:span text:style-name="T5">ten thousand talents</text:span> which his lord forgave him; <text:span text:style-name="T5">He owed him a hundred pence,</text:span> about three pounds and half a crown of our money. Note, Offences done to men are nothing to those which are committed against God. Dishonours done to a man like ourselves are but as <text:span text:style-name="T5">peace, motes, gnats;</text:span> but dishonours done to God are as <text:span text:style-name="T5">talents, beams, camels.</text:span> Not that <text:span text:style-name="T5">therefore</text:span> we may make light of wronging our neighbour, for that is also a sin against God; but <text:span text:style-name="T5">therefore</text:span> we should make light of our neighbour's wronging us, and not aggravate it, or study revenge. David was unconcerned as the indignities done to him; <text:span text:style-name="T5">I, as a deaf man, heard not;</text:span> but laid much to heart the sins committed against God; for them, <text:span text:style-name="T5">rivers of tears ran down his eyes.</text:span><text:line-break/><text:line-break/>      (2.) How severe the demand was; <text:span text:style-name="T5">He laid hands on him, and took him by the throat.</text:span> Proud and angry men think, if the matter of their demand be just, that will bear them out, though the manner of it be ever so cruel and unmerciful; but it will not hold. What needed all this violence? The debt might have been demanded without taking the debtor by the throat; without sending for a writ, or setting the bailiff upon him. How lordly is this man's carriage, and yet how base and servile is his spirit! If he had been himself going to prison for his debt to his lord, his occasions would have been so pressing, that he might have had some pretence for going to this extremity in requiring his own; but frequently pride and malice prevail more to make men severe than the most urgent necessity would do.<text:line-break/><text:line-break/>      (3.) How submissive the debtor was; <text:span text:style-name="T5">His fellow servant,</text:span> though his equal, yet knowing how much he lay at his mercy, <text:span text:style-name="T5">fell down at his feet,</text:span> and humbled himself to him for this trifling debt, as much as he did to his lord for that great debt; for <text:span text:style-name="T5">the borrower is servant to the lender,</text:span>  Prov. xxii. 7 . Note, Those who cannot pay their debts ought to be very respectful to their creditors, and not only give them good words, but do them all the good offices they possibly can: they must not be angry at those who claim their own, nor speak ill of them for it, no, not though they do it in a rigorous manner, but in that case leave it to God to plead their cause. The poor man's request is, <text:span text:style-name="T5">Have patience with me;</text:span> he honestly confesses the debt, and puts not his creditor to the charge of proving it, only begs time. Note, Forbearance, though it be no acquittance, is sometimes a piece of needful and laudable charity. As we must not be hard, so we must not be hasty, in our demands, but think how long God bears with us.<text:line-break/><text:line-break/>      (4.) How implacable and furious the creditor was ( 30 ); <text:span text:style-name="T5">He would not have patience with him,</text:span> would not hearken to his fair promise, but without mercy <text:span text:style-name="T5">cast him into prison.</text:span> How insolently did he trample upon one as good as himself, that submitted to him! How cruelly did he use one that had done him no harm, and though it would be no advantage to himself! In this, as in a glass, unmerciful creditors may see their own faces, who take pleasure in nothing more than to swallow up and destroy ( 2 Sam. xx. 19 ), and glory in having their poor debtors' bones.<text:line-break/><text:line-break/>      (5.) How much concerned the rest of the servants were; <text:span text:style-name="T5">They were very sorry</text:span> ( 31 ), sorry for the creditor's cruelty, and for the debtor's calamity. Note, The sins and sufferings of our fellow-servants should be a matter of grief and trouble to us. It is sad that any of our brethren should either make themselves beast of prey, by cruelty and barbarity; or be made beasts of slavery, by the inhuman usage of those who have power over them. To see a fellow-servant, either raging like a bear or trampled on like a worm, cannot but occasion great regret to all that have any jealousy for the honour either of their nature of their religion. See with what eye Solomon looked both upon <text:span text:style-name="T5">the tears of the oppressed,</text:span> and <text:span text:style-name="T5">the power of the oppressors,</text:span>  Eccl. iv. 1 .<text:line-break/><text:line-break/>      (6.) How notice of it was brought to the master; <text:span text:style-name="T5">They came, and told their lord.</text:span> They durst not reprove their fellow-servant for it, he was so unreasonable and outrageous (<text:span text:style-name="T5">let a bear robbed of her whelps meet a man, rather than such a fool in his folly</text:span>); but they went to their lord, and besought him to appear for the oppressed against the oppressor. Note, That which gives us occasion for sorrow, should give us occasion for prayer. Let our complaints both of the wickedness of the wicked and of the afflictions of the afflicted, be brought to God, and left with him.<text:line-break/><text:line-break/><text:soft-page-break/>      3. The master's just resentment of the cruelty his servant was guilty of. If the servants took it so ill, much more would the master, whose compassions are infinitely above ours. Now observe here,<text:line-break/><text:line-break/>      (1.) How he reproved his servant's cruelty ( 32, 33 ); <text:span text:style-name="T5">O thou wicked servant.</text:span> Note, Unmercifulness is wickedness, it is great wickedness. [1.] He upbraids him with the mercy he had found with his master; <text:span text:style-name="T5">I forgive thee all that debt.</text:span> Those that will use God's favours, shall never be upbraided with them, but those that abuse them, may expect it,  xi. 20 . Consider, It was <text:span text:style-name="T5">all that debt,</text:span> that great debt. Note, The greatness of sin magnifies the riches of pardoning mercy: we should think <text:span text:style-name="T5">how much has been forgiven us,</text:span>  Luke vii. 47 . [2.] He thence shows him the obligation he was under to be merciful to his fellow-servant; <text:span text:style-name="T5">Shouldst not thou also have had compassion on thy fellow-servant, even as I had pity on thee?</text:span> Note, It is justly expected, that such as have received mercy, should show mercy. <text:span text:style-name="T5">Dat ille veniam facile, cui venia est opus--He who needs forgiveness, easily bestows it.</text:span> Senec. Agamemn. He shows him, <text:span text:style-name="T5">First,</text:span> That he should have been more compassionate to the distress of his fellow servant, because he had himself experienced the same distress. What we have had the feeling of ourselves, we can the better have the fellow feeling of with our brethren. <text:span text:style-name="T5">The Israelites knew the heart of a stranger, for they were strangers;</text:span> and this servant should have better known the heart of an arrested debtor, than to have been thus hard upon such a one. <text:span text:style-name="T5">Secondly,</text:span> That he should have been more conformable to the example of his master's tenderness, having himself experienced it, so much to his advantage. Note, The comfortable sense of pardoning mercy tends much to the disposing of our hearts to forgive our brethren. It was in the close of the day o atonement that the jubilee trumpet sounded <text:span text:style-name="T5">a release of debts</text:span> ( Lev. xxv. 9 ); for we must have compassion on our brethren, as God has on us.<text:line-break/><text:line-break/>      (2.) How he revoked his pardon and cancelled the acquittance, so that the judgment against him revived ( 34 ); <text:span text:style-name="T5">He delivered him to the tormentors, till he should pay all that was due unto him.</text:span> Though the wickedness was very great, his lord laid upon him no other punishment than the payment of his own debt. Note, Those that will not come up to the terms of the gospel need be no more miserable than to be left open to the law, and to let that have its course against them. See how the punishment answers the sin; he that would not forgive shall not be forgiven; <text:span text:style-name="T5">He delivered him to the tormentors;</text:span> the utmost he could do to his fellow servant was but to cast him into prison, but he was himself delivered to the tormentors. Note, The power of God's wrath to ruin us, goes far beyond the utmost extent of any creature's strength and wrath. The reproaches and terrors of his own conscience would be his tormentors, for that is a worm that dies not; devils, the executioners of God's wrath, that are sinners' tempters now, will be their tormentors for ever. He was sent to Bridewell till he should pay all. Note, Our debts to God are never compounded; either all is forgiven or all is exacted; glorified saints in heaven are pardoned all, through Christ's complete satisfaction; damned sinners in hell are paying all, that is, are punished for all. The offence done to God by sin is in point of honour, which cannot be compounded for without such a diminution as the case will by no means admit, and therefore, some way or other, by the sinner or by his surety, it must be satisfied.<text:line-break/><text:line-break/>      <text:span text:style-name="T5">Lastly,</text:span> Here is the application of the whole parable, ( 35 ); <text:span text:style-name="T5">So likewise shall my heavenly Father do also unto you.</text:span> The title Christ here gives to God was made use of,  19 , in a comfortable promise; <text:span text:style-name="T5">It shall be done for them of my Father which is in heaven;</text:span> here it is made use of in a terrible threatening. If God's governing be fatherly, it follows thence, that it is righteous, but it does not therefore follow that it is not rigorous, or that under his government we must not be kept in awe by the fear of the divine wrath. When we pray to God as <text:span text:style-name="T5">our Father in heaven,</text:span> we are taught to ask for <text:span text:style-name="T5">the forgiveness of sins, as we forgive our debtors.</text:span> Observe here,<text:line-break/><text:line-break/>      1. The duty of forgiving; we must <text:span text:style-name="T5">from our hearts</text:span> forgive. Note, We do not forgive our offending brother aright, nor acceptably, if we do not forgive from the heart; for that is it that God looks at. No malice must be harboured there, nor ill will to any person, one or another; no projects of revenge must be hatched there, nor desires of it, as there are in many who outwardly appear peaceable and reconciled. Yet this is not enough; we must from the heart desire and seek the welfare even of those that have offended us.<text:line-break/><text:line-break/><text:soft-page-break/>      2. The danger of not forgiving; <text:span text:style-name="T5">So shall your heavenly Father do.</text:span> (1.) This is not intended to teach us that God reverses his pardons to any, but that he denies them to those that are unqualified for them, according to the tenour of the gospel; though having seemed to be humbled, like Ahab, they thought themselves, and others thought them, in a pardoned state, and they made bold with the comfort of it. Intimations enough we have in scripture of the forfeiture of pardons, for caution to the presumptuous; and yet we have security enough of the continuance of them, for comfort to those that are sincere, but timorous; that the one may fear, and the other may hope. Those that do not <text:span text:style-name="T5">forgive their brother's trespasses,</text:span> did never truly repent of their own, nor ever truly believe the gospel; and therefore that which is <text:span text:style-name="T5">taken away</text:span> is only what <text:span text:style-name="T5">they seemed to have,</text:span>  Luke viii. 18 . (2.) This is intended to teach us, that <text:span text:style-name="T5">they shall have judgment without mercy, that have showed no mercy,</text:span>  Jam. ii. 13 . It is indispensably necessary to pardon and peace, that we not only <text:span text:style-name="T5">do justly,</text:span> but <text:span text:style-name="T5">love mercy.</text:span> It is an essential part of that religion which is <text:span text:style-name="T5">pure and undefiled before God and the Father,</text:span> of that <text:span text:style-name="T5">wisdom from above,</text:span> which <text:span text:style-name="T5">is gentle, and easy to be entreated.</text:span> Look how <text:span text:style-name="T5">they</text:span> will answer it another day, who, though they bear the Christian name, persist in the most rigorous and unmerciful treatment of their brethren, as if the strictest laws of Christ might be dispensed with for the gratifying of their unbridled passions; and so they curse themselves every time they say the Lord's prayer.<text:line-break/><text:line-break/></text:p>
      <text:p text:style-name="P42">[MHCC] Matthew Henry’s Concise Commentary on the Whole Bible:</text:p>
      <text:p text:style-name="P47"><text:span text:style-name="T76">[*MHCC*]</text:span>[Máté 18:21]<text:line-break/>21-35 Though we live wholly on mercy and forgiveness, we are backward to forgive the offences of our brethren. This parable shows how much provocation God has from his family on earth, and how untoward his servants are. There are three things in the parable: 1. The master's wonderful clemency. The debt of sin is so great, that we are not able to pay it. See here what every sin deserves; this is the wages of sin, to be sold as a slave. It is the folly of many who are under strong convictions of their sins, to fancy they can make God satisfaction for the wrong they have done him. 2. The servant's unreasonable severity toward his fellow-servant, notwithstanding his lord's clemency toward him. Not that we may make light of wronging our neighbour, for that is also a sin against God; but we should not aggravate our neighbour's wronging us, nor study revenge. Let our complaints, both of the wickedness of the wicked, and of the afflictions of the afflicted, be brought to God, and left with him. 3. The master reproved his servant's cruelty. The greatness of sin magnifies the riches of pardoning mercy; and the comfortable sense of pardoning mercy, does much to dispose our hearts to forgive our brethren. We are not to suppose that God actually forgives men, and afterwards reckons their guilt to them to condemn them; but this latter part of the parable shows the false conclusions many draw as to their sins being pardoned, though their after-conduct shows that they never entered into the spirit, or experienced the sanctifying grace of the gospel. We do not forgive our offending brother aright, if we do not forgive from the heart. Yet this is not enough; we must seek the welfare even of those who offend us. How justly will those be condemned, who, though they bear the Christian name, persist in unmerciful treatment of their brethren! The humbled sinner relies only on free, abounding mercy, through the ransom of the death of Christ. Let us seek more and more for the renewing grace of God, to teach us to forgive others as we hope for forgiveness from him. </text:p>
      <text:p text:style-name="P42">[PNT] The People’s New Testament:</text:p>
      <text:p text:style-name="P47"><text:span text:style-name="T76">[*PNT*]</text:span>[Máté 18:21]<text:line-break/><text:span text:style-name="T62">Then came Peter to him</text:span>. The Lord had just spoken of the duty of seeking reconciliation with those who trespassed against us ( Mt 18:15-17 ), and there seems to have been some doubt in the mind of Peter how far this principle should be carried.<text:line-break/><text:span text:style-name="T62">Till seven times</text:span>? It is stated that the Jewish Rabbis held that forgiveness must be extended to one who confessed his fault, but this was limited to three repetitions of the offense. Peter had an idea that the Savior's rule would insist on still greater forbearance. </text:p>
      <text:p text:style-name="P47"><text:span text:style-name="T76">[*PNT*]</text:span>[Máté 18:22]<text:line-break/><text:soft-page-break/><text:span text:style-name="T62">Until seventy times seven</text:span>. That is, there should be no limit at which it shall be refused if it is asked in the spirit of sincere penitence. By reference to  Lu 17:4 , one can see the condition of forgiveness. It is that the offender professes "repentance". We are to forgive men their trespasses on the same condition that God forgives us ours, and he does not forgive the impenitent. Our mercy must be just as unlimited as that of God. </text:p>
      <text:p text:style-name="P47"><text:span text:style-name="T76">[*PNT*]</text:span>[Máté 18:23]<text:line-break/><text:span text:style-name="T62">Therefore is the kingdom of heaven likened</text:span>. The Lord next enforces the great doctrine of forgiveness to our fellow-man in a parable.<text:line-break/><text:span text:style-name="T62">Unto a certain king, which would take account of his servants</text:span>. The king is the Lord, the servants those who profess to serve him as King; the kingdom is his church on earth, but reaching beyond the earth. </text:p>
      <text:p text:style-name="P47"><text:span text:style-name="T76">[*PNT*]</text:span>[Máté 18:24]<text:line-break/><text:span text:style-name="T62">One was brought unto him</text:span>. Observe that he had to be "brought". A defaulter does not willingly come to settle his accounts, any more than a sinner would seek the bar of judgment.<text:line-break/><text:span text:style-name="T62">Which owed him ten thousand talents</text:span>. An immense sum. The talent was a weight, not a coin, and its value would depend on the purity of the precious metal used in the coinage. If the Greek silver talent is meant, the ten thousand talents would about to about $7,500,000. What is meant is that the sum was beyond human ability to pay. </text:p>
      <text:p text:style-name="P47"><text:span text:style-name="T76">[*PNT*]</text:span>[Máté 18:25]<text:line-break/><text:span text:style-name="T62">But forasmuch as he had not to pay</text:span>. He had used his king's money and was not able to settle his accounts. He represents the sinner, who has no way to settle the debt of his sins. See  Lu 7:42 .<text:line-break/><text:span text:style-name="T62">His lord commanded him to be sold</text:span>. An absolute king is represented, who could do according to his will with his servants. It was common, even until modern times, for persons to be sold for debt. In many nations the wife and children were involved in the hapless fate of the debtor. </text:p>
      <text:p text:style-name="P47"><text:span text:style-name="T76">[*PNT*]</text:span>[Máté 18:26]<text:line-break/><text:span text:style-name="T62">Fell down, and worshipped him</text:span>. In Oriental countries, almost all who approach monarchs prostrate themselves and offer homage. This is especially true of those who urge a petition. See  Es 8:3 .<text:line-break/><text:span text:style-name="T62">Have patience, . . . I will pay thee all</text:span>. This promise was one that could not possibly be fulfilled, though the servant might think it possible. </text:p>
      <text:p text:style-name="P47"><text:span text:style-name="T76">[*PNT*]</text:span>[Máté 18:27]<text:line-break/><text:span text:style-name="T62">The lord . . . forgave him the debt</text:span>. He is represented as so moved by compassion that he did far more than was asked and forgave the entire desk. </text:p>
      <text:p text:style-name="P47"><text:span text:style-name="T76">[*PNT*]</text:span>[Máté 18:28]<text:line-break/><text:span text:style-name="T62">But the same servant went out</text:span>. His own exhibition of brutality was immediately after the great mercy he had received. What follows shows that he had only been frightened, not converted.<text:line-break/><text:span text:style-name="T62">An hundred pence</text:span>. The denarius, or penny, was a silver coin equal to from sixteen to eighteen cents. The whole debt would therefore be from sixteen to eighteen dollars. Its smallness compared with his debt to his lord is intended to show that our neighbors' sins against us are insignificant when contrasted with ours towards God. We need such boundless mercy that we ought to be prepared to give mercy freely.<text:line-break/><text:span text:style-name="T62">Took [him] by the throat</text:span>. The great defaulter, who had been treated with such mercy, had no mercy. </text:p>
      <text:p text:style-name="P47"><text:span text:style-name="T76">[*PNT*]</text:span>[Máté 18:29]<text:line-break/><text:span text:style-name="T62">Have patience with me, and I will pay thee all</text:span>. It will be noticed that this unfortunate debtor makes exactly the same appeal as his exacting creditor had made to his lord ( Mt 18:26 ). </text:p>
      <text:p text:style-name="P47"><text:span text:style-name="T76">[*PNT*]</text:span>[Máté 18:30]<text:line-break/><text:span text:style-name="T62">And he would not</text:span>. He would not even grant delay, whereas he had been forgiven.<text:line-break/><text:span text:style-name="T62">Cast him into prison</text:span>. To cast into prison for debt was once the custom in all countries. </text:p>
      <text:p text:style-name="P47"><text:span text:style-name="T76">[*PNT*]</text:span>[Máté 18:31]<text:line-break/><text:span text:style-name="T62">His fellowservants . . . were very sorry</text:span>. Unmerciful treatment of the unfortunate is always wont to excite compassion. The servants were not only sorry for their wretched comrade, but they carried the case to their lord. It is always proper to carry the wrongs of fellow-beings which we cannot redress to our Heavenly Father. </text:p>
      <text:p text:style-name="P47"><text:span text:style-name="T76">[*PNT*]</text:span>[Máté 18:32]<text:line-break/><text:span text:style-name="T62">O thou wicked servant</text:span>. The sin of which the servant was guilty and charged is not that "needing mercy" he refused to show it, but that "having received mercy" he remained unmerciful still. </text:p>
      <text:p text:style-name="P47"><text:span text:style-name="T76">[*PNT*]</text:span>[Máté 18:34]<text:line-break/><text:soft-page-break/><text:span text:style-name="T62">His lord . . . delivered him to the tormenters</text:span>. This language is to be interpreted by customs that still prevail in the East, where torture is still used to compel debtors to confess where they have hidden treasures that they are suspected of having concealed. In both Greece and Rome torture was used on prisoners to compel confession, and until within a century or two it was still employed in Great Britain and Europe.<text:line-break/><text:span text:style-name="T62">Till he should pay all</text:span>. As, however, he never could pay, he was condemned to perpetual imprisonment. </text:p>
      <text:p text:style-name="P47"><text:span text:style-name="T76">[*PNT*]</text:span>[Máté 18:35]<text:line-break/><text:span text:style-name="T62">So likewise shall my heavenly Father do also unto you</text:span>, etc. Observe Christ says, "My heavenly Father", not "your". God will not be their heavenly Father unless they emulate his spirit of mercy, and are as ready to forgive others their trespasses as he is to forgive their own. "Blessed are the merciful, for they shall obtain mercy" ( Mt 5:7 ). "As ye mete to others it shall be measured to you" ( Mt 7:2 ). "Forgive us our trespasses even as we forgive those who trespass against us "( Mt 6:12 ). "Whatsoever a man soweth that shall he also reap" ( Ga 6:7 ). If we are hard and unforgiving to our fellow-men, we can never expect our heavenly Father to overlook our own sins. It is a vital doctrine that we, by our own mind towards others, determine what shall be the mind of God towards us. </text:p>
      <text:p text:style-name="P42">[RWP] Robertson’s Word Pictures:</text:p>
      <text:p text:style-name="P47"><text:span text:style-name="T76">[*RWP*]</text:span>[Máté 18:21]<text:line-break/><text:line-break/><text:line-break/><text:span text:style-name="T62">Until seven times? </text:span>(εως επτακισ?) Peter thought that he was generous as the Jewish rule was three times ( Am 1:6 ). His question goes back to verse  15 . "Against me" is genuine here. "The man who asks such a question does not really know what forgiveness means" (Plummer).<text:line-break/><text:line-break/></text:p>
      <text:p text:style-name="P47"><text:span text:style-name="T76">[*RWP*]</text:span>[Máté 18:22]<text:line-break/><text:line-break/><text:line-break/><text:span text:style-name="T62">Until seventy times seven </text:span>(εως εβδομηκοντακις επτα). It is not clear whether this idiom means seventy-seven or as the Revised Version has it (490 times). If επτακις were written it would clearly be 490 times. The same ambiguity is seen in  Ge 4:24 , the LXX text by omitting κα. In the <text:span text:style-name="T5">Test. of the Twelve Patriarchs, Benj.</text:span> vii. 4, it is used in the sense of seventy times seven. But it really makes little difference because Jesus clearly means unlimited forgiveness in either case. "The unlimited revenge of primitive man has given place to the unlimited forgiveness of Christians" (McNeile).<text:line-break/><text:line-break/></text:p>
      <text:p text:style-name="P47"><text:span text:style-name="T76">[*RWP*]</text:span>[Máté 18:23]<text:line-break/><text:line-break/><text:line-break/><text:span text:style-name="T62">Make a reckoning </text:span>(συναρα λογον). Seen also in  25:19 . Perhaps a Latinism, <text:span text:style-name="T5">rationes conferre</text:span>. First aorist active infinitive of συναιρω, to cast up accounts, to settle, to compare accounts with. Not in ancient Greek writers, but in two papyri of the second century A.D. in the very sense here and the substantive appears in an ostracon from Nubia of the early third century (Deissmann, <text:span text:style-name="T5">Light from the Ancient East</text:span>, p. 117).<text:line-break/><text:line-break/></text:p>
      <text:p text:style-name="P47"><text:span text:style-name="T76">[*RWP*]</text:span>[Máté 18:24]<text:line-break/><text:line-break/><text:line-break/><text:span text:style-name="T62">Ten thousand talents </text:span>(μυριων ταλαντων). A talent was 6,000 denarii or about a thousand dollars or 240 pounds. Ten thousand times this is about ten or twelve million dollars, an enormous sum for that period. We live today in the age of national debts of billions of dollars or even of pounds sterling. The imperial taxes of Judea, Idumea, and Samaria for one year were only 600 talents while Galilee and Perea paid 200 <text:soft-page-break/>(Josephus, <text:span text:style-name="T5">Ant</text:span>. xi. 4). But oriental kings were free in the use of money and in making debts like the native kings of India today.<text:line-break/><text:line-break/></text:p>
      <text:p text:style-name="P47"><text:span text:style-name="T76">[*RWP*]</text:span>[Máté 18:25]<text:line-break/><text:line-break/><text:line-break/><text:span text:style-name="T62">Had not wherewith to pay </text:span>(μη εχοντος αυτου αποδουνα). There is no "wherewith" in the Greek. This idiom is seen in  Lu 7:42; 14:14; Heb 6:13 . Genitive absolute though αυτον in the same clause as often in the N.T.<text:line-break/><text:line-break/><text:span text:style-name="T62">To be sold </text:span>(πραθηνα). First aorist passive infinitive of πιπρασκω. This was according to the law ( Ex 22:3; Le 25:39,47 ). Wife and children were treated as property in those primitive times.<text:line-break/><text:line-break/></text:p>
      <text:p text:style-name="P47"><text:span text:style-name="T76">[*RWP*]</text:span>[Máté 18:27]<text:line-break/><text:line-break/><text:line-break/><text:span text:style-name="T62">The debt </text:span>(το δανιον). The loan. Common in the papyri for a loan. The interest had increased the debt enormously. "This heavy oriental usury is of the scenery of the parable" (McNeile).<text:line-break/><text:line-break/></text:p>
      <text:p text:style-name="P47"><text:span text:style-name="T76">[*RWP*]</text:span>[Máté 18:28]<text:line-break/><text:line-break/><text:line-break/><text:span text:style-name="T62">A hundred pence </text:span>(εκατον δηναρια). A denarius was worth about eight and a half pence. The hundred denarii here were equal to some "fifty shillings" (Bruce), "about 4 pounds" (McNeile), "twenty pounds" (Moffatt), "twenty dollars" (Goodspeed), "100 shillings" (Weymouth) . These are various efforts to represent in modern language the small amount of this debt compared with the big one.<text:line-break/><text:line-break/><text:span text:style-name="T62">Took him by the throat </text:span>(επνιγεν). "Held him by the throat" (Allen). It is imperfect, probably inchoative, "began to choke or throttle him." The Roman law allowed this indignity. Vincent quotes Livy (iv. 53) who tells how the necks were twisted (<text:span text:style-name="T5">collum torsisset</text:span>) and how Cicero (<text:span text:style-name="T5">Pro Cluentio</text:span>, xxi.) says: "Lead him to the judgment seat with twisted neck (<text:span text:style-name="T5">collo obtorto</text:span>)."<text:line-break/><text:line-break/><text:span text:style-name="T62">What thou owest </text:span>(ε τ οφειλεις). Literally, "if thou owest anything," however little. He did not even know how much it was, only that he owed him something. "The 'if' is simply the expression of a pitiless logic" (Meyer).<text:line-break/><text:line-break/></text:p>
      <text:p text:style-name="P47"><text:span text:style-name="T76">[*RWP*]</text:span>[Máté 18:30]<text:line-break/><text:line-break/><text:line-break/><text:span text:style-name="T62">And he would not </text:span>(ο δε ουκ ηθελεν). Imperfect tense of persistent refusal.<text:line-break/><text:line-break/><text:span text:style-name="T62">Till he should pay </text:span>(εως αποδω). This futuristic aorist subjunctive is the rule with εως for a future goal. He was to stay in prison till he should pay. "He acts on the instinct of a base nature, and also doubtless in accordance with long habits of harsh tyrannical behaviour towards men in his power" (Bruce). On imprisonment for debt among the Greeks and Romans see Deissmann, <text:span text:style-name="T5">Light from the Ancient East</text:span>, pp. 270,330.<text:line-break/><text:line-break/></text:p>
      <text:p text:style-name="P47"><text:span text:style-name="T76">[*RWP*]</text:span>[Máté 18:31]<text:line-break/><text:line-break/><text:soft-page-break/><text:line-break/><text:span text:style-name="T62">Told </text:span>(διεσαφησαν). Made wholly clear to their own lord. That is the usual result in the long run. There is a limit to what people will put up with.<text:line-break/><text:line-break/></text:p>
      <text:p text:style-name="P47"><text:span text:style-name="T76">[*RWP*]</text:span>[Máté 18:33]<text:line-break/><text:line-break/><text:line-break/><text:span text:style-name="T62">Shouldst thou not? </text:span>(ουκ εδε σε?) "Was it not necessary?" The king fits the cap on this wicked slave that he put on the poor debtor.<text:line-break/><text:line-break/></text:p>
      <text:p text:style-name="P47"><text:span text:style-name="T76">[*RWP*]</text:span>[Máté 18:34]<text:line-break/><text:line-break/><text:line-break/><text:span text:style-name="T62">The tormentors </text:span>(τοις βασανισταις). Not to prison simply, but to terrible punishment. The papyri give various instances of the verb βασανιζω, to torture, used of slaves and others. "Livy (ii. 23) pictures an old centurion complaining that he was taken by his creditor, not into servitude, but to a workhouse and torture, and showing his back scarred with fresh wounds" (Vincent).<text:line-break/><text:line-break/><text:span text:style-name="T62">Till he should pay all </text:span>(εως [ου] αποδω παν). Just as in verse  30 , his very words. But this is not purgatorial, but punitive, for he could never pay back that vast debt.<text:line-break/><text:line-break/></text:p>
      <text:p text:style-name="P47"><text:span text:style-name="T76">[*RWP*]</text:span>[Máté 18:35]<text:line-break/><text:line-break/><text:line-break/><text:span text:style-name="T62">From your hearts </text:span>(απο των καρδιων υμων). No sham or lip pardon, and as often as needed. This is Christ's full reply to Peter's question in  18:21 . This parable of the unmerciful servant is surely needed today.<text:line-break/><text:line-break/></text:p>
      <text:p text:style-name="P42">[TFG] The Fourfold Gospel and Commentary on Acts of Apostles:</text:p>
      <text:p text:style-name="P47"><text:span text:style-name="T76">[*TFG*]</text:span>[Máté 18:21]<text:line-break/><text:span text:style-name="T80">#Mt 18:21|</text:span> <text:span text:style-name="T62">Until seven times?</text:span> Peter, seeing that the language of Jesus called for large forbearance, asked the Lord to fix the bounds. If we accept the Talmud as probably representing the ideals of forgiveness which pertained among the Jews of that age, we find that Peter was striving to be liberal, for the Talmud limits forgiveness to three times. (TFG 437) </text:p>
      <text:p text:style-name="P47"><text:span text:style-name="T76">[*TFG*]</text:span>[Máté 18:22]<text:line-break/><text:span text:style-name="T80">#Mt 18:22|</text:span> <text:span text:style-name="T62">I say not unto thee, Until seven times; but, Until seventy times</text:span> <text:span text:style-name="T62">seven.</text:span> Jesus here plays upon the words so as to show that there is no numerical limitation. To keep track of four hundred ninety offenses one would have to open a set of books with his neighbor, which would be ridiculous. Forgiveness, prayer, and charity know no arithmetic. Peter's question brings to mind the forgiveness of God and calls forth the following parable. (TFG 437) </text:p>
      <text:p text:style-name="P47"><text:span text:style-name="T76">[*TFG*]</text:span>[Máté 18:24]<text:line-break/><text:span text:style-name="T80">#Mt 18:24|</text:span> <text:span text:style-name="T62">Ten thousand talents.</text:span> Assuming that the silver talent is meant ($1,600), the debt was $16,000,000, which would render the debtor hopeless enough. If it was a gold talent, it would be nearly twenty times as much {**} {**} Since the Hebrew talent is a unit of weight, it is not too difficult a matter to determine current values. Given that the talent was about ninety-three pounds, twelve ounces avoirdupois, and the 1990 value of silver was $4.80 per oz., the talent would be worth some $7,200. Thus the debt of ten thousand talents would be around $72,000,000 today! To make matters even worse for the debtor, if, as McGarvey suggests, it were the gold talent, the debt (with gold valued at $384.90 per ounce <text:soft-page-break/>in 1990) would be nearly eighty times as great.--Ed. (TFG 437) </text:p>
      <text:p text:style-name="P47"><text:span text:style-name="T76">[*TFG*]</text:span>[Máté 18:25]<text:line-break/><text:span text:style-name="T80">#Mt 18:25|</text:span> <text:span text:style-name="T62">His lord commanded him to be sold, and his wife, and children.</text:span> The law of Moses allowed such a sale (<text:span text:style-name="T80">#Le 25:39-47 2Ki 4:1|</text:span>). (TFG 437) </text:p>
      <text:p text:style-name="P47"><text:span text:style-name="T76">[*TFG*]</text:span>[Máté 18:27]<text:line-break/><text:span text:style-name="T80">#Mt 18:27|</text:span> <text:span text:style-name="T62">And the lord of that servant, being moved with compassion . . . and</text:span> <text:span text:style-name="T62">forgave him the debt.</text:span> Seeing the man's apparent willingness to pay, and knowing the hopelessness of his offer to do so, the lord compassionately forbore to sell him and forgave him the whole debt. (TFG 437) </text:p>
      <text:p text:style-name="P47"><text:span text:style-name="T76">[*TFG*]</text:span>[Máté 18:28]<text:line-break/><text:span text:style-name="T80">#Mt 18:28|</text:span> <text:span text:style-name="T62">A hundred shillings.</text:span> The <text:span text:style-name="T5">denarius</text:span> or shilling was worth about seventeen cents. The debt was, therefore, about $100. <text:span text:style-name="T62">And he laid hold on him, and took </text:span><text:span text:style-name="T6">him</text:span> <text:span text:style-name="T62">by the throat.</text:span> This frenzy to collect might have been somewhat pardonable had the lord still been demanding his debt, but, that debt being forgiven, such harsh conduct was inexcusable. (TFG 438) </text:p>
      <text:p text:style-name="P47"><text:span text:style-name="T76">[*TFG*]</text:span>[Máté 18:29]<text:line-break/><text:span text:style-name="T80">#Mt 18:29|</text:span> <text:span text:style-name="T62">So his fellow-servant fell down and besought him,</text:span> etc. Compare this conduct with that depicted in <text:span text:style-name="T80">#Mt 18:26|</text:span>. (TFG 438) </text:p>
      <text:p text:style-name="P47"><text:span text:style-name="T76">[*TFG*]</text:span>[Máté 18:30]<text:line-break/><text:span text:style-name="T80">#Mt 18:30|</text:span> <text:span text:style-name="T62">But went and cast him into prison, till he should pay that which was</text:span> <text:span text:style-name="T62">due.</text:span> Prison life was far worse than slavery. The Roman law permitted such a punishment, and it was practiced in this country until after the beginning of the last century. (TFG 438) </text:p>
      <text:p text:style-name="P47"><text:span text:style-name="T76">[*TFG*]</text:span>[Máté 18:31]<text:line-break/><text:span text:style-name="T80">#Mt 18:31|</text:span> <text:span text:style-name="T62">They were exceeding sorry.</text:span> They were sorry for the sin of the one and the suffering of the other. Human nature rarely grows so wicked that it fails to resent sin in others. (TFG 438) </text:p>
      <text:p text:style-name="P47"><text:span text:style-name="T76">[*TFG*]</text:span>[Máté 18:32]<text:line-break/><text:span text:style-name="T80">#Mt 18:32|</text:span> <text:span text:style-name="T62">Thou wicked servant, I forgave thee all that debt.</text:span> God's forgiveness places us under obligation to be forgiving. The lord does not call the servant wicked because he had contracted a debt which he could not pay, but because of the merciless, unforgiving spirit which he had manifested toward his fellow-servant. (TFG 438) </text:p>
      <text:p text:style-name="P47"><text:span text:style-name="T76">[*TFG*]</text:span>[Máté 18:33]<text:line-break/><text:span text:style-name="T80">#Mt 18:33|</text:span> <text:span text:style-name="T62">Shouldest thou not also have had mercy on thy fellow-servant?</text:span> Thus God freely forgives sin against himself, but the sin of refusing to forgive our fellow-man is with him an unforgivable sin. No doctrine of the Bible is more plainly taught than this. (TFG 438) </text:p>
      <text:p text:style-name="P47"><text:span text:style-name="T76">[*TFG*]</text:span>[Máté 18:34]<text:line-break/><text:span text:style-name="T80">#Mt 18:34|</text:span> <text:span text:style-name="T62">His lord was wroth, and delivered him to the tormentors.</text:span> The picture is to be interpreted by the usages of the East, where even at the present day torture is used to compel debtors to confess the possession of property which they suspected of hiding. Thus the man had escaped being sold into slavery only to receive sentence of death by torture. (TFG 438-439) </text:p>
      <text:p text:style-name="P47"><text:span text:style-name="T76">[*TFG*]</text:span>[Máté 18:35]<text:line-break/><text:span text:style-name="T80">#Mt 18:35|</text:span> <text:span text:style-name="T62">So shall also my heavenly Father do unto you, if ye forgive not</text:span> <text:span text:style-name="T62">every one his brother from your hearts.</text:span> Jesus reminds us that God is a Father unto him whom we have refused to forgive. The key to the parable is introduced by the words, "So shall also." God will so deliver to the tormentors the unforgiving. Incidentally the parable draws comparisons between the forgiving spirit of God and the revengeful spirit of man, and the magnitude of our debt to him and the insignificance of our debts to each other. The retraction of forgiveness is merely a part of the parabolic drapery, but it is nevertheless true that those who are delivered from sin come to a worse state than ever if they return to it (<text:span text:style-name="T80">#2Pe 2:20-22|</text:span>). (TFG 439) </text:p>
      <text:p text:style-name="P42">[Wesley] John Wesley’s Notes on the Bible:</text:p>
      <text:p text:style-name="P47"><text:span text:style-name="T76">[*Wesley*]</text:span>[Máté 18:22]<text:line-break/>Till seventy times seven - That is, as often as there is occasion. A certain number is put for an uncertain. </text:p>
      <text:p text:style-name="P47"><text:span text:style-name="T76">[*Wesley*]</text:span>[Máté 18:23]<text:line-break/>Therefore - In this respect. </text:p>
      <text:p text:style-name="P47"><text:span text:style-name="T76">[*Wesley*]</text:span>[Máté 18:24]<text:line-break/><text:soft-page-break/>One was brought who owed him ten thousand talents - According to the usual computation, if these were talents of gold, this would amount to seventy - two millions sterling. If they were talents of silver, it must have been four millions, four hundred thousand pounds. Hereby our Lord intimates the vast number and weight of our offences against God, and our utter incapacity of making him any satisfaction. </text:p>
      <text:p text:style-name="P47"><text:span text:style-name="T76">[*Wesley*]</text:span>[Máté 18:25]<text:line-break/>As he had not to pay, his lord commanded him to be sold - Such was the power which creditors anciently had over their insolvent debtors in several countries. </text:p>
      <text:p text:style-name="P47"><text:span text:style-name="T76">[*Wesley*]</text:span>[Máté 18:30]<text:line-break/>Went with him before a magistrate, and cast him into prison, protesting he should lie there, till he should pay the whole debt. </text:p>
      <text:p text:style-name="P47"><text:span text:style-name="T76">[*Wesley*]</text:span>[Máté 18:34]<text:line-break/>His lord delivered him to the tormentors - Imprisonment is a much severer punishment in the eastern countries than in ours. State criminals, especially when condemned to it, are not only confined to a very mean and scanty allowance, but are frequently loaded with clogs or heavy yokes, so that they can neither lie nor sit at ease: and by frequent scourgings and sometimes rackings are brought to an untimely end. Till he should pay all that was due to him - That is, without all hope of release, for this he could never do. How observable is this whole account; as well as the great inference our Lord draws from it: The debtor was freely and fully forgiven; He wilfully and grievously offended; His pardon was retracted, the whole debt required, and the offender delivered to the tormentors for ever. And shall we still say, but when we are once freely and fully forgiven, our pardon can never be retracted? Verily, verily, I say unto you, So likewise will my heavenly Father do to you, if ye from your hearts forgive not every one his brother their trespasses. </text:p>
      <text:p text:style-name="P41">Sálóm-Eiréné-Pax, Üdv:</text:p>
      <text:p text:style-name="Névjegy"><text:span text:style-name="T73">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3">tommyca@freemail.hu</text:span></text:span></text:a><text:span text:style-name="T73">,  </text:span><text:a xlink:type="simple" xlink:href="mailto:Tamas.Szakacs@lutheran.hu"><text:span text:style-name="T73">Tamas.Szakacs@lutheran.hu</text:span></text:a><text:span text:style-name="T73">    |<text:line-break/>|              </text:span><text:a xlink:type="simple" xlink:href="http://www.extra.hu/Tommyca"><text:span text:style-name="Internet_20_link"><text:span text:style-name="T73">http://www.extra.hu/Tommyca</text:span></text:span></text:a><text:span text:style-name="T73">              |<text:line-break/>|                     (30) 426-5583                     |<text:line-break/>|                                                       |<text:line-break/>|         Felsőpetényi Evangélikus Egyházközség         |<text:line-break/>|                </text:span><text:a xlink:type="simple" xlink:href="mailto:felsopeteny@lutheran.hu"><text:span text:style-name="T73">felsopeteny@lutheran.hu</text:span></text:a><text:span text:style-name="T73">                |<text:line-break/>|             </text:span><text:a xlink:type="simple" xlink:href="http://felsopeteny.lutheran.hu/"><text:span text:style-name="T73">http://felsopeteny.lutheran.hu</text:span></text:a><text:span text:style-name="T73">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Tahoma1" svg:font-family="Tahoma"/>
    <style:font-face style:name="Times New Roman3" svg:font-family="'Times New Roman'"/>
    <style:font-face style:name="Times New Roman2" svg:font-family="'Times New Roman', 'Times New Roman'" style:font-family-generic="roman"/>
    <style:font-face style:name="TimesNewRomanPS-BoldMT" svg:font-family="TimesNewRomanPS-BoldMT" style:font-family-generic="roman"/>
    <style:font-face style:name="TimesNewRomanPSMT" svg:font-family="TimesNewRomanPSMT"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list-style-name="Outline" style:class="text" style:default-outline-level="2">
      <style:paragraph-properties fo:margin-left="0cm" fo:margin-right="0cm" fo:text-indent="0cm" style:auto-text-indent="false"/>
      <style:text-properties fo:language="hu" fo:country="HU"/>
    </style:style>
    <style:style style:name="Heading_20_3" style:display-name="Heading 3" style:family="paragraph" style:parent-style-name="Heading_20_2" style:next-style-name="Standard" style:list-style-name="Outline" style:class="text" style:default-outline-level="3">
      <style:paragraph-properties fo:margin-left="1cm" fo:margin-right="0cm" fo:text-indent="0cm" style:auto-text-indent="false"/>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3" fo:font-size="12pt" style:font-name-asian="DejaVu Sans" style:font-size-asian="10.5pt" style:font-name-complex="DejaVu Sans" style:font-size-complex="12pt"/>
    </style:style>
    <style:style style:name="Szövegtörzs_20_behúzással" style:display-name="Szövegtörzs behúzással" style:family="paragraph" style:parent-style-name="Default" style:next-style-name="Default">
      <style:paragraph-properties fo:margin-top="0.212cm" fo:margin-bottom="0cm" fo:text-align="start" style:justify-single-word="false"/>
      <style:text-properties style:use-window-font-color="true" style:font-name="Times New Roman3" fo:font-size="12pt" style:font-name-asian="DejaVu Sans" style:font-size-asian="10.5pt" style:font-name-complex="DejaVu Sans" style:font-size-complex="12pt"/>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Irat" style:family="paragraph" style:parent-style-name="Standard" style:class="text" style:master-page-name="">
      <style:paragraph-properties fo:margin-top="1cm" fo:margin-bottom="0cm" style:page-number="auto"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Latin_20_Textus" style:display-name="Latin Textus" style:family="paragraph" style:parent-style-name="Textus">
      <style:text-properties fo:language="rw" fo:country="RW"/>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Balra" style:family="paragraph" style:parent-style-name="Standard">
      <style:paragraph-properties fo:text-align="start" style:justify-single-word="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none"/>
    </style:style>
    <style:style style:name="Félig_20_kiemelt" style:display-name="Félig kiemelt" style:family="text">
      <style:text-properties fo:font-style="italic" style:font-style-asian="italic"/>
    </style:style>
    <style:style style:name="Hivatkozás" style:family="text">
      <style:text-properties fo:font-style="italic" style:font-style-asian="italic"/>
    </style:style>
    <style:style style:name="Név_20_hivatkozásban" style:display-name="Név hivatkozásban" style:family="text" style:parent-style-name="Hivatkozás">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Túlemelt" style:family="text">
      <style:text-properties fo:font-style="italic" fo:font-weight="bold" style:font-style-asian="italic" style:font-weight-asian="bold"/>
    </style:style>
    <style:style style:name="Apró" style:family="text">
      <style:text-properties fo:font-size="8pt" style:font-size-asian="8pt"/>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layout-grid-base-width="0.706cm" style:layout-grid-snap-to-characters="true" style:layout-grid-square-mode="tru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subject>Mt 18,21-35. - Keresztyén szorzótábla - Szentháromság u. 22.</dc:subject>
    <meta:initial-creator>Szakács Tamás</meta:initial-creator>
    <meta:creation-date>2007-11-02T11:05:33</meta:creation-date>
    <dc:creator>Szakács Tamás</dc:creator>
    <dc:date>2007-11-04T00:51:53</dc:date>
    <meta:editing-cycles>13</meta:editing-cycles>
    <meta:editing-duration>PT8M9S</meta:editing-duration>
    <meta:template xlink:type="simple" xlink:actuate="onRequest" xlink:href="../../../../Tommyca/OpenOffice.org/Sablonok/Előkészítő.ott" xlink:title="Előkészítő" meta:date="2007-11-02T11:05:33"/>
    <meta:user-defined meta:name="Info 1"/>
    <meta:user-defined meta:name="Info 2"/>
    <meta:user-defined meta:name="Info 3"/>
    <meta:user-defined meta:name="Info 4"/>
    <meta:document-statistic meta:table-count="1" meta:image-count="0" meta:object-count="0" meta:page-count="59" meta:paragraph-count="724" meta:word-count="33026" meta:character-count="205727"/>
  </office:meta>
</office:document-meta>
</file>