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_20_réssel">
      <style:paragraph-properties fo:padding="0cm" fo:border-left="none" fo:border-right="none" fo:border-top="0.51pt solid #000000" fo:border-bottom="none" style:shadow="none"/>
    </style:style>
    <style:style style:name="P2" style:family="paragraph" style:parent-style-name="Normálra">
      <style:paragraph-properties fo:background-color="#0000ff">
        <style:background-image/>
      </style:paragraph-properties>
    </style:style>
    <style:style style:name="P3" style:family="paragraph" style:parent-style-name="Kategória">
      <style:text-properties text:display="true"/>
    </style:style>
    <style:style style:name="P4" style:family="paragraph" style:parent-style-name="Átvett_20_anyagokra">
      <style:text-properties fo:color="#ff0000" fo:background-color="#008000"/>
    </style:style>
    <style:style style:name="P5" style:family="paragraph" style:parent-style-name="Átvett_20_anyagokra">
      <style:text-properties fo:color="#ff6633"/>
    </style:style>
    <style:style style:name="P6" style:family="paragraph" style:parent-style-name="Kiegészítésre">
      <style:paragraph-properties fo:background-color="#ffff00">
        <style:background-image/>
      </style:paragraph-properties>
    </style:style>
    <style:style style:name="P7" style:family="paragraph" style:parent-style-name="Átvett_20_anyagok_20_-_20_textusbővítésre">
      <style:text-properties fo:language="hu" fo:country="HU"/>
    </style:style>
    <style:style style:name="P8" style:family="paragraph" style:parent-style-name="Átvett_20_anyagok_20_réssel">
      <style:paragraph-properties fo:text-align="center" style:justify-single-word="false"/>
    </style:style>
    <style:style style:name="P9" style:family="paragraph" style:parent-style-name="Átvett_20_anyagok_20_réssel">
      <style:paragraph-properties fo:text-align="end" style:justify-single-word="false"/>
    </style:style>
    <style:style style:name="P10" style:family="paragraph" style:parent-style-name="Frame_20_contents">
      <style:paragraph-properties fo:text-align="end" style:justify-single-word="false"/>
    </style:style>
    <style:style style:name="P11" style:family="paragraph" style:parent-style-name="Standard">
      <style:paragraph-properties fo:text-align="center" style:justify-single-word="false"/>
    </style:style>
    <style:style style:name="P12"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3" style:family="paragraph" style:parent-style-name="Standard" style:master-page-name="">
      <style:paragraph-properties fo:margin-left="2cm" fo:margin-right="0cm" fo:text-indent="-2cm" style:auto-text-indent="false" style:page-number="auto">
        <style:tab-stops/>
      </style:paragraph-properties>
    </style:style>
    <style:style style:name="P14" style:family="paragraph" style:parent-style-name="Standard">
      <style:paragraph-properties fo:margin-left="2cm" fo:margin-right="0cm" fo:text-indent="-2cm" style:auto-text-indent="false">
        <style:tab-stops/>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style:style>
    <style:style style:name="T7" style:family="text">
      <style:text-properties fo:font-size="9pt" style:font-size-asian="9pt" style:font-size-complex="9pt"/>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font-style="italic" fo:font-weight="bold" style:font-style-asian="italic" style:font-weight-asian="bold"/>
    </style:style>
    <style:style style:name="T11" style:family="text">
      <style:text-properties fo:font-style="italic" style:font-style-asian="italic" style:font-style-complex="italic"/>
    </style:style>
    <style:style style:name="T12" style:family="text">
      <style:text-properties fo:color="#ff0000"/>
    </style:style>
    <style:style style:name="T13" style:family="text">
      <style:text-properties fo:color="#ff0000" fo:background-color="#008000"/>
    </style:style>
    <style:style style:name="T14" style:family="text">
      <style:text-properties fo:color="#ff0000" fo:background-color="#800000"/>
    </style:style>
    <style:style style:name="T15" style:family="text">
      <style:text-properties fo:color="#ff0000" fo:background-color="#000080"/>
    </style:style>
    <style:style style:name="T16" style:family="text">
      <style:text-properties fo:color="#ff0000" fo:background-color="#000000"/>
    </style:style>
    <style:style style:name="T17" style:family="text">
      <style:text-properties fo:color="#ff0000" fo:background-color="#ffffff"/>
    </style:style>
    <style:style style:name="T18" style:family="text">
      <style:text-properties fo:color="#ff0000" fo:background-color="#008080"/>
    </style:style>
    <style:style style:name="T19" style:family="text">
      <style:text-properties fo:color="#ff0000" fo:language="hu" fo:country="HU" fo:background-color="#008080"/>
    </style:style>
    <style:style style:name="T20" style:family="text">
      <style:text-properties fo:color="#ff0000" fo:language="hu" fo:country="HU" fo:background-color="#008000"/>
    </style:style>
    <style:style style:name="T21" style:family="text">
      <style:text-properties fo:color="#ff0000" fo:language="hu" fo:country="HU" fo:background-color="#000080"/>
    </style:style>
    <style:style style:name="T22" style:family="text">
      <style:text-properties fo:color="#ff0000" fo:language="hu" fo:country="HU" fo:background-color="#000080" style:language-asian="en" style:country-asian="US" style:language-complex="ar" style:country-complex="SA"/>
    </style:style>
    <style:style style:name="T23" style:family="text">
      <style:text-properties fo:color="#ff0000" fo:language="en" fo:country="US" fo:background-color="#008080" style:language-asian="en" style:country-asian="US"/>
    </style:style>
    <style:style style:name="T24" style:family="text">
      <style:text-properties fo:color="#ff0000" fo:language="en" fo:country="US" fo:background-color="#000080" style:language-asian="en" style:country-asian="US"/>
    </style:style>
    <style:style style:name="T25" style:family="text">
      <style:text-properties fo:color="#0000ff"/>
    </style:style>
    <style:style style:name="T26" style:family="text">
      <style:text-properties fo:color="#0000ff" fo:background-color="#008000"/>
    </style:style>
    <style:style style:name="T27" style:family="text">
      <style:text-properties fo:color="#0000ff" fo:language="hu" fo:country="HU"/>
    </style:style>
    <style:style style:name="T28" style:family="text">
      <style:text-properties fo:color="#0000ff" fo:language="hu" fo:country="HU" style:language-asian="zh" style:country-asian="CN" style:language-complex="hi" style:country-complex="IN"/>
    </style:style>
    <style:style style:name="T29" style:family="text">
      <style:text-properties fo:color="#0000ff" fo:language="en" fo:country="US" style:language-asian="en" style:country-asian="US" style:language-complex="hi" style:country-complex="IN"/>
    </style:style>
    <style:style style:name="T30" style:family="text">
      <style:text-properties fo:color="#00ff00"/>
    </style:style>
    <style:style style:name="T31" style:family="text">
      <style:text-properties fo:color="#800080"/>
    </style:style>
    <style:style style:name="T32" style:family="text">
      <style:text-properties fo:color="#800080" fo:language="hu" fo:country="HU"/>
    </style:style>
    <style:style style:name="T33" style:family="text">
      <style:text-properties fo:color="#00b0b0"/>
    </style:style>
    <style:style style:name="T34" style:family="text">
      <style:text-properties fo:color="#00b0b0" style:font-name="Times New Roman" fo:language="hu" fo:country="HU" style:font-name-asian="Times New Roman" style:font-name-complex="Times New Roman" style:font-size-complex="10pt" style:language-complex="ar" style:country-complex="SA"/>
    </style:style>
    <style:style style:name="T35" style:family="text">
      <style:text-properties fo:color="#ff00ff"/>
    </style:style>
    <style:style style:name="T36" style:family="text">
      <style:text-properties fo:color="#ff6633"/>
    </style:style>
    <style:style style:name="T37" style:family="text">
      <style:text-properties fo:color="#ff6633" fo:background-color="#ffffff"/>
    </style:style>
    <style:style style:name="T38" style:family="text">
      <style:text-properties fo:color="#ff6633" fo:language="hu" fo:country="HU"/>
    </style:style>
    <style:style style:name="T39" style:family="text">
      <style:text-properties fo:color="#ff6633" fo:language="en" fo:country="US" style:language-asian="en" style:country-asian="US"/>
    </style:style>
    <style:style style:name="T40" style:family="text">
      <style:text-properties fo:color="#808080"/>
    </style:style>
    <style:style style:name="T41" style:family="text">
      <style:text-properties fo:color="#00a0a0"/>
    </style:style>
    <style:style style:name="T42" style:family="text">
      <style:text-properties fo:font-size="10pt"/>
    </style:style>
    <style:style style:name="T43" style:family="text">
      <style:text-properties fo:font-variant="small-caps"/>
    </style:style>
    <style:style style:name="T44" style:family="text">
      <style:text-properties fo:language="hu" fo:country="HU"/>
    </style:style>
    <style:style style:name="T45" style:family="text">
      <style:text-properties fo:language="hu" fo:country="HU" style:language-asian="zh" style:country-asian="CN" style:language-complex="hi" style:country-complex="IN"/>
    </style:style>
    <style:style style:name="T46" style:family="text">
      <style:text-properties fo:language="hu" fo:country="HU" style:language-asian="en" style:country-asian="US" style:language-complex="hi" style:country-complex="IN"/>
    </style:style>
    <style:style style:name="T47" style:family="text">
      <style:text-properties fo:language="en" fo:country="US" style:language-asian="en" style:country-asian="US"/>
    </style:style>
    <style:style style:name="T48" style:family="text">
      <style:text-properties fo:language="en" fo:country="US" style:language-asian="en" style:country-asian="US" style:language-complex="hi" style:country-complex="IN"/>
    </style:style>
    <style:style style:name="T49" style:family="text">
      <style:text-properties fo:color="#800000" fo:language="hu" fo:country="HU"/>
    </style:style>
    <style:style style:name="T50"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51" style:family="text">
      <style:text-properties style:font-name="Arial2" fo:language="hu" fo:country="HU" style:font-name-asian="Arial2" style:font-name-complex="Arial2"/>
    </style:style>
    <style:style style:name="T52" style:family="text">
      <style:text-properties style:font-name="Arial" fo:language="hu" fo:country="HU" style:font-name-asian="Times New Roman" style:font-name-complex="Times New Roman"/>
    </style:style>
    <style:style style:name="T53" style:family="text">
      <style:text-properties fo:language="en" fo:country="GB" fo:background-color="transparent" text:display="true"/>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ubject:<text:tab/>IgeFalatok: Mt 17,24-27. - Adóelkerülés vagy botrányelkerülés? - Szentháromság ü. u. 23.</text:p>
      <text:p text:style-name="P14">From:<text:tab/>Szakács Tamás &lt;tamas.szakacs@lutheran.hu&gt;</text:p>
      <text:p text:style-name="P14">Date:<text:tab/>2013-10-30 18:22</text:p>
      <text:p text:style-name="P14">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erzsébet csepregi &lt;csepregierzsebet@gmail.com&gt;</text:p>
      <text:p text:style-name="P14"/>
      <text:p text:style-name="Heading_20_1">Kedves ‘Adókötelesek, Adófizetők, Adóelkerülők, Adómentesek’!</text:p>
      <text:p text:style-name="Normál_20_réssel">Igaz, hogy még a reformációi istentiszteletek is csak előttünk vannak, ám nehogy aztán elkéssek a vasárnapi küldeménnyel, hát inkább postázom most, remélem, senki nem bánja! ;‑)</text:p>
      <text:p text:style-name="Normál_20_réssel">Áldott és ihletett készülést, igehirdetést-igehallgatást!</text:p>
      <text:p text:style-name="P2"><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3">Vázlatkísérlet<text:span text:style-name="T8"> (Szentháromság ü. u. 23.; alapige: Mt 17,24-27.)</text:span>:</text:p>
      <text:p text:style-name="Normál_20_réssel"><text:span text:style-name="Kiemelt">Adóelkerülés vagy botrányelkerülés?</text:span></text:p>
      <text:p text:style-name="Normálra">Adóköteles adóelkerülők</text:p>
      <text:p text:style-name="Normálra">Adómentes adófizetők</text:p>
      <text:p text:style-name="Normálra">Egyet fizet, kettőt kap!</text:p>
      <text:p text:style-name="Normál_20_réssel"><text:span text:style-name="Félig_20_kiemelt">A vázlathoz:</text:span></text:p>
      <text:p text:style-name="Normálra">A zsidóság számára előírt adófizetés természetesen fontos kérdés volt. Először is vallásilag, de politikailag is. Isten előírása, így vallási kötelesség. Ugyanakkor politikai lépés is azért, mert a római iga ellenére a templomadót sekelben kell fizetni ― ehhez kellettek a pénzváltók Jézus által más alkalommal felborított asztalai.</text:p>
      <text:p text:style-name="Normálra">Ma nincs isteni törvény pl. egyházi járulék fizetésére ― <text:span text:style-name="Félig_20_kiemelt">‘csupán’</text:span> egyházközségi ill. presbitériumi döntések, amiket aztán ki-ki kedve szerint fogad meg vagy vet el. Nincs fizikai kötelességünk ― de van lelki! Bizony, lelki hovatartozásunkról vallunk minden egyes alkalommal, amikor a gyülekezet, az egyház számára nyúlunk a pénztárcánkba, vagy hagyjuk becsukva erszényünket...</text:p>
      <text:p text:style-name="Normál_20_réssel">Adóköteles adóelkerülők</text:p>
      <text:p text:style-name="Normálra">Jól ismerjük az adócsalást. Akik adókötelesek, gyakran lesznek inkább adóelkerülők. Bizony, hitéletünk terén is! Péternek is tulajdonképpen azt szegezik neki: hát a ti mesteretek is adóelkerülő?!</text:p>
      <text:p text:style-name="Normál_20_réssel">Adómentes adófizetők</text:p>
      <text:p text:style-name="Normálra">Vannak viszont különféle indokból kifolyólag adómentesek ― ahogyan pl. az egyházak mentesülnek a súlyadótól, vagy a lelkészek az SZJA-tól. És vannak az egyházban is, akik adómentesek, vagy legalábbis adókedvezményben részesülnek ― pl. diákok, nyugdíjasok járulékai. Mégis vannak, akik <text:soft-page-break/>ennek ellenére többet adakoznak, mint akik bőséggel megtehetnék. Világszerte igaz, hogy a gazdagabbak kisebb arányban adakoznak, jóllehet ők tehetnék meg jelentősebb százalékban!</text:p>
      <text:p text:style-name="Normálra">Most Jézus beszél attól, hogy ő adómentes alany ― mégis vállalja, hogy befizeti nem kötelezettségből, hanem önkéntesen. Ragad‑e ránk a példája?!</text:p>
      <text:p text:style-name="Normál_20_réssel">Egyet fizet, kettőt kap!</text:p>
      <text:p text:style-name="Normálra">A Péternek szóló utasításról jutott eszembe, hogy ez olyan, mint az egyet fizet, kettőt kap akciók. Elmegy, talál egy pénzdarabot a hal szájában, és ez mindkettőjük adójára elég...</text:p>
      <text:p text:style-name="Normálra">Jézus valóban megfizette az adót a templomra is, jóllehet Isten Fiaként nem köteles. Isten Fiaként nem köteles, de megfizette az adót Sátánnak is, azaz a mi váltságunk adó-díját a kereszten. Erre emlékeztet ebben a magatartásában is: Isten Fiaként mindeneknél nagyobb a méltósága, mégis alászállt a föld porába.<text:span text:style-name="Hivatkozás"> (Ld. Fil 2,5kk.)</text:span></text:p>
      <text:p text:style-name="Kategória"><text:span text:style-name="Túlemelt">Kommentárok:</text:span><text:span text:style-name="T10"><text:note text:id="ftn1" text:note-class="footnote"><text:note-citation>1</text:note-citation><text:note-body><text:p text:style-name="P12">A színes jelölések értelme: <text:span text:style-name="Kiemelt"><text:span text:style-name="T12">vörös:</text:span></text:span> az általam fontosabbnak tartott gondolatok; <text:span text:style-name="Kiemelt"><text:span text:style-name="T25">kék:</text:span></text:span> a számomra kétséges, de legalábbis bizonytalan, megalapozatlannak tűnő gondolat; <text:span text:style-name="Kiemelt"><text:span text:style-name="T30">zöld:</text:span></text:span> az általam egyértelműen tévesnek tartott gondolat; <text:span text:style-name="Kiemelt"><text:span text:style-name="T31">bíbor:</text:span></text:span> átmeneti eset a <text:span text:style-name="Kiemelt"><text:span text:style-name="T12">vörös</text:span></text:span> és <text:span text:style-name="Kiemelt"><text:span text:style-name="T25">kék</text:span></text:span> között, ha a kétségesség csak részleges vagy feltételes; <text:span text:style-name="Kiemelt"><text:span text:style-name="T34">(világos) tü</text:span></text:span><text:span text:style-name="Kiemelt"><text:span text:style-name="T33">rkiz:</text:span></text:span> átmenet a <text:span text:style-name="Kiemelt"><text:span text:style-name="T25">kék</text:span></text:span> és <text:span text:style-name="Kiemelt"><text:span text:style-name="T3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5">világos bíbor</text:span></text:span> jelzi mintegy azt a kontextust, amely helyére teheti a kérdést); ha esetleg valamit kiemelésre érdemesnek, de azért mégse annyira fontosnak tartok, akkor még előfordulhat a <text:span text:style-name="Kiemelt"><text:span text:style-name="T36">narancs</text:span></text:span> használata is a <text:span text:style-name="Kiemelt"><text:span text:style-name="T12">vörös</text:span></text:span> helyett; végül <text:span text:style-name="Kiemelt"><text:span text:style-name="T4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11">‘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Mt 17,24-27.</text:p>
      <text:p text:style-name="Átvett_20_anyagokra"><text:span text:style-name="T36">Csak Máté hozza ezt a részt, </text:span><text:span text:style-name="T41">hogy újból rámutasson Péter kiváltságos helyzetére</text:span><text:span text:style-name="T36">. Minden zsidónak, aki betöltötte huszadik évét, templomadót kellett fizetnie, mégpedig fél sékelt, vagyis két drachmát, amit didrachmának neveztek görögül.</text:span> <text:span text:style-name="T25">Jézus rámutat arra, hogy nekik, mint Isten országa fiainak</text:span><text:span text:style-name="T36"> ― a mennyei Atyának ő valóságos fia, </text:span><text:span text:style-name="T25">míg az apostolok az ő testvérei, tehát fogadott fiúk ―, nem kell adót fizetni.</text:span> Azonban Pétert utasítja, hogy ne botránkoztassa meg őket. Fizesse ki az adót abból a pénzből, melyet az általa kifogott <text:span text:style-name="T36">hal szájában talál. Egy sztátér volt a szájában, ami négy drachmának felelt meg és így két személy adója volt. </text:span><text:span text:style-name="T13">Az Úr Péter helyett is kifizeti a templomadót</text:span><text:span text:style-name="T25">, ezzel jelzi kiváltságos helyzetét a tanítványok előtt.</text:span></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Mt 17,24</text:p>
      <text:p text:style-name="Átvett_20_anyagokra">A földi királyok követelnek‑e adót családbelieiktől?</text:p>
      <text:p text:style-name="Átvett_20_kommentárszakasz">Mt 17,25</text:p>
      <text:p text:style-name="Átvett_20_anyagokra">így én is ment vagyok az Istennek szánt adótól, mint Isten Fia, és ti is, miután Isten fiai vagytok (Ján. 1,12. Jerom. ar. sz. János, Ágost.).</text:p>
      <text:p text:style-name="Átvett_20_kommentárszakasz">Mt 17,26</text:p>
      <text:p text:style-name="Átvett_20_anyagokra">megütközésre okot ne adjunk.</text:p>
      <text:p text:style-name="Átvett_20_kommentárszakasz"><text:soft-page-break/>Mt 17,26</text:p>
      <text:p text:style-name="Átvett_20_anyagokra">négy drachmát.</text:p>
      <text:p text:style-name="Átvett_20_kommentárszakasz">Mt 17,26</text:p>
      <text:p text:style-name="P4">E csodatételnek főleg az volt czélja, hogy Péter az ő meggyőződésében Jézus Krisztus isteni méltóságáról még jobban megerősíttessék.</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Mát. 17,24–27. A templomadó.</text:p>
      <text:p text:style-name="Átvett_20_anyagokra"><text:span text:style-name="T36">Az elbeszélés az utolsó, amelynek színhelye Kapernaum: a galileai időszak itt lezárul, és Jézus elindul Jeruzsálembe.</text:span> <text:span text:style-name="T14">Míg ez a részlet a törvény első táblájára utalva az új gyülekezetnek Izráel külső vallási rendjéhez való viszonyával foglalkozik, addig a 18. részben a </text:span><text:span text:style-name="T14">törvény második táblájára van utalás</text:span>: ez a tanítványoknak egymáshoz és embertársaikhoz való viszonyáról szól. <text:span text:style-name="T13">Jézus nincs állandóan együtt tanítványaival, itt is csak Péter van vele, ezért fordulnak hozzá kérdésükkel a templom-adószedői</text:span> <text:span text:style-name="T36">(</text:span><text:span text:style-name="Félig_20_kiemelt"><text:span text:style-name="T36">didrachmon</text:span></text:span><text:span text:style-name="T36"> a négy attikai drachma értékű héb. </text:span><text:span text:style-name="Félig_20_kiemelt"><text:span text:style-name="T36">šäqäl</text:span></text:span><text:span text:style-name="T36"> fele, a hellenista zsidóság számolt így; a többesszám a rendszeres fizetési kötelezettséget fejezi ki; egy </text:span><text:span text:style-name="Félig_20_kiemelt"><text:span text:style-name="T36">statér</text:span></text:span><text:span text:style-name="T36"> pedig két didrachmon, azaz két személy templomi adója)</text:span>. <text:span text:style-name="T15">Péter természetesnek tartja, hogy Jézus mint becsületes hívő izraelita fizeti a templom fenntartására szolgáló adót, amelyet Adar hónapban, tehát általában húsvét előtt szedtek be. Ilyen értelemben válaszol az adószedőknek. De meg kell lepődnie, mert Jézus nem tartja annyira magától értetődőnek a dolgot, mint ő.</text:span><text:span text:style-name="T13"> Példázatos kérdésével elébe vág Péternek. A kép arról beszél, hogy </text:span><text:span text:style-name="T16">a mennyek országának fiai nem volnának kötelezve az adófizetésre. Szabadságuk teljes, de ha a mások érdeke úgy hozza magával, szabadságukról is le tudnak mondani</text:span><text:span text:style-name="T15">, nem tüntetnek kérkedve ezzel a szabadsággal</text:span><text:span text:style-name="T36"> (vö. 1Kor 8:9; 10:23–24). </text:span><text:span text:style-name="T16">Jézus egy messiási jellel intézi el a kérdést.</text:span> <text:span text:style-name="T36">A befejező mondatot némi erőltetéssel szokás úgy értelmezni, hogy Péter fog egy halat, leveszi a horogról (</text:span><text:span text:style-name="Félig_20_kiemelt"><text:span text:style-name="T36">anoixas to stoma</text:span></text:span><text:span text:style-name="T36">), és azonnal megkap érte (</text:span><text:span text:style-name="Félig_20_kiemelt"><text:span text:style-name="T36">heuriskein</text:span></text:span><text:span text:style-name="T36">) egy sztatért. De a történet mondanivalóját nem kell ilyen magyarázattal gyengítenünk. Isten, aki elküldte és a törvény alá helyezte Fiát, maga fizeti meg ilyen módon a törvény követelte összeget.</text:span></text:p>
      <text:p text:style-name="Könyvadatsor"><text:span text:style-name="Hivatkozás">(</text:span><text:span text:style-name="Mű_20_címe">Szegedi Bibliakommentár ― Újszövetség</text:span><text:span text:style-name="Hivatkozás">. </text:span><text:span text:style-name="Cégnév">Korda-Bencés</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17,24–27 A templomadó.</text:p>
      <text:p text:style-name="Átvett_20_anyagokra">Mikor azt firtatják, hogy vajon Jézus megfizette‑e a templomadót a jeruzsálemi templom fenntartására és az ott felajánlott áldozatokra (ld. Kiv 30,11–16; Neh 10,32–33), Péter, <text:span text:style-name="T25">mint Jézus szóvivője</text:span>, igennel válaszol (24–25a v.). A történet tovább folytatódik, hogy megvilágítsa, Jézusnak igazában nem volt kötelessége ezt megtenni. A 25b–26. versekben alkalmazott kép azon alapul, hogy Jézus azonos az Isten fiával. Ahogyan a királyok az idegenektől szednek adót és nem saját népük fiaitól, Isten is (akinek háza a jeruzsálemi templom) adót kíván az emberektől, de nem a saját fiától, Jézustól. A történet a 27. versben végződik az adó megfizetésére szolgáló pénz csodálatos biztosításával.</text:p>
      <text:p text:style-name="P5">Bár Jézusra nem vonatkozott a templomadó megfizetésének kötelezettsége, megtette, nehogy valakit is megbotránkoztasson. Kr. u. 70. után, mikor a jeruzsálemi templomot lerombolták és a zsidó templomadót a római Jupiter Capitolinus pogány templom fenntartására fordították, <text:span text:style-name="T31">ez a történet tanáccsal szolgált Máté közössége zsidó tagjainak. </text:span><text:span text:style-name="T25">Mint Isten Jézus általi gyermekei, nem kötelesek az adót megfizetni, de meg kell tenniük a további bajok elkerülése érdekében.</text:span></text:p>
      <text:p text:style-name="Könyvadatsor"><text:soft-page-break/><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11"><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4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8"><text:span text:style-name="Kiemelt">SZENTHÁROMSÁG UTÁNI 23. VASÁRNAP</text:span></text:p>
      <text:p text:style-name="Átvett_20_anyagok_20_réssel"><text:span text:style-name="Túlemelt">JÁRJUNK ELHÍVATÁSUNKHOZ MÉLTÓAN,<text:line-break/>ILL. ISTEN IGÉJE (SZAVA) KIJELÖLI HIVATÁSUNKAT</text:span></text:p>
      <text:p text:style-name="P9"><text:span text:style-name="Túlemelt">KÉT VILÁG POLGÁRAIKÉNT!</text:span></text:p>
      <text:p text:style-name="P8"><text:span text:style-name="Kiemelt">Mt 17,24-27<text:line-break/>„A fiak szabadok”</text:span></text:p>
      <text:p text:style-name="Átvett_20_anyagok_20_réssel">Az Agenda e vasárnapra kijelölt kettős tematikája jónak mondható. Arra azonban mindenképpen ügyelnünk kell, hogy <text:span text:style-name="T36">a „kettős állampolgárság” korszerű képzetét ne olvassuk bele a vasárnap altémájába. Ehhez textusunk komoly segítséget ad, mivel a jézusi szó ― a meditáció címe, témája! ― éppen a szokásos világi kötöttségek alóli felszabadulásunk felől állít valami fontosat és meglepőt. A „kettős állampolgárság” azt jelenti, hogy két hazánk is van, két országban is otthon érezhetjük magunkat. Jézus viszont ebben az igében éppen azt mondja, hogy aki Őhozzá tartozik, az ugyanakkor nem tartozhat a világhoz is; olyan változás következett be életében, mint amikor az „idegenből” vagy „jövevényből” honosított „fiú” válik (17,25-26). A főpapi imádságban ugyanez a gondolat kap hangot, amikor Jézus tanítványainak „nem e világból valóságáról” és éppen ezért a „világ tanítványokat gyűlölő viselkedésmódjáról” beszél, azzal összefüggésben, hogy a tanítvány egy Ővele és osztozik sorsában</text:span> (vö. Jn 17,14-16).</text:p>
      <text:p text:style-name="P8">+</text:p>
      <text:p text:style-name="Átvett_20_anyagok_20_réssel"><text:span text:style-name="T36">Textusunk rendkívül ritkán kerül a szószékre.</text:span> Az Agenda (1963) a <text:span text:style-name="Félig_20_kiemelt">„B”-sorozatban </text:span>hozza ugyan, mégis <text:span text:style-name="T36">csak két feldolgozást találtam a LP 45 évnyi „termésének” számbavételekor. Pedig mondanivalója nagyon érdekes.</text:span></text:p>
      <text:p text:style-name="Átvett_20_anyagokra">1). <text:span text:style-name="T36">Az </text:span><text:span text:style-name="Félig_20_kiemelt"><text:span text:style-name="T36">Adópénz </text:span></text:span><text:span text:style-name="T36">epizódot csak Máté őrizte meg</text:span>, a többi evangélium nem említi. <text:span text:style-name="T37">KK szerint „ez a történet fontos volt a zsidókeresztyén gyülekezet számára, mivel Jézus szavának a tekintélyével tisztázta a templomadó kérdésében a keresztyén gyülekezet viszonyát a zsidósághoz, pontosabban a jeruzsálemi templomhoz. Minden 20 éven felüli zsidó férfiú köteles volt évenként egy fél sekelt fizetni templomadó címén. A rendelkezés 2 Móz 30,11-16-on alapult”.</text:span> (...) <text:span text:style-name="T17">„Az elbeszélés súlypontja azon van, hogy Jézus szabadsága tudatában, de a botránkozás elkerülése végett megfizeti a templomadót. Ezzel példát ad tanítványainak és szabályozza magatartásukat. De természetesen ennek a példának csak addig volt értéke és jelentősége a zsidókeresztyének számára, ameddig a jeruzsálemi templom állott; ennek pusztulása után megszűnt a templomadó is” (Karner: Máté, 120. és 121.). </text:span><text:span text:style-name="T13">A templomadó megszűnését követő időszakban írják meg az evangéliumokat, </text:span><text:span text:style-name="T26">elsőnek Márk, azután ― már Márk ismeretében ― Máté</text:span><text:span text:style-name="T13">. Külön anyagának részeként értelmetlen lenne közölni olyan történetet, melynek a saját kora keresztyén gyülekezeteiben nincs jelentősége. Úgy gondolom, hogy az „apostoli atyák idején” is már az általánosabb értelemben felvetődő törvényes rendhez alkalmazkodás kötöttsége és a Krisztushoz tartozás szabadsága kérdésében keresték és találták meg a megfelelő választ ennek az evangéliumi epizódnak segítségével. Ezt igazolja, hogy a megőrzés éppen akkor vált fontossá, amikor a konkrét probléma megszűnt.</text:span> Nagyon <text:soft-page-break/>fontos ebből a szempontból, hogy <text:span text:style-name="T15">a templomadó törvénye Mózesig megy vissza, s nem egyszerűen valamilyen objektum, vagy intézmény fenntartásának költségeihez hozzájárulást jelent (a törvény a templom, sőt a szent sátor felállítását jóval megelőzően születik!), hanem az Istenhez fűződő kapcsolatnak az egyik tartóeleme.</text:span><text:span text:style-name="T13"> Külön színt ad tehát ennek az epizódnak az a tény, hogy Máté vette fel anyagába; az a Máté, aki a legmarkánsabban konfrontálja evangéliumában Isten régi és megszűnő rendjének találkozását Istennek a Krisztusban adott új és végérvényes rendjével.</text:span><text:span text:style-name="T36"> KK kiváló történeti utalása számomra ezzel a kis korrekcióval válik igazán beszédessé.</text:span></text:p>
      <text:p text:style-name="Átvett_20_anyagokra">2). <text:span text:style-name="T15">A textus teológiai problémáját Jézusnak ebben a kettős megállapításában látom: „Tehát a fiak szabadok. De hogy botránkozás ne essék, menj el..., stb.”</text:span><text:span text:style-name="T36"> (17,26b-27a). Kétségtelen, hogy </text:span><text:span text:style-name="T15">Jézus itt nem a </text:span><text:span text:style-name="Félig_20_kiemelt"><text:span text:style-name="T15">saját </text:span></text:span><text:span text:style-name="T15">egyedül való, kiváltságos helyzetére utal, hanem egy általánosan ismert és elismert törvényszerűséget fogad el és alkalmaz Önmagára is, de </text:span><text:span text:style-name="Félig_20_kiemelt"><text:span text:style-name="T15">környezetére </text:span></text:span><text:span text:style-name="T15">is.</text:span><text:span text:style-name="T13"> Erre mutat többek között az a tény is, hogy noha Máté szerint Pétertől nem kérik a köteles járulékot </text:span><text:span text:style-name="T18">― az evangélista nem közli, miért; mint ahogy azt sem közli, hogy a többi tanítvány hogyan áll a templomadó fizetésének kötelezettségével! ―</text:span><text:span text:style-name="T13">, Jézus mégis belevonja Pétert az adózási procedúrába.</text:span> <text:span text:style-name="T13">Hangsúly esik arra ebben a rövid közlésben, hogy Péternek nemcsak </text:span><text:span text:style-name="Félig_20_kiemelt"><text:span text:style-name="T13">horgászni </text:span></text:span><text:span text:style-name="T13">kell, hanem a szükséges kétszeresét jelentő pénzdarabot </text:span><text:span text:style-name="Félig_20_kiemelt"><text:span text:style-name="T13">kettejük </text:span></text:span><text:span text:style-name="T13">adójaként </text:span><text:span text:style-name="Félig_20_kiemelt"><text:span text:style-name="T13">át is kell adnia az adószedőknek </text:span></text:span><text:span text:style-name="T13">(17,27bd). Ez azt jelenti: A fiak szabadok, </text:span><text:span text:style-name="T13">de ez a szabadságuk csak a Jézushoz kötöttségben érvényes, mert egyedül Jézus az, aki helytáll azért, hogy botránkozások ne essenek.</text:span><text:span text:style-name="T36"> Egyébként ― meggyőződésem szerint ― a többi tanítványról azért nem esik szó, mivel a tanulságot ez a „töredékepizód” világosabban előtárja, mintha egy minden részletet magába foglaló eseményleírás lenne a helyén.</text:span></text:p>
      <text:p text:style-name="Átvett_20_anyagokra">3). Feltűnő, hogy <text:span text:style-name="T36">ebben a rövid, vázlatos és a mi történészi megítélésünk szerint fontos részleteket elhagyó elbeszélésben milyen aprólékosan részletező Jézus Péterhez intézett utasítása. Kétségtelen: az Atyaisten gondviselésére utalás benne van a jézusi szavakban. </text:span><text:span text:style-name="T37">KK azonban nem elégszik meg ennyivel. „Pénz ugyan Jézusnál nincs, mint a Mt 22,15-22 alatt elbeszélt vitakérdés alkalmával sem, de utasítást ad Péternek abban a biztos tudatban, hogy a mennyei Atya megadja neki mindazt, amire szüksége van. </text:span><text:span text:style-name="Félig_20_kiemelt"><text:span text:style-name="T37">Ily módon ez az elbeszélés egy csoportba tartozik a betfagéi szamárról (Mt 21,2) és a jeruzsálemi felső helyiségről (Mt 26,18) szóló tudósításokkal” </text:span></text:span><text:span text:style-name="T37">(Karner, i.m. 121.).</text:span> Jézus <text:span text:style-name="Félig_20_kiemelt">isteni hatalmánál fogva előre tudja (providencia) </text:span>még ezeket az apró részleteket is. Hozzá kell tenni: <text:span text:style-name="T36">az evangéliumi közlésben azon is hangsúly van, amely szerint az adószedők </text:span><text:span text:style-name="Félig_20_kiemelt"><text:span text:style-name="T36">Péterrel a ház előtt </text:span></text:span><text:span text:style-name="T36">beszélnek, Jézus pedig minderre ― még mielőtt Péter, vagy bárki más megszólalhatna ― </text:span><text:span text:style-name="Félig_20_kiemelt"><text:span text:style-name="T36">a házban kezdeményezőleg reagál </text:span></text:span><text:span text:style-name="T36">(17,24-25).</text:span></text:p>
      <text:p text:style-name="P8">+</text:p>
      <text:p text:style-name="P8">„A FIAK SZABADOK!”</text:p>
      <text:p text:style-name="Átvett_20_anyagok_20_-_20_függő_20_réssel">1.<text:tab/>Szabadok, mert <text:span text:style-name="Kiemelt">gyermekek</text:span> ― mennyei Atyjuk van.</text:p>
      <text:p text:style-name="Átvett_20_anyagok_20_-_20_függő">2.<text:tab/>Szabadok, mert <text:span text:style-name="Kiemelt">tanítványok</text:span> ― Jézus a Mesterük.</text:p>
      <text:p text:style-name="Átvett_20_anyagok_20_-_20_függő">3.<text:tab/>Szabadok, mert <text:span text:style-name="Kiemelt">szolgák</text:span> ― egyetlen <text:span text:style-name="T43">Úr</text:span> hatalma alatt élnek.</text:p>
      <text:p text:style-name="P8">+</text:p>
      <text:p text:style-name="Átvett_20_anyagok_20_réssel">A LP <text:span text:style-name="Kiemelt">70/566 </text:span>(Böjtös Sándor) rövid exegézisében azt a merész állítást kockáztatja meg, miszerint „mivel az ókori egyházállamban (?) a közadó (?) egyszerre minősült egyházi és állami adónak, az igéből (??) bátran vonhatunk következtetéseket (?) társadalmi (??) kötelezettségeinkre vonatkozólag”. Emlékezzünk: <text:span text:style-name="Félig_20_kiemelt">templom</text:span>adóról van szó, amely ősidőktől fogva az istenkapcsolat rendezett voltának egyik mutatóját jelentette. Az exegetikai munka során elkövetett vétség tudatos. BS cikke átcsúszik az aktuálpolitizálás vágányára. Az állami adózás szükségességét tárgyalja egyfelől, aztán az egyházi pénzforrásokat kutatja fel másfelől. Témája, dispozíciója nincs.</text:p>
      <text:p text:style-name="Átvett_20_anyagokra">A <text:span text:style-name="Kiemelt">89/441 </text:span>(Kalácska Béla) meditációját így kezdi: „A korábbi években igehirdetési <text:soft-page-break/>alapigeként nem került elénk az adópénz textusa. Idősebb kollégákat faggatva, ők sem igen emlékeznek rá”. Húsz év nagy idő, de azért egy ilyen általános amnézia mégiscsak jelent valamit: azt, hogy BS 1970-es igefeldolgozása nem hagyott nyomokat a kollégákban. Ami KB munkáját illeti, sokkal többet és jobbat róla sem lehet mondani. Exegézise jórészt közhelyek gyűjteménye, témát nem fogalmaz meg, dispozíciója pedig széteső és részben textusidegen is: 1. Végcél, vagy rövid lejáratú célok?; 2. Két világ polgárai vagyunk, azaz kettős állampolgársággal rendelkezünk; 3. Örök életünk van. .. (...) …</text:p>
      <text:p text:style-name="Átvett_20_anyagokra">A <text:span text:style-name="Kiemelt">89/456 </text:span>(Győr Sándor – Zügn Tamás) szemelvényei sorából elsősorban különlegessége miatt emelkedik ki <text:span text:style-name="Kiemelt"><text:span text:style-name="T13">Kálvin </text:span></text:span><text:span text:style-name="T13">néhány gondolata: „Jól meg kell jegyeznünk e történet célzatát: hogy t.i. Krisztus az adó megfizetésével önként tesz bizonyságot alárendeltségéről, hiszen szolgai formát öltött magára. Egyúttal azonban azt is megmutatta szavaival és csodáival, hogy nem jog szerint vagy kényszerből, hanem szabad és önkéntes engedelmességből alázta meg magát annyira, hogy a világ úgy tekinthette őt, mint egyet a köznép tagjai közül”</text:span>... „Képtelenségnek tűnhetett, hogy maga Krisztus sincs ez adó alól felmentve, bár a nép megváltójaként jelent meg. Hogy az efölött való botránkozásnak elejét vegye, azt tanította, hogy ő pusztán a saját akaratából van erre kötelezve s ugyanezt bizonyította be a csodával, mert a földi uralom alól Ő kivonhatta volna magát, aki uralkodott a tengeren és a halakon”. De ― mint tudjuk ― Ő nem vonta ki magát a földi uralom alól sem, mert engedelmes volt. És ― folytatom mély szomorúsággal ― ebben az okfejtésben elénk áll a két reformátor (Luther és Kálvin) közti különbség is: lám! Kálvin, ez a ragyogó elme, milyen sápadt jogászias okoskodással próbálja a Deus absconditus és a sub contraria specie cselekvő Isten titkát megfejteni. ... A másik szemelvény <text:span text:style-name="Kiemelt">G. R. Brinke</text:span>től való. Azt a részt magyarázza, melyben Jézus horgászni küldi Pétert. „Péter engedelmeskedett. Nem kételkedett. A kételkedő semmit nem kaphat. Péter hitt, s bár különféle gondolatai támadhattak, de engedelmeskedett és elindult. Az Úrnak való engedelmesség az áldáshoz vezető út. Az Úr hű és hatalmas arra, hogy hathatósan segítsen az övéin. Már előre vázolta Péternek az eseményeket, melyek szó szerint beteljesedtek. Ő mindent lát és mindent tud! Krisztus engedelmessége Pétert szabaddá tette. De mennyivel nagyobb a kereszthalálig való engedelmesség, mely sokakat szabaddá tett! Az „egyetlen szabad” közösséget vállalt az adósokkal és megfizette adósságukat. (...) Jobb áldozatot hozni, vesztesnek maradni, mint botránkozásra okot adni. És így tapasztalni fogjuk, hogy életünk tele lesz áldásokkal”. ... Legalább annyira, mint amennyire ez a szemelvény tele van „engedelmességgel”.</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14. A TANÍTVÁNYOK OKTATÁSA</text:p>
      <text:p text:style-name="Átvett_20_anyagok_20_réssel">Ilyen cím alá lehet összefoglalni azokat a példázatokat, és csodákat, melyeket Máté a 18., Márk és Lukács a 9. fejezetben jegyzett fel.</text:p>
      <text:p text:style-name="Átvett_20_anyagokra"><text:span text:style-name="Félig_20_kiemelt"><text:span text:style-name="T44">a) </text:span></text:span><text:span text:style-name="Félig_20_kiemelt"><text:span text:style-name="T38">A templomadóról </text:span></text:span><text:span text:style-name="T38">szóló tanítást csak Mt 17,24—27 jegyezte fel.</text:span><text:span text:style-name="T44"> </text:span><text:span text:style-name="T38">Jézus már visszaérkezett illetékes községébe, Kapernaumba. </text:span><text:span text:style-name="T32">Itt keresik fel, mint ahogy mindenkit szülőföldjén keresnek fel a templomi adószedők. </text:span><text:span text:style-name="T38">Ugyanis minden húsz évet betöltött zsidó férfiúnak minden évben, húsvét előtt (Adár hó végén) egy fél siklust, két drachmát (kb. 2 svájci frank), mint templomadót be kell fizetni (2Móz 30,13).</text:span><text:span text:style-name="T44"> Mikor ez iránt kérdezik Pétert, ő azt feleli, hogy tudomása sze</text:span><text:span text:style-name="T47">ri</text:span><text:span text:style-name="T44">nt a Mester fizetni szokta az adót. Ehhez fűzi Jézus a maga tanítását. Keleti szokás szerint adót a királyi család tagjai nem fizettek, sőt a római nemesség sem. Ezzel világít rá Jézus, hogy </text:span><text:span text:style-name="T38">a „fiak”, Isten Országának elhívott örökösei felette állanak ezeknek a rendeléseknek! Rájuk nézve az igazi templom a Jézus teste: az amelyik feltámadott s az, amelyik a gyülekezet lelki temploma. De hogy ne botránkoztassa meg azokat, akik még ezt a titkot nem értik; hogy kimutassa a maga isteni hatalmát s ugyanakkor, magát megalázva, tisztének minden igazságát betöltve, mint a keresztség felvételekor: elküldi Pétert, hogy a tengerből találomra fogjon ki egy halat, s annak a szájában egy siklus (státer) találtatik. </text:span><text:span text:style-name="T19">Négy drachma értékű a pénz, éppen két személy adója; azt fizesse be őérette és magáért. — </text:span><text:span text:style-name="T20">Egy </text:span><text:soft-page-break/><text:span text:style-name="T20">király, aki adót fizet önmagának, hogy majd mindenkiért fizethessen státerben ki nem fejezhető értéket: elégtételt és bűntörlő halált.</text:span></text:p>
      <text:p text:style-name="P5">A történetet Mt már Jeruzsálem elpusztulása előtt belefoglalhatta evangéliumába, mert a templom elpusztulása után megszűnt a sekel-szedés, illetve római fináncok szedték Jupiter Capitolinus temploma javára.</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3.<text:tab/>TANÍTÁS A HATÓSÁGOK IRÁNTI FELELŐSSÉGRŐL (17:24-27)</text:p>
      <text:p text:style-name="Átvett_20_anyagokra"><text:span text:style-name="Kiemelt"><text:span text:style-name="T44">17:24-27. Amikor Kapernaumba értek, a templomadó-szedők </text:span></text:span><text:span text:style-name="T44">vártak rájuk. Szokás szerint minden 20 éves vagy annál idősebb zsidó köteles volt évente fél sékel vagy két drachma </text:span><text:span text:style-name="Kiemelt"><text:span text:style-name="T44">templomadót </text:span></text:span><text:span text:style-name="T44">fizetni, a templom támogatására (vö. 2Móz 30:1315; Neh 10:32). Nyilvánvalóan sem Péter sem Jézus még nem fizették ki az adót (Mt 17:27b) arra az évre, ezért kérdezték </text:span><text:span text:style-name="Kiemelt"><text:span text:style-name="T44">Pétert </text:span></text:span><text:span text:style-name="T44">az adószedők. </text:span><text:span text:style-name="T38">Kérdésükkel, hogy az Úr nem fizet </text:span><text:span text:style-name="Kiemelt"><text:span text:style-name="T38">templomadót, </text:span></text:span><text:span text:style-name="T38">arra utaltak, hogy nem ta</text:span><text:span text:style-name="T39">rt</text:span><text:span text:style-name="T38">ja meg a törvényt. Péter sze</text:span><text:span text:style-name="T39">ri</text:span><text:span text:style-name="T38">nt az Úr ki fogja fizetni a törvény szerinti adót.</text:span></text:p>
      <text:p text:style-name="Átvett_20_anyagokra"><text:span text:style-name="T44">Mielőtt </text:span><text:span text:style-name="Kiemelt"><text:span text:style-name="T44">Péter </text:span></text:span><text:span text:style-name="T44">beszélhetett volna az Úrral erről a dologról, </text:span><text:span text:style-name="Kiemelt"><text:span text:style-name="T44">Jézus </text:span></text:span><text:span text:style-name="T44">megkérdezte tőle, hogy </text:span><text:span text:style-name="Kiemelt"><text:span text:style-name="T44">a királyok kiktől szednek adót, a fiaktól‑e, vagy az idegenektől. </text:span></text:span><text:span text:style-name="Kiemelt"><text:span text:style-name="T19">Péter </text:span></text:span><text:span text:style-name="T19">azt válaszolta, hogy a királyok nem a családtagjaiktól szednek adót, me</text:span><text:span text:style-name="T23">rt </text:span><text:span text:style-name="T19">azok </text:span><text:span text:style-name="Kiemelt"><text:span text:style-name="T19">szabadok, </text:span></text:span><text:span text:style-name="T19">hanem </text:span><text:span text:style-name="Kiemelt"><text:span text:style-name="T19">az idegenektől. </text:span></text:span><text:span text:style-name="T19">Az Úr ezzel arra világított rá Péter elő</text:span><text:span text:style-name="T23">tt</text:span><text:span text:style-name="T19">, hogy </text:span><text:span text:style-name="T20">nemcsak ő mint Király élvez adómentességet, hanem tanítványai is, akik országának </text:span><text:span text:style-name="Kiemelt"><text:span text:style-name="T20">fiai </text:span></text:span><text:span text:style-name="T20">(26.v.).</text:span></text:p>
      <text:p text:style-name="Átvett_20_anyagokra"><text:span text:style-name="T20">Ők is kiváltságos helyzetben élnek, és a Királynak kell gondoskodni minden szükségletükről.</text:span><text:span text:style-name="T44"> Mindezek mellett az Úr ez esetben nem aka</text:span><text:span text:style-name="T47">rt </text:span><text:span text:style-name="T44">ügyet csinálni </text:span><text:span text:style-name="Kiemelt"><text:span text:style-name="T44">(megbotránkoztatni őket, </text:span></text:span><text:span text:style-name="T44">27.v.) egy ilyen kis dologból. A vallási vezetők vádakat kerestek, amiket felhozhatnának </text:span><text:span text:style-name="Kiemelt"><text:span text:style-name="T44">Jézus </text:span></text:span><text:span text:style-name="T44">ellen. </text:span><text:span text:style-name="T38">Péter ekkor olyan feladatra kapo</text:span><text:span text:style-name="T39">tt </text:span><text:span text:style-name="T38">utasítást, amit igazán szívesen te</text:span><text:span text:style-name="T39">tt</text:span><text:span text:style-name="T38">: az Úr elküldte halat fogni.</text:span><text:span text:style-name="T44"> Az volt a feladata, hogy </text:span><text:span text:style-name="Kiemelt"><text:span text:style-name="T44">dobja be a horgot, </text:span></text:span><text:span text:style-name="T44">és amikor az első halat kihúzza, az különleges fogás lesz. Péter a hal szájában </text:span><text:span text:style-name="Kiemelt"><text:span text:style-name="T44">egy ezüstpénzt </text:span></text:span><text:span text:style-name="T44">(négy drachmás pénzérme) fog találni, ami pontosan elegendő kettőjük adójának kifizetéséhez.</text:span></text:p>
      <text:p text:style-name="Átvett_20_anyagokra"><text:span text:style-name="T36">Bár Máté nem jegyzi fel a történet folytatását, feltételezhető, hogy Péter engedelmeskedett a felszólításnak, kifogta a halat, megtalálta a pénzt, és kifizette az adót.</text:span> Ezzel az Úr kifejezte, hogy aláveti magát a hatóságnak.</text:p>
      <text:p text:style-name="Könyvadatsor"><text:span text:style-name="Hivatkozás">(</text:span><text:span text:style-name="Név_20_hivatkozásban">William MacDonald</text:span><text:span text:style-name="Hivatkozás">: </text:span><text:span text:style-name="Mű_20_címe">Ó/Újszövetségi kommentár</text:span><text:span text:style-name="Hivatkozás">. </text:span><text:span text:style-name="Cégnév">Evangéliumi Kiadó</text:span><text:span text:style-name="Hivatkozás">)</text:span>:</text:p>
      <text:p text:style-name="Átvett_20_anyagok_20_réssel"><text:span text:style-name="Kiemelt">H)<text:tab/>Péter és Mestere megfizetik adójukat (17,24-27)</text:span></text:p>
      <text:p text:style-name="Átvett_20_anyagok_20_réssel"><text:span text:style-name="Kiemelt"><text:span text:style-name="T44">17,24-25 </text:span></text:span><text:span text:style-name="Kiemelt"><text:span text:style-name="T38">Kapernaumban a templomadó </text:span></text:span><text:span text:style-name="T38">gyűjtői </text:span><text:span text:style-name="Kiemelt"><text:span text:style-name="T38">megkérdezték </text:span></text:span><text:span text:style-name="T38">Pétert, hogy </text:span><text:span text:style-name="Kiemelt"><text:span text:style-name="T38">mestere </text:span></text:span><text:span text:style-name="T38">fizeti‑e a templomadót, amelyet a költséges templomi szolgálat fenntartására fordítottak. Péter azt válaszolta: „Igen”. Talán a félrevezetett tanítvány meg akarta kímélni Krisztust a kellemetlen helyzettől.</text:span></text:p>
      <text:p text:style-name="Átvett_20_anyagokra"><text:span text:style-name="T38">Az Úr mindentudását látjuk abban, ami következe</text:span><text:span text:style-name="T39">tt</text:span><text:span text:style-name="T38">. Amikor Péter hazaért, Jézus szólt hozzá először, mielő</text:span><text:span text:style-name="T39">tt </text:span><text:span text:style-name="T38">Péternek lehetősége le</text:span><text:span text:style-name="T39">tt </text:span><text:span text:style-name="T38">volna, hogy elmondja mi történt.</text:span><text:span text:style-name="T44"> </text:span><text:span text:style-name="Kiemelt"><text:span text:style-name="T44">„Mit gondolsz, Simon? A föld királyai kiktől szednek vámot vagy adót, a fiaktól‑e vagy az idegenektől?”</text:span></text:span><text:span text:style-name="T44"> A kérdést a kor ismeretében kell megérteni. Egy uralkodó megadóztatta alattvalóit királyságának és családjának támogatására, de nem adóztatta meg saját családját. A mi kormányzati rendünk szerint mindenki fizet adót, beleértve az uralkodót és házanépét is.</text:span></text:p>
      <text:p text:style-name="Átvett_20_anyagokra"><text:span text:style-name="Kiemelt"><text:span text:style-name="T44">17,26 </text:span></text:span><text:span text:style-name="T44">Péter helyesen válaszolt, hogy az uralkodók az </text:span><text:span text:style-name="Kiemelt"><text:span text:style-name="T44">idegenektől </text:span></text:span><text:span text:style-name="T44">szednek sarcot. Jézus ekkor rámutatott, hogy </text:span><text:span text:style-name="Kiemelt"><text:span text:style-name="T38">a fiak szabadok. </text:span></text:span><text:span text:style-name="T38">A lényeg az volt, hogy a templom Isten háza. Jézusnak, az Isten Fiának adót fizetni a templom fenntartására annyi, mintha önmagának fizetne adót.</text:span></text:p>
      <text:p text:style-name="Átvett_20_anyagokra"><text:span text:style-name="Kiemelt"><text:span text:style-name="T44">17,27</text:span></text:span><text:span text:style-name="T44"> Azonban, hogy ne adjon okot szükségtelen támadásra, az </text:span><text:span text:style-name="T38">Úr beleegyezett, hogy megfizeti az adót. De honnan szerezne pénzt? Sohasem jegyezték fel, hogy Jézusnál pénz le</text:span><text:span text:style-name="T39">tt </text:span><text:span text:style-name="T38">volna.</text:span><text:span text:style-name="T44"> Elküldte Pétert a Galileai-</text:span><text:span text:style-name="Kiemelt"><text:span text:style-name="T44">tengerhez</text:span></text:span><text:span text:style-name="T44">, és azt mondta neki, hogy húzza ki az első adódó </text:span><text:soft-page-break/><text:span text:style-name="T44">halat. Annak a halnak a szájában egy </text:span><text:span text:style-name="Kiemelt"><text:span text:style-name="T44">pénzdarab, </text:span></text:span><text:span text:style-name="T44">vagyis egy </text:span><text:span text:style-name="Félig_20_kiemelt"><text:span text:style-name="T44">státer </text:span></text:span><text:span text:style-name="T44">volt, amit Péter arra használt, hogy megfizesse az adót — felét az Úr Jézusért és felét önmagáért. </text:span><text:span text:style-name="T20">Ez a meglepő csoda, amit a Biblia a legteljesebb visszafogottsággal ír le, világosan mutatja Krisztus mindentudását.</text:span><text:span text:style-name="T38"> Tudta, hogy a Galileai-tenger összes hala közül melyik az, amelynek egy státer van a szájában. Tudta a helyet, ahol az a hal lesz. Tudta azt is, hogy az lesz az első, amit Péter kifog. </text:span><text:span text:style-name="T21">Ha valamilyen isteni elvet sértett volna meg, Jézus nem vállalta volna a fizetést. Ez neki erkölcsileg közömbös dolog volt, és inkább hajlandó volt fizetni, minthogy botránkoztasson. Mi, hívő emberek, szabadok vagyunk a törvénytől. Mégis, erkölcsileg közömbös dolgokban tisztelnünk kell má</text:span><text:span text:style-name="T15">sok lelkiismeretét, és nem szabad tennünk semmit, ami botránkozást okozhat.</text:span></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49">110 (Q) A sztatér a hal szájában (17,24-27).</text:span></text:span><text:span text:style-name="T44"> Ez a zavarba ejtő esemény csak Máténál található meg. </text:span><text:span text:style-name="T38">A legtöbb szerző úgy tartja, hogy a szóban forgó adó a templomadó volt</text:span><text:span text:style-name="T27">, de gyakorlatilag négyféle adót is tarthatunk az elbeszélés tárgyának. Ha polgári adó volt, akkor a történet jelentése ugyanaz, mint a 22,15-22 szakaszé. Ha a történet Jézus életének egy eseményéről számol be, akkor az adó lehet a Templom fenntartására szolgáló vallási adó (ld. Kiv 30,13-14). Ha a történet Máté szerkesztéséből származik — ahogy ez a legvalószínűbbnek látszik —, és a 70 utáni helyzetre utal, akkor az adó vonatkozhat a Jupiter Capitolinus római templomát támogató adóra (mely a pogány istentisztelethez való hozzájárulásként visszataszító </text:span><text:span text:style-name="T27">lenne a zsidók és keresztények számára), vagy vonatkozhat a jamniai (rivális) iskola támogatására szolgáló gyűjtésre, mint a más zsidókkal való szolidaritás jelére (W. G. Thompson szerint).</text:span><text:span text:style-name="T38"> Ez utóbbi értelem nagyon paradox lenne, mivel Jamnia addigra már elűzte a zsidó-keresztényeket. Mind ebben az értelemben, mind abban, hogy elismerte maga fölött Jézus uralmát, Máté egyháza szakított a „másik” zsinagógával; ugyanakkor még nem szakadt meg a törvény iránti odaadottsága és az az érzése, hogy ő Izrael igazi beteljesedése.</text:span><text:span text:style-name="T27"> Ezért a Jamniának fizetendő összeg lehetett a szóban forgó adó, de lehetetlen bizonyosat mondani erről.</text:span><text:span text:style-name="T44"> A jelenet két részből áll: az első az adószedő és Péter közötti párbeszéd (24. v.), ezután következik a Jézus és Péter közötti párbeszéd, iskolai vita formájában (25-27. v.).</text:span><text:span text:style-name="Kiemelt"><text:span text:style-name="T49"> 26.</text:span></text:span><text:span text:style-name="Félig_20_kiemelt"><text:span text:style-name="T44"> </text:span></text:span><text:span text:style-name="Félig_20_kiemelt"><text:span text:style-name="T38">a fiak tehát mentesek: </text:span></text:span><text:span text:style-name="T38">Erősen páli gondolkodásmód jelenik meg</text:span><text:span text:style-name="T44"> (Róm 14,13; 1Kor 8,13; 9,1). </text:span><text:span text:style-name="T27">Az itt tárgyalt szabadság nem a törvénytől, hanem Jamniától (és a római uralomtól) való szabadság.</text:span><text:span text:style-name="T44"> </text:span><text:span text:style-name="Kiemelt"><text:span text:style-name="T49">27.</text:span></text:span><text:span text:style-name="Félig_20_kiemelt"><text:span text:style-name="T44"> hogy meg ne botránkoztassuk őket: </text:span></text:span><text:span text:style-name="T38">Máté itt </text:span><text:span text:style-name="T32">ökumenikus diplomáciai</text:span><text:span text:style-name="T38"> és jó lelkipásztori érzékéről tesz tanúságot. A botrány lesz a 18. fejezet főtémája, melyhez ez az egység előjátékul szolgál.</text:span><text:span text:style-name="T44"> </text:span><text:span text:style-name="T38">A történet nem csodáról szóló történet, mivel maga a csoda nem szerepel benne</text:span><text:span text:style-name="T44"> (Cassidy, R. J.: </text:span><text:span text:style-name="Félig_20_kiemelt"><text:span text:style-name="T44">CBQ </text:span></text:span><text:span text:style-name="T44">41 [1979] 571-580).</text:spa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text:span text:style-name="T38">A templomadót ― Jézus idejében két drahma, ezért a 24. v.-ben eredetileg „két drahma” áll, amelyet a magyar szöveg templomadónak fordít ― minden 20 évnél idősebb izráelitának évente meg kellett fizetnie (vö. 2Móz 30,13k), és ezt a lakóhelyén gyűjtötték be (24. v.: </text:span><text:span text:style-name="Félig_20_kiemelt"><text:span text:style-name="T38">Kapernaum).</text:span></text:span><text:span text:style-name="Félig_20_kiemelt"><text:span text:style-name="T44"> </text:span></text:span><text:span text:style-name="T38">Ez az epizód útmutatás volt a korai gyülekezet számára: a hívők Istennek, a </text:span><text:span text:style-name="Félig_20_kiemelt"><text:span text:style-name="T38">királynak gyermekei, </text:span></text:span><text:span text:style-name="T38">me</text:span><text:span text:style-name="T39">rt </text:span><text:span text:style-name="T38">Jézus a „Fiú” azzá teszi őket (vö. Róm 8,21; </text:span><text:span text:style-name="T39">Gal </text:span><text:span text:style-name="T38">3,23-4,7; Jn 8,31-36; Zsid 3,5k). Ezért </text:span><text:span text:style-name="T21">ők Jézus szabadságának részeseivé </text:span><text:span text:style-name="T22">válnak.</text:span><text:span text:style-name="T24"> </text:span><text:span text:style-name="T21">De a szabadság makacs, tüntető bizonygatása éppen a szabadság elvesztéséhez vezet, megosztja a gyülekezetet, és árt az evangélium hirdetésének</text:span><text:span text:style-name="T44"> (vö. 1Kor 8; 9,19-23; Róm 14,1-15,8). ― A mód, ahogyan sze</text:span><text:span text:style-name="T47">rt </text:span><text:span text:style-name="T44">tesznek a pénzre (27. v.), megfelel egy elterjedt mesemotívumnak. Sok magyarázó ezt a részt nem ta</text:span><text:span text:style-name="T47">rt</text:span><text:span text:style-name="T44">ja valóságos tudósításnak, hanem tanító célzatú, kitalált elbeszélésnek. A záró verssel azt akarja ez a történet elmondani ― és azt a tapasztalatot igazolni ―, hogy amit Isten a szeretet és a mások iránti figyelmesség területén követel, ahhoz az eszközöket is biztosítja.</text:span></text:p>
      <text:p text:style-name="Könyvadatsor"><text:soft-page-break/><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8"><text:span text:style-name="Kiemelt">VELE EGYÜTT ― SZABADSÁGBAN</text:span></text:p>
      <text:p text:style-name="P9"><text:span text:style-name="Félig_20_kiemelt">Máté 17,22―27</text:span></text:p>
      <text:p text:style-name="Átvett_20_anyagok_20_-_20_textusbővítés_20_réssel"><text:span text:style-name="T44">Az előzőkben az „elfajult nemzedék”-ről szólván említés tétetett arról, hogy ez a kifejezés átható értelemben is fordítható, azaz: félrevezetett nemzedéknek, akiknek lelkét, erőit és életét szétszórták, megterhelték, elfárasztották (11,28), s lelki összeszedettség helyett csak zűrzavar van bennük. Voltaképpen a háttérben a 15,14 fogalmazta megállapítás van: „...világtalanok vak vezetői! Ha pedig vak vezet világtalant, mind a ketten gödörbe esnek”. A gödör tkp. csapda, ide estek bele a félrevezetettek. Ezzel az előzménnyel még inkább kidomborodik most a 22. v. első megállapítása: „Amikor újra együtt voltak Galileában”. Itt hasonló nyelvtani ige van, mint a fönti 17. v.-ben, csak ott a szétszórtságra mutató igekötővel, itt pedig az összegyűjtésével. Démoni erők, hitetlenség, tévtanítások szétzilálnak, Jézus azonban egybegyűjt, s a lelket is rendbe szedi. Nemcsak szám szerint lett újból teljessé a tanítványi kör azzal, hogy az a három is, akiket Jézus magával vi</text:span><text:span text:style-name="T47">tt </text:span><text:span text:style-name="T44">a hegyre, megint együtt van a többivel, de elmúlt a válságos időszak is, amit a magára maradt kilenc átélt. A tanítványi közösség kiegészült és soraik rendeződtek ott Galileában. (A feltámadás után ez majd megismétlődik: 28,16!) Szembe kell viszont nézniük újból a Jézusra váró szenvedések tényével. </text:span><text:span text:style-name="T38">Szójátéknak is vehető, ami tartalmában halálosan komoly: „Az Emberfia emberek kezébe adatik”. A fogalmazásban benne rejlik, hogy Isten adja őt emberek kezébe és mégis mindenestől az ember felel a tettéért, s amit tesz, egyértelmű: „megölik”. Nem azt mondja, hogy engedi, hogy megöljék; viszont harmadnap feltámad. Nem csupán úgy, hogy az Atya feltámasztja, hanem ő maga támad fel, isteni erejével.</text:span><text:span text:style-name="T44"> Ez utóbbit nem értik a tanítványok, ezért esnek nagy szomorúságba. Most már eszébe sem jut Péternek, hogy tiltakozzék. Csüggedt megadással veszik tudomásul a hallottakat.</text:span></text:p>
      <text:p text:style-name="Átvett_20_anyagokra">Közben megérkeznek Kapernaumba, ahol laktak. <text:span text:style-name="T15">Odalépnek Péterhez a templomadót (2Móz 30,11kk) szedő emberek, s tőle kérdezik meg, hogy Jézus nem fizet‑e templomadót. </text:span><text:span text:style-name="T15">Körültekintő a közeledésük, mert papok és rabbik is olykor igényelték a fölmentést e kötelezettség alól, s úgy gondolták, hogy esetleg Jézus is igénybe veszi magának a fölmentés lehetőségét. Péter azonban, mint aki talán előzetes tapasztalatokból már tudja a választ, így felel: „(de) igen”. Ezúttal Jézus lelkével egybehangzóan gondolkozott és szólt, amit ezután Jézus is jóváhagy, ahogy beszélgetni kezdenek bent a házban.</text:span> Azt kérdezi tőle, hogy vajon a királyok és fejedelmek megadóztatják‑e saját fiaikat is. A válasz erre az, hogy csak az idegenek fizetnek, a fiak nem, „a fiak tehát szabadok” — mondja Jézus (vö. Gal 4,31). Mégis a botránkoztatás elkerülése végett menjen ki Péter a Galileai-tengerhez, vesse ki a horgot. Az első kifogott hal szájában lesz egy pénzdarab, egy státér, ami összesen négy, azaz kétszer két drahmát ér. Ennyi volt kettejük templomadója, s <text:span text:style-name="T15">fizesse meg Péter azt kettejükért, mert a fiak szabadsága másokért van</text:span>.</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_20_textusbővítés_20_réssel"><text:span text:style-name="Félig_20_kiemelt"><text:span text:style-name="T44">A szükségtelen megbántás elkerülése. </text:span></text:span><text:span text:style-name="T20">Mivel Jézus több volt Mózesnél és Illésnél, szenvednie is jobban kellett náluk, s még teljesebben elutasíttatnia népétől.</text:span><text:span text:style-name="T44"> Péter bolondos ötlete, hogy maradjanak a megdicsőülés hegyén (17:4), valamint a kishitűség, amelybe Jézus lépten-nyomon beleütközött (Isten </text:span><text:span text:style-name="Félig_20_kiemelt"><text:span text:style-name="T44">minden </text:span></text:span><text:span text:style-name="T44">ígéretének makacs elutasítása) jól mutatta a „hitetlen és elfajult nemzedéknek” a természetét (17:14 és köv.). Igen, szenvedést tartogatott a jövő (17:22-3). {</text:span></text:p>
      <text:p text:style-name="Átvett_20_anyagokra"><text:span text:style-name="T44">} </text:span><text:span text:style-name="T21">Minden igazságot be kell tölteni (3:15). Ezért hát az Atya szabad Fia, Izráel királya megfizette a két drahmányi templomadót</text:span><text:span text:style-name="T38"> magáért és Péterért, erre a célra egy halat rendelve ki, pénzzel a szájában (17:24). Ez a kovásztalan kenyerek ünnepe előtti hónapban történt.</text:span></text:p>
      <text:p text:style-name="Átvett_20_anyagokra">Érdemes emlékeznünk arra, hogy <text:span text:style-name="T36">pünkösd után a templomadó megfizetése vagy megtagadása sokak égető kérdésévé vált. Ha valaki zsidó keresztyén létére megfizette, akkor mások azzal érvelhettek, hogy a következetes magatartás érdekében a Nagytanács egyéb rendelkezéseit is meg kell tartania, s a keresztyének nem vonulhatnak ki mindebből. Ha viszont egy hívő a templomadó elutasítása mellett döntött, a nemzeti egység megzavarását vetették a szemére.</text:span></text:p>
      <text:p text:style-name="P5">Máté tehát azért jegyzi fel és adja közre ezt a történetet — ami nem olvasható a másik három „evangéliumban” —, hogy némi fényt vessen erre a problémára. Azok, akik megfizették az adót, semmiképpen sem adták fel jogukat a szabadságra és öröklésre; csak azért fizettek, <text:soft-page-break/>mert nem akartak másokat szükségtelenül megbántani.</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Átvett_20_anyagok_20_réssel"><text:span text:style-name="Kiemelt">Az adópénz; isteni leereszkedés</text:span></text:p>
      <text:p text:style-name="Átvett_20_anyagok_20_réssel"><text:span text:style-name="T45">Azok, </text:span><text:span text:style-name="T46">akik</text:span><text:span text:style-name="T48"> </text:span><text:span text:style-name="T45">a templomi szolgálathoz szükséges adót gyűjtötték, megkérdezték Pétertől, hogy Mestere fizet‑e templomadót. Péter, aki mindig kész volt magát előtérbe állítani, elfeledkezve a korábban látott dicsőségről és az Atya neki ado</text:span><text:span text:style-name="T48">tt </text:span><text:span text:style-name="T45">kijelentéséről, </text:span><text:span text:style-name="T28">leszállt saját közönséges gondolatainak szintjére. Mivel azt aka</text:span><text:span text:style-name="T29">rt</text:span><text:span text:style-name="T28">a, hogy Mesterét jó zsidónak tartsák, a megkérdezése nélkül igennel válaszolt.</text:span><text:span text:style-name="T45"> Az Úr megelőzi a belépő Pétert, és tudomására hozza, hogy isteni módon értesült a távolabb végbement eseményekről. Ugyanakkor mind Péterről, mind önmagáról úgy beszél, mint akik a templom Királyának fiai (Isten Fia türelmes jósággal továbbra is fennta</text:span><text:span text:style-name="T48">rt</text:span><text:span text:style-name="T45">ja szerény zsidó helyzetét), és ezért mentesek az adó alól. Azonban senkit sem szabad megbotránkoztatniuk. Ekkor parancsol a teremtésnek (me</text:span><text:span text:style-name="T48">rt </text:span><text:span text:style-name="T45">mindent </text:span><text:span text:style-name="Félig_20_kiemelt"><text:span text:style-name="T45">megtehet, </text:span></text:span><text:span text:style-name="T45">mivel mindent </text:span><text:span text:style-name="Félig_20_kiemelt"><text:span text:style-name="T45">tud), </text:span></text:span><text:span text:style-name="T45">és arra utasít egy halat, hogy hozza oda pontosan a szükséges pénzösszeget, ismét összekapcsolva a saját nevét Péterével. Az előbb azt mondta: „hogy ne botránkoztassuk meg őket”, most pedig azt: „add oda nekik értem és érted”. Csodálatos és isteni leereszkedés! Ő, aki a szíveket kutatja, és akarata szerint rendelkezik az egész teremtéssel, a templom szuverén Urának Fia, szegény tanítványait ugyanilyen kapcsolatba hozza mennyei Atyjával, azzal az Istennel, akit a templomban imádtak. Aláveti magát azoknak a követelményeknek, amelyeket egy idegennel szemben jogosan támaszthattak volna, de tanítványait részesévé teszi mindazoknak a kiváltságoknak, amelyek megilletik Őt mint Fiút. Az </text:span><text:span text:style-name="T45">isteni kegyelem e megindító kifejezése és a vizsgált fejezetek ta</text:span><text:span text:style-name="T48">rt</text:span><text:span text:style-name="T45">alma közö</text:span><text:span text:style-name="T48">tt</text:span><text:span text:style-name="T45">i kapcsolat nyilvánvaló. Ez rávilágít a végbemenő változások fontosságára.</text:span></text:p>
      <text:p text:style-name="Könyvadatsor"><text:span text:style-name="Hivatkozás">(</text:span><text:span text:style-name="Név_20_hivatkozásban">Pat </text:span><text:span text:style-name="Hivatkozás"><text:span text:style-name="T50">és </text:span></text:span><text:span text:style-name="Név_20_hivatkozásban">David Alexander [</text:span><text:span text:style-name="Hivatkozás"><text:span text:style-name="T50">szerk.</text:span></text:span><text:span text:style-name="Név_20_hivatkozásban"><text:span text:style-name="T50">]</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text:span text:style-name="T44">17 </text:span></text:span><text:span text:style-name="T44">A </text:span><text:span text:style-name="Kiemelt"><text:span text:style-name="T44">színeváltozás</text:span></text:span></text:p>
      <text:p text:style-name="P7">Lásd Mk 9,2-13.</text:p>
      <text:p text:style-name="Átvett_20_anyagok"><text:span text:style-name="Kiemelt"><text:span text:style-name="T51">►</text:span></text:span><text:span text:style-name="Kiemelt"><text:span text:style-name="T52"> </text:span></text:span><text:span text:style-name="Kiemelt"><text:span text:style-name="T44">24-27. vers </text:span></text:span><text:span text:style-name="T38">Az adót Isten nevében szedték, így Jézus mint Isten Fia mentességet élvezne. Azonban mint velünk azonosult emberi lény, megfizeti kötelezettségét.</text:span></text:p>
      <text:p text:style-name="Könyvadatsor"><text:span text:style-name="Hivatkozás">(</text:span><text:span text:style-name="Név_20_hivatkozásban">Chuck Smith</text:span><text:span text:style-name="Hivatkozás">: </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53">The Word for Today</text:span></text:span><text:span text:style-name="Hivatkozás">)</text:span>:</text:p>
      <text:p text:style-name="Átvett_20_anyagok_20_réssel"><text:span text:style-name="Félig_20_kiemelt"><text:span text:style-name="T44">Amikor Kapernaumba értek, odamentek Péterhez azok, akik a templomadót szedték, és megkérdezték tőle: „A ti mesteretek nem fizet templomadót?” </text:span></text:span><text:span text:style-name="T44">„</text:span><text:span text:style-name="Félig_20_kiemelt"><text:span text:style-name="T44">De igen” ― felelte. Amikor bement a házba, Jézus megelőzte, és így szólt: „Mit gondolsz, Simon, a földi királyok kiktől szednek vámot vagy adót: fiaiktól‑e vagy az idegenektől?”</text:span></text:span><text:span text:style-name="T44"> </text:span><text:span text:style-name="Félig_20_kiemelt"><text:span text:style-name="T44">Miután így felelt: „Az idegenektől”, Jézus ezt mondta neki: „Akkor tehát a fiak szabadok. De hogy ne botránkoztassuk meg őket, menj a tengerhez, vesd be a horgot, és fogd ki az első halat, amely ráakad. Amikor felnyitod a száját, találsz benne egy ezüstpénzt, vedd ki, és add oda nekik értem és érted.”</text:span></text:span></text:p>
      <text:p text:style-name="Átvett_20_anyagokra"><text:span text:style-name="T44">Nekem ez nagyon tetszik, Jézus azt is mondhatta volna Péternek: „Menj oda és annál a fánál kezdj el ásni, és a földben majd találsz egy ezüstpénzt.” De gondoljunk csak bele ― Péter halász volt. A halászok pedig nem szeretnek ásni, bár lehet, hogy kukacok után szívesen ásnak, amelyeket aztán nagy előszeretettel a horgukra akaszthatnak. Jézus azonban valami olyanra hívja el Pétert, amit nagyon szeretett ― nagyon szeretett halászni. Jézus tehát összeköti a kellemeset a hasznossal. „</text:span><text:span text:style-name="Félig_20_kiemelt"><text:span text:style-name="T44">Menj a tengerhez, vesd be a horgot, és fogd ki az első halat, amely ráakad. Amikor felnyitod a száját, találsz benne egy ezüstpénzt, vedd ki, és add oda nekik értem és érted.”</text:span></text:span></text:p>
      <text:p text:style-name="Átvett_20_anyagokra"><text:soft-page-break/><text:span text:style-name="T44">Bizony az Urat szolgálni a világ legnagyszerűbb dolga is lehet. Jézus azt mondta, hogy „</text:span><text:span text:style-name="Félig_20_kiemelt"><text:span text:style-name="T44">az én igám könnyű és gyönyörűséges”</text:span></text:span><text:span text:style-name="T44">. Ő nem helyez valamiféle szörnyű és súlyos terhet a vállunkra, sőt örömét leli abban, hogy jót tesz a gyermekeivel.</text:span></text:p>
      <text:p text:style-name="Átvett_20_anyagokra">Édesapák, képzeljétek el egy pillanatra, hogy odajön hozzátok a fiatok és a következőket mondja: „Apa én gondolkodtam, és rádöbbentem arra, hogy mennyire jó nekem itt nálatok, olyan jó veletek élni. Van fedél a fejem felett, nem kell idegeskednem azon, hogy hogyan fizetem ki a számlákat, ti segítetek nekem, még zsebpénzt is adtok, a vacsora is mindig ott vár az asztalon. Annyira jó itt élni veletek, annyira hálás vagyok mindenért, amit értem tettetek. Hogy kimutassam a hálámat, ma megteszek mindent, amire kértek.”</text:p>
      <text:p text:style-name="Átvett_20_anyagokra">Először is, ti apukák, ha ezt mondaná nektek a fiatok, melyikőtök nem ájulna el azonnal?! De miután összeszeded magad, gondolj csak bele, mit mondanál a fiadnak, aki ilyen nagy hálával a szívében jön oda, és teljes mértékben a te akaratodnak kíván engedelmeskedni. Vajon megpróbálnád megtalálni a legundorítóbb és legszörnyűbb feladatot számára, hogy azt elvégeztesd vele? Én azt hiszem, nem ezt tennéd. Én sem ezt tenném. Annyira boldoggá tenne a fiam hozzáállása, hogy arra törekednék, hogy ez a nap egy nagyszerű nap legyen az életében. Szeretem őt, és lehet, hogy nem mindig olyan hálás, mint, amilyennek esetleg lennie kellene, de most, hogy ki akarja mutatni irántam a háláját, ez engem arra késztet, hogy jót tegyek vele.</text:p>
      <text:p text:style-name="Átvett_20_anyagokra">Úgyhogy valószínűleg valami olyasmit mondanék: „Felejtsd csak el a különféle feladatokat mára, menjünk el vízisízni, menjünk el egyet szörfözni, legyünk együtt.” Olyan foglalatosságot találnék neki, amelyet szívesen tesz, amely számára áldást jelent. A mi mennyei Atyánk sem cselekszik másként, amikor odamegyünk hozzá hálával a szívünkben mindazért, amit értünk tett és teljesen a rendelkezésére bocsátjuk magunkat. Isten nem valami szörnyű feladatot varr a nyakunkba, hogy megbánjuk azt a napot, amikor odaszántuk neki az életünket, ehelyett inkább azt mondja: „Menj és fogj halat, ha szeretsz halászni.” Megengedi, hogy olyasmit tegyünk, amit szeretünk. Isten örvendezik abban, hogy jó ajándékokat adhat a gyermekeinek.</text:p>
      <text:p text:style-name="Könyvadatsor"><text:span text:style-name="Hivatkozás">(</text:span><text:span text:style-name="Név_20_hivatkozásban">Karner Károly</text:span><text:span text:style-name="Hivatkozás">: </text:span><text:span text:style-name="Mű_20_címe">Máté evangéliuma</text:span><text:span text:style-name="Hivatkozás">. </text:span><text:span text:style-name="Cégnév">Keresztyén Igazság</text:span><text:span text:style-name="Hivatkozás">)</text:span>:</text:p>
      <text:p text:style-name="P8"><text:span text:style-name="Kiemelt">17</text:span>, 24—27 A templomadó.</text:p>
      <text:p text:style-name="Átvett_20_anyagok_20_réssel"><draw:frame draw:style-name="fr1" draw:name="Keret1" text:anchor-type="char" svg:width="0.75cm" draw:z-index="0"><draw:text-box fo:min-height="0.499cm"><text:p text:style-name="P10">24</text:p></draw:text-box></draw:frame>Kapernaumba érve a két-drachmás adó beszedői odamentek Péterhez s azt mondták: A ti mestertek nem szokta megfizetni a két-drachmát? <draw:frame draw:style-name="fr1" draw:name="Keret2" text:anchor-type="char" svg:width="0.75cm" draw:z-index="1"><draw:text-box fo:min-height="0.499cm"><text:p text:style-name="P10">25</text:p></draw:text-box></draw:frame>Felelte neki: De igen! De amikor bement a házba, Jézus megelőzte őt s azt mondotta: Mit gondolsz, Simon? Kiktől szednek vámot vagy adót a földi királyok? Fiaiktól‑e vagy pedig az idegenektől? <draw:frame draw:style-name="fr1" draw:name="Keret3" text:anchor-type="char" svg:width="0.75cm" draw:z-index="2"><draw:text-box fo:min-height="0.499cm"><text:p text:style-name="P10">26</text:p></draw:text-box></draw:frame>S mikor ez azt felelte: Az idegenektől! akkor Jézus azt mondotta Tehát a fiak szabadok! <draw:frame draw:style-name="fr1" draw:name="Keret4" text:anchor-type="char" svg:width="0.75cm" draw:z-index="3"><draw:text-box fo:min-height="0.499cm"><text:p text:style-name="P10">27</text:p></draw:text-box></draw:frame>Mindazáltal, hogy ne botránkoztassuk meg őket, menj a tengerhez, vesd be a horgot, vond ki az első halat, mely ráakad, s felnyitva száját találsz majd benne egy sztátért. Azt vedd s add oda nekik érettem és éretted.</text:p>
      <text:p text:style-name="Átvett_20_anyagok_20_réssel"><text:span text:style-name="T36">Ez a történet, melyet csak Máté őrzött meg, fontos volt a zsidó-keresztyén gyülekezet számára, mivel Jézus szavának a tekintélyével tisztázta a templomadó kérdésében a keresztyén gyülekezet viszonyát a zsidósághoz, pontosabban a jeruzsálemi templomhoz.</text:span> <text:span text:style-name="T13">Minden húsz éven felüli zsidó férfiú köteles volt évenként egy fél sekelt fizetni templomadó címén. A rendelkezés II. Móz 30,11—16-on alapult. Jézus idejében, amikor az Ótestámentomban említett pénz-nemek már nem voltak forgalomban, a templomadót két drachmában (értéke kb. 2 P-nek</text:span><text:span text:style-name="T13"><text:note text:id="ftn2" text:note-class="footnote"><text:note-citation>2</text:note-citation><text:note-body><text:p text:style-name="Footnote">Azaz <text:span text:style-name="Félig_20_kiemelt">‘Karner-kori’</text:span> 2 Pengő (SzT).</text:p></text:note-body></text:note></text:span><text:span text:style-name="T13"> felel meg), állapították meg, átváltották az előírt pénznemre s úgy tették a templom kincstárába. A templomadó beszedésének ideje minden évben Ádár hónap második fele volt, tehát a húsvétot megelőző időre esett. Mivel az adót kinek-kinek a lakhelyén kellett megfizetni, azért </text:span><draw:frame draw:style-name="fr1" draw:name="Keret5" text:anchor-type="char" svg:width="0.75cm" draw:z-index="4"><draw:text-box fo:min-height="0.499cm"><text:p text:style-name="P10">24</text:p></draw:text-box></draw:frame><text:span text:style-name="T13">az elbeszélés szükségszerűen játszódik Kapernaumban a húsvét előtti időben.</text:span> <text:span text:style-name="T36">Nem lehetetlen, hogy az evangélista számítása szerint ez az eset a 12,1 kk-ben elmondott esemény után következő évben s egy évvel Jézus halála elé esik. Az adóbeszedők, kétkedő kérdésükkel </text:span><text:soft-page-break/><text:span text:style-name="T36">Péterhez (a házigazdához?) fordulnak s </text:span><draw:frame draw:style-name="fr1" draw:name="Keret6" text:anchor-type="char" svg:width="0.75cm" draw:z-index="5"><draw:text-box fo:min-height="0.499cm"><text:p text:style-name="P10">25</text:p></draw:text-box></draw:frame><text:span text:style-name="T36">tőle igenlő feleletet nyernek. </text:span><text:span text:style-name="T15">Mivel Jézus egyébként is alávetette magát a törvény rendelkezéseinek, Péter nem kételkedett abban, hogy az Úr a szokásos két drachmát is megfizeti.</text:span> Ennek kapcsán azonban Jézus egy példázatban azt a követelményt állítja fel, hogy ő, valamint tanítványai, mint a mennyei Király «fiai», azaz családtagjai mentesek a templomadó alól. A hasonlat alapját talán az a régi keleti joggyakorlat teszi, hogy a vámokat az idegenektől szedték, az adókat pedig a leigázott népekre vetették ki. A római polgárok is tulajdonképen adó-mentesek voltak. — <draw:frame draw:style-name="fr1" draw:name="Keret7" text:anchor-type="char" svg:width="0.75cm" draw:z-index="6"><draw:text-box fo:min-height="0.499cm"><text:p text:style-name="P10">26</text:p></draw:text-box></draw:frame><text:span text:style-name="T36">Ámbár Jézus mentesnek tudja magát a templomadó megfizetésének kötelezettsége alól, mégis intézkedik, </text:span><draw:frame draw:style-name="fr1" draw:name="Keret8" text:anchor-type="char" svg:width="0.75cm" draw:z-index="7"><draw:text-box fo:min-height="0.499cm"><text:p text:style-name="P10">27</text:p></draw:text-box></draw:frame><text:span text:style-name="T36">a botránkoztatás elkerülése végett, hogy az adóbeszedő megkapja az adót. Pénz ugyan Jézusnál nincs, mint a Mát 22,15—22 alatt elbeszélt vitakérdés alkalmával sem, de utasítást ad Péternek abban a biztos tudatban, hogy a mennyei Atya megadja neki mindazt, amire szüksége van. Ily módon ez az elbeszélés egy csoportba tartozik a betfagei szamárról (Mát 21,2) és a jeruzsálemi felső helyiségről (Mát 26,18) szóló tudósításokkal.</text:span> <text:span text:style-name="T36">Sok vita folyt arról, hogy a hal szájában levő sztátér (ami négy drachma értékének felel meg), egy a hal szájában csodálatos módon talált pénzdarabot, vagy pedig a hal árát jelöli‑e meg. A vitakérdést végérvényesen eldönteni nem lehet. </text:span><text:span text:style-name="T18">Az elbeszélés súlypontja</text:span><text:span text:style-name="T36"> nem is azon van, hogy mimódon szerezte meg Péter a pénzt (ezt a történet nem is mondja el), hanem azon</text:span><text:span text:style-name="T18">, hogy Jézus szabadsága tudatában, de a botránkoztatás elkerülése végett megfizeti a templomadót. Ezzel példát ad tanítványainak és szabályozza magatartásukat.</text:span><text:span text:style-name="T36"> De természetesen ennek a példának csak addig volt értéke és jelentősége a zsidó-keresztyének számára, ameddig a jeruzsálemi templom állott: ennek pusztulása után megszűnt a templomadó is.</text:span> <text:span text:style-name="T31">Ennek az elbeszélésnek a megőrzése és felvétele az evangélium anyagába tehát még arra az időre esik, amikor a jeruzsálemi templom állott.</text:span></text:p>
      <text:p text:style-name="Könyvadatsor"><text:span text:style-name="Hivatkozás">(</text:span><text:span text:style-name="Név_20_hivatkozásban">Ortensio da Spinetoli</text:span><text:span text:style-name="Hivatkozás">: </text:span><text:span text:style-name="Mű_20_címe">Máté az egyház evangéliuma</text:span><text:span text:style-name="Hivatkozás">. </text:span><text:span text:style-name="Cégnév">Agapé </text:span><text:span text:style-name="Hivatkozás">vagy </text:span><text:a xlink:type="simple" xlink:href="http://www.mek.iif.hu/porta/szint/human/vallas/mate/"><text:span text:style-name="Hivatkozás">http://www.mek.iif.hu/porta/szint/human/vallas/mate</text:span></text:a><text:span text:style-name="Hivatkozás"> vagy </text:span><text:a xlink:type="simple" xlink:href="http://www.gfhf.hu/konyvtar/filestore/downloads/konyvtar/mate"><text:span text:style-name="Hivatkozás">http://www.gfhf.hu/konyvtar/filestore/downloads/konyvtar/mate</text:span></text:a><text:span text:style-name="Hivatkozás">)</text:span>:</text:p>
      <text:p text:style-name="Átvett_20_anyagok_20_réssel">A templomadó (17, 24-27)</text:p>
      <text:p text:style-name="Átvett_20_anyagok_20_-_20_függő_20_réssel"><text:span text:style-name="Félig_20_kiemelt">24.<text:tab/>Amikor Kafarnaumba értek, odamentek Péterhez</text:span><text:line-break/><text:span text:style-name="Félig_20_kiemelt">azok, akik a templomadót szedték, és megkérdezték</text:span><text:line-break/><text:span text:style-name="Félig_20_kiemelt">tőle: «A ti mesteretek nem fizet templomadót?»</text:span></text:p>
      <text:p text:style-name="Átvett_20_anyagok_20_-_20_függő"><text:span text:style-name="Félig_20_kiemelt">25.<text:tab/>«De igen» ― felelte. Amikor bement a házba, Jézus</text:span><text:line-break/><text:span text:style-name="Félig_20_kiemelt">megelőzte, és így szólt: «Mit gondolsz, Simon, a</text:span><text:line-break/><text:span text:style-name="Félig_20_kiemelt">földi királyok kiktől szednek vámot vagy adót:</text:span><text:line-break/><text:span text:style-name="Félig_20_kiemelt">fiaiktól‑e vagy az idegenektől?»</text:span></text:p>
      <text:p text:style-name="Átvett_20_anyagok_20_-_20_függő"><text:span text:style-name="Félig_20_kiemelt">26.<text:tab/>Miután így felelt: «Az idegenektől», Jézus ezt</text:span><text:line-break/><text:span text:style-name="Félig_20_kiemelt">mondta neki: «Akkor tehát a fiak szabadok.</text:span></text:p>
      <text:p text:style-name="Átvett_20_anyagok_20_-_20_függő"><text:span text:style-name="Félig_20_kiemelt">27.<text:tab/>De hogy ne botránkoztassuk meg őket, menj a</text:span><text:line-break/><text:span text:style-name="Félig_20_kiemelt">tengerhez, vesd be a horgot, és fogd ki az első</text:span><text:line-break/><text:span text:style-name="Félig_20_kiemelt">halat, amely ráakad. Amikor felnyitod a száját,</text:span><text:line-break/><text:span text:style-name="Félig_20_kiemelt">találsz benne egy ezüstpénzt, vedd ki, és add</text:span><text:line-break/><text:span text:style-name="Félig_20_kiemelt">oda nekik értem és érted».</text:span></text:p>
      <text:p text:style-name="Átvett_20_anyagok_20_réssel"><text:span text:style-name="T36">A szöveg rejtélyes mozzanatokat is tartalmaz, de krisztológiai és egyháztani mondanivalója eléggé világos.</text:span><text:span text:style-name="T36"><text:note text:id="ftn3" text:note-class="footnote"><text:note-citation>3</text:note-citation><text:note-body><text:p text:style-name="Footnote">Vö. S. Légasse, <text:span text:style-name="Félig_20_kiemelt">Jésus et l’impôt du temple (Matthieu 17, 24-27)</text:span>, in SE 24 (1972), 361-377.; R. E. Brown és mások, <text:span text:style-name="Félig_20_kiemelt">Saint Pierre</text:span>, i. m., 126-131.; R. J. Cassidy, <text:span text:style-name="Félig_20_kiemelt">Matthew 17, 24-27. A Word on Civil Taxes</text:span>, in CBQ 41 (1979), 571-580.</text:p></text:note-body></text:note></text:span> <text:span text:style-name="T40">Az a tény, hogy csupán Máté meséli el, nem erősíti hitelességét.</text:span> Az evangélista szemmel láthatóan keresztény megoldást igyekszik adni az adó problémájára, amely feltehetően Krisztus tanítványainak is gondot jelentett.</text:p>
      <text:p text:style-name="Átvett_20_anyagokra">A társaság Kafarnaumban, valószínűleg Jézus adóügyi szempontból illetékes városában tartózkodik, amikor előlépnek <text:span text:style-name="T36">az adószedők, és megkérdezik Pétertől, hogy Jézus betartja‑e a törvényt (24. v.). Meglepő lehet, hogy nem közvetlenül a «mesterhez» fordulnak. </text:span><text:span text:style-name="T40">Az </text:span><text:soft-page-break/><text:span text:style-name="T40">evangélista szerint azonban mindazoknak, akik felvilágosítást akarnak kapni Jézusról, mostantól fogva Jóna fiához kell fordulniuk (vö. 16,17).</text:span><text:span text:style-name="T36"> Az adó problémája immár nem Jézust, hanem a keresztényeket érinti, akik az Úr szavait idéző péteri válaszban találnak erre megoldást.</text:span></text:p>
      <text:p text:style-name="Átvett_20_anyagokra"><text:span text:style-name="T36">A szöveg </text:span><text:span text:style-name="T31">nem mondja meg pontosan</text:span><text:span text:style-name="T36">, hogy milyen illetékről van szó. Úgy látszik, mintha a jeruzsálemi templom számára fizetendő (évenkénti egy sékel vagy didrachma) adóra kellene gondolnunk, amelyet a törvény előírásai szerint (Kiv 30, 11-16; Neh 10,33) húsz éves korától kezdve valamennyi zsidónak le kellett rónia.</text:span><text:span text:style-name="T36"><text:note text:id="ftn4" text:note-class="footnote"><text:note-citation>4</text:note-citation><text:note-body><text:p text:style-name="Footnote">A szentírásmagyarázók többsége ezt a nézetet vallja.</text:p></text:note-body></text:note></text:span> <text:span text:style-name="T25">Ám az evangélium írásának idejére a templomot már lerombolták, és a zsidók Vespasianus rendeletének alapján ugyanilyen összeget fizettek a capitoliumi Jupiter-templom javára «éppúgy, mint régen a jeruzsálemi templomnak».</text:span><text:span text:style-name="T25"><text:note text:id="ftn5" text:note-class="footnote"><text:note-citation>5</text:note-citation><text:note-body><text:p text:style-name="Footnote">J. Flavius, <text:span text:style-name="Félig_20_kiemelt">A zsidó háború</text:span>, VII,6,6; par. 216-218.</text:p></text:note-body></text:note></text:span><text:span text:style-name="T36"> Ezt nevezték </text:span><text:span text:style-name="Félig_20_kiemelt"><text:span text:style-name="T36">fiscus judaicus</text:span></text:span><text:span text:style-name="T36">-nak.</text:span><text:span text:style-name="T36"><text:note text:id="ftn6" text:note-class="footnote"><text:note-citation>6</text:note-citation><text:note-body><text:p text:style-name="Footnote">Vö. H. Montefiore, <text:span text:style-name="Félig_20_kiemelt">Jesus and the Temple Tax</text:span>, in NTS 11 (1964-65), 60-71. o.</text:p></text:note-body></text:note></text:span><text:span text:style-name="T36"> Bármelyik eset érvényes, Jézus válaszának jelentése ugyanaz marad, </text:span><text:span text:style-name="T25">jóllehet az első feltevés fényében világosabbá válik az idegenek és a fiak megkülönböztetése.</text:span></text:p>
      <text:p text:style-name="Átvett_20_anyagokra"><text:span text:style-name="T25">Az igenlő válasz, amelyet Péter Jézus magatartásával kapcsolatban ad, immár az egyház gyakorlatát tükrözi (25. v.).</text:span> A keresztények szabályosan fizetik a templomadót. E téren senki sem vádolhatja őket kötelességszegéssel. Az evangélista ezt azokkal szemben hangoztatja, akik arra merészkednének, hogy befeketítsék a keresztényeket a zsinagóga képviselői vagy, ami rosszabb, a császári hatóságok előtt.</text:p>
      <text:p text:style-name="Átvett_20_anyagokra"><text:span text:style-name="T36">Jézus (Péter kérdését megelőző) szavai mindentudására utalnak és főként arra, hogy ő feltétlen uralmat gyakorol a föld valamennyi királya felett (25. v.).</text:span> <text:span text:style-name="T36">A Péter «Simon» néven </text:span><text:span text:style-name="T36">történő szólítása miatt arra is következtethetünk, hogy a szöveg ősi hagyományból származik.</text:span> Jézus bölcsességi jellegű okfejtése a «fiak» és az «idegenek» szembeállítására támaszkodik. Az adót általában az alárendeltek fizetik uraiknak; a családtagok, vagyis a királyi ház tagjai, mentesek a fizetéstől. <text:span text:style-name="T25">E szöveg határozottan hangsúlyozza Krisztus és a keresztény ember méltóságát. Tekintettel arra, hogy a keresztények a föld valamennyi fejedelme felett álló Isten fiai, szabadok a földi hatalmaknak való alávetettségtől és alárendelődéstől. Ezért egyetlen király számára sem kellene adózniuk, mert nem ezek alárendeltjei, hanem Isten alattvalói. Ez az okfejtés (a többi teológiai érvhez hasonlóan) helyes, de gyakorlati szempontból nem adott igazi megoldást. Jézus és a keresztények valójában nem ezt a normát alkalmazták, és ezzel a hivatkozással csupán elvileg akarták biztosítani függetlenségüket.</text:span> <text:span text:style-name="T36">A kérdést Péternek tették fel, de Jézusra vonatkozóan. Ezért a válasz éppenséggel az üdvözítő különleges fiúi állapotára is utalhatna (vö. 16,16).</text:span><text:span text:style-name="T36"><text:note text:id="ftn7" text:note-class="footnote"><text:note-citation>7</text:note-citation><text:note-body><text:p text:style-name="Footnote">Vö. N. J. McEleny, <text:span text:style-name="Félig_20_kiemelt">Mt 17, 24-27. Who Paid the Temple Tax? A Lesson in Avoidance of Scandal</text:span>, in CBQ 38 (1976), 178-182. A szerző szerint a szöveg eredetileg Jézusra, vagyis arra a kérdésre vonatkozott, hogy Isten fiaként tartotta‑e magát az adótörvényhez. Ez normául szolgálhatott aztán a keresztényeknek is.</text:p></text:note-body></text:note></text:span><text:span text:style-name="T36"> Mindazonáltal valószínűbb, hogy általánosabb érvényű kijelentésről van szó, amely az ország valamennyi ‘fiára’ vonatkozik.</text:span></text:p>
      <text:p text:style-name="Átvett_20_anyagokra"><text:span text:style-name="T25">A keresztények ― jóllehet valamiféle magasabb jogrend alapján ― mentesek az adófizetés kötelezettségétől</text:span>, mégis megteszik ezt, hogy ne keltsenek feltűnést, csodálkozást vagy botránkozást másokban, mert nem akarják megakadályozni azoknak az embereknek esetleges megtérését, akik hitüket, fegyelmüket mindenkor alárendelik a törvényeknek és az isteni eredetű hatalomnak (vö. Jn 19,11; Róm 13,1).</text:p>
      <text:p text:style-name="Átvett_20_anyagokra">A (hal szájában levő pénzről szóló) befejező rész <text:span text:style-name="T30">inkább bűvészmutatványnak látszik, mintsem csodaelbeszélésnek. Az evangélista valószínűleg valamiféle népi hagyományt (legendát) használt fel Jézus magasztalásának érdekében, azért, hogy jobban kiemelhesse Péter személyét</text:span>.<text:note text:id="ftn8" text:note-class="footnote"><text:note-citation>8</text:note-citation><text:note-body><text:p text:style-name="Footnote">Vö. R. E. Brown és mások, i. m., 130. o.; H. A. Homeau, <text:span text:style-name="Félig_20_kiemelt">On Fishing for Staters: Mt 17,27,</text:span> in ExpTim 85 (1973), 340-342.</text:p></text:note-body></text:note></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oft-page-break/><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10-30T18:16:45</meta:creation-date>
    <meta:editing-cycles>6</meta:editing-cycles>
    <meta:editing-duration>PT2M10S</meta:editing-duration>
    <meta:initial-creator>Tommyca </meta:initial-creator>
    <dc:subject>Mt 17,24-27. - Adóelkerülés vagy botrányelkerülés? - Szentháromság ü. u. 23.</dc:subject>
    <dc:date>2013-11-02T17:51:13</dc:date>
    <dc:creator>Tommyca </dc:creator>
    <meta:document-statistic meta:table-count="0" meta:image-count="0" meta:object-count="0" meta:page-count="14" meta:paragraph-count="151" meta:word-count="7372" meta:character-count="52417" meta:non-whitespace-character-count="44583"/>
    <meta:user-defined meta:name="Info 1"/>
    <meta:user-defined meta:name="Info 2"/>
    <meta:user-defined meta:name="Info 3"/>
    <meta:user-defined meta:name="Info 4"/>
    <meta:template xlink:type="simple" xlink:actuate="onRequest" xlink:title="IgeFalat" xlink:href="../../../../../home/tommyca/.config/libreoffice/3/user/template/IgeFalat.ott" meta:date="2013-10-30T18:16:45"/>
  </office:meta>
</office:document-meta>
</file>