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margin-top="0.499cm" fo:margin-bottom="1cm" style:contextual-spacing="false" style:shadow="none"/>
    </style:style>
    <style:style style:name="P2" style:family="paragraph" style:parent-style-name="Normálra">
      <style:text-properties fo:background-color="transparent"/>
    </style:style>
    <style:style style:name="P3" style:family="paragraph" style:parent-style-name="Átvett_20_kommentárszakasz">
      <style:text-properties fo:background-color="transparent"/>
    </style:style>
    <style:style style:name="P4" style:family="paragraph" style:parent-style-name="Átvett_20_anyagokra">
      <style:text-properties fo:background-color="transparent"/>
    </style:style>
    <style:style style:name="P5" style:family="paragraph" style:parent-style-name="Átvett_20_anyagokra">
      <style:text-properties fo:color="#008080"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_20_-_20_textusbővítésre">
      <style:text-properties fo:background-color="transparent"/>
    </style:style>
    <style:style style:name="P9" style:family="paragraph" style:parent-style-name="Átvett_20_anyagok_20_-_20_textusbővítésre">
      <style:text-properties fo:color="#ff0000"/>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2"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3" style:family="paragraph" style:parent-style-name="Standard">
      <style:paragraph-properties style:text-autospace="none"/>
      <style:text-properties style:use-window-font-color="true" fo:background-color="transparent"/>
    </style:style>
    <style:style style:name="P14"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15"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 style:family="paragraph" style:parent-style-name="Heading_20_3">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text-line-through-style="none" style:text-line-through-typ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style>
    <style:style style:name="P18"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9"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fo:background-color="transparent" style:font-name-asian="Times New Roman2" style:font-weight-asian="normal" style:font-name-complex="Times New Roman2" style:font-weight-complex="normal"/>
    </style:style>
    <style:style style:name="P2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fo:background-color="transparent" style:font-name-asian="Times New Roman2" style:font-weight-asian="bold" style:font-name-complex="Times New Roman2" style:font-weight-complex="bold"/>
    </style:style>
    <style:style style:name="P2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background-color="transparent"/>
    </style:style>
    <style:style style:name="P2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fo:background-color="transparent"/>
    </style:style>
    <style:style style:name="P23"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normal" fo:background-color="transparent" style:font-name-asian="Times New Roman2" style:font-weight-asian="normal" style:font-name-complex="Times New Roman2" style:font-weight-complex="normal"/>
    </style:style>
    <style:style style:name="P24"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background-color="transparent"/>
    </style:style>
    <style:style style:name="P25"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fo:color="#ff0000" style:text-line-through-style="none" style:text-line-through-type="none" style:font-name="Times New Roman2" style:text-underline-style="none" fo:font-weight="normal" fo:background-color="transparent" style:font-name-asian="Times New Roman2" style:font-weight-asian="normal" style:font-name-complex="Times New Roman2" style:font-weight-complex="normal"/>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style:drop-cap style:lines="2" style:length="2"/>
      </style:paragraph-properties>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paragraph-properties fo:text-align="center" style:justify-single-word="false"/>
      <style:text-properties fo:font-size="16pt"/>
    </style:style>
    <style:style style:name="P31" style:family="paragraph" style:parent-style-name="Frame_20_contents">
      <style:paragraph-properties fo:text-align="end" style:justify-single-word="false"/>
    </style:style>
    <style:style style:name="P32" style:family="paragraph" style:parent-style-name="Átvett_20_anyagok_20_-_20_függő_20_réssel">
      <style:paragraph-properties fo:text-align="start" style:justify-single-word="false"/>
    </style:style>
    <style:style style:name="P33" style:family="paragraph" style:parent-style-name="Átvett_20_anyagok_20_-_20_függő">
      <style:paragraph-properties fo:text-align="start" style:justify-single-word="false"/>
    </style:style>
    <style:style style:name="P34" style:family="paragraph" style:parent-style-name="Footnote">
      <style:text-properties fo:background-color="transparent"/>
    </style:style>
    <style:style style:name="P35" style:family="paragraph" style:parent-style-name="Átvett_20_anyagok">
      <style:paragraph-properties fo:text-align="end" style:justify-single-word="false"/>
    </style:style>
    <style:style style:name="P36" style:family="paragraph" style:parent-style-name="Átvett_20_anyagok_20_behúzás_20_réssel">
      <style:paragraph-properties fo:text-align="start" style:justify-single-word="false"/>
    </style:style>
    <style:style style:name="P37"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8"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9" style:family="paragraph" style:parent-style-name="Standard">
      <style:paragraph-properties fo:text-align="end" style:justify-single-word="false" style:text-autospace="none" style:writing-mode="rl-tb"/>
      <style:text-properties style:use-window-font-color="true" fo:background-color="transparent"/>
    </style:style>
    <style:style style:name="P40" style:family="paragraph" style:parent-style-name="Textus">
      <style:text-properties fo:background-color="transparent"/>
    </style:style>
    <style:style style:name="P41" style:family="paragraph" style:parent-style-name="Textus">
      <style:text-properties fo:color="#800000" fo:background-color="transparent"/>
    </style:style>
    <style:style style:name="P42" style:family="paragraph" style:parent-style-name="LXX-GNT">
      <style:text-properties fo:background-color="transparent"/>
    </style:style>
    <style:style style:name="P43" style:family="paragraph" style:parent-style-name="Francia">
      <style:text-properties fo:background-color="transparent"/>
    </style:style>
    <style:style style:name="P44" style:family="paragraph" style:parent-style-name="Irat_20_-_20_Angol">
      <style:text-properties fo:background-color="transparent"/>
    </style:style>
    <style:style style:name="P45" style:family="paragraph" style:parent-style-name="Irat_20_-_20_Angol">
      <style:text-properties style:use-window-font-color="true" fo:background-color="transparent"/>
    </style:style>
    <style:style style:name="P46" style:family="paragraph" style:parent-style-name="Kommentárszakasz">
      <style:text-properties fo:background-color="transparent"/>
    </style:style>
    <style:style style:name="P47" style:family="paragraph" style:parent-style-name="Feldolgozatlan_20_átvett_20_anyagok">
      <style:text-properties officeooo:paragraph-rsid="000ea68a"/>
    </style:style>
    <style:style style:name="P48" style:family="paragraph" style:parent-style-name="Átvett_20_anyagok_20_-_20_textusbővítés_20_réssel">
      <style:paragraph-properties fo:text-align="center" style:justify-single-word="false"/>
    </style:style>
    <style:style style:name="P49" style:family="paragraph" style:parent-style-name="Könyvadatsor">
      <style:text-properties officeooo:paragraph-rsid="000ea68a"/>
    </style:style>
    <style:style style:name="P50" style:family="paragraph" style:parent-style-name="Feldolgozatlan_20_átvett_20_anyagok">
      <style:text-properties fo:language="hu" fo:country="HU" officeooo:paragraph-rsid="000ea68a"/>
    </style:style>
    <style:style style:name="P51" style:family="paragraph" style:parent-style-name="Standard" style:master-page-name="Standard">
      <style:paragraph-properties style:page-number="1"/>
    </style:style>
    <style:style style:name="P52" style:family="paragraph" style:parent-style-name="Heading_20_1" style:list-style-name="L1">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53" style:family="paragraph" style:parent-style-name="Heading_20_1" style:list-style-name="L1">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text-line-through-style="none" style:text-line-through-typ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54" style:family="paragraph" style:parent-style-name="Heading_20_2">
      <style:paragraph-properties fo:margin-left="0cm" fo:margin-right="0cm" fo:margin-top="0.212cm" fo:margin-bottom="0cm" style:contextual-spacing="false" fo:text-align="justify" style:justify-single-word="false" fo:text-indent="0cm" style:auto-text-indent="false" style:text-autospace="none"/>
      <style:text-properties style:use-window-font-color="true" style:text-line-through-style="none" style:text-line-through-typ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55" style:family="paragraph" style:parent-style-name="Heading_20_2">
      <style:paragraph-properties fo:margin-left="0cm" fo:margin-right="0cm" fo:margin-top="0.212cm" fo:margin-bottom="0cm" style:contextual-spacing="false" fo:text-align="end" style:justify-single-word="false" fo:text-indent="0cm" style:auto-text-indent="false" style:text-autospace="none"/>
      <style:text-properties style:use-window-font-color="true" style:text-line-through-style="none" style:text-line-through-typ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1" style:family="text">
      <style:text-properties fo:background-color="transparent" loext:char-shading-value="0"/>
    </style:style>
    <style:style style:name="T2" style:family="text">
      <style:text-properties fo:font-variant="small-caps"/>
    </style:style>
    <style:style style:name="T3" style:family="text">
      <style:text-properties fo:font-style="italic" fo:font-weight="bold" fo:background-color="transparent" loext:char-shading-value="0" style:font-style-asian="italic" style:font-weight-asian="bold"/>
    </style:style>
    <style:style style:name="T4" style:family="text">
      <style:text-properties fo:color="#ff0000"/>
    </style:style>
    <style:style style:name="T5" style:family="text">
      <style:text-properties fo:color="#ff0000" fo:background-color="transparent" loext:char-shading-value="0"/>
    </style:style>
    <style:style style:name="T6"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9" style:family="text">
      <style:text-properties fo:color="#ff0000"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10" style:family="text">
      <style:text-properties fo:color="#ff0000" fo:font-weight="bold" fo:background-color="transparent" loext:char-shading-value="0" style:font-weight-asian="bold" style:font-weight-complex="bold"/>
    </style:style>
    <style:style style:name="T11" style:family="text">
      <style:text-properties fo:color="#ff0000" style:font-name="Times New Roman2" fo:font-weight="normal" fo:background-color="transparent" loext:char-shading-value="0" style:font-name-asian="Times New Roman2" style:font-weight-asian="normal" style:font-name-complex="Times New Roman2" style:font-weight-complex="normal"/>
    </style:style>
    <style:style style:name="T12" style:family="text">
      <style:text-properties fo:color="#ff0000" fo:background-color="#008080" loext:char-shading-value="0"/>
    </style:style>
    <style:style style:name="T13" style:family="text">
      <style:text-properties fo:color="#ff0000" fo:language="hu" fo:country="HU" fo:background-color="#000000" loext:char-shading-value="0"/>
    </style:style>
    <style:style style:name="T14" style:family="text">
      <style:text-properties fo:color="#ff0000" fo:language="hu" fo:country="HU" fo:background-color="#008000" loext:char-shading-value="0"/>
    </style:style>
    <style:style style:name="T15" style:family="text">
      <style:text-properties fo:color="#ff0000" fo:background-color="#000000" loext:char-shading-value="0"/>
    </style:style>
    <style:style style:name="T16" style:family="text">
      <style:text-properties fo:color="#0000ff"/>
    </style:style>
    <style:style style:name="T17" style:family="text">
      <style:text-properties fo:color="#0000ff"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18" style:family="text">
      <style:text-properties fo:color="#0000ff" fo:background-color="transparent" loext:char-shading-value="0"/>
    </style:style>
    <style:style style:name="T19" style:family="text">
      <style:text-properties fo:color="#0000ff" fo:language="fr" fo:country="FR" fo:background-color="transparent" loext:char-shading-value="0"/>
    </style:style>
    <style:style style:name="T20" style:family="text">
      <style:text-properties fo:color="#0000ff" style:font-name="Times New Roman" fo:background-color="transparent" loext:char-shading-value="0" style:font-name-asian="Times New Roman" style:font-name-complex="Times New Roman"/>
    </style:style>
    <style:style style:name="T21" style:family="text">
      <style:text-properties fo:color="#00ff00"/>
    </style:style>
    <style:style style:name="T22" style:family="text">
      <style:text-properties fo:color="#800080"/>
    </style:style>
    <style:style style:name="T23" style:family="text">
      <style:text-properties fo:color="#80008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24" style:family="text">
      <style:text-properties fo:color="#008080"/>
    </style:style>
    <style:style style:name="T25" style:family="text">
      <style:text-properties fo:color="#ff6633"/>
    </style:style>
    <style:style style:name="T26" style:family="text">
      <style:text-properties fo:color="#ff6633" fo:background-color="transparent" loext:char-shading-value="0"/>
    </style:style>
    <style:style style:name="T27"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28"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29" style:family="text">
      <style:text-properties fo:color="#ff6633" style:font-name="Times New Roman2" fo:background-color="transparent" loext:char-shading-value="0" style:font-name-asian="Times New Roman2" style:font-name-complex="Times New Roman2"/>
    </style:style>
    <style:style style:name="T30" style:family="text">
      <style:text-properties fo:color="#ff6633" fo:language="hu" fo:country="HU"/>
    </style:style>
    <style:style style:name="T31" style:family="text">
      <style:text-properties fo:color="#808080"/>
    </style:style>
    <style:style style:name="T32" style:family="text">
      <style:text-properties fo:color="#808080" fo:language="hu" fo:country="HU" fo:background-color="#008000" loext:char-shading-value="0"/>
    </style:style>
    <style:style style:name="T33" style:family="text">
      <style:text-properties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34"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5"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6" style:family="text">
      <style:text-properties style:text-line-through-style="none" style:text-line-through-type="none" style:font-name="Times New Roman2" style:text-underline-style="none" fo:background-color="transparent" loext:char-shading-value="0" style:font-name-asian="Times New Roman2" style:font-name-complex="Times New Roman2"/>
    </style:style>
    <style:style style:name="T37"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38"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39"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0"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1" style:family="text">
      <style:text-properties style:text-line-through-style="none" style:text-line-through-type="none" style:font-name="Times New Roman2" style:text-underline-style="none" style:font-name-asian="Times New Roman2" style:font-name-complex="Times New Roman2"/>
    </style:style>
    <style:style style:name="T42" style:family="text">
      <style:text-properties style:font-name="Times New Roman2" style:font-name-asian="Times New Roman2" style:font-name-complex="Times New Roman2"/>
    </style:style>
    <style:style style:name="T43" style:family="text">
      <style:text-properties style:font-name="Times New Roman2" fo:font-weight="normal" fo:background-color="transparent" loext:char-shading-value="0" style:font-name-asian="Times New Roman2" style:font-weight-asian="normal" style:font-name-complex="Times New Roman2" style:font-weight-complex="normal"/>
    </style:style>
    <style:style style:name="T44" style:family="text">
      <style:text-properties style:font-name="Times New Roman2" fo:font-weight="normal" style:font-name-asian="Times New Roman2" style:font-weight-asian="normal" style:font-name-complex="Times New Roman2" style:font-weight-complex="normal"/>
    </style:style>
    <style:style style:name="T45" style:family="text">
      <style:text-properties style:font-name="Times New Roman2" fo:background-color="transparent" loext:char-shading-value="0" style:font-name-asian="Times New Roman2" style:font-name-complex="Times New Roman2"/>
    </style:style>
    <style:style style:name="T46" style:family="text">
      <style:text-properties style:font-name="Times New Roman2" fo:font-weight="bold" style:font-name-asian="Times New Roman2" style:font-weight-asian="bold" style:font-name-complex="Times New Roman2" style:font-weight-complex="bold"/>
    </style:style>
    <style:style style:name="T47" style:family="text">
      <style:text-properties style:use-window-font-color="true"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8" style:family="text">
      <style:text-properties style:use-window-font-color="true" fo:language="en" fo:country="GB" fo:background-color="transparent" loext:char-shading-value="0"/>
    </style:style>
    <style:style style:name="T49" style:family="text">
      <style:text-properties style:use-window-font-color="true" fo:background-color="transparent" loext:char-shading-value="0"/>
    </style:style>
    <style:style style:name="T50" style:family="text">
      <style:text-properties style:use-window-font-color="true" fo:language="de" fo:country="DE" fo:background-color="transparent" loext:char-shading-value="0"/>
    </style:style>
    <style:style style:name="T51" style:family="text">
      <style:text-properties fo:font-size="14pt" fo:background-color="transparent" loext:char-shading-value="0"/>
    </style:style>
    <style:style style:name="T52" style:family="text">
      <style:text-properties fo:color="#800000" fo:background-color="transparent" loext:char-shading-value="0"/>
    </style:style>
    <style:style style:name="T53" style:family="text">
      <style:text-properties style:text-position="super 58%" fo:background-color="transparent" loext:char-shading-value="0"/>
    </style:style>
    <style:style style:name="T54" style:family="text">
      <style:text-properties fo:color="#4c4c4c"/>
    </style:style>
    <style:style style:name="T55" style:family="text">
      <style:text-properties fo:language="en" fo:country="GB"/>
    </style:style>
    <style:style style:name="T56" style:family="text">
      <style:text-properties fo:language="en" fo:country="GB" fo:background-color="transparent" loext:char-shading-value="0"/>
    </style:style>
    <style:style style:name="T57"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58"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59"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60"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61"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2"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63" style:family="text">
      <style:text-properties style:text-position="0% 100%" style:font-name="Times New Roman3" fo:font-size="7.5pt" fo:language="hu" fo:country="HU" fo:font-style="italic" fo:font-weight="normal" style:font-name-asian="Times New Roman3" style:font-size-asian="7.5pt" style:font-style-asian="italic" style:font-weight-asian="normal" style:font-name-complex="Times New Roman3" style:font-size-complex="7.5pt" style:font-style-complex="italic" style:font-weight-complex="normal"/>
    </style:style>
    <style:style style:name="T64"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5"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6"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6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6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69"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0"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71"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72"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73"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7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5"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6" style:family="text">
      <style:text-properties fo:language="hu" fo:country="HU"/>
    </style:style>
    <style:style style:name="T77" style:family="text">
      <style:text-properties fo:language="en" fo:country="US"/>
    </style:style>
    <style:style style:name="fr1" style:family="graphic" style:parent-style-name="Frame">
      <style:graphic-properties fo:margin-left="0cm" fo:margin-right="0.199cm" style:vertical-pos="top" style:vertical-rel="char" style:horizontal-pos="right" style:horizontal-rel="paragraph-start-margin" style:flow-with-text="false"/>
    </style:style>
    <text:list-style style:name="L1">
      <text:list-level-style-number text:level="1" style:num-suffix="." style:num-format="I">
        <style:list-level-properties text:min-label-width="1cm" text:min-label-distance="0.25cm"/>
      </text:list-level-style-number>
      <text:list-level-style-number text:level="2" style:num-suffix="." style:num-format="A" style:num-letter-sync="true">
        <style:list-level-properties text:space-before="0.499cm" text:min-label-width="1cm" text:min-label-distance="0.25cm"/>
      </text:list-level-style-number>
      <text:list-level-style-number text:level="3" style:num-suffix="." style:num-format="1">
        <style:list-level-properties text:space-before="1cm" text:min-label-width="1cm" text:min-label-distance="0.2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forma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január 26. 0:00</text:p>
      <text:p text:style-name="Standard">Tárgy: Mt 17,1-9. - Fényes árnyék - Vízkereszt u. u.</text:p>
      <text:p text:style-name="Standard"/>
      <text:p text:style-name="Heading_20_1">Kedves ‘Magaslati levegőt szívók’!</text:p>
      <text:p text:style-name="P1">Áldott és ihletett készülést!</text:p>
      <text:p text:style-name="Normál_20_réssel"><text:span text:style-name="Túlemelt"><text:span text:style-name="T1">Vázlatkísérlet:</text:span></text:span></text:p>
      <text:p text:style-name="Normál_20_réssel"><text:span text:style-name="Kiemelt"><text:span text:style-name="T1">Fényes árnyék</text:span></text:span></text:p>
      <text:p text:style-name="P2">Külön-hegy</text:p>
      <text:p text:style-name="P2">Az oszlop-próféták</text:p>
      <text:p text:style-name="P2">Felhőbe burkoltan</text:p>
      <text:p text:style-name="P2">Alászálló hallgatás</text:p>
      <text:p text:style-name="Normál_20_réssel"><text:span text:style-name="Félig_20_kiemelt"><text:span text:style-name="T1">A vázlathoz:</text:span></text:span></text:p>
      <text:p text:style-name="Normálra"><text:span text:style-name="T1">Meglepő az 5. vers fogalmazása: </text:span><text:span text:style-name="Citation"><text:span text:style-name="T1">„íme, fényes felhő árnyékolta be őket”</text:span></text:span>. Ha sötét felhő árnyékol be, azt értjük. Milyen azonban, ha ezt az árnyékot egy fényes felhő veti ránk? Különös a megfogalmazás, de ha ennek a különös történetnek a fényénél állunk meg, akkor világos, hogy Isten sugarának árnyékában állunk, és felhő borította árnyakat látunk. Egészen belezavarodunk, ahogyan a tanítványok is. Meg se tudunk szólalni, vagy ha mégis, akkor úgy járunk, mint Péter: nem tudjuk, mit beszélünk. Igen, a kinyilatkoztatás mindig ilyen elemi erővel hat, mindig ilyen különös, a józan eszünkkel kezelhetetlen, megzavarodást okozó, beárnyékoló fény...</text:p>
      <text:p text:style-name="Normál_20_réssel">Külön-hegy</text:p>
      <text:p text:style-name="Normálra">Jézust temérdek ember követte: nagy sokaság. Többségük alkalmi rajongó volt, akik a csodái, különös tanítása, vagy éppen pusztán a <text:span text:style-name="Félig_20_kiemelt">‘balhé’</text:span> kedvéért keresték fel, mentek utána akár árkon bokron át, akár több napot is gyalogolva. Voltak aztán <text:span text:style-name="Félig_20_kiemelt">‘klubjának pártolótagjai’</text:span>, akik különféle módokon segítették, de nem tartózkodtak vele tartósan. Voltak bőségesen tanítványai, akik a <text:span text:style-name="Félig_20_kiemelt">‘sarkában jártak’</text:span>. Közülük voltak, akiket kiválasztott magának még szorosabb <text:span text:style-name="Félig_20_kiemelt">‘sarokközösségre’</text:span>: 70-et küldött ki az országba különleges megbízatással. Aztán volt a még szorosabb tanítványi kör, az apostolok 12-es köre. E körön belül pedig kiemelkedett egy háromszög, a legszűkebb, legbizalmasabb tanítvány-hármas.</text:p>
      <text:p text:style-name="Normálra">Valahogy így van az egyház is! Vannak egészen távoli bolygópályákon keringő tagjai, akik csak érintőlegesen kerülnek kapcsolatba Jézussal. Olyanok mondjuk, mint a Naprendszerben egy üstökös, amely időről-időre megközelíti ugyan a Napot, ilyenkor láthatóvá válnak az égen, de nagyrészt Jézustól távol vannak, és még a csillagászok távcsövei sem képesek észrevenni. Aztán vannak a külső bolygók, amelyek könnyű gázokból állnak, ezért a Naptól távol keringenek, és felszínük igencsak hűvös; ők Jézussal is csak távoli és könnyed kapcsolatba kerülnek — ők azok, akik távolról eljönnek ugyan megcsodálni Jézust, de nem lesznek tanítvánnyá. Az egyre szűkülő pályákon haladva következnek a belső bolygók, amelyek már nehezebb elemekből állnak, van szilárd felszínük, amin meg lehet állni, és a hőmérséklet is kellemessé válik; lakályos bolygók találhatók itt. Ők a tanítványok, akár a tágabb, akár a kiválasztott 70-es vagy a 12-es körben. Végül tekinthetünk egy pillantást a Merkúrra, a legbelső bolygóra, mint a három oszlop-tanítvány megtestesítőjére, akiket Jézus közelsége egészen lángra lobbant. Jézus azért viszi őket külön a hegyre, hogy <text:span text:style-name="Félig_20_kiemelt">‘megperzselődjenek’</text:span> a Nap melegétől.</text:p>
      <text:p text:style-name="Normál_20_réssel">Az oszlop-próféták</text:p>
      <text:p text:style-name="Normálra">A hegyre menetel nem pusztán földrajzi helyváltoztatás, hanem <text:span text:style-name="Félig_20_kiemelt">‘lelki belsőbb pályára állás’</text:span> — vallási zarándoklat. A hegy, különösen is, ha a két megjelent <text:span text:style-name="Mű_20_címe">ÓSZ</text:span>‑i gigászra gondolunk, a <text:soft-page-break/>kinyilatkoztatás színhelye. Mózes is, Illés is a Hóreb-hegyen Istennel találkozott. Most a tanítványokkal történik meg a titokzatos találkozás: egészen különleges módon találkozhatnak Jézussal, mint Isten Fiával.</text:p>
      <text:p text:style-name="Normálra">Nemcsak az apostolok körében vannak oszlopos tagok, hanem a próféták körében is. Két masszív, dór oszlopfő áll előttünk Jézus, a szegletkő mellett. Mózes, aki eszköz volt abban, hogy a héberek rabszolgahadából egy nép formálódjon ki — mégpedig a választott nép. Általa nyerték a törvényt: a mai napig érvényes törvényt, amit nem kell évezredenként, évszázadonként, nemhogy évtizedenként, évenként javítani, felülbírálni, átírni, hogy a kor követelményeihez igazítsuk. Érvényük örök. Nem Mózesért persze, hanem azért az <text:span text:style-name="T2">Úr</text:span>ért, Akitől származik.</text:p>
      <text:p text:style-name="Normálra">A zsidóságnak sok ága van ma is, ahogyan Jézus korában is sok volt. A különböző csoportok mai napig különbözőképpen tisztelik az <text:span text:style-name="Mű_20_címe">ÓSZ</text:span> könyvei közül egyiket vagy másikat. Némelyiket nagy becsben tartják, némelyiket el se fogadják. Pl. a szadduceusok csak a <text:span text:style-name="Mű_20_címe">Tórá</text:span>t fogadták el. (Ezért lehet pl., hogy a különféle próféciák ellenére nem hittek a feltámadásban — ellentétben a farizeusokkal, akik a próféták igéit is Istentől valónak ismerték el, és így vallották is pl. Dániel szavai alapján, hogy egykor Isten minden halottat feltámaszt; vallották Ezékiellel, hogy az <text:span text:style-name="T2">Úr</text:span> a száraz csontokat is életre keltheti.) Legyen azonban ilyen csoport vagy olyan csoport — egyöntetűen vallották, hogy Izráel történetének legnagyobb vallási személyisége Mózes. Halálakor népe nem temethette el, mert fenn a Nebó hegyén halt meg, senki nem ismeri sírját, ahova az <text:span text:style-name="T2">Úr</text:span> temette el. Kétségtelen tehát Mózes tekintélye, kétségtelen a helye a megdicsőülés hegyén is.</text:p>
      <text:p text:style-name="Normálra">Illés, bár már nem <text:span text:style-name="Mű_20_címe">Tóra</text:span>-szereplő, szintén hatalmas tekintélynek örvend. Nemcsak azért, mert vérig menően védte Jahve tekintélyét és egyeduralmát egy olyan korszakban, amikor az északi országrészben, Izráelben idegen bálványimádó uralom volt, mert Jezábel, a pogány királynő udvartartásával együtt panteonját, bálványisten-csarnokát is importálta. Az <text:span text:style-name="T2">Úr</text:span>hoz való hűsége mellett azért is osztatlan Illés elismertsége Mózes mellett, mert élete nem természetes módon ért véget, hanem Énókhoz hasonlóan: Isten ragadta el magához tüzes szekéren az égbe, így neki nemcsak ismeretlen a helye, de nincs is sírja. A próféták igehirdetései alapján várta a zsidóság, hogy a Messiás előfutára lesz, és ismét visszatér a földre. Szintén kétségtelen tehát Illés tekintélye, kétségtelen a helye a megdicsőülés hegyén is.</text:p>
      <text:p text:style-name="Normál_20_réssel">Felhőbe burkoltan</text:p>
      <text:p text:style-name="Normálra">Igen ám, de tegyük fel a kérdést: Mi van érdekes a megdicsőülés hegyén? Való igaz, hogy hatalmas élmény lehetett a tanítványoknak, amikor meglátták e két óriást ott Jézus mellett. Ez a két óriás azonban olyannyira törpe, hogy még mikroszkóppal sem venni észre őket Jézus mellett. Nem is csoda, hogy Péter zavarodott szavainak áradatát a Mindenható rekeszti be és szólal meg. Rámutat, hogy az a két ember, akiknél nagyobbat el se lehet képzelni, valójában semmi. Bár megjelennek Jézus mellett, említeni se lehet őket mellette: a mennyei hang, amelynek kinyilatkoztatása milliószor, sőt, összemérhetetlenül, végtelenszer nagyobb, mint amit Mózes és népe, vagy Illés élt át a Sínai-Hóreben, helyreteszi az oszlop-apostolok látását az oszlop-prófétákról, még pontosabban helyreteszi látásukat Jézusról. Hiszen Ő az egyetlen, Ő a szeretett Fiú, Aki nemcsak Isten szavát közvetíti népének, mint az oszlop-próféták, hanem maga a Szegletkő, Aki Isten jelenlétét képviseli a világban.</text:p>
      <text:p text:style-name="Normálra">Nagy kinyilatkoztatásokra vágysz, hogy szólítson meg Téged Isten úgy, mint tette Nóéval, Ábrahámmal, Jákóbbal, Mózessel, Illéssel, vagy bármelyik prófétával? Nagy kinyilatkoztatásokra vágysz, hogy átélhesd Te is azt, amit Péter, Jakab és János átélhettek a hegyen? … Igaz, felemelő élményben volt részük hármójuknak. Csakhogy mire volt jó ez számukra? Mondhatnánk, hogy a mennyei látomásnak és szózatnak szinte csupán az az értelme, hogy eszméltesse a tanítványokat, és még inkább minket: Nincs szükségünk rendkívüli élmények kinyilatkoztatására, mert megadatott nekünk Isten <text:span text:style-name="Félig_20_kiemelt">‘különös kinyilatkoztatása’</text:span> (mai fülnek ismerősebb csengéssel <text:span text:style-name="Félig_20_kiemelt">‘különleges kinyilatkoztatása’</text:span>), azaz Isten közvetlen megtestesülése ebben a világban, a Szeretett Fiú. Egyedül Őrá van szükség, ezért mondja a mennyei hang, hogy Őt hallgassuk. Márpedig Őt hallgatni ma sem nehezebb, mint akkor, hiszen szavait megőrizték az evangélisták. Hát ezért legyünk mi is olyanok, mint az ijedtükben arcra eső tanítványok, boruljunk le Jézus előtt, és amikor fejünket felemeljük, ne lássunk mi se mást többé, se Mózest, se Illést, se prófétákat, senki emberfiát, csak Jézust egyedül, az Isten Fiát! Mert senki másra nincs szükséged, hogy életed kiteljesedjék, hogy isteni vágányra állva a lehető legnagyobb kegyelemben részesülhess. Ne a gázárakra, ne a romló gazdaságra, a terjedő bűnözésre, ne munkahelyed bizonytalanságára, ne a karrierre, ne körülményeidre tekints, hanem egyedül Jézust lásd!</text:p>
      <text:p text:style-name="Normál_20_réssel"><text:soft-page-break/>Alászálló hallgatás</text:p>
      <text:p text:style-name="Normálra">Fontos a mai felemelő élményben, hogy a hegyi túra célja nem az, hogy <text:span text:style-name="Félig_20_kiemelt">‘alpesi emberekké’</text:span> legyünk, akik a vallási magaslatok felhői fölött járnak-kelnek; a hegymászásnak nem az a célja, hogy miközben teli tüdővel szívjuk a magaslati levegőt, mit se tudjunk a világról. Nem ilyen értelemben kell elfelednünk a gázárakat, romló gazdaságot, munkahely bizonytalanságát, karriert, körülményeinket, hanem úgy, ahogyan azon az ismeretlen hegyen is történt: a kinyilatkoztatás villámcsapása csak azért szükséges, hogy elegendő energiával szolgáljon ahhoz, hogy életünket folytassuk alászállva a hegyről, annak lábánál, onnan hazatérve. Azonban egy titok is társul ehhez a lejövetelhez — mint ahogyan tulajdonképpen minden kinyilatkoztatáshoz egy ilyen titok társul. Mégpedig az, hogy Isten dicsősége csak akkor lehet a miénk, ha az Emberfia már feltámadt a halálból. Amíg csak Jézust, mint Isten legnagyobb küldöttét látod Magad előtt, addig csak érthetetlen látomás lesz Számodra Isten kinyilatkoztatása, amelytől legfeljebb Péter zavarodottságára juthatsz el. Megérteni akkor fogod Isten Jézusban történt kinyilatkoztatását, ha azt is megérted, hogy nem a magasztos vallási élmény a fontos, hanem a passió, Jézus szenvedése és halála. Megérteni akkor fogod Isten Jézusban történt kinyilatkoztatását, ha Számodra is megtörténik végre az Emberfia feltámadása a halálból! Vízkereszt, Isten dicsőségének világunkban történt megjelenésének ünnepsoraiból az utolsó vasárnap a mennyei dicsőség, a fényes felhő és árnyéka azért áll együtt a keresztre feszítés árnyékával, hogy megértsük: az üdvösség tekintetében semmi, de semmi más nem számít, se mózesi törvényadás, se illési próféta-lelkület, se apostoli sátorépítő zavarodottság, hanem egyedül az Emberfia feltámadása! Üdvösséged egyetlen forrása az Emberfia feltámadása!</text:p>
      <text:p text:style-name="Normál_20_réssel"><text:span text:style-name="Túlemelt"><text:span text:style-name="T1">Kommentárok:</text:span></text:span><text:span text:style-name="Footnote_20_Symbol"><text:span text:style-name="T3"><text:note text:id="ftn1" text:note-class="footnote"><text:note-citation>1</text:note-citation><text:note-body><text:p text:style-name="Footnote">A színes jelölések értelme: <text:span text:style-name="Kiemelt"><text:span text:style-name="T4">vörös:</text:span></text:span> az általam fontosabbnak tartott gondolatok; <text:span text:style-name="Kiemelt"><text:span text:style-name="T16">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4">vörös</text:span></text:span> és <text:span text:style-name="Kiemelt"><text:span text:style-name="T16">kék</text:span></text:span> között, ha a kétségesség csak részleges vagy feltételes; <text:span text:style-name="Kiemelt"><text:span text:style-name="T24">türkiz:</text:span></text:span> átmenet a <text:span text:style-name="Kiemelt"><text:span text:style-name="T16">kék</text:span></text:span> és <text:span text:style-name="Kiemelt"><text:span text:style-name="T21">zöld</text:span></text:span> között, ha a kétségesség igen erős, netán a téves gondolat határát súrolja; ha esetleg valamit kiemelésre érdemesnek, de azért mégse annyira fontosnak tartok, akkor még előfordulhat a <text:span text:style-name="Kiemelt"><text:span text:style-name="T25">narancs</text:span></text:span> használata is a <text:span text:style-name="Kiemelt"><text:span text:style-name="T4">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Mt 17,1-13.</text:p>
      <text:p text:style-name="P4">(Vö.: 9,2-8; Lk 9,28-36.) <text:span text:style-name="T25">Jézus három kedvelt tanítványával felmegy egy magas hegyre, a hagyomány szerint Tábor hegyére, bár újabban egyesek Hermon hegyére gondolnak.</text:span> <text:span text:style-name="T4">Jézus elváltozott előttük, vagyis megengedte, hogy az eddig elrejtett istenség — „kiüresítette magát” (Fil 2,7) — átsugározza testét, s magát istensége dicsőségében mutassa meg</text:span>{, hogy<text:note text:id="ftn2" text:note-class="footnote"><text:note-citation>2</text:note-citation><text:note-body><text:p text:style-name="Footnote">A <text:span text:style-name="Mű_20_címe">BibliaTéka</text:span> szövege itt nyilvánvalóan sérült, a legkisebb szükséges módosítással úgy tűnik, így lehet értelmessé tenni...</text:p></text:note-body></text:note>} ne inogjon meg a hitük, amikor az Egyház kormányzásában nehézségek merülnek fel. <text:span text:style-name="T4">Ez a látomás elkísérte Pétert egész életén </text:span>(2Pt 1,16-21). <text:span text:style-name="T4">Az ószövetség két nagy személyiségével, Mózessel és Illéssel, a törvény és a próféták képviselőjével jelent meg előttük Jézus. Ez jelzi, hogy az ószövetségi kinyilatkoztatás folytatása az Újszövetségben van, s ez az ószövetségi kinyilatkoztatás megkoronázása Jézusban</text:span> (Mt 5,17). Péter gyermekies szavakkal fejezi ki, hogy az Úr rendelkezésére áll: ha akarod, és imádással arcra borultak a tanítványok. Fényes felhő, a felhő Isten megjelenésének kísérője, mint a Sínai-hegynél, ahol Isten beszélt Mózessel, s most is felhőből hallatszik a szózat, mely megismétlése a keresztelésnél elhangzott szavaknak. Jézus parancsot ad a három tanítványnak, hogy a látomásról a feltámadásig ne szóljanak, s kérdésükre megmondja, hogy Illés már eljött Keresztelő János személyében.</text:p>
      <text:p text:style-name="Könyvadatsor"><text:soft-page-break/><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Mt 17</text:p>
      <text:p text:style-name="P3">Mt 17,1</text:p>
      <text:p text:style-name="P5">Krisztus e három tanítványt különös kegyeire valószinűleg azért méltatta, mivel az ismeretnek és tökéletes életnek magasabb fokára jutottak, mint a többi apostolok, kik amazokkal nem állottak a szellemi élet ugyanazon polczán; és itt is valósúl, hogy a kinek sok van, annak még több adatik. A többi apostolok e nagy kijelentésekre tán nem bírtak még elegendő szellemi készülettel.</text:p>
      <text:p text:style-name="P3">Mt 17,1</text:p>
      <text:p text:style-name="P6">Sz. Jeromos és Eusebius azt hiszik, hogy ez a Tábor-hegy volt Galileától délre. Nem szól ez ellen az, hogy Krisztus előbb Filep Cezarea-városában (Máté 16,13.) tartózkodott; mert hat nap alatt lejöhetett a Tábor-hegyhez.</text:p>
      <text:p text:style-name="P3">Mt 17,2</text:p>
      <text:p text:style-name="P4">dicsőűlt alakban, mennyei fényben mutatkozék (Dán. 12,3. Jel. 10,1.). <text:span text:style-name="T25">Ez a változás, Lukács szerint, éjjeli imádságában történt.</text:span></text:p>
      <text:p text:style-name="P3">Mt 17,2</text:p>
      <text:p text:style-name="P4">A görög szerint: fehérek, mint a világ.</text:p>
      <text:p text:style-name="P3">Mt 17,3</text:p>
      <text:p text:style-name="P4"><text:span text:style-name="T4">Miért jelent meg Jézus az ő legbizalmasabb tanítványai előtt mennyei fényben? ennek főokát az 5. v. adja. Ez azért történt, hogy valamint tanításának kezdete előtt a keresztségben (Máté 3,17), úgy kevéssel szenvedése előtt is, mint azon isteni tanító legyen előtüntetve, kire őket Mózes utalja</text:span> (Móz. V. 18,17.18.); s itt megjegyzendő, hogy <text:span text:style-name="T4">kereszteltetésekor csak az ő isteni igazolása lőn közölve átalán, tanítói hivatalának közelebbi megjelölése nélkül a törvény és próféták iránti viszonyban; itt pedig Mózes és Illésnek együttvaló megjelenése által, ez is (a megjelölés) megtétetett, s csakis most tétethetett meg, miután a tanítványok Jézus tanításába mélyebben be voltak avatva.</text:span><text:span text:style-name="T25"> Krisztus t. i. megjelen Mózes, a törvényhozó, és Illés, a próféták legdicsőbbje között, annak jelentéseűl, hogy ő a mózesi állam- és vallási intézmények külső alkotmányát és a belső religiot, melyet szivökre kötni a próféták feladata volt, magasztosabb egységben az ő anyaszentegyházában vissza fogja adni, a mennyiben ez nemcsak külsőleg minden részeiben jól rendezett alkotmány, hanem a valódi belső szellemnek, az igazi újjászületésnek, erénynek és istenességnek tanítója.</text:span> <text:span text:style-name="T4">Mózes és Illés, Lukács szerint, Krisztussal az ő haláláról beszéltek, mert ez a középpont, melyben előtte és utána mindnyájan feltalálják váltságukat és üdvözűlésöket; mert az ó szövetségi jámborok, kik a Krisztusban való tettleges hit által igazúltak meg, valóban csak akkor üdvözűlhettek, midőn az áldozathalál, a váltság munkája egészen végbevitetett, s ebből kitűnik, mint lehetett az, hogy ama szentek Krisztussal kizárólag az ő haláláról beszélhettek.</text:span> Igy sz. Jerom. Ágost. és más sz. atyák. <text:span text:style-name="T4">Ezenkivűl, a sz. atyák szerint, Jézus megdicsőülésének még czélja volt, megerősíteni hitökben az apostolokat, hogy Krisztus kínszenvedésének nem sokára bekövetkezendő idején az ő isteni küldetéséről tévedésbe ne jőjenek, és mint sz. Leo megjegyzi, az Úr abban minden kereszténynek azt a nagy vigasztalást adta, hogy vele egykoron meg fognak dicsőíttetni, ha vele itt állhatatosan szenvednek.</text:span></text:p>
      <text:p text:style-name="P3">Mt 17,4</text:p>
      <text:p text:style-name="P4">Péter, a mennyei látványtól elragadtatva, mindig úgy akar maradni, s a három megdicsőültnek földi hajlékokat építeni. Nem tudta, mit mondott, megjegyzik Márk és Lukács. Az isteni örömek árja megfosztotta őt nyugodt eszméletétől; és mint sz. Leo mondja: Az Úr nem felel Péter ajánlatára, mert az ő kivánata jó volt ugyan, de nem volt alkalmazott az isteni végzéshez, a mennyiben a világ semmi egyéb, hanem csak egyedűl Krisztus halála által <text:soft-page-break/>üdvözűlhetett. És a hivők, tanulságot véve Urok megdicsőüléséből, ne kétkedjenek a mennyei örömekről adott igéretekben, de azonban tudják meg, hogy e világ kisértetei mellett előbb könyörögjenek állhatatosságért, mint megdicsőülésért.</text:p>
      <text:p text:style-name="P3">Mt 17,5</text:p>
      <text:p text:style-name="P4">Akkor közéjök és a három megdicsőűlt közé fényes felleg (fényköd) vonúlt, mely a megdicsőülteket elvonta szemeik elől. <text:span text:style-name="T25">Mennél erősebb a fény, annál kevésbbé lehet abba nézni, s a kik kivüle vannak, azokra nézve csak oly kevéssé átlátszó, mint a homály és árnyék, azért mondatik Istenről, hogy fényben és homályban lakik (Tim. I. 6,16. Móz. II. 20,21.); azért mondathatott itt is, hogy a fényes felleg az apostolokat megárnyékozá; mert mivel szemök a fénybe nem nézhetett, ez által olyan lett az rájok nézve, mint a homály és árnyék.</text:span></text:p>
      <text:p text:style-name="P3">Mt 17,5</text:p>
      <text:p text:style-name="P4">Lásd Máté 3,17. Péter II. 1,16–18.</text:p>
      <text:p text:style-name="P3">Mt 17,5</text:p>
      <text:p text:style-name="P7">Czélzás van itt Móz. V. 18,15.-re. Kereszteltetésénél (Máté 3,17.) nincs hozzá adva e parancs, hanem itt igen, mivel itt Krisztus, Mózeshez és a prófétákhoz viszonyítva, vezettetik be.</text:p>
      <text:p text:style-name="P3">Mt 17,6</text:p>
      <text:p text:style-name="P4"><text:span text:style-name="T25">mivel az emberi gyarlóság az isteni dicsőség látását nem viselheti el</text:span> (Jerom.).</text:p>
      <text:p text:style-name="P3">Mt 17,9</text:p>
      <text:p text:style-name="P4">Lásd Máté 16,20.</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Mát. 17,1–13. Jézus megdicsőülése (Mk 9:2–13; Lk 9:28–36).</text:p>
      <text:p text:style-name="Átvett_20_anyagokra"><text:span text:style-name="T5">A megdicsőülés Péter hitvallásának isteni pecsétje, de a jövendő gyülekezetnek is szól: ezért van az, hogy Jézus a hegyre három legközelebbi tanítványát viszi magával, az ősgyülekezet ún. oszlopait. Világos a jelenet helye Jézus életének összefüggésében is: életének azt a fordulópontját jelöli, amelyen végleg eldől, hogy elindul a sorsa beteljesedéséhez vezető úton</text:span><text:span text:style-name="T1"> (a tragédiákban ezt </text:span><text:span text:style-name="Félig_20_kiemelt"><text:span text:style-name="T1">peripeteia</text:span></text:span><text:span text:style-name="T1">-nak nevezik). </text:span><text:span text:style-name="T5">Így rokon a Jézus indulását jelző keresztelési jelenettel, csak abban a látomás villanásszerű csupán, a szózat sem ennyire teljes; és rokon a feltámadási jelenettel, csak abban a Feltámadott már mennyei testben jelenik meg, és az ő ajkán hangzik el a szózat, így jelzi messiási pályájának harmadik pontját, a beteljesülést.</text:span><text:span text:style-name="T1"> A jelenet három eleme: a szózatra előkészítő látomás, a szózat és meghallása, ezt követően Jézus és tanítványai beszélgetése. </text:span><text:span text:style-name="T5">Az elbeszélés hangulata ószövetségi (az időpont megjelölésében: „hat nap múlva”, nem számítja a határnapokat, míg a római módon számító Lk nyolc napról beszél). A pontos időmegjelölés arra vall, hogy a jelentős esemény elevenen élt a tanítványok emlékezetében.</text:span><text:span text:style-name="T1"> </text:span><text:span text:style-name="T26">A hely nincs megjelölve (a későbbi hagyomány emlegette Tábor-hegy nem lehet, mert ennek a tetején erődített város volt): annyi bizonyos, hogy Caesarea Philippiből Jeruzsálem felé van útban Jézus.</text:span><text:span text:style-name="T1"> Jézus átalakulásának rajza mérsékelt, nem akarja arra csábítani az olvasót, hogy túlzott jelentőséget tulajdonítson az előkészítő jellegű látomásnak. Jézus alakja itt önmagából sugárzó fényt ragyog, </text:span><text:span text:style-name="T5">a két ószövetségi személy jelentősége világos: Mózesben a törvény, Illésben a próféták képviselője, az ószövetségi ígéretek világának két nagy fia hódol a beteljesedés előtt.</text:span><text:span text:style-name="T1"> </text:span><text:span text:style-name="T26">Ismét Péter szólal meg, de szava most tőle szokatlanul elfogódott és alázatos.</text:span><text:span text:style-name="T1"> Szolgálatát ajánlja fel Jézusnak: ünnep tartására készül, és szeretne berendezkedni a hegyen. </text:span><text:span text:style-name="T5">De hiába érzi a pillanat ünnepi voltát, lényegét mégsem érti; szavai válasz nélkül maradnak, Isten maga áll ott a jelenés és a tanítványok közé, ószövetségi megjelenésének szokott formájában, megismétli a kereszteléskor adott kijelentést (vö. 3:17), kiegészítve e, újabb felhívással (</text:span><text:span text:style-name="Félig_20_kiemelt"><text:span text:style-name="T5">akouete autou</text:span></text:span><text:span text:style-name="T5">).</text:span><text:span text:style-name="T1"> </text:span><text:span text:style-name="T5">Isten jelenléte bűnös emberből mindig félelmet vált ki: így van most is, és ez alól most Jézus </text:span><text:soft-page-break/><text:span text:style-name="T5">oldja fel a tanítványokat, aki által maga Isten cselekszik. A látomás eltűnt, a szózat elhangzott: a történtek helyes értékelésre kívánja Jézus rávezetni tanítványait. Azt kell megérteniük, hogy aminek tanúivá lettek, az előleg volt a feltámadással kezdődő új korszakból, de teljes értelmét nem tudják most még megragadni. {</text:span></text:p>
      <text:p text:style-name="P8"><text:span text:style-name="T4">} Ne gondoljanak arra, hogy ami a hegyen történt, az már feltámadás volt, Illés jelenléte nem erről beszél.</text:span> <text:span text:style-name="T4">Különben is: Jézus Illése Keresztelő János, így az ígéret, amelyre a tanítványok céloznak, már beteljesedett. Csak nem Illés látható megdicsőülésében, hanem a kiszolgáltatott útkészítő vértanúságában. Itt a kapcsolat az Illésről szóló ígéret és Jézus küldetése között: az ő dicsősége is szenvedésében, szenvedése által és szenvedése után fog kibontakozni, mert ez a Messiás Isten rendelte útja.</text:span></text:p>
      <text:p text:style-name="Könyvadatsor"><text:span text:style-name="Hivatkozás"><text:span text:style-name="T1">(id. </text:span></text:span><text:span text:style-name="Név_20_hivatkozásban"><text:span text:style-name="T1">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10"><text:span text:style-name="Kicsi"><text:span text:style-name="T1">{Közzétéve id. </text:span></text:span><text:span text:style-name="Kicsi"><text:span text:style-name="Nevek"><text:span text:style-name="T1">Magassy Sándorné</text:span></text:span></text:span><text:span text:style-name="Kicsi"><text:span text:style-name="T1"> hozzájárulásával.<text:line-break/>A szerzői jog tulajdonosainak közleménye:<text:line-break/></text:span></text:span><text:span text:style-name="Kicsi"><text:span text:style-name="Citation"><text:span text:style-name="T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text:span text:style-name="Kicsi"><text:span text:style-name="T1">}</text:span></text:span></text:p>
      <text:list xml:id="list3554425845815367419" text:style-name="L1">
        <text:list-header>
          <text:p text:style-name="P52">VÍZKERESZT UTÁNI 6. VASÁRNAP </text:p>
          <text:p text:style-name="P53">(A „transfiguratio” ünnepe) </text:p>
        </text:list-header>
      </text:list>
      <text:h text:style-name="P54" text:outline-level="2">IMMÁNUEL! </text:h>
      <text:h text:style-name="P54" text:outline-level="2">KRISZTUS DICSŐSÉGE MEGJELENIK A VILÁGBAN </text:h>
      <text:h text:style-name="P55" text:outline-level="2">A REJTETT DICSŐSÉGŰ ISTEN FIA </text:h>
      <text:p text:style-name="P16">Mt 17,1-9 </text:p>
      <text:p text:style-name="P16">A „napba öltözött Férfi” </text:p>
      <text:p text:style-name="P17"><text:span text:style-name="T33">(1) A Vízkereszt utáni vasárnapok változó száma miatt — az újabb időben — meghonosodott az a gyakorlat, mely szerint az egyházi esztendő utolsó vasárnapjainak megfelelően ezt az ünnepkört is a 6. vasárnap igéivel kell zárni. A </text:span><text:span text:style-name="Félig_20_kiemelt"><text:span text:style-name="T33">középkori igerendek </text:span></text:span><text:span text:style-name="T33">alapján megállapítható, hogy a hagyományra épülő gyakorlat a folyamatosságot tartotta szem előtt. </text:span></text:p>
      <text:p text:style-name="P17"><text:span text:style-name="T33">(2) A három legkorábbi igerendünk — a </text:span><text:span text:style-name="Félig_20_kiemelt"><text:span text:style-name="T33">Homiliarium, Baluzius és Pachonius </text:span></text:span><text:span text:style-name="T33">— egyaránt Mt 11,25-30 evangéliumát jelöli ki erre a vasárnapra. Ez a textus Jézus hálaimáját tartalmazza az elrejtettek „kicsinyek” számára történt kinyilatkoztatásáért, melyhez szorosan kapcsolódik Jézus „megfáradtak” felé forduló hívogatása. A </text:span><text:span text:style-name="Félig_20_kiemelt"><text:span text:style-name="T33">katolikus perikóparend </text:span></text:span><text:span text:style-name="T33">változást mutat: Mt 13,31-35 alapján a „mustármag és kovász” példázata hangzik el evangéliumként. Ismét más az </text:span><text:span text:style-name="Félig_20_kiemelt"><text:span text:style-name="T33">anglikán egyház </text:span></text:span><text:span text:style-name="T33">igerendje: a Mt 24,23-31 alapján a hamis Krisztusok csődjének és az igazi Krisztus megjelenésének témáját akarja megszólaltatni. A mi </text:span><text:span text:style-name="Félig_20_kiemelt"><text:span text:style-name="T33">óegyházi perikóparendünkbe </text:span></text:span><text:span text:style-name="T33">ugyancsak más ige került: Mt 17,1-9 alapján „Jézus színeváltozása”, vagyis isteni dicsőségének nyílt megmutatása — a „transfiguratio” csodája! — lett az evangéliumi sorozat zárótextusa, s talán egyben megkoronázása is. (Vö. vitéz Bogár J.: Az egyházi évkör kialakulása, 107-121.). Érdemes azonban megjegyeznünk, hogy Luther utolsó prédikációját ezen a vasárnapon mondta négy nappal halála előtt, 1546. február 14-én Eislebenben, s ekkor még a hagyományos evangélium (Mt 11,25-30) volt az alapigéje. (Vö. Dóka Z. fordítása, Keresztyén Igazság, 1996/29. 10-16.). </text:span></text:p>
      <text:p text:style-name="P18">+ </text:p>
      <text:p text:style-name="P21"><text:span text:style-name="T34">(1) Textusunk az evangéliumok legvitatottabb elbeszélései közé tartozik (vö. Karner K.: Máté evangéliuma, 117-118.; Dóka Z.: Márk evangéliuma, 186-192.; Prőhle K.: Lukács evangéliuma, 158-160.). </text:span><text:span text:style-name="T35">Jelentőségét mutatja, hogy mindhárom szinoptikus evangéliumban megtaláljuk. </text:span><text:span text:style-name="T34">Az óegyházi perikóparend azonban nem a teljes igeszakaszt (17,1-13; parallelhelyek: Mk 9,2-13; Lk 9,28-36) jelöli ki perikópaként, csupán magát a „Hegyen” történt eseményt vetíti az igehallgatók elé. Így elmarad az Illés eljövetelével kapcsolatos kérdés és a rá adott felelet, — mely szerint már eljött Illés (Keresztelő Jánosként) és elérkezett a messiási üdvkor, csak nem ismerték fel (17,10-13) — de ez az adott perikópa helyes megszólaltatását nem gátolja. Fontos annak szem előtt tartása, hogy </text:span><text:span text:style-name="T35">mindhárom evangélium Jézus első szenvedésjövendöléséhez kapcsolja ezt az epizódot. </text:span><text:span text:style-name="T34">(Vö. </text:span><text:span text:style-name="T35">Mt 16,13-28: </text:span><text:span text:style-name="T34">Péter </text:span><text:soft-page-break/><text:span text:style-name="T34">bizonyságtétele Caesarea Philippinél, Jézus szenvedésjövendölése és Péter megfeddése, tanítás Jézus követéséről; </text:span><text:span text:style-name="T35">Mk 8,27-9,1: </text:span><text:span text:style-name="T34">Péter vallástétele Caesarea Prhilippinél, Jézus első szenvedésjövendölése Péter feddésével és a Jézus követéséről szóló tanítással; </text:span><text:span text:style-name="T35">Lk 9,18-27: </text:span><text:span text:style-name="T34">Péter vallástétele a hely megjelölése nélkül, Jézus első szenvedésjövendölése és tanítása az Ő követéséről). Vagyis: „Jézus istenfiúi dicsősége a kereszt gyalázatában van jelen </text:span><text:span text:style-name="T42">a világban, s ezt kell hirdetniük a most még értetlen tanítványoknak húsvét után” (Dóka Z. i.m. 192). </text:span></text:p>
      <text:p text:style-name="P17"><text:span text:style-name="T36">(2) Perikópánknak már az első mondata is sajátságos. Mind a helyet, mind pedig az időpontot úgy jelöli meg, hogy az olvasó azonnal szembesüljön a ténnyel: </text:span><text:span text:style-name="T37">Jézus életének olyan epizódja tárul fel, amely rendkívül fontos, de részleteit az emberi elme nem tudja megragadni. </text:span><text:span text:style-name="T6">Márk és Máté </text:span><text:span text:style-name="T39">megegyezik abban, hogy Jézus és három kiválasztott tanítványa — Péter, Jakab és János — </text:span><text:span text:style-name="T6">„hat nappal” a Caesarea Prhilippinél történtek után indulnak „egy magas hegyre”</text:span><text:span text:style-name="T39">, de a hegy nevét nem közlik. </text:span><text:span text:style-name="T27">Az egyébként kézenfekvő Tábor hegy nem jöhet szóba, mivel a hegytetőn Jézus korában erődítmény állott.</text:span><text:span text:style-name="T39"> </text:span><text:span text:style-name="T6">Lukács nem „hat”, hanem „nyolc” napot említ</text:span><text:span text:style-name="T17">, ami a Caesarea Philippinél lezajlott eseményeket elválasztja a megdicsőülés hegyén történtektől. Márk és Máté alighanem jelképes értelemben (is) használja az időjelzést. </text:span><text:span text:style-name="T6">Ez a mozzanat feltűnő gondolati rokonságot mutat azzal az elbeszéléssel, mely szerint Mózes és Józsué (azaz „Jézus”!) felmennek az Úr hegyére, ahol hat nap elteltével kijelentést kapnak a törvény, a szövetség felől (vö. 2 Móz 24,13-18).</text:span><text:span text:style-name="T17"> A „hat nap” említése ebbe az ősi kegyes szimbolikába való beletagolódást jelzi. Lukács „korrekciója” a hagyomány őrzőit és továbbadóit a páratlan esemény „elszellemiesítésétől” akarja megóvni, s a történetiséget akarja kidomborítani.</text:span><text:span text:style-name="T39"> Számomra </text:span><text:span text:style-name="T37">a titokzatos hegy és a pontosan meg nem határozott időköz a helyszín és a történés valóságát akarja kifejezni, ám annak hangsúlyozásával, hogy mindezt csak Isten ismeri pontosan. </text:span><text:span text:style-name="T23">Arra sincs magyarázat, hogy miért éppen Péter, Jakab és János lesz Jézus útitársa.</text:span><text:span text:style-name="T6"> Ezt a részletet ugyancsak az eset történetisége bizonyságának látom: </text:span><text:span text:style-name="Félig_20_kiemelt"><text:span text:style-name="T6">három</text:span></text:span><text:span text:style-name="T6"> — nem is </text:span><text:span text:style-name="Félig_20_kiemelt"><text:span text:style-name="T6">kettő</text:span></text:span><text:span text:style-name="T6">! — tanú igazolja az Úr Krisztus „színeváltozását”.</text:span><text:span text:style-name="T39"> </text:span></text:p>
      <text:p text:style-name="P22"><text:span text:style-name="T47">(3) </text:span><text:span text:style-name="T7">A csodálatos „transfiguratio” magyarázatát szükségtelennek érzem. A leírhatatlant írja le a három szinoptikus evangélista. Jézus olyanná vált, mintha </text:span><text:span text:style-name="T8">„napba öltözött” </text:span><text:span text:style-name="T7">volna: arca és ruhája fényleni kezdett. Érdekes, hogy </text:span><text:span text:style-name="T8">a tanítványok nem riadtak meg ettől a látványtól. </text:span><text:span text:style-name="T7">Úgy tűnik: még az sem okozott számukra meglepetést, hogy Mózes és Illés — az Ószövetség két óriása — megjelent és hárman beszélgetni kezdtek.</text:span><text:span text:style-name="T28"> Érdekes továbbá, hogy Márk és Máté semmit sem közöl a beszélgetés tartalmáról, Lukács viszont megemlíti, hogy Jézus áldozati halála volt a téma.</text:span> <text:span text:style-name="T47">Végül: csak Lukács jelzi, hogy a tanítványok elaludtak, — ami kissé meglepő! — Márk és Máté szerint a tanítványok éberek maradnak, s tudatosan váltak az események részeseivé. </text:span></text:p>
      <text:p text:style-name="P17"><text:span text:style-name="T39">(4) </text:span><text:span text:style-name="T6">Péter reagálását már a Vizsolyi Biblia (1590) így hozza: „Wram ió minékünc it laknunc”, ami aztán a revideált Károli-Bibliákon (1948) keresztül egészen az új fordítású Bibliáig (1977) az „Uram, jó nekünk itt lennünk” alakban jelenik meg. A Békés-Dalos fordításban (1951) ezt találjuk: „Uram, jó itt nekünk!” Ugyanígy szerepel a legújabb hivatalos katolikus Bibliában (1991) is. A „κυριε, καλον εστιν ημας ωδε ειναι” (</text:span><text:span text:style-name="Félig_20_kiemelt"><text:span text:style-name="T6">kürie, kalon estin hémas hóde einai</text:span></text:span><text:span text:style-name="T6">) kitételt viszont valamennyi magyar magyarázó az „Uram, hogy itt vagyunk” formulával adja vissza. A kétféle fordítás értelme jelentősen különbözik egymástól. Az általános értelmezés szerint Péter a tanítványok ama óhaját fejezi ki, miszerint az volna a kívánatos, ha mindnyájan a hegyen maradnának ebben a csodálatos közösségben. Az exegéták véleménye viszont az, hogy az eredeti szöveg szerint Péter azt a készségét fejezi ki, hogy a kultikus előírások szerint gallyakból kunyhót épít a mennyei jelenségeknek és Jézusnak. Egy szolgálatkész ember akciója (Karner), vagy talán a pusztai vándorlásra — s benne Isten népével „együtt sátorozására” való emlékezés (Prőhle), illetve egy hibás várakozás kifejeződése, mely szerint elérkezett volna a végső apokaliptikus idő, melyben Isten az üdvözültekkel „együtt sátorozik” (Dóka). Világos, hogy az általánosan használt szöveg téves. </text:span><text:span text:style-name="T9">Péter nem a mennyei állapot bekövetkezése fölötti örömének adott kifejezést, — miközben egyfajta „elkülönülés” önző szószólója lett, — hanem a mennyei jel </text:span><text:span text:style-name="T10">félreértését tanúsította. </text:span><text:span text:style-name="T11">A szövegnek ez az üzenete annál fontosabb, mivel Péter félreértett jelmagyarázata együtt jár az evangélista híradásának évszázados (évezredes) félreértésével.</text:span><text:span text:style-name="T43"> </text:span></text:p>
      <text:p text:style-name="P17"><text:span text:style-name="T39">(5) </text:span><text:span text:style-name="T9">Nem a félreértett „jel”, hanem a félreérthetetlen „szó” keltett rémületet a tanítványokban. </text:span><text:span text:style-name="T6">Ez Máté szövegvariánsának sajátossága.</text:span><text:span text:style-name="T27"> Márk az isteni jelenlétre utaló „felhőnek”, illetve Jézus Mózessel és Illéssel folytatott beszélgetésnek tulajdonítja a nagy ijedelmet. Lukács szerint „a jel, a látvány” okozott izgalmat, „a szó” inkább magyarázatot és megnyugvást eredményezett. Mivel Máté változtat a márki szövegen, kiemelkedő jellemzővé válik az a többlet is, mely szerint az ÚR nemcsak arra hívja fel a jelenés </text:span><text:soft-page-break/><text:span text:style-name="T27">résztvevőit, hogy Jézust hallgassák, hanem azt is kijelenti, hogy Jézusban, az Ő szerelmes Fiában </text:span><text:span text:style-name="Félig_20_kiemelt"><text:span text:style-name="T27">gyönyörűsége van</text:span></text:span><text:span text:style-name="T27">. Aligha lehet másra gondolni, mint hogy az isteni szózat kényszerítő erővel szembesítette a tanítványokat nemcsak Isten jelenlétével, hanem Jézus istenfiúságának — még egyszerűbben: istenségének — tényével. Ebből következik az a többletadat is, mely szerint a tanítványok „arcra borultak” Jézus előtt. </text:span><text:span text:style-name="T6">A félelem feloldása is csak Máténál fordul elő: Jézus a leborult tanítványokhoz lépett és megérintette őket. Ezután mondta a „ne féljetek!” igéket.</text:span><text:span text:style-name="T39"> Tulajdonképpen mindez hozzátartozik a „jelhez”, ami önmagában érthetetlen, jelen esetben az isteni szózattal együtt félelmetes, Jézus közelségével és érintésével együtt azonban mégis alkalmas arra, hogy nyugalmat és békességet adjon a felzaklatott szívnek. </text:span></text:p>
      <text:p text:style-name="P22"><text:span text:style-name="T47">(6) </text:span><text:span text:style-name="T7">Lukács az esemény végét úgy beszéli el, mintha a tanítványok saját belátásuk folytán nem beszéltek volna egy ideig a hegyen történtekről. Márk és Máté határozottan állítja, hogy </text:span><text:span text:style-name="T8">Jézus hallgatási parancsot adott tanítványainak. </text:span><text:span text:style-name="T7">Ez az egyetlen olyan hallgatási parancsa Jézusnak, melyhez határidőt kapcsolt: „amíg fel nem támadt a halálból”.</text:span><text:span text:style-name="T4"> </text:span><text:span text:style-name="T7">Krisztus dicsősége rejtett marad a kereszten is, s csak Húsvétkor tárulhat fel Jézus küldetésének igazi értelme. A bizonyságtétel nem azonos az élménybeszámolóval. Nem is belső elhatározás kérdése. Jézus küldetése titok marad mindaddig, míg annak hirdetését maga az Úr nem parancsolja meg a tanítványnak</text:span><text:span text:style-name="T47"> (vö. Mt 28,,18-20). </text:span></text:p>
      <text:p text:style-name="P19">+ </text:p>
      <text:p text:style-name="P19">URUNK „SZÍNEVÁLTOZÁSÁNAK” ESEMÉNYE </text:p>
      <text:p text:style-name="P23">a vízkereszti ünnepkör utolsó vasárnapjának evangéliuma. Az Emberfia Jézus istenfiúságának kijelentéséről szól az ige. Mondanivalóját az egyes mozzanatok kivetítésével szólaltatjuk meg: </text:p>
      <text:p text:style-name="P20">1. A titokzatos hegy. </text:p>
      <text:p text:style-name="P25">Sem a helyszín, sem az időpont nem nyomozható ki. A „hegy” evangéliumi üzenete az, hogy Isten a kinyilatkoztatás részleteit nem nyilatkoztatja ki, hanem titokként hagyja meg. Az embernek nincs lehetősége arra, hogy a titkot felfedje. — Ez a részlet szembesít minket azzal a kérdéssel, hogy vajon mennyire határoz meg bennünket a „mindent tudni akarok” racionális igénye? </text:p>
      <text:p text:style-name="P20">2. A félreértett jel. </text:p>
      <text:p text:style-name="P24"><text:span text:style-name="T7">A „jelet” félreérti Péter (és a többi tanítvány), de félreérti a közlést az Egyház maga is, amikor a „jó nekünk itt lennünk” formulával adja vissza Péter más értelmű ajánlatát. Az ember — lám! — mindig kapható arra, hogy a maga elképzeléseihez igazítsa az isteni kijelentéseket, s ne várja meg azt, hogy Isten maga döntsön üzenete értelmezése felől.</text:span><text:span text:style-name="T40"> Rendkívüli dolgok történnek Péter és két tanítványtársa szeme előtt, de semmi sem utal arra, hogy izgalomba jönnének, megrendülnének, zavarba esnének, tanácstalanokká válnának. Még a kételkedésig sem jutnak el. Miközben Isten a radikális fordulatot jeleníti meg előttük, ők </text:span><text:span text:style-name="T42">szinte vidáman szemlélik mindezt és vallásos buzgalmukat mozgósítják a lelki élmény lehető további elmélyítésére. Ám — mint annyiszor — most is kiderül, hogy a jelek önmagukban nem alkalmasak az információk kellő továbbítására. Szükség van arra is, hogy a „jelet” kiegészítse a „szó”, amely az isteni tett értelmét helyes megvilágításba állítja. Esetünkben a tény: a tanítványok nem egy mennyei látomás résztvevői, hanem Jézus isteni fenségében való megjelenésének tanúi. A „napba öltözés”, a ragyogás és az Illéssel, illetve Mózessel való találkozás azonban mindezt nem tudja közvetíteni! — Mi se sóvárogjuk hát a különféle rendkívüli eseményeket, hanem elégedjünk meg azzal, ami elhangzik; mert az isteni szó mindig többet jelent az isteni jelnél. </text:span></text:p>
      <text:p text:style-name="P20">3. A félelmetes szó. </text:p>
      <text:p text:style-name="P24"><text:span text:style-name="T28">A felhangzó isteni kijelentés — „Ő az Én szerelmes Fiam!” — ma nem kelt izgalmat az Egyházban. A legtermészetesebb tantételek közé tartozik. (A LP prédikációi között nem találtam olyat, mely egyáltalán foglalkozott volna az isteni szó első felével; legfeljebb a második részt: az „Őt hallgassátok!” felhívást hozták szóba egyesek azzal, hogy oda kell figyelni arra, amit Jézus mond). Pedig ez a mondat felrobbantja az egész korábbi vallásos élet alapjait!</text:span><text:span text:style-name="T40"> Nem véletlen például, hogy János evangéliumán vörös fonálként húzódik végig az a kijelentés, hogy „aki hiszi, hogy Jézus az Isten Fia, üdvözül”. — A mai cselekedetorientált keresztyénségünk számára különleges kihívást jelent Jézus „transfiguratiojának” ténye és a róla szóló evangéliumi híradás. </text:span><text:span text:style-name="T28">Nemcsak arról van tehát szó, hogy hinnünk kell Istenben, jóra kell törekednünk egyéni és közösségi életünkben, s el kell fogadnunk Jézus segítségét is erőtlenségeink ellenszereként, hanem döntő mértékben arról, hogy minek és kinek tartjuk Őt, komolyan vesszük‑e </text:span><text:soft-page-break/><text:span text:style-name="T28">istenfiúságát?! </text:span></text:p>
      <text:p text:style-name="P20">4. A tilalmazott bizonyságtétel. </text:p>
      <text:p text:style-name="P17"><text:span text:style-name="T27">Lukács a szöveget úgy formálja, hogy a tanítványok nem akarták elmondani a hegyen történteket. Márk és Máté azonban nem fél attól, hogy kimondja: Jézus maga tette ujját a tanúskodó tanítványok ajkára, s tiltotta meg nekik, hogy szóljanak a hegyen történtek rendkívüliségéről. Az az igazság, hogy </text:span><text:span text:style-name="T6">a Názáreti Mester istenfiúságának hírét csak a nagypénteki és húsvéti események </text:span><text:span text:style-name="Félig_20_kiemelt"><text:span text:style-name="T6">után</text:span></text:span><text:span text:style-name="T6"> szabad továbbadni. Isten </text:span><text:span text:style-name="Félig_20_kiemelt"><text:span text:style-name="T6">terve</text:span></text:span><text:span text:style-name="T6"> és Isten </text:span><text:span text:style-name="Félig_20_kiemelt"><text:span text:style-name="T6">tette</text:span></text:span><text:span text:style-name="T6"> csak akkor „publikus”, amikor a kettő összefüggése félreérthetetlen módon nyilvánul meg. Jézus istensége és Krisztus embersége csak akkor foglalja el méltó helyét az üdvtörténet folyamatában és az egyes keresztyén életében, ha rendelkezésre áll a bizonyítéka annak, ami Isten ígéretét összeköti az isteni szó és tett eseményszerűségével.</text:span><text:span text:style-name="T39"> S miután az Isten bebizonyította szavának értékállóságát és valódiságát, jöhetnek elő a tanúk is azzal az igehirdetéssel, mely szerint Isten minden szava igaz és a valóságot hirdeti. Ezért az Isten Népe, az Egyház úgy készül a böjti időszak emlékezéseire, hogy közben hálát ad a Messiás szenvedő szolgálatáért és a szolgálat diadaláért. </text:span><text:span text:style-name="T27">A „hegyről” </text:span><text:span text:style-name="Félig_20_kiemelt"><text:span text:style-name="T27">lefelé</text:span></text:span><text:span text:style-name="T27"> vezető út a megváltói életmű felfelé vezető útját fedi fel előttünk. Ez az az út, melynek végén a „Golgota” halma a „Sion” — vagy éppen a „Tábor” — hegyével együtt válik láthatóvá. </text:span></text:p>
      <text:p text:style-name="P19">+ </text:p>
      <text:p text:style-name="P17"><text:span text:style-name="T39">A LP </text:span><text:span text:style-name="T37">43/108 </text:span><text:span text:style-name="T39">(Veöreös Imre egyházkerületi missziói lelkész, Győr) az ige három problematikus mozzanatára mutat rá: (1) Az „ember-Jézus” öltözik isteni dicsőségbe a hegyen, s ez még (már!) a feltámadás előtt megtörténik; (2) Mózes és Illés a messiási beteljesedés tanúja; (3) A „felhő” az isteni jelenlét mutatója. — A mai mondanivaló megfogalmazása olyan érdekes, hogy szó szerint idézem: </text:span><text:span text:style-name="T27">„</text:span><text:span text:style-name="Félig_20_kiemelt"><text:span text:style-name="T27">Dacára a keresztnek, amely mindmáig leplezi Krisztust és megbotránkoztatja a világot, dacára a látszatnak, amely ma sem mutat semmit Krisztus hatalmából, — Jézus a megdicsőült Úr, Isten királyi uralmának </text:span></text:span><text:span text:style-name="Félig_20_kiemelt"><text:span text:style-name="T29">hordozója, Isten felséges Fia.</text:span></text:span><text:span text:style-name="T29"> Ma a mi számunkra, a hit számára Krisztus dicsősége az </text:span><text:span text:style-name="Félig_20_kiemelt"><text:span text:style-name="T29">igében</text:span></text:span><text:span text:style-name="T29"> jelenik meg, különösen csodálatos gazdagsággal ebben a történetben”.</text:span><text:span text:style-name="T45"> </text:span></text:p>
      <text:p text:style-name="P21"><text:span text:style-name="T41">A </text:span><text:span text:style-name="T38">48/481 </text:span><text:span text:style-name="T40">(Scholz László, Budapest-Zugló) egy férfiak számára készült bibliai kurzus keretében a 17,1-13 szakaszról elmondja, hogy a történet leglényegesebb csomópontjai: (1) A „hat nap múlva” bekövetkező események a hegyen, amely evangéliumi kitétel Isten nyomatékos kinyilatkoztatására utal; (2) Jézus megdicsőülése azt jelzi, hogy az ember-Jézus azonos az Istenfia-Megváltóval; (3) Mózes és Illés eltűnése és Jézus egyedül maradása, melynek az az értelme, hogy az ószövetségi üdvrend megváltozik és Jézus válik az egyetlen üdvhordozóvá. </text:span></text:p>
      <text:p text:style-name="P21"><text:span text:style-name="T40">A </text:span><text:span text:style-name="T38">64/699 </text:span><text:span text:style-name="T40">(Schreiner Vilmos, Budavár) elképesztően hosszú — hat (!!) oldalas — exegézisében a bibliakutató mindent megtalálhat, ami a kommentárokba Jézus színeváltozásával kapcsolatban belekerült, de semmit nem kap arra nézve, hogy mi legyen az igehirdetés tartalma és formája. </text:span></text:p>
      <text:p text:style-name="P17"><text:span text:style-name="T39">A </text:span><text:span text:style-name="T37">74/757 </text:span><text:span text:style-name="T39">(Pintér János, Zalaegerszeg) a DT érvényesítése érdekében a textust kitágítja, s lényegében beleveszi a 17,10-13 szakaszt is. Meditációjának címe már jelzi az orientált igeértést: „SZOLGÁLAT ÁLTAL DICSŐSÉGRE”. Vagyis: Jézus </text:span><text:span text:style-name="Félig_20_kiemelt"><text:span text:style-name="T39">azért</text:span></text:span><text:span text:style-name="T39"> dicsőül meg, </text:span><text:span text:style-name="Félig_20_kiemelt"><text:span text:style-name="T39">mert</text:span></text:span><text:span text:style-name="T39"> szolgál. S mivel — jól tudjuk! — Jézus a DT szerint leginkább „példakép”, ebből adódik a közvetlen üzenet is: kövessük Jézust a szolgálat útján, hogy mi is részesei lehessünk a megdicsőülésnek. A vázlat részletes, szerteágazó és helyenként elfogadható: (1) </text:span><text:span text:style-name="Félig_20_kiemelt"><text:span text:style-name="T39">Jézus megdicsőülésének jele az Atyával való egysége.</text:span></text:span><text:span text:style-name="T39"> (a) Isten megjelent Jézus és a tanítványok előtt, (b) Isten beszélt Jézusról a tanítványoknak, (c) Mózes és Illés — az ÓT két nagy alakja — bizonyságként jelent meg a tanítványok előtt. (2) </text:span><text:span text:style-name="Félig_20_kiemelt"><text:span text:style-name="T39">A megdicsőülés hegyéről az emberi élet mélységeire is rálátás nyílik.</text:span></text:span><text:span text:style-name="T39"> (a) Általában lelepleződnek az emberi gyarlóságok, (b) Péter „élvezetet kereső elzárkózásában” lelepleződnek az egyéb emberi gyengeségek, bűnök is. (3) </text:span><text:span text:style-name="Félig_20_kiemelt"><text:span text:style-name="T39">A megdicsőülés hegyéről rálátás nyílik a Golgota hegyére is.</text:span></text:span><text:span text:style-name="T39"> (a) Jézus a mélybe indul, hogy megkeresse az elveszettet, és (b) megparancsolja, hogy a tanítványok rá figyeljenek, hallgassanak szavára és kövessék tetteit. ... „Sic itur ad astra”! </text:span></text:p>
      <text:p text:style-name="P17"><text:span text:style-name="T39">A </text:span><text:span text:style-name="T37">74/758 </text:span><text:span text:style-name="T39">(Selmeczi János, Tatabánya) „AMIRE SZOLGÁLATUNKHOZ FELTÉTLENÜL SZÜKSÉGÜNK VAN” címmel a DT elvárásainak megfelelően emeli ki az alábbi részleteket: (1) Szükségünk van arra, hogy </text:span><text:span text:style-name="Félig_20_kiemelt"><text:span text:style-name="T39">megláthassuk</text:span></text:span><text:span text:style-name="T39"> Krisztus dicsőségét. (2) Szükségünk van arra, hogy </text:span><text:span text:style-name="Félig_20_kiemelt"><text:span text:style-name="T39">feltöltekezhessünk</text:span></text:span><text:span text:style-name="T39"> azzal az élményanyaggal, amely a Jézus dicsőséges megjelenéséből reánk árad. (3) Szükségünk van arra, hogy </text:span><text:span text:style-name="Félig_20_kiemelt"><text:span text:style-name="T39">ne önzően</text:span></text:span><text:span text:style-name="T39">, magunknak akarjuk megtartani a lelki élményeket, hanem </text:span><text:span text:style-name="Félig_20_kiemelt"><text:span text:style-name="T39">szolgálnunk kell </text:span></text:span><text:span text:style-name="T39">ennek erejével a világban. </text:span></text:p>
      <text:p text:style-name="P17"><text:soft-page-break/><text:span text:style-name="T39">A </text:span><text:span text:style-name="T37">74/761 </text:span><text:span text:style-name="T39">(Groó Gyula, professzor) a Teológiai Akadémia tanévkezdő istentiszteletén elmondott prédikációt tartalmazza, melynek főgondolata a textus félreértéséből fakad: </text:span><text:span text:style-name="Félig_20_kiemelt"><text:span text:style-name="T39">„Jó nekünk itt lennünk”</text:span></text:span><text:span text:style-name="T39">, azaz jó nekünk együtt lenni Jézussal és úgy végezni munkánkat az előttünk álló tanévben. Jó itt lennünk, mert a csodák világa tárul fel előttünk. Jó itt lenni, mert az élmény erejével lehet igazán továbblépni a munkás és szürke hétköznapokba. </text:span></text:p>
      <text:p text:style-name="P21"><text:span text:style-name="T40">A </text:span><text:span text:style-name="T38">82/749 </text:span><text:span text:style-name="T40">(Nagy István, Tata) az érthetetlen és inkonzekvens „VELÜNK VAGY NÉLKÜLÜNK” alternatívában látja az alapige legfontosabb üzenetét. Jézus a böjti útra, a Golgota felé indul tanítványaival, vagy azok nélkül is — ha kell. Kövessük Őt! Eme bevezetés után az igeszakasz üzenetét fogalmazza meg: (1) Isten maga erősíti meg Jézus istenfiúságát; (2) A gyülekezet életrendjének alaptörvényét ismerteti meg Jézus a megdicsőülés hegyén, amikor a szolgálatvégzésre mutat; (3) A megdicsőülés hegyén Isten a szolgáló Jézusra mutat; (4) A megdicsőülés hegyén Isten akarata hangzik, ami arról szól, hogy Jézust a keresztvállalás útján kell követnünk. </text:span></text:p>
      <text:p text:style-name="P21"><text:span text:style-name="T42">A </text:span><text:span text:style-name="T46">84/666 </text:span><text:span text:style-name="T44">(Brebovszkyné Pintér Márta, Bp) az „Örömhír a gyermekeknek” LP-rovatba szánt tanítási vázlatát Mt 17,1-13 alapján értelmezi, de ugyanakkor felhasználja a szinoptikusok egyéb megjegyzéseit is. Meglepő, hogy a történetet példázatnak tartja, mely ebben a kettős értelemben válik megragadható üzenethordozóvá a gyermekek számára. </text:span></text:p>
      <text:p text:style-name="P17"><text:span text:style-name="T39">A </text:span><text:span text:style-name="T37">90/363 </text:span><text:span text:style-name="T39">(Rőzse István, Bp) megjegyzés nélkül tudomásul veszi, hogy Vízkereszt ünnepét a Vízkereszt utáni utolsó vasárnap követi. Kihagyja ezzel azt a lehetőséget, hogy szóljon az ősi hagyomány alapján kialakult igerendről. Persze helyes, hogy az </text:span><text:span text:style-name="Félig_20_kiemelt"><text:span text:style-name="T39">egyetlen</text:span></text:span><text:span text:style-name="T39"> Vízkereszt utáni vasárnapon a 6. vasárnap evangéliuma kerül a gyülekezetek elé. Az előkészület egyébként korrekt módon emeli ki az igeszakasz legfontosabb elemeit: (1) Egyedül Jézus; (2) Jézus magához vesz; (3) Az Atya megmutatja Fia örök isteni dicsőségét; (4) Hétköznapokra vonatkozó következtetések, melyek között meghatározó helyet foglal el (a) az Isten Igéjének nagyobb megbecsülése, valamint (b) a 17,7-ben az a kijelentés, miszerint Jézus „megérintette” tanítványait. Ezt RI úgy érti, hogy Jézus „átölelte” tanítványait, s ennek végső értelme Jézus kegyelmi jelenlétével egyenlő. </text:span></text:p>
      <text:p text:style-name="Könyvadatsor"><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26">13. A DICSŐSÉGES (Mt 17,1-21; Mk 9,2-29; Lk 9,28-43; Jn 17,5)</text:p>
      <text:p text:style-name="P26"><text:span text:style-name="T4">Az, hogy a Názáreti Jézus „szenvedő szolga”, a megaláztatás állapotában jár köztünk (status inaniationis [= a megürítettség állapota]), az, hogy elvetik, megcsúfolják és keresztre verik, az Ő isteni méltóságából nem hogy nem von le semmit, hanem éppen az Ő megdicsőíttetésének, felemeltetésének az útja. Ezt igazolja az, hogy szenvedésének és halálának megjelentése után megjelenik tanítványai előtt teljes isteni dicsőségében.</text:span> Ezt a jelenést mind a három evangélista elbeszéli igen csekély eltéréssel, és mindenik kapcsolatba hozza az epilepsziás fiú meggyógyításával, s ezáltal az „átváltozás” (transfiguratio) mennyei dicsőségét a földi nyomorúság és emberi tehetetlenség sötét képével még jobban kiemeli. Márkot követjük, mert ő beszél a legszemléletesebben.</text:p>
      <text:p text:style-name="P4"><text:span text:style-name="T25">„És hat nap múlva” (Mk 9,1-13) — tehát a Cezárea vidékén elhangzott vallomás után, bizonyára egy munkáshét befejeztével —, magához vette Pétert, Jánost, Jakabot, a legbizalmasabb kört. Most Mk szerint másodszor történik ez a kiválasztás (5,37). </text:span><text:span text:style-name="T4">Amit velük közölni akar, még titok, azért nem hív mást, de velük közli azért, hogy hitük erősebb legyen és reménységük szilárdabb. Nem kisebb dologról van szó, mint amit Mózessel közölt az Úr, mikor megmutatta magát neki a maga dicsőségében</text:span> (2Móz 33,18 — 23), s ugyanakkor kijelenti, hogy Jézus az Isten szerelmes Fia, az Atyának kijelentője, képmása, a megígért Messiás.</text:p>
      <text:p text:style-name="Átvett_20_anyagokra"><text:span text:style-name="T1">a) </text:span><text:span text:style-name="Félig_20_kiemelt"><text:span text:style-name="T1">A hegyen. — </text:span></text:span><text:span text:style-name="T26">A „magas hegy” a 3. századból eredő hagyomány szerint a Thábor hegye lett volna. A leírás találna is, de baj, hogy Jézus idejében a Thábor-hegy tetején katonai erődítmény emelkedett.</text:span><text:span text:style-name="T1"> </text:span><text:span text:style-name="T5">Maga a „metamorfózis”, a transfiguráció [= átváltozás] úgy történik, hogy Jézus abban a dicsőséges testben jelenik meg a tanítványoknak, amelybe a feltámadás után öltözött és mennybe ment.</text:span><text:span text:style-name="T26"> Az evangélista azért beszél „ruhája” fehérségéről és fényességéről, hogy a mennyei test </text:span><text:span text:style-name="Félig_20_kiemelt"><text:span text:style-name="T26">felöltözésére </text:span></text:span><text:span text:style-name="T26">emlékeztessen.</text:span><text:span text:style-name="T1"> Ez az a „lelki test”, amelyet a feltámadásban a Krisztus megváltottai felöltenek (1Kor 15,40; 50 k.). Ezzel mintegy előre vetíti </text:span><text:soft-page-break/><text:span text:style-name="T1">a húsvéti győzedelmet, amelybe az „angyalok is vágyakoznak beletekinteni” (1Pét 1,12).</text:span></text:p>
      <text:p text:style-name="Átvett_20_anyagokra"><text:span text:style-name="T26">A fénytestű Úr előtt Illés és Mózes alakja udvarol. Ez jelenti az Ótestamentum hódolatát az Újtestamentum előtt; az ígéretek meghajlását a Beteljesedés előtt. Mózes a Megváltó előképe és ígérete; Jézus az igazi Mózes: kivezérel a bűn Egyiptomából, az evangéliumban tökéletes Törvényt ad, s megköti velünk a maga vére árán az új szövetséget. — Illés a Messiás megérkezését jelenti Mal 4,5 szerint. Jézus előtt való hódolása szimbolikus [= jelképes] és teljes kifejezése annak, hogy Jézus a Messiás-király. — Mindketten nem csak megjelennek, hanem </text:span><text:span text:style-name="Félig_20_kiemelt"><text:span text:style-name="T26">el is tűnnek; </text:span></text:span><text:span text:style-name="T26">ezzel azt ábrázolják ki, hogy az Ótestamentum érvénye lejárt, itt az új.</text:span><text:span text:style-name="T1"> „A régiek elmúltak, ímé újjá lett minden!” </text:span><text:span text:style-name="T5">Mózesnél alapvető kijelentés az (5Móz 18,15; 17), hogy az Úr prófétát támaszt az Ő népe között s az Ő igéjét adja annak szájába — a Messiás a legfőbb próféta is, aki minden próféciát beteljesít, és minden prófétát feleslegessé tesz. Őt hallgassátok!</text:span></text:p>
      <text:p text:style-name="P4">Ez a manifesztáció [= megnyilvánulás, megnyilatkozás] az Ótestamentumból ismert formák között megy végbe. Fényes felhő borítja el a színt, mint mindig, mikor Isten maga jelenik meg, hang hallatszik a felhőből — bath kól [= erős hang] —, az Úrnak szava, mint a Jézus keresztelésekor, s benne az Atya tesz bizonyságot a Fiú mellett: ez az én szerelmes Fiam, Őt hallgassátok!</text:p>
      <text:p text:style-name="P4">Ebbe az ünnepiességbe tartozik a Péter felkiáltása: „Uram, jó, hogy mi itt vagyunk!”, valamint az a szándéka, hogy három (szent) sátort építsenek: egyet Mózesnek, egyet Illésnek és egyet Jézusnak. (Sorrend: Jézus, Mózes, Illés) — sátort, mint a pusztai vándorlásban, és sátort, mint a Dicsőségben (Jel 21,3).</text:p>
      <text:p text:style-name="Átvett_20_anyagokra"><text:span text:style-name="T5">A jelenésnek nagyszerű befejezése s mély értelmű foglalata a 8. v.: „Senkit sem látának magok körül, csak </text:span><text:span text:style-name="Félig_20_kiemelt"><text:span text:style-name="T5">Jézust egyedül”.</text:span></text:span></text:p>
      <text:p text:style-name="Átvett_20_anyagokra"><text:span text:style-name="T1">b) </text:span><text:span text:style-name="Félig_20_kiemelt"><text:span text:style-name="T1">Lemenet a hegyről. …</text:span></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26">3. A MESSIÁSI ORSZÁG KÉPE (16:27-17:13)</text:p>
      <text:p text:style-name="Átvett_20_anyagokra"><text:span text:style-name="Kiemelt"><text:span text:style-name="T1">16:27-28 (Mk 9:1; Lk 9:26-27). </text:span></text:span><text:span text:style-name="T1">Miközben Jézus folytatta tanítványai eligazítását, profetikusan beszélt második eljöveteléről, amikor ő, </text:span><text:span text:style-name="Kiemelt"><text:span text:style-name="T1">az Emberfia eljön Atyja dicsőségében angyalaival együtt </text:span></text:span><text:span text:style-name="T1">(vö. Mt 24:30-31; 2Thessz 1:7). Mint „Isten Fia” (Mt 16:16) isteni természettel rendelkezik, és mint „Emberfia” emberi természete is van (Lásd megjegyzések a 8:20-hoz). Abban az időben az Úr </text:span><text:span text:style-name="Kiemelt"><text:span text:style-name="T1">megfizet </text:span></text:span><text:span text:style-name="T1">szolgáinak hűségükért. Visszajövetelének megemlítése arra vezette Jézust, hogy kijelentse: egyes tanítványok </text:span><text:span text:style-name="Kiemelt"><text:span text:style-name="T1">az itt állók közül </text:span></text:span><text:span text:style-name="T1">engedélyt kapnak arra, hogy meglássák eljövendő országát, mielőtt meghalnának. Jézusnak ez a kijelentése sokakban félreértést szült a királyság programját illetően, mert azon tűnődtek, miként látják meg a tanítványok az Úr eljövetelét országában. A magyarázat megtalálható a következő eseményben, mely a megdicsőülés (17:1-8).</text:span></text:p>
      <text:p text:style-name="Átvett_20_anyagokra"><text:span text:style-name="Kiemelt"><text:span text:style-name="T1">17:1-8 (Mk 9:2-13; Lk 9:28-36). </text:span></text:span><text:span text:style-name="T1">A Máté evangéliumának részekre osztása elég szerencsétlenül sikerült ezen a ponton. Jézus éppen ezelőtt jelentette ki, hogy egyesek az ott állók közül nem fognak meghalni addig, amíg meg nem látják az Emberfiát eljönni országában (Mt 16:28). A következő esemény </text:span><text:span text:style-name="Kiemelt"><text:span text:style-name="T1">hat nappal </text:span></text:span><text:span text:style-name="T1">később történt, amikor </text:span><text:span text:style-name="Kiemelt"><text:span text:style-name="T1">Jézus maga mellé vette Pétert, Jakabot és Jánost, és felvitte őket külön egy magas hegyre. </text:span></text:span><text:span text:style-name="T1">Lukács azt írja, hogy ez az esemény „mintegy nyolc nap múlva” következett be (Lk 9:28), amibe beletartozik a hat különálló nap, plusz a megdicsőülés napja, és az előző történet napja is. A magas hegy Hermon hegye lehetett, Cézárea Filippi közelében (lásd a térképen), mert Jézus azon a környéken tartózkodott (Mt 16:13).</text:span></text:p>
      <text:p text:style-name="Átvett_20_anyagokra"><text:span text:style-name="T1">Jézus </text:span><text:span text:style-name="Kiemelt"><text:span text:style-name="T1">elváltozott, </text:span></text:span><text:span text:style-name="Félig_20_kiemelt"><text:span text:style-name="T1">(metemorphóthé </text:span></text:span><text:span text:style-name="T1">„átalakult külsőleg”, vö. Róm 12:2, 2Kor 3:18) azok </text:span><text:span text:style-name="Kiemelt"><text:span text:style-name="T1">szeme láttára, akik </text:span></text:span><text:span text:style-name="T1">a legbelsőbb tanítványi körhöz tartoztak (Mt 17:2). Jézus felfedte előttük dicsőségét, melynek kisugárzása látható volt </text:span><text:span text:style-name="Kiemelt"><text:span text:style-name="T1">arcán </text:span></text:span><text:span text:style-name="T1">és ruháján, ami </text:span><text:span text:style-name="Kiemelt"><text:span text:style-name="T1">fehéren ragyogott, mint a fény. </text:span></text:span><text:span text:style-name="T1">Majd megjelent </text:span><text:span text:style-name="Kiemelt"><text:span text:style-name="T1">Mózes és Illés </text:span></text:span><text:span text:style-name="T1">a mennyből valamilyen látható formában, és beszélgettek </text:span><text:span text:style-name="Kiemelt"><text:span text:style-name="T1">Jézussal </text:span></text:span><text:span text:style-name="T1">(ez arra utal, hogy a halál után tudatos lét következik). Lukács azt írja, hogy Mózes és Illés Jézussal az ő bekövetkező haláláról beszélt (Lk 9:31).</text:span></text:p>
      <text:p text:style-name="P4"><text:span text:style-name="T25">Miért éppen Mózes és Illés jelent meg az ószövetségi emberek közül ezen a helyen? </text:span><text:soft-page-break/><text:span text:style-name="T25">Talán ez a két próféta és a tanítványok utalnak minden embercsoportra, akik jelen lesznek Jézus eljövendő országában. A tanítványok azokat jelképezik, akik fizikai testükben lesznek jelen. Mózes azokat a megváltottakat képviseli, akik már meghaltak, vagy meg fognak halni. Illés pedig azokra a megváltottakra utal, akik nem mennek át a halálon, hanem élve elragadtatnak a mennybe (1Thessz 4:17).</text:span> Ez a háromféle csoport ott lesz, amikor Jézus megalapítja országát a földön. Továbbá, az Úr is dicsőségben fog uralkodni, mint ahogy a megdicsőüléskor látható volt, és országa lejön erre a földre, mint ahogy ez az esemény is nyilvánvalóan a földön történt. Így tehát a tanítványok kóstolót kaptak abból az országból, amit az Úr előre megígért (Mt 16:28).</text:p>
      <text:p text:style-name="Átvett_20_anyagokra"><text:span text:style-name="T1">Úgy tűnik, hogy </text:span><text:span text:style-name="Kiemelt"><text:span text:style-name="T1">Péter </text:span></text:span><text:span text:style-name="T1">érzékelte az esemény jelentőségét, mert azt javasolta, hogy készítsenek </text:span><text:span text:style-name="Kiemelt"><text:span text:style-name="T1">három sátrat, </text:span></text:span><text:span text:style-name="T1">Jézusnak </text:span><text:span text:style-name="Kiemelt"><text:span text:style-name="T1">Mózesnek és Illésnek. </text:span></text:span><text:span text:style-name="T1">Péter a zsidó sátoros ünnep beteljesedését látta ebben az eseményben, amely két szempontból is ünnepet jelentett: egyrészt visszautalt a negyven éves pusztai vándorlásra, másrészt előremutatott arra az időre, amikor Izrael öröme beteljesül Isten gazdag áldásában, mert össze-gyűjti népét az Ígéret Földjén. Péter jól látta, hogy mi történik körülötte (felismerte az országot), de tévedett az időpontot illetően.</text:span></text:p>
      <text:p text:style-name="Átvett_20_anyagokra"><text:span text:style-name="Kiemelt"><text:span text:style-name="T1">Még beszélt </text:span></text:span><text:span text:style-name="T1">Péter, amikor nála fontosabb </text:span><text:span text:style-name="Kiemelt"><text:span text:style-name="T1">hang hallatszott a fényes felhőből, ami beárnyékolta őket. </text:span></text:span><text:span text:style-name="T1">A hang azt mondta: </text:span><text:span text:style-name="Kiemelt"><text:span text:style-name="T1">Ez az én szeretett Fiam, akiben én gyönyörködöm, őt hallgassátok! </text:span></text:span><text:span text:style-name="T1">(vö. 3:17). </text:span><text:span text:style-name="T26">Isten Fiának hitelesítése Isten hangja által nagy jelentőségű volt a tanítványok számára. Évekkel később, amikor Péter második levelét írta, visszautalt erre az eseményre (2Pt 1:16-18).</text:span><text:span text:style-name="T1"> </text:span><text:span text:style-name="Kiemelt"><text:span text:style-name="T1">A tanítványok </text:span></text:span><text:span text:style-name="T1">arcra borultak, amikor meghallották az Atya bizonyságtételét Jézusról. Azután maga az Úr szólította tanítványait: </text:span><text:span text:style-name="Kiemelt"><text:span text:style-name="T1">Keljetek fel! De már senkit sem láttak, csak Jézust egyedül, </text:span></text:span><text:span text:style-name="T1">mert Mózes és Illés elment.</text:span></text:p>
      <text:p text:style-name="Átvett_20_anyagokra"><text:span text:style-name="Kiemelt"><text:span text:style-name="T1">17:9-13. </text:span></text:span><text:span text:style-name="T1">Mialatt a kis csoport lefelé tartott a </text:span><text:span text:style-name="Kiemelt"><text:span text:style-name="T1">hegyről, Jézus </text:span></text:span><text:span text:style-name="T1">megparancsolta nekik, hogy </text:span><text:span text:style-name="Kiemelt"><text:span text:style-name="T1">senkinek se mondják el </text:span></text:span><text:span text:style-name="T1">amit átéltek mindaddig, amíg ő fel </text:span><text:span text:style-name="Kiemelt"><text:span text:style-name="T1">nem támad a halálból </text:span></text:span><text:span text:style-name="T1">(vö. 16:20). Már eddig is voltak olyanok, akik erőnek erejével királlyá akarták tenni, és ha ez a hír elterjed róla, talán mások is megkísérelték volna, hogy királlyá tegyék Jézust.</text:span></text:p>
      <text:p text:style-name="Átvett_20_anyagok_20_-_20_textusbővítésre"><text:span text:style-name="T1">Ami történt, az kóstolót jelentett az országból, de a tanítványok zavarban voltak. Sokan azt tanították, hogy a Messiás megjelenése előtt </text:span><text:span text:style-name="Kiemelt"><text:span text:style-name="T1">Illésnek kell előbb eljönnie.</text:span></text:span><text:span text:style-name="T1"> Jézus megmagyarázta, hogy </text:span><text:span text:style-name="Kiemelt"><text:span text:style-name="T1">Illés valóban eljön és helyreállít mindent </text:span></text:span><text:span text:style-name="T1">(vö. Mal 4:5), de </text:span><text:span text:style-name="Kiemelt"><text:span text:style-name="T1">Illés már eljött Keresztelő János </text:span></text:span><text:span text:style-name="T1">személyében, és nem ismerték fel szolgálatát. A vallási vezetők ahelyett, hogy elfogadták volna, inkább teljesen elutasították. Ugyanúgy, ahogy visszautasították János szolgálatát, Jézust is el fogják utasítani. A János születésével kapcsolatos első kijelentésben Zakariás — </text:span><text:span text:style-name="T26">János apja — azt mondta, hogy János az Úr előtt fog járni „Illés lelkével és erejével” (Lk 1:17). Az Úr korábbi Jánosra vonatkozó szavai is megerősítették, hogy ő lenne az előre megígért Illés, </text:span><text:span text:style-name="Félig_20_kiemelt"><text:span text:style-name="T26">ha </text:span></text:span><text:span text:style-name="T26">a nemzet üdvözítő hittel elfogadná.</text:span><text:span text:style-name="T1"> A messiási ország megvalósulásának minden szükséges alkotóeleme együtt volt, csak egy dolog hiányzott: az, hogy a nép elfogadja jogos királyát.</text:span></text:p>
      <text:p text:style-name="Könyvadatsor"><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D) A tanítványok felkészítése a dicsőségre: a megdicsőülés (17,1-8)</text:span></text:span></text:p>
      <text:p text:style-name="Átvett_20_anyagok_20_réssel"><text:span text:style-name="Kiemelt"><text:span text:style-name="T1">17,1-2 Hat nappal </text:span></text:span><text:span text:style-name="T1">a Cézárea Filippiben történt esemény után </text:span><text:span text:style-name="Kiemelt"><text:span text:style-name="T1">Jézus magához vette Pétert, Jakabot és Jánost, </text:span></text:span><text:span text:style-name="T1">és felvitte őket egy magas hegyre valahol Galileában. </text:span><text:span text:style-name="T26">Sok kommentátor jelentőséget tulajdonít a hat napnak. Gaebelin például ezeket mondja: „A hatos az ember száma, az a szám, amely a munka napjait jelzi. Hat nap múlva – a munkának és az embernek napja után felkel az Úrnak napja, a királyság”.</text:span></text:p>
      <text:p text:style-name="P6">Amikor Lukács azt mondja, hogy a megdicsőülés ezután „mintegy nyolc nappal” történt (9,28), nyilvánvalóan beleveszi a két határnapot és a közbeeső napokat. Mivel a nyolcas a feltámadás és az új kezdet száma, illő, hogy Lukács a királyságot új kezdettel azonosítsa.</text:p>
      <text:p text:style-name="Átvett_20_anyagokra"><text:span text:style-name="T1">Péter, Jakab és János, akik úgy tűnik, különösen közel álltak a Megváltóhoz, abban a kiváltságban részesültek, hogy meglátták megdicsőülését. </text:span><text:span text:style-name="T5">Mostanáig dicsősége el volt fátyolozva a hústestben. Most azonban </text:span><text:span text:style-name="Kiemelt"><text:span text:style-name="T5">arca </text:span></text:span><text:span text:style-name="T5">és </text:span><text:span text:style-name="Kiemelt"><text:span text:style-name="T5">ruházata </text:span></text:span><text:span text:style-name="T5">sugárzóvá vált, </text:span><text:span text:style-name="Kiemelt"><text:span text:style-name="T5">mint </text:span></text:span><text:span text:style-name="T5">a </text:span><text:span text:style-name="Kiemelt"><text:span text:style-name="T5">nap, </text:span></text:span><text:span text:style-name="T5">és ragyogva fénylett, ami istenségének volt a látható megnyilvánulása, ugyanúgy, ahogyan az ÓSZ-ben a fényes felhő vagy </text:span><text:span text:style-name="Félig_20_kiemelt"><text:span text:style-name="T5">sekina </text:span></text:span><text:span text:style-name="T5">ábrázolta Isten jelenlétét.</text:span><text:span text:style-name="T1"> A jelenet annak előíze, hogy milyen lesz az Úr Jézus, amikor visszajön, hogy felállítsa királyságát. Már nem áldozati bárány lesz, hanem a Júda törzséből származó oroszlán. Mindenki, aki látja, azonnal fel fogja ismerni </text:span><text:soft-page-break/><text:span text:style-name="T1">Isten Fiát, a királyok Királyát és uraknak Urát.</text:span></text:p>
      <text:p text:style-name="Átvett_20_anyagokra"><text:span text:style-name="Kiemelt"><text:span text:style-name="T1">17,3 </text:span></text:span><text:span text:style-name="T1">Mózes és Illés megjelent a hegyen, és Jézus Krisztus közelgő jeruzsálemi haláláról beszélt (Lk 9,30-31). </text:span><text:span text:style-name="T26">Mózes és Illés az ÓSZ‑i szenteket képviseli. Vagy ha Mózest úgy vesszük, mint a törvény képviselőjét, és Illést, mint a próféták képviselőjét, akkor itt látjuk az ÓSZ mindkét részét, ahogyan előremutatnak a szenvedő Krisztusra és az elkövetkező dicsőségre. Harmadik lehetőség az, hogy Mózes, aki halál útján ment a mennybe, kiábrázolja mindazokat, akik fel fognak támadni és belépnek az Ezeréves Birodalomba; amíg Illés, aki a mennybe ragadtatott, azokat fejezi ki, akik elragadtatás útján jutnak a királyságba.</text:span></text:p>
      <text:p text:style-name="P6">A tanítványok, Péter, Jakab és János jelenthetik az ÚSZ‑i szenteket általában. Kiábrázolhatták a hűséges zsidó maradékot is, amely a második eljövetelkor fog élni és be fog menni Krisztussal a királyságba.</text:p>
      <text:p text:style-name="P6">A hegy lábánál lévő sokaság (14. v., vö.: Lk 9,37) a pogány nemzetekhez hasonlítható, amelyek szintén részesülnek Krisztus ezeréves uralkodásának áldásaiban.</text:p>
      <text:p text:style-name="Átvett_20_anyagokra"><text:span text:style-name="Kiemelt"><text:span text:style-name="T1">17,4-5 Pétert </text:span></text:span><text:span text:style-name="T1">mélységesen megindította ez az esemény. Jó történelmi érzéke volt. Meg akarta ragadni a dicsőséget, meggondolatlanul azt javasolta, hogy </text:span><text:span text:style-name="T5">építsenek </text:span><text:span text:style-name="Kiemelt"><text:span text:style-name="T5">három </text:span></text:span><text:span text:style-name="T5">hajlékot — </text:span><text:span text:style-name="Kiemelt"><text:span text:style-name="T5">egyet Jézusnak, egyet Mózesnek és egyet Illésnek. </text:span></text:span><text:span text:style-name="T5">Igaza volt abban, hogy Jézust tette az első helyre, de hibázott abban, hogy nem adta meg neki a felsőbbrendűséget. Jézus nem első az egyenlők közül, hanem Úr mindenek felett.</text:span><text:span text:style-name="T1"> Az Atya Isten, azért, hogy ezt a leckét megtanítsa, befedte mindnyájukat egy fényesen ragyogó </text:span><text:span text:style-name="Kiemelt"><text:span text:style-name="T1">felhővel, </text:span></text:span><text:span text:style-name="T1">majd kijelentette: </text:span><text:span text:style-name="Kiemelt"><text:span text:style-name="T1">„Ez az én szeretett Fiam, akiben én gyönyörködöm; Őt hallgassátok!” </text:span></text:span><text:span text:style-name="T1">A királyságban Krisztus lesz az összehasonlíthatatlan egyetlen, a legfőbb uralkodó, akinek szava jelenti a végső tekintélyt. Ennek így kellene lennie követői szívében már jelenleg is.</text:span></text:p>
      <text:p text:style-name="Átvett_20_anyagokra"><text:span text:style-name="Kiemelt"><text:span text:style-name="T1">17,6-8 </text:span></text:span><text:span text:style-name="T1">Megdöbbenve a dicsőség felhőjétől és Isten hangjától, a </text:span><text:span text:style-name="Kiemelt"><text:span text:style-name="T1">tanítványok arcra estek. </text:span></text:span><text:span text:style-name="T1">Jézus azt mondta nekik, hogy keljenek fel és </text:span><text:span text:style-name="Kiemelt"><text:span text:style-name="T1">ne féljenek. </text:span></text:span><text:span text:style-name="T1">Amikor felemelkedtek, </text:span><text:span text:style-name="Kiemelt"><text:span text:style-name="T1">senkit sem </text:span></text:span><text:span text:style-name="T1">láttak, csak </text:span><text:span text:style-name="Kiemelt"><text:span text:style-name="T1">Jézust egyedül. </text:span></text:span><text:span text:style-name="T1">Így lesz a királyságban is — az Úr Jézusé lesz „minden dicsőség Immánuel földjén”.</text:span></text:p>
      <text:p text:style-name="Átvett_20_anyagok_20_réssel"><text:span text:style-name="Kiemelt"><text:span text:style-name="T1">E) Beszélgetés az előfutárról (17,9-13)</text:span></text:span></text:p>
      <text:p text:style-name="Átvett_20_anyagok_20_réssel"><text:span text:style-name="Kiemelt"><text:span text:style-name="T1">17,9 </text:span></text:span><text:span text:style-name="T1">Lefelé jövet a hegyről, Jézus </text:span><text:span text:style-name="Kiemelt"><text:span text:style-name="T1">megparancsolta </text:span></text:span><text:span text:style-name="T1">tanítványainak, hogy hallgassanak arról, amit a hegyen láttak, amíg </text:span><text:span text:style-name="Kiemelt"><text:span text:style-name="T1">fel nem támadt a halálból. </text:span></text:span><text:span text:style-name="T1">A zsidók, akik túlságosan lelkesedtek mindenki iránt, aki megszabadíthatta volna őket a római igából, szívesen fogadták volna, hogy szabadítsa meg őket </text:span><text:span text:style-name="Félig_20_kiemelt"><text:span text:style-name="T1">Rómától, </text:span></text:span><text:span text:style-name="T1">de mégsem akarták, mint a </text:span><text:span text:style-name="Félig_20_kiemelt"><text:span text:style-name="T1">bűntől </text:span></text:span><text:span text:style-name="T1">szabadítót. Izráel minden gyakorlati okból elutasította Messiását, és nem lett volna semmi haszna elmondani a zsidóknak a messiási dicsőség látomását. A feltámadás után az üzenetet világszerte hirdetni fogják.</text:span></text:p>
      <text:p text:style-name="Átvett_20_anyagok_20_-_20_textusbővítésre"><text:span text:style-name="Kiemelt"><text:span text:style-name="T1">17,10-13</text:span></text:span><text:span text:style-name="T1"> A tanítványok éppen most látták Krisztus eljövetelének előzetes képét hatalomban és dicsőségben. De előfutára nem jelent meg. </text:span><text:span text:style-name="T5">Malakiás jövendölte meg, hogy előbb </text:span><text:span text:style-name="Félig_20_kiemelt"><text:span text:style-name="T5">Illésnek kell eljönnie </text:span></text:span><text:span text:style-name="T5">a Messiás eljövetele előtt (Mal 4,5-6), ezért </text:span><text:span text:style-name="Kiemelt"><text:span text:style-name="T5">tanítványai megkérdezték </text:span></text:span><text:span text:style-name="T5">erről Jézust. Az Úr egyetértett azzal, hogy </text:span><text:span text:style-name="Kiemelt"><text:span text:style-name="T5">valóban először Illésnek </text:span></text:span><text:span text:style-name="T5">kell eljönnie, mint reformernek, de megmagyarázta nekik, hogy Illés már eljött. Nyilvánvalóan Keresztelő Jánosra utalt (lásd 13. v.). János nem Illés volt (Jn 1,21), hanem „Illés szellemével és erejével” (Lk 1,17) jött. Ha Izráel elfogadta volna Jánost és üzenetét, ő betöltötte volna Illés megjövendölt szerepét</text:span><text:span text:style-name="T1"> (Mt 11,14). De a nemzet nem ismerte fel János küldetésének jelentőségét, és azt tették vele, amit akartak. </text:span><text:span text:style-name="T5">János halála előzetes jelzés volt arra, hogy mit fognak majd tenni az Emberfiával.</text:span><text:span text:style-name="T1"> Elutasították az előfutárt, el fogják utasítani a királyt. Amikor Jézus ezt megmagyarázta, a tanítványok megértették, hogy Keresztelő Jánosról beszélt.</text:span></text:p>
      <text:p text:style-name="P8"><text:span text:style-name="T16">Minden okunk megvan feltételezni, hogy Krisztus második eljövetele előtt próféta fog támadni, hogy felkészítse Izráelt a Király eljövetelére.</text:span> Vajon Illés lesz‑e személyesen, vagy valaki hasonló, ezt szinte lehetetlen megmondani.</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27"><text:span text:style-name="Kiemelt"><text:span text:style-name="T51">17. fejezet</text:span></text:span></text:p>
      <text:p text:style-name="Átvett_20_anyagok_20_réssel"><text:span text:style-name="Kiemelt"><text:span text:style-name="T1">A megdicsőülés</text:span></text:span></text:p>
      <text:p text:style-name="P28"><text:span text:style-name="Kiemelt"><text:span text:style-name="T1">A</text:span></text:span><text:span text:style-name="T1"> 17. fejezetben Jézus felvezeti őket egy magas hegyre, majd elváltozik előttük: „arca fénylett, mint a nap, ruhája pedig fehéren ragyogott, mint a fény”. Mózes és Illés is </text:span><text:soft-page-break/><text:span text:style-name="T1">megjelent, és beszélgettek vele. Beszélgetésük témájának tárgyalását — amely rendkívül érdekes — halasszuk el Lukács evangéliumának megfelelő részéig, amely további körülményeket is leír, melyek bizonyos szempontból más megvilágításban mutatják be ezt a jelenetet.</text:span></text:p>
      <text:p text:style-name="P4">Itt az Úr dicsőségben jelenik meg <text:span text:style-name="T4">Mózessel és Illéssel együtt. Egyikük a zsidók törvényadója, a másik pedig a (szinte vele egyenlően kitüntetett) próféta, aki megpróbálta a hitehagyott tíz törzset visszavezetni Jahve imádatához</text:span><text:span text:style-name="T25">, és aki az emberekből kiábrándulva visszament a Hórebhez, ahol a törvényt kapták, majd anélkül ragadtatott a mennybe, hogy átment volna a halálon.</text:span></text:p>
      <text:p text:style-name="Átvett_20_anyagok_20_réssel"><text:span text:style-name="Kiemelt"><text:span text:style-name="T1">Péter tévedése; az Atya gyönyörűségének tárgya legyen a miénk is</text:span></text:span></text:p>
      <text:p text:style-name="Átvett_20_anyagok_20_réssel"><text:span text:style-name="T1">Ez a két személy, aki rendkívül fontos szerepet játszott Isten Izráellel kapcsolatos útjaiban mint a nép megalapozója és helyreállítója a törvénnyel kapcsolatban, megjelenik Jézus társaságában. </text:span><text:span text:style-name="T26">Péter (akit megdöbbentett ez a megjelenés, és örült, hogy mesterét együtt látja a zsidó rendszer e két oszlopával, Isten ilyen kiváló szolgáival nem vette figyelembe az Emberfia dicsőségét, és elfeledkezett a Jézus személyének mint az Isten Fiának dicsőségére vonatkozó kijelentésről) </text:span><text:span text:style-name="T5">három sátrat akar felállítani, azonos szintre helyezve a három személyt mint orákulumot. De megjelenik Isten dicsősége</text:span><text:span text:style-name="T26">, vagyis az a jel, amelyet Izráelben úgy ismertek, mint e dicsőség lakóhelyét </text:span><text:span text:style-name="Félig_20_kiemelt"><text:span text:style-name="T26">(sekina),</text:span></text:span><text:span text:style-name="Félig_20_kiemelt"><text:span text:style-name="T26"><text:note text:id="ftn3" text:note-class="footnote"><text:note-citation>1</text:note-citation><text:note-body><text:p text:style-name="Footnote">Péter a Szent Szellemtől tanítva „felséges dicsőségnek” nevezi ezt.</text:p></text:note-body></text:note></text:span></text:span><text:span text:style-name="Félig_20_kiemelt"><text:span text:style-name="T26"> </text:span></text:span><text:span text:style-name="T26">és az Atya hangja hallatszik. A kegyelem ugyan Isten Fiának dicsőségébe és társaságába helyezheti Mózest és Illést, de ha az emberi meggondolatlanság a maga tudatlanságában egy szintre helyezi őket, mint akiknek egyenlő hatalmuk van a hívő szíve fölött, </text:span><text:span text:style-name="T5">az Atyának azonnal meg kell védenie Fia jogait.</text:span><text:span text:style-name="T1"> Az Atya hangja egy pillanatnyi késlekedés nélkül kijelenti Fia személyének dicsőségét, Istennel való kapcsolatát és azt, hogy Ő a tárgya Isten teljes szeretetének, benne van minden gyönyörűsége. A tanítványoknak Őt kell hallgatniuk. Mózes és Illés eltűnt. Krisztus van ott egyedül, mint akit dicsőíteni volt, akinek tanítania kell azokat, akik hallják az Atya hangját. Maga az Atya különbözteti meg Őt, felhívja rá a tanítványok figyelmét, nem úgy, mint aki méltó az ő szeretetükre, hanem mint aki Isten gyönyörűségének tárgya. Jézusban Ő maga gyönyörködött. Így az Atya érzelmeit látjuk itt, mint amelyek meghatározzák a mieinket – közös célt állítva elénk. Micsoda helyzet ez egy magunkfajta szerencsétlen teremtmény számára! Micsoda kegyelem!</text:span><text:span text:style-name="T1"><text:note text:id="ftn4" text:note-class="footnote"><text:note-citation>2</text:note-citation><text:note-body><text:p text:style-name="Footnote">Mózes és Illés eltűnésének nem volt köze bizonyságtételük isteni érvényességéhez. Ennek maga a jelenet a legékesebb bizonyítéka, amint azt Péter is állítja. Ők azonban Krisztustól eltérően nem voltak Isten bizonyságtételének tárgyai, sőt bizonyságtételük sem jelezte és intéseik sem érték el azokat a mennyei dolgokat, amelyeket Isten most ki akart jelenteni a mennyből jött Fiúval kapcsolatban. Még Keresztelő János is különbséget tesz közöttük (Jn 3,31-34). Így — amint az Ige ott kifejti — az Emberfiának fel kell emeltetnie. Ezért itt az Úr figyelmezteti a tanítványokat, hogy ne mondják róla, hogy Ő a Messiás, mert az Emberfiának szenvednie kell. Ez volt az Úr életének és szolgálatának fordulópontja, valamint az eljövendő királyság dicsősége, melyet a tanítványok láttak, de akkor neki szenvednie kell (lásd Jn 12,27). A zsidó történelem lezárult a 12. fejezetben — sőt már a 11. fejezetben —, és megvolt a változás alapja. Jánost és Jézust egyaránt elutasították, Jézus tökéletesen alávetette magát Istennek, azután Atyja mindent átadott neki, Ő pedig kijelentette az Atyát (vö. Jn 13; 14). Azonban a Mt 13-ban — ahol a judaizmustól eltekintve — Jézus azzal kezdi, amit Ő hozott, és nem keres gyümölcsöt az emberben.</text:p></text:note-body></text:note></text:span></text:p>
      <text:p text:style-name="Átvett_20_anyagok_20_réssel"><text:span text:style-name="Kiemelt"><text:span text:style-name="T1">Egyedül Jézus jelenti ki Isten ismeretét és gondolatait</text:span></text:span></text:p>
      <text:p text:style-name="P26"><text:span text:style-name="T4">Ugyanakkor elmúlt a törvény és minden olyan elképzelés, hogy a törvényt a régi szövetség alapján állítsák helyre. Egyedül Jézus, a megdicsőült Emberfia, az élő Isten Fia jelenti ki Isten ismeretét és gondolatait.</text:span> A tanítványok arcra borulnak és nagyon megrémülnek Isten hangja hallatára. Jézus, akinek ez a dicsőség és hang természetes volt, biztatja őket – ahogy azt mindig tette a földön – a következő szavakkal: „Ne féljetek!” Ha vele vannak, aki az Atya szeretetének tárgya, miért kellene félniük? Legjobb barátjuk Isten földi megnyilvánulása volt; övé volt a dicsőség. Mózes és Illés eltűntek, és eltűnt a dicsőség is, amit a tanítványok még nem tudtak elviselni. Jézus – aki ily módon jelent meg a neki adott dicsőségben és dicsőséges személyének jogaiban, az Atyával való kapcsolataiban — mindig ugyanaz marad számukra úgy, ahogyan mindig is ismerték Őt. <text:span text:style-name="T4">Erről a dicsőségről azonban nem volt szabad bizonyságot </text:span><text:soft-page-break/><text:span text:style-name="T4">tenniük addig, amíg Ő, az Emberfia — a szenvedő Emberfia — fel nem támad a halálból. Ekkor adatik meg a nagy bizonyíték, amely alátámasztja, hogy Ő volt a hatalommal megjelent Isten Fia.</text:span> Erről kell bizonyságot tenniük. Ő pedig személyesen felemelkedik majd abba a dicsőségbe, amely nemrég még ott ragyogott a szemük előtt.</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52">107 (N) A színeváltozás (17,1-13). </text:span></text:span><text:span text:style-name="T1">Ld. Mk 9,2-13; Lk 9,28-36. </text:span><text:span text:style-name="Kiemelt"><text:span text:style-name="T52">1. </text:span></text:span><text:span text:style-name="Félig_20_kiemelt"><text:span text:style-name="T5">hat nap múlva: </text:span></text:span><text:span text:style-name="T5">Vö. Kiv 24,13-16-tal, ahol Isten hat nap után nyilatkoztatja ki magát Mózesnek</text:span><text:span text:style-name="T1">; MTörv 16,13-15, a Sátoros ünnep utolsó napja. </text:span><text:span text:style-name="Félig_20_kiemelt"><text:span text:style-name="T1">Péter, Jakab, János: </text:span></text:span><text:span text:style-name="T1">A hármas csoport megjelenik majd a Getszemáni kertben (Mt 26,37). </text:span><text:span text:style-name="Félig_20_kiemelt"><text:span text:style-name="T1">egy magas hegy: </text:span></text:span><text:span text:style-name="T26">Egy kinyilatkoztatást jelképező, a galileai Sínai-hegyhez hasonló hegy, talán inkább a Kármel, vagy a látvány alapján megfelelő Hermon, mint a hagyományosan ismert Tábor hegy, bár nem szükséges a pontos helymeghatározás.</text:span><text:span text:style-name="T1"> </text:span><text:span text:style-name="Kiemelt"><text:span text:style-name="T52">2. </text:span></text:span><text:span text:style-name="Félig_20_kiemelt"><text:span text:style-name="T1">elváltozott: </text:span></text:span><text:span text:style-name="T26">Az átváltozásnak ez az alapgondolata annyira általános a klasszikus pogányságban, (vö. Ovidius: </text:span><text:span text:style-name="Félig_20_kiemelt"><text:span text:style-name="T26">Methamorphoses), </text:span></text:span><text:span text:style-name="T26">hogy Lukács jobbnak látta teljesen elkerülni ezt a kifejezést.</text:span><text:span text:style-name="T1"> </text:span><text:span text:style-name="Félig_20_kiemelt"><text:span text:style-name="T1">mint a fény: </text:span></text:span><text:span text:style-name="T1">Jézus fénylénnyé válik; természete ragyogóvá, áttetszővé lesz a tanítványok szeme láttára. Ez a központi mondanivaló (vö. Kiv 34,29,35-tel). </text:span><text:span text:style-name="Kiemelt"><text:span text:style-name="T52">3. </text:span></text:span><text:span text:style-name="Félig_20_kiemelt"><text:span text:style-name="T26">Mózes és Illés: </text:span></text:span><text:span text:style-name="T26">Isten kiemelkedő prófétái az ÓSz-ben, mindketten kapcsolatban álltak a Sínai/Hórebbel, a törvény illetve a (galileai, vándorló, csodatévő) próféták képviselői.</text:span><text:span text:style-name="T1"> </text:span><text:span text:style-name="Kiemelt"><text:span text:style-name="T52">4. </text:span></text:span><text:span text:style-name="Félig_20_kiemelt"><text:span text:style-name="T26">Uram: </text:span></text:span><text:span text:style-name="T26">Máté pontosan fordítja le Márk </text:span><text:span text:style-name="Félig_20_kiemelt"><text:span text:style-name="T26">rabbi </text:span></text:span><text:span text:style-name="T26">kifejezését, amely Márknál nem a zsidó tanítókra vonatkozik, hanem egy régebbi arám szóhasználatot képvisel. Szó szerinti jelentése „hatalmasságom”, tiszteletteljes megszólítása Istennek, az angyaloknak és földi uralkodóknak. </text:span><text:span text:style-name="Félig_20_kiemelt"><text:span text:style-name="T26">három sátor: </text:span></text:span><text:span text:style-name="T26">Kétségtelenül a zsidó sátoros ünnepre utal</text:span><text:span text:style-name="T1">, (a sátrakat a </text:span><text:span text:style-name="Félig_20_kiemelt"><text:span text:style-name="T1">Sukkôt, </text:span></text:span><text:span text:style-name="T1">„kunyhó” értelemben használva, Lev 23,42; Neh 8,14-18). Ez a liturgikus helyzet a nyitja az esemény jelentésének. </text:span><text:span text:style-name="Kiemelt"><text:span text:style-name="T52">5. </text:span></text:span><text:span text:style-name="Félig_20_kiemelt"><text:span text:style-name="T1">fényes felhő: </text:span></text:span><text:span text:style-name="T1">Az isteni jelenlétet, a </text:span><text:span text:style-name="Félig_20_kiemelt"><text:span text:style-name="T1">šekina</text:span></text:span><text:span text:style-name="Félig_20_kiemelt"><text:span text:style-name="T53">h</text:span></text:span><text:span text:style-name="T1">‑t, az ismeretlen felhőjét jelképezi, melyben Istennel lehet találkozni és hallani lehet őt. Képi megjelenítéséhez ld. a Bét Alpha‑i mozaikon a fekete felhőt (ld. E. L. Sukenik: </text:span><text:span text:style-name="Félig_20_kiemelt"><text:span text:style-name="T1">The Ancient Synagogue of Beth Alpha, </text:span></text:span><text:span text:style-name="T1">Jerusalem 1932). </text:span><text:span text:style-name="Félig_20_kiemelt"><text:span text:style-name="T1">ez az én szeretett fiam: </text:span></text:span><text:span text:style-name="T1">Márk utalásait, a Zsolt 2,7 és MTörv 18,15-öt Máté kiegészíti még eggyel, az Iz 42,1-gyel. Jézust itt Isten Fiának, a Szenvedő Szolgának és Mózeshez hasonló prófétának mondja. A törvény, a próféták és a bölcsességi könyvek tanúságot tesznek Jézusról. </text:span><text:span text:style-name="Kiemelt"><text:span text:style-name="T52">6. </text:span></text:span><text:span text:style-name="Félig_20_kiemelt"><text:span text:style-name="T1">igen megrémültek: </text:span></text:span><text:span text:style-name="T1">Máté itt a félelem tárgyát megváltoztatja; inkább az isteni parancsra, mint magára a látomásra (Márk) adott reakció. </text:span><text:span text:style-name="Kiemelt"><text:span text:style-name="T52">7. </text:span></text:span><text:span text:style-name="Félig_20_kiemelt"><text:span text:style-name="T1">megérintette őket: </text:span></text:span><text:span text:style-name="T1">Jézus érintése kiemeli őket félelmükből, és talán felszenteli őket későbbi szolgálatokra. </text:span><text:span text:style-name="Kiemelt"><text:span text:style-name="T52">8. </text:span></text:span><text:span text:style-name="Félig_20_kiemelt"><text:span text:style-name="T1">csak egyedül Jézust: </text:span></text:span><text:span text:style-name="T1">Mózes és Illés visszahúzódik, azaz csökken a jelentőségük a Jézusban adott teljesebb kinyilatkoztatás jelenlétében. </text:span><text:span text:style-name="Kiemelt"><text:span text:style-name="T52">9. </text:span></text:span><text:span text:style-name="Félig_20_kiemelt"><text:span text:style-name="T18">a látomás: </text:span></text:span><text:span text:style-name="T18">Máté azáltal, hogy látomásnak tartja, megadhatja az esemény természetének nyitját: egyesek Péter látomásának tekintik a sátoros ünnep alatti szentírás-tanulmányozás során, mely által betekintést nyer Jézus szerepébe. Ezért a történet tekinthető egy belső lelki esemény külső megjelenítésének, lehetetlen megmondani, hogy húsvét előtt vagy után történt‑e.</text:span><text:span text:style-name="T1"> Vegyük észre a Dán 8,17; 10,9-10 apokaliptikus befolyását. Az eseménynek a keresztények sorsára való alkalmazása jelenik meg a Róm 12,2; 2Kor 3,18-ban; vö. Pét 1,16-18; 2Tim 1,8.10-zel. {</text:span></text:p>
      <text:p text:style-name="Átvett_20_anyagok_20_-_20_textusbővítésre"><text:span text:style-name="T1">} </text:span><text:span text:style-name="Kiemelt"><text:span text:style-name="T52">11. </text:span></text:span><text:span text:style-name="Félig_20_kiemelt"><text:span text:style-name="T1">Illés: </text:span></text:span><text:span text:style-name="T1">Ld. Mal 3,23-24 (angol nyelvű bibliában 4,5-6). </text:span><text:span text:style-name="Félig_20_kiemelt"><text:span text:style-name="T1">előbb kell eljönnie: </text:span></text:span><text:span text:style-name="T1">Ez nem azt jelenti, hogy a Messiás előtt, hanem hogy a halottak föltámadása előtt (Dán 12,2), vagy mielőtt az Emberfia feltámad a halálból (ld. J. A. Fitzmyer: </text:span><text:span text:style-name="Félig_20_kiemelt"><text:span text:style-name="T1">JBL </text:span></text:span><text:span text:style-name="T1">104 [1985] 295-296). </text:span><text:span text:style-name="Kiemelt"><text:span text:style-name="T52">12. </text:span></text:span><text:span text:style-name="T1">Ld. 1Kir 19,2,10; Zsolt 22,6; Iz 53,3. </text:span><text:span text:style-name="Kiemelt"><text:span text:style-name="T52">13. </text:span></text:span><text:span text:style-name="T1">Keresztelő Jánost már azonosította Illéssel a 11,14-ben; Máténál a tanítványok megértették, míg Márk semmit sem mond erről.</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27"><text:span text:style-name="Kiemelt"><text:span text:style-name="T51">ELŐVÉTELEZETT DICSŐSÉG</text:span></text:span></text:p>
      <text:p text:style-name="P29"><text:span text:style-name="Félig_20_kiemelt"><text:span text:style-name="T1">Máté 17,1-13</text:span></text:span></text:p>
      <text:p text:style-name="P26"><text:span text:style-name="T25">Miután Jézus kimondta, mintegy a maga számára is megfogalmazva, hogy majd szenvednie kell, hat nap telik el, s következik, szintén prófétai jelentéssel, átmeneti időre dicsőségbe </text:span><text:soft-page-break/><text:span text:style-name="T25">öltözése, hogy elővételezetten ízlelje meg, amiben része lesz majd, ha végigjárta a gyötrelem, a halál és feltámadás grádicsait.</text:span> <text:span text:style-name="T4">Szenvedése megjelenése és mostani megdicsőülése között annyi idő telt el, mint amennyi időkülönbség van a nagy engesztelési ünnep és a lombsátor ünnepe között</text:span><text:span text:style-name="T25"> (vö. 3Móz 23,27.34), ha a kezdés tizedik napját hozzáadjuk az öt naphoz a két ünnep között, ahogy azt a zsidó gyakorlat alkalmazta is. A fönti összefüggést erősíti az, hogy Péter is sátrakat akarna építeni a három beszélgetőnek.</text:span></text:p>
      <text:p text:style-name="P4">Három tanítványát vitte Jézus magával a hegyre (a Tábor, v. a Hermón hegye lehetett?), ahol elváltozik előttük mennyei testére, amilyen nemcsak feltámadott, de dicsőségben ülő, s onnan visszatérő voltában lesz majd. Ezt fölismerve jobban értjük a 16,28 ígéretét, ami tehát Jézus részéről nem időzavar, mert mostani fénylő megjelenése ugyanolyan, mint amilyen méltóságban, fénylő orcával és öltözetben jelenik meg majd országa eljövetelekor. Mózes és Illés öltözetéről, jelenlétük minőségéről külön nem beszél az ige; a figyelmet az köti le, hogy beszélgetnek Jézussal. Ekkor támad az ötlete Péternek, hogy épít három sátrat, mindegyik beszélgetőnek egyet-egyet. <text:span text:style-name="T25">Ekkor száll reájuk a fényes felhő, amely beárnyékolja őket. A 2Móz 24,15kk beszél arról, hogy felhő borította be a hegyet, midőn Isten dicsősége aláereszkedett; Mózes bement a felhőbe, s onnan kiáltott hozzá Isten.</text:span> – Ezúttal is az Atya tesz bizonyságot szeretett Fiáról, s arra biztatja Pétert, Jakabot és Jánost, hogy őt hallgassák, mert Mózes és a próféták is az ő személyében és szavában jutnak el a teljesedésig. Az arcra borult tanítványokat Jézus megérinti, odamenve hozzájuk, s bátorítja is őket, hogy ne féljenek. Midőn felpillantanak, csak Jézust látják egyedül.</text:p>
      <text:p text:style-name="P4">Amit átéltek most együtt, annak elővételezett, prófétai jellege indokolja a tilalmat, hogy senkinek ne mondják el ezt a látomást mindaddig, amíg az Emberfia fel nem támad a halálból; aztán majd beszélhetnek róla. Közben a tanítványokat foglalkoztatja, hogy Mózest és Illést is látták. Írástudók tanításából tudják, hogy a Messiás eljötte előtt meg kell jelennie Illésnek. <text:span text:style-name="T25">Már korábban is láttuk (11), hogy az ígéret a Mal 3,22kk-ből táplálkozik, ahol is nemcsak Illésről, mint eljövendőről van szó, de intés olvasható arra is, hogy gondoljanak az Úr szolgájára, Mózesre és tanítására. Nem esetlegesség tehát, hogy Illés személye felől érdeklődnek Jézustól.</text:span> A mindenek helyreállítása itt szűkített értelmű, és azt jelenti, hogy az atyák szívét a fiakhoz, s a fiakét az atyákhoz téríti. A fiak, az Ábrahám örökébe lépő új nemzedék, akik, ha kell, kövekből támadnak új fiakként (3,9). Most érti meg a három tanítvány, hogy Keresztelő János vette fel, töltötte be Illés útkészítő tisztét. – Minden istentiszteletben van valami az Isten országa elővételezett dicsőségéből, miközben igéje által Jézusra hallgatunk.</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Félig_20_kiemelt"><text:span text:style-name="T1">A dicsőség beharangozása. </text:span></text:span><text:span text:style-name="T1">Jézus megdicsőülése Mózes és Illés társaságában egy magas hegyen annak előrevetítése, hogy mi történik majd a kereszt után (lásd még Jel 1; 2Pét 1:16 és köv.). Jézus minden cselekedetével nem ennek a két prófétának a szféráján belül maradt‑e, s tettei nem emlékeztetnek‑e az övékre?</text:span></text:p>
      <text:p text:style-name="P4">Ismét hallatszott az a hang, amely Jézus megkeresztelkedésekor volt hallható. Jézus az, akiben az Atya gyönyörködik (Ézs 42:1), ő az Úr hűséges szolgája. Ő az a próféta, aki eljövendő volt „a világba”. A hang így szólt: „Őt hallgassátok” (17:5, valamint 5Móz 18:15; Ján 6:14; ApCsel 3:22 és köv.).</text:p>
      <text:p text:style-name="Átvett_20_anyagok_20_réssel"><text:span text:style-name="Félig_20_kiemelt"><text:span text:style-name="T1">A szükségtelen megbántás elkerülése. </text:span></text:span><text:span text:style-name="T1">Mivel Jézus több volt Mózesnél és Illésnél, szenvednie is jobban kellett náluk, s még teljesebben elutasíttatnia népétől. Péter bolondos ötlete, hogy maradjanak a megdicsőülés hegyén (17:4), valamint a kishitűség, amelybe Jézus lépten nyomon beleütközött (Isten </text:span><text:span text:style-name="Félig_20_kiemelt"><text:span text:style-name="T1">minden </text:span></text:span><text:span text:style-name="T1">ígéretének makacs elutasítása) jól mutatta a „hitetlen és elfajult nemzedéknek” a természetét (17:14 és köv.). Igen, szenvedést tartogatott a jövő (17:22-3). Minden igazságot be kell tölteni (3:15). Ezért hát az Atya szabad Fia, Izráel királya megfizette a két drahmányi templomadót magáért és Péterért, erre a célra egy halat rendelve ki, pénzzel a szájában (17:24). Ez a kovásztalan kenyerek ünnepe előtti hónapban történt.</text:span></text:p>
      <text:p text:style-name="P8">Érdemes emlékeznünk arra, hogy pünkösd után a templomadó megfizetése vagy megtagadása sokak égető kérdésévé vált. Ha valaki zsidó keresztyén létére megfizette, akkor mások azzal érvelhettek, hogy a következetes magatartás érdekében a Nagytanács egyéb rendelkezéseit is meg kell tartania, s a keresztyének nem vonulhatnak <text:soft-page-break/>ki mindebből. Ha viszont egy hívő a templomadó elutasítása mellett döntött, a nemzeti egység megzavarását vetették a szemére.</text:p>
      <text:p text:style-name="P8">Máté tehát azért jegyzi fel és adja közre ezt a történetet — ami nem olvasható a másik három „evangéliumban” —, hogy némi fényt vessen erre a problémára. Azok, akik megfizették az adót, semmiképpen sem adták fel jogukat a szabadságra és öröklésre; csak azért fizettek, mert nem akartak másokat szükségtelenül megbántani.</text:p>
      <text:p text:style-name="Könyvadatsor"><text:span text:style-name="Hivatkozás"><text:span text:style-name="T1">(</text:span></text:span><text:span text:style-name="Név_20_hivatkozásban"><text:span text:style-name="T1">Karner Károly</text:span></text:span><text:span text:style-name="Hivatkozás"><text:span text:style-name="T1">: </text:span></text:span><text:span text:style-name="Mű_20_címe"><text:span text:style-name="T1">Máté evangéliuma</text:span></text:span><text:span text:style-name="Hivatkozás"><text:span text:style-name="T1">. </text:span></text:span><text:span text:style-name="Cégnév"><text:span text:style-name="T1">Keresztyén Igazság</text:span></text:span><text:span text:style-name="Hivatkozás"><text:span text:style-name="T1">)</text:span></text:span><text:span text:style-name="T1">:</text:span></text:p>
      <text:p text:style-name="P27"><text:span text:style-name="Kiemelt"><text:span text:style-name="T1">17,</text:span></text:span><text:span text:style-name="T1"> 1-13: Jézus megdicsőülése; v. ö. Márk 9, 2-13; Luk 9, 28-36.</text:span></text:p>
      <text:p text:style-name="Átvett_20_anyagok_20_réssel"><draw:frame draw:style-name="fr1" draw:name="Keret1" text:anchor-type="char" svg:width="1cm" draw:z-index="0"><draw:text-box fo:min-height="0.499cm"><text:p text:style-name="P31">17, 1</text:p></draw:text-box></draw:frame><text:span text:style-name="Kiemelt"><text:span text:style-name="T1">Hat nap mulva Jézus magához vette Pétert, Jakabot s ennek</text:span></text:span><text:span text:style-name="Kiemelt"><text:span text:style-name="Kiemelt"><text:span text:style-name="T1"> testvérét, Jánost és felvitte őket egyedül egy magas hegyre. </text:span></text:span></text:span><draw:frame draw:style-name="fr1" draw:name="Keret2" text:anchor-type="char" svg:width="0.75cm" draw:z-index="1"><draw:text-box fo:min-height="0.499cm"><text:p text:style-name="P31">2</text:p></draw:text-box></draw:frame><text:span text:style-name="Kiemelt"><text:span text:style-name="Kiemelt"><text:span text:style-name="T1">Ott elváltozott szemük láttára, úgyhogy arca ragyogott, mint a nap, ruhája pedig</text:span></text:span></text:span><text:span text:style-name="Kiemelt"><text:span text:style-name="T1"> oly fehér lett, mint a napfény. </text:span></text:span><draw:frame draw:style-name="fr1" draw:name="Keret3" text:anchor-type="char" svg:width="0.75cm" draw:z-index="2"><draw:text-box fo:min-height="0.499cm"><text:p text:style-name="P31">3</text:p></draw:text-box></draw:frame><text:span text:style-name="Kiemelt"><text:span text:style-name="T1">S íme, megjelent nekik Mózes és Illés, akik beszélgettek vele. </text:span></text:span><draw:frame draw:style-name="fr1" draw:name="Keret4" text:anchor-type="char" svg:width="0.75cm" draw:z-index="3"><draw:text-box fo:min-height="0.499cm"><text:p text:style-name="P31">4</text:p></draw:text-box></draw:frame><text:span text:style-name="Kiemelt"><text:span text:style-name="T1">Ekkor Péter megszólalva azt mondotta Jézusnak: Uram, jó, hogy itt vagyunk: ha tetszik Neked, építek három sátrat, Neked egyet, Mózesnek egyet és Illésnek egyet. </text:span></text:span><draw:frame draw:style-name="fr1" draw:name="Keret5" text:anchor-type="char" svg:width="0.75cm" draw:z-index="4"><draw:text-box fo:min-height="0.499cm"><text:p text:style-name="P31">5</text:p></draw:text-box></draw:frame><text:span text:style-name="Kiemelt"><text:span text:style-name="T1">Még mialatt beszélt, íme, egy fényes felhő árnyékolta be őket s egy hang hallatszott a felhőből: „Ez az én szeretett fiam, akiben gyönyörködöm. Őt hallgassátok!” </text:span></text:span><draw:frame draw:style-name="fr1" draw:name="Keret6" text:anchor-type="char" svg:width="0.75cm" draw:z-index="5"><draw:text-box fo:min-height="0.499cm"><text:p text:style-name="P31">6</text:p></draw:text-box></draw:frame><text:span text:style-name="Kiemelt"><text:span text:style-name="T1">Amikor ezt a tanítványok hallották, arcra estek s nagy félelem vett rajtuk erőt. </text:span></text:span><draw:frame draw:style-name="fr1" draw:name="Keret7" text:anchor-type="char" svg:width="0.75cm" draw:z-index="6"><draw:text-box fo:min-height="0.499cm"><text:p text:style-name="P31">7</text:p></draw:text-box></draw:frame><text:span text:style-name="Kiemelt"><text:span text:style-name="T1">De Jézus odalépett hozzájuk s megérintve őket azt mondotta: Keljetek fel s ne féljetek! </text:span></text:span><draw:frame draw:style-name="fr1" draw:name="Keret8" text:anchor-type="char" svg:width="0.75cm" draw:z-index="7"><draw:text-box fo:min-height="0.499cm"><text:p text:style-name="P31">8</text:p></draw:text-box></draw:frame><text:span text:style-name="Kiemelt"><text:span text:style-name="T1">Amikor azután szemüket felemelték, senkit sem láttak már, hanem csak egyedül Jézust.</text:span></text:span></text:p>
      <text:p text:style-name="Átvett_20_anyagokra"><draw:frame draw:style-name="fr1" draw:name="Keret9" text:anchor-type="char" svg:width="0.75cm" draw:z-index="8"><draw:text-box fo:min-height="0.499cm"><text:p text:style-name="P31">9</text:p></draw:text-box></draw:frame><text:span text:style-name="Kiemelt"><text:span text:style-name="T1">A hegyről lemenet pedig Jézus meghagyta nekik mondván: El ne mondjátok ezt a látomást senkinek, míg csak az Embernek Fia halottaiból fel nem támadott! </text:span></text:span><draw:frame draw:style-name="fr1" draw:name="Keret10" text:anchor-type="char" svg:width="0.75cm" draw:z-index="9"><draw:text-box fo:min-height="0.499cm"><text:p text:style-name="P31">10</text:p></draw:text-box></draw:frame><text:span text:style-name="Kiemelt"><text:span text:style-name="T1">Ekkor megkérdezték őt tanítványai mondván: Miért mondják hát az írástudók, hogy előbb Illésnek kell eljönnie? </text:span></text:span><draw:frame draw:style-name="fr1" draw:name="Keret11" text:anchor-type="char" svg:width="0.75cm" draw:z-index="10"><draw:text-box fo:min-height="0.499cm"><text:p text:style-name="P31">11</text:p></draw:text-box></draw:frame><text:span text:style-name="Kiemelt"><text:span text:style-name="T1">Ő pedig így válaszolt: Illés valóban eljön s mindent helyreállít. </text:span></text:span><draw:frame draw:style-name="fr1" draw:name="Keret12" text:anchor-type="char" svg:width="0.75cm" draw:z-index="11"><draw:text-box fo:min-height="0.499cm"><text:p text:style-name="P31">12</text:p></draw:text-box></draw:frame><text:span text:style-name="Kiemelt"><text:span text:style-name="T1">De én azt mondom nektek, hogy Illés máris eljött, de nem ismerték fel, hanem kedvük szerint bántak vele. Igy szenved majd az Embernek Fia is tőlük. <text:s/></text:span></text:span><draw:frame draw:style-name="fr1" draw:name="Keret13" text:anchor-type="char" svg:width="0.75cm" draw:z-index="12"><draw:text-box fo:min-height="0.499cm"><text:p text:style-name="P31">13</text:p></draw:text-box></draw:frame><text:span text:style-name="Kiemelt"><text:span text:style-name="T1">Akkor megértették a tanítványok, hogy Keresztelő Jánosról beszélt nekik.</text:span></text:span></text:p>
      <text:p text:style-name="P26">5. vs. v. ö. Zsolt 2, 7; Ezs 42. 1; V. Móz 18, 15.</text:p>
      <text:p text:style-name="P26"><draw:frame draw:style-name="fr1" draw:name="Keret14" text:anchor-type="char" svg:width="0.75cm" draw:z-index="13"><draw:text-box fo:min-height="0.499cm"><text:p text:style-name="P31">1</text:p></draw:text-box></draw:frame>A megdicsőülés története szoros kapcsolatban van Péter vallástételével s Krisztus szenvedésének első megjelentésével: <text:span text:style-name="T25">«hat nap mulva» következett be a Caesarea Filippi‑i emlékezetes naptól számítva. Ez az adat, amely a szenvedéstörténet hasonló adataitól eltekintve egyedül áll a szinoptikusok elbeszélésében, nemcsak azt mutatja, hogy a Péter vallástételéről és Jézus megdicsőüléséről szóló történetek az evangéliumi hagyományban szorosan összetartoznak, hanem azt is, hogy az apostoli keresztyénség e kapcsolat megőrzésének különös fontosságot tulajdonított.</text:span> Jézus három különösen bizalmas tanítványát: Pétert, Jakabot és ennek testvérét, Jánost, akik Máténál itt tűnnek fel először ebben a csoportosításban (v. ö. 26, 37, továbbá Márk 5, 37), magához veszi és <text:span text:style-name="T25">felviszi őket egy «magas hegyre». Ezt a hegyet a kegyes hagyomány már a harmadik század közepétől fogva a Názárettől keletre kb. 3 óra járásnyira levő Tábor hegyében kereste, azonban nyilván helytelenül, mivel a Tábor tetején Jézus idejében erődítmény állott.</text:span> <draw:frame draw:style-name="fr1" draw:name="Keret15" text:anchor-type="char" svg:width="0.75cm" draw:z-index="14"><draw:text-box fo:min-height="0.499cm"><text:p text:style-name="P31">2</text:p></draw:text-box></draw:frame>A hegytető magányában lesz a három tanítvány tanúja az Úr «színeváltozásá»-nak: <text:span text:style-name="T4">Jézust átmenetileg (v. ö. Fil 2, 6) a feltámadott és megdicsőült Krisztus istenfiúi dicsőségében látják</text:span> (l. a Függeléket az «Emberfiá»-ról!). <text:span text:style-name="T25">Az evangélista ezt a dicsőséget úgy írja le, mint ahogyan a kegyes zsidók a halálból feltámadott igazak megdicsőülését elképzelték: Jézus arca ragyog, miként a nap, mert Isten mennyei dicsőségét sugározza (v. ő. Jel 1, 16), ruhái, miként a megdicsőülteké (v .ö. Jel 3, 5; 4, 4; 7.9) mennyei fényárban tündökölnek.</text:span> <draw:frame draw:style-name="fr1" draw:name="Keret16" text:anchor-type="char" svg:width="0.75cm" draw:z-index="15"><draw:text-box fo:min-height="0.499cm"><text:p text:style-name="P31">3</text:p></draw:text-box></draw:frame><text:span text:style-name="T4">A megdicsőült Jézus mellett a tanítványok Mózest és Illést látják, amint Jézussal beszélgetnek. Illés a Messiás előfutára (Mal 4, 5), Mózes pedig a zsidóság közmeggyőződése szerint az «első megváltó», akinek az életmunkája mintegy előre kiformálja, eleve tükrözteti a Messiás életművét. Mózes és Illés a «két tanú», aki prófétál (v. ö. Jel 11, 3-6) s ha most megjelennek Jézus előtt, ez nyilván nem jelenthet mást, mint hogy Isten királyságának a kinyilatkoztatása közvetlenül küszöbön áll.</text:span></text:p>
      <text:p text:style-name="P4"><draw:frame draw:style-name="fr1" draw:name="Keret17" text:anchor-type="char" svg:width="0.75cm" draw:z-index="16"><draw:text-box fo:min-height="0.499cm"><text:p text:style-name="P31">4</text:p></draw:text-box></draw:frame>Péter szólal meg először s kifejezi örömét a fölött, hogy társaival itt van és szolgálatára <text:soft-page-break/>lehet urának (a szokásos fordítás: «Jó nékünk itt lennünk» a szöveg félreértéséből származik) s azért felajánlja, hogy mint ahogy lombsátor ünnepén szokták, ágakból és gallyakból sátrakat épít. <draw:frame draw:style-name="fr1" draw:name="Keret18" text:anchor-type="char" svg:width="0.75cm" draw:z-index="17"><draw:text-box fo:min-height="0.499cm"><text:p text:style-name="P31">5</text:p></draw:text-box></draw:frame>Talán ezzel akarja a megjelenteket hosszabb időzésre bírni. De még mielőtt kérdésére feleletet nyert volna, az addig derült eget egy <text:span text:style-name="T4">fényes felhő fedi el, amely árnyékával elborítja a két csoportot. A felhő Isten jelenlétének a jele (v. ö. II. Móz 40, 34-38) s belőle «mennyei hang» («bath-kól», v. ö. 17. lap!) szól a tanítványokhoz. A mennyei hang kinyilatkoztatása azonos a Jézus megkeresztelése alkalmával elhangzott isteni szózattal (1. 16-17. lap!) s Jézust Messiásnak mondja, akit már Mózes is várt (az «őt hallgassátok!» szavak V. Móz 18, 15-ből származnak). E Krisztus az Isten szenvedő szolgája, akiben az Atya «gyönyörködik».</text:span></text:p>
      <text:p text:style-name="P4"><draw:frame draw:style-name="fr1" draw:name="Keret19" text:anchor-type="char" svg:width="0.75cm" draw:z-index="18"><draw:text-box fo:min-height="0.499cm"><text:p text:style-name="P31">6-8</text:p></draw:text-box></draw:frame>A mennyei hang hallatára a tanítványokat félelem fogja el s csak Jézus bátorítására mernek ismét feltekinteni, amikorra azonban már nem látnak semmit. <draw:frame draw:style-name="fr1" draw:name="Keret20" text:anchor-type="char" svg:width="0.75cm" draw:z-index="19"><draw:text-box fo:min-height="0.499cm"><text:p text:style-name="P31">9</text:p></draw:text-box></draw:frame><text:span text:style-name="T4">Csak a hegyről lemenet figyelmezteti Jézus őket, hogy látomásuk felől ne szóljanak semmit. Már a Septuagintában is olvashatunk Isten által küldött «látomás»-okról, s hasonló értelemben használja a szót az Újtestámentom is (v. ö. Csel 7,31; 9,10.12; 10.3; 16, 9 stb.). A «látomás» szóból nem szabad azt a következtetést levonni, mintha az, amit a tanítványok láttak, nem lett volna valóság. Minden újtestámentomi író tiltakozott volna az ellen a modern ember számára megokoltnak látszó következtetés ellen, hogy a «látomás», még ha Isten küldötte is, csak érzékeink csalóka játéka. Ellenkezőleg, a «látomás» szó beilleszti ezt az elbeszélést is a kinyilatkoztatásnak abba a rendjébe, amelyet már az Ótestámentomon keresztül megfigyelhetünk. Hasonló irányban mutatnak a történet egyéb mozzanatai (felhő, mennyei hang) is.</text:span></text:p>
      <text:p text:style-name="P7">A megdicsőülés története egyike a legtöbbet vitatott evangéliumi elbeszéléseknek. Sokan úgy gondolják, hogy benne tulajdonképen a feltámadott Krisztusnak tanítványai előtt történt megjelenéséről van szó, amelyet a gyülekezeti hagyomány előre vetített Jézus földi életébe. E feltevés ellen szól azonban az a körülmény, hogy a húsvéti történetekben Jézus mindig egyedül jelenik meg, soha sincs olyan kísérete, mint itt Mózes és Illés. De az elbeszélés több nagyon szemléletes vonása is arra mutat, hogy Jézus földi életének eseményére kell gondolnuk. A történet jelentősége pedig abban van, hogy Péter és a másik két tanítvány mintegy isteni feleletet és igazolást nyer a Caesarea Filippi‑i vallástételre.</text:p>
      <text:p text:style-name="Átvett_20_anyagok_20_-_20_textusbővítésre"><draw:frame draw:style-name="fr1" draw:name="Keret21" text:anchor-type="char" svg:width="0.75cm" draw:z-index="20"><draw:text-box fo:min-height="0.499cm"><text:p text:style-name="P31">11</text:p></draw:text-box></draw:frame>A hegyről lemenet fejlődik ki Jézus és a tanítványok közt az a beszélgetés, amely Illésnek, mint a Messiás útegyengetőjének eljövetele körül mozog. <draw:frame draw:style-name="fr1" draw:name="Keret22" text:anchor-type="char" svg:width="0.75cm" draw:z-index="21"><draw:text-box fo:min-height="0.499cm"><text:p text:style-name="P31">11</text:p></draw:text-box></draw:frame><text:span text:style-name="T4">Jézus helyesnek mondja azt a Mal 4, 5-re épített várakozást, amely szerint Illés eljön, mint a Messiás előfutára és «mindent helyreállít», azaz Malakiás szavai szerint, «az atyák szívét a fiakhoz hajlítja, a fiak szívét pedig az atyákhoz» s ily módon visszaállítja Izráelnek, belső, Isten felé fordult egységét, vagy más szóval visszaállítja az igazságot (Ámós 5, 15). </text:span><draw:frame draw:style-name="fr1" draw:name="Keret23" text:anchor-type="char" svg:width="0.75cm" draw:z-index="22"><draw:text-box fo:min-height="0.499cm"><text:p text:style-name="P31">12</text:p></draw:text-box></draw:frame><text:span text:style-name="T4">Jézus hangsúlyozza, hogy az írástudók által is hangoztatott tétel beteljesedett a Keresztelő küldetésében. Ha ez utóbbinak a munkája nem hozta létre Izráelnek a «helyreállítását», azaz vallási és erkölcsi gyógyulását, úgy ennek az oka abban van, hogy őt «nem ismerték fel» t. i. isteni küldetésében, ezért nem is hajoltak meg megtérésre hívó szava előtt, hanem «kedvük szerint bántak vele, azaz Istentől elszakadt bűnös akaratukkal halálra adták őt. A Messiás előfutárának a sorsa beárnyékolja Jézus életútját is s megérteti, hogy az Emberfiának is sokat kell majd szenvednie ugyanattól a néptől, mely a Keresztelőt elvetette.</text:span></text:p>
      <text:p text:style-name="P9"><draw:frame draw:style-name="fr1" draw:name="Keret24" text:anchor-type="char" svg:width="0.75cm" draw:z-index="23"><draw:text-box fo:min-height="0.499cm"><text:p text:style-name="P31">13</text:p></draw:text-box></draw:frame>Az evangélista hozzáfűzi ehhez: a tanítványok ekkor értették meg, hogy Jézus szavai a Keresztelőre vonatkoztak. Amit Jézus mondott, az első keresztyén gyülekezetnek is erősítésül szolgált az írástudomány olyan érvelésével szemben, hogy Jézus nem lehetett a megígért Messiás, mivel Illés még nem jött el.</text:p>
      <text:p text:style-name="Könyvadatsor"><text:span text:style-name="Hivatkozás"><text:span text:style-name="T1">(</text:span></text:span><text:span text:style-name="Név_20_hivatkozásban"><text:span text:style-name="T1">Ortensio da Spinetoli</text:span></text:span><text:span text:style-name="Hivatkozás"><text:span text:style-name="T1">: </text:span></text:span><text:span text:style-name="Mű_20_címe"><text:span text:style-name="T1">Máté az egyház evangéliuma</text:span></text:span><text:span text:style-name="Hivatkozás"><text:span text:style-name="T1">. </text:span></text:span><text:span text:style-name="Cégnév"><text:span text:style-name="T1">Agapé</text:span></text:span><text:span text:style-name="Hivatkozás"><text:span text:style-name="T1">)</text:span></text:span><text:span text:style-name="T1">:</text:span></text:p>
      <text:p text:style-name="Átvett_20_anyagok_20_réssel"><text:span text:style-name="Kiemelt"><text:span text:style-name="T51">tizenhetedik fejezet</text:span></text:span></text:p>
      <text:p text:style-name="Átvett_20_anyagok_20_réssel"><text:span text:style-name="Kiemelt"><text:span text:style-name="T1">A színeváltozás </text:span></text:span><text:span text:style-name="T1">(17, 1-9)</text:span></text:p>
      <text:p text:style-name="P26">(Mk 9, 2-10; Lk 9, 28-36)</text:p>
      <text:p text:style-name="P32"><text:span text:style-name="Félig_20_kiemelt"><text:span text:style-name="T1">1.<text:tab/>Hat nap múlva Jézus maga mellé vette Pétert,<text:line-break/>Jakabot és testvérét, Jánost, és felvitte őket<text:line-break/>külön egy magas hegyre.</text:span></text:span></text:p>
      <text:p text:style-name="P33"><text:span text:style-name="Félig_20_kiemelt"><text:span text:style-name="T1">2.<text:tab/>És szemük láttára elváltozott: arca fénylett,<text:line-break/>mint a nap, ruhája pedig fehéren ragyogott,<text:line-break/></text:span></text:span><text:soft-page-break/><text:span text:style-name="Félig_20_kiemelt"><text:span text:style-name="T1">mint a fény.</text:span></text:span></text:p>
      <text:p text:style-name="P33"><text:span text:style-name="Félig_20_kiemelt"><text:span text:style-name="T1">3.<text:tab/>És íme, megjelent előttük Mózes és Illés,<text:line-break/>és beszélgettek Jézussal.</text:span></text:span></text:p>
      <text:p text:style-name="P33"><text:span text:style-name="Félig_20_kiemelt"><text:span text:style-name="T1">4.<text:tab/>Péter ekkor megszólalt, és ezt mondta Jézusnak:<text:line-break/>«Uram, jó nekünk itt lennünk. Ha akarod,<text:line-break/>készítek itt három sátrat: egyet neked, egyet<text:line-break/>Mózesnek, és egyet Illésnek».</text:span></text:span></text:p>
      <text:p text:style-name="P33"><text:span text:style-name="Félig_20_kiemelt"><text:span text:style-name="T1">5.<text:tab/>Még beszélt, amikor íme, fényes felhő árnyékolta<text:line-break/>be őket, és hang hallatszott a felhőből: «Ez az én<text:line-break/>szeretett fiam, akiben gyönyörködöm, reá<text:line-break/>hallgassatok!»</text:span></text:span></text:p>
      <text:p text:style-name="P33"><text:span text:style-name="Félig_20_kiemelt"><text:span text:style-name="T1">6.<text:tab/>Amikor a tanítványok ezt hallották, arcra<text:line-break/>borultak, és nagy félelem fogta el őket.</text:span></text:span></text:p>
      <text:p text:style-name="P33"><text:span text:style-name="Félig_20_kiemelt"><text:span text:style-name="T1">7.<text:tab/>Ekkor Jézus odament, megérintette őket, és<text:line-break/>így szólt hozzájuk: «Keljetek fel, és ne féljetek!»</text:span></text:span></text:p>
      <text:p text:style-name="P33"><text:span text:style-name="Félig_20_kiemelt"><text:span text:style-name="T1">8.<text:tab/>Amikor föltekintettek, senkit sem láttak, csak<text:line-break/>Jézust egyedül.</text:span></text:span></text:p>
      <text:p text:style-name="P33"><text:span text:style-name="Félig_20_kiemelt"><text:span text:style-name="T1">9.<text:tab/>Miközben jöttek lefelé a hegyről, megparancsolta<text:line-break/>nekik Jézus: «Senkinek se mondjátok el ezt a<text:line-break/>látomást, amíg fel nem támad az emberfia a<text:line-break/>halottak közül».</text:span></text:span></text:p>
      <text:p text:style-name="P26"><text:span text:style-name="T25">Az első evangélium szövetében a színeváltozás</text:span><text:span text:style-name="T25"><text:note text:id="ftn5" text:note-class="footnote"><text:note-citation>1</text:note-citation><text:note-body><text:p text:style-name="Footnote"><text:span text:style-name="T1">Néhány újabb tanulmány az elbeszéléssel kapcsolatban: A. Feuillet, </text:span><text:span text:style-name="Félig_20_kiemelt"><text:span text:style-name="T1">Les perspectives propres chaque évangeliste dans les récits de la transfiguration, </text:span></text:span><text:span text:style-name="T1">in B 39 (1958), 281-301.; H. Baltensweiler, </text:span><text:span text:style-name="Félig_20_kiemelt"><text:span text:style-name="T1">Die Verklärung Jesu. Historisches Ereignis und synoptische Berichte, </text:span></text:span><text:span text:style-name="T1">Zürich, 1959.; H. P. Müller, </text:span><text:span text:style-name="Félig_20_kiemelt"><text:span text:style-name="T1">Die Verklärung Jesu, eme motivgeschichtliche Studie, </text:span></text:span><text:span text:style-name="T1">in ZNW 51 (1960), 56-64.; Ch. E. Carlston, </text:span><text:span text:style-name="Félig_20_kiemelt"><text:span text:style-name="T1">Transfiguration and Resurrection, </text:span></text:span><text:span text:style-name="T1">in JBL 80 (1961), 233-240.; M. Sabbe, </text:span><text:span text:style-name="Félig_20_kiemelt"><text:span text:style-name="T1">La rédaction du récit de la transfiguration, </text:span></text:span><text:span text:style-name="T1">in La venue du Messie, RechBibl VI, Bruges, 1962., 65-77.; X. Léon-Dufour, </text:span><text:span text:style-name="Félig_20_kiemelt"><text:span text:style-name="T1">La transfiguration de Jésus, </text:span></text:span><text:span text:style-name="T1">in Études d’Évangiles, i. m., 83-122. o.; M. Coune, </text:span><text:span text:style-name="Félig_20_kiemelt"><text:span text:style-name="T1">Radieuse Transfiguration (Mt 17; </text:span></text:span><text:span text:style-name="T1">Mc </text:span><text:span text:style-name="Félig_20_kiemelt"><text:span text:style-name="T1">9; Lc </text:span></text:span><text:span text:style-name="T1">9), in AssSeig II, 15 (1973), 44-84.; S. Pederson, </text:span><text:span text:style-name="Félig_20_kiemelt"><text:span text:style-name="T1">Die Proklamation Jesu als des eschatologischen Offenbarungsträgers Mt XVII, 1-3, </text:span></text:span><text:span text:style-name="T1">in Nt 17 (1975), 241-264.</text:span></text:p></text:note-body></text:note></text:span><text:span text:style-name="T25"> a szenvedésekről szóló meghirdetések ellenpontjaként mutatkozik, amelyek mintegy keretét alkotják (16, 21-23; 17, 22-23). Nem feledteti teljességgel a történelmi eseményt, amely valószínűleg Jézusnak különleges szembesülése az Atyával (vö. Jn 12, 27-28; 2 Pét 1, 16-18), </text:span><text:span text:style-name="T22">de az elbeszélést elsősorban az egyház lelkipásztori és katekétikai célkitűzései motiválják. A színeváltozás a feltámadás elővételezett meghirdetése, miként ez volt a jézusi vízen járás jelenete (14, 25-33) és valamiképpen a keresztségi teofánia is (3, 16-17).</text:span> <text:span text:style-name="T31">A közösség megkísérli leírni a dicsőséges Krisztus állapotát, különleges keretbe illesztve idézi fel az őt megillető új címeket, hogy nyilvánvalóbbá és elfogadhatóbbá tegye ezeket</text:span>.<text:note text:id="ftn6" text:note-class="footnote"><text:note-citation>2</text:note-citation><text:note-body><text:p text:style-name="Footnote"><text:span text:style-name="T1">Az ezzel ellenkező tételt C. H. Dodd </text:span><text:span text:style-name="Félig_20_kiemelt"><text:span text:style-name="T1">(More New Testament Studies, </text:span></text:span><text:span text:style-name="T1">Manchester, 1968., 121. oldaltól) terjesztette elő, aki egyrészt feltételezi, hogy az elbeszélésnek volt egy Márk előtti változata is, másrészt tagadja a húsvéti megjelenésekkel való kapcsolatát. Vö. R. H. Stein, </text:span><text:span text:style-name="Félig_20_kiemelt"><text:span text:style-name="T1">Is the Transfiguration (Mark 9, 2-8) </text:span></text:span><text:span text:style-name="Félig_20_kiemelt"><text:span text:style-name="Félig_20_kiemelt"><text:span text:style-name="T1">a Misplaced Resurrection-Account?</text:span></text:span></text:span><text:span text:style-name="Félig_20_kiemelt"><text:span text:style-name="T1">, </text:span></text:span><text:span text:style-name="T1">in JBL 95 (1976), 79-96.</text:span></text:p></text:note-body></text:note> <text:span text:style-name="T25">A Jézusra vonatkozó ismeret és a feltámadásba vetett hit elmélyülésével párhuzamosan a szégyenletes halála miatti reakciók mérsékeltebbé válnak. Nem véletlen, hogy a színeváltozás annak a három tanítványnak jelenlétében ‘megy végbe’, akik a Getszemáni-kerti haláltusájának is tanúi (26,37). Ők és velük mindegyik tanítvány előzetes tájékoztatásban és megerősítésben részesülnek.</text:span></text:p>
      <text:p text:style-name="P6"><text:span text:style-name="T4">A ‘jelenet’ apokaliptikus ‘látomás’ (9. v.) és egyben teofánia.</text:span><text:span text:style-name="T4"><text:note text:id="ftn7" text:note-class="footnote"><text:note-citation>3</text:note-citation><text:note-body><text:p text:style-name="P34">A teofánikus elemeket illetően a leírást össze lehet hasonlítani a Dán 10, 1-10 (Jel 1, 13-15); 12, 4.9 és a Kiv 19,16; 24, 15-16; 40, 34-35 (apokaliptikus) szövegeivel.</text:p></text:note-body></text:note></text:span><text:span text:style-name="T4"> E két irodalmi műfaj a bibliai hagyományban Isten titkainak kinyilvánítására és világának sejtésszerű feltárására szolgál. A jelen esetben Jézus felülről jövő és így félreérthetetlen méltóságát, illetve misszióját jelzi.</text:span> A szerző a rendelkezésére álló (biblikus) kultúra elemeinek segítségével meggyőző képet alkot a feltámadt Krisztusról.</text:p>
      <text:p text:style-name="Átvett_20_anyagokra"><text:span text:style-name="T5">A kezdeti ‘kronológiai kapcsolás’ («hat nap múlva») valószínűleg a Kiv 24,16-ra utal, ahol a felhő «hat napon keresztül» borította be a hegyet, és a hetedik napon hívta az Úr Mózest. A szerző valamiféle természetfeletti tapasztalatra irányítja a figyelmet.</text:span><text:span text:style-name="T1"> Mózeshez hasonlóan </text:span><text:soft-page-break/><text:span text:style-name="T1">Jézus is hegyen tartózkodik tanítványai társaságában. </text:span><text:span text:style-name="T26">A hely ‘elhagyatott’, mert a biblikus lelkiségre immár általánosan jellemző (‘pusztára’ utaló) formuláré szerint Krisztust nem lehet megtapasztalni a zavaros és lármás világban.</text:span><text:span text:style-name="T1"> E bevezetés után az evangélista az apokaliptikus látomások szokványos elemeinek (a fénylő napnak és a vakítóan fehér színű ruhának) felhasználásával bemutatja a dicsőséges Krisztus képét.</text:span><text:span text:style-name="T1"><text:note text:id="ftn8" text:note-class="footnote"><text:note-citation>1</text:note-citation><text:note-body><text:p text:style-name="Footnote"><text:span text:style-name="T12">Az apostolok a színeváltozás eseményében azt a dicsőséget szemlélik, amelyet Jézus az idők végére ígért, amikor «az emberfia eljön Atyja dicsőségében angyalaival együtt»</text:span><text:span text:style-name="T1"> (Mt 16,27). X. Léon-Dufour, i. m., 98-115. o.; Vö. H. Baltensweiler, i. m., 17. oldaltól.</text:span></text:p></text:note-body></text:note></text:span><text:span text:style-name="T1"> Máté majd újra használja ezeket az elemeket, amikor a sírnál levő asszonyoknak megjelenő angyalt írja le (28, 3-4). </text:span><text:span text:style-name="T5">Az egyház a Jézus emberségét érintő változás jelzésére elváltozásnak, metamorfózisnak </text:span><text:span text:style-name="Félig_20_kiemelt"><text:span text:style-name="T5">(metamorphein) </text:span></text:span><text:span text:style-name="T5">nevezi a feltámadást.</text:span><text:span text:style-name="T26"> E kifejezés nem egyértelmű, mert a görög istenségek álcázott módon történő megjelenéseire is utalhat. Igaz ugyan, hogy e fogalom ismeretlen a szír-palesztin keresztények számára,</text:span><text:span text:style-name="T26"><text:note text:id="ftn9" text:note-class="footnote"><text:note-citation>2</text:note-citation><text:note-body><text:p text:style-name="Footnote"><text:span text:style-name="T1">Lukács a 9,29-ben elhagyja az elváltozás kifejezést, hogy elkerülje a misztérium-vallásokkal való párhuzamokat.</text:span> </text:p></text:note-body></text:note></text:span><text:span text:style-name="T26"> de a szó még így is felszínes, mert nem öleli fel a feltámadás misztériumának teljességét, amelyet másutt az evangélisták ‘újjáalkotódásnak’, ‘újjászületésnek’ vagy ‘megigazulásnak’ neveznek.</text:span><text:span text:style-name="T26"><text:note text:id="ftn10" text:note-class="footnote"><text:note-citation>3</text:note-citation><text:note-body><text:p text:style-name="Footnote"><text:span text:style-name="T1">Utalhatunk néhány olyan szövegre, amely Krisztus égi állapotát új élet kezdeteként tünteti fel: vö. ApCsel 3,15; Jel 1,5; 1 Pét 3,18; Róm 1,4; 6, 9-10. Vö. F. X. Durwell, </text:span><text:span text:style-name="Félig_20_kiemelt"><text:span text:style-name="T1">La risurrezione di Gesù mistero </text:span></text:span><text:span text:style-name="Félig_20_kiemelt"><text:span text:style-name="Félig_20_kiemelt"><text:span text:style-name="T1">di </text:span></text:span></text:span><text:span text:style-name="Félig_20_kiemelt"><text:span text:style-name="T1">salvezza</text:span></text:span><text:span text:style-name="T1">, Roma, 1965.; O. da Spinetoli, </text:span><text:span text:style-name="Félig_20_kiemelt"><text:span text:style-name="T1">Itinerario spirituale di Cristo</text:span></text:span><text:span text:style-name="T1">, i. m., III. k., 121-128. o.</text:span></text:p></text:note-body></text:note></text:span><text:span text:style-name="T26"> Mindenesetre egyik kifejezés sem tökéletes.</text:span><text:span text:style-name="T1"> A fény, a szín és Jézus lényének ‘elváltozása’ jelzi, hogy már másik világhoz tartozik, mert ő a hatalomba és dicsőségbe öltözött emberfia (vö. Dán 7, 13-14).</text:span></text:p>
      <text:p text:style-name="P4">A színében elváltozott (feltámadt) Krisztus a törvény és a próféták beteljesítője (vö. 5,17). <text:span text:style-name="T4">Mózes és Illés (a Mk 9,4 szerint más sorrendben történő) megidézése jelzi, hogy az izraeliták várakozásai, a messiási ígéretek valóra váltak Jézus személyében, akiről a törvény és a próféták tanúságot tesznek (vö. Róm 3,21). Az emmauszi elbeszélésben a titokzatos vándor «Mózestől és a prófétáktól kezdve» (Lk 24,27) bizonyítja a szenvedés és a feltámadás szükséges voltát.</text:span> A harmadik evangéliumban Mózes és Illés (9,31) Jézus ‘Jeruzsálemből való kivonulásáról’, tehát közeli mennybemeneteléről beszélget. A feltámadás a zsidó-keresztények számára is üzenet, amelyet a bibliai hagyomány legkiválóbb tanúi erősítenek meg. <text:span text:style-name="T25">Mózes és Illés nem csupán a koreográfia elemei, hanem az ószövetségi hagyomány jelképei, amelynek beteljesítésére Jézus érkezett (5,17). Az ősi törvényhozó arcbőre éppen hogy csak sugárzott (vö. Kiv 34,30), a messiás arca azonban úgy fénylik, mint a nap. A részletre csupán Máté utal, és ezáltal nem hagy kétséget mondanivalója felől.</text:span></text:p>
      <text:p text:style-name="P4"><text:span text:style-name="T4">A feltámadás az evangélium alapvető üzenete, amelyet azonban nem szabad elválasztani a szenvedéstől.</text:span> <text:span text:style-name="T25">Péter </text:span><text:span text:style-name="T22">(nyilvánvalóan irodalmi szerepet betöltő)</text:span><text:span text:style-name="T25"> közbeszólása (4. v.) az ember vágyai és az Isten terve közötti ellentét kiemelését szolgálja, amelyre Jézus több alkalommal is utalt nyilvános működése folyamán.</text:span> E vágyak a Sátán sugallataiból (4, 1-11), illetve (kevéssel előbb) magának az apostolnak elgondolásából fakadnak, aki a keresztút elkerülését javasolja Jézusnak (16,23). <text:span text:style-name="T25">A három sátor jelzi, hogy milyen értelmet adott a jelenetnek, midőn azonnal alkalmazkodott a meg nem érdemelt győzelem babérjainak birtoklásához. Péter ebben az esetben is a test és a vér szavát (16,17) képviseli, amely nem Isten szerint, hanem emberi módon gondolkodik (16,23). Ezért itt újra inkább akadályozója Isten művének, mintsem segítője. Ez a gondolkodásmód azonban nemcsak Pétert jellemzi, mert ugyanilyen lelkületre talál Pál Korintusban (1 Kor 1-4), Athénben (ApCsel 17, 16-32), valamint Fesztusz helytartó és Agrippa király környezetében is (ApCsel 25-26). E gondolkodás az ember tetszéséhez és ‘bölcsességéhez’ akarja mérni Isten tervét.</text:span></text:p>
      <text:p text:style-name="Átvett_20_anyagokra"><text:span text:style-name="T1">Az apostol azonban ezúttal nem illethető a «kicsinyhitű» (14,31) jelzővel, még kevésbé nevezhető sátáni szövetségesnek (16,23), mert az Atya segítségére siet, hogy kárhoztassa túlzottan emberi vágyait és helyesbítse elképzeléseit. </text:span><text:span text:style-name="T5">Isten hagyományos dicsfényében, felhőben jelenik meg. A beárnyékol </text:span><text:span text:style-name="Félig_20_kiemelt"><text:span text:style-name="T5">(episzkiadzein) </text:span></text:span><text:span text:style-name="T5">ige klasszikus kifejezés annak jelölésére, hogy Jahve jelen van </text:span><text:span text:style-name="Félig_20_kiemelt"><text:span text:style-name="T5">(shekinah) </text:span></text:span><text:span text:style-name="T5">népének életében és történelmében.</text:span><text:span text:style-name="T5"><text:note text:id="ftn11" text:note-class="footnote"><text:note-citation>4</text:note-citation><text:note-body><text:p text:style-name="P34">Vö. Kiv 40, 34-35; 1 Kir 8, 10-12; Ez 10, 3-4; Zsolt 18,12.</text:p></text:note-body></text:note></text:span><text:span text:style-name="T5"> Ebben az esetben az apostolok személyét is beárnyékolja, ami annak a jele, hogy kapcsolatban állnak magával az isteni fenséggel. Amit tehát hallanak, nem saját elképzeléseik gyümölcse, hanem Istentől eredő üzenet. Mindaz, amit ők (illetve az evangélium hirdetői) Jézusról mondanak, az Atyától származik (s hozzáfűzhetjük: magának a fiúnak közvetítésével). Ezért kinyilatkoztatásról van </text:span><text:soft-page-break/><text:span text:style-name="T5">szó, amelynek a három tanítvány által jelképezett egyház a letéteményese. Ha az Atya mutatja be a fiút, nem maradhatnak kétségek (vö. 11, 25-27). A keresztény közösség igehirdetése nagyon erős szavatolókkal rendelkezik. Ezek: a törvény, a próféták és maga az Atya.</text:span><text:span text:style-name="T1"> </text:span><text:span text:style-name="T26">A (feltámadt) Krisztus bemutatása ‘messiási szövegek’ szintézise által történik: Zsolt 2,7 («az én fiam vagy»); Iz 42,1 («az én választottam, akiben gyönyörködöm»); vö. emellett Ter 22,2 («fiadat, egyetlenedet, akit szeretsz»). A ‘fiú’ kifejezés a két személy közti rokonság, illetve bensőségesség, egység és közösség fokát jelzi. A bensőségesség az Atya részéről a megbecsülésben, az önátadásban nyilvánul meg, a fiú részéről pedig a bizalomban.</text:span><text:span text:style-name="T1"> Miként a keresztségben, itt is égi ‘hang’ magyarázza és erősíti meg Jézus misszióját és hivatását.</text:span><text:span text:style-name="T1"><text:note text:id="ftn12" text:note-class="footnote"><text:note-citation>1</text:note-citation><text:note-body><text:p text:style-name="P34">A ‘hang’ gyakorta szerepel a meghívási elbeszélésekben: vö. Ter 12, 1-3; 15,1; Kiv 3,4; 19, 16-24; 1 Sám 3,4; Iz 6,8; Jer 1,11 stb.</text:p></text:note-body></text:note></text:span><text:span text:style-name="T1"> </text:span><text:span text:style-name="T5">A szózat irányulhatna Krisztus felé is, de ezúttal a jelenlevőknek szól. Péter el akarta törölni a messiási program egy részét. Az Atya azonban emlékezteti őt, hogy e program nem emberi elgondolás, hanem az ő saját terve. Ennek megvalósítási módját is ismeri, és ezért sugallja Jézusnak, hogy a szenvedő szolga útját járja végig, és ne a dávidi királyét.</text:span><text:span text:style-name="T1"> </text:span><text:span text:style-name="T26">Péter ‘úrnak’ nevezte Jézust, de valószínűleg inkább fejedelemnek, uralkodónak tekintette őt, mintsem dicsőséges messiásnak. A Krisztus, akit az Atya (az egyház) bemutat, az úr, de elsősorban a próféta, az új idők hitelesített törvényhozója, vagyis olyasvalaki, akinek az emberek odafigyeléssel, engedelmességgel tartoznak.</text:span><text:span text:style-name="T1"> Péter elgondolását nem Isten sugallta, ezért hamis. A Krisztus földi és égi sorsának végére vonatkozó meghirdetések közül csak azok igazak, amelyek az Atyától erednek, és az embereknek csak ezeket kell elfogadniuk. Máté egyháza krisztológiai meghirdetést fogalmaz meg, midőn Jézusban felfedi a szenvedő szolgát, valamint a hatalomba és dicsőségbe öltözött emberfiát, akit az embereknek el kell fogadniuk. Miközben ezt teszi, valójában az Atya határozott üzenetét közvetíti, és nem kitalált meséket (mondja majd Péter második levelének szerzője: 1,16).</text:span></text:p>
      <text:p text:style-name="P4"><text:span text:style-name="T22">Az evangélista az apostolok arcra borulása, a félelem és a hallgatásra (csendre) intés kötelező jellegű irodalmi elemeivel teszi teljessé a képet.</text:span><text:span text:style-name="T25"> Ezek olyan irodalmi eszközök, amelyeket az apokaliptikus írók a természetfeletti tapasztalat jelölésére használnak.</text:span><text:span text:style-name="T22"> Jézus az ilyen jelenetekben gyakran előforduló bátorító angyal szerepét játssza.</text:span><text:span text:style-name="T25"> Közbelép, hogy megszabadítsa a ‘látnokokat’ az őket hatalmukba kerítő félelemtől. A «ne féljetek» (vagy «ne félj») kijelentés szabályszerű eleme minden hasonló látomásnak.</text:span><text:span text:style-name="T25"><text:note text:id="ftn13" text:note-class="footnote"><text:note-citation>2</text:note-citation><text:note-body><text:p text:style-name="P34">Vö. Dán 10, 18-19; Jel 1,17; Lk 1, 12-13.29-30.</text:p></text:note-body></text:note></text:span></text:p>
      <text:p text:style-name="P4">A jelenet befejező része világos apologetikus és krisztológiai jelentést hordoz. <text:span text:style-name="T4">Az ‘elváltozás’ után Jézus újra megszokott állapotában mutatkozik, </text:span><text:span text:style-name="T54">és ezér</text:span><text:span text:style-name="T31">t nem kellett volna megjegyezni, hogy «egyedül» volt</text:span><text:span text:style-name="T4">. Ennek kiemelése arra utal, hogy minden más emberi elképzelés ellenére mostantól fogva egyedül ő az Isten szóvivője, akinek az emberek figyelemmel és alárendelődéssel tartoznak. Ez az utalás mindenkinek szól, de különösen azoknak, akik még Mózesben hittek és várták Illés visszajövetelét (10. v.). Az ószövetségi kinyilatkoztatás e két kiváló alakja visszavonult, hogy átadja helyét Jézusnak, a szeretett fiúnak. Az Atya azt parancsolja, hogy őrá kell hallgatni.</text:span><text:span text:style-name="T25"> Bármilyen nagy megértést tanúsítottak is a keresztények a zsinagóga tagjaival vagy honfitársaikkal szemben, nem árulhatták el Isten akaratát azzal, hogy Krisztust olyan mesterekkel cserélik fel, akik már elvégezték feladatukat vagy visszaélnek szerepükkel. </text:span><text:span text:style-name="T4">Az üdvösség története új irányt vett (vö. 16,4), mózesi történelemből keresztény üdvtörténetté változott.</text:span></text:p>
      <text:p text:style-name="P4">Immár «egyedül Jézus» az Atya által akart törvényhozó és próféta.<text:note text:id="ftn14" text:note-class="footnote"><text:note-citation>3</text:note-citation><text:note-body><text:p text:style-name="Footnote"><text:span text:style-name="T1">Azt a szövegváltozatot, amelyben a «Jézust» (</text:span><text:span text:style-name="Félig_20_kiemelt"><text:span text:style-name="T1">‘ton </text:span></text:span><text:span text:style-name="Félig_20_kiemelt"><text:span text:style-name="Félig_20_kiemelt"><text:span text:style-name="T1">Jészoun</text:span></text:span></text:span><text:span text:style-name="Félig_20_kiemelt"><text:span text:style-name="Félig_20_kiemelt">’</text:span></text:span><text:span text:style-name="Félig_20_kiemelt"><text:span text:style-name="T1">) </text:span></text:span><text:span text:style-name="T1">kifejezés helyett az «őt magát» </text:span><text:span text:style-name="Félig_20_kiemelt"><text:span text:style-name="T1">(</text:span></text:span><text:span text:style-name="Félig_20_kiemelt">‘</text:span><text:span text:style-name="Félig_20_kiemelt"><text:span text:style-name="T1">auton</text:span></text:span><text:span text:style-name="Félig_20_kiemelt">’</text:span><text:span text:style-name="Félig_20_kiemelt"><text:span text:style-name="T1">) </text:span></text:span><text:span text:style-name="T1">áll, a BS 700 tartalmazza, amelyet Lagrange kiválónak tart. Vö. A. Feuillet, id. cikk, 296. o.</text:span></text:p></text:note-body></text:note> Péter közbeszólása ennek a legfőbb isteni döntésnek kiemelésére szolgál. <text:span text:style-name="T25">Az apostolok földre borulása Máténál nem a felhő látványa vagy a zavar (a «nem tudta, mit beszél» megjegyzés egyébként is csak Lukácsnál olvasható), hanem az Atya szavai miatt történik.</text:span> <text:span text:style-name="T4">Péter mindhárom személynek egyforma sátrat akar kijelölni, azaz a törvényt és a prófétaság intézményét kívánja megörökíteni, Isten azonban értésükre adja, hogy az emberek közül «egyedül Jézust» tette meg teljhatalmú közvetítővé.</text:span><text:span text:style-name="T25"> Azzal, hogy arcra borulnak (Máténál csak e kijelentés után), mutatják, hogy alárendelik magukat Isten akaratának és küldötte tekintélyének. Az Atya szava félelmet kelt bennük, de ez nem akadályozza őket abban, hogy kifejezzék hódolatukat az Isten által küldött tanító előtt</text:span> (vö. Ter 17,3; 1 Sám 24,9; 2 Sám 9,8; Dán 10,9 stb.). <text:span text:style-name="T4">A színeváltozás </text:span><text:soft-page-break/><text:span text:style-name="T4">hegye, ahonnan Jézus oktatja őket, átveszi a Sinai-hegy és Sion szerepét. Jahve dicsősége sem a jeruzsálemi szentélyben lakozik már, hanem kezd kiáradni a három apostolra és minden emberre.</text:span></text:p>
      <text:p text:style-name="P4">A színeváltozás Krisztus elővételezett apoteózisa, aki valamennyi tulajdonságát felmutatja: ő az emberfia, Jahve szolgája, a messiás és Isten fia, aki kapcsolatban áll az üdvtörténet valamennyi szereplőjével.<text:note text:id="ftn15" text:note-class="footnote"><text:note-citation>2</text:note-citation><text:note-body><text:p text:style-name="Footnote">F. Gills a színeváltozást a jézusi szolgálat «új bevezető látomásának» tekinti, amely szoros kapcsolatban áll a keresztség jelenetével (i. m., 76. o.)</text:p></text:note-body></text:note> <text:span text:style-name="T25">A színeváltozás Jézus misszióját hitelesítvén az apostolok hatalmát is megerősíti. Ha Péternek (16,18) és a tizenkettőnek (18,18) hatalma az égig terjed, ez azért van, mert idelenn trónra emeltetett Krisztus azzal a céllal, hogy jóváhagyja döntéseiket.</text:span></text:p>
      <text:p text:style-name="P4"><text:span text:style-name="T22">A ‘titoktartásra’ szólítás (9. v.) megerősíti, hogy a részlet párhuzamban áll az apokaliptikus kinyilatkoztatásokkal,</text:span><text:note text:id="ftn16" text:note-class="footnote"><text:note-citation>3</text:note-citation><text:note-body><text:p text:style-name="Footnote">Vö. Dán 12,9 («ezek az igék le vannak zárva, és le vannak pecsételve a végső időkig»).</text:p></text:note-body></text:note> és emlékezetbe idézi azokat a (politikai és nacionalista) bonyodalmakat, amelyekkel a messiási meghirdetéseknek szembe kellett nézniük. <text:span text:style-name="T4">Az «amíg fel nem támad» megjegyzés helyes irányba tereli a figyelmet annak érdekében, hogy az ember megérthesse a színeváltozás elbeszélésének jelentését. Jézus valósága csak a feltámadás fényében válik világossá és érthetővé.</text:span></text:p>
      <text:p text:style-name="P49"><text:span text:style-name="Hivatkozás"><text:span text:style-name="T1">(</text:span></text:span><text:span text:style-name="Név_20_hivatkozásban"><text:span text:style-name="T1">Luther</text:span></text:span><text:span text:style-name="Hivatkozás"><text:span text:style-name="T1">: </text:span></text:span><text:span text:style-name="Mű_20_címe"><text:span text:style-name="T1">Jer, örvendjünk keresztyének!</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27"><text:span text:style-name="Félig_20_kiemelt"><text:span text:style-name="T1">Krisztus dicsősége</text:span></text:span></text:p>
      <text:p text:style-name="P27">VÍZKERESZT UTÁNI HATODIK HÉT.</text:p>
      <text:p text:style-name="P30">KRISZTUS DICSŐSÉGE.</text:p>
      <text:p text:style-name="P27"><text:span text:style-name="Kiemelt"><text:span text:style-name="T1">Vasárnap:<text:line-break/></text:span></text:span>Máté 17, 1-9.</text:p>
      <text:p text:style-name="Átvett_20_anyagok_20_réssel"><text:span text:style-name="Félig_20_kiemelt">Ez az én szerelmes Fiam, akiben én gyönyörködöm: őt hallgassátok!</text:span></text:p>
      <text:p text:style-name="P35"><text:span text:style-name="Félig_20_kiemelt">Máté 17, 5.</text:span></text:p>
      <text:p text:style-name="Átvett_20_anyagok_20_réssel"><text:span text:style-name="T26">Óvakodj attól, hogy csak úgy az ige nélkül kalandozva Krisztust Istentől elszakítsd. Mert nem azt parancsolta, hogy utazz a mennybe megbámulni, mit művel ott az Ő angyalaival, hanem a parancsa így szól: </text:span><text:span text:style-name="Félig_20_kiemelt"><text:span text:style-name="T5">„Ez az én szerelmes Fiam, akiben én gyönyörködöm: Őt hallgassátok.” </text:span></text:span><text:span text:style-name="T5">Benne szállok le hozzátok, hogy láthassatok. Kik hozzám vágytok, a bűntől szabadulni s üdvözülni szeretnétek, Benne — de sehol másutt — mind elérhettek és megtalálhattok.</text:span><text:span text:style-name="T26"> Némuljon el tüstént minden ellenvetés s szólj így: Ezt az Isten mondta, ehhez tartom magam.</text:span><text:span text:style-name="T1"> Más beszédre nem hallgatok s Isten felől egyébre még csak kíváncsi sem vagyok. Mert Krisztusban </text:span><text:span text:style-name="Félig_20_kiemelt"><text:span text:style-name="T1">„lakozik az Istenségnek egész teljessége.”</text:span></text:span><text:span text:style-name="T1"> Rajta kívül nincs Isten, hogy megtalálhatnám s hozzájuthatnék.</text:span></text:p>
      <text:p text:style-name="P7">Aki tehát Krisztust hallja és látja, legyen bizonyos, hogy Istent hallja és látja.</text:p>
      <text:p text:style-name="P36"><text:span text:style-name="Félig_20_kiemelt">Az ő kegyes tanácsából<text:line-break/>Jött a világra Fia,<text:line-break/>Hogy nemünket bűn átkából<text:line-break/>Élet útjára hívja.<text:line-break/>Elvégzé váltság munkáját<text:line-break/>S a halál gyászéjszakáját<text:line-break/>Meggyőzvén, Atyjához tért.</text:span></text:p>
      <text:p text:style-name="Könyvadatsor"><text:soft-page-break/><text:span text:style-name="Hivatkozás"><text:span text:style-name="T1">(</text:span></text:span><text:span text:style-name="Név_20_hivatkozásban"><text:span text:style-name="T1">Balikó Zoltán</text:span></text:span><text:span text:style-name="Hivatkozás"><text:span text:style-name="T1">: </text:span></text:span><text:span text:style-name="Mű_20_címe"><text:span text:style-name="T1">Isten iskolájában</text:span></text:span><text:span text:style-name="Hivatkozás"><text:span text:style-name="T1">. </text:span></text:span><text:span text:style-name="Cégnév"><text:span text:style-name="T1">Luther Rózsa Alapítvány</text:span></text:span><text:span text:style-name="Hivatkozás"><text:span text:style-name="T1">)</text:span></text:span><text:span text:style-name="T1">:</text:span></text:p>
      <text:p text:style-name="P27"><text:span text:style-name="Kiemelt"><text:span text:style-name="T51">Jöjj fel a hegyre!</text:span></text:span></text:p>
      <text:p text:style-name="P27"><text:span text:style-name="Túlemelt"><text:span text:style-name="T1">Vízkereszt után utolsó vasárnap – Máté 17,1-8</text:span></text:span></text:p>
      <text:p text:style-name="Átvett_20_anyagok_20_réssel"><text:span text:style-name="Félig_20_kiemelt"><text:span text:style-name="T1">„Hat nap múlva Jézus maga mellé vette Pétert, Jakabot és testvérét, Jánost, és felvitte őket külön egy magas hegyre. És szemük láttára elváltozott: arca fénylett, mint a nap, ruhája pedig fehéren ragyogott, mint a fény. És íme, megjelent előttük Mózes és Illés, és beszélgettek Jézussal. Péter ekkor megszólalt, és ezt mondta Jézusnak: »Uram, jó nekünk itt lennünk. Ha akarod, készítünk itt három sátrat: egyet neked, egyet Mózesnek és egyet Illésnek.« Még beszélt, amikor íme, fényes felhő árnyékolta be őket, és hang hallatszott a felhőből: »Ez az én szeretett Fiam, akiben gyönyörködöm, őt hallgassátok!« Amikor a tanítványok ezt meghallották, arcra borultak, és nagyon megijedtek. Ekkor Jézus odament, megérintette őket, és így szólt hozzájuk: »Keljetek fel, és ne féljetek!« Amikor föltekintettek, senkit sem láttak, csak Jézust egyedül.”</text:span></text:span></text:p>
      <text:p text:style-name="Átvett_20_anyagok_20_réssel"><text:span text:style-name="T1">Szeretteim a Krisztus Jézusban! Ebben az egyházi esztendőnkben nagyon korán lesz húsvét. Ez magyarázza, hogy most ünnepeltük vízkereszt ünnepét, és máris vízkereszt ünnepe utolsó vasárnapjára gyülekeztünk össze Isten házában. Így a megszokott rend megváltozik. Egyformán láttuk első vasárnap Epifánia után, hogy ragyog fel Isten dicsősége a jeruzsálemi templomban, mikor a 12 éves Jézus ott állt, és miközben kérdezett, s a feltett kérdésre válaszolt, beragyogta a szent házat, Isten dicsősége. De az idei egyházi esztendőnk során nem látjuk, hogyan vonul tovább Jézus arcán Isten dicsősége, akár ott a kánai faluban egy parasztlakodalom során, akár betegágyon fekvő súlyos, gyógyíthatatlan szenvedő mellett, akár a tengeri viharban, miközben elemi katasztrófák fenyegetik a törékeny embert. Idén csak ez a két állomás áll elénk, egyik a mögöttünk lévő vasárnapról, </text:span><text:span text:style-name="Félig_20_kiemelt"><text:span text:style-name="T1">a templomban </text:span></text:span><text:span text:style-name="T1">Isten dicsősége, ma pedig látjuk Isten dicsőségét Jézus arcán </text:span><text:span text:style-name="Félig_20_kiemelt"><text:span text:style-name="T1">a hegyen. </text:span></text:span><text:span text:style-name="T1">Felment a legszűkebb baráti körével, Péterrel, Jakabbal és Jánossal a hegyre. </text:span><text:span text:style-name="T26">S ahogy fölérkezett, olyan vakító fény veszi Őt körül, átváltoztatja megszokott megjelenését a megrendült tanítványok előtt. A bibliai gondolkodás szerint a dicsőség mást jelent, mint amit a világban értenek alatta. Istennek nem az a dicsősége, hogy elefántcsontból, aranyból és ezüstből építünk csodálatos katedrálist égre törő gótikus ívekkel, számtalan kőcsipkével. Istennek nem az a dicsősége, ha százezres tömegeket mozgatunk, terelünk az utcán, nagy egyházi manifesztáció kapcsán. Istennek nem az a dicsősége, ha az első helyre kerül egy egyházi ember neve, vagy a fotója. </text:span><text:span text:style-name="T5">Istennek nem az a dicsősége, amit a világ ért dicsőség alatt. A Biblia világossá teszi, </text:span><text:span text:style-name="Kiemelt"><text:span text:style-name="T5">Isten dicsősége akkor ragyog fel, ha valaki vállalja és végrehajtja Isten akaratát. </text:span></text:span><text:span text:style-name="T5">A bibliai gondolkodás szerint </text:span><text:span text:style-name="Kiemelt"><text:span text:style-name="T5">a dicsőség akarati egység Isten és ember között. </text:span></text:span><text:span text:style-name="T5">Amiképpen az ellentétje Isten nevének a gyalázata, ha az Ő akaratát nem hajtják végre emberek a földön.</text:span><text:span text:style-name="T26"> Ő szól szeretetről, mi gyűlölködünk. Ő beszél az ékes, szép rendről, mi pedig mindent feldúlunk és mindent tönkreteszünk.</text:span><text:span text:style-name="T1"> A dicsőség tehát — sose felejtsük el, valahányszor a Biblia szövegében olvassuk, vagy felolvasás során felhangzik — ez mindig az akarati egység.</text:span></text:p>
      <text:p text:style-name="Átvett_20_anyagokra"><text:span text:style-name="T5">Jézus arcán ragyog fel ez a csodálatos dicsőség ott a hegyen, mintegy jelölve, hogy Ő az, aki feltétel nélkül, bármibe kerül neki, vállalja és végrehajtja az Atya akaratát.</text:span><text:span text:style-name="T1"> A tanítványok látják, hogy Mózes és Illés is megjelenik a ragyogásban, és hárman beszélgetnek. Nagyon érdekes kérdés, hogy Máté miért nem közli szövegében azt, amit Lukács, az ügyes orvos kinyomozott, és ki tudja, melyik oszlop-apostol családtagjától, vagy rokonságától feljegyzett, mint egy nagyon fontos részletet: azt, hogy miről beszélgettek hárman. Máténak kézenfekvő lett volna ezt megőrizni, és erőteljesen dok</text:span>umentálni. Máténak az a dolga, hogy a zsidók<text:span text:style-name="T1"> között bizonyítsa: a názáreti Jézus valóban a megígért Messiás. Ezért van a Máté-féle szöveg visszatérően tele azzal a mondatszerkesztéssel: „ez pedig azért történt, hogy beteljesedjen az Írás!” Hoz egy ószövetségi ítéletet, és rámutat Jézusra. Így akarja megértetni a saját népével, akik nemet mondtak Jézusra, a döntő órán, de akiket olthatatlanul szeret, hiszen az ígéret népe, akiket Jézushoz akar vonzani Máté evangélista. Mennyire elgondolkozta</text:span>tó, hogy e<text:span text:style-name="T1">z </text:span><text:soft-page-break/><text:span text:style-name="T1">valahogyan elkerülte a figyelmét. Pedig nem hisze</text:span>m, hogy n<text:span text:style-name="T1">e került volna elő tanítványi körben a három oszlop-apostolon keresztül: miről is beszéltek ők ott hárman? Lukács megemlíti, ő tudja, milyen forrásból – hogy hármasban arról beszélgettek, hogy Jézusnak szenvednie kell, és el kell indulnia a golgotai kereszt felé.</text:span></text:p>
      <text:p text:style-name="P4">Ez bizony központi téma! Mózes a törvényadó, aki Isten országának szigorú rendjét, ennek a kozmosznak, a világmindenségnek az egész szerkezetét, konstrukcióját olyan pontosan érzékeli, és írásba foglalja abban az alapvető tíz mondatban, amit hozott két kőtáblán a hegyről. Ami nélkül nincs élet, ami nélkül nincs közösség sem családban, sem társadalomban. Azt a tíz Igét, a tízparancsolatot, ami az alapja ennek a világnak, és benne minden emberi életnek, amit nem lehet pótolni, nem kell korszerűsíteni, nem szabad cáfolni, vagy elfelejtetni egy új nemzedékkel. Különben problémák sűrűsödnek és hullnak reánk garmadával, s nem bírunk megbirkózni velük. <text:span text:style-name="T25">Ott áll Mózes, a törvény hozója, azt kell hallania, hogy a megoldást nem a törvény megtartása hozza, a megoldást a keresztrefeszített szenvedése és halála hozza! Ott áll Illés, a nagy ébresztő próféta, aki fittyet hányt minden veszedelemre</text:span> – emlékezzünk Kármel hegyén, hogyan vágta Aháb király szemébe bűnét, a külföldről importált pogány asszonynak Jézabel minden gonoszságát, a behozott új rendszert, a Baál ideológiáját, aztán mikor nyilvánvaló lett az Isten-bizonyíték, ez az Illés, hogy rontott a 400 papra villogó karddal. <text:span text:style-name="T25">Igen, ott van Illés, a tüzes szívű próféta, akinek semmi sem drága, csakhogy az Isten ügye legyen a győzelmes, s meg kell neki is érteni, hogy nem a prófétai hevület, és nem az a kíméletlen vérontás, nem az adja ember békességét az Istennel, hanem a Bárány vére, ott a Golgota középső keresztfáján.</text:span> Ez a központi téma. Lukács – áldott legyen ez a nagyszerű orvos-evangélista – megőrizte számunkra, hogy erről beszélgettek, ezt hallotta megrendülten Mózes, Illés, s ott áll középütt Jézus. <text:span text:style-name="T25">Ő tudja, mit bízott rá az Atya, Ő tudja, hogy amikor lemegy a hegyről, mi vár rá a völgyben. Nemcsak mérhetetlen sok emberi nyomorúság, apa hozza gyógyíthatatlan fiát, asszony jön remegve beteg lányáért, jönnek emberek halottaikért, mérhetetlen gyászban. Mennyi bűn, mennyi bánat, mennyi nyomorúság. Jézus tudja, mi vár rá, de tudja, hogy mindez csak ott oldódik meg, azon a középső keresztfán, a Golgotán, s neki rá kell lépnie a fájdalmak útjára, menni szembe a kereszttel.</text:span> Szikrázik a fény, ragyog Jézus arca, átváltozik, soha nem látták ilyennek a tanítványok. Máris ajánlja a gyorsan reflektáló Péter: építünk három sátrat, Néked, Illésnek és Mózesnek is. Milyen jó, hogy itt vagyunk, hozzáfogunk gyorsan, és meglesz. Aztán felzendül odaátról az atyai szó, és rámutat arra az egyetlenegyre, akire figyelnünk kell, akit hallgatnunk kell – rámutat Jézusra: egyedül Ő az, a szeretett Fiú, akiben gyönyörködik az Atya, Őt hallja, Őt hallgassa minden ember.</text:p>
      <text:p text:style-name="P4"><text:span text:style-name="T25">Annyira váratlan és megdöbbentő a mennyei szó, tanítványok földhöz lapulva remegnek, mire fölemelik tekintetüket, eltűnt a szikrázó fény, ismét hallgat odaátról az Atya. Csak Jézus áll előttük, megszokott kedves arcával, megsimogatja őket: ne féljetek, keljetek föl, mert vissza kell menni a szolgálat útjára, vállalni kell mindazt, amit azok között ránk bízott az Atya.</text:span> Azt hiszem, ezért volt szükség erre a hegyi jelenetre. Aki hosszú, tékozló út után újra visszakerül talán abba a régi kis faluba, és belép azon a kis kertajtón — ma is éppen úgy lóg a zárja, mint akkor, ma is pöcökkel kell nyitni-csukni. Éppen azok a virágok vannak ott jobbról-balról az út mellett, az ámbitus semmit nem változott. Az, aki hazatért hosszú útról, újra magába szívta az otthon édes illatát. Ül tiszta szobában, míg körülvette az almárium tetejéről a sok félretett téli alma finom illata, aztán jött a konyhából a kávénak illata, a foszlós kalács, a kedves szó, a drága szülői ház — az tudja; itt lehet igazán, megpihenni. Ha az ember újra visszamehet, ha van még hova visszamennie, ha van még otthon, ahova be-betérhet, izgalmas csaták, rengeteg vereség, veszteség után megpihenni. Jézusnak szüksége volt erre, hogy körülvegye az ő igazi otthona, a menny. Hogy közel érezze magát ahhoz, akitől jött, az Atyától, és az angyaloktól, annak a számunkra elképzelhetetlen, gyönyörű, odaátinak, az igazi otthonnak a tisztasága, a szépsége, az ereje — e nélkül nem lehet elindulni a szolgálat útjára.</text:p>
      <text:p text:style-name="Átvett_20_anyagokra"><text:span text:style-name="T1">Kedves édesanyának indultál, majd ideges, fáradt, pattogó beszédű, kellemetlen öreg nő lett belőled. Talán indultál megbízható édesapának, akinek mindent el lehet mondani, olyan jó megfogni a kezét, ma pedig nem lehet hozzá sem férkőzni, mert rögtön durva beszéd hangzik. Sose érsz rá semmire, ha hazajössz későn, csak éppen eszel, és fekszel, mit érdekel téged fiad, vagy lányod sorsa. Mi történik? Miért kell ennyi veszteséggel, nyomorúsággal tölteni a völgy, az emberi mélység, a nagy nélkülözés világát? Miért? Mert hányan és hányan </text:span><text:soft-page-break/><text:span text:style-name="T1">elfelejtették, hogy </text:span><text:span text:style-name="Kiemelt"><text:span text:style-name="T1">a hegy fénye nélkül menthetetlenül vereség vár ránk a völgyben. </text:span></text:span><text:span text:style-name="T1">Saját erőnkkel nem megyünk sokra. Saját értelmünk fénye nem segít messzi útra, hamar elfogy. Idegrendszer kimerül, kiborul az ember szívének legrosszabb tartalma, mindaz, amit úgy szeretne eltakarni, úgy szeretne valahol elhagyni, de nem tudja, mert belső szoba nélkül nincs érvényes szavad a világban. Nem lehet egy társadalom beteg dolgaihoz hozzászólni, ha nem jössz a hegyről! Ha te magad is beteg vagy, ha te magad is kilátástalan, reménytelen, beszűkült, kizsarolt idegzetű, vagy nagyon cinikusra fáradt ember vagy. Mit lehet várni ilyenektől, akik csak a völgy gondját szaporítják?</text:span></text:p>
      <text:p text:style-name="Átvett_20_anyagokra"><text:span text:style-name="T1">Ebben az Igében azt hiszem mégis drága ajándék ma jobban, mint valaha. Szívünket keresi ennek a csodálatos történetnek üzenete: jöjj </text:span><text:span text:style-name="Kiemelt"><text:span text:style-name="T1">fel a hegyre, </text:span></text:span><text:span text:style-name="T1">szánd rá a megszokott ritmusban idődet, hiszen ez az értelme az istentiszteletnek. Az értelme, hogy itt megpihenjünk, és erőt vegyünk. Ha nem térsz vissza a forráshoz, és elindulsz magad erejéből, abból a patakból, csermelyből, piszkos vizű folyó lesz, és ugyan mire mész minden jószándékoddal? Vissza! Vissza oda, ahová Jézus hív és vár, ahol mindent másképp látunk. A törvény kemény igéjét, az ébresztő, kemény próféciát, mindazt, ami volt és van, ott, a nyíló ég fényében egyszerre másképp látunk. Egyszerre elcsitulnak a nyugtalanságok, szorongások, félelmek, már nem számít, hogy elszaladtak az évek, már nem az a döntő, milyen nehéz volt eljönni ma is a templomba, mert fáradtak a lábak, kapkodni kell a levegő után, a szív és tüdő se úgy működik, mint régen — ez mind háttérbe szorul, mert körülvesz újra a menny fénye! Tükröződik rajtunk Jézus dicsősége, és akkor már csak </text:span><text:span text:style-name="Kiemelt"><text:span text:style-name="T1">Őt látjuk, tudjuk, hogy Ő a megoldás. </text:span></text:span><text:span text:style-name="T1">Persze, hogy van törvény és rend, és van büntetés, mert van bűnhődés, persze, hogy kell gyújtogatni, ha még lehet ezt a kiszikkadt magyar társadalmat új hevületre, új eszményképre — de vajon milyen ideálra és milyen erővel? Aztán újra és újra ráocsúdunk arra a csodálatos ajándékra, hogy a megoldás ott van, annál az oltáron kivérzett Báránynál, annál a kicsordult vérnél, ahol felcsendül a szelíd szó: </text:span><text:span text:style-name="Kiemelt"><text:span text:style-name="T1">ne félj, mert bűneid meg vannak bocsátva, ne félj, mert bármi volt, szeret az Isten! </text:span></text:span><text:span text:style-name="T1">Ezzel az Ő szeretetével mehetsz a szeretet után vágyakozó, nyomorult ember közé, akár a házad népe, akár a szomszédság, akár ez a majdnem tönkretett drága kicsi népünk felé. Emberek kerestetnek, akik jönnek le a hegyről Jézussal, és már nem látnak mást, csak Jézust! Nem látnak ostort, amivel büntetni kell, ordító bűnöket. Nem gondolják azt, hogy valamiképpen fel lehet gerjeszteni egy új hazafiúi szeretetnek, egy új odaadásnak, egy új erkölcsi megújulásnak a szent tüzét. Csak egyet látnak, egyre figyelnek: aki jön le a hegyről, rajta a fény, és szívében az engedelmesség, hogy magára vegye mindannyiunk bűnét, terhét, és odaszegezze a Golgota középső fájára a legnagyobb szót, a legdrágább ajándékot: a bűnbocsánatot.</text:span></text:p>
      <text:p text:style-name="Átvett_20_anyagok_20_réssel">Imádkozzunk!</text:p>
      <text:p text:style-name="Átvett_20_anyagok_20_réssel">Áldott légy Urunk, Istenünk, azért a fényért, amelyet felragyogtatsz egyetlenegyed arcán, amely úgy sugárzik szavaiban, mozdulataiban, hogy végre megértsük, és szerte a földön minden kortársunk: Akiben reménykedhetünk, Aki lehajol hozzánk, Aki szeret és segít. Aki átveszi tőlünk azt, ami a miénk, és nekünk adja azt, ami az Övé. Áldd meg kérünk így, vasárnap csendjében a kegyelem hegyén a tűnő perceket dicsőséged szikrázó fényében, erővétellel, új reménységgel, hogy van értelme visszamenni a völgybe, a sötétségbe, durva szavak, kiégett szívek mérhetetlen sokfajta szenvedésben gyötrődő emberek közé, mert az a Te akaratod, és csak akkor hordozzuk dicsőségedet, ha vállaljuk, ha végrehajtjuk napról-napra. Erre segíts, ebben őrizz, így áldj meg bennünket. Ámen.</text:p>
      <text:p text:style-name="P27"><text:span text:style-name="Kiemelt"><text:span text:style-name="T51">Egyedül Jézust lássad!</text:span></text:span></text:p>
      <text:p text:style-name="P27"><text:span text:style-name="Túlemelt"><text:span text:style-name="T1">Vízkereszt után utolsó vasárnap 1980. — Máté 17,1-8</text:span></text:span></text:p>
      <text:p text:style-name="Átvett_20_anyagok_20_réssel"><text:span text:style-name="Félig_20_kiemelt"><text:span text:style-name="T1">„Hat nap múlva Jézus maga mellé vette Pétert, Jakabot és testvérét, Jánost, és felvitte őket külön egy magas hegyre. És szemük láttára elváltozott: arca fénylett, mint a nap, ruhája pedig fehéren ragyogott, mint a fény. És íme, megjelent előttük Mózes és Illés, és beszélgettek Jézussal. Péter ekkor megszólalt, és ezt mondta Jézusnak: »Uram, jó nekünk itt lennünk. Ha </text:span></text:span><text:soft-page-break/><text:span text:style-name="Félig_20_kiemelt"><text:span text:style-name="T1">akarod, készítünk itt három sátrat: egyet neked, egyet Mózesnek és egyet Illésnek.« Még beszélt, amikor íme, fényes felhő árnyékolta be őket, és hang hallatszott a felhőből: »Ez az én szeretett Fiam, akiben gyönyörködöm, őt hallgassátok!« Amikor a tanítványok ezt meghallották, arcra borultak, és nagyon megijedtek. Ekkor Jézus odament, megérintette őket, és így szólt hozzájuk: »Keljetek fel, és ne féljetek!« Amikor föltekintettek, senkit sem láttak, csak Jézust egyedül.”</text:span></text:span></text:p>
      <text:p text:style-name="Átvett_20_anyagok_20_réssel"><text:span text:style-name="T1">Szeretteim! </text:span><text:span text:style-name="Kiemelt"><text:span text:style-name="T26">Vannak emberek, akik Isten felől állandó kétségben élnek, önmaguk felől semmi bizonytalanságuk nincs. </text:span></text:span><text:span text:style-name="T26">Sokszor álmélkodva nézem őket, néha szinte kívánatosnak látom az ő helyzetüket. Olyan haláli bizonyossággal nyilatkoznak, úgy mernek tanítani, dönteni, tanácsolni, ellenőrizni, úgy teszik a mindennapi dolgukat, hogy bennük föl sem vetődik valami belső bizonytalanság: jó az, amit teszek, és úgy jó, amint végbeviszem? Valóban a helyemen vagyok? Valóban javára válik a körülöttem élőknek mindaz, amit megvalósítok, és valóban belesimul mindez annak az elrejtőzött titokzatos Úrnak világátfogó akaratába? Ezeket a bizonytalanságokat nem ismerik. Masszívan, magabiztosan élnek, nyilatkoznak. Ebből fakad, hogy a lelkipásztori munkának sosem lesz vége, mert ezek az emberek azok, akik tönkreteszik a családjukat, az egész társadalmat, és állandóan rongálják a gyülekezetet, Isten egyházát.</text:span></text:p>
      <text:p text:style-name="Átvett_20_anyagokra"><text:span text:style-name="Kiemelt"><text:span text:style-name="T26">Van egy másik lehetőség is, ez az, amiről a Szentírásban hallunk. Isten felől tökéletes bizonyosság. </text:span></text:span><text:span text:style-name="T26">A szív és az elme teljes meggyőződésével, kétség nélkül bizonyosnak lenni Isten felől. Talán éppen ezért állandó küszködéssel, belső bizonytalansággal: vajon mindaz, amit teszek, jó? S úgy, amint letelt az elmúlt hét, vajon kedves az Isten előtt? Vajon nem mulasztottam jóvátehetetlenül dolgokat, és amit mondtam vagy tettem, az elérte‑e a célját, megáldhatta az Isten? Én azt hiszem, hogy </text:span><text:span text:style-name="Kiemelt"><text:span text:style-name="T26">keresztyénnek lenni valami ilyesfélét jelent. Isten felől teljes bizonyosság, magam felől állandó desperáltság.</text:span></text:span></text:p>
      <text:p text:style-name="P4"><text:span text:style-name="T25">Azért hiszem, hogy ez igaz, mert Jézusról is ilyet hallunk.</text:span> Ő annak idején generális győzelmet aratott a nagy kísértő fölött a pusztában. De éppen ez a nagyon pontosan, oknyomozóan evangéliumi iratát elkészítő Lukács, az orvos, ő jegyzi föl azt, hogy amikor a pusztai győzelem után jöttek az angyalok, és szolgáltak a győztes Úrnak. <text:span text:style-name="T25">Az ördög elhagyta Őt egy időre, aztán visszajött és tovább járt Jézus mellett, és továbbra is mindent megpróbált, csak el ne készüljön a kereszt, az engesztelő áldozat, csak ne legyen szabadulás, visszaút az atyai házba senki számára. Csak mindazt, amit elragadott, ellopott ravasz fondorlattal zsákmányul ejtett az Isten dolgaiból, azt megtarthassa. Végigkísérte Őt az utolsó sóhajig a keresztfán.</text:span></text:p>
      <text:p text:style-name="P6">Azért jutott mindez eszembe, mert összefüggéseiben olvassuk a kinyilatkoztatás Igéjét, és <text:span text:style-name="T4">a mai evangéliumi történet úgy kezdődik, hogy hat nap múlva. Hát mi után hat nappal? Az a bizonyos felejthetetlen esemény hat nappal korábban történt, Cezárea Filippi határában, amikor Jézus megkérdezte tanítványait, mit tartanak Őróla? S a tanítványi kör Péter ajkával vallott, felcsendült először a világtörténelemben a názáreti Jézusról a vallomás: Te vagy az élő Isten Fia, Te vagy a Krisztus!</text:span></text:p>
      <text:p text:style-name="P4"><text:span text:style-name="T4">Ebben a csodálatos és ünnepi percben kezdte el aztán ezeknek a tanítványoknak magyarázni Jézus az Istennek titkon való bölcsességét, amelyről Pál apostol beszél. Kezdte kibontani előttük a kereszt titkát, hogy csak úgy lesz élet számukra, ha Ő most elindul a világ legmagánosabb útján.</text:span><text:span text:style-name="T25"> Magára von és magára vállal minden emberi bűnt, minden gyalázatot, annak minden rettenetes következményét, és megy a világ bűnével terhelten önmegáldoztatása helyére, a keresztfára.</text:span></text:p>
      <text:p text:style-name="P6">Emlékezzünk, ugyanaz a Péter, aki előbb rajongó arccal, Szentlélektől érintett szívvel vall csodálatos biztonsággal és határozott hangon: hitvallás Jézusról – ránéz, az öregedő halászra jellemző tapintattal a fiatal ácsot félrevonja, a többiek ne hallják, s elkezd magyarázni ő, Jézusnak: ez az út, ez nem jó, semmiképpen ezt ne vállalja, hát ilyen nem történhet meg. Krisztus a szenvedés útján? Az élő Isten Fia ott legyen gyalázattól elborítva? Erről szó sem lehet! Jézus milyen szilárd hangon, keményen, és felejthetetlen éllel szól Péterre: belőled az ördög beszél! Távozz tőlem sátán! Te csak az emberi dolgok szerint járatod eszedet, és nem számolsz az Isten titkos bölcsességével.</text:p>
      <text:p text:style-name="Átvett_20_anyagokra"><text:span text:style-name="T26">Aztán eltelt hat nap, és ez a hat nap, én azt hiszem, éppen ehhez a helyzethez alkalmazva az ördög újabb támadása volt, amellyel megpróbálta Jézust, ha már a tanítvány </text:span><text:soft-page-break/><text:span text:style-name="T26">kísértő szaván keresztül nem sikerült megingatni a belső bizonyosságában. – Én nem tudom, kiismeri közülünk azt a rettenetes szót: biztos? – Hát eddig így láttad. </text:span><text:span text:style-name="Kiemelt"><text:span text:style-name="T26">Biztos így van? </text:span></text:span><text:span text:style-name="T26">Így tanítottak. De nem tévedés ez? Ebben nőttél fel. Egész eddigi életednek talán visszatérően ez volt a ritmusa, de vajon nem hibáztál? Nem lett igaza a többieknek? Hátha ez a fiatal, felnövekvő nemzedék jobban látja a dolgokat?</text:span></text:p>
      <text:p text:style-name="Átvett_20_anyagokra"><text:span text:style-name="T1">Az élet minden dolgában, kiváltképpen a belső, nagy lelki kérdésekben ez olyan, mint </text:span><text:span text:style-name="Kiemelt"><text:span text:style-name="T1">szú a fában. </text:span></text:span><text:span text:style-name="T1">Rág. Olyan, mint egy kis férgecske, az embernek elveszi a békéjét, s jönnek a kísértéssel járó kételyek. Úgy egyszerre eltűnik előlünk a kegyelem szép napja, egyik felhő a másik után, végül egészen sötét az ég, és mi ott vagyunk az alapvető kérdéssel szemben, önmagunk teljes bizonytalanságában.</text:span></text:p>
      <text:p text:style-name="P4">Ezt ismerjük nyilván a hétköznapi dolgokban. Talán megfelelő tanakodás után, sok mérlegelést követően döntöttetek! S aztán mégis felvetődik: biztos, hogy jól tettétek? Az a döntés biztosan szolgálja a család érdekét, Isten akaratát, magatok javát? Biztosan?</text:p>
      <text:p text:style-name="P4"><text:span text:style-name="T25">Hát ezt érti a mi reformátorunk is az alatt, hogy a keresztyén ember maga felől állandó bizonytalanságban van.</text:span> S én azt hiszem, hogy <text:span text:style-name="T25">Jézusra számunkra elképzelhetetlen módon így támad az ördög. Az alapvető kételyekkel mindenki mást vár. Nemcsak a világ, maga az ószövetségi nép is, a tanítványai is. Ez a tapasztalt Péter is másképp látja. Biztos, hogy az, amit te úgy hoztál az atyai házból? Biztos, hogy nem értetted félre? Egészen biztosan csak így igaz? Azt hiszem, mi majd egykor bepillantást fogunk kapni valamilyen módon azokba a szellemi és lelki gyötrelmekbe, amit Jézus hordozott.</text:span></text:p>
      <text:p text:style-name="Átvett_20_anyagokra"><text:span text:style-name="T1">Aztán jött a dicsőség hegye. A mi mennyei Atyánknak gondja van rá, hogy hitelesítse, igazolja azt, aki Őbenne bízik. Atyánknak van szeretete ahhoz, </text:span><text:span text:style-name="Kiemelt"><text:span text:style-name="T1">amikor már elviselhetetlen a kétségek éjszakája, akkor felvillantja reánk az </text:span></text:span><text:span text:style-name="T1">Ő </text:span><text:span text:style-name="Kiemelt"><text:span text:style-name="T1">szép fényét. </text:span></text:span><text:span text:style-name="T26">Jézus ott fönt, a megdicsőülés hegyén elsősorban ezt kapja meg. Éppen azért, mert olyan mérhetetlen értetlenség veszi körül világban, gyülekezetben, tanítványokban. Annyira magára maradt most ott fönn a hegyen. Zendül az atyai szó, és a nyíló égen keresztül fölcsendül: gyönyörködöm benned, szeretett Fiam!</text:span></text:p>
      <text:p text:style-name="P4">Számunkra mindig ünnep a hétköznapok világában, amikor bizonytalanságok és kételkedések gyötörte szívünkre reáhull odaátról az Isten jótetszése. Egyszerre betölt bennünket a bizonyosság. <text:span text:style-name="T25">Ha magunk is nyugtalanok vagyunk, és ha nem ért meg senki, akkor is ez az út. Az Isten országának ez az ügye, és ezt így kell vállalni! Nincs más megoldás, rá kell lépni a szenvedésnek és az önmegáldoztatásnak erre az iszonyú útjára.</text:span></text:p>
      <text:p text:style-name="Átvett_20_anyagokra"><text:span text:style-name="T26">Hányszor mondják talán neked is: egész életedet odaadtad a családodért. Érdemes volt? Hálát nem kaptál a gyermekeidtől! Neked pedig lassan teljesen elfogyott az életed, mi maradt? Fáradt vagy, kimerült, tele testi-lelki nyavalyával. </text:span><text:span text:style-name="Kiemelt"><text:span text:style-name="T26">Érdemes volt? </text:span></text:span><text:span text:style-name="T26">Nem ismered ezt a belül rágó, békességedet, örömödet, boldogságodat veszélyeztető ördögi kísértést? S milyen nagyszerű, amikor pont a kellő időben rád hull egy fénysugár odaátról, és az, aki ebben a legilletékesebb, akinek szava egyedül perdöntő. Jól van, szeretett gyermekem vagy, gyönyörködöm abban, hogy belefáradtál, hogy agyondolgoztad maga</text:span><text:span text:style-name="T25">d, hogy kim</text:span><text:span text:style-name="T26">erültél, odaadtál mindent, amid van. Lassan el is fogy a gyertyácskád – én gyönyörködöm benned!</text:span></text:p>
      <text:p text:style-name="P4">Vízkereszt ünnepének utolsó vasárnapja van. Szembefordulunk mi is Urunkat követve böjttel és a készülő golgotai kereszttel. Elképzelhetetlen nehéz út az, ami Jézusra vár, és az Őt követő tanítványokra. Áldott az Atya, hogy gondja van arra, amikor már-már összeroppan az ember szíve, s amikor a kétség úgy gyötör, hogy már nem is tudunk másra gondolni, csak az foglalkoztat állandóan, és ez őröl bennünket. Egyszer csak csupa fény, drága édesatyai hang hallatszik. Mindaz, ami történt, jó volt. Az út, amin jársz, egyedül jó út! Ha senki nem ért meg, én gyönyörködöm benned gyermekem!</text:p>
      <text:p text:style-name="Átvett_20_anyagokra"><text:span text:style-name="T5">Másodszor azért olvassuk ezt az evangéliumot a mai vasárnap, mert </text:span><text:span text:style-name="Kiemelt"><text:span text:style-name="T5">aki az Istentől rendelt útra készül, annak erőre van szüksége. </text:span></text:span><text:span text:style-name="T5">Isten mindig úgy küld bennünk</text:span><text:span text:style-name="T4">et, hogy föl is vértez. Senkit nem enged szolgálatba, nehéz f</text:span><text:span text:style-name="T5">eladatok végzésére, magára hagyatva, útravaló nélkül. Hiszen ez az értelme a heti ritmusban istentiszteleteinknek. Ezek az erővételi alkalmak.</text:span><text:span text:style-name="T1"> Mert vár ránk újabb hét, újabb feladatokkal, ki tudja milyen nehéz beszélgetések, nehéz döntések, nagyon nehéz munkarészletek, vagy talán meghozandó áldozatok. Ugyan honnan volnánk arra képesek, ha nem kapunk erőt? De az Atyának mindig volt és van arra gondja, hogy először ellát erővel, látással, Lelke ajándékaival, és így küld az útra. Jézus ott áll </text:span><text:soft-page-break/><text:span text:style-name="T1">közvetlenül a világ legnehezebb, legkeskenyebb útján, amit azt hiszem, mi soha igazán fölmérni nem fogunk, még odaát sem.</text:span></text:p>
      <text:p text:style-name="Átvett_20_anyagokra"><text:span text:style-name="T1">Talán ezért zeng a Mennyei Jelenések könyve szerint odaát állandóan Jézus magasztalása és a halleluja. Jézus ott áll a világ páratlanul nehéz, egyetlen útjának a küszöbén, és most a hegyen az Atya megerősíti Őt. Különös módon adja az erőt. Péterék elbeszélték kés</text:span>őbb, hogy M<text:span text:style-name="T1">ózes és Illés alakja tűnt föl előttük. Jézus és ők beszélgettek. Nyilván nem hallottak ebből a beszélgetésből semmit, csak azt látták, hogy bizonyos tárgyalás folyik hármójuk között. Ők annyira tévesen értették, hogy már-már sátorkészítésen törték a fejüket, de aztán az Atya fölcsendülő szava eligazította őket. Mert </text:span><text:span text:style-name="T5">nemcsak, hogy hitelesítette az Ő Fia szívében az eddig végzett utat, és az elvállalt áldozatot, mondván: gyönyörködöm Benned, hanem második szavával fölcsendül odaátról az atyai szó: Őt hallgassátok. Nem Mózest, és nem Illést!</text:span></text:p>
      <text:p text:style-name="P4"><text:span text:style-name="T4">Mózes meg volt győződve a maga igazáról, hogy rend, szigorú törvény, tehát szankció nélkül nem lehet élni.</text:span><text:span text:style-name="T25"> Olvassátok a Mózes könyvét. Amikor az alaptörvény kibomlik száz és száz rendelkezésre, átfonja annak a régi népnek egész életét, minden dolgát magánjogi, családjogi szempontból, és annyi szigorú parancs, és micsoda szankciók: megkövezés, megégetés, halál, és hangzik a visszatérő szó: szemet szemért, fogat fogért, zöldért zöldet, kékért kéket, és nincs kímélet! Illés, a nagy lobogó, aki tüzet vár imádságában, perzselő lángot kér, aztán kiadja a parancsot: vágjátok a hamis bálványok papjait!</text:span></text:p>
      <text:p text:style-name="Átvett_20_anyagokra"><text:span text:style-name="T5">Nem ez az út. </text:span><text:span text:style-name="Kiemelt"><text:span text:style-name="T5">Jézusé a győzelem útja!</text:span></text:span><text:span text:style-name="Kiemelt"><text:span text:style-name="T26"> </text:span></text:span><text:span text:style-name="T26">A törvény semmit nem old meg, egyedül a szeretet. Nem a perzselő láng és a prófétai elszántság, még oly heroikus is lehet, vagy még oly szenvedélyesen, talán még vonzó is adott pillanatban – nem old meg semmit!</text:span><text:span text:style-name="T1"> Oda is jutott annak a bokornak az árnyékába kuporodva: nem vagyok jobb az én atyáimnál. Elég. Vedd el az én lelkemet! Egy összeroppant ember. Hallatlan jót akart, és szépet, tisztát, igazat, és eljut oda, hogy ő se jobb, és annyira elfárad, hogy már csak halni vágyódik. Ezekkel beszél Jézus, hogy félreérthetetlen legyen mindenki számára, hogy aki már odaát van, aki még itt van, hogy </text:span><text:span text:style-name="Kiemelt"><text:span text:style-name="T1">egyedül Jézust hallgassuk! </text:span></text:span><text:span text:style-name="T1">Az evangélium az egyetlen hatalom, amely életet ad mindannyiunk számára, kivétel nélkül. Jézus útja és szeretete: ez fordítja meg a világot. Így, amint az Őt hitelesítő atyai szóval együtt járt az Ő átváltozása. A híres transzfiguráció domini, amikor az egyszerű ács ruhája, arca, bőre, egész figurája elkezdett izzani tündöklő fényben. </text:span><text:span text:style-name="T5">Soha el nem képzelt isteni dicsőség ragyogott át rajta, egy percre az elrejtettség leplét félrevonják az angyalok és Istenfiúi dicsőségében áll meg Jézus, hogy átérezze a bizonyosságot, hogy Ő valóban az Atya nevében viszi végbe a szolgálatot. Ugyanígy most Őrá mutatnak odaátról: csak Ő és senki más!</text:span><text:span text:style-name="T1"> Adott esetben bennünket is kísért a mózesi törvényszigor: odaütni, büntetni. Hát ezt nem lehet tovább nézni – mondjuk de hányszor. Itt valamit el kell kezdeni, végre szigorúan alkalmazni kell az igazság érvényesítését, és az ítélet legyen pártatlan, és alóla ne legyen felmentés, és ez legyen olyan, hogy elvegye a kedvét a gazságoktól. De a megoldás – soha ne felejtsük el – egyedül jézusi! Őt hallgassátok!</text:span></text:p>
      <text:p text:style-name="P4"><text:soft-page-break/><text:span text:style-name="T4">Meg kell törni gonosz hatalmakat. A törvény nélkül nem is állhatna fönn a rend. De az életet Jézus adja! Jézus nélkül nincs élet még oly szigorúan ellenőrzött és alkalmazott rend, vagy törvényesség keretében sem.</text:span><text:span text:style-name="T25"> Az Ő szeretete, az Ő jósága, az Ő tisztasága, Ő az, aki egyedül adja meg ember szívének a békét, szemedre a gyógyító kenőcsöt, elmédnek a világos, tiszta látást, a belső tartást, az erőt. Őt hallgassátok!</text:span></text:p>
      <text:p text:style-name="P4">Jézus a legnehezebb útjának a küszöbén, most, amikor közvetlenül szemtől-szembe áll a készülődő keresztfájával, megkapja a szükséges erőt. Csodálatos a mennyei Atyának a szeretete. Ahogy nemcsak letépte szívéről legdrágább kincsét, az egyetlen egyet, nemcsak rábízta öröktől fogva készített világtervét, a váltságot, hanem ott van a kételkedéstől gyötört éjszakában, ott van, odaáll erőnyújtásával az induló szolga mellé, hogy végbemenjen, hogy megvalósuljon, hogy végre megnyíljon mindenki számára az elveszített ország kapuja.</text:p>
      <text:p text:style-name="Átvett_20_anyagokra"><text:span text:style-name="T1">Mit jelent a mi számunkra? Nyilván azt, Testvérek, amit Jézus számára jelent áttételesen, amikor akármilyen kételkedés, belső bizonytalankodás, szorongások, félelmek elözönlik a te belsődet, s úgy érzed, hogy minden összeomlik. </text:span><text:span text:style-name="T26">Isten felől nincs kétség, de magadat olyan senkinek és semminek tudod. Istennek mindig gondja van rá, hogy adjon néked ünnepi órát.</text:span> Lehet, hogy egy gyermek mondatán keresztül, lehet, hogy egy váratlan beszélgetés-töredék, lehet, hogy egy megáld<text:span text:style-name="T1">ott kicsi szolgálat. Óh, mennyi útja, csatornája van a mennyei Atyának, hogy éppen a kételkedéstől megkísértett és meggyötört szívednek megadja újra a békét – gyönyörködik benned! Odaszánásodban, hitednek harcában, vállalt szolgálatodban gyönyörködik az Atya. Ezek az ünnepi percek őriznek meg a hétköznap nehéz útján. Ezek segítenek tovább, és nem tudja megrontani életünk dolgait az ördög. Ám ott támad, ott kísért és próbálkozik ezer módon, de ezek a hegyen töltött ünnepi órák megőrzik szíved békességét.</text:span></text:p>
      <text:p text:style-name="P4">Olyan ez, mint amikor valaki messze útra készül, és a család összeül búcsúestére, s akkor úgy annyi szeretet, melegség, jókívánság, imádság veszi körül a magánosan elindulót, hogy arra az estére vissza lehet gondolni hetek, hónapok múlva is. Abból az emlékből meg lehet élni, ha nagyon fárasztó az út, mert erőt jelent még Jézus számára is, hogy Ő, a lenézett, megvetett, a fel nem ismert, a mindenkinél szegényebb és nyomorultabb, egy pillanatra újra otthon volt. Fény ragyogta körül, dicsőség töltötte be, az Atya tekintete pihent meg rajta, megszívta magát igazi otthonának tiszta levegőjével, hogy végig tudja járni az utat, amikor az ég is beborul fölötte, amikor nem zeng atyai szó, amikor annyira sötét lesz, mint még soha nem volt a világon, ott a Golgotán!</text:p>
      <text:p text:style-name="Átvett_20_anyagokra"><text:span text:style-name="T1">Testvér, köszönd meg a mennyei Atyának azokat az ünnepi órákat, amikor a szeretteid között kapsz annyi bátorítást, annyi megértést, a szeretetnek annyi váratlan ajándékát, amellyel nekivághatsz nehéz feladatoknak, mert </text:span><text:span text:style-name="Kiemelt"><text:span text:style-name="T1">az Úr mindig fölvértezi azt, akit szolgálatba állít, és üresen, útravaló nélkül senkit nem küld a szolgálatba, nem bocsát küldetésbe.</text:span></text:span></text:p>
      <text:p text:style-name="Átvett_20_anyagokra"><text:span text:style-name="T5">Így, amikor minden eltűnt, a tanítványok szeme már csak Jézust látja. </text:span><text:span text:style-name="Kiemelt"><text:span text:style-name="T5">Egyedül Jézust. </text:span></text:span><text:span text:style-name="T5">Még sokáig tartott bennük ennek a megértése, végül is pünkösd, a Szentlélek pecsétje tette őket ennek a teljes és bizonyos hirdetőivé, de aki pünkösd után olvassa a róluk reánk maradt bizonyságtételeket, szolgálataikról beszámolókat, álmélkodva látja: ezek egyedül Jézust látják. Egyedül Jézusról beszélnek, nem akarnak másról tudni. Egyedül Őróla, a megfeszítettről és feltámadottról.</text:span><text:span text:style-name="T26"> Azóta is példát adva nemzedékről-nemzedékre az Anyaszentegyháznak, hogy nem szabad másról tudni, egyedül Jézusról. Mert senki más nem szerez számunkra kiengesztelődést a mi Urunkkal, az Istennel, egyedül Jézus! Mózes nem tudja elvégezni mégoly szigorú törvényével; prófétai nagy, szenvedélyes hevület, Illés-lélek sem viszi végbe. Az Ő alázata és szeretete, Jézus szerez engesztelést. Nem láttak senki mást, egyedül Jézust. Jöhettek kételkedések, de ők egyedül Jézust látták.</text:span><text:span text:style-name="T1"> Újra és újra elfogyott az erő, de Jézust látva megújult újra bennük a kegyelem áradása, és tudtak futni és járni lankadás és fáradtság nélkül.</text:span></text:p>
      <text:p text:style-name="P4"><text:span text:style-name="T25">Testvér! Egyedül Jézus! Várta őket a völgy, amint ránk is vár. De sok szürke, talán nagyon nehéz óra az előttünk lévő héten, vagy a mai nap. Egyedül Jézust nézd, és akkor lehet járni a </text:span><text:soft-page-break/><text:span text:style-name="T25">mélyben is, lehet forgolódni értetlen emberek közt, betegek, nyomorultak, hitetlenek és gonoszok között.</text:span> Akkor lehet betölteni a szolgálatot, ha nem látsz mást, csak egyedül Jézust. Nyilván azért van az, hogy sokunk számára — amint számomra is — oly drága az az esti énekvers: „Tartsd oda hunyó két szemem elé szent keresztfádat.” Egyedül Jézus! Életben, halálban, örökkévalóságban nem látni mást, egyedül Jézust!</text:p>
      <text:p text:style-name="Átvett_20_anyagok_20_réssel">Imádkozzunk!</text:p>
      <text:p text:style-name="Átvett_20_anyagok_20_réssel">Urunk, Istenünk! Áldott légy, hogy atyai szíved szeretetével segítségünkre jössz a kételkedés nehéz óráiban. Újra és újra fénybe öltözteted elménket, szívünket, hogy átéljük és még mélyebb meggyőződéssel tudjuk vallani: a Te utad egyedül járható, a Te Igéd egyedül megbízható, s ahova állítottál, ott van a helyünk, s amit reánk bíztál, az az életünk értelme és célja. Áldott légy azért az erőért, amelyre újra és újra számíthatunk, amelyet egyszerre nyújtasz felénk napi programmal együtt. Add, hogy egyikünk se bízzon önmagában, megértve küldő szavadat. Nehogy egyikünk is nekivágjon a szolgálat útjának saját magára hagyatva. Őrizz meg szégyenektől és gyalázatoktól, add nekünk a szeretet áldott ritmusát, venni Tőled az erőt, és azzal menni bátran a Te utadon. Köszönjük Neked, hogy mindig és mindenütt láthatjuk immár Jézust, a kiengesztelést és megváltást szerző, a mi jóságos Urunkat, most az időben és az örökkévalóságban egyaránt. Őrizz meg bennünket ebben Atyánk! Ámen.</text:p>
      <text:p text:style-name="Könyvadatsor"><text:span text:style-name="Hivatkozás"><text:span text:style-name="T1">(</text:span></text:span><text:span text:style-name="Név_20_hivatkozásban"><text:span text:style-name="T1">Balikó Zoltán</text:span></text:span><text:span text:style-name="Hivatkozás"><text:span text:style-name="T1">: </text:span></text:span><text:span text:style-name="Mű_20_címe"><text:span text:style-name="T1">Válogatott igehirdetések</text:span></text:span><text:span text:style-name="Hivatkozás"><text:span text:style-name="T1">. </text:span></text:span><text:span text:style-name="Cégnév"><text:span text:style-name="T1">Kézirat</text:span></text:span><text:span text:style-name="Hivatkozás"><text:span text:style-name="T1">)</text:span></text:span><text:span text:style-name="T1">:</text:span></text:p>
      <text:p text:style-name="Normálra"><text:span text:style-name="T1">{Megegyezik az </text:span><text:span text:style-name="Mű_20_címe"><text:span text:style-name="T1">Isten iskolájában</text:span></text:span><text:span text:style-name="T1"> 172. o. (</text:span><text:span text:style-name="Mű_20_címe"><text:span text:style-name="T1">Egyedül Jézust lássad!</text:span></text:span><text:span text:style-name="T1"> c.) igehirdetésével.}</text:span></text:p>
      <text:p text:style-name="Normál_20_réssel"><text:span text:style-name="Túlemelt"><text:span text:style-name="T1">Textus:</text:span></text:span><text:span text:style-name="Footnote_20_Symbol"><text:span text:style-name="T3"><text:note text:id="ftn17" text:note-class="footnote"><text:note-citation>1</text:note-citation><text:note-body><text:p text:style-name="Footnote">A felhasznált fordítások forrása egyrészt a <text:span text:style-name="Mű_20_címe"><text:span text:style-name="T5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6">BibliaTéka CD-ROM</text:span></text:span><text:span text:style-name="Hivatkozás"><text:span text:style-name="T1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forrás</text:span></text:span> külön jelölve. A <text:span text:style-name="Mű_20_címe"><text:span text:style-name="T55">The SWORD Project</text:span></text:span> esetén a forrásmegjelölés az <text:span text:style-name="Mű_20_címe"><text:span text:style-name="T55">Install Manager</text:span></text:span> által használt módon történik.</text:p></text:note-body></text:note></text:span></text:span></text:p>
      <text:p text:style-name="Irat"><text:span text:style-name="Kiemelt"><text:span text:style-name="T56">[HebModern] Modern Hebrew Bible:</text:span></text:span></text:p>
      <text:p text:style-name="P37">Fejezet 17</text:p>
      <text:p text:style-name="P38"/>
      <text:p text:style-name="P39"><text:span text:style-name="T57">1</text:span><text:span text:style-name="T59">ומקץ ששת ימים לקח לו ישוע את פטרוס ואת יעקב ואת יוחנן אחיו ויעלם בדד על הר גבוה׃ </text:span><text:span text:style-name="T57">2</text:span><text:span text:style-name="T59">וישתנה לעיניהם ויזהירו פניו כשמש ובגדיו כאור הלבינו׃ </text:span><text:span text:style-name="T57">3</text:span><text:span text:style-name="T59">והנה נראו אליהם משה ואליהו מדברים אתו׃ </text:span><text:span text:style-name="T57">4</text:span><text:span text:style-name="T59">ויען פטרוס ויאמר אל ישוע אדני טוב היותנו פה אם תחפץ נעשה נא פה שלש סכות לך אחת ולמשה אחת ולאליהו אחת׃ </text:span><text:span text:style-name="T57">5</text:span><text:span text:style-name="T59">עודנו מדבר והנה ענן אור הצל עליהם והנה קול מתוך הענן אמר זה בני ידידי אשר רציתי בו אליו תשמעון׃ </text:span><text:span text:style-name="T57">6</text:span><text:span text:style-name="T59">ויהי כשמע התלמידים ויפלו על פניהם וייראו מאד׃ </text:span><text:span text:style-name="T57">7</text:span><text:span text:style-name="T59">ויגש ישוע ויגע בם ויאמר קומו ואל תיראו׃ </text:span><text:span text:style-name="T57">8</text:span><text:span text:style-name="T59">וישאו עיניהם ולא ראו איש בלתי את ישוע לבדו׃ </text:span><text:span text:style-name="T57">9</text:span><text:span text:style-name="T59">וברדתם מן ההר צוה ישוע אתם לאמר לא תגידו לאיש את דבר המראה עד אם קם בן האדם מעם המתים׃</text:span></text:p>
      <text:p text:style-name="Irat_20_-_20_Kék"><text:span text:style-name="Kiemelt"><text:span text:style-name="T18">LXX/Greek New Testament:</text:span></text:span></text:p>
      <text:p text:style-name="P40">Mt 17.</text:p>
      <text:p text:style-name="P40">Mt 17.1</text:p>
      <text:p text:style-name="P42">Kai; meq! hJmevra" eJ;x paralambavnei oJ jIhsouÖ" to;n <text:s/>Pevtron kai; jIavkwbon kai; jIwavnnhn to;n ajdelfo;n aujtouÖ, kai; ajnafevrei aujtou;" eij" ojvro" uJyhlo;n kat! ijdivan.</text:p>
      <text:p text:style-name="P40">Mt 17.2</text:p>
      <text:p text:style-name="P42">kai; metemorfwvqh ejvmprosqen aujtwÖn, kai; ejvlamyen to; <text:s/>provswpon aujtouÖ wJ" oJ hJvlio", ta; de; iJmavtia aujtouÖ ejgevneto leuka; wJ" to; fwÖ".</text:p>
      <text:p text:style-name="P40">Mt 17.3</text:p>
      <text:p text:style-name="P42">kai; ijdou; wjvfqh aujtoiÖ" MwuźshÖ" kai; jHliva" <text:s/>sullalouÖnte" met! aujtouÖ.</text:p>
      <text:p text:style-name="P40">Mt 17.4</text:p>
      <text:p text:style-name="P42"><text:soft-page-break/>ajpokriqei;" de; oJ Pevtro" eijÖpen twÖ jIhsouÖ, Kuvrie, kalovn ejstin hJmaÖ" wJÖde eijÖnai: eij qevlei", poihvsw wJÖde treiÖ" skhnav", soi; mivan kai; MwuźseiÖ mivan kai; jHliva <text:s/>mivan.</text:p>
      <text:p text:style-name="P40">Mt 17.5</text:p>
      <text:p text:style-name="P42">ejvti aujtouÖ lalouÖnto" ijdou; nefevlh fwteinh; ejpeskivasen <text:s/>aujtouv", kai; ijdou; fwnh; ejk thÖ" nefevlh" levgousa, <text:s/>OuJÖtov" ejstin oJ uiJov" mou oJ ajgaphtov", ejn wJÖ eujdovkhsa: ajkouvete aujtouÖ.</text:p>
      <text:p text:style-name="P40">Mt 17.6</text:p>
      <text:p text:style-name="P42">kai; ajkouvsante" oiJ maqhtai; ejvpesan ejpi; provswpon aujtwÖn <text:s/>kai; ejfobhvqhsan sfovdra.</text:p>
      <text:p text:style-name="P40">Mt 17.7</text:p>
      <text:p text:style-name="P42">kai; proshÖlqen oJ jIhsouÖ" kai; aJyavmeno" aujtwÖn eijÖpen, <text:s/>jEgevrqhte kai; mh; fobeiÖsqe.</text:p>
      <text:p text:style-name="P40">Mt 17.8</text:p>
      <text:p text:style-name="P42">ejpavrante" de; tou;" ojfqalmou;" aujtwÖn oujdevna eijÖdon eij mh; aujto;n jIhsouÖn movnon.</text:p>
      <text:p text:style-name="P40">Mt 17.9</text:p>
      <text:p text:style-name="P42">Kai; katabainovntwn aujtwÖn ejk touÖ ojvrou" ejneteivlato <text:s/>aujtoiÖ" oJ jIhsouÖ" levgwn, Mhdeni; eijvphte to; oJvrama <text:s/>eJvw" ouJÖ oJ uiJo;" touÖ ajnqrwvpou ejk nekrwÖn ejgerqhÖ.</text:p>
      <text:p text:style-name="Irat"><text:span text:style-name="Kiemelt"><text:span text:style-name="T56">[WHNU] Westscott-Hort with NA27/UB</text:span></text:span><text:span text:style-name="Kiemelt"><text:span text:style-name="T48">S4 variants 1881</text:span></text:span></text:p>
      <text:p text:style-name="P11">Fejezet 17</text:p>
      <text:p text:style-name="P12"/>
      <text:p text:style-name="P13"><text:span text:style-name="T57">1</text:span><text:span text:style-name="T64">και</text:span><text:span text:style-name="T60"> </text:span><text:span text:style-name="T64">μεθ</text:span><text:span text:style-name="T60"> </text:span><text:span text:style-name="T64">ημερας</text:span><text:span text:style-name="T60"> </text:span><text:span text:style-name="T64">εξ</text:span><text:span text:style-name="T60"> </text:span><text:span text:style-name="T64">παραλαμβανει</text:span><text:span text:style-name="T60"> </text:span><text:span text:style-name="T64">ο</text:span><text:span text:style-name="T60"> </text:span><text:span text:style-name="T64">ιησους</text:span><text:span text:style-name="T60"> </text:span><text:span text:style-name="T64">τον</text:span><text:span text:style-name="T60"> </text:span><text:span text:style-name="T64">πετρον</text:span><text:span text:style-name="T60"> </text:span><text:span text:style-name="T64">και</text:span><text:span text:style-name="T60"> </text:span><text:span text:style-name="T64">ιακωβον</text:span><text:span text:style-name="T60"> </text:span><text:span text:style-name="T64">και</text:span><text:span text:style-name="T60"> </text:span><text:span text:style-name="T64">ιωαννην</text:span><text:span text:style-name="T60"> </text:span><text:span text:style-name="T64">τον</text:span><text:span text:style-name="T60"> </text:span><text:span text:style-name="T64">αδελφον</text:span><text:span text:style-name="T60"> </text:span><text:span text:style-name="T64">αυτου</text:span><text:span text:style-name="T60"> </text:span><text:span text:style-name="T64">και</text:span><text:span text:style-name="T60"> </text:span><text:span text:style-name="T64">αναφερει</text:span><text:span text:style-name="T60"> </text:span><text:span text:style-name="T64">αυτους</text:span><text:span text:style-name="T60"> </text:span><text:span text:style-name="T64">εις</text:span><text:span text:style-name="T60"> </text:span><text:span text:style-name="T64">ορος</text:span><text:span text:style-name="T60"> </text:span><text:span text:style-name="T64">υψηλον</text:span><text:span text:style-name="T60"> </text:span><text:span text:style-name="T64">κατ</text:span><text:span text:style-name="T60"> </text:span><text:span text:style-name="T64">ιδιαν</text:span><text:span text:style-name="T60"> </text:span><text:span text:style-name="T57">2</text:span><text:span text:style-name="T64">και</text:span><text:span text:style-name="T60"> </text:span><text:span text:style-name="T64">μετεμορφωθη</text:span><text:span text:style-name="T60"> </text:span><text:span text:style-name="T64">εμπροσθεν</text:span><text:span text:style-name="T60"> </text:span><text:span text:style-name="T64">αυτων</text:span><text:span text:style-name="T60"> </text:span><text:span text:style-name="T64">και</text:span><text:span text:style-name="T60"> </text:span><text:span text:style-name="T64">ελαμψεν</text:span><text:span text:style-name="T60"> </text:span><text:span text:style-name="T64">το</text:span><text:span text:style-name="T60"> </text:span><text:span text:style-name="T64">προσωπον</text:span><text:span text:style-name="T60"> </text:span><text:span text:style-name="T64">αυτου</text:span><text:span text:style-name="T60"> </text:span><text:span text:style-name="T64">ως</text:span><text:span text:style-name="T60"> </text:span><text:span text:style-name="T64">ο</text:span><text:span text:style-name="T60"> </text:span><text:span text:style-name="T64">ηλιος</text:span><text:span text:style-name="T60"> </text:span><text:span text:style-name="T64">τα</text:span><text:span text:style-name="T60"> </text:span><text:span text:style-name="T64">δε</text:span><text:span text:style-name="T60"> </text:span><text:span text:style-name="T64">ιματια</text:span><text:span text:style-name="T60"> </text:span><text:span text:style-name="T64">αυτου</text:span><text:span text:style-name="T60"> </text:span><text:span text:style-name="T64">εγενετο</text:span><text:span text:style-name="T60"> </text:span><text:span text:style-name="T64">λευκα</text:span><text:span text:style-name="T60"> </text:span><text:span text:style-name="T64">ως</text:span><text:span text:style-name="T60"> </text:span><text:span text:style-name="T64">το</text:span><text:span text:style-name="T60"> </text:span><text:span text:style-name="T64">φως</text:span><text:span text:style-name="T60"> </text:span><text:span text:style-name="T57">3</text:span><text:span text:style-name="T64">και</text:span><text:span text:style-name="T60"> </text:span><text:span text:style-name="T64">ιδου</text:span><text:span text:style-name="T60"> </text:span><text:span text:style-name="T64">ωφθη</text:span><text:span text:style-name="T60"> </text:span><text:span text:style-name="T64">αυτοις</text:span><text:span text:style-name="T60"> </text:span><text:span text:style-name="T64">μωυσης</text:span><text:span text:style-name="T60"> </text:span><text:span text:style-name="T64">και</text:span><text:span text:style-name="T60"> </text:span><text:span text:style-name="T64">ηλιας</text:span><text:span text:style-name="T60"> </text:span><text:span text:style-name="T64">συλλαλουντες</text:span><text:span text:style-name="T60"> </text:span><text:span text:style-name="T64">μετ</text:span><text:span text:style-name="T60"> </text:span><text:span text:style-name="T64">αυτου</text:span><text:span text:style-name="T60"> </text:span><text:span text:style-name="T57">4</text:span><text:span text:style-name="T64">αποκριθεις</text:span><text:span text:style-name="T60"> </text:span><text:span text:style-name="T64">δε</text:span><text:span text:style-name="T60"> </text:span><text:span text:style-name="T64">ο</text:span><text:span text:style-name="T60"> </text:span><text:span text:style-name="T64">πετρος</text:span><text:span text:style-name="T60"> </text:span><text:span text:style-name="T64">ειπεν</text:span><text:span text:style-name="T60"> </text:span><text:span text:style-name="T64">τω</text:span><text:span text:style-name="T60"> </text:span><text:span text:style-name="T64">ιησου</text:span><text:span text:style-name="T60"> </text:span><text:span text:style-name="T64">κυριε</text:span><text:span text:style-name="T60"> </text:span><text:span text:style-name="T64">καλον</text:span><text:span text:style-name="T60"> </text:span><text:span text:style-name="T64">εστιν</text:span><text:span text:style-name="T60"> </text:span><text:span text:style-name="T64">ημας</text:span><text:span text:style-name="T60"> </text:span><text:span text:style-name="T64">ωδε</text:span><text:span text:style-name="T60"> </text:span><text:span text:style-name="T64">ειναι</text:span><text:span text:style-name="T60"> </text:span><text:span text:style-name="T64">ει</text:span><text:span text:style-name="T60"> </text:span><text:span text:style-name="T64">θελεις</text:span><text:span text:style-name="T60"> </text:span><text:span text:style-name="T64">ποιησω</text:span><text:span text:style-name="T60"> </text:span><text:span text:style-name="T64">ωδε</text:span><text:span text:style-name="T60"> </text:span><text:span text:style-name="T64">τρεις</text:span><text:span text:style-name="T60"> </text:span><text:span text:style-name="T64">σκηνας</text:span><text:span text:style-name="T60"> </text:span><text:span text:style-name="T64">σοι</text:span><text:span text:style-name="T60"> </text:span><text:span text:style-name="T64">μιαν</text:span><text:span text:style-name="T60"> </text:span><text:span text:style-name="T64">και</text:span><text:span text:style-name="T60"> </text:span><text:span text:style-name="T64">μωυσει</text:span><text:span text:style-name="T60"> </text:span><text:span text:style-name="T64">μιαν</text:span><text:span text:style-name="T60"> </text:span><text:span text:style-name="T64">και</text:span><text:span text:style-name="T60"> </text:span><text:span text:style-name="T64">ηλια</text:span><text:span text:style-name="T60"> </text:span><text:span text:style-name="T64">μιαν</text:span><text:span text:style-name="T60"> </text:span><text:span text:style-name="T57">5</text:span><text:span text:style-name="T64">ετι</text:span><text:span text:style-name="T60"> </text:span><text:span text:style-name="T64">αυτου</text:span><text:span text:style-name="T60"> </text:span><text:span text:style-name="T64">λαλουντος</text:span><text:span text:style-name="T60"> </text:span><text:span text:style-name="T64">ιδου</text:span><text:span text:style-name="T60"> </text:span><text:span text:style-name="T64">νεφελη</text:span><text:span text:style-name="T60"> </text:span><text:span text:style-name="T64">φωτεινη</text:span><text:span text:style-name="T60"> </text:span><text:span text:style-name="T64">επεσκιασεν</text:span><text:span text:style-name="T60"> </text:span><text:span text:style-name="T64">αυτους</text:span><text:span text:style-name="T60"> </text:span><text:span text:style-name="T64">και</text:span><text:span text:style-name="T60"> </text:span><text:span text:style-name="T64">ιδου</text:span><text:span text:style-name="T60"> </text:span><text:span text:style-name="T64">φωνη</text:span><text:span text:style-name="T60"> </text:span><text:span text:style-name="T64">εκ</text:span><text:span text:style-name="T60"> </text:span><text:span text:style-name="T64">της</text:span><text:span text:style-name="T60"> </text:span><text:span text:style-name="T64">νεφελης</text:span><text:span text:style-name="T60"> </text:span><text:span text:style-name="T64">λεγουσα</text:span><text:span text:style-name="T60"> </text:span><text:span text:style-name="T64">ουτος</text:span><text:span text:style-name="T60"> </text:span><text:span text:style-name="T64">εστιν</text:span><text:span text:style-name="T60"> </text:span><text:span text:style-name="T64">ο</text:span><text:span text:style-name="T60"> </text:span><text:span text:style-name="T64">υιος</text:span><text:span text:style-name="T60"> </text:span><text:span text:style-name="T64">μου</text:span><text:span text:style-name="T60"> </text:span><text:span text:style-name="T64">ο</text:span><text:span text:style-name="T60"> </text:span><text:span text:style-name="T64">αγαπητος</text:span><text:span text:style-name="T60"> </text:span><text:span text:style-name="T64">εν</text:span><text:span text:style-name="T60"> </text:span><text:span text:style-name="T64">ω</text:span><text:span text:style-name="T60"> </text:span><text:span text:style-name="T64">ευδοκησα</text:span><text:span text:style-name="T60"> </text:span><text:span text:style-name="T64">ακουετε</text:span><text:span text:style-name="T60"> </text:span><text:span text:style-name="T64">αυτου</text:span><text:span text:style-name="T60"> </text:span><text:span text:style-name="T57">6</text:span><text:span text:style-name="T64">και</text:span><text:span text:style-name="T60"> </text:span><text:span text:style-name="T64">ακουσαντες</text:span><text:span text:style-name="T60"> </text:span><text:span text:style-name="T64">οι</text:span><text:span text:style-name="T60"> </text:span><text:span text:style-name="T64">μαθηται</text:span><text:span text:style-name="T60"> </text:span><text:span text:style-name="T64">επεσαν</text:span><text:span text:style-name="T60"> </text:span><text:span text:style-name="T64">επι</text:span><text:span text:style-name="T60"> </text:span><text:span text:style-name="T64">προσωπον</text:span><text:span text:style-name="T60"> </text:span><text:span text:style-name="T64">αυτων</text:span><text:span text:style-name="T60"> </text:span><text:span text:style-name="T64">και</text:span><text:span text:style-name="T60"> </text:span><text:span text:style-name="T64">εφοβηθησαν</text:span><text:span text:style-name="T60"> </text:span><text:span text:style-name="T64">σφοδρα</text:span><text:span text:style-name="T60"> </text:span><text:span text:style-name="T57">7</text:span><text:span text:style-name="T64">και</text:span><text:span text:style-name="T60"> </text:span><text:span text:style-name="T64">προσηλθεν</text:span><text:span text:style-name="T60"> </text:span><text:span text:style-name="T64">ο</text:span><text:span text:style-name="T60"> </text:span><text:span text:style-name="T64">ιησους</text:span><text:span text:style-name="T60"> </text:span><text:span text:style-name="T64">και</text:span><text:span text:style-name="T60"> </text:span><text:span text:style-name="T64">αψαμενος</text:span><text:span text:style-name="T60"> </text:span><text:span text:style-name="T64">αυτων</text:span><text:span text:style-name="T60"> </text:span><text:span text:style-name="T64">ειπεν</text:span><text:span text:style-name="T60"> </text:span><text:span text:style-name="T64">εγερθητε</text:span><text:span text:style-name="T60"> </text:span><text:span text:style-name="T64">και</text:span><text:span text:style-name="T60"> </text:span><text:span text:style-name="T64">μη</text:span><text:span text:style-name="T60"> </text:span><text:span text:style-name="T64">φοβεισθε</text:span><text:span text:style-name="T60"> </text:span><text:span text:style-name="T57">8</text:span><text:span text:style-name="T64">επαραντες</text:span><text:span text:style-name="T60"> </text:span><text:span text:style-name="T64">δε</text:span><text:span text:style-name="T60"> </text:span><text:span text:style-name="T64">τους</text:span><text:span text:style-name="T60"> </text:span><text:span text:style-name="T64">οφθαλμους</text:span><text:span text:style-name="T60"> </text:span><text:span text:style-name="T64">αυτων</text:span><text:span text:style-name="T60"> </text:span><text:span text:style-name="T64">ουδενα</text:span><text:span text:style-name="T60"> </text:span><text:span text:style-name="T64">ειδον</text:span><text:span text:style-name="T60"> </text:span><text:span text:style-name="T64">ει</text:span><text:span text:style-name="T60"> </text:span><text:span text:style-name="T64">μη</text:span><text:span text:style-name="T60"> </text:span><text:span text:style-name="T64">αυτον</text:span><text:span text:style-name="T60"> </text:span><text:span text:style-name="T64">ιησουν</text:span><text:span text:style-name="T60"> </text:span><text:span text:style-name="T64">μονον</text:span><text:span text:style-name="T60"> </text:span><text:span text:style-name="T57">9</text:span><text:span text:style-name="T64">και</text:span><text:span text:style-name="T60"> </text:span><text:span text:style-name="T64">καταβαινοντων</text:span><text:span text:style-name="T60"> </text:span><text:span text:style-name="T64">αυτων</text:span><text:span text:style-name="T60"> </text:span><text:span text:style-name="T64">εκ</text:span><text:span text:style-name="T60"> </text:span><text:span text:style-name="T64">του</text:span><text:span text:style-name="T60"> </text:span><text:span text:style-name="T64">ορους</text:span><text:span text:style-name="T60"> </text:span><text:span text:style-name="T64">ενετειλατο</text:span><text:span text:style-name="T60"> </text:span><text:span text:style-name="T64">αυτοις</text:span><text:span text:style-name="T60"> </text:span><text:span text:style-name="T64">ο</text:span><text:span text:style-name="T60"> </text:span><text:span text:style-name="T64">ιησους</text:span><text:span text:style-name="T60"> </text:span><text:span text:style-name="T64">λεγων</text:span><text:span text:style-name="T60"> </text:span><text:span text:style-name="T64">μηδενι</text:span><text:span text:style-name="T60"> </text:span><text:span text:style-name="T64">ειπητε</text:span><text:span text:style-name="T60"> </text:span><text:span text:style-name="T64">το</text:span><text:span text:style-name="T60"> </text:span><text:span text:style-name="T64">οραμα</text:span><text:span text:style-name="T60"> </text:span><text:span text:style-name="T64">εως</text:span><text:span text:style-name="T60"> </text:span><text:span text:style-name="T64">ου</text:span><text:span text:style-name="T60"> </text:span><text:span text:style-name="T64">ο</text:span><text:span text:style-name="T60"> </text:span><text:span text:style-name="T64">υιος</text:span><text:span text:style-name="T60"> </text:span><text:span text:style-name="T64">του</text:span><text:span text:style-name="T60"> </text:span><text:span text:style-name="T64">ανθρωπου</text:span><text:span text:style-name="T60"> </text:span><text:span text:style-name="T64">εκ</text:span><text:span text:style-name="T60"> </text:span><text:span text:style-name="T64">νεκρων</text:span><text:span text:style-name="T60"> </text:span><text:span text:style-name="T64">εγερθη</text:span></text:p>
      <text:p text:style-name="Irat"><text:span text:style-name="Kiemelt"><text:span text:style-name="T48">[UMGreek] Unaccented Modern Greek Text:</text:span></text:span></text:p>
      <text:p text:style-name="P11">Fejezet 17</text:p>
      <text:p text:style-name="P12"/>
      <text:p text:style-name="P13"><text:span text:style-name="T57">1</text:span><text:span text:style-name="T64">Και</text:span><text:span text:style-name="T60"> </text:span><text:span text:style-name="T64">μεθ</text:span><text:span text:style-name="T60"> <text:s/></text:span><text:span text:style-name="T64">ημερας</text:span><text:span text:style-name="T60"> </text:span><text:span text:style-name="T64">εξ</text:span><text:span text:style-name="T60"> </text:span><text:span text:style-name="T64">παραλαμβανει</text:span><text:span text:style-name="T60"> </text:span><text:span text:style-name="T64">Ιησους</text:span><text:span text:style-name="T60"> </text:span><text:span text:style-name="T64">τον</text:span><text:span text:style-name="T60"> </text:span><text:span text:style-name="T64">Πετρον</text:span><text:span text:style-name="T60"> </text:span><text:span text:style-name="T64">και</text:span><text:span text:style-name="T60"> </text:span><text:span text:style-name="T64">Ιακωβον</text:span><text:span text:style-name="T60"> </text:span><text:span text:style-name="T64">και</text:span><text:span text:style-name="T60"> </text:span><text:span text:style-name="T64">Ιωαννην</text:span><text:span text:style-name="T60"> </text:span><text:span text:style-name="T64">τον</text:span><text:span text:style-name="T60"> </text:span><text:span text:style-name="T64">αδελφον</text:span><text:span text:style-name="T60"> </text:span><text:span text:style-name="T64">αυτου</text:span><text:span text:style-name="T60"> </text:span><text:span text:style-name="T64">και</text:span><text:span text:style-name="T60"> </text:span><text:span text:style-name="T64">αναβιβαζει</text:span><text:span text:style-name="T60"> </text:span><text:span text:style-name="T64">αυτους</text:span><text:span text:style-name="T60"> </text:span><text:span text:style-name="T64">εις</text:span><text:span text:style-name="T60"> </text:span><text:span text:style-name="T64">ορος</text:span><text:span text:style-name="T60"> </text:span><text:span text:style-name="T64">υψηλον</text:span><text:span text:style-name="T60"> </text:span><text:span text:style-name="T64">κατ</text:span><text:span text:style-name="T60"> <text:s/></text:span><text:span text:style-name="T64">ιδιαν</text:span><text:span text:style-name="T60"> </text:span><text:span text:style-name="T57">2</text:span><text:span text:style-name="T64">και</text:span><text:span text:style-name="T60"> </text:span><text:span text:style-name="T64">μετεμορφωθη</text:span><text:span text:style-name="T60"> </text:span><text:span text:style-name="T64">εμπροσθεν</text:span><text:span text:style-name="T60"> </text:span><text:span text:style-name="T64">αυτων</text:span><text:span text:style-name="T60">, </text:span><text:span text:style-name="T64">και</text:span><text:span text:style-name="T60"> </text:span><text:span text:style-name="T64">ελαμψε</text:span><text:span text:style-name="T60"> </text:span><text:span text:style-name="T64">το</text:span><text:span text:style-name="T60"> </text:span><text:span text:style-name="T64">προσωπον</text:span><text:span text:style-name="T60"> </text:span><text:span text:style-name="T64">αυτου</text:span><text:span text:style-name="T60"> </text:span><text:span text:style-name="T64">ως</text:span><text:span text:style-name="T60"> </text:span><text:span text:style-name="T64">ο</text:span><text:span text:style-name="T60"> </text:span><text:span text:style-name="T64">ηλιος</text:span><text:span text:style-name="T60">, </text:span><text:span text:style-name="T64">τα</text:span><text:span text:style-name="T60"> </text:span><text:span text:style-name="T64">δε</text:span><text:span text:style-name="T60"> </text:span><text:span text:style-name="T64">ιματια</text:span><text:span text:style-name="T60"> </text:span><text:span text:style-name="T64">αυτου</text:span><text:span text:style-name="T60"> </text:span><text:span text:style-name="T64">εγειναν</text:span><text:span text:style-name="T60"> </text:span><text:span text:style-name="T64">λευκα</text:span><text:span text:style-name="T60"> </text:span><text:span text:style-name="T64">ως</text:span><text:span text:style-name="T60"> </text:span><text:span text:style-name="T64">το</text:span><text:span text:style-name="T60"> </text:span><text:span text:style-name="T64">φως</text:span><text:span text:style-name="T60">. </text:span><text:span text:style-name="T57">3</text:span><text:span text:style-name="T64">Και</text:span><text:span text:style-name="T60"> </text:span><text:span text:style-name="T64">ιδου</text:span><text:span text:style-name="T60">, </text:span><text:span text:style-name="T64">εφανησαν</text:span><text:span text:style-name="T60"> </text:span><text:span text:style-name="T64">εις</text:span><text:span text:style-name="T60"> </text:span><text:span text:style-name="T64">αυτους</text:span><text:span text:style-name="T60"> </text:span><text:span text:style-name="T64">Μωυσης</text:span><text:span text:style-name="T60"> </text:span><text:span text:style-name="T64">και</text:span><text:span text:style-name="T60"> </text:span><text:span text:style-name="T64">Ηλιας</text:span><text:span text:style-name="T60"> </text:span><text:span text:style-name="T64">συλλαλουντες</text:span><text:span text:style-name="T60"> </text:span><text:span text:style-name="T64">μετ</text:span><text:span text:style-name="T60"> <text:s/></text:span><text:span text:style-name="T64">αυτου</text:span><text:span text:style-name="T60">. </text:span><text:span text:style-name="T57">4</text:span><text:span text:style-name="T64">Αποκριθεις</text:span><text:span text:style-name="T60"> </text:span><text:span text:style-name="T64">δε</text:span><text:span text:style-name="T60"> </text:span><text:span text:style-name="T64">ο</text:span><text:span text:style-name="T60"> </text:span><text:span text:style-name="T64">Πετρος</text:span><text:span text:style-name="T60"> </text:span><text:span text:style-name="T64">ειπε</text:span><text:span text:style-name="T60"> </text:span><text:span text:style-name="T64">προς</text:span><text:span text:style-name="T60"> </text:span><text:span text:style-name="T64">τον</text:span><text:span text:style-name="T60"> </text:span><text:span text:style-name="T64">Ιησουν</text:span><text:span text:style-name="T60"> <text:s/></text:span><text:span text:style-name="T64">Κυριε</text:span><text:span text:style-name="T60">, </text:span><text:span text:style-name="T64">καλον</text:span><text:span text:style-name="T60"> </text:span><text:span text:style-name="T64">ειναι</text:span><text:span text:style-name="T60"> </text:span><text:span text:style-name="T64">να</text:span><text:span text:style-name="T60"> </text:span><text:span text:style-name="T64">ημεθα</text:span><text:span text:style-name="T60"> </text:span><text:span text:style-name="T64">εδω</text:span><text:span text:style-name="T60"> <text:s/></text:span><text:span text:style-name="T64">εαν</text:span><text:span text:style-name="T60"> </text:span><text:span text:style-name="T64">θελης</text:span><text:span text:style-name="T60">, </text:span><text:span text:style-name="T64">ας</text:span><text:span text:style-name="T60"> </text:span><text:span text:style-name="T64">καμωμεν</text:span><text:span text:style-name="T60"> </text:span><text:span text:style-name="T64">εδω</text:span><text:span text:style-name="T60"> </text:span><text:span text:style-name="T64">τρεις</text:span><text:span text:style-name="T60"> </text:span><text:span text:style-name="T64">σκηνας</text:span><text:span text:style-name="T60">, </text:span><text:span text:style-name="T64">δια</text:span><text:span text:style-name="T60"> </text:span><text:span text:style-name="T64">σε</text:span><text:span text:style-name="T60"> </text:span><text:span text:style-name="T64">μιαν</text:span><text:span text:style-name="T60"> </text:span><text:span text:style-name="T64">και</text:span><text:span text:style-name="T60"> </text:span><text:span text:style-name="T64">δια</text:span><text:span text:style-name="T60"> </text:span><text:span text:style-name="T64">τον</text:span><text:span text:style-name="T60"> </text:span><text:span text:style-name="T64">Μωυσην</text:span><text:span text:style-name="T60"> </text:span><text:span text:style-name="T64">μιαν</text:span><text:span text:style-name="T60"> </text:span><text:span text:style-name="T64">και</text:span><text:span text:style-name="T60"> </text:span><text:span text:style-name="T64">μιαν</text:span><text:span text:style-name="T60"> </text:span><text:span text:style-name="T64">δια</text:span><text:span text:style-name="T60"> </text:span><text:span text:style-name="T64">τον</text:span><text:span text:style-name="T60"> </text:span><text:span text:style-name="T64">Ηλιαν</text:span><text:span text:style-name="T60">. </text:span><text:span text:style-name="T57">5</text:span><text:span text:style-name="T64">Ενω</text:span><text:span text:style-name="T60"> </text:span><text:span text:style-name="T64">αυτος</text:span><text:span text:style-name="T60"> </text:span><text:span text:style-name="T64">ελαλει</text:span><text:span text:style-name="T60"> </text:span><text:span text:style-name="T64">ετι</text:span><text:span text:style-name="T60">, </text:span><text:span text:style-name="T64">ιδου</text:span><text:span text:style-name="T60">, </text:span><text:span text:style-name="T64">νεφελη</text:span><text:span text:style-name="T60"> </text:span><text:span text:style-name="T64">φωτεινη</text:span><text:span text:style-name="T60"> </text:span><text:span text:style-name="T64">επεσκιασεν</text:span><text:span text:style-name="T60"> </text:span><text:span text:style-name="T64">αυτους</text:span><text:span text:style-name="T60">, </text:span><text:span text:style-name="T64">και</text:span><text:span text:style-name="T60"> </text:span><text:span text:style-name="T64">ιδου</text:span><text:span text:style-name="T60">, </text:span><text:span text:style-name="T64">φωνη</text:span><text:span text:style-name="T60"> </text:span><text:span text:style-name="T64">εκ</text:span><text:span text:style-name="T60"> </text:span><text:span text:style-name="T64">της</text:span><text:span text:style-name="T60"> </text:span><text:span text:style-name="T64">νεφελης</text:span><text:span text:style-name="T60"> </text:span><text:span text:style-name="T64">λεγουσα</text:span><text:span text:style-name="T60"> <text:s/></text:span><text:span text:style-name="T64">Ουτος</text:span><text:span text:style-name="T60"> </text:span><text:span text:style-name="T64">ειναι</text:span><text:span text:style-name="T60"> </text:span><text:span text:style-name="T64">ο</text:span><text:span text:style-name="T60"> </text:span><text:span text:style-name="T64">Υιος</text:span><text:span text:style-name="T60"> </text:span><text:span text:style-name="T64">μου</text:span><text:span text:style-name="T60"> </text:span><text:span text:style-name="T64">ο</text:span><text:span text:style-name="T60"> </text:span><text:span text:style-name="T64">αγαπητος</text:span><text:span text:style-name="T60">, </text:span><text:span text:style-name="T64">εις</text:span><text:span text:style-name="T60"> </text:span><text:span text:style-name="T64">τον</text:span><text:span text:style-name="T60"> </text:span><text:span text:style-name="T64">οποιον</text:span><text:span text:style-name="T60"> </text:span><text:span text:style-name="T64">ευηρεστηθην</text:span><text:span text:style-name="T60"> <text:s/></text:span><text:span text:style-name="T64">αυτου</text:span><text:span text:style-name="T60"> </text:span><text:span text:style-name="T64">ακουετε</text:span><text:span text:style-name="T60">. </text:span><text:span text:style-name="T57">6</text:span><text:span text:style-name="T64">Και</text:span><text:span text:style-name="T60"> </text:span><text:span text:style-name="T64">ακουσαντες</text:span><text:span text:style-name="T60"> </text:span><text:span text:style-name="T64">οι</text:span><text:span text:style-name="T60"> </text:span><text:span text:style-name="T64">μαθηται</text:span><text:span text:style-name="T60"> </text:span><text:span text:style-name="T64">επεσον</text:span><text:span text:style-name="T60"> </text:span><text:span text:style-name="T64">κατα</text:span><text:span text:style-name="T60"> </text:span><text:span text:style-name="T64">προσωπον</text:span><text:span text:style-name="T60"> </text:span><text:span text:style-name="T64">αυτων</text:span><text:span text:style-name="T60"> </text:span><text:span text:style-name="T64">και</text:span><text:span text:style-name="T60"> </text:span><text:span text:style-name="T64">εφοβηθησαν</text:span><text:span text:style-name="T60"> </text:span><text:span text:style-name="T64">σφοδρα</text:span><text:span text:style-name="T60">. </text:span><text:span text:style-name="T57">7</text:span><text:span text:style-name="T64">Και</text:span><text:span text:style-name="T60"> </text:span><text:span text:style-name="T64">προσελθων</text:span><text:span text:style-name="T60"> </text:span><text:span text:style-name="T64">ο</text:span><text:span text:style-name="T60"> </text:span><text:span text:style-name="T64">Ιησους</text:span><text:span text:style-name="T60"> </text:span><text:span text:style-name="T64">επιασεν</text:span><text:span text:style-name="T60"> </text:span><text:span text:style-name="T64">αυτους</text:span><text:span text:style-name="T60"> </text:span><text:span text:style-name="T64">και</text:span><text:span text:style-name="T60"> </text:span><text:span text:style-name="T64">ειπεν</text:span><text:span text:style-name="T60"> <text:s/></text:span><text:span text:style-name="T64">Εγερθητε</text:span><text:span text:style-name="T60"> </text:span><text:span text:style-name="T64">και</text:span><text:span text:style-name="T60"> </text:span><text:span text:style-name="T64">μη</text:span><text:span text:style-name="T60"> </text:span><text:span text:style-name="T64">φοβεισθε</text:span><text:span text:style-name="T60">. </text:span><text:span text:style-name="T57">8</text:span><text:span text:style-name="T64">Υψωσαντες</text:span><text:span text:style-name="T60"> </text:span><text:span text:style-name="T64">δε</text:span><text:span text:style-name="T60"> </text:span><text:span text:style-name="T64">τους</text:span><text:span text:style-name="T60"> </text:span><text:span text:style-name="T64">οφθαλμους</text:span><text:span text:style-name="T60"> </text:span><text:span text:style-name="T64">αυτων</text:span><text:span text:style-name="T60">, </text:span><text:span text:style-name="T64">δεν</text:span><text:span text:style-name="T60"> </text:span><text:span text:style-name="T64">ειδον</text:span><text:span text:style-name="T60"> </text:span><text:span text:style-name="T64">ουδενα</text:span><text:span text:style-name="T60"> </text:span><text:span text:style-name="T64">ειμη</text:span><text:span text:style-name="T60"> </text:span><text:span text:style-name="T64">τον</text:span><text:span text:style-name="T60"> </text:span><text:span text:style-name="T64">Ιησουν</text:span><text:span text:style-name="T60"> </text:span><text:span text:style-name="T64">μονον</text:span><text:span text:style-name="T60">. </text:span><text:span text:style-name="T57">9</text:span><text:span text:style-name="T64">Και</text:span><text:span text:style-name="T60"> </text:span><text:span text:style-name="T64">ενω</text:span><text:span text:style-name="T60"> </text:span><text:span text:style-name="T64">κατεβαινον</text:span><text:span text:style-name="T60"> </text:span><text:span text:style-name="T64">απο</text:span><text:span text:style-name="T60"> </text:span><text:span text:style-name="T64">του</text:span><text:span text:style-name="T60"> </text:span><text:span text:style-name="T64">ορους</text:span><text:span text:style-name="T60">, </text:span><text:span text:style-name="T64">παρηγγειλεν</text:span><text:span text:style-name="T60"> </text:span><text:span text:style-name="T64">εις</text:span><text:span text:style-name="T60"> </text:span><text:span text:style-name="T64">αυτους</text:span><text:span text:style-name="T60"> </text:span><text:span text:style-name="T64">ο</text:span><text:span text:style-name="T60"> </text:span><text:span text:style-name="T64">Ιησους</text:span><text:span text:style-name="T60">, </text:span><text:span text:style-name="T64">λεγων</text:span><text:span text:style-name="T60"> <text:s/></text:span><text:span text:style-name="T64">Μη</text:span><text:span text:style-name="T60"> </text:span><text:span text:style-name="T64">ειπητε</text:span><text:span text:style-name="T60"> </text:span><text:span text:style-name="T64">προς</text:span><text:span text:style-name="T60"> </text:span><text:span text:style-name="T64">μηδενα</text:span><text:span text:style-name="T60"> </text:span><text:span text:style-name="T64">το</text:span><text:span text:style-name="T60"> </text:span><text:span text:style-name="T64">οραμα</text:span><text:span text:style-name="T60">, </text:span><text:span text:style-name="T64">εωσου</text:span><text:span text:style-name="T60"> </text:span><text:span text:style-name="T64">ο</text:span><text:span text:style-name="T60"> </text:span><text:span text:style-name="T64">Υιος</text:span><text:span text:style-name="T60"> </text:span><text:span text:style-name="T64">του</text:span><text:span text:style-name="T60"> </text:span><text:span text:style-name="T64">ανθρωπου</text:span><text:span text:style-name="T60"> </text:span><text:span text:style-name="T64">αναστηθη</text:span><text:span text:style-name="T60"> </text:span><text:span text:style-name="T64">εκ</text:span><text:span text:style-name="T60"> </text:span><text:span text:style-name="T64">νεκρων</text:span><text:span text:style-name="T60">.</text:span></text:p>
      <text:p text:style-name="Irat"><text:span text:style-name="Kiemelt"><text:span text:style-name="T49">[</text:span></text:span><text:span text:style-name="Kiemelt"><text:span text:style-name="Kiemelt"><text:span text:style-name="T49">Vulgate] Latin </text:span></text:span></text:span><text:span text:style-name="Kiemelt"><text:span text:style-name="T49">Vulgate:</text:span></text:span></text:p>
      <text:p text:style-name="P11">Fejezet 17</text:p>
      <text:p text:style-name="P12"/>
      <text:p text:style-name="P13"><text:span text:style-name="T57">1</text:span><text:span text:style-name="T60">et post dies sex adsumpsit Iesus Petrum et Iacobum et Iohannem fratrem eius et ducit illos in montem excelsum seorsum </text:span><text:span text:style-name="T57">2</text:span><text:span text:style-name="T60">et transfiguratus est ante eos et resplenduit facies eius sicut sol vestimenta autem eius facta sunt alba sicut nix </text:span><text:span text:style-name="T57">3</text:span><text:span text:style-name="T60">et ecce apparuit illis Moses et Helias cum eo loquentes </text:span><text:span text:style-name="T57">4</text:span><text:span text:style-name="T60">respondens autem Petrus </text:span><text:soft-page-break/><text:span text:style-name="T60">dixit ad Iesum Domine bonum est nos hic esse si vis faciamus hic tria tabernacula tibi unum et Mosi unum et Heliae unum </text:span><text:span text:style-name="T57">5</text:span><text:span text:style-name="T60">adhuc eo loquente ecce nubes lucida obumbravit eos et ecce vox de nube dicens hic est Filius meus dilectus in quo mihi bene conplacuit ipsum audite </text:span><text:span text:style-name="T57">6</text:span><text:span text:style-name="T60">et audientes discipuli ceciderunt in faciem suam et timuerunt valde </text:span><text:span text:style-name="T57">7</text:span><text:span text:style-name="T60">et accessit Iesus et tetigit eos dixitque eis surgite et nolite timere </text:span><text:span text:style-name="T57">8</text:span><text:span text:style-name="T60">levantes autem oculos suos neminem viderunt nisi solum Iesum </text:span><text:span text:style-name="T57">9</text:span><text:span text:style-name="T60">et descendentibus illis de monte praecepit Iesus dicens nemini dixeritis visionem donec Filius hominis a mortuis resurgat</text:span></text:p>
      <text:p text:style-name="Irat_20_-_20_Kék"><text:span text:style-name="Kiemelt"><text:span text:style-name="T1">Magyar Bibliatársulat Újfordítású Bibliája:</text:span></text:span></text:p>
      <text:p text:style-name="P40">Mt. 17.</text:p>
      <text:p text:style-name="P40">Mt. 17,1</text:p>
      <text:p text:style-name="P40">Hat nap múlva Jézus maga mellé vette Pétert, Jakabot és testvérét, Jánost, és felvitte őket külön egy magas hegyre.</text:p>
      <text:p text:style-name="P40">Mt. 17,2</text:p>
      <text:p text:style-name="P40">És szemük láttára elváltozott: arca fénylett, mint a nap, ruhája pedig fehéren ragyogott, mint a fény. [2Pt 1,16-18]</text:p>
      <text:p text:style-name="P40">Mt. 17,3</text:p>
      <text:p text:style-name="P40">És íme, megjelent előttük Mózes és Illés, és beszélgettek Jézussal.</text:p>
      <text:p text:style-name="P40">Mt. 17,4</text:p>
      <text:p text:style-name="P40">Péter ekkor megszólalt, és ezt mondta Jézusnak: „Uram, jó nekünk itt lennünk. Ha akarod, készítek itt három sátrat: egyet neked, egyet Mózesnek és egyet Illésnek.”</text:p>
      <text:p text:style-name="P40">Mt. 17,5</text:p>
      <text:p text:style-name="P40">Még beszélt, amikor íme, fényes felhő árnyékolta be őket, és hang hallatszott a felhőből: „Ez az én szeretett Fiam, akiben gyönyörködöm, reá hallgassatok!”</text:p>
      <text:p text:style-name="P40">Mt. 17,6</text:p>
      <text:p text:style-name="P40">Amikor a tanítványok ezt hallották, arcra borultak, és nagy félelem fogta el őket.</text:p>
      <text:p text:style-name="P40">Mt. 17,7</text:p>
      <text:p text:style-name="P40">Ekkor Jézus odament, megérintette őket, és így szólt hozzájuk: „Keljetek fel, és ne féljetek!”</text:p>
      <text:p text:style-name="P40">Mt. 17,8</text:p>
      <text:p text:style-name="P40">Amikor föltekintettek, senkit sem láttak, csak Jézust egyedül.</text:p>
      <text:p text:style-name="P40">Mt. 17,9</text:p>
      <text:p text:style-name="P40">Miközben jöttek lefelé a hegyről, megparancsolta nekik Jézus: „Senkinek se mondjátok el ezt a látomást, amíg fel nem támad az Emberfia a halottak közül.”</text:p>
      <text:p text:style-name="Irat_20_-_20_Piros"><text:span text:style-name="Kiemelt"><text:span text:style-name="T5">Protestáns revideált újfordítás saját variánsa:</text:span></text:span></text:p>
      <text:p text:style-name="P40"/>
      <text:p text:style-name="Irat_20_-_20_Kék"><text:span text:style-name="Kiemelt"><text:span text:style-name="T1">Károli:</text:span></text:span></text:p>
      <text:p text:style-name="P40">Mát. 17.</text:p>
      <text:p text:style-name="P41">Jézus megdicsőülése. A holdkóros. Jézus szenvedése. A templomadó.</text:p>
      <text:p text:style-name="P40">Mát. 17,1</text:p>
      <text:p text:style-name="P40">És hat nap mulva magához vevé Jézus Pétert, Jakabot és ennek testvérét Jánost, és felvivé őket magokban egy magas [Márk 9,2-13. <text:s/>Luk. 9,28-36.] hegyre.</text:p>
      <text:p text:style-name="P40">Mát. 17,2</text:p>
      <text:p text:style-name="P40">És elváltozék előttök, és az ő orczája ragyog vala, mint a nap, ruhája pedig fehér lőn, mint a fényesség. [2 Pét. 1,16-18.]</text:p>
      <text:p text:style-name="P40">Mát. 17,3</text:p>
      <text:p text:style-name="P40">És ímé megjelenék ő nékik Mózes és Illés, a kik beszélnek vala ő vele.</text:p>
      <text:p text:style-name="P40">Mát. 17,4</text:p>
      <text:p text:style-name="P40">Péter pedig megszólalván, monda Jézusnak: Uram, jó nékünk itt lennünk. Ha akarod, építsünk itt három hajlékot, néked egyet, Mózesnek is egyet, Illésnek is egyet.</text:p>
      <text:p text:style-name="P40">Mát. 17,5</text:p>
      <text:p text:style-name="P40">Mikor ő még beszél vala, ímé, fényes felhő borítá be őket; és ímé szózat lőn a felhőből, mondván: [rész <text:soft-page-break/>3,17.] Ez az én szerelmes Fiam, a kiben én gyönyörködöm: őt hallgassátok.</text:p>
      <text:p text:style-name="P40">Mát. 17,6</text:p>
      <text:p text:style-name="P40">És a tanítványok a mint ezt hallák, arczra esének és igen megrémülének.</text:p>
      <text:p text:style-name="P40">Mát. 17,7</text:p>
      <text:p text:style-name="P40">Jézus pedig hozzájok menvén, illeté őket, és monda: Keljetek fel és ne féljetek!</text:p>
      <text:p text:style-name="P40">Mát. 17,8</text:p>
      <text:p text:style-name="P40">Mikor pedig szemeiket fölemelék, senkit sem látának, hanem csak Jézust egyedül.</text:p>
      <text:p text:style-name="P40">Mát. 17,9</text:p>
      <text:p text:style-name="P40">És mikor a hegyről alájövének, megparancsolá nékik Jézus, mondván: Senkinek [rész 16,20.] se mondjátok el a mit láttatok, míg fel nem támadt az embernek Fia a halálból.</text:p>
      <text:p text:style-name="Irat_20_-_20_Kék"><text:span text:style-name="Kiemelt"><text:span text:style-name="T18">Szent István Társulati Biblia:</text:span></text:span></text:p>
      <text:p text:style-name="P40">Mt 17.</text:p>
      <text:p text:style-name="P41">Jézus színeváltozása</text:p>
      <text:p text:style-name="P40">Mt 17,1</text:p>
      <text:p text:style-name="P40">Hat nap múlva Jézus maga mellé vette Pétert, Jakabot és testvérét, Jánost, s fölment külön velük egy magas hegyre.</text:p>
      <text:p text:style-name="P40">Mt 17,2</text:p>
      <text:p text:style-name="P40">Ott elváltozott előttük, arca ragyogott, mint a nap, ruhája pedig olyan fehér lett, hogy vakított, mint a fény.</text:p>
      <text:p text:style-name="P40">Mt 17,3</text:p>
      <text:p text:style-name="P40">S íme, megjelent nekik Mózes és Illés, és beszélgettek vele.</text:p>
      <text:p text:style-name="P40">Mt 17,4</text:p>
      <text:p text:style-name="P40">Péter erre így szólt Jézushoz: „Uram, jó itt nekünk! Ha akarod, csinálok ide három sátrat: egyet neked, egyet Mózesnek, egyet pedig Illésnek.”</text:p>
      <text:p text:style-name="P40">Mt 17,5</text:p>
      <text:p text:style-name="P40">Amíg beszélt, hirtelen fényes felhő borult rájuk, s a felhőből szózat hallatszott: „Ez az én szeretett Fiam, akiben kedvem telik, őt hallgassátok!”</text:p>
      <text:p text:style-name="P40">Mt 17,6</text:p>
      <text:p text:style-name="P40">Ennek hallatára a tanítványok arcra borultak, s igen megrémültek.</text:p>
      <text:p text:style-name="P40">Mt 17,7</text:p>
      <text:p text:style-name="P40">Jézus odalépett hozzájuk és megérintette őket: „Keljetek fel, ne féljetek!”</text:p>
      <text:p text:style-name="P40">Mt 17,8</text:p>
      <text:p text:style-name="P40">Amikor tekintetüket fölemelték, nem láttak senkit, csak egyedül Jézust.</text:p>
      <text:p text:style-name="P40">Mt 17,9</text:p>
      <text:p text:style-name="P40">A hegyről lefelé jövet Jézus rájuk parancsolt: „Ne szóljatok a látomásról senkinek, amíg az Emberfia föl nem támad a halálból!”</text:p>
      <text:p text:style-name="Irat_20_-_20_Kék"><text:span text:style-name="Kiemelt"><text:span text:style-name="T18">Káldi Biblia:</text:span></text:span></text:p>
      <text:p text:style-name="P40">Mt 17</text:p>
      <text:p text:style-name="P40">Úr színe változása a hegyen. Illés eljövetele. Jézus egy holdkóros fiút meggyógyít. A hit ereje egyesűlve az imádsággal és böjtöléssel. Jézus kínszenvedéseiről jövendöl; megfizeti az adópénzt önmagáért és Péterért.</text:p>
      <text:p text:style-name="P40">Mt 17,1</text:p>
      <text:p text:style-name="P40">És hat nap múlva, maga mellé véve Jézus Pétert és Jakabot és Jánost, ennek öcscsét, * és fölvivé őket egy magas hegyre külön. ** [Márk 9,1. Luk. 9,28.]</text:p>
      <text:p text:style-name="P40">Mt 17,2</text:p>
      <text:p text:style-name="P40">És szinében elváltozék előttök; * és fénylék orczája, mint a nap, ruhái pedig fehérek lőnek, mint a hó. **</text:p>
      <text:p text:style-name="P40">Mt 17,3</text:p>
      <text:p text:style-name="P40">És ime megjelenének nekik Mózes és Illés, szólván vele. *</text:p>
      <text:p text:style-name="P40">Mt 17,4</text:p>
      <text:p text:style-name="P40">Felelvén pedig Péter, mondá Jézusnak: Uram! jó nekünk itt lennünk; ha akarod, csináljunk itt három hajlékot, neked egyet, Mózesnek egyet, és Illésnek egyet. *</text:p>
      <text:p text:style-name="P40">Mt 17,5</text:p>
      <text:p text:style-name="P40"><text:soft-page-break/>Még ő szólott, ime fényes felhő árnyékozá meg őket. * És ime szózat a felhőből, mondván: Ez az én szerelmes Fiam, kiben nekem jó kedvem telik; ** őt hallgassátok. ***</text:p>
      <text:p text:style-name="P40">Mt 17,6</text:p>
      <text:p text:style-name="P40">Ezt hallván a tanítványok, orczájokra esének, és igen megfélemlének. *</text:p>
      <text:p text:style-name="P40">Mt 17,7</text:p>
      <text:p text:style-name="P40">És hozzájok menvén Jézus, illeté őket, és mondá nekik: Keljetek föl, és ne féljetek.</text:p>
      <text:p text:style-name="P40">Mt 17,8</text:p>
      <text:p text:style-name="P40">Fölemelvén pedig szemeiket, senkit nem látának, hanem csak egyedűl Jézust.</text:p>
      <text:p text:style-name="P40">Mt 17,9</text:p>
      <text:p text:style-name="P40">És a mint lejöttek a hegyről, meghagyá nekik Jézus, mondván: Senkinek se mondjátok a látomást, míg az ember fia halottaiból föl nem támad. *</text:p>
      <text:p text:style-name="Irat_20_-_20_Kék"><text:span text:style-name="Kiemelt"><text:span text:style-name="T18">Káldi Neovulgáta Biblia:</text:span></text:span></text:p>
      <text:p text:style-name="P40">Mt 17.</text:p>
      <text:p text:style-name="P40">Mt 17,1</text:p>
      <text:p text:style-name="P40">Hat nap múlva Jézus maga mellé vette Pétert, Jakabot és Jánost, a testvérét, és fölvitte őket külön egy magas hegyre,</text:p>
      <text:p text:style-name="P40">Mt 17,2</text:p>
      <text:p text:style-name="P40">és színében elváltozott előttük. Ragyogott az arca, mint a nap, a ruhái pedig fehérek lettek, mint a napsugár.</text:p>
      <text:p text:style-name="P40">Mt 17,3</text:p>
      <text:p text:style-name="P40">És íme, megjelent nekik Mózes és Illés, s beszélgettek vele.</text:p>
      <text:p text:style-name="P40">Mt 17,4</text:p>
      <text:p text:style-name="P40">Péter ekkor azt mondta Jézusnak: »Uram, jó nekünk itt lenni! Ha akarod, csinálok itt három sátrat, neked egyet, Mózesnek egyet és Illésnek egyet.«</text:p>
      <text:p text:style-name="P40">Mt 17,5</text:p>
      <text:p text:style-name="P40">Amíg beszélt, íme, fényes felhő árnyékolta be őket, s íme, a felhőből egy hang szólt: »Ez az én szeretett Fiam, akiben kedvem telik, őt hallgassátok« [Iz 42,1; <text:s/>MTörv 18,15;].</text:p>
      <text:p text:style-name="P40">Mt 17,6</text:p>
      <text:p text:style-name="P40">Ennek hallatán a tanítványok arcra borultak és igen megijedtek.</text:p>
      <text:p text:style-name="P40">Mt 17,7</text:p>
      <text:p text:style-name="P40">Jézus odament, megérintette őket és azt mondta: »Keljetek föl, és ne féljetek!«</text:p>
      <text:p text:style-name="P40">Mt 17,8</text:p>
      <text:p text:style-name="P40">Amikor fölemelték a szemüket, senkit sem láttak, csak Jézust egymagát.</text:p>
      <text:p text:style-name="P40">Mt 17,9</text:p>
      <text:p text:style-name="P40">Amint lejöttek a hegyről, Jézus megparancsolta nekik: »Senkinek se beszéljetek a látomásról, amíg az Emberfia a halottak közül föl nem támad.«</text:p>
      <text:p text:style-name="Irat_20_-_20_Kék"><text:span text:style-name="Kiemelt"><text:span text:style-name="T18">Aranyos Biblia:</text:span></text:span></text:p>
      <text:p text:style-name="P40">Mát. XVII.</text:p>
      <text:p text:style-name="P41">Christus fényes ditsösége a’hegyen: Iános az Illyés: Apostolok hihetetlenségek: Christus jövendöt mond ßenyvedéséröl és feltámadásáról: megadja az adó drachmát.</text:p>
      <text:p text:style-name="P40">Mát. 17.1</text:p>
      <text:p text:style-name="P40">AZután [Márk. 9:2. Luk. 9:28.] hatod nappal maga mellé vövé Jésus Pétert, Jakabot és Jánost ennek attyafiát, és felvivé öket magoknak egy nagy magas hegyre.</text:p>
      <text:p text:style-name="P40">Mát. 17.2</text:p>
      <text:p text:style-name="P40">Es elváltozék elöttök, és fényes vala az ö ortzája mint a’Nap, és az ö ruhái fejérek valának mint a’fényesség.</text:p>
      <text:p text:style-name="P40">Mát. 17.3</text:p>
      <text:p text:style-name="P40">Es ímé láták Mósest és Illyést beszélleni ö véle.</text:p>
      <text:p text:style-name="P40">Mát. 17.4</text:p>
      <text:p text:style-name="P40">Felelvén pedig Péter monda Jésusnak: URam, jó minékünk itt laknunk: ha akarod tsináljunk itt három hajlékokat, néked egyet, Mósesnek egyet, és Illyésnek egyet.</text:p>
      <text:p text:style-name="P40">Mát. 17.5</text:p>
      <text:p text:style-name="P40"><text:soft-page-break/>Es mikor ezeket mondaná Péter, ímé nagy fényes köd környülvövé öket, és ímé a’ködböl szó adaték, ezt mondván: [Fell. 3:17.] Ez azt én szerelmes Fiam, [Esa. 42:1.] kiben én megnyugodtam; ötet hallgassátok.</text:p>
      <text:p text:style-name="P40">Mát. 17.6</text:p>
      <text:p text:style-name="P40">Es mikor ezt hallották vólna a’tanítványok, artzal leesének, és igen megrémülének.</text:p>
      <text:p text:style-name="P40">Mát. 17.7</text:p>
      <text:p text:style-name="P40">Akkor Jésus járúlván illeté öket, és monda: Keljetek-fel és ne féljetek.</text:p>
      <text:p text:style-name="P40">Mát. 17.8</text:p>
      <text:p text:style-name="P40">Felemelvén pedig szemeiket, senkit nem látának, hanem tsak Jésust egyedül.</text:p>
      <text:p text:style-name="P40">Mát. 17.9</text:p>
      <text:p text:style-name="P40">Es mikor leszállottak vólna a’hegyröl, megparantsolá nékik Jésus mondván: Senkinek ne mondjátok a’mit láttatok, mígnem az embernek Fia halálból feltámad.</text:p>
      <text:p text:style-name="Irat"><text:span text:style-name="Kiemelt"><text:span text:style-name="T50">[GerLut1545] German Unrevidierte Luther Übersetzung von 1545:</text:span></text:span></text:p>
      <text:p text:style-name="P11">Fejezet 17</text:p>
      <text:p text:style-name="P12"/>
      <text:p text:style-name="P13"><text:span text:style-name="T57">1</text:span><text:span text:style-name="T60"> Und nach sechs Tagen nahm Jesus zu sich Petrus und Jakobus und Johannes, seinen Bruder, und führete sie beiseits auf einen hohen Berg. </text:span><text:span text:style-name="T57">2</text:span><text:span text:style-name="T60"> Und ward verkläret vor ihnen, und sein Angesicht leuchtete wie die Sonne, und seine Kleider wurden weiß als ein Licht. </text:span><text:span text:style-name="T57">3</text:span><text:span text:style-name="T60"> Und siehe, da erschienen ihnen Mose und Elia, die redeten mit ihm. </text:span><text:span text:style-name="T57">4</text:span><text:span text:style-name="T60"> Petrus aber antwortete und sprach zu Jesu: HERR, hier ist gut sein; willst du, so wollen wir hier drei Hütten machen, dir eine, Mose eine und Elia eine. </text:span><text:span text:style-name="T57">5</text:span><text:span text:style-name="T60"> Da er noch also redete, siehe, da überschattete sie eine lichte Wolke. Und siehe, eine Stimme aus der Wolke sprach: Dies ist mein lieber Sohn, an welchem ich Wohlgefallen habe; den sollt ihr hören. </text:span><text:span text:style-name="T57">6</text:span><text:span text:style-name="T60"> Da das die Jünger höreten, fielen sie auf ihr Angesicht und erschraken sehr. </text:span><text:span text:style-name="T57">7</text:span><text:span text:style-name="T60"> Jesus aber trat zu ihnen, rührete sie an und sprach: Stehet auf und fürchtet euch nicht! </text:span><text:span text:style-name="T57">8</text:span><text:span text:style-name="T60"> Da sie aber ihre Augen aufhuben, sahen sie niemand denn Jesus alleine. </text:span><text:span text:style-name="T57">9</text:span><text:span text:style-name="T60"> Und da sie vom Berge herabgingen, gebot ihnen Jesus und sprach: Ihr sollt dies Gesicht niemand sagen, bis des Menschen Sohn von den Toten auferstanden ist.</text:span></text:p>
      <text:p text:style-name="Irat"><text:span text:style-name="Kiemelt"><text:span text:style-name="T48">[KJV] King James Version (1769) with Strong Numbers and Morphology:</text:span></text:span></text:p>
      <text:p text:style-name="P11">Fejezet 17</text:p>
      <text:p text:style-name="P12"/>
      <text:p text:style-name="P13"><text:span text:style-name="T57">1</text:span><text:span text:style-name="T60">And after six days Jesus taketh Peter, James, and John his brother, and bringeth them up into an high mountain apart, </text:span><text:span text:style-name="T57">2</text:span><text:span text:style-name="T60">And was transfigured before them: and his face did shine as the sun, and his raiment was white as the light. </text:span><text:span text:style-name="T57">3</text:span><text:span text:style-name="T60">And, behold, there appeared unto them Moses and Elias talking with him. </text:span><text:span text:style-name="T57">4</text:span><text:span text:style-name="T60">Then answered Peter, and said unto Jesus, Lord, it is good for us to be here: if thou wilt, let us make here three tabernacles; one for thee, and one for Moses, and one for Elias. </text:span><text:span text:style-name="T57">5</text:span><text:span text:style-name="T60">While he yet spake, behold, a bright cloud overshadowed them: and behold a voice out of the cloud, which said, This is my beloved Son, in whom I am well pleased; hear ye him. </text:span><text:span text:style-name="T57">6</text:span><text:span text:style-name="T60">And when the disciples heard </text:span><text:span text:style-name="T61">it,</text:span><text:span text:style-name="T62"> they fell on their face, and were sore afraid. </text:span><text:span text:style-name="T58">7</text:span><text:span text:style-name="T62">And Jesus came and touched them, and said, "Arise, and be not afraid. " </text:span><text:span text:style-name="T58">8</text:span><text:span text:style-name="T62">And when they had lifted up their eyes, they saw no man, save Jesus only. </text:span><text:span text:style-name="T58">9</text:span><text:span text:style-name="T62">And as they came down from the mountain, Jesus charged them, saying, "Tell the vision to no man, until the Son of man be risen again from the dead.</text:span></text:p>
      <text:p text:style-name="Irat"><text:span text:style-name="Kiemelt"><text:span text:style-name="T48">[LITV] Green’s Literal Translation:</text:span></text:span></text:p>
      <text:p text:style-name="P11">Fejezet 17</text:p>
      <text:p text:style-name="P12"/>
      <text:p text:style-name="P13"><text:span text:style-name="T57">1</text:span><text:span text:style-name="T60">And after six days, Jesus took Peter and James, and his brother John, and brought them up into a high mountain apart. </text:span><text:span text:style-name="T57">2</text:span><text:span text:style-name="T60">And He was transfigured before them, and His face shone like the sun, and His clothing became white as the light. </text:span><text:span text:style-name="T57">3</text:span><text:span text:style-name="T60">And, behold! Moses and Elijah appeared to them, talking with Him. </text:span><text:span text:style-name="T57">4</text:span><text:span text:style-name="T60">And answering, Peter said to Jesus, Lord, it is good for us to be here. If You will, let us make three tents here, one for You, one for Moses, and one for Elijah. </text:span><text:span text:style-name="T57">5</text:span><text:span text:style-name="T60">While he was yet speaking, behold, a radiant cloud overshadowed them. And, behold, a voice out of the cloud saying, This is My Son, the Beloved, in whom I delight; hear Him. </text:span><text:span text:style-name="T61">Psa. 2:7; Gen. 22:2; Isa. 42:1; Deut. 18:15</text:span><text:span text:style-name="T62"> </text:span><text:span text:style-name="T58">6</text:span><text:span text:style-name="T62">And hearing, the disciples fell on their face and were greatly terrified. </text:span><text:span text:style-name="T58">7</text:span><text:span text:style-name="T62">And coming near, Jesus touched them and said, Rise up, and do not be terrified. </text:span><text:span text:style-name="T58">8</text:span><text:span text:style-name="T62">And lifting up their eyes, they did not see anyone except Jesus alone. </text:span><text:span text:style-name="T58">9</text:span><text:span text:style-name="T62">And as they were coming </text:span><text:soft-page-break/><text:span text:style-name="T62">down from the mountain, Jesus charged them, saying, Tell the vision to no one until the Son of man is raised from the dead.</text:span></text:p>
      <text:p text:style-name="Irat"><text:span text:style-name="Kiemelt"><text:span text:style-name="T48">[Swe1917] Swedish Bible (1917):</text:span></text:span></text:p>
      <text:p text:style-name="P11">Fejezet 17</text:p>
      <text:p text:style-name="P12"/>
      <text:p text:style-name="P13"><text:span text:style-name="T57">1</text:span><text:span text:style-name="T60">Sex dagar därefter tog Jesus med sig Petrus och Jakob och Johannes, Jakobs broder, och förde dem upp på ett högt berg, där de voro allena. </text:span><text:span text:style-name="T57">2</text:span><text:span text:style-name="T60">Och hans utseende förvandlades inför dem: hans ansikte sken såsom solen, och hans kläder blevo vita såsom ljuset. </text:span><text:span text:style-name="T57">3</text:span><text:span text:style-name="T60">Och se, för dem visade sig Moses och Elias, i samtal med honom. </text:span><text:span text:style-name="T57">4</text:span><text:span text:style-name="T60">Då tog Petrus till orda och sade till Jesus: »Herre, här är oss gott att vara </text:span><text:span text:style-name="T63">(Eller: Då tog Petrus till orda och sade till Jesus: »Herre, det är) </text:span><text:span text:style-name="T62">; vill du, så skall jag här göra tre hyddor, åt dig en och åt Moses en och åt Elias en.» </text:span><text:span text:style-name="T58">5</text:span><text:span text:style-name="T62">Och se, medan han ännu talade, överskyggade dem en ljus sky, och ur skyn kom en röst som sade: »Denne är min älskade Son, i vilken jag har funnit behag; hören honom.» </text:span><text:span text:style-name="T58">6</text:span><text:span text:style-name="T62">När lärjungarna hörde detta, föllo de ned på sina ansikten i stor förskräckelse. </text:span><text:span text:style-name="T58">7</text:span><text:span text:style-name="T62">Men Jesus gick fram och rörde vid dem och sade: »Stån upp, och varen icke förskräckta.» </text:span><text:span text:style-name="T58">8</text:span><text:span text:style-name="T62">När de då lyfte upp sina ögon, sågo de ingen utom Jesus allena.<text:line-break/> </text:span><text:span text:style-name="T58">9</text:span><text:span text:style-name="T62">Då de sedan gingo ned från berget, bjöd Jesus dem och sade: »Omtalen icke för någon denna syn, förrän Människosonen har uppstått från de döda.»</text:span></text:p>
      <text:p text:style-name="Irat_20_-_20_Kék"><text:span text:style-name="Kiemelt"><text:span text:style-name="T19">La Bible de Jérusalem </text:span></text:span><text:span text:style-name="Kiemelt"><text:span text:style-name="T18">(szükség esetén elkel egy </text:span></text:span><text:span text:style-name="Kiemelt"><text:span text:style-name="Kiemelt"><text:span text:style-name="T18">ů</text:span></text:span></text:span><text:span text:style-name="Kiemelt"><text:span text:style-name="Kiemelt"><text:span text:style-name="T20">→</text:span></text:span></text:span><text:span text:style-name="Kiemelt"><text:span text:style-name="Kiemelt"><text:span text:style-name="T18">ù</text:span></text:span></text:span><text:span text:style-name="Kiemelt"><text:span text:style-name="T18">, č</text:span></text:span><text:span text:style-name="Kiemelt"><text:span text:style-name="Kiemelt"><text:span text:style-name="T20">→</text:span></text:span></text:span><text:span text:style-name="Kiemelt"><text:span text:style-name="T18">è és </text:span></text:span><text:span text:style-name="Kiemelt"><text:span text:style-name="Kiemelt"><text:span text:style-name="T18">ŕ</text:span></text:span></text:span><text:span text:style-name="Kiemelt"><text:span text:style-name="Kiemelt"><text:span text:style-name="Kiemelt"><text:span text:style-name="T20">→</text:span></text:span></text:span></text:span><text:span text:style-name="Kiemelt"><text:span text:style-name="Kiemelt"><text:span text:style-name="T18">à </text:span></text:span></text:span><text:span text:style-name="Kiemelt"><text:span text:style-name="T18">csere):</text:span></text:span></text:p>
      <text:p text:style-name="P43">Mt 17.</text:p>
      <text:p text:style-name="P43">Mt 17,1</text:p>
      <text:p text:style-name="P43">Six jours après, Jésus prend avec lui Pierre, Jacques, et Jean son frère, et les emmène, à l'écart, sur une haute montagne.</text:p>
      <text:p text:style-name="P43">Mt 17,2</text:p>
      <text:p text:style-name="P43">Et il fut transfiguré devant eux: son visage resplendit comme le soleil, et ses vętements devinrent blancs comme la lumière.</text:p>
      <text:p text:style-name="P43">Mt 17,3</text:p>
      <text:p text:style-name="P43">Et voici que leur apparurent Moďse et Elie, qui s'entretenaient avec lui.</text:p>
      <text:p text:style-name="P43">Mt 17,4</text:p>
      <text:p text:style-name="P43">Pierre alors, prenant la parole, dit à Jésus: "Seigneur, il est heureux que nous soyons ici; si tu le veux, je vais faire ici trois tentes, une pour toi, une pour Moďse et une pour Elie."</text:p>
      <text:p text:style-name="P43">Mt 17,5</text:p>
      <text:p text:style-name="P43">Comme il parlait encore, voici qu'une nuée lumineuse les prit sous son ombre, et voici qu'une voix disait de la nuée: "Celui-ci est mon Fils bien-aimé, qui a toute ma faveur, écoutez-le."</text:p>
      <text:p text:style-name="P43">Mt 17,6</text:p>
      <text:p text:style-name="P43">A cette voix, les disciples tombèrent sur leurs faces, tout effrayés.</text:p>
      <text:p text:style-name="P43">Mt 17,7</text:p>
      <text:p text:style-name="P43">Mais Jésus, s'approchant, les toucha et leur dit: "Relevez-vous, et n'ayez pas peur."</text:p>
      <text:p text:style-name="P43">Mt 17,8</text:p>
      <text:p text:style-name="P43">Et eux, levant les yeux, ne virent plus personne que lui, Jésus, seul.</text:p>
      <text:p text:style-name="P43">Mt 17,9</text:p>
      <text:p text:style-name="P43">Comme ils descendaient de la montagne, Jésus leur donna cet ordre: "Ne parlez à personne de cette vision, avant que le Fils de l'homme ne ressuscite d'entre les morts."</text:p>
      <text:p text:style-name="Normál_20_réssel"><text:span text:style-name="Túlemelt"><text:span text:style-name="T1">A </text:span></text:span><text:span text:style-name="Túlemelt"><text:span text:style-name="Mű_20_címe"><text:span text:style-name="T1">The SWORD Project</text:span></text:span></text:span><text:span text:style-name="Túlemelt"><text:span text:style-name="T1"> kommentárjai:</text:span></text:span><text:span text:style-name="Footnote_20_Symbol"><text:span text:style-name="T3"><text:note text:id="ftn18" text:note-class="footnote"><text:note-citation>1</text:note-citation><text:note-body><text:p text:style-name="Footnote">Mivel a <text:span text:style-name="Mű_20_címe"><text:span text:style-name="T5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5">Install Manager</text:span></text:span> által használt módon jelölöm.</text:p></text:note-body></text:note></text:span></text:span></text:p>
      <text:p text:style-name="P44"><text:soft-page-break/>[Abbott] Illustrated New Testament:</text:p>
      <text:p text:style-name="P46">Máté 17:1:</text:p>
      <text:p text:style-name="P14"/>
      <text:p text:style-name="P13"><text:span text:style-name="T65">Six days.</text:span><text:span text:style-name="T67"> Luke says, about a week. See Luke 9:28, and note. </text:span></text:p>
      <text:p text:style-name="P46">Máté 17:4:</text:p>
      <text:p text:style-name="P14"/>
      <text:p text:style-name="P13"><text:span text:style-name="T65">Tabernacles;</text:span><text:span text:style-name="T67"> tents, or booths. </text:span></text:p>
      <text:p text:style-name="P46">Máté 17:5:</text:p>
      <text:p text:style-name="P14"/>
      <text:p text:style-name="P13"><text:span text:style-name="T65">Overshadowed them;</text:span><text:span text:style-name="T67"> was spread or diffused over them. </text:span></text:p>
      <text:p text:style-name="P45">[Barnes] Barnes’s New Testament Notes:</text:p>
      <text:p text:style-name="P46">Máté 17:1:</text:p>
      <text:p text:style-name="P13"><text:span text:style-name="T68"><text:s/>MATTHEW CHAPTER 17 <text:line-break/><text:line-break/>Verses 1-9. See also Mk 9:2-10, Lk 9:28-36 <text:line-break/><text:line-break/>Verse 1. </text:span><text:span text:style-name="T65">And after six days</text:span><text:span text:style-name="T67">. That is, six days from the conversation recorded in the last chapter. Luke Lk 9:28 says, about eight days after. <text:line-break/><text:line-break/>Matthew mentions the six days that intervened between the day of the conversation and the transfiguration. Luke </text:span><text:span text:style-name="T65">includes</text:span><text:span text:style-name="T67"> both those days, and thus reckons eight. Besides, Luke does not pretend to fix the precise time. In the Greek it is "</text:span><text:span text:style-name="T65">about</text:span><text:span text:style-name="T67"> eight days after." <text:line-break/><text:line-break/></text:span><text:span text:style-name="T65">Taketh Peter, James, and John</text:span><text:span text:style-name="T67">. These three disciples were with him also in the garden of Gethsemane, Mk 14:33. He designed to fit them, in an eminent degree, for the work of the gospel ministry, by the previous manifestations of his glory, and of his patience in suffering. <text:line-break/><text:line-break/></text:span><text:span text:style-name="T65">Into an high mountain apart</text:span><text:span text:style-name="T67">. That is, apart from the other disciples. It is commonly supposed that this was Mount Tabor, a high mountain in Galilee. The name of the mountain is not, however, mentioned in the New Testament. Luke adds, Lk 9:28 that he ascended there to pray. Our Saviour prayed much. When he did it, he chose to be alone. For this purpose he often ascended mountains, or went into the deserts. There is something in the solitude and deep and awful stillness of a lofty mountain favourable to devotion. <text:line-break/><text:line-break/>(g) "And after" Mk 9:2, Lk 9:28 </text:span></text:p>
      <text:p text:style-name="P46">Máté 17:2:</text:p>
      <text:p text:style-name="P13"><text:span text:style-name="T68">Verse 2. </text:span><text:span text:style-name="T65">And was transfigured before them</text:span><text:span text:style-name="T67">. The word </text:span><text:span text:style-name="T65">transfigure</text:span><text:span text:style-name="T67"> means, </text:span><text:span text:style-name="T65">to change the appearance or form</text:span><text:span text:style-name="T67">. It does not denote the change of the substance of a thing, but simply of its appearance. It puts on a new aspect. What this change was, we are expressly told. <text:line-break/><text:line-break/>(1.) His face shone as the sun; that is, with a peculiar brightness. A similar appearance is described respecting Moses when he came down from the mount, Ex 34:29,30. See also Heb 1:3, where Christ is called the brightness of the glory of God; in the original, the </text:span><text:span text:style-name="T65">splendour</text:span><text:span text:style-name="T67">, or </text:span><text:span text:style-name="T65">shining</text:span><text:span text:style-name="T67">, like the brightness of the sun. <text:line-break/><text:line-break/>(2.) The second change was that of his garments. They were white as the light. Mark says, white as snow, so as no fuller on earth could whiten them. The word "fuller" means, commonly, one who dresses cloth, or </text:span><text:span text:style-name="T65">fulls</text:span><text:span text:style-name="T67"> it, so as to make it more thick and strong. Here it means one who </text:span><text:span text:style-name="T65">bleaches</text:span><text:span text:style-name="T67"> cloth, or makes it white; </text:span><text:soft-page-break/><text:span text:style-name="T67">one who cleanses garments, when by wearing they become soiled. Among the Greeks, that was a distinct trade. Luke says, white </text:span><text:span text:style-name="T65">and</text:span><text:span text:style-name="T67"> glistering; that is, resplendent, shining, or a very bright white. There is no evidence here that what is commonly said of him is true, that his </text:span><text:span text:style-name="T65">body</text:span><text:span text:style-name="T67"> was so changed as to show what his glorified body is. His body, so far as the sacred writers inform us, underwent no change. All this splendour and glory was a change </text:span><text:span text:style-name="T65">in appearance</text:span><text:span text:style-name="T67"> only. The Scriptures should be taken just as they are, without any attempt to affix a meaning to them which the sacred writers did not intend. <text:line-break/><text:line-break/></text:span><text:span text:style-name="T65">Raiment</text:span><text:span text:style-name="T67">. Clothing; apparel. John refers to this transfiguration in Jn 1:14; and Peter in his second Epistle, 2Pet 1:16,17. <text:line-break/><text:line-break/>(h) "as the sun" Rev 1:16 </text:span></text:p>
      <text:p text:style-name="P46">Máté 17:3:</text:p>
      <text:p text:style-name="P13"><text:span text:style-name="T68">Verse 3. </text:span><text:span text:style-name="T65">And, behold, there appeared unto them Moses and Elias</text:span><text:span text:style-name="T67">. Moses, a distinguished servant of God, by whom the </text:span><text:span text:style-name="T65">law</text:span><text:span text:style-name="T67"> was given, and whose institutions typified the Messiah. It was particularly proper that </text:span><text:span text:style-name="T65">he</text:span><text:span text:style-name="T67"> should appear, when his prophecies and types were about to be fulfilled, and his rites to be done away. Elias, or Elijah, a distinguished prophet, taken to heaven without seeing death. See 2Kgs 2:11. Elijah had been honoured eminently by being thus translated, and still more by being made the </text:span><text:span text:style-name="T65">model</text:span><text:span text:style-name="T67"> of the forerunner of the Messiah, Mt 11:14, Lk 1:17. They appeared "in glory," Lk 9:31 i.e., as they are </text:span><text:span text:style-name="T65">in heaven</text:span><text:span text:style-name="T67">---- with the glory which the redeemed have there. <text:line-break/><text:line-break/></text:span><text:span text:style-name="T65">Talking with him</text:span><text:span text:style-name="T67">. Lk 9:31 informs us that they conversed about his decease, which he should accomplish at Jerusalem. To redeemed spirits, that death was an object of intense interest. By faith in that death they had been saved; and now that the Redeemer of mankind was about to die, it is no wonder that this was the burden of his and their thoughts. <text:line-break/><text:line-break/>Luke adds, Lk 9:32 that Peter and they who were with him were heavy with sleep. It is not improbable that this was in the night; that Jesus was engaged in prayer; and that he had </text:span><text:span text:style-name="T65">permitted</text:span><text:span text:style-name="T67"> his weary followers to compose themselves to rest. It was after they were awaked that they saw this vision. Probably the sudden splendour, the bright shining, aroused them from sleep. </text:span></text:p>
      <text:p text:style-name="P46">Máté 17:4:</text:p>
      <text:p text:style-name="P13"><text:span text:style-name="T68">Verse 4. </text:span><text:span text:style-name="T65">Let us make here three tabernacles</text:span><text:span text:style-name="T67">. A tabernacle is a tent. It was made commonly by fixing posts into the ground, and stretching on them cloth, fastened by cords. Isa 33:20. In some instances, they were made of branches of trees;--a temporary shelter from the sun and rain, not a permanent dwelling. Peter was rejoiced at the vision, and desirous of continuing it. He proposed, therefore, that they should prolong this interview, and dwell there. Mark adds, that they knew not what they said in proposing this. They were frightened, amazed, and rejoiced; and, in the ecstasy of the moment, they proposed to remain there. </text:span></text:p>
      <text:p text:style-name="P46">Máté 17:5:</text:p>
      <text:p text:style-name="P13"><text:span text:style-name="T68">Verse 5. </text:span><text:span text:style-name="T65">A bright cloud overshadowed them</text:span><text:span text:style-name="T67">. The word </text:span><text:span text:style-name="T65">overshadow</text:span><text:span text:style-name="T67"> here means, rather, </text:span><text:span text:style-name="T65">to be diffused</text:span><text:span text:style-name="T67"> or </text:span><text:span text:style-name="T65">spread</text:span><text:span text:style-name="T67"> over them. It does not mean that it made </text:span><text:span text:style-name="T65">a shade</text:span><text:span text:style-name="T67">. A cloud was a symbol of the Divine Presence. Thus God went before the Israelites in a cloudy pillar--dark by day, and bright by night, (Ex 14:19,20) he appeared on Mount Sinai in a cloud bright by fire, (Ex 24:15-17) and a cloud, the symbol of the Divine Presence--called the </text:span><text:span text:style-name="T65">Shechinah</text:span><text:span text:style-name="T67">-- dwelt continually in the Most Holy Place in the temple, 1Kgs 8:10,11, Eze 1:4, 10:4. When, therefore, the disciples saw this cloud, they were prepared to hear the word of the Lord. <text:line-break/><text:line-break/></text:span><text:span text:style-name="T65">This is my beloved Son</text:span><text:span text:style-name="T67">. This was the voice of God. This was the second time that, in a remarkable manner, he had declared this. See Mt 3:17. This was spoken to confirm the disciples; to declare their duty to hear Christ rather than any other, and to honour him more than Moses and Elijah; and to strengthen their faith in </text:span><text:span text:style-name="T65">him</text:span><text:span text:style-name="T67"> when they should go forth to preach the gospel, after he was shamefully put to death. After this, it was impossible for them to doubt that he was truly the Son of God. See 2Pet 1:17,18. <text:line-break/><text:line-break/>(i) "voice" Mt 3:17, Mk 1:11, Lk 3:22, 2Pet 1:17 (k) "in whom" Isa 42:1,21 (l) "hear ye" De 18:15,19, Acts 3:22,23, Heb 1:1,2, 2:1-3 </text:span></text:p>
      <text:p text:style-name="P46"><text:soft-page-break/>Máté 17:6:</text:p>
      <text:p text:style-name="P13"><text:span text:style-name="T68">Verse 6. </text:span><text:span text:style-name="T65">They fell on their face</text:span><text:span text:style-name="T67">. They entered into the cloud; or the cloud enveloped them, Lk 9:34. They were, therefore, afraid. They were awed at the presence of God; and their fears were removed only by the voice of their beloved Master. No man can see God and live. And it is only the glory of God, as it shines in the face of Christ, (see 2Cor 4:6) that mortals can bear. </text:span></text:p>
      <text:p text:style-name="P46">Máté 17:7:</text:p>
      <text:p text:style-name="P14">Verse 7. <text:line-break/><text:line-break/>(m) "touched them" Dan 10:10,18, Rev 1:17 </text:p>
      <text:p text:style-name="P46">Máté 17:9:</text:p>
      <text:p text:style-name="P13"><text:span text:style-name="T68">Verse 9. </text:span><text:span text:style-name="T65">Tell the vision to no man</text:span><text:span text:style-name="T67">. This vision was designed particularly to confirm them in the truth that he was the Messiah. While he was with them, it was unnecessary that they should relate what they had seen. When he was crucified, they would need this evidence that he was the Christ. Then they were to use it. There were three witnesses of it--as many as the law required; and the proof that he was the Messiah was clear. Besides, if they had told it then, it would have provoked the Jews and endangered his life. His time was not yet come. <text:line-break/><text:line-break/></text:span><text:span text:style-name="T65">Vision</text:span><text:span text:style-name="T67">. Sight; appearance. What they had seen on the mount. <text:line-break/><text:line-break/></text:span><text:span text:style-name="T65">Charged them</text:span><text:span text:style-name="T67">. Gave them a commandment. <text:line-break/><text:line-break/>The </text:span><text:span text:style-name="T65">sole</text:span><text:span text:style-name="T67"> design of this transfiguration was to convince them that he was the Christ; that he was greater than the greatest of the prophets; that he was the Son of God. <text:line-break/><text:line-break/>Mark adds, Mk 9:10 they kept this saying, questioning what the rising of the dead should mean. The Pharisees believed that the dead would rise; and there is no doubt that the disciples believed it. But their views were not clear. And, in particular, they did not understand what he meant by </text:span><text:span text:style-name="T65">his</text:span><text:span text:style-name="T67"> rising from the dead. They do not appear to have understood, though he had told them Mt 12:40 that he would rise after three days. </text:span></text:p>
      <text:p text:style-name="P45">[Clarke] Adam Clarke’s Commentary on the Bible:</text:p>
      <text:p text:style-name="P46">Máté 17:1:</text:p>
      <text:p text:style-name="P13"><text:span text:style-name="T68"><text:s/>CHAPTER XVII.<text:line-break/><text:line-break/></text:span><text:span text:style-name="T65">The transfiguration of Christ</text:span><text:span text:style-name="T67">, 1-8.<text:line-break/></text:span><text:span text:style-name="T65">Christ's discourse with his disciples on the subject</text:span><text:span text:style-name="T67">, 9-13.<text:line-break/></text:span><text:span text:style-name="T65">He heals a lunatic</text:span><text:span text:style-name="T67">, 14-18.<text:line-break/></text:span><text:span text:style-name="T65">His discourse with his disciples on this subject also</text:span><text:span text:style-name="T67">, 19-21.<text:line-break/></text:span><text:span text:style-name="T65">He foretells his own sufferings and death</text:span><text:span text:style-name="T67">, 22, 23.<text:line-break/></text:span><text:span text:style-name="T65">He is required to pay tribute at Capernaum</text:span><text:span text:style-name="T67">, 24-26;<text:line-break/></text:span><text:span text:style-name="T65">and provides the money by a miracle</text:span><text:span text:style-name="T67">, 27.<text:line-break/><text:line-break/>NOTES ON CHAP. XVII.<text:line-break/><text:line-break/>Verse 1. </text:span><text:span text:style-name="T65">After six days</text:span><text:span text:style-name="T67">] Mr 9:2, has the same number; but<text:line-break/>Luke says, Lu 9:28,<text:line-break/>after </text:span><text:span text:style-name="T65">eight</text:span><text:span text:style-name="T67"> days. The reason of this difference seems to be the<text:line-break/>following: Matthew and Mark reckon the days </text:span><text:span text:style-name="T65">from</text:span><text:span text:style-name="T67"> that mentioned in<text:line-break/>the preceding chapter, </text:span><text:span text:style-name="T65">to</text:span><text:span text:style-name="T67"> that mentioned in this; Luke includes<text:line-break/></text:span><text:span text:style-name="T65">both</text:span><text:span text:style-name="T67"> days, as well as the </text:span><text:span text:style-name="T65">six</text:span><text:span text:style-name="T67"> intermediate: hence, the one makes<text:line-break/></text:span><text:span text:style-name="T65">eight</text:span><text:span text:style-name="T67">, the other </text:span><text:span text:style-name="T65">six</text:span><text:span text:style-name="T67">, without any contradiction.<text:line-break/><text:line-break/></text:span><text:soft-page-break/><text:span text:style-name="T65">Peter, James, and John</text:span><text:span text:style-name="T67">] He chose those that they might be<text:line-break/>witnesses of his transfiguration: two or three witnesses being<text:line-break/>required by the Scripture to substantiate any fact. Eminent<text:line-break/>communications of the Divine favour </text:span><text:span text:style-name="T65">prepare</text:span><text:span text:style-name="T67"> for, and </text:span><text:span text:style-name="T65">entitle</text:span><text:span text:style-name="T67"> to,<text:line-break/>great </text:span><text:span text:style-name="T65">services</text:span><text:span text:style-name="T67"> and great </text:span><text:span text:style-name="T65">conflicts</text:span><text:span text:style-name="T67">. The same three were made<text:line-break/>witnesses of his </text:span><text:span text:style-name="T65">agony</text:span><text:span text:style-name="T67"> in the garden, Mt 26:37.<text:line-break/><text:line-break/></text:span><text:span text:style-name="T65">A high mountain</text:span><text:span text:style-name="T67">] This was one of the mountains of </text:span><text:span text:style-name="T65">Galilee</text:span><text:span text:style-name="T67">; but<text:line-break/>whether Mount </text:span><text:span text:style-name="T65">Tabor</text:span><text:span text:style-name="T67"> or not, is uncertain. Some think it was Mount<text:line-break/></text:span><text:span text:style-name="T65">Hermon</text:span><text:span text:style-name="T67">. St. Luke says, Christ and his disciples went up into the<text:line-break/>mountain to </text:span><text:span text:style-name="T65">pray</text:span><text:span text:style-name="T67">, Lu 9:28.<text:line-break/> </text:span></text:p>
      <text:p text:style-name="P46">Máté 17:2:</text:p>
      <text:p text:style-name="P13"><text:span text:style-name="T68"><text:s/>Verse 2. </text:span><text:span text:style-name="T65">Was transfigured</text:span><text:span text:style-name="T67">] That fulness of the Godhead, which<text:line-break/>dwelt bodily in Christ, now shone forth through the human nature,<text:line-break/>and manifested to his disciples not only that </text:span><text:span text:style-name="T65">Divinity</text:span><text:span text:style-name="T67"> which Peter<text:line-break/>had before confessed, Mt 16:16, but also the glorious<text:line-break/>resurrection body, in which they should exist in the presence of<text:line-break/>God to eternity.<text:line-break/><text:line-break/></text:span><text:span text:style-name="T65">White as the light.</text:span><text:span text:style-name="T67">] But the Cod. Bezae, some of the ancient<text:line-break/>versions, and several of the fathers, read </text:span><text:span text:style-name="T74">ωςχιων</text:span><text:span text:style-name="T67">, </text:span><text:span text:style-name="T65">as snow</text:span><text:span text:style-name="T67">; and<text:line-break/>this is the reading in Mr 9:3.<text:line-break/> </text:span></text:p>
      <text:p text:style-name="P46">Máté 17:3:</text:p>
      <text:p text:style-name="P13"><text:span text:style-name="T68"><text:s/>Verse 3. </text:span><text:span text:style-name="T65">Moses and Elias</text:span><text:span text:style-name="T67">] Elijah came from heaven in the same<text:line-break/>body which he had upon earth, for he was </text:span><text:span text:style-name="T65">translated</text:span><text:span text:style-name="T67">, and did not<text:line-break/>see death, 2Ki 2:11. And the body of Moses was probably raised<text:line-break/>again, as a pledge of the </text:span><text:span text:style-name="T65">resurrection</text:span><text:span text:style-name="T67">; and as Christ is to come<text:line-break/>to judge the </text:span><text:span text:style-name="T65">quick</text:span><text:span text:style-name="T67"> and the </text:span><text:span text:style-name="T65">dead</text:span><text:span text:style-name="T67">, for we shall not all </text:span><text:span text:style-name="T65">die</text:span><text:span text:style-name="T67">, but<text:line-break/>all shall be </text:span><text:span text:style-name="T65">changed</text:span><text:span text:style-name="T67">, 1Co 15:51, he probably gave the full<text:line-break/>representation of this in the person of Moses, who </text:span><text:span text:style-name="T65">died</text:span><text:span text:style-name="T67">, and was<text:line-break/>thus raised to life, (or appeared now as he shall appear when<text:line-break/>raised from the dead in the last day,) and in the person of<text:line-break/>Elijah, who never </text:span><text:span text:style-name="T65">tasted death</text:span><text:span text:style-name="T67">. Both their bodies exhibit the<text:line-break/>same appearance, to show that the bodies of glorified saints are<text:line-break/>the same, whether the person had been </text:span><text:span text:style-name="T65">translated</text:span><text:span text:style-name="T67">, or whether he<text:line-break/>had </text:span><text:span text:style-name="T65">died</text:span><text:span text:style-name="T67">. It was a constant and prevalent tradition among the<text:line-break/>Jews, that both Moses and Elijah should appear in the times of the<text:line-break/>Messiah, and to this very tradition the disciples refer,<text:line-break/>Mt 17:10.<text:line-break/><text:line-break/>We may conceive that the </text:span><text:span text:style-name="T65">law</text:span><text:span text:style-name="T67"> in the person of </text:span><text:span text:style-name="T65">Moses</text:span><text:span text:style-name="T67">, the great<text:line-break/>Jewish legislator, and the </text:span><text:span text:style-name="T65">prophets</text:span><text:span text:style-name="T67"> in the person of </text:span><text:span text:style-name="T65">Elijah</text:span><text:span text:style-name="T67">, the<text:line-break/>chief of the prophets, came now to do homage to Jesus Christ, and<text:line-break/>to render up their authority into his hands; as he was the END of<text:line-break/>the law, and the grand </text:span><text:span text:style-name="T65">subject</text:span><text:span text:style-name="T67"> of the predictions of the prophets.<text:line-break/>This appears more particularly from what St. Luke says, Lu 9:31,<text:line-break/>that </text:span><text:span text:style-name="T65">Moses</text:span><text:span text:style-name="T67"> and </text:span><text:span text:style-name="T65">Elijah</text:span><text:span text:style-name="T67"> conversed with our Lord on his </text:span><text:span text:style-name="T65">death</text:span><text:span text:style-name="T67">, which<text:line-break/>he was about to </text:span><text:span text:style-name="T65">accomplish</text:span><text:span text:style-name="T67">, (</text:span><text:span text:style-name="T74">πληρουν</text:span><text:span text:style-name="T67"> to </text:span><text:span text:style-name="T65">fulfil</text:span><text:span text:style-name="T67">,) because in it,<text:line-break/>all the </text:span><text:span text:style-name="T65">rites, ceremonies</text:span><text:span text:style-name="T67">, and </text:span><text:span text:style-name="T65">sacrifices</text:span><text:span text:style-name="T67"> of the law, as well as<text:line-break/>the </text:span><text:span text:style-name="T65">predictions</text:span><text:span text:style-name="T67"> of the prophets, were </text:span><text:span text:style-name="T65">fulfilled</text:span><text:span text:style-name="T67">.<text:line-break/> </text:span></text:p>
      <text:p text:style-name="P46"><text:soft-page-break/>Máté 17:4:</text:p>
      <text:p text:style-name="P13"><text:span text:style-name="T68"><text:s/>Verse 4. </text:span><text:span text:style-name="T65">Peter said-let us make</text:span><text:span text:style-name="T67">, <text:line-break/>Moses and Elijah ready to depart from the mount, Lu 9:33, he<text:line-break/>wished to detain them, that he might always enjoy their company<text:line-break/>with that of his Lord and Master, still supposing that Christ<text:line-break/>would set up a temporal kingdom upon earth.<text:line-break/> </text:span></text:p>
      <text:p text:style-name="P46">Máté 17:5:</text:p>
      <text:p text:style-name="P13"><text:span text:style-name="T68"><text:s/>Verse 5. </text:span><text:span text:style-name="T65">A bright cloud overshadowed them</text:span><text:span text:style-name="T67">] Or as six MSS. and<text:line-break/></text:span><text:span text:style-name="T65">Ephraim</text:span><text:span text:style-name="T67"> read it, </text:span><text:span text:style-name="T65">a cloud of light</text:span><text:span text:style-name="T67">, </text:span><text:span text:style-name="T74">νεφεληφωτος</text:span><text:span text:style-name="T67">; which reading<text:line-break/>GRIESBACH has admitted into the text. As a </text:span><text:span text:style-name="T65">bright</text:span><text:span text:style-name="T67"> cloud, or a<text:line-break/>cloud of </text:span><text:span text:style-name="T65">light</text:span><text:span text:style-name="T67"> could not </text:span><text:span text:style-name="T65">overshadow</text:span><text:span text:style-name="T67">, or cast any kind of </text:span><text:span text:style-name="T65">shade</text:span><text:span text:style-name="T67">,<text:line-break/>the word </text:span><text:span text:style-name="T74">επεσκιασεν</text:span><text:span text:style-name="T67"> should be translated, </text:span><text:span text:style-name="T65">surrounded</text:span><text:span text:style-name="T67"> them. A<text:line-break/></text:span><text:span text:style-name="T65">cloud</text:span><text:span text:style-name="T67"> was frequently the symbol of the Divine presence; but such a<text:line-break/>cloud had always something very remarkable in its appearance.<text:line-break/></text:span><text:span text:style-name="T65">Ezekiel</text:span><text:span text:style-name="T67">, Eze 1:4,<text:line-break/>represents it as a </text:span><text:span text:style-name="T65">great cloud</text:span><text:span text:style-name="T67">, and a </text:span><text:span text:style-name="T65">fire unfolding itself</text:span><text:span text:style-name="T67">, and a<text:line-break/></text:span><text:span text:style-name="T65">brightness</text:span><text:span text:style-name="T67"> about it, and out of the midst thereof, as the </text:span><text:span text:style-name="T65">colour</text:span><text:span text:style-name="T67"><text:line-break/>of </text:span><text:span text:style-name="T65">amber</text:span><text:span text:style-name="T67"> out of the midst of the </text:span><text:span text:style-name="T65">fire</text:span><text:span text:style-name="T67">; and in Eze 1:28, he tells<text:line-break/>us that this was the </text:span><text:span text:style-name="T65">appearance</text:span><text:span text:style-name="T67"> of the </text:span><text:span text:style-name="T65">likeness</text:span><text:span text:style-name="T67"> of the </text:span><text:span text:style-name="T65">glory</text:span><text:span text:style-name="T67"> of<text:line-break/>the Lord.<text:line-break/>See also Ex 16:10; 40:33, Eze 43:2, and 1Ch 5:14.<text:line-break/>But it was generally in a </text:span><text:span text:style-name="T65">thick, dark</text:span><text:span text:style-name="T67"> cloud, that God manifested<text:line-break/>himself under the law; see Ex 19:9; 20:21. This might be designed<text:line-break/>as emblematical of the </text:span><text:span text:style-name="T65">old covenant</text:span><text:span text:style-name="T67">, which was but the </text:span><text:span text:style-name="T65">shadow</text:span><text:span text:style-name="T67"> of<text:line-break/>the good things which were to come, Heb 10:1;<text:line-break/>and the </text:span><text:span text:style-name="T65">cloud of light</text:span><text:span text:style-name="T67"> mentioned here, the emblem of that </text:span><text:span text:style-name="T65">glorious</text:span><text:span text:style-name="T67"><text:line-break/></text:span><text:span text:style-name="T65">display of God</text:span><text:span text:style-name="T67">, in his Gospel, by which life and immortality were<text:line-break/>brought to </text:span><text:span text:style-name="T65">light</text:span><text:span text:style-name="T67">, 2Ti 1:10.<text:line-break/><text:line-break/></text:span><text:span text:style-name="T65">This is my beloved Son</text:span><text:span text:style-name="T67">] </text:span><text:span text:style-name="T74">ουτοςεστινουιοςμουοαγαπητοςενω</text:span><text:span text:style-name="T67"><text:line-break/></text:span><text:span text:style-name="T74">ευδοκησα</text:span><text:span text:style-name="T67">, </text:span><text:span text:style-name="T65">This is my Son, the beloved one, in who I have</text:span><text:span text:style-name="T67"><text:line-break/></text:span><text:span text:style-name="T65">delighted, or, been well pleased</text:span><text:span text:style-name="T67">. God adds his testimony of<text:line-break/>approbation to what was spoken of the sufferings of Christ by<text:line-break/></text:span><text:span text:style-name="T65">Moses</text:span><text:span text:style-name="T67"> and </text:span><text:span text:style-name="T65">Elijah</text:span><text:span text:style-name="T67">; thus showing that the sacrificial economy of the<text:line-break/>old covenant was in itself of no worth, but as it </text:span><text:span text:style-name="T65">referred</text:span><text:span text:style-name="T67"> to the<text:line-break/>grand atonement which Jesus was about to make; therefore he says,<text:line-break/></text:span><text:span text:style-name="T65">In him</text:span><text:span text:style-name="T67"> HAVE </text:span><text:span text:style-name="T65">I delighted</text:span><text:span text:style-name="T67">, (</text:span><text:span text:style-name="T74">ευδοκησα</text:span><text:span text:style-name="T67">,) intimating that it was in<text:line-break/></text:span><text:span text:style-name="T65">him alone</text:span><text:span text:style-name="T67">, as typified by those sacrifices, that he HAD </text:span><text:span text:style-name="T65">delighted</text:span><text:span text:style-name="T67"><text:line-break/>through the whole course of the legal administration; and that it<text:line-break/>was only in </text:span><text:span text:style-name="T65">reference</text:span><text:span text:style-name="T67"> to the death of his Son that he accepted the<text:line-break/>offerings and oblations made to him under the old covenant. </text:span><text:span text:style-name="T65">Hear</text:span><text:span text:style-name="T67"><text:line-break/>HIM. The disciples wished to detain Moses and Elijah that they<text:line-break/>might hear </text:span><text:span text:style-name="T65">them</text:span><text:span text:style-name="T67">: but God shows that the </text:span><text:span text:style-name="T65">law</text:span><text:span text:style-name="T67"> which had been in<text:line-break/></text:span><text:span text:style-name="T65">force</text:span><text:span text:style-name="T67">, and the </text:span><text:span text:style-name="T65">prophets</text:span><text:span text:style-name="T67"> which had </text:span><text:span text:style-name="T65">prophesied</text:span><text:span text:style-name="T67">, until now, must all<text:line-break/>give place to Jesus; and he alone must now be attended to, as the<text:line-break/></text:span><text:span text:style-name="T65">way</text:span><text:span text:style-name="T67">, the </text:span><text:span text:style-name="T65">truth, and the life</text:span><text:span text:style-name="T67">; for no man could now come unto the<text:line-break/>Father but </text:span><text:span text:style-name="T65">through him</text:span><text:span text:style-name="T67">. This voice seems also to refer to that<text:line-break/>prediction in De 18:15. The Lord shall raise up a Prophet like<text:line-break/>unto me: HIM SHALL YE HEAR. Go no more to the law, nor to the<text:line-break/>prophets, to seek for a </text:span><text:span text:style-name="T65">coming</text:span><text:span text:style-name="T67"> Messiah; for behold he IS </text:span><text:span text:style-name="T65">come</text:span><text:span text:style-name="T67">!<text:line-break/>Hear and obey him, and </text:span><text:span text:style-name="T65">him</text:span><text:span text:style-name="T67"> only.<text:line-break/><text:line-break/>This transfiguration must have greatly confirmed the disciples<text:line-break/>in the belief of a </text:span><text:span text:style-name="T65">future state</text:span><text:span text:style-name="T67">, and in the doctrine of the<text:line-break/></text:span><text:soft-page-break/><text:span text:style-name="T65">resurrection</text:span><text:span text:style-name="T67">; they saw </text:span><text:span text:style-name="T65">Moses</text:span><text:span text:style-name="T67"> and </text:span><text:span text:style-name="T65">Elijah still</text:span><text:span text:style-name="T67"> EXISTING, though<text:line-break/>the former had been gathered to his fathers upwards of 1400 years,<text:line-break/>and the latter had been </text:span><text:span text:style-name="T65">translated</text:span><text:span text:style-name="T67"> nearly 900.<text:line-break/> </text:span></text:p>
      <text:p text:style-name="P46">Máté 17:6:</text:p>
      <text:p text:style-name="P13"><text:span text:style-name="T68"><text:s/>Verse 6. </text:span><text:span text:style-name="T65">Fell on their face</text:span><text:span text:style-name="T67">] Dismayed by the </text:span><text:span text:style-name="T65">voice</text:span><text:span text:style-name="T67">, and<text:line-break/>dazzled by the glory of the </text:span><text:span text:style-name="T65">cloud</text:span><text:span text:style-name="T67">. So </text:span><text:span text:style-name="T65">Daniel</text:span><text:span text:style-name="T67">, Da 8:17,<text:line-break/>and </text:span><text:span text:style-name="T65">Saul of Tarsus</text:span><text:span text:style-name="T67">, Ac 9:4.<text:line-break/> </text:span></text:p>
      <text:p text:style-name="P46">Máté 17:7:</text:p>
      <text:p text:style-name="P13"><text:span text:style-name="T68"><text:s/>Verse 7. </text:span><text:span text:style-name="T65">Jesus came and touched them</text:span><text:span text:style-name="T67">] Exactly parallel to this<text:line-break/>account is Da 8:18,<text:line-break/></text:span><text:span text:style-name="T65">I was in a deep sleep</text:span><text:span text:style-name="T67">, i, e. (a trance) </text:span><text:span text:style-name="T65">on my face towards the</text:span><text:span text:style-name="T67"><text:line-break/></text:span><text:span text:style-name="T65">ground; but he</text:span><text:span text:style-name="T67"> TOUCHED </text:span><text:span text:style-name="T65">me, and set me upright</text:span><text:span text:style-name="T67">. From Jesus alone<text:line-break/>are we to expect Divine communications, and by his </text:span><text:span text:style-name="T65">power</text:span><text:span text:style-name="T67"> only are<text:line-break/>we able to </text:span><text:span text:style-name="T65">bear</text:span><text:span text:style-name="T67"> and </text:span><text:span text:style-name="T65">improve</text:span><text:span text:style-name="T67"> them. It is very likely that this<text:line-break/>transfiguration took place in the </text:span><text:span text:style-name="T65">night</text:span><text:span text:style-name="T67">, which was a more proper<text:line-break/>season to show forth its </text:span><text:span text:style-name="T65">glory</text:span><text:span text:style-name="T67"> than the </text:span><text:span text:style-name="T65">day</text:span><text:span text:style-name="T67"> time, in which a part<text:line-break/>of the </text:span><text:span text:style-name="T65">splendour</text:span><text:span text:style-name="T67"> must necessarily be lost by the presence of the<text:line-break/></text:span><text:span text:style-name="T65">solar light</text:span><text:span text:style-name="T67">. Besides, St. Luke, Lu 9:37, expressly says, that it<text:line-break/>was on the </text:span><text:span text:style-name="T65">next day</text:span><text:span text:style-name="T67"> after the transfiguration that our Lord came<text:line-break/>down from the mount.<text:line-break/> </text:span></text:p>
      <text:p text:style-name="P46">Máté 17:9:</text:p>
      <text:p text:style-name="P13"><text:span text:style-name="T68"><text:s/>Verse 9. </text:span><text:span text:style-name="T65">Tell the vision to no man</text:span><text:span text:style-name="T67">] See the note on Mt 16:20;<text:line-break/>and farther observe, that as this transfiguration was intended to<text:line-break/>show forth the final abolition of the whole ceremonial law, it was<text:line-break/>necessary that a matter which could not fail to irritate the<text:line-break/>Jewish rulers and people should be kept secret, till Jesus had<text:line-break/>accomplished vision and prophecy by his death and resurrection.<text:line-break/><text:line-break/>The whole of this emblematic transaction appears to me to be<text:line-break/>intended to prove, 1st. The </text:span><text:span text:style-name="T65">reality</text:span><text:span text:style-name="T67"> of the </text:span><text:span text:style-name="T65">world</text:span><text:span text:style-name="T67"> of </text:span><text:span text:style-name="T65">spirits</text:span><text:span text:style-name="T67">, and<text:line-break/>the </text:span><text:span text:style-name="T65">immortality</text:span><text:span text:style-name="T67"> of the </text:span><text:span text:style-name="T65">soul</text:span><text:span text:style-name="T67">. 2dly. The </text:span><text:span text:style-name="T65">resurrection</text:span><text:span text:style-name="T67"> of the body,<text:line-break/>and the doctrine of </text:span><text:span text:style-name="T65">future rewards</text:span><text:span text:style-name="T67"> and </text:span><text:span text:style-name="T65">punishments</text:span><text:span text:style-name="T67">, see Mt 16:27.<text:line-break/>3dly. The </text:span><text:span text:style-name="T65">abolition</text:span><text:span text:style-name="T67"> of the </text:span><text:span text:style-name="T65">Mosaic institutions</text:span><text:span text:style-name="T67">, and, the<text:line-break/></text:span><text:span text:style-name="T65">fulfilment</text:span><text:span text:style-name="T67"> of the </text:span><text:span text:style-name="T65">predictions</text:span><text:span text:style-name="T67"> of the </text:span><text:span text:style-name="T65">prophets</text:span><text:span text:style-name="T67"> relative to the<text:line-break/></text:span><text:span text:style-name="T65">person, nature, sufferings, death</text:span><text:span text:style-name="T67">, and </text:span><text:span text:style-name="T65">resurrection</text:span><text:span text:style-name="T67"> of Christ, and<text:line-break/>the </text:span><text:span text:style-name="T65">glory</text:span><text:span text:style-name="T67"> that should </text:span><text:span text:style-name="T65">follow</text:span><text:span text:style-name="T67">. 4thly. The establishment of the<text:line-break/></text:span><text:span text:style-name="T65">mild, light-bringing</text:span><text:span text:style-name="T67">, and </text:span><text:span text:style-name="T65">life-giving</text:span><text:span text:style-name="T67"> Gospel of the Son of God.<text:line-break/>And 5thly. That as the old Jewish covenant and Mediatorship had<text:line-break/>ended, Jesus was now to be considered as the sole </text:span><text:span text:style-name="T65">Teacher</text:span><text:span text:style-name="T67">, the<text:line-break/>only availing </text:span><text:span text:style-name="T65">offering</text:span><text:span text:style-name="T67"> for </text:span><text:span text:style-name="T65">sin</text:span><text:span text:style-name="T67">, and the grand </text:span><text:span text:style-name="T65">Mediator</text:span><text:span text:style-name="T67"> between<text:line-break/>God and man. There are many very useful remarks on this<text:line-break/>transaction, by the late venerable </text:span><text:span text:style-name="T65">Bp. Porteus</text:span><text:span text:style-name="T67">.<text:line-break/> </text:span></text:p>
      <text:p text:style-name="P45">[DTN] Darby Translation Notes:</text:p>
      <text:p text:style-name="P46">Máté 17:4:</text:p>
      <text:p text:style-name="P14">17:4 <text:s/>make (a-20) <text:s/>Some read 'I will make,' which I suspect to be the true <text:s/>reading, which copyists thought <text:soft-page-break/>too bold. But many have it as <text:s/>in the text. </text:p>
      <text:p text:style-name="P46">Máté 17:5:</text:p>
      <text:p text:style-name="P14">17:5 <text:s/>overshadowed (b-10) <text:s/>The cloud covered, without darkening them; it was bright -- <text:s/>the excellent glory. 2Pet. 1.17. The word is used in the LXX <text:s/>for the cloud which took possession of the tabernacle and <text:s/>filled it with glory, Ex. 40.34-35. see Mark 9.7. </text:p>
      <text:p text:style-name="P45">[Family] Family Bible Notes:</text:p>
      <text:p text:style-name="P46">Máté 17:1:</text:p>
      <text:p text:style-name="P13"><text:span text:style-name="T69">Not taste of death</text:span><text:span text:style-name="T68">; not die.<text:line-break/></text:span><text:span text:style-name="T69">Coming in his kingdom</text:span><text:span text:style-name="T68">; coming to set up, extend, and render efficacious his reign over his people on earth, in preparation for their everlasting reign with him in heaven. There seems to be here a special reference to the awful manifestation of his presence and power in the destruction of Jerusalem and the Jewish state, by which was shadowed forth his final coming to judge the world. </text:span></text:p>
      <text:p text:style-name="P46">Máté 17:2:</text:p>
      <text:p text:style-name="P13"><text:span text:style-name="T69">Transfigured</text:span><text:span text:style-name="T68">; changed in his appearance.<text:line-break/></text:span><text:span text:style-name="T69">His raiment was white as light</text:span><text:span text:style-name="T68">; resplendent as lightning. The three apostles were here favored with a glimpse of the future glory of the Saviour and his true followers, well calculated to strengthen their faith in passing through the trying scenes that were before them, and through them to strengthen the faith of all his disciples amid "the sufferings of this present time." Ro 8:18; Php 3:21; 1Jo 3:2. The glory of the Saviour when on earth was veiled in him humanity; but on the Mount of Transfiguration it shone forth above the brightness of the sun; and as a full view of it, if continued, would unfit his people for their duties on earth, they must wait for this till they see him in heaven. </text:span></text:p>
      <text:p text:style-name="P46">Máté 17:3:</text:p>
      <text:p text:style-name="P13"><text:span text:style-name="T69">Moses and Elias</text:span><text:span text:style-name="T68">; the representatives of "the law and the prophets" here appear in glory, but subordinate to the Saviour. Thus the unity of the old and new dispensation is set forth, and also the supreme dignity of "Christ the Son of the living God." </text:span></text:p>
      <text:p text:style-name="P46">Máté 17:4:</text:p>
      <text:p text:style-name="P13"><text:span text:style-name="T69">Tabernacles</text:span><text:span text:style-name="T68">; a tabernacle was a temporary dwelling, covered usually with cloth or boughs of trees. Peter was so amazed and bewildered by the glory of the vision, that he knew not what he said. Mr 9:6; Lu 9:33. His plans were repeatedly in opposition to those of his Lord. </text:span></text:p>
      <text:p text:style-name="P46">Máté 17:5:</text:p>
      <text:p text:style-name="P13"><text:span text:style-name="T69">A voice</text:span><text:span text:style-name="T68">; the voice of God the Father, as in chap. Mt 3:17, with the addition, "Hear ye him," attend to his instructions, and follow them. The delight of all parents in all children, from the foundation of the world to the end of time, if put together, would be infinitely less than the delight of the almighty Father in his beloved Son; and the way for men to glorify God is, to hearken to and honor the Son as they ought to honor the Father. Joh 5:23. </text:span></text:p>
      <text:p text:style-name="P46">Máté 17:9:</text:p>
      <text:p text:style-name="P13"><text:span text:style-name="T69">The vision</text:span><text:span text:style-name="T68">; what they had seen and heard. </text:span></text:p>
      <text:p text:style-name="P45">[Geneva] Geneva Bible Translation Notes:</text:p>
      <text:p text:style-name="P46">Máté 17:1:</text:p>
      <text:p text:style-name="P14">And 1 a after six days Jesus taketh Peter, James, and John his brother, and bringeth them up into an high mountain apart,<text:line-break/>(1) Christ in his present company is humble in the gospel, but all the while he is Lord both of heaven and earth. (a) Luke counts eight days, containing in that number the first and last, and Matthew speaks but of <text:soft-page-break/>the days between them. </text:p>
      <text:p text:style-name="P46">Máté 17:2:</text:p>
      <text:p text:style-name="P14">And was b transfigured before them: and his face did shine as the sun, and his raiment was white as the light.<text:line-break/>(b) Changed into another colour. </text:p>
      <text:p text:style-name="P46">Máté 17:5:</text:p>
      <text:p text:style-name="P14">While he yet spake, behold, a bright cloud overshadowed them: and behold a voice out of the cloud, which said, This is c my beloved Son, in whom I am well pleased; hear ye him.<text:line-break/>(c) The word "my" distinguishes Christ from other children. For he is God's natural son, we by adoption; therefore he is called the first begotten among the brethren, because although he is by right the only son, yet he is chief among many, in that he is the source and head of the adoption. </text:p>
      <text:p text:style-name="P46">Máté 17:6:</text:p>
      <text:p text:style-name="P14">And when the disciples heard [it], they d fell on their face, and were sore afraid.<text:line-break/>(d) Fell down flat on their faces and worshipped him, as in Mt 2:11. </text:p>
      <text:p text:style-name="P46">Máté 17:9:</text:p>
      <text:p text:style-name="P14">And as they came down from the mountain, Jesus charged them, saying, Tell the e vision to no man, until the Son of man be risen again from the dead.<text:line-break/>(e) Which they saw, otherwise the word used in this place is usually used in referring to that which is seen in a dream. </text:p>
      <text:p text:style-name="P45">[Lightfoot] John Lightfoot Commentary:</text:p>
      <text:p text:style-name="P46">Máté 17:2:</text:p>
      <text:p text:style-name="P14"/>
      <text:p text:style-name="P13"><text:span text:style-name="T68">[</text:span><text:span text:style-name="T65">And was transfigured</text:span><text:span text:style-name="T67">.] When Christ was baptized, being now ready to enter upon his evangelical priesthood, he is sealed by a heavenly voice for the </text:span><text:span text:style-name="T65">High Priest</text:span><text:span text:style-name="T67">, and is anointed with the Holy Spirit, as the high priests were wont to be with holy oil. </text:span></text:p>
      <text:p text:style-name="P15">In this transfiguration, he is sealed for the high priest: for mark, 1. How two of the greatest prophets, Moses and Elias, resort to him. 2. How to those words, "This is my beloved Son, in whom I am well pleased," which also were heard from heaven at his baptism, is added that clause, "hear ye him": which compare with the words of Moses, concerning a prophet to be raised up by God, Deuteronomy 18:19, "Whosoever shall not hearken to my words, which I shall put into his mouth," &amp;c. 3. How the heavenly voice went out of the cloud that overshadowed them, when at his baptism no such cloud appeared. Here that is worthy observing, which some Jews note, and reason dictates, namely, That the cloud of glory, the conductor of Israel, departed at the death of Moses&amp; for while he lived, that cloud was the people's guide in the wilderness&amp; but when he was dead, the ark of the covenant led them. Therefore, as that cloud departed at the death of Moses, that great prophet, so such a cloud was now present at the sealing of the greatest Prophet. 4. Christ here shines with such a brightness, nay, with a greater than Moses and Elias now glorified&amp; and this both for the honour of his person and for the honour of his doctrine&amp; both which surpassed by infinite degrees the persons and the doctrines of both of them. When you recollect the face of Christ transfigured, shining with so great lustre when he talked with Moses and Elias, acknowledge the brightness of the gospel above the cloudy obscurity of the law and of the prophets. </text:p>
      <text:p text:style-name="P15">[For an interesting treatise on the subject of the transfiguration please see The Arthur C. Custance Library, The Doorway Papers "The Virgin Birth and the Incarnation, Part III: If Adam Had Not Died, Chapter 3: The Consequences of Immortality"] <text:s/></text:p>
      <text:p text:style-name="P46">Máté 17:4:</text:p>
      <text:p text:style-name="P14"/>
      <text:p text:style-name="P13"><text:span text:style-name="T68">[</text:span><text:span text:style-name="T65">Let us make here three tabernacles</text:span><text:span text:style-name="T67">, &amp;c.] The transfiguration of Christ was by night. Compare Luke 9:37. The form of his face and garments is changed while he prays&amp; and Moses and Elias come and discourse </text:span><text:soft-page-break/><text:span text:style-name="T67">with him concerning his death (it is uncertain how long), while as yet the disciples that were present were overcharged with sleep. When they awaked, O what a spectacle had they! being afraid, they observe and contemplate, they discover the prophets: whom, now departing, Peter would detain&amp; and being loath that so noble a scene should be dispersed, made this proposition, "Let us make here three tabernacles," &amp;c. Whence he should know them to be prophets, it is in vain to seek, because it is nowhere to be found&amp; but being known, he was loath they should depart thence, being ravished with the sweetness of such society, however astonished at the terror of the glory&amp; and hence those words, which when he spake he is said by Luke "not to know what he said"&amp; and by Mark, "not to know what he should say"&amp; which are rather to be understood of the misapplication of his words, than of the sense of the words. He knew well enough that he said these words, and he knew as well for what reason he said them&amp; but yet "he knew not what he said"&amp; that is, he was much mistaken when he spake these words, while he believed that Christ, Moses, and Elias, would abide and dwell there together in earthly tabernacles. </text:span></text:p>
      <text:p text:style-name="P46">Máté 17:5:</text:p>
      <text:p text:style-name="P14"/>
      <text:p text:style-name="P13"><text:span text:style-name="T68">[</text:span><text:span text:style-name="T65">While he yet spake, behold, a cloud</text:span><text:span text:style-name="T67">, &amp;c.] Moses and Elias now turning their backs, and going out of the scene, Peter speaks his words&amp; and as he speaks them when the prophets were now gone, "Behold, a cloud," &amp;c. They had foretold Christ of his death (such is the cry of the Law and of the Prophets, that "Christ should suffer," Luke 24:44)&amp; he preaches his deity to his disciples, and the heavenly voice seals him for the true Messias. See 2 Peter 1:16,17. </text:span></text:p>
      <text:p text:style-name="P45">[MHC] Matthew Henry’s Complete Commentary on the Whole Bible:</text:p>
      <text:p text:style-name="P46">Máté 17:1:</text:p>
      <text:p text:style-name="P13"><text:span text:style-name="T68"><text:s/></text:span><text:span text:style-name="T65">The Transfiguration of Christ.</text:span><text:span text:style-name="T67"> </text:span></text:p>
      <text:p text:style-name="P13"><text:span text:style-name="T67">      1 And after six days Jesus taketh Peter, James, and John his brother, and bringeth them up into a high mountain apart,   2 And was transfigured before them: and his face did shine as the sun, and his raiment was white as the light.   3 And, behold, there appeared unto them Moses and Elias talking with him.   4 Then answered Peter, and said unto Jesus, Lord, it is good for us to be here: if thou wilt, let us make here three tabernacles; one for thee, and one for Moses, and one for Elias.   5 While he yet spake, behold, a bright cloud overshadowed them: and behold a voice out of the cloud, which said, This is my beloved Son, in whom I am well pleased; hear ye him.   6 And when the disciples heard </text:span><text:span text:style-name="T65">it,</text:span><text:span text:style-name="T67"> they fell on their face, and were sore afraid.   7 And Jesus came and touched them, and said, Arise, and be not afraid.   8 And when they had lifted up their eyes, they saw no man, save Jesus only.   9 And as they came down from the mountain, Jesus charged them, saying, Tell the vision to no man, until the Son of man be risen again from the dead.   10 And his disciples asked him, saying, Why then say the scribes that Elias must first come?   11 And Jesus answered and said unto them, Elias truly shall first come, and restore all things.   12 But I say unto you, That Elias is come already, and they knew him not, but have done unto him whatsoever they listed. Likewise shall also the Son of man suffer of them.   13 Then the disciples understood that he spake unto them of John the Baptist. </text:span></text:p>
      <text:p text:style-name="P13"><text:span text:style-name="T67">      We have here thee story o Christ's transfiguration; he ha said that the </text:span><text:span text:style-name="T65">Son of man should</text:span><text:span text:style-name="T67"> shortly </text:span><text:span text:style-name="T65">come in his kingdom,</text:span><text:span text:style-name="T67"> with which promise all the three evangelists industriously connect this story; as if Christ's transfiguration were intended for a specimen and an earnest of the kingdom of Christ, and of that light and love of his, which therein appears to his select and sanctified ones. Peter speaks of this as </text:span><text:span text:style-name="T65">the power and coming of our Lord Jesus</text:span><text:span text:style-name="T67"> (2 Pet. i. 16); because it was an emanation of his power, and a previous notice of his coming, which was fitly introduced by such prefaces. </text:span></text:p>
      <text:p text:style-name="P15">      When Christ was here in his humiliation, though his state, in the main, was a state of abasement and afflictions, there were some glimpses of his glory intermixed, that he himself might be the more encouraged in his sufferings, and others the less offended. His birth, his baptism, his temptation, and his death, were the most remarkable instances of his humiliation; and these were each of them attended with some signal points of glory, and the smiles of heaven. But the series of his public ministry being a continued humiliation, here, just in the midst of that, comes in this discovery of his glory. As, now that he is in heaven, he has his condescensions, so, when he was on earth, he had his advancements. </text:p>
      <text:p text:style-name="P15">      Now concerning Christ's transfiguration, observe, </text:p>
      <text:p text:style-name="P13"><text:span text:style-name="T67">      I. The circumstances of it, which are here noted, </text:span><text:span text:style-name="T65">v.</text:span><text:span text:style-name="T67"> 1. </text:span></text:p>
      <text:p text:style-name="P13"><text:soft-page-break/><text:span text:style-name="T67">      1. The time; </text:span><text:span text:style-name="T65">six days</text:span><text:span text:style-name="T67"> after he had the solemn conference with his disciples, </text:span><text:span text:style-name="T65">ch.</text:span><text:span text:style-name="T67"> xvi. 21. St. Luke saith, </text:span><text:span text:style-name="T65">It was about eight days after,</text:span><text:span text:style-name="T67"> six whole days intervening, and this the eighth day, that day seven-night. Nothing is recorded to be said or done by our Lord Jesus for six days before his transfiguration; thus, before some great appearances, </text:span><text:span text:style-name="T65">there was silence in heaven for the space of half an hour,</text:span><text:span text:style-name="T67"> Rev. viii. 1. </text:span><text:span text:style-name="T65">Then</text:span><text:span text:style-name="T67"> when Christ seems to be doing nothing for his church, expect, ere long, something more than ordinary. </text:span></text:p>
      <text:p text:style-name="P13"><text:span text:style-name="T67">      2. The place; it was </text:span><text:span text:style-name="T65">on top of a high mountain apart.</text:span><text:span text:style-name="T67"> Christ chose a mountain, (1.) As a secret place. He went apart; for though a city upon a hill can hardly be hid, two or three persons upon a hill can hardly be found; therefore their private oratories were commonly on mountains. Christ chose a retired place to be transfigured in, because his appearing publicly in his glory was not agreeable to his present state; and thus he would show his humility, and teach us that privacy much befriends our communion with God. Those that would maintain intercourse with Heaven, must frequently withdraw from the converse and business of this world; and they will find themselves never less alone than when alone, for the Father is with them. (2.) Though a sublime place, elevated above things below. Note, Those that would have a transforming fellowship with God, must not only retire, but ascend; lift up their hearts, and </text:span><text:span text:style-name="T65">seek things above.</text:span><text:span text:style-name="T67"> The call is, </text:span><text:span text:style-name="T65">Come up hither,</text:span><text:span text:style-name="T67"> Rev. iv. 1. </text:span></text:p>
      <text:p text:style-name="P13"><text:span text:style-name="T67">      3. The witnesses of it. He took with him Peter and James and John. (1.) He took three, a competent number to testify what they should see; for </text:span><text:span text:style-name="T65">out of the mouth of two or three witnesses shall every word be established.</text:span><text:span text:style-name="T67"> Christ makes his appearances certain enough, but not too common; </text:span><text:span text:style-name="T65">not to all the people, but to witnesses</text:span><text:span text:style-name="T67"> (Acts x. 41), that they might be blessed, who have not seen, and yet have believed. (2.) He took these three because they were the chief of his disciples, the first three of the worthies of the Son of David; probably they excelled in gifts and graces; they were Christ's favourites, singled out to be the witnesses of his retirements. They were present when he raised the damsel to life, Mark v. 37. They were afterward to be the witnesses of his agony, and this was to prepare them for that. Note, A sight of Christ's glory, while we are here in this world, is a good preparative for our sufferings with him, as these are preparatives for the sight of his glory in the other world. Paul, who had abundance of trouble, had abundance of revelations. </text:span></text:p>
      <text:p text:style-name="P13"><text:span text:style-name="T67">      II. The manner of it (</text:span><text:span text:style-name="T65">v.</text:span><text:span text:style-name="T67"> 2); </text:span><text:span text:style-name="T65">He was transfigured before them.</text:span><text:span text:style-name="T67"> The substance of his body remained the same, but the accidents and appearances of it were greatly altered; he was not turned into a spirit, but his body, which had appeared in weakness and dishonour, now appeared in power and glory. </text:span><text:span text:style-name="T65">He was transfigured,</text:span><text:span text:style-name="T67"> </text:span><text:span text:style-name="T66">metamorphothe</text:span><text:span text:style-name="T67">--</text:span><text:span text:style-name="T65">he was metamorphosed.</text:span><text:span text:style-name="T67"> The profane poets amused and abused the world with idle extravagant stories of metamorphoses, especially the metamorphoses of their gods, such as were disparaging and diminishing to them, equally false and ridiculous; to these some think Peter has an eye, when, being about to mention this transfiguration of Christ, he saith, </text:span><text:span text:style-name="T65">We have not followed cunningly devised fables when we made it known unto you,</text:span><text:span text:style-name="T67"> 2 Pet. i. 16. Christ was both God and man; but, in the days of his flesh, he took on him the </text:span><text:span text:style-name="T65">form of a servant</text:span><text:span text:style-name="T67">--</text:span><text:span text:style-name="T66">morphen doulou</text:span><text:span text:style-name="T67">, Phil. ii. 7. He drew a veil over the glory of his godhead; but now, in his transfiguration, he put by that veil, appeared </text:span><text:span text:style-name="T66">en morphe theou</text:span><text:span text:style-name="T67">--in the form of God (Phil. ii. 6), and gave his disciples a glimpse of his glory, which could not but change his form. </text:span></text:p>
      <text:p text:style-name="P13"><text:span text:style-name="T67">      The great truth which we declare, is, that </text:span><text:span text:style-name="T65">God is light</text:span><text:span text:style-name="T67"> (1 John i. 5), </text:span><text:span text:style-name="T65">dwells in the light</text:span><text:span text:style-name="T67"> (1 Tim. vi. 16), </text:span><text:span text:style-name="T65">covers himself with light,</text:span><text:span text:style-name="T67"> Ps. civ. 2. And therefore when Christ would appear in the </text:span><text:span text:style-name="T65">form of God,</text:span><text:span text:style-name="T67"> he appeared </text:span><text:span text:style-name="T65">in light,</text:span><text:span text:style-name="T67"> the most glorious of all visible beings, the first-born of the creation, and most nearly resembling the eternal Parent. Christ is </text:span><text:span text:style-name="T65">the Light;</text:span><text:span text:style-name="T67"> while he was in the world, he </text:span><text:span text:style-name="T65">shined in darkness,</text:span><text:span text:style-name="T67"> and therefore </text:span><text:span text:style-name="T65">the world knew him not</text:span><text:span text:style-name="T67"> (John i. 5, 10); but, at this time, that Light shined out of the darkness. </text:span></text:p>
      <text:p text:style-name="P15">      Now his transfiguration appeared in two things: </text:p>
      <text:p text:style-name="P13"><text:span text:style-name="T67">      1. </text:span><text:span text:style-name="T65">His face did shine as the sun.</text:span><text:span text:style-name="T67"> The face is the principal part of the body, by which we are known; therefore such a brightness was put on Christ's face, that face which afterward </text:span><text:span text:style-name="T65">he hid not from shame and spitting.</text:span><text:span text:style-name="T67"> It shone as the sun when he goes forth in his strength, so clear, so bright; for he is the Sun of righteousness, the Light of the world. The face of Moses shone but as the moon, with a borrowed reflected light, but Christ's shone as the sun, with an innate inherent light, which was the more sensibly glorious, because it suddenly broke out, as it were, from behind a black cloud. </text:span></text:p>
      <text:p text:style-name="P13"><text:span text:style-name="T67">      2. </text:span><text:span text:style-name="T65">His raiment was white as the light.</text:span><text:span text:style-name="T67"> All his body was altered, as his face was; so that beams of light, darting from every part through his clothes, made them white and glittering. The shining of the face of Moses was so weak, that it could easily be concealed by a thin veil; but such was the glory of Christ's body, that his clothes were enlightened by it. </text:span></text:p>
      <text:p text:style-name="P13"><text:span text:style-name="T67">      III. The companions of it. He will come, at last, </text:span><text:span text:style-name="T65">with ten thousands of his saints;</text:span><text:span text:style-name="T67"> and, as a specimen of </text:span><text:soft-page-break/><text:span text:style-name="T67">that, there now </text:span><text:span text:style-name="T65">appeared unto them Moses and Elias talking with him,</text:span><text:span text:style-name="T67"> </text:span><text:span text:style-name="T65">v.</text:span><text:span text:style-name="T67"> 3. Observe, 1. There were glorified saints attending him, that, when there were </text:span><text:span text:style-name="T65">three to bear record on earth,</text:span><text:span text:style-name="T67"> Peter, James, and John, there might be some to bear record from heaven too. Thus here was a lively resemblance of Christ's kingdom, which is made up of saints in heaven and saints on earth, and to which belong </text:span><text:span text:style-name="T65">the spirits of just men made perfect.</text:span><text:span text:style-name="T67"> We see here, that they who are fallen asleep in Christ are not perished, but exist in a separate state, and shall be forthcoming when there is occasion. 2. These two were Moses and Elias, men very eminent in their day. They had both fasted forty days and forty nights, as Christ did, and wrought other miracles, and were both remarkable at their going out of the world as well as in their living in the world. Elias was carried to heaven in a fiery chariot, and died not. The body of Moses was never found, possibly it was preserved from corruption, and reserved for this appearance. The Jews had great respect for the memory of Moses and Elias, and therefore they came to witness of him, they came to carry tidings concerning him to the upper world. In them the law and the prophets honoured Christ, and bore testimony to him. Moses and Elias appeared to the disciples; they saw them, and heard them talk, and, either by their discourse or by information from Christ, they knew them to be Moses and Elias; glorified saints shall know one another in heaven. They talked with Christ. Note, Christ has communion with the blessed, and will be no stranger to any of the members of that glorified corporation. Christ was now to be sealed in his prophetic office, and therefore these two great prophets were fittest to attend him, as transferring all their honour and interest to him; for </text:span><text:span text:style-name="T65">in these last days God speaks to us by his Son,</text:span><text:span text:style-name="T67"> Heb. i. 1. </text:span></text:p>
      <text:p text:style-name="P13"><text:span text:style-name="T67">      IV. The great pleasure and satisfaction that the disciples took in the sight of Christ's glory. Peter, as usual, spoke or the rest; </text:span><text:span text:style-name="T65">Lord, it is good for us to be here.</text:span><text:span text:style-name="T67"> Peter here expresses, </text:span></text:p>
      <text:p text:style-name="P13"><text:span text:style-name="T67">      1. The delight they had in this converse; </text:span><text:span text:style-name="T65">Lord, it is good to be here.</text:span><text:span text:style-name="T67"> Though upon a high mountain, which we may suppose rough and unpleasant, bleak and cold, yet </text:span><text:span text:style-name="T65">it is good to be here.</text:span><text:span text:style-name="T67"> He speaks the sense of his fellow-disciples; It is good not only for </text:span><text:span text:style-name="T65">me,</text:span><text:span text:style-name="T67"> but for </text:span><text:span text:style-name="T65">us.</text:span><text:span text:style-name="T67"> He did not covet to monopolize this favour, but gladly takes them in. He saith this to Christ. Pious and devout affections love to pour out themselves before the Lord Jesus. The soul that loves Christ, and loves to be with him, loves to go and tell him so; </text:span><text:span text:style-name="T65">Lord, it is good for us to be here.</text:span><text:span text:style-name="T67"> This intimates a thankful acknowledgment of his kindness in admitting them to this favour. Note, Communion with Christ is the delight of Christians. All the disciples of the Lord Jesus reckon it is good for them to be with him in the holy mount. It is good to be here where Christ is, and whither he brings us along with him by his appointment; it is good to be here, retired and alone with Christ; to be here, where we may behold the beauty of the Lord Jesus, Ps. xxvii. 4. It is pleasant to hear Christ compare notes with Moses and the prophets, to see how all the institutions of the law, and all the predictions of the prophets, pointed at Christ, and were fulfilled in him. </text:span></text:p>
      <text:p text:style-name="P13"><text:span text:style-name="T67">      2. The desire they had of the continuance of it; </text:span><text:span text:style-name="T65">Let us make here three tabernacles.</text:span><text:span text:style-name="T67"> There was in this, as in many other of Peter's sayings, a mixture of weakness and of goodwill, more zeal than discretion. </text:span></text:p>
      <text:p text:style-name="P13"><text:span text:style-name="T67">      (1.) Here was a zeal for this converse with heavenly things, a laudable complacency in the sight they had of Christ's glory. Note, Those that by faith </text:span><text:span text:style-name="T65">behold the beauty of the Lord</text:span><text:span text:style-name="T67"> in his house, cannot but desire to </text:span><text:span text:style-name="T65">dwell there all the days of their life.</text:span><text:span text:style-name="T67"> It is good having a nail in God's holy place (Ezra ix. 8), a constant abode; to be in holy ordinances as a man at home, not as a wayfaring man. Peter thought this mountain was a fine spot of ground to build upon, and he was for making tabernacles there; as Moses in the wilderness made a tabernacle for the Shechinah, or divine glory. </text:span></text:p>
      <text:p text:style-name="P15">      It argued great respect for his Master and the heavenly guests, with some commendable forgetfulness of himself and his fellow-disciples, that he would have tabernacles for Christ, and Moses, and Elias, but none for himself. He would be content to lie in the open air, on the cold ground, in such good company; if his Master have but where to lay his head, no matter whether he himself has or no. </text:p>
      <text:p text:style-name="P13"><text:span text:style-name="T67">      (2.) Yet in this zeal he betrayed a great deal of weakness and ignorance. What need had Moses and Elias of tabernacles? They belonged to that blessed world, </text:span><text:span text:style-name="T65">where they hunger no more, nor doth the sun light upon them.</text:span><text:span text:style-name="T67"> Christ had lately foretold his sufferings, and bidden his disciples expect the like; Peter forgets this, or, to prevent it, will needs be building tabernacles in the mount of glory, out of the way of trouble. Still he harps upon, </text:span><text:span text:style-name="T65">Master, spare thyself,</text:span><text:span text:style-name="T67"> though he had been so lately checked for it. Note, There is a proneness in good men to expect the crown without the cross. Peter was for laying hold of this as the prize, though he had not yet fought his fight, nor finished his course, as those other disciples, </text:span><text:span text:style-name="T65">ch.</text:span><text:span text:style-name="T67"> xx. 21. We are out in our aim, if we look for a heaven here upon earth. It is not for strangers and pilgrims (such as we are in our best circumstances in this world), to talk of building, or to expect a continuing city. </text:span></text:p>
      <text:p text:style-name="P13"><text:span text:style-name="T67">      Yet it is some excuse for the incongruity of Peter's proposal, not only that </text:span><text:span text:style-name="T65">he knew not what he said</text:span><text:span text:style-name="T67"> (Luke ix. 33), but also that he submitted the proposal to the wisdom of Christ; </text:span><text:span text:style-name="T65">If thou wilt, let us make tabernacles.</text:span><text:span text:style-name="T67"> Note, Whatever tabernacles we propose to make to ourselves in this world, we must always </text:span><text:soft-page-break/><text:span text:style-name="T67">remember to ask Christ's leave. </text:span></text:p>
      <text:p text:style-name="P15">      Now to this which Peter said, there was no reply made; the disappearing of the glory would soon answer it. They that promise themselves great things on earth will soon be undeceived by their own experience. </text:p>
      <text:p text:style-name="P13"><text:span text:style-name="T67">      V. The glorious testimony which God the Father gave to our Lord Jesus, in which </text:span><text:span text:style-name="T65">he received from him honour and glory</text:span><text:span text:style-name="T67"> (2 Pet. i. 17), when </text:span><text:span text:style-name="T65">there came this voice from the excellent glory.</text:span><text:span text:style-name="T67"> This was like proclaiming the titles of honour or the royal style of a prince, when, at his coronation, he appears in his robes of state; and be it known, to the comfort of mankind, the royal style of Christ is taken from his mediation. Thus, in vision, he appeared with a rainbow, the seal of the covenant, about his throne (Rev. iv. 3); for it is his glory to be our Redeemer. </text:span></text:p>
      <text:p text:style-name="P15">      Now concerning this testimony from heaven to Christ, observe. </text:p>
      <text:p text:style-name="P15">      1. How it came, and in what manner it was introduced. </text:p>
      <text:p text:style-name="P13"><text:span text:style-name="T67">      (1.) There was a cloud. We find often in the Old Testament, that a cloud was the visible token of God's presence; he came down upon mount Sinai in a cloud (Exod. xix. 9), and so to Moses, Exod. xxxiv. 5; Num. xi. 25. He took possession of the tabernacle in a cloud, and afterwards of the temple; where Christ was in his glory, the temple was, and there God showed himself present. We know not the balancing of the clouds, but we know that much of the intercourse and communication between heaven and earth is maintained by them. By the clouds vapours </text:span><text:span text:style-name="T65">as</text:span><text:span text:style-name="T67">cend, and rains </text:span><text:span text:style-name="T65">des</text:span><text:span text:style-name="T67">cend; therefore God is said to make </text:span><text:span text:style-name="T65">the clouds his chariots;</text:span><text:span text:style-name="T67"> so he did here when he descended upon this mount. </text:span></text:p>
      <text:p text:style-name="P13"><text:span text:style-name="T67">      (2.) It was a bright cloud. Under the law it was commonly a thick and dark cloud that God made the token of his presence; he came down upon mount Sinai in a thick cloud (Exod. xix. 16), and said he would </text:span><text:span text:style-name="T65">dwell in thick darkness;</text:span><text:span text:style-name="T67"> see 1 Kings viii. 12. But </text:span><text:span text:style-name="T65">we are now come, not to the mount that was covered with thick blackness and darkness</text:span><text:span text:style-name="T67"> (Heb. xii. 18), but to the mount that is crowned with a bright cloud. Both the Old-Testament and the New-Testament dispensation had tokens of God's presence; but that was a dispensation of darkness, and terror, and bondage, this of light, love, and liberty. </text:span></text:p>
      <text:p text:style-name="P15">      (3.) It overshadowed them. This cloud was intended to break the force of that great light which otherwise would have overcome the disciples, and have been intolerable; it was like the veil which Moses put upon his face when it shone. God, in manifesting himself to his people, considers their frame. This cloud was to their eyes as parables to their understandings, to convey spiritual things by things sensible, as they were able to bear them. </text:p>
      <text:p text:style-name="P13"><text:span text:style-name="T67">      (4.) </text:span><text:span text:style-name="T65">There came a voice out of the cloud,</text:span><text:span text:style-name="T67"> and it was the voice of God, who now, as of old, </text:span><text:span text:style-name="T65">spake in the cloudy pillar,</text:span><text:span text:style-name="T67"> Ps. xcix. 7. Here was no thunder, or lightning, or voice of a trumpet, as there was when the law was given by Moses, but only a voice, a still small voice, and that not ushered in with a strong wind, or an earthquake, or fire, as when God spake to Elias, 1 Kings xix. 11, 12. Moses then and Elias were witnesses, that </text:span><text:span text:style-name="T65">in these last days God hath spoken to us by his Son,</text:span><text:span text:style-name="T67"> in another way than he spoke formerly to them. This voice came from the excellent glory (2 Pet. i. 17), the glory which excelleth, in comparison of which the former had no glory; though the excellent glory was clouded, yet thence came a voice, for </text:span><text:span text:style-name="T65">faith comes by hearing.</text:span><text:span text:style-name="T67"> </text:span></text:p>
      <text:p text:style-name="P13"><text:span text:style-name="T67">      2. What this testimony from heaven was; </text:span><text:span text:style-name="T65">This is my beloved Son, hear ye him.</text:span><text:span text:style-name="T67"> Here we have, </text:span></text:p>
      <text:p text:style-name="P13"><text:span text:style-name="T67">      (1.) The great gospel mystery revealed; </text:span><text:span text:style-name="T65">This is my beloved Son, in whom I am well pleased.</text:span><text:span text:style-name="T67"> This was the very same that was spoken from heaven at his baptism (</text:span><text:span text:style-name="T65">ch.</text:span><text:span text:style-name="T67"> iii. 17); and it was the best news that ever came from heaven to earth since man sinned. It is to the same purport with that great doctrine (2 Cor. v. 19), </text:span><text:span text:style-name="T65">That God was in Christ, reconciling the world unto himself.</text:span><text:span text:style-name="T67"> Moses and Elias were great men, and favourites of Heaven, yet they were but servants, and servants that God was not always well pleased in; for Moses spoke unadvisedly, and Elias was a man subject to passions; but Christ is </text:span><text:span text:style-name="T65">a Son,</text:span><text:span text:style-name="T67"> and in him God was always well pleased. Moses and Elias were sometimes instruments of reconciliation between God and Israel; Moses was a great intercessor, and Elias a great reformer; but in Christ God is reconciling the world; his intercession is more prevalent than that of Moses, and his reformation more effectual than that of Elias. </text:span></text:p>
      <text:p text:style-name="P13"><text:span text:style-name="T67">      This repetition of the same voice that came from heaven at his baptism was no vain repetition; but, like the doubling of Pharaoh's dream, was to show the thing was established. What God hath thus spoken once, yea twice, no doubt he will stand to, and he expects we should take notice of it. It was spoken at his baptism, because then he was entering upon his temptation, and his public ministry; and now it was repeated, because he was entering upon his sufferings, which are to be dated from hence; for now, and not before, he began to foretel them, and immediately after his transfiguration it is said (Luke ix. 51), that </text:span><text:span text:style-name="T65">the time was come that he should be received up;</text:span><text:span text:style-name="T67"> this therefore was then repeated, to arm him against the </text:span><text:soft-page-break/><text:span text:style-name="T67">terror, and his disciples against the offence, of the cross. When sufferings begin to abound, consolations are given in more abundantly, 2 Cor. i. 5. </text:span></text:p>
      <text:p text:style-name="P13"><text:span text:style-name="T67">      (2.) The great gospel duty required, and it is the condition of our benefit by Christ; </text:span><text:span text:style-name="T65">Hear ye him.</text:span><text:span text:style-name="T67"> God is well pleased with none in Christ but those that hear him. It is not enough to give him the hearing (what will that avail us?) but we must hear him and believe him, as the great Prophet and Teacher; hear him, and be ruled by him, as the great Prince and Lawgiver; hear him, and heed him. Whoever would know the mind of God, must hearken to Jesus Christ; for by him God has in these last days spoken to us. This voice from heaven has made all the sayings of Christ as authentic as if they had been thus spoken out of a cloud. God does here, as it were, turn us over to Christ for all the revelations of his mind; and it refers to that prediction concerning </text:span><text:span text:style-name="T65">the Prophet God would raise up like unto Moses</text:span><text:span text:style-name="T67"> (Deut. xviii. 18); </text:span><text:span text:style-name="T65">him shall ye hear.</text:span><text:span text:style-name="T67"> </text:span></text:p>
      <text:p text:style-name="P13"><text:span text:style-name="T67">      Christ now appeared in glory; and the more we see of Christ's glory, the more cause we shall see to hearken to him: but the disciples were gazing on that glory of his which they saw; they are therefore bid not to look at him, but to hear him. Their sight of his glory was soon intercepted by the cloud, but their business was to hear him. We walk </text:span><text:span text:style-name="T65">by faith,</text:span><text:span text:style-name="T67"> which </text:span><text:span text:style-name="T65">comes by hearing,</text:span><text:span text:style-name="T67"> not </text:span><text:span text:style-name="T65">by sight,</text:span><text:span text:style-name="T67"> 2 Cor. v. 7. </text:span></text:p>
      <text:p text:style-name="P13"><text:span text:style-name="T67">      Moses and Elias were now with him; the law and the prophets; hitherto it was said, </text:span><text:span text:style-name="T65">Hear them,</text:span><text:span text:style-name="T67"> Luke xvi. 29. The disciples were ready to equal them with Christ, when they must have tabernacles for them as well as for him. They had been talking with Christ, and probably the disciples were very desirous to know what they said, and to hear something more from them; No, saith God, </text:span><text:span text:style-name="T65">hear him,</text:span><text:span text:style-name="T67"> and that is enough; him, and not Moses and Elias, who were present, and whose silence gave consent to this voice; they had nothing to say to the contrary; whatever interest they had in the world as prophets, they were willing to see it all transferred to Christ, that in </text:span><text:span text:style-name="T65">all things he might have the pre-eminence.</text:span><text:span text:style-name="T67"> Be not troubled that Moses and Elias make so short a stay with you; hear Christ, and you will not want them. </text:span></text:p>
      <text:p text:style-name="P15">      IV. The fright which the disciples were put into by this voice, and the encouragement Christ gave them. </text:p>
      <text:p text:style-name="P13"><text:span text:style-name="T67">      1. The disciples </text:span><text:span text:style-name="T65">fell on their faces, and were sore afraid.</text:span><text:span text:style-name="T67"> The greatness of the light, and the surprise of it, might have a natural influence upon them, to dispirit them. But that was not all, ever since man sinned, and heard God's voice in the garden, extraordinary appearances of God have ever been terrible to man, who, knowing he has no reason to expect any good, has been afraid to hear any thing immediately from God. Note, even then when </text:span><text:span text:style-name="T65">fair weather</text:span><text:span text:style-name="T67"> comes </text:span><text:span text:style-name="T65">out of the secret place,</text:span><text:span text:style-name="T67"> yet </text:span><text:span text:style-name="T65">with God</text:span><text:span text:style-name="T67"> is </text:span><text:span text:style-name="T65">terrible majesty,</text:span><text:span text:style-name="T67"> Job xxxvii. 22. See what dreadful work </text:span><text:span text:style-name="T65">the voice of the Lord makes,</text:span><text:span text:style-name="T67"> Ps. xxix. 4. It is well for us that God speaks to us by men like ourselves, whose terror shall not make us afraid. </text:span></text:p>
      <text:p text:style-name="P13"><text:span text:style-name="T67">      2. Christ graciously raised them up with abundance of tenderness. Note, The glories and advancements of our Lord Jesus do not at all lessen his regard to, and concern for, his people that are compassed about with infirmity. It is comfortable to think, that now, in his exalted state, he has a compassion for, and condescends to, the meanest true believer. Observe here, (1.). What he did; </text:span><text:span text:style-name="T65">he came, and touched them.</text:span><text:span text:style-name="T67"> His approaches banished their fears; and when they apprehended that they were apprehended of Christ, there needed no more to make them easy. Christ laid his right hand upon John is a like case, and upon Daniel, Rev. i. 17; Dan. viii. 18; x. 18. Christ's touches were often healing, and here they were strengthening and comforting. (2.) What he said; </text:span><text:span text:style-name="T65">Arise, and be not afraid.</text:span><text:span text:style-name="T67"> Note, Though a fear of reverence in our converse with Heaven is pleasing to Christ, yet a fear of amazement is not so, but must be striven against. Christ said, </text:span><text:span text:style-name="T65">Arise.</text:span><text:span text:style-name="T67"> Note, It is Christ by his word, and the power of his grace going along with it, that raises up good men from their dejections, and silences their fears; and none but Christ can do it; </text:span><text:span text:style-name="T65">Arise, be not afraid.</text:span><text:span text:style-name="T67"> Note, causeless fears would soon vanish, if we would not yield to them, and lie down under them, but get up, and do what we can against them. Considering what they had seen and heard, they had more reason to rejoice than to fear, and yet, it seems, they needed this caution. Note, Through the infirmity of the flesh, we often frighten ourselves with that wherewith we should encourage ourselves. Observe, After they had an express command from heaven to hear Christ, the first word they had from him was, </text:span><text:span text:style-name="T65">Be not afraid,</text:span><text:span text:style-name="T67"> hear that. Note, Christ's errand into the world was to give comfort to good people, that, being delivered out of the hands of their enemies, they might </text:span><text:span text:style-name="T65">serve God without fear,</text:span><text:span text:style-name="T67"> Luke i. 74, 75. </text:span></text:p>
      <text:p text:style-name="P13"><text:span text:style-name="T67">      VII. The disappearing of the vision (</text:span><text:span text:style-name="T65">v.</text:span><text:span text:style-name="T67"> 8); </text:span><text:span text:style-name="T65">They</text:span><text:span text:style-name="T67"> lift up themselves, and then </text:span><text:span text:style-name="T65">lift up their eyes,</text:span><text:span text:style-name="T67"> and </text:span><text:span text:style-name="T65">saw no man, save Jesus only.</text:span><text:span text:style-name="T67"> Moses and Elias were gone, the rays of Christ's glory were laid aside, or veiled again. They hoped this had been the day of Christ's entrance into his kingdom, and his public appearance in that external splendour which they dreamed of; but see how they are disappointed. Note, It is not wisdom to raise our expectations high in this world, for the most valuable of our glories and joys here are </text:span><text:soft-page-break/><text:span text:style-name="T67">vanishing, even those of near communion with God are so, not a continual feast, but a running banquet. If sometimes we are favoured with special manifestations of divine grace, glimpses and pledges of future glory, yet they are withdrawn presently; two heavens are too much for those to expect that never deserve one. Now </text:span><text:span text:style-name="T65">they saw no man, save Jesus only.</text:span><text:span text:style-name="T67"> Note, Christ will tarry with us when Moses and Elias are gone. The </text:span><text:span text:style-name="T65">prophets do not live for ever</text:span><text:span text:style-name="T67"> (Zec. i. 5), and we see the period of our ministers' conversation; but </text:span><text:span text:style-name="T65">Jesus Christ is the same yesterday, to-day, and for ever,</text:span><text:span text:style-name="T67"> Heb. xiii. 7, 8. </text:span></text:p>
      <text:p text:style-name="P13"><text:span text:style-name="T67">      VIII. The discourse between Christ and his disciples as they came down from the mountain, </text:span><text:span text:style-name="T65">v.</text:span><text:span text:style-name="T67"> 9-13. </text:span></text:p>
      <text:p text:style-name="P13"><text:span text:style-name="T67">      Observe, 1. </text:span><text:span text:style-name="T65">They came down from the mountain.</text:span><text:span text:style-name="T67"> Note, We must come down from the holy mountains, where we have communion with God, and complacency in that communion, and of which we are saying. </text:span><text:span text:style-name="T65">It is good to be here;</text:span><text:span text:style-name="T67"> even there we have no continuing city. Blessed be God, there is a mountain of glory and joy before us, whence we shall never come down. But observe, When the disciples came down, Jesus came with them. Note, When we return to the world again after an ordinance, it must be our care to take Christ with us, and then it may be our comfort that he is with us. </text:span></text:p>
      <text:p text:style-name="P15">      2. As they came down, they talked of Christ. Note, When we are returning from holy ordinance, it is good to entertain ourselves and one another with discourse suitable to the work we have been about. That communication which is good to the use of edifying is then in a special manner seasonable; as, on the contrary, that which is corrupt, is worse then than at another time. </text:p>
      <text:p text:style-name="P13"><text:span text:style-name="T67">      Here is, (1.) The charge that Christ gave the disciples to keep the vision very private for the present (</text:span><text:span text:style-name="T65">v.</text:span><text:span text:style-name="T67"> 9); </text:span><text:span text:style-name="T65">Tell it to no man till the Son of man is risen.</text:span><text:span text:style-name="T67"> If they had proclaimed it, the credibility of it would have been shocked by his sufferings, which were now hastening on. But let the publication of it be adjourned till after his resurrection, and then that and his subsequent glory will be a great confirmation of it. Note, Christ observed a method in the manifestation of himself; he would have his works put together, mutually to explain and illustrate each other, that they might appear in their full strength and convincing evidence. Every thing is beautiful in its season. Christ's resurrection was properly the beginning of the gospel state and kingdom, to which all before was but preparatory and by way of preface; and therefore, though this was transacted before, it must not be produced as evidence till then (and then it appears to have been much insisted on by 2 Pet. i. 16-18), when the religion it was designed for the confirmation of was brought to its full consistence and maturity. Christ's time is the best and fittest for the manifesting of himself and must be attended to by us. </text:span></text:p>
      <text:p text:style-name="P13"><text:span text:style-name="T67">      (2.) An objection which the disciples made against something Christ had said (</text:span><text:span text:style-name="T65">v.</text:span><text:span text:style-name="T67"> 10); "</text:span><text:span text:style-name="T65">Why then say the scribes that Elias must first come?</text:span><text:span text:style-name="T67"> If Elias make so short a stay, and is gone so suddenly, and we must say nothing of him; why have we been taught out of the law to expect his public appearance in the world immediately before the setting up of the Messiah's kingdom? Must the coming of Elias be a secret, which every body looks for?" or thus; "If the resurrection of the Messiah, and with it the beginning of his kingdom, be at hand, what becomes of that glorious preface and introduction to it, which we expect in the coming of Elias?" The scribes, who were the public expositors of the law, said this according to the scripture (Mal. iv. 5); </text:span><text:span text:style-name="T65">Behold I send you Elijah the prophet.</text:span><text:span text:style-name="T67"> The disciples spoke the common language of the Jews, who made that the saying of the scribes which was the saying of the scripture, whereas of that which ministers speak to us according to the word of God, we should say, "</text:span><text:span text:style-name="T65">God</text:span><text:span text:style-name="T67"> speaks to us, not the </text:span><text:span text:style-name="T65">ministers;</text:span><text:span text:style-name="T67">" for we must not receive it </text:span><text:span text:style-name="T65">as the word of men,</text:span><text:span text:style-name="T67"> 1 Thess. ii. 13. Observe, When the disciples could not reconcile what Christ said with what they had heard out of the Old Testament, they desired him to explain it to them. Note, When we are puzzled with scripture difficulties, we must apply ourselves to Christ by prayer for his Spirit to open our understandings and to lead us into all truth. </text:span></text:p>
      <text:p text:style-name="P13"><text:span text:style-name="T67">      (3.) The solving of this objection. </text:span><text:span text:style-name="T65">Ask, and it shall be given,</text:span><text:span text:style-name="T67"> ask instruction, and it shall be given. </text:span></text:p>
      <text:p text:style-name="P13"><text:span text:style-name="T67">      [1.] Christ allows the prediction (</text:span><text:span text:style-name="T65">v.</text:span><text:span text:style-name="T67"> 11); "</text:span><text:span text:style-name="T65">Elias truly shall first come, and restore all things;</text:span><text:span text:style-name="T67"> so far you are in the right." Christ did not come to alter or invalidate any thing foretold in the Old Testament. Note, Corrupt and mistaken glosses may be sufficiently rejected and exploded, without diminishing or derogating from the authority or dignity of the sacred text. New-Testament prophecies are true and good, and are to be received and improved, though some hot foolish men may have misinterpreted them and drawn wrong inferences from them. He shall come, and restore all things; not restore them to their former state (John Baptist went not about to do that), but he shall accomplish all things (so it may be read), all things that were written of him, all the predictions of the coming of Elias. John Baptist came to restore things spiritually, to revive the decays of religion, to </text:span><text:span text:style-name="T65">turn the hearts of the fathers to the children;</text:span><text:span text:style-name="T67"> which means the same with this, </text:span><text:span text:style-name="T65">he shall restore all things.</text:span><text:span text:style-name="T67"> John preached repentance, and that restores all things. </text:span></text:p>
      <text:p text:style-name="P13"><text:span text:style-name="T67">      [2.] He asserts the accomplishment. The scribes say true, that </text:span><text:span text:style-name="T65">Elias is come,</text:span><text:span text:style-name="T67"> </text:span><text:span text:style-name="T65">v.</text:span><text:span text:style-name="T67"> 12. Note, God's </text:span><text:soft-page-break/><text:span text:style-name="T67">promises are often fulfilled, and men perceive it not, but enquire, </text:span><text:span text:style-name="T65">Where is the promise?</text:span><text:span text:style-name="T67"> when it is already performed. </text:span><text:span text:style-name="T65">Elias is come, and they knew him not;</text:span><text:span text:style-name="T67"> they knew him not to be the Elias promised, the forerunner of the Messiah. The scribes busied themselves in criticizing upon the scripture, but understood not by the signs of the times the fulfilling of the scripture. Note, It is easier to explain the word of God than to apply it and make a right use of it. But it is no wonder that the morning star was not observed, when he who is the Sun itself, was </text:span><text:span text:style-name="T65">in the world, and the world knew him not.</text:span><text:span text:style-name="T67"> </text:span></text:p>
      <text:p text:style-name="P13"><text:span text:style-name="T67">      Because they knew him not, </text:span><text:span text:style-name="T65">they have done to him whatsoever they listed;</text:span><text:span text:style-name="T67"> if they had known, they would not have crucified Christ, or beheaded John, 1 Cor. ii. 8. They ridiculed John, persecuted him, and at last put him to death; which was Herod's doing, but is here charged upon the whole generation of unbelieving Jews, and particularly the scribes, who, though they could not prosecute John themselves, were pleased with what Herod did. He adds, </text:span><text:span text:style-name="T65">Likewise also shall the Son of man suffer of them.</text:span><text:span text:style-name="T67"> Marvel not that Elias should be abused and killed by those who pretended, with a great deal of reverence, to expect him, when the Messiah himself will be in like manner treated. Note, The sufferings of Christ took off the strangeness of all other sufferings (John xv. 18); when they had imbrued their hands in the blood of John Baptist, they were ready to do the like to Christ. Note, As men deal with Christ's servants, so they would deal with him himself; and they that are drunk with the blood of the martyrs still cry, </text:span><text:span text:style-name="T65">Give, give,</text:span><text:span text:style-name="T67"> Acts xii. 1-3. </text:span></text:p>
      <text:p text:style-name="P13"><text:span text:style-name="T67">      (4.) The disciples' satisfaction in Christ's reply to their objection (</text:span><text:span text:style-name="T65">v.</text:span><text:span text:style-name="T67"> 13); </text:span><text:span text:style-name="T65">They understood that he spake unto them of John the Baptist.</text:span><text:span text:style-name="T67"> He did not name John, but gives them such a description of him as would put them in mind of what he had said to them formerly concerning him; </text:span><text:span text:style-name="T65">This is Elias.</text:span><text:span text:style-name="T67"> This is a profitable way of teaching; it engages the learners' own thoughts, and makes them, if not their own teachers, yet their own remembrancers; and thus knowledge becomes easy to him that understands. When we diligently use the means of knowledge, how strangely are mists scattered and mistakes rectified! </text:span></text:p>
      <text:p text:style-name="P45">[MHCC] Matthew Henry’s Concise Commentary on the Whole Bible:</text:p>
      <text:p text:style-name="P46">Máté 17:1:</text:p>
      <text:p text:style-name="P14">1-13 Now the disciples beheld somewhat of Christ's glory, as of the only begotten of the Father. It was intended to support their faith, when they would have to witness his crucifixion; and would give them an idea of the glory prepared for them, when changed by his power and made like him. The apostles were overcome by the glorious sight. Peter thought that it was most desirable to continue there, and to go no more down to meet the sufferings of which he was so unwilling to hear. In this he knew not what he said. We are wrong, if we look for a heaven here upon earth. Whatever tabernacles we propose to make for ourselves in this world, we must always remember to ask Christ's leave. That sacrifice was not yet offered, without which the souls of sinful men could not have been saved; and important services were to be done by Peter and his brethren. While Peter spoke, a bright cloud overshadowed them, an emblem of the Divine presence and glory. Ever since man sinned, and heard God's voice in the garden, unusual appearances of God have been terrible to man. They fell prostrate to the earth, till Jesus encouraged them; when looking round, they beheld only their Lord as they commonly saw him. We must pass through varied experiences in our way to glory; and when we return to the world after an ordinance, it must be our care to take Christ with us, and then it may be our comfort that he is with us. </text:p>
      <text:p text:style-name="P45">[PNT] The People’s New Testament:</text:p>
      <text:p text:style-name="P46">Máté 17:1:</text:p>
      <text:p text:style-name="P13"><text:span text:style-name="T69">The Transfiguration</text:span><text:span text:style-name="T68"> SUMMARY OF MATTHEW 17: The Transfigured Lord. Moses and Elias. The Voice from the Cloud. The Lunatic Healed. The Son of Man to Be Betrayed. Slain and Raised the Third Day. The Tribute Money.<text:line-break/></text:span><text:span text:style-name="T69">And after six days</text:span><text:span text:style-name="T68">. Compare Mr 9:2-8 Lu 9:28-36 Joh 1:14 2Pe 1:18. Six days after the conversation recorded in the last chapter. Luke says, "about an eight days" (Lu 9:28). "About", not exactly. Luke's "eight days" include the fractional days at the beginning and end of the day of the conversation and the day of transfiguration. Matthew's "six days" are the six complete days intervening between them.<text:line-break/></text:span><text:span text:style-name="T69">Jesus taketh Peter, James, and John</text:span><text:span text:style-name="T68">. The three apostles who were chosen to be nearest to the Lord.<text:line-break/></text:span><text:soft-page-break/><text:span text:style-name="T69">Into an high mountain</text:span><text:span text:style-name="T68">. Not Mt. Tabor, for, as we learn from Josephus, who lived in that time, the top of Mt. Tabor was then occupied by a town and fortress. On the other hand, the Lord was in the vicinity of Mt. Hermon.<text:line-break/></text:span><text:span text:style-name="T69">See PNT Mt 16:13</text:span><text:span text:style-name="T68">. Hermon was a "high mountain", ten thousand feet high, visible over most of Palestine. </text:span></text:p>
      <text:p text:style-name="P46">Máté 17:2:</text:p>
      <text:p text:style-name="P13"><text:span text:style-name="T69">He was transfigured before them</text:span><text:span text:style-name="T68">. That is, transformed, changed in form. The great object was to reveal to the disciples his Divine glory before they beheld his humiliation upon the cross, in order to sustain their faith in the hour of trial.<text:line-break/></text:span><text:span text:style-name="T69">His face did shine as the sun</text:span><text:span text:style-name="T68">. Thus John describes the glorified Savior when he beheld him on Patmos: "His face as the sun when he shineth in his strength" (Re 1:16).<text:line-break/></text:span><text:span text:style-name="T69">His raiment was white as the light</text:span><text:span text:style-name="T68">. Mark says, "white as snow" (Mr 9:3). The comparison may have been suggested by the snow of Hermon. It was a vision of supernatural splendor. </text:span></text:p>
      <text:p text:style-name="P46">Máté 17:3:</text:p>
      <text:p text:style-name="P13"><text:span text:style-name="T69">There appeared unto them Moses and Elijah</text:span><text:span text:style-name="T68">. (1) Among all the prophets and saints of the Old Testament, these were the two, of which one had not died (2Ki 2:11), and the other had no sooner tasted of death than his body was withdrawn from under the dominion of death and of him that had the power of death (De 34:6; Jude 1:9). Both, therefore, came from hades, but from hades conquered. (2) Again, these two were the acknowledged heads and representatives, the one of the law, the other of the prophets Compare Mt 7:12.<text:line-break/></text:span><text:span text:style-name="T69">Talking with him</text:span><text:span text:style-name="T68">. The subject of their conversation is given in Luke. It was "the decease" (exodus, departure, referring to his death and ascension) "which he should accomplish at Jerusalem" (Lu 9:31). In this brief interview between the greatest worthies of the old dispensation and the Founder of the new dispensation their conversation would be confined to the most important theme of earth and heaven. That was the Savior's death. </text:span></text:p>
      <text:p text:style-name="P46">Máté 17:4:</text:p>
      <text:p text:style-name="P13"><text:span text:style-name="T69">Answered Peter</text:span><text:span text:style-name="T68">. The words were spoken as they departed (Lu 9:33).<text:line-break/></text:span><text:span text:style-name="T69">Lord, it is good for us to be here</text:span><text:span text:style-name="T68">. It is too brief, too transient a glimpse and foretaste of the heavenly glory. He would fain detain these august visitors.<text:line-break/></text:span><text:span text:style-name="T69">Let us make here three tabernacles</text:span><text:span text:style-name="T68">. Three booths of boughs, like those of the Feast of the Tabernacles. It seemed to him that the hour for the long-looked-for reign had come. </text:span></text:p>
      <text:p text:style-name="P46">Máté 17:5:</text:p>
      <text:p text:style-name="P13"><text:span text:style-name="T69">A bright cloud overshadowed them</text:span><text:span text:style-name="T68">. Christ, Moses and Elijah are represented as in the cloud which separated them from the disciples' sight; and out of this cloud the voice spoke to the disciples. By the disciples such a luminous cloud would be instantly accepted as a symbol of Divine presence. A bright cloud, the Shekinah, is throughout the Old Testament dispensation employed as a symbol of God's presence, being very generally entitled "the glory", or "the glory of the Lord". (See, for example, Ex 16:10 19:9 24:16,17.)<text:line-break/></text:span><text:span text:style-name="T69">This is my beloved Son</text:span><text:span text:style-name="T68">. The same voice which had once before been heard at the baptism. Such a confirmation of the great confession of Peter was never to be forgotten. Almost a generation later, when he wrote his second epistle, the remembrance of this night was as vivid as ever: "For he received from God the Father honor and glory, when there came such a voice to him from the excellent glory" (2Pe 1:17).<text:line-break/></text:span><text:span text:style-name="T69">Hear ye him</text:span><text:span text:style-name="T68">. The Divine voice that spoke at Sinai and the baptism is heard, declaring Christ's superiority to Moses and Elijah, in that he is "the beloved Son", and commanding all to "Hear Him". Henceforth, not Moses, or Elijah, are the lawgivers of the people of God, but Christ. The saints are bidden to turn from every human teacher, even those as revered as Moses and Elijah, to listen to our Lord. To "hear Him" will lead from error and sin into truth, righteousness and fitness for heaven. </text:span></text:p>
      <text:p text:style-name="P46">Máté 17:6:</text:p>
      <text:p text:style-name="P13"><text:span text:style-name="T69">They . . . were sore afraid</text:span><text:span text:style-name="T68">. Like the children of Israel at Sinai, they were filled with awe at the Divine voice (Ex 19:9,16). </text:span></text:p>
      <text:p text:style-name="P46"><text:soft-page-break/>Máté 17:7:</text:p>
      <text:p text:style-name="P13"><text:span text:style-name="T69">Arise, and be not afraid</text:span><text:span text:style-name="T68">. So the Lord ever speaks to his disciples in danger or fear (Mt 14:27 28:10 Mr 5:36 6:50 Lu 12:4 Joh 6:20 Ac 18:9). </text:span></text:p>
      <text:p text:style-name="P46">Máté 17:8:</text:p>
      <text:p text:style-name="P13"><text:span text:style-name="T69">They saw no man, except Jesus only</text:span><text:span text:style-name="T68">. When they rose from their prostration the glorious vision was gone. </text:span></text:p>
      <text:p text:style-name="P46">Máté 17:9:</text:p>
      <text:p text:style-name="P13"><text:span text:style-name="T69">Jesus charged them, saying, Tell the vision to no man</text:span><text:span text:style-name="T68">. Even they themselves did not yet understand what they had seen. Still less could they, in present circumstances, make others understand. All was plainer after Christ had died, risen, and had ascended to glory. The time had not come to proclaim the mystery of the Sonship of the world. </text:span></text:p>
      <text:p text:style-name="P45">[RWP] Robertson’s Word Pictures:</text:p>
      <text:p text:style-name="P46">Máté 17:1:</text:p>
      <text:p text:style-name="P14"/>
      <text:p text:style-name="P13"><text:span text:style-name="T69">After six days </text:span><text:span text:style-name="T68"><text:s/>(</text:span><text:span text:style-name="T75">μεθ</text:span><text:span text:style-name="T68">' </text:span><text:span text:style-name="T75">ημερας</text:span><text:span text:style-name="T68"> </text:span><text:span text:style-name="T75">εξ</text:span><text:span text:style-name="T68">). This could be on the sixth day, but as Luke (Lu 9:28) puts it "about eight days" one naturally thinks of a week as the probable time, though it is not important.</text:span></text:p>
      <text:p text:style-name="P13"><text:span text:style-name="T69">Taketh with him </text:span><text:span text:style-name="T68"><text:s/>(</text:span><text:span text:style-name="T75">παραλαμβανε</text:span><text:span text:style-name="T68">). Literally,</text:span></text:p>
      <text:p text:style-name="P13"><text:span text:style-name="T69">takes along </text:span><text:span text:style-name="T68">. Note historical present. These three disciples form an inner group who have shown more understanding of Jesus. So at Gethsemane.</text:span></text:p>
      <text:p text:style-name="P13"><text:span text:style-name="T69">Apart </text:span><text:span text:style-name="T68"><text:s/>(</text:span><text:span text:style-name="T75">κατ</text:span><text:span text:style-name="T68">' </text:span><text:span text:style-name="T75">ιδιαν</text:span><text:span text:style-name="T68">) means "by themselves" (</text:span><text:span text:style-name="T69">alone </text:span><text:span text:style-name="T68">, </text:span><text:span text:style-name="T75">μονους</text:span><text:span text:style-name="T68">, Mark has it) up (</text:span><text:span text:style-name="T75">αναφερε</text:span><text:span text:style-name="T68">) into a high mountain, probably Mount Hermon again, though we do not really know. "The Mount of Transfiguration does not concern geography" (Holtzmann). </text:span></text:p>
      <text:p text:style-name="P46">Máté 17:2:</text:p>
      <text:p text:style-name="P14"/>
      <text:p text:style-name="P13"><text:span text:style-name="T69">He was transfigured before them </text:span><text:span text:style-name="T68"><text:s/>(</text:span><text:span text:style-name="T75">μετεμορφωθη</text:span><text:span text:style-name="T68"> </text:span><text:span text:style-name="T75">εμπροσθεν</text:span><text:span text:style-name="T68"> </text:span><text:span text:style-name="T75">αυτων</text:span><text:span text:style-name="T68">). The word is the same as the metamorphoses (cf. Ovid) of pagan mythology. Luke does not use it. The idea is change (</text:span><text:span text:style-name="T75">μετα</text:span><text:span text:style-name="T68">-) of form (</text:span><text:span text:style-name="T75">μορφη</text:span><text:span text:style-name="T68">). It really presents the essence of a thing as separate from the </text:span><text:span text:style-name="T75">σχημα</text:span><text:span text:style-name="T68"> (fashion), the outward accident. So in Ro 12:2 Paul uses both verbs, </text:span><text:span text:style-name="T75">συνσχεματιζεσθε</text:span><text:span text:style-name="T68"> (be not fashioned) and </text:span><text:span text:style-name="T75">μεταμορφουσθε</text:span><text:span text:style-name="T68"> (be ye transformed in your inner life). So in 1Co 7:31 </text:span><text:span text:style-name="T75">σχημα</text:span><text:span text:style-name="T68"> is used for the fashion of the world while in Mr 16:12 </text:span><text:span text:style-name="T75">μορφη</text:span><text:span text:style-name="T68"> is used of the form of Jesus after his resurrection. The false apostles are described by </text:span><text:span text:style-name="T75">μετασχηματισομα</text:span><text:span text:style-name="T68"> in 2Co 11:13-15. In Php 2:6 we have </text:span><text:span text:style-name="T75">εν</text:span><text:span text:style-name="T68"> </text:span><text:span text:style-name="T75">μορφη</text:span><text:span text:style-name="T68"> used of the Preincarnate state of Christ and </text:span><text:span text:style-name="T75">μορφην</text:span><text:span text:style-name="T68"> </text:span><text:span text:style-name="T75">δουλου</text:span><text:span text:style-name="T68"> of the Incarnate state (Php 2:7), while </text:span><text:span text:style-name="T75">σχηματ</text:span><text:span text:style-name="T68"> </text:span><text:span text:style-name="T75">ως</text:span><text:span text:style-name="T68"> </text:span><text:span text:style-name="T75">ανθρωπος</text:span><text:span text:style-name="T68"> emphasizes his being found "in fashion as a man." But it will not do in Mt 17:2 to use the English transliteration </text:span><text:span text:style-name="T75">μεταμορφωσις</text:span><text:span text:style-name="T68"> because of its pagan associations. So the Latin </text:span><text:span text:style-name="T65">transfigured</text:span><text:span text:style-name="T67"> (Vulgate </text:span><text:span text:style-name="T65">transfiguratus est</text:span><text:span text:style-name="T67">) is better. "The deeper force of </text:span><text:span text:style-name="T74">μεταμορφουσθα</text:span><text:span text:style-name="T67"> is seen in 2Co 3:18 (with reference to the shining on Moses' face), Ro 12:2" (McNeile). The word occurs in a second-century papyrus of the pagan gods who are invisible. Matthew guards against the pagan idea by adding and explaining about the face of Christ "as the sun" and his garments "as the light." </text:span></text:p>
      <text:p text:style-name="P46">Máté 17:3:</text:p>
      <text:p text:style-name="P14"/>
      <text:p text:style-name="P13"><text:span text:style-name="T69">There appeared </text:span><text:span text:style-name="T68"><text:s/>(</text:span><text:span text:style-name="T75">ωφθη</text:span><text:span text:style-name="T68">). Singular aorist passive verb with Moses (to be understood also with Elijah), but the participle </text:span><text:span text:style-name="T75">συνλαλουντες</text:span><text:span text:style-name="T68"> is plural agreeing with both. "Sufficient objectivity is guaranteed by the vision being enjoyed by all three" (Bruce). The Jewish apocalypses reveal popular expectations that Moses and Elijah would reappear. Both had mystery connected with their deaths. One represented law, the other prophecy, while Jesus represented the gospel (grace). They spoke of his decease (Lu 9:31), the cross, the theme uppermost in the mind of Christ and which the disciples did not comprehend. Jesus needed comfort and he gets it from fellowship with Moses and Elijah. </text:span></text:p>
      <text:p text:style-name="P46"><text:soft-page-break/>Máté 17:4:</text:p>
      <text:p text:style-name="P14"/>
      <text:p text:style-name="P13"><text:span text:style-name="T69">And Peter answered </text:span><text:span text:style-name="T68"><text:s/>(</text:span><text:span text:style-name="T75">αποκριθεις</text:span><text:span text:style-name="T68"> </text:span><text:span text:style-name="T75">δε</text:span><text:span text:style-name="T68"> </text:span><text:span text:style-name="T75">ο</text:span><text:span text:style-name="T68"> </text:span><text:span text:style-name="T75">Πετρος</text:span><text:span text:style-name="T68">). "Peter to the front again, but not greatly to his credit" (Bruce). It is not clear what Peter means by his saying: "It is good for us to be here" (</text:span><text:span text:style-name="T75">καλον</text:span><text:span text:style-name="T68"> </text:span><text:span text:style-name="T75">εστιν</text:span><text:span text:style-name="T68"> </text:span><text:span text:style-name="T75">ημας</text:span><text:span text:style-name="T68"> </text:span><text:span text:style-name="T75">ωδε</text:span><text:span text:style-name="T68"> </text:span><text:span text:style-name="T75">εινα</text:span><text:span text:style-name="T68">). Luke (Lu 9:33) adds "not knowing what he said," as they "were heavy with sleep." So it is not well to take Peter too seriously on this occasion. At any rate he makes a definite proposal.</text:span></text:p>
      <text:p text:style-name="P13"><text:span text:style-name="T69">I will make </text:span><text:span text:style-name="T68"><text:s/>(</text:span><text:span text:style-name="T75">παιησω</text:span><text:span text:style-name="T68">). Future indicative though aorist subjunctive has same form.</text:span></text:p>
      <text:p text:style-name="P13"><text:span text:style-name="T69">Tabernacles </text:span><text:span text:style-name="T68"><text:s/>(</text:span><text:span text:style-name="T75">σκηνας</text:span><text:span text:style-name="T68">), booths. The Feast of Tabernacles was not far away. Peter may have meant that they should just stay up here on the mountain and not go to Jerusalem for the feast. </text:span></text:p>
      <text:p text:style-name="P46">Máté 17:5:</text:p>
      <text:p text:style-name="P14"/>
      <text:p text:style-name="P13"><text:span text:style-name="T69">Overshadowed </text:span><text:span text:style-name="T68"><text:s/>(</text:span><text:span text:style-name="T75">επεσκιασεν</text:span><text:span text:style-name="T68">). They were up in cloud-land that swept round and over them. See this verb used of Mary (Lu 1:35) and of Peter's shadow (Ac 5:15).</text:span></text:p>
      <text:p text:style-name="P13"><text:span text:style-name="T69">This is </text:span><text:span text:style-name="T68"><text:s/>(</text:span><text:span text:style-name="T75">ουτος</text:span><text:span text:style-name="T68"> </text:span><text:span text:style-name="T75">εστιν</text:span><text:span text:style-name="T68">). At the baptism (Mt 3:17) these words were addressed to Jesus. Here the voice out of the bright cloud speaks to them about Jesus.</text:span></text:p>
      <text:p text:style-name="P13"><text:span text:style-name="T69">Hear ye him </text:span><text:span text:style-name="T68"><text:s/>(</text:span><text:span text:style-name="T75">ακουετε</text:span><text:span text:style-name="T68"> </text:span><text:span text:style-name="T75">αυτου</text:span><text:span text:style-name="T68">). Even when he speaks about his death. A sharp rebuke to Peter for his consolation to Jesus about his death. </text:span></text:p>
      <text:p text:style-name="P46">Máté 17:7:</text:p>
      <text:p text:style-name="P14"/>
      <text:p text:style-name="P13"><text:span text:style-name="T69">And touched them </text:span><text:span text:style-name="T68"><text:s/>(</text:span><text:span text:style-name="T75">κα</text:span><text:span text:style-name="T68"> </text:span><text:span text:style-name="T75">αψαμενος</text:span><text:span text:style-name="T68"> </text:span><text:span text:style-name="T75">αυτων</text:span><text:span text:style-name="T68">). Tenderness in their time of fear. </text:span></text:p>
      <text:p text:style-name="P46">Máté 17:8:</text:p>
      <text:p text:style-name="P14"/>
      <text:p text:style-name="P13"><text:span text:style-name="T69">Lifting up their eyes </text:span><text:span text:style-name="T68"><text:s/>(</text:span><text:span text:style-name="T75">επαραντες</text:span><text:span text:style-name="T68"> </text:span><text:span text:style-name="T75">τους</text:span><text:span text:style-name="T68"> </text:span><text:span text:style-name="T75">οφθαλμους</text:span><text:span text:style-name="T68"> </text:span><text:span text:style-name="T75">αυτων</text:span><text:span text:style-name="T68">). After the reassuring touch of Jesus and his words of cheer.</text:span></text:p>
      <text:p text:style-name="P13"><text:span text:style-name="T69">Jesus only </text:span><text:span text:style-name="T68"><text:s/>(</text:span><text:span text:style-name="T75">Ιησουν</text:span><text:span text:style-name="T68"> </text:span><text:span text:style-name="T75">μονον</text:span><text:span text:style-name="T68">). Moses and Elijah were gone in the bright cloud. </text:span></text:p>
      <text:p text:style-name="P46">Máté 17:9:</text:p>
      <text:p text:style-name="P14"/>
      <text:p text:style-name="P13"><text:span text:style-name="T69">Until </text:span><text:span text:style-name="T68"><text:s/>(</text:span><text:span text:style-name="T75">εως</text:span><text:span text:style-name="T68"> </text:span><text:span text:style-name="T75">ου</text:span><text:span text:style-name="T68">). This conjunction is common with the subjunctive for a future event as his Resurrection (</text:span><text:span text:style-name="T75">εγερθη</text:span><text:span text:style-name="T68">) was. Again (Mr 9:10) they were puzzled over his meaning. Jesus evidently hopes that this vision of Moses and Elijah and his own glory might stand them in good stead at his death. </text:span></text:p>
      <text:p text:style-name="P45">[TFG] The Fourfold Gospel and Commentary on Acts of Apostles:</text:p>
      <text:p text:style-name="P46">Máté 17:1:</text:p>
      <text:p text:style-name="P13"><text:span text:style-name="T68"><text:s/></text:span><text:span text:style-name="T70">#Mt 17:1|</text:span><text:span text:style-name="T72"> <text:s/>LXX. THIRD WITHDRAWAL FROM HEROD'S TERRITORY. <text:s text:c="3"/>D. THE TRANSFIGURATION. CONCERNING ELIJAH. <text:s text:c="6"/>(A Spur of Hermon, near Caesarea Philippi.) <text:s text:c="6"/></text:span><text:span text:style-name="T70">#Mt 17:1-13 Mr 9:2-13 Lu 9:28-36|</text:span><text:span text:style-name="T72"> <text:s text:c="4"/></text:span><text:span text:style-name="T73">After six days Jesus taketh with him Peter, and James, and John,</text:span><text:span text:style-name="T72"> etc. </text:span><text:span text:style-name="T73">See TFG "</text:span><text:span text:style-name="T71">#Mr 9:2|</text:span><text:span text:style-name="T73">"</text:span><text:span text:style-name="T72">. </text:span></text:p>
      <text:p text:style-name="P46">Máté 17:2:</text:p>
      <text:p text:style-name="P13"><text:span text:style-name="T68"><text:s/></text:span><text:span text:style-name="T70">#Mt 17:2|</text:span><text:span text:style-name="T72"> <text:s text:c="4"/></text:span><text:span text:style-name="T73">He was transfigured before them.</text:span><text:span text:style-name="T72"> </text:span><text:span text:style-name="T73">See TFG "</text:span><text:span text:style-name="T71">#Mr 9:2|</text:span><text:span text:style-name="T73">"</text:span><text:span text:style-name="T72">. <text:s text:c="4"/></text:span><text:span text:style-name="T73">His garments became white as the light.</text:span><text:span text:style-name="T72"> </text:span><text:span text:style-name="T73">See TFG "</text:span><text:span text:style-name="T71">#Mr 9:3|</text:span><text:span text:style-name="T73">"</text:span><text:span text:style-name="T72">. </text:span></text:p>
      <text:p text:style-name="P46">Máté 17:3:</text:p>
      <text:p text:style-name="P13"><text:span text:style-name="T68"><text:s/></text:span><text:span text:style-name="T70">#Mt 17:3|</text:span><text:span text:style-name="T72"> <text:s text:c="4"/></text:span><text:span text:style-name="T73">There appeared unto them Moses and Elijah.</text:span><text:span text:style-name="T72"> </text:span><text:span text:style-name="T73">See TFG "</text:span><text:span text:style-name="T71">#Mr 9:4|</text:span><text:span text:style-name="T73">"</text:span><text:span text:style-name="T72">. </text:span></text:p>
      <text:p text:style-name="P46">Máté 17:4:</text:p>
      <text:p text:style-name="P13"><text:span text:style-name="T68"><text:s/></text:span><text:span text:style-name="T70">#Mt 17:4|</text:span><text:span text:style-name="T72"> <text:s text:c="4"/></text:span><text:span text:style-name="T73">I will make here three tabernacles,</text:span><text:span text:style-name="T72"> etc. </text:span><text:span text:style-name="T73">See TFG "</text:span><text:span text:style-name="T71">#Mr 9:5|</text:span><text:span text:style-name="T73">"</text:span><text:span text:style-name="T72">. </text:span></text:p>
      <text:p text:style-name="P46">Máté 17:5:</text:p>
      <text:p text:style-name="P13"><text:soft-page-break/><text:span text:style-name="T68"><text:s/></text:span><text:span text:style-name="T70">#Mt 17:5|</text:span><text:span text:style-name="T72"> <text:s text:c="4"/></text:span><text:span text:style-name="T73">A bright cloud overshadowed them,</text:span><text:span text:style-name="T72"> etc. </text:span><text:span text:style-name="T73">See TFG "</text:span><text:span text:style-name="T71">#Mr 9:7|</text:span><text:span text:style-name="T73">"</text:span><text:span text:style-name="T72">. </text:span></text:p>
      <text:p text:style-name="P46">Máté 17:6:</text:p>
      <text:p text:style-name="P13"><text:span text:style-name="T68"><text:s/></text:span><text:span text:style-name="T70">#Mt 17:6|</text:span><text:span text:style-name="T72"> <text:s text:c="4"/></text:span><text:span text:style-name="T73">They fell on their face, and were sore afraid.</text:span><text:span text:style-name="T72"> As every man is who hears the voice of God. <text:s/>(TFG 420) </text:span></text:p>
      <text:p text:style-name="P46">Máté 17:7:</text:p>
      <text:p text:style-name="P13"><text:span text:style-name="T68"><text:s/></text:span><text:span text:style-name="T70">#Mt 17:7|</text:span><text:span text:style-name="T72"> <text:s text:c="4"/></text:span><text:span text:style-name="T73">Arise, and be not afraid.</text:span><text:span text:style-name="T72"> As mediator between man and God, Jesus removes fear. Also </text:span><text:span text:style-name="T73">see TFG "Lu 1:30"</text:span><text:span text:style-name="T72">. <text:s/>(TFG 420) </text:span></text:p>
      <text:p text:style-name="P46">Máté 17:8:</text:p>
      <text:p text:style-name="P13"><text:span text:style-name="T68"><text:s/></text:span><text:span text:style-name="T70">#Mt 17:8|</text:span><text:span text:style-name="T72"> <text:s text:c="4"/></text:span><text:span text:style-name="T73">They saw no one, save Jesus only.</text:span><text:span text:style-name="T72"> </text:span><text:span text:style-name="T73">See TFG "</text:span><text:span text:style-name="T71">#Mr 9:8|</text:span><text:span text:style-name="T73">"</text:span><text:span text:style-name="T72">. </text:span></text:p>
      <text:p text:style-name="P46">Máté 17:9:</text:p>
      <text:p text:style-name="P13"><text:span text:style-name="T68"><text:s/></text:span><text:span text:style-name="T70">#Mt 17:9|</text:span><text:span text:style-name="T72"> <text:s text:c="4"/></text:span><text:span text:style-name="T73">Jesus commanded them,</text:span><text:span text:style-name="T72"> etc. </text:span><text:span text:style-name="T73">See TFG "</text:span><text:span text:style-name="T71">#Mr 9:9|</text:span><text:span text:style-name="T73">"</text:span><text:span text:style-name="T72">. </text:span></text:p>
      <text:p text:style-name="P45">[Wesley] John Wesley’s Notes on the Bible:</text:p>
      <text:p text:style-name="P46">Máté 17:1:</text:p>
      <text:p text:style-name="P14">A high mountain - Probably Mount Tabor. Mark 9:2; Luke 9:28. </text:p>
      <text:p text:style-name="P46">Máté 17:2:</text:p>
      <text:p text:style-name="P14">And was transfigured - Or transformed. The indwelling Deity darted out its rays through the veil of the flesh; and that with such transcendent splendour, that he no longer bore the form of a servant. His face shone with Divine majesty, like the sun in its strength; and all his body was so irradiated by it, that his clothes could not conceal its glory, but became white and glittering as the very light, with which he covered himself as with a garment. </text:p>
      <text:p text:style-name="P46">Máté 17:3:</text:p>
      <text:p text:style-name="P14">There appeared Moses and Elijah - Here for the full confirmation of their faith in Jesus, Moses, the giver of the law, Elijah, the most zealous of all the prophets, and God speaking from heaven, all bore witness to him. </text:p>
      <text:p text:style-name="P46">Máté 17:4:</text:p>
      <text:p text:style-name="P14">Let us make three tents - The words of rapturous surprise. He says three, not six: because the apostles desired to be with their Master. </text:p>
      <text:p text:style-name="P46">Máté 17:5:</text:p>
      <text:p text:style-name="P14">Hear ye him - As superior even to Moses and the prophets. See Deut 18:17. </text:p>
      <text:p text:style-name="P46">Máté 17:7:</text:p>
      <text:p text:style-name="P14">Be not afraid - And doubtless the same moment he gave them courage and strength. </text:p>
      <text:p text:style-name="P46">Máté 17:9:</text:p>
      <text:p text:style-name="P14">Tell the vision to no man - Not to the rest of the disciples, lest they should be grieved and discouraged because they were not admitted to the sight: nor to any other persons, lest it should enrage some the more, and his approaching sufferings shall make others disbelieve it; till the Son of man be risen again - Till the resurrection should make it credible, and confirm their testimony about it. </text:p>
      <text:p text:style-name="Névjegy">Sálóm-Eiréné-Pax, Üdv:</text:p>
      <text:p text:style-name="Névjegy">                       \\\\\\/////<text:line-break/><text:soft-pag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default-outline-level="" style:list-style-name="" style:class="text">
      <style:paragraph-properties fo:margin-left="1cm" fo:margin-right="0cm" fo:text-indent="0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WW8Num1z0" style:family="text">
      <style:text-properties style:font-name="Symbol" fo:font-family="Symbol" style:font-family-generic="roman" style:font-pitch="variable" style:font-charset="x-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dc:subject>Mt 17,1-9. - Fényes árnyék - Vízkereszt u. u.</dc:subject>
    <meta:initial-creator>Tamás Szakács</meta:initial-creator>
    <meta:creation-date>2007-01-25T23:46:51</meta:creation-date>
    <dc:creator>Tommyca </dc:creator>
    <dc:date>2014-07-09T11:02:41.959334141</dc:date>
    <dc:language>hu-HU</dc:language>
    <meta:editing-cycles>24</meta:editing-cycles>
    <meta:editing-duration>PT15M22S</meta:editing-duration>
    <meta:document-statistic meta:table-count="0" meta:image-count="0" meta:object-count="0" meta:page-count="58" meta:paragraph-count="692" meta:word-count="34153" meta:character-count="216766" meta:non-whitespace-character-count="181930"/>
    <meta:user-defined meta:name="Info 1"/>
    <meta:user-defined meta:name="Info 2"/>
    <meta:user-defined meta:name="Info 3"/>
    <meta:user-defined meta:name="Info 4"/>
    <meta:template xlink:type="simple" xlink:actuate="onRequest" xlink:title="Előkészítő" xlink:href="../../../../Tommyca/OpenOffice.org/Sablonok/Előkészítő.ott" meta:date="2007-01-25T23:46:50"/>
  </office:meta>
</office:document-meta>
</file>