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style:page-number="auto" fo:break-before="auto" fo:break-after="auto"/>
      <style:text-properties fo:background-color="transparent"/>
    </style:style>
    <style:style style:name="P3" style:family="paragraph" style:parent-style-name="Adatsor" style:master-page-name="">
      <style:paragraph-properties style:page-number="auto" fo:break-before="auto" fo:break-after="auto" style:shadow="none"/>
      <style:text-properties fo:background-color="transparent"/>
    </style:style>
    <style:style style:name="P4" style:family="paragraph" style:parent-style-name="Imádság" style:master-page-name="">
      <style:paragraph-properties fo:keep-together="auto" style:page-number="auto"/>
      <style:text-properties fo:background-color="transparent"/>
    </style:style>
    <style:style style:name="P5" style:family="paragraph" style:parent-style-name="Kategória">
      <style:text-properties fo:background-color="transparent"/>
    </style:style>
    <style:style style:name="P6" style:family="paragraph" style:parent-style-name="Kategória">
      <style:text-properties fo:background-color="transparent" text:display="true"/>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Normálra">
      <style:text-properties fo:background-color="transparent"/>
    </style:style>
    <style:style style:name="P10" style:family="paragraph" style:parent-style-name="Normálra">
      <style:paragraph-properties fo:margin-left="0cm" fo:margin-right="0cm" fo:text-indent="1cm" style:auto-text-indent="false"/>
    </style:style>
    <style:style style:name="P11" style:family="paragraph" style:parent-style-name="Normálra">
      <style:paragraph-properties fo:margin-left="0cm" fo:margin-right="0cm" fo:text-indent="1cm" style:auto-text-indent="false"/>
      <style:text-properties fo:background-color="transparent"/>
    </style:style>
    <style:style style:name="P12" style:family="paragraph" style:parent-style-name="Átvett_20_anyagokra">
      <style:paragraph-properties fo:margin-left="0cm" fo:margin-right="0cm" fo:text-indent="1cm" style:auto-text-indent="false"/>
    </style:style>
    <style:style style:name="P13" style:family="paragraph" style:parent-style-name="Átvett_20_anyagokra">
      <style:paragraph-properties fo:margin-left="0cm" fo:margin-right="0cm" fo:text-indent="1cm" style:auto-text-indent="false"/>
      <style:text-properties fo:color="#ff0000" fo:background-color="transparent"/>
    </style:style>
    <style:style style:name="P14" style:family="paragraph" style:parent-style-name="Átvett_20_anyagokra">
      <style:paragraph-properties fo:margin-left="0cm" fo:margin-right="0cm" fo:text-indent="1cm" style:auto-text-indent="false"/>
      <style:text-properties fo:background-color="transparent"/>
    </style:style>
    <style:style style:name="P15" style:family="paragraph" style:parent-style-name="Heading_20_1">
      <style:text-properties fo:background-color="transparent"/>
    </style:style>
    <style:style style:name="P16" style:family="paragraph" style:parent-style-name="Névjegy">
      <style:text-properties fo:background-color="transparent"/>
    </style:style>
    <style:style style:name="P17" style:family="paragraph" style:parent-style-name="Standard">
      <style:paragraph-properties fo:text-align="center" style:justify-single-word="false"/>
    </style:style>
    <style:style style:name="P18" style:family="paragraph" style:parent-style-name="Archívra">
      <style:text-properties fo:background-color="transparent"/>
    </style:style>
    <style:style style:name="P19" style:family="paragraph" style:parent-style-name="Archív">
      <style:text-properties fo:background-color="transparent"/>
    </style:style>
    <style:style style:name="P20" style:family="paragraph" style:parent-style-name="Ámen">
      <style:text-properties fo:background-color="transparent"/>
    </style:style>
    <style:style style:name="P21" style:family="paragraph" style:parent-style-name="Imádság">
      <style:paragraph-properties fo:text-align="end" style:justify-single-word="false"/>
      <style:text-properties fo:background-color="transparent"/>
    </style:style>
    <style:style style:name="P22" style:family="paragraph" style:parent-style-name="Archív_20_Imádság">
      <style:text-properties fo:background-color="transparent"/>
    </style:style>
    <style:style style:name="P23" style:family="paragraph" style:parent-style-name="Archív_20_kiegészítésre">
      <style:paragraph-properties style:shadow="none" style:join-border="false"/>
    </style:style>
    <style:style style:name="P24" style:family="paragraph" style:parent-style-name="Archív_20_kiegészítésre">
      <style:text-properties fo:background-color="transparent"/>
    </style:style>
    <style:style style:name="P25" style:family="paragraph" style:parent-style-name="Archív_20_vers">
      <style:text-properties fo:background-color="transparent"/>
    </style:style>
    <style:style style:name="P26" style:family="paragraph" style:parent-style-name="Archív_20_vers">
      <style:paragraph-properties fo:orphans="2" fo:widows="2" fo:hyphenation-ladder-count="no-limit" style:writing-mode="lr-tb"/>
      <style:text-properties fo:hyphenate="true" fo:hyphenation-remain-char-count="2" fo:hyphenation-push-char-count="2"/>
    </style:style>
    <style:style style:name="P27" style:family="paragraph" style:parent-style-name="Átvett_20_anyagok_20_réssel">
      <style:paragraph-properties fo:text-align="end" style:justify-single-word="false" fo:orphans="2" fo:widows="2" fo:hyphenation-ladder-count="no-limit" style:writing-mode="lr-tb"/>
      <style:text-properties fo:background-color="transparent" fo:hyphenate="false" fo:hyphenation-remain-char-count="2" fo:hyphenation-push-char-count="2"/>
    </style:style>
    <style:style style:name="P28" style:family="paragraph" style:parent-style-name="Archív_20_vers" style:master-page-name="">
      <style:paragraph-properties fo:margin-left="3cm" fo:margin-right="0cm" fo:text-indent="0cm" style:auto-text-indent="false" style:page-number="auto"/>
    </style:style>
    <style:style style:name="P29" style:family="paragraph" style:parent-style-name="Kiegészítésre">
      <style:paragraph-properties fo:background-color="#ffff00">
        <style:background-image/>
      </style:paragraph-properties>
    </style:style>
    <style:style style:name="P30" style:family="paragraph" style:parent-style-name="Átvett_20_anyagok">
      <style:paragraph-properties fo:text-align="end" style:justify-single-word="false"/>
      <style:text-properties fo:background-color="transparent"/>
    </style:style>
    <style:style style:name="P31" style:family="paragraph" style:parent-style-name="Átvett_20_anyagokra">
      <style:text-properties fo:color="#ff6633" fo:background-color="transparent"/>
    </style:style>
    <style:style style:name="P32" style:family="paragraph" style:parent-style-name="Átvett_20_anyagokra">
      <style:text-properties fo:language="hu" fo:country="HU" fo:background-color="transparent"/>
    </style:style>
    <style:style style:name="P33" style:family="paragraph" style:parent-style-name="Átvett_20_anyagokra">
      <style:text-properties fo:color="#ff0000" fo:background-color="transparent"/>
    </style:style>
    <style:style style:name="P34" style:family="paragraph" style:parent-style-name="Átvett_20_anyagokra">
      <style:text-properties fo:background-color="transparent"/>
    </style:style>
    <style:style style:name="P35" style:family="paragraph" style:parent-style-name="Átvett_20_anyagok_20_réssel">
      <style:paragraph-properties fo:text-align="end" style:justify-single-word="false"/>
    </style:style>
    <style:style style:name="P36" style:family="paragraph" style:parent-style-name="Átvett_20_anyagok_20_réssel">
      <style:paragraph-properties fo:text-align="center" style:justify-single-word="false"/>
    </style:style>
    <style:style style:name="P37" style:family="paragraph" style:parent-style-name="Átvett_20_anyagok_20_réssel">
      <style:text-properties fo:language="hu" fo:country="HU" fo:background-color="transparent"/>
    </style:style>
    <style:style style:name="P38" style:family="paragraph" style:parent-style-name="Átvett_20_anyagok_20_réssel">
      <style:text-properties fo:color="#ff6633" fo:background-color="transparent"/>
    </style:style>
    <style:style style:name="P39" style:family="paragraph" style:parent-style-name="Átvett_20_anyagok_20_réssel">
      <style:text-properties fo:background-color="transparent"/>
    </style:style>
    <style:style style:name="P40" style:family="paragraph" style:parent-style-name="Átvett_20_anyagok_20_réssel">
      <style:paragraph-properties fo:text-align="center" style:justify-single-word="false"/>
      <style:text-properties fo:background-color="transparent"/>
    </style:style>
    <style:style style:name="P41" style:family="paragraph" style:parent-style-name="Átvett_20_anyagok_20_réssel">
      <style:paragraph-properties fo:text-align="end" style:justify-single-word="false"/>
      <style:text-properties fo:background-color="transparent"/>
    </style:style>
    <style:style style:name="P42" style:family="paragraph" style:parent-style-name="Átvett_20_kommentárszakasz">
      <style:text-properties fo:background-color="transparent"/>
    </style:style>
    <style:style style:name="P43" style:family="paragraph" style:parent-style-name="Átvett_20_anyagok_20_-_20_textusbővítésre">
      <style:text-properties fo:color="#ff6633" fo:background-color="transparent"/>
    </style:style>
    <style:style style:name="P44" style:family="paragraph" style:parent-style-name="Átvett_20_anyagok_20_-_20_textusbővítésre">
      <style:text-properties fo:language="hu" fo:country="HU" fo:background-color="transparent"/>
    </style:style>
    <style:style style:name="P45" style:family="paragraph" style:parent-style-name="Átvett_20_anyagok_20_-_20_textusbővítésre">
      <style:text-properties fo:background-color="transparent"/>
    </style:style>
    <style:style style:name="P46" style:family="paragraph" style:parent-style-name="Átvett_20_anyagok_20_-_20_textusbővítésre">
      <style:paragraph-properties fo:break-before="column"/>
    </style:style>
    <style:style style:name="P47" style:family="paragraph" style:parent-style-name="Átvett_20_anyagok_20_behúzás">
      <style:paragraph-properties fo:text-align="end" style:justify-single-word="false"/>
      <style:text-properties fo:background-color="transparent"/>
    </style:style>
    <style:style style:name="P48" style:family="paragraph" style:parent-style-name="Átvett_20_anyagok_20_behúzásra">
      <style:paragraph-properties fo:margin-left="2cm" fo:margin-right="0cm" fo:text-indent="1cm" style:auto-text-indent="false"/>
    </style:style>
    <style:style style:name="P49" style:family="paragraph" style:parent-style-name="Átvett_20_anyagok_20_-_20_textusbővítés_20_réssel">
      <style:text-properties fo:background-color="transparent"/>
    </style:style>
    <style:style style:name="P50" style:family="paragraph" style:parent-style-name="Átvett_20_anyagok_20_-_20_függő_20_-_20_Agapé">
      <style:paragraph-properties fo:margin-left="2cm" fo:margin-right="0cm" fo:text-indent="-1.251cm" style:auto-text-indent="false"/>
    </style:style>
    <style:style style:name="P51" style:family="paragraph" style:parent-style-name="Átvett_20_anyagok_20_-_20_függő_20_-_20_Agapé_20_réssel">
      <style:paragraph-properties fo:margin-left="2cm" fo:margin-right="0cm" fo:text-indent="-2cm" style:auto-text-indent="false"/>
    </style:style>
    <style:style style:name="P52" style:family="paragraph" style:parent-style-name="Frame_20_contents">
      <style:paragraph-properties fo:text-align="end" style:justify-single-word="false"/>
    </style:style>
    <style:style style:name="P53" style:family="paragraph" style:parent-style-name="Archív" style:list-style-name="WW8Num7"/>
    <style:style style:name="P54" style:family="paragraph" style:parent-style-name="Archív" style:list-style-name="WW8Num7">
      <style:text-properties fo:background-color="transparent"/>
    </style:style>
    <style:style style:name="P55" style:family="paragraph" style:parent-style-name="Átvett_20_anyagok_20_-_20_függő_20_réssel" style:list-style-name="RTF_5f_Num_20_2">
      <style:text-properties fo:background-color="transparent"/>
    </style:style>
    <style:style style:name="P56" style:family="paragraph" style:parent-style-name="Átvett_20_anyagok_20_-_20_függő" style:list-style-name="RTF_5f_Num_20_2">
      <style:text-properties fo:background-color="transparent"/>
    </style:style>
    <style:style style:name="P57" style:family="paragraph" style:parent-style-name="Standard">
      <style:paragraph-properties fo:margin-left="2cm" fo:margin-right="0cm" fo:text-indent="-2cm" style:auto-text-indent="false">
        <style:tab-stops/>
      </style:paragraph-properties>
    </style:style>
    <style:style style:name="P58" style:family="paragraph" style:parent-style-name="Standard" style:master-page-name="">
      <style:paragraph-properties fo:margin-left="2cm" fo:margin-right="0cm" fo:text-indent="-2cm" style:auto-text-indent="false" style:page-number="auto">
        <style:tab-stops/>
      </style:paragraph-properties>
    </style:style>
    <style:style style:name="P59" style:family="paragraph" style:parent-style-name="Átvett_20_anyagokra">
      <style:text-properties fo:letter-spacing="normal" fo:background-color="transparent" style:text-scale="100%"/>
    </style:style>
    <style:style style:name="P60" style:family="paragraph" style:parent-style-name="Átvett_20_anyagokra">
      <style:text-properties fo:color="#ff0000"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font-name-asian="Times New Roman" style:font-name-complex="Times New Roman"/>
    </style:style>
    <style:style style:name="T10" style:family="text">
      <style:text-properties text:display="none"/>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style:font-name="Symbol"/>
    </style:style>
    <style:style style:name="T13" style:family="text">
      <style:text-properties style:font-name="Symbol" fo:background-color="transparent"/>
    </style:style>
    <style:style style:name="T14" style:family="text">
      <style:text-properties style:font-name="Arial" fo:font-style="italic" fo:background-color="transparent" style:font-style-asian="italic"/>
    </style:style>
    <style:style style:name="T15" style:family="text">
      <style:text-properties style:font-name="Arial" fo:background-color="transparent" style:font-name-asian="Times New Roman" style:font-name-complex="Times New Roman"/>
    </style:style>
    <style:style style:name="T16" style:family="text">
      <style:text-properties fo:font-style="italic" style:font-style-asian="italic" style:font-style-complex="italic"/>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style>
    <style:style style:name="T19" style:family="text">
      <style:text-properties fo:font-style="italic" fo:background-color="transparent" style:font-style-asian="italic" style:font-style-complex="italic"/>
    </style:style>
    <style:style style:name="T20" style:family="text">
      <style:text-properties fo:font-variant="small-caps"/>
    </style:style>
    <style:style style:name="T21" style:family="text">
      <style:text-properties fo:font-variant="small-caps" style:font-name="Arial" fo:font-style="italic" fo:background-color="transparent" style:font-style-asian="italic"/>
    </style:style>
    <style:style style:name="T22" style:family="text">
      <style:text-properties fo:font-variant="small-caps" fo:color="#ff0000" fo:background-color="transparent"/>
    </style:style>
    <style:style style:name="T23" style:family="text">
      <style:text-properties fo:font-variant="small-caps" fo:background-color="transparent"/>
    </style:style>
    <style:style style:name="T24" style:family="text">
      <style:text-properties style:font-name="Times New Roman" fo:background-color="transparent" style:font-name-asian="Times New Roman" style:font-name-complex="Times New Roman"/>
    </style:style>
    <style:style style:name="T25" style:family="text">
      <style:text-properties fo:color="#ff0000"/>
    </style:style>
    <style:style style:name="T26" style:family="text">
      <style:text-properties fo:color="#ff0000" fo:language="hu" fo:country="HU"/>
    </style:style>
    <style:style style:name="T27" style:family="text">
      <style:text-properties fo:color="#ff0000" fo:language="hu" fo:country="HU" fo:background-color="transparent"/>
    </style:style>
    <style:style style:name="T28" style:family="text">
      <style:text-properties fo:color="#ff0000" fo:background-color="transparent"/>
    </style:style>
    <style:style style:name="T29" style:family="text">
      <style:text-properties fo:color="#0000ff"/>
    </style:style>
    <style:style style:name="T30" style:family="text">
      <style:text-properties fo:color="#0000ff" fo:background-color="transparent"/>
    </style:style>
    <style:style style:name="T31" style:family="text">
      <style:text-properties fo:color="#00ff00"/>
    </style:style>
    <style:style style:name="T32" style:family="text">
      <style:text-properties fo:color="#00ff00" fo:background-color="transparent"/>
    </style:style>
    <style:style style:name="T33" style:family="text">
      <style:text-properties fo:color="#800080"/>
    </style:style>
    <style:style style:name="T34" style:family="text">
      <style:text-properties fo:color="#800080" fo:background-color="transparent"/>
    </style:style>
    <style:style style:name="T35" style:family="text">
      <style:text-properties fo:color="#008080"/>
    </style:style>
    <style:style style:name="T36" style:family="text">
      <style:text-properties fo:color="#ff00ff"/>
    </style:style>
    <style:style style:name="T37" style:family="text">
      <style:text-properties fo:color="#ff6633"/>
    </style:style>
    <style:style style:name="T38" style:family="text">
      <style:text-properties fo:color="#ff6633" fo:language="hu" fo:country="HU"/>
    </style:style>
    <style:style style:name="T39" style:family="text">
      <style:text-properties fo:color="#ff6633" fo:language="hu" fo:country="HU" fo:background-color="transparent"/>
    </style:style>
    <style:style style:name="T40" style:family="text">
      <style:text-properties fo:color="#ff6633" fo:background-color="transparent"/>
    </style:style>
    <style:style style:name="T41" style:family="text">
      <style:text-properties fo:color="#808080"/>
    </style:style>
    <style:style style:name="T42" style:family="text">
      <style:text-properties fo:font-size="10pt" fo:background-color="transparent"/>
    </style:style>
    <style:style style:name="T43" style:family="text">
      <style:text-properties fo:color="#800000" fo:background-color="transparent"/>
    </style:style>
    <style:style style:name="T4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5" style:family="text">
      <style:text-properties style:font-name="Arial2" fo:background-color="transparent" style:font-name-asian="Arial2" style:font-name-complex="Arial2"/>
    </style:style>
    <style:style style:name="T46" style:family="text">
      <style:text-properties fo:language="en" fo:country="GB" fo:background-color="transparent" text:display="true"/>
    </style:style>
    <style:style style:name="T47" style:family="text">
      <style:text-properties fo:language="hu" fo:country="HU"/>
    </style:style>
    <style:style style:name="T48" style:family="text">
      <style:text-properties fo:language="hu" fo:country="HU" fo:background-color="transparent"/>
    </style:style>
    <style:style style:name="T49" style:family="text">
      <style:text-properties fo:font-size="14pt" fo:background-color="transparent"/>
    </style:style>
    <style:style style:name="T50" style:family="text">
      <style:text-properties fo:font-style="normal" fo:background-color="transparent" style:font-style-asian="normal" style:font-style-complex="normal"/>
    </style:style>
    <style:style style:name="fr1" style:family="graphic" style:parent-style-name="Frame">
      <style:graphic-properties fo:margin-left="0cm" fo:margin-right="0.199cm" style:vertical-pos="top" style:vertical-rel="char" style:horizontal-pos="right" style:horizontal-rel="paragraph-start-margin"/>
    </style:style>
    <style:style style:name="fr2"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árgy:<text:tab/>IgeFalatok: Mt 16,21-27[-28]. - Távozz botránkoztató Sátán! - Invocavit (Böjt 1.)</text:p>
      <text:p text:style-name="P57">Feladó:<text:tab/>Szakács Tamás &lt;tamas.szakacs@lutheran.hu&gt;</text:p>
      <text:p text:style-name="P57">Dátum:<text:tab/>Fri, 11 Mar 2011 21:28:47 +0100</text:p>
      <text:p text:style-name="P57">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15">Kedves ‘Megfeddők és Megfeddettek’!</text:p>
      <text:p text:style-name="P7">Végre itt a felmentősereg azoknak, akik tűkön ülve várják már, mikor is küldöm az e heti igei gondolatokat...</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Bevezető gondolatok:</text:p>
      <text:p text:style-name="Normálra"><text:span text:style-name="T7">Elgondolkodtató a perikopálás. A </text:span><text:span text:style-name="Hivatkozás"><text:span text:style-name="T7">27. vers</text:span></text:span><text:span text:style-name="T7"> ugyan új témát is kezd, mégis kötőszóval kapcsolódik az előzőekhez, e tekintetben érthető, hogy idővel hozzákerült a kijelöléshez. Ez esetben azonban kérdés, hogy a szegény árva </text:span><text:span text:style-name="Hivatkozás"><text:span text:style-name="T7">28. vers</text:span></text:span><text:span text:style-name="T7"> nem csatolandó‑e szintén, annak ellenére, hogy tulajdonképpen ez is egy új rövid gondolatkört jelöl meg, és egyáltalán nem biztos, hogy ebbe az irányba ki kell térnünk, mivel lehet, hogy izgalmas kérdéseket feszeget, ám nem rendelkezik igazi fontossággal... Szóval perikopáló legyen a talpán, aki el tudja dönteni, hol is legyen a határ!</text:span></text:p>
      <text:p text:style-name="P6">Vázlatkísérlet (Böjt 1.; alapige: Mt 16,21-27[-28].):</text:p>
      <text:p text:style-name="Normál_20_réssel"><text:span text:style-name="Kiemelt"><text:span text:style-name="T7">Távozz botránkoztató Sátán!</text:span></text:span></text:p>
      <text:p text:style-name="P9">Lépj a böjti halálútra!</text:p>
      <text:p text:style-name="P9">Feddés oda-vissza</text:p>
      <text:p text:style-name="P9">Vedd fel kereszted, találd meg lelkedet!</text:p>
      <text:p text:style-name="P9">Az Emberfia eljön az itt állókhoz!</text:p>
      <text:p text:style-name="Normál_20_réssel"><text:span text:style-name="Félig_20_kiemelt"><text:span text:style-name="T7">A vázlathoz:</text:span></text:span></text:p>
      <text:p text:style-name="P9"><text:span text:style-name="T10">Lehet, hogy az utolsó vázlatponthoz kellene majd betenni: </text:span>Belegondoltál már abba, hogy mennyiszer fordul elő, hogy szíved legtisztább szándékával, a legjobbat akarva szólsz, és Jézus véleménye mégis az, hogy Sátán gondolatait szajkózód? Belegondoltál már abba, hogy mennyiszer fordul elő, hogy szíved legtisztább szándékával, a legjobbat akarva cselekszel, és Jézus véleménye mégis az, hogy Sátán tetteit cselekszed? Lehet, hogy sok mindent jelentett ki már Neked is a mennyei Atya nem test és vér által, hanem Szentlelke által szólt Hozzád igéje révén és megragadott ― aztán mégis test és vér szerint gondolkodsz, emberek szerint, holott Isten szerint, Lélek szerint kellene gondolkodnod? Nem a nyilvánvaló bűneid a legtragikusabbak ― azzal sokszor úgy jársz, mint a házasságtörő asszony: menj, többé ne vétkezz! Most azonban, amikor átlelkesülten a legjobbakat akarod, arcodon csattan a kijózanító <text:soft-page-break/>pofon: Távozz, Sátán! Megdöbbentő ― de vezessen el e történet kapcsán is Urunk szava igazi bűnbánatra, igazi böjtre!</text:p>
      <text:p text:style-name="P7">Lépj a böjti halálútra!</text:p>
      <text:p text:style-name="P9">Böjtbe léptünk ― Jézus pedig elindul a halálútra és követésére hív minket keresztútján. Felemelő Jeruzsálembe menni. Hiszen ez a főváros, minden zsidó számára fontos társadalmi központ. Még fontosabb azonban, hogy az ország egyetlen templomának helyszíne ― Jeruzsálem nem elsősorban politikai, hanem mindenekfelett vallási középpont. Innen lélegzik egész Izráel és az egész judaizmus! Nagy pofonként csattan hát a szó: Jeruzsálemben a kínok kínja vár a Mesterre, a csúfos halál.</text:p>
      <text:p text:style-name="P7">Feddés oda-vissza</text:p>
      <text:p text:style-name="Normálra"><text:span text:style-name="T7">Az ember </text:span><text:span text:style-name="Félig_20_kiemelt"><text:span text:style-name="T7">‘szereti’</text:span></text:span><text:span text:style-name="T7"> megfeddeni Istent, ha olyasmit hall Tőle, ami nem illik elképzeléseihez. Helyre </text:span><text:span text:style-name="T7">kell tenni a téves gondolatokat, hát a leggyorsabb reagálású tanítványi egység, Péter akcióba is lép, hogy kiigazítsa Mesterét. Emberien, sőt, egyenesen sátánian gondolkodik ― pontosan úgy, ahogyan magunk is. Jézus azonban visszatükrözi a feddést, mégpedig igen keményen. Hiszen az Ő körében nem lehet helye az emberi-sátáni gondolatoknak, csak az istenieknek. Felszólít hát, hogy tanuljunk meg Isten szerint gondolkodni, az Ő terveit megérteni és hittel elfogadni.</text:span></text:p>
      <text:p text:style-name="P7">Vedd fel kereszted, találd meg lelkedet!</text:p>
      <text:p text:style-name="P9">Jézust követni és Isten szerint gondolkodni azt jelenti, hogy a kereszt útját járva mi is keresztet hordozunk. Nem magunk fabrikáltat persze, mert az továbbra is emberek szerinti gondolkodás volna, hanem az ács fia által faragottat, amit Ő ad vállunkra. Csak a kereszten halálba adott lelkünk-életünk nyerheti el az üdvösséget, az örökéletet! Minden más út a halálba vezet, bármilyen vonzónak tűnik is...</text:p>
      <text:p text:style-name="P7">Az Emberfia eljön az itt állókhoz!</text:p>
      <text:p text:style-name="P9">Aki a böjti keresztutat járja lelkét odaáldozva, az hallatlan ajándékban részesül: ahhoz eljön az Emberfia dicsőségben, angyalkörben! Rejtélyesek a szavak, miszerint a Jézus körül állók között vannak, akik meg se halnak addig, míg mindez megtörténik. Nem értjük, mert még mindig emberek szerint gondolkodva akarjuk felfogni eszünkkel. Hiszen mind meghaltak már Jézus kortársai! Ám ezt hitünkkel kell megragadni, hittel elfogadni ennek igazságát, nem értelmünkkel. A hit látja meg, hogy az Emberfia eljött, amikor felemeltetett a keresztre ill. amikor győztesen feltámadt. Ezt pedig mindenki átélheti nemcsak az akkori, de a mai nemzedékből is, és ezáltal megérheti, hogy meglátja az Emberfia dicsőséges eljövetelét, örök országának uralmát.</text:p>
      <text:p text:style-name="P5">Előkészítő-Archívum:</text:p>
      <text:p text:style-name="P9">Korábbi előkészítőből is álljon itt néhány gondolat ― amelyek máshol még nem kerültek elő:</text:p>
      <text:p text:style-name="P9">Elöljáró megjegyzések: </text:p>
      <text:p text:style-name="Normálra"><text:span text:style-name="T7">(Úgy látszik, 2000-ben is témáztam a perikópán:) 1. Megfontolandó a perikópa: legyen‑e a </text:span><text:span text:style-name="Hivatkozás"><text:span text:style-name="T7">28. vers</text:span></text:span><text:span text:style-name="T7"> is, vagy akár hagyjuk el inkább a </text:span><text:span text:style-name="Hivatkozás"><text:span text:style-name="T7">27</text:span></text:span><text:span text:style-name="T7">-et is, esetleg már a </text:span><text:span text:style-name="Hivatkozás"><text:span text:style-name="T7">26b</text:span></text:span><text:span text:style-name="T7">-től? Lehet, hogy eretnek a gondolat, de azt hiszem, attól függ leginkább, hogy az egész prédikáció miként kívánja feldolgozni a szakaszt - tehát úgy vélem, itt nem az exegézis kell feltétlen döntsön. (Amúgy felhívnám a nem feltűnő, de azért informatív jelenségre a figyelmet: a 28. vers nem új bekezdés ugyan a csokoládéban [</text:span><text:span text:style-name="Mű_20_címe"><text:span text:style-name="T7">Nestle</text:span></text:span><text:span text:style-name="T7">], de előtte nagyobb szünet van, mint teljesen folyamatos szöveg esetén! [A </text:span><text:span text:style-name="Cégnév"><text:span text:style-name="T7">United Bible Societies</text:span></text:span><text:span text:style-name="T7"> viszont nem foglalkozik ilyen pozícionálási apróságokkal sehol ― sőt, még bekezdéseket sem kezd mindig ott, ahol a </text:span><text:span text:style-name="Mű_20_címe"><text:span text:style-name="T7">Nestle.</text:span></text:span><text:span text:style-name="T7">])</text:span></text:p>
      <text:p text:style-name="Normálra"><text:span text:style-name="T7">2. Ezenkívül exegézisek mellett melegen ajánlom </text:span><text:span text:style-name="Nevek"><text:span text:style-name="T7">Ordass</text:span></text:span><text:span text:style-name="T7">: </text:span><text:span text:style-name="Mű_20_címe"><text:span text:style-name="T7">Jó hír a szenvedőnek</text:span></text:span><text:span text:style-name="T7">, és </text:span><text:span text:style-name="Nevek"><text:span text:style-name="T7">Balikó</text:span></text:span><text:span text:style-name="T7">: </text:span><text:span text:style-name="Mű_20_címe"><text:span text:style-name="T7">Isten iskolájában</text:span></text:span><text:span text:style-name="T7"> ide vonatkozó igehirdetéseit.</text:span></text:p>
      <text:p text:style-name="Normálra"><text:span text:style-name="T7">3. Magam címként az 'Isten gondolatai' megjelölést véltem adni (</text:span><text:span text:style-name="Nevek"><text:span text:style-name="T7">Paul Davies</text:span></text:span><text:span text:style-name="T7">: </text:span><text:span text:style-name="Mű_20_címe"><text:span text:style-name="T7">Isten gondolatai</text:span></text:span><text:span text:style-name="T7"> c. kozmológiai ismeret-erjesztő könyvére asszociálva).</text:span></text:p>
      <text:p text:style-name="P10"><text:span text:style-name="T7">4. Scopusként pedig az zakatol bennem: Isten szerinti gondolkodás. (Tudva, hogy sok más pontot lehetne középpontul választani a textusban, de engem ez ejtett rabul. Sőt, tudva, hogy a </text:span><text:span text:style-name="Félig_20_kiemelt"><text:span text:style-name="T7">‘szóbb szerinti’</text:span></text:span><text:span text:style-name="T7"> fordítás nem is egészen ezt adja.)</text:span></text:p>
      <text:p text:style-name="P11"/>
      <text:p text:style-name="P10"><text:span text:style-name="T7">Hányszor gondolkodunk emberien, Isten szerinti helyett! Pl. amikor az egyházat szolgáltatóiparnak nézzük. Vagy a konfliktusainkban: személyes támadásnak vesszük az eltérő véleményt. Tanulhatnánk </text:span><text:soft-page-break/><text:span text:style-name="T7">Jézustól és Pétertől: Jézus nem leplezi a dolgokat, hanem </text:span><text:span text:style-name="Kiemelt"><text:span text:style-name="T7">le</text:span></text:span><text:span text:style-name="T7">leplezi: sátáninak nevezi Péter buzgalmát ― Péter pedig nem burkolózik mesterkélt sértődésbe. Jézus sem tekinti örök ellenségének ― nem veszti érvényét a korábbi </text:span><text:span text:style-name="Félig_20_kiemelt"><text:span text:style-name="T7">‘dicséret’</text:span></text:span><text:span text:style-name="T7">!</text:span></text:p>
      <text:p text:style-name="P11"/>
      <text:p text:style-name="P11">Mt 16. fordulat a kereszt felé! - Nem feltétlen kell belekerüljön a prédikációba, de azért tekintetbe veendő.</text:p>
      <text:p text:style-name="P11"/>
      <text:p text:style-name="P10"><text:span text:style-name="T7">Az önzést, hitetlenséget és mindenféle bűnt néven kell nevezni: Távozz Sátán! Ez is a kereszthez tartozik, hisz sokan megorrolnak ilyenkor. Mindez egy nagyszerű </text:span><text:span text:style-name="Félig_20_kiemelt"><text:span text:style-name="T7">‘dicséret’</text:span></text:span><text:span text:style-name="T7"> után hangzik Péternek!</text:span></text:p>
      <text:p text:style-name="P11"/>
      <text:p text:style-name="P10"><text:span text:style-name="T7">A kereszt nem általában szenvedés, hanem a radikális Jézus-követés velejárója. Annak </text:span><text:span text:style-name="T7">következménye, hogy az emberek szerinti gondolkodás helyett vállalom az Isten szerintit. És akkor bizony acsarkodni fognak rá sokan. Jézus nem </text:span><text:span text:style-name="Félig_20_kiemelt"><text:span text:style-name="T7">‘fog-összeszorítva szenvedésre’</text:span></text:span><text:span text:style-name="T7">, végképp nem aszkézisre szólít most, hanem </text:span><text:span text:style-name="Félig_20_kiemelt"><text:span text:style-name="T7">‘automatikus mártíromságra’</text:span></text:span><text:span text:style-name="T7">, mert a világ ki nem állhatja Isten gondolatait! (</text:span><text:span text:style-name="Nevek"><text:span text:style-name="T7">Paul Davies</text:span></text:span><text:span text:style-name="T7">: </text:span><text:span text:style-name="Mű_20_címe"><text:span text:style-name="T7">Isten gondolatai</text:span></text:span><text:span text:style-name="T7"> c. könyve tulajdonképpen az ember gondolatai ― nagyszerűen jelezve, hogy a tudományban sem lelehetünk mindenre magyarázatot.)</text:span></text:p>
      <text:p text:style-name="P11"/>
      <text:p text:style-name="P11">A Szentlélek által megvilágosított Péter a következő pillanatban Sátán gondolatait szólja! Egy jótékonynak tetsző szó hogy le tud leplezni minket is! Akár itt a gimiben a gyerekek némely ártatlannak tűnő megjegyzése: nem tudják, mert még azt sem fogják fel, de nagyon leleplezheti őket, hogy fogalmuk sincs a tananyagról! Nem tanultuk meg még az Isten szerinti gondolkodás leckéjét ― csak az emberek, Sátán szerinti megy nekünk. Böjt ebben is bűnbánatra hív és kereszthordozásra ― amelyek nélkül nincs keresztyén élet, nincs üdvösség.</text:p>
      <text:p text:style-name="P5">Ige-Archívum:</text:p>
      <text:p text:style-name="P9">A kommentárok, igehirdetés-kötetek előtt álljon itt egy(-két) régebbi igehirdetés:</text:p>
      <text:p text:style-name="P2">Aszód Templom, 2000. március 12., Invocavit (Böjt 1.)</text:p>
      <text:p text:style-name="Énektabulátor"><text:span text:style-name="T7">Kezdőének:</text:span><text:span text:style-name="Kiemelt"><text:span text:style-name="T7"><text:tab/>208</text:span></text:span></text:p>
      <text:p text:style-name="Énektabulátor"><text:span text:style-name="T7">Liturgia:<text:tab/></text:span><text:span text:style-name="Kiemelt"><text:span text:style-name="T7">3</text:span></text:span></text:p>
      <text:p text:style-name="Énektabulátor"><text:span text:style-name="T7">Főének:<text:tab/></text:span><text:span text:style-name="Kiemelt"><text:span text:style-name="T7">427</text:span></text:span></text:p>
      <text:p text:style-name="Énektabulátor"><text:span text:style-name="T7">Záróének:<text:tab/></text:span><text:span text:style-name="Kiemelt"><text:span text:style-name="T7">389</text:span></text:span></text:p>
      <text:p text:style-name="Lekció"><text:span text:style-name="T7">Lekció:</text:span><text:span text:style-name="Kiemelt"><text:span text:style-name="T7"><text:tab/>1Jn 3,5-8.</text:span></text:span></text:p>
      <text:p text:style-name="Igehely"><text:span text:style-name="T11">Isten gondolatai</text:span><text:span text:style-name="Hivatkozás"><text:span text:style-name="T7"><text:tab/><text:tab/>Mt 16,21-27(-28).</text:span></text:span></text:p>
      <text:p text:style-name="P15">Invocavit: Indulás!</text:p>
      <text:p text:style-name="Archív"><text:span text:style-name="T7">Iszonyatos ez az igehely! Belegondoltunk már valaha is egyszer úgy igazán, miről is szól? Menten leleplez mindannyiunkat, megannyi téves elképzelésünket, fals szemléletünket, emberek szerinti gondolkodásunkat — szemben az Isten szerinti elképzeléssel, szemlélettel, gondolattal. Ez a szakasz, valahányszor csak találkozunk vele, meg kell döbbentsen, meg kell rémítsen — és el kell kápráztasson! Nem kevesebbet tár elénk Jézus, mint azt a minden normális logikával ellenkező állításpárt, hogy: </text:span><text:span text:style-name="Kiemelt"><text:span text:style-name="T7">Nincs (örök)élet halál nélkül! Nincs (földi) élet kereszt nélkül!</text:span></text:span><text:span text:style-name="T7"> Furcsa, de elengedhetetlen böjti indulás, emberi gondolatainkról isten gondolataira való váltás — gondolkodásváltás </text:span><text:span text:style-name="T13"></text:span><text:span text:style-name="T7"> </text:span><text:span text:style-name="Görög"><text:span text:style-name="T7">metanoia</text:span></text:span><text:span text:style-name="T7">! Mt 16. fordulat az evangéliumban: a kereszt felé! Forduljon a mi gondolatunk is végre helyes irányba!</text:span></text:p>
      <text:p text:style-name="P15">Kereszt</text:p>
      <text:p text:style-name="Archív"><text:span text:style-name="T7">A kereszt nem az összeférhetetlenségünk miatti üldöztetés! Nem is általában a szenvedés (végképp nem betegség), hanem a radikális Jézus-követés velejárója. Krisztus követése nem </text:span><text:soft-page-break/><text:span text:style-name="T7">tehető ugyanis langymelegen, mert annak csak az a vége, hogy </text:span><text:span text:style-name="Citation"><text:span text:style-name="T7">„</text:span></text:span><text:span text:style-name="T14">Így mivel langyos vagy, és sem forró, sem pedig hideg: kiköplek a számból.</text:span><text:span text:style-name="Citation"><text:span text:style-name="T7">”</text:span></text:span><text:span text:style-name="Hivatkozás"><text:span text:style-name="T7"> (</text:span></text:span><text:span text:style-name="T18">Jel 3,16.</text:span><text:span text:style-name="Hivatkozás"><text:span text:style-name="T7">)</text:span></text:span><text:span text:style-name="T7"> Önkéntes keresztfelvételre szólít Jézus: tudatosítja velünk követésének következményeit, de arra is biztat, hogy ne féljünk tőle, vegyük fel bátran követése kereszthordozó következményeit, hogy az emberek szerinti gondolkodás helyett vállaljuk az Isten szerintit.</text:span></text:p>
      <text:p text:style-name="Archívra"><text:span text:style-name="T7">És akkor bizony acsarkodni fognak sokan. Jézus nem </text:span><text:span text:style-name="Félig_20_kiemelt"><text:span text:style-name="T7">‘fog-összeszorítva szenvedésre’</text:span></text:span><text:span text:style-name="T7">, végképp nem aszkézisre szólít most, hanem </text:span><text:span text:style-name="Félig_20_kiemelt"><text:span text:style-name="T7">‘automatikus mártíromságra’</text:span></text:span><text:span text:style-name="T7">, mert a világ ki nem állhatja Isten gondolatait! A többség nem viselheti Őt, hanem megfeszíti ma is! Szenvednie </text:span><text:span text:style-name="Kiemelt"><text:span text:style-name="T7">kell</text:span></text:span><text:span text:style-name="T7">. De jaj nekem, ha emberek szerinti gondolataimmal magam is a kereszt ácsolói között vagyok!</text:span></text:p>
      <text:p text:style-name="Archívra"><text:span text:style-name="T7">Könnyen azt mondhatnánk: a mai fiatal nemzedéknek már nem kell szenvednie, hiszen a technikai és társadalmi fejlődés magasabb fokán állunk — miközben nem vesszük észre, hogy ez a szocializmus, a nemzetszocializmus, kommünök, és hasonló rémuralmak hazugsága volt! Ha pedig józanul körbenézünk hazánkban és a nagyvilágban, azt tapasztaljuk, hogy a krisztusi értékeket nagyon is üldözik: az Isten szerinti gondolkodás ma is botrány — a liberálisok minden balgaságot és ocsmányságot elfogadnak (az </text:span><text:span text:style-name="Cégnév"><text:span text:style-name="T7">EU</text:span></text:span><text:span text:style-name="T7"> elítéli </text:span><text:span text:style-name="Cégnév"><text:span text:style-name="T7">Ausztriá</text:span></text:span><text:span text:style-name="T7">t és </text:span><text:span text:style-name="Cégnév"><text:span text:style-name="T7">Angliá</text:span></text:span><text:span text:style-name="T7">t, mert hátrányosan kezeli a homoszexuálisokat), csak épp Krisztust ki nem állhatják.</text:span></text:p>
      <text:p text:style-name="P18">Ki nem állhatják azokat, akik a temérdek felesleges magzatgyilkosság ellen felszólalnak, akik Isten teremtési rendjére mernek hivatkozni a homoszexuálisok ellen, és egyáltalán akik szavaikkal és tetteikkel a jézusi erkölcsöt képviselik — a leghevesebb támadások sokszor éppen a magukat keresztyénnek tartók köréből érkeznek. Mások számára pedig jobb esetben is legyinteni való bolondság — hát meghibbant ez az ember, hogy a mai világban egyáltalán gyereket vállal, pláne többet is?!</text:p>
      <text:p text:style-name="Archívra"><text:span text:style-name="T7">Mindenre készek vagyunk, hogy kényelemszeretetből, önzésből, és még ki tudja milyen okból elkerüljük a szenvedést — ám így kerüljük el az Isten szerinti gondolkodást, sőt, Őt magát! Mert Isten a kereszten válik igazán megismerhetővé — vallja </text:span><text:span text:style-name="Nevek"><text:span text:style-name="T7">Luther</text:span></text:span><text:span text:style-name="T7">. Aki eltakarja a keresztet a másik elől, az az Ördög szolgája, még ha Péternek hívják is! … Hamis szemléletünkkel szemben a kereszt nem a halál fája, hanem az életé! … </text:span><text:span text:style-name="Hivatkozás"><text:span text:style-name="T7">(</text:span></text:span><text:span text:style-name="Név_20_hivatkozásban"><text:span text:style-name="T7">Balikó</text:span></text:span><text:span text:style-name="Hivatkozás"><text:span text:style-name="T7"> </text:span></text:span><text:span text:style-name="Mű_20_címe"><text:span text:style-name="T7">Isten iskolájában</text:span></text:span><text:span text:style-name="Hivatkozás"><text:span text:style-name="T7">, 233kk.)</text:span></text:span></text:p>
      <text:p text:style-name="P15">Isten gondolatai</text:p>
      <text:p text:style-name="P19">Hányszor gondolkodunk emberien, Isten szerinti helyett! Pl. amikor az egyházat szolgáltatóiparnak nézzük. Vagy egyéni érdekeink, céljaink megvalósulási terepének, második politikai kifutópályának. Vagy épp ellenkezőleg: búvóhelynek, ahol kényelmesen és feltűnés nélkül elücsöröghetünk babérjainkon! Ahelyett, hogy az egyházat szolgálati területnek tekintenénk!</text:p>
      <text:p text:style-name="P18">Nem tanultuk meg még az Isten szerinti gondolkodás leckéjét — csak az emberek, sátán szerinti megy nekünk. Böjt ebben is bűnbánatra és kereszthordozásra hív — amelyek nélkül nincs keresztyén élet, nincs üdvösség. Az Isten szerinti gondolkodás:</text:p>
      <text:list xml:id="list692818044" text:style-name="WW8Num7">
        <text:list-item>
          <text:p text:style-name="P54">Sátánnak nevezni Sátánt. — Az önzést, hitetlenséget és mindenféle bűnt néven kell nevezni: Távozz Sátán! (Lekció is ezt teszi.)</text:p>
        </text:list-item>
        <text:list-item>
          <text:p text:style-name="P54">A bűn nem ránk fröcskölt tócsa-sár, amit az autós felver ránk, hanem a bensőnkig átható átok!</text:p>
        </text:list-item>
        <text:list-item>
          <text:p text:style-name="P54">Épp ezért a keresztyénség sem ruha, hanem vérkeringés!</text:p>
        </text:list-item>
        <text:list-item>
          <text:p text:style-name="P53"><text:span text:style-name="T7">Krisztus követésének útja nem diadalittas keresztes hadjárat, hanem véres keresztút! (Az [igaz] egyház egyik fő ismérve </text:span><text:span text:style-name="Nevek"><text:span text:style-name="T7">Luther</text:span></text:span><text:span text:style-name="T7"> szerint a kereszt! Éppúgy az [igaz] keresztyén személyeké is.)</text:span></text:p>
        </text:list-item>
        <text:list-item>
          <text:p text:style-name="P53"><text:span text:style-name="T7">A gondviselés nem </text:span><text:span text:style-name="Félig_20_kiemelt"><text:span text:style-name="T7">Deus ex machina</text:span></text:span><text:span text:style-name="T7">, hanem a keresztben valósul meg! A filippi börtönőr ellentétes látszatú gondviselése: üdvösségéhez Pálék fogsága és egy földrengés vezetett!</text:span></text:p>
        </text:list-item>
        <text:list-item>
          <text:p text:style-name="P54">Direkt hozzávettem a 28. verset is, mert témánkhoz illik: Nem ízlelik a halált visszajöveteléig? — nem szabad kimagyarázni! Ha Jézus nem fejtette ki, mi is maradjunk az Isten szerinti gondolkodásnál, és ne az emberi agyafúrt <text:soft-page-break/>magyarázatokat keressük.</text:p>
        </text:list-item>
      </text:list>
      <text:p text:style-name="P15">Világvesztés — Léleknyerés</text:p>
      <text:p text:style-name="P19">A keresztre ne emberi gondolkodással nézzünk, hanem Isten gondolkodásával: Mit használ az egész világ megnyerése, ha az ember lelkében kárt vall? Pl. a vicc-történet: dúsgazdag haldoklik <text:span text:style-name="T12"></text:span> kikunyerálja a vagyonátmentést; majd megszakad az arannyal telepakolt bőrönddel <text:span text:style-name="T12"></text:span> Péter megkérdi: útburkolatot hoztál?!</text:p>
      <text:p text:style-name="Archívra"><text:span text:style-name="T7">Remélem, elég sokan tudjuk fejből is az évi igét. Azt viszont valószínűleg már csak kevesen néztük meg, milyen szövegkörnyezetben olvasható: </text:span><text:span text:style-name="T14">„Keressétek az </text:span><text:span text:style-name="T21">Ur</text:span><text:span text:style-name="T14">at, amíg megtalálható! Hívjátok segítségül, amíg közel van! Hagyja el útját a bűnös, és gondolatait az </text:span><text:span text:style-name="T14">álnok ember! Térjen az </text:span><text:span text:style-name="T21">Úr</text:span><text:span text:style-name="T14">hoz, mert irgalmaz neki, Istenünkhöz, mert kész megbocsátani. Bizony, a ti gondolataitok nem az én gondolataim, és a ti utaitok nem az én utaim — így szól az </text:span><text:span text:style-name="T21">Úr</text:span><text:span text:style-name="T14">. Mert amennyivel magasabb az ég a földnél, annyival magasabbak az én utaim a ti utaitoknál, és az én gondolataim a ti gondolataitoknál.”</text:span><text:span text:style-name="Hivatkozás"><text:span text:style-name="T7"> (</text:span></text:span><text:span text:style-name="T18">Ézs 55,6-9.</text:span><text:span text:style-name="Hivatkozás"><text:span text:style-name="T7">)</text:span></text:span><text:span text:style-name="T7"> Isten gondolatai tehát: belátni emberi korlátjainkat, belátni bűneinket, megbánni azt és elfordulni tőle, azaz megtérni. Isten legfőbb gondolata a megtérőnek való megbocsátás! Böjt nem a mellünk </text:span><text:span text:style-name="Félig_20_kiemelt"><text:span text:style-name="T7">mea culpá</text:span></text:span><text:span text:style-name="T7">s veregetése miatt érdekes, hanem a bűnbocsánat lehetősége, ígérete miatt! Ezért böjt nem egyszerűen a szomorú arc időszaka, hanem annak a szomorú arcnak az időszaka, amit a vidám arc követ. Az a keresztút, aminek vége nem egyszerűen a halál, hanem a feltámadás.</text:span></text:p>
      <text:p text:style-name="Archívra"><text:span text:style-name="T7">Mennyire éljük át, hogy Jézustól tudjuk: a halál után a feltámadás jön? Pedig ez az Isten szerinti gondolkodás — a legnagyobb gyászban is reménység. Megtérés nélkül nem megy ez a fajta reményteli gondolkodás. Ne feledjük: a lényeg nem a világ elvesztése, hanem a lélek, örökélet-üdvösség megnyerése! Ahogyan </text:span><text:span text:style-name="Nevek"><text:span text:style-name="T7">Ordass</text:span></text:span><text:span text:style-name="T7"> egy prédikációjában megfogalmazta Jézus szavainak ellenpólusát: </text:span><text:span text:style-name="Citation"><text:span text:style-name="T7">„Mit árthat az embernek, ha az egész világot elveszti is, de megnyeri a maga lelkét?”</text:span></text:span><text:span text:style-name="T7"> </text:span><text:span text:style-name="Hivatkozás"><text:span text:style-name="T7">(</text:span></text:span><text:span text:style-name="Mű_20_címe"><text:span text:style-name="T7">Jó hír a szenvedőknek</text:span></text:span><text:span text:style-name="Hivatkozás"><text:span text:style-name="T7">, 116. o.)</text:span></text:span></text:p>
      <text:p text:style-name="P20">אמן αμην Ámen</text:p>
      <text:p text:style-name="P4">Imádkozzunk!</text:p>
      <text:p text:style-name="Archív_20_Imádság"><text:span text:style-name="T7">Urunk! Mindaz, amit a szenvedés útján tanultunk meg, mindaz, ami megtisztított és felemelt, sírva és összetört szívvel adatott nékünk, most látjuk, hogy minden kincsünk és értékünk a kereszt ajándéka. Ezért is bocsásd meg, hogy rátértünk ez elvezető élet útjára, s mind magunk, mind a mieink számára kizárólag az élvezetet igényeltük, eltakartuk, elhallgattuk, szégyelltük a keresztet. Könyörülj rajtunk, hogy a Tőled kapott igazi bűnbánat forró könnyeiben megtanuljuk minden igaz tanítványod böjti felismerését és győztes kiáltását: Üdvözlégy Kereszt! Egyetlen reménységem! </text:span><text:span text:style-name="Hivatkozás"><text:span text:style-name="T7">(</text:span></text:span><text:span text:style-name="Név_20_hivatkozásban"><text:span text:style-name="T7">Balikó</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21"><text:span text:style-name="T16">אמן</text:span> αμην Ámen</text:p>
      <text:p text:style-name="P2">Felsőpetény, 2008. február 13.―Ipolyvece, 2008. február 12., Böjti est</text:p>
      <text:p text:style-name="Énektabulátor"><text:span text:style-name="T7">Kezdőének:</text:span><text:span text:style-name="Kiemelt"><text:span text:style-name="T7"><text:tab/>208<text:tab/>391</text:span></text:span></text:p>
      <text:p text:style-name="Énektabulátor"><text:span text:style-name="T7">Főének:<text:tab/></text:span><text:span text:style-name="Kiemelt"><text:span text:style-name="T7">427</text:span></text:span><text:span text:style-name="T7"><text:tab/></text:span><text:span text:style-name="Kiemelt"><text:span text:style-name="T7">192</text:span></text:span></text:p>
      <text:p text:style-name="Énektabulátor"><text:span text:style-name="T7">Záróének:<text:tab/></text:span><text:span text:style-name="Kiemelt"><text:span text:style-name="T7">(389)</text:span></text:span><text:span text:style-name="T7"><text:tab/></text:span><text:span text:style-name="Kiemelt"><text:span text:style-name="T7">123</text:span></text:span></text:p>
      <text:p text:style-name="Lekció"><text:span text:style-name="T7">Lekció:</text:span><text:span text:style-name="Kiemelt"><text:span text:style-name="T7"><text:tab/>Zsolt 22.</text:span></text:span></text:p>
      <text:p text:style-name="Igehely"><text:span text:style-name="T11">A kikerülhetetlen kereszt</text:span><text:span text:style-name="Hivatkozás"><text:span text:style-name="T7"><text:tab/>Mt 16,21.</text:span></text:span></text:p>
      <text:p text:style-name="P15">0.<text:tab/>A sorozatról</text:p>
      <text:p text:style-name="P19">Elsőnek érdemes a teljes textust felolvasni, amit aztán majd versenként sorra veszünk.</text:p>
      <text:p text:style-name="P18">Zsoltáron gondolkodtam. végül arra jutottam, hadd ismerjük meg jobban a Krisztus kereszthaláláról szóló zsoltárt, ezért minden böjti esten ugyanezt fogom felolvasni.</text:p>
      <text:p text:style-name="Archívra"><text:span text:style-name="T7">Az evangélium fordulópontján nem apróság történik. Jézus nem is valami sors-szerű </text:span><text:soft-page-break/><text:span text:style-name="T7">tragédiáról szól a tanítványoknak ― hanem földre jöttének lényegéről! Amiről itt beszél, az az evangélium szíve-közepe. És ezért minden valódi teológia szíve-közepe. Ezért mondja Pál, hogy semmi másról nem akar tudni, csak Krisztusról, mégpedig mint megfeszítettről. És ugyanezért mondta Luther, hogy a kereszt a mi teológiánk. Ezért lett sorozatunk címe is ez: </text:span><text:span text:style-name="Mű_20_címe"><text:span text:style-name="T7">A kereszt teológiája ― Együtt Jézussal a keresztúton</text:span></text:span><text:span text:style-name="T7">.</text:span></text:p>
      <text:p text:style-name="Archívra"><text:span text:style-name="T7">A múlt hétvégi Luther-konferencián </text:span><text:span text:style-name="Nevek"><text:span text:style-name="T7">Weltler Sándor</text:span></text:span><text:span text:style-name="T7"> felmutatta a wittenbergi városi templom oltárképének predelláját: </text:span><text:span text:style-name="Nevek"><text:span text:style-name="T7">Luther</text:span></text:span><text:span text:style-name="T7"> a szószéken, egyik kezével a </text:span><text:span text:style-name="Mű_20_címe"><text:span text:style-name="T7">Szentírás</text:span></text:span><text:span text:style-name="T7">on, másik kezével a kereszten függő Jézusra mutat, miközben a gyülekezet előre néz ― nem a prédikátorra, hanem a kereszten függő Krisztusra! </text:span><text:span text:style-name="Nevek"><text:span text:style-name="T7">Weltler Sándor</text:span></text:span><text:span text:style-name="T7"> utólag panaszkodott, hogy szerinte senki nem értette, amit mondani akart, mert más irányba terelődött a beszélgetés. </text:span><text:span text:style-name="T7">Pedig azt mondja, nagyon fontos, hogy a </text:span><text:span text:style-name="Mű_20_címe"><text:span text:style-name="T7">Biblia</text:span></text:span><text:span text:style-name="T7"> hol is van nyitva </text:span><text:span text:style-name="Nevek"><text:span text:style-name="T7">Cranach</text:span></text:span><text:span text:style-name="T7"> mester képén: közepe táján, azaz biztosan az </text:span><text:span text:style-name="Mű_20_címe"><text:span text:style-name="T7">ÓSZ</text:span></text:span><text:span text:style-name="T7">-nél. Mert </text:span><text:span text:style-name="Nevek"><text:span text:style-name="T7">Luther</text:span></text:span><text:span text:style-name="T7"> mindenben azt kereste, ami Krisztusra mutat, ő az </text:span><text:span text:style-name="Mű_20_címe"><text:span text:style-name="T7">ÓSZ</text:span></text:span><text:span text:style-name="T7"> alapján is a Megfeszítettről prédikál!</text:span></text:p>
      <text:p text:style-name="Archívra"><text:span text:style-name="T7">Igen, ez a keresztút: ahogyan a próféták, azaz az </text:span><text:span text:style-name="Mű_20_címe"><text:span text:style-name="T7">ÓSZ</text:span></text:span><text:span text:style-name="T7"> megmondta: Jézusnak szenvednie és meghalnia ― </text:span><text:span text:style-name="Kiemelt"><text:span text:style-name="T7">kell</text:span></text:span><text:span text:style-name="T7">.</text:span></text:p>
      <text:p text:style-name="P15">Mennyei hitvallás</text:p>
      <text:p text:style-name="Archív"><text:span text:style-name="Citation"><text:span text:style-name="T7">Isten senkit sem terhel meg erején felül. Nem a kinyilatkoztatás mértékében (Jn 16,21), sem a küldetés nagyságában (Lk 9,1-6</text:span></text:span><text:span text:style-name="Citation"><text:span text:style-name="T7"><text:note text:id="ftn1" text:note-class="footnote"><text:note-citation>1</text:note-citation><text:note-body><text:p text:style-name="Footnote">Tanítványok kiküldése.</text:p></text:note-body></text:note></text:span></text:span><text:span text:style-name="Citation"><text:span text:style-name="T7">), sem a fenyítésben (Zsid 12,5-11</text:span></text:span><text:span text:style-name="Citation"><text:span text:style-name="T7"><text:note text:id="ftn2" text:note-class="footnote"><text:note-citation>2</text:note-citation><text:note-body><text:p text:style-name="Footnote">Akit szeret az Úr, megfenyíti.</text:p></text:note-body></text:note></text:span></text:span><text:span text:style-name="Citation"><text:span text:style-name="T7">), sem a kísértésben (1Kor 10,12-13</text:span></text:span><text:span text:style-name="Citation"><text:span text:style-name="T7"><text:note text:id="ftn3" text:note-class="footnote"><text:note-citation>3</text:note-citation><text:note-body><text:p text:style-name="Footnote">Isten hűséges, nem hagy erőn felül kísérteni.</text:p></text:note-body></text:note></text:span></text:span><text:span text:style-name="Citation"><text:span text:style-name="T7">), sem földi sorshelyzetében (Fil 4,11-13</text:span></text:span><text:span text:style-name="Citation"><text:span text:style-name="T7"><text:note text:id="ftn4" text:note-class="footnote"><text:note-citation>4</text:note-citation><text:note-body><text:p text:style-name="Footnote">Tudok bővölködni, szűkölködni ― mindenre van erőm a Krisztusban.</text:p></text:note-body></text:note></text:span></text:span><text:span text:style-name="Citation"><text:span text:style-name="T7">).</text:span></text:span></text:p>
      <text:p text:style-name="Archívra"><text:span text:style-name="Citation"><text:span text:style-name="T7">Ett</text:span></text:span><text:span text:style-name="Citation"><text:span text:style-name="T9">ől fogva… Előzetesen felhangzott a cézáreai hitvallás Péter ajkán. Nem emberi felismerés, hanem a mennyei Atya kinyilatkoztatása alapján. Tömör, magvas credo: Jézus a Krisztus! A tanítványi kör előtt feltárul Mesterüknek, a Názáreti Jézusnak istensége. Ennek a kinyilatkoztatásnak fényében kibontja Urunk jövendő tervét: az Egyház!</text:span></text:span><text:span text:style-name="Hivatkozás"><text:span text:style-name="T7"> (</text:span></text:span><text:span text:style-name="Név_20_hivatkozásban"><text:span text:style-name="T7">Balikó Zoltán</text:span></text:span><text:span text:style-name="Hivatkozás"><text:span text:style-name="T7">: </text:span></text:span><text:span text:style-name="Mű_20_címe"><text:span text:style-name="T7">A kereszt teológiája ― Hat böjti igehirdetés vázlata Máté 16,21-26 alapján</text:span></text:span><text:span text:style-name="Hivatkozás"><text:span text:style-name="T7">.)</text:span></text:span></text:p>
      <text:p text:style-name="Archívra"><text:span text:style-name="T7">Iszonyatos ez az igehely! Belegondoltunk már valaha is egyszer úgy igazán, miről is szól? Menten leleplez mindannyiunkat, megannyi téves elképzelésünket, fals szemléletünket, emberek szerinti gondolkodásunkat — szemben az Isten szerinti elképzeléssel, szemlélettel, gondolattal. Ez a szakasz, valahányszor csak találkozunk vele, meg kell döbbentsen, meg kell rémítsen — és el kell kápráztasson! Nem kevesebbet tár elénk Jézus, mint azt a minden normális logikával ellenkező állításpárt, hogy: </text:span><text:span text:style-name="Kiemelt"><text:span text:style-name="T7">Nincs (örök)élet halál nélkül! Nincs (földi) élet kereszt nélkül!</text:span></text:span><text:span text:style-name="T7"> Furcsa, de elengedhetetlen böjti indulás, emberi gondolatainkról isten gondolataira való váltás — gondolkodásváltás </text:span><text:span text:style-name="T13"></text:span><text:span text:style-name="T7"> </text:span><text:span text:style-name="Görög"><text:span text:style-name="T7">metanoia</text:span></text:span><text:span text:style-name="T7">! Mt 16. fordulat az evangéliumban: a kereszt felé! Forduljon a mi gondolatunk is végre helyes irányba!</text:span><text:span text:style-name="Hivatkozás"><text:span text:style-name="T7"> (Aszód Templom, 2000. március 12.)</text:span></text:span></text:p>
      <text:p text:style-name="Archívra"><text:span text:style-name="Citation"><text:span text:style-name="T7">Jézus isteni programja a kereszt. Uralkodása, szenvedésben, er</text:span></text:span><text:span text:style-name="Citation"><text:span text:style-name="T9">őszakos halálban és feltámadásban csúcsosodik. Eddig sem titkolta Jézus a reá váró sorsot. Persze nem értették, és nem is érthették: a templom lerombolása, és három nap alatt felépítése, a Jónás-jel, a Vőlegény elvétele, a kereszt vállalása! Most azonban elkezd minderről nyíltan szólni. Most már szólhat. Éppen a mennyei Atya által Péter szívébe adott kinyilatkoztatás teszi lehetővé, hogy tanítványai előtt feltárja a közvetlen jövendőt (Jn 14,29). De most már kötelező is. Tovább! Beljebb! Mélyebbre!</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p>
      <text:p text:style-name="P15">Test és vér hitvallása</text:p>
      <text:p text:style-name="Archív"><text:span text:style-name="T7">Mindenre készek vagyunk, hogy kényelemszeretetből, önzésből, és még ki tudja milyen okból elkerüljük a szenvedést — ám így kerüljük el az Isten szerinti gondolkodást, sőt, Őt magát! Mert Isten a kereszten válik igazán megismerhetővé — vallja </text:span><text:span text:style-name="Nevek"><text:span text:style-name="T7">Luther</text:span></text:span><text:span text:style-name="T7">. Aki eltakarja a keresztet a másik elől, az az Ördög szolgája, még ha Péternek hívják is! … Hamis szemléletünkkel </text:span><text:soft-page-break/><text:span text:style-name="T7">szemben a kereszt nem a halál fája, hanem az életé! … </text:span><text:span text:style-name="Hivatkozás"><text:span text:style-name="T7">(</text:span></text:span><text:span text:style-name="Név_20_hivatkozásban"><text:span text:style-name="T7">Balikó</text:span></text:span><text:span text:style-name="Hivatkozás"><text:span text:style-name="T7"> </text:span></text:span><text:span text:style-name="Mű_20_címe"><text:span text:style-name="T7">Isten iskolájában</text:span></text:span><text:span text:style-name="Hivatkozás"><text:span text:style-name="T7">, 233kk.) (Aszód Templom, 2000. március 12.)</text:span></text:span></text:p>
      <text:p text:style-name="Archívra"><text:span text:style-name="T7">Nem tanultuk meg még az Isten szerinti gondolkodás leckéjét — csak az emberek, sátán szerinti megy nekünk. Böjt ebben is bűnbánatra és kereszthordozásra hív — amelyek nélkül nincs keresztyén élet, nincs üdvösség.</text:span><text:span text:style-name="Hivatkozás"><text:span text:style-name="T7"> (Aszód Templom, 2000. március 12.)</text:span></text:span></text:p>
      <text:p text:style-name="P15">Kell...</text:p>
      <text:p text:style-name="Archív"><text:span text:style-name="Citation"><text:span text:style-name="T7">A kereszt titka tehát nem érhet</text:span></text:span><text:span text:style-name="Citation"><text:span text:style-name="T9">ő el egyszerű hallás, olvasás vagy magyarázás során. Titok a szó legszorosabb értelmében. Feltétele Jézus istenlétének felismerése. Gal 1,15-16: Isten „kijelenti Fiát bennünk”, mást szóval Krisztus belső ismeretére jutunk, vagy népszerű szóval </text:span></text:span><text:span text:style-name="Citation"><text:span text:style-name="T9">„újonnan születünk”. Enélkül Jézus halála természetes emberi vég, halála módja pedig legfeljebb tragikus. „Ebben a világban el kell pusztulnia a tisztának és igaznak” stb. Itt azonban nem a világban uralkodó tőrvényszerűség ismétlődik Magányos, példátlan és páratlan „isteni kényszerűség” szava: „kell!” Mert nem vándortanító esik ellenségei martalékaként gyors halálba, nem egy „nem e világban való” álmodozót ér utol a könyörtelen sors, nem a jóakaraton és szerető szíven ül tort a gonoszság és gyűlölet. Isten Fiának kell szenvednie és halálba mennie!</text:span></text:span></text:p>
      <text:p text:style-name="Archívra"><text:span text:style-name="Citation"><text:span text:style-name="T7">Miért? Azért! Mit okoskodsz? Isten ezt az egyetlen utat találta járhatónak. Isteni dics</text:span></text:span><text:span text:style-name="Citation"><text:span text:style-name="T9">ősége, emberiség üdvössége, az igazság könyörtelen végzése és az irgalmasság megmentő eseménye a kereszt. Nincs más út! Ez készült „örök időktől fogva”, mert ennek az útnak eleje nem a betlehemi </text:span></text:span><text:span text:style-name="Citation"><text:span text:style-name="T7">jászolbölcs</text:span></text:span><text:span text:style-name="Citation"><text:span text:style-name="T9">ő, hanem Isten „eleve rendelése” (Róm 3,25), s a vége ismét nem a golgotai kereszt, hanem az örökkévalóság. A megöletett Bárány uralkodik (Jel 5,12), s a kereszt pneumatikus tartalma, az isteni agapé, az új világ életeleme!</text:span></text:span></text:p>
      <text:p text:style-name="Archívra"><text:span text:style-name="Citation"><text:span text:style-name="T7">Ett</text:span></text:span><text:span text:style-name="Citation"><text:span text:style-name="T9">ől fogva… kell! A böjt küszöbe. Megértése a kinyilatkoztatás világosságától függ. Különben csak a nagy nélkülözés világának, benne magunk szenvedéseinek dolgáról esik szó. Különben nincsen böjti evangélium, csak „valláserkölcsi” igazság, ködös mithosz, és általános elmélkedés a magunk szegényes tyúkeszével.</text:span></text:span></text:p>
      <text:p text:style-name="Archívra"><text:span text:style-name="Citation"><text:span text:style-name="T7">Legyen éppen ezért ma este számodra az isteni feltétel elnyerésének alkalma. Lásd meg Jézus Krisztus voltát, hogy tanítható lehessél a „nagyobb igazságok”-ra! Könyörögj érte!</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p>
      <text:p text:style-name="P15">De...</text:p>
      <text:p text:style-name="P19">Böjtöt félreértik a tanítványok. Fülük nem hall. Nem veszik észre, hogy nemcsak megöletéséről beszél, hanem feltámadásáról is. Ahogyan Jézus szemére veti Péternek, és rajta keresztül mindannyiuknak és velük együtt mindannyiunknak: nem Isten szerint gondolkodsz! Pedig ezt kell megtanulnunk, hogy böjt igazi valóját meglássuk.</text:p>
      <text:p text:style-name="Archívra"><text:span text:style-name="T7">Isten gondolatai tehát: belátni emberi korlátjainkat, belátni bűneinket, megbánni azt és elfordulni tőle, azaz megtérni. Isten legfőbb gondolata a megtérőnek való megbocsátás! Böjt nem a mellünk </text:span><text:span text:style-name="Félig_20_kiemelt"><text:span text:style-name="T7">mea culpá</text:span></text:span><text:span text:style-name="T7">s veregetése miatt érdekes, hanem a bűnbocsánat lehetősége, ígérete miatt! Ezért böjt nem egyszerűen a szomorú arc időszaka, hanem annak a szomorú arcnak az időszaka, amit a vidám arc követ. Az a keresztút, aminek vége nem egyszerűen a halál, hanem a feltámadás.</text:span><text:span text:style-name="Hivatkozás"><text:span text:style-name="T7"> (Aszód Templom, 2000. március 12.)</text:span></text:span></text:p>
      <text:p text:style-name="P18">Soha nem felejthetjük el, hogy a kereszt lényege nem a halál, hanem a harmadnapon való feltámadás!</text:p>
      <text:p text:style-name="Archívra"><text:span text:style-name="T7">Mennyire éljük át, hogy Jézustól tudjuk: a halál után a feltámadás jön? Pedig ez az Isten szerinti gondolkodás — a legnagyobb gyászban is reménység. Megtérés nélkül nem megy ez a fajta reményteli gondolkodás. Ne feledjük: a lényeg nem a világ elvesztése, hanem a lélek, örökélet-üdvösség megnyerése!</text:span><text:span text:style-name="Hivatkozás"><text:span text:style-name="T7"> (Aszód Templom, 2000. március 12.)</text:span></text:span></text:p>
      <text:p text:style-name="Archívra"><text:span text:style-name="T7">Amikor Jézus bejelenti, hogy a keresztre indul, épp ezért az első sokk után eszméljünk fel, és ne kövessük Pétert, aki elképzelhetetlennek tartja azt, amit </text:span><text:span text:style-name="Félig_20_kiemelt"><text:span text:style-name="T7">‘kell’</text:span></text:span><text:span text:style-name="T7"> ― mert ez Isten terve és üdvös akarata ―, és ezért meg se hallja, hogy ott a </text:span><text:span text:style-name="Félig_20_kiemelt"><text:span text:style-name="T7">‘de’</text:span></text:span><text:span text:style-name="T7">, a feltámadás! Amikor Jézus elindul a keresztre, akkor nem a pusztulásba, hanem a mennybe indul. Éppen ezért kikerülhetetlen a kereszt!</text:span></text:p>
      <text:p text:style-name="P20">אמן αμην Ámen</text:p>
      <text:p text:style-name="P4"><text:soft-page-break/>Imádkozzunk!</text:p>
      <text:p text:style-name="Archív_20_Imádság"><text:span text:style-name="T7">Urunk! Mindaz, amit a szenvedés útján tanultunk meg, mindaz, ami megtisztított és felemelt, sírva és összetört szívvel adatott nékünk, most látjuk, hogy minden kincsünk és értékünk a kereszt ajándéka. Ezért is bocsásd meg, hogy rátértünk ez elvezető élet útjára, s mind magunk, mind a mieink számára kizárólag az élvezetet igényeltük, eltakartuk, elhallgattuk, szégyelltük a keresztet. Könyörülj rajtunk, hogy a Tőled kapott igazi bűnbánat forró könnyeiben megtanuljuk minden igaz tanítványod böjti felismerését és győztes kiáltását: Üdvözlégy Kereszt! Egyetlen reménységem! </text:span><text:span text:style-name="Hivatkozás"><text:span text:style-name="T7">(</text:span></text:span><text:span text:style-name="Név_20_hivatkozásban"><text:span text:style-name="T7">Balikó</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21"><text:span text:style-name="T16">אמן</text:span> αμην Ámen</text:p>
      <text:p text:style-name="P2">Felsőpetény, 2008. február 20.―Ipolyvece, 2008. február 19., Böjti est</text:p>
      <text:p text:style-name="Énektabulátor"><text:span text:style-name="T7">Kezdőének:</text:span><text:span text:style-name="Kiemelt"><text:span text:style-name="T7"><text:tab/>391<text:tab/>427</text:span></text:span></text:p>
      <text:p text:style-name="Énektabulátor"><text:span text:style-name="T7">Főének:<text:tab/></text:span><text:span text:style-name="Kiemelt"><text:span text:style-name="T7">193</text:span></text:span><text:span text:style-name="T7"><text:tab/></text:span><text:span text:style-name="Kiemelt"><text:span text:style-name="T7">193</text:span></text:span></text:p>
      <text:p text:style-name="Énektabulátor"><text:span text:style-name="T7">Záróének:<text:tab/></text:span><text:span text:style-name="Kiemelt"><text:span text:style-name="T7">120</text:span></text:span><text:span text:style-name="T7"><text:tab/></text:span><text:span text:style-name="Kiemelt"><text:span text:style-name="T7">120</text:span></text:span></text:p>
      <text:p text:style-name="Lekció"><text:span text:style-name="T7">Lekció:</text:span><text:span text:style-name="Kiemelt"><text:span text:style-name="T7"><text:tab/>Zsolt 22.</text:span></text:span></text:p>
      <text:p text:style-name="Igehely"><text:span text:style-name="T11">A rettegett és az igazolt kereszt</text:span><text:span text:style-name="Hivatkozás"><text:span text:style-name="T7"><text:tab/>Mt 16,22-23.</text:span></text:span></text:p>
      <text:p text:style-name="P15">Isten mentsen!?</text:p>
      <text:p text:style-name="Archív"><text:span text:style-name="T7">Előző héten a keresztre tekintve annak kikerülhetetlensége állt előttünk fő üzenetként, és csak épp megpendítettük Péter rajongó lelkesedését, amellyel Jézust meg akarja óvni a kereszttől. Nagyon kemény szavak tulajdonképpen azok, amelyeket Jézus Péter szemére vet. Nekünk is szólnak, hiszen hányszor fordul elő a magunk életében is, hogy szeretnénk valami módon akár magunkat mentesíteni a kereszthordozás alól, akár ― talán ez a gyakoribb ― másokat, elsősorban gyermekeket, családtagokat, de talán egyéb körből is. Csak semmi baj ne érje! Csak valami nehézsége ne támadjon az életében! Jézus szava pedig csattan: </text:span><text:span text:style-name="Citation"><text:span text:style-name="T7">„Távozz tőlem Sátán!”</text:span></text:span><text:span text:style-name="T7"> Nem Isten szerinti gondolkodás ez, hanem emberek szerinti ― mondja Jézus.</text:span></text:p>
      <text:p text:style-name="P18">Mai feladatunk mintegy az, hogy igyekezzünk e tekintetben is áthangolni magunkat az Isten szerinti gondolkodásra. Elgondolkodtató mindannyiunk számára, mennyire is Isten szerintiek szándékaink? Főleg olyankor, amikor mi is ki akarjuk kerülni a keresztet, ill. amikor szeretteinket próbáljuk meg elterelni valami módon egy másik útra, amely kereszt, szenvedés, nehézség, küzdelem nélkül való. Mert mégiscsak azt szeretnénk, ha könnyű és sikeres életünk lenne. Nem feltétlen egy hatalmas nagyívű életre kell gondolni, de hát azért mégiscsak: a barázdák, a nehézségek, azok csak maradjanak távol! Azaz: nem kell a kereszthordozás ― mondjuk sokszor. Ha nem is feltétlen ilyen formában, vagy ilyen nyíltan, de mennyiszer képviseljük mégis ezt a nézetet. Nem akarunk áldozatot hozni valamiért, hanem inkább csak szeretnénk, ha úgy az ölünkbe pottyanhatna. Vagy ha nem is csak az ölünkbe pottyanva, de mégiscsak egy megszokott, könnyebb életmóddal legyen a miénk.</text:p>
      <text:p text:style-name="Archívra"><text:span text:style-name="Citation"><text:span text:style-name="T7">Tanulságos tény, hogy ezt a mondatot ugyanaz a Péter mondja, aki a cézáreai hitvallást tette. Valóban „nem test és vér” által.</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A kereszt teológiája ― Hat böjti igehirdetés vázlata Máté 16,21-26 alapján</text:span></text:span><text:span text:style-name="Hivatkozás"><text:span text:style-name="T24">.)</text:span></text:span></text:p>
      <text:p text:style-name="Archívra"><text:span text:style-name="T7">Pár perce még nagyszerű hitvallást tett: </text:span><text:span text:style-name="Citation"><text:span text:style-name="T7">„Te vagy a Krisztus, az élő Isten Fia!”</text:span></text:span><text:span text:style-name="Hivatkozás"><text:span text:style-name="T7"> (16.)</text:span></text:span><text:span text:style-name="T7"> Micsoda nagyszerű szavak ezek, és most micsoda mélységbe zuhan! Megkapja: ez bizony a Sátán szava! Az előbb még nem test és vér által szólalt meg az apostol, hanem valóban a mennyei Atya kijelentését értette meg és adta tovább és tette világossá. Nem Jézus számra persze ― mert Ő ezt tudja Magától is ―, hanem tanítványtársai számára. … De ezt a mondatot, ezt most tényleg mondhatjuk így: Ezt bizony test és vér által mondta ― vagy még rosszabb: a Sátán hatására mondta.</text:span></text:p>
      <text:p text:style-name="Archívra"><text:span text:style-name="T7">Tanít minket Péternek ez az esete is arra, hogy óvatosak legyünk. Hogy vigyázzunk, mert nem elég egyszer egy nagyszerű dolgot tenni ― most nemcsak a konkrét fizikai </text:span><text:soft-page-break/><text:span text:style-name="T7">tevékenység értelmében, hanem akár egy ilyen hitvallás értelmében ― vagy nem elég, ha úgy tetszik, egyszer egy nagyszerű megtérésen keresztülmennünk, aztán onnan már kikövezett az utunk a mennybe! Nem, mert az Atya kijelentése nélkül később is ugyanolyan reménytelen helyzetben lehetünk. Az ember magától, az ilyen nagyszerű tetteiből amit ki tud facsarni, az legfeljebb a </text:span><text:span text:style-name="Félig_20_kiemelt"><text:span text:style-name="T7">vallás</text:span></text:span><text:span text:style-name="T7"> ― nem pedig a </text:span><text:span text:style-name="Félig_20_kiemelt"><text:span text:style-name="T7">hitvallás</text:span></text:span><text:span text:style-name="T7">, amit az előbb tehetett Péter.</text:span></text:p>
      <text:p text:style-name="Archívra"><text:span text:style-name="Citation"><text:span text:style-name="T7">A mennyei Atya kijelentése nélkül számunkra, íme, a maximális lehet</text:span></text:span><text:span text:style-name="Citation"><text:span text:style-name="T9">őség: a vallás. Nem hitvallás, hanem csak vallás. Az emberi csúcs.</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span text:style-name="T7"> Az emberi teljesítmény csúcsa ugyan, de csak ideáig tud jutni. És most kicsit magyarázandó is a kifejezés: negatív értelemben mondom ezt, hogy vallás ― azaz az ember által létrehozott istenkép, elképzelések, lehetőségek. Mindaz, amit az ember össze tud magának szedni.</text:span></text:p>
      <text:p text:style-name="Archívra"><text:span text:style-name="Citation"><text:span text:style-name="T9">Az embernek és a világnak millió részletkérdéséről szintetikus látás akár világnézeti köntösben, akár filozófiai rendszerben, lényegileg tehát mindig vallásban. Benne az ész uralkodik és a szív szeret. Úgy, amint embertől kitelik.</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p>
      <text:p text:style-name="P18">Az ember ezt tudja magából kitermelni: egy ilyen vallás, amely sok szépet tartalmazhat, csak Isten Lelke hiányzik belőle. Ennyi telik tőlünk, emberektől. És legyen az akár az ókori vallások körébe tartozó elképzelés, vagy akár a még régebbi ― úgynevezett primitív népek ― vallásai, vagy a kifinomultabb, európai felvilágosodásnak, vagy a humanizmusnak a kiteljesedése vallási vagy filozófiai köntösben... Ennyit tud az ember. És közben retteg.</text:p>
      <text:p text:style-name="P18">Retteg a szenvedéstől, retteg a haláltól, retteg az elmúlástól ― és retteg önmaga kicsinységétől. Hiszen minduntalan átéljük a magunk parányi voltát. Nem kell csillagásznak lenni ahhoz, hogy az ember az Univerzum milliárd fényévekben mért méretéhez képest lássa be, hogy ő maga egy ilyen apró valami. Elég a hétköznapi élet is, és tudjuk jól, hogy mennyi minden eshet meg velünk ― rajtunk kívüli okokból, amelyekkel nem tudunk mit kezdeni. Természeti csapásokra ha gondolunk, vagy technika által okozott balesetekre, ha gondolunk. Mennyi minden mutatja azt, hogy nem vagyunk urai az életünknek, nem vagyunk urai a halálunknak sem. De szeretnénk valami egyenesebb csapáson járni, amely kiszámítható, amely könnyebb, amely vallásos. De ezekbe nem fér bele az az út, amit Jézus tár elénk: a kereszt.</text:p>
      <text:p text:style-name="Archívra"><text:span text:style-name="T7">Az botránkozás, vagy bolondság az ember számára ― ahogy Pál apostol is mondja. Nem véletlen, ő is ezt tapasztalta: vitte a kereszt evangéliumát az emberek közé. A vallásosak ― megbotránkoztak rajta. Nekünk talán így furcsa, mert pont nekik kellett volna örömmel venni. Valóban furcsa. Mert hogy lehet, hogy a zsidó nép, az akkori kor kor legfejlettebb vallásának képviselői, az egyistenhívő nép ― elvetette Jézust, megbotránkozott az Ő személyén, az Ő feladatán, az Ő keresztjén. A másik lehetőség ― ahogy Pál apostol nevezi ―: a görögök. Persze ez inkább általában úgy értendő, hogy amiképp az akkori világban elterjedt a görög kultúra és szemléletmód, és ilyen értelemben majdnem minden nép az akkori </text:span><text:span text:style-name="Cégnév"><text:span text:style-name="T7">Római birodalom</text:span></text:span><text:span text:style-name="T7">ból ide tartozott. Az ő számukra, meg akiket ezek a vallási kérdések nem foglalkoztattak annyira, mint a zsidóságot, az ő számukra csak olyan, mint ahogy Fesztusz helytartó is csak legyint Pálnak: </text:span><text:span text:style-name="Félidézet"><text:span text:style-name="T7">Áh, bolond vagy Te, Pál! Ilyesmiről beszélni: Jézusról, halálról és keresztről, meg feltámadásról ― hát ez őrület!</text:span></text:span></text:p>
      <text:p text:style-name="P18">Botránkozás és bolondság csak a keresztről szóló beszéd. Jézusnak pedig az a botránkozás, amit Péter neki mond, hogy ki akarja kerülni ― a legjobb szándékkal, óvó védelemként lenne ott Jézus körül. Majd én megvédem! Ahogyan a kardját is kirántja a védelmére aztán. De mindez botrány, botránkoztató Jézus számára. Mert ez mind-mind csak emberi, csak vallásos cselekedet, amit az ember magából hoz elő, de nincs benne isteni szikra. Nincsen benne Isten Lelke. Mondhatnánk úgy: ez csak dekoráció. Dekoráció ez az élethez, amely talán szebbé teszi, vagy vonzóbbá, kedvesebbé ― de nem hoz igazi életet. A kereszt láttán visszaretten.</text:p>
      <text:p text:style-name="P18">Az apostol és mi is mennyiszer és mennyiszer visszarettenünk, mert ha valami csak szenvedés árán érhető el, akkor azt szeretnénk inkább valahogy kerülőúton elérni. De Jézus azt is világossá teszi, hogy nemcsak az Ő keresztje a kikerülhetetlen, hanem általában kikerülhetetlen a kereszt. És ezért ― bár mi rettegünk a kereszttől ― Jézus mégis igazolja a keresztet. Mert ez az Isten szerinti gondolat. Persze mindannyian visszarettenünk, mert a vallás ebben az értelemben, ha tényleg csak az emberi lehetőségeken belül marad, akkor <text:soft-page-break/>tehetetlen marad. Visszaretten Kajafás, mert megbotránkozik, nem kér belőle. Visszaretten Pilátus is, amint kockázatot kellene vállalnia azért, hogy az igazságot képviselje. Tudja nagyon jól, hogy nincs indok, hogy Jézust elítélje. De elég őt megzsarolni, és máris kész az ítélet!</text:p>
      <text:p text:style-name="Archívra"><text:span text:style-name="T7">Elég figyelmeztetni valakit arra, hogy én tudok rólad valamit, ami ha kiderül, bajba kerülsz ― és máris kezes bárányként viselkedik. Egy filmben is láttam egy ilyen jelenetet, amely bizonyos értelemben újdonság erővel hatott. Gyerekekről van szó, és az egyik csoport, a </text:span><text:span text:style-name="Félig_20_kiemelt"><text:span text:style-name="T7">‘nagyfiúk’</text:span></text:span><text:span text:style-name="T7"> kínoznak egy értelmi fogyatékos gyereket. Észreveszik őket négyen </text:span><text:span text:style-name="Félig_20_kiemelt"><text:span text:style-name="T7">‘kisebb gyerekek’</text:span></text:span><text:span text:style-name="T7">, és nem a bunyóval kergetik el őket végül is, hanem az egyik megszólal: </text:span><text:span text:style-name="Félidézet"><text:span text:style-name="T7">Hát én ismerlek téged! Te vagy a hátvéd! Vigyázz, mert itt van a társam, ő nagyon gyorsan tud futni, utol nem éritek. Ő hazaszalad, elmondja, mit tettél, és mindenki megtudja!</text:span></text:span><text:span text:style-name="T7"> És végül így leszerelik ezeket a nagyfiúkat: Nem egyszerűen <text:s/>fizikai erőfölényükkel ― ami nincs is ―, hanem valami mással. Így járunk mi is sokszor. Elég egy ilyen fenyegetés a maga módján ― nemcsak az erőfitogtatása értelmében lehet fenyegetni ―, elég egy ilyen kényszer, vagy zsarolás akár, vagy csak egy ilyen finom jelzés, hogy ebből még mi származhat. Máris ott vagyunk, hogy beadjuk a derekunkat.</text:span></text:p>
      <text:p text:style-name="P18">Ezt látjuk magunk körül. Eddig az volt a kormánypropaganda, hogy a népszavazás eredményétől függetlenül nem lesz kompenzáció, ha kiesik a vizitdíj, kórházi napidíj, tandíj. Azóta fordult a kommunikáció, most már minden egyes állampolgárt megfenyegetett az egészségügyi miniszter: Ha kiesik a vizitdíj, járulékemelés lesz ― azaz mindenki megfizet érte, ha az igenek kerülnek többségbe! Hasonlóan kiderült, hogy a tandíj kompenzációjára is rég létezik már terv.</text:p>
      <text:p text:style-name="P18">Vagy igen hasonlót látunk vasárnap óta a TV-ben is, ha jól utánagondolunk. Tessék csak megnézni, mely országok is azok általában, amelyek Koszovót nem akarják elfogadni? Hát azok, akinél maguknál is baj van! Ahol saját területükön is vannak olyan kisebbségek, amelyek szeretnének valamiféle függetlenséget, autonómiát maguknak, de nem engedik. Ők az mondják: Szó sem lehet Koszovóról! Nem ismerik el új, önálló államnak. Más országok meg bólintanak: ha ők szeretnének önállóak lenni, hát joguk van hozzá. És ezért is csak ennyiről tudtak megegyezni ― általánosságban ― az európai országok, hogy hát elvileg mindenkinek joga van az önállósághoz. De konkrétan nem mernek nyilatkozni.</text:p>
      <text:p text:style-name="P18">És bizony mi magunk is sokszor így kerülünk kutyaszorítóba: Mert ha ezt teszem, akkor mit fog mondani a másik, mit fog esetleg másoknak elárulni rólam, és így tovább... Meghátrál Kajafás is, meghátrál Pilátus is Jézus perében. És persze elszaladnak a tanítványok is, mert ez már nagyon-nagyon veszélyes: hát őket is elfoghatják! Megtagadja Péter. Hát nem ugyanilyen tagadók és gyáva menekülők vagyunk mi magunk is sokszor, amikor nem Isten szerint gondolkozunk, hanem az emberek szerint?! Bizony, az emberi hozzáállás, a vallás nem kéri a keresztet, nem kér a szenvedésből és nem kér a halálból.</text:p>
      <text:p text:style-name="P18">Igyekszik kitérni előle ― de mégse teheti, hiszen minduntalan beleütközünk! Egy darabig hessegetheti mindenki a gondolatot magától: Halál, hol van az! De aztán mégiscsak érzi az ember, hogy egyre közelebb van azért ‒ ha másért nem, az idő előrehaladta miatt, de hát azért is lehet, mivel hányszor hallunk hirtelen eseteket! Az ember megy az utcán ― összeesik és aztán vége! Beül az ember a buszba ― lezuhan a szakadékba. Nem lehetünk biztonságban akkor sem, ha otthon maradunk ― földrengések és egyéb katasztrófák jelzik... De ha még ilyentől mentesülünk is, egy idő után mindenképp elkövetkezik az ideje. Ilyen értelemben valóban lehetetlen kitérni előle.</text:p>
      <text:p text:style-name="P18">Valami választ próbál is az ember mindig adni ― de azt tényleg nem tudja a maga erejéből kitalálni, amit Isten adott válasznak. Erre a sok nyomorúságra, ami az életben megkeserít minket, a halál félelmére, a bűnök gyötrő kétségeire és vádjaira ― erre Ő olyan megoldást ad, amely a kereszten csúcsosodik ki. Jézus ezzel a magunk szenvedését is más fénybe helyezi ― mondhatnám szinte így: megszenteli az emberi szenvedést a saját szenvedésével. Mert ha Neki nem volt alantas az, hogy fölvállalja ― Isten létére ― ezt az emberi valóságot, és benne a fizikai szenvedést is, akkor most már mi sem mondhatjuk, hogy ez valami alsóbbrendű dolog, amit le kell ráznunk magunkról.</text:p>
      <text:p text:style-name="Archívra"><text:span text:style-name="T7">Rettegünk tőle, ez igaz. Félünk a szenvedéstől ― és nem is teljesen ok nélkül, de arra is </text:span><text:soft-page-break/><text:span text:style-name="T7">rámutat Jézus, hogy mégis a megoldás az, hogy ezen a szenvedésen jussunk keresztül. Nem azért, mert aztán ott a vége, mert a halál egy zsákutcába visz, hanem azért, mert amit múlt heti mondatunkban Jézus még hozzátesz ― süket fülekre találva ugyan, mégis hozzátesz ―: </text:span><text:span text:style-name="Citation"><text:span text:style-name="T7">„de harmadnapon”</text:span></text:span><text:span text:style-name="Hivatkozás"><text:span text:style-name="T7"> (21.)</text:span></text:span><text:span text:style-name="T7"> … Mert Ő a kereszten, halálon át jut el az életre, és úgy juttat el minket is.</text:span></text:p>
      <text:p text:style-name="Archívra"><text:span text:style-name="T7">Péter mégis feddeni merészeli mesterét ― ez a buzgó tanítvány. Mondhatnám: </text:span><text:span text:style-name="Citation"><text:span text:style-name="T7">Gyorsan fejébe szaladt a dics</text:span></text:span><text:span text:style-name="Citation"><text:span text:style-name="T9">őség.</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span text:style-name="T7"> Nagyszerű hitvallástétele után akkor ő már Jézusnak is megmondhatja az igazat, megmondhatja, hogy mi nem úgy van, ahogy Ő képviseli. Bizony, ez sokszor mennyire jellemző ránk is!</text:span></text:p>
      <text:p text:style-name="Archívra"><text:span text:style-name="Citation"><text:span text:style-name="T9">Mennyire jellemző a vallásos gondolkodásra éppen ez a gőg! Biztonságérzet (securitas), csalhatatlanság képzete, ellentmondást nem tűrő abszolútum.</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p>
      <text:p text:style-name="P18">Hát én most már igazán beleláttam itt valamire, hiszen Jézusban fölismertem a Messiást! Hát akkor én már csak tudom, hogy Ővele ilyesmi ― nem eshet meg. És persze sok más esetet tudunk a magunk életében, amikor felcserélődik a Mester és tanítványa viszonya. A tanítvány kezd el szinte dirigálni, mit is kell tennie a Mesternek. Amíg menekülsz a kereszt elől, ezzel a magadfajta vallásossággal csak tönkre jutsz. Ehelyett menekülj inkább a kereszthez, hogy Jézus Neked is Megváltóddá legyen. Hogy ott találj életet Magadnak örökre!</text:p>
      <text:p text:style-name="P15">Sátáni szándékok</text:p>
      <text:p text:style-name="P19">Mert Péter féltésével szemben az igazság tehát az, amit ebben a mai részletben látunk, és Jézus szájából hallunk: emberileg bármilyen jó szándék is vezéreljen, az ilyen akarat sátáni!</text:p>
      <text:p text:style-name="P18">Pedig mennyiszer és mennyiszer tesszük mi is ezt! Igyekszünk a könnyebb, a kereszt nélküli utat járni. Pedig Urunk maga sem ezt tette, és nekünk sem ezt adta!</text:p>
      <text:p text:style-name="Archívra"><text:span text:style-name="T7">Átgondoltuk‑e életünket, vagy legalább ma átgondoljuk‑e e szempontból, hogy a gyülekezetben tanúsított magatartásunkban és gondolatainkban, törekvéseinkben, és mindenféle szándékunkban is hogy áll a helyzet? Tudunk‑e Isten szerint gondolkodni az emberek helyett? Helyén való‑e, amikor a magunk gondolatait igyekszünk megvalósítani és közben ― finomabban vagy durvábban ― szemet hunyunk Isten gondolatai előtt? Ezért felel így Jézus Péternek: nem Isten szerint, hanem emberek szerint gondolkodsz. És igencsak csattan a főapostolon: ez sátáni! </text:span><text:span text:style-name="Citation"><text:span text:style-name="T7">„Távozz tőlem, Sátán!”</text:span></text:span><text:span text:style-name="Hivatkozás"><text:span text:style-name="T7"> (23ba.)</text:span></text:span></text:p>
      <text:p text:style-name="P18">Életemben igencsak sokszor megtapasztaltam hasonlót én is.</text:p>
      <text:p text:style-name="P24">Pl. édesapám betegségében is. (Bizonyára már többször is említettem, de talán ismételve is tanulságos…) Bátyám ugyanis el akarta rejteni a keresztet mindannyiunk elől. Amikor mégis kibukott az igazság, akkor is el akarta még titkolni szüleim elől. És micsoda kárt okozott volna, ha sikerült volna, ha meg tudta volna tenni! Ellenben amikor az utolsó alkalmas nyugodt pillanatot sikerült még kihasználnom, hogy elmondjam az igazságot, hogy orvosilag semmi esély, és pusztán hetek vannak már vissza életéből, egészen kivirult. Megkönnyebbült, hogy végre lehullott a hazugság máza, a kereszt nélküliség hazugsága, és nyíltan előkerülhetett az igazság ― amit addigra már úgyis megérzett maga is…</text:p>
      <text:p text:style-name="P18">Ne akard kikerülni a keresztet! Se a magadétól ne igyekezz szabadulni, se mást ne akarj megszabadítani! Ugyanis Sátán így akar elveszejteni!</text:p>
      <text:p text:style-name="Archívra"><text:span text:style-name="T7">Ha az igehirdetésbe nem is férhet bele, de talán összefoglalva mégis érdemes elmondani, és majd a gyülekezeti újságunkban olvashatjuk azt a verset, amelyet talán sokan ismerünk is. Ismeretlen szerzőtől származik: </text:span><text:span text:style-name="Mű_20_címe"><text:span text:style-name="T7">Ne akarj kereszteden könnyíteni!</text:span></text:span><text:span text:style-name="T7"> Ebben arról van szó, hogy a vándor viszi a nehéz keresztjét; alig bírja. Megpihen, elnyomja az álom, és aztán álmában továbbviszi. És olyan nehéz, olyan nehéz, hogy egyszer meglát egy fűrészt, és lefarag belőle. Mert hát mégiscsak egy kicsit legalább könnyítsünk ezen a kereszten. És aztán odaér egy szakadékhoz, megpróbálja hídként használni a keresztet, de hát épp az a darab hiányzik belőle, hogy átérjen, amit az előbb lefaragott.</text:span></text:p>
      <text:p text:style-name="P18">Nagyon sokszor így járunk az életünkben. Igyekszünk kikerülni, lefaragni, eldobni a keresztünket ― és aztán bajba jutunk: amikor szükség lenne mindazokra az áldásokra, amelyeket csak a kereszthordozás révén tudunk megtalálni!</text:p>
      <text:p text:style-name="P26"><text:span text:style-name="Mű_20_címe"><text:span text:style-name="T7">Ne akarj kereszteden könnyíteni!</text:span></text:span></text:p>
      <text:p text:style-name="P25"><text:soft-page-break/>Kemény a harc, nehéz a kereszt terhe.<text:line-break/>Nem bírom már! ― sóhajtod csüggedezve.<text:line-break/>De tarts ki! Egyszer meglátod, megérted,<text:line-break/>hogy a keresztre miért volt szükséged.</text:p>
      <text:p text:style-name="P25">Vándor roskad le az útszél kövére.<text:line-break/>Bot a kezében. Bárcsak célhoz érne!<text:line-break/>De nem megy tovább! Hogyan érje el,<text:line-break/>Ha olyan nehéz terheket cipel?</text:p>
      <text:p text:style-name="P25">Amikor indult, erős volt és boldog.<text:line-break/>Azóta annyi minden összeomlott.<text:line-break/>Magára maradt. Szép napoknak vége.<text:line-break/>Keserves, árva lesz az öregsége.<text:line-break/>Szívében ott a kérdés szüntelen:<text:line-break/>Mért lett ilyen az út, én Istenem?!<text:line-break/>Ahogy így töpreng, kicsordul a könnye,<text:line-break/>és leperdül az útszéli göröngyre.</text:p>
      <text:p text:style-name="P25">Aztán elcsendesedik. Lehet‑e<text:line-break/>ilyen csüggedt, ha Isten gyermeke?<text:line-break/>Magasba emeli tekintetét.<text:line-break/>Ott majd megérti, amit itt nem ért.<text:line-break/>Fogja botját, és indul vánszorogva<text:line-break/>Mintha a domboldalon kunyhó volna!<text:line-break/>Odaér. Bemegy. Fáradtan lefekszik.<text:line-break/>Elég volt már a vándorlásból estig.<text:line-break/>Soká eltöpreng még bajon, hiányon,<text:line-break/>míg végre lassan elnyomja az álom.</text:p>
      <text:p text:style-name="P25">S magát álmában is vándornak látja,<text:line-break/>útban a távol mennyei hazába.<text:line-break/>A mennyei város ragyog feléje.<text:line-break/>Oda igyekszik, siet, hogy elérje.<text:line-break/>Kezében vándorbot, vállán keresztje.<text:line-break/>Vállára azt maga Isten helyezte.<text:line-break/>Siet örömmel. Föl! Előre! Föl!<text:line-break/>A messzi cél, mint csillag, tündököl.</text:p>
      <text:p text:style-name="P25">Hőség tikkasztja. Keresztje teher.<text:line-break/>Útközben néha pihennie kell.</text:p>
      <text:p text:style-name="P25">Kedves ház kínál pihenést neki.<text:line-break/>Súlyos keresztjét ott leteheti.<text:line-break/>S ahogy tovább-indulna, mit vesz észre?<text:line-break/>Tekintete ráesik egy fűrészre.<text:line-break/>»Olyan súlyos keresztet cipelek.<text:line-break/>Jobb, ha belőle lefűrészelek«<text:line-break/>― mondja magában.<text:line-break/>»De jó, hogy megtettem!<text:line-break/>Sokkal könnyebb!«<text:line-break/>― sóhajt elégedetten.</text:p>
      <text:p text:style-name="P25">Siet tovább. Mindjárt elfogy az út,<text:line-break/>S eléri a ragyogó gyöngykaput.<text:line-break/>Ó, már csak egy patak választja el!<text:line-break/>Jön-megy a partján, hídra mégse lel.<text:line-break/><text:soft-page-break/>De hirtelen eszébe jut keresztje:</text:p>
      <text:p text:style-name="P25">A túlsó partra az most híd lehetne.<text:line-break/>Jaj, nem ér át! Hiába próbálgatja:<text:line-break/>hiányzik a lefűrészelt darabja.<text:line-break/>»Mit tettem!« ― kiált kétségbeesetten.<text:line-break/>»Most a cél közelében kell elvesznem,<text:line-break/>mert keresztemet nehéznek találtam!«<text:line-break/>S ott áll a parton keserű önvádban.</text:p>
      <text:p text:style-name="P25">Azután új vándort lát közeledni,<text:line-break/>s mert keresztjéből nem hiányzik semmi,<text:line-break/>mint hídon, boldogan indulhat rajta,<text:line-break/>hogy átjusson békén a túlsó partra.</text:p>
      <text:p text:style-name="P25">»Rálépek én is!« Reménykedni kezd:<text:line-break/>az ismeretlen, idegen kereszt<text:line-break/>hátha átsegíti. Rálép, de reccsen<text:line-break/>lába alatt. »Jaj, Istenem, elvesztem!<text:line-break/>Uram, segíts!« Így sikolt, és felébred.<text:line-break/>Még a földön van. Előtte az élet.<text:line-break/>Csak álom volt a kín, a döbbenet.</text:p>
      <text:p text:style-name="P25">»Megváltó Uram, köszönöm Neked!<text:line-break/>Keresztemet Te adtad, ó, ne engedd,<text:line-break/>hogy egy darabot is lefűrészeljek!<text:line-break/>Amilyennek adtad, olyan legyen!<text:line-break/>Te vezetsz át a szenvedéseken.<text:line-break/>A Te kereszted szerzett üdvösséget,<text:line-break/>De mivel az enyémet is kimérted,<text:line-break/>Te adj erőt és kegyelmet nekem,<text:line-break/>Hordozni mindhalálig csendesen!«</text:p>
      <text:p text:style-name="P28"><text:span text:style-name="Félig_20_kiemelt"><text:span text:style-name="T7">Ismeretlen szerző</text:span></text:span></text:p>
      <text:p text:style-name="P15">Isteni gondolatok igazolása</text:p>
      <text:p text:style-name="P19">Így igazolja ― áldásaival ― Jézus Péternek is ezt a keresztet, annak az igazságát. Sokszor csak visszamenőleg vesszük észre ― jó ha legalább így észrevesszük ― ezeket az eseteket. Amikor rájövünk, hogy amit nekünk nagy nyomorúság volt akkoriban átélni, hát az valójában Isten gondoskodó szeretete volt, és mennyi áldás fakadt belőle. Most Jézus előre nézve is meg tudja ezt tenni:</text:p>
      <text:p text:style-name="Archívra"><text:span text:style-name="Citation"><text:span text:style-name="T7">Jézus el</text:span></text:span><text:span text:style-name="Citation"><text:span text:style-name="T9">őre nézve igazolja, hogy a Kereszt „Isten dolga”. A közvetlenül reá váró esemény hirdetésénél ugyan véneket, papi fejedelmeket és írástudókat említett, de valójában nem emberek dolga a kereszt.</text:span></text:span></text:p>
      <text:p text:style-name="P18">Nem emberek gondolata, hanem Istené. Ezt mutatja Péternek is fel, és nekünk is: Tanulj Isten szerint gondolkodni.</text:p>
      <text:p text:style-name="Archív_20_kiegészítésre"><text:span text:style-name="Citation"><text:span text:style-name="T9">Ez nem veszi le azok válláról és lelkiismeretéről bűnük terhét és tetteikért a felelősséget. Gondoljunk a töredékes, de elgondolkoztató ószövetségi előképre József történetére. A fivérek bűne vitathatatlan. A büntetés sem marad el. Amit az ember főz, azt meg kell ennie. A megtérő is csak az ilyen „kegyelem alatt” eszi a főztjét. Feloldhatatlan az Isten rendje bűn és bűnhődés vonatkozásában. És mégis igaz, áldottan igaz, hogy amit az emberek gonoszul gondoltak, azt az Isten jóra fordítja. Ez a „felső” igazság. Pneumatikusan érthető csupán, de éppen Isten szupremációját (legfőbb főségét) tanúsítja. Még a legkonokabb ellenállás sem tudja feltartóztatni Isten igazságának érvényesülését. Tízezer számra hullhatnak át „volt-keresztyének” a rosta nyílásán. Papok szája hamisat hirdethet, és próféták álnokul szólhatnak. Az ördög tombolása fölött is (!) igaz és valóságos az Isten uralkodása. Már most is, itt is. </text:span></text:span><text:soft-page-break/><text:span text:style-name="Citation"><text:span text:style-name="T9">Ennek elhazudása és kétségbe vonása az ördögi. Pontosan a Sátán, a hazugság atyja műve az a híresztelés, mintha Isten trónusa megingott volna, vagy az ő karja már rövidebb, mint régen. Pilátus bűne ― lényegileg a gyávaság ― megmarad, és büntetése vaskövetkezetességgel végbemegy. Kajafás bűne ― lényegileg a szentségtelenség ― megmarad, és büntetése hajszálpontosan és maradéktalanul végbemegy. Mégsem az ő dolguk a kereszt. Isten dolga. Amikor Jézus vállalja és igazolja a készülő keresztet, akkor nem emberek kezébe esik, hanem Isten kezébe. Semmi hatalma nem lett volna fölötte sem Pilátusnak, sem Kajafásnak, ha nem adatott volna nekik! A kereszt Isten dolga. Aki tehát a keresztet bármiképpen is kerüli, vagy rettegi, az Isten ellen lázad, Sátánná lesz a látszólagos „mentő szeretete” vagy „vallásos életértékelése” ellenére is. Sőt éppen ebben a vallásos mezben jelentkezik legfélelmetesebben az Isten elleni lázadás, a </text:span></text:span><text:span text:style-name="Citation"><text:span text:style-name="T7">kereszt megtagadása. Gondoljuk csak az „uralkodó egyház” képzetére, a papra mint a falu els</text:span></text:span><text:span text:style-name="Citation"><text:span text:style-name="T9">ő emberére, a klérusra, mint a privilégiumok ősi birtokosára, az elkorcsosult teológiára, mint vallásfilozófiára stb.</text:span></text:span></text:p>
      <text:p text:style-name="Archívra"><text:span text:style-name="Citation"><text:span text:style-name="T9">Készen vagy‑e a leckének a megtanulására? A kereszt Isten dolga!</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p>
      <text:p text:style-name="P20">אמן αμην Ámen</text:p>
      <text:p text:style-name="P4">Imádkozzunk!</text:p>
      <text:p text:style-name="P22">Engedd, Urunk, meglátni a keresztet, és azt, hogy ez a Te utad! A Te utad, hiszen a kereszt nem emberek ügye, nem cselszövő Kajafások csapdája, nem pipogya Pilátusok tehetetlensége, nem áruló Júdások gazsága, nem tagadó Péterek gyarlósága, hanem megváltásod titka. Ne engedd, hogy Sátán beférkőzzön szívünkbe, ahogyan tette Péterrel, hanem erősíts meg igéddel, hogy Neked a próféták szava által megjövendölt módon végig kell járnod a keresztutat, mert ez a Te utad, mert ez Isten akarata! Taníts hát minket igéddel, hogy végre ne emberek szerint gondolkodjunk, hanem Isten szerint, és megértsük: szavad igazolja a keresztet, mert ez nem emberek ügye, hanem a Tiéd! Így taníts minket ezen a mai estén is, amikor Nevedben szólítunk meg Téged:</text:p>
      <text:p text:style-name="P22">Miatyánk…</text:p>
      <text:p text:style-name="P21"><text:span text:style-name="T16">אמן</text:span> αμην Ámen</text:p>
      <text:p text:style-name="P3">Felsőpetény, 2008. március 5.―Ipolyvece, 2008. március 4., Böjti est</text:p>
      <text:p text:style-name="Énektabulátor"><text:span text:style-name="T7">Kezdőének:</text:span><text:span text:style-name="Kiemelt"><text:span text:style-name="T7"><text:tab/>205<text:tab/>204</text:span></text:span></text:p>
      <text:p text:style-name="Énektabulátor"><text:span text:style-name="T7">Főének:<text:tab/></text:span><text:span text:style-name="Kiemelt"><text:span text:style-name="T7">379</text:span></text:span><text:span text:style-name="T7"><text:tab/></text:span><text:span text:style-name="Kiemelt"><text:span text:style-name="T7">379</text:span></text:span></text:p>
      <text:p text:style-name="Énektabulátor"><text:span text:style-name="T7">Záróének:<text:tab/></text:span><text:span text:style-name="Kiemelt"><text:span text:style-name="T7">108</text:span></text:span><text:span text:style-name="T7"><text:tab/></text:span><text:span text:style-name="Kiemelt"><text:span text:style-name="T7">120</text:span></text:span></text:p>
      <text:p text:style-name="Lekció"><text:span text:style-name="T7">Lekció:</text:span><text:span text:style-name="Kiemelt"><text:span text:style-name="T7"><text:tab/>Zsolt 22.</text:span></text:span></text:p>
      <text:p text:style-name="Igehely"><text:span text:style-name="T11">A megváltó kereszt</text:span><text:span text:style-name="Hivatkozás"><text:span text:style-name="T7"><text:tab/>Mt 16,25.</text:span></text:span></text:p>
      <text:p text:style-name="P15">Önfenntartási ösztön</text:p>
      <text:p text:style-name="P19">Most megtanulhatjuk, mit is jelent a múlt héten elénk kerülő téma, miszerint aki Jézust akarja követni, annak fel kell venni e a maga keresztjét.</text:p>
      <text:p text:style-name="Archív_20_kiegészítésre"><text:span text:style-name="Kiemelt"><text:span text:style-name="T7">Felsőpetény:</text:span></text:span><text:span text:style-name="T7"> Talán olyasmiről van szó, mint amikor mezei futóversenyen vettem részt általános iskolás koromban? Talán már meséltem: olyan </text:span><text:span text:style-name="Félig_20_kiemelt"><text:span text:style-name="T7">‘bolond’</text:span></text:span><text:span text:style-name="T7"> voltam, hogy amikor negyedikes koromban kosaras edzést szerveztek, hamarosan az egész labdajátékból inkább a futást kedveltem, ezért elmentem atletizálni. Kicsi voltam ahhoz, hogy versenyekre járjak, de nem is ez érdekelt, csak maga a futás. Aztán úgy 2-2½ évvel később abbahagytam már, de </text:span><text:span text:style-name="Félig_20_kiemelt"><text:span text:style-name="T7">‘futóképességem’</text:span></text:span><text:span text:style-name="T7"> természetesen az iskolai tornaórákhoz képest még egy darabig </text:span><text:span text:style-name="Félig_20_kiemelt"><text:span text:style-name="T7">‘versenyképes’</text:span></text:span><text:span text:style-name="T7"> maradt. Így hát indultam a mezei futóversenyen. Ott pedig az történt, hogy az élbolyt rossz irányba terelték. Ugyanakkor az utánunk jövőket már a helyes pályára küldték. A gond csak az volt, hogy az utóbbi rövidebb volt ― így akik az élbolyban haladtunk, hirtelen hátul találtuk magunkat. Érthetetlen, miért tettek így, de a lényeg, hogy aki nagyon </text:span><text:soft-page-break/><text:span text:style-name="T7">igyekezett futni ― vagy Jézus szavaival megtartani életét ―, az elvesztette pozícióját-életét. Aki viszont lemaradt, az hirtelen megtalálta helyezését-életét…</text:span></text:p>
      <text:p text:style-name="P23"><text:span text:style-name="Kiemelt"><text:span text:style-name="T7">Ipolyvece:</text:span></text:span><text:span text:style-name="T7"> Talán olyasmiről van itt szó, mint amikor az M3-as felől beérünk Budapestre, majd a Kacsóh Pongrácz úton végigmegyünk és megérkezünk a Hungária körúti felüljárókhoz? Bizonyára sokan ismerik ezt a helyet, és persze sok más felüljárórendszer létezik még hasonlóan: aki jobbra akar kanyarodni, annak a baloldali sávba kell besorolnia, és viszont.</text:span></text:p>
      <text:p text:style-name="P18">Hát erről beszélne Jézus is? Erről lenne szó? Arról, hogy ügyeskednünk kell, hogy most épp az ellenkezőjét kell csinálnunk, mint amit elérni szeretnénk, mert Isten majd úgyis mindent a feje tetejére állít? Azonban itt Jézus nem az élet, hanem Isten országa rendjéről beszél! Nem jobbra vagy balra kell besorolnunk, hanem felfelé kell tekintenünk, merőlegesen a forgalom síkjára! Jézus ugyanis a feltámadásról beszél ― ami nem visszatérés, hanem határátlépés. Arról, hogy aki a földi élethez ragaszkodik, az elveszíti az örökéletét. Arról, hogy a földi életet le kell tudni tenni Isten kezébe ahhoz, hogy Tőle örökéletet nyerhessünk.</text:p>
      <text:p text:style-name="Archívra"><text:span text:style-name="Citation"><text:span text:style-name="T7">Széltiben-hosszában úgy vélekednek, hogy az emberben az önfenntartási ösztön a leger</text:span></text:span><text:span text:style-name="Citation"><text:span text:style-name="T9">ősebb.</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A kereszt teológiája ― Hat böjti igehirdetés vázlata Máté 16,21-26 alapján</text:span></text:span><text:span text:style-name="Hivatkozás"><text:span text:style-name="T24">.)</text:span></text:span></text:p>
      <text:p text:style-name="Archívra"><text:span text:style-name="T7">Egy kis bibliaismerettel még hozzá is tehetnénk igazolásul: </text:span><text:span text:style-name="Citation"><text:span text:style-name="T7">„Bőrért bőrt ad az ember, de az életéért mindent odaad!”</text:span></text:span><text:span text:style-name="Hivatkozás"><text:span text:style-name="T7"> (Jób 2,4b.)</text:span></text:span></text:p>
      <text:p text:style-name="Archívra"><text:span text:style-name="Citation"><text:span text:style-name="T9">Ez a Sátán logikája is, mint erről már beszélgettünk egyik előző estén. Az ember mindenre kész az ő bőréért.</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p>
      <text:p text:style-name="Archívra"><text:span text:style-name="T7">A Jób könyvében olvasható mondat ugyanis valójában így szól, ha nem szeleteljük az igeverset, ha nem kis, hanem valódi bibliaismeretünk van: </text:span><text:span text:style-name="Citation"><text:span text:style-name="T7">„A Sátán azonban így válaszolt az </text:span></text:span><text:span text:style-name="Citation"><text:span text:style-name="T23">Úr</text:span></text:span><text:span text:style-name="Citation"><text:span text:style-name="T7">nak: Bőrért bőrt ad az ember, de az életéért mindent odaad!”</text:span></text:span><text:span text:style-name="Hivatkozás"><text:span text:style-name="T7"> (Jób 2,4.)</text:span></text:span></text:p>
      <text:p text:style-name="Archívra"><text:span text:style-name="Citation"><text:span text:style-name="T9">Valóban minden világnézetnek, filozófiának és vallásos értelmezésnek ez a gyökere. Tudatalattink kitapintható és automatikusan működő hajtó ereje az élet megtartásának ösztöne. Naturális, természeti törvény. Ezzel születünk, s ebben élünk kivétel nélkül mindnyájan.</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p>
      <text:p text:style-name="P18">Jób könyve egy döbbenetes könyv, ugyanis minden teológiánkat, Istenről alkotott elképzelésünket összetör, és leleplezi, hogy azok csak bálványok, de nem az élő Isten! Vasárnap emlegettem a végtag nélküli Nick-et ― Felsőpetényben le is vetítettük délután ―, vagy épp a vakon születettet (akinek példáját Nick is felhozza bizonyságtételében). Ők mind ott állnak Jób mellett, és egy olyan, emberi ésszel felfoghatatlan Istenről tesznek bizonyságot, aki teljesen szuverén <text:span text:style-name="T20">Úr</text:span>, nem a mi kéréseink-imáink szerint dönt, nem a mi teológiai igazságaink vezetik, hanem egyesül az Ő saját elhatározása, akarata, amely még akár azt az engedményt is megteszi Sátánnak, hogy a mindenben igaz Jóbot iszonyatos csapások érjék.</text:p>
      <text:p text:style-name="P18">De nem engedi Jóbot elveszni! Ha súlyos próbának is veti alá, a végén megtér, és megérti Isten fenségét, teljhatalmát, és örömmel veszi Isten kezéből, amit ad neki. eleinte persze ő is emberien, földhöz ragadtan gondolkodik, és csak az őt ért méltatlan csapásokra tekint, görcsösen ragaszkodik a földhöz ― még abban is a földhöz ragaszkodik, amikor meg akar halni! Ellentmondásnak tűnik, de a mikor a szenvedés elől a halálba menekülnénk, még akkor is valójában a földi életbe kapaszkodásunkat fejezzük ki!</text:p>
      <text:p text:style-name="P15">Újjászületés szüksége</text:p>
      <text:p text:style-name="Archív"><text:span text:style-name="Citation"><text:span text:style-name="T7">De pontosan ebb</text:span></text:span><text:span text:style-name="Citation"><text:span text:style-name="T9">ől kell újonnan születnünk. A Lélek törvényének elsajátítására. S ez pneumatikus.</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p>
      <text:p text:style-name="Archívra"><text:span text:style-name="T7">Nem belátás, tanultság kérdése ― emlékezzünk csak Nikodémusra! Jézus világosan megmondja: Újonnan kell születned! Ő pedig értetlenkedik, ezért Jézus szemére is veti: Izráel tanítója vagy, és mégsem tudod ezt?! Igen, súlyos állapotban, halálos válságban volt Izráel népe Urunk idején, mert tanítóiról és azok tanítottjairól kiderült, hogy analfabéták. Vészesen hasonlít ahhoz, amit ma látunk: az egyház tanítói között hemzsegnek a lélekben analfabéták! Hallani még olyat is, hogy valaki igehirdetés gyanánt vall arról szószéken, hogy végül is már semmit nem tud, már azt sem tudja, van‑e Isten. Van, aki ennyire ugyan nem jut </text:span><text:soft-page-break/><text:span text:style-name="T7">a bizonytalankodásban, azonban az egyház legalapvetőbb tanításai is problémát jelentenek neki. És persze gyülekezeteink tagjainak hitbeli ismereteit, lelki életét tekintve sincs okunk örömre, nekünk is meg kell állapítanunk, mint </text:span><text:span text:style-name="Nevek"><text:span text:style-name="T7">Luther </text:span></text:span><text:span text:style-name="T7">tette fél évezrede, hogy bizony nagy a sötétség az egyház tanítását, hitét tekintve! Mert még az öreg Nikodémus, Izráel tanítója sem lehet újjászületés nélkül lélekben tanult! Csak aki onnan felülről, az atyától születik, mehet be Isten országába! Hiába ragaszkodunk ehhez az élethez, ha egyszer Teremtőnk által rendelt célunk az örökéletben található! Éppen ezért meg kell tanulnunk, hogy az alapvető ösztönnek nevezett létfenntartás nem e világi életünkre kell irányuljon, hanem a mennyei életre!</text:span></text:p>
      <text:p text:style-name="Archívra"><text:span text:style-name="Citation"><text:span text:style-name="T9">Nem görcsös ragaszkodás az élethez, hanem állandó készség az életünknek, önmagunknak az elveszítéséhez. Ennek az igazságnak forrása a Krisztus keresztje. Emberileg érthetetlen, hogy Jézus engedi megtörténni mindazt, ami vele megesik. Senki sem érti. Lator és főpap egyként állítja a csőcselékkel és római katonákkal egyetemben: ha leszáll a keresztről, akkor megtartja magát…</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p>
      <text:p text:style-name="P15">Messiási megtartás</text:p>
      <text:p text:style-name="Archív"><text:span text:style-name="Citation"><text:span text:style-name="T9">Hogyan lehetne Messiás az, aki magát nem tudja megtartani? Két kiegyenlíthetetlen gondolkodás csap össze. S a kereszt győz! Jézus nem menti meg „önmagát”, hanem elveszíti önként szeretetből, hogy bennünket megtartson. Jaj lett volna mindnyájunknak, ha Jézus a természetes és vallásos logikánk szerint cselekedett volna! Az összefüggés világos Péter feddőző szava és a kereszt körül tolongó népség csúfolódása között: ez az ősi sátáni gondolkodás. Nem született volna meg a váltság, ha Jézus a „bőréért” alászállt volna a keresztről. Megtehette volna. Nem a szegek tartották, hanem fiúi engedelmessége és irántunk való „mindvégig” szeretete…</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p>
      <text:p text:style-name="P15">A megváltás keresztje</text:p>
      <text:p text:style-name="Archív"><text:span text:style-name="Citation"><text:span text:style-name="T7">Így lett a kereszt megváltó hatalom. A közeled</text:span></text:span><text:span text:style-name="Citation"><text:span text:style-name="T9">ő új világnak ez a „Magna Chartá”-ja. Mert benne az „agapé” ölt estet. S Isten országának életeleme ez az „agapé”. Csak ennek vállalásával lehet belépni Isten országába. Ez az önmagunk megtagadásának belső célja és értelme. Ezért, ebből a célból van szükségünk az önmegtagadásra (abnegatio nostri), mert csak ennek a radikális „negatio”-nak révén adatik számunkra Isten országában a „positio”.</text:span></text:span></text:p>
      <text:p text:style-name="Archívra"><text:span text:style-name="Citation"><text:span text:style-name="T9">Tehát a kereszt nem „egy” lehetőség a sok közül, sok között, hanem az egyetlen. Nincsen más megváltó hatalom mennyen és földön, azaz a ketté szakadt világban, t. i. a megfogható, látható és megfoghatatlan, láthatatlan világban. Ez a kereszt az egyetlen kapocs a két világ között. Az embert kereső Isten és az Istent kereső ember egyetlen találkozó helye a kereszt. Itt tetőzik a bűn és a kegyelem. Az önmagát érettünk elveszítő </text:span></text:span><text:span text:style-name="Citation"><text:span text:style-name="T7">Krisztus „megtalálja” feltámadásában a gy</text:span></text:span><text:span text:style-name="Citation"><text:span text:style-name="T9">őzelmet, küldetése koronáját, az új embert és azok közösségét, az egyházat. A kereszt a vég és a kezdet, a cél és az ok, az Isten és ember közötti polaritás egyetlen békés, életet jelentő szintézise: a Krisztusban.</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p>
      <text:p text:style-name="Archívra"><text:span text:style-name="Citation"><text:span text:style-name="T7">Ezért jellemzi mindazt, aki a „Krisztusban van”, az „agapé”, tehát az a szeretet, amely életét adja az </text:span></text:span><text:span text:style-name="Citation"><text:span text:style-name="T9">ő barátaiért (Jn 15,13). Búzaszem, Gyertya. A vőlegény barátja. Az édesanya. A kiontott italáldozat. Az igazi papi szolgálat (Fil 2,17).</text:span></text:span><text:span text:style-name="Hivatkozás"><text:span text:style-name="T24"> (</text:span></text:span><text:span text:style-name="Név_20_hivatkozásban"><text:span text:style-name="T24">Balikó Zoltán</text:span></text:span><text:span text:style-name="Hivatkozás"><text:span text:style-name="T24">: </text:span></text:span><text:span text:style-name="Mű_20_címe"><text:span text:style-name="T9">im.</text:span></text:span><text:span text:style-name="Hivatkozás"><text:span text:style-name="T24">)</text:span></text:span></text:p>
      <text:p text:style-name="P20">אמן αμην Ámen</text:p>
      <text:p text:style-name="P4"><text:soft-page-break/>Imádkozzunk!</text:p>
      <text:p text:style-name="P22">Úr Jézusunk! Áldunk Téged, hogy aki a Te példádat követi, aki valóban tanítványod lesz, az megtanul lélek szerint gondolkodni és érezni. És ebben a tanulásban elsajátíthatjuk azt is, hogy hogyan kell teljesen odaadni magunkat, életünket ― Érted. Mert ha nemcsak az ellentmondásra figyelünk, hanem megértjük a Te szavad igazi értelmét, akkor a miénk is lehet a Te el nem múló életed. Hiszen Te magad is odaadat és letetted életedet: hatalmad volt letenni is, de hatalmad volt felvenni, hogy a halálon át az örökkévaló életbe léphess. Köszönjük, hogy ezt a kaput szeretetből megnyitottad előttünk, de adj erőt, adj hitet, hogy mi is meg tudjuk ezt tenni: hogy a kapu előtt letegyük ezt a földi életünket, mindenünket, egész személyiségünket, mindazt, amire törekszünk és vágyunk, amit a magunkénak tudunk és amit elérni szeretnénk. És a kapu túloldalán egy sokkal gazdagabb életben találhassuk meg önmagunkat. Erre segíts minket akkor is, amikor a Tőled tanult szavakkal fohászkodunk:</text:p>
      <text:p text:style-name="P22">Miatyánk…</text:p>
      <text:p text:style-name="P21"><text:span text:style-name="T16">אמן</text:span> αμην Ámen</text:p>
      <text:p text:style-name="Kategória"><text:span text:style-name="Túlemelt"><text:span text:style-name="T7">Kommentárok:</text:span></text:span><text:span text:style-name="T17"><text:note text:id="ftn5" text:note-class="footnote"><text:note-citation>5</text:note-citation><text:note-body><text:p text:style-name="Footnote">A színes jelölések értelme: <text:span text:style-name="Kiemelt"><text:span text:style-name="T25">vörös:</text:span></text:span> az általam fontosabbnak tartott gondolatok; <text:span text:style-name="Kiemelt"><text:span text:style-name="T29">kék:</text:span></text:span> a számomra kétséges, de legalábbis bizonytalan, megalapozatlannak tűnő gondolat; <text:span text:style-name="Kiemelt"><text:span text:style-name="T31">zöld:</text:span></text:span> az általam egyértelműen tévesnek tartott gondolat; <text:span text:style-name="Kiemelt"><text:span text:style-name="T33">bíbor:</text:span></text:span> átmeneti eset a <text:span text:style-name="Kiemelt"><text:span text:style-name="T25">vörös</text:span></text:span> és <text:span text:style-name="Kiemelt"><text:span text:style-name="T29">kék</text:span></text:span> között, ha a kétségesség csak részleges vagy feltételes; <text:span text:style-name="Kiemelt"><text:span text:style-name="T35">türkiz:</text:span></text:span> átmenet a <text:span text:style-name="Kiemelt"><text:span text:style-name="T29">kék</text:span></text:span> és <text:span text:style-name="Kiemelt"><text:span text:style-name="T3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6">világos bíbor</text:span></text:span> jelzi mintegy azt a kontextust, amely helyére teheti a kérdést); ha esetleg valamit kiemelésre érdemesnek, de azért mégse annyira fontosnak tartok, akkor még előfordulhat a <text:span text:style-name="Kiemelt"><text:span text:style-name="T37">narancs</text:span></text:span> használata is a <text:span text:style-name="Kiemelt"><text:span text:style-name="T25">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2">Mt 16,21-23.</text:p>
      <text:p text:style-name="P34">(Vö.: Mk 8,31-33; Lk 9,22) <text:span text:style-name="T25">Mikor Jézus először jövendölte meg szenvedését, a gondolat annyira idegen még az apostolok előtt is, hogy Péter korholni kezdte őt. </text:span><text:span text:style-name="T25">Jézus senkit oly kemény szavakkal nem utasított rendre, mint Pétert, mert meg akarta akadályozni megváltói munkájában.</text:span><text:span text:style-name="T25"> Botránkoztatsz engem: itt az eredeti értelemben kell venni a kifejezést: akadályul szolgálsz.</text:span></text:p>
      <text:p text:style-name="P42">Mt 16,24-28.</text:p>
      <text:p text:style-name="P34">(Vö.: Mk 8,34-39; Lk 9,23-27; 14,27; 17,33; Jn 12,25-26; Mt 10,38-39.) <text:span text:style-name="T25">Jézus követése önmegtartagadással jár, de a lélek életéért érdemes minden áldozatot meghozni.</text:span> {</text:p>
      <text:p text:style-name="P45">} <text:span text:style-name="T25">Az itt állók közül... Jeruzsálem pusztulására vonatkozik.</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2">Mt 16,21</text:p>
      <text:p text:style-name="P34">Azon előmenetel után, melyet a tanítványok Jézus méltóságának ismeretében tettek, mélyebben vezette be őket az üdvintézmények ismeretébe.</text:p>
      <text:p text:style-name="P42">Mt 16,22</text:p>
      <text:p text:style-name="P34"><text:span text:style-name="T25">Péter bármennyire volt is fölvilágosítva, mégsem tudta megegyeztetni az Úr </text:span><text:soft-page-break/><text:span text:style-name="T25">kínszenvedéseit az ő Istenségével, még kevésbbé pedig szive szeretetével</text:span>, melylyel isteni mestere iránt viseltetett.</text:p>
      <text:p text:style-name="P42">Mt 16,23</text:p>
      <text:p text:style-name="P34">Távozzál tőlem sátán (ellenkező)! te <text:span text:style-name="T25">szenvedésemet s így a megváltást akarod gátolni</text:span><text:span text:style-name="T37"> (ar. sz. Ján. Jerom. Tam.). Sz. Hilár szerint, a sátán (ellenkező) megszólitás nem Péterhez, hanem az ördöghöz volt intézve, ki őt e beszédre kisértette.</text:span></text:p>
      <text:p text:style-name="P42">Mt 16,23</text:p>
      <text:p text:style-name="P34">Te ebben <text:span text:style-name="T25">nem az Isten akaratja, hanem az emberi okosság és érzékiség szerint gondolkozol. Te </text:span><text:span text:style-name="T25">nem fogod föl, hogy nincsen dicsőbb és hasznosabb, mint Isten szeretetében áldozattá lenni.</text:span></text:p>
      <text:p text:style-name="P42">Mt 16,24</text:p>
      <text:p text:style-name="P34"><text:span text:style-name="T25">Nem csak nekem, hanem minden tanítványaimnak kell szenvedni.</text:span> – <text:span text:style-name="T33">Krisztus ugyan mindent megtett a mi üdvözítésünkre, de azért nem vagyunk fölmentve a kötelességtől, hogy annyit tegyünk, a mennyit csak tehetünk. A mit mi megtehetünk, az magunk megtagadása s ez élet viszontagságainak elviselése.</text:span> <text:span text:style-name="T25">Bennünk a testi ember az, mi Isten törvényének ellenszegűl. Ebből kivetkezni, és ismeretünket, akaratunkat és cselekvésünket az isteni törvény szerint intézni, – ebben áll az önmegtagadás.</text:span></text:p>
      <text:p text:style-name="P42">Mt 16,25</text:p>
      <text:p text:style-name="P34">Lásd Máté 10,39. 53-ik jegyz.</text:p>
      <text:p text:style-name="P42">Mt 16,26</text:p>
      <text:p text:style-name="P34">Ha egyszer pokolra itéltetik, mivel fogja magát abból kiválthatni? Semmivel. Vesd össze: Zsolt. 48,8.9.</text:p>
      <text:p text:style-name="P42">Mt 16,27</text:p>
      <text:p text:style-name="P34">itéletre, hogy örökre üdvözítsen, vagy örökre elkárhoztasson.</text:p>
      <text:p text:style-name="P42">Mt 16,28</text:p>
      <text:p text:style-name="P34">nem halnak meg.</text:p>
      <text:p text:style-name="P42">Mt 16,28</text:p>
      <text:p text:style-name="P31"><text:span text:style-name="T25">mígnem meglátnak engem itéletre jőni. Itt az ő első eljövetele értetik a Jerusalem fölötti itéletre, melyet az apostolok közől többen megértek.</text:span> Az itélet elkezdődött, mihelyt a romaiak első hadserege Zsidóországba betört; velök kezdett el a zsidóság összeomlani, s a kereszténység első diadalt ülni a világon. Az Úr ezen első eljövetelét, mint előképet, az ő második dicsőséges, az utolsó itéletre leendő eljöveteléhez kapcsolja, valamint a 24. r. is Jerusalem pusztúlását a világ végezetével állítja össze. <text:span text:style-name="T25">Nagy sz. Gergely a fönebbi versben említett eljövetel alatt átalán az anyaszentegyház diadalát érti, mely Krisztus mennybemenetele után, annak elterjedésével kezdődött; ismét más sz. atyák (Hilár, ar. sz. János, Jerom. Ambrús) azt tanítják, hogy ezen eljövetele által országában – az ő, hat nap múlva bekövetkezendett megdicsőülését (szineváltozását 17. r.) értette.</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2">Mát. 16,21–28. Jézus útja és a tanítványok útja (Mk 8:31–9:1; Lk 9:22–27).</text:p>
      <text:p text:style-name="P34">Most szól Jézus először nyíltan arról, hogy mi vár rá Jeruzsálemben. Szava prófécia: nemcsak az tartozik hozzá messiási küldetéséhez, hogy feltámad a halálból, hanem az is, hogy ismeri a halálba és azon túl a feltámadásra vezető útját is. <text:span text:style-name="T25">Pétert még mindig népe hamis váradalmai kísértik: ezek nem tudták összeegyeztetni a halált a Messiás isteni küldetésével (vö. </text:span><text:span text:style-name="T25">ApCsel 26:23). </text:span><text:span text:style-name="T25">Bizalmasan, de egyben fölényesen rendreutasítja Jézust</text:span><text:span text:style-name="T25">, amikor messiási </text:span><text:soft-page-break/><text:span text:style-name="T25">küldetésének erről az oldaláról szól. </text:span><text:span text:style-name="T25">De Jézus kíméletlenül leleplezi, Péter szavainak hátterét: aki nem Isten dolgaival törődik, hanem emberi szempontok szerint ítél ebben a kérdésben, az a sátán szolgálatában áll.</text:span> Túl ezen <text:span text:style-name="T25">a tanítványoknak azzal is le kell számolniuk, hogy Jézus útja lehet egyedül az ő útjuk is. A kereszthordozás már ismert képe után (vö. 10:38) az önmegtagadás magatartására hívja fel figyelmüket.</text:span> Mindezt <text:span text:style-name="T25">a kereskedelemből vett képpel foglalja össze: a legnagyobb nyereség is kevesebb, mint maga az élet, mert aki az életét elveszti, az a nyereséget sem élvezheti. Különben is: </text:span><text:span text:style-name="T25">mindenki kész minden árat megfizetni, ha az életét akarja menteni. A mennyei élet megfizethetetlen, ezért érdemes mindent kockára vetni.</text:span><text:span text:style-name="T25"> A végső ítéletben kiki a maga számítása és életfolytatása alapján áll majd helyt.</text:span> {</text:p>
      <text:p text:style-name="P45">} Erre nagyon komolyan kell ügyelnünk, mert ez az idő nincsen már messze.</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42">16,21–23 A szenvedés első megjövendölése. (ld. Mk 8,31–33; Lk 9,22).</text:p>
      <text:p text:style-name="P34"><text:span text:style-name="T25">A szenvedés első megjövendölése minden kétséget eloszlat afelől, hogy miféle Messiás is Jézus. A 21. versben Jézus félreérthetetlenül kijelenti, hogy földi jövője az Atya tervének megfelelően szenvedés és halál</text:span> (“Jeruzsálembe kell mennie”). A szenvedés megjövendölésének tartalma szoros párhuzamban áll a Mt 26–28 eseményeivel. Hitvallása és a válaszul kapott áldás ellenére Péter a 22. versben elutasítja annak lehetőségét, hogy Jézus messianizmusa a szenvedést is magában hordja. A 23. versben élesen elítéli Péter magatartását, mint a sátántól valót, mint a botlás kövét Jézus útjában és mint csupán emberi gondolkodást tükröző magatartást.</text:p>
      <text:p text:style-name="P42">16,24–28 A kereszt tanítványsága. (ld. Mk 8,34–9,1; Lk 9,23–27).</text:p>
      <text:p text:style-name="P34">A szenvedés első megjövendölését a tanítványság áráról és ajándékairól szóló mondások követik. A mondás a kereszt fölvételéről a 24. versben (ld. 10,38) a tanítványok sorsát összeköti Jézuséval. <text:span text:style-name="T25">Míg a 10,1-ben a tanítványok Jézusnak a 8–9. fejezetekben megmutatott hatalmában osztoznak, itt arra figyelmezteti őket, hogy a tanítványság a keresztben való osztozást is jelenti.</text:span> <text:span text:style-name="T25">A 25–26. versek mondásai az élet témája körül forognak és azt sugallják, hogy csak az én elengedése és az Isten vezetésére való hagyatkozás révén tudjuk valaha is megtalálni a szabadságot és boldogságot.</text:span> <text:span text:style-name="T37">A 27. versben a jellegzetesen zsidó hit a jutalomban és a büntetésben –ahogyan azt az Isten országában az ítéletkor kiszabják majd –keresztény értelmezést kap: Jézus, az Emberfia lesz a vádló.</text:span> <text:span text:style-name="T25">Bármire is utalhatott eredetileg a 28. vers (a királyság közelgő eljövetele, a halál és föltámadás, húsvét), itt a 17,1–8-beli színeváltozás bevezetésére szolgál.</text:span><text:span text:style-name="T37"> Ebben az eseményben a tanítványok előzetest kapnak az Emberfiának dicsőséges királyságbeli eljöveteléből.</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7"><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5"><text:span text:style-name="Kiemelt"><text:span text:style-name="T7">BÖJT 1. VASÁRNAPJA: INVOCAVIT</text:span></text:span></text:p>
      <text:p text:style-name="Átvett_20_anyagok_20_réssel"><text:span text:style-name="Túlemelt"><text:span text:style-name="T7">KRISZTUS MEGHALT BŰNEINKÉRT</text:span></text:span></text:p>
      <text:p text:style-name="P35"><text:span text:style-name="Túlemelt"><text:span text:style-name="T7">A SÁTÁN LEGYŐZŐJE</text:span></text:span></text:p>
      <text:p text:style-name="P36"><text:soft-page-break/><text:span text:style-name="Kiemelt"><text:span text:style-name="T7">Mt 16,21-27<text:line-break/>EGYEDÜL IS, ISMÉTELTEN IS JÉZUS A GYŐZTES!</text:span></text:span></text:p>
      <text:p text:style-name="Átvett_20_anyagok_20_réssel"><text:span text:style-name="T40">A SZINOPTIKUSOK azonos sorrendben szólnak </text:span><text:span text:style-name="Kiemelt"><text:span text:style-name="T40">Péter vallástételéről (</text:span></text:span><text:span text:style-name="T40">Mt 16,13-20; Mk 8,27-30; Lk 9,18-21), </text:span><text:span text:style-name="Kiemelt"><text:span text:style-name="T40">Jézus első szenvedésjövendöléséről</text:span></text:span><text:span text:style-name="T40">, mely perikópánk első fele (Mt 16,21-23; Mk 8,31-33; Lk 9,22), </text:span><text:span text:style-name="Kiemelt"><text:span text:style-name="T40">Jézus követéséről</text:span></text:span><text:span text:style-name="T40">, mely perikópánk második fele (Mt 16, 24-28; Mk 8,34-9,1; Lk 9,23-27, valamint </text:span><text:span text:style-name="Kiemelt"><text:span text:style-name="T40">Jézus megdicsőüléséről (</text:span></text:span><text:span text:style-name="T40">Mt 17,1-13; Mk 9,2-13;, Lk 9,28-36). A textus és kontextus tehát azonosnak mondható. Csak Mt 17, 24-27 (</text:span><text:span text:style-name="Kiemelt"><text:span text:style-name="T40">Templomadó</text:span></text:span><text:span text:style-name="T40">) jelenik meg új elemként valamivel később. </text:span><text:span text:style-name="T28">A mondanivaló fővonulata ez: Jézus messiás-voltát felismerik a tanítványok, de ― szokás szerint ― nem értik jól és nem értik teljes mélységében. Erre mutat az a tény, hogy a szenvedés bejelentésekor kiderül: a messiási küldetéshez tartozó szenvedést elképzelhetetlennek tartják. A tanítványnak szüksége van arra, hogy egyfelől </text:span><text:span text:style-name="Kiemelt"><text:span text:style-name="T28">elhangozzanak </text:span></text:span><text:span text:style-name="T28">Jézus korholó szavai, másfelől </text:span><text:span text:style-name="Félig_20_kiemelt"><text:span text:style-name="T28">megláthassa </text:span></text:span><text:span text:style-name="T28">nyíltan és közvetlenül Jézus dicsőségét.</text:span><text:span text:style-name="T40"> Összegezve: a tágabb ölelésű evangéliumi szakasz azt hirdeti, hogy </text:span><text:span text:style-name="Kiemelt"><text:span text:style-name="T40">bármi legyen is a </text:span></text:span><text:span text:style-name="Túlemelt"><text:span text:style-name="T40">látszat</text:span></text:span><text:span text:style-name="Kiemelt"><text:span text:style-name="T40">, azaz a „történetileg merhető emberi eseménysor”, a </text:span></text:span><text:span text:style-name="Túlemelt"><text:span text:style-name="T40">valóságban </text:span></text:span><text:span text:style-name="Kiemelt"><text:span text:style-name="T40">KRISZTUS MEGDICSŐÜLÉSE folyik, ami viszont „a hit tárgya</text:span></text:span><text:span text:style-name="T40">”.</text:span><text:span text:style-name="T7"> Az evangéliumok közös mondanivalója az is, hogy Jézusnak a perikópánk első felében leírtak szerint nem itt van az első megkísértése: </text:span><text:span text:style-name="Kiemelt"><text:span text:style-name="T7">Szolgálata az Ördög „személyes közreműködésével” eszközölt kísértés feletti győzelemmel </text:span></text:span><text:span text:style-name="Túlemelt"><text:span text:style-name="T7">indul (</text:span></text:span><text:span text:style-name="Kiemelt"><text:span text:style-name="T7">Mt 4,1-11; Mk 1,12-13;Lk 4,1-13), perikópánk szerint pedig Péter szenvedéstől óvó szavain keresztül újul meg és </text:span></text:span><text:span text:style-name="Túlemelt"><text:span text:style-name="T7">ismétlődik</text:span></text:span><text:span text:style-name="T7">. Nagyon fontosnak érzem, hogy ehhez hozzátegyünk még valamit: </text:span><text:span text:style-name="T40">Jézus nem „győztes HADVEZÉR”, mert nincs „serege”. EGYEDÜL van. De egyedül is ― GYŐZTES.</text:span></text:p>
      <text:p text:style-name="P40">+</text:p>
      <text:p text:style-name="Átvett_20_anyagok_20_réssel"><text:span text:style-name="T7">A perikopálás jó. Érthetőnek tartom, hogy a 16,28-at ― benne egy külön súlyos problémát ― a Bizottság kihagyta a textusból. Az agendatémának megfelelne a 16,21-23 is, mert az „isteni történés” mellett az „emberi történés” kielégítő módon szerepel benne. Kezdetben arra gyanakodtam, hogy a Bizottságnak a „Jézus </text:span><text:span text:style-name="Kiemelt"><text:span text:style-name="T7">követése</text:span></text:span><text:span text:style-name="T7">” ― a DT kulcsszavai egyike! ― miatt volt szüksége a perikópabővítésre. Ezt ugyan most sem tudom kizárni, mégis inkább annak örvendezem, hogy a 16,27 a kísértéssel győztes harcát megvívó ÚR dicsőségének (parúzia!) meghirdetésével az egész szakasz méltó módon zárul: nem csupán </text:span><text:span text:style-name="Félig_20_kiemelt"><text:span text:style-name="T7">feltámad, ítélni </text:span></text:span><text:span text:style-name="T7">is Ő fog!</text:span></text:p>
      <text:p text:style-name="P40">+</text:p>
      <text:p text:style-name="Átvett_20_anyagok_20_réssel"><text:span text:style-name="T7">Perikópánknak vannak sajátosságai. Amit MÁTÉ dramatizáltan közöl Jézus szenvedésének bejelentése kapcsán (16,21-23), azt LUKÁCS egyetlen kijelentő mondatba tömöríti (9,22). Megelégszik a tényközléssel, ami egyértelműen evangélium a pogány-keresztyén olvasónak: az az </text:span><text:span text:style-name="T23">Úr</text:span><text:span text:style-name="T7">, akiről Péter bizonyságot tesz, („Te vagy az Isten KRISZTUSA”!), szenvedni fog, meghal, de feltámad. Ismeri ugyan, mégsem látja szükségesnek közölni, hogy a tanítványok értetlenkedéssel és tiltakozással fogadták Jézus szavait. </text:span><text:span text:style-name="T40">MÁRK esetében hangsúlyos többlet az, hogy leírja: „Jézus </text:span><text:span text:style-name="Kiemelt"><text:span text:style-name="T40">nyíltan beszélt </text:span></text:span><text:span text:style-name="T40">erről a dologról” (8,32a). Érdekes továbbá a Péterrel kapcsolatos megállapítása: „meg </text:span><text:span text:style-name="Kiemelt"><text:span text:style-name="T40">akarta </text:span></text:span><text:span text:style-name="T40">dorgálni” Jézust, ám nem tudta, mivel Jézus </text:span><text:span text:style-name="Kiemelt"><text:span text:style-name="T40">megelőzte őt </text:span></text:span><text:span text:style-name="T40">a dorgatóriummal (8,32b-33a). Fantasztikus jelenet! Péter „magához vonja” az Urat, de még ki se nyithatja a száját, Jézus máris megszólítja. Még csak a </text:span><text:span text:style-name="Kiemelt"><text:span text:style-name="T40">szándék </text:span></text:span><text:span text:style-name="T40">van meg benne, ám a Mester </text:span><text:span text:style-name="Kiemelt"><text:span text:style-name="T40">belelát </text:span></text:span><text:span text:style-name="T40">szíve indulataiba!</text:span><text:span text:style-name="T7"> Pontos sajátossága Márknak, hogy Jézus először „sátánnak” nevezi Pétert, s aztán ― mintegy magyarázólag teszi hozzá! ― indokolja: „mert nem Isten szerint gondolkodik”. Ugyanaz történik, csak „fordítottan”, mint alig néhány mondattal feljebb. Ott a „Te vagy a KRISZTUS!” bizonyságtételére hangzik válaszként: ez „Istentől származó gondolat”. Hangsúlyos végül az, hogy Jézus „az emberek szerinti gondolkodásra” mondja azt, hogy ez ― ördögi (8,33b). </text:span><text:span text:style-name="T40">MÁTÉNÁL Péter szóhoz jut. </text:span><text:span text:style-name="T28">Kimondja azt, ami az ördögi kísértés lényege: lehetetlen, hogy a Messiás szenvedjen és meghaljon </text:span><text:span text:style-name="T28">(16,22). Lehetetlen, hogy „az Erősebb”, a „mindig Győztes”, a „sikerlovag” kiszolgáltatott helyzetbe kerüljön, vereséget szenvedjen és elbukjon. Ezek az „emberi (ördögi!) gondolatok” ― látásom szerint ― nem pusztán Jézus bejelentett sorsalakulása elleni tiltakozást jelentenek, hanem azt is, hogy a tanítvány ― szembesülve a „kegyetlen és küszöbön álló tényekkel” ― </text:span><text:soft-page-break/><text:span text:style-name="T28">megriad. A tiltakozásban benne látom a személyes vonatkozású kérdést is: mi lesz azokkal, akik a Mester hívását követték, „Vele közös utat vállaltak? És talán benne van az önféltés mellett az ügyféltés indulata is: hogyan jut diadalra az az ügy, melynek olyan egyértelműen sikeres volt az indulása és eddigi folyamata (pl. csodák „futószalagon”!)? Jézus válasza mutatja, hogy Péter szavaiban nem egyszerűen „elvi-teológiai” problémák kerülnek felszínre, hanem nyersen személyes-egzisztenciális kérdések is! Az ember „sikerorientált”, a látható és mérhető eredmények felmutathatósága jelenti számára a vonzerőt. Jézus válaszához ― a kísértés elutasításán túl ― ezért tartozik hozzá, hogy </text:span><text:span text:style-name="Félig_20_kiemelt"><text:span text:style-name="T28">újra </text:span></text:span><text:span text:style-name="T28">tanítványnak hív el („aki utánam akar jönni...”) arra az útra, amely nem a látható és mérhető diadalok útja, hanem a látható és kikerülhetetlen kereszthordozás útja (16,24)! Az önmentés és a világnyerő sikerek útja veszedelem, az Őérte „elvesztegetett élet” nyitja meg az igazi távlatot a tanítvány előtt, melyben felragyog az </text:span><text:span text:style-name="T22">Úr</text:span><text:span text:style-name="T28"> dicsőségének a napja, a győzelem nyilvánvalóvá lételének napja (16,27)!</text:span><text:span text:style-name="T7"> A textus összefüggésében </text:span><text:span text:style-name="T28">az az </text:span><text:span text:style-name="Félig_20_kiemelt"><text:span text:style-name="T28">ígéret </text:span></text:span><text:span text:style-name="T28">a hangsúlyos, hogy Ő végérvényesen „megfizeti a számlát” azoknak is, akik Vele tartottak, Érte nehéz földi sorsot vállaltak, és azoknak is, akik Nélküle járták meg életútjukat. Ebben az összefüggésben válik világossá az evangélium ama többlete is, mely szerint Jézus a Pétert feddő mondatába beleszövi: „</text:span><text:span text:style-name="Félig_20_kiemelt"><text:span text:style-name="T28">bűnre </text:span></text:span><text:span text:style-name="T28">csábítasz” (16,23). Isten akarata az ember üdvössége (l Tim 2,4), s ennek egyetlen útja - a „keresztút” - az, melyen Jézus jár. </text:span><text:span text:style-name="Félig_20_kiemelt"><text:span text:style-name="T28">Bűn ettől </text:span></text:span><text:span text:style-name="T28">eltéríteni. „A bűn” ― az EGYETLEN, az IGAZI! ― abban van tehát, ha nem vallja a szív: „Ave Crux, spes unica!” (= Üdvöz légy KERESZT, </text:span><text:span text:style-name="Félig_20_kiemelt"><text:span text:style-name="T28">egyetlen </text:span></text:span><text:span text:style-name="T28">reménységünk!)</text:span><text:span text:style-name="T7"> Az evangélium és az epistola ezen a ponton egybecseng. </text:span><text:span text:style-name="T28">Nemcsak a nihil, az erkölcsi lazaság, az állandó önkeresés, hanem a fogcsikorgató „életszentségre törekvés” is „kárt hoz”, ha hiányzik a Krisztus keresztje, és hiányzik a magunk keresztje.</text:span><text:span text:style-name="T7"> (16,24b).</text:span></text:p>
      <text:p text:style-name="P40">+</text:p>
      <text:p text:style-name="P40">NEM HIÁNYZIK VALAMI „ÚTIPOGGYÁSZUNKBÓL”?</text:p>
      <text:list xml:id="list45762437" text:style-name="RTF_5f_Num_20_2">
        <text:list-item>
          <text:p text:style-name="P55">1.<text:tab/>Megvan a „Krisztus keresztje”?</text:p>
        </text:list-item>
        <text:list-item>
          <text:p text:style-name="P56">2.<text:tab/>Megvan a „magunk keresztje”?</text:p>
        </text:list-item>
      </text:list>
      <text:p text:style-name="P40">+</text:p>
      <text:p text:style-name="Átvett_20_anyagok_20_réssel"><text:span text:style-name="T7">A LP </text:span><text:span text:style-name="Kiemelt"><text:span text:style-name="T7">48/40 (</text:span></text:span><text:span text:style-name="T28">Pécsi munkaközösség</text:span><text:span text:style-name="T7">) textusfeldolgozásában rámutat arra, hogy </text:span><text:span text:style-name="T28">Isten akarja Jézus keresztjét is, a tanítványok kereszthordozását is. Ez a keresztvállalás botrányt okoz a tanítványi körben is, de mindenütt, minden időben is. „A világ fiai inkább választják hát a dicsőséges és győzelmes messiásokat, akiknek homlokán a hatalom, a tudás, vagy a gazdagság aranykoronája ragyog, nem pedig a szenvedések tövis-koszorúja éktelenkedik. Krisztus ma is és az idők végéig a Megalázott és Megfeszített, akit gyalázhat és arcul verhet, leköpdöshet ez a világ”. Egyháza, tanítványai sorsa is ez: dicsőség és diadal helyett hordozni a keresztet. A világ a bebiztosítottságot hajszolja, Krisztus követői ezt a „bebiztosítottságot” adják fel. Ebben áll az „önmegtagadás”. Viszont van ígéret: a földi sorsvállalásra, a húsvét ragyogásából már most ráesik valami.</text:span><text:span text:style-name="T7"> Ilyen az ÉLET A KERESZT ALATT ― fogalmazódik meg cím-téma az igen mély előkészület utolsó mondatában. ... (Nota bene: Az előkészületeket kimunkáló lelkészkörök tagjainak nevét a LP leközölte. Sajnos, ennél a számnál nyilvánvaló szedési hiba következtében a Pesti és a Pécsi munkaközösség tagjai felsorolásakor a Pestiek első sora került újra a Pécsiek első sorába. Annyi bizonyos, hogy a kéziratot dr. Nagy Gyula fogalmazta meg; de az is valószínű, hogy az akkoriban pécsi lelkész Káldy Zoltán is tagja volt a munkaközösségnek. Ezt különösen azért érdemes tudni, mert mindkét szerző teológiai látása jelentősen „módosult” az elkövetkezendő évtizedekben.).</text:span></text:p>
      <text:p text:style-name="Átvett_20_anyagokra"><text:span text:style-name="T7">A </text:span><text:span text:style-name="Kiemelt"><text:span text:style-name="T7">49/46 (</text:span></text:span><text:span text:style-name="T7">Hegyaljai munkaközösség) csak a 16,21-23-mal foglalkozik. Alap-mondanivalója: JÉZUS ELLENÁLL A KÍSÉRTÉSNEK, amiből következik: 1. Az isteni „kell” ábrázolása; 2. A kikerülhetetlen kereszt Jézusnál és nálam, (ez az adott textuson túlmegy, s perikópánk második felére van tekintettel, talán önkéntelenül); 3. Kemény leszámolás a kísértéssel.</text:span></text:p>
      <text:p text:style-name="Átvett_20_anyagokra"><text:span text:style-name="T7">Az </text:span><text:span text:style-name="Kiemelt"><text:span text:style-name="T7">53/36 (</text:span></text:span><text:span text:style-name="T7">Szerkesztőség) mond jót is, ez benne van az előző feldolgozásokban. Mond rosszat is, ez valószínűleg eredeti. Például szerinte Jézus hátat fordít Péternek és úgy utasítja </text:span><text:soft-page-break/><text:span text:style-name="T7">el őt. Ebből két dolgot tudunk meg: 1. Péternek remek volt a hallása, így nem okozott gondot neki, hogy Jézus egészen más irányba beszélt, mint ahol ő állt; 2. Péter akár félig süket is lehetett, nem volt jelentősége ennek, mivel Jézus úgy ordított, hogy még a süket is hallotta. Vagy: „(Fiúi engedelmességével) leleplezi az emberi bűnt s ítéletet akar tartani fölötte, mint még soha. Jézus nem útszéli gyilkosságnak esik áldozatul, hanem a legvallásosabb nép legkegyesebb vezetői, az isteni rend őrei, a törvény nevében ítélik őt halálra. Isten nevében ölték meg Isten Fiát! Van‑e még valaki, aki menteni tudja az embert, talál benne jót, le meri tagadni gyökeres romlottságát? Krisztus keresztje Istennek legnagyobb Ítélete az ember és világa felett. Evégett áll a Golgotha.” Az exegetika és a theologia crucis új eredményeinek futólagos ismertetése után következzék végül a míves magyar fogalmazás egy gyöngyszeme: „Távozz tőlünk Sátán! Első áldozataidnak isteni tudást ígértél s csak mezítelenségüket ismerték fel, isteni életet s Kain megölte Ábelt, isteni világoslátást s megfeszítettük a dicsőség Királyát! Ezerszer nem!” … … Vázlata nincs, de talán nem is baj.</text:span></text:p>
      <text:p text:style-name="Átvett_20_anyagokra"><text:span text:style-name="T7">Az </text:span><text:span text:style-name="Kiemelt"><text:span text:style-name="T7">59/60 (</text:span></text:span><text:span text:style-name="T40">Koren Emil</text:span><text:span text:style-name="T7">) exegézise korrekt. A textust három részre bontja: 1. Jézus szenvedésbejelentése; 2. Péter figyelmeztetése; 3. Jézus követőinek útja. A jézuskövetéssel kapcsolatban megállapítja, hogy az (1) önmegtagadást és (2) kereszthordozást jelent. </text:span><text:span text:style-name="T40">Az önmegtagadásnak nem pusztán „lemondás” az értelme, hanem Valakinek akarata alá adott „odaszánás” is. „A hűség benne a pozitív momentum”</text:span><text:span text:style-name="T7"> ― írja KE. A kereszthordozással kapcsolatban nyomatékkal utal arra hogy a bitót a halálra ítéltek vitték a vállukon. „Zsidó írásmagyarázókra” hivatkozva említi 1Móz 22,6-ot, „ahol a gyermek Izsák viszi megáldoztatása helyére az áldozati oltár tüzéhez szükséges fát. Az óember folyamatos halálraítéltsége húzódik meg mögötte”. Mivel az „újszerűnek” látszó megfigyelés az „ősrégi” allegorizáló írásértés iskolapéldája, semmiképpen nem ajánlatos átvenni. Zavaró az is, hogy amennyiben a kereszthordozás tartalma az „óember megöldöklése”, akkor mi a tartalma Jézus keresztvállalásának. S ha a problémát meg is oldjuk azzal, hogy persze az egyiknek is, a másiknak is különbözik a tartalma, hogyan tálaljuk az igehallgatóknak úgy, hogy ne keletkezzen zűrzavar bennük? Az viszont jó megállapítás, hogy a 16,25-26. versei „a 24. vers alaptételének magyarázó segédmondatai”. Vázlatának első két pontja kifejezetten jó, a harmadik azonban problematikus: 1. Krisztus keresztjét az Isten akarta, nem az ember és nem az Ördög; 2. Az ember mindent elkövet annak érdekében, hogy ne kelljen szembenéznie az érte halált szenvedő Krisztussal; 3. Az óemberét naponta keresztre feszítő ember Krisztusban talál új életet.</text:span></text:p>
      <text:p text:style-name="Átvett_20_anyagokra"><text:span text:style-name="T7">A </text:span><text:span text:style-name="Kiemelt"><text:span text:style-name="T7">60/766 (</text:span></text:span><text:span text:style-name="T7">Káldy Zoltán) korrekt exegézisében a már ismert jó megállapításokhoz képest nincs többlet. Vázlatának címe ― „A SÁTÁN LEGYŐZŐJE” ― megegyezik az Agenda témájával. Vázlatának pontjai: 1. Jézus isten „kell”-jére (gör.: „dei”) vállalja a keresztet; 2. Jézus „igenjére” a Sátán mond „nemet”; 3. Péter (= az ember, a tanítvány) botránkozik, nem tartja bölcsnek az isteni akaratot, de „Isten bolondsága bölcsebb az ember bölcsességénél”; 4. Nekünk nem a botránkozás, hanem Jézus követésének útja adatik, ami önzésről lemondást és a másik ember felé forduló önzetlen szeretet jelent (DT!, még csak „szerényen” és „csíraszerűen”); 5. Sem az Egyháznak, sem az egyes keresztyén embernek nem kell keresnie a dicsőséget e világban, mert ez itt el van rejtve, egykor azonban felragyog.</text:span></text:p>
      <text:p text:style-name="Átvett_20_anyagokra"><text:span text:style-name="T7">A </text:span><text:span text:style-name="Kiemelt"><text:span text:style-name="T7">77/55 (</text:span></text:span><text:span text:style-name="T7">Veöreös Imre) meditációja lehangoló munka. Nem sokat bíbelődik az exegézissel; a 16,21-23 szakaszról például semmi mondanivalója sincs, így még feltűnőbbé válik a 16,24 exegetikai eredménye: „A ‘vegye fel az ő keresztjét’ lényegében ugyanazt fejezi ki, mint a ‘tagadja meg magát’ (24.v.). A kereszt felvétele nem egyszerűen a mártírhalálra vonatkozik, hanem inkább szemléletes kép annak megjelölésére, amikor valaki lemond énjének az érvényesítéséről Jézus követésében. Az élet feláldozása ennek végső következménye lehet, de a hangsúly nem ezen van, hanem a mások javára szolgáló áldozatos életen, amelyet </text:span><text:span text:style-name="T7">Jézus Krisztus akaratának, a szeretetnek rugója mozgat.” Elképzelhetetlennek tartottam, hogy a rangos és igényes teológus V.I. ilyen lezser könnyedséggel és ilyen szolgalelkűséggel adaptálja előkészítőjébe a DT egyik legvulgárisabb variánsát, s hogy képes ekkora erőszakot tenni az igén! Mindez azonban lehet egyszeri kisiklás és lehet ― részemről ― egyéni szomorúság. Sokkal fontosabb ezeknél az, hogy felfigyeljünk egy olyan folyamatra, amely KZ 1960-as írásának és V.I. 20 évvel későbbi dolgozatának egymás mellé tételekor derül ki. Ami 1960-ban a meditáció egyötöde, az 1977-ben kétharmada. Ami 1960-ban még csak halványan jelentkezik, az 1977-ben már hivalkodóan homloktérben áll. Ami 1960-ban csupán kisméretű </text:span><text:soft-page-break/><text:span text:style-name="T7">exegetikai csúsztatás, az 1977-ben már ravasz és radikális egybemosással végrehajtott durva torzítás. Teljes világosságában az exegézis folytatása mutatja meg nekünk a rontás radikalizálódását. A 16,25-26. verseiben négy ízben szerepel a görög „psyché” szó, mely rendkívül sok jelentésárnyalatot tartalmaz. Varga Zs. Szótára csaknem két teljes hasábot szentel neki (1026-1027.). VZs szerint egy „szuszog, lélegzik” alapalakból képzett főnév ez, melyet 1. „lehelet, lélegzés, életerő”; 2. „élőlény”; 3. „élet”; és 4. „szív, kedély, érzület” szavainkkal tudunk magyarul kifejezni, nyilván az éppen adott szövegösszefüggésre tekintettel. Nem akarok beleveszni a részletekbe, ezért csak néhány összegező megállapításra szorítkozom. </text:span><text:span text:style-name="Kiemelt"><text:span text:style-name="T7">Először: </text:span></text:span><text:span text:style-name="T40">A jelentésárnyalatokban gazdag szó, mely magába foglalja a legszorosabb értelemben vett biológiai életet is, a szellemi tevékenységet is és az érzelem, kedély, egyáltalán a „szív” dolgait is, legmegfelelőbben a „</text:span><text:span text:style-name="Kiemelt"><text:span text:style-name="T40">teljes emberi egzisztencia</text:span></text:span><text:span text:style-name="T40">” meghatározással fejezhető ki. Fontosnak tartom, hogy </text:span><text:span text:style-name="T28">VZs széleskörű ÚT‑i szövegvizsgálatában kiemeli a Mt 16,26-ot és hangsúlyozza, hogy itt „a ‘lélek = élet = teljes emberi egzisztencia’ megtartása vagy elvesztése” a helyes interpretáció.</text:span><text:span text:style-name="T7"> </text:span><text:span text:style-name="Kiemelt"><text:span text:style-name="T7">Másodszor</text:span></text:span><text:span text:style-name="T7">: </text:span><text:span text:style-name="T40">Egyedül a Vulgata fordítja mind a négy helyen </text:span><text:span text:style-name="Kiemelt"><text:span text:style-name="T40">azonos </text:span></text:span><text:span text:style-name="T40">szóval („anima”=„lélek”) a „psychét”. Luther előbb az „élet” („Leben”), aztán a „lélek” („Seele”) szavakat használja. Ugyanígy találjuk a magyar fordításokban is, akár a katolikus Békés-Dalos, akár a mi ÚT-szövegünket nézzük. Ez önmagában még nem baj; nem baj abban az esetben, ha a fordítás különböző szavait szinonimaként értelmezzük; még abban az esetben sem baj, ha a „teljes emberi egzisztencia” jelentéstartalmát „a földi életen túli egzisztencia” irányában tovább szélesítjük, a Jak 1,21., 1Pt 1,9., és Zsid 10,39 igéire utalva.</text:span><text:span text:style-name="T7"> </text:span><text:span text:style-name="Kiemelt"><text:span text:style-name="T7">Harmadszor</text:span></text:span><text:span text:style-name="T7">: </text:span><text:span text:style-name="T28">Ha tiszteletben tartjuk az ismertetett nyelvészeti és fordítási tényezőket, esetleges szöveggondjaink megoldódnak. Máté a 16,24-27 szerint arról tudósít, hogy az immár „a Golgota felé induló Jézus” közli: az Ő további követése önmegtagadással és keresztvállalással jár (24). Aki csupán egzisztenciája biztosításával törődik, ráfizet; aki </text:span><text:span text:style-name="Kiemelt"><text:span text:style-name="T28">Őérte </text:span></text:span><text:span text:style-name="T28">áldozatul adja egzisztenciáját, tehát nem törődik egzisztenciabiztosítással, jól fog járni (25). Mert az egzisztenciabiztosításnak végső soron nincs megfelelő kompenzációja (26)! A végső és örökérvényű kompenzáció ― „kinek-kinek cselekedetei szerint” ― az ítélet-tartáskor történik majd meg (27!). </text:span><text:span text:style-name="Kiemelt"><text:span text:style-name="T28">Jézus kettős „ígérete” hangzik el igénkben: a Vele maradóknak, Őt követőknek. a „közös utat” vállalóknak nehézségekkel teli földi életet ― a Nélküle járóknak akár „világnyeréssel” is kárhozatot</text:span></text:span><text:span text:style-name="T28">.</text:span><text:span text:style-name="T40"> Fontos azt is látnunk, hogy mit </text:span><text:span text:style-name="Félig_20_kiemelt"><text:span text:style-name="T40">nem </text:span></text:span><text:span text:style-name="T40">mond Jézus! </text:span><text:span text:style-name="T28">Nem beszél például „szeretetről” és „szolgálatról”, még </text:span><text:span text:style-name="Félig_20_kiemelt"><text:span text:style-name="T28">Isten </text:span></text:span><text:span text:style-name="T28">szolgálatáról sem, még kevésbé az </text:span><text:span text:style-name="Félig_20_kiemelt"><text:span text:style-name="T28">ember </text:span></text:span><text:span text:style-name="T28">szolgálatról.</text:span><text:span text:style-name="T40"> Nem utasít, nem ad feladatot, még csak követésére sem hív, (amint ezt a 16,24b kezdőszava: ” </text:span><text:span text:style-name="Félig_20_kiemelt"><text:span text:style-name="T40">Ha </text:span></text:span><text:span text:style-name="T40">...” világosan értésre adja).</text:span><text:span text:style-name="T7"> </text:span><text:span text:style-name="Kiemelt"><text:span text:style-name="T7">Negyedszer</text:span></text:span><text:span text:style-name="T7">: V.I. a 16,25-26 exegézisében helyes kiindulópontot választ, amikor megállapítja, hogy a szövegben előforduló egyetlen szót (a „psychét”) a magyar fordítás két szóval (az „élettel” és a „lélekkel”) adja vissza. A folytatás azonban ez: „(A fordítás a kettős kifejezéssel) próbálja visszaadni az eredeti szöveg kettős értelmű szóhasználatát: először a természetes emberi életről van szó, azután az örök életről. A görög szöveg azonos szava viszont arra figyelmeztet, hogy az életünknek Krisztus követésében másokért való áldozása nemcsak az örök életben nyeri el Isten ajándékait, hanem áldás önmagunknak is már az emberi életben”. Ennek az idézetnek birtokában a kedves Olvasó maga is meg tudja ítélni: hol és milyen nagymértékben torzít V.I. exegézise. Önkényesen kiemel egy-egy (fontos) részelemet a nagyon összetett jelentéstartalmú kifejezésből; beleolvassa a szövegbe azt, ami nincsen benne; kicseréli az „Érettem (azaz JÉZUSÉRT) odaáldozott életet” (vagyis egzisztenciális odaszánást) a „másokért (azaz EMBEREKÉRT) odaáldozott életre” (vagyis egzisztenciális odaszánásra); és Jézus Ígéretének eszkatológikus távlatát lényegében </text:span><text:span text:style-name="T7">immanens eszkatológiai ígéretre szűkíti. De a torzítás már akkor is kiderül, ha a 16,25-öt a V.I. által ajánlott kizárólagos értelművé szűkített „természetes emberi, élet” kitétel alkalmazásával próbáljuk végigolvasni. S a nagytudományú Szerző hajmeresztő bibliahamisítás-sorozata annak érdekében történik, hogy a DT kedvenc slágertémája: a „másoknak szolgáló élet” belekerülhessen a mondanivalóba, így érthető az is, hogy a 16,27-tel már nem tud mit kezdeni. „A 27. verset ― írja V.I. ― nem vonom bele az igehirdetésbe, mert messzire vezető írásmagyarázati és dogmatikai (sic!) kérdéseket vet fel; alapigénk e vers nélkül is (sic!) teljes egység, s összefüggő gondolati tartalmat ad a prédikációnknak”. … </text:span><text:span text:style-name="Kiemelt"><text:span text:style-name="T7">A textus belső iránya </text:span></text:span><text:span text:style-name="T7">címmel egyetlen mondatot ír, melyben nincs szó „irányról”, hanem az exegetikai „eredmények” konzekvens tartalmi összefoglalása következik: „Krisztus szenvedése és halála övéit is bevonja </text:span><text:soft-page-break/><text:span text:style-name="T7">a másokért való élet áldozatosságába” (DT!). A meditáció harmadik fejezete az „</text:span><text:span text:style-name="Kiemelt"><text:span text:style-name="T7">előkészítő gondolatmenet</text:span></text:span><text:span text:style-name="T7">”, melynek 3 pontja van: 1. Isten titka, hogy miért Jézus keresztjével munkálja üdvösségünket; 2. Péter tiltakozása az emberi ― és áttételesen az egyházi! ― uralkodásigényt (messianizmust) jeleníti meg a szolgálatvállalás helyett (sic!); 3. A keresztvállalás jelenti a helyes krisztustanítványi magatartást, amely a mások javára élésben (sic!) realizálódik. ... Igaza van V.I.-nek: </text:span><text:span text:style-name="Félig_20_kiemelt"><text:span text:style-name="T7">ebbe </text:span></text:span><text:span text:style-name="T7">a koncepcióba valóban nem illik bele a 16,27. De az se nagyon, ami előtte van. …</text:span></text:p>
      <text:p text:style-name="Átvett_20_anyagokra"><text:span text:style-name="T7">A </text:span><text:span text:style-name="Kiemelt"><text:span text:style-name="T7">85/61 (</text:span></text:span><text:span text:style-name="T28">Tóth-Szőllős Mihály</text:span><text:span text:style-name="T7">) exegézise ― bár csak utalásszerűen ― kitekint a másik két szinoptikusra is. </text:span><text:span text:style-name="T28">Figyelemre méltóan fogalmaz a „megfedd” (16,20.22) igével kapcsolatban: Utalva Ézs 53-ra „maga a szenvedés még elviselhető volt a zsidó gondolkodás számára, de a halál (kereszthalál!) már a gyalázatot jelentette. ‘Ez a zsidó gondolkodás számára azt jelentette volna, hogy Isten ítélete alá kerül’ (Karner). Péter (22.v.) e zsidó gondolkodás tőrébe esik bele és ezért kezdi Jézust ‘feddeni’, hogy ilyen istenkáromló gondolatokat ne forgasson a fejében. Az EPITIMAN szó azonos a 20.v. EPITIMESEN szavával, mindkettő az EPITIMAÓ-ból származik. Ott Jézus parancsol rá tanítványaira, itt Péter Jézusra, hogy istenkáromlásba ne tévedjen”.</text:span><text:span text:style-name="T7"> Jó az is, amit a perikópa zárószakaszával kapcsolatban ír: </text:span><text:span text:style-name="T28">„Az örök élet elvesztése = elveszíteni Istent, a Vele való közösséget, az örök életet. Túlontúl nagy áldozat az örök élet elvesztése árán megnyerni az egész világot, nagy karriert befutni”.</text:span><text:span text:style-name="T7"> Vázlata is jó, bár témája nincs. 1. </text:span><text:span text:style-name="Kiemelt"><text:span text:style-name="T7">Szükség van a keresztre</text:span></text:span><text:span text:style-name="T7">. Jézus nem azért vállalja, mert nincs más kiút, hanem azért, mert Isten akarja, és Ő is akarja. TSzM szívesen ― és általában szerencsés kézzel ― nyúl </text:span><text:span text:style-name="T28">Luther</text:span><text:span text:style-name="T7">hez; most is talál egy szép idézetet: </text:span><text:span text:style-name="T28">„Nézzetek a szívembe. Én mindezt kényszerítés nélkül, önként és szívesen cselekszem, hogy mikor majd meglesz, meg ne rémüljetek az iszonyattól, mintha kényszerből, elhagyatva és csak az erőszaknak engedve tenném ezeket”.</text:span><text:span text:style-name="T7"> 2. </text:span><text:span text:style-name="Kiemelt"><text:span text:style-name="T7">Jézus le is leplezi, le is győzi a Sátánt</text:span></text:span><text:span text:style-name="T7">. Elutasít egyfelől, győzelmét hirdeti másfelől, s ezzel győzi meg a tanítványt: „aki ennyire biztos, nem ok nélkül hívja követésére tanítványait”. 3. </text:span><text:span text:style-name="Kiemelt"><text:span text:style-name="T7">Jézus követőinek is a keresztet ajánlja</text:span></text:span><text:span text:style-name="T7">. Keresztet hordozni nehéz az embernek. Nehezen vállaljuk az egyház keresztjét is, ami nem uralkodás, hanem szolgálat. (Megjelenik a DT: segíteni a másik emberen, világtávlatban gondolkodni, felelősséggel tenni dolgainkat). 4. </text:span><text:span text:style-name="Kiemelt"><text:span text:style-name="T7">Jézus keresztje mégis a reménységünk</text:span></text:span><text:span text:style-name="T7">. A DT-ből ebbe a pontba is jut valamicske, ám az előkészület végkicsengése: „Az életet Istentől azért kaptam, hogy a másokért való szolgálatban (DT) legyen teljes az életem. Jézus feltámadása nélkül a kereszthordozás csupán aszkézis, különcködés vagy érdemszerzés lehetne. Jézus feltámadása által a kereszt is értelmet nyer. Hatalmas reménység forrása, mert aki tántoríthatatlanul végigjárta a kereszt útját, az Istentől ilyen jutalmat nyert, isten igazolta őt.” ... Mint láttuk: Jézus </text:span><text:span text:style-name="Félig_20_kiemelt"><text:span text:style-name="T7">itt </text:span></text:span><text:span text:style-name="T7">nem hív követésére (2) és a keresztet sem ajánlgatja (3) és nem ajánlja a DT-nak még a részleges beépítését sem, mert mindezzel elrontaná a textus eredeti mondanivalóját. A vázlat azonban eme módosításokkal átvehető.</text:span></text:p>
      <text:p text:style-name="Átvett_20_anyagokra"><text:span text:style-name="T7">A </text:span><text:span text:style-name="Kiemelt"><text:span text:style-name="T7">92/63 (</text:span></text:span><text:span text:style-name="T7">Cserháti Sándor) exegézisének két új eleme van. Az egyik: „Péter megütközik Jézus bejelentésén és </text:span><text:span text:style-name="Kiemelt"><text:span text:style-name="T7">erővel is vissza akarja tartani a keresztúttól</text:span></text:span><text:span text:style-name="T7">”. Ebben azt a mondanivalót látja, hogy Isten akaratát nem lehet erőszakos módon érvényesíteni. Túl sokat ― és hibásat ― olvas bele az igébe. A másik: </text:span><text:span text:style-name="Kiemelt"><text:span text:style-name="T7">A tanítvány döntésén múlik, hogy marad‑e tanítvány</text:span></text:span><text:span text:style-name="T7">. Korábban is előfordult már ez a „nem kényszer, hanem szabad választás” effektus. A lutheri tanításhoz semmi köze. Ehhez az igéhez sincs. A tétel egyre gyakrabban megjelenik manapság. Vigyázzunk! Senki meg ne tévesszen minket! Még egy teológiai professzor se! ... </text:span><text:span text:style-name="T7">CsS feldolgozása ― enyhén szólva ― nem sikerült.</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9">12. A NAGY FELISMERÉS (Mt 16,13 — 23)</text:p>
      <text:p text:style-name="P39"><text:span text:style-name="T37">Jézusnak a tanítványaival való foglalkozásából kiemelkedik egy központi esemény: az, amikor tudatosítja bennük, hogy Ő az Isten fia, a Messiás, és ezt a felismerést halálának és feltámadásának jelentésével világítja át. </text:span><text:span text:style-name="T25">Jézus halála és feltámadása által Messiás</text:span><text:span text:style-name="T37">, Jézus a Krisztus, a meghaló és feltámadó Úr — ez az Újtestamentum kvintesszenciája [= </text:span><text:soft-page-break/><text:span text:style-name="T37">összfoglalata].</text:span></text:p>
      <text:p text:style-name="P45">Maga a felismerés egy drámai jelenetben játszódik le. Filep negyedes fejedelem Cézáreájában, illetve annak környékén. <text:span text:style-name="T37">A Filep Cézáreáját meg kell különböztetni a Karmel hegy alatt, a tenger partján épült Cézáreától, amelyet még Nagy Heródes épített és Augustusról nevezett el. Filep Palesztinától északra, a Jordán forrásvidékén, a Pánnak emelt barlangtemplomról Paniasnak nevezett helységet építette át modern várossá, s nevezte el Tiberius császár tiszteletére Cézáreának, Császárhelynek.</text:span> — Itt tette fel Jézus tanítványainak azt a kérdést: <text:span text:style-name="T37">„Engemet, az Embernek Fiát, kinek mondanak az emberek?”</text:span> Nem azért tette fel, mintha nem tudta volna; sem nem azért, mintha rá a tömeg véleménye döntő volna; azért tette fel, mert elő akarta készíteni a legnagyobb Kijelentést, azt, hogy ki Ő.</text:p>
      <text:p text:style-name="P45">A tanítványok feleletéből látszik, hogy ők <text:span text:style-name="T37">igen nagy véleménnyel vannak az „Ember Fiáról”, Jézusról, az emberről. Kapcsolatba is hozzák lelki életük központi gondolatával, a Messiással, de csak előfutárnak tartják, aki az Eljövendőre utal. Erre utal, ha a halottaiból feltámadt Keresztelő Jánost látják benne (14,2), ha Illést gyanítják benne, akiről Malakiás megírta (3,23, a régi versbeosztás szerint = 4,5), hogy ő fogja bejelenteni a Messiás megérkezését; némelyek Jeremiásra, a tragikus sorsú nagy prófétára gondolnak, akinek szent hiábavalósága s égig érő lehetetlensége talán most kiengesztelődik azzal, hogy a Maradékot Isten országába bevezeti. — </text:span><text:span text:style-name="T25">Mindenre gondolnak tehát, csak arra nem, hogy az előttük álló szelíd és alázatos Mester, a názáreti Jézus legyen a Messiás. Erre nem is gondolhatnak, mert hitük és váradalmuk szerint a Messiás az ég felhőiből leszálló dicsőséges lény</text:span><text:span text:style-name="T37">, Aki népét a politikai, erkölcsi rabságból felszabadítja, a halál és a bűn uralmát megtöri, és Dávid királyságát eszményi tisztaságban, hatalommal és dicsőséggel helyreállítja.</text:span></text:p>
      <text:p text:style-name="Átvett_20_anyagok_20_-_20_textusbővítésre"><text:span text:style-name="T28">Jézus éppen ezen a ponton akarja felgyújtani az új világosságot, azért most már egészen személyesen teszi fel a kérdést: „Kinek mondotok engem </text:span><text:span text:style-name="Félig_20_kiemelt"><text:span text:style-name="T28">ti?” </text:span></text:span><text:span text:style-name="T28">— Nem a más hite, nem az emberek véleménye — a ti egyéni állásfoglalásotok a döntő.</text:span><text:span text:style-name="T40"> Erre kíváncsi Jézus, akkor is — ma is.</text:span></text:p>
      <text:p text:style-name="P45">Így gyúl ki Péterben a nagy felismerés: <text:span text:style-name="T25">„Te vagy a Krisztus, az élő Isten fia!”</text:span></text:p>
      <text:p text:style-name="Átvett_20_anyagok_20_-_20_textusbővítésre"><text:span text:style-name="T28">A Péter felismerése azt jelentette, hogy az a történeti alak, az az ember (Embernek Fia), Aki ott előttük áll, Istennel, az ég és Föld teremtőjével és Atyjával olyan különös, egyedülálló, teljes és lényeges kapcsolatban van, amit csak az Atya és fiú viszonya képes kifejezni.</text:span><text:span text:style-name="T7"> — Az előttük álló emberfia az (élő) Isten fia. </text:span><text:span text:style-name="T28">A Szentírás akkor szokta Istent „élő Istennek” nevezni, mikor Őt aktive [= cselekvőleg], teljes hatalmának gyakorlásában mutatja be.</text:span><text:span text:style-name="T40"> A Péter vallástétele ezt mondja: Jézus az, Akiben maga az élő Isten </text:span><text:span text:style-name="Félig_20_kiemelt"><text:span text:style-name="T40">beszél, cselekszik, testesül </text:span></text:span><text:span text:style-name="T40">meg. </text:span><text:span text:style-name="T28">A végső titok: Istennek aktív és teljes jelenléte Jézusban, a tanító, gyógyító, meghaló és feltámadó emberfiában.</text:span></text:p>
      <text:p text:style-name="P45">Ennek a felismerésnek megszületése, tudatosítása volt a Jézus célja. Boldognak mondja Pétert, mert ezt <text:span text:style-name="T37">Péter nem magától találta ki; magától, azaz emberi erőkből és ismeretekből nem is jöhetett reá, mert ilyesmit nem lát meg sem a test, sem a vér, tehát ez nem az emberi mivolt terméke, vívmánya, felfedezése, hanem a Jézus mennyei Atyjának az ingyenvaló, drága ajándéka.</text:span> Péter ezáltal egy kijelentés birtokába jutott, s vallomásával ennek a titoknak a közlője lett. A kijelentést nem úgy fogta fel és adta tovább, mint a telefon a beszédet, személytelenül, érdektelenül, gépiesen, hanem ez a kijelentés az ő legszemélyesebb ügye, életének legnagyobb kincse és legfőbb hatalma. Ezért boldog, mert most már tudja, milyen kincs birtokába jutott.</text:p>
      <text:p text:style-name="Átvett_20_anyagok_20_-_20_textusbővítésre"><text:span text:style-name="T40">Ha Isten Péternek ezt a boldog titkot megmondotta, Jézus is mond neki valamit. — A Péternek adatott kijelentés páratlan, kivételes történeti tény, egyszer s mindenkori és megismételhetetlen a maga egész csodálatos mivoltában. Ő a Kezdet, Ő az Első, Ő a priusz [latinul = első, legjelesebb]. — Jézus Simont, a Jóna fiát már az első találkozáskor Kősziklának, Péternek nevezte. Akkor nem értettük miért; most megértjük. Ő az első kő egy láthatatlan templomban, az Anyaszentegyházban, s erre a kőre épül minden más következő. Arám nyelven még kitetszőbb az erre vonatkozó szójáték: Simon, Barjona, te Kéfa vagy, s ezen a Kéfán építem tovább az én gyülekezetem (templomát). Tehát nem fundamentum, nem szegeletkő, hanem első kő, az a történeti személyiség, aki először ismerte fel, kicsoda Jézus</text:span><text:span text:style-name="T7">, s a ki először mondotta el azt a nagy szót: </text:span><text:span text:style-name="Félig_20_kiemelt"><text:span text:style-name="T7">Te </text:span></text:span><text:span text:style-name="T7">vagy a Krisztus, az élő Isten fia.</text:span></text:p>
      <text:p text:style-name="Átvett_20_anyagok_20_-_20_textusbővítésre"><text:span text:style-name="T40">Mi az a titokzatos valami, amit Péter legelőször ismert fel és legelőször adott tovább? — Isten magaközlése az Ő Igéjében. Mi az tehát, amin felépül az Anyaszentegyház? — </text:span><text:span text:style-name="Félig_20_kiemelt"><text:span text:style-name="T40">Az Isten Igéje, </text:span></text:span><text:span text:style-name="T40">úgy, amint azt az élő Isten először Péternek kijelentett, azóta is szakadatlanul hirdetett.</text:span><text:span text:style-name="T7"> Akkor megparancsolá, hogy ezt senkinek se mondják. — Ugyanis </text:span><text:span text:style-name="T28">az, hogy Jézus a Krisztus, mindaddig meg nem értett titok, míg halálában és feltámadásában nyilvánvalóvá nem válik. Jézus az a Messiás-király, aki Messiás-királlyá halálában és feltámadásában lesz. {</text:span></text:p>
      <text:p text:style-name="Átvett_20_anyagokra"><text:span text:style-name="T28">} Ezért az egész hely csúcsa és betetőzése az, hogy </text:span><text:span text:style-name="Félig_20_kiemelt"><text:span text:style-name="T28">Jézus jelenti szenvedéseit</text:span></text:span><text:span text:style-name="Félig_20_kiemelt"><text:span text:style-name="T7">: </text:span></text:span><text:span text:style-name="T7">neki Jeruzsálembe kell mennie és sokat szenvedni a vénektől stb. Jeruzsálemben székel a </text:span><text:span text:style-name="T7">szinedrium, a főtanács, a zsidóság legfőbb kormányzó és igazságszolgáltatási szerve. Állott a főpapi családok legidősebb tagjaiból, a főpapviselt férfiakból, az írástudókból s még más választott tagokból. Elnöke a főpap. Ez parancsol a karhatalomnak. Élet és halál ura volna, ha a halálos ítélet kimondását és végrehajtását (kivéve a népítéletszerű megkövezést) nem vette volna át a római hatalom. Ez a testület fogja Jézust üldözni, vádolni, elítélni, s ennek az ítéletét hajtja végre rajta a katonai közigazgatás </text:span><text:span text:style-name="T28">a keresztre feszítéssel. — Jézusra is ez a sors vár. Ezzel az ő messiási egyénisége felölti az Izráel szenvedő szolgájának vonásait. Áldozat lesz, váltságpénz sokakért. A kereszten elveszi és elhordozza azt a büntetést, ami nekünk járt ki. Halála bármilyen megrendítő, mégis a legnagyobb vigasztalás, mert harmadnapon feltámad, s mint ahogy részesei lehetünk halálának, részesei lehetünk feltámadásának és életének is.</text:span><text:span text:style-name="T7"> A názáreti Jézus az a Messiás-király, aki meghal a mi bűneinkért és feltámad a mi megigazulásunkra.</text:span></text:p>
      <text:p text:style-name="P34"><text:span text:style-name="T37">Péter, akiben az imént Isten kijelentése szólalt meg, most elemi erővel szólja a test és vér </text:span><text:soft-page-break/><text:span text:style-name="T37">szavát: (22. v.). — De </text:span><text:span text:style-name="T25">Jézus nevén nevezi ezt a hangot: ugyanazt mondotta neki a pusztában a kísértő is. Légy megváltó, de a magad hasznára. Légy Krisztus, de kíméld és hizlald a testi életedet. Üdvözíts, de ne fizess rá.</text:span></text:p>
      <text:p text:style-name="P34"><text:span text:style-name="T25">Ez az, amit nem lehet. Az életet csak halál árán lehet megnyerni és megtartani. Váltság csak a keresztben van, bűntörlő erő a kiontott vérben</text:span><text:span text:style-name="T37">, s meg kell halni Krisztussal ahhoz, hogy Benne és Általa éljünk.</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9">2.<text:tab/>A MESSIÁS PROGRAMJA (16:17-26)</text:p>
      <text:p text:style-name="Átvett_20_anyagok_20_-_20_textusbővítésre"><text:span text:style-name="Kiemelt"><text:span text:style-name="T7">16:17-20. </text:span></text:span><text:span text:style-name="T7">Péter szavai dicséretet váltottak ki az Úrból. </text:span><text:span text:style-name="Kiemelt"><text:span text:style-name="T7">Boldog vagy Simon</text:span></text:span><text:span text:style-name="T7"> mondja Jézus, mert Péter egyértelmű véleményre jutott Krisztust illetően, de azért is, mert Isten gazdag áldását fogja megtapasztalni életében. Azért az Úr hozzátette, hogy erre a következtetésre Péter nem önmaga vagy mások képességei alapján jutott el. Isten, </text:span><text:span text:style-name="Kiemelt"><text:span text:style-name="T7">a mennyei Atya jelentette ezt ki</text:span></text:span><text:span text:style-name="T7"> neki. Péter a nevének megfelelően élt (jelentése: „kőszikla”), mert sziklaszilárdnak mutatta magát. Amikor az Úr és Péter először találkoztak, Jézus Kéfásnak (a szikla arám megfelelője) vagy Péternek (szikla görögül; Jn 1:41-42) nevezte el őt.</text:span></text:p>
      <text:p text:style-name="Átvett_20_anyagok_20_-_20_textusbővítésre"><text:span text:style-name="T7">Péter kijelentése a Messiás személyéről viszont továbbvezetett a Messiás programjához. </text:span><text:span text:style-name="Kiemelt"><text:span text:style-name="T40">Péter </text:span></text:span><text:span text:style-name="Félig_20_kiemelt"><text:span text:style-name="T40">(Petros </text:span></text:span><text:span text:style-name="T40">hímnemű) olyan erős volt, mint egy szikla, de Jézus hozzáteszi, hogy </text:span><text:span text:style-name="Kiemelt"><text:span text:style-name="T40">ezen a kősziklán </text:span></text:span><text:span text:style-name="Félig_20_kiemelt"><text:span text:style-name="T40">(petra </text:span></text:span><text:span text:style-name="T40">nőnemű) fogja felépíteni egyházát. Sok konzervatív bibliakutató azt tartja a két különböző nemű görög kifejezés miatt, hogy Jézus önmagára építi gyülekezetét. Mások úgy vélik, hogy a gyülekezet Péterre és a többi apostolra, mint alapkövekre épül (Ef 2:20; Jel 21:14). Megint más tudósok azt állítják, hogy a gyülekezet Péter bizonyságtételén alapszik. Leginkább azt érthetjük ezen az igeszakaszon, hogy Jézus megdicsérte Pétert, mert tisztán látta, hogy kicsoda ő, és bemutatta saját további munkáját, mely a gyülekezet </text:span><text:span text:style-name="Félig_20_kiemelt"><text:span text:style-name="T40">önmagára </text:span></text:span><text:span text:style-name="T40">(Jézusra) való felépítése (1Kor 3:11).</text:span></text:p>
      <text:p text:style-name="Átvett_20_anyagok_20_-_20_textusbővítésre"><text:span text:style-name="T7">A gyülekezetépítés Jézus Krisztus későbbi feladataihoz tartozott, mivel akkor még nem kezdte el ezt a folyamatot. </text:span><text:span text:style-name="T40">Azt mondta, </text:span><text:span text:style-name="Kiemelt"><text:span text:style-name="T40">felépítem </text:span></text:span><text:span text:style-name="T40">(jövő idő) </text:span><text:span text:style-name="Kiemelt"><text:span text:style-name="T40">az én egyházamat, </text:span></text:span><text:span text:style-name="T40">de először be kellett fejeződnie Izrael népével kapcsolatos küldetésének, mielőtt a másik program beindult volna. Valószínűleg ezért mondta Jézus, hogy </text:span><text:span text:style-name="Kiemelt"><text:span text:style-name="T40">a pokol kapui sem fognak diadalmaskodni </text:span></text:span><text:span text:style-name="T40">ezen a terven. A zsidók a pokol (hádész) kapuját a fizikai halálra való utalásnak is tarthatták. Ezzel Jézus azt mondta, tanítványainak, hogy halála nem fogja meghiúsítani gyülekezetépítő munkáját. Később (Mt 16:21) Jézus beszél küszöbön álló haláláról. Tehát tudatosan készült halálára, és a halál fölötti feltámadás általi győzelmére.</text:span></text:p>
      <text:p text:style-name="Átvett_20_anyagok_20_-_20_textusbővítésre"><text:span text:style-name="T7">Egyháza </text:span><text:span text:style-name="Félig_20_kiemelt"><text:span text:style-name="T7">akkor — </text:span></text:span><text:span text:style-name="T7">pünkösd napjától — kezd majd épülni és Péternek, valamint az apostoloknak fontos feladatuk lesz ebben a munkában. Elmondta, hogy Péterre kiemelt munka és tekintély vár, mert rendelkezni fog </text:span><text:span text:style-name="Kiemelt"><text:span text:style-name="T7">a mennyek országának kulcsaival. </text:span></text:span><text:span text:style-name="T7">A „kulcs” a hatalmat jelképezte, mert a hűséges gondnoknál voltak ura háztartásának kulcsai, és ő osztotta ki ura javait a kulcsok birtokában (vö. a „halál és a pokol kulcsai” (Jel 1:18) és „a Dávid kulcsa” (Jel 3:7), melyek Jézus tulajdonai. Péter azt hallhatta, hogy ő fog rendelkezni a kulcsokkal, és hatalma lesz </text:span><text:span text:style-name="Kiemelt"><text:span text:style-name="T7">megkötni és feloldani </text:span></text:span><text:span text:style-name="T7">az embereket. Ezek olyan döntések, amelyeket Péter mennyei utasítások alapján fog meghozni, egyszerűen teljesítve Isten utasításait. A megkötésnek és feloldásnak ez a kiváltsága láthatóvá lett Péter életében, mert ő volt az, aki pünkösd napján hirdette az evangéliumot, és bejelentette, hogy mindazok, akik bűnbánó hittel válaszolnak, bűnbocsánatot nyernek (ApCsel 2). Kornéliusz háznépénél is megtette ugyanezt (ApCsel 10:11; vö. ApCsel 15:19-20). Hasonló kiváltságokban részesült a többi tanítvány is (Jn 20:22-23).</text:span></text:p>
      <text:p text:style-name="Átvett_20_anyagok_20_-_20_textusbővítésre"><text:span text:style-name="T7">Miután Jézus ilyen nagy távlatokban beszélt jövőbeli gyülekezeti programjáról, azt mondta tanítványainak, hogy </text:span><text:span text:style-name="Kiemelt"><text:span text:style-name="T7">ne mondják meg senkinek, hogy ő a Krisztus </text:span></text:span><text:span text:style-name="T7">a Messiás. Az Úr tudta, hogy a nemzet számára már túl késő ajánlatának elfogadása, és egyre inkább közeledik elutasítása. Nem volt értelme a tanítványok számára, hogy megpróbáljanak meggyőzni egy nemzetet, amely máris elfordult Jézustól.</text:span></text:p>
      <text:p text:style-name="Átvett_20_anyagokra"><text:span text:style-name="Kiemelt"><text:span text:style-name="T7">16:21-26 (Mk 8:31-38; Lk 9:22-25). Jézus </text:span></text:span><text:span text:style-name="T7">elmagyarázta tanítványainak, hogy közeledik halála. </text:span><text:span text:style-name="Kiemelt"><text:span text:style-name="T7">Jeruzsálembe kell mennie</text:span></text:span><text:span text:style-name="T7">, és ott </text:span><text:span text:style-name="Kiemelt"><text:span text:style-name="T7">sokat kell szenvednie</text:span></text:span><text:span text:style-name="T7"> a nép vallási vezetőitől. </text:span><text:span text:style-name="T7">Végül </text:span><text:span text:style-name="Kiemelt"><text:span text:style-name="T7">megölik</text:span></text:span><text:span text:style-name="T7">, de fel fog támadni </text:span><text:span text:style-name="Kiemelt"><text:span text:style-name="T7">harmadnapon</text:span></text:span><text:span text:style-name="T7">. Itt olvassuk Máté első előrejelzését Jézus haláláról. Máté többi utalása: 17:22-23 és 20:18-19.</text:span></text:p>
      <text:p text:style-name="Átvett_20_anyagokra"><text:span text:style-name="T7">Ezeket a szavakat hallva </text:span><text:span text:style-name="Kiemelt"><text:span text:style-name="T7">Péter magához vonta </text:span></text:span><text:span text:style-name="T7">az Urat </text:span><text:span text:style-name="Kiemelt"><text:span text:style-name="T7">és feddeni kezdte. </text:span></text:span><text:span text:style-name="T7">Az a tanítvány, akit éppen az előbb áldott meg a Mester, nyilvánvalóan képtelen volt teljesen felfogni Mestere tervét. Péter nem tudta megérteni, hogyan lehet Jézus a Messiás, akit ugyanakkor megölnek a vallási vezetők. </text:span><text:span text:style-name="T40">Pétert valószínűleg annyira megrázták Jézus szavai haláláról, hogy oda sem figyelt, amikor feltámadásáról volt szó.</text:span><text:span text:style-name="T7"> </text:span><text:span text:style-name="T28">Péter feddése az Úr feddését vonta maga után, mert Péter átvette </text:span><text:span text:style-name="Kiemelt"><text:span text:style-name="T28">a Sátán </text:span></text:span><text:span text:style-name="T28">szerepét. </text:span><text:span text:style-name="Kiemelt"><text:span text:style-name="T28">Jézus </text:span></text:span><text:span text:style-name="T28">közvetlenül a Sátánt utasítja rendre, aki Pétert akarta eszközül használni. Jézus már korábban elküldte a Sátánt önmagától (4:10), és most ugyanezt a parancsot ismételte meg.</text:span><text:span text:style-name="T7"> </text:span><text:span text:style-name="T28">Péter megpróbálta visszatartani az Urat attól, hogy meghaljon, de ez volt Jézus földre jövetelének elsődleges oka. A keresztre feszítés meghiúsításának szándéka — ahogy ezt a Sátán már korábban el akarta érni (4:8-10) — nem az Isten szemszögéből való gondolkodás eredménye volt.</text:span></text:p>
      <text:p text:style-name="Átvett_20_anyagokra"><text:span text:style-name="T28">Bár Péter azt akarta, hogy Jézus az ő tervét kövesse, az Úr rámutatott, hogy a </text:span><text:soft-page-break/><text:span text:style-name="T28">tanítványságnak ára van. A tanítványság nem azt jelenti, hogy az ember rögtön megdicsőül. Aki Jézust </text:span><text:span text:style-name="Kiemelt"><text:span text:style-name="T28">akarja </text:span></text:span><text:span text:style-name="T28">követni, az </text:span><text:span text:style-name="Kiemelt"><text:span text:style-name="T28">tagadja meg magát </text:span></text:span><text:span text:style-name="T28">és minden vágyát. </text:span><text:span text:style-name="Kiemelt"><text:span text:style-name="T28">Vegye fel a keresztjét, és kövesse </text:span></text:span><text:span text:style-name="T28">Jézust</text:span><text:span text:style-name="T7"> (vö. 10:38). A Római Birodalomban a keresztre feszítésre ítélt bűnözőnek saját magának kellett vinnie a keresztjét. Ez nyilvánosan szemléltette, hogy az illető most már alávetette magát annak az uralomnak, amivel korábban szembeszállt. Hasonlóan Jézus tanítványainak is ki kell ábrázolniuk, hogy alávetették magukat annak, aki ellen korábban fellázadtak. </text:span><text:span text:style-name="T28">Az az út, amelyen Jézus és tanítványai haladnak, a bánat és a szenvedés útja lesz. De aki így elveszti </text:span><text:span text:style-name="Kiemelt"><text:span text:style-name="T28">az életét, az biztos, hogy jobb életet talál.</text:span></text:span><text:span text:style-name="Kiemelt"><text:span text:style-name="T40"> </text:span></text:span><text:span text:style-name="T40">Jézus hasonlóan fogalmazott, amikor az embernek a családdal kapcsolatos viselkedéséről beszélt (10:38-39).</text:span><text:span text:style-name="T7"> Itt (16:24-25) Jézus Péter félreértésére válaszolva nyilatkozik azzal kapcsolatban, amit Péter tévesen gondolt Jézus programjáról és a tanítványság áráról.</text:span></text:p>
      <text:p text:style-name="Átvett_20_anyagokra"><text:span text:style-name="T7">Ha bárki számára lehetséges volna, hogy </text:span><text:span text:style-name="Kiemelt"><text:span text:style-name="T7">az egész világot </text:span></text:span><text:span text:style-name="T7">megnyerje, de eközben elveszíti saját lelkét, akkor mi értéke lenne a világ minden kincsének számára? Az igazi tanítványság annyit jelent, mint követni Krisztust, és akaratát tenni, bárhová is vezet ez az út.</text:span></text:p>
      <text:p text:style-name="P39">3.<text:tab/>A MESSIÁSI ORSZÁG KÉPE (16:27-17:13)</text:p>
      <text:p text:style-name="P12"><text:span text:style-name="Kiemelt"><text:span text:style-name="T7">16:27-28 (Mk 9:1; Lk 9:26-27). </text:span></text:span><text:span text:style-name="T7">Miközben Jézus folytatta tanítványai eligazítását, prófétikusan beszélt második eljöveteléről, amikor ő, az Emberfia eljön Atyja dicsőségében angyalaival együtt (vö. Mt 24:30-31; 2Thessz 1:7). Mint „Isten Fia” (Mt 16:16) isteni természettel rendelkezik, és mint „Emberfia” emberi természete is van (Lásd megjegyzések a 8:20-hoz). Abban az időben az Úr megfizet szolgáinak hűségükért. {</text:span></text:p>
      <text:p text:style-name="P45">} <text:span text:style-name="T37">Visszajövetelének megemlítése arra vezette Jézust, hogy kijelentse: egyes tanítványok az itt állók közül engedélyt kapnak arra, hogy meglássák eljövendő országát, mielőtt meghalnának. </text:span><text:span text:style-name="T25">Jézusnak ez a kijelentése sokakban félreértést szült a királyság programját illetően, mert azon tűnődtek, miként látják meg a tanítványok az Úr eljövetelét országában. A magyarázat megtalálható a következő eseményben, mely a megdicsőülés (17:1-8).</text:span></text:p>
      <text:p text:style-name="Átvett_20_anyagok_20_-_20_textusbővítésre"><text:span text:style-name="Kiemelt"><text:span text:style-name="T7">17:1-8 (Mk 9:2-13; Lk 9:28-36). </text:span></text:span><text:span text:style-name="T40">A Máté evangéliumának részekre osztása elég szerencsétlenül sikerült ezen a ponton. Jézus éppen ezelőtt jelentette ki, hogy egyesek az ott állók közül nem fognak meghalni addig, amíg meg nem látják az Emberfiát eljönni országában (Mt 16:28). A következő esemény hat nappal később történt, amikor Jézus maga mellé vette Pétert, Jakabot és Jánost, és felvitte őket külön egy magas hegyre. Lukács azt írja, hogy ez az esemény „mintegy nyolc nap múlva” következett be (Lk 9:28), amibe beletartozik a hat különálló nap, plusz a megdicsőülés napja, és az előző történet napja is. A magas hegy Hermon hegye lehetett, Cézárea Filippi közelében (lásd a térképen), mert Jézus azon a környéken tartózkodott (Mt 16:13).</text:span></text:p>
      <text:p text:style-name="Átvett_20_anyagok_20_-_20_textusbővítésre"><text:span text:style-name="T7">Jézus </text:span><text:span text:style-name="Kiemelt"><text:span text:style-name="T7">elváltozott </text:span></text:span><text:span text:style-name="Félig_20_kiemelt"><text:span text:style-name="T7">(metemorphóthé </text:span></text:span><text:span text:style-name="T7">„átalakult külsőleg”, vö. Róm 12:2, 2Kor 3:18) azok </text:span><text:span text:style-name="Kiemelt"><text:span text:style-name="T7">szeme láttára, </text:span></text:span><text:span text:style-name="T7">akik a legbelsőbb tanítványi körhöz tartoztak (Mt 17:2). Jézus felfedte előttük dicsőségét, melynek kisugárzása látható volt </text:span><text:span text:style-name="Kiemelt"><text:span text:style-name="T7">arcán </text:span></text:span><text:span text:style-name="T7">és ruháján, ami </text:span><text:span text:style-name="Kiemelt"><text:span text:style-name="T7">fehéren ragyogott, mint a fény. </text:span></text:span><text:span text:style-name="T7">Majd megjelent </text:span><text:span text:style-name="Kiemelt"><text:span text:style-name="T7">Mózes és Illés </text:span></text:span><text:span text:style-name="T7">a mennyből valamilyen látható formában, és beszélgettek </text:span><text:span text:style-name="Kiemelt"><text:span text:style-name="T7">Jézussal </text:span></text:span><text:span text:style-name="T7">(ez arra utal, hogy a halál után tudatos lét következik). Lukács azt írja, hogy Mózes és Illés Jézussal az ő bekövetkező haláláról beszélt (Lk 9:31).</text:span></text:p>
      <text:p text:style-name="P45"><text:span text:style-name="T37">Miért éppen Mózes és Illés jelent meg az ószövetségi emberek közül ezen a helyen? Talán ez a két próféta és a tanítványok utalnak minden embercsoportra, akik jelen lesznek Jézus eljövendő országában. A tanítványok azokat jelképezik, akik fizikai testükben lesznek jelen. Mózes azokat a megváltottakat képviseli, akik már meghaltak, vagy meg fognak halni. Illés pedig azokra a megváltottakra utal, akik nem mennek át a halálon, hanem élve elragadtatnak a mennybe (1Thessz 4:17). Ez a háromféle csoport ott lesz, amikor Jézus megalapítja országát a földön.</text:span> Továbbá, az Úr is dicsőségben fog uralkodni, mint ahogy a megdicsőüléskor látható volt, és országa lejön erre a földre, mint ahogy ez az esemény is nyilvánvalóan a földön történt. Így tehát <text:span text:style-name="T25">a tanítványok kóstolót kaptak </text:span><text:span text:style-name="T25">abból az országból, amit az Úr előre megígért (Mt 16:28).</text:span></text:p>
      <text:p text:style-name="Átvett_20_anyagok_20_-_20_textusbővítésre"><text:span text:style-name="T7">Úgy tűnik, hogy </text:span><text:span text:style-name="Kiemelt"><text:span text:style-name="T7">Péter </text:span></text:span><text:span text:style-name="T7">érzékelte az esemény jelentőségét, mert azt javasolta, hogy készítsenek </text:span><text:span text:style-name="Kiemelt"><text:span text:style-name="T7">három sátrat, </text:span></text:span><text:span text:style-name="T7">Jézusnak </text:span><text:span text:style-name="Kiemelt"><text:span text:style-name="T7">Mózesnek és Illésnek. </text:span></text:span><text:span text:style-name="T40">Péter a zsidó sátoros ünnep beteljesedését látta ebben az eseményben, amely két szempontból is ünnepet jelentett: egyrészt visszautalt a negyven éves pusztai vándorlásra, másrészt előremutatott arra az időre, amikor Izrael öröme beteljesül Isten gazdag áldásában, mert összegyűjti népét az Ígéret Földjén. Péter jól látta, hogy mi történik körülötte (felismerte az országot), de tévedett az időpontot illetően.</text:span></text:p>
      <text:p text:style-name="Átvett_20_anyagok_20_-_20_textusbővítésre"><text:span text:style-name="Kiemelt"><text:span text:style-name="T7">Még beszélt </text:span></text:span><text:span text:style-name="T7">Péter, amikor nála fontosabb hang hallatszott a fényes felhőből, ami beárnyékolta őket. A hang azt mondta: Ez az én szeretett Fiam, akiben én gyönyörködöm, őt hallgassátok! (vö. 3:17). Isten Fiának hitelesítése Isten hangja által nagy jelentőségű volt a tanítványok számára. Évekkel később, amikor Péter második levelét írta, visszautalt erre az eseményre (2Pt 1:16-18). A tanítványok arcra borultak, amikor meghallották az Atya bizonyságtételét Jézusról. Azután maga az Úr szólította tanítványait: Keljetek fel! De már senkit sem láttak, csak Jézust egyedül, mert Mózes és Illés elment.</text:span></text:p>
      <text:p text:style-name="Átvett_20_anyagok_20_-_20_textusbővítésre"><text:span text:style-name="Kiemelt"><text:span text:style-name="T7">17:9-13. </text:span></text:span><text:span text:style-name="T7">Mialatt a kis csoport lefelé tartott a hegyről, Jézus megparancsolta nekik, hogy senkinek se mondják el amit átéltek mindaddig, amíg ő fel nem támad a halálból (vö. 16:20). Már eddig is voltak olyanok, akik erőnek erejével királlyá akarták tenni, és ha ez a hír elterjed róla, talán mások is megkísérelték volna, hogy királlyá tegyék Jézust.</text:span></text:p>
      <text:p text:style-name="Átvett_20_anyagok_20_-_20_textusbővítésre"><text:span text:style-name="T7">Ami történt, az kóstolót jelentett az országból, de a tanítványok zavarban voltak. Sokan azt tanították, hogy a Messiás megjelenése előtt </text:span><text:span text:style-name="Kiemelt"><text:span text:style-name="T7">Illésnek kell előbb eljönnie. </text:span></text:span><text:span text:style-name="T7">Jézus megmagyarázta, hogy Illés valóban eljön és helyreállít mindent (vö. Mal 4:5), de Illés már eljött Keresztelő János személyében, és nem ismerték fel szolgálatát. </text:span><text:soft-page-break/><text:span text:style-name="T7">A vallási vezetők ahelyett, hogy elfogadták volna, inkább teljesen elutasították. Ugyanúgy, ahogy visszautasították János szolgálatát, Jézust is el fogják utasítani. A János születésével kapcsolatos első kijelentésben Zakariás — János apja — azt mondta, hogy János az Úr előtt fog járni „Illés lelkével és erejével” (Lk 1:17). Az Úr korábbi Jánosra vonatkozó szavai is megerősítették, hogy ő lenne az előre megígért Illés, ha a nemzet üdvözítő hittel elfogadná. A messiási ország megvalósulásának minden szükséges alkotóeleme együtt volt, csak egy dolog hiányzott: az, hogy a nép elfogadja jogos királyá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B)<text:tab/>A tanítványokat felkészíti halálára és feltámadására (16,21-23)</text:span></text:span></text:p>
      <text:p text:style-name="Átvett_20_anyagok_20_réssel"><text:span text:style-name="Kiemelt"><text:span text:style-name="T7">16,21 </text:span></text:span><text:span text:style-name="T7">Most, hogy </text:span><text:span text:style-name="T40">a tanítványok kezdték megérteni, hogy Jézus a Messiás</text:span><text:span text:style-name="T7">, az élő Isten Fia, kezdett kibontakozni előttük, hogy meghallják halálának és feltámadásának első előrejelzését. Most </text:span><text:span text:style-name="T40">már tudták, hogy ügye sohasem hiúsulhat meg; hogy a győztes oldalán állnak; hogy nem számít, mi történik, a diadal biztosított. Így az Úr az újságot előkészített szíveknek közölte. </text:span><text:span text:style-name="Kiemelt"><text:span text:style-name="T40">Jeruzsálembe kell mennie, sok dolgot</text:span></text:span><text:span text:style-name="T40"> el kell </text:span><text:span text:style-name="Kiemelt"><text:span text:style-name="T40">szenvednie</text:span></text:span><text:span text:style-name="T40"> a vallási vezetőktől, meg kell </text:span><text:span text:style-name="Kiemelt"><text:span text:style-name="T40">öletnie, és harmadnap feltámadnia</text:span></text:span><text:span text:style-name="T40">. Ezek a hírek elegendőek voltak, hogy előre vetítsék mindenféle esetleges mozgalom szomorú végét. Mindegyikét, kivéve az utolsóból következőét — </text:span><text:span text:style-name="Kiemelt"><text:span text:style-name="T40">kell... harmadnapon feltámadnia</text:span></text:span><text:span text:style-name="T40">.</text:span><text:span text:style-name="T7"> Ez megváltoztatta az ügyet!</text:span></text:p>
      <text:p text:style-name="Átvett_20_anyagokra"><text:span text:style-name="Kiemelt"><text:span text:style-name="T7">16,22 </text:span></text:span><text:span text:style-name="T7">Péter felháborodott arra a gondolatra, hogy mesterének ilyen bánásmódot kell eltűrnie. Megragadva Őt, mintha meg akarná állítani kijelölt útján, tiltakozott: </text:span><text:span text:style-name="Kiemelt"><text:span text:style-name="T7">„Mentsen Isten Uram! Nem eshet ez meg Tevéled”.</text:span></text:span></text:p>
      <text:p text:style-name="Átvett_20_anyagokra"><text:span text:style-name="Kiemelt"><text:span text:style-name="T7">16,23 </text:span></text:span><text:span text:style-name="T7">Ez szemrehányást váltott ki az Úr Jézus részéről. Ő azért jött a világba, hogy meghaljon a bűnösökért. Bármi vagy bárki, aki el akarta Őt tántorítani ettől a céltól, nem volt összhangban Isten akaratával. Ezért mondta Péternek: </text:span><text:span text:style-name="Kiemelt"><text:span text:style-name="T7">„Távozz tőlem Sátán; bántásomra vagy nekem; mert nem gondolsz az Isten dolgaira, hanem az emberi dolgokra”</text:span></text:span><text:span text:style-name="T7">. </text:span><text:span text:style-name="T40">Azzal, hogy Pétert </text:span><text:span text:style-name="Kiemelt"><text:span text:style-name="T40">Sátánnak</text:span></text:span><text:span text:style-name="T40"> nevezte, nem azt mondta, hogy az apostol démontól megszállott vagy Sátántól irányított volt. Ez egyszerűen azt jelentette, hogy Péter cselekedetei és szavai olyanok voltak, amilyeneket a Sátántól lehetett volna várni (akinek a neve </text:span><text:span text:style-name="Félig_20_kiemelt"><text:span text:style-name="T40">ellenfelet </text:span></text:span><text:span text:style-name="T40">jelent). A Golgota elleni tiltakozásával Péter a Megváltó akadályává vált.</text:span></text:p>
      <text:p text:style-name="P34"><text:span text:style-name="T25">Minden keresztyén fel van szólítva, hogy vegye fel keresztjét és kövesse az Úr Jézust, de amikor a kereszt feldereng előttünk az úton, egy belső hang így szól: „Távol legyen tőled! Mentsd magad!” Vagy talán szeretteink szava törekszik arra, hogy letérítsen bennünket az engedelmesség útjáról. Ilyenkor nekünk is ezt kell mondanunk: „Távozz tőlem Sátán!</text:span> Bántásomra vagy nekem”.</text:p>
      <text:p text:style-name="Átvett_20_anyagok_20_réssel"><text:span text:style-name="Kiemelt"><text:span text:style-name="T7">C) Felkészítés az igazi tanítványságra (16,24-28)</text:span></text:span></text:p>
      <text:p text:style-name="Átvett_20_anyagok_20_réssel"><text:span text:style-name="Kiemelt"><text:span text:style-name="T7">16,24 </text:span></text:span><text:span text:style-name="T7">Most az Úr Jézus világosan megállapítja, hogy </text:span><text:span text:style-name="T28">mit jelent az Ő tanítványának lenni: önmaga megtagadását, a kereszthordozást és az Ő követését. Az önmaga </text:span><text:span text:style-name="Kiemelt"><text:span text:style-name="T28">megtagadása</text:span></text:span><text:span text:style-name="T28"> nem ugyanaz, mint az önmegtagadás; jelenti az Ő ellenőrzésének olyan teljes elfogadását, hogy az énnek semmihez sincs joga. A </text:span><text:span text:style-name="Kiemelt"><text:span text:style-name="T28">kereszt felvétele</text:span></text:span><text:span text:style-name="T28"> azt jelenti, hogy tudatosan részt vállalunk a szenvedésből és talán a vértanúságból is érette; meghalunk a bűnnek, a énnek és a világnak. Őt </text:span><text:span text:style-name="Kiemelt"><text:span text:style-name="T28">követni</text:span></text:span><text:span text:style-name="T28"> azt jelenti, hogy úgy élünk, ahogyan Ő élt, azzal együtt, amit ez jelent: megaláztatást, szegénységet, szenvedést, szeretetet, könyörületet és minden egyéb szép erényt.</text:span></text:p>
      <text:p text:style-name="Átvett_20_anyagokra"><text:span text:style-name="Kiemelt"><text:span text:style-name="T7">16,25 </text:span></text:span><text:span text:style-name="T40">Az Úr előre látja a tanítványság két akadályát. Az első az a természetes kísértés, hogy megkíméljük magunkat a kényelmetlenségtől, fájdalomtól, elhagyatottságtól vagy veszteségtől. A másik, hogy gazdagok akarunk lenni. Ami az elsőt illeti, Jézus figyelmeztet, hogy akik önző célokból ragaszkodnak az életükhöz, sohasem lesznek elégedettek; azok, akik vakmerően elveszítik életüket érette, nem számolva az árral, meg fogják találni létük értelmét.</text:span></text:p>
      <text:p text:style-name="Átvett_20_anyagokra"><text:span text:style-name="Kiemelt"><text:span text:style-name="T7">16,26 </text:span></text:span><text:span text:style-name="T40">A második kísértés — hogy gazdagok legyünk — értelmetlen. „Tételezzük fel — mondja Jézus —, hogy </text:span><text:span text:style-name="Kiemelt"><text:span text:style-name="T40">egy ember</text:span></text:span><text:span text:style-name="T40"> olyan sikeres lesz az üzleti életben, hogy övé lesz az </text:span><text:span text:style-name="Kiemelt"><text:span text:style-name="T40">„egész világ”</text:span></text:span><text:span text:style-name="T40">. Ez annyira igénybe veszi idejét és energiáját, hogy el fogja mulasztani életének központi célját. Mi jó van abban, hogy minden pénzt megszerez, aztán meghal, itt hagy </text:span><text:soft-page-break/><text:span text:style-name="T40">mindent, és üres kézzel jut az örökkévalóságba?”</text:span><text:span text:style-name="T7"> Az embernek nagyobb feladata van itt, minthogy pénzt keressen. Arra van elhívatása, hogy királyának érdekeit képviselje. Ha ezt elmulasztja, mindent elmulaszt.</text:span></text:p>
      <text:p text:style-name="P34"><text:span text:style-name="T37">A 24. versben mondta nekik Jézus a legrosszabbat. Ez jellemző a keresztyénségre. Indulásnál felkészülhetsz a legrosszabbra, de sohasem szűnik meg a kincsek és áldások felfedezése.</text:span> Barnhouse helyesen mondja:</text:p>
      <text:p text:style-name="Átvett_20_anyagok_20_behúzás"><text:span text:style-name="Félig_20_kiemelt"><text:span text:style-name="T7">Amikor valaki mindent meglátott, ami félelmetes a Szentírásban, semmi rejtett dolog nem maradt már, ami meglepetésként érhetné. Minden új dolog, amelyet valaha meg fogunk tudni ebben az életben vagy a következőben, örömként fog jelentkezni.</text:span></text:span><text:span text:style-name="Félig_20_kiemelt"><text:span text:style-name="T7"><text:note text:id="ftn6" text:note-class="footnote"><text:note-citation>6</text:note-citation><text:note-body><text:p text:style-name="Footnote">Donald G.Barnhouse</text:p></text:note-body></text:note></text:span></text:span></text:p>
      <text:p text:style-name="Átvett_20_anyagok"><text:span text:style-name="Kiemelt"><text:span text:style-name="T7">16,27 </text:span></text:span><text:span text:style-name="T7">Az Úr most </text:span><text:span text:style-name="T40">emlékezteti övéit arra a dicsőségre, amely a szenvedést követi. Előremutat második eljövetelére, amikor vissza fog térni a földre </text:span><text:span text:style-name="Kiemelt"><text:span text:style-name="T40">a szentjeivel Atyjának</text:span></text:span><text:span text:style-name="T40"> földöntúli </text:span><text:span text:style-name="Kiemelt"><text:span text:style-name="T40">dicsőségében. Akkor meg fogja jutalmazni</text:span></text:span><text:span text:style-name="T40"> azokat, akik érte éltek.</text:span><text:span text:style-name="T7"> A sikeres élet egyetlen módja, hogy el kell képzelni azt a dicsőséges időt. El kell dönteni, hogy akkor valóban mi a fontos, és azután minden erővel arra kell törekednünk.</text:span></text:p>
      <text:p text:style-name="Átvett_20_anyagok_20_-_20_textusbővítésre"><text:span text:style-name="Kiemelt"><text:span text:style-name="T7">16,28 </text:span></text:span><text:span text:style-name="T7">Jézus ezek után tette azt a meglepő megállapítást, hogy azok között, akik </text:span><text:span text:style-name="Kiemelt"><text:span text:style-name="T7">ott állnak</text:span></text:span><text:span text:style-name="T7">, </text:span><text:span text:style-name="T40">vannak </text:span><text:span text:style-name="Kiemelt"><text:span text:style-name="T40">néhányan, akik nem</text:span></text:span><text:span text:style-name="T40"> fogják </text:span><text:span text:style-name="Kiemelt"><text:span text:style-name="T40">megízlelni a halált</text:span></text:span><text:span text:style-name="T40">, amíg meg nem látják </text:span><text:span text:style-name="Kiemelt"><text:span text:style-name="T40">eljönni Őt királyságában. </text:span></text:span><text:span text:style-name="T40">A probléma természetesen az, hogy azok a tanítványok valamennyien meghaltak, Krisztus mégsem jött el hatalommal és dicsőséggel, hogy felállítsa királyságát. A probléma akkor oldódik meg, ha nem vesszük figyelembe a fejezetbeosztást, és úgy tekintjük a következő fejezet első nyolc versét, mint rejtélyes megállapításának magyarázatát.</text:span><text:span text:style-name="T7"> Ezek a versek a megdicsőülés hegyén történt eseményt írják le. Ott Péter, Jakab és János látta Krisztus megdicsőülését. Ők abban a kiváltságban részesültek, hogy előre megláthatták Krisztust királysága dicsőségében.</text:span></text:p>
      <text:p text:style-name="P45"><text:span text:style-name="T37">Indokolt, hogy úgy tekintsük Krisztus megdicsőülését, mint eljövendő királyságának előzetes képét.</text:span> Péter úgy írja le az eseményt, mint „Urunk Jézus Krisztus hatalmát és eljövetelét” (2Pt 1,16). Az Úr Jézus hatalma és eljövetele a második adventjére vonatkozik. János is a hegyi tapasztalatról beszél, amikor ezt mondja: „...láttuk az Ő dicsőségét, mint az Atya egyszülöttjének dicsőségét” (Jn 1,14). <text:span text:style-name="T25">Krisztus első eljövetele alázatban történt; második eljövetele dicsőségben valósul meg. A 28. vers előrejelzése a hegyen teljesedett be; Péter, Jakab és János meglátták az Emberfiát, már nem az alázatos názáretit, hanem a megdicsőült király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3">106 (M) Első jövendölés a szenvedésről és a tanítványságra vonatkozó mondások (16,21-28).</text:span></text:span><text:span text:style-name="Kiemelt"><text:span text:style-name="T7"> </text:span></text:span><text:span text:style-name="T7">Ld. Mk 8,31-9,1; Lk 9,22-27. A másik két jövendölés a 17,22-23 és 20,17-19-ben következik majd; vö. 26,1-2. </text:span><text:span text:style-name="Kiemelt"><text:span text:style-name="T43">21.</text:span></text:span><text:span text:style-name="Félig_20_kiemelt"><text:span text:style-name="T7"> </text:span></text:span><text:span text:style-name="Félig_20_kiemelt"><text:span text:style-name="T40">ettől kezdve: </text:span></text:span><text:span text:style-name="T40">Ezzel a kifejezéssel Máté — Márktól eltérően — elválasztja a szenvedés megjövendölését Péter vallomásától.</text:span><text:span text:style-name="T7"> </text:span><text:span text:style-name="Félig_20_kiemelt"><text:span text:style-name="T7">Jeruzsálem: </text:span></text:span><text:span text:style-name="T7">Ebben a városban halnak meg a próféták (23,29-39). </text:span><text:span text:style-name="Félig_20_kiemelt"><text:span text:style-name="T7">vének, főpapok, írástudók: </text:span></text:span><text:span text:style-name="T7">A vezetők három csoportja alkotja a szanhedrint; a vének világi vezetők voltak. Vegyük észre, hogy a farizeusok, mint </text:span><text:span text:style-name="T7">olyan, nincsenek megemlítve. </text:span><text:span text:style-name="Félig_20_kiemelt"><text:span text:style-name="T7">a harmadik nap: </text:span></text:span><text:span text:style-name="T7">Utalás Oz 6,2-re. </text:span><text:span text:style-name="T32">Nem valószínű, hogy Jézus ilyen pontos meghatározásokban beszélt volna sorsáról</text:span><text:span text:style-name="T7"> (bár sem a keresztrefeszítés, sem a pogányok nincsenek megemlítve). Ilyen értelemben ez egy utólagos prófécia. De Jézus nagy valószínűséggel elgondolkodott közelgő, a helyi hatóságok általi halálán, és ennek jelentéséről Isten üdvözítő tervében (Schürmann, H.: </text:span><text:span text:style-name="Félig_20_kiemelt"><text:span text:style-name="T7">Jesu ureigener Tod, </text:span></text:span><text:span text:style-name="T7">Freiburg 1975). </text:span><text:span text:style-name="Kiemelt"><text:span text:style-name="T43">22.</text:span></text:span><text:span text:style-name="Félig_20_kiemelt"><text:span text:style-name="T7"> szemrehányást tett neki: </text:span></text:span><text:span text:style-name="T7">Péter csak a kegyelem és dicsőség teológiáját akarja, el akarja választani Krisztust a keresztjétől. </text:span><text:span text:style-name="Kiemelt"><text:span text:style-name="T43">23.</text:span></text:span><text:span text:style-name="Félig_20_kiemelt"><text:span text:style-name="T7"> sátán: </text:span></text:span><text:span text:style-name="T7">Ehhez a nyers megszólításhoz Máté hozzáteszi: „botránkoztatsz”, ami ironikus a 16,18 után.</text:span><text:span text:style-name="Kiemelt"><text:span text:style-name="T7"> </text:span></text:span><text:span text:style-name="Kiemelt"><text:span text:style-name="T43">24-28.</text:span></text:span><text:span text:style-name="T7"> A párhuzamos helyet ld. 10,38-39-ben. Máténál az öt mondás csak a tanítványokhoz szól. Az első három — a tanítványság áráról — értelmezhető az Istent teljes szívvel, lélekkel és erővel való szeretetére vonatkozó főparancs (MTörv 6,5; ld. a Mt 4,1-11-re vonatkozó megjegyzést) kommentárjaként.</text:span><text:span text:style-name="Kiemelt"><text:span text:style-name="T7"> </text:span></text:span><text:span text:style-name="Kiemelt"><text:span text:style-name="T43">24.</text:span></text:span><text:span text:style-name="T7"> A önmegtagadás az Isten akaratának való engedelmességet jelenti. </text:span><text:span text:style-name="Félig_20_kiemelt"><text:span text:style-name="T34">vegye keresztjét: </text:span></text:span><text:span text:style-name="T34">Nem Jézus keresztre feszítésére való utalás.</text:span><text:span text:style-name="T7"> Ez a szörnyű halál általánosan ismert volt az ókorban, és a kereszt a szenvedésre, agóniára vonatkozó szólásokban előforduló kifejezés volt.</text:span><text:span text:style-name="Kiemelt"><text:span text:style-name="T7"> </text:span></text:span><text:span text:style-name="Kiemelt"><text:span text:style-name="T43">25.</text:span></text:span><text:span text:style-name="Félig_20_kiemelt"><text:span text:style-name="T7"> megmenti lelkét (életét): </text:span></text:span><text:span text:style-name="T7">A vértanúság elkerülésével. </text:span><text:span text:style-name="Kiemelt"><text:span text:style-name="T43">26.</text:span></text:span><text:span text:style-name="T7"> az egész világot megszerzi: Azaz nagy gazdagságra tesz szert. Meglepő az Isten szeretetére vonatkozó parancsnak az átvitele Jézus szeretetének (követésének) parancsára. </text:span><text:span text:style-name="T40">A mondások mély pszichológiai igazságot fejeznek ki, miszerint a boldogság elkerüli azokat, akik közvetlenül azt keresik, ahelyett, hogy először Isten akaratát keresnék, azaz azt, ami helyes.</text:span><text:span text:style-name="T7"> </text:span><text:span text:style-name="Kiemelt"><text:span text:style-name="T43">27-28.</text:span></text:span><text:span text:style-name="T7"> Az utolsó két vers a tanítványok jutalmának </text:span><text:soft-page-break/><text:span text:style-name="T7">apokaliptikus képét tartalmazza. Az Emberfia bíróként cselekszik, és övé a mennyek országa. </text:span><text:span text:style-name="Kiemelt"><text:span text:style-name="T43">27.</text:span></text:span><text:span text:style-name="T7"> </text:span><text:span text:style-name="Félig_20_kiemelt"><text:span text:style-name="T7">megfizet:</text:span></text:span><text:span text:style-name="T7"> Utalás a Zsolt 62,13-ra. </text:span><text:span text:style-name="Kiemelt"><text:span text:style-name="T43">28.</text:span></text:span><text:span text:style-name="T7"> </text:span><text:span text:style-name="Félig_20_kiemelt"><text:span text:style-name="T7">nem halnak meg:</text:span></text:span><text:span text:style-name="T7"> Az időmeghatározás nem helyes, ha a mennyek országának a maga teljességében való eljövetelére vonatkozik (vö. Mk 13,32), de néhányan ennek az ígéretnek beteljesedését látják a színeváltozásban (17,1-9; melyet a 9. v. látomásnak nevez).</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40">A 13-20. v.-ekkel az evangélista második alkalommal vont mintegy egyenleget munkája folyamán (vö. 11,16x30 és magyarázata), és bizonyos módon előrenyúlt húsvét idejére.</text:span><text:span text:style-name="T7"> A 21. v. most a második fő szakasz tulajdonképpeni témáját kezdi el (vö. a 21. v.-et a 4,17-tel): Jézus egy isteni „kell”-et követve (vö. Mk 8,31-33 és magyarázata) útrakel </text:span><text:span text:style-name="Félig_20_kiemelt"><text:span text:style-name="T7">Jeruzsálembe, </text:span></text:span><text:span text:style-name="T7">ahol a próféták sorsa őrajta is, sőt egyenesen őrajta teljesedik be (vö. 23,37). A következő szakaszokban (a 20,34-ig) a súlypont egyfelől azon van, hogy ennek a sorsnak a következményei a tanítványokra nézve világossá legyenek (ld. azonnal a 24-28. v.-eket), másfelől azon rendelkezések és mértékek bemutatásán, amelyek a gyülekezet/egyház ― amelynek alapítását már a 18. v. tekintetbe veszi ― életét kell hogy irányítsák (vö. mindenekelőtt a 18. részt). ― Péter ellenvetése és Jézus felelete Máténál más fényben jelenik meg ― a 17-19. v. után ―, és egyben még erősebb megfogalmazásban, mint Márknál (vö. 22k. v.-et a Mk 8,32k-val). Az, aki az isteni kinyilatkoztatást kapta (17. v.), a nagyon emberi gondolatokkal és reakciókkal szemben esendő, és az is marad; a „kőszikla” (18. v.) a </text:span><text:span text:style-name="Félig_20_kiemelt"><text:span text:style-name="T7">„megbotránkozás </text:span></text:span><text:span text:style-name="T7">kövévé” válhat. Ezzel a gyülekezetnek a jövőben is számolnia kell (. Gal 2,11-14).</text:span></text:p>
      <text:p text:style-name="Átvett_20_anyagok_20_réssel"><text:span text:style-name="T7">A szakasz szinte szó szerint megegyezik a Mk 8,34-9,1-gyel (ld. a magyarázatot ott). Máté szerint mindazonáltal e szavak csak a tanítványokhoz szólnak (24. v.; másként Mk 8,34). Máté aláhúzza a cselekedetek szerinti ítéletet (a 27. v.-ben; vö. 5,17b.20; 7,21-27). A 28. v.-ben az </text:span><text:span text:style-name="Félig_20_kiemelt"><text:span text:style-name="T7">→Emberfiáról </text:span></text:span><text:span text:style-name="T7">és az ő </text:span><text:span text:style-name="Félig_20_kiemelt"><text:span text:style-name="T7">országáról</text:span></text:span><text:span text:style-name="T7"> (Mk 9,1: Isten országa) van szó; vö. ehhez 13,41; 19,28; 25,31. Az ígéret, amely eredetileg bizonyosan a végső beteljesedésre vonatkozott, az evangélista értelmezése szerint kis részben már megvalósult: az azonnal következő jézusi megdicsőülésben (17,1-9) és méginkább a Feltámadott megjelenésében, a maga világot átölelő hatalmában (28,16-20).</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6"><text:span text:style-name="Kiemelt"><text:span text:style-name="T7">A SZENVEDÉS VÁLLALÁSA</text:span></text:span></text:p>
      <text:p text:style-name="P35"><text:span text:style-name="Félig_20_kiemelt"><text:span text:style-name="T7">Máté 16,21―28</text:span></text:span></text:p>
      <text:p text:style-name="P49"><text:span text:style-name="T37">Ritkán fordul elő az evangéliumokban a két név együtt: Jézus és Krisztus, de épp most fedte fel az Atya a tanítványok előtt, hogy kicsoda a fiú.</text:span> {</text:p>
      <text:p text:style-name="P34">} Az eddig rejtett isteni terv felfedése, a kijelentés folytatódik tovább olyan irányban, amire egyikük sem gondolt eddig, hogy ugyanis neki szenvednie kell népe vezetőitől, meg kell öletnie, de harmadnap feltámad. Két mozzanat erősíti ezt a közlést. Így olvassuk: <text:span text:style-name="T37">ettől kezdve kezdte Jézus „megmutatni” tanítványainak... A másik az egész folyamatot átható „kell”. Nem emberi sorsszerűség hat benne, hanem az Atya rendelése. Azért „kell” így lennie, mert ő így határozta el, nem önkényből, hanem irántunk való irgalomból és szeretetből.</text:span> A fájdalmas út azonban elvezet majd a feltámadásig, mert az élő Isten Fia nem is zárhatja a megváltás útját másként; tulajdon testében is diadalmaskodnia kell az életnek.</text:p>
      <text:p text:style-name="P34">A tanítványokat meglephette Jézus kijelentése, mindenre számítottak, de erre nem, s megint Péter ad hangot személyes megütközésének. Az „Isten ments!” érthető biztatásként is: Isten meg fog téged menteni ettől, ilyen nem eshet meg veled. <text:span text:style-name="T37">Péter feddése azonban alapjában véve tiltakozás az Istentől rendelt szenvedés ellen; s hogy mennyire rövidlátó most az egész tanítványi közösség, élén Péterrel, észrevehető abból, hogy végső soron a feltámadás győzelmét is elvitatnák Jézustól.</text:span> <text:span text:style-name="T25">Péter szinte fölénnyel kezeli, legalábbis egyenrangú embernek tekinti, pedig épp most vallotta az élő Isten Fiának, mégis úgy gondolkozik felőle, hogy mint minden ember</text:span><text:span text:style-name="T37">, Jézus is született, s majd egyszer meg is kell halnia, de mennyei Atyja biztos, hogy kíméletes halállal fogja magához emelni.</text:span> Felettébb <text:span text:style-name="T25">kínos </text:span><text:soft-page-break/><text:span text:style-name="T25">ebben az, hogy az előbb még hitvalló péteri száj ezzel eszközévé vált a Sátánnak, aki mindig is arra törekedett, hogy Jézus ne vállalja a szenvedést</text:span><text:span text:style-name="T37">, a váltsághalált, mert akkor az ember továbbra is megváltatlanul marad az ő karmaiban.</text:span> Isten gondolata azonban Jézus halála és feltámadása által készített valami jobbat, hogy mi megszabaduljunk a Sátán tőréből. Aki ezt elfogadja, felismeri, az gondolkozik és él Isten szándéka szerint. <text:span text:style-name="T25">Némileg egyoldalú fogalmazással: a tisztátalanság tulajdon szívünkből jön, de a szembeszegülés Isten akaratával, netán csupa jószándékból, a Sátántól! A meghökkentés ilyen esetben elkerülhetetlen, hogy idejében kijózanítson.</text:span></text:p>
      <text:p text:style-name="P34"><text:span text:style-name="T25">Megint arra van szükségük a tanítványoknak, hogy szinte elölről kezdje tanításukat, hogy ha valaki utána akar jönni, fel kell vennie saját keresztjét. A Jézus kilátásba helyezett szenvedése elleni tiltakozásuk voltaképpen vonakodás tulajdon keresztjük vállalásától.</text:span> <text:span text:style-name="T25">Az élet mindenáron való megmentésének szándéka, annak elvesztését idézi elő.</text:span> <text:span text:style-name="T25">Jézus ismeri az embert, hogy a legszívesebben besöpörné magának az egész világot. Aligha fog sikerülni, de biztos, hogy közben kárt vall a lelkében, s az életét nem lesz mivel megváltania.</text:span> <text:span text:style-name="T25">Mindenkinek életgyakorlata (praxisa!) szerint lesz ítélete. A hit bölcsessége szerint: nyerni csak veszítve lehet. A győzelem mindig megszenvedett nemes harc.</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z Úr halálának bejelentése; áttérés a messiási rendszerről a Gyülekezet megalapítására</text:span></text:span></text:p>
      <text:p text:style-name="P39">Miután tehát az Úr kijelentette Isten céljait a jövővel kapcsolatban — a Gyülekezetben és a királyságban elérendő célokat —, már nem volt lehetőség arra, hogy Messiásként mutatkozzék be a zsidóknak. Ez nem azt jelenti, hogy lemond a bizonyságtételről, amely tele van a nép iránti kegyelemmel és türelemmel, és amelyet egész szolgálata idején fenntartott. Nem, ez valójában folytatódott, de tanítványainak meg kellett érteniük, hogy most már nem feladatuk, hogy Krisztusként hirdessék Őt a nép között. Szintén ettől fogva kezdte tanítani övéinek, hogy szenvednie kell, meg kell öletnie, de fel fog támadni.</text:p>
      <text:p text:style-name="Átvett_20_anyagok_20_réssel"><text:span text:style-name="Kiemelt"><text:span text:style-name="T7">Péter az ellenség munkáját végzi; a kereszt az egyetlen út</text:span></text:span></text:p>
      <text:p text:style-name="Átvett_20_anyagok_20_réssel"><text:span text:style-name="T7">Péter szíve azonban — bármilyen nagy áldást és megtiszteltetést jelentett is számára az Atya neki adott kijelentése — továbbra is (hús)testi módon ragaszkodott Mesterének emberi dicsőségéhez (pontosabban a saját dicsőségéhez), és még mindig távol volt attól, hogy Isten </text:span><text:span text:style-name="T7">gondolatainak magasságába emelkedjék. Egy dolog meggyőződni a legmagasztosabb igazságokról, sőt őszintén élvezni őket mint igazságokat, és más dolog olyan szívvel rendelkezni, amely magáévá teszi azokat az érzelmeket és azt az idelenti járást, amelyek összhangban vannak ezekkel az igazságokkal. </text:span><text:span text:style-name="T28">Nem az igazság élvezetének őszintesége hiányzik, hanem az, hogy nem öltük meg a (hús)testet</text:span><text:span text:style-name="T7">, az ént — nem vagyunk halottak a világ számára. Megtörténhet, hogy őszintén élvezzük az Istentől tanult igazságot, és mégsem öltük meg a testet, még sincs olyan állapotban a szívünk, amely összhangban lenne ezzel az igazsággal és mindazzal, amit ez idelent jelent. Péter — aki épp az imént részesült Jézus dicsőségének kijelentésében; és igen különleges módon a Fiúnak adott királyságbeli irányítás letéteményesévé vált, ezzel megkülönböztetett pozíciót kapott abban a helyzetben, ami az Úrnak a zsidók általi elvetése után előállt, most az ellenség munkáját végzi Jézus tökéletes engedelmességét illetően, amellyel Ő vállalta azt a szenvedést és gyalázatot, amely dicsőségének bevezetője és a királyság jellemzője lesz. A helyzet egyértelmű volt: Péter emberek szerint gondolkodott, nem pedig Isten szerint. A hűséges Úr azonban elutasítja őt ebben a dologban, és a tanítványokat figyelmezteti, hogy az egyetlen út, ami ki van jelölve és szükségszerű, a kereszt. Ha valaki követni akarja Őt, </text:span><text:span text:style-name="Félig_20_kiemelt"><text:span text:style-name="T7">ez </text:span></text:span><text:span text:style-name="T7">az az út, amelyen Ő járt. Mi haszna van az embernek abból, ha megmenti az életét, és mindent elveszít — ha megnyeri a világot, de lelkében kárt vall? Mert most már ez volt a kérdés,</text:span><text:span text:style-name="T7"><text:note text:id="ftn7" text:note-class="footnote"><text:note-citation>7</text:note-citation><text:note-body><text:p text:style-name="Footnote">Péter levelében állandóan visszatérnek ezek a gondolatok — az „élő reménység”, „élő kövek” — Krisztusra, majd a keresztyénekre vonatkozóan. Azután jelenlegi témánkkal összhangban azt látjuk, hogy a Krisztusban, az élő Isten Fiában való élet általi üdvösséget akkor találjuk meg, amikor „elérjük hitünk célját, lelkünk üdvösségét”. Elolvashatjuk mindazokat a verseket, amelyekkel az apostol bevezeti tanítását.</text:p></text:note-body></text:note></text:span><text:span text:style-name="T7"> nem a királyság külső dicsősége.</text:span></text:p>
      <text:p text:style-name="Átvett_20_anyagok_20_réssel"><text:soft-page-break/><text:span text:style-name="Kiemelt"><text:span text:style-name="T7">Hitetlenség a zsidók között és a tanítványok szívében</text:span></text:span></text:p>
      <text:p text:style-name="P39">Miután megvizsgáltuk ezt a fejezetet, mint ami átmenetet képez a messiási rendszer és a Gyülekezet megalapítása között amely Krisztus személyének kijelentésre épül —, szeretném felhívni a figyelmet a hitetlenség jellemzőire is, melyek mind a zsidók között, mind a tanítványok szívében megfigyelhetők. Hasznos lesz megvizsgálnunk e hitetlenség formáit.</text:p>
      <text:p text:style-name="P34">Először is, ez a hitetlenség durvább formában abban jelentkezik, hogy mennyei jelet kérnek. A farizeusok és a szadduceusok együtt tesznek bizonyságot arról, hogy milyen érzéketlenek mindazzal szemben, amit az Úr addig tett. Bizonyítékot követelnek természeti érzékeik, vagyis hitetlenségük számára. Nem akarnak hinni Istennek: nem hallgatnak a szavára, és nem veszik figyelembe tetteit. Isten ki kell, hogy elégítse makacsságukat — ez azonban nem lenne hit, sem pedig Isten munkája. Volt érzékük emberi dolgok iránt is, de semmi érzékük nem volt Isten dolgai iránt. Az egyetlen nekik adott jel az Üdvözítő lesz, aki azonban számukra, mint zsidók számára, elveszett. Akár akarják, akár nem, alá kell vetniük magukat az általuk tanúsított hitetlenség ítéletének. A királyság elvétetik tőlük, az Úr elhagyja őket. Jónás jele összekapcsolódik az egész fejezet témájával.</text:p>
      <text:p text:style-name="P34">Ugyanezt a figyelmetlenséget látjuk a Jézus tetteiben megnyilvánuló hatalommal szemben, de ez már nem a hitetlen akarat szembenállása. Ha a szív a jelenvaló dolgokkal van elfoglalva, akkor kikerül a már meglátott jelek hatása alól. Ez gyöngeség, nem pedig rosszakarat. Mégis bűnösök; Jézus azonban „kicsinyhitűeknek” nevezi őket, nem pedig „képmutatóknak” vagy „gonosz és parázna nemzedéknek”.</text:p>
      <text:p text:style-name="P34">Találkozunk a hitetlenség olyan formájával is, amely a hanyag véleményalkotásban jelentkezik. Ez azt bizonyítja, hogy a szív és a lelkiismeret nem érdeklődik azok iránt a dolgok iránt, amelyeknek irányítaniuk kellene őket. Ha a szív szembenézne ezeknek a dolgoknak a valódi jelentőségével, nem lenne nyugalma, amíg bizonyosságra nem jut velük kapcsolatban. A léleknek itt nincs hiányérzete, ezért jó ítélőképessége sincs. Ha a lélek érzi ezt a hiányt, csak egy dolog elégítheti ki, és nem nyugszik, amíg ezt meg nem találja. Isten kijelentése, amely ezt az igényt létrehozta, nem hagy nyugtot a léleknek addig, amíg meg nem bizonyosodik arról, hogy birtokában van annak a dolognak, amely a hiányérzetét felkeltette. Akik nem érzékelik ezt a hiányt, azok megelégedhetnek valószínűségekkel, ki-ki természetes jellemének, műveltségének, körülményeinek megfelelően. Ez elég ahhoz, hogy fölkeltse kíváncsiságát, lefoglalja a gondolatait, és ítéletet alkosson. A hitnek szükségletei vannak, és felismeri azt a dolgot, ami kielégíti igényeit; a lélek addig tevékenykedik, amíg meg nem találja, amire szüksége van. Tény, hogy Isten ott van.</text:p>
      <text:p text:style-name="Átvett_20_anyagok_20_-_20_textusbővítés_20_réssel"><text:span text:style-name="Kiemelt"><text:span text:style-name="T7">Péter élő hite mint élő kő a templomban</text:span></text:span></text:p>
      <text:p text:style-name="P49">Péter esetében is ez a helyzet. Az Atya kijelenti neki Fiát. Jóllehet Péter hite gyenge, mégis élő hit, és látjuk lelkének állapotát, amikor azt mondja: „Uram, kihez mehetnénk? Örök életnek beszéde van tenálad. És mi elhittük és megismertük, hogy te vagy a Krisztus, az élő Istennek Fia” (Károli). Boldog az az ember, akinek Isten ilyen igazságokat jelent ki, akiben felkelti ezeket a vágyakat! Lehet, hogy vannak konfliktusok, sok mindent kell megtanulni és megölni, de jelen van Isten terve és a hozzá kapcsolódó élet. Ennek hatását láttuk Péter esetében. Minden keresztyénnek megvan a helye abban a templomban, amelynek Péter oly kiemelkedő építőköve volt. Következik‑e ebből, hogy a szív gyakorlatilag eljutott a neki adott kijelentés csúcsára? Nem. Végső soron ugyanis lehetséges, hogy a (hús)testet még nem öltük meg azon a területen, ahol a kijelentés a földi helyzetünket érinti.</text:p>
      <text:p text:style-name="Átvett_20_anyagok_20_réssel"><text:span text:style-name="Kiemelt"><text:span text:style-name="T7">A Péternek adott kijelentés maga után vonja Krisztus földi elutasítását és a keresztet mint a királyságba nyíló ajtót</text:span></text:span></text:p>
      <text:p text:style-name="P39">A Péternek adott kijelentés valójában maga után vonta Krisztus földi elutasítását — ami szükségszerűen az Úr megaláztatásához és halálához vezetett. Ez volt a lényeg. Az Isten Fiáról, a Gyülekezetről és a mennyei királyságról adott kijelentés a Messiás földi megjelenése helyett — mi mást jelenthetett, mint hogy Jézust kiszolgáltatják a pogányoknak, hogy keresztre feszítsék, és azután feltámad a halálból? Péter azonban erkölcsi szempontból még nem jutott el idáig. Ellenkezőleg, (hús)testi szíve arra használta a neki adott kijelentést és azt, amit Jézus <text:soft-page-break/>mondott neki, hogy önmagát dicsőítse. Így meglátta a személyes dicsőséget, de anélkül, hogy felfogta volna ennek erkölcsi következményeit. <text:span text:style-name="T25">Feddeni kezdi magát az Urat</text:span><text:span text:style-name="T37">, és megpróbálja eltéríteni Őt az engedelmesség és az alávetettség útjáról. Az Úr azonban, aki örökre hűséges, ellenségként kezeli. </text:span><text:span text:style-name="T25">Ó jaj! Hányszor történt meg velünk, hogy élveztünk valamilyen igazságot, méghozzá őszintén, és mégis elbuktunk annak a földre vonatkozó gyakorlati következményeit illetően.</text:span> A mennyei, megdicsőült Megváltó, aki a Gyülekezetet építi, maga után vonja a földi keresztet. A (hús)test ezt nem érti meg. Ha úgy tetszik, a mennybe emeli a Messiását, de részt vállalni a szükségszerűen bekövetkező megaláztatásból — ez már nem fér össze a megdicsőült Messiásról alkotott képével. A (hús)testet meg kell ölnünk ahhoz, hogy elfoglalhassuk ezt a helyet. Ehhez Krisztus erejére van szükségünk a Szent Szellem által. <text:span text:style-name="T25">Az olyan keresztyén, aki nem halott a világ számára, csak botránykővé válik mindenkinek, aki Krisztust követni akarja.</text:span></text:p>
      <text:p text:style-name="P34">Ezek a hitetlenségnek azok a formái, amelyek megelőzik Krisztus valódi megvallását, és amelyek megtalálhatók azokban is, akik őszintén megvallották és megismerték Őt. (Mivel a [hús]test még nincs eléggé megölve ahhoz, hogy a lélek annak magaslatain járhasson, amit Istentől tanult, és a szellemi megértést elhomályosítja, ha olyan következményekre gondolunk, amelyeket a [hús]test visszautasít.)</text:p>
      <text:p text:style-name="Átvett_20_anyagok_20_réssel"><text:span text:style-name="Kiemelt"><text:span text:style-name="T7">Az „Emberfia” dicsőséges címe váltja fel a Messiás címet</text:span></text:span></text:p>
      <text:p text:style-name="Átvett_20_anyagok_20_réssel"><text:span text:style-name="T7">Ha azonban a kereszt a bejárat a királyságba, a dicsőség kijelentése nem fog késni. </text:span><text:span text:style-name="T28">Mivel a zsidók visszautasítják a Messiást, egy dicsőségesebb és sokkal jelentősebb cím bontakozik ki: eljön az Emberfia az Atya dicsőségében</text:span><text:span text:style-name="T7"> (mert Ő Isten Fia volt), és megfizet mindenkinek cselekedetei szerint. Még az ott állók között is voltak néhányan, akik nem ízlelik meg a halált (mert erről beszéltek), amíg meg nem </text:span><text:span text:style-name="Félig_20_kiemelt"><text:span text:style-name="T7">látták </text:span></text:span><text:span text:style-name="T7">az Emberfia királyságának dicsőségét.</text:span></text:p>
      <text:p text:style-name="P34">Megfigyelhetjük itt, hogy az „Isten Fia” cím jelenti az alapot. A messiási címről Jézus egyelőre lemondott, már ami az akkori bizonyságtételt illeti; és helyébe felvette az „Emberfia” címet, amit ugyanakkor vett föl, mint az Isten Fia címet, és amely olyan dicsőséggel járt, amellyel Jézus a saját jogán rendelkezett. Isten Fiaként Atyja dicsőségébe, és Emberfiaként a saját királyságába kellett eljönnie.</text:p>
      <text:p text:style-name="Átvett_20_anyagok_20_réssel"><text:span text:style-name="Kiemelt"><text:span text:style-name="T7">Krisztus mint az Emberfia a zsoltárokban</text:span></text:span></text:p>
      <text:p text:style-name="P39">Érdekes itt visszaemlékeznünk arra a tanításra, amelyet a Zsoltárok könyvének elején kaptunk. Az első zsoltárban az igaz ember jelent meg előttünk, megkülönböztetve a gonoszok gyülekezetétől. A második zsoltárban látjuk a föld királyainak és fejedelmeinek lázadását az Úr és Felkentje ellen (azaz Krisztus ellen). Erre hirdeti ki Jahve a maga végzését. Adonáj, az Úr kineveti őket a mennyből. Ezután pedig Jahve Királyát felkenik a Sion hegyén. A végzés így szól: „az <text:span text:style-name="T20">Úr</text:span>... ezt mondta nekem: Az én fiam vagy! Fiammá fogadtalak ma<text:note text:id="ftn8" text:note-class="footnote"><text:note-citation>8</text:note-citation><text:note-body><text:p text:style-name="Footnote">Láthattuk, hogy Péter túlment ezen. Krisztust itt úgy látjuk magunk előtt, mint az időben a földre született Fiút, nem pedig úgy, mint az öröktől fogva az Atya kebelén levő Fiút. Péter, aki még nem kapott teljes kijelentést az utóbbi igazságról, az isteni élet szerinti Fiúnak látja Őt saját személyében, amelyre ezért a Gyülekezet felépíthető. Itt azonban azzal kell foglalkoznunk, ami a királyságra vonatkozik.</text:p></text:note-body></text:note> téged!” A föld királyai és bírái azt a parancsot kapják, hogy csókolják a Fiút.</text:p>
      <text:p text:style-name="P34">Az ezután következő zsoltárokban mindez a dicsőség elhomályosul. Látjuk bennük a maradék nyomorúságát, amelyben Krisztus is részt vállalt. A 8. zsoltár úgy szólítja Őt, mint Emberfiát, aki örököse mindazoknak a jogoknak, amelyeket Isten terveiben az emberre szuverén módon ráruházott. Jahve neve az egész földön felségessé válik. Ezek a zsoltárok nem lépnek túl ezen igazságok földi részén, kivéve, ahol ezt írja az Ige: „a mennyben lakozó kineveti... őket”. A Mt 16-ban viszont látjuk ennek kapcsolatát Isten Fiával, aki eljön angyalaival (nem is szólva a Gyülekezetről). Más szóval látjuk, hogy az Emberfia a menny dicsőségében fog eljönni. Nem az a kijelentett igazság lényege, hogy Ő ott lakik, hanem az, hogy a menny legmagasabb dicsőségével van felruházva, amikor eljön, hogy megalapítsa királyságát a földön. Királyságába jön el. A királyságot a földön állítja fel, de a menny dicsőségével jön elfoglalni azt. Ez tárul elénk a következő fejezetben, az itteni 28. vers ígéretének megfelelően.</text:p>
      <text:p text:style-name="Átvett_20_anyagok_20_-_20_textusbővítés_20_réssel"><text:soft-page-break/><text:span text:style-name="Kiemelt"><text:span text:style-name="T7">Ízelítő az eljövendő dicsőségből a tanítványok hitének megerősítése végett</text:span></text:span></text:p>
      <text:p text:style-name="P49">Mindegyik evangéliumban, amely leírja Jézus megdicsőülését, ez az esemény közvetlenül az után az ígéret után következik, hogy egyesek nem ízlelik meg a halált, amíg meg nem látják az Emberfia királyságát. Ezen túlmenően Péter (a 2Pt 1,16-ban) erről az eseményről szólva kijelenti, hogy ez a mi Urunk Jézus Krisztus hatalmát és megjelenését fejezte ki. Azt mondja, hogy a prófétai beszédet Jézus fenségének látványa erősítette meg bennük. Így tudták, miről beszélnek, amikor ismeretessé vált számukra Krisztus hatalma és megjelenése, mert látták fenségét. Amint láttuk, az Úr éppen ebben az értelemben beszél itt erről. Ez ízelítő volt abból a dicsőségből, amelyben Ő el fog jönni. Ezzel erősítette tanítványainak hitét, tekintettel eljövendő halálára, amelyről épp az előbb szólt neki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A Péternek tett ígéret. </text:span></text:span><text:span text:style-name="T7">Ezzel a róla szóló vallomással kapcsolatban beszélt Jézus „petráról”, arról a kőszikláról, amelyen majd felépíti egyházát. Péter, aki a tanítványokat képviseli ebben a jelenetben, azt az ígéretet kapta, hogy ő őrzi majd a kulcsokat, mint legfőbb marsall (Ézs 22:22), az Isten országának szolgája. </text:span><text:span text:style-name="T28">Az egyház olyan mértékben tartja kezében a mennyek országának kulcsait, ahogyan az Igéhez ragaszkodik.</text:span></text:p>
      <text:p text:style-name="Átvett_20_anyagok_20_-_20_textusbővítésre"><text:span text:style-name="T28">Nem a mennyek kapujában kell Pétert elképzelnünk, hanem a </text:span><text:span text:style-name="Félig_20_kiemelt"><text:span text:style-name="T28">szószéken.</text:span></text:span><text:span text:style-name="Félig_20_kiemelt"><text:span text:style-name="T7"> </text:span></text:span><text:span text:style-name="T7">A Péternek adott ígéret ugyanakkor ismételt figyelmeztetés a farizeusok és szadduceusok kovászától való őrizkedésre. </text:span><text:span text:style-name="Félig_20_kiemelt"><text:span text:style-name="T7">Csak az Ige által! </text:span></text:span><text:span text:style-name="T28">Ha az egyház csak az Igét követi és semmi mást, akkor ő őrzi a Dávid kulcsait is (Zak 3:7; Jel 3:7 és köv). Ha eltér az Igétől, hatalmát is elveszíti.</text:span></text:p>
      <text:p text:style-name="P34"><text:span text:style-name="T37">Az, hogy az említett és sokat vitatott szakasz Pétert nem „született szentként” ábrázolja, sem a többi apostol fölé nem helyezi valamilyen különleges hivatal viselőjeként, abból is látható, hogy mit tett a Krisztust Messiásként azonosító vallomása után: sátánná lett, ellenséggé, visszautasítva annak gondolatát, hogy Jézusnak szenvednie kell Jeruzsálemben.</text:span> Jézus jónak is látta, hogy azonnal és élesen megfeddje: <text:span text:style-name="T25">„Távozz tőlem, sátán” (16:23). Az Újszövetség egyházának meg kellett tanulnia, hogy a kereszt evangéliumát hirdesse, s nem az önelégültségét, amely az önmegváltást ajánlgatja.</text:span><text:span text:style-name="T25"> Az egyháznak abban a biztos tudatban kell járnia, hogy ez az út vezet a dicsőségbe.</text:span></text:p>
      <text:p text:style-name="Átvett_20_anyagok_20_-_20_textusbővítés_20_réssel"><text:span text:style-name="Félig_20_kiemelt"><text:span text:style-name="T7">Az Emberfiának eljövetele. </text:span></text:span><text:span text:style-name="T7">Máté könyvének ez a fejezete egy másik vitatott szövegrészt is tartalmaz: „Bizony mondom néktek, hogy vannak az itt állók között némelyek, akik nem ízlelik meg a halált, amíg meg nem látják az Emberfiát, amint eljön az ő országával” (16:28). </text:span><text:span text:style-name="T40">Ezt a részt annak a ténynek a tudatában kell olvasnunk, amely Jézussal kapcsolatban az apostolok idejében fennállt.</text:span></text:p>
      <text:p text:style-name="P43">Mivel csak „némelyek” élik meg, valószínűtlen, hogy Jézus itt a maga megdicsőülésére vagy a Szentlélek kitöltetésére utalt. Talán az egyház diadalmas igazolódására gondolt, amely akkor volt esedékes, amikor a dacos Jeruzsálemen végre betelik az ítélet. Azokban a sötét napokban, amikor Máté könyve íródott, a hívőknek megvolt az a biztató érzésük, hogy Jézus még az ő idejükben királyi hatalommal, szemmel láthatóan visszatér (még ha az apostolok nem mindegyike éri is meg).</text:p>
      <text:p text:style-name="Könyvadatsor"><text:span text:style-name="Hivatkozás"><text:span text:style-name="T7">(</text:span></text:span><text:span text:style-name="Név_20_hivatkozásban"><text:span text:style-name="T7">Pat </text:span></text:span><text:span text:style-name="Hivatkozás"><text:span text:style-name="T44">és </text:span></text:span><text:span text:style-name="Név_20_hivatkozásban"><text:span text:style-name="T7">David Alexander [</text:span></text:span><text:span text:style-name="Hivatkozás"><text:span text:style-name="T44">szerk.</text:span></text:span><text:span text:style-name="Név_20_hivatkozásban"><text:span text:style-name="T44">]</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6,13-28 „Te vagy Krisztus”</text:span></text:span></text:p>
      <text:p text:style-name="P45">Simon az összes apostol nevében szól, mikor kinyilvánítja hitét, hogy Jézus a Messiás.</text:p>
      <text:p text:style-name="P45">Jézus pedig a sziklaembert (Pétert) látja benne, akivé a tagadás és megbocsátás (26,6975) lesújtó élménye után válni fog. Ez Péter, az ösztönös vezér, akinek a feladata nem más lesz, mint az egyház megalapítása húsvétkor (ApCsel 2-5).</text:p>
      <text:p text:style-name="P34">21-28. vers: Jézus elkezdi tanítványainak fölkészítését közelgő szenvedésére és halálára. Az iménti reménység azonban Péter fejébe szállt. A szikla akadállyá válik. Isten szóvivője az ördög ügyvédje lesz.</text:p>
      <text:p text:style-name="Átvett_20_anyagok_20_-_20_textusbővítés"><text:span text:style-name="Kiemelt"><text:span text:style-name="T45">►</text:span></text:span><text:span text:style-name="Kiemelt"><text:span text:style-name="T15"> </text:span></text:span><text:span text:style-name="Kiemelt"><text:span text:style-name="T7">19. vers</text:span></text:span><text:span text:style-name="T7"> Péter óriási hatalmat kapott Jézustól. Ő lett földi közvetítője; e hatalmat a többiek is megkapják (lásd 18,18). A kulcsok képe az Izajás 22,22‑t visszhangozza. Péter és a tanítványok Krisztussal összhangban álló tetteinek állandó érvénye lesz.</text:span></text:p>
      <text:p text:style-name="Átvett_20_anyagok_20_-_20_textusbővítés"><text:span text:style-name="Kiemelt"><text:span text:style-name="T45">►</text:span></text:span><text:span text:style-name="Kiemelt"><text:span text:style-name="T15"> </text:span></text:span><text:span text:style-name="T7">28. vers Lásd a 10,23-at.</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6">The Word for Today</text:span></text:span><text:span text:style-name="Hivatkozás"><text:span text:style-name="T7">)</text:span></text:span><text:span text:style-name="T7">:</text:span></text:p>
      <text:p text:style-name="Átvett_20_anyagok_20_réssel"><text:span text:style-name="Félig_20_kiemelt"><text:span text:style-name="T48">Ettől fogva kezdte el mondani Jézus Krisztus a tanítványainak, hogy Jeruzsálembe kell mennie, sokat kell szenvednie a vénektől, az írástudóktól és a főpapoktól, meg kell öletnie, de harmadnapon fel kell támadnia.</text:span></text:span></text:p>
      <text:p text:style-name="Átvett_20_anyagokra"><text:span text:style-name="Félig_20_kiemelt"><text:span text:style-name="T48">Péter ekkor magához vonta őt, és feddeni kezdte: „Isten mentsen, Uram, ez nem történhet meg veled.”</text:span></text:span></text:p>
      <text:p text:style-name="P32">Ezt mondta Péter, a „kőszikla”.</text:p>
      <text:p text:style-name="Átvett_20_anyagok_20_réssel"><text:span text:style-name="Félig_20_kiemelt"><text:span text:style-name="T48">Ő pedig megfordult, és így szólt Péterhez: „Távozz tőlem, Sátán, botránkoztatsz engem, mert nem az Isten szerint gondolkozol, hanem az emberek szerint.”</text:span></text:span></text:p>
      <text:p text:style-name="P34"><text:span text:style-name="T26">Bizony én is sokszor vagyok így ezzel ― nem az Isten szerint gondolkodom, hanem az emberek szerint.</text:span><text:span text:style-name="T38"> Nem tudok különbséget tenni az Istentől való dolgok között, és azok között amelyek a világtól valók.</text:span></text:p>
      <text:p text:style-name="Átvett_20_anyagokra"><text:span text:style-name="T27">Figyeljük meg, hogy Péter az egyik pillanatban még Istentől kap kinyilatkoztatást, a másikban pedig a sátánnak, a pokol filozófiájának ad hangot.</text:span><text:span text:style-name="T48"> „</text:span><text:span text:style-name="Félig_20_kiemelt"><text:span text:style-name="T48">Isten mentsen, Uram, ez nem történhet meg veled.”</text:span></text:span><text:span text:style-name="T48"> Ezzel tulajdonképpen Péter arra biztatta Jézust, hogy a könnyebbik utat válassza, hogy próbáljon meg kibújni a kereszthalál alól. </text:span><text:span text:style-name="T27">Az ördög célja, hogy Krisztus ne jusson el a keresztig. Mert a kereszt elengedhetetlen fontosságú volt a mi üdvösségünk szempontjából.</text:span></text:p>
      <text:p text:style-name="P34"><text:span text:style-name="T26">A kereszt nélkül nem váltattunk volna meg, de a sátán nem csak Jézus fülébe súgta meg ezt, hanem az emberek fülébe súgja ezt napjainkban is. Azt mondja nekik: „Ne akard a keresztet, nem kell az neked.”</text:span><text:span text:style-name="T38"> Miért mondja ezt a sátán? Azért, mert tudja, mennyire fontos nekem tudatosítanom, hogy Jézussal együtt én is keresztre feszíttettem. Az én óemberem keresztre feszíttetett Jézussal együtt, hogy többé ne a testben járjak és a test vágyai szerint éljek, hanem Istennek szánjam oda az életem, Jézus akaratát kövessem, aki szeret engem, és a saját életét adta értem. A sátán azonban meg akar akadályozni bennünket mindebben, nem akarja, hogy eljussunk Jézus Krisztus keresztjéhez. Inkább azt mondja: „Minek neked a kereszt? Élj csak a saját testi vágyaid szerint.</text:span><text:span text:style-name="T47"> Ugorj fejest a bűnbe és élvezd amíg lehet.” Jézus azonban a keresztre mutat és azt mondja, ez az egyetlen út ― neked pedig meg kell vallanod, hogy a te óembered keresztre feszíttetett Jézussal együtt. Az óemberünk meghalt Jézussal együtt a kereszten. Pál apostol felteszi a kérdést, hogy akkor meg miért teszünk úgy, mintha </text:span><text:span text:style-name="T47">élne. Hogyan élhetnénk már aszerint, hiszen az meghalt?</text:span></text:p>
      <text:p text:style-name="P34"><text:span text:style-name="T26">Péter tehát az egyik pillanatban még Istentől kap kinyilatkoztatást, a másik pillanatban azonban már a sátán szavait szólja. Mindez egy nagyon fontos dolgot elárul nekünk saját magunkról is; még pedig azt, hogy </text:span><text:span text:style-name="T26">sokszor mi sem tudjuk megkülönböztetni, hogy mi az ami Istentől való és mi az, ami nem</text:span><text:span text:style-name="T26">. Bárcsak lenne erre valami egyszerű válasz, egy jó kis recept. </text:span><text:span text:style-name="T26">Olyan sokszor teszem fel én is a kérdést, hogy ez most Istentől való, vagy csak az én elképzelésem? Én, személy szerint, mindig próbálom magam az Igéhez tartani</text:span><text:span text:style-name="T26"> és megnézem, hogy ez az elképzelés, ez a gondolat, mennyire áll összhangban az Igével. </text:span><text:span text:style-name="T26">Ha valami nem áll összhangban az Igével, akkor arról egészen biztosan tudhatom, hogy nem Istentől való</text:span><text:span text:style-name="T26">, mert Isten soha sem hazudtolja meg magát, soha nem mond ellent a saját szavának.</text:span></text:p>
      <text:p text:style-name="Átvett_20_anyagokra"><text:span text:style-name="T48">Péter tehát azt mondta Jézusnak: „</text:span><text:span text:style-name="Félig_20_kiemelt"><text:span text:style-name="T48">Isten mentsem, Uram, ez nem történhet meg veled.</text:span></text:span><text:span text:style-name="T48">” Tulajdonképpen Péter itt azt mondja Jézusnak: Mentsd meg magad, Uram, mert erre nem kerülhet sor, bújj ki ez alól valahogy.</text:span></text:p>
      <text:p text:style-name="P37">Ezután mit mond Jézus a huszonnegyedik versben?</text:p>
      <text:p text:style-name="Átvett_20_anyagokra"><text:span text:style-name="T48">„</text:span><text:span text:style-name="Félig_20_kiemelt"><text:span text:style-name="T48">Ha valaki én utánam akar jönni, tagadja meg magát, vegye fel a keresztjét, és kövessen engem.”</text:span></text:span></text:p>
      <text:p text:style-name="P34"><text:span text:style-name="T26">Ha Jézust akarom követni, akkor meg kell halnom önmagamnak. Akkor igenis fel kell vennem a keresztet, sőt mi több, nekem is oda kell mennem a kereszthez és le kell tennem saját álmaimat, saját vágyaimat, saját céljaimat, saját elképzeléseimet, és hagynom kell, hogy az óemberem Krisztussal együtt a kereszten megfeszíttessen, hogy Krisztus Jézusban új </text:span><text:soft-page-break/><text:span text:style-name="T26">életem lehessen. Képtelen vagyok azt az életet élni, amit Isten számomra eltervezett, képtelen vagyok ezt megtenni Szentlelke nélkül.</text:span><text:span text:style-name="T38"> Nem járhatok egyszerre lélekben és testben. Mindennap halottnak kell nyilvánítanom az óemberemet, mert az még mindig megpróbál visszatérni és elfoglalni a trónt.</text:span><text:span text:style-name="T47"> Pál apostol szerint folyamatos harc folyik a test és a lélek között, állandó tusakodás. Gyakran a testünknek engedünk ebben a csatában.</text:span></text:p>
      <text:p text:style-name="Átvett_20_anyagokra"><text:span text:style-name="T48">Erről ír Pál a Római levél 7.-ik részében: „</text:span><text:span text:style-name="Félig_20_kiemelt"><text:span text:style-name="T48">Nem azt teszem amit akarok, a jót;</text:span></text:span><text:span text:style-name="T48"> </text:span><text:span text:style-name="Félig_20_kiemelt"><text:span text:style-name="T48">hanem azt cselekszem, amit nem akarok, a rosszat. Én nyomorult ember! Ki szabadít meg ebből a halálra ítélt testből?”</text:span></text:span><text:span text:style-name="T48"> Mi is így vagyunk ezzel. Tudjuk, hogy milyen életet szán nekünk Isten, már megtapasztaltuk az Ő jóságát és mégis gyakran nem azt tesszük, amit tenni szeretnénk. Bár ezerszer megígérjük, hogy többé nem teszünk egy bizonyos dolgot, mégis megtesszük azt újra és újra. Mennyire nyomorultak is vagyunk!</text:span></text:p>
      <text:p text:style-name="Átvett_20_anyagokra"><text:span text:style-name="T48">Figyeljük csak meg, hogy a Római levél hetedik fejezetének végén Pál többé nem próbál saját magán segíteni. Már nem azt kiáltja és kérdezi: „Ó, hogyan változhatnék meg?” Pál most már eljutott önmaga a végére, rádöbbent arra, hogy a saját próbálkozásai mind meddő próbálkozások voltak. Most már külső segítségért folyamodik. Pál így kiált: „</text:span><text:span text:style-name="Félig_20_kiemelt"><text:span text:style-name="T48">Én nyomorult ember! Ki szabadít meg engem ebből a halálra ítélt testből?”</text:span></text:span><text:span text:style-name="T48"> Pál most már tudja, hogy saját magát nem tudja kiszabadítani a nyomorúságból. A következő mondatban választ is ad saját kérdésére: „</text:span><text:span text:style-name="Félig_20_kiemelt"><text:span text:style-name="T48">Hála az Istennek, a mi Urunk Jézus Krisztus.”</text:span></text:span><text:span text:style-name="T48"> Ő az, aki megszabadít, Ő az, akinek köszönhetően győzedelmeskedhetek. Jézus Krisztus az, aki megszabadít; neki köszönhetem, hogy nem kell többé a testem rabszolgájaként élnem.</text:span></text:p>
      <text:p text:style-name="Átvett_20_anyagokra"><text:span text:style-name="T48">A hetedik fejezetben sokszor ismétlődik az </text:span><text:span text:style-name="Félig_20_kiemelt"><text:span text:style-name="T48">én </text:span></text:span><text:span text:style-name="T48">szócska. Pál folyamatosan azt mondja: én, én, én. A nyolcadik fejezetben azonban mindennek már nyoma sincs, Pál a Lélekről kezd beszélni, és arról, hogy győzelmet arathatunk a Lélek által életünkben.</text:span></text:p>
      <text:p text:style-name="P37">Akkor Jézus ezt mondta a tanítványainak:</text:p>
      <text:p text:style-name="Átvett_20_anyagokra"><text:span text:style-name="Félig_20_kiemelt"><text:span text:style-name="T48">„Ha tehát valaki én utánam akar jönni, tagadja meg magát, vegye fel a keresztjét, és kövessen engem.</text:span></text:span></text:p>
      <text:p text:style-name="Átvett_20_anyagokra"><text:span text:style-name="Félig_20_kiemelt"><text:span text:style-name="T48">Mert aki meg akarja menteni az életét, elveszti.”</text:span></text:span></text:p>
      <text:p text:style-name="P32">Ha ugyanis te az életedet Jézus Krisztuson kívül valami másban akarod megtalálni, végül elveszíted azt örökre.</text:p>
      <text:p text:style-name="P32">Aki pedig elveszti az életét énértem, megtalálja, mert megtudja, hogy milyen az igazi élet.</text:p>
      <text:p text:style-name="Átvett_20_anyagokra"><text:span text:style-name="Félig_20_kiemelt"><text:span text:style-name="T48">Mert mit használ az embernek, ha az egész világot megnyeri, lelkében pedig kárt vall? </text:span></text:span><text:span text:style-name="T48">Vagyis lelkét elveszíti.</text:span></text:p>
      <text:p text:style-name="Átvett_20_anyagokra"><text:span text:style-name="T39">Képzeljük csak el, hogy kiengedtük a szellemet a palackból, és három kívánságunkat teljesíti, bármi is legyen az. Képzeld csak el, hogy bármit kérhetsz, amit csak akarsz. Vajon mit kérnél? Képzeld el, hogy meg is kapod azt a valamit, amire nagyon vágysz, de közben elveszted a saját lelkedet. Akkor mire mennél azzal a teljesült kívánsággal?</text:span><text:span text:style-name="T48"> Mit használna neked, ha az egész világot megnyernéd, de a lelkedet elveszítenéd. „</text:span><text:span text:style-name="Félig_20_kiemelt"><text:span text:style-name="T48">Tagadd meg magad, vedd föl a keresztet és kövess engem. Hiszen mit használ az embernek, ha az egész világot megnyeri, lelkében pedig kárt vall?”</text:span></text:span><text:span text:style-name="T48">, mondja Jézus.</text:span></text:p>
      <text:p text:style-name="P34"><text:span text:style-name="T47">A másik fontos kérdés, hogy mennyit ad az ember a lelkéért cserébe. </text:span><text:span text:style-name="T26">Isten álláspontját, ugye, ismerjük. Számára az egész világnál fontosabb és értékesebb a lelkünk. Ha neked felajánlanák az egész világot a lelkedért cserébe, és ha te belemennél ebbe az üzletbe, ez egy rendkívül ostoba döntés lenne. A lelked ugyanis örökkévaló. Ez a világ elmúlik egyszer, a lelkünk azonban örökkévaló.</text:span><text:span text:style-name="T26"> Ha tehát te a lelkedet adod a világért cserébe, akkor valami hihetetlen értékeset és örökkévalót adsz oda olyan valamiért cserébe, ami mulandó.</text:span><text:span text:style-name="T47"> Isten szemszögéből nézve szörnyű hibát követsz el és ostoba üzletet kötsz.</text:span></text:p>
      <text:p text:style-name="P34"><text:span text:style-name="T38">Vajon mi miért lennénk hajlandók odaadni a lelkünket? Néha megjelenik egy-egy olyan film a piacon, amelyben megjelenik a sátán és valamit felajánl egy ember lelkéért cserébe. Vajon mi mennyiért adnánk el a lelkünket? Gyakran nagyon megdöbbent, hogy az emberek miért cserébe nem hajlandók adni a lelküket ― értéktelennek tartják saját magukat és az örök életet is. Azt látom, hogy az emberek ostoba dolgokért cserélnek. Eladják a lelküket cserébe egy kis büszkeségért, vagy egy kis múló élvezetért, vagy hírnévért, vagy dicsőségért. Hihetetlen, hogy mennyire olcsón adják lelküket.</text:span><text:span text:style-name="T47"> Annyira szomorú, hogy az emberek szemében a saját lelkük egyáltalán nem értékes, pedig Isten szemében felbecsülhetetlen értékű.</text:span></text:p>
      <text:p text:style-name="Átvett_20_anyagokra"><text:span text:style-name="T48">„</text:span><text:span text:style-name="Félig_20_kiemelt"><text:span text:style-name="T48">Mert eljön az Emberfia Atyja dicsőségében angyalaival együtt,</text:span></text:span></text:p>
      <text:p text:style-name="P32"><text:soft-page-break/>Jézus tehát azt mondja: „Most keresztrefeszítenek, megölnek, harmadnapra feltámadok, felmegyek az Atyához, de utána újra eljövök Atyám dicsőségében, angyalaimmal együtt.”</text:p>
      <text:p text:style-name="Átvett_20_anyagok_20_réssel"><text:span text:style-name="Félig_20_kiemelt"><text:span text:style-name="T48">és akkor megfizet mindenkinek cselekedetei szerint.</text:span></text:span></text:p>
      <text:p text:style-name="P46"><text:span text:style-name="Félig_20_kiemelt"><text:span text:style-name="T48">Bizony, mondom néktek, hogy vannak az itt állók között némelyek, akik nem ízlelik meg a halált addig, amíg meg nem látják az emberfiát, amint eljön az ő országával.”</text:span></text:span></text:p>
      <text:p text:style-name="P44">Mit akar ezzel Jézus mondani? A választ erre a kérdésre a 17. fejezetben találjuk.</text:p>
      <text:p text:style-name="P44">Szolgáljon felétek Isten Igéje ezen a héten is Szentlelke által, ahogy oly sok mindennel szembesültök saját lelketekben. Azért imádkozom, hogy munkálkodjon Isten a szívetekben és ha még nem mentetek oda a kereszthez, ahol győzelmet arathatunk Jézus Krisztusban, akkor jussatok el a kereszthez ezen a héten. Jussatok önmagatok végére, hogy le tudjatok tenni mindent Jézus lába elé a keresztnél; felismerve azt, hogy az óemberünk Jézus Krisztussal együtt a kereszten megfeszíttetett, hogy többé ne a bűn uralkodjon felettünk, hanem Isten Lelke vezessen bennünket és győzedelmes életet élhessünk Krisztusban. Azok, akik egy ideje már a pusztában bolyonganak, s csak sivárságot tapasztalnak keresztény életükben, hadd tudjanak átkelni végre a Jordánon, hadd tudjanak belépni az ígéret földjére, hadd tapasztalják meg azt az új életet, amely a miénk Krisztusban. Hadd tapasztalják meg, hogy a Szentlélek által győzedelmeskedni tudunk, hogy a Szentlélek erő és hatalom; hadd tudjunk győzedelmeskedni azokon a területeken az életünkben, amelyeken eddig mindig vereséget szenvedtünk, ahol eddig a test győzedelmeskedett a lélek felett. Hadd növekedjünk ezen a héten is Jézus Krisztusban, ahogy továbbra is, lépésről-lépésre vele járunk.</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Átvett_20_anyagok_20_réssel"><text:span text:style-name="Kiemelt"><text:span text:style-name="T7">Jézus búcsúja Galileától és útja Jeruzsálembe, 16, 13-20, 34.</text:span></text:span></text:p>
      <text:p text:style-name="P39"><text:span text:style-name="T37">Már a 14. és 15. fejezet elbeszélései is úgy állítják Jézust a gyülekezet szeme elé, mint aki Galilea határán, sőt azon túl jár, és nagy tömegektől távol, első sorban tanítványaival foglalkozik. A 16,13-20,34 terjedő részben Jézus búcsút mond Galileának és megindul Jeruzsálem felé. Az elbeszélés a Caesarea filippi‑i vallástétellel érkezik el egyik legfontosabb csomópontjához. A következő történetek pedig Krisztus elkövetkezendő szenvedésének a bejelentése kapcsán első sorban a tanítványokhoz intézett tanításokat, intelmeket tartalmaznak</text:span>, végül néhány kiragadott kép szemlélteti Jézus útját Jeruzsálembe.</text:p>
      <text:p text:style-name="Átvett_20_anyagok_20_réssel"><text:span text:style-name="Kiemelt"><text:span text:style-name="T7">16, 13-23 Péter vallástétele, az első szenvedésjövendölés; v. ö. Márk 8, 27-33; Luk 9, 18-</text:span></text:span><text:span text:style-name="Kiemelt"><text:span text:style-name="T7">22.</text:span></text:span></text:p>
      <text:p text:style-name="Átvett_20_anyagok_20_réssel"><draw:frame draw:style-name="fr1" draw:name="Keret1" text:anchor-type="char" svg:width="0.75cm" draw:z-index="0"><draw:text-box fo:min-height="0.499cm"><text:p text:style-name="P52">13</text:p></draw:text-box></draw:frame><text:span text:style-name="Kiemelt"><text:span text:style-name="T7">13<text:tab/>Mikor Jézus Caesarea Filippi vidékére ért, megkérdezte tanítványait mondván: Kinek mondják az Emberfiát az emberek? </text:span></text:span><draw:frame draw:style-name="fr1" draw:name="Keret2" text:anchor-type="char" svg:width="0.75cm" draw:z-index="1"><draw:text-box fo:min-height="0.499cm"><text:p text:style-name="P52">14</text:p></draw:text-box></draw:frame><text:span text:style-name="Kiemelt"><text:span text:style-name="T7">Azok felelték: Egyesek Keresztelő Jánosnak, mások Illésnek, ismét mások Jeremiásnak, vagy valamelyik prófétának. </text:span></text:span><draw:frame draw:style-name="fr1" draw:name="Keret3" text:anchor-type="char" svg:width="0.75cm" draw:z-index="2"><draw:text-box fo:min-height="0.499cm"><text:p text:style-name="P52">15</text:p></draw:text-box></draw:frame><text:span text:style-name="Kiemelt"><text:span text:style-name="T7">Erre azt mondta nekik: Ti kinek mondotok engem? </text:span></text:span><draw:frame draw:style-name="fr1" draw:name="Keret4" text:anchor-type="char" svg:width="0.75cm" draw:z-index="3"><draw:text-box fo:min-height="0.499cm"><text:p text:style-name="P52">16</text:p></draw:text-box></draw:frame><text:span text:style-name="Kiemelt"><text:span text:style-name="T7">Simon Péter válaszolva mondotta: Te Krisztus vagy, az élő Isten Fia. </text:span></text:span><draw:frame draw:style-name="fr1" draw:name="Keret5" text:anchor-type="char" svg:width="0.75cm" draw:z-index="4"><draw:text-box fo:min-height="0.499cm"><text:p text:style-name="P52">17</text:p></draw:text-box></draw:frame><text:span text:style-name="Kiemelt"><text:span text:style-name="T7">Erre Jézus azt felelte: Boldog vagy, Simon, Jónának fia, mivel nem test és vér nyilatkoztatta ki ezt neked, hanem az én mennyei Atyám. </text:span></text:span><draw:frame draw:style-name="fr1" draw:name="Keret6" text:anchor-type="char" svg:width="0.75cm" draw:z-index="5"><draw:text-box fo:min-height="0.499cm"><text:p text:style-name="P52">18</text:p></draw:text-box></draw:frame><text:span text:style-name="Kiemelt"><text:span text:style-name="T7">Én pedig azt mondom neked, hogy te Péter vagy és erre a kősziklára építem Anyaszentegyházamat és a pokol kapui sem vesznek rajta diadalt. </text:span></text:span><draw:frame draw:style-name="fr1" draw:name="Keret7" text:anchor-type="char" svg:width="0.75cm" draw:z-index="6"><draw:text-box fo:min-height="0.499cm"><text:p text:style-name="P52">19</text:p></draw:text-box></draw:frame><text:span text:style-name="Kiemelt"><text:span text:style-name="T7">Neked adom a menny királyságának kulcsait s amit megkötözöl a földön, kötve lesz e mennyben is és amit feloldozol a földön, oldozva lesz a mennyben is. </text:span></text:span><draw:frame draw:style-name="fr1" draw:name="Keret8" text:anchor-type="char" svg:width="0.75cm" draw:z-index="7"><draw:text-box fo:min-height="0.499cm"><text:p text:style-name="P52">20</text:p></draw:text-box></draw:frame><text:span text:style-name="Kiemelt"><text:span text:style-name="T7">Akkor meghagyta tanítványainak, hogy senkinek meg ne mondják, hogy ő a Krisztus.</text:span></text:span></text:p>
      <text:p text:style-name="Átvett_20_anyagokra"><draw:frame draw:style-name="fr1" draw:name="Keret9" text:anchor-type="char" svg:width="0.75cm" draw:z-index="8"><draw:text-box fo:min-height="0.499cm"><text:p text:style-name="P52">21</text:p></draw:text-box></draw:frame><text:span text:style-name="Kiemelt"><text:span text:style-name="T7">Ez időtől fogva kezdette Jézus tanítványai elé tárni, hogy Jeruzsálembe kell mennie, sokat szenvednie a vénektől, papi fejedelmektől és írástudóktól és megöletni és harmadnapon feltámadni. </text:span></text:span><draw:frame draw:style-name="fr1" draw:name="Keret10" text:anchor-type="char" svg:width="0.75cm" draw:z-index="9"><draw:text-box fo:min-height="0.499cm"><text:p text:style-name="P52">22</text:p></draw:text-box></draw:frame><text:span text:style-name="Kiemelt"><text:span text:style-name="T7">Erre Péter magához vonva megfeddette s azt mondta neki: Isten legyen kegyelmes hozzád, Uram, ez nem eshetik meg veled! </text:span></text:span><draw:frame draw:style-name="fr2" draw:name="Keret11" text:anchor-type="char" svg:width="0.75cm" draw:z-index="10"><draw:text-box fo:min-height="0.499cm"><text:p text:style-name="P52">23</text:p></draw:text-box></draw:frame><text:span text:style-name="Kiemelt"><text:span text:style-name="T7">Ő pedig megfordulva azt felelte Péternek: Távozz tőlem, Sátán, botránkozás vagy nekem, mert nem Istennek dolgait forgatod elmédben, hanem emberekéit.</text:span></text:span></text:p>
      <text:p text:style-name="P38">A caesarea-filippi‑i jelenet, ill. pontosabban <text:span text:style-name="T25">Péter vallástétele az egyik legfontosabb csomópont Jézus történetében. Az esemény jelentőségét mind a három szinoptikus evangélista érezteti azzal, hogy a történetet érezhető hangsúllyal mondja el s hogy kapcsolatba hozza vele Jézus első szenvedés-jövendölését.</text:span></text:p>
      <text:p text:style-name="P45"><draw:frame draw:style-name="fr2" draw:name="Keret12" text:anchor-type="char" svg:width="0.75cm" draw:z-index="11"><draw:text-box fo:min-height="0.499cm"><text:p text:style-name="P52">13</text:p></draw:text-box></draw:frame><text:soft-page-break/>Az elbeszélés színhelye Caesarea Filippi környéke, ahova Jézus vándorlásai során érkezett. Caesarea Filippi, régebbi nevén Paneas (ma Banjas) Palesztinától északra, a Jordán forrásától nem messze csodálatosan szép vidéken, a Hermon lábánál feküdt s híres volt Pán istennek szentelt templomáról. Fülöp negyedes fejedelem újra építette s Tiberius császár tiszteletére Caesarea nevet adva neki, székhelyévé tette. Jézus az elbeszélés szerint nem ment be a városba, hanem a környéken tartózkodott. Valamikor, még a fogság előtti időben ezen a vidéken vonult Izráel országának a határa. Jézus bejárta a választott nép országának egész területét. Egyedül maradva tanítványaival, távol a sokaságtól, tette fel a kérdést, hogy kinek mondják, mit tartanak felőle az emberek. A szöveget Máté úgy formulázza, hogy az Emberfia megjelölés ellentétet jelent a Péter feleletében található Istenfia névvel.</text:p>
      <text:p text:style-name="P45">Jézus kérdésére felel Péter vallástételével. Amit Péter mond, nem a tanítvány hirtelen fellángolásából, hanem Jézus indításából ered. Vagyis nem úgy áll, mintha Jézus a tanítványok unszolására vagy biztatására vállalná a messiási király szerepét, hanem teljesen maga tartja kezében sorsát s külső befolyástól függetlenül halad a maga, az Atya akaratával megegyező útján.</text:p>
      <text:p text:style-name="P45"><draw:frame draw:style-name="fr2" draw:name="Keret13" text:anchor-type="char" svg:width="0.75cm" draw:z-index="12"><draw:text-box fo:min-height="0.499cm"><text:p text:style-name="P52">14</text:p></draw:text-box></draw:frame><text:span text:style-name="T25">A tanítványok feleletükben röviden felsorolják azokat a különféle véleményeket, amelyek Jézust illetőleg a nép körében keringenek. Ezek mind megegyeznek abban, hogy Jézus isteni küldetését valamilyen formában elismerik, de nem hajlandók elismerni messiási méltóságát.</text:span> Így egyesek a halottaiból feltámadt Keresztelőt látják benne azt gondolva, hogy Isten a Keresztelő prófétai igéjének oly módon akar nagyobb súlyt és hitelességet kölcsönözni, hogy őt halottaiból feltámasztva újból elküldi a néphez. Mások Illést látják benne, akit a közkeletű messiási váradalom Mal 4, 5 alapján a Messiás várható előfutárának tartott. Ismét mások úgy vélik, hogy talán Jeremiás vagy más valaki a próféták közül támadt fel Jézusban, hogy az Isten királysága közeledtét jelentő jelenlegi sorsdöntő időkben megtérést prédikáljon és a népet Istenhez vezesse. <text:span text:style-name="T25">Csak éppen a messiási királyt nem volt hajlandó a nép Jézusban felismerni. A közmeggyőződés t. i. azt mondotta, hogy a messiási királynak hatalommal kell legyőznie minden ellenállást és látható módon kell megvalósítania Isten királyi uralmát.</text:span><text:span text:style-name="T37"> Helytelen ugyan az a felfogás, mintha a késői zsidóság a Messiástól kizárólag azt várta ,volna, hogy a gyűlöletes római igából szabadítja meg a népet és így állítja fől a Messiás földi királyságát. </text:span><text:span text:style-name="T25">Bár a rabiga lerázásának a reménysége jelentékeny szerepet játszott a messiási reménységben, ennyire az sohasem világiasodott el s annak lényege mindig a vallásos reménység volt, t. i. a messiási királyság megalapításával új világ teremtése és a halál hatalmának megtörése. De ha a nép ezt várta a messiási királytól, akkor nyilvánvaló, hogy Jézusban nem ismerhette fel a Messiást.</text:span> Hiszen ő nem volt az a mennyből alászállott istenfia, aki mindenki számára nyilvánvaló isteni hatalommal valósította volna meg, amit a farizeusok által befolyásolt közhiedelem a Messiástól várt. <draw:frame draw:style-name="fr2" draw:name="Keret14" text:anchor-type="char" svg:width="0.75cm" draw:z-index="13"><draw:text-box fo:min-height="0.499cm"><text:p text:style-name="P52">16</text:p></draw:text-box></draw:frame>Péter vallástétele Jézusról éppen ezért olyan jelentős és lesz csomóponttá az evangéliumi elbeszélésben. Mert az apostol azt mondja, hogy a tanítvány Jézusban felismeri és megtalálja a messiási királyt, az Ótestámentom ígéreteinek a beteljesedését annak ellenére, hogy e felismerésnek a látszat teljesen. ellentmond. Jézus e felelet szerint az «élő Isten Fia», tehát Isten választotta fiává, úgyhogy az Atyával egyszeri; sehol máshol meg nem található közösségében él (v. ö. 11, 27). <draw:frame draw:style-name="fr2" draw:name="Keret15" text:anchor-type="char" svg:width="0.75cm" draw:z-index="14"><draw:text-box fo:min-height="0.499cm"><text:p text:style-name="P52">17</text:p></draw:text-box></draw:frame>Péter vallástétele Jézus részéről választ igényel és pedig igenlő értelemben. <text:span text:style-name="T25">A szinoptikusok közül ezt csak Máté szövege foglalja magában. Sok magyarázó ez utóbbi körülményt </text:span><text:span text:style-name="T25">tartva szem előtt, azt véli, hogy a feleletet csak az evangélista, ill. az evangélista mögött álló pogány-keresztyén gyülekezet hagyománya adta Jézus ajkára. Azonban már a szövegezés is arra vall, hogy Jézus szava nem keletkezhetett a görögül beszélő gyülekezet talaján (l. a «test és vér», «oldozni» és «kötözni» kifejezéseket!). Ez a megállapítás magában véve ugyan nem biztosítja még Jézus szavának «eredetiségét», azaz, hogy Jézus azt éppen a Máté által közölt formában mondotta. Hiszen ezt az igét, úgy mint Jézusnak egyéb ránk maradt igéit is, az első gyülekezetek formáló hagyománya közvetíti számunkra. Azonban a fentebbi megfigyelés feljogosít bennünket arra, hogy keressük ennek az igének az értelmét Jézus tanításának az összefüggésében.</text:span></text:p>
      <text:p text:style-name="P45">Jézus felelete mindenek előtt azt állapítja meg, hogy <text:span text:style-name="T25">amit Péter mondott, azt nem «test és vér» nyilatkoztatta ki neki, hanem «az én mennyei Atyám». A «test és vér» kifejezéssel a zsidó szóhasználat «az ember»‑t jelöli meg és pedig pontosabban az embert mint olyat, aki az örökkévaló Istennel ellentétben van. Jézus tehát azt válaszolja, hogy </text:span><text:span text:style-name="T25">amit Péter mondott, az nem emberi kitalálásból származik, azt nem mulandó emberi gondolatok sugallták neki, hanem az a szó szoros értelmében vett «kinyilatkoztatás» és pedig a mennyei Atya kinyilatkoztatása. Péterről tehát a következőkben nem emberi mivolta szerint van szó, nem is tanítványi vagy pedig első hitvalló mivolta szerint, s még kevésbbé van szó Péter hitéről, — amint azt sok protestáns magyarázó katolikus-ellenes éllel gondolja. (Nemcsak a «hit» szó, de még csak a hit képzete is hiányzik az egész szakaszból.). Mert akár Péter emberi személyéről, akár Péter hitéről volna szó itt, Jézus emberre, ill. emberi tulajdonságra építene. Jézus ahhoz a Péterhez szól, aki isteni kinyilatkoztatást nyert s ebben van Péter «előnye» társai fölött. Ezért teljesedik itt be az a név, amelyet Jézus valószínűleg más alkalommal adott Simonnak, s amelynek a jelentőségére itt csak utal (v. ö. 66. lap!). Az a Simon, akinek Isten kinyilatkoztatta Jézus személyének és rendeltetésének a titkát, így lesz sziklává, azaz az első kővé (nem «fundámentum»-má!), — mondja Jézus egy szójátékkal, — amelyre »Anyaszentegyházát» építi. Az «Anyaszentegyházat» tehát Jézus építi, de abban az épületben, amelyet Jézus emel, Péternek különleges, a többii tanítványokat meghaladó jelentősége van. Ez a jelentőség az, hogy Péter az épület első köve s Jézus minden más követ érre az elsőre épít rá.</text:span></text:p>
      <text:p text:style-name="Átvett_20_anyagok_20_-_20_textusbővítésre"><text:span text:style-name="T28">Mi az «Anyaszentegyház», melyet Jézus épít? A Máté szövegében található kifejezés (ecclesia) átment a latinba s ennek közvetítésével több modern nyelvbe is. Az evangéliumokban Jézus ajakán, e helytől eltekintve, még csak Mát 18, 17-ben található meg. Az ecclesia szót nem szabad megtölteni azzal a képzettartalommal; amelyet </text:span><text:span text:style-name="Félig_20_kiemelt"><text:span text:style-name="T28">mi</text:span></text:span><text:span text:style-name="T28"> kapcsolunk az «egyház» szóhoz. A görög ecclesia szó eredetileg a népgyűlésre, ill. valamely ünnepélyes alkalomra összehívott polgárságot jelentette s az Ótestámentom görög fordítói így nevezték a szent célból, pl. a törvény meghallgatására összegyülekezett</text:span><text:span text:style-name="T7"> (v. ö. V. Móz 4, 10; 9, 10) </text:span><text:span text:style-name="T28">Izráelt</text:span><text:span text:style-name="T7">, (v. ö. pl. V. Móz 31, 30; I. Sám 17, 47; I. .Kir 8, 14), </text:span><text:span text:style-name="T28">melyet a héber Ótestámentom héberül «káhál»-nak mond.</text:span><text:span text:style-name="T7"> Jézus Péterhez intézett szavában azzal az igénnyel lép fel, hogy az ő messiási neve körül (egybegyűjtött gyülekezet lesz az ótestámentomi igaz Izráelnek, a «választott </text:span><text:soft-page-break/><text:span text:style-name="T7">nemzetség»-nek (v. ö. II. -Móz 19, 5; I. Pét 2, 9), az Ezsajás próféta által megjövendölt «szent mag»-nak (Ezs 6, 13) a folytatása, sőt kiteljesedése. Az idők végén, mikor Isten elküldi Messiását és ítélet alá kerül az «elfordult és parázna nemzetség», ő maga teremt magának a kiválasztott «szent mag»-ból ecclesiát. Akik ehhez tartoznak, azokat mind Isten választotta ki úgy, mint Pétert, aki az «első kő» benne. </text:span><text:span text:style-name="T28">Amikor tehát Jézus az «ő» Anyaszentegyházáról beszél, akkor nem valamely, e világon begyökerezett szervezetre, «egyház»-ra gondol, hanem arról az új, eszchatologikus gyülekezetről beszél, melyet tanítványaiból Isten népeként gyűjt össze az ő Királyságába. De ez a «szent mag» természetesen nem tisztára eszmei valóság, olyasmi, ami csak mint eszme létezik. Az «Anyaszentegyház», az igaz Izráel, valósággal, «láthatóan» létezik, mert az új gyülekezet Isten teremtő akaratából a messiási új világnak zsengéje ebben a világban.</text:span><text:span text:style-name="T40"> Ez az igaz Izráel, az ecclesia mint a zsidó gyülekezet mellett alakult új gyülekezet láthatóvá lesz a világ számára is. De ha az új gyülekezet valóban Anyaszentegyház, akkor mindig idegen test e világban, sohasem tisztára e világi szervezet, hanem Isten új teremtése, új világa.</text:span></text:p>
      <text:p text:style-name="P45"><text:span text:style-name="T25">Az Anyaszentegyházról, az Istentől kiválasztott, nem e világi, új, igaz Izráelről mondja Jézus, hogy azon a pokol, vagy pontosabban «a halál birodalmának a kapui» sem tudnak erőt venni, diadalmaskodni.</text:span><text:span text:style-name="T25"> A «halál birodalmának kapui» nehezen érthető képies kifejezés. Annyi világos, hogy Jézus ígérete szerint az ő ecclesia-ja fölött nem lesz úrrá a halál.</text:span><text:span text:style-name="T25"> Talán arra kell gondolni, hogy a Krisztus gyülekezete tagjainak is át kell haladniok ugyan a halál birodalmának kapuin, de ezek nem zárulhatnak be mögöttük végérvényesen, mert Krisztus az övéinek életet hoz, feltámasztja őket örök életre. Krisztus Anyaszentegyháza azoknak gyülekezete, akiket Uruk új életre hívott el, azért ez a gyülekezet nem omlik össze akkor sem, ha azt ellenségeinek, üldözőinek ereje halálba taszítja. Ez is mutatja, hogy Krisztus Anyaszentegyháza nem «e világból való» (v. ő. Ján 19, 36), hanem «eszchatologikus»valóság.</text:span></text:p>
      <text:p text:style-name="Átvett_20_anyagok_20_-_20_textusbővítésre"><draw:frame draw:style-name="fr2" draw:name="Keret16" text:anchor-type="char" svg:width="0.75cm" draw:z-index="15"><draw:text-box fo:min-height="0.499cm"><text:p text:style-name="P52">19</text:p></draw:text-box></draw:frame><text:span text:style-name="T7">Hogy mi Péter tiszte a gyülekezet felépítésében, azt a következő hasonlat, képies kifejezés mondja meg. </text:span><text:span text:style-name="T28">Péternek adja Jézus a «menny királyságának a kulcsait». A kifejezés gyökere talán Ezs 22, 22-re nyúlik vissza (v. ö. Jel 3, 7). Aki a kulcs-hivatal tisztét töltötte be, a király helyettese és főminisztere volt. Ha itt Péter méltóságát Jézus azzal írja körül, hogy neki adja át a menny királyságának a kulcsait, úgy tehát ez azt jelenti, hogy Péternek méltóságánál fogva hatalma van a Királyság kapuit megnyitni és bezárni. Ezt pontosabban a vers második fele írja körül: «amit megkötözöl a földön, kötve lesz a mennyben is és amit feloldozol a földön, oldozva lesz a mennyben is». A «megkötözés» és feloldozás» nekünk rendkívül szokatlan kifejezések. A magyarázók nagy része megérthetésük végett utal arra, hogy a nekik megfelelő héber szavakat használták az írástudók, mikor bizonyos dolgokat megengedetteknek s másokat tiltottaknak minősítettek, illetve egyeseket a gyülekezet tagjai közül átok alá helyeztek, másokat pedig az átok alól feloldottak. E magyarázat szerint Jézus Péter apostolra bízta volna a gyülekezetben a fegyelmező hatalmat s azt az ígéretet adta volna neki, hogy amit a gyülekezetben megengedettnek nyilvánít, azt Isten is megengedettnek minősíti és amit tiltottnak nyilvánít, azt Isten is tilosnak minősíti, ill. az a rendelkezése, amellyel valakit átokkal sújt és kitaszít a ,gyülekezetből, vagy pedig az átok alól feloldva visszafogad, érvényes lesz Isten előtt is. Jézus szavának ezt az értelmezését támogatni lehet avval, hogy </text:span><text:span text:style-name="T28">Mát 18, 18 szerint már az első gyülekezet is valószínűleg így értette a megkötözés és oldozás fogalmait. De kérdés, hogy ily módon megtaláljuk‑e azt az értelmet, amelyben e szavakat Jézus használta. </text:span><text:span text:style-name="T34">Mert joggal lehet azt mondani, hogy ilyen értelmezés mellett Jézusnak ez a mondása nincs összhangban tanításának az egészével, s hogy azt inkább lehet az első keresztyén gyülekezetek ajakán elgondolni, mint Jézusén.</text:span><text:span text:style-name="T28"> Azért valószínűleg inkább arra kell gondolni, hogy a Péternek adott megkötöző és feloldozó hatalom az apostolnak abban a tevékenységében nyilatkozik meg, amely a Jézus által sajátlagosan az apostolra ruházott feladat, t. i. Isten kegyelmének és ítéletének közvetítése az Igében. A zsidó szóhasználat „szerint ugyanis a «megkötözés» és «feloldozás» fogalmai eredeti értelmük szerint a bíró elmarasztaló rés felmentő tevékenységét jelölik meg. Akit a bíró elítél, azt «megkötözi», akit felment, azt «feloldozza», szabadon bocsátja. Erre utal Jézus is. A menny királyságának a kulcsa Péter kezében tehát azt jelenti, hogy apostoli munkájában válik valóra Isten ítélete és kegyelme. Éppen azért, mivel az apostol által </text:span><text:span text:style-name="Félig_20_kiemelt"><text:span text:style-name="T28">Isten</text:span></text:span><text:span text:style-name="T28"> munkálkodik, azért hatályos munkája Isten előtt is: ahol az Ige befogadásra talál és bűnt feloldozó erővé lesz, ott Isten kegyelme teljes; de viszont ahol az Ige visszautasításra talál, s az embert «megkötözi» bűnében, ott teljes az Isten ítélete</text:span><text:span text:style-name="T7">; v. ö. Ján 20, 23. ―</text:span></text:p>
      <text:p text:style-name="P45"><text:span text:style-name="T25">A római egyház, ill. a római pápaság Jézusnak Péterhez intézett szavaiban a pápaság «alapítólevelét» látja és mivel Péter apostol volt a hagyomány szerint az első római püspök, azért belőlük azt a jogigényt vezeti le, hogy </text:span><text:span text:style-name="T25">a Péternek adott elsőbbségi hivatal az apostolok közt állandóan átszármazik utódaira, a római pápákra. De ennek a jogigénynek nincsen bibliai alapja. Ez már abból is kitűnik, hogy Jézus e szavától éppen úgy, mint az egész Újtestámentomtól idegen az átöröklésnek («apostoli successio»-nak) az a fogalma</text:span><text:span text:style-name="T25">, melyben a pápai hatalom gyökerezik. Különben is, Jézus nem az Egyház fundámentomává teszi meg Pétert, mint ahogy a római egyház igénye tulajdonképen kívánná, hanem az első kővé, amelyre épülnök kell a többieknek. A fundámentum Krisztus, I. Kor 3, 11, éppen úgy, mint ahogy a menny királyságának kapuit végső értelemben Krisztus nyitja meg és zárja be Jel 3, 7. Ha tehát Péter a tanítványok között rangelső is, aminthogy az Apostolok Cselekedeteiről írt könyvből ki is tűnik, hogy a jeruzsálemi gyülekezetben ő beszél a tanítványok nevében, ez nem jelent olyan elsőbbséget, amely őt különleges hatalommal emelte volna apostoltársai fölé. </text:span><text:span text:style-name="T25">A «kulcsok hatalmát» Mát 18, 18 ugyanúgy tulajdonítja az összes tanítványoknak, mint 16, 19 Péternek.</text:span> Ha Péter Jézus szava szerint a «szikla», úgy viszont Pál tudósítása szerint a jeruzsálemi gyülekezet Jakabot, Kéfást és Jánost, ― egyenlő rangban, — tekintette az «oszlopok»-nak Gal 2, 9). A tizenkét apostol Jel 21, 14 szerint is egyformán és egyenlő rangban egy-egy fundámentum-kő a mennyei Jeruzsálemben.</text:p>
      <text:p text:style-name="P45"><draw:frame draw:style-name="fr2" draw:name="Keret17" text:anchor-type="char" svg:width="0.75cm" draw:z-index="16"><draw:text-box fo:min-height="0.499cm"><text:p text:style-name="P52">20</text:p></draw:text-box></draw:frame>A szakasz első részének lezárásául szolgál Jézusnak az a rendelkezése, amellyel megtiltja tanítványainak, hogy messiás-voltát hirdetve szétvigyék a nép közé. A tilalom érthető abból a körülményből, hogy Jézus messiási igénye szöges ellentétben van népe messiási váradalmaival. —</text:p>
      <text:p text:style-name="P34"><draw:frame draw:style-name="fr2" draw:name="Keret18" text:anchor-type="char" svg:width="0.75cm" draw:z-index="17"><draw:text-box fo:min-height="0.499cm"><text:p text:style-name="P52">21</text:p></draw:text-box></draw:frame><text:span text:style-name="T25">Az evangélisták tudósításához elválaszthatatlanul hozzátartozik az a visszaemlékezés, hogy Péter vallástételének emlékezetes napja óta kezdette Jézus tanítványai elé tárni sorsának </text:span><text:soft-page-break/><text:span text:style-name="T25">alakulását, hogy t. i. Jeruzsálemben</text:span> a zsidóság legfelsőbb hatósága a szinédrium (az evangélista itt összetétele alapján említi meg azt: a nép «vénei», főpapok és írástudók, azaz «teológusok» együttesen alkották a 71 tagból álló s talán már a perzsa háborúk ideje óta állandóan fennálló szinedriumot), <text:span text:style-name="T25">halálra fogja őt ítélni, de hogy «harmadnapon» feltámad a halálból.</text:span> <text:span text:style-name="T37">A «harmadnap», vagy más helyeken </text:span><text:span text:style-name="T33">a «három nap mulya» kifejezés közhasználatú formula a «rövid időn belül» megjelölésére</text:span><text:span text:style-name="T37">, amint az már Hós 6, 3-ban is előfordul.</text:span> Az evangélisták Jézusnak ilyen «szenvedésjövendöléseit» háromszor hozzák (Máténál v. ö. 16, 21; 17, 22-23; 20, 18-19). Ez a körülmény szinte sematikussá teszi azokat, amit még jobban kidomborít az a körülmény, hogy az evangélisták ezeket az igéket színezik és feltöltik a szenvedéstörténet egyes részleteivel, szemléletes vonásaival. De ez nem érinti annak a visszaemlékezésnek a megbízhatóságát és hűségét, mely tudta Jézusról, hogy tanítványait előkészítette a sorsra, mely rá várt. Vannak Jézusnak még olyan, igéi is, amelyeken a jelzett «színezés» nem látszik meg s amelyeknek eredetiségéhez nem férhet kétség; v. ö. pl. Luk 17, 25. Ezek is ugyanazt mondják, mint a részletes, színezett szenvedésjövendölések, hogy t. i. az Emberfián beteljesedik az Ezs 53-ban megrajzolt Jahve szolgájának sorsa (v. ö. a Függelékben az «Emberfiá»-ról!). De nem lehet kétség a felől sem, hogy Jézus tudta és hirdette, hogy nem maradhat a halálban. Ha nem így lett volna, nem keletkezhetett volna a Mát 27, 62-66; 28, 11-15 alatt ránk maradt hagyomány.</text:p>
      <text:p text:style-name="P34"><text:span text:style-name="T25">Az első szenvedésjövendölés nemcsak időileg van szoros kapcsolatban Péter vallástételével, hanem tárgyilag is. Mert amikor az apostol minden látszat ellenére ragaszkodik ahhoz, hogy Jézus a Krisztus, akkor ehhez szükségképen hozzátartozik a tanítványok előkészítése Jézus sorsára s vele együtt arra, hogy messiási művét hogyan viszi végbe. Hogy a prófétasors szenvedés és üldöztetés, azt Izráel már a próféták idejéből tudta s hogy az igazaknak Istenhez ragaszkodásukat sokszor szenvedéssel kell megpecsételni</text:span><text:span text:style-name="T25">, azt Izráelnek Jób története, a 22. és 73. zsoltár szerzői, valamint Ezs 53 mélyen emlékezetébe vésték és a mindennapi tapasztalás is tanusította. V. ö. Luk 13, 33; Mát. 23, 34-35. </text:span><text:span text:style-name="T25">De hogy a Messiásnak a szenvedés útján kell járnia, azt a zsidóság legfeljebb úgy tudta elgondolni, hogy ez a </text:span><text:span text:style-name="T25">szenvedés dicsőséges lesz, vagyis rövid átmenet a megdicsőüléshez. Ellenben teljesen elképzelhetetlen volt, hogy a Messiás a gyalázat és halál kelyhét fenékig ürítse, mert hiszen ez a zsidó, gondolkodás számára azt jelentette volna, hogy Isten ítélete alá kerül. Holott a Messiás éppen azért messiás, mert Isten előtt kedves; mindenki alá van vetve az ítéletnek, de a Messiás nem. </text:span><draw:frame draw:style-name="fr2" draw:name="Keret19" text:anchor-type="char" svg:width="0.75cm" draw:z-index="18"><draw:text-box fo:min-height="0.499cm"><text:p text:style-name="P52">22</text:p></draw:text-box></draw:frame><text:span text:style-name="T25">Innét érthető Péternek ijedt feddése: úgy véli, hogy Jézus szinte istenkáromló gondolatokat forgat elméjében.</text:span></text:p>
      <text:p text:style-name="P34"><draw:frame draw:style-name="fr2" draw:name="Keret20" text:anchor-type="char" svg:width="0.75cm" draw:z-index="19"><draw:text-box fo:min-height="0.499cm"><text:p text:style-name="P52">23</text:p></draw:text-box></draw:frame><text:span text:style-name="T25">Jézus visszautasítja Péter feddését, mert abban a Sátánnak a kísértése szólal meg: amit Péter mond, az «botránkozás» számára, azaz tőr, mely alkalmas arra, hogy valakit bűnbe ejtsen.</text:span><text:span text:style-name="T37"> Péter szava tőrré azáltal lesz, hogy gondolatai, törekvései nem Isten dolgaira, hanem emberi dolgokra irányulnak. </text:span><text:span text:style-name="T25">Aki pedig gondolatait nem irányítja Istenre, az nem is tud Istennek engedelmeskedni, hanem emberi bűnös akaratának az érvényesítésére törekszik. Jézus ezt a kísértést is legyőzi, mint azt, melynek a pusztában állott ellent, s megmarad az Isten iránt tanosított engedelmesség útján.</text:span><text:span text:style-name="T37"> Ez az engedelmesség mindig az élet útján jár, mert Isten kegyelméből él. Azért </text:span><text:span text:style-name="T25">bármennyire jelentse is az engedelmesség a szenvedést és halált Jézus számára, a végső célja és koronája az örökkévaló élet: amikor Jézus előre tekint szenvedésére, annak a végén mindig a feltámadás bizonyossága áll.</text:span></text:p>
      <text:p text:style-name="Átvett_20_anyagok_20_réssel"><text:span text:style-name="Kiemelt"><text:span text:style-name="T7">16,</text:span></text:span><text:span text:style-name="T7"> 24-28: Jézus követéséről; v. ö. Márk 8, 34-9, 1; Luk 9, 23-27.</text:span></text:p>
      <text:p text:style-name="Átvett_20_anyagok_20_réssel"><draw:frame draw:style-name="fr2" draw:name="Keret21" text:anchor-type="char" svg:width="0.75cm" draw:z-index="20"><draw:text-box fo:min-height="0.499cm"><text:p text:style-name="P52">24</text:p></draw:text-box></draw:frame><text:span text:style-name="Kiemelt"><text:span text:style-name="T7">Akkor Jézus azt mondotta tanítványainak: Ha valaki nyomdokaimban akar járni, tagadja meg önmagát, vegye fel keresztjét és úgy kövessen engemet.</text:span></text:span><draw:frame draw:style-name="fr2" draw:name="Keret22" text:anchor-type="char" svg:width="0.75cm" draw:z-index="21"><draw:text-box fo:min-height="0.499cm"><text:p text:style-name="P52">25</text:p></draw:text-box></draw:frame><text:span text:style-name="Kiemelt"><text:span text:style-name="T7"> Mert aki meg akarja menteni életét, elveszíti azt. Aki pedig elveszíti életét — énérettem, megtalálja azt. </text:span></text:span><draw:frame draw:style-name="fr2" draw:name="Keret23" text:anchor-type="char" svg:width="0.75cm" draw:z-index="22"><draw:text-box fo:min-height="0.499cm"><text:p text:style-name="P52">26</text:p></draw:text-box></draw:frame><text:span text:style-name="Kiemelt"><text:span text:style-name="T7">Mi haszna lehet az embernek abból, ha az egész világot elnyeri is, de életével fizet érte? Vagy mit adhat az ember váltságul életéért? </text:span></text:span><draw:frame draw:style-name="fr2" draw:name="Keret24" text:anchor-type="char" svg:width="0.75cm" draw:z-index="23"><draw:text-box fo:min-height="0.499cm"><text:p text:style-name="P52">27</text:p></draw:text-box></draw:frame><text:span text:style-name="Kiemelt"><text:span text:style-name="T7">Mert az Embernek Fia eljön majd Atyjának dicsőségében angyalaival és akkor megfizet kinek-kinek cselekvése szerint. </text:span></text:span><draw:frame draw:style-name="fr2" draw:name="Keret25" text:anchor-type="char" svg:width="0.75cm" draw:z-index="24"><draw:text-box fo:min-height="0.499cm"><text:p text:style-name="P52">28</text:p></draw:text-box></draw:frame><text:span text:style-name="Kiemelt"><text:span text:style-name="T7">Bizony mondom nektek, vannak egyesek az itt állók közt, akik nem ízlelik meg a halált, mígnem látják majd eljönni az Embernek Fiát királyi hatalmában.</text:span></text:span></text:p>
      <text:p text:style-name="Átvett_20_anyagok_20_réssel"><text:span text:style-name="T28">Krisztus szenvedésének a bejelentéséhez mindhárom evangéliumban elválaszthatatlanul </text:span><text:soft-page-break/><text:span text:style-name="T28">hozzátartozik a tanítvány kereszthordozásáról szóló ige. Vele Jézus a tanítvány életsorsát beleágyazza messiási életművébe s annak szerves tartozékává teszi</text:span><text:span text:style-name="T7"> (v. ö. Kol 1,24). Máté már közölt egy a jelenlegihez hasonló tartalmú igét (v. ö. 10, 38-39; l. 71. lap!). </text:span><text:span text:style-name="T28">Jézus tanítványának lenni, azaz «nyomdokaiban járni» e szerint annyi, mint «önmagát megtagadni», azaz «nem»-et mondani önmagunkkal szemben. Minden ember arra törekszik, hogy kiélje önmagát, szabad utat biztosítson önnönmagának, vágyainak és indulatainak, elhárítson minden akadályt, mely kívánságai és reménységei elé tornyosul. De éppen így kerülünk teljesen a bűn szolgaságába. Mert Istentől elszakadt önmagunk mind távolabb jut Istentől, a helyett, hogy hozzá közeledne. Ezért mondja Jézus, hogy tanítványainak «önmagukat» kell megtagadniok s ezért azonos Jézus követése, önmagunk megtagadása a kereszthordozással, vagyis a vértanúság útjával. önmagát csak az tagadja meg, aki kiszakítja magát a világból s ez szükségképen azt is jelenti, hogy a világ is kitaszítja az illetőket önmagából s a vértanúságnak a közönséges bűnösökével is összetéveszthető «keresztfáját rakja a vállukra, azaz gyalázatos halálra juttatja őket. </text:span><draw:frame draw:style-name="fr2" draw:name="Keret26" text:anchor-type="char" svg:width="0.75cm" draw:z-index="25"><draw:text-box fo:min-height="0.499cm"><text:p text:style-name="P52">25</text:p></draw:text-box></draw:frame><text:span text:style-name="T28">Aki ebből a halálból meg akarja menteni életét, az csúfosan pórul jár, mert minden jobb igyekezete ellenére is elveszíti életét és pedig örökkévaló életét.</text:span><text:span text:style-name="T7"> Aki viszont Jézus nyomdokain haladva, «Jézusért» áldozza oda életét a mártirságba, az talál csak rá eladdig veszendőben volt, de Istentől ajándékozott örökéletére. </text:span><draw:frame draw:style-name="fr2" draw:name="Keret27" text:anchor-type="char" svg:width="0.75cm" draw:z-index="26"><draw:text-box fo:min-height="0.499cm"><text:p text:style-name="P52">26</text:p></draw:text-box></draw:frame><text:span text:style-name="T28">Ha a tanítvány idegenkedik </text:span><text:span text:style-name="Félig_20_kiemelt"><text:span text:style-name="T28">ettől</text:span></text:span><text:span text:style-name="T28"> a kereszttől, tehát a mártirok útján járástól, azt vállalni nem hajlandó, vagy nem meri, elnyerheti akár az egész világot is,</text:span><text:span text:style-name="T40"> azaz munkájának a gyümölcseként ölébe hullhat az egész világ, világraszóló sikereket érhet el akár a Krisztus igéjének a hirdetésével is, </text:span><text:span text:style-name="T28">de «életével fizet érte», azaz elveszíti az örökéletet.</text:span><text:span text:style-name="T7"> </text:span><text:span text:style-name="T40">(A szokásos fordítás «lelkében kárt vall», a szöveg félreértésén alapszik s azért helytelen!). Hiszen nincs semmi olyan érték vagy hatalom, amivel az ember egyszer elveszített életét ismét megválthatná.</text:span></text:p>
      <text:p text:style-name="P34"><draw:frame draw:style-name="fr2" draw:name="Keret28" text:anchor-type="char" svg:width="0.75cm" draw:z-index="27"><draw:text-box fo:min-height="0.499cm"><text:p text:style-name="P52">27</text:p></draw:text-box></draw:frame>Jézus az igének azzal ad még nagyobb súlyt és nyomatékot, hogy a tanítvány szemét az ítéletre irányítja. A mennyei Atya dicsőségében, szolgáló angyalainak körében megjelenendő Emberfia nem más, mint maga az Úrrá és Krisztussá tett Jézus (Csel 2, 36). Ő fog ítéletet tartani a tanítvány fölött s megfizetni kinek-kinek cselekvése, egész életét betöltő magatartása szerint (v. ö. Zsolt 62, 13; Péld 24,12). {</text:p>
      <text:p text:style-name="P45">} <draw:frame draw:style-name="fr2" draw:name="Keret29" text:anchor-type="char" svg:width="0.75cm" draw:z-index="28"><draw:text-box fo:min-height="0.499cm"><text:p text:style-name="P52">28</text:p></draw:text-box></draw:frame>Az ítéletre emlékeztetéshez járul az ígéret, hogy egyesek az ott, tehát Jézus körül álló tanítványok közül meglátják majd még az Emberfiát eljönni királyi hatalmában. Az első keresztyénség hitéhez elválaszthatatlanul hozzátartozott a Jézus ígéretére támaszkodó reménység, hogy legalább egyesek a tanítványok közül meglátják majd még az ítéletre eljövő Krisztust királyi hatalmában, mennyei dicsőségével. Ján 21, 22-23 szerint az őskeresztyénségnek ez a reménysége János apostolra vonatkozott. Amikor Máté evangéliumát írta, ez a reménység Jézus hamaros, diadalmas visszatérésére még eleven volt a keresztyénségben s ennek a kifejezése Jézus itt közölt igéje is.</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theolszeged.hu/fileadmin/konyvtar/mate"><text:span text:style-name="Hivatkozás"><text:span text:style-name="T7">http://www.theol.u-szeged.hu/fileadmin/konyvtar/mate</text:span></text:span></text:a><text:span text:style-name="Hivatkozás"><text:span text:style-name="T7">)</text:span></text:span><text:span text:style-name="T7">:</text:span></text:p>
      <text:p text:style-name="Átvett_20_anyagok_20_réssel"><text:span text:style-name="Kiemelt"><text:span text:style-name="T7">A szenvedés ‘első’ megjövendölése</text:span></text:span><text:span text:style-name="T7"> (16, 21-23)</text:span></text:p>
      <text:p text:style-name="P39">(Mk 8, 31-32; Lk 9,22)</text:p>
      <text:p text:style-name="P51"><text:span text:style-name="Félig_20_kiemelt"><text:span text:style-name="T7"><text:tab/>21.<text:tab/><text:tab/>Ettől fogva kezdte el Jézus mondani tanítványainak,<text:line-break/>hogy Jeruzsálembe kell mennie, sokat kell szenvednie<text:line-break/>a vénektől, főpapoktól és írástudóktól, meg kell öletnie,</text:span></text:span><text:span text:style-name="T7"><text:line-break/></text:span><text:span text:style-name="Félig_20_kiemelt"><text:span text:style-name="T7">de harmadnapon fel kell támadnia.</text:span></text:span></text:p>
      <text:p text:style-name="P50"><text:span text:style-name="Félig_20_kiemelt"><text:span text:style-name="T7">22.<text:tab/><text:tab/>Péter ekkor magához vonta őt, és feddeni kezdte:</text:span></text:span><text:span text:style-name="T7"><text:line-break/></text:span><text:span text:style-name="Félig_20_kiemelt"><text:span text:style-name="T7">«Isten mentsen, ez nem történhet meg veled».</text:span></text:span></text:p>
      <text:p text:style-name="P50"><text:span text:style-name="Félig_20_kiemelt"><text:span text:style-name="T7">23.<text:tab/><text:tab/>Ő pedig megfordult, és így szólt Péterhez: «Távozz</text:span></text:span><text:span text:style-name="T7"><text:line-break/></text:span><text:span text:style-name="Félig_20_kiemelt"><text:span text:style-name="T7">tőlem, Sátán, botránkoztatsz engem, mert nem az</text:span></text:span><text:span text:style-name="T7"><text:line-break/></text:span><text:span text:style-name="Félig_20_kiemelt"><text:span text:style-name="T7">Isten szerint gondolkozol, hanem az emberek szerint».</text:span></text:span></text:p>
      <text:p text:style-name="P39">A szenvedés első ‘megjövendölése’ közvetlenül kapcsolódik a Fülöp Cezáreája vidékén lezajló kérdezősködéshez (13-16.20. v.) és főként ahhoz a válaszhoz, amelyet a tanítványok adtak <text:soft-page-break/>Jézus kérdésére. Szemmel láthatóan az e világi és a nemzeti messianizmus eszménye alapján tájékozódtak. Jézus ezért egy időre hallgatást parancsolt nekik (20. v.), most pedig elkezdi feltárni a rá váró tragikus sorsot. Lehetséges, hogy a beteljesülés olyan lesz, mint amilyenre vágyakoznak (vö. 17,4; 20, 20-28), de az ehhez vezető út ellentétben áll minden elképzelésükkel és még inkább elvárásaikkal. Az «ettől fogva» formula, amely már a nyilvános működés kezdeténél is szerepelt (4,17), a Jézus életében vagy működésében beálló fordulatra utal. E jövendölés nem elszigetelt orákulum, hanem azt jelzi, hogy új fejezet kezdődik az üdvözítő életében, amelyet fokozatosan feltár elképedt apostolai előtt.<text:note text:id="ftn9" text:note-class="footnote"><text:note-citation>9</text:note-citation><text:note-body><text:p text:style-name="Footnote">Vö. A. Feuillet, <text:span text:style-name="Félig_20_kiemelt">Les trois prophéties de la passion et de la résurrection des évangiles synoptiques</text:span>, in RTh 57 (1967), 533-560. o.; uo. 58 (1968), 41-74.; J. Jeremias, <text:span text:style-name="Félig_20_kiemelt">Gesù predice la sua passione, morte e risurrezione</text:span>, in ParVit 15 (1970), 81-93.; D. Gewalt, <text:span text:style-name="Félig_20_kiemelt">Die Verleugnung des Petrus</text:span>, in LingBibl 43 (1978), 113-144.</text:p></text:note-body></text:note></text:p>
      <text:p text:style-name="Átvett_20_anyagokra"><text:span text:style-name="T7">A keresztségben az Atya szolgájának nevezte őt (3,17); a kísértések idején az alázatos messianizmus mellett foglalt állást (4, 1-11); a kafarnaumi hegyen boldognak mondotta a szegényeket (</text:span><text:span text:style-name="Félig_20_kiemelt"><text:span text:style-name="T7">‘ânãvîm</text:span></text:span><text:span text:style-name="T7">: 5,2); a Keresztelő küldöttei előtt a szegények (11,5) és a megfáradt emberek (11, 28-30) messiásának mondotta magát. Az evangélista az Iz 42,2 segítségével világította meg a nyilvános működése idején tanúsított szelíden ellenálló magatartását (Mt 12, 18-21). A galileai misszió kudarca nem helyezett kilátásba számára rózsás jövőt. Az apostolok azonban nem túlzottan ügyeltek az erre utaló eseményekre, jelzésekre vagy nyílt kijelentésekre. Mindenre számítottak, csupán arra nem, aminek valóban meg kellett történnie. Ha észre is vettek a mester szavaiban néhány homályos kijelentést, abban reménykedtek, hogy ezeket majd rövidesen megmagyarázza az általuk várt és megálmodott értelemben. A Fülöp </text:span><text:span text:style-name="T7">Cezáreájában elhangzó kérdésre adott válaszaik mutatják, hogy gondolkodásukat a földi dicsőség és a nagyság eszméje határozta meg.</text:span></text:p>
      <text:p text:style-name="P34"><text:span text:style-name="T37">Máté kijelentése («ettől fogva kezdte mondani tanítványainak») a Jézus által hozott döntés súlyára és a művét fenyegető veszélyre utal. </text:span><text:span text:style-name="T25">A dicsőséges messianizmus eszméjének könnyen meg tudta volna nyerni tanítványait, de meggyőzni őket ennek ellenkezőjéről, vagyis az üdvösség feltételét alkotó nehéz útról, fáradságos vállalkozásnak mutatkozott.</text:span><text:span text:style-name="T37"> Jézus ennek ellenére határozottan kezd bele az új témába. Mindent ‘részletesen’ szemük elé tár: szenvedésének helyét, a rá váró halálbüntetést, a felette ítéletet mondó személyeket és végül közvetlen («harmadnapon») feltámadását is.</text:span> Máté, aki eddig a Genezáreti-tó partjaira száműzte Jézust, kezd Jeruzsálem felé tekinteni, ahol majd a messiási dráma epilógusa lejátszódik. E meghirdetés olyan, mintha az eljövendő keresztút (via crucis) első állomása volna (vö. Lk 9,51).</text:p>
      <text:p text:style-name="Átvett_20_anyagokra"><text:span text:style-name="T30">Máté nem történeti, hanem lelkipásztori és teológiai szempontból szerkeszti meg e részletet.</text:span><text:span text:style-name="T7"> Nem annyira Jézus lelkiállapotát rajzolja meg, hanem inkább a kereszt botrányával szembesülő apostoli közösség zavarát (vö. 1 Kor 1, 17-25; Róm 1,16). </text:span><text:span text:style-name="T32">A keresztény igehirdetés azzal akarja megszüntetni a Golgota gyalázatát, hogy beilleszti Jézus előrelátásába és ráadásul valamiféle magasabb rendű elgondolásba. Az, hogy a Fülöp Cezáreájában lejátszódó epizód után Jézus milyen állomásokon keresztül jutott az evangélisták által neki tulajdonított felismerésekre és megbizonyosodásra, az ő titka marad. Különösen nehéz volna megállapítani, hogy milyen kifejezésekkel fogalmazta meg sejtéseit.</text:span><text:span text:style-name="T32"><text:note text:id="ftn10" text:note-class="footnote"><text:note-citation>10</text:note-citation><text:note-body><text:p text:style-name="Footnote">Vö. A. Feuillet, id. cikk, 533-560. o. <text:span text:style-name="T31">Az, hogy Jézus nem beszélhetett ilyen határozottan, kiderül a mindenkor homályos prófétai műfajból és az apostoloknak a szenvedés idején tanúsított magatartásából.</text:span> Vö. R. E. Brown, <text:span text:style-name="Félig_20_kiemelt">Gesù Dio e uomo</text:span>, i. m., 77-84. o.</text:p></text:note-body></text:note></text:span><text:span text:style-name="T32"> A neki tulajdonított ‘részletező’ leírásnak csupán apologetikus célja van: igazolni Jézus előrelátását és azt, hogy uralja az eseményeket. A szenvedésről szóló elbeszélésekkel való összehasonlítás mutatja, hogy ezek mennyiben járultak hozzá a szóban forgó orákulum jelenlegi formájának létrejöttéhez. Ebből a szempontból azt is mondhatjuk, hogy a szöveg </text:span><text:span text:style-name="Félig_20_kiemelt"><text:span text:style-name="T32">post eventum</text:span></text:span><text:span text:style-name="T32"> (esemény utáni) jövendölés.</text:span><text:span text:style-name="T32"><text:note text:id="ftn11" text:note-class="footnote"><text:note-citation>11</text:note-citation><text:note-body><text:p text:style-name="Footnote">Vö. A. Feuillet, id. cikk, 533-560. o.</text:p></text:note-body></text:note></text:span></text:p>
      <text:p text:style-name="Átvett_20_anyagokra"><text:span text:style-name="T40">A kereszthalált Jézus nem a maga jószántából vállalta, hanem olyan elgondolás részeként, amelynek megvalósítására hívást kapott. Nem önként megy fel a szent városba, hanem hogy teljesítse az Atya akaratát. A bibliai hagyományban a </text:span><text:span text:style-name="Félig_20_kiemelt"><text:span text:style-name="T40">dei</text:span></text:span><text:span text:style-name="T40"> («kell») ige utal az ilyesfajta elkerülhetetlenségre.</text:span><text:span text:style-name="T40"><text:note text:id="ftn12" text:note-class="footnote"><text:note-citation>12</text:note-citation><text:note-body><text:p text:style-name="Footnote">Vö. W. Grundmann, <text:span text:style-name="Félig_20_kiemelt">deomai</text:span>, in GLNT, i. m., II. k., coll. 793-804.</text:p></text:note-body></text:note></text:span><text:span text:style-name="T7"> Az üdvösség történelmének olyan eseménye vagy mozzanata </text:span><text:soft-page-break/><text:span text:style-name="T7">ez, amely alól nem szabad kivonnia magát. Választhatott volna más utat is, de akkor saját elgondolását követi, és nem az Atya akaratát. ‘Kötelessége’ volt, hogy ne engedjen az erőszaknak, illetve az elnyomásnak, és az emberek, a szegények védelmére szembeszálljon a gonoszokkal a nagyok, a hatalmasok (‘a vének, a főpapok, az írástudók’) ellen vívott harcban, akik a társadalom peremére akarták szorítani őket. Ez a feladat vagy az Atya nevében elfogadott vállalkozás várhatóan az életébe fog kerülni, de ő inkább választja a halált, mint a meghátrálást. Az Atya nem szorult áldozatokra tekintélyének helyreállítása érdekében, hanem próféták, bátor emberek kellettek neki, akik képesek arra, hogy feláldozzák magukat a lealacsonyított és elnyomott tömegek érdekében.</text:span></text:p>
      <text:p text:style-name="P34">Megalázkodásának ellentételét és egyben az üdvösség rendeltetésszerű végkifejletét a feltámadás alkotja. Nem sokkal korábban emberfiának mondta önmagát tanítványai előtt (13. v.). Most megmagyarázza, hogy e megnevezés mit jelent. Elfogadja a szolga megalázott állapotát, hogy elérhesse a fiú dicsőségét. Másként fogalmazva: az első (a szolga) meghal, hogy életet adjon a másodiknak (a fiúnak).<text:note text:id="ftn13" text:note-class="footnote"><text:note-citation>13</text:note-citation><text:note-body><text:p text:style-name="Footnote">Vö. A. Feuillet, id. cikk, 69. o.</text:p></text:note-body></text:note> <text:span text:style-name="T37">A halált a feltámadástól elválasztó ‘három nap’ a Biblia nyelvén rövid időt jelent.</text:span><text:span text:style-name="T37"><text:note text:id="ftn14" text:note-class="footnote"><text:note-citation>14</text:note-citation><text:note-body><text:p text:style-name="Footnote">Vö. J. B. Bauer, <text:span text:style-name="Félig_20_kiemelt">Drei Tage</text:span>, in B 39 (1958), 354-358. <text:span text:style-name="T33">A zsidók az ‘egynéhány’ vagy az ‘egypár’ kifejezés helyett többnyire a ‘hármas’ számot használják a ‘kevés’ vagy a ‘néhány’ jelölésére.</text:span> Vö. 1 Sám 20,19 («három nap múlva» = néhány nap múlva); 1 Krón 21,12 («három napon át»); 1 Makk 5,24 («három napig»); Lk 24,21 («harmadik napja»); Lk 2,46 («három nap múlva» találták meg); Mt 15,32 («három napja velem vannak, és nincs mit enniük»); ApCsel 9,9 («három napig» nem látott); Jel 11,9; 11,11 («három és fél nap»).</text:p></text:note-body></text:note></text:span></text:p>
      <text:p text:style-name="P34">Péter magatartása az emberi bölcsességnek a kereszt üzenetével szembeni ellenállását tükrözi. Ilyen ellenkezésbe ütközik Pál Korintusban (1 Kor 1-4), Athénben (ApCsel 17,32), a király és a helytartók előtt (ApCsel 24-25), és főként ez a gondolkodás uralkodik Máté egyházában, amelynek Péter az első képviselője. Az apostol hajlandó volna a megalkuvásra, a kiegyezésre, tehát arra, hogy tiltakozás és ellenállás helyett meghátráljon az önzés vagy a hatalom nyomása elől. <text:span text:style-name="T25">Ő, aki másutt a hívő ember őstípusa (16,17), itt a Sátán követőjének mutatkozik, mert közvetve azt kéri Jézustól, hogy a kísértő által jelzett utat kövesse (4, 1-11).</text:span><text:span text:style-name="T37"> Az egyház alapköve és a botránykő között feszülő ellentmondás szinte magyarázhatatlannak látszik, de mindenesetre megerősíti az esemény tárgyszerű voltát, amelyet a közösség nem akart szépíteni. Az apostol emberi valóságában a jóság nyomorúsággal párosul. Péter az egyház sziklája, egyben azonban a botlás köve is. A húsvéti vacsora folyamán hasonló hibát követ majd el, midőn visszautasítja a Jézus részéről felkínált lábmosást (vagyis az alázatos messiást: Jn 13,8), és nem sokkal később ― ráadásul ― még meg is tagadja a mestert (Mt 26, 68-75).</text:span> Az egyház sziklája nyilvánvalóan nem a halász Simon személye, <text:span text:style-name="T29">hanem az ő Krisztusba vetett hite</text:span>. Ha ez a hit megfogyatkozik, megbízatásai is összeomlanak.</text:p>
      <text:p text:style-name="P34">Péter tapasztalata Krisztuséhoz hasonlóan üdvös a hívő emberek számára, és Máté ezért tesz említést erről. E tapasztalat tükrében a keresztény ember megtanulhatja, hogy nem szabad túlságosan bízni önmagában, és ugyanakkor reményét sem szabad elveszítenie lényének ‘ellentmondásos volta’ miatt.</text:p>
      <text:p text:style-name="P39"><text:bookmark text:name="Heading6"/>Krisztus követése (16, 24-28)</text:p>
      <text:p text:style-name="P39">(Mk 8,34 - 9,1; Lk 9, 23-27)</text:p>
      <text:p text:style-name="P51"><text:span text:style-name="Félig_20_kiemelt"><text:span text:style-name="T7"><text:tab/>24.<text:tab/><text:tab/>Akkor Jézus ezt mondta tanítványainak: «Ha</text:span></text:span><text:span text:style-name="T7"><text:line-break/></text:span><text:span text:style-name="Félig_20_kiemelt"><text:span text:style-name="T7">valaki énutánam akar jönni, tagadja meg</text:span></text:span><text:span text:style-name="T7"><text:line-break/></text:span><text:span text:style-name="Félig_20_kiemelt"><text:span text:style-name="T7">magát, vegye fel keresztjét, és kövessen engem.</text:span></text:span></text:p>
      <text:p text:style-name="P50"><text:span text:style-name="Félig_20_kiemelt"><text:span text:style-name="T7">25.<text:tab/><text:tab/>Mert aki meg akarja menteni az életét, elveszti,</text:span></text:span><text:span text:style-name="T7"><text:line-break/></text:span><text:span text:style-name="Félig_20_kiemelt"><text:span text:style-name="T7">aki pedig elveszti az életét énértem, megtalálja.</text:span></text:span></text:p>
      <text:p text:style-name="P50"><text:span text:style-name="Félig_20_kiemelt"><text:span text:style-name="T7">26.<text:tab/><text:tab/>Mert mit használ az embernek, ha az egész</text:span></text:span><text:span text:style-name="T7"><text:line-break/></text:span><text:span text:style-name="Félig_20_kiemelt"><text:span text:style-name="T7">világot megnyeri, lelkében pedig kárt vall?</text:span></text:span><text:span text:style-name="T7"><text:line-break/></text:span><text:span text:style-name="Félig_20_kiemelt"><text:span text:style-name="T7">Vagy mit adhat az ember váltságdíjul a</text:span></text:span><text:span text:style-name="T7"><text:line-break/></text:span><text:span text:style-name="Félig_20_kiemelt"><text:span text:style-name="T7">lelkéért?</text:span></text:span></text:p>
      <text:p text:style-name="P50"><text:span text:style-name="Félig_20_kiemelt"><text:span text:style-name="T7">27.<text:tab/><text:tab/>Mert eljön az emberfia Atyja dicsőségében</text:span></text:span><text:span text:style-name="T7"><text:line-break/></text:span><text:span text:style-name="Félig_20_kiemelt"><text:span text:style-name="T7">angyalaival együtt, és akkor megfizet mindenkinek</text:span></text:span><text:span text:style-name="T7"><text:line-break/></text:span><text:soft-page-break/><text:span text:style-name="Félig_20_kiemelt"><text:span text:style-name="T7">cselekedetei szerint.</text:span></text:span></text:p>
      <text:p text:style-name="Átvett_20_anyagok_20_-_20_függő_20_-_20_Agapé_20_-_20_textusbővítés"><text:span text:style-name="Félig_20_kiemelt"><text:span text:style-name="T7">28.<text:tab/><text:tab/>Bizony, mondom nektek, hogy vannak az itt állók</text:span></text:span><text:span text:style-name="T7"><text:line-break/></text:span><text:span text:style-name="Félig_20_kiemelt"><text:span text:style-name="T7">között némelyek, akik nem ízlelik meg a halált</text:span></text:span><text:span text:style-name="T7"><text:line-break/></text:span><text:span text:style-name="Félig_20_kiemelt"><text:span text:style-name="T7">addig, amíg meg nem látják az emberfiát, amint</text:span></text:span><text:span text:style-name="T7"><text:line-break/></text:span><text:span text:style-name="Félig_20_kiemelt"><text:span text:style-name="T7">eljön az ő országával».</text:span></text:span></text:p>
      <text:p text:style-name="Átvett_20_anyagok_20_réssel"><text:span text:style-name="T7">Az evangélista </text:span><text:span text:style-name="T30">egybegyűjti</text:span><text:span text:style-name="T7"> Jézus néhány mondását, amely a tanítvány viselkedését és sorsát világítja meg.</text:span><text:span text:style-name="T7"><text:note text:id="ftn15" text:note-class="footnote"><text:note-citation>15</text:note-citation><text:note-body><text:p text:style-name="Footnote">B. Maggioni, <text:span text:style-name="Félig_20_kiemelt">La passion nécessaire du Christ et de son disciple (Mt 16, 21-27)</text:span>, in AssSeig II, 53 (1970), 15-26.</text:p></text:note-body></text:note></text:span><text:span text:style-name="T7"> Az első szöveg (24. v.) a szenvedés ‘első megjövendöléséhez’ (21-23. v.) kapcsolódik. A követőknek ugyanolyan sorsuk lesz, mint mesterüknek (10,24). </text:span><text:span text:style-name="T28">Máté három pontban foglalja össze a keresztény ember programját: meg kell tagadnia önmagát, fel kell vennie keresztjét és Jézus nyomába kell szegődnie</text:span><text:span text:style-name="T7"> (24. v.). A felhívás a tanítványoknak szól, amennyiben az egész közösség képviselői (vö. a Mk 8,34-gyel, ahol Jézus a ‘sokasághoz’ beszél, és a Lk 9,23-mal: «azután így szólt mindnyájukhoz»). </text:span><text:span text:style-name="T28">Önmagunkat megtagadni (</text:span><text:span text:style-name="Félig_20_kiemelt"><text:span text:style-name="T28">aparneomai</text:span></text:span><text:span text:style-name="T28">) annyit jelent, mint figyelmen kívül hagyni saját (adott esetben helyes) törekvéseinket és igényeinket, hogy mások ügyét magunkévá tehessük (24. v.). Nem csupán kísértéseink, önzésünk legyőzésére utal, hanem arra, hogy háttérbe szorítjuk jogos </text:span><text:span text:style-name="T28">érdekeinket. Másként fogalmazva: utánozzuk Krisztus cselekvésmódját egészen addig, hogy ha kell, szenvedésében is osztozunk.</text:span><text:span text:style-name="T7"> A legfőbb gyötrelemre emlékeztető ‘kereszt felvétele’ immár ismert kifejezés a palesztinai világban;</text:span><text:span text:style-name="T7"><text:note text:id="ftn16" text:note-class="footnote"><text:note-citation>16</text:note-citation><text:note-body><text:p text:style-name="Footnote"><text:span text:style-name="T29">A zsidók</text:span> már egy évszázada <text:span text:style-name="T29">alkalmazták</text:span> a keleti eredetű keresztre feszítés büntetését (A. Janneus korától: Kr. e. 100-76.).</text:p></text:note-body></text:note></text:span><text:span text:style-name="T7"> a keresztény közösségben azonban Jézus szenvedését és főként halálát idézi fel, amivel a hívő embernek is számolnia kell (24b). Tudni kell lemondani saját kényelmünkről egészen életünk odaadásáig, éspedig ugyanazért az ügyért, amelyért Krisztus is feláldozta magát, azaz az ország beiktatásáért, az ember teljes megvalósulásának színhelyéért. </text:span><text:span text:style-name="T28">A ‘Krisztus követése’ (24c) kifejezés nem az elkísérés vagy a mesternek adott díszkíséret szinonimája, hanem viselkedésének utánzására, cselekedeteinek megismétlésére utal. Követni (</text:span><text:span text:style-name="Félig_20_kiemelt"><text:span text:style-name="T28">akolouthein</text:span></text:span><text:span text:style-name="T28">) őt annyi, mint tanítványává válni (</text:span><text:span text:style-name="Félig_20_kiemelt"><text:span text:style-name="T28">mathete</text:span></text:span><text:span text:style-name="T28">:</text:span><text:span text:style-name="T7"> 11,29), azaz előbbre vinni a művet, amelyet nagy áldozatok árán és személyes érdekeinek háttérbe szorításával megkezdett.</text:span></text:p>
      <text:p text:style-name="P34">A Jézus által mutatott és javasolt program nem könnyű: mindig jó akaratot és nagy bátorságot követel az embertől, amely olykor megfogyatkozhat, és lehet, hogy az eredetek közösségében gyakorta hiányzott. Az evangélista jó lelkipásztorként már figyelmeztetett erre (vö. 10, 32-33), és most is ezen fáradozik. A Krisztustól való ilyesfajta menekülésben az ember meg akarja menteni életét a gyötrelmektől és az erőszakos haláltól, de e törekvése illúzió, mert másik, még nagyobb pusztulás vár reá.<text:note text:id="ftn17" text:note-class="footnote"><text:note-citation>17</text:note-citation><text:note-body><text:p text:style-name="Footnote">Vö. J. B. Bauer, <text:span text:style-name="Félig_20_kiemelt">Wer sein Leben retten will Mk 8,35 parr</text:span>, in Fst. J. Schmid, Regensburg, 1963., 7-10. o.; A. George, <text:span text:style-name="Félig_20_kiemelt">Qui veut sauver sa vie la perdra, qui perd sa vie la sauvera</text:span>, in BVC (1968), 11-24.</text:p></text:note-body></text:note> <text:span text:style-name="T37">A ‘megmenteni’, ‘elveszíteni’ szavakkal játszadozva az evangélista felvázolja a keresztény hitben való állhatatosság és Krisztus megtagadásának következményeit: az állhatatosság korai halálhoz is vezethet, de ezután örök életbe torkollik; a megtagadás meghosszabbíthatja néhány évvel a földi életet, de valódi halálban (az isteni élet elvesztésében) végződik.</text:span> Az élet elvesztéséről és megtalálásáról szóló beszédet lelkipásztori megfontolás egészíti ki, amely (26. v.) kitágítja a horizontot. Az ember ideiglenesen és földi szempontból sikeresen megvalósíthatja önmagát, eljuthat a legnagyobb eredményre (megnyerheti az egész világot), de ha ennek az az ára, hogy elveszíti az Istennel való barátságot és közösséget, elért eredményei hiábavalóak, mert felhalmozott javainak összességével sem tudja megnyerni azt, amit elveszített, és megszerezni, amit nem birtokol. <text:span text:style-name="T37">Földi javak ellenében nem szerezhetők meg az égi értékek. Sőt, másutt Jézus arra buzdít: a szegények javára le kell mondani ezekről, hogy az ember barátokra és szószólókra találhasson Isten színe előtt (Lk 16,9).</text:span> <text:span text:style-name="T35">Az ítéletre vagy a helyrehozhatatlan veszteségre vonatkozó utalás inkább lelkipásztori paradigma, mintsem teológiai üzenet. Az eljövendő életben Isten nem azonos módon bánik minden emberrel, ez azonban nem jelenti azt, hogy már eleve is léteznek rendbehozhatatlan helyzetek.</text:span> Ez a téma valószínűleg még kutatásra szorul.</text:p>
      <text:p text:style-name="P34">A ‘keresztről’ szóló tanítás e perikopának is, és a keresztény üzenetnek is középpontjában áll, de nem szabad félreértenünk.</text:p>
      <text:p text:style-name="P34"><text:span text:style-name="T25">Jézus elkerülhetetlen örökségként hagyja követőire a szenvedést. Nincs más választási lehetőség: az ember vagy elutasítja, hogy Krisztus tanítványává váljon, vagy elfogadja a </text:span><text:soft-page-break/><text:span text:style-name="T25">szenvedés és a megaláztatás programját.</text:span><text:span text:style-name="T37"> Az egyik érdekében meg kell halni a másik számára. Nem fordulhatunk egy időben kétfelé: az ember nem tartozhat egyszerre Ádámhoz és Krisztushoz (mondaná Pál apostol), illetve nem szolgálhatunk két úrnak (miként ezt maga Jézus is mondotta: Mt 6,24).</text:span> <text:span text:style-name="T25">A kereszt teológiájának megvan a maga tagadhatatlan és elkerülhetetlen jelentősége, de olykor valószínűleg helytelenül értelmezték. A szenvedést célnak, önmagában fennálló értéknek tekintették, és nem eszköznek vagy szabadulási útnak. A különféle lelki irányzatok (és itt nem csupán a középkori önostorozókról van szó) az evangéliumokat inkább önsanyargatásra, önmegtagadásra serkentő és nem vigasztaló írásoknak tartották. A kereszténység sok esetben úgy félt az örömtől, a jóllakottságtól, az élvezettől és az elégedettségtől, mintha ez valamiféle rossz volna. Arra szólította az embereket, hogy adjanak hálát a fájdalomért, keressék a nélkülözést, a kellemetlen, a bűnbánati, a szenvedést okozó cselekedeteket, illetve tartsák ébren önmagukban a tűrés és a szenvedés iránti vágyat. Ez azonban </text:span><text:span text:style-name="T35">valószínűleg</text:span><text:span text:style-name="T25"> nem az evangélium tanítása. A fájdalom sosem emeltetett a ‘keresztény javak’ közé, </text:span><text:span text:style-name="T33">nem ‘tetszik az Úrnak</text:span><text:span text:style-name="T25">, és </text:span><text:span text:style-name="T29">nem segít a jobbá válásban’</text:span><text:span text:style-name="T25">.</text:span><text:span text:style-name="T29"> A keresztény ember feladata nem az, hogy szenvedni, hanem élni tanítson; nem a nélkülözést, </text:span><text:span text:style-name="T29">az önmegtagadást és az áldozatot kell halmoznia, hanem ezek okát kell kiküszöbölnie. Az ember célja a boldogság, és arra hivatott, hogy mielőtt elérné az eljövendő égi Paradicsomot, valósítsa meg a földit.</text:span><text:span text:style-name="T25"> A fájdalom, az áldozat és a szenvedés annak az örömnek ára, amelynek elérésére hívást kapott. </text:span><text:span text:style-name="T25">A keresztény ember magasztos állapotra rendeltetett, de ennek eléréséhez fáradságos kapaszkodót kell végigjárnia. Valamit fel kell áldoznia ahhoz, hogy ne veszítsen el semmit a lényeges dolgokból. Úgy valósítja meg önmagát, hogy állandó kapcsolatban áll Istennel, testvéreivel és a földi értékekkel.</text:span> Ahhoz, hogy sokirányú vonatkozásaiban egyensúlyra juthasson és ezt megtarthassa, önmegtagadás, lemondás, a lustaságból vagy az önzésből táplálkozó rendezetlen vágyak kioltása is szükségessé válik. Ennek fényében érthetjük meg Jézus példáját. A kísértések mutatják, milyen mértékben kellett harcolnia és elköteleződnie, hogy saját akaratát követve ne essék a kényelemszeretet, a hiúság, vagyis az ‘engedetlenség’ bűnébe. A szenvedés nem tetszik Istennek, és csak akkor kéri vagy fogadja el, ha ez mások örömének forrásává lesz.<text:note text:id="ftn18" text:note-class="footnote"><text:note-citation>18</text:note-citation><text:note-body><text:p text:style-name="Footnote">Vö. <text:span text:style-name="Félig_20_kiemelt">Itinerario spirituale di Cristo</text:span>, i. m., III. k., 132-164. o.</text:p></text:note-body></text:note></text:p>
      <text:p text:style-name="P34">A ‘prédikáció’ fenyegető hangvételt ölt, és az evangélista itt felidéz az emberfia bírói (27. v.) és vigasztaló (28. v.) eljövetelére vonatkozó két jézusi mondást. Az ellenszegülő keresztények (24. v.), a hitehagyók (25. v.) és a <text:span text:style-name="T31">kapitalisták</text:span> (26. v.) számára felmutatja a bíró Krisztusnak, illetve annak az esküdtszéknek elővételezett képét, amelyet majd az evangélium végén ír le (25, 31-46). Jézus «emberfiaként» jelentkezik (vö. 25,31), vagyis az apokaliptikus messiás (vö. Dán 7, 13-14) képében. A ‘dicsőség’ azt jelzi, hogy részesül az isteni fenségből, az ‘angyalok’ pedig udvartartásának elemeiként rendeleteinek végrehajtói. Az emberek színe előtt kapják meg cselekedeteik igazságos ellenszolgáltatását. Az ítélet meghirdetése nem keresztény rendkívüliség, mert majdnem minden vallás irodalmában megtalálható, és különösen a Bibliában. A próféták mást sem tesznek, mint katasztrófák kilátásba helyezésével fenyegetik kortársaikat. <text:span text:style-name="T35">Lehetséges, hogy az ítélet csupán irodalmi séma vagy műfaj, és a benne megfogalmazódó üzenet nem több, mint sürgető erkölcsi felhívás.</text:span></text:p>
      <text:p text:style-name="Átvett_20_anyagokra"><text:span text:style-name="T7">Az evangélista a ‘rossz’ keresztényeknek ítéletet helyez kilátásba, a ‘jók’ számára ellenben, akik vállalják az egyik pillanatról a másikra történő hitehagyás veszélyével járó üldözéseket, az emberfia dicsőséges eljövetelét (</text:span><text:span text:style-name="Félig_20_kiemelt"><text:span text:style-name="T7">parouszia</text:span></text:span><text:span text:style-name="T7">) hirdeti meg.</text:span></text:p>
      <text:p text:style-name="Átvett_20_anyagok_20_-_20_textusbővítésre"><text:span text:style-name="T30">A 28. vers csak esetlegesen kapcsolódik a szöveghez.</text:span><text:span text:style-name="T7"> Valójában ebben is az ‘emberfia valamiféle eljöveteléről’ van szó, aki azonban nem ítélőszékben, hanem országával érkezik. </text:span><text:span text:style-name="T40">A vers tehát nem a messiási korszak befejezésére, hanem kezdetére, első beiktatására utal.</text:span><text:span text:style-name="T7"> Nemcsak a végső parúzia elemei (a bíró, az ítélet, az ítélethirdetés, az Atya és a bíróság jelenléte stb.) hiányoznak belőle, hanem </text:span><text:span text:style-name="T40">olyan eljövetelt említ, amelynek néhányan a jelenlévők közül is tanúi lesznek. A ‘látni’ (vagy a ‘jönni’) ige itt nem szó szerinti értelemben veendő, azaz nem Krisztus fizikai visszatérését jelenti, hanem metaforaként arra utal, hogy egyesek megtapasztalják a messiás győzelmes érvényre jutását, aki eddig még csak a közönséges ember alázatos formájában jelent meg szemük előtt (Fil 2,7).</text:span><text:span text:style-name="T7"> Márk pontosabban fejezi ki magát, amikor a betlehemi szolgai érkezéssel szembeállítva «hatalomban (</text:span><text:span text:style-name="Félig_20_kiemelt"><text:span text:style-name="T7">en dünamei</text:span></text:span><text:span text:style-name="T7">) történő eljövetelről» beszél. Földi életében Jézus csak néhány (az alázatos és szenvedő messianizmusra utaló) prófétai meghirdetést váltott valóra. A jelenlegi és az ehhez hasonló állításokkal azt ígéri, hogy megvalósítja a dicsőséges messiásra vonatkozó jövendöléseket is.</text:span></text:p>
      <text:p text:style-name="P45">Az ‘isteni’ messiást, akihez olyan gyakran fohászkodtak, egyesek ‘megláthatják’ abban, hogy országa érvényre jut a földön.<text:note text:id="ftn19" text:note-class="footnote"><text:note-citation>19</text:note-citation><text:note-body><text:p text:style-name="Footnote">Vö. A. Feuillet, <text:span text:style-name="Félig_20_kiemelt">Le triomphe eschatologique de Jésus d'après quelques textes isolés des Évangiles</text:span>, in NRT 81 (1949), 707-715.</text:p></text:note-body></text:note></text:p>
      <text:p text:style-name="P5"><text:soft-page-break/>Igehirdetések:</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36"><text:span text:style-name="Kiemelt"><text:span text:style-name="T7">A kereszt az egyetlen reménység</text:span></text:span></text:p>
      <text:p text:style-name="P36"><text:span text:style-name="Túlemelt"><text:span text:style-name="T7">Böjt 1. vasárnap 1985. — Máté 16,21-26a</text:span></text:span></text:p>
      <text:p text:style-name="Átvett_20_anyagok_20_réssel"><text:span text:style-name="Félig_20_kiemelt"><text:span text:style-name="T7">„Ettől fogva kezdte el Jézus Krisztus mondani tanítványainak, hogy Jeruzsálembe kell mennie, </text:span></text:span><text:span text:style-name="Félig_20_kiemelt"><text:span text:style-name="T7">sokat kell szenvednie a vénektől, főpapoktól és írástudóktól, meg kell öletnie, de harmadnapon fel kell támadnia. Péter ekkor magához vonta őt, és feddeni kezdte: »Isten mentsen, Uram, ez nem történhet meg veled!« Ő pedig megfordult, és így szólt Péterhez: »Távozz tőlem, sátán, bűnre csábítasz, mert nem az Isten szerint gondolkozol, hanem az emberek szerint.« Akkor Jézus ezt mondta tanítványainak: »Ha valaki én utánam akar jönni, tagadja meg magát, vegye fel a kereszjét, és kövessen engem. Mert aki meg akarja menteni az életét, az elveszti, aki pedig elveszti életét énértem, az megtalálja. Mert mit használ az embernek, ha az egész világot megnyeri, lelkében pedig kárt vall?«”</text:span></text:span></text:p>
      <text:p text:style-name="Átvett_20_anyagok_20_réssel"><text:span text:style-name="T7">Szeretteim! Ettől fogva kezdte Jézus odatárni a tanítványai elé a közvetlen reá váró sorsot. Mitől fogva? Az az „ettől fogva” visszamutat az előző eseményre. Jézus először a </text:span><text:span text:style-name="Kiemelt"><text:span text:style-name="T7">könnyebb </text:span></text:span><text:span text:style-name="T7">kérdést tette fel: mondjátok mi mindent mondanak rólam az emberek? Bőven jött a tanítványi információ. Jött a </text:span><text:span text:style-name="Kiemelt"><text:span text:style-name="T7">nehezebb </text:span></text:span><text:span text:style-name="T7">kérdés és „ti kinek tartotok engem?” Emlékezünk arra a megrekkent forró csendre. Az öreg halásznak, Simonnak ajkán csendült fel a világtörténelem első hitvallása: „Te a Krisztus vagy, az élő Isten fia!” Ki ne ismerné Jézus válaszát: „Boldog vagy Simon, hogy ezt mondtad. Nem is tested és véred, nem a magad lehetőségéből merítetted, ezt az Atya jelentette ki néked Lelke által.” S rögtön hozzátette, erre a kősziklára építem az Anyaszentegyházat. Azt mondani sem kell, hogy itt nem Simon Péter személyéről volt szó, s ezért a mai napig és e világkorszak végéig nem a pápa személyéről van szó, hanem </text:span><text:span text:style-name="Kiemelt"><text:span text:style-name="T34">Péter hitéről</text:span></text:span><text:span text:style-name="Kiemelt"><text:span text:style-name="T7">. </text:span></text:span><text:span text:style-name="T7">Arról a Krisztushitről, amely felragyogott Isten ajándékaképpen a halász szívében. Aki először ismerte fel az ács fiában a megígért Megváltót. Ez a felismerés, ez a hit, ezt a hitet ajándékban adó isteni fény, a Szentlélek munkája, ez a kőszikla az egyház számára nemzedékről — nemzedékre.</text:span></text:p>
      <text:p text:style-name="P34">Jézus maga is úgy meg van rendülve az ünnepi perctől, nyilván azzal számolt, most már, hát ettől fogva odatárhatom tanítványaim elé mindazt, ami vár reám, oly nehéz egyedül szenvedni. Olyan elviselhetetlen számunkra, ha tudjuk, minek nézünk elébe, de nincs senki, aki mellénk szegődne, és ha szótlanul is, de velünk róná az utat. Nincs egy kéz, amely csendesen megérintse a miénket, nincs egy ajak, amely talán mégoly halkan suttogja, veled vagyok, és veled maradok mindvégig. Mennyire vágyódik Jézus egyetlen megértő szív után. Nyilván igaza van, ha felteszi, hát egy ilyen ünnepélyes pillanatban, amikor a Szentlélek fénye úgy átzúg a tanítványi körön, hát most, most már a barátai, a tanítványai meg fogják érteni, és vele maradnak és végigkísérik az úton. <text:span text:style-name="T37">Invocavit vasárnapján, ebben az egyházi esztendőben először Jézusnak szomorúságával találkozunk. Csalódott tanítványaiban és ez a csalódás végigkíséri egész útját, emlékezzünk arra a felejthetetlen jelenetre, amelynek művészi ábrázolása a mi szeretett oltárképünk, amikor Jézus felkel vért verítékező iszonyatos tusában megszülető imádsága után és odalép a külön magával hívott Péter, Jakab, János mellé és ott találja őket mélységes álomban. Hát nem tudtatok velem virrasztani, még egy órát sem?</text:span></text:p>
      <text:p text:style-name="Átvett_20_anyagokra"><text:span text:style-name="T7">Szeretteim! Nekünk nem kell mesterkélten szívünkben felgerjeszteni a böjti úthoz nélkülözhetetlen bánatunkat. Csak figyeljünk arra, amiről Máté tudósít. Benne van az írásban foglalt információján a saját szívének a bánata. Megcsap az a végtelen szomorúság, amely Jézus szívéből árad, nem értik, sőt nemcsak, hogy nem értik, ugyanaz, aki vette a Lélek ajándékát, akinek ajkán felcsendült az első keresztény hitvallás, az a Simon, aki Péter nevet kapta, a kőszikla nevét, most az öregebb ember jogán int Jézusnak, félrevonja Őt külön </text:span><text:soft-page-break/><text:span text:style-name="T7">négyszemközti csendbe, és elkezd vele pörölni. Hogy mondhatsz ilyet! Isten mentsen Téged ilyen sorstól! Eddig terjed a mi szívünk értetlensége. </text:span><text:span text:style-name="T28">Az ember azt hitte valamikor, hogy olyan a bűn, mint amikor egy neveletlen autós elmegy itt a Dischka Győző utcán, gondosan megvárja, amíg a tócsa mellé érünk, aztán 70-es sebességgel ránk zúdítja a szennyes kátyút. Sok ember azt hiszi ennyi a bűn, csúnya, utálatos, de megszárad, le lehet kefélni, le lehet mosni, aztán minden rendben van. Ahogy az évek múlnak, vesszük egyre inkább észre, hogy a bűn nem kívül van, nem rajtunk van, bennünk. Nem is csak a rossz indulatainkban, hajlamainkban, a legnemesebb szándékunkban is. Ott van az imádságos szituációnkban, a belső szobánkban is, nincs egy pillanat, amikor ne szorulnánk bűnbocsánatra. Simon Péterből a legnemesebb, a hívő szándék jelentkezik, amikor helyre akarja igazítani a fiatal mestert, hogyan lehet ilyet </text:span><text:span text:style-name="T28">mondani.</text:span><text:span text:style-name="T40"> Te, akinek szavára menekültek az ördögök, Te, akinek elég volt az érintése és a pokol is megtisztult. Te, akinek egyetlen szavára felült a naini ifjú koporsójában. Te, aki felálltál abban a halászbárkában és rászóltál a tengeri viharra és elcsendesedett a természet iszonyatos orkánja. </text:span><text:span text:style-name="T28">Te, emberek kezébe essél, neked szenvedni kell, megöletned? Nem is figyelnek a végére, amit pedig Jézus ugyanolyan veretesen, szinte kalapácsütésként árasztja, zuhogtatja lelkükre, fel kell mennem, szenvednem kell, meghalnom kell, </text:span><text:span text:style-name="Kiemelt"><text:span text:style-name="T28">aztán fel kell támadnom.</text:span></text:span><text:span text:style-name="Kiemelt"><text:span text:style-name="T7"> </text:span></text:span><text:span text:style-name="T7">Annyira benne van a saját, romantikus elképzelésében, egyszerűen nem tudja együtt látni a Krisztusnak vallott názáretit egy szenvedő, kiszolgáltatott emberrel.</text:span></text:p>
      <text:p text:style-name="P34">S itt van az, ami Invocavit vasárnapján mindannyiunk szívében meggyújtja az igazi szégyenkezésnek és bűnbánatnak tisztító lángját. <text:span text:style-name="T25">Ennyire megromlottam, nem vagyok képes felismerni, megérteni Isten dolgát, ilyen kicsinek tartom a bűnt. Nyilván nem értem éppen ezért azt, hogy Jézus szerint, muszáj irtózatosan szenvedni, halálba hullani, kárhoztató ítélet alá esni, muszáj mert különben nem csendülhet fel egyikünk számára sem az Atya ajkán az életadó szó: „Fiam, megbocsátattak a te bűneid.” Nem értjük ezt, sokkal kisebbnek látjuk a bűneinket, egészen másképp gondolkodunk az Isten dolgairól.</text:span> Ez már az Újszövetségben<text:note text:id="ftn20" text:note-class="footnote"><text:note-citation>20</text:note-citation><text:note-body><text:p text:style-name="Footnote">Vélhetően elírás, és az <text:span text:style-name="Mű_20_címe">ÓSZ</text:span>-ről van szó, mint a következő példában... (SzT)</text:p></text:note-body></text:note> is jelentkezett természetszerűen. Egyik legmegragadóbb, gondolom sokunk számára felötlő emlék az, amikor a babiloni fogságban a sínylődő, részben pusztuló, részben asszimilálódó és így veszendőbe jutó Izrael sorsában egy csöppnyi maradékot lát csupán, később tudjuk pontosan 42.360 lélek, akik megmaradnak a száműzetésben, idegen földön. Második, harmadik nemzedék tagjaként is, de megmaradnak Isten népének. Nézi mindezt az öreg Ézsaiás, és azt mondja: Ó, a Te gondolataid, a Te utad, mennyire magason száll! Milyen földhöz ragadott, milyen szánalmas a mi koncepciónk, a mi elvárásunk, az emberről és az Istenről. Életről és a halálról. Itt még élesebben transzponálódik, hiszen <text:span text:style-name="T25">Jézus nemcsak helyreigazítja Simon Pétert, hanem szavával leleplezi. Ugyanaz az ajak, amely előbb a Szentlélek által szólt, most ördög által beszél.</text:span><text:span text:style-name="T25"> Érted testvérem? Előbb a Szentlélek szentelte meg szívét, ajkát és hangzott a vallás, ugyanez a férfi percek múltán, mihelyt leveszi szemét Jézusról, mihelyt elindul a saját gondolata, észjárása szerint járni az utat, máris újra az ördög markában van, démonikusan beszél.</text:span> Jézus leleplezi, belőled az ördög beszél. Távozz! Így nem vagy barátom, így nem vagy tanítványom.</text:p>
      <text:p text:style-name="P34"><text:span text:style-name="T25">Ennyire mély a mi szívünk romlottsága, nemcsak hogy belül van a bűn, nemcsak hogy megrontotta észjárásunkat, szívünk érzéseit, szándékainkat, akaratunkat, hanem még mélyebben, ott a tudat alatt, a kollektív tudat alatt, egészen irtózatos mélységben, ott van a sötét háttér, a démon, az ördög. És ha nyitva van szíved ajtaja, betör. Mélyről mindent elönt, és mindent megfertőz, mindent hatalmába ejt. Ezért </text:span><text:span text:style-name="T25">Jézusnak fel kell mennie Jeruzsálembe, oda kell esnie a legnyomorultabb sorsra emberek kezében. A legszörnyűbb, ha emberek kezébe kerül valaki.</text:span></text:p>
      <text:p text:style-name="Átvett_20_anyagokra"><text:span text:style-name="T7">Nem tudom, ki olvasta a gyülekezet jelenlévő tagjai közül „Ítélet Jeruzsálemben” című könyvet, amelyben Eichmann pere megrázó őszinteséggel és nagyon pontos jegyzőkönyvi adatokkal tárja elénk, mi történt nem is olyan régen, aminek a vádját és terhét hordozzuk mindnyájan, mert cserbenhagytuk a szenvedő Izraelt. Volt, aki örült is néki, volt, aki természetesnek tartotta, volt, aki kézlegyintéssel elintézte, hogy 6 millió embert kiragadtak otthonából, családi köréből, megfosztva mindentől, becsülettől, megszerzett, rengeteg tanulással elért pozíciójától, alkotó életétől, szerelmeitől, könyveitől, mindentől, amije volt, imaszíjától, tóratekercsétől és végül az utolsó kincsétől, a maradék ruhájától, és mentek </text:span><text:soft-page-break/><text:span text:style-name="T7">mezítelenül be a gázkamrába. S mi itthon nyugodtan tudtuk élvezni az életet, álomképeket rajzolni, hogy milyen jövő vár reánk. Volt, aki akkor kötött házasságot, volt, aki akkor született, s tőlünk 50, 100 vagy 300 km-re egy nép kiirtása volt folyamatban. Angliában éppen úgy mentek az istentiszteletek, az ortodox papok éppúgy imádkoztak Moszkvában, cserbenhagyva mindenkitől az állattá lett szörnyszülöttek, az eszes katonák markában elképzelhetetlen megaláztatásokkal, kínokkal szenvedett az a nép, amelyre rátette Isten a kezét. S volt, aki Simon Péter vallásos észjárásával talán még azt mondta Magyarországon — én hallottam ilyet — így jár az a nép, amely megtagadta a Messiását, ők mondták, az Ő keze mirajtunk és magzatainkon, most Isten ítél felettük. S </text:span><text:span text:style-name="Kiemelt"><text:span text:style-name="T7">nem is gondoltunk rá, hogy fölöttünk ítél. </text:span></text:span><text:span text:style-name="T7">S </text:span><text:span text:style-name="T7">elvesztettük az ébredés tüzét, mint Luther mondta: „elvonult a Szentlélek fölöttünk.”</text:span></text:p>
      <text:p text:style-name="P34"><text:span text:style-name="T37">Most kezdünk észbe kapni, mikor felnőtt egy nemzedék: fiaid, lányaid és unokáid, akiknek fogalmuk sincs Isten dolgáról, akikkel hiába próbálsz beszélni, nem értik Isten dolgait. Jobb esetben, gyakoribb esetben szemedbe nevetnek. Kiröhögik a bibliás imádkozó nagyszülőt, talán téged is nevetnek, hogy ilyen rossz időben képes vagy bejönni a város széléről buszra várva, csúszkáló buszjárattal, vagy gépkocsival, vagy gyalog, de jössz a templomba. </text:span><text:span text:style-name="T25">Felnőtt egy nemzedék, akihez odaálltunk, mint Simon Péter, nem szabad szenvedni, élvezni kell az életet, meg kell tanítani már az óvodásokat a farsang örömére, tizenéveseket meg kell tanítani a szexuális játékokra. Serdülő kamasz nevén legyen már egy öröklakás, nehogy szenvedjen, bánata legyen, hogy boldog legyen, mondtuk és mondjuk mi és nem értjük, hogy azzal odaállunk ugyanúgy, mint Simon Péter, odaállunk a gyermekeinkre váró szenvedés elé, tönkretettük őket. </text:span><text:span text:style-name="T25">Aki nem ült még az ágya szélén összetörve, aki nem nyúlt morzsák után, nem sírt át éjszakákat, az előtt ismeretlen Isten világa.</text:span><text:span text:style-name="T37"> Felnőtt egy nemzedék Magyarországon álszocializmusban, álkeresztény gondolkodásban, amit mi szenvedtünk és vesztettünk, azt nem engedjük a gyermekeink számára. Mindent, amit megkívánnak kapjanak, már nincs hely a gyermekjátékok számára, már nem tudjuk, mit találjunk ki, már unokák számára készítjük a második szintet a családi házra.</text:span> Tudjátok, micsoda őrültség folyik Magyarországon, ebben a társadalomban az egyház asszisztálásával, pedagógusok közreműködésével, szülők akarata szerint. <text:span text:style-name="T25">Aki elé odaáll bárki és eltakarja a szenvedést, a szenvedésben való katarzis megtisztulás egyetlen lehetőségét, aki elől eltakarják az Ő keresztjét, soha nem jut el feltámadással az igazi életre.</text:span><text:span text:style-name="T25"> Az, amit mi örököltünk, az emberiség kultúrája, csodálatos szellemi kincsek, ha van egy kis szemed még hozzá, minden verssoron, minden ecsetvonáson ott látsz férfi és asszony könnyeket, mi pedig nem vállaljuk a keresztet, mindenre készek vagyunk, csakhogy a gyermekünk ne legyen eljegyezve a kereszttel.</text:span></text:p>
      <text:p text:style-name="P34">Hát ennyire nem értjük Isten dolgát! <text:span text:style-name="T25">Isten így döntött, nincs más út. Csak kereszten át az élet.</text:span><text:span text:style-name="T37"> Akkor feláll egy magyar fajankó, egy nagyképű idióta, lehet vallásos is, azt mondja nem, kereszt nélkül is van. Ezért van szemétben a kenyér, ezért nincs becsülete az odaadott életednek drága öreg testvérem. </text:span><text:span text:style-name="T25">Ezért nincs hála, ezért nincs semmi érdeklődés az igazi, szellemi szárnyalás után, a hideg matematika, fizika szédületes technikájával otthon vagyunk a világűrben, de nem értjük a legelemibb dolgokat.</text:span><text:span text:style-name="T37"> Az életünket, a jövendőnket érintő alapvető dolgokban tökéletes analfabéták.</text:span></text:p>
      <text:p text:style-name="Átvett_20_anyagokra"><text:span text:style-name="T7">Ha visszagondolok a pécsi esztendeimre, úgy látom, hogy nagyon erőtlenül és nagyon rosszul prédikáltam néktek Isten dolgait. Hogy </text:span><text:span text:style-name="T40">kezem alól felnőttek ma már férfiak és nők, akik nem értik az alapokat, és saját gyereküket már nem küldik hittanórára, se konfirmációra, minek az? Én vétkem, oly igen nagy vétkem. Nem kell előhalászni itt lopásokat és csalásokat, házasságtörést és ki tudja mennyi rondaságot, itt támad az igazi bűnbánat valamennyiünk szívében. Nem értettük Isten dolgait, azt hittük, hogy értjük. Mi kezdtük magyarázni mi történt, hogyan történt, mi kezdtük magyarázni a felszabadulás dolgait, az új történeti helyzetet, az egyház szolgálatát, útját mi magyarázzuk, s közben nem vesszük észre, hogy ránk néz valaki csendesen: miket beszélsz te? Belőled az ördög beszél. Távozz tőlem, így nem vagy barátom és tanítványom. Mert </text:span><text:span text:style-name="Kiemelt"><text:span text:style-name="T28">aki eltakarja a keresztet a másik elől, az az ördög szolgája!</text:span></text:span></text:p>
      <text:p text:style-name="Átvett_20_anyagokra"><text:span text:style-name="T28">Muszáj szenvedni. Neked is testvér fel kell venned a magad keresztjét. Ha egyetlen nap nem veszed fel, az a nap elveszített idő, hidd el.</text:span><text:span text:style-name="T7"> Fel kell venned! Tudod mit jelent számodra! Vállalnod kell! S abban a szenvedésben, abban a rengeteg gyötrődésben, abban a sötétségben való várakozásban, abban a zárt ajtó előtti zörgető imádságban, abban, egyedül, abban törik meg bennünk a bűn hatalma, kezd valami megváltozni, megtisztulni, hogy felragyogjon előttünk Isten csodálatos világterve, az egyetlen, ami valamennyiünk számára </text:span><text:soft-page-break/><text:span text:style-name="T7">életet és szabadulást jelent szenvedésen, halálon át az életre. </text:span><text:span text:style-name="T28">Isten bocsássa meg nekünk, ha bárki elől eltakartuk a keresztet. Isten Szentlelke vigye végbe bennünk a valamennyiünk szívéből most összefonódó közös fogadalmunkat: nem akarjuk, soha többet, senki elől eltakarni a keresztet, hiszen </text:span><text:span text:style-name="Kiemelt"><text:span text:style-name="T28">a </text:span></text:span><text:span text:style-name="T28">kereszt nem a halál fája, a kereszt az életnek a fája.</text:span></text:p>
      <text:p text:style-name="P39">Imádkozzunk!</text:p>
      <text:p text:style-name="P39">Urunk! Mindazt, amit igaz szenvedés útján tanultunk meg, mindaz, ami megtisztított és felemelt, sírva és összetört szívvel adatott nékünk, most látjuk, hogy minden kincsünk és értékünk a kereszt ajándéka. Ezért is bocsásd meg, hogy rátértünk az élvező élet Útjára, s mind magunk, mind a mieink számára kizárólag az élvezetet igényeltük, eltakartuk, elhallgattuk, szégyelltük a keresztet. Könyörülj rajtunk, hogy a Tőled kapott igazi bűnbánat forró könnyeiben megtanuljuk minden igaz tanítványod böjti felismerését és győztes kiáltását. Üdvözlégy Kereszt! Egyetlen reménységein! Ámen.</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Válogatott igehirdetések</text:span></text:span><text:span text:style-name="Hivatkozás"><text:span text:style-name="T7">. </text:span></text:span><text:span text:style-name="Cégnév"><text:span text:style-name="T7">Kézirat</text:span></text:span><text:span text:style-name="Hivatkozás"><text:span text:style-name="T7">)</text:span></text:span><text:span text:style-name="T7">:</text:span></text:p>
      <text:p text:style-name="P36"><text:span text:style-name="Kiemelt"><text:span text:style-name="T7">Balikó Zoltán<text:line-break/></text:span></text:span><text:span text:style-name="Kiemelt"><text:span text:style-name="T49">A KERESZT TEOLÓGIÁJA</text:span></text:span></text:p>
      <text:p text:style-name="P36"><text:span text:style-name="Kiemelt"><text:span text:style-name="T7">Hat böjti igehirdetés vázlata<text:line-break/>Máté 16,21-26 alapján</text:span></text:span></text:p>
      <text:p text:style-name="Átvett_20_anyagok_20_réssel"><text:span text:style-name="Kiemelt"><text:span text:style-name="T7">A KIKERÜLHETETLEN KERESZT</text:span></text:span></text:p>
      <text:p text:style-name="Átvett_20_anyagokra"><text:span text:style-name="Kiemelt"><text:span text:style-name="T50">Mt 16,21: </text:span></text:span><text:span text:style-name="Félig_20_kiemelt"><text:span text:style-name="T7">Ettől fogva kezdé Jézus jelenteni a tanítványainak, hogy néki Jeruzsálembe kell menni, és sokat szenvedni a vénektől és papoktól és az írástudóktól, és megölelni, és harmadnapon feltámadni.</text:span></text:span></text:p>
      <text:p text:style-name="P59">Isten senkit sem terhel meg erején felül. Nem a kinyilatkoztatás mértékében (Jn 16,21), sem a küldetés nagyságában (Lk 9,1-6), sem a fenyítésben (Zsid 12,5-11), sem a kísértésben (1Kor 10,12-13), sem földi sorshelyzetében (Fil 4,11-13).</text:p>
      <text:p text:style-name="P34">Ettől fogva… Előzetesen felhangzott a cézáreai hitvallás Péter ajkán. Nem emberi felismerés, hanem a mennyei Atya kinyilatkoztatása alapján. Tömör, magvas credo: Jézus a Krisztus! A tanítványi kör előtt feltárul Mesterüknek, a Názáreti Jézusnak istensége. Ennek a kinyilatkoztatásnak fényében kibontja Urunk jövendő tervét: az Egyház!</text:p>
      <text:p text:style-name="P34">Jézus isteni programja a kereszt. Uralkodása, szenvedésben, erőszakos halálban és feltámadásban csúcsosodik. Eddig sem titkolta Jézus a reá váró sorsot. Persze nem értették, és nem is érthették: a templom lerombolása, és három nap alatt felépítése, a Jónás-jel, a Vőlegény elvétele, a kereszt vállalása! <text:span text:style-name="T25">Most azonban elkezd minderről nyíltan szólni. Most már szólhat. Éppen a mennyei Atya által Péter szívébe adott kinyilatkoztatás teszi lehetővé, hogy tanítványai előtt feltárja a közvetlen jövendőt (Jn 14,29). De most már kötelező is. Tovább! Beljebb! Mélyebbre!</text:span></text:p>
      <text:p text:style-name="P34"><text:span text:style-name="T25">A kereszt titka tehát nem érhető el egyszerű hallás, olvasás vagy magyarázás során. Titok a szó legszorosabb értelmében. Feltétele Jézus istenlétének felismerése.</text:span> Gal 1,15-16: Isten „kijelenti Fiát bennünk”, mást szóval Krisztus belső ismeretére jutunk, vagy népszerű szóval „újonnan születünk”. Enélkül Jézus halála természetes emberi vég, halála módja pedig legfeljebb tragikus. „Ebben a világban el kell pusztulnia a tisztának és igaznak” stb. Itt azonban nem a világban uralkodó törvényszerűség ismétlődik Magányos, példátlan és páratlan „isteni kényszerűség” szava: „kell!” Mert nem vándortanító esik ellenségei martalékaként gyors halálba, nem egy „nem e világban való” álmodozót ér utol a könyörtelen sors, nem a jóakaraton és szerető szíven ül tort a gonoszság és gyűlölet. Isten Fiának kell szenvednie és halálba mennie!</text:p>
      <text:p text:style-name="P34"><text:span text:style-name="T37">Miért? Azért! </text:span><text:span text:style-name="T25">Mit okoskodsz? Isten ezt az egyetlen utat találta járhatónak. Isteni dicsősége, emberiség üdvössége, az igazság könyörtelen végzése és az irgalmasság megmentő eseménye a kereszt. Nincs más út! Ez készült „örök időktől fogva”, mert ennek az </text:span><text:soft-page-break/><text:span text:style-name="T25">útnak eleje nem a betlehemi jászolbölcső, hanem Isten „eleve rendelése” (Róm 3,25), s a vége ismét nem a golgotai kereszt, hanem az örökkévalóság. A megöletett Bárány uralkodik (Jel 5,12), s a kereszt pneumatikus tartalma, az isteni agapé, az új világ életeleme!</text:span></text:p>
      <text:p text:style-name="P34">Ettől fogva… kell! A böjt küszöbe. Megértése a kinyilatkoztatás világosságától függ. Különben csak a nagy nélkülözés világának, benne magunk szenvedéseinek dolgáról esik szó. Különben nincsen böjti evangélium, csak „valláserkölcsi” igazság, ködös mithosz, és általános elmélkedés a magunk szegényes tyúkeszével.</text:p>
      <text:p text:style-name="P34">Legyen éppen ezért ma este számodra az isteni feltétel elnyerésének alkalma. Lásd meg Jézus Krisztus voltát, hogy tanítható lehessél a „nagyobb igazságok”-ra! Könyörögj érte!</text:p>
      <text:p text:style-name="Átvett_20_anyagok_20_réssel"><text:span text:style-name="Kiemelt"><text:span text:style-name="T7">A RETTEGETT KERESZT</text:span></text:span></text:p>
      <text:p text:style-name="Átvett_20_anyagokra"><text:span text:style-name="Kiemelt"><text:span text:style-name="T50">Mt 16,22:</text:span></text:span><text:span text:style-name="Kiemelt"><text:span text:style-name="T7"> </text:span></text:span><text:span text:style-name="Félig_20_kiemelt"><text:span text:style-name="T7">És Péter előfogván őt, kezdé feddeni, mondván: Mentsen Isten, Uram! Nem eshetik ez meg tevéled.</text:span></text:span></text:p>
      <text:p text:style-name="P34">Tanulságos tény, hogy <text:span text:style-name="T25">ezt a mondatot ugyanaz a Péter mondja, aki a cézáreai hitvallást tette. Valóban „nem test és vér” által. Ezt a mondatot viszont „test és vér” által mondta. A mennyei Atya kijelentése nélkül számunkra, íme, a maximális lehetőség: a vallás. Nem hitvallás, hanem csak vallás. Az emberi csúcs. Az embernek és a világnak millió részletkérdéséről szintetikus látás akár világnézeti köntösben, akár filozófiai rendszerben, lényegileg tehát mindig vallásban. Benne az ész uralkodik és a szív szeret. Úgy, amint embertől kitelik. Nevezhetjük „felvilágosodásnak” is vagy „humanizmusnak”. Egyképpen retteg a szenvedéstől és a haláltól. Botránkozás számára a kereszt evangéliuma, és bolond beszéd (1Kor 1,18-23). Éppen ezért ebben az értelemben a vallás nem egyéb, mint a természeti ember alkotása.</text:span><text:span text:style-name="T25"> Dekoráció, nyugtalanságot csitító szintézis, illúzió. Amikor a határkérdésekhez jut, megtorpan. Jó kapcsolata van a démonitással (Jób 2,4), „mindent odaad az ember az ő életéért”. Itt a vallás csődje. Benne lefoszlik a látszat humanizmusról, kegyességről egyaránt.</text:span><text:span text:style-name="T37"> Pilátus megtorpan, mihelyt kockázatot kellene vállalni politikai síkon Jézusért. Kajafás könyörtelen, mihelyt a vallásos élettel szemben „forradalmian” lép fel Jézus. A vallásból hiányzik a polaritás tudata Isten iránt. Lezárt egész. Ördögien ragyogó alkotás (Olv. Dosztojevszkijtől a nagy inquizitor legendáját a Karamazov testvérekből). Isten itt már nem Isten, azaz csak szó és kép, de nem szuverén, cselekvő, akaratát közlő és azt végrehajtó Úr.</text:span></text:p>
      <text:p text:style-name="P34">A vallás nem térhet ki a szenvedés és halál problémája elől. Számtalan válasz, egyképp elégtelen. Valóban szemfényvesztő ügyeskedés, ópium. Legyen az a gonoszok sorsa (Jób barátai?!), bizonyos fejletlenséggel együtt járó, de később kiküszöbölhető átmeneti valóság (utópiák), legyen a boldog nirvána, vagy földi kínért elégtételt nyújtó mohamedán paradicsom stb. Ha „út”-nak látják is a szenvedést és halált vallástörténetileg itt-ott, de nem vallják üdvösségnek és kiteljesedésnek.</text:p>
      <text:p text:style-name="P34"><text:span text:style-name="T25">Abban a pillanatban, mihelyt rövidzárlatos lesz a kinyilatkoztatással való kontaktusunk, csak a vallásunk van, hitünk semmivé vált.</text:span><text:span text:style-name="T25"> Nincs garancia Péter számára önmagában semmi. </text:span><text:span text:style-name="T25">Nem konzerválható a „beszélő Isten” ismerete. Ige nélkül nincs életünk.</text:span> Feloldhatatlan egy mondatban az, ami csak Istenre vonatkozó sarkias feszültségben (polaritás) adatik, tehát két mondatban. Jézus ― az Úr és a Szolga! Teljhatalom és teljes erőtlenség. Élet és halál, dicsőség és gyalázat. Első és Utolsó. Kereszt és királyi szék. Ez mind misztérium. Páratlanul a hitben nyilatkozik ki. Hit nélkül nem élő Isten, csak faragott kép!</text:p>
      <text:p text:style-name="P34">Péterben AZ embernek, a legmagasabb rendűnek, a vallásosnak a felfogása jelentkezik. Azt, akit felismert Krisztusnak, mentse meg Isten a szenvedéstől és az erőszakos haláltól. Jellemző, hogy meg sem hallja Jézus végső szavát: „és harmadnapon feltámadnia”. Jézus meghirdetett útjába akar állni vallásos moralitásával és esztéta lelkületével. Így torpan meg ma is a vallásos ember, mihelyt „bőréről” van szó, és kereszt felé terelődik az útja. Szülő gyermekért, hitves hitvesért, barát barátért… hogyan tudunk vallásosan buzgólkodni, nehogy konkréttá váljon a szenvedés és halál. Álláspontunk igazolására bőven találunk még a Bibliában is kádenciákat, egyes mondatokat kiragadva összefüggésükből, és tetszés szerint felhasználva. Ilyenkor számíthatunk emberi megértésre és igazolásra. Hiszen ki-ki önmagát igazolja ebben az esetben. Észrevétlenül, de villámsebesen már nem Isten diszponál felőlünk, hanem magunk rendelkezünk önmagunkkal az „Ő nevében.</text:p>
      <text:p text:style-name="P34">Feddeni merészeli Mesterét a buzgó tanítvány. Gyorsan fejébe szaladt a dicsőség. Mennyire jellemző a vallásos gondolkodásra éppen ez a gőg! Biztonságérzet (securitas), <text:soft-page-break/>csalhatatlanság képzete, ellentmondást nem tűrő abszolútum. Mintha felcserélődött volna a Mester és tanítvány helyzete! Pedig erre sohasem kerül sor. A tanítvány nem lehet nagyobb az ő Mesterénél (Jn 13,16). <text:span text:style-name="T25">Amíg a kereszttől menekülsz, vallásosságodban tönkre jutsz. A kereszthez menekülj, hogy Jézus Krisztusoddá legyen, és életet találj magadnak örökre!</text:span></text:p>
      <text:p text:style-name="Átvett_20_anyagok_20_réssel"><text:span text:style-name="Kiemelt"><text:span text:style-name="T7">AZ IGAZOLT KERESZT</text:span></text:span></text:p>
      <text:p text:style-name="Átvett_20_anyagokra"><text:span text:style-name="Kiemelt"><text:span text:style-name="T50">Mt 16,23: </text:span></text:span><text:span text:style-name="Félig_20_kiemelt"><text:span text:style-name="T7">Ő pedig megfordulván monda Péternek: Távozz tőlem Sátán, bántásomra vagy nékem, mert nem gondolsz az Isten dolgaira, hanem az emberi dolgokra.</text:span></text:span></text:p>
      <text:p text:style-name="P34"><text:span text:style-name="T25">Szenvedése és halála küszöbén előrenézve igazolja Jézus a kereszt igazságát. Mi legfeljebb visszamenőleg látjuk áldottnak azt, amit átkozottnak tartottunk, édesnek a keserűt, világosságnak a sötétséget, győzelemnek a vereséget.</text:span><text:span text:style-name="T25"> Boldogok vagyunk, ha legalább életünk mögöttünk levő útjáról visszafelé prófétálva vallani tudjuk a kereszt igazságát. Ez is ritka, mint a fehér holló.</text:span></text:p>
      <text:p text:style-name="P34"><text:span text:style-name="T25">Jézus előre nézve igazolja, hogy </text:span><text:span text:style-name="T25">a Kereszt „Isten dolga”</text:span><text:span text:style-name="T25">. A közvetlenül reá váró esemény hirdetésénél ugyan véneket, papi fejedelmeket és írástudókat említett, de valójában nem emberek dolga a kereszt. Ez nem veszi le azok válláról és lelkiismeretéről bűnük terhét és tetteikért a felelősséget.</text:span><text:span text:style-name="T25"> Gondoljunk a töredékes, de elgondolkoztató ószövetségi előképre József történetére. A fivérek bűne vitathatatlan. A büntetés sem marad el.</text:span> Amit az ember főz, azt meg kell ennie. A megtérő is csak az ilyen „kegyelem alatt” eszi a főztjét. Feloldhatatlan az Isten rendje bűn és bűnhődés vonatkozásában. És mégis igaz, áldottan igaz, hogy amit az emberek gonoszul gondoltak, azt az Isten jóra fordítja. Ez a „felső” igazság. Pneumatikusan érthető csupán, de éppen Isten szupremációját (legfőbb főségét) tanúsítja. Még a legkonokabb ellenállás sem tudja feltartóztatni Isten igazságának érvényesülését. Tízezer számra hullhatnak át „volt-keresztyének” a rosta nyílásán. Papok szája hamisat hirdethet, és próféták álnokul szólhatnak. Az ördög tombolása fölött is (!) igaz és valóságos az Isten uralkodása. Már most is, itt is. Ennek elhazudása és kétségbe vonása az ördögi. Pontosan a Sátán, a hazugság atyja műve az a híresztelés, mintha Isten trónusa megingott volna, vagy az ő karja már rövidebb, mint régen. Pilátus bűne ― lényegileg a gyávaság ― megmarad, és büntetése vaskövetkezetességgel végbemegy. Kajafás bűne ― lényegileg a szentségtelenség ― megmarad, és büntetése hajszálpontosan és maradéktalanul végbemegy. Mégsem az ő dolguk a kereszt. Isten dolga. Amikor Jézus vállalja és igazolja a készülő keresztet, akkor nem emberek kezébe esik, hanem Isten kezébe. Semmi hatalma nem lett volna fölötte sem Pilátusnak, sem Kajafásnak, ha nem adatott volna nekik! <text:span text:style-name="T25">A kereszt Isten dolga. Aki tehát a keresztet bármiképpen is kerüli, vagy rettegi, az Isten ellen lázad, Sátánná lesz a látszólagos „mentő szeretete” vagy „vallásos életértékelése” ellenére is. Sőt éppen ebben a vallásos mezben jelentkezik legfélelmetesebben az Isten elleni lázadás, a kereszt megtagadása.</text:span> Gondoljuk csak az „uralkodó egyház” képzetére, a papra mint a falu első emberére, a klérusra, mint a privilégiumok ősi birtokosára, az elkorcsosult teológiára, mint vallásfilozófiára stb. Készen vagy‑e a leckének a megtanulására? A kereszt Isten dolga!</text:p>
      <text:p text:style-name="Átvett_20_anyagok_20_réssel"><text:span text:style-name="Kiemelt"><text:span text:style-name="T7">AZ IGAZOLÓ KERESZT</text:span></text:span></text:p>
      <text:p text:style-name="Átvett_20_anyagokra"><text:span text:style-name="Kiemelt"><text:span text:style-name="T50">Mt 16,24: </text:span></text:span><text:span text:style-name="Félig_20_kiemelt"><text:span text:style-name="T7">Ekkor monda Jézus az ő tanítványainak: Ha valaki jőni akar énutánam, tagadja meg magát, és vegye fel az ő keresztjét, és kövessen engem!</text:span></text:span></text:p>
      <text:p text:style-name="P33">Aki igazolja a keresztet, mint Istennek dolgát, azt a kereszt is igazolja, mint Isten emberét A tanítványság döntő kritériuma. Nem a látványos „mártír”-sorsról van szó. A kereszt a tanítvány útjának nem a vége, hanem annak kezdete.</text:p>
      <text:p text:style-name="P34">Jézus és Péter megdöbbentő párbeszéde kiszélesedik az egész tanítványcsoport leckéjeként Régi kérdés: ki a tanítvány? (Ragaszkodjunk ehhez az újszövetségi szóhoz, sokkal több félreértés adódik másfajta megjelölések esetén, mint pl. a „hívő”, vagy a „megtért”, „komoly keresztyén” stb.) Az igazolt kereszt perspektívájában <text:span text:style-name="T25">Jézus döntő kijelentést ad a tanítványságról. Ma is érvényes!</text:span></text:p>
      <text:p text:style-name="P14">1. <text:span text:style-name="T25">A tanítványság Krisztus-követés. „Ha valaki jőni akar énutánam…” Tehát nem eszmei, hanem reális ügy. Nem elvonatkoztató, hanem hozzákapcsolódás. Nem meditatív, hanem aktív magatartás. Jönni, tehát lépni…</text:span> az élő embernek kis korától a legismertebb mozdulata. Cselekedet ez mindenestől s nem spekuláció. Mennyi mesterkedés bennünk és körülöttünk, hogy ennél kevesebb is elég legyen. De nem elég sem Istennek, sem nekünk. <text:span text:style-name="T25">Isten azt akarja, </text:span><text:soft-page-break/><text:span text:style-name="T25">hogy kikerüljünk abból az állapotunkból, amelyben vagyunk. Tehát kövessük Jézust! Nekünk pedig nem élményekre vagy elméletekre van szükségünk, hanem tényleges változásra egzisztenciálisan.</text:span></text:p>
      <text:p text:style-name="P14">2. <text:span text:style-name="T25">A tanítványság önmegtagadás. Csak az tanítható, aki ismeri tudatlanságát, és vágyódik a megismerésre. Nyilvánvaló tehát, hogy az önmegtagadás nem intézhető el egy-egy káros szokásunk vagy kellemetlen, beteges szenvedélyünk felszámolásával. Nem valamit kell megtagadnunk.</text:span> Nem személyiségünk egyes részletét, szektorát kell az őt megillető helyére juttatnunk. Önmagunkkal, teljes létünkkel romlottunk meg. <text:span text:style-name="T25">Nincsen énbennem semmi jó, ez az „én”, ez a „test”, a naturális ember, én magam, amint megszülettem és élek. Szép dolog az önmegtagadás gyakorlása (aszkézis) egyes dolgokban. De kevés. Taníthatatlan vagyok, amíg nem állok készen arra, hogy önmagamat ― fenntartás és kikötés nélkül! ― megtagadjam, azaz halálba adjam, pontosabban Isten izzó és haragos ítélete alá vessem, elismerve ebben Isten igazságát. Mindent el tudok viselni, csak erre ne kerüljön sor. Az „Én-pápa” élni akar!</text:span><text:span text:style-name="T25"> Hallatlan dolog és mindig újra felháborító hír számunkra, hogy egész valónk, mindenestől, gondolkodásmódjával, élettapasztalatával, erényével és szívjóságával, alkotásával és vallásosságával, bölcsességgel és teológiával (!) együtt újra és újra oda való az önmegtagadás egyetlen helyére, Isten igaz és kérlelhetetlen halálos ítélete alá! Enélkül senki sem tanítható Istentől, tehát nem tanítvány.</text:span> Mihelyt azt hiszem, hogy „azért vagyok valaki”, „azért sok mindenben világosan látok és értek” stb. ― már újra a kegyes „Én-pápa” trónol Isten helyén.</text:p>
      <text:p text:style-name="P14">3. <text:span text:style-name="T25">A tanítványság a kereszt felvállalása.</text:span> Pontosabban Urunk szavával: „Vegye fel az ő keresztjét!” <text:span text:style-name="T25">Mi a te kereszted és mi az én keresztem? Talán ágyhoz kötött öreg szülőm ápolása éveken át? Idióta gyermekem sorsa? Politikai terheltségem? Részeges férjem? Gyógyíthatatlan betegségem?… Semmiképpen. Ezek az általános emberi szenvedésbe tartoznak</text:span><text:span text:style-name="T25">, s bőven kijut valamilyen formában mindenkinek belőle. Az ateistáknak is. A pogányoknak is. A zsidóknak is. </text:span><text:span text:style-name="T25">Jézus egészen másról beszél. Hiszen </text:span><text:span text:style-name="T25">csak egyetlen kereszt van. A Krisztus keresztje. Ebben való részesedés az én keresztem. Tehát nem mindenféle háborúság és üldöztetés, hanem csak (!) az, amit Krisztusért szenvedek és hordozok átmenetileg vagy életfogytig.</text:span><text:span text:style-name="T25"> A mártírság nem pillanatnyi hősi póz, hanem mártíréletet megkoronázó aktus Isten akarata szerint. Nem hősi halál, hanem hősi élet!</text:span> <text:span text:style-name="T41">Bár ez nem biblikus, de tán érthetőbb.</text:span> S itt ki-ki közülünk jól vigyázzon, nehogy ostobasága vagy hősködése, zabolátlan esze, fecsegő nyelve vagy politikai nézetei miatt reá szakadó esetleges szenvedést egyszerűen kinevezzen az ő keresztjének. Pontosan az ellenkezőjéről van szó. Miközben Krisztust követem, tehát mindenkit személyválogatás nélkül szeretek (agapé!), szolgálatra készen állva teszem a jót, feltétel nélkül, hálával s elismeréssel egyszerűen nem törődve stb. ― az ő Lelkének hatalmában irgalmasan és reménységben, engedelmesen és elfedezően, s mégis (!) szenvedés szakad reám a bennem munkálkodó Úrért, az én Jézus Krisztusomért, akkor veszem fel az „én” keresztemet!</text:p>
      <text:p text:style-name="P34"><text:span text:style-name="T25">A tanítványt igazolja a Krisztus keresztjében való részesedésben az „Ő” keresztje.</text:span> S a tanítványnak elég mind erre a látható, mind arra a láthatatlan világra nézve ez az egyetlen igazolás, amit a kereszt Ura ad közben is a jó lelkiismeretben, s majd mind ennek a végén, az emberiség végső óráján.</text:p>
      <text:p text:style-name="Átvett_20_anyagok_20_réssel"><text:span text:style-name="Kiemelt"><text:span text:style-name="T7">A MEGVÁLTÓ KERESZT</text:span></text:span></text:p>
      <text:p text:style-name="Átvett_20_anyagokra"><text:span text:style-name="Kiemelt"><text:span text:style-name="T50">Mt 16,25: </text:span></text:span><text:span text:style-name="Félig_20_kiemelt"><text:span text:style-name="T7">Mert aki meg akarja tartani az ő életét, elveszti azt; aki pedig elveszti az ő életét énérettem, megtalálja azt.</text:span></text:span></text:p>
      <text:p text:style-name="P34"><text:span text:style-name="T25">Széltiben-hosszában úgy vélekednek, hogy az emberben az önfenntartási ösztön a legerősebb. Ez a Sátán logikája is</text:span><text:span text:style-name="T37">, mint erről már beszélgettünk egyik előző estén. </text:span><text:span text:style-name="T25">Az ember mindenre kész az ő bőréért.</text:span><text:span text:style-name="T25"> Valóban minden világnézetnek, filozófiának és vallásos értelmezésnek ez a gyökere.</text:span><text:span text:style-name="T37"> Tudatalattink kitapintható és automatikusan működő hajtó ereje az élet megtartásának ösztöne. Naturális, természeti törvény. </text:span><text:span text:style-name="T25">Ezzel születünk, s ebben élünk kivétel nélkül mindnyájan.</text:span></text:p>
      <text:p text:style-name="P34"><text:span text:style-name="T25">De pontosan ebből kell újonnan születnünk. A Lélek törvényének elsajátítására.</text:span> S ez pneumatikus. <text:span text:style-name="T25">Nem görcsös ragaszkodás az élethez, hanem állandó készség az életünknek, önmagunknak az elveszítéséhez. Ennek az igazságnak forrása a Krisztus keresztje.</text:span> Emberileg érthetetlen, hogy Jézus engedi megtörténni mindazt, ami vele megesik. Senki sem érti. Lator és főpap egyként állítja a csőcselékkel és római katonákkal egyetemben: <text:span text:style-name="T25">ha leszáll a keresztről, </text:span><text:soft-page-break/><text:span text:style-name="T25">akkor megtartja magát… Hogyan lehetne Messiás az, aki magát nem tudja megtartani? Két </text:span><text:span text:style-name="T25">kiegyenlíthetetlen gondolkodás csap össze. S a kereszt győz! Jézus nem menti meg „önmagát”, hanem elveszíti önként szeretetből, hogy bennünket megtartson. Jaj lett volna mindnyájunknak, ha Jézus a természetes és vallásos logikánk szerint cselekedett volna!</text:span><text:span text:style-name="T37"> Az összefüggés világos Péter feddőző szava és a kereszt körül tolongó népség csúfolódása között: ez az ősi sátáni gondolkodás. Nem született volna meg a váltság, ha Jézus a „bőréért” alászállt volna a keresztről. Megtehette volna. Nem a szegek tartották, hanem fiúi engedelmessége és irántunk való „mindvégig” szeretete…</text:span></text:p>
      <text:p text:style-name="P34">Így lett a kereszt megváltó hatalom. A közeledő új világnak ez a „Magna Chartá”-ja. Mert benne az „agapé” ölt estet. S Isten országának életeleme ez az „agapé”. Csak ennek vállalásával lehet belépni Isten országába. Ez az önmagunk megtagadásának belső célja és értelme. Ezért, ebből a célból van szükségünk az önmegtagadásra (abnegatio nostri), mert csak ennek a radikális „negatio”-nak révén adatik számunkra Isten országában a „positio”. Tehát a kereszt nem „egy” lehetőség a sok közül, sok között, hanem az egyetlen. <text:span text:style-name="T25">Nincsen más megváltó hatalom mennyen és földön, azaz a ketté szakadt világban, t. i. a megfogható, látható és megfoghatatlan, láthatatlan világban. Ez </text:span><text:span text:style-name="T25">a kereszt az egyetlen kapocs a két világ között. Az embert kereső Isten és az Istent kereső ember egyetlen találkozó helye a kereszt. Itt tetőzik a bűn és a kegyelem.</text:span> Az önmagát érettünk elveszítő Krisztus „megtalálja” feltámadásában a győzelmet, küldetése koronáját, az új embert és azok közösségét, az egyházat. A kereszt a vég és a kezdet, a cél és az ok, az Isten és ember közötti polaritás egyetlen békés, életet jelentő szintézise: a Krisztusban.</text:p>
      <text:p text:style-name="P34">Ezért jellemzi mindazt, aki a „Krisztusban van”, az „agapé”, tehát az a szeretet, amely életét adja az ő barátaiért (Jn 15,13). Búzaszem, Gyertya. A vőlegény barátja. Az édesanya. A kiontott italáldozat. Az igazi papi szolgálat (Fil 2,17).</text:p>
      <text:p text:style-name="Átvett_20_anyagok_20_réssel"><text:span text:style-name="Kiemelt"><text:span text:style-name="T7">A PÓTOLHATATLAN KERESZT</text:span></text:span></text:p>
      <text:p text:style-name="Átvett_20_anyagokra"><text:span text:style-name="Kiemelt"><text:span text:style-name="T50">Mt 16,26: </text:span></text:span><text:span text:style-name="Félig_20_kiemelt"><text:span text:style-name="T7">Mert mit használ az embernek, ha az egész világot megnyeri is, de az ő lelkében kárt vall? Avagy micsoda váltságot adhat az ember az ő lelkéért?</text:span></text:span></text:p>
      <text:p text:style-name="P34"><text:span text:style-name="T37">Utas vagyok ebben a világban. A vándorút egyszer véget ér. A földi határállomás mindnyájunk részére a halál órája. S </text:span><text:span text:style-name="T25">a halál nem pont: mindennek vége. Nem felkiáltó jel: morális ösztönzés vagy emberi együttélés pedagógiai hajtó ereje. Nem kérdőjel: titok, megválaszolhatatlan, „hiszen onnan még senki sem tért vissza”. A halál kettőspont. Utána örökkévalóság üdvösségesen vagy kárhozatosan.</text:span> Ez nem vallásfilozófiai feltevés, hanem Isten kinyilatkoztatott rendelése (Zsid 9,27). Nem „szabad választás szerint” s nem a tetszésünktől függően. Régi és új pogányok, tagadók és szkeptikusok, ellenség és barát számára tökéletesen egyenlő, és kivételt nem ismerő valóság. Meg kell halnunk, és ítélet elé kell állnunk.</text:p>
      <text:p text:style-name="P31">Határállomásnál átfogó rendeződés. Átértékelés. Régi valuta értéktelenné válik. Önösség, kíméletlen profithajsza, földi siker, dicsőség és hírnév tökéletesen értéktelen az új világban. Még a tőzsdén sem jegyzik, annyira nincsen árfolyama. Egyetlen időtálló érték a kereszt, s annak megvalósulása életfolytatásban, gyümölcsöztetése szeretetben, cselekedetekben.</text:p>
      <text:p text:style-name="P34">Jézus kérdése magában hordozza a választ: „vajon mivel válthatja vissza az ember az ő életét”? Bizony semmivel, semmiképpen! Akkor és ott már nincsen esély új kezdetre, bűnből való szabadulásra, gyógyulásra, üdvösségre. Ebben a mi „jelen gonosz” világunkban el lehet kótyavetyélni örök értékeket pillanatnyi élvezetért, haszonért. Akkor azonban semmi földi értékért nem lehet örök értéket nyerni. Késő! „Mit használ?” Bizony semmit! Emberi egzisztenciánknak nem az a feladata, hogy ezt a világot megnyerjük, hanem hogy Isten országába jussunk. Ez a látható világ kerete az anyaszentegyháznak, amelyben újjászületik az ember nem erre a világra, hanem a jövendőre. Kép a naturális lét: <text:span text:style-name="T25">az anyaméhben nincs szüksége az induló életnek a fülre, szemre, kézre, lábra stb. De szüksége van ezen a földön mindezekre, különben életképtelen és torzó. Ebben a világban (!) közvetlenül senkinek sincs szüksége hitre, Szentlélekre, új természetre stb. De mi lesz bármelyikünkkel, ha a végső órán mindezek hiányoznak?</text:span><text:span text:style-name="T37"> Tele leszünk önösséggel, de hiányzik belőlünk az isteni szeretet. Tudunk átgázolni másokon a magunk biztosításáért, de gyakorlatlanok vagyunk az áldozathozatalban. Rengeteg mindent összeolvastunk, de járatlanok vagyunk Isten országának dolgaiban? Tudományunk lesz, de hiányzik a hitünk. Tudunk vitatkozni, de nem tudunk </text:span><text:span text:style-name="T37">imádkozni. Pszichikusak leszünk minden ízünkben, de nem lesz bennünk Isten Szentlelke, stb.</text:span></text:p>
      <text:p text:style-name="P34"><text:soft-page-break/>A kereszt formál új emberré. Az anyaszentegyházban a kereszt igéje az új életet teremtő erő, a romolhatatlan „mag”. A kereszttel való összeforrottságunk növeli az új emberünket érett férfiúságra. A halál minden mást lehánt rólunk, mint kukoricacsőről a leveleket, de ami a kereszt evangéliumából van bennünk, az megmarad örökre. Bizony többet ér akkor egy egyszerű bibliás mosónő, mint az istenismeret dolgában tökéletesen tudatlan világhírű tudós.</text:p>
      <text:p text:style-name="P34">Külön kell elmélyednünk a „kereszt haszna” felől. Ismét poláris igazság. Nem veszteség, hanem nyereség. Nem halál, hanem élet. A hit tüzes kohójában transzformálódik a kereszt munkája bennünk, s bár megsebez, valójában meggyógyít. Bár halálba taszít, valójában megelevenít. A keresztnek haszna van, ezért a keresztet használni is kell, s lehet. Nemcsak az üdvösség-történelemben, hanem az egyéni keresztyén életben is győzelem fája!</text:p>
      <text:p text:style-name="P34">Boldog vagy, ha megvilágosodott szívedből feltör az elődöknek és atyáknak hitvallása: „Ave crux, spes unica!” Üdvözlégy kereszt, egyetlen reménységem!</text:p>
      <text:p text:style-name="Könyvadatsor"><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Jó hír a szenvedőnek</text:span></text:span><text:span text:style-name="Hivatkozás"><text:span text:style-name="T7">. </text:span></text:span><text:span text:style-name="Cégnév"><text:span text:style-name="T7">Ordass Lajos Baráti Kör</text:span></text:span><text:span text:style-name="Hivatkozás"><text:span text:style-name="T7">)</text:span></text:span><text:span text:style-name="T7">:</text:span></text:p>
      <text:p text:style-name="P41">JÉZUS!</text:p>
      <text:p text:style-name="P39">Böjt első vasárnapja<text:line-break/>(Templomszentelési emlékünnep)</text:p>
      <text:p text:style-name="Átvett_20_anyagok_20_behúzás_20_réssel"><text:span text:style-name="Félig_20_kiemelt"><text:span text:style-name="T7">Ettől fogva kezdé Jézus jelenteni tanítványainak, hogy néki Jeruzsálembe kell mennie és sokat szenvedni a vénektől és a főpapoktól és az írástudóktól és megöletnie és harmadnapon föltámadnia.</text:span></text:span></text:p>
      <text:p text:style-name="Átvett_20_anyagok_20_behúzásra"><text:span text:style-name="Félig_20_kiemelt"><text:span text:style-name="T7">És Péter előfogván őt, kezdé feddeni, mondván:</text:span></text:span></text:p>
      <text:p text:style-name="Átvett_20_anyagok_20_behúzásra"><text:span text:style-name="Félig_20_kiemelt"><text:span text:style-name="T7">Mentsen Isten! Uram! Nem eshetik ez meg tevéled!</text:span></text:span></text:p>
      <text:p text:style-name="Átvett_20_anyagok_20_behúzásra"><text:span text:style-name="Félig_20_kiemelt"><text:span text:style-name="T7">Ő pedig megfordulván mondá Péternek:</text:span></text:span></text:p>
      <text:p text:style-name="P48"><text:span text:style-name="Félig_20_kiemelt"><text:span text:style-name="T7">— Távozz tőlem, Sátán! Bántásomra vagy nékem! Mert nem gondolsz Isten dolgaira, hanem az emberi dolgokra.</text:span></text:span></text:p>
      <text:p text:style-name="P48"><text:span text:style-name="Félig_20_kiemelt"><text:span text:style-name="T7">Ekkor mondá Jézus tanítványainak:</text:span></text:span></text:p>
      <text:p text:style-name="P48"><text:span text:style-name="Félig_20_kiemelt"><text:span text:style-name="T7">Ha valaki jőni akar én utánam, tagadja meg magát és vegye föl a keresztjét és kövessen engem! Mert aki meg akarja tartani az életét, elveszti azt. Aki pedig elveszti életét énértem, megtalálja azt. Mert mit használ az embernek, ha az egész világot megnyeri is, de lelkében kárt vall? Avagy micsoda váltságot adhat az ember a lelkéért?</text:span></text:span></text:p>
      <text:p text:style-name="P47">Máté 16:21-26.</text:p>
      <text:p text:style-name="P36"><text:span text:style-name="Kiemelt"><text:span text:style-name="T7">MIT ÉR AZ EMBER LELKE?</text:span></text:span></text:p>
      <text:p text:style-name="P38">Jézus Krisztus Urunk szenvedéstörténetének ezt a bevezető részét általában eléggé ismerik az emberek. Elég színes és érdekfeszítő. A rajongó és nagy szavak embere: Péter, leckét kap.</text:p>
      <text:p text:style-name="P31">Bibliáját ismerő embernek kell azonban lennie annak, akinek a lelkében benne élnek azok a mondatok is, melyeket Jézus ehhez a jelenethez fűzött, keresztviselésről, életmegnyerésről, életvesztésről.</text:p>
      <text:p text:style-name="P34">Hű keresztyének drága igéje Jézusnak ez a mondata is: <text:span text:style-name="T25">„Mit használ az embernek, ha az egész világot megnyeri is, de lelkében kárt vall?”</text:span></text:p>
      <text:p text:style-name="P31">Ezt a mondatot kaptam ajándékba Istentől, hogy ezen az istentiszteleten úgy használjam, mint egy kulcsot, amely az igeszakasz minden titkát megnyitja.</text:p>
      <text:p text:style-name="P33">Szép ez a mondat.</text:p>
      <text:p text:style-name="P34"><text:span text:style-name="T37">Szinte úgy hangzik, mintha költészet volna.</text:span> Olyan szép ez az egymás mellé állítása egyrészt az egész világnak, másrészt az egyes ember lelkének. Sok szépet is olvastam róla és hallottam róla. Sőt, ha jól meggondolom, igyekeztem magam is szépet mondani arról a Jézusról, aki az ember lelkéről ilyen tanítást tudott adni.</text:p>
      <text:p text:style-name="P33">Most azonban az a meggyőződésem, hogy nekünk nem azt kell ellágyult lélekkel kérdeznünk, hogy mennyire szép ez, hanem szomjazó szívvel a kérdésünknek így kell <text:soft-page-break/>formálódnia: Igaz‑e ez a mondat?</text:p>
      <text:p text:style-name="P33">Igen! Ezt kell kérdeznünk, mert roppant sok hang ellene mond ennek a tanításnak.</text:p>
      <text:p text:style-name="P31">A világ — szinte már a mi nemzedékünk egész életideje óta — erősen hangsúlyozza, hogy az emberléleknek bizony kicsi, vagy semmi értéke nincsen. Ezt mondták az embereknek a háborúk, melyekben szinte szemrebbenés nélkül dobtak áldozatul milliószámra emberéleteket.</text:p>
      <text:p text:style-name="P31">Jézus szavát megcáfoló feleletet, mi magunk is sokszor adunk azzal a bánásmóddal, melyben a saját lelkünket részesítjük, amikor éheztetjük, vagy szomjan hagyjuk epekedni, amikor kiáltó lelkiismeret-szavát fojtogatjuk.</text:p>
      <text:p text:style-name="P34">Ezért nem lehet ezt a bibliai mondatot olyan könnyen elintézni, hogy rámondjuk: Nagyon szép! Számunkra az a kérdés: Igaz‑e? Igaz‑e annyira, hogy igazságáért minden áldozatra készek vagyunk?</text:p>
      <text:p text:style-name="P34">Mit mond erre Jézus?</text:p>
      <text:p text:style-name="P34">Megváltó Urunknak sok jó és nagyon meleg szava van az ember lelkéről, életéről. Gondoljunk a példázataira. Az elveszett juhról, az elgurult drakmáról, a tékozló fiúról. De gondoljunk sok más szavára is, amely annyira utat talált az emberek lelkéhez. Ez a hang gyűjtötte össze köréje sűrű sorokban a bűnösöket. Ez az értékelése serkentette föl tömegesen ellenségeit is: kenyerüket féltő főpapokat, hatalmukat féltő uralkodókat és a felelőtlen szabadosságát féltő csőcseléket.</text:p>
      <text:p text:style-name="P34">Amit azonban nem győzök elég sokszor hangsúlyozni, az az, hogy Jézus erről nemcsak beszélt.</text:p>
      <text:p text:style-name="P31">Böjt első vasárnapján vagyunk együtt az istentiszteleten. Ez a vasárnap újra tudomásunkra adja — hová tartott Jézus. Jeruzsálembe ment azért, hogy ott megöljék. <text:span text:style-name="T25">A golgotai véres keresztfa örök időkre hirdeti az emberi bűn szörnyű hatalmát. De aki jól megnézi azt a keresztfát, az azt is le tudja olvasni róla, hogy Isten szemében mit ér az ember élete.</text:span></text:p>
      <text:p text:style-name="P34"><text:span text:style-name="T37">Jézust erre a keresztfára nem úgy hurcolták. Sőt, ma hallottuk, hogy vissza akarták tőle tartani. Ő teljes engedelmességgel ment Golgotáig.</text:span> Az Ő tettben adott válasza ez volt: Az életemnél is drágább az ember lelke!</text:p>
      <text:p text:style-name="P34">Az ember válaszát Jézus szavára egyrészt kiolvashatjuk Péter magatartásából.</text:p>
      <text:p text:style-name="P33">Ha úgy kerülünk választástétel elé, hogy mindenekfölött a lelkünket féltsük‑e, vagy mindennapunk kényelmes, zavartalan menetét, akkor az állásfoglalásunk rendszerint Péteréhez hasonló: „Nem eshetik ez meg teveled!”</text:p>
      <text:p text:style-name="P34"><text:span text:style-name="T25">Az ember válasza tehát az, hogy szeret beszélni a lélek szép életéről.</text:span> Mert ez olyan sok szép színt ad az életnek. <text:span text:style-name="T25">Azonban: ha ennek ára van, akkor visszahőköl.</text:span> Nem lehet! Legfőképpen lehetetlen életet áldozni!</text:p>
      <text:p text:style-name="P34">―</text:p>
      <text:p text:style-name="P34">De az ember válaszára nemcsak Péter magatartásából ismerhetünk rá, hanem abból is, hogy Jézusnak annyira hangsúlyozottan kellett szólnia a lélek féltéséről. Új meg új figyelmeztetésre van szüksége az embernek: „Ha valaki jőni akar énutánam, tagadja meg magát és vegye fől a keresztjét és kövessen engem!” Újra meg újra hallania kell: „Aki meg akarja tartani az életét, elveszti azt. Aki pedig elveszti életét énértem, megtalálja azt! És harmadszor is: „Mit használ az embernek, ha az egész világot megnyeri is, de lelkében kárt vall?”</text:p>
      <text:p text:style-name="P34">Ezek az igazságok nagyon nehezen férnek bele az ember fejébe és még nehezebben ellenkező szívébe.</text:p>
      <text:p text:style-name="P34">Az igazságot kérdeztük.</text:p>
      <text:p text:style-name="P34">Kinek van hát igaza?</text:p>
      <text:p text:style-name="P34">Mérleget kell ma fölállítanunk.</text:p>
      <text:p text:style-name="P34">Egy mérlegelésnek az eredménye egészen tisztán áll előttünk: Ha Jézus — (szinte megremeg a lelkem, amikor ezt mondom, mert nem akarom az én szent Uramat még egy futó gondolattal sem megbántani) — <text:span text:style-name="T25">ha Jézus a kereszt elől megfutamodott volna, akkor értelmét vesztette volna mindaz, amit tanított és amit tett. Gyógyító emberszeretetének emléke egy-két </text:span><text:span text:style-name="T25">nemzedék után eltűnt volna nyomtalanul. Tanítása esetleg fönnmaradt volna. De ezek a mondatok, amelyek evangéliumainkban föl vannak jegyezve, semmit sem érnének. Mert ezeknek a mondatoknak az értelmét és a hitelt éppen a golgotai kereszt adja meg.</text:span></text:p>
      <text:p text:style-name="P34">Jézus Krisztus élete odaadásával nyert meg mindent. A maga lelkét. Az egész világot. És <text:soft-page-break/>azt a nevet, mely minden név fölött való név.</text:p>
      <text:p text:style-name="P34">―</text:p>
      <text:p text:style-name="P34">Ilyen igazságra jutunk akkor is, ha a magunk emberi életében állítjuk föl a mérleget. Ha megkérdezzük őszintén: mit ér a lelkünk?</text:p>
      <text:p text:style-name="P34">Aki minden egyebet meg akar nyerni a világban, csak a lelkére nem gondol — vagy másképpen — aki mindenre hangsúlyt helyez a világban, de nem törődik a lelkiekkel, az hamarosan roncsok között találja magát. Romban fekszik a családi otthona, emberekkel való közössége és cserepekre hullik szét még emberi becsülete is.</text:p>
      <text:p text:style-name="P33">Aki annyira irtózik a kereszttől, hogy megfutamodik előle, az nem fut messzire és máris megtapasztalja, hogy valahol — kereszt nélkül — összeroskad, mert nincs meg a lelki békessége.</text:p>
      <text:p text:style-name="P34">Azt kérdezhetitek tőlem, miért mondottam el most mindezt ebben a templomi gyülekezetben?</text:p>
      <text:p text:style-name="P34">Több okból.</text:p>
      <text:p text:style-name="P34">Ez volt Isten igéjéből a mai vasárnapra rendelt szakasz. Nekem Isten igéjét kell hirdetnem. Az én életemnek már csak ez az egyetlen célja és értelme: Isten igéjét prédikálni.</text:p>
      <text:p text:style-name="P34">Azért is el kell mondanom, mert most veszi kezdetét a böjt. A böjtnek ez a mondanivalója: A lelket kereszthordozás árán nyerheti meg az ember.</text:p>
      <text:p text:style-name="P34">De van még egy harmadik okom is, amiért ezeket kellett mondanom.</text:p>
      <text:p text:style-name="P34">Ez a ti pestszentlőrinci gyülekezetetek böjt első vasárnapján emlékezik meg templomszentelési ünnepéről. Ma a huszonötödik évfordulóról emlékezünk. Azt jelenti ez, hogy az itt élő evangélikusok 25 évvel ezelőtt Isten iránti szeretettől égő lélekkel szükségesnek látták ezt a szép templomot megépíteni. Azokat az időket nem ismerem, de bizonyos vagyok abban, hogy itt is — mint minden evangélikus templomépítés esetében — a hívek nem fölöslegükből járultak hozzá a templomépítéshez. Valószínűleg a szájuktól elvont falatok ára is beleépült ebbe a templomba. Miért ugyan? Semmi másért, csak azért, mert a templomépítők tudták és vallották, hogy kell itt egy olyan hely, ahol a világ sok zűrzavarral teli hangoskodása között megszólalhasson Isten igéje. Csengjen a hang, amely Isten szeretetéről és az emberélet értékéről beszél. Tudták, hogy ez az a hely, ahol megújító erőhöz jut az egyház. Vallomást tettek arról, hogy kell a templom ahhoz, hogy épségben maradjon a nemzet lelke.</text:p>
      <text:p text:style-name="P34">Most pedig úgy tudom, hogy 25 esztendő után az idő nyomait akarjátok eltüntetni a templomról. Meg akarjátok újítani a templomot a jubiláris év folyamán.</text:p>
      <text:p text:style-name="P34">Szeretettel biztatlak is: Tegyétek!</text:p>
      <text:p text:style-name="P34">Álljon szépen és rendíthetetlenül ez a szent hely. Járjatok ide, megpróbált, keresztet hordozó Testvérek! Hallgassátok meg itt Isten szavát szenvedésről, kereszthordozásról!</text:p>
      <text:p text:style-name="P34">Van egy bizonyosságom, melyet most szóvá kell tennem.</text:p>
      <text:p text:style-name="P34">Ha Isten igéjének hű hallgatói és cselekvői lesztek, akkor eljön életetekben az a nap, amikor <text:span text:style-name="T25">Jézus e mondatának: „Mit használ az embernek, ha az egész világot megnyeri is, de lelkében kárt vall?” — valami egészen drága gyümölcse terem meg. Az tudniillik, hogy </text:span><text:span text:style-name="T25">el tudjátok mondani meggyőződéssel ennek az ellenmondatát is ilyenképpen:</text:span></text:p>
      <text:p text:style-name="P33">Mit árthat az embernek, ha az egész világot elveszti is, de megnyeri a maga lelkét?!</text:p>
      <text:p text:style-name="P34">Sok embernek a lelkében érjen meg a hitnek ez a gyümölcse ebben az áldott templomban! Ámen.</text:p>
      <text:p text:style-name="P39">Budapest-Pestszentlőrinc, 1957. március 10.</text:p>
      <text:p text:style-name="Könyvadatsor"><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Útravaló az év mindennapjára</text:span></text:span><text:span text:style-name="Hivatkozás"><text:span text:style-name="T7">. </text:span></text:span><text:span text:style-name="Cégnév"><text:span text:style-name="T7">Harmat―Ordass Lajos Baráti Kör</text:span></text:span><text:span text:style-name="Hivatkozás"><text:span text:style-name="T7">)</text:span></text:span><text:span text:style-name="T7">:</text:span></text:p>
      <text:p text:style-name="P41">Március 6.</text:p>
      <text:p text:style-name="Átvett_20_anyagok_20_behúzás_20_réssel"><text:span text:style-name="Félig_20_kiemelt"><text:span text:style-name="T7">Távozz tőlem, Sátán! Bántásomra vagy nékem! Mert nem gondolsz Isten dolgaira, hanem az emberi dolgokra!</text:span></text:span></text:p>
      <text:p text:style-name="P30">Máté 16,23</text:p>
      <text:p text:style-name="P39"><text:soft-page-break/>Uram!</text:p>
      <text:p text:style-name="P34"><text:span text:style-name="T37">Mindig is kíváncsi voltam arra, mit tanult Péter ebből az összeütközésből, amelybe egészen jellegzetes — mondhatnám így is: ösztönös — emberi gondolkozása juttatta. Most is ez a kérdés foglalkoztatott, és ezért Bibliámban rálapoztam Péter írásaira. Ott olvasom a következőt: „Szeretteim ne rémüljetek meg attól a tűztől, amely megpróbáltatás végett támadt köztetek... Sőt, amennyiben részetek van a Krisztus szenvedéseiben, örüljetek!”</text:span> Így megváltozott! Aki ezt írja, egészen más. A szenvedéstől visszariadó és téged megkísértő ember — magad Sátánnak nevezted — a szenvedést örömmel vállaló tanú lett.</text:p>
      <text:p text:style-name="P39">Uram!</text:p>
      <text:p text:style-name="P34">Te kitörülhetetlenül írtad bele emberi történelmünkbe az önmagáról elfeledkező szeretet példáját. Ez a szeretet a más javáért a legsúlyosabb szenvedés elhordozására is kész.</text:p>
      <text:p text:style-name="P34">Ezért: amíg önzően csak magamat szeretem, messze estem Istentől és az Ő gondolkozásától. A ma nyomorúságai között keresztyénekre van szükség, akik ismerik a szeretet áldozatát.</text:p>
      <text:p text:style-name="P27">Böjt 1. hete, szerda</text:p>
      <text:p text:style-name="P41">Június 20.</text:p>
      <text:p text:style-name="Átvett_20_anyagok_20_behúzás_20_réssel"><text:span text:style-name="Félig_20_kiemelt"><text:span text:style-name="T7">Aki meg akarja tartani az életét, elveszti azt. Aki </text:span></text:span><text:span text:style-name="T7">pedig </text:span><text:span text:style-name="Félig_20_kiemelt"><text:span text:style-name="T7">elveszti az </text:span></text:span><text:span text:style-name="T7">életét érettem, </text:span><text:span text:style-name="Félig_20_kiemelt"><text:span text:style-name="T7">megtalálja azt.</text:span></text:span></text:p>
      <text:p text:style-name="P30">Máté 16,25</text:p>
      <text:p text:style-name="P39">Uram!</text:p>
      <text:p text:style-name="P33">Megközelíti mai tanításod igazságát az az ember, aki önmagáról elfeledkezik. Aki életét kész áldozatul adni. Így találtak áldott életre a szülők, ha gyermekeiknek éltek. Hazafiak, ha népük jövőjéért áldozták oda munkájukat s ha kellett: életüket. Tudósok, amikor az egész emberiségért égették el életüket.</text:p>
      <text:p text:style-name="Átvett_20_anyagokra"><text:span text:style-name="T28">De az ember így csak megközelíti igazságodat. Szavadban a hangsúly ezen van: „Aki elveszti életét </text:span><text:span text:style-name="Félig_20_kiemelt"><text:span text:style-name="T28">érettem”. </text:span></text:span><text:span text:style-name="T28">A megtalált élet tehát ez: ha nyomán az istenfiúság válik valósággá, melyet Te hirdettél és éltél.</text:span><text:span text:style-name="T7"> Az életet örökre megtalálja, aki azt fönntartás nélkül a Te rendelkezésedre bocsátja.</text:span></text:p>
      <text:p text:style-name="P39">Uram!</text:p>
      <text:p text:style-name="P34">Ha kurtára szabott földi életemet a legfőbb jónak tekintem és megtartása érdekében mindent megteszek, azaz: fukaron óvom mások igényeitől, kényelmét vagy vélt biztonságát még becstelenség árán is védelmezni akarom, akkor nagyon messze esem tőled, aki soha önmagadra tekintettel nem voltál, sőt váltságul odaadtad magadat másokért.</text:p>
      <text:p text:style-name="P34">Segíts hozzád hasonlítanom.</text:p>
      <text:p text:style-name="P41">Szentháromság utáni 1. hét, csütörtök</text:p>
      <text:p text:style-name="P41">Június 21.</text:p>
      <text:p text:style-name="Átvett_20_anyagok_20_behúzás_20_réssel"><text:span text:style-name="Félig_20_kiemelt"><text:span text:style-name="T7">Mit használ az embernek, ha az </text:span></text:span><text:span text:style-name="T7">egész </text:span><text:span text:style-name="Félig_20_kiemelt"><text:span text:style-name="T7">világot megnyeri is, de lelkében </text:span></text:span><text:span text:style-name="T7">kárt </text:span><text:span text:style-name="Félig_20_kiemelt"><text:span text:style-name="T7">vall?</text:span></text:span></text:p>
      <text:p text:style-name="P30">Máté 16,26</text:p>
      <text:p text:style-name="P39">Uram!</text:p>
      <text:p text:style-name="P34"><text:span text:style-name="T25">Szép ez a kérdésed. A Te lelked szépsége tükröződik benne. Rád ismerek róla. Mérlegre </text:span><text:span text:style-name="T25">teszed az egész világot és vele szemben egy embernek a lelkét. És ezen a Te mérlegeden a nagyobb súlyt az egy léleknél látod.</text:span><text:span text:style-name="T37"> Ezt, így, csak Te mondhattad.</text:span></text:p>
      <text:p text:style-name="P34">Bizonyára azért kérdezted ezt, mert lépten-nyomon láttad, milyen más, milyen hamis mérleget használ a világ, amikor e föld parányi kincse után loholó vágyának gondolkozás nélkül áldozatul dob emberlelkeket.</text:p>
      <text:p text:style-name="P34"><text:soft-page-break/>És tudom: <text:span text:style-name="T25">azért irányítod ma egészen egyenesen felém a kérdést, mert hamis mérleget az én életemben is sokszor láttál.</text:span></text:p>
      <text:p text:style-name="P31">De ne engedj rajtafeledkeznem gondolatod szépségén. Te nem költőnek jöttél a földre. Bár az voltál. A szó legigazibb értelmében az voltál. Mégis: mindezek fölött Megváltónak jöttél, és elhoztad hozzánk a menny igazságát. Ez a Te mondatod igaz. Ez többet mond nekem annál, hogy szép. Igazságát életeddel pecsételted meg.</text:p>
      <text:p text:style-name="P39">Uram!</text:p>
      <text:p text:style-name="P33">Szavad tartalmát tedd annyira az én igazságommá, hogy bármikor, akármilyen körülmények között el tudjam mondani — ugyanannyi meggyőződéssel — ennek ellenmondatát is: mit árthat nekem, ha az egész világot elveszítem is, de a lelkemet megtartom!?</text:p>
      <text:p text:style-name="P41">Szentháromság utáni 1, hét, péntek<text:tab/>23o</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Átvett_20_anyagok_20_réssel"><text:span text:style-name="Túlemelt"><text:span text:style-name="T7">A Sátán és a Kereszt</text:span></text:span></text:p>
      <text:p text:style-name="P35"><text:span text:style-name="T7">Máté 16,21-27<text:line-break/>Böjt 1. vasárnapja<text:line-break/></text:span><text:span text:style-name="Kiemelt"><text:span text:style-name="T7">1953. febr. 22.</text:span></text:span></text:p>
      <text:p text:style-name="P39">Újra itt van a böjt. Az egyház, mint egykor Keresztelő János csontos ujja a Jordán partján, odamutat a golgothai keresztre: Íme az Isten Báránya, aki meghalt bűneinkért! A mai ige is a keresztre mutat. A Sátán és a kereszt viszonyáról beszél, mégpedig két vonatkozásban: Jézusnál és az embernél.</text:p>
      <text:p text:style-name="Átvett_20_anyagok_20_réssel"><text:span text:style-name="Félig_20_kiemelt"><text:span text:style-name="T7">1. Mit mond az ige a Sátán és Jézus keresztje viszonyáról?</text:span></text:span></text:p>
      <text:p text:style-name="P34">a) <text:span text:style-name="T25">A Sátán csinálja a keresztet.</text:span> Ez az ige első felelete.</text:p>
      <text:p text:style-name="P34">Eddig is beszélt Jézus tanítványainak arról, hogy szenvedés vár reá és ezzel együtt a tanítványokra is, eddig azonban csak sejtette, hogy egyszer vége lesz a mennyegzőnek, elvétetik tőlük a vőlegény, s akkor majd böjtölni fognak a tanítványok (Máté 9,15). Most azonban már nyíltan beszél. Megmondja szenvedése helyét. Jeruzsálemben fog a szenvedés rászakadni. Megmondja, hogy kik fogják meggyötörni: a vének, főpapok és az írástudók. Megmondja, hogy miben fog állani szenvedése: meg fogják őt ölni. Ez már félreérthetetlen beszéd. A tanítványok nem akarnak hinni a fülüknek. Ezért eresztik is el a fülük mellett, hogy megmondja Jézus: harmadnapon fel fog támadni. Elképzelhetetlennek tartják, hogy ez legyen Jézus sorsa.</text:p>
      <text:p text:style-name="P34">Nagypéntek emberileg tényleg érthetetlen is. Ha a főpapok és írástudók bosszúvágya emberileg valamiképp meg is magyarázható, ki talál magyarázatot Judás árulására, a tanítványok gyávaságára, a Jézus által meggyógyított emberek hálátlanságára, az öt nappal azelőtt még virágokat szóró kezek ökölbeszorulására, a hozsannák „Feszítsd meg!”-gé változására, Pilátus tehetetlenségére, a csőcselék szenvedélyes dühkitöréseire? <text:span text:style-name="T25">Nincs nagypéntekre más magyarázat, mint amit János mond Judás ábrázolására: Bement Judásba a Sátán (Ján 13,17). Nagypénteken belebújt az emberekbe az ördög. </text:span><text:span text:style-name="T25">A főpapokat és az írástudókat addig ingerelte, míg el nem felejtették, hogy ók lennének a törvény őrei. Judás agyát elködösítette a pénz szerelmével, a tanítványok elé fekete ecsettel felrajzolta a halálveszedelmet és megijesztette őket, az egészségesekkel elfelejttette, hogy betegek voltak, </text:span><text:span text:style-name="T25">a tömegben szadista vágyak emésztő tűzét szította fel, Pilátus alatt pedig elkezdte ingatni a trónt, hogy elvegye biztonságérzetét.</text:span> A pokol tátotta ki száját azon a napon, s az ördögök gátlás nélkül üzték borzalmas játékukat. Az ő dühük frecskelt rá akkor az Isten Fiára.</text:p>
      <text:p text:style-name="P34">b) <text:span text:style-name="T25">A Sátán meg akarja akadályozni a keresztet.</text:span> Akármilyen ellentmondónak látszik is, ez az ige második felelete.</text:p>
      <text:p text:style-name="P34">A Sátán tudja jól, hogy Jézus azért jött, hogy az ördög munkáit lerontsa, hogy a bűn <text:soft-page-break/>foglyait vére által megváltva kiszabadítsa, ezért mindenáron meg akarja akadályozni a váltságot, a keresztet.</text:p>
      <text:p text:style-name="P34">Először igérgetéssel akarja rávenni, hogy halál helyett válassza az életet, szolgálat helyett az uralkodást, kereszt helyett a trónt. A pusztai kísértéskor ezért kínálja fel neki a világ minden országát és azok dicsőségét (Máté 4,8-9).</text:p>
      <text:p text:style-name="P34">Mikor ez nem sikerül, akkor ijesztgetéssel akarja visszatartani a kereszt vállalásától. Ez az ige elég kóstolót ad nekünk abból, hogy mennyire tudta előre Jézus mindazt, ami reá vár. Nem kell nagy képzelő erő ahhoz, hogy elgondoljuk, mennyire meg tudta mutatni a Sátán Jézusnak nemcsak a világ minden dicsőségét, hanem a kereszt minden borzalmát is.</text:p>
      <text:p text:style-name="P34"><text:span text:style-name="T37">Mikor ez sem sikerül, </text:span><text:span text:style-name="T25">Péter féltő szeretetén keresztül akarja visszatartani.</text:span><text:span text:style-name="T37"> A legalkalmasabb pillanatot választja ki rá. Mikor Cezarea Filippinél egy bizalmas beszélgetésben Pétert megszállja a Szentlélek, s boldogan tesz bizonyságot arról a hitről, hogy Jézus a Krisztus, az élő Istennek Fia, akkor szállja meg ugyanezt a Pétert, megragadtatja vele Jézus karját, bizalmas magánbeszélgetésre félreviszi, s ott suttogva, de szenvedélytől izzó szavakkal mondatja neki: Nem eshetik ez meg tevéled. </text:span><text:span text:style-name="T25">Nem szabad meghalnod. A halál megakadályoz messiási küldetésed végrehajtásában. </text:span><text:span text:style-name="T25">Szemében izzik, szavában perzsel a Jézus iránti féltő szeretet. Jézuson kívül aligha vette volna észre valaki, hogy a szeretet angyalának ruhájában álcázott Sátán beszél hozzá, hogy megakadályozza a keresztet.</text:span></text:p>
      <text:p text:style-name="P34"><text:span text:style-name="T37">Mikor ez sem sikerül, akkor szabadjára ereszti a Sátán minden haragját. A kiszolgáltatott Jézust nagypénteken üti, vágja, köpködi, csúfolja, hátha megtöri ellenállását, s megfutamodik a kereszt elől.</text:span> Mindhiába.</text:p>
      <text:p text:style-name="P34"><text:span text:style-name="T37">Amikor ez sem sikerül s áll már a kereszt, még akkor is próbál a Sátán egy utolsó támadást. Az önérzetét akarja felkorbácsolni. Csúfoló szájakon keresztül kiáltja felé: Szálljon le most a keresztről és majd hiszünk neki!</text:span> (Máté 17,42). Le tudott volna szállani. Más az Ő helyében le is szállott volna és szétütött volna közöttük, Jézus azonban maradt a kereszten.</text:p>
      <text:p text:style-name="P14">c) <text:span text:style-name="T25">Miért nem tudta a Sátán megakadályozni a keresztet?</text:span></text:p>
      <text:p text:style-name="P13">Mert Jézus nem állott vele szóba. Akár személyesen lépett hozzá, akár Péterbe bújva, mindig ez volt a fogadtatása: Távozz tőlem, bántásomra vagy nékem!</text:p>
      <text:p text:style-name="P14"><text:span text:style-name="T25">Mert Jézus mindig az Isten dolgaira gondolt</text:span><text:span text:style-name="T37">, arra a nagy „kell”-re (21.v.), amellyel őt az Atya a váltság munkájára küldte.</text:span></text:p>
      <text:p text:style-name="P14"><text:span text:style-name="T25">És mert arra a dicsőségre gondolt, mely reá a kereszt után várni fog</text:span>: a feltámadásra (21.v.) és a dicsőségben való visszajövetelre (27.v.).</text:p>
      <text:p text:style-name="P14">Így lett a kereszt a váltság ténye, az üdvösség útja, Krisztus győzelme, nem pedig a Sátán győzelme és Krisztus bukása.</text:p>
      <text:p text:style-name="Átvett_20_anyagok_20_réssel"><text:span text:style-name="Félig_20_kiemelt"><text:span text:style-name="T7">2. Beszél az ige a Sátán és az ember keresztje egymáshoz való viszonyáról is.</text:span></text:span></text:p>
      <text:p text:style-name="P14">A Sátán legyőzése után Jézus beszél tanítványainak arról, hogy Ő vállalja az ember keresztjét, meghal bűneinkért, de az embernek is vállalni kell Krisztusért a keresztet. Érte minden lemondást, önmegtagadást, minden szenvedést, még életünk elvesztését, a halált is vállalnunk kell. Jézus nagyon jól tudja, hogy a Sátán ezt a kereszthordozást is meg akarja akadályozni. Ígérgetéssel, ijesztgetéssel, baráti tanáccsal, ezer meg ezer praktikával. Nálunk könnyebben megy a dolga, mert erősebb, mint mi, de vele kapcsolatban is igaz az ige: „Istennel győzedelmet nyerünk, s ő tapodja el ellenségeinket” (Zsolt 60,14). Jézus a Sátán legyőzője, de az övéi is örömmel tehetnek bizonyságot arról, hogy még az ördögök is engednek nekik a Krisztus neve által (Luk. 10,17).</text:p>
      <text:p text:style-name="P14">Mivel győz a Krisztus híve a Sátán fölött?</text:p>
      <text:p text:style-name="P14">a) Isten dolgaira gondol (23.v.). Ez a szempontja, amellyel megítél mindent. Nem a test, hanem a lélek, nem a boldogság, hanem az üdvösség a fő. Ami a lélek javát és az üdvösséget elősegíti, az nála szívesen látott vendég, még ha a szenvedés fekete ruhájában köszönt is be hozzá. Ami a lélek kárára szolgál, s az üdvösség útján hátráltat, az ellenség akkor is, ha a gyönyört hozó jó barát képében jelentkezik is.</text:p>
      <text:p text:style-name="P14">b) Gondol arra, hogy az ördög mindig rossz vásárt ajánl az embernek. A 26.v. ezt mondja: „Mit használ az embernek, ha az egész világot megnyeri is, de az ő lelkében kárt vall?” <text:span text:style-name="T25">Ha egy óriási mérleg egyik serpenyőjébe beletennék az egész világot, a másikba pedig csak lelkem egy kis darabkáját, lehúzná a lelkem kis darabja a mérleget.</text:span><text:span text:style-name="T37"> Ha e világon minden föld nekem teremne, minden hegy nekem ontaná kincseit, minden gyár nekem dolgozna, minden pult </text:span><text:soft-page-break/><text:span text:style-name="T37">mögött nekem szednék az áruért a pénzt, </text:span><text:span text:style-name="T25">ha igazában én lennék a világ ura, s ezért nem kérne a Sátán tőlem csak egy kis darabot a lelkemből, akkor is becsapna engem. Ő csinálná a jobb vásárt, én a rosszabbat. Az ördög ravasz boltos. Eddig még mindenkit becsapott, aki szóba elegyedett vele. Én sem lennék kivétel.</text:span></text:p>
      <text:p text:style-name="P14">c) Gondol arra, hogy egyszer lesz ám számonkérés is. A 27. v. szerint <text:span text:style-name="T37">„Az embernek Fia eljő az Ő Atyjának dicsőségében, az ő angyalaival; és </text:span><text:span text:style-name="T25">akkor megfizet mindenkinek az ő cselekedetei szerint”. Megtagadja azt, aki itt megtagadta Őt. Sátán prédájának dobja oda azt, aki itt önmagát dobta oda Sátán prédájául.</text:span><text:span text:style-name="T37"> Ott azután nem lehet magyarázkodni. Mentségeinkkel elő sem merünk állani, azok széthullanak, mint a szappanbuborékok. Fogadkozásainkkal elkéstünk. Aratjuk azt, amit vetettünk.</text:span></text:p>
      <text:p text:style-name="P14">d) <text:span text:style-name="T25">Gondol arra, hogy egyszer lesz ám jutalom is. Mi, evangélikusok nagyon félünk a jutalom szótól. Attól tartunk, hogy a kegyelemből hit által való megigazulás alaptanítása ellen vétünk és a cselekedetek pártjára állunk, ha arról beszélünk, hogy Isten megjutalmazza az övéit. A Biblia azonban nem fél ettől a szótól. Miért is félne! A jutalom isteni cselekedet és nem emberi mű.</text:span> Nem lehet követelni, mint járandóságot, mert ajándék, az ajándék pedig nem peresíthető. Isten annak, aki elveszíti az életét Krisztusért, mindegy, hogy egyszeri fellobbanásban, mint hősi cselekedetben, vagy a szürke hétköznapok apró vértanúságában odaajándékozza örökre az életet (25.v.).</text:p>
      <text:p text:style-name="P14"><text:span text:style-name="T25">Persze mindezek a gondolatok erőtelenek a meg nem tért ember életében. A Sátán egyetlen fuvallatára összedőlnek, mint a kártyavár. De a megváltottak, a kegyelmet nyert bűnösök számára, a győző vitéz Krisztus híveiben diadalmas erővé válnak. Krisztus a Sátán legyőzője.</text:span> A saját életében, az övéi életében, a mi életünkben is, a te életedben is, az én életemben is. Úgy van? Úgy legyen! Ámen.</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text:span><text:span text:style-name="T7">|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text:span><text:soft-page-break/><text:span text:style-name="T7">|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left="2cm" fo:margin-right="0cm" fo:text-indent="-0.499cm" style:auto-text-indent="false">
        <style:tab-stops>
          <style:tab-stop style:position="-0.499cm"/>
        </style:tab-stops>
      </style:paragraph-properties>
    </style:style>
    <style:style style:name="Átvett_20_anyagok_20_-_20_függő_20_-_20_Agapé_20_réssel" style:display-name="Átvett anyagok - függő - Agapé réssel" style:family="paragraph" style:parent-style-name="Átvett_20_anyagok_20_-_20_függő_20_-_20_Agapé" style:next-style-name="Átvett_20_anyagok_20_-_20_függő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_20_Agapé_20_-_20_textusbővítés" style:display-name="Átvett anyagok - függő - Agapé - textusbővítés" style:family="paragraph" style:parent-style-name="Átvett_20_anyagok_20_-_20_függő_20_-_20_Agapé" style:next-style-name="Átvett_20_anyagok_20_-_20_függő_20_-_20_Agapé_20_-_20_textusbővítésre">
      <style:text-properties fo:font-size="10pt"/>
    </style:style>
    <style:style style:name="Átvett_20_anyagok_20_-_20_függő_20_-_20_Agapé_20_-_20_textusbővítésre" style:display-name="Átvett anyagok - függő - Agapé - textusbővítésre" style:family="paragraph" style:parent-style-name="Átvett_20_anyagok_20_-_20_függő_20_-_20_Agapé_20_-_20_textusbővítés" style:next-style-name="Átvett_20_anyagok_20_-_20_függő_20_-_20_Agapé_20_-_20_textusbővítés">
      <style:paragraph-properties fo:margin-left="2cm" fo:margin-right="0cm" fo:text-indent="-0.499cm" style:auto-text-indent="false">
        <style:tab-stops>
          <style:tab-stop style:position="-0.499cm"/>
        </style:tab-stops>
      </style:paragraph-properties>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Zeichenformat"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3-11T21:18:03</meta:creation-date>
    <meta:editing-cycles>3</meta:editing-cycles>
    <meta:editing-duration>PT00H06M55S</meta:editing-duration>
    <meta:initial-creator>Tommyca </meta:initial-creator>
    <dc:subject>Mt 16,21-27[-28]. - Távozz botránkoztató Sátán! - Invocavit (Böjt 1.)</dc:subject>
    <dc:date>2011-03-11T21:36:15</dc:date>
    <dc:creator>Tommyca </dc:creator>
    <meta:document-statistic meta:table-count="0" meta:image-count="0" meta:object-count="0" meta:page-count="61" meta:paragraph-count="679" meta:word-count="36724" meta:character-count="251519"/>
    <meta:user-defined meta:name="Info 1"/>
    <meta:user-defined meta:name="Info 2"/>
    <meta:user-defined meta:name="Info 3"/>
    <meta:user-defined meta:name="Info 4"/>
    <meta:template xlink:type="simple" xlink:actuate="onRequest" xlink:title="Előkészítő" xlink:href="../Előkészítő.ott" meta:date="2011-03-11T21:17:56"/>
  </office:meta>
</office:document-meta>
</file>