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Garamond1" svg:font-family="Garamond" style:font-family-generic="roman"/>
    <style:font-face style:name="Times New Roman2" svg:font-family="'Times New Roman'" style:font-family-generic="roman"/>
    <style:font-face style:name="Times New Roman CE" svg:font-family="'Times New Roman CE'"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Ámen">
      <style:text-properties fo:background-color="transparent"/>
    </style:style>
    <style:style style:name="P4" style:family="paragraph" style:parent-style-name="Imádság">
      <style:text-properties fo:background-color="transparent"/>
    </style:style>
    <style:style style:name="P5" style:family="paragraph" style:parent-style-name="Imádság">
      <style:paragraph-properties fo:text-align="end" style:justify-single-word="false"/>
      <style:text-properties fo:background-color="transparent"/>
    </style:style>
    <style:style style:name="P6" style:family="paragraph" style:parent-style-name="Imádság" style:master-page-name="">
      <style:paragraph-properties fo:keep-together="auto" style:page-number="auto"/>
      <style:text-properties fo:background-color="transparent"/>
    </style:style>
    <style:style style:name="P7" style:family="paragraph" style:parent-style-name="Adatsor" style:master-page-name="">
      <style:paragraph-properties style:page-number="auto" fo:break-before="auto" fo:break-after="auto"/>
      <style:text-properties fo:background-color="transparent"/>
    </style:style>
    <style:style style:name="P8" style:family="paragraph" style:parent-style-name="Archívra">
      <style:text-properties fo:background-color="transparent"/>
    </style:style>
    <style:style style:name="P9" style:family="paragraph" style:parent-style-name="Átvett_20_anyagok_20_-_20_textusbővítésre">
      <style:text-properties fo:background-color="transparent"/>
    </style:style>
    <style:style style:name="P10" style:family="paragraph" style:parent-style-name="Kiegészítésre">
      <style:paragraph-properties fo:background-color="#ffff00">
        <style:background-image/>
      </style:paragraph-properties>
    </style:style>
    <style:style style:name="P11" style:family="paragraph" style:parent-style-name="Adatsor">
      <style:text-properties fo:background-color="transparent"/>
    </style:style>
    <style:style style:name="P12" style:family="paragraph" style:parent-style-name="Lekció">
      <style:paragraph-properties fo:background-color="transparent">
        <style:background-image/>
      </style:paragraph-properties>
    </style:style>
    <style:style style:name="P13" style:family="paragraph" style:parent-style-name="Énektabulátor">
      <style:paragraph-properties fo:background-color="transparent">
        <style:background-image/>
      </style:paragraph-properties>
    </style:style>
    <style:style style:name="P14" style:family="paragraph" style:parent-style-name="Hozzászólások">
      <style:paragraph-properties fo:margin-left="1cm" fo:margin-right="0cm" fo:text-align="justify" style:justify-single-word="false" fo:orphans="2" fo:widows="2" fo:text-indent="-1cm" style:auto-text-indent="false"/>
      <style:text-properties fo:language="hu" fo:country="HU" fo:background-color="transparent"/>
    </style:style>
    <style:style style:name="P15" style:family="paragraph" style:parent-style-name="Hozzászólások">
      <style:paragraph-properties fo:margin-left="1cm" fo:margin-right="0cm" fo:text-align="justify" style:justify-single-word="false" fo:orphans="2" fo:widows="2" fo:text-indent="-1cm" style:auto-text-indent="false"/>
      <style:text-properties style:font-name="Times New Roman2" fo:language="hu" fo:country="HU" fo:background-color="transparent"/>
    </style:style>
    <style:style style:name="P16" style:family="paragraph" style:parent-style-name="Hozzászólások">
      <style:paragraph-properties fo:margin-left="1cm" fo:margin-right="0cm" fo:text-align="justify" style:justify-single-word="false" fo:orphans="2" fo:widows="2" fo:text-indent="-1cm" style:auto-text-indent="false"/>
      <style:text-properties style:font-name="Times New Roman CE" fo:language="hu" fo:country="HU" fo:background-color="transparent"/>
    </style:style>
    <style:style style:name="P17" style:family="paragraph" style:parent-style-name="Hozzászólások">
      <style:paragraph-properties fo:margin-left="1cm" fo:margin-right="0cm" fo:text-align="justify" style:justify-single-word="false" fo:orphans="2" fo:widows="2" fo:text-indent="-1cm" style:auto-text-indent="false"/>
      <style:text-properties fo:background-color="transparent"/>
    </style:style>
    <style:style style:name="P18" style:family="paragraph" style:parent-style-name="Archív">
      <style:text-properties fo:background-color="transparent"/>
    </style:style>
    <style:style style:name="P19" style:family="paragraph" style:parent-style-name="Átvett_20_anyagok_20_-_20_függő">
      <style:text-properties fo:background-color="transparent"/>
    </style:style>
    <style:style style:name="P20" style:family="paragraph" style:parent-style-name="Átvett_20_anyagok_20_-_20_függő_20_réssel">
      <style:text-properties fo:background-color="transparent"/>
    </style:style>
    <style:style style:name="P21" style:family="paragraph" style:parent-style-name="Archív_20_Imádság">
      <style:text-properties fo:background-color="transparent"/>
    </style:style>
    <style:style style:name="P22" style:family="paragraph" style:parent-style-name="Átvett_20_anyagokra">
      <style:text-properties fo:color="#ff6633" fo:background-color="transparent"/>
    </style:style>
    <style:style style:name="P23" style:family="paragraph" style:parent-style-name="Átvett_20_anyagokra">
      <style:text-properties fo:font-weight="normal" fo:background-color="transparent" style:font-weight-asian="normal" style:font-weight-complex="normal"/>
    </style:style>
    <style:style style:name="P24" style:family="paragraph" style:parent-style-name="Átvett_20_anyagokra">
      <style:text-properties fo:color="#ff0000" fo:background-color="transparent"/>
    </style:style>
    <style:style style:name="P25" style:family="paragraph" style:parent-style-name="Átvett_20_anyagokra">
      <style:text-properties fo:background-color="transparent"/>
    </style:style>
    <style:style style:name="P26" style:family="paragraph" style:parent-style-name="Átvett_20_anyagok_20_réssel">
      <style:paragraph-properties fo:text-align="center" style:justify-single-word="false"/>
    </style:style>
    <style:style style:name="P27" style:family="paragraph" style:parent-style-name="Átvett_20_anyagok_20_réssel">
      <style:paragraph-properties fo:text-align="end" style:justify-single-word="false"/>
    </style:style>
    <style:style style:name="P28" style:family="paragraph" style:parent-style-name="Átvett_20_anyagok_20_réssel">
      <style:text-properties fo:background-color="transparent"/>
    </style:style>
    <style:style style:name="P29" style:family="paragraph" style:parent-style-name="Átvett_20_anyagok_20_réssel">
      <style:paragraph-properties fo:text-align="center" style:justify-single-word="false"/>
      <style:text-properties fo:background-color="transparent"/>
    </style:style>
    <style:style style:name="P30" style:family="paragraph" style:parent-style-name="Átvett_20_kommentárszakasz">
      <style:text-properties fo:background-color="transparent"/>
    </style:style>
    <style:style style:name="P31" style:family="paragraph" style:parent-style-name="Standard">
      <style:paragraph-properties fo:text-align="center" style:justify-single-word="false"/>
    </style:style>
    <style:style style:name="P32" style:family="paragraph" style:parent-style-name="Standard">
      <style:text-properties fo:background-color="transparent"/>
    </style:style>
    <style:style style:name="P33" style:family="paragraph" style:parent-style-name="Standard">
      <style:paragraph-properties fo:orphans="2" fo:widows="2"/>
      <style:text-properties fo:background-color="transparent"/>
    </style:style>
    <style:style style:name="P34" style:family="paragraph" style:parent-style-name="Footnote">
      <style:text-properties fo:language="hu" fo:country="HU"/>
    </style:style>
    <style:style style:name="P35"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6" style:family="paragraph" style:parent-style-name="Heading_20_1">
      <style:text-properties fo:background-color="transparent"/>
    </style:style>
    <style:style style:name="P37" style:family="paragraph" style:parent-style-name="Normálra">
      <style:text-properties fo:background-color="transparent"/>
    </style:style>
    <style:style style:name="P38" style:family="paragraph" style:parent-style-name="Normálra">
      <style:paragraph-properties fo:margin-left="0cm" fo:margin-right="0cm" fo:text-align="justify" style:justify-single-word="false" fo:orphans="2" fo:widows="2" fo:text-indent="1cm" style:auto-text-indent="false"/>
      <style:text-properties style:font-name="Times New Roman CE" fo:language="hu" fo:country="HU" fo:background-color="transparent"/>
    </style:style>
    <style:style style:name="P39" style:family="paragraph" style:parent-style-name="Normálra">
      <style:paragraph-properties fo:margin-left="0cm" fo:margin-right="0cm" fo:text-align="justify" style:justify-single-word="false" fo:orphans="2" fo:widows="2" fo:text-indent="1cm" style:auto-text-indent="false"/>
      <style:text-properties style:font-name="Times New Roman2" fo:language="hu" fo:country="HU" fo:background-color="transparent"/>
    </style:style>
    <style:style style:name="P40" style:family="paragraph" style:parent-style-name="Normálra">
      <style:paragraph-properties fo:margin-left="0cm" fo:margin-right="0cm" fo:text-align="justify" style:justify-single-word="false" fo:orphans="2" fo:widows="2" fo:text-indent="1cm" style:auto-text-indent="false"/>
      <style:text-properties fo:background-color="transparent"/>
    </style:style>
    <style:style style:name="P41" style:family="paragraph" style:parent-style-name="Névjegy">
      <style:text-properties fo:background-color="transparent"/>
    </style:style>
    <style:style style:name="P42" style:family="paragraph" style:parent-style-name="Normál_20_réssel">
      <style:text-properties fo:background-color="transparent"/>
    </style:style>
    <style:style style:name="P43" style:family="paragraph" style:parent-style-name="Normál_20_réssel">
      <style:paragraph-properties fo:margin-top="0.423cm" fo:margin-bottom="0cm" fo:text-align="justify" style:justify-single-word="false" fo:orphans="2" fo:widows="2"/>
      <style:text-properties style:font-name="Times New Roman2" fo:language="hu" fo:country="HU" fo:font-weight="bold" fo:background-color="transparent" style:font-weight-asian="bold"/>
    </style:style>
    <style:style style:name="P44"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45" style:family="paragraph" style:parent-style-name="Átvett_20_anyagok_20_réssel">
      <style:text-properties fo:language="hu" fo:country="HU" fo:font-weight="normal" fo:background-color="transparent" style:font-weight-asian="normal" style:font-weight-complex="normal"/>
    </style:style>
    <style:style style:name="P46" style:family="paragraph" style:parent-style-name="Átvett_20_anyagok_20_réssel">
      <style:text-properties fo:language="hu" fo:country="HU" fo:background-color="transparent"/>
    </style:style>
    <style:style style:name="P47" style:family="paragraph" style:parent-style-name="Standard" style:master-page-name="">
      <style:paragraph-properties fo:margin-left="2cm" fo:margin-right="0cm" fo:text-indent="-2cm" style:auto-text-indent="false" style:page-number="auto">
        <style:tab-stops/>
      </style:paragraph-properties>
    </style:style>
    <style:style style:name="P48"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style:font-style-asian="italic" style:font-style-complex="italic"/>
    </style:style>
    <style:style style:name="T7" style:family="text">
      <style:text-properties fo:font-size="9pt" fo:background-color="transparent" style:font-size-asian="9pt" style:font-size-complex="9pt"/>
    </style:style>
    <style:style style:name="T8" style:family="text">
      <style:text-properties text:display="true"/>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style:font-name="Times New Roman CE" fo:language="hu" fo:country="HU"/>
    </style:style>
    <style:style style:name="T12" style:family="text">
      <style:text-properties fo:font-variant="small-caps"/>
    </style:style>
    <style:style style:name="T13" style:family="text">
      <style:text-properties fo:font-variant="small-caps" style:font-name="Times New Roman2" fo:language="hu" fo:country="HU"/>
    </style:style>
    <style:style style:name="T14" style:family="text">
      <style:text-properties fo:font-variant="small-caps" fo:background-color="transparent"/>
    </style:style>
    <style:style style:name="T15" style:family="text">
      <style:text-properties style:font-name="Times New Roman2" fo:language="hu" fo:country="HU"/>
    </style:style>
    <style:style style:name="T16" style:family="text">
      <style:text-properties style:font-name="Times New Roman2" fo:language="hu" fo:country="HU" fo:font-style="italic" style:font-style-asian="italic"/>
    </style:style>
    <style:style style:name="T17" style:family="text">
      <style:text-properties style:font-name="Garamond1" fo:language="hu" fo:country="HU" fo:font-style="italic" fo:font-weight="bold" style:font-style-asian="italic" style:font-weight-asian="bold"/>
    </style:style>
    <style:style style:name="T18" style:family="text">
      <style:text-properties style:text-underline-style="solid" style:text-underline-type="double" style:text-underline-width="auto" style:text-underline-color="font-color" fo:background-color="transparent"/>
    </style:style>
    <style:style style:name="T19" style:family="text">
      <style:text-properties fo:font-style="italic" style:font-style-asian="italic" style:font-style-complex="italic"/>
    </style:style>
    <style:style style:name="T20" style:family="text">
      <style:text-properties fo:font-style="italic" fo:font-weight="bold" fo:background-color="transparent" style:font-style-asian="italic" style:font-weight-asian="bold"/>
    </style:style>
    <style:style style:name="T21" style:family="text">
      <style:text-properties fo:font-style="italic" fo:background-color="transparent" style:font-style-asian="italic" style:font-style-complex="italic"/>
    </style:style>
    <style:style style:name="T22" style:family="text">
      <style:text-properties fo:color="#ff0000"/>
    </style:style>
    <style:style style:name="T23" style:family="text">
      <style:text-properties fo:color="#ff0000" fo:language="hu" fo:country="HU"/>
    </style:style>
    <style:style style:name="T24" style:family="text">
      <style:text-properties fo:color="#ff0000" fo:language="hu" fo:country="HU" fo:font-weight="normal" fo:background-color="transparent" style:font-weight-asian="normal" style:font-weight-complex="normal"/>
    </style:style>
    <style:style style:name="T25" style:family="text">
      <style:text-properties fo:color="#ff0000" fo:language="hu" fo:country="HU" fo:background-color="transparent"/>
    </style:style>
    <style:style style:name="T26" style:family="text">
      <style:text-properties fo:color="#ff0000" fo:language="hu" fo:country="HU" fo:background-color="transparent" style:language-asian="hu" style:country-asian="HU"/>
    </style:style>
    <style:style style:name="T27" style:family="text">
      <style:text-properties fo:color="#ff0000" fo:language="en" fo:country="US" style:language-asian="en" style:country-asian="US"/>
    </style:style>
    <style:style style:name="T28" style:family="text">
      <style:text-properties fo:color="#ff0000" fo:language="en" fo:country="US" fo:background-color="transparent" style:language-asian="en" style:country-asian="US"/>
    </style:style>
    <style:style style:name="T29" style:family="text">
      <style:text-properties fo:color="#ff0000" fo:language="cs" fo:country="CZ" fo:background-color="transparent"/>
    </style:style>
    <style:style style:name="T30" style:family="text">
      <style:text-properties fo:color="#ff0000" fo:background-color="transparent"/>
    </style:style>
    <style:style style:name="T31" style:family="text">
      <style:text-properties fo:color="#0000ff"/>
    </style:style>
    <style:style style:name="T32" style:family="text">
      <style:text-properties fo:color="#0000ff" fo:language="hu" fo:country="HU"/>
    </style:style>
    <style:style style:name="T33" style:family="text">
      <style:text-properties fo:color="#0000ff" fo:language="hu" fo:country="HU" fo:background-color="transparent"/>
    </style:style>
    <style:style style:name="T34" style:family="text">
      <style:text-properties fo:color="#00ff00"/>
    </style:style>
    <style:style style:name="T35" style:family="text">
      <style:text-properties fo:color="#800080"/>
    </style:style>
    <style:style style:name="T36" style:family="text">
      <style:text-properties fo:color="#800080" fo:language="hu" fo:country="HU" fo:background-color="transparent"/>
    </style:style>
    <style:style style:name="T37" style:family="text">
      <style:text-properties fo:color="#800080" fo:language="hu" fo:country="HU" fo:background-color="transparent" style:language-asian="hu" style:country-asian="HU"/>
    </style:style>
    <style:style style:name="T38" style:family="text">
      <style:text-properties fo:color="#800080" fo:background-color="transparent"/>
    </style:style>
    <style:style style:name="T39" style:family="text">
      <style:text-properties fo:color="#00b0b0"/>
    </style:style>
    <style:style style:name="T40" style:family="text">
      <style:text-properties fo:color="#00b0b0" style:font-name="Times New Roman" fo:language="hu" fo:country="HU" style:font-name-asian="Times New Roman" style:font-name-complex="Times New Roman" style:font-size-complex="10pt" style:language-complex="ar" style:country-complex="SA"/>
    </style:style>
    <style:style style:name="T41" style:family="text">
      <style:text-properties fo:color="#ff00ff"/>
    </style:style>
    <style:style style:name="T42" style:family="text">
      <style:text-properties fo:color="#ff6633"/>
    </style:style>
    <style:style style:name="T43" style:family="text">
      <style:text-properties fo:color="#ff6633" fo:language="hu" fo:country="HU"/>
    </style:style>
    <style:style style:name="T44" style:family="text">
      <style:text-properties fo:color="#ff6633" fo:language="hu" fo:country="HU" style:language-asian="hu" style:country-asian="HU"/>
    </style:style>
    <style:style style:name="T45" style:family="text">
      <style:text-properties fo:color="#ff6633" fo:language="hu" fo:country="HU" fo:background-color="transparent"/>
    </style:style>
    <style:style style:name="T46" style:family="text">
      <style:text-properties fo:color="#ff6633" fo:language="hu" fo:country="HU" fo:background-color="transparent" style:language-asian="hu" style:country-asian="HU"/>
    </style:style>
    <style:style style:name="T47" style:family="text">
      <style:text-properties fo:color="#ff6633" fo:language="en" fo:country="US" style:language-asian="en" style:country-asian="US"/>
    </style:style>
    <style:style style:name="T48" style:family="text">
      <style:text-properties fo:color="#ff6633" fo:language="en" fo:country="US" fo:background-color="transparent" style:language-asian="en" style:country-asian="US"/>
    </style:style>
    <style:style style:name="T49" style:family="text">
      <style:text-properties fo:color="#ff6633" fo:language="cs" fo:country="CZ" fo:background-color="transparent"/>
    </style:style>
    <style:style style:name="T50" style:family="text">
      <style:text-properties fo:color="#ff6633" fo:background-color="transparent"/>
    </style:style>
    <style:style style:name="T51" style:family="text">
      <style:text-properties fo:color="#808080"/>
    </style:style>
    <style:style style:name="T52" style:family="text">
      <style:text-properties fo:color="#808080" fo:language="hu" fo:country="HU" style:language-asian="hu" style:country-asian="HU"/>
    </style:style>
    <style:style style:name="T53" style:family="text">
      <style:text-properties fo:color="#808080" fo:language="hu" fo:country="HU" fo:background-color="transparent"/>
    </style:style>
    <style:style style:name="T54" style:family="text">
      <style:text-properties fo:color="#808080" fo:language="en" fo:country="US" style:language-asian="en" style:country-asian="US"/>
    </style:style>
    <style:style style:name="T55" style:family="text">
      <style:text-properties fo:font-size="10pt" fo:background-color="transparent"/>
    </style:style>
    <style:style style:name="T56" style:family="text">
      <style:text-properties fo:font-weight="normal" fo:background-color="transparent" style:font-weight-asian="normal" style:font-weight-complex="normal"/>
    </style:style>
    <style:style style:name="T57" style:family="text">
      <style:text-properties fo:language="hu" fo:country="HU"/>
    </style:style>
    <style:style style:name="T58" style:family="text">
      <style:text-properties fo:language="hu" fo:country="HU" fo:font-weight="normal" style:font-weight-asian="normal" style:font-weight-complex="normal"/>
    </style:style>
    <style:style style:name="T59" style:family="text">
      <style:text-properties fo:language="hu" fo:country="HU" fo:font-weight="normal" fo:background-color="transparent" style:font-weight-asian="normal" style:font-weight-complex="normal"/>
    </style:style>
    <style:style style:name="T60" style:family="text">
      <style:text-properties fo:language="hu" fo:country="HU" style:language-asian="hu" style:country-asian="HU"/>
    </style:style>
    <style:style style:name="T61" style:family="text">
      <style:text-properties fo:language="hu" fo:country="HU" fo:background-color="transparent"/>
    </style:style>
    <style:style style:name="T62" style:family="text">
      <style:text-properties fo:language="hu" fo:country="HU" fo:background-color="transparent" style:language-asian="hu" style:country-asian="HU"/>
    </style:style>
    <style:style style:name="T63" style:family="text">
      <style:text-properties fo:language="hu" fo:country="HU" fo:background-color="transparent" style:language-asian="en" style:country-asian="US" style:language-complex="ar" style:country-complex="SA"/>
    </style:style>
    <style:style style:name="T64" style:family="text">
      <style:text-properties fo:language="hu" fo:country="HU" fo:background-color="transparent" style:language-complex="ar" style:country-complex="SA"/>
    </style:style>
    <style:style style:name="T65" style:family="text">
      <style:text-properties fo:language="en" fo:country="US" fo:font-weight="normal" style:language-asian="en" style:country-asian="US" style:font-weight-asian="normal" style:font-weight-complex="normal"/>
    </style:style>
    <style:style style:name="T66" style:family="text">
      <style:text-properties fo:language="en" fo:country="US" style:language-asian="en" style:country-asian="US"/>
    </style:style>
    <style:style style:name="T67" style:family="text">
      <style:text-properties fo:language="en" fo:country="US" fo:background-color="transparent" style:language-asian="en" style:country-asian="US"/>
    </style:style>
    <style:style style:name="T68" style:family="text">
      <style:text-properties fo:color="#800000" fo:language="hu" fo:country="HU" fo:background-color="transparent"/>
    </style:style>
    <style:style style:name="T69" style:family="text">
      <style:text-properties style:font-name="Arial2" fo:language="hu" fo:country="HU" fo:background-color="transparent" style:font-name-asian="Times New Roman" style:font-name-complex="Times New Roman"/>
    </style:style>
    <style:style style:name="T70" style:family="text">
      <style:text-properties style:font-name="Arial2" fo:language="hu" fo:country="HU" fo:background-color="transparent" style:font-name-asian="Arial2" style:font-name-complex="Arial2"/>
    </style:style>
    <style:style style:name="T71" style:family="text">
      <style:text-properties fo:color="#00a0a0" fo:language="hu" fo:country="HU" fo:background-color="transparent"/>
    </style:style>
    <style:style style:name="T7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73" style:family="text">
      <style:text-properties style:font-name="Arial" fo:language="hu" fo:country="HU" fo:background-color="transparent" style:font-name-asian="Times New Roman" style:font-name-complex="Times New Roman"/>
    </style:style>
    <style:style style:name="T74" style:family="text">
      <style:text-properties fo:language="en" fo:country="GB" fo:background-color="transparent" text:display="true"/>
    </style:style>
    <style:style style:name="T75" style:family="text">
      <style:text-properties fo:language="cs" fo:country="CZ"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Subject:<text:tab/>IgeFalatok: Mt 16,13-18(-20). - Az élő Lélek az élő Isten Fiáról szól - Pünkösd 2.</text:p>
      <text:p text:style-name="P48">From:<text:tab/>Szakács Tamás &lt;tamas.szakacs@lutheran.hu&gt;</text:p>
      <text:p text:style-name="P48">Date:<text:tab/>2013-05-15 17:05</text:p>
      <text:p text:style-name="P4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48"/>
      <text:p text:style-name="P36">Kedves ‘Jézusról Vallók’!</text:p>
      <text:p text:style-name="P42">Kinek mondjátok Őt? ― Ez most a pünkösdi főkérdésünk. Lelkesült válaszokat Menny jeligére várunk... Na jó, azért én is küldök egy kis ízelítőt a témához! ;‑)</text:p>
      <text:p text:style-name="P42">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2"><text:span text:style-name="T8">Vázlatkísérlet</text:span><text:span text:style-name="T8"> (Pünkösd 2.; alapige: Mt 16,13-18(-20).)</text:span><text:span text:style-name="T8">:</text:span></text:p>
      <text:p text:style-name="Normál_20_réssel"><text:span text:style-name="Kiemelt"><text:span text:style-name="T9">Az élő Lélek az élő Isten Fiáról szól</text:span></text:span></text:p>
      <text:p text:style-name="P37">Kinek mondják ― az emberek?</text:p>
      <text:p text:style-name="P37">Kinek mondotok ― ti?</text:p>
      <text:p text:style-name="P37">Kinek mond ― a Lélek?</text:p>
      <text:p text:style-name="P2">Előkészítő-Archívum:</text:p>
      <text:p text:style-name="P37">Korábbi előkészítőből is álljon itt néhány gondolat ― amelyek máshol még nem kerültek elő:</text:p>
      <text:p text:style-name="P40"><text:span text:style-name="T11">LMK előkészítő (</text:span><text:span text:style-name="T13">Baranyai Tamás</text:span><text:span text:style-name="T15">) és hozzászólások:</text:span></text:p>
      <text:p text:style-name="P33"><text:span text:style-name="T15">A </text:span><text:span text:style-name="T17">LP</text:span><text:span text:style-name="T15"> 2002/5. száma miatt … inkább csak kiegészítem azokat néhány vonással, megköszönve munkájukat.</text:span></text:p>
      <text:p text:style-name="P38">Nincs idő rá az előkészítőben, pláne nincs a szószéken arra, hogy boncolgassuk azt az izgalmas kérdést, amit Jézus feltesz az Emberfiáról és hogyan jut el Péter az élő Isten Fia vallástételhez. A felismerés a Lélek ajándéka.</text:p>
      <text:p text:style-name="P40"><text:span text:style-name="T15">Péter vallástételét szemléletesen kidolgozza Péter kollégánk a </text:span><text:span text:style-name="T17">Lelkipásztor</text:span><text:span text:style-name="T11">ban, ezt nem is részletezem. Sokkal izgalmasabb az oldás és kötés kérdése. Az is a Lélek ajándéka, hogy bűnbánatra jut valaki, ill. hittel fogadja a feloldozást.</text:span></text:p>
      <text:p text:style-name="P38">Nem egyszerűen a bűnökből való feloldozás illetve az ítélet örökérvényű kimondása az egyház és annak képviselőinek a feladata.</text:p>
      <text:p text:style-name="P39">Itt a törvény és az evangélium kérdésével találjuk szemben magunkat.</text:p>
      <text:p text:style-name="P40"><text:span text:style-name="T15">Iránymutatónak tekintem a kérdés megértéséhez Péter pünkösdi prédikációját. </text:span><text:span text:style-name="T16">Csel 2,14-36.</text:span></text:p>
      <text:p text:style-name="P40"><text:span text:style-name="T11">A Krisztus, az élő Isten Fia fe</text:span><text:span text:style-name="T15">lismerése, megvallása és követése a Lélek ajándéka. Egyszerre hirdette — Krisztus halálát és feltámadását — a törvényt és az evangéliumot. Akik szintén a Lélek által </text:span><text:soft-page-break/><text:span text:style-name="T15">ezt szívükben átélték és nem csupán az értelmük szerint fogták fel, azok kérték az apostoli tanácsot: mit cselekedjünk?</text:span></text:p>
      <text:p text:style-name="P40"><text:span text:style-name="T11">A pokol kapui. Nagy kérdés, mit jelent a rejtélyes kifejezés. Gondolhatunk elszabadult pokoli erőkre — Krisztus uralmát tagadó, egyházzal leszámolni akaró szellemi erőkre. De gondolhatunk az általános ókori bírói gyakorlatra is. A városok kapuiban hirdettek nyilvános ítéletet perbe fogott, megvádolt személyek felett. Ebben az esetben a sátán vádjairól van szó a Krisztust vallók ellen. Van is mivel vádolnia bőséggel mindannyiunkat. A megtérő, a bűneivel Krisztushoz menekülő sze</text:span><text:span text:style-name="T15">n</text:span><text:span text:style-name="T11">tek közössége — az egyház — a Lélek által állandó bűnbánatban élő hívek azonban Jézusért felmentést kapnak a jogos ítélet alól.</text:span></text:p>
      <text:p text:style-name="P40"><text:span text:style-name="T15">Jézus boldognak mondja Pétert. A boldogmondások — Ót és Út-ban egyaránt — lényege az Istennel való közvetlen kapcsolat ajándéka,</text:span><text:span text:style-name="T11"> különféle életszituációkban. Isten a kezdeményező, ő mutatja meg önmagát. Péternek nincs érdeme abban, hogy elmondta a vallástételt. A hitvallás tartalma Istentől jön, a Lélektől kapott kinyilatkoztatás — ezt másképp nem lehet megszerezni, nem logika, tu</text:span><text:span text:style-name="T15">d</text:span><text:span text:style-name="T11">ományos megismerés kérdése, onnan nem szerezhető meg! (Az is jelzi ezt, hogy a következő lépésben, amikor a kinyilatkoztatást saját következtetéssel látja el, gondolja tovább — ha Isten Fia, akkor Jézus nem </text:span><text:span text:style-name="T11">szenvedhet —, Jézus máris sátánnak nevezi!) Nem </text:span><text:span text:style-name="T15">a</text:span><text:span text:style-name="T11"> hit a kőszikla-alap, nem is a hívő elszántsága és belső ereje, személyes kvalitásai. A kőszikla maga Jézus, akit Úrnak vall a hit. (Figyeljünk arra, hogy a következő versekben Jézus sátánnak nevezi a kőszikla Pétert.)</text:span></text:p>
      <text:p text:style-name="P43">Hozzászólások:</text:p>
      <text:p text:style-name="P17"><text:span text:style-name="T15">Péter vallástétele utá</text:span><text:span text:style-name="T11">n — bár az már nincs a textusban — mondja meg Jézus küldetésének titkát: a keresztet. Addig nem beszélt róla. A Lélek kijelentése után jelenti be. A Lélek tehát előbb hitet ébreszt, és utána tölti be tartalommal.</text:span></text:p>
      <text:p text:style-name="P14"/>
      <text:p text:style-name="P15">Ez magyarázza a messiási titkot is — mert Lélek nélkül félreértenék: nem Isten gondolatai… Neki nem messiási háború, hanem kereszt adatott.</text:p>
      <text:p text:style-name="P14"/>
      <text:p text:style-name="P17"><text:span text:style-name="T15">Pünkösd 2-re úgy kell gondolni, hogy a Lélek munkája az egyház! </text:span><text:span text:style-name="T11"> Péter vagy, és e kősziklára építem az egyházat… Az egyház sem</text:span><text:span text:style-name="T15">mi más szervezethez nem hasonlítható jellegét kell kihangsúlyozni.</text:span></text:p>
      <text:p text:style-name="P14"/>
      <text:p text:style-name="P16">Jézus van a középpontban Pünkösd 1-en, Pünkösd 2-őn ezt továbbadja Péternek! Jézus bevonja a szolgálatba tanítványait. Vácott nagyon problematikus kérdés a kőszikla…</text:p>
      <text:p text:style-name="P14"/>
      <text:p text:style-name="P17"><text:span text:style-name="T15">A textusban még nem é</text:span><text:span text:style-name="T11">rzékelhető intézményesülés… Az evangéliumokban e történet után még nagy mélységek várnak a tanítványokra. Nem intézményről, hanem a hitről, Krisztusról, mint alapról van szó, nem pedig megelőlegezett intézményről, kormányzásról, hierarchiáról — hanem az I</text:span><text:span text:style-name="T15">s</text:span><text:span text:style-name="T11">tenűhez tartozásról…</text:span></text:p>
      <text:p text:style-name="P14"/>
      <text:p text:style-name="P16">E textus nem beszél intézményről, de nem prédikálhatunk úgy, mintha időben még ott lennénk — az apostoli kor már szól intézményről is.</text:p>
      <text:p text:style-name="P2">Ige-Archívum:</text:p>
      <text:p text:style-name="P37">A kommentárok, igehirdetés-kötetek előtt álljon itt két régebbi igehirdetés ― egy korábbi és átdolgozása közül nem tudtam eldönteni, melyiket érdemes idetenni, így végül itt van mindkettő összehasonlítás gyanánt, egymást átfedve ugyan, de kiegészítés gyanánt, különböző alkalomra szólóan:</text:p>
      <text:p text:style-name="P7">Veresegyház―Gödöllő, 2002. május 20., Pünkösd 2.</text:p>
      <text:p text:style-name="Énektabulátor"><text:span text:style-name="T9">Kezdőének:</text:span><text:span text:style-name="Kiemelt"><text:span text:style-name="T9"><text:tab/>232</text:span></text:span></text:p>
      <text:p text:style-name="Énektabulátor"><text:span text:style-name="T9">Liturgia:<text:tab/></text:span><text:span text:style-name="Kiemelt"><text:span text:style-name="T9">5</text:span></text:span></text:p>
      <text:p text:style-name="Énektabulátor"><text:span text:style-name="T9">Főének:<text:tab/></text:span><text:span text:style-name="Kiemelt"><text:span text:style-name="T9">244</text:span></text:span></text:p>
      <text:p text:style-name="Énektabulátor"><text:span text:style-name="T9">Úrvacsora:<text:tab/></text:span><text:span text:style-name="Kiemelt"><text:span text:style-name="T9">308</text:span></text:span></text:p>
      <text:p text:style-name="Énektabulátor"><text:soft-page-break/><text:span text:style-name="T9"><text:tab/></text:span><text:span text:style-name="Kiemelt"><text:span text:style-name="T9">11</text:span></text:span></text:p>
      <text:p text:style-name="Lekció"><text:span text:style-name="T9">Lekciók:</text:span><text:span text:style-name="Kiemelt"><text:span text:style-name="T9"><text:tab/>Csel 15,7-12.</text:span></text:span></text:p>
      <text:p text:style-name="Igehely"><text:span text:style-name="T18">A Lélek hitvallása</text:span><text:span text:style-name="Hivatkozás"><text:span text:style-name="T9"><text:tab/>Mt 16,13-20.</text:span></text:span></text:p>
      <text:p text:style-name="P36">Közvélemény-kutatás</text:p>
      <text:p text:style-name="Standard"><text:span text:style-name="T9">Jézus bejárta a </text:span><text:span text:style-name="Félig_20_kiemelt"><text:span text:style-name="T9">‘történelmi Izráel területét’</text:span></text:span><text:span text:style-name="T9"> — ezért található most Galileától északkeletre. A Cézárea-Filippinél levő tartományánál húzódott hajdan az északi országhatár. Dán ½ törzse kapott itt örökséget, és Dán városát alapították meg itt, vagy majdnem Cézárea Filippi helyén. A Hermón hegy lábánál, festői tájon, de Jézus idején már Izráelen kívüli, Fülöp negyedes fejedelem által kormányzott terület ez.</text:span></text:p>
      <text:p text:style-name="P37">Megismerte mindenki, hiszen számtalan csodát tett a mintegy 2 év alatt; sok furcsaság fonja körül hírét. Ideje közvélemény-kutatást tartani… Persze a tanítványokon keresztül — hadd lássuk csak, mennyire veszi észre legszűkebb követői köre az emberek hozzáállását Mesterükhöz, és lássuk csak, milyen véleménye alakult ki nekik maguknak, és a közösen átéltek alapján milyen következtetésre jutnak személyét illetően…</text:p>
      <text:p text:style-name="P37">Hajdan Keresztelő (többen azt gondolták, hogy Jézusban ő támadt fel), Illés (aki tüzes szekéren ragadtatott el, és a prófétai hagyomány a Messiás útkészítőjeként várta vissza), Jeremiás (a sokat szenvedett szolga, akinek Isten igéjét kellett hirdetnie börtön és megverettetés árán is), valamint a próféták voltak a nyerők e közvélemény-kutatási toplistán. Ma kicsit megváltoztak már a hangsúlyok — vallásalapító, tanító, erkölcsi példakép, híres gyógyító, lelkigondozó, stb. Lényegüket tekintve mind egyre megy: nagy embernek látják, de egy szemernyivel se látnak tovább…</text:p>
      <text:p text:style-name="Normálra"><text:span text:style-name="T9">Muzulmánok számára Jézus </text:span><text:span text:style-name="Félig_20_kiemelt"><text:span text:style-name="T9">egy </text:span></text:span><text:span text:style-name="T9">próféta a </text:span><text:span text:style-name="Félig_20_kiemelt"><text:span text:style-name="T9">sok</text:span></text:span><text:span text:style-name="T9"> közül, de nem </text:span><text:span text:style-name="Kiemelt"><text:span text:style-name="T9">a</text:span></text:span><text:span text:style-name="T9"> Próféta. Krisnások számára az istenségük </text:span><text:span text:style-name="Félig_20_kiemelt"><text:span text:style-name="T9">egyik </text:span></text:span><text:span text:style-name="T9">megtestesülése — de nem </text:span><text:span text:style-name="Kiemelt"><text:span text:style-name="T9">a</text:span></text:span><text:span text:style-name="T9"> Megtestesülés. Jehova tanúi számára </text:span><text:span text:style-name="Félig_20_kiemelt"><text:span text:style-name="T9">egy</text:span></text:span><text:span text:style-name="T9"> tanító, de nem </text:span><text:span text:style-name="Kiemelt"><text:span text:style-name="T9">a</text:span></text:span><text:span text:style-name="T9"> Tanító. Pacifisták számára </text:span><text:span text:style-name="Félig_20_kiemelt"><text:span text:style-name="T9">egy</text:span></text:span><text:span text:style-name="T9"> békeharcos — de nem </text:span><text:span text:style-name="Kiemelt"><text:span text:style-name="T9">a</text:span></text:span><text:span text:style-name="T9"> Békesség Fejedelme. Orvosok számára </text:span><text:span text:style-name="Félig_20_kiemelt"><text:span text:style-name="T9">egy</text:span></text:span><text:span text:style-name="T9"> gyógyító — de nem gondolják, hogy </text:span><text:span text:style-name="Citation"><text:span text:style-name="T9">„én, az </text:span></text:span><text:span text:style-name="Citation"><text:span text:style-name="T14">Úr</text:span></text:span><text:span text:style-name="Citation"><text:span text:style-name="T9">, vagyok a te gyógyítód”</text:span></text:span><text:span text:style-name="Hivatkozás"><text:span text:style-name="T9"> (2Móz 15,26.)</text:span></text:span></text:p>
      <text:p text:style-name="P37">Többször végeztek már közvélemény-kutatást ilyen formában is: Ki a világtörténelem valaha élt legnagyobb embere? 53% szerint Jézus. Ám vajon elég‑e ennyit tudni róla? És Te kinek mondod? Kikerülhetetlen Jézus kérdése. Nem elégedett meg a tanítványok beszámolójával, amely összegyűjtötte az emberek véleményét — elengedhetetlen szükség van arra, hogy magunk is színt valljunk. Nemcsak szóval lehet persze, tetteink, életvitelünk is vall. Pl. mennyire tartjuk fontosnak Isten Igéjét — akár hétköznapi igeolvasás tekintetében, akár istentisztelet-látogatás szempontjából. Vannak, akik időhiányra hivatkoznak, családi programokra, amelyek meggátolják — a kulcs azonban a mélyben valójában az, hogy kinek tartjuk Jézust? Ha nagyszerű embernek, valamely mozgalom élharcosának, vallásalapító prófétának, akkor persze nem csoda, hogy nem fontos időnket áldozni Rá.</text:p>
      <text:p text:style-name="P36">Nem test és vér</text:p>
      <text:p text:style-name="P32">A tegnapihoz hasonlóan ez az emberi határ: test és vér legjobb esetben is csak egy prófétáig lát, összegyűjt sok mindent, nagyszerűt, csodálni valót — de nem képes túl látni a földi világ törvényein, egészen a lelki világ valóságáig. Mert ez nagyon döbbenetes lehet! Pozitív és negatív értelemben egyaránt.</text:p>
      <text:p text:style-name="Normálra"><text:span text:style-name="T9">Negatív tragikus pl.: </text:span><text:span text:style-name="Nevek"><text:span text:style-name="T9">Esterházy Péter</text:span></text:span><text:span text:style-name="T9"> író, minden magyar által jól ismert arisztokrata család sarja, a </text:span><text:span text:style-name="Mű_20_címe"><text:span text:style-name="T9">Harmonia celestis</text:span></text:span><text:span text:style-name="T9"> c. regényében hazájához és — hajdani miniszter — apjához fűződő kapcsolatát próbálta meg együtt bemutatni egy írói fikció formájában. Most jelent meg </text:span><text:span text:style-name="Mű_20_címe"><text:span text:style-name="T9">Javított kiadás</text:span></text:span><text:span text:style-name="T9"> c. könyve, amely egyszerre folytatása és mintegy korrekciója az előbbi műnek. Ugyanis III/III-as kutatás közben elé került egy ügynök kézírása. Sokféleképpen lehet gondolni azokra a gerinctelenné vált emberekre, akik beadták derekukat a diktatúrának. Érthető, hogy több évszázados arisztokrata múlttal az ember mélységesen elítéli az ilyen embert. Mondhatnánk, ez feleltethető meg a test és vér szavának, amelyből az emberek odáig látnak Jézus személyét tekintve, hogy </text:span><text:span text:style-name="Félig_20_kiemelt"><text:span text:style-name="T9">egy</text:span></text:span><text:span text:style-name="T9"> a próféták közül. Kínossá azonban ott vált az ügy </text:span><text:span text:style-name="Nevek"><text:span text:style-name="T9">Esterházy</text:span></text:span><text:span text:style-name="T9"> számára, amikor túllátott azon, ami addig ismert volt. Ezért a túllátásért kellett megszületnie a </text:span><text:span text:style-name="Mű_20_címe"><text:span text:style-name="T9">Javított kiadásnak</text:span></text:span><text:span text:style-name="T9">, amely egy besúgó jelentéseit írja le, és kommentálja: ugyanis édesapja kézírását kellett felismernie. Iszonyatos felismerés lehetett… Olyan, hogy könyvében így ír: ezután nem lesz képes többé leírni azt a szót: apa.</text:span><text:span text:style-name="Hivatkozás"><text:span text:style-name="T9"> (TV2: </text:span></text:span><text:span text:style-name="Mű_20_címe"><text:span text:style-name="T9">Magyarország Holnap</text:span></text:span><text:span text:style-name="T9">, 2002. május 19.</text:span><text:span text:style-name="Hivatkozás"><text:span text:style-name="T9">)</text:span></text:span></text:p>
      <text:p text:style-name="Normálra"><text:soft-page-break/><text:span text:style-name="T9">Pozitív pl.: a lelki világ színfalai mögé látásnak természetesen nemcsak ilyen tragikus katarzisai lehetnek, hanem fenséges megjelenése is, mint amikor András mondja el lelkesen testvérének, Simonnak: </text:span><text:span text:style-name="Citation"><text:span text:style-name="T9">„Megtaláltuk a Messiást”</text:span></text:span><text:span text:style-name="Hivatkozás"><text:span text:style-name="T9"> (Jn 1,41.)</text:span></text:span><text:span text:style-name="T9"> Hasonlóan katartikus élmény lehetett ennek a Simonnak, amikor Cézárea Filippi mellett a Mester megkérdezte: </text:span><text:span text:style-name="Citation"><text:span text:style-name="T9">„Hát ti kinek mondotok engem?”</text:span></text:span><text:span text:style-name="Hivatkozás"><text:span text:style-name="T9"> (15b.)</text:span></text:span><text:span text:style-name="T9"> Micsoda megvilágosodás söpörhetett végig elméjén a Lélek szele hatásaként, mire rávághatta a feleletet! </text:span><text:span text:style-name="Citation"><text:span text:style-name="T9">„Te vagy a Krisztus, az élő Isten Fia.”</text:span></text:span><text:span text:style-name="Hivatkozás"><text:span text:style-name="T9"> (16b.)</text:span></text:span></text:p>
      <text:p text:style-name="P37">Látszólag ugyan nincs szó Lélekről ebben a jelenetben — és mégis, Szentlélek nélkül nem valósulhatott volna meg a Péter ajkáról felhangzó hitvallás. Tegnap a bűnökre világító Lélek állt előtérben, ma a folytatás: a megújult élet hitvallása. Egyik nélkül sincs keresztyén élet. Felismerni és megvallani. Ez valóban mennyei érzés, test és vér hatókörén túlra enged bepillantást.</text:p>
      <text:p text:style-name="P36">Pokolkapuk és kulcsok</text:p>
      <text:p text:style-name="Standard"><text:span text:style-name="T9">Nem véletlen, hogy Jézus nem is hagyja szó nélkül, sőt, újabb kinyilatkoztatásban részesíti Pétert és a tanítványokat. Eközben egy szójátékot is alkalmaz, ezért is jelent a magyarázók számára nehézséget, hogyan is értsük a szavakat az egyház alapjáról és diadalmas megállásáról:</text:span><text:span text:style-name="Görög"><text:span text:style-name="T9"> Petro"</text:span></text:span><text:span text:style-name="T9"> — </text:span><text:span text:style-name="Görög"><text:span text:style-name="T9">petra</text:span></text:span><text:span text:style-name="T9">…</text:span></text:p>
      <text:p text:style-name="P37">Ha értjük Pünkösd lényegét, akkor mégis világossá válik, miről is van szó. Min alapulhat az egyház? Péter tartaná meg? Nyilván nem. Így hát az is nyilvánvaló, hogy nem Péter személye az, akire Jézus alapoz, hanem az a Lélek, amely test és vér helyett Péternek kijelentette a titkot — azaz valójában Jézus önmaga az egyház alapja, és ezért nem vehetnek rajta erőt még a pokol kapui sem!</text:p>
      <text:p text:style-name="Normálra"><text:span text:style-name="T9">Pünkösdre bátran gondolhatunk úgy, hogy a Lélek munkája az egyház! </text:span><text:span text:style-name="Citation"><text:span text:style-name="T9">„Te Péter vagy, és én ezen a kősziklán építem fel egyházamat”</text:span></text:span><text:span text:style-name="Hivatkozás"><text:span text:style-name="T9"> (18.)</text:span></text:span><text:span text:style-name="T9"> Az egyház semmi más szervezethez nem hasonlítható jellegét hangsúlyozza ki ezzel. A társadalom lehet, hogy nem lát benne mást, mint egy polgári szervezetet, az </text:span><text:span text:style-name="Cégnév"><text:span text:style-name="T9">APEH</text:span></text:span><text:span text:style-name="T9"> nem lát többet, mint egy gazdasági társaságot, adóalanyt. Némelyek esetleg klubként, önsegítő szervezetként, erkölcscsőszként, vagy ki tudja, miként tekintik. A Lélek kijelentése azonban nem hagy kétséget afelől, hogy itt egészen másról van szó.</text:span></text:p>
      <text:p text:style-name="P37">Meg is nevezi Jézus az egyik feladatot, amelyet az egyházra ruház: az oldás és kötés hatalmát. Azonban itt is óvatosnak kell lennünk, nehogy alapjában félreértsük e szavakat, mintha arról lenne szó, hogy személy szerint Péter vagy jogi utódai kénye-kedvének lennének kiszolgáltatva az egyház tagjai azáltal, hogy tőlük függ, kaphatnak‑e bűnbocsánatot. Nem Péter és nem a tanítványok döntenek — hanem a Lélekre figyelve közvetítenek, amikor oldásról és kötésről van szó. Nem egyszerűen a bűnökből való feloldozás illetve az ítélet örök érvényű kimondása tehát az egyház és annak képviselőinek a feladata, hanem az evangélium szava alapján megtalálni Uruk akaratát. Ez bizony nem mindig könnyű feladat.</text:p>
      <text:p text:style-name="P36">Messiástitok</text:p>
      <text:p text:style-name="P32">Végül egy titok áll előttünk: Jézus még mindig megtiltja, hogy felfedjék e magasztos titkot mások előtt — ahogyan korábban meggyógyított embereknek is megtiltotta, hogy leleplezzék Őt. Miért van ez? Megtudjuk a folytatásból. A Cézárea Filippi jelenet ugyanis vízválasztó az evangéliumban. Egy vízválasztót több minden jellemez. Egyrészt a hegy két oldalán két különböző vízgyűjtő területre folynak a patakok; másrészt a felhők a hegy egyik oldalán leadják a csapadékot, és a szél már szárazon jut át a túloldalra; ugyanakkor vízválasztón átutazva előbb felkapaszkodunk, majd leereszkedünk. Mert a csúcspont megvilágosodása után jön — szakaszunk folytatásaként — az alászállás is: a szenvedés bejelentése!</text:p>
      <text:p text:style-name="Normálra"><text:span text:style-name="T9">Mindez persze továbbra sem emberi gondolkodással megszerezhető ismeret. Itt is Szentlélek </text:span><text:span text:style-name="Félig_20_kiemelt"><text:span text:style-name="T9">‘egyszerű csodái’</text:span></text:span><text:span text:style-name="T9"> jelennek meg. Ezért mondja Jézus boldognak Pétert. A boldogmondások — </text:span><text:span text:style-name="Mű_20_címe"><text:span text:style-name="T9">Ó</text:span></text:span><text:span text:style-name="T9">‑ és </text:span><text:span text:style-name="Mű_20_címe"><text:span text:style-name="T9">ÚSZ</text:span></text:span><text:span text:style-name="T9">-ben egyaránt — lényege az Istennel való közvetlen kapcsolat ajándéka, különféle életszituációkban. Isten a kezdeményező, Ő mutatja meg Önmagát. Péternek nincs érdeme abban, hogy elmondta a vallástételt. A hitvallás tartalma Istentől jön, a Lélektől kapott kinyilatkoztatás fedi fel Jézus kilétét — ezt másképp nem lehet megszerezni, nem logika, tudományos megismerés kérdése, onnan soha nem szerezhető meg! (Az is jelzi ezt, hogy a következő lépésben, amikor a kinyilatkoztatást saját következtetéssel látja el, gondolja tovább — ha Isten Fia, akkor Jézus nem szenvedhet —, Jézus máris Sátánnak nevezi a Pétertől jövő kísértést, miszerint akár ki is kerülhetné a Golgotát!)</text:span></text:p>
      <text:p text:style-name="P37">Titok hát Jézus, a Messiás személye, kilétét nekünk sem test és vér adhatja tudtul, hanem csak Pünkösd Lelke, a kinyilatkoztatás fénye.</text:p>
      <text:p text:style-name="P3">אמן αμην Ámen</text:p>
      <text:p text:style-name="P6"><text:soft-page-break/>Imádkozzunk!</text:p>
      <text:p text:style-name="P4">Élő Isten Fia! Sokan sokfélét mondanak Rólad. Látnak Benned valami különöset, de nem képesek túllátni az emberi kategóriákon. Kinek vallásalapító vagy, kinek gyógyító, kinek bölcs, kinek békeharcos, kinek próféta. Add meg nekünk is Péter felismerését, hogy emberi arcod mögött, észrevegyük ne csak az Emberfiát, hanem az élő Isten Fiát is!</text:p>
      <text:p text:style-name="P5"><text:span text:style-name="T19">אמן</text:span> αμην Ámen</text:p>
      <text:p text:style-name="P11">Felsőpetény, 2009. március 4. ― Ipolyvece, 2009. március 3. ―<text:line-break/>Nógrád, 2009. március 18., Böjti est<text:line-break/><text:span text:style-name="T6">Kiegészítésekkel átvéve: Veresegyház―Gödöllő, 2002. május 20., Pünkösd 2.</text:span></text:p>
      <text:p text:style-name="P13"><text:span text:style-name="T9">Kezdőének:</text:span><text:span text:style-name="Kiemelt"><text:span text:style-name="T9"><text:tab/>193<text:tab/>417</text:span></text:span></text:p>
      <text:p text:style-name="P13"><text:span text:style-name="T9">Főének:<text:tab/></text:span><text:span text:style-name="Kiemelt"><text:span text:style-name="T9">207</text:span></text:span><text:span text:style-name="T9"><text:tab/></text:span><text:span text:style-name="Kiemelt"><text:span text:style-name="T9">193</text:span></text:span></text:p>
      <text:p text:style-name="P13"><text:span text:style-name="T9">Záróének:<text:tab/></text:span><text:span text:style-name="Kiemelt"><text:span text:style-name="T9">129</text:span></text:span><text:span text:style-name="T9"><text:tab/></text:span><text:span text:style-name="Kiemelt"><text:span text:style-name="T9">115</text:span></text:span></text:p>
      <text:p text:style-name="P12"><text:span text:style-name="T9">Lekciók:</text:span><text:span text:style-name="Kiemelt"><text:span text:style-name="T9"><text:tab/>Zsolt 89,2-19.</text:span></text:span></text:p>
      <text:p text:style-name="Igehely"><text:span text:style-name="T18">Isten háza népe a böjti úton ― Megkérdezettek vagyunk<text:line-break/></text:span><text:span text:style-name="Hivatkozás"><text:span text:style-name="T9"><text:tab/>Mt 16,13-17.</text:span></text:span></text:p>
      <text:p text:style-name="P36">Közvélemény-kutatás</text:p>
      <text:p text:style-name="Archív"><text:span text:style-name="T9">Jézus bejárta a </text:span><text:span text:style-name="Félig_20_kiemelt"><text:span text:style-name="T9">‘történelmi Izráel területét’</text:span></text:span><text:span text:style-name="T9"> — ezért található most Galileától északkeletre.</text:span></text:p>
      <text:p text:style-name="Normálra"><text:span text:style-name="T9">Olyasmi ez, mint a történelmi </text:span><text:span text:style-name="Cégnév"><text:span text:style-name="T9">Magyarország.</text:span></text:span><text:span text:style-name="T9"> Olyan, mintha </text:span><text:span text:style-name="Cégnév"><text:span text:style-name="T9">Kolozsvár</text:span></text:span><text:span text:style-name="T9">ra mennénk, vagy </text:span><text:span text:style-name="Cégnév"><text:span text:style-name="T9">Eperjes</text:span></text:span><text:span text:style-name="T9">re, vagy hasonló régi híres magyarországi városba, amely ma már határon kívül található.</text:span></text:p>
      <text:p text:style-name="P8">A Cézárea-Filippinél levő tartományánál húzódott hajdan az északi országhatár. Dán ½ törzse kapott itt örökséget, és Dán városát alapították meg itt, vagy majdnem Cézárea Filippi helyén. A Hermón hegy lábánál,</text:p>
      <text:p text:style-name="P37">Épp a ma esti zsoltárral is összekapcsol, hogy ott is szerepelt a Hermón hegye.</text:p>
      <text:p text:style-name="P8">festői tájon, de Jézus idején már Izráelen kívüli, Fülöp negyedes fejedelem által kormányzott terület ez.</text:p>
      <text:p text:style-name="P37">Itt történik élete nagy fordulópontja. Eddig egyre csak terjedt a híre és növekedett a hírneve, a tanítványok már arra készültek, hogy azonnal beköszönt a Messiás-királyság, Jézus elfoglalja trónját, ők pedig az igen megtisztelő és hatalmat képviselő helyeket foglalják el Mellette. Ezt látja az emberi szem. Jézus szeme azonban tudjuk, hogy már mást lát. Péter nagyszerű vallástételét követi a szenvedés bejelentése ― ettől kezdve böjti útjára indul. Mondhatni az első böjti utat kezdjük el most hétről hétre járni mis is ― ugyanis egyházunk gyülekezeti munkaprogramjának összeállítói a sorozatot erre az útra építették fel, és annak főbb állomásait vesszük majd sorra Cézárea Filippitől Jeruzsálemig: elindul a népszerű Jézus, hogy elhagyottan szenvedjen ki a Golgotán. Most azonban még a csúcson látjuk:</text:p>
      <text:p text:style-name="P8">Megismerte mindenki, hiszen számtalan csodát tett a mintegy 2 év alatt; sok furcsaság fonja körül hírét. Ideje közvélemény-kutatást tartani… Persze a tanítványokon keresztül — hadd lássuk csak, mennyire veszi észre legszűkebb követői köre az emberek hozzáállását Mesterükhöz, és lássuk csak, milyen véleménye alakult ki nekik maguknak, és a közösen átéltek alapján milyen következtetésre jutnak személyét illetően…</text:p>
      <text:p text:style-name="P8">Hajdan Keresztelő (többen azt gondolták, hogy Jézusban ő támadt fel), Illés (aki tüzes szekéren ragadtatott el, és a prófétai hagyomány a Messiás útkészítőjeként várta vissza), Jeremiás (a sokat szenvedett szolga, akinek Isten igéjét kellett hirdetnie börtön és megverettetés árán is), valamint a próféták voltak a nyerők e közvélemény-kutatási toplistán. Ma kicsit megváltoztak már a hangsúlyok — vallásalapító, tanító, erkölcsi példakép, híres gyógyító, lelkigondozó, stb. Lényegüket tekintve mind egyre megy: nagy embernek látják, de egy szemernyivel se látnak tovább…</text:p>
      <text:p text:style-name="Archív_20_kiegészítésre"><text:span text:style-name="T9">Muzulmánok számára Jézus </text:span><text:span text:style-name="Félig_20_kiemelt"><text:span text:style-name="T9">egy </text:span></text:span><text:span text:style-name="T9">próféta a </text:span><text:span text:style-name="Félig_20_kiemelt"><text:span text:style-name="T9">sok</text:span></text:span><text:span text:style-name="T9"> közül, de nem </text:span><text:span text:style-name="Kiemelt"><text:span text:style-name="T9">a</text:span></text:span><text:span text:style-name="T9"> Próféta. Krisnások számára az istenségük </text:span><text:span text:style-name="Félig_20_kiemelt"><text:span text:style-name="T9">egyik </text:span></text:span><text:span text:style-name="T9">megtestesülése — de nem </text:span><text:span text:style-name="Kiemelt"><text:span text:style-name="T9">a</text:span></text:span><text:span text:style-name="T9"> Megtestesülés. Jehova tanúi számára </text:span><text:span text:style-name="Félig_20_kiemelt"><text:span text:style-name="T9">egy</text:span></text:span><text:span text:style-name="T9"> tanító, de nem </text:span><text:span text:style-name="Kiemelt"><text:span text:style-name="T9">a</text:span></text:span><text:span text:style-name="T9"> Tanító. Pacifisták számára </text:span><text:span text:style-name="Félig_20_kiemelt"><text:span text:style-name="T9">egy</text:span></text:span><text:span text:style-name="T9"> békeharcos — de nem </text:span><text:span text:style-name="Kiemelt"><text:span text:style-name="T9">a</text:span></text:span><text:span text:style-name="T9"> Békesség Fejedelme. Orvosok </text:span><text:soft-page-break/><text:span text:style-name="T9">számára </text:span><text:span text:style-name="Félig_20_kiemelt"><text:span text:style-name="T9">egy</text:span></text:span><text:span text:style-name="T9"> gyógyító — de</text:span></text:p>
      <text:p text:style-name="Kiegészítésre"><text:span text:style-name="T9">nem </text:span><text:span text:style-name="Kiemelt"><text:span text:style-name="T9">a</text:span></text:span><text:span text:style-name="T9"> Gyógyító, azaz</text:span></text:p>
      <text:p text:style-name="Archív_20_kiegészítésre"><text:span text:style-name="T9">nem gondolják, hogy </text:span><text:span text:style-name="Citation"><text:span text:style-name="T9">„én, az </text:span></text:span><text:span text:style-name="Citation"><text:span text:style-name="T14">Úr</text:span></text:span><text:span text:style-name="Citation"><text:span text:style-name="T9">, vagyok a te gyógyítód”</text:span></text:span><text:span text:style-name="Hivatkozás"><text:span text:style-name="T9"> (2Móz 15,26.)</text:span></text:span></text:p>
      <text:p text:style-name="P8">Többször végeztek már közvélemény-kutatást ilyen formában is: Ki a világtörténelem valaha élt legnagyobb embere?</text:p>
      <text:p text:style-name="P37">Egy régebbi (7-10 éves) felmérés eredménye alapján</text:p>
      <text:p text:style-name="P8">az emberek 53%‑a szerint Jézus.</text:p>
      <text:p text:style-name="P37">Néhány hete rádióban is azt hallottam, hogy friss közvélemény-kutatásban a legismertebb és legjelentősebb személynek Jézust tartják a fiatalok. Meglepő eredmény egy egyre vallástalanodó, a keresztyénségtől elforduló, azt és hitét, tanait, értékeit megtagadó korban.</text:p>
      <text:p text:style-name="P8">Ám vajon elég‑e ennyit tudni Róla?</text:p>
      <text:p text:style-name="P37">Elég‑e annyit tudni Róla, hogy Ő a legismertebb személy, és a többség a legjelentősebbnek is tartja mindenféle sztárokat és politikusokat megelőzve is? ― Kinek mondanak az emberek? ― kérdi Jézus elsőként. Ám nem kerülhető meg a második kérdés sem:</text:p>
      <text:p text:style-name="P8">És Te kinek mondod? …</text:p>
      <text:p text:style-name="P8">Kikerülhetetlen Jézus kérdése.</text:p>
      <text:p text:style-name="P37">Nem lehet válasz nélkül hagyni, nem lehet kitérő választ mondani, nem lehet mellébeszélni ― még ha a politikában, közéletben, sokszor a hétköznapokban is ezt szoktuk meg, ezt szoktatták meg velünk.</text:p>
      <text:p text:style-name="P8">Nem elégedett meg a tanítványok beszámolójával, amely összegyűjtötte az emberek véleményét — elengedhetetlen szükség van arra, hogy magunk is színt valljunk. Nemcsak szóval lehet persze, tetteink, életvitelünk is vall.</text:p>
      <text:p text:style-name="P8">Pl. mennyire tartjuk fontosnak Isten Igéjét — akár hétköznapi igeolvasás tekintetében, akár istentisztelet-látogatás szempontjából. Vannak, akik időhiányra hivatkoznak, családi programokra,</text:p>
      <text:p text:style-name="P37">munkára ― mindenféle teendőre-elfoglaltságra,</text:p>
      <text:p text:style-name="P8">amelyek meggátolják,</text:p>
      <text:p text:style-name="P37">hogy naponta éljen az írott és élő Igével, Szentírással és a benne megtalálható Jézus Krisztussal.</text:p>
      <text:p text:style-name="P8">A kulcs azonban a mélyben valójában az, hogy kinek tartjuk Jézust? Ha nagyszerű embernek, valamely mozgalom élharcosának, vallásalapító prófétának, akkor persze nem csoda, hogy nem fontos időnket áldozni Rá.</text:p>
      <text:p text:style-name="P37">Ám ha úgy, van, ahogyan mondta, és Ő az Élet Kenyere, akkor miképp lehetséges, hogy valakinek nincs ideje az életben maradáshoz elengedhetetlen napi többszöri táplálkozásra, de legalábbis napi egyszeri étkezésre? Aki nem fogyassza az Örökélet Kenyerét napról napra, az bizony először is igencsak alultáplált lesz, hosszabb távon pedig éhen pusztul, örökélete helyett örök halála lesz!</text:p>
      <text:p text:style-name="P36">Nem test és vér</text:p>
      <text:p text:style-name="P32">Az ember, akit Jézus megjegyzése úgy jellemez, hogy test és vér, nem is lát tovább, mint test és vér, azaz nem lát tovább az embernél.</text:p>
      <text:p text:style-name="P8">… test és vér legjobb esetben is csak egy prófétáig lát, összegyűjt sok mindent, nagyszerűt, csodálni valót — de nem képes túl látni a földi világ törvényein, egészen a lelki világ valóságáig. Mert ez nagyon döbbenetes lehet! Pozitív és negatív értelemben egyaránt.</text:p>
      <text:p text:style-name="Archívra"><text:span text:style-name="T9">Negatív tragikus pl.: </text:span><text:span text:style-name="Nevek"><text:span text:style-name="T9">Esterházy Péter</text:span></text:span><text:span text:style-name="T9"> író, minden magyar által jól ismert arisztokrata család sarja, a </text:span><text:span text:style-name="Mű_20_címe"><text:span text:style-name="T9">Harmonia celestis</text:span></text:span><text:span text:style-name="T9"> c. regényében hazájához és — hajdani miniszter — apjához fűződő kapcsolatát próbálta meg együtt bemutatni egy írói fikció formájában.</text:span></text:p>
      <text:p text:style-name="Normálra"><text:span text:style-name="T9">Sőt, tulajdonképpen apját, nagyapját, dédapját, ükapját, szépapját, stb. foglalta egybe. Ezt mutatja a cím is ― hiszen </text:span><text:span text:style-name="Nevek"><text:span text:style-name="T9">Esterházy Pál</text:span></text:span><text:span text:style-name="T9"> herceg azonos című zeneműve révén, aki </text:span><text:span text:style-name="Nevek"><text:span text:style-name="T9">Haydn</text:span></text:span><text:span text:style-name="T9">t fogadta maga mellé udvari zenésznek a párizsi </text:span><text:span text:style-name="Cégnév"><text:span text:style-name="T9">Versailles</text:span></text:span><text:span text:style-name="T9"> mintájára, hatalmas költségen építtetett kastélyba </text:span><text:span text:style-name="Cégnév"><text:span text:style-name="T9">Fertőd</text:span></text:span><text:span text:style-name="T9">re (akkori nevén </text:span><text:span text:style-name="Cégnév"><text:span text:style-name="T9">Esterháza).</text:span></text:span></text:p>
      <text:p text:style-name="P37">2002-ben</text:p>
      <text:p text:style-name="Archívra"><text:span text:style-name="T9">jelent meg </text:span><text:span text:style-name="Mű_20_címe"><text:span text:style-name="T9">Javított kiadás</text:span></text:span><text:span text:style-name="T9"> c. könyve, amely egyszerre folytatása és mintegy korrekciója az előbbi műnek. Ugyanis III/III-as kutatás közben elé került egy ügynök kézírása. Sokféleképpen lehet gondolni azokra a gerinctelenné vált emberekre, akik beadták derekukat a diktatúrának. Érthető, hogy több évszázados arisztokrata múlttal az ember mélységesen elítéli az ilyen embert. Mondhatnánk, ez feleltethető meg a test és vér szavának, amelyből az emberek odáig látnak Jézus </text:span><text:soft-page-break/><text:span text:style-name="T9">személyét tekintve, hogy egy a próféták közül. Kínossá azonban ott vált az ügy </text:span><text:span text:style-name="Nevek"><text:span text:style-name="T9">Esterházy</text:span></text:span><text:span text:style-name="T9"> számára, amikor túllátott azon, ami addig ismert volt. Ezért a túllátásért kellett megszületnie a </text:span><text:span text:style-name="Mű_20_címe"><text:span text:style-name="T9">Javított kiadásnak</text:span></text:span><text:span text:style-name="T9">, amely egy besúgó jelentéseit írja le, és kommentálja: ugyanis édesapja kézírását kellett felismernie. Iszonyatos felismerés lehetett…</text:span></text:p>
      <text:p text:style-name="P37">Úgy érezhette, ez olyan csapás és a nemesi családon esett szégyenfolt, hogy megnyílik alatta a föld...</text:p>
      <text:p text:style-name="Archívra"><text:span text:style-name="T9">Olyan, hogy könyvében így ír: ezután nem lesz képes többé leírni azt a szót: apa.</text:span><text:span text:style-name="Hivatkozás"><text:span text:style-name="T9"> (TV2: </text:span></text:span><text:span text:style-name="Mű_20_címe"><text:span text:style-name="T9">Magyarország Holnap</text:span></text:span><text:span text:style-name="T9">, 2002. május 19.</text:span><text:span text:style-name="Hivatkozás"><text:span text:style-name="T9">)</text:span></text:span></text:p>
      <text:p text:style-name="Archívra"><text:span text:style-name="T9">Pozitív pl.: a lelki világ színfalai mögé látásnak természetesen nemcsak ilyen tragikus katarzisai lehetnek, hanem fenséges megjelenése is, mint amikor András mondja el lelkesen testvérének, Simonnak: </text:span><text:span text:style-name="Citation"><text:span text:style-name="T9">„Megtaláltuk a Messiást”</text:span></text:span><text:span text:style-name="Hivatkozás"><text:span text:style-name="T9"> (Jn 1,41.)</text:span></text:span><text:span text:style-name="T9"> Hasonlóan katartikus élmény lehetett ennek a Simonnak, amikor Cézárea Filippi mellett a Mester megkérdezte: </text:span><text:span text:style-name="Citation"><text:span text:style-name="T9">„Hát ti kinek mondotok engem?”</text:span></text:span><text:span text:style-name="Hivatkozás"><text:span text:style-name="T9"> (15b.)</text:span></text:span><text:span text:style-name="T9"> Micsoda megvilágosodás söpörhetett végig elméjén a Lélek szele hatásaként, mire rávághatta a feleletet! </text:span><text:span text:style-name="Citation"><text:span text:style-name="T9">„Te vagy a Krisztus, az élő Isten Fia.”</text:span></text:span><text:span text:style-name="Hivatkozás"><text:span text:style-name="T9"> (16b.)</text:span></text:span></text:p>
      <text:p text:style-name="P8">Látszólag ugyan nincs szó Lélekről ebben a jelenetben — és mégis, Szentlélek nélkül nem valósulhatott volna meg a Péter ajkáról felhangzó hitvallás.</text:p>
      <text:p text:style-name="P37">Lélek</text:p>
      <text:p text:style-name="P8">nélkül sincs keresztyén élet. Felismerni és megvallani. Ez valóban mennyei érzés, test és vér hatókörén túlra enged bepillantást.</text:p>
      <text:p text:style-name="P37">Felismerni Jézusban Krisztust, a zsidók által évszázadok óta várt Messiást, az élő Isten Fiát, a Megváltót ― és megvallani ezt a világ előtt. Hiszen aki ilyen felismerésre jut, azt úgy feszíti belülről ez a nagyszerű és felemelő igazság, hogy képtelen magában tartani, el kell mondania másoknak is.</text:p>
      <text:p text:style-name="Normálra"><text:span text:style-name="T9">Böjt tulajdonképpen ezt jelenti: felismerni az ember Jézusban az Isten Krisztust. Aztán ez olyan változást hoz lelkünkbe, hogy képtelenek vagyunk magunkban tartani, világgá kell kiáltani ― akár a kérdésre felelve (pl. Jézus mellett előfordul, hogy mások is megkérdeznek minket, miért is hiszünk, mit hiszünk, minek is tartjuk Jézust), akár önkéntelenül is (vannak helyzetek, amikor egyszerűen </text:span><text:span text:style-name="Félig_20_kiemelt"><text:span text:style-name="T9">‘magától adódik’</text:span></text:span><text:span text:style-name="T9"> a vallástétel alkalma, szinte elkerülhetetlenül).</text:span></text:p>
      <text:p text:style-name="P37">Akkor lesz igazi böjtünk, ha mi is meglátjuk Jézusban az élő Isten Fiát, és másoknak is vallás teszünk a Megváltóról.</text:p>
      <text:p text:style-name="P36">Pokolkapuk és kulcsok</text:p>
      <text:p text:style-name="P18">…</text:p>
      <text:p text:style-name="P36">Böjti vízválasztó/Messiástitok</text:p>
      <text:p text:style-name="P32">Fordulat áll be az evangéliumok menetében Péter vallástétele után.</text:p>
      <text:p text:style-name="P8">A Cézárea Filippi jelenet ugyanis vízválasztó az evangéliumban. Egy vízválasztót több minden jellemez. Egyrészt a hegy két oldalán két különböző vízgyűjtő területre folynak a patakok; másrészt a felhők a hegy egyik oldalán leadják a csapadékot, és a szél már szárazon jut át a túloldalra; ugyanakkor vízválasztón átutazva előbb felkapaszkodunk, majd leereszkedünk. Mert a csúcspont megvilágosodása után jön — szakaszunk folytatásaként — az alászállás is: a szenvedés bejelentése!</text:p>
      <text:p text:style-name="Archívra"><text:span text:style-name="T9">Mindez persze továbbra sem emberi gondolkodással megszerezhető ismeret. Itt is Szentlélek </text:span><text:span text:style-name="Félig_20_kiemelt"><text:span text:style-name="T9">‘egyszerű csodái’</text:span></text:span><text:span text:style-name="T9"> jelennek meg. Ezért mondja Jézus boldognak Pétert. A boldogmondások — </text:span><text:span text:style-name="Mű_20_címe"><text:span text:style-name="T9">Ó</text:span></text:span><text:span text:style-name="T9">‑ és </text:span><text:span text:style-name="Mű_20_címe"><text:span text:style-name="T9">ÚSZ</text:span></text:span><text:span text:style-name="T9">-ben egyaránt — lényege az Istennel való közvetlen kapcsolat ajándéka, különféle életszituációkban. Isten a kezdeményező, Ő mutatja meg Önmagát. Péternek nincs érdeme abban, hogy elmondta a vallástételt. A hitvallás tartalma Istentől jön, a Lélektől kapott kinyilatkoztatás fedi fel Jézus kilétét — ezt másképp nem lehet megszerezni, nem logika, tudományos megismerés kérdése, onnan soha nem szerezhető meg! (Az is jelzi ezt, hogy a következő lépésben, amikor a kinyilatkoztatást saját következtetéssel látja el, gondolja tovább — ha Isten Fia, akkor Jézus nem szenvedhet —, Jézus máris Sátánnak nevezi a Pétertől jövő kísértést, miszerint akár ki is kerülhetné a Golgotát!)</text:span></text:p>
      <text:p text:style-name="P8">…</text:p>
      <text:p text:style-name="P37">Igen, lehetséges, hogy valaki az egyik pillanatban isteni kinyilatkoztatásban részesül, a másik <text:soft-page-break/>pillanatban pedig máris nemhogy test és vér szerint gondolkodik, de egyenesen Sátán képviselője lesz! Figyelmeztessen Péter esete mindannyiunkat, hogy ne test és vér szavára hallgassunk, hanem a Lélekére, Isten kinyilatkoztatására. Ezáltal láthatjuk meg az ember Jézusban Isten élő Fiát, és ezáltal indulhatunk el vele mi is Cézárea Filippi vidékéről Jeruzsálembe, hogy végigjárjuk Vele idén is a böjti utat, elcsendesedve, imádsággal, Isten kinyilatkoztatott igéjével, megtisztulással, kereszthordozással. Nehéz ez az út, szoros kapu visz be a keskeny ösvényre, igen kevesen járnak rajta ― de ez az örökélet útja!</text:p>
      <text:p text:style-name="P3">אמן αμην Ámen</text:p>
      <text:p text:style-name="P6">Imádkozzunk!</text:p>
      <text:p text:style-name="P21">Élő Isten Fia! Sokan sokfélét mondanak Rólad.</text:p>
      <text:p text:style-name="P4">Igencsak tarka a Rólad készített közvélemény-kutatási kép. Az emberek</text:p>
      <text:p text:style-name="P21">Látnak Benned valami különöset, de nem képesek túllátni az emberi kategóriákon. Kinek</text:p>
      <text:p text:style-name="P4">álmodozó fantaszta vagy, kinek erkölcsi mérföldkő és iránytű; kinek zseniális</text:p>
      <text:p text:style-name="P21">vallásalapító vagy, kinek </text:p>
      <text:p text:style-name="P4">különleges erőkkel rendelkező</text:p>
      <text:p text:style-name="P21">gyógyító, kinek bölcs</text:p>
      <text:p text:style-name="P4">tanító vagy,</text:p>
      <text:p text:style-name="P21">kinek</text:p>
      <text:p text:style-name="P4">lánglelkű</text:p>
      <text:p text:style-name="P21">békeharcos,</text:p>
      <text:p text:style-name="P4">kinek mindent felforgató forradalmár,</text:p>
      <text:p text:style-name="P21">kinek</text:p>
      <text:p text:style-name="P4">ihletett és Istentől küldött</text:p>
      <text:p text:style-name="P21">próféta.</text:p>
      <text:p text:style-name="P4">Ezek az emberi vélemények. Az, amit test és vér láthat.</text:p>
      <text:p text:style-name="P21">Add meg nekünk </text:p>
      <text:p text:style-name="P4">azonban az Atyától kijelentetten</text:p>
      <text:p text:style-name="P21">Péter felismerését, hogy emberi arcod mögött, észrevegyük ne csak az Emberfiát, hanem az élő Isten Fiát is!</text:p>
      <text:p text:style-name="P4">Add meglátnunk, hogy Te vagy a Messiás, aki világmegváltó művedre indulsz népszerűséged csúcspontján ― hogy alászállj a megvetettségbe, alászállj a kínszenvedésbe, alászállj a halálba, alászállj a pokolra. Adj nekünk hitet, amely kiállja a test és vér által látottak próbáját is, és megérti az Atya kinyilatkoztatását, miszerint a megváltás dicsőségébe a kereszt gyalázatán át vezet utad. Engedd nekünk is, hogy Veled járhassuk végig a böjti utat, amiként Veled együtt imádkozunk most az Általad tanított szavakkal:</text:p>
      <text:p text:style-name="P4">Miatyánk...</text:p>
      <text:p text:style-name="P5"><text:span text:style-name="T19">אמן</text:span> αμην Ámen</text:p>
      <text:p text:style-name="Kategória"><text:span text:style-name="Túlemelt"><text:span text:style-name="T9">Kommentárok:</text:span></text:span><text:span text:style-name="T20"><text:note text:id="ftn1" text:note-class="footnote"><text:note-citation>1</text:note-citation><text:note-body><text:p text:style-name="P35">A színes jelölések értelme: <text:span text:style-name="Kiemelt"><text:span text:style-name="T22">vörös:</text:span></text:span> az általam fontosabbnak tartott gondolatok; <text:span text:style-name="Kiemelt"><text:span text:style-name="T31">kék:</text:span></text:span> a számomra kétséges, de legalábbis bizonytalan, megalapozatlannak tűnő gondolat; <text:span text:style-name="Kiemelt"><text:span text:style-name="T34">zöld:</text:span></text:span> az általam egyértelműen tévesnek tartott gondolat; <text:span text:style-name="Kiemelt"><text:span text:style-name="T35">bíbor:</text:span></text:span> átmeneti eset a <text:span text:style-name="Kiemelt"><text:span text:style-name="T22">vörös</text:span></text:span> és <text:span text:style-name="Kiemelt"><text:span text:style-name="T31">kék</text:span></text:span> között, ha a kétségesség csak részleges vagy feltételes; <text:span text:style-name="Kiemelt"><text:span text:style-name="T40">(világos) tü</text:span></text:span><text:span text:style-name="Kiemelt"><text:span text:style-name="T39">rkiz:</text:span></text:span> átmenet a <text:span text:style-name="Kiemelt"><text:span text:style-name="T31">kék</text:span></text:span> és <text:span text:style-name="Kiemelt"><text:span text:style-name="T3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1">világos bíbor</text:span></text:span> jelzi mintegy azt a kontextust, amely helyére teheti a kérdést); ha esetleg valamit kiemelésre érdemesnek, de azért mégse annyira fontosnak tartok, akkor még előfordulhat a <text:span text:style-name="Kiemelt"><text:span text:style-name="T42">narancs</text:span></text:span> használata is a <text:span text:style-name="Kiemelt"><text:span text:style-name="T22">vörös</text:span></text:span> helyett; végül <text:span text:style-name="Kiemelt"><text:span text:style-name="T5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0"><text:span text:style-name="Apró"><text:span text:style-name="T9">[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1">‘fésületlenül’</text:span></text:span><text:span text:style-name="Apró"><text:span text:style-name="T9">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9">(</text:span></text:span><text:span text:style-name="Mű_20_címe"><text:span text:style-name="T9">A Szent István Társulat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30">Mt 16,13-20.</text:p>
      <text:p text:style-name="P25">(Vö.: Mk 8,27-30; Lk 9,18-21.) <text:span text:style-name="T42">Jézus tanítványaival Fülöp Cezárea környékére ment. A várost Fülöp tetrarka, Nagy Heródes fia, Kr. e. 3-2-ben építette, Augusztus tiszteletére. </text:span><text:span text:style-name="T22">A város kb. 40 km-re van a Genezáreti-tótól, ma Baniásnak nevezik, mert Pán pogány istennek volt itt szentélye, illetve barlangja.</text:span> Itt kérdezte meg Jézus, hogy minek vélik őt az emberek, s minek tartják őt apostolai. Ekkor veszi <text:span text:style-name="T22">Simon Péter vallomását, amelyben nemcsak azt mondja róla, hogy Messiás, hanem azt is, hogy az élő Isten Fia: ez az utóbbi vallomás mind Márknál, mind </text:span><text:span text:style-name="T22">Lukácsnál hiányzik.</text:span> Erről a vallomásról jelenti ki Jézus, hogy Péter ezt nem magától mondja. <text:span text:style-name="T22">A test és vér kifejezés az embert természetes oldaláról határozza meg. A vallomást a mennyei Atya sugallta.</text:span><text:span text:style-name="T42"> Péter kijelentése szövegkritikai szempontból is érdekes, mert ennek </text:span><text:span text:style-name="T35">a 16. versnek nincs egyetlenegy lectio variánsa sem</text:span><text:span text:style-name="T42">.</text:span> <text:span text:style-name="T42">Jézus Simont Jónás fiának nevezi, másutt János szerepel atyjaként a két név nem azonos, de a közhasználatban gyakran összecserélték a két nevet.</text:span> Az ezután következő három (17-19) vers tartalmazza Péter elsőségére vonatkozó ígéretét. A három vers azért érdekes, mert annyira át van itatva szemitizmussal, hogy már ezért sem lehet későbbi betoldás, amelyet vagy a római egyház, vagy az őskeresztény közösség vitt volna be az evangéliumba. A későbbi betoldó ezt semmiképpen sem tudta volna megtenni, amikor az Egyház már elszakadt a palesztinai talajtól, ez pedig Kr. u. 70-ben bekövetkezett. Minden kódexben megvan ez a rész, és a legrégebbi írók is ismerik. Tele van szemitizmussal (Bar Jona, szójáték a Kéfával, boldog vagy, test és vér, alvilág kapui, kulcsok, oldás és kötés), az egészben lehet érezni az eredeti héber ritmust és Máté sajátos kifejezései sem hiányoznak belőle mindezek azt bizonyítják, hogy nem betoldás, hanem Máté eredeti kéziratában is megvolt ez a rész.</text:p>
      <text:p text:style-name="P25"><text:span text:style-name="T42">Jézus Simont Péternek (arám Kéfa = szikla) nevezi. Sem a görög Péter, sem az arám Kéfa nem szolgált személynévül Krisztus előtt, ebből is látszik a név jelképi jellege. Erre a sziklára akarja építeni Jézus egyházát (= ekklézia a görögben, kahal a zsidóban = szent, vallásos gyülekezet), amelyet semmiféle hatalom, még az alvilág kapui (vö.: Szentszék, magas porta) sem fog megdönteni. Az épület tartóssága nem utolsósorban az alaptól függ.</text:span> <text:span text:style-name="T42">Az alvilág (görögben Hádesz, zsidóban Seol) a holtak tartózkodási helye, ahonnét nincs kiút, mert a gonosz az embert előbb a bűnbe vitte, ezután pedig örökre a halál által hatalmában akarja tartani. Csak Krisztus döntötte meg a gonosznak ezt a hatalmát feltámadásával (ApCsel 2,27.31; 1Pt 3,19). Az alvilág kapui kifejezés itt tehát a gonosz lélek hatalmát jelenti. Amint a gonosz léleknek van városa, úgy Istennek is van városa, melynek kulcsait Péter kapja meg. A Jel 3,7-ben Jézus bírja Dávid kulcsait</text:span> ― nála van a messiási ország minden joghatósága, ezt átadja Péternek, tehát Péter Jézus tekintélyével rendelkezik. Hatalmában áll, hogy a város kapuját a lelkek előtt kinyissa vagy bezárja az Egyház által. A kötés és oldás jogi kifejezés és a rabbiknál jelenti a kiközösítés általi elítélést vagy az alóla való feloldást, s jelenti valamilyen tannak vagy jogi véleménynek megengedettségét vagy tilalmát. Péter tehát megkapja e szavakban a legfőbb törvényhozói hatalmat mind a tan, mind a jog vonalán. Ez az ígéret nemcsak Péterre, hanem utódaira is vonatkozik, jóllehet ez kifejezetten nincs bent a szövegben, de Jézus nem alapíthatott oly egyházat, melynek felállása csak Péter haláláig van biztosítva. Ugyancsak rámutat arra, hogy az Egyházban szükség van a hitre és a külső hivatalra, e kettő nélkül az Egyház nem teljesítheti krisztusi hivatását. <text:span text:style-name="T22">Nem merő véletlen, hogy ahol az emberek a természet erőit (Pán) és a politikai hatalom megtestesülését (Augusztus temploma) imádták, ott tesz ígéretet Krisztus a lelki ország megalapítására.</text:span> Péter főségéről még két szentírási hely szól (Lk 22,31-32; Jn 21,15-19), s vannak szentírás-magyarázók, akik szerint Péter vallomása s a főhatalom átadása csak Jézus föltámadása után hangzottak el.</text:p>
      <text:p text:style-name="Könyvadatsor"><text:soft-page-break/><text:span text:style-name="Hivatkozás"><text:span text:style-name="T9">(</text:span></text:span><text:span text:style-name="Mű_20_címe"><text:span text:style-name="T9">Káldi Biblia jegyzetei</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30">Mt 16,13</text:p>
      <text:p text:style-name="P25">az Antilibanon tövéhez, Jordán forrásainál.</text:p>
      <text:p text:style-name="P30">Mt 16,14</text:p>
      <text:p text:style-name="P22">A legtöbb zsidók nem tudtak meggyőződni arról, hogy Jézus a Messiás; mert ők ebben egy nagy királyt vártak, ki őket a népek igájából ki fogja szabadítani; ők a próféták által megjövendölt kettős eljövetelét, alacsony sorsban és dicsőségben, nem tudták megkülönböztetni; de mivel Jézus személyében mégis rendkivüli csodaerők valának láthatók, a Messiás előkövetének tarták őt, vagy egyiknek ama szent férfiak közől, kik, az ő véleményök szerint, a Messiás eljövetekor fel fognak támadni halottaikból, hogy országát megalapítani és terjeszteni segítsék.</text:p>
      <text:p text:style-name="P30">Mt 16,16</text:p>
      <text:p text:style-name="P25">Te vagy a megigért és elküldött Messiás (lásd Máté 1,1.), s mint ilyen, nem csupa ember, hanem egyszersmind Istennek valóságos Fia, isteni természettel és valósággal bíró, egyetlen egyszülött Fia.</text:p>
      <text:p text:style-name="P30">Mt 16,17</text:p>
      <text:p text:style-name="P25">János Fia (Ján. 21,16.17.). Minden boldogság Jézusnak mint Messiásnak elismerésén alapszik, és hogy ő neki, mint Isten Fiának hatalma van, Isten fiaivá tenni. E megszólitásból vette eredetét azon szokás a kathol. keresztények között, melynélfogva sz. Péter utódját, az anyaszentegyház fejét „Beatissime Pater” czimen nevezik, miből később a „Szentséges Atya” nevezet képződött.</text:p>
      <text:p text:style-name="P30">Mt 16,17</text:p>
      <text:p text:style-name="P25">a természeti ember, a puszta ész. Vesd össze: Kor. II. 1,26. 38-ik jegyz.</text:p>
      <text:p text:style-name="P30">Mt 16,17</text:p>
      <text:p text:style-name="P25"><text:span text:style-name="T42">Te isteni kijelentés által vagy tanítva. Más apostolok is már előbb elismerték Jézust Isten Fiának (Ján. 1,49. Máté 14,33.); de mivel itt Jézus határozott isteni kijelentésről szól, mely Péternek tétetett, </text:span><text:span text:style-name="T35">így az ő ismeretének is Jézus Krisztus személyéről, attól, melylyel az apostolok eddig bírtak, különbözőnek kell lenni. Ezek nem bírtak egészen tiszta fogalommal Jézus isteni méltóságáról.</text:span><text:span text:style-name="T42"> Péter elismerése és vallomása világos és határozott volt.</text:span> (Igy sz. Hilár, ar. sz. Ján. és mások). Megjegyzendő az is, hogy <text:span text:style-name="T42">Péter ugyan a többi apostolok nevében szól, de nem az ő megbízásukból, nem is az ő eddigi nézeteik szerint (mert ily határozottan nem ismerték őt Isten Fiának): </text:span><text:span text:style-name="T31">hanem mint fő szól</text:span>, kinek elismerését és vallomását, miután azzal őket megelőzte, magokévá tették.</text:p>
      <text:p text:style-name="P30">Mt 16,18</text:p>
      <text:p text:style-name="P25">azaz, kőszál, szirterős férfiú, alapkő. E nevezeteket adá Péternek az Üdvözítő, még mikor őt apostolának választotta (Ján. 1,42.); itt kifejti annak jelentését, vonatkozólag az egyház külső épületére.</text:p>
      <text:p text:style-name="P30">Mt 16,18</text:p>
      <text:p text:style-name="P25">az én látható országomat a földön.</text:p>
      <text:p text:style-name="P30">Mt 16,18</text:p>
      <text:p text:style-name="P25">azaz, a pokol erőssége, a pokol birodalma. <text:span text:style-name="T42">A pokol gyakran mint kapukkal és zárakkal ellátott erősség rajzoltatik (Jób 38,17. Zsolt. 9,15. Izai. 38,10.). A kapu, mint kitünő rész, az egész helyett vétetik, mint az ozmán kapu, vagy fényes kapu, ma is az ozmán birodalom helyett használtatik.</text:span></text:p>
      <text:p text:style-name="P30"><text:soft-page-break/>Mt 16,18</text:p>
      <text:p text:style-name="P25">E vers értelme: Valamint te, mennyei Atyám kijelentésénél fogva, az én isteni méltóságomat, mint Isten egyszülött Fiáét minden társaid előtt elismerted és megvallottad, úgy én is kitűntetlek téged fölöttük, és neked földi országomban, híveim látható községében elsőséget adok előttök, hogy te légy látható alapköve ezen külső épületnek, mely által ez oly erőt nyer, hogy a pokol ördögi hatalmasságai, kik az igazságot és erényt tévedéssé és gonoszsággá igyekeznek elferdíteni, nem vehetnek azon diadalmat. <text:span text:style-name="T42">Krisztus világosan hívei látható községéről szól; mert „Ecclesia” néven nevezi azt, melynek a héberben Kahal (gyülekezet) az izraeliták látható társasága (Móz. III. 4,13.) felel meg. A többjelentésű „mennyország” kifejezést, úgy látszik, szándékosan kerűlte, hogy a láthatlan egyházzal netalán leendő fölcserélésnek elejét vegye. Ha itt az egyház látható gyülekezet, akkor ezen látható épület alapkövét is, mint láthatót, kell érteni; mert a láthatlan egyháznak láthatlan alap- és szegletköve csak maga Krisztus</text:span> (Zakar. 3,9. Máté 21,42. Efez. 2,20.). <text:span text:style-name="T42">A többi apostolok is neveztetnek ugyan (Jel. 21,14. Gal. 2,9.) alapoknak és oszlopoknak, de világosan csak oly értelemben, hogy egyes falak és részek alapjai és támaszai, a mennyiben az apostolok egész </text:span><text:span text:style-name="T42">országokat és népeket megtérítettek, – nem pedig oly értelemben, mintha az egész épület alapjai volnának.</text:span> <text:span text:style-name="T31">Továbbá kitűnik a fönebbi szavakból, hogy Krisztus nem Péter hitét és vallomását tette az anyaszentegyház alapjáúl, hanem magát Pétert az ő hitéért és hitében; mert valamint az anyaszentegyház nem hitből, hanem hivő emberekből áll, úgy a látható egyház kőszála is csak hivő kőszál (Péter) lehet. Mindig is a látható személyes kőszál volt az, mely hitében az anyaszentegyházat a pokolnak, a tisztátalan hamis tanoknak megtámadásaitól megvédelmezte. Mialatt az anyaszentegyháztól elszakadt felekezetek eredeti tanaiktól idő folytával többé-kevésbbé eltértek, mert nem bírtak látható egységponttal, a kathol. anyaszentegyház, az ő látható alapköve által, menten tartotta magát a hit- és erkölcsre nézve minden hamis tanítmánytól.</text:span> Azért üdv, háromszoros üdv a kathol. anyaszentegyháznak, hogy szorosan ragaszkodik az alapkőhöz, melyet Krisztus az ő külső fentartása végett beléje letett. Ezt tanítják mindnyájan a sz. atyák.</text:p>
      <text:p text:style-name="P30">Mt 16,19</text:p>
      <text:p text:style-name="P25">A kulcsok, jelvényei voltak a legfelsőbb helyettesi felügyeletnek és hatalomnak a palota és az ország fölött (Izai. 22,22.). Én téged a földön helytartómmá teszlek, s neked adom a legfőbb törvényhozó és bírói hatalmat.</text:p>
      <text:p text:style-name="P30">Mt 16,19</text:p>
      <text:p text:style-name="P25"><text:span text:style-name="T22">Megkötni és feloldozni, Izai. 22,22. szerint, egyenesen annyit tesz, mint a mennyországot bezárni és kinyitni, a keresztény községbe valakit fölvenni vagy abból kizárni; azután pedig: a bűnöket megbocsátani vagy megtartani</text:span><text:span text:style-name="T22">, mert ezen alapszik a fölnyitás vagy bezárás; végre: valamit megengedni vagy eltiltani, s ilyennek nyilvánítani; mert az igaznak vagy nem igaznak megismerésén és annak kijelentésén is alapszik a fölnyitás vagy bezárás. </text:span><text:span text:style-name="T22">A többi apostoloknak is megadatik később (Máté 18,18. Ján. 20,23.) a megkötő és feloldozó hatalom</text:span>, hanem csak akkor, miután már Péter alapkövűl, a kulcsok legfensőbb hatalmával, ünnepélyes módon megválasztatott, mi által oda utasíttattak, hogy isteni hatalmokat csak a fővel egyességben gyakorolják; mert csak egy választatott az egész anyaszentegyház alapkövévé, melyen az épület egész külső alkotmánya nyugszik; csak egy a háznak látható urává, a bezáró és fölnyitó hatalommal. Egyébiránt, hogy sz. Péter hatalmának az ő minden törvényes utódjaira át kellett szállania, ez már magában világos, és hogy ezen utódok a romai püspökök, ez történelmi tény. E püspökökről mondja a florenci egyetemes gyülekezet: Határozzuk, hogy az apostoli szent szék, a romai pápa, a lelki elöljáróság hivatalát viseli az egész világon, és hogy ő székörököse sz. Péter apostolnak, ő valódi helytartója Krisztusnak, feje az egész anyaszentegyháznak, atyja és tanítója minden keresztényeknek, és hogy a mi Urunk Jézus Krisztustól sz. Péter apostol személyében neki adatott át a teljhatalom az egyetemes anyaszentegyházat legeltetni, kormányozni, vezérleni a szerint, mint ez az egyetemes egyház határozataiban s a kánoni szent törvényekben rendeltetik.</text:p>
      <text:p text:style-name="P30"><text:soft-page-break/>Mt 16,20</text:p>
      <text:p text:style-name="P25"><text:span text:style-name="T22">hogy ő a Messiás, ezt azért tilalmazta, hogy elejét vegye a nagy néptódúlásnak, mielőtt az ő ideje eljött volna</text:span><text:span text:style-name="T42"> (vesd össze: Máté 8,4.). Az ő tetteiből elég bizonyítékot nyerhettek a zsidók, hogy az ő méltóságáról meggyőződjenek; de maga is nyiltan vallotta magát Messiásnak (Ján. 5,18. s követk.).</text:span></text:p>
      <text:p text:style-name="P30">Mt 16,20</text:p>
      <text:p text:style-name="P25">a Messiás.</text:p>
      <text:p text:style-name="Könyvadatsor"><text:span text:style-name="Hivatkozás"><text:span text:style-name="T9">(</text:span></text:span><text:span text:style-name="Mű_20_címe"><text:span text:style-name="T9">Jubileumi kommentár</text:span></text:span><text:span text:style-name="Hivatkozás"><text:span text:style-name="T9">. </text:span></text:span><text:span text:style-name="Mű_20_címe"><text:span text:style-name="T9">BibliaTéka CD-ROM</text:span></text:span><text:span text:style-name="Hivatkozás"><text:span text:style-name="T9">. </text:span></text:span><text:span text:style-name="Cégnév"><text:span text:style-name="T9">Arcanum Digitéka Kft.</text:span></text:span><text:span text:style-name="Hivatkozás"><text:span text:style-name="T9">)</text:span></text:span><text:span text:style-name="T9">:</text:span></text:p>
      <text:p text:style-name="P30">Mát. 16,13–20. Péter hitvallása (Mk 8:27–30; Lk 9:18–21; vö. Jn 6:68–69).</text:p>
      <text:p text:style-name="Átvett_20_anyagokra"><text:span text:style-name="Félig_20_kiemelt"><text:span text:style-name="T30">Caesarea Philippi</text:span></text:span><text:span text:style-name="T50"> Palesztina legészakibb pontja: utána már Szíria következik. </text:span><text:span text:style-name="T30">Idáig érve Jézus végigjárja Izráel egész határvidékét a pogányok felé. Útja most már csak Jeruzsálem felé vezethet, hogy szembenézzen sorsa beteljesedésével. Ez a helyzet magyarázza Jézusnak </text:span><text:span text:style-name="T30">önmaga személyére nézve feltett kérdéseit.</text:span><text:span text:style-name="T9"> </text:span><text:span text:style-name="T30">Először a körülöttük élő Izráel nézeteihez kell viszonyítaniuk a tanítványoknak a magukét, mert – mint kitűnik – jól ismerik ezeket.</text:span><text:span text:style-name="T50"> A felemlített történeti nevek nem történeti azonosítást akarnak kifejezni, hanem tipikus jellemzést: lényegük az, hogy Izráelben Jézust sokan tartották nagy prófétai személyiségnek, de jelentőségét nem tartották az emberi méretek fölé emelkedőnek. </text:span><text:span text:style-name="T30">E bevezetés után a tanítványoknak önmaguk véleményéről kell vallaniuk. </text:span><text:span text:style-name="T50">Péter szólal meg, akit itt ünnepélyesen Simon Péternek nevez Mt; de azzal tisztában kell lennünk, hogy </text:span><text:span text:style-name="T30">nem önmaga egyéni véleményének ad hangot, hanem </text:span><text:span text:style-name="T38">a tizenkettő képviseletében beszél</text:span><text:span text:style-name="T50">.</text:span><text:span text:style-name="T9"> Jézus egy </text:span><text:span text:style-name="Félig_20_kiemelt"><text:span text:style-name="T9">makarismos</text:span></text:span><text:span text:style-name="T9">-szal válaszol: Péter hitvallásának forrása a mennyei Atya kijelentése, és boldog az, aki Jézus személyiségével kapcsolatos döntésében ebből merít. </text:span><text:span text:style-name="T30">Péter hitvallása annyira nagy, hogy neki magának is még súlyos próbák hosszú során át kell felnőnie hozzá. A tanítványi sereg, amelynek </text:span><text:span text:style-name="T38">képviseletében</text:span><text:span text:style-name="T30"> Péter szólt, most Péter személyéhez szóló módon azt az ígéretet kapja, hogy Krisztus diadalmas egyházának alapjává lesz (vö. Ef 2:20). Igehirdetésüket pedig önmaga teljhatalmával ruházza fel az Úr: ennek nyomán dől el élet és halál, üdvösség és kárhozat kérdése, nyílik meg, vagy zárul be emberek előtt a mennyek országának kapuja. Az egyház akkor érti jól ezt az ígéretet, ha tudja, hogy az igéé a hatalom, övé pedig a felelősség. Úgy kell hirdetnünk az igét, hogy élet és halál kérdésében való szolgálattal vagyunk megbízva, nem kevesebbel. A tanítványok ezt most még nem értik, ezért inti őket hallgatásra Jézus. Óvja őket az éretlen bizonyságtételtől, mert az ilyesmi legfeljebb forrófejű messiási mozgalmakat pattant ki, de egyház nem születhetik belőle.</text:span></text:p>
      <text:p text:style-name="Könyvadatsor"><text:span text:style-name="Hivatkozás"><text:span text:style-name="T9">(</text:span></text:span><text:span text:style-name="Mű_20_címe"><text:span text:style-name="T9">Szegedi Bibliakommentár ― Újszövetség</text:span></text:span><text:span text:style-name="Hivatkozás"><text:span text:style-name="T9">. </text:span></text:span><text:span text:style-name="Cégnév"><text:span text:style-name="T9">Korda-Bencés</text:span></text:span><text:span text:style-name="Hivatkozás"><text:span text:style-name="T9"> [A Collegeville‑i biblia kommentár eredeti szövege magyar fordításban. Sorozatszerkesztő: </text:span></text:span><text:span text:style-name="Név_20_hivatkozásban"><text:span text:style-name="T9">Benyik György</text:span></text:span><text:span text:style-name="Hivatkozás"><text:span text:style-name="T9">; Web-változatot készítette: </text:span></text:span><text:span text:style-name="Név_20_hivatkozásban"><text:span text:style-name="T9">Küsmődi Attila</text:span></text:span><text:span text:style-name="Hivatkozás"><text:span text:style-name="T9">.] </text:span></text:span><text:span text:style-name="Cégnév"><text:span text:style-name="T9">http://www.mek.iif.hu/porta/szint/human/vallas/szbibkom</text:span></text:span><text:span text:style-name="Hivatkozás"><text:span text:style-name="T9">)</text:span></text:span><text:span text:style-name="T9">:</text:span></text:p>
      <text:p text:style-name="P30">16,13–20 Jézus és Péter kiléte.</text:p>
      <text:p text:style-name="P25">(ld. Mk 8,27–30; Lk 9,18–21). Péter hitvallása a Jézus és a tanítványok közti beszélgetéssel kezdődik. Észak-Palesztinában, Fülöp Cézáreájának közelében zajlik le, amely első szakasza annak a vándorútnak, amely Jézus jeruzsálemi szenvedésébe és halálába torkollik. Amikor Jézus a kilétével kapcsolatos népszerű elképzelések felől kérdezi őket, a tanítványok felsorolják az elterjedt véleményeket (14. v.). A 14,2 szerint Heródes Antipász úgy vélte, hogy Jézus az életbe visszatért Keresztelő János. Illés visszatérését Isten országa eljövetelének kísérő jelenségeként várták (ld. Mal 4,5–6). <text:span text:style-name="T42">A Jeremiásra való utalást csak a Mt 16,24-ben találjuk (ld. Mk 8,28; Lk 9,19) és ez mutatja azt, hogy felismerték a Jeremiás próféta és Jézus közötti hasonlatosságokat.</text:span></text:p>
      <text:p text:style-name="P25">A beszélgetés második részében (15–16. v.) Jézus nem a népszerű elgondolásokra kíváncsi, hanem a tanítványok véleményére. Amint az gyakran megesik Máté könyvének e <text:soft-page-break/>részében (ld. 15,15; 16,22; 17,24; 18,21), Péter lép fel a csoport szószólójaként és kijelenti Jézusról, hogy ő a Messiás. (A héberben a Messiah ”fölkent személy”, ennek görög fordítása a ”Christos”.) <text:span text:style-name="T42">Péter hitvallása arról, hogy Jézus a Messiás, utal a tanítványok azon reményére, hogy Jézusnak kell megszabadítania Izraelt ellenségeitől és létrehozni Isten országát a földön.</text:span></text:p>
      <text:p text:style-name="P25"><text:span text:style-name="T42">A 16b. versig az elbeszélés szoros párhuzamban áll a Mk 8,27–29-cel. Máté azonban további részleteket tesz hozzá Márk beszámolójához a 16b. versben Jézus kilétéről (”az élő Isten fia”) és a 17–19. versekben hozza Jézus Péternek tett ígéretét.</text:span> Ez a kiegészítés Péter számára kedvezően változtatja meg a történet sodrását. <text:span text:style-name="T42">Míg a Mk 8,27–33 a hitvallás után továbbsiklik és helyt ad Péter értetlenségének, addig Máténál ünnepélyes áldást hoz rá.</text:span></text:p>
      <text:p text:style-name="P25"><text:span text:style-name="T22">A 16b. vers ”élő Isten fia” kifejezése kijavít és túlhalad minden hamis beleértést a ”Messiás” címbe.</text:span> A 17. vers áldása kijelenti, hogy Péter hitvallása az Istentől jövő kinyilatkoztatás volt és a 18. versben megígéri, hogy Péter az a szikla, amelyen Jézus halála és feltámadása után a keresztény közösség fel fog épülni. Nem akad majd olyan Istennel szemben álló erő, amely képes lenne lerombolni ezt a közösséget. Végül a 19. vers Pétert ”házfőnökként” vagy a Jézus által kihirdetett királyság ”miniszterelnökeként” ábrázolja (ld. Iz 22,15–25). <text:span text:style-name="T42">Oldó és kötő hatalmának gyakorlásában Isten fogja megerősíteni. E hatalom tartalma nem teljesen világos. Magába foglalhatja a szabályok lefektetését, felmentések </text:span><text:span text:style-name="T42">adását, kiközösítések foganatosítását vagy feloldását, a bűnök megbocsátását vagy megtartását vagy akár az ördögűzést.</text:span></text:p>
      <text:p text:style-name="P25">A szakasz nyelvezete erősen szemita jellegű és a 16b–19. versek világosan egy korai hagyományt őriznek. Vitatott, hogy vajon ezt az áldást Jézus földi szolgálata során vagy feltámadása után mondta‑e ki (ld. 1Kor 15,5; Lk 24,34). Más tudósok a szíriai Antiochia egyházának eredete után nyomoznak. Bármi is az eredete, a szakasz dicséri Pétert, mint az isteni kinyilatkoztatás befogadóját (17. v.), a közösség alapzatának nyilvánítja őt (18. v.) és különleges hatalommal ruházza fel (19. v.). A 20. versbéli hallgatási paranccsal Máté újra csatlakozik Márk elbeszéléséhez.</text:p>
      <text:p text:style-name="Könyvadatsor"><text:span text:style-name="Hivatkozás"><text:span text:style-name="T9">(id. </text:span></text:span><text:span text:style-name="Név_20_hivatkozásban"><text:span text:style-name="T9">Magassy Sándor</text:span></text:span><text:span text:style-name="Hivatkozás"><text:span text:style-name="T9">: </text:span></text:span><text:span text:style-name="Mű_20_címe"><text:span text:style-name="T9">Perikópák</text:span></text:span><text:span text:style-name="Hivatkozás"><text:span text:style-name="T9">. </text:span></text:span><text:span text:style-name="Cégnév"><text:span text:style-name="T9">Magánkiadás</text:span></text:span><text:span text:style-name="Hivatkozás"><text:span text:style-name="T9">)</text:span></text:span><text:span text:style-name="T9">:</text:span></text:p>
      <text:p text:style-name="P31"><text:span text:style-name="Kicsi"><text:span text:style-name="T9">{Közzétéve id. </text:span></text:span><text:span text:style-name="Nevek"><text:span text:style-name="T9">Magassy Sándorné</text:span></text:span><text:span text:style-name="Kicsi"><text:span text:style-name="T9"> hozzájárulásával.<text:line-break/>A szerzői jog tulajdonosainak közleménye:<text:line-break/></text:span></text:span><text:span text:style-name="Citation"><text:span text:style-name="T55">„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9">}</text:span></text:span></text:p>
      <text:p text:style-name="P26"><text:span text:style-name="Kiemelt"><text:span text:style-name="T9">PÜNKÖSD 2. ÜNNEPE</text:span></text:span></text:p>
      <text:p text:style-name="Átvett_20_anyagok_20_réssel"><text:span text:style-name="Túlemelt"><text:span text:style-name="T9">A SZENTLÉLEK EGYHÁZA</text:span></text:span></text:p>
      <text:p text:style-name="P27"><text:span text:style-name="Túlemelt"><text:span text:style-name="T9">A LÉLEK GYÜMÖLCSE</text:span></text:span></text:p>
      <text:p text:style-name="P26"><text:span text:style-name="Kiemelt"><text:span text:style-name="T9">Mt 16,13-18.(19-20.)<text:line-break/>A tanúskodás titka</text:span></text:span></text:p>
      <text:p text:style-name="Átvett_20_anyagok_20_réssel"><text:span text:style-name="Kiemelt"><text:span text:style-name="T9">1). </text:span></text:span><text:span text:style-name="T9">A perikopálás nem igazán jó, de azért elfogadható. Nem véletlen, hogy textusunknak valójában a 23. versnél van vége, noha bibliafordításaink ezt már inkább „a Jézus követése” részhez kapcsolják (vö. 16,21-28). A zárójeles szakasz felvétele, vagy elhagyása „szabad döntés” függvénye, ami Pünkösd ünnepén és ennél az igénél különleges problémát jelent: nem könnyíti, inkább nehezíti a homiléta helyzetét. Jézus ugyanis Péter személyét és szavait válaszának első felében („kőszikla”) éppúgy honorálja, mint válasza második felében („kulcsok hatalma”) A választott cím is mutatja, hogy meditációm a tágabb perikópára támaszkodik.</text:span></text:p>
      <text:p text:style-name="Átvett_20_anyagokra"><text:span text:style-name="Kiemelt"><text:span text:style-name="T9">2). </text:span></text:span><text:span text:style-name="T9">„A négyezer férfi megvendégelése” (15,32-39) után </text:span><text:span text:style-name="Kiemelt"><text:span text:style-name="T9">Máté </text:span></text:span><text:span text:style-name="T9">evangélista a „farizeusok és szadduceusok jelkívánása” epizódját (16,1-4) mondja el, majd a kenyérszűkében levő </text:span><text:soft-page-break/><text:span text:style-name="T9">tanítványokhoz intézett ― és a kettős kenyércsodára utaló ― jézusi kijelentést veszi sorra, melyekben a nép hivatalos vezetőinek „kovászától” óv (16,5-12). A Caesarea Philippi közelében elhangzó bizonyságtétel és vele szoros összefüggésben Péter kiemelkedő szerepének „bibliai kulcsigéi” (Pápaság primátus-igénye!) következnek ezután. Merész döntésnek lehet tartani a Perikópa-bizottság textuskijelölését (16,13-18. ill. 13-20). Fokozott mértékben áll ez akkor, ha Pünkösd ünnepének gondolatkörébe illeszkedik. Az első szenvedésjövendölés (16,21-23) és ― hasonlóan a Hegyi Beszéd elejéhez (5,11-15!) ― a tanítványsors leplezetlen feltárásával, illetve a „királyi ígéret” kimondásával (16,16-28) zárul a szakasz. Gondolatmenete főbb vonásaiban megegyezik </text:span><text:span text:style-name="Kiemelt"><text:span text:style-name="T9">Márk </text:span></text:span><text:span text:style-name="T9">evangélistáéval (8,1-9,1), de egy ponton eltér tőle: kihagyja a betsaidai vak meggyógyítását, ami pedig ott éppen a Péter vallástételének közvetlen kontextusa (Mk 8,22-26). </text:span><text:span text:style-name="Kiemelt"><text:span text:style-name="T9">Lukács </text:span></text:span><text:span text:style-name="T9">evangélista egyszerűsít és tömörít. Nála az „ötezrek megvendégeléséhez” (9,12-17) közvetlenül csatlakozik Péter vallástétele és az első szenvedésjövendölés (9,18-22), majd a szakasz a Jézus követői sorsának felvázolásával (9,23-27) zárul. Az igazi eltérés azonban abban van, hogy Márkkal és Mátéval ellentétben nem közli Péter tiltakozását a Jézus által bejelentett messiási szenvedéssel szemben, s természetesen a rá adott jézusi választ sem (vö. Mt 18,22-23,; ill. Mk 8,32b-33)</text:span></text:p>
      <text:p text:style-name="Átvett_20_anyagokra"><text:span text:style-name="Kiemelt"><text:span text:style-name="T9">3). </text:span></text:span><text:span text:style-name="T9">KK-kommentára szerint </text:span><text:span text:style-name="T30">„a Caesarea Philippi‑i jelenet, pontosabban Péter vallástétele az egyik legfontosabb csomópont Jézus történetében. Az esemény jelentőségét mind a három </text:span><text:span text:style-name="T30">szinoptikus evangélista érezteti azzal, hogy a történetet érezhető hangsúllyal mondja el, s hogy kapcsolatba hozza vele Jézus első szenvedésjövendölését” (Karner: Máté</text:span><text:span text:style-name="T9">, 111.). ELSŐ megfigyelésünk ebből adódik: </text:span><text:span text:style-name="Kiemelt"><text:span text:style-name="T30">nem Péter és imputált primátusa, hanem Jézus és messiási művének titka a fontos. </text:span></text:span><text:span text:style-name="T30">Ebbe a „titokba” beletartozik a Jézusról való bizonyságtétel is. Nem az a helyzet, hogy a tanítvány ― akár éppen Péter! ― szívében vágy ébred Messiásként hódolni Mestere előtt, hanem már az indíttatás is Jézustól ered. Jézustól, aki kérdez. Jézus szabja meg a kereteket, határozza meg a körülményeket, fogalmazza meg a kérdést, teremti meg a belső késztetést. Nem formális, nagyon is lényeges: </text:span><text:span text:style-name="Kiemelt"><text:span text:style-name="T30">a vallástétel titkához tartozik, hogy az mindig </text:span></text:span><text:span text:style-name="Túlemelt"><text:span text:style-name="T30">felelet </text:span></text:span><text:span text:style-name="Kiemelt"><text:span text:style-name="T30">az Isten, vagy az ember, vagy az Ördög kérdésére</text:span></text:span><text:span text:style-name="Kiemelt"><text:span text:style-name="T50">, </text:span></text:span><text:span text:style-name="T50">más szóval: </text:span><text:span text:style-name="Túlemelt"><text:span text:style-name="T50">felelet a „kihívás(ok)ra”</text:span></text:span><text:span text:style-name="Kiemelt"><text:span text:style-name="T50">.</text:span></text:span><text:span text:style-name="Kiemelt"><text:span text:style-name="T9"> </text:span></text:span><text:span text:style-name="T9">Ezt MÁSODIK megfigyelésként is számba vehetjük. </text:span><text:span text:style-name="T30">A tanítványi vallástételnek</text:span><text:span text:style-name="T50"> ― itt Péter a közösség szócsöve ― további jellemzője az, hogy </text:span><text:span text:style-name="Kiemelt"><text:span text:style-name="T30">tartalma nem az embertől, hanem magától az Istentől való.</text:span></text:span><text:span text:style-name="Kiemelt"><text:span text:style-name="T9"> </text:span></text:span><text:span text:style-name="T9">Így fogalmazhatjuk meg HARMADIK megfigyelésünket. Ez szerintem a legdöntőbb mozzanat. </text:span><text:span text:style-name="T30">Nemcsak a helyzetet, körülményeket, belső indíttatást, hanem magát a megvallandó és megvallható szöveget sem az ember készíti elő vagy fogalmazza meg, hanem minden Istentől van. Ebből következik ― ellentétben a primátus igényével és annak vélt itteni bizonyítási alapjával ― az is, hogy </text:span><text:span text:style-name="Kiemelt"><text:span text:style-name="T30">Jézus nem Pétert dicséri meg vallástételért, hanem a mennyei Atyát dicsőíti kinyilatkoztatásáért.</text:span></text:span><text:span text:style-name="Kiemelt"><text:span text:style-name="T9"> </text:span></text:span><text:span text:style-name="T9">Ez a NEGYEDIK megfigyelésünk. Ezzel kapcsolatban írja KK: </text:span><text:span text:style-name="T30">„A </text:span><text:span text:style-name="Félig_20_kiemelt"><text:span text:style-name="T30">test és vér </text:span></text:span><text:span text:style-name="T30">kifejezéssel a zsidó szóhasználat az </text:span><text:span text:style-name="Félig_20_kiemelt"><text:span text:style-name="T30">embert </text:span></text:span><text:span text:style-name="T30">jelöli meg, éspedig pontosabban az embert, mint olyat, aki az örökkévaló Istennel ellentétben van. Jézus tehát azt válaszolja, hogy amit Péter mondott, az nem emberi kitalálásból származik, azt nem mulandó emberi gondolatok sugallták neki, hanem az a szó szoros értelmében vett </text:span><text:span text:style-name="Kiemelt"><text:span text:style-name="T30">kinyilatkoztatás</text:span></text:span><text:span text:style-name="T30">, éspedig a mennyei Atya kinyilatkoztatása. Péterről tehát a következőkben nem emberi mivolta szerint van szó, nem is a tanítványi vagy pedig első hitvalló mivolta szerint, </text:span><text:span text:style-name="Félig_20_kiemelt"><text:span text:style-name="T30">s még kevésbé van szó Péter </text:span></text:span><text:span text:style-name="Túlemelt"><text:span text:style-name="T30">hitéről</text:span></text:span><text:span text:style-name="Félig_20_kiemelt"><text:span text:style-name="T30">, ― amint azt sok protestáns magyarázó katolikus-ellenes éllel gondolja, ― </text:span></text:span><text:span text:style-name="T30">mivel nemcsak a </text:span><text:span text:style-name="Félig_20_kiemelt"><text:span text:style-name="T30">hit </text:span></text:span><text:span text:style-name="T30">szó, hanem a </text:span><text:span text:style-name="Félig_20_kiemelt"><text:span text:style-name="T30">hit képzete </text:span></text:span><text:span text:style-name="T30">is hiányzik az egész szakaszból.” (Karner, i.m. 112.). Jézus művének nincs emberi alapja. Péter is, mint „első építőkő” az isteni alapra került rá. (Helyénvalónak érzem, hogy ezen a ponton is utaljak arra a józanságra, mely az evangélium íróit jellemzi, s melynek következtében ― mint e kiemelkedő mozzanat „ellensúlyát ― Péter háromszori krisztustagadását ugyanolyan hangsúlyos módon hagyományozzák át az utókorra).</text:span><text:span text:style-name="T9"> ÖTÖDIK megfigyelésünk az, hogy az igeszakaszban előkerülő </text:span><text:span text:style-name="Kiemelt"><text:span text:style-name="T9">messianizmus elsősorban az </text:span></text:span><text:span text:style-name="Kiemelt"><text:span text:style-name="T14">Úr</text:span></text:span><text:span text:style-name="Kiemelt"><text:span text:style-name="T9"> szabadításának ígéretére épített, s elsődlegesen nem politikai-hatalmi szempontok vezették. </text:span></text:span><text:span text:style-name="T9">Az utolsó néhány évtizedben vált divattá a zsidó „messianizmus” tartalmának egyoldalú eltorzítása és éles elítélése. Figyelmet érdemelnek KK szavai: </text:span><text:span text:style-name="T30">„Helytelen az a felfogás, mintha a késői zsidóság a Messiástól kizárólag azt várta volna, hogy a gyűlöletes római igából szabadítja meg a népet és így állítja fel a Messiás földi királyságát. Bár a rabiga </text:span><text:soft-page-break/><text:span text:style-name="T30">lerázásának a reménysége jelentékeny szerepet játszott a messiási reménységben</text:span><text:span text:style-name="Félig_20_kiemelt"><text:span text:style-name="T30">, ennyire az sohasem világiasodott el, s annak lényege mindig a vallásos reménység volt, t.i. a messiási királyság megalapításával új világ teremtése és a halál hatalmának megtörése” </text:span></text:span><text:span text:style-name="T30">(Karner, i.m. 111.).</text:span><text:span text:style-name="T9"> Végül HATODIK megfigyelésünk az, hogy </text:span><text:span text:style-name="Kiemelt"><text:span text:style-name="T30">az Egyház nem a mai értelemben veendő kifejezés az igében, hanem a konkrétan „összegyűlt” gyülekezetet</text:span></text:span><text:span text:style-name="Kiemelt"><text:span text:style-name="T50">, az ószövetségi „köhal Jahve”‑t, ill. annak újszövetségi megfelelőjét, a ki- és elhívottak „királyi papságát és szent nemzetségét” jelöli meg.</text:span></text:span></text:p>
      <text:p text:style-name="Átvett_20_anyagokra"><text:span text:style-name="Kiemelt"><text:span text:style-name="T9">4). </text:span></text:span><text:span text:style-name="T50">Ha </text:span><text:span text:style-name="T30">Pünkösd 2. ünnepén</text:span><text:span text:style-name="T50"> megszólal ez az evangéliumi szakasz, akkor a </text:span><text:span text:style-name="T30">Lélek munkájának gyümölcsére rámutatva</text:span><text:span text:style-name="T50"> ― s egyúttal a „klasszikus pünkösdi történetet” is szem előtt tartva ― </text:span><text:span text:style-name="T30">megállapíthatjuk, hogy </text:span><text:span text:style-name="Félig_20_kiemelt"><text:span text:style-name="T30">egyetlen </text:span></text:span><text:span text:style-name="T30">gyümölcse van a Léleknek, s ez </text:span><text:span text:style-name="Félig_20_kiemelt"><text:span text:style-name="T30">a hit, a krisztushit, a megvallott krisztushit, a tanítványsors-vállalását jelentő krisztushit. </text:span></text:span><text:span text:style-name="T30">Nemcsak a megvilágosodás és az eredmény kimondása, hanem a Krisztussal közös úton járás ténye is Isten titka marad.</text:span></text:p>
      <text:p text:style-name="P29">A LÉLEK GYÜMÖLCSE: A MEGVALLOTT HIT</text:p>
      <text:p text:style-name="P20">1.<text:tab/>A hitvallás a felismerésből fakad.</text:p>
      <text:p text:style-name="P19">2.<text:tab/>A hitvallásnak tartalma van.</text:p>
      <text:p text:style-name="P19">3.<text:tab/>A hitvallás következményekkel jár.</text:p>
      <text:p text:style-name="P19">4.<text:tab/>A hitvallás a megnyíló távlatok hordozója.</text:p>
      <text:p text:style-name="Átvett_20_anyagok_20_réssel"><text:span text:style-name="T9">Ezt a vázlatot nem érzem igazán jónak, mivel nem a </text:span><text:span text:style-name="Kiemelt"><text:span text:style-name="T9">Szentlelket</text:span></text:span><text:span text:style-name="T9">, hanem a Lélek munkálkodásának </text:span><text:span text:style-name="Kiemelt"><text:span text:style-name="T9">hatását, emberi síkon lemérhető következményét </text:span></text:span><text:span text:style-name="T9">állítja az igehirdetés középpontjába. Az antropocentrikus interpretáció veszélyét aligha tudja kiküszöbölni vagy ellensúlyozni egy olyan főtéma, amely a Lélek munkálkodását hirdeti ugyan, de utána a hitvallásról beszél. Az alábbi másik vázlatomban ezt a fogyatékosságot igyekszem kiküszöbölni.</text:span></text:p>
      <text:p text:style-name="P29">A LÉLEK TEREMT KRISZTUSHITET!</text:p>
      <text:p text:style-name="P20">1.<text:tab/>Olyan kérdés merül fel, melyet nem lehet megkerülni.</text:p>
      <text:p text:style-name="P19">2.<text:tab/>Olyan válasz születik a szívben és formálódik meg az ajakon, melyet nem lehet indokolni.</text:p>
      <text:p text:style-name="P19">3.<text:tab/>Olyan ígéret hangzik el, melyet nem lehet felülmúlni.</text:p>
      <text:p text:style-name="P29">+</text:p>
      <text:p text:style-name="Átvett_20_anyagok_20_réssel"><text:span text:style-name="T9">A LP </text:span><text:span text:style-name="Kiemelt"><text:span text:style-name="T9">69/244 </text:span></text:span><text:span text:style-name="T9">(Bodrog Miklós) exegézise rendkívül tanulságos abból a szempontból, hogy miként lehet teológiai felkészültséget, szellemi tehetséget és nagy olvasottságot rosszul felhasználni. Azok a kedves Olvasók, akik már az „A”-sorozat feldolgozásait is ismerik, tapasztalhatták, hogy BM általában nem tud ellenállni a pszichologizálásnak, következésképpen előkészületeire az emberközpontú problémafelvetés, egyáltalán az emberközpontú szemléletmód nyomja rá a bélyegét. Bámulatos, ahogyan egy torzkép összeáll BM-nál. Az „Emberfia” messiási megjelöléssel kapcsolatban előbányássza egy bizonyos „</text:span><text:span text:style-name="Félig_20_kiemelt"><text:span text:style-name="T9">Vischer” </text:span></text:span><text:span text:style-name="T9">nevű teológusnak valamelyik írásából az alábbiakat: „Ez a jelenvaló Emberfia alacsony sorának megfelelően éli megszokott életét, ... eszik, iszik, ... hajléktalan, jogfosztott. ... De ez az Emberfia tud dicsőségéről is”. Ő az az Emberfia, aki a magányt keresi, aki eljut Galilea határáig, aki csalódott az emberekben, aki ... ésígytovább az unalomig! Buddháról vagy Mohamedről sem lehetne szebbeket írni. Vagy: Péter vallástételével kapcsolatban egy </text:span><text:span text:style-name="Félig_20_kiemelt"><text:span text:style-name="T9">Anselm Tietsch </text:span></text:span><text:span text:style-name="T9">nevű „exegétát” léptet elénk ezzel a bombasztikus tanszöveggel: „Te Péter vagy, ― hangzott Jézus válasza. Péter ― azaz szikla. Menedék, biztos hely, bevehetetlen! ― így szólították Jahvét a zsoltárokban. Ebből a segélykiáltásból itt az ember Simonhoz szóló biztatás lesz. Mint Péterhez! Itt aztán kiviláglik, hogy nem emberi tulajdonságról van szó. Itt olyasmit tulajdonítanak valakinek, ami benne nincs meg, ami istenszerű. De létrejön benne azáltal, hogy Jézus reá épít. Egy gyenge, ingatag emberre, aki nyilvánosan meg fogja tagadni, építi Jézus az </text:span><text:soft-page-break/><text:span text:style-name="T9">egyházát. Micsoda bizalommal ajándékoz meg minket, embereket! S ez vigasztalhat, ha magunkra gondolunk”. Persze lehetséges, hogy az ostobaságoknak ezt az elképesztő halmazatát BM is segített összehordani. Nem töltöm az időt és a papirost részletekbe menő kritikával. Elég a végeredményre mutatni: BM (és társszerzője) kivédhetetlenül belemászik </text:span><text:span text:style-name="Kiemelt"><text:span text:style-name="T9">„az emberre, ill. az emberi hitre építő Jézus” </text:span></text:span><text:span text:style-name="T9">tévtanításába. Vagy: Ahogyan elintézte az „Emberfia-képzetet”, ugyanúgy kezeli a „test és vér” hebraizmust tartalmazó kitételét is. Először megállapítja ― helyesen! ―, hogy jelentése: „</text:span><text:span text:style-name="Félig_20_kiemelt"><text:span text:style-name="T9">ember”</text:span></text:span><text:span text:style-name="T9">, aztán hozzáteszi ― az egyedüli helyes értelmet kiforgatva ―, hogy </text:span><text:span text:style-name="Félig_20_kiemelt"><text:span text:style-name="T9">„ami az emberből kitelik”. </text:span></text:span><text:span text:style-name="T9">Mindez elegendő bizonyság arról, hogy BM szemléletében nyoma sincs a valóságos teológiának. Ezt bizonyítja a téma és dispozíciója is: A HATÁRTÓL HAZAFELÉ (vagyis Galileából Jeruzsálem felé tartva) (1) szükség van a helyzetfelmérésre, (2) nem kerülhető el a döntés, és (3) a nyílt sisakú odaszánás a győzelem ígéretét hordozza.</text:span></text:p>
      <text:p text:style-name="Átvett_20_anyagokra"><text:span text:style-name="T9">A </text:span><text:span text:style-name="Kiemelt"><text:span text:style-name="T9">80/244 </text:span></text:span><text:span text:style-name="T9">(Tóth-Szőllős Mihály) exegézisében jól ragadja meg a „</text:span><text:span text:style-name="Félig_20_kiemelt"><text:span text:style-name="T9">Petrosz=kőszikla” </text:span></text:span><text:span text:style-name="T9">hasonlatot: nem fundamentum, hanem a fundamentumra épült első kő. Nem világos, hogy miért éppen a „zsidók </text:span><text:span text:style-name="Félig_20_kiemelt"><text:span text:style-name="T9">logikus gondolkodását</text:span></text:span><text:span text:style-name="T9">” állítja szembe a Péter </text:span><text:span text:style-name="Félig_20_kiemelt"><text:span text:style-name="T9">„Lélektől ihletett felismerésével”, </text:span></text:span><text:span text:style-name="T9">mert valójában nem itt van a textus problematikájának lényege. Ennél súlyosabb hiba az, hogy már ezen a ponton ráfuttatja az értelmezést a DT által favorizált útra: „A zsidók </text:span><text:span text:style-name="Félig_20_kiemelt"><text:span text:style-name="T9">logikus úton </text:span></text:span><text:span text:style-name="T9">nem ismerhetik fel Benne a Messiást, mert nem hatalommal és dicsőséggel jött és uralkodott. Nem teljesült váradalmuk, ezért(?) adnak sokféle választ, de egy sem talál! Csak a Lélek által lehet felismerni a </text:span><text:span text:style-name="Félig_20_kiemelt"><text:span text:style-name="T9">Diakonosz </text:span></text:span><text:span text:style-name="T9">Jézusban a </text:span><text:span text:style-name="Félig_20_kiemelt"><text:span text:style-name="T9">Kürioszt”</text:span></text:span><text:span text:style-name="T9">! Hasonlóan merész csavarintással magyarázza a „poklok kapui” kitételt is. TSzM szerint „elsősorban a </text:span><text:span text:style-name="Félig_20_kiemelt"><text:span text:style-name="T9">halál kapui</text:span></text:span><text:span text:style-name="T9">(?)-ra kell gondolnunk. A Jézust követő népnek, az egyháznak is át kell mennie a halál kapuján, de az nem tarthatja fogva őket, mert Jézus örök életre támasztja fel övéit. Húsvét </text:span><text:span text:style-name="T9">ténye a pünkösdi igehirdetésben!!” TSzM kétfelkiáltójeles ujjongása minden reális alapot nélkülöz. Nem „húsvét”, hanem a „DT” kerül bele a pünkösdi igehirdetésbe. Vázlata: A LÉLEK GYÜMÖLCSE. 1, A Lélek gyümölcse: a szolgáló Jézusban felismerjük Urunkat; 2. A Lélek gyümölcse: követhetjük szolgáló Urunkat; 3. A Lélek gyümölcse: egyház formálódik; 4. A Lélek gyümölcse: reménységünk növekedik.</text:span></text:p>
      <text:p text:style-name="Átvett_20_anyagokra"><text:span text:style-name="T9">A </text:span><text:span text:style-name="Kiemelt"><text:span text:style-name="T9">88/243 </text:span></text:span><text:span text:style-name="T9">(Pintér Károly) exegézis helyett hosszadalmas vitát folytat a pápa primátusigényével szemben, majd egy meglepő fordulattal így zárja le a kérdést: „Nem gondolom, hogy nekünk erről kellene prédikálnunk pünkösd második napján”. Ebben tökéletesen igaza van. Csak akkor miért írt kereken egy oldalt fölöslegesen? ... A meditáció vázlata: A HIT ISTEN AJÁNDÉKA, A SZENTLÉLEK LEGNAGYOBB CSODÁJA. 1. A hitnek mindig van előtörténete. 2. A hit Isten ajándéka. 3. A Szentlélek által felismert és megvallott Krisztus az egyház fundamentuma. ― Vannak jó elemek is ebben, de el kellene kerülni legalább két hibát: (1) A 2. tétel megegyezik a téma egyik felével. (2) Ellenkezik az Ágostai Hitvallással a 3. tétel. Az egyháznak nem a </text:span><text:span text:style-name="Kiemelt"><text:span text:style-name="T9">felismert </text:span></text:span><text:span text:style-name="T9">és a </text:span><text:span text:style-name="Kiemelt"><text:span text:style-name="T9">megvallott </text:span></text:span><text:span text:style-name="T9">Krisztus az alapja, hanem egyszerűen ― és igeszerűen ― a </text:span><text:span text:style-name="Kiemelt"><text:span text:style-name="T9">Krisztus. </text:span></text:span><text:span text:style-name="T9">Hiába teszem bele a mondatba, hogy „a Szentlélek által” (ami itt egyébként is csupán „alibi-szöveg”!), ha közben a mondat értelmét és teológiai hangsúlyát az </text:span><text:span text:style-name="Kiemelt"><text:span text:style-name="T9">emberi felismerés </text:span></text:span><text:span text:style-name="T9">és a </text:span><text:span text:style-name="Kiemelt"><text:span text:style-name="T9">hitvallás </text:span></text:span><text:span text:style-name="T9">irányába tolom el. Ez a tetszetős szubjektív tétel a hitet teszi meg az egyház fundamentumává, az ÁH VII. cikkelyében viszont az áll, hogy „egyház ott van, ahol az </text:span><text:span text:style-name="Kiemelt"><text:span text:style-name="T9">evangéliumot </text:span></text:span><text:span text:style-name="T9">tisztán tanítják és a </text:span><text:span text:style-name="Kiemelt"><text:span text:style-name="T9">szentségeket </text:span></text:span><text:span text:style-name="T9">helyesen szolgáltatják ki”.</text:span></text:p>
      <text:p text:style-name="Átvett_20_anyagokra"><text:span text:style-name="T9">A </text:span><text:span text:style-name="Kiemelt"><text:span text:style-name="T9">88/257 </text:span></text:span><text:span text:style-name="T9">(Győr Sándor ― Zügn Tamás) idézetgyűjteményéből a hitvallással kapcsolatos gondolatok egy részét másolom ki. </text:span><text:span text:style-name="Kiemelt"><text:span text:style-name="T9">Hermann Raiss </text:span></text:span><text:span text:style-name="T9">szerint „a Krisztusról szóló hitvallások nem időtlen, dogmatikus igazságok. A világból merített különböző tapasztalatokkal szemben alakulnak ki, és mégis az egész világot pozitívan érintik. Így ezek a hitvallások </text:span><text:span text:style-name="Félig_20_kiemelt"><text:span text:style-name="T9">nem test és vér </text:span></text:span><text:span text:style-name="T9">kijelentéseiből erednek, annak bizonyítéka, hogy valami teljesen újat fogalmaznak meg. Minőségileg új ismeretről van szó bennük, ami nem vezethető le a világ és az emberi együttélés eddigi tapasztalataiból. Ez az új ismeret nem teológiai vagy filozófiai igazságokban, nem is valamilyen új társadalmi utópia megjelenésében jut kifejezésre, hanem egy személyben, aki önmagában hordozza és közvetíti az új egzisztenciát”. </text:span><text:span text:style-name="Kiemelt"><text:span text:style-name="T9">Gottfried Voigt </text:span></text:span><text:span text:style-name="T9">írja: „Aki visszariad a </text:span><text:span text:style-name="Félig_20_kiemelt"><text:span text:style-name="T9">hitvallás </text:span></text:span><text:span text:style-name="T9">megfogalmazásától, annak a figyelmét fel kell hívni arra, hogy itt nem a </text:span><text:span text:style-name="Félig_20_kiemelt"><text:span text:style-name="T9">Hitvallási Iratok </text:span></text:span><text:span text:style-name="T9">vaskos köteteiről van szó, hanem a Jézus által provokált </text:span><text:span text:style-name="Félig_20_kiemelt"><text:span text:style-name="T9">megvallásról</text:span></text:span><text:span text:style-name="T9">. Amit itt Péter </text:span><text:soft-page-break/><text:span text:style-name="T9">néhány szóban kimond, ― „Te vagy a Krisztus, az élő Isten Fia!” ― az előbb-utóbb az egész egyház hitvallásává vált”.</text:span></text:p>
      <text:p text:style-name="P29">+</text:p>
      <text:p text:style-name="Átvett_20_anyagok_20_réssel"><text:span text:style-name="T9">A Caesarea Philippinél történteket </text:span><text:span text:style-name="Kiemelt"><text:span text:style-name="T9">Lk 9,18-26 </text:span></text:span><text:span text:style-name="T9">is tartalmazza. Érdemes az igefeldolgozásoknak alább jelölt kis csokrát is átnézni: LP 48/206., 57/268-269. A feldolgozásokat a </text:span><text:span text:style-name="Félig_20_kiemelt"><text:span text:style-name="T9">„B”-sorozat </text:span></text:span><text:span text:style-name="Kiemelt"><text:span text:style-name="T9">Szentháromság utáni 5. vasárnap </text:span></text:span><text:span text:style-name="T9">igéi között találjuk meg.</text:span></text:p>
      <text:p text:style-name="Könyvadatsor"><text:span text:style-name="Hivatkozás"><text:span text:style-name="T9">(</text:span></text:span><text:span text:style-name="Név_20_hivatkozásban"><text:span text:style-name="T9">Ravasz László</text:span></text:span><text:span text:style-name="Hivatkozás"><text:span text:style-name="T9">: </text:span></text:span><text:span text:style-name="Mű_20_címe"><text:span text:style-name="T9">Az Ó/Újszövetség magyarázata</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Átvett_20_anyagok_20_réssel"><text:span text:style-name="Kiemelt"><text:span text:style-name="T56">12. A NAGY FELISMERÉS (Mt 16,13―23)</text:span></text:span></text:p>
      <text:p text:style-name="P45">Jézusnak a tanítványaival való foglalkozásából kiemelkedik egy központi esemény: az, amikor tudatosítja bennük, hogy Ő az Isten fia, a Messiás, és ezt a felismerést halálának és feltámadásának jelentésével világítja át. Jézus halála és feltámadása által Messiás, Jézus a Krisztus, a meghaló és feltámadó Úr — ez az Újtestamentum kvintesszenciája [= összfoglalata].</text:p>
      <text:p text:style-name="P25"><text:span text:style-name="T43">Maga a felismerés egy drámai jelenetben játszódik le. Filep negyedes fejedelem Cézáreájában, illetve annak környékén. A Filep Cézáreáját meg kell különböztetni a Karmel hegy alatt, a tenger partján épült Cézáreától, amelyet még Nagy Heródes épített és Augustusról nevezett el. Filep Palesztinától északra, a Jordán forrásvidékén, a Pánnak emelt barlangtemplomról Paniasnak nevezett helységet építette át modern várossá, s nevezte el </text:span><text:span text:style-name="T43">Tiberius császár tiszteletére Cézáreának, Császárhelynek.</text:span><text:span text:style-name="T57"> — </text:span><text:span text:style-name="T23">Itt tette fel Jézus tanítványainak azt a kérdést: „Engemet, az Embernek Fiát, kinek mondanak az emberek?” Nem azért tette fel, mintha nem tudta volna; sem nem azért, mintha rá a tömeg véleménye döntő volna; azért tette fel, mert elő akarta készíteni a legnagyobb Kijelentést, azt, hogy ki Ő.</text:span></text:p>
      <text:p text:style-name="P25"><text:span text:style-name="T57">A</text:span><text:span text:style-name="T58"> </text:span><text:span text:style-name="T57">tanítványok</text:span><text:span text:style-name="T58"> feleletéből látszik, hogy </text:span><text:span text:style-name="T32">ők</text:span><text:span text:style-name="T57"> </text:span><text:span text:style-name="T58">igen nagy véleménnyel vannak az „Ember Fiáról”, Jézusról, az emberről. Kapcsolatba is hozzák lelki életük központi gondolatával, a Messiással, de csak előfutárnak tartják, aki az Eljövendőre utal. Erre utal, ha a halottaiból feltámadt Keresztelő Jánost látják benne (14,2), ha Illést gyanítják benne, akiről Malakiás megírta (3,23, a régi versbeosztás sze</text:span><text:span text:style-name="T65">ri</text:span><text:span text:style-name="T58">nt = 4,5), hogy ő fogja bejelenteni a Messiás megérkezését; némelyek Jeremiásra, a tragikus sorsú nagy prófétára gondolnak, akinek szent hiábavalósága s égig érő lehetetlensége talán most kiengesztelődik azzal, hogy a Maradékot Isten országába bevezeti. — Mindenre gondolnak tehát, csak arra nem, hogy az előttük álló szelíd és alázatos Mester, a názáreti Jézus legyen a Messiás. Erre nem is gondolhatnak, mert hitük és váradalmuk sze</text:span><text:span text:style-name="T65">ri</text:span><text:span text:style-name="T58">nt a Messiás az ég felhőiből leszálló dicsőséges lény, Aki népét a politikai, erkölcsi rabságból felszabadítja, a halál és a bűn uralmát megtöri, és Dávid királyságát eszményi tisztaságban, hatalommal és dicsőséggel helyreállítja.</text:span></text:p>
      <text:p text:style-name="Átvett_20_anyagokra"><text:span text:style-name="T59">Jézus éppen ezen a ponton akarja felgyújtani az új világosságot, azért most már egészen személyesen teszi fel a kérdést: „Kinek mondotok engem </text:span><text:span text:style-name="Félig_20_kiemelt"><text:span text:style-name="T59">ti</text:span></text:span><text:span text:style-name="T59">?” — Nem a más hite, nem az emberek véleménye — a ti egyéni állásfoglalásotok a döntő. Erre kíváncsi Jézus, akkor is — ma is.</text:span></text:p>
      <text:p text:style-name="P23">Így gyúl ki Péterben a nagy felismerés: „Te vagy a Krisztus, az élő Isten fia!”</text:p>
      <text:p text:style-name="Átvett_20_anyagokra"><text:span text:style-name="T59">A Péter felismerése azt jelentette, hogy az a történeti alak, az az ember (Embernek Fia), Aki ott előttük áll, Istennel, az ég és Föld teremtőjével és Atyjával olyan különös, egyedülálló, teljes és lényeges kapcsolatban van, amit csak az Atya és fiú viszonya képes kifejezni. — </text:span><text:span text:style-name="T24">Az előttük álló emberfia az (élő) Isten fia. A Szentírás akkor szokta Istent „élő Istennek” nevezni, mikor Őt aktive [= cselekvőleg], teljes hatalmának gyakorlásában mutatja be. A Péter vallástétele ezt mondja: Jézus az, Akiben maga az élő Isten </text:span><text:span text:style-name="Félig_20_kiemelt"><text:span text:style-name="T24">beszél, cselekszik, </text:span></text:span><text:span text:style-name="Félig_20_kiemelt"><text:span text:style-name="T25">testesül</text:span></text:span><text:span text:style-name="T25"> meg. A végső titok: Istennek aktív és teljes jelenléte Jézusban, a tanító, gyógyító, meghaló és feltámadó emberfiában.</text:span></text:p>
      <text:p text:style-name="P25">Ennek a felismerésnek megszületése, tudatosítása volt a Jézus célja. Boldognak mondja <text:soft-page-break/>Pétert, mert ezt Péter nem magától találta ki; magától, azaz emberi erőkből és ismeretekből nem is jöhetett reá, mert ilyesmit nem lát meg sem a test, sem a vér, tehát ez nem az emberi mivolt terméke, vívmánya, felfedezése, hanem a Jézus mennyei Atyjának az ingyenvaló, drága ajándéka. <text:span text:style-name="T42">Péter ezáltal egy kijelentés birtokába jutott, s vallomásával ennek a titoknak a közlője lett. A kijelentést nem úgy fogta fel és adta tovább, mint a telefon a beszédet, személytelenül, érdektelenül, gépiesen, hanem ez a kijelentés az ő legszemélyesebb ügye, életének legnagyobb kincse és legfőbb hatalma. Ezért boldog, mert most már tudja, milyen kincs birtokába jutott.</text:span></text:p>
      <text:p text:style-name="Átvett_20_anyagokra"><text:span text:style-name="T25">Ha Isten Péternek ezt a boldog titkot megmondotta, Jézus is mond neki valamit.</text:span><text:span text:style-name="T45"> — A Péternek adatott kijelentés páratlan, kivételes történeti tény, egyszer s mindenkori és megismételhetetlen a maga egész csodálatos mivoltában. </text:span><text:span text:style-name="T25">Ő a Kezdet, Ő az Első, Ő a priusz</text:span><text:span text:style-name="T45"> [latinul = első, legjelesebb]. — Jézus Simont, a Jóna fiát már az első találkozáskor Kősziklának, Péternek nevezte. Akkor nem értettük miért; most megértjük. </text:span><text:span text:style-name="T25">Ő az első kő egy láthatatlan templomban, az Anyaszentegyházban, s erre a kőre épül minden más következő.</text:span><text:span text:style-name="T45"> Arám nyelven még kitetszőbb az erre vonatkozó szójáték: Simon, Barjona, te Kéfa vagy, s ezen a Kéfán építem tovább az én gyülekezetem (templomát). Tehát </text:span><text:span text:style-name="T25">nem fundamentum, nem szegeletkő, hanem első kő, az a történeti személyiség, aki először ismerte fel, kicsoda Jézus</text:span><text:span text:style-name="T45">, s a ki először mondotta el azt a nagy szót: </text:span><text:span text:style-name="Félig_20_kiemelt"><text:span text:style-name="T45">Te </text:span></text:span><text:span text:style-name="T45">vagy a Krisztus, az élő Isten fia.</text:span></text:p>
      <text:p text:style-name="Átvett_20_anyagokra"><text:span text:style-name="T25">Mi az a titokzatos valami, amit Péter legelőször ismert fel és legelőször adott tovább? — Isten magaközlése az Ő Igéjében. Mi az tehát, amin felépül az Anyaszentegyház? — </text:span><text:span text:style-name="Félig_20_kiemelt"><text:span text:style-name="T25">Az Isten Igéje, </text:span></text:span><text:span text:style-name="T25">úgy, amint azt az élő Isten először Péternek kijelentett, azóta is szakadatlanul hirdetett.</text:span><text:span text:style-name="T61"> {</text:span></text:p>
      <text:p text:style-name="Átvett_20_anyagok_20_-_20_textusbővítésre"><text:span text:style-name="T61">} Akkor megparancsolá, hogy ezt senkinek se mondják. — Ugyanis </text:span><text:span text:style-name="T25">az, hogy Jézus a Krisztus, mindaddig meg nem értett titok, míg halálában és feltámadásában nyilvánvalóvá nem válik.</text:span><text:span text:style-name="T45"> Jézus az a Messiás-király, aki Messiás-királlyá halálában és feltámadásában lesz. Ezért </text:span><text:span text:style-name="T25">az egész hely csúcsa és betetőzése az, hogy </text:span><text:span text:style-name="Félig_20_kiemelt"><text:span text:style-name="T25">Jézus jelenti szenvedéseit</text:span></text:span><text:span text:style-name="Félig_20_kiemelt"><text:span text:style-name="T45">: </text:span></text:span><text:span text:style-name="T45">neki Jeruzsálembe kell mennie és sokat szenvedni a vénektől stb.</text:span><text:span text:style-name="T61"> Jeruzsálemben székel a szinedrium, a főtanács, a zsidóság legfőbb kormányzó és igazságszolgáltatási szerve. Állott a főpapi családok legidősebb tagjaiból, a főpapviselt férfiakból, az írástudókból s még más választott tagokból. Elnöke a főpap. Ez </text:span><text:span text:style-name="T61">parancsol a karhatalomnak. Élet és halál ura volna, ha a halálos ítélet kimondását és végrehajtását (kivéve a népítéletszerű megkövezést) nem vette volna át a római hatalom. Ez a testület fogja Jézust üldözni, vádolni, elítélni, s ennek az ítéletét hajtja végre rajta a katonai közigazgatás a keresztre </text:span><text:span text:style-name="T62">feszítéssel. — Jézusra is ez a sors vár. Ezzel az ő messiási egyénisége felölti az Izráel szenvedő szolgájának vonásait. Áldozat lesz, váltságpénz sokakért. A kereszten elveszi és elhordozza azt a büntetést, ami nekünk járt ki. Halála bármilyen megrendítő, mégis a legnagyobb vigasztalás, mert harmadnapon feltámad, s mint ahogy részesei lehetünk halálának, részesei lehetünk feltámadásának és életének is. A názáreti Jézus az a Messiás-király, aki meghal a mi bűneinkért és feltámad a mi megigazulásunkra.</text:span></text:p>
      <text:p text:style-name="P9"><text:span text:style-name="T22">Péter, akiben az imént Isten kijelentése szólalt meg, most elemi erővel szólja a test és vér szavát: (22. v.). — De Jézus nevén nevezi ezt a hangot: ugyanazt mondotta neki a pusztában a kísértő is.</text:span><text:span text:style-name="T22"> Légy megváltó, de a magad hasznára. Légy Krisztus, de kíméld és hizlald a testi életedet. Üdvözíts, de ne fizess rá.</text:span></text:p>
      <text:p text:style-name="P9">Ez az, amit nem lehet. <text:span text:style-name="T22">Az életet csak halál árán lehet megnyerni és megtartani. Váltság csak a keresztben van, bűntörlő erő a kiontott vérben</text:span>, s meg kell halni Krisztussal ahhoz, hogy Benne és Általa éljünk.</text:p>
      <text:p text:style-name="Könyvadatsor"><text:span text:style-name="Hivatkozás"><text:span text:style-name="T9">(</text:span></text:span><text:span text:style-name="Mű_20_címe"><text:span text:style-name="T9">A Biblia ismerete kommentársorozat</text:span></text:span><text:span text:style-name="Hivatkozás"><text:span text:style-name="T9">. </text:span></text:span><text:span text:style-name="Cégnév"><text:span text:style-name="T9">Keresztyén Ismeretterjesztő Alapítvány</text:span></text:span><text:span text:style-name="Hivatkozás"><text:span text:style-name="T9">)</text:span></text:span><text:span text:style-name="T9">:</text:span></text:p>
      <text:p text:style-name="Átvett_20_anyagok_20_réssel"><text:span text:style-name="Kiemelt"><text:span text:style-name="T61">V.<text:tab/>A király tanítványainak nevelése (16:13-20:34)</text:span></text:span></text:p>
      <text:p text:style-name="Átvett_20_anyagok_20_réssel"><text:span text:style-name="Félig_20_kiemelt"><text:span text:style-name="T61">A.<text:tab/>Kinyilatkoztatás az elutasítás fényében (16:13-17:13)</text:span></text:span></text:p>
      <text:p text:style-name="P28">1.<text:tab/>A MESSIÁS SZEMÉLYE (16:13-16) (<text:span text:style-name="T12">Mk</text:span> 8:27-30; <text:span text:style-name="T12">Lk</text:span> 9:18-21)</text:p>
      <text:p text:style-name="Átvett_20_anyagokra"><text:span text:style-name="Kiemelt"><text:span text:style-name="T61">16:13-16. Jézus és tanítványai </text:span></text:span><text:span text:style-name="T61">elhagyták a Galileai-tenger vidékét, és </text:span><text:span text:style-name="T45">elmentek </text:span><text:span text:style-name="Kiemelt"><text:span text:style-name="T45">Cézárea Filippi területére, kb. 50 </text:span></text:span><text:span text:style-name="T45">km távolságra északra. Cézárea Heródes Fülöp negyedes fejedelem területéhez ta</text:span><text:span text:style-name="T48">rt</text:span><text:span text:style-name="T45">ozott, aki Heródes Antipás testvére volt.</text:span><text:span text:style-name="T61"> Itt érdeklődött Jézus tanítványainál belé vetett hitük felől. </text:span><text:span text:style-name="Kiemelt"><text:span text:style-name="T61">Megkérdezte, </text:span></text:span><text:span text:style-name="T61">mit mondanak az emberek Őróla. </text:span><text:span text:style-name="T25">A tanítványok válaszai hízelgően hangzottak, me</text:span><text:span text:style-name="T28">rt </text:span><text:span text:style-name="T25">az emberek Jézust </text:span><text:span text:style-name="Kiemelt"><text:span text:style-name="T25">Keresztelő Jánosnak, Illésnek, Jeremiásnak vagy valamelyik prófétának </text:span></text:span><text:span text:style-name="T25">tartották. Tanítása határozottan hasonlított az övékéhez. Természetesen ezek közül egyik válasz sem volt helyes.</text:span><text:span text:style-name="T61"> Azután Jézus a tanítványokhoz fordulva tette fel a kérdést: </text:span><text:span text:style-name="Kiemelt"><text:span text:style-name="T61">Hát ti kinek mondotok engem?</text:span></text:span></text:p>
      <text:p text:style-name="Átvett_20_anyagokra"><text:soft-page-break/><text:span text:style-name="T61">A tanítványok nevében </text:span><text:span text:style-name="Kiemelt"><text:span text:style-name="T61">Péter </text:span></text:span><text:span text:style-name="T61">vette át a szót ma már híres mondásával: </text:span><text:span text:style-name="Kiemelt"><text:span text:style-name="T61">Te vagy a Krisztus, az élő Isten Fia. </text:span></text:span><text:span text:style-name="T61">Mint „Krisztus” ő a Messiás. Az Újszövetségben </text:span><text:span text:style-name="T25">a </text:span><text:span text:style-name="Félig_20_kiemelt"><text:span text:style-name="T25">Ho christos </text:span></text:span><text:span text:style-name="T25">megfelel az ószövetségi </text:span><text:span text:style-name="Félig_20_kiemelt"><text:span text:style-name="T25">másiah</text:span></text:span><text:span text:style-name="T25">-nak és „felkent”-et jelent. Isten minden Izraelnek te</text:span><text:span text:style-name="T28">tt </text:span><text:span text:style-name="T25">ígérete benne teljesedik be. És ahogy ezt az Ószövetség is világossá tette, a Messiás több, mint csupán emberi lény; ő Isten (Ézs 9:6; Jer 23:5-6; Mik 5:2). Ezzel Péter elisme</text:span><text:span text:style-name="T28">rt</text:span><text:span text:style-name="T25">e Jézus istenségét, mint aki az élő Isten Fia.</text:span><text:span text:style-name="T45"> A tanítványok erre a végkövetkeztetésre jutottak, miután egy időn át megfigyelték az Úr Jézust, szemtanúi voltak csodáinak, és hallották beszédét.</text:span></text:p>
      <text:p text:style-name="P46">2. A MESSIÁS PROGRAMJA (16:17-26)</text:p>
      <text:p text:style-name="Átvett_20_anyagokra"><text:span text:style-name="Kiemelt"><text:span text:style-name="T61">16:17-20. </text:span></text:span><text:span text:style-name="T61">Péter szavai dicséretet váltottak ki az Úrból. </text:span><text:span text:style-name="Kiemelt"><text:span text:style-name="T61">Boldog vagy Simon </text:span></text:span><text:span text:style-name="T61">mondja Jézus, me</text:span><text:span text:style-name="T67">rt </text:span><text:span text:style-name="T61">Péter egyértelmű véleményre jutott Krisztust illetően, de azért is, me</text:span><text:span text:style-name="T67">rt </text:span><text:span text:style-name="T61">Isten gazdag áldását fogja megtapasztalni életében. Azért az Úr hozzátette, hogy erre a következtetésre Péter </text:span><text:span text:style-name="Kiemelt"><text:span text:style-name="T61">nem </text:span></text:span><text:span text:style-name="T61">önmaga vagy mások képességei alapján juto</text:span><text:span text:style-name="T67">tt </text:span><text:span text:style-name="T61">el. Isten, </text:span><text:span text:style-name="Kiemelt"><text:span text:style-name="T61">a mennyei Atya jelentette ezt ki </text:span></text:span><text:span text:style-name="T61">neki. Péter a nevének megfelelően élt (jelentése: „kőszikla”), mert sziklaszilárdnak muta</text:span><text:span text:style-name="T67">tt</text:span><text:span text:style-name="T61">a magát. Amikor az Úr és Péter először találkoztak, Jézus Kéfásnak (a szikla arám megfelelője) vagy Péternek (szikla görögül; Jn 1:41-42) nevezte el őt.</text:span></text:p>
      <text:p text:style-name="Átvett_20_anyagokra"><text:span text:style-name="T61">Péter kijelentése a Messiás személyéről viszont továbbvezetett a Messiás programjához. </text:span><text:span text:style-name="Kiemelt"><text:span text:style-name="T45">Péter </text:span></text:span><text:span text:style-name="Félig_20_kiemelt"><text:span text:style-name="T45">(Petros </text:span></text:span><text:span text:style-name="T45">hímnemű) olyan erős volt, mint egy szikla, de Jézus hozzáteszi, hogy </text:span><text:span text:style-name="Kiemelt"><text:span text:style-name="T45">ezen a kősziklán </text:span></text:span><text:span text:style-name="Félig_20_kiemelt"><text:span text:style-name="T45">(petra </text:span></text:span><text:span text:style-name="T45">nőnemű) fogja felépíteni egyházát. Sok konzervatív bibliakutató azt ta</text:span><text:span text:style-name="T48">rt</text:span><text:span text:style-name="T45">ja a két különböző nemű görög kifejezés miatt, hogy Jézus önmagára építi gyülekezetét. Mások úgy vélik, hogy a gyülekezet Péterre és a többi apostolra, mint alapkövekre épül (Ef 2:20; </text:span><text:span text:style-name="T48">Jel </text:span><text:span text:style-name="T45">21:14). Megint más tudósok azt állítják, hogy a gyülekezet Péter bizonyságtételén alapszik. </text:span><text:span text:style-name="T25">Leginkább azt érthetjük ezen az igeszakaszon, hogy Jézus megdicsérte Pétert, me</text:span><text:span text:style-name="T28">rt </text:span><text:span text:style-name="T25">tisztán látta, hogy kicsoda ő, és bemutatta saját további munkáját, mely a gyülekezet </text:span><text:span text:style-name="Félig_20_kiemelt"><text:span text:style-name="T25">önmagára </text:span></text:span><text:span text:style-name="T25">(Jézusra) való felépítése (1Kor 3:11).</text:span></text:p>
      <text:p text:style-name="Átvett_20_anyagokra"><text:span text:style-name="T25">A gyülekezetépítés Jézus Krisztus későbbi feladataihoz ta</text:span><text:span text:style-name="T28">rt</text:span><text:span text:style-name="T25">ozo</text:span><text:span text:style-name="T28">tt</text:span><text:span text:style-name="T25">, mivel akkor még nem kezdte el ezt a folyamatot. Azt mondta, </text:span><text:span text:style-name="Kiemelt"><text:span text:style-name="T25">felépítem </text:span></text:span><text:span text:style-name="T25">(jövő idő) </text:span><text:span text:style-name="Kiemelt"><text:span text:style-name="T25">az én egyházamat, </text:span></text:span><text:span text:style-name="T25">de először be kellett fejeződnie Izrael népével kapcsolatos küldetésének, mielőtt a másik program beindult </text:span><text:span text:style-name="T25">volna. Valószínűleg ezért mondta Jézus, hogy </text:span><text:span text:style-name="Kiemelt"><text:span text:style-name="T25">a pokol kapui sem fognak diadalmaskodni </text:span></text:span><text:span text:style-name="T25">ezen a terven. A zsidók a pokol (hádész) kapuját a fizikai halálra való utalásnak is tarthatták. Ezzel Jézus azt mondta, tanítványainak, hogy halála nem fogja meghiúsítani gyülekezetépítő munkáját.</text:span><text:span text:style-name="T45"> Később (Mt 16:21) Jézus beszél küszöbön álló haláláról. Tehát tudatosan készült halálára, és a halál fölötti feltámadás általi győzelmére.</text:span></text:p>
      <text:p text:style-name="Átvett_20_anyagokra"><text:span text:style-name="T25">Egyháza </text:span><text:span text:style-name="Félig_20_kiemelt"><text:span text:style-name="T25">akkor — </text:span></text:span><text:span text:style-name="T25">pünkösd napjától — kezd majd épülni és Péternek, valamint az apostoloknak fontos feladatuk lesz ebben a munkában. Elmondta, hogy Péterre kiemelt munka és tekintély vár, me</text:span><text:span text:style-name="T28">rt </text:span><text:span text:style-name="T25">rendelkezni fog </text:span><text:span text:style-name="Kiemelt"><text:span text:style-name="T25">a mennyek országának kulcsaival. </text:span></text:span><text:span text:style-name="T25">A „kulcs” a hatalmat jelképezte, me</text:span><text:span text:style-name="T28">rt </text:span><text:span text:style-name="T25">a hűséges gondnoknál voltak ura háztartásának kulcsai, és ő osztotta ki ura javait a kulcsok birtokában</text:span><text:span text:style-name="T45"> (vö. a „halál és a pokol </text:span><text:span text:style-name="T46">kulcsai” (Jel 1:18) és „a Dávid kulcsa” (Jel 3:7), melyek Jézus tulajdonai. </text:span><text:span text:style-name="T26">Péter azt hallhatta, hogy ő fog rendelkezni a kulcsokkal, és hatalma lesz </text:span><text:span text:style-name="Kiemelt"><text:span text:style-name="T26">megkötni és feloldani </text:span></text:span><text:span text:style-name="T26">az embereket. Ezek olyan döntések, amelyeket Péter mennyei utasítások alapján fog meghozni, egyszerűen teljesítve Isten utasításait. A megkötésnek és feloldásnak ez a kiváltsága láthatóvá lett Péter életében, me</text:span><text:span text:style-name="T28">rt </text:span><text:span text:style-name="T26">ő volt az, aki pünkösd napján hirdette az evangéliumot, és bejelentette, hogy mindazok, akik bűnbánó hittel válaszolnak, bűnbocsánatot nyernek (ApCsel 2).</text:span><text:span text:style-name="T46"> Kornéliusz háznépénél is megtette ugyanezt (ApCsel 10:11; vö. ApCsel 15:19-20). Hasonló kiváltságokban részesült a többi tanítvány is (Jn 20:22-23).</text:span></text:p>
      <text:p text:style-name="Átvett_20_anyagokra"><text:span text:style-name="T62">Miután Jézus ilyen nagy távlatokban beszélt jövőbeli gyülekezeti programjáról, azt mondta tanítványainak, hogy </text:span><text:span text:style-name="Kiemelt"><text:span text:style-name="T46">ne mondják meg senkinek, hogy ő a Krisztus </text:span></text:span><text:span text:style-name="T46">a Messiás. Az Úr tudta, hogy a nemzet számára már túl késő ajánlatának elfogadása, és egyre inkább közeledik elutasítása. Nem volt értelme a tanítványok számára, hogy megpróbáljanak meggyőzni egy nemzetet, amely máris elfordult Jézustól.</text:span></text:p>
      <text:p text:style-name="Átvett_20_anyagok_20_-_20_textusbővítésre"><text:span text:style-name="Kiemelt"><text:span text:style-name="T62">16:21-26 (Mk 8:31-38; Lk 9:22-25). Jézus </text:span></text:span><text:span text:style-name="T62">elmagyarázta </text:span><text:span text:style-name="Kiemelt"><text:span text:style-name="T62">tanítványainak, </text:span></text:span><text:span text:style-name="T62">hogy közeledik halála. </text:span><text:span text:style-name="Kiemelt"><text:span text:style-name="T62">Jeruzsálembe kell mennie, </text:span></text:span><text:span text:style-name="T62">és ott </text:span><text:span text:style-name="Kiemelt"><text:span text:style-name="T62">sokat kell szenvednie </text:span></text:span><text:span text:style-name="T62">a nép vallási vezetőitől. Végül </text:span><text:span text:style-name="Kiemelt"><text:span text:style-name="T62">megölik, </text:span></text:span><text:span text:style-name="T62">de fel fog támadni </text:span><text:span text:style-name="Kiemelt"><text:span text:style-name="T62">harmadnapon. </text:span></text:span><text:span text:style-name="T62">Itt olvassuk Máté első előrejelzését Jézus haláláról. Máté többi utalása: 17:22-23 és 20:18-19.</text:span></text:p>
      <text:p text:style-name="Átvett_20_anyagok_20_-_20_textusbővítésre"><text:soft-page-break/><text:span text:style-name="T62">Ezeket a szavakat hallva </text:span><text:span text:style-name="Kiemelt"><text:span text:style-name="T62">Péter magához vonta </text:span></text:span><text:span text:style-name="T62">az Urat </text:span><text:span text:style-name="Kiemelt"><text:span text:style-name="T62">és feddeni kezdte. </text:span></text:span><text:span text:style-name="T26">Az a tanítvány, akit éppen az előbb áldott meg a Mester, nyilvánvalóan képtelen volt teljesen felfogni Mestere tervét. Péter nem tudta megérteni, hogyan lehet Jézus a Messiás, akit ugyanakkor megölnek a vallási vezetők. Pétert valószínűleg annyira megrázták Jézus szavai haláláról, hogy oda sem figyelt, amikor feltámadásáról volt szó. Péter feddése az Úr feddését vonta maga után, me</text:span><text:span text:style-name="T28">rt </text:span><text:span text:style-name="T26">Péter átvette </text:span><text:span text:style-name="Kiemelt"><text:span text:style-name="T26">a Sátán </text:span></text:span><text:span text:style-name="T26">szerepét. </text:span><text:span text:style-name="Kiemelt"><text:span text:style-name="T26">Jézus </text:span></text:span><text:span text:style-name="T26">közvetlenül a Sátánt utasítja rendre, aki Pétert akarta eszközül használni.</text:span><text:span text:style-name="T62"> Jézus már korábban elküldte a Sátánt önmagától (4:10), és most ugyanezt a parancsot ismételte meg. Péter megpróbálta visszatartani az Urat attól, hogy meghaljon, de ez volt Jézus földre jövetelének elsődleges oka. A keresztre feszítés meghiúsításának szándéka — ahogy ezt a Sátán már korábban el aka</text:span><text:span text:style-name="T67">rt</text:span><text:span text:style-name="T62">a érni (4:8-10) — nem az Isten szemszögéből való gondolkodás eredménye volt.</text:span></text:p>
      <text:p text:style-name="Átvett_20_anyagok_20_-_20_textusbővítésre"><text:span text:style-name="T62">Bár Péter azt akarta, hogy Jézus az </text:span><text:span text:style-name="Félig_20_kiemelt"><text:span text:style-name="T62">ő </text:span></text:span><text:span text:style-name="T62">tervét kövesse, </text:span><text:span text:style-name="T26">az Úr rámutatott, hogy a tanítványságnak ára van. A tanítványság nem azt jelenti, hogy az ember rögtön megdicsőül. Aki Jézust </text:span><text:span text:style-name="Kiemelt"><text:span text:style-name="T26">akarja </text:span></text:span><text:span text:style-name="T26">követni, az </text:span><text:span text:style-name="Kiemelt"><text:span text:style-name="T26">tagadja meg magát </text:span></text:span><text:span text:style-name="T26">és minden vágyát. </text:span><text:span text:style-name="Kiemelt"><text:span text:style-name="T26">Vegye fel a keresztjét, és kövesse </text:span></text:span><text:span text:style-name="T26">Jézust (vö. 10:38). A Római Birodalomban a keresztre feszítésre ítélt bűnözőnek saját magának kellett vinnie a keresztjét. Ez nyilvánosan szemléltette, hogy az illető most már alávetette magát annak az uralomnak, amivel korábban szembeszállt. Hasonlóan Jézus tanítványainak is ki kell ábrázolniuk, hogy alávetették magukat annak, aki ellen korábban fellázadtak.</text:span><text:span text:style-name="T46"> Az az út, amelyen Jézus és tanítványai haladnak, a bánat és a szenvedés útja lesz. De aki így elveszti </text:span><text:span text:style-name="Kiemelt"><text:span text:style-name="T46">az életét, az biztos, hogy jobb életet talál. </text:span></text:span><text:span text:style-name="T46">Jézus hasonlóan fogalmazo</text:span><text:span text:style-name="T48">tt</text:span><text:span text:style-name="T46">, amikor az embernek a családdal kapcsolatos viselkedéséről beszélt (10:38-39).</text:span><text:span text:style-name="T62"> Itt (16:24-25) Jézus Péter félreértésére válaszolva nyilatkozik azzal kapcsolatban, amit Péter tévesen gondolt Jézus programjáról és a tanítványság áráról.</text:span></text:p>
      <text:p text:style-name="Átvett_20_anyagok_20_-_20_textusbővítésre"><text:span text:style-name="T62">Ha bárki számára lehetséges volna, hogy </text:span><text:span text:style-name="Kiemelt"><text:span text:style-name="T62">az egész világot </text:span></text:span><text:span text:style-name="T62">megnyerje, de eközben elveszíti saját lelkét, akkor mi értéke lenne a világ minden kincsének számára? Az igazi tanítványság annyit jelent, mint követni Krisztust, és akaratát tenni, bárhová is vezet ez az út.</text:span></text:p>
      <text:p text:style-name="Könyvadatsor"><text:span text:style-name="Hivatkozás"><text:span text:style-name="T9">(</text:span></text:span><text:span text:style-name="Név_20_hivatkozásban"><text:span text:style-name="T9">William MacDonald</text:span></text:span><text:span text:style-name="Hivatkozás"><text:span text:style-name="T9">: </text:span></text:span><text:span text:style-name="Mű_20_címe"><text:span text:style-name="T9">Ó/Újszövetségi kommentár</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X.<text:tab/>A KIRÁLY FELKÉSZÍTI TANÍTVÁNYAIT (16,13-17,27)</text:span></text:span></text:p>
      <text:p text:style-name="Átvett_20_anyagok_20_réssel"><text:span text:style-name="Kiemelt"><text:span text:style-name="T9">A)<text:tab/>Péter nagy vallástétele (16,13-20)</text:span></text:span></text:p>
      <text:p text:style-name="Átvett_20_anyagok_20_réssel"><text:span text:style-name="Kiemelt"><text:span text:style-name="T61">16,13-14 Cézárea Filippi </text:span></text:span><text:span text:style-name="T61">északra feküdt a Galileai-tengertől, a Jordán egyik forrásánál. Amikor Jézus a környező falvakba érkezett (Mk 8,27), olyan esemény történt, amit általában tanítási szolgálata csúcspontjának ta</text:span><text:span text:style-name="T67">rt</text:span><text:span text:style-name="T61">anak. Eddig tanítványait személyének igazi felismerésére </text:span><text:span text:style-name="T61">vezette. Minthogy ezt már elérte, most tekintetét eltökélten a kereszt felé fordítja.</text:span></text:p>
      <text:p text:style-name="Átvett_20_anyagokra"><text:span text:style-name="T61">El kezdte kérdezni </text:span><text:span text:style-name="Kiemelt"><text:span text:style-name="T61">tanítványait, </text:span></text:span><text:span text:style-name="T61">hogy kinek mondják az emberek. A válasz az volt, hogy </text:span><text:span text:style-name="Kiemelt"><text:span text:style-name="T45">Keresztelő Jánosnak, Illésnek, Jeremiásnak, </text:span></text:span><text:span text:style-name="T45">vagy </text:span><text:span text:style-name="Kiemelt"><text:span text:style-name="T45">egynek a próféták </text:span></text:span><text:span text:style-name="T45">közül. Az átlagember számára egy volt a sok közül. Jó, de nem a legjobb. Nagy, de nem a legnagyobb. Egy próféta, de nem </text:span><text:span text:style-name="Félig_20_kiemelt"><text:span text:style-name="T45">a </text:span></text:span><text:span text:style-name="T45">próféta. Ez a vélemény nem megfelelő. </text:span><text:span text:style-name="T25">Ha Ő csak egy „más ember”, akkor csaló volt, me</text:span><text:span text:style-name="T28">rt </text:span><text:span text:style-name="T25">azt állította, hogy egyenlő az Atya Istennel.</text:span></text:p>
      <text:p text:style-name="Átvett_20_anyagokra"><text:span text:style-name="Kiemelt"><text:span text:style-name="T61">16,15-16 </text:span></text:span><text:span text:style-name="T61">Megkérdezte tanítványait, hogy </text:span><text:span text:style-name="Kiemelt"><text:span text:style-name="T61">ők </text:span></text:span><text:span text:style-name="T61">kinek mondják. Ez kiváltotta </text:span><text:span text:style-name="Kiemelt"><text:span text:style-name="T61">Simon Péterből </text:span></text:span><text:span text:style-name="T61">a történelmi jelentőségű vallástételt: </text:span><text:span text:style-name="Kiemelt"><text:span text:style-name="T61">„Te </text:span></text:span><text:span text:style-name="T61">vagy </text:span><text:span text:style-name="Kiemelt"><text:span text:style-name="T61">a Krisztus, az élő Istennek Fia”. </text:span></text:span><text:span text:style-name="T61">Más szavakkal, Ő volt Izráel Messiása és Isten Fia.</text:span></text:p>
      <text:p text:style-name="Átvett_20_anyagokra"><text:span text:style-name="Kiemelt"><text:span text:style-name="T61">16,17-18 </text:span></text:span><text:span text:style-name="T61">Urunk boldognak mondta </text:span><text:span text:style-name="Kiemelt"><text:span text:style-name="T61">Simont, Jóna </text:span></text:span><text:span text:style-name="T63">fi</text:span><text:span text:style-name="T64">át.</text:span><text:span text:style-name="T61"> A halász az Úr Jézussal kapcsolatos felismerésre nem értelme vagy természetes bölcsessége útján juto</text:span><text:span text:style-name="T67">tt</text:span><text:span text:style-name="T61">, hanem az Atyaisten jelente</text:span><text:span text:style-name="T67">tt</text:span><text:span text:style-name="T61">e ki neki. De a Fiúnak mondania kelle</text:span><text:span text:style-name="T67">tt </text:span><text:span text:style-name="T61">valami fontosat Péternek is. Jézus ezért hozzátette: </text:span><text:span text:style-name="Kiemelt"><text:span text:style-name="T61">„De én is mondom néked, hogy te Péter vagy, és ezen a kősziklán építem fel a Gyülekezetemet, és a pokol kapui sem vesznek rajta diadalmat”. </text:span></text:span><text:span text:style-name="T45">Mindnyájan tudjuk, hogy szinte több vitát váltott ki ez a vers, mint bármely más vers az evangéliumban. A kérdés a következő: „Kicsoda vagy micsoda a kőszikla?” A probléma egyik része abból a tényből ered, hogy a Péterre és a kősziklára vonatkozó görög szavak hasonlóak, de jelentésük különböző. Az első, a </text:span><text:span text:style-name="Félig_20_kiemelt"><text:span text:style-name="T45">petrosz, </text:span></text:span><text:span text:style-name="T45">követ vagy szikladarabot jelent; a második, a </text:span><text:span text:style-name="Félig_20_kiemelt"><text:span text:style-name="T45">petra, </text:span></text:span><text:span text:style-name="T45">sziklát jelent, olyat, mint egy szi</text:span><text:span text:style-name="T48">rt</text:span><text:span text:style-name="T45">. Így, amit Jézus Krisztus mondott, a következő volt: </text:span><text:span text:style-name="Kiemelt"><text:span text:style-name="T45">„...te Péter (szikladarab) vagy, és ezen a kősziklán én fogom felépíteni Gyülekezetemet”. </text:span></text:span><text:span text:style-name="T45">Nem azt mondta, hogy Gyülekezetét egy szikladarabon, hanem egy kősziklán fogja felépíteni.</text:span></text:p>
      <text:p text:style-name="P25"><text:span text:style-name="T43">Ha Péter nem a kőszikla, akkor mi? Ha ragaszkodunk a szövegösszefüggéshez, a nyilvánvaló válasz az, hogy a kőszikla Péter vallástétele: Krisztus az élő Isten Fia, ez az igazság, amelyre a Gyülekezet épül. Az Ef 2,20 azt tanítja, hogy a Gyülekezet Jézus Krisztusra, a szegeletkőre épült. Az a megállapítás, hogy mi az apostolok és próféták alapjára </text:span><text:soft-page-break/><text:span text:style-name="T43">épültünk, nem rájuk vonatkozik, hanem arra az alapra, amelyet az Úr Jézus Krisztussal kapcsolatos tanításuk fektete</text:span><text:span text:style-name="T47">tt </text:span><text:span text:style-name="T43">le.</text:span></text:p>
      <text:p text:style-name="P25">Krisztusról az 1Kor 10,4 úgy beszél, mint kőszikláról. Ezzel kapcsolatban <text:span text:style-name="T22">Morgan hasznos emlékeztetőt ad:</text:span></text:p>
      <text:p text:style-name="Átvett_20_anyagok_20_behúzás"><text:span text:style-name="Félig_20_kiemelt"><text:span text:style-name="T30">Ne feledjük, hogy Jézus zsidókhoz beszélt. Ha nyomon követjük a kőszikla szó jelképes használatát a héber Szentírásban, azt találjuk, hogy sohasem használták ember helyett, hanem mindig csak Istenre.</text:span></text:span><text:span text:style-name="Félig_20_kiemelt"><text:span text:style-name="T50"> Így itt Cézárea Filippiben nem Péter az, akire a Gyülekezet épül. Jézus nem játszik szóképekkel. A régi zsidó illusztrációt </text:span></text:span><text:span text:style-name="Félig_20_kiemelt"><text:span text:style-name="T45">veszi — a kőszikla mindig az istenség szimbóluma — és ezt mondja: „Istenre magára — Krisztusra, az élő Isten Fiára — fogom felépíteni Gyülekezete</text:span></text:span><text:span text:style-name="Félig_20_kiemelt"><text:span text:style-name="T48">met”.</text:span></text:span><text:span text:style-name="Félig_20_kiemelt"><text:span text:style-name="T48"><text:note text:id="ftn2" text:note-class="footnote"><text:note-citation>2</text:note-citation><text:note-body><text:p text:style-name="Footnote"><text:span text:style-name="T66">G. Campbell Morgan: </text:span><text:span text:style-name="Félig_20_kiemelt"><text:span text:style-name="T66">The Gospel According to Matthew, </text:span></text:span><text:span text:style-name="T66">p. 211.</text:span></text:p></text:note-body></text:note></text:span></text:span></text:p>
      <text:p text:style-name="P25"><text:span text:style-name="T22">Péter sohasem beszélt magáról úgy, mint a Gyülekezet alapjáról.</text:span><text:span text:style-name="T22"> Kétszer hivatkozott Krisztusra, mint kőre (Csel 4,11-12; 1Pt 2,4-8), de a jelkép különböző; a kő szegeletkő, nem fundamentum.</text:span></text:p>
      <text:p text:style-name="Átvett_20_anyagokra"><text:span text:style-name="Kiemelt"><text:span text:style-name="T25">„Én fogom felépíteni Gyülekezetemet”. </text:span></text:span><text:span text:style-name="T25">I</text:span><text:span text:style-name="T28">tt </text:span><text:span text:style-name="T25">találkozunk a </text:span><text:span text:style-name="Kiemelt"><text:span text:style-name="T25">Gyülekezet </text:span></text:span><text:span text:style-name="T25">első említésével a Bibliában. Az ÓSZ-ben ilyen értelemben nem fordult elő. A Gyülekezet, amely még eljövendő volt, amikor Jézus ezeket a szavakat mondta, pünkösd napján keletkeze</text:span><text:span text:style-name="T28">tt</text:span><text:span text:style-name="T25">, és minden igaz krisztushívőből áll, zsidókból és pogányokból egyaránt.</text:span><text:span text:style-name="T61"> Ez a kihívott közösség úgy ismeretes, mint Krisztus Teste és menyasszonya, és egyedülálló mennyei elhívatása és rendeltetése van.</text:span></text:p>
      <text:p text:style-name="P25"><text:span text:style-name="T57">Nem nagyon várnánk, hogy a Gyülekezetet Máté evangéliuma mutatja be, ahol Izráel és a királyság az uralkodó téma. Azonban Krisztusnak Izráel általi elvetésével egy közbenső periódus következik, mégpedig a Gyülekezet korszaka, és ta</text:span><text:span text:style-name="T66">rt</text:span><text:span text:style-name="T57">ani fog az elragadtatásig. Ezután Isten újra kezd foglalkozni Izráellel, mint nemze</text:span><text:span text:style-name="T66">tt</text:span><text:span text:style-name="T57">el. Így helyes, hogy Isten i</text:span><text:span text:style-name="T66">tt </text:span><text:span text:style-name="T57">mutassa be a Gyülekezetet az Izráel elvetése utáni üdvtörténeti program következő lépésében.</text:span></text:p>
      <text:p text:style-name="Átvett_20_anyagokra"><text:span text:style-name="Kiemelt"><text:span text:style-name="T45">„A pokol kapui sem vesznek rajta diadalmat.” </text:span></text:span><text:span text:style-name="T45">Ez kétféleképpen érthető. Először, </text:span><text:span text:style-name="Kiemelt"><text:span text:style-name="T45">a pokol kapui </text:span></text:span><text:span text:style-name="T45">úgy vannak lefestve, mint amelyek sike</text:span><text:span text:style-name="T48">rt</text:span><text:span text:style-name="T45">elen támadásban vannak a Gyülekezet ellen: a Gyülekezet ki fog heverni minden ellene irányuló támadást, vagy pedig a Gyülekezet maga vezet offenzívát és győztesen kerül ki. Bármelyik esetben a halál erőit legyőzi az élő hívők elváltozása és a Krisztusban meghaltak feltámadása.</text:span></text:p>
      <text:p text:style-name="Átvett_20_anyagokra"><text:span text:style-name="Kiemelt"><text:span text:style-name="T62">16,19</text:span></text:span><text:span text:style-name="T62"> </text:span><text:span text:style-name="T46">„Neked adom a mennyek országának kulcsait.” Ez nem azt jelenti, hogy Péternek </text:span><text:span text:style-name="T46">adato</text:span><text:span text:style-name="T48">tt </text:span><text:span text:style-name="T46">a hatalom, hogy embereket bebocsásson a mennybe. </text:span><text:span text:style-name="T37">Ez a </text:span><text:span text:style-name="Félig_20_kiemelt"><text:span text:style-name="T37">földön </text:span></text:span><text:span text:style-name="T37">levő </text:span><text:span text:style-name="Kiemelt"><text:span text:style-name="T37">menny királyságára </text:span></text:span><text:span text:style-name="T37">vonatkozik. Arra a körre, amely mindazokból áll, akik vallják, hogy engedelmeskednek a Királynak, mindazokból, akik keresztyénnek nevezik magukat.</text:span><text:span text:style-name="T62"> </text:span><text:span text:style-name="Kiemelt"><text:span text:style-name="T62">A kulcsok </text:span></text:span><text:span text:style-name="T62">odajutást vagy belépést jelentenek. Ezek azok a kulcsok, amelyek megnyitják az ajtót a vallás szférája elő</text:span><text:span text:style-name="T67">tt</text:span><text:span text:style-name="T62">, a nagy megbízatást (Mt 28,19) idézik fel, a tanítvánnyá tételt, bemerítést és tanítást. (A bemerítés nem szükséges az üdvösséghez, de ez az a kezdeti lépés, amellyel az emberek nyilvánosan hűséget fogadnak a Királynak.) Péter először pünkösd napján használta a kulcsokat. Ezek nem kizárólag neki adattak, hanem néki úgy, mint az összes tanítvány képviselőjének (lásd Mt 18,18, ahol ugyanaz az ígéret mindnyájunknak szól).</text:span></text:p>
      <text:p text:style-name="Átvett_20_anyagokra"><text:span text:style-name="Kiemelt"><text:span text:style-name="T62">„Amit megkötsz a földön, a mennyekben is kötve lészen; és amit megoldasz a földön, a mennyekben is oldva lészen.” </text:span></text:span><text:span text:style-name="T62">Ezt és az ennek megfelelő igehelyet a Jn 20,23-ban néha annak a tanítására használták fel, hogy Péternek és állítólagos jogutódainak hatalom adato</text:span><text:span text:style-name="T67">tt </text:span><text:span text:style-name="T62">a bűnök megbocsátására. Tudjuk, hogy ez nem lehet így; csak Isten bocsáthat meg bűnöket.</text:span></text:p>
      <text:p text:style-name="P25"><text:span text:style-name="T44">Ennek a versnek a megértésére két mód kínálkozik. Először is jelentheti, hogy az apostoloknak hatalmuk volt megkötözni és feloldozni, amivel mi nem rendelkezünk. Például, Péter megkötözte bűnükben Anániást és Zafirát úgy, hogy azonnali halállal bűnhődtek (Csel 5,110); míg Pál feloldozta a korintusi megfegyelmezett embe</text:span><text:span text:style-name="T47">rt </text:span><text:span text:style-name="T44">bűneinek következményei alól, me</text:span><text:span text:style-name="T47">rt </text:span><text:span text:style-name="T44">bűnbánatot tanúsított (2Kor 2,10).</text:span></text:p>
      <text:p text:style-name="Átvett_20_anyagokra"><text:span text:style-name="T46">Vagy azt is jelentheti ez a vers, hogy bármi, amit az apostolok megkötöttek vagy feloldottak a földön, </text:span><text:span text:style-name="Félig_20_kiemelt"><text:span text:style-name="T46">már </text:span></text:span><text:span text:style-name="T46">megkötö</text:span><text:span text:style-name="T48">tt </text:span><text:span text:style-name="T46">vagy feloldo</text:span><text:span text:style-name="T48">tt </text:span><text:span text:style-name="T46">a mennyben. Ryrie mondja a következőket: „Nem az apostolok, hanem a menny kezdeményez minden kötést és oldást, míg az apostolok kihirdetik ezeket a dolgokat”.</text:span><text:span text:style-name="T46"><text:note text:id="ftn3" text:note-class="footnote"><text:note-citation>3</text:note-citation><text:note-body><text:p text:style-name="Footnote"><text:span text:style-name="T66">Charles C. Ryrie, (szerk): </text:span><text:span text:style-name="Félig_20_kiemelt"><text:span text:style-name="T66">The Ryrie Study Bible, New King James Version, </text:span></text:span><text:span text:style-name="T66">p. 1506.</text:span></text:p></text:note-body></text:note></text:span></text:p>
      <text:p text:style-name="Átvett_20_anyagokra"><text:soft-page-break/><text:span text:style-name="T26">Egyedül </text:span><text:span text:style-name="Félig_20_kiemelt"><text:span text:style-name="T26">kinyilatkoztatási </text:span></text:span><text:span text:style-name="T26">értelemben igaz ma ez a vers. Amikor egy bűnös igazán megbánja bűneit és elfogadja Jézus Krisztust, mint Urat és Megváltót, egy keresztyén </text:span><text:span text:style-name="Félig_20_kiemelt"><text:span text:style-name="T26">kijelentheti, </text:span></text:span><text:span text:style-name="T26">hogy annak az embe</text:span><text:span text:style-name="T28">rn</text:span><text:span text:style-name="T26">ek a bűnei meg vannak bocsátva. Ha egy bűnös elutasítja a Megváltót, a keresztyén munkás </text:span><text:span text:style-name="Félig_20_kiemelt"><text:span text:style-name="T26">kijelentheti, </text:span></text:span><text:span text:style-name="T26">hogy bűnei megmaradnak.</text:span><text:span text:style-name="T46"> William Kelly írja a következőket: „Valahányszor a gyülekezet az Úr nevében cselekszik és valóban teljesíti akaratát, az Isten pecsétje rajta van tettein”.</text:span></text:p>
      <text:p text:style-name="Átvett_20_anyagokra"><text:span text:style-name="Kiemelt"><text:span text:style-name="T62">16,20 </text:span></text:span><text:span text:style-name="T62">Ismét azt találjuk, hogy az Úr Jézus megparancsolja </text:span><text:span text:style-name="Kiemelt"><text:span text:style-name="T62">tanítványainak, </text:span></text:span><text:span text:style-name="T62">hogy </text:span><text:span text:style-name="Kiemelt"><text:span text:style-name="T62">senkinek se mondják el, </text:span></text:span><text:span text:style-name="T62">hogy Ő a Messiás. Izráel hitetlensége mia</text:span><text:span text:style-name="T67">tt </text:span><text:span text:style-name="T62">nem jönne ki jó dolog az ilyen tájékoztatásból. Abból pedig komoly baj származna, ha népi megmozdulással királlyá koronáznák; ez alkalmatlan időben lenne, és a rómaiak könyörtelenül eltipornák.</text:span></text:p>
      <text:p text:style-name="P25"><text:span text:style-name="T60">Stewa</text:span><text:span text:style-name="T66">rt</text:span><text:span text:style-name="T60">, aki ezt a szakaszt Jézus Krisztus szolgálata fordulópontjának nevezi, a következőket írja:</text:span></text:p>
      <text:p text:style-name="Átvett_20_anyagok_20_behúzás"><text:span text:style-name="Félig_20_kiemelt"><text:span text:style-name="T9">Cézárea Filippi napja az evangéliumok vízválasztója. Ettől a ponttól kezdve a folyamatok más irányba kezdenek áramlani. A népszerűség áradata, amely Jézus szolgálatának korai napjaiban valószínűvé tette, hogy hamarosan trónra emelik, mostanra elmúlt. Az áradat már a kereszt felé sodorja... Cézáreában Jézus úgy </text:span></text:span><text:span text:style-name="Félig_20_kiemelt"><text:span text:style-name="T62">állt, mintha az választóvonal lenne. Olyan volt, mint egy hegycsúcs, ahonnan visszanézhetett az egész útra, amely mögötte volt, és előre arra a sötét, félelmetes útra, ami várt rá. Egy pillantást vet vissza oda, ahol a </text:span></text:span><text:span text:style-name="Félig_20_kiemelt"><text:span text:style-name="T9">boldog napok alkonypírja még hívogatja, aztán körülnéz, és megindul előre, az árnyak felé. Útja most már a Golgotára vezet.</text:span></text:span><text:span text:style-name="Félig_20_kiemelt"><text:span text:style-name="T9"><text:note text:id="ftn4" text:note-class="footnote"><text:note-citation>4</text:note-citation><text:note-body><text:p text:style-name="Footnote"><text:span text:style-name="T66">James S. Stewart: </text:span><text:span text:style-name="Félig_20_kiemelt"><text:span text:style-name="T66">The Life and Teaching of Jesus Christ, </text:span></text:span><text:span text:style-name="T66">p. 106.</text:span></text:p></text:note-body></text:note></text:span></text:span></text:p>
      <text:p text:style-name="Könyvadatsor"><text:span text:style-name="Hivatkozás"><text:span text:style-name="T9">(</text:span></text:span><text:span text:style-name="Mű_20_címe"><text:span text:style-name="T9">Jeromos Bibliakommentár</text:span></text:span><text:span text:style-name="Hivatkozás"><text:span text:style-name="T9">. </text:span></text:span><text:span text:style-name="Cégnév"><text:span text:style-name="T9">Szent Jeromos Katolikus Bibliatársulat</text:span></text:span><text:span text:style-name="Hivatkozás"><text:span text:style-name="T9">)</text:span></text:span><text:span text:style-name="T9">:</text:span></text:p>
      <text:p text:style-name="Átvett_20_anyagokra"><text:span text:style-name="Kiemelt"><text:span text:style-name="T68">105 (L) Péter vallomása (16,13-20).</text:span></text:span><text:span text:style-name="T61"> Ld. Mk 8,27-30; Lk 9,18-21. Ez az egység a 8,31-9,13-mal együtt alkotja Márk evangéliumának csúcspontját. Máté itt kiegészíti a 16b-19. versekkel, melyek Péter vallomásának híres egyháztani kiegészítését jelentik.</text:span><text:span text:style-name="Kiemelt"><text:span text:style-name="T68"> 13-16.</text:span></text:span><text:span text:style-name="T61"> Ezekhez a versekhez, amelyek Péter Jézusba vetett hitének nagy megvallását tartalmazzák, ld. Mk 8,27-30 magyarázatát (→41:55). De vegyük észre a következő, sajátosan Mátéra jellemző pontokat. </text:span><text:span text:style-name="Kiemelt"><text:span text:style-name="T68">13.</text:span></text:span><text:span text:style-name="Félig_20_kiemelt"><text:span text:style-name="T61"> az Emberfia: </text:span></text:span><text:span text:style-name="T61">Ez a Márknál szereplő „engem” szót helyettesíti. Mt a Q-ból örökölte a földi Jézus azonosítását az Emberfiával (vö. Dán 7,13). </text:span><text:span text:style-name="Kiemelt"><text:span text:style-name="T68">14.</text:span></text:span><text:span text:style-name="Félig_20_kiemelt"><text:span text:style-name="T61"> </text:span></text:span><text:span text:style-name="Félig_20_kiemelt"><text:span text:style-name="T45">Jeremiás: </text:span></text:span><text:span text:style-name="T36">Máté</text:span><text:span text:style-name="T45"> azért említi itt ezt a prófétát, mert ő az a próféta, aki saját elutasítottságának és szenvedésének tapasztalatával meghirdeti a Messiás elutasítását és szenvedését</text:span><text:span text:style-name="T61"> (Menken, M. J. J.: </text:span><text:span text:style-name="Félig_20_kiemelt"><text:span text:style-name="T61">ETL </text:span></text:span><text:span text:style-name="T61">60 [1984] 5-24).</text:span><text:span text:style-name="Kiemelt"><text:span text:style-name="T68"> 16.</text:span></text:span><text:span text:style-name="Félig_20_kiemelt"><text:span text:style-name="T61"> </text:span></text:span><text:span text:style-name="Félig_20_kiemelt"><text:span text:style-name="T45">az élő Isten Fia: </text:span></text:span><text:span text:style-name="T45">Máté hozzáteszi ezt a mellékmondatot (vö. 14,33) Márk határozott „a Krisztus” szavához, hogy azt Jézus Fiúságának (11,27) egyedülálló tudatosságának irányában értelmezze. Az Atya—Fiú kapcsolat felidézésével Máté eltereli figyelmünket a „messiás” cím katonai-nemzeti felhangjáról.</text:span><text:span text:style-name="Kiemelt"><text:span text:style-name="T68"> 17-19. </text:span></text:span><text:span text:style-name="T61">Márk változatában Jézus nem ad kielégítő választ Péter vallomására, csak egy hallgatásra vonatkozó parancsot. Máté felvállalja, hogy gondoskodjék egy megfelelő válaszról, melyet valószínűleg egy korábbi forrásból merít. Formailag a 17. vers makarizmus, míg a 18.19. verseket tekinthetjük Péter névváltozását magyarázó etiológiai legendának. A 17-19. versek együttesen alaptörténetet jelentenek a Húsvét után az egyházban betöltött hatalomhoz, és gondoskodnak a vezetésre szóló meghatalmazásról.</text:span><text:span text:style-name="Kiemelt"><text:span text:style-name="T68"> 17.</text:span></text:span><text:span text:style-name="Félig_20_kiemelt"><text:span text:style-name="T61"> </text:span></text:span><text:span text:style-name="Félig_20_kiemelt"><text:span text:style-name="T53">nyilatkoztatta ki ezt neked: </text:span></text:span><text:span text:style-name="T53">Ez szemben állhat Pál kijelentésével a Gal 1,15.16-ban</text:span><text:span text:style-name="T61"> (Dupont, J.: </text:span><text:span text:style-name="Félig_20_kiemelt"><text:span text:style-name="T61">RSR </text:span></text:span><text:span text:style-name="T61">52 [1964] 411-420).</text:span><text:span text:style-name="Kiemelt"><text:span text:style-name="T68"> 18.</text:span></text:span><text:span text:style-name="Félig_20_kiemelt"><text:span text:style-name="T61"> szikla: </text:span></text:span><text:span text:style-name="T61">Szójáték Péter nevével </text:span><text:span text:style-name="Félig_20_kiemelt"><text:span text:style-name="T61">(Petros, petra); </text:span></text:span><text:span text:style-name="T61">arámul mindkettő </text:span><text:span text:style-name="Félig_20_kiemelt"><text:span text:style-name="T61">k</text:span></text:span><text:span text:style-name="Félig_20_kiemelt"><text:span text:style-name="T69">ê</text:span></text:span><text:span text:style-name="Félig_20_kiemelt"><text:span text:style-name="T61">fā’ </text:span></text:span><text:span text:style-name="T61">lenne (vö. Iz 28,14-22; 51,1.2; 1QH 313-18; 6,25-27; ld. J. A. Fitzmyer, </text:span><text:span text:style-name="Félig_20_kiemelt"><text:span text:style-name="T61">TAG, </text:span></text:span><text:span text:style-name="T61">112-124). </text:span><text:span text:style-name="Félig_20_kiemelt"><text:span text:style-name="T61">egyház: Az ekklésia </text:span></text:span><text:span text:style-name="T61">szó csak itt és a 18,17-ben szerepel a négy evangéliumban. Isten egybegyűjtött népére utal. </text:span><text:span text:style-name="Félig_20_kiemelt"><text:span text:style-name="T61">az alvilág kapui: </text:span></text:span><text:span text:style-name="T61">Vö. Iz 38,10; Jób 38,17; Zsolt 9,14; Bölcs 16,13.</text:span><text:span text:style-name="Kiemelt"><text:span text:style-name="T68"> 19.</text:span></text:span><text:span text:style-name="Félig_20_kiemelt"><text:span text:style-name="T61"> kulcsok: Iz </text:span></text:span><text:span text:style-name="T61">22,22.23; Jób 12,14; </text:span><text:span text:style-name="Félig_20_kiemelt"><text:span text:style-name="T61">1Hén. 1</text:span></text:span><text:span text:style-name="T61">-16 (Nickelsburg, G. W. E.: </text:span><text:span text:style-name="Félig_20_kiemelt"><text:span text:style-name="T61">JBL 100 </text:span></text:span><text:span text:style-name="T61">[1981] 575-600). </text:span><text:span text:style-name="Félig_20_kiemelt"><text:span text:style-name="T61">mennyek országa: </text:span></text:span><text:span text:style-name="T61">Itt Máté kapcsolatba hozza az Egyházat a mennyek országával: az Egyház egy átmeneti intézmény, mely közvetíti az üdvösséget a Jézus földi működése és a mennyek országának jövőbeli eljövetele közötti időben. </text:span><text:span text:style-name="Félig_20_kiemelt"><text:span text:style-name="T45">meg lesz kötve: </text:span></text:span><text:span text:style-name="T45">Ez és az ezzel párhuzamos „fel </text:span><text:soft-page-break/><text:span text:style-name="T45">lesz oldva” passivum theologicum formák </text:span><text:span text:style-name="Félig_20_kiemelt"><text:span text:style-name="T45">(ZBG </text:span></text:span><text:span text:style-name="T45">§236); Isten fogja megkötni és feloldani azt, amit Péter megköt és felold. Ez a vers óriási hatalmat ad Péternek. Mi a természete ennek a hatalomnak? Az oldás és kötés rabbinikus szakkifejezések, amelyek </text:span><text:span text:style-name="Félig_20_kiemelt"><text:span text:style-name="T45">ördögűzéskor </text:span></text:span><text:span text:style-name="T45">a gonosz megkötözésére vonatkoznak (Hiers, R. H.: </text:span><text:span text:style-name="Félig_20_kiemelt"><text:span text:style-name="T45">JBL </text:span></text:span><text:span text:style-name="T45">104 [1985] 233-250), a kiközösítés és a végleges határozathozatal bírói aktusára (a tanításnak törvénykezés és szabályok megalkotása általi formájára).</text:span><text:span text:style-name="T61"> Ld. J. Jeremias, </text:span><text:span text:style-name="Félig_20_kiemelt"><text:span text:style-name="T61">TDNT </text:span></text:span><text:span text:style-name="T61">3. köt., 744-753. </text:span><text:span text:style-name="T45">Az oldás és kötés hatalmát a 18,18-ban megkapják a tanítványok, de egyedül Péternek adatik meg a kinyilatkoztatás, az alapkő szerep</text:span><text:span text:style-name="T61"> (Ef 2,20), és különösen a kulcsok. A </text:span><text:span text:style-name="Félig_20_kiemelt"><text:span text:style-name="T61">Ev. Tam. </text:span></text:span><text:span text:style-name="T61">12-ben Jakab, a zsidó-keresztények vezetője kapja a kulcsszerepet. </text:span><text:span text:style-name="T33">A pogány-keresztények számára Pál lehetett a kedveltebb jelölt a vezetésre. Péter ezért kompromisszumot képvisel, mely az ősegyház mindkét tendenciáját képes megtartani — egy kicsit nehézkes — szintézisben. Máté itt tanúságot tesz az ökumenizmus iránti érzékéről.</text:span><text:span text:style-name="T61"> Az a történelmi emlék is jelen van itt, hogy Jézus működése alatt Péter volt a tanítványok szószólója. Egészében véve a 17-19. versek ósz‑i költői képek és intézményes törvénykezés keverékét alkotják. Az ilyenfajta kombináció nem ritka a rabbinikus irodalomban, de itt figyelemre méltó sűrűséget ér el.</text:span><text:span text:style-name="Kiemelt"><text:span text:style-name="T68"> 20.</text:span></text:span><text:span text:style-name="Félig_20_kiemelt"><text:span text:style-name="T61"> hogy ő a Krisztus: </text:span></text:span><text:span text:style-name="T61">Máté végül összefoglalja a fő kinyilatkoztatást, hogy egybefogja az egészet. Ld. még </text:span><text:span text:style-name="Félig_20_kiemelt"><text:span text:style-name="T61">PNT, </text:span></text:span><text:span text:style-name="T61">83-107.</text:span></text:p>
      <text:p text:style-name="Könyvadatsor"><text:span text:style-name="Hivatkozás"><text:span text:style-name="T9">(</text:span></text:span><text:span text:style-name="Mű_20_címe"><text:span text:style-name="T9">Biblia — Magyarázó jegyzetekkel</text:span></text:span><text:span text:style-name="Hivatkozás"><text:span text:style-name="T9">. </text:span></text:span><text:span text:style-name="Cégnév"><text:span text:style-name="T9">Magyar Bibliatársulat, Kálvin Kiadó</text:span></text:span><text:span text:style-name="Hivatkozás"><text:span text:style-name="T9">)</text:span></text:span><text:span text:style-name="T9">:</text:span></text:p>
      <text:p text:style-name="Átvett_20_anyagok_20_réssel"><text:span text:style-name="T61">A szakaszt a Mk 8,27-29 is ránk hagyományozta (ld. a magyarázatot ott). Máténál a 16,1 óta Jézusnak és igényének hitelessége áll a középpontban. Most egy egyenleg készül, tekintettel az embereknek (13. v.) és maguknak a tanítványoknak a hozzáállására (15. v.). Az →Emberfiához vö. különösen 8,20; 11,19. </text:span><text:span text:style-name="Félig_20_kiemelt"><text:span text:style-name="T61">Péter </text:span></text:span><text:span text:style-name="T61">hitvallásából a korabeli Messiás-váradalom (ld. a magyarázatot a Mk 8,29-ben) minden homályossága eltűnt. Hitvallása az ismeretnek azzal a teljességével és egyértelműségével telített, mint amelyben Jézus feltámadása után a tanítványok ― és elsőként Péter ― részesednek (→Isten Fia; vö. 1Kor 15,5; Mk 16,7; Lk 24,34, továbbá Jn 20,28).</text:span></text:p>
      <text:p text:style-name="Átvett_20_anyagok_20_réssel"><text:span text:style-name="T61">Péter „húsvéti töltéssel” bíró hitvallására (16. v.) feleletként elhangzik egy ígéret, amely annak megfelelően az ő húsvét utáni szerepére vonatkozik, és amely ígéret tényleges megformálása ugyancsak a megvalósuló beteljesedés fényében, azaz húsvét után következett be (→</text:span><text:span text:style-name="Félig_20_kiemelt"><text:span text:style-name="T61">a gyülekezet, </text:span></text:span><text:span text:style-name="T61">ill. egyház ― görögül „ekklészia” ― fogalma és valósága pl. először csak húsvét </text:span><text:span text:style-name="T61">után található meg; az evangéliumokban a szó csak itt fordul elő a 18. v.-ben és a 18,17-ben). ― </text:span><text:span text:style-name="Félig_20_kiemelt"><text:span text:style-name="T61">Jóna (17. v.) </text:span></text:span><text:span text:style-name="T61">valószínűleg a „János” rövidített formája (vö. Jn 1,42; 21,15-17; egy másik lehetőséghez →zélóták). </text:span><text:span text:style-name="T25">A </text:span><text:span text:style-name="Félig_20_kiemelt"><text:span text:style-name="T25">test és vér </text:span></text:span><text:span text:style-name="T25">az embert jelenti a maga teremtett voltából származó korlátozottságában és esendőségében.</text:span><text:span text:style-name="T61"> </text:span><text:span text:style-name="T25">A 18. v.-ben egy szójátékról van szó: a </text:span><text:span text:style-name="Félig_20_kiemelt"><text:span text:style-name="T25">Péter </text:span></text:span><text:span text:style-name="T25">(görögül „petrosz” = kődarab, szikla) és a szikla szavakkal (görögül „petra”; arámul mindkettő „kéfát” jelent, görögösen Kéfást</text:span><text:span text:style-name="T61">; vö. Jn 1,42; 1Kor 15,5 stb.). </text:span><text:span text:style-name="T25">A </text:span><text:span text:style-name="Félig_20_kiemelt"><text:span text:style-name="T25">pokol kapui </text:span></text:span><text:span text:style-name="T25">→a halottak országának összesített hatalmát jelenti; a halandóság és az elmúlás hatalmai nem tudják majd szétzúzni a Feltámadott gyülekezetét.</text:span></text:p>
      <text:p text:style-name="Átvett_20_anyagokra"><text:span text:style-name="T61">A 19. v. kulcsátadása a hatalomátadást jelenti (vö. Ézs 22,20-22). </text:span><text:span text:style-name="T25">Péter felhatalmazást nyer arra, hogy a Jézus által hirdetett és benne elkezdődött Isten-uralomhoz </text:span><text:span text:style-name="Félig_20_kiemelt"><text:span text:style-name="T25">(mennyek országa) </text:span></text:span><text:span text:style-name="T25">vezető utat megnyissa vagy elzárja ― Jézus tanításának helyes magyarázata által; Péter a 23,13 „írástudói és farizeusai” helyére lép</text:span><text:span text:style-name="T45"> (vö. 13,51k és magyarázatát is). Ugyanezt fejezi ki a felhatalmazás a </text:span><text:span text:style-name="Félig_20_kiemelt"><text:span text:style-name="T45">kötésre </text:span></text:span><text:span text:style-name="T45">és </text:span><text:span text:style-name="Félig_20_kiemelt"><text:span text:style-name="T45">oldásra. </text:span></text:span><text:span text:style-name="Félig_20_kiemelt"><text:span text:style-name="T25">Kötés és oldás</text:span></text:span><text:span text:style-name="Félig_20_kiemelt"><text:span text:style-name="T45"> </text:span></text:span><text:span text:style-name="T45">annyit jelent, mint valamit kötelezővé vagy nem kötelezővé, tiltottá, ill. megengedetté nyilvánítani. </text:span><text:span text:style-name="T25">Ebben a képben is az Isten akaratának magyarázatáról és alkalmazásáról van szó úgy, ahogyan azt Jézus hirdette</text:span><text:span text:style-name="T61"> (vö. 5,1k; 7,24-27). </text:span><text:span text:style-name="T25">Ebbe belefoglaltatik a felhatalmazás, hogy tanbeli döntések alapján valaki a gyülekezetből kizárhatóvá válik, illetve abba újra felvételt nyerhet (vö. 18,15-18), amivel egyben döntés </text:span><text:span text:style-name="T30">születik az →Isten országába való bemenetelről is. ― Ez a tanítás‑ és fegyelmezésbeli hatalom csak úgy érthető, mint részvétel a Feltámadott teljhatalmában</text:span><text:span text:style-name="T9"> (vö. 28,18-20).</text:span></text:p>
      <text:p text:style-name="Átvett_20_anyagokra"><text:span text:style-name="T45">Annak, hogy </text:span><text:span text:style-name="Félig_20_kiemelt"><text:span text:style-name="T45">Péter </text:span></text:span><text:span text:style-name="T45">milyen fontos szerepet játszott az egyház első napjaiban, utána lehet olvasni az ApCsel 1-12-ben</text:span><text:span text:style-name="T61"> (vö. ApCsel 1,15 és magyarázata; továbbá Lk 22,31k; Jn 21,15-</text:span><text:soft-page-break/><text:span text:style-name="T61">17). </text:span><text:span text:style-name="T25">A szövegből magából nem vehető ki, hogy vajon a 19. v.-ben szereplő, az egyetemes egyházat érintő tanbeli és fegyelmi hatalmat Péter idején túl is egy meghatározott személy ke</text:span><text:span text:style-name="T28">ll </text:span><text:span text:style-name="T25">hogy gyakorolja (pápaság), vagy az egyes gyülekezetek, egyházak mindegyike a maga területén</text:span><text:span text:style-name="T61"> (vö. 18,15-18).</text:span></text:p>
      <text:p text:style-name="Könyvadatsor"><text:span text:style-name="Hivatkozás"><text:span text:style-name="T9">(</text:span></text:span><text:span text:style-name="Név_20_hivatkozásban"><text:span text:style-name="T9">Szabó Andor</text:span></text:span><text:span text:style-name="Hivatkozás"><text:span text:style-name="T9">: </text:span></text:span><text:span text:style-name="Mű_20_címe"><text:span text:style-name="T9">Lábam előtt mécses a Te igéd</text:span></text:span><text:span text:style-name="Hivatkozás"><text:span text:style-name="T9">. </text:span></text:span><text:span text:style-name="Cégnév"><text:span text:style-name="T9">Kálvin Kiadó</text:span></text:span><text:span text:style-name="Hivatkozás"><text:span text:style-name="T9">)</text:span></text:span><text:span text:style-name="T9">:</text:span></text:p>
      <text:p text:style-name="P26"><text:span text:style-name="Kiemelt"><text:span text:style-name="T9">BOLDOGÍTÓ KIJELENTÉS</text:span></text:span></text:p>
      <text:p text:style-name="P27"><text:span text:style-name="Félig_20_kiemelt"><text:span text:style-name="T9">Máté 16,13―20</text:span></text:span></text:p>
      <text:p text:style-name="P28">Az Emberfia névnek kijelentő és elrejtő rendeltetése is volt. Ami eddig rejtve volt, annak rendje szerint nyilvánvalóvá válik, mert Jézus útja fordulóponthoz érkezett. A jó megértés kulcsává válik számunkra a kijelentés fogalomköre; szó szerinti fordításban: elvétetik a fátyol arról, hogy kicsoda is Jézus. — Először is megkérdezi tanítványait, hogy kinek mondják őt az emberek. A válasz szerint némelyek Keresztelő Jánosnak (14,2), mások a visszatért Illésnek (Mal 3,23k). <text:span text:style-name="T42">Egyedül itt olvasható, hogy Jeremiásnak is mondták; bizonnyal azért, mert mindketten prófétáltak Jeruzsálem pusztulásáról.</text:span> Aztán mondták valamelyik más, visszatért prófétának is. Ezek után kérdezi meg tőlük, hogy ők kinek tartják, kinek mondják őt. Péter felel a többi nevében is, hogy Jézus a Messiás, az élő Isten Fia.</text:p>
      <text:p text:style-name="Átvett_20_anyagokra"><text:span text:style-name="T45">Válaszában </text:span><text:span text:style-name="T25">Jézus boldognak mondja Pétert, mivel ezt az ismeretet nem test és vér jelentette ki neki, hanem az ő mennyei Atyja. A kijelentés nyomán támadt boldogság nem mérhető semmi más boldogításhoz. Ilyen személyesen és nekünk is szólóan vidámít meg bennünket a Zsolt 128,2 is.</text:span><text:span text:style-name="T61"> — A </text:span><text:span text:style-name="Félig_20_kiemelt"><text:span text:style-name="T61">kijelentés </text:span></text:span><text:span text:style-name="T61">te</text:span><text:span text:style-name="T67">tt</text:span><text:span text:style-name="T61">e igei alakban található itt, főnévileg nem, mégis az utóbbi teszi érthetővé, amit ez után mond Jézus Péternek, mert görögül a kijelentés nőnemű: hé apokalüpszisz. Ezek után mondja ki Jézus, ami nem mostani keletű (10,2): </text:span><text:span text:style-name="T45">„Te Péter vagy (hó petrosz), és én ezen a kősziklán (s megint nőnemű változat: hé petra) építem fel egyházamat”. S </text:span><text:span text:style-name="T25">bár az arámban, amit Jézus beszélt, mindkét változat mögött egyetlen szó: a kepha (Kéfás) áll, a kétféle nyelvtani nem ténye az ÚSZ görög szövegében eligazít bennünket, hogy mire is építi fel Jézus a gyülekezetét. Nem Péter személyére, ugyancsak nem a hitvallására, hanem arra a kijelentésre, amit Istentől kapott, és melynek nyomán megvallotta hitüket Jézusról. Az egyház alapja tehát a Jézus Krisztusról adott isteni kijelentés (3,17; 17,5), ami lényegében egy az ő személyével. Rajta kívül senki nem vethet más alapot, mert nincs is </text:span><text:span text:style-name="T25">hozzá fogható (1Kor 3,11). A lelki kövekből épült házat (Ef 2,19kk) az élő kő, maga az Úr Jézus hordozza, reá, a Sionban letett, kiválasztott drága sarokkőre (Ézs 28,16; 1Pt 2,3kk) épülhet fel élő kövekből a lelki templom. Az így épült szent összegyülekezésen a pokol kapui, akár halottak birodalmaként értendő a kifejezés, akár kárhozatként, sem vehetnek diadalt.</text:span><text:span text:style-name="T45"> A kapu a bíráskodás helye volt az ÓSZ idején. Ha pedig a megvádolt a fiaival együtt jelent meg ott, ez súlyt adott személyének, s nem maradt alul a perben. Vö. Zsolt 127, ahol az Úr építette ház átvitt értelemben a fiakat is jelenti, s jelenlétük ténye visszaveri a vádaskodókat.</text:span></text:p>
      <text:p text:style-name="P25"><text:span text:style-name="T42">A kulcsok hatalma feloldozást és elmarasztalást jelent, s szemben a farizeusokéval (23,13) olyan tanítást és törvényértelmezést, mint amilyet Jézus mondott a Hegyi Beszédben. A megbízatás nem csupán Péteré, csak ő beszélt, s ezért neki mondja Jézus, de mindannyiójuknak szól (vö. Jn 20,30).</text:span> — <text:span text:style-name="T51">Boldogítóbb dolog feloldozni, mint elmarasztalni. Szándékosan mindig csak az első módozatait keressük!</text:span></text:p>
      <text:p text:style-name="Könyvadatsor"><text:span text:style-name="Hivatkozás"><text:span text:style-name="T9">(</text:span></text:span><text:span text:style-name="Név_20_hivatkozásban"><text:span text:style-name="T9">Cornelis van der Waal</text:span></text:span><text:span text:style-name="Hivatkozás"><text:span text:style-name="T9">: </text:span></text:span><text:span text:style-name="Mű_20_címe"><text:span text:style-name="T9">Kutassátok az Írásokat!</text:span></text:span><text:span text:style-name="Hivatkozás"><text:span text:style-name="T9"> </text:span></text:span><text:span text:style-name="Cégnév"><text:span text:style-name="T9">Iránytű Kiadó</text:span></text:span><text:span text:style-name="Hivatkozás"><text:span text:style-name="T9">)</text:span></text:span><text:span text:style-name="T9">:</text:span></text:p>
      <text:p text:style-name="Átvett_20_anyagok_20_réssel"><text:span text:style-name="Félig_20_kiemelt"><text:span text:style-name="T61">Az új kezdet. </text:span></text:span><text:span text:style-name="T25">Annak érdekében, hogy a tanítványok rátaláljanak az igaz hitvallásra, Jézus elvitte őket Dántól északra, a Jordán forrásvidékének egy csendes helyére.</text:span><text:span text:style-name="T61"> </text:span><text:span text:style-name="T45">A Máté könyvének ezt a részét olvasva az a benyomásunk támad, hogy Jézus ismételten megpróbált népével valahogyan szót érteni, de </text:span><text:span text:style-name="T33">kudarcot vallott.</text:span><text:span text:style-name="T71"> Jézus elakadt.</text:span></text:p>
      <text:p text:style-name="P25"><text:soft-page-break/><text:span text:style-name="T22">A nemzet, a maga egészében, nem engedte, hogy a hívők új közösségévé alakítsák át. </text:span><text:span text:style-name="T31">Ezért</text:span><text:span text:style-name="T22"> Jézus úgy döntött, hogy inkább saját tanítványaira összpontosítja figyelmét.</text:span> Péter ezt a vallomást tette az Emberfiáról: „Te vagy a Krisztus, az élő Istennek Fia” (16:16).</text:p>
      <text:p text:style-name="Átvett_20_anyagok_20_réssel"><text:span text:style-name="T61">A </text:span><text:span text:style-name="Félig_20_kiemelt"><text:span text:style-name="T61">Péternek tett ígéret. </text:span></text:span><text:span text:style-name="T61">Ezzel a róla szóló vallomással kapcsolatban beszélt Jézus „petráról”, arról a kőszikláról, amelyen majd felépíti egyházát. </text:span><text:span text:style-name="T25">Péter, aki a tanítványokat képviseli ebben a jelenetben, azt az ígéretet kapta, hogy ő őrzi majd a kulcsokat, mint legfőbb marsall (Ézs 22:22), az Isten országának szolgája. Az egyház olyan mértékben tartja kezében a mennyek országának kulcsait, ahogyan az Igéhez ragaszkodik.</text:span></text:p>
      <text:p text:style-name="Átvett_20_anyagokra"><text:span text:style-name="T25">Nem a mennyek kapujában kell Pétert elképzelnünk, hanem a </text:span><text:span text:style-name="Félig_20_kiemelt"><text:span text:style-name="T25">szószéken.</text:span></text:span><text:span text:style-name="Félig_20_kiemelt"><text:span text:style-name="T45"> </text:span></text:span><text:span text:style-name="T45">A Péternek adott ígéret ugyanakkor ismételt figyelmeztetés a farizeusok és szadduceusok kovászától való őrizkedésre. </text:span><text:span text:style-name="Félig_20_kiemelt"><text:span text:style-name="T45">Csak az Ige által! </text:span></text:span><text:span text:style-name="T25">Ha az egyház csak az Igét követi és semmi mást, akkor ő őrzi a Dávid kulcsait is (Zak 3:7; Jel 3:7 és köv). Ha eltér az Igétől, hatalmát is elveszíti.</text:span></text:p>
      <text:p text:style-name="P9"><text:span text:style-name="T23">Az, hogy az említett és sokat vitatott szakasz Pétert nem „született szentként” ábrázolja, sem a többi apostol fölé nem helyezi valamilyen különleges hivatal viselőjeként, abból is látható, hogy mit tett a Krisztust Messiásként azonosító vallomása után: sátánná lett, ellenséggé, visszautasítva annak gondolatát, hogy Jézusnak szenvednie kell Jeruzsálemben.</text:span><text:span text:style-name="T57"> Jézus jónak is látta, hogy azonnal és élesen megfeddje: „Távozz tőlem, sátán” (16:23). </text:span><text:span text:style-name="T23">Az Újszövetség egyházának meg kellett tanulnia, hogy a kereszt evangéliumát hirdesse, s nem az önelégültségét, amely az önmegváltást ajánlgatja.</text:span><text:span text:style-name="T23"> Az egyháznak abban a biztos tudatban kell járnia, hogy ez az út vezet a dicsőségbe.</text:span></text:p>
      <text:p text:style-name="Könyvadatsor"><text:span text:style-name="Hivatkozás"><text:span text:style-name="T9">(</text:span></text:span><text:span text:style-name="Név_20_hivatkozásban"><text:span text:style-name="T9">J. N. Darby</text:span></text:span><text:span text:style-name="Hivatkozás"><text:span text:style-name="T9">: </text:span></text:span><text:span text:style-name="Mű_20_címe"><text:span text:style-name="T9">A Biblia könyveinek áttekintése</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_20_réssel"><text:span text:style-name="Kiemelt"><text:span text:style-name="T9">Az Atya kijelenti Péternek Krisztus személyét</text:span></text:span></text:p>
      <text:p text:style-name="Átvett_20_anyagok_20_réssel"><text:span text:style-name="T61">Jézus ezután megkérdezi tanítványaitól, hogy mit mondanak róla általában az emberek. Ezek csak vélemények voltak, nem hitet fejeztek ki. Az a bizonytalanság ez, amely együtt jár az erkölcsi közömbösséggel, a lélek azon tudatos igényének hiányával, amely csak az igazságban, a megtalált Üdvözítőben tud megnyugodni. Azután Jézus megkérdezi, hogy maguk a tanítványok mit mondanak róla. Péter, akinek az Atya kegyeskedett kijelenteni Őt, hitét megvallva ezt mondja: „Te vagy a Krisztus, az </text:span><text:span text:style-name="Félig_20_kiemelt"><text:span text:style-name="T61">élő </text:span></text:span><text:span text:style-name="T61">Isten fia”. Itt nincs semmi bizonytalanság, nem csupán véleményről van szó. Ez annak a kinyilatkoztatásnak az erőteljes hatása, amelyet az Atya adott Krisztus személyéről annak a tanítványnak, akit erre a kiváltságra kijelölt.</text:span></text:p>
      <text:p text:style-name="Átvett_20_anyagok_20_réssel"><text:span text:style-name="Kiemelt"><text:span text:style-name="T61">Három csopo</text:span></text:span><text:span text:style-name="Kiemelt"><text:span text:style-name="T67">rt </text:span></text:span><text:span text:style-name="Kiemelt"><text:span text:style-name="T61">megkülönböztetése</text:span></text:span></text:p>
      <text:p text:style-name="P28"><text:span text:style-name="T57">Itt figyelemre méltón nyilvánul meg a nép helyzete, de az előző fejezettől eltérően nem a törvénnyel, hanem a Krisztussal kapcsolatban, akit Isten eléjük állított. Ez ellentétben áll dicsőségének kijelentésével, melyet azok kaptak, akik követték Őt. Így három csopo</text:span><text:span text:style-name="T66">rt </text:span><text:span text:style-name="T57">van előttünk: először a gőgös, hitetlen farizeusok; másodszor azok az emberek, akik tudatában voltak Krisztus hatalmának és tekintélyének és elismerték azt, mégis közömbösek maradtak; végül azok, akik Isten kijelentését a tőle kapo</text:span><text:span text:style-name="T66">tt </text:span><text:span text:style-name="T57">hi</text:span><text:span text:style-name="T66">tt</text:span><text:span text:style-name="T57">el fogadják.</text:span></text:p>
      <text:p text:style-name="Átvett_20_anyagok_20_réssel"><text:span text:style-name="Kiemelt"><text:span text:style-name="T9">A kegyelem szembeállítása a törvény iránti engedetlenséggel és a törvény eltorzításával</text:span></text:span></text:p>
      <text:p text:style-name="P28">A 15. fejezetben egy olyan ember iránt megnyilvánuló kegyelem, akinek csak ebben volt a reménysége, ellentétbe kerül a törvénnyel szembeni engedetlenséggel és a törvény álszent kiforgatásával, melynek révén az írástudók és a farizeusok színlelt kegyességükkel igyekeztek leplezni engedetlenségüket.</text:p>
      <text:p text:style-name="Átvett_20_anyagok_20_réssel"><text:span text:style-name="Kiemelt"><text:span text:style-name="T9">Krisztus személyének mint a Gyülekezet alapjának kijelentése és a királyság irányítása</text:span></text:span></text:p>
      <text:p text:style-name="P28">A tizenhatodik fejezet, miután megítéli a farizeusok hitetlenségét Krisztus személyével <text:soft-page-break/>kapcsolatban, és mellőzi ezeket az elfajult embereket, előtérbe állítja az Ő személyének mint a Gyülekezet alapjának kijelentését. A Gyülekezetnek kellett átvennie a zsidóktól az Isten bizonyságtevőinek szerepét a földön. Emellett ez a fejezet bejelenti Isten terveit a Gyülekezet megalapításával kapcsolatban; s ezzel együtt bemutatja a földön ekkortájt létrejövő királyság irányítását is.</text:p>
      <text:p text:style-name="Átvett_20_anyagok_20_réssel"><text:span text:style-name="Kiemelt"><text:span text:style-name="T9">Krisztus a Messiás, Isten Fia</text:span></text:span></text:p>
      <text:p text:style-name="P28">Vizsgáljuk meg először a Krisztus személyéről adott kijelentést.</text:p>
      <text:p text:style-name="P25"><text:span text:style-name="T57">Péter megvallja, hogy Ő a K</text:span><text:span text:style-name="T66">ri</text:span><text:span text:style-name="T57">sztus, aki beteljesíti Isten ígéreteit és azokat a próféciákat, amelyek meghirdették ezen ígéretek megvalósulását. Ő volt az Eljövendő, az Isten által megígért Messiás.</text:span></text:p>
      <text:p text:style-name="P25"><text:span text:style-name="T57">Ezenfelül Isten Fia. A 2. zsoltár kijelente</text:span><text:span text:style-name="T66">tt</text:span><text:span text:style-name="T57">e, hogy a nép vezetőinek cselszövései és a föld királyainak gőgös ellenkezése dacára Isten királyát fel fogják kenni a Sionon. Ő volt a Fiú, Isten egyszülöttje. A föld királyait és bíráit</text:span><text:span text:style-name="T57"><text:note text:id="ftn5" text:note-class="footnote"><text:note-citation>5</text:note-citation><text:note-body><text:p text:style-name="P34">A zsoltárok tanulmányozásából láthatjuk, hogy ez a zsidó maradék áldásban történő helyreállításával való kapcsolat az utolsó napokban.</text:p></text:note-body></text:note></text:span><text:span text:style-name="T57"> Isten felszólítja, hogy hódoljanak meg neki, hogy meg ne verje őket hatalmának vesszőjével, amikor örökségként megkapja a népeket. Ezért az igaz hívő Isten Fiára várt, aki a maga idején megszületik a földön. Péter megvallotta, hogy Jézus az Isten Fia. Nátánáel szintén így tett, amikor kijelentette: „Te vagy az Isten Fia, te vagy Izráel királya.” Később pedig Márta is ezt te</text:span><text:span text:style-name="T66">tt</text:span><text:span text:style-name="T57">e.</text:span></text:p>
      <text:p text:style-name="Átvett_20_anyagok_20_réssel"><text:span text:style-name="Kiemelt"><text:span text:style-name="T9">Az élő Isten Fia, az élet változhatatlan erejének alapköve</text:span></text:span></text:p>
      <text:p text:style-name="Átvett_20_anyagok_20_réssel"><text:span text:style-name="T25">Péter azonban, akit konkrétan az Atya tanított, vallomásához hozzátesz egy egyszerű szót, amelyben azonban nagy erő van: „Te vagy az </text:span><text:span text:style-name="Félig_20_kiemelt"><text:span text:style-name="T25">élő </text:span></text:span><text:span text:style-name="T25">Isten Fia”. Nemcsak arról van szó, aki beteljesíti az ígéreteket, és megfelel a próféciáknak; ő az élő Isten Fia, azé, akiben </text:span><text:span text:style-name="Félig_20_kiemelt"><text:span text:style-name="T25">az </text:span></text:span><text:span text:style-name="T25">élet és az életadó hatalom megtalálható.</text:span></text:p>
      <text:p text:style-name="P25"><text:span text:style-name="T57">Ő az élet ama Istenben levő erejének örököse, amit senki le nem győzhet és tönkre nem tehet. </text:span><text:span text:style-name="T43">Ki győzhetné le annak erejét — e Fiú erejét —, aki attól jött, „aki él”? A Sátán rendelkezik a halál hatalmával. Ő ta</text:span><text:span text:style-name="T47">rt</text:span><text:span text:style-name="T43">ja az emberiséget a bűn e szörnyű következményének uralma alatt — méghozzá Isten igazságos ítélete révén —, és ennek köszönhető annak ereje. A „pokol kapui” kifejezés a láthatatlan világra, a Sátánnak erre a királyságára utal. A Gyülekezet tehát erre az erőre épül, amely megfosztja erejétől az ellenség erődjét. Isten életét nem fogják tönkretenni. Az élő Isten Fiát nem fogják legyőzni. Ezért azt, amit Isten a Fiában lévő élet változhatatlan erejének erre a kősziklájára épít, nem fogja legyőzni a halál.</text:span><text:span text:style-name="T57"> Ha az ember le is győzetett és </text:span><text:span text:style-name="T57">ennek a birodalomnak a hatalma alá került — az élő Istent nem győzheti le. Krisztus erre építi Gyülekezetét. Ez Krisztus műve, amely őrá mint az élő Isten Fiára épül. Nem az első Ádámé, és nem is őrá épül. Ez Krisztus műve, amely az ezen igazság által megnyilvánuló hatalom szerint valósul meg. Ennek ereje Jézusnak, az élő Isten Fiának személye. A feltámadás bizonyította ezt. Ebben az eseményben </text:span><text:span text:style-name="T43">Ő Isten hatalmas Fiának bizonyult. Ennek megfelelően ezt a munkát nem életében, hanem a halo</text:span><text:span text:style-name="T47">tt</text:span><text:span text:style-name="T43">ak közül feltámadva kezdi meg. Az élet benne volt, de építő munkáját csak azután kezdi meg, hogy Atyja betö</text:span><text:span text:style-name="T47">rt</text:span><text:span text:style-name="T43">e a pokol kapuit — jobban mondva Ő maga te</text:span><text:span text:style-name="T47">tt</text:span><text:span text:style-name="T43">e meg ezt isteni hatalmánál fogva, és feltámadt.</text:span><text:span text:style-name="T57"> Ő tehát, miután felment a magasságba, a Szent Szellem által kezdi építeni azt, amit sohasem győzhet le a halál hatalma vagy annak ereje, aki ezt a fegyve</text:span><text:span text:style-name="T66">rt </text:span><text:span text:style-name="T57">forgatja — és aki már legyőzetett. Itt Krisztus személyéről van szó, és minden erre épül. A feltámadás annak bizonyítéka, hogy Ő az élő Isten Fia, és hogy a pokol kapui tehetetlenek vele szemben, hiszen a feltámadás szétzúzta hatalmukat. Ebből is láthatjuk, hogy a Gyülekezet (bár a földön jö</text:span><text:span text:style-name="T66">tt </text:span><text:span text:style-name="T57">létre) sokkal több, mint egy üdvtörténeti korszak, míg ez a királyságról nem mondható el.</text:span></text:p>
      <text:p text:style-name="P25"><text:span text:style-name="T23">A kereszt művére szükség volt; de i</text:span><text:span text:style-name="T27">tt </text:span><text:span text:style-name="T23">nem arról van szó, amit Isten igazságos ítélete megkívánt, nem is az egyén megigazulásáról, hanem arról, ami megsemmisítette az ellenség erejét.</text:span><text:span text:style-name="T57"> Az ő személyének elismerése adato</text:span><text:span text:style-name="T66">tt </text:span><text:span text:style-name="T57">meg Péternek, azé, aki Isten életének ereje szerint élt. Ez az Atya különleges és közvetlen kijelentése volt a mennyből. </text:span><text:span text:style-name="T23">Kétségtelen, hogy </text:span><text:soft-page-break/><text:span text:style-name="T23">Krisztus elég bizonyítékot szolgáltatott arra nézve, hogy ki Ő; de a bizonyítékok semmit sem jelente</text:span><text:span text:style-name="T27">tt</text:span><text:span text:style-name="T23">ek az emberi szív számára. Az Atya kijelentése te</text:span><text:span text:style-name="T27">tt</text:span><text:span text:style-name="T23">e lehetővé az Ő kilétének ismeretét, és ez messze felülmúlta a Messiásba vete</text:span><text:span text:style-name="T27">tt </text:span><text:span text:style-name="T23">reménységet.</text:span></text:p>
      <text:p text:style-name="Átvett_20_anyagok_20_réssel"><text:span text:style-name="Kiemelt"><text:span text:style-name="T9">A Péternek adott név</text:span></text:span></text:p>
      <text:p text:style-name="Átvett_20_anyagok_20_réssel"><text:span text:style-name="T61">I</text:span><text:span text:style-name="T67">tt </text:span><text:span text:style-name="T61">tehát az Atya közvetlenül jelente</text:span><text:span text:style-name="T67">tt</text:span><text:span text:style-name="T61">e ki a Krisztus személyére vonatkozó igazságot. Olyan kijelentés volt ez, ami túlment a zsidókkal való mindenféle kapcsolaton. K</text:span><text:span text:style-name="T67">ri</text:span><text:span text:style-name="T61">sztus erre az alapra fogja építeni Gyülekezetét. Péter, akit az Úr már korábban így neveze</text:span><text:span text:style-name="T67">tt </text:span><text:span text:style-name="T61">el, ez alkalommal megerősítést kap e nevet illetően. Az Atya kijelente</text:span><text:span text:style-name="T67">tt</text:span><text:span text:style-name="T61">e Simonnak, Jóna fiának Jézus személyének titkát. </text:span><text:span text:style-name="T45">Jézus a Péternek ado</text:span><text:span text:style-name="T48">tt </text:span><text:span text:style-name="T45">névvel</text:span><text:span text:style-name="T45"><text:note text:id="ftn6" text:note-class="footnote"><text:note-citation>6</text:note-citation><text:note-body><text:p text:style-name="P34">A 16,18 így olvasandó: „És én is azt mondom neked...”</text:p></text:note-body></text:note></text:span><text:span text:style-name="T45"> kegyelemben részesített szolgájának állhatatosságát, határozottságát és kitartását is jelzi. A névadás a feljebbvaló joga, aki a név viselőjének kijelölheti helyét és nevét abban a csopo</text:span><text:span text:style-name="T48">rt</text:span><text:span text:style-name="T45">ban vagy helyzetben, amelyben van. Ez a jog — ha valóságos — jó ítélőképességet és intelligenciát feltételez az adott helyzetet illetően.</text:span><text:span text:style-name="T61"> Ádám elnevezi az állatokat. Nebukadneccar új nevet ad a zsidó foglyoknak, az egyiptomi király pedig Eljákimnak, akit a trónra helyezett. Jézus tehát ebből a helyzetből mondja, hogy </text:span><text:span text:style-name="Félig_20_kiemelt"><text:span text:style-name="T61">az Atya </text:span></text:span><text:span text:style-name="T61">jelente</text:span><text:span text:style-name="T67">tt</text:span><text:span text:style-name="T61">e ki ezt neked, és én </text:span><text:span text:style-name="Félig_20_kiemelt"><text:span text:style-name="T61">is </text:span></text:span><text:span text:style-name="T61">helyet és nevet adok neked ezzel a kegyelemmel kapcsolatban. Erre, amiről az Atyától kijelentést kaptál, fogom építeni a Gyülekezetemet,</text:span><text:span text:style-name="T61"><text:note text:id="ftn7" text:note-class="footnote"><text:note-citation>7</text:note-citation><text:note-body><text:p text:style-name="P34">Fontos itt megkülönböztetnünk a Krisztus által épített Gyülekezetet, amely még nincs kész, de amelyet Ő maga épít, attól, amit a világban megnyilvánuló egészként a felelősséggel felruházott ember épít. Az Ef 2,20-21-ben és az 1Pt 2,4-5-ben látjuk, amint ez az isteni épület növekszik és felépül. Az ember munkáját egyik igehely sem említi; ez isteni mű. Az 1Kor 3 szerint Pál bölcs építőmester; mások pedig építhetnek az általa vetett alapra fát, szénát és szalmát. Ezek összekeverése volt az alapja a pápaságnak és egyéb elhajlásoknak, amelyek az úgynevezett egyházban előfordulnak. Krisztus Gyülekezete — ha a maga valóságában nézzük — isteni mű, amelyet Krisztus visz véghez, és amely megmarad.</text:p></text:note-body></text:note></text:span><text:span text:style-name="T61"> és ezen (mivel az Istentől jövő életre épült) a halál királyságának kapui soha nem fognak diadalmaskodni. Én, aki erre a mozdíthatatlan alapra építek, ezzel az élő templommal kapcsolatban egy </text:span><text:span text:style-name="Félig_20_kiemelt"><text:span text:style-name="T61">kő (Péter) </text:span></text:span><text:span text:style-name="T61">helyét adom neked. Isten ajándéka révén már most is természet szerint az épülethez tartozol — élő kő vagy, aki rendelkezel annak az igazságnak ismeretével, amely maga az alap, és amely minden követ az épület részévé tesz.</text:span></text:p>
      <text:p text:style-name="P25"><text:span text:style-name="T57">Pétert ez a vallomása mindenki más elő</text:span><text:span text:style-name="T66">tt </text:span><text:span text:style-name="T57">ilyen kővé te</text:span><text:span text:style-name="T66">tt</text:span><text:span text:style-name="T57">e, mintegy megelőlegeze</text:span><text:span text:style-name="T66">tt </text:span><text:span text:style-name="T57">módon, Isten kiválasztása által. Ezt a kijelentést az Atya adta szuverén módon. Az Úr mindazonáltal kijelöli a helyét, mint aki az irányítás és a tekintély jogával rendelkezik abban a királyságban, amelyet Ő fog alapítani.</text:span></text:p>
      <text:p text:style-name="P25">Ami a Gyülekezetet illeti — és ezt most említi először az Ige —, a zsidók egyelőre hitetlenségük miatt el vannak vetve, az ember pedig az elítélt bűnös állapotában van.</text:p>
      <text:p text:style-name="Átvett_20_anyagok_20_réssel"><text:span text:style-name="Kiemelt"><text:span text:style-name="T9">Isten földi királyságának mennyei kormányzása; ennek kulcsai</text:span></text:span></text:p>
      <text:p text:style-name="P28">Egy másik téma is előjön az Úr által építendő Gyülekezettel kapcsolatban, mégpedig a megalapítandó királyság. Ennek a mennyek királysága formáját kellett felvennie; ez így volt Isten terveiben; de mivel a Királyt a földön elvetették, a királyságot sajátos módon kellett létrehozni.</text:p>
      <text:p text:style-name="P25"><text:span text:style-name="T57">Azonban annak ellenére, hogy az Urat elvetették, a királyság kulcsai az Ő kezében voltak, az övé volt benne a tekintély. Ő ezeket Péterre bízta, akinek az Úr távozása után meg kelle</text:span><text:span text:style-name="T66">tt </text:span><text:span text:style-name="T57">nyitnia a királyság kapuit először a zsidók, majd a pogányok előtt. Hatalmat is gyakorolnia kell a királyságban — olyan hatalmat, amely az Úrtól származik. Ezért amit Krisztus nevében megköt a földön (hiszen Ő az igazi Király, bár felment a mennybe), az meg lesz kötve a mennyben is, és ha megold valamit a földön, tettét a menny is jóváhagyja. Egyszóval </text:span><text:span text:style-name="T23">Péternek parancsnoki hatalma volt Isten földi királyságában, miután ez a királyság ekkor a mennyei királyság jellegzetességeivel rendelkezett, me</text:span><text:span text:style-name="T27">rt </text:span><text:span text:style-name="T23">Királya a mennyben volt,</text:span><text:span text:style-name="T23"><text:note text:id="ftn8" text:note-class="footnote"><text:note-citation>8</text:note-citation><text:note-body><text:p text:style-name="Footnote"><text:span text:style-name="T52">Jegyezzük meg i</text:span><text:span text:style-name="T54">tt </text:span><text:span text:style-name="T52">azt, amiről máshol is szóltam: a Gyülekezetnek nincsenek kulcsai, és a Gyülekezethez való kulcsok sem léteznek. Péter a királyságon belüli irányítás kulcsaival rendelkezett. Azonban a kulcsok fogalma a Gyülekezettel kapcsolatban vagy a kulcsok hatalma a Gyülekezetben puszta tévedés. Semmi ilyesmi nem létezik. A Gyülekezet épül. Kulcsokkal nem lehet építeni. Emellett Krisztus építi a Gyülekezetet, nem pedig Péter.</text:span><text:span text:style-name="T60"> Az ily módon szentesített cselekedetek az irányítás földi tettei voltak.</text:span></text:p><text:p text:style-name="Lábjegyzetre"><text:span text:style-name="T44">Jegyezzük meg azt is, hogy i</text:span><text:span text:style-name="T47">tt </text:span><text:span text:style-name="T44">személyes és egyéni jellegű dolgok átadásáról van szó. Simon, Jóna fia</text:span><text:span text:style-name="T60"> nevet és tekintélyt kapott.</text:span></text:p><text:p text:style-name="Lábjegyzetre"><text:span text:style-name="T60">Néhány további megjegyzés segíthet jobban megértenünk ezeknek a fejezeteknek az értelmét. A magvető példázatában (13. fejezet) az Úr személye nem kerül előtérbe; Ő csak vet, de nem arat. A mennyek királyságáról szóló első hasonlatban Ő az Emberfia, és a szántóföld a világ. Ő itt eléggé eltávolodik a judaizmustól. A 14. fejezetben láthatjuk a dolgok állását János elvetésétől addig az időpontig, amíg a visszatérő Urat el nem ismerik azon a helyen, ahol előzőleg elvetették. A 15. fejezet elénk tárja az erkölcsi vitát és magát a kegyelmes Istent, mint aki a gonoszság felett áll. A 16. fejezetben Isten Fiának személyét látjuk, az élő Isten Fiáét, majd a Gyülekezetet és Krisztust, mint a Gyülekezet építőjét. A 17. fejezetben szerepel a királyság és az Emberfia, aki eljön dicsőségben. A kulcsok, mint láttuk, a mennyek királyságának — és nem a Gyülekezetnek — a kulcsai voltak. A királyság pedig — amint azt a konkoly példázata mutatja — beszennyeződik és megromlik, mégpedig menthetetlenül. K</text:span><text:span text:style-name="T66">ri</text:span><text:span text:style-name="T60">sztus építi a Gyülekezetet, nem pedig Péter (v.ö. 1Pt 2,4-5).</text:span></text:p></text:note-body></text:note></text:span><text:span text:style-name="T23"> és a menny a maga </text:span><text:soft-page-break/><text:span text:style-name="T23">tekintélyének bélyegét ütötte Péter cselekedeteire. De a menny szentesíti az ő földi cselekedeteit, és nem az ő megkötő vagy feloldó hatalma irányítja a mennyet.</text:span><text:span text:style-name="T57"> A Gyülekezet, amely az élő Isten Fiával áll kapcsolatban, és amelyet Krisztus épít, a mennyhez ta</text:span><text:span text:style-name="T66">rt</text:span><text:span text:style-name="T57">ozik, bár a földön épül. A királyság viszont annak ellenére, hogy a mennyből kormányozzák, a földhöz ta</text:span><text:span text:style-name="T66">rt</text:span><text:span text:style-name="T57">ozik — itt van a helye, és ide köti szolgálata.</text:span></text:p>
      <text:p text:style-name="Átvett_20_anyagok_20_réssel"><text:span text:style-name="Kiemelt"><text:span text:style-name="T9">Istennek a Gyülekezettel és a királysággal kapcsolatos jövőbeli céljai Péter személyéhez is kötődnek</text:span></text:span></text:p>
      <text:p text:style-name="Átvett_20_anyagok_20_réssel"><text:span text:style-name="T61">Ebben az igeszakaszban tehát az Úr négy dolgot jelent ki: 1. az Atya adta Simonnak kinyilatkoztatást; 2. az ennek a Simonnak ado</text:span><text:span text:style-name="T67">tt </text:span><text:span text:style-name="T61">név attól a Jézustól származik, aki Gyülekezetét az Atya által Simonnak kijelentett igazságra építi; 3. a Gyülekezetet, amely </text:span><text:span text:style-name="T62">még nincs befejezve, s amelyet maga Krisztus épít Jézus személyének alapjára, akiről Péter elismerte, hogy az élő Isten Fia; 4. a királyság kulcsai, melyeket Péter fog megkapni — a királyságbeli tekintélyt jelentik, amit Péter Krisztus nevében gyakorol, amellyel elrendeli Krisztus akaratát, és amit a menny is jóváhagy. Mindez személyesen </text:span><text:span text:style-name="Félig_20_kiemelt"><text:span text:style-name="T62">Simonnal </text:span></text:span><text:span text:style-name="T62">kapcsolatos, egyrészt az Atya kiválasztása következtében (aki a maga bölcsességében kiválasztotta őt e kijelentés átvételére), másrészt Krisztus tekintélye miatt (aki azt a nevet adta Péternek, amely megkülönböztette őt mint aki személyesen élvezi ezt a kiváltságot).</text:span></text:p>
      <text:p text:style-name="Könyvadatsor"><text:span text:style-name="Hivatkozás"><text:span text:style-name="T9">(</text:span></text:span><text:span text:style-name="Név_20_hivatkozásban"><text:span text:style-name="T9">C. I. Scofield D. D.</text:span></text:span><text:span text:style-name="Hivatkozás"><text:span text:style-name="T9">: </text:span></text:span><text:span text:style-name="Mű_20_címe"><text:span text:style-name="T9">Magyarázó jegyzetek a Bibliához. Az új Scofield-Biblia 1967. évi kiadása alapján</text:span></text:span><text:span text:style-name="Hivatkozás"><text:span text:style-name="T9">. </text:span></text:span><text:span text:style-name="Cégnév"><text:span text:style-name="T9">Evangéliumi Kiadó</text:span></text:span><text:span text:style-name="Hivatkozás"><text:span text:style-name="T9">)</text:span></text:span><text:span text:style-name="T9">:</text:span></text:p>
      <text:p text:style-name="Átvett_20_anyagokra"><text:span text:style-name="T61">(16,18) A görögben szójáték van ebben a mondatban: „Te Péter </text:span><text:span text:style-name="Félig_20_kiemelt"><text:span text:style-name="T61">(petros, kődarab) </text:span></text:span><text:span text:style-name="T61">vagy, és ezen a kősziklán </text:span><text:span text:style-name="Félig_20_kiemelt"><text:span text:style-name="T61">(petra, szilárd szikla) </text:span></text:span><text:span text:style-name="T61">építem fel az én Gyülekezetemet (Ekklézsiámat)”. A Gyülekezet magán Krisztuson épül fel. Lásd, mit ír Péter apostol (1Pt 2,48); vö. Pál kijelentésével (1Kor 3,11).</text:span></text:p>
      <text:p text:style-name="Átvett_20_anyagokra"><text:span text:style-name="T61">(16,18) </text:span><text:span text:style-name="T45">A „gyülekezet” (görögül </text:span><text:span text:style-name="Félig_20_kiemelt"><text:span text:style-name="T45">ekklésia, </text:span></text:span><text:span text:style-name="T45">ami egy </text:span><text:span text:style-name="Félig_20_kiemelt"><text:span text:style-name="T45">kihívni </text:span></text:span><text:span text:style-name="T45">jelentésű igéből származik) szót mindenféle összejövetelre alkalmazzák, és nem foglal többet magában, mint olyan emberek </text:span><text:span text:style-name="T45">gyűlését, akik össze lettek híva, pl. városi gyűlés Efézusban (Csel 19,40), és Izráel, amely ki lett híva Egyiptomból, és összegyülekezett a pusztában (Csel 7,38). Izráel „gyülekezet” volt, de semmiképpen sem ÚSZ‑i értelemben vett Gyülekezet — az összehasonlítás elsődleges pontja csak az, hogy mind a kettő „ki lett híva”, mégpedig ugyanazon Isten által.</text:span><text:span text:style-name="T61"> Lásd Csel 7,38 és Zsid 12,23 jegyzeteit.</text:span></text:p>
      <text:p text:style-name="P25"><text:span text:style-name="T57">(16,19) Itt nem a Gyülekezet kulcsaira kell gondolni, hanem a mennyek országának kulcsaira a 13. fejezet értelmében, azaz a keresztyén hitvallás területére. </text:span><text:span text:style-name="T43">A kulcs a hatalom, a tekintély jele (vö. Ézs 22,22; Jel 3,7). Az apostoli történet magyarázza és behatárolja ezt a meggyőződést, mert Péter volt az, aki pünkösd napján (Csel 2,38-42) megnyitotta a keresztyén Gyülekezet ajtaját Izráel számára — és később Kornélius házában (Csel 10,34-48) ő nyitotta meg az ajtót a pogányok számára is. Péternek nem volt igénye semmilyen más hatalomra (Csel 15,7-11). Az apostolok tanácsában úgy látszik Jakab, nem pedig Péter elnökölt (Csel 15,19; vö. Gal 2,11-14). Péter nem igényelt a maga számára többet, mint hogy ő Isten ajándéka által apostol (1Pt 1,1) és hivatalánál fogva a gyülekezet véne (1Pt 5,1).</text:span></text:p>
      <text:p text:style-name="P25"><text:soft-page-break/><text:span text:style-name="T43">Az oldás és kötés hatalma meg volt osztva (Mt 18,18) az apostolok és más hívők között (Jn 20,22-23 — lásd itt a jegyzetet; vö. Lk 24,33). Annak illusztrálása, hogy miként használta Péter ezt a hatalmát a megbocsátással kapcsolatban (Jn 20,23), a Csel 10,43-ban olvasható. Lásd azt is, ahogyan Pál használta ezt a Csel 13,38-39-ben. A halál és a meghalt emberek szellemei helyének kulcsait egyedül az Úr Jézus Krisztus ta</text:span><text:span text:style-name="T47">rt</text:span><text:span text:style-name="T43">ja magánál (Jel 1,18).</text:span></text:p>
      <text:p text:style-name="P25">(16,20) A tanítványok Jézust, mint a Krisztust hirdették, azaz a zsidóknak egy szövetség által megígért és egészen közel levő királyság királyaként. A Gyülekezetnek ezzel szemben egy Őróla, mint megfeszítettről, a halottak közül feltámadtról és a mennybe mentről — aki „mindenekfölött a Gyülekezet fejévé tétetett” (Ef 1,20-23) — szóló bizonyságtételen kell felépülnie. A korábbi bizonyságtétel befejeződött; az új azonban még nem volt kész, mert az új szövetség vére még nem ontatott ki, de Urunk elkezdett beszélni haláláról és feltámadásáról (21. v.). Ez hatalmas jelentőségű fordulópont.</text:p>
      <text:p text:style-name="Könyvadatsor"><text:span text:style-name="Hivatkozás"><text:span text:style-name="T9">(</text:span></text:span><text:span text:style-name="Név_20_hivatkozásban"><text:span text:style-name="T9">Pat </text:span></text:span><text:span text:style-name="Hivatkozás"><text:span text:style-name="T72">és </text:span></text:span><text:span text:style-name="Név_20_hivatkozásban"><text:span text:style-name="T9">David Alexander [</text:span></text:span><text:span text:style-name="Hivatkozás"><text:span text:style-name="T72">szerk.</text:span></text:span><text:span text:style-name="Név_20_hivatkozásban"><text:span text:style-name="T72">]</text:span></text:span><text:span text:style-name="Hivatkozás"><text:span text:style-name="T9">: </text:span></text:span><text:span text:style-name="Mű_20_címe"><text:span text:style-name="T9">Kézikönyv a Bibliához</text:span></text:span><text:span text:style-name="Hivatkozás"><text:span text:style-name="T9">. </text:span></text:span><text:span text:style-name="Cégnév"><text:span text:style-name="T9">Scolar Kiadó</text:span></text:span><text:span text:style-name="Hivatkozás"><text:span text:style-name="T9">)</text:span></text:span><text:span text:style-name="T9">:</text:span></text:p>
      <text:p text:style-name="Átvett_20_anyagok_20_réssel"><text:span text:style-name="Kiemelt"><text:span text:style-name="T9">16,13 —28 „Te vagy Krisztus”</text:span></text:span></text:p>
      <text:p text:style-name="P24">Simon az összes apostol nevében szól, mikor kinyilvánítja hitét, hogy Jézus a Messiás.</text:p>
      <text:p text:style-name="P25">Jézus pedig a sziklaembert (Pétert) látja benne, akivé a tagadás és megbocsátás (26,6975) lesújtó élménye után válni fog. Ez Péter, az ösztönös vezér, akinek a feladata nem más lesz, mint az egyház megalapítása húsvétkor (ApCsel 2-5).</text:p>
      <text:p text:style-name="P9">21-28. vers: Jézus elkezdi tanítványainak fölkészítését közelgő szenvedésére és halálára. <text:span text:style-name="T22">Az iménti reménység azonban Péter fejébe szállt. A szikla akadállyá válik. Isten szóvivője az ördög ügyvédje lesz.</text:span></text:p>
      <text:p text:style-name="Átvett_20_anyagok"><text:span text:style-name="Kiemelt"><text:span text:style-name="T70">►</text:span></text:span><text:span text:style-name="Kiemelt"><text:span text:style-name="T73"> </text:span></text:span><text:span text:style-name="Kiemelt"><text:span text:style-name="T61">19. vers </text:span></text:span><text:span text:style-name="T25">Péter óriási hatalmat kapo</text:span><text:span text:style-name="T28">tt </text:span><text:span text:style-name="T25">Jézustól. Ő le</text:span><text:span text:style-name="T28">tt </text:span><text:span text:style-name="T25">földi közvetítője; e hatalmat a többiek is megkapják (lásd 18,18).</text:span><text:span text:style-name="T61"> </text:span><text:span text:style-name="T25">A kulcsok képe az Izajás 22,22‑t visszhangozza.</text:span><text:span text:style-name="T61"> Péter és a tanítványok Krisztussal összhangban álló tetteinek állandó érvénye lesz.</text:span></text:p>
      <text:p text:style-name="Átvett_20_anyagok_20_-_20_textusbővítés"><text:span text:style-name="Kiemelt"><text:span text:style-name="T70">►</text:span></text:span><text:span text:style-name="Kiemelt"><text:span text:style-name="T73"> </text:span></text:span><text:span text:style-name="Kiemelt"><text:span text:style-name="T61">28. vers </text:span></text:span><text:span text:style-name="T61">Lásd a 10,23-at.</text:span></text:p>
      <text:p text:style-name="Könyvadatsor"><text:span text:style-name="Hivatkozás"><text:span text:style-name="T9">(</text:span></text:span><text:span text:style-name="Név_20_hivatkozásban"><text:span text:style-name="T9">Chuck Smith</text:span></text:span><text:span text:style-name="Hivatkozás"><text:span text:style-name="T9">: </text:span></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74">The Word for Today</text:span></text:span><text:span text:style-name="Hivatkozás"><text:span text:style-name="T9">)</text:span></text:span><text:span text:style-name="T9">:</text:span></text:p>
      <text:p text:style-name="Átvett_20_anyagok_20_réssel"><text:span text:style-name="Félig_20_kiemelt"><text:span text:style-name="T9">Amikor Jézus Cézárea Filippi területére ért, megkérdezte tanítványait: „Kinek mondják az emberek az Emberfiát?”</text:span></text:span></text:p>
      <text:p text:style-name="Átvett_20_anyagokra"><text:span text:style-name="Félig_20_kiemelt"><text:span text:style-name="T9">Ők így válaszoltak: „Némelyek Keresztelő Jánosnak, mások Illésnek, mások pedig Jeremiásnak, vagy valamelyik prófétának.”</text:span></text:span></text:p>
      <text:p text:style-name="Átvett_20_anyagokra"><text:span text:style-name="Félig_20_kiemelt"><text:span text:style-name="T9">Erre megkérdezte tőlük: „Hát ti kinek mondotok engem?”</text:span></text:span></text:p>
      <text:p text:style-name="Átvett_20_anyagokra"><text:span text:style-name="Félig_20_kiemelt"><text:span text:style-name="T9">Simon Péter megszólalt és így felelt: „Te vagy a Krisztus, az élő Isten Fia.”</text:span></text:span></text:p>
      <text:p text:style-name="Átvett_20_anyagokra"><text:span text:style-name="Félig_20_kiemelt"><text:span text:style-name="T9">Jézus így válaszolt neki: „Boldog vagy Simon, Jóna fia, mert nem test és vér fedte fel ezt előtted, hanem az én mennyei Atyám.</text:span></text:span></text:p>
      <text:p text:style-name="Átvett_20_anyagokra"><text:span text:style-name="Félig_20_kiemelt"><text:span text:style-name="T75">Én pedig ezt mondom neked: Te Péter vagy, és én ezen a kősziklán építem fel egyházamat, és a pokol kapui sem fognak diadalmaskodni rajta.”</text:span></text:span></text:p>
      <text:p text:style-name="P22">Kétfajtaképpen értelmezhetjük ezt az igerészt. Az egyik értelmezés szerint Krisztus Péter személyére építi majd az egyházát. A másik értelmezés szerint azonban nem Péter személyére épül Krisztus egyháza, hanem arra, amit Péter mondott, hogy Krisztus az élő Isten Fia.</text:p>
      <text:p text:style-name="Átvett_20_anyagokra"><text:span text:style-name="T49">A katolikus egyház az első értelmezés alapján vallja, hogy az egyház Péterre, az ő személyére épül. Ezzel az értelmezéssel kapcsolatban felmerül néhány probléma. Először is Jézus azt mondja: „</text:span><text:span text:style-name="Félig_20_kiemelt"><text:span text:style-name="T49">te Péter vagy”</text:span></text:span><text:span text:style-name="T49">. Az eredeti görög szövegben ezen a helyen a ‘petrosz’ szó szerepel, amely egy kis követ, kövecskét jelent. Utána azt mondja, hogy „</text:span><text:span text:style-name="Félig_20_kiemelt"><text:span text:style-name="T49">én ezen a kősziklán építem fel egyházamat”,</text:span></text:span><text:span text:style-name="T49"> és itt egy másik kifejezést használ, a ‘petra’ szót, amely hatalmas követ, valójában egy kősziklát jelent.</text:span><text:span text:style-name="T75"> „</text:span><text:span text:style-name="Félig_20_kiemelt"><text:span text:style-name="T75">Én ezen a kősziklán építem fel egyházamat, és a pokol kapui sem fognak diadalmaskodni rajta.”</text:span></text:span><text:span text:style-name="T75"> – mondja Jézus. </text:span><text:span text:style-name="T49">Az egyház tehát nem a kis kőre, hanem a hatalmas sziklára épült.</text:span></text:p>
      <text:p text:style-name="Átvett_20_anyagokra"><text:span text:style-name="T49">Pál apostol a korinthusiakhoz írt első levelében a 3. fejezet 11-es versében ezt mondja: </text:span><text:soft-page-break/><text:span text:style-name="T49">„</text:span><text:span text:style-name="Félig_20_kiemelt"><text:span text:style-name="T49">Mert más alapot senki sem vethet a meglevőn kívül, amely a Jézus Krisztus.”</text:span></text:span><text:span text:style-name="T49"> Vegyük észre, hogy alapként nem Simon Pétert, hanem Jézus Krisztust jelöli meg. Az emberek azonban megpróbáltak más alapot vetni Péter személyében.</text:span><text:span text:style-name="T75"> Ennek fényében tehát egyre nyilvánvalóbbá válik, hogy nem Péter az egyház alapja, nem őrá épül az egyház, hanem Jézus Krisztusra, és Péter azon kijelentésére, hogy Jézus Krisztus valóban a Messiás, a Megváltó, az élő Isten Fia. Jézus Krisztusra épül az egyház, Ő az egyház szilárd alapja. Valószínűleg Péter nem volt ennek tudatában, de abban a pillanatban, amikor azt mondja, „</text:span><text:span text:style-name="Félig_20_kiemelt"><text:span text:style-name="T75">te vagy a Krisztus, az élő Isten fia”</text:span></text:span><text:span text:style-name="T75">, Istentől kapott egy nagyon fontos kinyilatkoztatást.</text:span></text:p>
      <text:p text:style-name="Átvett_20_anyagokra"><text:span text:style-name="T75">Mit mond neki Jézus? „</text:span><text:span text:style-name="Félig_20_kiemelt"><text:span text:style-name="T75">Boldog vagy Simon, Jóna fia, mert nem a test és vér fedte fel ezt előtted”,</text:span></text:span><text:span text:style-name="T75"> vagyis ez nem a saját fejedből pattant ki, hanem az én mennyei Atyám mutatta meg ezt neked. </text:span><text:span text:style-name="T29">Szerintem Péter nem is tudatosította, hogy ez egy isteni kinyilatkoztatás volt, egyszerűen ösztönösen jött belőle ez a reakció, a válasz Jézus kérdésére.</text:span></text:p>
      <text:p text:style-name="P25"><text:span text:style-name="T22">Isten gyakran, teljesen természetes módon szól hozzánk, olyannyira, hogy nem is tudatosítjuk, hogy Ő szólt hozzánk. Mi valahogy mindig azt várjuk, hogy Isten minden esetben egyfajta természetfölötti módon szól majd hozzánk.</text:span><text:span text:style-name="T42"> Mintha azt várnánk, hogy transzba essünk, meghalljuk az angyali kórust, égnek álljon a hajunk, nagyon furán érezzük magunkat, s akkor a távolból meghalljuk Isten öblös hangját, amint hozzánk intézi szavait.</text:span></text:p>
      <text:p text:style-name="P25"><text:span text:style-name="T22">Isten azonban sokszor olyan természetes módon szól hozzánk és vezet bennünket, hogy az szinte már természetfölötti. Előfordul azonban, hogy olyan tompák vagyunk szellemi értelemben, hogy nem is tudatosítjuk azt, hogy esetleg Isten szól hozzánk, vagy Isten vezet bennünket.</text:span><text:span text:style-name="T22"> „De hát én még sohasem hallottam Isten hangját, nekem soha nem volt ilyen tapasztalatom”, mondják sokan. Valószínűleg azért nem, mert mindig azt várod, hogy Isten természetfölötti módon szóljon hozzád. Pedig </text:span><text:span text:style-name="T22">Isten gyakran természetes módon munkálkodik, és ez gyönyörű. Fontos meglátnunk a természetfölöttit a természetesben.</text:span></text:p>
      <text:p text:style-name="P25"><text:span text:style-name="T22">Még ennél is fontosabb és még ennél is nehezebb, hogy meg tudjuk ítélni mi a természetes, és mi a természetfölötti. A legnehezebb, amikor el kell döntetünk, hogy most éppen Isten hangját halljuk, vagy csak a saját gondolatainkat, vágyainkat.</text:span> Ez nagyon nehéz, mert a természetfölötti nagyon gyakran természetes formában érkezik hozzánk. Ha a természetfölötti mindig természetfölötti formában érkezne, akkor nem jelentene semmilyen problémát különbséget tenni aközött, hogy mi a természetes és mi a természetfölötti.</text:p>
      <text:p text:style-name="Átvett_20_anyagokra"><text:span text:style-name="T75">Isten a Szentháromság: az Atya, a Fiú és a Szentlélek. Én azonban szellem, lélek és test vagyok. Istennel a szellemem szintjén tudok értekezni. </text:span><text:span text:style-name="T29">Pál a Római levélben elárulja nekünk, hogy „</text:span><text:span text:style-name="Félig_20_kiemelt"><text:span text:style-name="T29">maga a Lélek tesz bizonyságot a mi lelkünkkel együtt arról, hogy valóban Isten gyermekei vagyunk”.</text:span></text:span><text:span text:style-name="T29"> Amikor viszont a saját lelkünk tesz nekünk, a mi értelmünknek, valamiről bizonyságot, akkor az szintén egy gondolat formájában jelenik meg, amely belülről jön.</text:span><text:span text:style-name="T49"> Felismerek valamit, vagy valami engem megihlet, de lehet, hogy ez nem Istentől jön, hanem egyszerűen csak saját magamtól. </text:span><text:span text:style-name="T29">Mivel tehát mind a kettő, akár az én saját elképzeléseim, akár Istentől jövő elképzelések, vagy a sugallatok, a gondolati szinten jelennek meg az értelmemben, rendkívül nehéz megítélnem, hogy egy adott gondolat a sajátom vagy Istené.</text:span></text:p>
      <text:p text:style-name="P24">Péter agyán átsuhan a felismerés, ő pedig fogja magát, és egyszerűen kimondja azt. Jézus megdicséri őt és azt mondja: „Péter, ezt az én Atyám nyilatkoztatta ki neked.”</text:p>
      <text:p text:style-name="Átvett_20_anyagok_20_réssel"><text:span text:style-name="Félig_20_kiemelt"><text:span text:style-name="T9">Neked adom a mennyek országának kulcsait, és amit megkötsz a földön, kötve lesz az a mennyekben is, és amit feloldasz a földön, oldva lesz az a mennyekben is.</text:span></text:span></text:p>
      <text:p text:style-name="P25">Isten gyermekeiként hatalmunk van arra, hogy megkötözzük a sötétség hatalmait, és előremozdíthatjuk Isten munkáját.</text:p>
      <text:p text:style-name="Átvett_20_anyagok_20_réssel"><text:span text:style-name="Félig_20_kiemelt"><text:span text:style-name="T9">Azután megparancsolta tanítványainak, </text:span></text:span><text:span text:style-name="Félig_20_kiemelt"><text:span text:style-name="T30">ne mondják meg senkinek, hogy ő a Krisztus.</text:span></text:span></text:p>
      <text:p text:style-name="P25"><text:span text:style-name="T22">Miért mondja ezt Jézus a tanítványainak? Nem akarta, hogy az emberek idő előtt tudomást szerezzenek kilétéről, mert ki volt jelölve egy nap, amikor majd a Messiás felfedi magát a nép előtt.</text:span><text:span text:style-name="T42"> Ez a nap pedig Krisztus dicsőséges jeruzsálemi bevonulásának napja volt.</text:span></text:p>
      <text:p text:style-name="Átvett_20_anyagokra"><text:span text:style-name="T75">Ezen a ponton azonban még azt mondja tanítványainak: „Igen, Isten nyilatkoztatta ki nektek, de egyenlőre ne mondjátok el senkinek.” A későbbiekben látni fogjuk, hogy amikor elérkezik annak az ideje, Jézus elküld két tanítványt és ezt mondta nekik: „</text:span><text:span text:style-name="Félig_20_kiemelt"><text:span text:style-name="T75">Menjetek az </text:span></text:span><text:soft-page-break/><text:span text:style-name="Félig_20_kiemelt"><text:span text:style-name="T75">előttetek fekvő faluba és ott mindjárt találtok egy megkötött szamarat a csikójával együtt. Oldjátok el és vezessétek hozzám.” </text:span></text:span><text:span text:style-name="T75">Jézus ezen a szamáron vonul majd be Jeruzsálembe, beteljesítve Zakariás próféta próféciáját: „</text:span><text:span text:style-name="Félig_20_kiemelt"><text:span text:style-name="T75">Mondjátok meg Sion leányának: Íme királyod jön hozzád, szelíden és szamáron ülve, igavonó állat csikóján.”</text:span></text:span></text:p>
      <text:p text:style-name="P25">Mindennek azonban még nem érkezett el az ideje. Jézus el akarta kerülni, hogy az emberek idő előtt elkezdjék királyként ünnepelni, esetleg megpróbálják tűzzel-vassal megalapítani az eljövendő, megígért királyságot. A zsidók nagyon várták már a Messiást, mert azt gondolták, hogy amikor a Messiás megérkezik, és megalapítja Isten országát, akkor megszabadítja őket a rómaiak igájától, és elüldözi a őket az országból.</text:p>
      <text:p text:style-name="P25">Jézus tanítványai tehát most már tudják, hogy Jézus a Megváltó, az Isten fia.</text:p>
      <text:p text:style-name="P44">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9">;</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1">Sálóm-Eiréné-Pax, Üdv:</text:p>
      <text:p text:style-name="Névjegy"><text:span text:style-name="T9">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9">tommyca@freemail.hu</text:span></text:span></text:a><text:span text:style-name="T9">,  </text:span><text:a xlink:type="simple" xlink:href="mailto:Tamas.Szakacs@lutheran.hu"><text:span text:style-name="T9">Tamas.Szakacs@lutheran.hu</text:span></text:a><text:span text:style-name="T9">    |<text:line-break/>|              </text:span><text:a xlink:type="simple" xlink:href="http://www.extra.hu/Tommyca"><text:span text:style-name="Internet_20_link"><text:span text:style-name="T9">http://www.extra.hu/Tommyca</text:span></text:span></text:a><text:span text:style-name="T9">              |<text:line-break/>|                     (30) 426-5583                     |<text:line-break/>|                                                       |<text:line-break/>|         Felsőpetényi Evangélikus Egyházközség         |<text:line-break/>|                </text:span><text:a xlink:type="simple" xlink:href="mailto:felsopeteny@lutheran.hu"><text:span text:style-name="T9">felsopeteny@lutheran.hu</text:span></text:a><text:span text:style-name="T9">                |<text:line-break/>|             </text:span><text:a xlink:type="simple" xlink:href="http://felsopeteny.lutheran.hu/"><text:span text:style-name="T9">http://felsopeteny.lutheran.hu</text:span></text:a><text:span text:style-name="T9">            |<text:line-break/>|        2611 Felsőpetény,  Ságvári Endre u. 12.        |<text:line-break/>|                     (35)  360-037                     |<text:line-break/>|                                                       |<text:line-break/>|___________________.oooO_______________________________|<text:line-break/>                    (   )        Oooo.<text:line-break/></text:span><text:span text:style-name="T9">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Garamond1" svg:font-family="Garamond" style:font-family-generic="roman"/>
    <style:font-face style:name="Times New Roman2" svg:font-family="'Times New Roman'" style:font-family-generic="roman"/>
    <style:font-face style:name="Times New Roman CE" svg:font-family="'Times New Roman CE'" style:font-family-generic="roman"/>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Hozzászólások" style:family="paragraph" style:parent-style-name="Normálra" style:default-outline-level="">
      <style:paragraph-properties fo:margin="100%" fo:margin-left="1cm" fo:margin-right="0cm" fo:margin-top="0cm" fo:margin-bottom="0cm" fo:text-align="justify" style:justify-single-word="false" fo:orphans="2" fo:widows="2" fo:text-indent="-1cm" style:auto-text-indent="false"/>
      <style:text-properties fo:language="hu" fo:country="HU"/>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style>
    <style:style style:name="Archív_20_kiegészítésre" style:display-name="Archív kiegészítésre" style:family="paragraph" style:parent-style-name="Archív_20_kiegészítés">
      <style:paragraph-properties fo:margin="100%" fo:margin-left="0cm" fo:margin-right="0cm" fo:margin-top="0cm" fo:margin-bottom="0cm" fo:text-indent="1cm" style:auto-text-indent="false"/>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Lábjegyzetre" style:family="paragraph" style:parent-style-name="Footnote">
      <style:paragraph-properties fo:margin="100%" fo:margin-left="0.499cm" fo:margin-right="0cm" fo:margin-top="0cm" fo:margin-bottom="0cm" fo:text-indent="0.499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5-15T17:00:12</meta:creation-date>
    <meta:editing-cycles>4</meta:editing-cycles>
    <meta:editing-duration>PT2M32S</meta:editing-duration>
    <meta:initial-creator>Tommyca </meta:initial-creator>
    <dc:subject>Mt 16,13-18(-20). - Az élő Lélek az élő Isten Fiáról szól - Pünkösd 2.</dc:subject>
    <dc:date>2013-05-15T17:06:57</dc:date>
    <dc:creator>Tommyca </dc:creator>
    <meta:document-statistic meta:table-count="0" meta:image-count="0" meta:object-count="0" meta:page-count="31" meta:paragraph-count="368" meta:word-count="17849" meta:character-count="123869" meta:non-whitespace-character-count="105770"/>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5-15T17:00:12"/>
  </office:meta>
</office:document-meta>
</file>