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1" style:list-style-name="L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style:text-underline-style="none" fo:background-color="transparent" style:font-name-asian="Times New Roman2" style:font-name-complex="Times New Roman2"/>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5" style:family="paragraph" style:parent-style-name="Átvett_20_anyagokra">
      <style:text-properties fo:color="#ff0000" fo:background-color="transparent"/>
    </style:style>
    <style:style style:name="P26" style:family="paragraph" style:parent-style-name="Átvett_20_anyagok_20_réssel">
      <style:text-properties fo:background-color="transparent"/>
    </style:style>
    <style:style style:name="P27" style:family="paragraph" style:parent-style-name="Átvett_20_anyagokra">
      <style:text-properties fo:color="#ff6633"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_20_textusbővítésre">
      <style:text-properties fo:background-color="transparent"/>
    </style:style>
    <style:style style:name="P31" style:family="paragraph" style:parent-style-name="Frame_20_contents">
      <style:paragraph-properties fo:text-align="end" style:justify-single-word="false"/>
    </style:style>
    <style:style style:name="P32" style:family="paragraph" style:parent-style-name="Átvett_20_anyagok_20_-_20_függő_20_réssel">
      <style:paragraph-properties fo:text-align="start" style:justify-single-word="false"/>
    </style:style>
    <style:style style:name="P33" style:family="paragraph" style:parent-style-name="Átvett_20_anyagok_20_-_20_függő">
      <style:paragraph-properties fo:text-align="start" style:justify-single-word="false"/>
    </style:style>
    <style:style style:name="P34" style:family="paragraph" style:parent-style-name="Footnote">
      <style:text-properties fo:color="#ff0000" fo:background-color="transparent"/>
    </style:style>
    <style:style style:name="P35" style:family="paragraph" style:parent-style-name="Átvett_20_anyagok">
      <style:paragraph-properties fo:text-align="end" style:justify-single-word="false"/>
    </style:style>
    <style:style style:name="P36" style:family="paragraph" style:parent-style-name="Átvett_20_anyagok_20_behúzás_20_réssel">
      <style:paragraph-properties fo:text-align="start" style:justify-single-word="false"/>
    </style:style>
    <style:style style:name="P37" style:family="paragraph" style:parent-style-name="Textus">
      <style:paragraph-properties fo:text-align="end" style:justify-single-word="false" style:text-autospace="none" style:writing-mode="rl-tb"/>
      <style:text-properties style:use-window-font-color="true" fo:background-color="transparent"/>
    </style:style>
    <style:style style:name="P38" style:family="paragraph" style:parent-style-name="Textus">
      <style:text-properties fo:background-color="transparent"/>
    </style:style>
    <style:style style:name="P39" style:family="paragraph" style:parent-style-name="LXX-GNT">
      <style:text-properties fo:background-color="transparent"/>
    </style:style>
    <style:style style:name="P40" style:family="paragraph" style:parent-style-name="Standard">
      <style:paragraph-properties style:text-autospace="none"/>
      <style:text-properties style:use-window-font-color="true" fo:background-color="transparent"/>
    </style:style>
    <style:style style:name="P41" style:family="paragraph" style:parent-style-name="Görög">
      <style:paragraph-properties style:text-autospace="none"/>
      <style:text-properties style:use-window-font-color="true" fo:background-color="transparent"/>
    </style:style>
    <style:style style:name="P42" style:family="paragraph" style:parent-style-name="Latin_20_Textus">
      <style:paragraph-properties style:text-autospace="none"/>
      <style:text-properties style:use-window-font-color="true" fo:background-color="transparent"/>
    </style:style>
    <style:style style:name="P43" style:family="paragraph" style:parent-style-name="Textus">
      <style:text-properties fo:color="#800000" fo:background-color="transparent"/>
    </style:style>
    <style:style style:name="P44" style:family="paragraph" style:parent-style-name="Textus">
      <style:text-properties style:use-window-font-color="true" fo:background-color="transparent"/>
    </style:style>
    <style:style style:name="P45" style:family="paragraph" style:parent-style-name="Német">
      <style:paragraph-properties style:text-autospace="none"/>
      <style:text-properties style:use-window-font-color="true" fo:background-color="transparent"/>
    </style:style>
    <style:style style:name="P46" style:family="paragraph" style:parent-style-name="Angol">
      <style:paragraph-properties style:text-autospace="none"/>
      <style:text-properties style:use-window-font-color="true" fo:background-color="transparent"/>
    </style:style>
    <style:style style:name="P47" style:family="paragraph" style:parent-style-name="Svéd">
      <style:paragraph-properties style:text-autospace="none"/>
      <style:text-properties style:use-window-font-color="true" fo:background-color="transparent"/>
    </style:style>
    <style:style style:name="P48" style:family="paragraph" style:parent-style-name="Francia">
      <style:text-properties fo:background-color="transparent"/>
    </style:style>
    <style:style style:name="P49" style:family="paragraph" style:parent-style-name="Irat_20_-_20_Angol">
      <style:text-properties fo:background-color="transparent"/>
    </style:style>
    <style:style style:name="P50" style:family="paragraph" style:parent-style-name="Kommentárszakasz">
      <style:text-properties fo:background-color="transparent"/>
    </style:style>
    <style:style style:name="P5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2" style:family="paragraph" style:parent-style-name="Irat_20_-_20_Angol">
      <style:text-properties style:use-window-font-color="true"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4" style:family="paragraph" style:parent-style-name="Irat_20_-_20_Német">
      <style:text-properties style:use-window-font-color="true" fo:background-color="transparent"/>
    </style:style>
    <style:style style:name="T1" style:family="text">
      <style:text-properties fo:background-color="transparent"/>
    </style:style>
    <style:style style:name="T2" style:family="text" style:parent-style-name="Kiemelt">
      <style:text-properties fo:background-color="transparent"/>
    </style:style>
    <style:style style:name="T3" style:family="text" style:parent-style-name="Túlemelt">
      <style:text-properties fo:background-color="transparent"/>
    </style:style>
    <style:style style:name="T4" style:family="text" style:parent-style-name="Citation">
      <style:text-properties fo:background-color="transparent"/>
    </style:style>
    <style:style style:name="T5" style:family="text" style:parent-style-name="Hivatkozás">
      <style:text-properties fo:background-color="transparent"/>
    </style:style>
    <style:style style:name="T6" style:family="text">
      <style:text-properties style:text-underline-style="solid" style:text-underline-type="double" style:text-underline-width="auto" style:text-underline-color="font-color"/>
    </style:style>
    <style:style style:name="T7" style:family="text" style:parent-style-name="Citation">
      <style:text-properties fo:font-variant="small-caps"/>
    </style:style>
    <style:style style:name="T8" style:family="text">
      <style:text-properties style:font-name="Arial" fo:font-style="italic" style:font-style-asian="italic"/>
    </style:style>
    <style:style style:name="T9" style:family="text">
      <style:text-properties style:font-name="Hebrew" style:language-asian="hu" style:country-asian="HU"/>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Mű_20_címe">
      <style:text-properties fo:background-color="transparent"/>
    </style:style>
    <style:style style:name="T19" style:family="text" style:parent-style-name="Cégnév">
      <style:text-properties fo:background-color="transparent"/>
    </style:style>
    <style:style style:name="T20" style:family="text">
      <style:text-properties fo:color="#ff6633"/>
    </style:style>
    <style:style style:name="T21" style:family="text">
      <style:text-properties fo:color="#0000ff"/>
    </style:style>
    <style:style style:name="T22" style:family="text">
      <style:text-properties fo:color="#ff0000" fo:background-color="transparent"/>
    </style:style>
    <style:style style:name="T23" style:family="text" style:parent-style-name="Félig_20_kiemelt">
      <style:text-properties fo:background-color="transparent"/>
    </style:style>
    <style:style style:name="T24" style:family="text">
      <style:text-properties fo:color="#ff6633" fo:background-color="transparent"/>
    </style:style>
    <style:style style:name="T25" style:family="text" style:parent-style-name="Félig_20_kiemelt">
      <style:text-properties fo:color="#ff0000" fo:background-color="transparent"/>
    </style:style>
    <style:style style:name="T26" style:family="text">
      <style:text-properties fo:color="#800080" fo:background-color="transparent"/>
    </style:style>
    <style:style style:name="T27" style:family="text">
      <style:text-properties fo:color="#0000ff" fo:background-color="transparent"/>
    </style:style>
    <style:style style:name="T28" style:family="text" style:parent-style-name="Név_20_hivatkozásban">
      <style:text-properties fo:background-color="transparent"/>
    </style:style>
    <style:style style:name="T29" style:family="text" style:parent-style-name="Kicsi">
      <style:text-properties fo:background-color="transparent"/>
    </style:style>
    <style:style style:name="T30" style:family="text" style:parent-style-name="Nevek">
      <style:text-properties fo:background-color="transparent"/>
    </style:style>
    <style:style style:name="T31"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parent-style-name="Félig_20_kiemelt">
      <style:text-properties fo:color="#ff0000"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41" style:family="text">
      <style:text-properties fo:color="#ff0000" style:font-name="Times New Roman2" fo:background-color="transparent" style:font-name-asian="Times New Roman2" style:font-name-complex="Times New Roman2"/>
    </style:style>
    <style:style style:name="T42" style:family="text">
      <style:text-properties style:font-name="Times New Roman2" fo:background-color="transparent" style:font-name-asian="Times New Roman2" style:font-name-complex="Times New Roman2"/>
    </style:style>
    <style:style style:name="T43" style:family="text" style:parent-style-name="Félig_20_kiemelt">
      <style:text-properties style:font-name="Times New Roman2" fo:background-color="transparent" style:font-name-asian="Times New Roman2" style:font-name-complex="Times New Roman2"/>
    </style:style>
    <style:style style:name="T44" style:family="text" style:parent-style-name="Félig_20_kiemelt">
      <style:text-properties fo:color="#ff6633" style:font-name="Times New Roman2" fo:background-color="transparent" style:font-name-asian="Times New Roman2" style:font-name-complex="Times New Roman2"/>
    </style:style>
    <style:style style:name="T45" style:family="text">
      <style:text-properties fo:color="#ff6633" style:font-name="Times New Roman2" fo:background-color="transparent" style:font-name-asian="Times New Roman2" style:font-name-complex="Times New Roman2"/>
    </style:style>
    <style:style style:name="T46"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47"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8" style:family="text">
      <style:text-properties style:font-name="Times New Roman2" fo:font-weight="normal" fo:background-color="transparent" style:font-name-asian="Times New Roman2" style:font-weight-asian="normal" style:font-name-complex="Times New Roman2" style:font-weight-complex="normal"/>
    </style:style>
    <style:style style:name="T49"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2"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3"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4"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6"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8"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59" style:family="text">
      <style:text-properties style:font-name="Times New Roman2" style:font-name-asian="Times New Roman2" style:font-name-complex="Times New Roman2"/>
    </style:style>
    <style:style style:name="T60"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61" style:family="text">
      <style:text-properties fo:color="#ff0000" style:font-name="Times New Roman2" style:font-name-asian="Times New Roman2" style:font-name-complex="Times New Roman2"/>
    </style:style>
    <style:style style:name="T62" style:family="text">
      <style:text-properties fo:color="#ff6633" style:font-name="Times New Roman2" style:font-name-asian="Times New Roman2" style:font-name-complex="Times New Roman2"/>
    </style:style>
    <style:style style:name="T63"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4" style:family="text">
      <style:text-properties style:text-line-through-style="none" style:font-name="Times New Roman2" style:text-underline-style="none" style:font-name-asian="Times New Roman2" style:font-name-complex="Times New Roman2"/>
    </style:style>
    <style:style style:name="T65" style:family="text">
      <style:text-properties style:font-name="Times New Roman2" fo:font-weight="bold" style:font-name-asian="Times New Roman2" style:font-weight-asian="bold" style:font-name-complex="Times New Roman2" style:font-weight-complex="bold"/>
    </style:style>
    <style:style style:name="T66" style:family="text">
      <style:text-properties style:font-name="Times New Roman2" fo:font-weight="normal" style:font-name-asian="Times New Roman2" style:font-weight-asian="normal" style:font-name-complex="Times New Roman2" style:font-weight-complex="normal"/>
    </style:style>
    <style:style style:name="T67"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8"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9" style:family="text">
      <style:text-properties fo:color="#ff0000"/>
    </style:style>
    <style:style style:name="T70" style:family="text" style:parent-style-name="Kiemelt">
      <style:text-properties fo:color="#ff6633" fo:background-color="transparent"/>
    </style:style>
    <style:style style:name="T71" style:family="text" style:parent-style-name="Kiemelt">
      <style:text-properties fo:color="#ff0000" fo:background-color="transparent"/>
    </style:style>
    <style:style style:name="T72" style:family="text" style:parent-style-name="Kiemelt">
      <style:text-properties fo:color="#0000ff" fo:background-color="transparent"/>
    </style:style>
    <style:style style:name="T73" style:family="text" style:parent-style-name="Félig_20_kiemelt">
      <style:text-properties fo:color="#0000ff" fo:background-color="transparent"/>
    </style:style>
    <style:style style:name="T74" style:family="text" style:parent-style-name="Félig_20_kiemelt">
      <style:text-properties fo:color="#ff6633" fo:background-color="transparent"/>
    </style:style>
    <style:style style:name="T75" style:family="text" style:parent-style-name="Kiemelt">
      <style:text-properties fo:color="#800000" fo:background-color="transparent"/>
    </style:style>
    <style:style style:name="T76" style:family="text" style:parent-style-name="Kiemelt">
      <style:text-properties fo:font-size="14pt" fo:background-color="transparent"/>
    </style:style>
    <style:style style:name="T77" style:family="text">
      <style:text-properties fo:color="#808080"/>
    </style:style>
    <style:style style:name="T78" style:family="text">
      <style:text-properties fo:color="#008080"/>
    </style:style>
    <style:style style:name="T79" style:family="text">
      <style:text-properties fo:font-size="16pt" fo:background-color="transparent"/>
    </style:style>
    <style:style style:name="T80" style:family="text" style:parent-style-name="Mű_20_címe">
      <style:text-properties fo:language="en" fo:country="GB"/>
    </style:style>
    <style:style style:name="T81" style:family="text" style:parent-style-name="Mű_20_címe">
      <style:text-properties fo:color="#0000ff"/>
    </style:style>
    <style:style style:name="T82" style:family="text" style:parent-style-name="Hivatkozás">
      <style:text-properties fo:color="#0000ff"/>
    </style:style>
    <style:style style:name="T83" style:family="text" style:parent-style-name="Cégnév">
      <style:text-properties fo:color="#ff0000"/>
    </style:style>
    <style:style style:name="T84" style:family="text" style:parent-style-name="Kiemelt">
      <style:text-properties fo:language="en" fo:country="GB" fo:background-color="transparent"/>
    </style:style>
    <style:style style:name="T85"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6"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7" style:family="text" style:parent-style-name="Kiemelt">
      <style:text-properties style:use-window-font-color="true" fo:language="en" fo:country="GB" fo:background-color="transparent"/>
    </style:style>
    <style:style style:name="T8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90" style:family="text" style:parent-style-name="Kiemelt">
      <style:text-properties style:use-window-font-color="true" fo:background-color="transparent"/>
    </style:style>
    <style:style style:name="T91" style:family="text">
      <style:text-properties style:font-name="Times New Roman3" fo:font-size="12pt" fo:language="hu" fo:country="HU" style:font-name-asian="Times New Roman3" style:font-size-asian="12pt" style:font-name-complex="Times New Roman3" style:font-size-complex="12pt"/>
    </style:style>
    <style:style style:name="T92" style:family="text" style:parent-style-name="Kiemelt">
      <style:text-properties style:use-window-font-color="true" fo:language="de" fo:country="DE" fo:background-color="transparent"/>
    </style:style>
    <style:style style:name="T9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5"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6" style:family="text" style:parent-style-name="Kiemelt">
      <style:text-properties fo:color="#0000ff" fo:language="fr" fo:country="FR" fo:background-color="transparent"/>
    </style:style>
    <style:style style:name="T97" style:family="text" style:parent-style-name="Kiemelt">
      <style:text-properties fo:color="#0000ff" style:font-name="Times New Roman" fo:background-color="transparent" style:font-name-asian="Times New Roman" style:font-name-complex="Times New Roman"/>
    </style:style>
    <style:style style:name="T98"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9"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0"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2"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8"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09"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0"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1"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rcius 2. 0:48</text:p>
      <text:p text:style-name="Standard">Tárgy: Mt 15,21-28. - Fogd szaván Jézust! - Reminiscere (Böjt 2.)</text:p>
      <text:p text:style-name="Standard"/>
      <text:p text:style-name="Heading_20_1">Kedves ‘<text:span text:style-name="T1">Kutyuskák’</text:span>!</text:p>
      <text:p text:style-name="Normál_20_réssel">Vasárnap — <text:span text:style-name="Félig_20_kiemelt">‘jakabi feltétellel’</text:span> — szupplikáció lesz, így most nem fogok prédikálni. Ennek az is a következménye, hogy nincs időm vázlatot kidolgozni, csak vázlatpontokat gyártottam. Azért fogadjátok szeretettel, forgassátok haszonnal, amit ősemberként gyűjtögető életmóddal szedegettem össze! ;-)</text:p>
      <text:p text:style-name="P2">Áldott és ihletett készülést, igehirdetést-igehallgatást!</text:p>
      <text:p text:style-name="Normál_20_réssel"><text:span text:style-name="T2">Bevezető gondolatok:</text:span></text:p>
      <text:p text:style-name="P3">Amikor valakit szaván fogunk, általában egy negatív csengése is van: leginkább olyan esetekben használjuk, amikor valaki felelőtlen ígéretet tesz, aztán szaván fogjuk. Most azonban a pozitív változat van előttünk: Jézus felelős kijelentéseket-ígéretet tesz, és a kánaáni asszony dicséretes módon szaván fogja — azaz elfogadja azt a megalázó momentumot szavában, amin mi magunk bizonyára leginkább megsértődnénk, viszont éppen azért, mert igazat ad Jézusnak, akkor viszont <text:span text:style-name="Félig_20_kiemelt">‘kiköveteli’</text:span>, hogy legalább kutyába vegyék, és morzsákat kapjon... Megszégyenítő számunkra ez az asszony a maga alázatos hitével. Mi a hitünkkel inkább kérkedni szeretünk, nem féregnek vagy éppen kutyának tartani magunkat...</text:p>
      <text:p text:style-name="Normál_20_réssel"><text:span text:style-name="T3">Vázlatkísérlet:</text:span></text:p>
      <text:p text:style-name="Normál_20_réssel"><text:span text:style-name="T2">Fogd szaván Jézust!</text:span></text:p>
      <text:p text:style-name="P3">Gyaur kutyák vidékén</text:p>
      <text:p text:style-name="P3">Gyaur kutya kiáltása</text:p>
      <text:p text:style-name="P3">Gyaur kutya alázatos hite</text:p>
      <text:p text:style-name="Normál_20_réssel"><text:span text:style-name="T3">Egyéb gondolatok az ige kapcsán:</text:span></text:p>
      <text:p text:style-name="P3"/>
      <text:p text:style-name="Normálra"><text:span text:style-name="T1">Darby ezt írja: </text:span><text:span text:style-name="T4">„Jézust tehát úgy látjuk itt, mint aki a körülmetélkedés szolgája Isten igazságáért, hogy teljesítse az atyáknak adott ígéreteket, és hogy a pogányok is irgalmáért dicsőítsék Istent, ahogyan meg van írva.”</text:span><text:span text:style-name="T1"> — Emlékezhetünk Ádvent 2. vasárnapjának igéjére, épp ezt írja Pál! </text:span><text:span text:style-name="T5">(Rm 15,8-9.)</text:span></text:p>
      <text:p text:style-name="Normál_20_réssel"><text:span text:style-name="T3">Archívum:</text:span></text:p>
      <text:p text:style-name="P4">A kommentárok, igehirdetés-kötetek előtt álljon itt egy régebbi igehirdetés:</text:p>
      <text:p text:style-name="Adatsor">Monor—Bénye—Monorierdő—Vasad, 1998. augusztus 3.<text:line-break/>(Reminiscere [Böjt 2.])</text:p>
      <text:p text:style-name="Énektabulátor">Kezdőének:<text:span text:style-name="Kiemelt"><text:tab/>192</text:span></text:p>
      <text:p text:style-name="Énektabulátor">Liturgia:<text:tab/><text:span text:style-name="Kiemelt">3</text:span></text:p>
      <text:p text:style-name="Énektabulátor">Főének:<text:tab/><text:span text:style-name="Kiemelt">193</text:span></text:p>
      <text:p text:style-name="Énektabulátor">Záróének:<text:tab/><text:span text:style-name="Kiemelt">194</text:span></text:p>
      <text:p text:style-name="Lekció">Lekció:<text:span text:style-name="Kiemelt"><text:tab/></text:span><text:span text:style-name="Kiemelt"><text:span text:style-name="Kiemelt">1Thessz 4,1-8</text:span></text:span><text:span text:style-name="Kiemelt">.</text:span></text:p>
      <text:p text:style-name="Igehely"><text:span text:style-name="T6">Ostrom — morzsákért</text:span><text:span text:style-name="Hivatkozás"><text:tab/>Mt 15,21-28.</text:span></text:p>
      <text:p text:style-name="Heading_20_1"><text:span text:style-name="Félig_20_kiemelt">‘Nacionalista-irgalmatlan’</text:span> Jézus?</text:p>
      <text:p text:style-name="Archív">Felháborító ez a történet… Jézust nem ilyennek ismerjük, ez nem lehet Ő! Nem törődik az ember nyomorúságával? Végképp nem lehet Ő, aki ilyen sértéseket vág egy szerencsétlen asszony fejéhez! (A kutya tisztátalan állat! Nem ugyanazt jelenti, mint nekünk, bár az ma is sértés, ha kutyának neveznek!)</text:p>
      <text:p text:style-name="Archívra">Az is érthetetlen, hogy miért mondja Jézus, hogy csak Izráelhez küldetett, hiszen tudjuk, hogy az egész világ megmentéséért jött e földre. Nem lehet ennyire nacionalista!</text:p>
      <text:p text:style-name="Archívra">Felháborító ez a történet, mert Jézust nagyon modortalannak látjuk benne. Furcsa, hogy <text:span text:style-name="Félig_20_kiemelt">‘irgalmatlanul’</text:span> hallgat, és Máté ezt a széleskörű olvasótábor és az összes későbbi nemzedék tudtára adja — de épp ezért biztos igaz! Ma is sokan megsértődnek — nemcsak a lelkész, hanem valójában Jézus szavai miatt, ha a lelkészre is zúdul a sértődés! Hasonlóan a pénzszedők, egyházban szorgoskodók, mert nemcsak a lelkészről van szó… <text:span text:style-name="Citation">„Nem ellenünk zúgolódtok ti, hanem az </text:span><text:span text:style-name="T7">Úr</text:span><text:span text:style-name="Citation"> ellen!”</text:span><text:span text:style-name="Hivatkozás"> (2Móz 16,8.)</text:span></text:p>
      <text:h text:style-name="Heading_20_2" text:outline-level="2">A mégis-evangélium</text:h>
      <text:p text:style-name="Archív">A látszat ellenére mégis színtiszta evangélium! Jézus épp azoknak hozta a legtöbbet, akik lenézettek, kitaszítottak — kutyák-ebecskék — voltak. Jézus épp azt részesíti előnyben — Veled szemben —, akit <text:span text:style-name="Félig_20_kiemelt">‘kutyába se veszel’</text:span>! Ki a Te <text:span text:style-name="Félig_20_kiemelt">‘kutyád’</text:span>?! (Akik nem járnak, nem fizetnek, nem törődnek Krisztussal?)</text:p>
      <text:p text:style-name="Archívra">Nők Napjára egy igazi női történet! — A legtöbbet épp ők köszönhetik Jézusnak. Leginkább a nők vannak jelen (sajnos — mert hol vannak a férfiak?); csak körül kell nézni, azonnal megállapítható az arány. Jézusnak rengeteg női követője volt — bibliaóra filmvetítésben is feltűnt, hogy éppúgy együtt vannak a tanítványokkal, még ha a 12 férfi is.</text:p>
      <text:p text:style-name="Archívra">Evangélium az is, hogy Jézus tagadómondatát a héber nyelvből lehet jól megérteni, és akkor kiderül: inkább hangsúly, elsőbbség fejeződik ki Izráel és a pogányok között, nem kizárás. <text:span text:style-name="Citation">„</text:span><text:span text:style-name="T8">Mert nem az égő‑ és véresáldozatokról beszéltem őseitekkel, és nem azokról adtam parancsolatot nekik, … hanem ezt parancsoltam nekik: Hallgassatok az én szavamra</text:span><text:span text:style-name="Citation">”</text:span> <text:span text:style-name="Hivatkozás">(Jer 7,22k.)</text:span> — Nyilván Isten elrendelte az áldozatokat, csak éppen fontosabb az engedelmesség! Anélkül hiábavaló a legodaszántabb élet is: <text:span text:style-name="Citation">„</text:span><text:span text:style-name="T8">Mert szeretetet kívánok, és nem áldozatot, Isten ismeretét, és nem égőáldozatokat.</text:span><text:span text:style-name="Citation">”</text:span> <text:span text:style-name="Hivatkozás">(Hós 6,6.)</text:span></text:p>
      <text:p text:style-name="Heading_20_1">Ostromold — egyedül, mégis — Jézust!</text:p>
      <text:p text:style-name="Archív">Mi az asszony hite? Ostromolta Jézust, <text:span text:style-name="Félig_20_kiemelt">‘nem hagyta békén’</text:span>! Nyomorúságodban ne legyints, hanem kérj <text:span text:style-name="Félig_20_kiemelt">‘szemtelenül’</text:span>, támadj teljes erővel Jézusra könyörgéseddel: <text:span text:style-name="Félig_20_kiemelt">‘Legalább a morzsákat kérem, amit a kutyák is megkapnak!’</text:span> Jézus morzsája többet ér a világ sült csirkéinél, marhapörköltjeinél, töltött kacsáinál, rántott májainál! De hittel kérd — máshogyan meg nem kapod. Merj a látszattal szemben is Isten szeretetébe, irgalmába, könyörületébe kapaszkodni!</text:p>
      <text:p text:style-name="Archívra">Amikor más szalmaszál nincs, rengetegen fordulnak segítségért Istenhez, talán még azt is felismerik, hogy konkrétan Jézushoz kell fordulni. Már mindent megpróbáltál, temérdek orvos, sarlatán, baráti segítség, rokonság összefogása — mind hasztalan volt. Ha már nincs jobb ötleted, Jézushoz fordulsz: <text:span text:style-name="Félig_20_kiemelt">‘Hátha nekem is segít…’</text:span> Az ilyen kérésre Jézus válasza: hallgatás. A személyes kérdés, kérés, döntés nem spórolható meg! A meghallgatás elválaszthatatlan a próbától. Egyedül a szilárd, rendíthetetlen hit segít — a <text:span text:style-name="Félig_20_kiemelt">‘talán-hit’</text:span> nem hit!</text:p>
      <text:h text:style-name="Heading_20_2" text:outline-level="2">Az igei hit próbája</text:h>
      <text:p text:style-name="Archív">Kánaáninak nevezi: ahogyan az <text:span text:style-name="Mű_20_címe">ÓSZ</text:span> illette a <text:span text:style-name="Félig_20_kiemelt">‘kiirtandó’</text:span> népeket. Mégis, e lenézett — nem elég, hogy <text:span text:style-name="Félig_20_kiemelt">kánaáni</text:span>, még <text:span text:style-name="Félig_20_kiemelt">asszony</text:span> is! — ember a hit kristálytisztaságával szólítja meg Jézust: <text:span text:style-name="Görög">kurie,  *Uio" Dauid</text:span>. Jézus kétszeres megpróbáltatásnak teszi ki e hitet, sőt, harmadiknak egy <text:span text:style-name="Héber">lv</text:span><text:span text:style-name="T9">*</text:span><text:span text:style-name="Héber">m</text:span><text:span text:style-name="T9">*</text:span> — sértő — próbáját adja; ezt is kiállja: megfejti a példázatot! Nem emberi bölcsességgel — ez a sértődést adná —, hanem Jézus iránti rendíthetetlen bizalommal: az Úr, Dávid Fia, a világ Megváltója minden lehet, csak szívtelen nem!</text:p>
      <text:p text:style-name="Archívra">A <text:span text:style-name="Félig_20_kiemelt">‘kutyába vevés’</text:span> után az asszony már mindent feladott: jogot, követelést, igényt, kérést. Már csak engedelmeskedni tud: <text:span text:style-name="Félig_20_kiemelt">Igen, legyen, ahogyan Te akarod. Legyen minden a fiaké — de a morzsákból az ebek is kapnak…</text:span> Meghajol Izráel elsőbbsége előtt, egyre Jézushoz igazodik a hite — nem a maga akaratát erőszakolja, hanem alázattal odafigyel Jézus szavára. Sokan felháborodnak ma is, ha Jézus megszólal követein keresztül, és hátat fordítanak a személynek, de az egyháznak is — és így Krisztusnak is! Az asszony ellenben nem Jézust akarja korrigálni, kioktatni, magát ráerőltetni, hanem igazodik Hozzá! Felfedezi és megragadja abban a különös jézusi szóban a fogódzót, amely először csupa korlát, csupa sorompó, csupa elutasítás — valójában azonban a legszélesebb körre tárja ki Isten kegyelmét. Jézus így nevel rá a kegyelemre. Mikor már semmit sem akarunk, csak amit Isten akar, akkor készül el szívünk arra, hogy befogadja Isten legnagyobb ajándékát: Önmagát.</text:p>
      <text:p text:style-name="Heading_20_1"><text:span text:style-name="Félig_20_kiemelt">‘Morzsát’</text:span> vagy sértődést kérsz?</text:p>
      <text:p text:style-name="Archív">Könnyen <text:span text:style-name="Félig_20_kiemelt">‘leírunk’</text:span> embereket, ha első szóra nem úgy reagálnak közeledésünkre, ahogyan elvárjuk (pl. a lelkész!) Könnyen kimondjuk egyénekről, családokról, bármiről: reménytelen. Mi lett volna, ha az asszony is így tesz? Nem Jézus (a lelkész, gyülekezeti társ) rövidült volna meg, hanem az asszony (gyülekezeti tag, maga a sértődő)!</text:p>
      <text:p text:style-name="Archívra"><text:span text:style-name="Citation">„Isten sokszor elrejti kegyelmét előlünk. Ne saját elgondolásaink és érzéseink szerint vélekedjünk Róla, csakis igéje szerint! Amikor csupa </text:span><text:span text:style-name="Citation"><text:span text:style-name="Idézet_20_félkiemelése">‘nem’ </text:span></text:span><text:span text:style-name="Citation">hangzik feléd, dugd be füled, szemed; Isten igéjére támaszkodó szilárd hittel ragadd meg a mélységes, titokzatos </text:span><text:span text:style-name="Citation"><text:span text:style-name="Idézet_20_félkiemelése">‘igen’</text:span></text:span><text:span text:style-name="Citation">‑t, kitartóan, mint az asszony. Adj igazat az Úrnak, s bízz mindent Rá — akkor nyertél és szaván fogtad.”</text:span> <text:span text:style-name="Hivatkozás">(</text:span><text:span text:style-name="Név_20_hivatkozásban">Luther</text:span><text:span text:style-name="Hivatkozás">)</text:span> Csak ha az Ő szavába kapaszkodsz, akkor várhatod, hogy meghallgat — a tanítványok most (is) kudarcot vallottak, csak a pogány nő győzött.</text:p>
      <text:p text:style-name="Archívra">Kritikánk, reklamációnk, stb. mennyire Isten igéjén, és mennyire magunkon tájékozódik? Emberi akaratodon, akár egyenesen álkegyes formában saját hiteden tájékozódsz, vagy Jézus szaván?!</text:p>
      <text:p text:style-name="Archívra">Jézushoz fordulásod első feltétele neked is: <text:span text:style-name="Citation">„Uram, Dávid Fia”</text:span>! — És ez a földre borulást-roskadást is jelenti! Könnyű mondani (megszokásból, képmutatásból, hazugságból): <text:span text:style-name="Félig_20_kiemelt">‘Uram, Dávid Fia, könyörülj!’</text:span> — De le is tudsz borulni? Kitartasz‑e, ha hallgat, sőt, elutasít, mi több, vérig sért?! A legsúlyosabb kísértés, amikor onnan érkezik elutasítás, ahonnan éppen a segítséget várjuk. Ám a hit úgy ad igazat Istennek, hogy egyben szaván is fogja…</text:p>
      <text:p text:style-name="Archívra">Az ilyen <text:span text:style-name="Félig_20_kiemelt">‘szaván fogós’</text:span> morzsavágy jutalma: Jézus mindent megadott, amit csak megadhatott volna egy zsidónak. Ő is részese lehetett az örökségnek, és lánya gyógyulása mellett megkapja a legnagyobb dicséretet: <text:span text:style-name="Citation">„</text:span><text:span text:style-name="T8">Asszony, nagy a te hited</text:span><text:span text:style-name="Citation">”</text:span>! <text:span text:style-name="Hivatkozás">(28.)</text:span> Ha így kéred Jézust, akkor Számodra is elérhető ez a mindennél nagyobb ajándék! Boruljunk hát le mi is Krisztus előtt ilyen morzsagyűjtő alázatos hittel!</text:p>
      <text:p text:style-name="Ámen">אמן αμην Ámen</text:p>
      <text:p text:style-name="P5">Imádkozzunk!</text:p>
      <text:p text:style-name="Imádság">Megvalljuk Előtted Hatalmas Urunk, Dávid Fia, hogy mind csak pogány és hitetlen kutyák vagyunk, akik nem érdemlünk semmit, és csak szégyenkezhetünk magunkon. Mégis arra kérünk, ne bűneinkről emlékezz meg, hanem a Te kifogyhatatlan irgalmadról. Láttasd meg velünk is, hogy ha hallgatsz is, ha elutasítasz is, ha sértegetsz is, mégis, mindez javunkra és hasznunkra teszed. Erősítsd hitünket ugyanúgy, mint tetted a kánaáni pogány asszonynak, akit sokan megvetettek, sokan lenéztek, semmibe vettek, Te mégis irgalmas voltál hozzá. Kérünk, juttass nekünk is ezekből az áldott morzsákból!</text:p>
      <text:p text:style-name="P6">אמן αμην Ámen</text:p>
      <text:p text:style-name="Normál_20_réssel"><text:span text:style-name="T3">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5">(</text:span><text:span text:style-name="T18">A Szent István Társulati Biblia jegyzetei</text:span><text:span text:style-name="T5">. </text:span><text:span text:style-name="T18">BibliaTéka CD-ROM</text:span><text:span text:style-name="T5">. </text:span><text:span text:style-name="T19">Arcanum Digitéka Kft.</text:span><text:span text:style-name="T5">)</text:span><text:span text:style-name="T1">:</text:span></text:p>
      <text:p text:style-name="P7">Mt 15,21-28.</text:p>
      <text:p text:style-name="P8">(Vö.: Mk 7,24-30.) Jézus Tírusz és Szidon környékére távozott Heródes Antipás elől. Itt történik a kananita asszony leányának a meggyógyítása. <text:span text:style-name="T20">Jézus nem akarja a kérését teljesíteni, és arra hivatkozik, hogy az ő küldetése csak Izrael házához szól. De az asszony mélységes hite meghatja, és meggyógyítja gyermekét.</text:span></text:p>
      <text:p text:style-name="Könyvadatsor"><text:span text:style-name="T5">(</text:span><text:span text:style-name="T18">Káldi Biblia jegyzetei</text:span><text:span text:style-name="T5">. </text:span><text:span text:style-name="T18">BibliaTéka CD-ROM</text:span><text:span text:style-name="T5">. </text:span><text:span text:style-name="T19">Arcanum Digitéka Kft.</text:span><text:span text:style-name="T5">)</text:span><text:span text:style-name="T1">:</text:span></text:p>
      <text:p text:style-name="P7">Mt 15,21</text:p>
      <text:p text:style-name="P8">azaz, közeledett e vidékhez (vesd össze: 24. v.).</text:p>
      <text:p text:style-name="P7">Mt 15,22</text:p>
      <text:p text:style-name="P8">a kánaániaktól származott asszony, egy pogány nő. A kánaániaktól származtak Tírus és Szídon lakosai, kik később a görögöktől feníciabelieknek neveztettek.</text:p>
      <text:p text:style-name="P7">Mt 15,22</text:p>
      <text:p text:style-name="P8">azaz, oh Messiás! Lásd Máté 1,1.</text:p>
      <text:p text:style-name="P7">Mt 15,22</text:p>
      <text:p text:style-name="P8">Lásd Máté 4,24. 8,28. és a jegyzeteket.</text:p>
      <text:p text:style-name="P7">Mt 15,23</text:p>
      <text:p text:style-name="P8">és kiméne a házból, melyben tanított, mint a sz. Márkkal való összevetésből kitűnik. Jézus ezt azért tette, hogy az ő hitét, reményét, alázatosságát és állhatatosságát próbára tegye, mint ar. sz. János megjegyzi, alkalmat adandó neki, jámbor érzelmei kijelentésére.</text:p>
      <text:p text:style-name="P7">Mt 15,23</text:p>
      <text:p text:style-name="P8">Tedd meg neki, és ereszd útjára.</text:p>
      <text:p text:style-name="P7">Mt 15,24</text:p>
      <text:p text:style-name="P8">Krisztus küldetve volt ugyan a pogányok megváltására is, <text:span text:style-name="T21">de nem akart közöttük tanítani; ezt apostolaira bízta.</text:span> Lásd Ap.cs. 10,13.46.47.</text:p>
      <text:p text:style-name="P7">Mt 15,26</text:p>
      <text:p text:style-name="P8">A görög szerint: ebecskéknek, kölyköknek. – Krisztus az akkori zsidók szólásmódja szerint beszél, kik a pogányokat, mint tisztátalan, fajtalan bálványozókat, ebeknek nevezték. <text:span text:style-name="T20">A beszéd kissé keménynek látszik; de Krisztus megalázza, kereszttel látogatja néha ama jámbor lelkeket, kik tőle valamit kérnek, hogy még alázatosabban és buzgóbban könyörögjenek az ő kegyelméért.</text:span></text:p>
      <text:p text:style-name="P7">Mt 15,27</text:p>
      <text:p text:style-name="P8">Úgy van, én, mint az ebkölyök, nem vagyok méltó a fiak között ülni az asztalnál; de mivel az asztalról lehulló morzsalék az ebeknek jut, oh juttass nekem bármi keveset a te kegyelmedből! – Ha olyan vagyok is, mint az eb, mégsem vagyok egészen idegen, táplálj engem, mint olyat; mert az ebecske nem tudja elhagyni ura asztalát (ar. sz. Ján.)</text:p>
      <text:p text:style-name="P7">Mt 15,28</text:p>
      <text:p text:style-name="P8">az alázatosság, szeretet, tisztelet és állhatatosság által.</text:p>
      <text:p text:style-name="Könyvadatsor"><text:span text:style-name="T5">(</text:span><text:span text:style-name="T18">Jubileumi kommentár</text:span><text:span text:style-name="T5">. </text:span><text:span text:style-name="T18">BibliaTéka CD-ROM</text:span><text:span text:style-name="T5">. </text:span><text:span text:style-name="T19">Arcanum Digitéka Kft.</text:span><text:span text:style-name="T5">)</text:span><text:span text:style-name="T1">:</text:span></text:p>
      <text:p text:style-name="P7">Mát. 15,21–28. A kanaáni asszony (Mk 7:24–30).</text:p>
      <text:p text:style-name="Átvett_20_anyagokra"><text:span text:style-name="T1">A szír Fönícia vidékére megy Jézus (vö. 11.21.), és útközben egy erről a vidékről való asszony áll eléje. </text:span><text:span text:style-name="T22">Nem „szíroföníciainak” nevezi, hanem kanaáninak: azzal a jelzővel illeti, amellyel az ószövetségi Izráel jelölte a körötte élő pogány népeket.</text:span><text:span text:style-name="T1"> </text:span><text:span text:style-name="T22">Most ez az Izráelben lenézett pogány asszony a választott népet megszégyenítő hittel fordul Jézushoz</text:span><text:span text:style-name="T1">, és démoni megszállottságban gyötrődő leánya számára kéri gyógyító segítségét. </text:span><text:span text:style-name="T22">Megszólításából a hit tisztázottsága tűnik ki </text:span><text:span text:style-name="T1">(</text:span><text:span text:style-name="T23">eleéson me, kyrie, hyios Dauid</text:span><text:span text:style-name="T1">), </text:span><text:span text:style-name="T24">kérésének tartalma pedig azért is nagyon beszédes, mert nem önmaga, hanem leánya számára kéri a segítséget</text:span><text:span text:style-name="T1">. Jézus először hallatlanná teszi a kérdést. Azután a tanítványok sürgetése ellenére elutasító szavakkal válaszol rá. </text:span><text:span text:style-name="T22">Amikor az asszony megdöbbentően mély hitét ez a két súlyos próba sem tudja megtörni, akkor Jézus végül egy </text:span><text:span text:style-name="T25">mášál</text:span><text:span text:style-name="T22">-lal adja eléje az utolsó próbát, és az asszony hite ezt a próbát is kiállja. </text:span><text:span text:style-name="T26">Megfejti a példázatot</text:span><text:span text:style-name="T22">, nem emberi bölcsessége segítségével, hanem Jézus iránti megingathatatlan bizalma révén. Az Úr, Dávid Fia, a világ Megváltója minden lehet, csak szívtelen nem! Ha pedig ez így van, akkor az általában megvető „kutya” megjelölést nem elutasításnak szánja</text:span><text:span text:style-name="T1">, </text:span><text:span text:style-name="T27">hanem be akarja őt vele fogadni Izráel családjába</text:span><text:span text:style-name="T1">: mindegy, hogy milyen helyen; mindegy, hogy a maradékra hívja vendégnek. Íme: </text:span><text:span text:style-name="T22">Isten igéje titkának megértéséhez nem értelmünk, hanem átadott életünk által vezet az út, és ha így értjük meg Isten igéjének titkát, a jutalom nem maradhat el.</text:span></text:p>
      <text:p text:style-name="Könyvadatsor"><text:span text:style-name="T5">(id. </text:span><text:span text:style-name="T28">Magassy Sándor</text:span><text:span text:style-name="T5">: </text:span><text:span text:style-name="T18">Perikópák</text:span><text:span text:style-name="T5">. </text:span><text:span text:style-name="T19">Magánkiadás</text:span><text:span text:style-name="T5">)</text:span><text:span text:style-name="T1">:</text:span></text:p>
      <text:p text:style-name="P9"><text:span text:style-name="T29">{Közzétéve id. </text:span><text:span text:style-name="Kicsi"><text:span text:style-name="T30">Magassy Sándorné</text:span></text:span><text:span text:style-name="T29"> hozzájárulásával.<text:line-break/>A szerzői jog tulajdonosainak közleménye:<text:line-break/></text:span><text:span text:style-name="Kicsi"><text:span text:style-name="T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9">}</text:span></text:p>
      <text:list text:style-name="L1">
        <text:list-header>
          <text:p text:style-name="P10">BÖJT 2. VASÁRNAPJA </text:p>
          <text:p text:style-name="P11">(Reminiscere) </text:p>
        </text:list-header>
      </text:list>
      <text:h text:style-name="P12" text:outline-level="2">KRISZTUS MEGVÁLTOTT MINKET </text:h>
      <text:h text:style-name="P13" text:outline-level="2">AZ „ÁLARCOS” SZABADÍTÓ </text:h>
      <text:p text:style-name="P14">Mt 15,21-28 </text:p>
      <text:p text:style-name="P14">A harcra késztető Úr </text:p>
      <text:p text:style-name="P15"><text:span text:style-name="T31">A reformáció előtti időszakban — a </text:span><text:span text:style-name="T32">Homiliarium, Pamelius igerendje </text:span><text:span text:style-name="T31">és </text:span><text:span text:style-name="T32">Baluzius recensioja </text:span><text:span text:style-name="T31">szerint — ez az evangélium alkotta a vasárnap egyik perikópáját. Az </text:span><text:span text:style-name="T32">anglikán </text:span><text:span text:style-name="T31">egyház és a </text:span><text:span text:style-name="T32">lutheri reformáció </text:span><text:span text:style-name="T31">beletagolódik ebbe a középkori rendbe. Érdekes, hogy a </text:span><text:span text:style-name="T32">katolikus perikóparend </text:span><text:span text:style-name="T31">eltér ettől a hagyománytól, és a Mt 17,1-9 (Jézus megdicsőülése) igeszakaszt jelöli ki a vasárnap evangéliumaként (Bogár J.: Az egyházi évkör kialakulása, 107-121.). </text:span></text:p>
      <text:p text:style-name="P15"><text:span text:style-name="T31">A változtatás jelzi, hogy a textus kijelölése nem mentes a problémáktól. Igaz ugyan, hogy az evangélium </text:span><text:span text:style-name="T32">Jézus Sátánt legyőző erejét </text:span><text:span text:style-name="T31">állítja az olvasók elé a Kánaáni asszony leányának meggyógyításában, de az is igaz, hogy a pogányok felé kitáguló messiási küldetés sajátos színezetet ad a perikópának. Az exegetikai részben vissza kell térnem erre a kérdésre. Ebben az összefüggésben lényeges, hogy a textusválasztás azt a szándékot mutatja, mely a böjti időben </text:span><text:span text:style-name="T32">Isten „határokat átlépő” kegyelmét, s egyúttal „végtelenbe” táguló hatalmát</text:span><text:span text:style-name="T31"> állítja előtérbe. </text:span></text:p>
      <text:p text:style-name="P16">+ </text:p>
      <text:p text:style-name="P17"><text:span text:style-name="T33">(1) </text:span><text:span text:style-name="T34">Textusunkat </text:span><text:span text:style-name="T35">Márk evangéliumában </text:span><text:span text:style-name="T34">is megtaláljuk (7,24-30). Nála az eseményleírás a pogánykeresztyén látásmódot tükrözi. A messiási szolgálatot illetően a zsidóságnak elsőbbsége van, de a pogányok sem zárhatók ki belőle. Sajátos vonás, hogy a csodatörténet csak hátteret képez és keretül szolgál, a mondanivaló lényege az asszony beszélgetése Jézussal. Ellentétben Máté közlésével a tanítványoknak semmi szerepük nincs az események alakulásában. Lényeges különbségnek tűnik az a mozzanat is, mely szerint Jézus itt a zsidóság körében végzendő szolgálatnak csak idői elsőbbségéről beszél, míg Máténál — a beszélgetés első fázisában — a zsidóság körében végzett munkálkodás kizárólagos értelmet kap</text:span><text:span text:style-name="T33"> (vö. Dóka Z.: Márk evangéliuma, 52-157.). Mindamellett ezek az eltérések nem változtatják meg a mondanivaló alapirányát, mely </text:span><text:span text:style-name="T36">a Názáreti Jézus „határokat átlépő” messiási uralmát hirdeti. </text:span></text:p>
      <text:p text:style-name="P15"><text:span text:style-name="T31">(2) A KK-kommentár nem érzékeli a problémát (vö. Karner K.: Máté evangéliuma, 107-108.). Vázlatos áttekintése csak arra alkalmas, hogy felismerjük: </text:span><text:span text:style-name="T37">a pogány asszony krisztushite nem egyszerűen abban áll, hogy szilárdan meg van győződve leánya gyógyíthatóságáról, ördögi hatalmak markából való szabadulásának lehetőségéről, illetve akár Jézus csodatévő erejének nagyságáról, hanem abban, hogy elfogadja Jézus szavát és — vitázva is! — belekapaszkodik a hallott igébe.</text:span><text:span text:style-name="T38"> </text:span><text:span text:style-name="T31">Vagyis </text:span><text:span text:style-name="T39">nem magára épít, — még hitének nagyságára sem! — nem bízik semmiféle emberi tényezőben, hanem egyedül Jézusban és szavában. Ez a „szó” még abban az esetben is vigasztaló és erősítő jellegű, ha — formailag, fogalmazásában — nem látszik kedvezőnek. Tulajdonképpen egy mozdulat és egy megszólítási formula kap itt jelentős szerepet: az asszony </text:span><text:span text:style-name="T40">leborul</text:span><text:span text:style-name="T39"> Jézus előtt és </text:span><text:span text:style-name="T40">„Uram, Dávid Fia” </text:span><text:span text:style-name="T39">megjelöléssel illeti Őt </text:span><text:span text:style-name="T31">(15,22b). </text:span><text:span text:style-name="T39">Kiszolgáltatja magát a Názáreti Mesternek. Hasonlóan </text:span><text:span text:style-name="T41">viselkedik Mária is az angyali jelenéskor, amikor ezt mondja: „Íme, az Úr szolgálóleánya, történjék velem beszéded szerint” (Lk 138a). Luther ebben a magatartásban látja az Egyház alapvetően jellegzetes viselkedésének „mintáját”.</text:span><text:span text:style-name="T42"> Érdekes, hogy a zsidókeresztyén környezetre tekintő Máté evangéliumában jelentkezik ilyen markánsan </text:span><text:span text:style-name="T43">a krisztushit pogányoknál is megtalálható formája</text:span><text:span text:style-name="T42">. De tulajdonképpen mindegyik evangélium szembesít a hitnek ezzel a jellegzetes alkotóelemével. </text:span><text:span text:style-name="T44">A Kapernaumi százados </text:span><text:span text:style-name="T45">történetében (Mt 8,5-13; Lk 7,1-10; Jn 4,46-54) valamennyi evangélium egyezően állítja, hogy </text:span><text:span text:style-name="T46">az igazi hit Jézus szavába kapaszkodik, s ebben az értelemben válik „példaértékűvé”. </text:span><text:span text:style-name="T47">Ezért rendkívül fontos, hogy a hitet ne emberi tulajdonságként, hanem az Istenhez fűződő viszony tartalmi elemeként lássuk és láttassuk meg.</text:span><text:span text:style-name="T48"> </text:span></text:p>
      <text:p text:style-name="P15"><text:span text:style-name="T49">(3) Érdekes szempontra hívja fel DZ a figyelmet Jézus elutasító viselkedésével kapcsolatban (15,23-24.26). A KK-kommentár szerint </text:span><text:span text:style-name="T50">Jézus azzal hárítja el a segítést, hogy „isteni küldetése kizárólag Izráel házának, azaz a választott népnek elveszett juhaihoz szól. (vö. 10,5-6). Ennek megokolása magába foglalja azt is, hogy Izráelen hivatását csak akkor végezheti el, ha nem tér le a pogányokhoz vezető utakra. Különben a fiak nem kapják meg azt a kenyeret, amely őket megilleti. Jézus közkeletű zsidó szóhasználattal </text:span><text:span text:style-name="T51">„ebek”</text:span><text:span text:style-name="T50">-nek mondja a pogányokat, de a kifejezés élességét tompítja azzal, hogy </text:span><text:span text:style-name="T51">„kis ebek”</text:span><text:span text:style-name="T50">-ről, </text:span><text:span text:style-name="T51">„ebecskék”</text:span><text:span text:style-name="T50">-ről beszél (Karner K. i.m. 107.). Luther azt az általánosságban igaz — ám ide exegetikailag nem illő — teológiai nézetet képviseli, hogy Jézus csak próbára akarta tenni az asszony hitét, de kezdettől fogva megvolt benne a segítőkészség. Hozzá lehet tenni végül, hogy a visszautasítás merevségén már maga Márk is enyhít akkor, amikor a „zsidók elsőbbségét” emlegeti a pogányokkal szemben 7,27a-ban. (Vö. Dóka Z. i.m. 156.). Úgy vélem, hogy a problémát semmiféle szövegolvasattal nem lehet feloldani. Ez azonban egyáltalán nem baj. Sőt! </text:span><text:span text:style-name="T52">Jézus viselkedésének rejtélyessége felhívja a figyelmet arra, hogy a kikutathatatlan, megismerhetetlen, megfejthetetlen isteni titkokkal van találkozásunk ebben a történetben is.</text:span><text:span text:style-name="T53"> </text:span><text:span text:style-name="T50">Kétségtelen: csak pszichologizáló belemagyarázással lehet bármit is „kiolvasni” az evangéliumból Jézus magatartásának indítékai felől. </text:span><text:span text:style-name="T54">Az azonban bizonyos: az asszony rendíthetetlen hite, mely Jézus szavába kapaszkodik, s — mint Jákob a maga kiszolgáltatottá váló helyzetében — „nem bocsátja el magától a titokzatos Küzdőtársat, amíg meg nem áldja őt” (vö. 1 Móz 32,24-26).</text:span><text:span text:style-name="T49"> </text:span></text:p>
      <text:p text:style-name="P17"><text:span text:style-name="T55">(4) Az evangéliumi közlés </text:span><text:span text:style-name="T56">egyes részleteket elnagyol, hogy kiemelkedjenek a kontrasztot jelző elemek. </text:span><text:span text:style-name="T55">Nem tudjuk meg, hogy ki ez az asszony, csak azt, hogy „kánaáni”, azaz pogány, nem tartozik a választott néphez (1522a). Nem tudjuk meg, hogy mi a baja a leánykának, azt viszont igen, hogy „az ördög gonoszul gyötri” (15,22b). Nem tudjuk meg, hogy a tanítványokat mi indítja Jézus tanácsolására, s hogy miért zavarja őket az asszony kiáltozása, — Márknál a tanítványok nem is szerepelnek! — azt viszont igen, hogy Jézus voltaképpen nem nekik felel, mint ahogy korábban az asszonynak sem, hanem a zsidó teológiába beletagolódó kijelentést tesz (15,23-24). </text:span><text:span text:style-name="T57">Nem tudjuk meg, hogy az asszony hogyan jutott hozzá Jézus ismeretéhez, azt azonban igen, hogy hittel fordul Hozzá, mivel a messiásnak kijáró „Uram, Dávid Fia” megszólítást használja (15,22b). Végső soron nem azt tudjuk meg, hogy hogyan születik az asszony hite, hanem azt, hogy a valóságos hit hogyan állja ki a próbát: amikor az irgalmas Isten a rideg elutasítás „álarcát” ölti magára, s amikor nincs más lehetőség, mint „szaván fogni” az Urat </text:span><text:span text:style-name="T55">(15,24-27). Az asszony Jézussal folytatott vitája feltárja a „nagy hit” lényegét. </text:span><text:span text:style-name="T58">Az asszony nem azt kéri Jézustól, hogy gyógyítsa meg a leányát, hanem azt, hogy űzze ki belőle az Ördögöt, győzzön a leányát rabságában tartó Sátán fölött. „Könyörületet” kér és vár Jézustól, s a visszautasítás szavaiból is kihallja az evangéliumot, ami a pogányoknak jutó morzsákra utalásban realizálódik.</text:span><text:span text:style-name="T56"> </text:span><text:span text:style-name="T55">A gyermekeknek kijáró kenyér és az asztalról lehulló morzsalék képe magától értődő és </text:span><text:span text:style-name="T59">meggyőző. Ez a „morzsa” megelégíti az asszonyt és gyógyulást, szabadulást szerez a leánykának (15,27-28). </text:span></text:p>
      <text:p text:style-name="P18">(5) Mivel Máté — mint már korábban láttuk — nem felel arra a lehetséges kérdésre, hogy honnan van az asszonynak ekkora hite, így jórészt „teológiai prekoncepció” nyomán formálódik a felelet két alaptípusa: (a) Amennyiben az emberről azt tanítjuk, hogy „Ádámék esete” után és ellenére is maradt benne valami jóra való képesség, akkor azt mondhatjuk, hogy a kánaáni pogány asszonyban benne levő hitszikrát fejlesztette Jézus csodálatosan lángoló tűzzé, példát adván eme evangéliumi leírással az embernek, hogy — együttműködve az isteni kegyelemmel — erre a naggyá fejleszthető hitre építsen a győzelem elérése érdekében. — (b) Amennyiben viszont az emberről azt tanítjuk, hogy „Ádámék esete” következtében a legteljesebb mértékben alkalmatlanná vált Isten bármilyen ajándékának megragadására, s saját élete, istenkapcsolata megújítása szempontjából akár a legparányibb hozzájárulásra (vö. ÁH II. cikkelye), abban az esetben a kánaáni asszony hitre jutásának kérdését Isten titkaként kezeljük, s nem gondolunk ki értelmező magyarázatokat. Egyet viszont tehetünk. Utalhatunk arra, hogy Jézusnak olyan híre támadt a Genezáret tó környékén, mely miatt még Tirus és Sidon környékén sem tudott elrejtőzni az emberek elől. Hatalmának, csodatételeinek, tanítása különlegességének tanúi támadtak nemcsak a zsidók, hanem a környező népek (pogányok) között is. (Vö. Mk 7,24-25a). Végső soron tehát az „ige” már az asszony lakóhelyére érkezve megszólította őt és bizalmat ébresztett benne Jézus iránt. Mivel azonban textusunkban nem a hit keletkezése, hanem a hit próbatétele áll a középpontban, ezt a magyarázatot csak széljegyzetnek tekintem, melyre a prédikáció megformálása szempontjából nincsen szükség. </text:p>
      <text:p text:style-name="P19">+ </text:p>
      <text:p text:style-name="P19">REMINISCERE VASÁRNAP EVANGÉLIUMÁNAK KÉRDÉSE </text:p>
      <text:p text:style-name="P19">HITÜNK FELŐL: </text:p>
      <text:p text:style-name="P19">VISSZATARTJUK‑E A „TÁVOZÓT”, VAGY CSAK </text:p>
      <text:p text:style-name="P19">AZ „ÉRKEZŐT” FOGADJUK EL (ÉS BE!)? </text:p>
      <text:p text:style-name="P20">Ez a különlegesen nehéz mondanivalójú evangélium nem az anyai szeretet nagyszerűségét, vagy akár a hit minden akadályt legyőző erejét magasztalja, hanem az igazán mély istenkapcsolatról mond nekünk valami fontosat. Nem a kérésével Jézushoz menő pogány asszonyt, nem a Sátán hatalmának kiszolgáltatott beteg leánykát és nem a (látszólag) „közbenjáró szolgálatra” vállalkozó tanítványi közösséget állítja a középpontba, hanem a különösen viselkedő Jézust. Azt, ami Vele, Körülötte és Általa történik. Azt, ami ezen a böjti vasárnapon („Reminiscere”, aminek jelentése: „Emlékezzél meg Uram öröktől fogva létező irgalmasságodról...”) nem csupán az introitus-zsoltárból (vö. Zsolt 25,6), hanem ebből a Tirus és Sidon pogány („kananeus) városok környékén lejátszódó eseményből is elénk tárul. </text:p>
      <text:p text:style-name="P21">1. Az „elrejtőző” Jézusról szól az evangélium. </text:p>
      <text:p text:style-name="P22"><text:span text:style-name="T57">Ritka helyzetet tár fel az evangélista: Jézus elvonul a sokaság elől. Ez ugyan néhány más esetben is előfordul,</text:span><text:span text:style-name="T60"> — (pl. a kenyércsoda után, vagy gyilkos indulatokat kiváltó viták végén, vagy a nagyhéten a templomi együttléteket követően), — </text:span><text:span text:style-name="T57">itt azonban a „választott nép” köréből távozik és egy „pogány vidéken” ver tanyát. Máté burkoltan fogalmaz, Márk ki is mondja: Jézus „elrejtőzik”. Rejtőzésének még más jelei is vannak. A különös módon rátaláló kánaáni asszonynak nem válaszol, s amit tanítványai unszolására megjegyez, teljes mértékben érthetetlen. Mindezt pedig betetőzi szóváltása az asszonnyal. Igazán elmondható, hogy egy ismeretlen Jézussal van találkozásunk. Olyan Jézussal, aki egyáltalán nem mutatkozik </text:span><text:span text:style-name="T61">tágszívűnek, a szenvedőkkel szolidaritást vállalónak, betegek orvosának, gyengék gyámolítójának, bűnösök barátjának. Jézus nem hagyja, hogy a mégoly szép és igaz sémákba belerakjuk, mint valami vonzó és kedves csecsebecsét, vagy mint valamilyen kézbe fogható bálványfigurát. Jézus a megmagyarázhatatlan rejtélyek elé állítással prédikál istenségéről; arról, hogy nem vehetjük őt birtokba, nem szoríthatjuk emberi értelmünk és logikánk keretei közé</text:span><text:span text:style-name="T62">, hanem az „ismeretlenségével”, kiismerhetetlenségével, titokzatosságával szembesülve tanít minket arra, hogy mit jelent az, amikor „itt az Isten köztünk” (ÉK 280,1). Túlontúl </text:span><text:span text:style-name="T61">megszoktuk, hogy az evangéliumokban szinte mindig az „ember Jézus” lép elénk a Názáreti Mester képében; igénk most azzal a másik nélkülözhetetlen hírrel ajándékoz meg bennünket, hogy ez az „ember Jézus” azonos az „Isten Fiával”. Nem tudjuk kibogozni, hogy a pogány asszony honnan tudta ezt a titkot, de tény, hogy ismerte és elfogadta, amikor Jézust a pogány isteneknek kijáró titulussal „URamnak” és a zsidó messiási várakozásoknak megfelelően „Dávid Fiának”, vagyis Szabadítónak, Messiásnak nevezte. Igénk éppen ezért fordul felénk ezzel a szorongató kérdéssel: milyen hittel közeledünk Jézushoz? Csak kéréseink teljesítésére kirendelt csodalényt látunk Benne, vagy felismerjük és elfogadjuk magának az Istennek fenséges jelenlétét Benne, és megrendült alázattal hajtunk‑e Előtte térdet, kiszolgáltatva magunkat, kéréseinket, ínségeinket, szorongásainkat, mindenféle vágyakozásunkat Neki?</text:span><text:span text:style-name="T62"> Soha nem avul el a „Mózes élménye a csipkebokor lángjában megjelenő Úrral” (Deus absconditus!), vagy Pál areopágusi beszédéből „az ismeretlen Isten” valóságát hirdető bizonyságtétel. </text:span></text:p>
      <text:p text:style-name="P21">2. Az „elutasító” Jézusról szól az evangélium. </text:p>
      <text:p text:style-name="P17"><text:span text:style-name="T57">Az evangéliumi közlésnek talán a legdöbbenetesebb vonása az, hogy hosszan és részletesen mutatja be Jézus visszautasító viselkedését.</text:span><text:span text:style-name="T55"> Az előző pontban szó volt a „titokzatosságról”, amiben az „isteni jelleg” vált megragadhatóvá. Most a szöveg részleteire tekintünk. Arra, amit Jézus konkrétan tesz, illetve mond. </text:span><text:span text:style-name="T57">Furcsa, hogy válasz nélkül hagyja az asszony hódoló megszólítását, irgalma utáni sóvárgását. Még furcsább, hogy a tanítványoknak a messiási küldetés kirekesztő jellegéről nyilatkozik. S talán a legfurcsább, hogy mindezt Máté a széles körű olvasótábor, sőt — mi már tudjuk! — az összes „későbbi nemzedék” tudtára adja. Igazán nem csodálható, ha az igehallgató zavarba jön és tanácstalanná válik. Pedig a dolog lényegében rendkívül egyszerű. Az a kérdés: milyen hittel (várakozással) kapcsolódunk a Krisztus Jézushoz? Ha ennek a hitnek az a lényege, hogy „Jézusnak segítenie kell rajtam, mert hiszen neki hatalma van hozzá, nekem pedig szükségem van rá, (s egyébként is én már minden tőlem telhetőt megtettem a sikeres találkozás reményében)”, akkor csőd következik be, mert ezek a várakozások nem teljesülnek. Isten felborítja a hitélet eme fajtájának működési mechanizmusát. Luther szívesen használja ezt a képet: Isten „álarcot” vesz fel, más, sokszor éppen az „ellenkező látszat” alatt cselekszik (ez az a bizonyos „sub contraria specie” tanítás!), mellyel a hitet próbálja.</text:span><text:span text:style-name="T55"> </text:span><text:span text:style-name="T60">Hittantanításunk talán legnehezebb feladata az „Ábrahám és Izsák” történet (1 Móz 22,1-14; de vö. még Zsid 11,17-19 is!), melyben az Isten gonosz rabló képében tűnik fel, aki meg akarja fosztani Ábrahámot nemcsak gyermekétől, hanem az ígéretek teljesedésétől is. Aztán a történet végére kiderül, hogy Isten a hitet próbálja</text:span><text:span text:style-name="T55">: vajon csak az elfogadásra kész‑e az, vagy benne van a teljes bizalom is Ura és Istene iránt?. </text:span><text:span text:style-name="T57">Fontos az „ellenkező látszat”! Mert „hitben járunk, nem látásban” (2 Kor 5,7), s ez azt jelenti, hogy a döbbenetes cselekvéssorozattal, esetünkben Jézus elutasító magatartásával „Isten helyet készít a hitnek”, hogy tudniillik abba kapaszkodjék, amit nem lát, aminek ellenkezőjével szembesül, s amit az evangélium tartalmaz Isten univerzális adakozó kegyelméről (Jn 3,16).</text:span><text:span text:style-name="T55"> </text:span></text:p>
      <text:p text:style-name="P23">3. A „szaván fogott” Jézusról szól az evangélium. </text:p>
      <text:p text:style-name="P15"><text:span text:style-name="T54">Az evangéliumi közlés viszonylag legkönnyebben érthető része az asszony viselkedésének rajza. Őt — láthatólag — nem rendíti meg Jézus elutasító magatartása. Szinte vitázik a Názáreti Mesterrel. Megragadja a ridegnek tűnő szavakban és képekben azt a lehetőséget, ami pozitív. Igazat ad Jézusnak abban, hogy a kenyér a „fiaké”, de azonnal rácsap a kép természetszerű jelentésének azon vonására, hogy az asztalról morzsák hullanak alá, s azok viszont a „kutyákéi”! Neki nincs igénye a „kenyérre” ,ő a „morzsával” is beéri! Csodálatos bizonyságtétel ez az igazi hitről. Ennek lényege nem abban áll, hogy „vitatkozni képes” az Úrral, hanem abban, hogy minden körülmények között az igére épít.</text:span><text:span text:style-name="T49"> Az igében asztalra tett kenyérről és asztal alá hulló morzsákról van szó. </text:span><text:span text:style-name="T50">Az igazi hit „találékonyan” megragadja az elrejtett tartalmat, s nem engedi el az Urat addig, míg az ígérete nem teljesedik. Jákob Jabbók révénél bekövetkezett tusakodása lehet számunkra az „őspélda”. Lám, az elcsalt áldás mit sem ér, a hit harcában elnyert áldás az igazi és az egyetlen (1Móz 32,24-30, ahol — érdekes módon — még a „Deus absconditus” felől is kapunk egyfajta üzenetet).</text:span><text:span text:style-name="T49"> Az asszony „szaván dogja” az Urat. Igénk kérdése az, hogy — végső soron — </text:span><text:span text:style-name="T54">kibírja‑e hitünk azt a próbatételt, mely a </text:span><text:span text:style-name="T63">távozó </text:span><text:span text:style-name="T54">Jézus képében formálódik ki előttünk, s tudjuk‑e vallani, hogy bármi legyen is a látszat, mi ahhoz az ígérethez tartjuk magunkat, mellyel a hozzánk jövetelt és a nálunk maradást hirdeti meg a titokzatos és érthetetlenül viselkedő Jézus. Nincsenek eszközeink ebben a harcban. A már utalásszerűen említett „Jákob Jabbók parti küzdelme” azt az üzenetet is hordozza, hogy „győzelme” csak az eltehetetlenedőnek van a titokzatos Küzdőtárs felett. Ha megvallom, hogy semmim sincs, csak bűneim végtelen terhe, akkor a megkapaszkodás mozdulatában realizálódik a hit, és juttat el a győzelemhez.</text:span><text:span text:style-name="T49"> </text:span><text:span text:style-name="T54">A vasárnap ősi zsoltára (Zsolt 25,6) és ez az evangélium egyaránt a </text:span><text:span text:style-name="T63">küzdelmet, hitharcot </text:span><text:span text:style-name="T54">állítja elénk. A zsoltáros például nyilván tudja, hogy Isten irgalma örökkévaló; mégis azt kéri, hogy ezt megtapasztalhassa. S azért tör elő szívéből ez a kérés, mert sokszor látja ennek az irgalomnak ellenkezőjét érvényesülni a saját és a népe életében. Arra van szüksége, hogy ne a láthatókra nézzen, hanem a láthatatlanokra</text:span><text:span text:style-name="T49"> (Zsid 11,1), s hogy így megtapasztalja Isten hatalmát és győzelmét a próbák elé állító körülményekkel, s a bennük erőteljesen kísértő Sátánnal szemben. </text:span><text:span text:style-name="T54">Az evangélium végső kicsengése ugyanis az, hogy még a távozóban levő Jézus is visszatartható, s a csendes és állhatatos hit a rideg elutasítás álarca mögött fedezi a magát értünk feláldozni eljött Szabadítót. </text:span></text:p>
      <text:p text:style-name="P24">+ </text:p>
      <text:p text:style-name="P17"><text:span text:style-name="T55">A LP </text:span><text:span text:style-name="T56">25/IV/006 </text:span><text:span text:style-name="T55">(Hering János, Veszprém) témátlan egyházi beszédében arról szól, hogy (1) Isten nem segít addig rajtunk, amíg különböző bálványokat szolgálunk; (2) Isten nem segít addig rajtunk, amíg testi-lelki bajaink nem visznek Jézushoz; (3) Isten csak akkor segít rajtunk, ha belátjuk: bűneink miatt kellett szegény Jézusnak meghalnia. Ezért tartsunk bűnbánatot ebben a böjti gyászidőben, hogy eljuthassunk a lelki gyógyulás boldog állapotába. </text:span></text:p>
      <text:p text:style-name="P17"><text:span text:style-name="T55">A </text:span><text:span text:style-name="T56">26//II-IV/016 </text:span><text:span text:style-name="T55">(Mesterházy Sándor esperes, Nemespátró) A SZÜLŐI SZERETETRŐL szól, s hangsúlyozza, hogy (1) az milyen mérhetetlenül nagy, s hogy (2) milyen sokra — főleg hálás szeretetre és tiszteletre — kötelez. </text:span></text:p>
      <text:p text:style-name="P17"><text:span text:style-name="T55">A </text:span><text:span text:style-name="T56">27/IV/021 </text:span><text:span text:style-name="T55">(Csengődy Lajos, Salgótarján) beszédének „ÉDESANYÁK” a címe. (1) Egy édesanya fájdalmas kérése akkor talál meghallgatásra Jézusnál, (2) amikor meggyőződött az asszony nagy hite felől. (3) Mi is Hungária édesanyánk fájdalmas kérése nyomán akkor kerülünk bele Jézus gyógyító hatalmának delejes áramkörébe, ha hitünk tántoríthatatlan marad. </text:span></text:p>
      <text:p text:style-name="P17"><text:span text:style-name="T55">A </text:span><text:span text:style-name="T56">28/127 </text:span><text:span text:style-name="T55">(Gyalog István, Kéty) „A HITNEK DIADALÁN” mereng. (1) Nagy hite van ennek a pogány asszonynak; (2) Szégyellhetjük magunkat, hogy nekünk nincs akkora hitünk, </text:span><text:span text:style-name="T59">mint ennek a pogány asszonynak; (3) Iparkodjunk a lelkiekben megerősödni, hogy akkora hitünk legyen, mint ennek a pogány asszonynak. </text:span></text:p>
      <text:p text:style-name="P17"><text:span text:style-name="T64">A </text:span><text:span text:style-name="T56">29/093 </text:span><text:span text:style-name="T55">(Gaudy László hitoktató lelkész, Budapest) prédikációjának — melynek „KERESD A KRISZTUST” a címe — már van valami köze a textushoz. Amit mond, nem megy túl a törvényhirdetés keretein: ha Krisztust keressük és bízunk Benne, akkor rajtunk is segíteni fog. </text:span></text:p>
      <text:p text:style-name="P17"><text:span text:style-name="T55">A </text:span><text:span text:style-name="T56">33/091 </text:span><text:span text:style-name="T55">(Kiss Samu, Nagybarátfalu) visszazuhan AZ ANYAI SZERETET immár unalomig ismert kliséi közé és közel 6 oldalon méltatja az anyai szív szeretetét, hősies küzdelmét a mostoha sorssal, próbákkal és kísértésekkel. </text:span></text:p>
      <text:p text:style-name="P17"><text:span text:style-name="T55">A </text:span><text:span text:style-name="T56">36/105 </text:span><text:span text:style-name="T55">(Bíró László esperes, Hosszúfalu /Erdély/) „A PRÓBÁRA TETT HIT” címmel arról elmélkedik, hogy a minden embert szerető Jézus nem fordul el közönyösen azoktól, akik hozzá mennek segítségért, csak próbára teszi hitüket, s akik kitartanak a nehézségek között, azokon segít. </text:span></text:p>
      <text:p text:style-name="P17"><text:span text:style-name="T55">A </text:span><text:span text:style-name="T56">38/131 </text:span><text:span text:style-name="T55">(Duszik Lajos esperes, Miskolc) szerint Jézus úgy tesz, mintha közömbös volna az asszony kérése iránt, de a tanítványok közbenjárására és az asszony kitartó imádkozása jutalmazásaként meghallgatja kérését. Vegyünk példát erről az asszonyról: imádkozzunk mi is kitartóan és akkor a mi kéréseink is teljesülni fognak. </text:span></text:p>
      <text:p text:style-name="P17"><text:span text:style-name="T55">A </text:span><text:span text:style-name="T56">39/136 </text:span><text:span text:style-name="T55">(Csákó Gyula, Sátoraljaújhely) beszédének sem a címe, sem a feldolgozása nem lép túl a megszokott sivár textusértési kereteken. A HIT PRÓBÁJA áll a középpontban, s miközben az asszony hitét az egekig magasztalja, Jézust úgy állítja be, mint aki vérig sérti, megalázza és felháborító módon megveti a hozzá fordulót. „Ne adjuk fel soha, s akkor győzünk!” </text:span></text:p>
      <text:p text:style-name="P17"><text:span text:style-name="T55">A </text:span><text:span text:style-name="T56">43/162 </text:span><text:span text:style-name="T55">(Veöreös Imre egyházkerületi missziói lelkész, Győr) meditációjában a kánaáni asszony hitét boncolgatja. A HIT KOMOLYSÁGA ÉS MÉLYSÉGE mutatkozik meg abban, hogy (1) az ismételt elutasítás ellenére is kitart Jézus mellett, (2) igazat ad Jézusnak és (3) Isten kegyelmére apellál: tudja, hogy a fiak kenyerét nem kérheti, de a kegyelem morzsái lehullhatnak számára Isten asztaláról. </text:span></text:p>
      <text:p text:style-name="P17"><text:span text:style-name="T55">A </text:span><text:span text:style-name="T56">43/174 </text:span><text:span text:style-name="T55">(Kovács István, Csönge) felteszi a kérdést: KIÉ A KRISZTUS? Felelete nem hibátlan ugyan, de már elmozdulást jelent az agyoncsépelt „nagy hit — nagy szeretet” tematikától: </text:span><text:span text:style-name="T60">Azé a Krisztus, (1) aki a Sátántól gyötörtetik, (2) aki Jézusnál keresi a megoldást, és (3) aki minden akadályozó tényező ellenére is kitart Jézus mellett. </text:span></text:p>
      <text:p text:style-name="P17"><text:span text:style-name="T55">Az </text:span><text:span text:style-name="T56">51/014 </text:span><text:span text:style-name="T55">(Nagy Gyula teológiai tanár, Sopron) a textus néhány fontos szavának korrekt magyarázatát adja. (1) Jézus visszavonul, azaz elvonul pogány földre a sokaság elől. (2) Az asszony kiáltása nem egyszeri, hanem folyamatos „kiáltozás”. (3) </text:span><text:span text:style-name="T57">„Isten és Messiás” kettős néven szólítja meg az asszony Jézust, amikor a pogányoknál istenekre alkalmazott „Kyrie” és a zsidóknál szokásos „Dávid Fia” megjelöléseket használja.</text:span><text:span text:style-name="T55"> (4) Az „ebek” a más nézetet képviselők, a zsidóknál a pogányok gúnyos megjelölésére szolgáló kifejezés, melyet itt Jézus szelíden letompít a kicsinyítő alak használatával. (5) A bizalom (pistis, fiducia) azt az előlegezett (?) bizalmat jelenti, mely a legkeményebb próbát is kiállja. — Az utolsó pontnál súlyos tévedés „előlegezett” bizalomról szólni, mert ez azt jelentené, hogy az asszony már eleve hozott magával olyan belső lelki tulajdonságot, amivel „eléje ment” Isten szabadító cselekvésének. </text:span></text:p>
      <text:p text:style-name="P17"><text:span text:style-name="T55">Az </text:span><text:span text:style-name="T56">51/015 </text:span><text:span text:style-name="T55">(Koren Emil, Budapest-Kőbánya) alapvetően elhibázott vázlatában azt állítja, hogy amíg Jézust csak felszínesen ismerjük és csak testi bajainkkal keressük fel Őt, addig nem segít rajtunk. Szíve csak akkor nyílik meg előttünk, amikor lelki bajaink tárulnak fel Előtte és meggyőződött hitünkről. </text:span></text:p>
      <text:p text:style-name="P17"><text:span text:style-name="T59">Az </text:span><text:span text:style-name="T65">51/015 </text:span><text:span text:style-name="T66">(Harmati Béla, Ősagárd) vázlatában AZ IMÁDSÁG MEGHALLGATÁSÁNAK LEGBIZTOSABB ÚTJÁT vázolja a kánaáni asszony példája nyomán: Kiáltanunk kell könyörületért, el kell ismernünk Jézus isteni és megváltói hatalmát, ki kell állnunk a próbákat és a sikereken felbuzdulva még kitartóbban kell könyörögnünk Hozzá mindazért, ami beleillik Isten üdvtervébe. </text:span></text:p>
      <text:p text:style-name="P15"><text:span text:style-name="T49">Az </text:span><text:span text:style-name="T67">51/016 </text:span><text:span text:style-name="T49">(Szerkesztőség) </text:span><text:span text:style-name="T63">Luther</text:span><text:span text:style-name="T54"> </text:span><text:span text:style-name="T49">1529. február 21‑i prédikációjából hoz idézeteket. Bevezetését én is idézem: </text:span><text:span text:style-name="T54">„Ez most egy kiváltképpen értékes evangélium. Csak éppen magas, nem olyan hitetleneknek való prédikáció, akik nem törődnek az igével. Az ilyenek nem tudják, miről van itt szó. A hívőknek, akik keresztyének akarnak lenni, azoknak kell ezt az evangéliumot megtanulni, hogy A KÜLÖNFÉLE KÍSÉRTÉSEK IDEJÉN ERŐSEN MEGÁLLHASSANAK A HITBEN”.</text:span><text:span text:style-name="T49"> Milyen kísértései vannak a pogány kánaáni asszonynak, illetve a keresztyén embernek? </text:span><text:span text:style-name="T50">(1) Az asszony első kísértése az, hogy leánya az Ördögtől gyötörtetik és nem tud rajta segíteni. Elfogynak az emberi lehetőségek és az Úr nem adja jelét segíteni akarásának. (2) Az asszony második kísértése az, hogy hiába megy Jézushoz, nem leli meg Nála a segítséget. Úgy tűnik, hogy Jézusnak nincs füle és nincs szíve az emberi nyomorúság meglátására és meghallására. Az igazi hit abban mutatkozik meg, hogy nem az eredményre, vagy eredménytelenségre tekint, hanem kitart Jézus mellett. (3) A legsúlyosabb kísértés az, amikor onnan érkezik elutasítás, ahonnan éppen a segítséget várjuk. Ám a hit úgy ad igazat Istennek, hogy egyben szaván is fogja</text:span><text:span text:style-name="T49">: Úgy van Uram; ha csak „eb” vagyok, akkor ragaszkodom az ebek jogához, a morzsához, ami lehull az asztalról, s ami már nem a fiak tápláléka. </text:span><text:span text:style-name="T50">Ez a hit lefegyverzi az „ellenkező” Istent. Ez az evangélium a hit embereié, akik így válnak napról napra erősebbekké a hitben”</text:span><text:span text:style-name="T49"> — fejeződik be a LP idézetanyaga. </text:span></text:p>
      <text:p text:style-name="P15"><text:span text:style-name="T49">Az </text:span><text:span text:style-name="T67">51/017 </text:span><text:span text:style-name="T49">(Hans Asmussen — Kósa Pál — Muntag Andor) lényegében semmit sem mond az evangéliumi textusról azon kívül, hogy utal a hit harcára. Egyébként rosszul. Mert a „kánaáni asszony” nem </text:span><text:span text:style-name="T68">kiharcolja</text:span><text:span text:style-name="T49">, hanem </text:span><text:span text:style-name="T68">igazolja</text:span><text:span text:style-name="T49"> hitét az evangéliumi történet bizonysága szerint. </text:span></text:p>
      <text:p text:style-name="P17"><text:span text:style-name="T55">Az </text:span><text:span text:style-name="T56">56/059 </text:span><text:span text:style-name="T55">(Evangélikus Országos Sajtóosztály Munkaközössége) a textust „igazi böjti igének” tartja és azt a kérdést olvassa ki belőle, hogy KIHEZ JÖTT JÉZUS? Felelete: (1) Jézus a pogányokhoz is, mindenkihez jött, Őt nem lehet kisajátítani; (2) Jézus nemcsak a lelki javakért, hanem a testiekért is jött; nem lehet Őt és szolgálatát az élet egyik vagy másik szektorára leszűkíteni; (3) Jézus minden embert egyformán szeret, nem lehet tehát az egyik embert a másik fölé helyezve rangsorolni őket nekünk sem. A mi szolgálatunk sem csupán az egyházon belül folyik, hanem — kilépve a világba — a társadalmi tényezők törekvéseinek segítésében is. Egyébként is: így járunk elhívatásunkhoz méltóan. </text:span></text:p>
      <text:p text:style-name="P17"><text:span text:style-name="T55">A </text:span><text:span text:style-name="T56">64/765 </text:span><text:span text:style-name="T55">(Koren Emil) csupán egy nagyon részletes — ugyanakkor sok szemléleti tévedést tükröző — exegézist nyújt, s kísérletet sem tesz az ige mondanivalójának mai megszólaltatására. </text:span></text:p>
      <text:p text:style-name="P15"><text:span text:style-name="T49">A </text:span><text:span text:style-name="T67">75/057 </text:span><text:span text:style-name="T49">(Vasi Egyházmegye Lelkészi Munkaközössége) meglepő módon </text:span><text:span text:style-name="T68">Jézus engedelmességéről </text:span><text:span text:style-name="T49">meditál, melyet az Úrnak a kananeus asszonytól kell megtanulnia. Mivel ilyen sajátos az alapszempont, a részletezés bátran elhagyható. </text:span></text:p>
      <text:p text:style-name="P17"><text:span text:style-name="T55">A </text:span><text:span text:style-name="T56">75/058 </text:span><text:span text:style-name="T55">(Kendeh György, ifj.) némileg zűrzavaros szemléletet tükrözve három mozzanatot emel ki a textusból: (1) Győzelmes Krisztus áll előttünk; (2) Könyörülj rajtam; és (3) Az Úr előbb próbára tesz. </text:span></text:p>
      <text:p text:style-name="P15"><text:span text:style-name="T49">A </text:span><text:span text:style-name="T67">82/761 </text:span><text:span text:style-name="T49">(Gáncs Péter) szerint az ige (1) egy bátor asszonyról, (2) a kényelmes tanítványokról és (3) Jézus küldetéstudatáról szól. Mindhárom megállapítás téves. (ad 1) Az </text:span><text:span text:style-name="T42">asszonynak nem a </text:span><text:span text:style-name="T43">bátorsága</text:span><text:span text:style-name="T42">, hanem a </text:span><text:span text:style-name="T43">pogány</text:span><text:span text:style-name="T42"> volta és a </text:span><text:span text:style-name="T43">hite</text:span><text:span text:style-name="T42"> adja meg az evangéliumi közlés legfontosabb elemét. Jézus maga is kiemeli: „Asszony, </text:span><text:span text:style-name="T43">nagy a te hited</text:span><text:span text:style-name="T42">”. Azt csak mellékesen említem, hogy GP az asszony kérését a „közbenjáró imádság örök példájának” tartja, feledve, hogy Jézus óta nincs más közbenjárónk, csak Ő. (ad 2) Belemagyarázás a textusba, hogy a tanítványok kényelmüket féltik az asszonytól, s hogy le akarják rázni. Divatjelenség, hogy kell találni az igében olyan szereplőket, akik negatív figurákként jeleníthetők meg a gyülekezet előtt. Általában erre a sorsra jutnak a farizeusok és a tanítványok. Figyelmet érdemel, hogy Márk meg sem említi őket, s úgy tűnik számomra, hogy Máté sem emeli ki őket, közlésében szerepük inkább csak „dramaturgiai” jellegű: fontos, hogy az asszonynak nem felelő Jézus a tanítványai felé fordulva közölje kijelentésszerű tanítását; vagyis a hallgatás és a tanítványokhoz intézett reagálás együttesen a lehető legnagyobb mértékben növelje a feszültséget. Jellemző GP sablonos teológiai gondolkodására, hogy ennél a pontnál is használja a „közbenjárás” kitételt, noha a tanítványok magatartásának jellemzésére minden más jobban illenék, mint ez. (ad 3) Jézusnak nem a </text:span><text:span text:style-name="T43">küldetéstudata</text:span><text:span text:style-name="T42">, hanem az </text:span><text:span text:style-name="T43">elrejtőzése</text:span><text:span text:style-name="T42"> („Deus absconditus”) és az asszony hitét próbára tevő </text:span><text:span text:style-name="T43">ellenkező látszat alatti cselekvése </text:span><text:span text:style-name="T42">(„sub contraria specie” viselkedése) kap helyet az evangéliumi közlésben. A hibahalmazt megtetézi azzal, hogy a történet szereplőit egymás mellé helyezve emeli ki valós környezetükből, „mottófigurákká” silányítva őket, akik aztán így engedelmes kiszolgálóivá válnak GP felszínes teológiai látásának. </text:span></text:p>
      <text:p text:style-name="Könyvadatsor"><text:span text:style-name="T5">(</text:span><text:span text:style-name="T28">Ravasz László</text:span><text:span text:style-name="T5">: </text:span><text:span text:style-name="T18">Az Ó/Újszövetség magyarázata</text:span><text:span text:style-name="T5">. </text:span><text:span text:style-name="T19">Kálvin Kiadó</text:span><text:span text:style-name="T5">)</text:span><text:span text:style-name="T1">:</text:span></text:p>
      <text:p text:style-name="Átvett_20_anyagok_20_réssel"><text:span text:style-name="T23">d) A kananeus asszony </text:span><text:span text:style-name="T1">(Mt 15,21-28; Mk 7,24-30). A naini asszonynak csak a bánata volt, s Jézus feléje fordult. A kananeus asszony harcos egyéniség; Jézus elfordul tőle, de azután könyörül rajta.</text:span></text:p>
      <text:p text:style-name="Átvett_20_anyagokra"><text:span text:style-name="T1">Jézus pihenni tért Sydon és Tyrus vidékeire. A tengerpartra, 50 km-re távol hazájától. De nem lehet elrejtőzködnie. Egy kananeus (Márk szerint szirofeniciai) asszonynak beteg a leánya. </text:span><text:span text:style-name="T22">Az asszony aktív, tele kezdeményezéssel. Férje valószínűleg tengerész (a feniciaiak főfoglalkozása), ezért megszokta, hogy maga járjon el dolgában. Nagyon jól tudja, ki Jézus. Úrnak és Dávid fiának szólítja.</text:span><text:span text:style-name="T1"> Márk úgy szemléli, hogy elébe szaladt és arcra borult. </text:span><text:span text:style-name="T22">Jézus hallgat. Óh, hányszor kiáltunk, s hányszor hallgat Isten. Meg kell tanulnunk, hogy nem mindenható dada az Isten, aki nyűgös gyermekei parancsait lesi, hanem Úr, aki hallgat. Ez a hallgatás: a </text:span><text:span text:style-name="T25">nem.</text:span></text:p>
      <text:p text:style-name="P25">A tanítványok beavatkoznak: „Bocsásd el, mert utánunk kiált.” Íme a jótett kényelemből! Essünk át a kellemetlen segítésen, mert feltartóztat. Adunk, mert nem dobhatjuk ki, pedig ezt szeretnénk.</text:p>
      <text:p text:style-name="P25">Jézus megszólal: csak Izrael házának elveszett juhaihoz jöttem. — Mondta‑e már neked: nem segíthetek rajtad, ellenségeidet áldom?</text:p>
      <text:p text:style-name="P8">Az asszony elébe kerül, és leborul előtte: „Uram, légy segítségül nekem!” Ez az örök könyörgés, az elhagyott, szenvedő ember kiáltása halállal, sorssal szemben.</text:p>
      <text:p text:style-name="P8"><text:span text:style-name="T69">És erre felel Jézus olyan hangon, ami felér egy ostorcsapással: „Nem adhatom az ebeknek, ami a fiaké.”</text:span> <text:span text:style-name="T20">Az eb a pogány — innen jött át az iszlámba is a „gyaur” —, az izraelita az Isten gyermeke.</text:span></text:p>
      <text:p text:style-name="Átvett_20_anyagokra"><text:span text:style-name="T22">Az asszony már rég feladott mindent, jogot, igényt, követelést, kérést. Már csak engedelmeskedni tud, már egész lénye csupa </text:span><text:span text:style-name="T25">igen</text:span><text:span text:style-name="T22">. Ő is azt akarja, amit Jézus: legyen minden a fiaké, de a fiak asztaláról lehullott morzsákból élnek az ebek.</text:span></text:p>
      <text:p text:style-name="P8"><text:span text:style-name="T69">Erre mondja Jézus: „Óh asszony, nagy a te hited!</text:span> Legyen néked a te akaratod szerint!” És meggyógyula az ő leánya.</text:p>
      <text:p text:style-name="P8"><text:span text:style-name="T69">Jézus így nevel rá a kegyelemre. Mikor már semmit sem akarunk, csak amit Isten akar: akkor készült el a szívünk arra, hogy befogadja Isten legnagyobb ajándékát: Önmagát.</text:span> — <text:span text:style-name="T69">Még jobban kimélyül az egész történet értelme, ha meggondoljuk, hogy a „fiak” Jézust elvetették, keresztre adták, s akkor Ő azoknak lett a királya, akit a fiak elébb ebeknek tartottak. Az elsőkből utolsók lesznek, és utolsókból elsők. Valóban ide is talál, amit Jézus a pogány századosnak mondott: „Bizony mondom, még Izraelben sem találtam ilyen nagy hitet!”</text:span> — <text:span text:style-name="T20">Az ország fiai kivettetnek a külső sötétségre és a pogány százados és a kanaanita asszony letelepedik, Ábrahámmal, Izsákkal és Jákóbbal a mennyek országában.</text:span></text:p>
      <text:p text:style-name="Könyvadatsor"><text:span text:style-name="T5">(</text:span><text:span text:style-name="T18">A Biblia ismerete kommentársorozat</text:span><text:span text:style-name="T5">. </text:span><text:span text:style-name="T19">Keresztyén Ismeretterjesztő Alapítvány</text:span><text:span text:style-name="T5">)</text:span><text:span text:style-name="T1">:</text:span></text:p>
      <text:p text:style-name="Átvett_20_anyagokra"><text:span text:style-name="T2">15:21-28 (Mk 7:24-30). </text:span><text:span text:style-name="T70">Jézus elment </text:span><text:span text:style-name="T24">Izraelből északra, </text:span><text:span text:style-name="T70">Tírosz és Szidón vidékeire </text:span><text:span text:style-name="T24">a pogány Fönícia tengerparti városaiba, hogy elkerülje a vallási vezetők akadékoskodásait. Tírusz 50 km-re volt Galileától, Szidón pedig 90-re. Itt találkozott egy </text:span><text:span text:style-name="T70">kánaáni asszonnyal. </text:span><text:span text:style-name="T24">Évszázadokkal azelőtt e terület lakóit kánaániaknak nevezték</text:span><text:span text:style-name="T1"> (4Móz 13:29). Ez az asszony kérte Jézus </text:span><text:span text:style-name="T2">könyörületét </text:span><text:span text:style-name="T1">démontól megszállott </text:span><text:span text:style-name="T2">lányának. </text:span><text:span text:style-name="T1">Úgy szólította meg Jézust, hogy </text:span><text:span text:style-name="T70">Uram, Dávid Fia </text:span><text:span text:style-name="T24">(vö. Mt 9:27; 20:30-31). Ez a megszólítás a Messiást illette meg. De még ez a fellépés sem segített az asszonynak, mert még nem volt itt az ideje.</text:span><text:span text:style-name="T1"> Amikor Jézus </text:span><text:span text:style-name="T2">nem válaszolt neki, </text:span><text:span text:style-name="T1">ő pedig továbbra sem tágított mellőle, </text:span><text:span text:style-name="T2">a tanítványok kérték, </text:span><text:span text:style-name="T1">hogy </text:span><text:span text:style-name="T2">bocsássa el </text:span><text:span text:style-name="T1">ezt az asszonyt. </text:span><text:span text:style-name="T24">Úgy tűnik, mintha azt kérdeznék: „Urunk, miért nem segítesz ezen az asszonyon? Úgysem fogja abbahagyni, amíg meg nem teszed a kérését.”</text:span></text:p>
      <text:p text:style-name="Átvett_20_anyagokra"><text:span text:style-name="T2">Én csak Izrael házának elveszett juhaihoz küldettem – </text:span><text:span text:style-name="T1">emlékezteti őket Jézus (vö. 10:6). Ő azért jött, hogy felajánlja saját népének az évszázadokkal korábban Dávid által megígért országot. Ezért nem volt itt az ideje, hogy megáldja a pogányokat, mielőtt Izrael részesülne az áldásokban. De nem lehetett könnyen kedvét szegni </text:span><text:span text:style-name="T2">az asszonynak. </text:span><text:span text:style-name="T1">Egyedül Jézusban látott reményt arra, hogy segíthet a gyermekén. Térden állva könyörgött: </text:span><text:span text:style-name="T2">Uram, segíts rajtam! </text:span><text:span text:style-name="T1">Jézus válasza arra késztette az asszonyt, hogy tudatára ébredjen helyzetének, mert ezt hallotta: </text:span><text:span text:style-name="T71">Nem jó elvenni a gyerekek kenyerét és odadobni a kutyáknak. </text:span><text:span text:style-name="T22">Ezzel egy családi étkezés képét idézte fel, ahol a háznép asztal köré gyűlve fogyasztja el az ételt, amiről a házigazda gondoskodott. A pogány asszony látta magát ebben a képben. Ő nem tartozott a család (Izrael) gyermekei közé, akik a legjobb falatokból válogathattak. De a házőrző kutya szerepében (a zsidók gyakran nevezték a pogányokat „kutyák”-nak), ott lehetett, és így jogosult az </text:span><text:span text:style-name="T71">ura asztaláról lehullott morzsákra. </text:span><text:span text:style-name="T22">Nem akarta eltulajdonítani Izraeltől Istene áldását. Egyszerűen csak azt kérte, hogy az áldásokból jusson egy csepp az ő bajának orvoslására is. Látva ezt a </text:span><text:span text:style-name="T71">nagy hitet, </text:span><text:span text:style-name="T22">amit Jézus Izraelnél keresett, megengedte, hogy </text:span><text:span text:style-name="T71">legyen úgy, amint kívánod.</text:span><text:span text:style-name="T2"> És meggyógyult annak leánya még abban az órában. </text:span><text:span text:style-name="T24">Ennek a pogány asszonynak a hite óriási ellentétet jelentett Izrael vezetőivel szemben, akik elutasították Jézust.</text:span></text:p>
      <text:p text:style-name="Könyvadatsor"><text:span text:style-name="T5">(</text:span><text:span text:style-name="T28">William MacDonald</text:span><text:span text:style-name="T5">: </text:span><text:span text:style-name="T18">Újszövetségi kommentár</text:span><text:span text:style-name="T5">. </text:span><text:span text:style-name="T19">Evangéliumi Kiadó</text:span><text:span text:style-name="T5">)</text:span><text:span text:style-name="T1">:</text:span></text:p>
      <text:p text:style-name="Átvett_20_anyagok_20_réssel"><text:span text:style-name="T2">F) Egy pogány áldást nyer hitéért (15,21-28)</text:span></text:p>
      <text:p text:style-name="Átvett_20_anyagok_20_réssel"><text:span text:style-name="T2">15,21-22 Jézus visszavonult Tírusz és Szidón vidékére, </text:span><text:span text:style-name="T1">a Földközi-tenger partjára. </text:span><text:span text:style-name="T24">Amennyire tudjuk, ez volt az egyetlen időszak nyilvános szolgálata alatt, amit zsidó területen kívül töltött.</text:span><text:span text:style-name="T1"> Itt Föníciában egy kánaáni asszony arra kérte, hogy gyógyítsa meg </text:span><text:span text:style-name="T2">démontól megszállott lányát.</text:span></text:p>
      <text:p text:style-name="P8"><text:span text:style-name="T20">Fontos megérteni, hogy ez az asszony nem zsidó, hanem pogány. Kánaániaktól származott, egy erkölcstelen törzstől, amelyet Isten kipusztításra ítélt. Izráel engedetlensége folytán néhányan túlélték Kánaán bevételét Józsué alatt, és ez az asszony a túlélők egyik leszármazottja volt.</text:span> Mint pogány, nem élvezte Isten választott földi népének kiváltságait. Idegen volt, reménység nélkül. Helyzeténél fogva nem számíthatott Istenre vagy a Messiásra.</text:p>
      <text:p text:style-name="Átvett_20_anyagokra"><text:span text:style-name="T1">Úgy szólt Jézushoz, mint </text:span><text:span text:style-name="T2">Úrhoz, Dávid Fiához, </text:span><text:span text:style-name="T1">azzal a címmel, amelyet a zsidók használtak, amikor a Messiásról beszéltek. </text:span><text:span text:style-name="T27">Noha Jézus </text:span><text:span text:style-name="T72">Dávid Fia volt, </text:span><text:span text:style-name="T27">egy pogánynak nem volt joga ezen az alapon közeledni hozzá. Emiatt nem válaszolt neki először.</text:span></text:p>
      <text:p text:style-name="Átvett_20_anyagokra"><text:span text:style-name="T2">15,23 Tanítványai hozzá mentek és sürgették, </text:span><text:span text:style-name="T1">hogy </text:span><text:span text:style-name="T2">küldje el, </text:span><text:span text:style-name="T1">mert terhükre volt. Jézus előtt viszont a hite kedves példa volt, és olyan személy, akiben kegyelme fel fog ragyogni. De először meg kellet vizsgálni, majd nevelni a hitét!</text:span></text:p>
      <text:p text:style-name="Átvett_20_anyagokra"><text:span text:style-name="T2">15,24-25 </text:span><text:span text:style-name="T1">Emlékeztette, hogy a küldetése </text:span><text:span text:style-name="T2">Izráel házának elveszett juhaihoz </text:span><text:span text:style-name="T1">szól, nem a pogányokhoz, és bizonyosan nem a kánaániakhoz. Az asszony nem csüggedt el a nyilvánvaló visszautasítástól. </text:span><text:span text:style-name="T27">Elhagyta a </text:span><text:span text:style-name="T73">Dávid Fia </text:span><text:span text:style-name="T27">címet, leborult előtte, ezt mondva: </text:span><text:span text:style-name="T72">„Uram, légy segítségül nekem!” </text:span><text:span text:style-name="T27">Ha nem jöhetett hozzá, mint zsidó a Messiáshoz, akkor jön, mint teremtmény a Teremtőjéhez.</text:span></text:p>
      <text:p text:style-name="Átvett_20_anyagokra"><text:span text:style-name="T2">15,26 </text:span><text:span text:style-name="T1">Hite valóságos voltának további megpróbálása céljából Jézus azt mondta neki, hogy </text:span><text:span text:style-name="T71">nem jó </text:span><text:span text:style-name="T22">a zsidó fiak táplálékát elvenni azért, hogy kenyeret adjanak a pogány </text:span><text:span text:style-name="T71">kutyáknak. </text:span><text:span text:style-name="T22">Ha ez nekünk durván hangzik, nem szabad elfelejtenünk, hogy ennek ugyanúgy, mint a sebész szikéjének, nem az volt a célja, hogy fájdalmat okozzon, hanem, hogy gyógyítson.</text:span><text:span text:style-name="T1"> Az asszony pogány </text:span><text:span text:style-name="T23">volt. </text:span><text:span text:style-name="T24">A zsidók úgy tekintettek a pogányokra, mint tisztátalan kutyákra, amelyek az utcákon kóborolnak ételmaradékot keresve. </text:span><text:span text:style-name="T22">Jézus azonban itt azt a szót használta, amely </text:span><text:span text:style-name="T71">kis ölebeket </text:span><text:span text:style-name="T22">jelent. A kérdés az volt: „Felismeri‑e az a nő a maga méltatlanságát, hogy kegyelméből részesülhessen?”</text:span></text:p>
      <text:p text:style-name="Átvett_20_anyagokra"><text:span text:style-name="T2">15,27 </text:span><text:span text:style-name="T1">Válasza nagyszerű volt. </text:span><text:span text:style-name="T22">Egyetértett teljesen ezzel a leírással. Elfogadta a méltatlan pogány helyzetét, rábízta magát az Úr irgalmára, szeretetére és kegyelmére.</text:span><text:span text:style-name="T1"> Valójában ezt mondta. „Igazad van, én csak egy vagyok a </text:span><text:span text:style-name="T2">kis ebek </text:span><text:span text:style-name="T1">közül az asztal alatt. De úgy gondolom, hogy </text:span><text:span text:style-name="T2">morzsalékok </text:span><text:span text:style-name="T1">néha </text:span><text:span text:style-name="T2">lehullanak </text:span><text:span text:style-name="T1">az </text:span><text:span text:style-name="T2">asztalról</text:span><text:span text:style-name="T1"> a földre. Nem juthatna nekem néhány morzsa? Nem vagyok rá méltó, hogy meggyógyítsd lányomat, de könyörgök, tedd meg egy érdemtelen teremtményednek."</text:span></text:p>
      <text:p text:style-name="Átvett_20_anyagokra"><text:span text:style-name="T2">15,28 </text:span><text:span text:style-name="T1">Jézus Krisztus elismerően nyilatkozott az asszony nagy </text:span><text:span text:style-name="T2">hitéről. </text:span><text:span text:style-name="T1">Miközben a hitetlen gyermekek nem éheztek rá a kenyérre, itt volt egy önmagát megalázó „kutyus”, aki kiáltott érte. A hit jutalmat nyert; lánya azonnal meggyógyult. </text:span><text:span text:style-name="T24">Az a tény, hogy Urunk ezt a pogány leányt távolból gyógyította meg, jelenlegi szolgálatára utal, amelyet Isten jobbjáról végez, szellemi gyógyulást juttatva a pogányoknak ebben a korszakban, amikor ősi népe, mint nemzet, félre van állítva.</text:span></text:p>
      <text:p text:style-name="Könyvadatsor"><text:span text:style-name="T5">(</text:span><text:span text:style-name="T28">J. N. Darby</text:span><text:span text:style-name="T5">: </text:span><text:span text:style-name="T18">A Biblia könyveinek áttekintése</text:span><text:span text:style-name="T5">. </text:span><text:span text:style-name="T19">Evangéliumi Kiadó</text:span><text:span text:style-name="T5">)</text:span><text:span text:style-name="T1">:</text:span></text:p>
      <text:p text:style-name="Átvett_20_anyagok_20_réssel"><text:span text:style-name="T2">A kánaáni asszony kérése; az Úr látszólagos keménysége</text:span></text:p>
      <text:p text:style-name="P26"><text:span text:style-name="T20">Krisztus ekkor elhagyja Izráel határait, felhagy a jeruzsálemi tanult emberekkel folytatott vitákkal, és fölkeresi azokat a helyeket, amelyek a legmesszebb voltak a zsidók kiváltságaitól. </text:span><text:span text:style-name="T69">Elmegy Tírusz és Szidón partvidékére, pedig ezeket a városokat maga említette példaként a megtéréstől legtávolabb álló területekre (lásd a 11. fejezetet, ahol Sodoma és Gomora mellé helyezi őket, mint amelyek még ezeknél is keményebb szívűek).</text:span> Ekkor megjelenik egy erről a környékről való asszony. <text:span text:style-name="T20">Ő az Izráelt megkülönböztető alapelveket illetően az átkozott emberfajtához tartozott.</text:span> Kánaáni volt. Eljön, hogy Jézus beavatkozását kérje lánya érdekében, akit megszállt az ördög.</text:p>
      <text:p text:style-name="P8">Amikor ezt a kegyet kéri, <text:span text:style-name="T69">olyan címen szólítja Jézust, amelyről a hit tudta, hogy az őt a zsidó nemzethez köti — „Dávid Fiának” nevezi. Ez alkalmat ad az Úr helyzetének teljes kifejtésére és azoknak a feltételeknek a részletezésére, amelyek mellett az embernek reménye lehet arra, hogy részesül Isten jóságában — vagyis magának Istennek a kijelentésére.</text:span></text:p>
      <text:p text:style-name="Átvett_20_anyagokra"><text:span text:style-name="T24">Jézusnak mint </text:span><text:span text:style-name="T74">Dávid Fiának </text:span><text:span text:style-name="T24">semmi köze sincs egy </text:span><text:span text:style-name="T74">kánaánihoz. </text:span><text:span text:style-name="T24">Nem is válaszol neki.</text:span><text:span text:style-name="T1"> A tanítványok kérésének teljesítése révén szeretnének megszabadulni tőle, hogy ne alkalmatlankodjon tovább. Az Úr azt válaszolja, hogy </text:span><text:span text:style-name="T24">nem küldetett máshoz, csak Izráel házának elveszett juhaihoz. Valóban ez volt az igazság. Bármi volt is Isten terve, mely az elvetése kapcsán megnyilvánult (lásd Ézs 49), Jézus a körülmetélkedés szolgája volt Isten igazságáért, hogy beteljesítse azokat az ígéreteket, amelyeket Isten az atyáknak adott.</text:span></text:p>
      <text:p text:style-name="Átvett_20_anyagok_20_réssel"><text:span text:style-name="T2">Miután a kánaáni asszony elfoglalja valódi helyét, megízleli Isten pogányok iránti szuverén jóságát</text:span></text:p>
      <text:p text:style-name="P26">Az asszony még egyszerűbb és közvetlenebb, érzéseit természetesebben kifejező szavakkal könyörög annak irgalmas közbelépéséért, akinek hatalmában bízik. Az Úr azt válaszolja neki, hogy nem jó a fiak kenyerét elvenni, és a kutyáknak adni. Itt Jézus valóságos helyzetét látjuk, mint aki Izráelhez jött. Az ígéretek a királyság gyermekeinek szóltak. Dávid Fia ezeknek az ígéreteknek a szolgája volt. Ebben a szerepében érvényteleníthette Isten népének megkülönböztetett helyzetét?</text:p>
      <text:p text:style-name="P25">Az a hit azonban, amely a szükségből meríti erejét, és amely az Úron kívül nem ismer segítséget, elfogadja helyzetének megalázó voltát, és úgy gondolja, hogy Jézusnál van kenyér azok éhségének csillapítására, akiknek nincs joguk rá. Az ilyen hit egyben kitartó is, mert érzi a szükséget, és hisz annak hatalmában, aki kegyelemben jött el.</text:p>
      <text:p text:style-name="P27">Mit ért el az Úr ezzel a látszólagos keménységgel? Elérte, hogy ez a szegény asszony megérezze és kifejezze Isten előtti valóságos helyzetét, vagyis hogy meglássa az önmagára vonatkozó igazságot. De talán az volt az igazság, hogy Isten kevésbé jó, mint az asszony gondolta, vagy kevésbé irgalmas az elhagyatottal szemben, akinek egyedüli reménye és bizalma ebben az irgalomban van? Ez azt jelentette volna, hogy Jézus megtagadja Isten jellemét és természetét, amelynek Ő volt a kifejezője, igazsága és tanúja a földön, s megtagadja önmagát és küldetésének célját. Nem mondhatta azt, hogy „Az ilyeneknek Isten még egy morzsát sem ad”. Teljes szívéből válaszol, amikor ezt mondja: „Asszony, nagy a te hited, legyen úgy, amint kívánod”. Isten kilép a zsidókkal kötött szövetség szűk korlátai közül, hogy saját természetének megfelelően szuverén jóságában cselekedjék. Kilép, hogy a jóság Istene lehessen, nem pusztán Izráel Jahvéja.</text:p>
      <text:p text:style-name="Átvett_20_anyagok_20_réssel"><text:span text:style-name="T2">A szükséglet érzékelése és az áldás forrása</text:span></text:p>
      <text:p text:style-name="P26"><text:span text:style-name="T69">De ez a jóság egy olyan ember iránt nyilvánult meg, aki e jóság jelenlétében felismeri, hogy nincs joga hozzá. Ide vezette el az asszonyt az Úr látszólagos keménysége. Mindent kegyelemből kapott meg; ő maga mindenre érdemtelen volt. Minden lélek így — és csak így — kap áldást.</text:span> Nem csupán a szükséglet érzékeléséről van szó — az asszony kezdettől fogva érezte azt, hiszen amiatt jött. Nem elég pusztán elismerni, hogy az Úr Jézus betöltheti ezt a szükségletet — az asszony ezt elismerve jött Jézushoz. <text:span text:style-name="T69">Az áldás egyetlen forrásának jelenlétében kell lennünk, és meg kell éreznünk, hogy noha ott vagyunk, nincs jogunk ahhoz, hogy igénybe vegyük. S ez szörnyű helyzet. Amikor idáig eljutunk, már minden kegyelem.</text:span> Isten ekkor saját jósága szerint cselekedhet, és válaszol minden igényre, amelyet a szív a saját boldogsága érdekében felvethet.</text:p>
      <text:p text:style-name="Átvett_20_anyagok_20_réssel"><text:span text:style-name="T2">Az ember szíve és Isten szíve; Isten bölcsessége, hűsége és kegyelme</text:span></text:p>
      <text:p text:style-name="Átvett_20_anyagok_20_réssel"><text:span text:style-name="T24">Jézust tehát úgy látjuk itt, mint aki a körülmetélkedés szolgája Isten igazságáért, hogy teljesítse az atyáknak adott ígéreteket, és hogy a pogányok is irgalmáért dicsőítsék Istent, aho</text:span><text:span text:style-name="T70">g</text:span><text:span text:style-name="T24">yan meg van írva.</text:span><text:span text:style-name="T1"> Ugyanakkor ez az utóbbi igazság nyilvánvalóvá teszi az ember valódi állapotát, valamint Isten teljes és tökéletes kegyelmét. Ő eszerint cselekszik, miközben hű marad ígéreteihez, és Isten bölcsessége úgy nyilvánul meg, hogy kiváltja csodálatunkat.</text:span></text:p>
      <text:p text:style-name="P8">Láthatjuk, hogy a sziroföníciai asszony történetének itteni elhelyezése mennyire kiteljesíti és illusztrálja evangéliumunknak ezt a részét. A fejezet kezdete bemutatja a zsidók erkölcsi állapotát, a farizeusi és papi vallásosság hamisságát; előtérbe állítja az ember valóságos állapotát, amelynek forrása az ember szíve; majd felfedi Isten szívét, amint az Jézusban megnyilvánul. Krisztusnak az asszonnyal való bánásmódja bemutatja, hogy Isten hű az ígéreteihez; és a végül megadott áldás kifejezésre juttatja Isten teljes kegyelmét az ember valóságos állapotával kapcsolatban, amelyet a lelkiismeret elismer. <text:span text:style-name="T20">A kegyelem pedig felülemelkedik azon az átkon, amely e kegyelem tárgyán volt.</text:span> Mindenen felülemelkedik, hogy eljusson annak az igénynek a kielégítéséig, amelyet a hit elé tárt.</text:p>
      <text:p text:style-name="Könyvadatsor"><text:span text:style-name="T5">(</text:span><text:span text:style-name="T18">Jeromos Bibliakommentár</text:span><text:span text:style-name="T5">. </text:span><text:span text:style-name="T19">Szent Jeromos Katolikus Bibliatársulat</text:span><text:span text:style-name="T5">)</text:span><text:span text:style-name="T1">:</text:span></text:p>
      <text:p text:style-name="Átvett_20_anyagokra"><text:span text:style-name="T75">100 (G) A kánaáni asszony hite (15,21-28). </text:span><text:span text:style-name="T1">Ld. Mk 7,24-30. Máté nem a csodát, hanem a párbeszédet helyezi a középpontba. </text:span><text:span text:style-name="T75">22. </text:span><text:span text:style-name="T74">kánaáni asszony: </text:span><text:span text:style-name="T24">Máté ezt az archaikus bibliai nevet választja a korabeli, Márk által használt „szír-föníciai” szó helyett, hogy emlékeztessen minket az 1,5-re. Az asszony kétszeresen is peremre szorult: egyedülálló nő a férfiak világában, valamint pogány, következésképp tisztátalan</text:span><text:span text:style-name="T1">, olyan valaki, aki „a bölcsőtől fogva menstruál” (</text:span><text:span text:style-name="T23">m.Nid. </text:span><text:span text:style-name="T1">4,1; vö. Mt 15,1-20). </text:span><text:span text:style-name="T23">Dávidnak fia: </text:span><text:span text:style-name="T1">Ld. a 9,27 magyarázatát. </text:span><text:span text:style-name="T75">23. </text:span><text:span text:style-name="T23">szóra sem méltatta: </text:span><text:span text:style-name="T27">Jézus furcsa hallgatásának magyarázata a következő versben van: nem akar túllépni Istentől kapott küldetése határain.</text:span><text:span text:style-name="T1"> </text:span><text:span text:style-name="T75">24. </text:span><text:span text:style-name="T23">csak Izrael házának elveszett juhaihoz: </text:span><text:span text:style-name="T1">Vö. 10,6. Ez az állítás a történelmi Jézus szokásos eljárásmódját tükrözi; küldetését, hogy a végidők eseményeire egész Izraelt összegyűjtse, de vö. 28,19. </text:span><text:span text:style-name="T75">26. </text:span><text:span text:style-name="T23">a kiskutyáknak: </text:span><text:span text:style-name="T1">Máté megőrzi ezt a </text:span><text:span text:style-name="T27">Márktól származó</text:span><text:span text:style-name="T1"> kemény mondást, de anélkül a nyerseségét enyhítő „Hagyd jóllakni előbb a gyermekeket” mondat nélkül, aminek üdvösségtörténeti távlata van: először a zsidók, utána a pogányok következnek (Róm 1,16). </text:span><text:span text:style-name="T75">27. </text:span><text:span text:style-name="T23">a kiskutyák is: </text:span><text:span text:style-name="T22">Az asszony gyorsan belehelyezkedik Jézus válaszának képvilágába, és – önteltség nélkül – saját előnyére fordítja azt. Nagy alázatosságával </text:span><text:span text:style-name="T27">legyőzi</text:span><text:span text:style-name="T22"> Jézust a vitában.</text:span><text:span text:style-name="T1"> </text:span><text:span text:style-name="T75">28. </text:span><text:span text:style-name="T23">nagy a hited: </text:span><text:span text:style-name="T22">Jézus nagyvonalú a dicséretben (Máténál csak ennek az asszonynak mondja, hogy „nagy hite” van) és gyógyító hatalmában.</text:span><text:span text:style-name="T1"> </text:span><text:span text:style-name="T27">A szerkesztés szintjén Máté közösségéből két hangot hallunk ki: az elkülönülésre és az egyetemességre törekvőkét</text:span><text:span text:style-name="T1"> (ld. A. Dermience: </text:span><text:span text:style-name="T23">ETL </text:span><text:span text:style-name="T1">58 [1982] 25-49).</text:span></text:p>
      <text:p text:style-name="Könyvadatsor"><text:span text:style-name="T5">(</text:span><text:span text:style-name="T28">Szabó Andor</text:span><text:span text:style-name="T5">: </text:span><text:span text:style-name="T18">Lábam előtt mécses a Te igéd</text:span><text:span text:style-name="T5">. </text:span><text:span text:style-name="T19">Kálvin Kiadó</text:span><text:span text:style-name="T5">)</text:span><text:span text:style-name="T1">:</text:span></text:p>
      <text:p text:style-name="P28"><text:span text:style-name="T76">SEGÍTSÉGNYÚJTÁS HATÁROK NÉLKÜL</text:span></text:p>
      <text:p text:style-name="P29"><text:span text:style-name="T23">Máté 15,21-28</text:span></text:p>
      <text:p text:style-name="P26">Jézus visszavonul északi irányba, <text:span text:style-name="T21">közben lehet, hogy átlépte Galilea határait, az is lehet, hogy nem</text:span>. Ekkor kiált hozzá segítségért egy, a környékről érkezett kánaáni asszony. <text:span text:style-name="T20">Az Izráel – Kánaán ellentét ősi, az 1Móz 9,25k-ig visszanyúló, ahol is a „szolgák szolgája” talán az ebet jelenti.</text:span> Ebből azonban nem igazolható felsőbb‑ és alsórendű népek igazságtalan megkülönböztetése, mert az egész ellentétnek vallási háttere van. <text:span text:style-name="T20">A kánaáni termékenységi kultuszok ui. Baal-ünnepeikkel nagy kísértést jelentettek mindig Izráel számára. Adatok híján nem tudható pontosan, hogy az ilyenszerű kultuszok időszámításunk kezdetén népi vallásosságként mennyire éltek még</text:span> Szíriától a korabeli Babilóniáig, amit akkor a párthusok uraltak. <text:span text:style-name="T69">Az asszonynak csak a kultúrköre kánaáni és származása, de tisztában van azzal, miként szokták Jézust szólítani: Uram-ot mond és Dávid Fiát, s tud arról is, hogy hatalma van a démonok fölött, s rajta is tudna segíteni.</text:span></text:p>
      <text:p text:style-name="P8"><text:span text:style-name="T20">Jézus tartózkodása, mintha nem is hallaná a kiáltást, meglepő.</text:span> Aztán kimond annyit, hogy ő csak Izráel házának elveszett juhaihoz küldetett. Vajon az egészet érti ezen, vagy az elveszett részt belőle? Mert van, aki önigazsága miatt elveszett, mások pedig elgyötörtségük miatt. Valószínű, hogy inkább az utóbbiakra gondolt (9,16). Az asszony azonban kitartóan közelít, míg oda nem ér, s lábaihoz nem esik, megint kérve Jézus segítségét. A tanítványok közvetítő javaslata sem tudja elhárítani, megelőzni a közvetlen találkozást. Jézus pedig, még mindig az eddig követett isteni küldetés körén belül maradva, válaszol, hogy reá a fiak kenyerének szétosztása bízatott. Mindjárt eszünkbe is jut a megelőző és a következő két, sokaságot megelégítő kenyérszaporítása. Most még úgy látja Jézus, hogy ha a fiakon kívül másoknak is ad e „kenyér”-ből, nem származhat belőle jó, mert olybá vehető, mintha (házi) ebeknek vetné oda a kenyerüket. Mire az asszony ámulatot keltő szellemességgel küzdi ki magának, hogy kérése, leánya megszabadulásáért, mégis meghallgatásra találjon. Nem mondja ki, mégis így értendő: Jó! Legyek bár eb, de az asztalok körül várakozó ebek is kapnak a morzsalékokból, amik lehullanak gazdájuk asztaláról. Vele kimondja: <text:span text:style-name="T69">nekem, ill. nekünk elég egy morzsa is a gyógyulásra!</text:span> <text:span text:style-name="T77">S bármilyen módon is, de a te uraságod alá tartozunk mi is!</text:span> – Jézus azonnal fölismeri a hit lefegyverző és megnyerő beszédét. Legyen hát meg, amit kér, s még abban az órában meggyógyult a leány. – Volt már ilyen találkozása idegennel, amikor a kapernaumi százados szolgáját meggyógyította (8,5kk). E két eset jel arról, hogy a hit határai szélesebbek, mint Izráel népi határai, s ő lelkiekben is átlépte most ezeket a határokat, és áldás származott belőle. Isten igenis kövekből támaszt új fiakat Ábrahámnak.</text:p>
      <text:p text:style-name="P8"><text:span text:style-name="T69">Mennyi hátránnyal indult el ez az asszony, akiről lesírt, hogy kánaáni. Végül mégis részesedhetett a fiak kenyeréből, sőt hitben, magából a fiúságból is.</text:span> A távollévők így válhatnak közellévőkké (Ef 2,12k). Nincs olyan hátrány, ami hit által előnnyé nem volna változtatható!</text:p>
      <text:p text:style-name="Könyvadatsor"><text:span text:style-name="T5">(</text:span><text:span text:style-name="T28">Cornelis van der Waal</text:span><text:span text:style-name="T5">: </text:span><text:span text:style-name="T18">Kutassátok az Írásokat!</text:span><text:span text:style-name="T5"> </text:span><text:span text:style-name="T19">Iránytű Kiadó</text:span><text:span text:style-name="T5">)</text:span><text:span text:style-name="T1">:</text:span></text:p>
      <text:p text:style-name="Átvett_20_anyagok_20_-_20_textusbővítés_20_réssel"><text:span text:style-name="T23">Illés nyomában. </text:span><text:span text:style-name="T1">A jeruzsálemi Nagytanács írástudóinak és farizeusainak küldöttsége figyelemmel követte az eseményeket. </text:span><text:span text:style-name="T27">Vádat akartak emelni Jézus ellen, amiért nem tisztelte a tiszta és tisztátalan ételekre vonatkozó ősi hagyományt.</text:span><text:span text:style-name="T1"> Ez alkalmat adott Jézusnak annak tisztázására, hogy mi számít igazán tisztátalannak: az ember szíve, s azok a szavak, amelyek a szájából származnak (15:1 és köv.).</text:span></text:p>
      <text:p text:style-name="P8"><text:span text:style-name="T20">Izráel vezetőinek azonban szinte reménytelen volt prédikálni, mert egyszerűen nem értették, s nem hittek. Ezért azután Jézus, Illéshez hasonlóan, elhagyta Izráel határait és egy időre Tírusz és Szidón vidékére ment. „Tírusznak és Szidónnak elviselhetőbb dolga lesz az ítélet napján, mint nektek” (11:22). Ott szólították messiási címén Dávid Fiának</text:span>, s ott jutalmazta meg a kánaáni asszony hitét is (15:21 és köv.). Vajon féltékennyé tette‑e mindez Izráelt?</text:p>
      <text:p text:style-name="P30">Ezután néhány gyógyítás következett, majd újra nagy sereg embert vendégelt meg; ezúttal négyezernél is többen voltak a Galileai Tenger partján.</text:p>
      <text:p text:style-name="Könyvadatsor"><text:span text:style-name="T5">(</text:span><text:span text:style-name="T28">Karner Károly</text:span><text:span text:style-name="T5">: </text:span><text:span text:style-name="T18">Máté evangéliuma</text:span><text:span text:style-name="T5">. </text:span><text:span text:style-name="T19">Keresztyén Igazság</text:span><text:span text:style-name="T5">)</text:span><text:span text:style-name="T1">:</text:span></text:p>
      <text:p text:style-name="Átvett_20_anyagok_20_réssel"><text:span text:style-name="T2">15,</text:span><text:span text:style-name="T1"> 21-28. A kananeus asszony; v. ö. Márk 7, 21-30.</text:span></text:p>
      <text:p text:style-name="P26"><draw:frame draw:style-name="fr1" draw:name="Keret1" text:anchor-type="char" svg:width="0.741cm" draw:z-index="0"><draw:text-box fo:min-height="0.499cm"><text:p text:style-name="P31">21</text:p></draw:text-box></draw:frame>Jézus eltávozva onnét Tirus és Szidon vidékére vonult vissza. <draw:frame draw:style-name="fr1" draw:name="Keret2" text:anchor-type="char" svg:width="0.741cm" draw:z-index="1"><draw:text-box fo:min-height="0.499cm"><text:p text:style-name="P31">22</text:p></draw:text-box></draw:frame>S íme, egy arról a vidékről való kananeus asszony jött ki hozzá és utána kiáltott mondván: Könyörülj rajtam, Uram, Dávid Fia, leányomat nagyon gyötri a gonosz lélek. <draw:frame draw:style-name="fr1" draw:name="Keret3" text:anchor-type="char" svg:width="0.741cm" draw:z-index="2"><draw:text-box fo:min-height="0.499cm"><text:p text:style-name="P31">23</text:p></draw:text-box></draw:frame>Ő pedig nem felelt neki egy szóval sem. Erre a tanítványok odamentek hozzá és kérték őt mondván: Bocsásd el, mert utánunk kiáltoz. <draw:frame draw:style-name="fr1" draw:name="Keret4" text:anchor-type="char" svg:width="0.741cm" draw:z-index="3"><draw:text-box fo:min-height="0.499cm"><text:p text:style-name="P31">24</text:p></draw:text-box></draw:frame>Ő pedig így felelt: Én csak Izrael házának elveszett juhaihoz küldettem. <draw:frame draw:style-name="fr1" draw:name="Keret5" text:anchor-type="char" svg:width="0.741cm" draw:z-index="4"><draw:text-box fo:min-height="0.499cm"><text:p text:style-name="P31">25</text:p></draw:text-box></draw:frame>Az asszony azonban odament, térdre borult előtte s mondta: Uram, segíts rajtam! <draw:frame draw:style-name="fr1" draw:name="Keret6" text:anchor-type="char" svg:width="0.741cm" draw:z-index="5"><draw:text-box fo:min-height="0.499cm"><text:p text:style-name="P31">26</text:p></draw:text-box></draw:frame>De ő azt felelte: Nem helyes elvenni a gyermekektől a kenyeret és a kis ebeknek vetni. <draw:frame draw:style-name="fr1" draw:name="Keret7" text:anchor-type="char" svg:width="0.741cm" draw:z-index="6"><draw:text-box fo:min-height="0.499cm"><text:p text:style-name="P31">27</text:p></draw:text-box></draw:frame>De az azt felelte: Úgy van, Uram! mert a kis ebek is esznek azokból a morzsákból, melyek uraik asztaláról hullanak le. <draw:frame draw:style-name="fr1" draw:name="Keret8" text:anchor-type="char" svg:width="0.741cm" draw:z-index="7"><draw:text-box fo:min-height="0.499cm"><text:p text:style-name="P31">28</text:p></draw:text-box></draw:frame>Akkor azt válaszolta neki Jézus: Asszony, nagy a te hited! Legyen a te kívánságod szerint! S meggyógyult a leány attól az órától fogva.</text:p>
      <text:p text:style-name="P26"><draw:frame draw:style-name="fr1" draw:name="Keret9" text:anchor-type="char" svg:width="0.741cm" draw:z-index="8"><draw:text-box fo:min-height="0.499cm"><text:p text:style-name="P31">21</text:p></draw:text-box></draw:frame>Az evangélista elbeszélése szerint Jézus «onnét» (ha 14, 34-et vesszük tekintetbe, akkor a Gennészár síkságra kell gondolni) eltávozik Tirus és Szidon vidékére, hogy — Márk elbeszélése szerint — visszavonuljon az emberek elől. Máté szavai a Galilea északi határán túl fekvő területre mutatnak, mely Tirushoz tartozott. <draw:frame draw:style-name="fr1" draw:name="Keret10" text:anchor-type="char" svg:width="0.741cm" draw:z-index="9"><draw:text-box fo:min-height="0.499cm"><text:p text:style-name="P31">22</text:p></draw:text-box></draw:frame>Itt keresi fel Jézust egy pogány asszony, akinek a nemzetségbeli hovatartozandóságát jelöli meg az a kifejezés, hogy «kananeus». Az asszony gonosz lélektől megszállt, betegen sínylődő gyermeke számára keres segítséget Jézusnál. <text:span text:style-name="T69">Az «Uram, Dávid Fia» megszólítás Jézust Izráel messiási királyának mondja.</text:span> A következő, rendkívül élénken elbeszélt történet az olvasó figyelmét nem annyira a csodás gyógyításra, mint inkább arra irányítja, hogyan hallgatta meg Jézus egy pogány asszony kérését. <draw:frame draw:style-name="fr1" draw:name="Keret11" text:anchor-type="char" svg:width="0.741cm" draw:z-index="10"><draw:text-box fo:min-height="0.499cm"><text:p text:style-name="P31">24</text:p></draw:text-box></draw:frame><text:span text:style-name="T69">Jézus isteni küldetése kizárólag Izráel házának, azaz a választott népnek az elveszett juhaihoz szól (v. ö. 10, 5-6.) </text:span><draw:frame draw:style-name="fr1" draw:name="Keret12" text:anchor-type="char" svg:width="0.741cm" draw:z-index="11"><draw:text-box fo:min-height="0.499cm"><text:p text:style-name="P31">25</text:p></draw:text-box></draw:frame><text:span text:style-name="T69">Ennek megokolása («Nem helyes elvenni a gyermekektől a kenyeret és a kis ebeknek vetni») magában foglalja azt is, hogy Izráelen hivatását csak akkor végezheti el, ha nem tér le a pogányokhoz vezető utakra. Különben a fiak nem kapják meg azt a kenyeret, amely őket megilleti. Jézus közkeletű zsidó szóhasználattal «ebek»-nek mondja a pogányokat, de a kifejezés élességét tompítja azzal, hogy «ebecskék»-ről («kis ebek») beszél. </text:span><draw:frame draw:style-name="fr1" draw:name="Keret13" text:anchor-type="char" svg:width="0.741cm" draw:z-index="12"><draw:text-box fo:min-height="0.499cm"><text:p text:style-name="P31">27</text:p></draw:text-box></draw:frame><text:span text:style-name="T69">A pogány asszony meghajol Izráel elsőbbsége előtt, nem akarja Jézus munkájának isteni tervét keresztezni, csak arra mutat rá, hogy küldetése nem szenved csorbát, ha annak «morzsái» a pogányokhoz is elhullanak.</text:span> <draw:frame draw:style-name="fr1" draw:name="Keret14" text:anchor-type="char" svg:width="0.741cm" draw:z-index="13"><draw:text-box fo:min-height="0.499cm"><text:p text:style-name="P31">28</text:p></draw:text-box></draw:frame>Ez meggyőzi Jézust, mert <text:span text:style-name="T69">az asszony kéréséből az a bizodalom szól, amely hitének reménységével az Istenre tekint és emberi nyomorúságában Istentől vár és kér segítséget</text:span><text:span text:style-name="T20">. Ez a hit pedig nem szégyenül meg.</text:span> <text:span text:style-name="T69">Az elbeszélés éppen azt akarja szemléltetni, hogyan találja meg a hit az utat Jézushoz és hogyan győzi le azt a választófalat, amely Izráel és a pogány népek közt megvolt.</text:span><text:span text:style-name="T20"> Ennyiben ez az elbeszélés rokon a kapernaumi százados történetével (8, 5-13).</text:span></text:p>
      <text:p text:style-name="Könyvadatsor"><text:span text:style-name="T5">(</text:span><text:span text:style-name="T28">Ortensio da Spinetoli</text:span><text:span text:style-name="T5">: </text:span><text:span text:style-name="T18">Máté az egyház evangéliuma</text:span><text:span text:style-name="T5">. </text:span><text:span text:style-name="T19">Agapé</text:span><text:span text:style-name="T5">)</text:span><text:span text:style-name="T1">:</text:span></text:p>
      <text:p text:style-name="Átvett_20_anyagok_20_réssel"><text:span text:style-name="T2">A kánaáni asszony</text:span><text:span text:style-name="T1"> (15, 21-28)</text:span></text:p>
      <text:p text:style-name="P26">(Mk 7, 24-30)</text:p>
      <text:p text:style-name="P32"><text:span text:style-name="T23">21.<text:tab/>Jézus azután elment onnan, és visszavonult<text:line-break/>Tirusz és Szidón területére.</text:span></text:p>
      <text:p text:style-name="P33"><text:span text:style-name="T23">22.<text:tab/>És íme, egy kánaáni asszony, aki arról a<text:line-break/>környékről jött, így kiáltott: «Uram, Dávid fia!<text:line-break/>Könyörülj rajtam! Leányomat kegyetlenül<text:line-break/>gyötri a gonosz lélek».</text:span></text:p>
      <text:p text:style-name="P33"><text:span text:style-name="T23">23.<text:tab/>Jézus azonban nem válaszolt neki egy szót<text:line-break/>sem. Erre odamentek hozzá tanítványai és<text:line-break/>kérték: «Bocsásd el, mert utánunk kiáltozik».</text:span></text:p>
      <text:p text:style-name="P33"><text:span text:style-name="T23">24.<text:tab/>De ő így felelt: «Én nem küldettem máshoz,<text:line-break/>csak Izrael házának elveszett juhaihoz».</text:span></text:p>
      <text:p text:style-name="P33"><text:span text:style-name="T23">25.<text:tab/>Az asszony pedig odaérve leborult előtte,<text:line-break/>és ezt mondta: «Uram, segíts rajtam!»</text:span></text:p>
      <text:p text:style-name="P33"><text:span text:style-name="T23">26.<text:tab/>Jézus erre így válaszolt: «Nem jó elvenni a<text:line-break/>gyermekek kenyerét, és odadobni a kiskutyáknak».</text:span></text:p>
      <text:p text:style-name="P33"><text:span text:style-name="T23">27.<text:tab/>Az asszony azonban így felelt: «Úgy van, Uram!<text:line-break/>De hiszen a kiskutyák is esznek a morzsákból,<text:line-break/>amelyek uruk asztaláról hullanak».</text:span></text:p>
      <text:p text:style-name="P33"><text:span text:style-name="T23">28.<text:tab/>Ekkor így szólt hozzá Jézus: «Asszony, nagy a<text:line-break/>te hited, legyen úgy, amint kívánod!» És<text:line-break/>meggyógyult a leánya még abban az órában.</text:span></text:p>
      <text:p text:style-name="P26">Máté apologetikus és pasztorális célzattal feleleveníti a Mk 7, 24-30 szövegét.<text:note text:id="ftn2" text:note-class="footnote"><text:note-citation>0</text:note-citation><text:note-body><text:p text:style-name="Footnote">Vö. R. A. Harriswille, <text:span text:style-name="Félig_20_kiemelt">The Woman of Canaan. A Chapter in the History of Exegesis (vö. Mt 15, 21-28)</text:span>, in Interp 20 (1966), 274-287.; T. Lovison, <text:span text:style-name="Félig_20_kiemelt">La pericope della cananea, </text:span>in RivBibl 19 (1971), 273-305.; J. D. M. Derrett, <text:span text:style-name="Félig_20_kiemelt">Law in the New Testament: The Syrophoenician Woman and the Centurion </text:span><text:span text:style-name="Félig_20_kiemelt"><text:span text:style-name="Félig_20_kiemelt">of C</text:span></text:span><text:span text:style-name="Félig_20_kiemelt">apernaum, </text:span>in Studies in the N. T., Leiden, 1973., I., 143-169. o.; E. A. Russel, <text:span text:style-name="Félig_20_kiemelt">The Canaanite Woman and the Gospels (Mt 15, 21-28; cfr. Mk 7, 24-30)</text:span>, in Studia Biblica II., id. 263-300. o.</text:p></text:note-body></text:note> <text:span text:style-name="T20">Az elbeszélés mindkét esetben Jézus állítására alapozódik, amely kétféleképpen, de lényegét illetően azonos módon fogalmazódik meg. </text:span><text:span text:style-name="T69">Izrael Isten (kedvelt) gyermeke, míg a pogányok az ő szolgái (kutyái).</text:span><text:span text:style-name="T69"><text:note text:id="ftn3" text:note-class="footnote"><text:note-citation>0</text:note-citation><text:note-body><text:p text:style-name="P34">‘Aki bálványimádó társaságában étkezik, olyan, mintha kutyával enne együtt’ — tanították általában a törvény mesterei és tudósai. Jézus válasza szemmel láthatóan ezt a mondatot visszhangozza.</text:p></text:note-body></text:note></text:span><text:span text:style-name="T20"> Ez nem akadémikus állítás, de olyan értékelést idéz fel, amely gyakorta előfordul az első evangéliumban.</text:span> Máté, miként más esetekben is, szemmel láthatóan kevés tiszteletet tanúsít a nemzetek irányában (vö. 5,47; 6,7). Ilyen lelkülettel találkozott az evangéliumi igehirdetés, és ezt megelőzően a messiási tevékenység. <text:span text:style-name="T20">Nem válik világossá, hogy Jézus személy szerint milyen mértékben vállalta vagy tette magáévá az izraelita gondolkodásmódot, de az a tény, hogy egyforma módon bánt a vámosokkal és a bűnösökkel, az izraelitákkal és a nem izraelitákkal, arra enged következtetni, hogy nem maradt hűséges ehhez a nemzeti dogmához.</text:span></text:p>
      <text:p text:style-name="P8"><text:span text:style-name="T21">Úgy látszik, az eredetek egyháza nem rendelkezett világos elgondolással e problémával kapcsolatban, és Máté egyháza, amely jórészt zsidó-keresztényekből állt, még kevésbé.</text:span> Pál, aki azzal büszkélkedik, hogy a pogányok apostola, a vad olajfának (a pogányoknak) a szelíd olajfába (a zsidókba) történő beoltásáról beszél (Róm 11,13.24), és missziós tevékenysége folyamán (vö. ApCsel 13,14.44; 14,1), valamint leveleiben azt hangoztatja, hogy az üdvösség elsősorban a zsidóknak szól, és csak azután a görögöknek, illetve pogányoknak (Róm 1,16). Jézus meghatározott környezetben élt, de úgy látszik, nem engedte, hogy teljesen a korabeli gondolkodásmód hatása alá kerüljön. Ő, aki lerombolta a tiszta és a tisztátalan, a szent és a profán (1-20. v.), az igazak és a bűnösök, a jók és a rosszak között húzódó korlátokat, valószínűleg a zsidók és a pogányok megkülönböztetését sem fogadta el. Máté is beszámol a százados házába történő belépéséről (vö. 8,7), a gadaraiak földjén (8,28) és kissé később Fülöp Cezáreájának területén való áthaladásáról (16,13). <text:span text:style-name="T21">Ezt a magatartást azonban a palesztinai egyház nem követhette ugyanúgy, mint ahogyan a diaszpórák közösségei. Ily módon az első evangélista csak Tirusz és Szidón vidéke felé ‘viszi’ Jézust, ellentétben Márkkal, aki szerint belép a pogányok házába (7, 24-26). Máténál az asszony hagyja el vidékét és megy Jézushoz (mint ahogyan mindenki ennek megtételére kap felszólítást). A találkozás a határon történik, de mindenkor izraelita területen.</text:span></text:p>
      <text:p text:style-name="P8">Az üdvösség a zsidóktól jön, mondja majd Jézus a szamariai asszonynak (Jn 4,22). Ebben az epizódban magatartásával erősíti meg ezt a tanítást. <text:span text:style-name="T21">Máté nem akarja elhallgatni, hogy a keresztény üzenet a pogányoknak is szól (28, 18-20), de arra is ügyel, hogy ne sértse zsidó hallgatóinak és olvasóinak érzékenységét. Szemmel láthatóan nem azon fáradozik, hogy Krisztus bátorságát emelje ki, hanem a kánaáni asszony merészségét</text:span>, aki nem áll el kérésétől még akkor sem, amikor a megszólított csodatevő látszólag megvető csenddel válaszol. A szembesülés csúcspontját azok a visszautasító szavak alkotják, amelyekben Jézus az asszonyra, illetve (ami még rosszabb) leányára alkalmazza a megnevezést, amellyel a zsidók a pogányokat jelölték (26. v.). Ha nem az evangéliumban volna, és főleg, ha befejező része nem ellensúlyozná a szöveget, e részletet a zsidó (vallási) fajelmélet egyik dokumentumának is tekinthetnénk. Jelentőségének mélyebb megértéséhez többször el kellene olvasnunk az Apostolok Cselekedeteinek azt a részét (22,2-től), amelyben Pál a római helyőrség falairól hirdeti a sokaságnak, hogy a pogányokhoz küldetett. Maga a keresztény történelem is hátborzongató példákat szolgáltat arra, hogy miként tettek kulturális tényezőket (illetve kényszereket) a Krisztushoz vezető út feltételévé.<text:note text:id="ftn4" text:note-class="footnote"><text:note-citation>0</text:note-citation><text:note-body><text:p text:style-name="Footnote">A hitletétemény előfeltételének tekintett görög, illetve középkori filozófiai ideológiák lassan a kinyilatkoztatás részévé váltak (dogmatizálások), és kényszerítő hatást gyakoroltak a hívő elfogadásra. A ‘bennszülöttek’ evangélizálását a modern időkben a nyugati kultúra elfogadtatása előzte meg. A teológiai alapok, amelyekre ez a kényszer épült, nem kevésbé rendkívüliek, mint azok, amelyekre a zsidó szektarianizmus támaszkodik.</text:p></text:note-body></text:note></text:p>
      <text:p text:style-name="P8"><text:span text:style-name="T20">Máté elbeszélése nyilvánvalóan a közösségi buzdítás egyik példája. Az asszony a Krisztussal való találkozáskor nem úgy viselkedik, mint ahogyan illene neki, hanem olyan magatartást tanúsít, amely kiemeli bátorságát és hitét. </text:span><text:span text:style-name="T69">Az evangélista meggyőződéssel vallja, hogy egyedülálló esetet beszél el («és íme»). A kánaáni asszony immár a valódi hívő ősmintájává vált: kivételes hívő, akinek magatartásával mindenkinek szembesülnie kell.</text:span> Az «Úr» nevét említve lép színre, miként ezt a keresztények gyülekezeteiben is teszik, és állhatatosságával, bizalmával legyőzi Jézus valódi vagy látszólagos ridegségét. <text:span text:style-name="T78">Az elbeszélés inkább példázatnak és nem történeti beszámolónak látszik</text:span>: elsősorban az «Úr» ellenállásának legyőzéséhez vezető utat mutatja, és nem valamiféle konkrét epizód részleteit. <text:span text:style-name="T69">Jézus olyan szerepet játszik (mondhatnánk a ördög ügyvédjéét), amely nem nagyon illik hozzá.</text:span><text:span text:style-name="T20"> A zsidó teológia védelmezőjeként és az emberi szenvedésekkel szembeni ‘isteni hallgatás’ képviselőjeként mutatkozik, jóllehet eddig ezzel mindig ellenkező magatartást tanúsított.</text:span> Máté egyháza örvendezve adja hírül, hogy minden rossz legyőzhető, csupán az szükséges, hogy az ember nagy hittel rendelkezzék. Mondanivalójának jobb megvilágítása érdekében a szerző nem riad vissza attól, hogy visszataszító szereppel felruházva elhomályosítsa Jézus alakját, aki mindenkor a vámosok és a bűnösök barátjának mutatkozott és nyilvánította magát. Nem arról van szó, hogy esetleg nem tudta volna jobban megérteni népének fogyatékosságait és elgondolásait,<text:note text:id="ftn5" text:note-class="footnote"><text:note-citation>0</text:note-citation><text:note-body><text:p text:style-name="Footnote">Vö. J. A. T. Robinson, <text:span text:style-name="Félig_20_kiemelt">Il volto umano di </text:span><text:span text:style-name="Félig_20_kiemelt"><text:span text:style-name="Félig_20_kiemelt">Di</text:span></text:span><text:span text:style-name="Félig_20_kiemelt">o, </text:span>Brescia, 1974. 64-70. o.</text:p></text:note-body></text:note> de az evangélisták általában nem ilyennek látták Jézust, és ezért meglepő volna, ha most mégis ilyen lenne. <text:span text:style-name="T20">A kánaáni asszonyhoz hasonló kivételes személy nem könnyen adatik a mindennapok történéseiben és talán Krisztus életében sem, mint ahogy nem könnyű olyan századost sem találni, aki ennyire bizakodik és reménykedik az izraelita messiás erejében (vö. 8,9).</text:span> <text:span text:style-name="T21">A közösség mindkettőt idealizálta, hogy hitüket példaként állíthassa minden idők hívőjének szeme elé.</text:span> A részletek a keresztény hagiográfia első vázlatai. Bennük mindig a pogányok azok, akik ‘nagy hitük’ alapján kitűnnek a többiek közül (vö. 8,10). Máténál mindennek kettős mondanivalója van: egyrészt ösztönzés a megtérésnek ellenálló zsidók felé, másrészt bátorítás a pogányok számára, hogy folytassák elődeik útját.</text:p>
      <text:p text:style-name="P25">Az ember mindig örömmel olvashatja a kánaáni asszonyról szóló elbeszélést, mert ez az üdvösség és a reménység üzenetét hordozza, ugyanakkor azonban óvakodnia kell a fideizmus és a fanatizmus mindenféle formájától. Ha az asszony a végén meghallgatásra talált, ez nem jelenti azt, hogy mindaz, aki az övéhez hasonló hittel rendelkezik, ugyanolyan eredményeket ér el. Isten misztériumai az ember kéréseire nem mindenkor válnak nyilvánvalóvá.</text:p>
      <text:p text:style-name="Könyvadatsor"><text:span text:style-name="T5">(</text:span><text:span text:style-name="T28">Luther</text:span><text:span text:style-name="T5">: </text:span><text:span text:style-name="T18">Jer, örvendjünk keresztyének!</text:span><text:span text:style-name="T5"> </text:span><text:span text:style-name="T19">Evangélikus Sajtóosztály</text:span><text:span text:style-name="T5">)</text:span><text:span text:style-name="T1">:</text:span></text:p>
      <text:p text:style-name="P28"><text:span text:style-name="T23">Kísértés — próbatétel</text:span></text:p>
      <text:p text:style-name="P28"><text:span text:style-name="T76">Szombat.</text:span><text:span text:style-name="T2"><text:line-break/></text:span><text:span text:style-name="T79">A csodálatos „igen”.</text:span></text:p>
      <text:p text:style-name="Átvett_20_anyagok_20_réssel"><text:span text:style-name="T23">Az pedig monda: úgy van, Uram; de hiszen az ebek is esznek a morzsalékokból, amik az ő uroknak asztaláról aláhullanak. Ekkor felelvén Jézus monda néki: oh asszony, nagy a te hited! Legyen néked a te akaratod szerint.</text:span></text:p>
      <text:p text:style-name="P35"><text:span text:style-name="T23">Máté 15, 27-28.</text:span></text:p>
      <text:p text:style-name="P26"><text:span text:style-name="T69">Ez aztán nagyszerű! Ez az asszony szaván fogja Jézust. Az Úr kutyához hasonlítja és ő nem tiltakozik. Nem is kér többet, mint hogy az lehessen, aminek az Úr ítélte. S lám Krisztus meg van fogva. A kutyának igenis dobnak morzsát az asztal alá: ez az övé. Ezért meg is enyhül Krisztus szíve és engedi, hogy az asszony most immár ne kutya legyen, hanem Izrael gyermeke. Mindez pedig a mi vigasztalásunkra és okulásunkra való.</text:span> Tudnunk kell, hogy <text:span text:style-name="T69">Isten sokszor mélyen elrejti kegyelmét előlünk. Ezért hát ne a saját érzéseink és elgondolásaink szerint vélekedjünk róla, hanem csakis az Ő igéje szerint. Mert hiszen lám, mikor Krisztus egészen könyörtelennek mutatkozik, akkor se mondta ki még az utolsó szót. Mintha „nem”-</text:span>et mondana, pedig mégsem az, hanem függőben hagyja.</text:p>
      <text:p text:style-name="P25">Így viselkedj hát a próbatételben. Mikor csupa „nem” hangzik feléd, dugd be a füledet és a „nem” alatt s fölött Isten igéjére támaszkodó szilárd hittel ragadd meg a mélységes, titokzatos „igen”‑t, kitartóan mint ez az asszony. Adj igazat az Úrnak s bízz mindent reá. Akkor nyertél és szaván fogtad Őt.</text:p>
      <text:p text:style-name="P36"><text:span text:style-name="T23">Az Istennek jótetszésén<text:line-break/>Megnyugszom csendes szívvel;<text:line-break/>Miért is keseregnék én,<text:line-break/>Jól tudja, hogy mit mivel.<text:line-break/>Ha rám árad a bú s bánat<text:line-break/>Csak hitemet próbálja;<text:line-break/>De nem hagy el sőt felemel,<text:line-break/>Ha hív leszek hozzája.</text:span></text:p>
      <text:p text:style-name="Normál_20_réssel"><text:span text:style-name="T3">Textus:</text:span><text:span text:style-name="T10"><text:note text:id="ftn6" text:note-class="footnote"><text:note-citation>0</text:note-citation><text:note-body><text:p text:style-name="Footnote">A felhasznált fordítások forrása egyrészt a <text:span text:style-name="T80">The SWORD Project</text:span> (ld. <text:a xlink:type="simple" xlink:href="http://www.crosswire.org/sword">http://www.crosswire.org/sword</text:a>) moduljai — ez általában unicode betűkészlettel működik a héber és görög szövegek esetén —, másrészt a <text:span text:style-name="T81">BibliaTéka CD-ROM</text:span><text:span text:style-name="T82">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3">forrás</text:span> külön jelölve. A <text:span text:style-name="T80">The SWORD Project</text:span> esetén a forrásmegjelölés az <text:span text:style-name="T80">Install Manager</text:span> által használt módon történik.</text:p></text:note-body></text:note></text:span></text:p>
      <text:p text:style-name="Irat"><text:span text:style-name="T84">[HebModern] Modern Hebrew Bible:</text:span></text:p>
      <text:p text:style-name="P37"><text:span text:style-name="T85">21</text:span><text:span text:style-name="T86">ויצא ישוע משם ויסר אל גלילות צור וצידון׃ </text:span><text:span text:style-name="T85">22</text:span><text:span text:style-name="T86">והנה אשה כנענית יצאה מן הגבולות ההם ותצעק אליו לאמר חנני אדני בן דוד כי בתי מענה מאד על ידי שד׃ </text:span><text:span text:style-name="T85">23</text:span><text:span text:style-name="T86">והוא לא ענה אתה דבר ויגשו תלמידיו ויבקשו ממנו לאמר שלחה כי צעקת היא אחרינו׃ </text:span><text:span text:style-name="T85">24</text:span><text:span text:style-name="T86">ויען ויאמר לא שלחתי כי אם אל הצאן האבדות לבית ישראל׃ </text:span><text:span text:style-name="T85">25</text:span><text:span text:style-name="T86">והיא באה ותשתחו לו לאמר אדני עזרני׃ </text:span><text:span text:style-name="T85">26</text:span><text:span text:style-name="T86">ויען ויאמר לא טוב לקחת את לחם הבנים ולהשליכו לצעירי הכלבים׃ </text:span><text:span text:style-name="T85">27</text:span><text:span text:style-name="T86">ותאמר כן אדני אפס כי גם צעירי הכלבים יאכלו מפרורים הנפלים מעל שלחן אדניהם׃ </text:span><text:span text:style-name="T85">28</text:span><text:span text:style-name="T86">ויען ישוע ויאמר אליה אשה גדלה אמונתך יהי לך כרצונך ותרפא בתה מן השעה ההיא׃</text:span></text:p>
      <text:p text:style-name="Irat_20_-_20_Kék"><text:span text:style-name="T72">LXX/Greek New Testament:</text:span></text:p>
      <text:p text:style-name="P38">Mt 15.21</text:p>
      <text:p text:style-name="P39">Kai; ejxelqw;n ejkeiÖqen oJ jIhsouÖ" ajnecwvrhsen eij" ta; <text:s/>mevrh Tuvrou kai; SidwÖno".</text:p>
      <text:p text:style-name="P38">Mt 15.22</text:p>
      <text:p text:style-name="P39">kai; ijdou; gunh; Cananaiva ajpo; twÖn oJrivwn ejkeivnwn <text:s/>ejxelqouÖsa ejvkrazen levgousa, jElevhsovn me, kuvrie, uiJo;" Dauivd: hJ qugavthr mou kakwÖ" daimonivzetai.</text:p>
      <text:p text:style-name="P38">Mt 15.23</text:p>
      <text:p text:style-name="P39">oJ de; oujk ajpekrivqh aujthÖ lovgon. kai; proselqovnte" oiJ <text:s/>maqhtai; aujtouÖ hjrwvtoun aujto;n levgonte", jApovluson <text:s/>aujthvn, oJvti kravzei ojvpisqen hJmwÖn.</text:p>
      <text:p text:style-name="P38">Mt 15.24</text:p>
      <text:p text:style-name="P39">oJ de; ajpokriqei;" eijÖpen, Oujk ajpestavlhn eij mh; eij" ta; <text:s/>provbata ta; ajpolwlovta oijvkou jIsrahvl.</text:p>
      <text:p text:style-name="P38">Mt 15.25</text:p>
      <text:p text:style-name="P39">hJ de; ejlqouÖsa prosekuvnei aujtwÖ levgousa, Kuvrie, bohvqei <text:s/>moi.</text:p>
      <text:p text:style-name="P38">Mt 15.26</text:p>
      <text:p text:style-name="P39">oJ de; ajpokriqei;" eijÖpen, Oujk ejvstin kalo;n labeiÖn to;n ajvrton twÖn tevknwn kai; baleiÖn toiÖ" kunarivoi".</text:p>
      <text:p text:style-name="P38">Mt 15.27</text:p>
      <text:p text:style-name="P39">hJ de; eijÖpen, Naiv, kuvrie, kai; ga;r ta; kunavria ejsqivei ajpo; twÖn yicivwn twÖn piptovntwn ajpo; thÖ" trapevzh" twÖn kurivwn aujtwÖn.</text:p>
      <text:p text:style-name="P38">Mt 15.28</text:p>
      <text:p text:style-name="P39">tovte ajpokriqei;" oJ jIhsouÖ" eijÖpen aujthÖ, jÖW Guvnai, <text:s/>megavlh sou hJ pivstis: genhqhvtw soi wJ" qevlei". kai; ijavqh hJ qugavthr aujthÖ" ajpo; thÖ" wJvra" ejkeivnh".</text:p>
      <text:p text:style-name="Irat"><text:span text:style-name="T84">[WHNU] Westscott-Hort</text:span><text:span text:style-name="T87"> with NA27/UBS4 variants 1881</text:span></text:p>
      <text:p text:style-name="P40"><text:span text:style-name="T85">21</text:span><text:span text:style-name="T88">και</text:span><text:span text:style-name="T89"> </text:span><text:span text:style-name="T88">εξελθων</text:span><text:span text:style-name="T89"> </text:span><text:span text:style-name="T88">εκειθεν</text:span><text:span text:style-name="T89"> </text:span><text:span text:style-name="T88">ο</text:span><text:span text:style-name="T89"> </text:span><text:span text:style-name="T88">ιησους</text:span><text:span text:style-name="T89"> </text:span><text:span text:style-name="T88">ανεχωρησεν</text:span><text:span text:style-name="T89"> </text:span><text:span text:style-name="T88">εις</text:span><text:span text:style-name="T89"> </text:span><text:span text:style-name="T88">τα</text:span><text:span text:style-name="T89"> </text:span><text:span text:style-name="T88">μερη</text:span><text:span text:style-name="T89"> </text:span><text:span text:style-name="T88">τυρου</text:span><text:span text:style-name="T89"> </text:span><text:span text:style-name="T88">και</text:span><text:span text:style-name="T89"> </text:span><text:span text:style-name="T88">σιδωνος</text:span><text:span text:style-name="T89"> </text:span><text:span text:style-name="T85">22</text:span><text:span text:style-name="T88">και</text:span><text:span text:style-name="T89"> </text:span><text:span text:style-name="T88">ιδου</text:span><text:span text:style-name="T89"> </text:span><text:span text:style-name="T88">γυνη</text:span><text:span text:style-name="T89"> </text:span><text:span text:style-name="T88">χαναναια</text:span><text:span text:style-name="T89"> </text:span><text:span text:style-name="T88">απο</text:span><text:span text:style-name="T89"> </text:span><text:span text:style-name="T88">των</text:span><text:span text:style-name="T89"> </text:span><text:span text:style-name="T88">οριων</text:span><text:span text:style-name="T89"> </text:span><text:span text:style-name="T88">εκεινων</text:span><text:span text:style-name="T89"> </text:span><text:span text:style-name="T88">εξελθουσα</text:span><text:span text:style-name="T89"> </text:span><text:span text:style-name="T88">εκραζεν</text:span><text:span text:style-name="T89"> </text:span><text:span text:style-name="T88">λεγουσα</text:span><text:span text:style-name="T89"> </text:span><text:span text:style-name="T88">ελεησον</text:span><text:span text:style-name="T89"> </text:span><text:span text:style-name="T88">με</text:span><text:span text:style-name="T89"> </text:span><text:span text:style-name="T88">κυριε</text:span><text:span text:style-name="T89"> </text:span><text:span text:style-name="T88">υιος</text:span><text:span text:style-name="T89"> </text:span><text:span text:style-name="T88">δαυιδ</text:span><text:span text:style-name="T89"> </text:span><text:span text:style-name="T88">η</text:span><text:span text:style-name="T89"> </text:span><text:span text:style-name="T88">θυγατηρ</text:span><text:span text:style-name="T89"> </text:span><text:span text:style-name="T88">μου</text:span><text:span text:style-name="T89"> </text:span><text:span text:style-name="T88">κακως</text:span><text:span text:style-name="T89"> </text:span><text:span text:style-name="T88">δαιμονιζεται</text:span><text:span text:style-name="T89"> </text:span><text:span text:style-name="T85">23</text:span><text:span text:style-name="T88">ο</text:span><text:span text:style-name="T89"> </text:span><text:span text:style-name="T88">δε</text:span><text:span text:style-name="T89"> </text:span><text:span text:style-name="T88">ουκ</text:span><text:span text:style-name="T89"> </text:span><text:span text:style-name="T88">απεκριθη</text:span><text:span text:style-name="T89"> </text:span><text:span text:style-name="T88">αυτη</text:span><text:span text:style-name="T89"> </text:span><text:span text:style-name="T88">λογον</text:span><text:span text:style-name="T89"> </text:span><text:span text:style-name="T88">και</text:span><text:span text:style-name="T89"> </text:span><text:span text:style-name="T88">προσελθοντες</text:span><text:span text:style-name="T89"> </text:span><text:span text:style-name="T88">οι</text:span><text:span text:style-name="T89"> </text:span><text:span text:style-name="T88">μαθηται</text:span><text:span text:style-name="T89"> </text:span><text:span text:style-name="T88">αυτου</text:span><text:span text:style-name="T89"> </text:span><text:span text:style-name="T88">ηρωτουν</text:span><text:span text:style-name="T89"> </text:span><text:span text:style-name="T88">αυτον</text:span><text:span text:style-name="T89"> </text:span><text:span text:style-name="T88">λεγοντες</text:span><text:span text:style-name="T89"> </text:span><text:span text:style-name="T88">απολυσον</text:span><text:span text:style-name="T89"> </text:span><text:span text:style-name="T88">αυτην</text:span><text:span text:style-name="T89"> </text:span><text:span text:style-name="T88">οτι</text:span><text:span text:style-name="T89"> </text:span><text:span text:style-name="T88">κραζει</text:span><text:span text:style-name="T89"> </text:span><text:span text:style-name="T88">οπισθεν</text:span><text:span text:style-name="T89"> </text:span><text:span text:style-name="T88">ημων</text:span><text:span text:style-name="T89"> </text:span><text:span text:style-name="T85">24</text:span><text:span text:style-name="T88">ο</text:span><text:span text:style-name="T89"> </text:span><text:span text:style-name="T88">δε</text:span><text:span text:style-name="T89"> </text:span><text:span text:style-name="T88">αποκριθεις</text:span><text:span text:style-name="T89"> </text:span><text:span text:style-name="T88">ειπεν</text:span><text:span text:style-name="T89"> </text:span><text:span text:style-name="T88">ουκ</text:span><text:span text:style-name="T89"> </text:span><text:span text:style-name="T88">απεσταλην</text:span><text:span text:style-name="T89"> </text:span><text:span text:style-name="T88">ει</text:span><text:span text:style-name="T89"> </text:span><text:span text:style-name="T88">μη</text:span><text:span text:style-name="T89"> </text:span><text:span text:style-name="T88">εις</text:span><text:span text:style-name="T89"> </text:span><text:span text:style-name="T88">τα</text:span><text:span text:style-name="T89"> </text:span><text:span text:style-name="T88">προβατα</text:span><text:span text:style-name="T89"> </text:span><text:span text:style-name="T88">τα</text:span><text:span text:style-name="T89"> </text:span><text:span text:style-name="T88">απολωλοτα</text:span><text:span text:style-name="T89"> </text:span><text:span text:style-name="T88">οικου</text:span><text:span text:style-name="T89"> </text:span><text:span text:style-name="T88">ισραηλ</text:span><text:span text:style-name="T89"> </text:span><text:span text:style-name="T85">25</text:span><text:span text:style-name="T88">η</text:span><text:span text:style-name="T89"> </text:span><text:span text:style-name="T88">δε</text:span><text:span text:style-name="T89"> </text:span><text:span text:style-name="T88">ελθουσα</text:span><text:span text:style-name="T89"> </text:span><text:span text:style-name="T88">προσεκυνει</text:span><text:span text:style-name="T89"> </text:span><text:span text:style-name="T88">αυτω</text:span><text:span text:style-name="T89"> </text:span><text:span text:style-name="T88">λεγουσα</text:span><text:span text:style-name="T89"> </text:span><text:span text:style-name="T88">κυριε</text:span><text:span text:style-name="T89"> </text:span><text:span text:style-name="T88">βοηθει</text:span><text:span text:style-name="T89"> </text:span><text:span text:style-name="T88">μοι</text:span><text:span text:style-name="T89"> </text:span><text:span text:style-name="T85">26</text:span><text:span text:style-name="T88">ο</text:span><text:span text:style-name="T89"> </text:span><text:span text:style-name="T88">δε</text:span><text:span text:style-name="T89"> </text:span><text:span text:style-name="T88">αποκριθεις</text:span><text:span text:style-name="T89"> </text:span><text:span text:style-name="T88">ειπεν</text:span><text:span text:style-name="T89"> </text:span><text:span text:style-name="T88">ουκ</text:span><text:span text:style-name="T89"> </text:span><text:span text:style-name="T88">εστιν</text:span><text:span text:style-name="T89"> </text:span><text:span text:style-name="T88">καλον</text:span><text:span text:style-name="T89"> </text:span><text:span text:style-name="T88">λαβειν</text:span><text:span text:style-name="T89"> </text:span><text:span text:style-name="T88">τον</text:span><text:span text:style-name="T89"> </text:span><text:span text:style-name="T88">αρτον</text:span><text:span text:style-name="T89"> </text:span><text:span text:style-name="T88">των</text:span><text:span text:style-name="T89"> </text:span><text:span text:style-name="T88">τεκνων</text:span><text:span text:style-name="T89"> </text:span><text:span text:style-name="T88">και</text:span><text:span text:style-name="T89"> </text:span><text:span text:style-name="T88">βαλειν</text:span><text:span text:style-name="T89"> </text:span><text:span text:style-name="T88">τοις</text:span><text:span text:style-name="T89"> </text:span><text:span text:style-name="T88">κυναριοις</text:span><text:span text:style-name="T89"> </text:span><text:span text:style-name="T85">27</text:span><text:span text:style-name="T88">η</text:span><text:span text:style-name="T89"> </text:span><text:span text:style-name="T88">δε</text:span><text:span text:style-name="T89"> </text:span><text:span text:style-name="T88">ειπεν</text:span><text:span text:style-name="T89"> </text:span><text:span text:style-name="T88">ναι</text:span><text:span text:style-name="T89"> </text:span><text:span text:style-name="T88">κυριε</text:span><text:span text:style-name="T89"> </text:span><text:span text:style-name="T88">και</text:span><text:span text:style-name="T89"> <text:s/></text:span><text:span text:style-name="T88">γαρ</text:span></text:p>
      <text:p text:style-name="P40"><text:span text:style-name="T89"><text:s/></text:span><text:span text:style-name="T88">τα</text:span><text:span text:style-name="T89"> </text:span><text:span text:style-name="T88">κυναρια</text:span><text:span text:style-name="T89"> </text:span><text:span text:style-name="T88">εσθιει</text:span><text:span text:style-name="T89"> </text:span><text:span text:style-name="T88">απο</text:span><text:span text:style-name="T89"> </text:span><text:span text:style-name="T88">των</text:span><text:span text:style-name="T89"> </text:span><text:span text:style-name="T88">ψιχιων</text:span><text:span text:style-name="T89"> </text:span><text:span text:style-name="T88">των</text:span><text:span text:style-name="T89"> </text:span><text:span text:style-name="T88">πιπτοντων</text:span><text:span text:style-name="T89"> </text:span><text:span text:style-name="T88">απο</text:span><text:span text:style-name="T89"> </text:span><text:span text:style-name="T88">της</text:span><text:span text:style-name="T89"> </text:span><text:span text:style-name="T88">τραπεζης</text:span><text:span text:style-name="T89"> </text:span><text:span text:style-name="T88">των</text:span><text:span text:style-name="T89"> </text:span><text:span text:style-name="T88">κυριων</text:span><text:span text:style-name="T89"> </text:span><text:span text:style-name="T88">αυτων</text:span><text:span text:style-name="T89"> </text:span><text:span text:style-name="T85">28</text:span><text:span text:style-name="T88">τοτε</text:span><text:span text:style-name="T89"> </text:span><text:span text:style-name="T88">αποκριθεις</text:span><text:span text:style-name="T89"> </text:span><text:span text:style-name="T88">ο</text:span><text:span text:style-name="T89"> </text:span><text:span text:style-name="T88">ιησους</text:span><text:span text:style-name="T89"> </text:span><text:span text:style-name="T88">ειπεν</text:span><text:span text:style-name="T89"> </text:span><text:span text:style-name="T88">αυτη</text:span><text:span text:style-name="T89"> </text:span><text:span text:style-name="T88">ω</text:span><text:span text:style-name="T89"> </text:span><text:span text:style-name="T88">γυναι</text:span><text:span text:style-name="T89"> </text:span><text:span text:style-name="T88">μεγαλη</text:span><text:span text:style-name="T89"> </text:span><text:span text:style-name="T88">σου</text:span><text:span text:style-name="T89"> </text:span><text:span text:style-name="T88">η</text:span><text:span text:style-name="T89"> </text:span><text:span text:style-name="T88">πιστις</text:span><text:span text:style-name="T89"> </text:span><text:span text:style-name="T88">γενηθητω</text:span><text:span text:style-name="T89"> </text:span><text:span text:style-name="T88">σοι</text:span><text:span text:style-name="T89"> </text:span><text:span text:style-name="T88">ως</text:span><text:span text:style-name="T89"> </text:span><text:span text:style-name="T88">θελεις</text:span><text:span text:style-name="T89"> </text:span><text:span text:style-name="T88">και</text:span><text:span text:style-name="T89"> </text:span><text:span text:style-name="T88">ιαθη</text:span><text:span text:style-name="T89"> </text:span><text:span text:style-name="T88">η</text:span><text:span text:style-name="T89"> </text:span><text:span text:style-name="T88">θυγατηρ</text:span><text:span text:style-name="T89"> </text:span><text:span text:style-name="T88">αυτης</text:span><text:span text:style-name="T89"> </text:span><text:span text:style-name="T88">απο</text:span><text:span text:style-name="T89"> </text:span><text:span text:style-name="T88">της</text:span><text:span text:style-name="T89"> </text:span><text:span text:style-name="T88">ωρας</text:span><text:span text:style-name="T89"> </text:span><text:span text:style-name="T88">εκεινης</text:span></text:p>
      <text:p text:style-name="Irat"><text:span text:style-name="T87">[UMGreek] Unaccented Modern Greek Text:</text:span></text:p>
      <text:p text:style-name="P41"><text:span text:style-name="T85">21</text:span><text:span text:style-name="T88">Και</text:span><text:span text:style-name="T89"> </text:span><text:span text:style-name="T88">εξελθων</text:span><text:span text:style-name="T89"> </text:span><text:span text:style-name="T88">εκειθεν</text:span><text:span text:style-name="T89"> </text:span><text:span text:style-name="T88">ο</text:span><text:span text:style-name="T89"> </text:span><text:span text:style-name="T88">Ιησους</text:span><text:span text:style-name="T89"> </text:span><text:span text:style-name="T88">ανεχωρησεν</text:span><text:span text:style-name="T89"> </text:span><text:span text:style-name="T88">εις</text:span><text:span text:style-name="T89"> </text:span><text:span text:style-name="T88">τα</text:span><text:span text:style-name="T89"> </text:span><text:span text:style-name="T88">μερη</text:span><text:span text:style-name="T89"> </text:span><text:span text:style-name="T88">Τυρου</text:span><text:span text:style-name="T89"> </text:span><text:span text:style-name="T88">και</text:span><text:span text:style-name="T89"> </text:span><text:span text:style-name="T88">Σιδωνος</text:span><text:span text:style-name="T89">. </text:span><text:span text:style-name="T85">22</text:span><text:span text:style-name="T88">Και</text:span><text:span text:style-name="T89"> </text:span><text:span text:style-name="T88">ιδου</text:span><text:span text:style-name="T89">, </text:span><text:span text:style-name="T88">γυνη</text:span><text:span text:style-name="T89"> </text:span><text:span text:style-name="T88">Χαναναια</text:span><text:span text:style-name="T89">, </text:span><text:span text:style-name="T88">εξελθουσα</text:span><text:span text:style-name="T89"> </text:span><text:span text:style-name="T88">απο</text:span><text:span text:style-name="T89"> </text:span><text:span text:style-name="T88">των</text:span><text:span text:style-name="T89"> </text:span><text:span text:style-name="T88">οριων</text:span><text:span text:style-name="T89"> </text:span><text:span text:style-name="T88">εκεινων</text:span><text:span text:style-name="T89">, </text:span><text:span text:style-name="T88">εκραυγασε</text:span><text:span text:style-name="T89"> </text:span><text:span text:style-name="T88">προς</text:span><text:span text:style-name="T89"> </text:span><text:span text:style-name="T88">αυτον</text:span><text:span text:style-name="T89"> </text:span><text:span text:style-name="T88">λεγουσα</text:span><text:span text:style-name="T89"> <text:s/></text:span><text:span text:style-name="T88">Ελεησον</text:span><text:span text:style-name="T89"> </text:span><text:span text:style-name="T88">με</text:span><text:span text:style-name="T89">, </text:span><text:span text:style-name="T88">Κυριε</text:span><text:span text:style-name="T89">, </text:span><text:span text:style-name="T88">υιε</text:span><text:span text:style-name="T89"> </text:span><text:span text:style-name="T88">του</text:span><text:span text:style-name="T89"> </text:span><text:span text:style-name="T88">Δαβιδ</text:span><text:span text:style-name="T89"> <text:s/></text:span><text:span text:style-name="T88">η</text:span><text:span text:style-name="T89"> </text:span><text:span text:style-name="T88">θυγατηρ</text:span><text:span text:style-name="T89"> </text:span><text:span text:style-name="T88">μου</text:span><text:span text:style-name="T89"> </text:span><text:span text:style-name="T88">κακως</text:span><text:span text:style-name="T89"> </text:span><text:span text:style-name="T88">δαιμονιζεται</text:span><text:span text:style-name="T89">. </text:span><text:span text:style-name="T85">23</text:span><text:span text:style-name="T88">Ο</text:span><text:span text:style-name="T89"> </text:span><text:span text:style-name="T88">δε</text:span><text:span text:style-name="T89"> </text:span><text:span text:style-name="T88">δεν</text:span><text:span text:style-name="T89"> </text:span><text:span text:style-name="T88">απεκριθη</text:span><text:span text:style-name="T89"> </text:span><text:span text:style-name="T88">προς</text:span><text:span text:style-name="T89"> </text:span><text:span text:style-name="T88">αυτην</text:span><text:span text:style-name="T89"> </text:span><text:span text:style-name="T88">λογον</text:span><text:span text:style-name="T89">. </text:span><text:span text:style-name="T88">Και</text:span><text:span text:style-name="T89"> </text:span><text:span text:style-name="T88">προσελθοντες</text:span><text:span text:style-name="T89"> </text:span><text:span text:style-name="T88">οι</text:span><text:span text:style-name="T89"> </text:span><text:span text:style-name="T88">μαθηται</text:span><text:span text:style-name="T89"> </text:span><text:span text:style-name="T88">αυτου</text:span><text:span text:style-name="T89">, </text:span><text:span text:style-name="T88">παρεκαλουν</text:span><text:span text:style-name="T89"> </text:span><text:span text:style-name="T88">αυτον</text:span><text:span text:style-name="T89">, </text:span><text:span text:style-name="T88">λεγοντες</text:span><text:span text:style-name="T89"> <text:s/></text:span><text:span text:style-name="T88">Απολυσον</text:span><text:span text:style-name="T89"> </text:span><text:span text:style-name="T88">αυτην</text:span><text:span text:style-name="T89">, </text:span><text:span text:style-name="T88">διοτι</text:span><text:span text:style-name="T89"> </text:span><text:span text:style-name="T88">κραζει</text:span><text:span text:style-name="T89"> </text:span><text:span text:style-name="T88">οπισθεν</text:span><text:span text:style-name="T89"> </text:span><text:span text:style-name="T88">ημων</text:span><text:span text:style-name="T89">. </text:span><text:span text:style-name="T85">24</text:span><text:span text:style-name="T88">Ο</text:span><text:span text:style-name="T89"> </text:span><text:span text:style-name="T88">δε</text:span><text:span text:style-name="T89"> </text:span><text:span text:style-name="T88">αποκριθεις</text:span><text:span text:style-name="T89"> </text:span><text:span text:style-name="T88">ειπε</text:span><text:span text:style-name="T89"> <text:s/></text:span><text:span text:style-name="T88">Δεν</text:span><text:span text:style-name="T89"> </text:span><text:span text:style-name="T88">απεσταλην</text:span><text:span text:style-name="T89"> </text:span><text:span text:style-name="T88">ειμη</text:span><text:span text:style-name="T89"> </text:span><text:span text:style-name="T88">εις</text:span><text:span text:style-name="T89"> </text:span><text:span text:style-name="T88">τα</text:span><text:span text:style-name="T89"> </text:span><text:span text:style-name="T88">προβατα</text:span><text:span text:style-name="T89"> </text:span><text:span text:style-name="T88">τα</text:span><text:span text:style-name="T89"> </text:span><text:span text:style-name="T88">απολωλοτα</text:span><text:span text:style-name="T89"> </text:span><text:span text:style-name="T88">του</text:span><text:span text:style-name="T89"> </text:span><text:span text:style-name="T88">οικου</text:span><text:span text:style-name="T89"> </text:span><text:span text:style-name="T88">Ισραηλ</text:span><text:span text:style-name="T89">. </text:span><text:span text:style-name="T85">25</text:span><text:span text:style-name="T88">Η</text:span><text:span text:style-name="T89"> </text:span><text:span text:style-name="T88">δε</text:span><text:span text:style-name="T89"> </text:span><text:span text:style-name="T88">ελθουσα</text:span><text:span text:style-name="T89"> </text:span><text:span text:style-name="T88">προσεκυνει</text:span><text:span text:style-name="T89"> </text:span><text:span text:style-name="T88">αυτον</text:span><text:span text:style-name="T89">, </text:span><text:span text:style-name="T88">λεγουσα</text:span><text:span text:style-name="T89"> <text:s/></text:span><text:span text:style-name="T88">Κυριε</text:span><text:span text:style-name="T89">, </text:span><text:span text:style-name="T88">βοηθει</text:span><text:span text:style-name="T89"> </text:span><text:span text:style-name="T88">μοι</text:span><text:span text:style-name="T89">. </text:span><text:span text:style-name="T85">26</text:span><text:span text:style-name="T88">Ο</text:span><text:span text:style-name="T89"> </text:span><text:span text:style-name="T88">δε</text:span><text:span text:style-name="T89"> </text:span><text:span text:style-name="T88">αποκριθεις</text:span><text:span text:style-name="T89"> </text:span><text:span text:style-name="T88">ειπε</text:span><text:span text:style-name="T89"> <text:s/></text:span><text:span text:style-name="T88">Δεν</text:span><text:span text:style-name="T89"> </text:span><text:span text:style-name="T88">ειναι</text:span><text:span text:style-name="T89"> </text:span><text:span text:style-name="T88">καλον</text:span><text:span text:style-name="T89"> </text:span><text:span text:style-name="T88">να</text:span><text:span text:style-name="T89"> </text:span><text:span text:style-name="T88">λαβη</text:span><text:span text:style-name="T89"> </text:span><text:span text:style-name="T88">τις</text:span><text:span text:style-name="T89"> </text:span><text:span text:style-name="T88">τον</text:span><text:span text:style-name="T89"> </text:span><text:span text:style-name="T88">αρτον</text:span><text:span text:style-name="T89"> </text:span><text:span text:style-name="T88">των</text:span><text:span text:style-name="T89"> </text:span><text:span text:style-name="T88">τεκνων</text:span><text:span text:style-name="T89"> </text:span><text:span text:style-name="T88">και</text:span><text:span text:style-name="T89"> </text:span><text:span text:style-name="T88">να</text:span><text:span text:style-name="T89"> </text:span><text:span text:style-name="T88">ριψη</text:span><text:span text:style-name="T89"> </text:span><text:span text:style-name="T88">εις</text:span><text:span text:style-name="T89"> </text:span><text:span text:style-name="T88">τα</text:span><text:span text:style-name="T89"> </text:span><text:span text:style-name="T88">κυναρια</text:span><text:span text:style-name="T89">. </text:span><text:span text:style-name="T85">27</text:span><text:span text:style-name="T88">Η</text:span><text:span text:style-name="T89"> </text:span><text:span text:style-name="T88">δε</text:span><text:span text:style-name="T89"> </text:span><text:span text:style-name="T88">ειπε</text:span><text:span text:style-name="T89"> <text:s/></text:span><text:span text:style-name="T88">Ναι</text:span><text:span text:style-name="T89">, </text:span><text:span text:style-name="T88">Κυριε</text:span><text:span text:style-name="T89"> <text:s/></text:span><text:span text:style-name="T88">αλλα</text:span><text:span text:style-name="T89"> </text:span><text:span text:style-name="T88">και</text:span><text:span text:style-name="T89"> </text:span><text:span text:style-name="T88">τα</text:span><text:span text:style-name="T89"> </text:span><text:span text:style-name="T88">κυναρια</text:span><text:span text:style-name="T89"> </text:span><text:span text:style-name="T88">τρωγουσιν</text:span><text:span text:style-name="T89"> </text:span><text:span text:style-name="T88">απο</text:span><text:span text:style-name="T89"> </text:span><text:span text:style-name="T88">των</text:span><text:span text:style-name="T89"> </text:span><text:span text:style-name="T88">ψιχιων</text:span><text:span text:style-name="T89"> </text:span><text:span text:style-name="T88">των</text:span><text:span text:style-name="T89"> </text:span><text:span text:style-name="T88">πιπτοντων</text:span><text:span text:style-name="T89"> </text:span><text:span text:style-name="T88">απο</text:span><text:span text:style-name="T89"> </text:span><text:span text:style-name="T88">της</text:span><text:span text:style-name="T89"> </text:span><text:span text:style-name="T88">τραπεζης</text:span><text:span text:style-name="T89"> </text:span><text:span text:style-name="T88">των</text:span><text:span text:style-name="T89"> </text:span><text:span text:style-name="T88">κυριων</text:span><text:span text:style-name="T89"> </text:span><text:span text:style-name="T88">αυτων</text:span><text:span text:style-name="T89">. </text:span><text:span text:style-name="T85">28</text:span><text:span text:style-name="T88">Τοτε</text:span><text:span text:style-name="T89"> </text:span><text:span text:style-name="T88">αποκριθεις</text:span><text:span text:style-name="T89"> </text:span><text:span text:style-name="T88">ο</text:span><text:span text:style-name="T89"> </text:span><text:span text:style-name="T88">Ιησους</text:span><text:span text:style-name="T89"> </text:span><text:span text:style-name="T88">ειπε</text:span><text:span text:style-name="T89"> </text:span><text:span text:style-name="T88">προς</text:span><text:span text:style-name="T89"> </text:span><text:span text:style-name="T88">αυτην</text:span><text:span text:style-name="T89"> <text:s/></text:span><text:span text:style-name="T88">Ω</text:span><text:span text:style-name="T89"> </text:span><text:span text:style-name="T88">γυναι</text:span><text:span text:style-name="T89">, </text:span><text:span text:style-name="T88">μεγαλη</text:span><text:span text:style-name="T89"> </text:span><text:span text:style-name="T88">σου</text:span><text:span text:style-name="T89"> </text:span><text:span text:style-name="T88">η</text:span><text:span text:style-name="T89"> </text:span><text:span text:style-name="T88">πιστις</text:span><text:span text:style-name="T89"> <text:s/></text:span><text:span text:style-name="T88">ας</text:span><text:span text:style-name="T89"> </text:span><text:span text:style-name="T88">γεινη</text:span><text:span text:style-name="T89"> </text:span><text:span text:style-name="T88">εις</text:span><text:span text:style-name="T89"> </text:span><text:span text:style-name="T88">σε</text:span><text:span text:style-name="T89"> </text:span><text:span text:style-name="T88">ως</text:span><text:span text:style-name="T89"> </text:span><text:span text:style-name="T88">θελεις</text:span><text:span text:style-name="T89">. </text:span><text:span text:style-name="T88">Και</text:span><text:span text:style-name="T89"> </text:span><text:span text:style-name="T88">ιατρευθη</text:span><text:span text:style-name="T89"> </text:span><text:span text:style-name="T88">η</text:span><text:span text:style-name="T89"> </text:span><text:span text:style-name="T88">θυγατηρ</text:span><text:span text:style-name="T89"> </text:span><text:span text:style-name="T88">αυτης</text:span><text:span text:style-name="T89"> </text:span><text:span text:style-name="T88">απο</text:span><text:span text:style-name="T89"> </text:span><text:span text:style-name="T88">της</text:span><text:span text:style-name="T89"> </text:span><text:span text:style-name="T88">ωρας</text:span><text:span text:style-name="T89"> </text:span><text:span text:style-name="T88">εκεινης</text:span><text:span text:style-name="T89">.</text:span></text:p>
      <text:p text:style-name="Irat"><text:span text:style-name="T90">[</text:span><text:span text:style-name="Kiemelt"><text:span text:style-name="T90">Vulgate] Latin </text:span></text:span><text:span text:style-name="T90">Vulgate:</text:span></text:p>
      <text:p text:style-name="P42"><text:span text:style-name="T91"><text:s/></text:span><text:span text:style-name="T85">21</text:span><text:span text:style-name="T89">et egressus inde Iesus secessit in partes Tyri et Sidonis </text:span><text:span text:style-name="T85">22</text:span><text:span text:style-name="T89">et ecce mulier chananea a finibus illis egressa clamavit dicens ei miserere mei Domine Fili David filia mea male a daemonio vexatur </text:span><text:span text:style-name="T85">23</text:span><text:span text:style-name="T89">qui non respondit ei verbum et accedentes discipuli eius rogabant eum dicentes dimitte eam quia clamat post nos </text:span><text:span text:style-name="T85">24</text:span><text:span text:style-name="T89">ipse autem respondens ait non sum missus nisi ad oves quae perierunt domus Israhel </text:span><text:span text:style-name="T85">25</text:span><text:span text:style-name="T89">at illa venit et adoravit eum dicens Domine adiuva me </text:span><text:span text:style-name="T85">26</text:span><text:span text:style-name="T89">qui respondens ait non est bonum sumere panem filiorum et mittere canibus </text:span><text:span text:style-name="T85">27</text:span><text:span text:style-name="T89">at illa dixit etiam Domine nam et catelli edunt de micis quae cadunt de mensa dominorum suorum </text:span><text:span text:style-name="T85">28</text:span><text:span text:style-name="T89">tunc respondens Iesus ait illi o mulier magna est fides tua fiat tibi sicut vis et sanata est filia illius ex illa hora</text:span></text:p>
      <text:p text:style-name="Irat_20_-_20_Kék"><text:span text:style-name="T2">Magyar Bibliatársulat Újfordítású Bibliája:</text:span></text:p>
      <text:p text:style-name="P38">Mt. 15,21</text:p>
      <text:p text:style-name="P38">Jézus azután elment onnan, és visszavonult Tírusz és Szidón területére.</text:p>
      <text:p text:style-name="P38">Mt. 15,22</text:p>
      <text:p text:style-name="P38">És ekkor egy kánaáni asszony, aki arról a környékről jött, így kiáltott: „Uram, Dávid Fia! Könyörülj rajtam! Leányomat kegyetlenül gyötri a gonosz lélek!”</text:p>
      <text:p text:style-name="P38">Mt. 15,23</text:p>
      <text:p text:style-name="P38">Jézus azonban nem válaszolt neki egy szót sem. Erre odamentek hozzá tanítványai, és kérték: „Bocsásd el, mert utánunk kiáltozik.”</text:p>
      <text:p text:style-name="P38">Mt. 15,24</text:p>
      <text:p text:style-name="P38">De ő így felelt: „Én nem küldettem máshoz, csak Izráel házának elveszett juhaihoz.”</text:p>
      <text:p text:style-name="P38">Mt. 15,25</text:p>
      <text:p text:style-name="P38">Az asszony pedig odaérve leborult előtte, és ezt mondta: „Uram, segíts rajtam!”</text:p>
      <text:p text:style-name="P38">Mt. 15,26</text:p>
      <text:p text:style-name="P38">Jézus erre így válaszolt: „Nem jó elvenni a gyermekek kenyerét, és odadobni a kutyáknak.”</text:p>
      <text:p text:style-name="P38">Mt. 15,27</text:p>
      <text:p text:style-name="P38">Az asszony azonban így felelt: „Úgy van, Uram! De hiszen a kutyák is esznek a morzsákból, amelyek uruk asztaláról hullanak.”</text:p>
      <text:p text:style-name="P38">Mt. 15,28</text:p>
      <text:p text:style-name="P38">Ekkor így szólt hozzá Jézus: „Asszony, nagy a te hited, legyen úgy, amint kívánod!” És meggyógyult a leánya még abban az órában.</text:p>
      <text:p text:style-name="Irat_20_-_20_Piros"><text:span text:style-name="T71">Protestáns revideált újfordítás saját variánsa:</text:span></text:p>
      <text:p text:style-name="P38"/>
      <text:p text:style-name="Irat_20_-_20_Kék"><text:span text:style-name="T2">Károli:</text:span></text:p>
      <text:p text:style-name="P38">Mát. 15,21</text:p>
      <text:p text:style-name="P38">És elmenvén onnét Jézus, Tirus és Sidon vidékeire tére.</text:p>
      <text:p text:style-name="P38">Mát. 15,22</text:p>
      <text:p text:style-name="P38">És ímé egy kananeus asszony jövén ki abból a tartományból, kiált vala néki: Uram, Dávidnak fia, könyörülj rajtam! az én leányom az ördögtől gonoszul gyötörtetik.</text:p>
      <text:p text:style-name="P38">Mát. 15,23</text:p>
      <text:p text:style-name="P38">Ő pedig egy szót sem felele néki. És az ő tanítványai hozzá menvén, kérik vala őt, mondván: Bocsásd el őt, mert utánunk kiált.</text:p>
      <text:p text:style-name="P38">Mát. 15,24</text:p>
      <text:p text:style-name="P38">Ő pedig felelvén, monda: Nem küldettem, csak az Izráel [rész 10,6.] házának elveszett juhaihoz.</text:p>
      <text:p text:style-name="P38">Mát. 15,25</text:p>
      <text:p text:style-name="P38">Az asszony pedig odaérvén, leborula előtte, mondván: Uram, légy segítségül nékem!</text:p>
      <text:p text:style-name="P38">Mát. 15,26</text:p>
      <text:p text:style-name="P38">Ő pedig felelvén, monda: Nem jó a fiak kenyerét elvenni, és az ebeknek vetni.</text:p>
      <text:p text:style-name="P38">Mát. 15,27</text:p>
      <text:p text:style-name="P38">Az pedig monda: Úgy van, Uram; de hiszen az ebek is esznek a morzsalékokból, a mik az ő uroknak asztaláról aláhullanak.</text:p>
      <text:p text:style-name="P38">Mát. 15,28</text:p>
      <text:p text:style-name="P38">Ekkor felelvén Jézus, monda néki: Óh asszony, nagy [rész 8,10. 13.] a te hited! Legyen néked a te akaratod szerint. És meggyógyula az ő leánya attól a pillanattól fogva.</text:p>
      <text:p text:style-name="Irat_20_-_20_Kék"><text:span text:style-name="T72">Szent István Társulati Biblia:</text:span></text:p>
      <text:p text:style-name="P43">A kánaáni asszony</text:p>
      <text:p text:style-name="P38">Mt 15,21</text:p>
      <text:p text:style-name="P38">Onnét továbbmenve, Jézus Tírusz és Szidon vidékére vonult vissza.</text:p>
      <text:p text:style-name="P38">Mt 15,22</text:p>
      <text:p text:style-name="P38">Ott a környékről közeledett egy kánaáni asszony és hangosan kérte: „Könyörülj rajtam, Uram, Dávidnak fia! A lányomat kegyetlenül gyötri a gonosz lélek.”</text:p>
      <text:p text:style-name="P38">Mt 15,23</text:p>
      <text:p text:style-name="P38">De ő szóra sem méltatta. Erre odamentek hozzá tanítványai és kérték: „Teljesítsd kérését, hisz kiabál utánunk.”</text:p>
      <text:p text:style-name="P38">Mt 15,24</text:p>
      <text:p text:style-name="P38">Ezt felelte: „Küldetésem csak Izrael házának elveszett juhaihoz szól.”</text:p>
      <text:p text:style-name="P38">Mt 15,25</text:p>
      <text:p text:style-name="P38">Ám az asszony odajött, és e szavakkal borult le előtte: „Uram, segíts rajtam!”</text:p>
      <text:p text:style-name="P38">Mt 15,26</text:p>
      <text:p text:style-name="P38">De visszautasította: „Nem helyes elvenni a gyerekektől a kenyeret, s odadobni a kiskutyáknak.”</text:p>
      <text:p text:style-name="P38">Mt 15,27</text:p>
      <text:p text:style-name="P38">Az asszony ellentmondott: „Igen, Uram, de a kiskutyák is esznek a maradékból, amely lekerül uruk asztaláról.”</text:p>
      <text:p text:style-name="P38">Mt 15,28</text:p>
      <text:p text:style-name="P38">Erre így szólt Jézus: „Asszony, nagy a hited. Legyen hát akaratod szerint.” Még abban az órában meggyógyult a leánya.</text:p>
      <text:p text:style-name="Irat_20_-_20_Kék"><text:span text:style-name="T72">Káldi Biblia:</text:span></text:p>
      <text:p text:style-name="P38">Mt 15,21</text:p>
      <text:p text:style-name="P38">És kimenvén onnét Jézus, eltére Tírus és Szídon környékére. * [Márk 7,24.]</text:p>
      <text:p text:style-name="P38">Mt 15,22</text:p>
      <text:p text:style-name="P38">És íme egy kananei asszony * ama határokból kijövén, kiálta mondván: Könyörűlj rajtam, Uram, Dávidnak fia! ** az én leányom gonoszúl gyötörtetik az ördögtől. ***</text:p>
      <text:p text:style-name="P38">Mt 15,23</text:p>
      <text:p text:style-name="P38">De ő egy szót sem felele neki. * És hozzá járúlván tanítványai, kérék őt, mondván: Bocsásd el őt, ** mert utánunk kiált.</text:p>
      <text:p text:style-name="P38">Mt 15,24</text:p>
      <text:p text:style-name="P38">Ő pedig felelvén, mondá: Nem küldettem, hanem csak Izrael házának elveszett juhaihoz. * [Ján. 10,3.]</text:p>
      <text:p text:style-name="P38">Mt 15,25</text:p>
      <text:p text:style-name="P38">Amaz pedig eljöve, és imádá őt, mondván: Uram! segíts rajtam.</text:p>
      <text:p text:style-name="P38">Mt 15,26</text:p>
      <text:p text:style-name="P38">Ki felelvén, mondá: Nem jó elvenni a fiak kenyerét, és az ebeknek vetni. *</text:p>
      <text:p text:style-name="P38">Mt 15,27</text:p>
      <text:p text:style-name="P38">Amaz pedig mondá: Úgy van, Uram! csakhogy a kölykök is esznek a morzsalékokból, melyek lehullanak uraik asztaláról. *</text:p>
      <text:p text:style-name="P38">Mt 15,28</text:p>
      <text:p text:style-name="P38">Akkor felelvén Jézus, mondá neki: Oh asszony! nagy a te hited; * legyen neked, a mint kivánod. És leánya azon órától fogva meggyógyúla.</text:p>
      <text:p text:style-name="Irat_20_-_20_Kék"><text:span text:style-name="T72">Káldi Neovulgáta Biblia:</text:span></text:p>
      <text:p text:style-name="P38">Mt 15,21</text:p>
      <text:p text:style-name="P38">Jézus ezután elment onnan: visszavonult Tírusz és Szidon vidékére.</text:p>
      <text:p text:style-name="P38">Mt 15,22</text:p>
      <text:p text:style-name="P38">És íme, egy kánaáni asszony, aki arról a vidékről jött, így kiáltott hozzá: »Könyörülj rajtam, Uram, Dávid Fia! A lányomat kegyetlenül gyötri egy démon.«</text:p>
      <text:p text:style-name="P38">Mt 15,23</text:p>
      <text:p text:style-name="P38">Ő azonban egy szóval sem válaszolt neki.</text:p>
      <text:p text:style-name="P38">A tanítványai odamentek hozzá és kérték: »Küldd el őt, mert csak kiabál utánunk.«</text:p>
      <text:p text:style-name="P38">Mt 15,24</text:p>
      <text:p text:style-name="P38">Ekkor így szólt: »Nem küldtek máshová, csak Izrael házának elveszett juhaihoz.«</text:p>
      <text:p text:style-name="P38">Mt 15,25</text:p>
      <text:p text:style-name="P38">Az asszony mégis odament, leborult előtte és kérte: »Uram, segíts rajtam!«</text:p>
      <text:p text:style-name="P38">Mt 15,26</text:p>
      <text:p text:style-name="P38">Erre így válaszolt: »Nem való elvenni a gyerekek kenyerét, és odadobni a kiskutyáknak.«</text:p>
      <text:p text:style-name="P38">Mt 15,27</text:p>
      <text:p text:style-name="P38">De az asszony csak folytatta: »Igen, Uram, de a kiskutyák is esznek a morzsákból, amelyek lehullanak uruk asztaláról.«</text:p>
      <text:p text:style-name="P38">Mt 15,28</text:p>
      <text:p text:style-name="P38">Erre Jézus így szólt hozzá: »Asszony, nagy a te hited! Legyen neked, amint akarod.« És abban az órában meggyógyult a lánya.</text:p>
      <text:p text:style-name="Irat_20_-_20_Kék"><text:span text:style-name="T72">Aranyos Biblia:</text:span></text:p>
      <text:p text:style-name="P38">Mát. 15.21</text:p>
      <text:p text:style-name="P38">Es kimenvén [Márk. 7:24.] onnét Jésus, méne Tirusnak és Sidonnak tartományába.</text:p>
      <text:p text:style-name="P38">Mát. 15.22</text:p>
      <text:p text:style-name="P38">Es ímé egy aszszonyi-állat, Kanaán nemzetéböl való, onnét a’tartományból kijövén, kiált vala mondván néki: Könyörülj rajtam Uram, Dávidnak Fia ,az én leányom az ördögtöl gonoszúl gyötretik.</text:p>
      <text:p text:style-name="P38">Mát. 15.23</text:p>
      <text:p text:style-name="P38">Jésus pedig semmit nem felele néki. Akkor az ö tanítványi járúlván ö hozzá, kérik vala ötet, mondván: Botsásd-el ötet, mert utánnunk kiált.</text:p>
      <text:p text:style-name="P38">Mát. 15.24</text:p>
      <text:p text:style-name="P38">Ö pedig felelvén monda: [Fell. 10:6. Tsel. 13:46.] Nem botsáttattam én, hanem az Izrael házának elveszett juhaihoz.</text:p>
      <text:p text:style-name="P38">Mát. 15.25</text:p>
      <text:p text:style-name="P38">Es az aszszonyi-állat eljövén térdre esék Jésus elött, és monda: Uram légy segítségül nékem.</text:p>
      <text:p text:style-name="P38">Mát. 15.26</text:p>
      <text:p text:style-name="P38">Ö pedig felelvén monda: Nem jó a’fiaknak kenyereket elvenni, és az ebeknek vetni.</text:p>
      <text:p text:style-name="P38">Mát. 15.27</text:p>
      <text:p text:style-name="P38">Az aszszonyi-állat pedig monda; Ugy vagyon Uram, mert a’kölykök a’morsalékokkal élnek mellyek húllanak az ö Uroknak asztalokról.</text:p>
      <text:p text:style-name="P38">Mát. 15.28</text:p>
      <text:p text:style-name="P44">Akkor felelvén Jésus monda néki: Oh aszszonyi-állat nagy a’te hited: légyen a’te kivánságod szerint. Es meggyógyúla az ö leánya a’szempillantástól fogva.</text:p>
      <text:p text:style-name="Irat"><text:span text:style-name="T92">[GerLut1545] German Unrevidierte Luther Übersetzung von 1545:</text:span></text:p>
      <text:p text:style-name="P45"><text:span text:style-name="T85">21</text:span><text:span text:style-name="T89"> Und Jesus ging aus von dannen und entwich in die Gegend von Tyrus und Sidon. </text:span><text:span text:style-name="T85">22</text:span><text:span text:style-name="T89"> Und siehe, ein kanaanäisch Weib ging aus derselbigen Grenze und schrie ihm nach und sprach: Ach HERR, du Sohn Davids, erbarme dich mein! Meine Tochter wird vom Teufel übel geplaget. </text:span><text:span text:style-name="T85">23</text:span><text:span text:style-name="T89"> Und er antwortete ihr kein Wort. Da traten zu ihm seine Jünger, baten ihn und sprachen: Laß sie doch von dir; denn sie schreiet uns nach. </text:span><text:span text:style-name="T85">24</text:span><text:span text:style-name="T89"> Er antwortete aber und sprach: Ich bin nicht gesandt, denn nur zu den verlornen Schafen von dem Hause Israel. </text:span><text:span text:style-name="T85">25</text:span><text:span text:style-name="T89"> Sie kam aber und fiel vor ihm nieder und sprach: HERR, hilf mir! </text:span><text:span text:style-name="T85">26</text:span><text:span text:style-name="T89"> Aber er antwortete und sprach: Es ist nicht fein, daß man den Kindern ihr Brot nehme und werfe es vor die Hunde. </text:span><text:span text:style-name="T85">27</text:span><text:span text:style-name="T89"> Sie sprach: Ja, HERR; aber doch essen die Hündlein von den Brosamen, die von ihrer HERREN Tisch fallen. </text:span><text:span text:style-name="T85">28</text:span><text:span text:style-name="T89"> Da antwortete Jesus und sprach zu ihr:O Weib, dein Glaube ist groß; dir geschehe, wie du willst! Und ihre Tochter ward gesund zu derselbigen Stunde.</text:span></text:p>
      <text:p text:style-name="Irat"><text:span text:style-name="T87">[KJV] King James Version (1769) with Strong Numbers and Morphology:</text:span></text:p>
      <text:p text:style-name="P46"><text:span text:style-name="T85">21</text:span><text:span text:style-name="T89">Then Jesus went thence, and departed into the coasts of Tyre and Sidon. </text:span><text:span text:style-name="T85">22</text:span><text:span text:style-name="T89">And, behold, a woman of Canaan came out of the same coasts, and cried unto him, saying, Have mercy on me, O Lord, </text:span><text:span text:style-name="T93">thou</text:span><text:span text:style-name="T94"> Son of David; my daughter is grievously vexed with a devil. </text:span><text:span text:style-name="T95">23</text:span><text:span text:style-name="T94">But he answered her not a word. And his disciples came and besought him, saying, Send her away; for she crieth after us. </text:span><text:span text:style-name="T95">24</text:span><text:span text:style-name="T94">But he answered and said, "I am not sent but unto the lost sheep of the house of Israel. " </text:span><text:span text:style-name="T95">25</text:span><text:span text:style-name="T94">Then came she and worshipped him, saying, Lord, help me. </text:span><text:span text:style-name="T95">26</text:span><text:span text:style-name="T94">But he answered and said, "It is not meet to take the children's bread, and to cast </text:span><text:span text:style-name="T93">it</text:span><text:span text:style-name="T94"> to dogs. " </text:span><text:span text:style-name="T95">27</text:span><text:span text:style-name="T94">And she said, Truth, Lord: yet the dogs eat of the crumbs which fall from their masters' table. </text:span><text:span text:style-name="T95">28</text:span><text:span text:style-name="T94">Then Jesus answered and said unto her, "O woman, great </text:span><text:span text:style-name="T93">is</text:span><text:span text:style-name="T94"> thy faith: be it unto thee even as thou wilt. And her daughter was made whole from that very hour. "</text:span></text:p>
      <text:p text:style-name="Irat"><text:span text:style-name="T87">[LITV] Green’s Literal Translation:</text:span></text:p>
      <text:p text:style-name="P46"><text:span text:style-name="T91"><text:s/></text:span><text:span text:style-name="T85">21</text:span><text:span text:style-name="T89">And going out from there, Jesus withdrew to the parts of Tyre and Sidon. </text:span><text:span text:style-name="T85">22</text:span><text:span text:style-name="T89">And, behold, a woman of Canaan coming forth from those borders cried out to Him, saying, Have pity on me, Lord, Son of David! My daughter is vilely demon-possessed. </text:span><text:span text:style-name="T85">23</text:span><text:span text:style-name="T89">But He did not answer her a word. And coming near, His disciples asked Him, saying, Send her away, for she cries out after us. </text:span><text:span text:style-name="T85">24</text:span><text:span text:style-name="T89">But answering, He said, I was not sent except to the lost sheep of </text:span><text:span text:style-name="T93">the</text:span><text:span text:style-name="T94"> house of Israel. </text:span><text:span text:style-name="T95">25</text:span><text:span text:style-name="T94">But coming, she worshiped Him, saying, Lord, help me! </text:span><text:span text:style-name="T95">26</text:span><text:span text:style-name="T94">But answering, He said, It is not good to take the bread of the children to throw </text:span><text:span text:style-name="T93">it</text:span><text:span text:style-name="T94"> to the little dogs. </text:span><text:span text:style-name="T95">27</text:span><text:span text:style-name="T94">But she said, Yes, Lord; for even the little dogs eat of the crumbs falling from the table of their lords. </text:span><text:span text:style-name="T95">28</text:span><text:span text:style-name="T94">Then answering, Jesus said to her, O woman, your faith </text:span><text:span text:style-name="T93">is</text:span><text:span text:style-name="T94"> great; let it be to you as you desire. And her daughter was healed from that hour.</text:span></text:p>
      <text:p text:style-name="Irat"><text:span text:style-name="T87">[Swe1917] Swedish Bible (1917):</text:span></text:p>
      <text:p text:style-name="P47"><text:span text:style-name="T91"><text:s/></text:span><text:span text:style-name="T85">21</text:span><text:span text:style-name="T89">Och Jesus begav sig bort därifrån och drog sig undan till trakten av Tyrus och Sidon. </text:span><text:span text:style-name="T85">22</text:span><text:span text:style-name="T89">Då kom en kananeisk kvinna från det området och ropade och sade: »Herre, Davids son, förbarma dig över mig. Min dotter plågas svårt av en ond ande.» </text:span><text:span text:style-name="T85">23</text:span><text:span text:style-name="T89">Men han svarade henne icke ett ord. Då trädde hans lärjungar fram och bådo honom och sade: »Giv henne besked; hon förföljer oss ju med sitt ropande.» </text:span><text:span text:style-name="T85">24</text:span><text:span text:style-name="T89">Han svarade och sade: »Jag är icke utsänd till andra än till de förlorade fåren av Israels hus.» </text:span><text:span text:style-name="T85">25</text:span><text:span text:style-name="T89">Men hon kom fram och föll ned för honom och sade: »Herre, hjälp mig.» </text:span><text:span text:style-name="T85">26</text:span><text:span text:style-name="T89">Då svarade han och sade: »Det är otillbörligt att taga brödet från barnen och kasta det åt hundarna.» </text:span><text:span text:style-name="T85">27</text:span><text:span text:style-name="T89">Hon sade: »Ja, Herre. Också äta ju hundarna allenast av de smulor som falla ifrån deras herrars bord.» </text:span><text:span text:style-name="T85">28</text:span><text:span text:style-name="T89">Då svarade Jesus och sade till henne: »O kvinna, din tro är stor. Ske dig såsom du vill.» Och hennes dotter var frisk ifrån den stunden.</text:span></text:p>
      <text:p text:style-name="Irat_20_-_20_Kék"><text:span text:style-name="T96">La Bible de Jérusalem </text:span><text:span text:style-name="T72">(szükség esetén elkel egy </text:span><text:span text:style-name="Kiemelt"><text:span text:style-name="T72">ů</text:span></text:span><text:span text:style-name="Kiemelt"><text:span text:style-name="T97">→</text:span></text:span><text:span text:style-name="Kiemelt"><text:span text:style-name="T72">ù</text:span></text:span><text:span text:style-name="T72">, č</text:span><text:span text:style-name="Kiemelt"><text:span text:style-name="T97">→</text:span></text:span><text:span text:style-name="T72">è és </text:span><text:span text:style-name="Kiemelt"><text:span text:style-name="T72">ŕ</text:span></text:span><text:span text:style-name="Kiemelt"><text:span text:style-name="Kiemelt"><text:span text:style-name="T97">→</text:span></text:span></text:span><text:span text:style-name="Kiemelt"><text:span text:style-name="T72">à </text:span></text:span><text:span text:style-name="T72">csere):</text:span></text:p>
      <text:p text:style-name="P48">Mt 15,21</text:p>
      <text:p text:style-name="P48">En sortant de là, Jésus se retira dans la région de Tyr et de Sidon.</text:p>
      <text:p text:style-name="P48">Mt 15,22</text:p>
      <text:p text:style-name="P48">Et voici qu'une femme cananéenne, étant sortie de ce territoire, criait en disant: "Aie pitié de moi, Seigneur, fils de David: ma fille est fort malmenée par un démon."</text:p>
      <text:p text:style-name="P48">Mt 15,23</text:p>
      <text:p text:style-name="P48">Mais il ne lui répondit pas un mot. Ses disciples, s'approchant, le priaient: "Fais-lui grâce, car elle nous poursuit de ses cris."</text:p>
      <text:p text:style-name="P48">Mt 15,24</text:p>
      <text:p text:style-name="P48">A quoi il répondit: "Je n'ai été envoyé qu'aux brebis perdues de la maison d'Israël."</text:p>
      <text:p text:style-name="P48">Mt 15,25</text:p>
      <text:p text:style-name="P48">Mais la femme était arrivée et se tenait prosternée devant lui en disant: "Seigneur, viens à mon secours!"</text:p>
      <text:p text:style-name="P48">Mt 15,26</text:p>
      <text:p text:style-name="P48">Il lui répondit: "Il ne sied pas de prendre le pain des enfants et de le jeter aux petits chiens" -- </text:p>
      <text:p text:style-name="P48">Mt 15,27</text:p>
      <text:p text:style-name="P48">"Oui, Seigneur! dit-elle, et justement les petits chiens mangent des miettes qui tombent de la table de leurs maîtres!"</text:p>
      <text:p text:style-name="P48">Mt 15,28</text:p>
      <text:p text:style-name="P48">Alors Jésus lui répondit: "O femme, grande est ta foi! Qu'il t'advienne selon ton désir!" Et de ce moment sa fille fut guérie.</text:p>
      <text:p text:style-name="Normál_20_réssel"><text:span text:style-name="T3">A </text:span><text:span text:style-name="Túlemelt"><text:span text:style-name="T18">The SWORD Project</text:span></text:span><text:span text:style-name="T3"> kommentárjai:</text:span><text:span text:style-name="T10"><text:note text:id="ftn7" text:note-class="footnote"><text:note-citation>0</text:note-citation><text:note-body><text:p text:style-name="Footnote">Mivel a <text:span text:style-name="T80">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80">Install Manager</text:span> által használt módon jelölöm.</text:p></text:note-body></text:note></text:span></text:p>
      <text:p text:style-name="P49">[Abbott] Illustrated New Testament:</text:p>
      <text:p text:style-name="P50">Máté 15:21:</text:p>
      <text:p text:style-name="P51"/>
      <text:p text:style-name="P40"><text:span text:style-name="T98">Went thence;</text:span><text:span text:style-name="T99"> from near Capernaum.--</text:span><text:span text:style-name="T98">Tyre and Sidon;</text:span><text:span text:style-name="T99"> important cities on the coast of the Mediterranean, beyond the limits of the Jewish countries. He retired to this distant region for concealment and safety; but he could not be hid. (Mark 7:24.) </text:span></text:p>
      <text:p text:style-name="P50">Máté 15:22:</text:p>
      <text:p text:style-name="P51"/>
      <text:p text:style-name="P40"><text:span text:style-name="T98">Of Canaan;</text:span><text:span text:style-name="T99"> of Canaanitish descent, not a Jewess.--</text:span><text:span text:style-name="T98">Thou son of David.</text:span><text:span text:style-name="T99"> By this address she seems to have expressed her belief that he was the promised Messiah. </text:span></text:p>
      <text:p text:style-name="P50">Máté 15:24:</text:p>
      <text:p text:style-name="P51"/>
      <text:p text:style-name="P40"><text:span text:style-name="T98">Of the house of Israel;</text:span><text:span text:style-name="T99"> the Jews. Our Savior's ministry was confined almost entirely to the Jews. This restriction of the gospel to them, made for reasons not revealed, was not removed until the time of our Savior's ascension, when the disciples were commanded to go into all the world, and preach the gospel to every creature. </text:span></text:p>
      <text:p text:style-name="P50">Máté 15:26:</text:p>
      <text:p text:style-name="P51"/>
      <text:p text:style-name="P40"><text:span text:style-name="T98">Meet;</text:span><text:span text:style-name="T99"> suitable or proper. The blessings of the Savior's ministry were designed, specially, for the Jewish nation; and this woman was a foreigner. </text:span></text:p>
      <text:p text:style-name="P50">Máté 15:27:</text:p>
      <text:p text:style-name="P51"/>
      <text:p text:style-name="P40"><text:span text:style-name="T98">Crumbs;</text:span><text:span text:style-name="T99"> her idea was, that, as so slight an exercise of the Savior's goodness and power was required to save her daughter, she thought the favor might be bestowed, although it was asked by a sufferer who was not one of the favored descendants of Abraham. </text:span></text:p>
      <text:p text:style-name="P52">[Barnes] Barnes’s New Testament Notes:</text:p>
      <text:p text:style-name="P50">Máté 15:21:</text:p>
      <text:p text:style-name="P40"><text:span text:style-name="T100">Verses 21-28. This narrative is also found in Mk 7:24-30. <text:line-break/><text:line-break/></text:span><text:span text:style-name="T98">The coasts of Tyre and Sidon</text:span><text:span text:style-name="T99">. These cities were on the </text:span><text:span text:style-name="T98">sea-coast</text:span><text:span text:style-name="T99"> or shore of the Mediterranean. Mt 11:21. He went there for the purpose of concealment, Mk 7:24 perhaps still to avoid Herod. <text:line-break/><text:line-break/>(n) "Then Jesus" Mk 7:24 </text:span></text:p>
      <text:p text:style-name="P50">Máté 15:22:</text:p>
      <text:p text:style-name="P40"><text:span text:style-name="T100">Verse 22. </text:span><text:span text:style-name="T98">A woman of Canaan</text:span><text:span text:style-name="T99">. This woman is called also a Greek, a Syro-Phoenician by birth, Mk 7:26. Anciently the whole land, including Tyre and Sidon, was in the possession of the Canaanites, and called Canaan. The Phoenicians were descended from the Canaanites. The country, including Tyre and Sidon, was called Phoenicia, or Syro-Phoenicia. That country was taken by the Greeks under Alexander the Great, and those cities, in the time of Christ, were Greek cities. This woman was therefore a Gentile, living under the Greek government, and probably speaking the Greek language. She was by birth a Syro-Phoenician, born in that country, and descended, therefore, from the ancient Canaanites. All these names might with propriety be given to her. <text:line-break/><text:line-break/></text:span><text:span text:style-name="T98">Coasts</text:span><text:span text:style-name="T99">. Regions, or countries. <text:line-break/><text:line-break/>Thou </text:span><text:span text:style-name="T98">Son of David</text:span><text:span text:style-name="T99">. Descendant of David. Mt 1:1. Meaning the Messiah. <text:line-break/><text:line-break/></text:span><text:span text:style-name="T98">Is grievously vexed with a devil</text:span><text:span text:style-name="T99">. Mt 4:24. The woman showed great earnestness. She </text:span><text:span text:style-name="T98">cried</text:span><text:span text:style-name="T99"> unto him, and fell at his feet, Mk 7:25. <text:line-break/><text:line-break/>(o) "Son of God" Lk 18:38,39 </text:span></text:p>
      <text:p text:style-name="P50">Máté 15:23:</text:p>
      <text:p text:style-name="P40"><text:span text:style-name="T100">Verse 23. </text:span><text:span text:style-name="T98">But he answered her not a word</text:span><text:span text:style-name="T99">. This was done to test her faith, and that there might be exhibited to the apostles an example of the effect of persevering supplication. The result shows that it was not unwillingness to aid her, or neglect of her. It was proper that the strength of her faith should be fully tried. <text:line-break/><text:line-break/>(p) "not a word" Ps 28:1, Lam 3:8 </text:span></text:p>
      <text:p text:style-name="P50">Máté 15:24:</text:p>
      <text:p text:style-name="P40"><text:span text:style-name="T100">Verse 24. </text:span><text:span text:style-name="T98">But he answered---I am not sent</text:span><text:span text:style-name="T99">, etc. This answer was made to the woman, not to the disciples. </text:span><text:span text:style-name="T98">The lost sheep of the house</text:span><text:span text:style-name="T99"> </text:span><text:span text:style-name="T98">of Israel</text:span><text:span text:style-name="T99"> were the Jews. He came first to them. He came as their expected Messiah. He came to preach the gospel himself to the Jews only. Afterwards it was preached to the Gentiles; but the ministry of Jesus was confined almost entirely to the Jews. <text:line-break/><text:line-break/>(q) "I am not sent" Mt 10:5,6, Acts 3:26 </text:span></text:p>
      <text:p text:style-name="P50">Máté 15:25:</text:p>
      <text:p text:style-name="P40"><text:span text:style-name="T100">Verse 25. </text:span><text:span text:style-name="T98">She came and worshipped</text:span><text:span text:style-name="T99">. That is, bowed down to him, did him reverence. Mt 8:2. <text:line-break/><text:line-break/></text:span><text:span text:style-name="T98">Lord, help me</text:span><text:span text:style-name="T99">. A proper cry for a poor sinner, who needs the help of the Lord Jesus. </text:span></text:p>
      <text:p text:style-name="P50">Máté 15:26:</text:p>
      <text:p text:style-name="P40"><text:span text:style-name="T100">Verse 26. </text:span><text:span text:style-name="T98">But he answered and said, It is not meet</text:span><text:span text:style-name="T99">, etc. That is, it is not fit or proper. <text:line-break/><text:line-break/></text:span><text:span text:style-name="T98">Children's bread</text:span><text:span text:style-name="T99">. The Jews considered themselves as the peculiar children of God. To all other nations they were accustomed to apply terms of contempt, of which </text:span><text:span text:style-name="T98">dogs</text:span><text:span text:style-name="T99"> was the most common. The Mohammedans still apply the term </text:span><text:span text:style-name="T98">dogs</text:span><text:span text:style-name="T99"> to Christians, and Christians and Jews to each other. It is designed as an expression of the highest contempt. The Saviour means to say that he was sent to the Jews. The woman was a Gentile. He meant, that it did not comport with the design of his personal ministry to apply benefits intended for the Jews to others. <text:line-break/><text:line-break/>Our Saviour did not intend to justify or sanction the use of such terms, or </text:span><text:span text:style-name="T98">calling names</text:span><text:span text:style-name="T99">. He meant to try her faith. As if he had said, "You are a Gentile. I am a Jew. The Jews call themselves<text:line-break/>children of God. You they vilify, and abuse, calling you<text:line-break/>a </text:span><text:span text:style-name="T98">dog</text:span><text:span text:style-name="T99">. Are you willing to receive of a Jew, then, a<text:line-break/>favour? Are you willing to submit to these appellations,<text:line-break/>to receive a favour of one of that nation, and to<text:line-break/>acknowledge your dependence on a people that so despise<text:line-break/>you?"<text:line-break/><text:line-break/><text:line-break/>It was a trial of her faith, and not lending his sanction to the propriety of the abusive term. </text:span><text:span text:style-name="T98">He</text:span><text:span text:style-name="T99"> regarded her with a different feeling. <text:line-break/><text:line-break/>(r) "to dogs" Mt 7:6, Rev 22:15 </text:span></text:p>
      <text:p text:style-name="P50">Máté 15:27:</text:p>
      <text:p text:style-name="P40"><text:span text:style-name="T100">Verse 27. </text:span><text:span text:style-name="T98">And she said, Truth, Lord</text:span><text:span text:style-name="T99">, etc: "What you say is true. Let it be that the best food should he given to the children. Let the Jews have the chief benefit of thy ministry. But the dogs, beneath the table, eat the crumbs. So let me be regarded as a dog, a heathen, as unworthy of everything. Yet grant </text:span><text:span text:style-name="T98">one</text:span><text:span text:style-name="T99"> exertion of that almighty power, displayed so signally among the Jews, and heal the despised daughter of a despised heathen mother." </text:span></text:p>
      <text:p text:style-name="P50">Máté 15:28:</text:p>
      <text:p text:style-name="P40"><text:span text:style-name="T100">Verse 28. </text:span><text:span text:style-name="T98">Great is thy faith</text:span><text:span text:style-name="T99">. That is, thy trust, confidence. The word here seems to include, also, the humility and perseverance manifested in pressing her suit. The daughter was healed then. Going home, she found her well and composed, Mk 7:30. <text:line-break/><text:line-break/>(s) "Then Jesus" Job 13:15, 23:10, Lam 3:32 (t) "be it" Ps 145:19 </text:span></text:p>
      <text:p text:style-name="P52">[Clarke] Adam Clarke’s Commentary on the Bible:</text:p>
      <text:p text:style-name="P50">Máté 15:21:</text:p>
      <text:p text:style-name="P40"><text:span text:style-name="T100"><text:s/>Verse 21. </text:span><text:span text:style-name="T98">Departed into the coasts of Tyre and Sidon.</text:span><text:span text:style-name="T99">] </text:span><text:span text:style-name="T101">ειςτα</text:span><text:span text:style-name="T99"><text:line-break/></text:span><text:span text:style-name="T101">μερη</text:span><text:span text:style-name="T99">, </text:span><text:span text:style-name="T98">towards</text:span><text:span text:style-name="T99"> the coasts or confines. It is not clear that our<text:line-break/>Lord ever left the land of the Hebrews; he was, as the apostle<text:line-break/>observes, Ro 15:8,<text:line-break/></text:span><text:span text:style-name="T98">the minister of the circumcision according to the truth of God</text:span><text:span text:style-name="T99">.<text:line-break/>Tyre and Sidon are usually joined together, principally because<text:line-break/>they are but a few miles distant from each other.<text:line-break/> </text:span></text:p>
      <text:p text:style-name="P50">Máté 15:22:</text:p>
      <text:p text:style-name="P40"><text:span text:style-name="T100"><text:s/>Verse 22. </text:span><text:span text:style-name="T98">A woman of Canaan</text:span><text:span text:style-name="T99">] Matthew gives her this name<text:line-break/>because of the </text:span><text:span text:style-name="T98">people</text:span><text:span text:style-name="T99"> from whom she sprung-the descendants of<text:line-break/>Canaan, Jud 1:31, 32;<text:line-break/>but Mark calls her a </text:span><text:span text:style-name="T98">Syrophenician</text:span><text:span text:style-name="T99">, because of the </text:span><text:span text:style-name="T98">country</text:span><text:span text:style-name="T99"> where<text:line-break/>she dwelt. The </text:span><text:span text:style-name="T98">Canaanites</text:span><text:span text:style-name="T99"> and </text:span><text:span text:style-name="T98">Phoenicians</text:span><text:span text:style-name="T99"> have been often<text:line-break/>confounded. This is frequently the case in the Septuagint.<text:line-break/>Compare Ge 46:10, with Ex 6:15, where the same person is called<text:line-break/>a </text:span><text:span text:style-name="T98">Phoenician</text:span><text:span text:style-name="T99"> in the one place, and a </text:span><text:span text:style-name="T98">Canaanite</text:span><text:span text:style-name="T99"> in the other. See<text:line-break/>also the same version in Ex 16:35; Jos 5:12.<text:line-break/><text:line-break/>The state of this woman is a proper emblem of the state of a<text:line-break/>sinner, deeply conscious of the misery of his soul.<text:line-break/><text:line-break/></text:span><text:span text:style-name="T98">Have mercy an me</text:span><text:span text:style-name="T99">, <text:line-break/>penitent! There are many excellencies contained in it; 1. It is<text:line-break/>short; 2. humble; 3. full of faith; 4. fervent; 5. modest; 6.<text:line-break/>respectful; 7. rational; 8. relying only on the mercy of God; 9.<text:line-break/>persevering. Can one who sees himself a slave of the devil, beg<text:line-break/>with too much earnestness to be delivered from his thraldom?<text:line-break/><text:line-break/></text:span><text:span text:style-name="T98">Son of David</text:span><text:span text:style-name="T99">] An essential character of the true Messiah.<text:line-break/> </text:span></text:p>
      <text:p text:style-name="P50">Máté 15:23:</text:p>
      <text:p text:style-name="P40"><text:span text:style-name="T100"><text:s/>Verse 23. </text:span><text:span text:style-name="T98">He answered her not a word.</text:span><text:span text:style-name="T99">] Seemed to take time to<text:line-break/>consider her request, and to give her the opportunity of<text:line-break/></text:span><text:span text:style-name="T98">exercising</text:span><text:span text:style-name="T99"> her </text:span><text:span text:style-name="T98">faith</text:span><text:span text:style-name="T99">, and </text:span><text:span text:style-name="T98">manifesting</text:span><text:span text:style-name="T99"> her </text:span><text:span text:style-name="T98">fervour</text:span><text:span text:style-name="T99">.<text:line-break/> </text:span></text:p>
      <text:p text:style-name="P50">Máté 15:24:</text:p>
      <text:p text:style-name="P40"><text:span text:style-name="T100"><text:s/>Verse 24. </text:span><text:span text:style-name="T98">I am not sent but unto the lost sheep</text:span><text:span text:style-name="T99">] By the Divine<text:line-break/>appointment, I am come to preach the Gospel to the Jews only.<text:line-break/>There are certain preachers who should learn a lesson of important<text:line-break/>instruction from this part of our Lord's conduct. As soon as they<text:line-break/>hear of a lost sheep being found by </text:span><text:span text:style-name="T98">other ministers</text:span><text:span text:style-name="T99">, they give all<text:line-break/>diligence to get that one into </text:span><text:span text:style-name="T98">their</text:span><text:span text:style-name="T99"> fold: but display little<text:line-break/>earnestness in seeking in the wilderness for those that are lost.<text:line-break/>This conduct, perhaps, proceeds from a consciousness of their<text:line-break/>inability to perform the work of an evangelist; and leads them to<text:line-break/>sit down in the labours of others, rather than submit to the<text:line-break/>reproach of presiding over empty chapels. Such persons should<text:line-break/>either </text:span><text:span text:style-name="T98">dig</text:span><text:span text:style-name="T99"> or </text:span><text:span text:style-name="T98">beg</text:span><text:span text:style-name="T99"> immediately, as they are a reproach to the<text:line-break/>pastoral office; for, not being sent of God, they cannot profit<text:line-break/>the people.<text:line-break/><text:line-break/>The wilderness of this world is sufficiently wide and<text:line-break/>uncultivated. Sinners abound every where; and there is ample room<text:line-break/>for all truly religious people, who have zeal for God, and love<text:line-break/>for their perishing follow creatures, to put forth all their<text:line-break/>strength, employ all their time, and exercise all their talents,<text:line-break/>in proclaiming the Gospel of God; not only to the </text:span><text:span text:style-name="T98">lost sheep of</text:span><text:span text:style-name="T99"><text:line-break/></text:span><text:span text:style-name="T98">the house of Israel</text:span><text:span text:style-name="T99">, but to a </text:span><text:span text:style-name="T98">lost</text:span><text:span text:style-name="T99"> WORLD. Nor can such exertions<text:line-break/>be unsuccessful. There the pure truth of God is preached, </text:span><text:span text:style-name="T98">many</text:span><text:span text:style-name="T99"><text:line-break/>will be converted. Where that truth is preached, though with a<text:line-break/>mixture of error, </text:span><text:span text:style-name="T98">some</text:span><text:span text:style-name="T99"> will be converted, for God will bless his<text:line-break/>own truth. But where nothing but </text:span><text:span text:style-name="T98">false doctrine</text:span><text:span text:style-name="T99"> is preached, no<text:line-break/>soul is converted: for God will never sanction error by a miracle<text:line-break/>of his mercy.<text:line-break/> </text:span></text:p>
      <text:p text:style-name="P50">Máté 15:25:</text:p>
      <text:p text:style-name="P40"><text:span text:style-name="T100"><text:s/>Verse 25. </text:span><text:span text:style-name="T98">Lord, help me.</text:span><text:span text:style-name="T99">] Let me also share in the deliverance<text:line-break/>afforded to Israel.<text:line-break/> </text:span></text:p>
      <text:p text:style-name="P50">Máté 15:26:</text:p>
      <text:p text:style-name="P40"><text:span text:style-name="T100"><text:s/>Verse 26. </text:span><text:span text:style-name="T98">The children's bread</text:span><text:span text:style-name="T99">] The salvation provided for the<text:line-break/>Jews, who were termed </text:span><text:span text:style-name="T98">the children of the kingdom</text:span><text:span text:style-name="T99">. And cast it to<text:line-break/>the </text:span><text:span text:style-name="T101">κυναριοις</text:span><text:span text:style-name="T99">, </text:span><text:span text:style-name="T98">little dogs-to the curs</text:span><text:span text:style-name="T99">; such the </text:span><text:span text:style-name="T98">Gentiles</text:span><text:span text:style-name="T99"> were<text:line-break/>reputed by the Jewish people, and our Lord uses that form of<text:line-break/>speech which was common among his countrymen. What terrible<text:line-break/>repulses! and yet she still perseveres!<text:line-break/> </text:span></text:p>
      <text:p text:style-name="P50">Máté 15:27:</text:p>
      <text:p text:style-name="P40"><text:span text:style-name="T100"><text:s/>Verse 27. </text:span><text:span text:style-name="T98">Truth, Lord</text:span><text:span text:style-name="T99">] </text:span><text:span text:style-name="T101">ναικυριε</text:span><text:span text:style-name="T99">, </text:span><text:span text:style-name="T98">Yes, Lord</text:span><text:span text:style-name="T99">. This appears to<text:line-break/>be not so much an assent, as a bold reply to our Lord's reason for<text:line-break/>apparently rejecting her suit.<text:line-break/><text:line-break/>The little dogs share with the children, for they eat the crumbs<text:line-break/>which fall from their masters' table. I do not desire what is<text:line-break/>provided for these highly favoured children, only what they </text:span><text:span text:style-name="T98">leave</text:span><text:span text:style-name="T99">:<text:line-break/>a single exertion of thy almighty power, in the healing of my<text:line-break/>afflicted daughter, is all that I wish for; and this the highly<text:line-break/>favoured Jews can well spare, without lessening the provision made<text:line-break/>for themselves. Is not this the sense of this noble woman's<text:line-break/>reply?<text:line-break/> </text:span></text:p>
      <text:p text:style-name="P50">Máté 15:28:</text:p>
      <text:p text:style-name="P40"><text:span text:style-name="T100"><text:s/>Verse 28. </text:span><text:span text:style-name="T98">O woman, great is thy faith</text:span><text:span text:style-name="T99">] The hinderances thrown<text:line-break/>in this woman's way only tended to increase her faith. Her faith<text:line-break/>resembles a river, which becomes enlarged by the dykes opposed to<text:line-break/>it, till at last it sweeps them entirely away with it,<text:line-break/><text:line-break/></text:span><text:span text:style-name="T98">Her daughter was made whole</text:span><text:span text:style-name="T99">] Persevering faith and prayer are<text:line-break/>next to omnipotent. No person can thus pray and believe, without<text:line-break/>receiving all his soul requires. This is one of the finest<text:line-break/>lessons in the book of God for a penitent, or for a discouraged<text:line-break/>believer. Look to Jesus! As sure as God is in heaven, so surely<text:line-break/>will he hear and answer </text:span><text:span text:style-name="T98">thee</text:span><text:span text:style-name="T99"> to the eternal salvation of thy soul!<text:line-break/>Be not discouraged at a little delay: when thou art properly<text:line-break/>prepared to receive the blessing, then thou shalt have it. Look<text:line-break/>up; thy salvation is at hand. Jesus admires this faith, to the<text:line-break/>end that we may admire and imitate it, and may reap the same<text:line-break/>fruits and advantages from it.<text:line-break/> </text:span></text:p>
      <text:p text:style-name="P52">[DTN] Darby Translation Notes:</text:p>
      <text:p text:style-name="P50">Máté 15:21:</text:p>
      <text:p text:style-name="P40"><text:span text:style-name="T100">15:21 <text:s/>into (i-9) <text:s/></text:span><text:span text:style-name="T98">Eis</text:span><text:span text:style-name="T99">. Not necessarily within the territory, but in that <text:s/>neighbourhood. perhaps it might be translated 'into the <text:s/>neighbourhood,' only it is a little too free. The woman came <text:s/>out from the country of Tyre and Sidon. </text:span></text:p>
      <text:p text:style-name="P50">Máté 15:26:</text:p>
      <text:p text:style-name="P51">15:26 <text:s/>dogs. (k-21) <text:s/>'A little dog,' more slighting than 'dog' in Greek; but <text:s/>'little dog' is rather the contrary in English. I would not say <text:s/>'cur,' fearing it might be too strong, but I have no doubt of <text:s/>the greater contempt expressed by the word; also in ver. 27. </text:p>
      <text:p text:style-name="P50">Máté 15:27:</text:p>
      <text:p text:style-name="P40"><text:span text:style-name="T100">15:27 <text:s/>Yea, (l-4) <text:s/>Or else we may say 'Yet' here, as admitting the truth, but <text:s/>pleading; </text:span><text:span text:style-name="T98">nai</text:span><text:span text:style-name="T99"> is used for affirming what is said, but also <text:s/>for beseeching, as, indeed, in English we say, 'Yes, do it.' <text:s/>'Yet' seems perhaps to express this more clearly, as the <text:s/>admission of what Christ said is thus evident; the 'but' is <text:s/>wanting if we say 'yea.' The Authorized Version avoids the <text:s/>difficulty discussed by all the critics by translating freely, <text:s/>but the 'for even' of the original is lost. 'Yet' thus used <text:s/>gives assent and obsecration, and this seems the force of <text:s/></text:span><text:span text:style-name="T98">nai</text:span><text:span text:style-name="T99">. See Rev. 22.20, 'Amen; come.' If we say 'Truth, Lord,' <text:s/>we must add 'yet.' 'Truth, Lord, [yet hear] for even.' As to <text:s/></text:span><text:span text:style-name="T98">nai</text:span><text:span text:style-name="T99"> having this tacitly beseeching character, see Philemon <text:s/>20, and so it is taken by many. Otherwise </text:span><text:span text:style-name="T98">nai</text:span><text:span text:style-name="T99"> contradicts the <text:s/>Lord, who had said </text:span><text:span text:style-name="T98">ouk</text:span><text:span text:style-name="T99">, and </text:span><text:span text:style-name="T98">kai gar</text:span><text:span text:style-name="T99"> follows naturally. And <text:s/>I suspect this to be the better sense. 'Yes, Lord, you may do <text:s/>it, for even.' so I have put it in the text. </text:span></text:p>
      <text:p text:style-name="P52">[Family] Family Bible Notes:</text:p>
      <text:p text:style-name="P50">Máté 15:21:</text:p>
      <text:p text:style-name="P40"><text:span text:style-name="T102">Coasts of Tyre and Sidon</text:span><text:span text:style-name="T100">; Zidonia, or Phoenicia, on the Mediterranean coast north of Palestine. Of this country Sidon was the earlier, and Tyre the later emporium. </text:span></text:p>
      <text:p text:style-name="P50">Máté 15:22:</text:p>
      <text:p text:style-name="P40"><text:span text:style-name="T102">Woman of Canaan</text:span><text:span text:style-name="T100">; for the Zidonians were descended from Canaan, Ge 10:15. By Mr 7:26, she is also called a Greek, as being a Gentile in her religion; and a Syrophoenician, as belonging to the Syrian Phoenicia, as distinguished from the Libyan Phoenicia of Africa. The Evangelists dwell on her gentile descent, because this was made prominent in our Lord's answer to her. </text:span></text:p>
      <text:p text:style-name="P50">Máté 15:23:</text:p>
      <text:p text:style-name="P40"><text:span text:style-name="T102">Send her away</text:span><text:span text:style-name="T100">; by granting her request. </text:span></text:p>
      <text:p text:style-name="P50">Máté 15:24:</text:p>
      <text:p text:style-name="P40"><text:span text:style-name="T102">I am not sent</text:span><text:span text:style-name="T100">; the reference of our Lord is here to his personal ministry. See note on chap Mt 10:6. In the Bible, and in the bestowment of his blessings in providence, God makes much of "due time." Men, even good men, are often in great haste. They would do things, if they could, much sooner than God does them; but they would not do them so well. </text:span></text:p>
      <text:p text:style-name="P50">Máté 15:26:</text:p>
      <text:p text:style-name="P40"><text:span text:style-name="T102">Not meet</text:span><text:span text:style-name="T100">; not suitable.<text:line-break/></text:span><text:span text:style-name="T102">Children's bread</text:span><text:span text:style-name="T100">; that which was designed for the Jews, called children.<text:line-break/></text:span><text:span text:style-name="T102">Dogs</text:span><text:span text:style-name="T100">; Gentiles, by the Jews called dogs. This he said to lead the woman to show her true character, which she soon did in a very striking manner. </text:span></text:p>
      <text:p text:style-name="P50">Máté 15:27:</text:p>
      <text:p text:style-name="P40"><text:span text:style-name="T102">Eat of the crumbs</text:span><text:span text:style-name="T100">; as dogs, without robbing the children, eat the crumbs which fall from the table, so she thought she might receive this mercy without injury to any one; and she had the fullest confidence in his power thus to help her. </text:span></text:p>
      <text:p text:style-name="P50">Máté 15:28:</text:p>
      <text:p text:style-name="P51">God often delays answering our requests, as a trail of our faith and humility. When these have been brought into exercise, a gracious answer will speedily come. </text:p>
      <text:p text:style-name="P52">[Geneva] Geneva Bible Translation Notes:</text:p>
      <text:p text:style-name="P50">Máté 15:21:</text:p>
      <text:p text:style-name="P51">Then Jesus went thence, and departed into the e coasts of Tyre and Sidon.<text:line-break/>(e) Coasts which were next to Tyre and Sidon, that is in that region where Palestine faces toward Venice, and the sea of Syria. </text:p>
      <text:p text:style-name="P50">Máté 15:22:</text:p>
      <text:p text:style-name="P51">And, behold, a woman of f Canaan came out of the same coasts, and cried unto him, saying, Have mercy on me, O Lord, [thou] Son of David; my daughter is grievously vexed with a devil.<text:line-break/>(f) Of the people of the Canaanites, who dwelt in Phoenicia. </text:p>
      <text:p text:style-name="P50">Máté 15:23:</text:p>
      <text:p text:style-name="P51">5 But he answered her not a word. And his disciples came and besought him, saying, Send her away; for she crieth after us.<text:line-break/>(5) In that Christ sometimes shuts his ears, as it were, to the prayers of his saints, he does it for his glory, and our profit. </text:p>
      <text:p text:style-name="P50">Máté 15:24:</text:p>
      <text:p text:style-name="P51">But he answered and said, I am not sent but unto the lost sheep of the g house of Israel.<text:line-break/>(g) Of the people of Israel, who were divided into tribes, but all those tribes came from one family. </text:p>
      <text:p text:style-name="P52">[JFB] Jamieson Fausset Brown Bible Commentary:</text:p>
      <text:p text:style-name="P50">Máté 15:23:</text:p>
      <text:p text:style-name="P51"/>
      <text:p text:style-name="P40"><text:span text:style-name="T102">23. But he answered her not a word. And his disciples came and besought him, saying, Send her away; for she crieth after us</text:span><text:span text:style-name="T100">—(Also see on Mr 7:26.) </text:span></text:p>
      <text:p text:style-name="P50">Máté 15:24:</text:p>
      <text:p text:style-name="P51"/>
      <text:p text:style-name="P40"><text:span text:style-name="T102">24. But he answered and said, I am not sent but to the lost sheep of the house of Israel</text:span><text:span text:style-name="T100">—(Also see on Mr 7:26.) </text:span></text:p>
      <text:p text:style-name="P50">Máté 15:25:</text:p>
      <text:p text:style-name="P51"/>
      <text:p text:style-name="P40"><text:span text:style-name="T102">25. Then came she and worshipped him, saying, Lord, help me</text:span><text:span text:style-name="T100">—(Also see on Mr 7:26.) </text:span></text:p>
      <text:p text:style-name="P51">Mt 15:29-39. MIRACLES OF HEALING—FOUR THOUSAND MIRACULOUSLY FED. </text:p>
      <text:p text:style-name="P51">For the exposition, see on Mr 7:31; Mr 8:10. </text:p>
      <text:p text:style-name="P52">[Lightfoot] John Lightfoot Commentary:</text:p>
      <text:p text:style-name="P50">Máté 15:22:</text:p>
      <text:p text:style-name="P51"/>
      <text:p text:style-name="P40"><text:span text:style-name="T100">[</text:span><text:span text:style-name="T98">A woman of Canaan</text:span><text:span text:style-name="T99">.] In Mark it is, </text:span><text:span text:style-name="T98">A Greek woman, a Syrophoenician by nation</text:span><text:span text:style-name="T99">, chapter 7:26. </text:span></text:p>
      <text:p text:style-name="P40"><text:span text:style-name="T99">I. </text:span><text:span text:style-name="T98">Of Canaan</text:span><text:span text:style-name="T99">. It is worthy observing, that the Holy Bible, reckoning up </text:span><text:span text:style-name="T98">the seven nations</text:span><text:span text:style-name="T99">, which were to be destroyed by the Israelites, names the Perizzites, who were not at all recited among the sons of Canaan, Genesis 10; and the Canaanites as a particular nation, when all the seven, indeed, were Canaanites. See Deuteronomy 7:1, Joshua 9:1, 11:3, Judges 3:5, &amp;c. </text:span></text:p>
      <text:p text:style-name="P53">The reason of the latter (with which our business is) is to be fetched thence, that Canaan himself inhabited a peculiar part of that (northern) country, with his first-born sons, Sidon and Heth: and thence the name of Canaanites was put upon that particular progeny, distinguished from all his other sons; and that country was peculiarly called by the name of 'Canaan,' distinctly from all the rest of the land of Canaan. Hence Jabin, the king of Hazor, is called the 'king of Canaan,' Judges 4:2, and the kings of Tyre and Sidon, if I mistake not, are called 'the kings of the Hittites,' 1 Kings 10:29. </text:p>
      <text:p text:style-name="P40"><text:span text:style-name="T99">II. </text:span><text:span text:style-name="T98">A Greek woman, a Syrophoenician</text:span><text:span text:style-name="T99"> Although Judea, and almost the whole world, had now a long while stooped under the yoke of the Romans, yet the memory of the Syro-Grecian kingdom, and the name of the nation, was not yet vanished. And that is worthy to be noted, </text:span><text:span text:style-name="T98">In the captivity, they compute the years only from the kingdom of the Greeks</text:span><text:span text:style-name="T99">. They said before, "That the Romans, for a hundred and fourscore years, ruled over the Jews before the destruction of the Temple"; and yet they do not compute the times to that destruction by the years of the Romans, but by the years of the Greeks. Let the Jews themselves well consider this, and the Christians with them, who reckon the Roman for the fourth monarchy in Daniel. </text:span></text:p>
      <text:p text:style-name="P40"><text:span text:style-name="T99">Therefore that woman that is here spoken of (to reduce all into a short conclusion) was a Syro-Grecian by nation, a Phoenician in respect of her habitation, and from thence called </text:span><text:span text:style-name="T98">a woman of Canaan</text:span><text:span text:style-name="T99">. </text:span></text:p>
      <text:p text:style-name="P50">Máté 15:26:</text:p>
      <text:p text:style-name="P51"/>
      <text:p text:style-name="P40"><text:span text:style-name="T100">[</text:span><text:span text:style-name="T98">To the dogs</text:span><text:span text:style-name="T99">.] By this title the Jews, out of spite and contempt, disgraced the Gentiles, whose first care it was to hate, to mock, and to curse, all beside themselves. </text:span><text:span text:style-name="T98">The nations of the world</text:span><text:span text:style-name="T99"> [that is, </text:span><text:span text:style-name="T98">the heathen</text:span><text:span text:style-name="T99">] </text:span><text:span text:style-name="T98">are likened to dogs</text:span><text:span text:style-name="T99">. From the common speech of the nation, rather than from his own sense, our Saviour uses this expression, to whom 'the Gentiles' were not so hateful, and whose custom was to speak with the vulgar. </text:span></text:p>
      <text:p text:style-name="P53">This ignominious name, like a stone cast at the heathen, at length fell upon their own heads; and that by the hand and justice of God directing it: for although they out of pride and contempt fixed that disgraceful name upon the Gentiles, according to their very just desert, the Holy Spirit recoiled it upon themselves. See Psalm 59:6; Philippians 3:2; Revelation 22:15, &amp;c. </text:p>
      <text:p text:style-name="P54">[MAK] Mattias Ansorgs Kommentar:</text:p>
      <text:p text:style-name="P50">Máté 15:21:</text:p>
      <text:p text:style-name="P40"><text:span text:style-name="T102">Datum:</text:span><text:span text:style-name="T100"> 21.2.1999<text:line-break/></text:span><text:span text:style-name="T102">Stelle:</text:span><text:span text:style-name="T100"> Matthäus 15:21-39<text:line-break/>Die Speisung der 4000 Dass die Initiative der Jünger, dafür zu sorgen, dass die 5000 nicht hungrig bleiben (Mt.14,13-21), nach SEINEM Willen war (wenn die Jünger auch einen falschen Weg wählen wollten, indem sie die Volksmengen wegschickten), zeigt sich hier, denn der HERR Jesus ist hier innerlich bewegt über die Volksmenge. Die Speisung der 5000 zeigte, dass Menschen nur etwas tun können, wenn der HERR gibt, was dazu nötig ist. Die Speisung der 4000 zeigt, dass der HERR etwas mit den Menschen tun will: ER bespricht sich mit den Jüngern, bevor ER etwas tut, ER ließ die Brote durch die Jünger austeilen. Die Jünger folgten dem HERRN nach, aber sie handelten oft fleischlich: Petrus fiel in Kleinglauben, als er auf dem Wasser wandelte und den Sturm sah, und doch hatte er schon eine Sturmstillung miterlebt. Die Jünger wollten vor der Speisung der 5000 die Volksmenge wegschicken und fragten auch bei der Speisung der 4000 noch, woher sie so viele Brote nehmen sollten, um die Volksmenge zu sättigen. In Mt.15,23 baten die Jünger den HERRN, die Frau wegzuschicken, denn die Jünger waren durch ihr Geschrei genervt. Wie anders reagierte der HERR in solchen Situationen: ER rettete den sinkenden Petrus und stillte den Sturm, sättigte die 5000 und die 4000, heilte die Tochter der kanaanäischen Frau. So wie die Jünger verhalten auch wir Christen uns oft: menschlich und fleischlich statt geistlich. ER aber gibt uns nicht auf, sondern Christen sind genau wie die Jünger errettet. <text:s/></text:span></text:p>
      <text:p text:style-name="P52">[MHC] Matthew Henry’s Complete Commentary on the Whole Bible:</text:p>
      <text:p text:style-name="P50">Máté 15:21:</text:p>
      <text:p text:style-name="P40"><text:span text:style-name="T100"><text:s/></text:span><text:span text:style-name="T98">The Canaanite's Daughter Healed.</text:span><text:span text:style-name="T99"> </text:span></text:p>
      <text:p text:style-name="P40"><text:span text:style-name="T99">      21 Then Jesus went thence, and departed into the coasts of Tyre and Sidon.   22 And, behold, a woman of Canaan came out of the same coasts, and cried unto him, saying, Have mercy on me, O Lord, </text:span><text:span text:style-name="T98">thou</text:span><text:span text:style-name="T99"> Son of David; my daughter is grievously vexed with a devil.   23 But he answered her not a word. And his disciples came and besought him, saying, Send her away; for she crieth after us.   24 But he answered and said, I am not sent but unto the lost sheep of the house of Israel.   25 Then came she and worshipped him, saying, Lord, help me.   26 But he answered and said, It is not meet to take the children's bread, and to cast </text:span><text:span text:style-name="T98">it</text:span><text:span text:style-name="T99"> to dogs.   27 And she said, Truth, Lord: yet the dogs eat of the crumbs which fall from their masters' table.   28 Then Jesus answered and said unto her, O woman, great </text:span><text:span text:style-name="T98">is</text:span><text:span text:style-name="T99"> thy faith: be it unto thee even as thou wilt. And her daughter was made whole from that very hour. </text:span></text:p>
      <text:p text:style-name="P40"><text:span text:style-name="T99">      We have here that famous story of Christ's </text:span><text:span text:style-name="T98">casting the devil out of the woman of Canaan's daughter;</text:span><text:span text:style-name="T99"> it has something in it singular and very surprising, and which looks favourably upon the poor Gentiles, and is an earnest of the mercy which Christ had in store for them. Here is a gleam of that </text:span><text:span text:style-name="T98">light</text:span><text:span text:style-name="T99"> which was </text:span><text:span text:style-name="T98">to lighten the Gentiles,</text:span><text:span text:style-name="T99"> Luke ii. 32. Christ </text:span><text:span text:style-name="T98">came to his own, and his own received him not;</text:span><text:span text:style-name="T99"> but many of them quarrelled with him, and were offended in him; and observe what follows, </text:span><text:span text:style-name="T98">v.</text:span><text:span text:style-name="T99"> 21. </text:span></text:p>
      <text:p text:style-name="P40"><text:span text:style-name="T99">      I. </text:span><text:span text:style-name="T98">Jesus went thence.</text:span><text:span text:style-name="T99"> Note, Justly is the light taken from those that either play by it, or rebel against it. When Christ and his disciples could not be quiet among them, he left them, and so left an example to his own rule (</text:span><text:span text:style-name="T98">ch.</text:span><text:span text:style-name="T99"> x. 14), </text:span><text:span text:style-name="T98">Shake off the dust of your feet.</text:span><text:span text:style-name="T99"> Though Christ endure long, he will not always </text:span><text:span text:style-name="T98">endure, the contradiction of sinners against himself.</text:span><text:span text:style-name="T99"> He had said (</text:span><text:span text:style-name="T98">v.</text:span><text:span text:style-name="T99"> 14), </text:span><text:span text:style-name="T98">Let them alone,</text:span><text:span text:style-name="T99"> and he did so. Note, Wilful prejudices against the gospel, and cavils at it, often provoke Christ to withdraw, and </text:span><text:span text:style-name="T98">to remove the candlestick out of its place.</text:span><text:span text:style-name="T99"> Acts xiii. 46, 51. </text:span></text:p>
      <text:p text:style-name="P40"><text:span text:style-name="T99">      II. When he went thence, he </text:span><text:span text:style-name="T98">departed into the coasts of Tyre and Sidon;</text:span><text:span text:style-name="T99"> not to those cities (they were excluded from any share in </text:span><text:span text:style-name="T98">Christ's mighty works,</text:span><text:span text:style-name="T99"> </text:span><text:span text:style-name="T98">ch.</text:span><text:span text:style-name="T99"> xi. 21, 22), but into that part of the land of Israel which lay that way: thither he went, as Elias </text:span><text:span text:style-name="T98">to Sarepta, a city of Sidon</text:span><text:span text:style-name="T99"> (Luke iv. 26); thither he went to look after this poor woman, whom he had mercy in reserve for. While he went about doing good, he was never out of his way. The dark corners of the country, which lay most remote, shall have their share of his benign influences; and as now </text:span><text:span text:style-name="T98">the ends of the land,</text:span><text:span text:style-name="T99"> so afterward </text:span><text:span text:style-name="T98">the ends of the earth, shall see his salvation,</text:span><text:span text:style-name="T99"> Isa. xlix. 6. Here it was, that this miracle was wrought, in the story of which we may observe, </text:span></text:p>
      <text:p text:style-name="P40"><text:span text:style-name="T99">      1. The address of the woman of Canaan to Christ, </text:span><text:span text:style-name="T98">v.</text:span><text:span text:style-name="T99"> 22. She was a Gentile, </text:span><text:span text:style-name="T98">a stranger to the commonwealth of Israel;</text:span><text:span text:style-name="T99"> probably one of the posterity of those accursed nations that were devoted by that word, </text:span><text:span text:style-name="T98">Cursed be Canaan.</text:span><text:span text:style-name="T99"> Note, The doom of political bodies doth not always reach every individual member of them. God will have his remnant out of all nations, chosen vessels in all coasts, even the most unlikely: she came out of the same coasts. If Christ had not now made a visit to these coasts, though the mercy was worth travelling far for, it is probable that she had never come to him. Note, It is often an excitement to a dormant faith and zeal, to have opportunities of acquaintance with Christ brought to our doors, to have the word nigh us. </text:span></text:p>
      <text:p text:style-name="P40"><text:span text:style-name="T99">      Her address was very importunate, she </text:span><text:span text:style-name="T98">cried</text:span><text:span text:style-name="T99"> to Christ, as one in earnest; cried, as being at some distance from him, not daring to approach too near, being a Canaanite, lest she should give offence. In her address, </text:span></text:p>
      <text:p text:style-name="P40"><text:span text:style-name="T99">      (1.) She relates her misery; </text:span><text:span text:style-name="T98">My daughter is grievously vexed with a devil,</text:span><text:span text:style-name="T99"> </text:span><text:span text:style-name="T103">kakos daimonizetai</text:span><text:span text:style-name="T99">--</text:span><text:span text:style-name="T98">She is ill-bewitched,</text:span><text:span text:style-name="T99"> or </text:span><text:span text:style-name="T98">possessed.</text:span><text:span text:style-name="T99"> There were degrees of that misery, and this was the worst sort. It was common case at that time, and very calamitous. Note, The vexations of children are the trouble of parents, and nothing should be more so than their being under the power of Satan. Tender parents very sensibly feel the miseries of those that are pieces of themselves. "Though vexed with the devil, yet she is my daughter still." The greatest afflictions of our relations do not dissolve our obligations to them, and therefore ought not to alienate our affections from them. It was the distress and trouble of her family, that now brought her to Christ; she came to him, not for teaching, but for healing; yet, because she came in faith, he did not reject her. Though it is need that drives us to Christ, yet we shall not therefore be driven from him. It was the affliction o her daughter, that gave her this occasion of applying to Christ. It is good to make the afflictions of others our own, in sense and sympathy, that we may make them our own, in improvement and advantage. </text:span></text:p>
      <text:p text:style-name="P40"><text:span text:style-name="T99">      (2.) She requests for mercy; </text:span><text:span text:style-name="T98">Have mercy on me, O Lord, thou Son of David,</text:span><text:span text:style-name="T99"> she owns him to be the Messiah: that is the great thing which faith should fasten upon, and fetch comfort from. From the Lord we may expect acts of power: he can command deliverances; from the Son of David we may expect all the mercy and grace which were foretold concerning him. Though a Gentile, she owns </text:span><text:span text:style-name="T98">the promise made to the fathers</text:span><text:span text:style-name="T99"> of the Jews, and the honour of the house of David. The Gentiles must receive Christianity, not only as an improvement of natural religion, but as the perfection of the Jewish religion, with an eye to the Old Testament. </text:span></text:p>
      <text:p text:style-name="P40"><text:span text:style-name="T99">      Her petition is, </text:span><text:span text:style-name="T98">Have mercy on me.</text:span><text:span text:style-name="T99"> She does not limit Christ to this or that particular instance of mercy, but mercy, mercy is the thing she begs: she pleads not merit, but depends upon mercy; </text:span><text:span text:style-name="T98">Have mercy upon me.</text:span><text:span text:style-name="T99"> Mercies to the children are mercies to the parents; favours to ours are favours to us, and are so to be accounted. Note, It is the duty of parents to pray for their children, and to be earnest in prayer for them, especially for their souls; "I have a son, a daughter, grievously vexed with a proud will, an unclean devil, a malicious devil, led captive by him at his will; </text:span><text:span text:style-name="T98">Lord, help them.</text:span><text:span text:style-name="T99">" This is a case more deplorable than that of a bodily possession. Bring them to Christ by faith and prayer, who alone is able to heal them. Parents should look upon it as a great mercy to themselves, to have Satan's power broken in the souls of their children. </text:span></text:p>
      <text:p text:style-name="P40"><text:span text:style-name="T99">      2. The discouragement she met with in this address; in all the story of Christ's ministry we do not meet with the like. He was wont to countenance and encourage all that came to him, and either </text:span><text:span text:style-name="T98">to answer before they called,</text:span><text:span text:style-name="T99"> or </text:span><text:span text:style-name="T98">to hear while they were yet speaking;</text:span><text:span text:style-name="T99"> but here was one otherwise treated: and what could be the reason of it? (1.) Some think that Christ showed himself backward to gratify this poor woman, because he would not give offence to the Jews, by being as free and forward in his favour to the Gentiles as to them. He had bid his disciples </text:span><text:span text:style-name="T98">not go into the way of the Gentiles</text:span><text:span text:style-name="T99"> (</text:span><text:span text:style-name="T98">ch.</text:span><text:span text:style-name="T99"> x. 5), and therefore would not himself seem so inclinable to them as to others, but rather more shy. Or rather, (2.) Christ treated her thus, to try her; he knows what is in the heart, knew the strength of her faith, and how well able she was, by his grace, to break through such discouragements; he </text:span><text:span text:style-name="T98">therefore</text:span><text:span text:style-name="T99"> met her with them, </text:span><text:span text:style-name="T98">that the trial of her faith might be found unto praise, and honour, and glory,</text:span><text:span text:style-name="T99"> 1 Pet. i. 6, 7. This was like God's tempting Abraham (Gen. xxii. 1), like the angel's wrestling with Jacob, only to put him upon wrestling, Gen. xxxii. 24. Many of the methods of Christ's providence, and especially of his grace, in dealing with his people, which are dark and perplexing, may be explained with the key of this story, which is for that end left upon record, to teach us that there may be love in his face, and to encourage us, therefore, </text:span><text:span text:style-name="T98">though he slay us, yet to trust in him.</text:span><text:span text:style-name="T99"> </text:span></text:p>
      <text:p text:style-name="P53">      Observe the particular discouragements given her: </text:p>
      <text:p text:style-name="P40"><text:span text:style-name="T99">      [1.] When she cried after him, </text:span><text:span text:style-name="T98">he answered her not a word,</text:span><text:span text:style-name="T99"> </text:span><text:span text:style-name="T98">v.</text:span><text:span text:style-name="T99"> 23. His ear was wont to be always open and attentive to the cries of poor supplicants, and his lips, which dropped as the honeycomb, always ready to give an answer of peace; but to this poor woman he turned a deaf ear, and she could get neither an alms nor an answer. It was a wonder that she did not fly off in a fret, and say, "Is this he that is so famed for clemency and tenderness? Have so many been heard and answered by him, as they talk, and must I be the first rejected suitor? Why so distant to me, if it be true that he hath stooped to so many?" But Christ knew what he did, and </text:span><text:span text:style-name="T98">therefore</text:span><text:span text:style-name="T99"> did not answer, that she might be the more earnest in prayer. He heard her, and was pleased with her, and </text:span><text:span text:style-name="T98">strengthened her with strength in her soul</text:span><text:span text:style-name="T99"> to prosecute her request (Ps. cxxxviii. 3; Job xxiii. 6), though he did not immediately give her the answer she expected. By seeming to draw away the desired mercy from her, he drew her on to be so much the more importunate for it. Note, Every accepted prayer is not immediately an answered prayer. Sometimes God seems not to regard his people's prayers, like a man asleep or astonished (Ps. xliv. 23; Jer. xiv. 9; Ps. xxii. 1, 2); nay, to be angry at them (Ps. lxxx. 4; Lam. iii. 8, 44); but it is to prove, and so to </text:span><text:span text:style-name="T98">improve,</text:span><text:span text:style-name="T99"> their faith, and to make his after-appearances for them the more glorious to himself, and the more welcome to them; for </text:span><text:span text:style-name="T98">the vision, at the end, shall speak, and shall not lie,</text:span><text:span text:style-name="T99"> Heb. ii. 3. See Job xxxv. 14. </text:span></text:p>
      <text:p text:style-name="P53">      [2.] When the disciples spake a good word for her, he gave a reason why he refused her, which was yet more discouraging. </text:p>
      <text:p text:style-name="P40"><text:span text:style-name="T99">      </text:span><text:span text:style-name="T98">First,</text:span><text:span text:style-name="T99"> It was some little relief, that the disciples interposed on her behalf; they said, </text:span><text:span text:style-name="T98">Send her away, for she crieth after us.</text:span><text:span text:style-name="T99"> It is desirable to have an interest in the prayers of good people, and we should be desirous of it. But the disciples, though wishing she might have what she came for, yet therein consulted rather their own ease than the poor woman's satisfaction; "</text:span><text:span text:style-name="T98">Send her away</text:span><text:span text:style-name="T99"> with a cure, </text:span><text:span text:style-name="T98">for she cries,</text:span><text:span text:style-name="T99"> and is in good earnest; </text:span><text:span text:style-name="T98">she cries after us,</text:span><text:span text:style-name="T99"> and is troublesome to us, and shames us." Continued importunity may be uneasy to men, even to good men; but Christ loves to be cried after. </text:span></text:p>
      <text:p text:style-name="P40"><text:span text:style-name="T99">      </text:span><text:span text:style-name="T98">Secondly,</text:span><text:span text:style-name="T99"> Christ's answer to the disciples quite dashed her expectations; "</text:span><text:span text:style-name="T98">I am not sent, but to the lost sheep of the house of Israel;</text:span><text:span text:style-name="T99"> you know I am not, she is none of them, and would you have me go beyond by commission?" Importunity seldom conquers the settled reason of a wise man; and those refusals are most silencing, which are so backed. He doth not only not answer her, but he argues against her, and stops her mouth with a reason. It is true, she is a </text:span><text:span text:style-name="T98">lost sheep,</text:span><text:span text:style-name="T99"> and hath as much need of his care as any, but she is not </text:span><text:span text:style-name="T98">of the house of Israel,</text:span><text:span text:style-name="T99"> to whom he was first sent (Acts iii. 26), and therefore not immediately interested in it, and entitled to it. Christ was </text:span><text:span text:style-name="T98">a Minister of the circumcision</text:span><text:span text:style-name="T99"> (Rom. xv. 8); and though he was intended for </text:span><text:span text:style-name="T98">a Light to the Gentiles, yet the fulness of time</text:span><text:span text:style-name="T99"> for that </text:span><text:span text:style-name="T98">was</text:span><text:span text:style-name="T99"> not now </text:span><text:span text:style-name="T98">come, the veil was</text:span><text:span text:style-name="T99"> not yet </text:span><text:span text:style-name="T98">rent,</text:span><text:span text:style-name="T99"> nor </text:span><text:span text:style-name="T98">the partition-wall taken down.</text:span><text:span text:style-name="T99"> Christ's personal ministry was </text:span><text:span text:style-name="T98">to be the glory of his people Israel;</text:span><text:span text:style-name="T99"> "If I am sent to them, what have I to do with those that are none of them." Note, It is a great trial, when we have occasion given us to question whether we be of those to whom Christ was sent. But, blessed be God, no room is left for that doubt; the distinction between Jew and Gentile is taken away; we are sure that he </text:span><text:span text:style-name="T98">gave his life a ransom for many,</text:span><text:span text:style-name="T99"> and if for many, why not for me? </text:span></text:p>
      <text:p text:style-name="P40"><text:span text:style-name="T99">      </text:span><text:span text:style-name="T98">Thirdly,</text:span><text:span text:style-name="T99"> When she continued her importunity, he insisted upon the unfitness of the thing, and gave her not only a repulse, but a seeming reproach too (</text:span><text:span text:style-name="T98">v.</text:span><text:span text:style-name="T99"> 26); </text:span><text:span text:style-name="T98">It is not meet to take the children's bread and to cast it to dogs.</text:span><text:span text:style-name="T99"> This seems to cut her off from all hope, and might have driven her to despair, if she had not had a very strong faith indeed. Gospel grace and miraculous cures (the appurtenances of it), were children's bread; they belonged to them </text:span><text:span text:style-name="T98">to whom pertained the adoption</text:span><text:span text:style-name="T99"> (Rom. ix. 4), and lay not upon the same level with that rain from heaven, and those fruitful seasons, which God gave to the nations whom he suffered </text:span><text:span text:style-name="T98">to walk in their own ways</text:span><text:span text:style-name="T99"> (Acts xiv. 16, 17); no, these were peculiar favours, appropriated to the peculiar people, the garden enclosed. Christ preached to the Samaritans (John iv. 41), but we read not of any cures he wrought among them; </text:span><text:span text:style-name="T98">that salvation was of the Jews:</text:span><text:span text:style-name="T99"> it is not meet therefore to alienate these. The Gentiles were looked upon by the Jews with great contempt, were called and counted </text:span><text:span text:style-name="T98">dogs;</text:span><text:span text:style-name="T99"> and, in comparison with the house of Israel, who were so dignified and privileged, Christ here seems to allow it, and therefore thinks it not meet that the Gentiles should share in the favours bestowed on the Jews. But see how the tables are turned; after the bringing of the Gentiles into the church, the Jewish zealots for the law are called </text:span><text:span text:style-name="T98">dogs,</text:span><text:span text:style-name="T99"> Phil. iii. 2. </text:span></text:p>
      <text:p text:style-name="P40"><text:span text:style-name="T99">      Now this Christ urgeth against this woman of Canaan; "How can she expect to eat of the children's bread, who is not of the family?" Note, 1. Those whom Christ intends most signally to honour, he first humbles and lays low in a sense of their own meanness and unworthiness. We must first see ourselves to be as dogs, </text:span><text:span text:style-name="T98">less than the least of all God's mercies,</text:span><text:span text:style-name="T99"> before we are fit to be dignified and privileged with them. 2. Christ delights to exercise great faith with great trials, and sometimes reserves the sharpest for the last, that, </text:span><text:span text:style-name="T98">being tried, we may come forth like gold.</text:span><text:span text:style-name="T99"> This general rule is applicable to other cases for direction, though here used only for trial. Special ordinances and church-privileges are children's bread, and must not be prostituted to the grossly ignorant and profane. Common charity must be extended to all, but spiritual dignities are appropriated to the household of faith; and therefore promiscuous admission to them, without distinction, wastes the children's bread, and is the </text:span><text:span text:style-name="T98">giving of that which is holy to the dogs,</text:span><text:span text:style-name="T99"> </text:span><text:span text:style-name="T98">ch.</text:span><text:span text:style-name="T99"> vii. 6. </text:span><text:span text:style-name="T98">Procul hinc, procul inde, profani--Off, ye profane.</text:span><text:span text:style-name="T99"> </text:span></text:p>
      <text:p text:style-name="P40"><text:span text:style-name="T99">      3. Here is the strength of her faith and resolution, in breaking through all these discouragements. Many a one, thus tried, would either have sunk into silence, or broken out into passion. "Here is cold comfort," might she have said, "for a poor distressed creature; as good for me to have staid at home, as come hither to be taunted at and abused at this rate; not only to have a piteous case slighted, but to be called a </text:span><text:span text:style-name="T98">dog!</text:span><text:span text:style-name="T99">" A proud, unhumbled heart would not have borne it. The reputation of the house of Israel was not now so great in the world, but that this slight put upon the Gentiles was capable of being retorted, had the poor woman been so minded. It might have occasioned a reflection upon Christ, and might have been a blemish upon his reputation, as well as a shock to the good opinion, she had entertained of him; for we re apt to judge of persons as we ourselves find them; and think that they are what they are to us. "</text:span><text:span text:style-name="T98">Is this the Son of David?</text:span><text:span text:style-name="T99">" (might she have said): "Is this he that has such a reputation for kindness, tenderness, and compassion? I am sure I have no reason to give him that character, for I was never treated so roughly in my life; he might have done as much for me as for others; or, if not, he needed not to have </text:span><text:span text:style-name="T98">set me with the dogs of his flock.</text:span><text:span text:style-name="T99"> I am not a dog, I am a woman, and an honest woman, and a woman in misery; and I am sure it is not meet to call me a </text:span><text:span text:style-name="T98">dog.</text:span><text:span text:style-name="T99">" No, here is not a word of this. Note, A humble, believing soul, that truly loves Christ, takes every thing in good part that he saith and doeth, and puts the best construction upon it. </text:span></text:p>
      <text:p text:style-name="P53">      She breaks through all these discouragements, </text:p>
      <text:p text:style-name="P40"><text:span text:style-name="T99">      (1.) With a holy earnestness of desire in prosecuting her petition. This appeared upon the former repulse (</text:span><text:span text:style-name="T98">v.</text:span><text:span text:style-name="T99"> 25); </text:span><text:span text:style-name="T98">Then came she, and worshipped him, saying, Lord, help me.</text:span><text:span text:style-name="T99"> [1.] She continued to pray. What Christ said, silenced the disciples; you hear no more of them; they took the answer, but the woman did not. Note, The more sensibly we feel the burthen, the more resolutely we should pray for the removal of it. </text:span><text:span text:style-name="T98">And it is the will of God that we should continue instant in prayer, should always pray, and not faint.</text:span><text:span text:style-name="T99"> [2.] She improved in prayer. Instead of blaming Christ, or charging him with unkindness, she seems rather to suspect herself, and lay the fault upon herself. She fears lest, in her first address, she had not been humble and reverent enough, and therefore now </text:span><text:span text:style-name="T98">she came, and worshipped him,</text:span><text:span text:style-name="T99"> and paid him more respect than she had done; or she fears that she had not been earnest enough, and therefore now she cries, </text:span><text:span text:style-name="T98">Lord, help me.</text:span><text:span text:style-name="T99"> Note, When the answers of prayer are deferred, God is thereby teaching us to pray more, and pray better. It is then time to enquire wherein we have come short in our former prayers, that what has been amiss may be amended for the future. Disappointments in the success of prayer, must be excitements to the duty of prayer. Christ, in his agony, </text:span><text:span text:style-name="T98">prayed more earnestly.</text:span><text:span text:style-name="T99"> [3.] She waives the question, whether she was of those to whom Christ was sent or no; she will not argue that with him, though perhaps she might have claimed some kindred to the house of Israel; but, "Whether an Israelite or no, I come to the Son of David for mercy, and </text:span><text:span text:style-name="T98">I will not let him go, except he bless me.</text:span><text:span text:style-name="T99">" Many weak Christians perplex themselves with questions and doubts about their election, whether they are of the house of Israel or no; such had better mind their errand to God, and continue instant in prayer for mercy and grace; throw themselves by faith at the feet of Christ, and say, </text:span><text:span text:style-name="T98">If I perish, I will perish here;</text:span><text:span text:style-name="T99"> and then that matter will by degrees clear itself. If we cannot </text:span><text:span text:style-name="T98">reason</text:span><text:span text:style-name="T99"> down our unbelief, let us </text:span><text:span text:style-name="T98">pray</text:span><text:span text:style-name="T99"> it down. A fervent, affectionate </text:span><text:span text:style-name="T98">Lord, help me,</text:span><text:span text:style-name="T99"> will help us over many of the discouragements which are sometimes ready to bear us down and overwhelm us. [4.] Her prayer is very short, but comprehensive and fervent, </text:span><text:span text:style-name="T98">Lord, help me.</text:span><text:span text:style-name="T99"> Take this, </text:span><text:span text:style-name="T98">First,</text:span><text:span text:style-name="T99"> As lamenting her case; "If the Messiah be sent only to the house of Israel, the </text:span><text:span text:style-name="T98">Lord help me,</text:span><text:span text:style-name="T99"> what will become of me and mine," Note, It is not in vain for broken hearts to bemoan themselves; God looks upon them then, Jer. xxxi. 18. Or, </text:span><text:span text:style-name="T98">Secondly,</text:span><text:span text:style-name="T99"> As begging grace to insist her in this hour of temptation. She found it hard to keep up her faith when it was thus frowned upon, and therefore prays, "</text:span><text:span text:style-name="T98">Lord, help me;</text:span><text:span text:style-name="T99"> Lord, strengthen my faith now; </text:span><text:span text:style-name="T98">Lord, let thy right hand uphold me,</text:span><text:span text:style-name="T99"> while my soul is </text:span><text:span text:style-name="T98">following hard after thee,</text:span><text:span text:style-name="T99">" Ps. lxiii. 8. Or, </text:span><text:span text:style-name="T98">Thirdly,</text:span><text:span text:style-name="T99"> As enforcing her original request, "</text:span><text:span text:style-name="T98">Lord, help me;</text:span><text:span text:style-name="T99"> Lord, give me what I come for." She believed that Christ could and would help her, though she was not of the house of Israel; else she would have dropt her petition. Still she keeps up good thoughts of Christ, and will not quit her hold. </text:span><text:span text:style-name="T98">Lord, help me,</text:span><text:span text:style-name="T99"> is a good prayer, if well put up; and it is pity that it should be turned into a byword, and that we should take God's name in vain in it. </text:span></text:p>
      <text:p text:style-name="P40"><text:span text:style-name="T99">      (2.) With a holy skilfulness of faith, suggesting a very surprising plea. Christ had placed the Jews with the children, </text:span><text:span text:style-name="T98">as olive-plants round about</text:span><text:span text:style-name="T99"> God's </text:span><text:span text:style-name="T98">table,</text:span><text:span text:style-name="T99"> and had put the Gentiles with the dogs, under the table; and she doth not deny the aptness of the similitude. Note, There is nothing got by contradicting any word of Christ, though it bear ever so hard upon us. But this poor woman, since she cannot object against it, resolves to make the best of it (</text:span><text:span text:style-name="T98">v.</text:span><text:span text:style-name="T99"> 27); </text:span><text:span text:style-name="T98">Truth, Lord, yet the dogs eat of the crumbs.</text:span><text:span text:style-name="T99"> Now, here, </text:span></text:p>
      <text:p text:style-name="P40"><text:span text:style-name="T99">      [1.] Her acknowledgment was very humble: </text:span><text:span text:style-name="T98">Truth, Lord.</text:span><text:span text:style-name="T99"> Note, You cannot speak so meanly and slightly of a humble believer, but he is ready to speak as meanly and slightly of himself. Some that seem to dispraise and disparage themselves, will yet take it as an affront if others do so too; but one that is humbled aright, will subscribe to the most abasing challenges, and not call them abusing ones. "</text:span><text:span text:style-name="T98">Truth, Lord;</text:span><text:span text:style-name="T99"> I cannot deny it; I am a dog, and have no right to the children's bread." David, </text:span><text:span text:style-name="T98">Thou hast done foolishly, very foolishly; Truth, Lord.</text:span><text:span text:style-name="T99"> Asaph, Thou </text:span><text:span text:style-name="T98">hast been as a beast before God; Truth, Lord.</text:span><text:span text:style-name="T99"> Agur, Thou art </text:span><text:span text:style-name="T98">more brutish than any man; Truth, Lord.</text:span><text:span text:style-name="T99"> Paul, Thou hast been </text:span><text:span text:style-name="T98">the chief of sinners, art less than the least of saints, not meet to be called an apostle; Truth, Lord.</text:span><text:span text:style-name="T99"> </text:span></text:p>
      <text:p text:style-name="P40"><text:span text:style-name="T99">      [2.] Her improvement of this into a plea was very ingenious; </text:span><text:span text:style-name="T98">Yet the dogs eat of the crumbs.</text:span><text:span text:style-name="T99"> It was by a singular acumen, and spiritual quickness and sagacity, that she discerned matter of argument in that which looked like a slight. Note, A lively, active faith will make that to be for us, which seems to be against us; will fetch </text:span><text:span text:style-name="T98">meat out of the eater, and sweetness out of the strong.</text:span><text:span text:style-name="T99"> Unbelief is apt to mistake recruits for enemies, and to draw dismal conclusions even from comfortable premises (Judges xiii. 22, 23); but faith can find encouragement even in that which is discouraging, and get nearer to God by taking hold on that hand which is stretched out to push it away. So good a thing it is to be of </text:span><text:span text:style-name="T98">quick understanding in the fear of the Lord,</text:span><text:span text:style-name="T99"> Isa. xi. 3. </text:span></text:p>
      <text:p text:style-name="P40"><text:span text:style-name="T99">      Her plea is, </text:span><text:span text:style-name="T98">Yet the dogs eat of the crumbs.</text:span><text:span text:style-name="T99"> It is true, the full and regular provision is intended for the children only, but the small, casual, neglected crumbs are allowed to the dogs, and are not grudged them; that is to the dogs under the table, that attend there expecting them. We poor Gentiles cannot expect the stated ministry and miracles of the Son of David, that belongs to the Jews; but they begin now to be weary of their meat, and to play with it, they find fault with it, and crumble it away; surely then some of the broken meat may fall to a poor Gentile; "I beg a cure by the by, which is but a crumb, though of the same precious bread, yet but a small inconsiderable piece, compared with the loaves which they have." Note, When we are ready to surfeit on the children's bread, we should remember how many there are, that would be glad of the crumbs. Our broken meat in spiritual privileges, would be a feast to many a soul; Acts xiii. 42. Observe here, </text:span></text:p>
      <text:p text:style-name="P40"><text:span text:style-name="T99">      </text:span><text:span text:style-name="T98">First,</text:span><text:span text:style-name="T99"> Her humility and necessity made her glad of crumbs. Those who are conscious to themselves that they deserve nothing, will be thankful for any thing; and </text:span><text:span text:style-name="T98">then</text:span><text:span text:style-name="T99"> we are prepared for the greatest of God's mercies, when we see ourselves less than the least of them. The least of Christ is precious to a believer, and the very crumbs of the bread of life. </text:span></text:p>
      <text:p text:style-name="P40"><text:span text:style-name="T99">      </text:span><text:span text:style-name="T98">Secondly,</text:span><text:span text:style-name="T99"> Her faith encouraged her to expect these crumbs. Why should it not be at Christ's table as at a great man's, where the dogs are fed as sure as the children? Observe, She calls it their </text:span><text:span text:style-name="T98">master's</text:span><text:span text:style-name="T99"> table; if she were a dog, she was </text:span><text:span text:style-name="T98">his</text:span><text:span text:style-name="T99"> dog, and it cannot be ill with us, if we stand but in the meanest relation to Christ; "Though unworthy to be called children, yet </text:span><text:span text:style-name="T98">make me as one of thy hired servants:</text:span><text:span text:style-name="T99"> nay, rather let me be set with the dogs than turned out of the house; for </text:span><text:span text:style-name="T98">in my Father's house there is not only bread enough, but to spare,</text:span><text:span text:style-name="T99">" Luke xv. 17-19. It is good lying in God's house, though we lie at the threshold there. </text:span></text:p>
      <text:p text:style-name="P40"><text:span text:style-name="T99">      4. The happy issue and success of all this. She came off with credit and comfort from this struggle; and, though a Canaanite, approved herself a true daughter of Israel, who, </text:span><text:span text:style-name="T98">like a prince, had power with God, and prevailed.</text:span><text:span text:style-name="T99"> Hitherto Christ hid his face from her, but now </text:span><text:span text:style-name="T98">gathers her with everlasting kindness,</text:span><text:span text:style-name="T99"> </text:span><text:span text:style-name="T98">v.</text:span><text:span text:style-name="T99"> 28. </text:span><text:span text:style-name="T98">Then Jesus said, O woman, great is thy faith.</text:span><text:span text:style-name="T99"> This was like Joseph's making himself know to his brethren, </text:span><text:span text:style-name="T98">I am Joseph;</text:span><text:span text:style-name="T99"> so here, in effect, </text:span><text:span text:style-name="T98">I am Jesus.</text:span><text:span text:style-name="T99"> Now he begins to speak like himself, and to put on his own countenance. </text:span><text:span text:style-name="T98">He will not contend for ever.</text:span><text:span text:style-name="T99"> </text:span></text:p>
      <text:p text:style-name="P40"><text:span text:style-name="T99">      (1.) He commended her faith. </text:span><text:span text:style-name="T98">O woman, great is thy faith.</text:span><text:span text:style-name="T99"> Observe, [1.] It is her faith that he commends. There were several other graces that shone bright in her conduct of this affair-wisdom, humility, meekness, patience, perseverance in prayer; but these were the product of her faith, and therefore Christ fastens upon that as most commendable; because of all graces faith honours Christ most, therefore of all graces Christ honours faith most. [2.] It is the greatness of her faith. Note, </text:span><text:span text:style-name="T98">First,</text:span><text:span text:style-name="T99"> Though the faith of all the saints is alike precious, yet it is not in all alike strong; all believers are not of the same size and stature. </text:span><text:span text:style-name="T98">Secondly,</text:span><text:span text:style-name="T99"> The greatness of faith consists much in a resolute adherence to Jesus Christ as an all-sufficient Saviour, even in the face of discouragements; to love him, and trust him, as a Friend, even then when he seems to come forth against us as an Enemy. This is </text:span><text:span text:style-name="T98">great faith! Thirdly,</text:span><text:span text:style-name="T99"> Though weak faith, if true, shall not be rejected, yet great faith shall be commended, and shall appear greatly well-pleasing to Christ; for in them that thus believe he is most admired. Thus Christ commended the faith of the centurion, and he was a Gentile too, he had a strong faith in the power of Christ, this woman in the good-will of Christ; both were acceptable. </text:span></text:p>
      <text:p text:style-name="P40"><text:span text:style-name="T99">      (2.) He cured her daughter; "</text:span><text:span text:style-name="T98">Be it unto thee even as thou wilt:</text:span><text:span text:style-name="T99"> I can deny thee nothing, take what thou camest for." Note, Great believers may have what they will for the asking. When our will conforms to the will of Christ's precept, his will concurs with the will of our desire. Those that will deny Christ nothing, shall find that he will deny them nothing at last, though for a time he seems to hide his face from them. "Thou wouldst have thy sins pardoned, thy corruptions mortified, thy nature sanctified; </text:span><text:span text:style-name="T98">be it unto thee even as thou wilt.</text:span><text:span text:style-name="T99"> And what canst thou desire more?" When we come, as this poor woman did, to pray against Satan and his kingdom, we concur with the intercession of Christ, and it shall be accordingly. Though Satan may </text:span><text:span text:style-name="T98">sift</text:span><text:span text:style-name="T99"> Peter, and </text:span><text:span text:style-name="T98">buffet</text:span><text:span text:style-name="T99"> Paul, yet, through Christ's prayer and the sufficiency of his grace, </text:span><text:span text:style-name="T98">we shall be more than conquerors,</text:span><text:span text:style-name="T99"> Luke xxii. 31, 32; 2 Cor. xii. 7-9; Rom. xvi. 20. </text:span></text:p>
      <text:p text:style-name="P40"><text:span text:style-name="T99">      The event was answerable to the word of Christ; </text:span><text:span text:style-name="T98">Her daughter was made whole from that very hour;</text:span><text:span text:style-name="T99"> from thenceforward was never vexed with the devil any more; the mother's faith prevailed for the daughter's cure. Though the patient was at a distance, that was no hindrance to the efficacy of Christ's word. </text:span><text:span text:style-name="T98">He spake, and it was done.</text:span><text:span text:style-name="T99"> </text:span></text:p>
      <text:p text:style-name="P52">[MHCC] Matthew Henry’s Concise Commentary on the Whole Bible:</text:p>
      <text:p text:style-name="P50">Máté 15:21:</text:p>
      <text:p text:style-name="P51">21-28 The dark corners of the country, the most remote, shall share Christ's influences; afterwards the ends of the earth shall see his salvation. The distress and trouble of her family brought a woman to Christ; and though it is need that drives us to Christ, yet we shall not therefore be driven from him. She did not limit Christ to any particular instance of mercy, but mercy, mercy, is what she begged for: she pleads not merit, but depends upon mercy. It is the duty of parents to pray for their children, and to be earnest in prayer for them, especially for their souls. Have you a son, a daughter, grievously vexed with a proud devil, an unclean devil, a malicious devil, led captive by him at his will? this is a case more deplorable than that of bodily possession, and you must bring them by faith and prayer to Christ, who alone is able to heal them. Many methods of Christ's providence, especially of his grace, in dealing with his people, which are dark and perplexing, may be explained by this story, which teaches that there may be love in Christ's heart while there are frowns in his face; and it encourages us, though he seems ready to slay us, yet to trust in him. Those whom Christ intends most to honour, he humbles to feel their own unworthiness. A proud, unhumbled heart would not have borne this; but she turned it into an argument to support her request. The state of this woman is an emblem of the state of a sinner, deeply conscious of the misery of his soul. The least of Christ is precious to a believer, even the very crumbs of the Bread of life. Of all graces, faith honours Christ most; therefore of all graces Christ honours faith most. He cured her daughter. He spake, and it was done. From hence let such as seek help from the Lord, and receive no gracious answer, learn to turn even their unworthiness and discouragements into pleas for mercy. </text:p>
      <text:p text:style-name="P52">[PNT] The People’s New Testament:</text:p>
      <text:p text:style-name="P50">Máté 15:21:</text:p>
      <text:p text:style-name="P40"><text:span text:style-name="T102">Jesus . . . departed into the coasts</text:span><text:span text:style-name="T100">. Compare Mr 7:24-30.<text:line-break/></text:span><text:span text:style-name="T102">Tyre and Sidon</text:span><text:span text:style-name="T100">. Tyre and Sidon were the two principal cities of Phoenicia, on the coast of the Mediterranean Sea. Tyre was about twenty miles south of Sidon, and about one hundred miles in a straight line northwest of Jerusalem. In the days of David and Solomon, Tyre was the leading seaport of the world. It was afterwards taken by the Babylonians, the Persians, and Alexander, but up to the time of Christ it remained a great commercial city. Since then its harbor has been filled with sand, and there remains only a wretched shadow of its former greatness. Both were Gentile cities in a Gentile country. That is the only instance in the Lord's ministry when he went beyond the bounds of Palestine. </text:span></text:p>
      <text:p text:style-name="P50">Máté 15:22:</text:p>
      <text:p text:style-name="P40"><text:span text:style-name="T102">Behold, a woman of Canaan</text:span><text:span text:style-name="T100">. The name Canaan was the oldest bestowed upon the country, and all the heathen inhabitants were often called Canaanites, whether of the same stock or not. Mark says that the woman was a Greek, a Syro-Phoenician (Mr 7:26); i.e., a Gentile, and a Syro-Phoenician, because she lived in the district of Syria called Phoenicia.<text:line-break/></text:span><text:span text:style-name="T102">Have mercy on me</text:span><text:span text:style-name="T100">. She has a boon to ask for her daughter, or rather indeed for herself, for so entirely had she made her daughter's misery her own.<text:line-break/></text:span><text:span text:style-name="T102">O Lord, [thou] son of David</text:span><text:span text:style-name="T100">. It is remarkable that two of the brightest examples of faith seen in the ministry of Christ were exhibited by Gentiles, that of the centurion (Mt 8:8-10), and of this woman. The fact that the latter addresses Jesus as "the son of David", shows that she knew of the prophecies concerning the Christ and that he would be the son of David.<text:line-break/></text:span><text:span text:style-name="T102">My daughter is grievously afflicted with a devil</text:span><text:span text:style-name="T100">. More correctly, "a demon".<text:line-break/></text:span><text:span text:style-name="T102">See PNT Mt 8:29</text:span><text:span text:style-name="T100">. </text:span></text:p>
      <text:p text:style-name="P50">Máté 15:23:</text:p>
      <text:p text:style-name="P40"><text:span text:style-name="T102">He answered her not a word</text:span><text:span text:style-name="T100">. He neither repelled her, nor made a favorable answer. There were reasons for hesitation, but there is no doubt that it was his purpose to have mercy.<text:line-break/></text:span><text:span text:style-name="T102">See PNT Mt 15:24</text:span><text:span text:style-name="T100">. He delayed in order to bring out a great lesson. </text:span></text:p>
      <text:p text:style-name="P50">Máté 15:24:</text:p>
      <text:p text:style-name="P40"><text:span text:style-name="T102">I am not sent but unto the lost sheep of the house of Israel</text:span><text:span text:style-name="T100">. The Lord's "personal" mission was to the Jews. Under the first commission his apostles were directed to go only to the Jews (Mt 10:6). It would be impossible to evangelize the Gentiles without setting aside the Jewish customs, the law of Moses, and arousing the bitterest prejudice of the Jews. Hence it was the divine plan that the Son should "keep the law blameless" during his ministry. It was only when the Jews crucified him that "the handwriting of ordinances was nailed to the cross" (Col 2:14), the "wall of partition" (Eph 2:14) between Jews and Gentiles broken down, and all prepared for the Great Commission which bade his disciples "go into all the world and preach the gospel to every creature" (Mr 16:15). </text:span></text:p>
      <text:p text:style-name="P50">Máté 15:25:</text:p>
      <text:p text:style-name="P40"><text:span text:style-name="T102">Then came she and worshipped him</text:span><text:span text:style-name="T100">. Instead of being discouraged by the words of Christ, she only became the more earnest. </text:span></text:p>
      <text:p text:style-name="P50">Máté 15:26:</text:p>
      <text:p text:style-name="P40"><text:span text:style-name="T102">It is not meet to take the children's bread</text:span><text:span text:style-name="T100">. She knew that, in comparing the Jews to the children of God's family, and the heathen to the dogs without, he simply used the customary language of a Jew. He would bring out fully the greatness of her faith. The gospel was offered first to the Jews and then to all. </text:span></text:p>
      <text:p text:style-name="P50">Máté 15:27:</text:p>
      <text:p text:style-name="P40"><text:span text:style-name="T102">Truth, Lord</text:span><text:span text:style-name="T100">. Observe that she acquiesces heartily in Christ's declaration: it is not fit that the dogs be fed "before" the children.<text:line-break/></text:span><text:span text:style-name="T102">Yet the dogs eat of the crumbs</text:span><text:span text:style-name="T100">. The Greek word for "crumbs", "psichion", is a diminutive, and means "little crumbs". </text:span></text:p>
      <text:p text:style-name="P50">Máté 15:28:</text:p>
      <text:p text:style-name="P40"><text:span text:style-name="T102">Woman, great [is] thy faith</text:span><text:span text:style-name="T100">. We can see how greatness of faith is manifested: (1) She came to Christ under difficulties. (2) She persevered when her prayer seemed to be denied. (3) She still pleaded when obstacles were presented. (4) She waited at the feet of the Lord until he had mercy. Such faith always prevails.<text:line-break/></text:span><text:span text:style-name="T102">Her daughter was made whole</text:span><text:span text:style-name="T100">. Mark, who adds some features omitted by Matthew, follows the woman home, where she found her daughter no longer raving, or in convulsions, but lying quiet on the bed, healed in consequence of her mother's faith and prayers (Mr 7:30). </text:span></text:p>
      <text:p text:style-name="P52">[RWP] Robertson’s Word Pictures:</text:p>
      <text:p text:style-name="P50">Máté 15:22:</text:p>
      <text:p text:style-name="P51"/>
      <text:p text:style-name="P40"><text:span text:style-name="T102">A Canaanitish woman </text:span><text:span text:style-name="T100"><text:s/>(</text:span><text:span text:style-name="T104">γυνη</text:span><text:span text:style-name="T100"> </text:span><text:span text:style-name="T104">Χαναναια</text:span><text:span text:style-name="T100">). The Phoenicians were descended from the Canaanites, the original inhabitants of Palestine. They were of Semitic race, therefore, though pagan.</text:span></text:p>
      <text:p text:style-name="P40"><text:span text:style-name="T102">Have pity on me </text:span><text:span text:style-name="T100"><text:s/>(</text:span><text:span text:style-name="T104">ελεησον</text:span><text:span text:style-name="T100"> </text:span><text:span text:style-name="T104">με</text:span><text:span text:style-name="T100">). She made her daughter's case her own, "badly demonized." </text:span></text:p>
      <text:p text:style-name="P50">Máté 15:23:</text:p>
      <text:p text:style-name="P51"/>
      <text:p text:style-name="P40"><text:span text:style-name="T102">For she crieth after us </text:span><text:span text:style-name="T100"><text:s/>(</text:span><text:span text:style-name="T104">οτ</text:span><text:span text:style-name="T100"> </text:span><text:span text:style-name="T104">κραζε</text:span><text:span text:style-name="T100"> </text:span><text:span text:style-name="T104">οπισθεν</text:span><text:span text:style-name="T100"> </text:span><text:span text:style-name="T104">ημων</text:span><text:span text:style-name="T100">). The disciples greatly disliked this form of public attention, a strange woman crying after them. They disliked a sensation. Did they wish the woman sent away with her daughter healed or unhealed? </text:span></text:p>
      <text:p text:style-name="P50">Máté 15:24:</text:p>
      <text:p text:style-name="P51"/>
      <text:p text:style-name="P40"><text:span text:style-name="T102">I was not sent </text:span><text:span text:style-name="T100"><text:s/>(</text:span><text:span text:style-name="T104">ουκ</text:span><text:span text:style-name="T100"> </text:span><text:span text:style-name="T104">απεσταλην</text:span><text:span text:style-name="T100">). Second aorist passive indicative of </text:span><text:span text:style-name="T104">αποστελλω</text:span><text:span text:style-name="T100">. Jesus takes a new turn with this woman in Phoenicia. He makes a test case of her request. In a way she represented the problem of the Gentile world. He calls the Jews "the lost sheep of the house of Israel" in spite of the conduct of the Pharisees. </text:span></text:p>
      <text:p text:style-name="P50">Máté 15:27:</text:p>
      <text:p text:style-name="P51"/>
      <text:p text:style-name="P40"><text:span text:style-name="T102">Even the dogs </text:span><text:span text:style-name="T100"><text:s/>(</text:span><text:span text:style-name="T104">κα</text:span><text:span text:style-name="T100"> </text:span><text:span text:style-name="T104">τα</text:span><text:span text:style-name="T100"> </text:span><text:span text:style-name="T104">κυναρια</text:span><text:span text:style-name="T100">). She took no offence at the implication of being a Gentile dog. The rather she with quick wit took Christ's very word for little dogs (</text:span><text:span text:style-name="T104">κυναρια</text:span><text:span text:style-name="T100">) and deftly turned it to her own advantage, for the little dogs eat of the crumbs (</text:span><text:span text:style-name="T104">ψιχιων</text:span><text:span text:style-name="T100">, little morsels, diminutive again) that fall from the table of their masters (</text:span><text:span text:style-name="T104">κυριων</text:span><text:span text:style-name="T100">), the children. </text:span></text:p>
      <text:p text:style-name="P50">Máté 15:28:</text:p>
      <text:p text:style-name="P51"/>
      <text:p text:style-name="P40"><text:span text:style-name="T102">As thou wilt </text:span><text:span text:style-name="T100"><text:s/>(</text:span><text:span text:style-name="T104">ως</text:span><text:span text:style-name="T100"> </text:span><text:span text:style-name="T104">θελεις</text:span><text:span text:style-name="T100">). Her great faith and her keen rejoinder won her case. </text:span></text:p>
      <text:p text:style-name="P52">[TFG] The Fourfold Gospel and Commentary on Acts of Apostles:</text:p>
      <text:p text:style-name="P50">Máté 15:21:</text:p>
      <text:p text:style-name="P40"><text:span text:style-name="T100"><text:s/></text:span><text:span text:style-name="T105">#Mt 15:21|</text:span><text:span text:style-name="T106"> <text:s/>LXVI. SECOND WITHDRAWAL FROM HEROD'S TERRITORY. <text:s text:c="3"/></text:span><text:span text:style-name="T105">#Mt 15:21 Mr 7:24|</text:span><text:span text:style-name="T106"> <text:s text:c="4"/></text:span><text:span text:style-name="T107">And Jesus went out thence, and withdrew into the parts of Tyre and</text:span><text:span text:style-name="T106"> </text:span><text:span text:style-name="T107">Sidon.</text:span><text:span text:style-name="T106"> </text:span><text:span text:style-name="T107">See TFG "</text:span><text:span text:style-name="T108">#Mr 7:24|</text:span><text:span text:style-name="T107">"</text:span><text:span text:style-name="T106">. </text:span></text:p>
      <text:p text:style-name="P50">Máté 15:22:</text:p>
      <text:p text:style-name="P40"><text:span text:style-name="T100"><text:s/></text:span><text:span text:style-name="T105">#Mt 15:22|</text:span><text:span text:style-name="T106"> <text:s/>LXVII. HEALING A PHOENICIAN WOMAN'S DAUGHTER. <text:s text:c="4"/>(Region of Tyre and Sidon.) <text:s text:c="4"/></text:span><text:span text:style-name="T105">#Mt 15:22-28 Mr 7:24-30|</text:span><text:span text:style-name="T106"> <text:s text:c="4"/></text:span><text:span text:style-name="T107">And behold, a Canaanitish woman.</text:span><text:span text:style-name="T106"> </text:span><text:span text:style-name="T107">See TFG "</text:span><text:span text:style-name="T108">#Mr 7:26|</text:span><text:span text:style-name="T107">"</text:span><text:span text:style-name="T106">. <text:s text:c="4"/></text:span><text:span text:style-name="T107">Came out from those borders.</text:span><text:span text:style-name="T106"> This does not mean, as some construe it, that she crossed over into Galilee from Phoenicia; it means that she came out of the very region </text:span><text:span text:style-name="T109">where Jesus then was.</text:span><text:span text:style-name="T110"> <text:s text:c="4"/></text:span><text:span text:style-name="T111">Have mercy on me, O Lord, thou son of David.</text:span><text:span text:style-name="T110"> Sympathy so identified her with her daughter that she asked mercy for herself. The title "son of David" shows that the Jewish hopes had spread to surrounding nations and that some, like this woman and the one at Jacob's well, expected to share in the Messianic blessing. <text:s/>(TFG 400) </text:span></text:p>
      <text:p text:style-name="P50">Máté 15:23:</text:p>
      <text:p text:style-name="P40"><text:span text:style-name="T100"><text:s/></text:span><text:span text:style-name="T105">#Mt 15:23|</text:span><text:span text:style-name="T106"> <text:s text:c="4"/></text:span><text:span text:style-name="T107">But he answered her not a word.</text:span><text:span text:style-name="T106"> God's unanswering silence is a severe test of our faith. <text:s text:c="4"/></text:span><text:span text:style-name="T107">Send her away; for she crieth after us.</text:span><text:span text:style-name="T106"> The woman by her loud entreaties was drawing to Jesus the very attention which he sought to avoid. The disciples therefore counseled him to grant her request for his own sake--not for mercy or compassion, but merely to be rid of her. <text:s/>(TFG 400) </text:span></text:p>
      <text:p text:style-name="P50">Máté 15:24:</text:p>
      <text:p text:style-name="P40"><text:span text:style-name="T100"><text:s/></text:span><text:span text:style-name="T105">#Mt 15:24|</text:span><text:span text:style-name="T106"> <text:s text:c="4"/></text:span><text:span text:style-name="T107">But he answered.</text:span><text:span text:style-name="T106"> Answered the disciples, not the woman. <text:s text:c="4"/></text:span><text:span text:style-name="T107">I was not sent but unto the lost sheep of the house of Israel.</text:span><text:span text:style-name="T106"> Jesus had not forborne answering her prayers through lack of feeling, but from principle. It was part of the divine plan that his "personal" ministry should be confined to the Jewish people. Divine wisdom approved of this course as best, not only for the Jews, but for the Gentiles as well. Variations from this plan were to be few and were to be granted only as rewards to those of exceptional faith. </text:span><text:span text:style-name="T107">See TFG "</text:span><text:span text:style-name="T108">#Mt 10:6|</text:span><text:span text:style-name="T107">"</text:span><text:span text:style-name="T106">. <text:s/>(TFG 400-401) </text:span></text:p>
      <text:p text:style-name="P50">Máté 15:25:</text:p>
      <text:p text:style-name="P40"><text:span text:style-name="T100"><text:s/></text:span><text:span text:style-name="T105">#Mt 15:25|</text:span><text:span text:style-name="T106"> <text:s text:c="4"/></text:span><text:span text:style-name="T107">Then came she and worshipped him.</text:span><text:span text:style-name="T106"> </text:span><text:span text:style-name="T107">See TFG "</text:span><text:span text:style-name="T108">#Mr 7:25|</text:span><text:span text:style-name="T107">"</text:span><text:span text:style-name="T106">. </text:span></text:p>
      <text:p text:style-name="P50">Máté 15:26:</text:p>
      <text:p text:style-name="P40"><text:span text:style-name="T100"><text:s/></text:span><text:span text:style-name="T105">#Mt 15:26|</text:span><text:span text:style-name="T106"> <text:s text:c="4"/></text:span><text:span text:style-name="T107">It is not meet to take the children's bread and cast it to the dogs.</text:span><text:span text:style-name="T106"> </text:span><text:span text:style-name="T107">See TFG "</text:span><text:span text:style-name="T108">#Mr 7:27|</text:span><text:span text:style-name="T107">"</text:span><text:span text:style-name="T106">. </text:span></text:p>
      <text:p text:style-name="P50">Máté 15:27:</text:p>
      <text:p text:style-name="P40"><text:span text:style-name="T100"><text:s/></text:span><text:span text:style-name="T105">#Mt 15:27|</text:span><text:span text:style-name="T106"> <text:s text:c="4"/></text:span><text:span text:style-name="T107">For even the dogs eat of the crumbs which fall from their masters'</text:span><text:span text:style-name="T106"> </text:span><text:span text:style-name="T107">table.</text:span><text:span text:style-name="T106"> </text:span><text:span text:style-name="T107">See TFG "</text:span><text:span text:style-name="T108">#Mr 7:28|</text:span><text:span text:style-name="T107">"</text:span><text:span text:style-name="T106">. </text:span></text:p>
      <text:p text:style-name="P50">Máté 15:28:</text:p>
      <text:p text:style-name="P40"><text:span text:style-name="T100"><text:s/></text:span><text:span text:style-name="T105">#Mt 15:28|</text:span><text:span text:style-name="T106"> <text:s text:c="4"/></text:span><text:span text:style-name="T107">O woman, great is thy faith.</text:span><text:span text:style-name="T106"> </text:span><text:span text:style-name="T107">See TFG "</text:span><text:span text:style-name="T108">#Mr 7:29|</text:span><text:span text:style-name="T107">"</text:span><text:span text:style-name="T106">. <text:s text:c="4"/></text:span><text:span text:style-name="T107">Her daughter was made well from that hour.</text:span><text:span text:style-name="T106"> </text:span><text:span text:style-name="T107">See TFG "</text:span><text:span text:style-name="T108">#Mr 7:30|</text:span><text:span text:style-name="T107">"</text:span><text:span text:style-name="T106">. </text:span></text:p>
      <text:p text:style-name="P52">[Wesley] John Wesley’s Notes on the Bible:</text:p>
      <text:p text:style-name="P50">Máté 15:21:</text:p>
      <text:p text:style-name="P51">Mark 7:24. </text:p>
      <text:p text:style-name="P50">Máté 15:22:</text:p>
      <text:p text:style-name="P51">A woman of Canaan - Canaan was also called Syrophenicia, as lying between Syria properly so called, and Phenicia, by the sea side. Cried to him - From afar, Thou Son of David - So she had some knowledge of the promised Messiah. </text:p>
      <text:p text:style-name="P50">Máté 15:23:</text:p>
      <text:p text:style-name="P51">He answered her not a word - He sometimes tries our faith in like manner. </text:p>
      <text:p text:style-name="P50">Máté 15:24:</text:p>
      <text:p text:style-name="P51">I am not sent - Not primarily; not yet. </text:p>
      <text:p text:style-name="P50">Máté 15:25:</text:p>
      <text:p text:style-name="P51">Then came she - Into the house where he now was. </text:p>
      <text:p text:style-name="P50">Máté 15:28:</text:p>
      <text:p text:style-name="P51">Thy faith - Thy reliance on the power and goodness of G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Görög" style:family="text">
      <style:text-properties style:font-name="Greek" fo:language="hu" fo:country="HU" style:language-asian="hu" style:country-asian="HU"/>
    </style:style>
    <style:style style:name="Héber" style:family="text">
      <style:text-properties style:font-name="Hebrew" fo:language="hu" fo:country="HU" style:language-asian="hu" style:country-asian="HU"/>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15,21-28. - Fogd szaván Jézust! - Reminiscere (Böjt 2.)</dc:subject>
    <meta:initial-creator>Tamás Szakács</meta:initial-creator>
    <meta:creation-date>2007-03-02T00:40:49</meta:creation-date>
    <dc:creator>Tamás Szakács</dc:creator>
    <dc:date>2007-03-03T14:39:18</dc:date>
    <dc:language>hu-HU</dc:language>
    <meta:editing-cycles>3</meta:editing-cycles>
    <meta:editing-duration>PT5M43S</meta:editing-duration>
    <meta:user-defined meta:name="Info 1"/>
    <meta:user-defined meta:name="Info 2"/>
    <meta:user-defined meta:name="Info 3"/>
    <meta:user-defined meta:name="Info 4"/>
    <meta:document-statistic meta:table-count="0" meta:image-count="0" meta:object-count="0" meta:page-count="42" meta:paragraph-count="578" meta:word-count="23853" meta:character-count="148492"/>
  </office:meta>
</office:document-meta>
</file>