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roman"/>
    <style:font-face style:name="Garamond1" svg:font-family="Garamond" style:font-family-generic="roman"/>
    <style:font-face style:name="Greek1" svg:font-family="Greek" style:font-family-generic="roman"/>
    <style:font-face style:name="Hebrew" svg:font-family="Hebrew" style:font-family-generic="roman"/>
    <style:font-face style:name="Times New Roman2" svg:font-family="'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ategória">
      <style:text-properties fo:background-color="transparent"/>
    </style:style>
    <style:style style:name="P3" style:family="paragraph" style:parent-style-name="Kategória">
      <style:text-properties fo:background-color="transparent" text:display="true"/>
    </style:style>
    <style:style style:name="P4" style:family="paragraph" style:parent-style-name="Adatsor" style:master-page-name="">
      <style:paragraph-properties fo:margin-top="1cm" fo:margin-bottom="0.499cm" style:page-number="auto" fo:break-before="auto" fo:break-after="auto"/>
      <style:text-properties fo:background-color="transparent"/>
    </style:style>
    <style:style style:name="P5" style:family="paragraph" style:parent-style-name="Standard">
      <style:paragraph-properties fo:text-align="center" style:justify-single-word="false"/>
    </style:style>
    <style:style style:name="P6" style:family="paragraph" style:parent-style-name="Standard">
      <style:text-properties fo:background-color="transparent"/>
    </style:style>
    <style:style style:name="P7" style:family="paragraph" style:parent-style-name="Heading_20_1">
      <style:text-properties fo:background-color="transparent"/>
    </style:style>
    <style:style style:name="P8" style:family="paragraph" style:parent-style-name="Névjegy">
      <style:text-properties fo:background-color="transparent"/>
    </style:style>
    <style:style style:name="P9" style:family="paragraph" style:parent-style-name="Normálra">
      <style:text-properties fo:background-color="transparent"/>
    </style:style>
    <style:style style:name="P10" style:family="paragraph" style:parent-style-name="Normálra">
      <style:paragraph-properties fo:margin-left="0cm" fo:margin-right="0cm" fo:text-align="justify" style:justify-single-word="false" fo:orphans="2" fo:widows="2" fo:text-indent="1cm" style:auto-text-indent="false" style:vertical-align="auto"/>
      <style:text-properties fo:language="hu" fo:country="HU"/>
    </style:style>
    <style:style style:name="P11" style:family="paragraph" style:parent-style-name="Normálra">
      <style:paragraph-properties fo:margin-left="0cm" fo:margin-right="0cm" fo:text-align="justify" style:justify-single-word="false" fo:orphans="2" fo:widows="2" fo:text-indent="1cm" style:auto-text-indent="false" style:vertical-align="auto"/>
    </style:style>
    <style:style style:name="P12" style:family="paragraph" style:parent-style-name="Átvett_20_anyagokra">
      <style:paragraph-properties fo:margin-left="0cm" fo:margin-right="0cm" fo:text-align="justify" style:justify-single-word="false" fo:orphans="2" fo:widows="2" fo:text-indent="1cm" style:auto-text-indent="false" style:vertical-align="auto"/>
    </style:style>
    <style:style style:name="P13" style:family="paragraph" style:parent-style-name="Átvett_20_anyagokra">
      <style:paragraph-properties fo:margin-left="0cm" fo:margin-right="0cm" fo:text-align="justify" style:justify-single-word="false" fo:orphans="2" fo:widows="2" fo:text-indent="1cm" style:auto-text-indent="false" style:vertical-align="auto"/>
      <style:text-properties style:font-name="Arial2" fo:font-size="12pt" fo:language="hu" fo:country="HU" fo:background-color="transparent" style:font-size-asian="12pt" style:language-asian="hu" style:country-asian="HU"/>
    </style:style>
    <style:style style:name="P14" style:family="paragraph" style:parent-style-name="Átvett_20_anyagokra">
      <style:paragraph-properties fo:margin-left="0cm" fo:margin-right="0cm" fo:text-align="justify" style:justify-single-word="false" fo:orphans="2" fo:widows="2" fo:text-indent="1cm" style:auto-text-indent="false" style:vertical-align="auto"/>
      <style:text-properties style:font-name="Arial2" fo:font-size="10pt" fo:language="hu" fo:country="HU" fo:background-color="transparent" style:font-size-asian="10pt" style:language-asian="hu" style:country-asian="HU"/>
    </style:style>
    <style:style style:name="P15" style:family="paragraph" style:parent-style-name="Átvett_20_anyagokra">
      <style:paragraph-properties fo:margin-left="0cm" fo:margin-right="0cm" fo:text-align="justify" style:justify-single-word="false" fo:orphans="2" fo:widows="2" fo:text-indent="1cm" style:auto-text-indent="false" style:vertical-align="auto"/>
      <style:text-properties fo:color="#ff6633" fo:background-color="transparent"/>
    </style:style>
    <style:style style:name="P16" style:family="paragraph" style:parent-style-name="Átvett_20_anyagokra">
      <style:paragraph-properties fo:margin-left="0cm" fo:margin-right="0cm" fo:text-align="justify" style:justify-single-word="false" fo:orphans="2" fo:widows="2" fo:text-indent="1cm" style:auto-text-indent="false" style:vertical-align="auto"/>
      <style:text-properties fo:color="#ff0000" style:font-name="Arial2" fo:font-size="12pt" fo:language="hu" fo:country="HU" fo:background-color="transparent" style:font-size-asian="12pt" style:language-asian="hu" style:country-asian="HU"/>
    </style:style>
    <style:style style:name="P17" style:family="paragraph" style:parent-style-name="Átvett_20_anyagokra">
      <style:paragraph-properties fo:margin-left="0cm" fo:margin-right="0cm" fo:text-align="justify" style:justify-single-word="false" fo:orphans="2" fo:widows="2" fo:text-indent="1cm" style:auto-text-indent="false" style:vertical-align="auto"/>
      <style:text-properties fo:background-color="transparent"/>
    </style:style>
    <style:style style:name="P18" style:family="paragraph" style:parent-style-name="Footnote">
      <style:text-properties fo:language="hu" fo:country="HU"/>
    </style:style>
    <style:style style:name="P19"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20" style:family="paragraph" style:parent-style-name="Átvett_20_anyagokra">
      <style:paragraph-properties fo:text-align="justify" style:justify-single-word="false" fo:orphans="2" fo:widows="2" fo:hyphenation-ladder-count="no-limit" style:writing-mode="lr-tb"/>
      <style:text-properties fo:color="#ff6633" fo:background-color="transparent" fo:hyphenate="false" fo:hyphenation-remain-char-count="2" fo:hyphenation-push-char-count="2"/>
    </style:style>
    <style:style style:name="P21" style:family="paragraph" style:parent-style-name="Normál_20_réssel">
      <style:text-properties fo:background-color="transparent"/>
    </style:style>
    <style:style style:name="P22"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23" style:family="paragraph" style:parent-style-name="Ámen">
      <style:text-properties fo:background-color="transparent"/>
    </style:style>
    <style:style style:name="P24" style:family="paragraph" style:parent-style-name="Imádság">
      <style:text-properties fo:background-color="transparent"/>
    </style:style>
    <style:style style:name="P25" style:family="paragraph" style:parent-style-name="Imádság" style:master-page-name="">
      <style:paragraph-properties fo:keep-together="auto" style:page-number="auto"/>
      <style:text-properties fo:background-color="transparent"/>
    </style:style>
    <style:style style:name="P26" style:family="paragraph" style:parent-style-name="Imádság" style:master-page-name="">
      <style:paragraph-properties fo:text-align="end" style:justify-single-word="false" style:page-number="auto" fo:keep-with-next="auto"/>
      <style:text-properties fo:background-color="transparent"/>
    </style:style>
    <style:style style:name="P27" style:family="paragraph" style:parent-style-name="Kiegészítésre">
      <style:paragraph-properties fo:background-color="#ffff00">
        <style:background-image/>
      </style:paragraph-properties>
    </style:style>
    <style:style style:name="P28" style:family="paragraph" style:parent-style-name="Átvett_20_anyagok">
      <style:paragraph-properties fo:margin-left="0cm" fo:margin-right="0cm" fo:text-align="justify" style:justify-single-word="false" fo:orphans="2" fo:widows="2" fo:text-indent="0cm" style:auto-text-indent="false" style:vertical-align="auto"/>
      <style:text-properties style:font-name="Arial2" fo:font-size="12pt" fo:language="hu" fo:country="HU" fo:background-color="transparent" style:font-size-asian="12pt" style:language-asian="hu" style:country-asian="HU"/>
    </style:style>
    <style:style style:name="P29"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fo:background-color="transparent"/>
    </style:style>
    <style:style style:name="P30" style:family="paragraph" style:parent-style-name="Átvett_20_anyagokra">
      <style:text-properties fo:background-color="transparent"/>
    </style:style>
    <style:style style:name="P31" style:family="paragraph" style:parent-style-name="Átvett_20_anyagokra">
      <style:paragraph-properties fo:margin-left="1cm" fo:margin-right="0cm" fo:text-align="justify" style:justify-single-word="false" fo:orphans="2" fo:widows="2" fo:text-indent="1cm" style:auto-text-indent="false" style:vertical-align="auto"/>
      <style:text-properties fo:background-color="transparent"/>
    </style:style>
    <style:style style:name="P32" style:family="paragraph" style:parent-style-name="Átvett_20_anyagok_20_réssel">
      <style:paragraph-properties fo:text-align="center" style:justify-single-word="false"/>
    </style:style>
    <style:style style:name="P33" style:family="paragraph" style:parent-style-name="Átvett_20_anyagok_20_réssel">
      <style:paragraph-properties fo:text-align="end" style:justify-single-word="false"/>
    </style:style>
    <style:style style:name="P34" style:family="paragraph" style:parent-style-name="Átvett_20_anyagok_20_réssel">
      <style:text-properties style:font-name="Arial2" fo:font-size="12pt" fo:language="hu" fo:country="HU" fo:font-weight="bold" fo:background-color="transparent" style:font-size-asian="12pt" style:language-asian="hu" style:country-asian="HU" style:font-weight-asian="bold"/>
    </style:style>
    <style:style style:name="P35" style:family="paragraph" style:parent-style-name="Átvett_20_anyagok_20_réssel">
      <style:paragraph-properties fo:text-align="center" style:justify-single-word="false"/>
      <style:text-properties style:font-name="Arial2" fo:font-size="12pt" fo:language="hu" fo:country="HU" fo:font-weight="bold" fo:background-color="transparent" style:font-size-asian="12pt" style:language-asian="hu" style:country-asian="HU" style:font-weight-asian="bold"/>
    </style:style>
    <style:style style:name="P36" style:family="paragraph" style:parent-style-name="Átvett_20_anyagok_20_réssel">
      <style:text-properties fo:background-color="transparent"/>
    </style:style>
    <style:style style:name="P37" style:family="paragraph" style:parent-style-name="Átvett_20_anyagok_20_réssel">
      <style:paragraph-properties fo:text-align="center" style:justify-single-word="false"/>
      <style:text-properties fo:background-color="transparent"/>
    </style:style>
    <style:style style:name="P38" style:family="paragraph" style:parent-style-name="Átvett_20_kommentárszakasz">
      <style:text-properties fo:background-color="transparent"/>
    </style:style>
    <style:style style:name="P39" style:family="paragraph" style:parent-style-name="Átvett_20_anyagok_20_-_20_függő">
      <style:text-properties fo:background-color="transparent"/>
    </style:style>
    <style:style style:name="P40" style:family="paragraph" style:parent-style-name="Átvett_20_anyagok_20_-_20_függő_20_réssel">
      <style:text-properties fo:background-color="transparent"/>
    </style:style>
    <style:style style:name="P41" style:family="paragraph" style:parent-style-name="Átvett_20_anyagok_20_-_20_textusbővítésre">
      <style:text-properties fo:background-color="transparent"/>
    </style:style>
    <style:style style:name="P42" style:family="paragraph" style:parent-style-name="Átvett_20_anyagok_20_-_20_textusbővítés_20_réssel">
      <style:text-properties fo:background-color="transparent"/>
    </style:style>
    <style:style style:name="P43" style:family="paragraph" style:parent-style-name="Standard" style:master-page-name="">
      <style:paragraph-properties fo:margin-left="2cm" fo:margin-right="0cm" fo:text-indent="-2cm" style:auto-text-indent="false" style:page-number="auto">
        <style:tab-stops/>
      </style:paragraph-properties>
    </style:style>
    <style:style style:name="P44" style:family="paragraph" style:parent-style-name="Standard">
      <style:paragraph-properties fo:margin-left="2cm" fo:margin-right="0cm" fo:text-indent="-2cm" style:auto-text-indent="false">
        <style:tab-stops/>
      </style:paragraph-properties>
    </style:style>
    <style:style style:name="P45" style:family="paragraph" style:parent-style-name="Normálra">
      <style:paragraph-properties fo:margin-left="0cm" fo:margin-right="0cm" fo:text-align="justify" style:justify-single-word="false" fo:orphans="2" fo:widows="2" fo:text-indent="1cm" style:auto-text-indent="false" style:vertical-align="auto"/>
      <style:text-properties style:font-name="Times New Roman2" fo:font-size="12pt" fo:language="hu" fo:country="HU" style:font-size-asian="12pt" style:language-asian="hu" style:country-asian="HU"/>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style:text-underline-style="solid" style:text-underline-type="double" style:text-underline-width="auto" style:text-underline-color="font-color" fo:background-color="transparent"/>
    </style:style>
    <style:style style:name="T10" style:family="text">
      <style:text-properties fo:font-weight="bold" fo:background-color="transparent" style:font-weight-asian="bold"/>
    </style:style>
    <style:style style:name="T11" style:family="text">
      <style:text-properties fo:font-style="normal" fo:background-color="transparent" style:font-style-asian="normal"/>
    </style:style>
    <style:style style:name="T12" style:family="text">
      <style:text-properties fo:font-style="italic" style:font-style-asian="italic" style:font-style-complex="italic"/>
    </style:style>
    <style:style style:name="T13" style:family="text">
      <style:text-properties fo:font-style="italic" fo:font-weight="bold" fo:background-color="transparent" style:font-style-asian="italic" style:font-weight-asian="bold"/>
    </style:style>
    <style:style style:name="T14" style:family="text">
      <style:text-properties fo:font-style="italic" fo:background-color="transparent" style:font-style-asian="italic" style:font-style-complex="italic"/>
    </style:style>
    <style:style style:name="T15" style:family="text">
      <style:text-properties fo:color="#ff0000"/>
    </style:style>
    <style:style style:name="T16" style:family="text">
      <style:text-properties fo:color="#ff0000" style:font-name="Arial2" fo:font-size="12pt" fo:language="hu" fo:country="HU" style:font-size-asian="12pt" style:language-asian="hu" style:country-asian="HU"/>
    </style:style>
    <style:style style:name="T17" style:family="text">
      <style:text-properties fo:color="#ff0000" style:font-name="Arial2" fo:font-size="12pt" fo:language="hu" fo:country="HU" fo:background-color="transparent" style:font-size-asian="12pt" style:language-asian="hu" style:country-asian="HU"/>
    </style:style>
    <style:style style:name="T18" style:family="text">
      <style:text-properties fo:color="#ff0000" fo:language="hu" fo:country="HU"/>
    </style:style>
    <style:style style:name="T19" style:family="text">
      <style:text-properties fo:color="#ff0000" style:font-name="Greek1" fo:font-size="12pt" fo:language="zxx" fo:country="none" fo:background-color="transparent" style:font-size-asian="12pt" style:language-asian="zxx" style:country-asian="none"/>
    </style:style>
    <style:style style:name="T20" style:family="text">
      <style:text-properties fo:color="#ff0000" fo:background-color="transparent"/>
    </style:style>
    <style:style style:name="T21" style:family="text">
      <style:text-properties fo:color="#0000ff"/>
    </style:style>
    <style:style style:name="T22" style:family="text">
      <style:text-properties fo:color="#0000ff" style:font-name="Arial2" fo:font-size="12pt" fo:language="hu" fo:country="HU" style:font-size-asian="12pt" style:language-asian="hu" style:country-asian="HU"/>
    </style:style>
    <style:style style:name="T23" style:family="text">
      <style:text-properties fo:color="#0000ff" style:font-name="Arial2" fo:font-size="12pt" fo:language="hu" fo:country="HU" fo:font-weight="bold" style:font-size-asian="12pt" style:language-asian="hu" style:country-asian="HU" style:font-weight-asian="bold"/>
    </style:style>
    <style:style style:name="T24" style:family="text">
      <style:text-properties fo:color="#00ff00"/>
    </style:style>
    <style:style style:name="T25" style:family="text">
      <style:text-properties fo:color="#800080"/>
    </style:style>
    <style:style style:name="T26" style:family="text">
      <style:text-properties fo:color="#800080" style:font-name="Arial2" fo:font-size="12pt" fo:language="hu" fo:country="HU" style:font-size-asian="12pt" style:language-asian="hu" style:country-asian="HU"/>
    </style:style>
    <style:style style:name="T27" style:family="text">
      <style:text-properties fo:color="#800080" style:font-name="Arial2" fo:font-size="12pt" fo:language="hu" fo:country="HU" fo:background-color="transparent" style:font-size-asian="12pt" style:language-asian="hu" style:country-asian="HU"/>
    </style:style>
    <style:style style:name="T28" style:family="text">
      <style:text-properties fo:color="#800080" fo:background-color="transparent"/>
    </style:style>
    <style:style style:name="T29" style:family="text">
      <style:text-properties fo:color="#00b0b0"/>
    </style:style>
    <style:style style:name="T30" style:family="text">
      <style:text-properties fo:color="#00b0b0" style:font-name="Times New Roman" fo:language="hu" fo:country="HU" style:font-name-asian="Times New Roman" style:font-name-complex="Times New Roman" style:font-size-complex="10pt" style:language-complex="ar" style:country-complex="SA"/>
    </style:style>
    <style:style style:name="T31" style:family="text">
      <style:text-properties fo:color="#ff00ff"/>
    </style:style>
    <style:style style:name="T32" style:family="text">
      <style:text-properties fo:color="#ff6633"/>
    </style:style>
    <style:style style:name="T33" style:family="text">
      <style:text-properties fo:color="#ff6633" style:font-name="Arial2" fo:font-size="12pt" fo:language="hu" fo:country="HU" style:font-size-asian="12pt" style:language-asian="hu" style:country-asian="HU"/>
    </style:style>
    <style:style style:name="T34" style:family="text">
      <style:text-properties fo:color="#ff6633" style:font-name="Arial2" fo:font-size="12pt" fo:language="hu" fo:country="HU" style:font-size-asian="12pt" style:language-asian="hu" style:country-asian="HU" text:display="none"/>
    </style:style>
    <style:style style:name="T35" style:family="text">
      <style:text-properties fo:color="#ff6633" style:font-name="Arial2" fo:font-size="12pt" fo:language="hu" fo:country="HU" fo:font-style="italic" style:font-size-asian="12pt" style:language-asian="hu" style:country-asian="HU" style:font-style-asian="italic"/>
    </style:style>
    <style:style style:name="T36" style:family="text">
      <style:text-properties fo:color="#ff6633" style:font-name="Arial2" fo:font-size="12pt" fo:language="hu" fo:country="HU" fo:font-style="italic" fo:background-color="transparent" style:font-size-asian="12pt" style:language-asian="hu" style:country-asian="HU" style:font-style-asian="italic"/>
    </style:style>
    <style:style style:name="T37" style:family="text">
      <style:text-properties fo:color="#ff6633" style:font-name="Arial2" fo:font-size="12pt" fo:language="hu" fo:country="HU" fo:background-color="transparent" style:font-size-asian="12pt" style:language-asian="hu" style:country-asian="HU"/>
    </style:style>
    <style:style style:name="T38" style:family="text">
      <style:text-properties fo:color="#ff6633" style:font-name="Arial2" fo:font-size="12pt" fo:language="la" fo:country="VA" fo:background-color="transparent" style:font-size-asian="12pt" style:language-asian="hu" style:country-asian="HU"/>
    </style:style>
    <style:style style:name="T39" style:family="text">
      <style:text-properties fo:color="#ff6633" fo:language="hu" fo:country="HU" fo:background-color="transparent"/>
    </style:style>
    <style:style style:name="T40" style:family="text">
      <style:text-properties fo:color="#ff6633" fo:language="hu" fo:country="HU" fo:background-color="transparent" style:language-asian="hu" style:country-asian="HU"/>
    </style:style>
    <style:style style:name="T41" style:family="text">
      <style:text-properties fo:color="#ff6633" style:font-name="Greek1" fo:font-size="12pt" fo:language="zxx" fo:country="none" style:font-size-asian="12pt" style:language-asian="zxx" style:country-asian="none"/>
    </style:style>
    <style:style style:name="T42" style:family="text">
      <style:text-properties fo:color="#ff6633" style:font-name="Greek1" fo:font-size="12pt" fo:language="zxx" fo:country="none" fo:background-color="transparent" style:font-size-asian="12pt" style:language-asian="zxx" style:country-asian="none"/>
    </style:style>
    <style:style style:name="T43" style:family="text">
      <style:text-properties fo:color="#ff6633" fo:background-color="transparent"/>
    </style:style>
    <style:style style:name="T44" style:family="text">
      <style:text-properties fo:color="#808080"/>
    </style:style>
    <style:style style:name="T45" style:family="text">
      <style:text-properties fo:color="#808080" style:font-name="Arial2" fo:font-size="12pt" fo:language="hu" fo:country="HU" style:font-size-asian="12pt" style:language-asian="hu" style:country-asian="HU"/>
    </style:style>
    <style:style style:name="T46" style:family="text">
      <style:text-properties style:font-name="Arial2" fo:font-size="12pt" fo:language="hu" fo:country="HU" style:font-size-asian="12pt" style:language-asian="hu" style:country-asian="HU"/>
    </style:style>
    <style:style style:name="T47" style:family="text">
      <style:text-properties style:font-name="Arial2" fo:font-size="12pt" fo:language="hu" fo:country="HU" fo:font-weight="bold" style:font-size-asian="12pt" style:language-asian="hu" style:country-asian="HU" style:font-weight-asian="bold"/>
    </style:style>
    <style:style style:name="T48" style:family="text">
      <style:text-properties style:font-name="Arial2" fo:font-size="12pt" fo:language="hu" fo:country="HU" fo:font-weight="bold" fo:background-color="transparent" style:font-size-asian="12pt" style:language-asian="hu" style:country-asian="HU" style:font-weight-asian="bold"/>
    </style:style>
    <style:style style:name="T49" style:family="text">
      <style:text-properties style:font-name="Arial2" fo:font-size="12pt" fo:language="hu" fo:country="HU" fo:font-style="italic" style:font-size-asian="12pt" style:language-asian="hu" style:country-asian="HU" style:font-style-asian="italic"/>
    </style:style>
    <style:style style:name="T50" style:family="text">
      <style:text-properties style:font-name="Arial2" fo:font-size="12pt" fo:language="hu" fo:country="HU" fo:font-style="italic" fo:background-color="transparent" style:font-size-asian="12pt" style:language-asian="hu" style:country-asian="HU" style:font-style-asian="italic"/>
    </style:style>
    <style:style style:name="T51" style:family="text">
      <style:text-properties style:font-name="Arial2" fo:font-size="12pt" fo:language="hu" fo:country="HU" fo:background-color="transparent" style:font-size-asian="12pt" style:language-asian="hu" style:country-asian="HU"/>
    </style:style>
    <style:style style:name="T52" style:family="text">
      <style:text-properties style:font-name="Arial2" fo:font-size="12pt" fo:language="la" fo:country="VA" fo:background-color="transparent" style:font-size-asian="12pt" style:language-asian="hu" style:country-asian="HU"/>
    </style:style>
    <style:style style:name="T53" style:family="text">
      <style:text-properties fo:font-size="10pt" fo:background-color="transparent"/>
    </style:style>
    <style:style style:name="T54" style:family="text">
      <style:text-properties fo:language="hu" fo:country="HU"/>
    </style:style>
    <style:style style:name="T55" style:family="text">
      <style:text-properties fo:language="hu" fo:country="HU" fo:background-color="transparent"/>
    </style:style>
    <style:style style:name="T56" style:family="text">
      <style:text-properties fo:language="hu" fo:country="HU" fo:background-color="transparent" style:language-asian="hu" style:country-asian="HU"/>
    </style:style>
    <style:style style:name="T57" style:family="text">
      <style:text-properties fo:color="#800000" fo:language="hu" fo:country="HU" fo:background-color="transparent"/>
    </style:style>
    <style:style style:name="T58"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59" style:family="text">
      <style:text-properties fo:language="en" fo:country="GB" fo:background-color="transparent" text:display="true"/>
    </style:style>
    <style:style style:name="T60" style:family="text">
      <style:text-properties style:font-name="Times New Roman2" fo:font-size="10pt" fo:language="hu" fo:country="HU" style:font-size-asian="10pt" style:language-asian="hu" style:country-asian="HU"/>
    </style:style>
    <style:style style:name="T61" style:family="text">
      <style:text-properties style:font-name="Times New Roman2" fo:font-size="10pt" fo:language="hu" fo:country="HU" fo:font-style="italic" style:font-size-asian="10pt" style:language-asian="hu" style:country-asian="HU" style:font-style-asian="italic"/>
    </style:style>
    <style:style style:name="T62" style:family="text">
      <style:text-properties style:font-name="Times New Roman2" fo:font-size="10pt" fo:language="en" fo:country="US" fo:font-style="italic" style:font-size-asian="10pt" style:language-asian="hu" style:country-asian="HU" style:font-style-asian="italic"/>
    </style:style>
    <style:style style:name="T63" style:family="text">
      <style:text-properties style:font-name="Times New Roman2" fo:font-size="10pt" fo:language="it" fo:country="IT" fo:font-style="italic" style:font-size-asian="10pt" style:language-asian="hu" style:country-asian="HU" style:font-style-asian="italic"/>
    </style:style>
    <style:style style:name="T64" style:family="text">
      <style:text-properties style:font-name="Times New Roman2" fo:font-size="12pt" fo:language="hu" fo:country="HU" style:font-size-asian="12pt" style:language-asian="hu" style:country-asian="HU"/>
    </style:style>
    <style:style style:name="T65" style:family="text">
      <style:text-properties style:font-name="Times New Roman2" fo:font-size="12pt" fo:language="hu" fo:country="HU" fo:font-style="italic" style:font-size-asian="12pt" style:language-asian="hu" style:country-asian="HU" style:font-style-asian="italic"/>
    </style:style>
    <style:style style:name="T66" style:family="text">
      <style:text-properties style:font-name="Greek1" fo:font-size="12pt" fo:language="zxx" fo:country="none" fo:background-color="transparent" style:font-size-asian="12pt" style:language-asian="zxx" style:country-asian="none"/>
    </style:style>
    <style:style style:name="T67" style:family="text">
      <style:text-properties style:font-name="Hebrew" fo:font-size="12pt" fo:language="zxx" fo:country="none" fo:background-color="transparent" style:font-size-asian="12pt" style:language-asian="zxx" style:country-asian="none"/>
    </style:style>
    <style:style style:name="T68" style:family="text">
      <style:text-properties fo:font-variant="small-caps" style:font-name="Times New Roman2" fo:font-size="12pt" fo:language="hu" fo:country="HU" style:font-size-asian="12pt" style:language-asian="hu" style:country-asian="HU"/>
    </style:style>
    <style:style style:name="T69" style:family="text">
      <style:text-properties style:font-name="Garamond1" fo:font-size="12pt" fo:language="hu" fo:country="HU" fo:font-style="italic" fo:font-weight="bold" style:font-size-asian="12pt" style:language-asian="hu" style:country-asian="HU" style:font-style-asian="italic"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Subject:<text:tab/>IgeFalatok: Mt 13,47-50. - A Menny hálója - Ítélet (Szentháromság ü. u. uee.)</text:p>
      <text:p text:style-name="P44">From:<text:tab/>Szakács Tamás &lt;tamas.szakacs@lutheran.hu&gt;</text:p>
      <text:p text:style-name="P44">Date:<text:tab/>2012-11-09 16:47</text:p>
      <text:p text:style-name="P44">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text:p>
      <text:p text:style-name="P44"/>
      <text:p text:style-name="P7">Kedves ‘Behálózott Haltársaim’!</text:p>
      <text:p text:style-name="P21">A kerítőnők és kerítőhálók mellett az idő is alaposan behálóz, bele is gabalyodtam jócskán e héten, így csak most postázom a vasárnapi összeállításomat.</text:p>
      <text:p text:style-name="P21">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3">Vázlatkísérlet (Szentháromság ü. u. uee.; alapige: Mt 13,47-50.):</text:p>
      <text:p text:style-name="Normál_20_réssel"><text:span text:style-name="Kiemelt"><text:span text:style-name="T7">A Menny hálója</text:span></text:span></text:p>
      <text:p text:style-name="P9">Hálókivetés és bevonás</text:p>
      <text:p text:style-name="P9">Szétválogatás és tűzre vetés</text:p>
      <text:p text:style-name="P9">Sírás és edénybe gyűjtés</text:p>
      <text:p text:style-name="P2">Egyéb gondolatok az ige kapcsán:</text:p>
      <text:p text:style-name="P9"/>
      <text:p text:style-name="Normálra"><text:span text:style-name="T7">A </text:span><text:span text:style-name="Félig_20_kiemelt"><text:span text:style-name="T7">‘Nyugat-Nógrádi Homiletikai LMK’</text:span></text:span><text:span text:style-name="T7"> gondolatvillanásaiból:</text:span></text:p>
      <text:p text:style-name="P9"/>
      <text:p text:style-name="P9">Példázataiban Jézus tényeket közöl a Mennyek Országáról ― benne mindig minden az emberért történik. Arról beszél, ami az emberek számára egy csoda: Isten munkája.</text:p>
      <text:p text:style-name="P9">Furcsa, amikor az ítéletről beszélünk ― mert rögtön előjön a félelem, kétségbeesés. Jézus viszont azért beszél róla, hogy ha kétségbe ejt is a törvény erejével, mégis arról szóljon, hogy Ő van jelen az ítéletben.</text:p>
      <text:p text:style-name="P9">Most az a furcsa, hogy nem mondja el a kritériumokat: mit jelent a hitvány ill. igaz. A népi vallásosság rögtön a törvényeskedést állítja homloktérbe ― pedig Jézus nem erről beszél, nem moralizál.</text:p>
      <text:p text:style-name="P9">Jézus tényeket közöl: lesz számonkérés, ítélet ― de azért, hogy bátorítson.</text:p>
      <text:p text:style-name="P9">Kommentárban úgy magyarázták, hogy nem a világról van szó, hanem a gyülekezetről.</text:p>
      <text:p text:style-name="P9"/>
      <text:p text:style-name="P9">Ezúttal ugyan nem, de érdekes, hogy az elmúlt években gyakori volt, hogy Ítélet ill. Reménység vasárnapján a textusok inkább fordítva szóltak reménységről és ítéletről...</text:p>
      <text:p text:style-name="P9"/>
      <text:p text:style-name="P9">Mitől lesz egy halász szemében jó vagy hitvány egy hal? akkor lesz jó, ha megüti a mércét: egy <text:soft-page-break/>adott hosszúságot, súlyt. Egy hal csak akkor lesz jó paraméterű, ha táplálkozik, különben hitvány. Valóban nem a jócselekedeteken múlik, hanem hogy él‑e Isten igéjével vagy sem.</text:p>
      <text:p text:style-name="P9"/>
      <text:p text:style-name="Normálra"><text:span text:style-name="T7">Más a példázat képe, ha figyelembe vesszük, hogy előtte két példázat beszél a Mennyek Országa értékéről. (Nem véletlen, hogy a bevezetőben úgy áll, hogy hasonló a Mennyek Országa a kerítőhálóhoz </text:span><text:span text:style-name="Félig_20_kiemelt"><text:span text:style-name="T7">is</text:span></text:span><text:span text:style-name="T7"> ― emiatt jogos visszautalni szántóföldbe rejtett kincsre és az igazgyöngyre.)</text:span></text:p>
      <text:p text:style-name="P9"/>
      <text:p text:style-name="P9">Ha reformátori párhuzamokat keresünk, akkor kiemelhető, hogy amikor a háló megtelik ― utalhat a kegyelmi időre, hogy Isten még vár a megtérésünkre.</text:p>
      <text:p text:style-name="P9"/>
      <text:p text:style-name="P9">Lesz ítélet ― ez nem egy dogma, hanem kész tény... Csak Isten kegyelme révén tartozhatunk a jóhoz...</text:p>
      <text:p text:style-name="P9"/>
      <text:p text:style-name="Normálra"><text:span text:style-name="T7">Mi újat mond ebben Jézus az </text:span><text:span text:style-name="Mű_20_címe"><text:span text:style-name="T7">ÓSZ</text:span></text:span><text:span text:style-name="T7">-hez képest?</text:span></text:p>
      <text:p text:style-name="P9"/>
      <text:p text:style-name="Normálra"><text:span text:style-name="T7">Ítéletről, szenvedésről a mai ember nem szeret, nem akar hallani. (Pl. </text:span><text:span text:style-name="Nevek"><text:span text:style-name="T7">Mel Gibson</text:span></text:span><text:span text:style-name="T7"> </text:span><text:span text:style-name="Mű_20_címe"><text:span text:style-name="T7">Passió</text:span></text:span><text:span text:style-name="T7">ja alatt fiatalok is kimentek...)</text:span></text:p>
      <text:p text:style-name="P9"/>
      <text:p text:style-name="P9">Annak lesz öröme a Mennyek Országában, akinek már most öröme van.</text:p>
      <text:p text:style-name="P9">Ezt össze lehet kapcsolni a jóllakottsággal is...</text:p>
      <text:p text:style-name="Normálra"><text:span text:style-name="T7">A jóllakottság, </text:span><text:span text:style-name="Félig_20_kiemelt"><text:span text:style-name="T7">‘Jézus-evés’</text:span></text:span><text:span text:style-name="T7"> úrvacsora esetén konkretizáló is. Itt világos, hogy nem mi teszünk valamit, hanem kapunk Istentől...</text:span></text:p>
      <text:p text:style-name="P9"/>
      <text:p text:style-name="Normálra"><text:span text:style-name="T7">Megdöbbentők a polgári temetések ― Jézus nélkül (és egyáltalán bármiféle vallásos hit nélkül, túlvilág-hit nélkül) beszélnek arról, hogy a halott </text:span><text:span text:style-name="Félig_20_kiemelt"><text:span text:style-name="T7">‘onnan fentről’</text:span></text:span><text:span text:style-name="T7"> néz minket, stb. Beszélnek arról, hogy </text:span><text:span text:style-name="Félig_20_kiemelt"><text:span text:style-name="T7">‘csak úgy’</text:span></text:span><text:span text:style-name="T7">, válogatás nélkül mindenki a mennybe jut, Istenhez kerül, stb. Egyháztagok is sokszor ezt a tévtanítást képviselik. Isten igéje azonban egészen mást állít elénk: beszél az igazakról, akik edénybe kerülnek, és a gonoszakról, akiknek viszont ítélet következik, tüzes kemence! Ne legyünk mi is tévelygők. Se abban, hogy letagadjuk-elhallgatjuk az ítélet komolyságát, se abban, hogy emiatt félelem támad szívünkben. Mert Jézus mindezeket azért mondja, hogy bizalmat ébresszen Iránta ― hiszen Ő ad menekvést mindettől. Tehát arra buzdít, hogy még itt, ebben az életben higgyünk Benne, mert ezt jelenti az igaz ― most, reformáció után pár nappal különösen sem hagyhatjuk figyelmen kívül a páli megigazulás tanítását: nem cselekedetekből érjük el, hanem Isten igazít meg kegyelméből minket, bűnösöket...</text:span></text:p>
      <text:p text:style-name="P9"/>
      <text:p text:style-name="Kategória">Előkészítő-Archívum:</text:p>
      <text:p text:style-name="Normálra">Korábbi előkészítőből is álljon itt néhány gondolat ― amelyek máshol még nem kerültek elő:</text:p>
      <text:p text:style-name="P10"/>
      <text:p text:style-name="P45">Szeretjük/szeretnénk azt hinni, hogy e példázat arról szól, hogy a világvég bekövetkeztekor az egyház és a világ népe elkülöníttetik. Tévedés! Gondoljunk csak bele abba, hogy Jézus ezt a választott népnek mondta el! Tehát az ő körükből lesznek tűzre vetettek! Az ő körükből, ahol a vallás és az állam teljes összefonódása a természetes, sokkal szorosabban összenőtt, mint Európában valaha is — végképp sokkal jobban, mint ma, amikor sokan azt hiszik, attól lesz jobb a világ, a világuk, ha az egyház és az állam minél élesebben elválasztásra kerül. Tehát nincs miért megnyugtatnunk magunkat, hogy majd az egyháztagok és a nem egyháztagok, a templomjárók és nem templomjárók, a szentül élők és nem szentül élők kerülnek elkülönítésre — vagy készítsünk bármilyen felosztást erre! Mi, itt ülők lubickolunk a kivetett hálóban, és közülünk fogják az angyalok különválasztani az igazakat és gonoszokat!</text:p>
      <text:p text:style-name="P45">Itt ülünk a padokban egymás mellett, lakunk egy fedél alatt — és mégis, az egyikünket tűzre vetik, a másikunkat edénybe gyűjtik! Ahogyan más példázatban is elmondta Jézus: ketten őrölnek, aratnak; az egyik felvétetik, a másik otthagyatik…</text:p>
      <text:p text:style-name="P10"/>
      <text:p text:style-name="P45"><text:soft-page-break/>Mindannyiunknak szembesülnünk kell az elmúlással — az egyházi év végének közeledte, a 3 utolsó vasárnap is arra késztet, hogy figyeljünk erre. A gyermekeknek általában még csak távolabbról — elmúlnak a napok, elromlanak egyes játékok, esetleg kimúlnak kedvenc állatok. A felnőttek már egyre kevésbé képesek — a legnagyobb erőfeszítések ellenére is — függetleníteni magukat attól, hogy egyszer (előbb vagy utóbb, de) el kell menni. Ez pedig egyrészt erősen felveti a kérdést: mi értelme a pár évtizednek, ha aztán a végére pont kerül? Még a legmaterialistább elme is reménykedik valahol tudata elnyomott mélyén.</text:p>
      <text:p text:style-name="P45">Talán azzal tudnám szemléltetni, amit édesanyámnak mondott egy rokonunk édesapám hazaköltözése után: könnyű neki, mert a hite miatt könnyebb elviselni a veszteséget. Egyrészt benne van a tudatos elme reakciója: ez — és általában a vallások — csupán kitalálás, az emberi vágyak kivetítése, hogy könnyítsen magán az ember, megemészthetőbbé váljék. Másrészt rejtetten benne van egy titkolt-elnyomott vágy: bárcsak így lenne, és bárcsak vigasztalást adna! Csak hát a vágyott hit kevés a vigasztaláshoz — a tudat által elnyomva nem tud igazán megoldást adni.</text:p>
      <text:p text:style-name="P11"><text:span text:style-name="T64">A halál közvetlen közelségében derül ki igazán, kinek mennyit ér a hite! Amíg csak elméletileg foglalkozik valaki vele, addig persze könnyű. Amíg csak másokat, a gyülekezete tagjait temeti valaki, addig </text:span><text:span text:style-name="T65">‘könnyű’</text:span><text:span text:style-name="T64"> a feltámadást hirdetni. Amikor azonban közeli rokonunktól kell búcsúznunk, vagy akár </text:span><text:span text:style-name="T64">saját magunknak kell készülnünk, akkor a máz lefolyik arcunkról, ott már nincs maradása a meg nem alapozott hitnek, ott még a halvány, tudat alá száműzött remény is kevés.</text:span></text:p>
      <text:p text:style-name="P11"><text:span text:style-name="T64">Sokan ismerik </text:span><text:span text:style-name="T68">Moody</text:span><text:span text:style-name="T64">: </text:span><text:span text:style-name="T69">Élet az élet után</text:span><text:span text:style-name="T64"> c. könyveit. A halál-közeli — de még nem halálos — élmények némelyek szemében bizonyíték. (Szükséges rövid ismertetés?) Sokféleképpen magyarázzák az emberek; materialisták elutasítják, és csak az agy oxigénhiányos, vagy más, extrém körülmények között megnyilvánuló érdekes játékának tekintik. A hívők számára azonban egyértelmű, hogy ha csak nagyon enyhécske szellő is, de hajszálnyit fellebbenti a fátylat az </text:span><text:span text:style-name="T65">‘odaátról’</text:span><text:span text:style-name="T64">.</text:span></text:p>
      <text:p text:style-name="P45">Mind a két esetben megfogalmazódik az ateista vád: a vallásosak csak vágyaikat vetítik ki, és mindenbe görcsösen belekapaszkodnak, csakhogy ne kelljen beletörődniük a realitásba: hogy valójában értelmetlen az életünk, egyszer végleg pont kerül rá. Csupán azt felejtik el, hogy a valóság fordítva van. Az ember általában nem azért lesz keresztyén, mert így megnyugtathatja magát, mert így könnyebb elviselni az élet nehézségeit. Hanem azért, mert találkozott azzal a valósággal, Akit Krisztus Jézusnak hívnak — és így számára kétségtelen bizonyítást nyert az evangéliumok feltámadás-tudósítása!</text:p>
      <text:p text:style-name="P45">Az örök életben is azért hiszünk, mert Jézus kijelentette nekünk. Arról, hogy mi lesz halálunk után, épp ezért nem a vágyaink fantáziatermékeire alapozzuk véleményünket, <text:s/>még csak nem is a halál-közeli élmények tényeire, hanem annak szavára, Aki visszajött. Nem halál-közeli állapotból, hanem magából a halálból, miután legyőzte azt. Ő adott ismeretet arra vonatkozóan is, hogy egyszer a kerítőhálót bevonják — és a halakat szortírozzák. Ez a jézusi szó teszi komollyá, ez hitelesíti mindazt, amit a halál utáni folytatásról gondolhatunk. Ami megegyezik a Biblia igazságával, azt valljuk bátran — ami ellene mond, azt tagadjuk — amit pedig nem említ, arról nem dolgunk fantáziálni.</text:p>
      <text:p text:style-name="P10"/>
      <text:p text:style-name="P2">Ige-Archívum:</text:p>
      <text:p text:style-name="P9">A kommentárok, igehirdetés-kötetek előtt álljon itt egy régebbi igehirdetés:</text:p>
      <text:p text:style-name="P4">Felsőpetény―Ipolyvece, 2002. november 10., Szentháromság ü. u. uee.</text:p>
      <text:p text:style-name="Énektabulátor"><text:span text:style-name="T7">Kezdőének:</text:span><text:span text:style-name="Kiemelt"><text:span text:style-name="T7"><text:tab/>57</text:span></text:span></text:p>
      <text:p text:style-name="Énektabulátor"><text:span text:style-name="T7">Liturgia:</text:span><text:span text:style-name="Kiemelt"><text:span text:style-name="T7"><text:tab/>9</text:span></text:span></text:p>
      <text:p text:style-name="Énektabulátor"><text:span text:style-name="T7">Főének:</text:span><text:span text:style-name="Kiemelt"><text:span text:style-name="T7"><text:tab/>448</text:span></text:span></text:p>
      <text:p text:style-name="Énektabulátor"><text:span text:style-name="T7">Záróének:</text:span><text:span text:style-name="Kiemelt"><text:span text:style-name="T7"><text:tab/>277</text:span></text:span></text:p>
      <text:p text:style-name="Lekció"><text:span text:style-name="T7">Lekció:</text:span><text:span text:style-name="Kiemelt"><text:span text:style-name="T7"><text:tab/>Jk 2,8-13.</text:span></text:span></text:p>
      <text:p text:style-name="Igehely"><text:span text:style-name="T9">Visszaszámlálás</text:span><text:span text:style-name="Hivatkozás"><text:span text:style-name="T7"><text:tab/><text:tab/>Mt 13,47-50.</text:span></text:span></text:p>
      <text:p text:style-name="P7"><text:soft-page-break/>Végidő</text:p>
      <text:p text:style-name="P6">Megkezdődött a visszaszámlálás. Jól ismerjük ezt a folyamatot, ahogyan fogy a kitűzött pontig az idő — ha máshonnan nem, hát TV-ből — akár űrhajóindításból, akár filmek visszaszámlálásából. Még 2 perc a kilövésig… Még 90 másodperc a kilövésig… Még 60 másodperc a kilövésig… Még 30 másodperc a kilövésig… Még 15 másodperc a kilövésig… 10, 9, 8, 7, 6, 5, 4, 3, 2, 1, zéró! Start!</text:p>
      <text:p text:style-name="P9">Más esetben napokban mérhető a visszaszámlálás. A gyerekek is azt számolgatják, hányat kell még aludni, hogy ádventi kalendáriumukat megkezdhessék, az első gyertyát meggyújthassák a koszorún. Hányat kell még aludni, hogy szenteste legyen… Talán szimbolikusnak tekinthető, hogy épp e visszaszámlálás kezdetekor kezdem én is itteni szolgálatomat…</text:p>
      <text:p text:style-name="P9">Most azonban még nem ez az ádventi-karácsonyi visszaszámlálás áll előttünk. Egyelőre még nem az új egyházi évet tartjuk szem előtt. Most még inkább a végső visszaszámlálás ideje van, amikor azt nézzük, hogyan is fogy az idő az egyházi évből. És hogyan fogy a világ ideje… Mert bizony az egyházi év vége mindig arra figyelmezteti Krisztus népét, hogy e világ elmúlik, vége lesz! Tudatosuljon bennünk legalább ilyenkor: e földön csak átmenetileg tartózkodunk, utána viszont az örökkévalóság vár ránk. Szép lenne azt mondanom, hogy bizalommal várhatjuk az örökkévalóságot, hiszen míg most félnünk kell a haláltól, ott már nem kell. Ám Jézus e példázata is figyelmeztet: az örökkévalóságban két lehetőség áll előttünk, és bizony előfordulhat, hogy nem edénybe kerülünk, hanem kivetnek a hálóból — azaz üdvösség helyett örök szenvedés lehet a részünk a kárhozat tüzében.</text:p>
      <text:p text:style-name="P7">Ítélet</text:p>
      <text:p text:style-name="P6">Közeledik a vég — a világ vége is, benne életünké is, és most közvetlenül az egyházi évé is. Az autonóm ember nem törődik vele, függetleníteni tudja magát tőle. A Krisztus alá vetett ember azonban nem élhet annak tudata nélkül, hogy eljön az idő, amikor partra vonják a nagy hálót, és kiválogatják a halakat. A selejtet, rohadtat, használhatatlant kihajítják a jók közül a kukába és kiviszik a szeméttelepre, hogy elégessék. Az autonóm ember azt hiszi, hogy ő majd csak megússza valahogyan — vagy még kényelmesebben eleve tagadja, hogy halak vagyunk a vízben, és egyszer végéhez ér a nagy halászat, az öreg halász is visszatér a tengerről végül.</text:p>
      <text:p text:style-name="Normálra"><text:span text:style-name="T7">Szeretjük azt hinni, hogy e példázat arról szól, hogy a világvég bekövetkeztekor </text:span><text:span text:style-name="Félig_20_kiemelt"><text:span text:style-name="T7">az egyház és a világ népe elkülöníttetik</text:span></text:span><text:span text:style-name="T7">. </text:span><text:span text:style-name="Kiemelt"><text:span text:style-name="T7">Tévedés!</text:span></text:span><text:span text:style-name="T7"> A példázat nem támaszt alá semmiféle keresztyén felsőbbrendűséget! Gondoljunk csak bele abba, hogy Jézus ezt a választott népnek mondta el! Tehát az ő körükből lesznek tűzre vettettek! Az ő körükből, ahol a vallás és az állam teljes összefonódása a természetes, sokkal szorosabb, mint </text:span><text:span text:style-name="Cégnév"><text:span text:style-name="T7">Európá</text:span></text:span><text:span text:style-name="T7">ban valaha is — végképp sokkal jobban, mint ma, amikor sokan azt hiszik, attól lesz jobb a világ, a világuk, ha az egyház és az állam minél élesebben elválasztásra kerül. Tehát nincs miért megnyugtatnunk magunkat, hogy majd az egyháztagok és a nem egyháztagok, a templomjárók és nem templomjárók, a szentül élők és nem szentül élők kerülnek elkülönítésre — vagy készítsünk bármilyen felosztást erre! Mi, itt ülők lubickolunk a kivetett háló egyelőre még tág terében, és közülünk fogják az angyalok különválasztani az igazakat és gonoszokat a háló bevonásakor!</text:span></text:p>
      <text:p text:style-name="Normálra"><text:span text:style-name="T7">Itt ülünk a padokban egymás mellett, lakunk egy fedél alatt — és mégis, az egyikünket tűzre vetik, a másikunkat edénybe gyűjtik! Ez a döbbenetes Jézus szavaiban — és megrázó is. Ahogyan más példázatnál is elmondta Jézus: </text:span><text:span text:style-name="Citation"><text:span text:style-name="T7">„Akkor ketten lesznek a mezőn: az egyik felvétetik, a másik otthagyatik, két asszony őröl a kézimalommal: az egyik felvétetik, a másik otthagyatik. Vigyázzatok tehát, mert nem tudjátok, hogy melyik órában jön el a ti Uratok!”</text:span></text:span><text:span text:style-name="Hivatkozás"><text:span text:style-name="T7"> (Mt 24,40-42.)</text:span></text:span></text:p>
      <text:p text:style-name="Normálra"><text:span text:style-name="Citation"><text:span text:style-name="T7">„A majd — bizonytalan időpontban, de bizonyossággal — megtörténő ítélet az istenfélelem komolyan vételére, tehát e földi életfolytatás komoly megvizsgálására ösztökéli a híveket. Más szóval: </text:span></text:span><text:span text:style-name="Citation"><text:span text:style-name="T10">az ítélettel való helyes számvetésből következhet csupán a helyes életvitel.</text:span></text:span><text:span text:style-name="Citation"><text:span text:style-name="T7"> Az ‘utolsó nap’ éppen ezért nem az elodázhatóságra, hanem a bizonyosságra figyelmeztet. A kiszámíthatatlanság pedig arra, hogy számvetés és megtérés (!) nem tűr halasztást.” </text:span></text:span><text:span text:style-name="Hivatkozás"><text:span text:style-name="T7">(</text:span></text:span><text:span text:style-name="Név_20_hivatkozásban"><text:span text:style-name="T7">Magassy</text:span></text:span><text:span text:style-name="Hivatkozás"><text:span text:style-name="T7">)</text:span></text:span></text:p>
      <text:p text:style-name="Normálra"><text:span text:style-name="Citation"><text:span text:style-name="T7">„… </text:span></text:span><text:span text:style-name="Citation"><text:span text:style-name="T10">az evangéliumban nem a ‘jók’ és a ‘rosszak’, hanem az ‘igazak’ és a gonoszok’ (hamisak, igaztalanok) szétválasztásáról van szó.</text:span></text:span><text:span text:style-name="Citation"><text:span text:style-name="T7"> Az ítélettartásnak tehát nemcsak az időpontja, hanem az alapszempontja is eltér attól, amit emberileg természetesnek szokás tartani. A bibliai szempont a Pál által is használt prófétai igében található: </text:span></text:span><text:span text:style-name="Citation"><text:span text:style-name="T10">‘Az igaz ember hitből él’</text:span></text:span><text:span text:style-name="Hivatkozás"><text:span text:style-name="T10"> </text:span></text:span><text:span text:style-name="Citation"><text:span text:style-name="T11">(Hab 2,4; Rm 1,17)</text:span></text:span><text:span text:style-name="Citation"><text:span text:style-name="T7">. Az ítélettartás végső soron nem a (jó, ill. rossz) </text:span></text:span><text:span text:style-name="Citation"><text:span text:style-name="T11">cselekedetek</text:span></text:span><text:span text:style-name="Citation"><text:span text:style-name="T7">, hanem a (helyes, ill. helytelen) </text:span></text:span><text:span text:style-name="Citation"><text:span text:style-name="T11">hit</text:span></text:span><text:span text:style-name="Citation"><text:span text:style-name="T7"> alapján történik.”</text:span></text:span><text:span text:style-name="Hivatkozás"><text:span text:style-name="T7"> (</text:span></text:span><text:span text:style-name="Név_20_hivatkozásban"><text:span text:style-name="T7">Magassy</text:span></text:span><text:span text:style-name="Hivatkozás"><text:span text:style-name="T7">)</text:span></text:span></text:p>
      <text:p text:style-name="P7"><text:soft-page-break/>Amíg a halászat tart…</text:p>
      <text:p text:style-name="Standard"><text:span text:style-name="T7">Arról is szól a példázat, hogy bármennyire is nehéz elfogadniuk a szektáknak, vagy az egyház körében is levő </text:span><text:span text:style-name="Félig_20_kiemelt"><text:span text:style-name="T7">‘tiszta mozgalmaknak’</text:span></text:span><text:span text:style-name="T7">, nem ebben az életben, és nem általunk történik a szétválogatás ítélete. Ebben a világban azért hangzik a példázat, hogy óva intsen és jóra indítson az ítéletre figyelmeztetéssel, és türelemre, toleranciára késztessen: bízzuk az ítéletet Istenre, viseljük el, hogy az egyházban jelen vannak a gonoszak is, a használhatatlan halak is a hálóban lubickolnak. Amíg a halászat tart, addig tehát a dolgunk nem az, hogy szortírozzuk a halakat, hanem hogy mindenkinek az evangéliumot hirdessük: azt, hogy a háló bevonásáig tart még a kegyelmi idő.</text:span></text:p>
      <text:p text:style-name="Normálra"><text:span text:style-name="T7">Némelyek talán a következő gondolatmenetre hajlanak: Ha csak az angyalok fogják kiszórni a silány halakat, és nem a mi dolgunk ítélkezni, akkor ez azt jelenti, hogy mindenkit békén kell hagyni, hadd csináljon, amit akar — majd az ítéletben kapja meg értékelését, esetleg büntetését. Azonban ez az érvelés szemben áll a </text:span><text:span text:style-name="Mű_20_címe"><text:span text:style-name="T7">Szentírás</text:span></text:span><text:span text:style-name="T7">sal! Ez ugyanis nem jelenti azt, hogy pl. felebarátunk bűnét el kellene néznünk tétlenül — hiszen nagyon is világos tanításunk van arról, hogy pl. mindent megvizsgáljunk, ami jó, </text:span><text:span text:style-name="Kiemelt"><text:span text:style-name="T7">azt</text:span></text:span><text:span text:style-name="T7"> tartsuk meg</text:span><text:span text:style-name="Hivatkozás"><text:span text:style-name="T7"> (1Thessz 5,21.)</text:span></text:span><text:span text:style-name="T7">; vagy arra, hogy felebarátunkat intsük — szeptember 29-én konkrétan is hallhattuk </text:span><text:span text:style-name="Hivatkozás"><text:span text:style-name="T7">3Móz 19,17</text:span></text:span><text:span text:style-name="T7">-ből! Arról is említést kell tennünk, hogy Jézus arra ad utasítást, hogy a bűnében konokul megkeményedettet ki kell zárni a gyülekezetből, és tekintsük olyannak, mint a pogányt </text:span><text:span text:style-name="Hivatkozás"><text:span text:style-name="T7">(Mt 18,17.)</text:span></text:span><text:span text:style-name="T7"> Tehát </text:span><text:span text:style-name="Félig_20_kiemelt"><text:span text:style-name="T7">különbséget kell tennünk</text:span></text:span><text:span text:style-name="T7"> aközött, hogy </text:span><text:span text:style-name="Kiemelt"><text:span text:style-name="T7">valakit elítélünk tettéért</text:span></text:span><text:span text:style-name="T7"> — azaz </text:span><text:span text:style-name="Félig_20_kiemelt"><text:span text:style-name="T7">‘leírunk’</text:span></text:span><text:span text:style-name="T7"> —, és aközött, hogy </text:span><text:span text:style-name="Kiemelt"><text:span text:style-name="T7">megítéljük egy-egy tettét</text:span></text:span><text:span text:style-name="T7">! Elítélni sokak szerint szeretetlenség.</text:span></text:p>
      <text:p text:style-name="P9">Nem mondom, hogy nincs benne semmi, de azért valljuk meg őszintén, hogy ez alaptalan, sőt, logikátlan kijelentés. Ekkor ugyanis magát Istent nevezzük szeretetlennek, aki az utolsó ítéletben elítéli a gonoszokat, mégpedig a tüzes kemence örök poklára! Valami hiba van hát ebben az érvelésben már önmagában is. De, legyen: Tegyük fel, hogy elítélni valóban szeretetlenség — mármint tőlünk, emberektől. Ám a megítélni viszont épp a szeretet jele! Mert míg az elítélés már egy végleges döntés és büntetésaktiválás, addig a — keresztyén módon történő — megítélés épp a megtévedt érdekében van, hogy belássa bűnét és megtérjen — azaz még időben megmeneküljön a végső elítéléstől!</text:p>
      <text:p text:style-name="P9">Mert Jézus ezért mondja el a példázatot — a vége felől lehet megérteni mindent! Annyiszor megtapasztaljuk az élet különböző területein, hogy értelmet utólag kapnak az események, ha már megtörtént, akkor látjuk, mire is volt jó — hát miért gondoljuk, hogy épp a végítélet esetén nem innen kell nézni? A jövő határozza meg ugyanis a jelent! Legalábbis a jövőnek kell(ene) meghatároznia a jelent…</text:p>
      <text:p text:style-name="Normálra"><text:span text:style-name="Citation"><text:span text:style-name="T7">„… A pld jelene tehát a jövőből következik, s ez a jelenben ki nem mondott üzenet felhívás a döntésre, hogy a mindenkori hallgatók vizsgálják meg életüket. Ez következik abból is, hogy a pld végén csak a gonoszak sorsáról van szó, amely így a jelen nemzedék felé intésként hangzik. A hallgatóknak fel kell ismerniük az óra komolyságát, s a következő versben ez — legalábbis a tanítványokra nézve — megtörténik, mert ők Jézus kérdésére így felelnek: igen.”</text:span></text:span><text:span text:style-name="Hivatkozás"><text:span text:style-name="T7"> (</text:span></text:span><text:span text:style-name="Név_20_hivatkozásban"><text:span text:style-name="T7">Kozma Zsolt</text:span></text:span><text:span text:style-name="Hivatkozás"><text:span text:style-name="T7">: </text:span></text:span><text:span text:style-name="Mű_20_címe"><text:span text:style-name="T7">Jézus Krisztus példázatai</text:span></text:span><text:span text:style-name="Hivatkozás"><text:span text:style-name="T7">)</text:span></text:span></text:p>
      <text:p text:style-name="P9">Tudunk‑e mi is igennel felelni Jézus kérdésére: Megértettük mindezt? Ha igennel felelünk, meglátszik életünkön is a válasz?</text:p>
      <text:p text:style-name="P23">אמן αμην Ámen</text:p>
      <text:p text:style-name="P25">Imádkozzunk!</text:p>
      <text:p text:style-name="P24">Hálót kivető Urunk! Áldunk Téged, hogy minket, bűnös embereket is bevontál az emberhalászás munkájába, és nemcsak szolgáid, de egyenesen munkatársaid lehetünk! Te tudod csak igazán, milyen sokfélék a halak, melyek a nagy kerítőhálóban verdesnek. Te tudod, hogy vannak köztük szép és silány halak egyaránt — hogy hasznos és haszontalan tagok elvegyülten élnek egyházadban. Te tudod a legjobban, ki mit érdemel hitéért és annak gyümölcseiért — vagy hitetlenségéért és rossz gyümölcseiért. Mégis türelmes vagy mindannyiunkhoz. Taníts minket is türelmedre, hogy ne akarjunk már a háló kivetésekor válogatni, hanem bízzuk Rád és angyalaidra mindezt. Add nekünk azt is, hogy időben meghalljuk megtérésre hívó szavad, és a végén ne a tűzre vettessünk, hanem üdvösséged edényébe kerülhessünk!</text:p>
      <text:p text:style-name="P26"><text:span text:style-name="T12">אמן</text:span> αμην Ámen</text:p>
      <text:p text:style-name="Kategória"><text:soft-page-break/><text:span text:style-name="Túlemelt"><text:span text:style-name="T7">Kommentárok:</text:span></text:span><text:span text:style-name="T13"><text:note text:id="ftn1" text:note-class="footnote"><text:note-citation>1</text:note-citation><text:note-body><text:p text:style-name="P19">A színes jelölések értelme: <text:span text:style-name="Kiemelt"><text:span text:style-name="T15">vörös:</text:span></text:span> az általam fontosabbnak tartott gondolatok; <text:span text:style-name="Kiemelt"><text:span text:style-name="T21">kék:</text:span></text:span> a számomra kétséges, de legalábbis bizonytalan, megalapozatlannak tűnő gondolat; <text:span text:style-name="Kiemelt"><text:span text:style-name="T24">zöld:</text:span></text:span> az általam egyértelműen tévesnek tartott gondolat; <text:span text:style-name="Kiemelt"><text:span text:style-name="T25">bíbor:</text:span></text:span> átmeneti eset a <text:span text:style-name="Kiemelt"><text:span text:style-name="T15">vörös</text:span></text:span> és <text:span text:style-name="Kiemelt"><text:span text:style-name="T21">kék</text:span></text:span> között, ha a kétségesség csak részleges vagy feltételes; <text:span text:style-name="Kiemelt"><text:span text:style-name="T30">(világos) tü</text:span></text:span><text:span text:style-name="Kiemelt"><text:span text:style-name="T29">rkiz:</text:span></text:span> átmenet a <text:span text:style-name="Kiemelt"><text:span text:style-name="T21">kék</text:span></text:span> és <text:span text:style-name="Kiemelt"><text:span text:style-name="T24">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1">világos bíbor</text:span></text:span> jelzi mintegy azt a kontextust, amely helyére teheti a kérdést); ha esetleg valamit kiemelésre érdemesnek, de azért mégse annyira fontosnak tartok, akkor még előfordulhat a <text:span text:style-name="Kiemelt"><text:span text:style-name="T32">narancs</text:span></text:span> használata is a <text:span text:style-name="Kiemelt"><text:span text:style-name="T15">vörös</text:span></text:span> helyett; végül <text:span text:style-name="Kiemelt"><text:span text:style-name="T44">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7"><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4">‘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8">Mt 13,47-50.</text:p>
      <text:p text:style-name="P17"><text:span text:style-name="T33">A háló példabeszéde ugyanazt a kérdést veti fel, amit a konkoly: </text:span><text:span text:style-name="T16">miért van rossz az </text:span><text:span text:style-name="T22">Egyházban</text:span><text:span text:style-name="T16">? Ugyancsak rámutat, hogy ez az állapot a világ végéig így lesz, s az utolsó ítélet hoz csak végleges megoldást.</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8">Mt 13,50</text:p>
      <text:p text:style-name="P17"><text:span text:style-name="T46">Lásd a 42. v. </text:span><text:span text:style-name="T33">Ez és az előbbi példabeszéd tanítja, hogy </text:span><text:span text:style-name="T16">Jézus Krisztusnak </text:span><text:span text:style-name="T22">egyetemes látható anyaszentegyházához</text:span><text:span text:style-name="T16"> nem csak a választottak, hanem az elvetettek is, nem csak a jók, hanem a roszak is tartoznak</text:span><text:span text:style-name="T33">; habár nem tartoznak oda a nyilvános tévtanítók, az egység középpontjától elszakadtak, s az itéletileg kizárottak (excommunicáltak).</text:span></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8">Mát. 13,47–50. A nagy vontatóháló példázata.</text:p>
      <text:p text:style-name="P12"><text:span text:style-name="T37">A konkoly és búza példázatának alapgondolata ismétlődik, új megvilágításban. Maga a kép szemléletes, nem is szorul magyarázatra. </text:span><text:span text:style-name="T17">A nagy vontatóhálót (</text:span><text:span text:style-name="Félig_20_kiemelt"><text:span text:style-name="T17">sagéné</text:span></text:span><text:span text:style-name="T17">) a part mentén vagy a mélyben több halászhajóról merítették a tenger alá, elindultak vele egy irányban, és amikor érezhető volt, hogy megtelt, akkor kivonták a partra.</text:span><text:span text:style-name="T51"> </text:span><text:span text:style-name="T37">A példázat megértésében a legfontosabb mozzanatok ezek: </text:span><text:span text:style-name="T17">Isten országának ügye a mennyből nézve világos, csak a földön homályos és titokzatos, azok között, akik dolgoznak benne; a halászat folyamata közben nincsen idő a halak válogatására: az Isten országában végzett szolgálat nem fér össze az ítélkezés magatartásával, vagy szolgál az ember, vagy ítélkezik.</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text:span></text:span><text:span text:style-name="Cégnév"><text:span text:style-name="T7">Korda-Bencés</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38">13,44–50 A kincs, a gyöngy és a háló.</text:p>
      <text:p text:style-name="P30">A 44–46. versek példabeszédei a kincsről és a gyöngyről azt a buzgalmat ábrázolják, amellyel a királyság felé kell törekedni. Kifejezik a királyság nagy értékét, az általa hozott örömet és a teljes elkötelezést, amelyet kiérdemel. <text:span text:style-name="T32">A 47–50. versbéli halháló arra emlékeztet </text:span><text:soft-page-break/><text:span text:style-name="T32">bennünket, hogy a királyság eljövetele magában foglalja majd a végítéletet is, amely során a jót és rosszat szétválogatják és elnyerik illő jutalmukat, illetve büntetésüket.</text:span></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5"><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53">„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32"><text:span text:style-name="Kiemelt"><text:span text:style-name="T7">SZENTHÁROMSÁG UTÁNI 25. VASÁRNAP</text:span></text:span></text:p>
      <text:p text:style-name="Átvett_20_anyagok_20_réssel"><text:span text:style-name="Túlemelt"><text:span text:style-name="T7">CÉLEGYENEST IGYEKEZZÜNK ELHIVATÁSUNK JUTALMÁRA,<text:line-break/></text:span></text:span><text:span text:style-name="Túlemelt"><text:span text:style-name="T7">ILL. ISTEN IGÉJÉNEK (SZAVÁNAK) EREJE CÉLHOZ JUTTAT</text:span></text:span></text:p>
      <text:p text:style-name="P33"><text:span text:style-name="Túlemelt"><text:span text:style-name="T7">AZ ÍTÉLET FELÉ!</text:span></text:span></text:p>
      <text:p text:style-name="P32"><text:span text:style-name="Kiemelt"><text:span text:style-name="T7">Mt 13,47-50<text:line-break/>Amit a háló összefogott, azt a halászok szelektálják!</text:span></text:span></text:p>
      <text:p text:style-name="P36"><text:span text:style-name="T32">Textusunkban Jézus példázata olyan rövid, hogy valójában csak hasonlatnak nevezhető.</text:span> A kép a mindennapi életből kerül bele Jézus igehirdetésébe. <text:span text:style-name="T15">A Genezáret tavának közvetlen környékén mindez hatványozottan világos: </text:span><text:span text:style-name="T15">a háló „nem válogat”, mindenféle halat összefog. A halászok viszont ezt a „mindenfélét” szétválogatják.</text:span><text:span text:style-name="T15"> Szempontjuk a használhatóság, illetve a használhatatlanság. </text:span><text:span text:style-name="T15">Ugyanígy történik majd a világ végén is: az angyalok kiválogatják az emberek vegyes állományából az „igazakat” és elkülönítik őket a „gonoszoktól”</text:span>, ― vonja le Jézus a használt kép tanulságát.</text:p>
      <text:p text:style-name="Átvett_20_anyagokra"><text:span text:style-name="T7">A textus mondanivalóját néhány tételbe lehet foglalni. ELŐSZÖR: </text:span><text:span text:style-name="Kiemelt"><text:span text:style-name="T20">A háló nem „válogatottat” gyűjt össze. </text:span></text:span><text:span text:style-name="T20">„Az egyház valójában a szentek és igazán hívők gyülekezete. De (...) ebben az életben sok gonosz és képmutató él közéjük keveredve” ― olvasható az Ágostai Hitvallás VIII. cikkelyének elején. Nemcsak </text:span><text:span text:style-name="Félig_20_kiemelt"><text:span text:style-name="T20">biblikus</text:span></text:span><text:span text:style-name="T20">, hanem egyúttal </text:span><text:span text:style-name="Félig_20_kiemelt"><text:span text:style-name="T20">bölcs </text:span></text:span><text:span text:style-name="T20">tétel is ez.</text:span><text:span text:style-name="T43"> Az hirdeti, amit a példázatbeli mezőgazdasági munkásoknak meg kell tanulniuk: a szántóföldbe vetett jó maghoz az ellenség által vetett konkoly társul, s ez a kettő </text:span><text:span text:style-name="Félig_20_kiemelt"><text:span text:style-name="T43">mindig együtt, szét nem választhatóan jelentkezik</text:span></text:span><text:span text:style-name="T43">. </text:span><text:span text:style-name="T20">Tételünk tehát azt mondja el, ami a szektáknak, s a különböző szélsőséges kisközösségeknek az egyház történetében állandóan visszatérő problémája, ugyanakkor az egyházzal kapcsolatos kritikájuk egyik lényeges vonása is: nem lehet a látszólag nagyon egyszerű szétválasztást elvégezni ebben a földi életben. Ráadásul ez nem is a munkások dolga. Igénk szerint tehát </text:span><text:span text:style-name="Kiemelt"><text:span text:style-name="T20">Isten Népére ebben a világban éppen ez a kettősség a jellemző: egyfelől a hívők közössége, másfelől a képmutatók és gonoszok társulata; mindig együtt a kettő, sohasem külön-külön egyik, vagy a másik „tisztán”.</text:span></text:span><text:span text:style-name="Kiemelt"><text:span text:style-name="T7"> </text:span></text:span><text:span text:style-name="T20">„A hálóról szóló példázat ― írja KK ― közeli rokonságot mutat a konkolyról szóló példázattal. Mindkettő arra tanít, hogy </text:span><text:span text:style-name="Félig_20_kiemelt"><text:span text:style-name="T20">Isten királysága sohasem valósul meg teljesen, sohasem lesz ebben a világkorszakban az „igazak” tiszta gyülekezetévé. </text:span></text:span><text:span text:style-name="T20">A jók és gonoszok szétválasztása e világ végén, az ítéletkor történik meg. </text:span><text:span text:style-name="Félig_20_kiemelt"><text:span text:style-name="T20">A tanítvány munkája tehát arra korlátozódik, hogy Isten irgalmasságát hirdeti igazak és gonoszok előtt. </text:span></text:span><text:span text:style-name="Kiemelt"><text:span text:style-name="T20">Az ítélet tartása nem az ő kezében van”</text:span></text:span><text:span text:style-name="Kiemelt"><text:span text:style-name="T7"> </text:span></text:span><text:span text:style-name="T7">(Karner: Máté, 97.).</text:span></text:p>
      <text:p text:style-name="Átvett_20_anyagokra"><text:span text:style-name="T43">MÁSODIK tételünk szorosan kapcsolódik az elsőhöz, mégis különösen fontos, hogy „saját mondatot” kapjon: </text:span><text:span text:style-name="Kiemelt"><text:span text:style-name="T43">az evangéliumban </text:span></text:span><text:span text:style-name="Kiemelt"><text:span text:style-name="T20">nem a „jók” és a „rosszak”, hanem az „igazak” és a gonoszok” (hamisak, igaztalanok) szétválasztásáról van szó. </text:span></text:span><text:span text:style-name="T20">Az ítélettartásnak tehát nemcsak az időpontja, hanem az alapszempontja is eltér attól, amit emberileg természetesnek szokás tartani. A bibliai szempont a Pál által is használt prófétai igében található: </text:span><text:span text:style-name="Félig_20_kiemelt"><text:span text:style-name="T20">„Az igaz ember hitből él” </text:span></text:span><text:span text:style-name="T20">(Hab 2,4; Rm 1,17). Az ítélettartás végső soron nem a (jó, ill. rossz) </text:span><text:soft-page-break/><text:span text:style-name="Félig_20_kiemelt"><text:span text:style-name="T20">cselekedetek</text:span></text:span><text:span text:style-name="T20">, hanem a (helyes, ill. helytelen) </text:span><text:span text:style-name="Félig_20_kiemelt"><text:span text:style-name="T20">hit </text:span></text:span><text:span text:style-name="T20">alapján történik.</text:span></text:p>
      <text:p text:style-name="Átvett_20_anyagokra"><text:span text:style-name="T7">HARMADIK tételünk azt hangsúlyozza, hogy </text:span><text:span text:style-name="Kiemelt"><text:span text:style-name="T7">az „utolsó napon” megtörténik az ítélettartás. </text:span></text:span><text:span text:style-name="T7">Újra idézem az </text:span><text:span text:style-name="T20">Ágostai Hitvallást: „Krisztus a világ végén megjelenik majd, hogy ítéletet tartson. A halottakat mind feltámasztja. Az </text:span><text:span text:style-name="Félig_20_kiemelt"><text:span text:style-name="T20">istenfélőknek </text:span></text:span><text:span text:style-name="T20">és </text:span><text:span text:style-name="Félig_20_kiemelt"><text:span text:style-name="T20">választottaknak </text:span></text:span><text:span text:style-name="T20">örök életet és soha el nem múló boldogságot ad. Az </text:span><text:span text:style-name="Félig_20_kiemelt"><text:span text:style-name="T20">istenteleneket </text:span></text:span><text:span text:style-name="T20">és az </text:span><text:span text:style-name="Félig_20_kiemelt"><text:span text:style-name="T20">ördögöket </text:span></text:span><text:span text:style-name="T20">pedig arra kárhoztatja, hogy vég nélkül gyötrődjenek” (XVII. cikkely). A majd ― bizonytalan időpontban, de bizonyossággal ― megtörténő ítélet az istenfélelem komolyan vételére, tehát e földi életfolytatás komoly megvizsgálására ösztökéli a híveket. Más szóval: </text:span><text:span text:style-name="Kiemelt"><text:span text:style-name="T20">az ítélettel való helyes számvetésből következhet csupán a helyes életvitel. </text:span></text:span><text:span text:style-name="T20">Az „utolsó nap” éppen ezért nem az elodázhatóságra, hanem a bizonyosságra figyelmeztet. A kiszámíthatatlanság pedig arra, hogy számvetés és megtérés (!) nem tűr halasztást.</text:span></text:p>
      <text:p text:style-name="Átvett_20_anyagokra"><text:span text:style-name="T7">Végül a NEGYEDIK tételünkben utalhatunk a kontextusra. </text:span><text:span text:style-name="Kiemelt"><text:span text:style-name="T20">Isten királysága a rendezett istenkapcsolatot jelenti, s „kincsként” rajzolódik Jézus példázatában a hallgatók elé </text:span></text:span><text:span text:style-name="T20">(13,44-46). Ha ebbe az összefüggésbe helyezzük Jézusnak azokat a szavait, melyek lezárják a példázatláncolatot, s melyek az éléskamrából előhozott </text:span><text:span text:style-name="Félig_20_kiemelt"><text:span text:style-name="T20">öregre és újra </text:span></text:span><text:span text:style-name="T20">utalnak, akkor bennük felismerhetjük a „megtérésre hívás” (!) új tartalmát: Jézus Magához hív, mert egyedül az Ő személye és az Ő országa = uralma a kincs, Ő az istenkapcsolat rendezésének egyedüli </text:span><text:span text:style-name="T20">munkálója, Ő az üdvösség egyedüli forrása (13,51-52).</text:span><text:span text:style-name="T7"> És így kap különös fényt az a történet, mely szerint Jézust megvetik, elutasítják Názáretben (13,53-58), mert a kontraszt válik általa élesebbé.</text:span></text:p>
      <text:p text:style-name="P37">+</text:p>
      <text:p text:style-name="P37">UTUNK AZ ÍTÉLET FELÉ TART!</text:p>
      <text:p text:style-name="P40">1.<text:tab/>Van jövőnk!</text:p>
      <text:p text:style-name="P39">2.<text:tab/>Jövőképünkbe a szelektálás tényének is bele kell férnie!</text:p>
      <text:p text:style-name="P39">3.<text:tab/>Életünkben a „mindenféle együtt” jelent kihívást és ajándékot!</text:p>
      <text:p text:style-name="P37">+</text:p>
      <text:p text:style-name="Átvett_20_anyagok_20_réssel"><text:span text:style-name="T7">A LP </text:span><text:span text:style-name="Kiemelt"><text:span text:style-name="T7">59/630 </text:span></text:span><text:span text:style-name="T7">(Harkányi László) meglepő módon intézi el az exegézist. Szerinte a textus egy gyönyörű mozaikkép picike darabkája. Ilyen nagyvonalúan intézi el a meditációt is, amikor a „felelős életvitel” mindig és mindenhol igaz etikai tételét írja le főgondolatként. Témáját egy cím helyettesíti: ÉLET ÉS FELELŐSSÉG. Dispozíciója: 1. Van ítélet ― készüljünk rá! 2. Van ítélet ― az Istennel való kapcsolatban! 3. Van ítélet ― az emberrel való kapcsolatban.</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7"><text:span text:style-name="T35">A konkolyról</text:span><text:span text:style-name="T33"> és </text:span><text:span text:style-name="T35">a gyalomról</text:span><text:span text:style-name="T33"> szóló példázat a hívők és a hitetlenek együttélésének nagy titkát és az eszkatologikus elrendezés nagy ígéretét világítja meg. Együtt vannak a kiválasztottak és a bűnben maradottak. Ne próbálja meg az ember a szétválasztást és az ítéletet.</text:span><text:span text:style-name="T46"> A konkoly kigyomlálása ártana esetleg a tiszta búzának is. A konkoly erős gyökerű; ha korán kigyomlálnák, kitépnék vele a zsenge gabonát is. (Az ellenség = a Sátán.) — Jő az ítélet és akkor meglesz a nagy szétválasztás, ‘s a juhokat az ő jobb keze felől, állítja’. A gonoszok a tüzes kemencébe kerülnek, az igazak bemennek az életre. — Az eszkatológia alapgondolata: a Végig együtt megy a jók és gonoszok dolga. Az ítélet végrehajtásában apokaliptikus vonás.</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36">7.<text:tab/>A HÁLÓ PÉLDÁZATA (13:47-52)</text:p>
      <text:p text:style-name="P17"><text:soft-page-break/><text:span text:style-name="T47">13:47-50.</text:span><text:span text:style-name="T46"> Jézus hetedik példázata a </text:span><text:span text:style-name="T47">mennyek országát a tengerbe kivetett kerítőhálóhoz</text:span><text:span text:style-name="T46"> hasonlítja, amely különféle </text:span><text:span text:style-name="T47">halfajtát</text:span><text:span text:style-name="T46"> gyűjt össze. A tele hálót </text:span><text:span text:style-name="T47">kivonják a partra</text:span><text:span text:style-name="T46">, és osztályozzák a halakat. </text:span><text:span text:style-name="T47">A jókat edényekbe gyűjtik, a hitványakat pedig kidobják.</text:span><text:span text:style-name="T46"> Jézus azt mondja, hogy ezt a kiválogatást az angyalok végzik, amikor </text:span><text:span text:style-name="T47">elkülönítik a gonoszakat az igazaktól</text:span><text:span text:style-name="T46"> (49.v; vö. 37-43). Ez a szétválasztás akkor történik meg, amikor Jézus Krisztus visszatér a földre, hogy megalapítsa országát (vö. 25:30).</text:span></text:p>
      <text:p text:style-name="Átvett_20_anyagok_20_-_20_textusbővítésre"><text:span text:style-name="Kiemelt"><text:span text:style-name="T56">13:51-52.</text:span></text:span><text:span text:style-name="T56"> </text:span><text:span text:style-name="T40">Megértettétek mindezeket? — kérdezte tőlük Jézus. Meglepő, hogy a tanítványok ‘Igen’-nel válaszolnak, hiszen nem ismerhették ezeknek a példázatoknak teljes összefüggéseit. A tanítványok további kérdései és tettei is bizonyítják, hogy igazából nem fogták fel a példázatokat. Jézus mégis továbbmegy, és egy </text:span><text:span text:style-name="Kiemelt"><text:span text:style-name="T40">gazdáról</text:span></text:span><text:span text:style-name="T40"> beszél, </text:span><text:span text:style-name="Kiemelt"><text:span text:style-name="T40">aki régit és újat hoz elő éléstárából</text:span></text:span><text:span text:style-name="T40">.</text:span></text:p>
      <text:p text:style-name="P17"><text:span text:style-name="T33">Ebben a hét példában Jézus olyan igazságokat említett meg, amiket hallgatói nagyon jól ismertek, de olyanokat is, amelyek újak voltak számukra. Tudtak arról, hogy lesz egy ország, amit a Messiás fog kormányozni és uralni, de azt nem tudták, hogy ez az ország a felajánlás időpontjában elutasításra talál. Azzal tisztában voltak, hogy </text:span><text:span text:style-name="T26">az országra az igazságosság lesz jellemző, de azt nem gondolták, hogy a gonosz is befurakodik oda.</text:span><text:span text:style-name="T33"> </text:span><text:span text:style-name="T16">Jézus rámutatott egy új igazságra, mely szerint az ő elutasítása és második eljövetele közötti időben — legfőbb jellemzőként — az igazi és a hamis követők együtt élnek.</text:span><text:span text:style-name="T16"> A hitvallók kezdetben nagyon kevesen lesznek, de később egy egész ‘országra’ való sereget alkotnak.</text:span><text:span text:style-name="T46"> Ha egyszer ez a folyamat beindul, akkor nem lehet megállítani, és ezen belül Isten fenntartja választott népét, Izraelt, de ugyanakkor megalakítja a gyülekezetet. </text:span><text:span text:style-name="T16">Ez a két advent közötti időszak ítélettel fog </text:span><text:span text:style-name="T16">lezárulni, melynek során Isten elkülöníti a gonoszokat az igazaktól</text:span><text:span text:style-name="T46">, és azután az igazak belépnek Isten </text:span><text:span text:style-name="T22">földi</text:span><text:span text:style-name="T46"> országába, hogy együtt uralkodjanak Krisztussal. </text:span><text:span text:style-name="T33">Ezekben a példázatokban Jézus válaszolt arra a kérdésre, hogy: Mi lett az országgal? A válasz: </text:span><text:span text:style-name="T22">Isten földi királysága Jézus második eljövetelekor alapul meg</text:span><text:span text:style-name="T33">, az addig eltelt időben pedig jók és gonoszok együtt élnek egymás mellett.</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34">K)<text:tab/>A halászháló példázata (13,47-50)</text:p>
      <text:p text:style-name="P36"><text:span text:style-name="T47">13,47-48</text:span><text:span text:style-name="T46"> Az utolsó példázat a sorozatban a </text:span><text:span text:style-name="T47">királyságot</text:span><text:span text:style-name="T46"> fenékhálóhoz vagy </text:span><text:span text:style-name="T47">gyalomhoz</text:span><text:span text:style-name="T46"> (kerítőháló) hasonlítja, </text:span><text:span text:style-name="T47">amelyet bevetettek a tengerbe, és az összegyűjtött mindenféle halat</text:span><text:span text:style-name="T46">. A halászok kiválogatják a halakat, megtartják a </text:span><text:span text:style-name="T47">jókat</text:span><text:span text:style-name="T46"> az edényekben, és kihajítják </text:span><text:span text:style-name="T47">a rosszakat</text:span><text:span text:style-name="T46">.</text:span></text:p>
      <text:p text:style-name="P17"><text:span text:style-name="T47">13,49-50</text:span><text:span text:style-name="T46"> Urunk megmagyarázza a példázatot. Az idő a korszak vége, vagyis a nagy nyomorúság időszakának a vége, Krisztus második eljövetelének ideje. A halászok </text:span><text:span text:style-name="T47">az angyalok</text:span><text:span text:style-name="T46">. A jó halak az igazak, vagyis a megváltottak, mind zsidók, mind pogányok. A rossz halak a gonoszok, éspedig minden faj hitetlen emberei. Különválasztás történik, ahogyan láttuk a búza és a konkoly példázatában is (30; 39-43. v.). Az igazak belépnek Atyjuk királyságába, míg a gonoszokat a tüzes kemencébe vetik, ahol lesz sírás és </text:span><text:span text:style-name="T23">fogcsikorgatás</text:span><text:span text:style-name="T22">. Ez azonban nem az utolsó ítélet; ez az ítélet az Ezeréves Birodalom kezdetén lesz; az utolsó ítélet az ezer esztendő eltelte után következik</text:span><text:span text:style-name="T46"> (Jel 20,7-15).</text:span></text:p>
      <text:p text:style-name="P13">Gaebelein erről a példázatról a következőket mondja:</text:p>
      <text:p text:style-name="P31"><text:span text:style-name="T49">A gyalomot a tengerbe vetik, ami, mint már korábban láttuk, a nemzeteket jelenti. A példázat az örökkévaló evangélium hirdetésére utal, ahogyan az a nagy nyomorúság alatt meg fog történni (Jel 14, 6-7). A jó és a rossz elválasztását angyalok végzik. Mindez nem vonatkozhat a mostani időre, sem pedig a Gyülekezetre, hanem arra az időre, amikor a királyság felállítása közeledik. Az angyalok lesznek munkában, ahogyan világosan látható a Jelenések könyvében. A gonoszokat tüzes kemencébe vetik, az igazak pedig a földön maradnak az Ezeréves Királyságban.</text:span><text:span text:style-name="T49"><text:note text:id="ftn2" text:note-class="footnote"><text:note-citation>2</text:note-citation><text:note-body><text:p text:style-name="Footnote">{Ez a megjegyzés nyomdahiba folytán hiányzik a könyvben ― nyilván a forrást adná meg:} A. C. Gaebelin: <text:span text:style-name="Félig_20_kiemelt">The Gospel of Matthew</text:span>. New York: Loizeaux Bros, 1910.</text:p></text:note-body></text:note></text:span></text:p>
      <text:p text:style-name="Könyvadatsor"><text:soft-page-break/><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_20_-_20_textusbővítésre"><text:span text:style-name="Kiemelt"><text:span text:style-name="T57">92 (H) A kincsről, a gyöngyről és a hálóról szóló példabeszédek (13,44-50).</text:span></text:span><text:span text:style-name="T55"> Mind a három sajátosan Mátéra jellemző példabeszéd a mennyek országáról. Az első kettőben az értelmezés nehézségét annak eldöntése jelenti, hogy vajon a lényeg a kincs vagy a gyöngy végtelen értéke‑e, vagy azok viselkedése, akik mindent eladnak azért, hogy birtokolhassák, amit találtak. Az utóbbi hangsúly világos a gyöngykereskedő történetében, és valószínűleg a kincsre is igaz. </text:span><text:span text:style-name="Kiemelt"><text:span text:style-name="T57">44.</text:span></text:span><text:span text:style-name="T55"> </text:span><text:span text:style-name="Félig_20_kiemelt"><text:span text:style-name="T55">öröm: </text:span></text:span><text:span text:style-name="T55">E megjegyzés fölött nem szabad elsiklanunk: az ország olyan határtalan értékű kincs, hogy egy bölcs ember örömmel eladna mindenét annak érdekében, hogy megszerezze; ez egy egész életre szóló lehetőség. Félszívvel nem lehet Isten országába jutni (ld. J. Dupont: „Les paraboles du trésor et de la perle”, </text:span><text:span text:style-name="Félig_20_kiemelt"><text:span text:style-name="T55">NTS </text:span></text:span><text:span text:style-name="T55">14 [1967-68] 408-418; J. D. Crossan: </text:span><text:span text:style-name="Félig_20_kiemelt"><text:span text:style-name="T55">Finding is the First Act, </text:span></text:span><text:span text:style-name="T55">Philadelphia 1979). {</text:span></text:p>
      <text:p text:style-name="Átvett_20_anyagokra"><text:span text:style-name="T55">} </text:span><text:span text:style-name="Kiemelt"><text:span text:style-name="T57">47.</text:span></text:span><text:span text:style-name="Félig_20_kiemelt"><text:span text:style-name="T55"> háló: </text:span></text:span><text:span text:style-name="T55">A tulajdonképpeni példabeszéd a 47-48. versekben van, a 49-50. versekben követi az értelmezés. </text:span><text:span text:style-name="T39">A lényege ugyanaz, mint a konkolyról szóló példabeszé</text:span><text:span text:style-name="T43">dé (24-30. v.) és magyarázatáé (36-43. v.): az ország szentekből és bűnösökből (jó és romlott halakból) álló csoport.</text:span><text:span text:style-name="T7"> </text:span><text:span text:style-name="T20">A végső szétválogatást Istenre és angyali képviselőire kell hagynunk, addig pedig a türelemnek kell irányítania az Egyházban lévők viselkedését.</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55">A misszió </text:span><text:span text:style-name="Félig_20_kiemelt"><text:span text:style-name="T55">kerítőhálója </text:span></text:span><text:span text:style-name="T55">rosszat és jót egyaránt hoz a gyülekezetbe </text:span><text:span text:style-name="Félig_20_kiemelt"><text:span text:style-name="T55">(mindenféle halfajta; vö. 22,10), </text:span></text:span><text:span text:style-name="T55">és egyedül Isten ítélete választja el azokat — mint a 24-30. és a 36-43. v.-ben. A 49k. v. </text:span><text:span text:style-name="T55">messzemenően megegyezik a 40-42. v.-sel (ld. magyarázat ott).</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37">MEGTALÁLT KINCS</text:p>
      <text:p text:style-name="P33"><text:span text:style-name="Félig_20_kiemelt"><text:span text:style-name="T7">Máté 13,44-50</text:span></text:span></text:p>
      <text:p text:style-name="P42">Itt is van elrejtettség, mint ahogy az eddigi példázatokban, valamilyen formában megtalálható volt. <text:span text:style-name="T32">A példázat jelentése szerint ezt a kincsét, mert az övé is, Isten rejtette el ama különös céllal, hogy ne csak ő, de a meglepett ember is, aki rátalált, sajátjának mondhassa. Jézus érint felvetődő jogi kérdést is, hogy az így megtalált kincset milyen alapon mondhatja jó lelkiismerettel magáénak pl. az urának dolgozó szolga, aki véletlenül rábukkant. Látható, hogy a föld gazdája sem tudott róla, valaki régebben, talán nem is a magáéba, elrejtette ott, hogy később visszatérve az egyébként neki idegen területre, kiáshassa, s magával vihesse. Így tette el jobb napokra, aztán meg is halhatott közben, s a kincs gazdátlan maradt. A példázat szándéka szerint azonban mindez közömbös. Itt Isten rejtett el valamit, sőt képzeletet felgyújtóan értékeset, egyenesen azzal a célzattal, hogy meglepje vele azt, aki aztán rálelt.</text:span> — Van szó egy második elrejtésről is, de ne tulajdonítsunk neki jelképes jelentést. Átmeneti megoldás az, amíg a megtaláló meg nem veszi az egész szántóföldet a kincs miatt, pedig lehet, hogy az már nincs is ott, de — és itt a jogi szempont — a tulajdonjoggal akarja magának biztosítani, hogy a hely, ahol találta, valóban az övé legyen. Evégett megy el és adja el mindenét, hogy magáénak mondhassa a kincset. <text:span text:style-name="T21">Nincs az a joggyakorlat egyébként, amely ezt bárhol elismerné!</text:span> De a mennyek országa több az e világi jognál! Hagysz‑e kárba veszni mindent a megnyeréséért (Fil 3,7k)?</text:p>
      <text:p text:style-name="P14"><text:span text:style-name="T32">A gyöngy nincs ugyan elrejtve, mégis szerencsésnek mondhatta magát a gyűjtő, aki ráakadt. ‘A gyűjtők boldog emberek’ — mondta állítólag Goethe. A pénzt gyűjtők bizonnyal a legkevésbé boldogok. A példázatbeli ember láthatóan tisztában van az értékekkel.</text:span> Nem lehetne holmi üveggyönggyel becsapni. Igényes, az értékes, szép és maradandó dolgokat keresi, azokhoz ragaszkodik, és egész valóját rabul ejti a gyöngy, amikor ráakad. Mindenét eladja, hogy megszerezhesse.</text:p>
      <text:p text:style-name="P14">Van szemét, s van minőség. Szükséges hozzá a jó érzék és ízlés. Jó, ha az élet nemes dolgait megbecsülöd, s velük teszed tartalmasabbá napjaidat. Zene, művészetek, barátság, család, nemzet, emberiség, humánum, mind értéket hordoz és a köznek is használ, de viszonylagossá teszi egy második különbségtétel. Rálelve a mennyek országára észreveszed, hogy minden érték sápadt fényű lesz annak, nem hivalkodó közelségében, s ha kell, merj odaadni egyéb, önmagában jó és szép dolgokat is azért, hogy azt az egyet, az igazit, amit mindig kerestél, megkaphasd! Ha az lesz az első a ragaszkodásodban, rendezni fogja a többit is.</text:p>
      <text:p text:style-name="P17"><text:span text:style-name="T16">A kerítőháló példázata nem élezi ki a jó és hitvány halak különbségét.</text:span><text:span text:style-name="T46"> Meglehet, hogy most még vidáman fickándozik benne minden hal, de egyszer majd kivonják a hálót, s előbb kidobják a hitványakat, nyilván vissza a vízbe; ezen itt nincs hangsúly, a jók pedig edényekbe </text:span><text:soft-page-break/><text:span text:style-name="T46">kerülnek. Ténylegesen, az ítéletet keményebb szétválasztás jellemzi majd. A gonoszok ui. tüzes kemencébe vettetnek: sírás, düh inkább lelki kín. — </text:span><text:span text:style-name="T16">Aki él, mint hal a vízben, tudja‑e, hogy Isten hálója már körülfogta?</text:span></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A tengerbe vetett háló; a jó halak</text:span></text:span></text:p>
      <text:p text:style-name="P36">Egy példázat maradt hátra a hétből: a tengerbe vetett háló példázata. Ebben a példázatban nem változnak a benne szereplő személyek. Ugyanazok a személyek, akik kivetik a hálót, partra is húzzák, és elvégzik a szétválasztást: a jó halakat edényekbe gyűjtik, a rosszakkal ezután nem törődnek. <text:span text:style-name="T32">A hálót partra húzó személyek feladata a jó halak elkülönítése. Ez csak a parton történik meg. Kétségtelen, hogy a válogatás a feladatuk, de csak a jó halakkal törődnek. Ismerik őket. Ez a munkájuk, halászatuk célja. Mások is partra kerülnek, ott vannak a hálóban a jókkal együtt, de ezek nem jók. Nincs szükség más ítéletre. A halászok ismerik a jókat. Ezek nem tartoznak közéjük, ezért otthagyják őket. Ez része a menny királysága történetének. A gonoszok megbüntetésével itt nem találkozunk. A rosszakat a parton hagyják, amikor a halászok a jókat edényekbe gyűjtik. </text:span><text:span text:style-name="T15">A jók és a rosszak végső sorsáról itt nincs szó. A jók sorsa nem teljesedik be a parton, de a rosszaké sem azzal, hogy egyszerűen otthagyják őket.</text:span><text:span text:style-name="T15"> Arra a példázat beteljesedése után kerül sor.</text:span><text:span text:style-name="T15"> Ami a rosszakat illeti, az ő sorsuk nem csupán azzal teljesedik be, hogy elválasztják őket a jóktól, akikkel összekeveredtek, hanem azzal, hogy </text:span><text:span text:style-name="T15">elpusztulnak. Sem ebben a példázatban, sem a búza és a konkoly példázatában nem tartozik magához a példázathoz az ítélet végrehajtása.</text:span> Ott a konkolyt kévébe kötik és otthagyják a szántóföldön, itt pedig kivetik a rosszakat a hálóból.</text:p>
      <text:p text:style-name="P30">Az evangélium hálóját tehát a népek tengerébe vetették, és az mindenféle halat kifogott. Ezután az általános begyűjtés után, amely megtöltötte a hálót, az Úr küldöttei, akiknek csak a jókkal van dolguk, összegyűjtik ezeket, és elválasztják a rosszaktól. Figyeljük meg itt, hogy ez a hasonlat a királyságról szól. A királyság ilyen jelleget ölt magára, amikor az evangélium összegyűjtötte a jók és a rosszak tömegét. Végül, amikor a hálót meghúzták, hogy minden fajtát magába zárjon, a jókat különválasztják, mert ők értékesek, a többieket pedig otthagyják. <text:span text:style-name="T15">A jókat különféle edényekbe gyűjtik. A szenteket nem az angyalok gyűjtik össze, hanem azok, akik az Úr nevében munkálkodtak.</text:span><text:span text:style-name="T32"> A megkülönböztetés nem ítélet által valósul meg, hanem a szolgák által, akik csak a jókkal foglalkoznak.</text:span></text:p>
      <text:p text:style-name="Átvett_20_anyagok_20_réssel"><text:span text:style-name="Kiemelt"><text:span text:style-name="T7">Az ítélet nyilvános végrehajtása</text:span></text:span></text:p>
      <text:p text:style-name="P36"><text:span text:style-name="T18">Az ítélet végrehajtása ettől független dolog. A munkásoknak ehhez nincs közük. A korszak végén eljönnek az angyalok, elválasztják a gonoszokat az igazaktól — és nem az igazakat a többiektől, ahogy a halászok tették —, és tüzes kemencébe vetik őket, ahol sírás és fogcsikorgatás lesz. Itt nem olvasunk arról, hogy törődnének az igazakkal. Az edényekbe gyűjtés nem az angyalok feladata volt, hanem a halászoké.</text:span><text:span text:style-name="T54"> Az angyalok mindkét példázatban csak a gonoszokkal foglalkoznak. A látható eredményt, akár a mennyek királysága idején, akár utána, a konkolyról szóló példázat mutatta be. Itt ezt nem ismétli meg az Ige, viszont elmondja, hogy mi történik az igazakkal, amikor megtelt a háló. A gonoszok sorsát azért ismétli meg, hogy megkülönböztesse a velük kapcsolatos munkát attól, amelyben a halászok vesznek részt, akik a jókat különböző edényekbe gyűjtik. Itt azonban más szempontból látjuk a dolgot; és az igazak ott maradnak, ahol voltak. A konkolyról szóló példázat kijelenti a gonoszok ítéletét, akárcsak ez a példázat. Kivettetnek, ahol sírás lesz és fogcsikorgatás. Az igazak pedig fényleni fognak, mint a nap — ez a királyság magasabb része. Itt csak arról van szó, amit az értelmesek értenek meg, amit a szellemi szem lát: az igazakat edényekbe helyezik. Az ítélet előtt van egy szellemi erő általi elválasztás, ami a királyság általános és nyilvános állapotában nem volt jelen. Csak arról van szó, amit a gondviselés tett nyilvánosan a szántóföldön, és amit a jó mag kapott fent. Itt az elválasztás a jókkal való törődésre épül. Ez volt a lényeg a szellemi értelem számára. A </text:span><text:soft-page-break/><text:span text:style-name="T54">külső látszat nem fontos; de a gonoszokon valóban végrehajtják az ítéletet, s azután az igazak ott maradnak.</text:span><text:span text:style-name="T54"><text:note text:id="ftn3" text:note-class="footnote"><text:note-citation>3</text:note-citation><text:note-body><text:p text:style-name="P18">A jelképes próféciákban és példázatokban a magyarázat túlmegy a példázaton, és tényeket tesz hozzá, mert a nyilvánosan végrehajtott ítélet olyan dolgokról tanúskodik, amelyek a példázat elmondása idején csak szellemileg ítélhetők meg. Az utóbbit szellemileg lehet megérteni. Így az ítélet ezt nyilvánosságra fogja hozni, ezért a magyarázatban mindig túl kell lépünk a példázaton. Az ítélet nyilvánosan megmagyarázza azt, amit azelőtt csak szellemileg értettek meg, és a dolgok új rendjét vezeti be (vö. Dán 7).</text:p></text:note-body></text:note></text:span></text:p>
      <text:p text:style-name="Átvett_20_anyagok_20_réssel"><text:span text:style-name="Kiemelt"><text:span text:style-name="T7">A halak példázatának magyarázata</text:span></text:span></text:p>
      <text:p text:style-name="P36">A második példázat magyarázata szerint a konkoly esetében abszolút ítélet következik be, amely elpusztítja és felemészti mindazt, ami a szántóföldön maradt, s amit már összegyűjtöttek és gondviselésszerűen elválasztottak a búzától. Isten végül nem azért küldi el az angyalokat, hogy elválasszák a konkolyt a búzától (ez már megtörtént), hanem hogy tűzbe vessék a konkolyt, és így megtisztítsák a királyságot. A halakról szóló példázat magyarázatában (49. vers) magát a kiválogatást látjuk. Lesznek igazak a földön, és a gonoszokat elválasztják tőlük. Ennek a példázatnak az a gyakorlati tanítása, hogy a jókat elválasztják a gonoszoktól, és az előbbiek közül sokakat csoportokba gyűjtenek. Erre többször is sor kerül. Sokukat máshol is egybegyűjtik. Az Úr szolgái eszközként szerepelnek abban, ami a példázatban történik.</text:p>
      <text:p text:style-name="Könyvadatsor"><text:span text:style-name="Hivatkozás"><text:span text:style-name="T7">(</text:span></text:span><text:span text:style-name="Név_20_hivatkozásban"><text:span text:style-name="T7">C. I. Scofield D. D.</text:span></text:span><text:span text:style-name="Hivatkozás"><text:span text:style-name="T7">: </text:span></text:span><text:span text:style-name="Mű_20_címe"><text:span text:style-name="T7">Magyarázó jegyzetek a Bibliához. Az új Scofield-Biblia 1967. évi kiadása alapján</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30">(13,47) A háló (szó szerint kerítőháló) példázata más szempontból mutatja be az ország titkát, mint a búza és a konkoly példázata, nevezetesen a keresztyén hitvallás területeként. A különbség ez: ott a Sátán volt a keveredés aktív okozója; itt a keveredést inkább egy olyan mozgalom irányzata idézi elő, amely magához szeretné gyűjteni azt, ami valójában nem hozzá tartozik. <text:span text:style-name="T32">A mennyek országa olyan, mint egy háló, melyet kivetnek az emberiség tengerébe, és amely ott mindenfélét </text:span><text:span text:style-name="T15">összegyűjt, jót is, rosszat is. </text:span><text:span text:style-name="T15">Ezek együtt maradnak a hálóban (49. v.), és nemcsak a tengerben, a korszak végéig. Ez nem megtért háló, még kevésbé nem megtért tenger. Sok erőszakot követtek el az egészséges szövegmagyarázaton azzal az elképzeléssel, hogy a világnak ebben a korszakban meg kell térnie.</text:span><text:span text:style-name="T32"> Ezzel az elképzeléssel szemben áll az, ahogy Urunk saját maga magyarázza a magvető, a búza és a konkoly, és a háló példázatát.</text:span></text:p>
      <text:p text:style-name="P30">Ez tehát az ország titokzatos formája (lásd Mt 3,2 jegyzetét: 6,33 jegyzetét). <text:span text:style-name="T15">Ez a keresztyén hitvallás területe e korszak alatt. Az igazi és a hamis, a búza és a konkoly, a jó és a rossz keveréke. Az egészet beszennyezi a formalizmus, a kételkedés és a világiasság. De közöttük Krisztus látja az igazi ország igazi gyermekeit, akik a végén „fényleni fognak, mint a nap”.</text:span> {</text:p>
      <text:p text:style-name="P41">} A világ nagy szántóföldjében látja az Ő kincsét, melyet keresztje által a saját tulajdonává váltott meg. Ebben a kincsben látja ma az országot, azaz a Gyülekezetet, az Ő testét és menyasszonyát, amely hívő zsidókból és pogányokból áll, és örömében elad mindent, amije van (2Kor 8,9) és megvásárolja a szántóföldet, a kincset és a gyöngyöt.</text:p>
      <text:p text:style-name="Könyvadatsor"><text:span text:style-name="Hivatkozás"><text:span text:style-name="T7">(</text:span></text:span><text:span text:style-name="Név_20_hivatkozásban"><text:span text:style-name="T7">Pat </text:span></text:span><text:span text:style-name="Hivatkozás"><text:span text:style-name="T58">és </text:span></text:span><text:span text:style-name="Név_20_hivatkozásban"><text:span text:style-name="T7">David Alexander [</text:span></text:span><text:span text:style-name="Hivatkozás"><text:span text:style-name="T58">szerk.</text:span></text:span><text:span text:style-name="Név_20_hivatkozásban"><text:span text:style-name="T58">]</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13,1-52<text:line-break/>Jézus történetei a mennyek országáról</text:span></text:span></text:p>
      <text:p text:style-name="P30">Az Isten országáról szóló példabeszédek alkotják Máté evangéliumának harmadik tanítószakaszát.<text:span text:style-name="T15"> A történetek révén Jézus számos különféle szinten tud tanítani. </text:span><text:span text:style-name="T15">A nyilvánvaló célon túl is vannak jelentésrétegek — ezeket azok veszik észre, akik készen állnak a hitben való elmélyülésre.</text:span><text:span text:style-name="T15"> A példabeszédek különválasztották az egyszerűen csak csodákat látni és szórakozni jövőktől a komoly követőket, akik tényleg meg akarták érteni Jézus tanítását.</text:span><text:span text:style-name="T32"> Ő elmondta a történeteket a tömegnek, de a magyarázatokat megtartotta a tanítványainak. A </text:span><text:soft-page-break/><text:span text:style-name="T32">mennyek országa körül oly sok volt a félreértés, hogy Jézus egyszerre csak egy kérdéssel foglalkozik e történetekben.</text:span></text:p>
      <text:p text:style-name="P41">Az elsőben, a magvető történetében (1-9, magyarázata a 18-23-ban) az üzenetére adott különféle válaszokat festi le. Az összes többi jelképes történetet „a mennyek országa olyan, mint...” szavak vezetik be.</text:p>
      <text:p text:style-name="P41">24-30. vers: a búza és a konkoly (magyarázata a 36-43-ban). E történet az életünkben jelen lévő jó és rossz keverékével foglalkozik, amelyet az ítéletkor válogatnak szét.</text:p>
      <text:p text:style-name="P41">31-33. vers: a mustármag és a kovász. A kis kezdetből nyugodtan és feltűnés nélkül a mennyek országa nagyra növekszik.</text:p>
      <text:p text:style-name="P41">44-45. vers: a kincs és a gyöngy. A mennyek országa ennyire értékes, érdemes mindnyájunknak biztosítani azt.</text:p>
      <text:p text:style-name="P30">47-50. vers: a halászháló. Ez a jó és rossz szétválogatását írja le az idők végén.</text:p>
      <text:p text:style-name="P30">Lásd „Jézus és a mennyek országa”, 563. old.</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59">The Word for Today</text:span></text:span><text:span text:style-name="Hivatkozás"><text:span text:style-name="T7">)</text:span></text:span><text:span text:style-name="T7">:</text:span></text:p>
      <text:p text:style-name="Átvett_20_anyagok_20_réssel"><text:span text:style-name="T55">„</text:span><text:span text:style-name="Félig_20_kiemelt"><text:span text:style-name="T55">Hasonló a mennyek országa a tengerbe kivetett kerítőhálóhoz is, </text:span></text:span><text:span text:style-name="T55">a tenger az emberiségnek felel meg, </text:span><text:span text:style-name="Félig_20_kiemelt"><text:span text:style-name="T55">amely mindenféle halfajtát összegyűjt.</text:span></text:span></text:p>
      <text:p text:style-name="Átvett_20_anyagokra"><text:span text:style-name="Félig_20_kiemelt"><text:span text:style-name="T55">Amikor megtelik kivonják a partra és leülve a jókat edényekbe gyűjtik, a hitványokat pedig kidobják.</text:span></text:span></text:p>
      <text:p text:style-name="Átvett_20_anyagokra"><text:span text:style-name="Félig_20_kiemelt"><text:span text:style-name="T55">Így lesz a világ végén is: eljönnek az angyalok és kiválogatják a gonoszokat, az igazak </text:span></text:span><text:span text:style-name="Félig_20_kiemelt"><text:span text:style-name="T55">közül,</text:span></text:span></text:p>
      <text:p text:style-name="Átvett_20_anyagokra"><text:span text:style-name="Félig_20_kiemelt"><text:span text:style-name="T55">és a tüzes kemencébe dobják őket, ott lesz majd sírás és fogcsikorgatás.”</text:span></text:span></text:p>
      <text:p text:style-name="Átvett_20_anyagok_20_-_20_textusbővítésre"><text:span text:style-name="T55">„</text:span><text:span text:style-name="Félig_20_kiemelt"><text:span text:style-name="T55">Megértettétek mindezt?” ― kérdezte tőlük Jézus. Azok ezt felelték: „Igen”.</text:span></text:span></text:p>
      <text:p text:style-name="P20">Hát bizony nem semmi, hogy a tanítványok igennel válaszoltak erre a kérdésre. Ehhez képest én még mindig nem értem teljesen ezeket a példázatokat.</text:p>
      <text:p text:style-name="Könyvadatsor"><text:span text:style-name="Hivatkozás"><text:span text:style-name="T7">(</text:span></text:span><text:span text:style-name="Név_20_hivatkozásban"><text:span text:style-name="T7">Karner Károly</text:span></text:span><text:span text:style-name="Hivatkozás"><text:span text:style-name="T7">: </text:span></text:span><text:span text:style-name="Mű_20_címe"><text:span text:style-name="T7">Máté evangéliuma</text:span></text:span><text:span text:style-name="Hivatkozás"><text:span text:style-name="T7">. </text:span></text:span><text:span text:style-name="Cégnév"><text:span text:style-name="T7">Keresztyén Igazság</text:span></text:span><text:span text:style-name="Hivatkozás"><text:span text:style-name="T7">)</text:span></text:span><text:span text:style-name="T7">:</text:span></text:p>
      <text:p text:style-name="P17"><text:span text:style-name="T46">A hálóról szóló példázat közeli rokonságot mutat a konkolyról szóló példázattal. Mindkettő arra tanít, hogy Isten királysága sohasem valósul meg teljesen, sohasem lesz a jelenlegi világkorszakban az «igazak» tiszta gyülekezetévé. A jók és gonoszok szétválasztása e világ végén, az ítéletkor történik meg. </text:span><text:span text:style-name="T16">A tanítvány munkája tehát arra korlátozódik, hogy Isten irgalmasságát hirdeti igazak és gonoszok előtt. Az ítélet tartása nem az ő kezében van.</text:span></text:p>
      <text:p text:style-name="P13">A befejező kérdéssel Jézus meg akar bizonyosodni a felől, hogy tanítványai megértették‑e a példázatokat. Ezek tehát a tanítványok számára nem rejtvények, hanem Isten királyságának viszonylatait szemléltetik, világítják meg, úgy azonban, hogy Isten királyságának minden eddigi reménységet meghaladó és attól merőben eltérő újszerűségét domborítják ki. E végből Jézus megmutatja, mi a feladata tanítványainak, vagy ahogyan megjelöli őket: annak az «írástudónak, aki a menny királysága tanítványául szegődött el».</text:p>
      <text:p text:style-name="P13">(A menny királysága annyira elválaszthatatlan Jézustól, annyira az ő személyében valósul meg, hogy Jézus tanítványairól azt mondhatja: a menny királyságának a tanítványaiul szegődtek el!) A tanítványnak egyaránt kell előhozni, elővenni régit és újat: nem elégedhetik meg azzal, hogy miközben tanít, meglévő «kincseit» tárja ki az emberek előtt, hanem mindig késznek kell lennie arra, hogy figyelve az Úr útmutatására, tanuljon újat, s így szolgáljon a gyülekezetnek.</text:p>
      <text:p text:style-name="Könyvadatsor"><text:soft-page-break/><text:span text:style-name="Hivatkozás"><text:span text:style-name="T7">(</text:span></text:span><text:span text:style-name="Név_20_hivatkozásban"><text:span text:style-name="T7">Ortensio da Spinetoli</text:span></text:span><text:span text:style-name="Hivatkozás"><text:span text:style-name="T7">: </text:span></text:span><text:span text:style-name="Mű_20_címe"><text:span text:style-name="T7">Máté az egyház evangéliuma</text:span></text:span><text:span text:style-name="Hivatkozás"><text:span text:style-name="T7">. </text:span></text:span><text:span text:style-name="Cégnév"><text:span text:style-name="T7">Agapé </text:span></text:span><text:span text:style-name="Hivatkozás"><text:span text:style-name="T7">vagy </text:span></text:span><text:a xlink:type="simple" xlink:href="http://www.mek.iif.hu/porta/szint/human/vallas/mate/"><text:span text:style-name="Hivatkozás"><text:span text:style-name="T7">http://www.mek.iif.hu/porta/szint/human/vallas/mate</text:span></text:span></text:a><text:span text:style-name="Hivatkozás"><text:span text:style-name="T7"> vagy </text:span></text:span><text:a xlink:type="simple" xlink:href="http://www.theolszeged.hu/fileadmin/konyvtar/mate"><text:span text:style-name="Hivatkozás"><text:span text:style-name="T7">http://www.theol.u-szeged.hu/fileadmin/konyvtar/mate</text:span></text:span></text:a><text:span text:style-name="Hivatkozás"><text:span text:style-name="T7">)</text:span></text:span><text:span text:style-name="T7">:</text:span></text:p>
      <text:p text:style-name="P17"><text:span text:style-name="T33">A hálóról szóló példabeszéd</text:span><text:span text:style-name="T32"><text:note text:id="ftn4" text:note-class="footnote"><text:note-citation>4</text:note-citation><text:note-body><text:p text:style-name="Footnote"><text:span text:style-name="T60">Vö. W. F. Smith, </text:span><text:span text:style-name="T62">The mixed State of the Church in Matthew’s Gospel</text:span><text:span text:style-name="T60">, in JBL 82 (1963), 150168.; G. Minestrina, </text:span><text:span text:style-name="T63">Le parabole nell’ «Evangelio di Tommaso» e nei sinottici</text:span><text:span text:style-name="T60">, in BiOr 17 (1975), 79-82.; J. D. M. Derrett, </text:span><text:span text:style-name="T63">Hesan gar haleeis</text:span><text:span text:style-name="T61"> (Mk 1,16)</text:span><text:span text:style-name="T60">, in NT 22 (1980), 108-137 (125-131.).</text:span></text:p></text:note-body></text:note></text:span><text:span text:style-name="T33"> párhuzamban áll a búzáról és a konkolyról szóló példázattal</text:span><text:span text:style-name="T46"> (24-30. v. 36-43. v.), és </text:span><text:span text:style-name="T45">ugyanazokat a problémákat veti fel.</text:span><text:span text:style-name="T46"> Az első példabeszédben a «szántóföld» szimbolizálta az országot, itt pedig a háló jelképezi. A halászat csak keret, de nem az ország szimbolikus képe: a háló a halak és nem az emberek számára készült. A többi tóhoz hasonlóan a Tibériás-tava is tartalmazott a fogyasztható halakon kívül olyan vízi állatokat (kicsiny ragadozókat, rákféléket, pikkely nélküli halakat stb.), amelyeket a Leviták könyve ‘tisztátalannak’ tekintett (vö. 11, 9-12). A «mindenféle halfajta» kifejezés (47. v.) a keresztény közösség (= a mennyek országa) heterogén összetételére utal. Rögtön ezután azonban kiderül, hogy ráadásul jó és rossz halakról (48. v.), azaz a metaforát félretéve, jó és rossz hívőkről van szó. Máté a </text:span><text:span text:style-name="T22">saját egyházán belül is terjedő</text:span><text:span text:style-name="T46"> (farizeusi) türelmetlenséggel szemben hangsúlyozza, hogy az ország szentekből és bűnösökből álló gyülekezet. Az evangélista nem tudja, hogy meddig marad fenn ez az állapot, de példázata tragikus képpel zárul: egy napon, amikor a háló már megtelik, partra vonják, a jó halakat kiválogatják és megőrzik, a rosszakat pedig kidobják (48. v.). S mintha ez a kép önmagában még nem lenne világos, az evangélista közvetlen módon alkalmazza: a háló a messiási kor (az ország) beiktatódását jelenti; amikor ez végső szakaszába (az eljövendő korszakba) érkezik, csak az «igazakat» hívják, hogy benne részesüljenek (vö. 43. v.). A gonoszokat pedig nemcsak, hogy nem hagyják békén (természetesen az égi boldogságtól megfosztva), hanem még meg is büntetik valamiféle tüzes börtönben, ahol ahelyett, hogy egyszer s mindenkorra elégnének, félelem és reménytelenség gyötri őket (vég nélkül).</text:span></text:p>
      <text:p text:style-name="P17"><text:span text:style-name="T46">A gonoszok jelenléte miatt szenvedő keresztények számára ‘Máté’ vigasztaló üzenetként fogalmazza meg a küszöbön álló eszkatologikus ítélet képét, amely orvosolja az elszenvedett sérelmeket és zaklatásokat. Az ítélet a harag nagy napja, amelyen Isten veszi kézbe a történelem irányítását, hogy javukra fordítsa. Újra megjelenik a seregek Urának alakja, aki az egyiptomi fáraók és a babiloni királyok ellenében népe pártjára áll. A prófétáknál általában megtalálható nemzetek ellen szóló orákulumoknak megfelelően kardélre hányja a bálványimádó és igaztalan népeket (vö. Iz 24; Ez 38-39. stb.). </text:span><text:span text:style-name="T22">A keresztény igehirdetés kezdettől fogva zsidó irodalmi kliséket használt, és ezektől később sem szabadult. Kétségtelen, hogy a jó és a rossz nem azonos Isten színe előtt sem. Az is bizonyos, hogy az igaz és a bűnös számára sem egyenlő. Ám hogy a gonoszokat eltávolítja magától, vagy ami rosszabb, elmondhatatlan szenvedésekre ítéli kevésbé kedvelt vagy ‘szerencsétlenebb’ gyermekeit, és csak a jókat tartja meg országában, talán nem olyan magatartás, amely túlzottan illene lelkületéhez (vö. Mt 5, 45-48).</text:span></text:p>
      <text:p text:style-name="Könyvadatsor"><text:span text:style-name="Hivatkozás"><text:span text:style-name="T7">(</text:span></text:span><text:span text:style-name="Név_20_hivatkozásban"><text:span text:style-name="T7">Kozma Zsolt</text:span></text:span><text:span text:style-name="Hivatkozás"><text:span text:style-name="T7">: </text:span></text:span><text:span text:style-name="Mű_20_címe"><text:span text:style-name="T7">Jézus Krisztus példázatai</text:span></text:span><text:span text:style-name="Hivatkozás"><text:span text:style-name="T7">. </text:span></text:span><text:span text:style-name="Cégnév"><text:span text:style-name="T7">Iránytű Alapítvány</text:span></text:span><text:span text:style-name="Hivatkozás"><text:span text:style-name="T7">)</text:span></text:span><text:span text:style-name="T7">:</text:span></text:p>
      <text:p text:style-name="P35">8. Gyalom</text:p>
      <text:p text:style-name="P36">Szöveg, hely, címzett</text:p>
      <text:p text:style-name="P36">1. A gyűjteményt befejező pld szövege csak az első ev-ban fordul elő.</text:p>
      <text:p text:style-name="P33"><text:span text:style-name="Kiemelt"><text:span text:style-name="T7">Mt 13,47-50<text:tab/>Mk ‑<text:tab/>Lk ‑</text:span></text:span></text:p>
      <text:p text:style-name="P36">47. Szintén hasonlatos a mennyeknek országa a tengerbe vetett gyalomhoz, amely mindenféle <text:soft-page-break/>fajtát összefogott,</text:p>
      <text:p text:style-name="P28">48. melyet, miután megtelt, a partra vontak a halászok. és leülvén, a jókat edénybe gyűjtötték, a hitványakat pedig kihányták.</text:p>
      <text:p text:style-name="P28">49. Így lesz a világ végén: Eljönnek majd az angyalok, és kiválasztják a gonoszokat az igazak közül.</text:p>
      <text:p text:style-name="P28">50. És a tüzes kemencébe vetik őket, ott lesz sírás és fogcsikorgatás.</text:p>
      <text:p text:style-name="P29"><text:span text:style-name="T33">Noha Jézus majdnem mindegyik pld-ához fűz értelmező mondatokat, ezek jobbára rövidek, legtöbbször gnómaként zárják le a képi történést; van azonban három olyan pld‑a, amelyeket részletesen értelmez. Ilyen a mindhárom szinoptikusnál megtalálható magvető, a csak Mt-nál előforduló búza-konkoly és a gyalom pld‑a.</text:span><text:span text:style-name="T46"> A képi megjelenítés és az üzeneti értelmezés között mindenütt szimmetria van, amely rendszerint csak ott törik meg, ahol a képi történés nem vihető át üzeneti síkra.’</text:span><text:note text:id="ftn5" text:note-class="footnote"><text:note-citation>5</text:note-citation><text:note-body><text:p text:style-name="Footnote"><text:span text:style-name="T60">Ezt a három pld-ot allegóriaként — tehát helytelenül — értelmezik azok a mindenkori írásmagyarázók, akik a képi történést ott is üzeneti töltéssel látják el, ahol erre a szöveg nem hatalmaz fel. Egy olyan korban, amikor az alexandriai allegorizáló iskola virágzott, Hieronymus figyelmeztet: ‘… óvakodnunk kell attól, hogy ahol az Úr magyarázza a beszédét, ott ne valami mást, akár többet, akár kevesebbet értsünk. mint amit ő maga magyarázott meg.’ Aquinói Szent Tamás: </text:span><text:span text:style-name="T61">Catena Aurea</text:span><text:span text:style-name="T60">. 1. 407.</text:span></text:p></text:note-body></text:note><text:span text:style-name="T46"> </text:span><text:span text:style-name="T33">A gyalom pld-ában jól kivehetően a 47-48. versekben a képi történés, a 49-50-ben az értelmezés olvasható.</text:span><text:span text:style-name="T46"> Azok a kísérletek, amelyek a négy versből valamilyen redukcióval egy ‘eredeti’ Jézus-példázatot állapítanak meg, mind kétes értékűek. Helyesen állapítja meg U. Luz, hogy ‘az analízis eredményeinek láttán nem marad más hátra, mint a mt‑i szöveget értelmezni’.</text:span><text:note text:id="ftn6" text:note-class="footnote"><text:note-citation>6</text:note-citation><text:note-body><text:p text:style-name="Footnote">EKK. 1/2. 359.</text:p></text:note-body></text:note></text:p>
      <text:p text:style-name="P12"><text:span text:style-name="T51">Szembetűnő a </text:span><text:span text:style-name="T50">hasonlóság</text:span><text:span text:style-name="T51"> a búza-konkoly és a gyalom pld-ai között. A mustármag-kovásznál a Mk-tól átvett mustármaghoz Mt és Lk a Q-ból vett kovászt teszi hozzá; a századik juh Q-ból nett pld-ához Lk saját anyagként a drahmát és a tékozló fiút illeszti. Itt viszont — a kincshez és a gyöngyhöz hasonlóan — mind a búza-konkoly, mind a gyalom pld-ai Mt saját </text:span><text:span text:style-name="T51">anyaga, amit ő (valószínűleg) egyenesen a szájhagyományból vett át. </text:span><text:span text:style-name="T17">A két pld, minden hasonlóság ellenére, nem iker, mert a búza-konkolyban az egyik főüzenet, a türelmesség kérdése a gyalomnál egyáltalán nem jön elő. Lehetséges, hogy ez indokolta a szerkesztést is, azt, hogy a gyűjteményben a búza-konkoly a második, a gyalom a hetedik pld. Így nem tekintjük ikerpéldázatnak, csupán párhuzamosaknak.</text:span><text:span text:style-name="T51"> A </text:span><text:span text:style-name="T17">hasonlóság három téren</text:span><text:span text:style-name="T51"> figyelhető meg: </text:span><text:span text:style-name="T17">Először a felépítésben: mindkettőnél jól elkülönített a kép</text:span><text:span text:style-name="T51"> (24-30. és 47-48. vk.) és az értelmezés (37b-43. és 49-50. vk.). </text:span><text:span text:style-name="T17">Másodszor az értelmező versekben: a gyalom pld‑a (49-50. vk.) szinte szó szerint követi a búza-konkoly (40b-42. vk.) verseit, így a két pld üzenete azonossá válik. Harmadszor a szóegyezőségekben</text:span><text:span text:style-name="T51">: összegyűjteni (</text:span><text:span text:style-name="T66">sunavgw</text:span><text:span text:style-name="Latinbetűs_20_átirat"><text:span text:style-name="T51"> {szünagó}</text:span></text:span><text:span text:style-name="T51"> 13,30. és 47. vk.), összeszedni (</text:span><text:span text:style-name="T66">sullevgw</text:span><text:span text:style-name="Latinbetűs_20_átirat"><text:span text:style-name="T51"> {szüllegó}</text:span></text:span><text:span text:style-name="T51"> 13,28.29.30.40.41. és 48. vk.), jó és gonosz (</text:span><text:span text:style-name="T66">kalov"</text:span><text:span text:style-name="Latinbetűs_20_átirat"><text:span text:style-name="T51"> {kalosz}</text:span></text:span><text:span text:style-name="T51">, </text:span><text:span text:style-name="T66">ponhrov"</text:span><text:span text:style-name="Latinbetűs_20_átirat"><text:span text:style-name="T51"> [poneerósz]</text:span></text:span><text:span text:style-name="T51"> 13,24.27.37.38. és 48.49. vk.), közé-közül (</text:span><text:span text:style-name="T66">a*naV mevson</text:span><text:span text:style-name="Latinbetűs_20_átirat"><text:span text:style-name="T51"> {ana meszon}</text:span></text:span><text:span text:style-name="T51"> 13,25 és </text:span><text:span text:style-name="T66">e*k mevsou</text:span><text:span text:style-name="Latinbetűs_20_átirat"><text:span text:style-name="T51"> {ek meszou}</text:span></text:span><text:span text:style-name="T51"> 13,49).</text:span></text:p>
      <text:p text:style-name="P17"><text:span text:style-name="T33">De a pld más mt‑i helyekkel is párhuzamos. Inkább csak szóhasználati (Mt stílusjegyei) jelentősége van annak, hogy összecseng a 13,1-2-vel: tenger, leülni, összegyűlni a partra. Tartalmiak viszont a következő áthallások: a jó hal ellentéte a hitvány, silány ugyanúgy, mint a jó fának a korhadt, mert mind a 7,17-18 és 12,33-ban, mind a 13,48-ban a </text:span><text:span text:style-name="T41">saprov"</text:span><text:span text:style-name="T34"> [szaprosz]</text:span><text:span text:style-name="T33"> szó fordul elő; Mt-nál különben csak ezen a három helyen, összesen 5-ször. Fontosabbnak kell tartanunk a végítélet pld-ának szavaival való egyezőséget: összegyűjteni és elkülöníteni (25,32), igaz (25.46), tűz (25.41); a két pld-ban az ítélkezés és az elítéltek sorsa is ugyanaz.</text:span></text:p>
      <text:p text:style-name="P15"><text:span text:style-name="T46">A TEv 8. logionja szerint az okos halász sok kis halat húzott ki, de közöttük volt egy jó nagy is. A kicsiket visszadobta a tengerbe, és a nagyot ‘választotta’. Tamásnál tehát elsikkad az eszkatológiai él, s nem is Isten országáról beszél. hanem arról az emberről, aki akkor okos, ha kivet magából minden kicsinyességet, és isteni énjét, saját egzisztenciájának jobbik részét tartja meg. Gnosztikus és individualizált</text:span><text:note text:id="ftn7" text:note-class="footnote"><text:note-citation>7</text:note-citation><text:note-body><text:p text:style-name="Footnote"><text:span text:style-name="T60">H. Weder: </text:span><text:span text:style-name="T61">Gleichnisse</text:span><text:span text:style-name="T60">. 146-147. megállapítása.</text:span></text:p></text:note-body></text:note><text:span text:style-name="T46"> ez a magyarázat, s lényegében tér el Jézus szándékától.</text:span></text:p>
      <text:p text:style-name="P12"><text:soft-page-break/><text:span text:style-name="T51">2. </text:span><text:span text:style-name="T37">Alig találunk magyarázatot arra, hogy a pld-nak a gyűjteményben miért éppen itt a </text:span><text:span text:style-name="T36">helye</text:span><text:span text:style-name="T37"> és miért éppen ez a sorrend. Nem lehetett szempont az, hogy két terjedelmesebb (magvető, búza-konkoly) után öt rövidebb (mustármag, kovász, kincs, gyöngy, gyalom) következzék, de az sem, hogy az öt kis pld-ban azonos az összehasonlítás módja: a mennyek országa hasonló (</text:span><text:span text:style-name="T42">o&amp;moiva e*stivn</text:span><text:span text:style-name="Latinbetűs_20_átirat"><text:span text:style-name="T37"> {homoia esztin}</text:span></text:span><text:span text:style-name="T37">). Különös ez a sorrend azért is, mert az első és harmadik (magvető és mustármag) mk‑i, a negyedik (kovász) a Q-ból vett anyag, a második, ötödik, hatodik, hetedik pedig Mt különállománya. </text:span><text:span text:style-name="T17">Csak annyi állapítható meg bizonyossággal, hogy Mt számára fontos volt a sorozat ítéletes befejeződése, mégpedig úgy, hogy az igazak sorsiról egy szó sem esik az értelmező részben.</text:span><text:span text:style-name="T27"> Ha Mt ezt a pld-ot egyenesen a szájhagyományból vette </text:span><text:span text:style-name="T28"><text:note text:id="ftn8" text:note-class="footnote"><text:note-citation>8</text:note-citation><text:note-body><text:p text:style-name="Footnote">Így vélekedik U. Luz: EKK. 1/2. 357.</text:p></text:note-body></text:note></text:span><text:span text:style-name="T27">, akkor érthető, hogy a már ‘stabil’ írott anyag után szerkesztette be.</text:span></text:p>
      <text:p text:style-name="P17"><text:span text:style-name="T46">3. A pld </text:span><text:span text:style-name="T49">címzettjei</text:span><text:span text:style-name="T46"> a sokaság és a tanítványok. Itt, a Galileai-tenger partján bizonyára sok halász hallgatta Jézust, de a pld-ot mindenki megértette, nem csak ők. Az érintettek, megszólítottak azok, akinek nem csak türelemmel kell elviselniük a vegyes gyülekezetet (búza-konkoly), hanem bízniuk kell abban, hogy amikor Isten ideje betelik, ő maga választja ki a gonoszokat a jók közül.</text:span></text:p>
      <text:p text:style-name="Átvett_20_anyagok_20_réssel"><text:span text:style-name="Kiemelt"><text:span text:style-name="T7">Kép és szó</text:span></text:span></text:p>
      <text:p text:style-name="Átvett_20_anyagok_20_réssel"><text:span text:style-name="T51">A földművelés, gyümölcstermesztés, háztartás, kereskedelem területéről vett képek után Jézus egy, a Galileai-tenger mellékén gyakori foglalkozási ágból, a halászatból szemlélteti a mennyek országát. Tekintettel arra, hogy a földközi-tengeri halászat veszélyes is volt. a partvidék alkalmatlan is, Izráel fiai csak a Galileai-tengerben halásztak, ahol valóban ‘mindenféle’ hal volt. Ma 24 halfajtát ismernek ebben a tengerben. Az </text:span><text:span text:style-name="T66">e&amp;k pantoV" gevnou"</text:span><text:span text:style-name="Latinbetűs_20_átirat"><text:span text:style-name="T51"> {ek pantosz genousz}</text:span></text:span><text:span text:style-name="T51"> nem csak az üzenetre vonatkozik, hanem a képre, azaz a halakra is.</text:span></text:p>
      <text:p text:style-name="P12"><text:span text:style-name="T51">A </text:span><text:span text:style-name="T66">saghvnh</text:span><text:span text:style-name="Latinbetűs_20_átirat"><text:span text:style-name="T51"> {szagéné}</text:span></text:span><text:span text:style-name="T51">=gyalom</text:span><text:span text:style-name="T7"><text:note text:id="ftn9" text:note-class="footnote"><text:note-citation>9</text:note-citation><text:note-body><text:p text:style-name="Footnote">A magyar gyalom szó eredetére és változataira (kerítőháló, varsa) lásd közleményemet (RSz 1983. 196-197.).</text:p></text:note-body></text:note></text:span><text:span text:style-name="T51"> az ÚSz-ben csak itt fordul elő, és megkülönböztetendő a </text:span><text:span text:style-name="T66">divktuon</text:span><text:span text:style-name="Latinbetűs_20_átirat"><text:span text:style-name="T51"> {diktüon}</text:span></text:span><text:span text:style-name="T51">-tól (=háló); míg ez utóbbi egy, vagy két személy által, egy hajóból kezelt </text:span><text:span text:style-name="T51">eszköz, addig a gyalom 250-300 m hosszú és 2 m széles háló volt. Ennek aljára nehezéket erősítettek, tetejére pedig az úszást elősegítő fadarabokat. Két hajóból kezelték, két vagy négy halászt igényelt, s a fogás a hálóval halászás sokszorosa volt. A héber ezt a </text:span><text:span text:style-name="T67">&lt;rj</text:span><text:span text:style-name="Latinbetűs_20_átirat"><text:span text:style-name="T51"> {hrm}</text:span></text:span><text:span text:style-name="T51"> szóval jelöli, amely az ÓSz-ben 9-szer fordul elő. Egy babiloni ábrázolás szerint az istenségek gyalomjában az összefogott népek sokasága halakként, csúszómászókként nyüzsög; Habakuk azt akarja szemléltetni, hogy Babilon szemében a kis népek, s így Izráel is, alacsonyrendűek, vezértelen állatok (Hab 1,15-17. vk.). Az Izráel szempontjából negatív képpel szemben Ez 47,10-ben pozitívan és eszkatologikus távlatban arról van szó, hogy a templom küszöbe alól olyan folyóvíz jön ki, amely gyalomok kivető helye lesz, s ebben ‘nemük szerint’ lesznek a halak, azaz mindenféle fajta nagy bőséggel. A gyalom tehát mind Ezékielnél, mint Mt-nál gyűjtőhálót jelent. és a végidőkre vonatkozik.</text:span></text:p>
      <text:p text:style-name="P12"><text:span text:style-name="T51">Képi szinten valóban törést jelent, hogy a hitvány halakat a tűzbe dobják, de ez egyfelől a búza-konkoly pld-ából értendő, ahol a konkolyt a tűzbe vetik (13,30.42. vk.), és már az üzeneti síkra néz, másfelől az </text:span><text:span text:style-name="T66">e!xw bavllw</text:span><text:span text:style-name="Latinbetűs_20_átirat"><text:span text:style-name="T51"> {exó balló}</text:span></text:span><text:span text:style-name="T51"> a 8,12 megfogalmazását követi, ahol a hitetleneket Isten kiveti (</text:span><text:span text:style-name="T66">e*kbavllw</text:span><text:span text:style-name="Latinbetűs_20_átirat"><text:span text:style-name="T51"> {ekballó}</text:span></text:span><text:span text:style-name="T51">) a külső sötétségre.</text:span></text:p>
      <text:p text:style-name="Átvett_20_anyagok_20_réssel"><text:span text:style-name="Kiemelt"><text:span text:style-name="T7">Mt 13</text:span></text:span></text:p>
      <text:p text:style-name="Átvett_20_anyagok_20_réssel"><text:span text:style-name="T48">47.</text:span><text:span text:style-name="T51"> A mennyek országa nem magához a gyalomhoz hasonló, hanem egy olyan, már megkezdődött történéshez, amely az igazak és gonoszak végső sorsához vezet. </text:span><text:span text:style-name="T37">A 47-48. versek képi anyagában észre kell vennünk, hogy a hangsúly nem a halak összegyűjtésén (47. v.) van. A két igenév (</text:span><text:span text:style-name="T38">verba infinita</text:span><text:span text:style-name="T37">) — tengerbe vetni és összegyűjteni — másodlagos jelentőségű a következő vers személyragos igéivel (</text:span><text:span text:style-name="T38">verba finita</text:span><text:span text:style-name="T37">) szemben. Ilyen nyelvi megfontolásokból mondja U. Luz, hogy Mt nem gyűjtésről és szétválasztásról mint azonos értékű cselekvésről beszél, hanem azoknak a szétválasztásáról, akiket a gyalom előzőleg </text:span><text:soft-page-break/><text:span text:style-name="T37">összegyűjtött.</text:span><text:span text:style-name="T43"><text:note text:id="ftn10" text:note-class="footnote"><text:note-citation>10</text:note-citation><text:note-body><text:p text:style-name="Footnote">EK K. I/2. 359.</text:p></text:note-body></text:note></text:span><text:span text:style-name="T51"> Hogy az ítéleten, azaz az eszkatologikus élen van a hangsúly, azt az is bizonyítja, hogy </text:span><text:span text:style-name="T17">az értelmezésben (49-50. vk.) Jézus egyáltalán nem beszél a halászásról, csupán arról, ami a világ végén történik. Az sem fontos, hogy ki halászik, hiszen a gyalom a tengerbe ‘vettetett’ (</text:span><text:span text:style-name="T19">blhqeivsh/</text:span><text:span text:style-name="Latinbetűs_20_átirat"><text:span text:style-name="T17"> {blétheiszé}</text:span></text:span><text:span text:style-name="T17">), s az összegyűjtés (</text:span><text:span text:style-name="T19">sunagagouvsh/</text:span><text:span text:style-name="Latinbetűs_20_átirat"><text:span text:style-name="T17"> {szünagagouszé}</text:span></text:span><text:span text:style-name="T17">) alanya sem az ember, hanem a gyalom. Le kell választanunk tehát ezt a ‘halgyűjtést’ arról a történetről, amely szerint Jézus Pétert és Andrást emberhalászatra küldi (Mt 4,19).</text:span><text:span text:style-name="T51"> A ‘mindenféle fajtá’-nak csupán halvány és áttételesen értelmezendő előképe a már említett babiloni szemlélet (a meghódított népek nyüzsögnek a babiloni istenek hálójában), mert ez előre néz a következő vers elkülönítésére… Amiről itt szó van, az már megtörtént, és a pld elhangzásának pillanatában is történik, de csupán arra való, hogy a következő verset előkészítse.</text:span></text:p>
      <text:p text:style-name="P12"><text:span text:style-name="T48">48.</text:span><text:span text:style-name="T51"> Kérdéses két kifejezésnek az üzeneti vonatkozása. Lehetséges, hogy a ‘megtelt’ (</text:span><text:span text:style-name="T66">e*plhrwvqh</text:span><text:span text:style-name="Latinbetűs_20_átirat"><text:span text:style-name="T51"> {epléróthé}</text:span></text:span><text:span text:style-name="T51">) már az üzeneti rész felől értendő, és azt az eszkatologikus mértéket jelenti, ami a királyi menyegző pld-ában így jön elő: megtelt a menyegző vendégekkel (Mt 22,10 </text:span><text:span text:style-name="T66">pivplhmi</text:span><text:span text:style-name="Latinbetűs_20_átirat"><text:span text:style-name="T51"> {piplémi}</text:span></text:span><text:span text:style-name="T51">) illetve Lk-nál így: hogy megteljék (</text:span><text:span text:style-name="T66">gemivzw</text:span><text:span text:style-name="Latinbetűs_20_átirat"><text:span text:style-name="T51"> {gemidzó}</text:span></text:span><text:span text:style-name="T51"> Lk 14,23) házam. Ugyanezt kell kérdeznünk a leülni (</text:span><text:span text:style-name="T66">kaqivzw</text:span><text:span text:style-name="Latinbetűs_20_átirat"><text:span text:style-name="T51"> {kathidzó}</text:span></text:span><text:span text:style-name="T51">) igével kapcsolatban is, arra gondolva, hogy ‘az Ember Fia beül...’ (Mt 19,28; 25,31; 26,64, mindhárom helyen </text:span><text:span text:style-name="T66">kaqivdzw</text:span><text:span text:style-name="Latinbetűs_20_átirat"><text:span text:style-name="T51"> {kathidzó}</text:span></text:span><text:span text:style-name="T51">) kifejezés az utolsó ítélet leírásának bevezető gondolati eleme. De az is lehet, hogy a gyalom pld-ában ez csupán a képi részhez tartozik. A jó (</text:span><text:span text:style-name="T66">kalov"</text:span><text:span text:style-name="Latinbetűs_20_átirat"><text:span text:style-name="T51"> {kalosz}</text:span></text:span><text:span text:style-name="T51">) halakkal szemben állnak a rothadtak, silányak (</text:span><text:span text:style-name="T66">saprov"</text:span><text:span text:style-name="Latinbetűs_20_átirat"><text:span text:style-name="T51"> {szaprosz}</text:span></text:span><text:span text:style-name="T51">). Mivel ez utóbbi kifejezés csupán a képi síkra, tehát a halakra vonatkozik — mint ahogyan a már idézett 7,17-18 és 12,33-ban —, vagy a tisztátalan állatokra kell gondolnunk (3Móz 11,9-12), vagy kis halakra, mint ahogyan a TEv-ban olvasható. A hitvány halakat ‘kívülre dobják’ (</text:span><text:span text:style-name="T66">e!xw bavllw</text:span><text:span text:style-name="Latinbetűs_20_átirat"><text:span text:style-name="T51"> {exó balló}</text:span></text:span><text:span text:style-name="T51">), s ez Mt-nál az ítéletre vonatkozóan többször is megjelenik: a terméketlen fát </text:span><text:span text:style-name="T50">ki</text:span><text:span text:style-name="T51">vágják (</text:span><text:span text:style-name="T66">e!kkovptw</text:span><text:span text:style-name="Latinbetűs_20_átirat"><text:span text:style-name="T51"> {ekkoptó}</text:span></text:span><text:span text:style-name="T51"> 3,10; 7,19), és a tűzre vetik, a megízetlenült sót </text:span><text:span text:style-name="T50">ki</text:span><text:span text:style-name="T51">dobják (</text:span><text:span text:style-name="T66">e!xw bavllw</text:span><text:span text:style-name="Latinbetűs_20_átirat"><text:span text:style-name="T51"> {exó balló}</text:span></text:span><text:span text:style-name="T51"> 5,13), ‘ez ország fiai’ </text:span><text:span text:style-name="T50">ki</text:span><text:span text:style-name="T51">vettetnek (</text:span><text:span text:style-name="T66">e*kbavllw</text:span><text:span text:style-name="Latinbetűs_20_átirat"><text:span text:style-name="T51"> {ekballó}</text:span></text:span><text:span text:style-name="T51"> 8,12), akinek nincs menyegzői ruhája, azt </text:span><text:span text:style-name="T50">ki</text:span><text:span text:style-name="T51">dobják (</text:span><text:span text:style-name="T66">e*kbavllw</text:span><text:span text:style-name="Latinbetűs_20_átirat"><text:span text:style-name="T51"> {ekballó}</text:span></text:span><text:span text:style-name="T51"> 22,13) a külső sötétségre, mint a haszontalan szolgát (25,30) is. Valószínű, hogy Mt-nál tisztátalan állatokról van szó, és nem kis halakról, szemben a TEv-mal, ahol a kicsiket visszadobják a </text:span><text:span text:style-name="T51">tengerbe. A mondat alanya a halászok, de a </text:span><text:span text:style-name="T66">a&amp;liei~"</text:span><text:span text:style-name="Latinbetűs_20_átirat"><text:span text:style-name="T51"> {halieisz}</text:span></text:span><text:span text:style-name="T51"> szó hiányzik, mert nem róluk van szó, ők a következő, értelmező versekben nem is jönnek elő. Az edénynek (</text:span><text:span text:style-name="T66">a!ggo"</text:span><text:span text:style-name="Latinbetűs_20_átirat"><text:span text:style-name="T51"> {aggosz}</text:span></text:span><text:span text:style-name="T51">=edény, inkább folyadékok számára, mint Mt 25,4-ben az </text:span><text:span text:style-name="T66">a*ggei~on</text:span><text:span text:style-name="Latinbetűs_20_átirat"><text:span text:style-name="T51"> {aggeion}</text:span></text:span><text:span text:style-name="T51">) éppúgy nincs jelentősége az üzenetre nézve, mint a búza-konkolynál a csűrnek.</text:span></text:p>
      <text:p text:style-name="P12"><text:span text:style-name="T48">49.</text:span><text:span text:style-name="T51"> Az ‘így’ módhatározószó vezeti be az értelmezést, éppúgy, mint a 13,40-ben (mindkét helyen </text:span><text:span text:style-name="T66">ou@tw"</text:span><text:span text:style-name="Latinbetűs_20_átirat"><text:span text:style-name="T51"> {houtósz}</text:span></text:span><text:span text:style-name="T51">), de a két vers megegyezik a következő, ‘a világ végén’ kifejezésben is. Az </text:span><text:span text:style-name="T66">e*n th~/ sunteleiva/ tuo~ ai*w~no"</text:span><text:span text:style-name="Latinbetűs_20_átirat"><text:span text:style-name="T51"> {en té sünteleia tou aiónosz}</text:span></text:span><text:span text:style-name="T51"> kifejezésben a </text:span><text:span text:style-name="T66">tel</text:span><text:span text:style-name="Latinbetűs_20_átirat"><text:span text:style-name="T51"> {tel}</text:span></text:span><text:span text:style-name="T51">-tő azt a célt jelöli, amely felé ez a világkorszak halad, az </text:span><text:span text:style-name="T66">en</text:span><text:span text:style-name="Latinbetűs_20_átirat"><text:span text:style-name="T51"> {en}</text:span></text:span><text:span text:style-name="T51"> </text:span><text:span text:style-name="T52">praepositio</text:span><text:span text:style-name="T51"> pedig azt, hogy ez csak keret, amelyet Isten valamilyen történéssel tölt meg. Az ítélet csak akkor következik be, ha az idő és mindaz, ami az időben történik, célhoz érkezik. A 13,41 és 13,49 párhuzamából az következnék, hogy az Ember Fia küldi el az angyalokat, de itt csupán az ő eszközeiről van szó. A szinoptikusok többször beszélnek arról, hogy az Ember Fiának kíséretében angyalok vannak, hogy ő angyalaival együtt jön el (Mt 16,27; 25,31; Mk 8,38; Lk 9,26; 12,9), vagy hogy ítéletre küldi el őket (Mt 13,39.41.49; 24,31; Mk 13,27). A halak szétválasztásának módja különbözik attól, ami az előző versben történik. Ott a gyalomból két részre választják a halakat: edénybe gyűjtik a jókat, és kihányják a hitványakat. Itt viszont nem kettéválasztják őket, hanem a jók közül kiválasztják, elkülönítik (</text:span><text:span text:style-name="T66">a*forivzw</text:span><text:span text:style-name="Latinbetűs_20_átirat"><text:span text:style-name="T51"> {aforidzó}</text:span></text:span><text:span text:style-name="T51">=elkülönítek, kirekesztek) a gonoszokat. Egyfelől igaz az, hogy Jézus formálisan igazodik a zsidó apokaliptikához, miszerint a világvég ezen a földön következik be, mégpedig úgy, hogy itt csak az igazak maradnak, a gonoszok megsemmisülnek. Másfelől Mt 25,32 — elválasztja a juhokat a kecskéktől, szintén az </text:span><text:span text:style-name="T66">a*forivzw</text:span><text:span text:style-name="Latinbetűs_20_átirat"><text:span text:style-name="T51"> {aforidzó}</text:span></text:span><text:span text:style-name="T51"> igével — mutatja, hogy nem ki-, hanem szétválasztásról (</text:span><text:span text:style-name="T66">a*po‑</text:span><text:span text:style-name="Latinbetűs_20_átirat"><text:span text:style-name="T51"> {apo‑}</text:span></text:span><text:span text:style-name="T51"> Mt 25,32-ben) van szó. Az üzeneti szintre csak ennyi vihető át: akkor majd az igazak között nem lesznek gonoszak, megvalósul Isten tiszta gyülekezete. Az, amit Jézus az első, képi részben (48. v.) jóknak és hitványaknak nevezett, itt most úgy jelenik meg, mint igazak és gonoszak (</text:span><text:span text:style-name="T66">divkaioi</text:span><text:span text:style-name="Latinbetűs_20_átirat"><text:span text:style-name="T51"> </text:span></text:span><text:soft-page-break/><text:span text:style-name="Latinbetűs_20_átirat"><text:span text:style-name="T51">{dikaioi}</text:span></text:span><text:span text:style-name="T51"> és </text:span><text:span text:style-name="T66">ponhroiv</text:span><text:span text:style-name="Latinbetűs_20_átirat"><text:span text:style-name="T51"> {ponéroi}</text:span></text:span><text:span text:style-name="T51">). A másik három ev-mal szemben Mt-nál feltűnően sokszor fordul elő a jó-gonosz, igaz-gonosz, igaz-hamis, igaz-törvénytelenséget cselekvő, hű-rossz, jó-hitvány, okos-balga szópár.’</text:span><text:span text:style-name="T7"><text:note text:id="ftn11" text:note-class="footnote"><text:note-citation>11</text:note-citation><text:note-body><text:p text:style-name="Footnote">Lásd még a végítéletről szóló pld (Mt 25,46) exkurzusánál.</text:p></text:note-body></text:note></text:span><text:span text:style-name="T51"> Mt, különanyagában, többször is beszél a vegyes gyülekezetről, és arról, hogy Isten majd a végítéletben szétválasztja az igazakat és a gonoszokat. A gyalom pld-án kívül főleg a királyi menyegző betétpéldázatára (22,11-13), a tíz szűzről (25,1-13) és a végítéletről (25,31-46) szólókra kell gondolnunk. Nem szabad fennakadnunk azon, hogy a halak természetük szerint jók vagy hitványak, Jézus hallgatói viszont nem természetük szerint, hanem cselekedeteik, életvitelük szerint igazak vagy jók. Ezen a ponton hiba lenne a képi részt erőltetni, mert ez olyan allegorizálás lenne, amely eltér a pld jézusi értelmezésétől.</text:span></text:p>
      <text:p text:style-name="P17"><text:span text:style-name="T47">50.</text:span><text:span text:style-name="T46"> A gonoszak ítélet utáni sorsára Mt két képet használ: a külső sötétségét (8,12; 22,13; 25,30) és a tüzes kemencébe vettetését (13,42.50). Ez a második kifejezés jobban érzékelteti a teljes megsemmisítést, mint az első. A tüzes kemence és a gyehenna képi szinten megkülönböztethető, de az üzenetin ugyanazt jelenti. Természetesen a halászok nem szokták a hitvány (tisztátalan) halakat kemencébe vetni; ezt a kifejezést — különben az egész verset szó szerint — Mt a 13,42-ből megismétli. A sírás és fogcsikorgatás, mint a végső megsemmisülés előtti borzalmak képe, a Mt által feljegyzett pld-ok közül ötnél fordul elő: a búza-konkolynál, a gyalomnál, a királyi menyegzőnél, a megbízott szolgánál és a talentumoknál (13,42.50; 22,13; 24,51; 25,30).</text:span><text:note text:id="ftn12" text:note-class="footnote"><text:note-citation>12</text:note-citation><text:note-body><text:p text:style-name="Footnote">A pld-okon kívül még csak Mt 8, 12-ben és Lk-nál a bezárt ajtó pld-óban (13,28). A magyarázatot lásd még a többi, jelölt pld-nál is.</text:p></text:note-body></text:note><text:span text:style-name="T46"> </text:span><text:span text:style-name="T16">A 49-50. versek futurumai és az a tény, hogy ezekben az értelmező versekben nincs szó az igazak sorsáról, csupán a gonoszokéról, arra utalnak, hogy a pld célzata intő volt, hogy azoknak, akik most még gonoszak, Isten megadja cselekedeteik megjobbításának, azaz a megtérésnek a lehetőségét.</text:span></text:p>
      <text:p text:style-name="Átvett_20_anyagok_20_réssel"><text:span text:style-name="Kiemelt"><text:span text:style-name="T7">Üzenet és Ige</text:span></text:span></text:p>
      <text:p text:style-name="P36"><text:span text:style-name="T46">A pld a </text:span><text:span text:style-name="T49">mennyek országáról</text:span><text:span text:style-name="T46"> szól, mégpedig arról a történésről, amely a ‘világ végén’ következik be. A ki‑, illetve szétválasztást Isten végzi majd angyalai által. Erre mutat az a tény is, hogy a </text:span><text:span text:style-name="T46">pld-ban nincs szó sem a halászokról, sem magáról az emberfogásról, s az is, hogy az értelmező (49-50) versekben már egy szó sem esik az összegyűjtésről. Jézus tehát egy kimondottan eszkatologikus éllel fejezi be a pld-ot, olyannal, mint amilyen az ev-okban később feljegyzett, a végidőkről szóló pld-oknál olvasható. Ennek ‘árnyékában’ két tény áll: az emberhalászaté és az összegyűjtésé.</text:span></text:p>
      <text:p text:style-name="P12"><text:span text:style-name="T51">A pld-ban </text:span><text:span text:style-name="T50">nem az emberhalászatról</text:span><text:span text:style-name="T51"> van szó. Azok az atyák, akik mégis erről beszéltek</text:span><text:span text:style-name="T7"><text:note text:id="ftn13" text:note-class="footnote"><text:note-citation>13</text:note-citation><text:note-body><text:p text:style-name="Footnote">A textus hatástörténetét lásd U. Luz: EKK. 1/2. 358.</text:p></text:note-body></text:note></text:span><text:span text:style-name="T51">, társították a pld-ot Jézusnak két kijelentésével: azt művelem, hogy embereket halásszatok (Mt 4,19b), és ne félj, mostantól fogva embereket fogsz (Lk 5,10). Ezzel a pld ekléziológiai tartalmúvá és missziói irányultságúvá vált. Hogy ez nincs így, azt — az előbbi érvek mellett — az is mutatja, hogy nem fordul elő a halászni ige (</text:span><text:span text:style-name="T66">zwgrevw</text:span><text:span text:style-name="Latinbetűs_20_átirat"><text:span text:style-name="T51"> {dzógreó}</text:span></text:span><text:span text:style-name="T51">=élve elfogni Lk 5,10-ben). Természetes, hogy ennek a pld-nak az üzenete nem esik sem az egyházon, sem a misszión kívüli területre, de nem arra néz. Azt is mondhatnók, hogy az, amit Isten tesz a pld szerint, és amire Péterék nyernek megbízást, úgy aránylik egymáshoz, mint a galileai halászok hálója (</text:span><text:span text:style-name="T66">divktuon</text:span><text:span text:style-name="Latinbetűs_20_átirat"><text:span text:style-name="T51"> {diktüon}</text:span></text:span><text:span text:style-name="T51"> Mt 4,20-21; Mk 1,18; Lk 5,4) és Isten gyalomja (Mt 13,47). A gyalom ezt a világméretet és eszkatológiai beállítást éppúgy szemlélteti, mint az előző pld-oknál a százannyi (magvető), a minden veteménynél nagyobb mustárfa (mustármag), az egész megkelt tészta (kovász), vagy — nem méretekben, hanem értékben gondolkozva — a kincs és a drágagyöngy.</text:span></text:p>
      <text:p text:style-name="P17"><text:span text:style-name="T46">A </text:span><text:span text:style-name="T49">gyűjtés is másodlagos</text:span><text:span text:style-name="T46"> a szétválasztással szemben ugyanúgy, mint a búza-konkoly pld értelmező verseiben (13,36-43). A végső üzenet nem az, hogy Isten országában most még mindenféle ember helyet kap; ennek a nyilvánvaló ténynek csak az eszkatonban történő szétválasztás ad értelmet. </text:span><text:span text:style-name="T49">Mert</text:span><text:span text:style-name="T46"> a gyűjtés feltétel nélküli (mindenféle fajta), ezért a különválasztás szükségképpeni. Az értelmező rész (49-50. vk.) futurumai felől nézve, az összegyűjtés már megtörtént, a hallgatók tehát vagy már összegyűjtettek, vagy ez éppen most </text:span><text:soft-page-break/><text:span text:style-name="T46">van folyamatban. Az üzenet itt ugyanaz, mint a rokonítható betétpéldázatnál, ahol a gazda majd kiküldi azt a meghívottat, akinek nincs menyegzői ruhája (Mt 22,11-13). </text:span><text:span text:style-name="T16">A pld jelene tehát a jövőből következik, s ez a jelenben ki nem mondott üzenet felhívás a döntésre, hogy a mindenkori hallgatók vizsgálják meg életüket.</text:span><text:span text:style-name="T16"> Ez következik abból is, hogy a pld végén csak a gonoszak sorsáról van szó, amely így a jelen nemzedék felé intésként hangzik.</text:span><text:span text:style-name="T16"> A hallgatóknak fel kell ismerniük az óra komolyságát, s a következő versben ez — legalábbis a tanítványokra nézve — megtörténik, mert ők Jézus kérdésére így felelnek: igen.</text:span></text:p>
      <text:p text:style-name="P12"><text:span text:style-name="T51">Az, hogy </text:span><text:span text:style-name="T50">Jézus Krisztus</text:span><text:span text:style-name="T51"> a gyűjtő és szétválasztó, a pld szövegében nem olvasható, de világos mind a már elhangzott búza-konkoly pld-ból, ahol az alany az Ember Fia (13,41), mind a végítéletről szólóból, ahol az Ember Fia választja ketté (</text:span><text:span text:style-name="T66">a*forivzw</text:span><text:span text:style-name="Latinbetűs_20_átirat"><text:span text:style-name="T51"> {aforidzó}</text:span></text:span><text:span text:style-name="T51"> Mt 25,32-ben, mint a 13,49-ben) a juhokat és a kecskéket.</text:span></text:p>
      <text:p text:style-name="Könyvadatsor"><text:span text:style-name="Hivatkozás"><text:span text:style-name="T7">(</text:span></text:span><text:span text:style-name="Név_20_hivatkozásban"><text:span text:style-name="T7">E. G. White</text:span></text:span><text:span text:style-name="Hivatkozás"><text:span text:style-name="T7">: </text:span></text:span><text:span text:style-name="Mű_20_címe"><text:span text:style-name="T7">Krisztus példázatai</text:span></text:span><text:span text:style-name="Hivatkozás"><text:span text:style-name="T7">. </text:span></text:span><text:span text:style-name="Cégnév"><text:span text:style-name="T7">Advent Kiadó</text:span></text:span><text:span text:style-name="Hivatkozás"><text:span text:style-name="T7">)</text:span></text:span><text:span text:style-name="T7">:</text:span></text:p>
      <text:p text:style-name="P37">A HÁLÓ<text:line-break/>(Mt 13:47-50)</text:p>
      <text:p text:style-name="P36">‘Hasonlatos a mennyeknek országa a tengerbe vetett gyalomhoz, amely mindenféle fajtát összefogott; melyet, minekutána megtelt, a partra vontak a halászok, és leülvén, a jókat edényekbe gyűjtötték, a hitványakat pedig kihányták. Így lesz a világ végén is: Eljőnek majd az angyalok, és kiválasztják a gonoszokat az igazak közül, és a tüzes kemencébe vetik őket; ott lészen sírás és fogcsikorgatás.’</text:p>
      <text:p text:style-name="P17"><text:span text:style-name="T46">A háló kivetése: az evangélium hirdetése. A háló begyűjt a gyülekezetbe mind jókat, mind rosszakat. Amikor az evangélium munkája lezárul, az ítélet elvégzi a szétválogatást. Krisztus látta, miként fogják a gyülekezet álhivő tagjai rossz hírbe hozni az igazságot. </text:span><text:span text:style-name="T16">A világ az álnok hitvallók ellentmondásos élete miatt gyalázza az evangéliumot. Még hívő keresztények is megbotránkoznak, amikor látják, hogy sokan, akik Krisztus nevét vallják, nincsenek Lelke befolyása alatt. Mivel ezek a bűnösök ott vannak a gyülekezetben, az emberek hajlamosak azt hinni, hogy Isten elnézi bűneiket. </text:span><text:span text:style-name="T26">Krisztus </text:span><text:span text:style-name="T22">ezért</text:span><text:span text:style-name="T26"> fellebbenti a jövő fátyolát.</text:span><text:span text:style-name="T16"> Szeretné, ha mindenki meglátná, hogy nem a rang, hanem a jellem dönti el az ember sorsát.</text:span></text:p>
      <text:p text:style-name="P17"><text:span text:style-name="T16">Mind a konkolyról, mind a hálóról szóló példázat világosan tanítja, hogy soha nem lesz olyan idő, amikor minden gonosz Istenhez tér.</text:span><text:span text:style-name="T46"> A búza és a konkoly együtt nő az aratásig. A rossz halakat a jókkal együtt húzzák ki a partra, hogy ott osztályozzák őket.</text:span></text:p>
      <text:p text:style-name="P16">Ezek a példázatok azt is tanítják, hogy az ítélet után már nem lesz kegyelemidő. Amikor az evangélium munkája lezárul, a jókat és a gonoszakat különválasztják; és akkor mindkét osztály sorsa örökre eldől.</text:p>
      <text:p text:style-name="P17"><text:span text:style-name="T16">Isten nem akarja, hogy bárki is elpusztuljon.</text:span><text:span text:style-name="T46"> ‘Élek én, ezt mondja az Úr Isten, hogy nem gyönyörködöm a hitetlen halálában, hanem hogy a hitetlen megtérjen útjáról és éljen. Térjetek meg, térjetek meg gonosz utaitokról! hiszen miért halnátok meg?’ (Ez 33:11.) </text:span><text:span text:style-name="T16">A kegyelemidő alatt Lelke állandóan kérleli az embereket, hogy fogadják el az élet ajándékát. Csak azokat hagyja elpusztulni, akik nem hallgatnak könyörgésére.</text:span><text:span text:style-name="T16"> Isten kinyilatkoztatta, hogy a bűnnek — a világegyetem veszedelmének — meg kell semmisülnie.</text:span><text:span text:style-name="T16"> Vele pusztulnak mindazok, akik ragaszkodnak hozzá.</text:span></text:p>
      <text:p text:style-name="P22">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text:span></text:span><text:soft-page-break/><text:span text:style-name="Citation"><text:span text:style-name="T5">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8">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roman"/>
    <style:font-face style:name="Garamond1" svg:font-family="Garamond" style:font-family-generic="roman"/>
    <style:font-face style:name="Greek1" svg:font-family="Greek" style:font-family-generic="roman"/>
    <style:font-face style:name="Hebrew" svg:font-family="Hebrew" style:font-family-generic="roman"/>
    <style:font-face style:name="Times New Roman2" svg:font-family="'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2-11-09T16:29:51</meta:creation-date>
    <meta:editing-cycles>4</meta:editing-cycles>
    <meta:editing-duration>PT8M1S</meta:editing-duration>
    <meta:initial-creator>Tommyca </meta:initial-creator>
    <dc:subject>Mt 13,47-50. - A Menny hálója - Ítélet (Szentháromság ü. u. uee.)</dc:subject>
    <dc:date>2012-11-09T16:49:07</dc:date>
    <dc:creator>Tommyca </dc:creator>
    <meta:document-statistic meta:table-count="0" meta:image-count="0" meta:object-count="0" meta:page-count="20" meta:paragraph-count="217" meta:word-count="11085" meta:character-count="75988" meta:non-whitespace-character-count="64522"/>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2-11-09T16:29:51"/>
  </office:meta>
</office:document-meta>
</file>