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2" svg:font-family="Aria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Átvett_20_anyagok_20_behúzás">
      <style:paragraph-properties fo:text-align="end" style:justify-single-word="false"/>
      <style:text-properties fo:background-color="transparent"/>
    </style:style>
    <style:style style:name="P2" style:family="paragraph" style:parent-style-name="Átvett_20_anyagok_20_-_20_textusbővítésre">
      <style:text-properties fo:background-color="transparent"/>
    </style:style>
    <style:style style:name="P3" style:family="paragraph" style:parent-style-name="Könyvadatsor">
      <style:paragraph-properties fo:background-color="#ffff00">
        <style:background-image/>
      </style:paragraph-properties>
    </style:style>
    <style:style style:name="P4" style:family="paragraph" style:parent-style-name="Kiegészítésre">
      <style:paragraph-properties fo:background-color="#ffff00">
        <style:background-image/>
      </style:paragraph-properties>
    </style:style>
    <style:style style:name="P5" style:family="paragraph" style:parent-style-name="Standard">
      <style:paragraph-properties fo:text-align="center" style:justify-single-word="false"/>
    </style:style>
    <style:style style:name="P6" style:family="paragraph" style:parent-style-name="Normál_20_réssel">
      <style:text-properties fo:background-color="transparent"/>
    </style:style>
    <style:style style:name="P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8" style:family="paragraph" style:parent-style-name="Text_20_body">
      <style:paragraph-properties fo:text-align="justify" style:justify-single-word="false"/>
      <style:text-properties fo:color="#ff0000" style:font-name="Arial2" fo:font-style="italic" fo:background-color="transparent"/>
    </style:style>
    <style:style style:name="P9" style:family="paragraph" style:parent-style-name="Heading_20_1">
      <style:text-properties fo:background-color="transparent"/>
    </style:style>
    <style:style style:name="P10" style:family="paragraph" style:parent-style-name="Normálra">
      <style:text-properties fo:background-color="transparent"/>
    </style:style>
    <style:style style:name="P11" style:family="paragraph" style:parent-style-name="Normálra">
      <style:paragraph-properties fo:background-color="#0000ff">
        <style:background-image/>
      </style:paragraph-properties>
    </style:style>
    <style:style style:name="P12" style:family="paragraph" style:parent-style-name="Névjegy">
      <style:text-properties fo:background-color="transparent"/>
    </style:style>
    <style:style style:name="P13" style:family="paragraph" style:parent-style-name="Archív_20_réssel">
      <style:text-properties fo:background-color="transparent"/>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réssel">
      <style:paragraph-properties fo:text-align="center" style:justify-single-word="false"/>
      <style:text-properties fo:color="#ff0000" fo:background-color="transparent"/>
    </style:style>
    <style:style style:name="P17" style:family="paragraph" style:parent-style-name="Átvett_20_anyagok_20_réssel">
      <style:text-properties style:font-name="Arial2" fo:font-style="italic" fo:background-color="transparent"/>
    </style:style>
    <style:style style:name="P18" style:family="paragraph" style:parent-style-name="Átvett_20_anyagok_20_réssel">
      <style:text-properties fo:background-color="transparent"/>
    </style:style>
    <style:style style:name="P19" style:family="paragraph" style:parent-style-name="Átvett_20_anyagok_20_réssel">
      <style:paragraph-properties fo:text-align="center" style:justify-single-word="false"/>
      <style:text-properties fo:background-color="transparent"/>
    </style:style>
    <style:style style:name="P20" style:family="paragraph" style:parent-style-name="Átvett_20_anyagok_20_réssel">
      <style:paragraph-properties fo:text-align="end" style:justify-single-word="false"/>
      <style:text-properties fo:background-color="transparent"/>
    </style:style>
    <style:style style:name="P21" style:family="paragraph" style:parent-style-name="Imádság" style:master-page-name="">
      <style:paragraph-properties fo:keep-together="auto" style:page-number="auto"/>
      <style:text-properties fo:background-color="transparent"/>
    </style:style>
    <style:style style:name="P22" style:family="paragraph" style:parent-style-name="Imádság" style:master-page-name="">
      <style:paragraph-properties fo:text-align="end" style:justify-single-word="false" style:page-number="auto" fo:keep-with-next="auto"/>
      <style:text-properties fo:background-color="transparent"/>
    </style:style>
    <style:style style:name="P23" style:family="paragraph" style:parent-style-name="Kategória">
      <style:text-properties fo:background-color="transparent"/>
    </style:style>
    <style:style style:name="P24" style:family="paragraph" style:parent-style-name="Kategória">
      <style:text-properties fo:background-color="transparent" text:display="true"/>
    </style:style>
    <style:style style:name="P25" style:family="paragraph" style:parent-style-name="Archívra">
      <style:text-properties fo:background-color="transparent"/>
    </style:style>
    <style:style style:name="P26" style:family="paragraph" style:parent-style-name="Átvett_20_anyagokra">
      <style:text-properties fo:color="#ff0000" fo:language="hu" fo:country="HU" fo:background-color="transparent"/>
    </style:style>
    <style:style style:name="P27" style:family="paragraph" style:parent-style-name="Átvett_20_anyagokra">
      <style:text-properties fo:color="#ff0000" fo:background-color="transparent"/>
    </style:style>
    <style:style style:name="P28" style:family="paragraph" style:parent-style-name="Átvett_20_anyagokra">
      <style:text-properties fo:language="hu" fo:country="HU" fo:background-color="transparent"/>
    </style:style>
    <style:style style:name="P29" style:family="paragraph" style:parent-style-name="Átvett_20_anyagokra">
      <style:text-properties fo:color="#ff6633" fo:background-color="transparent"/>
    </style:style>
    <style:style style:name="P30" style:family="paragraph" style:parent-style-name="Átvett_20_anyagokra">
      <style:text-properties fo:background-color="transparent"/>
    </style:style>
    <style:style style:name="P31" style:family="paragraph" style:parent-style-name="Átvett_20_anyagokra">
      <style:paragraph-properties fo:margin-left="0cm" fo:margin-right="0cm" fo:text-indent="1cm" style:auto-text-indent="false"/>
    </style:style>
    <style:style style:name="P32" style:family="paragraph" style:parent-style-name="Átvett_20_anyagokra">
      <style:paragraph-properties fo:margin-left="0cm" fo:margin-right="0cm" fo:text-indent="1cm" style:auto-text-indent="false"/>
      <style:text-properties fo:background-color="transparent"/>
    </style:style>
    <style:style style:name="P33" style:family="paragraph" style:parent-style-name="Archív">
      <style:text-properties fo:background-color="transparent"/>
    </style:style>
    <style:style style:name="P34" style:family="paragraph" style:parent-style-name="Archív_20_Imádság">
      <style:text-properties fo:background-color="transparent"/>
    </style:style>
    <style:style style:name="P35" style:family="paragraph" style:parent-style-name="Adatsor" style:master-page-name="">
      <style:paragraph-properties fo:margin-top="1cm" fo:margin-bottom="0.499cm" style:page-number="auto" fo:break-before="auto" fo:break-after="auto"/>
      <style:text-properties fo:background-color="transparent"/>
    </style:style>
    <style:style style:name="P36" style:family="paragraph" style:parent-style-name="Igehely">
      <style:text-properties fo:background-color="transparent"/>
    </style:style>
    <style:style style:name="P37" style:family="paragraph" style:parent-style-name="Átvett_20_kommentárszakasz">
      <style:text-properties fo:background-color="transparent"/>
    </style:style>
    <style:style style:name="P38" style:family="paragraph" style:parent-style-name="Átvett_20_kommentárszakasz">
      <style:paragraph-properties fo:margin-top="0.499cm" fo:margin-bottom="0cm" fo:text-align="justify" style:justify-single-word="false" fo:hyphenation-ladder-count="no-limit" style:writing-mode="lr-tb"/>
      <style:text-properties style:font-name="Arial" fo:font-size="12pt" fo:language="hu" fo:country="HU" fo:background-color="transparent" style:font-name-asian="Times New Roman" style:font-size-asian="12pt" style:font-name-complex="Times New Roman" style:font-size-complex="12pt" style:language-complex="ar" style:country-complex="SA" fo:hyphenate="false" fo:hyphenation-remain-char-count="2" fo:hyphenation-push-char-count="2"/>
    </style:style>
    <style:style style:name="P39" style:family="paragraph" style:parent-style-name="Átvett_20_kommentárszakasz">
      <style:paragraph-properties fo:margin-top="0.499cm" fo:margin-bottom="0cm" fo:text-align="justify" style:justify-single-word="false" fo:hyphenation-ladder-count="no-limit" style:writing-mode="lr-tb"/>
      <style:text-properties fo:background-color="transparent" fo:hyphenate="false" fo:hyphenation-remain-char-count="2" fo:hyphenation-push-char-count="2"/>
    </style:style>
    <style:style style:name="P40" style:family="paragraph" style:parent-style-name="Énektabulátor">
      <style:paragraph-properties>
        <style:tab-stops>
          <style:tab-stop style:position="3.251cm" style:type="char" style:char=","/>
        </style:tab-stops>
      </style:paragraph-properties>
      <style:text-properties fo:background-color="transparent"/>
    </style:style>
    <style:style style:name="P41" style:family="paragraph" style:parent-style-name="Lekció">
      <style:text-properties fo:background-color="transparent"/>
    </style:style>
    <style:style style:name="P42" style:family="paragraph" style:parent-style-name="Ámen">
      <style:text-properties fo:background-color="transparent"/>
    </style:style>
    <style:style style:name="P43" style:family="paragraph" style:parent-style-name="Archív_20_vers">
      <style:text-properties fo:background-color="transparent"/>
    </style:style>
    <style:style style:name="P44" style:family="paragraph" style:parent-style-name="Standard">
      <style:paragraph-properties fo:margin-left="2cm" fo:margin-right="0cm" fo:text-indent="-2cm" style:auto-text-indent="false">
        <style:tab-stops/>
      </style:paragraph-properties>
    </style:style>
    <style:style style:name="P45" style:family="paragraph" style:parent-style-name="Kategória">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font-weight="bold"/>
    </style:style>
    <style:style style:name="T9" style:family="text">
      <style:text-properties fo:font-weight="bold" style:font-weight-asian="bold"/>
    </style:style>
    <style:style style:name="T10" style:family="text">
      <style:text-properties style:text-underline-style="solid" style:text-underline-type="double" style:text-underline-width="auto" style:text-underline-color="font-color"/>
    </style:style>
    <style:style style:name="T11" style:family="text">
      <style:text-properties fo:font-style="italic"/>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bold" fo:background-color="transparent" style:font-style-asian="italic" style:font-weight-asian="bold"/>
    </style:style>
    <style:style style:name="T15" style:family="text">
      <style:text-properties fo:font-style="italic" fo:background-color="transparent" style:font-style-asian="italic" style:font-style-complex="italic"/>
    </style:style>
    <style:style style:name="T16" style:family="text">
      <style:text-properties fo:language="zxx" fo:country="none" fo:font-style="italic" style:font-style-asian="italic"/>
    </style:style>
    <style:style style:name="T17" style:family="text">
      <style:text-properties fo:font-variant="small-caps" fo:color="#ff0000" fo:background-color="transparent"/>
    </style:style>
    <style:style style:name="T18" style:family="text">
      <style:text-properties fo:font-variant="small-caps" fo:background-color="transparent"/>
    </style:style>
    <style:style style:name="T19" style:family="text">
      <style:text-properties fo:color="#ff0000"/>
    </style:style>
    <style:style style:name="T20" style:family="text">
      <style:text-properties fo:color="#ff0000" style:font-name="Arial2"/>
    </style:style>
    <style:style style:name="T21" style:family="text">
      <style:text-properties fo:color="#ff0000" style:font-name="Arial2" fo:font-weight="bold"/>
    </style:style>
    <style:style style:name="T22" style:family="text">
      <style:text-properties fo:color="#ff0000" fo:language="hu" fo:country="HU"/>
    </style:style>
    <style:style style:name="T23" style:family="text">
      <style:text-properties fo:color="#ff0000" fo:language="hu" fo:country="HU" fo:background-color="transparent"/>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style:font-name="Arial2"/>
    </style:style>
    <style:style style:name="T27" style:family="text">
      <style:text-properties fo:color="#00ff00"/>
    </style:style>
    <style:style style:name="T28" style:family="text">
      <style:text-properties fo:color="#800080"/>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style:font-name="Arial2"/>
    </style:style>
    <style:style style:name="T33" style:family="text">
      <style:text-properties fo:color="#ff6633" fo:background-color="transparent"/>
    </style:style>
    <style:style style:name="T34" style:family="text">
      <style:text-properties fo:color="#808080"/>
    </style:style>
    <style:style style:name="T35" style:family="text">
      <style:text-properties style:font-name="Arial2"/>
    </style:style>
    <style:style style:name="T36" style:family="text">
      <style:text-properties style:font-name="Arial2" fo:font-style="italic"/>
    </style:style>
    <style:style style:name="T37" style:family="text">
      <style:text-properties style:font-name="Arial2" fo:font-weight="bold"/>
    </style:style>
    <style:style style:name="T38" style:family="text">
      <style:text-properties fo:font-size="10pt" fo:background-color="transparent"/>
    </style:style>
    <style:style style:name="T39" style:family="text">
      <style:text-properties fo:color="#800000" fo:background-color="transparent"/>
    </style:style>
    <style:style style:name="T4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1" style:family="text">
      <style:text-properties fo:language="hu" fo:country="HU"/>
    </style:style>
    <style:style style:name="T42" style:family="text">
      <style:text-properties fo:language="hu" fo:country="HU" fo:background-color="transparent"/>
    </style:style>
    <style:style style:name="T43" style:family="text">
      <style:text-properties fo:language="hu" fo:country="HU"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árgy:<text:tab/>IgeFalatok: Mt 13,44-46. - Kincsbe botlók és kincset keresők öröme - Hetvened</text:p>
      <text:p text:style-name="P44">Feladó:<text:tab/>Szakács Tamás &lt;tamas.szakacs@lutheran.hu&gt;</text:p>
      <text:p text:style-name="P44">Dátum:<text:tab/>Tue, 31 Jan 2012 17:06:23 +0100</text:p>
      <text:p text:style-name="P44">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9">Kedves ‘Kincstalálók és Kincskeresők, majd Mindent Eladók’!</text:p>
      <text:p text:style-name="P6">Ma a süketség‑ és hallókészülék-vizsgálatom kicsit kilőtte a napomat, részben ennek is köszönhető, hogy <text:span text:style-name="Félig_20_kiemelt">‘nagy volumenű’</text:span> (több órás) tevékenységeim némelyike elhalasztásra ítéltetett ― helyette viszont előbb lettem kész e néhány IgeFalattal. Remélem, a Ti hallásotok nem olyan csapnivaló, mint az enyém, és jobban reagáltok Jeremiás szavaira és a belőle formált <text:span text:style-name="Nevek">Werfel</text:span>-regény címére: <text:span text:style-name="Mű_20_címe">Halljátok az igét!</text:span></text:p>
      <text:p text:style-name="P10">E heti kincsvadászatom trófeáit próbálom meg most közkinccsé tenni, hogy ilyen módon is mindenemet eladjam azért a szántóföldért (az Ígéret Földje), azért a drágagyöngyért (Jézusért). Így hát most kincseimet szétszóróm ― remélhetőleg nem a disznók elé, hanem más hasonló koldusok elé, mint magam is vagyok...</text:p>
      <text:p text:style-name="P6">Áldott és ihletett készülést, igehirdetést-igehallgatást!</text:p>
      <text:p text:style-name="P1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Hetvened; alapige: Mt 13,44-46.):</text:p>
      <text:p text:style-name="Normál_20_réssel"><text:span text:style-name="Kiemelt"><text:span text:style-name="T7">Kincsbe botlók és kincset keresők öröme</text:span></text:span></text:p>
      <text:p text:style-name="P10">Meglepetés és kitartás</text:p>
      <text:p text:style-name="P10">Mindent odaadás</text:p>
      <text:p text:style-name="P10">Mindennél nagyobb öröm</text:p>
      <text:p text:style-name="P23">Egyéb gondolatok az ige kapcsán:</text:p>
      <text:p text:style-name="P10"/>
      <text:p text:style-name="Normálra"><text:span text:style-name="T7">Attól tartok, hogy a magyarázatok két kategóriája nem vagylagosak és egymást kizáróak, hanem épp ez a lényege a két példázat eltérésének! Első esetben Isten Országa a kincshez hasonlít ― itt az lehet a jogos, hogy mi vagyunk a földművesek, akik </text:span><text:span text:style-name="Félig_20_kiemelt"><text:span text:style-name="T7">‘belebotlunk’</text:span></text:span><text:span text:style-name="T7"> a kincsbe, és bizony ez olyan érték, hogy érdemes mindenünket odaadni érte. Másodjára a kereskedőhöz hasonlít Isten Országa ― itt már valóban jó magyarázatnak tűnik, hogy Jézus a kereskedő, aki minket keres. Mert az tény, hogy Isten szemében értékesek vagyunk mi is, nemcsak a mi szemünkben kell legyen értékes Isten Országa. És Jézus is mindent odaadott értünk...</text:span></text:p>
      <text:p text:style-name="P10"/>
      <text:p text:style-name="Normálra"><text:span text:style-name="Nevek"><text:span text:style-name="T7">Magassy</text:span></text:span><text:span text:style-name="T7"> hangsúlyozza, hogy itt nincs szó áldozatról, hiszen az öröm a domináns! Ehhez kapcsolódhat egy idézet </text:span><text:span text:style-name="Nevek"><text:span text:style-name="T7">Darby</text:span></text:span><text:span text:style-name="T7">-tól: </text:span><text:span text:style-name="Citation"><text:span text:style-name="T7">„Nem valami nagy áldozat, ha az ember lemond a szemétről.”</text:span></text:span><text:span text:style-name="T7"> (</text:span><text:span text:style-name="Hivatkozás"><text:span text:style-name="T7">Filippi levél</text:span></text:span><text:span text:style-name="T7">re utal, de ide is kapcsolódhat). Itt ugyanakkor végképp nem lemondás van, és nem a kárt és </text:span><text:soft-page-break/><text:span text:style-name="T7">szemetet, hanem az értékeket adja el, ezért némileg árnyalható is a téma...</text:span></text:p>
      <text:p text:style-name="P10"/>
      <text:p text:style-name="Normálra"><text:span text:style-name="T7">A két példázat közötti különbségeket taglalva mintha </text:span><text:span text:style-name="Nevek"><text:span text:style-name="T7">Magassy</text:span></text:span><text:span text:style-name="T7"> is elsikkadna afelett, hogy az elsőben Isten Országa a kincshez, a másodikban a kereskedőhöz hasonlít! Ezt azért érdemes lenne valami jó módon értelmezni és adaptálni, majd interpretálni!!!</text:span></text:p>
      <text:p text:style-name="P10"/>
      <text:p text:style-name="P23">Előkészítő-Archívum:</text:p>
      <text:p text:style-name="P10">Korábbi előkészítőből is álljon itt néhány gondolat ― amelyek máshol még nem kerültek elő:</text:p>
      <text:p text:style-name="P10"/>
      <text:p text:style-name="Normálra"><text:span text:style-name="T7">Esetleg érdemes lehet azon is elgondolkodni, hogy ez az ikerpéldázat csak </text:span><text:span text:style-name="Hivatkozás"><text:span text:style-name="T7">Mt</text:span></text:span><text:span text:style-name="T7">-ban szerepel.</text:span></text:p>
      <text:p text:style-name="P10"/>
      <text:p text:style-name="Normálra"><text:span text:style-name="T7">Kicsit ugyan másról van szó, de a nem összemérhető értékeket azért az Ékes kapuban történtek is jól példázzák: </text:span><text:span text:style-name="Citation"><text:span text:style-name="T7">„Ezüstöm és aranyam nincsen, de amim van, azt adom neked: a názáreti Jézus Krisztus nevében, kelj fel, és járj!”</text:span></text:span><text:span text:style-name="Hivatkozás"><text:span text:style-name="T7"> (Csel 3,6b.)</text:span></text:span></text:p>
      <text:p text:style-name="P10"/>
      <text:p text:style-name="P23">Ige-Archívum:</text:p>
      <text:p text:style-name="P10">A kommentárok, igehirdetés-kötetek előtt álljon itt egy(-két) régebbi igehirdetés:</text:p>
      <text:p text:style-name="P35">Veresegyház―Gödöllő―Isaszeg, 2002. január 27., Hetvened</text:p>
      <text:p text:style-name="P40">Kezdőének:<text:tab/><text:span text:style-name="T9">408</text:span></text:p>
      <text:p text:style-name="P40">Liturgia:<text:tab/><text:span text:style-name="T9">3</text:span></text:p>
      <text:p text:style-name="P40">Főének:<text:tab/><text:span text:style-name="T9">286/</text:span></text:p>
      <text:p text:style-name="P40">Záróének:<text:tab/><text:span text:style-name="T9">320</text:span></text:p>
      <text:p text:style-name="P41">Lekció:<text:tab/><text:span text:style-name="T9">1Kor 3,1-8.</text:span></text:p>
      <text:p text:style-name="P36"><text:span text:style-name="T10">Földműves és kalmár</text:span><text:tab/><text:tab/><text:span text:style-name="T12">Mt 13,44-46</text:span><text:span text:style-name="T16">.</text:span></text:p>
      <text:p text:style-name="P9">Példázatokba rejtett ország</text:p>
      <text:p text:style-name="Archív"><text:span text:style-name="T7">Vannak, akik úgy gondolják, hogy Jézus mindig csak tömören beszélt, ahogyan e példázatok is mutatják. Eszerint Jézus példáját követve lehet, hogy ma csak abból kellene álljon az igehirdetés, hogy felolvasom a példázatot? Akkor azért eléggé csávában maradnánk. Az evangéliumok alapján nem is igaz, hogy Jézus csak rövid példázatok formájában beszélt volna, csak természetesen a leírás történt összefoglalóan. A </text:span><text:span text:style-name="Mű_20_címe"><text:span text:style-name="T7">Hegyi beszéd</text:span></text:span><text:span text:style-name="T7"> alapján mégis tudjuk azt is, hogy Jézus hosszú beszédekben is tanította a népet — még többet a tanítványokat, mint pl. épp e </text:span><text:span text:style-name="Hivatkozás"><text:span text:style-name="T7">13. fejezet</text:span></text:span><text:span text:style-name="T7"> is mutatja: nekik külön elmagyarázza a példázatok némelyikét.</text:span></text:p>
      <text:p text:style-name="P25">Érdemes volna végigpásztázni az elméket, kiben mi él, mire gondol a példázat kapcsán, hogyan értelmezi, érti‑e egyáltalán, vagy csak tanácstalanul áll? Lehet, hogy van, akit annyira rabul is ejtett a példázat, hogy hirtelen nem is tud semmire gondolni, csak szó szerint a két képre, amit Jézus elénk vetít. Lehet, hogy más valakit olyan formában ragadott meg, hogy rengeteg minden kavarog benne. Lehet, hogy valaki számára életének különböző szakaszai elevenednek meg, melyek szemléltetései lehetnének a két példázatnak. Kinek gondolatébresztésül, kinek gondolatterelgetésül, de talán mindannyiunknak szüksége van arra, hogy mégis szóljunk bővebben a példázatok értelméről.</text:p>
      <text:p text:style-name="Archívra"><text:span text:style-name="T7">De miről is szóljunk? Valóban a példázatok értelméről? Mi is az értelme? Sok mindent nyitva hagy Jézus, de egyet azért semmiképp: azt, hogy miről is szól a példázat — </text:span><text:span text:style-name="Citation"><text:span text:style-name="T7">„Hasonló a mennyek országa…”</text:span></text:span><text:span text:style-name="Hivatkozás"><text:span text:style-name="T7"> (44.)</text:span></text:span><text:span text:style-name="T7"> Az egyház nem a földek országáról, nem a bankárok világáról, nem </text:span><text:soft-page-break/><text:span text:style-name="T7">a politikusok birodalmáról, nem a császárok hatalmáról, nem a kiskirályok uralmáról tesz bizonyságot, hanem a Mennyek Országáról, a Mennyek Világáról, a Mennyek Birodalmáról, a Mennyek Hatalmáról, a Mennyek Uralmáról — a mennyek </text:span><text:span text:style-name="T18">Ur</text:span><text:span text:style-name="T7">áról.</text:span></text:p>
      <text:p text:style-name="P9">Emberi és isteni vetület</text:p>
      <text:p text:style-name="Archív"><text:span text:style-name="T7">A kettős példázat nem lehet véletlen, nyilván számít a kettő közötti különbség. Az elsőben a kincs hasonlít Isten Országára, a másodikban a kereskedő. A földbe rejtett kincs úgy pottyan az ember ölébe — a gyöngyöt tudatosan keresi a kereskedő. Ezért egyesek szerint úgy érthető a kettősség, hogy az első az ember oldaláról írja le Isten országát, aki semmit nem tesz azért, hogy a kincsre leljen, de amikor megtalálta, akkor már </text:span><text:span text:style-name="Félidézet"><text:span text:style-name="T7">„bele kell adni apait anyait”</text:span></text:span><text:span text:style-name="T7">… A második e vélemény szerint inkább Isten oldaláról írja le, Aki keresi az embert. Isten számra mindent megért az ember megmentése, ezért odaadta összes </text:span><text:span text:style-name="Félig_20_kiemelt"><text:span text:style-name="T7">‘vagyonát’</text:span></text:span><text:span text:style-name="T7">, hogy ezt az egy gyöngyöt birtokolhassa. (Ám kicsit sántít ez az értelmezés is: miért kellene </text:span><text:span text:style-name="Félig_20_kiemelt"><text:span text:style-name="T7">keresnie</text:span></text:span><text:span text:style-name="T7">, Ő </text:span><text:span text:style-name="T7">azonnal is megtalálhatná — miért a </text:span><text:span text:style-name="Félig_20_kiemelt"><text:span text:style-name="T7">‘szerencséjén’</text:span></text:span><text:span text:style-name="T7"> múlik, hogy rátalál‑e? Ilyen szempontból pedig mégiscsak van helye az emberre érteni.)</text:span></text:p>
      <text:p text:style-name="Archívra"><text:span text:style-name="T7">Mindemellett attól tartok, nem lehet éles különbséget tenni a kétfajta értelmezési változat között, azaz, hogy mit kell Istenre, mit az emberre érteni — bizonyára mindkettőben van igazság. Azért sem látom megalapozottnak csak egyik vagy csak másik értelmezést, mert ha Jézus nem tette nyilvánvalóan egyértelművé a </text:span><text:span text:style-name="Félig_20_kiemelt"><text:span text:style-name="T7">‘megfejtést’</text:span></text:span><text:span text:style-name="T7">, akkor ennek a nyitottságnak is bizonyára oka van. Hadd gondolkodjunk csak el, mennyi mindent rejthet ez a kagyló, mely ennek az ikerpéldázatnak a gyöngyét rejti!</text:span></text:p>
      <text:p text:style-name="P9">Veszteséges nyereség</text:p>
      <text:p text:style-name="P33">Keressük‑e az igazgyöngyöt? Mit teszünk Isten Országának megtalálása érdekében? Keressük az istentiszteleten, elcsendesedésben, igeolvasásában, imádságban? Megér annyit, hogy esetleg más előnyökről lemondjunk? Érdemes kihagyni egy jó kis filmet az istentisztelet miatt? Érdemes kihagyni egy jó kis játékot az iskolatársakkal a hittan miatt? Érdemes konfliktusokat vállalni azért, mert ragaszkodunk hitünkhöz más felfogású környezetben, legyen az akár a családunk? Érdemes a munkahelyen megaláztatásokat, hátrányokat elszenvedni, mert lelkiismeretünk szavára hallgatva kiállunk az igazság mellett a lassan mindent elborító hazugságok között is? Érdemes megfeszítve egész nap fáradozni a gyülekezeti munkában egy kényelmesebb és jobban fizető állás helyett? A világ rávágja: nem. Jézus mégis határozott igennel felel.</text:p>
      <text:p text:style-name="P25">Középiskolás osztályfőnököm, amikor megtudta, hogy teológiára pártolok át a fizikusságról, azt mondta, milyen bolond vagyok, otthagyni a rám váró karriert. Valóban bolondság volt‑e? Vagy éppen az lett volna a bolondság? Az valóban biztos, hogy sokkal jobban fizető állásom lehetne, ha ilyen vonalon helyezkedem el. De egyáltalán nem biztos, hogy jobb választás lett volna. Mert a Mennyek Országának kincse és igazgyöngye lehet, hogy a forintalapú könyvelési mérlegen nem sokat nyom a latba — de a hitalapú devizamérlegen minden mást felülmúl… Ezért nem engedtem hajdani osztálytársam még olyan csábításának sem, amely németországi viszonyok között is nagyon előnyös ajánlatot jelentett — pedig négyszer is próbált kicsalni. Ha átmeneti helyzetemben tettem is egy ilyen kis kitérőt egy másik barátomnál, mégse gondoltam, hogy a lelkészség helyett tartósan programozónak menjek.</text:p>
      <text:p text:style-name="Archívra"><text:span text:style-name="T7">Egy nagyon fontos félreértést is ki kell küszöbölnünk: Látszólag áldozathozatalról szól Jézus — valójában hatalmas nyereségről! Nem lemondásról, hanem megragadásról. Bizonyos értelemben igaz, hogy fel kell áldoznia a földművesnek is, a kereskedőnek is mindent. És mégse </text:span><text:span text:style-name="Kiemelt"><text:span text:style-name="T7">kell</text:span></text:span><text:span text:style-name="T7"> áldoznia… És mégse </text:span><text:span text:style-name="Kiemelt"><text:span text:style-name="T7">áldoznia</text:span></text:span><text:span text:style-name="T7"> kell… Nem arról szól a példázat, hogy mit tegyünk, hanem egyszerűen leírja azt a folyamatot, ami Isten Országának törvényszerűsége: aki rátalált e kincsre, azt olyan határtalan öröm fogja el, hogy nem számít semmi más, csak ez a drágagyöngy. Ezért adja el mindenét, de cseppet se bánva, hiszen a legfontosabb lehet az övé.</text:span></text:p>
      <text:p text:style-name="P9">Keresés — megtalálás</text:p>
      <text:p text:style-name="Archív"><text:soft-page-break/><text:span text:style-name="T7">Isten Országát abban is jellemzik a példázatok, hogy — </text:span><text:span text:style-name="Félig_20_kiemelt"><text:span text:style-name="T7">‘hétköznapi’</text:span></text:span><text:span text:style-name="T7"> szem számára — láthatatlan. A szántóvető csak végzi mindennapi rutinját, és hirtelen, de számára akaratlanul és felfoghatatlanul, hatalmas kincsre lel. A kereskedő ugyan keresi, de végtére ő sem munkája megfeszített és kitartó voltának köszönheti sikerét, hanem a </text:span><text:span text:style-name="Félig_20_kiemelt"><text:span text:style-name="T7">‘szerencséjének’</text:span></text:span><text:span text:style-name="T7">. Így hát mindegy, hogy valakinek esze ágában nincs Istennel törődni, vagy egész életében keresi a Nagy Igazságot — végül mégiscsak a kincs találja meg őt, és nem ő a kincset… Ha más indíttatással és háttérrel is, de nagyon hasonlót fogalmaz meg a költő is:</text:span></text:p>
      <text:p text:style-name="Archív_20_vers"><text:span text:style-name="Nevek"><text:span text:style-name="T7">Ady Endre</text:span></text:span><text:span text:style-name="T7">: </text:span><text:span text:style-name="Mű_20_címe"><text:span text:style-name="T7">Az Úr érkezése</text:span></text:span></text:p>
      <text:p text:style-name="P43">Mikor elhagytak,<text:line-break/>Mikor a lelkem roskadozva vittem,<text:line-break/>Csöndesen és váratlanul<text:line-break/>Átölelt az Isten.</text:p>
      <text:p text:style-name="P43">Nem harsonával,<text:line-break/>Hanem jött néma, igaz öleléssel,<text:line-break/>Nem jött szép, tüzes nappalon,<text:line-break/>De háborus éjjel.</text:p>
      <text:p text:style-name="P43">És megvakultak<text:line-break/>Hiú szemeim. Meghalt ifjuságom,<text:line-break/>De őt, a fényest, nagyszerűt,<text:line-break/>Mindörökre látom.</text:p>
      <text:p text:style-name="P13">Figyeljünk arra is, mi történik, ha már megleltük a kincset! Először is szükséges, hogy felismerjük felbecsülhetetlen értékét! Másodszor pedig úgy meg kell ragadnunk, hogy akár mindenünk rámenjen. Sokan itt akadnak el. Lehet, hogy érzik Isten Országa drágaságát, mérhetetlen értékét, de mégsem eléggé ahhoz, hogy meghozza a szükséges döntést és megtegye a szükséges lépést ― nem akarnak másról sem lemondani. Mintegy Istent is csak be szeretnék helyezni kis gyűjteményükbe minden más mellé, hogy vitrinben mutogathassák e kincset is — és nem értik, hogy ezért mindent oda kell(ene) adni; így hát nem is lesz valójában az övék… Jön a föld gazdája, és kéri jogos jussát, hiszen a földtulajdonosé a talált kincs, nem a megtalálóé. Nevet a másik kereskedő is, és nem adja el a gyöngyöt leértékelt áron…</text:p>
      <text:p text:style-name="P25">Nem akadunk el sokszor mi magunk is itt? Mennyi, mennyi érvet hallani, ki miért nem ér rá arra, hogy a gyülekezeti életben részt vegyen, nem ér rá arra, hogy Isten igéjét rendszeresen és kitartóan tanulmányozza — mint megfeszítve dolgozik a földműves, és kitartóan keres a keres-kedő. E példázat fényében válik világossá, hogy az emberi elme számára talán érthető és szép indokok miért kifogások csupán Isten szemében. Hiszen hogyan lehetséges, hogy a legfontosabbra sosincs időnk? Hogyan lehetséges, hogy a legnagyobb kincsre sajnáljuk odaadni nemhogy mindenünket, de még fillérjeinket is?!? Jézus példázata segít számunkra, hogy előrehaladjunk a helyes értékrend felismerésének útján.</text:p>
      <text:p text:style-name="P25">Nem akarom mondani senkinek, hogy mostantól tegye legelső helyre életében a Mennyek Országát, és rendezze át ennek fényében életét. Nem mondom, mert tudom, hogy pusztán attól, hogy mondom, még senkiben nem indul meg az önkéntes elhatározás. Ha valaki csak azért próbálná meg ezt, mert én mondtam — vagy akár azért, de csak azért, mert Jézus mondta —, úgy vélem, az csak fogcsikorgatást szülne. Nem javaslok hát ilyet. — Hanem kívánok: Kívánom, hogy minél többen ismerjük fel magunk, mekkora érték is a Mennyek Országa. Ha ide eljut valaki, akkor már senkit nem kell biztatni. Akkor már önszántából, nagy örömmel rejti vissza a kincset, megvásárolja a földet, és amikor már sajátja, ássa újra elő a legnagyobbat, ami a miénk lehet. Aki felismeri az isteni értékrendet, az nem fogja sajnálni egész kalmárvagyonát odaadni az egyetlen gyöngyért…</text:p>
      <text:p text:style-name="P42">אמן αμην Ámen</text:p>
      <text:p text:style-name="P21"><text:soft-page-break/>Imádkozzunk!</text:p>
      <text:p text:style-name="P34">Mennyei Atyánk! Köszönjük Neked, hogy Országod felmérhetetlen értékű kincs, melynek öröméért érdemes mindenünket odaadni, olyan drágagyöngy, melynek megvásárlásáért érdemes mindent odaáldozni. Nyisd meg szemünket, hogy észrevegyük a rejtett kincset, segíts meg, hogy rátaláljunk a drágagyöngyre, adj erőt, hogy felismerve Országod páratlan voltát, legyen bátorságunk eladni mindent, hogy ezt az egyet megvásárolhassuk.</text:p>
      <text:p text:style-name="P22"><text:span text:style-name="T13">אמן</text:span> αμην Ámen</text:p>
      <text:p text:style-name="Kategória"><text:span text:style-name="Túlemelt"><text:span text:style-name="T7">Kommentárok:</text:span></text:span><text:span text:style-name="T14"><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7">zöld:</text:span></text:span> az általam egyértelműen tévesnek tartott gondolat; <text:span text:style-name="Kiemelt"><text:span text:style-name="T28">bíbor:</text:span></text:span> átmeneti eset a <text:span text:style-name="Kiemelt"><text:span text:style-name="T19">vörös</text:span></text:span> és <text:span text:style-name="Kiemelt"><text:span text:style-name="T25">kék</text:span></text:span> között, ha a kétségesség csak részleges vagy feltételes; <text:span text:style-name="Kiemelt"><text:span text:style-name="T29">türkiz:</text:span></text:span> átmenet a <text:span text:style-name="Kiemelt"><text:span text:style-name="T25">kék</text:span></text:span> és <text:span text:style-name="Kiemelt"><text:span text:style-name="T2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9">vörös</text:span></text:span> helyett; végül <text:span text:style-name="Kiemelt"><text:span text:style-name="T3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7">Mt 13,44.</text:p>
      <text:p text:style-name="P27">A jog szerint a kincs a föld tulajdonosáé. Ezért veszi meg az ember a szántóföldet. Érdemes minden anyagi áldozatot meghozni Isten igéjéért.</text:p>
      <text:p text:style-name="P38">Mt 13,45-46.</text:p>
      <text:p text:style-name="P30">Jézus korában igen nagyra értékelték az igazgyöngyöt. Megszerzéséért minden fáradságot meg kell hozni.</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Mt 13,44</text:p>
      <text:p text:style-name="P30"><text:span text:style-name="T20">Az igaz hit és az igaz boldogság azon kincs, melyet Isten kegyelme megtalálni enged. Áldozd föl, ha szükség, mindazt, mi előtted kedves a földön, hogy azt megnyerd és megtarthasd. Ez a kincs el van rejtve, mert e világ bölcsei Krisztus bölcseségét esztelenségnek tartják</text:span><text:span text:style-name="T32">; elrejtve kell azt tartani, mert a test, világ és gonosz lélek azt elrabolni törekszenek.</text:span></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Mát. 13,44–46. A mezőbe rejtett kincs és az igazgyöngy példázata.</text:p>
      <text:p text:style-name="P30"><text:span text:style-name="T32">Mindkét példázat azt tanítja, hogy </text:span><text:span text:style-name="T20">Isten országába csak úgy juthat el az ember, ha mindenét odaadja érte.</text:span><text:span text:style-name="T35"> Az elsőben az a hangsúlyos, hogy </text:span><text:span text:style-name="T20">a földműves véletlenül jut hozzá a kincshez, de azután ‘legitim’ módon akar tulajdonosává lenni</text:span><text:span text:style-name="T20">,</text:span><text:span text:style-name="T19"> </text:span><text:span text:style-name="T20">ezért megveszi a földet.</text:span><text:span text:style-name="T35"> A második példázat hangsúlya arra esik, hogy </text:span><text:span text:style-name="T20">a kincs megtalálója foglalkozásszerű keresés közben talál rá a drágagyöngyre, de</text:span><text:span text:style-name="T20"> a következtetést </text:span><text:span text:style-name="T20">ugyanúgy</text:span><text:span text:style-name="T20"> kell levonnia, mint a példázatbeli földmívesnek: </text:span><text:span text:style-name="T20">mindenét el kell adnia, hogy övé lehessen a drága kincs.</text:span></text:p>
      <text:p text:style-name="Könyvadatsor"><text:soft-page-break/><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7">13,44–50 A kincs, a gyöngy és a háló.</text:p>
      <text:p text:style-name="P30">A 44–46. versek példabeszédei a kincsről és a gyöngyről azt a buzgalmat ábrázolják, amellyel a királyság felé kell törekedni. Kifejezik a királyság nagy értékét, az általa hozott örömet és a teljes elkötelezést, amelyet kiérdemel. {</text:p>
      <text:p text:style-name="P2">} A 47–50. versbéli halháló arra emlékeztet bennünket, hogy a királyság eljövetele magában foglalja majd a végítéletet is, amely során a jót és rosszat szétválogatják és elnyerik illő jutalmukat, illetve büntetésüke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4"><text:span text:style-name="Kiemelt"><text:span text:style-name="T7">HETVENED (SEPTUAGESIMA) VASÁRNAP</text:span></text:span></text:p>
      <text:p text:style-name="Átvett_20_anyagok_20_réssel"><text:span text:style-name="Túlemelt"><text:span text:style-name="T7">BÖJT FELÉ IGAZ MEGTÉRÉSSEL</text:span></text:span></text:p>
      <text:p text:style-name="P18">Emlékezzünk arra, hogy Ádvent nyitányaként „az új kezdés ― megtérésre hívó szó” témával találkoztunk, amit az újesztendő kezdetekor újra a megtérésre hívás követett. A vízkereszti időszakban Jézusra tekintett az igehallgató gyülekezet; arra a Jézusra, aki engedelmes szolgálatával példát adott a szolgáló (diakóniai) életforma felismerésére és evangéliumával erőt plántált belénk, hogy a mi saját erőnk megfeszítésével elérkezhessünk a diakóniai létezés kapujához. Most egy új szakasz kezdődik egyházi esztendőnkben, melyet természetszerűleg nem lehet mással bevezetni, mint a megtérésre hívással. Kihasználjuk az alkalmat és megháromszorozzuk ezt az egyébként abszolúte ismeretlen tételt, nehogy valaki elfelejtse. Ezután következik a böjti időszak hat hete, melyben a halálig engedelmes és szolgáló (Diakonosz) Jézusra fogunk figyelni és példáját követve el fogunk jutni a diakóniai életforma kapujáig. „Varietas delectat!” ― mondanák erre a régi latinok. „Ilyen sokszínű a DT igehirdetési tematikája!” ― bólintok rá megadóan.</text:p>
      <text:p text:style-name="P15"><text:span text:style-name="Túlemelt"><text:span text:style-name="T7">ELBIZAKODOTTSÁGBÓL ODAADÓ ISTENTISZTELETRE</text:span></text:span></text:p>
      <text:p text:style-name="P14"><text:span text:style-name="Kiemelt"><text:span text:style-name="T7">Mt 13,44-46<text:line-break/>Mindenét eladja, hogy megvehesse</text:span></text:span></text:p>
      <text:p text:style-name="P18">A textusnak az elbizakodottsághoz semmi köze. Nemcsak a főtémának, hanem az altémának is kilátszik a lólába, amelyet csak akkor nem veszünk észre, ha visszafelé olvassuk a szöveget. Az „odaadó istentisztelet” magától értetődően a szolgáló életforma vállalását jelenti, hiszen Istent úgy tiszteljük, ha az embertársainkat odaadóan szeretjük. Az „elbizakodottság” azért fontos szó a témában, mivel a farizeusok ― akiket rémségesen utálunk, mert rondák és képmutatóak és nem szeretik elég odaadóan az embertársaikat! ― nem adják oda mindenüket, csak valami tizedekkel hencegnek és elbizakodják magukat, méghozzá flancolva. Hála Istennek, hogy vannak farizeusok, mert ha nem volnának, nehéz lenne őket kitalálni. Így viszont, hogy vannak, s ők mindig az abszolúte negatív figurák, mindenféle aktuális rosszat rájuk lehet kenni, s ezzel máris eleget teszünk a bűnök elleni prédikálás kötelezettségének. Ugyanakkor óvakodunk attól, hogy összevessük a bibliai farizeizmust a mai törvénykegyességgel, mert megeshetnék, hogy rokonvonásokat találnánk életvitelük <text:soft-page-break/>egynémely vonatkozásában, s máris meg lenne torpedózva az összes lendületes mondatunk, melyet ― Pelagius zajos helyeslése mellett ― következetesen rá szoktunk zúdítani hallgatóinkra megtérésüket követelve. Megdöbbent, hogy ebben a tekintetben jószerével nincs különbség köztünk. Lehet valaki fiatal, vagy öreg, lehet pietista vagy ortodox, lehet konformista vagy ellenzéki, ebben egyetért. Ha pedig ez az egyezőség tény (márpedig sajnos az!), akkor nem az egyedek igeértésében, hanem az egyedeket kiképző intézmény munkájában kell keresnünk a hiba forrását. Baj tehát, ha nem tűnik fel, hogy ennek az igének nem sok köze van a vasárnap tematikájához; de még nagyobb baj az, hogy évtizedek óta nem tűnik fel azoknak, akik ezt a tematikát kitalálták és hozzávarázsolták a megfelelőnek tartott, ám nagyon gyakran nem megfelelő igéket.</text:p>
      <text:p text:style-name="P19">+</text:p>
      <text:p text:style-name="Átvett_20_anyagok_20_réssel"><text:span text:style-name="T7">A példázat sajátos „műfaja” az elbeszélésnek, tanításnak. Értelmezése is sajátos szabályok szerint történik. A kérdés bővebb kifejtésével KK kommentárában találkozunk, aki egy külön fejezetben szól arról, hogy a </text:span><text:span text:style-name="Félig_20_kiemelt"><text:span text:style-name="T7">példázat </text:span></text:span><text:span text:style-name="T7">(görögül </text:span><text:span text:style-name="Félig_20_kiemelt"><text:span text:style-name="T7">parabolé</text:span></text:span><text:span text:style-name="T7">, illetve annak ismertebb latinosított változataként </text:span><text:span text:style-name="Félig_20_kiemelt"><text:span text:style-name="T7">parabola </text:span></text:span><text:span text:style-name="T7">az Ószövetségben is előforduló </text:span><text:span text:style-name="Félig_20_kiemelt"><text:span text:style-name="T7">másál </text:span></text:span><text:span text:style-name="T7">fordítása) igen gazdag színárnyalatú jelentéstartalmat hordoz. „Megjelölheti a rövid szentenciát, </text:span><text:span text:style-name="Félig_20_kiemelt"><text:span text:style-name="T7">példabeszédet</text:span></text:span><text:span text:style-name="T7">, (a </text:span><text:span text:style-name="Félig_20_kiemelt"><text:span text:style-name="T7">Példabeszédek könyvé</text:span></text:span><text:span text:style-name="T7">nek héber címe is </text:span><text:span text:style-name="Félig_20_kiemelt"><text:span text:style-name="T7">Másál-</text:span></text:span><text:span text:style-name="T7">ok), </text:span><text:span text:style-name="Félig_20_kiemelt"><text:span text:style-name="T7">közmondást, gúnydalt, </text:span></text:span><text:span text:style-name="T7">de kiváltképpen a </text:span><text:span text:style-name="Félig_20_kiemelt"><text:span text:style-name="T7">képies igét. </text:span></text:span><text:span text:style-name="T7">Az utóbbi, t. i. valamely igazságnak egy képpel, vagy hasonlattal való ábrázolása megint nagyon különféle. Lehet rövid </text:span><text:span text:style-name="Félig_20_kiemelt"><text:span text:style-name="T7">hasonlat (metafora)</text:span></text:span><text:span text:style-name="T7">, vagy kifejtett példázat.” (Karner: Máté, 205.) A további részletezéstől eltekinthetünk, KK minden alváltozatra hoz példákat igazolásul. Fontosnak látszik azonban annak hangsúlyozása, hogy ebbe az elbeszélési körbe, műfajba beletartozik még az </text:span><text:span text:style-name="Félig_20_kiemelt"><text:span text:style-name="T7">allegória </text:span></text:span><text:span text:style-name="T7">is, bár ez nagyon ritkán fordul elő az Újszövetségben (a „Gyilkos szőlőmunkások” példázata egyedül áll az evangéliumokban).</text:span></text:p>
      <text:p text:style-name="Átvett_20_anyagokra"><text:span text:style-name="T7">Ha mindezt textusunkra alkalmazzuk, úgy azt mondhatjuk, hogy egy rövid, lényegében azonos tartalmú </text:span><text:span text:style-name="Félig_20_kiemelt"><text:span text:style-name="T7">kettős metaforával </text:span></text:span><text:span text:style-name="T7">van dolgunk. Értelmezésének megvannak a sajátos szabályai. Nagyon hasznos újra KK professzorra figyelnünk: „Jézus példázatai általában </text:span><text:span text:style-name="Félig_20_kiemelt"><text:span text:style-name="T7">példázatok</text:span></text:span><text:span text:style-name="T7">, azaz olyan szóképek, amelyek egy tételt az élet valamely más területéről vett elbeszéléssel szemléltetnek. A példázatokat </text:span><text:span text:style-name="Félig_20_kiemelt"><text:span text:style-name="T7">e jellegük </text:span></text:span><text:span text:style-name="T7">világosan elválasztja az allegóriától, amelyben minden egyes mozzanatnak megvan a maga külön vonatkozása az allegória képe által példázott világra. Ez az Újtestamentumban legjobban a negyedik evangéliumban közölt allegóriákon figyelhető meg. Ott pl. az akol, ill. jó pásztor az allegória összefüggésében Jézust jelenti. Viszont a példázatok általában nem allegóriák s azért helytelen őket úgy magyarázni, mintha allegóriák volnának, és minden egyes vonásukat valamely valláserkölcsi vonatkozással azonosítani. Augustinus pl. az irgalmas samaritánus történetében a kifosztott embert Ádámmal, Jeruzsálemet a béke mennyei városával, Jerikót pedig a holddal azonosítja, éspedig az utóbbi szerinte halandó létünket jelenti, mivel az is születik, növekszik, megöregszik és meghal. Az irgalmas samaritánus maga Jézus, aki a kirabolt, azaz halhatatlanságától megfosztott és a bűntől megsebesített embert (Ádámot) megmenti: sebeit bekötözi, azaz a bűn hatalmát megzabolázza, s neki a jó reménység olaját és a jó cselekedeteket munkáló lélek borát adja. A vendégfogadó az Egyház, a két pénz vagy a szeretet kettős parancsa, vagy a jelen és eljövendő élet ígérete. A vendégfogadó gazdája az apostol (Pál), stb. Hasonló módon szokták pl. a tékozló fiú történetében a nagyobbik fiút a zsidósággal azonosítani, a kisebbiket pedig a pogánysággal, stb. Az idők folyamán általában elterjedt és a szószéki gyakorlatban még ma is divatos a példázatokat így magyarázni. De az ilyen allegorizálás hellyel-közzel egyenesen ízléstelenné lesz, pl. amikor egyes katolikus írásmagyarázók a tékozló fiú történetében a „hízott tulkot” Krisztusra és az oltári szentségre vonatkoztatják, stb. Ennél fontosabb, hogy </text:span><text:span text:style-name="Kiemelt"><text:span text:style-name="T7">ez az eljárás a példázatokat kiforgatja eredeti értelmükből és a bennük foglalt </text:span></text:span><text:span text:style-name="Túlemelt"><text:span text:style-name="T7">kinyilatkoztatás helyébe emberi bölcsességet </text:span></text:span><text:span text:style-name="Kiemelt"><text:span text:style-name="T7">tesz, </text:span></text:span><text:span text:style-name="T7">akármilyen „épületes” valláserkölcsi gondolatokat tartalmazzon is. Ennek a helytelenségét már Luther is felismerte és tiltakozott ellene, bár a gyakorlatban maga sem tudott mindig szabadulni tőle. Viszont az a körülmény, hogy helytelen a parabolákat úgy értelmezni, mintha azok allegóriák volnának, nem zárja ki, hogy azokban vannak allegorisztikus vonások. Ez nemcsak az olyan példázatokra áll, mint pl. a tíz szűzről, vagy a konkolyról szólók, hanem a többiekre is. A példázatok eredeti </text:span><text:span text:style-name="Félig_20_kiemelt"><text:span text:style-name="T7">példázat</text:span></text:span><text:span text:style-name="T7">-jellegét azonban ez a körülmény nem érinti” (Karner, i.m. 206-07.).</text:span></text:p>
      <text:p text:style-name="P19"><text:soft-page-break/>+</text:p>
      <text:p text:style-name="P18">Textusunk problematikáját csak a fentiek komolyan vétele következtében tudjuk felismerni.</text:p>
      <text:p text:style-name="Átvett_20_anyagokra"><text:span text:style-name="T24">Jézus </text:span><text:span text:style-name="Kiemelt"><text:span text:style-name="T24">ikerpéldázatának </text:span></text:span><text:span text:style-name="T24">természetesen van néhány AZONOS vonása.</text:span><text:span text:style-name="T7"> Ilyenek: a </text:span><text:span text:style-name="Félig_20_kiemelt"><text:span text:style-name="T7">kincs</text:span></text:span><text:span text:style-name="T7">, a felfedezés-megtalálás </text:span><text:span text:style-name="Félig_20_kiemelt"><text:span text:style-name="T7">öröme</text:span></text:span><text:span text:style-name="T7">, valamint a kincs értékének ismeretében az </text:span><text:span text:style-name="Félig_20_kiemelt"><text:span text:style-name="T7">érte mindent odaadás gesztusa</text:span></text:span><text:span text:style-name="T7">. </text:span><text:span text:style-name="T24">Ezek már magukban véve is olyan vonások, melyek alapján tartalmas igehirdetés mondható el.</text:span></text:p>
      <text:p text:style-name="Átvett_20_anyagokra"><text:span text:style-name="T24">Van azonban két lényegbe vágó ELTÉRÉS is. Az egyiket könnyű felismerni: a szántóvető </text:span><text:span text:style-name="Félig_20_kiemelt"><text:span text:style-name="T24">véletlenül bukkan </text:span></text:span><text:span text:style-name="T24">a földbe rejtett kincsre, a kereskedő viszont </text:span><text:span text:style-name="Félig_20_kiemelt"><text:span text:style-name="T24">tudatosan keresi </text:span></text:span><text:span text:style-name="T24">a drágagyöngyöt, s nem nyugszik addig, míg meg nem találja. A másik általában észrevétlen marad: Jézus ― az evangélista szerint ― </text:span><text:span text:style-name="Félig_20_kiemelt"><text:span text:style-name="T24">megváltoztatja a két példázat „hasonlítási pontját”. </text:span></text:span><text:span text:style-name="T24">Isten országát először a (földben rejtőző, vagyis nem látható, nem ismert) </text:span><text:span text:style-name="Félig_20_kiemelt"><text:span text:style-name="T24">kincshez </text:span></text:span><text:span text:style-name="T24">hasonlítja, </text:span><text:span text:style-name="T24">méghozzá annak a tanítási célnak érdekében, hogy a hallgatók felismerjék Isten országának ajándék-jellegét; felismerjék azt, hogy a vele való találkozáshoz semmiféle saját hozzájárulás nem lehetséges, ez teljes mértékben tudtukon kívül és akaratuk vagy hozzájárulásuk (döntés!!) nélkül válik valósággá és megragadhatóvá a számukra. Jézus a továbbiakban azonban áthelyezi a hasonlítási pontot arra a </text:span><text:span text:style-name="Félig_20_kiemelt"><text:span text:style-name="T24">kereskedőre, aki igazgyöngy után kutat.</text:span></text:span><text:span text:style-name="Félig_20_kiemelt"><text:span text:style-name="T33"> </text:span></text:span><text:span text:style-name="T33">Aligha vitatott tény, hogy az evangéliumok (így Máté evangéliuma is) szerkesztett művek, így világos, hogy pl. a Hegyi Beszéd nem magnófelvétel a talán Kapernaum közelében található dombokon egyvégtében elmondott prédikációról.</text:span><text:span text:style-name="T7"> Ugyanígy nem beszélt Jézus egyvégtében a farizeusok ellen. Nem egyszerre mondta el a parúziával kapcsolatos tanítását sem. Végül ― de nem utolsó sorban ― </text:span><text:span text:style-name="T33">azok a példázatok sem egymásra halmozódva hangzottak el, amelyeket a 13. fejezet egésze tartalmaz. Máté írói, szerkesztői munkája következtében került egymás mellé ez a két metafora annak érdekében, hogy egyezéseivel és különbözőségeivel tanítson</text:span><text:span text:style-name="T7"> kortársakat és későbbi nemzedékeket egyaránt. </text:span><text:span text:style-name="T24">Talán a kincskereső aktivizálódása „zavarhatja” a protestáns írásmagyarázókat, mert látszólag szöges ellentétbe kerül így az előző metafora értelmével. Még a kiváló KK-nak sincs mondanivalója ezzel kapcsolatban.</text:span><text:span text:style-name="T7"> A példázatok rövid magyarázatánál mindössze ennyit ír: „A másik példázat egy kereskedőről szól, aki igazgyöngyöt keres s egy különösen szép és értékes példányt minden vagyonának </text:span><text:span text:style-name="Félig_20_kiemelt"><text:span text:style-name="T7">feláldozásával </text:span></text:span><text:span text:style-name="T7">(? és kiemelés tőlem, iMS.) megvásárol. Mindkét példázat megvilágítja, hogy milyen úton </text:span><text:span text:style-name="Félig_20_kiemelt"><text:span text:style-name="T7">kell </text:span></text:span><text:span text:style-name="T7">(? és kiemelés tőlem, iMS) a tanítványnak haladnia. Isten királysága mindent, minden földi értéket, minden tehetséget, erkölcsi erőt, vallásosságot, akár az életet is odaadó szolgálatot </text:span><text:span text:style-name="Félig_20_kiemelt"><text:span text:style-name="T7">követel </text:span></text:span><text:span text:style-name="T7">” (? és kiemelés tőlem, iMS). (Kar-ner, i.m. 97.).</text:span></text:p>
      <text:p text:style-name="Átvett_20_anyagokra"><text:span text:style-name="T24">Ismétlem: meglep, hogy a KK-kommentár sem beszél a két egymás melletti példázat együttes mondanivalójáról.</text:span><text:span text:style-name="T33"> Hozzá kell tennem: amit viszont mond róla, az rendkívül problematikus. </text:span><text:span text:style-name="Kiemelt"><text:span text:style-name="T33">Jézus </text:span></text:span><text:span text:style-name="T33">e két példázatában </text:span><text:span text:style-name="Kiemelt"><text:span text:style-name="T33">tényeket </text:span></text:span><text:span text:style-name="T33">állapít meg, az </text:span><text:span text:style-name="Kiemelt"><text:span text:style-name="T33">exegéta </text:span></text:span><text:span text:style-name="T33">ezzel szemben </text:span><text:span text:style-name="Kiemelt"><text:span text:style-name="T33">követelményeket </text:span></text:span><text:span text:style-name="T33">állít fel. </text:span><text:span text:style-name="Kiemelt"><text:span text:style-name="T33">Jézus </text:span></text:span><text:span text:style-name="T33">e két példázatban a </text:span><text:span text:style-name="Kiemelt"><text:span text:style-name="T33">megtalálás örömére </text:span></text:span><text:span text:style-name="T33">teszi a hangsúlyt, az </text:span><text:span text:style-name="Kiemelt"><text:span text:style-name="T33">exegéta </text:span></text:span><text:span text:style-name="T33">ezzel szemben a </text:span><text:span text:style-name="Kiemelt"><text:span text:style-name="T33">totális áldozathozatalra. </text:span></text:span><text:span text:style-name="T33">Ez utóbbi mozzanatot egyébként sem értem. Hogyan lehet áldozathozatalról beszélni egy olyan kincs megvétele esetében, ami „megéri a pénzét”?</text:span><text:span text:style-name="T7"> Ráadásul ezt a félreértett mozzanatot még ki is nagyítja (már KK kommentára is), amikor egy követelményrendszer részévé teszi azt, ami a bibliai mondanivaló szerint az értékek netovábbja, s megszerzése fölöttébb kívánatos! Úgy látom, hogy a KK-kommentár 97. oldalán olyan félreértés tükröződik, mellyel ugyanaz a kommentár a 206-207. oldalon kemény vitába száll. Igazolásként elég arra rámutatnom, hogy ha az értelmezésből következtetnénk vissza a példázatra, akkor ott a szántóvető és kereskedő noszogatásának kellene szerepelni, hogy „ugyan már! ne sajnálja az időt és a fáradságot, ne sajnálja akár egész vagyonát is annak megszerzésére fordítani, aminek értéke sok LOTTÓ 5-találatos szelvény nyereményét felülmúlja!”</text:span></text:p>
      <text:p text:style-name="P30"><text:span text:style-name="T19">A hasonlítási pont megváltoztatása, valamint a két példázat sorrendje együttesen azt az értelmezést teszi lehetővé, mely szerint az önmagában is nehezen konkretizálható „Isten országa”</text:span> ― (ami „Isten királyi uralmát”, vagy „istenkapcsolatot”, ill. az „istenkapcsolat rendeződését”, vagy mint az „Urunk szolgálatában” c. hittankönyvünk véli: „magát Jézust” (vö. Hi.IV.18.§.), esetleg a „Benne való hitet”, vagy éppen az „evangéliumot” jelzi) ― <text:span text:style-name="T19">megtalálásában nincs emberi közreműködés, az teljesen Isten műve.</text:span><text:span text:style-name="T19"> Csak rábukkanni lehet, mint a szántóvetőnek a földön. Ezért jó az elrejtett kincs képe, mivel az embernek nincs előzetesen sem tudomása, sem alkalma, sem képessége annak felfedezésére és birtokba </text:span><text:soft-page-break/><text:span text:style-name="T19">vételére. A kincs „véletlenül” kerül eléje. A képváltásnak és a sorrendnek pedig abban van a jelentősége, hogy világossá teszi: aki ismeri az igazgyöngy (a kincs) értékét, mint a kereskedő is, az nem röstelli az időt és fáradságot a keresésre, hogy rátaláljon és birtokba vegye. </text:span><text:span text:style-name="T19">A paraszt még nem tudja, hogy milyen kincs fölött túrja ekéjével a földet. A kereskedő viszont már tudja, hogy milyen kincs van a piacon. Itt a különbség lényege, amely egyben meghatározza a két példázat sorrendiségét is. Semmiképpen nem cserélhető fel egymással a kettő! Az érték ismerete nélkül nincs keresés. A megtalálás öröme és a mindent odaadni tudás indulata viszont közös.</text:span><text:span text:style-name="T19"> Mindketten tudják ugyanis, hogy „jó üzletet csináltak”, nem pedig „áldozatot hoztak”.</text:span></text:p>
      <text:p text:style-name="Átvett_20_anyagokra"><text:span text:style-name="T24">Az </text:span><text:span text:style-name="Kiemelt"><text:span text:style-name="T24">ikerpéldázat </text:span></text:span><text:span text:style-name="T24">értelmezésébe nem tartozik az olyan kérdés tisztázása, hogy pl. erkölcsös volt‑e a szántóvető eljárása a talált kincs elrejtésével, majd a föld megvásárlásával. Nem lehet feltenni azt a kérdést sem, hogy miként került a kincs a földbe. Azt sem, hogy mennyi az értéke. Azt sem, hogy mit csinál a szántóvető és a kereskedő azzal a kinccsel</text:span><text:span text:style-name="T33"> </text:span><text:span text:style-name="T33">(igazgyönggyel), amelyet ugyan megvásárol, de mindenét odaadta érte, s így még egy darab zsíroskenyérre sem telik neki ezután. Ezek azok a tipikus kérdések és szempontok, amelyek a példázat értelmét elhomályosítják és félreviszik igehirdetésünket.</text:span></text:p>
      <text:p text:style-name="P19">+</text:p>
      <text:p text:style-name="P16">„VAN ÖRÖK KINCSÜNK,<text:line-break/>BECSESEBB<text:line-break/>NINCS NÁLA FÖLDÖN S ÉGEN!”<text:line-break/>(ÉK 286,1)</text:p>
      <text:p text:style-name="P18"><text:span text:style-name="T19">A finn papköltő Runeberg János nem csupán az első énekversben, hanem egész költeményében csodálatos szépséggel és tisztasággal szól az „Isten szent Igéjének” felülmúlhatatlan értékéről.</text:span><text:span text:style-name="T19"> Az „Isten országa” sokszínű kifejezését jól és egyszerűen foglalja össze az „Ige” megjelölés is.</text:span> A lényeg ez: kincsről beszél Jézus mindkét rövid hasonlatában. Mit vihetünk magunkkal e kettős példázat együttes üzeneteként?</text:p>
      <text:p text:style-name="P31"><text:span text:style-name="Kiemelt"><text:span text:style-name="T24">1. A rábukkanás meglepetésével kezdődik és a keresés kitartó buzgalmával folytatódik!</text:span></text:span></text:p>
      <text:p text:style-name="P32">A két példázat ellentétes kiindulópontjára tekintünk és először <text:span text:style-name="T19">a szántóvető metaforájából kiemeljük a váratlan rábukkanás tényét.</text:span><text:span text:style-name="T19"> Mindig így kezdődik velünk, bennünk a „Sache mit Gott”. </text:span><text:span text:style-name="T19">Nem mi készülünk elő, nem mi keresgélünk, nem mi tapogatózunk Feléje, hanem Ő közelít, szólít meg, lép velünk közösségbe. Mindig váratlanul és indokolatlanul.</text:span><text:span text:style-name="T19"> ― Fontos azonban a másik metafora indító képe is. </text:span><text:span text:style-name="T19">A „Sache mit Gott” a drágagyöngyöt kereső kereskedő buzgalmához hasonlítható. A kereskedő tudja, mit keressen, s azt is, hogy hol. Van reménysége is: előbb-utóbb megtalálja azt, ami után kutat. Ismeri az értéket, s ezért nem sajnálja a rá fordított időt, energiát, vesződséget.</text:span><text:span text:style-name="T19"> Akár még a kockázatvállalást sem. </text:span><text:span text:style-name="T19">Aki ismeri a „mennyei kincset”, az vágyakozik utána.</text:span><text:span text:style-name="T19"> Az „áron is megveszi az alkalmat, mert a napok gonoszok”</text:span><text:span text:style-name="T31">; (azért gonoszok, mert elröppennek és soha vissza nem térnek!).</text:span></text:p>
      <text:p text:style-name="P31"><text:span text:style-name="Kiemelt"><text:span text:style-name="T24">2. Ennek a kincsnek lehet örülni igazán!</text:span></text:span></text:p>
      <text:p text:style-name="P32">A két rövidke példázat eme részletében <text:span text:style-name="T19">azonosság van: a szántóvető is, a kereskedő is örül annak, hogy rábukkant a kincsre.</text:span><text:span text:style-name="T19"> A két különböző úton járó ember egyezően lefestett öröme mutatja, hogy </text:span><text:span text:style-name="T19">nemcsak a meglepetésszerű kincsre bukkanás, hanem a drágagyöngy kitartó keresése nyomán bekövetkező megtalálás is „ajándék”, s még az utóbbi esetben sem a keresés jutalma.</text:span><text:span text:style-name="T19"> Végtére is: a keresés egymagában nem garancia arra, hogy bekövetkezik a megtalálás.</text:span> ― <text:span text:style-name="T31">Lehet, hogy a példa kissé sántít, számomra azonban feledhetetlen élmény. Valamikor szenvedélyes bélyeggyűjtő voltam. Ha egy-egy ritka példányt sikerült valahol megszereznem hiányzó magyar anyagom számára, akkor teljesen mellékessé vált, hogy mennyit futkoztam utána, s hogy milyen csereértéket kellett adnom érte, esetleg pénzzel kellett kiegyenlítenem a számlát. A „megvan!” öröme a megszerzés göröngyös útját feledtette. Még ebben a vonatkozásban is értelmetlen lett volna feltenni a kérdést: megérte‑e az „áldozatot”? A kérdés egyszerűen fel sem merül. Éppen ezért a legnagyobb mértékben tartózkodnék a prédikációban bármiféle „áldozathozatal” emlegetésétől.</text:span></text:p>
      <text:p text:style-name="P31"><text:span text:style-name="Kiemelt"><text:span text:style-name="T24">3. Ez a kincs mindennél többet ér: ezért a „minden” sem sok „ellenérték” érte!</text:span></text:span></text:p>
      <text:p text:style-name="P32"><text:span text:style-name="T19">A bevezetőmben említett ének olyan megindító módon szól az „örök kincsről”, hogy </text:span><text:soft-page-break/><text:span text:style-name="T19">néhány részletére ennél a pontnál visszatérnék. Az is lényeges, hogy az énekversek nem ringatnak valamiféle eufórikus lelkiállapotba, mivel reálisan konfrontálnak azzal a környezettel, amelynek számára értéktelen lim-lom az, ami a keresztyének számára drága kincs.</text:span> <text:span text:style-name="T19">Ebben a pontban bőven helye van a személyes bizonyságtételnek arról, hogy milyen hallatlan módon gazdagít meg Isten Igéje.</text:span><text:span text:style-name="T19"> Talán azt is leírhatom, hogy ismerek olyan nem-lelkész hittestvért, aki a valamikori harcos Rákosi-rendszerben pedagógusként állását kockáztatta egy minisztériumi vizsgálat idején, ahol a pedagógusok templomba járása egyebek mellett központi kérdésként szerepelt. Testvérünk nem titkolta rendszeres templomozását. A kérdésre: „miért teszi ezt?” azt válaszolta: „Azért, mert nekem a templom olyan, mint a levegő. Nélküle megfulladnék”.</text:span><text:span text:style-name="T31"> (A továbbiak tulajdonképpen már nem is fontosak, de a történeti hűség kedvéért megírom, hogy a vallomásnak nem lettek „káros következményei”).</text:span> <text:span text:style-name="T19">Már annyiszor idéztem a 254,4-et!</text:span><text:span text:style-name="T31"> Nem azért utalok rá, hogy szószékre vigyük az egyébként csodálatos versszakot. De </text:span><text:span text:style-name="T19">nem baj, ha olvasás </text:span><text:span text:style-name="T19">közben azért eszünkbe idézzük és szívünkben forgatjuk mondanivalóját.</text:span></text:p>
      <text:p text:style-name="P19">+</text:p>
      <text:p text:style-name="P18">A perikópa az igehirdetési gyakorlatban az átlagot messze meghaladó számban fordul elő. Minden esetben a 13,44-46 a textus, sohasem annak egyik, vagy másik példázatpárja. A Szentháromság utáni 3., 9., 10., és 18. vasárnap szerepel. Ha az agendatémákat megnézzük, érdekes összeállítást kapunk. A vasárnapok sorrendjében ajánlott főgondolatok a következők: (1) Isten bűnösöket hív; (2) Isten a hűség és engedelmesség által a Krisztussal közösségre hív; (3) Hit által igazulunk meg; (4) Járjunk elhívatásunkhoz méltóan ― szeretetben! Fantasztikus láncolat!</text:p>
      <text:p text:style-name="P19">+</text:p>
      <text:p text:style-name="Átvett_20_anyagok_20_réssel"><text:span text:style-name="T7">A LP </text:span><text:span text:style-name="Kiemelt"><text:span text:style-name="T7">48/250 </text:span></text:span><text:span text:style-name="T7">(Kemenesaljai munkaközösség) ― tagjai: Balázs Béla, Garam Zoltán, Hubert István, Mesterházy Sándor, Molitórisz János; vezette és a kéziratot összeállította: Szabó Lajos ― a Szth. u. 9. vasárnapra dolgozza fel a textust. Exegézisének elején rámutat arra, hogy a példázatok parabolák és nem allegóriák és helyesen fogalmazza meg a főtémát is: „Aki valamit is meglátott Jézus által Isten országának rejtett dicsőségéből, az semmi áldozatot sem sajnál érte”. Utána azonban érthetetlenül átvált az isteni kegyelem és az emberi felelősség dialektikájának vizsgálatába, s arra biztat, hogy a kedves dolgokról lemondva (áldozat-motívum!) kövessünk el mindent a mennyei kincsek megragadásának érdekében. Vázlatot nem ad.</text:span></text:p>
      <text:p text:style-name="Átvett_20_anyagokra"><text:span text:style-name="T7">A </text:span><text:span text:style-name="Kiemelt"><text:span text:style-name="T7">49/342 </text:span></text:span><text:span text:style-name="T7">(Somogyi munkaközösség) ― tagjai: Horváth Lajos, Fónyad Pál, Szomjas Károly, Lágler Béla, Zámolyi Gyula, Szekeres Elemér, Teke Zsigmond, Tihanyi János, Haniffel Sándor, Lakatos György; vezette: Molnár Lajos; a kéziratot összeállította: Dubovay Géza ― arra a meglepő exegetikai végeredményre jut, hogy „természetesen a mennyek országa nem az emberhez és a kereskedőhöz, de a kincshez és drágakőhöz hasonló”. A főmondanivalót ebben a törvényben fogalmazza meg: „Mivel Isten országa a legfőbb kincs, teljes odaadást és mindent követel”. Ennek megfelelően alakul a vázlat két pontja is: (1) Isten országa Isten legfőbb ajándéka; (2) Mivel benne a legnagyobb kincset kapjuk, természetes, hogy érte sokat is követel tőlünk az Úr. Az áldozatot éppen ezért örömmel kell meghoznunk.</text:span></text:p>
      <text:p text:style-name="Átvett_20_anyagokra"><text:span text:style-name="T7">Az </text:span><text:span text:style-name="Kiemelt"><text:span text:style-name="T7">57/393 </text:span></text:span><text:span text:style-name="T7">(</text:span><text:span text:style-name="T24">Groó Gyula</text:span><text:span text:style-name="T7">) exegetikai munkájában kiemelkedő vonás az, hogy az evangéliumot nem alakítja át törvénnyé. Arra mutat rá, hogy a kincsre bukkanó paraszt, ill. az igazgyöngyöt találó kereskedő egyaránt boldog, mert tisztában van a kincs rendkívüli értékével. Éppen ezért a „minden” odaadását sem sajnálja. Az a tanulsága ennek a példázat-párnak, hogy </text:span><text:span text:style-name="T24">félszívvel nem lehet Isten országának dolgaival foglalkozni.</text:span><text:span text:style-name="T7"> </text:span><text:span text:style-name="T33">A végét azonban radikálisan elrontja: </text:span><text:span text:style-name="T24">„Isten mindent megtett azért, hogy az Övé lehessünk. Mit tettünk mi meg azért, hogy az Övé legyünk?” Baj van akkor, ha a farizeusokkal és Pelagiusszal együtt fel tudjuk sorolni azokat a tetteinket, amelyeket Isten országa megragadása érdekében elkövettünk. Jó viszont, ha Pállal és Lutherrel együtt csendesen azt tudjuk vallani: „</text:span><text:span text:style-name="Félig_20_kiemelt"><text:span text:style-name="T24">Érte </text:span></text:span><text:span text:style-name="T24">semmit sem </text:span><text:span text:style-name="T17">Ur</text:span><text:span text:style-name="T24">am, </text:span><text:span text:style-name="Félig_20_kiemelt"><text:span text:style-name="T24">ellene </text:span></text:span><text:span text:style-name="T24">viszont rengeteget. Köszönöm, hogy kegyelmesen gátat vetettél további ösztöke elleni rugódozásunknak”.</text:span></text:p>
      <text:p text:style-name="Átvett_20_anyagokra"><text:span text:style-name="T7">Az </text:span><text:span text:style-name="Kiemelt"><text:span text:style-name="T7">57/393 </text:span></text:span><text:span text:style-name="T7">(</text:span><text:span text:style-name="T24">Ferenczy Zoltán</text:span><text:span text:style-name="T7">) ― valószínűleg GGy exegézisének ismeretében ― tartalmas </text:span><text:soft-page-break/><text:span text:style-name="T7">meditációt készít. Érdekes a cím is: </text:span><text:span text:style-name="T24">KÜLÖNÖS ÜZLET. Bevezetésében arra mutat rá, hogy valóban szokatlan dolog történik akkor, amikor valaki mindenét eladja egy vásárlás lebonyolítása érdekében.</text:span><text:span text:style-name="T7"> Vázlatában nem tud szabadulni az „áldozat” képzet szerepeltetésétől, mivel a példázat sajátos gondolatvilága nem tárult fel előtte, de a második és harmadik pontja mindezek ellenére pozitív irányba fordítja a mondanivalót: (1) Isten királyi uralmáért érdemes áldozatot hozni; (2) Isten királyi uralmát nem könnyű megvásárolni; (3) Isten királyi uralma nincs elérhetetlen messzeségben.</text:span></text:p>
      <text:p text:style-name="Átvett_20_anyagokra"><text:span text:style-name="T7">Az </text:span><text:span text:style-name="Kiemelt"><text:span text:style-name="T7">59/320 </text:span></text:span><text:span text:style-name="T7">(Detre László) megpróbál „új életet lehelni” a textusba, s ezért gondolatolvasásba fog: Jézus ― miközben Isten országáról elmondta a 7 példázatot ― a majdan megszülető egyházra gondolt. Az egyházra, amely ezt a mennyei kincset hordozza és elébe tárja a világnak. Mivel az egyház kincse az evangélium, elsősorban ezzel kell szolgálnia környezetének; de természetesen nem szabad feledni a „kezek evangéliumát”, a segítés </text:span><text:span text:style-name="T7">szolgálatát sem. Ez az a kincs, ami az egyházat és benne a keresztyén embert a leggazdagabbá teszi ebben a világban.</text:span></text:p>
      <text:p text:style-name="Átvett_20_anyagokra"><text:span text:style-name="T7">A </text:span><text:span text:style-name="Kiemelt"><text:span text:style-name="T7">69/753 </text:span></text:span><text:span text:style-name="T7">(Benkő Béla) feltűnően hosszú, csaknem négy oldalas előterjesztésében széteső módon közelíti meg a textus mondanivalóját. A cím ― AZ ELREJTETT KINCS ― arra mutat, hogy lényegében csak az első példázattal foglalkozik, a másodikkal nem tud mit kezdeni. Nyolc pontja a következő: (1) </text:span><text:span text:style-name="Félig_20_kiemelt"><text:span text:style-name="T7">Nincs szükség ravaszkodásra</text:span></text:span><text:span text:style-name="T7"> (blikkfangos fogalmazásban arról ír, hogy tulajdonképpen szükségtelen a jézusi tanítást a példázat rejtvényébe burkolni); (2) </text:span><text:span text:style-name="Félig_20_kiemelt"><text:span text:style-name="T7">A kincset nem lehet megvásárolni</text:span></text:span><text:span text:style-name="T7"> (ami azért furcsa, mivel a példázatban ennek ellenkezőjét találjuk); (3) </text:span><text:span text:style-name="Félig_20_kiemelt"><text:span text:style-name="T7">Hogy került a földbe a kincs?</text:span></text:span><text:span text:style-name="T7"> (a gyöngy kialakulásának folyamatát beszéli el, valamint elrejtésének vélhető okai után kezd nyomozni); (4) </text:span><text:span text:style-name="Félig_20_kiemelt"><text:span text:style-name="T7">Úgy lehet rátalálni</text:span></text:span><text:span text:style-name="T7"> (Ady: Az Úr érkezése c. versét elemzi röviden); (5) </text:span><text:span text:style-name="Félig_20_kiemelt"><text:span text:style-name="T7">Mindennél drágább</text:span></text:span><text:span text:style-name="T7"> (Jézus választás, döntés elé állítja az embereket, melyben hathatós segítséget nyújt neki Barth Károly is, korunk nagy teológusa); (6) </text:span><text:span text:style-name="Félig_20_kiemelt"><text:span text:style-name="T7">Mindent elad érte</text:span></text:span><text:span text:style-name="T7"> (filozófiai eszmefuttatás keretében azt taglalja BB, hogy a két kereskedőnek vajon mi lehetett a „minden”, következésképpen a hallgatóknak is mi „mindenről” kell lemondaniuk, ha ebbe a kincsvásárlási akcióba be akarnak szállni); (7) </text:span><text:span text:style-name="Félig_20_kiemelt"><text:span text:style-name="T7">Mi a megtalált kincs, az igazgyöngy?</text:span></text:span><text:span text:style-name="T7"> (a felelt az rá, hogy a Jézus Krisztussal való közösség); (8) </text:span><text:span text:style-name="Félig_20_kiemelt"><text:span text:style-name="T7">Kincs egy egész vasfazékkal, </text:span></text:span><text:span text:style-name="T7">a meditáció felét kitevő pontban azokról a felismerésekről szól BB, amelyek egyházunk útját jelzik a szocializmust építő hazában). ... A fárasztó tanulmány olvasása közben azt sajnáltam, hogy nincsen ekém, melynek segítségével kifordíthatnám a vasfazéknyi kincset a földből.</text:span></text:p>
      <text:p text:style-name="Átvett_20_anyagokra"><text:span text:style-name="T7">A </text:span><text:span text:style-name="Kiemelt"><text:span text:style-name="T7">81/038 </text:span></text:span><text:span text:style-name="T7">(Cserháti Sándor) kitűnő exegézise azért ragadott meg, mert ő az első, aki rámutat a kettős példázat hasonlítási pontjainak megváltoztatására. „Megszívlelendő: példázattal van dolgunk és nem allegóriával! Elhibázott dolog volna a példázat minden vonását kiaknázni. Például azon elmélkedni, hogy tisztességes eljárás volt‑e a napszámos részéről elhallgatni a tulajdonos előtt felfedezését. Figyeljünk inkább a Jézus által elhelyezett hangsúlyokra! </text:span><text:span text:style-name="Félig_20_kiemelt"><text:span text:style-name="T7">Kettős példázattal van dolgunk. </text:span></text:span><text:span text:style-name="T7">A Jézus példázataival foglalkozó magyarázók nem térnek ki ennek a sajátos irodalmi formának az eredetére. Még J. Jeremias sem!” Majd kissé lejjebb: „A példázat az Isten országáról szól. A hasonlítási pont azonban nem, vagy nem csak a kincsben rejlik. Ha így volna, akkor a második példázatban Isten országa ahhoz a kereskedőhöz hasonlítana a legszebb gyöngyért, azaz érettünk. Az Isten országa maga az a folyamat, amit az egész kettős példázat ábrázol. Nyelvünkre lefordítva: </text:span><text:span text:style-name="Félig_20_kiemelt"><text:span text:style-name="T7">Jézus szerint ez és így történik ott, ahol Isten maga veszi kezébe a dolgokat.</text:span></text:span><text:span text:style-name="T7">” Vázlatának nem adja meg ugyan a témáját, de dispozíciója így is nagyon értékes: (1) Az igazi kincset akkor találjuk meg, ha az élő Istenre találunk; (2) Az Istennel való kapcsolat újjáteremtő gazdagsága csak az Ő ajándékaként lehet a mienk; (3) Az Istennel való kapcsolat csak úgy lehet a mienk, ha készek vagyunk érte mindent odaadni. ... Mivel az „öröm”-motívum hiányzik a megszólaltatandó igei üzenetből, ezért a (3) pontban óhatatlanul az „áldozat”-motívum jut érvényre és egyfajta hősies lemondó döntés igénye fogalmazódik meg. Pedig a Jézus által használt kép milyen egyszerű! A „véletlenül”, vagy „keresés után” talált kincs olyan értékes, hogy </text:span><text:span text:style-name="Kiemelt"><text:span text:style-name="T7">örömében eladja mindenét</text:span></text:span><text:span text:style-name="T7">, hiszen a megszerezhető holmi „minden pénzt megér, vagyis jól jár, keres az üzleten!”</text:span></text:p>
      <text:p text:style-name="Átvett_20_anyagokra"><text:span text:style-name="T7">A </text:span><text:span text:style-name="Kiemelt"><text:span text:style-name="T7">88/634 </text:span></text:span><text:span text:style-name="T7">(Pintér János) korrekten és vázlatosan ismerteti az exegetikai eredményeket és hangsúlyozza, hogy „</text:span><text:span text:style-name="Félig_20_kiemelt"><text:span text:style-name="T7">Isten országa Isten királyi uralmával egyenlő</text:span></text:span><text:span text:style-name="T7">”, ami (1) nem a távoli jövő ígérete, hanem már most valósul az Igében és az igehirdetésben. (2) Isten rejtette bele uralmát így ebbe a világba, s (3) emiatt a rejtettség miatt kell keresnünk az Isten országát. (4) Mivel </text:span><text:soft-page-break/><text:span text:style-name="T7">pedig Isten totális igénnyel lép fel, csak akkor érjük el a keresés következtében feltáruló mennyei hazát, ha érte mindent feláldozunk. Dicsértessék a Jézus Krisztus! Mindörökké, Ámen!</text:span></text:p>
      <text:p text:style-name="Átvett_20_anyagokra"><text:span text:style-name="T7">A </text:span><text:span text:style-name="Kiemelt"><text:span text:style-name="T7">94/035 </text:span></text:span><text:span text:style-name="T7">(Hafenscher Károly) szerkesztőként „beugorva” csak néhány gondolatot fűz a textushoz. Jó a meditáció címe: MINDENEK FELETTI ÉRTÉK. Nem jó, hogy hangsúlyosan nivellálja a két példázatot és bagatellizálja a kettő közötti különbséget. „Lényegtelen ― írja HK ―, hogy váratlan meglepetésként bukkantunk a kincsre, vagy hosszú-hosszú keresés után, a lényeges, hogy a kincs: Ő a mienk lehet” Ebben a mondatban sajnálatos módon halmozódnak a teológiai hibák, amelyek megtalálása az Olvasó számára érdekes „feladat” </text:span><text:span text:style-name="Félig_20_kiemelt"><text:span text:style-name="T7">lehet. </text:span></text:span><text:span text:style-name="T7">(Utolsó dőlt betűs szavammal egyet már el is árultam...). ... Érdekes ezen kívül az is, hogy a cím mellett megfogalmazza témaként a főmondanivalót, melyben tulajdonképpen újra találkozunk a Hittankönyv IV.18.§-ának „kincs”-magyarázatával: „Ó </text:span><text:span text:style-name="Kiemelt"><text:span text:style-name="T7">JÉZUS KINCSEM, </text:span></text:span><text:span text:style-name="T7">VIGASZOM”</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30"><text:span text:style-name="T36">Két</text:span><text:span text:style-name="T11"> </text:span><text:span text:style-name="T36">példázat szól Isten Országának mindenekfelett való értékéről: </text:span><text:span text:style-name="T35">a drágagyöngy </text:span><text:span text:style-name="T36">és </text:span><text:span text:style-name="T35">a mezőben elrejtett kincs</text:span><text:span text:style-name="T36">. Mindenik csattanósan bizonyítja, hogy érte mindent oda kell adni. Ugyanaz a gondolat, mint ebben: aki meg akarja tartani az ő életét, elveszíti azt stb.</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17">5.<text:tab/>AZ ELREJTETT KINCS PÉLDÁZATA (13:44)</text:p>
      <text:p text:style-name="Átvett_20_anyagokra"><text:span text:style-name="Kiemelt"><text:span text:style-name="T7">13:44.</text:span></text:span><text:span text:style-name="T7"> Jézus az ötödik példázatban a </text:span><text:span text:style-name="Kiemelt"><text:span text:style-name="T7">mennyek országát a szántóföldben elrejtett kincshez</text:span></text:span><text:span text:style-name="T7"> hasonlította. Egy </text:span><text:span text:style-name="Kiemelt"><text:span text:style-name="T7">ember</text:span></text:span><text:span text:style-name="T7"> felfedezi a kincset és </text:span><text:span text:style-name="Kiemelt"><text:span text:style-name="T7">megveszi azt a szántóföldet</text:span></text:span><text:span text:style-name="T7"> azért, hogy megszerezze magának a kincset. </text:span><text:span text:style-name="T24">Az Úr ezt a példázatot sem magyarázta meg, ezért sokféle értelmezés látott már napvilágot ezzel kapcsolatban.</text:span><text:span text:style-name="T7"> Az egész rész fényében </text:span><text:span text:style-name="T33">az tűnik a legelfogadhatóbbnak, ha a példázatot </text:span><text:span text:style-name="T24">Izraelre vonatkoztatjuk</text:span><text:span text:style-name="T7">, mely — egyes fordítások szerint — Isten ‘drága tulajdona’ (1Móz 19:5; Zsolt 135:4). </text:span><text:span text:style-name="T24">Jézus földre jövetelének egyik oka az volt, hogy megváltsa Izraelt, eladja mindenét, amije van</text:span><text:span text:style-name="T7"> (vagyis mennyei dicsőségét; vö. Jn 17:5; 2Kor 8:9; Fil 2:5-8) azért, hogy megvegye a kincset.</text:span></text:p>
      <text:p text:style-name="P18">6.<text:tab/>AZ IGAZGYÖNGY PÉLDÁZATA (13:45-46)</text:p>
      <text:p text:style-name="P30"><text:span text:style-name="T37">13:45-46.</text:span> <text:span text:style-name="T35">Az Úr ezt a példázatot sem magyarázza meg, de talán kapcsolódhat az előzőhöz. A </text:span><text:span text:style-name="T37">nagyértékű gyöngy</text:span> <text:span text:style-name="T35">jelképezheti a gyülekezetet, Jézus Krisztus menyasszonyát. </text:span><text:span text:style-name="T37">A gyöngyök</text:span><text:span text:style-name="T35"> sajátosan alakulnak ki. </text:span><text:span text:style-name="T19">‘</text:span><text:span text:style-name="T20">A gyöngy az osztriga legérzékenyebb pontjának irritálásával formálódik. Bizonyos értelemben a gyülekezet Krisztus sebeiből került kiformálásra, és onnan ered egész léte’</text:span> <text:span text:style-name="T35">(John F. Walvoord). A </text:span><text:span text:style-name="T21">kereskedő</text:span><text:span text:style-name="T37">, aki eladja mindenét, amije van</text:span><text:span text:style-name="T35">, hogy megvegye a drágagyöngyöt, </text:span><text:span text:style-name="T20">jelképezheti Krisztust, aki halálával szabadulást ajánl fel mindenkinek, aki hisz</text:span><text:span text:style-name="T35">. Ez a két szorosan egymás mellett lévő példázat — a kincsről és a drágagyöngyről — azt tanítja, hogy a Király távolléte alatti időszakban Izrael továbbra is létezik, a gyülekezet pedig növekedni fog.</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I) Az elrejtett kincs példázata (13,44)</text:span></text:span></text:p>
      <text:p text:style-name="P18"><text:span text:style-name="T35">Eddig minden példázat azt tanította, hogy lesz jó is és gonosz is a királyságban; lesznek igazi és nem igazi alattvalók. </text:span><text:span text:style-name="T20">A következő két példázat azt mutatja, hogy az igazi alattvalóknak is két osztálya lesz</text:span><text:span text:style-name="T35">: (1) hívő zsidók a Gyülekezet korszaka előtt és után; (2) hívő zsidók és pogányok a jelenlegi korszakban.</text:span></text:p>
      <text:p text:style-name="P30">A <text:span text:style-name="T8">kincs</text:span> példázatában Jézus <text:span text:style-name="T8">a királyságot a szántóföldben elrejtett kincshez</text:span> hasonlítja. Egy ember megtalálja, elrejti, aztán pedig örömében <text:span text:style-name="T8">eladja mindenét és megveszi a szántóföldet.</text:span></text:p>
      <text:p text:style-name="P30"><text:soft-page-break/><text:span text:style-name="T35">Mi úgy gondoljuk, hogy </text:span><text:span text:style-name="T20">az </text:span><text:span text:style-name="T21">ember</text:span><text:span text:style-name="T20"> maga az Úr Jézus</text:span><text:span text:style-name="T35">. (Ő volt az ember a búza és konkoly példázatában is, 37. v.) </text:span><text:span text:style-name="T20">A </text:span><text:span text:style-name="T21">kincs</text:span><text:span text:style-name="T19"> </text:span><text:span text:style-name="T20">a hívő zsidók istenfélő maradéka</text:span><text:span text:style-name="T35">, ahogyan Jézus földi szolgálata alatt voltak és ahogyan ismét lesznek, miután a Gyülekezet elragadtatott (lásd a Zsolt 135,4-et, ahol Izráelt Isten különleges kincsének nevezik. A magyar fordításban örökség, illetve tulajdon szerepel.) </text:span><text:span text:style-name="T20">Ők a szántóföldben vannak elrejtve</text:span><text:span text:style-name="T20"> azáltal, hogy szét vannak szórva az egész világon, és valójában nem ismeri őket senki, csak Isten. </text:span><text:span text:style-name="T20">Jézus Krisztus úgy van ábrázolva, mint aki felfedezi ezt a kincset, azután elmegy a keresztre és eladja mindenét, hogy megvásárolhassa a világot (2Kor 5,19; 1Jn 2,2), ahol a kincs el van rejtve.</text:span> <text:span text:style-name="T35">A megváltott Izráelt akkor hozza elő a rejtekhelyről, amikor, mint szabadítójuk jön a Sionról, és felállítja a régen várt messiási királyságot.</text:span></text:p>
      <text:p text:style-name="P30"><text:span text:style-name="T20">A példázatot néha a bűnös emberre</text:span><text:span text:style-name="T19"> </text:span><text:span text:style-name="T20">alkalmazzák, aki mindenét feladja azért, hogy megtalálja Krisztust, a legnagyobb kincset. De </text:span><text:span text:style-name="T26">ez az értelmezés sérti a kegyelem tanát, amely </text:span><text:span text:style-name="T26">kitart amellett, hogy a megváltásnak nincsen ára</text:span> <text:span text:style-name="T35">(Ézs 55,1; Ef 2,8-9).</text:span></text:p>
      <text:p text:style-name="Átvett_20_anyagok_20_réssel"><text:span text:style-name="Kiemelt"><text:span text:style-name="T7">J)<text:tab/>Az értékes igazgyöngy példázata (13,45-46)</text:span></text:span></text:p>
      <text:p text:style-name="P18"><text:span text:style-name="T37">A királyság</text:span><text:span text:style-name="T35"> ugyancsak hasonlatos </text:span><text:span text:style-name="T37">egy kereskedőhöz, aki igazgyöngyöket keres</text:span><text:span text:style-name="T35">. Amikor szokatlanul </text:span><text:span text:style-name="T37">nagy értékű</text:span> <text:span text:style-name="T35">gyöngyöt talál, mindent feláldoz, hogy azt megvásárolhassa.</text:span></text:p>
      <text:p text:style-name="P30">Egy <text:span text:style-name="T28">énekben, amely ezt mondja: ‘Megtaláltam a legnagyobb értékű gyöngyöt’, a megtaláló a bűnös, és a drágagyöngy a Megváltó. De ismét tiltakozunk, mert a bűnösnek nem kell eladnia mindent, és nem kell megvásárolnia Krisztust.</text:span></text:p>
      <text:p text:style-name="P30"><text:span text:style-name="T35">Inkább úgy gondoljuk, hogy </text:span><text:span text:style-name="T20">a </text:span><text:span text:style-name="T21">kereskedő</text:span><text:span text:style-name="T19"> </text:span><text:span text:style-name="T20">az Úr Jézus</text:span><text:span text:style-name="T35">. A </text:span><text:span text:style-name="T37">nagy értékű</text:span><text:span text:style-name="T8"> </text:span><text:span text:style-name="T21">gyöngy</text:span><text:span text:style-name="T19"> </text:span><text:span text:style-name="T20">a Gyülekezet. A Golgotán eladta mindenét, hogy megvásárolhassa ezt a gyöngyöt.</text:span> <text:span text:style-name="T35">Éppen úgy, ahogyan a gyöngy a kagyló belsejében formálódik ki a sérelem okozta szenvedésen keresztül, ugyanígy jött létre a Gyülekezet a Megváltó testének átdöfése és megsebesülése útján.</text:span></text:p>
      <text:p text:style-name="P30"><text:span text:style-name="T20">Érdekes, hogy a kincs példázatában a királyság magához a kincshez van hasonlítva. Itt a királyság nem a gyöngyhöz hasonlatos, hanem a kereskedőhöz.</text:span><text:span text:style-name="T35"> Miért van ez a különbség?</text:span></text:p>
      <text:p text:style-name="P30"><text:span text:style-name="T20">A megelőző példázatban a hangsúly a kincsen, a megváltott Izráelen van.</text:span> <text:span text:style-name="T35">A királyság szorosan kapcsolódik Izráel nemzetéhez. </text:span><text:span text:style-name="T32">Eredetileg ennek a nemzetnek lett felajánlva, és jövőbeli formájában</text:span><text:span text:style-name="T31"> </text:span><text:span text:style-name="T32">is a zsidók lesznek annak legfontosabb alattvalói.</text:span></text:p>
      <text:p text:style-name="Átvett_20_anyagokra"><text:span text:style-name="T7">Mint már említettük, a Gyülekezet nem ugyanaz, mint a királyság. Mindenki, aki benne van a Gyülekezetben, benne van a királyság átmeneti formájában, de nem mindenki van benne a Gyülekezetben, aki benne van a királyságban. </text:span><text:span text:style-name="Félig_20_kiemelt"><text:span text:style-name="T7">A Gyülekezet nem lesz benne a királyságban annak jövőbeli formájában, hanem Krisztussal fog uralkodni a megújult földön.</text:span></text:span><text:span text:style-name="T7"> </text:span><text:span text:style-name="T24">A második példázatban a hangsúly magán a királyon van, és azon a hatalmas áron, amelyet fizetett</text:span><text:span text:style-name="T7"> azért, hogy megkeresse és megnyerje a menyasszonyt, aki részesedni fog dicsőségében az Úr megjelenésének napján.</text:span></text:p>
      <text:p text:style-name="P30">Ahogyan a gyöngy a tengerből jön elő, úgy a Gyülekezet, amelyet néha Krisztus pogány menyasszonyának neveznek, főképpen a nemzetek közül jön elő. Ez az elgondolás nem feledkezik meg arról a tényről, hogy vannak benne megtért izráeliták. Csupán azt állapítja meg, hogy a Gyülekezet uralkodó jellegzetessége az, hogy olyan nép, amely a nemzetekből kihívatott az Ő nevéért. A Csel 15,14-ben Jakab erősíti meg, mi Isten nagy célja a mostani időben.</text:p>
      <text:p text:style-name="P3"><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9">92 (H) A kincsről, a gyöngyről és a hálóról szóló példabeszédek (13,44-50).</text:span></text:span><text:span text:style-name="T7"> Mind a három sajátosan Mátéra jellemző példabeszéd a mennyek országáról. Az első kettőben </text:span><text:span text:style-name="T33">az értelmezés nehézségét annak eldöntése jelenti, hogy vajon a lényeg a kincs vagy a gyöngy végtelen értéke‑e, vagy azok viselkedése, akik mindent eladnak azért, hogy birtokolhassák, amit találtak. Az utóbbi hangsúly világos a gyöngykereskedő történetében, és valószínűleg a kincsre is igaz.</text:span><text:span text:style-name="T7"> </text:span><text:span text:style-name="Kiemelt"><text:span text:style-name="T39">44.</text:span></text:span><text:span text:style-name="T7"> </text:span><text:span text:style-name="Félig_20_kiemelt"><text:span text:style-name="T7">öröm:</text:span></text:span><text:span text:style-name="T7"> E megjegyzés fölött nem szabad elsiklanunk: </text:span><text:span text:style-name="T24">az ország olyan határtalan értékű kincs, hogy egy bölcs ember örömmel eladna mindenét annak érdekében, hogy megszerezze; ez egy egész életre szóló lehetőség. Félszívvel nem lehet Isten országába </text:span><text:soft-page-break/><text:span text:style-name="T24">jutni</text:span><text:span text:style-name="T7"> (ld. J. Dupont: „Les paraboles du trésor et de la perle”, </text:span><text:span text:style-name="Félig_20_kiemelt"><text:span text:style-name="T7">NTS</text:span></text:span><text:span text:style-name="T7"> 14 [ 1967-68] 408-418; J. D. Crossan: Finding is the First Act, Philadelphia 1979). {</text:span></text:p>
      <text:p text:style-name="Átvett_20_anyagok_20_-_20_textusbővítésre"><text:span text:style-name="T7">} </text:span><text:span text:style-name="Kiemelt"><text:span text:style-name="T39">47.</text:span></text:span><text:span text:style-name="T7"> háló: A tulajdonképpeni példabeszéd a 47-48. versekben van, a 49-50. versekben követi az értelmezés. </text:span><text:span text:style-name="T33">A lényege ugyanaz, mint a konkolyról szóló példabeszédé (24-30. v.) és magyarázatáé (36-43. v.): az ország szentekből és bűnösökből (jó és romlott halakból) álló csoport. A végső szétválogatást Istenre és angyali képviselőire kell hagynunk, addig pedig a türelemnek kell irányítania az Egyházban lévők viselkedésé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8">Isten uralma alá állítani az életünket és az ő →országához tartozni, olyan beteljesedést és üdvösséget jelent, amely minden áldozatot megér - ami azonban másként el sem nyerhető (vö. ehhez 4,18-22; 8,18-22; 19,27-29).</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text:span text:style-name="Kiemelt"><text:span text:style-name="T7">MEGTALÁLT KINCS</text:span></text:span></text:p>
      <text:p text:style-name="P15"><text:span text:style-name="Félig_20_kiemelt"><text:span text:style-name="T7">Máté 13,44―50</text:span></text:span></text:p>
      <text:p text:style-name="P18">Itt is van elrejtettség, mint ahogy az eddigi példázatokban, valamilyen formában megtalálható volt. <text:span text:style-name="T19">A példázat jelentése szerint ezt a kincsét, mert az övé is, Isten rejtette el ama különös céllal, hogy ne csak Ő, de a meglepett ember is, aki rátalált, sajátjának mondhassa.</text:span><text:span text:style-name="T31"> Jézus érint felvetődő jogi kérdést is, hogy az így megtalált kincset milyen alapon mondhatja jó lelkiismerettel magáénak pl. az urának dolgozó szolga, aki véletlenül rábukkant. Látható, hogy a föld gazdája sem tudott róla, valaki régebben, talán nem is a magáéba, elrejtette ott, hogy később visszatérve az egyébként neki idegen területre, kiáshassa, s magával vihesse. Így tette el jobb napokra, aztán meg is halhatott közben, s a kincs gazdátlan maradt. A példázat szándéka szerint azonban mindez közömbös. Itt Isten rejtett el valamit, sőt képzeletet felgyújtóan értékeset, egyenesen azzal a célzattal, hogy meglepje vele azt, aki aztán rálelt. — Van szó egy második elrejtésről is, de ne tulajdonítsunk neki jelképes jelentést. Átmeneti megoldás az, amíg a megtaláló meg nem veszi az egész szántóföldet a kincs miatt, pedig lehet, hogy az már nincs is ott, de — és itt a jogi szempont — a tulajdonjoggal akarja magának biztosítani, hogy a hely, ahol találta, valóban az övé legyen. Evégett megy el és adja el mindenét, hogy magáénak mondhassa a kincset. </text:span><text:span text:style-name="T25">Nincs az a joggyakorlat egyébként, amely ezt bárhol elismerné!</text:span><text:span text:style-name="T31"> De a mennyek országa több az e világi jognál! Hagysz‑e kárba veszni mindent a megnyeréséért (Fil 3,7k)?</text:span></text:p>
      <text:p text:style-name="P30"><text:span text:style-name="T31">A gyöngy nincs ugyan elrejtve, mégis szerencsésnek mondhatta magát a gyűjtő, aki ráakadt. „A gyűjtők boldog emberek” — mondta állítólag Goethe. A pénzt gyűjtők bizonnyal a legkevésbé boldogok.</text:span> <text:span text:style-name="T19">A példázatbeli ember láthatóan tisztában van az értékekkel. Nem lehetne holmi üveggyönggyel becsapni.</text:span> Igényes, az értékes, szép és maradandó dolgokat keresi, azokhoz ragaszkodik, és egész valóját rabul ejti a gyöngy, amikor ráakad. Mindenét eladja, hogy megszerezhesse.</text:p>
      <text:p text:style-name="P30"><text:span text:style-name="T19">Van szemét, s van minőség. Szükséges hozzá a jó érzék és ízlés. Jó, ha az élet nemes dolgait megbecsülöd, s velük teszed tartalmasabbá napjaidat.</text:span><text:span text:style-name="T28"> Zene, művészetek, barátság, család, nemzet, emberiség, humánum, mind értéket hordoz és a köznek is használ, de viszonylagossá teszi egy második különbségtétel. </text:span><text:span text:style-name="T19">Rálelve a mennyek országára észreveszed, hogy minden érték sápadt fényű lesz</text:span> annak, nem hivalkodó közelségében, s ha kell, merj odaadni egyéb, önmagában jó és szép dolgokat is azért, hogy azt az egyet, az igazít, amit mindig kerestél, megkaphasd! Ha az lesz az első a ragaszkodásodban, rendezni fogja a többit is.</text:p>
      <text:p text:style-name="P2">A kerítőháló példázata nem élezi ki a jó és hitvány halak különbségét. Meglehet, hogy most még vidáman fickándozik benne minden hal, de egyszer majd kivonják a hálót, s előbb kidobják a hitványakat, nyilván vissza a vízbe; ezen itt nincs hangsúly, a jók pedig edényekbe kerülnek. Ténylegesen, az ítéletet keményebb szétválasztás jellemzi majd. A gonoszok ui. tüzes kemencébe vettetnek: sírás, düh inkább lelki kín. — <text:span text:style-name="T19">Aki él, mint hal a vízben, tudja‑e, hogy Isten hálója már körülfogta?</text:span></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szántóföldben elrejtett kincs</text:span></text:span></text:p>
      <text:p text:style-name="P18">Most, hogy az Úr tanítványainak épülésére elmagyarázta az általános történelmet, és bemutatta annak ítéletben, illetve dicsőségben végződő eredményeit, elmondja nekik Isten gondolatait azzal kapcsolatban, hogy mi fog történni a földön, amíg a királyság külső és földi eseményei lezajlanak. Megtudják mindazt, amit a szellemi embernek mindebből fel kell ismernie. Számára, mivel megértette Isten szándékát, a menny királysága olyan, mint a szántóföldben elrejtett kincs. <text:span text:style-name="T19">Az ember rátalál a kincsre, és megveszi a földet, hogy birtokába jusson. Nem a föld volt a célja, hanem a benne levő kincs. Krisztus is így vásárolta meg a </text:span><text:span text:style-name="T19">világot, amely jog szerint az övé. Az a célja, hogy megkapja a benne levő kincset, a népét és a megváltás minden dicsőségét, amely vele kapcsolatos.</text:span> Egyszóval a Gyülekezetet, de nem erkölcsi vagy isteni szépségében szemlélve, hanem mint az Ő vágyainak és áldozatának konkrét tárgyát. Ezt az Ő szíve Isten terveivel és gondolataival összhangban levőnek találta a világban.</text:p>
      <text:p text:style-name="P30">Ebben a példázatban ennek az „új dolognak” az erőteljes vonzása indítja arra a megtalálót, hogy megvásárolja az egész földet, hogy a kincs birtokába juthasson.</text:p>
      <text:p text:style-name="P30">A zsidók nem jelentettek újdonságot, a világban pedig semmi vonzó nem volt. <text:span text:style-name="T19">Ez az új kincs azonban arra indította azt, aki megtalálta, hogy eladja mindenét, hogy megszerezze a kincset. Krisztus valóban mindent elhagyott.</text:span><text:span text:style-name="T31"> Nemcsak megüresítette magát, hogy megválthasson bennünket, hanem megtagadott mindent, ami az övé volt mint Emberé, mint Messiásé a földön — az ígéreteket, királyi jogait, az életét —, hogy birtokba vehesse a világot, amelyben ez a kincs rejlett: az embereket, akiket szeretett.</text:span></text:p>
      <text:p text:style-name="Átvett_20_anyagok_20_réssel"><text:span text:style-name="Kiemelt"><text:span text:style-name="T7">A nagy értékű gyöngy</text:span></text:span></text:p>
      <text:p text:style-name="Átvett_20_anyagok_20_réssel"><text:span text:style-name="T7">A nagy értékű gyöngy példázatában ugyanez a gondolat szerepel, de ezt más gondolatok is színezik. Egy ember szép gyöngyöket </text:span><text:span text:style-name="Félig_20_kiemelt"><text:span text:style-name="T7">keresett. </text:span></text:span><text:span text:style-name="T7">Tudta, mit akar. Megvolt az ízlése, ítélő képessége, szakértelme ahhoz, hogy megtalálja, amit keres. A dolog közismert szépsége késztette keresésre. Amikor megtalálja azt, ami megfelel az elképzeléseinek, tudja, hogy érdemes mindent eladnia, hogy megszerezze azt. Annak a szemében, aki fel tudja becsülni az értéket, megéri ezt tenni. Semmi mást nem vásárol mellé. Ugyanígy </text:span><text:span text:style-name="T24">Krisztus magában a Gyülekezetben olyan szépséget és (a szépség következtében) értéket talált, ami arra késztette, hogy feladja mindenét, hogy azt megkaphassa.</text:span><text:span text:style-name="T7"> Ugyanez a helyzet a királysággal kapcsolatban is. Tekintetbe véve az ember állapotát a zsidókét is —, Isten dicsősége megkívánta, hogy ennek az új dolognak a megszerzéséhez mindenről le kelljen mondani. Az emberben ugyanis nem volt semmi, amit Krisztus magához vehetett volna. Ő nem elégedett meg azzal, hogy mindenről lemond ennek az új dolognak a megszerzéséért, hanem azt, amit szíve keres, amit sehol másutt nem talál meg, abban találja meg, amit Isten a királyságban neki adott. Nem vásárolt más gyöngyöt. Amíg ezt az igazgyöngyöt meg nem találta, nem érzett vágyat arra, hogy mindenét eladja. Mihelyt meglátja, elhatározásra jut: mindent elhagy érte. Értéke meggyőzi, mert tudja, hogyan kell megítélni az értéket, és szakértelemmel keresi.</text:span></text:p>
      <text:p text:style-name="P30"><text:span text:style-name="T19">Nem állítom, hogy a királyság gyermekeit nem ugyanez az elv mozgatja. Ha megtudjuk, mit jelent a királyság gyermekének lenni, mindent otthagyunk, hogy abban részesüljünk, hogy a nagy értékű gyöngy legyünk. De nem vesszük meg azt, ami nem a kincs, hogy annak birtokába jussunk; és igen távol vagyunk attól, hogy szép gyöngyöket keressünk, mielőtt rátaláltunk volna a nagy értékű gyöngyre. Ezek a példázatok </text:span><text:span text:style-name="T25">csak</text:span><text:span text:style-name="T19"> Krisztusra vonatkoznak.</text:span> E példázatok célja annak kiemelése, ami akkor folyt, a korábbiakhoz viszonyítva, az Úrnak a zsidókhoz fűződő kapcsolatával.</text:p>
      <text:p text:style-name="Könyvadatsor"><text:soft-page-break/><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P15"><text:span text:style-name="Félig_20_kiemelt"><text:span text:style-name="T7">Lezárom ezt az intelmet,<text:line-break/>lepecsételem ezt a tanítást<text:line-break/>tanítványaim számára (Ézs 8:16)</text:span></text:span></text:p>
      <text:p text:style-name="Átvett_20_anyagok_20_réssel"><text:span text:style-name="Kiemelt"><text:span text:style-name="T7">9. Jézus példázatokban tanít (13:1-52)</text:span></text:span></text:p>
      <text:p text:style-name="Átvett_20_anyagok_20_-_20_textusbővítés_20_réssel"><text:span text:style-name="Félig_20_kiemelt"><text:span text:style-name="T7">Felhívás beleélésre, intuícióra. </text:span></text:span><text:span text:style-name="T7">Mivel az emberek megbotránkoztak Jézus tanításán, az Úr áttért a rejtvényekre és példázatokra, s bőven alkalmazta a másál néven ismert irodalmi formát. A másál azzal a céllal ábrázol valamilyen konkrét helyzetet, hogy valamilyen általános igazságot fejezzen ki vele. Ennek a formának a szelleme az ösztönös beleélő megismerésben, az intuícióban van, s nem a logikai pontosságban.</text:span></text:p>
      <text:p text:style-name="Átvett_20_anyagok_20_-_20_textusbővítésre"><text:span text:style-name="T24">Ha a </text:span><text:span text:style-name="Félig_20_kiemelt"><text:span text:style-name="T24">másált szó szerint</text:span></text:span><text:span text:style-name="T24"> értelmezzük vagy elemezzük, könnyen tévedhetünk. A másált elmesélője </text:span><text:span text:style-name="Félig_20_kiemelt"><text:span text:style-name="T24">radikális </text:span></text:span><text:span text:style-name="T24">állításnak szánja, valamilyen általános érvényű norma mellbevágó bemutatásának.</text:span><text:span text:style-name="T7"> Ezért nem tekinthető jogászok által minden eshetőségre megfogalmazott szabálynak sem.</text:span></text:p>
      <text:p text:style-name="Átvett_20_anyagok_20_-_20_textusbővítésre"><text:span text:style-name="Félig_20_kiemelt"><text:span text:style-name="T7">A példázatok célja. </text:span></text:span><text:span text:style-name="T7">Némelyek szerint a példázatok az Írás legérthetőbb részei. S mégis, miután Jézus </text:span><text:span text:style-name="T7">elmondta a magvetőről szóló példázatot a sokaságnak (egy halászhajóból, amelyet szószékként használt), a magyarázatot már csak a tanítványainak adta meg.</text:span></text:p>
      <text:p text:style-name="Átvett_20_anyagok_20_-_20_textusbővítésre"><text:span text:style-name="T7">A példázatok célja az volt, hogy </text:span><text:span text:style-name="Félig_20_kiemelt"><text:span text:style-name="T7">megkeményítse azok szívét, </text:span></text:span><text:span text:style-name="T7">akik nem akartak mélyebbre ásni. Ézsaiás azt a parancsot kapta, hogy beszéde nyomán akik néznek, ne lássanak, s akik hallgatnak, ne halljanak. Jézus csak végbevitte azt, amit elődje elkezdett (13:14 és köv.; Ézs. 6:9 és köv.).</text:span></text:p>
      <text:p text:style-name="Átvett_20_anyagok_20_-_20_textusbővítés_20_réssel"><text:span text:style-name="Félig_20_kiemelt"><text:span text:style-name="T7">Példázatok a Királyságról. </text:span></text:span><text:span text:style-name="T7">Mi a Máté 13. részben feljegyzett harmadik prédikáció példázatainak az üzenete? Az, hogy az Isten országa rejtett módon jön el, amin a zsidók megbotránkoztak — ám ez a rejtettség éppen az ország jellegéből, természetéből és működésmódjából következik.</text:span></text:p>
      <text:p text:style-name="P2">Az Ige olyan, mint a mag. Mindnyájan tudjuk, mi minden fenyegeti a magot, amíg teljes növénnyé érik. De nem a pusztító erőké az utolsó szó. A sikertelenség három lehetőségével szemben ott a háromszoros termés lehetősége. A szántóföld maga a világ. (Érdemes megjegyezni, hogy az egyház itt nem tartozik a szántóföldhöz.) A szántóföldön gaz is nő, s annyira hasonló a búzához, hogy lehetetlen szétválasztani tőle anélkül, hogy a búzát is kiszaggatnák. A gaz megnehezíti a búza növekedését.</text:p>
      <text:p text:style-name="P2"><text:span text:style-name="T19">Krisztus nem azt akarta mondani ezzel a példázattal, hogy megélhetünk egyházi fegyelem nélkül</text:span><text:span text:style-name="T31">, hanem látszólag reménytelennek ábrázolta az egyház helyzetét. A gonoszok gond nélkül élnek, egyszer azonban elérkezik az aratás és megrostálás ideje.</text:span></text:p>
      <text:p text:style-name="Átvett_20_anyagok_20_-_20_textusbővítésre"><text:span text:style-name="T7">Jézus arra ébresztette rá követőit, hogy </text:span><text:span text:style-name="Félig_20_kiemelt"><text:span text:style-name="T7">ne </text:span></text:span><text:span text:style-name="T7">látványos fejleményeket várjanak, amikor Isten országa eljön. Hiszen {</text:span></text:p>
      <text:p text:style-name="P30">} ez az Ország olyan, mint a mustármag, a kovász, a mezőben elrejtett kincs, mint az értékes gyöngyszem, amelyet türelmesen kell megkeresni. A halászember is jól tudja, hogy nem minden ehető meg abból, ami a hálójába került.</text:p>
      <text:p text:style-name="Könyvadatsor"><text:span text:style-name="Hivatkozás"><text:span text:style-name="T7">(</text:span></text:span><text:span text:style-name="Név_20_hivatkozásban"><text:span text:style-name="T7">Pat </text:span></text:span><text:span text:style-name="Hivatkozás"><text:span text:style-name="T40">és </text:span></text:span><text:span text:style-name="Név_20_hivatkozásban"><text:span text:style-name="T7">David Alexander [</text:span></text:span><text:span text:style-name="Hivatkozás"><text:span text:style-name="T40">szerk.</text:span></text:span><text:span text:style-name="Név_20_hivatkozásban"><text:span text:style-name="T40">]</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3,1-52</text:span></text:span></text:p>
      <text:p text:style-name="Átvett_20_anyagok"><text:span text:style-name="Kiemelt"><text:span text:style-name="T7">Jézus történetei a mennyek országáról</text:span></text:span></text:p>
      <text:p text:style-name="P30">Az Isten országáról szóló példabeszédek alkotják Máté evangéliumának harmadik tanító szakaszát. A történetek révén Jézus számos különféle szinten tud tanítani.</text:p>
      <text:p text:style-name="P30">A nyilvánvaló célon túl is vannak jelentésrétegek — ezeket azok veszik észre, akik készen állnak a hitben való elmélyülésre.</text:p>
      <text:p text:style-name="P2">A példabeszédek különválasztották az egyszerűen csak csodákat látni és szórakozni jövőktől a komoly követőket, akik tényleg meg akarták érteni Jézus tanítását. Ő elmondta a történeteket a tömegnek, de a magyarázatokat megtartotta a tanítványainak. A mennyek országa körül oly sok volt a félreértés, hogy Jézus egyszerre csak egy kérdéssel foglalkozik e történetekben.</text:p>
      <text:p text:style-name="P2">Az elsőben, a magvető történetében (1-9, magyarázata a 18-23-ban) az üzenetére adott különféle válaszokat festi le. Az összes többi jelképes történetet „a mennyek országa olyan, mint...” szavak vezetik be.</text:p>
      <text:p text:style-name="P2">24-30. vers: a búza és a konkoly (magyarázata a 36-43-ban). E történet az életünkben jelen lévő jó és rossz keverékével foglalkozik, amelyet az ítéletkor válogatnak szét.</text:p>
      <text:p text:style-name="P2">31-33. vers: a mustármag és a kovász. A kis kezdetből nyugodtan és feltűnés nélkül a mennyek országa nagyra növekszik.</text:p>
      <text:p text:style-name="P30">44-45. vers: a kincs és a gyöngy. A mennyek országa ennyire értékes, érdemes mindnyájunknak biztosítani azt.</text:p>
      <text:p text:style-name="P30"><text:soft-page-break/>47-50. vers: a halászháló. Ez a jó és rossz szétválogatását írja le az idők végén.</text:p>
      <text:p text:style-name="P30">Lásd „Jézus és a mennyek országa”, 563. old.</text:p>
      <text:p text:style-name="Könyvadatsor"><text:span text:style-name="Hivatkozás"><text:span text:style-name="T42">(</text:span></text:span><text:span text:style-name="Név_20_hivatkozásban"><text:span text:style-name="T42">Chuck Smith</text:span></text:span><text:span text:style-name="Hivatkozás"><text:span text:style-name="T42">: </text:span></text:span><text:span text:style-name="Mű_20_címe"><text:span text:style-name="T42">A Biblia lépésről lépésre. Az Ószövetség és az Újszövetség tanításai MP3-as CD‑n</text:span></text:span><text:span text:style-name="Hivatkozás"><text:span text:style-name="T42">.</text:span></text:span><text:span text:style-name="Hivatkozás"><text:span text:style-name="T43"> </text:span></text:span><text:span text:style-name="Cégnév"><text:span text:style-name="T43">The Word for Today</text:span></text:span><text:span text:style-name="Hivatkozás"><text:span text:style-name="T42">)</text:span></text:span><text:span text:style-name="T42">:</text:span></text:p>
      <text:p text:style-name="Átvett_20_anyagok_20_réssel"><text:span text:style-name="T42">„</text:span><text:span text:style-name="Félig_20_kiemelt"><text:span text:style-name="T42">Hasonló a mennyek országa a szántóföldben elrejtett kincshez, amelyet az ember miután megtalált, elrejt, örömében elmegy, hogy eladja mindenét amije van és megveszi azt a szántóföldet.”</text:span></text:span></text:p>
      <text:p text:style-name="P28">Ennek a példázatnak megint csak kétfajta értelmezése létezik.</text:p>
      <text:p text:style-name="P30"><text:span text:style-name="T41">Az </text:span><text:span text:style-name="T22">egyik értelmezés szerint a mennyek országa olyan dicsőséges, hogy miután megtalálja azt valaki, mindenét eladja örömében, csakhogy övé lehessen ez a kincs. Régebben én is ezt a magyarázatot tettem magamévá, de aztán rádöbbentem, hogy van egy komoly probléma ezzel az értelmezéssel. A mennyek országának kapui nyitva állnak mindenki előtt. Nem tudjuk azt megvásárolni, mert az üdvösséget ajándékba kapjuk Istentől. Mindeközben ne feledjük, hogy a </text:span><text:span text:style-name="T22">szántóföld a világot jelenti. Ki az aki mindent odaadott a világért? Jézus Krisztus. Akkor tehát ki is ez a kincs? Te vagy az.</text:span></text:p>
      <text:p text:style-name="Átvett_20_anyagokra"><text:span text:style-name="T23">Ha visszamegyünk az Ószövetségbe, Ruth könyvébe, gyönyörű képét látjuk a megváltásnak. Boáz ugyanis megvásárolta a szántóföldet, hogy övé lehessen Ruth.</text:span><text:span text:style-name="T42"> Emlékezzünk csak vissza, hogy Boáz mit mondott a rokonának: „</text:span><text:span text:style-name="Félig_20_kiemelt"><text:span text:style-name="T42">A Moáb mezejéről visszatért Naomi el akarja adni azt a szántóföldet, amely rokonunké, Elimeleké volt, azt gondoltam, hogy tudomásodra hozom és megmondom, vedd meg az itt ülők előtt, népem vénei előtt. Ha vállalod a rokoni kötelezettséget vállald, de ha nem vállalod, mond meg nekem, hadd tudjam, mert rajtad kívül nincs más közeli rokon, utánad már én következem. Ő így szólt: Vállalom. De Boáz ezt mondta: Amikor a szántóföldet megveszed Namoitól, a Moábi Ruthot, a meghaltnak a feleségét is el kell venned, hogy fenntartsd a meghaltnak a nevét örökségében. Erre azt felelte a közeli rokon: Nem tudom magamra vállalni, mert akkor a saját örökségemet teszem tönkre. Vállald magadra az én rokoni kötelezettségemet, én nem tudom vállalni.”</text:span></text:span><text:span text:style-name="T42"> Vagyis azt mondta Boáznak: Boáz, inkább vásárold meg te a szántóföldet, és inkább vedd te feleségül Ruthot. Ezt pedig örömmel tette, mert szerelmes volt Ruthba.</text:span></text:p>
      <text:p text:style-name="Átvett_20_anyagokra"><text:span text:style-name="T42">Ebben az esetben tehát Krisztus egyháza a kincs, és Jézus megvásárolta a szántóföldet, hogy övé lehessen ez a kincs. Emlékeztek arra, amikor a sátán felvitte Jézust egy magas hegyre és az egész világot megmutatta neki? Akkor azt mondta Jézusnak a sátán: „</text:span><text:span text:style-name="Félig_20_kiemelt"><text:span text:style-name="T42">ha leborulsz előttem és engem imádsz, akkor én neked adom mindezt, mert az én kezembe adatott fölöttük a hatalom és annak adom, akinek akarom.”</text:span></text:span><text:span text:style-name="T42"> Ne feledjük, hogy Jézus nem vonja kétségbe a sátán kijelentését. A világ valóban sátáni, mert az emberek a sátán kezére játszották azt. Jézus azonban eljött, hogy visszaszerezze ezt a világot Istennek. Ezt nem úgy fogja megtenni, hogy leborul a sátán előtt, hanem önként kereszthalálra adja magát és meghal értünk, ezért a világért, hogy a halálával megválthassa azt. Jézus tehát megvásárolta ezt a világot, hogy övé lehessen a menyasszonya, az egyháza, a kincs.</text:span></text:p>
      <text:p text:style-name="P28">Amikor ezt megértettem, még gyönyörűbbé vált számomra ez a példázat. Egy hasonló párhuzamot látunk a következő példázatban is.</text:p>
      <text:p text:style-name="Átvett_20_anyagok_20_réssel"><text:span text:style-name="Félig_20_kiemelt"><text:span text:style-name="T42">„Hasonló a mennyek országa a kereskedőhöz is, aki szép gyöngyöket keres.</text:span></text:span></text:p>
      <text:p text:style-name="P28">Érdekes, hogy csak a pogányok szemében volt értékes a gyöngy, a zsidók szemében azonban nem. A gyöngy tehát megint csak Krisztus egyházát jelenti, amely javarészt pogányokból áll, de természetesen zsidókból is.</text:p>
      <text:p text:style-name="Átvett_20_anyagok_20_réssel"><text:span text:style-name="Félig_20_kiemelt"><text:span text:style-name="T42">Amikor egy nagy értékű gyöngyre talál, elmegy, eladja mindenét amije van, és megvásárolja azt.”</text:span></text:span></text:p>
      <text:p text:style-name="P26">Nem Jézus a gyöngy, nem kell mindenünket eladni ahhoz, hogy Jézust megvásárolhassuk. Jézust ugyanis ingyen kapjuk meg, ingyen mehetünk hozzá. Ő volt az, aki mindent odaadott értünk, hogy megválthasson bennünket.</text:p>
      <text:p text:style-name="Könyvadatsor"><text:soft-page-break/><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Máté evangéliuma</text:span></text:span><text:span text:style-name="Hivatkozás"><text:span text:style-name="T7">. </text:span></text:span><text:span text:style-name="Cégnév"><text:span text:style-name="T7">Keresztyén Igazság</text:span></text:span><text:span text:style-name="Hivatkozás"><text:span text:style-name="T7">)</text:span></text:span><text:span text:style-name="T7">:</text:span></text:p>
      <text:p text:style-name="P18">A két példázat a mezőben elrejtett kincsről és az igazgyöngyről egy összetartozó párt alkot. <text:span text:style-name="T19">Az eddig közölt példázatok Isten királysága útját és kiteljesedését rajzolták meg, ez a példázatpár pedig annak minden mást messze meghaladó értékét állítja a tanítvány szeme elé.</text:span> — Az első példázat egy — talán napszámos — emberről szól, aki munka közben elásott kincset talál. A kincs a szántóföld tulajdonosáé s az illető — a mi fogalmaink szerint nem egészen becsületes eljárással, — a talált kincset újból elrejti, minden vagyonát pénzzé teszi, hogy a szántóföldet megvásárolhassa és a kincset így megszerezhesse. — A másik példázat egy kereskedőről szól, aki igazgyöngyöket keres s egy különösen szép és értékes példányt minden vagyonának feláldozásával megvásárol.</text:p>
      <text:p text:style-name="P30">Mindkét példázat megvilágítja, hogy milyen úton kell a tanítványnak haladnia. Isten királysága mindent, minden földi értéket, minden tehetséget, erkölcsi erőt, emberi ‘vallásosság’-ot, akár az életet is odaadó szolgálatot követel. V. ö. Fil 3,8-9.</text:p>
      <text:p text:style-name="Könyvadatsor"><text:span text:style-name="Hivatkozás"><text:span text:style-name="T7">(</text:span></text:span><text:span text:style-name="Név_20_hivatkozásban"><text:span text:style-name="T7">Ortensio da Spinetoli</text:span></text:span><text:span text:style-name="Hivatkozás"><text:span text:style-name="T7">: </text:span></text:span><text:span text:style-name="Mű_20_címe"><text:span text:style-name="T7">Máté az egyház evangéliuma</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mek.iif.hu/porta/szint/human/vallas/mate/"><text:span text:style-name="Hivatkozás"><text:span text:style-name="T7">http://www.mek.iif.hu/porta/szint/human/vallas/mate</text:span></text:span></text:a><text:span text:style-name="Hivatkozás"><text:span text:style-name="T7"> vagy </text:span></text:span><text:a xlink:type="simple" xlink:href="http://www.theolszeged.hu/fileadmin/konyvtar/mate"><text:span text:style-name="Hivatkozás"><text:span text:style-name="T7">http://www.theol.u-szeged.hu/fileadmin/konyvtar/mate</text:span></text:span></text:a><text:span text:style-name="Hivatkozás"><text:span text:style-name="T7">)</text:span></text:span><text:span text:style-name="T7">:</text:span></text:p>
      <text:p text:style-name="P18">Kincset találni a szántóföldön nem mindennapos esemény. Ám az ókorban, amelyben a bankok hiánya vagy csekély száma miatt a tulajdonosok arra kényszerültek, hogy föld alá rejtsék értékeiket, az ilyesmi talán könnyebben előfordulhatott.</text:p>
      <text:p text:style-name="P30">A példázat szereplője egyszerű földművesnek látszik, aki valamilyen pénzösszegre vagy kincsre bukkan, miközben mások földjén dolgozik. Erkölcsi szempontból tisztességtelen módon jár el. Ez azonban nem izgatja a példabeszéd alkotóját, aki erkölcsi vonatkozások nélkül fogalmazza meg a hétköznapok eseményeit, miként ezt majd a hűtlen intéző vagy a gyilkos szőlőművesek esetében is teszi.</text:p>
      <text:p text:style-name="P30"><text:span text:style-name="T35">Az elbeszélés elemei világosak, de nem minden szempontból. [46: O. </text:span><text:span text:style-name="T20">Glombitza szerint a példázat szereplője Isten</text:span><text:span text:style-name="T35">, aki a világ megváltása érdekében mindent, még saját fiát is feláldozta.] </text:span><text:span text:style-name="T20">Jóllehet más feltevések is vannak, a példázat mondanivalója egyszerre adódik a kincs felbecsülhetetlen értékéből és az ember magatartásából, aki megvásárolja a földet, ahová a kincset rejtették.</text:span> <text:span text:style-name="T35">Azt hirdeti, hogy milyen magatartást kell tanúsítani az országgal, vagyis azzal a kinccsel szemben, amelynek minden más érték alárendelődik. Az evangélista mindenekelőtt az ilyesfajta értékszemléletet akarja kiemelni. A «kincs» kifejezés a népi fantáziában a mesés és felbecsülhetetlen értékű javak képzetét kelti. Ilyen értéke van az országnak is: felülmúl minden más vagyont. Megszerzése érdekében mindenféle tőkét fel kell áldozni. S itt </text:span><text:span text:style-name="T20">nem csupán arról van szó, hogy ezt az értéket az ember a sorban előbbre helyezi, hanem arról, hogy teljességgel értéktelennek tekinti saját javait, hiszen ha eljutott az ország ismeretére, már nem fogja őt megnyugtatni és kielégíteni semmilyen egyéb kincs.</text:span> <text:span text:style-name="T35">Csak akkor válik valóban kereszténnyé, ha megérti, hogy a mennyek országa az életben ‘minden’, és nélkülözhetetlenebb, mint a mindennapi kenyér. [47: «Isten országa üdvösség az ember számára, pontosabban az eszkatologikus üdvösség, amely véget vet minden földi dolognak. Ez vagy-vagyként áll az ember előtt» (R. Bultmann, Jesus, Tübingen, 1951., 33. o.). «Az ország hirdetésével Jézus valamiféle szükségszerű exisztenciális döntés elé akarja állítani az embert» (L. Algisi, i. m., 287. o.).</text:span> <text:span text:style-name="T35">«Az ország az az ‘egyedülálló lehetőség’ (Linnemann), amely Jézus eljövetelével minden embernek felkínáltatik, függetlenül attól, hogy szegény vagy gazdag, teljesen az ő ‘javára’ és üdvössége érdekében. Ezért ezt az alkalmat az embernek meg kell ragadnia, azaz minden rendelkezésre álló eszközzel és képességével el kell köteleződnie mellette» (O. Knoch, i. m., 64. o.). Az E. Linnemann-tól vett idézet (Gleichnisse Jesu. Einführung und Auslegung, Göttingen, 1961., 103-111. o.) inkább a rendkívüli ajándékra helyezi hangsúlyt, mintsem az elfogadás értékére vagy az ezzel járó áldozatra. Vö. J. Dugom, Les paraboles du trésor et de la gerle, in NTS 14 (1968), 408-418.]</text:span></text:p>
      <text:p text:style-name="P30"><text:span text:style-name="T35">Ez a megfontolás (vagy megtérés) az első lépés, amelynél azonban nem szabad </text:span><text:soft-page-break/><text:span text:style-name="T35">megállni. Nem szabad megrekedni az ország felsőbbrendű voltának szemlélésénél és aztán közömbösnek maradni. Az embernek döntenie kell, minden utat (még a ravaszságot is) meg kell kísérelnie, és minden eszközt (beleértve a kockázatos cselekedeteket is) meg kell ragadnia az ország birtoklása érdekében. </text:span><text:span text:style-name="T20">A példázat célja annak hangsúlyozása, hogy az evangéliumi üzenet elkerülhetetlen döntés elé állítja az embert: vagy az országot választja, vagy az egyéb javakat. Az országot ‘minden’ fölé helyezni annyi, mint a többi érték feláldozása mellett dönteni.</text:span> <text:span text:style-name="T35">Elképzelhetjük, milyen igyekezettel lát munkához, és mennyi gúnyos pillantást kap a többiek részéről az az ember, aki eladja mindenét, házát, javait, készleteit, hogy megvásároljon valamilyen csekély értékű vagy értéktelen, kopár és terméketlen földet, amilyenek általában a palesztinai területek. Ugyanilyen ellentmondásra ítéltetnek az ország fiai is. </text:span><text:span text:style-name="T20">Felbecsülhetetlen értékű kincset szereztek, de kívülről, az emberek szemében csődbe jutottnak és becsapottnak látszanak.</text:span> <text:span text:style-name="T35">Gazdagságuk határtalan, de rejtett, és csak a szívükből túlcsorduló nagy öröm árulkodik erről. [48: J. </text:span><text:span text:style-name="T20">Jeremias</text:span> <text:span text:style-name="T35">(i. m., 168-169. o.) </text:span><text:span text:style-name="T20">erőteljesen kiemeli az örömöt is</text:span><text:span text:style-name="T35">, amely hatalmába keríti a kincset meglelő és megszerző embert. Szerinte az elbeszélés «döntő jellegű kifejezése az apo tesz karasz (örömében)» (i. m., 169. o.). </text:span><text:span text:style-name="T20">Az</text:span><text:span text:style-name="T19"> </text:span><text:span text:style-name="T20">örömhír olyan lelkesedést vált ki befogadójában, hogy már nem vágyakozik másra, és ezért szívesen megválik mindenétől.</text:span><text:span text:style-name="T35">]</text:span></text:p>
      <text:p text:style-name="P8">A derűlátás és a remény jeleként az «öröm» alkotja az elbeszélés csúcspontját. A javairól való lemondás nem áldozat volt emberünk részéről, hanem nyereség.</text:p>
      <text:p text:style-name="P18">A gyöngy (13, 45-46)</text:p>
      <text:p text:style-name="P18"><text:span text:style-name="T35">Az új elbeszélés példázat keretében mutatja be a keresztény hivatást (vö. 4, 1822). Az ember, aki gondolkodási időt kért a döntés előtt, kívül rekedt az országon (8,21). A gazdag ifjú sem részesül belőle, aki Krisztus követése érdekében nehéznek találja, hogy eladja és hátrahagyja ‘mindenét, amije van’ (19, 21.27.29). </text:span><text:span text:style-name="T20">A példázatban szereplő kereskedő sem mindennapi ember: nem viszonteladás, hanem megtartás végett vásárol. Látszólag hasznot nem hozó értékre talál, amely azonban felbecsülhetetlen értékkel rendelkezik.</text:span> <text:span text:style-name="T35">Annak érdekében, hogy birtokolhassa, inkább eladja mindenét, miként ezt a Jézus hívását azonnal követő első tanítványok is teszik (4,20-22).</text:span></text:p>
      <text:p text:style-name="P30"><text:span text:style-name="T20">Az országért mindent kockára kell tenni, és ha az ember birtokolja már ezt a javat, minden más dolog felesleges. A gyöngyről szóló példázat az előző elbeszéléstó) eltérően az értékes gyöngy megtalálása érdekében kifejtendő keresés erőfeszítésére helyezi a hangsúlyt.</text:span> <text:span text:style-name="T35">Az ország olyan érték, amely mindenkinek rendelkezésére áll, de nem mindenki ‘találja meg’, mert nem mindenki keresi. A keresés lényeges feltétel az eléréséhez (vö. 10,39; 12,29; 17,14; 18,13).</text:span></text:p>
      <text:p text:style-name="P30">Minden ember vallásos életében van vagy vannak olyan tapasztalatok, amelyek a ‘megtérésekhez’ hasonlítanak. A kincset, azaz az evangéliumi gyöngyöt — a természetes gyöngyöktől eltérően — nem váratlanul és sosem teljes egészében találja meg az ember. Minden nap csak egy-egy mozzanatát éri el, vagy birtokolja.</text:p>
      <text:p text:style-name="P23">Igehirdetések:</text:p>
      <text:p text:style-name="Könyvadatsor"><text:span text:style-name="Hivatkozás"><text:span text:style-name="T7">(</text:span></text:span><text:span text:style-name="Név_20_hivatkozásban"><text:span text:style-name="T7">Ordass Lajos</text:span></text:span><text:span text:style-name="Hivatkozás"><text:span text:style-name="T7">: </text:span></text:span><text:span text:style-name="Mű_20_címe"><text:span text:style-name="T7">Útravaló az év mindennapjára</text:span></text:span><text:span text:style-name="Hivatkozás"><text:span text:style-name="T7">. </text:span></text:span><text:span text:style-name="Cégnév"><text:span text:style-name="T7">Harmat―Ordass Lajos Baráti Kör</text:span></text:span><text:span text:style-name="Hivatkozás"><text:span text:style-name="T7">)</text:span></text:span><text:span text:style-name="T7">:</text:span></text:p>
      <text:p text:style-name="P20">Október 14.</text:p>
      <text:p text:style-name="Átvett_20_anyagok_20_behúzás_20_réssel"><text:span text:style-name="Félig_20_kiemelt"><text:span text:style-name="T7">Hasonló a mennyeknek </text:span></text:span><text:span text:style-name="T7">országa a kereskedőhöz, </text:span><text:span text:style-name="Félig_20_kiemelt"><text:span text:style-name="T7">aki igazgyöngyöt keres. Aki találván egy drágagyöngyre, elméne </text:span></text:span><text:span text:style-name="T7">és </text:span><text:span text:style-name="Félig_20_kiemelt"><text:span text:style-name="T7">mindenét eladván, amije volt, megvevé azt.</text:span></text:span></text:p>
      <text:p text:style-name="P1">Máté 13,45-46</text:p>
      <text:p text:style-name="P18">Uram!</text:p>
      <text:p text:style-name="P18">Egyszerű és szemléletes példázatodnak az értelme nagyon világos. Isten országában élni <text:soft-page-break/>nagyobb boldogság minden örömnél, amelyet a föld adhat.</text:p>
      <text:p text:style-name="P29">Ha arra a sorsra gondolok, amely ezt a tanításodat az egyház történelme folyamán érte — félreértések sorozata van előttem. Néhány téves értelmezése: ha valaki Isten országában akar élni, annak el kell dobnia magától vagyonát, meg kell szakítania társadalmi kapcsolatait, az emberi közösségből ki kell vonnia magát, el kell hallgattatnia ajkát, sőt még a mosolyt is meg kell tagadnia magától. Úgy hitték, ez az az ár, amelyet a mennyek országáért fizetni kell.</text:p>
      <text:p text:style-name="P18">Uram!</text:p>
      <text:p text:style-name="P18">Állítsd elém világosan: a mennyek országa — Istené. Kegyelmével, meg nem érdemelt szeretetével nékem adja annak teljes gazdagságát. <text:span text:style-name="T19">Ha Isten országa valóban a szívem drágakincse, akkor oda szabad adnom érte mindent. Nem úgy, hogy elhajítok magamtól mindent, hanem odakínálom minden képességemet Istennek, amiképpen a gyöngykereskedő mindenét odaadta az igazgyöngyért.</text:span> Álljon Isten szolgálatában a mosolyom, szavam, kezem ereje, emberekkel való érintkezésem, minden képességem, anyagi javam.</text:p>
      <text:p text:style-name="P30">Minden Istené legyen. Hiszen az Ő országában élek.</text:p>
      <text:p text:style-name="P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vers" style:display-name="Archív vers" style:family="paragraph" style:parent-style-name="Archív" style:master-page-name="">
      <style:paragraph-properties fo:margin-top="0.25cm" fo:margin-bottom="0.25cm" fo:text-align="start" style:justify-single-word="false" style:page-number="auto"/>
    </style:style>
    <style:style style:name="Archív_20_réssel" style:display-name="Archív réssel" style:family="paragraph" style:parent-style-name="Archív" style:next-style-name="Archívra">
      <style:paragraph-properties fo:margin-top="0.499cm" fo:margin-bottom="0cm"/>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1-31T16:55:16</meta:creation-date>
    <meta:editing-cycles>4</meta:editing-cycles>
    <meta:editing-duration>PT00H09M52S</meta:editing-duration>
    <meta:initial-creator>Tommyca </meta:initial-creator>
    <dc:subject>Mt 13,44-46. - Kincsbe botlók és kincset keresők öröme - Hetvened</dc:subject>
    <dc:date>2012-01-31T17:08:24</dc:date>
    <dc:creator>Tommyca </dc:creator>
    <meta:document-statistic meta:table-count="0" meta:image-count="0" meta:object-count="0" meta:page-count="20" meta:paragraph-count="217" meta:word-count="11065" meta:character-count="77584"/>
    <meta:user-defined meta:name="Info 1"/>
    <meta:user-defined meta:name="Info 2"/>
    <meta:user-defined meta:name="Info 3"/>
    <meta:user-defined meta:name="Info 4"/>
    <meta:template xlink:type="simple" xlink:actuate="onRequest" xlink:title="Előkészítő" xlink:href="../Előkészítő.ott" meta:date="2012-01-31T16:55:15"/>
  </office:meta>
</office:document-meta>
</file>