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fo:background-color="transparent">
        <style:background-image/>
      </style:paragraph-properties>
    </style:style>
    <style:style style:name="P3" style:family="paragraph" style:parent-style-name="Átvett_20_anyagok_20_réssel">
      <style:text-properties fo:color="#ff0000" fo:background-color="transparent"/>
    </style:style>
    <style:style style:name="P4" style:family="paragraph" style:parent-style-name="Átvett_20_anyagok_20_réssel">
      <style:paragraph-properties fo:text-align="center" style:justify-single-word="false"/>
    </style:style>
    <style:style style:name="P5" style:family="paragraph" style:parent-style-name="Átvett_20_anyagok_20_réssel">
      <style:paragraph-properties fo:text-align="end" style:justify-single-word="false"/>
    </style:style>
    <style:style style:name="P6" style:family="paragraph" style:parent-style-name="Átvett_20_anyagok_20_réssel">
      <style:text-properties fo:background-color="transparent"/>
    </style:style>
    <style:style style:name="P7" style:family="paragraph" style:parent-style-name="Átvett_20_anyagok_20_-_20_textusbővítésre">
      <style:text-properties fo:background-color="transparent"/>
    </style:style>
    <style:style style:name="P8" style:family="paragraph" style:parent-style-name="Normál_20_réssel">
      <style:text-properties fo:background-color="transparent"/>
    </style:style>
    <style:style style:name="P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3" style:family="paragraph" style:parent-style-name="Heading_20_1">
      <style:text-properties fo:background-color="transparent"/>
    </style:style>
    <style:style style:name="P14" style:family="paragraph" style:parent-style-name="Normálra">
      <style:text-properties fo:background-color="transparent"/>
    </style:style>
    <style:style style:name="P15" style:family="paragraph" style:parent-style-name="Névjegy">
      <style:text-properties fo:background-color="transparent"/>
    </style:style>
    <style:style style:name="P16" style:family="paragraph" style:parent-style-name="Átvett_20_kommentárszakasz">
      <style:text-properties fo:background-color="transparent"/>
    </style:style>
    <style:style style:name="P17" style:family="paragraph" style:parent-style-name="Normál">
      <style:text-properties fo:color="#ff6633" fo:background-color="transparent"/>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1"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22" style:family="paragraph" style:parent-style-name="Könyvadatsor">
      <style:paragraph-properties fo:background-color="#ffff00">
        <style:background-image/>
      </style:paragraph-properties>
    </style:style>
    <style:style style:name="P23" style:family="paragraph" style:parent-style-name="Kiegészítésre">
      <style:paragraph-properties fo:background-color="#ffff00">
        <style:background-image/>
      </style:paragraph-properties>
    </style:style>
    <style:style style:name="P24" style:family="paragraph" style:parent-style-name="Kategória">
      <style:paragraph-properties fo:background-color="#ffff00">
        <style:background-image/>
      </style:paragraph-properties>
      <style:text-properties fo:background-color="transparent"/>
    </style:style>
    <style:style style:name="P25" style:family="paragraph" style:parent-style-name="Átvett_20_anyagokra">
      <style:text-properties fo:color="#ff0000" fo:background-color="transparent"/>
    </style:style>
    <style:style style:name="P26" style:family="paragraph" style:parent-style-name="Átvett_20_anyagokra">
      <style:text-properties fo:color="#ff6633" fo:background-color="transparent"/>
    </style:style>
    <style:style style:name="P27" style:family="paragraph" style:parent-style-name="Átvett_20_anyagokra">
      <style:text-properties fo:background-color="transparent"/>
    </style:style>
    <style:style style:name="P28" style:family="paragraph" style:parent-style-name="Feldolgozatlan_20_átvett_20_anyagok">
      <style:text-properties fo:background-color="transparent"/>
    </style:style>
    <style:style style:name="P29" style:family="paragraph" style:parent-style-name="Kategória">
      <style:text-properties fo:background-color="transparent"/>
    </style:style>
    <style:style style:name="P30" style:family="paragraph" style:parent-style-name="Feldolgozatlan_20_átvett_20_anyagok" style:list-style-name="RTF_5f_Num_20_2"/>
    <style:style style:name="P31" style:family="paragraph" style:parent-style-name="Standard">
      <style:paragraph-properties fo:margin-left="2cm" fo:margin-right="0cm" fo:text-indent="-2cm" style:auto-text-indent="false">
        <style:tab-stops/>
      </style:paragraph-properties>
    </style:style>
    <style:style style:name="P32"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2"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3" style:family="text">
      <style:text-properties fo:color="#ff0000"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14" style:family="text">
      <style:text-properties fo:color="#ff0000"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15"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6" style:family="text">
      <style:text-properties fo:color="#ff0000"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17" style:family="text">
      <style:text-properties fo:color="#ff0000"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18" style:family="text">
      <style:text-properties fo:color="#ff0000" style:font-name="Times New Roman2" fo:font-size="12pt"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fo:color="#ff0000" style:font-name="Times New Roman2" fo:font-size="12pt" fo:font-style="normal" fo:background-color="transparent" style:font-name-asian="Times New Roman2" style:font-size-asian="12pt" style:font-style-asian="normal" style:font-name-complex="Times New Roman2" style:font-size-complex="12pt" style:font-style-complex="normal"/>
    </style:style>
    <style:style style:name="T20" style:family="text">
      <style:text-properties fo:color="#ff0000" style:font-name="Times New Roman2" fo:font-size="12pt" fo:font-style="italic"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21" style:family="text">
      <style:text-properties fo:color="#ff0000" style:font-name="Times New Roman2" fo:font-size="12pt" fo:font-style="italic" fo:background-color="transparent" style:font-name-asian="Times New Roman2" style:font-size-asian="12pt" style:font-style-asian="italic" style:font-name-complex="Times New Roman2" style:font-size-complex="12pt" style:font-style-complex="italic"/>
    </style:style>
    <style:style style:name="T22" style:family="text">
      <style:text-properties fo:color="#ff0000" style:font-name="Times New Roman2" fo:font-size="12pt" style:font-name-asian="Times New Roman2" style:font-size-asian="12pt" style:font-name-complex="Times New Roman2" style:font-size-complex="12pt"/>
    </style:style>
    <style:style style:name="T23" style:family="text">
      <style:text-properties fo:color="#ff0000" style:font-name="Times New Roman2" fo:font-size="12pt" fo:background-color="transparent" style:font-name-asian="Times New Roman2" style:font-size-asian="12pt" style:font-name-complex="Times New Roman2" style:font-size-complex="12pt"/>
    </style:style>
    <style:style style:name="T24" style:family="text">
      <style:text-properties fo:color="#ff0000" fo:background-color="transparent"/>
    </style:style>
    <style:style style:name="T25" style:family="text">
      <style:text-properties fo:color="#0000ff"/>
    </style:style>
    <style:style style:name="T26"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fo:color="#0000ff"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8" style:family="text">
      <style:text-properties fo:color="#0000ff" style:font-name="Times New Roman2" fo:font-size="12pt"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9" style:family="text">
      <style:text-properties fo:color="#0000ff" fo:background-color="transparent"/>
    </style:style>
    <style:style style:name="T30" style:family="text">
      <style:text-properties fo:color="#00ff00"/>
    </style:style>
    <style:style style:name="T31" style:family="text">
      <style:text-properties fo:color="#00ff00" fo:background-color="transparent"/>
    </style:style>
    <style:style style:name="T32" style:family="text">
      <style:text-properties fo:color="#800080"/>
    </style:style>
    <style:style style:name="T33" style:family="text">
      <style:text-properties fo:color="#800080" style:font-name="Times New Roman2" fo:font-size="12pt"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800080" style:font-name="Times New Roman2" fo:font-size="12pt" fo:font-style="normal"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5" style:family="text">
      <style:text-properties fo:color="#800080" style:font-name="Times New Roman2" fo:font-size="12pt" fo:font-style="normal" fo:background-color="transparent" style:font-name-asian="Times New Roman2" style:font-size-asian="12pt" style:font-style-asian="normal" style:font-name-complex="Times New Roman2" style:font-size-complex="12pt" style:font-style-complex="normal"/>
    </style:style>
    <style:style style:name="T36" style:family="text">
      <style:text-properties fo:color="#800080" style:font-name="Times New Roman2" fo:font-size="12pt" fo:font-style="italic"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37" style:family="text">
      <style:text-properties fo:color="#800080" fo:background-color="transparent"/>
    </style:style>
    <style:style style:name="T38" style:family="text">
      <style:text-properties fo:color="#008080"/>
    </style:style>
    <style:style style:name="T39" style:family="text">
      <style:text-properties fo:color="#008080" fo:background-color="transparent"/>
    </style:style>
    <style:style style:name="T40" style:family="text">
      <style:text-properties fo:color="#ff00ff"/>
    </style:style>
    <style:style style:name="T41" style:family="text">
      <style:text-properties fo:color="#ff6633"/>
    </style:style>
    <style:style style:name="T42"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3" style:family="text">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5" style:family="text">
      <style:text-properties fo:color="#ff6633"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46"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fo:color="#ff6633" style:font-name="Times New Roman2" fo:font-size="12pt"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48" style:family="text">
      <style:text-properties fo:color="#ff6633"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9" style:family="text">
      <style:text-properties fo:color="#ff6633" style:font-name="Times New Roman2" fo:font-size="12pt" fo:font-style="normal"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50" style:family="text">
      <style:text-properties fo:color="#ff6633" style:font-name="Times New Roman2" fo:font-size="12pt" fo:font-style="normal" fo:background-color="transparent" style:font-name-asian="Times New Roman2" style:font-size-asian="12pt" style:font-style-asian="normal" style:font-name-complex="Times New Roman2" style:font-size-complex="12pt" style:font-style-complex="normal"/>
    </style:style>
    <style:style style:name="T51" style:family="text">
      <style:text-properties fo:color="#ff6633" style:font-name="Times New Roman2" fo:font-size="12pt" fo:font-style="normal" fo:background-color="transparent" style:font-name-asian="Times New Roman2" style:font-size-asian="12pt" style:font-style-asian="normal" style:font-name-complex="Times New Roman2" style:font-size-complex="12pt" style:font-style-complex="normal" style:font-weight-complex="normal"/>
    </style:style>
    <style:style style:name="T52" style:family="text">
      <style:text-properties fo:color="#ff6633"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3" style:family="text">
      <style:text-properties fo:color="#ff6633" style:font-name="Times New Roman2" fo:font-size="12pt" fo:font-style="italic"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54" style:family="text">
      <style:text-properties fo:color="#ff6633" style:font-name="Times New Roman2" fo:font-size="12pt" fo:font-style="italic" fo:background-color="transparent" style:font-name-asian="Times New Roman2" style:font-size-asian="12pt" style:font-style-asian="italic" style:font-name-complex="Times New Roman2" style:font-size-complex="12pt" style:font-style-complex="italic"/>
    </style:style>
    <style:style style:name="T55" style:family="text">
      <style:text-properties fo:color="#ff6633" style:font-name="Times New Roman2" fo:font-size="12pt" style:font-name-asian="Times New Roman2" style:font-size-asian="12pt" style:font-name-complex="Times New Roman2" style:font-size-complex="12pt"/>
    </style:style>
    <style:style style:name="T56"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57"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58" style:family="text">
      <style:text-properties fo:color="#ff6633" style:font-name="Times New Roman2" fo:font-size="12pt" fo:background-color="transparent" style:font-name-asian="Times New Roman2" style:font-size-asian="12pt" style:font-name-complex="Times New Roman2" style:font-size-complex="12pt"/>
    </style:style>
    <style:style style:name="T59" style:family="text">
      <style:text-properties fo:color="#ff6633" fo:background-color="transparent"/>
    </style:style>
    <style:style style:name="T60" style:family="text">
      <style:text-properties fo:color="#808080"/>
    </style:style>
    <style:style style:name="T61" style:family="text">
      <style:text-properties fo:color="#808080" fo:background-color="transparent"/>
    </style:style>
    <style:style style:name="T62" style:family="text">
      <style:text-properties fo:font-size="10pt" fo:background-color="transparent"/>
    </style:style>
    <style:style style:name="T63"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4"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5"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6"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67"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68"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9"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0" style:family="text">
      <style:text-properties style:font-name="Times New Roman2" fo:font-size="12pt" style:font-name-asian="Times New Roman2" style:font-size-asian="12pt" style:font-name-complex="Times New Roman2" style:font-size-complex="12pt"/>
    </style:style>
    <style:style style:name="T71"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72"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73"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4"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75"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6"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7"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78" style:family="text">
      <style:text-properties fo:font-variant="small-cap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9" style:family="text">
      <style:text-properties fo:font-variant="small-cap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0" style:family="text">
      <style:text-properties fo:font-variant="small-cap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1" style:family="text">
      <style:text-properties fo:font-variant="small-caps" style:use-window-font-color="true" style:font-name="Times New Roman2" fo:font-size="12pt"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82" style:family="text">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83" style:family="text">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84" style:family="text">
      <style:text-properties style:use-window-font-color="true" style:font-name="Times New Roman2" fo:font-size="12pt"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85" style:family="text">
      <style:text-properties style:use-window-font-color="true" style:font-name="Times New Roman2" fo:font-size="12pt" fo:font-style="normal"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86" style:family="text">
      <style:text-properties style:use-window-font-color="true" style:font-name="Times New Roman2" fo:font-size="12pt" fo:font-style="italic" fo:font-weight="normal"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T87" style:family="text">
      <style:text-properties style:use-window-font-color="true" style:font-name="Times New Roman2" fo:font-size="12pt"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T88" style:family="text">
      <style:text-properties style:use-window-font-color="true" style:font-name="Times New Roman2" fo:font-size="12pt" fo:font-weight="normal" fo:background-color="transparent" style:font-name-asian="Times New Roman2" style:font-size-asian="12pt" style:font-weight-asian="normal" style:font-name-complex="Times New Roman2" style:font-size-complex="12pt" style:font-style-complex="normal" style:font-weight-complex="normal"/>
    </style:style>
    <style:style style:name="T89" style:family="text">
      <style:text-properties style:use-window-font-color="true"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T90" style:family="text">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T9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92" style:family="text">
      <style:text-properties fo:color="#800000" fo:background-color="transparent"/>
    </style:style>
    <style:style style:name="T93" style:family="text">
      <style:text-properties fo:font-size="14pt" fo:background-color="transparent"/>
    </style:style>
    <style:style style:name="T94" style:family="text">
      <style:text-properties fo:font-size="14pt" fo:background-color="transparent" style:font-size-asian="14pt" style:font-size-complex="14pt"/>
    </style:style>
    <style:style style:name="T95" style:family="text">
      <style:text-properties style:font-name="Times New Roman" style:font-name-asian="Times New Roman" style:font-name-complex="Times New Roman"/>
    </style:style>
    <style:style style:name="T9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árgy:<text:tab/>Mt 13,10-17. - Példázat-titok - Hatvanad</text:p>
      <text:p text:style-name="P31">Feladó:<text:tab/>Szakács Tamás &lt;tamas.szakacs@lutheran.hu&gt;</text:p>
      <text:p text:style-name="P31">Dátum:<text:tab/>Thu, 12 Feb 2009 10:57:32 +0100</text:p>
      <text:p text:style-name="P31">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13">Kedves ‘Példázathallók’!</text:p>
      <text:p text:style-name="P8">Szorult helyzetemben most csak gyorsan elküldöm, amim van ezüst és arany helyett, nehogy aztán az egész áldozatául essen az egyre halaszthatatlanabb számítógép-újratelepítésnek... Javaslom amúgy telepítésre a kiváló program, a <text:span text:style-name="Mű_20_címe">Mátéi Példázatok</text:span> 13-as verzióját (és fejezetét)! ;‑)</text:p>
      <text:p text:style-name="P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29">Egyéb gondolatok az ige kapcsán:</text:p>
      <text:p text:style-name="P14"/>
      <text:p text:style-name="P14">Értetlenek vagyunk a tanítványokkal együtt a példázatok rejtélye előtt. Jézus válasza Ézsaiást idézi, ez teljesedett be az Ő életében. Felveti a kérdést: amikor valamit nem értünk Jézussal kapcsolatban, nincs‑e a háttérben egy próféciabeteljesedés?</text:p>
      <text:p text:style-name="P14">Nem véletlenül derül itt is ki, és tulajdonképpen minden példázatnál, amit Jézus mondott, hogy a megértés kulcsa Ő maga!</text:p>
      <text:p text:style-name="Kategória"><text:span text:style-name="Túlemelt"><text:span text:style-name="T96">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25">kék:</text:span></text:span> a számomra kétséges, de legalábbis bizonytalan, megalapozatlannak tűnő gondolat; <text:span text:style-name="Kiemelt"><text:span text:style-name="T30">zöld:</text:span></text:span> az általam egyértelműen tévesnek tartott gondolat; <text:span text:style-name="Kiemelt"><text:span text:style-name="T32">bíbor:</text:span></text:span> átmeneti eset a <text:span text:style-name="Kiemelt"><text:span text:style-name="T9">vörös</text:span></text:span> és <text:span text:style-name="Kiemelt"><text:span text:style-name="T25">kék</text:span></text:span> között, ha a kétségesség csak részleges vagy feltételes; <text:span text:style-name="Kiemelt"><text:span text:style-name="T38">türkiz:</text:span></text:span> átmenet a <text:span text:style-name="Kiemelt"><text:span text:style-name="T25">kék</text:span></text:span> és <text:span text:style-name="Kiemelt"><text:span text:style-name="T3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0">világos bíbor</text:span></text:span> jelzi mintegy azt a kontextust, amely helyére teheti a kérdést); ha esetleg valamit kiemelésre érdemesnek, de azért mégse annyira fontosnak tartok, akkor még előfordulhat a <text:span text:style-name="Kiemelt"><text:span text:style-name="T41">narancs</text:span></text:span> használata is a <text:span text:style-name="Kiemelt"><text:span text:style-name="T9">vörös</text:span></text:span> helyett; végül <text:span text:style-name="Kiemelt"><text:span text:style-name="T6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3"><text:span text:style-name="Apró"><text:span text:style-name="T9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9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96">(</text:span></text:span><text:span text:style-name="Mű_20_címe"><text:span text:style-name="T96">A Szent István Társulati Biblia jegyzetei</text:span></text:span><text:span text:style-name="Hivatkozás"><text:span text:style-name="T96">. </text:span></text:span><text:span text:style-name="Mű_20_címe"><text:span text:style-name="T96">BibliaTéka CD-ROM</text:span></text:span><text:span text:style-name="Hivatkozás"><text:span text:style-name="T96">. </text:span></text:span><text:span text:style-name="Cégnév"><text:span text:style-name="T96">Arcanum Digitéka Kft.</text:span></text:span><text:span text:style-name="Hivatkozás"><text:span text:style-name="T96">)</text:span></text:span><text:span text:style-name="T96">:</text:span></text:p>
      <text:p text:style-name="Átvett_20_kommentárszakasz"><text:span text:style-name="Kiemelt"><text:span text:style-name="T96">Mt 13,10-17.</text:span></text:span></text:p>
      <text:p text:style-name="P27">(Vö.: Mk 4,10-12,25; Lk 8,9-10,18.) A tanítványok kérdésére, miért beszél példabeszédekben, <text:span text:style-name="T9">Jézus Izajás jövendölésére hivatkozik (6,9-10). Ebből megtudjuk, hogy aki </text:span><text:span text:style-name="T25">jóindulattal</text:span><text:span text:style-name="T9"> hallgatja a beszédet, megérti</text:span>. <text:span text:style-name="T32">Ebben a jövendölésben a meg nem értés úgy van feltüntetve, </text:span><text:span text:style-name="T25">mintha</text:span><text:span text:style-name="T32"> Isten ezt szándékolná. Azonban tudni kell, hogy a zsidók mindent, a másodlagos és harmadlagos okokat is az első okra, Istenre vezettek vissza.</text:span></text:p>
      <text:p text:style-name="Könyvadatsor"><text:span text:style-name="Hivatkozás"><text:span text:style-name="T96">(</text:span></text:span><text:span text:style-name="Mű_20_címe"><text:span text:style-name="T96">Káldi Biblia jegyzetei</text:span></text:span><text:span text:style-name="Hivatkozás"><text:span text:style-name="T96">. </text:span></text:span><text:span text:style-name="Mű_20_címe"><text:span text:style-name="T96">BibliaTéka CD-ROM</text:span></text:span><text:span text:style-name="Hivatkozás"><text:span text:style-name="T96">. </text:span></text:span><text:span text:style-name="Cégnév"><text:span text:style-name="T96">Arcanum Digitéka Kft.</text:span></text:span><text:span text:style-name="Hivatkozás"><text:span text:style-name="T96">)</text:span></text:span><text:span text:style-name="T96">:</text:span></text:p>
      <text:p text:style-name="Átvett_20_kommentárszakasz"><text:span text:style-name="Kiemelt"><text:span text:style-name="T96">Mt 13,11</text:span></text:span></text:p>
      <text:p text:style-name="P27"><text:span text:style-name="T41">Mivel ti </text:span><text:span text:style-name="T25">fogékonyak</text:span><text:span text:style-name="T41"> vagytok az én titokteljes tanításaimra, készséges hitetek van, s épen azért azokat megértitek; ezek pedig ama </text:span><text:span text:style-name="T25">fogékonysággal</text:span><text:span text:style-name="T41"> nem bírnak.</text:span> Krisztus azt akarja mondani: <text:span text:style-name="T25">A legalkalmasabb tanításmód hivőkre és hitetlenekre nézve a hasonlatok által való előadás.</text:span><text:span text:style-name="T9"> </text:span><text:span text:style-name="T9">A hivők nem ijednek vissza a képes előadás nehézségeitől, hanem annál mélyebben hatnak be, és Isten őket annál jobban megvilágosítja. A hitetlenek pedig az igazságot rejtő képek határozatlan és rejtélyes voltánál fogva, </text:span><text:span text:style-name="T25">gátolva vannak azt szidalmazni és gyalázni</text:span><text:span text:style-name="T9"> (vesd össze: Máté 7,6.), a nélkül, hogy el volna tőlök véve a lehetőség, hogy azok értelmébe behassanak, ha ezt komolyan és Isten kegyelmével akarják.</text:span> Vesd össze: Máté 11,25.</text:p>
      <text:p text:style-name="Átvett_20_kommentárszakasz"><text:span text:style-name="Kiemelt"><text:span text:style-name="T96">Mt 13,12</text:span></text:span></text:p>
      <text:p text:style-name="P27"><text:span text:style-name="T41">a kinek fogékonysága, készséges hite van az isteni tanításhoz, az ilyen az ismeretben fokonkint fog haladni; a kiben pedig nincs meg e fogékonyság, attól még az a csekély világosság is, melylyel bír, elvétetik, úgy, hogy az igazságra nézve mindinkább elvakúl.</text:span> Valamint a természeti, úgy az erkölcsi világban sehol sincs megállapodás; valamint a jó, úgy nő a rosz is, és megállani, már annyi, mint visszaesni.</text:p>
      <text:p text:style-name="Átvett_20_kommentárszakasz"><text:span text:style-name="Kiemelt"><text:span text:style-name="T96">Mt 13,13</text:span></text:span></text:p>
      <text:p text:style-name="P27"><text:span text:style-name="T9">mivel a fogékonytalanság és hitetlenség állapotában vannak</text:span><text:span text:style-name="T41">, melyben az ember azt véli, hogy lát, pedig nem lát; azt hiszi, hogy ért, pedig nem ért. Mivel ily állapotban vannak, </text:span><text:span text:style-name="T9">ehhez alkalmazottnak kell lenni a tanításmódnak is.</text:span><text:span text:style-name="T41"> A példabeszédekben, az, kinek fogékonysága nincs az igazságra, csak az elbeszélt eseményt érti, de nem a természetfölötti igazságot, mely az által eléadatik.</text:span> Lásd 4-ik jegyz.</text:p>
      <text:p text:style-name="Átvett_20_kommentárszakasz"><text:span text:style-name="Kiemelt"><text:span text:style-name="T96">Mt 13,15</text:span></text:span></text:p>
      <text:p text:style-name="P25">Nem akarnak hallani és látni, így tehát az igazságra és megtérésre nem juthatnak.</text:p>
      <text:p text:style-name="Átvett_20_kommentárszakasz"><text:span text:style-name="Kiemelt"><text:span text:style-name="T96">Mt 13,16</text:span></text:span></text:p>
      <text:p text:style-name="P26"><text:span text:style-name="T9">De boldogok vagytok ti, hogy nem csupán külsőleg nézitek csodáimat</text:span>, mint a farizeusok, <text:span text:style-name="T9">és külsőleg halljátok igéimet, hanem fogékonysággal és készséges hittel is bírtok</text:span> az én életem és tanításom fölfogására és megértésére.</text:p>
      <text:p text:style-name="Könyvadatsor"><text:span text:style-name="Hivatkozás"><text:span text:style-name="T96">(</text:span></text:span><text:span text:style-name="Mű_20_címe"><text:span text:style-name="T96">Jubileumi kommentár</text:span></text:span><text:span text:style-name="Hivatkozás"><text:span text:style-name="T96">. </text:span></text:span><text:span text:style-name="Mű_20_címe"><text:span text:style-name="T96">BibliaTéka CD-ROM</text:span></text:span><text:span text:style-name="Hivatkozás"><text:span text:style-name="T96">. </text:span></text:span><text:span text:style-name="Cégnév"><text:span text:style-name="T96">Arcanum Digitéka Kft.</text:span></text:span><text:span text:style-name="Hivatkozás"><text:span text:style-name="T96">)</text:span></text:span><text:span text:style-name="T96">:</text:span></text:p>
      <text:p text:style-name="Átvett_20_kommentárszakasz"><text:span text:style-name="Kiemelt"><text:span text:style-name="T96">Mát. 13,1–23. A magvető példázata (Mk 4:1–20; Lk 8:4–15.18).</text:span></text:span></text:p>
      <text:p text:style-name="Átvett_20_anyagokra"><text:span text:style-name="T24">A 13. rész szerkezete Mt önálló alkotása, magva a magvető példázata.</text:span><text:span text:style-name="T59"> A részek tartalmi összefüggésének célja az, hogy a sorrend könnyen emlékezetben tartható legyen.</text:span><text:span text:style-name="T96"> A rész hét példázatból és ezekhez fűződő tanításokból áll. </text:span><text:span text:style-name="T24">A példázat mint kifejezési forma zsidó gyökerű (héb. </text:span><text:span text:style-name="Félig_20_kiemelt"><text:span text:style-name="T24">mášál</text:span></text:span><text:span text:style-name="T24">), a rejtett értelmű, közvetett kifejezés minden formáját jelenti. Az Újszövetségben a példázat (</text:span><text:span text:style-name="Félig_20_kiemelt"><text:span text:style-name="T24">parabolé, paroimia</text:span></text:span><text:span text:style-name="T24">) lehet: általános érvényű összehasonlítás, történeti formájú </text:span><text:soft-page-break/><text:span text:style-name="T24">(tipikus vagy egyszeri érvényű) elbeszélés, követendő vagy kerülendő magatartást szemléltető történet, rövid mondás (hasonlat, metafora, jelkép, szólás-mondás, közmondás, jelszó, találós kérdés vagy mese) és allegória.</text:span><text:span text:style-name="T59"> A példázat bevezetése sokféle, de mindig arra utal, hogy folyamatok, cselekvések, nem rész-mozzanatok egybevetéséről van szó. Ez kizárja az allegorizáló magyarázatot. Jézus egész tanítása parabolikus jellegű, formájában is sokkal több tanítása példázatos, mint gondolnók. Példázatai mindig konkrét helyzetben hangzanak el; ebből nem szakíthatók. Isten országáról úgy szólnak, mint ami eljövendő, de Krisztusban már jelen van.</text:span><text:span text:style-name="T96"> </text:span><text:span text:style-name="T24">A példázatos tanítás célja kettős: egyrészt magyaráz és megvilágít, amikor Isten országának dolgait földi viszonylatokhoz hasonlítja; másrészt elrejti a mélyebb értelmet, és ezzel próbára teszi hallgatóit. Csak azok értik meg, akik szívük szerint egyetértenek az </text:span><text:span text:style-name="T24">összehasonlításban világossá váló tartalommal. A példázatnak, mint általában a hasonlatnak, három eleme van: a tartalom (a hasonlított dolog, </text:span><text:span text:style-name="Félig_20_kiemelt"><text:span text:style-name="T24">primum comparationis</text:span></text:span><text:span text:style-name="T24">), a képanyag (</text:span><text:span text:style-name="Félig_20_kiemelt"><text:span text:style-name="T24">secundum c.</text:span></text:span><text:span text:style-name="T24">) és a kettő közös vonása (</text:span><text:span text:style-name="Félig_20_kiemelt"><text:span text:style-name="T24">tertium c.</text:span></text:span><text:span text:style-name="T24">): a </text:span><text:span text:style-name="Félig_20_kiemelt"><text:span text:style-name="T24">tertium comparationis</text:span></text:span><text:span text:style-name="T24"> szabja meg a példázat érvényességi körét, így a példázatok magyarázatában nem mehetünk túl ezen a körön, mert akkor magyarázat helyett belemagyarázást adunk. Ez is tiltja az allegorizálást.</text:span><text:span text:style-name="T96"> {</text:span></text:p>
      <text:p text:style-name="P7">} <text:span text:style-name="T41">A rész elején megtudjuk, hogy Jézus elhagyta az előző történet színhelyét. A keret kitágul: óriási tömeg jelenik meg Jézus körül, ő pedig egy hajóból ülve tanítja hallgatóit. Így jut el szava minden hallgatójához; akik a tóparti földek között állnak, miközben Jézus látja ezeket a földeket, amelyeknek természetrajza adja a példázatok egy részének képanyagát.</text:span> <text:span text:style-name="T9">Első példázatát bevezetés nélkül, egyszerű szavakkal, de sajátos prófétai lendülettel mondja el Jézus. A példázat megértéséhez tudnunk kell, hogy Palesztinában csak a vetés után szántottak, és nem boronáltak.</text:span><text:span text:style-name="T9"> Ezért vet a magvető az útra is: szántáskor visszaszerzi a jövő évi vetés számára az önkényesen kitaposott ösvényt. Ezért vet a sziklás földbe is: csak szántáskor tűnik ki, hogy nagyon vékony földréteg van csupán a palesztinai talajban mindenütt jelen levő szikla fölött. Ezért vet a tövises gyomnövények közé is: arra számít, hogy szántáskor ezeket bele forgatja a földbe. </text:span><text:span text:style-name="T9">A „normális” vetési mód ábrázolásában a példázatnak az a vonása mutatkozik meg, hogy sokszor ott van a legfontosabb mondanivalója, ahol a megszokottól elütő, túlzó mozzanatot tartalmaz.</text:span><text:span text:style-name="T41"> Túlzás az, hogy mennyire kevés mag jut a terméshez szükséges jó földbe. Túlzás az is, hogy ezek a magvak milyén hihetetlenül nagy termést hoznak.</text:span> <text:span text:style-name="T9">A befejezés ünnepélyes: Jézus tanításának egyedülálló jelentőségét emeli ki, amelynek eszkhatológikus élét itt ebbe az ősi, IzráeI számára annyira sokatmondó képbe öltöztette.</text:span> {</text:p>
      <text:p text:style-name="Átvett_20_anyagokra"><text:span text:style-name="T96">} A helyszín valószínűleg változik, de erről az elbeszélés nem tesz említést: Jézus kiszállhatott a hajóból, és tanítványai odamennek hozzá. Kérdésükre válaszolva ismerteti velük a példázatos tanítás célját. </text:span><text:span text:style-name="T24">A tanítványoknak Isten megadta azt a lehetőséget, hogy elfogadják (</text:span><text:span text:style-name="Félig_20_kiemelt"><text:span text:style-name="T24">gnónai</text:span></text:span><text:span text:style-name="T24"> „elismerni”) Isten országának titkát, az emberi értelemnek ellentmondó lényegét.</text:span><text:span text:style-name="T59"> Ehhez tartozik az is, hogy aki kapott javaival hűségesen sáfárkodik, az egyre többet kap; de aki önzően jogos birtokának tartja azt a keveset, amije van, az nem kap többet: így végül semmivé foszlik, amit a magáénak hitt, és kitűnik róla, hogy hamis látszat volt.</text:span><text:span text:style-name="T96"> </text:span><text:span text:style-name="T24">A prófétai idézet (Ézs 6:9–10 LXX) arról szól, ami Jézus földi élete során Izráelben valósággá válik. A megkeményedett szívű nép értetlensége kárhozatának forrásává válik, míg a tanítványokat </text:span><text:span text:style-name="T37">fogékonyságuk</text:span><text:span text:style-name="T24"> örök boldogsággal jutalmazza. Olyasminek váltak részeseivé, amit előttük járt nemzedékek hőn óhajtottak, de nekik nem adatott meg.</text:span><text:span text:style-name="T96"> {</text:span></text:p>
      <text:p text:style-name="P7">} A magvető példázatának értelmező megismétlése zárja a részletet. Mag és föld, az ige és az igét hallgató ember szíve elválaszthatatlan egység ebben. <text:span text:style-name="T41">Az útra hullott mag sorsa arra utal, hogy van, aki meghallja ugyan az igét, de a démoni erők nem engedik, hogy meggyökerezzék szívükben, az igehallgatásnak semmilyen eredménye nincs. A sziklás talajra hullott mag sorsa arról szól, hogy a felszínes hallgató nagy örömmel hallgatja az igét, de nincsen benne tartós hatása: a legelső próba hatására hűtlenné válik a hallottakhoz. A tövisek magva a felnövő új vetéssel együtt kél ki, és elfojtja ezt: így fojtja el az aggodalmaskodás vagy földi jólét hajszolása a hallott igét azokban, akik ilyen utakon járnak. A jó földbe hullott mag azt az esetet példázza, amikor az ige fogékony, engedelmes szívre talál, és ezt eredménye, a gazdag, túláradó bőségű termés igazolja.</text:span> <text:span text:style-name="T9">Mindezekből azt kell megérteniük a hallgatóknak, hogy Isten országa elenyészően jelentéktelen földi kezdet után jut majd el csodálatos mennyei hatalmára és dicsőségére.</text:span><text:span text:style-name="T9"> Ha nagyon kicsinek és erőtlennek látszik Isten országa földi életünk idején, akkor sem szabad csüggednünk: Isten szabta eléje ezt az utat.</text:span></text:p>
      <text:p text:style-name="Könyvadatsor"><text:soft-page-break/><text:span text:style-name="Hivatkozás"><text:span text:style-name="T96">(</text:span></text:span><text:span text:style-name="Mű_20_címe"><text:span text:style-name="T96">Szegedi Bibliakommentár ― Újszövetség.</text:span></text:span><text:span text:style-name="Hivatkozás"><text:span text:style-name="T96"> [A Collegeville‑i biblia kommentár eredeti szövege magyar fordításban. Sorozatszerkesztő: </text:span></text:span><text:span text:style-name="Név_20_hivatkozásban"><text:span text:style-name="T96">Benyik György</text:span></text:span><text:span text:style-name="Hivatkozás"><text:span text:style-name="T96">; Web-változatot készítette: </text:span></text:span><text:span text:style-name="Név_20_hivatkozásban"><text:span text:style-name="T96">Küsmődi Attila</text:span></text:span><text:span text:style-name="Hivatkozás"><text:span text:style-name="T96">.] </text:span></text:span><text:span text:style-name="Cégnév"><text:span text:style-name="T96">http://www.mek.iif.hu/porta/szint/human/vallas/szbibkom</text:span></text:span><text:span text:style-name="Hivatkozás"><text:span text:style-name="T96">)</text:span></text:span><text:span text:style-name="T96">:</text:span></text:p>
      <text:p text:style-name="P16">13,10 ― 17 Miért beszél Jézus példabeszédekben. (ld. Mk 4,10–12; Lk 8,9–10).</text:p>
      <text:p text:style-name="P27"><text:span text:style-name="T41">A gyümölcsöző és a kárbaveszett magok közötti ellentét folytatódik annak magyarázatában, hogy Jézus miért használja a példabeszédeket tanítása eszközéül. </text:span><text:span text:style-name="T9">A tanítványok szeretnék tudni, hogy miért tanít példabeszédekben, mikor egyszerűen és közvetlenül is beszélhetne (10. v.). Kérdésükre válaszolva Jézus kijelenti, hogy a megértés ajándékát csak a tanítványok kapják és nem mások (11–12. v.), és hogy a tanítványok különleges látással és hallással vannak megáldva (16–17. v.).</text:span><text:span text:style-name="T9"> Mivel a többiek elmulasztják, hogy lássák és hallják Jézus egyszerű tanításait a királyságról, ez arra indítja őt, hogy a példabeszédekhez forduljon (13. v.). A jézusi tanítás megértésének hiányát a 14–15. versekben magyarázza, mint az Iz 6,9–10 beteljesülését.</text:span> A tanítványok <text:span text:style-name="T38">lelki hajlamai</text:span> (a gyümölcsöző talaj) alkalmassá teszik őket a látásra és megértésre, míg a többiek teljesen alkalmatlanok, mert <text:span text:style-name="T38">lelki </text:span><text:span text:style-name="T38">hajlamaik</text:span> nem képesek megadni a magvaknak, hogy gyümölcsözzenek.</text:p>
      <text:p text:style-name="Könyvadatsor"><text:span text:style-name="Hivatkozás"><text:span text:style-name="T96">(id. </text:span></text:span><text:span text:style-name="Név_20_hivatkozásban"><text:span text:style-name="T96">Magassy Sándor</text:span></text:span><text:span text:style-name="Hivatkozás"><text:span text:style-name="T96">: </text:span></text:span><text:span text:style-name="Mű_20_címe"><text:span text:style-name="T96">Perikópák</text:span></text:span><text:span text:style-name="Hivatkozás"><text:span text:style-name="T96">. </text:span></text:span><text:span text:style-name="Cégnév"><text:span text:style-name="T96">Magánkiadás</text:span></text:span><text:span text:style-name="Hivatkozás"><text:span text:style-name="T96">)</text:span></text:span><text:span text:style-name="T96">:</text:span></text:p>
      <text:p text:style-name="P2"><text:span text:style-name="Kicsi"><text:span text:style-name="T96">{Közzétéve id. </text:span></text:span><text:span text:style-name="Nevek"><text:span text:style-name="T96">Magassy Sándorné</text:span></text:span><text:span text:style-name="Kicsi"><text:span text:style-name="T96"> hozzájárulásával.<text:line-break/>A szerzői jog tulajdonosainak közleménye:<text:line-break/></text:span></text:span><text:span text:style-name="Citation"><text:span text:style-name="T6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6">}</text:span></text:span></text:p>
      <text:p text:style-name="P11">HATVANAD VASÁRNAP</text:p>
      <text:list text:style-name="Outline">
        <text:list-item>
          <text:list>
            <text:list-header>
              <text:h text:style-name="P10" text:outline-level="2" text:is-list-header="true">BÖJT FELÉ IGAZ MEGTÉRÉSSEL</text:h>
              <text:h text:style-name="P32" text:outline-level="2" text:is-list-header="true">SÜKETSÉGBŐL AZ IGE HALLÁSÁRA</text:h>
              <text:list>
                <text:list-header>
                  <text:h text:style-name="P12" text:outline-level="3" text:is-list-header="true">Mt 13,10-17</text:h>
                  <text:h text:style-name="P12" text:outline-level="3" text:is-list-header="true">A FELTÁRVA ELREJTETT TITOK</text:h>
                </text:list-header>
              </text:list>
            </text:list-header>
          </text:list>
        </text:list-item>
      </text:list>
      <text:p text:style-name="P20"><text:span text:style-name="T10">MINDHÁROM szinoptikus evangélium a Magvetőről szóló példázat és annak magyarázata közé iktatja A TANÍTVÁNYOK KÉRDÉSÉT A PÉLDÁZATOKBAN VALÓ TANÍTÁS ÉRTELMÉRŐL. A kérdés természetesnek tűnik, pedig nem az. A rabbik és írástudók szívesen alkalmaztak példázatokat annak érdekében, hogy hallgatóik </text:span><text:span text:style-name="T12">jobban megértsék </text:span><text:span text:style-name="T10">tanításukat. Olvastam valahol, hogy a hallgatóság egyenesen igényelte a példázatokat; egy-egy tanító hír-nevét azzal tudta öregbíteni, ha egyre több és több szemléltető történetkét, példázatot, „tanmesét” tudott elmondani. Ennélfogva a tanítványok kérdése egyáltalán nem természetes, hanem különös.</text:span><text:span text:style-name="T64"> Jézus válaszának vizsgálatáig azonban még más kérdések vizsgálata is fontos. </text:span><text:span text:style-name="T42">Arra teszek kísérletet, hogy a HÁROM azonos témájú híradás egyes mozzanatait összevetve tisztázzam az egyezéseket és a különbözőségeket.</text:span></text:p>
      <text:p text:style-name="P20"><text:span text:style-name="T42">(1)</text:span><text:span text:style-name="T44"> A SZITUÁCIÓ. </text:span><text:span text:style-name="T42">… A közlések egyeznek abban, hogy Jézus elmondja a Magvetőről szóló példázatát (Mt 13,3-9; Mk 4,2b-9; Lk 8,4b-8), és abban is, hogy a tanítványi kérdésre válaszolás után következik a példázat értelmezése (Mt 13,10-23; Mk 4,14-20; Lk 8,11-15). LUKÁCS szerint Jézus sokaság előtt beszél (8,4), melynek végeztével hangzik el a tanítványok kérdése. Fontos két apró mozzanat: a leírás szerint nem változik a környezet, és a tanítványok kérdésével kapcsolatos idői meghatározás („ekkor”) alapján úgy tűnik, hogy a kérdés azonnal ― szinte közbeszólásszerűen ― hangzik el (8,4.9). </text:span><text:span text:style-name="T10">MÁTÉ szerint se változik a környezet, de az „odamentek Hozzá a tanítványok” (13,10) kitétel alkalmazásával sajátos színt ad a történésnek: egyfelől rámutat arra, hogy a tanítványok nincsenek Jézus közvetlen környezetében, hanem, valahol másutt a Jézust hallgató sokaság között, s amint Jézus a példázata végére ér, egyszerre ― mintha valami belső rugó lökné őket ― felkerekednek és Jézus köré gyűlnek, mert nekik kérdésük támadt; másfelől némi idő elteltére is utal, amíg a tanítványok a tömeg </text:span><text:soft-page-break/><text:span text:style-name="T10">soraiból valahonnan feltápászkodva odaérnek Jézushoz. Ezzel a mesteri szerkesztéssel azt éri el az evangélista, hogy kiemeli, jobban aláhúzza a kérdés és a rá adott válasz súlyát.</text:span><text:span text:style-name="T42"> MÁRK jelentősen eltér két társától. DZ kommentárából idézem: „‘Amikor </text:span><text:span text:style-name="T44">egyedül </text:span><text:span text:style-name="T42">maradt (Jézus), a </text:span><text:span text:style-name="T44">körülötte levők </text:span><text:span text:style-name="T42">és a tanítványok’ kérdeznek (4,10). Közlésében megváltozik a helyszín (vö. 4,1 és 4,35): Jézus nincs a tengerparton, ill. a hajóban, hanem ‘egyedül’, egy szűk körben valahol másutt. Márk teológiai szándékát mutatja: Jézus titkos kinyilatkoztatása következik” (Dóka; Márk, 106-107.).</text:span></text:p>
      <text:p text:style-name="P17"><text:span text:style-name="T70">(2) </text:span><text:span text:style-name="T71">JÉZUS VÁLASZA A TANÍTVÁNYRÓL. </text:span><text:span text:style-name="T72">… A „nektek megadatott a mennyek országának </text:span><text:span text:style-name="T71">ismerete</text:span><text:span text:style-name="T72">” lényegében egyezik MÁTÉNÁL (13,11a) és LUKÁCSNÁL (8,10a). A különbség csak a fogalmazásban jelentkezik, a tartalomban nem. LUKÁCS leírja „Isten” nevét, mivel </text:span><text:span text:style-name="T71">pogány</text:span><text:span text:style-name="T72">keresztyén olvasóknak írja művét; MÁTÉ ― </text:span><text:span text:style-name="T71">zsidó</text:span><text:span text:style-name="T72">keresztyén olvasóira tekintettel ― a hagyományos módon körülírja. Nagyon fontos egyezés az, hogy a „mennyek (= Isten) országa </text:span><text:span text:style-name="T71">titkainak ismeretéről</text:span><text:span text:style-name="T72">” szól mindkettő. A görögben a „gnónai” („ginóskó” = „megismerni, megtudni”; benne van a szóban a „tanulás ― tanítás által elsajátítani valamit” értelem is) szó szerepel; inkonzekvensen más és más szóval adja vissza a magyar fordítás: Lk szövegénél „értsétek”, Mt szövegénél „megtudjátok” a megfelelőnek ítélt kifejezés. Furcsa, de nem döntő. A fontos az, hogy mindkét evangéliumban egyezik az a teológiai </text:span><text:span text:style-name="T72">tartalom, mely szerint Jézus </text:span><text:span text:style-name="T73">tanításának </text:span><text:span text:style-name="T75">megismerése, megértése jut osztályrészül a tanítványnak. MÁRKNÁL az eltérés jelentős. Ő nem a „titkok” (többesszám!), hanem a „titok” (egyesszám!) szót használja, és elhagyja az „ismerni” igét (4,11a). „Nála tehát nem a titkok </text:span><text:span text:style-name="T76">ismeretéről </text:span><text:span text:style-name="T75">van szó, hanem az emberek Jézushoz való </text:span><text:span text:style-name="T76">viszonyáról</text:span><text:span text:style-name="T75">. Isten országának titka azé, aki Jézus körül van. A titok nem bizonyos </text:span><text:span text:style-name="T73">titkos ismereteket </text:span><text:span text:style-name="T75">jelent, hanem </text:span><text:span text:style-name="T73">magát Jézust</text:span><text:span text:style-name="T75">”. (Dóka, im. 108.).</text:span></text:p>
      <text:p text:style-name="P21"><text:span text:style-name="T43">(3) </text:span><text:span text:style-name="T45">JÉZUS VÁLASZA A TÖMEGRŐL. </text:span><text:span text:style-name="T43">… </text:span><text:span text:style-name="T11">Az evangéliumok MINDEGYIKÉBEN található egy meglepő fordulat, ami egyben magyarázata is annak, hogy e „betétanyagnak” miben van az egészen sajátos jelentősége. A kérdésre ui. az volna a természetes válasz, hogy „ti értitek az egyenes beszédet is, mivel velem vagytok, így sok dologban tájékozottabbak vagytok. A tömeg azonban hátrányos helyzetű, ezért nekik csak példázat(ok) segítségével tudom érthetővé tenni mondanivalómat”. Jézus viszont nem ezt mondja. A MÁRK szerinti szöveg áll a legközelebb ehhez a „természetes” válaszhoz, Máté ― mint evangéliuma más helyén is ― az éles szövegeket annyira tompítja, amennyire az csak lehetséges. Ez történik itt is. Tompított a kérdés éle: „Miért beszélsz </text:span><text:span text:style-name="T16">nekik </text:span><text:span text:style-name="T11">példázatokban?” Tompított a válasz éle is: „Azért, </text:span><text:span text:style-name="T16">mert </text:span><text:span text:style-name="T13">― </text:span><text:span text:style-name="T11">noha tanúi az eseményeknek és a tanításnak ― vakok és süketek” (13,13).</text:span><text:span text:style-name="T43"> Ha ezen a ponton emlékezetünkbe idézzük a vasárnap altémáját ― röviden: „süketségből hallásra!” ― akkor máris eltűnnek a perikópa „élei”: Jézus azért jött és azért tanít, tanításában azért él a példázatmondás eszközével, mert szereti az embert, el kívánja juttatni az üdvös ismeretekre, hogy akik ezeket igazán megismerték, mint tanítványai szerte mehessenek széles e világra a szolgáló szeretet követeiként. Jelen pillanatban fogalmam sincs, hogy milyen feldolgozásokkal lesz találkozásom, de egyáltalán nem lennék meglepve, ha ez a „megoldás” hangot kapna, (ill. nyomdafestéket látna). Az ézsaiási próféciára utalás (Ézs 6,9) az idézett szöveg keménysége ellenére se jelent feloldhatatlan feszültséget. Sőt! Egy ítéletes ige veszíti érvényét Jézus érkeztével és tanító munkája végzésével (13,15), mert hiszen Ő az, aki a „megkövéredett szíveket” rendbe hozza; Ő az, aki „süketségből hallásra” hív; Ő az, aki „meggyógyítja” betegségeinket. Ugyanígy formálódik át a 13,12 értelme is, amibe még ragyogóan bele lehet tenni az oly kedves „döntés-szindrómát” is: aki elfogadja a jézusi tanítást, az bővelkedik a javakban, aki viszont elutasítja, az súlyosan ráfizet. Ez az ige felhívás a Jézus és tanítása melletti döntésre, és fenyegetés a Jézust és tanítását elutasítók, a rossz döntést hozók ellenében, így írja KK is: „Mivel a nép, amelyet Isten kegyelmének annyi ajándékával halmozott el, hitetlen, ellenséges indulattal fordul el a Krisztustól, Isten kegyelmének legnagyobb ajándékától, azért Isten királysága is érthetetlen titokká lesz előtte, látó szemekkel vak, halló fülekkel süket és elveszíti még azt is, amije volt. Akik Isten kegyelmét hitetlenül visszautasítják, azokon az ítéletté lesz. Ez nem véletlen Istennek és az embernek egymáshoz való viszonyában. Már Ézsaiás próféta is tanúskodik Isten királyságának erről a rendjéről. Ez a rend szigorú céltudatossággal valósul meg a hitetlen népen” (Karner: Máté, 92.). </text:span><text:span text:style-name="T27">A KK-exegézis nyújtotta megoldás a maga egészében elfogadhatatlan. Képtelenség azt állítani, hogy Jézus az Isten ítéletének végrehajtójaként </text:span><text:span text:style-name="T28">érkezett világunkba, jött el népéhez.</text:span><text:span text:style-name="T47"> Keresztelő János hitte ezt, ő is tévesen. Jézus azért jött, hogy „megmentse az elveszettet” (Mt 18,11; 19,25-26; 20,28). Exegetikailag is súlyos problémát látok. Ha komolyan vesszük, hogy Jézust akkora sokaság vette kerül, hogy csak hajóba szállva tudott tanítani, akkor azt a konzekvenciát kell levonnunk, hogy Jézus tanítása </text:span><text:span text:style-name="T53">érdekelte </text:span><text:span text:style-name="T47">a sokaságot, s nem azt, hogy a sokaság </text:span><text:soft-page-break/><text:span text:style-name="T53">hitetlenül </text:span><text:span text:style-name="T47">elutasította Őt, illetve tanítását. Ennek egyébként sem itt, sem a közvetlen szövegkörnyezetben nincs nyoma. Az ellenkezőjének viszont van. És ha komolyan vesszük, hogy Jézus a Magvetőről szóló példázat elmondásával </text:span><text:span text:style-name="T53">kezdte </text:span><text:span text:style-name="T47">tanítását, akkor semmiképpen se vonhatunk le olyan konzekvenciát, hogy azért tette, mert hitetlenül elutasították Őt. Még az ézsaiási prófécia ismeretében sem. Egyelőre elég ennyi, később úgyis vissza kell térnem az ézsaiási próféciához. </text:span><text:span text:style-name="T18">A MÁTÉNÁL található szövegvariánst egyelőre úgy összegezem, hogy súlyos kérdés merül fel „a többiekkel” kapcsolatban, s ezt az evangélista a lehető legtompítottabb formában közli: Jézus azért szól példázatokban, </text:span><text:span text:style-name="T20">mert </text:span><text:span text:style-name="T18">vakok és süketek, </text:span><text:span text:style-name="T20">amint </text:span><text:span text:style-name="T18">azt már Ézsaiás is megmondta.</text:span><text:span text:style-name="T47"> Az adott helyzetben ez a valóság, ami egyben a prófécia beteljesedését is jelenti. Ézsaiás teljes joggal prófétált, ezt azonban Jézus </text:span><text:span text:style-name="T53">előtt </text:span><text:span text:style-name="T47">tette, amikor igaz volt a menthetetlen elveszettség meghirdetése. </text:span><text:span text:style-name="T53">Most </text:span><text:span text:style-name="T47">viszont itt van Jézus! Itt van az elveszettek </text:span><text:span text:style-name="T58">keresője, az ítélet alatt levőknek megváltója! … </text:span><text:span text:style-name="T23">LUKÁCS szövege egyszerűbb, rövidebb és keményebb. Nem ad módot olyan exegetikai „ügyeskedésre”, mint amit a Máté-szöveg kapcsán elkövettem. Lukács ezt mondja: Jézus azért beszél példázatokban, </text:span><text:span text:style-name="T21">hogy </text:span><text:span text:style-name="T19">„a többiek” </text:span><text:span text:style-name="T21">ne </text:span><text:span text:style-name="T19">értsék meg, amit mond, csak a tanítványok (8,10). Érdekes PK magyarázata: Előbb megállapítja, hogy a rabbik azért használtak szívesen példázatokat, mert színesebbé tették velük a tanításukat. Majd így folytatja: „Jézus is használ olyan hasonlatokat, amelyek minden további nélkül érthetővé és szemléletessé teszik szavait. De az, isten országáról szóló példázataira </text:span><text:span text:style-name="T19">jellemző, hogy azok csak akkor érthetők, ha felismerjük a rejtett összefüggést Jézus személyével. Jézus ezt úgy mondja, hogy azokban el van rejtve Isten országának titka.</text:span><text:span text:style-name="T50"> Szerinte ez a titok az a tény, hogy Isten országa már most itt van a bűnösök és megalázottak számára, itt van a bűnbocsánat örömhírével, Jézus hozta közel. A tanítványoknak megadatott ennek a titoknak az ismerete, ezért megérthetnék a példázatot, de a többiek előtt rejtve marad igazi értelme. Érthetetlen beszéd ez a példázat mindazok számára, akik másképp várták Isten országának eljövetelét, akik Izrael felszabadulását remélték, vagy Isten hatalmának megnyilatkozását a végső ítéletben. Jézus Ézs 6,9 és következő versével jellemzi a helyzetet. Vannak szem‑ és fültanúk, akik semmit sem értenek abból, aminek tanúi lettek” (Prőhle: Lukács, 140.). </text:span><text:span text:style-name="T35">A PK-exegézis tulajdonképpen a KK-értelmezés kritikáját is tartalmazza</text:span><text:span text:style-name="T50">, elsősorban azon a ponton, hogy Jézus nem Isten ítéletét, hanem megmentő irgalmát hozza és tanítja, s egyben az Isten „titkát” (mystérion) nyilatkoztatja ki, méghozzá kivétel nélkül mindenki számára. Ez a „titok” azonban „el van rejtve”: egyrészt általában felfoghatatlan, nem „érthető”, másrészt felfogható ugyan némelyek számára, de „botránkoztató”, mert ütközik az ősi monotheisztikus hittel. A képlet rendkívül érdekes: adva van az egyik oldalon a „tömeg”, a „sokaság”, amely érdeklődéssel fordul Jézus tanítása felé és ámulva regisztrálja sorozatos csodatételeit; a másik oldalon adva van egy szűkebb kör, a „farizeusok” (és „írástudók”) csoportja, amely érzékeli Jézus messiási igényét a tanításban és a csodatételekben egyaránt, ám a kinyilatkoztatáson(!) alapuló ősi hite („Halljad Izrael: az ÚR, a te Istened </text:span><text:span text:style-name="T54">egyetlen </text:span><text:span text:style-name="T50">ÚR!”) lehetetlenné teszi számára azt, hogy ezt a messiási igényt elfogadja, ennélfogva ne m tehet mást, mint hogy elutasít és mereven szembeáll. Jézus ― LUKÁCS szerint ― a „sokaságra” néz és így indokolja eljárását: azért </text:span><text:span text:style-name="T49">nyilatkoztatja ki </text:span><text:span text:style-name="T47">(hiszen „</text:span><text:span text:style-name="T53">szól</text:span><text:span text:style-name="T47">” róla!) messiási igényét, messiási küldetését példázat(ok)ban, jelesül </text:span><text:span text:style-name="T53">itt </text:span><text:span text:style-name="T47">és </text:span><text:span text:style-name="T53">most </text:span><text:span text:style-name="T47">a Magvető példázatában, méghozzá úgy, hogy „</text:span><text:span text:style-name="T49">elrejti a titkot</text:span><text:span text:style-name="T59">” </text:span><text:span text:style-name="T47">hallgatói előtt, mivel nem akarja, hogy „megértsék” és ennek következtében szükségszerűen „megbotránkozzanak”. A példázat tehát nem </text:span><text:span text:style-name="T53">segíti </text:span><text:span text:style-name="T47">a „jobb megértést”, hanem inkább </text:span><text:span text:style-name="T53">gátolja, nehezíti</text:span><text:span text:style-name="T47">, sőt </text:span><text:span text:style-name="T53">lehetetlenné </text:span><text:span text:style-name="T47">teszi azt. A tanítvány helyzete sajátos: „nektek megadatott ― mondja Jézus ― a ‘titkok’ értése”, s a szövegösszefüggésből világos, mire utal. Nem azt mondja, hogy „értitek is”, hanem azt mondja, hogy Ő nyíltan is közli a messiási titko(ka)t velük, sőt a példázatot is megmagyarázza nekik. LUKÁCS evangéliumának folytatásából (is) kiderül azonban, hogy a tanítvány mindezek ellenére </text:span><text:span text:style-name="T53">sem </text:span><text:span text:style-name="T47">„érti” meg a messiási titok mély tartalmát. És így van ez jól! A „titok értelme” </text:span><text:span text:style-name="T53">most </text:span><text:span text:style-name="T47">nem tárul fel, csak </text:span><text:span text:style-name="T53">majd később</text:span><text:span text:style-name="T47">, a kereszthalál és a feltámadás </text:span><text:span text:style-name="T53">után</text:span><text:span text:style-name="T49">. </text:span><text:span text:style-name="T47">Ez az értelme a lukácsi közlésnek, s erre mutat rá ― helyesen ― PK az exegézisében. Ott azonban túl szűkre veszi Jézus szavainak értelmezését, amikor az Isten országa eljöttével kapcsolatban csupán „a bűnbocsánat örömhíréről” beszél. A jézusi kijelentésben ugyanis benne van a </text:span><text:span text:style-name="T53">személye </text:span><text:span text:style-name="T47">„titkáról” szóló kijelentés </text:span><text:span text:style-name="T49">is</text:span><text:span text:style-name="T47">, amit ugyan PK értelmezése nem zár ki, de nem is említ. … Legvilágosabb MÁRK szövege (4,11-12). „Nektek </text:span><text:span text:style-name="T53">körülöttem </text:span><text:span text:style-name="T47">megadatott az Isten országának titka, de azokhoz </text:span><text:span text:style-name="T53">odakint </text:span><text:span text:style-name="T47">csak példázatokban jut el”. Világossá válik Márk céltudatos fogalmazásában az igazi teológiai tartalom. Márk kizárja azt az értelmezési lehetőséget, hogy Jézus kinyilatkoztatását „tanítássá” és „tanulás által elsajátítható üzenetté” zsugorítsuk, ill. akár torzítsuk. Félreérthetetlenné teszi, hogy az </text:span><text:span text:style-name="T18">„Isten országának (uralmának) titka” egyúttal az Ő személyének és küldetésének „titka” is.</text:span><text:span text:style-name="T47"> Ezért használ egyesszámot („titok”) és ezért hagyja el az „ismerés” (gnózis!) szót! </text:span><text:soft-page-break/><text:span text:style-name="T47">Minden „tanítása” és minden „tette” ezt a titkot járja körül és nyilatkoztatja ki. Azok vannak „</text:span><text:span text:style-name="T53">kívül”</text:span><text:span text:style-name="T59">, </text:span><text:span text:style-name="T47">akik ezt az isteni igényt </text:span><text:span text:style-name="T53">felismerik</text:span><text:span text:style-name="T49">, </text:span><text:span text:style-name="T47">„megértik,” de </text:span><text:span text:style-name="T53">elutasítják</text:span><text:span text:style-name="T47">, így írja DZ: „Kik ezek a ‘kívül levők’? A zsidóság a pogányokat meg a hitetleneket nevezte így. Az őskeresztyénség az egyházon kívülieket (l Kor 5,12k; Kol 4,5). Eredetileg itt is ez utóbbi értelemben szerepelhetett a kifejezés. MÁRK azonban feloldja ezt az értelmezést azzal, hogy a mondatot Jézus földi útjának </text:span><text:span text:style-name="T53">húsvét előtti </text:span><text:span text:style-name="T47">szituációjába állítja. Kikre vonatkozik itt? Az imént láttuk, hogy MÁRKNÁL nemcsak a tanítványok, de még a sokaság sem jelent teljesen negatív csoportot. Csak egyetlen csoport van, amelynek szerepe teljesen negatív: a </text:span><text:span text:style-name="T53">zsidó kegyesség </text:span><text:span text:style-name="T47">képviselői (farizeusok, írástudók, stb.), akik radikális ellentétben állnak Jézussal. MÁRK hozzájuk kapcsolja Jézus rokonait is (3,20-35). Éppen, róluk olvassuk 3,31k-ben, hogy ‘kívül’ vannak. </text:span><text:span text:style-name="T33">MÁRK számára tehát </text:span><text:span text:style-name="T34">azok a ‘kívül levők’, akik a zsidó kegyesség nevében Jézus isteni igényét elutasítják. </text:span><text:span text:style-name="T33">Számukra Jézus minden megnyilatkozása, ‘példázattá’, azaz </text:span><text:span text:style-name="T36">rejtéllyé </text:span><text:span text:style-name="T33">válik.</text:span><text:span text:style-name="T47"> Ebből a precíz megkülönböztetésből már látszik, hogy Márk, a pogánykeresztyének teológusa, nem a zsidóságot, mint népet ítéli meg negatíve, tehát nem antiszemitizmust hirdet ― ahogy ezt néhány kutató feltételezi ―, hanem a </text:span><text:span text:style-name="T53">zsidó kegyességet, mint vallásosságot utasítja el” </text:span><text:span text:style-name="T47">(Dóka, im. 108-109.) A választóvonal tehát nem ott húzódik, hogy ki „</text:span><text:span text:style-name="T49">érti</text:span><text:span text:style-name="T47">” és ki </text:span><text:span text:style-name="T49">nem „érti</text:span><text:span text:style-name="Kiemelt"><text:span text:style-name="T51">”</text:span></text:span><text:span text:style-name="T47"> az Isten országának, azaz Jézus küldetésének és személyének „titkát”, </text:span><text:span text:style-name="T53">hanem </text:span><text:span text:style-name="T47">ott, hogy ki </text:span><text:span text:style-name="T49">fogadja el, </text:span><text:span text:style-name="T47">ill. ki </text:span><text:span text:style-name="T49">utasítja vissza </text:span><text:span text:style-name="T47">magától, az isteni Küldöttet, az </text:span><text:span text:style-name="T47">Isten Fiát, </text:span><text:span text:style-name="T49">Jézus Krisztust</text:span><text:span text:style-name="T47">. MÁTÉ szövegének </text:span><text:span text:style-name="T49">ézsaiási citátumát </text:span><text:span text:style-name="T47">is ebből az alapállásból kiindulva lehet helyesen értelmezni.</text:span></text:p>
      <text:p text:style-name="P17"><text:span text:style-name="T64">(4) </text:span><text:span text:style-name="T65">„ÉRTI‑E” A TANÍTVÁNY JÉZUS KINYILATKOZTATOTT „TITKÁT”</text:span><text:span text:style-name="T64">? … Legkönnyebb a dolgunk LUKÁCCSAL, mivel ő nem érinti ezt a kérdést. … MÁRKNÁL </text:span><text:span text:style-name="T63">azonnal </text:span><text:span text:style-name="T64">(4,13!) kiderül, hogy a tanítvány </text:span><text:span text:style-name="T63">sem </text:span><text:span text:style-name="T64">„érti” Jézust. A „süketség” és „vakság” tehát a tanítványt </text:span><text:span text:style-name="T63">is </text:span><text:span text:style-name="T64">jellemzi, nem csupán a „kívülvalókat”. Jézusnak kell megmagyaráznia </text:span><text:span text:style-name="T63">mindent </text:span><text:span text:style-name="T64">(4,34!). Márknál ― teológiájából következően ― a „titok” csak Jézus halála és feltámadása </text:span><text:span text:style-name="T63">után </text:span><text:span text:style-name="T64">tárul fel. … JÁNOS evangélista ezt a „megvilágosodást” korábbi időpontra helyezi, de nála is a </text:span><text:span text:style-name="T63">Nagyhét </text:span><text:span text:style-name="T64">eseményei sorába tartozik (16, 23b-31!) <text:s/>… MÁTÉNÁL ― úgy tűnik ― már ennél az eseménynél feltárul a titok (13,16-17). Még sincs így! A 13,36-43 mutatja, hogy a tanítvány </text:span><text:span text:style-name="T63">továbbra </text:span><text:span text:style-name="T64">is rászorul Jézus példázatmagyarázó szolgálatára. A „titok” tehát MÁTÉNÁL </text:span><text:span text:style-name="T63">sem tárul fel ekkor </text:span><text:span text:style-name="T64">a tanítvány előtt, noha Jézus „nyíltan” is, „példázataiban” is </text:span><text:span text:style-name="T63">kijelenti </text:span><text:span text:style-name="T64">ezt a „titkot”. Mégis „boldogság” a tanítvány része, mivel </text:span><text:span text:style-name="T63">látja és hallja </text:span><text:span text:style-name="T64">„Isten nagyságos dolgait,” közöttük-bennük azt a legnagyobbat, ami Jézus küldetésének szíve közepe. </text:span><text:span text:style-name="T63">Most </text:span><text:span text:style-name="T64">még nem „érti” ugyan, de </text:span><text:span text:style-name="T63">majd </text:span><text:span text:style-name="T64">„megvilágosodik” előtte is Jézus szavának-tettének értelme. Nem „ért”, sőt gyakran „félreérti”, mégsem ütközik meg rajta és benne. És „boldog”, aki nem </text:span><text:span text:style-name="T70">„botránkozik meg” azon, amit Jézus mond vagy tesz! A Húsvét </text:span><text:span text:style-name="T74">előtti </text:span><text:span text:style-name="T77">tanítvány és gyülekezet nagy hátrányban van a Húsvét </text:span><text:span text:style-name="T74">utáni </text:span><text:span text:style-name="T77">tanítvánnyal és gyülekezettel szemben, amikor már feltárult a „titok” és aki „érti”, nem „botránkozik”, hanem maradéktalanul teljes a „boldogsága”.</text:span></text:p>
      <text:p text:style-name="P19">+</text:p>
      <text:p text:style-name="P20"><text:span text:style-name="T66">A hosszú és helyenként bizonyára bonyolult, nehézkes „szinoptikus exegézist” egy összegező szakasszal zárom. … </text:span><text:span text:style-name="T14">A tanítványok különös kérdést tesznek fel Jézusnak, mivel olyasmi után érdeklődnek, amit „mindenki tud”: miért szól Jézus példázatokban a néphez? (13,10). A kérdés súlyát egyfelől az jelzi, hogy mindhárom evangéliumban megtalálható, sőt még János is foglalkozik ezzel a problémával (16,23b-31), de jelzi másfelől Jézus meglepő válasza is. E válasz szerint (1) </text:span><text:span text:style-name="T12">a tanítványnak „előnye” van a „sokasággal” (13,2) szemben, mivel neki nyíltan (is) szól az „Isten országa titkairól.”</text:span><text:span text:style-name="T12"> </text:span><text:span text:style-name="T10">S míg a többieknek ― legyenek azok „kíváncsi érdeklődők”, rokonszenvező ismerősök, vagy elszánt kritikusok ― csak burkoltan, „példázatokban” (13,11). </text:span><text:span text:style-name="T10">„Ezek” ui. vakok és süketek, tanúi ugyan az eseményeknek, mégsem „értik” azokat. Látják ugyan Jézust, de nem ismerik fel Benne „a Krisztust” („a Messiást”). Hallják ugyan szavát, mégsem tárul fel előttük annak evangéliumi tartalma (13,13).</text:span><text:span text:style-name="T10"> Ennek következtében nem </text:span><text:span text:style-name="T15">követik Őt. </text:span><text:span text:style-name="T10">(2) </text:span><text:span text:style-name="T12">A tanítványnak „előnye” van, mert egyazon úton jár </text:span><text:span text:style-name="T78">Ur</text:span><text:span text:style-name="T12">ával, s ezért „bővelkedik” </text:span><text:span text:style-name="T10">az igazi lelki kincsekben</text:span><text:span text:style-name="T10">; míg „amazoktól” ― akik megmaradnak a törvénykegyesség Mózestől induló, majd az évszázadok során egyre bővülő és tökéletesedő keretei között ― „elvétetik” a lelki kincs, az üdvözülés eme (évezredes) útjába vetett reménységük megalapozott volta (13,12). </text:span><text:span text:style-name="T10">Beteljesedik az ézsaiási prófécia (Ézs 6,9-13), mert Isten akarja és rendeli, hogy az üdvösség útja egyedül az </text:span><text:span text:style-name="T79">Úr</text:span><text:span text:style-name="T10"> Krisztusban adassék meg azoknak, akik „hisznek”. Nincs más útja a megtérésnek (13,14-15).</text:span><text:span text:style-name="T10"> (3) </text:span><text:span text:style-name="T12">A tanítványnak „előnye” van, mivel Jézus leplezetlenné teszi, feltárja előtte „titkát” ill. „titkait” (13,16-17), s bár ezt </text:span><text:span text:style-name="T17">most </text:span><text:span text:style-name="T12">még ő sem „érti”,</text:span><text:span text:style-name="T12"> </text:span><text:span text:style-name="T10">újra és újra rászorul a kérdezésre is, a válaszra </text:span><text:soft-page-break/><text:span text:style-name="T10">is, Jézus szava, „magyarázata” mégis újra és újra elérkezik hozzá (13, 36-37a!), </text:span><text:span text:style-name="T12">míg aztán </text:span><text:span text:style-name="T12">Nagypéntek, Húsvét és Pünkösd </text:span><text:span text:style-name="T17">után </text:span><text:span text:style-name="T12">végképp lehull a látását-értését gátoló „lepel” és feltárul előtte a csodálatos, az üdvözítő „</text:span><text:span text:style-name="T17">titok</text:span><text:span text:style-name="T12">”.</text:span></text:p>
      <text:p text:style-name="P18">+</text:p>
      <text:p text:style-name="P18">ELŐNYÖS‑E TANÍTVÁNYNAK LENNI?</text:p>
      <text:p text:style-name="P20"><text:span text:style-name="T64">1. A tanítvány előnye, hogy Jézus </text:span><text:span text:style-name="T65">társa </text:span><text:span text:style-name="T64">― míg a sokaság csak Jézus </text:span><text:span text:style-name="T65">vendége.</text:span></text:p>
      <text:p text:style-name="P20"><text:span text:style-name="T64">2. A tanítvány előnye, hogy Jézus </text:span><text:span text:style-name="T65">feltárja </text:span><text:span text:style-name="T64">előtte „titkait” ― míg a sokaság elől </text:span><text:span text:style-name="T65">elrejti</text:span><text:span text:style-name="T64">.</text:span></text:p>
      <text:p text:style-name="P20"><text:span text:style-name="T64">3. A tanítvány előnye, hogy bár sokszor nem érti </text:span><text:span text:style-name="T80">Ur</text:span><text:span text:style-name="T64">át, </text:span><text:span text:style-name="T65">Vele célba érkezik </text:span><text:span text:style-name="T64">― míg a sokaság (ill. a „farizeus”, a „törvénykegyes”!?) elfordul Tőle és </text:span><text:span text:style-name="T65">nélküle hamis úton tévelyeg.</text:span></text:p>
      <text:p text:style-name="P18">+</text:p>
      <text:p text:style-name="P20"><text:span text:style-name="T64">A LP </text:span><text:span text:style-name="T65">53/34 </text:span><text:span text:style-name="T64">(Szerkesztőség) gyengére sikeredett „evangelizációs mű”. Témája megegyezik az Agendában levővel: SÜKETSÉGBŐL HALLÁSRA. Megállapítja a tényt, hogy Jézus példázatait nem értette a sokaság, csak a tanítványok. Jézusban volt a hiba? ― teszi fel a költői kérdést. Nem ― válaszolja </text:span><text:span text:style-name="T64">―, hanem a hallgatókban. </text:span><text:span text:style-name="T65">I. Mi az oka ennek? </text:span><text:span text:style-name="T64">1. A saját kívánságaik után mentek; 2. Isten szava elől bedugták fülüket; 3. Behunyták szemüket Isten tettei előtt. II. </text:span><text:span text:style-name="T65">Van‑e kiút ebből a halálos állapotból? </text:span><text:span text:style-name="T64">1. Természetesen van; 2. Oda kell figyelni arra, amit Jézus mond; 3. Észre kell venni azt, amit Jézus tesz; 4. És akkor </text:span><text:span text:style-name="T70">megoldódik a probléma; 5. Ezt tette a 12 tanítvány is; 6. Nekik is megoldódtak a problémáik; 7. Kivétel Júdás, az Iskariótes; 8. Tanulság: vagy figyelünk, vagy fölakaszthatjuk magunkat. … A feldolgozásban nincs politikum. Nincs benne (még) DT. Nincs benne az ige. Nincs benne érdemleges gondolat. Van viszont még egy vázlat. Pontjai: 1. Baj van; 2. A bajnak mi vagyunk az okai; 3. Isten szeretete kiutat készít; 4. Ragadjuk meg a lehetőséget; 5. Az exegézis és meditáció lelki eledele segítségével menjünk el Kukutyinba zabot hegyezni. …</text:span></text:p>
      <text:p text:style-name="P20"><text:span text:style-name="T67">A </text:span><text:span text:style-name="T68">60/76l </text:span><text:span text:style-name="T69">(Ottlyk Ernő) is megmarad a jócsengésű „SÜKETSÉGBŐL HALLÁSRA” cím mellett. Azt a kérdést veti fel, hogy a 12-höz, vagy a sokasághoz tartozunk‑e? A felvetett kérdést a levegőben hagyja; remélem: előbb-utóbb visszapottyan a fejére. A vázlatban ui. egy fia szó nem esik kérdésről és feleletről, igaz, a textusról sem sok, noha „idézget” belőle, így aztán úgy tűnik, </text:span><text:span text:style-name="T63">mintha </text:span><text:span text:style-name="T64">a textust magyarázná. 1. </text:span><text:span text:style-name="T65">A mennyek országának titka. </text:span><text:span text:style-name="T64">Jézus nem mindig, nem mindenütt és nem mindenkinek fejti meg önmaga titkát. Emberi bölcsesség nem alkalmas a titok megfejtésére. Ezt a Szentlélek végzi el bennünk. Lásd a III. hitágazat lutheri magyarázata. Lásd még ezen kívül OE összegyűjtött LP-cikkei. Végeredmény: „Isten tehát nem elrejtőző Isten (Lutherünk, a drága, akár fejtetőre is állhat!!) ― hanem önmagát kinyilatkoztató, megfejtő és megmagyarázó Isten”. 2. </text:span><text:span text:style-name="T65">Adatik. </text:span><text:span text:style-name="T64">Tehát nem mi harcoljuk ki. De elronthatjuk. De sőt pláne persze el is rontjuk! Süketség, vakság! Külön-külön is nagy baj, együtt még nagyobb. Gondoljunk Vazulra! Visszagördülve a gondolatmenetünkbe megállapítjuk a Szentírás egységét. Az ÚT idézi az ÓT‑t. Furcsa, de ezt fordítva nem állapíthatjuk meg: az ÓT nem idézi az ÚT‑t. Egyetlen helyen sem. Pedig Isten mindenható. No, ha már így esett, gördülő gondolatmenetünkbe iktassunk be még néhány ― textusunkhoz nem tartozó ― ÓT íráshelyet, mert azokban szintén elég rémség halmozódik föl. Ilyenek példának okáért a Jer 5,21., az Ezek 2,12., vagy az Ézs 6,10 is. Igen, az Isten ilyet is megtehet. De azért ne ijedjünk meg. Mert Isten lényege a kegyelmesség és az irgalmasság. Ez kiváltképpen abban nyilvánul meg, hogy nyújtja a megtérés </text:span><text:span text:style-name="T63">lehetőségét</text:span><text:span text:style-name="T65">. </text:span><text:span text:style-name="T64">Csak persze, nem szabad packázni Vele. Ez esetben megnézhetjük magunkat. Ha baj van, csak magunkat okolhatjuk. 3. </text:span><text:span text:style-name="T65">Boldog látás. </text:span><text:span text:style-name="T64">A tanítvány viszont boldog. Boldogok a szemei, mert látják Jézust. Boldogok a fülei, mert hallják Jézust. Boldog az agyveleje, mert érti Jézust. Boldog a szíve, mert Jézusért dobogó. Boldogok a kezei, mert a segítő szeretet cselekedeteit cselekedhetik. Boldogok a lábai, mert békehírnökként vihetik ezt a szép és gyönyörű és csodálatos üzenetet szerte a világba. De talán legeslegfőbbképpen a mája boldog, mert nem olyan, mint a rosszmájú kritikusáé. … A szerzői honorárium szerény, mert a tartalmas cikk ezúttal csak két oldal.</text:span></text:p>
      <text:p text:style-name="P21"><text:span text:style-name="T82">A </text:span><text:span text:style-name="T83">66/757 </text:span><text:span text:style-name="T96">(</text:span><text:span text:style-name="T82">Tarjáni Gyula) exegézisében Rienecker alapján két értelmezési lehetőséget említ. Abból indul ki, hogy a példázatok egyszerűek és könnyen érthetőek. Mégis olyanok, mint a rejtvény: egyesek meg tudják fejteni, mások nem. Mi van e tény mögött? Eleve-elrendelés? Döntési szabadságból adódó eltérés? Emberi felelősség? Nos, a tudós st.chrischonai lelkész és baseli teológiai tanár válasza szerint a hangsúlyt tehetjük (mi?!?) az Ézs 6-ból vett idézetre. Ebben az esetben Jézus rejtélyes beszéde az ítélet </text:span><text:soft-page-break/><text:span text:style-name="T82">kezdetét jelenti. Isten a kegyelem igéit hirdeti, a nép meg nem akar megtérni. Hát ez hallatlan! „Most (Ézsaiás fellépésével) bármennyire fáj, de szabadjára kell engednie az ítéletet. Isten kegyelmének is van határa. Akik bezárták fülüket igéje előtt, azok szívét most ő keményíti meg. Akik nem akartak tudni róla, azok végül nem is fognak tudni Róla”. Az embernek tehát van egy szabadakaratos, független állapota. Hangzik a drágajóisten kegyelmének igéje. A szabadakaratos ember a vállát vonogatja és fütyül odafigyelni a jó szóra. Mit tehet a drágajóisten? Először is sírva fakad. Mert az ő mindenhatóságáról kiderül, hogy az egy nagy-nagy mindenhatótlanság. Lám, Ő kirakja a szívit-lölkit, kegyelmének gazdag tájházából sorra-rendre előhozogatja a drágábbnál drágább eligazító és megváltó igéket, aztán itt van ni! Semmi eredmény! Itt aztán igazán nincs már mit tenni! Szabadjára kénytelen engedni az ítéletet, mert hát az ő közismerten végtelen türelmének is van határa. Jöjjön, aminek jönnie </text:span><text:span text:style-name="T84">kell! jöjjön az ítélet! Az ítélet abban áll, hogy a drágajóisten </text:span><text:span text:style-name="T86">megvonja </text:span><text:span text:style-name="T84">az ilyen fránya szabadakaratos emberektől </text:span><text:span text:style-name="T86">azt, ami eddig sem kellett nekik! </text:span><text:span text:style-name="T84">Ilyen ragyogón magyarázzuk Ézsaiást. „Protestánsul”. Óvakodunk attól, hogy a valóban izgalmas kérdést tegyük fel: </text:span><text:span text:style-name="T86">miért </text:span><text:span text:style-name="T84">„kemény” és „süket” és „vak” az ember? Hogyisne! Hiszen ― pláne, ha reformátusoknak születtünk ― akkor valamit legalábbis mondanunk kellene a „kettős predestinációról”, s az végzetes csapást jelentene exegézisünk számára, amelyben feltétlenül az emberi felelőtlenséget kell kihangsúlyozni. Inkább visszamasírozunk a katolikus teológiába, ahol minden szépen </text:span><text:span text:style-name="T84">el van mondva, ki van egyensúlyozva és el van magyarázva: Isten mindenhatósága, Isten szeretete, ember felelőssége, ember szabad döntési képessége egy kis elgyengüléssel megspékelve, hogy a kegyelemnek, meg Jézus Krisztusnak is maradjon egy icipici helyecske, ahol –-- ha összehúzza magát ― elfér, talán a keresztjével együtt. Ézsaiással ilyenformán megvolnánk, sajnos Rieneckerrel még nem vagyunk készen. Szerinte ugyanis ezt a fentiekben általa (és általam) ragyogóan elmagyarázott ézsaiási idézetet Jézus tovább tupírozza a 13,12-ben. Ennek értelme a következő: a javakat hasznosításra kaptuk. A föld nagy érték, de csak akkor terem, ha megműveljük. Ez a „van föld, adatik hozzá bőven termés, ha aktivizálja magát a földműves” effektus. „Nincs tétlen megnyugvás! Ha nem teszem meg, amit kell, nem terem a föld. Így van a kegyelemmel is, amely Jézus igéjében jön hozzánk. Izrael népe sokat kapott a próféták igehirdetésében, majd Jézus Krisztus művében. De nem fogadta be az igét és nem hasznosította. Ezért elvétetett tőle. Ez az ítélet. Aki az igét nem fogadja be és nem engedi gazdagon érvényesülni az életében, attól elvétetik, amit kapott”. Rienecker első hangsúlyának végeredménye: Isten akarja, én nem akarom. Ilyen gyenge a mindenható Isten és ilyen erős vagyok én, a gyenge ember. Azután: Isten gazdagon adja teremtő-újjáteremtő igéjét, ámde ez az ige csak akkor fog teremtő-újjáteremtő hatást kifejteni, ha az emberben a bűn rontása ellenére megmaradt készség alapján elhangzik a beleegyező nyilatkozat: jöhetsz </text:span><text:span text:style-name="T81">Úr</text:span><text:span text:style-name="T84">isten újjáteremteni, úgy döntöttem, hogy elfogadom segítségedet, váltságodat…. Nem kevésbé nagyszerű Rienecker második megfigyelése, amely a 13,11-re, ill. az itt szereplő „mystérion /(titok)” szóra épül. „Jézus igehirdetésének talányos, rejtvényszerű volta a rostálás, a szétválasztás kezdetét jelenti Izraelben. A parabolé szétválasztja azokat, akik Jézust valóban követni </text:span><text:span text:style-name="T86">akarják </text:span><text:span text:style-name="T84">és azokat, akik erre nem hajlandók. Jézus a példázatokban nem az evangéliumot hirdeti általában, hanem Isten királyságának titkait. Ezeknek hallatára a </text:span><text:span text:style-name="Félig_20_kiemelt"><text:span text:style-name="T88">‘</text:span></text:span><text:span text:style-name="T86">fogékony lelkek’</text:span><text:span text:style-name="T84"> szíve és értelme megnyílt és csatlakoztak a tanítványi körhöz, míg a ‘jóllakott és érzéketlen tömeg’ ellenségesen fordult szembe Jézussal, vagy közömbösen eltávozott a közeléből. S ezzel kezdetét vette az ítélet. A példázatok ilyen módon rostálást eredményeznek, Akik nem értik őket, azokon végbemegy az Ítélet, a megkeményítés. A példázatok vagy feltárják, vagy eltakarják ― a hallgatók </text:span><text:span text:style-name="T86">állapota szerint </text:span><text:span text:style-name="T84">― az örök élet igazságát”. A teológiai alapállás ugyanaz, a megjegyzéseim ismétlések volnának. Ritkítva gépeltem néhány jellemző szót. Ha figyelünk rájuk, érzékelhetjük: rajtunk múlik lényegében minden; akarjuk‑e azt, amit Isten akar? Fogékony‑e a lelkünk az ige befogadására? Milyen az állapotunk? Ha ezek az </text:span><text:span text:style-name="T86">emberi </text:span><text:span text:style-name="T84">előfeltételek nincsenek biztosítva, akkor </text:span><text:span text:style-name="T86">Isten </text:span><text:span text:style-name="T84">nem cselekszik rajtunk-értünk semmit. Mindegy, hogy nem tud, vagy csak nem akar. Mindenképpen az a genuin „protestáns” tartalom jön elő belőle, amit szemipelagianizmusként tart számon az egyháztörténet. … A vázlat témáját TGy így fogalmazza meg: IGÉNK FIGYELMEZTETI AZ IGEHALLGATÓ GYÜLEKEZETET arra, hogy (1) </text:span><text:span text:style-name="T85">az Ige megértéséhez szükségünk van a Szentlélek segítéségére. </text:span><text:span text:style-name="T84">Ellentmondásosán azt állítja TGy, hogy Jézus példázatait a gyermek is megérti, de azért a Szentlélek segítsége is szükséges. Általában ezt nevezik „dialektikának”. (2) </text:span><text:span text:style-name="T85">Az igehallgatás önmagában még nem üdvösség. </text:span><text:span text:style-name="T84">Van olyan eset, amikor a világos sötét, és a sötét világos. Van olyan eset, amikor a kegyelemből ítélet lesz. Ez akkora szamárság, hogy nyugodtan lehetne folytatni: az ítéletből is esetenként kegyelem lesz. Így járunk akkor, ha fogalmunk sincs arról, hogy mit mond Luther törvényről, evangéliumról, ítéletről, kegyelemről. (3) </text:span><text:span text:style-name="T85">Nagy a felelőssége az </text:span><text:span text:style-name="T90">igehallgató gyülekezetnek. </text:span><text:soft-page-break/><text:span text:style-name="T89">Isten azt akarja, hogy figyeljünk szavára. Jézus azt akarja, hogy fogadjuk el megváltónknak. Jaj nekünk, ha bedugjuk a fülünket. „Az el nem fogadott, meg nem valósított és életté nem vált ige egyszer ítéletté válik. A sorozatos engedetlenség és megkeményedés előbb-utóbb megkeményítést eredményez Isten részéről. A gyülekezet, amely nem terem jó gyümölcsöket, a szeretetnek, az áldozatvállalásnak, az önmaga odaadásának, a segítő jóindulatnak a gyümölcseit, előbb-utóbb megszegényedik és Isten ítélete alá kerül. A tanítványi élet, a hit útján való járás ― kegyelem. De ez a tény nem csökkenti, sőt felettébb növeli az ige hallgatásával kapcsolatos roppant felelősségünket.” Az előzőkben vázolt igen súlyos teológiai eltévelyedésekhez képest jelentéktelennek tűnik, de azért megemlítem: van „felelősségnövelő kegyelem”. Nem a teológia síkján jelentkezik, hanem az egyszerű logika területére tartozik az érvelés módja. Nem értem ugyanis, mi az elrettentő abban, hogy Isten megvonja az embertől azt, amit amúgy is következetesen elutasított magától. A rengeteg példa közül egy gasztronómiait választok: nem szeretem az egyébként nagyon egészséges bodzamártást és elutasítom a kínálást; mire a szakácsnő „megbüntet” azzal, hogy nem készít nekem többé bodzamártást. Túl azon, hogy persze egészen másról beszél az ige, mint ahogyan azt Rienecker kalauzolását elfogadva TGy megszólaltatja, azért annyit látni kellene, hogy az érvelés alkalmazott módja valahol hibádzik. (4) </text:span><text:span text:style-name="T90">Tagjai </text:span><text:span text:style-name="T87">lehetünk </text:span><text:span text:style-name="T85">a tanítványi gyülekezetnek</text:span><text:span text:style-name="T84">. Már maga ez a mondat is tüneményes: a lehetőség felvillantása = „evangélium”. A gondolatot a következő </text:span><text:span text:style-name="T84">mondatokban még el is mélyíti: „Ez igénk evangéliumi kicsengése. Minden komoly figyelmeztetése ellenére is biztatni akar minket Urunk, hogy csatlakozzunk tanítványaihoz, nyissuk meg fülünket, szívünket igéje előtt és éljünk ebben a világban, az emberek között gazdagon megáldott, jó gyümölcsöket termő keresztyén életet.” … … Exegézis, meditáció, vázlat ― önmagát minősíti.</text:span></text:p>
      <text:p text:style-name="P20"><text:span text:style-name="T64">A </text:span><text:span text:style-name="T65">78/52 </text:span><text:span text:style-name="T64">(Benczúr László) exegézisének értéke, hogy összeveti Máté és Márk szövegét. Kár, hogy ő sem tud szabadulni attól a különböztetéstől, mely szerint a titok megértésének kulcsa a hallgatónál van: hajlandó‑e követni Jézust, vagy nem hajlandó! A tanítvány hajlandó, a tömeg nem hajlandó. Szinte észrevétlenül átevez a világban végezhető egyházi szolgálat vizeire, a zsidóság ellenállásának ecsetelésére és az „egyház” magabiztosságának ostorozására. Itt-ott felvillant valamit abból, hogy mit is prédikálhatnánk a gyülekezetnek, (pl. azt, hogy nagy ajándék az evangélium megértése és befogadása), de az egész dolgozat zavaros konglomerátumnak tűnik előttem. Talán így összegezhetem benyomásaimat: BL ezúttal mindenfélét mond mindenféléről. Ezt a mindenfélét kulturáltan adagolja. Ha az olvasónak kellő türelme, judíciuma és ideje van, jó dolgokat is kimazsolázhat belőle. Remélhetőleg észreveszi a DT‑t, … és bent is hagyja.</text:span></text:p>
      <text:p text:style-name="P20"><text:span text:style-name="T64">A </text:span><text:span text:style-name="T65">85/762 </text:span><text:span text:style-name="T64">(</text:span><text:span text:style-name="T10">Keveházi László</text:span><text:span text:style-name="T64">) exegézisében átveszi KK magyarázatát (Karner: Máté, 92.), s úgy látja, hogy Jézus ebben a szakaszban a hívő tanítványt állítja szembe a nem hívő sokasággal. Értéke KL textusvizsgálatának, hogy </text:span><text:span text:style-name="T10">belemegy a nehéz kérdés tárgyalásába: mi az oka egyesek megkeményedésének, mások hitre jutásának </text:span><text:span text:style-name="T15">egyazon </text:span><text:span text:style-name="T10">ige(hirdetés) következtében. Az igeszakaszban is szereplő passzív igealakokra utalva helyesen állapítja meg, hogy </text:span><text:span text:style-name="T15">Isten </text:span><text:span text:style-name="T10">tette húzódik meg mögöttük. Az „adatik” (stb.) Isten ajándékozó kegyelmét világítja meg, az „elvétetik” pedig Isten ítéletet. Titok ez. KL nem bolygatja. De jó, hogy közli, írásának érdekes ez a részlete: „Félelmes, de Istennek ezzel a cselekvésével is számolni kell. Ezen a ponton kell szembenéznünk két megoldási kísérlettel, amiről az írásmagyarázók szólnak. Az egyik a pszichikai törvényszerűség, amikor a ‘hinni nem akarásból’ ‘hinni nem tudás’ lesz. Ez gyakorlati tapasztalat. Úgy vélem azonban, azoknak van igazuk, akik ennél többre: Isten ítéletére is gondolnak. Hogy Ézsaiás küldetésében ez az ige hogyan következett be, ez a zsidóságban vita tárgya volt, szerintük Ézsaiás félreértette Istent. Máté azonban felveszi ezt az igét, idézi, mert meggyőződése, hogy Jézus életében és küldetésében valósult meg ez a félelmes és máig is figyelmeztető, megtérésre indító igazság. Voigt véleménye szerint a prédikációnak erről a textusról is evangéliuminak kell lennie. Isten kegyelmes, hitet és életet ajándékozó szeretetéről kell szólnunk. De megjegyzi ő is, hogy ezen a vonalon az ézsaiási idézetbe ütközünk, ‘az evangélium hátoldalába’, ahol ítélethirdetésről van szó eredetileg is. Én azt hiszem, hogy az igehirdetés akkor lesz teljes, ha mindkét ‘oldal’ és vonal hangsúlyt kap”. Utal a Hitvallásainkban is szereplő „ubi et quando visum est Deo” (= ahol és amikor Istennek tetszik) tételre és hangsúlyozza, hogy Isten szuverenitását nem szabad csökkentenünk</text:span><text:span text:style-name="T10">, de azonnal hozzáteszi „a másik oldalt” is: „nem hallgathatjuk el az igehallgató … felelőssége” tényezőt sem. Gyakran beleesünk a „nivellálás” csapdájába; kár, hogy itt KL sem tud ellenállni a kísértésnek. Ez itt azzal a következménnyel jár, hogy feloldja az igében szereplő probléma súlyos feszültségét, feloldja azt a „titkot”, amely pedig az igének középpontjában áll, és az ige eredeti mondanivalójától eltérve rácsúsztatja a már unalomig ismert </text:span><text:soft-page-break/><text:span text:style-name="T10">teológiai vágányra: a hallgatón (a „fogadó emberen”) múlik, hogy ― reagálásának megfelelően ― a kegyelem, vagy az ítélet teljesedik‑e be rajta.</text:span><text:span text:style-name="T64"> Megpendíti ― 1985-ben vagyunk! ― a DT‑t is az „akinek van, adatik” kitétel kapcsán, méghozzá abban a már szintén ismert változatban, hogy a kegyelmi ajándék „haszonra adatik”, vagyis „úgy jutunk el a „bővölködés” állapotába, ha „mások javára kamatoztatjuk kincseinket”, ha tehát nem vagyunk önzőek, és készen állunk a szolgálatra. Ez egyébként igaz, csak éppen a textus hallgat minderről. … Két vázlat is megszületik a gondos munka eredményeképpen. Az egyik (csak vázlatpontokban): IGEHIRDETÉS AZ IGEHIRDETÉSRŐL. 1. Az igehirdetés titka; 2. Az igehirdetés Isten cselekvése; 3. Az igehirdetés hallgatása. A másik (röviden kifejtve): „MA, HA AZ Ő SZAVÁT HALLJÁTOK…” A </text:span><text:span text:style-name="T65">bevezetésben </text:span><text:span text:style-name="T64">felhívja a figyelmet arra, hogy az ige </text:span><text:span text:style-name="T63">hallgatásáról </text:span><text:span text:style-name="T64">szól igénk. Pontos ellentétpárhuzamokat találunk: „süket fülek ― halló fülek; behunyt szemek ― boldog szemek, mert látnak; kövér és eltompult szívek ― értő szívek. Hova tartozunk? Nem mindegy, hogyan hallgatjuk Isten szavát”. Nagyon tanulságos KL „homiletikai eljárása”. (1) Voltaképpen nem Jézus szavait interpretálja, hanem az ézsaiási idézetet. </text:span><text:span text:style-name="T26">Aligha lehet egyértelműen megállapítani, hogy Jézus maga is idézte‑e Ézsaiást, vagy ― szokásához és evangélium-írói szándékához híven ― Máté idézi‑e ezt, mint az írások beteljesedésének egyik példáját.</text:span><text:span text:style-name="T64"> Bármelyik értelmezési lehetőséget fogadjuk el, Jézus szavai sajátos többletet hordoznak, ami ebben a homiletikai megközelítésben óhatatlanul háttérbe szorul, akár el </text:span><text:span text:style-name="T64">is tűnik. (2) </text:span><text:span text:style-name="T42">A kérdés úgy szól, hogy „</text:span><text:span text:style-name="T44">miért beszélsz: példázatokban?”</text:span><text:span text:style-name="T42">, az interpretációban viszont úgy, hogy „</text:span><text:span text:style-name="T44">hogyan hallgatjuk az Igét, a prédikációt</text:span><text:span text:style-name="T42">?” Itt mindjárt a bevezetésben tetten érjük azt az antropocentrikus teológiai fordulatot, amely ellenében a reformátori teológia teocentrikus szemléletével harcba indult. Mit mutatnak a két mondat eltérései? ― a). A tanítványi kérdés arra vonatkozik, hogy miért mond Jézus </text:span><text:span text:style-name="T44">példázatokat</text:span><text:span text:style-name="T42">; az igehirdető ezzel szemben azzal foglalkozik, hogy miért prédikál Jézus, azaz miért hangzik Isten Igéje amúgy általában és generaliter. E változtatás következtében, éppen az a probléma tűnik el az igehirdetésből, ami a tanítványok kérdésének lényege. ― b). A tanítványi kérdés és </text:span><text:span text:style-name="T56">Jézus válasza egyaránt azzal foglalkozik, hogy </text:span><text:span text:style-name="T57">Isten </text:span><text:span text:style-name="T56">mit és miért tesz; az igehirdető viszont ezzel szemben azt tárgyalja, hogy az </text:span><text:span text:style-name="T57">ember </text:span><text:span text:style-name="T56">mit és miért tesz: hogyan hallgatja az Igét, miként reagál rá. Itt ragadható meg talán a legvilágosabban a tipikus antropocentrikus fordulat: nem az az „izgalmas”, ami </text:span><text:span text:style-name="T52">isteni</text:span><text:span text:style-name="T46">, hanem az, ami </text:span><text:span text:style-name="T52">emberi</text:span><text:span text:style-name="T46">. ― c). A tanítványi kérdés és Jézus válasza egyaránt Isten sajátos tettének (itt Jézus igehirdetése egy sajátos formájának) </text:span><text:span text:style-name="T48">okát </text:span><text:span text:style-name="T46">veszi vizsgálat alá; ezzel szemben az Isten sajátos tettének </text:span><text:span text:style-name="T48">hatása </text:span><text:span text:style-name="T46">kerül az igehirdetés homlokterébe. Ha nem is olyan könnyen, mint a b) esetében, itt is felfedezhető az antropocentrikus szemléletmód torzító szerepe. d). A tanítványok számára az a fontos, hogy Isten </text:span><text:span text:style-name="T48">szavával </text:span><text:span text:style-name="T46">kapcsolatban jussanak világos látásra; az igehirdetőnek ezzel szemben az a fontos, hogy az emberi </text:span><text:span text:style-name="T48">hallóképesség </text:span><text:span text:style-name="T46">jelentőségére rámutasson. Az antropocentrikus szemlélettorzítása abban jelentkezik, hogy az igét, az isteni </text:span><text:span text:style-name="T52">szót </text:span><text:span text:style-name="T46">csak az üzenettovábbítás eszközének látja, annak teremtő-újjáteremtő erejével nem számol.</text:span><text:span text:style-name="T75"> … A bevezetést úgy összegezhetjük, hogy a DT-re (is) jellemző látásmód következtében az igehirdető még akkor </text:span><text:span text:style-name="T70">is elbeszél a textus mellett, ha belőle több-kevesebb szó‑ és mondattöredéket kiemel, vagy idéz. Igazolják ezt </text:span><text:span text:style-name="T71">a </text:span><text:span text:style-name="T57">meditáció vázlatpontjai </text:span><text:span text:style-name="T56">is; 1. </text:span><text:span text:style-name="T57">(Igénk) szól az igehallgatás felelősségéről</text:span><text:span text:style-name="T56">. A felelősség abból adódik, hogy kétféleképpen lehet hallgatni Isten Igéjét, „nem mindegy tehát, hogyan hallgatjuk az igehirdetést”. 2. </text:span><text:span text:style-name="T57">Az igehallgatás titkáról is szól igénk. </text:span><text:span text:style-name="T56">KL állítja: „Jézus szavából világos, hogy hallgatás és megértés együtt kell járjon”. Ezt a kijelentést csak döbbenten lehet olvasni. Éppen KL állapította meg exegézisében ― helyesen! ―, hogy a passzívumban szereplő igék Isten tettére utalnak, vagyis a megértés-elfogadás és értetlenség-elutasítás mögött egyaránt Isten áll! Még azt is megállapítja ― szintén helyesen! ―, hogy mindez Isten félelmetes, szívszorító titka. Itt meg pontosan a fordítottját képviseli, nem különös? A „műhelyben” még helyes teológiai látás érvényesül, a „szószékre” viszont helytelen teológiai látás kerül. Ennek a furcsa „megbicsaklásnak” megfelelően folytatja azzal az intelemmel, hogy „ne hagyjuk otthon a szívünket, amikor templomba megyünk, mert ott Istenünk az Ige által gazdagít.” A szövegben egy újabb fordulat következik: Itt nem állhatunk meg! A titok ― maga Isten. A ‘kész szívet’ ő teszi igazán hallóvá, aztán ő szólal meg és ő „cselekszik”. Megjelenik a szemipelagiánus teológia: </text:span><text:span text:style-name="T52">már adott </text:span><text:span text:style-name="T46">a ‘kész szív’; ami persze nem tökéletes, de amire </text:span><text:span text:style-name="T52">ráépül </text:span><text:span text:style-name="T46">és amit </text:span><text:span text:style-name="T52">tökéletesít </text:span><text:span text:style-name="T46">(„</text:span><text:span text:style-name="T52">igazán </text:span><text:span text:style-name="T46">hallóvá”!) az Isten. Az isteni tettnek emberi előfeltétele van, Isten csak hozzájárul és kiteljesíti azt, ami megvan az emberben, megmaradt a bűneset után is, csak „meggyöngült”. A „szuverén Isten” teremtő-újjáteremtő szava (Igéje) ebben a szemléletben roboráló orvossággá satnyul. 3. </text:span><text:span text:style-name="T48">Az igehallgatás áldásáról is szól igénk. </text:span><text:span text:style-name="T46">KL írja: „Aki így </text:span><text:span text:style-name="T52">hallgat</text:span><text:span text:style-name="T48">, </text:span><text:span text:style-name="T46">annak a kapott sajátjává lesz, aki </text:span><text:span text:style-name="T52">engedi</text:span><text:span text:style-name="T46">, hogy az Ige </text:span><text:span text:style-name="T52">formálja </text:span><text:span text:style-name="T46">és változtassa, aki </text:span><text:span text:style-name="T52">kész </text:span><text:span text:style-name="T46">azt tovább is adni, aki kész </text:span><text:span text:style-name="T52">szolgálni az emberek között</text:span><text:span text:style-name="T46">, az egyre gazdagabb lesz, bővölködni fog, annak </text:span><text:span text:style-name="T52">életében </text:span><text:span text:style-name="T46">túlcsordul Isten </text:span><text:soft-page-break/><text:span text:style-name="T46">kegyelmes </text:span><text:span text:style-name="T52">szeretete</text:span><text:span text:style-name="T48">, </text:span><text:span text:style-name="T46">annak </text:span><text:span text:style-name="T52">ereje is lesz </text:span><text:span text:style-name="T46">az élethez és a terhekhez, annak ‘elég lesz a kegyelem’, annak </text:span><text:span text:style-name="T52">élete is szolgálattá válik</text:span><text:span text:style-name="T46">.” Ebben az egy hosszú, összetett mondatban jószerivel az egész DT bele van dolgozva. A dőlt gépelésű szavak mutatják a torzulásokat.</text:span><text:span text:style-name="T75"> … Figyeljük meg: honnan indultunk, és hova érkeztünk? Az EXEGEZISNÉL Jézus </text:span><text:span text:style-name="T76">példázat</text:span><text:span text:style-name="T75">mondásától az </text:span><text:span text:style-name="T76">ige</text:span><text:span text:style-name="T75">hirdetésen át az ige</text:span><text:span text:style-name="T76">hallgatás</text:span><text:span text:style-name="T75">ig. A PRÉDIKÁCIÓBAN már az </text:span><text:span text:style-name="T76">igehallgatás </text:span><text:span text:style-name="T75">a kiindulópont, ahonnan elérkeztünk „a diakóniailag strukturált” </text:span><text:span text:style-name="T76">életfolytatás</text:span><text:span text:style-name="T75">hoz, </text:span><text:span text:style-name="T76">szolgálathoz</text:span><text:span text:style-name="T75">.</text:span></text:p>
      <text:p text:style-name="P20"><text:span text:style-name="T64">A </text:span><text:span text:style-name="T65">92/33 </text:span><text:span text:style-name="T64">(</text:span><text:span text:style-name="T10">Hafenscher Károly</text:span><text:span text:style-name="T64">) ugyancsak „tágítja” ― és ezzel el is nagyolja, meg is változtatja ― a textust, amikor kijelenti, hogy benne „az igehirdetés funkciójáról” esik szó. </text:span><text:span text:style-name="T10">Jó az a megfigyelése, hogy a példázat nem illusztráció, tehát nem valami „elvi” kijelentés „gyakorlati” magyarázata. A tétel azonban mégsem általános érvényű, viszont feltétlenül vonatkozik azokra a példázatokra, amelyek Isten országáról szólnak. Ezekben a példázatokban Jézus nem „felfedi”, hanem ellenkezőleg: még jobban „elrejti” azt a tartalmat, amit kijelent. Valóban „titok”-ról van itt szó! Azért mondja így, mert azt akarja, hogy </text:span><text:span text:style-name="T15">ne </text:span><text:span text:style-name="T10">értsék meg hallgatói. Azt akarja, hogy mondanivalójának igazi értelme </text:span><text:span text:style-name="T15">most </text:span><text:span text:style-name="T10">még ne legyen megfejthető, a „titok” majd </text:span><text:span text:style-name="T15">csak </text:span><text:span text:style-name="T10">akkor, kereszthalála és feltámadása </text:span><text:span text:style-name="T15">után </text:span><text:span text:style-name="T10">táruljon fel igazi valóságában és mélységében. De </text:span><text:span text:style-name="T15">már most mondja, </text:span><text:span text:style-name="T10">mert azt akarja, hogy </text:span><text:span text:style-name="T15">majd akkor </text:span><text:span text:style-name="T10">legyen a hitnek „kapaszkodója”: az emlékezés arra, amit már korábban megmondott, és az öröm azon, hogy beteljesedik mindaz, amit az Isten megígért</text:span><text:span text:style-name="T64"> </text:span><text:span text:style-name="T64">(Jn 20,8-9; Lk 24,25-27). Lelki felüdülést is jelent a textus eredeti mondanivalójához hű exegézis és meditáció olvasása. Érdemes arra a különösségre is felfigyelni, amely az „evangélium” megszólaltatása közben jelentkezik. </text:span><text:span text:style-name="T10">A DT által motivált evangéliumi tartalom ― fogalmazási különbségeket nem számítva ― a korábbi feldolgozásokban így hangzik: Jézus „bővölködést” ígér övéinek, amely akkor lesz az övék, ha jól hallgatják Őt. HK ezzel szemben azt mondja, hogy </text:span><text:span text:style-name="T10">az evangéliumi tartalom e nehézveretű igében a „most még nem” helyére kerülő „akkor majd” ígérete. Az ígéret a tanítványnak szól, a beteljesedésről pedig az evangélista Máté és az evangéliumot továbbadó gyülekezet tanúskodik.</text:span><text:span text:style-name="T64"> A jó textusértést mutatják ezek a mondatai is: </text:span><text:span text:style-name="T10">„Minden példázat kulcsa Ő maga. Ami János evangéliumában az ‘Én vagyok’ mondások isteni </text:span><text:span text:style-name="T22">bemutatkozást jelentő szavai, az a szinoptikusoknál a példázatok zöme.</text:span><text:span text:style-name="T22"> Én ez vagyok, ilyen vagyok én és az én uralmam ― mutatkozik be Jézus”.</text:span><text:span text:style-name="T22"> Csak a „bemutatkozás” henye szavát kellene alkalmasabbra cserélni.</text:span><text:span text:style-name="T55"> Én mondhatom azt, hogy ezzel az írásocskával is „bemutatkozom”: ilyen vagyok én és ilyen a teológiám, a textusértésem, a DT rontása ellenében különösképpen is kihegyezett kritikámmal együtt. Ám amikor formálisan Jézus ugyanezt teszi, ti. mond valamit önmagáról és küldetéséről, akkor azért mégiscsak hasonlíthatatlanul többet tesz „bemutatkozásnál”</text:span><text:span text:style-name="T70">: szavai „nagyságrendileg” is, tartalmukban is </text:span><text:span text:style-name="T74">mást </text:span><text:span text:style-name="T77">és </text:span><text:span text:style-name="T74">többet </text:span><text:span text:style-name="T77">jelentenek. Írásocskámmal akkor is „bemutatkozom”, ha nem akarom; Jézus viszont azt akarja, hogy csak </text:span><text:span text:style-name="T74">úgy</text:span><text:span text:style-name="T77">, csak </text:span><text:span text:style-name="T74">akkor </text:span><text:span text:style-name="T77">és csak </text:span><text:span text:style-name="T74">annyi </text:span><text:span text:style-name="T77">legyen Róla és küldetése „titkáról” megismerhető, </text:span><text:span text:style-name="T74">ahogyan</text:span><text:span text:style-name="T77">, </text:span><text:span text:style-name="T74">amikor </text:span><text:span text:style-name="T77">és </text:span><text:span text:style-name="T74">amennyi </text:span><text:span text:style-name="T77">jótetszése szerint szükséges és elegendő.</text:span></text:p>
      <text:p text:style-name="Könyvadatsor"><text:span text:style-name="Hivatkozás"><text:span text:style-name="T96">(</text:span></text:span><text:span text:style-name="Név_20_hivatkozásban"><text:span text:style-name="T96">Ravasz László</text:span></text:span><text:span text:style-name="Hivatkozás"><text:span text:style-name="T96">: </text:span></text:span><text:span text:style-name="Mű_20_címe"><text:span text:style-name="T96">Az Ó/Újszövetség magyarázata</text:span></text:span><text:span text:style-name="Hivatkozás"><text:span text:style-name="T96">. </text:span></text:span><text:span text:style-name="Cégnév"><text:span text:style-name="T96">Kálvin Kiadó</text:span></text:span><text:span text:style-name="Hivatkozás"><text:span text:style-name="T96">)</text:span></text:span><text:span text:style-name="T96">:</text:span></text:p>
      <text:p text:style-name="P6">8. A PÉLDÁZATOK (Mt 13)</text:p>
      <text:p text:style-name="P3">A példázat a sémi expressio [= kifejezésmód] terméke, éppúgy mint a dialógus [= párbeszéd] vagy a diatribé [= vitabeszéd] a görögé. Szemléletes, epikai [= elbeszélő] forma, oktató és gyakorlati. Különösen alkalmas a társalkodó igehirdetésre. Jézus nagyon szerette. Legtöbb mondanivalóját példázatokban mondotta el.</text:p>
      <text:p text:style-name="Átvett_20_anyagokra"><text:span text:style-name="T24">A példázat elbeszéléssé szélesített hasonlat, amelyben egy hétköznapi esemény szellemi erkölcsi tanítást világosít meg. Abban különbözik az allegóriától [= képletes, rejtett ábrázolás], hogy emennél a szemléletes az elvontnak </text:span><text:span text:style-name="Félig_20_kiemelt"><text:span text:style-name="T24">jelképe; </text:span></text:span><text:span text:style-name="T24">a példázatnál a kettő között csak hasonlóság van. Ez sokszor nagyon éles és mellette az egész képsor lehet egymásra egészen közömbös.</text:span></text:p>
      <text:p text:style-name="Átvett_20_anyagokra"><text:span text:style-name="Félig_20_kiemelt"><text:span text:style-name="T24">Máté 13. </text:span></text:span><text:span text:style-name="T24">része </text:span><text:span text:style-name="Félig_20_kiemelt"><text:span text:style-name="T24">hét példázatot </text:span></text:span><text:span text:style-name="T24">közöl</text:span><text:span text:style-name="T96">, ebből Márk hármat mond el a megfelelő helyen. </text:span><text:span text:style-name="T24">Mindeniknek a tárgya Isten Országa, terjedése, értéke, sorsa. Mindenik a messiási titkot foglalja magában, ti. azt, hogy a Názáreti Jézus a Messiás, de nem tudja a világ. Isten Országa már megjelent közöttünk, de az emberek nem veszik észre, csak a tanítványok, a beavatottak, a hívők látják.</text:span><text:span text:style-name="T96"> </text:span><text:span text:style-name="T24">Jézus azért is beszél példázatokban — </text:span><text:span text:style-name="Félig_20_kiemelt"><text:span text:style-name="T24">ez a Szentlélek chifre-je </text:span></text:span><text:span text:style-name="T24">[= rejtjele] — , </text:span><text:soft-page-break/><text:span text:style-name="T24">hogy akik nincsenek elhíva, ne értsék; akiknek adatott megértsék. De nem kell valami esoterikus [= titkos, csak beavatottaknak érthető] tanra gondolni, amihez különös tudás vagy elmeél volna szükséges, hiszen annyiszor megmondatott: a kicsinyek, a gyermekek, az együgyűek, a lelki szegények első hallásra megértik, de a tudósok, a bölcsek soha.</text:span><text:span text:style-name="T96"> — Akinek van, annak adatik, és bővelkedik; de akinek nincs, az is elvétetik tőle, amije van. Akinek van érzéke, akinek van hite, </text:span><text:span text:style-name="T24">aki el van híva: ehhez az eleveelrendelt fogékonysághoz megkapja a teljes kijelentést; akiből hiányzik ez az érzék, lassanként elveszíti minden emberi bölcsességét</text:span><text:span text:style-name="T61">, s ott végzi, ahol a Prédikátor könyve.</text:span></text:p>
      <text:p text:style-name="Könyvadatsor"><text:span text:style-name="Hivatkozás"><text:span text:style-name="T96">(</text:span></text:span><text:span text:style-name="Mű_20_címe"><text:span text:style-name="T96">A Biblia ismerete kommentársorozat</text:span></text:span><text:span text:style-name="Hivatkozás"><text:span text:style-name="T96">. </text:span></text:span><text:span text:style-name="Cégnév"><text:span text:style-name="T96">Keresztyén Ismeretterjesztő Alapítvány</text:span></text:span><text:span text:style-name="Hivatkozás"><text:span text:style-name="T96">)</text:span></text:span><text:span text:style-name="T96">:</text:span></text:p>
      <text:p text:style-name="Átvett_20_anyagokra"><text:span text:style-name="Kiemelt"><text:span text:style-name="T96">13:10-17 (Mk 4:10-12; Lk 8:9-10). </text:span></text:span><text:span text:style-name="T37">A tanítványok azonnal észrevették, hogy változás állt be Jézus tanítási módszerében.</text:span><text:span text:style-name="T24"> </text:span><text:span text:style-name="Kiemelt"><text:span text:style-name="T96">Odamentek hozzá, és megkérdezték </text:span></text:span><text:span text:style-name="T96">tőle, hogy </text:span><text:span text:style-name="Kiemelt"><text:span text:style-name="T96">miért </text:span></text:span><text:span text:style-name="T96">beszél példázatokban. Az Úr három indokot említ. </text:span><text:span text:style-name="T24">Először is azért beszél példázatokban, hogy folytassa az igazságok felfedését a tanítványok számára</text:span><text:span text:style-name="T96"> (Mt 13:11-12.a). Jézus megismertette </text:span><text:span text:style-name="T96">velük </text:span><text:span text:style-name="Kiemelt"><text:span text:style-name="T96">a mennyek országának titkait. </text:span></text:span><text:span text:style-name="T24">A „titok” kifejezés az Újszövetségben olyan igazságra vonatkozik, amely nem lett felfedve az Ószövetségben, de most kinyilatkoztatásra kerül azok számára, akik hallgatják.</text:span></text:p>
      <text:p text:style-name="P27"><text:span text:style-name="T41">Vajon miért használja Máté olyan sokszor a „mennyek országa” kifejezést, amikor Márk, Lukács és János csak az „Isten országáról” beszélnek és sohasem említik a „mennyek országát”? Egyes bibliakutatók szerint a „menny” kifejezés finomabb formája volt az Istenre való utalásnak a zsidók között, akik gyakran tiszteletből nem ejtették ki azt a szót, hogy „Isten”. Ennek ellenére Máté alkalmanként mégis használja az „Isten országa” megnevezést (12:28; 19:24; 21:31, 43). Az „Isten” szót pedig majdnem 50-szer említi írásában. </text:span><text:span text:style-name="T38">Úgy tűnik, hogy Máté valamilyen különbségre akart utalni a kétféle kifejezéssel. Meg nem tért emberek sohasem tartoznak bele az „Isten országába”, de a „mennyek országában” megtalálhatók a megváltottak, és azok is, akik hívőknek tartják magukat, de nem azok. Ez tűnik ki a búza és a konkoly példázatából</text:span> (lásd a 13:24-30. 36-43 magyarázatait), a mustármag példázatából (lásd a 31-35. versek magyarázatát) és a hálóról szóló példázatból (lásd a 47-52. versek magyarázatát).</text:p>
      <text:p text:style-name="P27"><text:span text:style-name="T32">Jézus mindaddig szándékosan nem beszélt semmiféle titokról a mennyek országával kapcsolatban, amíg a nemzet el nem döntötte, hogyan viszonyul hozzá. Ez a döntés akkor született meg, amikor a nép vezetői sátáninak tulajdonították Jézus isteni erejét </text:span>(9:34; 12:22-37). Ezután fedett fel Jézus néhány olyan tényt, amelyek nem találhatók meg az Ószövetségben földi uralkodásával kapcsolatban. <text:span text:style-name="T41">Sok ószövetségi próféta előre megjövendölte, hogy a Messiás megszabadítja majd Izráel népét, és megalapítja országát ezen a földön. Jézus eljött, és felajánlotta az új országot (4:17), de a nemzet elutasította őt (12:24). </text:span><text:span text:style-name="T9">Mi lesz az Isten országával, ha megtörtént ez az elutasítás? Jézus felfedte az országra vonatkozó titkokat, amikor elmondta, hogy egy egész világkorszak veszi kezdetét </text:span><text:span text:style-name="T32">attól fogva, hogy Izrael elutasította a Királyt, egészen addig, míg később a maradék elfogadja őt.</text:span></text:p>
      <text:p text:style-name="Átvett_20_anyagokra"><text:span text:style-name="T24">Másodszor, Jézus azért beszélt példázatokban, hogy elrejtse az igazságot a hitetlenek elől.</text:span><text:span text:style-name="T96"> A tanítványok megérthetik a királyság titkait, de rejtve marad a vallási vezetők elől, akik elutasították őt (13:11.b), </text:span><text:span text:style-name="Kiemelt"><text:span text:style-name="T96">azoknak nem adatott meg. </text:span></text:span><text:span text:style-name="T24">Sőt, ezután már az sem lesz világos előttük, amit korábban tudtak. Így a példázatokban való tanításban ítélet is volt. Jézus továbbra is ugyanannyi emberrel beszélt, mint korábban, de most már példázatokban tanította őket, a tanítványokat pedig félrevonta, és előttük teljesen kifejtette szavainak értelmét.</text:span></text:p>
      <text:p text:style-name="Átvett_20_anyagokra"><text:span text:style-name="T24">Harmadszor azért is beszélt példázatokban, hogy beteljesedjen az Ézs 6:9-10.</text:span><text:span text:style-name="T59"> Amikor </text:span><text:span text:style-name="Kiemelt"><text:span text:style-name="T59">Ézsaiás </text:span></text:span><text:span text:style-name="T59">megkezdte szolgálatát, Isten megmondta neki, hogy az emberek nem fogják megérteni üzenetét. Jézus is hasonló fogadtatásra talált, amikor hirdette Isten beszédét. </text:span><text:span text:style-name="T24">Sokan látták és hallották, de nem fogták fel igazán szavait.</text:span><text:span text:style-name="T96"> Látván láttak, de </text:span><text:span text:style-name="Kiemelt"><text:span text:style-name="T96">nem ismertek </text:span></text:span><text:span text:style-name="T96">(Mt 13:13-15).</text:span></text:p>
      <text:p text:style-name="Átvett_20_anyagokra"><text:span text:style-name="T24">Ezzel szemben </text:span><text:span text:style-name="Kiemelt"><text:span text:style-name="T24">boldogok </text:span></text:span><text:span text:style-name="T24">a tanítványok, mert az a kiváltságuk, hogy a szemük lát</text:span><text:span text:style-name="T59"> (értik az igazságokat), és a fülük </text:span><text:span text:style-name="Kiemelt"><text:span text:style-name="T59">hall (16.v.). </text:span></text:span><text:span text:style-name="T59">Ezeket az igazságokat </text:span><text:span text:style-name="Kiemelt"><text:span text:style-name="T59">szerették </text:span></text:span><text:span text:style-name="T59">volna megérteni az ószövetségi emberek (17.v., vö. 1Pt 1:10-11). </text:span><text:span text:style-name="T24">Jézus tanítványai ugyanazokat az igazságokat </text:span><text:soft-page-break/><text:span text:style-name="T24">hallották, amiket a nép vezetői, de a két csoport teljesen eltérően viszonyult ugyanazokhoz az igazságokhoz. A tanítványok láttak és hittek; a népvezérek láttak és elutasítottak.</text:span><text:span text:style-name="T96"> Mivel ezek a vezető emberek elfordultak a kapott világosságtól, Isten nem adott számukra további felvilágosítást.</text:span></text:p>
      <text:p text:style-name="Könyvadatsor"><text:span text:style-name="Hivatkozás"><text:span text:style-name="T96">(</text:span></text:span><text:span text:style-name="Név_20_hivatkozásban"><text:span text:style-name="T96">William MacDonald</text:span></text:span><text:span text:style-name="Hivatkozás"><text:span text:style-name="T96">: </text:span></text:span><text:span text:style-name="Mű_20_címe"><text:span text:style-name="T96">Újszövetségi kommentár</text:span></text:span><text:span text:style-name="Hivatkozás"><text:span text:style-name="T96">. </text:span></text:span><text:span text:style-name="Cégnév"><text:span text:style-name="T96">Evangéliumi Kiadó</text:span></text:span><text:span text:style-name="Hivatkozás"><text:span text:style-name="T96">)</text:span></text:span><text:span text:style-name="T96">:</text:span></text:p>
      <text:p text:style-name="Átvett_20_anyagok_20_réssel"><text:span text:style-name="Kiemelt"><text:span text:style-name="T96">B) A példázatok célja (13,10-17)</text:span></text:span></text:p>
      <text:p text:style-name="Átvett_20_anyagok_20_réssel"><text:span text:style-name="Kiemelt"><text:span text:style-name="T96">13,10 A tanítványoknak </text:span></text:span><text:span text:style-name="T96">fejtörést okozott, hogy az Úr az emberekhez a </text:span><text:span text:style-name="Kiemelt"><text:span text:style-name="T96">példázatok </text:span></text:span><text:span text:style-name="T96">leplezett nyelvezetén beszélt. Ezért arra kérték, hogy magyarázza meg példázatait.</text:span></text:p>
      <text:p text:style-name="Átvett_20_anyagokra"><text:span text:style-name="Kiemelt"><text:span text:style-name="T96">13,11</text:span></text:span><text:span text:style-name="T96"> Válaszában Jézus különbséget tett a hitetlen tömeg és a hívő tanítványok között. A tömeg, a nemzet keresztmetszete, nyilvánvalóan elutasította Őt, bár elutasításuk nem volt teljes egészen a keresztig. Nekik nem adatott meg, hogy értsék </text:span><text:span text:style-name="Kiemelt"><text:span text:style-name="T96">a menny királyságának titkait</text:span></text:span><text:span text:style-name="T96">, miközben igazi követői segítséget kaptak, hogy megérthessék.</text:span></text:p>
      <text:p text:style-name="Átvett_20_anyagokra"><text:span text:style-name="T59">A titok az ÚSZ-ben olyan tény, amely azelőtt soha nem volt ismeretes az emberek előtt, amelyet ember sohasem ismerhetett meg isteni kijelentés nélkül, de most feltárult. </text:span><text:span text:style-name="T37">A </text:span><text:span text:style-name="Kiemelt"><text:span text:style-name="T37">királyság titkai </text:span></text:span><text:span text:style-name="T37">mindeddig ismeretlen igazságok voltak a királyság ideiglenes formájával kapcsolatban. Az a tény, hogy a királyságnak </text:span><text:span text:style-name="Félig_20_kiemelt"><text:span text:style-name="T37">lesz </text:span></text:span><text:span text:style-name="T37">ideiglenes formája, mostanáig titok volt. A példázatok a királyságnak néhány jellegzetes tulajdonságát írják le az alatt az idő alatt, amíg a király távol lesz. </text:span><text:span text:style-name="T96">Bizonyos emberek ezért ezt így nevezik: „a királyság titkos formája”; </text:span><text:span text:style-name="T37">nem mintha bármi is titkos lenne vele kapcsolatban, hanem egyszerűen azért, mert ezelőtt sohasem volt ismeretes.</text:span></text:p>
      <text:p text:style-name="Átvett_20_anyagokra"><text:span text:style-name="Kiemelt"><text:span text:style-name="T96">13,12</text:span></text:span><text:span text:style-name="T96"> </text:span><text:span text:style-name="T59">Önkényesnek tűnik, hogy ezeket a titkokat nem ismerheti meg a sokaság, csak a tanítványok.</text:span><text:span text:style-name="T96"> De az Úr megadja az okát: </text:span><text:span text:style-name="Kiemelt"><text:span text:style-name="T96">„Mert akinek van, annak adatik, és bővölködik, de akinek nincs, az is elvétetik tőle, amije van”. </text:span></text:span><text:span text:style-name="T24">A tanítványok hittek az Úr Jézusban; ezért nekik több lehetőség adatott.</text:span><text:span text:style-name="T96"> Elfogadták a világosságot; ezért több világosságot fognak kapni. Másrészt viszont </text:span><text:span text:style-name="T24">a zsidó nemzet elvetette a világ világosságát; ezért egyrészt el voltak zárva a több világosságtól, másrészt azt is elveszítették, amijük volt</text:span><text:span text:style-name="T96">. Az elutasított világosság megtagadott világosság.</text:span></text:p>
      <text:p text:style-name="Átvett_20_anyagokra"><text:span text:style-name="Kiemelt"><text:span text:style-name="T96">13,13</text:span></text:span><text:span text:style-name="T96"> </text:span><text:span text:style-name="T59">Matthew Henry a példázatokat a felhő‑ és tűzoszlophoz hasonlítja. Izráelnek világított, miközben összezavarta az egyiptomiakat. </text:span><text:span text:style-name="T24">A példázatok feltárulnak azoknak, akik őszintén érdeklődnek, de „csak ingerlik azokat, akik ellenségesek Jézussal szemben”.</text:span></text:p>
      <text:p text:style-name="P27">Tehát nem az Úr szeszélyéről volt szó, hanem egyszerűen az egész életbe beleépülő elv alkalmazásáról. <text:span text:style-name="T9">A szándékos vakságot ítéletes vakság követi. Ezért beszélt Jézus a zsidóknak példázatokban.</text:span> Woodring, H. C. ezt így fejezi ki: <text:span text:style-name="T32">„Mivel nem volt meg náluk az igazság szeretete, nem kapták meg az igazság világosságát”</text:span>. Azt vallották, hogy látnak, vagyis járatosak az isteni igazságban, de a megtestesült igazság ott állt előttük, és elszántan elutasították, hogy meglássák. Azt vallották, hallják Isten szavát, de Isten élő Igéje ott volt közöttük, és nem engedelmeskedtek neki. Nem akarták megérteni a testté létel csodálatos tényét; ezért a megértés lehetősége elvétetett tőlük.</text:p>
      <text:p text:style-name="Átvett_20_anyagokra"><text:span text:style-name="Kiemelt"><text:span text:style-name="T96">13,14-15 </text:span></text:span><text:span text:style-name="T96">Az </text:span><text:span text:style-name="T59">Ézs 6,9-10 próféciája valóban beteljesedett. Izráel szíve </text:span><text:span text:style-name="Kiemelt"><text:span text:style-name="T59">megkövéredett, </text:span></text:span><text:span text:style-name="T59">és fülük érzéketlenné vált Isten hangjára.</text:span><text:span text:style-name="T96"> Szándékosan megtagadták, hogy </text:span><text:span text:style-name="Kiemelt"><text:span text:style-name="T96">szemükkel lássanak. </text:span></text:span><text:span text:style-name="T59">Tudták, hogy ha láttak, hallottak, értettek és megtértek volna, Isten meggyógyította volna őket.</text:span><text:span text:style-name="T96"> De betegségükben és szükségükben elutasították a segítségét. Ezért az volt a büntetésük, hogy </text:span><text:span text:style-name="Kiemelt"><text:span text:style-name="T96">halljanak, </text:span></text:span><text:span text:style-name="T96">de </text:span><text:span text:style-name="Kiemelt"><text:span text:style-name="T96">ne értsenek, </text:span></text:span><text:span text:style-name="T96">és </text:span><text:span text:style-name="Kiemelt"><text:span text:style-name="T96">nézzenek, </text:span></text:span><text:span text:style-name="T96">de </text:span><text:span text:style-name="Kiemelt"><text:span text:style-name="T96">ne lássanak.</text:span></text:span></text:p>
      <text:p text:style-name="Átvett_20_anyagokra"><text:span text:style-name="Kiemelt"><text:span text:style-name="T96">13,16-17 </text:span></text:span><text:span text:style-name="T59">A tanítványok kiváltsága hatalmas volt, mert láthatták azt, amit azelőtt senki. </text:span><text:span text:style-name="T24">Az ÓSZ prófétái és igaz emberei kívántak akkor élni, amikor a Messiás megérkezik, de vágyaik nem teljesültek. A tanítványok abban a szerencsében részesültek, hogy a történelem fordulópontján élhettek</text:span><text:span text:style-name="T96">, hogy lássák a Messiást, hogy tanúi legyenek csodáinak, és hallhassák az ajkairól származó páratlan tanítását.</text:span></text:p>
      <text:p text:style-name="Könyvadatsor"><text:soft-page-break/><text:span text:style-name="Hivatkozás"><text:span text:style-name="T96">(</text:span></text:span><text:span text:style-name="Név_20_hivatkozásban"><text:span text:style-name="T96">J. N. Darby</text:span></text:span><text:span text:style-name="Hivatkozás"><text:span text:style-name="T96">: </text:span></text:span><text:span text:style-name="Mű_20_címe"><text:span text:style-name="T96">A Biblia könyveinek áttekintése</text:span></text:span><text:span text:style-name="Hivatkozás"><text:span text:style-name="T96">. </text:span></text:span><text:span text:style-name="Cégnév"><text:span text:style-name="T96">Evangéliumi Kiadó</text:span></text:span><text:span text:style-name="Hivatkozás"><text:span text:style-name="T96">)</text:span></text:span><text:span text:style-name="T96">:</text:span></text:p>
      <text:p text:style-name="Átvett_20_anyagok_20_réssel"><text:span text:style-name="Kiemelt"><text:span text:style-name="T96">Az Úr különbséget tesz a maradék és a nemzet között; a példázatok használatának oka</text:span></text:span></text:p>
      <text:p text:style-name="P6">A 11. versben <text:span text:style-name="T41">az Úr elmondja, hogy miért beszél talányosan a tömeghez. Ekkor határozottan különbséget tesz a maradék és a nemzet között</text:span>: az utóbbi az Ézsaiás próféta által meghirdetett vakság ítélete alatt állt. A tanítványok szeme boldog volt, mert látta Immánuelt, a Messiást, oly sok próféta és igaz ember reménységének és vágyakozásának célját. Ezek jellemzik az ítéletet, valamint az elhívott és megkímélt maradékot.<text:note text:id="ftn2" text:note-class="footnote"><text:note-citation>2</text:note-citation><text:note-body><text:p text:style-name="Footnote">Vö. Mk 4,33-34. Ez mindenkinek szólt, akinek volt füle a hallásra, de rejtve maradt az önfejűek előtt.</text:p></text:note-body></text:note></text:p>
      <text:p text:style-name="Könyvadatsor"><text:span text:style-name="Hivatkozás"><text:span text:style-name="T96">(</text:span></text:span><text:span text:style-name="Mű_20_címe"><text:span text:style-name="T96">Jeromos Bibliakommentár</text:span></text:span><text:span text:style-name="Hivatkozás"><text:span text:style-name="T96">. </text:span></text:span><text:span text:style-name="Cégnév"><text:span text:style-name="T96">Szent Jeromos Katolikus Bibliatársulat</text:span></text:span><text:span text:style-name="Hivatkozás"><text:span text:style-name="T96">)</text:span></text:span><text:span text:style-name="T96">:</text:span></text:p>
      <text:p text:style-name="Átvett_20_anyagokra"><text:span text:style-name="Kiemelt"><text:span text:style-name="T92">86 (B) A példabeszédek célja (13,10-17). </text:span></text:span><text:span text:style-name="T96">Ld. Mk 4,10-12; Lk 8,9-10. </text:span><text:span text:style-name="Kiemelt"><text:span text:style-name="T92">10. </text:span></text:span><text:span text:style-name="Félig_20_kiemelt"><text:span text:style-name="T96">miért beszélsz nekik?: </text:span></text:span><text:span text:style-name="T96">A tanítványok alkalmatlankodó kérdése Jézusnak a tömeghez intézett beszédére vonatkozik. </text:span><text:span text:style-name="T37">Ha az 1-2. versekben leírt helyzetet komolyan vesszük, akkor a tömegnek is </text:span><text:span text:style-name="T37">hallania kell Jézus nyomasztó válaszát. De az a valószínűbb, hogy Márk tűzött be egy teológiai megfontolást erre a helyre. Máté követi Márkot, de anélkül, hogy azt állítaná, hogy Jézus egyedül volt, amikor kérdezték</text:span><text:span text:style-name="T96"> (vö. Mk 4,10). </text:span><text:span text:style-name="Kiemelt"><text:span text:style-name="T92">11. </text:span></text:span><text:span text:style-name="Félig_20_kiemelt"><text:span text:style-name="T96">a mennyek országának titkai: </text:span></text:span><text:span text:style-name="T37">Máté a Márknál e.sz.-ban szereplő </text:span><text:span text:style-name="Félig_20_kiemelt"><text:span text:style-name="T37">mystérion </text:span></text:span><text:span text:style-name="T37">szót t.sz.-ra </text:span><text:span text:style-name="T29">változtatja</text:span><text:span text:style-name="T37">, és mérsékeli a hallgatók exoterikus és ezoterikus köre közti különbség gondolatát.</text:span><text:span text:style-name="T96"> </text:span><text:span text:style-name="T24">A titok szó itt a Dán-ben és QL-ben található semita </text:span><text:span text:style-name="Félig_20_kiemelt"><text:span text:style-name="T24">rāz </text:span></text:span><text:span text:style-name="T24">szó értelmében szerepel; Isten rejtett terveit jelenti a történelem számára, különösen is igazságos uralmának megvalósítását a gonosz erőinek legyőzése által</text:span><text:span text:style-name="T96"> (ld. R. E. Brown: </text:span><text:span text:style-name="Félig_20_kiemelt"><text:span text:style-name="T96">The Semitic Background of the Term „Mystery” in the New Testament, </text:span></text:span><text:span text:style-name="T96">FBBS 21, Philadelphia 1968). </text:span><text:span text:style-name="Kiemelt"><text:span text:style-name="T92">12. </text:span></text:span><text:span text:style-name="Félig_20_kiemelt"><text:span text:style-name="T59">akinek van, annak még adnak</text:span></text:span><text:span text:style-name="Félig_20_kiemelt"><text:span text:style-name="T96">: </text:span></text:span><text:span text:style-name="T96">Itt és az előző versben is passivum theologicum szerepel (</text:span><text:span text:style-name="Félig_20_kiemelt"><text:span text:style-name="T96">ZBG, </text:span></text:span><text:span text:style-name="T96">§236): Isten fog adni. Ennek keserű igazsága nem gazdasági értelmű, (bár gyakran úgy is igaz), hanem lelki, intellektuális értelemben veendő: </text:span><text:span text:style-name="T37">ha hitben és reményben megnyílsz Isten üdvözítő tervének kinyilatkoztatására, gyorsan haladhatsz annak megértésében. Ha bezárulsz, elveszítheted az ajánlatot.</text:span><text:span text:style-name="T96"> </text:span><text:span text:style-name="Kiemelt"><text:span text:style-name="T92">13. </text:span></text:span><text:span text:style-name="Félig_20_kiemelt"><text:span text:style-name="T96">mert van ugyan szemük, de nem látnak: </text:span></text:span><text:span text:style-name="T24">A szövegmagyarázók között nagy harc folyik a „mert” szó értelmezése körül: azt jelenti‑e, hogy Jézusnak az a szándéka, hogy az emberek ne értsenek, vagy csupán arról van szó, hogy sok esetben ez volt a (nem szándékos) eredmény?</text:span><text:span text:style-name="T29"> Máté </text:span><text:span text:style-name="T37">– az utóbbi értelemben — </text:span><text:span text:style-name="T29">egyértelműen lágyított Márk szövegén.</text:span><text:span text:style-name="T37"> De a nehezebb márki szöveg az eleve elrendelés és kiválasztás bibliai nyelvén alapul, egy olyan nyelven, melynek az a szándéka, hogy megerősítse: Istené a végső hatalom és a végső győzelem.</text:span><text:span text:style-name="T96"> </text:span><text:span text:style-name="Kiemelt"><text:span text:style-name="T92">14-15. </text:span></text:span><text:span text:style-name="T96">Ezután Máté idézi Iz 6,9-10 teljes szövegét, melyre a 13. versben utalt, hogy így az olvasó fölfedezhesse az üdvözítésre irányuló pozitív szándékot, mely a legvégén válik láthatóvá: „meggyógyítsam őket”. </text:span><text:span text:style-name="Kiemelt"><text:span text:style-name="T92">16. </text:span></text:span><text:span text:style-name="Félig_20_kiemelt"><text:span text:style-name="T96">a ti szemetek boldog: </text:span></text:span><text:span text:style-name="T96">Máté a Q-ből hozzátesz egy ehhez kapcsolódó boldogságot (Lk 10,23-24), a királyokat igaz emberekre változtatva (nagy témáinak egyike az igazság). A</text:span><text:span text:style-name="Félig_20_kiemelt"><text:span text:style-name="T96"> </text:span></text:span><text:span text:style-name="T96">boldogság kifejezi a tanítványoknak, mint szemtanúknak kiváltságos szerepét.</text:span></text:p>
      <text:p text:style-name="Könyvadatsor"><text:span text:style-name="Hivatkozás"><text:span text:style-name="T96">(</text:span></text:span><text:span text:style-name="Mű_20_címe"><text:span text:style-name="T96">Biblia — Magyarázó jegyzetekkel</text:span></text:span><text:span text:style-name="Hivatkozás"><text:span text:style-name="T96">. </text:span></text:span><text:span text:style-name="Cégnév"><text:span text:style-name="T96">Magyar Bibliatársulat, Kálvin Kiadó</text:span></text:span><text:span text:style-name="Hivatkozás"><text:span text:style-name="T96">)</text:span></text:span><text:span text:style-name="T96">:</text:span></text:p>
      <text:p text:style-name="Átvett_20_anyagok_20_réssel"><text:span text:style-name="T96">A szakasz megtalálható a Mk 4,10-12-ben is (ld. magyarázat ott). De </text:span><text:span text:style-name="T59">Márktól eltérően Máté az Ezs 6,9k-et nem csupán közvetetten és lerövidítve idézi, hanem közvetlenül és teljes terjedelemben.</text:span><text:span text:style-name="T96"> A </text:span><text:span text:style-name="Félig_20_kiemelt"><text:span text:style-name="T96">tanítvá</text:span></text:span><text:span text:style-name="T96">nyokat is Márknál nyomatékosabban állítja úgy be, hogy nékik </text:span><text:span text:style-name="Félig_20_kiemelt"><text:span text:style-name="T96">megadatott </text:span></text:span><text:span text:style-name="T96">Isten ajándékaként az értés (11. v.), ill. az értelmes látás és hallás (16. v.). Ezért mondja boldognak őket, és helyezi kilátásba számukra a mindig mélyebb megértést (12. v.; vö. Mk 4,25 magyarázatát is). A Mk 4,12 kemény „azért, hogy”‑a helyett Máté egy magyarázó „azért, mert”-et használ. A mennyek </text:span><text:span text:style-name="Félig_20_kiemelt"><text:span text:style-name="T96">országának titkairól </text:span></text:span><text:span text:style-name="T96">többes számban beszél, és itt bizonyára a sokféle „titokra” gondol, amelyek a különböző példázatokban feltárulnak.</text:span></text:p>
      <text:p text:style-name="Könyvadatsor"><text:soft-page-break/><text:span text:style-name="Hivatkozás"><text:span text:style-name="T96">(</text:span></text:span><text:span text:style-name="Név_20_hivatkozásban"><text:span text:style-name="T96">Szabó Andor</text:span></text:span><text:span text:style-name="Hivatkozás"><text:span text:style-name="T96">: </text:span></text:span><text:span text:style-name="Mű_20_címe"><text:span text:style-name="T96">Lábam előtt mécses a Te igéd</text:span></text:span><text:span text:style-name="Hivatkozás"><text:span text:style-name="T96">. </text:span></text:span><text:span text:style-name="Cégnév"><text:span text:style-name="T96">Kálvin Kiadó</text:span></text:span><text:span text:style-name="Hivatkozás"><text:span text:style-name="T96">)</text:span></text:span><text:span text:style-name="T96">:</text:span></text:p>
      <text:p text:style-name="P4"><text:span text:style-name="Kiemelt"><text:span text:style-name="T93">KIJELENT ÉS ELREJT</text:span></text:span></text:p>
      <text:p text:style-name="P5"><text:span text:style-name="Félig_20_kiemelt"><text:span text:style-name="T96">Máté 13,10-17</text:span></text:span></text:p>
      <text:p text:style-name="P6"><text:span text:style-name="T9">Jézus először beszél példázatokban, s közben hagyja magát félbeszakítani. Tanítványai is ott ülhettek a hajóban, s meglepetten teszik fel neki a kérdést, hiszen megszokták már közérthető beszédét, amit csak néhol színezett egy-egy hasonlat. Ellenben e példázatot a nép felfogóképességéhez mérten túl nehéznek találták, már csak azért is, mert az indító példázatból eddig hiányzott az utalás a mennyek országára. A továbbiakban ez módosul, mert már nemcsak nekik, de a sokaságnak is így vezeti be: „Hasonló a mennyek országa…”.</text:span><text:span text:style-name="T25"> Mondhatjuk tehát, hogy megszívlelte és hasznosította közbevetésüket, s ezért a későbbiekben nem lesz szükségük nekik sem arra, hogy külön megmagyarázza számukra a részletek jelentését, amit az első kettőnél meg kellett tennie</text:span>, mert a mennyek országa titkának megértése addig nekik is a ráadásban adatott meg Istentől. <text:span text:style-name="T9">A két részlet úgy viszonylik egymáshoz, mint az alapige és </text:span><text:span text:style-name="T9">az igehirdetés, amiben fölismerhető az első gyülekezetek tapasztalata is, hogy szükség van a magyarázatra (ApCsel 8,31), mert túlságosan tömör volt, ha csak olvastak a szent iratokból, de nem magyarázták meg.</text:span><text:span text:style-name="T41"> Átélték továbbá, hogy a gyülekezeten kívül élt a nagy tömeg, s ha el is ért olykor fülükig az ige, sokan fogadták teljes közönnyel, vagy ellenségesen. E kínzó talányra abban kapták meg a választ, hogy az ilyenek elől Isten rejtette még el az evangéliumot, azért megfejthetetlen titok a számukra, még ha hallanak és látnak is valamit.</text:span></text:p>
      <text:p text:style-name="P27">Jézus esetében annyi a változás, hogy <text:span text:style-name="T9">a határvonalak mintha keményedtek volna, amióta elutasításokba ütközött. Hívogató indulatán nem változtat, de </text:span><text:span text:style-name="T25">fölismeri</text:span><text:span text:style-name="T9">, hogy Isten a telinek még utána is tölt – értve a lelki javakra –, az ürestől viszont még azt is elveszi, amije addig volt.</text:span> Látnak, hallanak, de nem értenek. <text:span text:style-name="T9">A 13. v. sok kéziratában ott van az a szó, ami a 15. v. végén is olvasható, s fordítható nemcsak úgy: „hogy soha meg ne térjenek”, de úgy is: „hacsak meg nem térnek, s meg nem gyógyítom őket”. Az Ézs 6,9k, amit az ApCsel 28,26kk is idéz, mégiscsak úgy értendő, hogy „megtérve meg ne gyógyuljon”. S mint ahogy Ézsaiásnak kínkeserves volt e feltételek között szolgálnia, s ezért kérdezte: „Meddig?”, Jézus szolgálata is kétirányúvá válik most: kijelent és elrejt. Elsődleges marad az, hogy kijelent, s ha sokan mégsem értik, a válasz rá csak az, hogy Isten nekik még nem tárta fel titkát; anélkül, hogy a felelősséget levette volna a megkeményedett szívűekről.</text:span></text:p>
      <text:p text:style-name="P27"><text:span text:style-name="T41">A tanítványi kérdésre adott válaszát Jézus boldogmondással zárja. Szemük boldogsága és fülüké abban van, hogy ezek útján felfoghatják azt, ami Jézusban adatott. Értsék és értékeljék kivételes helyzetüket, hiszen sok próféta és igaz szerette volna látni és hallani azt, amiben most nekik részük van</text:span> (Zsid 11,13.39k). Igazakról szólván, Jézus mindazokra gondolt, akik – ha úgy hozta a sor – vérükkel is megpecsételték tanúságtételüket, Ábeltől Zakariásig (Mt 23,35). Ma az a boldog, aki hit által fogja fel és fogadja be Jézus Krisztust (Jn 20,29).</text:p>
      <text:p text:style-name="Könyvadatsor"><text:span text:style-name="Hivatkozás"><text:span text:style-name="T96">(</text:span></text:span><text:span text:style-name="Név_20_hivatkozásban"><text:span text:style-name="T96">Victor János</text:span></text:span><text:span text:style-name="Hivatkozás"><text:span text:style-name="T96">: </text:span></text:span><text:span text:style-name="Mű_20_címe"><text:span text:style-name="T96">Csendes percek</text:span></text:span><text:span text:style-name="Hivatkozás"><text:span text:style-name="T96">. </text:span></text:span><text:span text:style-name="Cégnév"><text:span text:style-name="T96">Református Sajtóosztály</text:span></text:span><text:span text:style-name="Hivatkozás"><text:span text:style-name="T96">)</text:span></text:span><text:span text:style-name="T96">:</text:span></text:p>
      <text:p text:style-name="P4"><text:span text:style-name="Kiemelt"><text:span text:style-name="T96">A LÉLEK ÉRZÉKE</text:span></text:span></text:p>
      <text:p text:style-name="P5"><text:span text:style-name="Kiemelt"><text:span text:style-name="T96">Máté 13:9-17</text:span></text:span></text:p>
      <text:p text:style-name="P6"><text:span text:style-name="T41">Isten üzenete mindig úgy jelenik meg az ember előtt, hogy annak felfogásához és megértéséhez külön fogékonyság kell. Akinek „nincs füle a hallásra” s aki „látván nem lát”, az előtt rejtve maradnak az üdvösség titkai.</text:span> <text:span text:style-name="T9">A példázati formába is ezért burkolta bele Jézus az Ő tanítását, hogy ezzel megrostálja hallgatóit: kikről pereg le és kiket ragad meg?</text:span> (8-11.)</text:p>
      <text:p text:style-name="P27"><text:span text:style-name="T9">Akik érzéketlenek maradnak Isten üzenete iránt, ebben bűneik ítéletét veszik el. Lelki tompaságukért magukat kell vádolniuk.</text:span><text:span text:style-name="T32"> Azért vakok, mert nem használták a látásukat, és azért </text:span><text:soft-page-break/><text:span text:style-name="T32">süketek, mert nem akartak Isten szavára hallgatni. Az „vétetett el tőlük”, amijük megvolt ugyan, azonban nem éltek vele. </text:span><text:span text:style-name="T9">Nem lehet büntetlenül elzárkózni Isten szava elől!</text:span> (12-15.)</text:p>
      <text:p text:style-name="P27"><text:span text:style-name="T41">De akinek megadatik, hogy egyre nagyobb lelki érzékenységgel felfoghassa Isten üzenetét, az áldhatja érette az Ő kegyelmét! Mert olyan csodálatos „látni” és „hallani” valókban van része, amelyeket sohasem hálálhat meg eléggé! Kitárul előtte az Isten ígéreteinek beteljesedése az Ő egyszülött Fiában. S akinek életét Ő beragyogta, az tudja, hogy érdemes volt élnie!</text:span> (16-17.)</text:p>
      <text:p text:style-name="P27">Legyen hát nyitva lelkemnek figyelő szeme és füle, hogy ne vesszen kárba rajtam, amit Isten Őbenne megjelentetett!</text:p>
      <text:p text:style-name="Könyvadatsor"><text:span text:style-name="Hivatkozás"><text:span text:style-name="T96">(</text:span></text:span><text:span text:style-name="Név_20_hivatkozásban"><text:span text:style-name="T96">Cornelis van der Waal</text:span></text:span><text:span text:style-name="Hivatkozás"><text:span text:style-name="T96">: </text:span></text:span><text:span text:style-name="Mű_20_címe"><text:span text:style-name="T96">Kutassátok az Írásokat!</text:span></text:span><text:span text:style-name="Hivatkozás"><text:span text:style-name="T96"> </text:span></text:span><text:span text:style-name="Cégnév"><text:span text:style-name="T96">Iránytű Kiadó</text:span></text:span><text:span text:style-name="Hivatkozás"><text:span text:style-name="T96">)</text:span></text:span><text:span text:style-name="T96">:</text:span></text:p>
      <text:p text:style-name="P5"><text:span text:style-name="Félig_20_kiemelt"><text:span text:style-name="T96">Lezárom ezt az intelmet,<text:line-break/>lepecsételem ezt a tanítást<text:line-break/>tanítványaim számára (Ézs 8:16)</text:span></text:span></text:p>
      <text:p text:style-name="Átvett_20_anyagok_20_réssel"><text:span text:style-name="Kiemelt"><text:span text:style-name="T96">9. Jézus példázatokban tanít (13:1—52)</text:span></text:span></text:p>
      <text:p text:style-name="Átvett_20_anyagok_20_réssel"><text:span text:style-name="Félig_20_kiemelt"><text:span text:style-name="T96">Felhívás beleélésre, intuícióra. </text:span></text:span><text:span text:style-name="T96">Mivel </text:span><text:span text:style-name="T24">az emberek megbotránkoztak Jézus tanításán, az Úr áttért a </text:span><text:span text:style-name="T37">rejtvényekre</text:span><text:span text:style-name="T24"> és példázatokra</text:span><text:span text:style-name="T96">, s bőven alkalmazta a </text:span><text:span text:style-name="Félig_20_kiemelt"><text:span text:style-name="T96">másál </text:span></text:span><text:span text:style-name="T96">néven ismert irodalmi formát. </text:span><text:span text:style-name="T24">A </text:span><text:span text:style-name="Félig_20_kiemelt"><text:span text:style-name="T24">másál </text:span></text:span><text:span text:style-name="T24">azzal a céllal ábrázol valamilyen konkrét helyzetet, hogy valamilyen általános igazságot fejezzen ki vele. Ennek a formának a szelleme az ösztönös beleélő megismerésben, az intuícióban van, s nem a logikai pontosságban.</text:span></text:p>
      <text:p text:style-name="Átvett_20_anyagokra"><text:span text:style-name="T24">Ha a </text:span><text:span text:style-name="Félig_20_kiemelt"><text:span text:style-name="T24">másált </text:span></text:span><text:span text:style-name="T24">szószerint értelmezzük vagy elemezzük, könnyen tévedhetünk. A másált elmesélője </text:span><text:span text:style-name="Félig_20_kiemelt"><text:span text:style-name="T24">radikális </text:span></text:span><text:span text:style-name="T24">állításnak szánja, valamilyen általános érvényű norma mellbevágó bemutatásának.</text:span><text:span text:style-name="T96"> Ezért nem tekinthető jogászok által minden eshetőségre megfogalmazott szabálynak sem.</text:span></text:p>
      <text:p text:style-name="Átvett_20_anyagok_20_réssel"><text:span text:style-name="T96">A </text:span><text:span text:style-name="Félig_20_kiemelt"><text:span text:style-name="T96">példázatok célja. </text:span></text:span><text:span text:style-name="T24">Némelyek szerint a példázatok az Írás legérthetőbb részei. S mégis, miután Jézus elmondta a magvetőről szóló példázatot a sokaságnak (egy halászhajóból, amelyet szószékként használt), a </text:span><text:span text:style-name="Félig_20_kiemelt"><text:span text:style-name="T24">magyarázatot </text:span></text:span><text:span text:style-name="T24">már csak a tanítványainak adta meg.</text:span></text:p>
      <text:p text:style-name="Átvett_20_anyagokra"><text:span text:style-name="T59">A példázatok célja az volt, hogy </text:span><text:span text:style-name="Félig_20_kiemelt"><text:span text:style-name="T59">megkeményítse azok szívét, </text:span></text:span><text:span text:style-name="T59">akik nem akartak mélyebbre ásni.</text:span><text:span text:style-name="T96"> Ézsaiás azt a parancsot kapta, hogy beszéde nyomán akik néznek, ne lássanak, s akik hallgatnak, ne halljanak. Jézus csak végbevitte azt, amit elődje elkezdett (13:14 és köv.; Ézs. 6:9 és köv.).</text:span></text:p>
      <text:p text:style-name="Könyvadatsor"><text:span text:style-name="Hivatkozás"><text:span text:style-name="T96">(</text:span></text:span><text:span text:style-name="Név_20_hivatkozásban"><text:span text:style-name="T96">Pat </text:span></text:span><text:span text:style-name="Hivatkozás"><text:span text:style-name="T91">és </text:span></text:span><text:span text:style-name="Név_20_hivatkozásban"><text:span text:style-name="T96">David Alexander (</text:span></text:span><text:span text:style-name="Hivatkozás"><text:span text:style-name="T91">szerk.</text:span></text:span><text:span text:style-name="Név_20_hivatkozásban"><text:span text:style-name="T96">)</text:span></text:span><text:span text:style-name="Hivatkozás"><text:span text:style-name="T96">: </text:span></text:span><text:span text:style-name="Mű_20_címe"><text:span text:style-name="T96">Kézikönyv a Bibliához</text:span></text:span><text:span text:style-name="Hivatkozás"><text:span text:style-name="T96">. </text:span></text:span><text:span text:style-name="Cégnév"><text:span text:style-name="T96">Scolar Kiadó</text:span></text:span><text:span text:style-name="Hivatkozás"><text:span text:style-name="T96">)</text:span></text:span><text:span text:style-name="T96">:</text:span></text:p>
      <text:p text:style-name="Átvett_20_anyagok_20_réssel"><text:span text:style-name="Kiemelt"><text:span text:style-name="T96">13,1-52</text:span></text:span></text:p>
      <text:p text:style-name="Átvett_20_anyagok"><text:span text:style-name="Kiemelt"><text:span text:style-name="T96">Jézus történetei a mennyek országáról</text:span></text:span></text:p>
      <text:p text:style-name="P6"><text:span text:style-name="T41">Az Isten országáról szóló példabeszédek alkotják Máté evangéliumának harmadik tanító szakaszát.</text:span> A történetek révén Jézus számos különféle szinten tud tanítani.</text:p>
      <text:p text:style-name="P27">A nyilvánvaló célon túl is vannak jelentésrétegek — ezeket azok veszik észre, akik készen állnak a hitben való elmélyülésre.</text:p>
      <text:p text:style-name="P27"><text:span text:style-name="T9">A példabeszédek különválasztották az egyszerűen csak csodákat látni és szórakozni jövőktől a komoly követőket, akik tényleg meg akarták érteni Jézus tanítását.</text:span><text:span text:style-name="T9"> Ő elmondta a történeteket a tömegnek, de a magyarázatokat megtartotta a tanítványainak.</text:span><text:span text:style-name="T60"> A mennyek országa körül oly sok volt a félreértés, hogy Jézus egyszerre csak egy kérdéssel foglalkozik e történetekben.</text:span></text:p>
      <text:p text:style-name="P27">Az elsőben, a magvető történetében (1-9, magyarázata a 18-23-ban) az üzenetére adott különféle válaszokat festi le. Az összes többi jelképes történetet „a mennyek országa olyan, <text:soft-page-break/>mint...” szavak vezetik be.</text:p>
      <text:p text:style-name="P7">24-30. vers: a búza és a konkoly (magyarázata a 36-43-ban). E történet az életünkben jelen lévő jó és rossz keverékével foglalkozik, amelyet az ítéletkor válogatnak szét.</text:p>
      <text:p text:style-name="P7">31-33. vers: a mustármag és a kovász. kis kezdetből nyugodtan és feltűnés nélkül a mennyek országa nagyra növekszik.</text:p>
      <text:p text:style-name="P7">44-45. vers: a kincs és a gyöngy. A mennyek országa ennyire értékes, érdemes mindnyájunknak biztosítani azt.</text:p>
      <text:p text:style-name="P7">47-50. vers: a halászháló. Ez a jó és rossz szétválogatását írja le az idők végén.</text:p>
      <text:p text:style-name="P7">Lásd „Jézus és a mennyek országa”, 563. old.</text:p>
      <text:p text:style-name="Könyvadatsor"><text:span text:style-name="Hivatkozás"><text:span text:style-name="T96">(</text:span></text:span><text:span text:style-name="Név_20_hivatkozásban"><text:span text:style-name="T96">Karner Károly</text:span></text:span><text:span text:style-name="Hivatkozás"><text:span text:style-name="T96">: </text:span></text:span><text:span text:style-name="Mű_20_címe"><text:span text:style-name="T96">Máté evangéliuma</text:span></text:span><text:span text:style-name="Hivatkozás"><text:span text:style-name="T96">. </text:span></text:span><text:span text:style-name="Cégnév"><text:span text:style-name="T96">Keresztyén Igazság</text:span></text:span><text:span text:style-name="Hivatkozás"><text:span text:style-name="T96">)</text:span></text:span><text:span text:style-name="T96">:</text:span></text:p>
      <text:p text:style-name="Átvett_20_anyagok_20_réssel"><text:span text:style-name="Kiemelt"><text:span text:style-name="T94">13, </text:span></text:span><text:span text:style-name="T96">10―17 A példázat-tanítás értelme; v. ö. Márk 1, 10―13: Luk 8, 9―10.</text:span></text:p>
      <text:p text:style-name="Átvett_20_anyagok_20_réssel"><text:span text:style-name="Kiemelt"><text:span text:style-name="T96">S tanítványai hozzálépve mondották neki: Miért beszélsz hozzájuk példázatokban? Ő pedig felelt s mondotta: Nektek adatott, hogy ismerjétek a menny királyságának titkait, azoknak azonban nem adatik meg. Mert akinek van, az kap és bősége lesz; akinek pedig </text:span></text:span><text:span text:style-name="Kiemelt"><text:span text:style-name="T96">nincsen, attól még azt is elveszik, amije van. Azért beszélek hozzájuk példázatokban, mert látván nem látnak és hallván nem hallanak, se meg nem értik. S beteljesedik rajtuk Ezsajás prófétai igéje, amely azt mondja: „Hallani hallotok majd s mégsem értitek meg, nézni néztek majd s mégsem láttok. Mert eltompult e népnek szíve, fülükkel nehezen hallottak, szemüket lehunyták, hogy ne lássanak szemükkel, ne halljanak fülükkel, ne értsenek szívükkel s meg ne térjenek, és meg ne gyógyítsam őket!” De ti boldogok vagytok, mivel szemetek lát, s fületek hall! Mert bizony mondom nektek, hogy sok próféta és igaz ember kívánta látni, amit ti láttok, de nem látta, és hallani, amit ti hallotok, de nem hallotta.</text:span></text:span></text:p>
      <text:p text:style-name="P6">A 14-15. vs. v. ö. Ezs 6, 9-10.</text:p>
      <text:p text:style-name="P6">Az első példázattal kapcsolatba hozza az evangélista Jézus igéit, amelyek a példázatok segítségével történő tanítás értelmét világítják meg. Ez az ige a tanítványokhoz szól, míg a példázatot az egész nép hallotta, s azoknak hallgatósága a következőkben is mindig a sokaság. Kiindulópontul annak az ellentétnek a megállapítása szolgál, amelybe a tanítványok a hitetlen sokasággal szemben kerültek. <text:span text:style-name="T9">Az Isten királysága titokká lett s ez a titok semmiféle emberi bölcseség vagy éleslátás előtt fel nem tárul, hanem annak a megértése úgy «adatik meg», t. i. azoknak, akiknek értelmét a Lélek megvilágosítja.</text:span> A tanítvány hittel tekint Jézusra s a hívő szemeket nyitja meg látásra a Krisztusban munkálkodó Lélek. Ez érteti meg Jézusnak egyebütt is hangoztatott (v. ö. Mát 25, 29; Márk 4, 25; Luk 8, 18; 19, 26), alapelvszerű mondását, hogy <text:span text:style-name="T9">«akinek van, az kap és bősége lesz, akinek pedig nincsen, attól még azt is elveszik, amije van». E paradox ige azon a tényen alapszik, hogy az ember ekszisztenciájának a végső fundámentoma az, amit Istentől ajándékképen nyert.</text:span> Életünk csak abból táplálkozhatik, munkánk csak arra építhet, gyarapodásunk csak azt gazdagíthatja, amit ajándékképen nyertünk. <text:span text:style-name="T9">Az emberi élet minden területére egyaránt áll ez: a természetes tehetségekre éppen úgy vonatkozik, mint az erkölcsi életfolytatásra vagy a vallásos életre. Aki Istentől nyert tehetségét szorgalmasan kiaknázza, az kap hozzá mindig új erőt, úgyhogy «bősége» van, de aki azt nem használja, vagy haszontalanul elkotyavetyéli, az mindent elveszít, azt is, amije van.</text:span> Mivel a nép, amelyet Isten kegyelmének annyi ajándékával halmozott el, hitetlen, ellenséges indulattal fordul el a Krisztustól, Isten kegyelmének legnagyobb ajándékától, azért Isten királysága is érthetetlen titokká lesz előtte, látó szemekkel vak, halló fülekkel süket és elveszíti még azt is, amije volt. Akik Isten kegyelmét hitetlenül visszautasítják, azokon az ítéletté lesz. Ez nem véletlen Istennek és az embernek egymáshoz való viszonyában. Már Ezsajás próféta is tanuskodik Isten királyságának erről a rendjéről. Ez a rend szigorú célossággal valósul meg a hitetlen népen. Viszont «boldog» (a kifejezés értelmét I. a 26―27. lapon!) az a tanítvány, akinek szemei s fülei hite által megnyiltak a látásra és hallásra: mert a próféták, akikre Isten <text:soft-page-break/>igéjét bízta és az igazak, akik teljes engedelmességgel szolgáltak Neki, minden vágyódásuk ellenére sem juthattak el Isten királysága titkainak meglátására, ahová pedig az olyan alacsonysorban levő tanítvány eljutott. — <text:span text:style-name="T9">Az Ezs 6, 9―10-ben kifejezett isteni törvényszerűség az első keresztyén gyülekezetek számára is igen fontos volt, mert megérttette vele Isten igéjének útját, királyságának rejtett dicsőségét</text:span>, v. ö. pl. Csel 13, 40―41; 28, 26―27; Ján 12, 39―40.</text:p>
      <text:p text:style-name="Könyvadatsor"><text:span text:style-name="Hivatkozás"><text:span text:style-name="T96">(</text:span></text:span><text:span text:style-name="Név_20_hivatkozásban"><text:span text:style-name="T96">Ortensio da Spinetoli</text:span></text:span><text:span text:style-name="Hivatkozás"><text:span text:style-name="T96">: </text:span></text:span><text:span text:style-name="Mű_20_címe"><text:span text:style-name="T96">Máté az egyház evangéliuma</text:span></text:span><text:span text:style-name="Hivatkozás"><text:span text:style-name="T96">. </text:span></text:span><text:span text:style-name="Cégnév"><text:span text:style-name="T96">Agapé </text:span></text:span><text:span text:style-name="Hivatkozás"><text:span text:style-name="T96">vagy </text:span></text:span><text:a xlink:type="simple" xlink:href="http://www.mek.iif.hu/porta/szint/human/vallas/mate/"><text:span text:style-name="Hivatkozás"><text:span text:style-name="T96">http://www.mek.iif.hu/porta/szint/human/vallas/mate/</text:span></text:span></text:a><text:span text:style-name="Hivatkozás"><text:span text:style-name="T96"> vagy </text:span></text:span><text:a xlink:type="simple" xlink:href="http://www.theol.u-szeged.hu/konyvtar/mate/index.html"><text:span text:style-name="Hivatkozás"><text:span text:style-name="T96">http://www.theol.u-szeged.hu/konyvtar/mate/index.html</text:span></text:span></text:a><text:span text:style-name="Hivatkozás"><text:span text:style-name="T96">)</text:span></text:span><text:span text:style-name="T96">:</text:span></text:p>
      <text:p text:style-name="Átvett_20_anyagok_20_réssel"><text:span text:style-name="Kiemelt"><text:span text:style-name="T96">«Miért példabeszédekben?» </text:span></text:span><text:span text:style-name="T96">(13, 10-17)</text:span></text:p>
      <text:p text:style-name="P6">(Mk 4, 10-12; Lk 8, 9-10)</text:p>
      <text:p text:style-name="Átvett_20_anyagok_20_-_20_függő_20_réssel"><text:span text:style-name="Félig_20_kiemelt"><text:span text:style-name="T96">10.<text:tab/>A tanítványok odamentek hozzá, és<text:line-break/></text:span></text:span><text:span text:style-name="Félig_20_kiemelt"><text:span text:style-name="T96">megkérdezték tőle: «Miért beszélsz nekik<text:line-break/>példázatokban?»</text:span></text:span></text:p>
      <text:p text:style-name="Átvett_20_anyagok_20_-_20_függő"><text:span text:style-name="Félig_20_kiemelt"><text:span text:style-name="T96">11.<text:tab/>Ő így válaszolt: «Mert nektek megadatott,<text:line-break/>hogy megértsétek a mennyek országának<text:line-break/>misztériumait, de azoknak nem adatott meg.</text:span></text:span></text:p>
      <text:p text:style-name="Átvett_20_anyagok_20_-_20_függő"><text:span text:style-name="Félig_20_kiemelt"><text:span text:style-name="T96">12.<text:tab/>Mert akinek van, annak adatik és<text:line-break/>bővelkedik, akinek pedig nincs, attól az is<text:line-break/>elvétetik, amije van.</text:span></text:span></text:p>
      <text:p text:style-name="Átvett_20_anyagok_20_-_20_függő"><text:span text:style-name="Félig_20_kiemelt"><text:span text:style-name="T96">13.<text:tab/>Azért beszélek nekik példázatokban, mert<text:line-break/>látván nem látnak, és hallván nem hallanak,<text:line-break/>és nem értenek.</text:span></text:span></text:p>
      <text:p text:style-name="Átvett_20_anyagok_20_-_20_függő"><text:span text:style-name="Félig_20_kiemelt"><text:span text:style-name="T96">14.<text:tab/>Beteljesedik rajtuk Izajás jövendölése:<text:line-break/>‘Hallván halljatok, de ne értsetek, látván<text:line-break/>lássatok, de ne ismerjetek!</text:span></text:span></text:p>
      <text:p text:style-name="Átvett_20_anyagok_20_-_20_függő"><text:span text:style-name="Félig_20_kiemelt"><text:span text:style-name="T96">15.<text:tab/>Mert megkeményedett e nép szíve, fülükkel<text:line-break/>nehezen hallanak, szemüket behunyták,<text:line-break/>hogy szemükkel ne lássanak, fülükkel ne<text:line-break/>halljanak, szívükkel ne értsenek, hogy meg<text:line-break/>ne térjenek, és meg ne gyógyítsam őket’.</text:span></text:span></text:p>
      <text:p text:style-name="Átvett_20_anyagok_20_-_20_függő"><text:span text:style-name="Félig_20_kiemelt"><text:span text:style-name="T96">16.<text:tab/>A ti szemetek pedig boldog, mert lát, és<text:line-break/>fületek boldog, mert hall.</text:span></text:span></text:p>
      <text:p text:style-name="Átvett_20_anyagok_20_-_20_függő"><text:span text:style-name="Félig_20_kiemelt"><text:span text:style-name="T96">17.<text:tab/>Bizony, mondom nektek, hogy sok próféta és<text:line-break/>igaz kívánta látni, amit láttok, de nem látták,<text:line-break/>és hallani, amit hallotok, de nem hallották».</text:span></text:span></text:p>
      <text:p text:style-name="P6">Jézus még a bárkában van (2 v.), de most már tanítványai is odamennek hozzá, akikről eddig még csak említés sem történt. Hosszan elhúzódó beszélgetésbe elegyednek vele (vö. 10.18.24. és 31. v.), amelynek folyamán a sokaság csendben várakozik (36. v.). <text:span text:style-name="T30">Mindez szerkesztői következetlenségről árulkodik, amely gyakorta előfordul az evangéliumi elbeszélésben.</text:span></text:p>
      <text:p text:style-name="Átvett_20_anyagokra"><text:span text:style-name="T96">A példázatban szólás újszerű dolog, ami igazolásra szorul. Az evangélista különféle eredetű és jelentésű mondatokat</text:span><text:span text:style-name="footnote_20_reference"><text:span text:style-name="T96"><text:note text:id="ftn3" text:note-class="footnote"><text:note-citation>3</text:note-citation><text:note-body><text:p text:style-name="footnote_20_text"> Vö. L. Cerfaux, <text:span text:style-name="Félig_20_kiemelt">La connaissance des secrets du Royaume d’apr</text:span><text:span text:style-name="Félig_20_kiemelt"><text:span text:style-name="T95">è</text:span></text:span><text:span text:style-name="Félig_20_kiemelt">s Mt XIII, 11 et parall</text:span><text:span text:style-name="Félig_20_kiemelt"><text:span text:style-name="T95">è</text:span></text:span><text:span text:style-name="Félig_20_kiemelt">les, </text:span>in Recueil L. Cerfaux, Gembloux, 1954., III. k. 123-138. o.; L. Sabourin, <text:span text:style-name="Félig_20_kiemelt">Connaître les myst</text:span><text:span text:style-name="Félig_20_kiemelt"><text:span text:style-name="T95">è</text:span></text:span><text:span text:style-name="Félig_20_kiemelt">res du Royaume (Mt 13,11), </text:span>in Studia Hierosolymitana (B. Bagatti tiszteletére), Jerusalem, 1976., 58-63. o.</text:p></text:note-body></text:note></text:span></text:span><text:span text:style-name="T96"> gyűjt össze ebben a részben, amelyeknek az új nyelvezet megvilágítása volna a rendeltetésük. Ám nem úgy látszik, mintha megfelelnének e célnak. Ezzel szemben arra szolgálnak, hogy „magyarázatot” adjanak a jézusi igehirdetésnek (a </text:span><text:soft-page-break/><text:span text:style-name="T96">tanítványok részéről történő) elfogadására, illetve (a zsidók részéről történő) elutasítására. Csak mellékesen állnak kapcsolatban a (10. versben említett) példázatokkal. Az ellentétek már előbb (11-12. fejezet) nyilvánvalóvá váltak. Az evangélista most újra elmondja az ezekre korábban adott magyarázatát (11, 19.25-26). Annak az elkülönülésnek, amely az üdvtörténetben létrejött a keresztények (hívők) és a zsidók (hitetlenek) között, legfőbb oka az isteni bőkezűség (vagy ha úgy tetszik, önkényesség), amely egyeseknek megadja </text:span><text:span text:style-name="Félig_20_kiemelt"><text:span text:style-name="T96">(didômi)</text:span></text:span><text:span text:style-name="T96">,</text:span><text:span text:style-name="footnote_20_reference"><text:span text:style-name="T96"><text:note text:id="ftn4" text:note-class="footnote"><text:note-citation>4</text:note-citation><text:note-body><text:p text:style-name="footnote_20_text"> A <text:span text:style-name="Félig_20_kiemelt">didômi </text:span>ige teológiai jelentésével kapcsolatban vö.: F. Buchsel, in GLNT, i. m., II. k., 1171-1176. coll.</text:p></text:note-body></text:note></text:span></text:span><text:span text:style-name="Félig_20_kiemelt"><text:span text:style-name="T96"> </text:span></text:span><text:span text:style-name="T96">másoktól pedig megtagadja az ország misztériumainak ismeretét (11. v.). A «nektek» személyes névmással a «nekik» helyeződik szembe. Még ha ez nem is hangzik el kifejezetten, e névmás a kezdetben (2. v.) említett sokaságra utal. Lukács a «többiekről» (8,10) beszél. </text:span><text:span text:style-name="T31">Márknál ugyanezek a «kívülvalók» (4,11), vagyis mindazok, akik nem zsidók.</text:span><text:span text:style-name="T39"> Máté evangéliumában azonban ez a megjegyzés még túl korai volna.</text:span><text:span text:style-name="T96"> </text:span><text:span text:style-name="T24">A «mennyek országának misztériumai» kifejezés az apokaliptikus irodalomból származik.</text:span><text:span text:style-name="footnote_20_reference"><text:span text:style-name="T24"><text:note text:id="ftn5" text:note-class="footnote"><text:note-citation>5</text:note-citation><text:note-body><text:p text:style-name="footnote_20_text"> Vö. Dán 2, 28-29; 1 Hén 49,2; 1 Q S 3,23. <text:span text:style-name="T41">Az evangéliumban ez az egyetlen hely, ahol a misztérium’ szó szerepel.</text:span></text:p></text:note-body></text:note></text:span></text:span><text:span text:style-name="T24"> Isten végső titkaira utal, vagyis a Krisztus áldásos tevékenységében gyökerező üdvösség tervére (11,1).</text:span><text:span text:style-name="T96"> </text:span><text:span text:style-name="T37">Az eredetek egyháza és így Máté közössége számára érthetetlen volt a zsidók hitetlensége.</text:span><text:span text:style-name="T96"> </text:span><text:span text:style-name="T29">Ezért ezt (büntető) isteni tevékenység eredményének tekintették.</text:span><text:span text:style-name="T96"> Jézus ugyanilyen érveléshez folyamodik, midőn az </text:span><text:span text:style-name="T96">egyszerű, felkészületlen nép által elfogadott és a zsidóság tanult emberei részéről visszautasított saját igehirdetésének sorsáról beszél: mindez az isteni tetszőleges választás eredménye (11, 25-27). </text:span><text:span text:style-name="T31">Ez az eljárás azonban, amely a történelmet a teológiával magyarázza, illetve ehhez igazítja, a megoldandó problémáknál is súlyosabb következetlenségekbe bonyolódik. </text:span><text:span text:style-name="T29">Kétségtelen, hogy Dániel és („kicsiny”) társai megértették a király titkait, amelyeket a babiloni bölcsek nem tudtak megfejteni (Dán 2, 20-23). Ám ebben az esetben is inkább a zsidó aszkézisnek (valamiféle szent anekdotagyűjtemény alapján összeállított) apológiájáról van szó, amely jobban biztosítja az ember számára a világos látást és az igazság megragadásának képességét, mint a túláradóan gazdag étkezések.</text:span></text:p>
      <text:p text:style-name="P27">A 12. versben szereplő félreérthető állítást egy másik, még homályosabb kijelentés magyarázza: ez rávilágít az isteni bőkezűségre, de elhomályosítja az ő méltányosságát. Újra előkerül az „adni” ige, hogy kiemelje a Magasságbeli nagylelkűségét, amelyet azonban csak egyes (a nyilvánvalóan előnyben részesített) emberek iránt tanúsít, hogy ezek túláradó módon részesüljenek a javakból azoknak hátrányára, akiknek semmijük sincs, és még attól is megfosztódnak, amit birtokolhatnának (12-13. v.). <text:span text:style-name="T25">E kijelentés mélyén egészen egyedülálló elképzelés rejtőzik: azt sugallja, mintha Isten </text:span><text:span text:style-name="T38">csak meghatározott mennyiségű jótéteményt irányzott volna elő</text:span><text:span text:style-name="T25">, amelyet (ha az első címzettek nem fogadnak el) szükségszerűen és visszavonhatatlanul mások örökölnek.</text:span> Való igaz, hogy a nem kamatoztatott talentum is olyannak adatik, aki bizonyságot tett arról, hogy kamatoztatni tudja (25,29). Ha elszakadunk a metaforától, mondhatjuk, hogy az „igazság” birtoklása a legbiztosabb előfeltétel a benne való elmélyedéshez, de <text:span text:style-name="T25">ha valaki Istent teszi meg az ilyesfajta egyenlőtlen elosztás okának, meglehetősen alaptalan dolgot állít</text:span>.</text:p>
      <text:p text:style-name="Átvett_20_anyagokra"><text:span text:style-name="T96">E „bizalmas közlés” után Jézus úgy magyarázza a példázatokban szólás okát, hogy Izajás egyik szövegére (6, 9-10) hivatkozik. </text:span><text:span text:style-name="T24">Az üdvösség történelmében nem először következnek be a Jézuséhoz hasonló sikertelenségek. Sőt, úgy látszik, mintha ez volna a próféták sorsa.</text:span><text:span text:style-name="T96"> A hosszú szöveg (14b-15) felidézése előtt azonban Máté ennek félreérthetetlen összefoglalását adja (13b). </text:span><text:span text:style-name="T24">Jézus azért választotta a példázatok nyelvezetét (amely önmagában véve közkeletű prófétai műfaj), „mert” (hoti: okhatározói értelemben) honfitársai nem akartak „látni és hallani”, amikor nyíltan beszélt nekik.</text:span><text:span text:style-name="T96"> E taktikai változtatást nem valamiféle új pasztorációs módszertan, hanem a hallgatók érzéketlensége tette indokolttá. </text:span><text:span text:style-name="T24">Annak, aki elutasította az első javaslatot, nem adatik másik, érthetőbb tanítás, hanem homályosabb, rejtélyesebb és titokzatosabb szavak jutnak osztályrészül. </text:span><text:span text:style-name="T96">Isten, illetve Jézus bezárkózásának oka az emberi visszautasítás. </text:span><text:span text:style-name="T37">Márk még kérlelhetetlenebb módon fogalmaz, mert a példázatok mögött kifejezett büntető szándékot tételez fel az üdvözítő részéről: «hogy (</text:span><text:span text:style-name="Félig_20_kiemelt"><text:span text:style-name="T37">hina: </text:span></text:span><text:span text:style-name="T37">célhatározóként) ne lássanak» (4,11).</text:span><text:span text:style-name="footnote_20_reference"><text:span text:style-name="T37"><text:note text:id="ftn6" text:note-class="footnote"><text:note-citation>6</text:note-citation><text:note-body><text:p text:style-name="footnote_20_text"> <text:span text:style-name="T9">A Mk 4,33 mindazonáltal enyhíteni látszik a 4,11 kemény állítását. Itt ezt olvassuk: Jézus úgy beszélt példázatokban, ‘amint megérthették’. A példázat eszerint egyszerűbb beszédmód és jobban igazodik a hallgatóság képességeihez.</text:span></text:p></text:note-body></text:note></text:span></text:span></text:p>
      <text:p text:style-name="Átvett_20_anyagokra"><text:span text:style-name="T29">Az Iz 6, 9-10 szövegét Máté a Hetvenes-fordításból veszi, amely kiiktatta az eredeti héber </text:span><text:soft-page-break/><text:span text:style-name="T29">szövegben meglévő (legalábbis látszólag) teológiai képtelenségeket.</text:span><text:span text:style-name="footnote_20_reference"><text:span text:style-name="T29"><text:note text:id="ftn7" text:note-class="footnote"><text:note-citation>7</text:note-citation><text:note-body><text:p text:style-name="footnote_20_text"> Vö. Iz 6, 9-10 (a maszoréta szövegben) : «Ő válaszolt: Menj és mondd meg e népnek: Hallván halljatok, de ne értsetek, látván lássatok, de ne ismerjetek! Tedd érzéketlenné e nép szívét, tedd süketté a fülét, és kösd be a szemét, hogy szemével ne lásson, fülével ne halljon, szívével ne értsen, és megtérve meg ne gyógyuljon». — <text:span text:style-name="T9">Nem szabad azonban elfelednünk, hogy a zsidó gondolkodás lényegileg teocentrikus, és ezért nem riad vissza attól, hogy ilyesfajta felelősséget Istennek tulajdonítson</text:span> (vö. Róm 9, 14-18).</text:p></text:note-body></text:note></text:span></text:span><text:span text:style-name="T96"> </text:span><text:span text:style-name="T59">A próféta meghívásának első pillanatától fogva előre látja, hogy hallgatói szívének keménysége és lelki elvakultsága miatt küldetése kudarcot fog vallani. Erős és bátor ember, mint ahogyan olyasvalakihez illik, akinek feladata egész Izrael megtérítése. Ha tehát műve nem hozta meg a kívánt eredményeket, ez az izraeliták bűne.</text:span><text:span text:style-name="T96"> Ugyanez érvényes Jézus missziójára is, amely nem a honfitársak megtérését eredményezte, hanem csak elvakultságukat tette nyilvánvalóvá. Midőn azonban ezt cselekedték, vagyis elutasították a messiást, a prófétai jövendölést is beteljesítették (14. v.). </text:span><text:span text:style-name="T59">Izajás nyilvánvalóan nem gondolt Jézus igehirdetésére, de ez Mátét nem akadályozta abban, hogy ebben is a jövendölés beteljesülését lássa.</text:span></text:p>
      <text:p text:style-name="P27">A szerző a zsinagógával vitatkozik, de még ennél is jobban izgatja saját közösségének sorsa (16-17. v.). A tanítványok boldogságát már a hegyi beszéd bevezetője is meghirdette (5,12), és ezt nyilvános működése folyamán Jézus újra megerősítette (vö. Lk 11,27). Máté most szükségét érzi, hogy a hívők mindenkor ingatag hitének megerősítése végett visszatérjen e témára. A hangsúly a messiási áldások szintézisét jelentő „boldogságra” helyeződik, amely alárendelődik az ige hallgatásának, illetve a krisztusi mű elfogadásának (vagyis mindannak, amit láttak). A keresztény hit az öröm forrása, és nem a félelemé vagy a szorongásé. Az evangélista pasztorális megfontolásokból szükségesnek látja, hogy ezt az igazságot újra állítsa. <text:span text:style-name="T9">A hívők örüljenek és egyben legyenek büszkék keresztény voltuk miatt.</text:span> Egyesek valószínűleg féltek (10,31), vagy egyenesen szégyenkeztek (10, 32-33). Tudniuk kellett volna azonban, hogy <text:span text:style-name="T9">olyasvalakit láttak és hallottak, akit még az Ószövetség legnagyobb alakjai, maguk a próféták „sem ismerhettek meg, jóllehet nagyon vágyakoztak erre”.</text:span> Az ószövetségi hagyománnyal való kapcsolat említése mindig időszerű a túlnyomórészt zsidó-keresztényekből álló Máté‑i egyházában. Ez a közösség a valódi Izrael folytatása, és nem a zsinagóga.</text:p>
      <text:p text:style-name="P24">Igehirdetések:</text:p>
      <text:p text:style-name="P22"><text:span text:style-name="Hivatkozás"><text:span text:style-name="T96">(</text:span></text:span><text:span text:style-name="Név_20_hivatkozásban"><text:span text:style-name="T96">Turóczy Zoltán</text:span></text:span><text:span text:style-name="Hivatkozás"><text:span text:style-name="T96">: </text:span></text:span><text:span text:style-name="Mű_20_címe"><text:span text:style-name="T96">Posztillás könyv</text:span></text:span><text:span text:style-name="Hivatkozás"><text:span text:style-name="T96">. </text:span></text:span><text:span text:style-name="Cégnév"><text:span text:style-name="T96">Evangélikus Teológiai Akadémia</text:span></text:span><text:span text:style-name="Hivatkozás"><text:span text:style-name="T96">)</text:span></text:span><text:span text:style-name="T96">:</text:span></text:p>
      <text:p text:style-name="Feldolgozatlan_20_átvett_20_anyagok"><text:span text:style-name="Túlemelt"><text:span text:style-name="T96">Sötétségből hallásra!</text:span></text:span></text:p>
      <text:p text:style-name="Feldolgozatlan_20_átvett_20_anyagok"><text:span text:style-name="T96">Máté 13,10-17<text:line-break/>Hatvanad vasárnap<text:line-break/></text:span><text:span text:style-name="Kiemelt"><text:span text:style-name="T96">1953. II. 8.</text:span></text:span></text:p>
      <text:p text:style-name="P28">Miért beszél Jézus példázatokban? Nem hiszem, hogy sokan tettük vol­na fel magunknak ezt a kérdést. Annyira magától értetődőnek látszik előt­tünk az, hogy Jézus példázatokban tanít. A tanítványoknak nem volt magá­tól értetődő. Ők feltették ezt a kérdést. Tegyük fel mi is, és keressük a fe­leletet: Miért is beszél Jézus példázatokban?</text:p>
      <text:list text:style-name="RTF_5f_Num_20_2">
        <text:list-item>
          <text:p text:style-name="P30"><text:span text:style-name="Félig_20_kiemelt"><text:span text:style-name="T96">Ennek legkézenfekvőbb oka, hogy Jézus keleti ember.</text:span></text:span></text:p>
        </text:list-item>
      </text:list>
      <text:p text:style-name="P28">A keleti ember, különösen a zsidó, nem annyira értelmi beállítottságú, mint inkább vizuális lény. Amikor gondolkodik, akkor is inkább élmények, mint a logika hatalma alatt áll. Vérmérsékleténél fogva és ősi hagyományai folyományaképp is nem kedveli az elvont gondolkodást, hanem képzeleté­nek páratlan bőségével mindent lát és láttat. Szemléletesen gondolkodik, be­szél és ír. Szereti a hasonlatokat és példázatokat.</text:p>
      <text:p text:style-name="P28">A példázat tehát nem valami jézusi különlegesség. Megtalálható általás ban a zsidó irodalomban is. Ezért vannak már az Ótestámentumban is pél­dázatok, mint például Jóthám példázata a fákról (Bírák 9,7-15), Náthán pró­féta példázata Dávid királyhoz az egyetlen báránykáról (II. Sám 12,1-6), vagy Ézsaiás próféta példázata a gyümölcstelen szőlőről (5,1-7). Jézus pél­dázatai azonban páratlanul állanak a világirodalomban formájuk megragadó, <text:soft-page-break/>szemléltető erejével és tartalmuk mélységével. Jézus példázata rövid, egy­szerű és mély. Nem minden példázata maradt fenn. Bőségszaruja csak úgy ontotta őket. Ami megmaradt, csak felszedett morzsa. Cserepei egy összetört csodálatos tükörnek, amelyekből azonban következtetni lehet magára a cso­daszép tükörre. Nagyon a felszínen mozgunk és nagyon keveset mondunk azonban Jézus példázatairól, ha csak ennyit tudunk mondani róluk.</text:p>
      <text:list text:style-name="RTF_5f_Num_20_2" text:continue-numbering="true">
        <text:list-item>
          <text:p text:style-name="P30"><text:span text:style-name="Félig_20_kiemelt"><text:span text:style-name="T96">Jézus példázatai nemcsak költői ösztönből születtek meg.</text:span></text:span></text:p>
        </text:list-item>
      </text:list>
      <text:p text:style-name="P28">Nem művészet magáért a művészetért, amit csinál. Jézus tanító. Mes­ternek hivattatja magát. Példázatai is ebbe a vonalba esnek. Tanítani, ma­gyarázni akar velük.</text:p>
      <text:p text:style-name="P28">Amikor példázatot mond, nem önmagáért a példázatért mondja. A pél‑</text:p>
      <text:p text:style-name="P28">61</text:p>
      <text:p text:style-name="P28">dázat nem öncél, hanem segédeszköz. Szokatlan igazságokat akar vele ért­hetőbbé tenni azáltal, hogy a példázat megszokott, mindennapi köntösébe öl­tözteti őket. A Biblia emberfeletti igazságai csak úgy kerülhetnek életközei­be, ha a természeti világ képeibe öltözteti azokat. A szemléltetett igazságok sokkal könnyebben foghatók fel és sokkal mélyebben vésődnek az ember emlékezetébe, mint az egyenes tanítás. Éppen ezért ellenállhatatlanabbak is. Ezért használják előszeretettel a próféták is. Ezért feddette meg példázattal Náthán próféta is Dávid királyt házasságtörésekor.</text:p>
      <text:p text:style-name="P28">A példázatoknak erre az eredetére utal Máté 13,34-35, ahol ezt olvassuk: „Mindezeket példázatokban... rejtve valának." Ez az ige egyenesen isteni pa­rancsnak látja Jézus számára a példázatok használatát a rejtett igazságok kitá­rására. Két ige írta ezt elő a számára: Zsoltár 49,4-5 és Zsoltár 78,2-3.</text:p>
      <text:p text:style-name="P28">Minél inkább igazán tanító valaki, minél inkább ráteszi az életét arra, hogy átadja másoknak azt, amije van, annál inkább próbál meg minden módszert. Ennek a folytonos új módszerkeresésnek lelki háttere nem csupán az ambició, a szakmabeli kiválóságra való törekvés, hanem sokkal inkább a tanító munka eredménytelenségének láttán érzett fájdalom. Nagyobb és dön­tőbb benne a tanítványok szeretete, mint a szakma szeretete.</text:p>
      <text:p text:style-name="P28">Ha valaki, akkor Jézus igazán tanító akart lenni. Ezt a pedagógusnál leg­jobban azon lehet megmérni, hogy mennyi benne az igazi pedagógus fájdal­ma és mégis fáradhatatlansága. Ha elolvassuk fájdalmas szemrehányását Fi- lep értetlensége miatt (Ján 14,8-9), vagy ezt a szíve mélyéből fakadt kiál­tást: „Ki hitt a mi tanításunknak?" (Ján 12,37-38), akkor világosan látjuk, hogy neki nem mindegy, van-e eredménye tanítói munkájának, vagy sem. Fáradhatatlanságára pedig elég példa Nikodémus esete, amikor éjjeli pihené­sét áldozza fel egy ember tanításáért (Ján 3,1-2) vagy a samáriai asszonyé, amikor úti fáradtságát teszi félre egy asszony tanításáért (Ján 4,6-7).</text:p>
      <text:p text:style-name="P28">Ennek a tanítói lelkületnek egyik tünete a példázatok használata, s ez az oka annak is, hogy a példázatokban oly gyakori valami fájdalmas mellék­zönge. Nem látod-e a magvető példázatban az ige szomorú sorsának rajzát? A mustármag példázatában is lehet, hogy az egyház elvilágiasodásának raj­za a fára telepedett madarakról szóló rész. A példázatok nagy száma mögött is lehet valami ilyen fájdalom. Az Isten Országának tanítását minden módon átadni kívánó Jézus fájdalmasan látja, hogy az emberek restek a hallásra, még restebbek a megértésre, újra és újra el kell ismételni nekik ugyanazt, újra és újra más oldalról megvilágítva kell megpróbálni megmagyarázni ne­kik ugyanazt. Ez is beletartozik a Krisztus passiótörténetébe. Ezs 53,1, a nagypénteki perikopa is egyenesen ezzel kezdődik. Ez a szenvedés előbb</text:p>
      <text:p text:style-name="P28">62</text:p>
      <text:p text:style-name="P28">kezdődött, mint nagypéntek, és tovább tart, mint nagypéntek. Az tehát, hogy Jézus példázatokban beszél, nemcsak az ő világirodalmi nagyságát mutatja, hanem még sokkal inkább az ember süketségét. Minden példázat Krisztus hozzád való nagy szeretetéről, s a te rossz nebuló-voltodról beszél. Hány­szor nem figyeltél az igére! Hallottad és mégsem hallottad. Hányszor nem akartad megérteni, amit pedig nagyon jól értettél! Hányszor kellett neked ugyanazt elismételni, ugyanazt újra kezdeni! Eddig legfeljebb arra gondol­tál, hogy „ma nem sok értelme volt a templomba jövetelemnek", vagy tisz­teletlenségnek érezte megmozdult lelkiismereted papoddal szemben a figyel­metlenséget. Muzsikus cigánnyá tetted őt, akire nem okvetlenül szükséges hallgatni, aki mellett lehet élnem a magam külön életét, ő pedig csak mu­<text:soft-page-break/>zsikáljon, ha jól esik neki. Most lásd meg mögötte a Mester fájdalmas, töv­iskoronás fejét, s ajkán halld meg Ezs 53,1 panaszát: „Ki hitt a mi tanítá­sunknak?" Hatvanad vasárnapja arra figyelmeztet, hogy talán épp most is ezt mondja.</text:p>
      <text:p text:style-name="Feldolgozatlan_20_átvett_20_anyagok"><text:span text:style-name="Félig_20_kiemelt"><text:span text:style-name="T96">3. A példázat azonban nemcsak tanítási segédeszköz,<text:line-break/>mely az elvont igazságok felfogását megkönnyíti.</text:span></text:span></text:p>
      <text:p text:style-name="P28">Nem minden példázat érthető azonnal. Az irgalmas samaritánus példá­zatában például a kérdést feltevő írástudó azonnal megérti, hogy ki az em­ber felebarátja, de a magvető és a konkoly példázatának értelmét már csak sejtik a tanítványok, s Jézustól kérik rá a magyarázatot. A példázat tehát nemcsak magyarázat, hanem rejtvény is lehet, sőt mind a kettő is lehet egy­szerre. Van példázat, amely nem puszta párhuzam és képmás. Az alapgon­dolata el van rejtve. Ezért van az igazi példázatban mindig valami talány­szerű. A példázatot meg kell fejteni.</text:p>
      <text:p text:style-name="P28">A példázat tehát nemcsak kijelentés, hanem eltitkolás, nemcsak leleple­zés, de elleplezés is lehet, nemcsak magyarázat, hanem elködösítés is. Egy­szerre is. Sokszor olyan, mint az egyiptomi kivonulásnál a felhő és a tűz­oszlop. II. Móz 14,19-20 szerint az egyiptomiak felé a sötét oldalát mutat­ta, Izrael felé a világosat. Azokat megzavarta, eltakarván előlük az utat, eze­ket megvilágosította, útba igazította, vezette. Mai igénk is erről beszél. Jézus most nem úgy beszél, hogy mindenki megérthesse. Csak azok értik, akik Is­ten munkáját önmagukon már megismerték és átélték. A nagy tömeg nem érti (11.v.). Bibliájukat jól ismerték, de igazában nem értették. Keresztelő Já­nos bűnbánati prédikációja megmozgatta ugyan őket, de nem változtatta meg. Jézus tanítása imponált nekik, de mégis pusztában elhangzó szó ma­radt számukra. Ismerték Istent és mégsem ismerték, mert a szívük messze volt tőle. Most nem adatik nékik több, sőt az is elvétetik tőlük, amijük van.</text:p>
      <text:p text:style-name="P28">63</text:p>
      <text:p text:style-name="P28">Isten elrejtőzik előlük. Nem tanítja többé őket. Igéje számukra néma lesz. Az ige nem vétetik el tőlük, ellenkezőleg hallaniok kell, de nem üdvükre, hanem ítéletükre. Isten nem hívja őket általa, hanem épp elválasztja őket ál­tala magától. Ez Isten igazságos ítélete a lelki süketek felett, s Jézus Isten ítéletének végrehajtója. Nem lehet a fülünket büntetés nélkül bedugni Isten igéje elől. A süketnek az a büntetése, hogy mindig rosszabbul hall, a vaké az, hogy mindig jobban eltéved.</text:p>
      <text:p text:style-name="P28">Nem akar tehát Jézus félrevezetni a példázatokkal, hanem fájó szívvel végrehajtja Isten ítéletét. A tanító az osztály különcét, a tanulni nem akaró növendéket előbb megpróbálja mindenképpen az osztállyal együtt tartani, de amikor látja, hogy miatta a többiek nem haladhatnak, fájó szívvel sorsára hagyja. Jézus is fájó szívvel borítja a példázatok fátylát Isten titkaira. A pél­dázatos beszéd tehát nem az igazi krisztusi beszéd. Az igazi krisztusi beszéd a hegyi beszéd. Ezért nem kezdi, hanem végzi példázatokkal. Máténál is közvetlenül a kereszt előtt van a legtöbb példázat.</text:p>
      <text:p text:style-name="P28">Hallgass az igére, míg példázattá nem válik számodra! Elmondhatja-e' rólad Jézus a 16-17. verset? Aki a süketeket hallókká, a vakokat látókká tet­te, rajtad is szívesen segít, ha kéred. Értitek-e ma mindezt? Ha ezt nem ér­titek, miképpen értitek majd a többit! (Márk 4,13).</text:p>
      <text:p text:style-name="P28">Indulj böjt felé igaz megtéréssel! Térj meg süketségből hallásra! Akinek van füle, hallja! Ámen.</text:p>
      <text:p text:style-name="P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6">;</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text:span></text:span><text:soft-page-break/><text:span text:style-name="Citation"><text:span text:style-name="T5">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5">Sálóm-Eiréné-Pax, Üdv:</text:p>
      <text:p text:style-name="Névjegy"><text:span text:style-name="T96">                       \\\\\\/////<text:line-break/>                       /  _   _  \<text:line-break/>                      (| (.) (.) |)<text:line-break/> ___________________.oOOo__( )__oOOo.___________________<text:line-break/>|                                                       |<text:line-break/>|                Tommyca - Szakács Tamás                |<text:line-break/>|                 az A-T&amp;T  páros tagja                 |<text:line-break/></text:span><text:span text:style-name="T96">|    </text:span><text:a xlink:type="simple" xlink:href="mailto:tommyca@freemail.hu"><text:span text:style-name="Internet_20_link"><text:span text:style-name="T96">tommyca@freemail.hu</text:span></text:span></text:a><text:span text:style-name="T96">,  </text:span><text:a xlink:type="simple" xlink:href="mailto:Tamas.Szakacs@lutheran.hu"><text:span text:style-name="T96">Tamas.Szakacs@lutheran.hu</text:span></text:a><text:span text:style-name="T96">    |<text:line-break/>|              </text:span><text:a xlink:type="simple" xlink:href="http://www.extra.hu/Tommyca"><text:span text:style-name="Internet_20_link"><text:span text:style-name="T96">http://www.extra.hu/Tommyca</text:span></text:span></text:a><text:span text:style-name="T96">              |<text:line-break/>|                     (30) 426-5583                     |<text:line-break/>|                                                       |<text:line-break/>|         Felsőpetényi Evangélikus Egyházközség         |<text:line-break/>|                </text:span><text:a xlink:type="simple" xlink:href="mailto:felsopeteny@lutheran.hu"><text:span text:style-name="T96">felsopeteny@lutheran.hu</text:span></text:a><text:span text:style-name="T96">                |<text:line-break/>|             </text:span><text:a xlink:type="simple" xlink:href="http://felsopeteny.lutheran.hu/"><text:span text:style-name="T96">http://felsopeteny.lutheran.hu</text:span></text:a><text:span text:style-name="T9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list-style-name="">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 fo:font-size="12pt" style:font-name-asian="DejaVu Sans" style:font-size-asian="10.5pt" style:font-name-complex="Tahoma2"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RTF_5f_Num_20_2_20_1" style:display-name="RTF_Num 2 1" style:family="text">
      <style:text-properties fo:font-size="10.5pt" fo:letter-spacing="0.023cm" fo:font-style="italic" style:font-size-asian="10.5pt" style:font-style-asian="italic" style:font-size-complex="10.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style:list-level-properties text:space-before="0.508cm"/>
      </text:list-level-style-number>
      <text:list-level-style-number text:level="2" text:style-name="RTF_5f_Num_20_2_20_1" style:num-suffix="." style:num-format="1">
        <style:list-level-properties text:space-before="1.016cm"/>
      </text:list-level-style-number>
      <text:list-level-style-number text:level="3" text:style-name="RTF_5f_Num_20_2_20_1" style:num-suffix="." style:num-format="1">
        <style:list-level-properties text:space-before="1.524cm"/>
      </text:list-level-style-number>
      <text:list-level-style-number text:level="4" text:style-name="RTF_5f_Num_20_2_20_1" style:num-suffix="." style:num-format="1">
        <style:list-level-properties text:space-before="2.032cm"/>
      </text:list-level-style-number>
      <text:list-level-style-number text:level="5" text:style-name="RTF_5f_Num_20_2_20_1" style:num-suffix="." style:num-format="1">
        <style:list-level-properties text:space-before="2.54cm"/>
      </text:list-level-style-number>
      <text:list-level-style-number text:level="6" text:style-name="RTF_5f_Num_20_2_20_1" style:num-suffix="." style:num-format="1">
        <style:list-level-properties text:space-before="3.048cm"/>
      </text:list-level-style-number>
      <text:list-level-style-number text:level="7" text:style-name="RTF_5f_Num_20_2_20_1" style:num-suffix="." style:num-format="1">
        <style:list-level-properties text:space-before="3.556cm"/>
      </text:list-level-style-number>
      <text:list-level-style-number text:level="8" text:style-name="RTF_5f_Num_20_2_20_1" style:num-suffix="." style:num-format="1">
        <style:list-level-properties text:space-before="4.064cm"/>
      </text:list-level-style-number>
      <text:list-level-style-number text:level="9" text:style-name="RTF_5f_Num_20_2_20_1" style:num-suffix="." style:num-format="1">
        <style:list-level-properties text:space-before="4.572cm"/>
      </text:list-level-style-number>
      <text:list-level-style-number text:level="10" text:style-name="RTF_5f_Num_20_2_20_1" style:num-suffix="." style:num-format="1">
        <style:list-level-properties text:space-before="5.08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Mt 13,10-17. - Példázat-titok - Hatvanad</dc:subject>
    <meta:initial-creator>Szakács Tamás</meta:initial-creator>
    <meta:creation-date>2009-02-12T10:44:14</meta:creation-date>
    <dc:creator>Szakács Tamás</dc:creator>
    <dc:date>2009-02-12T10:59:53</dc:date>
    <meta:editing-cycles>4</meta:editing-cycles>
    <meta:editing-duration>PT10M49S</meta:editing-duration>
    <meta:template xlink:type="simple" xlink:actuate="onRequest" xlink:href="/home/tommyca/.openoffice.org2/user/template/El%C5%91k%C3%A9sz%C3%ADt%C5%91.ott" xlink:title="Előkészítő" meta:date="2009-02-12T10:44:04"/>
    <meta:user-defined meta:name="Info 1"/>
    <meta:user-defined meta:name="Info 2"/>
    <meta:user-defined meta:name="Info 3"/>
    <meta:user-defined meta:name="Info 4"/>
    <meta:document-statistic meta:table-count="0" meta:image-count="0" meta:object-count="0" meta:page-count="24" meta:paragraph-count="184" meta:word-count="14342" meta:character-count="101185"/>
  </office:meta>
</office:document-meta>
</file>