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Kategória">
      <style:text-properties fo:background-color="transparent" text:display="true"/>
    </style:style>
    <style:style style:name="P8" style:family="paragraph" style:parent-style-name="Átvett_20_anyagok_20_-_20_textusbővítésre">
      <style:text-properties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ra">
      <style:text-properties fo:background-color="transparent"/>
    </style:style>
    <style:style style:name="P11" style:family="paragraph" style:parent-style-name="Átvett_20_anyagokra">
      <style:paragraph-properties fo:margin-left="0cm" fo:margin-right="0cm" fo:text-indent="1cm" style:auto-text-indent="false"/>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color="#ff0000" fo:background-color="transparent"/>
    </style:style>
    <style:style style:name="P15" style:family="paragraph" style:parent-style-name="Átvett_20_anyagok_20_réssel">
      <style:text-properties fo:background-color="transparent"/>
    </style:style>
    <style:style style:name="P16" style:family="paragraph" style:parent-style-name="Átvett_20_kommentárszakasz">
      <style:text-properties fo:background-color="transparent"/>
    </style:style>
    <style:style style:name="P17" style:family="paragraph" style:parent-style-name="Könyvadatsor">
      <style:paragraph-properties fo:background-color="#808000">
        <style:background-image/>
      </style:paragraph-properties>
    </style:style>
    <style:style style:name="P18" style:family="paragraph" style:parent-style-name="Átvett_20_anyagok_20_réssel">
      <style:text-properties fo:color="#ff0000" fo:background-color="transparent"/>
    </style:style>
    <style:style style:name="P1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cs" fo:country="CZ"/>
    </style:style>
    <style:style style:name="T13" style:family="text">
      <style:text-properties fo:color="#ff0000" fo:language="cs" fo:country="CZ"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ff00"/>
    </style:style>
    <style:style style:name="T17" style:family="text">
      <style:text-properties fo:color="#00ff00" fo:language="cs" fo:country="CZ" fo:background-color="transparent"/>
    </style:style>
    <style:style style:name="T18" style:family="text">
      <style:text-properties fo:color="#800080"/>
    </style:style>
    <style:style style:name="T19" style:family="text">
      <style:text-properties fo:color="#008080"/>
    </style:style>
    <style:style style:name="T20" style:family="text">
      <style:text-properties fo:color="#008080" fo:background-color="transparent"/>
    </style:style>
    <style:style style:name="T21" style:family="text">
      <style:text-properties fo:color="#ff00ff"/>
    </style:style>
    <style:style style:name="T22" style:family="text">
      <style:text-properties fo:color="#ff6633"/>
    </style:style>
    <style:style style:name="T23" style:family="text">
      <style:text-properties fo:color="#ff6633" fo:language="cs" fo:country="CZ"/>
    </style:style>
    <style:style style:name="T24" style:family="text">
      <style:text-properties fo:color="#ff6633" fo:language="cs" fo:country="CZ"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color="#800000" fo:background-color="transparent"/>
    </style:style>
    <style:style style:name="T28" style:family="text">
      <style:text-properties fo:font-size="14pt"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fo:language="en" fo:country="GB" fo:background-color="transparent" text:display="true"/>
    </style:style>
    <style:style style:name="T31" style:family="text">
      <style:text-properties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árgy:<text:tab/>IgeFalatok: Mt 12,38-42. - Igazolás jele helyett ítélet jele - Nagyszombat</text:p>
      <text:p text:style-name="P19">Feladó:<text:tab/>Szakács Tamás &lt;tamas.szakacs@lutheran.hu&gt;</text:p>
      <text:p text:style-name="P19">Dátum:<text:tab/>Thu, 01 Apr 2010 14:52:16 +0200</text:p>
      <text:p text:style-name="P1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Jelkívánók és Niniveiek’!</text:p>
      <text:p text:style-name="P5">Aki Nagyszombaton is tart istentiszteletet, annak jól jöhet e mostani küldeményem, bár ismét csak a kommentárok lapulnak meg benne (jó mélyen, gondolom, akárcsak Jézus a Jónás-sír mélyén).</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Nagyszombat; alapige: Mt 12,38-42.):</text:p>
      <text:p text:style-name="Normál_20_réssel"><text:span text:style-name="Kiemelt"><text:span text:style-name="T7">Igazolás jele helyett ítélet jele</text:span></text:span></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1">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Mt 12,38-45.</text:p>
      <text:p text:style-name="P10">(Vö.: Mk 8,11-12; Lk 11,29-32.) Jézus ellenségei külön jelet kérnek, hogy bizonyítsa messiási voltát. Jézus Jónás történetére hivatkozik, s így jelzi halálát és feltámadását. <text:span text:style-name="T11">A </text:span><text:soft-page-break/><text:span text:style-name="T11">niniveiek bűnbánatot tartottak. Dél királynője, Sába királynője, elment Salamont meghallgatni, pedig Jézus Jónásnál és Salamonnál is nagyobb. {</text:span></text:p>
      <text:p text:style-name="P8"><text:span text:style-name="T11">} Jézus nemzedékének a sorsa a Messiás visszautasítása miatt olyan lesz, mint a tisztátalan lélektől megszállt ember sorsa, akibe újból visszamegy a gonosz lélek, de most nem egyedül, hanem több lélekkel. </text:span><text:span text:style-name="T11">Jobb lett volna számukra, ha a Messiás el se jött volna.</text:span> A régiek azt gondolták, hogy a tisztátalan lelkek a sivatagban, viztelen helyeken lakozna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Mt 12,38</text:p>
      <text:p text:style-name="P9">Némelyek a farizeusok közől, kik őt káromolták, s ezért általa megrovattak (24–37. v.), így felelének: <text:span text:style-name="T11">Elismerünk téged mesterűl, ha nekünk az égen (Márk 8,11.) csodajelt, valami </text:span><text:span text:style-name="T11">rendkivüli mennyei jelenést mutatsz; mert a földi jelek, beteggyógyítások nem elegendők nekünk, mivel azok más erőktől, az ördögtől is származhatnak, mennyei jelt azonban csak Isten által tehet az ember.</text:span></text:p>
      <text:p text:style-name="P16">Mt 12,39</text:p>
      <text:p text:style-name="P10">mely az Istennel kötött frigyet hűtlenűl megszegte.</text:p>
      <text:p text:style-name="P16">Mt 12,39</text:p>
      <text:p text:style-name="P10"><text:span text:style-name="T11">A csodák, a földi úgy mint az égi jelenések, bizonyítékúl csak a jóakaratú hivőkre nézve szolgálnak (lásd Máté 13,58.), mert csak ezeknek van ahhoz fogékonyságuk, míg a roszakaratú hitetlenek, különösen a megátalkodottak, mint a farizeusok, épen oly kevéssé akarnak látni csodajelt, mint az igazságot, s azt mindig más erőknek tulajdonítják. </text:span><text:span text:style-name="T11">Ezen hitetleneknek az Isten, hogy irgalmánál fogva őket egészen el ne hagyja, nem ad más jelt, mint a kereszténység csodáját, különösen annak fő bizonyítékát, az Úr föltámadását, melyben hinniök kell, ha meg akarnak szabadúlni.</text:span></text:p>
      <text:p text:style-name="P16">Mt 12,40</text:p>
      <text:p text:style-name="P10"><text:span text:style-name="T11">Lásd Ján. 2,1. A három nap és éjjel, a héber szólásmód szerint, úgy értendő, hogy Jézus az első nap egy részén, második nap egészen, s a harmadik egy részén át lesz a sírban (a pokol tornáczában).</text:span><text:span text:style-name="T11"> Mikép lehet az, hogy már Jónás életsorsában van valami Jézus Krisztuséból? Valamint a természetben a felsőbbrendű lények az alsóbb rendűekkel összefüggésben lévén, amazok ezekben némileg előképezve, jelölve vannak</text:span><text:span text:style-name="T22">: úgy volt Jézus élete is némi részben jelölve, előképezve azon szent emberek életében, kik az ő útját előkészítették.</text:span></text:p>
      <text:p text:style-name="P16">Mt 12,42</text:p>
      <text:p text:style-name="P10"><text:span text:style-name="T11">A pogány niniveiek (Jónás 3,5.) és Szába pogány királynéja (Kir. III. 10,1. s követk.) égi jel nélkül is megtéríttettek</text:span><text:span text:style-name="T22">, ez Salamon, amazok Jónás által; ti pedig nem hallgattok rám, habár nagyobb hatalmam és méltóságom van, mint Jónásnak és Salamonnak; azért egykoron ama pogányok fogják rátok mondani a kárhoztató itéletet az itélet napján.</text:span> Az elvakúlt zsidók miképen fognak már itt megbüntettetni, Jézus a következő példabeszédben mutatja meg (43–45. v.).</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Mát. 12,38–42. A farizeusok jelkívánása (Lk 12:16.29–32; Mk 8:11–12; vö. Mt 16:1–4).</text:p>
      <text:p text:style-name="Átvett_20_anyagokra"><text:span text:style-name="T7">A bevezető szavakkal Mt az átmenetet biztosítja (</text:span><text:span text:style-name="Félig_20_kiemelt"><text:span text:style-name="T7">apekrithésan</text:span></text:span><text:span text:style-name="T7"> „megszólaltak”). </text:span><text:span text:style-name="T14">A jel Jézusnak olyan önigazolását jelenti itt, amely fölöslegessé tenné a hitet, és látható bizonyosságot teremtene Jézus Messiás-voltának kérdésében. A válasz az ószövetségi próféciák fenyítő szózataira emlékeztet, Izráel megjelölése is Izráel és Isten házassági viszonyának ószövetségi gondolatkörén belül érthető. Azért parázna a nép, mert elhagyja </text:span><text:soft-page-break/><text:span text:style-name="T14">Istenét, és más istenek után jár.</text:span><text:span text:style-name="T7"> </text:span><text:span text:style-name="T25">Jónás jelére utal Jézus, és a párhuzam abban van, hogy amiként Jónás váratlanul jelent meg Ninivében, Jézus is váratlanul tér vissza a végső ítéletre; amiként Jónás reménytelenül tűnik el a tengeri szörny gyomrában, Jézus is így tűnik el a föld gyomrában; de amiként Jónás éppen így jut el küldetése beteljesítéséhez, Jézus is földi halála után jut el a feltámadás által a dicsőségre. Vagyis azok után, hogy Izráel a keresztrefeszítéssel végleg elintézettnek hiszi a „Jézus-ügyet”.</text:span><text:span text:style-name="T7"> </text:span><text:span text:style-name="T14">A következő két történeti utalás közös tartalma az, hogy míg a választott nép megtagadja, addig a megvetett pogányok felismerik Isten munkáit az egyetlen Igazban, mint ahogyan felismerték még bűnös emberi követeiben is.</text:span><text:span text:style-name="T25"> Ninive megtért Jónás engedetlen prédikálására, Sába királynője pedig sietve ment megcsodálni annak a Salamonnak a bölcsességét</text:span><text:span text:style-name="T7">, aki pedig élete végén elkövetett tetteivel kora minden bűnének okává vál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6">12,38–42 Jónás jele.</text:p>
      <text:p text:style-name="P10">(ld. Lk 11,29–32). <text:span text:style-name="T11">Minden csoda ellenére, amelyet Jézus már végbevitt, az írástudók és farizeusok további jeleket kérnek. A </text:span><text:span text:style-name="T19">felbőszített</text:span><text:span text:style-name="T11"> Jézus csak Jónás jelét ígéri nekik.</text:span><text:span text:style-name="T22"> Ennek alapjelentése magába foglalja a bűnbánat hirdetését a nem zsidóknak és az ő elfogadó válaszukat. </text:span><text:span text:style-name="T11">Amikor az ószövetségi Jónás próféta a szív megtérését hirdette Ninive népének, ők Jónás szavára bűnbánatot tartottak</text:span><text:span text:style-name="T11"> (41. v.). Sába királynője [magyar ford.: “Dél királynője” —szerk.] Jeruzsálembe ment (ld. 1.Kir 10,1–6), hogy Salamon bölcsességét hallgassa (42. v.). Jézus felülmúlja Jónást és Salamont és így </text:span><text:span text:style-name="T11">az írástudóknak és farizeusoknak jó okuk van a bűnbánatra. A 40. versben Máté egy másik értelmezését is adja Jónás jelének: a próféta három napot töltött a hal gyomrában (ld. Jón 2), amely mintája vagy előre vetítése a Jézus halála és feltámadása közt eltelt három napnak.</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4. A CSODA KÉT ARCA (Jelkívánás) (Mt 12,38―42)</text:p>
      <text:p text:style-name="P14">Pál apostol azt tartotta a zsidók nemzeti jellemvonásának, hogy „jelt kívánnak” (1Kor 1,22). Ez az jelenti, hogy kat’ eksokhēn [= különösképpen] vallásos nép létükre az „isteni” volt legfőbb érdeklődésük tárgya, és az „isteni” mindig rendkívüli módon, csodában jelent meg. Az „isteni” megjelenési formája a csoda. Ebből az következett, hogy a zsidóság minden prófétától, aki Isten üzenetét hozta, csodát kívánt, mintegy személyazonossági bizonyítványt. Mennyivel inkább kívánt attól, akit akár a mások, akár a maga beszéde Messiásnak mondott.</text:p>
      <text:p text:style-name="Átvett_20_anyagokra"><text:span text:style-name="T14">De ne gondoljuk, hogy a csoda az Igét minden további nélkül igazolta. A csoda csak a prófétát igazolta, s bizonyos bizalmat ébresztett iránta. Magát az Igét </text:span><text:span text:style-name="Félig_20_kiemelt"><text:span text:style-name="T14">tartalma </text:span></text:span><text:span text:style-name="T14">igazolta, vagyis az, mennyire azonos, mennyire áll összhangban Isten meglevő élő kijelentésének alapigazságaival. Az 5Móz 13,1 verse nyilván megmondja, hogy ha hamis próféta tesz csodát (azaz olyan, aki azt mondja: kövessünk idegen isteneket), akkor sem szabad rá hallgatni, mert ilyenkor az Úr kísért: elég hív‑e hozzá az ő népe?!</text:span></text:p>
      <text:p text:style-name="P10"><text:span text:style-name="T22">A farizeusok és írástudók </text:span><text:span text:style-name="T11">azt kívánták tehát Jézustól, hogy csodával legitimálja magát. Nem azért, hogy elhiggyék, amit mond, hanem azért, hogy higgyenek Neki, mint prófétának. Jézus tudta, és hálásan tapasztalta, hogy Isten sok nagy csodát tett mellette és fog tenni ezután is, de elutasította magától a gondolatot, hogy minden szíre-szóra Ő tegyen csodát. A csodát az Atya adja, Ő a mindenható, Ő rendelkezik az erőkkel; Ő csak engedelmesen elfogadja. Mert ha Ő tenné a csodát a maga igazolására, Isten lenne az eszköz, Akit felhasználnak a maguk érdekében.</text:span></text:p>
      <text:p text:style-name="P10"><text:span text:style-name="T11">Különben Jézus azt kívánja, hogy neki az Ő beszédeinek belső igazságáért higgyenek és </text:span><text:soft-page-break/><text:span text:style-name="T11">ne a külső csodákért. A belső igazság felismeréséhez kell a hit világossága és engedelmessége, a külső csodát az ember kritikával fogadja, kételkedik benne.</text:span><text:span text:style-name="T22"> A külső csodák hajszolása vezet a kuruzsláshoz, a szemfényvesztéshez, a mágia különféle nemeihez s arra az ellenőrizhetetlen, sötét területre, az akkori vallások animisztikus pogányságának őserdejébe, ahol babonává vált a hit.</text:span></text:p>
      <text:p text:style-name="Átvett_20_anyagokra"><text:span text:style-name="T14">Ezért gonosz és parázna nemzetségnek nevezi kortársait, akik jelt kívánnak</text:span><text:span text:style-name="T7">, és azt hangsúlyozza; nem adatik más jel nekik, csak a </text:span><text:span text:style-name="Félig_20_kiemelt"><text:span text:style-name="T7">Jónás jele.</text:span></text:span></text:p>
      <text:p text:style-name="Átvett_20_anyagokra"><text:span text:style-name="T14">Mi ez a „Jónás jele”? Bár a Máté és Lukács felelete látszólag eltérő, alapjában mind a ketten egyet mondanak. — Jónás jele az </text:span><text:span text:style-name="Félig_20_kiemelt"><text:span text:style-name="T14">igehirdetés csodája, </text:span></text:span><text:span text:style-name="T14">a messiási üdvkorszakot bejelentő prédikáció, az a döntő királyi proklamáció, hogy elközelgetett (elkövetkezett) a mennyeknek országa, mert megérkezett a Messiás, Aki a názáreti Jézus.</text:span><text:span text:style-name="T7"> Ennek az örvendetes üzenetnek, evangéliumnak jele maga Jézus, amint Jónás is jele volt a ninivebeliek az </text:span><text:span text:style-name="T7">örvendetes evangéliumnak, a bűnről és bocsánatról szóló üzenetnek. </text:span><text:span text:style-name="T14">Ne a csodáiért ― a tartalmáért higgyenek az evangéliumban és a Békesség Követében.</text:span></text:p>
      <text:p text:style-name="P10">De mindkét evangélium <text:span text:style-name="T11">továbbmegy és más „jel”-re is céloz. Jónás is egy csodán ment át, és úgy szólalt meg: három napig a cethal gyomrában, mint egy sírban várta a szabadulást, mint egy feltámadást (40. v.). Jézus is három napig és három éjjel lesz a sírban és azután dicsőségesen feltámad.</text:span><text:span text:style-name="T11"> Ez a legnagyobb csoda, amit Isten tett az Ő Fia mellett, az Ő igazolására. Emellett minden más csodának elvész az értéke és a jelentősége.</text:span><text:span text:style-name="T22"> Akkor megint még egyszer felajánlja evangéliumát az Élet Fejedelme minden népeknek; aki hisz benne, életet nyer, aki nem: elkárhozik. Mert a feltámadott Úr megjelenik az ítéletben és számba veszi, ki hitt az ő beszédeinek. Akkor majd megjelennek vádló tanúságra a ninivebeliek, akik hittek Jónásnak, azaz felismerték, hogy beszéde az Isten üzenete és engedelmeskedtek annak az üzenetnek; megjelenik vádló tanúságra Dél királyné asszonya, aki a világ végéről is eljött, hogy hallgassa Salamon bölcsességét. Vallomásuk ítélet lesz mindazokra, akik nem hittek Jézus Krisztusnak</text:span>, pedig Őt, mint Isten Fiát és Messiást igazolta az Ige, a csodák, amiket Ő tett, a legnagyobb csoda, amit Isten tett érte: a feltámadás — és ők nem hittek, pedig nagyobb van itt Jónásnál, nagyobb van itt Salamonnál.</text:p>
      <text:p text:style-name="P17"><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5">3.<text:tab/>CSODAVÁRÓK (12:38-50)</text:p>
      <text:p text:style-name="P11"><text:span text:style-name="Kiemelt"><text:span text:style-name="T7">12:38-42 (Lk 11:29-32). </text:span></text:span><text:span text:style-name="T7">Bár Jézus éppen azelőtt tett egy csodát, a vallási vezetők mégis jelt akarnak látni (vö. Mt 16:1). </text:span><text:span text:style-name="T14">Ezzel a követelésükkel elárulják, hogy mindazt a sok jelt elutasították, ami addig történt. Valójában ezt mondták: „Szeretnénk már egy jó jelt látni tőled”. Az Úr rámutat, hogy a hithez nincs szükség jelekre, annak ellenére, hogy ő már jó néhányszor adott jelt nekik. Csak a gonosz és parázna nemzetség kér jelt (vö. 16:4).</text:span><text:span text:style-name="T7"> „Parázna” </text:span><text:span text:style-name="Félig_20_kiemelt"><text:span text:style-name="T7">(moichalis) </text:span></text:span><text:span text:style-name="T7">arra utal, hogy Izrael lélekben hűtlen volt Istenhez, mert a vallás csupán külsőségekre korlátozódott, és elutasították a Messiást.</text:span></text:p>
      <text:p text:style-name="P11"><text:span text:style-name="Kiemelt"><text:span text:style-name="T7">De nem adatik </text:span></text:span><text:span text:style-name="T7">ennek a nemzedéknek más jel, csak a Jónás próféta jele (vö. 16:4). Mert ahogyan Jónás három nap és három éjjel a hal gyomrában volt, az Emberfia is a föld belsejében lesz három nap és három éjjel. (</text:span><text:span text:style-name="T25">Mivel a zsidók a tört napot is egész napnak számították, a „három nap és három éjjel” nem zárja ki a pénteki keresztre feszítést.</text:span><text:span text:style-name="T7">) Természetesen </text:span><text:span text:style-name="T14">ezzel a jellel Jézus rámutatott, hogy ők már korábban eldöntötték, hogy elutasítják őt. Ahhoz, hogy ezt a jelt beteljesítse, szükséges volt, hogy elutasítsák, megöljék és eltemessék. Mire ez a jel megvalósul, addigra túl késő lesz elfogadniuk, hogy Jézusnak joga van királyként uralkodni a nemzeten.</text:span></text:p>
      <text:p text:style-name="P11"><text:span text:style-name="T14">Annak a nemzedéknek, amelyikhez beszélt, olyan rendkívüli kiváltságban volt része, mint előtte egynek sem.</text:span><text:span text:style-name="T25"> </text:span><text:span text:style-name="Kiemelt"><text:span text:style-name="T25">A ninivei férfiak megtértek — </text:span></text:span><text:span text:style-name="T25">csupán egy ember </text:span><text:span text:style-name="Kiemelt"><text:span text:style-name="T25">— Jónás prédikálására. Dél királynője </text:span></text:span><text:span text:style-name="T25">(értsd: Sába királynő; 1Kir 10:1-13) eljött, hogy meghallgassa — egy ember — </text:span><text:span text:style-name="Kiemelt"><text:span text:style-name="T25">Salamon bölcsességét. </text:span></text:span><text:span text:style-name="T25">A niniveiek és Sába királynő tette dicséretes volt. </text:span><text:span text:style-name="Kiemelt"><text:span text:style-name="T25">Aki viszont nagyobb </text:span></text:span><text:span text:style-name="T25">Jónásnál és Salamonnál (vö. Mt 12:6), együtt élt népével, és ahelyett, hogy elfogadták volna, elutasították Őt (</text:span><text:span text:style-name="T14">a </text:span><text:span text:style-name="Kiemelt"><text:span text:style-name="T14">nagyobb van itt </text:span></text:span><text:span text:style-name="T14">szavak úgy is fordíthatók, hogy „valami </text:span><text:soft-page-break/><text:span text:style-name="T14">nagyobb”, utalva az Isten országára, mert </text:span><text:span text:style-name="Félig_20_kiemelt"><text:span text:style-name="T14">a pleion </text:span></text:span><text:span text:style-name="T14">„nagyobb mint” szó semleges nemű, nem hímnemű</text:span><text:span text:style-name="T25">).</text:span><text:span text:style-name="T7"> Nem fogják elkerülni ítéletüket, amikor az utolsó nap megállnak a bíró előtt. A pogányok ismét jobban válaszoltak a lehetőségekre, mint maguk a zsidók (vö. 11:20-24).</text:span></text:p>
      <text:p text:style-name="Feldolgozatlan_20_átvett_20_anyagok"><text:span text:style-name="Kiemelt"><text:span text:style-name="T7">12:43-45 (Lk 11:24-26). </text:span></text:span><text:span text:style-name="T7">A jelkívánóknak ez a nemzedéke kárhozatra jut az utol­só ítéletkor. Jézus egy tisztátalan lélektől megszabadult ember példájával mutat rá arra, hogy hová jut ez a nemzedék, ha kitart a hitetlenségben. Ez az ember talán a zsidó ördögűzők segítségével szabadult meg a démontól (vö. Mt 12:27), de szabadu­lása után a saját erejéből akarta kiseperni és felékesíteni az életét. De a „vallás” önmagában sohasem hatékony, ezért az emberből hiányzott a természetfeletti megté­rés. Következésképpen újból a démonok céltáblája lett, de most már sokkal súlyo­sabb következményekkel. Ahelyett, hogy csak egy démon szállta volna meg, ezután már hét vert tanyát benne. Az utóbbi állapota rosszabb lett az előbbinél. A farizeu­sok és más vallási vezetők abban a veszélyben forogtak, hogy ugyanez történik ve­lük, </text:span><text:span text:style-name="T7">amikor reformokat akarnak bevezetni Isten ereje nélkül, mert ezek eredménytelenek maradnak. Nyilvánvaló, hogy ezek az emberek egyáltalán nem voltak tisztában Isten erejével, hiszen éppen ezelőtt keverték össze a Lélek erejét a Sátánéval (24-28. ver­sek). Így teljesen nyitott célpontok voltak a Sátán számára.</text:span></text:p>
      <text:p text:style-name="Feldolgozatlan_20_átvett_20_anyagok"><text:span text:style-name="Kiemelt"><text:span text:style-name="T7">12:46-50</text:span></text:span><text:span text:style-name="T7"> (Mk 3:31-35; Lk 8:19-21). Mialatt Jézus összefoglalta mondanivaló­ját, anyja és testvérei beszélni akartak vele. János apostol világosan kifejti, hogy Jézus testvérei (tulajdonképpen féltestvérei, akiket Mária Jézus földre jövetele után szült), nem hittek benne feltámadása előtt (Jn 7:5). Talán ekkor is azért akartak a közelébe kerülni, hogy a családi kötelékek révén különleges előnyökhöz jussanak. Jézus rámutatott, hogy az igazi tanítványság nem a vér szerinti kapcsolatokból ered, hanem egyedül az Atya akaratának teljesítéséből. Önmagában a vallás (Mt 12:43­45) és a családi kapcsolatok (46-50. v.) nem jelentenek érdemet Isten előtt. Csak az Isten akaratának teljesítése teszi az embert tanítvánnyá (vö. 7:21).</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text:tab/>Jónás próféta jele (12,38-42)</text:span></text:span></text:p>
      <text:p text:style-name="Átvett_20_anyagok_20_réssel"><text:span text:style-name="Kiemelt"><text:span text:style-name="T7">12,38 </text:span></text:span><text:span text:style-name="T14">Mindazoknak a csodáknak ellenére, amelyeket Jézus cselekedett, az írástudók és farizeusok vették maguknak a bátorságot, hogy jelet kérjenek tőle. </text:span><text:span text:style-name="Félig_20_kiemelt"><text:span text:style-name="T14">Hinnének, </text:span></text:span><text:span text:style-name="T14">ha bebizonyítaná magáról, hogy Ő a Messiás! De képmutatásuk átlátszó volt. Ha nem hittek annyi csoda eredményeképpen, miért hittek volna még egy miatt? Az olyan magatartás, ami csodás jelektől teszi a hitet függővé, nem tetszik Istennek. Ahogyan Tamásnak mondta Jézus: ,,...boldogok, akik nem látnak és hisznek”</text:span><text:span text:style-name="T7"> (Jn 20,29). </text:span><text:span text:style-name="T14">Isten szerint a látás követi a hitet.</text:span></text:p>
      <text:p text:style-name="Átvett_20_anyagokra"><text:span text:style-name="Kiemelt"><text:span text:style-name="T7">12,39 </text:span></text:span><text:span text:style-name="T25">Az Úr úgy szólította meg őket, mint gonosz és parázna (házasságtörő) nemzetséget. Gonosz, mert szándékosan vakok voltak saját Messiásukat illetően. Parázna, mert szellemi értelemben hűtlenek voltak Istenükhöz.</text:span><text:span text:style-name="T7"> Az egyedüli teremtő Istenük, aki egyesítette az abszolút istenséget és a tökéletes emberséget, közöttük állt, beszélt hozzájuk, mégis jelet merészeltek kérni tőle.</text:span></text:p>
      <text:p text:style-name="Átvett_20_anyagokra"><text:span text:style-name="Kiemelt"><text:span text:style-name="T7">12,40 </text:span></text:span><text:span text:style-name="T7">Végül elmondta, hogy nem adatik jel nekik, csak Jónás próféta jele. Saját halálára, temetésére és feltámadására utalt. Jónás tapasztalata, hogy elnyelte a hal és aztán kivetette (Jón 1,17; 2,10), az Úr szenvedését és feltámadását ábrázolta. A feltámadása a halottak közül lesz Izráel nemzete iránti szolgálatának végső és legfőbb jele.</text:span></text:p>
      <text:p text:style-name="Átvett_20_anyagokra"><text:span text:style-name="Kiemelt"><text:span text:style-name="T7">Amiképpen Jónás három nap és három éjjel volt a nagy hal gyomrában, úgy — </text:span></text:span><text:span text:style-name="T7">Urunk előre megmondta —, hogy Ő is három nap és három éjjel lesz a föld belsejében. Ez felvet egy problémát. </text:span><text:span text:style-name="T25">Ha, mint általában hiszik, Jézus Krisztust pénteken délután temették el és vasárnap reggel támadt fel, hogyan lehet azt mondani, hogy három nap és három éjjel volt a sírban? A válasz az, hogy a zsidó számítás szerint a nappalnak és az éjszakának bármelyik része egy teljes periódusnak számít. </text:span><text:span text:style-name="T14">„Egy nap és egy éjszaka egy </text:span><text:span text:style-name="Félig_20_kiemelt"><text:span text:style-name="T14">onah, </text:span></text:span><text:span text:style-name="T14">és az </text:span><text:span text:style-name="Félig_20_kiemelt"><text:span text:style-name="T14">onahnak </text:span></text:span><text:span text:style-name="T14">egy része annyi, mint az egész” (zsidó közmondás).</text:span></text:p>
      <text:p text:style-name="Átvett_20_anyagokra"><text:span text:style-name="Kiemelt"><text:span text:style-name="T7">12,41 </text:span></text:span><text:span text:style-name="T7">A zsidó vezetők bűnére Jézus példákkal mutatott rá. Az első, hogy a </text:span><text:span text:style-name="Félig_20_kiemelt"><text:span text:style-name="T7">ninivei </text:span></text:span><text:span text:style-name="T7">pogányok messze nem voltak kiváltságosak, mégis, amikor meghallották Jónásnak, a vándor </text:span><text:soft-page-break/><text:span text:style-name="T7">prófétának a prédikálását, mélységes bánatot mutattak és megtértek. Fel fognak támadni az ítéletkor, hogy elítéljék Jézus kortársait a mulasztásért, hogy nem fogadták el azt, aki nagyobb, mint Jónás, Isten testben megjelent Fiát.</text:span></text:p>
      <text:p text:style-name="Átvett_20_anyagokra"><text:span text:style-name="Kiemelt"><text:span text:style-name="T7">12,42 </text:span></text:span><text:span text:style-name="T7">A második példa, Sába királynője, egy pogány, aki kívül élt a zsidó kiváltságok területén, de nagy erőfeszítések és költségek árán eljött délről, hogy beszélhessen Salamonnal. A korabeli zsidóknak nem kellett egyáltalán utazniuk, hogy lássák Jézust; mert eljött a mennyből a szomszédságukba, hogy Messiás királyuk legyen. Mégsem volt hely az életükben annak számára, aki Salamonnál végtelenül nagyobb, Krisztusnak. Egy pogány királynő fogja elítélni őket ezért a felelőtlen könnyelműségért.</text:span></text:p>
      <text:p text:style-name="Átvett_20_anyagokra"><text:span text:style-name="T14">Ebben a fejezetben Urunk úgy van bemutatva, mint aki nagyobb, mint a </text:span><text:span text:style-name="Félig_20_kiemelt"><text:span text:style-name="T14">templom </text:span></text:span><text:span text:style-name="T14">(6. v.); nagyobb, mint </text:span><text:span text:style-name="Félig_20_kiemelt"><text:span text:style-name="T14">Jónás </text:span></text:span><text:span text:style-name="T14">(41. v.); és nagyobb, mint </text:span><text:span text:style-name="Félig_20_kiemelt"><text:span text:style-name="T14">Salamon </text:span></text:span><text:span text:style-name="T14">(42. v.).</text:span><text:span text:style-name="T25"> Ő „nagyobb, mint a legnagyobb, és sokkal jobb, mint a legjobb”.</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7">81 (I) Jónás próféta jele</text:span></text:span><text:span text:style-name="T7"> (12,38-42). Ld. Mk 8,11-12; Lk 11,29-32. </text:span><text:span text:style-name="T20">Ez a szakasz az eredetileg különálló mondások és értelmező megjegyzések összekapcsolása által az evangéliumi hagyomány fejlődésének megkapó példája.</text:span><text:span text:style-name="T7"> Máté a márki formát reprodukálja a 16,1-4-ben, itt pedig a Q‑formát. Utóbbihoz hozzáteszi ósz‑i idézetét (Jón 2,1) és annak alkalmazását a 40. versben. Ebben a formában a szakasz több dolgot tanít: (a) a csodajelek keresésének hiábavalóságát (39. v.); (b) Jónás sorsát, mint Jézus feltámadásának előképét (40. v.), amely a hívők számára a mindenek fölött álló csodajel; (c) a prédikálás és bűnbánattartás fontosságát (41. v.); (d) hogy a pogányok néha jobban elfogadják Isten küldötteit, mint a zsidók (41-42. v.); (e) az isteni bölcsesség kérésének fontosságát, amelyben a nők is osztoznak és időnként kiemelkednek (42. v.); (f) hogy Jézus nagyobb, mint az eddigi próféták és bölcsek (41.42.v.), mivel ő az Atya tökéletes kinyilatkoztatása (11,27). A szöveg gazdag, és egészen a </text:span><text:span text:style-name="T20">belső ellentmondásig menően sokrétű</text:span><text:span text:style-name="T7"> (ld. továbbá </text:span><text:span text:style-name="Félig_20_kiemelt"><text:span text:style-name="T7">FGL, </text:span></text:span><text:span text:style-name="T7">929-938, R. A. Edwards: </text:span><text:span text:style-name="Félig_20_kiemelt"><text:span text:style-name="T7">The Sign of Jonah, </text:span></text:span><text:span text:style-name="T7">SBT 2/18, Naperville 1971; E. H. Merrill: </text:span><text:span text:style-name="Félig_20_kiemelt"><text:span text:style-name="T7">JETS </text:span></text:span><text:span text:style-name="T7">23 [1980] 23-30).</text:span><text:span text:style-name="Kiemelt"><text:span text:style-name="T7"> </text:span></text:span><text:span text:style-name="Kiemelt"><text:span text:style-name="T27">38.</text:span></text:span><text:span text:style-name="Félig_20_kiemelt"><text:span text:style-name="T7"> jelet szeretnénk tőled látni: </text:span></text:span><text:span text:style-name="T14">A </text:span><text:span text:style-name="Félig_20_kiemelt"><text:span text:style-name="T14">sémeion, </text:span></text:span><text:span text:style-name="T14">„jel” szót gyakran használja János evangéliuma Jézus csodáira, mely inkább az érzékszervekkel felfogható pompás jelre vonatkozik, ami igazolja Jézus hatalmát.</text:span><text:span text:style-name="Kiemelt"><text:span text:style-name="T7"> </text:span></text:span><text:span text:style-name="Kiemelt"><text:span text:style-name="T27">39.</text:span></text:span><text:span text:style-name="Félig_20_kiemelt"><text:span text:style-name="T7"> gonosz és házasságtörő nemzedék: </text:span></text:span><text:span text:style-name="T7">Ld. 16,4; vö. Mk 8,38. </text:span><text:span text:style-name="Félig_20_kiemelt"><text:span text:style-name="T7">Jónás próféta jele: </text:span></text:span><text:span text:style-name="T7">Ebben az evangéliumban kétszer fordul elő: Jónás a hal gyomrában (40. v. — a Q formához a szerkesztő által hozzáadott értelmező megjegyzés), és Jónás prédikációja (41. v.). </text:span><text:span text:style-name="Kiemelt"><text:span text:style-name="T27">40.</text:span></text:span><text:span text:style-name="Félig_20_kiemelt"><text:span text:style-name="T7"> a hal gyomrában: </text:span></text:span><text:span text:style-name="T7">Ld. Jón 2,1. </text:span><text:span text:style-name="Félig_20_kiemelt"><text:span text:style-name="T7">három: </text:span></text:span><text:span text:style-name="T7">Mindkét szélső napot számítva hármat kapunk. </text:span><text:span text:style-name="Félig_20_kiemelt"><text:span text:style-name="T7">a föld szívében: </text:span></text:span><text:span text:style-name="T7">Így számolta az ősegyház Jézus temetését a jánosi számítás szerint: a húsvétra/szombatra való előkészület napja, maga az ünnepnap és a hét első napja.</text:span><text:span text:style-name="Kiemelt"><text:span text:style-name="T7"> </text:span></text:span><text:span text:style-name="Kiemelt"><text:span text:style-name="T27">41.</text:span></text:span><text:span text:style-name="Félig_20_kiemelt"><text:span text:style-name="T7"> ninivei férfiak: </text:span></text:span><text:span text:style-name="T7">Ld. Jón 3,5. </text:span><text:span text:style-name="Félig_20_kiemelt"><text:span text:style-name="T7">nagyobb, mint Jónás: </text:span></text:span><text:span text:style-name="T7">Máté folytatja Jézus összehasonlítását a judaizmus számára kedves személyekkel és tárgyakkal; ld. 11,11b; 12,6; vö. 18,1.4. </text:span><text:span text:style-name="Kiemelt"><text:span text:style-name="T7">42.</text:span></text:span><text:span text:style-name="Félig_20_kiemelt"><text:span text:style-name="T7"> Dél királynője: </text:span></text:span><text:span text:style-name="T7">Sába királynője nem az ósz‑i Jónás-történet szereplője; az 1Kir 10,1-13-ban jelenik meg, és az epizódnak a Q‑beli formája szerepel itt. Ott bölcs Salamon kontrasztjaként, itt magának Jézusnak a kontrasztjaként jelenik meg, aki még Salamonnál is nagyobb. Mégis az „ítéletkor” még ő is, a ninivei férfiakkal együtt, elítéli majd a csodajelet követelőket. Jónáshoz és Jézushoz hasonlóan a „föld végső határáról” jöt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38. k. v.-ek hasonlóan találhatók meg a Mk 8,11k-ben (ld. magyarázat ott; </text:span><text:span text:style-name="Félig_20_kiemelt"><text:span text:style-name="T7">gonosz és parázna </text:span></text:span><text:span text:style-name="T7">Id. magyarázat Mk 8,38-hoz). </text:span><text:span text:style-name="Félig_20_kiemelt"><text:span text:style-name="T14">Jónás próféta jele </text:span></text:span><text:span text:style-name="T14">nem a jelkívánás teljesítését helyezi kilátásba, hanem az ítéletet hirdeti meg</text:span><text:span text:style-name="T7"> </text:span><text:span text:style-name="Félig_20_kiemelt"><text:span text:style-name="T7">(→Jónás).</text:span></text:span></text:p>
      <text:p text:style-name="Átvett_20_anyagok_20_réssel"><text:span text:style-name="T7">A szakasz rokon a 11,20-24-gyel. A pogány világváros lakói és egy pogány királynő egykori magatartásukkal megszégyenítik </text:span><text:span text:style-name="Félig_20_kiemelt"><text:span text:style-name="T7">ezt a nemzedéket </text:span></text:span><text:span text:style-name="T7">(ehhez a kifejezéshez vö. Mk 8,12 és </text:span><text:soft-page-break/><text:span text:style-name="T7">magyarázata; Ninivéhez vö. Jón 3; a </text:span><text:span text:style-name="Félig_20_kiemelt"><text:span text:style-name="T7">dél királynőjéhez</text:span></text:span><text:span text:style-name="T7"> vö. 1Kir 10,1-13). A végítéletkor tanúként szólíttatnak fel Jézus kortársai ellen, és csak olyan tanúbizonyságot tehetnek, ami azok elítéléséhez vezet. ― </text:span><text:span text:style-name="Félig_20_kiemelt"><text:span text:style-name="T7">Jónás és Salamon </text:span></text:span><text:span text:style-name="T7">jézusi összehasonlításához vö. 12,6; 13,16k; Jézus </text:span><text:span text:style-name="Félig_20_kiemelt"><text:span text:style-name="T7">nagyobb Salamonnál, </text:span></text:span><text:span text:style-name="T7">a példaszerű bölcsnél, annyiban, hogy őbenne Isten →bölcsessége személyesen jelent meg (vö. 11,19b.28-30 és magyarázatu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28">NEMZEDÉKEK FELELŐSSÉGE</text:span></text:span></text:p>
      <text:p text:style-name="P13"><text:span text:style-name="Félig_20_kiemelt"><text:span text:style-name="T7">Máté 12,38-45</text:span></text:span></text:p>
      <text:p text:style-name="P15"><text:span text:style-name="T11">Mintha árnyaltabban merné szemlélni és értékelni Jézust ez a néhány írástudó, de azt óhajtanák, hogy mutasson csalhatatlanabb jelet, s azzal hitelesítse magát. Az is lehet, hogy csupán küldöttei voltak a többieknek. </text:span><text:span text:style-name="T11">Nem is tudjuk mire vélni kívánságukat. Valami látványosabb jelet várnának?</text:span> <text:span text:style-name="T11">Nekik is felelhetne Jézus úgy, mint a kétkedő Keresztelő Jánosnak, utalva messiási jeleire (11,4kk), amik egyértelműbb jelek annál is, mint ha botból kígyó válna (2Móz 7,10kk), vagy ha a mennyből szállna alá tűz, mint Illés könyörgésére (1Kir 18,36kk). De az csak képzelődés, hogy meghökkentőbb jelek meggyőzőbbek volnának (Lk 16,30k).</text:span><text:span text:style-name="T22"> Az elégedetlenség fő oka az lehetett, hogy Jézus a senkiken segített, s tette őket újból éppé, a valakiket pedig úgy tekintette, mint a többi embert, egyenrangúként velük, ami sértette a tekintélyesek hiúságát, mintha nem tisztelné őket.</text:span> Sőt <text:span text:style-name="T11">a próféták szókimondásával gonosznak és paráznának nevezte nemzedékét. Gonosz az, aki ellenszegül Isten akaratának. A parázna is hitbeli fogalom: az Isten szövetségi szeretetének megvetése és idegen szellemi hatalmak kegyeinek keresése</text:span><text:span text:style-name="T22">.</text:span><text:span text:style-name="T22"> Ezen a ponton azonban Jézus szembeötlően visszafogott, soha nem bonyolódik félreérthető politikai vagy más vallásokkal vitatkozó állásfoglalásokba. Sokkal veszélyesebbnek tartja az általános emberi esendőségeket, a démoni megkötözöttségeket, pl. az anyagiak, a mammon szolgálatát (6,24). </text:span><text:span text:style-name="T11">A paráznaság ezek szerint ama lehetetlen kísérlet, hogy az ember megpróbál két úrnak szolgálni.</text:span></text:p>
      <text:p text:style-name="P10">Egy fokkal nyíltabban beszél itt arról, hogy halálba kell mennie, bár még közvetett utalás az, hogy Jónás módján kell három nap és három éjjel elnyeletnie, de már többet mond, mint a 9,15. A három nap itt még <text:span text:style-name="T19">sejtés</text:span> arról, ami a 16,21-ben már bizonyosság a harmadnapi feltámadásról. — Jónásról szólván, Ninive férfiai a feltámadáskor kárhoztatják majd a Jézus korabeli nemzedéket, hogy nem tértek meg annak szavára, aki nagyobb Jónásnál, szintúgy Dél királynője is, és joggal, mert ő eljött a föld széléről, hogy hallja Salamon bölcsességét, eme nemzedék pedig hajthatatlan annak szavára, aki nagyobb Salamonnál.</text:p>
      <text:p text:style-name="P8">Jézus démonűzései az általa hozott szabadítás részeként érthetők igazán, mert egész népét, korának egész nemzedékét kívánta megtisztítani és átformálni a mennyek országa hirdetésével. Nem elég azonban, ha a Sátán meghátrál, s a pusztába menekül, mert nem fogja feladni, hogy vissza ne próbáljon térni az emberbe, ahol házon belül, otthon érzi magát, s mit se törődik azzal, hogy házát hamar lelakja, s embere válságos állapotba jut. Az átmenetileg gazdátlanná vált, ünnepélyesre kifényesített házat megszemlélve, magánál gonoszabb hét lelket hoz, hogy segítségükkel hódítsa vissza bitorolt tulajdonát, s lesz az ember visszaeső állapota sokkal súlyosabb a korábbinál. <text:span text:style-name="T11">Jézus nemzedéke abban marasztalható el, hogy rövid lelkesültség után nem tett döntő lépést, hogy betöltse őt az Isten országa.</text:span><text:span text:style-name="T11"> A gazdátlanság tarthatatlan, hamar lesz belőle „szabad a gazda”.</text:span> <text:span text:style-name="T11">A hit átadottság, hogy életünkön Jézus legyen az úr. Minden nemzedék felelős e dologban önmagáért (Ez 18,3k; 19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ézus teljesíti a farizeusok kívánságát: megkapják az ítélet jelét; a pogányok fogják elítélni őket</text:span></text:span></text:p>
      <text:p text:style-name="P14">Ez a kívánság alkalmat ad az Úrnak arra, hogy ítéletet hirdessen az akkori nemzedék felett.</text:p>
      <text:p text:style-name="P10">Ez a gonosz nemzedék nem kap más jelet, csak Jónás jelét. Ahogyan Jónás három nap <text:soft-page-break/>és három éjjel volt a hal gyomrában, úgy lesz az Emberfia is a föld belsejében három nap és három éjjel. De ekkor már elutasították Krisztust.</text:p>
      <text:p text:style-name="P10">A niniveiek a viselkedésük révén el fogják ítélni ezt a nemzedéket az ítélet napján, mert ők megtértek Jónás prédikálására, és itt nagyobb volt Jónásnál. Dél királynője hasonlóképpen tanúskodott ennek az elfajult nemzedéknek a romlottságáról. Az ő szívét vonzotta a Salamon bölcsességéről szóló hír, és ez elvezette őt a királyhoz a föld végső határairól; s itt nagyobb volt Salamonnál. <text:span text:style-name="T11">A szegény, tudatlan pogányok jobban megértették az Igében rejlő isteni bölcsességet — akár a prófétán, akár a királyon keresztül —, mint az Úr szeretett népe, amikor a nagy Király és Próféta közöttük vol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Megkeményedés és ellenkezés. </text:span></text:span><text:span text:style-name="T14">A pünkösd utáni gyülekezet számára a Máté 12 tele van figyelmeztetéssel, ám </text:span><text:span text:style-name="T14">ugyanakkor vigasztalással és evangéliumi erővel is. Amikor a hívők környezetük megkeményedését tapasztalják, visszaemlékeznek arra, hogy Jézus ugyanezt már átélte előttük.</text:span><text:span text:style-name="T7"> Ő erre azzal válaszolt, hogy vádlóinak állításait a sátán művének nyilvánította, saját magát pedig győztesnek jelentette ki: „Ha én Isten Lelkével űzöm ki az ördögöket, akkor már elérkezett hozzátok az Isten országa” (28. vers). Így a gyülekezetnek csak még több oka van arra, hogy megtérésre hívjon másokat.</text:span></text:p>
      <text:p text:style-name="P10">Az egyház tehát kezdettől fogva tisztában volt azzal, hogy sokan megbotránkoznak, éppen úgy, mint a farizeusok. A zsidók továbbra is jelt kívánnak (13:38; 1Kor 1:22), a megfeszített Krisztus (1Kor 1:23) azonban nem ad nekik egyebet a Jónás jelénél (12:39 és köv.). {</text:p>
      <text:p text:style-name="P8">} Még arra sincs biztosíték, hogy saját családtagjai mentesek lesznek a botránkozástól, s bejuthatnak az engedelmeskedők nagy családjába (12:46 és köv.).</text:p>
      <text:p text:style-name="Könyvadatsor"><text:span text:style-name="Hivatkozás"><text:span text:style-name="T7">(</text:span></text:span><text:span text:style-name="Név_20_hivatkozásban"><text:span text:style-name="T7">Pat </text:span></text:span><text:span text:style-name="Hivatkozás"><text:span text:style-name="T29">és </text:span></text:span><text:span text:style-name="Név_20_hivatkozásban"><text:span text:style-name="T7">David Alexander (</text:span></text:span><text:span text:style-name="Hivatkozás"><text:span text:style-name="T29">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38-50 „Mutass nekünk egy csodát”</text:span></text:span></text:p>
      <text:p text:style-name="P10">A törvénytudók és farizeusok látni kívánják, hogy Jézus csodát tesz — egy „jelet”, amely igazolja állításait. Ő azonban nem teszi ezt meg a kedvükért. <text:span text:style-name="T11">Csak egyetlen jel adatik majd: Jézus föltámadása a halálból. Ez a megdönthetetlen bizonyíték, hogy üzenete igaz; hogy ő az, akinek mondja magát.</text:span></text:p>
      <text:p text:style-name="P8">43-45. vers: a történet figyelmeztetés azok számára, akik megbánták bűneiket, és „hátraarcot” csináltak életükben annak eredményeként, amit láttak és hallottak. Ha viszont nem lépnek tovább a teljes szívű elkötelezettség felé, halálos veszélyben vannak.</text:p>
      <text:p text:style-name="P8">46-50. vers: <text:span text:style-name="T11">Jézus fiúi tiszteletének látszólagos hiánya megrázhatta hallgatóit — kétség kívül ez is volt a szándéka. Azt hangsúlyozza, hogy az Istenhez fordulók közötti kapocs erősebb még a családi kötelékeknél is.</text:span></text:p>
      <text:p text:style-name="Átvett_20_anyagokra"><text:span text:style-name="Kiemelt"><text:span text:style-name="T7">► 39-40. vers </text:span></text:span><text:span text:style-name="T7">Lásd Jón 1,17; 2,10. </text:span><text:span text:style-name="T14">A zsidó számítás szerint a napot alkotó 24 óra bármely része, amely a nappalt és az éjszakát alkotja, egésznek vehető. Így Jézus esetében péntek délutántól vasárnap reggelig három napról és három éjszakáról beszélünk.</text:span></text:p>
      <text:p text:style-name="Átvett_20_anyagokra"><text:span text:style-name="Kiemelt"><text:span text:style-name="T7">► 42. vers </text:span></text:span><text:span text:style-name="T7">Sába királynője (1Kir 10,1-10).</text:span></text:p>
      <text:p text:style-name="Átvett_20_anyagok_20_-_20_textusbővítésre"><text:span text:style-name="Kiemelt"><text:span text:style-name="T7">► 46. vers</text:span></text:span><text:span text:style-name="T7"> Mária és József fiatalabb gyermekeire látszik utalni, bár a héber és arám szó magában foglalja az unokatestvéreket és a közeli rokonokat is (lásd még 13,55-56). Általában úgy vélik, hogy erre az időre József már meghal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0">The Word for Today</text:span></text:span><text:span text:style-name="Hivatkozás"><text:span text:style-name="T7">)</text:span></text:span><text:span text:style-name="T7">:</text:span></text:p>
      <text:p text:style-name="Átvett_20_anyagok_20_-_20_textusbővítés_20_réssel"><text:span text:style-name="T7">„</text:span><text:span text:style-name="Félig_20_kiemelt"><text:span text:style-name="T31">Ha jó a fa, jó a gyümölcse is, ha rossz a fa, rossz a gyümölcse is. Mert gyümölcséről lehet megismerni a fát.</text:span></text:span></text:p>
      <text:p text:style-name="Átvett_20_anyagok_20_-_20_textusbővítésre"><text:span text:style-name="Félig_20_kiemelt"><text:span text:style-name="T7">Viperák fajzata! Hogyan szólhatnátok jót gonosz létetekre? Mert amivel csordultig van a szív, azt szólja a száj.</text:span></text:span></text:p>
      <text:p text:style-name="Átvett_20_anyagok_20_-_20_textusbővítésre"><text:span text:style-name="Félig_20_kiemelt"><text:span text:style-name="T7">A jó ember jó kincséből hoz elő jót, a gonosz ember gonosz kincséből hoz elő gonoszt.</text:span></text:span></text:p>
      <text:p text:style-name="Átvett_20_anyagok_20_-_20_textusbővítésre"><text:span text:style-name="Félig_20_kiemelt"><text:span text:style-name="T7">De mondom nektek, hogy minden haszontalan szóról, amelyet kimondanak az emberek, számot fognak adni az ítélet napján: mert szavaid alapján mentenek fel, és szavaid alapján marasztalnak el téged.”</text:span></text:span></text:p>
      <text:p text:style-name="Átvett_20_anyagokra"><text:span text:style-name="Félig_20_kiemelt"><text:span text:style-name="T31">Akkor újra megszólították</text:span></text:span><text:span text:style-name="T7"> </text:span><text:span text:style-name="Félig_20_kiemelt"><text:span text:style-name="T31">néhányan az írástudók és a farizeusok közül: „Mester, jelt </text:span></text:span><text:soft-page-break/><text:span text:style-name="Félig_20_kiemelt"><text:span text:style-name="T31">akarunk látni tőled.”</text:span></text:span></text:p>
      <text:p text:style-name="Átvett_20_anyagokra"><text:span text:style-name="T13">A farizeusok és írástudók korábban már láttak jeleket</text:span><text:span text:style-name="T24">: látták, ahogy Jézus kiűzi a démonokat a vak és néma megszállottból. Látták azt is, hogy Jézus meggyógyítja a sorvadt kezűt szombaton. </text:span><text:span text:style-name="T13">Bár ezek egyértelműen csodák voltak és alátámasztották Jézus Messiás voltát, a farizeusok ezt nem voltak hajlandók elfogadni, sőt mi több, egészen arcátlanul azt mondják Jézusnak: „</text:span><text:span text:style-name="Félig_20_kiemelt"><text:span text:style-name="T13">Mester, jelt akarunk látni tőled!”</text:span></text:span></text:p>
      <text:p text:style-name="Átvett_20_anyagok_20_réssel"><text:span text:style-name="Félig_20_kiemelt"><text:span text:style-name="T7">Ő pedig így válaszolt nekik: „Ez a gonosz és parázna nemzedék jelt követel, de nem adatik neki más jel, csak a Jónás próféta jele.</text:span></text:span></text:p>
      <text:p text:style-name="Átvett_20_anyagokra"><text:span text:style-name="T7">„</text:span><text:span text:style-name="Félig_20_kiemelt"><text:span text:style-name="T31">Mert ahogyan Jónás három nap és három éjjel volt a hal gyomrában, úgy lesz az Emberfia is a föld belsejében három nap és három éjjel.</text:span></text:span></text:p>
      <text:p text:style-name="Átvett_20_anyagokra"><text:span text:style-name="Félig_20_kiemelt"><text:span text:style-name="T7">A ninivei férfiak feltámadnak az ítéletkor ezzel a nemzedékkel együtt, és elítélik ezt a nemzedéket, mert ők megtértek Jónás prédikálására; ámde itt nagyobb van Jónásnál!”</text:span></text:span></text:p>
      <text:p text:style-name="P10"><text:span text:style-name="T12">Jézus egy viszonylag rövid választ ad a farizeusoknak. Ebben a rövidke kis válaszban azonban három nagyon fontos dologra is rámutat.</text:span><text:span text:style-name="T12"> Három olyan dologról van itt szó, amelyet sokszor elutasítanak a Bibliát kritikus szemmel nézők.</text:span><text:span text:style-name="T23"> Ők a kritikusok azon csoportját képezik, akik feljogosítva érzik magukat arra, hogy eldöntsék, hogy a Bibliának mely részei szavahihetőek és mely részei helytelenek;</text:span><text:span text:style-name="T22"> </text:span><text:span text:style-name="T23">melyek azok a részek, amelyek a Szentlélektől ihletettek, melyek azok, amelyek nem;</text:span><text:span text:style-name="T22"> </text:span><text:span text:style-name="T23">mely részek hordoznak igazságot és mely részek emberi képzelet szüleményei csupán.</text:span></text:p>
      <text:p text:style-name="P10"><text:span text:style-name="T11">A kritikusok talán legkeményebben éppen Jónás történetét bírálták a Bibliában.</text:span><text:span text:style-name="T22"> Jónás történetével kapcsolatban elsődlegesen nem az a probléma, hogy Jónás egy hatalmas hal gyomrába került. A probléma gyökere sokkal mélyebben rejlik és az emberek Istenről alkotott elképzelésével van összefüggésben.</text:span></text:p>
      <text:p text:style-name="P10"><text:span text:style-name="T22">Ha ugyanis helyén van az istenképünk, akkor semmi gondunk nem lesz Jónás történetével, vagy az ehhez hasonló történetekkel.</text:span> Egyáltalán nem tűnik hihetetlennek, hogy egy hatalmas halat küldött Isten, hogy elnyelje Jónást, hiszen Isten számára semmi sem lehetetlen. <text:span text:style-name="T22">A probléma tehát az emberek istenképével volt, mégpedig azért, mert hajlamosak vagyunk a saját elképzeléseink szerint kialakítani magunknak egy istenképet.</text:span> Ez gyakran úgy történik, hogy magunkat vetítjük bele ebbe az istenképbe, csak felnagyítva. Megpróbáljuk magunkat Isten helyébe képzelni, és azt mondjuk: „Ha én Isten lennék, akkor ezt és ezt, így és így oldanám meg“. Az egyéni elképzeléseinket vetítjük ki az Istenről alkotott képünkre. <text:span text:style-name="T22">Mivel az emberek gyakran a saját elképzeléseik alapján alakítanak ki Istenről egy képet, nehezen fogadják el azt, amit a Biblia mond Istenről, különösen ha az amit az Igében olvashatunk, ellenkezik az ő Istenről alkotott elképzeléseikkel: pl. azzal kapcsolatban, hogy Istennek mit kellene tennie, hogyan kellene uralkodnia a világegyetemben, hogyan kellene elbánnia a bűnnel, mit kellene kezdenie az emberek szabad akaratával, és még sorolhatnám. Sokan tehát, ahelyett, hogy az Igében található igazságokat fogadnák el Istenről, inkább az Istenről alkotott saját elképzeléseikhez ragaszkodnak. Nem Istent imádják, hanem a maguk gyártotta istenképet, vagyis önmagukat.</text:span></text:p>
      <text:p text:style-name="Átvett_20_anyagokra"><text:span text:style-name="T31">Az életünknek igazából két alapvető mozgatórugója lehet: az egyik az, hogy Isten akaratát akarjuk cselekedni az életünkben;</text:span><text:span text:style-name="T7"> </text:span><text:span text:style-name="T31">a másik pedig, amikor a saját akaratunkat akarjuk mindig és minden áron megvalósítani. Jézus azt mondta, hogy „</text:span><text:span text:style-name="Félig_20_kiemelt"><text:span text:style-name="T31">az én igám boldogító és az én terhem könnyű“</text:span></text:span><text:span text:style-name="T31">. Mi volt Jézus terhe? --- hogy Atyjának akaratát cselekedje. Ez volt életének terhe, ez volt életének mozgatórugója. Egyesek életének terhe, vagyis mozgatórugója azonban az, hogy saját akaratukat cselekedjék, nem pedig Istenét. Ez bizony óriási különbség. Mit is mondott még Jézus? „</text:span><text:span text:style-name="Félig_20_kiemelt"><text:span text:style-name="T31">Jöjjetek énhozzám mindnyájan, akik megfáradtatok és meg vagytok terhelve, és én megnyugvást adok nektek“. </text:span></text:span><text:span text:style-name="T31">Dávid a 115. Zsoltárban beszél az emberkéz alkotta istenekről, a különböző bálványokról, amelyeket az emberek készítettek maguknak, hogy azután nekik mutassanak be áldozatot és őket imádják. Dávid a következőket mondja ezekről az istenekről: „</text:span><text:span text:style-name="Félig_20_kiemelt"><text:span text:style-name="T31">A bálványok ezüstből és aranyból vannak, emberi kéz csinálmányai. Van szájuk, de nem beszélnek, van szemük, de nem látnak. Van fülük, de nem hallanak, van orruk, de nem szagolnak. Van kezük, de nem tapintanak, van lábuk, de nem járnak, nem jön ki hang a torkukon.”</text:span></text:span></text:p>
      <text:p text:style-name="Átvett_20_anyagokra"><text:soft-page-break/><text:span text:style-name="T31">Az emberek tehát a saját képmásukra formálják isteneiket. Miért van isteneiknek szeme, füle, orra, szája? Azért, mert az embereknek is van szeme, füle, orra és szája. Ezek az istenek azonban nem látnak, nem hallanak, nem szagolnak, és nem tudnak beszélni. Ezután pedig Dávid hozzáteszi: „</text:span><text:span text:style-name="Félig_20_kiemelt"><text:span text:style-name="T31">Hozzájuk hasonlók lesznek készítőik és mindazok, akik bennük bíznak.”</text:span></text:span></text:p>
      <text:p text:style-name="P10"><text:span text:style-name="T22">Ha egy ostoba kis istent készítesz magadnak, akkor te is ostobává válsz. Hogyha a te istened semmit sem lát, semmit sem hall, semmit sem érez, akkor egy idő után, rád is jellemző lesz ez ― te is érzéketlenné válsz. Többé már nem hallod Isten hangját, már nem érzed az Ő jelenlétét, már nem látod az Ő igazságát. Olyanná válsz te is, mint a bálványod, amit imádsz.</text:span> Szörnyű belegondolni abba, hogy valaki olyanná válik, mint a hamis istene amit imád.</text:p>
      <text:p text:style-name="Átvett_20_anyagokra"><text:span text:style-name="T24">Micsoda áldás olyanná válni, mint az Istenünk, hogyha az élő és igaz Istent imádjuk.</text:span><text:span text:style-name="T31"> Az 1. János 3-ban ezt olvashatjuk: „</text:span><text:span text:style-name="Félig_20_kiemelt"><text:span text:style-name="T31">Szeretteim, most Isten gyermekei vagyunk, de még nem lett nyilvánvaló, hogy mivé leszünk. Tudjuk, hogy amikor ez nyilvánvalóvá lesz, hasonlóvá leszünk hozzá, és olyannak fogjuk őt látni, amilyen valójában.” </text:span></text:span><text:span text:style-name="T31">Miért válunk hozzá hasonlóvá? Azért, </text:span><text:span text:style-name="T31">mert az emberek istenükhöz válnak hasonlóvá, hiszen Dávid is azt mondja: „</text:span><text:span text:style-name="Félig_20_kiemelt"><text:span text:style-name="T31">Hozzájuk hasonlók lesznek készítőik, és mindazok, akik bennük bíznak.”</text:span></text:span></text:p>
      <text:p text:style-name="Átvett_20_anyagokra"><text:span text:style-name="T31">A 2. Korinthusi levélben pedig ezt olvashatjuk: „</text:span><text:span text:style-name="Félig_20_kiemelt"><text:span text:style-name="T31">Mi pedig, miközben fedetlen arccal, mint egy tükörben szemléljük az Úr dicsőségét mindnyájan, ugyanarra a képre formálódunk át az Úr Lelke által dicsőségről dicsőségre.” </text:span></text:span><text:span text:style-name="T31">Vagyis Isten képmására formálódunk. Ha valóban Őt szolgáljuk és Őt imádjuk, tulajdonképpen napról-napra válunk hasonlóvá hozzá.</text:span></text:p>
      <text:p text:style-name="P10"><text:span text:style-name="T11">Jézus tehát itt a Máté 12-ben, amikor Jónás esetére utal, tulajdonképpen maga is kimondja, hogy egy megtörtént, valós eseményről van szó, nem pedig kitalált történetről.</text:span> Akinek helyén van az istenképe, annak semmiféle gondot nem okoz, hogy ezt elhiggye. Akinek pedig tévesek az Istenről alkotott elképzelései, az bizony bajban van.</text:p>
      <text:p text:style-name="P10"><text:span text:style-name="T11">Jézus Krisztus egy másik fontos dolgot is egyértelműen kijelent és megerősít itt, mégpedig azt, hogy harmadnapra feltámad.</text:span><text:span text:style-name="T22"> Ez szintén egy olyan kijelentés, amit nagyon sok támadás ért már különböző bibliakritikusok részéről, akik tagadják Jézus Krisztus feltámadását.</text:span></text:p>
      <text:p text:style-name="Átvett_20_anyagokra"><text:span text:style-name="T13">A harmadik dolog pedig, amit itt a Máté 12-ben megerősít, az minden ember feltámadása az utolsó ítéletre, amikor majd mindenkinek oda kell állnia Isten ítélőszéke elé --- kivétel nélkül mindenkinek.</text:span><text:span text:style-name="T31"> „</text:span><text:span text:style-name="Félig_20_kiemelt"><text:span text:style-name="T31">A ninivei férfiak feltámadnak az ítéletkor ezzel a nemzedékkel együtt”. </text:span></text:span><text:span text:style-name="T31">Vagyis mindenki feltámad majd az utolsó ítéletre. Dániel könyvében, a 12. fejezetben, ezt olvashatjuk: „</text:span><text:span text:style-name="Félig_20_kiemelt"><text:span text:style-name="T31">Azok közül, akik alusznak a föld porában sokan felébrednek majd, némelyek örök életre, némelyek gyalázatra és örök utálatra.”</text:span></text:span></text:p>
      <text:p text:style-name="Átvett_20_anyagokra"><text:span text:style-name="T31">A Jelenések könyvében a 20:11. versétől kezdődően János is a halottak feltámadásáról és az utolsó ítéletről ír: „</text:span><text:span text:style-name="Félig_20_kiemelt"><text:span text:style-name="T31">És láttam egy nagy fehér trónust és a rajta ülőt: színe elől eltűnt a föld és az ég, és nem maradt számukra hely.</text:span></text:span></text:p>
      <text:p text:style-name="Átvett_20_anyagokra"><text:span text:style-name="Félig_20_kiemelt"><text:span text:style-name="T7">És láttam, hogy a halottak, nagyok és kicsinyek a trónus előtt állnak, és könyvek nyittattak ki. Még egy könyv nyittatott ki, az élet könyve, és a halottak a könyvbe írottak alapján ítéltettek meg cselekedeteik szerint.</text:span></text:span></text:p>
      <text:p text:style-name="Átvett_20_anyagokra"><text:span text:style-name="Félig_20_kiemelt"><text:span text:style-name="T7">A tenger kiadta a benne levő halottakat, a Halál és a Pokol is kiadták a náluk levő halottakat, és megítéltetett mindenki cselekedetei szerint.”</text:span></text:span></text:p>
      <text:p text:style-name="Átvett_20_anyagokra"><text:span text:style-name="T31">Jézus itt a Máté 12-ben megerősíti, hogy igenis sor kerül majd a halottak feltámadására és az utolsó ítéletre, amikor mindenkinek meg kell majd állnia Isten előtt. Isten azt mondja</text:span><text:span text:style-name="Félig_20_kiemelt"><text:span text:style-name="T31">: „A ninivei férfiak feltámadnak az ítéletkor ezzel a nemzedékkel együtt és elítélik ezt a nemzedéket, mert ők megtértek Jónás prédikálására;”</text:span></text:span></text:p>
      <text:p text:style-name="Átvett_20_anyagokra"><text:span text:style-name="T13">Jónás egy megkeseredett próféta volt. Tudjuk, hogy nem akart elmenni Ninivébe, nem akart eleget tenni annak, amire az Úr elhívta őt. Ami azt illeti, mindent meg is próbált, hogy kibújjon a felelősség alól. Amikor végül mégis elment Ninivébe, akkor sem szeretettel prédikált, hanem gyűlölet és keserűség volt a szívében az emberek iránt. Jónás nem akart elmenni Ninivébe, végül azonban mégis ott kötött ki. Azt szokták mondani, hogy Isten senkit sem kényszerít arra, hogy az akaratát megtegye, de el tud juttatni arra a pontra, ahol már mi magunk akarunk menni és valóban megcselekedni az Ő akaratát. Bizony Jónás esetében is ez történt. Miután 3 napot töltött egy hal gyomrában, ami egészen biztosan nem volt egy kellemes érzés, végül kötélnek állt. Jónás végül elment Ninivébe, de végig úgy viselkedett, mint egy durcás kisgyerek.</text:span><text:span text:style-name="T31"> Bár nagy ímmel-ámmal aztán végül csak átadta a niniveieknek Isten </text:span><text:soft-page-break/><text:span text:style-name="T31">üzenetét, az valahogy így hangzott</text:span><text:span text:style-name="Félig_20_kiemelt"><text:span text:style-name="T31">: „</text:span></text:span><text:span text:style-name="Félig_20_kiemelt"><text:span text:style-name="T17">Térjetek meg, mert különben</text:span></text:span><text:span text:style-name="Félig_20_kiemelt"><text:span text:style-name="T31"> 40 napon belül elpusztul Ninive.”</text:span></text:span></text:p>
      <text:p text:style-name="P10">A város böjtölni kezdett, és mindenki zsákruhát öltött és bűnbánatot tartottak abban a reményben, hogy az Úr megkegyelmez nekik. A niniveiek tehát megtértek. Jézus azonban szembeállítja a niniveieket saját generációjával, akik erre nem voltak hajlandóak és elutasították Jézus tanítását.</text:p>
      <text:p text:style-name="Átvett_20_anyagok_20_réssel"><text:span text:style-name="T7">„</text:span><text:span text:style-name="Félig_20_kiemelt"><text:span text:style-name="T31">Dél királynője feltámad az ítéletkor ezzel a nemzedékkel együtt, és elítéli ezt a nemzedéket, mert ő eljött a föld végső határairól, hogy meghallgassa Salamon bölcsességét; ámde itt nagyobb van Salamonnál!”</text:span></text:span></text:p>
      <text:p text:style-name="P9">Senkinek semmi kifogása nem lehet Jézus Krisztussal szemben. Isten Őt küldte, hogy meghaljon a bűneinkért. Ha tehát te elutasítod Jézus Krisztust, amikor dél királynője feltámad az ítéletkor ezzel a nemzedékkel együtt, téged is elítél majd.</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01T14:46:26</meta:creation-date>
    <meta:editing-cycles>3</meta:editing-cycles>
    <meta:editing-duration>PT00H04M08S</meta:editing-duration>
    <meta:initial-creator>Szakács Tamás</meta:initial-creator>
    <dc:subject>Mt 12,38-42. - Igazolás jele helyett ítélet jele - Nagyszombat</dc:subject>
    <dc:date>2010-04-01T14:53:30</dc:date>
    <dc:creator>Szakács Tamás</dc:creator>
    <meta:document-statistic meta:table-count="0" meta:image-count="0" meta:object-count="0" meta:page-count="11" meta:paragraph-count="121" meta:word-count="6327" meta:character-count="43807"/>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4-01T14:46:24"/>
  </office:meta>
</office:document-meta>
</file>