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Times New Roman2" svg:font-family="'Times New Roman'" style:font-family-generic="roman"/>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men">
      <style:text-properties fo:background-color="transparent"/>
    </style:style>
    <style:style style:name="P3" style:family="paragraph" style:parent-style-name="Átvett_20_kommentárszakasz">
      <style:text-properties fo:background-color="transparent"/>
    </style:style>
    <style:style style:name="P4" style:family="paragraph" style:parent-style-name="Archívra">
      <style:text-properties fo:background-color="transparent"/>
    </style:style>
    <style:style style:name="P5" style:family="paragraph" style:parent-style-name="Kiegészítésre">
      <style:paragraph-properties fo:background-color="#ffff00">
        <style:background-image/>
      </style:paragraph-properties>
    </style:style>
    <style:style style:name="P6" style:family="paragraph" style:parent-style-name="Átvett_20_anyagok_20_réssel">
      <style:paragraph-properties fo:text-align="center" style:justify-single-word="false"/>
    </style:style>
    <style:style style:name="P7" style:family="paragraph" style:parent-style-name="Átvett_20_anyagok_20_réssel">
      <style:paragraph-properties fo:text-align="end" style:justify-single-word="false"/>
    </style:style>
    <style:style style:name="P8" style:family="paragraph" style:parent-style-name="Átvett_20_anyagok_20_réssel">
      <style:text-properties style:font-name="Arial2" fo:font-size="12pt" fo:language="hu" fo:country="HU" fo:font-weight="bold" fo:background-color="transparent" style:font-size-asian="12pt" style:language-asian="hu" style:country-asian="HU" style:font-weight-asian="bold"/>
    </style:style>
    <style:style style:name="P9" style:family="paragraph" style:parent-style-name="Átvett_20_anyagok_20_réssel">
      <style:text-properties fo:background-color="transparent"/>
    </style:style>
    <style:style style:name="P10" style:family="paragraph" style:parent-style-name="Átvett_20_anyagok_20_réssel">
      <style:paragraph-properties fo:text-align="center" style:justify-single-word="false"/>
      <style:text-properties fo:background-color="transparent"/>
    </style:style>
    <style:style style:name="P11" style:family="paragraph" style:parent-style-name="Imádság">
      <style:text-properties fo:background-color="transparent"/>
    </style:style>
    <style:style style:name="P12" style:family="paragraph" style:parent-style-name="Imádság" style:master-page-name="">
      <style:paragraph-properties fo:keep-together="auto" style:page-number="auto"/>
      <style:text-properties fo:background-color="transparent"/>
    </style:style>
    <style:style style:name="P13" style:family="paragraph" style:parent-style-name="Imádság" style:master-page-name="">
      <style:paragraph-properties fo:text-align="end" style:justify-single-word="false" style:page-number="auto" fo:keep-with-next="auto"/>
      <style:text-properties fo:background-color="transparent"/>
    </style:style>
    <style:style style:name="P14" style:family="paragraph" style:parent-style-name="Adatsor" style:master-page-name="">
      <style:paragraph-properties fo:margin-top="1cm" fo:margin-bottom="0.499cm" style:page-number="auto" fo:break-before="auto" fo:break-after="auto"/>
      <style:text-properties fo:background-color="transparent"/>
    </style:style>
    <style:style style:name="P15" style:family="paragraph" style:parent-style-name="Átvett_20_anyagokra">
      <style:text-properties fo:color="#ff6633" fo:background-color="transparent"/>
    </style:style>
    <style:style style:name="P16" style:family="paragraph" style:parent-style-name="Átvett_20_anyagokra">
      <style:text-properties fo:color="#ff0000" fo:background-color="transparent"/>
    </style:style>
    <style:style style:name="P17" style:family="paragraph" style:parent-style-name="Átvett_20_anyagokra">
      <style:text-properties fo:background-color="transparent"/>
    </style:style>
    <style:style style:name="P18"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19" style:family="paragraph" style:parent-style-name="Átvett_20_anyagok_20_-_20_függő">
      <style:text-properties fo:background-color="transparent"/>
    </style:style>
    <style:style style:name="P20" style:family="paragraph" style:parent-style-name="Standard">
      <style:paragraph-properties fo:text-align="center" style:justify-single-word="false"/>
    </style:style>
    <style:style style:name="P21" style:family="paragraph" style:parent-style-name="Standard">
      <style:text-properties fo:background-color="transparent"/>
    </style:style>
    <style:style style:name="P22" style:family="paragraph" style:parent-style-name="Átvett_20_anyagok_20_-_20_textusbővítés_20_réssel">
      <style:text-properties fo:background-color="transparent"/>
    </style:style>
    <style:style style:name="P23" style:family="paragraph" style:parent-style-name="Kategória">
      <style:text-properties fo:background-color="transparent"/>
    </style:style>
    <style:style style:name="P24" style:family="paragraph" style:parent-style-name="Kategória">
      <style:text-properties fo:background-color="transparent" text:display="true"/>
    </style:style>
    <style:style style:name="P25" style:family="paragraph" style:parent-style-name="Átvett_20_anyagok_20_-_20_textusbővítésre">
      <style:text-properties fo:background-color="transparent"/>
    </style:style>
    <style:style style:name="P26" style:family="paragraph" style:parent-style-name="Heading_20_1">
      <style:text-properties fo:background-color="transparent"/>
    </style:style>
    <style:style style:name="P27" style:family="paragraph" style:parent-style-name="Footnote">
      <style:text-properties style:font-name="Times New Roman2" fo:font-size="10pt" fo:language="hu" fo:country="HU" style:font-size-asian="10pt" style:language-asian="hu" style:country-asian="HU"/>
    </style:style>
    <style:style style:name="P28"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9" style:family="paragraph" style:parent-style-name="Normálra">
      <style:text-properties fo:background-color="transparent"/>
    </style:style>
    <style:style style:name="P30" style:family="paragraph" style:parent-style-name="Névjegy">
      <style:text-properties fo:background-color="transparent"/>
    </style:style>
    <style:style style:name="P31" style:family="paragraph" style:parent-style-name="Normál_20_réssel">
      <style:text-properties fo:background-color="transparent"/>
    </style:style>
    <style:style style:name="P32"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3" style:family="paragraph" style:parent-style-name="Frame_20_contents">
      <style:paragraph-properties fo:text-align="center" style:justify-single-word="false"/>
    </style:style>
    <style:style style:name="P34" style:family="paragraph" style:parent-style-name="Átvett_20_anyagok_20_-_20_függő_20_réssel">
      <style:text-properties fo:background-color="transparent"/>
    </style:style>
    <style:style style:name="P35"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font-style="italic" style:font-style-asian="italic" style:font-style-complex="italic"/>
    </style:style>
    <style:style style:name="T7" style:family="text">
      <style:text-properties fo:font-size="9pt" fo:font-style="normal" style:font-style-asian="normal" style:font-style-complex="normal"/>
    </style:style>
    <style:style style:name="T8" style:family="text">
      <style:text-properties fo:font-size="9pt" fo:background-color="transparent" style:font-size-asian="9pt" style:font-size-complex="9pt"/>
    </style:style>
    <style:style style:name="T9" style:family="text">
      <style:text-properties fo:background-color="transparent"/>
    </style:style>
    <style:style style:name="T10" style:family="text">
      <style:text-properties fo:background-color="transparent" text:display="true"/>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fo:font-variant="small-caps"/>
    </style:style>
    <style:style style:name="T13" style:family="text">
      <style:text-properties fo:font-variant="small-caps" fo:background-color="transparent"/>
    </style:style>
    <style:style style:name="T14" style:family="text">
      <style:text-properties fo:font-style="italic" style:font-style-asian="italic" style:font-style-complex="italic"/>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color="#ff0000"/>
    </style:style>
    <style:style style:name="T18" style:family="text">
      <style:text-properties fo:color="#ff0000" fo:language="hu" fo:country="HU"/>
    </style:style>
    <style:style style:name="T19" style:family="text">
      <style:text-properties fo:color="#ff0000" fo:language="hu" fo:country="HU" fo:background-color="transparent"/>
    </style:style>
    <style:style style:name="T20" style:family="text">
      <style:text-properties fo:color="#ff0000" fo:language="en" fo:country="US" fo:background-color="transparent" style:language-asian="en" style:country-asian="US"/>
    </style:style>
    <style:style style:name="T21" style:family="text">
      <style:text-properties fo:color="#ff0000" style:font-name="Arial2" fo:font-size="12pt" fo:language="hu" fo:country="HU" fo:font-weight="bold" style:font-size-asian="12pt" style:language-asian="hu" style:country-asian="HU" style:font-weight-asian="bold"/>
    </style:style>
    <style:style style:name="T22" style:family="text">
      <style:text-properties fo:color="#ff0000" style:font-name="Arial2" fo:font-size="12pt" fo:language="hu" fo:country="HU" style:font-size-asian="12pt" style:language-asian="hu" style:country-asian="HU"/>
    </style:style>
    <style:style style:name="T23" style:family="text">
      <style:text-properties fo:color="#ff0000" fo:background-color="transparent"/>
    </style:style>
    <style:style style:name="T24" style:family="text">
      <style:text-properties fo:color="#0000ff"/>
    </style:style>
    <style:style style:name="T25" style:family="text">
      <style:text-properties fo:color="#0000ff" fo:language="hu" fo:country="HU" style:language-asian="hu" style:country-asian="HU"/>
    </style:style>
    <style:style style:name="T26" style:family="text">
      <style:text-properties fo:color="#0000ff" fo:language="hu" fo:country="HU" fo:background-color="transparent"/>
    </style:style>
    <style:style style:name="T27" style:family="text">
      <style:text-properties fo:color="#0000ff" fo:language="en" fo:country="US" style:language-asian="en" style:country-asian="US"/>
    </style:style>
    <style:style style:name="T28" style:family="text">
      <style:text-properties fo:color="#0000ff" fo:background-color="transparent"/>
    </style:style>
    <style:style style:name="T29" style:family="text">
      <style:text-properties fo:color="#00ff00"/>
    </style:style>
    <style:style style:name="T30" style:family="text">
      <style:text-properties fo:color="#800080"/>
    </style:style>
    <style:style style:name="T31" style:family="text">
      <style:text-properties fo:color="#800080" fo:background-color="transparent"/>
    </style:style>
    <style:style style:name="T32" style:family="text">
      <style:text-properties fo:color="#00b0b0"/>
    </style:style>
    <style:style style:name="T33" style:family="text">
      <style:text-properties fo:color="#00b0b0" style:font-name="Times New Roman" fo:language="hu" fo:country="HU" style:font-name-asian="Times New Roman" style:font-name-complex="Times New Roman" style:font-size-complex="10pt" style:language-complex="ar" style:country-complex="SA"/>
    </style:style>
    <style:style style:name="T34" style:family="text">
      <style:text-properties fo:color="#ff00ff"/>
    </style:style>
    <style:style style:name="T35" style:family="text">
      <style:text-properties fo:color="#ff6633"/>
    </style:style>
    <style:style style:name="T36" style:family="text">
      <style:text-properties fo:color="#ff6633" fo:language="hu" fo:country="HU"/>
    </style:style>
    <style:style style:name="T37" style:family="text">
      <style:text-properties fo:color="#ff6633" fo:language="hu" fo:country="HU" fo:background-color="transparent"/>
    </style:style>
    <style:style style:name="T38" style:family="text">
      <style:text-properties fo:color="#ff6633" fo:language="en" fo:country="US" fo:background-color="transparent" style:language-asian="en" style:country-asian="US"/>
    </style:style>
    <style:style style:name="T39" style:family="text">
      <style:text-properties fo:color="#ff6633" style:font-name="Arial2" fo:font-size="12pt" fo:language="hu" fo:country="HU" style:font-size-asian="12pt" style:language-asian="hu" style:country-asian="HU"/>
    </style:style>
    <style:style style:name="T40" style:family="text">
      <style:text-properties fo:color="#ff6633" fo:background-color="transparent"/>
    </style:style>
    <style:style style:name="T41" style:family="text">
      <style:text-properties fo:color="#808080"/>
    </style:style>
    <style:style style:name="T42" style:family="text">
      <style:text-properties fo:font-size="10pt" fo:background-color="transparent"/>
    </style:style>
    <style:style style:name="T43" style:family="text">
      <style:text-properties fo:color="#00a0a0"/>
    </style:style>
    <style:style style:name="T44" style:family="text">
      <style:text-properties fo:color="#00a0a0" fo:background-color="transparent"/>
    </style:style>
    <style:style style:name="T45" style:family="text">
      <style:text-properties fo:language="hu" fo:country="HU"/>
    </style:style>
    <style:style style:name="T46" style:family="text">
      <style:text-properties fo:language="hu" fo:country="HU" style:language-asian="hu" style:country-asian="HU"/>
    </style:style>
    <style:style style:name="T47" style:family="text">
      <style:text-properties fo:language="hu" fo:country="HU" fo:background-color="transparent"/>
    </style:style>
    <style:style style:name="T48" style:family="text">
      <style:text-properties fo:language="en" fo:country="US" style:language-asian="en" style:country-asian="US"/>
    </style:style>
    <style:style style:name="T49" style:family="text">
      <style:text-properties fo:language="en" fo:country="US" fo:background-color="transparent" style:language-asian="en" style:country-asian="US"/>
    </style:style>
    <style:style style:name="T50" style:family="text">
      <style:text-properties style:font-name="Arial2" fo:font-size="12pt" fo:language="hu" fo:country="HU" fo:font-weight="bold" style:font-size-asian="12pt" style:language-asian="hu" style:country-asian="HU" style:font-weight-asian="bold"/>
    </style:style>
    <style:style style:name="T51" style:family="text">
      <style:text-properties style:font-name="Arial2" fo:font-size="12pt" fo:language="hu" fo:country="HU" style:font-size-asian="12pt" style:language-asian="hu" style:country-asian="HU"/>
    </style:style>
    <style:style style:name="T52" style:family="text">
      <style:text-properties fo:color="#800000" style:font-name="Arial2" fo:font-size="12pt" fo:language="hu" fo:country="HU" fo:font-weight="bold" style:font-size-asian="12pt" style:language-asian="hu" style:country-asian="HU" style:font-weight-asian="bold"/>
    </style:style>
    <style:style style:name="T5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4" style:family="text">
      <style:text-properties fo:language="en" fo:country="GB" fo:background-color="transparent" text:display="true"/>
    </style:style>
    <style:style style:name="T55" style:family="text">
      <style:text-properties fo:language="cs" fo:country="CZ" fo:background-color="transparent"/>
    </style:style>
    <style:style style:name="T56" style:family="text">
      <style:text-properties style:text-position="super 58%"/>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Subject:<text:tab/>IgeFalatok: Mt 12,33-37. - Gyümölcsnéző Úr - Szentháromság ü. u. 20.</text:p>
      <text:p text:style-name="P35">From:<text:tab/>Szakács Tamás &lt;tamas.szakacs@lutheran.hu&gt;</text:p>
      <text:p text:style-name="P35">Date:<text:tab/>2013-10-11 23:57</text:p>
      <text:p text:style-name="P35">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erzsébet csepregi &lt;csepregierzsebet@gmail.com&gt;</text:p>
      <text:p text:style-name="P35"/>
      <text:p text:style-name="P26">Kedves ‘Vipera-gyümölcsök’!</text:p>
      <text:p text:style-name="P31">Jó szüretelést a vasárnapi prédikációhoz! ;‑(</text:p>
      <text:p text:style-name="P31">Áldott és ihletett készülést, igehirdetést-igehallgatást!</text:p>
      <text:p text:style-name="P1"><text:span text:style-name="T8">(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8">OpenOffice</text:span></text:span><text:span text:style-name="T8">-szal készül </text:span><text:span text:style-name="Félig_20_kiemelt"><text:span text:style-name="T8">ODT</text:span></text:span><text:span text:style-name="T8"> formátumban, ebben a </text:span><text:span text:style-name="Félig_20_kiemelt"><text:span text:style-name="T8">Szerkesztés</text:span></text:span><text:span text:style-name="T8"> menü </text:span><text:span text:style-name="Félig_20_kiemelt"><text:span text:style-name="T8">Mindent kijelöl</text:span></text:span><text:span text:style-name="T8"> pontját klikkentve kell a </text:span><text:span text:style-name="Félig_20_kiemelt"><text:span text:style-name="T8">Formátum</text:span></text:span><text:span text:style-name="T8"> menü </text:span><text:span text:style-name="Félig_20_kiemelt"><text:span text:style-name="T8">Karakter</text:span></text:span><text:span text:style-name="T8"> pontját kiválasztva a </text:span><text:span text:style-name="Félig_20_kiemelt"><text:span text:style-name="T8">Háttér</text:span></text:span><text:span text:style-name="T8"> fület megnyitni, és itt a színtábla fölötti </text:span><text:span text:style-name="Félig_20_kiemelt"><text:span text:style-name="T8">Nincs kitöltés</text:span></text:span><text:span text:style-name="T8"> lehetőségre klikkentve varázsütésszerűen eltűnnek az ottfelejtett </text:span><text:span text:style-name="Félig_20_kiemelt"><text:span text:style-name="T8">‘olvasásgátló szemkáprázatok’</text:span></text:span><text:span text:style-name="T8">. Aki </text:span><text:span text:style-name="Félig_20_kiemelt"><text:span text:style-name="T8">M$ Word</text:span></text:span><text:span text:style-name="T8">del merészel dolgozni és a </text:span><text:span text:style-name="Félig_20_kiemelt"><text:span text:style-name="T8">DOC</text:span></text:span><text:span text:style-name="T8">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8">Formátum</text:span></text:span><text:span text:style-name="T8"> menü </text:span><text:span text:style-name="Félig_20_kiemelt"><text:span text:style-name="T8">Karakter</text:span></text:span><text:span text:style-name="T8"> pontja helyett a következő helyen találja a fertőtlenítő-sterilizáló készüléket: </text:span><text:span text:style-name="Félig_20_kiemelt"><text:span text:style-name="T8">Formátum</text:span></text:span><text:span text:style-name="T8"> menü </text:span><text:span text:style-name="Félig_20_kiemelt"><text:span text:style-name="T8">Szegély és mintázat</text:span></text:span><text:span text:style-name="T8"> pontja, majd a </text:span><text:span text:style-name="Félig_20_kiemelt"><text:span text:style-name="T8">Mintázat</text:span></text:span><text:span text:style-name="T8"> fül </text:span><text:span text:style-name="Félig_20_kiemelt"><text:span text:style-name="T8">Kitöltés</text:span></text:span><text:span text:style-name="T8"> részben kell a </text:span><text:span text:style-name="Félig_20_kiemelt"><text:span text:style-name="T8">Nincs</text:span></text:span><text:span text:style-name="T8">-et választani. [Ami van, azt viszont nem lehet választani, csak a nincset! ;‑)])</text:span></text:p>
      <text:p text:style-name="P24">Vázlatkísérlet (Szentháromság ü. u. 20.; alapige: Mt 12,33-37.):</text:p>
      <text:p text:style-name="Normál_20_réssel"><text:span text:style-name="Kiemelt"><text:span text:style-name="T9">Gyümölcsnéző Úr</text:span></text:span></text:p>
      <text:p text:style-name="P29">Gyümölcs-teszt</text:p>
      <text:p text:style-name="P29">Csordulás-teszt</text:p>
      <text:p text:style-name="P29">Kincs-teszt</text:p>
      <text:p text:style-name="P29">Szó-teszt</text:p>
      <text:p text:style-name="P23">Egyéb gondolatok az ige kapcsán:</text:p>
      <text:p text:style-name="P29"/>
      <text:p text:style-name="Normálra"><text:span text:style-name="Nevek"><text:span text:style-name="T9">Luther</text:span></text:span><text:span text:style-name="T9"> is beszél arról, hogy a gyümölcs-cselekedetek és a hit-fa elválaszthatatlanul összefügg, és ezért a cselekedetekből lehet következtetni a hitre: </text:span><text:span text:style-name="Citation"><text:span text:style-name="T9">„Olyan bizakodás és bizalom ez, amely nem a saját érdemére és méltó voltára hagyatkozik, hanem Krisztusra, az Isten Fiára, az ő erejére és hatalmára, mely a világ és az ördög ellen harcol. Ezért az ilyen hit nem hideg, rest, üres és hiábavaló gondolat, hanem élő és cselekvő erő. Ahol ez a hit megvan, ott következnie kell az ugyanilyen gyümölcsnek, győzelemnek és diadalnak, amennyiben azonban nem követi, akkor nincs meg sem a hit, sem az újjászületés.”</text:span></text:span><text:span text:style-name="T9"> </text:span><text:span text:style-name="Nevek"><text:span text:style-name="T9">(Luther:</text:span></text:span><text:span text:style-name="T9"> </text:span><text:span text:style-name="Mű_20_címe"><text:span text:style-name="T9">Mélysége és magassága</text:span></text:span><text:span text:style-name="T9">, 69. o. [február 26.].)</text:span></text:p>
      <text:p text:style-name="P29"/>
      <text:p text:style-name="Normálra"><text:span text:style-name="Nevek"><text:span text:style-name="T9">Spinetoli</text:span></text:span><text:span text:style-name="T9"> azt írja: </text:span><text:span text:style-name="Citation"><text:span text:style-name="T9">„Az evangéliumi mondat nem aszketikus, hanem erkölcsi tartalommal rendelkezik: nem a csendre, a nyelv megfékezésére utal, hanem az egyenességre, a tisztességre és az őszinteségre.”</text:span></text:span><text:span text:style-name="T9"> Eszembe jutnak akár a </text:span><text:span text:style-name="Cégnév"><text:span text:style-name="T9">CIA</text:span></text:span><text:span text:style-name="T9"> lehallgatási botrányai, akár a </text:span><text:span text:style-name="Cégnév"><text:span text:style-name="T9">Wikileaks</text:span></text:span><text:span text:style-name="T9"> kiszivárogtatásai. Hogy felháborodtak az amerikai hatóságok! El is ítélték, vagy menekülésre kényszerítették a </text:span><text:span text:style-name="Félig_20_kiemelt"><text:span text:style-name="T9">‘tetteseket’</text:span></text:span><text:span text:style-name="T9">. Lehet ugyan, hogy csúnya dolog </text:span><text:span text:style-name="Félig_20_kiemelt"><text:span text:style-name="T9">‘bizalmas’</text:span></text:span><text:span text:style-name="T9"> információkat kiszivárogtatni ― de szokás szerint most is feje tetején áll a világ: nem az a probléma, hogy valaki milyen otrombaságokat tesz és mond, hanem hogy ezt valaki nyilvánosságra hozza!</text:span></text:p>
      <text:p text:style-name="P29"><text:soft-page-break/>Nem attól kellene félni, hogy milyen anti-diplomatikus vélekedések jutnak ki, nem attól kellene félni, hogy mit hallgatnak le a telefonbeszélgetésemből, hogy mit csípnek el internetes kalandozásaimból ― hanem úgy kell beszélni mindenhol, úgy kell cselekedni mindig, hogy az a hit gyökeréből fakadó gyümölcs legyen. Ekkor nincs miért félnem, hogy kínos helyzetbe kerülök, ha mégis napvilágot látnak sötét-titkos ügyleteim. (Ezzel nem azt mondom, hogy nem lehet az embernek semmi titka mások előtt, hogy pl. minden magánéleti lépése a nyilvánosságra való lenne ― egyáltalán nem tartoznak bizonyos dolgok mindenkire ―, de hogy életünknek összhangban kellene lennie a Krisztus-hittel, és hogy sajnos nincs, az bizony nagy baj!)</text:p>
      <text:p text:style-name="P29"/>
      <text:p text:style-name="Normálra"><text:span text:style-name="T9">A nyomozók jól tudják, mennyire igaz, hogy </text:span><text:span text:style-name="Félig_20_kiemelt"><text:span text:style-name="T9">‘a szívünk kicsordul az ajkunkon’</text:span></text:span><text:span text:style-name="T9">. Ha megfigyelnek valakit, a magatartásán, beszédén észrevehető, ha valami változás áll be. Mert szinte emberfeletti önfegyelem szükséges ahhoz, amit a szívünkben forgatunk és amivel csordultig van, az ne nyilvánuljon meg a beszédünkben is. Éppen ezért mi, akik nem mondjuk valamiféle különleges ügynökök vagyunk, hanem az emberek döntő többségéhez tartozunk, nem is tudjuk megtéveszteni környezetünket.</text:span></text:p>
      <text:p text:style-name="Normálra"><text:span text:style-name="T9">A héten szellőztette meg pl. a sajtó, hogy a kiszivárogtatásával nagy botrányt és zűrzavart kavaró </text:span><text:span text:style-name="Nevek"><text:span text:style-name="T9">Edward Snowden</text:span></text:span><text:span text:style-name="T9"> munkamoráljának változása alapján akkori főnöke a </text:span><text:span text:style-name="Cégnév"><text:span text:style-name="T9">CIA</text:span></text:span><text:span text:style-name="T9">-nál negatív jellemzést írt róla, jelezte, hogy titkos számítógépes adatokhoz próbált hozzáférni, és azt feltételezte, hogy kiszivárogtatásra készül. Csakhogy </text:span><text:span text:style-name="Nevek"><text:span text:style-name="T9">Snowden</text:span></text:span><text:span text:style-name="T9"> épp akkor váltott munkahelyet és ment a </text:span><text:span text:style-name="Cégnév"><text:span text:style-name="T9">Nemzetbiztonsági Hivatal</text:span></text:span><text:span text:style-name="T9">hoz ― a jelentés viszont megmaradt a </text:span><text:span text:style-name="Cégnév"><text:span text:style-name="T9">CIA</text:span></text:span><text:span text:style-name="T9">‑n belül...</text:span></text:p>
      <text:p text:style-name="P29"/>
      <text:p text:style-name="Normálra"><text:span text:style-name="T9">A lehallgatási botrány révén sokan felháborodtak: Hát hogyan jönnek ezek ahhoz, hogy lehallgassák a telefonbeszélgetéseimet, stb.?! Lehet persze háborogni mindezen ― de elgondolkodtunk‑e azon, hogy végső soron mitől is félünk? Hát milyen telefonbeszélgetéseink is vannak? Olyanok, amiket szégyellnünk kell? Hát miért nem folytatunk olyan beszélgetéseket, amiket nem kell szégyellnünk?! Hiszen telefonbeszélgetéseidben is elhangzó </text:span><text:span text:style-name="Citation"><text:span text:style-name="T9">„szavaid alapján mentenek fel, és szavaid alapján marasztalnak el téged”</text:span></text:span><text:span text:style-name="T9"> </text:span><text:span text:style-name="Hivatkozás"><text:span text:style-name="T9">(37.)</text:span></text:span><text:span text:style-name="T9">.</text:span></text:p>
      <text:p text:style-name="P29"/>
      <text:p text:style-name="P23">Ige-Archívum:</text:p>
      <text:p text:style-name="P29">A kommentárok, igehirdetés-kötetek előtt álljon itt két régebbi igehirdetés:</text:p>
      <text:p text:style-name="P14">Felsőpetény―Ipolyvece, 2003. november 2., Szentháromság ü. u. 20.</text:p>
      <text:p text:style-name="Énektabulátor"><text:span text:style-name="T9">Kezdőének:</text:span><text:span text:style-name="Kiemelt"><text:span text:style-name="T9"><text:tab/>448<text:tab/>497</text:span></text:span></text:p>
      <text:p text:style-name="Énektabulátor"><text:span text:style-name="T9">Liturgia:</text:span><text:span text:style-name="Kiemelt"><text:span text:style-name="T9"><text:tab/>10<text:tab/>9</text:span></text:span></text:p>
      <text:p text:style-name="Énektabulátor"><text:span text:style-name="T9">Főének:</text:span><text:span text:style-name="Kiemelt"><text:span text:style-name="T9"><text:tab/>462<text:tab/>471</text:span></text:span></text:p>
      <text:p text:style-name="Énektabulátor"><text:span text:style-name="T9">Záróének:</text:span><text:span text:style-name="Kiemelt"><text:span text:style-name="T9"><text:tab/>475<text:tab/>512</text:span></text:span></text:p>
      <text:p text:style-name="Lekció"><text:span text:style-name="T9">Lekció:</text:span><text:span text:style-name="Kiemelt"><text:span text:style-name="T9"><text:tab/>Ef 5,15-21.</text:span></text:span></text:p>
      <text:p text:style-name="Igehely"><text:span text:style-name="T11">Viperaszelídítés</text:span><text:span text:style-name="Hivatkozás"><text:span text:style-name="T9"><text:tab/>Mt 12,33-37.</text:span></text:span></text:p>
      <text:p text:style-name="P26">Szóhitel</text:p>
      <text:p text:style-name="P21">Legelőször is arra figyeljünk, amit ugyan a gondolatsor végén említ Jézus, ám egyértelműen a leghangsúlyosabb. Arról, hogy miközben a fákat gyümölcseik alapján ítélhetjük meg, szavaink az ítéletben sarkalatos vádakká vagy védőbeszédekké lesznek aszerint, miképpen éltünk a szó lehetőségével és hatalmával. Senkinek nem kell gondolom bizonygatni, hogy az emberi bűnök mennyire hiteltelenné tették a szavakat. Csak választási ígéret — ennyivel le lehet rázni manapság a hazugság tényét… Nemcsak a politika színpadán, hanem éppúgy egészen a magánélet színpadán is jellemző e vonás.</text:p>
      <text:p text:style-name="P4">Félek tőle, hogy igen szomorú statisztikát kapnánk, ha összegyűjtenénk a szavazás előtt elhangzott ígéreteket azzal, ami megvalósult belőle — vagy legalább kísérlet történt a <text:soft-page-break/>megvalósítására. Sajnos a választási beszédek olyanok, mint a reklámok: minden nagyon szép, csillog-villog, amíg a képernyőn látjuk. Aztán, ha valakit sikerült átejteni a hazugságokkal, akkor otthon kiderül, hogy mégsem csillog-villog annyira. Otthon kiderül, hogy a halálra reklámozott szupermosópor mégsem tisztít jobban a korábban használtnál, de semmiképpen nem annyira, mint ígérték. Otthon kiderül, hogy a halálra reklámozott dezodor hatása mégsem tart olyan sokáig. Otthon kiderül az évek során, hogy a biztos védelmet nyújtó fogkrém mellett is szuvas lehet a fogunk. Világunk tele van a 8. parancsolat meggyalázásával, és ez olyan töménységben hat, hogy a hazugságot amúgy jól tűrő, sőt, szinte követelő politikában is megcsömörlött már tőle mindenki.</text:p>
      <text:p text:style-name="Archívra"><text:span text:style-name="T9">Valaki ezt úgy fogalmazta meg, hogy a beszéd a gondolatok elleplezésére való. Ma valóban az ilyen beszédek korát éljük</text:span><text:span text:style-name="T13"> </text:span><text:span text:style-name="T9">(</text:span><text:span text:style-name="T13">Talleyrand</text:span><text:span text:style-name="T9">).</text:span><text:span text:style-name="Hivatkozás"><text:span text:style-name="T9"> (Monor-Bénye-Káva, 1996. szeptember 1., Lk 6,43-49. alapján.)</text:span></text:span></text:p>
      <text:p text:style-name="P26">Gyümölcsteszt</text:p>
      <text:p text:style-name="P21">Mindez ott kezdődik, hogy Jézus gondolkodásában a gyümölcs igen döntő — hiszen a fát gyümölcséért tartjuk. Ebben az értelemben valóban azonosság van a fa és a gyümölcs jósága vagy rosszasága között. Lelki életünk terén persze nem minden ilyen könnyen megállapítható — mégis, ha talán lassabban is, ha sok idő is kell hozzá, a gyümölcsök árulkodnak.</text:p>
      <text:p text:style-name="Normálra"><text:span text:style-name="T9">Pl. a felvilágosodással elindult egy olyan folyamat, amely először — ha csak nagyon óvatosan is, de — kérdőjelet tett Isten szava mellé. Aztán egyre nőtt ez a kérdőjel; végül </text:span><text:span text:style-name="Félig_20_kiemelt"><text:span text:style-name="T9">‘tagadójellé’</text:span></text:span><text:span text:style-name="T9"> nőtt, és mára már természetes, hogy az emberek többsége nem az Igén tájékozódik, legyenek egyháztól távol állók, vagy éppen egyháztagok. A felvilágosodás talaján termelődtek ki azok a teológiai irányzatok, amelyek nem a </text:span><text:span text:style-name="Mű_20_címe"><text:span text:style-name="T9">Szentírás</text:span></text:span><text:span text:style-name="T9">, hanem az emberi gondolatok alapján állnak. Mi lett mindennek gyümölcse? Ha kellett is várni súlyos évszázadokat akár, de manapság már világos: világi vonalon az erkölcstelenség, bűnözés növekedése lett a gyümölcse; politikai oldalról a korrupció, hazugság és csalás a gyümölcs; egyházi téren pedig a hitetlenség terjedése, a maga módján — de nem Krisztus módján — keresztyének szaporodása, Isten szavának tekintélyvesztése a gyümölcs.</text:span></text:p>
      <text:p text:style-name="Normálra"><text:span text:style-name="T9">Jézus szava alapján innen kezdve kár is vitatkozni, van‑e helye a divatos bibliakritikának és a teológiai liberalizmusnak — hiszen rossz gyümölcse egyre ékesebben prédikál rossz fa voltáról. Különösen most, reformáció ünnepének közelében nem ártana tudatosítania magában az egyház minden tagjának — legyen tudós teológus, legyen püspök, legyen lelkész, legyen tisztségviselő, legyen presbiter, legyen az egyház legegyszerűbb tagja, akár a legkisebb gyermek —, hogy az egyház semmi másra nem alapulhat, csak arra, ami miatt </text:span><text:span text:style-name="Nevek"><text:span text:style-name="T9">Luther</text:span></text:span><text:span text:style-name="T9"> nem engedhetett a nyolcból se a pápai, se a császári kényszer ellenére. Az ismert — bár történelmi pontosságát tekintve kétes, tartalmában mindenképp hiteles — álláspontot kellett a szentírás doktorának hangoztatnia: </text:span><text:span text:style-name="Félidézet"><text:span text:style-name="T9">A pápának nem hiszek, hiszen elődei is nyilvánvalóan sokszor tévedtek. Amíg a Szentírás alapján világos észérvekkel meg nem győznek, semmit vissza nem vonhatok. Lelkiismeretem foglya vagyok. Itt állok, másként nem tehetek.</text:span></text:span></text:p>
      <text:p text:style-name="Normálra"><text:span text:style-name="T9">Ez evangélikus voltunk alapja — aki ehelyett más nézetekkel áll elő, lehet ugyan bejegyzése szerint evangélikus, de nem lehet az hite szerint! Mert a gyümölcs árulkodik a fáról! Akinek a gyümölcse nem a </text:span><text:span text:style-name="Mű_20_címe"><text:span text:style-name="T9">Szentírás</text:span></text:span><text:span text:style-name="T9">ból fakad, nem az evangéliumból táplálkozik, annak fája sem lehet evangélikus, hiszen régen elhagyta azt a gyökeret, amit </text:span><text:span text:style-name="Nevek"><text:span text:style-name="T9">Luther</text:span></text:span><text:span text:style-name="T9"> képviselt, amiből reformátorunk maga is táplálkozott…</text:span></text:p>
      <text:p text:style-name="P26">Vita az igazságért</text:p>
      <text:p text:style-name="P21">Manapság divat ódzkodni a vitától — nem mondunk ellent a másiknak, nehogy megsértsük; nem mondunk ellent, nehogy rossz véleménnyel legyenek rólunk; nem mondunk ellent — mert gyávák vagyunk. Pedig az evangéliumokban világosan kidomborodik az egyre élesedő vitahelyzet Jézus és ellenfelei között, úgyhogy az Úr vállalja a vitahelyzeteket; szőnyeg alá söpréssel, álságos békeszlogenekkel amúgy sem lehet békességet teremteni, ezt tökéletesen tapasztaljuk pl. a politikai életben.</text:p>
      <text:p text:style-name="P29">Ha Isten Országáról volt szó, akkor Jézus sosem finomkodott, óvatoskodott, kertelt, kényeskedett — nyíltan viperák fajzatainak nevezi pl. a farizeusokat. (Vajon mai egyházi vezetőinkre mit mondana? Mai lelkészeinkre? Mai gyülekezeti tagjainkra?) Ilyen helyzetekben nagyon is világosan, szükség esetén nagyon is élesen elmondta az igazságot, ellentmondást nem tűrve. Hiszen Isten teljhatalmával szólt. A <text:soft-page-break/>farizeusok ugyanis úgy próbálták a maguk tekintélyét megőrizni, hogy a Jézus által végbevitt egyértelmű gyógyítási jeleket Sátán tettének kiáltották ki.</text:p>
      <text:p text:style-name="Normálra"><text:span text:style-name="T9">Tulajdonképpen ma is ez történik — ha valaki a </text:span><text:span text:style-name="Mű_20_címe"><text:span text:style-name="T9">Szentírás</text:span></text:span><text:span text:style-name="T9"> alapján fel mer szólalni bűnök ellen, rögtön őt kiáltják ki Sátán követének. Nem csodálkozunk rajta — hiszen ha ezt tették a Mesterrel, mi mást tennének tanítványaival?! Nekünk nem azokat kell követnünk, akik saját kényük-kedvük szerint forgatják ki a </text:span><text:span text:style-name="Mű_20_címe"><text:span text:style-name="T9">Szentírás</text:span></text:span><text:span text:style-name="T9">t. Nem az </text:span><text:span text:style-name="Cégnév"><text:span text:style-name="T9">LVSZ</text:span></text:span><text:span text:style-name="T9"> új elnökéhez kell igazodni, aki már előre készíti a terepet a homoszexualitás előtt azzal, hogy finom célzással, de nagyon is nyilvánvalóan kiskorúaknak minősíti azokat, akik a homoszexualitást a </text:span><text:span text:style-name="Mű_20_címe"><text:span text:style-name="T9">Biblia</text:span></text:span><text:span text:style-name="T9"> alapján elfogadhatatlannak tartják. Nekünk Jézust kell követni — aki szükség esetén erőteljesen összeütközött a vallási vezetőkkel! Mert Isten Országának igazságából nem engedhetünk.</text:span></text:p>
      <text:p text:style-name="Normálra"><text:span text:style-name="T9">Ezért </text:span><text:span text:style-name="Citation"><text:span text:style-name="T9">„A megoldás nem az, hogy gonoszságunkat szép szavakkal próbáljuk palástolni, hanem az”</text:span></text:span><text:span text:style-name="T9">, ha lelkületünk változik meg. </text:span><text:span text:style-name="Citation"><text:span text:style-name="T9">„Szavaink nem formájuk, hanem tartalmuk miatt gonoszak”</text:span></text:span><text:span text:style-name="T9"> vagy igazak, ezért elvétett a mindenfelé megszokott vitastílus, amely a vitapartner szavainak csomagolását támadja. Szavainknak </text:span><text:span text:style-name="Citation"><text:span text:style-name="T9">„bármilyen legyen is külső formájuk, nem kerülhetik el az ítéletet, ha gonosz lelkületből fakadnak. Mert valamilyen módon minden szavunk, a legrejtettebben gonosz szavaink is lelkületünk próbája: amivel csordultig van az ember szíve, abból szól a szája.”</text:span></text:span><text:span text:style-name="Hivatkozás"><text:span text:style-name="T9"> (</text:span></text:span><text:span text:style-name="Mű_20_címe"><text:span text:style-name="T9">Jubileumi kommentár</text:span></text:span><text:span text:style-name="Hivatkozás"><text:span text:style-name="T9">)</text:span></text:span></text:p>
      <text:p text:style-name="P26">Viperavonások</text:p>
      <text:p text:style-name="P21">A mai vasárnap — Jézustól kölcsönvéve a képet — viperaszelídítés a feladatunk. Az, hogy miközben besziszegnek a templomunkba a viperák és letelepszenek a padokba, kifelé már siklóként csússzanak ki. Hogyan lehetséges ez?</text:p>
      <text:p text:style-name="P29">… Mielőtt valaki felháborodna a képen, hadd emlékeztessem arra magunkat, hogy Isten szemében az ember nem tűnik olyan ártatlan léleknek, mint amilyen képet magunk szeretünk festeni saját fajtánkról, és saját személyünkről. Különben ugyanis nem kellett volna Jézusnak kínhalált szenvednie — ez a legékesebb bizonysága annak, hogy az ember eredetileg Isten szemében még a viperánál is sokkal rosszabb és gonoszabb lény, aki érdem szerint ítélve csak a kárhozatra juthatna. Ő maga nevezi ellenfeleit viperák fajzatainak — egyúttal azonban azért jött, hogy ezeket a viperákat megmentse.</text:p>
      <text:p text:style-name="Normálra"><text:span text:style-name="T9">Tehát hogyan lehet megszelídítenem a szószéken álló viperát? Hogyan lehet megszelídítenem a padokban ülő viperákat? Lehet próbálkozni agymosással, fenyítéssel, korholással, kérleléssel-rimánkodással, szigorral vagy épp enyheséggel, eréllyel vagy szelídséggel — nem hiszem, hogy sikerülne bármelyikünknek a kígyóbűvölés. Itt valóban abba a kérlelhetetlen ténybe ütközünk, amit a mondás így fejez ki: </text:span><text:span text:style-name="Citation"><text:span text:style-name="T9">„Kutyából nem lesz szalonna.”</text:span></text:span><text:span text:style-name="T9"> — Jézus pedig arról szól, hogy a jó gyümölcsöt csak a jó fától várhatjuk, a rossz gyümölcs pedig a rossz fától ered. Még élesebben így mondja ellenfeleinek: </text:span><text:span text:style-name="Citation"><text:span text:style-name="T9">„Viperák fajzata! Hogyan szólhatnátok jót gonosz létetekre?”</text:span></text:span><text:span text:style-name="Hivatkozás"><text:span text:style-name="T9"> (34a.)</text:span></text:span></text:p>
      <text:p text:style-name="P29">Hogyan lehetséges hát a viperaszelídítés? Egyetlen mód van rá, mégpedig a fülükön keresztül — na nem az épp most kudarcosnak kijelentett kérlelésre, sem a furulyás kígyóbűvölésre vagy hasonlóra gondolok, mert azok nem segítenek. Hanem arra, hogy a fülünkön keresztül hangzik Isten Igéje. Mert ez az egyetlen út arra, hogy a rossz fa beoltható legyen és jó fává válhasson. Hiszen a vipera biológiailag képtelen siklóvá alakulni. A hitetlenségből képtelen az ember a hitbe lépni — csak Urunk kegyelme teheti meg vele teremtő szava által.</text:p>
      <text:p text:style-name="Normálra"><text:span text:style-name="Citation"><text:span text:style-name="T9">„Majd ha meg tudja változtatni bőrét a néger, vagy foltjait a párduc, akkor tudtok ti is jót tenni, úgy megtanultátok a rosszat!”</text:span></text:span><text:span text:style-name="Hivatkozás"><text:span text:style-name="T9"> (Jer13,23.)</text:span></text:span><text:span text:style-name="T9"> A párduc nem változtathatja meg foltjait, a vipera nem lehet siklóvá — ezt mindenki jól tudja... Istennél azonban nincs lehetetlen. Az Ő szava tud bennünk is Lelke által újjáteremteni, és lehet a párduc folttalanná, lehet a vipera siklóvá! Nem tudom, milyen belső szándékkal jöttél ma templomba. Urunk szándéka azonban mindenképpen az, hogy </text:span><text:span text:style-name="Félig_20_kiemelt"><text:span text:style-name="T9">‘viperaságodat’</text:span></text:span><text:span text:style-name="T9"> letedd ide a keresztje alá, és siklóként távozz. Az Ő célja az, hogy rossz fa léteddel leroskadj Elé és Ő beoltson, és végre jó fa lehess, jó cselekedetet teremve.</text:span></text:p>
      <text:p text:style-name="P2">אמן αμην Ámen</text:p>
      <text:p text:style-name="P12"><text:soft-page-break/>Imádkozzunk!</text:p>
      <text:p text:style-name="P11">Mint fák kiáltunk Hozzád, Urunk! Kertedben számtalan jó fát ültettél, hogy fajtájának megfelelő jó termést hozzon — mi bűneinkkel mégis megmérgeztük e gyümölcsöket, rossz fákká lettünk. Mint viperák kiáltunk Hozzád, Urunk! Könyörülj meg rajtunk, hiszen gonosz létünkből csak gonoszat tudunk előhozni. Te töltsd meg szívünket evangéliumoddal, hogy az örömhírt tudjuk továbbadni szavainkkal mindenben — hiszen amivel csordultig van szívünk, azt szólja szánk. Töltsd meg hát szívünket áldásaiddal, hogy ne haszontalan és gonosz beszéd hagyja el ajkunkat, hanem a Te dicséreted, embermentő szereteted evangéliuma, amely mások számára is áldássá lehet általunk.</text:p>
      <text:p text:style-name="P13"><text:span text:style-name="T14">אמן</text:span> αμην Ámen</text:p>
      <text:p text:style-name="P14">Felsőpetény, 2003. november 2., Szentháromság ü. u. 20. este<text:line-break/><text:span text:style-name="T6">Felhasználva: Monor-Bénye-Káva, 1996. szeptember 1.,<text:line-break/>Szentháromság u. 13. (</text:span><text:span text:style-name="T7">Lk 6,43-49.</text:span><text:span text:style-name="T6"> alapján)</text:span></text:p>
      <text:p text:style-name="Énektabulátor"><text:span text:style-name="T9">Kezdőének:</text:span><text:span text:style-name="Kiemelt"><text:span text:style-name="T9"><text:tab/></text:span></text:span><text:span text:style-name="Kiemelt"><text:span text:style-name="T9"><text:text-input text:description="">      </text:text-input></text:span></text:span></text:p>
      <text:p text:style-name="Énektabulátor"><text:span text:style-name="T9">Záróének:</text:span><text:span text:style-name="Kiemelt"><text:span text:style-name="T9"><text:tab/></text:span></text:span><text:span text:style-name="Kiemelt"><text:span text:style-name="T9"><text:text-input text:description="">      </text:text-input></text:span></text:span></text:p>
      <text:p text:style-name="Lekció"><text:span text:style-name="T9">Lekció:</text:span><text:span text:style-name="Kiemelt"><text:span text:style-name="T9"><text:tab/>Zsolt 119,33-40.</text:span></text:span></text:p>
      <text:p text:style-name="Igehely"><text:span text:style-name="T11">Kicsorduló szavak</text:span><text:span text:style-name="Hivatkozás"><text:span text:style-name="T9"><text:tab/>Mt 12,33-37.</text:span></text:span></text:p>
      <text:p text:style-name="P26">Kincscsordulás</text:p>
      <text:p text:style-name="Standard"><text:span text:style-name="T9">Mindenki tudja, hogy a természetnek megvan a maga rendje. A fák meghozzák a maguk idején a nekik </text:span><text:span text:style-name="T9">megfelelő termést. Jó fa jó gyümölcsöt ad, a rossz fa pedig rossz gyümölcsöt. Fügét a fügefáról szedhetünk, nem a tövisbokorról. Szőlőt is a tőkén fogunk találni, nem a csipkebokron. A növények jól tudják, mi a teremtésben adott rend, jól tudják, mit kell teremniük, és ha jó földben találnak helyet, ha megmenekülnek a károkozóktól, akkor a fajtájuknak megfelelő termést hozzák a rendelt időben, ahogyan Isten teremtette: </text:span><text:span text:style-name="Citation"><text:span text:style-name="T9">„Növesszen a föld növényeket: füvet, amely magvakat hoz, gyümölcsfát, amely fajtájának megfelelő gyümölcsöt terem, amelyben magva lesz a földön. És úgy történt.”</text:span></text:span><text:span text:style-name="T9"> </text:span><text:span text:style-name="Hivatkozás"><text:span text:style-name="T9">(1Móz 1,11.)</text:span></text:span><text:span text:style-name="T9"> Ezért hát biztosak lehetünk abban, hogy almafákon nem körtét fogunk találni, a búzamezők nem árpát teremnek. Elvégre ez a természet Istentől adott rendje: Ő szól, és annak úgy kell lennie. Jézus hallgatói is nagyon jól érezték, milyen abszurd helyzet volna, ha nem így történne mindig.</text:span></text:p>
      <text:p text:style-name="P29">Azonban épp ez az abszurditás emeli ki, mennyire kiesett az ember a teremtés rendjéből. Mert bármilyen abszurd is, bármennyire is ellentmond a természet rendjének, bizony, mi emberek tudunk rossz fa létünkre is jó gyümölcsöket teremni, tudunk tüskebokor létünkre is fügét, csipkebokor létünkre is szőlőt teremni! Az ember, mint Isten különleges teremtménye, a többi teremtménytől eltérően szabad akaratot is kapott a hétköznapi életre vonatkozóan, hogy ne csak kényszerből engedjen a teremtés rendjének. Isten ajándékaként lehetőséget kapott arra, hogy Istennel lehessen gyermeki kapcsolatban, és e gyökérből táplálkozva szabadon, önként engedelmeskedjen parancsának. Ezzel szemben mi emberek mindannyian arra használtuk e szabadságot, hogy a magunk feje után menjünk, és fellázadjunk teremtő Atyánk ellen. De még annyi becsületesség sincs bennünk, hogy ezt a lázadást nyíltan vállaljuk. Helyette hazudozunk, nagyokat mondunk. Ahogyan a farizeusok is inkább mondták Jézust Belzebub szövetségesének, <text:s/>mint saját gonoszságukat megvallották volna…</text:p>
      <text:p text:style-name="P26">Szavak ítélete</text:p>
      <text:p text:style-name="Standard"><text:span text:style-name="T9">Jézus meglepő módon azt mondja, hogy </text:span><text:span text:style-name="Citation"><text:span text:style-name="T9">„olyan az ember, a milyen beszéde. Az ember beszédei tehát az ő ügyállásának mindennapi jegyzőkönyvei Isten előtt.”</text:span></text:span><text:span text:style-name="Hivatkozás"><text:span text:style-name="T9"> (</text:span></text:span><text:span text:style-name="Mű_20_címe"><text:span text:style-name="T9">Káldi Biblia jegyzetei</text:span></text:span><text:span text:style-name="Hivatkozás"><text:span text:style-name="T9">)</text:span></text:span><text:span text:style-name="T9"> — Meglepő ez, hiszen jól ismerjük a hazugságot. Éppen ezért fontos, hogy itt Isten jegyzőkönyvéről van szó, és nem az emberekéről; mi ugyanis gyakran tévedünk a gyümölcs megítélésében.</text:span></text:p>
      <text:p text:style-name="Normálra"><text:span text:style-name="T9">Szavunk hiteltelensége jelenik meg abban is, hogy sajnos a legtöbb szülő és keresztszülő ajkán az Isten színe előtt tett fogadalom csak annyit ér, mint a politikusok választási beszéde, és nemhogy otthon nem nevelik gyermeküket keresztyén módon, de néha még azt sem engedik, hogy legalább a hitoktatásban, ha több nem is, de heti egy órában lehetősége legyen Jézus Krisztussal találkozni. Az ilyen </text:span><text:soft-page-break/><text:span text:style-name="T9">szülő gyermekének üdvössége helyett annak halálát, mégpedig örök halálát munkálja. Szülők sokasága döbben meg, ha gyermekét az erkölcsi züllés, a pusztulás, bűnözés útján találja — és akkor már hiába teszik fel a mardosó </text:span><text:span text:style-name="Félig_20_kiemelt"><text:span text:style-name="T9">Miért? </text:span></text:span><text:span text:style-name="T9">kérdését. Nem véletlen, hogy népünk, világunk erkölcsi állapota rettenetesen aggasztó: Istentől elfordulva, sőt, egyenesen lázadva Ellene szinte azt mondhatnánk, nem is lehet másmilyen.</text:span></text:p>
      <text:p text:style-name="Normálra"><text:span text:style-name="T9">Hogyan lehetséges, hogy szavaid és tetteid nincsenek egységben? Keresztyén létedre hogyan tehetsz hamis tanúbizonyságot, ahogyan ezt a reklámok, politikusok teszik nap mint nap? Szavaid alkotják életed alapját: Milyen alapra építetted életedet? A hazugságok, képmutatás homokjára, vagy az élet beszédére, az igazság, a valóság beszédére? A hazugságok homokja nem alap, az erre épült házat hamar elsodorja a víz. Csak a kőszikla lehet megfelelő alap, az igazság beszéde, Jézus Krisztus szava: </text:span><text:span text:style-name="Citation"><text:span text:style-name="T9">„más alapot senki sem vethet a meglevőn kívül, amely a Jézus Krisztus.”</text:span></text:span><text:span text:style-name="T9"> </text:span><text:span text:style-name="Hivatkozás"><text:span text:style-name="T9">(1Kor 3,12.)</text:span></text:span></text:p>
      <text:p text:style-name="P29">Mert lehet, hogy a világban a szó és tett nincs egységben, sőt, hatalmas ellentét van köztük. Lehet, hogy a reklámok szebbnek mutassanak valamit, mint valójában. Lehet, hogy a politikusok számára egy dolog az, amit mondanak, és egy teljesen másik, amit tesznek. Mindez lehetséges, ha valaki nem Krisztusra, a biztos kősziklára alapozza életét. Nélküle bármilyen döbbenetes is, kifordulhatunk a teremtés rendjéből, és tűnhetünk szőlőt termő csipkebokornak, fügét hozó tüskebokornak. De az utolsó nap megítéltetnek a hazug és hiábavaló, gonosz szavak! Egy ideig lehet, hogy az embereket megtéveszted — de Istent nem lehet becsapni, Ő biztosan ítél.</text:p>
      <text:p text:style-name="Normálra"><text:span text:style-name="T9">Krisztus követőjénél lehetetlen, hogy szavai ne csengjenek egybe tetteivel, hogy amit mond, az ne legyen valóban úgy, amit megígér, azt ne teljesítse. Aki Őbenne van, az soha nem térhet el ettől, mert élete egyetlen egységet alkot, nem lehet tudathasadásosan szétszakítani egymástól független szavakra és tettekre. Nem lehet olyan tartály, amelyből más folyik ki, mint ami benne van, hanem a keresztyén ember számára </text:span><text:span text:style-name="Citation"><text:span text:style-name="T9">„amivel csordultig van a szív, azt szólja a száj.”</text:span></text:span><text:span text:style-name="T9"> </text:span><text:span text:style-name="Hivatkozás"><text:span text:style-name="T9">(34b.)</text:span></text:span><text:span text:style-name="T9"> És amit mond, azt megteszi a kéz. Egyedül akkor lehetsz </text:span><text:span text:style-name="Citation"><text:span text:style-name="T9">„jó ember”</text:span></text:span><text:span text:style-name="T9">, aki </text:span><text:span text:style-name="Citation"><text:span text:style-name="T9">„jó kincséből hoz elő jót”</text:span></text:span><text:span text:style-name="Hivatkozás"><text:span text:style-name="T9"> (35a.)</text:span></text:span><text:span text:style-name="T9">, ha Megváltónkra alapozol.</text:span></text:p>
      <text:p text:style-name="P26">Fák rendszerváltása</text:p>
      <text:p text:style-name="P21">Sokan örültek hazánkban a ’89-es fordulatnak, hiszen megszűnt egy mindenkinek terhes, diktatórikus rendszer. Boldogan üdvözölhettük az új, szabadon választott kormányt, mely sokkal jobb kell legyen, mint az előző, hiszen az ország népe választotta, nem pedig a kisebbségben levő vezetők. Érthető volt hát az örömujjongás, és ennek zaja elnyomta azon kevesek csendes hangját, akik próbáltak kicsit higgadtabbak lenni, és a meglevő gazdasági és politikai helyzetet reálisabban megvilágítani. Nem vették észre őket… Hamarosan azonban — mindössze 4-5 év alatt — már szinte mindenki kiábrándult a kezdeti lelkesedéséből, mert kiderült, hogy az új kormányokkal sem vált jobbá a helyzet — gazdaságilag egyértelműen romlott.</text:p>
      <text:p text:style-name="P29">De nem is ez a legszomorúbb, hiszen gazdaságilag valójában az elmúlt rendszer bűneinek következményét hordozzuk. Azokét a bűnökét, melyek többek között összeomlását okozták — a következményeket pedig rákente-ráhagyta az utódokra. A nagyobb baj azonban az, hogy a jelenlegi rendszerrel nem csak annyi a kifogás, hogy kénytelen ezt az örökséget hordozni, hanem az, hogy ahelyett, hogy eme következményeket igyekezne enyhíteni, még súlyosbítja is saját vétkeivel.</text:p>
      <text:p text:style-name="P29">Mi lesz egy olyan nemzetből, melyben a szakemberré válás a legtöbbek számára elérhetetlenné válik pusztán gazdasági okokból — így az egyetemekre nem azok kerülnek, akik tehetségesek, hanem akik meg tudják fizetni? Hosszabb távon ez oda vezet, hogy nem lesznek jó szakembereink, és ez még hosszabb távon az egész országot tönkreteheti. Mi lesz egy olyan nemzetből, ahol a szigorú gazdasági intézkedések következtében még azok sem vállalhatnak egy-két gyermeknél többet, akikben amúgy lenne rá hajlandóság? Hosszú távon mindez az ország elnéptelenedéséhez, a támogatott kisebbségek ill. betelepültek aránybeli növekedéséhez, az elszegényedés talaján egyre jobban felvirágzó bűnözés elterjedéséhez vezet.</text:p>
      <text:p text:style-name="P29">Hívd hát Uradat, ne csak ajkaddal, hanem szíveddel, tetteid összhangjával, hogy Ő legyen életed alapja! Rendszerváltásra van szükség — de nem úgy, ahogyan hazánkban történt. Mert az alkotmány megváltozott ugyan, a kormány újjáalakult ugyan, a képviselők személye változott ugyan, de az emberek és szívük nem változott meg; pedig most radikális váltásra van szükség. Szívedben történjen meg a rendszerváltás, hogy ne csak ajkaddal valld Uradnak Jézust, hanem tedd is, amit mond! Tudom, hogy ez nem könnyű, sőt, igen nehéz. Ezért Urunk maga segít, és ajánlja fel életét áldozatul értünk — hogy megtörténjen lelkünkben a szív rendszerváltása, amelyet feltámadása által nyújt felénk!</text:p>
      <text:p text:style-name="P2"><text:soft-page-break/>אמן αμην Ámen</text:p>
      <text:p text:style-name="P12">Imádkozzunk!</text:p>
      <text:p text:style-name="P11">Magasztalunk Urunk végtelen kegyelmedért! Mert újra és újra keresel, hívogatsz bennünket, pedig mi már annyi kárt okoztunk. A szánkkal Téged imádtunk, de életünk másról tanúskodott. Légy irgalmas hozzánk, légy erős kősziklánk! Munkáld életünket, hogy ne álljunk ellent hívó szavadnak, hanem engedelmeskedjünk Igédnek. Szeretnénk, ha szívünk Veled telne meg, és így szánk azt szólná, amivel csordultig van a szív. Add, hogy életünk Rólad beszéljen! Add, hogy ne hozzunk szégyent Rád, hanem mindig az igazat állítsuk, és Rólad tegyünk bizonyságot minden ember előtt!</text:p>
      <text:p text:style-name="P13"><text:span text:style-name="T14">אמן</text:span> αμην Ámen</text:p>
      <text:p text:style-name="Kategória"><text:span text:style-name="Túlemelt"><text:span text:style-name="T9">Kommentárok:</text:span></text:span><text:span text:style-name="T15"><text:note text:id="ftn1" text:note-class="footnote"><text:note-citation>1</text:note-citation><text:note-body><text:p text:style-name="P28">A színes jelölések értelme: <text:span text:style-name="Kiemelt"><text:span text:style-name="T17">vörös:</text:span></text:span> az általam fontosabbnak tartott gondolatok; <text:span text:style-name="Kiemelt"><text:span text:style-name="T24">kék:</text:span></text:span> a számomra kétséges, de legalábbis bizonytalan, megalapozatlannak tűnő gondolat; <text:span text:style-name="Kiemelt"><text:span text:style-name="T29">zöld:</text:span></text:span> az általam egyértelműen tévesnek tartott gondolat; <text:span text:style-name="Kiemelt"><text:span text:style-name="T30">bíbor:</text:span></text:span> átmeneti eset a <text:span text:style-name="Kiemelt"><text:span text:style-name="T17">vörös</text:span></text:span> és <text:span text:style-name="Kiemelt"><text:span text:style-name="T24">kék</text:span></text:span> között, ha a kétségesség csak részleges vagy feltételes; <text:span text:style-name="Kiemelt"><text:span text:style-name="T33">(világos) tü</text:span></text:span><text:span text:style-name="Kiemelt"><text:span text:style-name="T32">rkiz:</text:span></text:span> átmenet a <text:span text:style-name="Kiemelt"><text:span text:style-name="T24">kék</text:span></text:span> és <text:span text:style-name="Kiemelt"><text:span text:style-name="T2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4">világos bíbor</text:span></text:span> jelzi mintegy azt a kontextust, amely helyére teheti a kérdést); ha esetleg valamit kiemelésre érdemesnek, de azért mégse annyira fontosnak tartok, akkor még előfordulhat a <text:span text:style-name="Kiemelt"><text:span text:style-name="T35">narancs</text:span></text:span> használata is a <text:span text:style-name="Kiemelt"><text:span text:style-name="T17">vörös</text:span></text:span> helyett; végül <text:span text:style-name="Kiemelt"><text:span text:style-name="T4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9">(</text:span></text:span><text:span text:style-name="Mű_20_címe"><text:span text:style-name="T9">A Szent István Társulat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3">Mt 12,22-37.</text:p>
      <text:p text:style-name="P25">(Vö.: Lk 11,14-15; 6,43-45.) Jézust ördögűzése miatt ismét azzal vádolják, hogy Beelzebub nevében űzi ki a gonosz lelket (vö.: Mt 9,32-34). Jézus a leghatározottabban visszautasítja a rágalmat. Hivatkozik arra, hogy ebben az esetben a sátán meghasonlott önmagával hivatkozik arra is, hogy vannak zsidó ördögűzők, s ezek akkor kinek a segítségével űznek ördögöt? <text:span text:style-name="T17">A farizeusok nem akarják látni az igazságot, nem akarják észrevenni Isten Lelkét, ezért bűnük megbocsáthatatlan, mert maguk zárkóznak el a kegyelem elől.</text:span> {</text:p>
      <text:p text:style-name="P17">} <text:span text:style-name="T35">Az olyan beszédért, mely felesleges, </text:span><text:span text:style-name="T24">vagyis amely rágalom</text:span><text:span text:style-name="T35">, számot fognak adni az utolsó ítéleten.</text:span></text:p>
      <text:p text:style-name="Könyvadatsor"><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3">Mt 12,33</text:p>
      <text:p text:style-name="P17">Ha jóknak akartok látszani, legyenek jók cselekedeteitek (gondolataitok, szavaitok és tetteitek), vagy pedig legyen összehangzó gonosz tetteitekkel egész valótok, és valljátok meg, hogy bensőleg is gonoszak vagytok; mert a gonosz tettekről ismertetik meg a gonosz ember, mint rosz gyümölcseiről a rosz fa (Ágost. Maldonat).</text:p>
      <text:p text:style-name="P3">Mt 12,34</text:p>
      <text:p text:style-name="P17">ti, teljesen megromlottak! Lásd Máté 3,7.</text:p>
      <text:p text:style-name="P3">Mt 12,34</text:p>
      <text:p text:style-name="P17">Miután a szó hű kifejezése belső gondolkodástoknak és egész valótoknak, mit szólhatnátok egyebet káromlásnál?</text:p>
      <text:p text:style-name="P3"><text:soft-page-break/>Mt 12,36</text:p>
      <text:p text:style-name="P15">melynek nincs észszerű alapja, mely nem Isten dicsőségén és embertársainak javán alapszik. Mások a görögöt így: minden gonosz igéről.</text:p>
      <text:p text:style-name="P3">Mt 12,36</text:p>
      <text:p text:style-name="P17">mennyivel inkább ti, kik káromlást szóltok a Fiú és Szentlélek ellen, és a szerint cselekesztek? – A milyen a beszéd, olyan az ember, és a milyen az ember, úgy fog megitéltetni, tehát beszéde szerint fog megitéltetni. Ha hiúsággal van tele, hiú, hivalkodó az ő beszéde, és e szerint fog megitéltetni és megbüntettetni; mert semmi hiú nem állhat meg Isten előtt.</text:p>
      <text:p text:style-name="P3">Mt 12,37</text:p>
      <text:p text:style-name="P16">Épen mivel olyan az ember, a milyen beszéde. Az ember beszédei tehát az ő ügyállásának mindennapi jegyzőkönyvei Isten előtt.</text:p>
      <text:p text:style-name="Könyvadatsor"><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3">Mát. 12,22–37. Jézus az erősebb fegyveres (Mk 3:22–30; Lk 11:14–23; 12:10; vö. Mt 9:32–34; Lk 6:43–45).</text:p>
      <text:p text:style-name="Átvett_20_anyagok_20_-_20_textusbővítésre"><text:span text:style-name="T9">Minden átmenet nélkül következik egy újabb gyógyítási történet. Egy súlyos démoni megszállottság alatt szenvedő beteget visznek Jézushoz: a beteg vak és néma, e kettős betegségének megfelelően szól Mt a gyógyulásról is. Számos ilyen csodát tett Jézus, ezért az elbeszélés itt nem is időzik a részleteknél. Csupán azért emeli ki ezt az esetet a többi közül, ami utána következik, mert bármennyire feltűnés nélkül cselekszik Jézus, a tömeg mélyen a látottak hatása alatt van (</text:span><text:span text:style-name="Félig_20_kiemelt"><text:span text:style-name="T9">existanto</text:span></text:span><text:span text:style-name="T9"> „magukon kívül voltak”), és óvatosan kérdezősködik. A vezetők fellépése egyre keményebb, így a tömeg – bár alapos oka van Jézus tetteiből arra következtetni, hogy ő a Messiás, fél szembeszállni a vezetők álláspontjával. </text:span><text:span text:style-name="T23">A jel megtörténte nem vonható kétségbe, ezért a hivatalos vélemény a szokott utat választja: kétségtelenül szellemi erők vannak munkában Jézus tetteiben, ezért a démoni erőkkel való cimborálás vádját szegzi ismét szembe vele. Egyetlen érvük Jézus származása és ezzel összefüggésben </text:span><text:span text:style-name="T23">emlegetett életmódja lehet: ilyen ember nem állhat közösségben Isten Lelkével. Csakhogy Jézus jól ismeri ellenfelei gondolkozásmódját, és mivel tetteinek értékelése körül forog a vita, ehhez kapcsolódik válasza is. Először is arra utal, hogy tettei nem elszigetelt jelenségek; annyira nagy számban és szerves összefüggésben fordulnak elő, hogy csak egyetlen egységes akarat és erő megnyilvánulásainak tekinthetők.</text:span><text:span text:style-name="T9"> Ha ezek után mégis a sátánt keresi valaki Jézus tettei mögött, akkor önmaga ellen szól, hiszen akkor a sátán végső válságba jutott, és önmaga ellen fordult. </text:span><text:span text:style-name="T23">Jézus szavaiban nem puszta képről van szó: a sátán uralkodásának kézzelfogható valósága áll előttünk. A következtetés maga pedig egyenesen elképesztő: ha Jézus a sátán közreműködésével tenné csodáit, akkor is a sátán végső vereségét jelentené a tetteiben megnyilvánuló korszak. Jézus annyira feltétlennek tartja Isten országa erejét, hogy számol azzal: olyanok körében is történnek Isten uralkodásának jelei, akik forma szerint nem az ő követői, mert az Isten országa nem szervezeti, hanem tartalmi ügy. A messiási jelek egyre inkább „eláradnak” Jézus munkája nyomán Izráelben, a vezetőknek tehát látniuk kell, hogy ha Jézus ellen harcolnak, egész népükkel kerülnek szembe.</text:span><text:span text:style-name="T9"> Ha tehát tulajdon fiaikat nem látják el sátáni bélyeggel, akkor Jézusban is csak Isten országának földi megtestesítőjét láthatják. Egy újabb harci kép Jézus erőfölényét szemlélteti: aki támad, annak komoly túlerőben kell lennie, hogy vállalkozása sikeres lehessen. Jézus fölényes győzelméből mindenkinek le kell vonnia a következtetést: tanítványainak tudniuk kell, hogy ha Krisztus nélkül próbálnak szembenézni a sátánnal, akkor hatalmat vehet rajtuk, mert erősebb náluk; egész népének pedig számolnia kell azzal, hogy az ősi ígéret, Izráel nyájának összegyűjtése (</text:span><text:span text:style-name="Félig_20_kiemelt"><text:span text:style-name="T9">synagein</text:span></text:span><text:span text:style-name="T9"> a pásztori igék közé tartozik!) csak Krisztussal járva valósulhat meg. </text:span><text:span text:style-name="T40">Aki szembefordul Krisztussal, az ellene dolgozik az ígéret beteljesedésének (</text:span><text:span text:style-name="Félig_20_kiemelt"><text:span text:style-name="T40">skorpizei</text:span></text:span><text:span text:style-name="T40"> is pásztori ige: „szétszórja” ti. a juhokat). Ezért mutat rá arra Jézus, hogy ezen a ponton végsőképpen kiéleződik a döntés szükségessége: </text:span><text:span text:style-name="T23">aki csak vele száll szembe, az még számíthat bocsánatra Isten ellőtt; de aki a Szentlélek nyilvánvaló munkáit tulajdonítja az ördögnek, annak sem most, sem az eljövendő világban nincs bocsánat.</text:span><text:span text:style-name="T9"> {</text:span></text:p>
      <text:p text:style-name="P17">} <text:span text:style-name="T35">A hivatalosok logikáját fordítja visszájára Jézus, amikor úgy tanít, hogy az embert cselekedeteiből kell megítélni: ahol jó gyümölcsöt látunk, ott a fát is jónak kell tartanunk. Ezért kell tartózkodnia minden igaz kegyesnek a lelkeket megrontó, rosszindulatú beszédek terjesztésétől. A megoldás nem az, hogy gonoszságunkat szép szavakkal próbáljuk palástolni, hanem az, hogy lelkületünket változtatjuk meg. </text:span><text:span text:style-name="T17">Szavaink nem formájuk, hanem tartalmuk miatt gonoszak, ezért bármilyen legyen is külső formájuk, nem kerülhetik el az ítéletet, ha gonosz lelkületből fakadnak.</text:span><text:span text:style-name="T17"> Mert valamilyen módon minden szavunk, a legrejtettebben gonosz szavaink is lelkületünk próbája: amivel csordultig van az ember szíve, abból szól a szája.</text:span></text:p>
      <text:p text:style-name="Könyvadatsor"><text:soft-page-break/><text:span text:style-name="Hivatkozás"><text:span text:style-name="T9">(</text:span></text:span><text:span text:style-name="Mű_20_címe"><text:span text:style-name="T9">Szegedi Bibliakommentár ― Újszövetség</text:span></text:span><text:span text:style-name="Hivatkozás"><text:span text:style-name="T9">. </text:span></text:span><text:span text:style-name="Cégnév"><text:span text:style-name="T9">Korda-Bencés</text:span></text:span><text:span text:style-name="Hivatkozás"><text:span text:style-name="T9"> [A Collegeville‑i biblia kommentár eredeti szövege magyar fordításban. Sorozatszerkesztő: </text:span></text:span><text:span text:style-name="Név_20_hivatkozásban"><text:span text:style-name="T9">Benyik György</text:span></text:span><text:span text:style-name="Hivatkozás"><text:span text:style-name="T9">; Web-változatot készítette: </text:span></text:span><text:span text:style-name="Név_20_hivatkozásban"><text:span text:style-name="T9">Küsmődi Attila</text:span></text:span><text:span text:style-name="Hivatkozás"><text:span text:style-name="T9">.] </text:span></text:span><text:span text:style-name="Cégnév"><text:span text:style-name="T9">http://www.mek.iif.hu/porta/szint/human/vallas/szbibkom</text:span></text:span><text:span text:style-name="Hivatkozás"><text:span text:style-name="T9">)</text:span></text:span><text:span text:style-name="T9">:</text:span></text:p>
      <text:p text:style-name="P3">12,22–37 Jézus hatalmának forrása. (ld. Mk 3,19–30; Lk 11,14–23; 12,10; 6,43–45).</text:p>
      <text:p text:style-name="P25">A megszállott, vak és néma ember meggyógyítása kínálja az alkalmat Jézus hatalma eredetének felfedésére. A gyógyítás kétféle reakciót vált ki: a tömeg álmélkodik, hogy csak nem Jézus Dávid Fia vagyis a Messiás (23. v.), a farizeusok pedig meg vannak győződve, hogy ő a sátán eszköze (24. v.).</text:p>
      <text:p text:style-name="P25">Válaszul a farizeusoknak Jézus három érvet hoz fel: (1.) ha az ő démonok feletti hatalma a sátántól volna, akkor a sátánnak saját ügynökeit kellene küldeni ellene, lerombolva így a sátán uralmát (25–26. v.); (2.) Jézus ördögűzését a Szentlélek által indított jócselekedetként kell értelmezni, éppúgy, ahogy a más zsidó ördögűzők által végrehajtottakat (27–28. v.); (3.) Jézus nem tudná kiűzni a démonokat, ha nem volna hatalma a legfőbb démon felett (29. v.). A 28. vers mondása, összekötve Jézus ördögűzését Isten országának eljövetelével, nagyon fontos Jézus összes csodáinak megértésében: ezek annak jelei, hogy Jézusban Isten országa tör be a világba és a maga idejében el fogja érni teljességét.</text:p>
      <text:p text:style-name="P25">Megfelelve a farizeusok kifogásaira, Jézus három figyelmeztetéssel ellentámadásba megy át: (1.) a közelség Jézushoz nélkülözhetetlen és a farizeusoknak föl kell ismerniük ezt, vagy vállalniuk kell annak kockázatát, hogy Isten országának eljövetelekor a rossz oldalon állnak majd (30. v.); (2.) az egyetlen megbocsáthatatlan dolog a Szentlélek munkáját a gonosz léleknek tulajdonítani, ahogyan a farizeusok tették Jézus esetében. Az Emberfia felismerésének elmulasztása még érthető és meg is bocsátható, de hatalmának forrását nem fölismerni megbocsáthatatlan (31–32. v.) vétek; {</text:p>
      <text:p text:style-name="P17">} (3.) A farizeusok szembenállása bűnösségükből fakad és a végítéletnél aszerint lesznek elbírálva, hogy hajlandók vagy nem hajlandók megvallani, hogy Jézust a Szentlélek ruházta fel hatalommal (33–37. v.).</text:p>
      <text:p text:style-name="Könyvadatsor"><text:span text:style-name="Hivatkozás"><text:span text:style-name="T9">(id. </text:span></text:span><text:span text:style-name="Név_20_hivatkozásban"><text:span text:style-name="T9">Magassy Sándor</text:span></text:span><text:span text:style-name="Hivatkozás"><text:span text:style-name="T9">: </text:span></text:span><text:span text:style-name="Mű_20_címe"><text:span text:style-name="T9">Perikópák</text:span></text:span><text:span text:style-name="Hivatkozás"><text:span text:style-name="T9">. </text:span></text:span><text:span text:style-name="Cégnév"><text:span text:style-name="T9">Magánkiadás</text:span></text:span><text:span text:style-name="Hivatkozás"><text:span text:style-name="T9">)</text:span></text:span><text:span text:style-name="T9">:</text:span></text:p>
      <text:p text:style-name="P20"><text:span text:style-name="Kicsi"><text:span text:style-name="T9">{Közzétéve id. </text:span></text:span><text:span text:style-name="Nevek"><text:span text:style-name="T9">Magassy Sándorné</text:span></text:span><text:span text:style-name="Kicsi"><text:span text:style-name="T9"> hozzájárulásával.<text:line-break/>A szerzői jog tulajdonosainak közleménye:<text:line-break/></text:span></text:span><text:span text:style-name="Citation"><text:span text:style-name="T42">„A közölt anyag szerzői joga id. Magassy Sándor örököseinek tulajdona.<text:line-break/></text:span></text:span><text:span text:style-name="Citation"><text:span text:style-name="T42">A szöveg szabadon felhasználható igehirdetési előkészületekhez.<text:line-break/>Publikációkban csak a forrás megjelölésével idézhető.<text:line-break/>Tilos az anyag másolása, sokszorosítása, továbbadása.”</text:span></text:span><text:span text:style-name="Kicsi"><text:span text:style-name="T9">}</text:span></text:span></text:p>
      <text:p text:style-name="P6"><text:span text:style-name="Kiemelt"><text:span text:style-name="T9">SZENTHÁROMSÁG UTÁNI 20. VASÁRNAP</text:span></text:span></text:p>
      <text:p text:style-name="Átvett_20_anyagok_20_réssel"><text:span text:style-name="Túlemelt"><text:span text:style-name="T9">JÁRJUNK ELHÍVATÁSUNKHOZ MÉLTÓAN,<text:line-break/>ILL. ISTEN IGÉJE (SZAVA) KIJELÖLI HIVATÁSUNKAT</text:span></text:span></text:p>
      <text:p text:style-name="P7"><text:span text:style-name="Túlemelt"><text:span text:style-name="T9">MEGSZENTELT ÉLETBEN!</text:span></text:span></text:p>
      <text:p text:style-name="P6"><text:span text:style-name="Kiemelt"><text:span text:style-name="T9">Mt 12,33-37<text:line-break/>Amilyen a fa, olyan a gyümölcse</text:span></text:span></text:p>
      <text:p text:style-name="P9">A megszentelődés kérdését ― ellentétben a két korábbi vasárnap altémájával: a szeretetben járás és a szorgalmas munkavégzés kérdéseivel ― évről évre visszatérően fontos témának tartva, mindenekelőtt rá kell mutatnom a főtémával való kapcsolatára. Agendánk a DT alapszempontját képviseli, amikor felszólít az elhívatásunkhoz méltó járásra, életfolytatásra; ezen belül pedig feladatként jelöli meg a megszentelődésünkön való munkálkodást. Mindezzel manipulálja igeértésünket is. A kijelölt perikópa a fa és gyümölcse képét használja, erősen emlékeztetve a Hegyi Beszéd egy részletére (7,16-18), amely a farizeusok „látszatkegyességét” ostorozza és ― általánosan elterjedt exegetikai vélemény szerint ― szintén a tanítvány egyéni életének megszentelődését irányozza elő. A különbség mindössze annyi, hogy a két helyen más és más a konkretizálás. Míg amott általában a cselekedetek, ill. a szövegösszefüggés alapján az alamizsnálkodás és imádság, emitt a beszéd, a szavak és tettek <text:soft-page-break/>összhangja (akár a fa és gyümölcs, akár a kincseskamrában levő érték és a limlom képanyagából kitűnően) adja meg a jézusi intelem hangsúlyát.</text:p>
      <text:p text:style-name="P15">A Szentháromság ünnepét követő időszak (4) főtémájaként azért fogalmaztam másként a mondatot, mert elhívatásunk ― teológiai látásom szerint ― nem egyszerűen emberi feladatvégzést, hanem Isten teremtő szavával megkezdődött és újjáteremtő szavával körülhatárolt életvitelt jelent, melyben a megszentelődés követelménye (vö. Mt 5,48) a „naponkénti megtérés” gyakorlása és nem a „naponkénti mind inkább tökéletesség elérése” irányába mutat.</text:p>
      <text:p text:style-name="P10">+</text:p>
      <text:p text:style-name="Átvett_20_anyagok_20_réssel"><text:span text:style-name="T9">A kézenfekvőnek látszó Hegyi Beszéd párhuzam helyett </text:span><text:span text:style-name="T40">tanácsos a közvetlen kontextus mondanivalóját figyelembe vennünk. Jézus </text:span><text:span text:style-name="Kiemelt"><text:span text:style-name="T40">egy vak és néma ördöngöst gyógyít meg </text:span></text:span><text:span text:style-name="T40">(12,22). Az evangélista semmi közelebbit nem mond a betegről, s egyetlen mondatban elintézi a csodatételt is. Éppen ezért különösen feltűnő, hogy betegségét részletezi: vak, néma, ördögi megszállott. Ez számomra egyértelműen </text:span><text:span text:style-name="Félig_20_kiemelt"><text:span text:style-name="T40">három </text:span></text:span><text:span text:style-name="T40">különböző nyavalyát jelent. Ugyanakkor mindhármat ― konkrétsága mellett! ― „szimbolikusnak” is tartom. A </text:span><text:span text:style-name="Félig_20_kiemelt"><text:span text:style-name="T40">vakság </text:span></text:span><text:span text:style-name="T40">annak a mély nyomorúságnak a kifejezője, mely abból adódik, hogy a szemen keresztül kapja az ember az információk 80%-át; baja súlyosabb, mintha pl. béna volna. Ezt annál inkább fontosnak érzem hangsúlyozni, mivel a bethesdai beteggyógyítás története (Jn 5,1-17) ugyanebben a „B”-sorozatban a közvetlen igehirdetési előzményt jelenti (Szth.u.19.vnp.), feltéve, ha gépiesen vesszük elő a kijelölt egységeket. Ebben az igében ui. kézenfekvő a betegség hosszúságára („38 év”) és a segítség hiányára („nincs emberem!”) rámutatni. A </text:span><text:span text:style-name="Félig_20_kiemelt"><text:span text:style-name="T40">némaság </text:span></text:span><text:span text:style-name="T40">azért kap különleges hangsúlyt, mivel a közvetlen környezetet alkotó résztvevők, valamint az eseményről értesülő farizeusok is </text:span><text:span text:style-name="Félig_20_kiemelt"><text:span text:style-name="T40">megszólalnak </text:span></text:span><text:span text:style-name="T40">és szavukban megjelenik a Jézus személyére és küldetésére vonatkozó alapkérdés: a Dávid Fia, azaz a Messiás, Isten követe, netalán valóban Isten Fia‑e Jézus, avagy a Belzebub (Ördög) szövetségese? (12,23-24). Az </text:span><text:span text:style-name="Félig_20_kiemelt"><text:span text:style-name="T40">ördöngösség </text:span></text:span><text:span text:style-name="T40">tényét az evangélium szövege nem támasztja alá konkrétummal; a vakság és a némaság egymagában még nem jelent ördöngösséget. Az esetleírásban viszont fontossá válik, mert ez teszi érthetővé Jézus megnyilatkozását lényének, küldetésének titkáról és a Szentlélek elleni bűnről (12,25-32). Világos és egyértelmű </text:span><text:span text:style-name="T23">Máté mondanivalójának logikája: ebben a szakaszban </text:span><text:span text:style-name="T23">következetesen azt hangsúlyozza, hogy milyen fontos </text:span><text:span text:style-name="Félig_20_kiemelt"><text:span text:style-name="T23">a Jézus felől kimondott szó, bizonyságtétel, </text:span></text:span><text:span text:style-name="T23">s ezt a gondolatmenetet fejezi be azzal, hogy </text:span><text:span text:style-name="Kiemelt"><text:span text:style-name="T23">„a te beszédedből ismertetel meg igaznak és a te beszédedből ismertetel meg hamisnak” </text:span></text:span><text:span text:style-name="T23">(12,37). A régi Károli-fordítás szerint idéztem ezt a kulcsfontosságú verset, mert a jelenleg használatos szövegünk eltakarja a probléma lényegét.</text:span></text:p>
      <text:p text:style-name="P10">+</text:p>
      <text:p text:style-name="Átvett_20_anyagok_20_réssel"><text:span text:style-name="T23">Hivatalos szövegünk ezt mondja: „Szavaid alapján mentenek fel, és szavaid alapján ítélnek el téged” (12,37). A görögben a </text:span><text:span text:style-name="Félig_20_kiemelt"><text:span text:style-name="T23">dikaióthészé </text:span></text:span><text:span text:style-name="T23">és a </text:span><text:span text:style-name="Félig_20_kiemelt"><text:span text:style-name="T23">katadikaszthészé </text:span></text:span><text:span text:style-name="T23">igealakok szerepelnek. ELSŐ megállapításunk az, hogy a </text:span><text:span text:style-name="Kiemelt"><text:span text:style-name="T23">passzív </text:span></text:span><text:span text:style-name="T23">futurum kizárja az általános alany használatát a fordításban. Tehát már a jelzett szavak ismerete nélkül is világos, hogy a „felmente</text:span><text:span text:style-name="Kiemelt"><text:span text:style-name="T23">nek</text:span></text:span><text:span text:style-name="T23">” és az „elítél</text:span><text:span text:style-name="Kiemelt"><text:span text:style-name="T23">nek</text:span></text:span><text:span text:style-name="T23">” fordítás rendkívül súlyos teológiai torzítást tartalmaz, noha nyelvtanilag korrektnek mondható. Elmossa ugyanis azt a döntő tényezőt, hogy itt kizárólag </text:span><text:span text:style-name="Kiemelt"><text:span text:style-name="T23">Isten ment fel és ítél el, nem pedig általában az emberek, illetve „akárkik” egy meg nem nevezett grémiumból.</text:span></text:span><text:span text:style-name="T40"> A görögül nem tudó kedves Olvasók számára ismétlem, amit már korábban ― talán többször is ― leírtam, hogy ti. a görög ÚT szövegében a passzívumos igealak használata mindig Istenre mint alanyra utal, aki mond vagy tesz valamit.</text:span><text:span text:style-name="T9"> MÁSODIK megállapításunk az, hogy </text:span><text:span text:style-name="T23">a </text:span><text:span text:style-name="Félig_20_kiemelt"><text:span text:style-name="T23">dikaióthészé </text:span></text:span><text:span text:style-name="T23">a </text:span><text:span text:style-name="Félig_20_kiemelt"><text:span text:style-name="T23">dikaió </text:span></text:span><text:span text:style-name="T23">igéből származik, melynek jelentése „igazzá tenni”, s ebben az értelemben az Isten és ember közötti kapcsolat kulcsszava, mert a megigazulást jelenti</text:span><text:span text:style-name="T40">. Az Újszövetségben „igaznak nyilvánít” a legelső értelem, mely az </text:span><text:span text:style-name="Kiemelt"><text:span text:style-name="T40">Isten megigazító tettét </text:span></text:span><text:span text:style-name="T40">állítja kizárólagosan homloktérbe (vö. Varga Zs. Szótára, 228-229. hasáb.). Ugyanígy állunk a másik igével is, ha nem is ennyire kiugró a </text:span><text:span text:style-name="Félig_20_kiemelt"><text:span text:style-name="T23">katadikadzó </text:span></text:span><text:span text:style-name="T23">= „ítéletet hoz, elítél, dönt”</text:span><text:span text:style-name="T40"> (vö. Varga Zs. </text:span><text:soft-page-break/><text:span text:style-name="T40">Szótára, 511. hasáb.) teológiai tartalma. Vagyis </text:span><text:span text:style-name="T23">igénknek ebben a mondatában az evangélista szerint Jézus nem egyszerűen „elítélésről” és „felmentésről”, hanem </text:span><text:span text:style-name="Kiemelt"><text:span text:style-name="T23">megigazulásunkról és elkárhozásunkról </text:span></text:span><text:span text:style-name="T23">beszél.</text:span><text:span text:style-name="T9"> Végül a HARMADIK megállapításunk az, hogy </text:span><text:span text:style-name="Kiemelt"><text:span text:style-name="T23">az üdvösség és kárhozat kérdése azon dől el: Jézust kinek, minek tarjuk, illetve valljuk. </text:span></text:span><text:span text:style-name="T23">Pál apostol ezt így mondja: „Ha tehát </text:span><text:span text:style-name="Kiemelt"><text:span text:style-name="T23">száddal </text:span></text:span><text:span text:style-name="T23">ÚRnak </text:span><text:span text:style-name="Kiemelt"><text:span text:style-name="T23">vallod </text:span></text:span><text:span text:style-name="T23">Jézust és </text:span><text:span text:style-name="Kiemelt"><text:span text:style-name="T23">szíveddel hiszed</text:span></text:span><text:span text:style-name="T23">, hogy Isten feltámasztotta Őt a halálból, akkor </text:span><text:span text:style-name="Kiemelt"><text:span text:style-name="T23">üdvözülsz</text:span></text:span><text:span text:style-name="T23">”</text:span><text:span text:style-name="T9"> (Rm 10,9). Az evangéliumi közlés szerint </text:span><text:span text:style-name="T23">„amivel csordultig van </text:span><text:span text:style-name="Kiemelt"><text:span text:style-name="T23">a szív, </text:span></text:span><text:span text:style-name="T23">azt szólja </text:span><text:span text:style-name="Kiemelt"><text:span text:style-name="T23">a száj</text:span></text:span><text:span text:style-name="T23">”</text:span><text:span text:style-name="T9"> (12,34b).</text:span></text:p>
      <text:p text:style-name="Átvett_20_anyagokra"><text:span text:style-name="T9">Az eddigiek során megállapítottuk, hogy </text:span><text:span text:style-name="T23">igénk az üdvösség és kárhozat kérdésével kapcsolatban tartalmaz fontos kinyilatkoztatást. Kézenfekvő tehát, hogy még egy összefüggésre utaljunk. Jézus </text:span><text:span text:style-name="Kiemelt"><text:span text:style-name="T23">az utolsó ítéletről </text:span></text:span><text:span text:style-name="T23">szólva (25,31-46) a </text:span><text:span text:style-name="Kiemelt"><text:span text:style-name="T23">tíz szűz </text:span></text:span><text:span text:style-name="T23">(25,1-13) és a </text:span><text:span text:style-name="Kiemelt"><text:span text:style-name="T23">tálentumok </text:span></text:span><text:span text:style-name="T23">(25,14-30) példázatainak elmondása után azt hangsúlyozza, hogy </text:span><text:span text:style-name="T44">„az ítélettartás mértéke az irgalmasság cselekedete”</text:span><text:span text:style-name="T23">.</text:span></text:p>
      <text:p text:style-name="Átvett_20_anyagok_20_behúzás"><text:span text:style-name="T23">Ezt az értelmezést találjuk a manapság monopolhelyzetbe juttatott hittankönyveink egyikében</text:span><text:span text:style-name="T9">, amely </text:span><text:span text:style-name="T31">főcímben hozza: „Az ítélet mércéje az irgalmasság”. Példázatként kezeli Mt 25,31-46 anyagát, noha az igeszakasz nem példázat. Súlyosabb hiba ennél, hogy az ítéletben a jobb, ill. a bal kéz felé történő elválasztás szempontjaként azt adja meg, miszerint azok üdvözülnek, akik nem tartották számon tetteiket, (amelyek természetesen voltak), és azok kárhoznak el, akik nem vették észre a rászorulókat, vagyis hiányoztak náluk a (jó, irgalmasságot reprezentáló) cselekedetek. (Vö. Hi.IV.115-116.) Aligha szükséges részletekbe belemennünk annak érdekében, hogy megállapíthassuk: ez az értelmezés még a klasszikus katolikus tanítást is felülmúlja. Ott ugyanis a hit </text:span><text:span text:style-name="Félig_20_kiemelt"><text:span text:style-name="T31">mellett </text:span></text:span><text:span text:style-name="T31">és nem a hitet teljesen </text:span><text:span text:style-name="Félig_20_kiemelt"><text:span text:style-name="T31">kiszorítva </text:span></text:span><text:span text:style-name="T31">jelenik meg a (jó) cselekedet, mint az üdvösségre jutás feltétele.</text:span></text:p>
      <text:p text:style-name="Átvett_20_anyagokra"><text:span text:style-name="T40">Elképzelhetőnek tartom, hogy az exegetikai munka során a LP-ban megjelenjék az az „eredmény”, mely szerint Jézus Mt 25-ben a cselekedetek szerinti ítélettartásról, igénkben pedig a beszédünk szerinti ítélettartásról ad tanítást. A hiba kettős. Egyrészt elválasztja a beszédet a tettektől, másrészt figyelmen kívül hagyja, hogy </text:span><text:span text:style-name="T23">mind a beszéd, mind a cselekedet a szív belső indulatával van összekapcsolva, s hogy éppen ezért </text:span><text:span text:style-name="Kiemelt"><text:span text:style-name="T23">az ítélettartás mércéje a szív bizodalma (fiducia)</text:span></text:span><text:span text:style-name="T23">, akár „beszédről”, akár „cselekedetről” van szó.</text:span><text:span text:style-name="T40"> E mellett az is tény, hogy </text:span><text:span text:style-name="T23">a bibliai szöveg mindkét helyen aláhúzza: </text:span><text:span text:style-name="Kiemelt"><text:span text:style-name="T23">a Jézussal kapcsolatos szavak és tettek </text:span></text:span><text:span text:style-name="T23">adják az ítélettartás mércéjét.</text:span></text:p>
      <text:p text:style-name="P10">+</text:p>
      <text:p text:style-name="P9"><text:span text:style-name="T35">Jézus a fa és annak természetszerűen jelentkező gyümölcse képét használja. Nem fafajtáról szól, hanem a lényeget hangsúlyozza: a jó fának jó a gyümölcse, a rossz fáé viszont rossz (12,33). Ugyanazt mondja, mint a Hegyi Beszédben, amikor a tövist és a szőlőt, ill. a bojtorjánt és a fügét állítja egymással ellentétpárhuzamba (7,16b). </text:span><text:span text:style-name="T17">Levonja a következtetést is. </text:span><text:span text:style-name="T17">Lehetetlen Felőle jót mondania annak, akinek gonosz a szíve.</text:span><text:span text:style-name="T35"> Hozzáteszi, hogy mindez a „mérgeskígyóknak fajzataira” érvényes (12,34a). Máté koncepciójához híven és a szövegösszefüggésből is adódóan mindez a farizeusok, ill. a farizeusi kegyesség ― szoros összefüggésben azzal, hogy a jézusi váltságmű elutasításával jár a cselekedetekre építő vallásosság ― ellen irányul, mindamellett kétségtelenül valamennyi embert érinti.</text:span> Jézus ezután képet vált, de szorosan megmarad az alaptémánál. <text:span text:style-name="T17">„Amivel tele van a szív, azt szólja a száj” (12,34b). Ha istentelenséggel van tele, akkor rossz kincseket, ha istenfélelemmel van tele, akkor pedig jó kincseket hoz elő szívéből (12,35). A beszéd az áruló jel (12,36), ami éppen ezért hasonlíthatatlanul több puszta szónál.</text:span><text:span text:style-name="T17"> Mint ahogy több volt gesztusnál a Júdás csókja (Lk 22,47b-48), vagy mint ahogy több volt egyszerű védekezésnél Péter tagadása (Mt 26,69-75). </text:span><text:span text:style-name="T17">A szavak és a tettek, valamint a szavakat és tetteket motiváló szív nem választhatók el egymástól.</text:span><text:span text:style-name="T17"> Ezért teszi fel a koronát az egész okfejtésre textusunk utolsó mondata, mely megigazultságunkat, illetve elkárhozottságunkat ahhoz kapcsolja: bízik‑e szívünk az Úr Krisztusban, s valljuk‑e Őt megváltónknak (12,37)?</text:span></text:p>
      <text:p text:style-name="P10">+</text:p>
      <text:p text:style-name="P10"><text:soft-page-break/>„NINCS SEGÍTSÉG, CSAK TENÁLAD!”</text:p>
      <text:p text:style-name="P9"><text:span text:style-name="T17">Jézusnak ezek a textusunkat alkotó szavai kétségtelenül vádolnak. Tükröt tartanak az igehirdető és igehallgató elé egyaránt. A mondanivaló élét nem tanácsos elvenni. Az evangélium konkrét bűnlátásra, konkrét bűnbánatra és konkrét bizalomra indít.</text:span> Erre figyelve fogalmazom meg a dispozíció alpontjait:</text:p>
      <text:p text:style-name="P34">1.<text:tab/>Nem tartom Jézust annak, ami!</text:p>
      <text:p text:style-name="P19">2.<text:tab/>Szívem tele van istenellenes indulattal!</text:p>
      <text:p text:style-name="P19">3.<text:tab/>Az ítélet elmarasztal, ha magam maradok!</text:p>
      <text:p text:style-name="P10">+</text:p>
      <text:p text:style-name="Átvett_20_anyagok_20_réssel"><text:span text:style-name="T9">A LP </text:span><text:span text:style-name="Kiemelt"><text:span text:style-name="T9">49/251 (</text:span></text:span><text:span text:style-name="T9">Orosházi munkaközösség) ― tagjai: Fürst Ervin, Gabányi Géza, Gyöngyösi Vilmos, Gyurán György, Kajos János; vezette Horémusz Pál; a kéziratot összeállította Brebovszky Gyula ― félreérti a textust, mivel úgy látja, hogy az embernek önmaga megváltoztatásán kell munkálkodnia. Témája ennek következtében rossz: VÁLJATOK JÓ FÁVÁ, HOGY JÓ GYÜMÖLCSÖT TEREMHESSETEK! Pelagius sem fogalmaz másként. A vázlatban a jó fává alakulás és jó gyümölcs termése a beszéd vonalán konkretizálódik: (1) Nagy hatalma van a beszédnek; (2) Minden szavunknak van hatása és következménye; (3) Szavunk legyen az istenszolgálat (misszió, bizonyságtevés) eszközévé, melynek aztán gyümölcse a megtérés, a bűnbocsánat és az új élet.</text:span></text:p>
      <text:p text:style-name="Átvett_20_anyagokra"><text:span text:style-name="T9">A </text:span><text:span text:style-name="Kiemelt"><text:span text:style-name="T9">70/501 </text:span></text:span><text:span text:style-name="T9">(Weltler Rezső) kitűnő stílusban A SZÍV KINCSESKAMRÁJÁNAK LOMTALANÍTÁSA érdekében buzgólkodik. Jól látja, hogy a textus szemellenzős kezelése torz igeértéshez vezet, s ezért a kontextusra tekintettel kell lenni. Ezt a felismerését azonban később nem kamatoztatja. A Mt 25-tel konfrontálva textusunkat, úgy találja, hogy míg ott a cselekedetek, itt a szavak kerülnek Jézus kemény megítélésének mérlegére. Így aztán végül AZ EMBERI BESZÉD válik a meditáció főtémájává. A dispozíció az alábbiak szerint alakul: (1) Az emberi beszéd mindenekelőtt leleplezés; éppen ezért az első számú feladat a láda lomtalanítása. (2) Az emberi beszéd egyben végtelen lehetőség is; ebből fakadóan végtelenül nagy a felelősségünk is. (3) Az emberi beszéd az utolsó ítéletben életvitelünk egyik döntő vádpontja lesz; erre figyelemmel igyekezzünk arra, hogy megnyilatkozásaink építő jellegűek legyenek, mert a hiábavaló beszéd átesik az ítélet rostáján. ... A meditáció elején WR óv attól, hogy osztályfőnöki órát tartsunk a beszéd tárgyköréből merítve témánkat ― aztán egy nagyon </text:span><text:span text:style-name="T9">színvonalas osztályfőnöki órához ad hathatós segítséget.</text:span></text:p>
      <text:p text:style-name="Átvett_20_anyagokra"><text:span text:style-name="T9">A </text:span><text:span text:style-name="Kiemelt"><text:span text:style-name="T9">70/504 </text:span></text:span><text:span text:style-name="T9">ún. </text:span><text:span text:style-name="T23">„laikus kérdések és szempontok”</text:span><text:span text:style-name="T9"> című rovatát ezúttal külön is figyelembe kell vennem, mivel a közvetlenül fentebb elmondottakhoz rendkívül érdekes kiegészítést ad. ― Jónak tartom </text:span><text:span text:style-name="T40">a 12,33-hoz fűzött megjegyzést, mely szerint Jézus szavainak értelme az, hogy a jó fa nem teremhet rossz gyümölcsöt és megfordítva. Kikerüli tehát azt a csapdát, amelybe sok igehirdető beleesik, amikor a rossz fának jóvá változtatásáról kezd szónokolni.</text:span><text:span text:style-name="T9"> ― </text:span><text:span text:style-name="T40">A Békés-Dallos rk. fordításra utalva egy másik „laikus-testvér” kifejti, hogy a </text:span><text:span text:style-name="T28">„fölösleges szavak” miatti ítélettartást érzi fontos üzenetnek, mivel mi mondhatunk jó szavakat is, amelyek azonban fölöslegesek.</text:span><text:span text:style-name="T40"> Kiválóan mutatja ez az értelmezés, hogy hova jutunk, ha a textust önmagában, s nem a szoros összefüggésére tekintettel vizsgáljuk.</text:span><text:span text:style-name="T9"> Ugyanakkor azt is, hogy milyen gyakori az igeszakaszok ilyetén értelmezése. ― Ismét mástól való az a megjegyzés, mely szerint az összefüggésre figyelés alapján válik világossá, hogy </text:span><text:span text:style-name="T23">Jézus nem általában a beszédről, hanem a szavainkban megnyilatkozó hitünkről szól. Kellemes meglepetéssel szembesülök magam is ezzel a kérdéssel: „Nem fejezi ki ez a páli ige az igehirdetés lényegét: Rm 10,9-10!?”</text:span><text:span text:style-name="T9"> ― Végül még egy érdekes megnyilatkozásra utalok, mely szerint </text:span><text:span text:style-name="T40">a „gyümölcsök” gyakran nem az egyén „termései”, hanem a közösségé, még akkor is, ha azok az egyén életében manifesztálódnak.</text:span></text:p>
      <text:p text:style-name="Átvett_20_anyagokra"><text:span text:style-name="T9">A </text:span><text:span text:style-name="Kiemelt"><text:span text:style-name="T9">81/509 </text:span></text:span><text:span text:style-name="T9">(</text:span><text:span text:style-name="T23">Józsa Márton</text:span><text:span text:style-name="T9">) kiválóan érti és röviden ismerteti a perikópával kapcsolatos alapkérdést: </text:span><text:span text:style-name="T40">„Ha csak textusunkat vennénk figyelembe az igehirdetésben, alighanem megrekednénk az emberi beszéd problematikájánál és nagyon leszűkülne mondanivalónk. Az egész szakaszt elolvasva nyilvánvaló, hogy Jézust támadás éri. Azzal vádolják Őt a farizeusok, </text:span><text:soft-page-break/><text:span text:style-name="T40">hogy hatalmának ördögi forrása van. Jézus nagyon keményen válaszol. Figyeljük meg a 30. és 31. verseket. Textusunk ennek a kemény válasznak a vége. Őbenne, az egyedüli jó fában nem ördögi erők, hanem az isteni jóság hatalmai működnek”.</text:span><text:span text:style-name="T9"> Ezután néhány mondatba sűríti a farizeizmussal kapcsolatos jézusi (és mátéi!) kritika jogosságát. Az a megállapítás ugyan nem egészen helytálló, miszerint nekünk már nincs dolgunk a farizeusokkal, mert a farizeizmus ― mint törvénykegyesség ― az Egyház történetében örökzöld probléma volt és marad az idők végezetéig. Mindenestre nyomatékos figyelmet érdemel, hogy JM a jézusi szavak farizeusellenes éle ellenére sem megy bele abba a kritikába, amely viszont fölös bőséggel megtalálható szakirodalmunkban. Különben is: JM el akar jutni a mai igehirdetőhöz és igehallgatóhoz. S valóban ez a fontos: </text:span><text:span text:style-name="T40">„Minél inkább elfogadjuk, hogy Jézus beszéde ellenünk is szól, annál inkább szabadul fel szívünk arra az örömre, hogy Jézus kemény szava megtartásunkra, üdvösségünkre hangzik. Nem véletlen, hogy a német egyházban textusunk a 30. és a 31-32. versek hozzákapcsolásával az ún. bűnbánati nap alapigéje. (...) Amikor igénk bűnbánatra, megtérésre indít, jól munkálja Szth.u.20. vasárnapjának témáját, a „megszentelt életben” célkitűzését, mivel a bűnbánat és a bűnök bocsánata mindennek a fundamentuma!” A téma megfogalmazása ugyanilyen kitűnő: </text:span><text:span text:style-name="T23">„JÉZUS KEMÉNY SZAVA IS JAVUNKRA VAN!” A dispozíció a kemény megállapításokat veszi sorra, megmutatva a jézusi tényfeltárás irgalmas jellegét: (1). Viperák fajzata vagyunk! (2). Másoknak is ártunk! (3) Mindenről számot fogunk adni!</text:span><text:span text:style-name="T40"> ... És mivel JM az evangélium hirdetésének karizmáját kapta Istentől, nem tudja befejezi ezt a kemény beszédet tartalmazó meditációt sem úgy, hogy elhagyja azt az evangéliumot, amely tespedésből is, kétségbeesésből is az egyedül alkalmas kiragadó erő, s ezért így zárja írását: „Ma még nem az ítélet, hanem a kegyelem napja van! Ma még rendel az áldott Orvos! Ha fájnak sebeink, ma még kitisztítja és meggyógyítja azokat! Kemény szava is érettünk hangzott!”</text:span></text:p>
      <text:p text:style-name="Átvett_20_anyagokra"><text:span text:style-name="T9">A </text:span><text:span text:style-name="Kiemelt"><text:span text:style-name="T9">89/434 </text:span></text:span><text:span text:style-name="T9">(Bárány Gyula) sápadtan korrekt és korrekten szubjektív módon szólaltatja meg textusunkat. Címe: „JÓ FA ― JÓ GYÜMÖLCS”. Az a feladatunk, hogy jó gyümölcsöket teremjünk. Erre azért van szüksége a szűkebb és tágabb közösségnek, melyben élünk, de elsősorban nekünk magunknak is, mivel (1) a jó gyümölcs életbiztosítás a fának, (2) a jó gyümölcs élvezet másoknak, és végül (3) a jó gyümölcs öröm a gazdának.</text:span></text:p>
      <text:p text:style-name="Átvett_20_anyagokra"><text:span text:style-name="T9">A </text:span><text:span text:style-name="Kiemelt"><text:span text:style-name="T9">89/451 </text:span></text:span><text:span text:style-name="T9">(Győr Sándor – </text:span><text:span text:style-name="T23">Zügn Tamás) idézetcsokrában két használható is akad. </text:span><text:span text:style-name="Kiemelt"><text:span text:style-name="T23">Christoph Blumhardt </text:span></text:span><text:span text:style-name="T23">azt mondja, hogy „ha jó fák akarunk lenni, ne magunkat ültessük, és még azokra az emberekre se legyünk büszkék, akik megtették velünk azt a jót, hogy elültettek. Nehéz ezt felfogni? Egyáltalán nem. Az emberek mindig lamentálnak, amikor a szentségről van szó, és kínjaikkal dicsekszenek. Helytelen! Szentnek lenni a legkönnyebb, mert semmit nem kell érte tenned, ― ez Isten ültetése. De hagynod kell (? iMS), hogy Ő ültessen és ne magadat ültesd. Hogy Isten elvégzi a jó gyümölcsterméshez szükséges ápolási munkát, arra Jézus </text:span><text:span text:style-name="T23">Krisztus ad garanciát”.</text:span><text:span text:style-name="T9"> </text:span><text:span text:style-name="Kiemelt"><text:span text:style-name="T23">Dietrich Mendt </text:span></text:span><text:span text:style-name="T23">a szívről szól. „Azt gondolhatnánk, hogy Isten annyira kicsinyes, hogy minden szót patikamérlegre tesz. Isten azonban nem a szavainkat, hanem a szívünket teszi patikamérlegre: </text:span><text:span text:style-name="Félig_20_kiemelt"><text:span text:style-name="T23">a kimondott szó a szív állapotának bizonyságtevője. </text:span></text:span><text:span text:style-name="T23">Minden ember szájából a szíve válaszol, azt hozza felszínre, ami alant rejlik. A gonosz szív kötelességszerűen megakadályozza a jó szó kimondását. </text:span><text:span text:style-name="Félig_20_kiemelt"><text:span text:style-name="T23">És itt van képességeink és akarásunk határa. Fáradozhatok, megpróbálhatom száműzni a gonosz gondolatokat, hogy ezáltal megtisztítsam szívemet, de nem fog sikerülni. </text:span></text:span><text:span text:style-name="T23">(...) Minden embert, minden szívet meg lehet javítani. Csak a mi esetünkben is micsoda óriási munka ez! </text:span><text:span text:style-name="Félig_20_kiemelt"><text:span text:style-name="T23">Isten azonban mindenható: </text:span></text:span><text:span text:style-name="Félig_20_kiemelt"><text:span text:style-name="T44">nem telik sok idejébe, hogy megtegye. Sőt, pontosan meg tudjuk mondani, hogy mindössze három </text:span></text:span><text:span text:style-name="Félig_20_kiemelt"><text:span text:style-name="T23">(? iMS)</text:span></text:span><text:span text:style-name="Félig_20_kiemelt"><text:span text:style-name="T44"> órájába tellett, ― amíg Fia szenvedett és meghalt a kereszten</text:span></text:span><text:span text:style-name="Félig_20_kiemelt"><text:span text:style-name="T23">”. </text:span></text:span><text:span text:style-name="T23">A bombasztikus zárószakasz nem is igaz, mivel a váltságmű kereszt előtti részéről sem lehet megfeledkezni, de a kereszthez kapcsolás és a teocentrikus szemlélet pozitívan értékelhető.</text:span></text:p>
      <text:p text:style-name="Könyvadatsor"><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P9">2.<text:tab/>SÁTÁNINAK ÍTÉLIK (12:22-37)</text:p>
      <text:p text:style-name="P17">(<text:span text:style-name="T12">Mk</text:span> 3:20-30; <text:span text:style-name="T12">Lk</text:span> 11:14-23; 12:10)</text:p>
      <text:p text:style-name="Átvett_20_anyagok_20_-_20_textusbővítésre"><text:soft-page-break/><text:span text:style-name="Kiemelt"><text:span text:style-name="T47">12:22-24. </text:span></text:span><text:span text:style-name="T37">Bár az evangélium nem nevezi meg, hogy kik </text:span><text:span text:style-name="Kiemelt"><text:span text:style-name="T37">vittek oda hozzá </text:span></text:span><text:span text:style-name="T37">egy démontól megszállott embe</text:span><text:span text:style-name="T38">rt </text:span><text:span text:style-name="T37">(22 v.), megtörténhet, hogy éppen a farizeusok voltak (vö. 14. v.). Lehet, hogy a farizeusok felfedezték ezt az embe</text:span><text:span text:style-name="T38">rt</text:span><text:span text:style-name="T37">, és látták, hogy mennyire súlyos állapotban van. Jézusnak nem lesz könnyű dolga vele.</text:span><text:span text:style-name="T47"> </text:span><text:span text:style-name="Kiemelt"><text:span text:style-name="T19">Vak és néma</text:span></text:span><text:span text:style-name="T19"> egy személyben, ezért szinte lehetetlen volt vele kapcsolatba kerülni. Ez az ember nem láthatta, hogy mit akarnak tőle, és bár hallo</text:span><text:span text:style-name="T20">tt</text:span><text:span text:style-name="T19">a felszólításukat, képtelen volt válaszolni rá. Jézus azonnal </text:span><text:span text:style-name="Kiemelt"><text:span text:style-name="T19">meggyógyította, </text:span></text:span><text:span text:style-name="T19">kiűzve a démont, s így a megszállott </text:span><text:span text:style-name="Kiemelt"><text:span text:style-name="T19">beszélt és látott.</text:span></text:span><text:span text:style-name="Kiemelt"><text:span text:style-name="T47"> Az egész sokaság csodálkozott </text:span></text:span><text:span text:style-name="Félig_20_kiemelt"><text:span text:style-name="T47">(existanto </text:span></text:span><text:span text:style-name="T47">„magán kívül volt”; vö. 7:28 magyarázata egy másik kifejezésre a csodálkozással kapcsolatban), és ezt kérdezte: </text:span><text:span text:style-name="Kiemelt"><text:span text:style-name="T47">Csak nem ez Dávid fia? </text:span></text:span><text:span text:style-name="T47">Más szóval: „Talán csak nem ez az ember az ígért Messiás, Dávid leszármazottja (vö. 2Sám 7:14-16), aki azért jött, hogy uralkodjon felettünk, és gyógyulást hozzon népünknek?” Mialatt a nép ezen tanakodott, a farizeusok arra a megállapításra jutottak, hogy Jézus ereje </text:span><text:span text:style-name="Kiemelt"><text:span text:style-name="T47">csak Belzebubnak, az ördögök fejedelmének </text:span></text:span><text:span text:style-name="T47">tulajdonítható (vö. Mt 9:34; a Belzebub név jelentésével kapcsolatban lásd a 10:25 és a Mk 3:22 magyarázatait).</text:span></text:p>
      <text:p text:style-name="Átvett_20_anyagok_20_-_20_textusbővítésre"><text:span text:style-name="Kiemelt"><text:span text:style-name="T47">12:25-29. </text:span></text:span><text:span text:style-name="T37">Jézus, isme</text:span><text:span text:style-name="T38">rv</text:span><text:span text:style-name="T37">e a farizeusok gondolatait, megvédte hatalmát. Ez egyike annak a kevés esetnek, amikor kiállt magáért, de a helyzet világos. Jézus három ponton cáfolta azt az állítást, hogy a Sátán erejével cselekedne.</text:span><text:span text:style-name="T47"> Először is, mondta, ha a Sátán erejével űzné ki a démont, akkor a </text:span><text:span text:style-name="Kiemelt"><text:span text:style-name="T47">Sátán </text:span></text:span><text:span text:style-name="T47">saját maga ellen dolgozna (25-26.v.). Miért engedné meg a Sátán Jézusnak, hogy kiűzzön egy démont, és megszabadítson egy embe</text:span><text:span text:style-name="T49">rt</text:span><text:span text:style-name="T47">, aki már az ő uralma alatt volt? Ha ez így lenne, akkor a Sátán </text:span><text:span text:style-name="Kiemelt"><text:span text:style-name="T47">országa meghasonlott önmagával, </text:span></text:span><text:span text:style-name="T47">és közel a pusztulása.</text:span></text:p>
      <text:p text:style-name="P25">Másodszor, <text:span text:style-name="T17">Jézus emlékezteti őket az akkori zsidó ördögűzőkre, akik Isten erejével képesek voltak kiűzni ördögöket (27.v.). Az apostolok is kaptak ilyen hatalmat (10:1), és másokról is azt tartották, hogy rendelkeznek hasonló erővel. Jézus lényegében ezt mondta: „Ha elhiszitek, hogy az ördögűzők Isten erejével parancsolják ki a démonokat, miért nem tudjátok elfogadni, hogy én is rendelkezem ugyanezzel az isteni erővel?”</text:span></text:p>
      <text:p text:style-name="Átvett_20_anyagok_20_-_20_textusbővítésre"><text:span text:style-name="T47">Harmadszor, </text:span><text:span text:style-name="T19">az </text:span><text:span text:style-name="Kiemelt"><text:span text:style-name="T19">ördögök kiűzése </text:span></text:span><text:span text:style-name="T19">bizonyította, hogy ő hatalmasabb a Sátánnál</text:span><text:span text:style-name="T47">. Be tud lépni a Sátán birodalmába (az </text:span><text:span text:style-name="Kiemelt"><text:span text:style-name="T47">erős ember házába</text:span></text:span><text:span text:style-name="T47">), a démoni világba, és győzelmi zsákmánnyal tud visszatérni onnan (11:29). Mivel ezt megteheti, </text:span><text:span text:style-name="T19">azért arra is képes, hogy elhozza </text:span><text:span text:style-name="Kiemelt"><text:span text:style-name="T19">az Isten országát </text:span></text:span><text:span text:style-name="T19">az emberekhez</text:span><text:span text:style-name="T47"> (28.v.). Ha a Sátán erejével űzné ki a démonokat, akkor biztosan nem lenne képes felajánlani az embereknek az Isten országát. A ke</text:span><text:span text:style-name="T49">tt</text:span><text:span text:style-name="T47">ő ellentétes lenne egymással. Mivel ő Isten országának megalapítása végett jött a földre, ez világosan rámutat, hogy </text:span><text:span text:style-name="Kiemelt"><text:span text:style-name="T47">az Isten Lelkének </text:span></text:span><text:span text:style-name="T47">erejével munkálkodik, és nem sátáni hatalommal.</text:span></text:p>
      <text:p text:style-name="Átvett_20_anyagok_20_-_20_textusbővítésre"><text:span text:style-name="Kiemelt"><text:span text:style-name="T47">12:30-37. </text:span></text:span><text:span text:style-name="T47">Jézus ezután világos döntésre szólította fel hallgatóit. Vagy </text:span><text:span text:style-name="Kiemelt"><text:span text:style-name="T47">mellette, </text:span></text:span><text:span text:style-name="T47">vagy </text:span><text:span text:style-name="Kiemelt"><text:span text:style-name="T47">ellene </text:span></text:span><text:span text:style-name="T47">kell állást foglalniuk. Határozottan figyelmeztette azokat, akik eltávolodtak tőle. Láthatóan </text:span><text:span text:style-name="T37">egyesek nem értették meg, hogy kicsoda Jézus: isteni személy, aki az emberek között él ― ezek természetesen nem tudták értékelni igazán. Ezért elnéző a saját személyével kapcsolatos vélekedések iránt: </text:span><text:span text:style-name="Kiemelt"><text:span text:style-name="T37">Ha valaki az Emberfia ellen szól, annak is megbocsáttatik. </text:span></text:span><text:span text:style-name="T37">Lehetséges, hogy Jézus személye nem érthető meg könnyen, de a benne működő erőt sohasem szabad félreérteni, különösen nem a vallási vezetőknek.</text:span></text:p>
      <text:p text:style-name="Átvett_20_anyagok_20_-_20_textusbővítésre"><text:span text:style-name="T37">A vezetők mia</text:span><text:span text:style-name="T38">tt </text:span><text:span text:style-name="T37">a nép közel állt ahhoz, hogy olyan döntést hozzon, ami visszafordíthatatlan következményekkel jár. Arra hajlottak, hogy tévesen a Sátánnak tulajdonítsák a </text:span><text:span text:style-name="Kiemelt"><text:span text:style-name="T37">Szentlélek </text:span></text:span><text:span text:style-name="T37">Jézus Krisztusban megnyilvánuló erejét, és ezzel elkövessék a </text:span><text:span text:style-name="Kiemelt"><text:span text:style-name="T37">Szentlélek elleni </text:span></text:span><text:span text:style-name="T37">káromlás bűnét. Ezt a bűnt ugyanolyan formában ma nem lehet elkövetni, mert ahhoz Jézus jelenlétére lenne szükség a földön, és a Lélek erejével végrehajtott csodáira. Ha a vezetők a néppel együtt mégis arra a következtetésre jutottak volna, hogy Jézust sátáni erők vezérlik, akkor ezzel olyan bűnt követtek volna el, amelyre sem egyénileg, sem pedig nemzetileg nincs bocsánat </text:span><text:span text:style-name="Kiemelt"><text:span text:style-name="T37">(sem ebben a világban, sem az eljövendőben).</text:span></text:span><text:span text:style-name="Kiemelt"><text:span text:style-name="T47"> </text:span></text:span><text:span text:style-name="T47">Következésképpen Isten ítéletét vonná maga után a népre, és mindazokra, akik ragaszkodnak ehhez a nézethez.</text:span></text:p>
      <text:p text:style-name="Átvett_20_anyagokra"><text:span text:style-name="T47">Az az ellentét, amit Jézus a </text:span><text:span text:style-name="Kiemelt"><text:span text:style-name="T47">jó fa és gyümölcsei, </text:span></text:span><text:span text:style-name="T47">valamint a </text:span><text:span text:style-name="Kiemelt"><text:span text:style-name="T47">rossz fa és gyümölcsei </text:span></text:span><text:span text:style-name="T47">között felállított, jól mutatja a választási lehetőséget (7:16-20). Jézus </text:span><text:span text:style-name="Kiemelt"><text:span text:style-name="T47">viperák fajzatainak </text:span></text:span><text:span text:style-name="T47">ta</text:span><text:span text:style-name="T49">rt</text:span><text:span text:style-name="T47">ja a farizeusokat, akik egyáltalán </text:span><text:span text:style-name="Kiemelt"><text:span text:style-name="T47">nem szólhatnak jót, </text:span></text:span><text:span text:style-name="T47">me</text:span><text:span text:style-name="T49">rt </text:span><text:span text:style-name="T47">a szívük </text:span><text:span text:style-name="Kiemelt"><text:span text:style-name="T47">gonosz. </text:span></text:span><text:span text:style-name="T47">Az emberek felelősek minden tettükért, és minden </text:span><text:span text:style-name="Kiemelt"><text:span text:style-name="T47">szóért, amelyet kimondanak. </text:span></text:span><text:span text:style-name="T47">Ezek vagy felmentik vagy </text:span><text:span text:style-name="T47">kárhoztatják őket </text:span><text:span text:style-name="Kiemelt"><text:span text:style-name="T47">az ítélet napján.</text:span></text:span></text:p>
      <text:p text:style-name="Könyvadatsor"><text:soft-page-break/><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Ó/Új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8">H)<text:tab/>Egy fát gyümölcséről lehet megismerni (12,33-37)</text:p>
      <text:p text:style-name="P9"><text:span text:style-name="T50">12,33 </text:span><text:span text:style-name="T22">Még a farizeusoknak is el kellett ismerniük, hogy az Úr jót cselekedett a démonok kiűzésével. Mégis azzal vádolták, hogy gonoszt cselekszik. Itt leleplezi következetlenségüket, és valójában ezt mondja: ‘Döntsétek el! Ha </text:span><text:span text:style-name="T21">jó a fa, jó a gyümölcse</text:span><text:span text:style-name="T22">, és viszont’. A gyümölcs bizonyítja a fa minőségét. Az Úr jó gyümölccsel szolgált.</text:span><text:span text:style-name="T39"> Meggyógyította a betegeket, vakokat, némákat és süketeket, kiűzte a démonokat, és feltámasztotta a halottakat. </text:span><text:span text:style-name="T22">Teremhet‑e rossz fa ilyen gyümölcsöket? Teljesen lehetetlen! Akkor miért utasítják el olyan makacsul az elfogadását?</text:span></text:p>
      <text:p text:style-name="P18"><text:span text:style-name="T50">12,34-35 </text:span><text:span text:style-name="T51">Mivel </text:span><text:span text:style-name="T50">viperák fajzatai</text:span><text:span text:style-name="T51">, szívük rosszindulatú megnyilvánulását az Emberfia iránt mérges szavaikkal bizonyították be.</text:span><text:note text:id="ftn2" text:note-class="footnote"><text:note-citation>2</text:note-citation><text:note-body><text:p text:style-name="P27">Bár mind a kritikai, mind a többségi szövegek elhagyják, hogy „az ő szívének”, azt mégis úgy lehet érteni.</text:p></text:note-body></text:note><text:span text:style-name="T51"> A jósággal telt szívet a kegyelem és az igazság szavai jellemzik. A gonosz szív istenkáromlásban, keserűségben és gyalázkodó beszédben fejeződik ki.</text:span></text:p>
      <text:p text:style-name="P18"><text:span text:style-name="T50">12,36 </text:span><text:span text:style-name="T51">Jézus szigorúan figyelmezteti őket (és minket), hogy az emberek </text:span><text:span text:style-name="T50">számot adnak majd minden hiábavaló beszédért</text:span><text:span text:style-name="T51">, amit kimondtak. Mert a kimondott szavak pontos mércéi életünknek, és alapot képeznek az ítélethez vagy felmentéshez. Milyen nagy lesz a farizeusok ítélete azokért a hitvány és megvető szavakért, amelyeket Isten Szent Fia ellen szóltak!</text:span></text:p>
      <text:p text:style-name="P18"><text:span text:style-name="T50">12,37 ‘Mert a te beszédeidből ismertetel igaznak, és a te beszédeidből ismertetel hamisnak.’ </text:span><text:span text:style-name="T51">Újabb meggondolatlan beszédünk miatt azonban Krisztus ítélő széke előtt a jutalom veszteség lesz, ha be nem vallottuk, és bocsánatot nem nyertünk érte.</text:span></text:p>
      <text:p text:style-name="Könyvadatsor"><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P18"><text:span text:style-name="T52">80 (H) A fa és gyümölcsei (12,33-37). </text:span><text:span text:style-name="T51">Máté a Q anyagát veszi alapul (vö. Lk 6,43-45), melyet részben már használt a 7,16-20-ban, és a közismert bibliai részek (Péld 12,6; Mt 15,18; Lk 19,22; Jak 3,6; Júd 15; Róm 4,12) tárából hozzáteszi a bevezetést (34a. v.) és a befejezést (36.37. v.). Mindezt úgy formálja meg, hogy kifejezze jellegzetes hangsúlyát az ítéletre vonatkozóan. Az 5,33-37; 23,22-höz hasonlóan, a nyelv és a beszéddel való visszaélés problémái miatt aggódik. Legrosszabb esetben ez csupán egy intellektualista és verbális elfogultságot tükrözhet, legjobb esetben erkölcsi és vallási érzékenységet, miszerint az ember képes a szavaival ölni, képes vétkezni a Lélek ellen.</text:span></text:p>
      <text:p text:style-name="Könyvadatsor"><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P9"><text:span text:style-name="T17">Hogyan juthat az ember olyan téves ítéletre, mint ami a 24. v.-ben található? Annak már a szívében rossznak kell lennie (33-35. v.).</text:span> <text:span text:style-name="T30">Örök üdvössége ér­dekében mindenkinek óvakodnia kell attól, hogy ilyen beszédbe bekapcsolódjék (36. v.).</text:span></text:p>
      <text:p text:style-name="Könyvadatsor"><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6"><text:span text:style-name="Kiemelt"><text:span text:style-name="T9">A SZAVAK SÚLYA</text:span></text:span></text:p>
      <text:p text:style-name="P7"><text:span text:style-name="Félig_20_kiemelt"><text:span text:style-name="T9">Máté 12,30―37</text:span></text:span></text:p>
      <text:p text:style-name="P22">Jézussal lenni azt jelenti, hogy egy vagyok szándékával és törekvéseivel. Tanítványait is azzal küldte ki, hogy menjenek Izráel háza eltévelyedett juhai után (10,6) azért, hogy ismét egybegyűjtsék őket. Jézus is ezért jött, s evégett halt meg (Jn 11,52). Amikor itt gyűjtésről beszél, inkább ez van a hátterében, s nem a learatott termés <text:soft-page-break/>begyűjtése, ámbár az is ugyanezt jelenti (9,37k). Aki ebben nem munkatársa, az máris szétszór, eltékozolja a szétszéledt nyájat (Jn 10,11k). ― <text:span text:style-name="T17">Jézus formailag hasonló mondása, ellentétes értelemmel a Mk 9,40 és Lk 9,50 során, egészen más környezeti összefüggéssel, tanítványait óvja a szűkkeblűségtől.</text:span><text:span text:style-name="T35"> A két mondást akként fűzhetjük egybe, hogy aki vállalja vele együtt az egybegyűjtés, az élet‑ és lélekmentés munkáját, ámbár nem kérte felvételét a tanítványi közösségbe, de jelét adta, hogy nem ellenséges érzületű, „az velük van”.</text:span></text:p>
      <text:p text:style-name="P25"><text:span text:style-name="T45">Jól vigyázzon tehát mindenki, szól elsőrenden az eszközökben nem válogatós ellenfeleknek, hogy mit beszél. Ám mondjon céljainak és ingerültségének megfelelő vádakat az Emberfiára, az még megbocsáttatik, de gondolja meg azt is, hogy közben elkövetheti a Szentlélek elleni bűnt, amikor is démoninak bélyegzi a Lélek munkáját, amire pedig sem a jelenben, sem az eljövendő világban nincs bocsánat. Isten mentő szándékát és szabadító szeretetét félremagyarázva, mintegy félrelökve kezét, mely utánunk nyúl, az egyetlen segítség lehetőségét és tettét hárítjuk el magunktól. </text:span><text:span text:style-name="T18">E jézusi mondás megőrzésében és közlésében tükröződik az ősegyház válasza ama, bizonnyal sokat vitatott kérdésre, hogy vajon van‑e megbocsáthatatlan, azaz halálos bűn?</text:span><text:span text:style-name="T36"> A gyakorlatban azonban ma is úgy van, hogy amikor meghirdetjük és intünk, hogy ne utasítsák el az emberek Isten elvégzett kegyelmét és minket megtalálni akaró szándékát, </text:span><text:span text:style-name="T18">nem ijesztgetjük őket, hogy az elutasítással a Szentlélek elleni bűnt követhetik el, bár nem hallgathatjuk el, hogy a kegyelem nem játékszer.</text:span><text:span text:style-name="T18"> Sőt a hívő is elkövetheti ezt a bűnt, pedig úgy érzi, hogy ő bennfentes, s magabiztosan ítélkezik, hogy mi isteni, s mi démoni.</text:span><text:span text:style-name="T45"> Vigyázzon tehát az is, aki áll, el ne essék (1Kor 10,12).</text:span></text:p>
      <text:p text:style-name="P17"><text:span text:style-name="T17">Mindaz, amit az ember szól és cselekszik, gyümölcse a fának és gyökérzetének. A gyümölcsről tehát vissza lehet következtetni a fára, amely teremte.</text:span><text:span text:style-name="T35"> A fa nem tagadhatja le gyümölcsét, ha élvezhetetlen. Az ember belekóstol és megízlelve kiköpi, s máris megvan a véleménye a fáról.</text:span> A „viperák fajzata” Keresztelő János‑i keménységű mondás (3,7kk), mint ahogy az egész gondolatmenet a gyümölcsről, vagy éppen a gyümölcstelenségről, az útkészítő megtérésre hívó prófétai beszédének nyomán jár. De hát a gonosz képtelen is rá, hogy valami jó hagyja el a száját. Az jön ki, szó formájában is, a száján, ami a szívében van. Milyen kincstárat hordozunk magunkban? Mert van gonosz kincs is. Felhalmozódhat a szívben az önigazság, az elbizakodottság, s csak akkor derül ki, hogy mi a valós értéke, ha embertársunkra alkalmazzuk, s kiderül, hogy nem áldás, hanem epe az. Az ítéletkor majd kitűnik, hogy nemcsak az írás marad meg, de a szavak is, s vádolhatnak majd bennünket, de lehetnek felmentésünk tanúi is.</text:p>
      <text:p text:style-name="Könyvadatsor"><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_20_réssel"><text:span text:style-name="Kiemelt"><text:span text:style-name="T9">A megbocsáthatatlan bűn; saját sorsuk meghatározása</text:span></text:span></text:p>
      <text:p text:style-name="Átvett_20_anyagok_20_-_20_textusbővítés_20_réssel"><text:span text:style-name="T47">Jézus jelenléte mindent próbára tett; Isten részéről minden őbenne összpontosult. Maga Immánuel volt ott. Aki nem </text:span><text:span text:style-name="Félig_20_kiemelt"><text:span text:style-name="T47">vele </text:span></text:span><text:span text:style-name="T47">volt, az ellene volt. Aki nem </text:span><text:span text:style-name="Félig_20_kiemelt"><text:span text:style-name="T47">vele </text:span></text:span><text:span text:style-name="T47">gyűjtött, az tékozolt. Most minden csakis Őrajta múlt. Ő a személyét illetően eltűr minden hitetlenséget. A kegyelem ezt nem távolíthatta el. Ő megbocsáthatott minden bűnt, de a Szent Szellem elleni káromlást (vagyis azt, hogy valaki </text:span><text:span text:style-name="Félig_20_kiemelt"><text:span text:style-name="T47">elismeri </text:span></text:span><text:span text:style-name="T47">egy olyan hatalom gyakorlását, amely istené, és azt a Sátánnak tulajdonítja) nem lehet megbocsátani. A farizeusok ugyanis elismerték, hogy Jézus kiűzte az ördögöt, és csak a rosszindulat, az Istennel szembeni tudatos és szándékos gyűlölet monda</text:span><text:span text:style-name="T49">tt</text:span><text:span text:style-name="T47">a velük, hogy ez a Sátán műve. Hogy lehetne ezt megbocsátani? Ezt nem lehetett megbocsátani sem a </text:span><text:span text:style-name="T26">törvény korszakában</text:span><text:span text:style-name="T47">,</text:span><text:span text:style-name="T47"><text:note text:id="ftn3" text:note-class="footnote"><text:note-citation>3</text:note-citation><text:note-body><text:p text:style-name="Footnote"><text:span text:style-name="T46">Figyeljük meg ezt a kifejezést. </text:span><text:span text:style-name="T25">Láthatjuk, hogy hogyan tér át a Szent Szellem a zsidók akkori korszakáról (amelyből már nem sok volt hátra) arra az időszakra, amikor a Messiás megalapítja királyságát. Ez lesz számukra az „eljövendő világ [korszak]”. A </text:span><text:span text:style-name="Félig_20_kiemelt"><text:span text:style-name="T25">mi </text:span></text:span><text:span text:style-name="T25">helyzetünk mindezen kívül esik, me</text:span><text:span text:style-name="T27">rt </text:span><text:span text:style-name="T25">mi olyan korszakban élünk, amikor a királyság nyilvános megalapítását Isten felfüggesztette. Az apostolok is csak hirdették és prédikálták azt, de nem alapították meg.</text:span><text:span text:style-name="T46"> Az ő csodáik „a jövendő világ erői” voltak (vö. 1Pt 1,11-13). Amint majd látni fogjuk, ennek nagy jelentősége van. Ugyanezt mondhatjuk el az új szövetségről is, amelynek Pál volt a szolgája, de nem Júdával és Izráellel alapította meg.</text:span></text:p></text:note-body></text:note></text:span><text:span text:style-name="T47"> sem a </text:span><text:span text:style-name="T26">Messiáséban</text:span><text:span text:style-name="T47">. Azoknak a sorsa, akik így cselekedtek, megpecsételődött. Az Úr azt akarta, hogy ezt jól megértsék. {</text:span></text:p>
      <text:p text:style-name="P17"><text:span text:style-name="T45">} A gyümölcs bizonyította a fa természetét, és az lényegében rossz volt. Viperák fajzata voltak. János ugyanezt mondta nekik. Szavaik ítélték el őket. Ezek után a farizeusok és az írástudók jelet kértek. Ez azonban csak a gonoszságukat mutatta, hiszen kaptak már elég jelet. Ez csak felkelte</text:span><text:span text:style-name="T48">tt</text:span><text:span text:style-name="T45">e a többiek hitetlenségét.</text:span></text:p>
      <text:p text:style-name="Könyvadatsor"><text:span text:style-name="Hivatkozás"><text:span text:style-name="T9">(</text:span></text:span><text:span text:style-name="Név_20_hivatkozásban"><text:span text:style-name="T9">Pat </text:span></text:span><text:span text:style-name="Hivatkozás"><text:span text:style-name="T53">és </text:span></text:span><text:span text:style-name="Név_20_hivatkozásban"><text:span text:style-name="T9">David Alexander [</text:span></text:span><text:span text:style-name="Hivatkozás"><text:span text:style-name="T53">szerk.</text:span></text:span><text:span text:style-name="Név_20_hivatkozásban"><text:span text:style-name="T53">]</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Átvett_20_anyagok_20_réssel"><text:span text:style-name="Kiemelt"><text:span text:style-name="T47">12,15-37 Az ördög küldötte?</text:span></text:span></text:p>
      <text:p text:style-name="P25">A farizeusok az ördög ügynökének tekintik Jézust (24), működésének nyilvánvaló jósága ellenére (22-23). Ha <text:soft-page-break/>igazuk lenne, a sátán öngyilkos irányba fordult volna (25-29) ― akárcsak mindazok, a farizeusok is, akik a jót gonosznak nevezik. Makacsul tagadják az Isten Lelkének működését, és ez teszi lehetetlenné, hogy Isten megbocsásson nekik (31-32).</text:p>
      <text:p text:style-name="Könyvadatsor"><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54">The Word for Today</text:span></text:span><text:span text:style-name="Hivatkozás"><text:span text:style-name="T9">)</text:span></text:span><text:span text:style-name="T9">:</text:span></text:p>
      <text:p text:style-name="Átvett_20_anyagok_20_réssel"><text:span text:style-name="T9">„</text:span><text:span text:style-name="Félig_20_kiemelt"><text:span text:style-name="T55">Ha jó a fa, jó a gyümölcse is, ha rossz a fa, rossz a gyümölcse is. Mert gyümölcséről lehet megismerni a fát.</text:span></text:span></text:p>
      <text:p text:style-name="Átvett_20_anyagokra"><text:span text:style-name="Félig_20_kiemelt"><text:span text:style-name="T9">Viperák fajzata! Hogyan szólhatnátok jót gonosz létetekre? Mert amivel csordultig van a szív, azt szólja a száj.</text:span></text:span></text:p>
      <text:p text:style-name="Átvett_20_anyagokra"><text:span text:style-name="Félig_20_kiemelt"><text:span text:style-name="T9">A jó ember jó kincséből hoz elő jót, a gonosz ember gonosz kincséből hoz elő gonoszt.</text:span></text:span></text:p>
      <text:p text:style-name="Átvett_20_anyagokra"><text:span text:style-name="Félig_20_kiemelt"><text:span text:style-name="T9">De mondom nektek, hogy minden haszontalan szóról, amelyet kimondanak az emberek, számot fognak adni az ítélet napján: mert szavaid alapján mentenek fel, és szavaid alapján marasztalnak el téged.”</text:span></text:span></text:p>
      <text:p text:style-name="Átvett_20_anyagok_20_-_20_textusbővítésre"><text:span text:style-name="Félig_20_kiemelt"><text:span text:style-name="T55">Akkor újra megszólították</text:span></text:span><text:span text:style-name="T9"> </text:span><text:span text:style-name="Félig_20_kiemelt"><text:span text:style-name="T55">néhányan az írástudók és a farizeusok közül: „Mester, jelt akarunk látni tőled.”</text:span></text:span></text:p>
      <text:p text:style-name="Átvett_20_anyagok_20_-_20_textusbővítésre"><text:span text:style-name="T55">A farizeusok és írástudók korábban már láttak jeleket: látták, ahogy Jézus kiűzi a démonokat a vak és néma megszállottból. Látták azt is, hogy Jézus meggyógyítja a sorvadt kezűt szombaton. Bár ezek egyértelműen csodák voltak és alátámasztották Jézus Messiás voltát, a farizeusok ezt nem voltak hajlandók elfogadni, sőt mi több, egészen arcátlanul azt mondják Jézusnak: „</text:span><text:span text:style-name="Félig_20_kiemelt"><text:span text:style-name="T55">Mester, jelt akarunk látni tőled!”</text:span></text:span></text:p>
      <text:p text:style-name="Könyvadatsor"><text:span text:style-name="Hivatkozás"><text:span text:style-name="T9">(</text:span></text:span><text:span text:style-name="Név_20_hivatkozásban"><text:span text:style-name="T9">Karner Károly</text:span></text:span><text:span text:style-name="Hivatkozás"><text:span text:style-name="T9">: </text:span></text:span><text:span text:style-name="Mű_20_címe"><text:span text:style-name="T9">Máté evangéliuma</text:span></text:span><text:span text:style-name="Hivatkozás"><text:span text:style-name="T9">. </text:span></text:span><text:span text:style-name="Cégnév"><text:span text:style-name="T9">Keresztyén Igazság</text:span></text:span><text:span text:style-name="Hivatkozás"><text:span text:style-name="T9">)</text:span></text:span><text:span text:style-name="T9">:</text:span></text:p>
      <text:p text:style-name="P6"><text:span text:style-name="Kiemelt"><text:span text:style-name="T9">12</text:span></text:span><text:span text:style-name="T9">, 22―37: Jézus védekezése a Belzebullal való szövetség vádja ellen;<text:line-break/>v. ö. Márk 3,22-30; Luk 11,14―23; 12,10.</text:span></text:p>
      <text:p text:style-name="P22"><draw:frame draw:style-name="fr1" draw:name="Keret1" text:anchor-type="char" svg:width="0.75cm" draw:z-index="0"><draw:text-box fo:min-height="0.499cm"><text:p text:style-name="P33">22</text:p></draw:text-box></draw:frame>Akkor odavittek elébe egy vak és néma ördöngöst. És meggyógyította, úgyhogy a néma beszélt és látott is. <draw:frame draw:style-name="fr1" draw:name="Keret2" text:anchor-type="char" svg:width="0.75cm" draw:z-index="1"><draw:text-box fo:min-height="0.499cm"><text:p text:style-name="P33">23</text:p></draw:text-box></draw:frame>Erre az egész sokaság magából kikelve mondotta: Talán csak nem Dávid fia ez? <draw:frame draw:style-name="fr1" draw:name="Keret3" text:anchor-type="char" svg:width="0.75cm" draw:z-index="2"><draw:text-box fo:min-height="0.499cm"><text:p text:style-name="P33">24</text:p></draw:text-box></draw:frame>A farizeusok azonban ennek hallatára azt mondották: Ez az ember csak Belzebulnak, az ördögök fejedelmének a segítségével űzheti ki a gonosz lelkeket. <draw:frame draw:style-name="fr1" draw:name="Keret4" text:anchor-type="char" svg:width="0.75cm" draw:z-index="3"><draw:text-box fo:min-height="0.499cm"><text:p text:style-name="P33">25</text:p></draw:text-box></draw:frame>Ismerve pedig gondolataikat, mondotta nekik: Minden királyság, amely önmagával meghasonlik, elpusztul, és nem állhat meg egyetlen város sem vagy ház, amely önmagával meghasonlik. <draw:frame draw:style-name="fr1" draw:name="Keret5" text:anchor-type="char" svg:width="0.75cm" draw:z-index="4"><draw:text-box fo:min-height="0.499cm"><text:p text:style-name="P33">26</text:p></draw:text-box></draw:frame>Ha pedig a Sátán űzi ki a Sátánt, úgy meghasonlott önmagával: akkor mimódon állhat meg a királysága? <draw:frame draw:style-name="fr1" draw:name="Keret6" text:anchor-type="char" svg:width="0.75cm" draw:z-index="5"><draw:text-box fo:min-height="0.499cm"><text:p text:style-name="P33">27</text:p></draw:text-box></draw:frame>Ha én Belzebul segítségével űzöm ki a gonosz lelkeket, ugyan kinek a segítségével űzik ki azokat a ti fiaitok? Ezért ők maguk lesznek a ti bíráitok! <draw:frame draw:style-name="fr1" draw:name="Keret7" text:anchor-type="char" svg:width="0.75cm" draw:z-index="6"><draw:text-box fo:min-height="0.499cm"><text:p text:style-name="P33">28</text:p></draw:text-box></draw:frame>Ha pedig Isten Lelkének a segítségével űzöm ki a gonosz lelkeket, akkor valóban elközelített hozzátok az Isten királysága. <draw:frame draw:style-name="fr1" draw:name="Keret8" text:anchor-type="char" svg:width="0.75cm" draw:z-index="7"><draw:text-box fo:min-height="0.499cm"><text:p text:style-name="P33">29</text:p></draw:text-box></draw:frame>Vagy mimódon hatolhatna be valaki az Erősnek a házába és rabolhatná el holmiját, ha előbb meg nem köti az Erősét? Akkor azután kirabolhatja a házát! <draw:frame draw:style-name="fr1" draw:name="Keret9" text:anchor-type="char" svg:width="0.75cm" draw:z-index="8"><draw:text-box fo:min-height="0.499cm"><text:p text:style-name="P33">30</text:p></draw:text-box></draw:frame>Aki nincs velem, ellenem van s aki velem nem gyűjt össze, az szétszór.</text:p>
      <text:p text:style-name="P25"><draw:frame draw:style-name="fr1" draw:name="Keret10" text:anchor-type="char" svg:width="0.75cm" draw:z-index="9"><draw:text-box fo:min-height="0.499cm"><text:p text:style-name="P33">31</text:p></draw:text-box></draw:frame>Azért azt mondom nektek: minden bűnre és káromlásra nyerhetnek bocsánatot az emberek, de a Lélek káromlására nem nyerhetnek bocsánatot. <draw:frame draw:style-name="fr1" draw:name="Keret11" text:anchor-type="char" svg:width="0.75cm" draw:z-index="10"><draw:text-box fo:min-height="0.499cm"><text:p text:style-name="P33">32</text:p></draw:text-box></draw:frame>És ha valaki az Emberfia ellen szól, bocsánatot nyer; de aki a Szentlélek ellen szól, az nem nyer bocsánatot sem ebben a világkorszakban, sem pedig az elkövetkezendőben. {</text:p>
      <text:p text:style-name="P17">} <draw:frame draw:style-name="fr1" draw:name="Keret12" text:anchor-type="char" svg:width="0.75cm" draw:z-index="11"><draw:text-box fo:min-height="0.499cm"><text:p text:style-name="P33">33</text:p></draw:text-box></draw:frame>Vagy tartsátok a fát jónak, s akkor a gyümölcse is jó; vagy pedig tartsátok a fát romlottnak, s akkor a gyümölcse is romlott. Mert gyümölcséről lehet megismerni a fát. <draw:frame draw:style-name="fr1" draw:name="Keret13" text:anchor-type="char" svg:width="0.75cm" draw:z-index="12"><draw:text-box fo:min-height="0.499cm"><text:p text:style-name="P33">34</text:p></draw:text-box></draw:frame>Viperafajzat! mimódon tudtok jót beszélni, jóllehet gonoszok vagytok? Mert ami a szívet eltölti, azt szólja a száj. <draw:frame draw:style-name="fr1" draw:name="Keret14" text:anchor-type="char" svg:width="0.75cm" draw:z-index="13"><draw:text-box fo:min-height="0.499cm"><text:p text:style-name="P33">35</text:p></draw:text-box></draw:frame>A jó ember az ő jó kincséből vesz elő jót s a rossz ember az ő rossz kincséből vesz elő rosszat. <draw:frame draw:style-name="fr1" draw:name="Keret15" text:anchor-type="char" svg:width="0.75cm" draw:z-index="14"><draw:text-box fo:min-height="0.499cm"><text:p text:style-name="P33">36</text:p></draw:text-box></draw:frame>De azt mondom nektek: minden haszontalan beszédért, amit az emberek beszélnek, számot kell nekik adniok majd az ítélet napján. <draw:frame draw:style-name="fr1" draw:name="Keret16" text:anchor-type="char" svg:width="0.75cm" draw:z-index="15"><draw:text-box fo:min-height="0.499cm"><text:p text:style-name="P33">37</text:p></draw:text-box></draw:frame>Mert beszédeid alapján minősíttetsz majd igaznak s beszédeid alapján ítéltetel majd el.</text:p>
      <text:p text:style-name="P9">Az evangélista ezzel a beszéddel a Jézus és a nép vezetői közt beállott szakadásnak a gyökerét és áthidalhatatlan mélységét tárja fel. {</text:p>
      <text:p text:style-name="P25">} Kiindulópontul <draw:frame draw:style-name="fr1" draw:name="Keret17" text:anchor-type="char" svg:width="0.75cm" draw:z-index="16"><draw:text-box fo:min-height="0.499cm"><text:p text:style-name="P33">22</text:p></draw:text-box></draw:frame>egy vak és néma ördöngösnek a meggyógyítása szolgál, amelyet az evangélista éppen csak hogy megemlít, de közelebbről le nem ír. Csak a hatását rajzolja meg az esetnek: <draw:frame draw:style-name="fr1" draw:name="Keret18" text:anchor-type="char" svg:width="0.75cm" draw:z-index="17"><draw:text-box fo:min-height="0.499cm"><text:p text:style-name="P33">23</text:p></draw:text-box></draw:frame>a sokaság egészen kikel magából s foglalkozik azzal a kérdéssel, hogy talán csak nem Jézus a Dávid fia, azaz a megígért Messiás. <text:span text:style-name="T35">Egy ilyen gyógyítás magában véve nem jogosít fel a messiási igényre, de Jézus tette szinte magával ragadja a tömeget s a farizeusok, akik Jézusban csak a varázslót és népámítót látják, ijedten tapasztalják a hangulat változását. </text:span><draw:frame draw:style-name="fr1" draw:name="Keret19" text:anchor-type="char" svg:width="0.75cm" draw:z-index="18"><draw:text-box fo:min-height="0.499cm"><text:p text:style-name="P33">24</text:p></draw:text-box></draw:frame><text:span text:style-name="T35">Az a mélységes megdöbbenés, amely a hitetlen embert Jézus cselekedeteinek a láttára elfogja, nyilatkozik meg abban a védekező ellenvetésben, hogy Jézus az ördöngösöket csak a Belzebulnak (v. ö. 65. lapon!), az ördögök fejedelmének segítségével gyógyíthatja meg.</text:span></text:p>
      <text:p text:style-name="P25"><draw:frame draw:style-name="fr1" draw:name="Keret20" text:anchor-type="char" svg:width="0.75cm" draw:z-index="19"><draw:text-box fo:min-height="0.499cm"><text:p text:style-name="P33">25</text:p></draw:text-box></draw:frame><text:soft-page-break/>Jézus ismerve a farizeusok gondolatait, a vád ellen egy hasonlattal védekezik, hogy kimutassa annak értelmetlenségét és tarthatatlanságát. A hasonlat alapjául az a megfontolás szolgál, hogy minden közösségnek, legyen az királyság, város vagy akárcsak egy «ház», család, nemzetség, a fennállása és élete csak úgy biztosítható, ha az önmagában egységes. Mihelyt meghasonlik önmagával, elpusztul, prédájává lesz ellenségeinek és összeomlik. <draw:frame draw:style-name="fr1" draw:name="Keret21" text:anchor-type="char" svg:width="0.75cm" draw:z-index="20"><draw:text-box fo:min-height="0.499cm"><text:p text:style-name="P33">26</text:p></draw:text-box></draw:frame>A Sátán hatalma is birodalom e világban. Ha tehát valahol ördögöket űznek ki, emberek szabadulnak ki a Sátán hatalmából, akkor a Sátán hatalma szenved kárt. Ha a Sátán maga tenne kárt a saját hatalmában, akkor ez annak a jele volna, hogy birodalmában meghasonlás támadt, az alapjaiban rendült meg s tovább már nem állhat fenn. A farizeusoknak még ez esetben is örülniök kellene olyan gyógyításoknak, mint amilyeneket Jézus visz véghez, nem pedig megrémülni. De a feltevés, hogy a Sátán önmagával ilyen szemmellátható módon meghasonlott volna, értelmetlen is. <draw:frame draw:style-name="fr1" draw:name="Keret22" text:anchor-type="char" svg:width="0.75cm" draw:z-index="21"><draw:text-box fo:min-height="0.499cm"><text:p text:style-name="P33">27</text:p></draw:text-box></draw:frame><text:span text:style-name="T35">Mert «a ti fiaitok», azaz tanítványaitok is űznek ördögöket. A vád tehát azt jelentené, hogy ők maguk is a Sátánnal szövetkezve visznek véghez ördögűzéseket. Jézus nem vonja kétségbe, hogy a zsidóság körében is volt eredményes ördögűzés (exorcizmus), amint arról nemcsak az Újtestámentom (v. ö. Luk 9, 49; Csel 19, 13), hanem pl. Josephus, a Kr. u. 1. század második felében élt zsidó történetíró is tanúskodik (v.ö. Ant. VIII. 2,5; Bell. Jud. VII, 6,3).</text:span> Mivel ezek az ördögűzők is azzal az igénnyel lépnek fel, hogy Isten segítségével tudnak korlátot szabni a Sátán hatalmának, azért ők lesznek az ítélőbírái a farizeusoknak: a saját cselekvésük is elítéli és értelmetlennek mutatja azt, amivel Jézus ellen küzdenek. <draw:frame draw:style-name="fr1" draw:name="Keret23" text:anchor-type="char" svg:width="0.75cm" draw:z-index="22"><draw:text-box fo:min-height="0.499cm"><text:p text:style-name="P33">28</text:p></draw:text-box></draw:frame><text:span text:style-name="T17">Az ő gyógyításaiban azonban hasonlíthatatlanul magasabb igény jelentkezik, mint a zsidó ördögűzők varázslásában. </text:span><text:span text:style-name="T17">Jézus Isten Lelkének segítségével szabadítja meg az embert a Sátán hatalmából, a Sátán birodalma Jézus munkája nyomán mind jobban tért veszít a világban, viszont éppen ezzel tör be Isten királysága ebbe a világba.</text:span><text:span text:style-name="T17"> Jézus tehát itt sem beszél arról, hogy Isten királysága a bűn hatalmának a fokozatos térvesztése és a jó elvének fokozatos térhódítása révén, hosszú felfelé ívelő fejlődés formájában valósulna meg.</text:span><text:span text:style-name="T35"> Isten királysága ebben a világban csak ott valóság, ahol Jézus van, ahol Jézus nyilvánítja ki hatalmát, azért ma sem fér el ennek a világnak a határai közt, vagyis nem «immanens», hanem «eschatologikus» valóság. Ahol Isten királysága megvalósul, ott elkövetkezett ennek a világnak a vége.</text:span> <text:span text:style-name="T17">Az Újtestámentom pedig tanúskodik Jézusnak arról az igényéről, hogy benne az Isten királysága tökéletes valóság, nem a Sátán hatalmának csak «elvi», vagy részleges megtörése. Ezt az igényt fejezi ki Jézusnak az a szűkszavú és titokzatos igéje is, amellyel magát, élete művét ahhoz hasonlítja, aki behatolt az «Erős»-nek (t. i. a Sátánnak) a házába, őt megkötözte és azután holmiját «kirabolta».</text:span> Jézus úgy hatol be a Sátán birodalmába, hogy őt megkötözte, erejét megtörte s most már birtokába veheti mindazt, ami azelőtt a Sátán tulajdona volt. Jézus szavában talán célzás van a kísértés történetére is, mivel a Sátán hatalma a világban éppen akkor törik meg, amikor Jézus győztesen kerül ki minden kísértésből. <draw:frame draw:style-name="fr1" draw:name="Keret24" text:anchor-type="char" svg:width="0.75cm" draw:z-index="23"><draw:text-box fo:min-height="0.499cm"><text:p text:style-name="P33">30</text:p></draw:text-box></draw:frame>A gondolatmenetet Jézusnak az a felszólítása zárja le, hogy aki vele nincs, ellene van s hogy aki vele nem gyűjti Isten gyülekezetének nyáját, az szétszórja. <text:span text:style-name="T17">Jézus mindenkit döntés elé állít, akihez igéje eljut, s az embernek az a törekvése, hogy semleges, várakozó állás-pontra helyezkedjék, máris magában foglalja a döntést ― ellene</text:span><text:span text:style-name="T35">: v. ö. Márk 9, 40.</text:span></text:p>
      <text:p text:style-name="P25"><draw:frame draw:style-name="fr1" draw:name="Keret25" text:anchor-type="char" svg:width="0.75cm" draw:z-index="24"><draw:text-box fo:min-height="0.499cm"><text:p text:style-name="P33">31</text:p></draw:text-box></draw:frame><text:span text:style-name="T17">Az evangélium szövegében ezután következő és a Szentlélek elleni bűnről szóló ige tárja fel a farizeusi vád végső gyökerét.</text:span><text:span text:style-name="T17"> Amit Jézus mond, az a legsúlyosabb szemrehányás a farizeusok s általában a nép szellemi vezetői ellen.</text:span><text:span text:style-name="T35"> A zsidó írástudomány az egyes bűnös cselekedeteket súlyosságuk szerint rangsorba állította és igyekezett megállapítani, hogy minő (akár e világban, akár pedig a gyehennában eszközlendő) jóvátétellel lehet azokra bocsánatot nyerni. Az istenkáromlás a bűnös cselekedetek közt különösen súlyos: </text:span><draw:frame draw:style-name="fr1" draw:name="Keret26" text:anchor-type="char" svg:width="0.75cm" draw:z-index="25"><draw:text-box fo:min-height="0.499cm"><text:p text:style-name="P33">32</text:p></draw:text-box></draw:frame><text:span text:style-name="T17">«Minden bűnre ad (Isten) bocsánatot; de az ő nevének megszentségtelenltését azonnal megtorolja» ― mondja az írástudomány</text:span><text:span text:style-name="T35"> (Szilre Deut. 328). </text:span><text:span text:style-name="T17">Jézus azt tanítja, hogy a farizeusok hitetlen ellenállása a Szentléleknek őbenne megnyilatkozó munkájával szemben olyan bűn, amely nem nyerhet bocsánatot.</text:span><text:span text:style-name="T35"> Minden más bűnre van Istennél bocsánat, még arra is, ha valaki «az Emberfia ellen szól». Jézus azért az «Emberfia», mivel isteni hatalma esendő emberi formájában rejtve van. Éppen ez okozza a botránkozást Jézus személyén. De ha az ember így bűnbe is esik, ezzel nem szakít feltétlenül és szándékosan Istennel. Ebből a bűnből az ember még találhat utat a megtérésre. Aki azonban a Szentlélek ellen szól, azaz vétkezik, neki ellenszegül, az előtt elzárult a megtérés útja. Hiszen a Lélek megnyilatkozásáról ott beszélünk, ahol Isten munkálkodik ebben a véges világban Minél nyíltabban, világosabban munkálkodik Isten, annál sürgetőbb hívása lesz ez a döntésre, vagyis az engedelmességre Isten s az ő műve iránt. Ahol az Isten Lelkének újjáteremtő erejével belenyúl ennek a világnak az életébe, ott az ember Istennel találkozik s </text:span><text:span text:style-name="T17">aki</text:span><text:span text:style-name="T35"> nem borul le előtte engedelmes hálaadással, hanem </text:span><text:span text:style-name="T17">Istent elutasítja magától, az vétkezik a Szentlélek ellen és ezzel elzárja maga előtt az utat a megtérésre. Hiszen a megtérés annak a Léleknek a műve: aki elől az ilyen ember elzárkózik.</text:span> Azért nem talál a Szentlélek ellen elkövetett bűn bocsánatot «sem ebben a világkorszakban, sem pedig az eljövendőben«, ― mondja Jézus a késői zsidóság szokásos szemléletének a kifejezési eszközeit használva. A késői zsidóság ti. megkülönbözteti ezt a most folyó világkorszakot, amelyben a bűn ereje uralkodik és diadalmas, és az eljövendő világkorszakot, amely bekövetkezik akkor, ha Isten kinyilatkoztatja majd királyi hatalmát, megtöri és elpusztítja a bűn erejét és teljes diadalhoz juttatja jó és tökéletes akaratát. (A kifejezés tehát többet és mást mond, mint a szokásos fordításainkban található: «e világ» és «másvilág».</text:p>
      <text:p text:style-name="P17"><draw:frame draw:style-name="fr1" draw:name="Keret27" text:anchor-type="char" svg:width="0.75cm" draw:z-index="26"><draw:text-box fo:min-height="0.499cm"><text:p text:style-name="P33">33</text:p></draw:text-box></draw:frame><text:span text:style-name="T17">Akik Jézus gyógyításaiban a Sátán művét keresik és így elzárkóznak a Lélek újjáteremtő munkája elől, a Szentlélek ellen vétkeznek.</text:span> Hogy pedig az a vád, amellyel Jézus ellen küzdenek, nem tisztára meggondolatlan beszéd, azt a jó és romlott, hitvány fa képe (v. ö. 3, 7) állítja elénk. <draw:frame draw:style-name="fr1" draw:name="Keret28" text:anchor-type="char" svg:width="0.75cm" draw:z-index="27"><draw:text-box fo:min-height="0.499cm"><text:p text:style-name="P33">34</text:p></draw:text-box></draw:frame>A viperafajzat nem tud jót beszélni, mert a gonoszság egész életét, szervezetének minden ízét áthatja és megrontja. A száj pedig csak azt szólhatja, amivel a szív tele van. <draw:frame draw:style-name="fr1" draw:name="Keret29" text:anchor-type="char" svg:width="0.75cm" draw:z-index="28"><draw:text-box fo:min-height="0.499cm"><text:p text:style-name="P33">35</text:p></draw:text-box></draw:frame>A természetes élet is azt mutatja, hogy a «jó» ember szívének gazdag kincsesházából jót hoz felszínre, jóságot tanúsít másokkal szemben, míg a «gonosz»-nak minden megnyilatkozása <text:soft-page-break/>gonosz. <draw:frame draw:style-name="fr1" draw:name="Keret30" text:anchor-type="char" svg:width="0.75cm" draw:z-index="29"><draw:text-box fo:min-height="0.499cm"><text:p text:style-name="P33">36</text:p></draw:text-box></draw:frame>Végezetül Jézus igéje azt a mérhetetlen felelősséget állítja szemünk elé, amely minden kimondott szónál reánk száll vissza Isten minden szavunkat, nemcsak a gonoszakat, ellenségeseket, hanem a hitvány, haszontalan beszédet is számon kéri tőlünk. <draw:frame draw:style-name="fr1" draw:name="Keret31" text:anchor-type="char" svg:width="0.75cm" draw:z-index="30"><draw:text-box fo:min-height="0.499cm"><text:p text:style-name="P33">37</text:p></draw:text-box></draw:frame>Mivel pedig szavaink, beszédeink feltárják szívünk indulatát, azért lehet azt mondani, hogy az ítélet napján szavaink alapján dől el sorsunk.</text:p>
      <text:p text:style-name="Könyvadatsor"><text:span text:style-name="Hivatkozás"><text:span text:style-name="T9">(</text:span></text:span><text:span text:style-name="Név_20_hivatkozásban"><text:span text:style-name="T9">Ortensio da Spinetoli</text:span></text:span><text:span text:style-name="Hivatkozás"><text:span text:style-name="T9">: </text:span></text:span><text:span text:style-name="Mű_20_címe"><text:span text:style-name="T9">Máté az egyház evangéliuma</text:span></text:span><text:span text:style-name="Hivatkozás"><text:span text:style-name="T9">. </text:span></text:span><text:span text:style-name="Cégnév"><text:span text:style-name="T9">Agapé </text:span></text:span><text:span text:style-name="Hivatkozás"><text:span text:style-name="T9">vagy </text:span></text:span><text:a xlink:type="simple" xlink:href="http://www.mek.iif.hu/porta/szint/human/vallas/mate/"><text:span text:style-name="Hivatkozás"><text:span text:style-name="T9">http://www.mek.iif.hu/porta/szint/human/vallas/mate</text:span></text:span></text:a><text:span text:style-name="Hivatkozás"><text:span text:style-name="T9"> vagy </text:span></text:span><text:a xlink:type="simple" xlink:href="http://www.gfhf.hu/konyvtar/filestore/downloads/konyvtar/mate"><text:span text:style-name="Hivatkozás"><text:span text:style-name="T9">http://www.gfhf.hu/konyvtar/filestore/downloads/konyvtar/mate</text:span></text:span></text:a><text:span text:style-name="Hivatkozás"><text:span text:style-name="T9">)</text:span></text:span><text:span text:style-name="T9">:</text:span></text:p>
      <text:p text:style-name="P6"><text:span text:style-name="Kiemelt"><text:span text:style-name="T9">A Szentlélek elleni bűn (12, 22-37)<text:line-break/></text:span></text:span><text:span text:style-name="T9">(Mk 3, 22-30; Lk 11, 14-23; 12,10)</text:span></text:p>
      <text:p text:style-name="Átvett_20_anyagok_20_-_20_függő_20_-_20_textusbővítés_20_réssel"><text:span text:style-name="Félig_20_kiemelt"><text:span text:style-name="T9">22.<text:tab/>Akkor odavittek hozzá egy vak és néma</text:span></text:span><text:span text:style-name="T9"><text:line-break/></text:span><text:span text:style-name="Félig_20_kiemelt"><text:span text:style-name="T9">megszállottat, és ő meggyógyította, úgyhogy</text:span></text:span><text:span text:style-name="T9"><text:line-break/></text:span><text:span text:style-name="Félig_20_kiemelt"><text:span text:style-name="T9">a néma beszélt és látott.</text:span></text:span></text:p>
      <text:p text:style-name="Átvett_20_anyagok_20_-_20_függő_20_-_20_textusbővítés"><text:span text:style-name="Félig_20_kiemelt"><text:span text:style-name="T9">23.<text:tab/>Az egész sokaság elcsodálkozott ezen, és</text:span></text:span><text:span text:style-name="T9"><text:line-break/></text:span><text:span text:style-name="Félig_20_kiemelt"><text:span text:style-name="T9">ezt mondta: «Csak nem ez a Dávid fia?»</text:span></text:span></text:p>
      <text:p text:style-name="Átvett_20_anyagok_20_-_20_függő_20_-_20_textusbővítés"><text:span text:style-name="Félig_20_kiemelt"><text:span text:style-name="T9">24.<text:tab/>A farizeusok azonban, amikor ezt</text:span></text:span><text:span text:style-name="T9"><text:line-break/></text:span><text:span text:style-name="Félig_20_kiemelt"><text:span text:style-name="T9">meghallották, kijelentették: «Ez nem űzheti</text:span></text:span><text:span text:style-name="T9"><text:line-break/></text:span><text:span text:style-name="Félig_20_kiemelt"><text:span text:style-name="T9">ki az ördögöket másként, csak Beelzebulnak,</text:span></text:span><text:span text:style-name="T9"><text:line-break/></text:span><text:span text:style-name="Félig_20_kiemelt"><text:span text:style-name="T9">az ördögök fejedelmének segítségével».</text:span></text:span></text:p>
      <text:p text:style-name="Átvett_20_anyagok_20_-_20_függő_20_-_20_textusbővítés"><text:span text:style-name="Félig_20_kiemelt"><text:span text:style-name="T9">25.<text:tab/>Ő pedig, ismerve gondolataikat, ezt mondta</text:span></text:span><text:span text:style-name="T9"><text:line-break/></text:span><text:span text:style-name="Félig_20_kiemelt"><text:span text:style-name="T9">nekik: «Minden ország, amely meghasonlik</text:span></text:span><text:span text:style-name="T9"><text:line-break/></text:span><text:span text:style-name="Félig_20_kiemelt"><text:span text:style-name="T9">önmagával, elpusztul, és egyetlen város vagy</text:span></text:span><text:span text:style-name="T9"><text:line-break/></text:span><text:span text:style-name="Félig_20_kiemelt"><text:span text:style-name="T9">ház sem maradhat fenn, amely meghasonlik</text:span></text:span><text:span text:style-name="T9"><text:line-break/></text:span><text:span text:style-name="Félig_20_kiemelt"><text:span text:style-name="T9">önmagával.</text:span></text:span></text:p>
      <text:p text:style-name="Átvett_20_anyagok_20_-_20_függő_20_-_20_textusbővítés"><text:span text:style-name="Félig_20_kiemelt"><text:span text:style-name="T9">26.<text:tab/>Ha pedig a Sátán a Sátánt űzi ki, meghasonlott</text:span></text:span><text:span text:style-name="T9"><text:line-break/></text:span><text:span text:style-name="Félig_20_kiemelt"><text:span text:style-name="T9">önmagával, és akkor hogyan maradhat fenn</text:span></text:span><text:span text:style-name="T9"><text:line-break/></text:span><text:span text:style-name="Félig_20_kiemelt"><text:span text:style-name="T9">országa?</text:span></text:span></text:p>
      <text:p text:style-name="Átvett_20_anyagok_20_-_20_függő_20_-_20_textusbővítés"><text:span text:style-name="Félig_20_kiemelt"><text:span text:style-name="T9">27.<text:tab/>És ha én Beelzebullal űzöm ki az ördögöket,</text:span></text:span><text:span text:style-name="T9"><text:line-break/></text:span><text:span text:style-name="Félig_20_kiemelt"><text:span text:style-name="T9">a ti fiaitok kivel űzik ki? Ezért ők lesznek a</text:span></text:span><text:span text:style-name="T9"><text:line-break/></text:span><text:span text:style-name="Félig_20_kiemelt"><text:span text:style-name="T9">ti bíráitok.</text:span></text:span></text:p>
      <text:p text:style-name="Átvett_20_anyagok_20_-_20_függő_20_-_20_textusbővítés"><text:span text:style-name="Félig_20_kiemelt"><text:span text:style-name="T9">28.<text:tab/>Ha viszont én Isten lelkével űzöm ki az</text:span></text:span><text:span text:style-name="T9"><text:line-break/></text:span><text:span text:style-name="Félig_20_kiemelt"><text:span text:style-name="T9">ördögöket, akkor bizony elérkezett hozzátok</text:span></text:span><text:span text:style-name="T9"><text:line-break/></text:span><text:span text:style-name="Félig_20_kiemelt"><text:span text:style-name="T9">az Isten országa.</text:span></text:span></text:p>
      <text:p text:style-name="Átvett_20_anyagok_20_-_20_függő_20_-_20_textusbővítés"><text:span text:style-name="Félig_20_kiemelt"><text:span text:style-name="T9">29.<text:tab/>Vagy hogyan mehetne be valaki egy erős</text:span></text:span><text:span text:style-name="T9"><text:line-break/></text:span><text:span text:style-name="Félig_20_kiemelt"><text:span text:style-name="T9">ember házába, és hogyan rabolhatná el</text:span></text:span><text:span text:style-name="T9"><text:line-break/></text:span><text:span text:style-name="Félig_20_kiemelt"><text:span text:style-name="T9">annak javait, ha előbb meg nem kötözi</text:span></text:span><text:span text:style-name="T9"><text:line-break/></text:span><text:span text:style-name="Félig_20_kiemelt"><text:span text:style-name="T9">azt az erős embert? Akkor azonban</text:span></text:span><text:span text:style-name="T9"><text:line-break/></text:span><text:span text:style-name="Félig_20_kiemelt"><text:span text:style-name="T9">kirabolhatja házát.</text:span></text:span></text:p>
      <text:p text:style-name="Átvett_20_anyagok_20_-_20_függő_20_-_20_textusbővítés"><text:span text:style-name="Félig_20_kiemelt"><text:span text:style-name="T9">30.<text:tab/>Aki nincs velem, ellenem van, és aki nem</text:span></text:span><text:span text:style-name="T9"><text:line-break/></text:span><text:span text:style-name="Félig_20_kiemelt"><text:span text:style-name="T9">velem gyűjt, tékozol.</text:span></text:span></text:p>
      <text:p text:style-name="Átvett_20_anyagok_20_-_20_függő_20_-_20_textusbővítés"><text:span text:style-name="Félig_20_kiemelt"><text:span text:style-name="T9">31.<text:tab/>Ezért mondom nektek: minden bűn és</text:span></text:span><text:span text:style-name="T9"><text:line-break/></text:span><text:span text:style-name="Félig_20_kiemelt"><text:span text:style-name="T9">káromlás meg fog bocsáttatni az embereknek,</text:span></text:span><text:span text:style-name="T9"><text:line-break/></text:span><text:span text:style-name="Félig_20_kiemelt"><text:span text:style-name="T9">de a Lélek káromlása nem bocsáttatik meg.</text:span></text:span></text:p>
      <text:p text:style-name="Átvett_20_anyagok_20_-_20_függő_20_-_20_textusbővítés"><text:span text:style-name="Félig_20_kiemelt"><text:span text:style-name="T9">32.<text:tab/>Még ha valaki az emberfia ellen szól, annak</text:span></text:span><text:span text:style-name="T9"><text:line-break/></text:span><text:span text:style-name="Félig_20_kiemelt"><text:span text:style-name="T9">is megbocsáttatik, de aki a Szentlélek ellen</text:span></text:span><text:span text:style-name="T9"><text:line-break/></text:span><text:span text:style-name="Félig_20_kiemelt"><text:span text:style-name="T9">szól, annak nem bocsáttatik meg sem ebben</text:span></text:span><text:span text:style-name="T9"><text:line-break/></text:span><text:span text:style-name="Félig_20_kiemelt"><text:span text:style-name="T9">a világban, sem az eljövendőben.</text:span></text:span></text:p>
      <text:p text:style-name="Átvett_20_anyagok_20_-_20_függő"><text:span text:style-name="Félig_20_kiemelt"><text:span text:style-name="T9">33.<text:tab/>Ha jó a fa, jó a gyümölcse is, ha rossz a fa,</text:span></text:span><text:span text:style-name="T9"><text:line-break/></text:span><text:span text:style-name="Félig_20_kiemelt"><text:span text:style-name="T9">rossz a gyümölcse is. Mert gyümölcséről</text:span></text:span><text:span text:style-name="T9"><text:line-break/></text:span><text:span text:style-name="Félig_20_kiemelt"><text:span text:style-name="T9">lehet megismerni a fát.</text:span></text:span></text:p>
      <text:p text:style-name="Átvett_20_anyagok_20_-_20_függő"><text:span text:style-name="Félig_20_kiemelt"><text:span text:style-name="T9">34.<text:tab/>Viperák fajzata! Hogyan szólhatnátok jót</text:span></text:span><text:span text:style-name="T9"><text:line-break/></text:span><text:span text:style-name="Félig_20_kiemelt"><text:span text:style-name="T9">gonosz létetekre? Mert amivel csordultig</text:span></text:span><text:span text:style-name="T9"><text:line-break/></text:span><text:span text:style-name="Félig_20_kiemelt"><text:span text:style-name="T9">van a szív, azt szólja a száj.</text:span></text:span></text:p>
      <text:p text:style-name="Átvett_20_anyagok_20_-_20_függő"><text:span text:style-name="Félig_20_kiemelt"><text:span text:style-name="T9">35.<text:tab/>A jó ember jó kincséből hoz elő jót, a</text:span></text:span><text:span text:style-name="T9"><text:line-break/></text:span><text:span text:style-name="Félig_20_kiemelt"><text:span text:style-name="T9">gonosz ember gonosz kincséből hoz elő</text:span></text:span><text:span text:style-name="T9"><text:line-break/></text:span><text:span text:style-name="Félig_20_kiemelt"><text:span text:style-name="T9">gonoszt.</text:span></text:span></text:p>
      <text:p text:style-name="Átvett_20_anyagok_20_-_20_függő"><text:soft-page-break/><text:span text:style-name="Félig_20_kiemelt"><text:span text:style-name="T9">36.<text:tab/>De mondom nektek, hogy minden</text:span></text:span><text:span text:style-name="T9"><text:line-break/></text:span><text:span text:style-name="Félig_20_kiemelt"><text:span text:style-name="T9">haszontalan szóról, amelyet kimondanak</text:span></text:span><text:span text:style-name="T9"><text:line-break/></text:span><text:span text:style-name="Félig_20_kiemelt"><text:span text:style-name="T9">az emberek, számot fognak adni az ítélet</text:span></text:span><text:span text:style-name="T9"><text:line-break/></text:span><text:span text:style-name="Félig_20_kiemelt"><text:span text:style-name="T9">napján.</text:span></text:span></text:p>
      <text:p text:style-name="Átvett_20_anyagok_20_-_20_függő"><text:span text:style-name="Félig_20_kiemelt"><text:span text:style-name="T9">37.<text:tab/>Mert szavaid alapján mentenek fel, és</text:span></text:span><text:span text:style-name="T9"><text:line-break/></text:span><text:span text:style-name="Félig_20_kiemelt"><text:span text:style-name="T9">szavaid alapján marasztalnak el téged».</text:span></text:span></text:p>
      <text:p text:style-name="P9">A farizeusellenes vita tovább éleződik.<text:note text:id="ftn4" text:note-class="footnote"><text:note-citation>4</text:note-citation><text:note-body><text:p text:style-name="Footnote">E perikopa (22-37. v.) nem egységes: a Mk 3, 22-30; 9, 40 és a Lk 11, 14-15.17-23; 12, 10; 6, 43-45 részeihez viszonyítva hozzátoldásokat és bővítéseket is tartalmaz.</text:p></text:note-body></text:note> {</text:p>
      <text:p text:style-name="P25">} Máté olyan képet idéz fel, amelyet már a 9. fejezetben (32-34. v.) is felvázolt. E jelenetben az emberek egy néma (és ebben az esetben vak) megszállottal állnak szemben, akit Jézus azonnal meggyógyít. A tömeg csodálkozik (23. v.), a farizeusok ellenben azzal a gyanúval hozakodnak elő, hogy démoni működésről van szó (24. v.). <text:span text:style-name="T35">Az evangélista nem véletlenül hangsúlyozza a farizeusok és a tömeg, a vezetők és a vezetettek közti ellentétet. Ezzel akarja megjelölni Krisztus kudarcának valódi felelőseit, s főként arra ösztönözni a népet, hogy vezetőitől eltávolodván térjen meg az evangéliumhoz. A tömeg lelkes, de közben tétovázik, és ez előjátéka végső pálfordulásának is</text:span>.<text:note text:id="ftn5" text:note-class="footnote"><text:note-citation>5</text:note-citation><text:note-body><text:p text:style-name="Footnote">A kérdés vagy kételyt (vajon a messiással állnak‑e szemben?), vagy csodálkozást fejez ki (afelett, hogy ilyen természetű). Mindkét feltevésnek van valószínűsége. A nép nem ilyen szerény megjelenésű Dávid fiára várakozott; s nem volt meggyőződve arról, hogy az ilyen egyszerű ember Dávid fia lehet.</text:p></text:note-body></text:note> A «Dávid fia» megnevezés nem először kerül összefüggésbe csodás cselekedettel (vö. 9,27), és ez megerősíti a népi várakozások természetét.</text:p>
      <text:p text:style-name="P25">Az ördögtől megszállottság esetei az evangéliumi szerzők számára vitathatatlan tények.<text:note text:id="ftn6" text:note-class="footnote"><text:note-citation>6</text:note-citation><text:note-body><text:p text:style-name="Footnote">Vö. <text:span text:style-name="Félig_20_kiemelt">Itinerario spirituale di Cristo</text:span>, III. k., 35-40. és 62-67. o. Az ördögtől megszállott meggyógyítása újra felveti a Sátán vagy a rossz valóságának kérdését. A szent szerző állásfoglalása a problémával kapcsolatban világosnak mondható, a mai bibliakritika azonban egyre inkább eltérő módon vélekedik erről. Úgy gondoljuk, hogy mindenekelőtt antropológiai kérdéssel állunk szemben, és ezért elsősorban az ember misztériumát kellene megvilágítanunk. Az emberi titok megnyilvánulásai olyannyira sokfélék és ellentétesek, hogy nem vezethetők vissza valamiféle általános sémára. A Biblia oly módon magyarázza az emberi valóság rendellenességeit, hogy külső hatásokra hivatkozik. Ma úgy véljük, hogy a démoni megszállottság problémáját elsősorban klinikai és nem teológiai szempontból kellene megközelíteni. A Sátán az ember megvalósulását akadályozó tökéletlenségeknek, korlátoknak és mindenféle rossznak megszemélyesítése.</text:p></text:note-body></text:note> Máté már többször említést tett erről (vö. 4,24; 8,28; 9,32; 10,8). A kialakult vita azonban nem a Sátán valósága vagy Jézus hatalma, hanem e hatalom eredete és esetleges jelentősége körül forog. Két értelmezés ütközik egymással. A farizeusok, illetve a zsinagóga olvasatában a csodás tettek valamiféle sátáni szövetség igazolásának tekintendők (24. v.). Jézus vagy az egyház ellenben az Isten Lelkének jelenlétét, és így az ország elérkezésének jelét látja ezekben (28. v.). Válaszában Jézus különféle ellenérveket sorol fel. <text:span text:style-name="T35">Az a vád, hogy a démonok segítségével dolgozik, amellett, hogy elfogadhatatlan, képtelen állítás. Bármilyen módon értelmezik ugyanis a sátáni hatalmat, nem lehet megérteni, hogyan működhet olyan személyben is, aki e hatalom ellenében cselekszik. </text:span><text:span text:style-name="T17">Az ördögök fejedelme vagy elveszítette ellenőrzését saját cselekedetei felett, vagy olyan hatalomra talált, amely erősebb nála: országa mindkét esetben veszélyben forog.</text:span><text:span text:style-name="T17"><text:note text:id="ftn7" text:note-class="footnote"><text:note-citation>7</text:note-citation><text:note-body><text:p text:style-name="Footnote">A Sátánnak adott Beelzebul név a bibliai hagyományból ered (vö. 2 Kir 1, 2.3.6.16; Mt 10, 25; Mk 3, 23; Lk 11, 15.18.19). Eredeti formája, a <text:span text:style-name="Félig_20_kiemelt">ba‘al z</text:span><text:span text:style-name="Félig_20_kiemelt"><text:span text:style-name="T56">e</text:span></text:span><text:span text:style-name="Félig_20_kiemelt">bùl</text:span>, aminek jelentése: ‘isten-fejedelem’. A Vulgatában szereplő olvasat valószínűleg a 2 Kir 1, 2 kk. helyi hagyományt rögzítő részéből származik, amelyben a kánaáni istenséget azáltal próbálták nevetségessé tenni, hogy a Baalzebul kifejezést Beelzebul („a legyek istene”) névre változtatták. Vö. M. Limbeck, <text:span text:style-name="Félig_20_kiemelt">Beezebul: eine ursprüngliche Bezeichnung für Jesus?</text:span>, in Fest. K. H. Schelkle, Düsseldorf, 1972., 31-42. o.</text:p></text:note-body></text:note></text:span><text:span text:style-name="T17"> Jézus nem pusztán szónoki kérdést tesz fel: ez ugyanis a sátáni uralom közeli leáldozásának meghirdetését is tartalmazza</text:span> (vö. Mk 3,26).</text:p>
      <text:p text:style-name="P25">Az üdvözítő történeti utalással erősíti meg szavait. <text:span text:style-name="T35">Az izraelita papok (feltehetően a farizeusok tanítványai) által végrehajtott ördögűzések tanúsítják, hogy a rossz szellemek kiűzésének képességét feddhetetlen és főként szent adománynak tekintették. Ezzel az utalással Jézus az ellene hozott vád pártos szellemét és indokolatlanságát akarja kiemelni. Ha helytelenítik a messiás cselekedetét, ezzel együtt hazájuk vallási gyakorlatait is elítélik, pedig ezeknek hitelt adnak.</text:span></text:p>
      <text:p text:style-name="P25">Jézus mintegy kihasználván párbeszédbeli partnereinek elkerülhetetlen zavarát átveszi a szót, hogy elmagyarázza sátánellenes műveinek természetét és jelentőségét. Ha ezeket legalábbis kizárásos módon nem lehet természetes vagy természeten kívüli alapon igazolni, nincs más hátra, mint annak feltételezése, hogy sátánellenes hatalom, azaz Isten lelke lakozik (3,17) és működik személyében. Jézus nem ördögtől megszállott vagy a Sátán szövetségese, hanem ellensége. Egész tevékenysége ezt tanúsítja, hiszen a messiási idők megnyílását, Isten történelembe testesülését igazolja, aminek előbb le kell rombolnia, majd felváltania a Sátán uralmát. Az e világ fejedelmének országa, még ha időlegesen ellenáll is, alapjaiban kap támadást. Helyében és romjain fokozatosan bontakozik Isten országa. A két uralmat nem lehet összeegyeztetni egymással. A Sátán birodalma eddig távol tartotta Isten uralmát, de most Isten országának beiktatása meghátrálásra és fokozatosan megszűnésre készteti a Sátán országát. <text:span text:style-name="T17">A zsidók ahelyett, hogy a Beelzebullal való szövetséget emlegetnék, jobban tennék, ha a krisztusi csodás tettek messiási jellegét tanulmányoznák. A rossz szellemek kiűzését ugyanis a </text:span><text:soft-page-break/><text:span text:style-name="T17">próféták és az apokaliptikus írók a Jahve országának közeledését mutató jelnek tekintették (11, 4-5).</text:span></text:p>
      <text:p text:style-name="P25">Jézus új gondolattal, a legyőzött erős emberről szóló ‘példázattal’<text:note text:id="ftn8" text:note-class="footnote"><text:note-citation>8</text:note-citation><text:note-body><text:p text:style-name="Footnote">Ilyen példázatnak tekinthetjük a „meghasonlott országról” szóló részletet is (25-26. v.).</text:p></text:note-body></text:note> szilárdítja meg érvelését. Az ördög kiűzése a némából nem az e világ fejedelmével való együttműködésnek, hanem a felette állásnak jele. A Sátán nem közreműködik, hanem vereséget szenved. Ha Jézusnak sikerül megszabadítania a Sátán leigázottjait, ez azért van, mert erősebb nála: behatolt birodalmába, megkötözte őt, és tetszése szerint fosztogatja. A világ régi fejedelme immár vereséget szenvedett, még ha nem is adta át korábbi zsákmányát. Már meghátrált, és teljességgel meg fogja adni magát (29. v.).</text:p>
      <text:p text:style-name="Átvett_20_anyagok_20_-_20_textusbővítésre"><text:span text:style-name="T40">Ebben az ‘uralomváltásban’ mindenkinek döntenie kell, hogy a régi vagy az új urat választja‑e (30. v.). </text:span><text:span text:style-name="T23">Nem lehet két úrnak szolgálni ― mondatott a hegyi beszédben (6,24). S most ugyanez a gondolat kap hangsúlyt: nem lehet egy időben Krisztussal és a Sátánnal tartani. A jelenlegi állítás azonban szigorúbb és egyértelműbb, mint az előző. Ha az ember a haza legfőbb értékeit veszélyeztető háborúban semleges marad, ez olyan, mintha ellenséggé válna. Ha nem áll csatába a többiekkel, ez annyi, mintha az ellenség pártjára szegődne.</text:span><text:span text:style-name="T40"> S Jézus úgy gondolja, hogy aki nem áll mellé, az ellene van. </text:span><text:span text:style-name="T23">Nemcsak a hűtlenséget (vö. 10, 32-33), hanem a kishitűséget (</text:span><text:span text:style-name="Félig_20_kiemelt"><text:span text:style-name="T23">oligopisztia</text:span></text:span><text:span text:style-name="T23">), a közömbösséget, a bizonytalankodást és a kételkedést is elítéli. Az embernek egész lényével, fenntartások és habozás nélkül kell ragaszkodnia az evangéliumhoz. A mindenért mindenét oda kell adnia.</text:span><text:span text:style-name="T9"> Ebben a messiási tevékenység kríziseit bemutató részben (11-13.) az evangélista olyan döntéshelyzetekre emlékeztető szövegeket gyűjt össze, amelyekbe előbb-utóbb minden ember belekerül a keresztény üzenetet illetően.</text:span></text:p>
      <text:p text:style-name="P25">Halaszthatatlanul dönteni kell Krisztus mellett, vagy ellen. <text:span text:style-name="T17">Jézus azonban azt is tudja, hogy az emberek könnyen döntenek majd ellenfele mellett. Figyelmeztetései és fenyegetései ellenére is lesznek olyanok, akik a Sátán oldalára állnak (31-32. v.). Ám ezeknek eljövendő sorsát nem látja rózsásnak.</text:span><text:span text:style-name="T17"> Minden bűn bocsánatot nyer, még az emberfia ellen irányuló sértés is, de a Szentlélek elleni káromlás vagy szó nem nyer bocsánatot sem most, sem az eljövendő életben</text:span> (31-32. v.).</text:p>
      <text:p text:style-name="P25"><text:span text:style-name="T24">E látszólag ellentmondást tartalmazó szöveg értelmezésénél figyelembe kell vennünk, hogy szónoki túlzással és nem teológiai kijelentéssel állunk szemben.</text:span><text:span text:style-name="T43"> Az evangélium állandóan ‘bűnbánatra’ szólít, és ez éppen a fenti állítás ellenkezőjét igazolja.</text:span> Az emberfia név az apokaliptikus messiás megjelölésére szolgál, aki egyszerre alázatos és hatalmas. Érthető és megbocsátható dolog, hogy az ellenfelek az alázatos magatartás mögött nem tudták felfedezni a Krisztus igazi méltóságát. Valóban ‘tudatlanok’ voltak, miként ezt Pál mondja (1 Tim 1,13), és ezért nem teljes mértékben felelősek. <text:span text:style-name="T35">A Lélek elleni bűn azonban ‘megbocsáthatatlan’. A </text:span><text:span text:style-name="T24">Lélek kifejezés nem valamiféle ‘személyt’ jelöl, hanem az Isten tevékenységét, aki az üdvtörténetben és így Krisztus életében is működik.</text:span><text:span text:style-name="T35"> A </text:span><text:span text:style-name="T24">szerző</text:span><text:span text:style-name="T35"> a kivonulás eseményeire gondol, ahol Isten Lelke éppoly makacs ellenállásra talált a népben, miként most Krisztus is. </text:span><text:span text:style-name="T17">A kivonulás nemzedéke nem lépett be az ígéret földjére; és a messiási igehirdetésnek ellenszegülő zsidókra hasonló sors vár. Elutasító magatartásuk ugyanis nem tudatlanságból, hanem rosszindulatból fakad.</text:span> Ha a tagadás érdekében vagy azért, hogy Beelzebulnak tulajdoníthassák, képesek voltak megvitatni Jézus csodáit, mélyebben és pártatlanabbul gondolkodva felfedezhették volna e cselekedetek értékét és eredetét is. A magyarázat ürügyén csupán azzal foglalkoztak, hogy e tettek hitelét lerontsák, ezért bűnük nem menthető, és ebben az értelemben ‘megbocsáthatatlan’.<text:note text:id="ftn9" text:note-class="footnote"><text:note-citation>9</text:note-citation><text:note-body><text:p text:style-name="Footnote">Vö. E. Lövestam, <text:span text:style-name="Félig_20_kiemelt">Spiritus blasphemia. Eine Studie zu Mk 3, 28 par Mt 12, 31, Lk 12, 10,</text:span> Lund, 1968.</text:p></text:note-body></text:note> <text:span text:style-name="T43">Ez azonban inkább elutasítás és nem büntetés vagy ítélet.</text:span><text:span text:style-name="T43"><text:note text:id="ftn10" text:note-class="footnote"><text:note-citation>10</text:note-citation><text:note-body><text:p text:style-name="Footnote">A mondottak még ma is nyugtalanságot kelthetnek. Emlékeznünk kell azonban arra, hogy <text:span text:style-name="T43">itt prófétai megállapításról, fenyegetésről van szó, és nem megfellebbezhetetlen ítéletről</text:span> vagy az első ellenállást sújtó büntetésről. <text:span text:style-name="T35">Jézus hasonló módon nyilatkozik akkor is, amikor búcsút vesz a tizenkettőtől: «Aki hisz és megkeresztelkedik, üdvözül, aki pedig nem hisz, elkárhozik» (Mk 16, 16). Mint ahogy a hit csak akkor vezet üdvösségre, ha állhatatos, a hitetlenség is </text:span><text:span text:style-name="T24">csupán fennmaradása esetén</text:span><text:span text:style-name="T35"> vihet pusztulásba.</text:span></text:p></text:note-body></text:note></text:span></text:p>
      <text:p text:style-name="P25">A jézusi szavak hangneme nehéz bűnbánatot helyez kilátásba. Ennek oka azonban nem az önmagában vett bűnben keresendő, hanem az ember ellenséges és hajlíthatatlan magatartásában. Az ellenfelek azzal vádolták Jézust, hogy együttműködik a Sátánnal. A végén azonban nyilvánvalóvá válik, hogy kik a gonosz valódi szövetségesei. A megátalkodottság kiváltképpen a Sátán tulajdonsága. Ezért az együttműködését elfogadó emberek osztoznak sorsában is. Az eljövendő világ említése nem valamiféle közbülső tisztulási állapot létére történő utalás, hanem a Krisztussal szembeni ellenállás súlyos voltának hangsúlyozására szolgál. <text:span text:style-name="T30">Az apokaliptikus biblikus és főként a zsidó irodalomban az eljövendő élet vagy világ kifejezés a messiási korszakot jelöli.</text:span><text:span text:style-name="T24"> Csak a keresztény igehirdetés kezdi a túlvilágra vagy a halálon túli életre alkalmazni.</text:span><text:span text:style-name="T24"><text:note text:id="ftn11" text:note-class="footnote"><text:note-citation>11</text:note-citation><text:note-body><text:p text:style-name="Footnote">Vö. O. da Spinetoli, <text:span text:style-name="Félig_20_kiemelt">L’impostazione del problema escatologico in S. Matteo</text:span>, in BiOr 8 (1966), 185-194.</text:p></text:note-body></text:note></text:span><text:span text:style-name="T24"> Ám az eljövendő világ említése is inkább figyelmeztetés, mintsem meghirdetés.</text:span></text:p>
      <text:p text:style-name="P17">A beszéd a zsidó ellenségeskedés alapjában húzódó mélyebb okok további feltárásával zárul. <text:span text:style-name="T24">Az evangélista</text:span><text:span text:style-name="T35"> korábbi képeket alkalmazván úgy látja, hogy a farizeusi ellenállás mozgatórugói a lelkek mélyén találhatók (vö. Mt 3, 7-10; 7, 17.21.24.26). Magatartásuk a fa gyümölcséhez hasonlóan nemcsak tükrözi, hanem kifejezi, milyen tőről fakadnak. A farizeusok tettei és viselkedésformái azt igazolják, hogy a zsidóság növénye mérgezett gyökerekkel rendelkezik, és ezért gyümölcsei sem jók. Minthogy a zsidók reakciójában van valamiféle érthetetlen, ösztönszerű és szinte velük született elem, az evangélista ezt nem az egyes emberek, hanem </text:span><text:span text:style-name="T30">(legalábbis az evangélium írása idején fennálló ellenszenvét nem titkolván)</text:span><text:span text:style-name="T35"> a </text:span><text:soft-page-break/><text:span text:style-name="T35">Krisztussal szembenálló nép egészének felelősségére vezeti vissza (34. v.). Ha a kígyó fiai, illetve leszármazottai, semmiképpen sem hajthatnak végre jótetteket.</text:span><text:span text:style-name="T35"><text:note text:id="ftn12" text:note-class="footnote"><text:note-citation>12</text:note-citation><text:note-body><text:p text:style-name="Footnote">A zsidóság magatartására nincs mentség. Az ellenfelek alaptalanul, pártos szellemben és eleve ítélték el Jézust, azaz mielőtt megismerték és kihallgatták volna. Ez az eljárás álnok lelkületükről tanúskodik. <text:span text:style-name="T24">Kétségtelen, hogy az evangélista elsősorban az apostoli korszak zsidó ellenállóival vitázik, és nem Krisztus közvetlen ellenségeivel</text:span><text:span text:style-name="T35">, de e vita több ponton is összekapcsolódik Jézus idejével.</text:span></text:p></text:note-body></text:note></text:span></text:p>
      <text:p text:style-name="Átvett_20_anyagokra"><text:span text:style-name="T9">A rövidre fogott ‘szavak teológiája’ (36-37. v.), amellyel Máté a hosszú vitát lezárja, azt a célt szolgálja, hogy újra megbélyegezze Krisztus ellenfeleinek magatartását. Az </text:span><text:span text:style-name="Félig_20_kiemelt"><text:span text:style-name="T9">argon hréma</text:span></text:span><text:span text:style-name="T9"> (haszontalan szó) kifejezésnek többféle jelentése lehet, de a szövegkörnyezet azt javallja, hogy </text:span><text:span text:style-name="T9">szoros értelemben vegyük. Az </text:span><text:span text:style-name="Félig_20_kiemelt"><text:span text:style-name="T9">argon</text:span></text:span><text:span text:style-name="T9"> kifejezés jelentése: ‘haszontalan’, ‘tartalmatlan’, ‘meggondolatlan’, ‘hiábavaló’.</text:span><text:span text:style-name="T9"><text:note text:id="ftn13" text:note-class="footnote"><text:note-citation>13</text:note-citation><text:note-body><text:p text:style-name="Footnote">A kifejezés nem egyértelmű. Ha szavakra vonatkozik, azt jelzi, hogy ezek hiábavalóak, üresek, tartalom, jelentőség és súly nélküliek, azaz alaptalanok és így igaztalanok. A jelenlegi szövegösszefüggésben e kifejezés valószínűleg a farizeusi magatartást világítja meg. Vö. C. Spicq, <text:span text:style-name="Félig_20_kiemelt">Théologie morale du Nouveau Testament</text:span>, i. m., I., 194. o., 2. jegyz.</text:p></text:note-body></text:note></text:span><text:span text:style-name="T9"> </text:span><text:span text:style-name="T28">A jelenlegi összefüggésben azonban e kifejezésnek inkább közmondásszerű és nem betű szerinti jelentését kell figyelembe vennünk. Eszerint a haszontalan szavak azok, amelyek nem megbízhatóak, vagyis objektív és szubjektív szempontból nem felelnek meg az igazságnak. A haszontalan szavak azok a beszédek, amelyeket megfelelő ok nélkül, alaptalanul mondanak el. Ilyenek azok a hamis és igaztalan kijelentések, amelyekkel a farizeusok Krisztust illetik, midőn csodáit sátáni megnyilvánulásként értelmezik.</text:span><text:span text:style-name="T40"> </text:span><text:span text:style-name="T23">Az evangéliumi mondat nem aszketikus, hanem erkölcsi tartalommal rendelkezik: nem a csendre, a nyelv megfékezésére utal, hanem az egyenességre, a tisztességre és az őszinteségre.</text:span></text:p>
      <text:p text:style-name="P17"><text:span text:style-name="T17">A ‘haszontalan’ szavak nem a társaságban elmondott ‘ostobaságok’, hanem az alaptalan, a rágalmazó, az ártó szándékú megjegyzések, miként ez az előző utalásokból (34-35. v.) is kiviláglik.</text:span><text:span text:style-name="T17"><text:note text:id="ftn14" text:note-class="footnote"><text:note-citation>14</text:note-citation><text:note-body><text:p text:style-name="Footnote"><text:span text:style-name="T35">E. Stauffer (</text:span><text:span text:style-name="Félig_20_kiemelt"><text:span text:style-name="T35">Von jedem unnützen Wort</text:span></text:span><text:span text:style-name="T35">, Fest. E. Fascher, Berlin, 1958., 94-102. o.) úgy véli, hogy a részlet a </text:span><text:span text:style-name="Félig_20_kiemelt"><text:span text:style-name="T35">paideia sztomatosz</text:span></text:span><text:span text:style-name="T35">-nak (‘a száj nevelésének’) alkotó eleme, amelynek fontos szerepe volt a monasztikus életben, illetve a hallgatásba burkolózó pusztai esszénusok lelkiségében: napfelkelte előtt nem ejtenek ki profán szót és délben teljes csendben mennek az étkezőbe. «Aki hiábavaló szót ejt ki száján, annak három hónapos penitenciát kell tartania» (</text:span><text:span text:style-name="Félig_20_kiemelt"><text:span text:style-name="T35">Mand.</text:span></text:span><text:span text:style-name="T35"> 7, 9). «Ne halljanak ajkamról hiábavaló szavakat» (10, 21-22). «Senki se mondjon szombati napon hiábavaló és haszontalan szavakat» (</text:span><text:span text:style-name="Félig_20_kiemelt"><text:span text:style-name="T35">Damaszkuszi Irat</text:span></text:span><text:span text:style-name="T35">, 10, 17). Kétségtelen, hogy a szószátyárság nem erény, s tévedésekhez, hibákhoz vezet, de a jelenlegi szövegben az Úr valószínűleg súlyosabb vétkeket ostoroz.</text:span> Vö. L. M. Dewailly, <text:span text:style-name="Félig_20_kiemelt">La parole sans oeuvre (Mt. 12, 36)</text:span>, in Mél M. D. Chenu, Paris, 1967., 203-219. o.</text:p></text:note-body></text:note></text:span> Befejezésül az evangélista azt mondja, hogy ebben az esetben <text:span text:style-name="T17">erkölcsi és lelki szinten a szavak alkotják az ember igaz voltának mércéjét. A felszínen mutatják meg azt, ami a lélek mélyén rejtőzik.</text:span><text:span text:style-name="T35"> A Krisztust ‘rágalmazó’ zsidók igaztalannak bizonyultak, még ha látszólag tisztességesnek és őszintének mutatkoztak is.</text:span><text:span text:style-name="T35"><text:note text:id="ftn15" text:note-class="footnote"><text:note-citation>15</text:note-citation><text:note-body><text:p text:style-name="Footnote">A szöveggel kapcsolatban vö.: J. Jeremias, <text:span text:style-name="Félig_20_kiemelt">Jônas</text:span>, in GLNT, i. m., IV. k., coll. 1237-1248.; G. Schmitt, <text:span text:style-name="Félig_20_kiemelt">Das Zeichen des Jonas</text:span>, in ZNW 69 (1978), 122-129.; C. Dietrich, <text:span text:style-name="Félig_20_kiemelt">Jona und Salomo</text:span>, in Fest. K. Rengstorf, 1980., 86-94. o.</text:p></text:note-body></text:note></text:span></text:p>
      <text:p text:style-name="P3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0">Sálóm-Eiréné-Pax, Üdv:</text:p>
      <text:p text:style-name="Névjegy"><text:soft-page-break/><text:span text:style-name="T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              </text:span><text:a xlink:type="simple" xlink:href="http://www.extra.hu/Tommyca"><text:span text:style-name="Internet_20_link"><text:span text:style-name="T9">http://www.extra.hu/Tommyca</text:span></text:span></text:a><text:span text:style-name="T9">              |<text:line-break/>|                     (30) 426-5583                     |<text:line-break/>|                                                       |<text:line-break/></text:span><text:span text:style-name="T9">|         Felsőpetényi Evangélikus Egyházközség         |<text:line-break/>|                </text:span><text:a xlink:type="simple" xlink:href="mailto:felsopeteny@lutheran.hu"><text:span text:style-name="T9">felsopeteny@lutheran.hu</text:span></text:a><text:span text:style-name="T9">                |<text:line-break/>|             </text:span><text:a xlink:type="simple" xlink:href="http://felsopeteny.lutheran.hu/"><text:span text:style-name="T9">http://felsopeteny.lutheran.hu</text:span></text:a><text:span text:style-name="T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Times New Roman2" svg:font-family="'Times New Roman'" style:font-family-generic="roman"/>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Bauhaus Md_PFL" fo:font-size="12pt"/>
    </style:style>
    <style:style style:name="Archívra" style:family="paragraph" style:parent-style-name="Archív">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margin-top="0cm" fo:margin-bottom="0cm"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100%" fo:margin-left="1cm" fo:margin-right="0cm" fo:margin-top="0.499cm" fo:margin-bottom="0cm" fo:text-indent="-1cm" style:auto-text-indent="false">
        <style:tab-stops/>
      </style:paragraph-properties>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Félidézet" style:family="text">
      <style:text-properties style:font-name="Trebuchet MS"/>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10-11T23:50:49</meta:creation-date>
    <meta:editing-cycles>4</meta:editing-cycles>
    <meta:editing-duration>PT2M33S</meta:editing-duration>
    <meta:initial-creator>Tommyca </meta:initial-creator>
    <dc:subject>Mt 12,33-37. - Gyümölcsnéző Úr - Szentháromság ü. u. 20.</dc:subject>
    <dc:date>2013-10-11T23:59:19</dc:date>
    <dc:creator>Tommyca </dc:creator>
    <meta:document-statistic meta:table-count="0" meta:image-count="0" meta:object-count="0" meta:page-count="23" meta:paragraph-count="268" meta:word-count="13733" meta:character-count="96948" meta:non-whitespace-character-count="82862"/>
    <meta:user-defined meta:name="Info 1"/>
    <meta:user-defined meta:name="Info 2"/>
    <meta:user-defined meta:name="Info 3"/>
    <meta:user-defined meta:name="Info 4"/>
    <meta:template xlink:type="simple" xlink:actuate="onRequest" xlink:title="IgeFalat" xlink:href="../../../../../home/tommyca/.config/libreoffice/3/user/template/IgeFalat.ott" meta:date="2013-10-11T23:50:48"/>
  </office:meta>
</office:document-meta>
</file>