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background-color="transparent"/>
    </style:style>
    <style:style style:name="P3" style:family="paragraph" style:parent-style-name="Imádság">
      <style:text-properties fo:background-color="transparent"/>
    </style:style>
    <style:style style:name="P4" style:family="paragraph" style:parent-style-name="Imádság">
      <style:paragraph-properties fo:text-align="end" style:justify-single-word="false" fo:keep-with-next="auto"/>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2" style:family="paragraph" style:parent-style-name="Átvett_20_anyagok_20_réssel">
      <style:text-properties style:font-name="Arial2" fo:font-size="12pt" fo:language="hu" fo:country="HU" fo:background-color="transparent" style:font-size-asian="12pt" style:language-asian="hu" style:country-asian="HU"/>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18" style:family="paragraph" style:parent-style-name="Átvett_20_anyagok_20_-_20_textusbővítésre">
      <style:text-properties fo:language="hu" fo:country="HU"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
      <style:paragraph-properties fo:margin-left="1cm" fo:margin-right="0cm" fo:text-align="justify" style:justify-single-word="false" fo:orphans="2" fo:widows="2" fo:text-indent="0cm" style:auto-text-indent="false" style:vertical-align="auto"/>
    </style:style>
    <style:style style:name="P22" style:family="paragraph" style:parent-style-name="Átvett_20_anyagok">
      <style:paragraph-properties fo:margin-left="1cm" fo:margin-right="0cm" fo:margin-top="0.423cm" fo:margin-bottom="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3"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4" style:family="paragraph" style:parent-style-name="Ámen">
      <style:text-properties fo:background-color="transparent"/>
    </style:style>
    <style:style style:name="P25" style:family="paragraph" style:parent-style-name="Standard">
      <style:paragraph-properties fo:text-align="center" style:justify-single-word="false"/>
    </style:style>
    <style:style style:name="P26" style:family="paragraph" style:parent-style-name="Standard">
      <style:text-properties fo:background-color="transparent"/>
    </style:style>
    <style:style style:name="P27" style:family="paragraph" style:parent-style-name="Átvett_20_anyagokra">
      <style:text-properties fo:color="#ff6633" fo:language="hu" fo:country="HU" fo:background-color="transparent"/>
    </style:style>
    <style:style style:name="P28" style:family="paragraph" style:parent-style-name="Átvett_20_anyagokra">
      <style:text-properties style:font-name="Arial2" fo:font-size="12pt" fo:language="hu" fo:country="HU" fo:background-color="transparent" style:font-size-asian="12pt" style:language-asian="hu" style:country-asian="HU"/>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2"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33"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34" style:family="paragraph" style:parent-style-name="Normál_20_réssel">
      <style:text-properties fo:background-color="transparent"/>
    </style:style>
    <style:style style:name="P3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6" style:family="paragraph" style:parent-style-name="Footnote">
      <style:text-properties style:use-window-font-color="true"/>
    </style:style>
    <style:style style:name="P3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8" style:family="paragraph" style:parent-style-name="Névjegy">
      <style:text-properties fo:background-color="transparent"/>
    </style:style>
    <style:style style:name="P39" style:family="paragraph" style:parent-style-name="Átvett_20_anyagok_20_-_20_textusbővítés_20_réssel">
      <style:text-properties fo:language="hu" fo:country="HU"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Kiegészítésre">
      <style:paragraph-properties fo:background-color="#ffff00">
        <style:background-image/>
      </style:paragraph-properties>
    </style:style>
    <style:style style:name="P42" style:family="paragraph" style:parent-style-name="Átvett_20_kommentárszakasz">
      <style:text-properties fo:background-color="transparent"/>
    </style:style>
    <style:style style:name="P43" style:family="paragraph" style:parent-style-name="Heading_20_1">
      <style:text-properties fo:background-color="transparent"/>
    </style:style>
    <style:style style:name="P44" style:family="paragraph" style:parent-style-name="Normálra">
      <style:text-properties fo:background-color="transparent"/>
    </style:style>
    <style:style style:name="P45" style:family="paragraph" style:parent-style-name="Standard">
      <style:paragraph-properties fo:margin-left="2cm" fo:margin-right="0cm" fo:text-indent="-2cm" style:auto-text-indent="false"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weight="bold" style:font-size-asian="12pt" style:language-asian="hu" style:country-asian="HU" style:font-weight-asian="bold"/>
    </style:style>
    <style:style style:name="T9" style:family="text">
      <style:text-properties style:font-name="Arial2" fo:font-size="12pt" fo:language="hu" fo:country="HU" fo:font-style="italic" fo:background-color="transparent" style:font-size-asian="12pt" style:language-asian="hu" style:country-asian="HU" style:font-style-asian="italic"/>
    </style:style>
    <style:style style:name="T10" style:family="text">
      <style:text-properties style:font-name="Arial2" fo:font-size="12pt" fo:language="hu" fo:country="HU" fo:background-color="transparent" style:font-size-asian="12pt" style:language-asian="hu" style:country-asian="HU"/>
    </style:style>
    <style:style style:name="T11" style:family="text">
      <style:text-properties style:font-name="Arial2" fo:font-size="12pt" fo:letter-spacing="0.071cm" fo:language="hu" fo:country="HU" style:font-size-asian="12p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font-name="Times New Roman2" fo:font-size="12pt" fo:language="hu" fo:country="HU" style:font-size-asian="12pt" style:language-asian="hu" style:country-asian="HU"/>
    </style:style>
    <style:style style:name="T15" style:family="text">
      <style:text-properties style:font-name="Times New Roman2" fo:font-size="10pt" fo:language="hu" fo:country="HU" style:font-size-asian="10pt" style:language-asian="hu" style:country-asian="HU"/>
    </style:style>
    <style:style style:name="T16" style:family="text">
      <style:text-properties style:font-name="Times New Roman2" fo:font-size="10pt" fo:language="hu" fo:country="HU" fo:font-style="italic" style:font-size-asian="10pt" style:language-asian="hu" style:country-asian="HU" style:font-style-asian="italic"/>
    </style:style>
    <style:style style:name="T17" style:family="text">
      <style:text-properties fo:font-variant="small-caps"/>
    </style:style>
    <style:style style:name="T18" style:family="text">
      <style:text-properties fo:font-variant="small-caps" style:font-name="Times New Roman2" fo:font-size="12pt" fo:language="hu" fo:country="HU" style:font-size-asian="12pt" style:language-asian="hu" style:country-asian="HU"/>
    </style:style>
    <style:style style:name="T19" style:family="text">
      <style:text-properties fo:font-variant="small-caps" fo:color="#ff6633" fo:background-color="transparent"/>
    </style:style>
    <style:style style:name="T20" style:family="text">
      <style:text-properties fo:font-variant="small-caps" fo:language="hu" fo:country="HU" fo:background-color="transparent"/>
    </style:style>
    <style:style style:name="T21" style:family="text">
      <style:text-properties fo:font-variant="small-caps" fo:background-color="transparent"/>
    </style:style>
    <style:style style:name="T22" style:family="text">
      <style:text-properties style:text-underline-style="solid" style:text-underline-type="double" style:text-underline-width="auto" style:text-underline-color="font-color" fo:background-color="transparent"/>
    </style:style>
    <style:style style:name="T23" style:family="text">
      <style:text-properties fo:font-style="normal" fo:background-color="transparent" style:font-style-asian="normal"/>
    </style:style>
    <style:style style:name="T24" style:family="text">
      <style:text-properties fo:font-style="italic" style:font-style-asian="italic" style:font-style-complex="italic"/>
    </style:style>
    <style:style style:name="T25" style:family="text">
      <style:text-properties fo:font-style="italic" fo:font-weight="bold" fo:background-color="transparent" style:font-style-asian="italic" style:font-weight-asian="bold"/>
    </style:style>
    <style:style style:name="T26" style:family="text">
      <style:text-properties fo:font-style="italic" fo:background-color="transparent" style:font-style-asian="italic" style:font-style-complex="italic"/>
    </style:style>
    <style:style style:name="T27" style:family="text">
      <style:text-properties fo:color="#ff0000"/>
    </style:style>
    <style:style style:name="T28" style:family="text">
      <style:text-properties fo:color="#ff0000" style:font-name="Arial2" fo:font-size="12pt" fo:language="hu" fo:country="HU" fo:font-weight="bold" style:font-size-asian="12pt" style:language-asian="hu" style:country-asian="HU" style:font-weight-asian="bold"/>
    </style:style>
    <style:style style:name="T29" style:family="text">
      <style:text-properties fo:color="#ff0000" style:font-name="Arial2" fo:font-size="12pt" fo:language="hu" fo:country="HU" fo:font-style="italic" style:font-size-asian="12pt" style:language-asian="hu" style:country-asian="HU" style:font-style-asian="italic"/>
    </style:style>
    <style:style style:name="T30" style:family="text">
      <style:text-properties fo:color="#ff0000" style:font-name="Arial2" fo:font-size="12pt" fo:language="hu" fo:country="HU" fo:font-style="italic" fo:background-color="transparent" style:font-size-asian="12pt" style:language-asian="hu" style:country-asian="HU" style:font-style-asian="italic"/>
    </style:style>
    <style:style style:name="T31" style:family="text">
      <style:text-properties fo:color="#ff0000" style:font-name="Arial2" fo:font-size="12pt" fo:language="hu" fo:country="HU" style:font-size-asian="12pt" style:language-asian="hu" style:country-asian="HU"/>
    </style:style>
    <style:style style:name="T32" style:family="text">
      <style:text-properties fo:color="#ff0000" fo:language="hu" fo:country="HU" style:language-asian="hu" style:country-asian="HU"/>
    </style:style>
    <style:style style:name="T33" style:family="text">
      <style:text-properties fo:color="#ff0000" fo:language="hu" fo:country="HU" fo:background-color="transparent"/>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style:font-name="Arial2" fo:font-size="12pt" fo:language="hu" fo:country="HU" style:font-size-asian="12pt" style:language-asian="hu" style:country-asian="HU"/>
    </style:style>
    <style:style style:name="T37" style:family="text">
      <style:text-properties fo:color="#0000ff" style:font-name="Arial2" fo:font-size="12pt" fo:language="hu" fo:country="HU" fo:font-weight="bold" style:font-size-asian="12pt" style:language-asian="hu" style:country-asian="HU" style:font-weight-asian="bold"/>
    </style:style>
    <style:style style:name="T38" style:family="text">
      <style:text-properties fo:color="#00ff00"/>
    </style:style>
    <style:style style:name="T39" style:family="text">
      <style:text-properties fo:color="#800080"/>
    </style:style>
    <style:style style:name="T40" style:family="text">
      <style:text-properties fo:color="#800080" fo:language="hu" fo:country="HU" fo:background-color="transparent"/>
    </style:style>
    <style:style style:name="T41" style:family="text">
      <style:text-properties fo:color="#800080" fo:background-color="transparent"/>
    </style:style>
    <style:style style:name="T42" style:family="text">
      <style:text-properties fo:color="#00b0b0"/>
    </style:style>
    <style:style style:name="T43" style:family="text">
      <style:text-properties fo:color="#00b0b0" style:font-name="Times New Roman" fo:language="hu" fo:country="HU" style:font-name-asian="Times New Roman" style:font-name-complex="Times New Roman" style:font-size-complex="10pt" style:language-complex="ar" style:country-complex="SA"/>
    </style:style>
    <style:style style:name="T44" style:family="text">
      <style:text-properties fo:color="#ff00ff"/>
    </style:style>
    <style:style style:name="T45" style:family="text">
      <style:text-properties fo:color="#ff6633"/>
    </style:style>
    <style:style style:name="T46" style:family="text">
      <style:text-properties fo:color="#ff6633" style:font-name="Arial2" fo:font-size="12pt" fo:language="hu" fo:country="HU" style:font-size-asian="12pt" style:language-asian="hu" style:country-asian="HU"/>
    </style:style>
    <style:style style:name="T47" style:family="text">
      <style:text-properties fo:color="#ff6633" style:font-name="Arial2" fo:font-size="12pt" fo:language="hu" fo:country="HU" fo:font-weight="bold" style:font-size-asian="12pt" style:language-asian="hu" style:country-asian="HU" style:font-weight-asian="bold"/>
    </style:style>
    <style:style style:name="T48" style:family="text">
      <style:text-properties fo:color="#ff6633" fo:language="hu" fo:country="HU" style:language-asian="hu" style:country-asian="HU"/>
    </style:style>
    <style:style style:name="T49" style:family="text">
      <style:text-properties fo:color="#ff6633" fo:language="hu" fo:country="HU" fo:background-color="transparent"/>
    </style:style>
    <style:style style:name="T50" style:family="text">
      <style:text-properties fo:color="#ff6633" style:font-name="Times New Roman2" fo:font-size="10pt" fo:language="hu" fo:country="HU" style:font-size-asian="10pt" style:language-asian="hu" style:country-asian="HU"/>
    </style:style>
    <style:style style:name="T51" style:family="text">
      <style:text-properties fo:color="#ff6633" fo:background-color="transparent"/>
    </style:style>
    <style:style style:name="T52" style:family="text">
      <style:text-properties fo:color="#808080"/>
    </style:style>
    <style:style style:name="T53" style:family="text">
      <style:text-properties fo:font-size="10pt" fo:background-color="transparent"/>
    </style:style>
    <style:style style:name="T54" style:family="text">
      <style:text-properties fo:language="hu" fo:country="HU" style:language-asian="hu" style:country-asian="HU"/>
    </style:style>
    <style:style style:name="T55" style:family="text">
      <style:text-properties fo:language="hu" fo:country="HU" fo:background-color="transparent"/>
    </style:style>
    <style:style style:name="T56" style:family="text">
      <style:text-properties fo:language="hu" fo:country="HU" fo:background-color="transparent" style:language-asian="hu" style:country-asian="HU"/>
    </style:style>
    <style:style style:name="T57" style:family="text">
      <style:text-properties fo:color="#800000" fo:language="hu" fo:country="HU" fo:background-color="transparent"/>
    </style:style>
    <style:style style:name="T5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9" style:family="text">
      <style:text-properties fo:language="en" fo:country="GB" fo:background-color="transparent" text:display="true"/>
    </style:style>
    <style:style style:name="T60"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ubject:<text:tab/>IgeFalatok: Mt 12,[14-]15b-21. - Igaz ítéletet hirdet és visz véghez - Reminiscere (Böjt 2.)</text:p>
      <text:p text:style-name="P45">From:<text:tab/>Szakács Tamás &lt;tamas.szakacs@lutheran.hu&gt;</text:p>
      <text:p text:style-name="P45">Date:<text:tab/>2014-03-13 10:09</text:p>
      <text:p text:style-name="P4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5"/>
      <text:p text:style-name="P43">Kedves ‘Gyógyulni Vágyó Reped Nádak és Füstölgő Mécsesek’!</text:p>
      <text:p text:style-name="P34">Igyekszem Jézushoz hasonulva nem kiáltozni, de azért hangom hallatása nélkül is postázni szokásos közlendőmet.</text:p>
      <text:p text:style-name="P3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12">Megfontolandó a textus bővítése a kontextus érdekében. A fejezet elejéig kiterjeszteni azért túlzásnak tartom (bár </text:span><text:span text:style-name="Nevek"><text:span text:style-name="T12">Magassy</text:span></text:span><text:span text:style-name="T12"> pl. ezt tartja a legjobbnak), hiszen akkor már túl sok minden kerül bele. Ezért a kompromisszumos </text:span><text:span text:style-name="Hivatkozás"><text:span text:style-name="T12">14. vers</text:span></text:span><text:span text:style-name="T12">től kezdést még mindig jobbnak látom, bár így is el kell azért mondani az előzményeket, hiszen a mondat épp az előző versekre visszautalva szólal meg, így tehát szó nélkül hagyni, el nem magyarázni nem lehet... Azt mindenesetre világossá teszi a </text:span><text:span text:style-name="Hivatkozás"><text:span text:style-name="T12">14. vers</text:span></text:span><text:span text:style-name="T12">, milyen támadás alatt van Jézus, mi is a harci helyzet, amelyben </text:span><text:span text:style-name="Citation"><text:span text:style-name="T12">„nem szít viszályt”</text:span></text:span><text:span text:style-name="Hivatkozás"><text:span text:style-name="T12"> (19a.)</text:span></text:span><text:span text:style-name="T12">, de </text:span><text:span text:style-name="Citation"><text:span text:style-name="T12">„győzelemre viszi az igaz ítéletet”</text:span></text:span><text:span text:style-name="Hivatkozás"><text:span text:style-name="T12"> (20b.)</text:span></text:span><text:span text:style-name="T12">.</text:span></text:p>
      <text:p text:style-name="P8">Vázlatkísérlet (Böjt 2.; alapige: Mt 12,[14-]15b-21.):</text:p>
      <text:p text:style-name="Normál_20_réssel"><text:span text:style-name="Kiemelt"><text:span text:style-name="T12">Igaz ítéletet hirdet és visz véghez</text:span></text:span></text:p>
      <text:p text:style-name="P44">Nyílt tevékenység ― titkos személyiség</text:p>
      <text:p text:style-name="P44">Kiválasztott szolga ― hirdetett ítélet</text:p>
      <text:p text:style-name="P44">Törött nádszál ― reménykedő népek</text:p>
      <text:p text:style-name="P7">Előkészítő-Archívum:</text:p>
      <text:p text:style-name="P44">Korábbi előkészítőből is álljon itt néhány gondolat ― amelyek máshol még nem kerültek elő:</text:p>
      <text:p text:style-name="P32"/>
      <text:p text:style-name="P33"><text:span text:style-name="T14">(</text:span><text:span text:style-name="T18">Kagawa</text:span><text:span text:style-name="T14"> misszionárius példája is elővehető: valaki odamegy hozzá, és arcul üti; amikor nem üt vissza, hanem szó nélkül tűri, akkor azt mondja az ember: most már tudom, hogy igazi a szereteted.)</text:span></text:p>
      <text:p text:style-name="P32"/>
      <text:p text:style-name="P7"><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4">A kommentárok, igehirdetés-kötetek előtt álljon itt két egy régebbi igehirdetés:</text:p>
      <text:p text:style-name="P6">Felsőpetény―Ipolyvece, 2003. március 16., Reminiscere (Böjt 2.)</text:p>
      <text:p text:style-name="Énektabulátor"><text:span text:style-name="T12">Kezdőének:</text:span><text:span text:style-name="Kiemelt"><text:span text:style-name="T12"><text:tab/>436<text:tab/>417</text:span></text:span></text:p>
      <text:p text:style-name="Énektabulátor"><text:span text:style-name="T12">Liturgia:</text:span><text:span text:style-name="Kiemelt"><text:span text:style-name="T12"><text:tab/>3<text:tab/>3</text:span></text:span></text:p>
      <text:p text:style-name="Énektabulátor"><text:span text:style-name="T12">Főének:</text:span><text:span text:style-name="Kiemelt"><text:span text:style-name="T12"><text:tab/>192<text:tab/>418</text:span></text:span></text:p>
      <text:p text:style-name="Énektabulátor"><text:span text:style-name="T12">Záróének:</text:span><text:span text:style-name="Kiemelt"><text:span text:style-name="T12"><text:tab/>282<text:tab/>294</text:span></text:span></text:p>
      <text:p text:style-name="Lekció"><text:span text:style-name="T12">Lekció:</text:span><text:span text:style-name="Kiemelt"><text:span text:style-name="T12"><text:tab/>1Thessz 4,1-8.</text:span></text:span></text:p>
      <text:p text:style-name="Igehely"><text:span text:style-name="T22">A megváltás csöndje</text:span><text:span text:style-name="Hivatkozás"><text:span text:style-name="T12"><text:tab/>Mt 12,15b-21.</text:span></text:span></text:p>
      <text:p text:style-name="Heading_20_1"><text:span text:style-name="Mű_20_címe"><text:span text:style-name="T12">ÓSZ</text:span></text:span><text:span text:style-name="T12"> az </text:span><text:span text:style-name="Mű_20_címe"><text:span text:style-name="T12">ÚSZ</text:span></text:span><text:span text:style-name="T12">-ben</text:span></text:p>
      <text:p text:style-name="Standard"><text:span text:style-name="T12">A mai történetben levő </text:span><text:span text:style-name="Mű_20_címe"><text:span text:style-name="T12">ÓSZ</text:span></text:span><text:span text:style-name="T12">‑i idézet klasszikus iskolapéldája annak, miként is használták az első keresztyének az </text:span><text:span text:style-name="Mű_20_címe"><text:span text:style-name="T12">Írások</text:span></text:span><text:span text:style-name="T12">at — azaz a </text:span><text:span text:style-name="Mű_20_címe"><text:span text:style-name="T12">Bibliá</text:span></text:span><text:span text:style-name="T12">nk </text:span><text:span text:style-name="Mű_20_címe"><text:span text:style-name="T12">ÓSZ</text:span></text:span><text:span text:style-name="T12">‑i részét. Az </text:span><text:span text:style-name="Mű_20_címe"><text:span text:style-name="T12">ÚSZ</text:span></text:span><text:span text:style-name="T12"> szereplői és szerzői számára az </text:span><text:span text:style-name="Mű_20_címe"><text:span text:style-name="T12">ÓSZ</text:span></text:span><text:span text:style-name="T12">-ben Isten igazsága olvasható </text:span><text:span text:style-name="Hivatkozás"><text:span text:style-name="T12">(pl. Gal 3,8., 2Pt 1,20.)</text:span></text:span><text:span text:style-name="T12">. Számukra az </text:span><text:span text:style-name="Mű_20_címe"><text:span text:style-name="T12">Írás</text:span></text:span><text:span text:style-name="T12"> akkor is Jézusról tesz bizonyságot, amikor annak — emberi — szerzője nem teljesen, vagy akár egyáltalán nem értette, amit leírt</text:span><text:span text:style-name="Hivatkozás"><text:span text:style-name="T12"> (ld. 1Pt 1,10-11.)</text:span></text:span></text:p>
      <text:p text:style-name="Normálra"><text:span text:style-name="T12">Az </text:span><text:span text:style-name="Mű_20_címe"><text:span text:style-name="T12">ÚSZ</text:span></text:span><text:span text:style-name="T12">-ben található </text:span><text:span text:style-name="Mű_20_címe"><text:span text:style-name="T12">ÓSZ</text:span></text:span><text:span text:style-name="T12">‑i idézetekkel kapcsolatban figyelembe kell vennünk azt is, hogy akkoriban már jól ismert volt az </text:span><text:span text:style-name="Mű_20_címe"><text:span text:style-name="T12">Írások</text:span></text:span><text:span text:style-name="T12"> zsidók által alkotott görög fordítása, a </text:span><text:span text:style-name="Mű_20_címe"><text:span text:style-name="T12">LXX</text:span></text:span><text:span text:style-name="T12">. Nem kell meglepődni hát, hogy az esetek nagy részében e fordítást veszik alapul, és így tulajdonképpen csak idézniük kell. Itt azonban más eljárással találkozunk:</text:span></text:p>
      <text:p text:style-name="Normálra"><text:span text:style-name="T12">Ennek ellenére: </text:span><text:span text:style-name="Citation"><text:span text:style-name="T12">„Az evangélista szabadon ugyan, de közvetlenül az eredeti héber szövegből fordít”</text:span></text:span><text:span text:style-name="T12">.</text:span><text:span text:style-name="Footnote_20_Symbol"><text:span text:style-name="T12"><text:note text:id="ftn2" text:note-class="footnote"><text:note-citation>2</text:note-citation><text:note-body><text:p text:style-name="Footnote"><text:span text:style-name="Nevek">Karner</text:span> 84. o.</text:p></text:note-body></text:note></text:span></text:span><text:span text:style-name="T12"> A </text:span><text:span text:style-name="Félig_20_kiemelt"><text:span text:style-name="T12">‘szabadon idézésnek’</text:span></text:span><text:span text:style-name="T12"> mégis példája e hely: </text:span><text:span text:style-name="Citation"><text:span text:style-name="T12">„Az idézett prófétai hely eredetileg nem ítéletről, hanem jogról és igazságról és az igazságnak diadalra juttatásáról beszél. Az őskeresztyénség hite szerint azonban a világ ítélőbírája Krisztus, azért vonatkoztatja az evangélista a próféta szavait is az ítéletre.”</text:span></text:span><text:span text:style-name="T12"> </text:span><text:span text:style-name="Footnote_20_Symbol"><text:span text:style-name="T12"><text:note text:id="ftn3" text:note-class="footnote"><text:note-citation>3</text:note-citation><text:note-body><text:p text:style-name="Footnote"><text:span text:style-name="Nevek">Karner</text:span> 84. o.</text:p></text:note-body></text:note></text:span></text:span><text:span text:style-name="T12"> Megjegyzendő azért, hogy a </text:span><text:span text:style-name="Mű_20_címe"><text:span text:style-name="T12">LXX</text:span></text:span><text:span text:style-name="T12"> is így fordítja, tehát a zsidók értelmezésében is benne rejlik ez a lehetőség! </text:span><text:span text:style-name="Nevek"><text:span text:style-name="T12">Spinetoli</text:span></text:span><text:span text:style-name="T12"> lábjegyzetben fogalmazza meg: </text:span><text:span text:style-name="Citation"><text:span text:style-name="T12">„A Máté-féle szöveg fordítás, egyben keresztény értelmezés vagy átírás is.”</text:span></text:span><text:span text:style-name="T12"> </text:span><text:span text:style-name="Footnote_20_Symbol"><text:span text:style-name="T12"><text:note text:id="ftn4" text:note-class="footnote"><text:note-citation>4</text:note-citation><text:note-body><text:p text:style-name="Footnote"><text:span text:style-name="Nevek">Spinetoli</text:span> 362. o., 13. lábjegyzet</text:p></text:note-body></text:note></text:span></text:span><text:span text:style-name="T12"> Nyilván nem véletlen, hogy épp a zsidók számára írt evangélium közöl saját fordítást az </text:span><text:span text:style-name="Mű_20_címe"><text:span text:style-name="T12">LXX</text:span></text:span><text:span text:style-name="T12"> átvétele helyett.</text:span></text:p>
      <text:p text:style-name="Normálra"><text:span text:style-name="T12">Ez kapcsolódik ahhoz is, hogy az ihletettséget az ősgyülekezet nem úgy értette, mint egy olyan szöveg, amely annyira szent, hogy hozzá nem lehet nyúlni — bátran fordították értelmezés szerint, ahogyan azt már a zsidók is megtették sokszor a </text:span><text:span text:style-name="Mű_20_címe"><text:span text:style-name="T12">LXX</text:span></text:span><text:span text:style-name="T12"> készítésekor. Ugyanis a fő elv az volt az apostolok számára, hogy az </text:span><text:span text:style-name="Mű_20_címe"><text:span text:style-name="T12">Írás</text:span></text:span><text:span text:style-name="T12"> Krisztusról tanúskodik, és Krisztusra vonatkoztatva értelmezendő — ez olyan elsődleges alapelv számukra, amely felette van akár a szó szerinti hűségnek is! Ha kell, bátran élnek az értelmezés eme lehetőségével, hogy kimutassák, az </text:span><text:span text:style-name="Mű_20_címe"><text:span text:style-name="T12">Írások</text:span></text:span><text:span text:style-name="T12"> valóban Krisztusról tanúskodnak. Másik ilyen </text:span><text:span text:style-name="Félig_20_kiemelt"><text:span text:style-name="T12">‘fogás’</text:span></text:span><text:span text:style-name="T12">: </text:span><text:span text:style-name="Citation"><text:span text:style-name="T12">„Az evangélista az eredeti izajási szövegben szereplő ‘választott’ (</text:span></text:span><text:span text:style-name="Citation"><text:span text:style-name="T23">eklektosz</text:span></text:span><text:span text:style-name="Citation"><text:span text:style-name="T12">; Iz 42,1) kifejezést a szeretett (</text:span></text:span><text:span text:style-name="Citation"><text:span text:style-name="T23">agapétosz</text:span></text:span><text:span text:style-name="Citation"><text:span text:style-name="T12">) szóval (vö. 3,17; 17,5) helyettesítette, hogy ne maradjanak </text:span></text:span><text:soft-page-break/><text:span text:style-name="Citation"><text:span text:style-name="T12">kétségek krisztológiai mondanivalója felől.”</text:span></text:span><text:span text:style-name="T12"> </text:span><text:span text:style-name="Footnote_20_Symbol"><text:span text:style-name="T12"><text:note text:id="ftn5" text:note-class="footnote"><text:note-citation>5</text:note-citation><text:note-body><text:p text:style-name="Footnote"><text:span text:style-name="Nevek">Spinetoli</text:span> 363. o., 14. lábjegyzet</text:p></text:note-body></text:note></text:span></text:span></text:p>
      <text:p text:style-name="Normálra"><text:span text:style-name="Nevek"><text:span text:style-name="T12">Magassy</text:span></text:span><text:span text:style-name="T12"> egyenesen arról beszél, hogy Jézusban az alapvonást leszámítva minden egészen másképp valósult meg, mint ahogyan addig értelmezték az ézsaiási helyet: </text:span><text:span text:style-name="Citation"><text:span text:style-name="T12">„A KK-kommentárból (vö. Karner: Máté, 84.) kitűnik, hogy alapvető értelemazonosságon túlmenően minden másként valósul meg, mint amit a prófécia mond, ill. ahogy azt korábban értelmezték. Az alapvető egyezés abban van, hogy nem emberekhez, hanem Istenhez tartozik az, akit a próféta ‘Jahve szolgájaként’ jellemez; viszont sem a ‘szolgasága’, sem a ‘viszálykeltéstől tartózkodása’ nem valósul meg úgy, ahogy a kitételeket értelmezni szokás.”</text:span></text:span><text:span text:style-name="Hivatkozás"><text:span text:style-name="T12"> (</text:span></text:span><text:span text:style-name="Név_20_hivatkozásban"><text:span text:style-name="T12">Magassy</text:span></text:span><text:span text:style-name="Hivatkozás"><text:span text:style-name="T12">: </text:span></text:span><text:span text:style-name="Mű_20_címe"><text:span text:style-name="T12">Egyházi perikópák, B év evangélium, Mt 12,15b-21.</text:span></text:span><text:span text:style-name="Hivatkozás"><text:span text:style-name="T12">)</text:span></text:span></text:p>
      <text:p text:style-name="Normálra"><text:span text:style-name="T12">Miként is használják tehát az </text:span><text:span text:style-name="Mű_20_címe"><text:span text:style-name="T12">ÚSZ</text:span></text:span><text:span text:style-name="T12">‑i szentírók az </text:span><text:span text:style-name="Mű_20_címe"><text:span text:style-name="T12">ÓSZ</text:span></text:span><text:span text:style-name="T12">‑t? Leginkább azt mondhatjuk: szabadon, mégis szabatosan, és mindenekelőtt Krisztusra kiélezetten! Mert felismerték, hogy valóban Róla tanúskodnak az </text:span><text:span text:style-name="Mű_20_címe"><text:span text:style-name="T12">Írások</text:span></text:span><text:span text:style-name="T12">! Konkrétan pedig miért fordít Máté szabadon? Azért, mert még ezzel is felhívja a figyelmet arra az alapvető teológiai mondanivalóra, hogy Jézus messze több, mint Izráel várta, és messze másképp valósulnak Benne meg az ígéretek, mint ők elképzelték!</text:span></text:p>
      <text:p text:style-name="P43">Isten hatalommal terjesztett Országa</text:p>
      <text:p text:style-name="Standard"><text:span text:style-name="T12">Sokaknak talán megdöbbentő, de a felolvasott igeszakaszt közvetlenül megelőző két, nagyon fontos mondat: </text:span><text:span text:style-name="Citation"><text:span text:style-name="T12">„A farizeusok pedig kimentek, és elhatározták, hogy végeznek Vele. Amikor Jézus ezt megtudta, eltávozott onnan.”</text:span></text:span><text:span text:style-name="Hivatkozás"><text:span text:style-name="T12"> (14-15a.)</text:span></text:span><text:span text:style-name="T12"> Ezt követik az elhangzottak: </text:span><text:span text:style-name="Citation"><text:span text:style-name="T12">„Sokan követték; Ő meggyógyította mindnyájukat, és meghagyta nekik: ne fedjék fel, kicsoda Ő”</text:span></text:span><text:span text:style-name="Hivatkozás"><text:span text:style-name="T12"> (15b-16.)</text:span></text:span><text:span text:style-name="T12">. Már ez az összefüggés önmagában egy külön prédikáció!</text:span></text:p>
      <text:p text:style-name="Normálra"><text:span text:style-name="Citation"><text:span text:style-name="T12">„Amikor Jézus észrevette ellenségeinek gondolatait, eltávozott. De bárhova ment, összegyűlt a tömeg; és bárhol betegek gyűltek össze, meggyógyította mindnyájukat. De megparancsolta nekik, hogy csodálatos gyógyításait ne hozzák nyilvánosságra, nem azért, hogy önmagát megóvja valamilyen veszélytől, hanem hogy elkerüljön bármilyen felesleges megmozdulást, ami népszerű forradalmi hőssé tenné. Az isteni tervet be kell tartani. Az Ő forradalma nem a rómaiak vérének, hanem a saját vérének kiontásával jön el.”</text:span></text:span><text:span text:style-name="Hivatkozás"><text:span text:style-name="T12"> (</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text:span></text:span></text:p>
      <text:p text:style-name="Normálra"><text:span text:style-name="T12">Sokan vannak, akik okosabbnak tartják magukat Jézusnál, és különféle ötletekkel állnak elő, hogyan kellett volna sokkal hatékonyabban munkálnia az evangélium terjedését. A gond persze az, hogy ahány ilyen okos, annyi — sokszor egymásnak ellentmondó — módszert hirdetnek, mint egyedül üdvös megoldást. Most akkor végül melyik legyen a jobb, és melyik a legjobb? Az egész alapja persze az, hogy magunkat tartjuk minden mértékének (ld. humanizmus), és így Istent magát is mi vagyunk hivatottak megítélni hangos szavunkkal — vagy </text:span><text:span text:style-name="Kiemelt"><text:span text:style-name="T12">Isten</text:span></text:span><text:span text:style-name="T12"> </text:span><text:span text:style-name="Félig_20_kiemelt"><text:span text:style-name="T12">az abszolút mérték</text:span></text:span><text:span text:style-name="T12">, Aki minket is megítél, Jézus csendje által is?!</text:span></text:p>
      <text:p text:style-name="P44">Világunk tele van hangoskodókkal. A fegyverek hangjával, és az ordítozókéval egyaránt. A nagyszájúak jönnek-mennek: hatalmuk eltart egy darabig, aztán gyengül a hangerejük, megjelenik egy náluk is hangosabb, és átveszi a hangadó szerepét. Végre olyan jó lenne egy stabil pontot találni! Egy halk szavú képviselőt. Egy erőszak nélkül fellépő, de mégis hatalommal rendelkező követet. Aki nemcsak kiáltozik folyton üres szavakkal. Olyat, akinek valóban fontosak a szenvedők, a szükségben levők, a szegények — és nemcsak politikai kampányfogásként, hazug ajakkal hangoztatják szolidaritásukat, hanem halkan, de tetteikben megjelenően.</text:p>
      <text:p text:style-name="P43">Isten alázattal terjesztett Országa</text:p>
      <text:p text:style-name="Standard"><text:span text:style-name="Citation"><text:span text:style-name="T12">„Ez a király, aki Isten szolgája, magas méltóságának igazi helyzetét nem a testi erőszak vagy a politikai demagógia szokásos eszközeinek valamelyikével fogja elérni; még csak nem is a parancsára rendelkezésre álló természetfeletti erők eszközeivel.”</text:span></text:span><text:span text:style-name="Hivatkozás"><text:span text:style-name="T12"> (in: </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text:span></text:span></text:p>
      <text:p text:style-name="Normálra"><text:span text:style-name="T12">Mindig úgy gondolunk az alulmaradásra, mint ami kerülendő — apja a gyermekét is sokszor arra biztatja: </text:span><text:span text:style-name="Félidézet"><text:span text:style-name="T12">Ne hagyd magad, vágj vissza! Védd meg magad!</text:span></text:span><text:span text:style-name="T12"> Pedig Jézus egészen másra ad példát! Jézus nélkül az ember ezt hiszi: </text:span><text:span text:style-name="Kiemelt"><text:span text:style-name="T12">az</text:span></text:span><text:span text:style-name="T12"> erősebb, </text:span><text:span text:style-name="Félig_20_kiemelt"><text:span text:style-name="T12">aki</text:span></text:span><text:span text:style-name="T12"> az őt érő ütésnél nagyobbal tudja visszavágni. Jézus mértékén azonban </text:span><text:span text:style-name="Kiemelt"><text:span text:style-name="T12">az</text:span></text:span><text:span text:style-name="T12"> erősebb, </text:span><text:span text:style-name="Félig_20_kiemelt"><text:span text:style-name="T12">aki</text:span></text:span><text:span text:style-name="T12"> nagyobb ütést tud visszavágás nélkül elviselni! Jézus erre ad példát. </text:span><text:soft-page-break/><text:span text:style-name="T12">Arra, hogy tudjunk szó nélkül veszíteni, amikor hitünk miatt, keresztyén küldetésünk </text:span><text:span text:style-name="Kiemelt"><text:span text:style-name="T12">miatt</text:span></text:span><text:span text:style-name="T12"> </text:span><text:span text:style-name="Félig_20_kiemelt"><text:span text:style-name="T12">támadnak nekünk</text:span></text:span><text:span text:style-name="T12">.</text:span></text:p>
      <text:p text:style-name="Normálra"><text:span text:style-name="T12">Pál tudott a jog eszköze révén elégtételt kérni: </text:span><text:span text:style-name="Citation"><text:span text:style-name="T12">„Megvertek minket nyilvánosan, ítélet nélkül, és börtönbe vetettek, holott római polgárok vagyunk; most pedig titokban akarnak elküldeni minket? Azt nem, hanem jöjjenek ide, és ők maguk vezessenek ki bennünket!”</text:span></text:span><text:span text:style-name="Hivatkozás"><text:span text:style-name="T12"> (Csel 16,37.)</text:span></text:span><text:span text:style-name="T12"> Máskor pedig a császárhoz fellebbezett: </text:span><text:span text:style-name="Citation"><text:span text:style-name="T12">„Mert ha vétkes vagyok, és halált érdemlő dolgot cselekedtem, nem vonakodom a haláltól. Ha pedig ezek alaptalanul vádolnak engem, senki sem szolgáltathat ki nekik. A császárhoz fellebbezek.”</text:span></text:span><text:span text:style-name="T12"> </text:span><text:span text:style-name="Hivatkozás"><text:span text:style-name="T12">(Csel 25,11.)</text:span></text:span><text:span text:style-name="T12"> Mindkét esetben római állampolgárságára hivatkozott — ugyanakkor vissza sosem ütött… Jézus is tudott kikelni Magából szükség esetén — de amikor küldetéséről volt szó, akkor erős volt ahhoz, hogy szó nélkül elviselje az ütleget, a rázúduló gyűlöletet, gyilkos indulatot, becsmérlő szitkokat. Nem kiáltott, nem lármázott…</text:span></text:p>
      <text:p text:style-name="Normálra"><text:span text:style-name="T12">Ez fejeződik ki </text:span><text:span text:style-name="Nevek"><text:span text:style-name="T12">József Attila</text:span></text:span><text:span text:style-name="T12">: </text:span><text:span text:style-name="Mű_20_címe"><text:span text:style-name="T12">Milyen jó lenne nem ütni vissza</text:span></text:span><text:span text:style-name="T12"> c. költeményének első versszakában is:</text:span></text:p>
      <text:p text:style-name="Vers"><text:span text:style-name="Citation"><text:span text:style-name="T12">Mikor nagyokat ütnek rajtunk,<text:line-break/>Milyen jó lenne nem ütni vissza<text:line-break/>Se kézzel, se szóval,<text:line-break/>Világitni a napvilággal,<text:line-break/>Elaltatni az éjszakával,<text:line-break/></text:span></text:span><text:span text:style-name="Citation"><text:span text:style-name="T12">Szólni a gyávaság szavával,<text:line-break/>De sose ütni vissza.</text:span></text:span></text:p>
      <text:p text:style-name="P43">A kereszt csendje</text:p>
      <text:p text:style-name="P26">Jézus nem hangoskodó — egészen csöndesen végzi el a megváltást. A perben sem hangoskodik — szólni is csak alig halljuk —, a kereszten sem átkozódik, mint sokan mások tették ilyenkor. Halála után sem nagy csinnadrattával támad gyilkosaira — hanem először is a szombat némasága borul Rá, majd Húsvétkor is csak övéinek jelenik meg. Továbbra sem használ erőt-erőszakot a megváltás közvetítésére, sem különleges (transzcendens) erejét nem veti latba, hanem az egészen emberi beszédet választja ― tanítványai gyenge emberi alakjában. Tett ugyan életében Jézus is csodát — de sosem azért, hogy hatalma erődemonstrációjává legyen, hanem hogy segítsen a rászorulón.</text:p>
      <text:p text:style-name="Normálra"><text:span text:style-name="T12">Jézus valóban nem az erőszak hittérítését végezte, nem is a hangoskodó propagandát használta fel Isten Országa terjesztésére, végképp nem a demagóg szónoklatok megejtő fordulatait vette igénybe. Tudott vesztesként győzni. Mégis, miközben nem kiált, nem lármáz: érvényt szerez a törvénynek, Isten akarata megvalósul általa, </text:span><text:span text:style-name="Citation"><text:span text:style-name="T12">„míg győzelemre nem viszi az igaz ítéletet.”</text:span></text:span><text:span text:style-name="Hivatkozás"><text:span text:style-name="T12"> (20b.)</text:span></text:span></text:p>
      <text:p text:style-name="Normálra"><text:span text:style-name="Citation"><text:span text:style-name="T12">„Éppen azt a két vonást hangoztatja a messiási prófécia (Ézs 42:1–4), amely Keresztelő Jánosnak is annyi problémát jelentett: szelíd, elrejtőző csendességét, és azt, hogy akiket egykor majd ítélni fog, a pogányok reménykedve tekintenek rá, Izráel küldetésének betöltőjére, mert ő a népek Megváltójául jött el a világba. A felismerés öröme melegíti át Mt szavait: íme, ilyen a Názáreti Jézus, ki más lehetne a ígéretek betöltője, az Úr Felkentje, mint ő!”</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P24">אמן αμην Ámen</text:p>
      <text:p text:style-name="P5">Imádkozzunk!</text:p>
      <text:p text:style-name="P3">Viszály nélküli Urunk, Aki az <text:span text:style-name="T17">Úr</text:span> nem hangoskodó Szolgája vagy! Taníts minket is a Te halk békességedre. Taníts minket is a Te szelíd győzelmedre! Oly sokan ordítanak az élet hatalmas porondján, ezer kilométerekre is elhallik, földrészeken át is harsog ordításuk, szítják a viszályt és gyűlöletet. Add nekünk a háborús készülődés, a politikai viszály, a törtető decibelek helyett böjt csendjét, amelyben megváltásod csendjének lehetünk részesei! Hiszen Te némán mentél a vágóhídra, szó nélkül tűrted a gyalázatot ― azért, hogy mi megmeneküljünk. Add nekünk is azt a Lelket, amit Te is kaptál Atyádtól. Add nekünk a vereség bátorságát, a vissza nem vágás erejét, a megaláztatás győzelmét. Hiszen a Golgotán Te magad is így arattál győzelmet. Add nekünk ezt a Te győzelmedet böjt csendjében, a Golgota szégyenében, a feltámadás mindent megfordító szelíd hatalmában!</text:p>
      <text:p text:style-name="P4"><text:span text:style-name="T24">אמן</text:span> αμην Ámen</text:p>
      <text:p text:style-name="Kategória"><text:soft-page-break/><text:span text:style-name="Túlemelt"><text:span text:style-name="T12">Kommentárok:</text:span></text:span><text:span text:style-name="T25"><text:note text:id="ftn6" text:note-class="footnote"><text:note-citation>6</text:note-citation><text:note-body><text:p text:style-name="P37">A színes jelölések értelme: <text:span text:style-name="Kiemelt"><text:span text:style-name="T27">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27">vörös</text:span></text:span> és <text:span text:style-name="Kiemelt"><text:span text:style-name="T35">kék</text:span></text:span> között, ha a kétségesség csak részleges vagy feltételes; <text:span text:style-name="Kiemelt"><text:span text:style-name="T43">(világos) tü</text:span></text:span><text:span text:style-name="Kiemelt"><text:span text:style-name="T42">rkiz:</text:span></text:span> átmenet a <text:span text:style-name="Kiemelt"><text:span text:style-name="T35">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7">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1"><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2">Mt 12,15-21.</text:p>
      <text:p text:style-name="P31"><text:span text:style-name="T46">Jézus félrevonul a farizeusok elől, s meghagyja hallgatóinak is, hogy </text:span><text:span text:style-name="T31">csodáiról ne beszéljenek</text:span><text:span text:style-name="T46">, és magát úgy mutatja be a népnek, mint akin </text:span><text:span text:style-name="T31">beteljesedett Izajás próféta jövendölése (42,1–4).</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2">Mt 12,15</text:p>
      <text:p text:style-name="P31"><text:span text:style-name="T31">mert még nem jött el az ő órája.</text:span><text:span text:style-name="T46"> Máté 26,45.</text:span></text:p>
      <text:p text:style-name="P42">Mt 12,18</text:p>
      <text:p text:style-name="P30">igaz religiot. Lásd Izai. 42. r. s a jegyzeteket.</text:p>
      <text:p text:style-name="P42">Mt 12,19</text:p>
      <text:p text:style-name="P30">Nem lesz dicsekvő szószátyár.</text:p>
      <text:p text:style-name="P42">Mt 12,20</text:p>
      <text:p text:style-name="P30">Ő az embereket, kikben a jónak csak gyenge maradványa van még fön, nem taszítja el magától, hanem lassankint az üdvre vezérli. Lásd Izai. 42. r.</text:p>
      <text:p text:style-name="P42">Mt 12,20</text:p>
      <text:p text:style-name="P30">mígnem az igaz religio az egész földön kivívja uralmát.</text:p>
      <text:p text:style-name="P42">Mt 12,21</text:p>
      <text:p text:style-name="P30">A legtávolabbi pogány nemzetek benne fogják vetni bizalmokat, tanításában fognak találni vigasztalást, békét és üdvösséget. A név itt ismét a valóságot jelenti.</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2">Mát. 12,15–21. Az Úr szelíd szolgája (Mk 3:7–12; Lk 6:17–19).</text:p>
      <text:p text:style-name="P31"><text:span text:style-name="T31">Jézus ugyan kitér ellenfeleinek támadása elől, mert nem jött el még az ő órája; de gyógyításait folytatja, és arra is gondosan ügyel, hogy magatartása, még most se váljék kihívóvá népe körében.</text:span><text:span text:style-name="T46"> Mindezt nem önféltésből teszi, hanem Isten előre megjelentett akaratából: ő Isten kiválasztott szolgája, aki egészen az ő rendelései útján halad, az ő Lelke </text:span><text:soft-page-break/><text:span text:style-name="T46">teljességében él. </text:span><text:span text:style-name="T31">Éppen azt a két vonást hangoztatja a messiási prófécia (Ézs 42:1–4)</text:span><text:span text:style-name="T31">, amely Keresztelő Jánosnak is annyi problémát jelentett: szelíd, elrejtőző csendességét, és azt, hogy akiket egykor majd ítélni fog, a pogányok reménykedve tekintenek rá, Izráel küldetésének betöltőjére, mert ő a népek Megváltójául jött el a világba. </text:span><text:span text:style-name="T31">A felismerés öröme melegíti át Mt szavait: íme, ilyen a Názáreti Jézus, ki más lehetne a ígéretek betöltője, az Úr Felkentje, mint ő!</text:span></text:p>
      <text:p text:style-name="Könyvadatsor"><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42">12,15–21 Jézus mint az Úr szolgája.</text:p>
      <text:p text:style-name="P29"><text:span text:style-name="T45">A farizeusok Jézus iránti növekvő szembenállása közepette Máté szünetet tart és Jézus válaszát az ószövetségi Úr szolgája szövegkörnyezetébe helyezi. Jézus teljes tudatában volt a növekvő szembenállásnak (15. v.), de folytatta gyógyító tevékenységét és kerülte a </text:span><text:span text:style-name="T45">nyilvánosságot (15–16. v.). Az ellenségesség iránti szelídsége és finomsága úgy tekintendő, mint az Iz 42,1–4 beteljesítése. </text:span><text:span text:style-name="T27">A farizeusokkal szembeni erőszakot vagy önmaga felfedését elutasítva Jézus “nem vitatkozik és nem kiabál”.</text:span><text:span text:style-name="T45"> Jellemző azonban az ószövetségi szakasz többi része is: Jézus azonossága az Úr szolgájával (ld. 3,17L 17,5), különleges ellátottsága a Szentlélekkel és szerepe Isten népeket megváltó tervében. Máté azzal, hogy Jézust az Úr szolgájával azonosítja, teret ad a farizeusoknak ahhoz, hogy Jézus hatalmának eredetéről vitatkozzanak.</text:span> Támadásuk arra irányul, hogy Jézus a sátánnal van szövetségben. Máté olvasói azonban tudják, hogy ő valóban az Úr szolgája.</text:p>
      <text:p text:style-name="Könyvadatsor"><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25"><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5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9"><text:span text:style-name="Kiemelt"><text:span text:style-name="T12">BÖJT 2. VASÁRNAPJA (Reminiscere)</text:span></text:span></text:p>
      <text:p text:style-name="Átvett_20_anyagok_20_réssel"><text:span text:style-name="Túlemelt"><text:span text:style-name="T12">KRISZTUS MEGHALT BŰNEINKÉRT</text:span></text:span></text:p>
      <text:p text:style-name="P10"><text:span text:style-name="Kiemelt"><text:span text:style-name="T12">AZ ÚR SZOLGÁJA</text:span></text:span></text:p>
      <text:p text:style-name="P9"><text:span text:style-name="Kiemelt"><text:span text:style-name="T12">Mt 12,15b-21<text:line-break/>A titok hordozója</text:span></text:span></text:p>
      <text:p text:style-name="P13">1. <text:span text:style-name="T45">A perikopálás manipuláció eredménye és további manipulációk forrása. Ha ui. levágjuk az előzményt, melynek lényege: Jézus sorozatosan „provokálja” a farizeusokat, ill. a farizeusi kegyesség (azaz törvényvallás) számára megoldhatatlan problémákat vet fel, s következésképpen indokolttá teszi a farizeusok által kimondott halálos ítéletet, akkor annak a ténymegállapításnak is eltorzul a jelentősége, hogy Jézust „sokaság követi”, meg annak is, hogy miként teljesedik be Ézsaiás (42,1-4., 41,9) próféciája. </text:span><text:span text:style-name="T39">A KK-kommentárból (vö. Karner: Máté,84.) kitűnik, hogy alapvető értelemazonosságon túlmenően minden másként valósul meg, mint amit a prófécia mond, ill. ahogy azt korábban értelmezték. Az alapvető egyezés abban van, hogy nem emberekhez, hanem Istenhez tartozik az, akit a próféta „Jahve szolgájaként” jellemez; viszont sem a „szolgasága”, sem a „viszolykeltéstől tartózkodása” nem valósul meg úgy, ahogy a kitételeket értelmezni szokás.</text:span></text:p>
      <text:p text:style-name="P29">2. Kórházi meditálásomban <text:span text:style-name="T27">komoly segítséget jelentett Alpár Geyza magnószalagra </text:span><text:soft-page-break/><text:span text:style-name="T27">mondott exegetikai anyaga az „Úr szolgája” és a „nem szít viszályt” részletekkel kapcsolatban. Az AG által átnézett szakirodalomban általános megállapítás, hogy a prófécia még eredeti összefüggésében sem a háborúságkeltést, hanem a lármázást tartalmazza, s hogy az „Úr szolgája” kitétel ― különösen a „szeretettem” jelzővel ellátva ― azt a különös státusban levő személyt jelzi, akire egyedi módon vonatkozik az ígéret.</text:span><text:span text:style-name="T45"> Érdemesnek vélem az ettől némileg eltérő KK-kommentárt is idézni: </text:span><text:span text:style-name="T45">„Jézus az általa meggyógyítottnak meghagyja, hogy messiás-voltát fel ne fedjék a nép előtt. Jézus visszavonulásában és messiási munkálkodásában látja az evangélista beteljesedve Ézsaiás 42,1-4. igéit. A próféta ott „Jahve szolgájáról” beszél, akit már az Ótestamentum legrégibb görög fordítói Izrael népével azonosítottak. Az evangélista szabadon ugyan, de közvetlenül az eredeti héber szövegből fordít, és Jézusra vonatkoztatja ezt az igét: ő Istennek az a szolgája, akit kiválasztott és akiben kedvét leli. Neki adta Szentlelkét, s az ő messiási hivatása, hogy a pogányoknak is ítéletet hirdessen. Hogy Máté ezt a prófétai helyet éppen itt alkalmazta, annak oka talán abban van, hogy Jézus visszavonulásában, mellyel kitért a harc elől, vonatkozást látott azokra a szavaira, amelyek szerint Jahve szolgája „nem civódik, sem nem kiáltoz az utcákon, sem hallja senki a hangját”: Jézusnak a nyomorultakat, betegeket és elesetteket felkaroló munkájában teljesedik be az a prófétai ígéret </text:span><text:span text:style-name="T45">is, hogy az ítélet tartására jött Krisztus irgalmasságot gyakorol azokon, akik a megzúzott nádszálhoz és a pislákoló mécseshez hasonlítanak.” (Karner, i.m., uo.).</text:span></text:p>
      <text:p text:style-name="Átvett_20_anyagokra"><text:span text:style-name="T12">Amikor a Perikópa-bizottság kijelölte a textust, vélhetőleg azt akarta elérni, hogy „az Úr szolgája” kitétel formálisan biztosítsa a „Krisztus-központúságot”, mégpedig úgy, hogy ugyanakkor meg lehessen tölteni a DT divatszólamaival: a mérhetetlen emberszeretettel és az ebből fakadó emberszolgálattal. A tendenciózus bibliafordítás pedig még azt a </text:span><text:span text:style-name="Félig_20_kiemelt"><text:span text:style-name="T12">többletet </text:span></text:span><text:span text:style-name="T12">is megadta számára, hogy bele lehessen értelmezni a békemunkát, ill. a monolitikus egységtörekvések idei igazolását az alapigében. Ezeket a manipulatív értékeléseket ― mint látható ― a textus nem igazolja, és a kommentárok sem támasztják alá.</text:span></text:p>
      <text:p text:style-name="P29">3. <text:span text:style-name="T45">A textusnak szinte teljes egészét kitölti az ÓT prófécia. Már ez a tény is mutatja, hogy a perikopálás leszűkített formája megengedhetetlen. Ebben az esetben tisztességesebb volna magát az ÓT próféciát kijelölni textusként.</text:span></text:p>
      <text:p text:style-name="Átvett_20_anyagokra"><text:span text:style-name="T12">4. </text:span><text:span text:style-name="T51">A helyes textusértés szempontjából nélkülözhetetlen a 12,14. felolvasása és a 12,1-13. két szombatnapi gyógyítás-elbeszélésének hangsúlyos figyelembe vétele. A </text:span><text:span text:style-name="Félig_20_kiemelt"><text:span text:style-name="T51">kontextus </text:span></text:span><text:span text:style-name="T51">adja a kulcsot textusunk megértéséhez egyfelől abban, hogy rámutat az egyre növekvő feszültségre mely igazolja Jézus visszavonulását, másfelől abban, hogy szembesít avval a titokkal, mely Isten művét, Jézus földi szolgálatát, a megváltás véghezvitelét jellemzi.</text:span><text:span text:style-name="T12"> Úgy látom, hogy </text:span><text:span text:style-name="T51">Máté Ótestamentumi idézetének van olyan vonatkozása is, mely szerint az </text:span><text:span text:style-name="T19">Úr</text:span><text:span text:style-name="T51"> Szolgája az isteni ügyet szuverén módon képviseli és ezzel válik „a népek reménységévé”. A csend és az elvonulás egyben azt is jelzi, hogy az </text:span><text:span text:style-name="T19">Úr</text:span><text:span text:style-name="T51"> Szolgája elrejtetten működik, szolgálata nem a nagy nyilvánosság számára jelenti a meggyőzetést. Így ez az ige is a „Deus absconditus” egyfajta kijelentését tartalmazza.</text:span></text:p>
      <text:p text:style-name="P14">+</text:p>
      <text:p text:style-name="P13">A vázlat:</text:p>
      <text:p text:style-name="P14">KRISZTUS TITKOT HOZ MAGÁVAL<text:line-break/>ÉS TITKOT TÁR FEL</text:p>
      <text:p text:style-name="Átvett_20_anyagok_20_-_20_függő_20_réssel"><text:span text:style-name="T12">1.<text:tab/>Nem az „</text:span><text:span text:style-name="T21">Úr</text:span><text:span text:style-name="T12"> </text:span><text:span text:style-name="Félig_20_kiemelt"><text:span text:style-name="T12">Szolgája</text:span></text:span><text:span text:style-name="T12">”, hanem a „szeretett (Fiú)”, aki </text:span><text:span text:style-name="Félig_20_kiemelt"><text:span text:style-name="T12">ura </text:span></text:span><text:span text:style-name="T12">a „szombatnak” (12,8!) és az emberi elesettségnek.</text:span></text:p>
      <text:p text:style-name="P2">2.<text:tab/>Nem „békehírnök”, hanem hadba hívó Vezér.</text:p>
      <text:p text:style-name="P2">3.<text:tab/>Nem a „sikerek kovácsa”, hanem a megváltás munkálója.</text:p>
      <text:p text:style-name="P2">4.<text:tab/>Nem az „ítélet” hirdetője, hanem az igazság teremtője és „reménysége a népeknek”.</text:p>
      <text:p text:style-name="P14">+</text:p>
      <text:p text:style-name="Átvett_20_anyagok_20_réssel"><text:soft-page-break/><text:span text:style-name="T12">A LP </text:span><text:span text:style-name="Kiemelt"><text:span text:style-name="T12">69/049 </text:span></text:span><text:span text:style-name="T12">(Bizik László) meditációja rendkívül tanulságos. Exegézise szinte teljesen hibátlan; különösen örvendetes a kontextus felhasználása. A továbbiakban egyre inkább érzékelhető elhajlás éppen ezért szinte érthetetlen. Azzal a jelenséggel van dolgunk, mely meglehetősen gyakori a LP-ban: a szerző korrekt szövegtanulmányt végez, aztán az egészet szépen félreteszi és saját kútfőből, ill. divatos olvasmányai alapján formálja meg a gyülekezetnek szóló mondanivalót. BL esetében csak egy példát említek: helyesen utal arra, hogy a „szolga” képének használata az ótestamentumi próféciában magyarázatra szorul. Viszont nem ezt teszi, hanem prédikációvázlatának elejére a Galápagos-szigetek flórájának és faunájának ismertetését teszi ― a madártemető szívzsibbasztó képével együtt ― és belőle kiindulva fejtegeti a textustól már teljesen eltérő, sőt helyenként azzal homlokegyenest ellenkező mondanivalót (vö. vázlatának 2. és 3. pontja). A cím is blikkfangos, újságba való, nem igehirdetésbe: „ISTEN FINOMKÉZ-POLITIKÁJA A VILÁGGAL”. A kikeserveskedett „modern vázlatának” pontjai pedig: 1. Segítségre szoruló emberek vagyunk; 2. Jézus szemében egyformán értékesek vagyunk; és 3. Egyformán felelősek vagyunk. ... Megjegyzem még: a 2. pontnál a „segítő Jézus”, a 3. pontnál a „felelős ember” DT‑s divatszólamai szerepelnek.</text:span></text:p>
      <text:p text:style-name="Átvett_20_anyagokra"><text:span text:style-name="T12">A </text:span><text:span text:style-name="Kiemelt"><text:span text:style-name="T12">80/116 </text:span></text:span><text:span text:style-name="T12">(Józsa Márton) exegézisének nagy értéke, hogy a kontextust hangsúlyosan figyelembe veszi, sőt a 12,14-et idézi is. A kedves Olvasó érzékelheti: csendes kritika ez az </text:span><text:span text:style-name="T12">ismétlődés a Perikópa-bizottság manipulatív működésével kapcsolatban! A feldolgozás már nem ilyen szerencsés. Bár címként az „</text:span><text:span text:style-name="Félig_20_kiemelt"><text:span text:style-name="T12">Íme, az én szolgám</text:span></text:span><text:span text:style-name="T12">” szerepel, ami ― ha nem is pontosan, ám mégis valamennyire Krisztusra utal ― a vázlatpontoknál már elcsúszik egy ― bizonnyal kényszerűen vállalt ― antropocentrikus, DT‑s irányba: 1. Jézussal szolgálva(!) nem magunkért, hanem másokért élünk!; 2. Jézussal szolgálva(!) valamit másként kell tennünk!; 3. Jézussal szolgálva(!) a holnapra tekintünk!. ... Itt is egy érdekes folyamatnak lehetünk tanúi: a karizmatikus igehirdető, az alapjaiban helyes teológiájú és mély hittel megajándékozott igetanulmányozó egy elvétett megközelítési mód ellenére is kifejez, továbbad helyes üzenetet. Mindez úgy történik, hogy a témához és altémához viszonyítva tárgyszerűtlen módon történik a mondanivaló kifejtése, ugyanakkor önmagában nagyon igaz és mély gondolatok szólalnak meg benne. A 2. pontjából idézem: „Amikor viszály és ellenségeskedés tört ki Jézus körül, könnyű lett volna az indulatokat hangos szóval felkorbácsolni. Jézus valami mást tesz: „nem szít viszályt és nem kiáltoz, senki sem hallja hangját az utcán”. Ezzel a csenddel szolgált Jézus nekünk is, amikor bevont minket igéje gazdagságába, az imádság erejébe, bűnbocsánatának örömébe, a hit titkaiba, és az örökélet távlataiba. „Mert Isten a csendben, csendben, csendben van!” ”. Külön figyelmet érdemel, hogy a nekem is sok problémát okozó „viszályt szít” kitétel milyen megvilágításban kerül elő ezen a helyen JM-nál. Változatlanul nem tudom így látni a kifejezés értelmét, de mélyen érint az én igeértésemtől eltérő, s önmagában igaz megvilágítás! A 3. pontnál nem tudom vállalni a „sunyi Pilátust”, s abban sem vagyok bizonyos, hogy Jézus fejéhez verdesett nádszál összetörött‑e, mégis úgy idézem a meditáció zárórészét is alkotó néhány mondatot, hogy reménykedem az engem is megragadó szöveg továbbáradó hatásában: „Jézus irgalmas szeretetével győzött, és győzelme nyomán csend van, és megkímélt, megmentett nádszálak és mécsesek. Mivel talán mindnyájan tudjuk már „kívülről” Jézus irgalmas szeretetének dicséretét a megrepedt nádszálról és pislogó mécsesről, most még az következhetne, hogy „belülről” is egészen miénk legyen ez az öröm.”</text:span></text:p>
      <text:p text:style-name="Átvett_20_anyagokra"><text:span text:style-name="T12">A </text:span><text:span text:style-name="Kiemelt"><text:span text:style-name="T12">88/040 </text:span></text:span><text:span text:style-name="T12">(Bánfi Béla) exegézise ugyancsak túlmegy a megadott szűk és rossz kereteken; ezt ― immár harmadszor, és némi kajánsággal is! ― állapíthatjuk meg. Lám, </text:span><text:span text:style-name="T21">Ur</text:span><text:span text:style-name="T12">unk olyan kegyelmes hozzánk: ezúttal mindhárom textusfeldolgozó olyan teológus, aki keze ügyében tart kommentárokat is, olvassa azokat és levonja ― a textus ótestamentumi idézetéhez tökéletesen alkalmazkodva „csendesen, nem kiabálva” ― a konzekvenciát: nem lehet 12,15b-vel kezdeni a perikópát, hanem legalább a 14. versig vissza kell menni; még jobb, ha a 9., s a legjobb, ha az 1. versig is „ellátunk”, miközben formáljuk prédikációs gondolatainkat. Az exegézis alábbi részletét idézem: „Az idézett Ebed Jahve nem a Szolga megaláztatásáról, szenvedéséről és helyettes elégtételül szolgáló haláláról szól tehát, hanem személyének, jellemének vonásait tárja fel. Maga az </text:span><text:span text:style-name="T21">Úr</text:span><text:span text:style-name="T12"> szól választott és szeretett szolgájáról, Akire lelkét helyezi. Ő mutatja be.” Jézus arcán három sajátos vonás tükröződik ― folytatja BB ―: 1. uralmát nem proklamálja és nem dicsőíti magát nyilvánosan; 2. irgalmassága és hosszútűrése meghalad minden emberi </text:span><text:soft-page-break/><text:span text:style-name="T12">léptéket; 3. szolgálata, mely az igazságot viszi győzelemre, világtávlatú. Ehhez az utolsó tételhez csak egyetlen egy megjegyzés kívánkozik: nem a „világtávlat”, hanem a „pogányok” (azaz a „gój”!) az igazán hangsúlyos. Egyébként BB ebben az irányban haladva utal a Kánaáni asszonyra és a Kapernaumi századosra, tehát a távlattágítást ő is ebben a helyes bibliai értelemben végzi el. ... Tagolatlan prédikációjában a szolgai formát felvett Jézusról tesz nagyon szép bizonyságot, aki ebben a világban szolgai formát öltött fel és rejtetten uralkodik, irgalmasságot gyakorolva a népe fölött.</text:span></text:p>
      <text:p text:style-name="Átvett_20_anyagokra"><text:span text:style-name="T12">A </text:span><text:span text:style-name="Kiemelt"><text:span text:style-name="T12">88/046 </text:span></text:span><text:span text:style-name="T12">(</text:span><text:span text:style-name="T34">Győr Sándor – Zügn Tamás</text:span><text:span text:style-name="T12">) idézetgyűjteményéből kiemelem az alábbiakat: G. R. Brinke a prófécia jelzői alapján egy 9 pontos krisztushimnuszt énekel; nem ilyen jó F. Reinecker feldolgozása, mivel antropocentrikus szemléletet tükröz. Igen fontos azonban az, amit </text:span><text:span text:style-name="T34">D. Bonhoeffer ír: „(A messiási titok). Isten gondolatai nincsenek kezünk ügyében, nem engedi, hogy ott ragadjuk meg Őt, ahol akarjuk. Az egyháznak okosan kell sáfárkodnia Isten titkával. Ő ugyanis titokzatosságban van. Az Ő léte is titok számunkra öröktől fogva. Titok azért, mert olyan hazában él, melynek mi még nem vagyunk polgárai. Azoknak a gondolatoknak, melyeket Istenről alkotunk, sohasem szabad ennek a titoknak a felfedésére irányulniuk, úgy, hogy Istenből valami megfoghatót, mindenki számára azonnal érthetőt csináljanak. Sokkal inkább azt kell szolgálnia az Istenről való gondolkodásnak, hogy ezt a magasabb rendű titokzatos valóságot láthatóvá tegye. Ne rabolja el Tőle a titkot, hanem az Ő szentségét, rejtettségét, az Ő rejtett bölcsességét bemutassa. Az egyház minden igehirdetése utalás Isten </text:span><text:span text:style-name="T34">titkára.”</text:span><text:span text:style-name="T12"> P. Tillich megmarad az „Úr Szolgája” kollektív értelmezése mellett, mondanivalója minden bizonnyal nagyon izgalmas és korszerű, én ásatag módon nem tudom követni a szárnyaló gondolatokat. Mellesleg emberközpontú is. Lehet, hogy ez is közrejátszik némileg ódzkodásomba. Balikó Z. meditációjának 3 pontjával csak részben tudok egyetérteni: AZ ÚR SZOLGÁJÁNAK ARCVONÁSAI a cím, a vázlatpontok pedig: 1. nem él a reklámmal; 2. csendben végzi szolgálatát; és 3. irgalmasság tölti el szívét. Nekünk így kell hasonlóvá lenni Hozzá ― fejezi be gondolatmenetét.</text:span></text:p>
      <text:p text:style-name="Átvett_20_anyagokra"><text:span text:style-name="T12">A </text:span><text:span text:style-name="Kiemelt"><text:span text:style-name="T12">94/072 </text:span></text:span><text:span text:style-name="T12">(</text:span><text:span text:style-name="T51">Asbóth László és Asbóth Lászlóné) exegézisében buzgón kitekint a szinoptikus parallelhelyekre, sőt azok kontextusaira is, de sajnálatos módon nem veszi észre azt a sajátosságot, hogy Jézusnak nem a </text:span><text:span text:style-name="Kiemelt"><text:span text:style-name="T51">„segítő </text:span></text:span><text:span text:style-name="T51">cselekedetei”, hanem a </text:span><text:span text:style-name="Kiemelt"><text:span text:style-name="T51">„szombatnapi</text:span></text:span><text:span text:style-name="T51">” gyógyításai váltották ki az ellentéteket.</text:span><text:span text:style-name="T12"> Elrejtőzésének teljes félreértését tükrözik az alábbi mondatok: „Jézus Krisztus kivonul az igazolást(?), garanciákat(?) követelők hangzavarából. Ugyanazt teszi, amit eddig is, ― gyógyít, ahol csendben figyelnek(?) Rá. Istent nem lehet rákényszeríteni útjai és akaratai (jaj!) megváltoztatására”. Súlyos torzítás jelentkezik a 12,16 értelmezésében is: „Az ige és a párhuzamos helyek környezete megdöbbentő abból a szempontból, hogy a Messiás-váró Izrael ennyi jel és csoda tapasztalása nyomán még mindig kétkedő és elutasító. Finoman fogalmazódik ez meg Keresztelő Jánosnak Jézushoz intézett kérdésében, és durva elutasítás formájában kerül bele az Írásokba ott, ahol Jézust a Belzebub szövetségesének bélyegzik. Jézus tiltása a körülötte való hírverést illetően meglepő, de nem érthetetlen. Ennyi bizonyíték után újabb garanciakövetelés már arrogancia és lázadás Isten ellen”. Az egyházi „máskéntgondolkodókkal” szembeni intoleranciára, ill. a konformista szemléletben való megkövesedésre mutatnak ezek a mondatok: „Az isteni erő nem fecsérlődik bizonyításba, ellenakcióba, erődemonstrációba, írásos vagy gyakorlati cáfolatok sorozatába. Jézus Krisztus nem azért jött, hogy legázoljon, megalázzon, elnémítson ― </text:span><text:span text:style-name="Félig_20_kiemelt"><text:span text:style-name="T12">megrepedt nád </text:span></text:span><text:span text:style-name="T12">értéktelen, hasznavehetetlen mivoltában nem likvidálja az embert”.... Egyébként: ez igazán szép Tőle! ... A vázlat: AZ ÚR SZOLGÁJA. 1. Mindnyájan az Ő segítségére szorulunk; 2. Ő a megmentésünkre jött; 3. Diadalra viszi az igazságot. …</text:spa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15">c.<text:tab/>Jézus válasza (12:15-21)</text:p>
      <text:p text:style-name="P31"><text:span text:style-name="T8">12:15-21. </text:span><text:span text:style-name="T7">Jézus tudta, hogy mit akarnak elérni a farizeusok ezzel a szombati vitával. Továbbra is </text:span><text:span text:style-name="T8">sokan </text:span><text:span text:style-name="T7">követték, és </text:span><text:span text:style-name="T8">ő meggyógyította mindnyájukat</text:span><text:span text:style-name="T7">, de figyelmeztette őket, hogy </text:span><text:span text:style-name="T8">ne fedjék fel kilétét </text:span><text:span text:style-name="T7">(vö. 9:30). </text:span><text:span text:style-name="T46">Ha elterjesztik, hogy ő a Messiás, akkor azzal csak még több </text:span><text:soft-page-break/><text:span text:style-name="T46">ellenállást váltanak ki, </text:span><text:span text:style-name="T47">hogy beteljesedjék, amit Ézsaiás prófétált </text:span><text:span text:style-name="T46">(42:1-4) egy nyilvánvalóan messiási Igében. ‘Ez nagyon jól beleillett Máté érvelésébe. Először is rámutat, hogy </text:span><text:span text:style-name="T31">a király visszalépése igazodik a Messiás munkájához</text:span><text:span text:style-name="T31">. Nem szít viszályt, és nem kiáltoz az utcákon. Ugyanakkor élethű kiábrázolása könyörületességének, mert: A megrepedt nádszálat nem töri el, és a füstölgő mécsest nem oltja ki.</text:span><text:span text:style-name="T48"> </text:span><text:span text:style-name="T46">A prófécia második érve a Messiás isteni elismerése. </text:span><text:span text:style-name="T31">Bár nem kiabál és nem keveredik nyílt összetűzésbe, mégis Isten szolgája, aki véghez viszi Isten tervét’ (Toussaint).</text:span></text:p>
      <text:p text:style-name="P31"><text:span text:style-name="T7">A Mt 12:18-ban megjelenik a </text:span><text:span text:style-name="T36">Szentháromság</text:span><text:span text:style-name="T7"> (mint az Ézs 42:1 idézete). Az </text:span><text:span text:style-name="T36">Atya</text:span><text:span text:style-name="T7"> Isten azt mondja Krisztusról, hogy </text:span><text:span text:style-name="T37">Szolgám</text:span><text:span text:style-name="T7">, és </text:span><text:span text:style-name="T37">Lelkem</text:span><text:span text:style-name="T7"> a Messiásé, aki </text:span><text:span text:style-name="T8">igazságot</text:span><text:span text:style-name="T7"> hirdet. Krisztusban </text:span><text:span text:style-name="T8">reménykednek a népek </text:span><text:span text:style-name="T7">(Mt 12:21).</text:sp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16">F)<text:tab/>Gyógyulás mindenkinek (12,15-21)</text:p>
      <text:p text:style-name="P17"><text:span text:style-name="T8">12,15-16 Amikor Jézus észrevette </text:span><text:span text:style-name="T7">ellenségeinek gondolatait, eltávozott. De bárhova ment, összegyűlt a tömeg; és bárhol betegek gyűltek össze, </text:span><text:span text:style-name="T8">meggyógyította mindnyájukat</text:span><text:span text:style-name="T7">. De megparancsolta nekik, hogy csodálatos </text:span><text:span text:style-name="T31">gyógyításait ne hozzák nyilvánosságra, nem azért, hogy önmagát megóvja valamilyen veszélytől, hanem hogy elkerüljön bármilyen felesleges </text:span><text:span text:style-name="T31">megmozdulást, ami népszerű forradalmi hőssé tenné.</text:span><text:span text:style-name="T46"> Az isteni tervet be kell tartani. </text:span><text:span text:style-name="T31">Az Ő forradalma nem a rómaiak vérének, hanem a saját vérének kiontásával jön el.</text:span></text:p>
      <text:p text:style-name="P31"><text:span text:style-name="T8">12,17-18 </text:span><text:span text:style-name="T7">Kegyelmes szolgálata </text:span><text:span text:style-name="T8">Ézsaiás próféciájának </text:span><text:span text:style-name="T7">beteljesedése volt (41,9; 42,1-4). </text:span><text:span text:style-name="T8">A próféta </text:span><text:span text:style-name="T7">előre látta a Messiást, mint szelíd győztest. Úgy rajzolja meg Jézust, mint a </text:span><text:span text:style-name="T8">szolgát, akit Jahve választott</text:span><text:span text:style-name="T7">, a </text:span><text:span text:style-name="T8">szerelmest, akiben </text:span><text:span text:style-name="T7">Isten </text:span><text:span text:style-name="T8">lelke kedvét lelte</text:span><text:span text:style-name="T7">. Isten a </text:span><text:span text:style-name="T8">Szellemét adja belé </text:span><text:span text:style-name="T7">— ez a prófécia Jézus Krisztus bemerítkezésekor teljesedett be. Szolgálata túl fog nyúlni Izráel határain; </text:span><text:span text:style-name="T28">ítéletet hirdet a pogányoknak</text:span><text:span text:style-name="T31">. Ez az utóbbi megjegyzés egyre uralkodóbbá válik, amikor Izráel ‘NEM’-je hangosodik.</text:span></text:p>
      <text:p text:style-name="P31"><text:span text:style-name="T8">12,19 </text:span><text:span text:style-name="T31">Ézsaiás megjövendölte azt is, hogy a Messiás nem fog versengeni vagy </text:span><text:span text:style-name="T28">kiáltani</text:span><text:span text:style-name="T31">, és </text:span><text:span text:style-name="T28">hangját </text:span><text:span text:style-name="T31">nem lehet majd hallani az </text:span><text:span text:style-name="T28">utcákon</text:span><text:span text:style-name="T31">. Más szóval nem lesz politikai demagóg, aki fellázítja a csőcseléket.</text:span><text:span text:style-name="T7"> </text:span><text:span text:style-name="T31">McClain</text:span><text:span text:style-name="T7"> írja a következőket:</text:span></text:p>
      <text:p text:style-name="Átvett_20_anyagok_20_behúzás"><text:span text:style-name="Félig_20_kiemelt"><text:span text:style-name="T34">Ez a király, aki Isten szolgája, magas méltóságának igazi helyzetét nem a testi erőszak vagy a politikai demagógia szokásos eszközeinek valamelyikével fogja elérni; még csak nem is a parancsára rendelkezésre álló természetfeletti erők eszközeivel.</text:span></text:span><text:span text:style-name="Félig_20_kiemelt"><text:span text:style-name="T34"><text:note text:id="ftn7" text:note-class="footnote"><text:note-citation>7</text:note-citation><text:note-body><text:p text:style-name="Footnote">McClain: <text:span text:style-name="Félig_20_kiemelt">Kingdom</text:span>, p. 283.</text:p></text:note-body></text:note></text:span></text:span></text:p>
      <text:p text:style-name="P31"><text:span text:style-name="T8">12,20 A megrepedt nádat </text:span><text:span text:style-name="T7">nem töri el, és a </text:span><text:span text:style-name="T8">pislogó </text:span><text:span text:style-name="T7">gyertyabelet nem oltja ki. </text:span><text:span text:style-name="T46">Nem fog rátaposni az erőtelenre vagy elnyomottra azért, hogy elérje céljait. Bátorítani és erősíteni fogja a megtört szívűeket, elnyomott embereket. A hitnek még egy szikráját is lángra fogja lobbantani. Szolgálatát addig folytatja, amíg </text:span><text:span text:style-name="T47">diadalra nem viszi az ítéletet</text:span><text:span text:style-name="T46">. Alázatosságát, mások iránti szerető gondoskodását nem fogja elfojtani az emberek gyűlölete és kegyetlensége.</text:span></text:p>
      <text:p text:style-name="P31"><text:span text:style-name="T8">12,21 És a nevében reménykednek majd a pogányok</text:span><text:span text:style-name="T7">. Ézsaiásban ez a kifejezés így van: „… törvényt tanít, és a szigetek várnak az Ő tanítására”, de az értelme ugyanaz. A tengerparti országok a pogány nemzetekre vonatkoznak. Úgy vannak lefestve, mint amelyek várják az uralkodását, hogy hűséges alattvalói lehessenek. Kleist és Lilly a következőképpen dicséri ezt az Ézsaiástól vett idézetet:</text:span></text:p>
      <text:p text:style-name="P21"><text:span text:style-name="T9">… egyike az evangélium drágaköveinek, Krisztus gyönyörű képe… Ézsaiás az Atyával egységben rajzolja meg Krisztust, küldetését, hogy</text:span><text:span text:style-name="Félig_20_kiemelt"><text:span text:style-name="T10"> uralkodjon a nemzeteken, nemes </text:span></text:span><text:span text:style-name="Félig_20_kiemelt"><text:span text:style-name="T56">magatartását</text:span></text:span><text:span text:style-name="Félig_20_kiemelt"><text:span text:style-name="T10"> a szenvedő emberiséggel való kapcsolatban és v</text:span></text:span><text:span text:style-name="T9">égső győzelmét: nincs reménység a világ számára, kivéve az Ő nevében. </text:span><text:span text:style-name="T30">Krisztus — a világ Megváltója — nem száraz, skolasztikus kifejezésekkel van bemutatva, hanem gazdag, keleti szóképekbe van öltöztetve.</text:span><text:span text:style-name="T30"><text:note text:id="ftn8" text:note-class="footnote"><text:note-citation>8</text:note-citation><text:note-body><text:p text:style-name="Footnote">Kleist and Lilly (további adat nem áll rendelkezésünkre).</text:p></text:note-body></text:note></text:span></text:p>
      <text:p text:style-name="Könyvadatsor"><text:soft-page-break/><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57">78 (F) A kiválasztott Szolga (12,15-21).</text:span></text:span><text:span text:style-name="T55"> Ld. Mk 3,7-12. Máté összegzi Jézus gyógyító tevékenységét, és azután egy beteljesedési idézettel magyarázza (→7). Ez alkalommal az idézet Iz 42,1-4-ből való, a Szenvedő Szolgáról szóló első énekből. (→21:17). A prófécia Istennek a Szolga iránti szeretetéről szól; a Szolga eltelt Lélekkel. </text:span><text:span text:style-name="T33">A képek a gyengékkel, elbátortalanodottakkal, megsebzettekkel való gyengéd, csendes törődését tükrözik. De ismétlődik benne az „ítélet a pogányoknak” kifejezés. A befejezésben felragyog a remény és győzelem ígérete.</text:span><text:span text:style-name="T49"> Az idézet szövegformája különbözik mind a TM-tól, mind a LXX-tól; </text:span><text:span text:style-name="T40">az ÓSz gondos átelmélkedését és ér</text:span><text:span text:style-name="T41">telmezését mutatja</text:span><text:span text:style-name="T51">.</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_20_textusbővítés_20_réssel"><text:span text:style-name="T12">A 12. r. megmutatja, hogyan erősödik az ellentét Jézus és ellenfelei között, és további fényt vet Jézus fenségére és teljhatalmára, valamint küldetésének ter</text:span><text:span text:style-name="T55">mészetére. ― Az 1-8. v.-ek szakasza hasonlóan található meg Márknál (vö. Mk 2,23-28 és magyarázata). az 5-7. v.-ek azonban csak Máténál vannak meg. A hallatlanul merész szavak a 6. v.-ben felülmúlják a 41k. v. kijelentését is. A hóseási idézet az </text:span><text:span text:style-name="Félig_20_kiemelt"><text:span text:style-name="T55">irgalmasságra </text:span></text:span><text:span text:style-name="T55">való felhívással ― az „éhségre” vonatkoztatva. amit az 1. v. különösen kiemel ― mára 9,13-ban is szerepet játszott (ld. magyarázat ott).</text:span></text:p>
      <text:p text:style-name="P39">…</text:p>
      <text:p text:style-name="Átvett_20_anyagok_20_réssel"><text:span text:style-name="T55">Jézus „eltávozása” (kitérése, visszavonulása ld. 2,22. és magyarázata) és hallgatási parancsa (16. v.) alkalmat ad elgondolkodásra küldetésének természete felett. Csendben és állhatatosan karolja fel a fizikai és erkölcsi nyomorultakat. Így teljesedik be benne az „</text:span><text:span text:style-name="T20">Úr</text:span><text:span text:style-name="T55"> szolgájáról szóló ének” az Ézs 42,1-4-ben (vö. 8,17). Ennek a helynek az idézete a leghosszabb az első evangéliumban található „beteljesedési” idézetek között (vö. Bevezetés). Félreérthetetlenül beszél az idézet arról is, hogy a →</text:span><text:span text:style-name="Félig_20_kiemelt"><text:span text:style-name="T55">szolgának</text:span></text:span><text:span text:style-name="T55"> a népekkel szemben is van feladata (18. és 21. v.; vö. továbbá Ézs 42,6; 49,6). Egészen feléjük fordulni, mihelyt a vezető körök Izráelben szándékaikkal célhoz értek (vö. 14. v.; továbbá 8,11k; 11,20-24. és magyarázatok).</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11">ÉPSÉG — ÁLTALA</text:p>
      <text:p text:style-name="P10"><text:span text:style-name="Félig_20_kiemelt"><text:span text:style-name="T12">Máté 12,9-21</text:span></text:span></text:p>
      <text:p text:style-name="P40"><text:span text:style-name="T32">A mózesi törvény ismeretében meglepő, hogy testi fogyatékosok betehették lábukat a zsinagógákba, s talán a templomba is. Papokká bizonyára nem lehettek volna (3Móz 21,16kk). Jelenlétük vágyakozást fejez ki, hogy Isten talán elfogadja őket, s esetleg még gyógyulhatnak is.</text:span><text:span text:style-name="T54"> A hely tehát ígéretes volt számukra, de nem sokra jutottak várakozásaikkal mind ez ideig. Ám Jézus most belép valamelyik galileai zsinagógába, s ott talál egy sorvadt kezű embert. Egyelőre azonban a többiek lepik meg Jézust a kérdéssel, hogy szabad‑e szombaton gyógyítani. Kik a gáncsoskodók? Úgy vehető ki a történetből, hogy az egész zsinagógai közösség. Velük szemben ott áll Jézus (és kísérete), s ott van az ütközőpontban a fél kezére nyomorék.</text:span></text:p>
      <text:p text:style-name="P20"><text:span text:style-name="T54">Jézus változatlanul nyitott, mert elutasítások sora után ismét belép egy ilyen látogatott helyre, ahol sűrűsödött körülötte az ellenállás. Végül is most elsőrenden ezért az emberért kellett ide jönnie, az egyetlen megfáradtért és megterheltért, s a tőrbe csaló kérdés, a feszültséggel telítődött légkör alkalommá válik számára, hogy meggyógyítsa ezt az embert, de tanít is. </text:span><text:span text:style-name="T32">A qumráni közösség egyszerűen megtiltotta, hogy szombaton segítsen bárki is a bajba jutott jószágon; a rabbinikus tanítás viszont megengedte, hogy életveszély esetén segítsenek az emberen. Itt azonban nincs szó életveszélyről.</text:span><text:span text:style-name="T54"> Jézus, hallgatói részéről is, kézenfekvőnek tekinti, hogy az ember egyetlen juhát kivonják szombaton, ha verembe esik. Szegény embernek sokat jelentett egyetlen juh is. </text:span><text:span text:style-name="T32">Hát az ember maga mégis csak többet ér, s hallgatólagosan beleértendő, hogy Istennek ér többet, mint a juh, de kérdőre is von Jézus: hát nektek nem ér többet? Majd kijelenti: szabad jót tenni szombaton!</text:span><text:span text:style-name="T54"> Rászól a bénára, hogy nyújtsa ki a kezét. Az ésszerű az lett volna, hogy az az ép kezét nyújtja ki, de merte kinyújtani a bénát, mint aki jól érti Jézust, hiszen egész valójával erre várt mindig! </text:span><text:span text:style-name="T32">S lett a keze olyan éppé, mint a másik. íme, a szombat eredeti értelme! Mert amikor Isten mindent szépen és épen megteremtett, akkor tudta kimondani, hogy az ímé igen jó, s aztán </text:span><text:soft-page-break/><text:span text:style-name="T32">nyugodott meg minden munkájától, s áldotta, szentelte meg azt a napot</text:span><text:span text:style-name="T54"> (1Móz 1,31-2,1). Ennek az embernek most állt helyre a testi épsége, s a lelke is mozdult. Jézus jelenlétében és teremtő, gyógyító szavára az egészség valósult meg egy kis közösségben, jelként arról, hogy mi az Isten gondolata a nagy egészről, a világ újjáteremtéséről a Krisztusban. — A farizeusok azonban nem így látják, kimennek onnan, s először születik meg, megfogalmazva és kimondottan, az elhatározás, hogy végeznek vele. </text:span>{</text:p>
      <text:p text:style-name="P29">} <text:span text:style-name="T32">Ezt megtudva, Jézus elhagyja a helyet, de </text:span><text:span text:style-name="T32">az ellenszegülést minden őt követő beteg meggyógyításával válaszolja meg. Nem azért, hogy bosszantsa ellenfeleit, hanem az irgalmasság indulatából.</text:span><text:span text:style-name="T32"> Ezt cselekedve tölti be az Úr szenvedő szolgája próféciáját</text:span><text:span text:style-name="T54"> (Ézs 42,1kk). Jellemzője, hogy nem viselkedik kihívóan, s nem hangoskodik, épp azért, mert az Úr választotta őt, s szeretete és Lelke tölti be. Az ítélet nála kegyelemszerű. Nem tör pálcát az elítélt fölött, s ahol van még némi fény, nem oltja ki.</text:span></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A farizeusok állandó gyűlölete; az Úr helyzete</text:span></text:span></text:p>
      <text:p text:style-name="P40">Ugyanez a kérdés vetődik fel a zsinagógában. Az Úr állhatatosan kegyelemben cselekszik és jót tesz, miközben rámutat, hogy ők is ezt tennék a juhaikkal. Ez azonban csak felkorbácsolja gyűlöletüket, amely olyan erős, mint amilyen az Úr jóindulatú hatalmának bizonyítéka volt. Ők az embergyilkos gyermekei voltak. {</text:p>
      <text:p text:style-name="P29">} Jézus távozik közülük, és nagy sokaság követi Őt. Meggyógyítja őket, de megparancsolja nekik, hogy ne beszéljenek róla. Mindebben azonban csak egy próféciát teljesít be, amely világosan nyomon követi az Úr ekkori helyzetét. El fog jönni az óra, amikor Jézus győzelemre viszi az ítéletet. Addig azonban a teljes megalázottságban marad, amelyben a kegyelem és az igazság ajánlhatta magát azoknak, akik értékelték és igényelték őket. De miközben ezt a kegyelmet gyakorolja és bizonyságot tesz az igazságról, semmi olyat nem tesz, ami ellentmondana jellemének, és nem próbálja meg oly módon magára vonni az emberek figyelmét, hogy ez akadályozza valódi munkáját, vagy akár csak azt a gyanút keltse másokban, hogy saját dicsőségét keresi. Mindamellett Jahve Szelleme rajta volt mint szeretett Fián, akiben lelke gyönyörködött. Ítéletet hirdet a pogányoknak, akiknek az Ő nevébe kell vetniük a bizalmukat. Teljesen nyilvánvaló, hogy ez a prófécia ebben az időpontban Jézusra vonatkozik. Láthatjuk, mennyire óvatos a zsidókkal szemben, nehogy kielégítse önmagára vonatkozó testies vágyaikat. Megelégszik azzal, hogy a háttérben maradjon, ha Isten, az Ő Atyja megdicsőül; és Ő maga tökéletesen megdicsőíti Őt a földön azzal, hogy jót tesz. Hamarosan hirdetni kellett Őt a pogányoknak: vagy Isten ítéletének végrehajtása révén, vagy azáltal, hogy bemutatja magát, mint akiben bízniuk kell.</text:p>
      <text:p text:style-name="P27">Ezt az igeszakaszt nyilvánvalóan azért helyezte ide a Szent Szellem, hogy pontosan bemutassa Jézus állapotát, még mielőtt belekezdene azoknak az új helyzeteknek az ismertetésébe, amelyeket elvetése készít elő számunkra.</text:p>
      <text:p text:style-name="Könyvadatsor"><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9">(12,18) Az elvetett Király a pogányok felé készül fordulni (ellentétben Mt 10,5-6-tal). Ez azonban csak akkor teljesedett be, amikor hivatalosan visszautasították Krisztust, amikor megfeszítették és feltámadt (Lk 24,46-48; Csel 9,15; 13,46; 28,25-28; Róm 11,11).</text:p>
      <text:p text:style-name="Könyvadatsor"><text:span text:style-name="Hivatkozás"><text:span text:style-name="T12">(</text:span></text:span><text:span text:style-name="Név_20_hivatkozásban"><text:span text:style-name="T12">Pat </text:span></text:span><text:span text:style-name="Hivatkozás"><text:span text:style-name="T58">és </text:span></text:span><text:span text:style-name="Név_20_hivatkozásban"><text:span text:style-name="T12">David Alexander [</text:span></text:span><text:span text:style-name="Hivatkozás"><text:span text:style-name="T58">szerk.</text:span></text:span><text:span text:style-name="Név_20_hivatkozásban"><text:span text:style-name="T58">]</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55">12,15-37 Az ördög küldötte?</text:span></text:span></text:p>
      <text:p text:style-name="P18">A farizeusok az ördög ügynökének tekintik Jézust (24), működésének nyilvánvaló jósága ellenére (22-23). Ha igazuk lenne, a sátán öngyilkos irányba fordult volna (25-29) — akárcsak mindazok, a farizeusok is, akik a jót gonosznak nevezik. Makacsul tagadják az Isten Lelkének működését, és ez teszi lehetetlenné, hogy Isten megbocsásson nekik (31-32).</text:p>
      <text:p text:style-name="Könyvadatsor"><text:soft-page-break/><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59">The Word for Today</text:span></text:span><text:span text:style-name="Hivatkozás"><text:span text:style-name="T12">)</text:span></text:span><text:span text:style-name="T12">:</text:span></text:p>
      <text:p text:style-name="Átvett_20_anyagok_20_-_20_textusbővítés_20_réssel"><text:span text:style-name="Félig_20_kiemelt"><text:span text:style-name="T12">Amikor Jézus ezt megtudta, eltávozott onnan.</text:span></text:span></text:p>
      <text:p text:style-name="P19">Jézus nagyon tudatosan kerülte a konfrontálódást egészen addig, amíg ennek el nem érkezett az ideje – akkor viszont elfogták és keresztre feszítették.</text:p>
      <text:p text:style-name="Átvett_20_anyagok_20_réssel"><text:span text:style-name="Félig_20_kiemelt"><text:span text:style-name="T12">Sokan követték; Ő meggyógyította mindnyájukat és meghagyta nekik: ne fedjék fel, kicsoda ő, hogy beteljesedjék, amit Ézsaiás prófétált:</text:span></text:span></text:p>
      <text:p text:style-name="Átvett_20_anyagokra"><text:span text:style-name="T12">„</text:span><text:span text:style-name="Félig_20_kiemelt"><text:span text:style-name="T60">Íme, az én szolgám, akit kiválasztottam, akit én szeretek, akit kedvel a lelkem! Lelkemet adom neki, és igaz ítéletet hirdet a népeknek. Nem szít viszályt, és nem kiáltoz, senki sem hallja hangját az utcákon. Megrepedt nádszálat nem tör el, és füstölgő mécsest nem olt ki, míg győzelemre nem viszi az igaz ítéletet. És az ő nevében reménykednek majd a népek.”</text:span></text:span></text:p>
      <text:p text:style-name="P29">Ez a prófécia Ézsaiás próféta könyvéből származik, amely előre megjövendöli, hogy az evangélium minden népnek, a pogányoknak is, hirdettetik. Izráel a megrepedt nádszál, a füstölgő mécses. Jézus nem azért jött, hogy eltörje a megrepedt nádszálat vagy kioltsa a füstölgő mécsest, hanem, hogy hirdesse Isten igazságát mindazoknak, akik azt hajlandók meghallani.</text:p>
      <text:p text:style-name="Könyvadatsor"><text:span text:style-name="Hivatkozás"><text:span text:style-name="T12">(</text:span></text:span><text:span text:style-name="Név_20_hivatkozásban"><text:span text:style-name="T12">Karner Károly</text:span></text:span><text:span text:style-name="Hivatkozás"><text:span text:style-name="T12">: </text:span></text:span><text:span text:style-name="Mű_20_címe"><text:span text:style-name="T12">Máté evangéliuma</text:span></text:span><text:span text:style-name="Hivatkozás"><text:span text:style-name="T12">. </text:span></text:span><text:span text:style-name="Cégnév"><text:span text:style-name="T12">Keresztyén Igazság</text:span></text:span><text:span text:style-name="Hivatkozás"><text:span text:style-name="T12">)</text:span></text:span><text:span text:style-name="T12">:</text:span></text:p>
      <text:p text:style-name="P13"><text:span text:style-name="T8">12,</text:span><text:span text:style-name="T7">15-21: Jézus visszavonulása; v. ö. Márk 3,7-12; Luk 6,17-19.</text:span></text:p>
      <text:p text:style-name="P13"><text:span text:style-name="T7">Jézus tudta ezt, azért visszavonult onnét. És sokan követték őt, és mind meggyógyította őket, de meghagyta nekik, hogy fel ne fedjék őt. Hogy beteljesedjék az Ezsajás próféta által mondott ige: ‘Íme, az én szolgám, akit kiválasztottam, az én szeretettem, akiben lelkem kedvét leli. Lelkemet adom ő reá és ítéletet hirdet a pogányoknak. Nem civódik s nem kiáltoz, az utcákon nem hallja senki hangját. </text:span><text:span text:style-name="T11">A </text:span><text:span text:style-name="T7">megzúzott nádszálat nem töri össze és a pislákoló mécsest nem oltja el, míg az ítéletet diadalra nem juttatja. </text:span><text:span text:style-name="T11">S </text:span><text:span text:style-name="T7">az ő nevében reménykednek a pogányok.’</text:span></text:p>
      <text:p text:style-name="P12">18-21. v. ö. Ezs 42,1-4; 41,9.</text:p>
      <text:p text:style-name="P13"><text:span text:style-name="T7">Az a fenyegetővé vált szakadék, amely az előző elbeszélések szerint Jézus és a nép lelki vezetői közt támadt, kényszeríti őt, hogy «visszavonuljon», azaz kitérjen ellenségeinek az útjából. De így is sok nép követi őt, — az evangélista megint egészen általános vonásokkal rajzolja a helyzetet, — s Jézus az általa meggyógyítottaknak meghagyja, hogy messiás voltát fel ne fedjék a nép előtt. Jézus visszavonulásában és messiási munkálkodásában látja az evangélista beteljesedve Ezs 42,1-4 igéit. A próféta ott «Jahve szolgájá»-ról beszél, akit már az Ótestámentom legrégibb görög fordítói Izráel népével azonosítottak. Az evangélista szabadon ugyan, de közvetlenül az eredeti héber szövegből fordít, és Jézusra vonatkoztatja ezt az igét: Ő Istennek az a szolgája, akit kiválasztott és akiben kedvét leli. Neki adta Szentlelkét s az ő messiási hivatása, hogy a pogányoknak is ítéletet hirdessen. </text:span><text:span text:style-name="T46">Hogy Máté ezt a prófétai helyet éppen itt alkalmazta, annak oka talán abban van, hogy Jézus visszavonulásában, amellyel kitért a harc elől, vonatkozást látott azokra a szavaira, amelyek szerint Jahve szolgája «nem civódik, sem nem kiáltoz, az utcákon sem hallja senki hangját». Jézusnak a nyomorultakat, betegeket és elesetteket felkaroló munkájában teljesedik be az a prófétai ígéret is, hogy az ítélet tartására jött Krisztus irgalmasságot gyakorol azokon, akik a megzúzott nádszálhoz és a pislákold mécseshez hasonlítanak. Ezért lesz a Krisztus, aki «diadalra viszi», tehát megvalósítja az ítéletet, még a pogány népeknek is a reménységévé.</text:span><text:span text:style-name="T7"> — </text:span><text:span text:style-name="T31">Az idézett prófétai hely eredetileg nem ítéletről, hanem jogról és igazságról és az igazságnak diadalra juttatásáról beszél. Az őskeresztyénség hite szerint azonban a világ ítélőbírája Krisztus, azért vonatkoztatja az evangélista a próféta szavait is az ítéletre.</text:span></text:p>
      <text:p text:style-name="Könyvadatsor"><text:soft-page-break/><text:span text:style-name="Hivatkozás"><text:span text:style-name="T12">(</text:span></text:span><text:span text:style-name="Név_20_hivatkozásban"><text:span text:style-name="T12">Ortensio da Spinetoli</text:span></text:span><text:span text:style-name="Hivatkozás"><text:span text:style-name="T12">: </text:span></text:span><text:span text:style-name="Mű_20_címe"><text:span text:style-name="T12">Máté az egyház evangéliuma</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mek.iif.hu/porta/szint/human/vallas/mate/"><text:span text:style-name="Hivatkozás"><text:span text:style-name="T12">http://www.mek.iif.hu/porta/szint/human/vallas/mate</text:span></text:span></text:a><text:span text:style-name="Hivatkozás"><text:span text:style-name="T12"> vagy </text:span></text:span><text:a xlink:type="simple" xlink:href="http://www.gfhf.hu/konyvtar/filestore/downloads/konyvtar/mate"><text:span text:style-name="Hivatkozás"><text:span text:style-name="T12">http://www.gfhf.hu/konyvtar/filestore/downloads/konyvtar/mate</text:span></text:span></text:a><text:span text:style-name="Hivatkozás"><text:span text:style-name="T12">)</text:span></text:span><text:span text:style-name="T12">:</text:span></text:p>
      <text:p text:style-name="P17"><text:span text:style-name="T8">A békés messiás </text:span><text:span text:style-name="T7">(12,15-21.)</text:span></text:p>
      <text:p text:style-name="P28">(Mk 3, 7-12; Lk 6, 17-19)</text:p>
      <text:p text:style-name="P22">15.<text:tab/>Amikor ezt Jézus megtudta, eltávozott<text:line-break/>onnan. Sokan követték, és ő meggyógyította<text:line-break/>mindnyájukat.</text:p>
      <text:p text:style-name="P23">16.<text:tab/>Aztán meghagyta nekik, ne fedjék fel,<text:line-break/>hogy kicsoda ő,</text:p>
      <text:p text:style-name="P23">17.<text:tab/>hogy beteljesedjék, amit Izajás prófétált:</text:p>
      <text:p text:style-name="P23">18.<text:tab/>«Íme, az én szolgám, akit kiválasztottam,<text:line-break/>akit én szeretek, akit kedvel a lelkem.<text:line-break/>Lelkemet adom neki, és igazságosságot hirdet<text:line-break/>a népeknek.</text:p>
      <text:p text:style-name="P23">19.<text:tab/>Nem szít viszályt, és nem kiáltoz, senki<text:line-break/>sem hallja hangját az utcákon.</text:p>
      <text:p text:style-name="P23">20.<text:tab/>A megroppant nádat nem töri le,<text:line-break/>a pislákoló mécsbelet nem oltja ki,<text:line-break/>míg győzelemre nem viszi az igazságot.</text:p>
      <text:p text:style-name="P23">21.<text:tab/>És az ő nevében reménykednek majd<text:line-break/>a népek».</text:p>
      <text:p text:style-name="P17"><text:span text:style-name="T7">Az új perikopa veszélyre utaló megjegyzéssel kezdődik: a farizeusok tanakodásának hírére Jézus ‘elmenekül’ (14. v.). S ennek mintegy visszhangja a népnek szóló későbbi meghagyás, amelyben kéri, hogy ne fedjék fel kilétét (16. v.). </text:span><text:span text:style-name="T36">Taktikai lépésről van szó, amely azonban valódi biztonsági intézkedés is. Jézusnak közönséges emberi fortéllyal kell védekeznie és megszabadulnia az ármánykodástól.</text:span><text:span text:style-name="T7"> </text:span><text:span text:style-name="T31">Ez a körülmény ad alkalmat az evangélistának, hogy figyelmesebben és elmélyültebben mutassa be Krisztus messianizmusának jellemzőit.</text:span><text:span text:style-name="T7"> A 11-13. fejezetekből álló rész kezdettől fogva a «te vagy‑e az eljövendő? (11,2)» kérdés körül forog, amelyre most fontos és kiegészítő válasz adatik. Jézus elfogadta az Izajás által megjövendölt (Iz 42,1-4) szegény messianizmus eszméjét, és keresztségétől fogva betöltötte ezt a hivatását.</text:span></text:p>
      <text:p text:style-name="P31"><text:span text:style-name="T46">Ő mindenkor «Isten fia» (3,17; 11,27), de ‘szegény és alázatos’ (11,28-30). A jelenlegi részlet ezt az utóbbi, a népi felfogás által nehezen elfogadható és érthető témát taglalja újra, illetve mélyíti el: A szöveg arról árulkodik, hogy Jézus és a mátéi közösség pasztorális gondoskodása miként próbálja eljuttatni a tanítványokat, illetve a hívőket ennek a váratlan és nem kívánatos messianizmusnak elfogadására. A szövegrész a korábbiakhoz viszonyítva hosszabb prófétai orákulumot idéz.</text:span><text:span text:style-name="T45"><text:note text:id="ftn9" text:note-class="footnote"><text:note-citation>9</text:note-citation><text:note-body><text:p text:style-name="Footnote"><text:span text:style-name="T15">A kritikai kérdésekkel kapcsolatban vö.: J. Grindal, </text:span><text:span text:style-name="T16">Mt. 12,18-21,</text:span><text:span text:style-name="T15"> in CBQ 20 </text:span><text:span text:style-name="T54">(1967), 110-115. A Máté-féle szöveg fordítás, egyben keresztény értelmezés vagy átírás is. Ld. 14. és 15. jegyzet.</text:span></text:p></text:note-body></text:note></text:span><text:span text:style-name="T7"> </text:span><text:span text:style-name="T46">A Jahve szolgája kifejezés gazdag jelentéstartománnyal rendelkezik. E szókapcsolat emlékeztet a megkülönböztető szeretetre, a segítségre és a kedvességre, amellyel Isten elhalmozza küldöttjét, ugyanakkor arra is, hogy lealacsonyodást és szenvedést vár tőle missziója végrehajtása érdekében. </text:span><text:span text:style-name="T31">Amint ez a keresztség jelenetében elhangzik (3,17), ő az Atya által szeretettel kiválasztott (</text:span><text:span text:style-name="T29">agapétosz</text:span><text:span text:style-name="T31">) és minden ajándékkal elhalmozott személy, akire leszáll Szentlelke, az életerő forrása, hogy igazságot, azaz megváltást és üdvösséget nyújthasson minden népnek. A messiás e magasztos feladata ellenére is alázatosan, szolgához hasonlóan hajtja végre művét. Nem emberi eszközökre és erőforrásokra, hanem Isten segítségére támaszkodik.</text:span><text:span text:style-name="T7"> Apostoli módszerét a próféta négy negatív formájú igével írja le. Ezek arra utalnak, hogy </text:span><text:span text:style-name="T31">Jézus nem akart vagy nem tudott olyanná válni, mint amilyennek (a Keresztelőtől kezdődően) honfitársai szerették volna. Nem hatalmas, harcos vagy tekintélyes ember, hanem alázatos, szelíd és mindenkihez leereszkedő </text:span><text:soft-page-break/><text:span text:style-name="T31">személyiség</text:span><text:span text:style-name="T7"> (vö. 11,28-30). Az izajási leírás a jézusi messianizmus vonásaira utal, de elsősorban lelkületét fejezi ki. </text:span><text:span text:style-name="T31">Ő nem lép fel olyan elsöprő erővel, mint Illés (Sir 48,1-11), hanem szerény, készséges és szolgához hasonlóan engedelmes, aki követelések, igények nélkül türelmesen és mindenkor aláveti magát az Atya akaratának (vö. Mt 26,43). Ám ilyen nélkülöző és önkiüresítő állapotában is az üdvösséget nyújtja valamennyi népnek.</text:span></text:p>
      <text:p text:style-name="P31"><text:span text:style-name="T31">Jahve szolgájának alakja cáfolja, illetve átrajzolja a messiás minden más bemutatását, főleg a «Dávid fiának», a ‘hódítónak’ és az egyetemes királynak képét. </text:span><text:span text:style-name="T31">Ez a szolga (</text:span><text:span text:style-name="T29">ebed</text:span><text:span text:style-name="T31">) nem akármilyen megbízott, hanem különleges ‘meghívott’, akit Jahve ‘kedvel’ (</text:span><text:span text:style-name="T29">agapétosz</text:span><text:span text:style-name="T31">).</text:span><text:span text:style-name="T27"><text:note text:id="ftn10" text:note-class="footnote"><text:note-citation>10</text:note-citation><text:note-body><text:p text:style-name="P36"><text:span text:style-name="T15">Az evangélista az eredeti izajási szövegben szereplő ‘választott’ (</text:span><text:span text:style-name="T16">eklektosz</text:span><text:span text:style-name="T15">; Iz 42,1) kifejezést a szeretett (</text:span><text:span text:style-name="T16">agapétosz</text:span><text:span text:style-name="T15">) szóval (vö. 3,17; 17,5) helyettesítette, hogy ne maradjanak kétségek krisztológiai mondanivalója felől.</text:span></text:p></text:note-body></text:note></text:span><text:span text:style-name="T31"> Mielőtt megbízná feladatával, tetszésével és szeretetével halmozza el őt. Nem hivatalos, hanem családi kapcsolatban állnak egymással, ezért Jahve gyönyörködik benne.</text:span><text:span text:style-name="T7"> A párhuzamos perikopában (11, 25-27) Máté az Atya-fiú kapcsolattal jellemezte Isten és Jézus viszonyát. Az Iz 42,1-4 szövege ezt megerősíti, midőn Jézus és az Atya között a legteljesebb egyetértést feltételezi. A szolgának mindenekelőtt prófétai feladatot kell elvégeznie. Ez kiviláglik a következő részletből, vagyis abból, hogy küldetésére való tekintettel kiárad rá a Lélek. Megkapja a prófétálás lelkét. Az igazságosság (‘jog’; 18-20. v.), amelyet nem csupán az izraelita néphez, hanem minden nemzethez el kell juttatnia, az új életszabály, amelyet az evangélium az első beszédtől kezdődően hirdet. </text:span><text:span text:style-name="T46">A ‘jog’ kifejezés az «igazságosság» szinonimája, és Máté ezt használja az üdvterv jelölésére, amely nyitott a pogányok irányában is.</text:span><text:span text:style-name="T45"><text:note text:id="ftn11" text:note-class="footnote"><text:note-citation>11</text:note-citation><text:note-body><text:p text:style-name="Footnote"><text:span text:style-name="T50">A görög szöveg mindkét esetben a kriszisz (18. és 20. v.) kifejezést használja, amely ‘ítéletet’ jelent (R. Fabris mérséklő értelmezése szerint ez az ítélet: «Isten közbelépése az igazságosság és a jog helyreállítása érdekében a népek javára»; i. m., 275. o.). E szó a héber mishpat kifejezés megfelelője, amely alkotmányt vagy törvényt jelent. Amennyiben ez Isten elgondolása, mindig az igazságosságon és az igazságon alapul. Isten esetében az igazságosság az üdvözítő akarat szinonimája. A prófétai szövegben a népek számára meghirdetett jog vagy igazságosság csak a messiási üdvösségre utalhat.</text:span><text:span text:style-name="T15"> Ettől eltérő véleményt vall G. Giavini: </text:span><text:span text:style-name="T16">Donec eicat ad victoriam iudicium, Mt 12,20</text:span><text:span text:style-name="T15">, in RivBibl 16 (1968), 201-206. o.</text:span></text:p></text:note-body></text:note></text:span></text:p>
      <text:p text:style-name="P31"><text:span text:style-name="T46">A szolga teendője és viselkedése közötti szembenállás arra a kissé fentebb (11, 25-30) bemutatott ellentétre emlékeztet, amely az Isten ‘fia’, valamint a szegény és alázatos mester között feszül. </text:span><text:span text:style-name="T31">Feladata és címei ellenére a szolga feltűnés nélkül, csendesen, szinte ismeretlenül lép majd színre.</text:span><text:span text:style-name="T31"> Nem kiáltozik a tereken, miként általában a próféták tették</text:span><text:span text:style-name="T31">, nem vitatkozik hallgatóival és még kevésbé a bűnös, a bizonytalankodó, az ingadozó vagy a feslett erkölcsű emberekkel.</text:span><text:span text:style-name="T46"> A keresztény hagyomány e szövegben őrizte meg a legvigasztalóbb jézusi képet. </text:span><text:span text:style-name="T31">Jézus apostoli módszere nélkülözte a felforgatást és a megszégyenítést. Nem mutatkozott </text:span><text:span text:style-name="T36">szigorúnak, haragosnak</text:span><text:span text:style-name="T31">, megközelíthetetlennek, hanem alázatos és szelíd volt.</text:span><text:span text:style-name="T7"> Az Izajás által használt négy ige tagadó alakban szerepel, mert Jézus nem tett rosszat senkinek, és nem kötött bele az emberekbe. Csak jót cselekedett, és meggyógyított mindenkit mindenféle betegségéből — mondja az evangélista e részlet elején (15. v.). </text:span><text:span text:style-name="T46">Jézus nem akart és nem tudott olyanná lenni, mint amilyennek honfitársai szerették volna, és amilyenné válni szívének mélyén talán ő maga is kísértést érzett: lelkesedéssel, szent hatalommal, tekintéllyel és harcos erővel felruházott ember. Ehelyett szelídnek, alázatosnak, engedékenynek mutatkozott. Olyan volt, mint mindenki más — olvassuk a Filippiekhez írt levél himnuszában (2,7), — de jóságával felülmúlt mindeneket, és megértő volt mindenkihez. </text:span><text:span text:style-name="T36">Nem volt olyan szenvedélyes, mint az előfutár, mert erényei közé éppen a tapintat, a türelem és az irgalom tartozott (7. v.).</text:span><text:span text:style-name="T7"> Ezért félelem nélkül fordulhat hozzá bárki (11, 28-30), és benne az emberiség, a népek közössége támaszra lelhet, s megtalálhatja az örök életbe vetett reményének biztosítékát.</text:span></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text:span><text:span text:style-name="T12">|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3-13T09:59:40</meta:creation-date>
    <meta:editing-cycles>5</meta:editing-cycles>
    <meta:editing-duration>PT3M5S</meta:editing-duration>
    <meta:initial-creator>Tommyca </meta:initial-creator>
    <dc:subject>IgeFalatok: Mt 12,[14-]15b-21. - Igaz ítéletet hirdet és visz véghez - Reminiscere (Böjt 2.)</dc:subject>
    <dc:date>2014-03-14T10:44:35</dc:date>
    <dc:creator>Tommyca </dc:creator>
    <meta:document-statistic meta:table-count="0" meta:image-count="0" meta:object-count="0" meta:page-count="16" meta:paragraph-count="177" meta:word-count="8255" meta:character-count="59484" meta:non-whitespace-character-count="50793"/>
    <meta:user-defined meta:name="Info 1"/>
    <meta:user-defined meta:name="Info 2"/>
    <meta:user-defined meta:name="Info 3"/>
    <meta:user-defined meta:name="Info 4"/>
    <meta:template xlink:type="simple" xlink:actuate="onRequest" xlink:title="IgeFalat" xlink:href="../../../../../home/tommyca/.config/libreoffice/3/user/template/IgeFalat.ott" meta:date="2014-03-13T09:59:39"/>
  </office:meta>
</office:document-meta>
</file>