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style:text-properties fo:background-color="transparent"/>
    </style:style>
    <style:style style:name="P7" style:family="paragraph" style:parent-style-name="Adatsor">
      <style:text-properties fo:background-color="transparent"/>
    </style:style>
    <style:style style:name="P8" style:family="paragraph" style:parent-style-name="Ámen">
      <style:text-properties fo:background-color="transparent"/>
    </style:style>
    <style:style style:name="P9" style:family="paragraph" style:parent-style-name="Imádság" style:master-page-name="">
      <style:paragraph-properties fo:keep-together="auto"/>
      <style:text-properties fo:background-color="transparent"/>
    </style:style>
    <style:style style:name="P10" style:family="paragraph" style:parent-style-name="Imádság">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Átvett_20_anyagokra">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start" style:justify-single-word="false"/>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réssel">
      <style:paragraph-properties fo:margin-top="0.499cm" fo:margin-bottom="0.499cm"/>
    </style:style>
    <style:style style:name="P22" style:family="paragraph" style:parent-style-name="Átvett_20_anyagok_20_-_20_függő">
      <style:paragraph-properties fo:text-align="start" style:justify-single-word="false"/>
    </style:style>
    <style:style style:name="P23" style:family="paragraph" style:parent-style-name="Átvett_20_anyagok_20_-_20_textusbővítés_20_réssel">
      <style:text-properties fo:background-color="transparent"/>
    </style:style>
    <style:style style:name="P24" style:family="paragraph" style:parent-style-name="Átvett_20_anyagokra">
      <style:paragraph-properties>
        <style:tab-stops>
          <style:tab-stop style:position="7.772cm"/>
        </style:tab-stops>
      </style:paragraph-properties>
      <style:text-properties fo:background-color="transparent"/>
    </style:style>
    <style:style style:name="P25" style:family="paragraph" style:parent-style-name="Átvett_20_anyagok_20_réssel">
      <style:paragraph-properties fo:margin-top="0.499cm" fo:margin-bottom="0.499cm"/>
      <style:text-properties fo:background-color="transparent"/>
    </style:style>
    <style:style style:name="P26" style:family="paragraph" style:parent-style-name="Textus">
      <style:paragraph-properties fo:text-align="end" style:justify-single-word="false" style:text-autospace="none" style:writing-mode="rl-tb"/>
      <style:text-properties style:use-window-font-color="true" fo:background-color="transparent"/>
    </style:style>
    <style:style style:name="P27" style:family="paragraph" style:parent-style-name="Textus">
      <style:text-properties fo:background-color="transparent"/>
    </style:style>
    <style:style style:name="P28" style:family="paragraph" style:parent-style-name="LXX-GNT">
      <style:text-properties fo:background-color="transparent"/>
    </style:style>
    <style:style style:name="P29" style:family="paragraph" style:parent-style-name="Textus">
      <style:text-properties style:use-window-font-color="true" fo:background-color="transparent"/>
    </style:style>
    <style:style style:name="P30" style:family="paragraph" style:parent-style-name="LXX-GNT">
      <style:text-properties style:use-window-font-color="true" fo:background-color="transparent"/>
    </style:style>
    <style:style style:name="P31" style:family="paragraph" style:parent-style-name="Standard">
      <style:paragraph-properties style:text-autospace="none"/>
      <style:text-properties style:use-window-font-color="true" fo:background-color="transparent"/>
    </style:style>
    <style:style style:name="P32" style:family="paragraph" style:parent-style-name="Görög">
      <style:paragraph-properties style:text-autospace="none"/>
      <style:text-properties style:use-window-font-color="true" fo:background-color="transparent"/>
    </style:style>
    <style:style style:name="P33" style:family="paragraph" style:parent-style-name="Német">
      <style:paragraph-properties style:text-autospace="none"/>
      <style:text-properties style:use-window-font-color="true" fo:language="de" fo:country="DE" fo:background-color="transparent"/>
    </style:style>
    <style:style style:name="P34" style:family="paragraph" style:parent-style-name="Standard">
      <style:paragraph-properties style:text-autospace="none"/>
      <style:text-properties style:use-window-font-color="true" fo:language="en" fo:country="GB" fo:background-color="transparent"/>
    </style:style>
    <style:style style:name="P35" style:family="paragraph" style:parent-style-name="Standard">
      <style:paragraph-properties style:text-autospace="none"/>
      <style:text-properties style:use-window-font-color="true" style:text-position="0% 100%" style:font-name="Times New Roman2" fo:font-size="12pt" fo:language="en" fo:country="GB" fo:font-style="normal" fo:background-color="transparent" style:font-name-asian="Times New Roman2" style:font-size-asian="12pt" style:font-style-asian="normal" style:font-name-complex="Times New Roman2" style:font-size-complex="12pt" style:font-style-complex="normal"/>
    </style:style>
    <style:style style:name="P36" style:family="paragraph" style:parent-style-name="Irat_20_-_20_Svéd">
      <style:paragraph-properties style:text-autospace="none"/>
      <style:text-properties style:use-window-font-color="true" fo:language="sv" fo:country="SE" fo:background-color="transparent"/>
    </style:style>
    <style:style style:name="P37" style:family="paragraph" style:parent-style-name="Francia">
      <style:text-properties fo:background-color="transparent"/>
    </style:style>
    <style:style style:name="P38" style:family="paragraph" style:parent-style-name="Irat_20_-_20_Angol">
      <style:text-properties fo:background-color="transparent"/>
    </style:style>
    <style:style style:name="P39" style:family="paragraph" style:parent-style-name="Kommentárszakasz">
      <style:text-properties fo:background-color="transparent"/>
    </style:style>
    <style:style style:name="P40" style:family="paragraph" style:parent-style-name="Standard">
      <style:paragraph-properties style:text-autospace="none"/>
      <style:text-properties fo:color="#000080"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style:text-autospace="none"/>
      <style:text-properties fo:language="en" fo:country="GB" fo:background-color="transparent"/>
    </style:style>
    <style:style style:name="P42" style:family="paragraph" style:parent-style-name="Irat_20_-_20_Angol">
      <style:text-properties fo:language="en" fo:country="GB" fo:background-color="transparent"/>
    </style:style>
    <style:style style:name="P43" style:family="paragraph" style:parent-style-name="Standard">
      <style:paragraph-properties style:text-autospace="none"/>
      <style:text-properties fo:color="#000080"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 style:family="paragraph" style:parent-style-name="Irat_20_-_20_Német">
      <style:text-properties fo:background-color="transparent"/>
    </style:style>
    <style:style style:name="P45" style:family="paragraph" style:parent-style-name="Standard">
      <style:paragraph-properties style:text-autospace="none"/>
      <style:text-properties fo:language="de" fo:country="DE" fo:background-color="transparent"/>
    </style:style>
    <style:style style:name="P46" style:family="paragraph" style:parent-style-name="Névjegy">
      <style:text-properties fo:background-color="transparent"/>
    </style:style>
    <style:style style:name="T1" style:family="text">
      <style:text-properties fo:background-color="transparent"/>
    </style:style>
    <style:style style:name="T2" style:family="text">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parent-style-name="Hivatkozás">
      <style:text-properties fo:background-color="transparent"/>
    </style:style>
    <style:style style:name="T7" style:family="text" style:parent-style-name="Citation">
      <style:text-properties fo:background-color="transparent"/>
    </style:style>
    <style:style style:name="T8" style:family="text" style:parent-style-name="Mű_20_címe">
      <style:text-properties fo:background-color="transparent"/>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parent-style-name="Nevek">
      <style:text-properties fo:background-color="transparent"/>
    </style:style>
    <style:style style:name="T12" style:family="text" style:parent-style-name="Footnote_20_Symbol">
      <style:text-properties fo:font-style="italic" fo:font-weight="bold" fo:background-color="transparent" style:font-style-asian="italic" style:font-weight-asian="bold"/>
    </style:style>
    <style:style style:name="T13" style:family="text" style:parent-style-name="Kiemelt">
      <style:text-properties fo:color="#ff0000"/>
    </style:style>
    <style:style style:name="T14" style:family="text" style:parent-style-name="Kiemelt">
      <style:text-properties fo:color="#0000ff"/>
    </style:style>
    <style:style style:name="T15" style:family="text" style:parent-style-name="Kiemelt">
      <style:text-properties fo:color="#00ff00"/>
    </style:style>
    <style:style style:name="T16" style:family="text" style:parent-style-name="Kiemelt">
      <style:text-properties fo:color="#800080"/>
    </style:style>
    <style:style style:name="T17" style:family="text" style:parent-style-name="Kiemelt">
      <style:text-properties fo:color="#008080"/>
    </style:style>
    <style:style style:name="T18" style:family="text" style:parent-style-name="Kiemelt">
      <style:text-properties fo:color="#ff6633"/>
    </style:style>
    <style:style style:name="T19" style:family="text" style:parent-style-name="Kiemelt">
      <style:text-properties fo:color="#808080"/>
    </style:style>
    <style:style style:name="T20" style:family="text" style:parent-style-name="Cégnév">
      <style:text-properties fo:background-color="transparent"/>
    </style:style>
    <style:style style:name="T21" style:family="text">
      <style:text-properties fo:color="#ff6633"/>
    </style:style>
    <style:style style:name="T22" style:family="text">
      <style:text-properties fo:color="#ff0000"/>
    </style:style>
    <style:style style:name="T23" style:family="text">
      <style:text-properties fo:color="#ff0000" fo:background-color="transparent"/>
    </style:style>
    <style:style style:name="T24" style:family="text">
      <style:text-properties fo:color="#ff6633" fo:background-color="transparent"/>
    </style:style>
    <style:style style:name="T25" style:family="text" style:parent-style-name="Félig_20_kiemelt">
      <style:text-properties fo:color="#ff6633" fo:background-color="transparent"/>
    </style:style>
    <style:style style:name="T26" style:family="text" style:parent-style-name="Félig_20_kiemelt">
      <style:text-properties fo:color="#ff0000" fo:background-color="transparent"/>
    </style:style>
    <style:style style:name="T27" style:family="text" style:parent-style-name="Név_20_hivatkozásban">
      <style:text-properties fo:background-color="transparent"/>
    </style:style>
    <style:style style:name="T28" style:family="text" style:parent-style-name="Kiemelt">
      <style:text-properties fo:color="#0000ff" fo:background-color="transparent"/>
    </style:style>
    <style:style style:name="T29" style:family="text">
      <style:text-properties fo:color="#0000ff" fo:background-color="transparent"/>
    </style:style>
    <style:style style:name="T30" style:family="text" style:parent-style-name="Kiemelt">
      <style:text-properties fo:color="#ff0000" fo:background-color="transparent"/>
    </style:style>
    <style:style style:name="T31" style:family="text" style:parent-style-name="Kiemelt">
      <style:text-properties fo:color="#ff6633" fo:background-color="transparent"/>
    </style:style>
    <style:style style:name="T32" style:family="text" style:parent-style-name="Kiemelt">
      <style:text-properties fo:color="#800000" fo:background-color="transparent"/>
    </style:style>
    <style:style style:name="T33" style:family="text">
      <style:text-properties fo:color="#008080" fo:background-color="transparent"/>
    </style:style>
    <style:style style:name="T34" style:family="text">
      <style:text-properties fo:color="#808080" fo:background-color="transparent"/>
    </style:style>
    <style:style style:name="T35" style:family="text" style:parent-style-name="Kiemelt">
      <style:text-properties fo:font-size="14pt" fo:background-color="transparent"/>
    </style:style>
    <style:style style:name="T36" style:family="text">
      <style:text-properties fo:color="#0000ff"/>
    </style:style>
    <style:style style:name="T37" style:family="text" style:parent-style-name="Mű_20_címe">
      <style:text-properties fo:language="en" fo:country="GB"/>
    </style:style>
    <style:style style:name="T38" style:family="text" style:parent-style-name="Mű_20_címe">
      <style:text-properties fo:color="#0000ff"/>
    </style:style>
    <style:style style:name="T39" style:family="text" style:parent-style-name="Hivatkozás">
      <style:text-properties fo:color="#0000ff"/>
    </style:style>
    <style:style style:name="T40" style:family="text" style:parent-style-name="Cégnév">
      <style:text-properties fo:color="#ff0000"/>
    </style:style>
    <style:style style:name="T41" style:family="text" style:parent-style-name="Kiemelt">
      <style:text-properties fo:language="en" fo:country="GB" fo:background-color="transparent"/>
    </style:style>
    <style:style style:name="T4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4" style:family="text">
      <style:text-properties style:use-window-font-color="true"/>
    </style:style>
    <style:style style:name="T45" style:family="text" style:parent-style-name="Kiemelt">
      <style:text-properties style:use-window-font-color="true" fo:language="en" fo:country="GB" fo:background-color="transparent"/>
    </style:style>
    <style:style style:name="T4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7"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8" style:family="text" style:parent-style-name="Kiemelt">
      <style:text-properties style:use-window-font-color="true" fo:background-color="transparent"/>
    </style:style>
    <style:style style:name="T49" style:family="text" style:parent-style-name="Kiemelt">
      <style:text-properties fo:language="de" fo:country="DE" fo:background-color="transparent"/>
    </style:style>
    <style:style style:name="T50" style:family="text">
      <style:text-properties style:text-position="28% 58%" style:font-name="Times New Roman2" fo:font-size="10.5pt" style:font-name-asian="Times New Roman2" style:font-size-asian="10.5pt" style:font-name-complex="Times New Roman2" style:font-size-complex="10.5pt"/>
    </style:style>
    <style:style style:name="T51" style:family="text">
      <style:text-properties style:text-position="0% 100%" style:font-name="Times New Roman2" fo:font-size="12pt" style:font-name-asian="Times New Roman2" style:font-size-asian="12pt" style:font-name-complex="Times New Roman2" style:font-size-complex="12pt"/>
    </style:style>
    <style:style style:name="T52"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53"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4"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55" style:family="text">
      <style:text-properties style:font-name="Times New Roman2" fo:font-size="12pt" style:font-name-asian="Times New Roman2" style:font-size-asian="12pt" style:font-name-complex="Times New Roman2" style:font-size-complex="12pt"/>
    </style:style>
    <style:style style:name="T56" style:family="text" style:parent-style-name="Kiemelt">
      <style:text-properties fo:color="#0000ff" fo:language="fr" fo:country="FR" fo:background-color="transparent"/>
    </style:style>
    <style:style style:name="T57" style:family="text" style:parent-style-name="Kiemelt">
      <style:text-properties fo:color="#0000ff" style:font-name="Symbol" fo:background-color="transparent"/>
    </style:style>
    <style:style style:name="T58" style:family="text">
      <style:text-properties fo:color="#00008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9" style:family="text">
      <style:text-properties fo:color="#00008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fo:color="#000080" style:font-name="Times New Roman2" fo:font-size="12pt" fo:font-weight="normal" style:font-name-asian="Times New Roman2" style:font-size-asian="12pt" style:font-weight-asian="normal" style:font-name-complex="Times New Roman2" style:font-size-complex="12pt" style:font-weight-complex="normal"/>
    </style:style>
    <style:style style:name="T61" style:family="text">
      <style:text-properties fo:color="#000080"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2" style:family="text">
      <style:text-properties fo:color="#000080" style:font-name="Times New Roman2" fo:font-size="12pt" fo:font-weight="bold" style:font-name-asian="Times New Roman2" style:font-size-asian="12pt" style:font-weight-asian="bold" style:font-name-complex="Times New Roman2" style:font-size-complex="12pt" style:font-weight-complex="bold"/>
    </style:style>
    <style:style style:name="T63" style:family="text">
      <style:text-properties fo:color="#000080"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64" style:family="text">
      <style:text-properties fo:color="#000080"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65" style:family="text">
      <style:text-properties fo:color="#000080"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66" style:family="text">
      <style:text-properties fo:color="#000080"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7" style:family="text">
      <style:text-properties fo:color="#000080"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8" style:family="text">
      <style:text-properties fo:color="#000080"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fo:color="#00008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fo:color="#000080" style:font-name="Times New Roman2"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fo:color="#000080"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72" style:family="text" style:parent-style-name="Internet_20_link">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Szakács Tamás" &lt;</text:span><text:a xlink:type="simple" xlink:href="mailto:tommyca@freemail.hu"><text:span text:style-name="T2">tommyca@freemail.hu</text:span></text:a><text:span text:style-name="T1">&gt;</text:span></text:p>
      <text:p text:style-name="Standard"><text:span text:style-name="T1">To: "Vili" &lt;</text:span><text:a xlink:type="simple" xlink:href="mailto:vfischl@dpg.hu"><text:span text:style-name="T2">vfischl@dpg.hu</text:span></text:a><text:span text:style-name="T1">&gt;; &lt;</text:span><text:a xlink:type="simple" xlink:href="mailto:vbettus@gmx.net"><text:span text:style-name="T2">vbettus@gmx.net</text:span></text:a><text:span text:style-name="T1">&gt;; "János Zsuzsanna" &lt;</text:span><text:a xlink:type="simple" xlink:href="mailto:zsuzsa.janos@lutheran.hu"><text:span text:style-name="T2">zsuzsa.janos@lutheran.hu</text:span></text:a><text:span text:style-name="T1">&gt;; "FraterNet Mindenki" &lt;</text:span><text:a xlink:type="simple" xlink:href="mailto:fraternet-mindenki@lutheran.hu"><text:span text:style-name="T2">fraternet-mindenki@lutheran.hu</text:span></text:a><text:span text:style-name="T1">&gt;; "FraterNet Lelkészek" &lt;</text:span><text:a xlink:type="simple" xlink:href="mailto:fraternet-lelkeszek@lutheran.hu"><text:span text:style-name="T2">fraternet-lelkeszek@lutheran.hu</text:span></text:a><text:span text:style-name="T1">&gt;; "nikodem geza" &lt;</text:span><text:a xlink:type="simple" xlink:href="mailto:nikodem.geza@freemail.hu"><text:span text:style-name="T2">nikodem.geza@freemail.hu</text:span></text:a><text:span text:style-name="T1">&gt;</text:span></text:p>
      <text:p text:style-name="P2">Sent: Wednesday, December 07, 2005 12:07 PM</text:p>
      <text:p text:style-name="P2">Subject: Mt 11,2-10. - Az Eljövendő pusztai követe - Ádvent 3.</text:p>
      <text:p text:style-name="P2"/>
      <text:p text:style-name="P3">Kedves ‘Börtönben kétkedők’!</text:p>
      <text:p text:style-name="P4">Azt hiszem, ideje lesz megkérdezni Jézust...</text:p>
      <text:p text:style-name="Normál_20_réssel"><text:span text:style-name="T3">Vázlatkísérlet:</text:span></text:p>
      <text:p text:style-name="Normál_20_réssel"><text:span text:style-name="T4">Az Eljövendő pusztai követe</text:span></text:p>
      <text:p text:style-name="P5">Te vagy‑e?</text:p>
      <text:p text:style-name="P5">Ki van a pusztában?</text:p>
      <text:p text:style-name="P5">Gyógyuló betegek</text:p>
      <text:p text:style-name="P5">Szegények evangéliuma</text:p>
      <text:p text:style-name="P5">Botránkozásmentes boldogság</text:p>
      <text:p text:style-name="Normál_20_réssel"><text:span text:style-name="T5">A vázlathoz:</text:span></text:p>
      <text:p text:style-name="P5">A nép bizonyságot tett Keresztelőről azáltal, hogy kivonult hozzá a pusztába. Még farizeusok is mentek hozzá megkeresztelkedni, tehát megéreztek valamit benne, ami több volt pusztán egy pusztai szerzetesnél. Ez a János pedig bizonyságot tett Jézusról, mint az eljövendő birodalom Uráról.</text:p>
      <text:p text:style-name="P4">Te vagy‑e?</text:p>
      <text:p text:style-name="P5">Most mégis börtönben van az igazságért — mert szóvá merte tenni Heródes házasságtörését —, bármelyik pillanatban kivégezhetik. Hol van hát a várva várt eljövendő királyság?! Emberileg nem csoda, hogy elbizonytalanodik. Talán át kell értékelnie, amit megtapasztalt? Talán csak káprázat volt, amikor Jézusra szállt a galamb, és csak hallucináció volt a mennyei szózat, hogy Ő a szeretett Fiú? Ez az utolsó előhírnök megrendül — nincs ezzel egyedül, ez a legnagyobb próféták vonása. Mert Isten üzenetét szólni mindig kockázatos. Kormányszóvivőnek lenni könnyű — megmondják mit kell mondani, és kész. Isten szavát azonban nem hangrezgésekben, fülön keresztül kapjuk. Az ige vevőkészüléke nem is parabolaantenna, hanem a lélek finom rezdülése. Éppen ezért félre is lehet érteni. Hátha mégsem Jézus az eljövendő? Hiszen nem történt semmi, ami azt jelezné, hogy megvalósult Isten uralma...</text:p>
      <text:p text:style-name="P4">Ki van a pusztában?</text:p>
      <text:p text:style-name="Normálra"><text:span text:style-name="T1">Emiatt az elbizonytalanodás miatt is bizonyára szükség volt arra, hogy Jézus megerősítse Keresztelő János küldetését és tekintélyét a sokaság számára. Nehogy azt higgyék, hogy kérdése megkérdőjelezi prófétai hivatását. Elbizonytalanodása nem jelenti azt, hogy szélingatta nád volna, aki egyik fuvallatra Jézusra mutat, mint Isten bárányára, másik fuvallatra kétségek gyötrik, hogy valóban Ő‑e az eljövendő. Puha ruhákról természetesen nem lehet szó, azt a palotákban kell keresni. Keresztelő durva szövésű ruhában járt — Isten emberei nemcsak ruházat értelmében, de mindenféle külsőség tekintetében is durva külsejűeknek hatnak. Egyszerűen azért, mert aki Isten üzenetét közvetíti kertelés nélkül, az bizony nem mézes-mázos szavakat kell mondjon. A mézes-mázos szavak csak arra jók, hogy hízelegjenek vele és az igazságot elferdítsék — nem alkalmas prófétai szónak. Márpedig Keresztelő a legnagyobb próféta volt — prófétánál is nagyobb. (A már fel nem olvasott </text:span><text:span text:style-name="T6">11. vers</text:span><text:span text:style-name="T1">ben Jézus egyenesen úgy fogalmaz, hogy asszonytól születettek között János a legnagyobb...)</text:span></text:p>
      <text:p text:style-name="P4">Gyógyuló betegek</text:p>
      <text:p text:style-name="P5">Jézus eloszlatja János aggodalmait. Válasza azonban egyúttal korrekció is — rámutat arra, hogy amire Keresztelő vár, az másképp teljesedik ki, mint gondolta. Nem a politikai hatalom hozza el Isten országát, Jézus nem akar Heródes vagy a másik három negyedes fejedelem helyére lépni — ahogyan nem akart születésekor Nagy Heródes trónjába sem ülni. Éppen ezért nem is úgy valósul meg az eljövendő ország, hogy Keresztelő kiszabadulna. Ehelyett úgy érkezik el Isten uralma, hogy beteljesedik Ézsaiás jövendölése, és mindenféle betegségtől megszabadulnak emberek: vakok, bénák, leprások, süketek — sőt, még halottak is életre kelnek! Ez mutatja, hogy itt van, Aki eljövendő. Minden kétséget eloszlató jelek ezek.</text:p>
      <text:p text:style-name="P4">Szegények evangéliuma</text:p>
      <text:p text:style-name="P5">A legfőbb jel azonban mégsem a csodás gyógyulásokban rejlik. Jézus arra hívja fel a küldöttek figyelmét, hogy azt mondják el Jánosnak, amit hallanak és látnak. Aztán elsorolja esőnek ugyan a második, kevésbé fontos részt, a látható gyógyulásokat — de csak azért, hogy a végére maradjon a fontosabb, a hallható rész, a hirdetett evangélium. Számunkra különösen is fontos, hogy a fontosságban ez áll előbb — hiszen ma már Jézus földi jelenléte nem lehet a részünk, és így a gyógyulások jelének ideje is letűnt. A lényegesebb azonban minden időben rendelkezésre áll. Ma is lehetőségünk van arra, hogy az evangélium hallgatói legyünk, és ezáltal személyesen tapasztaljuk meg Isten királyságát.</text:p>
      <text:p text:style-name="P4">Botránkozásmentes boldogság</text:p>
      <text:p text:style-name="Normálra"><text:span text:style-name="T1">Nem veszélytelen azonban az evangélium! Nem veszélytelen hallgatni, és nem veszélytelen hatalma alatt élni. Ezért szól a záró figyelmeztetés: </text:span><text:span text:style-name="T7">„és boldog, aki nem botránkozik meg énbennem.”</text:span><text:span text:style-name="T6"> (6.)</text:span><text:span text:style-name="T1"> Bizony, Jézusban sokan megbotránkoznak! Megbotránkoztak akkoriban a főpapok — meg is szaggatta ruháját a tárgyaláson. Nem is volt boldog élete, bizonyára élete végéig gyötörhette a kétség és a lelkiismeret-furdalás. Persze boldogság alatt ne a mai értelemben vett boldogságérzetet értsük — hanem a bibliai nyelvezet jelentését, akár az </text:span><text:span text:style-name="T8">ÓSZ</text:span><text:span text:style-name="T1">, akár Jézus boldogmondásait. Ekkor az is kiderül, hogy itt az Isten által megáldott boldogságról van szó, ami messze több annál, hogy én mennyire tartom magamat boldognak. Mert ez manapság inkább azt jelenti, mennyi mindent tudok felhalmozni-összeharácsolni anyagiakban; belefér ugyan egy kicsivel ennél több is, az anyagiak mellett pár eszmei dolog — de nem a lelki, hitbeli vonatkozásra szoktak figyelni az emberek. Sokszor hallani: Majd akkor leszek boldog, ha … És sorolják, mit kell szerintük elérni a boldogsághoz. Aztán amikor elérik, kiderül, hogy mégsem boldogok. Mert nincs meg a legfontosabb elem a boldogsághoz: az, hogy legyen Jézusuk, hogy ne botránkozzanak meg Benne. Ma is vannak ugyanis olyanok, akik egyenesen bosszantónak-botránkoztatónak tartják azt, amit Jézus képviselt, mondott, cselekedett. Van, aki összességében is így látja, van, aki csupán egy-egy részletében. Ám boldog csak úgy lehetsz, ha nem botránkozol meg Jézusban, hanem elfogadod Megváltódnak. Így lesz Számodra is útkészítővé János, hogy Hozzád is elérkezzen Isten országa, hogy Neked is megszülessen a Megváltó!</text:span></text:p>
      <text:p text:style-name="Normál_20_réssel"><text:span text:style-name="T3">Egyéb gondolatok az ige kapcsán:</text:span></text:p>
      <text:p text:style-name="P5"/>
      <text:p text:style-name="P5"/>
      <text:p text:style-name="Normál_20_réssel"><text:span text:style-name="T3">Archívum:</text:span></text:p>
      <text:p text:style-name="P6">A kommentárok, igehirdetés-kötetek előtt álljon itt egy régebbi igehirdetés:</text:p>
      <text:p text:style-name="P7">Monor—Bénye—Monorierdő, 1997. december 14. (Ádvent 3.)</text:p>
      <text:p text:style-name="Énektabulátor"><text:span text:style-name="T1">Kezdőének:</text:span><text:span text:style-name="T4"><text:tab/>138</text:span></text:p>
      <text:p text:style-name="Énektabulátor"><text:span text:style-name="T1">Liturgia:<text:tab/></text:span><text:span text:style-name="T4">1</text:span></text:p>
      <text:p text:style-name="Énektabulátor"><text:span text:style-name="T1">Főének:<text:tab/></text:span><text:span text:style-name="T4">139</text:span></text:p>
      <text:p text:style-name="Énektabulátor"><text:span text:style-name="T1">Keresztelő:<text:tab/></text:span><text:span text:style-name="T4">299</text:span></text:p>
      <text:p text:style-name="Énektabulátor"><text:span text:style-name="T1">Záróének:<text:tab/></text:span><text:span text:style-name="T4">140</text:span></text:p>
      <text:p text:style-name="Lekció"><text:span text:style-name="T1">Lekció:</text:span><text:span text:style-name="T4"><text:tab/></text:span><text:span text:style-name="Kiemelt"><text:span text:style-name="T4">1Kor 4,1-5</text:span></text:span><text:span text:style-name="T4">.</text:span></text:p>
      <text:p text:style-name="Igehely"><text:span text:style-name="T9">Kérdezd Jézust!</text:span><text:span text:style-name="T6"><text:tab/><text:tab/>Mt 11,2-10.</text:span></text:p>
      <text:p text:style-name="P3">Miért jöttél ide?!</text:p>
      <text:p text:style-name="Standard"><text:span text:style-name="T1">Miért jöttetek ide?! Mert a konfirmáció miatt </text:span><text:span text:style-name="T5">‘kötelező’</text:span><text:span text:style-name="T1">? Akkor ugyan hiába. — Megszokásból? Akkor többet ért volna otthon maradni. — Lásd, ki hogyan öltözik? Inkább divatbemutatón. — Szónoklatot hallani? Inkább a Parlamentben. — Jó előadást hallani? Inkább egyetemen, konferenciákon. — Lelkészt prédikálni? Még annál is több van itt!</text:span></text:p>
      <text:p text:style-name="P3">Kérdések</text:p>
      <text:p text:style-name="P2">Csak akkor jöttél jó helyre, ha kérdezni érkeztél — mégpedig Istent. Van, akinek van kérdése (hittanszervezési tapasztalat), de nem jön templomba, hogy megkérdezze az Urat. Van, aki jön templomba, de nincsenek kérdései (bibliaóra tapasztalatai). Van, akinek vannak kérdései, de nem jók, nem a lényegre vonatkozók.</text:p>
      <text:p text:style-name="Normálra"><text:span text:style-name="T1">Az ember addig ember igazán, amíg kérdezni tud, amíg nyitott az élet kérdései, a világ ügyei iránt. Akinek már nincsenek kérdései, azzal komoly bajok vannak: annak lezárult a világ, nem juthatnak be zárt énjének falán az élet problémái. Sokakat </text:span><text:span text:style-name="T5">‘vittem sírba’</text:span><text:span text:style-name="T1"> kérdéseimmel — pedig ez a természetes életforma! Ma nem sikk kérdezni. Divatosabb a közönyös arccal hallgatni, mintha minden világos és egyértelmű volna. Ne dőljünk be a népi bölcsességnek (</text:span><text:span text:style-name="T5">Ha hallgattál volna, bölcs maradtál volna.</text:span><text:span text:style-name="T1">)</text:span></text:p>
      <text:p text:style-name="Normálra"><text:span text:style-name="T8">ÓSZ</text:span><text:span text:style-name="T1">: kérdezzük meg az </text:span><text:span text:style-name="T10">Ur</text:span><text:span text:style-name="T1">at — próféta által. Ma sokkal jobb a helyzet: közvetlenül is lehet, nemcsak lelkészen vagy keresztyén testvéren keresztül! </text:span><text:span text:style-name="T8">Bibliá</text:span><text:span text:style-name="T1">nk van! Élő Jézusunk van! Ha nem azért jöttél, hogy megkérdezd az Urat, hiába jöttél. És ha nem úgy mész el, hogy megkérdezted az Urat — Ő természetesen válaszol —, akkor hiába mész el, éppolyan üres maradsz…</text:span></text:p>
      <text:p text:style-name="Normálra"><text:span text:style-name="T1">A jó tanítvány nemcsak figyelni, magolni tud, hanem kérdezni is! </text:span><text:span text:style-name="T11">Ágostonné</text:span><text:span text:style-name="T1"> szerint a kérdések is nagyon jók a </text:span><text:span text:style-name="T8">Monor és vidéké</text:span><text:span text:style-name="T1">ben. Valóban jók, mert lehet rájuk </text:span><text:span text:style-name="T5">‘jó’</text:span><text:span text:style-name="T1"> feleletet adni. Vannak jó kérdéseid?</text:span></text:p>
      <text:p text:style-name="Normálra"><text:span text:style-name="T1">Ma arra kapunk választ, hogyan állhatunk meg hosszú ádventi várakozásunkban. De csak kérdezve kaphatsz választ! A közöny is rossz, a </text:span><text:span text:style-name="T5">‘mindentudás’</text:span><text:span text:style-name="T1"> is halál. (Nincs kétség feletti, kísértésen egyszer s mindenkorra túljutott keresztyén.)</text:span></text:p>
      <text:p text:style-name="Normálra"><text:span text:style-name="T1">János ismeri Jézus működését, de nem érti: ő ítéletet várt a Messiástól. Gyötrelmeiben ugyanaz a kín jelenik meg, amelyben az </text:span><text:span text:style-name="T8">ÓSZ</text:span><text:span text:style-name="T1"> nagyjainak is része volt — és minden Isten útját járónak. Kételkedni kezd, jóllehet látta Szentlelket Jézusra szállni: kinyilatkoztatás — nem elég a múltba gyökereztetni hited, folyamatos kérdés-kapcsolat kell! (Nem elég az ősök hite, a megszokás hite.) De nem lett hittagadó, hanem Istenhez kiált — szemben azzal, aki megbotránkozik, eltántorodik (pl. világháború miatt). A kételkedés alapja: Isten és Jézus nagyobb, mint amilyennek látjuk és várjuk. Előírásokat adunk, és ezért nem ismerjük egész dicsőségét. Nem teljesíti kéréseinket — mert nagyobbat akar adni!</text:span></text:p>
      <text:p text:style-name="P5">Egyik kérdés magában hordozza a hit pusztulását, a másik jó táptalaj a hit számára. Egyik gyűlöli az igazságot és menekül előle (a kérdésbe), a másikban ébredezik a hitre való hajlandóság.</text:p>
      <text:p text:style-name="Normálra"><text:span text:style-name="T11">Reiblné</text:span><text:span text:style-name="T1"> harangoztatni el tudott jönni — de kérdezni (istentiszteletre) nem. Sírhely miatt sokan jönnek, még járulékot fizetni is akadnak — de hányan jönnek kérdezni?! Ha tud másért jönni tudna kérdezni is, bármi van is egészségével, lábával…</text:span></text:p>
      <text:p text:style-name="P3">Jézust kérdezd!</text:p>
      <text:p text:style-name="Standard"><text:span text:style-name="T1">Másoktól kérdezni veszélyes, mert tévedhetnek, tudatosan félrevezethetnek — </text:span><text:span text:style-name="T7">„‘Kinek mondanak engem az emberek?’ Ők így feleltek: ‘Keresztelő Jánosnak, mások Illésnek, ismét mások pedig egynek a próféták közül.’ Jézus tovább kérdezte őket: ‘Hát ti kinek mondotok engem?’ Péter így válaszolt neki: ‘Te vagy a Krisztus.’ ”</text:span><text:span text:style-name="T1"> </text:span><text:span text:style-name="T6">(Mk 8,27-29.)</text:span></text:p>
      <text:p text:style-name="Normálra"><text:span text:style-name="T1">A hit a Jézusról, Jézustól, Jézussal való tapasztalatokból születik — nem elméleti fejtegetésből (</text:span><text:span text:style-name="T11">Ordasi, Nagy Illés</text:span><text:span text:style-name="T1"> beszélgetése ezért nem vezet célra…) — Az események láthatók, de megérteni az egyén feladata.</text:span></text:p>
      <text:p text:style-name="Normálra"><text:span text:style-name="T1">János épp ezért nem a pletykákra alapoz, hanem a legilletékesebbnek teszi fel a kérdést. Milyen jó volna, ha mi is ezt tennénk emberi kapcsolatainkban és Istennel való kapcsolatunkban! A kérdés formája változott, de lényege azóta is maradt és éget: </text:span><text:span text:style-name="T3">Kicsoda Jézus?</text:span><text:span text:style-name="T1"> Sajnos sokan másoktól kérdezik, nem Jézustól. Pedig személyének titka mindaddig titok marad! (Ld. </text:span><text:span text:style-name="T11">Baráth</text:span><text:span text:style-name="T1"> </text:span><text:span text:style-name="T5">‘ősmagyarsága’</text:span><text:span text:style-name="T1">…) Nem elég Jézust jóginak, egyiptomi mágusnak, híres tanítónak látni!</text:span></text:p>
      <text:p text:style-name="P5">Hogyan lehet Jézust kérdezni? Természetesen igéjében és imádságban — Ő nem múzeumi tárgy, hanem élő Úr! Lehet Hozzá fordulni: Uram, adj választ, ki is vagy Te!</text:p>
      <text:p text:style-name="P3">Döntést váró válasz</text:p>
      <text:p text:style-name="Standard"><text:span text:style-name="T1">Jézus válasza az evangélium hirdetéséről szóló híradásban csúcsosodik ki — Isten országa, sőt, maga Isten az emberhez az örömhírben jön közel. Nem ítélni, hanem megmenteni jött — még ha sokan nem is értik a templompadokban ülők közül sem: miért szenvednek a legnemesebb keresztyén szándékok hajótörést, miközben az erkölcstelen törekvéseket siker koronázza? Miért hagyja ezt Isten?! Boldog, azaz üdvössége van, aki nem botránkozik meg azért, mert Jézus korrigálta várakozásait. (Szülőkről nem gondoskodó gyerek — </text:span><text:span text:style-name="T5">‘Majd visszakapja, ha ő lesz öreg!’</text:span><text:span text:style-name="T1"> Ez János véleménye, nem Jézusé!)</text:span></text:p>
      <text:p text:style-name="P5">Miközben Jézus Keresztelőről beszél és kijelöli helyét az üdvtörténetben, valójában azt tárja fel hallgatói előtt, hogy maga Isten az, Aki meglátogatja népét. Jézus válasza burkolt, és arra nevel, hogy mindenkinek magának kell döntenie a hit kérdéseiben mindazok alapján, amit tapasztal. Most már hallgatóin a sor, hogy a látottak és hallottak alapján megítéljék azt, hogy ki az eljövendő, és mi következik ebből számukra.</text:p>
      <text:p text:style-name="P5">Felvetődik hát: jó lóra tettünk? Jól választottunk? Urunk, Te vagy‑e az eljövendő, vagy más várjunk? Hiszen akaratlanul is egyeztetni próbáljuk a Jézus Krisztusról hallottakat, tanultakat, az általunk hirdetetteket a mindennapi élet tapasztalataival, ahogyan Keresztelő is tette. Jó lóra tettünk? Nézz körül: hirdettetik az evangélium a szegényeknek? Akkor itt van Isten országa! Boldog, aki nem botránkozik meg, nem tántorodik el!</text:p>
      <text:p text:style-name="P8">Ámen</text:p>
      <text:p text:style-name="P9">Imádkozzunk!</text:p>
      <text:p text:style-name="P10">Igaz Messiásunk! Áldunk Téged, hogy kérdéseinkre nem dorgálással válaszolsz, hanem készségesen kijelented Magadat. Adj szívünkbe őszinte kérdéseket, nem vádaskodókat, nem az igazság elől menekülőket, hanem olyat, amely valóban szívünk mélyén égető problémánkat tárja fel. Segíts arra, hogy ne másokat kérdezzünk Felőled, mintha nem lehetne egyenesen Hozzád fordulnunk, mintha túl kicsinyek lennénk ahhoz, hogy számíthatnánk arra, hogy foglalkozol velünk. Ne engedd, hogy Sátán ilyen csapdába csaljon, hiszen annyira nem érezted méltatlannak azt, hogy velünk, emberekkel törődj, hogy Magad is úgy megalázkodtál, hogy emberré lettél. Láttasd meg velünk, hogy Te vagy az eljövendő, és nem mást kell várnunk. Vezesd szívünket hitben, hogy ne megbotránkozva, eltántorodva, hanem örömmel fogadjuk ezt az örömüzenetet!</text:p>
      <text:p text:style-name="P11">Ámen</text:p>
      <text:p text:style-name="Normál_20_réssel"><text:span text:style-name="T3">Kommentárok:</text:span><text:span text:style-name="T12"><text:note text:id="ftn1" text:note-class="footnote"><text:note-citation>1</text:note-citation><text:note-body><text:p text:style-name="Footnote">A színes jelölések értelme: <text:span text:style-name="T13">vörös:</text:span> az általam fontosabbnak tartott gondolatok; <text:span text:style-name="T14">kék:</text:span> a számomra kétséges, de legalábbis bizonytalan, megalapozatlannak tűnő gondolat; <text:span text:style-name="T15">zöld:</text:span> az általam egyértelműen tévesnek tartott gondolat; <text:span text:style-name="T16">bíbor:</text:span> átmeneti eset a <text:span text:style-name="T13">vörös</text:span> és <text:span text:style-name="T14">kék</text:span> között, ha a kétségesség csak részleges vagy feltételes; <text:span text:style-name="T17">türkiz:</text:span> átmenet a <text:span text:style-name="T14">kék</text:span> és <text:span text:style-name="T15">zöld</text:span> között, ha a kétségesség igen erős, netán a téves gondolat határát súrolja; ha esetleg valamit kiemelésre érdemesnek, de azért mégse annyira fontosnak tartok, akkor még előfordulhat a <text:span text:style-name="T18">narancs</text:span> használata is a <text:span text:style-name="T13">vörös</text:span> helyett; végül <text:span text:style-name="T19">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
      <text:p text:style-name="P12"/>
      <text:p text:style-name="Normálra"><text:span text:style-name="T6">(</text:span><text:span text:style-name="T8">A Szent István Társulati Biblia jegyzetei</text:span><text:span text:style-name="T6">. </text:span><text:span text:style-name="T8">BibliaTéka CD-ROM</text:span><text:span text:style-name="T6">. </text:span><text:span text:style-name="T20">Arcanum Digitéka Kft.</text:span><text:span text:style-name="T6">)</text:span><text:span text:style-name="T1">:</text:span></text:p>
      <text:p text:style-name="P13">Mt 11,2-19.</text:p>
      <text:p text:style-name="P14">(Vö.: Lk 7,18-28.) <text:span text:style-name="T21">János Macherusz várában volt börtönben, a Holt-tenger K‑i oldalán. Ezt a várszerűleg megerősített palotát Nagy Heródes építette a szinte megközelíthetetlen hegyen, ahol egy Makkabeus korból származó erőd volt.</text:span> János tanítványait küldte el Jézushoz, hogy bizonyságot szerezzenek arról, hogy ő‑e az eljövendő Messiás. <text:span text:style-name="T22">Jézus működésével más messiási típust valósított meg, mint azt János és tanítványai várták, jóllehet ez a messiási elképzelés is lelki jellegű volt, de sokkal szigorúbb</text:span> (Mt 3,10-12). Jézus Izajásból vett idézettel felel (Iz 26,19; 29,18; 35,5; 61,1), hogy a Messiás „Jahve szolgájának” formájában jött el, nem pedig a zsidók várta diadalmas király alakjában.</text:p>
      <text:p text:style-name="P14">A küldöttek távozása után Jézus dicséri Jánost, akinek feladatát Malakiás próféta jövendölte meg ő a követ, az angyal, aki a Messiás útját készíti elő (Mal 3,1).{</text:p>
      <text:p text:style-name="P15">} Jánosnál nincs nagyobb ember, de aki az Újszövetséghez tartozik, az mégis nagyobb, mert az Újszövetség rangban fölötte van az Ószövetségnek a megváltás miatt. A menynyek országa erőszakot szenved, mert erős önmegtagadás árán lehet oda bejutni. Jézus saját nemzedékét hitetlennek mondja, mert visszautasítja Isten minden ajándékát, mint a piacon játszó gyermekek játékait (házasság és temetés) visszautasítják a többiek. <text:span text:style-name="T21">János azért nem kellett, mert nem evett és nem ivott. Jézus meg azért nem kell, mert eszik és iszik. De Isten terve megvalósul saját ereje által az emberek rosszakarata ellenére, ezt jelzik e szavak: És a bölcsesség...</text:span></text:p>
      <text:p text:style-name="P5"/>
      <text:p text:style-name="P12"/>
      <text:p text:style-name="Normálra"><text:span text:style-name="T6">(</text:span><text:span text:style-name="T8">Káldi Biblia jegyzetei</text:span><text:span text:style-name="T6">. </text:span><text:span text:style-name="T8">BibliaTéka CD-ROM</text:span><text:span text:style-name="T6">. </text:span><text:span text:style-name="T20">Arcanum Digitéka Kft.</text:span><text:span text:style-name="T6">)</text:span><text:span text:style-name="T1">:</text:span></text:p>
      <text:p text:style-name="P13">Mt 11,2</text:p>
      <text:p text:style-name="P14">Lásd Máté 4,12.</text:p>
      <text:p text:style-name="P13">Mt 11,3</text:p>
      <text:p text:style-name="P14"><text:span text:style-name="T22">Hogy ker. sz. János a Megváltó magas méltóságáról tökéletesen értesűlve volt, kitűnik Máté 3,17. és az ő saját nyilatkozataiból (Ján. 1,29.34. 3,30–36.); hogy a fogságban sem kétkedett, eléggé bizonyítja Jézus mondása (7. v.), mely szerint ő nem volt széltől ide s tova hányatott nádszál; de hogy tanítványai közől többen kétségben voltak Jézus iránt, tanítja az írás (Máté 9,14.) és az ő későbbi elpártolásuk története.</text:span> <text:span text:style-name="T22">János tehát ezen kérdéseket csak az ő kétkedő tanítványai miatt tehette, hogy Jézus maga nyilatkozzék előttök, és hitöket megerősítse</text:span> (Hilár, ar. sz. Ján. Cirill, Teofil).</text:p>
      <text:p text:style-name="P13">Mt 11,4</text:p>
      <text:p text:style-name="P14">másoktól.</text:p>
      <text:p text:style-name="P13">Mt 11,4</text:p>
      <text:p text:style-name="P14">mert épen azon órában (Luk. 7,21.) tett Jézus több csodát.</text:p>
      <text:p text:style-name="P13">Mt 11,5</text:p>
      <text:p text:style-name="P14">Beszéljék a cselekedetek, ki vagyok én, – rendeltetésemnél fogva mindenek Megváltója, valósággal pedig a szegényeké, a lelki vakok- sánták- poklosok- siketek- és halottaké, kik váltság után epednek.</text:p>
      <text:p text:style-name="P13">Mt 11,6</text:p>
      <text:p text:style-name="P14"><text:span text:style-name="T22">Ez intő megrovás volt a kételkedő tanítványokra nézve (ar. sz. Ján.).</text:span> <text:span text:style-name="T22">Ők hihetőleg azt remélték, hogy Jézusban földi királyt nyernek, s midőn látták, hogy szegénységben és alacsony sorsban jelent meg, őbenne megbotránkoztak és kétkedtek.</text:span> <text:span text:style-name="T22">Boldog, ki semmiben meg nem botránkozik azokból, mik Jézus Krisztus imádandó személyét, az ő tanítását, életét, halálát, érzelmeit és erényeit illetik.</text:span> <text:span text:style-name="T22">Az ilyen keresztény nem hallgat a test és vér csábító szavára, csalódható eszére; ő csak a hit szavára hallgat, s a hit világossága szerint gondolkodik és itél.</text:span></text:p>
      <text:p text:style-name="P13">Mt 11,7</text:p>
      <text:p text:style-name="P14"><text:span text:style-name="T22">Ker. János kérdéséből balvélemény támadhatott volna felőle a nép között; hogy ezt megelőzze, azért szól Krisztus ker. sz. János magas erényéről, érdeméről és föladatáról.</text:span> Jézus következő szavait (7–14. v.) ily összefüggésben lehet gondolni: Kicsoda ker. János? Ő czélját állhatatosan követő (7. v.), önmegtagadó (8. v.), rám mutató (9. v.) előkövet (10. v.). A természetesen születettek között senki sem áll följebb nálánál, de mégis kisebb ő, mint azok, kik az Isten országának teljes áldásába léptek be (11. v.). Ő az, ki Isten országát hirdeti, s ki a bűnbánat erejét prédikálja (12. v.); mert a többi próféták egész Jánosig nem az Isten országának valóságos elérkezését hirdették, hanem arról, mint jövendőről szóltak (13. v.); János pedig, mint az Úr előkövete, Illés erejével lépett föl (14. v.).</text:p>
      <text:p text:style-name="P13">Mt 11,7</text:p>
      <text:p text:style-name="P14">János az ő czélját szigorúan követő, rendíthetlen férfiú, ki mindenkor azt mondja, mit egyszer kimondott (ar. sz. János). Jánosnak Jézus elfogadására kellett készíteni az embereket, s miután az üdv előkészülete a bűnbánat, mint bűnbánó lépett föl; s mivel a bűnbánó első tulajdona az állhatatosság minden akadály legyőzésében, itt hát először az ő lelki erőssége dicsértetik.</text:p>
      <text:p text:style-name="P13">Mt 11,8</text:p>
      <text:p text:style-name="P14">Vagy János talán elkényeztetett ember volt? Ilyenek a királyi udvarokban vannak. Ő sanyargatással győzte le ez élet gyönyöreit és kényelmeit.</text:p>
      <text:p text:style-name="P13">Mt 11,9</text:p>
      <text:p text:style-name="P14">János több volt, mint próféta, mert a már megjelent Krisztusra mutatott, s az utat országába közvetlenűl előkészítette bűnbánat által.</text:p>
      <text:p text:style-name="P13">Mt 11,10</text:p>
      <text:p text:style-name="P14">Lásd Malak. 3,1. s a jegyz.</text:p>
      <text:p text:style-name="P5"/>
      <text:p text:style-name="P12"/>
      <text:p text:style-name="Normálra"><text:span text:style-name="T6">(</text:span><text:span text:style-name="T8">Jubileumi kommentár</text:span><text:span text:style-name="T6">. </text:span><text:span text:style-name="T8">BibliaTéka CD-ROM</text:span><text:span text:style-name="T6">. </text:span><text:span text:style-name="T20">Arcanum Digitéka Kft.</text:span><text:span text:style-name="T6">)</text:span><text:span text:style-name="T1">:</text:span></text:p>
      <text:p text:style-name="P13">Mát. 11,1–19. Keresztelő János és Jézus <text:s/>(Lk 7:18–30; 16:16; 7:31–35; vö. Mt 17:10–12; Mk 9:11–13).</text:p>
      <text:p text:style-name="Átvett_20_anyagokra"><text:span text:style-name="T1">Mt a kiküldési beszéd befejezéseként nem említi, mert természetesen következik a mondottakból, hogy a tanítványok elindulnak a küldetésbe. A hangsúly azon van, hogy Jézus is elindul, és előttük jár a küldetésben. </text:span><text:span text:style-name="T23">Közvetlenül ehhez a megjegyzéshez kapcsolódik egy olyan kérdés tisztázása, amely az ősegyházban a kezdeti időkben sok félreértést okozott: Keresztelő János és Jézus viszonya ez.</text:span><text:span text:style-name="T1"> </text:span><text:span text:style-name="T24">Jézus Kapernaumban tanít; János onnan mintegy 200 km-nyire, a Holt-tenger partján levő </text:span><text:span text:style-name="T25">Machairous</text:span><text:span text:style-name="T24">-erődben van fogva. Fogsága nem szigorú, érintkezik tanítványaival is.</text:span><text:span text:style-name="T1"> </text:span><text:span text:style-name="T23">Így veszi hírét Jézus tetteinek, és ezeket messiási jeleknek ismeri fel. Viszont nem látja bennük azt a vonást, amely az igehirdetése legfontosabb tartalmára utalna: az ítélet közeledésére. Mindenesetre a Jézus iránti bizalom jele az, hogy tanítványaival neki magának téteti fel a döntő kérdést.</text:span><text:span text:style-name="T1"> </text:span><text:span text:style-name="T23">Jézus válasza burkolt, és arra akarja ránevelni János tanítványait, hogy az embernek magának kell döntenie az ilyen kérdésekben mindazok helyes értékelése alapján, amiket maga tapasztalt. A 9:18–34-ben elbeszélt messiási jelekre hivatkozik, és ezek fokozást jelentő felsorolása végén összefoglaló értelmezésüket adja</text:span><text:span text:style-name="T1"> (</text:span><text:span text:style-name="T5">ptóchoi euaggelizontai</text:span><text:span text:style-name="T1">, Ézs 61:1). </text:span><text:span text:style-name="T23">Boldog az, aki úgy tudja őt elfogadni, ahogyan jött, mert meglátja benne Isten küldöttét. Ebben benne is van a válasz János tanítványainak a kérdésére.</text:span><text:span text:style-name="T1"> Miközben János tanítványai távoznak, Jézus ismét a maga tanítványaihoz fordul: nyilván nem kis tömeg lehet körülötte. </text:span><text:span text:style-name="T23">Jánossal kapcsolatos midenféle téves váradalmat elutasít szavaiban. Már pusztai megjelenésének és életmódjának igénytelensége. de különösen prófétai igehirdetése világos bizonyság jelleme mellett: nem opportunista udvaronc, hanem Isten üzenetének megalkuvást nem ismerő hordozója.</text:span><text:span text:style-name="T1"> </text:span><text:span text:style-name="T24">Mint próféta nem csupán az ószövetségi prófétaság beteljesítője, hanem a próféták korának utolsó alakja is. Útkészítő, aki nem távolra mutat maga elé a történelemben, amikor a beteljesedésről szól, hanem a maga korára, mert ő közvetlenül a Messiás személye előtt jár.</text:span><text:span text:style-name="T1"> {</text:span></text:p>
      <text:p text:style-name="Átvett_20_anyagok_20_-_20_textusbővítésre"><text:span text:style-name="T1">} </text:span><text:span text:style-name="T24">Jézus korának legnagyobb emberi személyisége János, de tipikusan még a régi világkorszakhoz tartozik, mert a messiási gyülekezet tagjaira nézve nem emberi személyiségük döntő, hanem „felülről” született lényük.</text:span><text:span text:style-name="T1"> </text:span><text:span text:style-name="T23">Jánost egy világ választja el az ekklésia korszakától. A legkisebb is, aki belül, van Isten országa földi megvalósulásának a körén, olyasminek lett részesévé, aminek János még nem lehetett.</text:span><text:span text:style-name="T1"> Az ünnepélyes hangú bizonyságtétel (</text:span><text:span text:style-name="T5">amén legó hymin…, ho echón óta akouetó</text:span><text:span text:style-name="T1">) legnehezebb mondata a 12. vers. </text:span><text:span text:style-name="T23">Sokan úgy értik, hogy Isten országa ellen erőszakkal lépnek fel ellenségei, és e magatartásukat siker is koronázza. De ez Jézus tanításába nem illik bele</text:span><text:span text:style-name="T1"> (vö. 8:11k.; 21:43; 23:13), a következő vershez sem kapcsolódik logikusan. </text:span><text:span text:style-name="T23">Jézus itt a Jánossal bekövetkezett korszakváltásról szól. Az utána következő nemzedék nem passzív, várakozó típus: szenvedélyesen aktív magatartás fűzi Isten országához. Csak így nyerheti el Isten országát (</text:span><text:span text:style-name="T26">biazetai hé b. t. ou.</text:span><text:span text:style-name="T23"> jelentése: „kikényszerítik maguknak a mennyek országát”; a kifejezés a farizeusi teológiában ismert, csak ez a törvény megtartását tartja a kikényszerítés eszközének, Jézus igehirdetése pedig az odaszánt életet).</text:span><text:span text:style-name="T1"> </text:span><text:span text:style-name="T23">Jézus szavai szerint János Illés-típusú személyiség. E szavaival találóan jellemzi János küldetésének lényegét, de valószínűleg helyreigazít egy olyan téves „Illés-apokaliptikát” is, amely úgy gondolta, hogy a Messiás eljövetele előtt maga Illés támad fel személy szerint, és ő jön vissza a Messiás útjának előkészítésére</text:span><text:span text:style-name="T1"> (vö. Mal 3:1.21). A beszéd záró szakaszában Jézus a korabeli Izráelt jellemzi, hozzá és Jánoshoz való viszonya tekintetében. Példázatot mond. </text:span><text:span text:style-name="T24">Olyan ez az Izráel, mint a piactéren játszadozó gyermekek. Az egyik csoport játszani hívja a másikat, de hiába ajánlja fel a legellentétesebb hangulatú játékokat (lakodalmas, temetősdi), amazok mégsem állnak kötélnek.</text:span><text:span text:style-name="T1"> Utalás ez János és Jézus megjelenésének, igehirdetésének és egész „programjának” a látás számára élesen mutatkozó különbözőségére. </text:span><text:span text:style-name="T24">János az aszkéta életmód olyan megtestesítője, amilyet kora el sem tudott már képzelni. Jézus pedig annyira szabadon él az Atya nyújtotta javakkal, hogy kortársai mindennek elmondják: falánknak, részegesnek bélyegzik (ezzel talán még „törvénytelen” származására is céloznak), csak éppen, az ő szabványuk szerinti vallásos embert nem tudják látni benne.</text:span><text:span text:style-name="T1"> </text:span><text:span text:style-name="T23">Izráel a maga döntő többségében egyikükre sem hallgat, és ezzel világossá teszi, hogy az egész kérdés nem kegyességi külsőségek, hanem lelkület kérdése.</text:span><text:span text:style-name="T1"> </text:span><text:span text:style-name="T23">Mindegy, hogy ki mit hirdet: csak azt ne várja senki ettől a makacs néptől, hogy megváltoztassa Izráel jövőjére vonatkozó nézeteit, vagyis hogy megtérjen.</text:span><text:span text:style-name="T1"> </text:span><text:span text:style-name="T23">Jánosnak és Jézusnak azért van igaza, mert Istennek adnak igazat. Ez a vonásuk folytatódik azokban, akik elfogadták megtérésre való hívásukat, a vámszedőkben és a bűnösökben, akik így Isten bölcsességének cselekvő részeseivé váltak.</text:span></text:p>
      <text:p text:style-name="P5"/>
      <text:p text:style-name="P12"/>
      <text:p text:style-name="Normálra"><text:span text:style-name="T6">(</text:span><text:span text:style-name="T27">Ravasz László</text:span><text:span text:style-name="T6">: </text:span><text:span text:style-name="T8">Az Ó/Újszövetség magyarázata</text:span><text:span text:style-name="T6">. </text:span><text:span text:style-name="T20">Kálvin Kiadó</text:span><text:span text:style-name="T6">)</text:span><text:span text:style-name="T1">:</text:span></text:p>
      <text:p text:style-name="P16">2. JÉZUSSAL MEGHASONLIK (Mt 11,2—19; Lk 7,18—35)</text:p>
      <text:p text:style-name="P16">Jánosnak a börtönben volt alkalma a dolgokon elmélkedni. <text:span text:style-name="T21">Helyzete különösképpen aktuálissá tette életének legnagyobb kérdését: eljött‑e a Messiás (Mt 11,2—3). Ha eljött, akkor: halleluja! A börtön falai leomlanak, Heródiás jajgatva fut, s a kutyák fogják felnyalni a vérét, mint a Jézabelét, (2Kir 9,36), Heródes egész hatalmi rendszerével csúfosan összeomlik és hóhérkézre jut. — De csakugyan Ő-e a Messiás? Hol vannak a bizonyos jegyek? A nép összegyűjtése és megszervezése, hol a zászló, a hadsereg, az égre ujjongó csodák, a szabadulás roppant forradalma?</text:span> <text:span text:style-name="T22">Az a Názáreti valóban Isten embere, szemmel láthatólag. De szelíd és alázatos szívű, ézsaiási szolgaalak, a nyilvánosságtól visszahúzódik, nem szívesen tesz csodát és ha tesz is, kiköti, hogy senkinek se mondják el. A követői is egyszerű, alacsonysorsú, tudatlan emberek; hogy fognak ezek bírói és hadvezéri székekben ülni?</text:span> — <text:span text:style-name="T22">Ez a kínzó és aktuális kérdés nemcsak a Keresztelő Jánosé volt, hanem igen sokaké. Magáé Izraelé, akikhez jött, a tanítványok közül is bizonyára sokan azonosították magukat vele</text:span> (Mt 11,2—3).</text:p>
      <text:p text:style-name="Átvett_20_anyagokra"><text:span text:style-name="T23">És Jézus felel: (5—6. v.). Feleletét az jellemzi </text:span><text:span text:style-name="T26">először, </text:span><text:span text:style-name="T23">hogy tényekre mutat rá: a vakok látnak, a sánták járnak </text:span><text:span text:style-name="T1">(5). Lukács ezt még színesebbé teszi azzal (7,2), hogy éppen a követek érkezésekor Jézus „azon órában pedig sokakat gyógyíta meg betegségéből, csapásokból, tisztátalan lelkektől és sok vaknak adá meg szemevilágát”. </text:span><text:span text:style-name="T23">De van ennek egy mélyebb jelentése is. Ézs 35. része Isten közeledését azzal festi, hogy akkor „ugrándoz, mint szarvas, a sánta, és ujjong a néma nyelve, akkor a vakok szemei megnyílnak, s a siketek fülei megnyittatnak”. Nem lehet megragadóbban sejttetni azt a titkot, hogy Jézus a Messiás, mert benne maga Isten jött el az ő népéhez.</text:span><text:span text:style-name="T1"> — </text:span><text:span text:style-name="T23">A </text:span><text:span text:style-name="T26">második </text:span><text:span text:style-name="T23">pedig az, hogy mikor Jézus felsorolja ezeket a hatalmas csodákat, messiási győzelmeit a betegség és a halál felett, mint az ő messiási mivoltának ténybeli bizonyítékait: legfőbb helyre az evangélium prédikálását teszi.</text:span><text:span text:style-name="T1"> A szegényeknek örömhír (evangélium) prédikáltatik. Jézus magát azért tartja Messiásnak, mert ő az Örömmondó, arról, hogy Isten bűnbocsánatot ad és felállítja közöttünk az Ő országát. Ez az a titok, ami elrejtetett a bölcsek elől, de megjelentetett a kicsinyeknek. </text:span><text:span text:style-name="T24">Ez az, amit Pál apostol a kereszt bolondságának nevez. Jézus az alázatos, szelíd, a majdan keresztre menő nagyobb, mint az a Messiás, akit Keresztelő János várt.</text:span><text:span text:style-name="T1"> — </text:span><text:span text:style-name="T23">Minden kételkedésnek az az alapja: Isten és Jézus nagyobb, mint amilyennek mi látjuk és várjuk. Neki előírjuk, s azért nem ismerjük egész dicsőségét. Isten nem teljesíti kéréseinket, de csak azért, mert nagyobbat ad, mint amit mi kértünk.</text:span></text:p>
      <text:p text:style-name="Átvett_20_anyagokra"><text:span text:style-name="T23">A követek eltávozása után Jézus </text:span><text:span text:style-name="T26">beszédet </text:span><text:span text:style-name="T23">mond (Mt 11,7—14) </text:span><text:span text:style-name="T26">Jánosról </text:span><text:span text:style-name="T23">tanítványaihoz. Ebben először megállapítja János nagyságát és helyét.</text:span><text:span text:style-name="T1"> </text:span><text:span text:style-name="T24">Ugyebár nem szélingatta nádszál ez az acélember. Ugyebár nem udvaronc ez a második Náthán, aki meg fog halni, mert Isten Törvényét szólta egy bűnös királynak. </text:span><text:span text:style-name="T23">Ez az ember summája az ószövetségi próféciáknak, a legnagyobb, mert a beteljesedésre mutatott rá. Ő a második Illés, aki közvetlenül a Messiás előtt jelenik meg.</text:span><text:span text:style-name="T1"> „Ha be akarjátok venni, Illyés ő, aki eljövendő.” </text:span><text:span text:style-name="T24">De mégis kívül áll az új országon, az új eonon [ = világkorszakon]. Nincs nála nagyobb az asszonytól születettek között, de a Messiás országában egy másik születés juttat el: a felülről való, a Lélektől származó; s azért aki </text:span><text:span text:style-name="T25">így </text:span><text:span text:style-name="T24">bejutott a mennyek országába, ha ott legkisebb is, nagyobb Jánosnál, a legnagyobb prófétánál.</text:span><text:span text:style-name="T1"> Mint ahogy a legkisebb gyermek, aki átélte az Egyiptomból való kiszabadítást, többet élt át, mint az ősatyák és a legnagyobb próféták, úgy Isten Országában a legkisebb is nagyobb a legnagyobb prófétánál.</text:span></text:p>
      <text:p text:style-name="Átvett_20_anyagokra"><text:span text:style-name="T24">Ezt az országot csak hittel lehet elnyerni. A hit az egész egzisztencia szabad és teljes </text:span><text:span text:style-name="T25">odaszánását </text:span><text:span text:style-name="T24">jelenti, azt a vakmerő kockázatot, amit Péter vállal, mikor a Jézus hívó szavára tengerbe veti magát. Ennek a kockázatnak egyképpen kell hangsúlyoznunk azt a részét, amely a hitben a legképtelenebb, a legbalgatagabb tételt vallja: a kereszt győzelmét, a halott feltámadását, azt, hogy az elsők utolsók lesznek és az utolsók elsők, azt, hogy aki elveszíti az életét, megtalálja azt.</text:span><text:span text:style-name="T1"> — Másodszor benne van az a lendület-odaszánás, amellyel a hívő felveszi a keresztet, kiüríti a pohárt, és úgy követi őt. Ez az „erőszakoskodás” a János idejétől van: ő és Krisztus együtt jelentik azt az országot, amelyért meg kell tenni mindezt.</text:span></text:p>
      <text:p text:style-name="Átvett_20_anyagokra"><text:span text:style-name="T23">De éppen erre nem képesek az emberek (Mt 11,16—19). Nem veszik észre, miről van szó. Finnyáskodnak, válogatnak, s ő akarják előírni Istennek, mit és hogyan cselekedjék a váltságban.</text:span><text:span text:style-name="T1"> </text:span><text:span text:style-name="T24">Nekik nem kell a bűnbánat prédikátora, mert túlságos szigorú; az örömmondó, mert túlságos vidám. Olyanok, mint a makrancos gyermekek, akiknek hiába mondják: játsszunk lakodalmat, nem táncolnak a sípra; hiába mondják: játsszunk temetést, nem lamentálnak. Sohasem adnak igazat Istennek, pedig minden hit és engedelmesség onnan kezdődik: iustificare Deum [ = igazat adni Istennek, igazolni Őt] </text:span><text:span text:style-name="T25">(Luther).</text:span><text:span text:style-name="T5"> </text:span><text:span text:style-name="T1">Az (isteni) bölcsesség megkapja a maga igazolását az ő fiaitól (fiaik cselekedeteiből), akikben ennek a bölcsességnek szikrája él. — </text:span><text:span text:style-name="T24">A farizeusok és szadduceusok elvetik (Lk 7,29 — 30) Jézust (Keresztelő Jánossal együtt), de már gyűl a másik gyülekezet, s vámszedőkből és bűnösökből, a szegényekből és világ kivetettjeiből, akik átveszik az ígéretek örökségét (1Kor 1,17). Sokan vannak hivatalosak és kevesen a választottak.</text:span></text:p>
      <text:p text:style-name="P5"/>
      <text:p text:style-name="P12"/>
      <text:p text:style-name="Normálra"><text:span text:style-name="T6">(</text:span><text:span text:style-name="T8">A Biblia ismerete kommentársorozat</text:span><text:span text:style-name="T6">. </text:span><text:span text:style-name="T20">Keresztyén Ismeretterjesztő Alapítvány</text:span><text:span text:style-name="T6">)</text:span><text:span text:style-name="T1">:</text:span></text:p>
      <text:p text:style-name="Átvett_20_anyagok_20_réssel"><text:span text:style-name="T4">IV. A király tekintélyének megkérdőjelezése (11:2-16:12)</text:span></text:p>
      <text:p text:style-name="P17"><text:span text:style-name="T5">A. Látható Keresztelő Jánossal kapcsolatban (11:2-19)<text:line-break/>(Lk 7.18-35)</text:span></text:p>
      <text:p text:style-name="P16">1. JÁNOS KÉRDÉSE (11:2-3)</text:p>
      <text:p text:style-name="Átvett_20_anyagokra"><text:span text:style-name="T4">11:2-3. </text:span><text:span text:style-name="T1">Máté már korábban megjegyezte, hogy Keresztelő János </text:span><text:span text:style-name="T4">börtönbe </text:span><text:span text:style-name="T1">került (4:12). Bebörtönzésének okát az evangélista később mondja el (14:3-4). </text:span><text:span text:style-name="T4">Amikor János a börtönben hallott Krisztus cselekedeteiről, ezt üzente neki tanítványaival: „Te vagy‑e az eljövendő, vagy mást várjunk?” </text:span><text:span text:style-name="T23">Az a megjelölés, hogy: „az eljövendő”, egy a Zsolt 40:8, valamint a Zsolt 118:26-ra alapozott messiási címből ered</text:span><text:span text:style-name="T1"> (vö. Mk 11:9; Lk 13:35). </text:span><text:span text:style-name="T24">János fejében valószínűleg megfordult az alábbi gondolat: </text:span><text:span text:style-name="T25">Ha én a Messiás előfutára vagyok, és Jézus a Messiás, akkor mit keresek a börtönben?</text:span><text:span text:style-name="T5"> </text:span><text:span text:style-name="T1">Jánosnak újabb bizonyosságra és tisztázásra volt szüksége, hiszen azt várta, hogy a Messiás legyőzi a gonoszságot, megítéli a bűnt, és elhozza országát.</text:span></text:p>
      <text:p text:style-name="P16">2. JÉZUS VÁLASZA (11:4-6)</text:p>
      <text:p text:style-name="Átvett_20_anyagokra"><text:span text:style-name="T4">11:4-6 </text:span><text:span text:style-name="T28">Jézus </text:span><text:span text:style-name="T29">nem üzent Jánosnak határozott igent vagy nemet.</text:span><text:span text:style-name="T1"> Ehelyett így szólt János tanítványaihoz: </text:span><text:span text:style-name="T4">Menjetek, és mondjátok el Jánosnak, </text:span><text:span text:style-name="T1">amiket hallottatok és láttok. A feljegyzésre érdemes esetek között volt, hogy </text:span><text:span text:style-name="T4">vakok látnak és sánták járnak, leprások tisztulnak meg, süketek hallanak, halottak támadnak fel, és a szegényeknek hirdettetik az evangélium. </text:span><text:span text:style-name="T23">Ezek az események természetesen azt jelentik, hogy valóban Jézus a Messiás</text:span><text:span text:style-name="T1"> (Ézs 35:5-6; 61:1). Igazán </text:span><text:span text:style-name="T4">boldog, </text:span><text:span text:style-name="T1">aki nem inog meg az Úrban. </text:span><text:span text:style-name="T23">Igaz, hogy végül a Messiás ítéletet hoz erre a világra, megítéli a bűnt, amikor eljön országába, de akkor még nem ennek volt az ideje.</text:span><text:span text:style-name="T1"> </text:span><text:span text:style-name="T24">Mivel Izrael elutasította őt, ezért a fizikai királyság megalapítása elhalasztódott. De mindenki, — beleértve Jánost is — aki igazán elfogadja Jézus Krisztus személyét és munkáját, áldást nyer.</text:span></text:p>
      <text:p text:style-name="P16">3. JÉZUS BESZÉDE (11:7-19)</text:p>
      <text:p text:style-name="Átvett_20_anyagokra"><text:span text:style-name="T4">11:7-15. </text:span><text:span text:style-name="T1">János kérdése arra késztette </text:span><text:span text:style-name="T4">Jézust, </text:span><text:span text:style-name="T1">hogy beszélni kezdjen a </text:span><text:span text:style-name="T4">sokaságnak. </text:span><text:span text:style-name="T23">Lehet, hogy egyesek megkérdőjelezték János Messiás melletti elkötelezettségét, hallva kérdéseit. Ezért Jézus megmagyarázta, hogy </text:span><text:span text:style-name="T30">János </text:span><text:span text:style-name="T23">nem gyenge, se nem ingadozó.</text:span><text:span text:style-name="T1"> János nem olyan, mint a papirusznád, ami minden kis szélfuvallat hatására elhajlik. Nem is </text:span><text:span text:style-name="T4">finom ruhákba öltözött ember, </text:span><text:span text:style-name="T1">mintha </text:span><text:span text:style-name="T4">királyok palotáiban </text:span><text:span text:style-name="T1">élne, hanem ezeknek pontosan az ellenkezője (3:4). </text:span><text:span text:style-name="T23">Igazi </text:span><text:span text:style-name="T30">próféta, </text:span><text:span text:style-name="T23">aki azt az üzenetet hirdette, hogy Isten megtérést, bűnbánatot igényel. Sőt, még </text:span><text:span text:style-name="T30">prófétánál is nagyobb</text:span><text:span text:style-name="T4">, </text:span><text:span text:style-name="T1">mert — a Mal 3:1 próféciájának beteljesülése szerint — Jézus személyes </text:span><text:span text:style-name="T4">követe, </text:span><text:span text:style-name="T1">vagy előfutára. Márk evangéliumában (Mk 1:2-3) ezt a próféciát a Mal 3:1-ből, együtt említi Ézsaiás jövendölésével (Ézs 40:3) arra az emberre vonatkoztatva, aki </text:span><text:span text:style-name="T4">elkészíti </text:span><text:span text:style-name="T1">Jézus útját. Jézus hozzáteszi, hogy nem született még erre a földre </text:span><text:span text:style-name="T4">nagyobb ember, mint Keresztelő János; de a mennyek országában még a legkisebb is nagyobb nála. </text:span><text:span text:style-name="T1">Jézus tanítványainak a kiváltsága, – hogy részesülhetnek a királyságban – messze többet ér mindennél, amit csak ember elérhet ezen a földön.</text:span></text:p>
      <text:p text:style-name="Átvett_20_anyagok_20_-_20_textusbővítésre"><text:span text:style-name="T1">De a </text:span><text:span text:style-name="T4">mennyek országa </text:span><text:span text:style-name="T1">erőszakot szenved, és a gonoszok akarják magukhoz ragadni erőszakkal (Mt 11:12). Jézus korának vallási vezetői </text:span><text:span text:style-name="T4">erőszakosak, </text:span><text:span text:style-name="T1">ellenálltak annak a mozgalomnak, amit Jézus, János és az apostolok képviseltek. </text:span><text:span text:style-name="T24">Az </text:span><text:span text:style-name="T31">erőszakot szenved </text:span><text:span text:style-name="T24">kifejezés úgy is fordítható, hogy: „erőszakosan bánnak vele”. (A </text:span><text:span text:style-name="T31">magukhoz ragad </text:span><text:span text:style-name="T24">ige </text:span><text:span text:style-name="T25">(harpazousin) </text:span><text:span text:style-name="T24">jelentése olyan értelemben „fog meg” valamit, hogy azt elutasítsa, vagy magának kisajátítsa.) A vezetők akartak egy országot, de nem azt, amit Jézus kínált. Ezért elutasították üzenetét, és megpróbáltak érvényt szerezni a saját uralmuknak.</text:span><text:span text:style-name="T1"> De János prédikációja igaz volt, és ha a nemzet elfogadta volna, akkor következésképp Jézust sem utasította volna vissza, tehát János betölthette volna az Illésre vonatkozó próféciát. </text:span><text:span text:style-name="T23">Csak abban az esetben lehetett volna Keresztelő János </text:span><text:span text:style-name="T30">Illés, aki eljövendő </text:span><text:span text:style-name="T23">(vö. Mal 3:23), ha elfogadták volna az üzenetét.</text:span><text:span text:style-name="T1"> </text:span><text:span text:style-name="T24">De a nemzet elutasította a Messiást, ezért Illés eljövetele továbbra is várat magára</text:span><text:span text:style-name="T1"> a jövőben (vö. Mal 3:24-et az ApCsel 3:21-gyel.)</text:span></text:p>
      <text:p text:style-name="Átvett_20_anyagok_20_-_20_textusbővítésre"><text:span text:style-name="T4">11:16-19. </text:span><text:span text:style-name="T1">Jézus azt a </text:span><text:span text:style-name="T4">nemzedéket </text:span><text:span text:style-name="T1">kis </text:span><text:span text:style-name="T4">gyermekekhez </text:span><text:span text:style-name="T1">hasonlítja, akik </text:span><text:span text:style-name="T4">a piacon ülnek, </text:span><text:span text:style-name="T1">és semminek sem tudnak örülni. Mint a gyermekek, akiknek nincs kedvük sem lakodalmast játszani </text:span><text:span text:style-name="T4">(furulya, tánc), </text:span><text:span text:style-name="T1">sem temetési dalokat énekelni </text:span><text:span text:style-name="T4">(sirató ének, gyász), </text:span><text:span text:style-name="T1">ilyen ez a nép, amely egyaránt elutasította </text:span><text:span text:style-name="T4">Jánost </text:span><text:span text:style-name="T1">és Jézust. Keresztelő János nem tetszett nekik, mert nem evett és ivott velük. Jézussal sem voltak megelégedve, mert ő meg a bűnösökkel evett és ivott együtt. Jánosról azt mondták, hogy </text:span><text:span text:style-name="T4">ördög van benne, </text:span><text:span text:style-name="T1">Jézust pedig azzal utasították el, hogy </text:span><text:span text:style-name="T4">falánk és részeges ember, vámszedők és bűnösök barátja. </text:span><text:span text:style-name="T1">Bár az a nemzetség nem örült semminek sem, mégis, aki elfogadta Jánost és Jézust, annak </text:span><text:span text:style-name="T4">bölcsessége igazolódott </text:span><text:span text:style-name="T1">az eredményekből, vagyis abból, hogy sokan bekerültek a mennyek országába.</text:span></text:p>
      <text:p text:style-name="P5"/>
      <text:p text:style-name="P12"/>
      <text:p text:style-name="Normálra"><text:span text:style-name="T6">(</text:span><text:span text:style-name="T27">William MacDonald</text:span><text:span text:style-name="T6">: </text:span><text:span text:style-name="T8">Újszövetségi kommentár</text:span><text:span text:style-name="T6">. </text:span><text:span text:style-name="T20">Evangéliumi Kiadó</text:span><text:span text:style-name="T6">)</text:span><text:span text:style-name="T1">:</text:span></text:p>
      <text:p text:style-name="Átvett_20_anyagok_20_réssel"><text:span text:style-name="T4">VII. NÖVEKVŐ ELLENÁLLÁS ÉS ELUTASÍTÁS (11-12. fejezet)</text:span></text:p>
      <text:p text:style-name="Átvett_20_anyagok_20_réssel"><text:span text:style-name="T4">A) Keresztelő Jánost bebörtönzik (11,1-19)</text:span></text:p>
      <text:p text:style-name="Átvett_20_anyagok_20_-_20_textusbővítés_20_réssel"><text:span text:style-name="T4">11,1 </text:span><text:span text:style-name="T1">Jézus, miután elküldte a tizenkettőt a speciális ideiglenes misszióra Izráel házához, </text:span><text:span text:style-name="T4">eltávozott onnan, hogy tanítson és prédikáljon </text:span><text:span text:style-name="T1">Galilea </text:span><text:span text:style-name="T4">városaiban, </text:span><text:span text:style-name="T1">ahol a tanítványok előzőleg éltek.</text:span></text:p>
      <text:p text:style-name="Átvett_20_anyagokra"><text:span text:style-name="T4">11,2-3</text:span><text:span text:style-name="T1"> Addigra Heródes már börtönbe vettette </text:span><text:span text:style-name="T4">Jánost. </text:span><text:span text:style-name="T1">Elcsüggedve és magányosan kételkedni kezdett. </text:span><text:span text:style-name="T24">Ha Jézus valóban a Messiás, miért engedte, hogy előfutára börtönben senyvedjen? Istennek sok nagy emberéhez hasonlóan János is hitének ideiglenes meggyengülésétől szenvedett.</text:span><text:span text:style-name="T1"> Ezért </text:span><text:span text:style-name="T4">elküldte két tanítványát </text:span><text:span text:style-name="T1">megkérdezni, hogy Jézus valóban az, akit a próféták megígértek, vagy pedig még mindig várniuk kell a Felkentre?</text:span></text:p>
      <text:p text:style-name="Átvett_20_anyagokra"><text:span text:style-name="T4">11,4-5 Jézus válaszolt. </text:span><text:span text:style-name="T23">Emlékeztette Jánost, hogy éppen azokat a csodákat cselekszi, amelyeket a Messiásról megjövendöltek</text:span><text:span text:style-name="T1">: a </text:span><text:span text:style-name="T4">vakok látnak </text:span><text:span text:style-name="T1">(Ézs 35,5); a </text:span><text:span text:style-name="T4">sánták járnak </text:span><text:span text:style-name="T1">(Ézs 35,6); a </text:span><text:span text:style-name="T4">leprások megtisztulnak </text:span><text:span text:style-name="T1">(Ézs 53,4 vö. Mt 8,16-17); </text:span><text:span text:style-name="T4">a süketek hallanak </text:span><text:span text:style-name="T1">(Ézs 35,5); </text:span><text:span text:style-name="T23">a </text:span><text:span text:style-name="T30">halottak föltámadnak </text:span><text:span text:style-name="T23">(ezt nem jövendölték a Messiásról; ez nagyobb volt, mint az előre jelzett csodák</text:span><text:span text:style-name="T1">). Jézus arra is emlékeztette Jánost, hogy </text:span><text:span text:style-name="T24">a </text:span><text:span text:style-name="T31">szegényeknek az evangélium hirdettetik </text:span><text:span text:style-name="T24">az Ézs 6,1 messiási próféciája beteljesedéseként. A vallási vezetők általában gyakran összpontosítják figyelmüket a gazdagokra és az arisztokratákra. A Messiás a </text:span><text:span text:style-name="T31">szegényeknek </text:span><text:span text:style-name="T24">hozott jó híreket.</text:span></text:p>
      <text:p text:style-name="Átvett_20_anyagokra"><text:span text:style-name="T4">11,6 </text:span><text:span text:style-name="T1">Ezután a Megváltó hozzátette: </text:span><text:span text:style-name="T31">„És boldog, aki énbennem meg nem botránkozik”. </text:span><text:span text:style-name="T24">Más ajkáról ez nagyfokú öndicsőítés lenne. Jézus ajkáról viszont személyes tökéletességének kifejezése.</text:span><text:span text:style-name="T1"> Ahelyett, hogy úgy jelenne meg, mint egy tábornok, a Messiás úgy jön, mint alázatos ács. Szelídsége, szerénysége és alázatossága elütött a katonás Messiás képétől. Azok, akiket testi vágyak vezetnek, kételkedhettek királyságra vonatkozó igényében. De Isten áldása meg fog nyugodni azokon, akik szellemi látással felismerték a názáreti Jézust, mint a megígért Messiást.</text:span></text:p>
      <text:p text:style-name="P14"><text:span text:style-name="T22">A 6. verset nem szabad úgy értelmezni, mint a Keresztelő Jánosnak tett szemrehányást. Időnként mindenkinek szüksége van hitének bátorítására és erősítésére.</text:span> <text:span text:style-name="T22">A hit ideiglenes meggyengülése előfordulhat, de egészen más, tartósan bizonytalankodni az Úr Jézus igazi lényét illetően. Az ember élettörténete nem egyetlen fejezetből áll. Ha János életét egészében vesszük, találunk feljegyzést hűségéről és állhatatosságáról.</text:span></text:p>
      <text:p text:style-name="Átvett_20_anyagokra"><text:span text:style-name="T4">11,7-8 </text:span><text:span text:style-name="T1">Amint János tanítványai </text:span><text:span text:style-name="T4">elmentek Jézus </text:span><text:span text:style-name="T1">megnyugtató szavaival, az Úr a </text:span><text:span text:style-name="T4">sokasághoz </text:span><text:span text:style-name="T1">fordult Keresztelő Jánost méltató elismerő szavakkal. Ez ugyanaz a tömeg volt, akik a pusztába özönlöttek, amikor János ott prédikált. Miért? Hogy valamilyen ingadozó, gyenge </text:span><text:span text:style-name="T4">nádszálat lássanak, </text:span><text:span text:style-name="T1">amelyik </text:span><text:span text:style-name="T4">hajladozik </text:span><text:span text:style-name="T1">az emberi vélemény minden elhaladó </text:span><text:span text:style-name="T4">szelére? </text:span><text:span text:style-name="T1">Bizonyára nem! </text:span><text:span text:style-name="T24">János félelem nélküli igehirdető volt, eltökélt lelkiismeretű ember, aki inkább szenvedett, mint csendben maradjon, és inkább meghalt, mint hazudjon.</text:span><text:span text:style-name="T1"> Azért mentek ki, hogy lássanak egy jól öltözött palotai udvaroncot fényűző kényelemben? Bizonyára nem! </text:span><text:span text:style-name="T24">János Isten egyszerű embere volt, akinek szigorú élete szemrehányás volt a nép rendkívüli világiasságára.</text:span></text:p>
      <text:p text:style-name="Átvett_20_anyagokra"><text:span text:style-name="T4">11,9 </text:span><text:span text:style-name="T1">Azért mentek ki, hogy </text:span><text:span text:style-name="T4">prófétát </text:span><text:span text:style-name="T1">lássanak? Nem, </text:span><text:span text:style-name="T23">János ugyan próféta volt, de a legnagyobb próféta. Az Úr nem úgy értette itt, hogy nagyobb volt, ami személyes jellemét, ékesszólását vagy rábeszélő képességét illette; helyzeténél fogva volt nagyobb, mivel ő volt a Messiás király előhírnöke.</text:span></text:p>
      <text:p text:style-name="Átvett_20_anyagokra"><text:span text:style-name="T4">11,10 </text:span><text:span text:style-name="T1">Ez a 10. versben válik világossá. János volt Malakiás próféciájának beteljesülése (3,1) — </text:span><text:span text:style-name="T4">a követ, </text:span><text:span text:style-name="T1">aki megelőzi az Urat, és előkészíti a népet a jövetelére. </text:span><text:span text:style-name="T24">Mások megjövendölték Krisztus eljövetelét, de János volt az a kiválasztott, aki tényleges megérkezését bejelentette.</text:span><text:span text:style-name="T1"> Jól mondta valaki: „János </text:span><text:span text:style-name="T5">megnyitotta az utat </text:span><text:span text:style-name="T1">Krisztusnak, és azután </text:span><text:span text:style-name="T5">félreállt az útból </text:span><text:span text:style-name="T1">Krisztusért”.</text:span></text:p>
      <text:p text:style-name="P5"/>
      <text:p text:style-name="P12"/>
      <text:p text:style-name="Normálra"><text:span text:style-name="T6">(</text:span><text:span text:style-name="T8">Jeromos Bibliakommentár</text:span><text:span text:style-name="T6">. </text:span><text:span text:style-name="T20">Szent Jeromos Katolikus Bibliatársulat</text:span><text:span text:style-name="T6">)</text:span><text:span text:style-name="T1">:</text:span></text:p>
      <text:p text:style-name="Átvett_20_anyagok_20_réssel"><text:span text:style-name="T32">73 (V) Ennek a nemzedéknek az elutasító magatartása (11,1—12,50).</text:span></text:p>
      <text:p text:style-name="Átvett_20_anyagok_20_-_20_textusbővítésre"><text:span text:style-name="T32">(A) Keresztelő János és Jézus (11,1-19). </text:span><text:span text:style-name="T4">Ez </text:span><text:span text:style-name="T1">és a következő szakasz szinte teljes egészében a Q-ból származik; vö. Lk 7,18-35; 10,12-15. Az 1. és 20. vers tisztán szerkesztői összeillesztés; a 14-15. vers származhat a szerkesztőtől vagy a szájhagyományból. </text:span><text:span text:style-name="T32">1. </text:span><text:span text:style-name="T5">amikor Jézus befejezte: </text:span><text:span text:style-name="T1">Ld. a 7,28a magyarázatát. {</text:span></text:p>
      <text:p text:style-name="Átvett_20_anyagokra"><text:span text:style-name="T1">} </text:span><text:span text:style-name="T32">2-6. </text:span><text:span text:style-name="T29">Ezek a versek valószínűleg föltámadás után keletkeztek, és Keresztelő János tanítványai és a keresztények közötti elméleti vitát tartalmaznak Jézus küldetésének természetéről.</text:span><text:span text:style-name="T1"> </text:span><text:span text:style-name="T32">2. </text:span><text:span text:style-name="T5">a Messiás tettei: </text:span><text:span text:style-name="T1">Ez a </text:span><text:span text:style-name="T33">Máté alkotta </text:span><text:span text:style-name="T1">meglepő mondat </text:span><text:span text:style-name="T34">a vitát Jézus messiási mivoltának természetéről szóló vitává alakítja, de eredetileg talán arról szólt, hogy Jézus vajon Illéshez hasonló isteni küldött volt‑e</text:span><text:span text:style-name="T1"> (ld. B. V. Malchow: „The Messenger of the Covenant in Mal 3,1”, </text:span><text:span text:style-name="T5">JBL </text:span><text:span text:style-name="T1">103 [1984] 252-255; és M. M. Faierstein, D. C. Allison és J. A. Fitzmyer újabb vitáját: </text:span><text:span text:style-name="T5">JBL </text:span><text:span text:style-name="T1">100 [1981] 75-86; 103 [1984] 256-258; 104 [1985] 295-296). </text:span><text:span text:style-name="T32">5. </text:span><text:span text:style-name="T5">vakok látnak: </text:span><text:span text:style-name="T1">Ez összegzi Jézusnak a 4-6. versben adott válaszát, a szakasz legmeglepőbb mondanivalóját. </text:span><text:span text:style-name="T24">Jézus — a várakozással ellentétben — nem az uralkodásban és ítélkezésben határozza meg saját szerepét, hanem a szükséget szenvedők megáldásában, boldoggá tételében.</text:span><text:span text:style-name="T1"> Az 5. vers részben Iz 28,18-19; 35,5-6; 42,18; 61,1-re épül, de ezek a szakaszok nem említik a leprásokat és a halottakat. </text:span><text:span text:style-name="T23">Mivel ez a megváltó alakjának új modelljét jelenti, a 6. vers boldognak mondja azokat, akiknek ez az új modell nem okoz csalódást.</text:span><text:span text:style-name="T1"> </text:span><text:span text:style-name="T32">7. </text:span><text:span text:style-name="T5">mit mentetek ki látni a pusztába?</text:span><text:span text:style-name="T1"> A 7-10. vers Jézus tanúságtétele Keresztelő Jánosról, először tíz vele kapcsolatos költői kérdésben, majd három pozitív állításban. Ker. Ján. próféta, de ennél több is: Isten küldöttje (Mal 3,1; Kiv 23,20), és a legnagyobb az emberek között (minden magyarázat nélkül). A 11b. vers talán őskeresztény megjegyzés. </text:span><text:span text:style-name="T24">Ker. Ján. küldöttként implicit módon azonos Illéssel; a 14. vers teszi majd kifejezetté ezt az azonosítást.</text:span><text:span text:style-name="T1"> {</text:span></text:p>
      <text:p text:style-name="Átvett_20_anyagok_20_-_20_textusbővítésre"><text:span text:style-name="T1">} </text:span><text:span text:style-name="T32">12. </text:span><text:span text:style-name="T5">erőszakosok szerzik meg: </text:span><text:span text:style-name="T1">Rejtélyes mondás, talán azt jelenti, hogy a rómaiak erőszakkal elfoglalják Izraelt, és rosszul bánnak Keresztelő Jánossal, aki a mennyek országát hirdeti. </text:span><text:span text:style-name="T32">13. </text:span><text:span text:style-name="T5">Jánosig mind ezt jövendölték: </text:span><text:span text:style-name="T1">Az üdvösségtörténet egy szakaszára vonatkozó állítást tartalmaz. Keresztelő Jánosig tartott a prófétai ígéretek ideje, most megkezdődött a beteljesedés ideje. </text:span><text:span text:style-name="T32">14. </text:span><text:span text:style-name="T1">Ld. Mal 3,23. </text:span><text:span text:style-name="T32">16-19. </text:span><text:span text:style-name="T1">Jézusnak e nemzedék fölötti ítélete egy rövid példázatból (16-17. v.), a példázat magyarázatából (18.19a. v.), és egy bölcsességi mondásból (19b. v.) áll, a 19b. vers talán későbbi kiegészítés. A példázatot nehéz megmagyarázni. A legvalószínűbb magyarázat így szól: a gyerekek János és Jézus; a meghívás arra szól, hogy játszszanak lakodalmat, azután temetést; a „többiek” a korabeli palesztínok, akik mind János kemény útját, mind Jézus könnyű igáját visszautasítják.</text:span></text:p>
      <text:p text:style-name="Átvett_20_anyagok_20_-_20_textusbővítésre"><text:span text:style-name="T32">19. </text:span><text:span text:style-name="T5">a bölcsesség igazolja magát: </text:span><text:span text:style-name="T1">Az eredeti forma talán a Lk-nál szereplő „a bölcsességet minden fia elismerte igaznak”, így János és Jézus a bölcsesség gyermekei. Máté változtatása: a „tetteivel” szó inklúziót formál a 2. verssel.</text:span></text:p>
      <text:p text:style-name="Átvett_20_anyagok_20_-_20_textusbővítés_20_réssel"><text:span text:style-name="T1">(Linton, O.: „The Parable of the Children's Game”, </text:span><text:span text:style-name="T5">NTS 22 </text:span><text:span text:style-name="T1">[1975—76] 159-179. Meier, J. P.: „John the Baptist in Matt's Gospel”, </text:span><text:span text:style-name="T5">JBL </text:span><text:span text:style-name="T1">99 [1980] 383-405. Schönle, V: </text:span><text:span text:style-name="T5">Johannes, Jesus und die Juden, </text:span><text:span text:style-name="T1">Frankfurt 1982. Suggs, M. J.: </text:span><text:span text:style-name="T5">Wisdom, Christology, and Law in Matthew's Gospel, </text:span><text:span text:style-name="T1">Cambridge 1970, 33-61.)</text:span></text:p>
      <text:p text:style-name="P5"/>
      <text:p text:style-name="P12"/>
      <text:p text:style-name="Normálra"><text:span text:style-name="T6">(</text:span><text:span text:style-name="T27">Szabó Andor</text:span><text:span text:style-name="T6">: </text:span><text:span text:style-name="T8">Lábam előtt mécses a Te igéd</text:span><text:span text:style-name="T6">. </text:span><text:span text:style-name="T20">Kálvin Kiadó</text:span><text:span text:style-name="T6">)</text:span><text:span text:style-name="T1">:</text:span></text:p>
      <text:p text:style-name="P18"><text:span text:style-name="T35">KÉTSÉGEK ÉS BOLDOGSÁG</text:span></text:p>
      <text:p text:style-name="P19"><text:span text:style-name="T5">Máté 11,1-6</text:span></text:p>
      <text:p text:style-name="P16">Jézus nem ül ölbe tett kézzel azért, mert már megbízta tanítványait, hogy legyenek munkatársai. Amit nekik ennek nyomán tenniük kell, csak előgyakorlat azokra az időkre, ha ő már nem lesz velük. Addig is, és azután is, úgy igaz, hogy mi soha nem tehetjük őt fölöslegessé, de ő sem akar minket fölöslegessé tenni.</text:p>
      <text:p text:style-name="P14"><text:span text:style-name="T21">Szabadító tetteinek híre időközben végighullámzott egész lzráelen és eljutott a Holt-tenger K‑i partjáig Marchairus erődítményébe is, ahol, Josephus Flavius zsidó történetíró szerint (Zsidók története XVIII, 5), Heródes Antipász Keresztelő Jánost tartotta fogva, s ott is végeztette ki</text:span> (vö. 14,10). Keresztelő János a híreket egybevetette ama reménységekkel, amiket ő is táplált és hirdetett az eljövendő Messiás felől, hogy tűzzel fog keresztelni, szórólapát lesz a kezében, gabonáját csűrbe takarítja, a polyvát pedig olthatatlan tűzzel emészti meg. Fejszét vet a terméketlen fák gyökerére és kivágja. Mindez az ítéletben igaz is lesz, de arra nem adatott részletekbe menő kijelentése Jánosnak, hogy az ítéletet időben és sorrendben is megelőzi a kegyelem, s hogy ennek nyomán mit tesz majd Jézus a betegekkel, a gyöngékkel, a vágyakozó bűnösökkel, s mit az elgyötört és átkozottnak bélyegzett föld népével (Jn 7,49). A hírek szerint pedig Jézus éppen ezekkel törődik, s futni hagyja a felelősöket. Hová tegye, miként magyarázza János ezt a talányt? Nem vonja kétségbe, hogy isteni dolgokat mivel, de tényleg ő‑e az, akinek el kell jönnie Messiásként? Ezek szerint valaki másra kell még várniuk a megváltásban reménykedőknek? <text:span text:style-name="T21">Mert ő, ha kell, guggolva is kibírja, de szeretne tisztán látni, mikor jön el a dolgok igazságos átrendeződése, ez őt is megerősítené testben-lélekben.</text:span></text:p>
      <text:p text:style-name="P14"><text:span text:style-name="T22">Kérdéseit János nem fojtja magába, hanem egyenesen Jézust kérdezi meg úgy, hogy elküldi hozzá tanítványait.</text:span> <text:span text:style-name="T22">Jézus pedig visszaküldi a követséget azzal, hogy mondják el a tényeket, amik nagyjából egyeztek is a felőle kapott hírekkel</text:span>, hogy vakok látnak, bénák járnak, leprások tisztulnak meg, gyógyulnak a süketek, halottak is feltámadnak, s mindenek csúcsaként: a szegényeknek hirdettetik a mennyek országának evangéliuma. <text:span text:style-name="T22">Végül is János útkészítő szolgálata szintén ebben állt, mert csodákat nem tett, de igazat mondott Jézusról (Jn 10,41), aki nagyobb őnála, csak másként, mint ahogy ő elgondolta; a kegyelem valódi szabadításaiban nagyobb, s nem a bűnösök megleckéztetésében.</text:span> — <text:span text:style-name="T22">Jézus most, az Ézs 61,1 messiási ígérete nyomán, kiigazítja az iránta táplált váradalmakat is!</text:span></text:p>
      <text:p text:style-name="P14">János és mindenki minden időben akkor neveztetik boldognak, s tarthatja bátran annak is magát, ha személyes sorsa, a számára kimért rész miatt, de a kegyelmes és szerető és szenvedő istenarc miatt sem botránkozik meg Jézusban. <text:span text:style-name="T21">Boldog lehet az, aki megleli, ill. elfogadja helyét és munkáját a Krisztus szolgálatában, azt betölti és elvégzi. János teljes munkát végzett, s nem derékba tört élet az övé, bár ő ezt biztos, hogy nem így látta. Jézus azonban már tudja, hogy futását elvégezte, s mártírhalál koronázza meg az életét, útkészítőjeként ebben is.</text:span></text:p>
      <text:p text:style-name="P18"><text:span text:style-name="T35">KÉT SZÖVETSÉG HATÁRÁN</text:span></text:p>
      <text:p text:style-name="P19"><text:span text:style-name="T5">Máté 11,7-15</text:span></text:p>
      <text:p text:style-name="Átvett_20_anyagok_20_réssel"><text:span text:style-name="T23">Semmi mentséget nem keresve a heródesi önkényre, mégis Jánosra szabott prófétai sorsszerűség van abban, hogy már nem lehetett szemtanúja Jézus cselekedeteinek.</text:span><text:span text:style-name="T1"> Evégből az sem véletlen, hogy hozzá visszatérő tanítványai számoljanak be arról, amit </text:span><text:span text:style-name="T5">hallanak </text:span><text:span text:style-name="T1">és látnak. Tűnjön el hát szívéből minden kétség, hiszen ő sem akart mást, mint hiteles értesüléseket, s ezzel válhat az új üdvidő emberévé is, akinél a hit lehetősége a hallásban van (Róm 10,17). Lehetséges továbbá, hogy tanítványai elmenőben még hallhatták, miket mond Jézus Jánosról a sokaságnak, hogy bizony nem szélingatta nádszálként viselkedett János a pusztában, sőt igen határozott volt, s öltözete is tiszteletet parancsolt. Ha divatos ruhákban hevergető és szórakozó előkelőket óhajtottak volna megbámulni, nem a pusztába mentek volna ki. </text:span><text:span text:style-name="T24">Valóban úgy lehetett, hogy sokan először csak az újság ingerére mentek ki a pusztába, hogy kíváncsiságukat kielégítsék, s aztán komolyabbra fordult a dolog, mert megfogta őket János személyisége, fölismerve, hogy íme, próféta ő, s ilyenek lehettek a régi próféták, majd pedig mélyebbre szántva, az igehirdetése is megrázta őket, aminek nyomán sokan jutottak bűnbánatra, megtérésre, s kérték, hogy keresztelje meg őket.</text:span><text:span text:style-name="T1"> </text:span><text:span text:style-name="T24">Jézus pontosan jelöli ki János helyét Isten üdvözítő tervében, hogy a messiási útkészítés tekintetében a prófétáknál is nagyobb ő, mert a messiásra utaló próféciák mellett, </text:span><text:span text:style-name="T25">túl az ÓSZ‑i időn, ő az egyetlen ember, akiről próféciák szóltak.</text:span><text:span text:style-name="T5"> </text:span><text:span text:style-name="T1">Jézus idézi a Mal 3,1 (vö. 2Móz 23,20) és az Illés tisztének hordozása kapcsán a 3,23-at. </text:span><text:span text:style-name="T5">Ezért mondja róla, hogy az asszonyt</text:span><text:span text:style-name="Félig_20_kiemelt"><text:span text:style-name="T5">ól </text:span></text:span><text:span text:style-name="T5">születettek </text:span><text:span text:style-name="Félig_20_kiemelt"><text:span text:style-name="T5">között </text:span></text:span><text:span text:style-name="T5">nem támadt nagyobb Jánosnál. — </text:span><text:span text:style-name="T23">Mégis, aki a Jézus személyében már elérkezett mennyek országában a kisebb, az nagyobb nála. Máté ezzel nem kizárja, inkább belefoglalja az új üdvidő, a mennyek országa rendjébe és idejébe Jánost, de emberi nagyságát Jézus összeméri azzal a méltósággal, amit Isten ad immár jelenlévő országában övéinek.</text:span><text:span text:style-name="T1"> Kicsinyeknek nevezte őket (10,42), ezért kegyelemből, s nem emberi erények alapján nagyobbak Jánosnál. </text:span><text:span text:style-name="T23">Néhány magyarázó szerint Jézus a „kisebb”, aki Jánosnál nagyobb!</text:span></text:p>
      <text:p text:style-name="P15"><text:span text:style-name="T21">Miként értsük, hogy a János napjaitól kezdve mind ez ideig a mennyek országa erőszakot szenved? A Jézus ideje akkori jelenéig oly módon utasítják el azt, hogy közben úgy tesznek, mintha igazán érdeklődnének. Kétszínű magatartásukkal pedig elzárják az utat azok elől, akik őszintén közelednének (23,13). Ez áll főként az írástudókra és farizeusokra. </text:span>A 3,7 kapcsán valószínűsíthető volt, hogy kemény intések kíséretében ugyan, de a farizeusokat és szadduceusokat is megkeresztelte János, ha kérték. Most, mikor állandóan Jézus sarkában voltak, még igazolva is érezhették magukat és állandó jelenlétüket, hogy hiszen ők is felvették annak idején a János keresztségét. Közben pedig küldözgethették kért vagy kéretlen jelentéseiket Jeruzsálembe. <text:span text:style-name="T21">Inkább ők, s nem a zelóták, amaz erőszakosak, akik mindenestől kisajátítanák a János és Jézus hirdette mennyek országát, s menten át is szabnák a maguk kényére-kedvére, ha tehetnék. Ez a legravaszabb formája az elutasításnak, de Jézust nem lehet félrevezetni.</text:span></text:p>
      <text:p text:style-name="P5"/>
      <text:p text:style-name="P12"/>
      <text:p text:style-name="Normálra"><text:span text:style-name="T6">(</text:span><text:span text:style-name="T27">Cornelis van der Waal</text:span><text:span text:style-name="T6">: </text:span><text:span text:style-name="T8">Kutassátok az Írásokat!</text:span><text:span text:style-name="T6"> </text:span><text:span text:style-name="T20">Iránytű Kiadó</text:span><text:span text:style-name="T6">)</text:span><text:span text:style-name="T1">:</text:span></text:p>
      <text:p text:style-name="Átvett_20_anyagok_20_réssel"><text:span text:style-name="T4">8. Jézus Krisztus botránkozást okoz (11:1—12:50)</text:span></text:p>
      <text:p text:style-name="Átvett_20_anyagokra"><text:span text:style-name="T5">Keresztelő János kérdése. </text:span><text:span text:style-name="T24">A Máté könyvének most kezdődő fejezete azt ábrázolja, hogyan okozott Jézus botránkozást, s indított másokat megingásra és elbukásra.</text:span></text:p>
      <text:p text:style-name="P14">Először eljött Keresztelő János, aki ekkorra már börtönben ült. Amíg szabadon járt, ítéletet hirdetett, most azonban azt hallotta, hogy a Messiás nem ítélkezik keményen az öntelt bűnösök felett. Sőt, Jézus embereket segítve és gyógyítva jár körül Izráelben. Így hát küldöttséget menesztett hozzá Heródes börtönéből ezzel a kérdéssel: „Te vagy‑e az Eljövendő, vagy mást várjunk?” (11:3, valamint Zsolt 118:26). Úgy látszik, másként képzelték el a Messiást. Nem azért kellett‑e eljönnie a Messiásnak, hogy igaz ítéletet tartson a világ felett? Még az előhírnök is megingott.</text:p>
      <text:p text:style-name="P5"/>
      <text:p text:style-name="P12"/>
      <text:p text:style-name="Normálra"><text:span text:style-name="T6">(</text:span><text:span text:style-name="T27">Karner Károly</text:span><text:span text:style-name="T6">: </text:span><text:span text:style-name="T8">Máté evangéliuma</text:span><text:span text:style-name="T6">. </text:span><text:span text:style-name="T20">Keresztyén Igazság</text:span><text:span text:style-name="T6">)</text:span><text:span text:style-name="T1">:</text:span></text:p>
      <text:p text:style-name="P18"><text:span text:style-name="T4">11,</text:span><text:span text:style-name="T1"> 2—6. Keresztelő János kérdése Jézushoz; v. ö. Luk 7, 18-23.</text:span></text:p>
      <text:p text:style-name="Átvett_20_anyagok_20_réssel"><text:span text:style-name="T4">Mikor János hallott a börtönben a Krisztus cselekedeteiről, üzenetet küldött neki tanítványai által és kérdezte tőle: Te vagy‑e az Eljövendő vagy mást várjunk? Jézus pedig azt felelte nekik: Menjetek és adjátok hírül Jánosnak, amiket hallatok és láttok: „vakok újra látnak” és sánták járnak, bélpoklosok megtisztulnak és süketek újra hallanak, halottak feltámadnak és „a szegényeknek az evangéliumot hirdetik”. Boldog, aki meg nem botránkozik rajtam!</text:span></text:p>
      <text:p text:style-name="P16">5—6. vs. v. ö. Ezs 35, 5—6; 61, 1.</text:p>
      <text:p text:style-name="P16"><text:span text:style-name="T21">Az evangélista a 11. és 12. fejezetben rajzolja meg, hogyan jött létre a szakadás Jézus és Izráel közt. Előkészíti ezt a tudósítást, hogy a Keresztelő kételkedni kezdett Jézusban, jóllehet Jézus megkeresztelése alkalmával isteni kinyilatkoztatást nyert felőle.</text:span> Utóbb, mikor már börtönben sínylődőt, ott hallott arról, hogyan tanít és gyógyít Jézus a nép közt, — az evangélista a megelőző fejezetekben elmondottakra is céloz «a Krisztus cselekedetei» kifejezéssel. <text:span text:style-name="T22">János, mint fentebb láttuk, azt várta a Messiástól, hogy «tűzzel és Szentlélekkel kereszteljen» (v. ö. 3,11—12), vagyis hogy ítéletet tartson és a Szentlélek ajándéka által megújhodott igaz Izráelt összegyűjtse az Isten királyságában. Ennek a várakozásnak Jézus munkája nem felelt meg</text:span> s innét érthető, hogy tanítványainak közvetítésével felveti Jézus előtt a kérdést: «Te vagy‑e az Eljövendő, avagy mást várjunk?» <text:span text:style-name="T22">«Eljövendő» egyike azoknak a messiási neveknek, amelyek mint pl. az «Ember Fia» név is a Messiás személyét titokzatos módon jelölték meg, és így inkább eltakarták kívülállók számára, mint felfedték.</text:span> <text:span text:style-name="T21">A név gyökerei az Ótestámentomban vannak, v. ö. Zsolt 118, 26; Dán 7, 13 s az Újtestámentomban meglehetősen ritka, v. ö. Jel 1, 4; Zsid 10, 37.</text:span></text:p>
      <text:p text:style-name="P14"><text:span text:style-name="T22">Jézus felelete éppen olyan titokzatos, mint amilyen titokzatos a kérdés.</text:span> <text:span text:style-name="T21">Bár az egész őskeresztyénség abban a meggyőződésben élt, hogy Jézus a megígért Messiás, az evangélisták sehol sem formálják Jézus feleletét az ilyen kérdésekre nyílt igenné</text:span> (Ján 4, 26; 9, 37-ben más a helyzet). <text:span text:style-name="T21">Ez is arra mutat, hogy az első gyülekezet híven őrizte meg Krisztus arcképét.</text:span> Jézus feleletében utal arra, hogy hogyan gyógyít a nép közt. Nyilatkozatának megfogalmazásán érezhető Ezs 35, 5—6 hatása. Hivatkozik továbbá arra, hogy tanítói munkájával hirdeti a népnek az «evangélium»-ot, vagyis Isten királyságának elközelítését s idézi Ezs 61, 1 szavait. <text:span text:style-name="T21">A felelet tehát azt mondja, hogy Jézus tanításában és cselekvésében teljesedik be az Ezsajásnál megjövendölt messiási üdvkor. A hit szemeivel ezt már lehet látni, jóllehet Isten királyságának örökkévaló dicsősége még rejtve van.</text:span> Ezért «boldog», azaz üdvöt nyer, «aki meg nem botránkozik rajta!» Jézuson az botránkozik meg, akit tanítása, cselekvése vétkezésre indít. Aki hitetlenül elfordul és elzárkózik a messiási igény elől, amelyet Jézus vele szemben támaszt, annak Jézus tanítása, cselekvése s vele együtt messiási igénye botránkoztatóvá lesz s éppen ezzel vétkezik, bűnbe esik.</text:p>
      <text:p text:style-name="P14"><text:span text:style-name="T21">Érdemes figyelni arra, hogy Jézus felelete feltételezi a különbséget a Keresztelő és Jézus munkálkodása közt. Jézus nem hivatkozhatott volna ilyen értelemben tanítására és cselekedeteire, mint a messiási üdvkor elérkeztére, ha a Keresztelőről is elterjedt volna a vélemény, hogy csodákat vitt véghez.</text:span> Az evangélista feltételezi s mögötte áll az egész őskeresztyénség bizonyságtétele, hogy amíg Jézus vitt véghez csodatetteket, addig Keresztelő János ilyeneket nem cselekedett. Ez összhangban van János evangélista tudósításával (Ján 10, 41).</text:p>
      <text:p text:style-name="P18"><text:span text:style-name="T4">11,</text:span><text:span text:style-name="T1"> 7—19 Jézus bizonyságtétele Keresztelő Jánosról ; v. ö. Luk 7,24—35; 16, 16.</text:span></text:p>
      <text:p text:style-name="Átvett_20_anyagok_20_réssel"><text:span text:style-name="T4">Amikor ezek eltávoztak, mondotta Jézus a sokaságnak Jánosról: Mit látni mentetek ki a pusztába? Nádszálat‑e, amelyet a szél lenget? Vagy mit látni mentetek ki? Finom ruhába öltözött embert? Ime, akik finom ruhát viselnek, a királyok házában laknak. Hanem miért mentetek ki? Prófétát látni? Igen, mondom nektek, még prófétánál is nagyobbat! Mert róla van megírva: „Ime, elküldöm követemet előtted, aki elkészíti előtted a te utadat”. {</text:span></text:p>
      <text:p text:style-name="Átvett_20_anyagok_20_-_20_textusbővítésre"><text:span text:style-name="T4">} Bizony mondom nektek, nem támadt az asszonyok szülöttei közt nagyobb Keresztelő Jánosnál, de a menny királyságában a legkisebb is nagyobb nála. Keresztelő János napjaitól fogva mind mostanáig erőszakot szenved a menny királysága és az erőszakoskodók elragadják. Az összes próféták és a törvény prófétáltak egészen Jánosig és ha hajlandók vagytok elfogadni, ő Illés, akinek el kell jönnie. Akinek füle van a hallásra, az hallja.</text:span></text:p>
      <text:p text:style-name="Átvett_20_anyagok_20_-_20_textusbővítésre"><text:span text:style-name="T4">Kihez hasonlítsam e nemzetséget ? Hasonlatos a piacokon ülő gyermekekhez, akik azt kiáltozzák pajtásaiknak: „Fuvolán játszottunk nektek és ti nem táncoltatok, gyászdalt énekeltünk és ti nem gyászoltatok”. Mert eljött János, aki sem nem evett, sem nem ivott, s azt mondják: Gonosz lélek szállotta meg! Eljött az Embernek Fia, aki eszik és iszik, s azt mondják: „Ime, a nagyétű és borivó ember, a vámszedőknek és bűnösöknek a barátja!” S a bölcseséget igazolták annak a cselekedetei!</text:span></text:p>
      <text:p text:style-name="P16">10.vs. v. ö. Mal 3,1</text:p>
      <text:p text:style-name="Átvett_20_anyagok_20_réssel"><text:span text:style-name="T1">A Keresztelő tanítványai által feltett kérdéshez kapcsolódik — a tanítványok eltávozása után, — Jézus bizonyságtétele a Keresztelőről. Jézus a sokaság előtt nem azért beszél a Keresztelő üdvtörténeti jelentőségéről, :hogy ezzel emléket állítson neki, hanem azért, hogy a nép hitetlenségét, állhatatlanságát világítsa meg. Igy bizonyságtétele a Keresztelőről hívássá lesz a megtérésre. Nem a Keresztelő megingathatatlan jellemszilárdságát és férfias keménységét akarják kiemelni azok a kérdések sem, amelyek arra vonatkoznak, hogy miért kereste fel őt a sokaság a pusztában. </text:span><text:span text:style-name="T24">Ezekben a kérdésekben erős szemrehányás van. Mert Jézus olyan helyzetet lát maga előtt, mintha a sokaság valóban csak ingadozó nádszálat és elpuhult királyi kegyencet keresett volna a pusztában, annyira mélyebb hatás nélkül maradt János igéje és prófétai önsanyargatása. Ha erre a sokaság azt válaszolja, hogy Jánosban prófétát keresett, akkor Jézus igazolja ugyan János prófétai méltóságát, de hozzáteszi: János több, nagyobb volt, mint próféta.</text:span><text:span text:style-name="T1"> Üdvtörténeti helyét Mal 3, 1 jelöli meg, mely benne teljesedett be. </text:span><text:span text:style-name="T23">Az idézet első mondata kombinálódik II. Móz 23, 20-szal, s a második mondatban az eredeti «megtisztítja </text:span><text:span text:style-name="T26">előttem az </text:span><text:span text:style-name="T23">utat» helyett azt olvassuk: «elkészíti előtted a te utadat». Ezek a változtatások jelentősek. Mert Malakiás eredetileg arról az isteni követről szólott, aki Jahve dicsőséges megjelenését készíti elő. Most a szöveg azt mondja, hogy a követ </text:span><text:span text:style-name="T26">Kriszl</text:span><text:span text:style-name="T23">us-nak az útját készíti elő.</text:span><text:span text:style-name="T1"> Isten nem prófétához intézi szavait (mint az Ószövetség eredeti szövegében), hanem Krisztushoz, aki praeexistens méltóságban trónol mellette. </text:span><text:span text:style-name="T24">A Malakiás-idézetnek ez a fogalmazása arról tanuskodik, hogy Jézus a saját küldetésében látta ezt beteljesedve.</text:span><text:span text:style-name="T1"> Krisztus ezzel ugyanazt az igényt fejezi ki, mint az az ige, melyet János evangéliumában olvasunk: «Én és az Atya egy vagyunk» (Ján 10, 30) és (Aki engem lát, azt látja, aki küldött engem» (Ján 12, 45, v. ö. 14, 9). Az evangélista, valamint az egész őskeresztyénség valóban Jézusban ismerte meg Isten teljes és tökéletes kinyilatkoztatását, ezért nem is várt még más, Krisztustól független kinyilatkoztatásra. Jézusban maga az Atya közeledik az emberhez; v. ö. ezen idézet felhasználását Márk 1, 2-ben. — </text:span><text:span text:style-name="T23">Amikor tehát Jézus megjelöli a Keresztelő helyét az üdvtörténetben, ezzel önmagáról tesz bizonyságot.</text:span></text:p>
      <text:p text:style-name="P15">De a Keresztelő a legnagyobb az asszonytól születettek közt. <text:span text:style-name="T21">Jézus hangsúlyozza, hogy János is «asszonytól született». Ez azt mutatja, hogy gyarló, mint a többi ember. De az Istentől nyert prófétai megbízás embertársai fölé emeli őt.</text:span> Viszont Jézus tanítványai az emberek közt elfoglalt méltóságuk szerint a legkisebbek .(v. ö. 10, 42, ahol a «kicsinyek» ugyancsak Krisztus tanítványait jelöli meg!). De ha Isten felragyogtatja királyságának napját, akkor méltóságuk nagyobb lesz, mint a Keresztelőé, mert osztoznak majd Krisztus dicsőségében, v. ö. 19, 28. — Jézus ezzel a titokzatos igével azonban még az eddig elmondottaknál is jobban feltárja Isten királysága titkait. Ismételten mondotta, hogy aki a tanítványok közt nagy akar (lenni, annak szolgálni kell, meg kell aláznia magát, kicsinnyé kell lennie (v. ö. 18, 1—4; 20, 26; Luk 9, 48). A legmélyebbre Jézus maga szállt alá ennek az életnek nyomorultjaihoz, amikor megüresítette s megalázta magát és engedelmes lett a keresztfa haláláig (Fil 2, 7—8). Ezért adatott neki a legnagyobb dicsőség. Jézus itt éppen azt akarja mondani, hogy a tanítványnak a megaláztatásnak és kereszthordozásnak az útját kell járnia, s így kell kicsinnyé lennie, hogy naggyá lehessen, ha Isten kinyilvánítja királyságának dicsőségét.</text:p>
      <text:p text:style-name="P20">Jánosnak minden más prófétáét felülmúló üdvtörténeti jelentőségét a most következő ige csak még jobban kiemeli, mert mutatja a korszakok mesgyéjét, amelyre a zsidóság lépett «János napjaitól fogva», azaz amióta János tanítani kezdett. A mondat értelme egyébként vitás és pedig azért, mivel első tagjának az állítmánya többféle értelemben vehető. Jelenthet t. i. annyit, mint «erővel, hatalommal utat tör magának». A mondat értelme akkor ez volna: (János napjaitól mind mostanáig Isten királysága hatalmasan utat tör magának». Ez esetben azonban a mondat második tagja érthetetlenné válik. Jelenthet azután az első tag állítmánya annyit, mint valakit vagy valamit «megrohanni», valakin «erőszakot elkövetni». Ennek az értelemnek az alapul vétele mellett Luther is úgy értette ezt az igét, hogy benne az Isten királysága üdvösségét ostromló erős vágyról van szó. Hasonlóan mondja a közkézen forgó Károli-forditás is: «A Keresztelő János idejétől fogva pedig mind mostanáig erőszakoskodnak a mennyek országáért és az erőszakoskodók ragadják el azt». Sok írásmagyarázó azt véli, hogy Jézus olyan «erőszakoskodók»-ről beszél, akik üdvösség utáni vágyukban nagy erős elhatározással megrohanják, megostromolják Isten királyságát és magukhoz ragadják azt. Azonban ez az értelem nyelvtanilag sem igazolható teljesen, mert az eredeti szöveg megfelelő szavai a görög nyelvben sohasem jelölnek meg ilyen értelemben vett erőszakoskodást, azaz erős vágyódást. Ehhez járul, hogy Jézus tanítása szerint teljesen lehetetlen emberi elhatározással, akármiféle emberi cselekvéssel Isten királyságának eljövetelét kierőszakolni és azt valakinek mintegy magához ragadni. Ilyen képzetek és gondolatmenetek előfordulnak ugyan a zsidó írástudóknál, akik valóban gondolnak arra, hogy a Messiás napjait töredelemmel, a törvény megtartásával, kiváltképen pedig a Tóra tanulmányozásával és jótékonysággal siettetni, sőt kierőszakolni is lehet. Jézus azonban ellenkezőleg éppen arról beszél, hogy Isten királyságát csak maga Isten nyilatkoztathatja ki s az független minden emberi akarástól vagy magatartástól. Az Isten királyságát «örökségül nyerik» «az Atya áldottai» (v. ö. 25, 34).</text:p>
      <text:p text:style-name="P15"><text:span text:style-name="T22">Jézus igéjét tehát csak abban az értelemben vehetjük, amelyet fordításunk ad: «Keresztelő János napjaitól fogva mind mostanáig erőszakot szenved a menny királysága». Gondolnunk kell arra, hogy Isten királyságának igéje János napjaitól fogva mennyi ellenállást váltott ki, János börtönben sínylődik, Jézus a keresztfához vezető úton jár. Az erőszakoskodók pedig, t. i. a hatalmosok és a nép vallásos életének a vezérei hitetlenségükkel «elragadják», azaz elrabolják az Isten királyságát, nem engedik az üdvre éheseket sem bejutni.</text:span> Valóban, a Keresztelő joggal kérdezhette Jézustól, elérkezett‑e már Isten királysága. Hiszen üdvösséget ajándékozó dicsősége rejtve maradt, mivel a hitetlenek erőszakosan elnyomták. Jézus mélységes fájdalommal és megrázó panasszal emel vádat azok ellen, akik nem engednek utat Isten királysága megjelenésének. De ez az ige világosan mutatja azt is, hogy Isten királysága ha rejtve is, de itt van. <text:span text:style-name="T22">Az összes próféták és a törvény is (v. ö. pl. V. Méz 18, 15) egészen Jánosig mind «prófétáltak», azaz teljesítették prófétai hivatásukat, de Jánossal lezárult ez a korszak. Ezért mondja Jézus: «Ha hajlandók vagytok elfogadni», akkor János az az Illés, akinek az eljövetelét a Messiás napjainak az előkészítésére Mal 1, 5 alapján az egész zsidóság forró reménységgel várta.</text:span> Malakiás jövendölése a Keresztelő küldetésében teljesedett be, v. ö. 17, 10—13. <text:span text:style-name="T22">Ha pedig a Keresztelő Illés, akkor Jézus nem lehet más mint a Krisztus. De ezt csak a hit látja meg. Azért «akinek füle van a hallásra, hallja!»</text:span> Ezzel az evangéliumokban ismételten visszatérő felszólítással figyelmezteti Jézus hallgatóit arra a felelősségre, mely azokat terheli, akiknek egészséges fülük van. Jaj nekik, ha elzárják fülüket és szívüket Krisztus igéjétől!</text:p>
      <text:p text:style-name="P15">Jézus bizonyságtétele a Keresztelőről súlyos szemrehányássá lesz a nép ellen, mely őt elvetette. Ez a szemrehányás most példázatban nyer kifejezést. «Kihez hasonlítsam e nemzedéket?» — kérdi Jézus a megszokott fordulattal, mely a zsidó írástudományban is példázatok bevezetésére szolgál. Olyan a nép, mint a piacon játszadozó akaratos gyermekek. Egyszer a fuvolát fújják, azt a hangszert, amelyen az ókorban a táncot kísérték, s azt akarják, hogy mindenki táncoljon a szerint, ahogyan a fuvola hangja szól. Másszor gyászdalt kezdenek s azt akarják, hogy kiki gyászolva verje a mellét. <text:span text:style-name="T21">Amikor a Keresztelő szigorú önmegtartóztatással a pusztába ment és egészen kivonta magát a népi közösségből, hogy intő jellé, eleven megtérésre hívó prédikációvá legyen, a közvélemény hamarosan ítélkezett fölötte: «Gonosz lélek (pontosabban: démon) szállta meg!» Mikor viszont Jézus az Ember Fiának királyi szabadságával használja Isten teremtett világát, ott él népe közt, vele együtt ül asztalhoz, akkor ugyancsak visszautasításra talál. Ahogyan a nép szívesen tobzódik ételben, italban s folytat kicsapongó életet, úgy Jézusról is azt gondolják, hogy semmiben sem különbözik tőlük, mivel egy asztalhoz ül le vámszedőkkel és bűnösökkel.</text:span> <text:span text:style-name="T22">Valóban, olyanok, mint a rakoncátlan gyermekek, akiknek senki sem tud a kedvére tenni. A nép hitetlenségével szemben Istennek a Keresztelő és Jézus elküldésében kinyilatkoztatott bölcseségét igazolják tehát azok a cselekedetek, amelyeket Isten a két küldötte által végeztet el.</text:span></text:p>
      <text:p text:style-name="P15">Jézusnak és a Keresztelőnek az életfolytatását ez igék ugyanúgy írják le, mint ahogyan az Jézus és a Keresztelő tanítványainak a magatartásában tükröződik (v. ö. 9,14—17). <text:span text:style-name="T22">Jézus szerint a Keresztelő önsanyargatásában és a saját aszkézistől ment életfolytatásában egyformán az isteni bölcseség nyilatkozik meg.</text:span> A Keresztelő szenvedett a nép bűne alatt, mert az megrontotta az élet legelemibb szükségleteit is, mint amilyen a táplálkozás, úgyhogy az dőzsöléssé lett. A kicsapongások ellen a Keresztelő nem tudott másként harcolni, mint hogy maga aszkétává lett és ugyanezt követelte tanítványaitól is. Jézus viszont királyi szabadsággal használja a természet javait, mert Istennel tökéletes egységben van, és tanítványait is felszabadítja hasonló szabadságra, mert Isten bűnbocsátó kegyelméből élnek, s ez ad nekik erőt ahhoz, hogy a természet javait ne bűnre, hanem Isten szolgálatában használják.</text:p>
      <text:p text:style-name="P5"/>
      <text:p text:style-name="P12"/>
      <text:p text:style-name="Normálra"><text:span text:style-name="T6">(</text:span><text:span text:style-name="T27">Ortensio da Spinetoli</text:span><text:span text:style-name="T6">: </text:span><text:span text:style-name="T8">Máté az egyház evangéliuma</text:span><text:span text:style-name="T6">. </text:span><text:span text:style-name="T20">Agapé</text:span><text:span text:style-name="T6">)</text:span><text:span text:style-name="T1">:</text:span></text:p>
      <text:p text:style-name="Átvett_20_anyagok_20_réssel"><text:span text:style-name="T4">János kérdése</text:span><text:span text:style-name="T1">i</text:span><text:span text:style-name="T1"><text:note text:id="ftn2" text:note-class="footnote"><text:note-citation>0</text:note-citation><text:note-body><text:p text:style-name="Footnote">Vö. M. Brunec, <text:span text:style-name="Félig_20_kiemelt">De legatione Johannis Baptistae (Mt </text:span>11, 2-14), in VD 35 (1957), 193-203.; 262-270.; 321-331.; J. Dupont, <text:span text:style-name="Félig_20_kiemelt">L’ambassade de Jean-Baptiste (Matthieu </text:span>11, 2-6; <text:span text:style-name="Félig_20_kiemelt">Lc 7, </text:span>18-23), in NRTh 93 (1961), 805-821.; 943-959.; ugyanő: <text:span text:style-name="Félig_20_kiemelt">Le Christ et son Précurseur (Mt </text:span>11, 2-11), in AssSeig II, 7 (1969), 16-26.; E. Albrecht, Zeugnis durch Wort und Verhalten untersucht zu ausgewählten Texten des Neuen Testaments, 1977., 15-37. o.; S. Sabugal, <text:span text:style-name="Félig_20_kiemelt">La embajada mesianica de Juan Bautista (Mt </text:span>11, 2-6 <text:span text:style-name="Félig_20_kiemelt">= Lc 7, </text:span>18-23): <text:span text:style-name="Félig_20_kiemelt">historia, exégesis teológica, hermenéutica, </text:span>Madrid, 1980.</text:p></text:note-body></text:note></text:span><text:span text:style-name="T4"> </text:span><text:span text:style-name="T1">(11, 1-6)</text:span></text:p>
      <text:p text:style-name="P21"><text:span text:style-name="T1">(Lk </text:span><text:span text:style-name="T5">7, </text:span><text:span text:style-name="T1">18-23)</text:span></text:p>
      <text:p text:style-name="P22"><text:span text:style-name="T5">1.<text:tab/>Amikor Jézus bevégezte a tizenkét tanítvány<text:line-break/>útbaigazítását, továbbment onnan, hogy<text:line-break/>tanítson és igét hirdessen a városokban.</text:span></text:p>
      <text:p text:style-name="P22"><text:span text:style-name="T5">2.<text:tab/>Amikor pedig János a börtönben hallott<text:line-break/>Krisztus cselekedeteiről, ezt üzente neki<text:line-break/>tanítványaival:</text:span></text:p>
      <text:p text:style-name="P22"><text:span text:style-name="T5">3.<text:tab/>«Te vagy‑e ‘az eljövendő’, vagy mást<text:line-break/>várjunk?»</text:span></text:p>
      <text:p text:style-name="P22"><text:span text:style-name="T5">4.<text:tab/>Jézus így válaszolt nekik: «Menjetek, és<text:line-break/>mondjátok el Jánosnak, amiket hallotok<text:line-break/>és láttok:</text:span></text:p>
      <text:p text:style-name="P22"><text:span text:style-name="T5">5.<text:tab/>vakok látnak, és bénák járnak, leprások<text:line-break/>tisztulnak meg, és süketek hallanak, halottak<text:line-break/>támadnak fel, és szegényeknek hirdettetik az<text:line-break/>evangélium.</text:span></text:p>
      <text:p text:style-name="P22"><text:span text:style-name="T5">6.<text:tab/>És boldog, aki nem botránkozik meg<text:line-break/>énbennem».</text:span></text:p>
      <text:p text:style-name="P23">A Mt 11 anyaga a Q forrásból származik. Ugyanilyen sorrendben megtalálható Lukácsnál is (7, 18-35; 10, 13-22), Márknál azonban hiányzik. <text:span text:style-name="T22">A 28-30. vers csak Máténál szerepel.</text:span></text:p>
      <text:p text:style-name="P14"><text:span text:style-name="T21">A Keresztelő küldöttei krisztológiai vitát váltanak ki (2-3. v.), és ez a fejezet uralkodó témája.</text:span> Jézus válasza az előfutár személyét magasztaló beszédben csúcsosodik ki (7-15. v.), aki előfeltétel saját személyének megértéséhez is. {</text:p>
      <text:p text:style-name="P15">} A tömeg váratlanul ellenségessé válik (vö. 7,28; 9,33). Jézus <text:span text:style-name="T36">rosszul leplezett </text:span>tartózkodást tanúsít («e nemzedék») irányában, és a sokaságot elmarasztaló ítéletébe (17-19. v.) belefoglalja a tómelléki városokat is, amelyeket azzal vádol, hogy nem hallgattak szavára (20-24. v.). <text:span text:style-name="T22">E sikertelenségek igazolóját Jézus (vagy inkább a közösség) az isteni döntésben látja, amely megnyilvánul az alázatosaknak és elrejtőzik a ‘bölcsek’ elől</text:span> (25-27. v.). A teológia újból a történelem ‘rendellenességeinek’ magyarázatára siet. A fejezet a szegény és alázatos messiás bemutatásával zárul (28-30. v.), amely egyben a Keresztelő kérdésére (2-3. v.) adott további válasz és a kicsinyeknek feltárt misztérium magyarázata (25. v.). <text:span text:style-name="T21">Máté jó lelkipásztorként a messiási magyarázatot arra használja alkalmul, hogy a megfáradt és az élet terheit hordozó embereket (11, 28-30) felszólítsa (11,28) a Krisztushoz, az üdvözítőhöz való közeledésre.</text:span></text:p>
      <text:p text:style-name="P15">Az 1. vers átmenetül szolgál. Visszatér mind az öt beszéd végén, amelyekre az első evangéliumot fel lehet osztani (vö. 7,28; 13,53; 19,1; 26,1).</text:p>
      <text:p text:style-name="Átvett_20_anyagokra"><text:span text:style-name="T24">Az előfutár újra színre lép (vö. 3,15), hogy megnyissa a messiás személyére vonatkozó vitát. Bebörtönzéséről nem véletlenül történik említés, hanem azzal a szándékkal, hogy ez figyelmeztessen a messiás jövőjére.</text:span><text:span text:style-name="T1"> A missziós beszéd után János az ige példaszerű tanújaként tűnik fel, akitől ihletet meríthetnek az ország tagjai. Őt is törvényszék, ítélőszék elé vitték, de nem tudták megtörni (10, </text:span><text:span text:style-name="T5">32-39).</text:span></text:p>
      <text:p text:style-name="Átvett_20_anyagokra"><text:span text:style-name="T24">Az evangélium írásának idején a «Krisztus cselekedetei» kifejezés Jézus messiási tevékenységét foglalja össze. E tevékenység nem igazodik a zsidó népi elvárásokhoz, és hozzátehetjük, az eszkatologikus szabadítóra és bíróra vonatkozó prófétai orákulumokhoz sem </text:span><text:span text:style-name="T1">(vö. 3, 10-12). Ahelyett, hogy tisztítaná az Úr szérűjét és a fejszét a rossz fák gyökerére helyezné </text:span><text:span text:style-name="T5">(3, </text:span><text:span text:style-name="T1">10-12), békességet és megbocsátást hirdetve halad előre </text:span><text:span text:style-name="T5">(5, </text:span><text:span text:style-name="T1">9-12.39-40; </text:span><text:span text:style-name="T5">6, </text:span><text:span text:style-name="T1">14-15). </text:span><text:span text:style-name="T24">Idegenkedést és érdektelenséget mutat a politikai kérdésekkel szemben. Szegény és alázatos emberekkel veszi körül magát, és faji, illetve vallási különbségtétel nélkül egyformán bánik mindenkivel, még az uralkodókkal is. Ő nem az igazságosság vagy Isten megtorló haragjának pallosa, hanem pásztor, orvos és részrehajlás nélküli jótevő, aki egészséget és üdvösséget áraszt minden feléje közeledő emberre (8-9. fej.).</text:span></text:p>
      <text:p text:style-name="P14">A Keresztelő küldötteinek kérdése ebben az összefüggésben hangzik el. Ő is elárulja, hogy csodálkozással, tétovázással, értetlenséggel és kételkedéssel fordul Jézus személye felé. <text:span text:style-name="T22">Még az előfutár és tanítványai sem képesek meglátni a galileai rabbiban a Krisztust.</text:span> <text:span text:style-name="T22">Kérdésük tehát annak tisztázására irányul, hogy Jézus az általuk várt dicsőségben és hatalomban eljövő messianizmust képviseli, vagy olyan más stílust valósít meg, mint amilyet a látszat is mutatott.</text:span></text:p>
      <text:p text:style-name="Átvett_20_anyagokra"><text:span text:style-name="T1">Az «eljövendő» kifejezés nem valamiféle körülírás, hanem a királyi és dávidi messiás prófétai megjelölése. Ő meghatározásánál fogva ‘az, akit várnak’, vagyis ‘az eljövendő’.</text:span><text:span text:style-name="T1"><text:note text:id="ftn3" text:note-class="footnote"><text:note-citation>0</text:note-citation><text:note-body><text:p text:style-name="Footnote">Vö. J. Dupont, id. cikk, 814-821. o.</text:p></text:note-body></text:note></text:span><text:span text:style-name="T1"> E kifejezés az Izraelben való megjelenési módját hangsúlyozza, vagyis azt, hogy bíróként, uralkodóként fog eljönni. Zakariás ezt adja hírül Sion leányának: «Íme, királyod </text:span><text:span text:style-name="T5">érkezik </text:span><text:span text:style-name="T1">hozzád» (9,9). A Zsolt 118, 26-ban ő «az, aki az Úr nevében jön </text:span><text:span text:style-name="T5">(erkhomenosz)». </text:span><text:span text:style-name="T1">A Ter 49,10 szerint az, </text:span><text:span text:style-name="T5">«aki eljön» </text:span><text:span text:style-name="T1">a népek által várt </text:span><text:span text:style-name="T5">(proszdokia) </text:span><text:span text:style-name="T1">személy. János küldöttei is róla érdeklődnek Jézusnál.</text:span></text:p>
      <text:p text:style-name="Átvett_20_anyagokra"><text:span text:style-name="T24">A kérdés emlékezetbe idézi azt a megnevezést, amelyet a Keresztelő korábban alkalmazott Jézusra: «aki utánam jön, erősebb nálam»</text:span><text:span text:style-name="T1"> (3,11). </text:span><text:span text:style-name="T23">A jézusi válasz újra az előfutár figyelmébe ajánlja a ‘cselekedeteket’ (ta </text:span><text:span text:style-name="T26">erga), </text:span><text:span text:style-name="T23">amelyek kérdéseit és kételyeit kiváltották. Rámutat, hogy ezek a tettek is prófétai orákulumokat váltanak valóra, jóllehet nem azonosak azokkal, amelyekre a Keresztelő utalt.</text:span><text:span text:style-name="T1"> Az Iz 29, 18-19; 35, 5-6; 61,1 verseire hivatkozva Jézus az üdvösség új fogalmát mutatja be. A betegek gyógyítása és főként a szegények evangelizálása mutatja, hogy ő nem kérlelhetetlen bíró, hanem figyelmes és irgalmas messiás. A bűnösök megbüntetése és a gonosztevők elpusztítása helyett helyreállítja a lelki és a testi egészséget, vigasztal, útmutatást ad, a szenvedők segítségére siet, és megbocsátva a bűnöket (9,2) csak jót cselekedvén jár az emberek között (8-9. fej.). </text:span><text:span text:style-name="T23">Valójában különbözik attól, akit vártak: ő egészen más.</text:span><text:span text:style-name="T1"> </text:span><text:span text:style-name="T23">E messiási eszme megütközést kelt a népben és az általános elvárásokkal azonosuló előfutárban is. Ezért Jézus sietve hozzáteszi: «boldog, aki nem botránkozik meg énbennem» (6. v.).</text:span></text:p>
      <text:p text:style-name="P14">A kereszt evangéliuma, amely kemény próbatétet jelent az apostolok hivatásában, a Keresztelő és tanítványai hitének próbakövévé válik. E figyelmeztetéssel Jézus és az evangélista azt akarja elkerülni, hogy bennük és másokban a megütközés végérvényessé vagy végzetessé váljék. A kereszt botránya nemcsak Péternél talál értetlenségre és ellenállásra (16, 22-23), hanem ezt megelőzően az előfutárnál és követőinél is.</text:p>
      <text:p text:style-name="P24"><text:span text:style-name="T22">A hegyi beszéd szellemében a ‘boldogságnak’ itt sem az emberi vágyak kielégítéséből, hanem a törekvésekről való lemondásból kell fakadnia, vagyis nem az emberi logika világosságából, nyilvánvalóságából és számító erejéből kell megszületnie, hanem alázatból, Istenre hagyatkozásból és hitből.</text:span> Jézus messianizmusának elfogadásához nagy bátorságra van szükség, de e bátorság békét és boldogságot eredményez az ember szívében.</text:p>
      <text:p text:style-name="Átvett_20_anyagok_20_réssel"><text:span text:style-name="T4">A Keresztelőt magasztaló beszéd </text:span><text:span text:style-name="T1">(11, 7-15)</text:span></text:p>
      <text:p text:style-name="P25">(Lk 7, 24-30)</text:p>
      <text:p text:style-name="P22"><text:span text:style-name="T5">7.<text:tab/>Amikor azok elmenőben voltak, Jézus elkezdett<text:line-break/>beszélni a sokaságnak Jánosról: «Miért mentetek<text:line-break/>ki a pusztába? Szélingatta nádszálat látni?</text:span></text:p>
      <text:p text:style-name="P22"><text:span text:style-name="T5">8.<text:tab/>Ugyan miért mentetek ki? Puha ruhákba öltözött<text:line-break/>embert látni? Hiszen akik puha ruhákat viselnek,<text:line-break/>a királyok palotáiban vannak.</text:span></text:p>
      <text:p text:style-name="P22"><text:span text:style-name="T5">9.<text:tab/>De hát miért mentetek ki? Prófétát látni? Azt<text:line-break/>láttatok - sőt mondom nektek - prófétánál is<text:line-break/>nagyobbat.</text:span></text:p>
      <text:p text:style-name="P22"><text:span text:style-name="T5">10.<text:tab/>Ő az, akiről meg van írva: ‘Íme, én elküldöm<text:line-break/>előtted követemet, aki elkészíti előtted az utat’.</text:span></text:p>
      <text:p text:style-name="P22"><text:span text:style-name="T5">11.<text:tab/>Bizony, mondom nektek, nem támadt asszonytól<text:line-break/>születettek között nagyobb Keresztelő Jánosnál;<text:line-break/>de aki a legkisebb a mennyek országában, nagyobb<text:line-break/>nála.</text:span></text:p>
      <text:p text:style-name="P22"><text:span text:style-name="T5">12.<text:tab/>Keresztelő János napjaitól mostanáig a mennyek<text:line-break/>országa erőszakot szenved, és az erőszakosok<text:line-break/>igyekeznek hatalmukba keríteni.</text:span></text:p>
      <text:p text:style-name="P22"><text:span text:style-name="T5">13.<text:tab/>Mert minden próféta és a törvény János idejéig<text:line-break/>prófétált.</text:span></text:p>
      <text:p text:style-name="P22"><text:span text:style-name="T5">14.<text:tab/>És ha akarjátok, fogadjátok el, ő Illés, aki<text:line-break/>eljövendő volt.</text:span></text:p>
      <text:p text:style-name="P22"><text:span text:style-name="T5">15<text:tab/>Akinek van füle, hallja!»</text:span></text:p>
      <text:p text:style-name="P16">A Keresztelő személyére vonatkozó ‘magyarázatok’ apologetikus és krisztológiai jelentőséggel bírnak. Az ősegyház azáltal próbálta az Írások fényében értelmezni az előfutár személyét, hogy megkísérelte megrajzolni az üdvtervben elfoglalt szerepét és helyét. <text:span text:style-name="T21">Jézus a sokasághoz intézi szavait. Máté ugyanezeket a szavakat ismétli meg a zsinagóga emberei és a korábban említett (9,14) személyek számára, akik feltehetően az előfutár követői voltak.</text:span> A magasztaló beszéd jelenlegi formája a közösség alkotása, de tartalmazza az üdvözítő mondásait is: az egyház ugyanis önmagától nem hozott volna fel ennyi tanúbizonyságot egy próféta érdekében, akit mások szembeállítottak a messiással.</text:p>
      <text:p text:style-name="P14">A keresztény apologetika mindig az ószövetségi előzményekből indult ki (a prófétákra hivatkozott). Jézus azonban kortársaihoz beszélve valamiféle közelebbi személyiségre utal, akit talán éppen személyes ismertsége miatt könnyebb volt mintaképül állítani. <text:span text:style-name="T22">Mindegyik vagy sok kortársa találkozott a «pusztában» (7. v.) fellépő bűnbánati prédikátorral, de kevés ember vagy talán senki sem fogta fel megnyilatkozásának értelmét. A zsidók azt a benyomást keltették, mintha a nádszálak ringásának vagy valamiféle fejedelmi udvar pompájának csodálata végett, azaz értelmetlenül ereszkedtek volna le a Jordán völgyébe.</text:span> A nádszálak és a puha ruhák említése nem véletlenül történik (7-8. v.): az előfutár szilárdságát, bátorságát és közismert puritánságát emelik ki (s közvetve talán az udvar intrikáit is, amelyeknek áldozatául esett: 14,4). <text:span text:style-name="T22">Ha valaki jól megfigyelte volna életét és viselkedését, már fogalmat alkothatott volna az üdvösség útjáról.</text:span> Amikor Jézus megtérésről beszél (4,17), boldognak mondja a szegényeket (5,3), és kinyilvánítja, hogy nincs hová lehajtania a fejét (8,20), arról tesz bizonyságot, hogy a Keresztelő útvonalát követi. <text:span text:style-name="T21">János nem a messiás ellenlábasa, hanem valódi előfutára.</text:span></text:p>
      <text:p text:style-name="Átvett_20_anyagokra"><text:span text:style-name="T24">A nép felfogott valamit János prófétai tevékenységéből (9. v.), de nem értette meg teljes mélységében. Megállt a felszínnél, és általában beérte a látvány szemlélésével. A zsidók sikeresen eljutottak a felismerésre, hogy a Keresztelő isteni küldött, és egy sorba helyezték a bibliai történelem többi prófétájával. Senkinek sem jutott azonban eszébe, hogy személyében prófétánál nagyobbat </text:span><text:span text:style-name="T25">(perisszoteron), </text:span><text:span text:style-name="T24">azaz olyan embert lásson, aki felette áll az az ideig megjelent valamennyi prófétának. Jóllehet az ‘Írások’ előre hirdették őt (10. v.), ez nem sokat számított.</text:span><text:span text:style-name="T1"> </text:span><text:span text:style-name="T23">Az evangélista utalása a Kiv 23,20 (LXX) és a Mal 3,1 verseit kapcsolja össze.</text:span><text:span text:style-name="T23"><text:note text:id="ftn4" text:note-class="footnote"><text:note-citation>0</text:note-citation><text:note-body><text:p text:style-name="Footnote">A Mt 11, 10 idézete két szöveget, a Kiv 23, 20 és a Mal 3, 1 verseit egyesíti. Jahve megígéri Izraelnek, hogy angyalt küld kíséretül a sinai átkeléshez («angyalt küldök előtted, hogy megőrizzen az úton»). Malakiás azt hirdeti, hogy ugyanez az isteni küldött fogja megelőzni az Úr eszkatologikus eljövetelét.</text:p></text:note-body></text:note></text:span><text:span text:style-name="T23"> A végső helyreállítás idején, amikor Jahve eljön, hogy megítélje a nemzeteket és orvosolja népe sorsát, különleges hírnököt küld maga előtt.</text:span><text:span text:style-name="T1"> E névtelen «Úr angyala» szerepét tölti be Keresztelő János.</text:span></text:p>
      <text:p text:style-name="P15"><text:span text:style-name="T21">Feladatának, vagyis közvetlen messiási előfutári mivoltának erejében, János a legnagyobb ember az üdvösség történelmében </text:span>(11. v.). Senki sem érte vagy érheti el méltóságát. Az Ószövetség prófétái közül egyik sem foglalt el az övéhez hasonló helyet. <text:span text:style-name="T21">Ennek ellenére </text:span>- mondja Jézus (és nyomában Máté, aki egyetlen pillanatra sem téveszti szem elől apologetikus célkitűzéseit) - <text:span text:style-name="T21">János nagysága még a kevésbé rátermett evangéliumi prédikátorokkal szemben is csak másodlagos</text:span>. <text:span text:style-name="T22">Az előfutár egyedülálló feladatot végez, de még az üdvösség kezdeti szakaszához tartozik</text:span>; ezért tevékenysége alárendelt szolgálat, és így alacsonyabb rendű, mint az ország kibontakozását művelő embereké. A keresztény közösségben betöltött legkisebb hivatal is magasabb rendű, mint az, előkészület idejében gyakorolt bárminemű feladat. Mindebből már nyilvánvaló, hogy <text:span text:style-name="T21">az evangélista nem két embert, illetve nem személyes érdemeket (a Keresztelő életét és a krisztusi ország feltételezett hirdetőinek életszentségét) állít szembe egymással, hanem két intézményt, illetve üdvrendet, amelyekhez a két személy vagy csoport tartozik</text:span>. János személy szerint már anyja méhétől fogva ‘megszentelődött’ (Lk 1,15), az országhoz tartozik, és tökéletessége bizonyára nem kisebb, mint az apostoloké vagy a későbbi keresztény szenteké. Küldetése azonban megállt az új idők küszöbénél, és ezért alacsonyabb rendű, mint az evangélium misszionáriusaié. Ám ezzel a Keresztelő dicsérése még nem ér véget. Az üdvtörténetben betöltött záró-missziója okán ő az egész Ószövetségnek, a törvénynek és a prófétáknak szintézise, mert ezek benne összpontosulnak és válnak teljessé. <text:span text:style-name="T22">Az esetleges félreértések elkerülése végett Jézus egyenesen Illésnek nevezi őt, vagyis ‘olyasvalakinek, akinek (az elterjedt népi vélemény szerint) el kell jönnie’, hogy előkészítse az Úr érkezését.</text:span> Malakiás egyik problematikus szövege (3,23), Hénoch apokrif iratgyűjteménye és Ezdrás IV. könyve ugyanis biztosra vette, hogy a nyolcszázas évek nagy prédikátora fizikailag visszatér majd a messiási idők kezdetén. E széles körben elterjedt véleményt Jézus minduntalan cáfolni igyekszik, jóllehet lényegét mégis elfogadja. Az elő-futár nem nevének és fizikai valóságának tekintetében, hanem hivatalát (ezért Lukács szerint lelkületét és hatalmát) illetően azonos Illéssel.</text:p>
      <text:p text:style-name="P15">A Keresztelőt magasztaló beszédbe Máté olyan állítást illeszt, amely az ország viszontagságaira utal.</text:p>
      <text:p text:style-name="Átvett_20_anyagok_20_-_20_textusbővítésre"><text:span text:style-name="T23">Ez az első evangélium leghomályosabb kijelentései közé tartozik. Az értelmezésével kapcsolatos nehézségek abból adódnak, hogy nem ismerjük eredeti szövegkörnyezetét és </text:span><text:span text:style-name="T26">a biadzómai </text:span><text:span text:style-name="T23">(erőszakot elszenvedni vagy elkövetni), a </text:span><text:span text:style-name="T26">harpadzó </text:span><text:span text:style-name="T23">(elrabol, akadályoz), illetve </text:span><text:span text:style-name="T26">a biasztai </text:span><text:span text:style-name="T23">(erőszakosok) kifejezések pontos jelentését. Nehéz meghatározni, hogy az evangélista az országról, ennek valóságáról beszél-e, vagy azokról, akik az országba tartoznak.</text:span><text:span text:style-name="T1"> A mennyek országa kifejezés önmagában véve nem emberekre utal, hanem intézményre. Keresztelő Jánossal új korszak kezdődik. Ő az üdvtörténet két időszakának választóvonala. A logion azt teszi nyilvánvalóvá, hogy az ilyen személynek milyen nehézségekkel kell megküzdenie. A </text:span><text:span text:style-name="T5">biadzetai </text:span><text:span text:style-name="T1">ige nyelvtanilag rendelkezhet aktív (erőszakkal, az akadályokat felülmúlva érvényesül) és passzív</text:span><text:span text:style-name="T1"><text:note text:id="ftn5" text:note-class="footnote"><text:note-citation>0</text:note-citation><text:note-body><text:p text:style-name="Footnote">Vö. G. Schrenk, <text:span text:style-name="Félig_20_kiemelt">biazomai, </text:span>in GLNT, i. m., II. k. coll. 247-262. Vö. G. Braumann, <text:span text:style-name="Félig_20_kiemelt">Dem Himmelreich wird Gewalt angetan (Mt 11, 12 par.), </text:span>in ZNW 52 (1961), 104-109. A szerző szerint az ‘erőszakosok’ az egyház üldözői. Vö. I. Goma Civit, i. m., <text:span text:style-name="Félig_20_kiemelt">571-572.</text:span></text:p></text:note-body></text:note></text:span><text:span text:style-name="T1"> (támadásokat szenved el) értékkel. Ily módon az «erőszak» szeretetből, de ellenségeskedésből is származhat.</text:span></text:p>
      <text:p text:style-name="P15"><text:span text:style-name="T22">A hagyományos értelmezés pozitív jelentést ad a meghirdetésnek. A Keresztelő élete nem a harc, hanem a messiás kezdeti érvényre jutásának szemtanúja; és mindazok, akik bátorsággal, lelki erővel rendelkeznek a keresztény élet követelményeinek és szükségszerű lemondásainak elfogadásához, részesei ennek az érvényesülésnek. Az ‘erőszakosok’ azok a jó szándékú emberek, akik megrohanják az országot az ígért javak elnyerése érdekében.</text:span><text:note text:id="ftn6" text:note-class="footnote"><text:note-citation>0</text:note-citation><text:note-body><text:p text:style-name="Footnote"><text:s/></text:p></text:note-body></text:note></text:p>
      <text:p text:style-name="Átvett_20_anyagok_20_-_20_textusbővítésre"><text:span text:style-name="T23">A Máté evangéliumnak és különösen a Keresztelő bebörtönzésének említésével kezdődő harmadik résznek zsidósággal polemizáló hangvétele azonban ettől eltérő értelmezésre is alapot adhat. A messiási ország bontakozik ugyan, de az emberek és az ellenséges erők mindenütt akadályt gördítenek elébe.</text:span><text:span text:style-name="T1"> A missziós beszéd (Mt 10) is annak a harcnak jegyében született, amelyet az ország hirdetőinek vállalniuk kell a különféle rangú és helyzetű ellenfelekkel szemben. </text:span><text:span text:style-name="T23">Az ‘erőszakosok’ tehát éppúgy lehetnek azok is, akik az ország emberei ellen fordulnak, midőn ezt az emberek szívébe vetett magot elragadó Sátánhoz (Mt 13,19) hasonlóan megpróbálják elrabolni tőlük.</text:span><text:span text:style-name="T1"> Ily módon </text:span><text:span text:style-name="T5">a harpadzouszin </text:span><text:span text:style-name="T1">ige is megőrzi etimológiai jelentését. Az ország valósága, amelyet egyesek birtokolni szeretnének, mások pedig lerombolni, az ellenállásokat legyőzve és a jók erőszakosságának engedve halad előre.</text:span></text:p>
      <text:p text:style-name="P5"/>
      <text:p text:style-name="Normál_20_réssel"><text:span text:style-name="T3">Textus:</text:span><text:span text:style-name="T12"><text:note text:id="ftn7" text:note-class="footnote"><text:note-citation>0</text:note-citation><text:note-body><text:p text:style-name="Footnote">A felhasznált fordítások forrása egyrészt a <text:span text:style-name="T37">The SWORD Project</text:span> (ld. <text:a xlink:type="simple" xlink:href="http://www.crosswire.org/sword">http://www.crosswire.org/sword</text:a>) moduljai — ez általában unicode betűkészlettel működik a héber és görög szövegek esetén —, másrészt a <text:span text:style-name="T38">BibliaTéka CD-ROM</text:span><text:span text:style-name="T3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0">forrás</text:span> külön jelölve. A <text:span text:style-name="T37">The SWORD Project</text:span> esetén a forrásmegjelölés az <text:span text:style-name="T37">Install Manager</text:span> által használt módon történik.</text:p></text:note-body></text:note></text:span></text:p>
      <text:p text:style-name="Irat"><text:span text:style-name="T41">[HebModern] Modern Hebrew Bible:</text:span></text:p>
      <text:p text:style-name="P26"><text:span text:style-name="T42">2</text:span><text:span text:style-name="T43">ויוחנן שמע בבית הסהר את מעשי המשיח וישלח שנים מתלמידיו׃ </text:span><text:span text:style-name="T42">3</text:span><text:span text:style-name="T43">ויאמר אליו האתה הוא הבא אם נחכה לאחר׃ </text:span><text:span text:style-name="T42">4</text:span><text:span text:style-name="T43">ויען ישוע ויאמר להם לכו הגידו ליוחנן את אשר שמעתם וראיתם׃ </text:span><text:span text:style-name="T42">5</text:span><text:span text:style-name="T43">עורים ראים ופסחים מתהלכים מצרעים מטהרים וחרשים שומעין ומתים קמים ועניים מתבשרי ישועה הם׃ </text:span><text:span text:style-name="T42">6</text:span><text:span text:style-name="T43">ואשרי אשר לא יכשל בי׃ </text:span><text:span text:style-name="T42">7</text:span><text:span text:style-name="T43">המה הלכו להם וישוע החל לדבר אל המון העם על אדות יוחנן ויאמר מה זה יצאתם המדברה לראות הקנה אשר ינוע ברוח׃ </text:span><text:span text:style-name="T42">8</text:span><text:span text:style-name="T43">ואם לא מה זה יצאתם לראות האיש לבוש בגדי עדנים הנה הלבשים עדנים בבתי המלכים המה׃ </text:span><text:span text:style-name="T42">9</text:span><text:span text:style-name="T43">ואם לא מה זה יצאתם לראות אם איש נביא הן אני אמר לכם כי גם גדול הוא מנביא׃ </text:span><text:span text:style-name="T42">10</text:span><text:span text:style-name="T43">כי זה הוא אשר כתוב עליו הנני שלח מלאכי לפניך ופנה רדכך לפניך׃</text:span></text:p>
      <text:p text:style-name="Irat_20_-_20_Kék"><text:span text:style-name="T28">LXX/Greek New Testament:</text:span></text:p>
      <text:p text:style-name="P27">Mt 11.2</text:p>
      <text:p text:style-name="P28">JO de; jIwavnnh" ajkouvsa" ejn twÖ desmwthrivw ta; ejvrga touÖ CristouÖ pevmya" dia; twÖn maqhtwÖn aujtouÖ</text:p>
      <text:p text:style-name="P27">Mt 11.3</text:p>
      <text:p text:style-name="P28">eijÖpen aujtwÖ, Su; eijÖ oJ ejrcovmeno" hj; eJvteron prosdokwÖmen_</text:p>
      <text:p text:style-name="P27">Mt 11.4</text:p>
      <text:p text:style-name="P28">kai; ajpokriqei;" oJ jIhsouÖ" eijÖpen aujtoiÖ", Poreuqevnte" ajpaggeivlate jIwavnnh aJ; ajkouvete kai; blevpete:</text:p>
      <text:p text:style-name="P27">Mt 11.5</text:p>
      <text:p text:style-name="P28">tufloi; ajnablevpousin kai; cwloi; peripatouÖsin, leproi; <text:s/>kaqarivzontai kai; kwfoi; ajkouvousin, kai; nekroi; ejgeivrontai kai; ptwcoi; eujaggelivzontai:</text:p>
      <text:p text:style-name="P27">Mt 11.6</text:p>
      <text:p text:style-name="P28">kai; makavriov" ejstin oJ;" eja;n mh; skandalisqhÖ ejn ejmoiv.</text:p>
      <text:p text:style-name="P27">Mt 11.7</text:p>
      <text:p text:style-name="P28">Touvtwn de; poreuomevnwn hjvrxato oJ jIhsouÖ" levgein toiÖ" <text:s/>ojvcloi" peri; jIwavnnou, Tiv ejxhvlqate eij" th;n ejvrhmon <text:s/>qeavsasqai_ kavlamon uJpo; ajnevmou saleuovmenon_</text:p>
      <text:p text:style-name="P27">Mt 11.8</text:p>
      <text:p text:style-name="P28">ajlla; tiv ejxhvlqate ijdeiÖn_ ajvnqrwpon ejn malakoiÖ" <text:s/>hjmfiesmevnon_ ijdou; oiJ ta; malaka; forouÖnte" ejn toiÖ" oijvkoi" tw<text:span text:style-name="T44">Ön basilevwn eijsivn.</text:span></text:p>
      <text:p text:style-name="P29">Mt 11.9</text:p>
      <text:p text:style-name="P30">ajlla; tiv ejxhvlqate ijdeiÖn_ profhvthn_ naiv, levgw uJmiÖn, <text:s/>kai; perissovteron profhvtou.</text:p>
      <text:p text:style-name="P29">Mt 11.10</text:p>
      <text:p text:style-name="P30">ouJÖtov" ejstin peri; ouJÖ gevgraptai, jIdou; ejgw; ajpostevllw to;n ajvggelovn mou pro; <text:s/>proswvpou sou, <text:s/>oJ;" kataskeuavsei th;n oJdovn sou ejvmprosqevn sou.</text:p>
      <text:p text:style-name="Irat"><text:span text:style-name="T45">[WHNU] Westscott-Hort with NA27/UBS4 variants 1881</text:span></text:p>
      <text:p text:style-name="P31"><text:span text:style-name="T42">2</text:span><text:span text:style-name="T46">ο</text:span><text:span text:style-name="T47"> </text:span><text:span text:style-name="T46">δε</text:span><text:span text:style-name="T47"> </text:span><text:span text:style-name="T46">ιωαννης</text:span><text:span text:style-name="T47"> </text:span><text:span text:style-name="T46">ακουσας</text:span><text:span text:style-name="T47"> </text:span><text:span text:style-name="T46">εν</text:span><text:span text:style-name="T47"> </text:span><text:span text:style-name="T46">τω</text:span><text:span text:style-name="T47"> </text:span><text:span text:style-name="T46">δεσμωτηριω</text:span><text:span text:style-name="T47"> </text:span><text:span text:style-name="T46">τα</text:span><text:span text:style-name="T47"> </text:span><text:span text:style-name="T46">εργα</text:span><text:span text:style-name="T47"> </text:span><text:span text:style-name="T46">του</text:span><text:span text:style-name="T47"> </text:span><text:span text:style-name="T46">χριστου</text:span><text:span text:style-name="T47"> </text:span><text:span text:style-name="T46">πεμψας</text:span><text:span text:style-name="T47"> </text:span><text:span text:style-name="T46">δια</text:span><text:span text:style-name="T47"> </text:span><text:span text:style-name="T46">των</text:span><text:span text:style-name="T47"> </text:span><text:span text:style-name="T46">μαθητων</text:span><text:span text:style-name="T47"> </text:span><text:span text:style-name="T46">αυτου</text:span><text:span text:style-name="T47"> </text:span><text:span text:style-name="T42">3</text:span><text:span text:style-name="T46">ειπεν</text:span><text:span text:style-name="T47"> </text:span><text:span text:style-name="T46">αυτω</text:span><text:span text:style-name="T47"> </text:span><text:span text:style-name="T46">συ</text:span><text:span text:style-name="T47"> </text:span><text:span text:style-name="T46">ει</text:span><text:span text:style-name="T47"> </text:span><text:span text:style-name="T46">ο</text:span><text:span text:style-name="T47"> </text:span><text:span text:style-name="T46">ερχομενος</text:span><text:span text:style-name="T47"> </text:span><text:span text:style-name="T46">η</text:span><text:span text:style-name="T47"> </text:span><text:span text:style-name="T46">ετερον</text:span><text:span text:style-name="T47"> </text:span><text:span text:style-name="T46">προσδοκωμεν</text:span><text:span text:style-name="T47"> </text:span><text:span text:style-name="T42">4</text:span><text:span text:style-name="T46">και</text:span><text:span text:style-name="T47"> </text:span><text:span text:style-name="T46">αποκριθεις</text:span><text:span text:style-name="T47"> </text:span><text:span text:style-name="T46">ο</text:span><text:span text:style-name="T47"> </text:span><text:span text:style-name="T46">ιησους</text:span><text:span text:style-name="T47"> </text:span><text:span text:style-name="T46">ειπεν</text:span><text:span text:style-name="T47"> </text:span><text:span text:style-name="T46">αυτοις</text:span><text:span text:style-name="T47"> </text:span><text:span text:style-name="T46">πορευθεντες</text:span><text:span text:style-name="T47"> </text:span><text:span text:style-name="T46">απαγγειλατε</text:span><text:span text:style-name="T47"> </text:span><text:span text:style-name="T46">ιωαννη</text:span><text:span text:style-name="T47"> </text:span><text:span text:style-name="T46">α</text:span><text:span text:style-name="T47"> </text:span><text:span text:style-name="T46">ακουετε</text:span><text:span text:style-name="T47"> </text:span><text:span text:style-name="T46">και</text:span><text:span text:style-name="T47"> </text:span><text:span text:style-name="T46">βλεπετε</text:span><text:span text:style-name="T47"> </text:span><text:span text:style-name="T42">5</text:span><text:span text:style-name="T46">τυφλοι</text:span><text:span text:style-name="T47"> </text:span><text:span text:style-name="T46">αναβλεπουσιν</text:span><text:span text:style-name="T47"> </text:span><text:span text:style-name="T46">και</text:span><text:span text:style-name="T47"> </text:span><text:span text:style-name="T46">χωλοι</text:span><text:span text:style-name="T47"> </text:span><text:span text:style-name="T46">περιπατουσιν</text:span><text:span text:style-name="T47"> </text:span><text:span text:style-name="T46">λεπροι</text:span><text:span text:style-name="T47"> </text:span><text:span text:style-name="T46">καθαριζονται</text:span><text:span text:style-name="T47"> </text:span><text:span text:style-name="T46">και</text:span><text:span text:style-name="T47"> </text:span><text:span text:style-name="T46">κωφοι</text:span><text:span text:style-name="T47"> </text:span><text:span text:style-name="T46">ακουουσιν</text:span><text:span text:style-name="T47"> </text:span><text:span text:style-name="T46">και</text:span><text:span text:style-name="T47"> </text:span><text:span text:style-name="T46">νεκροι</text:span><text:span text:style-name="T47"> </text:span><text:span text:style-name="T46">εγειρονται</text:span><text:span text:style-name="T47"> </text:span><text:span text:style-name="T46">και</text:span><text:span text:style-name="T47"> </text:span><text:span text:style-name="T46">πτωχοι</text:span><text:span text:style-name="T47"> </text:span><text:span text:style-name="T46">ευαγγελιζονται</text:span><text:span text:style-name="T47"> </text:span><text:span text:style-name="T42">6</text:span><text:span text:style-name="T46">και</text:span><text:span text:style-name="T47"> </text:span><text:span text:style-name="T46">μακαριος</text:span><text:span text:style-name="T47"> </text:span><text:span text:style-name="T46">εστιν</text:span><text:span text:style-name="T47"> </text:span><text:span text:style-name="T46">ος</text:span><text:span text:style-name="T47"> </text:span><text:span text:style-name="T46">εαν</text:span><text:span text:style-name="T47"> </text:span><text:span text:style-name="T46">μη</text:span><text:span text:style-name="T47"> </text:span><text:span text:style-name="T46">σκανδαλισθη</text:span><text:span text:style-name="T47"> </text:span><text:span text:style-name="T46">εν</text:span><text:span text:style-name="T47"> </text:span><text:span text:style-name="T46">εμοι</text:span><text:span text:style-name="T47"> </text:span><text:span text:style-name="T42">7</text:span><text:span text:style-name="T46">τουτων</text:span><text:span text:style-name="T47"> </text:span><text:span text:style-name="T46">δε</text:span><text:span text:style-name="T47"> </text:span><text:span text:style-name="T46">πορευομενων</text:span><text:span text:style-name="T47"> </text:span><text:span text:style-name="T46">ηρξατο</text:span><text:span text:style-name="T47"> </text:span><text:span text:style-name="T46">ο</text:span><text:span text:style-name="T47"> </text:span><text:span text:style-name="T46">ιησους</text:span><text:span text:style-name="T47"> </text:span><text:span text:style-name="T46">λεγειν</text:span><text:span text:style-name="T47"> </text:span><text:span text:style-name="T46">τοις</text:span><text:span text:style-name="T47"> </text:span><text:span text:style-name="T46">οχλοις</text:span><text:span text:style-name="T47"> </text:span><text:span text:style-name="T46">περι</text:span><text:span text:style-name="T47"> </text:span><text:span text:style-name="T46">ιωαννου</text:span><text:span text:style-name="T47"> </text:span><text:span text:style-name="T46">τι</text:span><text:span text:style-name="T47"> </text:span><text:span text:style-name="T46">εξηλθατε</text:span><text:span text:style-name="T47"> </text:span><text:span text:style-name="T46">εις</text:span><text:span text:style-name="T47"> </text:span><text:span text:style-name="T46">την</text:span><text:span text:style-name="T47"> </text:span><text:span text:style-name="T46">ερημον</text:span><text:span text:style-name="T47"> </text:span><text:span text:style-name="T46">θεασασθαι</text:span><text:span text:style-name="T47"> </text:span><text:span text:style-name="T46">καλαμον</text:span><text:span text:style-name="T47"> </text:span><text:span text:style-name="T46">υπο</text:span><text:span text:style-name="T47"> </text:span><text:span text:style-name="T46">ανεμου</text:span><text:span text:style-name="T47"> </text:span><text:span text:style-name="T46">σαλευομενον</text:span><text:span text:style-name="T47"> </text:span><text:span text:style-name="T42">8</text:span><text:span text:style-name="T46">αλλα</text:span><text:span text:style-name="T47"> </text:span><text:span text:style-name="T46">τι</text:span><text:span text:style-name="T47"> </text:span><text:span text:style-name="T46">εξηλθατε</text:span><text:span text:style-name="T47"> </text:span><text:span text:style-name="T46">ιδειν</text:span><text:span text:style-name="T47"> </text:span><text:span text:style-name="T46">ανθρωπον</text:span><text:span text:style-name="T47"> </text:span><text:span text:style-name="T46">εν</text:span><text:span text:style-name="T47"> </text:span><text:span text:style-name="T46">μαλακοις</text:span><text:span text:style-name="T47"> </text:span><text:span text:style-name="T46">ημφιεσμενον</text:span><text:span text:style-name="T47"> </text:span><text:span text:style-name="T46">ιδου</text:span><text:span text:style-name="T47"> </text:span><text:span text:style-name="T46">οι</text:span><text:span text:style-name="T47"> </text:span><text:span text:style-name="T46">τα</text:span><text:span text:style-name="T47"> </text:span><text:span text:style-name="T46">μαλακα</text:span><text:span text:style-name="T47"> </text:span><text:span text:style-name="T46">φορουντες</text:span><text:span text:style-name="T47"> </text:span><text:span text:style-name="T46">εν</text:span><text:span text:style-name="T47"> </text:span><text:span text:style-name="T46">τοις</text:span><text:span text:style-name="T47"> </text:span><text:span text:style-name="T46">οικοις</text:span><text:span text:style-name="T47"> </text:span><text:span text:style-name="T46">των</text:span><text:span text:style-name="T47"> </text:span><text:span text:style-name="T46">βασιλεων</text:span><text:span text:style-name="T47"> <text:s/></text:span><text:span text:style-name="T46">εισιν</text:span></text:p>
      <text:p text:style-name="P31"><text:span text:style-name="T47"><text:s/></text:span><text:span text:style-name="T42">9</text:span><text:span text:style-name="T46">αλλα</text:span><text:span text:style-name="T47"> </text:span><text:span text:style-name="T46">τι</text:span><text:span text:style-name="T47"> </text:span><text:span text:style-name="T46">εξηλθατε</text:span><text:span text:style-name="T47"> <text:s/></text:span><text:span text:style-name="T46">ιδειν</text:span><text:span text:style-name="T47"> </text:span><text:span text:style-name="T46">προφητην</text:span></text:p>
      <text:p text:style-name="P31"><text:span text:style-name="T47"><text:s/></text:span><text:span text:style-name="T46">ναι</text:span><text:span text:style-name="T47"> </text:span><text:span text:style-name="T46">λεγω</text:span><text:span text:style-name="T47"> </text:span><text:span text:style-name="T46">υμιν</text:span><text:span text:style-name="T47"> </text:span><text:span text:style-name="T46">και</text:span><text:span text:style-name="T47"> </text:span><text:span text:style-name="T46">περισσοτερον</text:span><text:span text:style-name="T47"> </text:span><text:span text:style-name="T46">προφητου</text:span><text:span text:style-name="T47"> </text:span><text:span text:style-name="T42">10</text:span><text:span text:style-name="T46">ουτος</text:span><text:span text:style-name="T47"> </text:span><text:span text:style-name="T46">εστιν</text:span><text:span text:style-name="T47"> </text:span><text:span text:style-name="T46">περι</text:span><text:span text:style-name="T47"> </text:span><text:span text:style-name="T46">ου</text:span><text:span text:style-name="T47"> </text:span><text:span text:style-name="T46">γεγραπται</text:span><text:span text:style-name="T47"> </text:span><text:span text:style-name="T46">ιδου</text:span><text:span text:style-name="T47"> </text:span><text:span text:style-name="T46">εγω</text:span><text:span text:style-name="T47"> </text:span><text:span text:style-name="T46">αποστελλω</text:span><text:span text:style-name="T47"> </text:span><text:span text:style-name="T46">τον</text:span><text:span text:style-name="T47"> </text:span><text:span text:style-name="T46">αγγελον</text:span><text:span text:style-name="T47"> </text:span><text:span text:style-name="T46">μου</text:span><text:span text:style-name="T47"> </text:span><text:span text:style-name="T46">προ</text:span><text:span text:style-name="T47"> </text:span><text:span text:style-name="T46">προσωπου</text:span><text:span text:style-name="T47"> </text:span><text:span text:style-name="T46">σου</text:span><text:span text:style-name="T47"> </text:span><text:span text:style-name="T46">ος</text:span><text:span text:style-name="T47"> </text:span><text:span text:style-name="T46">κατασκευασει</text:span><text:span text:style-name="T47"> </text:span><text:span text:style-name="T46">την</text:span><text:span text:style-name="T47"> </text:span><text:span text:style-name="T46">οδον</text:span><text:span text:style-name="T47"> </text:span><text:span text:style-name="T46">σου</text:span><text:span text:style-name="T47"> </text:span><text:span text:style-name="T46">εμπροσθεν</text:span><text:span text:style-name="T47"> </text:span><text:span text:style-name="T46">σου</text:span><text:span text:style-name="T47"> </text:span></text:p>
      <text:p text:style-name="Irat"><text:span text:style-name="T45">[UMGreek] Unaccented Modern Greek Text:</text:span></text:p>
      <text:p text:style-name="P32"><text:span text:style-name="T42">2</text:span><text:span text:style-name="T46">Ο</text:span><text:span text:style-name="T47"> </text:span><text:span text:style-name="T46">δε</text:span><text:span text:style-name="T47"> </text:span><text:span text:style-name="T46">Ιωαννης</text:span><text:span text:style-name="T47">, </text:span><text:span text:style-name="T46">ακουσας</text:span><text:span text:style-name="T47"> </text:span><text:span text:style-name="T46">εν</text:span><text:span text:style-name="T47"> </text:span><text:span text:style-name="T46">τω</text:span><text:span text:style-name="T47"> </text:span><text:span text:style-name="T46">δεσμωτηριω</text:span><text:span text:style-name="T47"> </text:span><text:span text:style-name="T46">τα</text:span><text:span text:style-name="T47"> </text:span><text:span text:style-name="T46">εργα</text:span><text:span text:style-name="T47"> </text:span><text:span text:style-name="T46">του</text:span><text:span text:style-name="T47"> </text:span><text:span text:style-name="T46">Χριστου</text:span><text:span text:style-name="T47">, </text:span><text:span text:style-name="T46">επεμψε</text:span><text:span text:style-name="T47"> </text:span><text:span text:style-name="T46">δυο</text:span><text:span text:style-name="T47"> </text:span><text:span text:style-name="T46">των</text:span><text:span text:style-name="T47"> </text:span><text:span text:style-name="T46">μαθητων</text:span><text:span text:style-name="T47"> </text:span><text:span text:style-name="T46">αυτου</text:span><text:span text:style-name="T47">, </text:span><text:span text:style-name="T42">3</text:span><text:span text:style-name="T46">και</text:span><text:span text:style-name="T47"> </text:span><text:span text:style-name="T46">ειπε</text:span><text:span text:style-name="T47"> </text:span><text:span text:style-name="T46">προς</text:span><text:span text:style-name="T47"> </text:span><text:span text:style-name="T46">αυτον</text:span><text:span text:style-name="T47"> <text:s/></text:span><text:span text:style-name="T46">Συ</text:span><text:span text:style-name="T47"> </text:span><text:span text:style-name="T46">εισαι</text:span><text:span text:style-name="T47"> </text:span><text:span text:style-name="T46">ο</text:span><text:span text:style-name="T47"> </text:span><text:span text:style-name="T46">ερχομενος</text:span><text:span text:style-name="T47">, </text:span><text:span text:style-name="T46">η</text:span><text:span text:style-name="T47"> </text:span><text:span text:style-name="T46">αλλον</text:span><text:span text:style-name="T47"> </text:span><text:span text:style-name="T46">προσδοκωμεν</text:span><text:span text:style-name="T47">; </text:span><text:span text:style-name="T42">4</text:span><text:span text:style-name="T46">Και</text:span><text:span text:style-name="T47"> </text:span><text:span text:style-name="T46">αποκριθεις</text:span><text:span text:style-name="T47"> </text:span><text:span text:style-name="T46">ο</text:span><text:span text:style-name="T47"> </text:span><text:span text:style-name="T46">Ιησους</text:span><text:span text:style-name="T47"> </text:span><text:span text:style-name="T46">ειπε</text:span><text:span text:style-name="T47"> </text:span><text:span text:style-name="T46">προς</text:span><text:span text:style-name="T47"> </text:span><text:span text:style-name="T46">αυτους</text:span><text:span text:style-name="T47"> <text:s/></text:span><text:span text:style-name="T46">Υπαγετε</text:span><text:span text:style-name="T47"> </text:span><text:span text:style-name="T46">και</text:span><text:span text:style-name="T47"> </text:span><text:span text:style-name="T46">απαγγειλατε</text:span><text:span text:style-name="T47"> </text:span><text:span text:style-name="T46">προς</text:span><text:span text:style-name="T47"> </text:span><text:span text:style-name="T46">τον</text:span><text:span text:style-name="T47"> </text:span><text:span text:style-name="T46">Ιωαννην</text:span><text:span text:style-name="T47"> </text:span><text:span text:style-name="T46">οσα</text:span><text:span text:style-name="T47"> </text:span><text:span text:style-name="T46">ακουετε</text:span><text:span text:style-name="T47"> </text:span><text:span text:style-name="T46">και</text:span><text:span text:style-name="T47"> </text:span><text:span text:style-name="T46">βλεπετε</text:span><text:span text:style-name="T47"> </text:span><text:span text:style-name="T42">5</text:span><text:span text:style-name="T46">τυφλοι</text:span><text:span text:style-name="T47"> </text:span><text:span text:style-name="T46">αναβλεπουσι</text:span><text:span text:style-name="T47"> </text:span><text:span text:style-name="T46">και</text:span><text:span text:style-name="T47"> </text:span><text:span text:style-name="T46">χωλοι</text:span><text:span text:style-name="T47"> </text:span><text:span text:style-name="T46">περιπατουσι</text:span><text:span text:style-name="T47">, </text:span><text:span text:style-name="T46">λεπροι</text:span><text:span text:style-name="T47"> </text:span><text:span text:style-name="T46">καθαριζονται</text:span><text:span text:style-name="T47"> </text:span><text:span text:style-name="T46">και</text:span><text:span text:style-name="T47"> </text:span><text:span text:style-name="T46">κωφοι</text:span><text:span text:style-name="T47"> </text:span><text:span text:style-name="T46">ακουουσι</text:span><text:span text:style-name="T47">, </text:span><text:span text:style-name="T46">νεκροι</text:span><text:span text:style-name="T47"> </text:span><text:span text:style-name="T46">εγειρονται</text:span><text:span text:style-name="T47"> </text:span><text:span text:style-name="T46">και</text:span><text:span text:style-name="T47"> </text:span><text:span text:style-name="T46">πτωχοι</text:span><text:span text:style-name="T47"> </text:span><text:span text:style-name="T46">ευαγγελιζονται</text:span><text:span text:style-name="T47"> </text:span><text:span text:style-name="T42">6</text:span><text:span text:style-name="T46">και</text:span><text:span text:style-name="T47"> </text:span><text:span text:style-name="T46">μακαριος</text:span><text:span text:style-name="T47"> </text:span><text:span text:style-name="T46">ειναι</text:span><text:span text:style-name="T47"> </text:span><text:span text:style-name="T46">οστις</text:span><text:span text:style-name="T47"> </text:span><text:span text:style-name="T46">δεν</text:span><text:span text:style-name="T47"> </text:span><text:span text:style-name="T46">σκανδαλισθη</text:span><text:span text:style-name="T47"> </text:span><text:span text:style-name="T46">εν</text:span><text:span text:style-name="T47"> </text:span><text:span text:style-name="T46">εμοι</text:span><text:span text:style-name="T47">. </text:span><text:span text:style-name="T42">7</text:span><text:span text:style-name="T46">Ενω</text:span><text:span text:style-name="T47"> </text:span><text:span text:style-name="T46">δε</text:span><text:span text:style-name="T47"> </text:span><text:span text:style-name="T46">ουτοι</text:span><text:span text:style-name="T47"> </text:span><text:span text:style-name="T46">ανεχωρουν</text:span><text:span text:style-name="T47">, </text:span><text:span text:style-name="T46">ηρχισεν</text:span><text:span text:style-name="T47"> </text:span><text:span text:style-name="T46">ο</text:span><text:span text:style-name="T47"> </text:span><text:span text:style-name="T46">Ιησους</text:span><text:span text:style-name="T47"> </text:span><text:span text:style-name="T46">να</text:span><text:span text:style-name="T47"> </text:span><text:span text:style-name="T46">λεγη</text:span><text:span text:style-name="T47"> </text:span><text:span text:style-name="T46">προς</text:span><text:span text:style-name="T47"> </text:span><text:span text:style-name="T46">τους</text:span><text:span text:style-name="T47"> </text:span><text:span text:style-name="T46">οχλους</text:span><text:span text:style-name="T47"> </text:span><text:span text:style-name="T46">περι</text:span><text:span text:style-name="T47"> </text:span><text:span text:style-name="T46">του</text:span><text:span text:style-name="T47"> </text:span><text:span text:style-name="T46">Ιωαννου</text:span><text:span text:style-name="T47"> <text:s/></text:span><text:span text:style-name="T46">Τι</text:span><text:span text:style-name="T47"> </text:span><text:span text:style-name="T46">εξηλθετε</text:span><text:span text:style-name="T47"> </text:span><text:span text:style-name="T46">εις</text:span><text:span text:style-name="T47"> </text:span><text:span text:style-name="T46">την</text:span><text:span text:style-name="T47"> </text:span><text:span text:style-name="T46">ερημον</text:span><text:span text:style-name="T47"> </text:span><text:span text:style-name="T46">να</text:span><text:span text:style-name="T47"> </text:span><text:span text:style-name="T46">ιδητε</text:span><text:span text:style-name="T47">; </text:span><text:span text:style-name="T46">καλαμον</text:span><text:span text:style-name="T47"> </text:span><text:span text:style-name="T46">υπο</text:span><text:span text:style-name="T47"> </text:span><text:span text:style-name="T46">ανεμου</text:span><text:span text:style-name="T47"> </text:span><text:span text:style-name="T46">σαλευομενον</text:span><text:span text:style-name="T47">; </text:span><text:span text:style-name="T42">8</text:span><text:span text:style-name="T46">Αλλα</text:span><text:span text:style-name="T47"> </text:span><text:span text:style-name="T46">τι</text:span><text:span text:style-name="T47"> </text:span><text:span text:style-name="T46">εξηλθετε</text:span><text:span text:style-name="T47"> </text:span><text:span text:style-name="T46">να</text:span><text:span text:style-name="T47"> </text:span><text:span text:style-name="T46">ιδητε</text:span><text:span text:style-name="T47">; </text:span><text:span text:style-name="T46">ανθρωπον</text:span><text:span text:style-name="T47"> </text:span><text:span text:style-name="T46">ενδεδυμενον</text:span><text:span text:style-name="T47"> </text:span><text:span text:style-name="T46">μαλακα</text:span><text:span text:style-name="T47"> </text:span><text:span text:style-name="T46">ιματια</text:span><text:span text:style-name="T47">; </text:span><text:span text:style-name="T46">ιδου</text:span><text:span text:style-name="T47">, </text:span><text:span text:style-name="T46">οι</text:span><text:span text:style-name="T47"> </text:span><text:span text:style-name="T46">τα</text:span><text:span text:style-name="T47"> </text:span><text:span text:style-name="T46">μαλακα</text:span><text:span text:style-name="T47"> </text:span><text:span text:style-name="T46">φορουντες</text:span><text:span text:style-name="T47"> </text:span><text:span text:style-name="T46">εν</text:span><text:span text:style-name="T47"> </text:span><text:span text:style-name="T46">τοις</text:span><text:span text:style-name="T47"> </text:span><text:span text:style-name="T46">οικοις</text:span><text:span text:style-name="T47"> </text:span><text:span text:style-name="T46">των</text:span><text:span text:style-name="T47"> </text:span><text:span text:style-name="T46">βασιλεων</text:span><text:span text:style-name="T47"> </text:span><text:span text:style-name="T46">ευρισκονται</text:span><text:span text:style-name="T47">. </text:span><text:span text:style-name="T42">9</text:span><text:span text:style-name="T46">Αλλα</text:span><text:span text:style-name="T47"> </text:span><text:span text:style-name="T46">τι</text:span><text:span text:style-name="T47"> </text:span><text:span text:style-name="T46">εξηλθετε</text:span><text:span text:style-name="T47"> </text:span><text:span text:style-name="T46">να</text:span><text:span text:style-name="T47"> </text:span><text:span text:style-name="T46">ιδητε</text:span><text:span text:style-name="T47">; </text:span><text:span text:style-name="T46">προφητην</text:span><text:span text:style-name="T47">; </text:span><text:span text:style-name="T46">ναι</text:span><text:span text:style-name="T47">, </text:span><text:span text:style-name="T46">σας</text:span><text:span text:style-name="T47"> </text:span><text:span text:style-name="T46">λεγω</text:span><text:span text:style-name="T47">, </text:span><text:span text:style-name="T46">και</text:span><text:span text:style-name="T47"> </text:span><text:span text:style-name="T46">περισσοτερον</text:span><text:span text:style-name="T47"> </text:span><text:span text:style-name="T46">προφητου</text:span><text:span text:style-name="T47">. </text:span><text:span text:style-name="T42">10</text:span><text:span text:style-name="T46">Διοτι</text:span><text:span text:style-name="T47"> </text:span><text:span text:style-name="T46">ουτος</text:span><text:span text:style-name="T47"> </text:span><text:span text:style-name="T46">ειναι</text:span><text:span text:style-name="T47">, </text:span><text:span text:style-name="T46">περι</text:span><text:span text:style-name="T47"> </text:span><text:span text:style-name="T46">του</text:span><text:span text:style-name="T47"> </text:span><text:span text:style-name="T46">οποιου</text:span><text:span text:style-name="T47"> </text:span><text:span text:style-name="T46">ειναι</text:span><text:span text:style-name="T47"> </text:span><text:span text:style-name="T46">γεγραμμενον</text:span><text:span text:style-name="T47"> <text:s/></text:span><text:span text:style-name="T46">Ιδου</text:span><text:span text:style-name="T47">, </text:span><text:span text:style-name="T46">εγω</text:span><text:span text:style-name="T47"> </text:span><text:span text:style-name="T46">αποστελλω</text:span><text:span text:style-name="T47"> </text:span><text:span text:style-name="T46">τον</text:span><text:span text:style-name="T47"> </text:span><text:span text:style-name="T46">αγγελον</text:span><text:span text:style-name="T47"> </text:span><text:span text:style-name="T46">μου</text:span><text:span text:style-name="T47"> </text:span><text:span text:style-name="T46">προ</text:span><text:span text:style-name="T47"> </text:span><text:span text:style-name="T46">προσωπου</text:span><text:span text:style-name="T47"> </text:span><text:span text:style-name="T46">σου</text:span><text:span text:style-name="T47">, </text:span><text:span text:style-name="T46">οστις</text:span><text:span text:style-name="T47"> </text:span><text:span text:style-name="T46">θελει</text:span><text:span text:style-name="T47"> </text:span><text:span text:style-name="T46">κατασκευασει</text:span><text:span text:style-name="T47"> </text:span><text:span text:style-name="T46">την</text:span><text:span text:style-name="T47"> </text:span><text:span text:style-name="T46">οδον</text:span><text:span text:style-name="T47"> </text:span><text:span text:style-name="T46">σου</text:span><text:span text:style-name="T47"> </text:span><text:span text:style-name="T46">εμπροσθεν</text:span><text:span text:style-name="T47"> </text:span><text:span text:style-name="T46">σου</text:span><text:span text:style-name="T47">. </text:span></text:p>
      <text:p text:style-name="Irat"><text:span text:style-name="T48">[</text:span><text:span text:style-name="Kiemelt"><text:span text:style-name="T48">Vulgate] Latin </text:span></text:span><text:span text:style-name="T48">Vulgate:</text:span></text:p>
      <text:p text:style-name="P31"><text:span text:style-name="T42">2</text:span><text:span text:style-name="T47">Iohannes autem cum audisset in vinculis opera Christi mittens duos de discipulis suis </text:span><text:span text:style-name="T42">3</text:span><text:span text:style-name="T47">ait illi tu es qui venturus es an alium expectamus </text:span><text:span text:style-name="T42">4</text:span><text:span text:style-name="T47">et respondens Iesus ait illis euntes renuntiate Iohanni quae auditis et videtis </text:span><text:span text:style-name="T42">5</text:span><text:span text:style-name="T47">caeci vident claudi ambulant leprosi mundantur surdi audiunt mortui resurgunt pauperes evangelizantur </text:span><text:span text:style-name="T42">6</text:span><text:span text:style-name="T47">et beatus est qui non fuerit scandalizatus in me</text:span></text:p>
      <text:p text:style-name="P31"><text:span text:style-name="T47"><text:s/></text:span><text:span text:style-name="T42">7</text:span><text:span text:style-name="T47">illis autem abeuntibus coepit Iesus dicere ad turbas de Iohanne quid existis in desertum videre harundinem vento agitatam </text:span><text:span text:style-name="T42">8</text:span><text:span text:style-name="T47">sed quid existis videre hominem mollibus vestitum ecce qui mollibus vestiuntur in domibus regum sunt </text:span><text:span text:style-name="T42">9</text:span><text:span text:style-name="T47">sed quid existis videre prophetam etiam dico vobis et plus quam prophetam </text:span><text:span text:style-name="T42">10</text:span><text:span text:style-name="T47">hic enim est de quo scriptum est ecce ego mitto angelum meum ante faciem tuam qui praeparabit viam tuam ante te </text:span></text:p>
      <text:p text:style-name="Irat_20_-_20_Kék"><text:span text:style-name="T4">Magyar Bibliatársulat Újfordítású Bibliája:</text:span></text:p>
      <text:p text:style-name="P27">Mt. 11,2</text:p>
      <text:p text:style-name="P27">Amikor pedig János a börtönben hallott Krisztus cselekedeteiről, ezt üzente neki tanítványaival:</text:p>
      <text:p text:style-name="P27">Mt. 11,3</text:p>
      <text:p text:style-name="P27">„Te vagy-e az Eljövendő, vagy mást várjunk?” [Mal 3,1]</text:p>
      <text:p text:style-name="P27">Mt. 11,4</text:p>
      <text:p text:style-name="P27">Jézus így válaszolt nekik: „Menjetek, és mondjátok el Jánosnak, amiket hallotok és láttok:</text:p>
      <text:p text:style-name="P27">Mt. 11,5</text:p>
      <text:p text:style-name="P27">vakok látnak, és bénák járnak, leprások tisztulnak meg, és süketek hallanak, halottak támadnak fel, és szegényeknek hirdettetik az evangélium, [Ézs 35,5-6; <text:s/>61,1]</text:p>
      <text:p text:style-name="P27">Mt. 11,6</text:p>
      <text:p text:style-name="P27">és boldog, aki nem botránkozik meg énbennem.”</text:p>
      <text:p text:style-name="P27">Mt. 11,7</text:p>
      <text:p text:style-name="P27">Amikor azok elmenőben voltak, elkezdett Jézus beszélni a sokaságnak Jánosról: „Miért mentetek ki a pusztába? Szélingatta nádszálat látni?</text:p>
      <text:p text:style-name="P27">Mt. 11,8</text:p>
      <text:p text:style-name="P27">Ugyan miért mentetek ki? Puha ruhákba öltözött embert látni? Hiszen akik puha ruhákat viselnek, a királyok palotáiban vannak.</text:p>
      <text:p text:style-name="P27">Mt. 11,9</text:p>
      <text:p text:style-name="P27">De hát miért mentetek ki? Prófétát látni? Azt láttatok, sőt - mondom néktek - prófétánál is nagyobbat.</text:p>
      <text:p text:style-name="P27">Mt. 11,10</text:p>
      <text:p text:style-name="P27">Ő az, akiről meg van írva: Íme, én elküldöm előtted követemet, aki elkészíti előtted az utat. [2Móz 23,20; <text:s/>Mal 3,1]</text:p>
      <text:p text:style-name="Irat_20_-_20_Kék"><text:span text:style-name="T4">Károli:</text:span></text:p>
      <text:p text:style-name="P27">Mát. 11,2</text:p>
      <text:p text:style-name="P27">János pedig, mikor meghallotta a [rész 14,3.] fogságban a Krisztus cselekedeteit, elküldvén kettőt az ő [Luk. 7,18-25.] tanítványai közül,</text:p>
      <text:p text:style-name="P27">Mát. 11,3</text:p>
      <text:p text:style-name="P27">Monda néki: Te vagy-é az, [Malak. 3,1.] a ki eljövendő, vagy mást várjunk?</text:p>
      <text:p text:style-name="P27">Mát. 11,4</text:p>
      <text:p text:style-name="P27">És felelvén Jézus, monda nékik: Menjetek el és jelentsétek Jánosnak, a miket hallotok és láttok:</text:p>
      <text:p text:style-name="P27">Mát. 11,5</text:p>
      <text:p text:style-name="P27">A vakok látnak, és a sánták járnak; a poklosok megtisztulnak és a siketek hallanak; a [Ésa. 35,5. 6. 61,1.] halottak föltámadnak, és a szegényeknek evangyéliom hirdettetik;</text:p>
      <text:p text:style-name="P27">Mát. 11,6</text:p>
      <text:p text:style-name="P27">És boldog, a ki [rész 13,57. 26,31.] én bennem meg nem botránkozik.</text:p>
      <text:p text:style-name="P27">Mát. 11,7</text:p>
      <text:p text:style-name="P27">Mikor pedig azok elmentek vala, szólni kezde Jézus a sokaságnak Jánosról: Mit látni mentetek ki [rész 3,1. 5.] a pusztába? Nádszálat-é, a mit a szél hajtogat?</text:p>
      <text:p text:style-name="P27">Mát. 11,8</text:p>
      <text:p text:style-name="P27">Hát mit látni mentetek ki? Puha ruhába öltözött embert-é? Ímé a kik puha ruhákat viselnek, a királyok palotáiban vannak.</text:p>
      <text:p text:style-name="P27">Mát. 11,9</text:p>
      <text:p text:style-name="P27">Hát mit látni mentetek ki? [Luk. 1,76.] Prófétát-é? Bizony, mondom néktek, prófétánál is nagyobbat!</text:p>
      <text:p text:style-name="P27">Mát. 11,10</text:p>
      <text:p text:style-name="P27">Mert ő az, a kiről meg van írva: Ímé [Malak. 3,1.] én elküldöm az én követemet a te orczád előtt, a ki megkészíti előtted a te útadat.</text:p>
      <text:p text:style-name="Irat_20_-_20_Kék"><text:span text:style-name="T28">Szent István Társulati Biblia:</text:span></text:p>
      <text:p text:style-name="P27">IV. ISTEN ORSZÁGÁNAK TITKA</text:p>
      <text:p text:style-name="P27">Keresztelő János küldöttsége</text:p>
      <text:p text:style-name="P27">Mt 11,2</text:p>
      <text:p text:style-name="P27">Közben János a börtönben hallott Jézus tetteiről. Elküldte tanítványait, hogy kérdezzék meg:</text:p>
      <text:p text:style-name="P27">Mt 11,3</text:p>
      <text:p text:style-name="P27">„Te vagy az eljövendő, vagy mást várjunk?”</text:p>
      <text:p text:style-name="P27">Mt 11,4</text:p>
      <text:p text:style-name="P27">Jézus így válaszolt és mondta: „Menjetek, s adjátok tudtul Jánosnak, amit hallotok és láttok:</text:p>
      <text:p text:style-name="P27">Mt 11,5</text:p>
      <text:p text:style-name="P27">Vakok látnak, sánták járnak, leprások megtisztulnak, süketek hallanak, halottak feltámadnak, a szegényeknek pedig hirdetik az evangéliumot.</text:p>
      <text:p text:style-name="P27">Mt 11,6</text:p>
      <text:p text:style-name="P27">Boldog, aki nem botránkozik rajtam.”</text:p>
      <text:p text:style-name="P27">Mt 11,7</text:p>
      <text:p text:style-name="P27">Amikor azok elmentek, Jézus Jánosról kezdett beszélni a tömegnek: „Mit mentetek ki látni a pusztába? Széltől hajladozó nádat?</text:p>
      <text:p text:style-name="P27">Mt 11,8</text:p>
      <text:p text:style-name="P27">Vagy mit mentetek ki látni? Finom ruhába öltözött embert? Aki finom ruhában jár, királyi palotában lakik.</text:p>
      <text:p text:style-name="P27">Mt 11,9</text:p>
      <text:p text:style-name="P27">Miért mentetek ki? Prófétát látni. Igen, mondom nektek, prófétánál is nagyobbat.</text:p>
      <text:p text:style-name="P27">Mt 11,10</text:p>
      <text:p text:style-name="P27">Ő az, akiről az Írás szól: Nézd, elküldöm követemet előtted, hogy előkészítse utadat.</text:p>
      <text:p text:style-name="Irat_20_-_20_Kék"><text:span text:style-name="T28">Káldi Biblia:</text:span></text:p>
      <text:p text:style-name="P27">Mt 11,2</text:p>
      <text:p text:style-name="P27">János pedig mikor meghallotta a fogságban * Krisztus cselekedeteit, elküldvén kettőt tanítványai közől, [Luk. 7,18.]</text:p>
      <text:p text:style-name="P27">Mt 11,3</text:p>
      <text:p text:style-name="P27">mondá neki: Te vagy-e az eljövendő, vagy mást várunk? *</text:p>
      <text:p text:style-name="P27">Mt 11,4</text:p>
      <text:p text:style-name="P27">És felelvén Jézus, mondá nekik: Elmenvén, jelentsétek meg Jánosnak, a miket hallottatok * és láttatok: **</text:p>
      <text:p text:style-name="P27">Mt 11,5</text:p>
      <text:p text:style-name="P27">A vakok látnak, a sánták járnak, a poklosok tisztúlnak, a siketek hallanak, a halottak föltámadnak, a szegényeknek az evangéliom hirdettetik; * [Izai. 35,5. 61,1.]</text:p>
      <text:p text:style-name="P27">Mt 11,6</text:p>
      <text:p text:style-name="P27">és boldog, a ki énbennem meg nem botránkozik. *</text:p>
      <text:p text:style-name="P27">Mt 11,7</text:p>
      <text:p text:style-name="P27">Azok elmenetele után pedig kezde Jézus szólani a seregnek Jánosról: * Mit mentetek ki a pusztába látni? széltől hányatott nádat-e? ** [Luk. 7,24.]</text:p>
      <text:p text:style-name="P27">Mt 11,8</text:p>
      <text:p text:style-name="P27">Vagy mint mentetek ki látni? lágy ruhákba öltözött embert-e? Ime a kik lágy ruhákba öltöznek, a királyok házaiban vannak. *</text:p>
      <text:p text:style-name="P27">Mt 11,9</text:p>
      <text:p text:style-name="P27">Tehát mit mentetek ki látni? prófétát-e? Sőt mondom nektek, prófétánál is nagyobbat. *</text:p>
      <text:p text:style-name="P27">Mt 11,10</text:p>
      <text:p text:style-name="P27">Mert ez az, kiről irva vagyon: Ime én elküldöm angyalomat színed előtt, ki elkészíti előtted a te utadat. * [Márk 1,2. Luk. 7,27.]</text:p>
      <text:p text:style-name="Irat_20_-_20_Kék"><text:span text:style-name="T28">Káldi Neovulgáta Biblia:</text:span></text:p>
      <text:p text:style-name="P27">Mt 11,2</text:p>
      <text:p text:style-name="P27">Amikor János a börtönben Krisztus tetteiről hallott, elküldte hozzá tanítványait</text:p>
      <text:p text:style-name="P27">Mt 11,3</text:p>
      <text:p text:style-name="P27">és megkérdezte tőle: »Te vagy-e az Eljövendő, vagy mást várjunk?«</text:p>
      <text:p text:style-name="P27">Mt 11,4</text:p>
      <text:p text:style-name="P27">Jézus ezt válaszolta nekik: »Menjetek, vigyétek hírül Jánosnak, amit hallotok és láttok:</text:p>
      <text:p text:style-name="P27">Mt 11,5</text:p>
      <text:p text:style-name="P27">A vakok látnak, a sánták járnak, a leprások megtisztulnak, a süketek hallanak, a halottak föltámadnak, a szegényeknek pedig hirdetik az evangéliumot [Iz 26,19; <text:s/>29,18; <text:s/>35,5-6; <text:s/>61,1;].</text:p>
      <text:p text:style-name="P27">Mt 11,6</text:p>
      <text:p text:style-name="P27">Boldog, aki nem botránkozik meg bennem.«</text:p>
      <text:p text:style-name="P27">Mt 11,7</text:p>
      <text:p text:style-name="P27">Amikor azok elmentek, Jézus így kezdett beszélni Jánosról a tömegnek: »Miért mentetek ki, mit akartatok látni a pusztában? Széltől lengetett nádat?</text:p>
      <text:p text:style-name="P27">Mt 11,8</text:p>
      <text:p text:style-name="P27">Vagy mit akartatok látni, amikor kimentetek? Finom ruhákba öltözött embert? Íme, akik finom ruhákat hordanak, a királyok házaiban laknak.</text:p>
      <text:p text:style-name="P27">Mt 11,9</text:p>
      <text:p text:style-name="P27">Vagy mit akartatok látni, amikor kimentetek? Prófétát? Igen, mondom nektek: prófétánál is nagyobbat.</text:p>
      <text:p text:style-name="P27">Mt 11,10</text:p>
      <text:p text:style-name="P27">Ő az, akiről írva van:</text:p>
      <text:p text:style-name="P27">„Íme, elküldöm küldöttemet színed előtt,</text:p>
      <text:p text:style-name="P27">aki elkészíti előtted utadat” [Kiv 23,20; <text:s/>Mal 3,1;].</text:p>
      <text:p text:style-name="Irat_20_-_20_Kék"><text:span text:style-name="T28">Aranyos Biblia:</text:span></text:p>
      <text:p text:style-name="P27">Mát. 11.2</text:p>
      <text:p text:style-name="P27">A [Luk. 7:18.] Keresztelö János pedig, mikor hallotta vólna a’fogságban a’Christus tselekedetit, elküldvén kettöt az ö tanítványi közzül:</text:p>
      <text:p text:style-name="P27">Mát. 11.3</text:p>
      <text:p text:style-name="P27">Megkérdé azok által: Te vagyé az a’ ki eljövendö vala, vagy mást várjunk?</text:p>
      <text:p text:style-name="P27">Mát. 11.4</text:p>
      <text:p text:style-name="P27">Es felelvén Jésus monda nékiek: Menjetek-el, és mondjátok-meg Jánosnak, a’mellyeket hallotok és láttok.</text:p>
      <text:p text:style-name="P27">Mát. 11.5</text:p>
      <text:p text:style-name="P27">[Esa. 35:5.] A vakok szemek világát vészik, és a’sánták járnak, a’poklosok megtisztúlnak, és a’siketek hallanak, a’ halottak feltámadnak, és a’szegényeknek az Evangyéliom prédikáltatik.</text:p>
      <text:p text:style-name="P27">Mát. 11.6</text:p>
      <text:p text:style-name="P27">Es bóldog a’ki én bennem meg nem botránkozik.</text:p>
      <text:p text:style-name="P27">Mát. 11.7</text:p>
      <text:p text:style-name="P27">Mikor pedig azok elmentenek vólna, kezde Jésus a’sokaságnak Keresztelö János felöl szólani: Mitsoda látni mentetek vólt ki a’ pusztába? hogy ingadozó nádat lássatoké, mellyet a’szél hajtogat?</text:p>
      <text:p text:style-name="P27">Mát. 11.8</text:p>
      <text:p text:style-name="P27">De mi látni mentetek vólt ki? hogy gyenge ruhában öltözött embert lássatoké? Ímé a’kik gyenge ruhákat viselnek a’Királyok palotáikban vagynak.</text:p>
      <text:p text:style-name="P27">Mát. 11.9</text:p>
      <text:p text:style-name="P27">De mi látni mentetek vólt ki? hogy Prófétát lássatoké? Bizony mondom néktek, nagyobbat láttatok Prófétánális.</text:p>
      <text:p text:style-name="P27">Mát. 11.10</text:p>
      <text:p text:style-name="P27">Mert ez az a’kiröl megvagyon irva: [Mal. 3:1.] Imé én elbotsátom az én követemet te elötted, ki megtisztitja elötted a’te útadat.</text:p>
      <text:p text:style-name="Irat"><text:span text:style-name="T49">[GerLut1545] German Unrevidierte Luther Übersetzung von 1545:</text:span></text:p>
      <text:p text:style-name="P33"><text:span text:style-name="T50">2</text:span><text:span text:style-name="T51"> Da aber Johannes im Gefängnis die Werke Christi hörete, sandte er seiner Jünger zwei. </text:span><text:span text:style-name="T50">3</text:span><text:span text:style-name="T51"> und ließ ihm sagen: Bist du, der da kommen soll, oder sollen wir eines andern warten? </text:span><text:span text:style-name="T50">4</text:span><text:span text:style-name="T51"> Jesus antwortete und sprach zu ihnen: Gehet hin und saget Johannes wieder, was ihr sehet und höret: </text:span><text:span text:style-name="T50">5</text:span><text:span text:style-name="T51"> Die Blinden sehen, und die Lahmen gehen; die Aussätzigen werden rein, und die Tauben hören; die Toten stehen auf, und den Armen wird das Evangelium geprediget; </text:span><text:span text:style-name="T50">6</text:span><text:span text:style-name="T51"> und selig ist, der sich nicht an mir ärgert. </text:span><text:span text:style-name="T50">7</text:span><text:span text:style-name="T51"> Da die hingingen, fing Jesus an zu reden zu dem Volk von Johannes: Was seid ihr hinausgegangen in die Wüste zu sehen? Wolltet ihr ein Rohr sehen, das der Wind hin und her webt? </text:span><text:span text:style-name="T50">8</text:span><text:span text:style-name="T51"> Oder was seid ihr hinausgegangen zu sehen? Wolltet ihr einen Menschen in weichen Kleidern sehen? Siehe, die da weiche Kleider tragen, sind in der Könige Häusern. </text:span><text:span text:style-name="T50">9</text:span><text:span text:style-name="T51"> Oder was seid ihr hinausgegangen zu sehen? Wolltet ihr einen Propheten sehen? Ja, ich sage euch, der auch mehr ist denn ein Prophet. </text:span><text:span text:style-name="T50">10</text:span><text:span text:style-name="T51"> Denn dieser ist's, von dem geschrieben stehet: Siehe, ich sende meinen Engel vor dir her, der deinen Weg vor dir bereiten soll.</text:span></text:p>
      <text:p text:style-name="Irat"><text:span text:style-name="T41">[KJV] King James Version (1769) with Strong Numbers and Morphology:</text:span></text:p>
      <text:p text:style-name="P34"><text:span text:style-name="T50">2</text:span><text:span text:style-name="T51">Now when John had heard in the prison the works of Christ, he sent two of his disciples, </text:span><text:span text:style-name="T50">3</text:span><text:span text:style-name="T51">And said unto him, Art thou he that should come, or do we look for another? </text:span><text:span text:style-name="T50">4</text:span><text:span text:style-name="T51">Jesus answered and said unto them, "Go and shew John again those things which ye do hear and see: " </text:span><text:span text:style-name="T50">5</text:span><text:span text:style-name="T51">"The blind receive their sight, and the lame walk, the lepers are cleansed, and the deaf hear, the dead are raised up, and the poor have the gospel preached to them. " </text:span><text:span text:style-name="T50">6</text:span><text:span text:style-name="T51">"And blessed is </text:span><text:span text:style-name="T52">he,</text:span><text:span text:style-name="T53"> whosoever shall not be offended in me.</text:span></text:p>
      <text:p text:style-name="P35"/>
      <text:p text:style-name="P34"><text:span text:style-name="T53">" </text:span><text:span text:style-name="T54">7</text:span><text:span text:style-name="T53">And as they departed, Jesus began to say unto the multitudes concerning John, "What went ye out into the wilderness to see? A reed shaken with the wind? " </text:span><text:span text:style-name="T54">8</text:span><text:span text:style-name="T53">"But what went ye out for to see? A man clothed in soft raiment? behold, they that wear soft </text:span><text:span text:style-name="T52">clothing</text:span><text:span text:style-name="T53"> are in kings' houses. " </text:span><text:span text:style-name="T54">9</text:span><text:span text:style-name="T53">"But what went ye out for to see? A prophet? yea, I say unto you, and more than a prophet. " </text:span><text:span text:style-name="T54">10</text:span><text:span text:style-name="T53">"For this is </text:span><text:span text:style-name="T52">he,</text:span><text:span text:style-name="T53"> of whom it is written, Behold, I send my messenger before thy face, which shall prepare thy way before thee. "</text:span></text:p>
      <text:p text:style-name="Irat"><text:span text:style-name="T45">[LITV] Green’s Literal Translation:</text:span></text:p>
      <text:p text:style-name="P34"><text:span text:style-name="T55"><text:s/></text:span><text:span text:style-name="T50">2</text:span><text:span text:style-name="T51">But hearing in the prison of the works of Christ, sending two of his disciples, </text:span><text:span text:style-name="T50">3</text:span><text:span text:style-name="T51">John said to Him, Are You the </text:span><text:span text:style-name="T52">One</text:span><text:span text:style-name="T53"> coming, or are we to look for another? </text:span><text:span text:style-name="T54">4</text:span><text:span text:style-name="T53">And answering, Jesus said to them, Going, relate to John what you hear and see: </text:span><text:span text:style-name="T54">5</text:span><text:span text:style-name="T53">The blind receive sight, and the lame walk; lepers are cleansed, and the deaf hear; the dead are raised, and the poor are given the gospel. </text:span><text:span text:style-name="T52">Isa. 61:1</text:span><text:span text:style-name="T53"> </text:span><text:span text:style-name="T54">6</text:span><text:span text:style-name="T53">And blessed is the </text:span><text:span text:style-name="T52">one</text:span><text:span text:style-name="T53"> , whoever shall not be offended in Me.</text:span></text:p>
      <text:p text:style-name="P34"><text:span text:style-name="T53"><text:s/></text:span><text:span text:style-name="T54">7</text:span><text:span text:style-name="T53">But as these were going, Jesus began to say to the crowds about John, What did you go out into the wilderness to see? A reed being shaken with the wind? </text:span><text:span text:style-name="T54">8</text:span><text:span text:style-name="T53">But what did you go out to see? A man clothed in soft </text:span><text:span text:style-name="T52">clothing</text:span><text:span text:style-name="T53"> ? Behold, those wearing soft things are in the houses of kings. </text:span><text:span text:style-name="T54">9</text:span><text:span text:style-name="T53">But what did you go out to see? A prophet? Yes, I say to you, and </text:span><text:span text:style-name="T52">one</text:span><text:span text:style-name="T53"> more excellent than a prophet. </text:span><text:span text:style-name="T54">10</text:span><text:span text:style-name="T53">For this is </text:span><text:span text:style-name="T52">the one</text:span><text:span text:style-name="T53"> about whom it has been written: "Behold, I send My messenger before Your face, who shall prepare Your way before You." </text:span><text:span text:style-name="T52">Mal. 3:1</text:span><text:span text:style-name="T53"> </text:span></text:p>
      <text:p text:style-name="Irat"><text:span text:style-name="T41">[Swe1917] Swedish Bible (1917):</text:span></text:p>
      <text:p text:style-name="P36"><text:span text:style-name="T55"><text:s/></text:span><text:span text:style-name="T50">2</text:span><text:span text:style-name="T51">Men när Johannes i sitt fängelse fick höra om Kristi gärningar, sände han bud med sina lärjungar </text:span><text:span text:style-name="T50">3</text:span><text:span text:style-name="T51">och lät fråga honom: »Är du den som skulle komma, eller skola vi förbida någon annan?» </text:span><text:span text:style-name="T50">4</text:span><text:span text:style-name="T51">Då svarade Jesus och sade till dem: »Gån tillbaka och omtalen för Johannes vad I hören och sen: </text:span><text:span text:style-name="T50">5</text:span><text:span text:style-name="T51">blinda få sin syn, halta gå, spetälska bliva rena, döva höra, döda uppstå, och 'för fattiga förkunnas glädjens budskap'. </text:span><text:span text:style-name="T50">6</text:span><text:span text:style-name="T51">Och salig är den för vilken jag icke bliver en stötesten.»<text:line-break/> </text:span><text:span text:style-name="T50">7</text:span><text:span text:style-name="T51">När dessa sedan gingo bort, begynte Jesus tala till folket om Johannes: »Varför var det I gingen ut i öknen? Var det för att se ett rör som drives hit och dit av vinden? </text:span><text:span text:style-name="T50">8</text:span><text:span text:style-name="T51">Eller varför gingen I ut? Var det för att se en människa klädd i fina kläder? De som bära fina kläder, dem finnen I ju i konungapalatsen. </text:span><text:span text:style-name="T50">9</text:span><text:span text:style-name="T51">Varför gingen I då ut? Var det för att se en profet? Ja, jag säger eder: Ännu mer än en profet är han. </text:span><text:span text:style-name="T50">10</text:span><text:span text:style-name="T51">Han är den om vilken det är skrivet:<text:line-break/> 'Se, jag sänder ut min ängel framför dig,<text:line-break/> och han skall bereda vägen för dig.' </text:span></text:p>
      <text:p text:style-name="Irat_20_-_20_Kék"><text:span text:style-name="T56">La Bible de Jérusalem </text:span><text:span text:style-name="T28">(szükség esetén elkel egy </text:span><text:span text:style-name="Kiemelt"><text:span text:style-name="T28">ů</text:span></text:span><text:span text:style-name="Kiemelt"><text:span text:style-name="T57"></text:span></text:span><text:span text:style-name="Kiemelt"><text:span text:style-name="T28">ù</text:span></text:span><text:span text:style-name="T28">, č</text:span><text:span text:style-name="T57"></text:span><text:span text:style-name="T28">è és </text:span><text:span text:style-name="Kiemelt"><text:span text:style-name="T28">ŕ</text:span></text:span><text:span text:style-name="Kiemelt"><text:span text:style-name="T57"></text:span></text:span><text:span text:style-name="Kiemelt"><text:span text:style-name="T28">à </text:span></text:span><text:span text:style-name="T28">csere):</text:span></text:p>
      <text:p text:style-name="P37">Mt 11,2</text:p>
      <text:p text:style-name="P37">Or Jean, dans sa prison, avait entendu parler des oeuvres du Christ. Il lui envoya de ses disciples pour lui dire:</text:p>
      <text:p text:style-name="P37">Mt 11,3</text:p>
      <text:p text:style-name="P37">"Es-tu celui qui doit venir ou devons-nous en attendre un autre?"</text:p>
      <text:p text:style-name="P37">Mt 11,4</text:p>
      <text:p text:style-name="P37">Jésus leur répondit: "Allez rapporter à Jean ce que vous entendez et voyez:</text:p>
      <text:p text:style-name="P37">Mt 11,5</text:p>
      <text:p text:style-name="P37">les aveugles voient et les boiteux marchent, les lépreux sont purifiés et les sourds entendent, les morts ressuscitent et la Bonne Nouvelle est annoncée aux pauvres;</text:p>
      <text:p text:style-name="P37">Mt 11,6</text:p>
      <text:p text:style-name="P37">et heureux celui qui ne trébuchera pas à cause de moi!"</text:p>
      <text:p text:style-name="P37">Mt 11,7</text:p>
      <text:p text:style-name="P37">Tandis que ceux-là s'en allaient, Jésus se mit à dire aux foules au sujet de Jean: "Qu'ętes-vous allés contempler au désert? Un roseau agité par le vent?</text:p>
      <text:p text:style-name="P37">Mt 11,8</text:p>
      <text:p text:style-name="P37">Alors qu'ętes-vous allés voir? Un homme vętu de façon délicate? Mais ceux qui portent des habits délicats se trouvent dans les demeures des rois.</text:p>
      <text:p text:style-name="P37">Mt 11,9</text:p>
      <text:p text:style-name="P37">Alors qu'ętes-vous allés faire? Voir un prophète? Oui, je vous le dis, et plus qu'un prophète.</text:p>
      <text:p text:style-name="P37">Mt 11,10</text:p>
      <text:p text:style-name="P37">C'est celui dont il est écrit: Voici que moi j'envoie mon messager en avant de toi pour préparer ta route devant toi.</text:p>
      <text:p text:style-name="Normál_20_réssel"><text:span text:style-name="T3">A </text:span><text:span text:style-name="Túlemelt"><text:span text:style-name="T8">The SWORD Project</text:span></text:span><text:span text:style-name="T3"> kommentárjai:</text:span><text:span text:style-name="T12"><text:note text:id="ftn8" text:note-class="footnote"><text:note-citation>0</text:note-citation><text:note-body><text:p text:style-name="Footnote">Mivel a <text:span text:style-name="T3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7">Install Manager</text:span> által használt módon jelölöm.</text:p></text:note-body></text:note></text:span></text:p>
      <text:p text:style-name="P38">[Abbott] Illustrated New Testament:</text:p>
      <text:p text:style-name="P39">Máté 11:2:</text:p>
      <text:p text:style-name="P40"/>
      <text:p text:style-name="P41"><text:span text:style-name="T58">In the prison.</text:span><text:span text:style-name="T59"> The circumstances of John's imprisonment are stated Matt. 14:3, 4. </text:span></text:p>
      <text:p text:style-name="P39">Máté 11:3:</text:p>
      <text:p text:style-name="P40"/>
      <text:p text:style-name="P41"><text:span text:style-name="T58">He that should come;</text:span><text:span text:style-name="T59"> the promised Messiah. </text:span></text:p>
      <text:p text:style-name="P39">Máté 11:6:</text:p>
      <text:p text:style-name="P40"/>
      <text:p text:style-name="P41"><text:span text:style-name="T58">Be offended in me;</text:span><text:span text:style-name="T59">--distrust or reject me,--intimating, apparently, that John was in danger of doing this. John had believed himself the forerunner of a mighty prince and Savior. But his career, which had commenced so auspiciously, had been suddenly brought to a close: his followers were scattered, he was suffering himself a wearisome and hopeless confinement, and the personage on whom his hopes had been resting, was apparently taking no steps tending to the open establishment of his reign. It was not surprising, therefore, that the faith of his disciples, and perhaps even his own, began to falter, and to gave place to feelings of despondency and mistrust. </text:span></text:p>
      <text:p text:style-name="P39">Máté 11:7:</text:p>
      <text:p text:style-name="P40"/>
      <text:p text:style-name="P41"><text:span text:style-name="T58">A reed,</text:span><text:span text:style-name="T59"> &amp;c., representing a man of light and fickle mind. </text:span></text:p>
      <text:p text:style-name="P39">Máté 11:8:</text:p>
      <text:p text:style-name="P40"/>
      <text:p text:style-name="P41"><text:span text:style-name="T58">A man clothed,</text:span><text:span text:style-name="T59"> &amp;c.&amp; a man of feeble and effeminate character, unable to bear trials and hardships. </text:span></text:p>
      <text:p text:style-name="P42">[Barnes] Barnes’s New Testament Notes:</text:p>
      <text:p text:style-name="P39">Máté 11:2:</text:p>
      <text:p text:style-name="P40">Verse 2. The account contained in this chapter of Matthew to the 19th verse, is found, with no material variation, in Lk 7:18-35. John was in prison. Herod had thrown him into confinement, on account of John's faithfulness in reproving him for marrying his brother Philip's wife. See Mt 14:3,4. <text:line-break/><text:line-break/>It is not certainly known why John sent to Jesus. It might have been to satisfy his disciples that Jesus was the Messiah; or he might have been desirous of ascertaining for himself whether this person of whom he heard so much was the same one whom he had baptized, and whom he knew to be the Messiah. See Jn 1:29. <text:line-break/><text:line-break/>(d) "Now when John" Lk 7:18 </text:p>
      <text:p text:style-name="P39">Máté 11:3:</text:p>
      <text:p text:style-name="P41"><text:span text:style-name="T60">Verse 3. </text:span><text:span text:style-name="T58">Art thou he that should come.</text:span><text:span text:style-name="T59"> That is, art thou the Messiah, or the Christ. The Jews expected a Saviour. His coming had been long foretold, Gen 49:10, Is 9:1-6, 11:1-5, 35:4-6, 53:1-12, Dan 9:24-27. See also Jn 6:14. Comp. De 18:18,19. In Common language, therefore, he was familiarly described as </text:span><text:span text:style-name="T58">he that was to come</text:span><text:span text:style-name="T59">. Luke adds here, (Lk 7:21) that at the time when the messengers came to him, Jesus cured many of their infirmities, and plagues, and of evil spirits. An answer was, therefore, ready to the inquiries of John. </text:span></text:p>
      <text:p text:style-name="P39">Máté 11:4:</text:p>
      <text:p text:style-name="P41"><text:span text:style-name="T60">Verses 4,5. </text:span><text:span text:style-name="T58">Go and shew John again</text:span><text:span text:style-name="T59">, etc. Jesus referred them for an answer to these miracles. They were proof that he was the Messiah. Prophets had indeed wrought miracles, but no prophet had wrought so many, or any so important. Jesus, moreover, wrought them </text:span><text:span text:style-name="T58">in his</text:span><text:span text:style-name="T59"> </text:span><text:span text:style-name="T58">own name</text:span><text:span text:style-name="T59">, and by his own power. Prophets had done it by the power of God. Jesus, therefore, performed the works which none but the Messiah could do; and John might easily </text:span><text:span text:style-name="T58">infer</text:span><text:span text:style-name="T59"> that he was the Christ. <text:line-break/><text:line-break/></text:span><text:span text:style-name="T58">The poor have the Gospel preached to them</text:span><text:span text:style-name="T59">. It was predicted of the Messiah, that he would preach good tidings to the meek, Is 41:1; or, as it is rendered in the New Testament, preach the gospel to the poor, Lk 4:18. By this therefore, also, John might infer that he was truly the Messiah. It adds to the force of this testimony, that the poor have always been overlooked by Pharisees and philosophers. No sect of philosophers had condescended to notice them before Christ; and no system of religion had attempted to instruct them, before the Christian religion. In all other schemes, the poor have been passed by as unworthy of notice. </text:span></text:p>
      <text:p text:style-name="P39">Máté 11:5:</text:p>
      <text:p text:style-name="P40">Verse 5. Mt 11:4 </text:p>
      <text:p text:style-name="P39">Máté 11:6:</text:p>
      <text:p text:style-name="P41"><text:span text:style-name="T60">Verse 6. </text:span><text:span text:style-name="T58">And blessed is he</text:span><text:span text:style-name="T59">, etc. The word </text:span><text:span text:style-name="T58">offence</text:span><text:span text:style-name="T59"> means a stumbling-block. Mt 5:29. This verse might be rendered, "Happy is he to whom I shall not prove a stumbling-block!" That is, happy is he who shall not take offence at my poverty and lowliness of life, so as to reject me and my doctrine. Happy is he who can, notwithstanding that poverty and obscurity, see the evidence that I am the Messiah, and follow me. It is not improbable that John wished Jesus publicly to proclaim himself as the Christ, instead of seeking retirement. Jesus replied that he </text:span><text:span text:style-name="T58">gave</text:span><text:span text:style-name="T59"> sufficient evidence of that by his </text:span><text:span text:style-name="T58">works</text:span><text:span text:style-name="T59">; that a man might discover it if he chose; and that he was blessed who would seek that evidence, and embrace him as the Christ, in spite of his humble manner of life. <text:line-break/><text:line-break/>(e) "not be offended in me" Is 8:14,15, 1Cor 1:22,23, 1Pet 2:8 </text:span></text:p>
      <text:p text:style-name="P39">Máté 11:7:</text:p>
      <text:p text:style-name="P41"><text:span text:style-name="T60">Verse 7. </text:span><text:span text:style-name="T58">And as they departed</text:span><text:span text:style-name="T59">, etc. Jesus took occasion, form the inquiries made by John's disciples, to instruct the people respecting the true character of John. Multitudes had gone out to hear him, when he preached in the desert, (Matt. iii) and it is probable that many had been attracted by the novelty of his appearance or doctrines, and many had gone simply to see and hear a man of singular habits and opinions. Probably many who followed Christ had been of that number. He took occasion, therefore, by some striking questions, to examine the motives by which they had been drawn to his ministry. <text:line-break/><text:line-break/></text:span><text:span text:style-name="T58">A reed shaken with the wind</text:span><text:span text:style-name="T59">? The region of country in which John preached, being overflowed annually by the Jordan, produced great quantities of </text:span><text:span text:style-name="T58">reeds</text:span><text:span text:style-name="T59">, or </text:span><text:span text:style-name="T58">canes</text:span><text:span text:style-name="T59">, of a light, fragile nature, easily shaken by the wind. They were therefore an image of a light, changing, inconstant man. John's sending to Christ to inquire his character, might have led some to suppose that he was changing and inconstant, like a reed. He had once acknowledged him to be the Messiah, and now, being in prison and sending to him to inquire into the fact, they might have supposed he had no firmness, or fixed principles. Jesus, by asking this question, declared, that notwithstanding this appearance, this was not the character of John. <text:line-break/><text:line-break/>(f) "What went ye" Lk 7:24-30 (g) "with the wind" Ep 4:14, Jas 1:6 </text:span></text:p>
      <text:p text:style-name="P39">Máté 11:8:</text:p>
      <text:p text:style-name="P41"><text:span text:style-name="T60">Verse 8. </text:span><text:span text:style-name="T58">Clothed in soft raiment</text:span><text:span text:style-name="T59">. The kind of raiment here denoted was the light, thin clothing worn by effeminate persons. It was made commonly of fine linen, and was worn chiefly for ornament. Christ asks them whether they were attracted by anything like that. He says that the desert was not the place to expect it. In the palaces of kings, in the court of Herod, it might be expected; but not in the place where John was. This kind of clothing was an emblem of riches, splendour, effeminacy, feebleness of character. He meant to say that John was a man of a different stamp: coarse in exterior; hardy in his character; firm in his virtue; fitted to endure trials and privations, and thus qualified to be the forerunner of the toiling and Suffering Messiah. </text:span></text:p>
      <text:p text:style-name="P39">Máté 11:9:</text:p>
      <text:p text:style-name="P41"><text:span text:style-name="T60">Verse 9. </text:span><text:span text:style-name="T58">A prophet?</text:span><text:span text:style-name="T59">. He next asks whether they went to see a prophet? They </text:span><text:span text:style-name="T58">had</text:span><text:span text:style-name="T59"> regarded him as such; and Jesus tells them that in this their apprehensions of him were correct. <text:line-break/><text:line-break/></text:span><text:span text:style-name="T58">More than a prophet</text:span><text:span text:style-name="T59">. Sustaining a character more elevated and sacred than the most distinguished of the ancient prophets. Those had been regarded as the most eminent of the prophets who had most clearly predicted the Messiah. Isaiah had been distinguished above all others for the sublimity of his writings, and the clearness with which he had foretold the coming of Christ. Yet John surpassed even him. He lived in the time of the Christ. He predicted his coming with still more clearness. He was the instrument of introducing him to the nation. He was, therefore, first among the prophets. </text:span></text:p>
      <text:p text:style-name="P39">Máté 11:10:</text:p>
      <text:p text:style-name="P41"><text:span text:style-name="T60">Verse 10. </text:span><text:span text:style-name="T58">For this is he</text:span><text:span text:style-name="T59">, etc. The passage of Scripture here quoted is found in Mal 3:1. The substance of it is contained also in Isa 40:3. <text:line-break/><text:line-break/></text:span><text:span text:style-name="T58">Prepare thy way</text:span><text:span text:style-name="T59">. That is, to prepare the people; to make them ready, by proper instructions, to receive the Messiah. <text:line-break/><text:line-break/>(h) "is written" Is 40:3, Mal 3:1, Lk 1:76 </text:span></text:p>
      <text:p text:style-name="P42">[Clarke] Adam Clarke’s Commentary on the Bible:</text:p>
      <text:p text:style-name="P39">Máté 11:2:</text:p>
      <text:p text:style-name="P41"><text:span text:style-name="T60"><text:s/>Verse 2. </text:span><text:span text:style-name="T58">John had heard in the prison</text:span><text:span text:style-name="T59">] John was cast into<text:line-break/>prison by order of </text:span><text:span text:style-name="T58">Herod Antipas</text:span><text:span text:style-name="T59">, Mt 14:3, <text:line-break/>notes,) a little after our Lord began his public ministry,<text:line-break/>Mt 4:12; and after the first passover, Joh 3:24.<text:line-break/> </text:span></text:p>
      <text:p text:style-name="P39">Máté 11:3:</text:p>
      <text:p text:style-name="P41"><text:span text:style-name="T60"><text:s/>Verse 3. </text:span><text:span text:style-name="T58">Art thou he that should come</text:span><text:span text:style-name="T59">] </text:span><text:span text:style-name="T61">οερχομενος</text:span><text:span text:style-name="T59">, </text:span><text:span text:style-name="T58">he that</text:span><text:span text:style-name="T59"><text:line-break/></text:span><text:span text:style-name="T58">cometh</text:span><text:span text:style-name="T59">, seems to have been a proper name of the </text:span><text:span text:style-name="T58">Messiah; to save</text:span><text:span text:style-name="T59"><text:line-break/>or </text:span><text:span text:style-name="T58">deliver</text:span><text:span text:style-name="T59"> is necessarily implied. See Clarke on Lu 7:19.<text:line-break/><text:line-break/>There is some difficulty in what is here spoken of John. Some<text:line-break/>have thought he was utterly ignorant of our Lord's Divine mission,<text:line-break/>and that he sent merely for his own information; but this is<text:line-break/>certainly inconsistent with his own declaration, Lu 3:15, <text:line-break/>Joh 1:15, 26, 33; 3:28, <text:line-break/>merely for the instruction of his disciples; that, as he saw his<text:line-break/>end approaching, he wished them to have the fullest conviction<text:line-break/>that Jesus was the Messiah, that they might attach themselves to<text:line-break/>him.<text:line-break/><text:line-break/>A third opinion takes a middle course between the two former,<text:line-break/>and states that, though John was at first perfectly convinced that<text:line-break/>Jesus was the Christ, yet, entertaining some hopes that he would<text:line-break/>erect a secular kingdom in Judea, wished to know whether this was<text:line-break/>likely to take place speedily. It is very probable that John now<text:line-break/>began, through the length of his confinement, to entertain doubts,<text:line-break/>relative to his kingdom, which perplexed and harassed his mind;<text:line-break/>and he took the most reasonable way to get rid of them at once,<text:line-break/></text:span><text:span text:style-name="T58">viz</text:span><text:span text:style-name="T59">. by applying to Christ himself.<text:line-break/><text:line-break/></text:span><text:span text:style-name="T58">Two of his disciples</text:span><text:span text:style-name="T59">] Instead of </text:span><text:span text:style-name="T61">δυο</text:span><text:span text:style-name="T59">, </text:span><text:span text:style-name="T58">two</text:span><text:span text:style-name="T59">, several excellent<text:line-break/>MSS., with both the </text:span><text:span text:style-name="T58">Syriac, Armenian, Gothic</text:span><text:span text:style-name="T59">, and one copy of the<text:line-break/></text:span><text:span text:style-name="T58">Itala</text:span><text:span text:style-name="T59">, have </text:span><text:span text:style-name="T61">δια</text:span><text:span text:style-name="T59">, </text:span><text:span text:style-name="T58">by; he sent by his disciples</text:span><text:span text:style-name="T59">.<text:line-break/> </text:span></text:p>
      <text:p text:style-name="P39">Máté 11:4:</text:p>
      <text:p text:style-name="P41"><text:span text:style-name="T60"><text:s/>Verse 4. </text:span><text:span text:style-name="T58">Go and show John the things-ye do hear and see</text:span><text:span text:style-name="T59">]<text:line-break/>Christ would have men to judge only of him and of others by their<text:line-break/>works. This is the only safe way of judging. A man is not to be<text:line-break/>credited because he professes to know such and such things; but<text:line-break/>because he demonstrates by his conduct that his pretensions are<text:line-break/>not vain.<text:line-break/> </text:span></text:p>
      <text:p text:style-name="P39">Máté 11:5:</text:p>
      <text:p text:style-name="P41"><text:span text:style-name="T60"><text:s/>Verse 5. </text:span><text:span text:style-name="T58">The blind receive their sight,</text:span><text:span text:style-name="T59"> </text:span><text:span text:style-name="T58">look</text:span><text:span text:style-name="T59"><text:line-break/></text:span><text:span text:style-name="T58">upwards</text:span><text:span text:style-name="T59">, contemplating the heavens which their Lord hath made.<text:line-break/><text:line-break/></text:span><text:span text:style-name="T58">The lame walk</text:span><text:span text:style-name="T59">] </text:span><text:span text:style-name="T61">περιπατωσι</text:span><text:span text:style-name="T59">, </text:span><text:span text:style-name="T58">they walk about</text:span><text:span text:style-name="T59">; to give the<text:line-break/>fullest proof to the multitude that their cure was real. These<text:line-break/>miracles were not only the most convincing proofs of the supreme<text:line-break/>power of Christ, but were also emblematic of that work of<text:line-break/>salvation which he effects in the souls of men. 1. Sinners are<text:line-break/></text:span><text:span text:style-name="T58">blind</text:span><text:span text:style-name="T59">; their understanding is so darkened by sin that they </text:span><text:span text:style-name="T58">see not</text:span><text:span text:style-name="T59"><text:line-break/>the way of truth and salvation. 2. They are </text:span><text:span text:style-name="T58">lame</text:span><text:span text:style-name="T59">-not able to walk<text:line-break/>in the path of righteousness. 3. They are </text:span><text:span text:style-name="T58">leprous</text:span><text:span text:style-name="T59">, their souls<text:line-break/>are defiled with sin, the most loathsome and inveterate disease;<text:line-break/></text:span><text:span text:style-name="T58">deepening</text:span><text:span text:style-name="T59"> in themselves, and </text:span><text:span text:style-name="T58">infecting</text:span><text:span text:style-name="T59"> others. 4. They are </text:span><text:span text:style-name="T58">deaf</text:span><text:span text:style-name="T59"><text:line-break/>to the voice of God, his word, and their own conscience. 5. They<text:line-break/>are </text:span><text:span text:style-name="T58">dead</text:span><text:span text:style-name="T59"> in trespasses and sins; God, who is the life of the soul,<text:line-break/>being separated from it by iniquity. Nothing less than the power<text:line-break/>of Christ can redeem from all this; and, from </text:span><text:span text:style-name="T58">all this</text:span><text:span text:style-name="T59">, that power<text:line-break/>of Christ actually does redeem every penitent believing soul.<text:line-break/>Giving sight to the blind, and raising the dead, are allowed by<text:line-break/>the ancient rabbins to be works which the Messiah should perform,<text:line-break/>when he should manifest himself in Israel.<text:line-break/><text:line-break/></text:span><text:span text:style-name="T58">The poor have the Gospel preached to them.</text:span><text:span text:style-name="T59">] And what was this<text:line-break/>Gospel? Why, the glad tidings that Jesus Christ came into the<text:line-break/>world to save sinners: that he </text:span><text:span text:style-name="T58">opens</text:span><text:span text:style-name="T59"> the </text:span><text:span text:style-name="T58">eyes of the blind</text:span><text:span text:style-name="T59">;<text:line-break/>enables the </text:span><text:span text:style-name="T58">lame</text:span><text:span text:style-name="T59"> to </text:span><text:span text:style-name="T58">walk</text:span><text:span text:style-name="T59"> with an even, steady, and constant pace<text:line-break/>in the way of holiness; </text:span><text:span text:style-name="T58">cleanses</text:span><text:span text:style-name="T59"> the </text:span><text:span text:style-name="T58">lepers</text:span><text:span text:style-name="T59"> from all the<text:line-break/></text:span><text:span text:style-name="T58">defilement</text:span><text:span text:style-name="T59"> of their </text:span><text:span text:style-name="T58">sins; opens</text:span><text:span text:style-name="T59"> the </text:span><text:span text:style-name="T58">ears</text:span><text:span text:style-name="T59"> of the </text:span><text:span text:style-name="T58">deaf</text:span><text:span text:style-name="T59"> to hear<text:line-break/>his </text:span><text:span text:style-name="T58">pardoning words</text:span><text:span text:style-name="T59">; and </text:span><text:span text:style-name="T58">raises</text:span><text:span text:style-name="T59"> those who were </text:span><text:span text:style-name="T58">dead</text:span><text:span text:style-name="T59"> in trespasses<text:line-break/>and sins to </text:span><text:span text:style-name="T58">live</text:span><text:span text:style-name="T59"> in </text:span><text:span text:style-name="T58">union</text:span><text:span text:style-name="T59"> with himself to all eternity.<text:line-break/> </text:span></text:p>
      <text:p text:style-name="P39">Máté 11:6:</text:p>
      <text:p text:style-name="P41"><text:span text:style-name="T60"><text:s/>Verse 6. </text:span><text:span text:style-name="T58">Blessed is</text:span><text:span text:style-name="T59"> he </text:span><text:span text:style-name="T58">whosoever shall not be offended in me.</text:span><text:span text:style-name="T59">]<text:line-break/>Or, </text:span><text:span text:style-name="T58">Happy is he who will not be stumbled at me</text:span><text:span text:style-name="T59">; for the word<text:line-break/></text:span><text:span text:style-name="T61">σκανδαλιζεσθαι</text:span><text:span text:style-name="T59">, in its root, signifies to </text:span><text:span text:style-name="T58">hit against</text:span><text:span text:style-name="T59"> or </text:span><text:span text:style-name="T58">stumble</text:span><text:span text:style-name="T59"><text:line-break/></text:span><text:span text:style-name="T58">over</text:span><text:span text:style-name="T59"> a thing, which one may meet with in the way. The Jews, as<text:line-break/>was before remarked, expected a </text:span><text:span text:style-name="T58">temporal deliverer</text:span><text:span text:style-name="T59">. Many might he<text:line-break/>tempted to reject Christ, because of his mean appearance, <text:line-break/>so lose the benefit of salvation through him. To </text:span><text:span text:style-name="T58">instruct</text:span><text:span text:style-name="T59"> and<text:line-break/></text:span><text:span text:style-name="T58">caution</text:span><text:span text:style-name="T59"> such, our blessed Lord spoke these words. By his </text:span><text:span text:style-name="T58">poverty</text:span><text:span text:style-name="T59"><text:line-break/>and </text:span><text:span text:style-name="T58">meanness</text:span><text:span text:style-name="T59"> he condemns the </text:span><text:span text:style-name="T58">pride</text:span><text:span text:style-name="T59"> and </text:span><text:span text:style-name="T58">pomp</text:span><text:span text:style-name="T59"> of this world. He<text:line-break/>who will not </text:span><text:span text:style-name="T58">humble</text:span><text:span text:style-name="T59"> himself, and become </text:span><text:span text:style-name="T58">base</text:span><text:span text:style-name="T59">, and </text:span><text:span text:style-name="T58">poor</text:span><text:span text:style-name="T59">, and<text:line-break/></text:span><text:span text:style-name="T58">vile</text:span><text:span text:style-name="T59"> in his own eyes, cannot enter into the kingdom of God. It is<text:line-break/>the </text:span><text:span text:style-name="T58">poor</text:span><text:span text:style-name="T59">, in general, who hear the Gospel; the rich and the great<text:line-break/>are either too busy, or too much gratified with temporal things,<text:line-break/>to pay any attention to the voice of God.<text:line-break/> </text:span></text:p>
      <text:p text:style-name="P39">Máté 11:7:</text:p>
      <text:p text:style-name="P41"><text:span text:style-name="T60"><text:s/>Verse 7. </text:span><text:span text:style-name="T58">What went ye out into the wilderness to see?</text:span><text:span text:style-name="T59">] The<text:line-break/>purport of our Lord's design, in this and the following verses, is<text:line-break/>to convince the scribes and Pharisees of the inconsistency of<text:line-break/>their conduct in acknowledging John Baptist for a divinely<text:line-break/>authorized teacher, and not believing in the very Christ which he<text:line-break/>pointed out to them. He also shows, from the </text:span><text:span text:style-name="T58">excellencies</text:span><text:span text:style-name="T59"> of<text:line-break/>John's character, that their confidence in him was not misplaced,<text:line-break/>and that this was a farther argument why they should have believed<text:line-break/>in him, whom the Baptist proclaimed as being far superior to<text:line-break/>himself.<text:line-break/><text:line-break/></text:span><text:span text:style-name="T58">A reed shaken with the wind?</text:span><text:span text:style-name="T59">] An emblem of an irresolute,<text:line-break/>unsteady mind, which believes and speaks one thing to-day, and<text:line-break/>another to-morrow. Christ asks these Jews if they had ever found<text:line-break/>any thing in John like this: Was he not ever steady and uniform in<text:line-break/>the testimony he bore to me? The </text:span><text:span text:style-name="T58">first excellency</text:span><text:span text:style-name="T59"> which Christ<text:line-break/>notices in John was his </text:span><text:span text:style-name="T58">steadiness</text:span><text:span text:style-name="T59">; convinced once of the truth,<text:line-break/>he continued to believe and assert it. This is essentially<text:line-break/>necessary to every </text:span><text:span text:style-name="T58">preacher</text:span><text:span text:style-name="T59">, and to every private Christian. He<text:line-break/>who changes about from opinion to opinion, and from one sect or<text:line-break/>party to another, is never to be depended on; there is much reason<text:line-break/>to believe that such a person is either mentally weak, or has<text:line-break/>never been rationally and divinely convinced of the truth.<text:line-break/> </text:span></text:p>
      <text:p text:style-name="P39">Máté 11:8:</text:p>
      <text:p text:style-name="P41"><text:span text:style-name="T60"><text:s/>Verse 8. </text:span><text:span text:style-name="T58">A man clothed in soft raiment?</text:span><text:span text:style-name="T59">] A </text:span><text:span text:style-name="T58">second excellency</text:span><text:span text:style-name="T59"><text:line-break/>in John was, his sober and mortified life. A preacher of the<text:line-break/>Gospel should have nothing about him which savours of </text:span><text:span text:style-name="T58">effeminacy</text:span><text:span text:style-name="T59"><text:line-break/>and </text:span><text:span text:style-name="T58">worldly pomp</text:span><text:span text:style-name="T59">: he is awfully mistaken who thinks to prevail on<text:line-break/>the world to hear him and receive the truth, by conforming himself<text:line-break/>to its </text:span><text:span text:style-name="T58">fashions</text:span><text:span text:style-name="T59"> and </text:span><text:span text:style-name="T58">manners</text:span><text:span text:style-name="T59">. Excepting the mere colour of his<text:line-break/>clothes, we can scarcely now distinguish a preacher of the Gospel,<text:line-break/>whether in the establishment of the country, or out of it, from<text:line-break/>the merest worldly man. Ruffles, powder, and fribble seem<text:line-break/>universally to prevail. Thus the Church and the world begin to<text:line-break/>shake hands, the latter still retaining its enmity to God. How<text:line-break/>can those who profess to preach the doctrine of the cross act in<text:line-break/>this way? Is not a worldly-minded preacher, in the most peculiar<text:line-break/>sense, an abomination in the eyes of the Lord?<text:line-break/><text:line-break/></text:span><text:span text:style-name="T58">Are in kings' houses.</text:span><text:span text:style-name="T59">] A </text:span><text:span text:style-name="T58">third excellency</text:span><text:span text:style-name="T59"> in John was, he did<text:line-break/>not affect high things. He was contented to live in the desert,<text:line-break/>and to announce the solemn and severe truths of his doctrine to<text:line-break/>the simple inhabitants of the country. Let it be well observed,<text:line-break/>that the preacher who conforms to the world in his </text:span><text:span text:style-name="T58">clothing</text:span><text:span text:style-name="T59">, is<text:line-break/>never in his element but when he is frequenting the </text:span><text:span text:style-name="T58">houses</text:span><text:span text:style-name="T59"> and<text:line-break/></text:span><text:span text:style-name="T58">tables</text:span><text:span text:style-name="T59"> of the </text:span><text:span text:style-name="T58">rich</text:span><text:span text:style-name="T59"> and </text:span><text:span text:style-name="T58">great</text:span><text:span text:style-name="T59">.<text:line-break/> </text:span></text:p>
      <text:p text:style-name="P39">Máté 11:9:</text:p>
      <text:p text:style-name="P41"><text:span text:style-name="T60"><text:s/>Verse 9. </text:span><text:span text:style-name="T58">A prophet? yea-and more than a prophet</text:span><text:span text:style-name="T59">] That is, one<text:line-break/>more excellent (</text:span><text:span text:style-name="T61">περισσοτερον</text:span><text:span text:style-name="T59">) than a prophet; one greatly beyond<text:line-break/>all who had come before him, being the immediate forerunner of<text:line-break/>Christ, (see below,) and who was especially commissioned to<text:line-break/>prepare the way of the Lord. This was a </text:span><text:span text:style-name="T58">fourth excellency</text:span><text:span text:style-name="T59">: he was<text:line-break/>a prophet, a teacher, a man divinely commissioned to point out<text:line-break/>Jesus and his salvation; and more excellent than any of the old<text:line-break/>prophets, because he not only </text:span><text:span text:style-name="T58">pointed out</text:span><text:span text:style-name="T59"> this </text:span><text:span text:style-name="T58">Christ</text:span><text:span text:style-name="T59">, but </text:span><text:span text:style-name="T58">saw</text:span><text:span text:style-name="T59"><text:line-break/></text:span><text:span text:style-name="T58">him</text:span><text:span text:style-name="T59">, and had the honour of </text:span><text:span text:style-name="T58">dying</text:span><text:span text:style-name="T59"> for that sacred truth which he<text:line-break/>steadily believed and boldly proclaimed.<text:line-break/> </text:span></text:p>
      <text:p text:style-name="P39">Máté 11:10:</text:p>
      <text:p text:style-name="P41"><text:span text:style-name="T60"><text:s/>Verse 10. </text:span><text:span text:style-name="T58">Behold, I send my messenger</text:span><text:span text:style-name="T59">] A </text:span><text:span text:style-name="T58">fifth excellency</text:span><text:span text:style-name="T59"> of<text:line-break/>the Baptist was, his </text:span><text:span text:style-name="T58">preparing the way of the Lord</text:span><text:span text:style-name="T59">; being the<text:line-break/>instrument, in God's hand, of preparing the people's hearts to<text:line-break/>receive the Lord Jesus; and it was probably through his preaching<text:line-break/>that so many thousands attached themselves to Christ, immediately<text:line-break/>on his appearing as a public teacher.<text:line-break/> </text:span></text:p>
      <text:p text:style-name="P42">[DTN] Darby Translation Notes:</text:p>
      <text:p text:style-name="P39">Máté 11:3:</text:p>
      <text:p text:style-name="P40">11:3 <text:s/>wait (a-14) <text:s/>Probably, 'have we to do it,' not simply, 'are we doing it?' </text:p>
      <text:p text:style-name="P39">Máté 11:10:</text:p>
      <text:p text:style-name="P40">11:10 <text:s/>written, (b-8) <text:s/>Mal. 3.1. </text:p>
      <text:p text:style-name="P42">[Family] Family Bible Notes:</text:p>
      <text:p text:style-name="P39">Máté 11:2:</text:p>
      <text:p text:style-name="P41"><text:span text:style-name="T62">In prison; Lu 3:19,20</text:span><text:span text:style-name="T60">. </text:span></text:p>
      <text:p text:style-name="P39">Máté 11:3:</text:p>
      <text:p text:style-name="P41"><text:span text:style-name="T62">He that should come</text:span><text:span text:style-name="T60">; the expected one--the Messiah. Though John had borne express testimony to Jesus, yet both he and his disciples may have been perplexed by erroneous ideas respecting the nature of His kingdom, and by their consequent failure to witness the fulfilment of their expectations concerning Him. </text:span></text:p>
      <text:p text:style-name="P39">Máté 11:6:</text:p>
      <text:p text:style-name="P41"><text:span text:style-name="T62">Not be offended in me</text:span><text:span text:style-name="T60">; not dissatisfied with my character, conduct, and claims; but shall receive me as the Saviour, the Lamb of God that taketh away the sin of the world. Joh 1:29. Many were offended because Christ did not satisfy their carnal expectations concerning their long-promised Messiah. In these words the Saviour returned to John a virtual answer to his question, yet expressed in such a form that his enemies could take no advantage of it. </text:span></text:p>
      <text:p text:style-name="P39">Máté 11:7:</text:p>
      <text:p text:style-name="P41"><text:span text:style-name="T62">A reed shaken</text:span><text:span text:style-name="T60">; an inconstant, unstable person. </text:span></text:p>
      <text:p text:style-name="P39">Máté 11:8:</text:p>
      <text:p text:style-name="P41"><text:span text:style-name="T62">Soft raiment</text:span><text:span text:style-name="T60">; effeminate, delicate clothing.<text:line-break/></text:span><text:span text:style-name="T62">King's houses</text:span><text:span text:style-name="T60">; the place for such persons is in the palaces of the great, not in the wilderness. </text:span></text:p>
      <text:p text:style-name="P39">Máté 11:9:</text:p>
      <text:p text:style-name="P41"><text:span text:style-name="T62">More than a prophet</text:span><text:span text:style-name="T60">; more distinguised and honorable than any of the Old Testament prophets, because he was the forerunner of Christ, and stood in a nearer relation to him than any of them. </text:span></text:p>
      <text:p text:style-name="P39">Máté 11:10:</text:p>
      <text:p text:style-name="P41"><text:span text:style-name="T62">Written; Mal 3:1; Isa 40:3; Mt 3:3</text:span><text:span text:style-name="T60">. </text:span></text:p>
      <text:p text:style-name="P42">[Geneva] Geneva Bible Translation Notes:</text:p>
      <text:p text:style-name="P39">Máté 11:7:</text:p>
      <text:p text:style-name="P40">2 And as they departed, Jesus began to say unto the multitudes concerning John, What went ye out into the wilderness to see? A reed shaken with the wind?<text:line-break/>(2) The similarity and the difference between the ministry of the prophets, the preaching of John, and the full light, of the gospel, which Christ has brought. </text:p>
      <text:p text:style-name="P42">[JFB] Jamieson Fausset Brown Bible Commentary:</text:p>
      <text:p text:style-name="P39">Máté 11:2:</text:p>
      <text:p text:style-name="P40"/>
      <text:p text:style-name="P41"><text:span text:style-name="T62">2. Now when John had heard in the prison</text:span><text:span text:style-name="T60">—For the account of this imprisonment, see on Mr 6:17-20. <text:line-break/></text:span><text:span text:style-name="T62">the works of Christ, he sent,</text:span><text:span text:style-name="T60"> &amp;c.—On the whole passage, see on Lu 7:18-35. </text:span></text:p>
      <text:p text:style-name="P40">Mt 11:20-30. OUTBURST OF FEELING SUGGESTED TO THE MIND OF JESUS BY THE RESULT OF HIS LABORS IN GALILEE. </text:p>
      <text:p text:style-name="P40">The connection of this with what goes before it and the similarity of its tone make it evident, we think, that it was delivered on the same occasion, and that it is but a new and more comprehensive series of reflections in the same strain. </text:p>
      <text:p text:style-name="P42">[Lightfoot] John Lightfoot Commentary:</text:p>
      <text:p text:style-name="P39">Máté 11:3:</text:p>
      <text:p text:style-name="P40"/>
      <text:p text:style-name="P41"><text:span text:style-name="T60">[</text:span><text:span text:style-name="T58">Art thou he that should come, or do we look for another</text:span><text:span text:style-name="T59">?] The reason of the message of John to Christ is something obscure: </text:span></text:p>
      <text:p text:style-name="P41"><text:span text:style-name="T59">First, That it was not because he knew not Christ, is without all controversy, when he had been fully instructed from heaven concerning his person, when he was baptized; and when </text:span><text:span text:style-name="T58">he had</text:span><text:span text:style-name="T59"> again and again most evidently </text:span><text:span text:style-name="T58">borne witness to him</text:span><text:span text:style-name="T59">, in those words, "This is the Lamb of God," &amp;c. </text:span></text:p>
      <text:p text:style-name="P43">Secondly, Nor was that message certainly, that the disciples of John might receive satisfaction about the person of Christ: for, indeed, the disciples were most unworthy of such a master, if they should not believe him without further argument, when he taught them concerning him. </text:p>
      <text:p text:style-name="P43">Thirdly, John therefore seems in this matter to respect his own imprisonment, and that his question, "Art thou he which should come," &amp;c. tends to that. He had heard that miracles of all sorts were done by him, that the blind received their sight, the dead were raised, devils were cast out, &amp;c. And why, therefore, among all the rest, is not John set at liberty? This scruple, as it seems, stuck with the good man&amp; 'Why do all receive benefit and comfort from Christ, but only I?' Perhaps he laboured under that dim-sightedness which the disciples of Christ and the whole nation did concerning his earthly kingdom, victories, and triumphs: from which how distant (alas!) was this, that his forerunner and the chief minister should lie in chains! 'If thou art he, concerning whose triumphing the prophets declare so much, why am I so long detained in prison? Art thou he, or is another to be expected, from whom these things are to be looked for?' </text:p>
      <text:p text:style-name="P43">First, "That I am he that should come, these things which I do bear witness, 'The blind receive their sight, the lame walk,'" &amp;c. </text:p>
      <text:p text:style-name="P43">Secondly, "As to the present case of John, who expects somebody to come to deliver him out of bonds, and to free the people from the yoke of men, Let him (saith he) acquiesce in my divine dispensation, and, 'Blessed is he, whosoever shall not be offended in me,' however all things are not according to his mind, which he hath expected to fall out, for his present and bodily advantage." </text:p>
      <text:p text:style-name="P41"><text:span text:style-name="T59">And the words of our Saviour, verse 11, seem to express some secret reproof of this error in John, "He that is less in the kingdom of heaven, is greater than he." The Vulgar version renders well the word </text:span><text:span text:style-name="T58">less</text:span><text:span text:style-name="T59">, not </text:span><text:span text:style-name="T58">least</text:span><text:span text:style-name="T59">: as if he should say, "When ye went out into the desert to John, ye neither looked for trifles nor earthly pomp, neither 'a reed shaken with the wind,' nor 'a man clothed in soft raiment'; but ye looked in good earnest for a prophet: and in that ye did very well; for he was the greatest of prophets, nay, of men, as to his office; honoured in this above all others, that he is the forerunner of the Messias. howbeit, there are some, which, indeed, in respect of office, are much less than he in the kingdom of heaven, or in the commonwealth of Christ, who yet are greater than he in respect of the knowledge of the state and condition of his kingdom." A comparison certainly is not here made, either in respect of office, or in respect of dignity, or in respect of holiness, or in respect of eternal salvation; for who, I pray, exceeded the Baptist in all these, or in any of them? but in respect of clear and distinct knowledge, in judging of the nature and quality of the kingdom of heaven. </text:span></text:p>
      <text:p text:style-name="P43">Let the austerity of John's life, and the very frequent fasts which he enjoined his disciples, be well considered, and what our Saviour saith of both, and you will easily believe that John also, according to the universal conceit of the nation, expected temporal redemption by the Messias, not so clearly distinguishing concerning the nature of the kingdom and redemption of Christ. And you will the more easily give credit to this, when you shall have observed how the disciples of Christ themselves, that conversed a long time with him, were dim-sighted, likewise, in this very thing. </text:p>
      <text:p text:style-name="P44">[MAK] Mattias Ansorgs Kommentar:</text:p>
      <text:p text:style-name="P39">Máté 11:2:</text:p>
      <text:p text:style-name="P45"><text:span text:style-name="T62">Datum:</text:span><text:span text:style-name="T60"> 2.12.1998; 15.35h-17.05h; 17.19h-18.13; <text:line-break/></text:span><text:span text:style-name="T62">Stelle:</text:span><text:span text:style-name="T60"> Matthäus 11:2<text:line-break/>"Zwei" ist die Mindestzahl hinreichenden Zeugnisses, denn »Es steht aber auch in eurem Gesetze geschrieben, daß das Zeugnis zweier Menschen wahr sei.« (Joh.8,17). So sandte Johannes der Täufer zwei seiner Jünger (Mt.11,2; Lk.7,19). Und so sind die Zeugen in der Offenbarung auch zwei: »Und ich will meinen zwei Zeugen verleihen, daß sie weissagen sollen tausendzweihundertsechzig Tage lang, angetan mit Säcken.« (Offb.11,3). <text:s/></text:span></text:p>
      <text:p text:style-name="P38">[MHC] Matthew Henry’s Complete Commentary on the Whole Bible:</text:p>
      <text:p text:style-name="P39">Máté 11:2:</text:p>
      <text:p text:style-name="P41"><text:span text:style-name="T60"><text:s/></text:span><text:span text:style-name="T58">John's Disciples Come to Christ.</text:span><text:span text:style-name="T59"> </text:span></text:p>
      <text:p text:style-name="P41"><text:span text:style-name="T59">      1 And it came to pass, when Jesus had made an end of commanding his twelve disciples, he departed thence to teach and to preach in their cities.   2 Now when John had heard in the prison the works of Christ, he sent two of his disciples,   3 And said unto him, Art thou he that should come, or do we look for another?   4 Jesus answered and said unto them, Go and show John again those things which ye do hear and see:   5 The blind receive their sight, and the lame walk, the lepers are cleansed, and the deaf hear, the dead are raised up, and the poor have the gospel preached to them.   6 And blessed is </text:span><text:span text:style-name="T58">he,</text:span><text:span text:style-name="T59"> whosoever shall not be offended in me. </text:span></text:p>
      <text:p text:style-name="P43">      The first verse of this chapter some join to the foregoing chapter, and make it (not unfitly) the close of that. </text:p>
      <text:p text:style-name="P41"><text:span text:style-name="T59">      1. The ordination sermon which Christ preached to his disciples in the foregoing chapter is here called his commanding them. Note, Christ's commissions imply commands. Their preaching of the gospel was not only permitted them, but it was enjoined them. It was not a thing respecting which they were left at their liberty, but </text:span><text:span text:style-name="T58">necessity was laid upon them,</text:span><text:span text:style-name="T59"> 1 Cor. ix. 16. The promises he made them are included in these commands, for the covenant of grace is a </text:span><text:span text:style-name="T58">word which he hath commanded,</text:span><text:span text:style-name="T59"> Ps. cv. 8. He </text:span><text:span text:style-name="T58">made an end of commanding,</text:span><text:span text:style-name="T59"> </text:span><text:span text:style-name="T63">etelesendiatasson</text:span><text:span text:style-name="T59">. Note, The instructions Christ gives are full instructions. He goes through with his work. </text:span></text:p>
      <text:p text:style-name="P41"><text:span text:style-name="T59">      2. When Christ had said what he had to say to his disciples, he </text:span><text:span text:style-name="T58">departed thence.</text:span><text:span text:style-name="T59"> It should seem they were very loth to leave their Master, till </text:span><text:span text:style-name="T58">he departed</text:span><text:span text:style-name="T59"> and separated himself from them; as the nurse withdraws the hand, that the child may learn to go by itself. Christ would now teach them how to live, and how to work, without his bodily presence. It was </text:span><text:span text:style-name="T58">expedient for them,</text:span><text:span text:style-name="T59"> that Christ should thus go away for awhile, that they might be prepared for his long departure, and that, by the help of the Spirit, their own hands might be </text:span><text:span text:style-name="T58">sufficient for them</text:span><text:span text:style-name="T59"> (Deut. xxxiii. 7), and they might not be always children. We have little account of what they did now pursuant to their commission. They went abroad, no doubt; probably into Judea (for in Galilee the gospel had been mostly preached hitherto), publishing the doctrine of Christ, and working miracles in his name: but still in a more immediate dependence upon him, and not being long from him; and thus they were trained up, by degrees, for their great work. </text:span></text:p>
      <text:p text:style-name="P41"><text:span text:style-name="T59">      3. Christ departed, </text:span><text:span text:style-name="T58">to teach and preach</text:span><text:span text:style-name="T59"> in the cities whither he sent his disciples before him to </text:span><text:span text:style-name="T58">work miracles</text:span><text:span text:style-name="T59"> (</text:span><text:span text:style-name="T58">ch.</text:span><text:span text:style-name="T59"> x. 1-8), and so to raise people's expectations, and to make way for his entertainment. Thus was the </text:span><text:span text:style-name="T58">way of the Lord prepared;</text:span><text:span text:style-name="T59"> John prepared it by bringing people to </text:span><text:span text:style-name="T58">repentance,</text:span><text:span text:style-name="T59"> but he did </text:span><text:span text:style-name="T58">no miracles.</text:span><text:span text:style-name="T59"> The disciples go further, they </text:span><text:span text:style-name="T58">work miracles</text:span><text:span text:style-name="T59"> for confirmation. Note, Repentance and faith prepare people for the blessings of the kingdom of heaven, which Christ gives. Observe, When Christ empowered them to </text:span><text:span text:style-name="T58">work miracles,</text:span><text:span text:style-name="T59"> he employed himself in </text:span><text:span text:style-name="T58">teaching</text:span><text:span text:style-name="T59"> and </text:span><text:span text:style-name="T58">preaching,</text:span><text:span text:style-name="T59"> as if that were the more honourable of the two. That was but in order to do this. Healing the sick was the </text:span><text:span text:style-name="T58">saving of bodies,</text:span><text:span text:style-name="T59"> but preaching the gospel was to the </text:span><text:span text:style-name="T58">saving of souls.</text:span><text:span text:style-name="T59"> Christ had directed his disciples to preach (</text:span><text:span text:style-name="T58">ch.</text:span><text:span text:style-name="T59"> x. 7), yet he did not leave off preaching himself. He set them to work, not for his own ease, but for the ease of the country, and was not the less busy for employing them. How unlike are they to Christ, who yoke others only that they may themselves be idle! Note, the increase and multitude of labourers in the Lord's work should be made not an excuse for our negligence, but an encouragement to our diligence. The more busy others are, the more busy we should be, and all little enough, so much work is there to be done. Observe, he went to preach </text:span><text:span text:style-name="T58">in their cities,</text:span><text:span text:style-name="T59"> which were populous places; he cast the net of the gospel where there were most fish to be enclosed. Wisdom cries in </text:span><text:span text:style-name="T58">the cities</text:span><text:span text:style-name="T59"> (Prov. i. 21), </text:span><text:span text:style-name="T58">at the entry of the city</text:span><text:span text:style-name="T59"> (Prov. viii. 3), in </text:span><text:span text:style-name="T58">the cities of the Jews,</text:span><text:span text:style-name="T59"> even of them who made light of him, who notwithstanding had the first offer. </text:span></text:p>
      <text:p text:style-name="P41"><text:span text:style-name="T59">      What he preached we are not told, but it was probably to the same purpose with his sermon on the mount. But here is next recorded a message which John Baptist sent to Christ, and his return to it, </text:span><text:span text:style-name="T58">v.</text:span><text:span text:style-name="T59"> 2-6. We heard before that Jesus heard of John's sufferings, </text:span><text:span text:style-name="T58">ch.</text:span><text:span text:style-name="T59"> iv. 12. Now we are told that John, in prison, hears of Christ's doings. He </text:span><text:span text:style-name="T58">heard in the prison the works of Christ;</text:span><text:span text:style-name="T59"> and no doubt he was glad to hear of them, for he was a true friend of the Bridegroom, John iii. 29. Note, When one useful instrument is laid aside, God knows how to raise up many others in the stead of it. The work went on, though John was in prison, and it added no affliction, but a great deal of consolation, to his bonds. Nothing more comfortable to God's people in distress, than to </text:span><text:span text:style-name="T58">hear of the works of Christ;</text:span><text:span text:style-name="T59"> especially to experience them in their own souls. This turns a prison into a palace. Some way or other Christ will convey the notices of his love to those that are in trouble for conscience sake. John could not see the works of Christ, but he heard of them with pleasure. And blessed are they who </text:span><text:span text:style-name="T58">have not seen,</text:span><text:span text:style-name="T59"> but only heard, and yet </text:span><text:span text:style-name="T58">have believed.</text:span><text:span text:style-name="T59"> </text:span></text:p>
      <text:p text:style-name="P43">      Now John Baptist, hearing of Christ's works, sent two of his disciples to him; and what passed between them and him we have here an account of. Here is, </text:p>
      <text:p text:style-name="P41"><text:span text:style-name="T59">      I. The question they had to propose to him: </text:span><text:span text:style-name="T58">Art thou he that should come, or do we look for another?</text:span><text:span text:style-name="T59"> This was a serious and important question; </text:span><text:span text:style-name="T58">Art thou the Messiah promised, or not? Art thou the Christ? Tell us.</text:span><text:span text:style-name="T59"> 1. It is taken for granted that the Messiah should come. It was one of the names by which he was known to the Old-Testament saints, </text:span><text:span text:style-name="T58">he that cometh or shall come,</text:span><text:span text:style-name="T59"> Ps. cxviii. 26. He is now come, but there is another coming of his which we still expect. 2. They intimate, that if this be not </text:span><text:span text:style-name="T58">he,</text:span><text:span text:style-name="T59"> they would </text:span><text:span text:style-name="T58">look for another.</text:span><text:span text:style-name="T59"> Note, We must not be weary of looking for him that is to come, nor ever say, we will not more expect him till we come to enjoy him. Though he tarry, wait for him, for he that shall come will come, though not in our time. 3. They intimate likewise, that if they be convinced that this is he, they will not be sceptics, they will be satisfied, and will look </text:span><text:span text:style-name="T58">for no other.</text:span><text:span text:style-name="T59"> 4. They therefore ask, </text:span><text:span text:style-name="T58">Art thou he?</text:span><text:span text:style-name="T59"> John had said for his part, </text:span><text:span text:style-name="T58">I am not the Christ,</text:span><text:span text:style-name="T59"> John i. 20. Now, (1.) Some think that John sent this question for his own satisfaction. It is true he had borne a noble testimony to Christ; he had declared him to be the </text:span><text:span text:style-name="T58">Son of God</text:span><text:span text:style-name="T59"> (John i. 34), the Lamb of God (v. 29), and he that </text:span><text:span text:style-name="T58">should baptize with the Holy Ghost</text:span><text:span text:style-name="T59"> (</text:span><text:span text:style-name="T58">v.</text:span><text:span text:style-name="T59"> 33), and </text:span><text:span text:style-name="T58">sent of God</text:span><text:span text:style-name="T59"> (John iii. 34), which were great things. But he desired to be further and more fully assured, that he was the Messiah that had been so long promised and expected. Note, In matters relating to Christ and our salvation by him, it is good to be sure. Christ appeared not in that external pomp and power in which it was expected he should appear; his own disciples stumbled at this, and perhaps John did so; Christ saw something of this at the bottom of this enquiry, when he said, </text:span><text:span text:style-name="T58">blessed is he who shall not be offended in me.</text:span><text:span text:style-name="T59"> Note, It is hard, even for good men, to bear up against vulgar errors. (2.) John's doubt might arise from his own present circumstances. He was a prisoner, and might be tempted to think, if Jesus be indeed the Messiah, whence is it that I, his friend and forerunner, am brought into this trouble, and am left to be so long in it, and he never looks after me, never visits me, nor sends to me, enquires not after me, does nothing either to sweeten my imprisonment or hasten my enlargement? Doubtless there was a good reason why our Lord Jesus did not go to John in prison, lest there should seem to have been a compact between them: but John construed it into a neglect, and it was perhaps a shock to his faith in Christ. Note, [1.] Where there is true faith, yet there may be a mixture of unbelief. The best are not always alike strong. [2.] Troubles for Christ, especially when they continue long unrelieved, are such trials of faith as sometimes prove too hard to be borne up against. [3.] The remaining unbelief of good men may sometimes, in an hour of temptation, strike at the root, and call in question the most fundamental truths which were thought to be well settled. </text:span><text:span text:style-name="T58">Will the Lord cast off for ever?</text:span><text:span text:style-name="T59"> But we will hope that John's faith did not fail in this matter, only he desired to have it strengthened and confirmed. Note, The best saints have need of the best helps they can get for the strengthening of their faith, and the arming of themselves against temptations to infidelity. Abraham believed, and yet desired a sign (Gen. xv. 6, 8), so did Gideon, Judg. vi. 36. But, (3.) Others think that John sent his disciples to Christ with this question, not so much for his own satisfaction as for theirs. Observe, Though he was a prisoner they adhered to him, attended on him, and were ready to receive instructions from him; they loved him, and would not leave him. Now, [1.] They were weak in knowledge, and wavering in their faith, and needed instruction and confirmation; and in this matter they were somewhat prejudiced; being jealous </text:span><text:span text:style-name="T58">for their</text:span><text:span text:style-name="T59"> master, they were jealous </text:span><text:span text:style-name="T58">of our</text:span><text:span text:style-name="T59"> Master; they were loth to acknowledge Jesus to be the Messiah, because he eclipsed John, and are loth to believe their own master when they think he speaks against himself and them. Good men are apt to have their judgments blessed by their interest. Now John would have their mistakes rectified, and wished them to be as well satisfied as he himself was. Note, The strong ought to consider the infirmities of the weak, and to do what they can to help them: and such as we cannot help ourselves we should send to those that can. </text:span><text:span text:style-name="T58">When thou art converted, strengthen thy brethren.</text:span><text:span text:style-name="T59"> [2.] John was all along industrious to turn over his disciples to Christ, as from the grammar-school to the academy. Perhaps he foresaw his death approaching, and therefore would bring his disciples to be better acquainted with Christ, under whose guardianship he must leave them. Note, Ministers' business is to direct every body to Christ. And those who would know the certainty of the doctrine of Christ, must apply themselves to him, who is come to give an understanding. They who would grow in grace must be inquisitive. </text:span></text:p>
      <text:p text:style-name="P41"><text:span text:style-name="T59">      II. Here is Christ's answer to this question, </text:span><text:span text:style-name="T58">v.</text:span><text:span text:style-name="T59"> 4-6. It was not so direct and express, as when he said, </text:span><text:span text:style-name="T58">I that speak unto thee am he;</text:span><text:span text:style-name="T59"> but it was a real answer, an answer in fact. Christ will have us to spell out the convincing evidences of gospel truths, and to take pains in digging for knowledge. </text:span></text:p>
      <text:p text:style-name="P41"><text:span text:style-name="T59">      1. He points them to what they heard and saw, which they must tell John, that he might from thence take occasion the more fully to instruct and convince them out of their own mouths. Go and tell him </text:span><text:span text:style-name="T58">what you hear and see.</text:span><text:span text:style-name="T59"> Note, Our senses may and ought to be appealed to in those things that are their proper objects. Therefore the popish doctrine of the real presence agrees not with the truth </text:span><text:span text:style-name="T58">as it is in Jesus;</text:span><text:span text:style-name="T59"> for Christ refers us to the things we </text:span><text:span text:style-name="T58">hear and see. Go and tell John,</text:span><text:span text:style-name="T59"> </text:span></text:p>
      <text:p text:style-name="P41"><text:span text:style-name="T59">      (1.) </text:span><text:span text:style-name="T58">What you see</text:span><text:span text:style-name="T59"> of the </text:span><text:span text:style-name="T58">power of Christ's miracles;</text:span><text:span text:style-name="T59"> you see how, by the word of Jesus, </text:span><text:span text:style-name="T58">the blind receive their sight,</text:span><text:span text:style-name="T59"> the </text:span><text:span text:style-name="T58">lame walk,</text:span><text:span text:style-name="T59"> &amp;c. Christ's miracles were done openly, and in the view of all&amp; for they feared not the strongest and most impartial scrutiny. </text:span><text:span text:style-name="T58">Veritas no quærit angulos--Truth seeks not concealment.</text:span><text:span text:style-name="T59"> They are to be considered, [1.] As the </text:span><text:span text:style-name="T58">acts of a divine power.</text:span><text:span text:style-name="T59"> None but the God of nature could thus overrule and outdo the power of nature. It is particularly spoken of as God's prerogative to </text:span><text:span text:style-name="T58">open the eyes of the blind,</text:span><text:span text:style-name="T59"> Ps. cxlvi. 8. Miracles are therefore the broad seal of heaven, and the doctrine they are affixed to must be of God, for his power will never contradict his truth; nor can it be imagined that he should set his seal to a lie; however </text:span><text:span text:style-name="T58">lying wonders</text:span><text:span text:style-name="T59"> may be vouched for in proof of </text:span><text:span text:style-name="T58">false doctrines, true miracles</text:span><text:span text:style-name="T59"> evince a divine commission; such Christ's were, and they leave no room to doubt that he was sent of God, and that his doctrine was his that </text:span><text:span text:style-name="T58">sent him.</text:span><text:span text:style-name="T59"> [2.] As the </text:span><text:span text:style-name="T58">accomplishment of a divine prediction.</text:span><text:span text:style-name="T59"> It was foretold (Isa. xxxv. 5, 6), that our God should come, and that then </text:span><text:span text:style-name="T58">the eyes of the blind should be opened.</text:span><text:span text:style-name="T59"> Now if the works of Christ agree with the words of the prophet, as it is plain they do, then no doubt but this is our God whom we have waited for, who shall </text:span><text:span text:style-name="T58">come with a recompence;</text:span><text:span text:style-name="T59"> this is he who is so much wanted. </text:span></text:p>
      <text:p text:style-name="P41"><text:span text:style-name="T59">      (2.) Tell him </text:span><text:span text:style-name="T58">what you hear</text:span><text:span text:style-name="T59"> of the </text:span><text:span text:style-name="T58">preaching of his gospel,</text:span><text:span text:style-name="T59"> which accompanies his miracles. Faith, though confirmed by seeing, comes by hearing. Tell him, [1.] That </text:span><text:span text:style-name="T58">the poor preach the gospel;</text:span><text:span text:style-name="T59"> so some read it. It proves Christ's divine mission, that those whom he employed in founding his kingdom were poor men, destitute of all secular advantages, who, therefore, could never have carried their point, if they had not been carried on by a divine power. [2.] That </text:span><text:span text:style-name="T58">the poor have the gospel preached to them.</text:span><text:span text:style-name="T59"> Christ's auditory is made up of such as the scribes and Pharisees despised, and looked upon with contempt, and the </text:span><text:span text:style-name="T58">rabbies</text:span><text:span text:style-name="T59"> would not instruct, because they were notable to pay them. The </text:span><text:span text:style-name="T58">Old-Testament</text:span><text:span text:style-name="T59"> prophets were sent mostly to kings and princes, but Christ preached to the </text:span><text:span text:style-name="T58">congregations of the poor.</text:span><text:span text:style-name="T59"> It was foretold that the </text:span><text:span text:style-name="T58">poor of the flock</text:span><text:span text:style-name="T59"> should </text:span><text:span text:style-name="T58">wait upon him,</text:span><text:span text:style-name="T59"> Zech. xi. 11. Note, Christ's gracious condescensions and compassions to </text:span><text:span text:style-name="T58">the poor,</text:span><text:span text:style-name="T59"> are an evidence that it was he that should bring to the world the tender mercies of our God. It was foretold that the </text:span><text:span text:style-name="T58">Son of David</text:span><text:span text:style-name="T59"> should be the </text:span><text:span text:style-name="T58">poor man's King,</text:span><text:span text:style-name="T59"> Ps. lxxii. 2, 4, 12, 13. Or we may understand it, not so much of the </text:span><text:span text:style-name="T58">poor of the world,</text:span><text:span text:style-name="T59"> as the </text:span><text:span text:style-name="T58">poor in spirit,</text:span><text:span text:style-name="T59"> and so that scripture is fulfilled, Isa. lxi. 1, </text:span><text:span text:style-name="T58">He hath anointed me to preach glad tidings to the meek.</text:span><text:span text:style-name="T59"> Note, It is a proof of Christ's divine mission that his doctrine is gospel indeed; good news to those who are truly humbled in sorrow for their sins, and truly humble in the denial of self; to them it is accommodated, for whom God always declared he had mercy in store. [3.] That the </text:span><text:span text:style-name="T58">poor receive the gospel,</text:span><text:span text:style-name="T59"> and are wrought upon by it, they are evangelized, they receive and entertain the gospel, are leavened by it, and delivered into it as into a mould. Note, The wonderful efficacy of the gospel is a proof of its divine original. The poor are </text:span><text:span text:style-name="T58">wrought upon</text:span><text:span text:style-name="T59"> by it. The prophets complained of </text:span><text:span text:style-name="T58">the poor,</text:span><text:span text:style-name="T59"> that they </text:span><text:span text:style-name="T58">knew not the way of the Lord,</text:span><text:span text:style-name="T59"> Jer. v. 4. They could do no good upon them; but the gospel of Christ made its way into their untutored minds. </text:span></text:p>
      <text:p text:style-name="P41"><text:span text:style-name="T59">      2. He pronounces a </text:span><text:span text:style-name="T58">blessing</text:span><text:span text:style-name="T59"> on those that </text:span><text:span text:style-name="T58">were not offended in him,</text:span><text:span text:style-name="T59"> </text:span><text:span text:style-name="T58">v.</text:span><text:span text:style-name="T59"> 6. So clear are these evidences of Christ's mission, that they who are not wilfully prejudiced against him, and scandalized in him (so the word is), cannot but receive his doctrine, and so be </text:span><text:span text:style-name="T58">blessed in him.</text:span><text:span text:style-name="T59"> Note, (1.) There are many things in Christ which they who are ignorant and unthinking are apt to be offended at, some circumstances for the sake of which they reject the substance of his gospel. The meanness of his appearance, his education at Nazareth, the poverty of his life, the despicableness of his followers, the slights which the great men put upon him, the strictness of his doctrine, the contradiction it gives to flesh and blood, and the sufferings that attend the profession of his name; these are things that keep many from him, who otherwise cannot but see much of God in him. Thus he is set </text:span><text:span text:style-name="T58">for the fall of many,</text:span><text:span text:style-name="T59"> even in Israel (Luke ii. 34), a </text:span><text:span text:style-name="T58">Rock of offence,</text:span><text:span text:style-name="T59"> 1 Pet. ii. 8. (2.) They are happy who get over these offences. </text:span><text:span text:style-name="T58">Blessed are they.</text:span><text:span text:style-name="T59"> The expression intimates, that it is a difficult thing to conquer these prejudices, and a dangerous thing not to conquer them; but as to those, who, notwithstanding this opposition, to believe in Christ, their faith will be found so much the more, to </text:span><text:span text:style-name="T58">praise, and honour, and glory.</text:span><text:span text:style-name="T59"> </text:span></text:p>
      <text:p text:style-name="P39">Máté 11:7:</text:p>
      <text:p text:style-name="P41"><text:span text:style-name="T60"><text:s/></text:span><text:span text:style-name="T58">Christ's Testimony of John.</text:span><text:span text:style-name="T59"> </text:span></text:p>
      <text:p text:style-name="P41"><text:span text:style-name="T59">      7 And as they departed, Jesus began to say unto the multitudes concerning John, What went ye out into the wilderness to see? A reed shaken with the wind?   8 But what went ye out for to see? A man clothed in soft raiment? behold, they that wear soft </text:span><text:span text:style-name="T58">clothing</text:span><text:span text:style-name="T59"> are in kings' houses.   9 But what went ye out for to see? A prophet? yea, I say unto you, and more than a prophet.   10 For this is </text:span><text:span text:style-name="T58">he,</text:span><text:span text:style-name="T59"> of whom it is written, Behold, I send my messenger before thy face, which shall prepare thy way before thee.   11 Verily I say unto you, Among them that are born of women there hath not risen a greater than John the Baptist: notwithstanding he that is least in the kingdom of heaven is greater than he.   12 And from the days of John the Baptist until now the kingdom of heaven suffereth violence, and the violent take it by force.   13 For all the prophets and the law prophesied until John.   14 And if ye will receive </text:span><text:span text:style-name="T58">it,</text:span><text:span text:style-name="T59"> this is Elias, which was for to come.   15 He that hath ears to hear, let him hear. </text:span></text:p>
      <text:p text:style-name="P41"><text:span text:style-name="T59">      We have here the high encomium which our Lord Jesus gave of John the Baptist; not only to revive his honour, but to revive his work. Some of Christ's disciples might perhaps take occasion from the question John sent, to reflect upon him, as weak and wavering, and inconsistent with himself, to prevent which Christ gives him this character. Note, It is our duty to consult the reputation of our brethren, and not only to remove, but to obviate and prevent, jealousies and ill thoughts of them; and we must take all occasions, especially such as discover any thing of infirmity, to speak well of those who are praiseworthy, and to give them that </text:span><text:span text:style-name="T58">fruit of their hands.</text:span><text:span text:style-name="T59"> John the Baptist, when he was upon the stage, and Christ in privacy and retirement, bore testimony to Christ; and now that Christ appeared publicly, and John was under a cloud, he bore testimony to John. Note, They who have a confirmed interest themselves, should improve it for the helping of the credit and reputation of others, whose character claims it, but whose temper or present circumstances put them out of the way of it. This is giving honour to whom honour is due. John had abased himself to honour Christ (John iii. 20, 30, </text:span><text:span text:style-name="T58">ch.</text:span><text:span text:style-name="T59"> iii. 11), had made himself nothing, that Christ might be All, and now Christ dignifies him with this character. Note, They who humble themselves shall be exalted, and those that honour Christ he will honour; those that confess him before men, he will confess, and sometimes </text:span><text:span text:style-name="T58">before men</text:span><text:span text:style-name="T59"> too, even in this world. John had now </text:span><text:span text:style-name="T58">finished his testimony,</text:span><text:span text:style-name="T59"> and now Christ commends him. Note, Christ reserves honour for his servants when they </text:span><text:span text:style-name="T58">have done their work,</text:span><text:span text:style-name="T59"> John xii. 26. </text:span></text:p>
      <text:p text:style-name="P43">      Now concerning this commendation of John, observe, </text:p>
      <text:p text:style-name="P41"><text:span text:style-name="T59">      I. That Christ spoke thus honourably of John, not in the hearing of John's disciples, but </text:span><text:span text:style-name="T58">as they departed,</text:span><text:span text:style-name="T59"> just after they were gone, Luke vii. 24. He would not so much as seem to flatter John, nor have these praises of him reported to him. Note, Though we must be forward to give to all their due praise for their encouragement, yet we must avoid every thing that looks like flattery, or may be in danger of puffing them up. They who in other things are mortified to the world, yet cannot well bear their own praise. Pride is a corrupt humour, which we must not feed either in others or in ourselves. </text:span></text:p>
      <text:p text:style-name="P41"><text:span text:style-name="T59">      II. That what Christ said concerning John, was intended not only for his praise, but for the people's profit, to revive the remembrance of John's ministry, which had been well attended, but which was now (as other such things used to be) strangely forgotten: they did for a season, and but </text:span><text:span text:style-name="T58">for a season, rejoice in his light,</text:span><text:span text:style-name="T59"> John v. 35. "Now, consider, </text:span><text:span text:style-name="T58">what went ye out into the wilderness to see?</text:span><text:span text:style-name="T59"> Put this question to yourselves." 1. John preached </text:span><text:span text:style-name="T58">in the wilderness,</text:span><text:span text:style-name="T59"> and thither people flocked in crowds to him, though in a </text:span><text:span text:style-name="T58">remote</text:span><text:span text:style-name="T59"> place, and an </text:span><text:span text:style-name="T58">inconvenient</text:span><text:span text:style-name="T59"> one. If teachers be removed into corners, it is better to go after them than to be without them. Now if his preaching was worth taking so much pains to hear it, surely it was worth taking some care to recollect it. The greater the difficulties we have broken through to hear the word, the more we are concerned to profit by it. 2. They went out to him to see him; rather to feed their eyes with the unusual appearance of his person, than to feed their souls with his wholesome instructions; rather for curiosity than for conscience. Note, Many that attend on the word come rather to see and be seen, than to learn and be taught, to have something to talk of, than to be made wise to salvation. Christ puts it to them, </text:span><text:span text:style-name="T58">what went ye out to see?</text:span><text:span text:style-name="T59"> Note, They who attend on the word will be called to an account, what their intentions and what their improvements were. We think when the sermon is done, the care is over; no, then the greatest of the care begins. It will shortly be asked, "What business had you such a time at such an ordinance? </text:span><text:span text:style-name="T58">What brought you thither?</text:span><text:span text:style-name="T59"> Was it custom or company, or was it a desire to honour God and get good? </text:span><text:span text:style-name="T58">What have you brought thence?</text:span><text:span text:style-name="T59"> What knowledge, and grace, and comfort? </text:span><text:span text:style-name="T58">What went you to see?</text:span><text:span text:style-name="T59">" Note, When we go to read and hear the word, we should see that we aim right in what we do. </text:span></text:p>
      <text:p text:style-name="P43">      III. Let us see what the commendation of John was. They know not what answer to make to Christ's question; well, says Christ, "I will tell you what a man John the Baptist was." </text:p>
      <text:p text:style-name="P41"><text:span text:style-name="T59">      1. "He was a firm, resolute man, and not </text:span><text:span text:style-name="T58">a reed shaken with the wind; you</text:span><text:span text:style-name="T59"> have been so in your thoughts of him, but </text:span><text:span text:style-name="T58">he</text:span><text:span text:style-name="T59"> was not so. He was not wavering in his principles, nor uneven in his conversation; but was remarkable for his steadiness and constant consistency with himself." They who are </text:span><text:span text:style-name="T58">weak</text:span><text:span text:style-name="T59"> as reeds will be </text:span><text:span text:style-name="T58">shaken</text:span><text:span text:style-name="T59"> as reeds; but John was </text:span><text:span text:style-name="T58">strong in spirit,</text:span><text:span text:style-name="T59"> Eph. iv. 14. When the wind of popular applause on the one hand blew fresh and fair, when the storm of Herod's rage on the other hand grew fierce and blustering, John was still the same, the same in all weathers. The testimony he had borne to Christ was not the testimony of </text:span><text:span text:style-name="T58">a reed,</text:span><text:span text:style-name="T59"> of a man who was of one mind to-day, and of another to-morrow; it was not a weather-cock testimony; no, his constancy in it is intimated (John i. 20); he </text:span><text:span text:style-name="T58">confessed and denied not, but confessed,</text:span><text:span text:style-name="T59"> and stood to it afterwards, John iii. 28. And therefore this question sent by his disciples was not to be construed into any suspicion of the truth of what he had formerly said: therefore the people flocked to him, because he was not as a reed. Note, There is nothing lost in the long run by an unshaken resolution to go on with our work, neither courting the smiles, nor fearing the frowns of men. </text:span></text:p>
      <text:p text:style-name="P41"><text:span text:style-name="T59">      2. He was a </text:span><text:span text:style-name="T58">self-denying</text:span><text:span text:style-name="T59"> man, and </text:span><text:span text:style-name="T58">mortified</text:span><text:span text:style-name="T59"> to this world. "Was he a man </text:span><text:span text:style-name="T58">clothed in soft raiment?</text:span><text:span text:style-name="T59"> If so, you would not have gone </text:span><text:span text:style-name="T58">into the wilderness</text:span><text:span text:style-name="T59"> to see him, but to the </text:span><text:span text:style-name="T58">court.</text:span><text:span text:style-name="T59"> You went to see one that had </text:span><text:span text:style-name="T58">his raiment of camel's hair,</text:span><text:span text:style-name="T59"> and a </text:span><text:span text:style-name="T58">leathern girdle about his loins;</text:span><text:span text:style-name="T59"> his mien and habit showed that he was dead to all the pomps of the world and the pleasures of sense; his clothing agreed with the </text:span><text:span text:style-name="T58">wilderness</text:span><text:span text:style-name="T59"> he lived in, and the doctrine he preached there, that of repentance. Now you cannot think that he who was such a stranger to the pleasures of a court, should be brought to change his mind by the terrors of a prison, and now to question whether Jesus be the Messiah or not!" Note, they who have lived a life of mortification, are least likely to be driven off from their religion by persecution. He was not a man clothed in </text:span><text:span text:style-name="T58">soft raiment;</text:span><text:span text:style-name="T59"> such </text:span><text:span text:style-name="T58">there are,</text:span><text:span text:style-name="T59"> but they are </text:span><text:span text:style-name="T58">in kings' houses.</text:span><text:span text:style-name="T59"> Note, It becomes people in all their appearances to be consistent with their character and their situation. They who are preachers must not affect to look like courtiers; nor must they whose lot is cast in common dwellings, be ambitious of the soft clothing which they wear who are in kings' houses. Prudence teaches us to be </text:span><text:span text:style-name="T58">of a piece.</text:span><text:span text:style-name="T59"> John appeared rough and unpleasant, yet they flocked after him. Note, The remembrance of our former zeal in attending on the word of God, should quicken us to, and in, our present work: let it not be said that we have done and suffered so many things </text:span><text:span text:style-name="T58">in vain,</text:span><text:span text:style-name="T59"> have </text:span><text:span text:style-name="T58">run in vain</text:span><text:span text:style-name="T59"> and </text:span><text:span text:style-name="T58">laboured in vain.</text:span><text:span text:style-name="T59"> </text:span></text:p>
      <text:p text:style-name="P43">      3. His greatest commendation of all was his office and ministry, which was more his honour than any personal endowments or qualifications could be; and therefore this is most enlarged upon in a full encomium. </text:p>
      <text:p text:style-name="P41"><text:span text:style-name="T59">      (1.) He was </text:span><text:span text:style-name="T58">a prophet,</text:span><text:span text:style-name="T59"> yea, and </text:span><text:span text:style-name="T58">more than a prophet</text:span><text:span text:style-name="T59"> (</text:span><text:span text:style-name="T58">v.</text:span><text:span text:style-name="T59"> 9); so he said of him who was the great Prophet, to whom all the prophets bear witness. John said of himself, he was not </text:span><text:span text:style-name="T58">that prophet,</text:span><text:span text:style-name="T59"> that great prophet, the Messiah himself; and now Christ (a very competent Judge) says of him, that he was </text:span><text:span text:style-name="T58">more than a prophet.</text:span><text:span text:style-name="T59"> He owned himself inferior to Christ, and Christ owned him superior to all other prophets. Observe, The forerunner of Christ was not a king, but a prophet, lest it should seem that the kingdom of the Messiah had been laid in earthly power; but his immediate forerunner was, as such, a </text:span><text:span text:style-name="T58">transcendent</text:span><text:span text:style-name="T59"> prophet, more than an </text:span><text:span text:style-name="T58">Old-Testament prophet;</text:span><text:span text:style-name="T59"> they all </text:span><text:span text:style-name="T58">did virtuously,</text:span><text:span text:style-name="T59"> but John excelled them all; they </text:span><text:span text:style-name="T58">saw Christ's day</text:span><text:span text:style-name="T59"> at a distance, and their vision was yet for a great while to come; but John saw the day dawn, he saw the sun rise, and told the people of the Messiah, as one that stood among them. They spake of Christ, but he pointed to him; they said, </text:span><text:span text:style-name="T58">A virgin shall conceive:</text:span><text:span text:style-name="T59"> he said, </text:span><text:span text:style-name="T58">Behold the Lamb of God!</text:span><text:span text:style-name="T59"> </text:span></text:p>
      <text:p text:style-name="P41"><text:span text:style-name="T59">      (2.) He was the same that was predicted to be Christ's forerunner (</text:span><text:span text:style-name="T58">v.</text:span><text:span text:style-name="T59"> 10); </text:span><text:span text:style-name="T58">This is he of whom it is written.</text:span><text:span text:style-name="T59"> He was prophesied of by the other prophets, and therefore was greater than they. Malachi prophesied concerning John, </text:span><text:span text:style-name="T58">Behold, I send my messenger before thy face.</text:span><text:span text:style-name="T59"> Herein some of Christ's honour was put upon him, that the </text:span><text:span text:style-name="T58">Old-Testament</text:span><text:span text:style-name="T59"> prophets spake and wrote of him; and this honour have all the saints, that their </text:span><text:span text:style-name="T58">names</text:span><text:span text:style-name="T59"> are </text:span><text:span text:style-name="T58">written in the Lamb's book of life.</text:span><text:span text:style-name="T59"> It was great preferment to John above all the prophets, that he was Christ's harbinger. He was a </text:span><text:span text:style-name="T58">messenger</text:span><text:span text:style-name="T59"> sent on a great errand; a messenger, </text:span><text:span text:style-name="T58">one among a thousand,</text:span><text:span text:style-name="T59"> deriving his honour from his whose messenger he was: he is </text:span><text:span text:style-name="T58">my messenger</text:span><text:span text:style-name="T59"> sent </text:span><text:span text:style-name="T58">of God.</text:span><text:span text:style-name="T59"> His business was to </text:span><text:span text:style-name="T58">prepare Christ's way,</text:span><text:span text:style-name="T59"> to dispose people to receive the Saviour, by discovering to them their sin and misery, and their need of a Saviour. This he had said of himself (John i. 23) and now Christ said it of him; intending hereby not only to put an honour upon John's ministry, but to revive people's regard to it, as making way for the Messiah. Note, Much of the beauty of God's dispensations lies in their mutual connection and coherence, and the reference they have one to another. That which advanced John above the </text:span><text:span text:style-name="T58">Old-Testament</text:span><text:span text:style-name="T59"> prophets was, that he went immediately before Christ. Note, The nearer any are to Christ, the more truly honourable they are. </text:span></text:p>
      <text:p text:style-name="P41"><text:span text:style-name="T59">      (3.) There </text:span><text:span text:style-name="T58">was not a greater born of women</text:span><text:span text:style-name="T59"> than John the Baptist, </text:span><text:span text:style-name="T58">v.</text:span><text:span text:style-name="T59"> 11. Christ knew how to value persons according to the degrees of their worth, and he prefers John before all that went before him, before all that were </text:span><text:span text:style-name="T58">born of women</text:span><text:span text:style-name="T59"> by ordinary generation. Of all that God had raised up and called to any service in his church, John is the most eminent, even beyond Moses himself; for he began to preach the gospel doctrine of remission of sins to those who are truly penitent; and he had more signal revelations from heaven than any of them had; for he </text:span><text:span text:style-name="T58">saw heaven opened,</text:span><text:span text:style-name="T59"> and the </text:span><text:span text:style-name="T58">Holy Ghost descend.</text:span><text:span text:style-name="T59"> He also had great success in his ministry; almost the whole nation flocked to him: none rose on so great a design, or came on so noble an errand, as John did, or had such claims to a welcome reception. Many had been born of women that made a great figure in the world, but Christ prefers John before them. Note, Greatness is not to be measured by appearances and outward splendour, but they are the greatest men who are the greatest saints, and the greatest blessings, who are, as John was, </text:span><text:span text:style-name="T58">great in the sight of the Lord,</text:span><text:span text:style-name="T59"> Luke i. 15. </text:span></text:p>
      <text:p text:style-name="P41"><text:span text:style-name="T59">      Yet this high encomium of John has a surprising limitation, </text:span><text:span text:style-name="T58">notwithstanding, he that is least in the kingdom of heaven is greater than he.</text:span><text:span text:style-name="T59"> [1.] In the kingdom of </text:span><text:span text:style-name="T58">glory.</text:span><text:span text:style-name="T59"> John was a </text:span><text:span text:style-name="T58">great</text:span><text:span text:style-name="T59"> and </text:span><text:span text:style-name="T58">good</text:span><text:span text:style-name="T59"> man, but he was yet in a state of infirmity and imperfection, and therefore came short of glorified saints, and the </text:span><text:span text:style-name="T58">spirits of just men made perfect.</text:span><text:span text:style-name="T59"> Note, </text:span><text:span text:style-name="T58">First,</text:span><text:span text:style-name="T59"> There are degrees of glory in heaven, some that are less than others there; though every vessel is alike full, all are not alike large and capacious. </text:span><text:span text:style-name="T58">Secondly,</text:span><text:span text:style-name="T59"> The least saint in heaven is </text:span><text:span text:style-name="T58">greater,</text:span><text:span text:style-name="T59"> and knows more, and loves more, and does more in praising God, and receives more from him, than the greatest in this world. The saints on earth are excellent ones (Ps. xvi. 3), but those in heaven are much more excellent; the best in this world are </text:span><text:span text:style-name="T58">lower than the angels</text:span><text:span text:style-name="T59"> (Ps. viii. 5), the least there are </text:span><text:span text:style-name="T58">equal with the angels,</text:span><text:span text:style-name="T59"> which should make us long for that blessed state, where the </text:span><text:span text:style-name="T58">weak shall be as David,</text:span><text:span text:style-name="T59"> Zech. xii. 8. [2.] By the </text:span><text:span text:style-name="T58">kingdom of heaven</text:span><text:span text:style-name="T59"> here, is rather to be understood the </text:span><text:span text:style-name="T58">kingdom of grace,</text:span><text:span text:style-name="T59"> the gospel dispensation in the perfection of its power and purity; and ho mikroteros--</text:span><text:span text:style-name="T58">he that is less</text:span><text:span text:style-name="T59"> in that is </text:span><text:span text:style-name="T58">greater than John.</text:span><text:span text:style-name="T59"> Some understand it of Christ himself, who was younger than John, and, in the opinion of some, less than John, who always spoke diminishingly of himself; </text:span><text:span text:style-name="T58">I am a worm, and no man,</text:span><text:span text:style-name="T59"> yet greater than John; so it agrees with what John the Baptist said (John i. 15), </text:span><text:span text:style-name="T58">He that cometh after me is preferred before me.</text:span><text:span text:style-name="T59"> But it is rather to be understood of the apostles and ministers of the </text:span><text:span text:style-name="T58">New Testament,</text:span><text:span text:style-name="T59"> the evangelical prophets; and the comparison between them and John is not with respect to their personal sanctity, but to their office; John preached Christ coming, but they preached Christ not only come, but </text:span><text:span text:style-name="T58">crucified</text:span><text:span text:style-name="T59"> and </text:span><text:span text:style-name="T58">glorified.</text:span><text:span text:style-name="T59"> John came to the dawning of the gospel-day, and therein excelled the foregoing prophets, but he was taken off before the noon of that day, before the rending of the veil, before Christ's death and resurrection, and the pouring out of the Spirit; so that the least of the apostles and evangelists, having greater discoveries made to them, and being employed in a greater embassy, is </text:span><text:span text:style-name="T58">greater than John.</text:span><text:span text:style-name="T59"> John did no miracles; the apostles wrought many. The ground of this preference is laid in the preference of the </text:span><text:span text:style-name="T58">New</text:span><text:span text:style-name="T59">-Testament dispensation to that of the </text:span><text:span text:style-name="T58">Old</text:span><text:span text:style-name="T59"> Testament. Ministers of the New Testament therefore excel, because their ministration does so, 2 Cor. iii. 6, &amp;c. John was a </text:span><text:span text:style-name="T58">maximum quod sic--the greatest of his order;</text:span><text:span text:style-name="T59"> he went to the utmost that the dispensation he was under would allow; but </text:span><text:span text:style-name="T58">minimum maximi est majus maximo minimi--the least of the highest order is superior to the first of the lowest;</text:span><text:span text:style-name="T59"> a dwarf upon a mountain sees further than a giant in the valley. Note, All the true greatness of men is derived from, and denominated by, the gracious manifestation of Christ to them. The best men are no better than he is pleased to make them. What reason have we to be thankful that our lot is cast in the days of the </text:span><text:span text:style-name="T58">kingdom of heaven,</text:span><text:span text:style-name="T59"> under such advantages of light and love! And the greater the advantages, the greater will the account be, if we </text:span><text:span text:style-name="T58">receive the grace of God in vain.</text:span><text:span text:style-name="T59"> </text:span></text:p>
      <text:p text:style-name="P41"><text:span text:style-name="T59">      (4.) The great commendation of John the Baptist was, that God owned his ministry, and made it wonderfully successful for the breaking of the ice, and the preparing of people for the </text:span><text:span text:style-name="T58">kingdom of heaven. From the days of</text:span><text:span text:style-name="T59"> the first appearing of </text:span><text:span text:style-name="T58">John the Baptist,</text:span><text:span text:style-name="T59"> until now (which was not much above two years), a great deal of good was done; so quick was the motion when it came near to Christ the Centre; </text:span><text:span text:style-name="T58">The kingdom of heaven suffereth violence</text:span><text:span text:style-name="T59">--</text:span><text:span text:style-name="T63">biazetai</text:span><text:span text:style-name="T59">-</text:span><text:span text:style-name="T58">vim patitur,</text:span><text:span text:style-name="T59"> like the violence of an army taking a city by storm, or of a crowd bursting into a house, so the </text:span><text:span text:style-name="T58">violent take it by force.</text:span><text:span text:style-name="T59"> The meaning of this we have in the parallel place, Luke xvi. 16. Since that time </text:span><text:span text:style-name="T58">the kingdom of God is preached, and every man presseth into it.</text:span><text:span text:style-name="T59"> Multitudes are wrought upon by the ministry of John, and become his disciples. And it is </text:span></text:p>
      <text:p text:style-name="P41"><text:span text:style-name="T59">      [1.] An </text:span><text:span text:style-name="T58">improbable</text:span><text:span text:style-name="T59"> multitude. Those strove for a place in this kingdom, that one would think had no right nor title to it, and so seemed to be intruders, and to make a </text:span><text:span text:style-name="T58">tortuous</text:span><text:span text:style-name="T59"> entry, as our law calls it, a wrongful and forcible one. When the </text:span><text:span text:style-name="T58">children of the kingdom</text:span><text:span text:style-name="T59"> are excluded out of it, and many come into it </text:span><text:span text:style-name="T58">from the east and the west,</text:span><text:span text:style-name="T59"> then it </text:span><text:span text:style-name="T58">suffers violence.</text:span><text:span text:style-name="T59"> Compare this with </text:span><text:span text:style-name="T58">ch.</text:span><text:span text:style-name="T59"> xxi. 31, 32. The publicans and harlots believed John, whom the scribes and Pharisees rejected, and so went into the kingdom of God before them, </text:span><text:span text:style-name="T58">took it over their heads,</text:span><text:span text:style-name="T59"> while they trifled. Note, It is no breach of good manners to go to heaven before our betters: and it is a great commendation of the gospel from the days of its infancy, that it has brought many to holiness that were very unlikely. </text:span></text:p>
      <text:p text:style-name="P41"><text:span text:style-name="T59">      [2.] An </text:span><text:span text:style-name="T58">importunate</text:span><text:span text:style-name="T59"> multitude. This violence denotes a strength, and vigour, and earnestness of desire and endeavour, in those who followed John's ministry, else they would not have come so far to attend upon it. It shows us also, what fervency and zeal are required of all those who design to make heaven of their religion. Note, They who would </text:span><text:span text:style-name="T58">enter into the kingdom of heaven</text:span><text:span text:style-name="T59"> must </text:span><text:span text:style-name="T58">strive to enter;</text:span><text:span text:style-name="T59"> that kingdom suffers a holy violence; self must be denied, the bent and bias, the frame and temper, of the mind must be altered; there are hard sufferings to be undergone, a force to be put upon the corrupt nature; we must run, and wrestle, and fight, and be </text:span><text:span text:style-name="T58">in an agony,</text:span><text:span text:style-name="T59"> and all little enough to win such a prize, and to get over such opposition from without and from within. </text:span><text:span text:style-name="T58">The violent take it by force.</text:span><text:span text:style-name="T59"> They who will have an interest in the great salvation are carried out towards it with a strong desire, will have it </text:span><text:span text:style-name="T58">upon any terms,</text:span><text:span text:style-name="T59"> and not think them hard, nor quit their hold without a blessing, Gen. xxxii. 26. They who will make their calling and election sure must give diligence. The kingdom of heaven was never intended to indulge the ease of triflers, but to be the rest of them that labour. It is a blessed sight; Oh that we could see a greater number, not with an </text:span><text:span text:style-name="T58">angry</text:span><text:span text:style-name="T59"> contention thrusting others out of the kingdom of heaven, but with a </text:span><text:span text:style-name="T58">holy</text:span><text:span text:style-name="T59"> contention thrusting themselves into it! </text:span></text:p>
      <text:p text:style-name="P41"><text:span text:style-name="T59">      (5.) The ministry of John was the </text:span><text:span text:style-name="T58">beginning of the gospel,</text:span><text:span text:style-name="T59"> as it is reckoned, Mark i. 1; Acts i. 22. This is shown here in two things: </text:span></text:p>
      <text:p text:style-name="P41"><text:span text:style-name="T59">      [1.] In John the Old Testament dispensation began to die, </text:span><text:span text:style-name="T58">v.</text:span><text:span text:style-name="T59"> 13. So long that ministration continued in full force and virtue, but then it began to decline. Though the obligation of the law of Moses was not removed till Christ's death, yet the discoveries of the Old Testament began to be superseded by the more clear manifestation of the </text:span><text:span text:style-name="T58">kingdom of heaven</text:span><text:span text:style-name="T59"> as </text:span><text:span text:style-name="T58">at hand.</text:span><text:span text:style-name="T59"> Because the </text:span><text:span text:style-name="T58">light of the gospel</text:span><text:span text:style-name="T59"> (as that of nature) was to precede and make way for its </text:span><text:span text:style-name="T58">law,</text:span><text:span text:style-name="T59"> therefore the prophecies of the Old Testament came to an end (</text:span><text:span text:style-name="T58">finis perficiens,</text:span><text:span text:style-name="T59"> not </text:span><text:span text:style-name="T58">interficiens--an end of completion, not of duration</text:span><text:span text:style-name="T59">), before the precepts of it; so that when Christ says, </text:span><text:span text:style-name="T58">all the prophets and the law prophesied until John,</text:span><text:span text:style-name="T59"> he shows us, </text:span><text:span text:style-name="T58">First,</text:span><text:span text:style-name="T59"> How the light of the Old Testament was set up; it was set up in </text:span><text:span text:style-name="T58">the law and the prophets,</text:span><text:span text:style-name="T59"> who spoke, though darkly, of Christ and his kingdom. Observe, The </text:span><text:span text:style-name="T58">law</text:span><text:span text:style-name="T59"> is said to prophesy, as well as the </text:span><text:span text:style-name="T58">prophets,</text:span><text:span text:style-name="T59"> concerning him that was to come. Christ </text:span><text:span text:style-name="T58">began at Moses</text:span><text:span text:style-name="T59"> (Luke xxiv. 27); Christ was foretold by the dumb signs of the Mosaic work, as well as by the more articulate voices of the prophets, and was exhibited, not only in the verbal predictions, but in the personal and real types. Blessed be God that we have both the New-Testament doctrine to explain the Old-Testament prophecies, and the Old-Testament prophecies to confirm and illustrate the New-Testament doctrine (Heb. i. 1); like the two cherubim, they look at each other. The law was given by Moses long ago, and there had been no prophets for three hundred years before John, and yet they are both said to </text:span><text:span text:style-name="T58">prophecy until John,</text:span><text:span text:style-name="T59"> because the law was still observed, and Moses and the prophets still read. Note, The scripture is teaching to this day, though the penmen of it are gone. Moses and the prophets are dead; the apostles and evangelists are dead (Zech. i. 5), but the </text:span><text:span text:style-name="T58">word of the Lord endures for ever</text:span><text:span text:style-name="T59"> (1 Pet. i. 25); the </text:span><text:span text:style-name="T58">scripture</text:span><text:span text:style-name="T59"> is </text:span><text:span text:style-name="T58">speaking expressly,</text:span><text:span text:style-name="T59"> though the writers are silent in the dust. </text:span><text:span text:style-name="T58">Secondly,</text:span><text:span text:style-name="T59"> How this light was </text:span><text:span text:style-name="T58">laid aside:</text:span><text:span text:style-name="T59"> when he says, they </text:span><text:span text:style-name="T58">prophesied until John,</text:span><text:span text:style-name="T59"> he intimates, that their glory was eclipsed by the glory which excelled; their predictions superseded by John's testimony, </text:span><text:span text:style-name="T58">Behold the Lamb of God!</text:span><text:span text:style-name="T59"> Even before the sun rises, the morning light makes candles to shine dim. Their prophecies of a Christ to come became out of date, when John said, </text:span><text:span text:style-name="T58">He is come.</text:span><text:span text:style-name="T59"> </text:span></text:p>
      <text:p text:style-name="P41"><text:span text:style-name="T59">      [2.] In him the New-Testament day began to dawn; for (</text:span><text:span text:style-name="T58">v.</text:span><text:span text:style-name="T59"> 14) </text:span><text:span text:style-name="T58">This is Elias, that was for to come.</text:span><text:span text:style-name="T59"> John was as the loop that coupled the two Testaments; as Noah was </text:span><text:span text:style-name="T58">Fibula utriusque mundi--the link connecting both worlds,</text:span><text:span text:style-name="T59"> so was he </text:span><text:span text:style-name="T58">utriusque Testamenti--the link connecting both Testaments.</text:span><text:span text:style-name="T59"> The concluding prophecy of the Old Testament was, </text:span><text:span text:style-name="T58">Behold, I will send you Elijah,</text:span><text:span text:style-name="T59"> Mal. iv. 5, 6. Those words prophesied until John, and then, being turned into a history, they ceased to prophecy. </text:span><text:span text:style-name="T58">First,</text:span><text:span text:style-name="T59"> Christ speaks of it as a great truth, that John the Baptist is the Elias of the New Testament; not Elias </text:span><text:span text:style-name="T58">in propria persona--in his own person,</text:span><text:span text:style-name="T59"> as the carnal Jews expected; he denied that (John i. 21), but one that should come in the spirit and power of Elias (Luke i. 17), like him in temper and conversation, that should press repentance with terrors, and especially as it is in the prophecy, that should </text:span><text:span text:style-name="T58">turn the hearts of the fathers to the children. Secondly,</text:span><text:span text:style-name="T59"> He speaks of it as a truth, which would not be easily apprehended by those whose expectations fastened upon the temporal kingdom of the Messiah, and introductions to it agreeable. Christ suspects the welcome of it, </text:span><text:span text:style-name="T58">if ye will receive it.</text:span><text:span text:style-name="T59"> Not but that it was true, whether they would receive it or not, but he upbraids them with their prejudices, that they were backward to receive the greatest truths that were opposed to their sentiments, though never so favourable to their interests. Or, "If </text:span><text:span text:style-name="T58">you will receive him,</text:span><text:span text:style-name="T59"> or if you will receive the ministry of John as that of the promised Elias, he will be an Elias to you, to turn you and prepare you for the Lord," Note, Gospel truths are as they are received, a savour of life or death. Christ is a Saviour, and John an Elias, to those who will receive the truth concerning them. </text:span></text:p>
      <text:p text:style-name="P41"><text:span text:style-name="T59">      Lastly, Our Lord Jesus closes this discourse with a solemn demand of attention (</text:span><text:span text:style-name="T58">v.</text:span><text:span text:style-name="T59"> 15): </text:span><text:span text:style-name="T58">He that hath ears to hear, let him hear;</text:span><text:span text:style-name="T59"> which intimates, that those things were dark and hard to be understood, and therefore needed attention, but of great concern and consequence, and therefore well deserved it. "Let all people take notice of this, if John be the Elias prophesied of, then certainly here is a great revolution on foot, the Messiah's kingdom is at the door, and the world will shortly be surprised into a happy change. These are things which require your serious consideration, and therefore you are all concerned to hearken to what I say." Note, The things of God are of great and common concern: every one that has </text:span><text:span text:style-name="T58">ears to hear</text:span><text:span text:style-name="T59"> any thing, is concerned to hear this. It intimates, that God requires no more from us but the right use and improvement of the faculties he has already given us. He requires those to hear that have ears, those to use their reason that have reason. Therefore people are ignorant, not because they want power, but because they want will; therefore they do not hear, because, like the deaf adder, they </text:span><text:span text:style-name="T58">stop their ears.</text:span><text:span text:style-name="T59"> </text:span></text:p>
      <text:p text:style-name="P42">[MHCC] Matthew Henry’s Concise Commentary on the Whole Bible:</text:p>
      <text:p text:style-name="P39">Máté 11:2:</text:p>
      <text:p text:style-name="P40">2-6 Some think that John sent this inquiry for his own satisfaction. Where there is true faith, yet there may be a mixture of unbelief. The remaining unbelief of good men may sometimes, in an hour of temptation; call in question the most important truths. But we hope that John's faith did not fail in this matter, and that he only desired to have it strengthened and confirmed. Others think that John sent his disciples to Christ for their satisfaction. Christ points them to what they heard and saw. Christ's gracious condescensions and compassions to the poor, show that it was he that should bring to the world the tender mercies of our God. Those things which men see and hear, if compared with the Scriptures, direct in what way salvation is to be found. It is difficult to conquer prejudices, and dangerous not to conquer them; but those who believe in Christ, their faith will be found so much the more to praise, and honour, and glory. </text:p>
      <text:p text:style-name="P39">Máté 11:7:</text:p>
      <text:p text:style-name="P40">7-15 What Christ said concerning John, was not only for his praise, but for the people's profit. Those who attend on the word will be called to give an account of their improvements. Do we think when the sermon is done, the care is over? No, then the greatest of the care begins. John was a self-denying man, dead to all the pomps of the world and the pleasures of sense. It becomes people, in all their appearances, to be consistent with their character and their situation. John was a great and good man, yet not perfect; therefore he came short of glorified saints. The least in heaven knows more, loves more, and does more in praising God, and receives more from him, than the greatest in this world. But by the kingdom of heaven here, is rather to be understood the kingdom of grace, the gospel dispensation in its power and purity. What reason we have to be thankful that our lot is cast in the days of the kingdom of heaven, under such advantages of light and love! Multitudes were wrought upon by the ministry of John, and became his disciples. And those strove for a place in this kingdom, that one would think had no right nor title to it, and so seemed to be intruders. It shows us what fervency and zeal are required of all. Self must be denied; the bent, the frame and temper of the mind must be altered. Those who will have an interest in the great salvation, will have it upon any terms, and not think them hard, nor quit their hold without a blessing. The things of God are of great and common concern. God requires no more from us than the right use of the faculties he has given us. People are ignorant, because they will not learn. </text:p>
      <text:p text:style-name="P42">[PNT] The People’s New Testament:</text:p>
      <text:p text:style-name="P39">Máté 11:2:</text:p>
      <text:p text:style-name="P41"><text:span text:style-name="T62">When John had heard in the prison</text:span><text:span text:style-name="T60">. Compare Mr 6:14-29 Lu 7:19-28. John had now been a year in prison, to which he had been sent by Herod Antipas, the tetrarch of Galilee, because he had rebuked his adulterous marriage with his brother Philip's wife (Mt 14:1-11). Josephus says that Machaerus, a strong fortress built by Herod the Great, the father of Antipas, about ten miles east of the Dead Sea, was the prison.<text:line-break/></text:span><text:span text:style-name="T62">He sent two of his disciples</text:span><text:span text:style-name="T60">. To make the inquiry found in the next verse. The course of Jesus was so different from what John himself, in common with other Jews, expected of the Messiah, that after lying in a dungeon for a year, he began to be uncertain. If Jesus was the Christ, why did he not proclaim himself the Messiah King, destroy the power of the Romans and of Herod, and release John himself from prison? So he reasoned. </text:span></text:p>
      <text:p text:style-name="P39">Máté 11:3:</text:p>
      <text:p text:style-name="P41"><text:span text:style-name="T62">Art thou he that should come</text:span><text:span text:style-name="T60">? John the Baptist had predicted the coming One (Mt 3:11). Perhaps John, impatient of the long delay, hoped to incite Jesus to proclaim his Messiahship. </text:span></text:p>
      <text:p text:style-name="P39">Máté 11:4:</text:p>
      <text:p text:style-name="P41"><text:span text:style-name="T62">Jesus answered and said</text:span><text:span text:style-name="T60">. Luke states that at "that same hour he cured many of their infirmities" (Lu 7:21). After permitting the messengers to see his work, he pointed to it as his answer (Lu 7:22).<text:line-break/></text:span><text:span text:style-name="T62">Go and show John again those things which ye hear and see</text:span><text:span text:style-name="T60">. To John's question Jesus gives no direct reply. There is something severe in the whole of our Lord's demeanor and language, as if reproving this shaking of John's higher faith in God. </text:span></text:p>
      <text:p text:style-name="P39">Máté 11:5:</text:p>
      <text:p text:style-name="P41"><text:span text:style-name="T62">The dead are raised</text:span><text:span text:style-name="T60">. In Luke, the raising of the widow's son at Nain immediately precedes this message (Lu 7:11-17); and in this Gospel we have seen the ruler's daughter raised (Mt 9:18-26).<text:line-break/></text:span><text:span text:style-name="T62">The poor have the gospel preached to them</text:span><text:span text:style-name="T60">. It adds to the force of this testimony that the poor had always been overlooked by Pharisees and the Jewish doctors. The ancient philosophers and theologians had no gospel for those who could not pay for it. The climax is preaching the gospel to the poor. Jesus answers John by pointing to his works. They were a more convincing answer than words. What he has done for mankind is still a most convincing demonstration. </text:span></text:p>
      <text:p text:style-name="P39">Máté 11:6:</text:p>
      <text:p text:style-name="P41"><text:span text:style-name="T62">Blessed is [he]</text:span><text:span text:style-name="T60">, etc. This is suggested by John's seeming to have stumbled, not fallen, because Christ had not publicly declared his mission. The Lord does not upbraid, but gives in this way a tender rebuke, implying that he knew what to do with reference to his kingdom. </text:span></text:p>
      <text:p text:style-name="P39">Máté 11:7:</text:p>
      <text:p text:style-name="P41"><text:span text:style-name="T62">What went yet out into the wilderness to see</text:span><text:span text:style-name="T60">? An allusion to John's ministry in the wilderness, which had been attended by most of Christ's disciples.<text:line-break/></text:span><text:span text:style-name="T62">A reed shaken with the wind</text:span><text:span text:style-name="T60">. The reed of Egypt and Palestine is a very tall cane, growing twelve feet high, and is easily bent by the wind. John was not like the reed. He could not be bent by every breath of applause or displeasure. </text:span></text:p>
      <text:p text:style-name="P39">Máté 11:8:</text:p>
      <text:p text:style-name="P41"><text:span text:style-name="T62">A man clothed in soft raiment</text:span><text:span text:style-name="T60">? Were you attracted into the wilderness of Judea to see an effeminate courtier? Had he been a pliant courtier he would have flattered Herod, and would not have been thrown into prison for his rebuke of sin in high places. </text:span></text:p>
      <text:p text:style-name="P39">Máté 11:9:</text:p>
      <text:p text:style-name="P41"><text:span text:style-name="T62">More than a prophet</text:span><text:span text:style-name="T60">. He was more than a prophet, because he was a reformer, forerunner and way-preparer, as well as prophet. No other prophet ever had so honored an office. </text:span></text:p>
      <text:p text:style-name="P39">Máté 11:10:</text:p>
      <text:p text:style-name="P41"><text:span text:style-name="T62">This is [he], concerning whom it is written</text:span><text:span text:style-name="T60">. Of whom Malachi (Mal 3:1) and Isaiah prophesied (Isa 40:3).<text:line-break/></text:span><text:span text:style-name="T62">See PNT Mt 3:3</text:span><text:span text:style-name="T60">. </text:span></text:p>
      <text:p text:style-name="P42">[RWP] Robertson’s Word Pictures:</text:p>
      <text:p text:style-name="P39">Máté 11:2:</text:p>
      <text:p text:style-name="P40"/>
      <text:p text:style-name="P41"><text:span text:style-name="T62">John heard in the prison </text:span><text:span text:style-name="T60"><text:s/>(</text:span><text:span text:style-name="T64">ο</text:span><text:span text:style-name="T60"> </text:span><text:span text:style-name="T64">δε</text:span><text:span text:style-name="T60"> </text:span><text:span text:style-name="T64">Ιωανης</text:span><text:span text:style-name="T60"> </text:span><text:span text:style-name="T64">ακουσας</text:span><text:span text:style-name="T60"> </text:span><text:span text:style-name="T64">εν</text:span><text:span text:style-name="T60"> </text:span><text:span text:style-name="T64">τω</text:span><text:span text:style-name="T60"> </text:span><text:span text:style-name="T64">δεσμωτηριω</text:span><text:span text:style-name="T60">). Probably (Lu 7:18) the raising of the son of the widow of Nain. The word for prison here is the place where one was kept bound (Ac 5:21,23; 16:26). See Mt 4:12. It was in Machaerus east of the Dead Sea which at this time belonged to the rule of Herod Antipas (Jos. </text:span><text:span text:style-name="T58">Ant</text:span><text:span text:style-name="T59">. XVIII. v.2). John's disciples had access to him. So he sent word by (</text:span><text:span text:style-name="T61">δια</text:span><text:span text:style-name="T59">, not </text:span><text:span text:style-name="T61">δυο</text:span><text:span text:style-name="T59"> as in Lu 7:19) them to Jesus. </text:span></text:p>
      <text:p text:style-name="P39">Máté 11:3:</text:p>
      <text:p text:style-name="P40"/>
      <text:p text:style-name="P41"><text:span text:style-name="T62">He that cometh </text:span><text:span text:style-name="T60"><text:s/>(</text:span><text:span text:style-name="T64">ο</text:span><text:span text:style-name="T60"> </text:span><text:span text:style-name="T64">ερχομενος</text:span><text:span text:style-name="T60">). This phrase refers to the Messiah (Mr 11:9; Lu 13:35; 19:38; Heb 10:37; Ps 118:26; Da 7:13). Some rabbis applied the phrase to some forerunner of the kingdom (McNeile). Was there to be "another" (</text:span><text:span text:style-name="T64">ετερον</text:span><text:span text:style-name="T60">) after Jesus? John had been in prison "long enough to develop a </text:span><text:span text:style-name="T58">prison mood</text:span><text:span text:style-name="T59">" (Bruce). It was once clear enough to him, but his environment was depressing and Jesus had done nothing to get him out of Machaerus (see chapter IX in my </text:span><text:span text:style-name="T58">John the Loyal</text:span><text:span text:style-name="T59">). John longed for reassurance. </text:span></text:p>
      <text:p text:style-name="P39">Máté 11:4:</text:p>
      <text:p text:style-name="P40"/>
      <text:p text:style-name="P41"><text:span text:style-name="T62">The things which ye do hear and see </text:span><text:span text:style-name="T60"><text:s/>(</text:span><text:span text:style-name="T64">α</text:span><text:span text:style-name="T60"> </text:span><text:span text:style-name="T64">ακουετε</text:span><text:span text:style-name="T60"> </text:span><text:span text:style-name="T64">κα</text:span><text:span text:style-name="T60"> </text:span><text:span text:style-name="T64">βλεπετε</text:span><text:span text:style-name="T60">). This symbolical message was for John to interpret, not for them. </text:span></text:p>
      <text:p text:style-name="P39">Máté 11:5:</text:p>
      <text:p text:style-name="P40"/>
      <text:p text:style-name="P41"><text:span text:style-name="T62">And the dead are raised up </text:span><text:span text:style-name="T60"><text:s/>(</text:span><text:span text:style-name="T64">κα</text:span><text:span text:style-name="T60"> </text:span><text:span text:style-name="T64">νεκρο</text:span><text:span text:style-name="T60"> </text:span><text:span text:style-name="T64">εγειροντα</text:span><text:span text:style-name="T60">). Like that of the son of the widow of Nain. Did he raise the dead also on this occasion? "Tell John your story over again and remind him of these prophetic texts, Isa 35:5; 61:1" (Bruce). The items were convincing enough and clearer than mere eschatological symbolism. "The poor" in particular have the gospel, a climax. </text:span></text:p>
      <text:p text:style-name="P39">Máté 11:6:</text:p>
      <text:p text:style-name="P40"/>
      <text:p text:style-name="P41"><text:span text:style-name="T62">Whosoever shall find none occasion of stumbling in me </text:span><text:span text:style-name="T60"><text:s/>(</text:span><text:span text:style-name="T64">ος</text:span><text:span text:style-name="T60"> </text:span><text:span text:style-name="T64">αν</text:span><text:span text:style-name="T60"> </text:span><text:span text:style-name="T64">μη</text:span><text:span text:style-name="T60"> </text:span><text:span text:style-name="T64">σκανδαλισθη</text:span><text:span text:style-name="T60"> </text:span><text:span text:style-name="T64">εν</text:span><text:span text:style-name="T60"> </text:span><text:span text:style-name="T64">εμο</text:span><text:span text:style-name="T60">). Indefinite relative clause with first aorist passive subjunctive. This beatitude is a rebuke to John for his doubt even though in prison. Doubt is not a proof of superior intellect, scholarship, or piety. John was in the fog and that is the time not to make serious decisions. "In some way even the Baptist had found some occasion of stumbling in Jesus" (Plummer). </text:span></text:p>
      <text:p text:style-name="P39">Máté 11:7:</text:p>
      <text:p text:style-name="P40"/>
      <text:p text:style-name="P41"><text:span text:style-name="T62">As these went their way </text:span><text:span text:style-name="T60"><text:s/>(</text:span><text:span text:style-name="T64">τουτων</text:span><text:span text:style-name="T60"> </text:span><text:span text:style-name="T64">πορευομενων</text:span><text:span text:style-name="T60">). Present participle genitive absolute. The eulogy of Jesus was spoken as the two disciples of John were going away. Is it a matter of regret that they did not hear this wondrous praise of John that they might cheer him with it? "It may almost be called the funeral oration of the Baptist, for not long afterwards Herodias compassed his death" (Plummer).</text:span></text:p>
      <text:p text:style-name="P41"><text:span text:style-name="T62">A reed shaken by the wind </text:span><text:span text:style-name="T60"><text:s/>(</text:span><text:span text:style-name="T64">καλαμον</text:span><text:span text:style-name="T60"> </text:span><text:span text:style-name="T64">υπο</text:span><text:span text:style-name="T60"> </text:span><text:span text:style-name="T64">ανεμου</text:span><text:span text:style-name="T60"> </text:span><text:span text:style-name="T64">σαλευομενον</text:span><text:span text:style-name="T60">). Latin </text:span><text:span text:style-name="T58">calamus</text:span><text:span text:style-name="T59">. Used of the reeds that grew in plenty in the Jordan Valley where John preached, of a staff made of a reed (Mt 27:29), as a measuring rod (Re 11:1), of a writer's pen (3Jo 1:13). The reeds by the Jordan bent with the wind, but not so John. </text:span></text:p>
      <text:p text:style-name="P39">Máté 11:9:</text:p>
      <text:p text:style-name="P40"/>
      <text:p text:style-name="P41"><text:span text:style-name="T62">And much more than a prophet </text:span><text:span text:style-name="T60"><text:s/>(</text:span><text:span text:style-name="T64">κα</text:span><text:span text:style-name="T60"> </text:span><text:span text:style-name="T64">περισσοτερον</text:span><text:span text:style-name="T60"> </text:span><text:span text:style-name="T64">προφητου</text:span><text:span text:style-name="T60">). Ablative of comparison after </text:span><text:span text:style-name="T64">περισσοτερον</text:span><text:span text:style-name="T60"> itself comparative though meaning exceeding (surrounded by, overflowing). John had all the great qualities of the true prophet: "Vigorous moral conviction, integrity, strength of will, fearless zeal for truth and righteousness" (Bruce). And then he was the Forerunner of the Messiah (Mal 3:1). </text:span></text:p>
      <text:p text:style-name="P42">[TFG] The Fourfold Gospel and Commentary on Acts of Apostles:</text:p>
      <text:p text:style-name="P39">Máté 11:2:</text:p>
      <text:p text:style-name="P41"><text:span text:style-name="T60"><text:s/></text:span><text:span text:style-name="T65">#Mt 11:2|</text:span><text:span text:style-name="T66"> XLV. THE BAPTIST'S INQUIRY AND JESUS' DISCOURSE SUGGESTED THEREBY. <text:s text:c="3"/>(Galilee.) <text:s text:c="3"/></text:span><text:span text:style-name="T65">#Mt 11:2-30 Lu 7:18-35|</text:span><text:span text:style-name="T66"> <text:s text:c="4"/></text:span><text:span text:style-name="T67">In the prison.</text:span><text:span text:style-name="T66"> John had been cast into prison about December, A.D. 27, and it was now after the Passover, possibly in May or June, A.D. 28. Herod Antipas had cast John into prison because John had reproved him for taking his brother's wife (</text:span><text:span text:style-name="T65">#Mt 14:3 Mr 6:17|</text:span><text:span text:style-name="T66">). According to Josephus, the place of John's imprisonment and death was the castle of Machaerus (or Makor), east of the Dead Sea (</text:span><text:span text:style-name="T68">The Antiquities of the Jews,</text:span><text:span text:style-name="T69"> 18; 5.1,2). It was built by Herod the Great, and was not very far from that part of the Jordan in which John had baptized, so that it is probable that Herod resided in this castle when he went to hear John preach (</text:span><text:span text:style-name="T70">#Mt 14:4 Mr 6:18|</text:span><text:span text:style-name="T69">). We learn elsewhere that Herod felt kindly towards John (</text:span><text:span text:style-name="T70">#Mr 6:20|</text:span><text:span text:style-name="T69">), and this fact, coupled with the statement that John called two of his disciples to him, suggests that John must have been held as an honored prisoner with liberties like those accorded Paul at Caesarea (</text:span><text:span text:style-name="T70">#Ac 24:23|</text:span><text:span text:style-name="T69">). <text:s/>(TFG 278) </text:span></text:p>
      <text:p text:style-name="P39">Máté 11:3:</text:p>
      <text:p text:style-name="P41"><text:span text:style-name="T60"><text:s/></text:span><text:span text:style-name="T65">#Mt 11:3|</text:span><text:span text:style-name="T66"> <text:s text:c="4"/></text:span><text:span text:style-name="T67">Art thou he that cometh, or look we for another?</text:span><text:span text:style-name="T66"> The prophets spoke of the Messiah as the coming one, and John himself had done likewise (</text:span><text:span text:style-name="T65">#Mt 3:11|</text:span><text:span text:style-name="T66">). </text:span><text:span text:style-name="T67">See TFG "</text:span><text:span text:style-name="T71">#Lu 7:20|</text:span><text:span text:style-name="T67">"</text:span><text:span text:style-name="T66">. <text:s/>(TFG 278) </text:span></text:p>
      <text:p text:style-name="P39">Máté 11:4:</text:p>
      <text:p text:style-name="P41"><text:span text:style-name="T60"><text:s/></text:span><text:span text:style-name="T65">#Mt 11:4|</text:span><text:span text:style-name="T66"> <text:s text:c="4"/></text:span><text:span text:style-name="T67">And Jesus answered and said unto them, Go and tell John the things</text:span><text:span text:style-name="T66"> </text:span><text:span text:style-name="T67">which ye hear and see.</text:span><text:span text:style-name="T66"> John himself, when thus questioned, had answered plainly, saying, "No" (</text:span><text:span text:style-name="T65">#Joh 1:20,21|</text:span><text:span text:style-name="T66">), and he probably expected a like categorical answer from Jesus. The indirect answer of Jesus, ending with a beatitude, was well calculated to waken in John beneficial thoughtfulness, for it threw his mind back upon the prophecies of God, such as </text:span><text:span text:style-name="T65">#Isa 30:5,6 42:7 41:1-3|</text:span><text:span text:style-name="T66">, etc. <text:s/>(TFG 280) </text:span></text:p>
      <text:p text:style-name="P39">Máté 11:5:</text:p>
      <text:p text:style-name="P41"><text:span text:style-name="T60"><text:s/></text:span><text:span text:style-name="T65">#Mt 11:5|</text:span><text:span text:style-name="T66"> <text:s text:c="4"/></text:span><text:span text:style-name="T67">And the poor have good tidings preached to them.</text:span><text:span text:style-name="T66"> Jesus sums up his work in the form of a climax, wherein preaching the gospel to the poor stands superior even to the raising of the dead. Attention to the poor has always been a distinctive feature of Christianity. To care for the poor is above miracles. Modern Orientals are not impressed by the miracles of the New Testament as such. The sacred literature of India and China abounds in wonders, and with the people of these lands a miracle is little more than a commonplace. With them Christ's love for the lowly is above the miracles. "Wonders and miracles might be counterfeited, but a sympathy with the suffering and helpless, so tender, so laborious, so long continued, was not likely to be simulated. Such humanity was unworldly and divine" (</text:span><text:span text:style-name="T68">Beecher</text:span><text:span text:style-name="T69">). <text:s/>(TFG 280-281) </text:span></text:p>
      <text:p text:style-name="P39">Máté 11:6:</text:p>
      <text:p text:style-name="P41"><text:span text:style-name="T60"><text:s/></text:span><text:span text:style-name="T65">#Mt 11:6|</text:span><text:span text:style-name="T66"> <text:s text:c="4"/></text:span><text:span text:style-name="T67">And blessed is he, whosoever shall find no occasion of stumbling in</text:span><text:span text:style-name="T66"> </text:span><text:span text:style-name="T67">me.</text:span><text:span text:style-name="T66"> The scribes had stumbled and failed to believe in Jesus because he did not fulfill their ideal, or come up to their expectations. Jesus seeks to woo John from a like fate by the sweet persuasion of a beatitude. John must realize that it is better for the subject to fall in with the plans of the all-wise King, as he fulfills the predictions of God the Father, than for the King to turn aside and frustrate the plan of the ages to humor the passing whim of a despondent and finite mind. <text:s/>(TFG 281) </text:span></text:p>
      <text:p text:style-name="P39">Máté 11:7:</text:p>
      <text:p text:style-name="P41"><text:span text:style-name="T60"><text:s/></text:span><text:span text:style-name="T65">#Mt 11:7,8|</text:span><text:span text:style-name="T66"> <text:s text:c="4"/></text:span><text:span text:style-name="T67">And as these went their way.</text:span><text:span text:style-name="T66"> See </text:span><text:span text:style-name="T65">#Lu 7:24|</text:span><text:span text:style-name="T66">. <text:s text:c="4"/></text:span><text:span text:style-name="T67">Jesus began to say unto the multitudes concerning John.</text:span><text:span text:style-name="T66"> The commendation of Jesus which follows was not spoken in the presence of John's messengers. It was best that John should not hear it. We also do our work under the silent heavens and wait for the future plaudit, "Well done, good and faithful servant" (</text:span><text:span text:style-name="T65">#Mt 25:21,23|</text:span><text:span text:style-name="T66">). <text:s text:c="4"/></text:span><text:span text:style-name="T67">What went ye out into the wilderness to behold? a reed shaken with</text:span><text:span text:style-name="T66"> </text:span><text:span text:style-name="T67">the wind?</text:span><text:span text:style-name="T66"> After the departure of John's messengers Jesus immediately <text:s/>clears the character of John of unjust suspicion. John, who had testified with such confidence as to the office and character of Jesus, now comes with a question betraying a doubtful mind and wavering faith. Was John then a vacillating man? Was he guilty of that lack of steadfastness which the world looks upon as intolerable in all who it esteems great? Was he blown about by every wind of public opinion like the tall reed (the </text:span><text:span text:style-name="T68">Arunda donax</text:span><text:span text:style-name="T69">) which skirts the Jordan, and which stands, bearing its beautiful blossoming top twelve feet high one <text:s/>moment, only to bow it to earth the next, the slender stem yielding submissively to the passing breeze? Was he a voluptuary about to condescend to flatter Herod and retract his reproof, that he might exchange his prison for a palace? Those who had gone to the wilderness to see John had found no such man, and John was still the John of old. One act does not make a character, one doubt does not unmake it. John was no reed, but was rather, as Lange says, "a cedar half uprooted by the storm." <text:s/>(TFG 281-282) </text:span></text:p>
      <text:p text:style-name="P39">Máté 11:9:</text:p>
      <text:p text:style-name="P41"><text:span text:style-name="T60"><text:s/></text:span><text:span text:style-name="T65">#Mt 11:9|</text:span><text:span text:style-name="T66"> <text:s text:c="4"/></text:span><text:span text:style-name="T67">But wherefore went ye out? to see a prophet? Yea, I say unto you,</text:span><text:span text:style-name="T66"> </text:span><text:span text:style-name="T67">and much more than a prophet.</text:span><text:span text:style-name="T66"> </text:span><text:span text:style-name="T65">#Mt 11:10|</text:span><text:span text:style-name="T66"> shows us that John was a messenger as well as a prophet. Prophets foretold the Messiah, but John was the herald who announce him. John was miraculously born, and was himself the subject of prophecy. Great as was John in popular estimation, that estimation was insufficient. <text:s/>(TFG 282) </text:span></text:p>
      <text:p text:style-name="P39">Máté 11:10:</text:p>
      <text:p text:style-name="P41"><text:span text:style-name="T60"><text:s/></text:span><text:span text:style-name="T65">#Mt 11:10|</text:span><text:span text:style-name="T66"> <text:s text:c="4"/></text:span><text:span text:style-name="T67">This is he, of whom it is written, Behold, I send my messenger</text:span><text:span text:style-name="T66"> </text:span><text:span text:style-name="T67">before thy face, Who shall prepare thy way before thee.</text:span><text:span text:style-name="T66"> This quotation is taken from </text:span><text:span text:style-name="T65">#Mal 3:1|</text:span><text:span text:style-name="T66">, where it reads "my messenger . . . before me." But Mark (</text:span><text:span text:style-name="T65">#Mr 1:2|</text:span><text:span text:style-name="T66">) concurs with Matthew and Luke (</text:span><text:span text:style-name="T65">#Lu 7:27|</text:span><text:span text:style-name="T66">) in the reading given here. From the change in the words it appears "that Christ is one with God the Father, and that the coming of Christ is the coming of God" (</text:span><text:span text:style-name="T68">Hammond</text:span><text:span text:style-name="T69">). <text:s/>(TFG 282) </text:span></text:p>
      <text:p text:style-name="P42">[Wesley] John Wesley’s Notes on the Bible:</text:p>
      <text:p text:style-name="P39">Máté 11:2:</text:p>
      <text:p text:style-name="P40">He sent two of his disciples - Not because he doubted himself; but to confirm their faith. Luke 7:18. </text:p>
      <text:p text:style-name="P39">Máté 11:3:</text:p>
      <text:p text:style-name="P40">He that is to come - The Messiah. </text:p>
      <text:p text:style-name="P39">Máté 11:4:</text:p>
      <text:p text:style-name="P40">Go and tell John the things that ye hear and see - Which are a stronger proof of my being the Messiah, than any bare assertion can be. </text:p>
      <text:p text:style-name="P39">Máté 11:5:</text:p>
      <text:p text:style-name="P40">The poor have the Gospel preached to them - The greatest mercy of all. Isaiah 29:18; 35:5. </text:p>
      <text:p text:style-name="P39">Máté 11:6:</text:p>
      <text:p text:style-name="P40">Happy is he who shall not be offended at me - Notwithstanding all these proofs that I am the Messiah. </text:p>
      <text:p text:style-name="P39">Máté 11:7:</text:p>
      <text:p text:style-name="P40">As they departed, he said concerning John - Of whom probably he would not have said so much when they were present. A reed shaken by the wind? - No; nothing could ever shake John in the testimony he gave to the truth. The expression is proverbial. </text:p>
      <text:p text:style-name="P39">Máté 11:8:</text:p>
      <text:p text:style-name="P40">A man clothed in soft, delicate raiment - An effeminate courtier, accustomed to fawning and flattery? You may expect to find persons of such a character in palaces; not in a wilderness. </text:p>
      <text:p text:style-name="P39">Máté 11:9:</text:p>
      <text:p text:style-name="P40">More than a prophet - For the prophets only pointed me out afar off; but John was my immediate forerunner. </text:p>
      <text:p text:style-name="P39">Máté 11:10:</text:p>
      <text:p text:style-name="P40">Mal 3:1. </text:p>
      <text:p text:style-name="P46"/>
      <text:p text:style-name="P46"/>
      <text:p text:style-name="P46"/>
      <text:p text:style-name="P46">Sálóm-Eiréné-Pax, Üdv:</text:p>
      <text:p text:style-name="P46"/>
      <text:p text:style-name="P46"/>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72">tommyca@freemail.hu</text:span></text:a><text:span text:style-name="T1">                  |<text:line-break/>|              </text:span><text:a xlink:type="simple" xlink:href="http://www.extra.hu/Tommyca"><text:span text:style-name="T72">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Mt 11,2-10. - Az Eljövendő pusztai követe - Ádvent 3.</dc:subject>
    <meta:initial-creator>Tamás Szakács</meta:initial-creator>
    <meta:creation-date>2005-12-07T11:49:28</meta:creation-date>
    <dc:creator>Tamás Szakács</dc:creator>
    <dc:date>2005-12-11T09:10:20</dc:date>
    <dc:language>hu-HU</dc:language>
    <meta:editing-cycles>6</meta:editing-cycles>
    <meta:editing-duration>PT6M3S</meta:editing-duration>
    <meta:template xlink:type="simple" xlink:actuate="onRequest" xlink:role="template" xlink:href="../../../../Tommyca/OpenOffice.org/Sablonok/Előkészítő.ott" xlink:title="Előkészítő" meta:date="2005-12-07T11:49:28"/>
    <meta:user-defined meta:name="Info 1"/>
    <meta:user-defined meta:name="Info 2"/>
    <meta:user-defined meta:name="Info 3"/>
    <meta:user-defined meta:name="Info 4"/>
    <meta:document-statistic meta:table-count="0" meta:image-count="0" meta:object-count="0" meta:page-count="46" meta:paragraph-count="594" meta:word-count="28548" meta:character-count="175917"/>
  </office:meta>
</office:document-meta>
</file>