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
      <style:text-properties fo:background-color="transparent"/>
    </style:style>
    <style:style style:name="P3" style:family="paragraph" style:parent-style-name="Átvett_20_anyagokra">
      <style:text-properties fo:background-color="transparent"/>
    </style:style>
    <style:style style:name="P4" style:family="paragraph" style:parent-style-name="Kiegészítésre">
      <style:paragraph-properties fo:background-color="#ffff00">
        <style:background-image/>
      </style:paragraph-properties>
    </style:style>
    <style:style style:name="P5" style:family="paragraph" style:parent-style-name="Átvett_20_anyagok_20_réssel">
      <style:paragraph-properties fo:text-align="center" style:justify-single-word="false"/>
    </style:style>
    <style:style style:name="P6" style:family="paragraph" style:parent-style-name="Átvett_20_anyagok_20_réssel">
      <style:text-properties fo:language="hu" fo:country="HU" fo:background-color="transparent"/>
    </style:style>
    <style:style style:name="P7" style:family="paragraph" style:parent-style-name="Átvett_20_anyagok_20_réssel">
      <style:paragraph-properties fo:text-align="end" style:justify-single-word="false"/>
    </style:style>
    <style:style style:name="P8" style:family="paragraph" style:parent-style-name="Átvett_20_anyagok_20_réssel">
      <style:paragraph-properties fo:text-align="center" style:justify-single-word="false" style:writing-mode="lr-tb"/>
      <style:text-properties style:font-name="Arial"/>
    </style:style>
    <style:style style:name="P9" style:family="paragraph" style:parent-style-name="Átvett_20_anyagok_20_réssel">
      <style:paragraph-properties style:writing-mode="lr-tb"/>
      <style:text-properties style:font-name="Arial" fo:background-color="transparent"/>
    </style:style>
    <style:style style:name="P10" style:family="paragraph" style:parent-style-name="Átvett_20_anyagok_20_réssel">
      <style:paragraph-properties fo:text-align="end" style:justify-single-word="false" style:writing-mode="lr-tb"/>
    </style:style>
    <style:style style:name="P11"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2" style:family="paragraph" style:parent-style-name="Átvett_20_anyagok_20_-_20_textusbővítésre">
      <style:paragraph-properties style:writing-mode="lr-tb"/>
      <style:text-properties fo:background-color="transparent"/>
    </style:style>
    <style:style style:name="P13" style:family="paragraph" style:parent-style-name="Normálra">
      <style:text-properties fo:background-color="transparent"/>
    </style:style>
    <style:style style:name="P14" style:family="paragraph" style:parent-style-name="Heading_20_1">
      <style:text-properties fo:background-color="transparent"/>
    </style:style>
    <style:style style:name="P15" style:family="paragraph" style:parent-style-name="Átvett_20_anyagok_20_-_20_textusbővítésre">
      <style:text-properties fo:background-color="transparent"/>
    </style:style>
    <style:style style:name="P16" style:family="paragraph" style:parent-style-name="Átvett_20_kommentárszakasz">
      <style:text-properties fo:background-color="transparent"/>
    </style:style>
    <style:style style:name="P17" style:family="paragraph" style:parent-style-name="Névjegy">
      <style:text-properties fo:background-color="transparent"/>
    </style:style>
    <style:style style:name="P18" style:family="paragraph" style:parent-style-name="Normál_20_réssel">
      <style:text-properties fo:background-color="transparent"/>
    </style:style>
    <style:style style:name="P19"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0" style:family="paragraph" style:parent-style-name="Átvett_20_anyagok_20_-_20_függő">
      <style:text-properties fo:background-color="transparent"/>
    </style:style>
    <style:style style:name="P21" style:family="paragraph" style:parent-style-name="Átvett_20_anyagok_20_-_20_függő_20_réssel">
      <style:text-properties fo:background-color="transparent"/>
    </style:style>
    <style:style style:name="P22" style:family="paragraph" style:parent-style-name="Átvett_20_anyagok_20_-_20_textusbővítés_20_réssel">
      <style:text-properties fo:background-color="transparent"/>
    </style:style>
    <style:style style:name="P23" style:family="paragraph" style:parent-style-name="Kategória">
      <style:text-properties fo:background-color="transparent"/>
    </style:style>
    <style:style style:name="P24" style:family="paragraph" style:parent-style-name="Kategória">
      <style:text-properties fo:background-color="transparent" text:display="true"/>
    </style:style>
    <style:style style:name="P25"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fo:background-color="transparent"/>
    </style:style>
    <style:style style:name="T9" style:family="text">
      <style:text-properties fo:language="hu" fo:country="HU" fo:background-color="transparent" style:language-asian="hu" style:country-asian="HU"/>
    </style:style>
    <style:style style:name="T10" style:family="text">
      <style:text-properties fo:background-color="transparent"/>
    </style:style>
    <style:style style:name="T11" style:family="text">
      <style:text-properties fo:background-color="transparent" text:display="true"/>
    </style:style>
    <style:style style:name="T12" style:family="text">
      <style:text-properties fo:font-variant="small-caps"/>
    </style:style>
    <style:style style:name="T13" style:family="text">
      <style:text-properties fo:font-variant="small-caps" fo:color="#ff0000" fo:language="hu" fo:country="HU" fo:background-color="transparent" style:language-asian="hu" style:country-asian="HU"/>
    </style:style>
    <style:style style:name="T14" style:family="text">
      <style:text-properties fo:font-variant="small-caps" fo:language="hu" fo:country="HU" fo:background-color="transparent"/>
    </style:style>
    <style:style style:name="T15" style:family="text">
      <style:text-properties fo:font-variant="small-caps" fo:background-color="transparent"/>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color="#ff0000"/>
    </style:style>
    <style:style style:name="T19" style:family="text">
      <style:text-properties fo:color="#ff0000" fo:language="hu" fo:country="HU" fo:background-color="transparent"/>
    </style:style>
    <style:style style:name="T20" style:family="text">
      <style:text-properties fo:color="#ff0000" fo:language="hu" fo:country="HU" fo:background-color="transparent" style:language-asian="hu" style:country-asian="HU"/>
    </style:style>
    <style:style style:name="T21" style:family="text">
      <style:text-properties fo:color="#ff0000" fo:background-color="transparent"/>
    </style:style>
    <style:style style:name="T22" style:family="text">
      <style:text-properties fo:color="#0000ff"/>
    </style:style>
    <style:style style:name="T23" style:family="text">
      <style:text-properties fo:color="#0000ff" fo:language="hu" fo:country="HU"/>
    </style:style>
    <style:style style:name="T24" style:family="text">
      <style:text-properties fo:color="#0000ff" fo:language="hu" fo:country="HU" fo:background-color="transparent"/>
    </style:style>
    <style:style style:name="T25" style:family="text">
      <style:text-properties fo:color="#0000ff" fo:background-color="transparent"/>
    </style:style>
    <style:style style:name="T26" style:family="text">
      <style:text-properties fo:color="#00ff00"/>
    </style:style>
    <style:style style:name="T27" style:family="text">
      <style:text-properties fo:color="#800080"/>
    </style:style>
    <style:style style:name="T28" style:family="text">
      <style:text-properties fo:color="#00b0b0"/>
    </style:style>
    <style:style style:name="T29" style:family="text">
      <style:text-properties fo:color="#00b0b0" style:font-name="Times New Roman" fo:language="hu" fo:country="HU" style:font-name-asian="Times New Roman" style:font-name-complex="Times New Roman" style:font-size-complex="10pt" style:language-complex="ar" style:country-complex="SA"/>
    </style:style>
    <style:style style:name="T30" style:family="text">
      <style:text-properties fo:color="#ff00ff"/>
    </style:style>
    <style:style style:name="T31" style:family="text">
      <style:text-properties fo:color="#ff6633"/>
    </style:style>
    <style:style style:name="T32" style:family="text">
      <style:text-properties fo:color="#ff6633" fo:language="hu" fo:country="HU"/>
    </style:style>
    <style:style style:name="T33" style:family="text">
      <style:text-properties fo:color="#ff6633" fo:language="hu" fo:country="HU" fo:background-color="transparent"/>
    </style:style>
    <style:style style:name="T34" style:family="text">
      <style:text-properties fo:color="#ff6633" fo:language="hu" fo:country="HU" fo:background-color="transparent" style:language-asian="hu" style:country-asian="HU"/>
    </style:style>
    <style:style style:name="T35" style:family="text">
      <style:text-properties fo:color="#ff6633" fo:language="en" fo:country="US" style:language-asian="en" style:country-asian="US"/>
    </style:style>
    <style:style style:name="T36" style:family="text">
      <style:text-properties fo:color="#ff6633" fo:language="en" fo:country="US" fo:background-color="transparent" style:language-asian="en" style:country-asian="US"/>
    </style:style>
    <style:style style:name="T37" style:family="text">
      <style:text-properties fo:color="#ff6633" fo:background-color="transparent"/>
    </style:style>
    <style:style style:name="T38" style:family="text">
      <style:text-properties fo:color="#808080"/>
    </style:style>
    <style:style style:name="T39" style:family="text">
      <style:text-properties fo:color="#808080" fo:language="hu" fo:country="HU" fo:background-color="transparent"/>
    </style:style>
    <style:style style:name="T40" style:family="text">
      <style:text-properties fo:color="#800000" fo:language="hu" fo:country="HU" fo:background-color="transparent"/>
    </style:style>
    <style:style style:name="T41" style:family="text">
      <style:text-properties style:font-name="Arial"/>
    </style:style>
    <style:style style:name="T42" style:family="text">
      <style:text-properties style:font-name="Arial" style:font-name-asian="Times New Roman" style:font-name-complex="Times New Roman"/>
    </style:style>
    <style:style style:name="T4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4" style:family="text">
      <style:text-properties style:font-name="Times New Roman" style:font-name-asian="Times New Roman" style:font-name-complex="Times New Roman"/>
    </style:style>
    <style:style style:name="T45"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Subject:<text:tab/>IgeFalatok: Zof 3,8-9[-10]. - Tisztává teszem ajkukat - Szentháromság ü. u. 17.</text:p>
      <text:p text:style-name="P25">From:<text:tab/>Szakács Tamás &lt;tamas.szakacs@lutheran.hu&gt;</text:p>
      <text:p text:style-name="P25">Date:<text:tab/>2013-09-17 19:34</text:p>
      <text:p text:style-name="P25">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erzsébet csepregi &lt;csepregierzsebet@gmail.com&gt;</text:p>
      <text:p text:style-name="P25"/>
      <text:p text:style-name="P14">Kedves ‘<text:span text:style-name="T12">Úr</text:span>ra várók’!</text:p>
      <text:p text:style-name="P18">Egy kis prófétai adalékanyag a vasárnapi igehirdetéshez...</text:p>
      <text:p text:style-name="P1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3">Bevezető gondolatok:</text:p>
      <text:p text:style-name="Normálra"><text:span text:style-name="T10">Jó kérdés, miként lehet ezt a szakaszt perikopálni. A kommentárok beosztása is mutatja, hogy milyen sokféle lehetőség van. A </text:span><text:span text:style-name="Hivatkozás"><text:span text:style-name="T10">10. vers</text:span></text:span><text:span text:style-name="T10"> talán inkább még a </text:span><text:span text:style-name="Hivatkozás"><text:span text:style-name="T10">9. vers</text:span></text:span><text:span text:style-name="T10">hez tartozik, mintsem az aztán következő </text:span><text:span text:style-name="Hivatkozás"><text:span text:style-name="T10">11</text:span></text:span><text:span text:style-name="T10">-hez, ezért a feldolgozásban tekintetbe veszem akkor is, ha az adott kommentár már a folytatáshoz sorolja...</text:span></text:p>
      <text:p text:style-name="P24">Vázlatkísérlet (Szentháromság ü. u. 17.; alapige: Zof 3,8-9[-10].):</text:p>
      <text:p text:style-name="Normál_20_réssel"><text:span text:style-name="Kiemelt"><text:span text:style-name="T10">Tisztává teszem ajkukat</text:span></text:span></text:p>
      <text:p text:style-name="P13">Várjatok rám ― a Vádlóra!</text:p>
      <text:p text:style-name="P13">Várjatok rám ― a Tisztítóra!</text:p>
      <text:p text:style-name="P13">Várjatok rám ― az Imádandóra!</text:p>
      <text:p text:style-name="Normál_20_réssel"><text:span text:style-name="Félig_20_kiemelt"><text:span text:style-name="T10">A vázlatpontokhoz:</text:span></text:span></text:p>
      <text:p text:style-name="Normálra"><text:span text:style-name="T10">Bár terjedelmileg a leghosszabb az ítéletről szóló </text:span><text:span text:style-name="Hivatkozás"><text:span text:style-name="T10">8. vers</text:span></text:span><text:span text:style-name="T10">, mivel itt még sincs mindennek vége, ezért mégis döntőbb a népek ajkának megtisztítása a </text:span><text:span text:style-name="Hivatkozás"><text:span text:style-name="T10">9. vers</text:span></text:span><text:span text:style-name="T10">ben. Érzéseim szerint viszont még itt sem állhatunk meg, mert e tisztítás hatása-gyümölcse is fontos: Isten imádói, mint szétszóródott, de megtisztított nép, áldozatot hoz az </text:span><text:span text:style-name="T15">Úr</text:span><text:span text:style-name="T10">nak, Aki egyedül imádandó... Így állnak össze hármas vázlatom pontjai...</text:span></text:p>
      <text:p text:style-name="Kategória"><text:span text:style-name="Túlemelt"><text:span text:style-name="T10">Kommentárok:</text:span></text:span><text:span text:style-name="T16"><text:note text:id="ftn1" text:note-class="footnote"><text:note-citation>1</text:note-citation><text:note-body><text:p text:style-name="P11">A színes jelölések értelme: <text:span text:style-name="Kiemelt"><text:span text:style-name="T18">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18">vörös</text:span></text:span> és <text:span text:style-name="Kiemelt"><text:span text:style-name="T22">kék</text:span></text:span> között, ha a kétségesség csak részleges vagy feltételes; <text:span text:style-name="Kiemelt"><text:span text:style-name="T29">(világos) tü</text:span></text:span><text:span text:style-name="Kiemelt"><text:span text:style-name="T28">rkiz:</text:span></text:span> átmenet a <text:span text:style-name="Kiemelt"><text:span text:style-name="T22">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18">vörös</text:span></text:span> helyett; végül <text:span text:style-name="Kiemelt"><text:span text:style-name="T3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oft-page-break/><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1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16">Szof 3,8</text:p>
      <text:p text:style-name="P3">Mások a hébert így: míg fölkelek ragadományra. Azért várjatok engem, mint bírót az napig, mikor majd fölkelek büntetni, hogy más jövendőt (új időt) idézzek elő. A próféta a babiloni fogság büntető itéletét érti, mely után az új idő következett, a mennyiben az a messiási korszakot előkészítette. Mint a prófétáknál gyakorta, úgy itt is (9–20. v.) a messiási idő különféle szakai egymás mellé vannak állítva, a mennyiben némely pont különösen a babiloni fogságból való visszatérésre (19. 20. v.), más pedig Krisztus első eljövetére (11. 12. 13–17. v.), más ismét az utolsó időkre (9. 10. 13. 18.) alkalmazható.</text:p>
      <text:p text:style-name="P16">Szof 3,8</text:p>
      <text:p text:style-name="P3">melyek a kaldeus uralom alatt vannak.</text:p>
      <text:p text:style-name="P16">Szof 3,8</text:p>
      <text:p text:style-name="P3">a zsidókra.</text:p>
      <text:p text:style-name="P16">Szof 3,8</text:p>
      <text:p text:style-name="P3">elpusztít mindent, és elhurczolja a lakosokat.</text:p>
      <text:p text:style-name="P16">Szof 3,9</text:p>
      <text:p text:style-name="P3">mikor a babiloni fogság büntető itélete elmúlik. A próféta a következőkben a messiási idő áldásairól szól, mely közvetlen a babiloni fogság után nem következett ugyan be, de előkészíttetett.</text:p>
      <text:p text:style-name="P16">Szof 3,9</text:p>
      <text:p text:style-name="P3">kik csak az igaz Istenhez könyörögnek.</text:p>
      <text:p text:style-name="P16">Szof 3,9</text:p>
      <text:p text:style-name="P3">Ez <text:span text:style-name="T31">csak tökéletlenűl alkalmazható mindjárt a babiloni fogság után következett időre, midőn sokan a pogányok közől Istennek a zsidókon kitűntetett hatalma által az ő imádására indíttattak. Tökéletes értelemben ez a pogányoknak Krisztus általi hivatására vonatkozik, különösen az idők vége felé, midőn egy akol leszen és egy pásztor.</text:span></text:p>
      <text:p text:style-name="Könyvadatsor"><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16">Sof. 3,6–8. „Várjatok rám!”</text:p>
      <text:p text:style-name="P15"><text:span text:style-name="T18">Azzal a hitetlen vélekedéssel szemben, hogy az Úr nem tesz se jót, se rosszat, most Isten maga mondja, hogy ő a történelem ura.</text:span><text:span text:style-name="T31"> Az ő ítélete következtében pusztult el Samária, lettek néptelenné nagy birodalmak városai. {</text:span></text:p>
      <text:p text:style-name="Átvett_20_anyagokra"><text:span text:style-name="T37">} </text:span><text:span text:style-name="T21">Mivel Júda a történelem eseményeinek beszédéből sem hallja meg az Úr hívását, s tettei még gonoszabbakká válnak, ezért most az Úr felkel mint tanú és bíró. De nem Jeruzsálem </text:span><text:soft-page-break/><text:span text:style-name="T21">ellen, ahogy a szakaszból következne, hanem a föld népei és királyságai ellen. Ezért hiábavaló minden reménykedés az ítélet elmaradása felől, az Úr elhozza haragjának az 1:18-ban csaknem azonos szavakkal leírt napját.</text:span><text:span text:style-name="T37"> </text:span><text:span text:style-name="Félig_20_kiemelt"><text:span text:style-name="T37">Elliger</text:span></text:span><text:span text:style-name="T37"> a 8. v. </text:span><text:span text:style-name="Félig_20_kiemelt"><text:span text:style-name="T37">’aléhäm</text:span></text:span><text:span text:style-name="T37"> szavát </text:span><text:span text:style-name="Félig_20_kiemelt"><text:span text:style-name="T37">’alékäm</text:span></text:span><text:span text:style-name="T37">-re változtatja, hogy a harag kitöltetése ne a népekre, hanem csak Jeruzsálem vezetőire vonatkozzék. Ilyen textusvariáns azonban nincs.</text:span><text:span text:style-name="T25"> A versekben található egyes és többes szám használat, a második és harmadik személy egymással nem egyező váltogatása egyébként ma már helyre nem hozható szövegtörténeti romlásra enged következtetni.</text:span></text:p>
      <text:p text:style-name="P16">Sof. 3,9–13. Az Úr ígérete.</text:p>
      <text:p text:style-name="P3">Az előző versek és részek ítéletével szemben a 9. v.-től az egyetemes kegyelem ígérete szólal meg. Az isteni kegyelem első ajándéka az lesz, hogy a népek ajka tisztává válik. Nem olyan értelemben, mint ahogy Ésaiás ajkáról eleven szén veszi el a bűn és hamisság tisztátalanságát, hanem úgy, hogy a bálványimádás miatt tisztátalanná lett ajkak tisztulnak meg az Isten igaz tiszteletére, a róla szóló vallástételre és az ő szolgálatára. Isten történelmet formáló akaratának végső célja tehát nem az, hogy elpusztuljon a föld, hanem hogy a népek „egy nyakkal” szolgálják őt, igaz ismeretére eljussanak. {</text:p>
      <text:p text:style-name="Átvett_20_anyagok_20_-_20_textusbővítésre"><text:span text:style-name="T10">} Még ha ez az üzenet másodlagos is Sofóniás próféciájában és az </text:span><text:span text:style-name="Félig_20_kiemelt"><text:span text:style-name="T10">’ammim</text:span></text:span><text:span text:style-name="T10"> (népek) helyett eredetileg </text:span><text:span text:style-name="Félig_20_kiemelt"><text:span text:style-name="T10">’ammi</text:span></text:span><text:span text:style-name="T10">‑t (népem) kell is olvasni egyes magyarázók szerint (amire egyébként szövegvariáns nincs) univerzálizmusa méltó az egész könyvhöz. Az Isten tiszta tiszteletében részt vesz Izráel Egyiptomba menekült diaszpóra népe is (vö. Jer 40:7–43:7). Sionnak nem kell többé szégyenkeznie a múlt bűnei miatt, mert az Úr a nyelv megtisztítása után megtisztogatja népét is úgy, hogy kiirtja közüle a kevély és gőgös bűnösöket, s megtartja az alázatos és egyszerű népet. Ez az alázat elsősorban az Isten szentségét elismerő engedelmesség és az Úrba vetett teljes bizalom. A „maradék” (</text:span><text:span text:style-name="Félig_20_kiemelt"><text:span text:style-name="T10">se’érit</text:span></text:span><text:span text:style-name="T10">) szóban és cselekedetben igaz életet fog élni a szent hegyen, s olyan békében lesz része, mint a biztonságban heverő nyájnak. Az Úr tiszteletének gyakorlásában megtalált új nyelv és a háboríthatatlan béke az Úr ígéretének két nagy ajándéka. A szakaszban – éppúgy mint írója lelkében – visszacsengenek a Jeruzsálem eleste után átélt megpróbáltatások és szétszóratás keservei, de az Izráel maradéka felől táplált reménység is.</text:span></text:p>
      <text:p text:style-name="Könyvadatsor"><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Átvett_20_anyagok_20_réssel"><text:span text:style-name="Félig_20_kiemelt"><text:span text:style-name="T10">E.<text:tab/>Az egész föld megítélése (3:8)</text:span></text:span></text:p>
      <text:p text:style-name="Átvett_20_anyagokra"><text:span text:style-name="Kiemelt"><text:span text:style-name="T8">3:8. </text:span></text:span><text:span text:style-name="T8">A próféta azzal fejezi be jövendölésének „ítéletes” részét, hogy visszatért ahhoz az egyetemes témához, amellyel elkezdte ezt a szakaszt. Először összefoglalja az egyetemes ítéletet (1:2-3), majd vázolja Isten ítéletét, mely Júdát és Jeruzsálemet (1:4-2:3), valamint a többi </text:span><text:span text:style-name="Kiemelt"><text:span text:style-name="T8">népet </text:span></text:span><text:span text:style-name="T8">(2:4-15) fogja érni. Azután a nyomaték kedvéért megismétli a Jeruzsálemet fenyegető ítéletet (3:1-7). Most az egyetemes ítélet újabb általános összegzésével zárja ezt a hosszú szakaszt. Az Úrnak a népeket fenyegető egyetemes ítélete során Isten kiönteni készül haragjának poharát. Ekkor az Úr kegyelme haragja mellett el fog törpülni! A még mindig jövőbeli nagy megpróbáltatás idején Isten Jeruzsálem köré gyűjti majd a népek hadseregeit, és a harmageddoni csatában (vö. Zak 14:2; Jel 16:14, 16) </text:span><text:span text:style-name="Kiemelt"><text:span text:style-name="T8">kiönti </text:span></text:span><text:span text:style-name="T8">rájuk </text:span><text:span text:style-name="Kiemelt"><text:span text:style-name="T8">bosszús haragját </text:span></text:span><text:span text:style-name="Félig_20_kiemelt"><text:span text:style-name="T8">(za‘am, </text:span></text:span><text:span text:style-name="T8">a „tajték”szóból), </text:span><text:span text:style-name="Kiemelt"><text:span text:style-name="T8">haragjának egész tüzét </text:span></text:span><text:span text:style-name="T8">(vö. a Zof 2:2 magyarázatával) és </text:span><text:span text:style-name="Kiemelt"><text:span text:style-name="T8">felindulásának </text:span></text:span><text:span text:style-name="T8">(szó szerint: „féltékenységének”) </text:span><text:span text:style-name="Kiemelt"><text:span text:style-name="T8">tüzét.</text:span></text:span></text:p>
      <text:p text:style-name="Átvett_20_anyagok_20_réssel"><text:span text:style-name="Kiemelt"><text:span text:style-name="T10">III.<text:tab/>Amikor Jahve helyreállít (3:9-20)</text:span></text:span></text:p>
      <text:p text:style-name="P3">A 9. versbeli „akkor majd” szavak mind a hangvétel, mind a tartalom szempontjából fontos fordulópontot jelentenek a próféta üzenetében. Zofóniás a pusztulásról szóló rémítő előrejelzésekről az áldás és a béke megjövendölésére tér át. Miután Isten elpusztította a népek hadseregeit, ismét jóindulatúan fog bánni a nemzetekkel. A borzasztó fenyegetések helyett itt szeretetről, irgalomról és helyreállításról szóló ígéretek találhatók. <text:span text:style-name="T22">Ezek az ígéretek az ezeréves birodalomra vonatkoznak</text:span>, amelynek idején Krisztus lesz a föld királya.</text:p>
      <text:p text:style-name="Átvett_20_anyagok_20_réssel"><text:span text:style-name="Félig_20_kiemelt"><text:span text:style-name="T10">A.<text:tab/>A népek helyreállítása (3:9-10)</text:span></text:span></text:p>
      <text:p text:style-name="Átvett_20_anyagokra"><text:span text:style-name="Kiemelt"><text:span text:style-name="T9">3:9. </text:span></text:span><text:span text:style-name="T9">Zofóniás megjövendöli, hogy a nemzetek erkölcsileg (9. v.) és lelkileg (10. v.) egyaránt meg fognak újulni. </text:span><text:span text:style-name="Kiemelt"><text:span text:style-name="T20">A népek ajkának </text:span></text:span><text:span text:style-name="T20">megtisztítása nem azt jelenti, hogy egy új nyelven fognak beszélni, hanem azt, hogy egykori mocskos beszédük megtisztul. Az ember </text:span><text:soft-page-break/><text:span text:style-name="T20">ajka a beszédét (az ajak által mondott szavakat) jelképezi, a beszéde pedig a belső életét tükrözi (vö. Ézs 6:5-7). Isten az igaz istentisztelet céljából meg fogja tisztítani azokat a népeket, amelyek korábban a bálványok szolgálata miatt megromlottak. Ennek eredményeként a nemzetek tiszteletteljes bizalommal fordulnak majd Istenhez, </text:span><text:span text:style-name="Kiemelt"><text:span text:style-name="T20">az </text:span></text:span><text:span text:style-name="Kiemelt"><text:span text:style-name="T13">Úr</text:span></text:span><text:span text:style-name="Kiemelt"><text:span text:style-name="T20"> nevét hívják segítségül, </text:span></text:span><text:span text:style-name="T20">és egységes </text:span><text:span text:style-name="Kiemelt"><text:span text:style-name="T20">(egy akarattal </text:span></text:span><text:span text:style-name="T20">végzett) szolgálatukkal mutatják meg, hogy Istenre hagyatkoznak.</text:span></text:p>
      <text:p text:style-name="Átvett_20_anyagok_20_-_20_textusbővítésre"><text:span text:style-name="Kiemelt"><text:span text:style-name="T9">3:10. </text:span></text:span><text:span text:style-name="T34">A lelki szolgálatban mutatkozó egyetértéssel kapcsolatban a próféta megemlíti azokat, akik </text:span><text:span text:style-name="Kiemelt"><text:span text:style-name="T34">Etiópia </text:span></text:span><text:span text:style-name="T34">(más fordítás szerint: „Kús”, azaz a Nílus felső folyásának területe: Dél-Egyiptom, Szudán és Észak-Etiópia; vö. a 2:12 magyarázatával) </text:span><text:span text:style-name="Kiemelt"><text:span text:style-name="T34">folyamain túl, </text:span></text:span><text:span text:style-name="T34">az általa isme</text:span><text:span text:style-name="T36">rt </text:span><text:span text:style-name="T34">legtávolabbi országban élnek. A Kús által képviselt megtért nemzetek </text:span><text:span text:style-name="Kiemelt"><text:span text:style-name="T34">áldozatot </text:span></text:span><text:span text:style-name="T34">fognak </text:span><text:span text:style-name="Kiemelt"><text:span text:style-name="T34">hozni </text:span></text:span><text:span text:style-name="T34">az Úrnak Jeruzsálembe (vö. Ézs 66:18, 20). Ez bámulatos módon épp ellentéte lesz a Zofóniás korában élt pogányok istentiszteletének! A Jeruzsálembe tartó </text:span><text:span text:style-name="Kiemelt"><text:span text:style-name="T34">imádóknak </text:span></text:span><text:span text:style-name="T34">ebben az özönében ott lesz Izráel, Isten </text:span><text:span text:style-name="Kiemelt"><text:span text:style-name="T34">szétszóródott népe </text:span></text:span><text:span text:style-name="T34">is.</text:span><text:span text:style-name="T9"> Zofóniás ezután bővebben kifejti ezt a tényt (Zof 3:1120).</text:span></text:p>
      <text:p text:style-name="Könyvadatsor"><text:span text:style-name="Hivatkozás"><text:span text:style-name="T10">(</text:span></text:span><text:span text:style-name="Név_20_hivatkozásban"><text:span text:style-name="T10">Arno C. Gaebelein</text:span></text:span><text:span text:style-name="Hivatkozás"><text:span text:style-name="T10">: </text:span></text:span><text:span text:style-name="Mű_20_címe"><text:span text:style-name="T10">Ó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5"><text:span text:style-name="T10">3. FEJEZET (8-20. v.)<text:line-break/></text:span><text:span text:style-name="Félig_20_kiemelt"><text:span text:style-name="T10">Ítélet és dicsőség</text:span></text:span></text:p>
      <text:p text:style-name="P21">1. Várakozás a végre (3,8)</text:p>
      <text:p text:style-name="P20">2. A következő dicsőség (3,9-20)</text:p>
      <text:p text:style-name="Átvett_20_anyagok_20_réssel"><text:span text:style-name="Félig_20_kiemelt"><text:span text:style-name="T10">8. v. </text:span></text:span><text:span text:style-name="T10">„Azért várjatok rám, azt mondja az Úr, míg prédára kelek; mert elvégeztem, hogy egybegyűjtöm a népeket, hogy összeszedem az országokat, hogy kiöntsem rájuk búsulásomat, haragomnak egész hevét, mert gerjedezésem tüzében emésztetik meg az egész föld!” Ez a vers visszavezet bennünket ennek a fejezetnek a kezdő figyelmeztetéséhez. Nekik, mint nemzetnek, Őrá kell várniuk, amíg majd eljön az a nap, amikor felkel, hogy elvégezze a nemzetek megítélését. Ez hosszú várakozás. Évszázadok jöttek és mentek; földi népe a nemzetek között bolyongott, ahol közmegvetés és átok tárgya volt, mégis, neki is tanúja volt. Még „ama napra” várnak, a napra, amely lezárja a pogányok idejét, amikor a kő ledönti a nagy emberszobrot, és heggyé nő, amely betölti az egész földet (Dán 2).</text:span></text:p>
      <text:p text:style-name="Átvett_20_anyagokra"><text:span text:style-name="Félig_20_kiemelt"><text:span text:style-name="T10">9-20. v. </text:span></text:span><text:span text:style-name="T37">Ennek a dicső szakasznak az 1. versét különbözőképpen értelmezték már. </text:span><text:span text:style-name="T21">Egy szélsőséges, helytelen látás úgy alkalmazta, hogy ez a nyelvek ajándékának helyreállításáról szóló prófécia. „Akkor változtatom majd a népek ajkát tisztává, hogy mind segítségül hívják az Úr nevét, hogy egy akarattal szolgálják őt.”</text:span><text:span text:style-name="T37"> Ez azt jelenti, hogy azok </text:span><text:span text:style-name="T21">a nemzetek, amelyek megmenekültek az Úr napjának ítéletes haragjából, meg fognak térni, és megtérésüknek az lesz az eredménye, hogy segítségül hívják az Urat tiszta ajkakkal</text:span><text:span text:style-name="T37">; minden bálványimádás meg fog szűnni, és mindenki egy emberként fogja szolgálni az Urat.</text:span></text:p>
      <text:p text:style-name="P12"><text:span text:style-name="T18">Miközben a 9. versben szereplő népek a pogányok, a 10. versben lévő imádók azok a zsidók, akik visszatértek a szétszórtságból. Őket a megtért pogányok viszik vissza, mint áldozatot az Úrnak (Ézs 66,20).</text:span> Amikor ez bekövetkezik, a helyreállított nemzetnek nem kell szégyenkeznie cselekedetei miatt, mert az Úr az Ő végtelen kegyelmében megtisztítja őket gonoszságukból, többé nem lesznek gőgösek és fennhéjázóak, hanem az Úrban bízó megalázkodott maradék. <text:span text:style-name="T31">Ezékiel próféta könyvének 36. fejezetében mondja el ennek a maradéknak a megtérését.</text:span> Azután igaz nemzet lesznek, amely nem cselekszik gonoszságot, sem hazugságot nem beszél. Amikor eljön az a nap, nem találtatik majd szájukban hazug nyelv. Legelésznek és lenyugszanak majd, és nem lesz, aki felrettentse őket. Úgy jönnek újra, mint „az Ő legelőinek nyája”, akiket a jó Pásztor összegyűjtött. Eljött az éneklés és örvendezés ideje.</text:p>
      <text:p text:style-name="P22">Énekelj Sionnak leánya,<text:line-break/>Harsogj Izráel, örvendj<text:line-break/>S teljes szívvel vigadj<text:line-break/>Jeruzsálem leánya!<text:line-break/>Megváltoztatta az Úr a te ítéletedet,<text:line-break/>Elfordította ellenségedet;<text:line-break/>Izráel királya, az Úr,<text:line-break/>Közötted van,<text:line-break/>Nem látsz többé gonoszt!<text:line-break/>Azon a napon ezt mondják Jeruzsálemnek:<text:line-break/>Ne félj! Ne lankadjanak kezeid Sion!<text:line-break/>Az Úr, a te Istened közötted van;<text:line-break/><text:soft-page-break/>Erős ő, megtart;<text:line-break/>örül terajtad örömmel,<text:line-break/>Hallgat az ő szerelmében,<text:line-break/>Énekléssel örvendez néked.</text:p>
      <text:p text:style-name="P22">Micsoda dicső nap lesz az! Dicsőség Őneki és dicsőség népének. Akkor hangzani fog a prófétai ének, amelyet Ézsaiás jegyzett fel (12. fej.) megváltott népe között. A dicsőítő és imádó zsoltárok betöltik Jeruzsálemet. Az ítéleteknek örökre vége; ellenség nem fenyegeti újra őket. Ő maga lesz közöttük, senki más, hanem Ő, akit atyáik egykor átadtak a pogányok kezébe, akiről azt kiáltották, hogy „vére rajtunk és magzatainkon”. Ő a Király. Atyjának, Dávidnak trónja most már be van töltve. A Hatalmas üdvözít, és örvendezik megváltott népének. Elvégezte lelkének nehéz munkáját, és elégedett.</text:p>
      <text:p text:style-name="P12">Azután nevesekké és híresekké teszi őket a föld minden népe között. Így végződik Sofóniásnak, az istenfélő Ezékiás király ükunokájának üzenete.</text:p>
      <text:p text:style-name="Könyvadatsor"><text:span text:style-name="Hivatkozás"><text:span text:style-name="T10">(</text:span></text:span><text:span text:style-name="Név_20_hivatkozásban"><text:span text:style-name="T10">William MacDonald</text:span></text:span><text:span text:style-name="Hivatkozás"><text:span text:style-name="T10">: </text:span></text:span><text:span text:style-name="Mű_20_címe"><text:span text:style-name="T10">Ó/Új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Átvett_20_anyagok_20_réssel"><text:span text:style-name="Kiemelt"><text:span text:style-name="T10">V.<text:tab/>A VIGASZTALÁS ÜZENETE A HŰSÉGES MARADÉKNAK (3,8-20)</text:span></text:span></text:p>
      <text:p text:style-name="Átvett_20_anyagok_20_réssel"><text:span text:style-name="Kiemelt"><text:span text:style-name="T10">A) A bűnös pogányok pusztulása (3,8)</text:span></text:span></text:p>
      <text:p text:style-name="Átvett_20_anyagok_20_réssel"><text:span text:style-name="T8">Júda hűséges maradékát arra biztatja, hogy </text:span><text:span text:style-name="Kiemelt"><text:span text:style-name="T8">várjanak </text:span></text:span><text:span text:style-name="T8">Istenre, </text:span><text:span text:style-name="Kiemelt"><text:span text:style-name="T8">amíg </text:span></text:span><text:span text:style-name="T8">el nem pusztítja minden ellenségüket </text:span><text:span text:style-name="Kiemelt"><text:span text:style-name="T8">féltékenysége tüzével.</text:span></text:span><text:span text:style-name="Kiemelt"><text:span text:style-name="T33"><text:note text:id="ftn2" text:note-class="footnote"><text:note-citation>2</text:note-citation><text:note-body><text:p text:style-name="Footnote"><text:span text:style-name="T32">A Zofóniás 3,8 az egyetlen vers az Ószövetség eredeti szövegében, amely a héber ábécé minden betűjét ta</text:span><text:span text:style-name="T35">rt</text:span><text:span text:style-name="T32">almazza.</text:span></text:p></text:note-body></text:note></text:span></text:span></text:p>
      <text:p text:style-name="Átvett_20_anyagok_20_réssel"><text:span text:style-name="Kiemelt"><text:span text:style-name="T10">B) A maradék nemzetek megtérése (3,9)</text:span></text:span></text:p>
      <text:p text:style-name="Átvett_20_anyagok_20_réssel"><text:span text:style-name="T33">A 9. versben szereplő tiszta </text:span><text:span text:style-name="Kiemelt"><text:span text:style-name="T33">ajkak </text:span></text:span><text:span text:style-name="T33">valószínűleg nem egyetemes nyelvre vonatkoznak, hanem inkább olyan ajakra, amely tiszta maradt a bálványimádástól, vagy az olyan beszédre, amely az Úr dicséretével tiszta.</text:span><text:span text:style-name="T8"> </text:span><text:span text:style-name="Kiemelt"><text:span text:style-name="T8">Minden nép egy akarattal az Urat szolgálja.</text:span></text:span></text:p>
      <text:p text:style-name="Átvett_20_anyagok_20_-_20_textusbővítés_20_réssel"><text:span text:style-name="Kiemelt"><text:span text:style-name="T10">C) A szétszórtak Izráel összegyűjtése (3,10-13)</text:span></text:span></text:p>
      <text:p text:style-name="Átvett_20_anyagok_20_-_20_textusbővítés_20_réssel"><text:span text:style-name="T24">Az ezeréves birodalom napján</text:span><text:span text:style-name="T8"> a pogányok az Úrnak hozott </text:span><text:span text:style-name="Kiemelt"><text:span text:style-name="T8">áldozatként összegyűjtik </text:span></text:span><text:span text:style-name="T8">a szétszóródott zsidókat országukba. Azokat a gonoszokat Júdából, akik </text:span><text:span text:style-name="Kiemelt"><text:span text:style-name="T8">örülnek gőgjükben, </text:span></text:span><text:span text:style-name="T8">az Úr elpusztítja, és nem fognak többé </text:span><text:span text:style-name="Kiemelt"><text:span text:style-name="T8">félelmet </text:span></text:span><text:span text:style-name="T8">kelteni </text:span><text:span text:style-name="Kiemelt"><text:span text:style-name="T8">Izráel </text:span></text:span><text:span text:style-name="T8">hívő </text:span><text:span text:style-name="Kiemelt"><text:span text:style-name="T8">maradékában. </text:span></text:span><text:span text:style-name="T8">Akik megmaradnak, </text:span><text:span text:style-name="Kiemelt"><text:span text:style-name="T8">alázatosak </text:span></text:span><text:span text:style-name="T8">és </text:span><text:span text:style-name="Kiemelt"><text:span text:style-name="T8">szelídek </text:span></text:span><text:span text:style-name="T8">lesznek, bíznak </text:span><text:span text:style-name="Kiemelt"><text:span text:style-name="T8">az Úr nevében </text:span></text:span><text:span text:style-name="T8">és igaz életet élnek.</text:span></text:p>
      <text:p text:style-name="Könyvadatsor"><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Átvett_20_anyagok_20_-_20_textusbővítésre"><text:span text:style-name="Kiemelt"><text:span text:style-name="T40">20 (B) </text:span></text:span><text:span text:style-name="T40">A </text:span><text:span text:style-name="Kiemelt"><text:span text:style-name="T40">második prófécia (3,6-8).</text:span></text:span><text:span text:style-name="T8"> A 6-13. versekben maga Jahve beszél. A furcsa jövendölés Jeruzsálem elleni váddal indul (6-7. v.), majd fenyegetéssé válik, amely Jeruzsálem helyett inkább nemzetek ellen szól (8. v.)! </text:span><text:span text:style-name="Kiemelt"><text:span text:style-name="T40">6.</text:span></text:span><text:span text:style-name="Félig_20_kiemelt"><text:span text:style-name="T8"> </text:span></text:span><text:span text:style-name="Félig_20_kiemelt"><text:span text:style-name="T33">sarkköveik: </text:span></text:span><text:span text:style-name="T33">Szünekdokhé a csatára (1,16). Jahve más nemzeteket is elpusztított, de Jeruzsálem semmibe veszi ezeket a figyelmeztetéseket (7. v.).</text:span><text:span text:style-name="T8"> {</text:span></text:p>
      <text:p text:style-name="Átvett_20_anyagokra"><text:span text:style-name="T8">} </text:span><text:span text:style-name="Kiemelt"><text:span text:style-name="T40">8.</text:span></text:span><text:span text:style-name="T8"> </text:span><text:span text:style-name="T19">Jeruzsálemet várakozásra felszólító parancs először ironikusnak tűnik („várjatok rám, míg prédára lelek”, Isten népe is részesül az univerzális pusztításban), de a jövendölés váratlan fordulatot vesz.</text:span></text:p>
      <text:p text:style-name="Átvett_20_anyagokra"><text:span text:style-name="Kiemelt"><text:span text:style-name="T40">21 (C) A fenyegetés ígéretté válik (3,9-20).</text:span></text:span></text:p>
      <text:p text:style-name="Átvett_20_anyagokra"><text:span text:style-name="T8">(a) </text:span><text:span text:style-name="T14">A nemzetek Jahve szolgálatában</text:span><text:span text:style-name="T8"> (3,9-10). Itt a büntetés váratlan felfüggesztését találjuk — </text:span><text:span text:style-name="T24">talán a redaktori tevékenység következményeként (hasonlóan 2,7.8-11)</text:span><text:span text:style-name="T8"> — az „akkor” szó használatával, amely gyakorta redaktori kiegészítéseket vezet be. </text:span><text:span text:style-name="Félig_20_kiemelt"><text:span text:style-name="T8">akkor változtatom majd a népek ajkát tisztává: </text:span></text:span><text:span text:style-name="T8">Mint ahogyan a 2,3., 3,11-12 részekben, az ítélet üdvösséget hoz. Míg a „a népek” — eredetileg talán: „népem” — a TM értelmében Jahvét szolgálják majd azáltal, hogy viszszahelyezik a száműzötteket hazájukba (Iz 66,20, vö. 60,9).</text:span></text:p>
      <text:p text:style-name="Könyvadatsor"><text:soft-page-break/><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Átvett_20_anyagok_20_réssel"><text:span text:style-name="T10">Isten népe átélte, hogyan vesztek el más népek, de nem vonta le ebből a tanulságot. Isten mindig türelmesen várt, de Izráel nem hagyta ettől a jóságtól bűnbánatra vezettetni magát (Róm 2,4), hanem megkeményedett lázadásában. Most Isten felkínálja minden népnek Jeruzsálemet, és általuk hajtja végre a váro</text:span><text:span text:style-name="T8">son az ítéletet (</text:span><text:span text:style-name="Félig_20_kiemelt"><text:span text:style-name="T8">megbüntet</text:span></text:span><text:span text:style-name="T8"> ld. Hós 1,4 magyarázata; </text:span><text:span text:style-name="Félig_20_kiemelt"><text:span text:style-name="T8">haragom... rajtuk</text:span></text:span><text:span text:style-name="T8"> (8. v.) valószínűleg a város lakóira kell vonatkoztatni, és nem az </text:span><text:span text:style-name="Félig_20_kiemelt"><text:span text:style-name="T8">országokra:</text:span></text:span><text:span text:style-name="T8"> „az egész ország”; vö. 1,7-9; Jer 1,15; 25,9).</text:span></text:p>
      <text:p text:style-name="P6">A népekben ― amelyeket Isten Izráelen végrehajtandó ítéletének eszközévé tett ― Isten belső változást fog végbevinni {</text:p>
      <text:p text:style-name="Átvett_20_anyagok_20_-_20_textusbővítésre"><text:span text:style-name="T8">} úgy, hogy a világ végéről (Etiópia ld. →Kús) felkerekednek, hogy az </text:span><text:span text:style-name="T14">Ur</text:span><text:span text:style-name="T8">at a Sionon imádják, és útmutatásait kövessék (vö. 2,11; Ézs 2,2-4; Jer 3,17; Zak 8,20-22; ApCsel 8,27; </text:span><text:span text:style-name="Félig_20_kiemelt"><text:span text:style-name="T8">tiszta ajak </text:span></text:span><text:span text:style-name="T8">Ezs 6,5-7). </text:span><text:span text:style-name="Félig_20_kiemelt"><text:span text:style-name="T33">A szétszóródott népem </text:span></text:span><text:span text:style-name="T33">betoldás kétféleképpen magyarázható: vagy az </text:span><text:span text:style-name="Félig_20_kiemelt"><text:span text:style-name="T33">imádók </text:span></text:span><text:span text:style-name="T33">(azaz minden nép) körét akarja szűkíteni, és az egész világon szétszórt izráeliekre vonatkoztatni, vagy azt jelenti, hogy a népek a szétszórt izráelieket magukkal hozzák (Ézs 49,22; 60,3k; 66,20, akkor így lehetne fordítani: „Szétszórt népemet ajándékul hozzák nekem”).</text:span></text:p>
      <text:p text:style-name="Könyvadatsor"><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5"><text:span text:style-name="Kiemelt"><text:span text:style-name="T10">ÁLDÁS HELYETT BAJOK FORRÁSA</text:span></text:span></text:p>
      <text:p text:style-name="P7"><text:span text:style-name="Félig_20_kiemelt"><text:span text:style-name="T10">Zofóniás 3,1-8.</text:span></text:span></text:p>
      <text:p text:style-name="P22"><text:span text:style-name="T18">Az előzőkben a hallgatók lelkére köttetett, hogy megtéréssel, dolgaik rendbeszedésével gazdaságosan kell felhasználniuk a szorongató időt.</text:span><text:span text:style-name="T31"> Ebben az igében hallunk igyekezetről. Csak a baj az, hogy a gonosz cselekvésében éberek (3.7). A vezéreket és főembereket a ragadozó vadakhoz hasonlítja.</text:span> Hangjuk rettegésben tartja a védteleneket, s jó okuk van rá, hogy féljenek. Aki áldozatul esik mohóságuknak, reggelre még a lerágott csont sem marad belőle. <text:span text:style-name="T31">A papok legfőbb igyekezete, hogy önkényes törvénymagyarázattal dúcolják alá az erősek igazát. A próféták látják, hogy eluralkodik az erőszak, de nevükhöz méltatlanul szemet hunynak, gyávák és önzők, mert kihasználva a tüzet, sütögetik a maguk pecsenyéjét. Nincs mit tenni; a kimondott „jaj” vésztjóslóan vetíti előre a bekövetkezendőket.</text:span></text:p>
      <text:p text:style-name="P15">Hányféle kísérletet tett Isten, hogy visszatérítse őket. Napról napra frissen serkenve, akaratát reggelenként félreérthetetlenül napfényre hozta. Jó lenne többet tudnunk arról, hogy kik voltak hűséges eszközei. Prófétai csoportokról lehet szó, akikhez Zofóniás is tartozott? Meglehet. — Elegendő tudnunk, hogy Istennek minden napra van friss eledele számunkra. Ha szava mégsem ér el, mi vagyunk a hibásak. Kezünkben az ige, engedjük őt idejekorán szóhoz jutni.</text:p>
      <text:p text:style-name="P15">Vannak Istennek egyéb tettei is (6k), még a kimondásukban is mértéktartónak kell lennünk. Áldozatoktól sem riad vissza. Népek pusztulását tette intő jellé, hátha tanulnának belőle mások, nehogy úgy járjanak. Mindhiába. Ez sem segített. Sőt a 7. vers utolsó sora cselekedeteik felgyorsult romlásáról beszél.</text:p>
      <text:p text:style-name="P3">Most azonban eljött a kényszerű várakozás ideje (8), addig amíg az Úr, mint vádló fel nem lép. Mégis, <text:span text:style-name="T31">igazságos‑e az Isten, hogy a népekre is kiönti haragját? Annyi bizonyos, hogy ha Isten népe ízetlen só a népek között, akkor nemcsak a maga romlásáért felelős.</text:span></text:p>
      <text:p text:style-name="P8"><text:span text:style-name="Kiemelt"><text:span text:style-name="T10">MEGALAPOZOTT ÖRÖM</text:span></text:span></text:p>
      <text:p text:style-name="P10"><text:span text:style-name="Félig_20_kiemelt"><text:span text:style-name="T10">Zofóniás 3,9-20.</text:span></text:span></text:p>
      <text:p text:style-name="P9"><text:span text:style-name="T26">Az indokolatlan, mesterségesen felszított örömre mondják, hogy euforikus öröm. </text:span><text:span text:style-name="T18">A hit öröme azonban nem délibábos önáltatás. Megalapozott öröm az, kemény előfeltételek fundamentumán nyugszik, amint az alábbiakból — az ige nyomán — kiderül.</text:span></text:p>
      <text:p text:style-name="P3"><text:span text:style-name="T18">Hallunk a népek ajkának megtisztításáról (9). Ez csak úgy vált lehetővé, hogy mind megismerték Jahvét. Imádatuk nem csupán szavakban merül ki, hanem készek „vállvetve szolgálni őt”.</text:span> A minden népekből egybegyűjtött egyház tekintse magát szerény, de ígéretes zálognak e jövendő felől. {</text:p>
      <text:p text:style-name="P15">} Az ígérettel egybecsendül a 13. vers. Benne arról van szó, hogy Izráel maradéka nem beszél és nem cselekszik többé csalárdul (Jak 3,2). Közöttük is végbement tehát a megtisztíttatás.</text:p>
      <text:p text:style-name="P12"><text:soft-page-break/>E folyamat véghezvitele és elviselése nem volt egyszerű dolog; tanúsítja a „maradék” fogalma. Így neveztetett a babiloni fogságból hazatért nép. — Eredhet e mostani részlet valóban ebből a későbbi időből. — <text:span text:style-name="T31">Magára a véghezvitelre irányítva figyelmünket, az „eltávolítom” (11) akaratlanul a sebész operáló kését juttatja eszünkbe. </text:span><text:span text:style-name="T18">Isten tehát fájdalmas műtétet végzett népén. Kénytelen volt eltávolítani a gőgösen vigadozókat. Az ő mondvacsinált és felcsiholt örömük valóban indokolatlan és tiszavirág életű volt.</text:span></text:p>
      <text:p text:style-name="P12">Maradékként meghagyta Isten a szegényeket és alázatosokat. Jézus a mennyek országát ígérte azoknak, akik ezt a magatartást vállalják, és boldogoknak nevezte őket (Mt 5,1―12). Különösen a Lk 6,20―26 kívánkozik igénk mellé, ahol is a négy „boldogok” és a négy „jaj” a vízválasztó.</text:p>
      <text:p text:style-name="P12">Nem alaptalan az öröm továbbá azért, mert a nyáj háborítatlanságban fog élni. Pásztora van, akinek gondja lesz a sántára és a szétszóródottra, s mind hazavezérli őket.</text:p>
      <text:p text:style-name="P12">Jézus Krisztus a juhok nagy pásztora. Isten kihozta a halálból őt (Zsid 13,20). Örömünk forrása az ő szabadítása. Az evangélium pedig örömhír minden népnek.</text:p>
      <text:p text:style-name="Könyvadatsor"><text:span text:style-name="Hivatkozás"><text:span text:style-name="T10">(</text:span></text:span><text:span text:style-name="Név_20_hivatkozásban"><text:span text:style-name="T10">Cornelis van der Waal</text:span></text:span><text:span text:style-name="Hivatkozás"><text:span text:style-name="T10">: </text:span></text:span><text:span text:style-name="Mű_20_címe"><text:span text:style-name="T10">Kutassátok az Írásokat!</text:span></text:span><text:span text:style-name="Hivatkozás"><text:span text:style-name="T10"> </text:span></text:span><text:span text:style-name="Cégnév"><text:span text:style-name="T10">Iránytű Kiadó</text:span></text:span><text:span text:style-name="Hivatkozás"><text:span text:style-name="T10">)</text:span></text:span><text:span text:style-name="T10">:</text:span></text:p>
      <text:p text:style-name="Átvett_20_anyagok_20_réssel"><text:span text:style-name="Félig_20_kiemelt"><text:span text:style-name="T10">Ünnepi gyülekezés a Sionon. </text:span></text:span><text:span text:style-name="T10">A látóhatár szélén mindennek ellenére már dereng a megváltás napjának hajnala! „Azért várjatok rám!” — így szól az Úr (3:8). A 9. versben pedig így folytatja: „Akkor majd tisztává teszem a népek ajkát, mindnyájan az Úr nevét hívják segítségül.” </text:span><text:span text:style-name="T25">Vajon nem pünkösd megjövendöléséről van itt szó?</text:span></text:p>
      <text:p text:style-name="P12">Igen, Izráel is megtér — még akkor is, ha csak a maradék, a „szegény és nincstelen nép” (12.v.). Ebben a maradékban viszont „egész Izráel” megtartatik. Eltűnik minden igazságtalanság, és elnémul minden hazug száj.</text:p>
      <text:p text:style-name="P12"><text:span text:style-name="T41">Most már hallható az örömujjongás: „Ujjongj, Sion leánya!” Az egyház felmentést nyer az ítélet alól — vele van Királya! Nem azért jött, hogy megítélje. Veled van Istened, az ÚR, ő erős, és megsegít olvassuk a 17. versben. </text:span>Visszatérnek még azok is, akik egyelőre messze vannak Sion városától és ettől az ünnepi gyülekezettől (ld. Zsid 12:23 — Zsolt 137; 42:6). <text:span text:style-name="T18">Zofóniás próféciája az egyház begyűjtetésének a képével zárul.</text:span></text:p>
      <text:p text:style-name="P12">Az újszövetségi egyház, amely várja az Úr nagy napját, szintén sóvárogva várja ezeknek az ígéreteknek a beteljesedését. Habár már a mennyei Jeruzsálemhez járult és az elsőszülöttek ünnepi gyülekezetéhez, akiknek neve fel van írva a mennyben, még valami többre vár a maradék begyűjtésére minden népből és nemzetből. Maranatha!</text:p>
      <text:p text:style-name="Könyvadatsor"><text:span text:style-name="Hivatkozás"><text:span text:style-name="T10">(</text:span></text:span><text:span text:style-name="Név_20_hivatkozásban"><text:span text:style-name="T10">C. I. Scofield D. D.</text:span></text:span><text:span text:style-name="Hivatkozás"><text:span text:style-name="T10">: </text:span></text:span><text:span text:style-name="Mű_20_címe"><text:span text:style-name="T10">Magyarázó jegyzetek a Bibliához. Az új Scofield-Biblia 1967. évi kiadása alapján</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3">(3,9) Sofóniásban „a népek” megtérése ki van emelve a szokásos prófétai sorrendből, amely szerint Izráel megáldása és a királyság felállítása megelőzi a pogányok megtérését. Lásd Zak 12,1 és 8. jegyzeteikkel együtt. De ez a rész azt is tisztázza, hogy mikor lesz a nemzetek megtérése: a nemzetek fölötti ítélet után. Vö. Ézs 11,9-et és az ezzel összefüggő verseket; Zsolt 2,5-8; Dán 2,34-35; Csel 15,15-17; Jel 19,19-20,6.</text:p>
      <text:p text:style-name="P3">(3,9) <text:span text:style-name="T18">A próféta nem arról jövendöl itt, hogy megsemmisülnek Bábel következményei, és a népek nyelve egységes lesz, hanem a nemzetek megtéréséről beszél, egy szellemi átalakulásról, amely a megtisztult beszédről felismerhető lesz.</text:span></text:p>
      <text:p text:style-name="Könyvadatsor"><text:span text:style-name="Hivatkozás"><text:span text:style-name="T10">(</text:span></text:span><text:span text:style-name="Név_20_hivatkozásban"><text:span text:style-name="T10">Pat </text:span></text:span><text:span text:style-name="Hivatkozás"><text:span text:style-name="T43">és </text:span></text:span><text:span text:style-name="Név_20_hivatkozásban"><text:span text:style-name="T10">David Alexander [</text:span></text:span><text:span text:style-name="Hivatkozás"><text:span text:style-name="T43">szerk.</text:span></text:span><text:span text:style-name="Név_20_hivatkozásban"><text:span text:style-name="T43">]</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Átvett_20_anyagok_20_réssel"><text:span text:style-name="Kiemelt"><text:span text:style-name="T10">3 Isten megmenti hűséges híveit</text:span></text:span></text:p>
      <text:p text:style-name="P15">A „lázadó és tisztátalan város” maga Jeruzsálem (1-7). Az Isten elleni lázadással és vallási korrupcióval kezdődő hanyatlás a társadalom minden rétegébe beszivárgott, így az Úrnak nincs más lehetősége, mint az egész várost elpusztítani.</text:p>
      <text:p text:style-name="P15">Ez azonban nem jelenti a teljes véget. {</text:p>
      <text:p text:style-name="P3">} Szofoniás már korábban is megemlítette a „maradékot” (2, 7, 9), itt azonban részletesen kifejti, hogy Isten mit tartogat azon kevesek számára, akik hűségesek és alázatosak voltak, és így túlélték a gőgösek és önelégültek pusztulását. {</text:p>
      <text:p text:style-name="P15">} A nép tehát megtisztult (11-13).</text:p>
      <text:p text:style-name="P15">Van ok az örömre. Isten népével marad, kiárasztja rájuk szeretetét, és megvédi híveit. Izrael nem követ el több gonoszságot (13). Az Úr hazavezeti, és kegyeibe fogadja népét. Isten szeretetében, {</text:p>
      <text:p text:style-name="P3">} az örömben a föld minden népe osztozik majd, és együtt imádják az Úr nevét (9).</text:p>
      <text:p text:style-name="P2"><text:soft-page-break/><text:span text:style-name="T44">►</text:span><text:span text:style-name="T42"> </text:span>11-13. vers A 2,3-ban leírt eszmény megvalósulása. A „szegénység szellemének” legszebb ószövetségi kifejtése.</text:p>
      <text:p text:style-name="Könyvadatsor"><text:span text:style-name="Hivatkozás"><text:span text:style-name="T10">(</text:span></text:span><text:span text:style-name="Név_20_hivatkozásban"><text:span text:style-name="T10">Chuck Smith</text:span></text:span><text:span text:style-name="Hivatkozás"><text:span text:style-name="T10">: </text:span></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45">The Word for Today</text:span></text:span><text:span text:style-name="Hivatkozás"><text:span text:style-name="T10">)</text:span></text:span><text:span text:style-name="T10">:</text:span></text:p>
      <text:p text:style-name="Átvett_20_anyagok_20_réssel"><text:span text:style-name="T10">„</text:span><text:span text:style-name="Félig_20_kiemelt"><text:span text:style-name="T8">Azért várjatok rám ― így szól az Úr ―, arra a napra, amikor előlépek mint vádló! Mert úgy döntöttem, hogy összegyűjtöm a népeket, egybegyűjtöm az országokat, és kiöntöm rájuk bosszús haragomat, haragom egész hevét. Bizony, felindulásomnak tüze pusztítja majd az egész földet!</text:span></text:span><text:span text:style-name="T8">” (8. vers).</text:span></text:p>
      <text:p text:style-name="P3"><text:span text:style-name="T7">Ahogy azt már máskor is említettem, </text:span><text:span text:style-name="T23">a harag kifejezés az Ószövetségben az Újszövetség nagy nyomorúságának felel meg. Isten tehát a nagy nyomorúság időszakáról szól itt, ahogy összegyűjti a népeket Megiddo völgyébe, a hatalmas armageddoni csatára.</text:span></text:p>
      <text:p text:style-name="Átvett_20_anyagok_20_réssel"><text:span text:style-name="T8">„</text:span><text:span text:style-name="Félig_20_kiemelt"><text:span text:style-name="T8">És kiöntöm rájuk bosszús haragomat, haragom egész hevét. Bizony, felindulásomnak tüze pusztítja majd az egész földet!</text:span></text:span><text:span text:style-name="T8">”. „</text:span><text:span text:style-name="Félig_20_kiemelt"><text:span text:style-name="T8">Akkor majd tisztává teszem a népek ajkát, mindnyájan az Úr nevét hívják segítségül, és őt tisztelik egy akarattal</text:span></text:span><text:span text:style-name="T8">” (9. vers).</text:span></text:p>
      <text:p text:style-name="Átvett_20_anyagokra"><text:span text:style-name="T19">Eredetileg az emberek mind egy nyelvet beszéltek. Bábel tornyának idejére azonban a tudomány olyan előrehaladottá vált, hogy az emberek kommunikációs tornyokat építettek, hogy a világűrrel kommunikáljanak, és </text:span><text:span text:style-name="T39">az ott lakóktól tanuljanak</text:span><text:span text:style-name="T19">. Amikor az Úr Bábel tornyának építését figyelte, kijelentette, az emberek olyan fejlettségi szintre jutottak, hogy bármit meg tudnak valósítani, amit csak akarnak. Annak érdekében tehát, hogy Isten megakadályozza az emberek önpusztító terveinek megvalósulását, összezavarta az emberek nyelvét. Így alakultak ki a nyelvek szerinti embercsoportok a világban. De eljön majd az a nap, amikor mindenki </text:span><text:span text:style-name="T19">megint egy tiszta nyelvet beszél majd.</text:span><text:span text:style-name="T8"> </text:span><text:span text:style-name="T33">Érdekesnek találtam, amit egyszer az egyik zsidó idegenvezetőnk árult el nekünk: a héberben állítólag nincsenek szitokszavak. Ha tehát egy zsidó ember káromkodni kíván, például az angolt kell használnia, mert a héberben erre nem léteznek megfelelő szavak.</text:span><text:span text:style-name="T8"> Emlékszem, épp a szkoposz-hegyi Hadassa Kórházban jártunk, amikor hallottuk, hogy az egyik orvos héberül beszélget kollégáival, majd hirtelen pár szót elejtett angolul is. Oda is fordultam a feleségemhez, és így szóltam: „Látod, tényleg igaz lehet, hogy a zsidók saját nyelvükön nem tudnak káromkodni, így angolul kénytelenek!”. Az orvos ennek hallatára elszégyellte magát, én meg érdekesnek találtam, hogy </text:span><text:span text:style-name="T33">létezik egy nyelv, amelyben valóban nincsenek szitokszavak. Lehet, hogy ez az a bizonyos tiszta nyelv? „</text:span><text:span text:style-name="Félig_20_kiemelt"><text:span text:style-name="T33">Akkor majd tisztává teszem a népek ajkát, mindnyájan az Úr nevét hívják segítségül, és őt tisztelik egy akarattal</text:span></text:span><text:span text:style-name="T33">” ― vagy egy emberként.</text:span></text:p>
      <text:p text:style-name="P1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pan text:style-name="T10">                       \\\\\\/////<text:line-break/>                       /  _   _  \<text:line-break/></text:span><text:soft-page-break/><text:span text:style-name="T10">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                     (30) 426-5583                     |<text:line-break/>|                                                       |<text:line-break/>|         Felsőpetényi Evangélikus Egyházközség         |<text:line-break/>|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9-17T19:21:01</meta:creation-date>
    <meta:editing-cycles>5</meta:editing-cycles>
    <meta:editing-duration>PT5M24S</meta:editing-duration>
    <meta:initial-creator>Tommyca </meta:initial-creator>
    <dc:date>2013-09-17T19:36:45</dc:date>
    <dc:creator>Tommyca </dc:creator>
    <meta:document-statistic meta:table-count="0" meta:image-count="0" meta:object-count="0" meta:page-count="9" meta:paragraph-count="121" meta:word-count="4356" meta:character-count="31149" meta:non-whitespace-character-count="26295"/>
    <meta:user-defined meta:name="Info 1"/>
    <meta:user-defined meta:name="Info 2"/>
    <meta:user-defined meta:name="Info 3"/>
    <meta:user-defined meta:name="Info 4"/>
    <meta:template xlink:type="simple" xlink:actuate="onRequest" xlink:title="IgeFalat" xlink:href="../../../../../home/tommyca/.config/libreoffice/3/user/template/IgeFalat.ott" meta:date="2013-09-17T19:21:01"/>
  </office:meta>
</office:document-meta>
</file>