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raeca" svg:font-family="Graeca" style:font-pitch="variable" style:font-charset="x-symbol"/>
    <style:font-face style:name="Hebraica" svg:font-family="Hebraic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függő">
      <style:text-properties fo:background-color="transparent"/>
    </style:style>
    <style:style style:name="P3" style:family="paragraph" style:parent-style-name="Átvett_20_anyagok_20_-_20_textusbővítésre">
      <style:text-properties fo:background-color="transparent"/>
    </style:style>
    <style:style style:name="P4" style:family="paragraph" style:parent-style-name="Átvett_20_anyagok_20_-_20_textusbővítésre">
      <style:paragraph-properties style:writing-mode="lr-tb"/>
    </style:style>
    <style:style style:name="P5" style:family="paragraph" style:parent-style-name="Átvett_20_anyagok_20_-_20_textusbővítésre">
      <style:paragraph-properties style:writing-mode="lr-tb"/>
      <style:text-properties fo:background-color="transparent"/>
    </style:style>
    <style:style style:name="P6" style:family="paragraph" style:parent-style-name="Standard">
      <style:paragraph-properties style:writing-mode="lr-tb"/>
      <style:text-properties fo:language="la" fo:country="VA" fo:background-color="transparent"/>
    </style:style>
    <style:style style:name="P7" style:family="paragraph" style:parent-style-name="Standard">
      <style:paragraph-properties style:writing-mode="lr-tb"/>
      <style:text-properties fo:background-color="transparent"/>
    </style:style>
    <style:style style:name="P8" style:family="paragraph" style:parent-style-name="Normál_20_réssel">
      <style:paragraph-properties style:writing-mode="lr-tb"/>
    </style:style>
    <style:style style:name="P9" style:family="paragraph" style:parent-style-name="Normál_20_réssel">
      <style:paragraph-properties style:writing-mode="lr-tb"/>
      <style:text-properties fo:background-color="transparent"/>
    </style:style>
    <style:style style:name="P10" style:family="paragraph" style:parent-style-name="Angol">
      <style:paragraph-properties style:writing-mode="lr-tb"/>
      <style:text-properties fo:background-color="transparent"/>
    </style:style>
    <style:style style:name="P11" style:family="paragraph" style:parent-style-name="Normálra">
      <style:paragraph-properties style:writing-mode="lr-tb"/>
    </style:style>
    <style:style style:name="P12" style:family="paragraph" style:parent-style-name="Normálra">
      <style:paragraph-properties style:writing-mode="lr-tb"/>
      <style:text-properties fo:background-color="transparent"/>
    </style:style>
    <style:style style:name="P13" style:family="paragraph" style:parent-style-name="LXX-GNT">
      <style:paragraph-properties style:writing-mode="lr-tb"/>
      <style:text-properties fo:background-color="transparent"/>
    </style:style>
    <style:style style:name="P14" style:family="paragraph" style:parent-style-name="Jobbra">
      <style:paragraph-properties style:writing-mode="lr-tb"/>
      <style:text-properties fo:background-color="transparent"/>
    </style:style>
    <style:style style:name="P15" style:family="paragraph" style:parent-style-name="Átvett_20_anyagok_20_réssel">
      <style:paragraph-properties fo:text-align="center" style:justify-single-word="false" style:writing-mode="lr-tb"/>
      <style:text-properties style:font-name="Arial"/>
    </style:style>
    <style:style style:name="P16" style:family="paragraph" style:parent-style-name="Átvett_20_anyagok_20_réssel">
      <style:paragraph-properties style:writing-mode="lr-tb"/>
      <style:text-properties style:font-name="Arial" fo:background-color="transparent"/>
    </style:style>
    <style:style style:name="P17" style:family="paragraph" style:parent-style-name="Átvett_20_anyagok_20_réssel">
      <style:paragraph-properties fo:text-align="end" style:justify-single-word="false" style:writing-mode="lr-tb"/>
    </style:style>
    <style:style style:name="P18" style:family="paragraph" style:parent-style-name="Német">
      <style:paragraph-properties style:writing-mode="lr-tb"/>
      <style:text-properties fo:background-color="transparent"/>
    </style:style>
    <style:style style:name="P19" style:family="paragraph" style:parent-style-name="Átvett_20_anyagokra">
      <style:paragraph-properties style:writing-mode="lr-tb"/>
    </style:style>
    <style:style style:name="P20" style:family="paragraph" style:parent-style-name="Átvett_20_anyagokra">
      <style:paragraph-properties style:writing-mode="lr-tb"/>
      <style:text-properties style:font-name="Arial"/>
    </style:style>
    <style:style style:name="P21" style:family="paragraph" style:parent-style-name="Átvett_20_anyagokra">
      <style:paragraph-properties style:writing-mode="lr-tb"/>
      <style:text-properties style:font-name="Arial" fo:background-color="transparent"/>
    </style:style>
    <style:style style:name="P22" style:family="paragraph" style:parent-style-name="Francia">
      <style:paragraph-properties style:writing-mode="lr-tb"/>
      <style:text-properties style:font-name="Times New Roman" fo:background-color="transparent" style:font-name-asian="Times New Roman" style:font-name-complex="Times New Roman"/>
    </style:style>
    <style:style style:name="P23" style:family="paragraph" style:parent-style-name="Francia">
      <style:paragraph-properties style:writing-mode="lr-tb"/>
      <style:text-properties fo:background-color="transparent"/>
    </style:style>
    <style:style style:name="P24" style:family="paragraph" style:parent-style-name="Átvett_20_anyagok_20_-_20_textusbővítés_20_réssel">
      <style:paragraph-properties style:writing-mode="lr-tb"/>
    </style:style>
    <style:style style:name="P25" style:family="paragraph" style:parent-style-name="Biblia_20_Hebraica">
      <style:paragraph-properties style:writing-mode="lr-tb"/>
      <style:text-properties fo:background-color="transparent"/>
    </style:style>
    <style:style style:name="P26" style:family="paragraph" style:parent-style-name="Standard">
      <style:paragraph-properties fo:margin-left="1.501cm" fo:margin-right="0cm" fo:text-indent="-0.501cm" style:auto-text-indent="false" style:writing-mode="lr-tb">
        <style:tab-stops/>
      </style:paragraph-properties>
      <style:text-properties fo:background-color="transparent"/>
    </style:style>
    <style:style style:name="P27" style:family="paragraph" style:parent-style-name="Standard">
      <style:paragraph-properties fo:margin-left="0.501cm" fo:margin-right="0cm" fo:text-indent="-0.501cm" style:auto-text-indent="false" style:writing-mode="lr-tb">
        <style:tab-stops/>
      </style:paragraph-properties>
      <style:text-properties fo:background-color="transparent"/>
    </style:style>
    <style:style style:name="P28" style:family="paragraph" style:parent-style-name="Normál_20_réssel">
      <style:text-properties fo:background-color="transparent"/>
    </style:style>
    <style:style style:name="P29"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0" style:family="paragraph" style:parent-style-name="Névjegy">
      <style:text-properties fo:background-color="transparent"/>
    </style:style>
    <style:style style:name="P31" style:family="paragraph" style:parent-style-name="Normálra">
      <style:text-properties fo:background-color="transparent"/>
    </style:style>
    <style:style style:name="P32" style:family="paragraph" style:parent-style-name="Normálra">
      <style:paragraph-properties fo:margin-top="0cm" fo:margin-bottom="0.499cm"/>
      <style:text-properties fo:background-color="transparent"/>
    </style:style>
    <style:style style:name="P33" style:family="paragraph" style:parent-style-name="Heading_20_1">
      <style:text-properties fo:background-color="transparent"/>
    </style:style>
    <style:style style:name="P34" style:family="paragraph" style:parent-style-name="Átvett_20_anyagok_20_réssel">
      <style:paragraph-properties fo:text-align="center" style:justify-single-word="false"/>
    </style:style>
    <style:style style:name="P35" style:family="paragraph" style:parent-style-name="Átvett_20_anyagok_20_réssel">
      <style:text-properties fo:background-color="transparent"/>
    </style:style>
    <style:style style:name="P36" style:family="paragraph" style:parent-style-name="Átvett_20_anyagok_20_-_20_függő_20_réssel">
      <style:text-properties fo:background-color="transparent"/>
    </style:style>
    <style:style style:name="P37" style:family="paragraph" style:parent-style-name="Kiegészítésre">
      <style:paragraph-properties fo:background-color="#ffff00">
        <style:background-image/>
      </style:paragraph-properties>
    </style:style>
    <style:style style:name="P38" style:family="paragraph" style:parent-style-name="Kategória">
      <style:text-properties fo:background-color="transparent"/>
    </style:style>
    <style:style style:name="P39" style:family="paragraph" style:parent-style-name="Átvett_20_anyagok_20_-_20_textusbővítés">
      <style:text-properties fo:background-color="transparent"/>
    </style:style>
    <style:style style:name="P40" style:family="paragraph" style:parent-style-name="Átvett_20_anyagokra">
      <style:text-properties fo:background-color="transparent"/>
    </style:style>
    <style:style style:name="P41" style:family="paragraph" style:parent-style-name="Átvett_20_anyagok">
      <style:paragraph-properties fo:margin-top="0.423cm" fo:margin-bottom="0.423cm" fo:text-align="start" style:justify-single-word="false" style:writing-mode="lr-tb"/>
      <style:text-properties fo:background-color="transparent"/>
    </style:style>
    <style:style style:name="P42" style:family="paragraph" style:parent-style-name="Átvett_20_kommentárszakasz">
      <style:text-properties fo:background-color="transparent"/>
    </style:style>
    <style:style style:name="P43" style:family="paragraph" style:parent-style-name="Átvett_20_anyagok_20_-_20_textusbővítés_20_réssel">
      <style:text-properties fo:background-color="transparent"/>
    </style:style>
    <style:style style:name="P44"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font-variant="small-caps"/>
    </style:style>
    <style:style style:name="T8" style:family="text">
      <style:text-properties fo:font-variant="small-caps" fo:font-weight="bold" fo:background-color="transparent" style:font-weight-asian="bold" style:font-weight-complex="bold"/>
    </style:style>
    <style:style style:name="T9" style:family="text">
      <style:text-properties fo:font-variant="small-caps" fo:background-color="transparent"/>
    </style:style>
    <style:style style:name="T10" style:family="text">
      <style:text-properties style:font-name="Wingdings" style:font-name-asian="Wingdings" style:font-name-complex="Wingdings"/>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fo:color="#ff0000"/>
    </style:style>
    <style:style style:name="T14" style:family="text">
      <style:text-properties fo:color="#ff0000" style:font-name="Arial" fo:background-color="transparent"/>
    </style:style>
    <style:style style:name="T15" style:family="text">
      <style:text-properties fo:color="#ff0000" fo:background-color="transparent"/>
    </style:style>
    <style:style style:name="T16" style:family="text">
      <style:text-properties fo:color="#0000ff"/>
    </style:style>
    <style:style style:name="T17" style:family="text">
      <style:text-properties fo:color="#0000ff" style:font-name="Arial" fo:background-color="transparent"/>
    </style:style>
    <style:style style:name="T18" style:family="text">
      <style:text-properties fo:color="#0000ff" fo:background-color="transparent"/>
    </style:style>
    <style:style style:name="T19" style:family="text">
      <style:text-properties fo:color="#00ff00"/>
    </style:style>
    <style:style style:name="T20" style:family="text">
      <style:text-properties fo:color="#800080"/>
    </style:style>
    <style:style style:name="T21" style:family="text">
      <style:text-properties fo:color="#008080"/>
    </style:style>
    <style:style style:name="T22" style:family="text">
      <style:text-properties fo:color="#ff00ff"/>
    </style:style>
    <style:style style:name="T23" style:family="text">
      <style:text-properties fo:color="#ff6633"/>
    </style:style>
    <style:style style:name="T24" style:family="text">
      <style:text-properties fo:color="#ff6633" style:font-name="Arial" fo:background-color="transparent"/>
    </style:style>
    <style:style style:name="T25" style:family="text">
      <style:text-properties fo:color="#ff6633" fo:background-color="transparent"/>
    </style:style>
    <style:style style:name="T26" style:family="text">
      <style:text-properties fo:color="#808080"/>
    </style:style>
    <style:style style:name="T27" style:family="text">
      <style:text-properties fo:font-weight="bold" fo:background-color="transparent" style:font-weight-asian="bold" style:font-weight-complex="bold"/>
    </style:style>
    <style:style style:name="T28" style:family="text">
      <style:text-properties style:font-name="Arial" style:font-name-asian="Times New Roman" style:font-name-complex="Times New Roman"/>
    </style:style>
    <style:style style:name="T29" style:family="text">
      <style:text-properties style:font-name="Arial" fo:background-color="transparent"/>
    </style:style>
    <style:style style:name="T30" style:family="text">
      <style:text-properties fo:color="#800000" fo:background-color="transparent"/>
    </style:style>
    <style:style style:name="T3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2" style:family="text">
      <style:text-properties style:font-name="Times New Roman" style:font-name-asian="Times New Roman" style:font-name-complex="Times New Roman"/>
    </style:style>
    <style:style style:name="T33" style:family="text">
      <style:text-properties style:font-name="Times New Roman" fo:background-color="transparent" style:font-name-asian="Times New Roman" style:font-name-complex="Times New Roman"/>
    </style:style>
    <style:style style:name="T34" style:family="text">
      <style:text-properties fo:language="en" fo:country="GB"/>
    </style:style>
    <style:style style:name="T35" style:family="text">
      <style:text-properties style:text-position="25% 100%"/>
    </style:style>
    <style:style style:name="T36" style:family="text">
      <style:text-properties style:text-position="25% 100%" fo:font-weight="bold" style:font-weight-asian="bold" style:font-weight-complex="bold"/>
    </style:style>
    <style:style style:name="T37" style:family="text">
      <style:text-properties style:font-name="Symbol" fo:background-color="transparent" style:font-name-asian="Symbol" style:font-name-complex="Symbol"/>
    </style:style>
    <style:style style:name="T38"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árgy:<text:tab/>Zof 3,14-17. - Ujjongj, ne félj! - Palmarum (Böjt 6.)</text:p>
      <text:p text:style-name="P44">Feladó:<text:tab/>Szakács Tamás &lt;tamas.szakacs@lutheran.hu&gt;</text:p>
      <text:p text:style-name="P44">Dátum:<text:tab/>Thu, 02 Apr 2009 23:15:41 +0200</text:p>
      <text:p text:style-name="P44">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</text:p>
      <text:p text:style-name="P33">Kedves ‘Ujjongók és Rettegők’!</text:p>
      <text:p text:style-name="P28">Nálunk továbbra is virágvasárnapi és nagypénteki passióolvasás van, ezért igehirdetéssel nem készülök. A passióolvasó istentiszteletet továbbra is mindenkinek tudom ajánlani. (Nálunk jelenleg a 2006-ban készített passiófüzetet használjuk, amely a felsőpetényi gyülekezet honlapján megtalálható, szabadon felhasználható, aki szeretné, nyomdába is viheti a PDF fájlt.) Annak ellenére, hogy nem prédikálok, a LP Tallózóhoz természetesen most is gyűjtögettem a kommentárokat, így hát küldöm ezeket:</text:p>
      <text:p text:style-name="P2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38">(Mostani) Vázlatkísérlet:</text:p>
      <text:p text:style-name="Normál_20_réssel"><text:span text:style-name="Kiemelt"><text:span text:style-name="T38">Ujjongj, ne félj!</text:span></text:span></text:p>
      <text:p text:style-name="P31">Szomorú nyomorúságaink</text:p>
      <text:p text:style-name="P31">Ujjongó ítéletmentesség</text:p>
      <text:p text:style-name="P31">Félelemmentes királyság</text:p>
      <text:p text:style-name="P38">Előkészítő-Archívum:</text:p>
      <text:p text:style-name="P32">4 évvel ezelőtt is ez alapján a textus alapján nem prédikáltam passióolvasás révén. Az akkori előkészítőből:</text:p>
      <text:p text:style-name="P8"><text:span text:style-name="Túlemelt"><text:span text:style-name="T38">(2005-ös) Vázlatkísérlet:</text:span></text:span></text:p>
      <text:p text:style-name="P8"><text:span text:style-name="Kiemelt"><text:span text:style-name="T38">Kiáltó öröm és hallgató szeretet</text:span></text:span></text:p>
      <text:p text:style-name="P12">Örvendező nép</text:p>
      <text:p text:style-name="P12">Örvendező Király</text:p>
      <text:p text:style-name="P12">Népe közt levő <text:span text:style-name="T7">Úr</text:span></text:p>
      <text:p text:style-name="P8"><text:span text:style-name="Félig_20_kiemelt"><text:span text:style-name="T38">A vázlathoz:</text:span></text:span></text:p>
      <text:p text:style-name="P11"><text:span text:style-name="T38">A cím a 17. vers általam is támogatott fordítása alapján adódott, ahol is Isten </text:span><text:span text:style-name="Citation"><text:span text:style-name="T38">„hallgat szeretetében”</text:span></text:span><text:span text:style-name="T38">, nem pedig </text:span><text:span text:style-name="Citation"><text:span text:style-name="T38">„megújít szeretetével”</text:span></text:span><text:span text:style-name="T38">.</text:span></text:p>
      <text:p text:style-name="P8"><text:span text:style-name="Túlemelt"><text:span text:style-name="T38">LMK előkészítő (Seben István):</text:span></text:span></text:p>
      <text:p text:style-name="P9">I. Exegézis:</text:p>
      <text:p text:style-name="P9"><text:soft-page-break/>1. Néhány szó Zofóniás könyve szerkezetéről — a textus összefüggésében.</text:p>
      <text:p text:style-name="P11"><text:span text:style-name="T38">Nem akarom elemezni az egész könyvet, de kiemelendő, hogy az egész könyvet az ítélethirdetés határozza meg. És pedig a fő szempont: az istenek kiirtása lesz a jövő. Figyeljünk különösen </text:span><text:span text:style-name="Hivatkozás"><text:span text:style-name="T38">2,11</text:span></text:span><text:span text:style-name="T38">-re és arra, hogy minden ítélet a bálványistenek ellen van.</text:span></text:p>
      <text:p text:style-name="P11"><text:span text:style-name="T38">Mindez olyan környezetben, amikor sokan így gondolkodnak: </text:span><text:span text:style-name="Hivatkozás"><text:span text:style-name="T38">1,12.</text:span></text:span><text:span text:style-name="T38">: </text:span><text:span text:style-name="Citation"><text:span text:style-name="T38">„Nem tesz az Úr sem jót,sem rosszat.”</text:span></text:span><text:span text:style-name="T38"> Ezt cáfolja Cefanjá, azaz Zofóniás könyve.</text:span></text:p>
      <text:p text:style-name="P11"><text:span text:style-name="T38">Az istenek elleni ítéletbe beletartozik az idegen népek megítélése és Jeruzsálem megítélése egyaránt (</text:span><text:span text:style-name="Kiemelt"><text:span text:style-name="T38">1-2. fejezet</text:span></text:span><text:span text:style-name="T38"> és a </text:span><text:span text:style-name="Citation"><text:span text:style-name="T38">3. fejezet 1-</text:span></text:span><text:span text:style-name="Hivatkozás"><text:span text:style-name="T38">8. verse</text:span></text:span><text:span text:style-name="T38"> — </text:span><text:span text:style-name="Hivatkozás"><text:span text:style-name="T38">1,4-5.12.; 2.; 3,8.</text:span></text:span><text:span text:style-name="T38">).</text:span></text:p>
      <text:p text:style-name="P11"><text:span text:style-name="T38">Ki marad meg akkor? — Erre válaszol </text:span><text:span text:style-name="Hivatkozás"><text:span text:style-name="T38">3,12-13.</text:span></text:span><text:span text:style-name="T38">: a szegény és nincstelen nép — maradékul — </text:span><text:span text:style-name="T38">mindaz, aki az </text:span><text:span text:style-name="Nevek"><text:span text:style-name="T38">Úr</text:span></text:span><text:span text:style-name="T38"> nevében keres oltalmat </text:span><text:span text:style-name="Hivatkozás"><text:span text:style-name="T38">(12. vers)</text:span></text:span><text:span text:style-name="T38">. Ez a maradék lesz majd, mint legeltetett nyáj </text:span><text:span text:style-name="Hivatkozás"><text:span text:style-name="T38">(13. vers)</text:span></text:span><text:span text:style-name="T38">.</text:span></text:p>
      <text:p text:style-name="P11"><text:span text:style-name="T38">Ezután következik textusunk: </text:span><text:span text:style-name="Hivatkozás"><text:span text:style-name="T38">3,14-17.</text:span></text:span><text:span text:style-name="T38">!</text:span></text:p>
      <text:p text:style-name="P8"><text:span text:style-name="T38">2. </text:span><text:span text:style-name="Hivatkozás"><text:span text:style-name="T38">Zof 3,14-20.</text:span></text:span><text:span text:style-name="T38"> (benne </text:span><text:span text:style-name="Hivatkozás"><text:span text:style-name="T38">14-17.</text:span></text:span><text:span text:style-name="T38">) üdvpróféciák sorozata.</text:span></text:p>
      <text:p text:style-name="P11"><text:span text:style-name="T38">Elkezdődik ez az evangéliumhirdetés már </text:span><text:span text:style-name="Hivatkozás"><text:span text:style-name="T38">3,9</text:span></text:span><text:span text:style-name="T38">-től. (Ezt a részt én pozitív ítélethirdetésnek nevezem. </text:span><text:span text:style-name="Hivatkozás"><text:span text:style-name="T38">9-11.</text:span></text:span><text:span text:style-name="T38"> — előbb a nagy távlat, </text:span><text:span text:style-name="Hivatkozás"><text:span text:style-name="T38">12-13.</text:span></text:span><text:span text:style-name="T38"> — közelkép.)</text:span></text:p>
      <text:p text:style-name="P9">3. A textus versenként:</text:p>
      <text:p text:style-name="P11"><text:span text:style-name="Hivatkozás"><text:span text:style-name="T38">14.</text:span></text:span><text:span text:style-name="T38">: Tele van örömre hívással: tulajdonképpen azt jelenti: ujjongj, öröm-kiálts, azaz, kis túlzással: evangélizálj.</text:span></text:p>
      <text:p text:style-name="P11"><text:span text:style-name="T38">Azután örülj, örvendezz és vigadozz. — eszünkbe jut a 213. húsvéti ének: </text:span><text:span text:style-name="Citation"><text:span text:style-name="T38">„Örvendezzünk, vigadjunk, Krisztus lett a vigaszunk, Halleluja!”</text:span></text:span></text:p>
      <text:p text:style-name="P11"><text:span text:style-name="T38">Fontos szó a </text:span><text:span text:style-name="Félig_20_kiemelt"><text:span text:style-name="T38">bat</text:span></text:span><text:span text:style-name="T38">: lánya valakinek, kétszer is: Sion lánya, és Jeruzsálem lánya — egy férfiúnak is kell majd következnie!</text:span></text:p>
      <text:p text:style-name="P11"><text:span text:style-name="T38">Érdekes az egyes és többes számok váltakozása: </text:span><text:span text:style-name="Citation"><text:span text:style-name="T38">„Ujjongj, Sion leánya, örömkiáltozzatok, Izráel!”</text:span></text:span><text:span text:style-name="T38"> — A </text:span><text:span text:style-name="Citation"><text:span text:style-name="T38">„teljes, egész szívből”</text:span></text:span><text:span text:style-name="T38"> pedig azt fejezi ki, hogy nem felületes nevetgélésről, nevetésről van szó!</text:span></text:p>
      <text:p text:style-name="P11"><text:span text:style-name="Hivatkozás"><text:span text:style-name="T38">15.</text:span></text:span><text:span text:style-name="T38">: A vers első felében az ítélet időleges elhalasztásáról, az ellenség eltávolításáról, vagy máshová irányításáról van szó. A vers lényeges mondanivalója a második felében van, így fordítandó: </text:span><text:span text:style-name="Citation"><text:span text:style-name="T38">„Izráel királya, az Úr, körödben van!”</text:span></text:span><text:span text:style-name="T38"> — Megjegyzendő, hogy párhuzamosa </text:span><text:span text:style-name="Hivatkozás"><text:span text:style-name="T38">Mik 4,7.</text:span></text:span><text:span text:style-name="T38"> az igei formát használja,mert az kötőszóval ezt mondja: </text:span><text:span text:style-name="Citation"><text:span text:style-name="T38">„Királykodik rajtad, fölötted az Úr.”</text:span></text:span><text:span text:style-name="T38"> Itt viszont a királyod jobb, mert vonzata: </text:span><text:span text:style-name="Citation"><text:span text:style-name="T38">„A Királyt, a Seregek Urát látták szemeim!”</text:span></text:span><text:span text:style-name="T38"> </text:span><text:span text:style-name="Hivatkozás"><text:span text:style-name="T38">(vö. Ézs 6.)</text:span></text:span></text:p>
      <text:p text:style-name="P11"><text:span text:style-name="T38">A kijelentés, a mondat lényege nem az, hogy Ő Király, hanem, hogy </text:span><text:span text:style-name="Citation"><text:span text:style-name="T38">„körödben van”</text:span></text:span><text:span text:style-name="T38"> = veled van, melletted van! És a befejező része ennek az evangéliumnak: </text:span><text:span text:style-name="Citation"><text:span text:style-name="T38">„Ne félj rosszat többé (már)!”</text:span></text:span></text:p>
      <text:p text:style-name="P11"><text:span text:style-name="T38">A </text:span><text:span text:style-name="Hivatkozás"><text:span text:style-name="T38">16-17.</text:span></text:span><text:span text:style-name="T38"> vers szorosan egybekapcsolódik: a </text:span><text:span text:style-name="Hivatkozás"><text:span text:style-name="T38">16.</text:span></text:span><text:span text:style-name="T38"> a biztatás, bátorítás negatív formájú kifejezése: </text:span><text:span text:style-name="Citation"><text:span text:style-name="T38">„Ne félj Sion, ne lankadjon kezed!”</text:span></text:span><text:span text:style-name="T38"> A </text:span><text:span text:style-name="Hivatkozás"><text:span text:style-name="T38">17.</text:span></text:span><text:span text:style-name="T38"> vers pedig pozitív módon továbbfolytatja ezt: </text:span><text:span text:style-name="Citation"><text:span text:style-name="T38">„Veled van az Úr...”</text:span></text:span></text:p>
      <text:p text:style-name="P12">Számomra mindig fontos, hogy megkeressem azt a képet, jelenetet, ami egy-egy ószövetségi ige mögött van. (Az újszövetségieket könnyebb elképzelni.) Jóllehet nem vagyok nagyon vizuális típus, hasznos megtalálni a mögöttes életképet — jelen esetben is. Ez pedig a következő: Jön a Győztes, Hős Vitéz — az <text:span text:style-name="T7">Úr</text:span> Ő —, aki csüggedt és reménytelen, közelebbről le nem festett, de mégis várakozó és vágyakozó Szerelmesét, Sion/Jeruzsálem-Leányát örvendező, ujjongó szerelmével, felemeli és boldogítja, megújítja. — Remélem elég praktikus voltam, el tudjuk képzelni.</text:p>
      <text:p text:style-name="P11"><text:span text:style-name="T38">Ez van a </text:span><text:span text:style-name="Hivatkozás"><text:span text:style-name="T38">14-17.</text:span></text:span><text:span text:style-name="T38"> versek hátterében, mint mögöttes valóság.</text:span></text:p>
      <text:p text:style-name="P9">II. Meditáció:</text:p>
      <text:p text:style-name="P9">4. A textus mondanivalójáról, jellegéről:</text:p>
      <text:p text:style-name="P11"><text:span text:style-name="T38">Az előbb elmondottak miatt inkább húsvéti jellege van a textusnak, mint virágvasárnapi. A Feltámadott, Győztes (Victor-Győző) Krisztus találkozása gyülekezetével, egyházával fejezhető ki ezekkel a képekkel. Vagy a </text:span><text:span text:style-name="M_3f__20_címe"><text:span text:style-name="T38">Tíz szűz</text:span></text:span><text:span text:style-name="T38"> példázatának örömlakomája juthat eszünkbe. Örökélet vasárnapja, vagy Ádvent 4. vasárnapja (Vőlegény-Krisztus).</text:span></text:p>
      <text:p text:style-name="P11"><text:span text:style-name="T38">Persze, virágvasárnapon még </text:span><text:span text:style-name="Citation"><text:span text:style-name="T38">„ujjongott a népsereg”</text:span></text:span><text:span text:style-name="T38">. Együtt örül Jézussal, aki legalább a filmbeli ábrázolásain mosolygó és vidám jeruzsálemi bevonulásakor.</text:span></text:p>
      <text:p text:style-name="P12"><text:soft-page-break/>Az ünnepről — Virágvasárnapról — kettős tapasztalatom van. Amennyiben passióolvasást tartunk, sok énekkel — többen jönnek, de nagyon gyászos a hangulat, nagypénteki jellegűvé lesz az istentisztelet. Ha viszont szokásos vasárnapot ünneplünk, átlagos létszámra és megjelenésre számíthatunk. Idén mégis ez utóbbit választanám, persze ösztönözni kell, hogy minél többen jöjjenek el, mert ehhez a textushoz a passió-olvasás csak bevezetés lehetne.</text:p>
      <text:p text:style-name="P11"><text:span text:style-name="T38">A gyülekezetről igen jó elmélkedést olvashatunk Péter Attilától. (Az </text:span><text:span text:style-name="M_3f__20_címe"><text:span text:style-name="T38">Ószövetség a szószéken</text:span></text:span><text:span text:style-name="T38"> utolsó lapjain.) Kinek-kinek magának szükséges átgondolnia gyülekezete helyzetét, az üzenet címzettjeinek lelkiállapotát, virágvasárnapi ünneplését és hétköznapi helyzetét.</text:span></text:p>
      <text:p text:style-name="P9">III. Vázlat:</text:p>
      <text:p text:style-name="P7">Röviden a következő vázlatban gondolkodom jelenleg:</text:p>
      <text:p text:style-name="P26"><text:span text:style-name="T10"></text:span><text:tab/>Örvendj Isten népe, mert Győztes Királyod jön hozzád! — „Kérdezed: Ki az? Jézus Krisztus az!”</text:p>
      <text:p text:style-name="P26"><text:span text:style-name="T10"></text:span><text:tab/>Krisztus jön hozzád — Krisztus, a kegyelemmel teljes — elfordítja ítéletedet, bűnbocsánatot hoz</text:p>
      <text:p text:style-name="P26"><text:span text:style-name="T10"></text:span><text:tab/>Ő nem távozik, Veled marad — szeretete feléleszt, megújít és éltet</text:p>
      <text:p text:style-name="P26"><text:span text:style-name="T10"></text:span><text:tab/>Veled együtt és Neked akar örülni, örökké!</text:p>
      <text:p text:style-name="P7">Merész énekjavaslatok: 213 (Krisztus feltámadt), 215 (Jézus, Megváltónk sírba szállt).</text:p>
      <text:p text:style-name="P12">Egyéb énekjavaslat: 209 (Én lelkem, útra készülj).</text:p>
      <text:p text:style-name="Kategória"><text:span text:style-name="Túlemelt"><text:span text:style-name="T38">Kommentárok:</text:span></text:span><text:span text:style-name="T11"><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16">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3">vörös</text:span></text:span> és <text:span text:style-name="Kiemelt"><text:span text:style-name="T16">kék</text:span></text:span> között, ha a kétségesség csak részleges vagy feltételes; <text:span text:style-name="Kiemelt"><text:span text:style-name="T21">türkiz:</text:span></text:span> átmenet a <text:span text:style-name="Kiemelt"><text:span text:style-name="T16">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2">világos bíbor</text:span></text:span> jelzi mintegy azt a kontextust, amely helyére teheti a kérdést); ha esetleg valamit kiemelésre érdemesnek, de azért mégse annyira fontosnak tartok, akkor még előfordulhat a <text:span text:style-name="Kiemelt"><text:span text:style-name="T23">narancs</text:span></text:span> használata is a <text:span text:style-name="Kiemelt"><text:span text:style-name="T13">vörös</text:span></text:span> helyett; végül <text:span text:style-name="Kiemelt"><text:span text:style-name="T2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7"><text:span text:style-name="Apró"><text:span text:style-name="T3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3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38">(</text:span></text:span><text:span text:style-name="Mű_20_címe"><text:span text:style-name="T38">Káldi Biblia jegyzetei</text:span></text:span><text:span text:style-name="Hivatkozás"><text:span text:style-name="T38">. </text:span></text:span><text:span text:style-name="Mű_20_címe"><text:span text:style-name="T38">BibliaTéka CD-ROM</text:span></text:span><text:span text:style-name="Hivatkozás"><text:span text:style-name="T38">. </text:span></text:span><text:span text:style-name="Cégnév"><text:span text:style-name="T38">Arcanum Digitéka Kft.</text:span></text:span><text:span text:style-name="Hivatkozás"><text:span text:style-name="T38">)</text:span></text:span><text:span text:style-name="T38">:</text:span></text:p>
      <text:p text:style-name="P42">Szof 3,14</text:p>
      <text:p text:style-name="P40">Sion lakossága!</text:p>
      <text:p text:style-name="P42">Szof 3,16</text:p>
      <text:p text:style-name="P40">Jerusalem és Sion az új szent község helyett vétetnek (vesd össze: Joel 2,1.).</text:p>
      <text:p text:style-name="P42">Szof 3,16</text:p>
      <text:p text:style-name="P40">Ne csüggedj el a veszélyben, az Isten oltalmaz téged.</text:p>
      <text:p text:style-name="P42">Szof 3,17</text:p>
      <text:p text:style-name="P40">elfelejti az előbbi vétkeket a szeretetben.</text:p>
      <text:p text:style-name="Könyvadatsor"><text:span text:style-name="Hivatkozás"><text:span text:style-name="T38">(</text:span></text:span><text:span text:style-name="Mű_20_címe"><text:span text:style-name="T38">Jubileumi kommentár</text:span></text:span><text:span text:style-name="Hivatkozás"><text:span text:style-name="T38">. </text:span></text:span><text:span text:style-name="Mű_20_címe"><text:span text:style-name="T38">BibliaTéka CD-ROM</text:span></text:span><text:span text:style-name="Hivatkozás"><text:span text:style-name="T38">. </text:span></text:span><text:span text:style-name="Cégnév"><text:span text:style-name="T38">Arcanum Digitéka Kft.</text:span></text:span><text:span text:style-name="Hivatkozás"><text:span text:style-name="T38">)</text:span></text:span><text:span text:style-name="T38">:</text:span></text:p>
      <text:p text:style-name="P42">Sof. 3,14–15. Trónralépési himnusz.</text:p>
      <text:p text:style-name="P40"><text:span text:style-name="T23">A mindössze két versből álló kis költemény a trónralépési himnuszokra emlékeztet, melyeket az Úr trónralépési ünnepén adtak elő (vö. a Zsolt magyarázatával). Az író itt annak </text:span><text:soft-page-break/><text:span text:style-name="T23">örül, hogy az Úr megőrizte városát az ellenség támadásától és elfoglalta trónját népe között. Ez az utalás inkább történeti eseményre vonatkoztatható, mint eschatologikus vagy mitikus ellenségre. Ilyen esemény lehetett Jeruzsálem felszabadulása 701-ben (vö. 2Krón 32:22).</text:span> Ebben a rövid himnuszban is, mint a többi hasonló és hosszabb énekben, az Úr királysága és Jeruzsálem, illetve a templom sajátos módon összetartozik.</text:p>
      <text:p text:style-name="P42">Sof. 3,16–17. Az Úr népe között van.</text:p>
      <text:p text:style-name="P40">A rövid szakasz megismétli a bátorítást: <text:span text:style-name="T13">nincs ok csüggedésre, a kezek ellankadására, ha népe közt van az Úr, mert nemcsak jelenlétével bátorít, hanem mint győzelmet hozó, szabadító </text:span><text:span text:style-name="T13">hős segítséget is nyújt.</text:span><text:span text:style-name="T13"> Most nem népe ellen, hanem népéért száll síkra. Itt van az idő, amikor örvend népének.</text:span><text:span text:style-name="T23"> A boldog szeretet olyan, hogy egyszer elhallgat, s szótlanul örül, másszor ujjongásba tör ki.</text:span></text:p>
      <text:p text:style-name="Könyvadatsor"><text:span text:style-name="Hivatkozás"><text:span text:style-name="T38">(</text:span></text:span><text:span text:style-name="Mű_20_címe"><text:span text:style-name="T38">A Biblia ismerete kommentársorozat</text:span></text:span><text:span text:style-name="Hivatkozás"><text:span text:style-name="T38">. </text:span></text:span><text:span text:style-name="Cégnév"><text:span text:style-name="T38">Keresztyén Ismeretterjesztő Alapítvány</text:span></text:span><text:span text:style-name="Hivatkozás"><text:span text:style-name="T38">)</text:span></text:span><text:span text:style-name="T38">:</text:span></text:p>
      <text:p text:style-name="P16">2. A NEMZET ÖRÖME (3:14)</text:p>
      <text:p text:style-name="P20"><text:span text:style-name="Kiemelt"><text:span text:style-name="T38">3:14. </text:span></text:span><text:span text:style-name="T38">Ez a vers egyértelműen diadalt és örömöt fejez ki: </text:span><text:span text:style-name="Kiemelt"><text:span text:style-name="T38">ujjongj,… kiálts örömödben,… örvendezz, vigadj. Izráel </text:span></text:span><text:span text:style-name="T38">azon a nagy napon örvendezni fog, mert Isten megváltotta őt. </text:span><text:span text:style-name="T15">A nemzetre ugyan a közeljövőben bánat és gyötrelem vár (1., 5-7. v.), de el fog jönni az a nap, amikor a maradékhoz tartozók félelmeinek helyébe az ujjongó dicséret lép.</text:span></text:p>
      <text:p text:style-name="P16">3. A NEMZET URALKODÓJA (3:15-17)</text:p>
      <text:p text:style-name="P20"><text:span text:style-name="Kiemelt"><text:span text:style-name="T38">3:15. </text:span></text:span><text:span text:style-name="T38">Az öröm kiáltásai fognak felhangzani, mert köztük lesz Izráel Megváltója, a Messiás-király (vö. Ézs 9:6; Zak 14:9). </text:span><text:span text:style-name="T25">A régóta megígért Szabadító meg fogja védeni őket. </text:span><text:span text:style-name="T15">Haragja (Zof 3:8) és az </text:span><text:span text:style-name="Kiemelt"><text:span text:style-name="T15">ellenséges </text:span></text:span><text:span text:style-name="T15">elnyomás (vö. 19. v.) meg fog szűnni</text:span><text:span text:style-name="T38">, </text:span><text:span text:style-name="Kiemelt"><text:span text:style-name="T38">velük </text:span></text:span><text:span text:style-name="T38">lesz </text:span><text:span text:style-name="Kiemelt"><text:span text:style-name="T38">az </text:span></text:span><text:span text:style-name="T8">Úr</text:span><text:span text:style-name="T27">, </text:span><text:span text:style-name="Kiemelt"><text:span text:style-name="T38">Izráel Királya </text:span></text:span><text:span text:style-name="T38">(vö. 17. v.), és nem fognak </text:span><text:span text:style-name="Kiemelt"><text:span text:style-name="T38">félni </text:span></text:span><text:span text:style-name="T38">(vö. 13. v.).</text:span></text:p>
      <text:p text:style-name="P19"><text:span text:style-name="Kiemelt"><text:span text:style-name="T29">3:16-17. </text:span></text:span><text:span text:style-name="T29">A 16. vers kiegészíti a 15. vers utolsó sorának témáját, a félelmet felváltó nyugalmat. </text:span><text:span text:style-name="T14">Arra fogják biztatni Izráelt (</text:span><text:span text:style-name="T17">feltehetően a megtért pogányok</text:span><text:span text:style-name="T14">), hogy ne féljen, és ne essen kétségbe.</text:span><text:span text:style-name="T25"> </text:span><text:span text:style-name="T24">A „lankadó kezek” (</text:span><text:span text:style-name="Kiemelt"><text:span text:style-name="T24">ne csüggedj el; </text:span></text:span><text:span text:style-name="T24">a Károli-fordítás szerint: „Ne lankadjanak kezeid”) az ijedtség és az aggódás miatti kétségbeesést érzékeltetik (vö. Jer 47:3). Izráel ehelyett felemeli majd kezeit, jelezve azt a diadalt, amelyet az Úr jelenléte (ő </text:span><text:span text:style-name="Kiemelt"><text:span text:style-name="T24">veled </text:span></text:span><text:span text:style-name="T24">lesz; vö. Zof 3:15) és hatalma (</text:span><text:span text:style-name="Kiemelt"><text:span text:style-name="T24">ő erős, és megsegít</text:span></text:span><text:span text:style-name="T24">) eredményez. </text:span><text:span text:style-name="T14">Isten amellett, hogy megváltott maradékával lesz, és megszabadítja őket, </text:span><text:span text:style-name="Kiemelt"><text:span text:style-name="T14">boldogan örül </text:span></text:span><text:span text:style-name="T14">majd nekik.</text:span><text:span text:style-name="T38"> </text:span><text:span text:style-name="T29">A nemzet ismét Isten nagy </text:span><text:span text:style-name="Kiemelt"><text:span text:style-name="T29">szeretetét </text:span></text:span><text:span text:style-name="T29">fogja tapasztalni, nem pedig haragját. Az ezeréves birodalom valóban a béke időszaka lesz Isten nyugtalan népe számára, Izráel örülni fog (14. v.). Sőt mi több, </text:span><text:span text:style-name="Félig_20_kiemelt"><text:span text:style-name="T29">Isten </text:span></text:span><text:span text:style-name="T29">is </text:span><text:span text:style-name="Kiemelt"><text:span text:style-name="T29">örül </text:span></text:span><text:span text:style-name="T29">majd (17. v.)! Az Úr valójában </text:span><text:span text:style-name="Kiemelt"><text:span text:style-name="T29">ujjongani </text:span></text:span><text:span text:style-name="T29">fog a boldogságtól és az örömtől, mivel választott népe az országban lesz, és élvezheti az ő áldását.</text:span></text:p>
      <text:p text:style-name="Könyvadatsor"><text:span text:style-name="Hivatkozás"><text:span text:style-name="T38">(</text:span></text:span><text:span text:style-name="Név_20_hivatkozásban"><text:span text:style-name="T38">Arno C. Gaebelein</text:span></text:span><text:span text:style-name="Hivatkozás"><text:span text:style-name="T38">: </text:span></text:span><text:span text:style-name="Mű_20_címe"><text:span text:style-name="T38">Ószövetségi kommentár</text:span></text:span><text:span text:style-name="Hivatkozás"><text:span text:style-name="T38">. </text:span></text:span><text:span text:style-name="Cégnév"><text:span text:style-name="T38">Evangéliumi Kiadó</text:span></text:span><text:span text:style-name="Hivatkozás"><text:span text:style-name="T38">)</text:span></text:span><text:span text:style-name="T38">:</text:span></text:p>
      <text:p text:style-name="P34"><text:span text:style-name="T38">3. FEJEZET (8-20. v.)<text:line-break/></text:span><text:span text:style-name="Félig_20_kiemelt"><text:span text:style-name="T38">Ítélet és dicsőség</text:span></text:span></text:p>
      <text:p text:style-name="P36">1. Várakozás a végre (3,8)</text:p>
      <text:p text:style-name="P2">2. A következő dicsőség (3,9-20)</text:p>
      <text:p text:style-name="P24"><text:span text:style-name="Félig_20_kiemelt"><text:span text:style-name="T38">8. v. </text:span></text:span><text:span text:style-name="T38">„Azért várjatok rám, azt mondja az Úr, míg prédára kelek; mert elvégeztem, hogy egybegyűjtöm a népeket, hogy összeszedem az országokat, hogy kiöntsem rájuk búsulásomat, haragomnak egész hevét, mert gerjedezésem tüzében emésztetik meg az egész föld!” Ez a vers visszavezet bennünket ennek a fejezetnek a kezdő figyelmeztetéséhez. Nekik, mint nemzetnek, Őrá kell várniuk, amíg majd eljön az a nap, amikor felkel, hogy elvégezze a nemzetek megítélését. Ez hosszú várakozás. Évszázadok jöttek és mentek; földi népe a nemzetek között bolyongott, ahol közmegvetés és átok tárgya volt, mégis, neki is tanúja volt. Még „ama napra” várnak, a napra, amely lezárja a pogányok idejét, amikor a kő ledönti a nagy emberszobrot, és heggyé nő, amely betölti az </text:span><text:soft-page-break/><text:span text:style-name="T38">egész földet (Dán 2).</text:span></text:p>
      <text:p text:style-name="P4"><text:span text:style-name="Félig_20_kiemelt"><text:span text:style-name="T38">9-20. v. </text:span></text:span><text:span text:style-name="T38">Ennek a dicső szakasznak az 1. versét különbözőképpen értelmezték már. </text:span><text:span text:style-name="T15">Egy szélsőséges, helytelen látás úgy alkalmazta, hogy ez a nyelvek ajándékának helyreállításáról szóló prófécia. „Akkor változtatom majd a népek ajkát tisztává, hogy mind segítségül hívják az Úr nevét, hogy egy akarattal szolgálják őt.”</text:span><text:span text:style-name="T25"> Ez azt jelenti, hogy azok </text:span><text:span text:style-name="T15">a nemzetek, amelyek megmenekültek az Úr napjának ítéletes haragjából, meg fognak térni, és megtérésüknek az lesz az eredménye, hogy segítségül hívják az Urat tiszta ajkakkal</text:span><text:span text:style-name="T38">; minden bálványimádás meg fog szűnni, és mindenki egy emberként fogja szolgálni az Urat.</text:span></text:p>
      <text:p text:style-name="P5">Miközben a 9. versben szereplő népek a pogányok, a 10. versben lévő imádók azok a zsidók, akik visszatértek a szétszórtságból. Őket a megtért pogányok viszik vissza, mint áldozatot az Úrnak (Ézs 66,20). Amikor ez bekövetkezik, a helyreállított nemzetnek nem kell szégyenkeznie cselekedetei miatt, mert az Úr az Ő végtelen kegyelmében megtisztítja őket gonoszságukból, többé nem lesznek gőgösek és fennhéjázóak, hanem az Úrban bízó megalázkodott maradék. Ezékiel próféta könyvének 36. fejezetében mondja el ennek a maradéknak a megtérését. Azután igaz nemzet lesznek, amely nem cselekszik gonoszságot, sem hazugságot nem beszél. Amikor eljön az a nap, nem találtatik majd szájukban hazug nyelv. Legelésznek és lenyugszanak majd, és nem lesz, aki felrettentse őket. Úgy jönnek újra, mint „az Ő legelőinek nyája”, akiket a jó Pásztor összegyűjtött. Eljött az éneklés és örvendezés ideje.</text:p>
      <text:p text:style-name="P41">Énekelj Sionnak leánya,<text:line-break/>Harsogj Izráel, örvendj<text:line-break/>S teljes szívvel vigadj<text:line-break/>Jeruzsálem leánya!<text:line-break/>Megváltoztatta az Úr a te ítéletedet,<text:line-break/>Elfordította ellenségedet;<text:line-break/>Izráel királya, az Úr,<text:line-break/>Közötted van,<text:line-break/>Nem látsz többé gonoszt!<text:line-break/>Azon a napon ezt mondják Jeruzsálemnek:<text:line-break/>Ne félj! Ne lankadjanak kezeid Sion!<text:line-break/>Az Úr, a te Istened közötted van;<text:line-break/>Erős ő, megtart;<text:line-break/>örül terajtad örömmel,<text:line-break/>Hallgat az ő szerelmében,<text:line-break/>Énekléssel örvendez néked.</text:p>
      <text:p text:style-name="P21">Micsoda dicső nap lesz az! Dicsőség Őneki és dicsőség népének. Akkor hangzani fog a prófétai ének, amelyet Ézsaiás jegyzett fel (12. fej.) megváltott népe között. A dicsőítő és imádó zsoltárok betöltik Jeruzsálemet. Az ítéleteknek örökre vége; ellenség nem fenyegeti újra őket. Ő maga lesz közöttük, senki más, hanem Ő, akit atyáik egykor átadtak a pogányok kezébe, akiről azt kiáltották, hogy „vére rajtunk és magzatainkon”. Ő a Király. Atyjának, Dávidnak trónja most már be van töltve. A Hatalmas üdvözít, és örvendezik megváltott népének. Elvégezte lelkének nehéz munkáját, és elégedett.</text:p>
      <text:p text:style-name="P5">Azután nevesekké és híresekké teszi őket a föld minden népe között. Így végződik Sofóniásnak, az istenfélő Ezékiás király ükunokájának üzenete.</text:p>
      <text:p text:style-name="Könyvadatsor"><text:span text:style-name="Hivatkozás"><text:span text:style-name="T38">(</text:span></text:span><text:span text:style-name="Mű_20_címe"><text:span text:style-name="T38">Jeromos Bibliakommentár</text:span></text:span><text:span text:style-name="Hivatkozás"><text:span text:style-name="T38">. </text:span></text:span><text:span text:style-name="Cégnév"><text:span text:style-name="T38">Szent Jeromos Katolikus Bibliatársulat</text:span></text:span><text:span text:style-name="Hivatkozás"><text:span text:style-name="T38">)</text:span></text:span><text:span text:style-name="T38">:</text:span></text:p>
      <text:p text:style-name="P20"><text:span text:style-name="Kiemelt"><text:span text:style-name="T30">23 </text:span></text:span><text:span text:style-name="T38">(c) </text:span><text:span text:style-name="T9">Hívás az örvendezésre </text:span><text:span text:style-name="T38">(3,14-15). A könyv hátralévő, örvendező része az eljövendő felmentés napjáról szóló szólásokat tartalmaz (8.11. v.) Az örvendezésre szólító felhívás a győzelem vagy a vereségtől való menekülés — mint az ostrom abbahagyásának — keretében artikulálódik. Jahve itt közbelépett (15a. v.). A legszorosabb párhuzamokat Iz 12,6-7; 52,9; Szof 2,14(10); 9,9-nél találjuk. Ezek az isteni királyságról szóló himnuszokhoz (pl. Zsolt 97; 99) és a Sion-dalokhoz kapcsolódnak. Továbbá a Sion Zsolt 46‑ és 48-ban Jahve jelenléte Jeruzsálemben inkább védekező, mint támadó segítséget nyújt. Itt Jahve védelmező jelenléte ellentétben áll az 5. versben lévő fenyegető jelenlétével.</text:span></text:p>
      <text:p text:style-name="P19"><text:span text:style-name="Kiemelt"><text:span text:style-name="T38">24 </text:span></text:span><text:span text:style-name="T29">(d) </text:span><text:span text:style-name="T38">Prófécia Jeruzsálem megnyugtatására </text:span><text:span text:style-name="T29">(3,16-17). Más jövendölésekben (Iz 7,4; Jer 30,10-11; Iz 41,10; 54,4 köv. örömre hívással folytatódik, és a szeretet nyelvén szól) és a </text:span><text:soft-page-break/><text:span text:style-name="T29">bátorság egyszerű nyelvén (2Kir 6,16; 1Krón 22,13; 28,20) a „ne félj” kifejezés rendszerint Jahve védő jelenlétének biztosítékára szolgál. </text:span><text:span text:style-name="Kiemelt"><text:span text:style-name="T38">17. </text:span></text:span><text:span text:style-name="Félig_20_kiemelt"><text:span text:style-name="T24">hallgat az ő szerelmében: </text:span></text:span><text:span text:style-name="T24">Sabottka szerint a </text:span><text:span text:style-name="Félig_20_kiemelt"><text:span text:style-name="T24">hrš </text:span></text:span><text:span text:style-name="T24">(egyébként olyan gyakorlott szakmák munkája, mint pl. a szántás és gravírozás) bármilyen művészi tevékenység, beleértve az éneklést is, három szinonim tagmondatot használ az ünneplésre.</text:span><text:span text:style-name="T29"> </text:span><text:span text:style-name="T38">Bár a jelenlegi TM reménytelenül leromlott</text:span><text:span text:style-name="T29">, </text:span><text:span text:style-name="T38">a kép elragadó: Jahve szeretetében nem tudja, kiáltson‑e vagy maradjon csendben.</text:span></text:p>
      <text:p text:style-name="Könyvadatsor"><text:span text:style-name="Hivatkozás"><text:span text:style-name="T38">(</text:span></text:span><text:span text:style-name="Név_20_hivatkozásban"><text:span text:style-name="T38">J. N. Darby</text:span></text:span><text:span text:style-name="Hivatkozás"><text:span text:style-name="T38">: </text:span></text:span><text:span text:style-name="Mű_20_címe"><text:span text:style-name="T38">A Biblia könyveinek áttekintése</text:span></text:span><text:span text:style-name="Hivatkozás"><text:span text:style-name="T38">. </text:span></text:span><text:span text:style-name="Cégnév"><text:span text:style-name="T38">Evangéliumi Kiadó</text:span></text:span><text:span text:style-name="Hivatkozás"><text:span text:style-name="T38">)</text:span></text:span><text:span text:style-name="T38">:</text:span></text:p>
      <text:p text:style-name="Átvett_20_anyagok_20_réssel"><text:span text:style-name="Kiemelt"><text:span text:style-name="T38">Izráel összegyűjtése az áldás céljából; Sionnak dicsőítő éneket szerez és tanít a Szellem</text:span></text:span></text:p>
      <text:p text:style-name="P43">Jeruzsálemnek nem kell többé emlékeznie szégyenére, vétkei teljesen el lesznek törölve. Isten eltávolítja köréből a gőgösöket, s egy szegény és nincstelen népet hagy meg közöttük, amely egyedül Jahvénál keres oltalmat. A kicsiny maradék nem fog hamisan cselekedni, nem beszél hazugul. Biztonságban legelésznek és heverésznek, senki sem fogja őket felriasztani. {</text:p>
      <text:p text:style-name="P40">} A 14-17. vers egy dicsőítő éneket tartalmaz, amelyet a Szellem szerez és tanít meg Sionnak, felszólítva, hogy énekelje azt hálaadással Jahvénak — aki örökre elvette kárhoztatását, aki vele van, aki boldogan örül iránta való szeretetének. Isten összegyűjti mindazokat, akik szomorkodtak Sion gyalázata miatt, és akik sóhajtoztak szent ünnepei miatt. {</text:p>
      <text:p text:style-name="P3">} Ellenségei el fognak pusztulni, s gyermekei dicsők és híresek lesznek mindenhol, ahol korábban megvetették és gyalázták őket. Izráelt dicsérni fogják a föld minden népe között.</text:p>
      <text:p text:style-name="P3">Ez nagyon világos bizonyságtétel; ekkor tanulnak igazságot a föld nemzetei.</text:p>
      <text:p text:style-name="Átvett_20_anyagok_20_réssel"><text:span text:style-name="Kiemelt"><text:span text:style-name="T38">Kire és hogyan vonatkozik Zofóniás próféciája?</text:span></text:span></text:p>
      <text:p text:style-name="P35">Megfigyelhetjük, hogy Zofóniás próféciája a nemzetekre vonatkozik, és nem a pogány világbirodalomra (amelyről egyáltalán semmit sem mond), s hogy Izráel kapcsolatai, amelyekről beszél, Jahvéhoz fűződnek: a Messiás iránti magatartásukról nem esik szó. Izráelről, Jeruzsálemről és Jahvéról van szó. Krisztus csak ebben a minőségében jelenik meg. A prófécia teljesen mellőzi Isten konkrét útjait a pogány birodalomban, Fiának küldetésében és a zsidók állapotában, amely az ő Fia elvetésének a következménye. Csak Izráel ítéletét tárgyalja, amely Jahvéval, az ő Istenükkel való kapcsolatuknak köszönhető. Krisztus csak nagyon általános módon tűnik fel mint Jahve, a Király (3,15).</text:p>
      <text:p text:style-name="Átvett_20_anyagok_20_réssel"><text:span text:style-name="Kiemelt"><text:span text:style-name="T38">Isten népek feletti ítéletének elengedhetetlen volta és gyakorlati eredménye</text:span></text:span></text:p>
      <text:p text:style-name="P35">A prófécia igen világosan kijelenti az összes nemzet megítélését és annak erkölcsi hatását. Hangsúlyozza ennek az ítéletnek az elengedhetetlen voltát, minthogy Izráel, amelyben Isten lakott, nem hallgat az Úrra. Ennek célja és gyakorlati eredménye talán pontosabban jelenik meg, mint bármely más próféciában, azzal a határozott és világos megállapítással együtt, hogy amikor Isten végrehajtja az ítéletet az összegyűlt nemzeteken, akkor teszi tisztává az ajkukat, és akkor fogják segítségül hívni őt. A prófécia tökéletes szépséggel írja le a maradékhoz intézett beszédet, a jellemüket, és Jahve bennük való gyönyörködését.</text:p>
      <text:p text:style-name="Könyvadatsor"><text:span text:style-name="Hivatkozás"><text:span text:style-name="T38">(</text:span></text:span><text:span text:style-name="Mű_20_címe"><text:span text:style-name="T38">Biblia — Magyarázó jegyzetekkel</text:span></text:span><text:span text:style-name="Hivatkozás"><text:span text:style-name="T38">. </text:span></text:span><text:span text:style-name="Cégnév"><text:span text:style-name="T38">Magyar Bibliatársulat, Kálvin Kiadó</text:span></text:span><text:span text:style-name="Hivatkozás"><text:span text:style-name="T38">)</text:span></text:span><text:span text:style-name="T38">:</text:span></text:p>
      <text:p text:style-name="Átvett_20_anyagok_20_réssel"><text:span text:style-name="T38">Tekintettel a jövőbeli megújulásra, </text:span><text:span text:style-name="Félig_20_kiemelt"><text:span text:style-name="T38">→Sion leányát </text:span></text:span><text:span text:style-name="T38">már most erőteljesen felszólítja az örvendezésre (14. v.). Az ítéletnek vége lesz (vö. Ézs 40,1k), és az </text:span><text:span text:style-name="T9">Úr</text:span><text:span text:style-name="T38">, mint </text:span><text:span text:style-name="Félig_20_kiemelt"><text:span text:style-name="T38">Izráel királya </text:span></text:span><text:span text:style-name="T38">fog népe között lakni (vö. Ézs 12,6; 40,9k; 57,15; Mik 4,7). Rögtön kétszer csendül fel a bátorítás: </text:span><text:span text:style-name="Félig_20_kiemelt"><text:span text:style-name="T38">Veled van az ÚR </text:span></text:span><text:span text:style-name="T38">(→Isten együttléte velünk). Isten népe feletti öröméhez (17. v.) vö. 5Móz 30,9; Ézs 62,5.</text:span></text:p>
      <text:p text:style-name="Könyvadatsor"><text:soft-page-break/><text:span text:style-name="Hivatkozás"><text:span text:style-name="T38">(</text:span></text:span><text:span text:style-name="Név_20_hivatkozásban"><text:span text:style-name="T38">Szabó Andor</text:span></text:span><text:span text:style-name="Hivatkozás"><text:span text:style-name="T38">: </text:span></text:span><text:span text:style-name="Mű_20_címe"><text:span text:style-name="T38">Lábam előtt mécses a Te igéd</text:span></text:span><text:span text:style-name="Hivatkozás"><text:span text:style-name="T38">. </text:span></text:span><text:span text:style-name="Cégnév"><text:span text:style-name="T38">Kálvin Kiadó</text:span></text:span><text:span text:style-name="Hivatkozás"><text:span text:style-name="T38">)</text:span></text:span><text:span text:style-name="T38">:</text:span></text:p>
      <text:p text:style-name="P15"><text:span text:style-name="Kiemelt"><text:span text:style-name="T38">MEGALAPOZOTT ÖRÖM</text:span></text:span></text:p>
      <text:p text:style-name="P17"><text:span text:style-name="Félig_20_kiemelt"><text:span text:style-name="T38">Zofóniás 3,9-20.</text:span></text:span></text:p>
      <text:p text:style-name="P16"><text:span text:style-name="T19">Az indokolatlan, mesterségesen felszított örömre mondják, hogy euforikus öröm. </text:span><text:span text:style-name="T13">A hit öröme </text:span><text:span text:style-name="T13">azonban nem délibábos önálltatás. Megalapozott öröm az, kemény előfeltételek fundamentumán nyugszik, amint az alábbiakból — az ige nyomán — kiderül.</text:span></text:p>
      <text:p text:style-name="P5">Hallunk a népek ajkának megtisztításáról (9). Ez csak úgy vált lehetővé, hogy mind megismerték Jahvét. Imádatuk nem csupán szavakban merül ki, hanem készek „vállvetve szolgálni őt”. A minden népekből egybegyűjtött egyház tekintse magát szerény, de ígéretes zálognak e jövendő felől. Az ígérettel egybecsendül a 13. vers. Benne arról van szó, hogy Izráel maradéka nem beszél és nem cselekszik többé csalárdul (Jak 3,2). Közöttük is végbement tehát a megtisztíttatás.</text:p>
      <text:p text:style-name="P5">E folyamat véghezvitele és elviselése nem volt egyszerű dolog; tanúsítja a „maradék” fogalma. Így neveztetett a babiloni fogságból hazatért nép. — Eredhet e mostani részlet valóban ebből a későbbi időből. — <text:span text:style-name="T23">Magára a véghezvitelre irányítva figyelmünket, az „eltávolítom” (11) akaratlanul a sebész operáló kését juttatja eszünkbe. </text:span><text:span text:style-name="T13">Isten tehát fájdalmas műtétet végzett népén. Kénytelen volt eltávolítani a gőgösen vigadozókat. Az ő mondvacsinált és felcsiholt örömük valóban indokolatlan és tiszavirág életű volt.</text:span></text:p>
      <text:p text:style-name="P5">Maradékként meghagyta Isten a szegényeket és alázatosokat. Jézus a mennyek országát ígérte azoknak, akik ezt a magatartást vállalják, és boldogoknak nevezte őket (Mt 5,1―12). Különösen a Lk 6,20―26 kívánkozik igénk mellé, ahol is a négy „boldogok” és a négy „jaj” a vízválasztó.</text:p>
      <text:p text:style-name="P5">Nem alaptalan az öröm továbbá azért, mert a nyáj háborítatlanságban fog élni. Pásztora van, akinek gondja lesz a sántára és a szétszóródottra, s mind hazavezérli őket.</text:p>
      <text:p text:style-name="P5">Jézus Krisztus a juhok nagy pásztora. Isten kihozta a halálból őt (Zsid 13,20). Örömünk forrása az ő szabadítása. Az evangélium pedig örömhír minden népnek.</text:p>
      <text:p text:style-name="Könyvadatsor"><text:span text:style-name="Hivatkozás"><text:span text:style-name="T38">(</text:span></text:span><text:span text:style-name="Név_20_hivatkozásban"><text:span text:style-name="T38">Cornelis van der Waal</text:span></text:span><text:span text:style-name="Hivatkozás"><text:span text:style-name="T38">: </text:span></text:span><text:span text:style-name="Mű_20_címe"><text:span text:style-name="T38">Kutassátok az Írásokat!</text:span></text:span><text:span text:style-name="Hivatkozás"><text:span text:style-name="T38"> </text:span></text:span><text:span text:style-name="Cégnév"><text:span text:style-name="T38">Iránytű Kiadó</text:span></text:span><text:span text:style-name="Hivatkozás"><text:span text:style-name="T38">)</text:span></text:span><text:span text:style-name="T38">:</text:span></text:p>
      <text:p text:style-name="Átvett_20_anyagok_20_-_20_textusbővítés_20_réssel"><text:span text:style-name="Félig_20_kiemelt"><text:span text:style-name="T38">Ünnepi gyülekezés a Sionon. </text:span></text:span><text:span text:style-name="T38">A látóhatár szélén mindennek ellenére már dereng a megváltás napjának hajnala! „Azért várjatok rám!” — így szól az Úr (3:8). A 9. versben pedig így folytatja: „Akkor majd tisztává teszem a népek ajkát, mindnyájan az Úr nevét hívják segítségül.” </text:span><text:span text:style-name="T18">Vajon nem pünkösd megjövendöléséről van itt szó?</text:span></text:p>
      <text:p text:style-name="P5">Igen, Izráel is megtér — még akkor is, ha csak a maradék, a „szegény és nincstelen nép” (12.v.). Ebben a maradékban viszont „egész Izráel” megtartatik. Eltűnik minden igazságtalanság, és elnémul minden hazug száj.</text:p>
      <text:p text:style-name="P21">Most már hallható az örömujjongás: „Ujjongj, Sion leánya!” Az egyház felmentést nyer az ítélet alól — vele van Királya! Nem azért jött, hogy megítélje. Veled van Istened, az ÚR, ő erős, és megsegít olvassuk a 17. versben. {</text:p>
      <text:p text:style-name="P5">} Visszatérnek még azok is, akik egyelőre messze vannak Sion városától és ettől az ünnepi gyülekezettől (ld. Zsid 12:23 — Zsolt 137; 42:6). <text:span text:style-name="T13">Zofóniás próféciája az egyház begyűjtetésének a képével zárul.</text:span></text:p>
      <text:p text:style-name="P5">Az újszövetségi egyház, amely várja az Úr nagy napját, szintén sóvárogva várja ezeknek az ígéreteknek a beteljesedését. Habár már a mennyei Jeruzsálemhez járult és az elsőszülöttek ünnepi gyülekezetéhez, akiknek neve fel van írva a mennyben, még valami többre vár a maradék begyűjtésére minden népből és nemzetből. Maranatha!</text:p>
      <text:p text:style-name="Könyvadatsor"><text:span text:style-name="Hivatkozás"><text:span text:style-name="T38">(</text:span></text:span><text:span text:style-name="Név_20_hivatkozásban"><text:span text:style-name="T38">Pat </text:span></text:span><text:span text:style-name="Hivatkozás"><text:span text:style-name="T31">és </text:span></text:span><text:span text:style-name="Név_20_hivatkozásban"><text:span text:style-name="T38">David Alexander (</text:span></text:span><text:span text:style-name="Hivatkozás"><text:span text:style-name="T31">szerk.</text:span></text:span><text:span text:style-name="Név_20_hivatkozásban"><text:span text:style-name="T38">)</text:span></text:span><text:span text:style-name="Hivatkozás"><text:span text:style-name="T38">: </text:span></text:span><text:span text:style-name="Mű_20_címe"><text:span text:style-name="T38">Kézikönyv a Bibliához</text:span></text:span><text:span text:style-name="Hivatkozás"><text:span text:style-name="T38">. </text:span></text:span><text:span text:style-name="Cégnév"><text:span text:style-name="T38">Scolar Kiadó</text:span></text:span><text:span text:style-name="Hivatkozás"><text:span text:style-name="T38">)</text:span></text:span><text:span text:style-name="T38">:</text:span></text:p>
      <text:p text:style-name="Átvett_20_anyagok_20_réssel"><text:span text:style-name="Kiemelt"><text:span text:style-name="T38">3 Isten megmenti hűséges híveit</text:span></text:span></text:p>
      <text:p text:style-name="P3">A „lázadó és tisztátalan város” maga Jeruzsálem (1-7). Az Isten elleni lázadással és vallási korrupcióval kezdődő hanyatlás a társadalom minden rétegébe beszivárgott, így az Úrnak nincs más lehetősége, mint az egész várost elpusztítani.</text:p>
      <text:p text:style-name="P3">Ez azonban nem jelenti a teljes véget. Szofoniás már korábban is megemlítette a „maradékot” (2, 7, 9), itt azonban részletesen kifejti, hogy Isten mit tartogat azon kevesek számára, akik hűségesek és alázatosak voltak, és így túlélték a gőgösek és önelégültek pusztulását. A nép tehát megtisztult (11-13).</text:p>
      <text:p text:style-name="P3">Van ok az örömre. Isten népével marad, kiárasztja rájuk szeretetét, és megvédi híveit. Izrael nem követ el több gonoszságot (13). Az Úr hazavezeti, és kegyeibe fogadja népét. Isten szeretetében, az örömben a föld minden népe osztozik majd, és együtt imádják az Úr nevét (9).</text:p>
      <text:p text:style-name="P39"><text:span text:style-name="T32">►</text:span><text:span text:style-name="T28"> </text:span>11-13. vers A 2,3-ban leírt eszmény megvalósulása. A „szegénység szellemének” legszebb ószövetségi <text:soft-page-break/>kifejtése.</text:p>
      <text:p text:style-name="P38">Textus:<text:note text:id="ftn2" text:note-class="footnote"><text:note-citation>2</text:note-citation><text:note-body><text:p text:style-name="Footnote">A felhasznált fordítások forrása egyrészt a <text:span text:style-name="Mű_20_címe"><text:span text:style-name="T3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6">BibliaTéka CD-ROM</text:span></text:span><text:span text:style-name="Hivatkozás"><text:span text:style-name="T16">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3">forrás</text:span></text:span> külön jelölve. A <text:span text:style-name="Mű_20_címe"><text:span text:style-name="T34">The SWORD Project</text:span></text:span> esetén a forrásmegjelölés az <text:span text:style-name="Mű_20_címe"><text:span text:style-name="T34">Install Manager</text:span></text:span> által használt módon történik.</text:p></text:note-body></text:note></text:p>
      <text:p text:style-name="P8"><text:span text:style-name="Kiemelt"><text:span text:style-name="T38">Biblia Hebraica:</text:span></text:span></text:p>
      <text:p text:style-name="P14">Zeph 3.14</text:p>
      <text:p text:style-name="P25">laer;c]yI W[yrih; @wYOxiAtB' yNIr;</text:p>
      <text:p text:style-name="P25">tB' bleAlk;B] yzIl][;wŇ yjim]ci</text:p>
      <text:p text:style-name="P25">.!l;iv;WryŇ</text:p>
      <text:p text:style-name="P14">Zeph 3.15</text:p>
      <text:p text:style-name="P25">hN:Pi &amp;yIf'P;v]mi hw:hyŇ rysihe</text:p>
      <text:p text:style-name="P25">hw:hyŇ laer;c]yI &amp;l,m, &amp;beyŇao</text:p>
      <text:p text:style-name="P25">.d/[ [r; yair]ytiAalo &amp;Ber]qiB]</text:p>
      <text:p text:style-name="P14">Zeph 3.16</text:p>
      <text:p text:style-name="P25">!l'iv;Wryli rmea;yE aWhh' !wYOB'</text:p>
      <text:p text:style-name="P25">WPr]yIAla' @wYOxi yair;yTiAla'</text:p>
      <text:p text:style-name="P25">.&amp;yId;y:</text:p>
      <text:p text:style-name="P14">Zeph 3.17</text:p>
      <text:p text:style-name="P25">r/BGI ^Ber]qiB] &amp;yIh'loa&gt; hw:hyŇ</text:p>
      <text:p text:style-name="P25">hj;m]ciB] &amp;yIl'[; cyciy: ['yviwyO</text:p>
      <text:p text:style-name="P25">&amp;yIl'[; lygIy: /tb;h}a'B] vyrij}y"</text:p>
      <text:p text:style-name="P25">.hN:riB]</text:p>
      <text:p text:style-name="P8"><text:span text:style-name="Kiemelt"><text:span text:style-name="T38">LXX/Greek New Testament:</text:span></text:span></text:p>
      <text:p text:style-name="P7">Soph 3.14</text:p>
      <text:p text:style-name="P13">Cai</text:p>
      <text:p text:style-name="P7">Soph 3.15</text:p>
      <text:p text:style-name="P13">periei</text:p>
      <text:p text:style-name="P7">Soph 3.16</text:p>
      <text:p text:style-name="P13">ejn tw</text:p>
      <text:p text:style-name="P7">Soph 3.17</text:p>
      <text:p text:style-name="P13">kuvrio" oJ qeov" sou ejn soiv, dunato;" swvsei se, ejpavxei ejpi; se; <text:s/>eujfrosuvnhn kai; kainiei</text:p>
      <text:p text:style-name="P8"><text:span text:style-name="Kiemelt"><text:span text:style-name="T38">Vulgata:</text:span></text:span></text:p>
      <text:p text:style-name="P6">Soph 3.14</text:p>
      <text:p text:style-name="P6">lauda filia Sion iubilate Israhel laetare et exulta in omni corde filia Hierusalem</text:p>
      <text:p text:style-name="P6">Soph 3.15</text:p>
      <text:p text:style-name="P6">abstulit Dominus iudicium tuum avertit inimicos tuos rex Israhel Dominus in medio tui non timebis <text:soft-page-break/>malum ultra</text:p>
      <text:p text:style-name="P6">Soph 3.16</text:p>
      <text:p text:style-name="P6">in die illa dicetur Hierusalem noli timere Sion non dissolvantur manus tuae</text:p>
      <text:p text:style-name="P6">Soph 3.17</text:p>
      <text:p text:style-name="P6">Dominus Deus tuus in medio tui Fortis ipse salvabit gaudebit super te in laetitia silebit in dilectione tua exultabit super te in laude</text:p>
      <text:p text:style-name="P8"><text:span text:style-name="Kiemelt"><text:span text:style-name="T38">Magyar Bibliatanács (Protestáns revideált újfordítás):</text:span></text:span></text:p>
      <text:p text:style-name="P7">Zof. 3,14</text:p>
      <text:p text:style-name="P7">Ujjongj, Sion leánya! Kiálts örömödben, Izráel! Örvendezz, vigadj teljes szívből, Jeruzsálem leánya! [Zak 9,9]</text:p>
      <text:p text:style-name="P7">Zof. 3,15</text:p>
      <text:p text:style-name="P7">Elveszi rólad az <text:span text:style-name="T7">Úr</text:span> az ítéletet, eltávolítja ellenségedet. Veled van az <text:span text:style-name="T7">Úr</text:span>, Izráel Királya: nem kell többé veszedelemtől félned.</text:p>
      <text:p text:style-name="P7">Zof. 3,16</text:p>
      <text:p text:style-name="P7">Azon a napon így biztatják Jeruzsálemet: Ne félj, Sion, ne csüggedj el!</text:p>
      <text:p text:style-name="P7">Zof. 3,17</text:p>
      <text:p text:style-name="P7">Veled van Istened, az <text:span text:style-name="T7">Úr</text:span>, ő erős, és megsegít. Boldogan örül neked, megújít szeretetével, ujjongva örül neked.</text:p>
      <text:p text:style-name="P8"><text:span text:style-name="Kiemelt"><text:span text:style-name="T38">Protestáns revideált újfordítás saját variánsa:</text:span></text:span></text:p>
      <text:p text:style-name="P27"><text:span text:style-name="T36">14</text:span><text:tab/>Ujjongj, Sion leánya!<text:line-break/>Kiálts örömödben, Izráel!<text:line-break/>Örvendezz, vigadj teljes szívből,<text:line-break/>Jeruzsálem leánya!</text:p>
      <text:p text:style-name="P27"><text:span text:style-name="T36">15</text:span><text:tab/>Elveszi rólad az <text:span text:style-name="T7">Úr</text:span> az ítéletet,<text:line-break/>eltávolítja ellenségedet.<text:line-break/> Izráel Királya, az <text:span text:style-name="T7">Úr</text:span>, közötted van: <text:line-break/>nem kell többé  gonosztól  félned.</text:p>
      <text:p text:style-name="P27"><text:span text:style-name="T36">16</text:span><text:tab/>Azon a napon  ezt mondják Jeruzsálemnek: <text:line-break/>Ne félj, Sion,<text:line-break/>ne csüggedj el!</text:p>
      <text:p text:style-name="P27"><text:span text:style-name="T36">17</text:span><text:tab/> Az <text:span text:style-name="T7">Úr</text:span>, a te Istened, közötted van, <text:line-break/> hős  szabadító. <text:line-break/>Boldogan örül neked,<text:line-break/> hallgat szeretetében, <text:line-break/>ujjongva örül neked.</text:p>
      <text:p text:style-name="P8"><text:span text:style-name="Kiemelt"><text:span text:style-name="T38">Károli (revideált):</text:span></text:span></text:p>
      <text:p text:style-name="P7">Sof. 3,14</text:p>
      <text:p text:style-name="P7">Énekelj Sionnak leánya, harsogj Izráel, örvendj és teljes szívvel vígadj Jeruzsálem leánya!</text:p>
      <text:p text:style-name="P7">Sof. 3,15</text:p>
      <text:p text:style-name="P7">Megváltoztatta az Úr a te ítéletedet, elfordította ellenségedet; Izráel királya, az Úr, közötted van, nem látsz többé gonoszt!</text:p>
      <text:p text:style-name="P7">Sof. 3,16</text:p>
      <text:p text:style-name="P7">Azon a napon ezt mondják Jeruzsálemnek: Ne félj! [Ésa. 41,10. 43,1.] Ne lankadjanak kezeid Sion!</text:p>
      <text:p text:style-name="P7">Sof. 3,17</text:p>
      <text:p text:style-name="P7">Az Úr, a te Istened közötted van; erős ő, megtart; örül te rajtad örömmel, hallgat az ő szerelmében, énekléssel örvendez néked.</text:p>
      <text:p text:style-name="P8"><text:span text:style-name="Kiemelt"><text:span text:style-name="T38">Biblia (Héber-magyar kétnyelvű Biblia, </text:span></text:span><text:span text:style-name="Cégnév"><text:span text:style-name="T38">Makkabi Kiadó Kft.</text:span></text:span><text:span text:style-name="Kiemelt"><text:span text:style-name="T38">) magyar fordítása:</text:span></text:span></text:p>
      <text:p text:style-name="P7">…       <text:span text:style-name="T35">14</text:span>Ujjongj, Czión leánya; riadozz Izraél! Örülj és vigadj egész szívvel Jeruzsálem leánya! <text:span text:style-name="T35">15</text:span>Eltávolította az örökkévaló büntetéseidet, elhárította ellenségeidet; Izrael királya, az Örökkévaló, <text:soft-page-break/>benned van, nem kell többé bajtól félned.       <text:span text:style-name="T35">16</text:span>Ama napon, Jeruzsálemnek mondatik: ne félj; Czión, ne lankadjanak el kezeid! <text:span text:style-name="T35">17</text:span>Az örökkévaló, a te Istened, benned van, hős, ki megsegít, örvendez rajtad örömmel, — hallgat az ő szeretetében — vigad rajtad ujjongással.</text:p>
      <text:p text:style-name="P8"><text:span text:style-name="Kiemelt"><text:span text:style-name="T38">Szent István Társulati Biblia:</text:span></text:span></text:p>
      <text:p text:style-name="P7">Öröm-ének</text:p>
      <text:p text:style-name="P7">Szof 3,14</text:p>
      <text:p text:style-name="P7">Dalolj, Sion leánya, zengj éneket, Izrael! Örülj és ujjongj egész szívedből Jeruzsálem leánya!</text:p>
      <text:p text:style-name="P7">Szof 3,15</text:p>
      <text:p text:style-name="P7">Nem hajtja végre rajtad az ítéletet az Úr, elűzte ellenségedet, Izraelnek az Úr a királya, ne félj többé semmi rossztól!</text:p>
      <text:p text:style-name="P7">Szof 3,16</text:p>
      <text:p text:style-name="P7">Azon a napon így szólnak majd Jeruzsálemhez: Ne félj, Sion! Ne lankadjon kezed!</text:p>
      <text:p text:style-name="P7">Szof 3,17</text:p>
      <text:p text:style-name="P7">Veled van az Úr, a te Istened, az erős Szabadító! Örül majd neked nagy örömmel, újjáéleszt szeretetével, örül majd neked ujjongó örömmel,</text:p>
      <text:p text:style-name="P7">Szof 3,18</text:p>
      <text:p text:style-name="P7">mintha ünnepet ülne.</text:p>
      <text:p text:style-name="P8"><text:span text:style-name="Kiemelt"><text:span text:style-name="T38">Káldi Biblia:</text:span></text:span></text:p>
      <text:p text:style-name="P7">Szof 3,14</text:p>
      <text:p text:style-name="P7">Mond dicséretet, Sion leánya! * örvendj Izrael! örűlj és vigadj teljes szívből, Jerusalem leánya!</text:p>
      <text:p text:style-name="P7">Szof 3,15</text:p>
      <text:p text:style-name="P7">Az Úr elvette itéletedet, elfordította ellenségeidet, Izrael királya, az Úr van közepetted, nem félsz többé a gonosztól.</text:p>
      <text:p text:style-name="P7">Szof 3,16</text:p>
      <text:p text:style-name="P7">Az napon ezt mondják Jerusalemnek: * Ne félj! és Sionnak: Ne lankadjanak kezeid. **</text:p>
      <text:p text:style-name="P7">Szof 3,17</text:p>
      <text:p text:style-name="P7">A te Urad Istened közepetted, az erős megszabadít; nagy öröme telik benned, ő hallgat szeretete miatt, * örvendez rajtad dicsérettel.</text:p>
      <text:p text:style-name="P8"><text:span text:style-name="Kiemelt"><text:span text:style-name="T38">Káldi Neovulgáta Biblia:</text:span></text:span></text:p>
      <text:p text:style-name="P7">Szof 3,14</text:p>
      <text:p text:style-name="P7">Zengedezzél, Sion leánya,</text:p>
      <text:p text:style-name="P7">ujjongj Izrael;</text:p>
      <text:p text:style-name="P7">örvendezzél és vigadj teljes szívvel,</text:p>
      <text:p text:style-name="P7">Jeruzsálem leánya!</text:p>
      <text:p text:style-name="P7">Szof 3,15</text:p>
      <text:p text:style-name="P7">Az Úr megsemmisítette ítéletedet,</text:p>
      <text:p text:style-name="P7">eltávolította ellenségeidet;</text:p>
      <text:p text:style-name="P7">Izrael királya, az Úr, közötted van,</text:p>
      <text:p text:style-name="P7">nem kell többé félned semmi bajtól.</text:p>
      <text:p text:style-name="P7">Szof 3,16</text:p>
      <text:p text:style-name="P7">Azon a napon, majd ezt mondják Jeruzsálemnek:</text:p>
      <text:p text:style-name="P7">»Ne félj! Sion, ne lankadjon el kezed!</text:p>
      <text:p text:style-name="P7">Szof 3,17</text:p>
      <text:p text:style-name="P7">Az Úr, a te Istened, közötted van,</text:p>
      <text:p text:style-name="P7">erős ő és megszabadít.</text:p>
      <text:p text:style-name="P7">örvendezik majd feletted örömmel,</text:p>
      <text:p text:style-name="P7">újjáéleszt szeretetével,</text:p>
      <text:p text:style-name="P7">és ujjongva vigad fölötted, mintha ünnepet ülne.«</text:p>
      <text:p text:style-name="P8"><text:span text:style-name="Kiemelt"><text:span text:style-name="T38">Aranyos Biblia:</text:span></text:span></text:p>
      <text:p text:style-name="P7">Sóf. 3.14</text:p>
      <text:p text:style-name="P7"><text:soft-page-break/>Örülj [Esa. 12:6.] Sion leánya, örvendezz Izrael, örülj és tellyes szivvel örvendezz Jérusálemnek leánya.</text:p>
      <text:p text:style-name="P7">Sóf. 3.15</text:p>
      <text:p text:style-name="P7">Letötte az UR a’te itéletidet, elfordította ellenségidet, az Izraelnek Királya az UR te közötted vagyon, nem látsz többé veszedelmet.</text:p>
      <text:p text:style-name="P7">Sóf. 3.16</text:p>
      <text:p text:style-name="P7">Az napon ezt mondják Jérusálemnek; Ne félj: Sionnak; Ne botsásd-le kezeidet.</text:p>
      <text:p text:style-name="P7">Sóf. 3.17</text:p>
      <text:p text:style-name="P7">A’ te közötted lakozó erös URad Istened megtart, nagy örömmel örvendez te rajtad, a’te szerelmedben gyönyörködik, nagy örömmel vigad tenéked.</text:p>
      <text:p text:style-name="P8"><text:span text:style-name="Kiemelt"><text:span text:style-name="T38">Luther Biblia:</text:span></text:span></text:p>
      <text:p text:style-name="P18">Zef 3,14</text:p>
      <text:p text:style-name="P18">[Sach 9,9] Jauchze, du Tochter Zion! Frohlocke, Israel! Freue dich und sei fröhlich von ganzem Herzen, du Tochter Jerusalem!</text:p>
      <text:p text:style-name="P18">Zef 3,15</text:p>
      <text:p text:style-name="P18">Denn der HERR hat deine Strafe weggenommen und deine Feinde abgewendet. Der HERR, der König Israels, ist bei dir, daß du dich vor keinem Unheil mehr fürchten mußt.</text:p>
      <text:p text:style-name="P18">Zef 3,16</text:p>
      <text:p text:style-name="P18">Zur selben Zeit wird man sprechen zu Jerusalem: Fürchte dich nicht, Zion! Laß deine Hände nicht sinken!</text:p>
      <text:p text:style-name="P18">Zef 3,17</text:p>
      <text:p text:style-name="P18">Denn der HERR, dein Gott, ist bei dir, ein starker Heiland. [Jes 62,5] Er wird sich über dich freuen und dir freundlich sein, er wird dir vergeben in seiner Liebe und wird über dich mit Jauchzen fröhlich sein.</text:p>
      <text:p text:style-name="P8"><text:span text:style-name="Kiemelt"><text:span text:style-name="T38">King James:</text:span></text:span></text:p>
      <text:p text:style-name="P10">Zep. 3,14</text:p>
      <text:p text:style-name="P10">Sing, O daughter of Zion; shout, O Israel; be glad and rejoice with all the heart, O daughter of Jerusalem.</text:p>
      <text:p text:style-name="P10">Zep. 3,15</text:p>
      <text:p text:style-name="P10">The LORD hath taken away thy judgments, he hath cast out thine enemy: the king of Israel, even the LORD, is in the midst of thee: thou shalt not see evil any more.</text:p>
      <text:p text:style-name="P10">Zep. 3,16</text:p>
      <text:p text:style-name="P10">In that day it shall be said to Jerusalem, Fear thou not: and to Zion, Let not thine hands be slack.</text:p>
      <text:p text:style-name="P10">Zep. 3,17</text:p>
      <text:p text:style-name="P10">The LORD thy God in the midst of thee is mighty; he will save, he will rejoice over thee with joy; he will rest in his love, he will joy over thee with singing.</text:p>
      <text:p text:style-name="P8"><text:span text:style-name="Kiemelt"><text:span text:style-name="T38">La Bible de Jérusalem (szükség esetén elkel egy ŕ</text:span></text:span><text:span text:style-name="Kiemelt"><text:span text:style-name="T37"></text:span></text:span><text:span text:style-name="Kiemelt"><text:span text:style-name="T33">à, </text:span></text:span><text:span text:style-name="Kiemelt"><text:span text:style-name="T38">č</text:span></text:span><text:span text:style-name="Kiemelt"><text:span text:style-name="T37"></text:span></text:span><text:span text:style-name="Kiemelt"><text:span text:style-name="T33">è</text:span></text:span><text:span text:style-name="Kiemelt"><text:span text:style-name="T38"> és ů</text:span></text:span><text:span text:style-name="Kiemelt"><text:span text:style-name="T37"></text:span></text:span><text:span text:style-name="Kiemelt"><text:span text:style-name="T33">ù</text:span></text:span><text:span text:style-name="Kiemelt"><text:span text:style-name="T38"> csere):</text:span></text:span></text:p>
      <text:p text:style-name="P23">So 3,14</text:p>
      <text:p text:style-name="P23">Pousse des cris de joie, fille de Sion! une clameur d'allégresse, Israël! Réjouis-toi, triomphe de tout ton coeur, fille de Jérusalem!</text:p>
      <text:p text:style-name="P23">So 3,15</text:p>
      <text:p text:style-name="P23">Yahvé a levé<text:span text:style-name="T32"> la sentence qui pesait sur toi; il a détourné ton ennemi. Yahvé est roi d'Israël au milieu de toi. Tu n'as plus de malheur à craindre.</text:span></text:p>
      <text:p text:style-name="P23">So 3,16</text:p>
      <text:p text:style-name="P22">Ce jour-là, on dira à Jérusalem: Sois sans crainte, Sion! que tes mains ne défaillent pas!</text:p>
      <text:p text:style-name="P23">So 3,17</text:p>
      <text:p text:style-name="P23">Yahvé ton Dieu est au milieu de toi, héros sauveur! Il exultera pour toi de joie, il te renouvellera par son amour; il dansera pour toi avec des cris de joie,</text:p>
      <text:p text:style-name="P2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8">;</text:span><text:span text:style-name="T5"> </text:span><text:span text:style-name="Félig_20_kiemelt"><text:span text:style-name="T5">szigorúan nem tilos</text:span></text:span><text:span text:style-name="T5"> bármilyen formában vagy eszközzel (szóbeli, elektronikus, mechanikus, mágneses, optikai, </text:span><text:soft-page-break/><text:span text:style-name="T5">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0">Sálóm-Eiréné-Pax, Üdv:</text:p>
      <text:p text:style-name="Névjegy"><text:span text:style-name="T3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8">tommyca@freemail.hu</text:span></text:span></text:a><text:span text:style-name="T38">,  </text:span><text:a xlink:type="simple" xlink:href="mailto:Tamas.Szakacs@lutheran.hu"><text:span text:style-name="T38">Tamas.Szakacs@lutheran.hu</text:span></text:a><text:span text:style-name="T38">    |<text:line-break/>|              </text:span><text:a xlink:type="simple" xlink:href="http://www.extra.hu/Tommyca"><text:span text:style-name="Internet_20_link"><text:span text:style-name="T38">http://www.extra.hu/Tommyca</text:span></text:span></text:a><text:span text:style-name="T38">              |<text:line-break/>|                     (30) 426-5583                     |<text:line-break/>|                                                       |<text:line-break/>|         Felsőpetényi Evangélikus Egyházközség         |<text:line-break/>|                </text:span><text:a xlink:type="simple" xlink:href="mailto:felsopeteny@lutheran.hu"><text:span text:style-name="T38">felsopeteny@lutheran.hu</text:span></text:a><text:span text:style-name="T38">                |<text:line-break/>|             </text:span><text:a xlink:type="simple" xlink:href="http://felsopeteny.lutheran.hu/"><text:span text:style-name="T38">http://felsopeteny.lutheran.hu</text:span></text:a><text:span text:style-name="T3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raeca" svg:font-family="Graeca" style:font-pitch="variable" style:font-charset="x-symbol"/>
    <style:font-face style:name="Hebraica" svg:font-family="Hebraic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_3f__20_címe" style:display-name="M? címe" style:family="text">
      <style:text-properties style:font-name="Garamond" fo:font-style="italic" fo:font-weight="bold" style:font-name-asian="Garamond" style:font-style-asian="italic" style:font-weight-asian="bold" style:font-name-complex="Garamond" style:font-style-complex="italic" style:font-weight-complex="bold"/>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Zof 3,14-17. - Ujjongj, ne félj! - Palmarum (Böjt 6.)</dc:subject>
    <meta:initial-creator>Szakács Tamás</meta:initial-creator>
    <meta:creation-date>2009-04-02T23:05:37</meta:creation-date>
    <dc:creator>Szakács Tamás</dc:creator>
    <dc:date>2009-04-02T23:17:27</dc:date>
    <meta:editing-cycles>4</meta:editing-cycles>
    <meta:editing-duration>PT7M12S</meta:editing-duration>
    <meta:template xlink:type="simple" xlink:actuate="onRequest" xlink:href="/home/tommyca/.openoffice.org2/user/template/El%C5%91k%C3%A9sz%C3%ADt%C5%91.ott" xlink:title="Előkészítő" meta:date="2009-04-02T23:05:36"/>
    <meta:user-defined meta:name="Info 1"/>
    <meta:user-defined meta:name="Info 2"/>
    <meta:user-defined meta:name="Info 3"/>
    <meta:user-defined meta:name="Info 4"/>
    <meta:document-statistic meta:table-count="0" meta:image-count="0" meta:object-count="0" meta:page-count="12" meta:paragraph-count="270" meta:word-count="5035" meta:character-count="35418"/>
  </office:meta>
</office:document-meta>
</file>