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kommentárszakasz">
      <style:text-properties fo:background-color="transparent"/>
    </style:style>
    <style:style style:name="P3" style:family="paragraph" style:parent-style-name="Átvett_20_anyagok_20_-_20_függő">
      <style:text-properties fo:background-color="transparent"/>
    </style:style>
    <style:style style:name="P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5" style:family="paragraph" style:parent-style-name="Kategória">
      <style:text-properties fo:background-color="transparent"/>
    </style:style>
    <style:style style:name="P6" style:family="paragraph" style:parent-style-name="Kategória">
      <style:text-properties fo:background-color="transparent" text:display="true"/>
    </style:style>
    <style:style style:name="P7" style:family="paragraph" style:parent-style-name="Átvett_20_anyagok_20_-_20_textusbővítésre">
      <style:text-properties fo:color="#ff6633" fo:background-color="transparent"/>
    </style:style>
    <style:style style:name="P8" style:family="paragraph" style:parent-style-name="Átvett_20_anyagok_20_-_20_textusbővítésre">
      <style:text-properties fo:background-color="transparent"/>
    </style:style>
    <style:style style:name="P9" style:family="paragraph" style:parent-style-name="Átvett_20_anyagok_20_-_20_textusbővítésre">
      <style:text-properties fo:language="hu" fo:country="HU" fo:background-color="transparent" style:language-asian="hu" style:country-asian="HU"/>
    </style:style>
    <style:style style:name="P10" style:family="paragraph" style:parent-style-name="Ámen">
      <style:text-properties fo:background-color="transparent"/>
    </style:style>
    <style:style style:name="P11" style:family="paragraph" style:parent-style-name="Átvett_20_anyagok_20_-_20_függő_20_réssel">
      <style:text-properties fo:background-color="transparent"/>
    </style:style>
    <style:style style:name="P12" style:family="paragraph" style:parent-style-name="Átvett_20_anyagokra">
      <style:text-properties fo:color="#808080" fo:background-color="transparent"/>
    </style:style>
    <style:style style:name="P13" style:family="paragraph" style:parent-style-name="Átvett_20_anyagokra">
      <style:text-properties fo:language="hu" fo:country="HU" fo:background-color="transparent"/>
    </style:style>
    <style:style style:name="P14" style:family="paragraph" style:parent-style-name="Átvett_20_anyagokra">
      <style:text-properties fo:background-color="transparent"/>
    </style:style>
    <style:style style:name="P15" style:family="paragraph" style:parent-style-name="Normál_20_réssel">
      <style:text-properties fo:background-color="transparent"/>
    </style:style>
    <style:style style:name="P16"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7" style:family="paragraph" style:parent-style-name="Heading_20_1">
      <style:text-properties fo:background-color="transparent"/>
    </style:style>
    <style:style style:name="P18" style:family="paragraph" style:parent-style-name="Átvett_20_anyagok_20_réssel">
      <style:paragraph-properties fo:text-align="center" style:justify-single-word="false"/>
    </style:style>
    <style:style style:name="P19" style:family="paragraph" style:parent-style-name="Átvett_20_anyagok_20_réssel">
      <style:paragraph-properties fo:text-align="end" style:justify-single-word="false"/>
    </style:style>
    <style:style style:name="P20" style:family="paragraph" style:parent-style-name="Átvett_20_anyagok_20_réssel">
      <style:text-properties fo:language="hu" fo:country="HU" fo:background-color="transparent"/>
    </style:style>
    <style:style style:name="P21" style:family="paragraph" style:parent-style-name="Átvett_20_anyagok_20_réssel">
      <style:text-properties fo:background-color="transparent"/>
    </style:style>
    <style:style style:name="P22" style:family="paragraph" style:parent-style-name="Átvett_20_anyagok_20_réssel" style:master-page-name="">
      <style:paragraph-properties style:page-number="auto">
        <style:drop-cap style:lines="2" style:length="2"/>
      </style:paragraph-properties>
    </style:style>
    <style:style style:name="P23" style:family="paragraph" style:parent-style-name="Imádság" style:master-page-name="">
      <style:paragraph-properties fo:keep-together="auto" style:page-number="auto"/>
      <style:text-properties fo:background-color="transparent"/>
    </style:style>
    <style:style style:name="P24" style:family="paragraph" style:parent-style-name="Imádság" style:master-page-name="">
      <style:paragraph-properties fo:text-align="end" style:justify-single-word="false" style:page-number="auto" fo:keep-with-next="auto"/>
      <style:text-properties fo:background-color="transparent"/>
    </style:style>
    <style:style style:name="P25" style:family="paragraph" style:parent-style-name="Kiegészítésre">
      <style:paragraph-properties fo:background-color="#ffff00">
        <style:background-image/>
      </style:paragraph-properties>
    </style:style>
    <style:style style:name="P26" style:family="paragraph" style:parent-style-name="Átvett_20_anyagok_20_behúzás_20_réssel">
      <style:paragraph-properties fo:text-align="start" style:justify-single-word="false"/>
      <style:text-properties fo:background-color="transparent"/>
    </style:style>
    <style:style style:name="P27" style:family="paragraph" style:parent-style-name="Adatsor" style:master-page-name="">
      <style:paragraph-properties fo:margin-top="1cm" fo:margin-bottom="0.499cm" style:page-number="auto" fo:break-before="auto" fo:break-after="auto"/>
      <style:text-properties fo:background-color="transparent"/>
    </style:style>
    <style:style style:name="P28" style:family="paragraph" style:parent-style-name="Névjegy">
      <style:text-properties fo:background-color="transparent"/>
    </style:style>
    <style:style style:name="P29" style:family="paragraph" style:parent-style-name="Normálra">
      <style:text-properties fo:background-color="transparent"/>
    </style:style>
    <style:style style:name="P30" style:family="paragraph" style:parent-style-name="Imádság">
      <style:text-properties fo:background-color="transparent"/>
    </style:style>
    <style:style style:name="P31" style:family="paragraph" style:parent-style-name="Standard" style:master-page-name="">
      <style:paragraph-properties fo:margin-left="2cm" fo:margin-right="0cm" fo:text-indent="-2cm" style:auto-text-indent="false" style:page-number="auto">
        <style:tab-stops/>
      </style:paragraph-properties>
    </style:style>
    <style:style style:name="P32"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language-asian="hu" style:country-asian="HU"/>
    </style:style>
    <style:style style:name="T8" style:family="text">
      <style:text-properties fo:language="hu" fo:country="HU" fo:background-color="transparent"/>
    </style:style>
    <style:style style:name="T9" style:family="text">
      <style:text-properties fo:language="hu" fo:country="HU" fo:background-color="transparent" style:language-asian="hu" style:country-asian="HU"/>
    </style:style>
    <style:style style:name="T10" style:family="text">
      <style:text-properties fo:background-color="transparent"/>
    </style:style>
    <style:style style:name="T11" style:family="text">
      <style:text-properties fo:background-color="transparent" text:display="true"/>
    </style:style>
    <style:style style:name="T12" style:family="text">
      <style:text-properties fo:font-variant="small-caps"/>
    </style:style>
    <style:style style:name="T13" style:family="text">
      <style:text-properties fo:font-variant="small-caps" fo:language="hu" fo:country="HU" fo:background-color="transparent"/>
    </style:style>
    <style:style style:name="T14" style:family="text">
      <style:text-properties fo:font-variant="small-caps" fo:language="hu" fo:country="HU" fo:background-color="transparent" style:language-asian="hu" style:country-asian="HU"/>
    </style:style>
    <style:style style:name="T15" style:family="text">
      <style:text-properties fo:font-variant="small-caps" fo:background-color="transparent"/>
    </style:style>
    <style:style style:name="T16" style:family="text">
      <style:text-properties style:text-underline-style="solid" style:text-underline-type="double" style:text-underline-width="auto" style:text-underline-color="font-color" fo:background-color="transparent"/>
    </style:style>
    <style:style style:name="T17" style:family="text">
      <style:text-properties fo:font-style="italic" style:font-style-asian="italic" style:font-style-complex="italic"/>
    </style:style>
    <style:style style:name="T18" style:family="text">
      <style:text-properties fo:font-style="italic" fo:font-weight="bold" fo:background-color="transparent" style:font-style-asian="italic" style:font-weight-asian="bold"/>
    </style:style>
    <style:style style:name="T19" style:family="text">
      <style:text-properties fo:font-style="italic" fo:background-color="transparent" style:font-style-asian="italic" style:font-style-complex="italic"/>
    </style:style>
    <style:style style:name="T20" style:family="text">
      <style:text-properties fo:color="#ff0000"/>
    </style:style>
    <style:style style:name="T21" style:family="text">
      <style:text-properties fo:color="#ff0000" fo:language="hu" fo:country="HU" style:language-asian="hu" style:country-asian="HU"/>
    </style:style>
    <style:style style:name="T22" style:family="text">
      <style:text-properties fo:color="#ff0000" fo:language="hu" fo:country="HU" fo:background-color="transparent"/>
    </style:style>
    <style:style style:name="T23" style:family="text">
      <style:text-properties fo:color="#ff0000" fo:language="hu" fo:country="HU" fo:background-color="transparent" style:language-asian="hu" style:country-asian="HU"/>
    </style:style>
    <style:style style:name="T24" style:family="text">
      <style:text-properties fo:color="#ff0000" fo:language="en" fo:country="US" style:language-asian="en" style:country-asian="US"/>
    </style:style>
    <style:style style:name="T25" style:family="text">
      <style:text-properties fo:color="#ff0000" fo:language="en" fo:country="US" fo:background-color="transparent" style:language-asian="en" style:country-asian="US"/>
    </style:style>
    <style:style style:name="T26" style:family="text">
      <style:text-properties fo:color="#0000ff"/>
    </style:style>
    <style:style style:name="T27" style:family="text">
      <style:text-properties fo:color="#00ff00"/>
    </style:style>
    <style:style style:name="T28" style:family="text">
      <style:text-properties fo:color="#800080"/>
    </style:style>
    <style:style style:name="T29" style:family="text">
      <style:text-properties fo:color="#00b0b0"/>
    </style:style>
    <style:style style:name="T30" style:family="text">
      <style:text-properties fo:color="#00b0b0" style:font-name="Times New Roman" fo:language="hu" fo:country="HU" style:font-name-asian="Times New Roman" style:font-name-complex="Times New Roman" style:font-size-complex="10pt" style:language-complex="ar" style:country-complex="SA"/>
    </style:style>
    <style:style style:name="T31" style:family="text">
      <style:text-properties fo:color="#ff00ff"/>
    </style:style>
    <style:style style:name="T32" style:family="text">
      <style:text-properties fo:color="#ff6633"/>
    </style:style>
    <style:style style:name="T33" style:family="text">
      <style:text-properties fo:color="#ff6633" fo:language="hu" fo:country="HU" style:language-asian="hu" style:country-asian="HU"/>
    </style:style>
    <style:style style:name="T34" style:family="text">
      <style:text-properties fo:color="#ff6633" fo:language="hu" fo:country="HU" style:text-underline-style="solid" style:text-underline-width="auto" style:text-underline-color="font-color" fo:background-color="transparent" style:language-asian="hu" style:country-asian="HU"/>
    </style:style>
    <style:style style:name="T35" style:family="text">
      <style:text-properties fo:color="#ff6633" fo:language="hu" fo:country="HU" fo:background-color="transparent"/>
    </style:style>
    <style:style style:name="T36" style:family="text">
      <style:text-properties fo:color="#ff6633" fo:language="hu" fo:country="HU" fo:background-color="transparent" style:language-asian="hu" style:country-asian="HU"/>
    </style:style>
    <style:style style:name="T37" style:family="text">
      <style:text-properties fo:color="#ff6633" fo:language="en" fo:country="US" style:language-asian="en" style:country-asian="US"/>
    </style:style>
    <style:style style:name="T38" style:family="text">
      <style:text-properties fo:color="#ff6633" fo:language="en" fo:country="US" fo:background-color="transparent" style:language-asian="en" style:country-asian="US"/>
    </style:style>
    <style:style style:name="T39" style:family="text">
      <style:text-properties fo:color="#ff6633" fo:background-color="transparent"/>
    </style:style>
    <style:style style:name="T40" style:family="text">
      <style:text-properties fo:color="#808080"/>
    </style:style>
    <style:style style:name="T41" style:family="text">
      <style:text-properties fo:color="#808080" fo:language="hu" fo:country="HU" fo:background-color="transparent"/>
    </style:style>
    <style:style style:name="T42" style:family="text">
      <style:text-properties fo:language="en" fo:country="US" style:language-asian="en" style:country-asian="US"/>
    </style:style>
    <style:style style:name="T43" style:family="text">
      <style:text-properties fo:language="en" fo:country="US" fo:background-color="transparent" style:language-asian="en" style:country-asian="US"/>
    </style:style>
    <style:style style:name="T44" style:family="text">
      <style:text-properties fo:color="#800000" fo:language="hu" fo:country="HU" fo:background-color="transparent"/>
    </style:style>
    <style:style style:name="T4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6" style:family="text">
      <style:text-properties style:font-name="Arial2" fo:language="hu" fo:country="HU" fo:background-color="transparent" style:font-name-asian="Arial2" style:font-name-complex="Arial2"/>
    </style:style>
    <style:style style:name="T47" style:family="text">
      <style:text-properties style:font-name="Arial2" fo:background-color="transparent" style:font-name-asian="Arial2" style:font-name-complex="Arial2"/>
    </style:style>
    <style:style style:name="T48" style:family="text">
      <style:text-properties style:font-name="Arial" fo:language="hu" fo:country="HU" fo:background-color="transparent" style:font-name-asian="Times New Roman" style:font-name-complex="Times New Roman"/>
    </style:style>
    <style:style style:name="T49" style:family="text">
      <style:text-properties style:font-name="Arial" fo:background-color="transparent" style:font-name-asian="Times New Roman" style:font-name-complex="Times New Roman"/>
    </style:style>
    <style:style style:name="T50"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Subject:<text:tab/>IgeFalatok: Zof 2,1-3. - Szállj magadba az URat keresve! - Óév</text:p>
      <text:p text:style-name="P32">From:<text:tab/>Szakács Tamás &lt;tamas.szakacs@lutheran.hu&gt;</text:p>
      <text:p text:style-name="P32">Date:<text:tab/>2012-12-28 23:40</text:p>
      <text:p text:style-name="P3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32"/>
      <text:p text:style-name="P17">Kedves ‘Magasba, Mélybe és Magába Szállók’!</text:p>
      <text:p text:style-name="P15">Ahogyan a polyva száll a szél szárnyán, olyan <text:span text:style-name="Citation">„gyorsan jön az a nap”</text:span><text:span text:style-name="Hivatkozás"> (2b.)</text:span>, amelyen az óévi prédikáció is sorra kerül, azért szél szárnyának szánom alábbi <text:span text:style-name="Félig_20_kiemelt">‘polyvaregényemet’</text:span>:</text:p>
      <text:p text:style-name="P1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6">Vázlatkísérlet (Óév; alapige: Zof 2,1-3.):</text:p>
      <text:p text:style-name="Normál_20_réssel"><text:span text:style-name="Kiemelt"><text:span text:style-name="T10">Szállj magadba az </text:span></text:span><text:span text:style-name="Kiemelt"><text:span text:style-name="T15">Ur</text:span></text:span><text:span text:style-name="Kiemelt"><text:span text:style-name="T10">at keresve!</text:span></text:span></text:p>
      <text:p text:style-name="P29">Szedd össze magad!</text:p>
      <text:p text:style-name="P29">Száll a polyva...</text:p>
      <text:p text:style-name="P29">Keresd az <text:span text:style-name="T12">Ur</text:span>at!</text:p>
      <text:p text:style-name="P29">Talán-oltalom</text:p>
      <text:p text:style-name="P5">Ige-Archívum:</text:p>
      <text:p text:style-name="P29">A kommentárok, igehirdetés-kötetek előtt álljon itt egy régebbi igehirdetés:</text:p>
      <text:p text:style-name="P27">Gödöllő, 2001. december 31., Óév</text:p>
      <text:p text:style-name="Énektabulátor"><text:span text:style-name="T10">Főének:</text:span><text:span text:style-name="Kiemelt"><text:span text:style-name="T10"><text:tab/>449</text:span></text:span></text:p>
      <text:p text:style-name="Énektabulátor"><text:span text:style-name="T10">Záróének:</text:span><text:span text:style-name="Kiemelt"><text:span text:style-name="T10"><text:tab/>171</text:span></text:span></text:p>
      <text:p text:style-name="Igehely"><text:span text:style-name="T16">Talán oltalmat találtok</text:span><text:span text:style-name="Hivatkozás"><text:span text:style-name="T10"><text:tab/>Zof 2,1-3.</text:span></text:span></text:p>
      <text:p text:style-name="P17">Végidők</text:p>
      <text:p text:style-name="Standard"><text:span text:style-name="T10">Zofóniás kicsit Jeremiás előtt működött, de kortársak voltak — így a politikai és vallási helyzet is azonos volt: </text:span><text:span text:style-name="Cégnév"><text:span text:style-name="T10">Asszíria</text:span></text:span><text:span text:style-name="T10"> (amely korábban az északi törzseket deportálta és azok végleg eltűntek) hanyatlása, </text:span><text:span text:style-name="Cégnév"><text:span text:style-name="T10">Júda</text:span></text:span><text:span text:style-name="T10"> függetlenedése. Jósiás vallási reformja, mely azonban csak részlegesen történt meg, továbbra is rengeteg visszaélés mind polgárilag (szegények elnyomása), mind kultikusan (bálványimádás folytatása).</text:span></text:p>
      <text:p text:style-name="Normálra"><text:soft-page-break/><text:span text:style-name="T10">Szemérmetlen nép — a </text:span><text:span text:style-name="Héber"><text:span text:style-name="T10">ywg)</text:span></text:span><text:span text:style-name="T10"> — szerepel, úgyhogy nagyon súlyosak a szavak, hiszen ezek a versek (eltérően a későbbiektől) még </text:span><text:span text:style-name="Cégnév"><text:span text:style-name="T10">Júdá</text:span></text:span><text:span text:style-name="T10">ra és </text:span><text:span text:style-name="Cégnév"><text:span text:style-name="T10">Jeruzsálem</text:span></text:span><text:span text:style-name="T10">re vonatkoznak! A szituációból érthető a kemény szó — de ne higgyük, hogy ezzel magyarázva máris kivonhatjuk magunkat a hatása alól! Zofóniás korából, és Óévből következően is a bűnbánat ideje van — de nem másoknak kell bűnbánatot tartania, nem másokban kell keresnünk a vétkeket, hanem rólunk van szó!</text:span></text:p>
      <text:p text:style-name="Normálra"><text:span text:style-name="T10">Ma is érezhetjük az erkölcsi, vallási, politikai züllést. Nem kell évtizedeket vagy századokat visszagondolnunk, hogy az emberiség sötét koraival rémisztgessük magunkat. Nem kell ókori kegyetlen háborúkat felidéznünk, melyben pogány népek irtják ki a gyengébbet, kegyetlenül elbánva a leigázottakkal, hiszen sajnos van éppen elég szégyellnivalónk, és magunkba szállni valónk nekünk, keresztyéneknek is, ha pl. a keresztes háborúkra, inkvizícióra gondolunk. Ám még világháborúkra, fasizmusra, fehér és vörös terrorra sem kell gondolnunk, hiszen napjaink is épp elég példát adnak arra, hogy megmutassák: talán polgári érzékenységünk finnyásan megtagadja az ókori kegyetlen háborúkat, mégis ugyanaz folyik a mai napig is! A </text:span><text:span text:style-name="Félig_20_kiemelt"><text:span text:style-name="T10">keresztyénnek mondott európai kultúra</text:span></text:span><text:span text:style-name="T10"> ma is mennyi és mennyi gaztettet hajt végre mind katonai, mind politikai, mind gazdasági, mind szociális — és még ki tudja, </text:span><text:span text:style-name="T10">mennyi téren!</text:span></text:p>
      <text:p text:style-name="Normálra"><text:span text:style-name="T10">A gonosz ma is kézzel foghatóan munkálkodik — még csak nem is kell </text:span><text:span text:style-name="Cégnév"><text:span text:style-name="T10">New York</text:span></text:span><text:span text:style-name="T10">ba mennünk az összedőlt két toronyhoz, elég ha az Ige alapján magunkba szállunk: nyugodt lehetsz benne testvérem, hogy bőven megtalálsz Te is ott, önmagad mély rejtekében, mindenféle utálatosságot, amit Uruk gyűlöl! Szállj hát magadba, tarts bűnbánatot az év utolsó szusszanásakor, hátha még időben meghallgat az </text:span><text:span text:style-name="T15">Úr</text:span><text:span text:style-name="T10">, még mielőtt eljönne az ítélet — mely gyorsan érkezik, mint amilyen gyorsan a polyva száll!</text:span></text:p>
      <text:p text:style-name="P17">Szállj magadba!</text:p>
      <text:p text:style-name="Standard"><text:span text:style-name="T10">Év végén számvetést lehet, szokás — esetleg kell is? — készíteni. Isten Igéje ezt úgy hívja: szállj magadba! Lehet statisztikát készíteni, ahogyan meg is tesszük az anyakönyvek tükrében: </text:span><text:span text:style-name="Kiemelt"><text:span text:style-name="T10">Keresztelés:</text:span></text:span><text:span text:style-name="T10"> 22 — G: 14, V: 8. </text:span><text:span text:style-name="Kiemelt"><text:span text:style-name="T10">Konfirmáció:</text:span></text:span><text:span text:style-name="T10"> 20 — G: 14, V: 4, I: 2. </text:span><text:span text:style-name="Kiemelt"><text:span text:style-name="T10">Esketés:</text:span></text:span><text:span text:style-name="T10"> 4 — G: 2, V: 2. </text:span><text:span text:style-name="Kiemelt"><text:span text:style-name="T10">Temetés:</text:span></text:span><text:span text:style-name="T10"> 7 — G: 4, V: 2, I: 1. </text:span></text:p>
      <text:p text:style-name="P29">Ám ne gondoljuk, hogy számok mögé bújhatunk! Hiszen itt személyek, életek — üdvösségek vagy kárhozatok — vannak mögötte! Voltak keresztelők — de újjászülettél‑e úgy, ahogyan Jézus mondja Nikodémusnak, amely nélkül lehetetlen meglátni Isten Országát? Voltak esküvők — lettünk‑e <text:span text:style-name="T12">Ur</text:span>unk menyasszonyai? Volt konfirmáció — valóban hitbeli megerősödés volt‑e, hitre jutottunk‑e? Voltak temetések is, egyszer eljön a magunké is — vajon hazaköltözést jelent ez számunkra, vagy pusztulást?</text:p>
      <text:p text:style-name="P29">Mi a számvetés eredménye, ha Isten készít mérleget rólunk? Magukba szállni nem saját magunk, nem lelkiismeretünk előtt kell — az könnyű, önmagát az ember mindig simán tudja mentegetni, legalább enyhítő körülményt felhozni, de akár felmenteni is a legsúlyosabb bűnök alól. Ám a mérleget Őelőtte kell megvonnunk!</text:p>
      <text:p text:style-name="P17">Keressétek az <text:span text:style-name="T12">Ur</text:span>at! — törvény, igazság, alázat</text:p>
      <text:p text:style-name="Standard"><text:span text:style-name="Citation"><text:span text:style-name="T10">„A menekülés egyetlen útja az Ámós felhívásának cselekvése: Keressetek engem és éltek (5:5.14). Ez a keresés nem kultuszi áldozatok bemutatása, hanem az Úr erkölcsi magatartást követelő akaratának betöltése. Az Isten akaratát az alázatos cselekszi meg, aki ismeri és elismeri a maga semmi voltát Isten előtt és elismeri az Úr ítélete érvényét. Az igazságot az cselekszi, aki elismeri Isten akaratát és meghajlik előtte. A menekülés útja az alázat keresése (vö. Mik 6:8). Ez az alázat nem a földi hatalmasságok előtt való gerinctelen vagy kétszínű meghajlás. Az Isten előtti alázat elismeri, hogy teljesen az isteni kegyelemtől függ, s arra mindenestől rábízza magát. Ez a kegyelem erős, biztonságosan rejti el azt, akit befogadott.”</text:span></text:span><text:span text:style-name="Hivatkozás"><text:span text:style-name="T10"> (</text:span></text:span><text:span text:style-name="Mű_20_címe"><text:span text:style-name="T10">Jubileumi Kommentár</text:span></text:span><text:span text:style-name="Hivatkozás"><text:span text:style-name="T10">)</text:span></text:span></text:p>
      <text:p text:style-name="Normálra"><text:span text:style-name="Citation"><text:span text:style-name="T10">„‘A föld szegényei’ kifejezés magában foglal minden kis embert, gyöngét, alázatosat. A bölcsességi irodalomban elsősorban az elnyomottakra vonatkozik. A prófétáknál erkölcsi, eszkatologikus jelleget ölt a kifejezés: azokat jelöli, akik az Isten akaratának alávetik magukat (vö.: 3,11 k Iz 46,13; 66,2; Zsolt 22,27; Mt 5,3; Lk 1,52). A Messiás a szegényeké lesz: Iz 61,1; Lk 4,18. Ő maga is alázatos és szelíd lesz: Zak 9,9.”</text:span></text:span><text:span text:style-name="Hivatkozás"><text:span text:style-name="T10"> (</text:span></text:span><text:span text:style-name="Mű_20_címe"><text:span text:style-name="T10">A Szent István Társulati Biblia jegyzetei</text:span></text:span><text:span text:style-name="Hivatkozás"><text:span text:style-name="T10">)</text:span></text:span></text:p>
      <text:p text:style-name="P17">Talán…</text:p>
      <text:p text:style-name="Standard"><text:soft-page-break/><text:span text:style-name="Citation"><text:span text:style-name="T10">„De az alázat maga mégsem biztosítja a menekvést. Isten akarata nem függ az ember akaratától s a menekvést teljesen a szabad isteni kegyelem adja. A ‘talán’ az emberi reménység függőségét fejezi ki. De ezt a talán‑t az Úr Jeruzsálem pusztulásánál s a babiloni fogságban igazolta: az alázatosokat megőrizte az életre.”</text:span></text:span><text:span text:style-name="Hivatkozás"><text:span text:style-name="T10"> (</text:span></text:span><text:span text:style-name="Mű_20_címe"><text:span text:style-name="T10">Jubileumi Kommentár</text:span></text:span><text:span text:style-name="Hivatkozás"><text:span text:style-name="T10">)</text:span></text:span></text:p>
      <text:p text:style-name="Normálra"><text:span text:style-name="Citation"><text:span text:style-name="T10">„Az exegézis érdekes többlete az, hogy a ‘talán’ szóval kapcsolatban rámutat: ez nem az emberi bizonytalankodás szava, hanem azé a bizalomé, amely Isten szavába, ígéreteibe kapaszkodik.”</text:span></text:span><text:span text:style-name="Hivatkozás"><text:span text:style-name="T10"> (</text:span></text:span><text:span text:style-name="Név_20_hivatkozásban"><text:span text:style-name="T10">Madocsai Miklós</text:span></text:span><text:span text:style-name="Hivatkozás"><text:span text:style-name="T10">, in: </text:span></text:span><text:span text:style-name="Név_20_hivatkozásban"><text:span text:style-name="T10">Magassy Sándor</text:span></text:span><text:span text:style-name="Hivatkozás"><text:span text:style-name="T10">)</text:span></text:span></text:p>
      <text:p text:style-name="Normálra"><text:span text:style-name="T10">Ez a </text:span><text:span text:style-name="Félig_20_kiemelt"><text:span text:style-name="T10">‘talán’</text:span></text:span><text:span text:style-name="T10"> olyannyira nem az </text:span><text:span text:style-name="T15">Úr</text:span><text:span text:style-name="T10">ban való bizonytalanság, hogy Krisztus épp azért jött, hogy Isten jelét adja bizonyosságának, a megváltás biztos kősziklájának. Ami bizonytalan lehet ebben, az legfeljebb pusztán emberi hozzáállásunk, hűségünk. Jézus azonban az </text:span><text:span text:style-name="T15">Úr</text:span><text:span text:style-name="T10"> előtt magába szállónak, a megtérőnek egészen biztosan ígérte a <text:s/>bűnbocsánatot, és vele életet és üdvösséget a hívőknek. Így értsük hát a kifejezést: </text:span><text:span text:style-name="Félig_20_kiemelt"><text:span text:style-name="T10">talán</text:span></text:span><text:span text:style-name="T10">. Magunkba szállással, és ezzel az </text:span><text:span text:style-name="T15">Ur</text:span><text:span text:style-name="T10">unktól érkező, bizonyos </text:span><text:span text:style-name="Félig_20_kiemelt"><text:span text:style-name="T10">talán</text:span></text:span><text:span text:style-name="T10">nal búcsúzhatunk 2001-től.</text:span></text:p>
      <text:p text:style-name="P10">אמן αμην Ámen</text:p>
      <text:p text:style-name="P23">Imádkozzunk!</text:p>
      <text:p text:style-name="Imádság"><text:span text:style-name="T10">Izzó haragú </text:span><text:span text:style-name="T15">Ur</text:span><text:span text:style-name="T10">uk! Látod, szállnak az évek — ismét egynek a végéhez értünk. Repül az idő, ahogyan a polyva száll a szélben. Te azt mondod: az ítélet napja is éppily gyorsan jön. Bizony, </text:span><text:span text:style-name="Kiemelt"><text:span text:style-name="T10">ez</text:span></text:span><text:span text:style-name="T10"> évben elkövetett bűneink is kiáltva vádolnak minket, hosszú a bűnlajstrom, pedig csak életünk egyetlen évéről van szó. Mégis adsz lehetőséget a menekvésre, hiszen azt ígéred, hogy aki megalázza magát Előtted, aki Téged keres, aki teljesíti törvényedet, aki igazságra törekszik, az oltalmat találhat haragos ítéleted napján. Köszönjük, hogy ennek bizonyságául küldted közénk Egyszülöttedet, és Belé hittel kapaszkodva üdvösségünk lehet. A Tőle tanult imádsággal kérünk hát közösen:</text:span></text:p>
      <text:p text:style-name="P30">Miatyánk…</text:p>
      <text:p text:style-name="P24"><text:span text:style-name="T17">אמן</text:span> αμην Ámen</text:p>
      <text:p text:style-name="Kategória"><text:span text:style-name="Túlemelt"><text:span text:style-name="T10">Kommentárok:</text:span></text:span><text:span text:style-name="T18"><text:note text:id="ftn1" text:note-class="footnote"><text:note-citation>1</text:note-citation><text:note-body><text:p text:style-name="P4">A színes jelölések értelme: <text:span text:style-name="Kiemelt"><text:span text:style-name="T20">vörös:</text:span></text:span> az általam fontosabbnak tartott gondolatok; <text:span text:style-name="Kiemelt"><text:span text:style-name="T26">kék:</text:span></text:span> a számomra kétséges, de legalábbis bizonytalan, megalapozatlannak tűnő gondolat; <text:span text:style-name="Kiemelt"><text:span text:style-name="T27">zöld:</text:span></text:span> az általam egyértelműen tévesnek tartott gondolat; <text:span text:style-name="Kiemelt"><text:span text:style-name="T28">bíbor:</text:span></text:span> átmeneti eset a <text:span text:style-name="Kiemelt"><text:span text:style-name="T20">vörös</text:span></text:span> és <text:span text:style-name="Kiemelt"><text:span text:style-name="T26">kék</text:span></text:span> között, ha a kétségesség csak részleges vagy feltételes; <text:span text:style-name="Kiemelt"><text:span text:style-name="T30">(világos) tü</text:span></text:span><text:span text:style-name="Kiemelt"><text:span text:style-name="T29">rkiz:</text:span></text:span> átmenet a <text:span text:style-name="Kiemelt"><text:span text:style-name="T26">kék</text:span></text:span> és <text:span text:style-name="Kiemelt"><text:span text:style-name="T2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1">világos bíbor</text:span></text:span> jelzi mintegy azt a kontextust, amely helyére teheti a kérdést); ha esetleg valamit kiemelésre érdemesnek, de azért mégse annyira fontosnak tartok, akkor még előfordulhat a <text:span text:style-name="Kiemelt"><text:span text:style-name="T32">narancs</text:span></text:span> használata is a <text:span text:style-name="Kiemelt"><text:span text:style-name="T20">vörös</text:span></text:span> helyett; végül <text:span text:style-name="Kiemelt"><text:span text:style-name="T4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5"><text:span text:style-name="Apró"><text:span text:style-name="T1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1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0">(</text:span></text:span><text:span text:style-name="Mű_20_címe"><text:span text:style-name="T10">A Szent István Társulat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Szof 2,1-3.</text:p>
      <text:p text:style-name="P14">Az Úr napján megmenekül, aki megtér.</text:p>
      <text:p text:style-name="P2">Szof 2,1.</text:p>
      <text:p text:style-name="P12">A verssor első felének héber szövege érthetetlen.</text:p>
      <text:p text:style-name="P2">Szof 2,3.</text:p>
      <text:p text:style-name="P14"><text:span text:style-name="T20">„A föld szegényei” kifejezés magában foglal minden kis embert, gyöngét, alázatosat. A bölcsességi irodalomban elsősorban az elnyomottakra vonatkozik. A prófétáknál erkölcsi, </text:span><text:soft-page-break/><text:span text:style-name="T20">eszkatologikus jelleget ölt a kifejezés: azokat jelöli, akik az Isten akaratának alávetik magukat</text:span> (vö.: 3,11 k Iz 46,13; 66,2; Zsolt 22,27; Mt 5,3; Lk 1,52). <text:span text:style-name="T32">A Messiás a szegényeké lesz: Iz 61,1; Lk 4,18. Ő maga is alázatos és szelíd lesz: Zak 9,9.</text:span></text:p>
      <text:p text:style-name="Könyvadatsor"><text:span text:style-name="Hivatkozás"><text:span text:style-name="T10">(</text:span></text:span><text:span text:style-name="Mű_20_címe"><text:span text:style-name="T10">Káld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Szof 2</text:p>
      <text:p text:style-name="P2">Szof 2,1</text:p>
      <text:p text:style-name="P14">hogy bűnbánatot tartsatok és kegyelmet kérjetek.</text:p>
      <text:p text:style-name="P2">Szof 2,2</text:p>
      <text:p text:style-name="P14">Isten parancsa, végzése.</text:p>
      <text:p text:style-name="P2">Szof 2,2</text:p>
      <text:p text:style-name="P14">A héber szerint: polyvához.</text:p>
      <text:p text:style-name="P2">Szof 2,2</text:p>
      <text:p text:style-name="P14">Nézd itt az Úr hosszútűrését, ki bűnbánatra hí, hogy ne kelljen büntetnie.</text:p>
      <text:p text:style-name="P2">Szof 2,3</text:p>
      <text:p text:style-name="P14">A próféta azon kevesekhez szól, kik hívek maradtak a nép között.</text:p>
      <text:p text:style-name="P2">Szof 2,3</text:p>
      <text:p text:style-name="P14">és alázatosságot, a héber kifejezés együtt mind a kettőt jelentvén.</text:p>
      <text:p text:style-name="Könyvadatsor"><text:span text:style-name="Hivatkozás"><text:span text:style-name="T10">(</text:span></text:span><text:span text:style-name="Mű_20_címe"><text:span text:style-name="T10">Jubileumi kommentár</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Sof. II. RÉSZ</text:p>
      <text:p text:style-name="P2">Sof. 2,1–3. Keressétek az Urat.</text:p>
      <text:p text:style-name="P14"><text:span text:style-name="T20">Az isteni harag közelgő napjának leírása után a próféta megszólítja a népet és inti, hogy szétesettségében és érzéketlenségében szedje össze magát. Igaz, a vezetők közömbössége láttán a nép is elfásult, de annál inkább szükséges és a tűnő idő miatt sürgős, hogy az isteni végzés bekövetkezte előtt mentséget találjon az égő mennyei harag elől.</text:span> <text:span text:style-name="T20">A menekülés egyetlen útja</text:span><text:span text:style-name="T20"> az Ámós felhívásának cselekvése: </text:span><text:span text:style-name="T20">Keressetek engem és éltek (5:5.14). Ez a keresés nem kultuszi áldozatok bemutatása</text:span><text:span text:style-name="T20">, hanem az Úr erkölcsi magatartást követelő akaratának betöltése. </text:span><text:span text:style-name="T20">Az Isten akaratát az alázatos cselekszi meg, aki ismeri és elismeri a maga semmi voltát Isten előtt és elismeri az Úr ítélete érvényét. </text:span><text:span text:style-name="T20">Az igazságot az cselekszi, aki elismeri Isten akaratát és meghajlik előtte.</text:span><text:span text:style-name="T20"> A menekülés útja az alázat keresése</text:span><text:span text:style-name="T32"> (vö. Mik 6:8). Ez az alázat nem a földi hatalmasságok előtt való gerinctelen vagy kétszínű meghajlás. </text:span><text:span text:style-name="T20">Az Isten előtti alázat elismeri, hogy teljesen az isteni kegyelemtől függ, s arra mindenestől rábízza magát.</text:span><text:span text:style-name="T20"> Ez a kegyelem erős, biztonságosan rejti el azt, akit befogadott. </text:span><text:span text:style-name="T20">De az alázat maga mégsem biztosítja a menekvést. Isten akarata nem függ az ember akaratától s a menekvést teljesen a szabad isteni kegyelem adja.</text:span><text:span text:style-name="T20"> A „talán” az emberi reménység függőségét fejezi ki. De ezt a talán‑t az Úr Jeruzsálem pusztulásánál s a babiloni fogságban igazolta: az alázatosokat megőrizte az életre.</text:span> Ennek igazát érezhették az ország alázatosai, a hívők kis serege, akikre a szerkesztő (3ab) a fogság után gondolhatott.</text:p>
      <text:p text:style-name="Könyvadatsor"><text:soft-page-break/><text:span text:style-name="Hivatkozás"><text:span text:style-name="T10">(</text:span></text:span><text:span text:style-name="Mű_20_címe"><text:span text:style-name="T10">A Biblia ismerete kommentársorozat</text:span></text:span><text:span text:style-name="Hivatkozás"><text:span text:style-name="T10">. </text:span></text:span><text:span text:style-name="Cégnév"><text:span text:style-name="T10">Keresztyén Ismeretterjesztő Alapítvány</text:span></text:span><text:span text:style-name="Hivatkozás"><text:span text:style-name="T10">)</text:span></text:span><text:span text:style-name="T10">:</text:span></text:p>
      <text:p text:style-name="P21">3.<text:tab/>AZ ÍTÉLET ELRETTENTŐ PÉLDÁJA (2:1-3)</text:p>
      <text:p text:style-name="Átvett_20_anyagokra"><text:span text:style-name="T22">Miután a próféta leírta Isten Júda elleni haragjának félelmetes napját, végül elvezeti olvasóit könyvének céljához. Istennek nem az volt a szándéka, hogy kétségbe ejtse népének tagjait, hanem az, hogy bűnbánatra és engedelmességre indítsa őket.</text:span><text:span text:style-name="T35"> Amint azt </text:span><text:span text:style-name="T22">Matthew Henry</text:span><text:span text:style-name="T35"> oly találóan megfogalmazta, </text:span><text:span text:style-name="T22">Zofóniás „nem azt aka</text:span><text:span text:style-name="T25">rt</text:span><text:span text:style-name="T22">a, hogy félelmükben elveszítsék a fejüket, hanem azt, hogy félelmükben elhagyják a bűneiket”</text:span><text:span text:style-name="T8"> </text:span><text:span text:style-name="Félig_20_kiemelt"><text:span text:style-name="T8">[Commentary on the Whole Bible in One Volume. </text:span></text:span><text:span text:style-name="T8">Reprint (6 vols. in 1). Grand Rapids: Zondervan Publishing House, 1966, p. 1168.]</text:span></text:p>
      <text:p text:style-name="Átvett_20_anyagok_20_réssel"><text:span text:style-name="Félig_20_kiemelt"><text:span text:style-name="T10">a.<text:tab/>A nemzet felszólítása: térjetek meg (2:1-2)</text:span></text:span></text:p>
      <text:p text:style-name="Átvett_20_anyagokra"><text:span text:style-name="Kiemelt"><text:span text:style-name="T9">2:1. </text:span></text:span><text:span text:style-name="T36">Zofóniás arra biztatja a népet, hogy gyűljön össze </text:span><text:span text:style-name="Kiemelt"><text:span text:style-name="T36">(Szedd össze magad, szállj magadba; </text:span></text:span><text:span text:style-name="T36">más fordítás sze</text:span><text:span text:style-name="T38">ri</text:span><text:span text:style-name="T36">nt: „Gyűljetek össze, gyűljetek össze”) — talán azért, hogy a nemzet egésze ta</text:span><text:span text:style-name="T38">rt</text:span><text:span text:style-name="T36">son bűnbánatot. A parancs megismétlése a felhívás sürgősségét emeli ki.</text:span><text:span text:style-name="T9"> A </text:span><text:span text:style-name="Kiemelt"><text:span text:style-name="T36">te szemérmetlen nép </text:span></text:span><text:span text:style-name="T36">kifejezés szó szerint így hangzik: „ó, nem szégyenkező nép”. (A „szégyenkező” szó megfelelője a </text:span><text:span text:style-name="Félig_20_kiemelt"><text:span text:style-name="T36">niksáp, </text:span></text:span><text:span text:style-name="T36">mely a </text:span><text:span text:style-name="Félig_20_kiemelt"><text:span text:style-name="T36">kásap, </text:span></text:span><text:span text:style-name="T36">(„szégyentől sápadtnak, fehérnek lenni") szóból származik. Az ezzel rokon </text:span><text:span text:style-name="Félig_20_kiemelt"><text:span text:style-name="T36">kesep </text:span></text:span><text:span text:style-name="T36">szó „ezüstöt” jelent; ez a halvány színű fém az </text:span><text:span text:style-name="T36">1:11, 18-ban is szerepel.)</text:span><text:span text:style-name="T9"> </text:span><text:span text:style-name="T23">Júda bűne miatt nem szégyenkezett (vö. 3:5), arca nem pirult el, és nem volt fehér vagy sápadt zavarában. A bűn megkeményítette, csökkentette a bűnnel szembeni érzékenységét</text:span><text:span text:style-name="T9"> (vö. 1:12).</text:span></text:p>
      <text:p text:style-name="Átvett_20_anyagokra"><text:span text:style-name="Kiemelt"><text:span text:style-name="T9">2:2. </text:span></text:span><text:span text:style-name="T23">Ebben a versben jól látható a próféta felhívásának sürgős volta. A </text:span><text:span text:style-name="Kiemelt"><text:span text:style-name="T23">mielőtt </text:span></text:span><text:span text:style-name="T23">szóval bevezetett három kifejezés aláhúzza a lényeget. Ha a nemzet nem tér meg, akkor hamarosan már késő lesz. A nép megelőzheti a küszöbönálló ítéletet, ha Ninivéhez hasonlóan azonnal bűnbánatot ta</text:span><text:span text:style-name="T25">rt</text:span><text:span text:style-name="T23">.</text:span><text:span text:style-name="T9"> </text:span><text:span text:style-name="T36">A </text:span><text:span text:style-name="Kiemelt"><text:span text:style-name="T36">mert oly gyorsan jön az a nap, ahogyan a polyva száll </text:span></text:span><text:span text:style-name="T36">szavak (melyek a Károli-fordításban az első két „mielő</text:span><text:span text:style-name="T38">tt</text:span><text:span text:style-name="T36">” kezdetű mellékmondat között állnak) zárójeles megjegyzésként a három közül az első mellékmondatot erősítik meg.</text:span><text:span text:style-name="T9"> </text:span><text:span text:style-name="T23">Rendkívül fontos volt az azonnali megtérés, mivel Isten haragjának napja gyorsan közelede</text:span><text:span text:style-name="T25">tt</text:span><text:span text:style-name="T23">, mint a szél által sodo</text:span><text:span text:style-name="T25">rt </text:span><text:span text:style-name="T23">könnyű polyva.</text:span><text:span text:style-name="T9"> </text:span><text:span text:style-name="T36">A két </text:span><text:span text:style-name="Kiemelt"><text:span text:style-name="T36">harag </text:span></text:span><text:span text:style-name="T36">szónak a héberben is ugyanaz a szó felel meg </text:span><text:span text:style-name="Félig_20_kiemelt"><text:span text:style-name="T36">(’ap; </text:span></text:span><text:span text:style-name="T36">szó szerint: „orrlyuk”, vagyis olyan düh, amelyre a heves légzés utal). A </text:span><text:span text:style-name="Félig_20_kiemelt"><text:span text:style-name="T34">h</text:span></text:span><text:span text:style-name="Félig_20_kiemelt"><text:span text:style-name="T36">áráh </text:span></text:span><text:span text:style-name="T36">(„ég, meggyújt”) szóból származó </text:span><text:span text:style-name="Kiemelt"><text:span text:style-name="T36">izzó </text:span></text:span><text:span text:style-name="Félig_20_kiemelt"><text:span text:style-name="T36">(</text:span></text:span><text:span text:style-name="Félig_20_kiemelt"><text:span text:style-name="T34">h</text:span></text:span><text:span text:style-name="Félig_20_kiemelt"><text:span text:style-name="T36">árón) </text:span></text:span><text:span text:style-name="T36">szó azt jelenti, hogy „égő” (vö. a 3:8-beli „haragom... hevét” kifejezéssel).</text:span></text:p>
      <text:p text:style-name="Átvett_20_anyagok_20_réssel"><text:span text:style-name="Félig_20_kiemelt"><text:span text:style-name="T10">b.<text:tab/>Az alázatosak felszólítása: keressétek Istent (2:3)</text:span></text:span></text:p>
      <text:p text:style-name="Átvett_20_anyagokra"><text:span text:style-name="Kiemelt"><text:span text:style-name="T9">2:3. </text:span></text:span><text:span text:style-name="T9">A próféta arra buzdítja azokat, akik már ismerték az Urat (ezt bizonyította az Istennek való alázatos engedelmességük), hogy továbbra is állhatatosan Istennel járjanak. Azt az utasítást kapták, hogy a következőket igyekezzenek elérni: </text:span><text:span text:style-name="Kiemelt"><text:span text:style-name="T9">az </text:span></text:span><text:span text:style-name="Kiemelt"><text:span text:style-name="T14">Ur</text:span></text:span><text:span text:style-name="Kiemelt"><text:span text:style-name="T9">at,... az igazságot </text:span></text:span><text:span text:style-name="T9">és </text:span><text:span text:style-name="Kiemelt"><text:span text:style-name="T9">az alázatot </text:span></text:span><text:span text:style-name="T9">(vö. 3:12). Az utóbbi kettő az Úr követéséből következik. </text:span><text:span text:style-name="T36">Ha a maradékhoz tartozók az Urat keresik, akkor </text:span><text:span text:style-name="Kiemelt"><text:span text:style-name="T36">oltalmat találnak </text:span></text:span><text:span text:style-name="T36">(szó szerint: „elrejtőznek, elbújnak”; ez a szó abból a </text:span><text:span text:style-name="Félig_20_kiemelt"><text:span text:style-name="T36">sátar</text:span></text:span><text:span text:style-name="T36">-ból származik, amely szinonimája a </text:span><text:span text:style-name="Félig_20_kiemelt"><text:span text:style-name="T36">cápan </text:span></text:span><text:span text:style-name="T36">szónak, melyből a „Zofóniás” név ered) Isten </text:span><text:span text:style-name="Kiemelt"><text:span text:style-name="T36">haragjának </text:span></text:span><text:span text:style-name="Félig_20_kiemelt"><text:span text:style-name="T36">(’ap; </text:span></text:span><text:span text:style-name="T36">vö. 2:2) küszöbönálló végzete ellen.</text:span><text:span text:style-name="T9"> A babiloniak támadásai során sokan meghaltak ugyan, de mások megmenekültek, egyeseket pedig fogságba vittek Babilóniába (2Kir 24:1416). Isten megoltalmazta vagy megvédte övéinek maradékát.</text:span></text:p>
      <text:p text:style-name="Könyvadatsor"><text:span text:style-name="Hivatkozás"><text:span text:style-name="T10">(</text:span></text:span><text:span text:style-name="Név_20_hivatkozásban"><text:span text:style-name="T10">Arno C. Gaebelein</text:span></text:span><text:span text:style-name="Hivatkozás"><text:span text:style-name="T10">: </text:span></text:span><text:span text:style-name="Mű_20_címe"><text:span text:style-name="T10">Ó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18"><text:span text:style-name="Kiemelt"><text:span text:style-name="T10">2. FEJEZET<text:line-break/></text:span></text:span><text:span text:style-name="Kiemelt"><text:span text:style-name="T8">3. FEJEZET (1-8. v.)<text:line-break/></text:span></text:span><text:span text:style-name="Túlemelt"><text:span text:style-name="T8">Felszólítás bűnbánatra az ítélet láttán</text:span></text:span></text:p>
      <text:p text:style-name="P11">1.<text:tab/>Felhívás bűnbánatra (2,1-3)</text:p>
      <text:p text:style-name="P3">2.<text:tab/>A filiszteusok ítélete (2,4-7)</text:p>
      <text:p text:style-name="P3"><text:soft-page-break/>3.<text:tab/>Moáb és Ammon ítélete (2,8-10)</text:p>
      <text:p text:style-name="P3">4.<text:tab/>A többi nemzet ítélete (2,11-15)</text:p>
      <text:p text:style-name="P3">5.<text:tab/>A jaj és a figyelmeztetés Jeruzsálemnek és népének (3,1-8)</text:p>
      <text:p text:style-name="Átvett_20_anyagok_20_réssel"><text:span text:style-name="Félig_20_kiemelt"><text:span text:style-name="T8">1-3. v.</text:span></text:span><text:span text:style-name="T8"> Ahogyan Jóelnél találtuk, úgy i</text:span><text:span text:style-name="T43">tt </text:span><text:span text:style-name="T8">is arra az eljövendő napra való tekintettel felhívást intéz a próféta a nemzethez, hogy alázkodjon meg, és ta</text:span><text:span text:style-name="T43">rt</text:span><text:span text:style-name="T8">son bűnbánatot. </text:span><text:span text:style-name="T22">Jóel közeli horizontján az asszír </text:span><text:span text:style-name="T23">invázió fenyegete</text:span><text:span text:style-name="T25">tt</text:span><text:span text:style-name="T23">, Sofóniás próféta könyvében pedig a babiloni hatalom. De mindez az Úr eljövendő napjára mutat.</text:span><text:span text:style-name="T9"> </text:span><text:span text:style-name="T36">Nekik össze kell gyűlniük. Az „összegyűlésre” használt szónak olyan jelentése van, mint amikor száraz szalmát vagy rőzsét gyűjtenek elégetésre. Hitetlenségükben értéktelenek voltak, mint a szalma és a száraz fa, amely megégetésre való. I</text:span><text:span text:style-name="T38">tt </text:span><text:span text:style-name="T36">az „arcátlan nemzet” kifejezést használja.</text:span></text:p>
      <text:p text:style-name="P14"><text:span text:style-name="T7">A 2. vers megadja az okot, amiért meg kell alázkodniuk, és szégyenkezniük kell minden gonosz tettük mia</text:span><text:span text:style-name="T42">tt</text:span><text:span text:style-name="T7">. Mivel az ítélet el van határozva, az Úr tüzes haragja azon a napon tovaszáll, mint a pelyva. Ezt követi a kérés, hogy keressék az Urat. Ez az ország alázatosainak szól, annak az istenfélő maradéknak, amely féli az Urat mind Sofóniás napjaiban, mind pedig a korszak végén, amikor „ama nap” elérkezik. Ők alázatosak, és megpróbálják megtartani az Úr rendeleteit és ítéleteit igaz életben. Mégis </text:span><text:span text:style-name="T21">arra figyelmezteti őket, hogy törekedjenek az alázatosságra, me</text:span><text:span text:style-name="T24">rt </text:span><text:span text:style-name="T21">az alázatosság és a szerénység kedves az Úrnak. Fennta</text:span><text:span text:style-name="T24">rt</text:span><text:span text:style-name="T21">ja az ígéretet, hogy el lesznek rejtve az Úr haragjának napján. Sofóniás azt jelenti, hogy „az Úr által elrejtve”, vagy „akit az Úr elrejt”. Neve úgy szerepel, mint vigasztalás, hogy az istenfélők rejtve lesznek </text:span><text:span text:style-name="T21">az Úrnak napján.</text:span><text:span text:style-name="T7"> </text:span><text:span text:style-name="T33">Ézsaiás próféta könyvében közvetlenebb kijelentésünk van erről. „Menj be népem, menj be szobáidba, és zárd be ajtóidat utánad, és rejtsd el magad rövid szempillantásig, míg elmúlik a bús harag!” (Ézs 26,20)</text:span><text:span text:style-name="T33"><text:note text:id="ftn2" text:note-class="footnote"><text:note-citation>2</text:note-citation><text:note-body><text:p text:style-name="Footnote"><text:span text:style-name="T33">Izráelben ezt az igeverset idézték, amikor Irak vegyi fegyverekkel fenyegete</text:span><text:span text:style-name="T37">tt </text:span><text:span text:style-name="T33">az öbölháború idején (1971).</text:span></text:p></text:note-body></text:note></text:span><text:span text:style-name="T33"> Ezt az igeverset gyakran használták, mint bizonyítékot arra, hogy az igazi Gyülekezet nem megy át a nagy nyomorúság időszakán. Ennek azonban semmi köze sincsen a Gyülekezethez, hanem az ígéret az istenfélő maradéknak adato</text:span><text:span text:style-name="T37">tt</text:span><text:span text:style-name="T42"> </text:span><text:span text:style-name="T7">(Jel 12, az asszony magvának megmenekü</text:span>lése). Az Újszövetség tanítása az, hogy a Gyülekezet elragadtatik majd mennyei tartózkodási helyére, amikor az Úr eljön szentjeiért (1Tesz 4,13-18; 2Tesz 2).</text:p>
      <text:p text:style-name="Könyvadatsor"><text:span text:style-name="Hivatkozás"><text:span text:style-name="T10">(</text:span></text:span><text:span text:style-name="Név_20_hivatkozásban"><text:span text:style-name="T10">William MacDonald</text:span></text:span><text:span text:style-name="Hivatkozás"><text:span text:style-name="T10">: </text:span></text:span><text:span text:style-name="Mű_20_címe"><text:span text:style-name="T10">Ó/Új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Átvett_20_anyagok_20_réssel"><text:span text:style-name="Kiemelt"><text:span text:style-name="T10">II.<text:tab/>JÚDÁT MEGTÉRÉSRE HÍVJA (2,1-3)</text:span></text:span></text:p>
      <text:p text:style-name="Átvett_20_anyagok_20_réssel"><text:span text:style-name="T8">Isten a </text:span><text:span text:style-name="Kiemelt"><text:span text:style-name="T8">nemkívánatos </text:span></text:span><text:span text:style-name="T8">(vagy szégyentelen, NKJV széljegyzet) </text:span><text:span text:style-name="Kiemelt"><text:span text:style-name="T8">nemzetet </text:span></text:span><text:span text:style-name="T8">megtérésre szólítja. Úgy tűnik, a 3. vers az igaz zsidók maradékára utal. Ha </text:span><text:span text:style-name="Kiemelt"><text:span text:style-name="T8">keresik az Urat, </text:span></text:span><text:span text:style-name="T8">heves </text:span><text:span text:style-name="Kiemelt"><text:span text:style-name="T8">haragja napján elrejti őket.</text:span></text:span></text:p>
      <text:p text:style-name="Könyvadatsor"><text:span text:style-name="Hivatkozás"><text:span text:style-name="T10">(</text:span></text:span><text:span text:style-name="Mű_20_címe"><text:span text:style-name="T10">Jeromos Bibliakommentár</text:span></text:span><text:span text:style-name="Hivatkozás"><text:span text:style-name="T10">. </text:span></text:span><text:span text:style-name="Cégnév"><text:span text:style-name="T10">Szent Jeromos Katolikus Bibliatársulat</text:span></text:span><text:span text:style-name="Hivatkozás"><text:span text:style-name="T10">)</text:span></text:span><text:span text:style-name="T10">:</text:span></text:p>
      <text:p text:style-name="Átvett_20_anyagokra"><text:span text:style-name="Kiemelt"><text:span text:style-name="T44">(III) Intés a népek elleni fenyegetés alapján (2,1-15).</text:span></text:span></text:p>
      <text:p text:style-name="Átvett_20_anyagokra"><text:span text:style-name="Kiemelt"><text:span text:style-name="T44">13 (A) Intés (2,1-3). 1-2.</text:span></text:span><text:span text:style-name="T8"> </text:span><text:span text:style-name="T41">Az első felhívás közismerten bonyolult, bizonyára egyfajta ironikus vagy szarkasztikus parancs az ítélteknek címezve.</text:span><text:span text:style-name="Kiemelt"><text:span text:style-name="T8"> </text:span></text:span><text:span text:style-name="Kiemelt"><text:span text:style-name="T44">3.</text:span></text:span><text:span text:style-name="T8"> Itt az elnyomott igazakat szólítja meg. </text:span><text:span text:style-name="Félig_20_kiemelt"><text:span text:style-name="T8">keressétek az Urat: </text:span></text:span><text:span text:style-name="T8">Gyakori kultikus kifejezés, amelyet a következők határoznak meg: </text:span><text:span text:style-name="Félig_20_kiemelt"><text:span text:style-name="T8">keresni </text:span></text:span><text:span text:style-name="T8">(cselekedni) </text:span><text:span text:style-name="Félig_20_kiemelt"><text:span text:style-name="T8">az igazságot és alázatosságot: </text:span></text:span><text:span text:style-name="T8">Szofoniás bűn és arrogancia elleni erkölcsi programjának összefoglalása. </text:span><text:span text:style-name="Félig_20_kiemelt"><text:span text:style-name="T35">talán: </text:span></text:span><text:span text:style-name="T35">Nem Jahve akaratát és hatalmát vonja kétségbe, hanem hallgatóságának szándékát, vajon odafigyelnek‑e a figyelmeztetésre.</text:span></text:p>
      <text:p text:style-name="Könyvadatsor"><text:soft-page-break/><text:span text:style-name="Hivatkozás"><text:span text:style-name="T10">(</text:span></text:span><text:span text:style-name="Mű_20_címe"><text:span text:style-name="T10">Biblia — Magyarázó jegyzetekkel</text:span></text:span><text:span text:style-name="Hivatkozás"><text:span text:style-name="T10">. </text:span></text:span><text:span text:style-name="Cégnév"><text:span text:style-name="T10">Magyar Bibliatársulat, Kálvin Kiadó</text:span></text:span><text:span text:style-name="Hivatkozás"><text:span text:style-name="T10">)</text:span></text:span><text:span text:style-name="T10">:</text:span></text:p>
      <text:p text:style-name="Átvett_20_anyagok_20_réssel"><text:span text:style-name="T8">Sürgető szavakkal hívja fel Zofóniás honfitársait a megtérésre. Nincs sok idejük. A 2. v. arról beszél, hogy az </text:span><text:span text:style-name="T13">Úr</text:span><text:span text:style-name="T8">hoz való lehetséges megtérés napja olyan gyorsan múlik el, mint mikor a szél elfújja a pelyvát. Azoknak, akik Istenhez hűek maradtak (3. v.) ígérheti a próféta, fenntartások mellett a megmenekülést (vö. Ám 5,15; Jóel 2,14; Jón 3,9). </text:span><text:span text:style-name="Félig_20_kiemelt"><text:span text:style-name="T8">Alázaton </text:span></text:span><text:span text:style-name="T8">(ez párhuzamos fogalom az →istenfélelemmel; vö. Péld 15,33; </text:span><text:span text:style-name="T10">22,4) a →szövetség Istenéhez fűződő alázatos kapcsolatot érti, a „büszkék” gúnyolódásával, üldözésével és becsapásával szemben, akik Isten és az ő rendelései felett állónak képzelik magukat (vö. 1,12 és magyarázata; Zsolt 54,5; 119,51.69-71; 123,4). </text:span><text:span text:style-name="T39">A talán, Isten ígérete révén a 3,12-ben bizonyosság lesz. A Mt 5,3-6-ban ― ahol ennek megfeleltethető személyek csoportja a megszólított ― találjuk ennek az ígéretnek a végérvényes és átfogó bizonyosságát.</text:span></text:p>
      <text:p text:style-name="Könyvadatsor"><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18"><text:span text:style-name="Kiemelt"><text:span text:style-name="T10">A KÉSLEKEDÉS VESZÉLYEI</text:span></text:span></text:p>
      <text:p text:style-name="P19"><text:span text:style-name="Félig_20_kiemelt"><text:span text:style-name="T43">Zofóniás 2.</text:span></text:span></text:p>
      <text:p text:style-name="P21"><text:span text:style-name="T21">Az Úr napja közeledtét nem a rémisztgetés miatt adja tudtul a próféta. Jobb híján így csak megbénítana. Ellenkezőleg: arra óhajt ösztökélni, hogy időben és jól döntsenek hallgatói. Ez az isteni szándék egyöntetűen érvényesül az ÚSZ-ben is. Változás kell hogy megelőzze Isten </text:span><text:span text:style-name="T21">országának eljöttét: „Térjetek meg, mert egészen közel van már a mennyek országa”</text:span><text:span text:style-name="T33"> (Mt 3,2. 4,17), továbbá: „ ... ha valaki nem születik újonnan, nem láthatja meg az Isten országát” (Jn 3,3).</text:span></text:p>
      <text:p text:style-name="P14">Balgaságában az ember halogatásba menekül a sürgetés elől, azt gondolván: hátha mégsem. Lehet, hogy sem jót, sem rosszat nem tesz az Úr (1,12), s maradhat minden a régiben. Hívása azonban nem tűr halasztást, s nem szabad hagynunk, hogy a napok üresen, pelyvaként szálljanak el. Ma még van arra lehetőség, hogy az ember összeszedje zilált önmagát, hogy magába szálljon, s mintegy megelőzze a születő isteni végzést.</text:p>
      <text:p text:style-name="P14"><text:span text:style-name="T32">A szabályszerű küzdelemben versenyfutás az idővel, ha alázatosan, s időben kezdem keresni Istent, s az ő igazságát (3). </text:span><text:span text:style-name="T20">Érvényre jut benne az a bizonyos „talán”. A mindenható Isten magának tartja fenn a döntést. Őt nem lehet megvásárolni. Mégis, ha cselekvően törekszem igazságára, menedéket találhatok a vihar kellős közepén.</text:span></text:p>
      <text:p text:style-name="P9">A 4-15. versek során arról hallunk, hogy miként hat, milyen hatásfokkal sugárzik ki az Úr napjának ítélete közel és távol, kicsiny és nagy népekre. Az ÓSZ idejében még ismeretlen volt a mi fogalmaink szerinti Föld, de tudott az ember a lakott földről. Sőt, látókörébe vonta a szigeteken lakó népeket is (11).</text:p>
      <text:p text:style-name="P7">Az Úr napjának ítélete, s némely esetben jótékony utóhatása eléri a népeket. Hasonlattal élve: minden földrengésnek van epicentruma. Jahve napján Izráel lesz az — kegyelemben és ítéletben — de a rengéshullámok elérik az emberlakta föld szélső peremeit.</text:p>
      <text:p text:style-name="Könyvadatsor"><text:span text:style-name="Hivatkozás"><text:span text:style-name="T10">(</text:span></text:span><text:span text:style-name="Név_20_hivatkozásban"><text:span text:style-name="T10">Cornelis van der Waal</text:span></text:span><text:span text:style-name="Hivatkozás"><text:span text:style-name="T10">: </text:span></text:span><text:span text:style-name="Mű_20_címe"><text:span text:style-name="T10">Kutassátok az Írásokat!</text:span></text:span><text:span text:style-name="Hivatkozás"><text:span text:style-name="T10"> </text:span></text:span><text:span text:style-name="Cégnév"><text:span text:style-name="T10">Iránytű Kiadó</text:span></text:span><text:span text:style-name="Hivatkozás"><text:span text:style-name="T10">)</text:span></text:span><text:span text:style-name="T10">:</text:span></text:p>
      <text:p text:style-name="Átvett_20_anyagok_20_réssel"><text:span text:style-name="Félig_20_kiemelt"><text:span text:style-name="T8">Felhívás bűnbánatra. </text:span></text:span><text:span text:style-name="T8">Zofóniás, már látva a küszöbön álló ítéletet, bűnbánatra hívja fel a népet:</text:span></text:p>
      <text:p text:style-name="P26">Szedd össze magad, szállj magadba<text:line-break/>te szemérmetlen nép,<text:line-break/>mielőtt bekövetkezik az ítélet,<text:line-break/>mielőtt rátok tör<text:line-break/>az <text:span text:style-name="T12">Úr</text:span> izzó haragja,<text:line-break/>mielőtt rátok tör<text:line-break/>az <text:span text:style-name="T12">Úr</text:span> haragjának napja!<text:line-break/><text:soft-page-break/>Mert oly gyorsan jön az a nap,<text:line-break/>ahogyan a polyva száll! (2:1-2).</text:p>
      <text:p text:style-name="Átvett_20_anyagok_20_réssel"><text:span text:style-name="T8">Zofóniás arra hívja fel hallgatóit, hogy tartsanak önvizsgálatot, mégpedig olyan alaposan, hogy valóban </text:span><text:span text:style-name="Félig_20_kiemelt"><text:span text:style-name="T8">meghaljanak </text:span></text:span><text:span text:style-name="T8">régi természetüknek, és </text:span><text:span text:style-name="Félig_20_kiemelt"><text:span text:style-name="T8">új életet </text:span></text:span><text:span text:style-name="T8">kezdjenek. A bűnösök hagyják el útjukat, és keressék az Urat, míg megtalálható.</text:span></text:p>
      <text:p text:style-name="Átvett_20_anyagok_20_réssel"><text:span text:style-name="Félig_20_kiemelt"><text:span text:style-name="T8">Engesztelhetetlen Isten? </text:span></text:span><text:span text:style-name="T35">Némely bibliatudósok állítása szerint Zofóniás Istene </text:span><text:span text:style-name="Félig_20_kiemelt"><text:span text:style-name="T35">kérlelhetetlen </text:span></text:span><text:span text:style-name="T35">Isten, akinek ítélete megállíthatatlan lavinához hasonlít. Az ilyen nézetnek azonban teljesen ellentmondanak Zofóniás szavai: </text:span><text:span text:style-name="T22">„... </text:span><text:span text:style-name="Félig_20_kiemelt"><text:span text:style-name="T22">talán </text:span></text:span><text:span text:style-name="T22">oltalmat találtok az Úr haragjának napján!”</text:span><text:span text:style-name="T35"> (2:3; ld. Jóel 2:14; és Jón 3:9 is). </text:span><text:span text:style-name="T22">Ez a talán arra mutat, hogy azok számára, akik megtérnek, mindig van reménység. Ez a </text:span><text:span text:style-name="Félig_20_kiemelt"><text:span text:style-name="T22">talán </text:span></text:span><text:span text:style-name="T22">azt jelenti: </text:span><text:span text:style-name="Félig_20_kiemelt"><text:span text:style-name="T22">Nincs kizárva, hogy... </text:span></text:span><text:span text:style-name="T22">Isten megkönyörül.</text:span></text:p>
      <text:p text:style-name="Átvett_20_anyagokra"><text:span text:style-name="T22">Amikor a próféták ítéletet hirdettek Izráel felett, akkor ezt általában </text:span><text:span text:style-name="Félig_20_kiemelt"><text:span text:style-name="T22">feltételes </text:span></text:span><text:span text:style-name="T22">módban tették. Ha a nép megbánja bűnét, talán Isten is „megbánja” azt a rosszat, amit ellenük gondolt. A mi Istenünk nem valami kérlelhetetlen, könyörtelen, hajthatatlan Isten, aki csakis </text:span><text:span text:style-name="Félig_20_kiemelt"><text:span text:style-name="T22">egyféleképpen </text:span></text:span><text:span text:style-name="T22">cselekedhet.</text:span><text:span text:style-name="T35"> Nem! A mi Istenünk kegyelmes, és változhatatlan szövetségi ígéreteit úgy valósítja meg, hogy kegyelemmel fordul az alázatosak felé.</text:span></text:p>
      <text:p text:style-name="Könyvadatsor"><text:span text:style-name="Hivatkozás"><text:span text:style-name="T10">(</text:span></text:span><text:span text:style-name="Név_20_hivatkozásban"><text:span text:style-name="T10">J. N. Darby</text:span></text:span><text:span text:style-name="Hivatkozás"><text:span text:style-name="T10">: </text:span></text:span><text:span text:style-name="Mű_20_címe"><text:span text:style-name="T10">A Biblia könyveinek áttekintése</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18"><text:span text:style-name="Kiemelt"><text:span text:style-name="T10">3. fejezet</text:span></text:span></text:p>
      <text:p text:style-name="Átvett_20_anyagok_20_réssel"><text:span text:style-name="Kiemelt"><text:span text:style-name="T10">A maradék figyelmeztetése, hogy várjanak Jahvéra, amíg ő fel nem kel az ítéletre</text:span></text:span></text:p>
      <text:p text:style-name="P22"><text:span text:style-name="Kiemelt"><text:span text:style-name="T8">A</text:span></text:span><text:span text:style-name="T8"> nemzet megítélése közepette Jeruzsálemé a főhely. A 3. fejezetben Isten Szelleme, miközben feltárja azt a gonoszságot, amely erre alkalmat ado</text:span><text:span text:style-name="T43">tt</text:span><text:span text:style-name="T8">, a maradék felé fordul, és figyelmezteti őket, hogy várjanak Jahvéra, mivel minden remény elvesze</text:span><text:span text:style-name="T43">tt</text:span><text:span text:style-name="T8">. Felvilágosítja őket útjait illetően, és megmutatja nekik, hogy ezek hogyan fognak áldást hozni Izráel számára.</text:span></text:p>
      <text:p text:style-name="Átvett_20_anyagokra"><text:span text:style-name="T8">Isten korábban a szent városban volt, amely most beszennyeződött, a város mégsem aka</text:span><text:span text:style-name="T43">rt </text:span><text:span text:style-name="T8">közeledni Istenhez, sem pedig engedelmeskedni neki. Vezérei a föld erőszakosai voltak, bírái mohók, prófétái hitványak és csalók, papjai szentségtörők. Jahve közöttük volt, hogy megmutassa nekik bűneiket és ítéletét, de a gonoszok szégyentelenül vétkeztek. Kétségtelen, hogy Jahve népeket irtott ki és pusztított el, bizonyos azonban, hogy Izráel — bármennyire is megbüntette — tanítást kapna; Jahve nem kényszerülne arra, hogy </text:span><text:span text:style-name="Félig_20_kiemelt"><text:span text:style-name="T8">őket </text:span></text:span><text:span text:style-name="T8">is kiirtsa. Ők azonban folyton egyre gonoszabb tetteket követtek el. Mivel nem aka</text:span><text:span text:style-name="T43">rt</text:span><text:span text:style-name="T8">ak hallgatni Jahvéra, aki ilyen szeretetet tanúsított irántuk, aki annyira közel volt hozzájuk, a meg nem nevezett Izráel lesüllyed a nemzetek szintjére, amelyek Isten igazságos ítéletében részesülnek. A prófécia felszólítja a maradékot (8. v.), hogy egyedül Jahvéra várjon, aki hamarosan végrehajtja az ítéletet, várja ki azt a pillanatot (minthogy a nép megkeményedett szívét semmi sem érintette meg), amikor Jahve előlép mint vádló. Addig a pillanatig semmit sem lehetett tenni. Izráel nem aka</text:span><text:span text:style-name="T43">rt </text:span><text:span text:style-name="T8">hallgatni rá. Az ítélet nem ta</text:span><text:span text:style-name="T43">rt</text:span><text:span text:style-name="T8">ozo</text:span><text:span text:style-name="T43">tt </text:span><text:span text:style-name="T8">a maradékra. S csakis ez az ítélet vethetett véget ennek a nyomorúságnak. Isten össze fog gyűjteni minden nemzetet, hogy kiöntse rájuk bosszús haragját — ez a próféták komoly és általános bizonyságtétele. De ő akkor tisztává</text:span><text:span text:style-name="T8"><text:note text:id="ftn3" text:note-class="footnote"><text:note-citation>3</text:note-citation><text:note-body><text:p text:style-name="Footnote">Ez nagyon világos bizonyságtétel; ekkor tanulnak igazságot a föld nemzetei.</text:p></text:note-body></text:note></text:span><text:span text:style-name="T8"> teszi az ajkukat, hogy Jahve nevét hívják segítségül, és őt tiszteljék egy akarattal. Össze fogja gyűjteni az egész szétszóródott Izráelt is a legtávolabbi országokból.</text:span></text:p>
      <text:p text:style-name="Könyvadatsor"><text:span text:style-name="Hivatkozás"><text:span text:style-name="T10">(</text:span></text:span><text:span text:style-name="Név_20_hivatkozásban"><text:span text:style-name="T10">Pat </text:span></text:span><text:span text:style-name="Hivatkozás"><text:span text:style-name="T45">és </text:span></text:span><text:span text:style-name="Név_20_hivatkozásban"><text:span text:style-name="T10">David Alexander [</text:span></text:span><text:span text:style-name="Hivatkozás"><text:span text:style-name="T45">szerk.</text:span></text:span><text:span text:style-name="Név_20_hivatkozásban"><text:span text:style-name="T45">]</text:span></text:span><text:span text:style-name="Hivatkozás"><text:span text:style-name="T10">: </text:span></text:span><text:span text:style-name="Mű_20_címe"><text:span text:style-name="T10">Kézikönyv a Bibliához</text:span></text:span><text:span text:style-name="Hivatkozás"><text:span text:style-name="T10">. </text:span></text:span><text:span text:style-name="Cégnév"><text:span text:style-name="T10">Scolar Kiadó</text:span></text:span><text:span text:style-name="Hivatkozás"><text:span text:style-name="T10">)</text:span></text:span><text:span text:style-name="T10">:</text:span></text:p>
      <text:p text:style-name="Átvett_20_anyagok_20_réssel"><text:span text:style-name="Kiemelt"><text:span text:style-name="T8">2 Júda szomszédait átok sújtja</text:span></text:span></text:p>
      <text:p text:style-name="P13">Isten népének egyetlen reménye, ha Istent keresik, és törvényeit megtartják (3), különben a szomszédos népek sorsára jutnak.</text:p>
      <text:p text:style-name="P8"><text:soft-page-break/>Nyugaton a filiszteusok (4-7), keleten a moábiták és ammoniták (8-11), délen az etiópok (12) és északon az asszírok (13-15) állnak példaként előttük.</text:p>
      <text:p text:style-name="Átvett_20_anyagok_20_-_20_textusbővítés"><text:span text:style-name="Kiemelt"><text:span text:style-name="T47">►</text:span></text:span><text:span text:style-name="Kiemelt"><text:span text:style-name="T49"> </text:span></text:span><text:span text:style-name="Kiemelt"><text:span text:style-name="T10">Gáza, Askelon, Asdod és Ekron (4) </text:span></text:span><text:span text:style-name="T10">A filiszteusok négy megmaradt városállama.</text:span></text:p>
      <text:p text:style-name="Átvett_20_anyagok_20_-_20_textusbővítés"><text:span text:style-name="Kiemelt"><text:span text:style-name="T47">►</text:span></text:span><text:span text:style-name="Kiemelt"><text:span text:style-name="T49"> </text:span></text:span><text:span text:style-name="Kiemelt"><text:span text:style-name="T8">Krétaiak (5) </text:span></text:span><text:span text:style-name="T8">Kréta szigetéről származó filiszteusok.</text:span></text:p>
      <text:p text:style-name="Átvett_20_anyagok_20_-_20_textusbővítés"><text:span text:style-name="Kiemelt"><text:span text:style-name="T46">►</text:span></text:span><text:span text:style-name="Kiemelt"><text:span text:style-name="T48"> </text:span></text:span><text:span text:style-name="Kiemelt"><text:span text:style-name="T8">Szodoma és Gomorra (9) </text:span></text:span><text:span text:style-name="T8">Városok a Holttenger déli partvidékén. Isten bűneik miatt elpusztította mindkettőt (Ter 19).</text:span></text:p>
      <text:p text:style-name="Átvett_20_anyagok_20_-_20_textusbővítés"><text:span text:style-name="Kiemelt"><text:span text:style-name="T46">►</text:span></text:span><text:span text:style-name="Kiemelt"><text:span text:style-name="T48"> </text:span></text:span><text:span text:style-name="Kiemelt"><text:span text:style-name="T8">Etiópok (12) </text:span></text:span><text:span text:style-name="T8">Más néven kusiták. Ekkoriban Egyiptom uralkodó dinasztiája. Etiópia a mai Szudán területét jelenti.</text:span></text:p>
      <text:p text:style-name="Átvett_20_anyagok_20_-_20_textusbővítés"><text:span text:style-name="Kiemelt"><text:span text:style-name="T46">►</text:span></text:span><text:span text:style-name="Kiemelt"><text:span text:style-name="T48"> </text:span></text:span><text:span text:style-name="Kiemelt"><text:span text:style-name="T8">Ninive (1 3) </text:span></text:span><text:span text:style-name="T8">Asszíria fővárosa. Lásd Náh 3.</text:span></text:p>
      <text:p text:style-name="Könyvadatsor"><text:span text:style-name="Hivatkozás"><text:span text:style-name="T10">(</text:span></text:span><text:span text:style-name="Név_20_hivatkozásban"><text:span text:style-name="T10">Chuck Smith</text:span></text:span><text:span text:style-name="Hivatkozás"><text:span text:style-name="T10">: </text:span></text:span><text:span text:style-name="Mű_20_címe"><text:span text:style-name="T10">A Biblia lépésről lépésre. Az Ószövetség és az Újszövetség tanításai MP3-as CD‑n</text:span></text:span><text:span text:style-name="Hivatkozás"><text:span text:style-name="T10">.</text:span></text:span><text:span text:style-name="Hivatkozás"><text:span text:style-name="T11"> </text:span></text:span><text:span text:style-name="Cégnév"><text:span text:style-name="T50">The Word for Today</text:span></text:span><text:span text:style-name="Hivatkozás"><text:span text:style-name="T10">)</text:span></text:span><text:span text:style-name="T10">:</text:span></text:p>
      <text:p text:style-name="P20">2. fejezet:</text:p>
      <text:p text:style-name="Átvett_20_anyagokra"><text:span text:style-name="T8">„</text:span><text:span text:style-name="Félig_20_kiemelt"><text:span text:style-name="T8">Szedd össze magad, szállj magadba te szemérmetlen nép</text:span></text:span><text:span text:style-name="T8">” – a szemérmetlen itt az eredeti alapján szó szerint egy olyan népet jelent, akiknek nincs szégyenérzete. Szégyenletes dolgokat tettek ugyan, de nem szégyellték magukat miatta. „</text:span><text:span text:style-name="Félig_20_kiemelt"><text:span text:style-name="T8">Mielőtt bekövetkezik az ítélet, mielőtt rátok tör az Úr izzó haragja, mielőtt rátok tör az Úr haragjának napja! Mert olyan gyorsan jön az a nap, ahogyan a polyva száll! Keressétek az Urat mind, akik alázatosan éltek a földön, és teljesítitek a törvényt! Törekedjetek az igazságra, törekedjetek az alázatra, talán oltalmat találtok az Úr haragjának napján!</text:span></text:span><text:span text:style-name="T8">” (1-3. vers).</text:span></text:p>
      <text:p text:style-name="Átvett_20_anyagokra"><text:span text:style-name="T8">Az Úr tehát megígéri, hogy oltalmat találnak az Úr haragjának napján. Amikor elérkezik a nagy nyomorúság ideje a földön, vajon mi lesz az utolsó csepp a pohárban? Az újjáépített jeruzsálemi templom megszentségtelenítése. Az igei próféciákból tudjuk, hogy a templomnak Jeruzsálemben újra meg kell épülnie. És amikor újjáépül, az az ember, akit az Ige kárhozat fiaként, a törvénytipróként, a fenevadként, illetve az Antikrisztusként is említ, elmegy a templomba, megáll a szent helyen és kijelenti magáról, hogy Isten, sőt elvárja, hogy őt </text:span><text:span text:style-name="T8">istenként imádják. Jézus pedig Izráelhez szólva akkor, a zsidókhoz, akik ezt látják majd, így szól az Igében: „</text:span><text:span text:style-name="Félig_20_kiemelt"><text:span text:style-name="T8">Amikor pedig meglátjátok a pusztító utálatosságot, ahogy Dániel próféta megmondta, ott állni a szent helyen – aki olvassa, értse meg! –, akkor azok, akik Júdeában vannak, meneküljenek a hegyekbe</text:span></text:span><text:span text:style-name="T8">” (Máté 24:15). </text:span><text:span text:style-name="T35">A Jelenések 12-ben, amikor János megpillant egy asszonyt, Izráelt a napba öltözve, lába alatt a hold, a fején pedig tizenkét csillagból álló korona, akkor meglátja feltűnni a másik jelet is az égen: egy hatalmas tűzvörös sárkányt, a Sátánt, akit levetnek a mennyből, így üldözőbe veszi az asszonyt, Izráel népének maradékát, vagyis Izráel népét. A Jelenések könyvében azt is olvassuk, hogy az asszonynak a nagy sas két szárnya adatott, hogy a pusztába repüljön az ő helyére, hogy ott tápláltassék három és fél évig. Ők tehát nem kerülnek az Antikrisztus uralma alá, hanem elmenekülnek erre a bizonyos helyre a pusztában, amit Isten elkészített a számukra.</text:span><text:span text:style-name="T8"> Az Ézsaiás 16 értelmében ez a hely Petra sziklavárosa lesz, ahová sokan menekülnek majd a zsidók közül, hogy ott biztonságban elrejtőzhessenek. Isten ott védelmezi majd őket, és gondoskodik róluk. Ezt megemlíti az Ézsaiás 26 is ― az utolsó pár igevers arról szól, hogy Isten egy biztonságos helyre viszi a népét, amíg elmúlik az Úr haragja, vagyis az Úr ítélete.</text:span></text:p>
      <text:p text:style-name="Átvett_20_anyagok_20_réssel"><text:span text:style-name="T8">„</text:span><text:span text:style-name="Félig_20_kiemelt"><text:span text:style-name="T8">Keressétek az Urat mind, akik alázatosan éltek a földön, és teljesítitek a törvényt! Törekedjetek az igazságra, törekedjetek az alázatra, talán oltalmat találtok az Úr haragjának napján!</text:span></text:span><text:span text:style-name="T8">”.</text:span></text:p>
      <text:p text:style-name="P13">Lehet, hogy itt azokról van szó, akiket az Úr csodálatos módon megőriz azon a helyen a pusztában, ahol az Úr maga gondoskodik róluk három és fél éven át. Ez tehát még a jövőben fog beteljesedni a zsidók életében – ez nem az egyházra vonatkozik, mert az egyházat Isten elragadja, még mielőtt ezekre a dolgokra sor kerül.</text:p>
      <text:p text:style-name="P1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0">;</text:span><text:span text:style-name="T5"> </text:span><text:span text:style-name="Félig_20_kiemelt"><text:span text:style-name="T5">szigorúan nem tilos</text:span></text:span><text:span text:style-name="T5"> bármilyen formában vagy eszközzel (szóbeli és írásbeli, elektronikus és mágneses, mechanikus és </text:span><text:soft-page-break/><text:span text:style-name="T5">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8">Sálóm-Eiréné-Pax, Üdv:</text:p>
      <text:p text:style-name="Névjegy"><text:span text:style-name="T1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0">tommyca@freemail.hu</text:span></text:span></text:a><text:span text:style-name="T10">,  </text:span><text:a xlink:type="simple" xlink:href="mailto:Tamas.Szakacs@lutheran.hu"><text:span text:style-name="T10">Tamas.Szakacs@lutheran.hu</text:span></text:a><text:span text:style-name="T10">    |<text:line-break/>|              </text:span><text:a xlink:type="simple" xlink:href="http://www.extra.hu/Tommyca"><text:span text:style-name="Internet_20_link"><text:span text:style-name="T10">http://www.extra.hu/Tommyca</text:span></text:span></text:a><text:span text:style-name="T10">              |<text:line-break/>|                     (30) 426-5583                     |<text:line-break/>|                                                       |<text:line-break/>|         Felsőpetényi Evangélikus Egyházközség         |<text:line-break/>|                </text:span><text:a xlink:type="simple" xlink:href="mailto:felsopeteny@lutheran.hu"><text:span text:style-name="T10">felsopeteny@lutheran.hu</text:span></text:a><text:span text:style-name="T10">                |<text:line-break/>|             </text:span><text:a xlink:type="simple" xlink:href="http://felsopeteny.lutheran.hu/"><text:span text:style-name="T10">http://felsopeteny.lutheran.hu</text:span></text:a><text:span text:style-name="T10">            |<text:line-break/>|        2611 Felsőpetény,  Ságvári Endre u. 12.        |<text:line-break/>|                     (35)  360-037                     |<text:line-break/></text:span><text:span text:style-name="T10">|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Héber" style:family="text">
      <style:text-properties style:font-name="Hebrew" fo:language="hu" fo:country="HU" style:language-asian="hu" style:country-asian="HU"/>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2-28T23:30:45</meta:creation-date>
    <meta:editing-cycles>4</meta:editing-cycles>
    <meta:editing-duration>PT5M52S</meta:editing-duration>
    <meta:initial-creator>Tommyca </meta:initial-creator>
    <dc:subject>Zof 2,1-3. - Szállj magadba az URat keresve! - Óév</dc:subject>
    <dc:date>2012-12-28T23:45:00</dc:date>
    <dc:creator>Tommyca </dc:creator>
    <meta:document-statistic meta:table-count="0" meta:image-count="0" meta:object-count="0" meta:page-count="10" meta:paragraph-count="135" meta:word-count="4679" meta:character-count="32924" meta:non-whitespace-character-count="27760"/>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12-28T23:30:44"/>
  </office:meta>
</office:document-meta>
</file>