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text-properties fo:language="hu" fo:country="HU"/>
    </style:style>
    <style:style style:name="P3" style:family="paragraph" style:parent-style-name="Átvett_20_anyagok_20_réssel">
      <style:paragraph-properties fo:text-align="center" style:justify-single-word="false"/>
    </style:style>
    <style:style style:name="P4" style:family="paragraph" style:parent-style-name="Átvett_20_anyagok_20_réssel">
      <style:paragraph-properties fo:text-align="end" style:justify-single-word="false"/>
    </style:style>
    <style:style style:name="P5" style:family="paragraph" style:parent-style-name="Átvett_20_anyagok_20_réssel">
      <style:text-properties fo:color="#ff6633"/>
    </style:style>
    <style:style style:name="P6" style:family="paragraph" style:parent-style-name="Normálra">
      <style:paragraph-properties style:writing-mode="lr-tb"/>
    </style:style>
    <style:style style:name="P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8" style:family="paragraph" style:parent-style-name="Norm疝ra">
      <style:paragraph-properties style:writing-mode="lr-tb"/>
    </style:style>
    <style:style style:name="P9" style:family="paragraph" style:parent-style-name="Normál_20_réssel">
      <style:paragraph-properties fo:padding="0cm" fo:border-left="none" fo:border-right="none" fo:border-top="0.018cm solid #000000" fo:border-bottom="none" style:shadow="none"/>
    </style:style>
    <style:style style:name="P10" style:family="paragraph" style:parent-style-name="Kiegészítésre">
      <style:paragraph-properties fo:background-color="#ffff00">
        <style:background-image/>
      </style:paragraph-properties>
    </style:style>
    <style:style style:name="P11" style:family="paragraph" style:parent-style-name="Adatsor" style:master-page-name="">
      <style:paragraph-properties fo:margin-top="1cm" fo:margin-bottom="0.499cm" style:page-number="auto" fo:break-before="auto" fo:break-after="auto"/>
    </style:style>
    <style:style style:name="P12" style:family="paragraph" style:parent-style-name="Átvett_20_kommentárszakasz">
      <style:text-properties fo:language="hu" fo:country="HU"/>
    </style:style>
    <style:style style:name="P13" style:family="paragraph" style:parent-style-name="Átvett_20_anyagokra">
      <style:text-properties fo:color="#ff0000" fo:background-color="#008000"/>
    </style:style>
    <style:style style:name="P14" style:family="paragraph" style:parent-style-name="Átvett_20_anyagokra">
      <style:text-properties fo:color="#ff6633"/>
    </style:style>
    <style:style style:name="P15" style:family="paragraph" style:parent-style-name="Imádság" style:master-page-name="">
      <style:paragraph-properties fo:keep-together="auto" style:page-number="auto"/>
    </style:style>
    <style:style style:name="P16" style:family="paragraph" style:parent-style-name="Imádság" style:master-page-name="">
      <style:paragraph-properties fo:text-align="end" style:justify-single-word="false" style:page-number="auto" fo:keep-with-next="auto"/>
    </style:style>
    <style:style style:name="P17"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style:font-name="Times New Roman CE" style:font-name-complex="Times New Roman CE"/>
    </style:style>
    <style:style style:name="T9" style:family="text">
      <style:text-properties text:display="true"/>
    </style:style>
    <style:style style:name="T10" style:family="text">
      <style:text-properties fo:background-color="transparent"/>
    </style:style>
    <style:style style:name="T11" style:family="text">
      <style:text-properties style:text-underline-style="solid" style:text-underline-type="double" style:text-underline-width="auto" style:text-underline-color="font-color"/>
    </style:style>
    <style:style style:name="T12" style:family="text">
      <style:text-properties fo:font-variant="small-caps"/>
    </style:style>
    <style:style style:name="T13" style:family="text">
      <style:text-properties style:font-name="Symbol"/>
    </style:style>
    <style:style style:name="T14" style:family="text">
      <style:text-properties fo:font-style="normal" style:font-style-asian="normal"/>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color="#ff0000"/>
    </style:style>
    <style:style style:name="T18" style:family="text">
      <style:text-properties fo:color="#ff0000" fo:background-color="#008000"/>
    </style:style>
    <style:style style:name="T19" style:family="text">
      <style:text-properties fo:color="#ff0000" fo:background-color="#000080"/>
    </style:style>
    <style:style style:name="T20" style:family="text">
      <style:text-properties fo:color="#ff0000" fo:background-color="#008080"/>
    </style:style>
    <style:style style:name="T21" style:family="text">
      <style:text-properties fo:color="#ff0000" fo:background-color="#800000"/>
    </style:style>
    <style:style style:name="T22" style:family="text">
      <style:text-properties fo:color="#0000ff"/>
    </style:style>
    <style:style style:name="T23" style:family="text">
      <style:text-properties fo:color="#00ff00"/>
    </style:style>
    <style:style style:name="T24" style:family="text">
      <style:text-properties fo:color="#800080"/>
    </style:style>
    <style:style style:name="T25" style:family="text">
      <style:text-properties fo:color="#00b0b0"/>
    </style:style>
    <style:style style:name="T26" style:family="text">
      <style:text-properties fo:color="#00b0b0" style:font-name="Times New Roman" fo:language="hu" fo:country="HU" style:font-name-asian="Times New Roman" style:font-name-complex="Times New Roman" style:font-size-complex="10pt" style:language-complex="ar" style:country-complex="SA"/>
    </style:style>
    <style:style style:name="T27" style:family="text">
      <style:text-properties fo:color="#ff00ff"/>
    </style:style>
    <style:style style:name="T28" style:family="text">
      <style:text-properties fo:color="#ff6633"/>
    </style:style>
    <style:style style:name="T29" style:family="text">
      <style:text-properties fo:color="#808080"/>
    </style:style>
    <style:style style:name="T30" style:family="text">
      <style:text-properties fo:language="en" fo:country="GB"/>
    </style:style>
    <style:style style:name="T31" style:family="text">
      <style:text-properties fo:language="hu" fo:country="HU"/>
    </style:style>
    <style:style style:name="T32"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ubject:<text:tab/>[Fraternet-lelkeszek] IgeFalatok: Zak 9,9-12. - Királyportré - Virágvasárnap</text:p>
      <text:p text:style-name="P17">From:<text:tab/>Szakács Tamás &lt;tamas.szakacs@lutheran.hu&gt;</text:p>
      <text:p text:style-name="P17">Date:<text:tab/>Fri, 30 Mar 2012 23:46:44 +0200</text:p>
      <text:p text:style-name="P1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Heading_20_1">Kedves ‘Királyvárók’!</text:p>
      <text:p text:style-name="Normál_20_réssel">Alaposan kimerültek az időkereteim, így elég későn küldöm anyagom a hozsánnázáshoz ― de remélem, nem túl későn.</text:p>
      <text:p text:style-name="Normál_20_réssel">Egyúttal előre jelzem, hogy már a <text:span text:style-name="Mű_20_címe">Lelkipásztor</text:span> tallózók esetén is kimerültem időből, és mint láthatjátok nyomtatásban, az utolsókra már nem futotta időm a dupla szám miatti hirtelen nyakamba szakadt többlet okán. Passióolvasás miatt Virágvasárnap és Nagypénteken elvileg nincs prédikáció nálunk, és Nagyszombatot sem tartunk. Végül kántorhiány miatt Virágvasárnap mégsem lesz passió, ezért most egy korábbi előkészítőt feldolgozva tudtam valamit küldeni. Nagypéntekre és Nagyszombatra viszont ilyen anyagom sincs, ezért mindenki úgy számítson, hogy csak Nagycsütörtökre küldök ― és aztán Húsvéttól természetesen a megszokott módon...</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P8"><text:span text:style-name="T8">Kicsit kérdéses, mi szükség van a 11-12. versre, kell‑e ez a két mondat a következő gondolati egység elejéből, stb. Ha viszont benne van a textus részeként, akkor elgondolkodtató, hogy miért éppen itt állunk meg, ill. hogy a görögökre való utalást ne vegyük‑e hozzá… (Ugyanis: ha megállunk, akkor ugyan nagyon szép, történelemtől független próféciát kapunk, ami sokkal alkalmasabbnak tűnik a pr</text:span>édikációhoz ― ugyanakkor kicsit meghamisítjuk a próféciát, ami történeti vonatkozással is rendelkezik amellett, hogy a görög elnyomás elleni harc egyben apokaliptikus―eszkatologikus vonás is…)</text:p>
      <text:p text:style-name="Kategória"><text:span text:style-name="T9">Vázlatkísérlet</text:span> (Virágvasárnap; alapige: Zak 9,9-12.)<text:span text:style-name="T9">:</text:span></text:p>
      <text:p text:style-name="Normál_20_réssel"><text:span text:style-name="Kiemelt">Királyportré</text:span></text:p>
      <text:p text:style-name="Normálra">Igaz, szabadító/diadalmas, alázatos</text:p>
      <text:p text:style-name="Normálra">Lefegyverzően uralkodó</text:p>
      <text:p text:style-name="Normálra">Foglyokat szabadon bocsátó</text:p>
      <text:p text:style-name="Normálra">Fellegvárban kétszeresen kárpótló</text:p>
      <text:p text:style-name="Kategória">Egyéb gondolatok:</text:p>
      <text:p text:style-name="Normálra"/>
      <text:p text:style-name="Normálra"><text:soft-page-break/>Érdekes, hogy a 10 évvel ezelőtti textushoz képest most bővebb a kijelölés, és így pl. bejön a képbe a fellegvár képe. Ez érdekes összefüggéseket hozhat elő. Először is Dávid fellegvárára lehet gondolni, a Sionra ― ami világos is, hogy miért jelent menedéket. Lehet emellett arra is gondolni, ahogyan <text:span text:style-name="Nevek">Szabó Andor</text:span> szerint Tíruszt sziklaerődként emlegették, <text:span text:style-name="Nevek">Nagy Sándor</text:span> mégis bevette ― viszont ez a kép nem a menedék képét mutatja, hisz végül elesett. Lackner Pál felvetése alapján jobb példa lehet akkor már (bár jóval későbbi építmény) Maszada, amely a zsidó háborúban valóban évekig kitartott... Végül azonban mégis vissza kell kanyarodni a Dávid által elfoglalt, majd már biztos kézben tartott Sion erődjéhez, mert ez szorosan összefügg a Golgotával is. És itt derül ki, hogy az igazi erőd, az igazi megmenekülés itt van!</text:p>
      <text:p text:style-name="Normálra"/>
      <text:p text:style-name="Normálra">A fellegvárhoz van még egy gondolatom, amit LMK‑n is próbáltam eldadogni, de tömörségéből eredően bizonyára elég követhetetlen volt. Sajnos most sem fogom tudni bővebben és érthetően kifejteni, ezért inkább csak utalok <text:span text:style-name="Nevek">Philip K. Dick</text:span> sci-fi-jére, <text:span text:style-name="Mű_20_címe">Az ember a fellegvárban</text:span> címűre. <text:span text:style-name="Cégnév">USA</text:span> életéről szól, miután a németek és japánok megnyerték a 2. világháborút és felosztották az országot. Valaki a házát komplett erőddé építi a biztonság kedvéért, elvégre diktatórikus körülmények között élnek, fel kell készülni a legrosszabbra. Sokan igyekeznek hozzá, hogy hallják okosságait. Mire a főszereplő odaér, kiderül, hogy már rég lazított az erődvolton, és temérdek zarándok-vendég jár ki-be. Van a könyvben egy mondat ezen ember szájából, amit viszont képtelen vagyok másképp értelmezni, mint a szerző kiszólását: Valójában nem a németek, hanem mi győztünk! ― Tehát <text:span text:style-name="Cégnév">USA</text:span> győzött ― és mégis diktatúra van! (Gondoljunk csak a boszorkányüldözésre pl. a kommunista-perekben, stb.)</text:p>
      <text:p text:style-name="Normálra">Nos, amikor mi építünk erődöket, uralmakat, akkor bizony diktatúra és önkényuralom van. Csak Jézus hozott másféle királyságot-uralmat...</text:p>
      <text:p text:style-name="Normálra"/>
      <text:p text:style-name="Normálra">Érdekes a <text:span text:style-name="Hivatkozás">9. vers</text:span> fordítása: <text:span text:style-name="Citation">„igaz és diadalmas”</text:span>. Nem tudom, milyen megfontolásokból lett ez a döntés, de a Károliban is használt <text:span text:style-name="Citation">„igaz és szabadító”</text:span> jobbnak tűnik fordításilag is, a tekintetben végképp, hogy ezáltal a <text:span text:style-name="Félig_20_kiemelt">nósá’a</text:span>-ban benne rejtezik Jézus neve! Nem véletlen, hogy Virágvasárnapkor ezt idézi <text:span text:style-name="Hivatkozás">Mt</text:span>!</text:p>
      <text:p text:style-name="Normálra"/>
      <text:p text:style-name="Kategória">Előkészítő-Archívum:</text:p>
      <text:p text:style-name="Normálra">Korábbi előkészítőből is álljon itt néhány gondolat ― amelyek máshol még nem kerültek elő:</text:p>
      <text:p text:style-name="Normálra"/>
      <text:p text:style-name="P8">A <text:span text:style-name="M_fffd_c匇e">Jubileumi kommentár</text:span><text:span text:style-name="T8"> szerint Jézus egész világra kiterjedő országlása még ma is csak eszkatologikus valóság. Ebben is van v</text:span>alami, ugyanakkor, ha hozz<text:span text:style-name="T8">ávesszük, hogy ez nem egyszerűen polit</text:span>i<text:span text:style-name="T8">kai jelenség, ill. hogy az eszkatologikus Isten országa az Ő megjel</text:span>enésével mégiscsak valóságosan betört ebbe a világba, akkor nyugodtan kijelenthetjük: egyúttal már meg is valósult. Csak hát nem politikai-történelmi <text:span text:style-name="T8">vonatkozásban, hanem sokkal inkább lelki síkon ― ebben az értelemben továbbra is eszkatologikus értelmű. És hát ugye a keresztyénség eljutott mára már a világ minden pontjára, te</text:span>n<text:span text:style-name="T8">gertől te</text:span>ngerig kiterjed…</text:p>
      <text:p text:style-name="P8"/>
      <text:p text:style-name="P8"><text:span text:style-name="T8">Izráel eszkatologikus összegyűjtésének képe izgal</text:span>mas kérdést vet fel a titkos tanításra vágyók körében: Izráel államának újra létre<text:span text:style-name="T8">jötte nem az utolsó idők jele‑e? Ám az ezen való rágódást hagyjuk meg inkább azoknak, akik ilyesmin szeretnek csámcsogni, nekünk elég az ígéret…</text:span></text:p>
      <text:p text:style-name="P8"/>
      <text:p text:style-name="Kategória">Ige-Archívum:</text:p>
      <text:p text:style-name="Normálra">A kommentárok, igehirdetés-kötetek előtt álljon itt másfél régebbi igehirdetés:</text:p>
      <text:p text:style-name="P11">Veresegyház―Gödöllő―Isaszeg, 2002. március 24.,<text:line-break/>Virágvasárnap (Böjt 6.)</text:p>
      <text:p text:style-name="Énektabulátor">Kezdőének:<text:span text:style-name="Kiemelt"><text:tab/>141</text:span></text:p>
      <text:p text:style-name="Énektabulátor">Liturgia:<text:span text:style-name="Kiemelt"><text:tab/>3</text:span></text:p>
      <text:p text:style-name="Énektabulátor">Főének:<text:span text:style-name="Kiemelt"><text:tab/>209</text:span></text:p>
      <text:p text:style-name="Énektabulátor"><text:soft-page-break/>(Úrvacsora:<text:span text:style-name="Kiemelt"><text:tab/>306<text:tab/>11</text:span>)</text:p>
      <text:p text:style-name="Énektabulátor">Záróének:<text:span text:style-name="Kiemelt"><text:tab/>147</text:span></text:p>
      <text:p text:style-name="Lekció">Lekció:<text:span text:style-name="Kiemelt"><text:tab/>Jn 10,17-18(-21).</text:span></text:p>
      <text:p text:style-name="Igehely"><text:span text:style-name="T11">Igaz békesség diadala</text:span><text:span text:style-name="Hivatkozás"><text:tab/><text:tab/>Zak 9,9-10.</text:span></text:p>
      <text:p text:style-name="Heading_20_1">Diadal — szerintünk</text:p>
      <text:p text:style-name="Archív">Isten népeként élni nem könnyű. Nem volt könnyű az <text:span text:style-name="Mű_20_címe">ÓSZ</text:span> népének sem: Idegen népekkel körülvéve maroknyi nép a Duna-Tisza-köze méretű területen, nagyhatalmakkal körülvéve megannyi megszállást, hódítást elszenvedve; nemcsak politikailag érte őket támadás, hanem vallásilag is, hiszen politeista vallásokkal voltak körülvéve, és tudjuk is, mennyiszer elcsábították őket az <text:span text:style-name="T12">Úr</text:span>tól.</text:p>
      <text:p text:style-name="Archívra">Éppígy nehéz Isten népeként élni az <text:span text:style-name="Mű_20_címe">ÚSZ</text:span> népe számára is. Ma is. Tessék csak körbenézni, mennyien acsarognak az egyházra, élesítik karmaikat, hogy szétmarcangolják. Nemcsak arra gondolok, hogy <text:span text:style-name="Cégnév">Kíná</text:span>ban bebörtönöznek keresztyéneket csupán azért, mert keresztyének, vagy <text:span text:style-name="Cégnév">Afganisztán</text:span>ban kivégezik segélyszervezetek képviselőit, mert könnyű megvádolni őket azzal, hogy titokban <text:span text:style-name="Mű_20_címe">Bibliá</text:span>t csempésznek a muzulmán országba. Persze koholt vádakat a látszat kedvéért előhoznak, de hát jól ismerjük a koncepciós perek lélekrajzát. Mégsem elsősorban ezekre az esetekre gondolok.</text:p>
      <text:p text:style-name="Archívra">Sokkal inkább arra, amit mindannyian nap, mint nap látunk. Pártok sajátítják ki maguknak a jogot, hogy az egyház helyét meghatározzák a világban. Hogy kioktassák, mi is a feladata — persze ebben nem jelenik meg a lényeg: az, hogy mi az egyház <text:span text:style-name="Félig_20_kiemelt">Urától kapott</text:span> feladata… Mások megvédeni akarják. Zakariás azonban furcsa módon arról beszél, hogy sem ez, sem az nem jelent megoldást. Egyik sem helyes út. A helyes út az alázatos Király érkezése.</text:p>
      <text:p text:style-name="Archívra">Nyilván mindannyiunknak jól ismert Virágvasárnap története az evangéliumokból, és az, hogy mindez egyúttal azt is hirdeti, hogy a textusként hallott, fél évezredes zakariási prófécia valósult meg benne. Ma van hát a diadalmas Király bevonulásának napja — amely azonban egészen más, mint amiket mi megszoktunk és természetesnek tartunk. Milyenek is a megszokott hadvezéri bevonulások? Rómaiak, <text:span text:style-name="Nevek">Napóleon</text:span>, oroszok, amerikaiak, stb. <text:span text:style-name="T13"></text:span> Jézus bevonulása szamáron… Ő a Diadalmas Király.</text:p>
      <text:p text:style-name="Archívra">Jeruzsálemi bevonulások: Kr.e.: 701: <text:span text:style-name="Nevek">Szanhérib</text:span>; 597: <text:span text:style-name="Nevek">Nebukadneccar</text:span> I.; 586: <text:span text:style-name="Nevek">Nebukadneccar</text:span> II.; 63: <text:span text:style-name="Nevek">Pompeius</text:span>; — Kr.u.: 70: <text:span text:style-name="Nevek">Titus</text:span>; 614: II. <text:span text:style-name="Nevek">Khoszó</text:span> perzsa fejedelem; 629: <text:span text:style-name="Nevek">Hérakleiosz</text:span> császár; 638: <text:span text:style-name="Nevek">Omár</text:span> kalifa; 1517: I. <text:span text:style-name="Nevek">Szelim</text:span> oszmán-török uralkodó; 1917: <text:span text:style-name="Nevek">Allenby</text:span> brit vezér. És ha másként is, <text:span text:style-name="Félig_20_kiemelt">‘hazaérkezve’</text:span>, de itt van még 1967: izraeli csapatok. Mennyi vér, mennyi könny, mennyi kegyetlenség! Pusztítani és rombolni jöttek az idegen hódítók. Emberi számítás szerint ezt jelenti a diadalmas bevonulás, megérkezés — nevezzük akár felszabadító seregnek, akár hódító hatalomnak, egyre ment a történelem során: mindhez iszonyatosan sok vér tapadt.</text:p>
      <text:p text:style-name="Heading_20_1">Békesség — szerintünk</text:p>
      <text:p text:style-name="Archív">Egy valakit ismerünk csak, Aki valóban nem leigázni jött, hanem felemelni. Aki nem könnyeket fakasztott, hanem törölt. Nem sebet ütött, hanem gyógyított. Nem idegen hódítóként érkezett, hanem sajátjába jött. Aki nem vérontással hódított — legfeljebb saját vérét ontotta értünk. Aki nem a fegyvert hozta el, hanem a harci íjak, a kardok, puskák, tankok, bombák megszüntetését. Aki háború helyett békét hirdetett. Aki fegyver helyett önfeláldozással harcolt. Aki nem ellenünk támadt, hanem értünk adta Magát. Ő a Békesség Királya.</text:p>
      <text:p text:style-name="Archívra">Persze, most joggal vetheti bárki ellene, hogy azért ne essünk valami hamis pacifizmusba, hiszen felidéződhet előttünk másféle jelent is Jézus kapcsán, nemcsak a nyugalom, felhőtlen öröm morzsái. Szeretjük ugyan szelektíven olvasni a <text:span text:style-name="Mű_20_címe">Bibliá</text:span>nkat, és csak a nekünk tetsző dolgokat figyelembe venni belőle, ám ez még a legjobb szándék esetén is hamis beállítás, rosszabb esetben hamisítás! Igen, Jézus a békét hozza, ez tény. De nem úgy, <text:soft-page-break/>ahogyan mi várjuk! Hanem Ő pl. azt is mondta: <text:span text:style-name="Citation">„Ne gondoljátok, hogy azért jöttem, hogy békességet hozzak a földre. Nem azért jöttem, hogy békességet hozzak, hanem hogy kardot.”</text:span><text:span text:style-name="Hivatkozás"> (Mt 10,34.)</text:span></text:p>
      <text:p text:style-name="Archívra">Igen, Jézus a világ legszelídebb embere, ez tény. De nem úgy, ahogyan mi képzeljük! Az Ő szelídségébe belefért az is, hogy nem sokkal a bevonulás után megátkozza a fügefát, ill. ostorral űzi ki a kufárokat a templomból; hogy olyan szavakkal illeti a farizeusokat, amelyekre ma könnyen becsületsértési pert akasztanának a nyakába — természetesen kizárólag a fene nagy demokrácia jegyében. Ne gondoljuk ugyanis, hogy a béke öncélúan hirdethető, mintha Jézus egyetlen célja az volna, hogy minden nép és minden vallás egyesüljön a szeretet jegyében. Mert Jézus, miközben Diadalmas-Szabadító Király és a Békesség Királya, aközben egyúttal Ő az Igaz Király is. Igazság nélkül ugyanis nem ér semmit a béke és nyugalom, csak ezt nem szeretjük bevallani.</text:p>
      <text:p text:style-name="Heading_20_1">Igazság — szerintünk</text:p>
      <text:p text:style-name="Archív">E szempontból érdekes lehet a pápa üzenete a <text:span text:style-name="Mű_20_címe">Béke Világnapjá</text:span>ra, melynek címe <text:span text:style-name="Mű_20_címe">Nincs béke igazságosság nélkül és nincs igazságosság megbocsátás nélkül:</text:span> <text:span text:style-name="Citation">„… Az igaz béke támpillérei az igazságosság és a megbocsátás, ami a szeretetnek különleges formája. … A megbocsátás semmiképpen sem ellenkezik az igazságossággal, mert nem azt jelenti, hogy eltekintünk a megsértett rend helyreállításának törvényes igényeitől. …</text:span></text:p>
      <text:p text:style-name="Archívra"><text:span text:style-name="Citation">A megbocsátás ugyanis mindenekelőtt személyes választás, a szív állásfoglalása a rosszra rosszal válaszoló spontán ösztönnel szemben. E döntés mintája Isten szeretete, aki bűneink ellenére elfogad minket, s legnagyobb modellje Krisztus megbocsátása, aki a kereszten így imádkozott: </text:span><text:span text:style-name="Citation"><text:span text:style-name="T14">‘Atyám, bocsáss meg, nekik, mert nem tudják, mit cselekszenek’ (Lk 23,34.)</text:span></text:span><text:span text:style-name="Citation"> …”</text:span></text:p>
      <text:p text:style-name="Archívra">Annyira nincs bűnbocsánat igazság nélkül, hogy Jézusnak a Golgotán kellett fizetnie: ez volt az igazság helyreállítása, hogy Isten megbocsáthasson — mert Ő nem egy szenilis öregúr, aki csak feledékenységből vagy nemtörődömségből bocsát meg.</text:p>
      <text:p text:style-name="Heading_20_1">Igaz békesség diadala</text:p>
      <text:p text:style-name="Archív">Sokféleképpen képzeljük el — magunknak — a diadalt, az igazságot, a békét. Zakariás azonban furcsa módon arról beszél, hogy sem ez, sem az nem jó kép, mert nem Isten képe. Egyik sem a helyes út. A helyes út az alázatos Király érkezése. Majd Ő irtja ki a kézívet és harci íjat az országból, majd Ő hozza el a lefegyverzést, leszerelést, a tankok és rakéták, lőfegyverek és bombák eltűnését, amikor uralma kiterjed tengertől tengerig, a világ közepétől a legszéléig. De nem győzelemért lihegő hadvezérként fog bevonulni a történelmi hősök panteonjába! Jön szelíden, alázatosan — dicső lovasság helyett dicstelen szamárság közelít: szamárháton érkezik, úgy, ahogyan emberfia el nem képzelné a világ Urát, amit szamárságnak tart a földi szem.</text:p>
      <text:p text:style-name="Archívra">A szamárság említése lehet, hogy van, akit megbotránkoztat. Ugyanakkor van egy érdekessége is. Nincsen Jézusról lovas ábrázolásunk. Fennmaradt viszont egy nebuló iskolai könyvében egy olyan Jézus-ábrázolás, amikor szamárfejjel függ a kereszten. Meg kell vallani, hogy kívülről, hit nélkül a keresztyénség (még az ún. <text:span text:style-name="Félig_20_kiemelt">‘hiteles’</text:span> is, sőt még inkább a hiteles!) nevetség tárgya, hiábavalóságnak, szamárságnak tűnik. Szamárság, hogy Isten meghal a kereszten. Szamárság, hogy dicső harci sereg élen való belovagolás helyett szegényen-alázatosan érkezik szamárháton. Szamárság, hogy hűséges követői mindig a vesztesek oldalán állnak. A mindenki számára elfogadható keresztyén élet valójában nem keresztyén élet. Kicsit kisarkított, mégis elgondolkodtató és igaz: szalonképes keresztyénség valójában nem létezik! Ld. az oltár előtti igét: Jézust is őrjöngőnek titulálják. Ne gondoljuk, hogy velünk másképp lehet!</text:p>
      <text:p text:style-name="Archívra">Ha még nem nevettek Rajtad hited miatt, akkor meg kellene vizsgálnod magadat: valódi hited van? Nem rejtetted véka alá? Annak ugyanis, amit talán sokszor szeretnénk szalonképes keresztyénségnek nevezni-beállítani, valójában köze sincs a jézusi élethez. Nem véletlenül mondja Pál: <text:span text:style-name="Citation">„Mert a keresztről szóló beszéd bolondság ugyan azoknak, akik elvesznek, de nekünk, akik üdvözülünk, Istennek ereje. … mi a megfeszített Krisztust hirdetjük, aki a </text:span><text:soft-page-break/><text:span text:style-name="Citation">zsidóknak ugyan megütközés, a pogányoknak pedig bolondság, de maguknak az elhívottaknak, zsidóknak és görögöknek egyaránt, az Isten ereje és az Isten bölcsessége.”</text:span><text:span text:style-name="Hivatkozás"> (1Kor 1,18.23-24.)</text:span> Botrány, hogy Zakariás szava szerint nem a mennyből száll alá a hadvezér Messiás, hogy szétszórja a pogányokat, hanem szamáron vonul be. És bolondság egy pogánynak, hogy azért érkezik, hogy meghaljon a kereszten. Ez az egyszerű magyarázata annak is, miért került most a politikai csatározások kereszttüzébe az egyház, ill. miért lett sokak szemében szálkává.</text:p>
      <text:p text:style-name="Archívra">Bár mi az erőszak véres diadalához vagyunk szokva, a diplomácia erőtlen békekereséséhez, a jogi úton kierőszakolt igazsághoz ― Ő mégis szelíden jön, alázatosan vonul be. Jön közénk is. Ez az igaz békesség diadala. Az, hogy bevonul életünkbe is — legalábbis, ha engedjük. Mert nem kényszerít. Itt kopogtat ugyan a templomajtón, de nem dörömböl. Csak halkan, alig hallhatóan zörgeti az ajtót. Szinte meg se halljuk, mert a légyzümmögés is hangosabb. Nemcsak a templomkapun kopog — szíveden is. Kopogtatja, hogy meggyógyíthassa. Ő nem külső békét hozni jön, hanem belső békességet teremteni. Szívedben is. A Tiédben is. Alázatosan, csendesen. Igazságosan. És mégis diadalmasan. Királyként. Nincs más feladatod, mint határtalan örömujjongással pálmaágakat vagdosni, felsőruhádat teríteni elé, és beállni az üdvözlők sorába: <text:span text:style-name="Félidézet">Hozsánna a Dávid Fiának!</text:span> Mert az Őt üdvözlők az üdvözülők…</text:p>
      <text:p text:style-name="Ámen">אמן αμην Ámen</text:p>
      <text:p text:style-name="P15">Imádkozzunk!</text:p>
      <text:p text:style-name="Archív_20_Imádság">Diadalmas Királyunk! Ébressz szívünkben ujjongó örömöt, hogy mi is hálaadással mehessünk Eléd. Áldott légy, hogy a Te diadalod nem a háború és vérontás diadala, hanem a békesség győzelme. Emlékeztess azonban arra is, hogy a Te békéd soha nem lehet a miénk igazság nélkül, hogy se nem hatalmi szóra áll elő, se nem jelszavak egyesítő békéltetése révén, hanem igazságod által. Ismertesd meg velünk is ezt a Te igazságodat, hogy mi magunk is megigazulhassunk. Hiszen az igazság az, hogy veszendő bűnösök vagyunk, akiket csak megbocsátó irgalmad menthet meg. Köszönjük, hogy megtetted nekünk ezért a bocsánatért a legnagyobb áldozatot, és önnön véredet ontva életedet adtad népedért, haláloddal győzve bűneink felett!</text:p>
      <text:p text:style-name="P16"><text:span text:style-name="T15">אמן</text:span> αμην Ámen</text:p>
      <text:p text:style-name="Normál_20_réssel">Az előzőre épülve készült a következő igehirdetés, csak egyik oldalról kiegészítve, másik oldalról elhagyva. A kiegészítést talán érdemes meghagyni belőle:</text:p>
      <text:p text:style-name="P11">Ipolyvece, 2003. december 2.―Felsőpetény, december 3., Ádventi est<text:line-break/>Kétbodony, december 18., Ádventi est</text:p>
      <text:p text:style-name="Énektabulátor">Kezdőének:<text:tab/><text:span text:style-name="Kiemelt">399<text:tab/>139</text:span></text:p>
      <text:p text:style-name="Énektabulátor">Főének:<text:tab/><text:span text:style-name="Kiemelt">139</text:span><text:tab/><text:span text:style-name="Kiemelt">189</text:span></text:p>
      <text:p text:style-name="Énektabulátor">Záróének:<text:tab/><text:span text:style-name="Kiemelt">114</text:span><text:tab/><text:span text:style-name="Kiemelt">114</text:span></text:p>
      <text:p text:style-name="Lekció">Lekció:<text:tab/><text:span text:style-name="Kiemelt">Zsolt 24.</text:span></text:p>
      <text:p text:style-name="Igehely"><text:span text:style-name="T11">Királyvárás</text:span><text:tab/><text:span text:style-name="Hivatkozás">Zak 9,9-10.</text:span></text:p>
      <text:p text:style-name="Heading_20_1">Íme, a király!</text:p>
      <text:p text:style-name="Archív">Életünk nem más, mint várakozás a Királyra. Persze nem <text:span text:style-name="Nevek">Robin Hood</text:span> várakozása <text:span text:style-name="Cégnév">Anglia</text:span> királyára…</text:p>
      <text:p text:style-name="Archív_20_kiegészítésre"><text:span text:style-name="Kiemelt">Felsőpetény:</text:span> Talán furcsa, hogy böjti énekkel kezdtük. Nem tévesztettem el. Sokkal inkább arról van szó, hogy:</text:p>
      <text:p text:style-name="Archívra">Ádvent-karácsony és böjt-húsvét nem választható el élesen. Kifejezi az is, hogy ádvent első hetére olyan igét kaptunk, amely virágvasárnapkor is alapigeként szolgál. Valóban <text:soft-page-break/>mindkét ünnepre vonatkozik — most természetesen elsősorban az ádventi oldalát hangsúlyozom (ezen belül is az igazságot és a diadalmat), de teljesen nem lehet eltekinteni attól, hogy a Király már egyszer itt járt…</text:p>
      <text:p text:style-name="Archívra">A környezetéből kiragadott igék könnyen vezetnek tévedéshez, ezért nem akartam csupán egyetlen mondatrészletet felolvasni — mégis, elsősorban az <text:span text:style-name="Mű_20_címe">Útmutató</text:span> heti igéjeként szereplő rész álljon előttünk: <text:span text:style-name="Citation">„Királyod érkezik hozzád, aki igaz és diadalmas”</text:span><text:span text:style-name="Hivatkozás"> (9b.)</text:span></text:p>
      <text:p text:style-name="Archívra">Földi királyok-kiskirályok, hercegi családok, uralkodódinasztiák, puccsból lett diktátorok, ritkán tiszta, gyakrabban tisztátalan politikai vezetők — jól ismerjük, mennyi visszásság veszi őket körül. Meg is csömörlött már tőlük ország-világ. Most valami másra várhatunk, Aki nem okoz se csömört, se undort, se unalmat.</text:p>
      <text:p text:style-name="Archívra">Milyenek a mai királyok? Hiszen annyi kiskirály tör uralomra felettünk, hogy már azt se tudjuk, hova kapkodjuk fejünket. Politikai kiskirályok igyekeznek elcsavarni fejünket, hogy őket imádjuk — az egyedüli <text:span text:style-name="T12">Úr</text:span> helyett. Médiakiskirályok igyekeznek elcsavarni a fejünket, hogy magunk is megteljünk azzal a szennyel, amely soha nem volt töménységben ömlik ránk minden felől — a Jézus tisztasága helyett. Ideológia-gyáros kiskirályok igyekeznek elcsavarni fejünket, hogy összetákolt elméleteikbe vessük bizalmunkat — az érkező Megváltó reménysége helyett. Piaci kiskirályok igyekeznek elcsavarni fejünket, hogy egyedül az ő terméküktől várjunk jobbulást életünkben — az üdvösség boldogsága helyett. A jólétünkről beszélnek — közben csupán a maguk hasára gondolnak. Az ország felvirágzásáról terjesztenek propagandát, miközben egyre csak rontják a gazdasági helyzetet. A békességről áradoznak — miközben valójában csak a békétlenséget és gyűlöletet szítják még jobban. Hát kellenek nekünk ezek a kiskirályocskák?</text:p>
      <text:p text:style-name="Archívra">Miért kellett annak idején Izráelnek király? Mert a környező népekre tekintett, és nem az <text:span text:style-name="T12">Úr</text:span>ra, aki uralkodott felettük! Aztán Isten engedett nekik, Sámuelt elküldte királyt választani — és már az első elbukott. Ritka volt az a király, aki Istennek tetszően uralkodott. Mégis, a Messiást olyan királynak ígérte meg, aki helyesen, Isten akarata szerint fog uralkodni. Ebben a várakozásban telt életük: jöjjön az igaz és diadalmas király! Azonban másképp valósult meg az ígéret, mint várták — túl földhözragadtan várták, Ő azonban jászolba pottyant és a kereszt trónjára ült. Mégis, a napkeletről jött idegenek felismerték a csillagok alapján a királyt a szalma közt is.</text:p>
      <text:p text:style-name="Archívra">Izráel is királyt várt — aki dicső, igaz; mégis másképp jött el. Isten dicsősége másképp érvényesül, mint az emberé, mint ahogyan az ember gondolná. Isten győzelme másképp ér célhoz. Ezért ez diadalmas király egészen más, felül is múlja képzeletünket…</text:p>
      <text:p text:style-name="Archívra">Kis sztárocskákat tudnak a tinik imádni és dicsőíteni, rajongani érte. Nagy pompával tudják köszönteni a diplomatákat, politikusokat, formálisan uralkodó királyokat, stb. Mi nem tudjuk a dicső királyt imádni, dicsőíteni és rajongani érte? Hiszen Ő valóban imádatunk isteni tárgya lehet, mert senki mást nem imádhatunk, egyedül az <text:span text:style-name="T12">Ur</text:span>at! Hiszen Őt valóban csak dicsőíteni lehet, akinek dicsőségét még az egek egei sem fogadhatják be! Hiszen Őérte valóban van miért rajongani, elvégre el se tudjuk mondani, mennyi mindennel halmozott el minket életünk során, és mennyi ajándékot tartogat még továbbra is, hogy végül a legnagyobbat is elnyerhessük!</text:p>
      <text:p text:style-name="Archívra">Bőven van hát okunk repesve várni és örvendeni Királyunk érkezésén, aki igaz és diadalmas. Mit is jelentenek ezek a vonások Nála?</text:p>
      <text:p text:style-name="Heading_20_1">Diadal — szerintünk</text:p>
      <text:p text:style-name="Archív">…</text:p>
      <text:p text:style-name="Archívra">… Pártok sajátítják ki maguknak a jogot, hogy az egyház helyét meghatározzák a világban. Hogy kioktassák, mi is a feladata:</text:p>
      <text:p text:style-name="Archívra"><text:span text:style-name="Félidézet">Akkor vagytok hasznos tagjai a társadalomnak, ha ezt és ezt csináljátok!</text:span> (Így igyekeznek beszorítani a szociális szférába, kórházba, oktatásba.) Gyülekezeten belül is van hasonló: pl. kereszteltetni akarnak, de azt vállalni, amit a keresztség jelent, már nem…</text:p>
      <text:p text:style-name="Archívra">Persze ezekben az elvárásokban véletlenül sem jelenik meg a lényeg: az, hogy mi az egyház <text:span text:style-name="Félig_20_kiemelt">Urától kapott</text:span> feladata… …</text:p>
      <text:p text:style-name="Heading_20_1"><text:soft-page-break/>Igazság — szerintünk</text:p>
      <text:p text:style-name="Archív">…</text:p>
      <text:p text:style-name="Heading_20_1">Igaz békesség diadala</text:p>
      <text:p text:style-name="Archív">…</text:p>
      <text:p text:style-name="Archívra">Ő jön, egyre közeledik. Ahogyan Izráel népe évszázadokon keresztül várta a Messiást, mindig frissen tartva a várakozást, nem lankadva ha késett is, úgy kell nekünk is egész életünkben várakoznunk a Királyra — most ádventben pedig még inkább ez a feladatunk —, mert bármelyik pillanatban megérkezhet Királyunk!</text:p>
      <text:p text:style-name="Ámen">אמן αμην Ámen</text:p>
      <text:p text:style-name="P15">Imádkozzunk!</text:p>
      <text:p text:style-name="Archív_20_Imádság">Mennyei Királyunk! Annyi kiskirály tör uralomra felettünk, hogy már azt se tudjuk, hova kapkodjuk fejünket. Nem is tudjuk már, hova kapkodjuk a fejünket; szinte már lecsavarodik nyakunkról, úgy kell forgatnunk szüntelen. Pedig egyetlen Király van, Akire érdemes odafigyelni! Tereld tekintetünket a Te igaz és diadalmas érkezésedre, hogy végre megleljük lelkünk békességét! Ne földi királyoknak hódoljunk, ne tőlük várjuk életünk problémáinak megoldását, hanem az Egyetlen Király érkezésére sóvárogjunk, Aki nemcsak üres propaganda szlogenek szintjén, hanem valóságosan is helyrerázza életünk zűrös dolgait, megbocsátva bűneinket, éltetve az igaz reménységet, diadalra juttatva az igazságot.</text:p>
      <text:p text:style-name="P16"><text:span text:style-name="T15">אמן</text:span> αμην Ámen</text:p>
      <text:p text:style-name="Kategória"><text:span text:style-name="Túlemelt">Kommentárok:</text:span><text:span text:style-name="T16"><text:note text:id="ftn1" text:note-class="footnote"><text:note-citation>1</text:note-citation><text:note-body><text:p text:style-name="P7">A színes jelölések értelme: <text:span text:style-name="Kiemelt"><text:span text:style-name="T17">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7">vörös</text:span></text:span> és <text:span text:style-name="Kiemelt"><text:span text:style-name="T22">kék</text:span></text:span> között, ha a kétségesség csak részleges vagy feltételes; <text:span text:style-name="Kiemelt"><text:span text:style-name="T26">(világos) tü</text:span></text:span><text:span text:style-name="Kiemelt"><text:span text:style-name="T25">rkiz:</text:span></text:span> átmenet a <text:span text:style-name="Kiemelt"><text:span text:style-name="T22">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7">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5">‘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Zak 9,9.</text:p>
      <text:p text:style-name="Átvett_20_anyagokra">A messiáskirály abban az értelemben mondható „igaznak”, amennyiben az ő eljövetele az isteni igazságosság következménye, és Isten védelme alatt áll, vö.: Iz 45,21-25.</text:p>
      <text:p text:style-name="Átvett_20_anyagokra">Alázatos lesz, amint népe is alázatos („szegény”), vö.: Szof 3,12. Minden királyi pompát elvet, és a régi fejedelmek módjára szamárháton érkezik (Ter 49,11; Bír 5,10; 10,4; 12,4). Vö.: Jézus bevonulása Jeruzsálembe.</text:p>
      <text:p text:style-name="Átvett_20_kommentárszakasz">Zak 9,10.</text:p>
      <text:p text:style-name="Átvett_20_anyagokra">A Földközi-tengertől a Holt-tengerig, az Eufrátesztől a távol Délig.</text:p>
      <text:p text:style-name="Átvett_20_kommentárszakasz">Zak 9,11.</text:p>
      <text:p text:style-name="Átvett_20_anyagokra">A sínai szövetségkötésre utal.</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Zak 9,9</text:p>
      <text:p text:style-name="Átvett_20_anyagokra">Sion lakossága, Jerusalem, választott község!</text:p>
      <text:p text:style-name="Átvett_20_kommentárszakasz">Zak 9,9</text:p>
      <text:p text:style-name="Átvett_20_anyagokra">legtökéletesebb értelemben: a király. Vesd össze: Zsolt. 44,7.</text:p>
      <text:p text:style-name="Átvett_20_kommentárszakasz">Zak 9,9</text:p>
      <text:p text:style-name="Átvett_20_anyagokra">A héber szó Noscha, jelent egyszersmind megmentettet – a világból, inségből és halálból.</text:p>
      <text:p text:style-name="Átvett_20_kommentárszakasz">Zak 9,9</text:p>
      <text:p text:style-name="Átvett_20_anyagokra">A héber szó Ani, jelent egyszersmind alázatost, szelídet, elnyomottat; jellemzi a Messiás összes szegény, szenvedő és lealázott állapotját (Izai. 53.).</text:p>
      <text:p text:style-name="Átvett_20_kommentárszakasz">Zak 9,9</text:p>
      <text:p text:style-name="Átvett_20_anyagokra">nem földi királyok és harczosok délczeg lován, hanem oly állaton, melyet leginkább csak a szegények használnak. Mindez Krisztus szegény állapotára mutat az ő első eljöveténél (Máté 21,5. Ján. 12,15.), hol az ő szegény bevonulása leiratik. Azon városba, hova Dávid és Salamon oly gyakorta pompásan fölszerszámozott öszvéren vagy lovon, kevély lovagok csoportjától kisértetve, vonúltak be, az Úr egy kölcsönzött s még ülésre többé nem használt szamáron vonúlt be, melynek takarója az ő tanítványainak szegényes ruháiból állott, kiséretét olyanok tették, kiket a világ köznépnek, csőcseléknek tart. E cselekvény minden körűlményéből kitűnik az Úrnak azon szándéka, melynélfogva az ő országát első eljövetekor szegénységben és alacsony sorsban akarta elétüntetni.</text:p>
      <text:p text:style-name="Átvett_20_kommentárszakasz">Zak 9,10</text:p>
      <text:p text:style-name="Átvett_20_anyagokra">Azután lesz a béke országa. Vesd össze: Izai. 2,4. Mikeás 4,3.</text:p>
      <text:p text:style-name="Átvett_20_kommentárszakasz">Zak 9,10</text:p>
      <text:p text:style-name="Átvett_20_anyagokra">A határok tengertől tengerig (a holttengertől a középtengerig), a folyóvíztől (Eufrátesztől) az ország széleig, tulajdonképen az igéret földének határai, szorosabb és tágasb terjedelemben; melyek egyébiránt az egész föld határaiúl vétetnek, mint a zsidó nemzet az egész választott község helyett. Az egész föld másutt is mondatik a Messiás birtokának.</text:p>
      <text:p text:style-name="Átvett_20_kommentárszakasz">Zak 9,11</text:p>
      <text:p text:style-name="Átvett_20_anyagokra">Itt új szakasz kezdődik. <text:span text:style-name="T28">Látomásában a próféta a görög hóditó győzelmeitől (1–7. v.), melyekhez a dolog természeténél fogva (lásd a 7. v) csatlakozik a jövő üdvözűlésről szóló jövendölés, – átvitetik a zsidók azon győzelmeire, melyeket a görögök felett a makkabeusi időben kivívtak, úgy mindazáltal, hogy tekintete itt is gyakran egész a messiási időkig terjed.</text:span></text:p>
      <text:p text:style-name="Átvett_20_kommentárszakasz">Zak 9,11</text:p>
      <text:p text:style-name="Átvett_20_anyagokra">Itt az ó szövetségi zsidókról van szó, mert csak ezek voltak harczban a görögökkel, mint a 13. v. rólok megemlíti. Szövetségök a Sinai hegyen vérrel volt megpecsételve (Móz. II. 24,8. Móz. III. 17,11. Zsid. 9,18.); az által szenteltettek az Úrnak, s volt igényök az ő védelmére. A víznélküli verem börtön helyett vétetik (Jerem. 38,6.), ez pedig a legnagyobb inség képe (Zsolt. 39,3. 87,7. Izai. 42,22.). <text:span text:style-name="T28">Jelen vers értelme ez: Magad is, te (érzéki) szövetségnép, frigyednél s az abban megigért oltalomnál fogva, megszabadúlsz nagy inségedből. A próféta ama nagy nyomorgatásokat érti, melyeket Nagy Sándor utódai Szíriában a zsidókra hoztak.</text:span></text:p>
      <text:p text:style-name="Átvett_20_kommentárszakasz">Zak 9,12</text:p>
      <text:p text:style-name="Átvett_20_anyagokra">az Istenhez, ki erősségnek, szirtnek neveztetik (Zsolt. 17,3.).</text:p>
      <text:p text:style-name="Átvett_20_kommentárszakasz"><text:soft-page-break/>Zak 9,12</text:p>
      <text:p text:style-name="Átvett_20_anyagokra">kik inségtekben, szövetségteknél és az igéreteknél fogva, várhatjátok a szabadúlást. A próféta a görögök által elnyomott zsidókhoz szól.</text:p>
      <text:p text:style-name="Átvett_20_kommentárszakasz">Zak 9,12</text:p>
      <text:p text:style-name="Átvett_20_anyagokra">Látomásában Zakariás a jövendő nyomort, mint jelenlevőt látja maga előtt.</text:p>
      <text:p text:style-name="Átvett_20_kommentárszakasz">Zak 9,12</text:p>
      <text:p text:style-name="Átvett_20_anyagokra">nagy jólétet. Vesd össze: Izai. 40,2.</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12">Zak. 9,9–10. Jön a Békesség Fejedelme.</text:p>
      <text:p text:style-name="Átvett_20_anyagokra"><text:span text:style-name="T18">A 9. v. egyike azoknak a jövendöléseknek, amelyekhez Jézus megkapó engedelmességgel alkalmazkodott virágvasárnapi bevonulásakor</text:span> (Mt 21:1–5; Jn 12:14–15). Messiási prófécia ez, amely egy nagy Király érkezését írja le: olyan királyét, aki nem fegyveres hősként, harci paripán ülve jön, hanem alázatosan, szamárháton, ezzel is jelezve jövetelének békés szándékát. <text:span text:style-name="T18">Alázatos voltához hozzátartozik az a jelző is, hogy ‘igaz és diadalmas’ (régi ford. szerint ‘szabadító’), lévén e szavak alapjelentése az, hogy igaznak nyilvánított és megszabadított</text:span><text:span text:style-name="T28">: olyan valaki tehát, akit Isten válságos helyzetből, méltatlan sorsból emelt ki, mai szóval élve, rehabilitált.</text:span> <text:span text:style-name="T18">Benne a szenvedő Messiásnak Ézs 53. r.‑e óta jól ismert alakja jelenik meg.</text:span> Jeruzsálem lakóinak, <text:span text:style-name="T19">Isten népének nem véres kezű diadalittas uralkodóra van szüksége, hanem olyan királyra, aki szelíd és megértő kormányzásával elhozza az áhított békét alattvalói számára. Olyan valaki lehet ez, aki maga is megjárta a szenvedés mélységeit.</text:span> Nem tudni hogy vajon volt‑e valamilyen történeti alak vagy esemény ennek a megszabadított és szabadulást hozó béke királyának az alakja mögött, mindenesetre <text:span text:style-name="T18">sokak számára jelenthetett lelki nyugvópontot a korszakra jellemző politikai kiszolgáltatottság, illetve vele szemben a harcos messianizmus mellett a szelíd és alázatos, mégis erőt és biztonságot sugárzó Messiás jöveteléről szóló prófécia</text:span>. <text:span text:style-name="T28">Olyan korábbi jövendölések is visszhangzanak itt ‘Sion’ és a világ békéjéről, mint Ézs 2:2–4 vagy 9:5–6.</text:span> <text:span text:style-name="T18">A virágvasárnapi Jeruzsálem pedig örömmel fedezte fel Jézusban a Dávid fiát, éppen ennek a zakariási próféciának a nyomán.</text:span> Igaz, hogy a jövendölés befejező része arról, hogy <text:span text:style-name="T18">e Békesség Fejedelmének országlása ‘tengertől tengerig’ ér, tehát az egész világra kiterjed, ma is eszkhatológikus távolságban van</text:span>. Teljesedésének záloga csupán az Isten ígéretében és abban a Krisztus királyban vetett hit, aki ‘vasvesszővel bírja ellenségét, de szelíden őrzi örökségét’.</text:p>
      <text:p text:style-name="Átvett_20_kommentárszakasz">Zak. 9,11–17. Milyen nagy az Úr jósága!</text:p>
      <text:p text:style-name="Átvett_20_anyagokra"><text:span text:style-name="T28">A boldog békeidő bekövetkezte előtt a próféta szerint is sok mindennek kell még megvalósulnia.</text:span> A diaszpórákba szétszóródott választott népnek meg kell találnia a hazavezető utat (11–12. v.). Különösen <text:span text:style-name="T18">a fogságba kerültek maradékához szól a hazahívó szó, akik még mindig mintegy börtönbe zártan élnek</text:span>, távol hazájuktól. Bezártságukra a víz nélküli száraz kút képét használja a próféta (vö. Gen 37:24; Jer 38:6), amelyből kiemelkedve, otthon szinte egy biztonságos várban érezhetik magukat a hazatérők. <text:span text:style-name="T20">Elszenvedett viszontagságaikért ‘kétszeresen’, bőségesen fogja őket kárpótolni Uruk</text:span> (vö. Ézs 40:2) a boldogabb jövendő során. <text:span text:style-name="T20">Teszi pedig ezt a szövetség véréért.</text:span> E kifejezés emlékeztet Ex 24:8-ra, arra a jelenetre, amikor <text:span text:style-name="T18">Mózes a sínai-hegyi szövetségkötésnél bemutatott áldozat vérét hintette hitelesítésként a szövetségbe fogadott nép felé</text:span>. Az Úr nem feledkezik meg a szövetséghez fűzött ígéreteiről, és az ítéletes időszak letelte után ismét kegyelembe fogadja szabaddá vált népét (vö. Zak 1:17; 2:16).</text:p>
      <text:p text:style-name="Átvett_20_anyagok_20_-_20_textusbővítésre">A következő néhány vers (13–15. v.) egy újabb eszkhatológikus képet vetít elénk: azt a végső nagy harcot festi le, amely az ÓSZ-nek több apokaliptikus részletében is megtalálható, mint a végső békekorszak megelőzője (vö. Ézs 30:27–33; Ez 37–38. r.; Jóel 4. r. stb.). Jellemző e végső nagy csatának a leírására, hogy benne maga az Úr harcol, hogy végképp megsemmisítse a béke ellenségeit, a háborúskodni szerető népeket. <text:span text:style-name="T28">A nagy ellenség megtestesítői itt ‘Jáván fiai’, amely kifejezés alatt a görögök értendők (</text:span><text:span text:style-name="Félig_20_kiemelt"><text:span text:style-name="T28">jáván</text:span></text:span><text:span text:style-name="T28"> = jón), konkrétan Nagy Sándornak és utódainak, elsősorban a Szeleukidáknak a birodalma.</text:span> Hasonlatok sora érzékelteti e végső nagy harc lefolyását: Júda és Efraim (Izráel) csak fegyverként szerepel az Úr kezében. Az Úr érkezése pedig a teofániákból ismert <text:soft-page-break/>módon van leírva: ‘Dél felől támadó forgószélként vonul’ (Deut 33:2; Zsolt 18:10k.; Hab 3:3–4), jöttét kürtzengés jelzi (Ex 19:16.19), nyilai tüzes villámok (Zsolt 77:18–19; 144:6). Egyébként <text:span text:style-name="T20">Izráel hőskora harcainak leírására is jellemző az Úr beavatkozása félelmes természeti jelenségeken keresztül</text:span> (Józs 10:10–11; Bír 4:15; 5:20–21; 1Sám 7:10). Az eredmény az ellenség teljes veresége: Izráel győztesen marad ott a csatatéren, tapodva a harc folyamán kilőtt temérdek parittyakövön, és szinte megrészegülve a diadalmámortól. – Megjegyzendő, hogy a 15. v. héber szövege nehezen értelmezhető. Esetenként segít a LXX figyelembevétele, így pl. egy betű különbséggel a héber <text:span text:style-name="Félig_20_kiemelt">’ákelú</text:span> = ‘esznek’ helyett jobb a <text:span text:style-name="Félig_20_kiemelt">jákelú</text:span> = ‘győznek’ olvasat. Máshol viszont nem célszerű követni a LXX‑t: népszerű korrekció, pl. ‘isszák a vért’, ti. az ellenség vérét (<text:span text:style-name="Félig_20_kiemelt">dámó</text:span>) ahelyett, hogy ‘zúgnak’, lármáznak (<text:span text:style-name="Félig_20_kiemelt">hámú</text:span>): a vér ivása még hasonlatként sem fogadható el ószövetségi szövegben.</text:p>
      <text:p text:style-name="Átvett_20_anyagok_20_-_20_textusbővítésre">A nagy küzdelem után végre eljön a boldog jövendő ideje (16–17. v.). Visszatér a régi szép kép: A választott nép, mint az Úr legelőjének nyája (Zsolt 95:7; 100:3) az ő pásztorolása mellett boldogan és bőségben élhet békében, hálás örömmel vallva, hogy ‘milyen nagy az Ő jósága!’ Övé a végső győzelem, övé a dicsőség!</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2">2. A BÉKEKIRÁLY (9,9-10)</text:p>
      <text:p text:style-name="Átvett_20_anyagok_20_réssel">Ez a két vers különálló és mind tartalomban, mind versformában elkülönülő prófécia. <text:span text:style-name="Félig_20_kiemelt"><text:span text:style-name="T18">Messiási jövendölés</text:span></text:span><text:span text:style-name="T18">, de elüt a megszokott dávidi képtől. Nem diadalmas hadvezér, hanem</text:span> olyasvalaki, aki ‘szegény’, akit gyámolítanak, aki <text:span text:style-name="T18">a győzelmet felülről, ajándékba kapja</text:span>. <text:span text:style-name="T21">Az, hogy szamárháton vonul be Jeruzsálembe, csak másodsorban, a képzettársítás útján fokozza a király szelídségét és alázatosságát</text:span><text:span text:style-name="T28">, de kétségtelenül fokozza; az első jelentés a király ősi jogát, legitimitását juttatja eszünkbe, hiszen </text:span><text:span text:style-name="T18">Izrael első királyai, sőt a patriarchák fehér szamáron ‘lovagoltak’.</text:span> De az, hogy <text:span text:style-name="T18">a békekirály nem hadsereg élén,</text:span> nem fegyveresen, nem hadiszekerekkel és lovasnéppel jön, <text:span text:style-name="T18">hanem az ősi, szinte mitikus fehér szamáron beporoszkál, természetessé teszi azt, amit cselekszik; kiveszi a lovat és szekeret</text:span> Jeruzsálemből és Efraimból, eltöri a harci kézívet, azaz lefegyverzi az országot. Nemcsak az országot, hanem az egész világot. Békességet hirdet (nem a ‘pogányoknak’, hanem) a népeknek, s <text:span text:style-name="T20">nemcsak hirdeti, hanem meg is valósítja ezt a békességet, mert Ő uralkodik a tengertől a tengerig</text:span> (<text:span text:style-name="T28">a Föld egyik szélétől a másikig, mert a Föld tengerövezte korong), vagy: ismétlő erősítéssel </text:span><text:span text:style-name="T18">a folyamtól (az Eufrátesztől), vagyis a Föld közepétől, annak határáig. Az Eufrátesz azért a Föld közepe, mert ott volt a Paradicsom</text:span><text:span text:style-name="T28"> (1Móz 2-4).</text:span> <text:span text:style-name="T28">Az, hogy Efraimot előbb nevezi, mint Jeruzsálemet, arra vall, hogy a szerző bétheli; de Béthel akkor már rég Júdea testéhez tartozott.</text:span></text:p>
      <text:p text:style-name="P13">Így készítette elő a Szentlélek Isten a Jeruzsálembe való bevonulás képét, a virágvasárnapi evangéliumot.</text:p>
      <text:p text:style-name="Átvett_20_anyagok_20_réssel">3. KÉTSZERESEN MEGFIZETEK! (9,11–17)</text:p>
      <text:p text:style-name="Átvett_20_anyagok_20_réssel"><text:span text:style-name="T18">A szövetség véréért kibocsátom a foglyokat</text:span> <text:span text:style-name="T28">a kútból (melyben nincs víz: ez glossza, vagy magyarázat arra, milyen szörnyű a kút, a börtön. Magam azt gondolom, hogy ez célzás az ó-kútba dobott Józsefre) — </text:span><text:span text:style-name="T18">alig lehet ennél nagyobb erővel kifejezni, hogy Isten hű s állja a szövetséget.</text:span> ‘Én megsegítlek, s te dicsőítesz engem.’ Ezért a foglyokat a reménység foglyainak nevezi, mert láncaikkal magukkal vitték a szabadítás ígéretét és reménységét. Megint <text:span text:style-name="T18">zakariási hang: hívás a hazajövetelre; ezékieli hang: ígéret a hazajövetelre</text:span>. Ma is hirdetem néktek, üzeni az Úr, <text:span text:style-name="Félig_20_kiemelt">kétszeresen megfizetek</text:span>.</text:p>
      <text:p text:style-name="Átvett_20_anyagok_20_-_20_textusbővítésre">Először azzal, hogy <text:span text:style-name="Félig_20_kiemelt">ítéletet tart a rabtartó világhatalmak felett</text:span>. Az Ő népét: <text:span text:style-name="T18">Júdát és Efraimot fegyvernek használja, kézívnek, kardnak, parittyának. Nekik nem kell fegyvert viselniök, ők maguk a fegyver Isten kezében.</text:span> És milyen fegyver! A kézívről úgy pattan a nyíl — a kézív Júda és a nyíl Efraim —, mint a villámcsapás; a parittyakövek úgy emésztik az ellenség fiait, mint az áldozati lakomán az oltár a húst és a csésze a vért. Az ellenséget meg is nevezi: <text:span text:style-name="T28">Jáván fiai, azaz a jónok nemzete, a görögök. Ez is arra vall, hogy a Nagy Sándor-féle világháború áll a cselekvés és a gondolat hátterében. Ebben a harcban az Úr személyesen védi meg, mintegy pajzsával saját kezűleg betakarja, népe fiait.</text:span> Nem azt mondja el, hogy az Úr serege miként harcol; azt mondja el, hogyan harcol az Úr. És itt ézsaiási erőt árul el. Megjelenik felettük az Úr, nyila repül mint a villámlás, maga fújja a harci kürtöt, s a déli szélben, a Sínai-hegy tüzes levegőjéből rohan elő harcolni és győzni. (A 15. versnek tehát ez a helyes fordítása: A Seregek Ura pajzsát feléjük borítja, parittyakövei emésztik a húst és a vért, és megtelnek vele, mint az áldozati csésze (vérrel) és az oltár szarva (hússal).</text:p>
      <text:p text:style-name="Átvett_20_anyagok_20_-_20_textusbővítésre"><text:span text:style-name="T21">E nagy harc után jön a boldog béke messiási idillje. Legelteti népét, mint egy juhnyájat, Izráel pásztora, és Neki oly drágák, mint valami ragyogó koronagyémántok.</text:span> Szinte felzokog a mély megindulástól: Ó, mily nagy az Ő <text:soft-page-break/>jósága és nagy az Ő kedvessége! Búza érik, és szőlőgerezd édesedik. Itt van még két szó, amelynek minden kapcsolata és jelentése elveszett, de magányos értelme olyan, mint egy kibeszélhetetlen víziónál a foszlányos dadogás: ifjak, szüzek, tehát élet, jövendő, öröm. (Revised Standard Version: <text:span text:style-name="T30">Grain shall make the young men flourish, and new wine the maidens</text:span>. ‘Emésztik a húst és széttapodják a parittyaköveket és megtelnek vérrel, mint az áldozati csészék és hússal, mint az oltárok szarvai.’ R. St. N.)</text:p>
      <text:p text:style-name="P14">Csakugyan megfizet kétszeresen az ellenségeinek és az ő választottjainak is.</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2">2.<text:tab/>A MESSIÁS ÁLDÁSAI (9:9-10:12)</text:p>
      <text:p text:style-name="Átvett_20_anyagok_20_réssel"><text:span text:style-name="Félig_20_kiemelt">a.<text:tab/>A Békesség Fejedelmének e jövetele (9: 9)</text:span></text:p>
      <text:p text:style-name="P6"><text:span text:style-name="Kiemelt">9:9.</text:span> A próféta <text:span text:style-name="Kiemelt"><text:span text:style-name="T20">megszemélyesíti</text:span></text:span> és <text:span text:style-name="Kiemelt">Sion leányának</text:span> (vö. 2:14; Ézs 1:8), illetve <text:span text:style-name="Kiemelt">Jeruzsálem leányának</text:span> nevezi <text:span text:style-name="T20">Jeruzsálem lakosságát</text:span>, s arra biztatja az Izráel egész népét jelképező két leányt, hogy <text:span text:style-name="T20">ne félelemmel, hanem boldog örvendezéssel fogadják az érkező Királyt</text:span>. Az a bejelentés, hogy <text:span text:style-name="Kiemelt">Királyod érkezik hozzád</text:span>, a <text:span text:style-name="T20">régóta várt Királyra és Messiásra</text:span> vonatkozik (vö. Ézs 9:4-6; Mik 5:1-3; Lk 1:32-33). Az ő jellemét és uralmát egyaránt az <text:span text:style-name="Kiemelt">igaz</text:span> szó írja körül (vö. Zsolt 45:6-7; Ézs 11:1-5; 32:17; Jer 23:5-6; 33:15-16). A <text:span text:style-name="Kiemelt">diadalmas</text:span> (más fordítás szerint: ‘szabadulást hozó’) kifejezés arra utal, hogy ő úgy fog eljönni, mint Szabadító, mint aki szabadulást ad másoknak (vö. Ézs 62: l 1). <text:span text:style-name="T20">Békés bevonulására (</text:span><text:span text:style-name="Kiemelt"><text:span text:style-name="T20">szamáron ül</text:span></text:span><text:span text:style-name="T20">) akkor került sor, amikor a diadalmas jeruzsálemi bevonulás során Izráel elé lépett (Mt 21:1-5). </text:span><text:span text:style-name="T18">Ha az ókori Közel-Keleten egy király békében jött, akkor csatamén helyett szamárra ült.</text:span> Krisztus fiatal <text:span text:style-name="Kiemelt">szamáron,... szamárcsikón</text:span> (szó szerint: ‘szamár fián’) ült. (Azzal kapcsolatban, hogy Krisztus egy vagy két szamáron vonult‑e be, lásd a Mt 21:2 magyarázatát.) <text:span text:style-name="T28">Az Ószövetség néhány más jövendöléséhez hasonlóan </text:span><text:span text:style-name="T18">ez a prófécia (Zak 9:9-10) is egyetlen képben ábrázol két eseményt</text:span>. Ezeket az eseményeket az Újszövetség <text:span text:style-name="T18">Krisztus két eljöveteléhez</text:span> sorolja, melyeket a jelenlegi kor, az egyház kora választ el egymástól (vö. Ézs 9:5-6; 61:1-2; Lk 4:18-21). <text:span text:style-name="T18">Krisztus első eljövetelekor szamáron ülve lépett Izráel fiai elé, de azok elutasították őt mint Királyukat. Így Krisztus akkor fogja megalapítani egyetemes uralmát (Zak 9:10), amikor ismét eljön.</text:span></text:p>
      <text:p text:style-name="Átvett_20_anyagok_20_réssel"><text:span text:style-name="Félig_20_kiemelt">b.<text:tab/>A Békesség Fejedelmének birodalma (9:10-10:12)</text:span></text:p>
      <text:p text:style-name="Átvett_20_anyagokra">(1) A Messiás meg fogja szilárdítani a békét. <text:span text:style-name="Kiemelt">9:10.</text:span> <text:span text:style-name="T21">Isten elpusztítja majd a fegyvereket</text:span> — eltávolítja <text:span text:style-name="Kiemelt">a harci kocsikat, a lovakat és a harci íjat</text:span> —, ami azt fejezi ki, hogy az ezeréves birodalomban véget ér a hadakozás (vö. Ézs 2:4; Mik 4:3). Az eljövendő Messiás-királynak ez a békés <text:span text:style-name="Kiemelt">uralma tengertől tengerig és a folyamtól</text:span> (az Eufrátesztől; vö. Mik 7:12; Ézs 7:20) <text:span text:style-name="Kiemelt">a föld végéig</text:span> fog <text:span text:style-name="Kiemelt">érni</text:span>. Ezek a kifejezések egyértelműen jelzik a messiási birodalom egész világra kiterjedő méretét.</text:p>
      <text:p text:style-name="P6">(2) <text:span text:style-name="T18">A Messiás megszabadítja majd Izráelt</text:span> (9:11-17). <text:span text:style-name="Kiemelt">9:11-12.</text:span> Isten az Izráellel kötött szövetséghez való hűsége miatt fogja megmenteni az izráelieket az egész világon történő szétszóródástól. Ezek a versek <text:span text:style-name="T20">közvetlenül talán a még mindig Babilóniában levő zsidó foglyoknak szóltak, de a szövetség beteljesülésének témája arra utal, hogy végső soron Izráelnek az utolsó időben történő összegyűjtéséről van szó</text:span>. A nemzet jövőbe mutató reménye (a Messiás szabadítása) mindenesetre alapot szolgáltatott Zakariás kortársainak bátorításához. <text:span text:style-name="Kiemelt">A veled kötött </text:span><text:span text:style-name="Kiemelt"><text:span text:style-name="T21">szövetség vére</text:span></text:span> szavak <text:span text:style-name="T20">talán a mózesi szövetség áldozataira vonatkoznak</text:span> (vö. 2Móz 24:8), de az is lehet, hogy visszautalnak az alapvető jelentőségű ábrahámi szövetségre, melyet véres áldozattal pecsételtek meg (1Móz 15:8-21). <text:span text:style-name="Kiemelt"><text:span text:style-name="T18">A kút, amelyben nincs víz</text:span></text:span> (egy börtönként használt üres víztároló) <text:span text:style-name="T18">valószínűleg a fogság helyére utaló szókép. A fellegvár Jeruzsálemre utal.</text:span> A próféta <text:span text:style-name="Kiemelt">reménykedő foglyoknak</text:span> nevezi a babiloni foglyokat, mert Isten megígérte nekik, hogy összegyűjti őket. Isten <text:span text:style-name="Kiemelt">kétszeres kárpótlást</text:span> fog <text:span text:style-name="Kiemelt">adni</text:span>, <text:span text:style-name="T22">vagyis az ezeréves birodalom idején kiárasztott áldásai messze felülmúlják majd mindazt, amit Izráel valaha is megismert.</text:span></text:p>
      <text:p text:style-name="Átvett_20_anyagok_20_-_20_textusbővítésre"><text:span text:style-name="Kiemelt">9:13.</text:span> Legalább ez a vers, és talán a 9. rész hátralevő szakasza, is arra a lázadásra utal, amelyben a <text:span text:style-name="T21">Makkabeusok</text:span> (Kr. e. 169-135) <text:span text:style-name="T21">szembeszálltak IV. Antiokhosz Epiphanésszal</text:span> (vö. Dán 11:32; lásd a Dán 8:9-14 magyarázatát), <text:span text:style-name="T21">V Antiokhosz Eupatorral, VI. Antiokhosszal és VII. Antiokhosz Szidetésszel, Szíria görög uralkodóival. Ez a zsidó győzelem előre jelezte Izráel végső harcát és győzelmét</text:span>, melynek során Isten az ezeréves áldásban részesíti majd népét. Ahogyan az íj és a nyílvessző egymás elengedhetetlen kiegészítői, úgy <text:span text:style-name="Kiemelt">Júda és Efraim</text:span> (Efraim Izráel 10 északi törzsét képviseli) is egyesülni fog. Ezeknek a fegyvereknek (valamint <text:span text:style-name="Kiemelt">a hős kardjának</text:span>) az említése jelzi, hogy Isten erőt ad majd népének az ellenség — <text:span text:style-name="Kiemelt">a görögök</text:span> — legyőzéséhez.</text:p>
      <text:p text:style-name="Átvett_20_anyagok_20_-_20_textusbővítésre"><text:span text:style-name="Kiemelt">9:14-15.</text:span> Az Isten által irányított égiháború képe (14. v.) költői módon ábrázolja, ahogy az Úr erővel ruházza föl Izráelt, hogy legyőzhesse ellenségeit (15. v.). Isten a Makkabeusok korában gondviselésének jeleivel jelent meg, <text:soft-page-break/>de szó szerint és láthatóan fog megjelenni, amikor Krisztus győzelmesen feltűnik második eljövetelekor. A 15. vers utolsó része Izráel határtalan örömét és teljes szívből való örvendezését mutatja be, melynek Isten hatalmas szabadítása lesz az oka.</text:p>
      <text:p text:style-name="Átvett_20_anyagok_20_-_20_textusbővítésre"><text:span text:style-name="Kiemelt">9:16-17.</text:span> Az itt megjövendölt isteni szabadítás <text:span text:style-name="Kiemelt">azon a napon</text:span> fog bekövetkezni; ez az utolsó időket jelenti. <text:span text:style-name="Kiemelt">Isten</text:span> úgy fog gondoskodni róluk, ahogyan a pásztor gondoskodik <text:span text:style-name="Kiemelt">nyájáról</text:span> (vö. 10:3). Izráel fiai akkor <text:span text:style-name="Kiemelt">úgy ragyognak</text:span> majd Isten <text:span text:style-name="Kiemelt">földjén,... mint a korona drágakövei.</text:span> Ez egy gyönyörű kámeaszerű kép, mely azoknak az ígéreteknek a beteljesülését ábrázolja, amelyek az országban élő népre vonatkoznak (vö. Ám 9:11-15). Az izráeliek Isten értük véghezvitt összes tettének ‘vonzó és gyönyörű’ jelképei lesznek. (A Zak 9:17a más fordítás szerint így hangzik: ‘Milyen vonzóak és gyönyörűek lesznek!’) A természetet érő isteni áldás bővölködéshez vezet majd (vö. Jóel 2:21-27), ami a nép testi egészségét is biztosítani fogja (Zak 9:17).</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3"><text:span text:style-name="Kiemelt"><text:span text:style-name="T31">ALÁZATOS KIRÁLY</text:span></text:span></text:p>
      <text:p text:style-name="P4"><text:span text:style-name="Félig_20_kiemelt">Zakariás 9.</text:span></text:p>
      <text:p text:style-name="P5">A történelmi hátteret megvilágítva szembeötlőbbé válnak a fejezet sajátosságai. Mert a világ nagyot fordult közben. Hol van már Krőzus (Xerxész?), meg a Dárius kincséről híres Perzsia? <text:span text:style-name="T18">Jött macedón Nagy Sándor és hódító hadjárataival szinte egycsapásra megváltoztatta a világ arculatát. Hadai a sziklaerődként emlegetett Tíruszt is elfoglalták (3k). Jeruzsálemet viszont megkímélte a hódító, talán nem is tartotta kulcsfontosságúnak.</text:span></text:p>
      <text:p text:style-name="Átvett_20_anyagokra"><text:span text:style-name="T18">A világhódítónak az a véleménye a városról, hogy lehet ez a hely vallási szempontból jelentős, egyébként jelentéktelen. Ez vezeti rá a prófétát a régebbi messiási ígéretek nyomvonalára. A város érkező királya szintúgy igénytelennek tűnik. Alázatosan jön; egy szamárcsikó hátán ül. Mennyire más ő, mint a csodált és rettegett macedón-görög hódító!</text:span><text:span text:style-name="T28"> A folytatást jól ismerjük: miként ért céljához ez a prófécia a Jeruzsálembe bevonuló Jézus szelídségében (Mt 21,5).</text:span></text:p>
      <text:p text:style-name="Átvett_20_anyagokra"><text:span text:style-name="T18">A 10. vers is hozzá vezet el. Lehetnek a történelemben az előzők romjain felépítkező újabb és újabb világhatalmak, a tengertől tengerig terjedő uralom mégis ennek a szinte nevetségesen szerény, poroszkáló szamáron ülő királynak a kezébe tétetett le.</text:span> Amilyen a kezdet, olyan a folytatás: meghökkentő. Sírjak vagy nevessek? — kérdezhetjük értetlenül. A próféta azt feleli: örülj bátran és zavartalanul. Akkor is, ha uralmát azzal kezdi, hogy saját népe maradék fegyvereit megsemmisíti, s úgy hirdet békét a népeknek. Ki érti ezt? — Egy bizonyos: ha van mondanivalója a Szentírásnak a leszerelésről, mint ahogy van —, úgy ez az igehely nem hagyható ki.</text:p>
      <text:p text:style-name="P14">A 11. verstől ismét változik a szín. A háttér a részeire hulló nagysándori-birodalom, a versengő utódállamok. Az új helyzet jobban ütközőpontba állítja a zsidókat.</text:p>
      <text:p text:style-name="Átvett_20_anyagokra">Isten népe kerülhet néha kereszttűzbe, az oltalom pajzsáról mégis erejüket vesztve hullanak le a legélesebb parittyakövek (15).</text:p>
      <text:p text:style-name="Átvett_20_anyagokra">A lelki fegyverzet felöltése mindenkor szükséges (Ef 6,10-17).</text:p>
      <text:p text:style-name="Kategória">Igehirdetések:</text:p>
      <text:p text:style-name="Könyvadatsor"><text:span text:style-name="Hivatkozás"><text:span text:style-name="T10">(</text:span></text:span><text:span text:style-name="Név_20_hivatkozásban"><text:span text:style-name="T10">Luther</text:span></text:span><text:span text:style-name="Hivatkozás"><text:span text:style-name="T10">: </text:span></text:span><text:span text:style-name="Mű_20_címe"><text:span text:style-name="T10">Jer, örvendjünk keresztyének!</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3">Ádvent első hete</text:p>
      <text:p text:style-name="P3">Jön a Király</text:p>
      <text:p text:style-name="P3"><text:span text:style-name="Kiemelt">Vasárnap</text:span><text:line-break/>Mt 21,1-9.</text:p>
      <text:p text:style-name="Átvett_20_anyagok_20_réssel"><text:span text:style-name="Félig_20_kiemelt">Örülj nagyon, Sionnak leánya, örvendezz Jeruzsálem leánya! Ímé, jön néked a te királyod; igaz </text:span><text:soft-page-break/><text:span text:style-name="Félig_20_kiemelt">és szabadító ő; szegény és szamáron ülő, azaz nőstényszamárnak vemhén. (Zak 9,9)</text:span></text:p>
      <text:p text:style-name="P2">Valóban Király, de szegény, — nincstelen. Éppenséggel nincs királyi ábrázatja, ha csak a földi királyok külső pompáját keresed rajta.</text:p>
      <text:p text:style-name="Átvett_20_anyagokra">Pompát, várat, házat, pénzt és jószágot a földi királyoknak engedi át. Ám egyenek, igyanak, öltözködjenek és építsenek fényűzőbben, mint egyebek. Ahhoz úgysem értenek, amit ez a koldus-király tud. Krisztus segít; nemcsak egy bűn ellen, hanem minden én bűnöm ellen, nem is csak az én bűnöm ellen, hanem az egész világ bűne ellen. Azért jön, hogy elvegye ― nemcsak a betegséget, de a halált is, nemcsak az enyémet, hanem az egész világét. Mindezt azért mondja a próféta Sion leányának, hogy meg ne botránkozzék a Király nyomorúságos jövetelén s csukott szemmel, nyitott füllel ne a szegényes bevonulásra nézzen, hanem hallgasson, hallja meg azt, amit erről a koldus-királyról hirdetnek. Mert látni csalt a szegénységet lehet, — hogy nyeregtelen szamáron sarkantyú nélkül úgy vonul be, mint egy koldus. De hogy magára veszi bűneinket, megfojtja a halált szentséget, üdvösséget, — örök életet ád, azt látni nem lehet. Ezt tehát hallani és hinni kell.</text:p>
      <text:p text:style-name="Átvett_20_anyagok_20_behúzás_20_réssel">Óh, miként fogadjalak,<text:line-break/>Világ Megváltója<text:line-break/>Méltóképp mint áldjalak,<text:line-break/>Lelkem me<text:span text:style-name="T32">gtartója!</text:span></text:p>
      <text:p text:style-name="Átvett_20_anyagok_20_behúzás_20_réssel"><text:span text:style-name="T32">Óh, Jé</text:span>zus, gyújtsd szívemben<text:line-break/>Te szövétnekedet,<text:line-break/>Hogy érthessem mindenben<text:line-break/>Te szent tetszésedet.</text:p>
      <text:p text:style-name="P9">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text:soft-pag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Norm疝ra" style:family="paragraph" style:parent-style-name="Standard">
      <style:paragraph-properties fo:margin-left="0cm" fo:margin-right="0cm" fo:text-align="justify" style:justify-single-word="false" fo:text-indent="1cm" style:auto-text-indent="false"/>
      <style:text-properties style:font-name="Times New Roman" fo:font-weight="normal" style:font-name-asian="Times New Roman" style:font-name-complex="Times New Roman" style:font-weight-complex="normal"/>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kiegészítés" style:display-name="Archív kiegészítés" style:family="paragraph" style:parent-style-name="Archív" style:next-style-name="Archív_20_kiegészítésre">
      <style:paragraph-properties fo:background-color="#999999" fo:padding="0.049cm" fo:border="0.018cm solid #000000" style:shadow="none">
        <style:background-image/>
      </style:paragraph-properties>
    </style:style>
    <style:style style:name="Archív_20_kiegészítésre" style:display-name="Archív kiegészítésre" style:family="paragraph" style:parent-style-name="Archív_20_kiegészítés">
      <style:paragraph-properties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M_fffd_c匇e" style:display-name="M�c匇e" style:family="text" style:parent-style-name="Default_20_Paragraph_20_Font">
      <style:text-properties style:font-name="Garamond" fo:font-style="italic" fo:font-weight="bold" style:font-name-asian="Garamond" style:font-name-complex="Garamond" style:font-style-complex="italic" style:font-weight-complex="bold"/>
    </style:style>
    <style:style style:name="Félidézet" style:family="text">
      <style:text-properties style:font-name="Trebuchet MS1"/>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3-30T22:56:17</meta:creation-date>
    <meta:editing-cycles>5</meta:editing-cycles>
    <meta:editing-duration>PT00H21M08S</meta:editing-duration>
    <meta:initial-creator>Tommyca </meta:initial-creator>
    <dc:subject>Zak 9,9-12. - Királyportré - Virágvasárnap</dc:subject>
    <dc:date>2012-03-30T23:52:37</dc:date>
    <dc:creator>Tommyca </dc:creator>
    <meta:document-statistic meta:table-count="0" meta:image-count="0" meta:object-count="0" meta:page-count="14" meta:paragraph-count="179" meta:word-count="6927" meta:character-count="48877"/>
    <meta:user-defined meta:name="Info 1"/>
    <meta:user-defined meta:name="Info 2"/>
    <meta:user-defined meta:name="Info 3"/>
    <meta:user-defined meta:name="Info 4"/>
    <meta:template xlink:type="simple" xlink:actuate="onRequest" xlink:title="Előkészítő" xlink:href="../Előkészítő.ott" meta:date="2012-03-30T22:56:17"/>
  </office:meta>
</office:document-meta>
</file>