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Regular" style:font-pitch="variable" style:font-charset="x-symbol"/>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3" svg:font-family="'Times New Roman'" style:font-family-generic="system" style:font-pitch="variable"/>
    <style:font-face style:name="Webdings1" svg:font-family="Webdings" style:font-family-generic="system" style:font-pitch="variable"/>
  </office:font-face-decls>
  <office:automatic-styles>
    <style:style style:name="P1" style:family="paragraph" style:parent-style-name="Normálra">
      <loext:graphic-properties draw:fill="solid" draw:fill-color="#0000ff" draw:opacity="100%"/>
      <style:paragraph-properties fo:background-color="#0000ff"/>
    </style:style>
    <style:style style:name="P2" style:family="paragraph" style:parent-style-name="Névjegy">
      <style:text-properties officeooo:paragraph-rsid="00112f09"/>
    </style:style>
    <style:style style:name="P3" style:family="paragraph" style:parent-style-name="Normál_20_réssel">
      <style:paragraph-properties fo:padding="0cm" fo:border-left="none" fo:border-right="none" fo:border-top="0.51pt solid #000000" fo:border-bottom="none" style:shadow="none"/>
      <style:text-properties officeooo:paragraph-rsid="0013c05e"/>
    </style:style>
    <style:style style:name="P4" style:family="paragraph" style:parent-style-name="Átvett_20_kommentárszakasz">
      <style:text-properties officeooo:paragraph-rsid="0013c05e"/>
    </style:style>
    <style:style style:name="P5" style:family="paragraph" style:parent-style-name="Feldolgozatlan_20_átvett_20_anyagok">
      <style:text-properties officeooo:paragraph-rsid="0013c05e"/>
    </style:style>
    <style:style style:name="P6" style:family="paragraph" style:parent-style-name="Feldolgozatlan_20_átvett_20_anyagok">
      <style:text-properties style:use-window-font-color="true" officeooo:paragraph-rsid="0013c05e"/>
    </style:style>
    <style:style style:name="P7" style:family="paragraph" style:parent-style-name="Feldolgozatlan_20_átvett_20_anyagok" style:master-page-name="">
      <style:paragraph-properties style:page-number="auto" fo:break-before="auto" fo:break-after="auto"/>
      <style:text-properties style:use-window-font-color="true" officeooo:paragraph-rsid="0013c05e"/>
    </style:style>
    <style:style style:name="P8" style:family="paragraph" style:parent-style-name="Könyvadatsor">
      <style:text-properties officeooo:paragraph-rsid="0013c05e"/>
    </style:style>
    <style:style style:name="P9" style:family="paragraph" style:parent-style-name="Könyvadatsor">
      <loext:graphic-properties draw:fill="solid" draw:fill-color="#fff200" draw:opacity="100%"/>
      <style:paragraph-properties fo:background-color="#fff200"/>
      <style:text-properties officeooo:paragraph-rsid="0013c05e"/>
    </style:style>
    <style:style style:name="P10" style:family="paragraph" style:parent-style-name="Könyvadatsor">
      <loext:graphic-properties draw:fill="solid" draw:fill-color="#ffff00" draw:opacity="100%"/>
      <style:paragraph-properties fo:background-color="#ffff00"/>
      <style:text-properties officeooo:paragraph-rsid="0013c05e"/>
    </style:style>
    <style:style style:name="P11" style:family="paragraph" style:parent-style-name="Átvett_20_anyagokra">
      <style:text-properties officeooo:paragraph-rsid="0013c05e"/>
    </style:style>
    <style:style style:name="P12" style:family="paragraph" style:parent-style-name="Standard">
      <style:paragraph-properties fo:margin-left="2cm" fo:margin-right="0cm" fo:text-indent="-2cm" style:auto-text-indent="false">
        <style:tab-stops/>
      </style:paragraph-properties>
      <style:text-properties officeooo:paragraph-rsid="0014030d"/>
    </style:style>
    <style:style style:name="P13" style:family="paragraph" style:parent-style-name="Feldolgozatlan_20_átvett_20_anyagok" style:list-style-name="WWNum2">
      <style:text-properties officeooo:paragraph-rsid="0013c05e"/>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officeooo:rsid="000339e3"/>
    </style:style>
    <style:style style:name="T10" style:family="text">
      <style:text-properties officeooo:rsid="00121728"/>
    </style:style>
    <style:style style:name="T11" style:family="text">
      <style:text-properties officeooo:rsid="00378829"/>
    </style:style>
    <style:style style:name="T12" style:family="text">
      <style:text-properties officeooo:rsid="003a8a3d"/>
    </style:style>
    <style:style style:name="T13" style:family="text">
      <style:text-properties officeooo:rsid="004ab72b"/>
    </style:style>
    <style:style style:name="T14" style:family="text">
      <style:text-properties fo:color="#0000ff"/>
    </style:style>
    <style:style style:name="T15" style:family="text">
      <style:text-properties style:text-line-through-style="none" style:text-line-through-type="none" style:text-position="0% 100%" style:font-name="Times New Roman2" fo:font-size="11pt" fo:letter-spacing="normal" fo:language="hu" fo:country="HU" style:font-name-asian="Times New Roman3" style:font-size-asian="11pt" style:text-scale="100%"/>
    </style:style>
    <style:style style:name="T16" style:family="text">
      <style:text-properties style:text-line-through-style="none" style:text-line-through-type="none" style:text-position="0% 100%" style:font-name="Times New Roman2" fo:font-size="11pt" fo:letter-spacing="-0.002cm" fo:language="hu" fo:country="HU" style:font-name-asian="Times New Roman3" style:font-size-asian="11pt" style:text-scale="100%"/>
    </style:style>
    <style:style style:name="T17" style:family="text">
      <style:text-properties style:text-line-through-style="none" style:text-line-through-type="none" style:text-position="0% 100%" style:font-name="Times New Roman2" fo:font-size="11pt" fo:letter-spacing="0.002cm" fo:language="hu" fo:country="HU" style:font-name-asian="Times New Roman3" style:font-size-asian="11pt" style:text-scale="100%"/>
    </style:style>
    <style:style style:name="T18" style:family="text">
      <style:text-properties style:text-line-through-style="none" style:text-line-through-type="none" style:text-position="0% 100%" style:font-name="Times New Roman2" fo:font-size="11pt" fo:letter-spacing="-0.004cm" fo:language="hu" fo:country="HU" style:font-name-asian="Times New Roman3" style:font-size-asian="11pt" style:text-scale="100%"/>
    </style:style>
    <style:style style:name="T19" style:family="text">
      <style:text-properties style:text-line-through-style="none" style:text-line-through-type="none" style:text-position="0% 100%" style:font-name="Times New Roman2" fo:font-size="10pt" fo:letter-spacing="normal" fo:language="hu" fo:country="HU" style:font-name-asian="Times New Roman3" style:font-size-asian="10pt" style:text-scale="100%"/>
    </style:style>
    <style:style style:name="T20" style:family="text">
      <style:text-properties style:text-line-through-style="none" style:text-line-through-type="none" style:text-position="0% 100%" style:font-name="Times New Roman2" fo:font-size="10pt" fo:letter-spacing="-0.005cm" fo:language="hu" fo:country="HU" style:font-name-asian="Times New Roman3" style:font-size-asian="10pt" style:text-scale="100%"/>
    </style:style>
    <style:style style:name="T21" style:family="text">
      <style:text-properties style:text-line-through-style="none" style:text-line-through-type="none" style:text-position="0% 100%" style:font-name="Times New Roman2" fo:font-size="10pt" fo:letter-spacing="-0.004cm" fo:language="hu" fo:country="HU" style:font-name-asian="Times New Roman3" style:font-size-asian="10pt" style:text-scale="100%"/>
    </style:style>
    <style:style style:name="T22" style:family="text">
      <style:text-properties style:text-line-through-style="none" style:text-line-through-type="none" style:text-position="0% 100%" style:font-name="Times New Roman2" fo:font-size="9pt" fo:letter-spacing="-0.004cm" fo:language="hu" fo:country="HU" style:font-name-asian="Times New Roman3" style:font-size-asian="9pt" style:text-scale="100%"/>
    </style:style>
    <style:style style:name="T23" style:family="text">
      <style:text-properties style:text-line-through-style="none" style:text-line-through-type="none" style:text-position="0% 100%" style:font-name="Times New Roman2" fo:font-size="9pt" fo:letter-spacing="normal" fo:language="hu" fo:country="HU" style:font-name-asian="Times New Roman3" style:font-size-asian="9pt" style:text-scale="100%"/>
    </style:style>
    <style:style style:name="T24" style:family="text">
      <style:text-properties style:text-line-through-style="none" style:text-line-through-type="none" style:text-position="0% 100%" style:font-name="Times New Roman2" fo:font-size="6pt" fo:letter-spacing="-0.004cm" fo:language="hu" fo:country="HU" style:font-name-asian="Times New Roman3" style:font-size-asian="6pt" style:text-scale="100%"/>
    </style:style>
    <style:style style:name="T25" style:family="text">
      <style:text-properties style:text-line-through-style="none" style:text-line-through-type="none" style:text-position="0% 100%" style:font-name="Times New Roman2" fo:font-size="10.5pt" fo:letter-spacing="0.011cm" fo:language="hu" fo:country="HU" style:font-name-asian="Times New Roman3" style:font-size-asian="10.5pt" style:text-scale="100%"/>
    </style:style>
    <style:style style:name="T26" style:family="text">
      <style:text-properties style:text-line-through-style="none" style:text-line-through-type="none" style:text-position="0% 100%" style:font-name="Times New Roman2" fo:font-size="10.5pt" fo:letter-spacing="0.014cm" fo:language="hu" fo:country="HU" style:font-name-asian="Times New Roman3" style:font-size-asian="10.5pt" style:text-scale="100%"/>
    </style:style>
    <style:style style:name="T27" style:family="text">
      <style:text-properties style:text-line-through-style="none" style:text-line-through-type="none" style:text-position="0% 100%" style:font-name="Times New Roman2" fo:font-size="8.5pt" fo:letter-spacing="0.011cm" fo:language="hu" fo:country="HU" style:font-name-asian="Times New Roman3" style:font-size-asian="8.5pt" style:text-scale="100%"/>
    </style:style>
    <style:style style:name="T28" style:family="text">
      <style:text-properties style:text-line-through-style="none" style:text-line-through-type="none" style:text-position="super 58%" style:font-name="Times New Roman2" fo:font-size="7pt" fo:letter-spacing="normal" fo:language="hu" fo:country="HU" style:font-name-asian="Times New Roman3" style:font-size-asian="7pt" style:text-scale="100%"/>
    </style:style>
    <style:style style:name="T29" style:family="text">
      <style:text-properties style:text-line-through-style="none" style:text-line-through-type="none" style:text-position="super 58%" style:font-name="Times New Roman2" fo:font-size="10pt" fo:letter-spacing="-0.004cm" fo:language="hu" fo:country="HU" style:font-name-asian="Times New Roman3" style:font-size-asian="10pt" style:text-scale="100%"/>
    </style:style>
    <style:style style:name="T30" style:family="text">
      <style:text-properties fo:language="hu" fo:country="HU"/>
    </style:style>
    <style:style style:name="T31" style:family="text">
      <style:text-properties officeooo:rsid="0011af38"/>
    </style:style>
    <style:style style:name="T3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3" style:family="text">
      <style:text-properties style:use-window-font-color="true" style:text-line-through-style="none" style:text-line-through-type="none" style:text-position="0% 100%" style:font-name="Times New Roman2" fo:font-size="10pt" fo:letter-spacing="-0.007cm" fo:language="hu" fo:country="HU" style:font-name-asian="Times New Roman3" style:font-size-asian="10pt" style:text-scale="100%"/>
    </style:style>
    <style:style style:name="T34" style:family="text">
      <style:text-properties style:use-window-font-color="true" style:text-line-through-style="none" style:text-line-through-type="none" style:text-position="0% 100%" style:font-name="Times New Roman2" fo:font-size="11pt" fo:letter-spacing="-0.007cm" fo:language="hu" fo:country="HU" style:font-name-asian="Times New Roman3" style:font-size-asian="11pt" style:text-scale="100%"/>
    </style:style>
    <style:style style:name="T35" style:family="text">
      <style:text-properties style:use-window-font-color="true" style:text-line-through-style="none" style:text-line-through-type="none" style:text-position="0% 100%" style:font-name="Times New Roman2" fo:font-size="10.5pt" fo:letter-spacing="-0.007cm" fo:language="hu" fo:country="HU" style:font-name-asian="Times New Roman3" style:font-size-asian="10.5pt" style:text-scale="100%"/>
    </style:style>
    <style:style style:name="T36" style:family="text">
      <style:text-properties style:use-window-font-color="true" style:text-line-through-style="none" style:text-line-through-type="none" style:text-position="0% 100%" style:font-name="Times New Roman2" fo:font-size="10.5pt" fo:letter-spacing="-0.002cm" fo:language="hu" fo:country="HU" style:font-name-asian="Times New Roman3" style:font-size-asian="10.5pt" style:text-scale="100%"/>
    </style:style>
    <style:style style:name="T37" style:family="text">
      <style:text-properties style:use-window-font-color="true" style:text-line-through-style="none" style:text-line-through-type="none" style:text-position="0% 100%" style:font-name="Times New Roman2" fo:font-size="10.5pt" fo:letter-spacing="normal" fo:language="hu" fo:country="HU" style:font-name-asian="Times New Roman3" style:font-size-asian="10.5pt" style:text-scale="100%"/>
    </style:style>
    <style:style style:name="T38" style:family="text">
      <style:text-properties style:use-window-font-color="true" style:text-line-through-style="none" style:text-line-through-type="none" style:text-position="0% 100%" style:font-name="Times New Roman2" fo:font-size="10.5pt" fo:letter-spacing="-0.005cm" fo:language="hu" fo:country="HU" style:font-name-asian="Times New Roman3" style:font-size-asian="10.5pt" style:text-scale="100%"/>
    </style:style>
    <style:style style:name="T39" style:family="text">
      <style:text-properties style:use-window-font-color="true" fo:language="hu" fo:country="HU"/>
    </style:style>
    <style:style style:name="T40" style:family="text">
      <style:text-properties fo:background-color="transparent" loext:char-shading-value="0"/>
    </style:style>
    <style:style style:name="T41" style:family="text">
      <style:text-properties fo:background-color="transparent" loext:char-shading-value="0" text:display="true"/>
    </style:style>
    <style:style style:name="T42" style:family="text">
      <style:text-properties fo:language="en" fo:country="GB" fo:background-color="transparent" loext:char-shading-value="0" text:display="true"/>
    </style:style>
    <style:style style:name="T43" style:family="text">
      <style:text-properties officeooo:rsid="0035663e"/>
    </style:style>
    <style:style style:name="T44" style:family="text">
      <style:text-properties officeooo:rsid="0014030d"/>
    </style:style>
    <style:style style:name="T45" style:family="text">
      <style:text-properties officeooo:rsid="001426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árgy:<text:tab/>IgeFalatok: Zak 7,8-14. - Akik nem akarnak figyelni - Szentháromság ü. u. 13.</text:p>
      <text:p text:style-name="P12">Feladó:<text:tab/>Szakács Tamás &lt;tamas.szakacs@lutheran.hu&gt;</text:p>
      <text:p text:style-name="P12">Dátum:<text:tab/><text:span text:style-name="T45">2019.9.15.</text:span></text:p>
      <text:p text:style-name="P12"/>
      <text:p text:style-name="Heading_20_1">Kedves ‘Figyelni Nem Akarók’!</text:p>
      <text:p text:style-name="Normál_20_réssel">Az IgeFalat-mentes korszak egy kivételes darabkáját <text:span text:style-name="T10">készítettem el</text:span>, melyben legalább a szövegfelismerésig eljutva közreadom kommentárrészleteimet...</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8"><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4">Zak 7,11</text:p>
      <text:p text:style-name="P11">Az <text:span text:style-name="T11">előbbi</text:span> kor izraelitái nem figyeltek prófétáik intéseire, valamint ti sem.</text:p>
      <text:p text:style-name="P4">Zak 7,12</text:p>
      <text:p text:style-name="P11">nagy büntetés.</text:p>
      <text:p text:style-name="P4">Zak 7,13</text:p>
      <text:p text:style-name="P11">fogtok.</text:p>
      <text:p text:style-name="P8"><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4">Zak. 7,4–14. Prófétai tanítás a böjtrõl.</text:p>
      <text:p text:style-name="P11">Hogy a papok válasza mi lehetett, azt nem tudjuk, de hogy Zakariás – isteni indításra – milyen tanítást adott, azt igen. Megértéséhez tudnunk kell, hogy az Ószövetség korában szokás volt esetenként böjtöt tartani. Az önmegtartóztatásnak, <text:span text:style-name="T12">sőt</text:span> önsanyargatásnak ez a formája a szomorúságnak, a gyásznak a <text:span text:style-name="T12">kifejezője</text:span> volt (pl. Neh 1:4; Dán 9:2; Jóel 1:14 stb.). Értéke természetesen csak akkor volt, ha a <text:span text:style-name="T12">külső</text:span> szokás mögött valóban <text:span text:style-name="T12">belső</text:span> megszomorodás és <text:span text:style-name="T12">bűnbánat</text:span> volt, anélkül formaság az egész (ol<text:span text:style-name="T13">v</text:span>. Jézus kritikáját Mt 5:16–18-ban). – A próféta a <text:span text:style-name="T12">következő</text:span> kérdést teszi fel (5–6. v.): Kinek van szüksége akár a böjtölésre, akár az evés-ivásra, Istennek, vagy az embernek? Ahogyan Istennek nincs szüksége áldozatokra (bár elfogadja, mint az istentisztelet <text:span text:style-name="T12">őszinte</text:span> jelét), úgy magában véve az emberi böjtölés sem arra való, hogy <text:span text:style-name="T12">Őt</text:span> hangolja részvétre (bár ez is megtörténhetik, vö. Jón 3:7–10). Van azonban az istentiszteletnek más formája vagy legalábbis folytatása is. És itt Zakariás már másodszor utal vissza a fogság <text:span text:style-name="T12">előtti</text:span> próféták tanítására (vö. 1:4). Isten legalább annyira gyönyörködik az igazságos, becsületes, szeretetteljes életben (9–10. v.), mint a szertartásos templomi istentiszteletben, avagy a böjtölésben. A régi nagy próféták kultuszkritikája egyre azt hangoztatta, hogy a templomozás magában semmit sem ér, ha a templomjáró ember amellett az özvegyek, árvák megszomorítója az igazságnak kiforgatója, a nyomorultak kizsákmányolója (Ézs 1:10–17; Jer 7:8–11; Ám 5:21–24; 8:5–6 stb.). Zakariás kortársa, az ún. Trito-Ézsaiás is hasonlóan vélekedik, amikor elítéli a <text:span text:style-name="T12">bűnök</text:span> által <text:span text:style-name="T12">megerőtlenített</text:span> <text:span text:style-name="T12">külső</text:span> ceremóniákat. és az igazi böjtöt az irgalmasság cselekvésében látja (Ézs 58:3–7), utalva szinte ugyanazon tettekre, amelyeket majd Jézus az utolsó <text:span text:style-name="T12">ítéletről</text:span> szóló tanításában említ (Mt 25:34–36).</text:p>
      <text:p text:style-name="P11"><text:soft-page-break/>A régiek azonban nem hallgattak sem a papi törvényre <text:span text:style-name="Félig_20_kiemelt">(tórá)</text:span>, sem a prófétai igére <text:span text:style-name="Félig_20_kiemelt">(dábár)</text:span>, hanem befogták a fülüket, megkeményítették a szívüket Isten szavával szemben (11–13. v.). Ezért nem maradhatott el az ítélet: bekövetkezett a nagy történeti katasztrófa, a szétszóratás, az ország pusztulása. Zakariás szerint – közvetve bár – maga a nép tette így pusztává a „<text:span text:style-name="T12">gyönyörű</text:span> országot” (14. v.). – Összefoglalva tehát a prófétai magyarázat lényegét: Isten nem azzal <text:span text:style-name="T12">törődik</text:span> <text:span text:style-name="T12">elsősorban</text:span>, hogy a szertartásos ünneplést megtartják‑e vagy elhagyják, <text:span text:style-name="T14">hanem azzal, hogy az ember egész élete méltó‑e istentiszteletéhez</text:span>.</text:p>
      <text:p text:style-name="P9"><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5">13. A BÖJTI PRÉDIKÁCIÓ (7,1 — 8,23)</text:p>
      <text:p text:style-name="P5"><text:span text:style-name="T15">Zakariás könyve egy böjti prédikációval zárul, egy olyan prófétai fejtege­téssel, amelynek tárgya a böjt. Megértéséhez tudni kell, hogy a fogságban böjtöket vezettek be, mégpedig Jeruzsálem elpusztításának emlékére (586) egy fő böjtnapot, az ötödik hónap tizedik napján. E körül csoportosul három másik böjtnap: a negyedik hónap 9-én, midőn a káldeusok először törték át a falat, azután a 7. hónapban Cedalja meggyilkolásának emlékére szintén böjtnapot tartottak, végül a 10. hónap 10. napján ültek böjtöt, mikor Nabukodonozor </text:span><text:span text:style-name="Kiemelt"><text:span text:style-name="T30">a </text:span></text:span><text:span text:style-name="T15">megszállást megkezdette. Most felbukkan a kérdés : a küszöbön álló messiási időkben kell-e ezeket a böjtöket folytatni, melyekben az egész diaszpóra-zsidó­ság verte a mellét és jajveszékelt? A felelet határozottan tagadó. A böjti napok a hazatéréssel a vigalom és hálaadás napjai lettek (8,18 — 19); különben is a böjt lehet emberi szükséglet, de nem isteni rendelés; isteni rendelés a jóság, a szent­ség, az igazságosság (7,9 — 10). Ezt a feleletet, kísérő és szétágazó gondolatme­nettel, első felében történelmi visszapillantás formájában (7,4 — 14); második felében az Úr nyolc mondását, üzenetét közölve.</text:span></text:p>
      <text:p text:style-name="P5"><text:span text:style-name="T16">A kérdést a babilóniai zsidóság — némelyek szerint a visszaérkezett és a vidéken letelepedett </text:span><text:span text:style-name="Félig_20_kiemelt"><text:span text:style-name="T30">am haárec — </text:span></text:span><text:span text:style-name="T16">teszi fel, mégpedig 518 novemberében egy követség által. A követ Sárécer, aki Rabmag volt (Régem Mélek) a nagy király udvarában. </text:span><text:span text:style-name="Félig_20_kiemelt"><text:span text:style-name="T30">Rabmag </text:span></text:span><text:span text:style-name="T16">főhivatalnok, némelyek szerint fő-eunuch. (A mi bibliafor­dításunk ezt a hivatali nevet külön személynek veszi.) Az a tény, hogy a követség</text:span></text:p>
      <text:p text:style-name="P5">313</text:p>
      <text:p text:style-name="P5">vezetője a babiloni király főhivatalnoka, kettőt jelenthet: vagy azt, hogy diasz­póra-zsidók a fogság végén igen magas pozíciókba kerültek, vagy pedig azt, hogy a legmagasabb méltóság betöltői között is akadhattak prozeliták. Én az előbbit gondolom. A követség először az Úr színe elé járul, és bemutatja áldozatát, s azután megkérdezik a papokat és prófétákat. Ez már azt jelenti, hogy papság és prófétaság nem áll oly élesen szemben egymással, mint Ámos vagy Jeremiás idejében; hanem a pap próféta is, a próféta pap is, mint maga Zakariás. A kérdés feltevése egészen személyi: sírjak-e és böjtöljek? Az egész szertartásból a sírás, a jajveszékelés szembeötlőbb, a nagyobb erőfeszítést kívá­nó, azért áll ez elöl.</text:p>
      <text:p text:style-name="P5"><text:span text:style-name="T15">A feltett kérdésre a feleletet a 8,19 adja meg, amely </text:span><text:span text:style-name="Félig_20_kiemelt"><text:span text:style-name="T30">minden </text:span></text:span><text:span text:style-name="T15">böjtnapot eltöröl és meghirdeti a „víg esztendőt".</text:span></text:p>
      <text:p text:style-name="P5"><text:span text:style-name="T17">A 7,5-tel nem a közvetlen felelet kezdődik, hanem a „történelmi visszapil­lantás". A nagy próféták nyomdokait követve állást foglal a </text:span><text:span text:style-name="Félig_20_kiemelt"><text:span text:style-name="T30">rítus ellen </text:span></text:span><text:span text:style-name="T17">és az </text:span><text:span text:style-name="Félig_20_kiemelt"><text:span text:style-name="T30">ethosz becsét </text:span></text:span><text:span text:style-name="T17">hirdeti. A böjt emberi rendelés, megtartása az ember lelki szükség­lete, Istennek nincs szüksége az emberi böjtre, Ő nem rendeli. „Irgalmasságot akarok, nem áldozatot" (Mt 9,13) — halljuk a Sokkal Nagyobb szavát ebből az Igéből: „Igaz ítélettel ítéljetek . . ." (9. v.) Éppen ezt nem akarták megérteni az atyák. Bíztak a kultuszban, a rituális tökéletességben és nem adták oda a szívüket az Úrnak, hiába hívta őket magához. Nem hallgatták meg az Urat, mikor Ő kiáltott utánuk, az Úr sem hallgatta meg őket, mikor ők kiáltottak szabadításért, felgerjedt haragjának forró kemencéjében.</text:span></text:p>
      <text:p text:style-name="P5"><text:span text:style-name="T15">A beszéd második része (8. fejezet) </text:span><text:span text:style-name="Félig_20_kiemelt"><text:span text:style-name="T30">vigasztalás, </text:span></text:span><text:span text:style-name="T15">nyolc üzenetre, próféciára osztva, amelyek mind így kezdődnek: „Ezt mondja a Seregeknek Ura". Az </text:span><text:span text:style-name="Félig_20_kiemelt"><text:span text:style-name="T30">első </text:span></text:span><text:span text:style-name="T15">arról szól, hogy nagy szeretettel és nagy haraggal gerjedezik az Úr a Sionért (1 — 2.). Szeretete és haragja polarizálják egymást: minél nagyobb a szeretet, annál nagyobb a harag, és megfordítva is. A </text:span><text:span text:style-name="Félig_20_kiemelt"><text:span text:style-name="T30">második </text:span></text:span><text:span text:style-name="T15">(3.) egy ígéret: Az Úr feléje fordul a Sionnak, és Jeruzsálemben fog lakni, s akkor Jeruzsálemet a </text:span><text:span text:style-name="Félig_20_kiemelt"><text:span text:style-name="T30">hűség </text:span></text:span><text:span text:style-name="T15">városának és a Siont a </text:span><text:span text:style-name="Félig_20_kiemelt"><text:span text:style-name="T30">szentség </text:span></text:span><text:span text:style-name="T15">hegyének nevezik, mert az Isten szent és a gyülekezet hű. A </text:span><text:span text:style-name="Félig_20_kiemelt"><text:span text:style-name="T30">harmadik </text:span></text:span><text:span text:style-name="T15">prófécia </text:span><text:span text:style-name="Kiemelt"><text:span text:style-name="T30">(4 — </text:span></text:span><text:span text:style-name="T15">5.) a városról a lakosokra tér. A hosszú élet és a bőven sarjadó élet áldását mutatja a boldog öregek és a várost betöltő ifjak és lányok játszó seregében. Éppen ez hiányzott Jeruzsálemből: az öreg és a gyermek. Zakariás életen még a földi életet érti. A jánosi élet még nem jelentetett meg néki. A </text:span><text:span text:style-name="Félig_20_kiemelt"><text:span text:style-name="T30">negyedik </text:span></text:span><text:span text:style-name="T15">(6.) örök biztatás minden idők csüggedező és elalélt lelkei számára arról, hogy Isten csodatevő Isten, mert mindenhatóság és örök szeretet. Neki igazán nem nehéz megtartani az Ő népét, s nem tartja-e meg örömest? Az </text:span><text:span text:style-name="Félig_20_kiemelt"><text:span text:style-name="T30">ötödik (7 — </text:span></text:span><text:span text:style-name="T15">8.) újra ígéri, hogy az Úr hazahozza az Ő népét keletről és nyugatról (azaz mindenünnen), és új szövetséget köt velük; de ebben a szövetségben nemcsak Ő marad hű és igaz, hanem a nép is. Ez a prófécia egy nagy váltságra, újjászületésre, megváltozásra utal, ami a Krisztusban lett való-</text:span></text:p>
      <text:p text:style-name="P5"><text:soft-page-break/>314</text:p>
      <text:p text:style-name="P5"><text:span text:style-name="T15">sággá. A </text:span><text:span text:style-name="Félig_20_kiemelt"><text:span text:style-name="T30">hatodik </text:span></text:span><text:span text:style-name="T15">szembeállítja a múltat a jövendővel. A múlt tele van háború­sággal, nyomorúsággal, rabszolgasorssal (nem volt az embernek bére és a baromnak bére), ínséggel és szenvedéssel. A jövő roskadozik az áldástól és a bőségtől. A nagy fordulópont, a történelmi vízválasztó a templomépítés befeje­zése. Innen kezdve más a világ. Azelőtt átok volt a népek között a Júda házának a neve, ezentúl áldás lesz. Ne féljetek! A </text:span><text:span text:style-name="Félig_20_kiemelt"><text:span text:style-name="T30">hetedik </text:span></text:span><text:span text:style-name="T15">ismétli a nagy fordulatot, amely az Isten szívében végbement: Eddig haragudott, most kicsordult irgalmassága, és levonja a „váratlan kegyelem" következményeit: igazsággal és szeretettel forduljon ki-ki az ő felebarátja felé (14 — 17.). A 18— 19. verset már kivettük, mint a feltett kérdésre adott feleletet, s így a </text:span><text:span text:style-name="Félig_20_kiemelt"><text:span text:style-name="T30">nyolcadik, </text:span></text:span><text:span text:style-name="T15">befejező próféciára. Ez szól a mindent megkoronázó, végső jelenetről, midőn a népek felkerekednek, és egy roppant zarándokseregben a Sion hegyére vonulnak, áldozni az egy, igaz Istennek és az Ő családjában letelepedni. </text:span><text:span text:style-name="Félig_20_kiemelt"><text:span text:style-name="T30">Én is elmegyek — </text:span></text:span><text:span text:style-name="T15">repes a próféta szíve. Bezzeg nagy becse lesz akkor a választott népnek. Mindenki megtudja róla, ő adta a világnak az igaz Isten ismeretét. A messiási idők univerzalizmusában is meglesz az ő kiváltságos helye, hiszen tíz pogány fogózik bele egy zsidó kaftánja csücskébe, hogy az Úr színe elé jusson. („Hallottuk, hogy az Úr veletek van" — emlékeztet az Immánuelre.) Az üdvösség a zsidók közül támadt — mondja Jézus (Jn 4,22).</text:span></text:p>
      <text:p text:style-name="P5"/>
      <text:p text:style-name="P10"><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5">2. ÜZENET A MEGTÉRÉSRŐL (7:8-14)</text:p>
      <text:p text:style-name="P5"><text:span text:style-name="Kiemelt"><text:span text:style-name="T30">7:8-10. Az ÚRtól </text:span></text:span><text:span text:style-name="T15">származó második üzenet középpontjában a fogságba került korábbi nemzedék életvitele állt. Isten a fogság előtti időkben és Zakariás idejében egyaránt inkább lelki valóságra vágyott, mint külsőségekre. Az </text:span><text:span text:style-name="Kiemelt"><text:span text:style-name="T30">igazságos ítéletet (vö. Ézs </text:span></text:span><text:span text:style-name="T15">1:17; Ám 5:24), valamint a </text:span><text:span text:style-name="Kiemelt"><text:span text:style-name="T30">szeretetet és </text:span></text:span><text:span text:style-name="T15">az </text:span><text:span text:style-name="Kiemelt"><text:span text:style-name="T30">irgalmat </text:span></text:span><text:span text:style-name="T15">(vö. Zak 8:16-17; Mik 6:8) mindenki iránt gyakorolni kell, de kiváltképpen </text:span><text:span text:style-name="Kiemelt"><text:span text:style-name="T30">az özvegyek,... az árvák, a jövevények és a nyomorultak </text:span></text:span><text:span text:style-name="T15">iránt (vö. 5Móz 15:7-11; 24:14-15, 19-21; 26:12­13), akik nem voltak abban a helyzetben, hogy megvédhessék magukat, s akik ezért gyakran szerepelnek a Bibliában mint Isten gondoskodásának élvezői. Emellett az Isten népéhez tartozóknak még az sem volt megengedve, hogy </text:span><text:span text:style-name="Kiemelt"><text:span text:style-name="T30">rosszat... tervezze­nek egymás ellen.</text:span></text:span></text:p>
      <text:p text:style-name="P5"><text:span text:style-name="Kiemelt"><text:span text:style-name="T30">7:11-14. </text:span></text:span><text:span text:style-name="T18">Az előző nemzedék engedetlen volt: </text:span><text:span text:style-name="Kiemelt"><text:span text:style-name="T30">hátat </text:span></text:span><text:span text:style-name="T18">(szó szerint: „vállat") </text:span><text:span text:style-name="Kiemelt"><text:span text:style-name="T30">fordí­tottak, és bedugták fülüket (vö. </text:span></text:span><text:span text:style-name="T18">Ézs 6:10). </text:span><text:span text:style-name="Kiemelt"><text:span text:style-name="T30">Szívüket gyémántkeménnyé tették, </text:span></text:span><text:span text:style-name="T18">s nem hallották és nem is tartották meg </text:span><text:span text:style-name="Kiemelt"><text:span text:style-name="T30">azokat az igéket, amelyeket a Seregek URa küldött Lelke által a régebbi próféták útján. </text:span></text:span><text:span text:style-name="T18">Ez a megállapítás, amellett hogy a fogság előtti próféták szavait egyenrangúvá teszi a mózesi törvénnyel, Isten Lelkét jelöli meg a prófétai ihletettség forrásaként, aki az emberi közvetítők által szólt (vö. 2Tim 3:16; 2Pt 1:21). A népnek a kijelentett igazsággal szembeni engedetlensége Isten haragját vonta maga után. Ennek következményeire utal a Zak 7:13-14: (a) az imádság meghallgatásának megtagadása (13. v.), (b) a </text:span><text:span text:style-name="Kiemelt"><text:span text:style-name="T30">népek közé </text:span></text:span><text:span text:style-name="T18">történő szétszó­rás (14a ), (c) az </text:span><text:span text:style-name="Kiemelt"><text:span text:style-name="T30">ország </text:span></text:span><text:span text:style-name="T18">elnéptelenedése (14b).</text:span></text:p>
      <text:p text:style-name="P5"/>
      <text:p text:style-name="P10"><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5">C) A második üzenet (7,8-14)</text:p>
      <text:p text:style-name="P5"><text:span text:style-name="Félig_20_kiemelt"><text:span text:style-name="T30">Jelentése: </text:span></text:span><text:span text:style-name="T19">azért jött az ítélet a népre, mert nem voltak hajlandók igazságot, a törvényt és irgalmasságot gyakorolni.</text:span></text:p>
      <text:p text:style-name="P5"><text:span text:style-name="T20">Isten a második üzenetben megmagya­rázza, miért jött ítélet a népre. Felszólította a népet, hogy gyakoroljon </text:span><text:span text:style-name="Kiemelt"><text:span text:style-name="T30">igazságot, irgal­mat és szeretetet. </text:span></text:span><text:span text:style-name="T20">A nép azonban </text:span><text:span text:style-name="Kiemelt"><text:span text:style-name="T30">nem fi­gyelt az intésre. </text:span></text:span><text:span text:style-name="T20">Figyeljük meg engedet­lenségük következményeit: isteni </text:span><text:span text:style-name="Kiemelt"><text:span text:style-name="T30">harag, </text:span></text:span><text:span text:style-name="T20">meg nem hallgatott imádság, a nép szétszó­rása </text:span><text:span text:style-name="Kiemelt"><text:span text:style-name="T30">a nemzetek közé; az ország </text:span></text:span><text:span text:style-name="T20">pusztulása jár vele. Más szóval a böjt, amiről érdek­lődtek, saját bűnösségük és engedetlensé­gük következménye volt. Amint William Kelly figyelmeztet:</text:span></text:p>
      <text:p text:style-name="P5"><text:span text:style-name="T22">A rendelkezések, bármit tesznek is, Isten sze­mében sohasem foglalhatják el a gyakorlati igazság és a még kevésbé a hit helyét. </text:span><text:span text:style-name="T24">9</text:span></text:p>
      <text:p text:style-name="P5"><text:span text:style-name="T28">9</text:span><text:span text:style-name="T23"> (7,8-14) William Kelly: Bevezető előadások a kispróféták tanulmányozásához ( </text:span><text:span text:style-name="Félig_20_kiemelt"><text:span text:style-name="T30">Lectures Introductory to the Study of the Minor Propehts) </text:span></text:span><text:span text:style-name="T23">467. o.</text:span></text:p>
      <text:p text:style-name="P5"/>
      <text:p text:style-name="P10"><text:span text:style-name="Hivatkozás">(</text:span><text:span text:style-name="Név_20_hivatkozásban">Arno C. Gaebelein</text:span><text:span text:style-name="Hivatkozás">: </text:span><text:span text:style-name="Mű_20_címe">Ó/</text:span><text:span text:style-name="Mű_20_címe"><text:span text:style-name="T31">Új</text:span></text:span><text:span text:style-name="Mű_20_címe">szövetségi kommentár</text:span><text:span text:style-name="Hivatkozás">. </text:span><text:span text:style-name="Cégnév">Evangéliumi Kiadó</text:span><text:span text:style-name="Hivatkozás">)</text:span>:</text:p>
      <text:p text:style-name="P5"><text:span text:style-name="Félig_20_kiemelt"><text:span text:style-name="T30">8-14. v. </text:span></text:span><text:span text:style-name="T19">Itt erkölcsi tanulságok és uta­sítások vannak. Igaz ítéletet kellett ten­niük, irgalmat és szánalmat mutatniuk, </text:span><text:soft-page-break/><text:span text:style-name="T19">nem nyomorgatniuk az árvákat, az özve­gyeket, a szegényeket és az idegeneket. Ezek voltak az Ő igényei a múltban, de apáik nem hallgattak azokra, és az Úr íté­letének eredményeképpen jött a baj, és szétszóródtak világszerte. A történelem megismétli önmagát. Ami megtörtént a múltban, megtörtént újra.</text:span></text:p>
      <text:p text:style-name="P5"/>
      <text:p text:style-name="P10"><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5"><text:span text:style-name="T25">35 (a) </text:span><text:span text:style-name="T27">ÁLLÁSFOGLALÁS A MÚLTTAL KAPCSOLAT­BAN </text:span><text:span text:style-name="T25">(7,1-14).</text:span><text:span text:style-name="Kiemelt"><text:span text:style-name="T30"> 1.</text:span></text:span><text:span text:style-name="T25"> Az időpont 518. december 7. 2-3. Az itt ábrázolt cselekedet modellje az volt, hogy eredetileg a papot kérdezték meg a Tórával kap­csolatban, a pap pedig válaszolt a rituális vagy szakrális problémával kapcsolatos helyes eljárás­ra vonatkozó kérdésre (→76:10). Itt a Tórára nem jellemző elemet vezetnek be: nemcsak a pa­pokhoz, hanem a prófétákhoz is intézik a kér­dést. Az Agg 2,10-14-ben, ahol a Tóra az eredeti papi megfogalmazásában olvasható, kiterjesztik azt a prófétai alakra (2,14). Zakariás, aki ugyan próféta, ugyanakkor papi család leszármazottja</text:span></text:p>
      <text:p text:style-name="P5"><text:span text:style-name="T26">papként meg tudhatta válaszolni a 7,3 kérdését, de az azt követő jövendöléseket prófé­tai módon adja elő. Az ötödik hónapban megtar­tott siralmak és böjt napját általában annak az évfordulónak tartják, hogy az előző templomot és a város maradék részét lerombolták (2Kir 25,8-9).</text:span><text:span text:style-name="Kiemelt"><text:span text:style-name="T30"> 4-7.</text:span></text:span><text:span text:style-name="T26"> Énközpontú motivációt kifejező prófécia. 5. </text:span><text:span text:style-name="Félig_20_kiemelt"><text:span text:style-name="T30">az ötödik és hetedik hónapban: </text:span></text:span><text:span text:style-name="T26">Az ötödikhez ld. a 3. vers magyarázatát. A zsidó ha­gyományban a hetedik hónapban tartott böjttel Gedalja meggyilkolására megemlékeztek (2Kir 25,25; Jer 41,1-3). </text:span><text:span text:style-name="Félig_20_kiemelt"><text:span text:style-name="T30">hetven esztendő: </text:span></text:span><text:span text:style-name="T26">Ld. az 1,12 magyarázatát. A 9-10. versekben található helyes viselkedésre intés utat nyit afelé, hogy felülvizs­gáljuk a hallgatók/ősök elutasító magatartását azzal szemben, hogy úgy engedelmeskedjenek Istennek, ahogyan ő kinyilvánította akaratát ta­nítása (Tóra) és a próféták szavai (12. v.) által, amely abban a fogságban végződött, amelyet az ősöket elutasító magatartásuk miatt büntetés­ként róttak ki. Vö. 1,1-6.</text:span></text:p>
      <text:p text:style-name="P5"/>
      <text:p text:style-name="P10"><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5">Zakariásnak nincs más mondanivalója a népnek, mint a korábbi prófétáknak: amit Isten népétől vár, az a rendelkezéseinek megfelelő élet, igazságosság és könyörület az egymással való kapcsolatban, a gyengék és a rászorultak segítése, becsapás nélkül. Mivel Izráel erre korábban nem hallgatott, Isten már nem fogja népének a segítségért szóló kiáltását meg­hallgatni, és végeredményben minden baj ebből származott.</text:p>
      <text:p text:style-name="P5"/>
      <text:p text:style-name="P10"><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MI AZ ISTENNEK TETSZŐ?</text:p>
      <text:p text:style-name="P5">Zakariás 7.</text:p>
      <text:p text:style-name="P5">Az apokaliptikus látásokat olvasva felmerülhetett a kérdés, hogy ezek miatt nem szorult-e háttérbe a prófétai örökség? Zakariásnál ötvöző­dik a kettő. Egy néki föltett kérdés kapcsán lehet, hogy a próféta is eszmélődni kezd és állásfoglalásából kétség nélkül kiderül, hogy — min­dennapos, de lényegbevágó dolgokról lévén szó — a prófétai örökség töretlenül él tovább.</text:p>
      <text:p text:style-name="P5">A fogság idején elkezdtek bizonyos évfordulókon böjtölni (8,19). Különbség mutatkozik a felvett böjtök gyakoriságában. Ezek különböző csoportok lehettek, de minden böjt Jeruzsálem pusztulásával lehetett kapcsolatban. Például az 5. hónap böjtje idején arra emlékeztek, hogy a templom akkor vált a tűz martalékává. Most, hogy kész (vagy készül) az új templom, kell-e böjtölni tovább? Ezt kérdeztetik — küldöttség útján ­a bételiek.</text:p>
      <text:p text:style-name="P5">Nem várt választ kapnak. Semmi dicséret, elismerés; vagy akár felol­dozó döntés: most már abbahagyhatjátok. Ehelyett: midőn ezt a szokást felvettétek, a magatok tetszésére vállaltátok. Mint mikor esztek és isztok, azt is kedvetek szerint teszitek. Nem fogadja a próféta kellő komolysággal a felfokozott önmérsékletet? Ellenkezőleg! Felütve az Ézs 58. fejezetet, mely talán ugyanennek a kornak tükre —, hasonló gondolatokra lelünk. Ott még egy további lépést is megtesz a prófétai kijelentés, midőn a szegények és elesettek iránti emberies viselkedést nevezi valódi böjtnek.</text:p>
      <text:p text:style-name="P5"><text:soft-page-break/>Zakariás inkább visszatekintve keresi meg és mutatja fel a hiteles prófétai örökséget: az özvegyet és árvát, jövevényt és nyomorultat ne zsákmányoljátok ki. A mózesi törvényadás nyelvezete tagadó fogalma­zásba öltöztetett igenlése a jónak. Az ézsaiási fogalmazás egyenesen megmondja, hogy mi a teendő. Ezért hangzik erőteljesebbnek.</text:p>
      <text:p text:style-name="P5">Az atyák nem engedtek a prófétai intésnek, gyémántkeménnyé tették a szívüket, s erre jött a szétszóratás. Tanuljatok az elődök hibáiból, csinál­játok másként, sőt — s ez többletnek számít a múltbeli intésekhez képest —, egymás ellen gonoszt mégcsak ne is gondoljatok (10).</text:p>
      <text:p text:style-name="P5">Mint Jézusnál (Mt 5-7) úgy e ponton is bensőségesebbé válik a törvény értelmezése. A böjt a szív, s a gondolatok tisztántartásánál kez­dődik, s lehet olyan időszak, amikor nincs is szükség más böjtre (Mk 2,18-22).</text:p>
      <text:p text:style-name="P5"/>
      <text:p text:style-name="P10"><text:span text:style-name="Hivatkozás">(</text:span><text:span text:style-name="Név_20_hivatkozásban">Victor János</text:span><text:span text:style-name="Hivatkozás">: </text:span><text:span text:style-name="Mű_20_címe">Csendes percek</text:span><text:span text:style-name="Hivatkozás">. </text:span><text:span text:style-name="Cégnév">Református Sajtóosztály</text:span><text:span text:style-name="Hivatkozás">)</text:span>:</text:p>
      <text:p text:style-name="P5"/>
      <text:p text:style-name="P10"><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5">3. Jobb az engedelmesség az áldozatnál!</text:p>
      <text:p text:style-name="P5"><text:span text:style-name="Félig_20_kiemelt"><text:span text:style-name="T30">Korona a főpap számára. </text:span></text:span><text:span text:style-name="T15">Három, a fogságból hazatérő zarándok ezüstöt és aranyat hoz a templom újjáépítésére. Zakariás azt a paran­csot kapja az Úrtól, hogy olvassza meg ezt az értékes ajándékot és csináltasson belőle koronát a főpap, Jósua számára. A korona azt hirdeti, aki eljövendő, aki a </text:span><text:span text:style-name="Félig_20_kiemelt"><text:span text:style-name="T30">Sarjadék </text:span></text:span><text:span text:style-name="T15">(1d. 3:8).</text:span></text:p>
      <text:p text:style-name="P5"><text:span text:style-name="T15">Jósua papsága biztosíték arra, hogy egy napon majd elérkezik a Messiás, aki </text:span><text:span text:style-name="Félig_20_kiemelt"><text:span text:style-name="T30">király és pap </text:span></text:span><text:span text:style-name="T15">lesz egyszemélyben. A templom építése annak az eljövetelére mutat, akiben teljességre jutnak az ószövetségi tisztségek. "Egy pap is lesz mellette a trónon, és békés egyetértés lesz kettőjük között" (6:13). Azok, akik még távol vannak, az Úr orszá­gának és egyházának </text:span><text:span text:style-name="Félig_20_kiemelt"><text:span text:style-name="T30">aktív tagjai </text:span></text:span><text:span text:style-name="T15">lesznek.</text:span></text:p>
      <text:p text:style-name="P5"><text:span text:style-name="Félig_20_kiemelt"><text:span text:style-name="T30">Örömünnep. </text:span></text:span><text:span text:style-name="T15">A következő két részből megtudjuk, mit mondott Zakariás a hozzá érkező küldöttségnek. Bétel városa, amely az ott álló aranyborjú miatt már régóta vetekedett Jeruzsálemmel mint istentiszteleti központtal, küldöttséget menesztett a jeruzsálemi templomi hatóságokhoz, hogy megkérdezzék, vajon továbbra is meg kell-e tartani a böjti napokat a város pusztulására való megemlékezés­ként. Vajon nem érkezett el annak az ideje, hogy ehelyett most már inkább öröméneket zengjenek?</text:span></text:p>
      <text:p text:style-name="P5"><text:span text:style-name="T15">Zakariás válasza erre az, hogy a szövetségnek nem a böjt a legfon­tosabb eleme. Az Úr elsősorban azt kívánja, hogy </text:span><text:span text:style-name="Félig_20_kiemelt"><text:span text:style-name="T30">törvényét </text:span></text:span><text:span text:style-name="T15">tartsuk meg. Minthogy az atyák nem hallgattak a megtérésre hívó felszólítás­ra, a föld pusztasággá lett. Az izráelitáknak tehát igazságot és szövet­ségi hűséget kell tanúsítaniuk egymás iránt és az Úr iránt (8:16-17, 19), és akkor az Úr is népe között fog lakozni (1-15.v.)</text:span></text:p>
      <text:p text:style-name="P5">Ez választ ad arra a kérdésre is, hogy sírjanak-e és böjtöljenek-e még mindig Jeruzsálem pusztulása miatt: a siratás napjai örömünnep nap­jaivá lesznek (8:19). Igen, Jeruzsálem áldás lesz a népek számára (1d. 13. v. és a 20. verstől; ld. mág 1Móz 12:3 is). "Ne féljetek, legyetek erősek!" (8:13).</text:p>
      <text:p text:style-name="P5"/>
      <text:p text:style-name="P10"><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5">7-10. fejezet</text:p>
      <text:p text:style-name="P5">Felelősség és áldás: Izráel múltja és jövője</text:p>
      <text:p text:style-name="P5"><text:span text:style-name="Kiemelt"><text:span text:style-name="T30">A </text:span></text:span><text:span text:style-name="T21">prófécia a 7. fejezettől a könyv végéig foglalkozik egy konkrét témával: a Messiás Iz</text:span><text:span text:style-name="T29">r</text:span><text:span text:style-name="T21">áelben való megjelenésével és az ő elvetésének következményeivel. Itt ismét megtaláljuk a felelősségnek és az áldásnak ugyanazokat az alapelveit, amelyeket már láttunk a maradékkal kapcsolatosan, Babilonból való hazatérésükkor. A prófécia azzal kezdődik, hogy felhívja a figyelmet a hetven éves fogság alatti kesergésük és megaláz­kodásuk hamisságára, valamint arra a példára, amelyet a nép szívének keménysége oko­zott az előtt a szomorú időszak előtt, amely a szétszóratáshoz vezetett a nemzetek között, és aminek következtében a gyönyörű ország pusztasággá lett. De most Jahve szeretete felébresztette féltékenységét és haragját azokkal szemben, akik elnyomták Siont, az ő kiválasztott városát. Visszatért a Sionra, és meg fogja áldani azt mint igaz várost, Jahve hegye pedig az ó szent hegye lesz. Jeruzsálem gazdag áldásban részesül, utcái tele lesz­nek lakókkal és élemedett öreg emberekkel. Isten vissza fogja hozni népét minden or­szágból, ahol szétszórva és fogságban éltek. Attól a naptól fogva, amelyen </text:span><text:soft-page-break/><text:span text:style-name="T21">népe visszatér őhozzá és lerakja a templom alapját, folyóként fog áradni az áldás, még ha azelőtt nyo­morúság és ítélet uralkodott is. A zsidók, akik visszatértek Babilonból, az igazság és a becsületesség feltételei mellett élvezhetik ezeket az áldásokat (16-17. v.).</text:span></text:p>
      <text:p text:style-name="P5">Jahve ezenkívül feltétel nélkül kijelenti, hogy a böjti napjaik boldog ünneppé válnak. Minden nemzetből fognak jönni emberek, hogy Jeruzsálemben imádják Jahvét, és meg fogják ragadni a zsidók ruhájának a szegélyét, tudva, hogy ezzel a néppel van az Isten. Itt vannak tehát az engedetlenség erkölcsi következményei, amelyek már megvalósultak: a szív hamissága és keménysége; a kegyelem által megjelent áldás, amelyben a nép az istenfélő élet feltétele mellett részesül; az áldásnak az a teljessége, amely Jahve közöttük való jelenlétével jár; végül Isten kegyelmes céljai, amelyek tőle függenek, ezért sohasem fognak meghiúsulni.</text:p>
      <text:p text:style-name="P5"/>
      <text:p text:style-name="P10"><text:span text:style-name="Hivatkozás">(</text:span><text:span text:style-name="Név_20_hivatkozásban">Pat </text:span><text:span text:style-name="Hivatkozás"><text:span text:style-name="T32">és </text:span></text:span><text:span text:style-name="Név_20_hivatkozásban">David Alexander [</text:span><text:span text:style-name="Hivatkozás"><text:span text:style-name="T32">szerk.</text:span></text:span><text:span text:style-name="Név_20_hivatkozásban"><text:span text:style-name="T32">]</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5"><text:span text:style-name="Kiemelt"><text:span text:style-name="T30">7,1-8,23 A böjt ünneppé válik </text:span></text:span><text:span text:style-name="T19">Kr. e. 518. december 7-én járunk. A 7. és a 8. fejezet zárja Zakariás könyvének első részét.</text:span></text:p>
      <text:p text:style-name="P5">Néhány férfi böjttel kapcsolatos kérdés­sel megy a templomba (7,2-3), ám Zakari­ás nem ad egyértelmű választ. A böjt célját vitatják, a próféta pedig az indítékaikat kér­dőjelezi meg.</text:p>
      <text:p text:style-name="P5">Rávilágít arra, hogy nem tartották meg az Úr korábbi prófétákkal üzent parancso­latait (7,5-7), sőt a szövetséget is megszeg­ték. Mivel nem hallgattak az Úr szavára, Ő sem hallgatta meg imáikat, így száműze­tésbe kényszerültek (7,8-14).</text:p>
      <text:p text:style-name="P5">A 8. fejezetben azonban biztató szózatot intéz az Úr híveinek, és megígéri, hogy a szomorúság napjait öröm váltja fel. Végte­len szeretetének köszönhetően Isten meg­áldja és megmenti népét: visszatér hozzájuk (lásd a 2,6-13 és 13,7-9 jegyzeteit). A pusztulás és száműzetés túlélőire már más jövő vár. De nekik is máshogy kell vi­selkedniük. Atyáikkal ellentétben oda kell figyelniük a próféták tanítására, és az Úr­hoz hasonlóan az igazság és béke pártfogói­nak kell lenniük. Ha így cselekednek, akkor a böjt is ünneppé válik.</text:p>
      <text:p text:style-name="P5">Hamarosan eljön az idő, amikor a többi nép is Istenhez fordul (8,20-23), és Jeru­zsálembe tartva azt mondják majd a zsidók­nak: „Hadd menjünk veletek, mert hallot­tuk, hogy veletek van az Isten!"</text:p>
      <text:list xml:id="list288977098" text:style-name="WWNum2">
        <text:list-item>
          <text:p text:style-name="P13">7,2 Nem egyértelmű, hogy ki küldte a férfia­kat: Bétel (az északi királyságnak, Izraelnek a vallási központja), Dárius (1. vers) vagy Bétel­Sarécer.</text:p>
        </text:list-item>
        <text:list-item>
          <text:p text:style-name="P13">7,3-5 Az ötödik hónap (július/augusztus) böjt­je arra emlékezik, amikor a babiloniak Kr. e. 587-ben elfoglalták Jeruzsálemet, és lerombolták a templomot. A hetedik hónap (szeptember/októ­ber) böjtje Gedalja júdai vezetőnek a város elfog­lalása után bekövetkezett halálát gyászolja.</text:p>
        </text:list-item>
        <text:list-item>
          <text:p text:style-name="P13">19. vers Ez a két böjt minden bizonnyal Nebukadnezár Jeruzsálem elleni támadásának kezdetéről (tizedik hónap), valamint a falak 18 hónappal későbbi lerombolásáról emlékezik meg.</text:p>
        </text:list-item>
      </text:list>
      <text:p text:style-name="P10"><text:span text:style-name="Hivatkozás">(</text:span><text:span text:style-name="Név_20_hivatkozásban">Chuck Smith</text:span><text:span text:style-name="Hivatkozás">: </text:span><text:span text:style-name="Mű_20_címe"><text:span text:style-name="T40">A Biblia lépésről lépésre. Az Ószövetség és az Újszövetség tanításai MP3-as CD‑n</text:span></text:span><text:span text:style-name="Hivatkozás"><text:span text:style-name="T40">.</text:span></text:span><text:span text:style-name="Hivatkozás"><text:span text:style-name="T41"> </text:span></text:span><text:span text:style-name="Cégnév"><text:span text:style-name="T42">The Word for Today</text:span></text:span><text:span text:style-name="Hivatkozás">)</text:span>:</text:p>
      <text:p text:style-name="P5">„<text:span text:style-name="Félig_20_kiemelt"><text:span text:style-name="T30">Ezt mondja a Seregek Ura: Igazságos ítéletet hozzatok, szeretettel és irgalmasan bánjatok egymással!</text:span></text:span><text:span text:style-name="T30">” (9. vers). Erre vágyik az Úr. Ha azt mondod, szeretnék böjtölni, Isten azt mondja, jobban örülnék, ha igazságos, szeretetteljes és irgalmas lennél a másikhoz. „</text:span><text:span text:style-name="Félig_20_kiemelt"><text:span text:style-name="T30">Az özvegyet és az árvát, a jövevényt és a nyomorultat ne zsákmányoljátok ki, és ne tervezzetek egymás ellen magatokban semmi rosszat!</text:span></text:span><text:span text:style-name="T30">” (10. vers). Ezek azok a dolgok, amikre Isten odafigyel, és amikben örömét leli. Ezeket a dolgokat kéri tőlünk Isten. Nem a böjtöt, hanem hogy az imént felsoroltakat megcselekedjük. „</text:span><text:span text:style-name="Félig_20_kiemelt"><text:span text:style-name="T30">De ők nem akartak figyelni, sőt lábadozva hátat fordítottak, és bedugták fülüket, hogy ne halljanak</text:span></text:span><text:span text:style-name="T30">” (11. vers) – ezeket mondták a próféták elődeiknek, de ők nem akartak figyelni. „</text:span><text:span text:style-name="Félig_20_kiemelt"><text:span text:style-name="T30">Szívüket gyémántkeménnyé tették, hogy ne hallják a törvényt, sem azokat az igéket, amelyeket a Seregek Ura küldött lelke által a régebbi próféták útján. Emiatt háborodott fel olyan nagyon a Seregek Ura. Nem hallgattak rá, amikor ő kiáltott, </text:span></text:span><text:soft-page-break/><text:span text:style-name="Félig_20_kiemelt"><text:span text:style-name="T30">ezért így szól a Seregek Ura: Én sem hallgatom meg őket, ha hozzám kiáltanak</text:span></text:span><text:span text:style-name="T30">” (12-13. vers). Hát nem félelmetes ez? Isten azt mondja, folyamatosan kiáltottam hozzátok, de ti nem hallgattatok meg. Arra kértelek benneteket, legyetek igazságosak, szeretőek, irgalmasak, együttérzők, viseljétek gondját az özvegynek, az idegennek és a szegénynek, adjatok ruhát a mezítelennek és ételt az éhezőnek. Kiáltottam hozzátok, de nem válaszoltatok, ezért én sem válaszoltam nektek, amikor hozzám kiáltottatok. Jobb az engedelmesség az áldozatnál! Fontos, hogy engedelmeskedjünk az Úr Igéjének, és alkalmazzuk azt az életünkben. Fontos, hogy nyitott fülekkel meghalljuk Isten Igéjét, hogy amikor szükségben vagyunk, vagy bajban, és az Úrhoz kiáltunk, meghallgasson bennünket. „</text:span><text:span text:style-name="Félig_20_kiemelt"><text:span text:style-name="T30">Szétszórtam őket olyan népek közé, amelyeket nem ismertek, az ország pedig pusztán maradt utánuk, senki sem járt arra. Így tették pusztává a gyönyörű országot</text:span></text:span><text:span text:style-name="T30">” (14. vers) – a babiloni hadsereg. </text:span></text:p>
      <text:p text:style-name="P5"/>
      <text:p text:style-name="P10"><text:span text:style-name="Hivatkozás">(</text:span><text:span text:style-name="Név_20_hivatkozásban">Ablonczy Dániel</text:span><text:span text:style-name="Hivatkozás">: </text:span><text:span text:style-name="Mű_20_címe">„Hogy több fény legyen!” Zakariás próféta könyvének gyakorlati magyarázata</text:span><text:span text:style-name="Hivatkozás">. </text:span><text:span text:style-name="Cégnév">Kálvin Kiadó</text:span><text:span text:style-name="Hivatkozás">)</text:span>:</text:p>
      <text:p text:style-name="P7">Az igaz barát testvérül születik</text:p>
      <text:p text:style-name="P5"><text:span text:style-name="Félig_20_kiemelt"><text:span text:style-name="T30">Hiszen az volt az Úr igéje, amelyet a régebbi próféták által hirdettetett, amikor még békében laktak Jeruzsálemben és a körülötte levő városokban, és amikor lakott volta Délvidék és az alföld is, amit az Úr igéje Zakariásnak is mond. Ezt mondja a Seregek Ura: Igazságos ítéletet hozzatok, szeretet­tel és irgalmasan bánjatok egymással! Az özvegyet és az ár­vát, a jövevényt és a nyomorultat ne zsákmányoljátok ki, és ne tervezzetek egymás ellen semmi rosszat! De ők nem akar­tak figyelni, sőt lázadozva hátat fordítottak, és bedugták fü­lüket, hogy ne halljanak. Szívüket gyémántkeménnyé tették, hogy ne hallják a törvényt, sem azokat az igéket, amelyeket a Seregek Ura küldött lelke által a régebbi próféták útján. Emiatt háborodott fel olyan nagyon a Seregek Ura. Nem hallgattak rá, amikor ő kiáltott, ezért így szól a Seregek Ura: Én sem hallgatom meg őket, ha hozzám kiáltanak. Szét­szórtam őket olyan népek közé, amelyeket nem ismertek, az ország pedig pusztán maradt utánuk, senki sem járt arra. Így tették pusztává a gyönyörű országot. </text:span></text:span><text:span text:style-name="T33">(7,7</text:span><text:span text:style-name="T34">-</text:span><text:span text:style-name="T33">14)</text:span></text:p>
      <text:p text:style-name="P6">A próféta összeveti a tegnapot és a mát. Volt idő, mikor a régi prófé­ták idején még békében élt a nép, mikor még lakott volt az ország, a dé­li föld és az alföld is. És a ma, mikor pusztán áll az ország, romokban van a déli föld is meg az alföld is. Akkor, régen is voltak prófétái az Úr­nak népe között, és ma is. És akkor is azt prófétálták a próféták, amit ma is. Legyetek igazságosak, szeretettel és irgalmasan bánjatok egymással, ne zsákmányoljátok ki azokat, akik ki vannak szolgáltatva, ne tervezze­tek egymás ellen semmit, ami gonosz. És a nép, az ország lakossága, ak­kor is és most is ugyanúgy állt szemben Isten kívánságával, akaratával, mint most. Lázadozva hátukat fordították, fülüket bedugták, szívüket gyémántkeménnyé tették! Ez a magatartás szívszorongató dolog. Mert két világ feszül szemben egymással, Isten és az ember akarata.</text:p>
      <text:p text:style-name="P6">De most mégis más a helyzet. Szerte az országban mindenütt, városban és a termékeny földön találkozik minden ember Isten haragjának a nyo-</text:p>
      <text:p text:style-name="P6">51</text:p>
      <text:p text:style-name="P5"><text:span text:style-name="T35">maival, Isten ítéletével, aki belefáradt az emberek makacs ellenállásába. Jött Babilónia, és végigpusztította az országot. Isten büntetése volt ez a bű­neik miatt, amik égre kiáltottak! Isten száműzte atyáikat a földről. Most ha­zatértek a fiaik, és kezdik ugyanazt, amit az atyáik tettek. Nem tanult az em­ber semmit. A próféta tükröt tart népe elé. Félelmes, szégyenletes, amit csi­nálnak. Nem félnek Isten haragjától, mikor igazságtalanok egymás iránt, a szeretet helyett irigység és önzés uralkodnak? </text:span><text:span text:style-name="Félig_20_kiemelt"><text:span text:style-name="T30">Isten ma sem kíván mást tő­lük, csak azt, amit a fogság előtt. </text:span></text:span><text:span text:style-name="T35">De azt elvárja. Ne felejtsék el, ha azt látják, hogy siralmas körülmények között kell élniük, ha sok az ellenség, sok a nyomorúság, hogy mindez Isten haragja miatt van. Gyűlöletet, irgalmat­lanságot vetettek, aratni sem lehet mást, csak gyűlöletet és irgalmatlansá­got. Az ember csak azt arathatja, amit a földbe vetett. A konkolyból nem lesz búza soha, a gyom csak gyomot fog teremni. Gondolkodjanak tehát!</text:span></text:p>
      <text:p text:style-name="P5"><text:span text:style-name="T36">Az, hogy — bár pusztán maradt földön élnek —, de mégis újra itthon, azt jelenti, hogy Isten gondolatai megváltoztak irányukban. Nekik is meg kell változniuk! Nem vethetnek többé önzést, szeretetlenséget, irgalmat­lanságot, nem zsákmányolhatják ki a kicsiket, mint ezt régen tették. Ha­nem vessenek szeretetet, irgalmasságot, türelmet egymás iránt, fékez­zék meg önzésüket, és éljenek igaz testvériségben abban az országban, </text:span><text:span text:style-name="Félig_20_kiemelt"><text:span text:style-name="T30">ahová Isten csodálatos irgalmából ismét hazakerülhettek. </text:span></text:span><text:span text:style-name="T36">Ne feledkezze­nek meg arról, hogy Isten </text:span><text:span text:style-name="Félig_20_kiemelt"><text:span text:style-name="T30">megkönyörült rajtuk, csoda történt velük.</text:span></text:span></text:p>
      <text:p text:style-name="P6"><text:soft-page-break/>Ehhez képest változtassák meg a gondolataikat és cselekedeteiket. Isten irgalmához képest ők is legyenek irgalmasok. Isten bocsánatához és szeretetéhez képest, szeressék egymást ők is. Nekik szorosabban kell megfogniuk egymás kezét, mint a barátnak a barátjáét. Tartsák tehát szemük előtt, hogy az „igaz barát testvérül születik a nyomorúság ide­jére" (Péld 17,17). Isten új utat nyitott előttük, ehhez képest nekik is szabad újat kezdeniük. Az új úton járó Isten háta mögé veti a régieket, népe se a múltakon tűnődjék. „Mert én újat cselekszem, most kezd ki­bontakozni, majd megtudjátok" (Ézs 43,18-19)! Térjen hát a népe is, amit magának alkotott, vissza az Úr dicséretéhez!</text:p>
      <text:p text:style-name="P5"><text:span text:style-name="T37">Nekünk is szükséges számadást tennünk! Isten csodája az, hogy még élünk! Annyi vész, veszedelem van mögöttünk, pusztító idők jártak. Fé­lelmes időket vészeltünk át. Az, aki kikerült a tűzből, poklok mélysége­iből, gyűlölet és veszedelmek fogságából, annak nem szabad ott foly­tatnia, ahol abba maradt minden. Soha inkább, mint </text:span><text:span text:style-name="Félig_20_kiemelt"><text:span text:style-name="T30">éppen most, a teg­napot, a tegnap cselekedeteit, érzületét, gondolkodását magunk mögött kell hagynunk. </text:span></text:span><text:span text:style-name="T37">Isten irgalmas volt hozzánk, tehát ne a régieket folytas­suk! „Legyetek tehát Isten követői, mint szeretett gyermekei, járjatok</text:span></text:p>
      <text:p text:style-name="P6">52</text:p>
      <text:p text:style-name="P5">szeretetben, ahogyan Krisztus is szeretett titeket, és önmagát adta ér­tünk Istennek kedves illatként. Paráznaság, tisztátalanság, nyerészke­dés még szóba se kerüljön közöttetek, se szemérmetlenség, se ostoba beszéd vagy kétértelműség... Senki meg ne tévesszen titeket üres be­szédével... Ne vegyetek hát részt ezekben, hiszen ezekért sújtja Isten haragja az engedetlenség fiait. Éljetek úgy, mint a világosság fiai. A vi­lágosság gyümölcse jóság, igazság és egyenesség" (Ef 5,1k)!</text:p>
      <text:p text:style-name="P5">Ez történik? Nem! Ennek éppen az ellenkezője történik. Ott a Zakariás idejében sem a hála, öröm dalától zengett minden táj! Nem örültek, ha­nem panaszkodtak Isten ellen, egymás ellen. Milyen sértés az Isten nevére, mikor a megszabadított nép hála helyett siránkozik! Mikor baj van, akkor szorosabban kell fogniuk az embereknek egymás kezét. Igen, a bajban kü­lönösen érvényes: „Öltsétek tehát magatokra a könyörületes szívet, jósá­got, alázatot, szelídséget, türelmet. Viseljétek el egymást, és bocsássatok meg egymásnak, ha valakinek panasza van valaki ellen; ahogyan az Úr megbocsátott nektek, úgy tegyetek ti is. Mindezek fölé pedig öltsétek fel a szeretetet, mert az tökéletesen összefog mindent..." (Kol 3,12k).</text:p>
      <text:p text:style-name="P5"><text:span text:style-name="Félig_20_kiemelt"><text:span text:style-name="T39">Mi már nagyobb felelősséget hordozunk, </text:span></text:span><text:span text:style-name="T38">mint a hazatért, kegyelemből megtartott maradék. Mi már nem törvény alatt élünk, születtünk, ha­nem kegyelem alatt. Nekünk már Krisztusban szabad élnünk, gondol­koznunk! „Mert megjelent Isten üdvözítő kegyelme minden embernek, amely arra tanít minket, hogy megtagadva a hitetlenséget és a világi kí­vánságokat, mértékletesen, igazán s szentül éljünk a jelenvaló világban." Mi a boldog reménység gyermekei vagyunk, akik a megtartó Jézus Krisz­tus üdvözítő és dicsőséges megjelenésére készülődünk (Tit 2,11-13)!</text:span></text:p>
      <text:p text:style-name="P5"><text:span text:style-name="T35">Mi Isten szeretetét nem emberi példákon át láthatjuk, hanem megta­pasztalhattuk annak erejét az </text:span><text:span text:style-name="Félig_20_kiemelt"><text:span text:style-name="T39">„újjászületés fürdője és a Szentlélek megújí­tása által! És </text:span></text:span><text:span text:style-name="T35">arra késztet és teremt minket újjá, hogy a jó cselekedetekben elöljárhassunk (Tit 3,5)! Jézus keresztjében tökéletes váltságot kaptunk és az újjászületésben készséget is arra, hogy Isten kedve szerint éljünk! Sem­mi mentségünk nincs tehát immár. Es ha nehézségeink vannak, hála­adással tárjuk fel a szívünket Isten előtt, és az Isten békessége, amely min­den értelmet felül halad, meg fogja őrizni a szíveinket és a gondolatainkat a Krisztus Jézusban. Semmi oka nem lehet tehát sem Evódiának, sem Sin­tikhének arra, hogy ne egyenlő indulattal legyenek az Úrban (Fil 4,2-6)! És ha méltánytalanság ér, akkor tudnunk kell: „mert arra hívattatok el, hi­szen Krisztus is szenvedett értünk, példát adott nekünk, hogy nyomdoka­it kövessük, és viseljük el a méltatlan szenvedést is" (1Pt 2,21k).</text:span></text:p>
      <text:p text:style-name="P6">Az igaz barát testvérül születik a nyomorúság idejére.</text:p>
      <text:p text:style-name="P5">53</text:p>
      <text:p text:style-name="P10"><text:span text:style-name="Hivatkozás">(</text:span><text:span text:style-name="Név_20_hivatkozásban"><text:span text:style-name="T43">Leslie M. Grant</text:span></text:span><text:span text:style-name="Hivatkozás">: </text:span><text:span text:style-name="Mű_20_címe">Zakariás </text:span><text:span text:style-name="Mű_20_címe"><text:span text:style-name="T43">látomásai és az Úr Igéjének terhe</text:span></text:span><text:span text:style-name="Hivatkozás">. </text:span><text:span text:style-name="Cégnév"><text:span text:style-name="T43">Evangéliumi </text:span></text:span><text:span text:style-name="Cégnév">Kiadó</text:span><text:span text:style-name="Hivatkozás">)</text:span>:</text:p>
      <text:p text:style-name="P5">7. fejezet</text:p>
      <text:p text:style-name="P5">Egy kérdés, amire nemleges válasz érkezik (1-7. v.)</text:p>
      <text:p text:style-name="P5">Az első hat fejezet látomásai és próféciái Dárius uralkodása második eszten­dejének nyolcadik hónapjához kapcsolódnak (1,1). Két évvel később volt, amikor a 7,3 kérdése elhangzott. Ebben a fejezetben az Úr nemleges választ ad a kérdésre, a 8. fejezetben viszont megadja az igenlő választ.</text:p>
      <text:p text:style-name="P5">A kérdést olyan emberek teszik fel, akik Bételből jöttek a Seregek Urának házához. Azért küldték Őket, hogy imádkozzanak és kérdezzék meg a papokat és prófétákat Jeruzsálemben: „Sírjunk-e az ötödik hónapban, megtartóztatva magunkat, ahogyan évek óta tesszük?" Az <text:soft-page-break/>ötödik hónap böjtjét az első temp­lom lerombolásának emlékére tartották (Jer 52,12-13). Most a templom újjá­építés alatt van (két éven belül befejezték: Ezsd 6,15), szükséges-e folytatni a böjtölést?</text:p>
      <text:p text:style-name="P5">Bétel egyike volt annak a két központnak, ahol Jeroboám meghonosította bálványimádatát (1Kir 12,28-29), amikor a tíz törzset elválasztotta Júdától és Benjámintól. Az asszírok fogságba vitték a tíz törzset még mielőtt a templo­mot lerombolták (2Kir 17,6). Itt mégis olyan bételi emberekkel találkozunk, akik gyászoltak a jeruzsálemi templom lerombolása miatt. Jó látni ennek bizonyítékát, hogy visszahúzza őket a szívük Júdába, az imádatnak abba a központjába, amelyet Isten állított fel Izráelben. Isten temploma most elég sokat jelentett számukra ahhoz, hogy gyászolják annak lerombolását, és örül­jenek, hogy látják újjáépülését.</text:p>
      <text:p text:style-name="P5"><text:span text:style-name="T19">Az Úr Zakariás révén ad választ erre a kérdésre. A válasz nemcsak azok­nak szól, akik feltették a kérdést, hanem mindenkinek az országban, különö­sen a papoknak, akik általában a nép képviselői voltak. A kérdésre azonban csak részben érkezik válasz ebben a fejezetben: a válasz pozitív oldala a 8. fejezetben vár ránk. A válasz egy másik kérdés formájában kezdődik (5. v.): „Amikor böjtöltetek és gyászoltatok az elmúlt hetven év alatt, az ötödik és a hetedik hónapban, az én kedvemért tartottatok-e böjtöt? Az Úr ráadásként említi a hetedik havi böjtöt, ami egy másik böjt volt Gedaljá emlékére, akit meggyilkolt Jismáél (Jer 41,1-2). Az Úr komolyan veszi azt a kérdést, hogy ezek a böjtök az Ő dicsőségének érdekében zajlottak-e, vagy Izraelnek önző indítékai voltak. Másrészt azonban, ha böjtölés helyett ettek és ittak, akkor azt nem kizárólag csak a maguk kedvéért tették-e, nem pedig az Isten dicsőségé­re? A böjtök akár megfelelő indítékkal kezdődtek, akár nem, nem úgy folyta­tódtak. Ezek pusztán formális és önző alkalmakká süllyedtek, ahogyan később olvasunk a „zsidók húsvétjáról" (Jn 2,13) és a „zsidók ünnepe, a lombsátor ünnep"-ről (Jn 7,2), bár ezeknek a neve </text:span><text:span text:style-name="Félig_20_kiemelt"><text:span text:style-name="T30">„az Úr </text:span></text:span><text:span text:style-name="T19">ünnepei" volt, amikor a 3Mózes 23,4 elrendeli őket.</text:span></text:p>
      <text:p text:style-name="P5">A 7. versben az Úr emlékezteti Izráelt, hogy Ő szólt a próféták által ugya­nilyen módon a néphez, még mielőtt fogságba kerültek volna, „amikor még békében laktak Jeruzsálemben és a körülötte levő városokban." Ézsaiás pró­féciája kihegyezettebb ebben a témában (Ézs 58,3-7). Ő Uzzijjának, Jótámnak, Áháznak és Ezékiásnak az idejében írt, Júda fogságba esését meg­előzően. Nem figyeltek Isten üzenetére és ezért szenvedniük kellett. Fogadják el a figyelmeztetést, hogy most helyesen cselekedjenek!</text:p>
      <text:p text:style-name="P5"><text:span text:style-name="Kiemelt"><text:span text:style-name="T30">Újabb üzenet Istentől (8-14. </text:span></text:span><text:span text:style-name="T19">v.)</text:span></text:p>
      <text:p text:style-name="P5">A 4-7. versek üzenete komoly feddést tartalmazott. Az Úr másik üzenetet ad a 8. verssel kezdődően, ezúttal buzdítással, ami a böjtöt kísérő megfelelő visel­kedést illeti, miközben azt mutatja, hogy ez a viselkedés hiányzott Izráelben. Ennek következtében a nép szétszóratott a pogányok között.</text:p>
      <text:p text:style-name="P5">Ha böjtjük őszinte volt Isten felé, akkor az meg fog mutatkozni a viselke­désükben mások felé. Igaz ítéleteket fognak hozni, ügyeikben elfogulatlanok lesznek, amihez hozzátartozik az irgalmasság és a szeretet. Az Ige felszólítja őket arra, hogy ne zsákmányolják ki az özvegyeket. Gátlástalan emberek ke­gyetlenül kihasználják, ha egy özvegynek hiányosak az ismeretei az üzleti ügyekben. Az árvák, az idegenek és a szegények is olyan helyzetben vannak, ami sebezhetővé teszi őket az ilyen emberek között. Ez azonban tiltás: az Újszövetség ennél sokkal tovább megy, mint például a Galata 6,10: ,"Amíg időnk van, tegyünk jót mindenkivel." Nem csupán a gonosz dolgok cselekvé­sétől kell tartózkodnunk, hanem tennünk kell a jót.</text:p>
      <text:p text:style-name="P5">Izráel elutasította, hogy hallgasson Isten prófétáira, de bedugták fülüket Isten Igéjének igazsága előtt is (11. v.). Szándékosan kővé keményítették szívüket, hogy Isten törvénye ne hasson rájuk, se az Ő Igéje, amely a Szent Szellem által küldetett hozzájuk a prófétákon keresztül. Ezért háborodott fel olyan nagyon Isten ellenük (12. v.).</text:p>
      <text:p text:style-name="P5">Ahogyan Isten hangosan kiáltott Izráelnek, de azok nem hallották, így amikor végül ők fognak kiáltani gyötrelmükben, amikor lázadásuk következ­ményeit szenvedik, akkor Isten azt mondja, hogy Ő nem fogja meghallgatni őket (13. v.). Sőt, igazságos ítéletében inkább szétszórta őket sok nép között, ahol idegenek voltak (14. v.). Mivel nem akarták Istent, Ő azoknak a társasá­gába helyezte őket, akik nem ismerik Istent, hogy tapasztalat által tanulják meg annak keserűségét, hogy távol vannak hűséges Teremtőjük szeretetétől és gondoskodásától. Az ország pusztán maradt Isten kormányzásának félelmetes ítéleteként, még utazók sem haladtak át rajta. Ez igaz is volt a fogság 70 éve alatt, és azóta megismétlődött, amikor Izráel elutasította az Úr Jézust, amikor Ő eljött kegyelemben. Most, sok évszázaddal később Isten könyörületességet mutat abban, hogy sokan visszatérnek az országba, amely Izráel népével meg­szilárdult.</text:p>
      <text:p text:style-name="P5">Isten válaszának negatív része tehát azt hangsúlyozza, hogy Izráel nem ta­nulta meg a szívére venni böjtjének jelentőségét. Ezért Isten nem mondja nekik, hogy hagyjanak fel böjtölésükkel, mert a nyilvánvaló újjáéledés ellené­re, amelyet Isten adott nekik, nem tanulták <text:soft-page-break/>meg önmaguk megítélését, pedig Isten igyekezett megtanítani nekik.</text:p>
      <text:p text:style-name="P3">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P2">                       \\\\\\/////<text:line-break/>                       /  _   _  \<text:line-break/>                      (| (.) (.) |)<text:line-break/> ___________________.oOOo__( )__oOOo.___________________<text:line-break/>|                                                       |<text:line-break/>|                                                       |<text:line-break/>|         Tommyca - Szakács Tamás  lelkész, mVD         |<text:line-break/>|        (Nógrád <text:span text:style-name="T9">M</text:span>egyei Evangélikus Egyházmegye)        |<text:line-break/>|                 az A-T&amp;T páros tagja                  |<text:line-break/>|    <text:a xlink:type="simple" xlink:href="mailto:tommyca@freemail.hu" text:style-name="Internet_20_link" text:visited-style-name="Visited_20_Internet_20_Link"><text:span text:style-name="Internet_20_link">tommyca@freemail.hu</text:span></text:a>,  <text:a xlink:type="simple" xlink:href="mailto:Tamas.Szakacs@lutheran.hu" text:style-name="Internet_20_link" text:visited-style-name="Visited_20_Internet_20_Link">Tamas.Szakacs@lutheran.hu</text:a>    |<text:line-break/>|                     (30) 426-5583                     |<text:line-break/>|              2170 Aszód, <text:s/>Malom köz. 16.              |<text:line-break/>|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Regular" style:font-pitch="variable" style:font-charset="x-symbol"/>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3"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loext: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loext: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loext:contextual-spacing="false"/>
    </style:style>
    <style:style style:name="Sender" style:family="paragraph" style:parent-style-name="Standard" style:class="extra">
      <style:paragraph-properties fo:margin-top="0cm" fo:margin-bottom="0.106cm" loext: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loext:graphic-properties draw:fill="solid" draw:fill-color="#00ffff" draw:opacity="100%"/>
      <style:paragraph-properties fo:margin-top="0.25cm" fo:margin-bottom="0.25cm" loext:contextual-spacing="false" fo:background-color="#00ffff" fo:padding="0.25cm" fo:border="0.51pt solid #00ffff" style:shadow="none"/>
      <style:text-properties fo:color="#000080" fo:font-size="9pt"/>
    </style:style>
    <style:style style:name="Könyvadatsor" style:family="paragraph" style:parent-style-name="Normál_20_réssel" style:next-style-name="Normálra" style:master-page-name="">
      <style:paragraph-properties fo:margin-top="0.499cm" fo:margin-bottom="0.499cm" loext:contextual-spacing="false" fo:orphans="0" fo:widows="0" style:page-number="auto" fo:padding-left="0cm" fo:padding-right="0cm" fo:padding-top="0.499cm" fo:padding-bottom="0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loext: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loext:contextual-spacing="false"/>
    </style:style>
    <style:style style:name="Átvett_20_kommentárszakasz" style:display-name="Átvett kommentárszakasz" style:family="paragraph" style:parent-style-name="Átvett_20_anyagok_20_réssel" style:next-style-name="Átvett_20_anyagokra" style:master-page-name="">
      <loext:graphic-properties draw:fill="none" draw:fill-color="#99ccff"/>
      <style:paragraph-properties fo:orphans="0" fo:widows="0" style:page-number="auto" fo:background-color="transparent" fo:keep-with-next="always">
        <style:tab-stops/>
      </style:paragraph-properties>
      <style:text-properties fo:color="#800000" fo:font-weight="bold" fo:background-color="#ffffcc"/>
    </style:style>
    <style:style style:name="Feldolgozatlan_20_átvett_20_anyagok" style:display-name="Feldolgozatlan átvett anyagok" style:family="paragraph" style:parent-style-name="Átvett_20_anyagokra">
      <loext:graphic-properties draw:fill="solid" draw:fill-color="#ffff00" draw:opacity="100%"/>
      <style:paragraph-properties fo:background-color="#ffff0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Zeichenformat" style:family="text"/>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ListLabel_20_1" style:display-name="ListLabel 1" style:family="text">
      <style:text-properties fo:color="#000000" style:text-line-through-style="none" style:text-line-through-type="none" style:text-position="0% 100%" style:font-name="Arial2" fo:font-family="Arial" style:font-family-generic="roman" fo:font-size="8.5pt" fo:letter-spacing="-0.023cm" fo:language="hu" fo:country="HU" style:font-name-asian="Webdings1" style:font-family-asian="Webdings" style:font-family-generic-asian="system" style:font-pitch-asian="variable" style:font-size-asian="8.5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bullet text:level="1" text:style-name="ListLabel_20_1" style:num-suffix="4" text:bullet-char="4">
        <style:list-level-properties text:list-level-position-and-space-mode="label-alignment">
          <style:list-level-label-alignment text:label-followed-by="listtab" text:list-tab-stop-position="0.254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9-15T18:12:53.437687058</meta:creation-date>
    <meta:editing-cycles>5</meta:editing-cycles>
    <meta:editing-duration>PT6M16S</meta:editing-duration>
    <meta:initial-creator>Tommyca</meta:initial-creator>
    <dc:date>2019-09-15T18:22:14.540324955</dc:date>
    <dc:creator>Tommyca</dc:creator>
    <dc:subject>Zak 7,8-14. - Akik nem akarnak figyelni - Szentháromság ü. u. 13.</dc:subject>
    <meta:document-statistic meta:table-count="0" meta:image-count="0" meta:object-count="0" meta:page-count="10" meta:paragraph-count="115" meta:word-count="5944" meta:character-count="41754" meta:non-whitespace-character-count="35361"/>
    <meta:user-defined meta:name="Info 1"/>
    <meta:user-defined meta:name="Info 2"/>
    <meta:user-defined meta:name="Info 3"/>
    <meta:user-defined meta:name="Info 4"/>
    <meta:template xlink:type="simple" xlink:actuate="onRequest" xlink:title="IgeFalat" xlink:href="../../../../../.config/libreoffice/4/user/template/IgeFalat.ott" meta:date="2019-09-15T18:12:51.856601243"/>
  </office:meta>
</office:document-meta>
</file>