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Standard">
      <style:text-properties fo:background-color="transparent"/>
    </style:style>
    <style:style style:name="P2" style:family="paragraph" style:parent-style-name="Normál_20_réssel">
      <style:text-properties fo:background-color="transparent"/>
    </style:style>
    <style:style style:name="P3"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 style:family="paragraph" style:parent-style-name="Heading_20_1">
      <style:text-properties fo:background-color="transparent"/>
    </style:style>
    <style:style style:name="P5" style:family="paragraph" style:parent-style-name="Normálra">
      <style:text-properties fo:background-color="transparent"/>
    </style:style>
    <style:style style:name="P6" style:family="paragraph" style:parent-style-name="Normálra">
      <style:text-properties fo:background-color="transparent" text:display="true"/>
    </style:style>
    <style:style style:name="P7" style:family="paragraph" style:parent-style-name="Normálra">
      <style:paragraph-properties fo:background-color="#0000ff">
        <style:background-image/>
      </style:paragraph-properties>
    </style:style>
    <style:style style:name="P8" style:family="paragraph" style:parent-style-name="Névjegy">
      <style:text-properties fo:background-color="transparent"/>
    </style:style>
    <style:style style:name="P9" style:family="paragraph" style:parent-style-name="Adatsor" style:master-page-name="">
      <style:paragraph-properties fo:margin-top="1cm" fo:margin-bottom="0.499cm" style:page-number="auto" fo:break-before="auto" fo:break-after="auto"/>
      <style:text-properties fo:background-color="transparent"/>
    </style:style>
    <style:style style:name="P10" style:family="paragraph" style:parent-style-name="Adatsor" style:master-page-name="">
      <style:paragraph-properties style:page-number="auto" fo:break-before="auto" fo:break-after="auto"/>
      <style:text-properties fo:background-color="transparent"/>
    </style:style>
    <style:style style:name="P11" style:family="paragraph" style:parent-style-name="Imádság" style:master-page-name="">
      <style:paragraph-properties fo:keep-together="auto" style:page-number="auto"/>
      <style:text-properties fo:background-color="transparent"/>
    </style:style>
    <style:style style:name="P12" style:family="paragraph" style:parent-style-name="Átvett_20_anyagok_20_réssel" style:master-page-name="">
      <style:paragraph-properties style:page-number="auto">
        <style:drop-cap style:lines="2"/>
      </style:paragraph-properties>
    </style:style>
    <style:style style:name="P13" style:family="paragraph" style:parent-style-name="Átvett_20_kommentárszakasz">
      <style:text-properties fo:background-color="transparent"/>
    </style:style>
    <style:style style:name="P14" style:family="paragraph" style:parent-style-name="Imádság">
      <style:paragraph-properties fo:text-align="end" style:justify-single-word="false"/>
      <style:text-properties fo:background-color="transparent"/>
    </style:style>
    <style:style style:name="P15" style:family="paragraph" style:parent-style-name="Ámen">
      <style:text-properties fo:background-color="transparent"/>
    </style:style>
    <style:style style:name="P16" style:family="paragraph" style:parent-style-name="Kategória">
      <style:text-properties fo:background-color="transparent"/>
    </style:style>
    <style:style style:name="P17" style:family="paragraph" style:parent-style-name="Kategória">
      <style:text-properties fo:background-color="transparent" text:display="true"/>
    </style:style>
    <style:style style:name="P18" style:family="paragraph" style:parent-style-name="Archívra">
      <style:text-properties fo:background-color="transparent"/>
    </style:style>
    <style:style style:name="P19" style:family="paragraph" style:parent-style-name="Archív">
      <style:text-properties fo:background-color="transparent"/>
    </style:style>
    <style:style style:name="P20" style:family="paragraph" style:parent-style-name="Archív_20_Imádság">
      <style:text-properties fo:background-color="transparent"/>
    </style:style>
    <style:style style:name="P21" style:family="paragraph" style:parent-style-name="Kiegészítésre">
      <style:paragraph-properties fo:background-color="#ffff00">
        <style:background-image/>
      </style:paragraph-properties>
    </style:style>
    <style:style style:name="P22" style:family="paragraph" style:parent-style-name="Átvett_20_anyagok">
      <style:text-properties fo:background-color="transparent"/>
    </style:style>
    <style:style style:name="P23" style:family="paragraph" style:parent-style-name="Átvett_20_anyagokra">
      <style:text-properties fo:color="#ff6633" fo:background-color="transparent"/>
    </style:style>
    <style:style style:name="P24" style:family="paragraph" style:parent-style-name="Átvett_20_anyagokra">
      <style:text-properties fo:color="#ff0000" fo:background-color="transparent"/>
    </style:style>
    <style:style style:name="P25" style:family="paragraph" style:parent-style-name="Átvett_20_anyagokra">
      <style:text-properties fo:color="#800080" fo:background-color="transparent"/>
    </style:style>
    <style:style style:name="P26" style:family="paragraph" style:parent-style-name="Átvett_20_anyagokra">
      <style:text-properties fo:background-color="transparent"/>
    </style:style>
    <style:style style:name="P27" style:family="paragraph" style:parent-style-name="Átvett_20_anyagokra">
      <style:paragraph-properties>
        <style:tab-stops>
          <style:tab-stop style:position="10.753cm"/>
        </style:tab-stops>
      </style:paragraph-properties>
      <style:text-properties fo:background-color="transparent"/>
    </style:style>
    <style:style style:name="P28" style:family="paragraph" style:parent-style-name="Átvett_20_anyagokra">
      <style:paragraph-properties fo:margin-left="0cm" fo:margin-right="0cm" fo:text-indent="1cm" style:auto-text-indent="false"/>
    </style:style>
    <style:style style:name="P29" style:family="paragraph" style:parent-style-name="Átvett_20_anyagok_20_réssel">
      <style:text-properties fo:color="#ff0000" fo:background-color="transparent"/>
    </style:style>
    <style:style style:name="P30" style:family="paragraph" style:parent-style-name="Átvett_20_anyagok_20_réssel">
      <style:paragraph-properties fo:text-align="center" style:justify-single-word="false"/>
    </style:style>
    <style:style style:name="P31" style:family="paragraph" style:parent-style-name="Átvett_20_anyagok_20_réssel">
      <style:paragraph-properties fo:text-align="end" style:justify-single-word="false"/>
    </style:style>
    <style:style style:name="P32" style:family="paragraph" style:parent-style-name="Átvett_20_anyagok_20_réssel">
      <style:text-properties fo:background-color="transparent"/>
    </style:style>
    <style:style style:name="P33" style:family="paragraph" style:parent-style-name="Átvett_20_anyagok_20_-_20_textusbővítésre">
      <style:text-properties fo:background-color="transparent"/>
    </style:style>
    <style:style style:name="P34" style:family="paragraph" style:parent-style-name="Átvett_20_anyagok_20_behúzás">
      <style:paragraph-properties fo:margin-top="0.423cm" fo:margin-bottom="0cm"/>
    </style:style>
    <style:style style:name="P35" style:family="paragraph" style:parent-style-name="Átvett_20_anyagok_20_-_20_textusbővítés_20_réssel">
      <style:text-properties fo:background-color="transparent"/>
    </style:style>
    <style:style style:name="P36" style:family="paragraph" style:parent-style-name="Jobbra">
      <style:text-properties fo:background-color="transparent"/>
    </style:style>
    <style:style style:name="P37" style:family="paragraph" style:parent-style-name="Biblia_20_Hebraica">
      <style:text-properties fo:background-color="transparent"/>
    </style:style>
    <style:style style:name="P38" style:family="paragraph" style:parent-style-name="LXX-GNT">
      <style:text-properties fo:background-color="transparent"/>
    </style:style>
    <style:style style:name="P39" style:family="paragraph" style:parent-style-name="Normal_20_Indent">
      <style:paragraph-properties fo:margin-left="1.002cm" fo:margin-right="0cm" fo:text-align="start" style:justify-single-word="false" fo:text-indent="0cm" style:auto-text-indent="false"/>
      <style:text-properties fo:background-color="transparent"/>
    </style:style>
    <style:style style:name="P40" style:family="paragraph" style:parent-style-name="Német">
      <style:text-properties fo:background-color="transparent"/>
    </style:style>
    <style:style style:name="P41" style:family="paragraph" style:parent-style-name="Angol">
      <style:text-properties fo:background-color="transparent"/>
    </style:style>
    <style:style style:name="P42" style:family="paragraph" style:parent-style-name="Francia">
      <style:text-properties fo:language="hu" fo:country="HU" fo:background-color="transparent"/>
    </style:style>
    <style:style style:name="P43" style:family="paragraph" style:parent-style-name="Francia">
      <style:text-properties style:font-name="Times New Roman" fo:background-color="transparent" style:font-name-asian="Times New Roman" style:font-name-complex="Times New Roman"/>
    </style:style>
    <style:style style:name="P44" style:family="paragraph" style:parent-style-name="Francia">
      <style:text-properties fo:background-color="transparent"/>
    </style:style>
    <style:style style:name="P45"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underline-style="solid" style:text-underline-type="double" style:text-underline-width="auto" style:text-underline-color="font-color" fo:background-color="transparent"/>
    </style:style>
    <style:style style:name="T8" style:family="text">
      <style:text-properties fo:color="#ff0000"/>
    </style:style>
    <style:style style:name="T9" style:family="text">
      <style:text-properties fo:color="#ff0000" fo:font-weight="bold" fo:background-color="transparent" style:font-weight-asian="bold" style:font-weight-complex="bold"/>
    </style:style>
    <style:style style:name="T10" style:family="text">
      <style:text-properties fo:color="#ff0000" style:text-position="25% 58%" fo:background-color="transparent"/>
    </style:style>
    <style:style style:name="T11" style:family="text">
      <style:text-properties fo:color="#ff0000" fo:language="hu" fo:country="HU" fo:background-color="transparent"/>
    </style:style>
    <style:style style:name="T12" style:family="text">
      <style:text-properties fo:color="#ff0000" fo:background-color="transparent"/>
    </style:style>
    <style:style style:name="T13" style:family="text">
      <style:text-properties fo:color="#ff6633"/>
    </style:style>
    <style:style style:name="T14" style:family="text">
      <style:text-properties fo:color="#ff6633" fo:language="hu" fo:country="HU" fo:background-color="transparent"/>
    </style:style>
    <style:style style:name="T15" style:family="text">
      <style:text-properties fo:color="#ff6633" fo:background-color="transparent"/>
    </style:style>
    <style:style style:name="T16" style:family="text">
      <style:text-properties fo:font-style="italic" style:font-style-asian="italic" style:font-style-complex="italic"/>
    </style:style>
    <style:style style:name="T17" style:family="text">
      <style:text-properties fo:font-style="italic" fo:font-weight="bold" fo:background-color="transparent" style:font-style-asian="italic" style:font-weight-asian="bold"/>
    </style:style>
    <style:style style:name="T18" style:family="text">
      <style:text-properties fo:font-style="italic" fo:background-color="transparent" style:font-style-asian="italic" style:font-style-complex="italic"/>
    </style:style>
    <style:style style:name="T19" style:family="text">
      <style:text-properties fo:background-color="transparent"/>
    </style:style>
    <style:style style:name="T20" style:family="text">
      <style:text-properties fo:background-color="transparent" text:display="true"/>
    </style:style>
    <style:style style:name="T21" style:family="text">
      <style:text-properties fo:font-variant="small-caps"/>
    </style:style>
    <style:style style:name="T22" style:family="text">
      <style:text-properties fo:font-variant="small-caps" fo:background-color="transparent"/>
    </style:style>
    <style:style style:name="T23" style:family="text">
      <style:text-properties fo:color="#0000ff"/>
    </style:style>
    <style:style style:name="T24" style:family="text">
      <style:text-properties fo:color="#0000ff" fo:background-color="transparent"/>
    </style:style>
    <style:style style:name="T25" style:family="text">
      <style:text-properties fo:color="#00ff00"/>
    </style:style>
    <style:style style:name="T26" style:family="text">
      <style:text-properties fo:color="#00ff00" fo:background-color="transparent"/>
    </style:style>
    <style:style style:name="T27" style:family="text">
      <style:text-properties fo:color="#800080"/>
    </style:style>
    <style:style style:name="T28" style:family="text">
      <style:text-properties fo:color="#800080" fo:background-color="transparent"/>
    </style:style>
    <style:style style:name="T29" style:family="text">
      <style:text-properties fo:color="#008080"/>
    </style:style>
    <style:style style:name="T30" style:family="text">
      <style:text-properties fo:color="#ff00ff"/>
    </style:style>
    <style:style style:name="T31" style:family="text">
      <style:text-properties fo:color="#808080"/>
    </style:style>
    <style:style style:name="T32" style:family="text">
      <style:text-properties fo:letter-spacing="0.212cm" fo:background-color="transparent"/>
    </style:style>
    <style:style style:name="T33" style:family="text">
      <style:text-properties fo:color="#800000" fo:background-color="transparent"/>
    </style:style>
    <style:style style:name="T34" style:family="text">
      <style:text-properties style:font-name="Arial Baltic" fo:background-color="transparent" style:font-name-asian="Arial Baltic" style:font-name-complex="Arial Baltic"/>
    </style:style>
    <style:style style:name="T35" style:family="text">
      <style:text-properties fo:font-size="14pt" fo:background-color="transparent"/>
    </style:style>
    <style:style style:name="T36" style:family="text">
      <style:text-properties fo:font-size="14pt" fo:background-color="transparent" style:font-size-asian="14pt" style:font-size-complex="14pt"/>
    </style:style>
    <style:style style:name="T3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8" style:family="text">
      <style:text-properties fo:language="en" fo:country="GB"/>
    </style:style>
    <style:style style:name="T39" style:family="text">
      <style:text-properties fo:language="en" fo:country="GB" fo:background-color="transparent" text:display="true"/>
    </style:style>
    <style:style style:name="T40" style:family="text">
      <style:text-properties fo:language="hu" fo:country="HU" fo:background-color="transparent"/>
    </style:style>
    <style:style style:name="T41" style:family="text">
      <style:text-properties fo:font-size="16pt" fo:font-weight="bold" style:font-size-asian="16pt" style:font-weight-asian="bold" style:font-size-complex="16pt" style:font-weight-complex="bold"/>
    </style:style>
    <style:style style:name="T42" style:family="text">
      <style:text-properties style:text-position="25% 58%" fo:font-weight="bold" style:font-weight-asian="bold" style:font-weight-complex="bold"/>
    </style:style>
    <style:style style:name="T43" style:family="text">
      <style:text-properties style:font-name="Symbol" fo:font-size="12pt" fo:background-color="transparent"/>
    </style:style>
    <style:style style:name="T44" style:family="text">
      <style:text-properties style:font-name="Times New Roman" style:font-name-asian="Times New Roman" style:font-name-complex="Times New Roman"/>
    </style:style>
    <style:style style:name="T45" style:family="text">
      <style:text-properties style:font-name="Times New Roman" fo:background-color="transparent"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árgy:<text:tab/>IgeFalatok: Zak 3,1-7. - Üszkös fadarab evangéliuma - Invocavit (Böjt 1.)</text:p>
      <text:p text:style-name="P45">Feladó:<text:tab/>Szakács Tamás &lt;tamas.szakacs@lutheran.hu&gt;</text:p>
      <text:p text:style-name="P45">Dátum:<text:tab/>Thu, 18 Feb 2010 09:59:19 +0100</text:p>
      <text:p text:style-name="P45">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text:p>
      <text:p text:style-name="Standard"/>
      <text:p text:style-name="P4">Kedves ‘Szennyes Ruhájú Üszkös Fadarab Társaim’!</text:p>
      <text:p text:style-name="P2">Elromlott a mosógépem: akármilyen programra állítom, ugyanolyan piszkos marad a betett szennyes ruhám. És valahogy hiába dugom földbe a szénné égett vesszőt, nem virágzik ki, mint Ároné. Bűneim lelepleződtek, és még enyhítő körülményt se találni. Miféle örömhírt lehetne itt hirdetni az egy evangéliumon kívül?! Az üszkös fadarab evangéliuma moshat csak ki mocskomból...</text:p>
      <text:p text:style-name="P2">Áldott és ihletett készülést, igehirdetést-igehallgatást!</text:p>
      <text:p text:style-name="P7"><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7">Vázlatkísérlet (Invocavit; alapige: Zak 3,1-7.):</text:p>
      <text:p text:style-name="Normál_20_réssel"><text:span text:style-name="Kiemelt"><text:span text:style-name="T19">Üszkös fadarab evangéliuma</text:span></text:span></text:p>
      <text:p text:style-name="P5">Árgus szemek</text:p>
      <text:p text:style-name="P5">Vádlóból Dorgált</text:p>
      <text:p text:style-name="P5">Üszkösök megtisztulása</text:p>
      <text:p text:style-name="Normál_20_réssel"><text:span text:style-name="Félig_20_kiemelt"><text:span text:style-name="T19">A vázlathoz:</text:span></text:span></text:p>
      <text:p text:style-name="P5">Mi reménysége lehet egy üszkös fadarabnak, amely nemcsak csupa korom, de teljesen el is szenesedett? Emberileg semmi ― ahogyan egyikünknek sem lehet esélye megmenekülni a kárhozattól. Itt csak az isteni hatalommal rendelkező evangélium hozhat változást...</text:p>
      <text:p text:style-name="P2">Árgus szemek</text:p>
      <text:p text:style-name="P5">Árgus szemek figyelik minden léptünket. Nem a Nagy Testvér, hanem a Nagy Vádló szemei. Sok szeme van, mert emberi szemekbe küldte el sajátját. Házak lefüggönyözött ablakai mögül lesnek. Tudja, mikor lépek ki az ajtón, de azt is, mikor fekszem vagy kelek, figyeli a redőny rezdüléseit, minden mozdulatomat. Aztán, amit lát, azt elterjeszti maga körül: Hallotta már, hogy …? Tudta, róla, hogy …? Gondolta volna, hogy …? Ismerjük az ilyen leskelődőket, pletykásokat. Csak nem én magam vagyok az? ― kérdezhetnénk az utolsó vacsorán Jézus szavain megdöbbent tanítványokhoz hasonlóan. Még hogy közöttünk áruló volna, leskelődő spicli, és pletykagyár?!</text:p>
      <text:p text:style-name="P5">Pedig készülnek szép számmal a névtelen feljelentések is... Rosszul áll a szeme, nem adta meg az igényelt tiszteletet, stb...</text:p>
      <text:p text:style-name="Normálra"><text:span text:style-name="T19">A héten pl. az </text:span><text:span text:style-name="Cégnév"><text:span text:style-name="T19">ORTT</text:span></text:span><text:span text:style-name="T19"> jogászával találkoztam, aki mesélt arról, mennyi feljelentés érkezik hozzájuk. Akármilyen nevettetni való is némelyik, kénytelenek kivizsgálni, megválaszolni. Bizony, vannak, akiknek sok ideje van arra, hogy áskálódjanak, jelentgessenek ― némelyeknek egyenesen ez a hobbijuk.</text:span></text:p>
      <text:p text:style-name="P5"><text:soft-page-break/>Persze vannak jogos kifogások is, amely vádakat már nem lehet kinevetni. Pl. nemrég műsorszünetre is ítélték az egyik csatornát, mert főműsoridőben ontotta az erkölcsi szennyet a nézők nyakába úgy, hogy az már nemcsak erkölcsileg, hanem jogilag is kivágta a biztosítékot.</text:p>
      <text:p text:style-name="P5">Most azonban nem a TV-csatorna áll a vádak kereszttüzében, hanem Isten népe! Mi, akik belekereszteltettünk az egyházba. Mi, akik rendszeres látogatói vagyunk az istentiszteletnek. Mi, akik szívvel-lélekkel követjük Jézust. Bizony, mi állunk a vádak kereszttüzében, mint Jósua főpap is népe képviseletében!</text:p>
      <text:p text:style-name="Normálra"><text:span text:style-name="T19">Bizony, bármikor nyilvánosságra kerülhet rejtegetett tisztátalanságunk, szennyes ruhánk! Mennyiszer tapasztaljuk meg, hogy </text:span><text:span text:style-name="Citation"><text:span text:style-name="T19">„köztiszteletben álló emberek milyen gazemberek a szívük mélyén.”</text:span></text:span><text:span text:style-name="Hivatkozás"><text:span text:style-name="T19"> (Felsőpetény, 2005. február 13. este.)</text:span></text:span><text:span text:style-name="T19"> Friss példa lehet a Zrínyi rektora/dékánja. Amikor a híradóban először hallottam, még csak az épület volt ismerős, hiszen sógorom ott doktorált. Másnap rádióban a nevét is mondták, és akkor már erősen gyanús lett, majd be is igazolódott: sógorom </text:span><text:span text:style-name="T19">témavezetőjéről van szó... Rektor/dékán, </text:span><text:span text:style-name="Cégnév"><text:span text:style-name="T19">MTA</text:span></text:span><text:span text:style-name="T19">-tag, egyáltalán nem ilyennek ismerték ― és mégis megszédítette a pénz... Sógoromtól tudom közvetlen forrásból, hogy bizony igaz az ellene emelt vád, valóban hazugsággal megfenyegetve próbálta a </text:span><text:span text:style-name="Cégnév"><text:span text:style-name="T19">DHL</text:span></text:span><text:span text:style-name="T19">‑t rávenni, hogy az őhozzá köthető biztonsági céggel szerződjenek, és az ellenük folyó állítólagos nyomozástól így majd megvédik... Na persze nem kell ujjal mutogatnunk világi emberek felé, nemrég az alberti lelkészt fosztották meg lelkész voltától pénzügyi visszaélések miatt...</text:span></text:p>
      <text:p text:style-name="Normálra"><text:span text:style-name="T19">Hozzá kell a konkrét esetekhez kapcsolni majd, hogy </text:span><text:span text:style-name="Citation"><text:span text:style-name="T19">„ember Rajta kívül még soha nem állt meg”</text:span></text:span><text:span text:style-name="Hivatkozás"><text:span text:style-name="T19"> (Felsőpetény, 2005. február 13. este)</text:span></text:span><text:span text:style-name="T19"> a kísértésben. Pál is figyelmeztet: aki áll, vigyázzon, el ne essen! Mert hiába a péteri fogadkozásunk, a következő pillanatban mi is elkövethetjük a gaztettet. Sátán, a Gonosz Kísértő, bűnre csábító az oka annak, hogy ilyen meglepetések érhetnek, mint egy lelkész sikkasztása vagy egy rektor/dékán zsarolása és sikkasztása...</text:span></text:p>
      <text:p text:style-name="P2">Vádlóból Dorgált</text:p>
      <text:p text:style-name="P5">A vádirat kész, minden bűncselekményünk bizonyítást nyert, így az ítélet nyilvánvalóan a legszigorúbb kell legyen. Az Ügyész a legsúlyosabb büntetés kiszabását kéri a bíróságtól. A Bíró azonban meglepő fordulatot hoz: az Ügyész dorgálást kap és a vádlottak padjára kerül!</text:p>
      <text:p text:style-name="Normálra"><text:span text:style-name="T19">Lehet persze, hogy napjaink hírei miatt ma, Magyarországon már nem is lepődünk meg igazán egy ilyen fordulaton, hiszen valójában mindennapos eset, hogy a hazugul vádló végül maga lesz vádlottá. Legyen szó akár pl. az UD Zrt. ügyéről, a megfigyelési botrányról, bármiről. Látjuk mindenesetre, hogy </text:span><text:span text:style-name="Citation"><text:span text:style-name="T19">„a perbe fogott akár vissza is perelhet becsületsértésért…”</text:span></text:span><text:span text:style-name="Hivatkozás"><text:span text:style-name="T19"> (Felsőpetény, 2005. február 13. este)</text:span></text:span><text:span text:style-name="T19"> ― pl. ezt képviseli némelyik, a fiktív MÁV-szerződések miatt feljelentett cég. Csak hát ezeknél az eseteknél kilóg a lóláb: épp miként lehet egy perért becsületsértési eljárást indítani?! Hiszen úgyis a per dönti el. Nem arról van szó, hogy nyilvánosan rágalmazták-vádolták, hanem ismeretlen tettes ellen feljelentést tettek...</text:span></text:p>
      <text:p text:style-name="P5">Hasonlót tehát a közéletben is szinte naponta megtapasztalunk ― csak éppen most az a meglepő a mennyei jelenetben, hogy nyilvánvalóan nem hamis vád miatt történik a fordulat! Sátán ellenünk mondott vádjai ugyanis tökéletesen megállják helyüket! Megdöbbentő és megmagyarázhatatlan ez a fordulat, amikor a Vádlóból Dorgált lesz. De a meglepetések folytatódnak.</text:p>
      <text:p text:style-name="P2">Üszkösök megtisztulása</text:p>
      <text:p text:style-name="P5">A vádlott, a tűzre vetett üszkös fadarab mégsem ég el véglegesen, hanem kiragadják a lángok közül, és megtisztítják! Mert nem arról van szó, hogy ne érdemelné meg a legszigorúbban kiszabható büntetést ― hanem arról, hogy valami teljesen érthetetlen, indokolatlan, megmagyarázhatatlan történik: a bűnös kegyelmet kap! Erre nincs semmi értelmes magyarázat. Ezt csak a szív képes megtenni, mégpedig a végtelenül szerető szív. Látszólag a mi szívünk is képes ilyesmire, amikor pl. a hozzánk közelállókkal szemben elnézőek vagyunk.</text:p>
      <text:p text:style-name="P5">Csakhogy itt nem szemlehunyás történik, ahogyan mi szoktuk! Nem az történik, hogy félelemből, betyárbecsületből nem mondjuk ki a jogos ítéletet ― általában azért, mert a bűnök nem ellenünk elkövetett bűnök. Ugyanis amikor minket sért meg valaki, akkor legtöbbször úgy sem kívánunk ilyen nagyvonalúan átlépni a vétken, ha egyik szerettünk a tettes. Mennyi és mennyi évig, akár évtizedekig tartó rokoni körben élő gyűlölködés példázza ezt!</text:p>
      <text:p text:style-name="P5">Itt bizony a végtelenül megsértett fél lép ― a végtelen Isten, akivel szemben minden bűnünk <text:soft-page-break/>végtelen súlyosságú. És Ő mégis kegyelmet oszt ― ezt csak végtelen szeretete magyarázza. Előtte üszkös fadarabként, szennyes ruhában nem állhatunk meg ― ad hát ránk tisztát! Most, a böjti időszaknak nekiindulva felhangzik a bűnösök evangéliuma: Jósuára, azaz Jézusra tekintettel van lehetőségünk bűnbánattal indulni a kereszt felé, ahol fára függesztett üszkös fadarab-Jézus vérével tisztára mossa szennyes ruhánkat...</text:p>
      <text:p text:style-name="P17">Ige-Archívum:</text:p>
      <text:p text:style-name="P6">A kommentárok, igehirdetés-kötetek előtt álljon itt egy(-két) régebbi igehirdetés:</text:p>
      <text:p text:style-name="P10">Felsőpetény―Ipolyvece, 2005. február 13., Invocavit (Böjt 1.)</text:p>
      <text:p text:style-name="Énektabulátor"><text:span text:style-name="T19">Kezdőének:</text:span><text:span text:style-name="Kiemelt"><text:span text:style-name="T19"><text:tab/>207<text:tab/>441</text:span></text:span></text:p>
      <text:p text:style-name="Énektabulátor"><text:span text:style-name="T19">Liturgia:<text:tab/></text:span><text:span text:style-name="Kiemelt"><text:span text:style-name="T19">3</text:span></text:span><text:span text:style-name="T19"><text:tab/></text:span><text:span text:style-name="Kiemelt"><text:span text:style-name="T19">4</text:span></text:span></text:p>
      <text:p text:style-name="Énektabulátor"><text:span text:style-name="T19">Főének:<text:tab/></text:span><text:span text:style-name="Kiemelt"><text:span text:style-name="T19">191</text:span></text:span><text:span text:style-name="T19"><text:tab/></text:span><text:span text:style-name="Kiemelt"><text:span text:style-name="T19">420</text:span></text:span></text:p>
      <text:p text:style-name="Énektabulátor"><text:span text:style-name="T19">Záróének:<text:tab/></text:span><text:span text:style-name="Kiemelt"><text:span text:style-name="T19">509</text:span></text:span><text:span text:style-name="T19"><text:tab/></text:span><text:span text:style-name="Kiemelt"><text:span text:style-name="T19">369</text:span></text:span></text:p>
      <text:p text:style-name="Lekció"><text:span text:style-name="T19">Lekció:</text:span><text:span text:style-name="Kiemelt"><text:span text:style-name="T19"><text:tab/>Mt 4,1-11.</text:span></text:span></text:p>
      <text:p text:style-name="Igehely"><text:span text:style-name="T7">Megengedett tisztaság<text:tab/></text:span><text:span text:style-name="Hivatkozás"><text:span text:style-name="T19"><text:tab/>Zak 3,1-7.</text:span></text:span></text:p>
      <text:p text:style-name="P4">Szennyesen az ítélőszék előtt</text:p>
      <text:p text:style-name="Archív"><text:span text:style-name="T19">Vésztörvényszék előtt állunk. Nem állami bíróság előtt, mint a tanítványok pl. a </text:span><text:span text:style-name="Cégnév"><text:span text:style-name="T19">Nagytanács</text:span></text:span><text:span text:style-name="T19"> előtt, vagy Pál a császár előtt, vagy </text:span><text:span text:style-name="Nevek"><text:span text:style-name="T19">Åke Green</text:span></text:span><text:span text:style-name="T19"> a svéd bíróság előtt — biblikus prédikációjukért. Nem, a törvény előtt nem azért állunk, mert emberek helyett Istennek engedelmeskedtünk, hanem épp ellenkezőleg! Isten trónja előtt állunk, mert inkább engedtünk embereknek, a bűnnek, Sátánnak — mintsem az Ő igéjének, akaratának, Fiának!</text:span></text:p>
      <text:p text:style-name="P18">Többféle elképzelés van arra, miként lehet tiszta életet élni. A legtermészetesebb emberi elképzelés szerint egyszerűen vigyázni kell magunkra, ügyelni arra, hogy Isten rendelkezéseit megtartsuk. Indokként akár még e mostani látomást is felhozhatják e nézet képviselői: hiszen épp arról szól, hogy ha Jósua az <text:span text:style-name="T21">Úr</text:span> útján jár, akkor gyakorolhatja tisztjét. Isten azonban egészen mást gondol a tisztaságról!</text:p>
      <text:p text:style-name="P18">Ha nemcsak egy kiragadott mondatot hangoztatunk, hanem az egész jelenetet figyelembe vesszük, akkor bizony kitűnik belőle, hogy Isten gondolatai épp fordítva járnak: nem magunkat tarthatjuk tisztán, hanem Jósua helyzetében vagyunk; ha oda kell állnunk az <text:span text:style-name="T21">Úr</text:span> elé, akkor kitűnik, hogy nem ünneplőben vagyunk — mint amúgy az illendő volna —, hanem szennyes öltözetben. Jósuának bizonyára temérdek kiváló tulajdonsága volt, és mindemellett különleges kiválasztottsága is, hiszen ő volt a főpap, aki visszajöhetett népével a babiloni fogságból. Bármelyikünket tekintjük, csak messze méltatlanabb módon állhatnánk meg a királyi trónus előtt.</text:p>
      <text:p text:style-name="Archívra"><text:span text:style-name="T19">A perről, a vádakról nem tudunk meg részleteket, de egy világos: igencsak eltér az eljárás attól, amit manapság megszoktunk a bíróságokon: a vádlott minduntalan ártatlanságát hangoztatja, bármilyen nyilvánvalóak is az ellene felhozott bizonyítékok. Jogbizonytalanságunkra jellemző, hogy igen gyakran az első fokon meghozott ítélettel ellenkező születik másodfokon. Hát milyen jog és milyen jogállam az, ahol így lehet csűrni-csavarni a paragrafusokat?!? Jósua egészen más módon viselkedik. Hallgat. Egy ellenvető szót nem szól, még csak nem is mentegeti magát, nem igyekszik még enyhítést sem keresni. </text:span><text:span text:style-name="Citation"><text:span text:style-name="T19">„Jósua nem védi magát. Hallgat és pirul. Elismeri, hogy beszennyezte a ruháját. Nem magyarázkodik. A bűnbánó ember = csendes ember.”</text:span></text:span><text:span text:style-name="T19"> </text:span><text:span text:style-name="Hivatkozás"><text:span text:style-name="T19">(</text:span></text:span><text:span text:style-name="Név_20_hivatkozásban"><text:span text:style-name="T19">Ablonczy Dániel</text:span></text:span><text:span text:style-name="Hivatkozás"><text:span text:style-name="T19">: </text:span></text:span><text:span text:style-name="Mű_20_címe"><text:span text:style-name="T19">„Hogy több fény legyen!”</text:span></text:span><text:span text:style-name="Hivatkozás"><text:span text:style-name="T19">)</text:span></text:span></text:p>
      <text:p text:style-name="Archívra"><text:span text:style-name="T19">Az egyház helyzete hát a szennyes ruhában ácsorgás… Világosan látjuk, mennyi vád éri az egyházat és népét. Sokan jelentik ki, hogy a keresztyének, az egyház és vezetői hiteltelen élete miatt eleve nem is akarnak keresztyének lenni — és így nem is juthat el hozzájuk az evangélium, nem ismerhetik meg Krisztust. Mérhetetlen bűne ez az egyháznak, a keresztyén egyéneknek! A mozikban most játszott film érzékletesen mutatta, miképp borzadt el </text:span><text:span text:style-name="Nevek"><text:span text:style-name="T19">Luther</text:span></text:span><text:span text:style-name="T19"> </text:span><text:soft-page-break/><text:span text:style-name="T19">római zarándoklatakor a sok bálványimádáson, a papok parázna életén (külön bordélyház volt a számukra), stb. Ma pontosan ugyanaz a helyzet! Ne higgyük, hogy csak a katolikus egyházban van pedofília, és más temérdek erkölcstelenség, Krisztussal össze nem férő magatartás. A magunk háza táján éppúgy állunk, ha a gyülekezetek tagjainak életére tekintünk — kiváltképp, ha Isten maga tekint a mások elől rejtegetett magánéleti kilengéseinkre! </text:span><text:span text:style-name="Citation"><text:span text:style-name="T19">„Ki az, aki más helyzetben tudhatná magát Invocavit vasárnapján, mint ez a régi Józsua két és félezer évvel ezelőtt…!?”</text:span></text:span><text:span text:style-name="T19"> </text:span><text:span text:style-name="Hivatkozás"><text:span text:style-name="T19">(</text:span></text:span><text:span text:style-name="Név_20_hivatkozásban"><text:span text:style-name="T19">Balikó Zoltán</text:span></text:span><text:span text:style-name="Hivatkozás"><text:span text:style-name="T19">: </text:span></text:span><text:span text:style-name="Mű_20_címe"><text:span text:style-name="T19">Isten iskolájában</text:span></text:span><text:span text:style-name="Hivatkozás"><text:span text:style-name="T19">)</text:span></text:span></text:p>
      <text:p text:style-name="P18">Ilyen szennyesen azonban nemcsak megállni nem lehet az <text:span text:style-name="T21">Úr</text:span> előtt, de szolgálni sem Őt. Ez nemcsak Jósuára mint főpapra igaz, nemcsak általában a papokra, nem is csupán a gyülekezeti munkatársakra vagy tisztségviselőkre, hanem bizony minden keresztyénre. Igaz ugyan, hogy a világ vádja álságos, mint most a Jósua mellett álló Sátáné is, de azért gondoltunk már arra, hogy ugyanakkor igazuk is van? (Ráadásul sajnos ilyen támadás nemcsak kívülről érkezik, az egyház tagjai köréből is.) Nem abban van ugyan igazuk, hogy ők az egyház bűnei, a keresztyének bűnei miatt nem akarnak hinni, de abban igen, hogy ezek a bűnök akadályok az <text:span text:style-name="T21">Úr</text:span> előtt, akadályok szolgálatában! Ezt nem lehet nem komolyan venni. És épp ezért nem lehet nem rimánkodni a megtisztulásért — mert másképp nem érhető el, ha magunkra hagyatkozunk, csupán Jósuához hasonló szennyes öltözetben állhatunk Isten elé; az viszont azt is jelenti, hogy elveszünk…</text:p>
      <text:p text:style-name="P4">Ruhacsere — lélekcsere</text:p>
      <text:p text:style-name="Archív"><text:span text:style-name="T19">Mégsem a megsemmisülés jön. Meglepő módon a vád szava — annak igaz volta ellenére — elhallgattatik, és dorgálásban részesül a vádló. Így hát végül mégsem a kifogásokat emelve önfelmentőknek lesz igaza, hanem minden csetlése-botlása ellenére az egyháznak, minden gyarlósága ellenére a keresztyénnek, a Krisztus-követőnek: ha nem is </text:span><text:span text:style-name="Félig_20_kiemelt"><text:span text:style-name="T19">igazat</text:span></text:span><text:span text:style-name="T19">, mégis Isten maga ad ugyanis neki </text:span><text:span text:style-name="Félig_20_kiemelt"><text:span text:style-name="T19">igazságot-igaz voltot</text:span></text:span><text:span text:style-name="T19">! Ő maga ad tiszta ruhát, Ő maga cseréli le a hívő lelkét!</text:span></text:p>
      <text:p text:style-name="P18">Épp azért, mert magunk nem tudunk tiszták maradni, Isten ad új ruhát. Ez az új ruha és a vele kapott Lélek ajándéka közvetíti Isten újjáteremtő erejét, amely aztán már segíthet abban, hogy Isten útján járjuk. Ezért hát nem ennek az úton járásnak a követelését mondja el az angyal először, hanem előbb Isten tisztítja meg őt, és eztán áll elő azzal az igénnyel, hogy most már a helyes úton járva őrizze meg magát a bűnöktől…</text:p>
      <text:p text:style-name="P18">Látszólag ugyanoda jutottunk (a magunk tiszta élete alapján járhatunk Isten útján), valójában mégis egészen más. Az első eset egy negatív értelemben vett vallásosság eredménye: a magam érdeméből, saját erőfeszítésből igyekszem eljutni Istenhez. Ez az út azonban zsákutca: bármennyit is kapaszkodunk felfelé, Isten végtelen fensége mindig éppoly távol marad tőlünk. A második eset az egyirányú út egyetlen szabályos, egyúttal egyetlen lehetséges irányát járja be: Isten maga ereszkedik az emberhez. Nem az ember teszi magát tisztává, hanem Ő engedi megtisztulni! Eztán már ennek az elnyert ajándéktisztaságnak lesz következménye az <text:span text:style-name="T21">Úr</text:span> útján járás — végső soron tehát ezt is a Mindenható végzi el bennünk, nem saját erőfeszítésünk eredménye!</text:p>
      <text:p text:style-name="Archívra"><text:span text:style-name="T19">Jósua tisztasága — mint mindannyiunké! — nem </text:span><text:span text:style-name="Félig_20_kiemelt"><text:span text:style-name="T19">‘teljesített’</text:span></text:span><text:span text:style-name="T19"> tisztaság, nem megtévesztés eredménye, nem is a mosópor erejéről tanúskodik. Ez a tisztaság nem suvickolt tisztaság, hanem az újjáteremtés tisztasága. Olyan tisztaság, amit nem magunk hoztunk létre, hiszen ehhez nincs elég lelki-szellemi hatalmunk, hanem az </text:span><text:span text:style-name="T22">Úr</text:span><text:span text:style-name="T19"> engedte meg angyalainak, hogy megtisztítsanak.</text:span></text:p>
      <text:p text:style-name="P18">Rádióban volt szó paralimpiáról. Nem a nagyszerű versenyzőként áll Jósua az <text:span text:style-name="T21">Úr</text:span> (angyala) előtt, hanem ilyen paralimpiás csonka-bonkán, piszkos ruhában… Mi lenne, ha minket, paralimpikonokat egyszer csak bedobnának a normál olimpikonok közé?!? Menthetetlenek volnánk… Pedig ez történik ebben a jelenetben! Elsőre elborzasztó, hiszen nyilvánvaló, hogy a handicap-esek mérhetetlen hátrányban vannak. Ilyen hátránnyal áll az <text:span text:style-name="T21">Úr</text:span> előtt Jósua is… A megdöbbentő viszont az, hogy a parolimpikon megnyeri a normál versenyt is! Ez a színtiszta kegyelem, az új ruha, a lélek cseréje! Természetemnél fogva képtelen volnék úgy élni, hogy a két nagy parancsolatot követve tudjam szeretni teljes erőbedobással Istent, és legalább annyira másokat, mint magamat — a lélek új ruhája, Szentlélek <text:soft-page-break/>teremtőereje mégis képes elvégezni bennem a nagy átalakulást…</text:p>
      <text:p text:style-name="Archívra"><text:span text:style-name="T19">Ne feledjük el, hogy a Jósua név </text:span><text:span text:style-name="Mű_20_címe"><text:span text:style-name="T19">ÚSZ</text:span></text:span><text:span text:style-name="T19">‑i görögös formája a Jézus! Így végképp nem érthetjük másképp, mint Jézusra mutató próféciának azt a jelenetet: Jézus odaáll véresen, piszkos ruhában, ill. még abban sem, és az egész nép bűnét hordozza, hogy megtisztítsa azt! Emellett Józsué is azonos név — valóban Jézus a mennybeli honfoglalónk, Aki elhozza a messiási időket… Mert itt valójában erről van szó!</text:span></text:p>
      <text:p text:style-name="Archívra"><text:span text:style-name="T19">Lehet ugyan sokakhoz hasonlóan vájkálni Jósua életében, milyen bűn is szennyezte be ruháját. </text:span><text:span text:style-name="Citation"><text:span text:style-name="T19">„Mindez hiú kérdés. Itt arról van szó, hogy a messiási idő egy általános bűnbocsánattal kezdődik, mert kegyelmi idő. Ez az általános bűnbocsánat úgy megy végbe és úgy szemlélhető, hogy először elnyeri a főpap, s azután az ő szolgálatából kifolyólag a nép.”</text:span></text:span><text:span text:style-name="T19"> </text:span><text:span text:style-name="Hivatkozás"><text:span text:style-name="T19">(</text:span></text:span><text:span text:style-name="Név_20_hivatkozásban"><text:span text:style-name="T19">Ravasz László</text:span></text:span><text:span text:style-name="Hivatkozás"><text:span text:style-name="T19">: </text:span></text:span><text:span text:style-name="Mű_20_címe"><text:span text:style-name="T19">Az Ó/Újszövetség magyarázata</text:span></text:span><text:span text:style-name="Hivatkozás"><text:span text:style-name="T19">)</text:span></text:span></text:p>
      <text:p text:style-name="Archívra"><text:span text:style-name="Citation"><text:span text:style-name="T19">„… a bűnbocsánatot alkalmazzuk bátran magunkra —. azzal az elkötelezettséggel — </text:span></text:span><text:span text:style-name="Citation"><text:span text:style-name="T19">essék erről is szó —, hogy ezután megbízásunkhoz méltó módon az Úr útjain kell járnunk.”</text:span></text:span><text:span text:style-name="T19"> </text:span><text:span text:style-name="Hivatkozás"><text:span text:style-name="T19">(</text:span></text:span><text:span text:style-name="Név_20_hivatkozásban"><text:span text:style-name="T19">Szabó Andor</text:span></text:span><text:span text:style-name="Hivatkozás"><text:span text:style-name="T19">: </text:span></text:span><text:span text:style-name="Mű_20_címe"><text:span text:style-name="T19">Lábam előtt mécses a Te igéd</text:span></text:span><text:span text:style-name="Hivatkozás"><text:span text:style-name="T19">)</text:span></text:span></text:p>
      <text:p text:style-name="P4">Az <text:span text:style-name="T21">Úr</text:span> útján járók küldetése</text:p>
      <text:p text:style-name="P19">Kiderült tehát, hogy valóban igazak és jogosak a vádak: csak az <text:span text:style-name="T21">Úr</text:span> útján járva lehet Őt szolgálni. A tiszta ruhát, tiszta lelket nem azért adja, hogy mindent elölről kezdjünk és újra beszennyezzük magunkat, hanem arra, hogy most már tisztán őrizzük meg Lelke erejével. Az igaz úton járónak szól csak ugyanis a hármas ígéret: képviselhetsz engem a nép körében (ítélkezhetsz), szolgálhatsz engem a népkörében (felügyelhetsz), üdvözülhetsz (ki-be járhatsz az itt — azaz a mennyben — állók között).</text:p>
      <text:p text:style-name="Archívra"><text:span text:style-name="Citation"><text:span text:style-name="T19">„</text:span></text:span><text:span text:style-name="Idézet_20_kiemelése"><text:span text:style-name="T19">Ha az én utaimon jársz.</text:span></text:span><text:span text:style-name="Citation"><text:span text:style-name="T19"> Ez a papság első feltétele, nemcsak a templomban, hanem a magánéletben is, hogy a pap őrizze meg az élet isteni követelményeit és mindíg tartsa szem előtt, hogy életét Isten szolgálatának kell szentelnie.”</text:span></text:span><text:span text:style-name="T19"> </text:span><text:span text:style-name="Hivatkozás"><text:span text:style-name="T19">(</text:span></text:span><text:span text:style-name="Mű_20_címe"><text:span text:style-name="T19">Hertz Biblia jegyzetei</text:span></text:span><text:span text:style-name="Hivatkozás"><text:span text:style-name="T19">)</text:span></text:span><text:span text:style-name="T19"> Sajnos ma sok ellenpéldát találunk… Nem is állnak meg Isten előtt sokan, még ha lelkészek is! És bizony az ilyenek csak látszatszolgálatot végeznek — az </text:span><text:span text:style-name="T22">Úr</text:span><text:span text:style-name="T19">ral szemben hogyan lehetne az </text:span><text:span text:style-name="T22">Ur</text:span><text:span text:style-name="T19">at szolgálni?!? Aki pedig nem az </text:span><text:span text:style-name="T22">Ur</text:span><text:span text:style-name="T19">at szolgálja, az nem keresztyén, és végképp nem lehet Isten szolgája foglalkozási értelemben is. Lutheri hagyományainkhoz híven persze az egyetemes papság révén azt kell mondani, hogy ez valójában minden keresztyénre vonatkozik.</text:span></text:p>
      <text:p text:style-name="Archívra"><text:span text:style-name="T19">Tehát </text:span><text:span text:style-name="Citation"><text:span text:style-name="T19">„Az Isten útján járás a papok (és végső soron a nemzet) Istennel való személyes kapcsolatát jellemzi, Isten rendelkezéseinek teljesítése (vö. 1Kir 2:3) pedig a papi feladatok hűséges elvégzésére utal.”</text:span></text:span><text:span text:style-name="T19"> </text:span><text:span text:style-name="Hivatkozás"><text:span text:style-name="T19">(</text:span></text:span><text:span text:style-name="Mű_20_címe"><text:span text:style-name="T19">A Biblia ismerete kommentársorozat</text:span></text:span><text:span text:style-name="Hivatkozás"><text:span text:style-name="T19">)</text:span></text:span><text:span text:style-name="T19"> Ezt nem lehet megspórolni. Az út, amit életünk bejárhat, ugyanaz, mint a képviseletünkben álló Jósuáé: ott állunk megsemmisülten, beszennyezett rongyokban, tehetetlenül és megszégyenülten.</text:span></text:p>
      <text:p text:style-name="P18">Elakad a szavunk, semmivel sem menthetjük magunkat, jogos rajtunk a legsúlyosabb ítélet — nemcsak halál, hanem örök halál. Ha úgy érzed, nem ez vagy Te, akkor nincs mit mondanom, és az <text:span text:style-name="T21">Úr</text:span>nak sincs mit mondania — menthetetlen vagy! Ha nemcsak ajkaddal, hanem őszintén, tiltakozás és mentegetőzés nélkül bevallod Jósua-állapotodat, akkor viszont elnyerheted az új ruhát, részed lehet a lélekcserében.</text:p>
      <text:p text:style-name="Archívra"><text:span text:style-name="T19">Végül vissza kell térnünk a már említett vonásra, mert a prófétai látomás </text:span><text:span text:style-name="Citation"><text:span text:style-name="T19">„igazi értelme akkor áll előttünk, ha Krisztusról szóló bizonyságtételnek vesszük.”</text:span></text:span><text:span text:style-name="T19"> </text:span><text:span text:style-name="Hivatkozás"><text:span text:style-name="T19">(</text:span></text:span><text:span text:style-name="Név_20_hivatkozásban"><text:span text:style-name="T19">Ravasz László</text:span></text:span><text:span text:style-name="Hivatkozás"><text:span text:style-name="T19">: </text:span></text:span><text:span text:style-name="Mű_20_címe"><text:span text:style-name="T19">Az Ó/Újszövetség magyarázata</text:span></text:span><text:span text:style-name="Hivatkozás"><text:span text:style-name="T19">)</text:span></text:span><text:span text:style-name="T19"> Ő egy személyben a Főpap és a Király, Aki népét képviseli — magára veszi bűneinket, elhordozza Sátán vádjait és az ítéletet helyettünk. Józsué, Jósua vagy Jésua tehát már előre mutat — a Krisztus-hívő zsidók így is mondják a Jézus Krisztus megnevezést, héberül: </text:span><text:span text:style-name="Félig_20_kiemelt"><text:span text:style-name="T19">Jésua HaMassiah</text:span></text:span><text:span text:style-name="T19">. </text:span><text:span text:style-name="Citation"><text:span text:style-name="T19">„Közbenjárásában úgy hordozza mennyei Atyja előtt a mi nevünket az ő átszegezett szívében, mint a főpap a hósenen az Izrael 12 törzsének a nevét. Benne vesszük a bűnbocsánatot és az örök életet. Benne van ki‑ és bejárásunk a kegyelem királyi trónusa elé…”</text:span></text:span><text:span text:style-name="T19"> </text:span><text:span text:style-name="Hivatkozás"><text:span text:style-name="T19">(</text:span></text:span><text:span text:style-name="Név_20_hivatkozásban"><text:span text:style-name="T19">Ravasz László</text:span></text:span><text:span text:style-name="Hivatkozás"><text:span text:style-name="T19">: </text:span></text:span><text:span text:style-name="Mű_20_címe"><text:span text:style-name="T19">Az Ó/Újszövetség magyarázata</text:span></text:span><text:span text:style-name="Hivatkozás"><text:span text:style-name="T19">)</text:span></text:span></text:p>
      <text:p text:style-name="P15">אמן αμην Ámen</text:p>
      <text:p text:style-name="P11"><text:soft-page-break/>Imádkozzunk!</text:p>
      <text:p text:style-name="P20">Bűneinket megítélő <text:span text:style-name="T21">Ur</text:span>unk, Igaz Bíránk! Itt állunk Előtted szennyesen, megsemmisülten. Mit mondhatnánk? Talán kezdjünk magyarázkodni? Talán mentegessük szégyenünket? Talán tagadjuk tetteinket? Hiszen Te jól ismered mindet, Előtted hiába vetjük be megszokott trükkjeinket. Embereket sokszor könnyen, máskor nehezebben, egyszer kis időre, máskor hosszabbra is megtéveszthetünk talán, de Téged egy pillanatra sem. Te jól tudod, hogy mérhetetlen a bűnünk, és nincs az a szappan, ami tisztára suvickolhatna, nincs az a mosópor, amely fehérré varázsolhatná ruhánkat. Fiadért, a Nagy Főpapért, Jésua HaMassiah-ért kérünk mégis, könyörülj rajtunk! Mi ugyan érdemtelenek vagyunk, de az Ő érdeméért add ránk is Jósuához hasonlóan a tiszta gyolcsot, hogy megtisztulva Téged szolgáljunk, a Te utadon járjunk, parancsolataid alapján rendezzük el életünket, hogy bár bűneink bezárják a kaput, Jézusért kinyílhasson előttünk a menny ajtaja!</text:p>
      <text:p text:style-name="P14"><text:span text:style-name="T16">אמן</text:span> αμην Ámen</text:p>
      <text:p text:style-name="P9">Felsőpetény, 2005. február 13., Invocavit (Böjt 1.) este</text:p>
      <text:p text:style-name="Énektabulátor"><text:span text:style-name="T19">Kezdőének:</text:span><text:span text:style-name="Kiemelt"><text:span text:style-name="T19"><text:tab/>441</text:span></text:span></text:p>
      <text:p text:style-name="Énektabulátor"><text:span text:style-name="T19">Záróének:<text:tab/></text:span><text:span text:style-name="Kiemelt"><text:span text:style-name="T19">420</text:span></text:span></text:p>
      <text:p text:style-name="Lekció"><text:span text:style-name="T19">Lekció:</text:span><text:span text:style-name="Kiemelt"><text:span text:style-name="T19"><text:tab/>Zsolt 91.</text:span></text:span></text:p>
      <text:p text:style-name="Igehely"><text:span text:style-name="T7">Vád és dorgálás</text:span><text:span text:style-name="Hivatkozás"><text:span text:style-name="T19"><text:tab/><text:tab/>Zak 3,1-7.</text:span></text:span></text:p>
      <text:p text:style-name="P4">Sátáni vádak</text:p>
      <text:p text:style-name="P19">Mindannyian ismerjük azokat az embereket, akik árgus szemmel figyelik környezetüket, minden mozdulatukat lesik a szomszédoknak — és azonnal lecsapnak, ha valami kivetni valót találnak. Legyen szó csupán megszólásról, legyen szó csupán pletykálásról, rosszhír-terjesztésről, vagy menjenek el akár a beperlésig, a lényeg az, hogy előszeretettel és élvezettel turkálnak mások vélt vagy akár valós szennyesében. Ha szembesítenénk őket tettükkel, akkor persze vehemensen tagadnák, felháborodnának és kikérnék maguknak — becsületsértési pert indítanának. A dolgok valós állásán azonban mit sem változtat: ők az örök Vádaskodót, Sátánt képviselik, aki örül minden rossz hírnek, még jobban örül minden pernek.</text:p>
      <text:p text:style-name="Archívra"><text:span text:style-name="T19">Sokszor és sok helyen kerül elő az egyház hitelességének kérdése, ahogyan délelőtt is említettem már. Érdemes elgondolkodnunk — ugyanis nem lehet mindent a világra kenni, a szó általános elértéktelenedésére, a terjedő hitetlenségre, és mindenfajta külső körülményre. A szomorú valóság az, hogy legalább ilyen súllyal kerül elő az, hogy az egyház tagjainak — vezetőinek is, de nemcsak a főpapról van itt sem szó, hanem az egész népet képviseli! — hiteltelen élete. Az, hogy beszélnek valamiféle egyházi tanításról, de életük igen távol van ettől. Bizony, igen komolyan kell vennünk, hogy nem elég </text:span><text:span text:style-name="Félig_20_kiemelt"><text:span text:style-name="T19">‘papolni’</text:span></text:span><text:span text:style-name="T19">, hanem </text:span><text:span text:style-name="Félig_20_kiemelt"><text:span text:style-name="T19">‘életelni’</text:span></text:span><text:span text:style-name="T19"> is kell.</text:span></text:p>
      <text:p text:style-name="Archívra"><text:span text:style-name="T19">Jósua jobbján áll egy angyal. Itt még olyan angyalról van szó tulajdonképpen, aki Isten jelenlétében él, és feladata az, hogy figyelje az emberek életét, feljegyezze tetteiket, aki igazán ismeri életünket, cselekedeteinket, szándékainkat. Ő a mennyei III/3-as ügynök, aki jelentéseket ad le rólunk Istennek. Épp ezért képviselheti méltán a vádat. A zsidó nép gondolkodásában később ez a vádló szó, a </text:span><text:span text:style-name="Félig_20_kiemelt"><text:span text:style-name="T19">szátán</text:span></text:span><text:span text:style-name="T19"> önállósodott, már nem a feladat megnevezéseként használták, hanem személynévként. Így azonosították aztán Sátánt úgy, mint aki Isten előtt ki-be járhat, és vádolhatja a népet. Így látjuk megjelenni Jób könyvében is, amint az </text:span><text:span text:style-name="T22">Úr</text:span><text:span text:style-name="T19"> előtt hódoló angyalok között maga is megjelenik, hogy bemocskolja az embert. A </text:span><text:span text:style-name="Félig_20_kiemelt"><text:span text:style-name="T19">szátán</text:span></text:span><text:span text:style-name="T19"> szó pontosan ezt jelenti: ellenfél, mégpedig bírói tárgyaláson — így tehát ő a nagy Vádló. Csak </text:span><text:span text:style-name="Citation"><text:span text:style-name="T19">„később vette fel a Sátán szerepét, aki rosszindulatú vádjaival igyekszik megrontani azt az embert, akit mint kísértő ő csábított el.”</text:span></text:span><text:span text:style-name="T19"> </text:span><text:span text:style-name="Hivatkozás"><text:span text:style-name="T19">(</text:span></text:span><text:span text:style-name="Név_20_hivatkozásban"><text:span text:style-name="T19">Ravasz László</text:span></text:span><text:span text:style-name="Hivatkozás"><text:span text:style-name="T19">: </text:span></text:span><text:span text:style-name="Mű_20_címe"><text:span text:style-name="T19">Az Ó/Újszövetség </text:span></text:span><text:soft-page-break/><text:span text:style-name="Mű_20_címe"><text:span text:style-name="T19">magyarázata</text:span></text:span><text:span text:style-name="Hivatkozás"><text:span text:style-name="T19">)</text:span></text:span></text:p>
      <text:p text:style-name="Archívra"><text:span text:style-name="T19">Manapság divat elhessegetni a gonosznak még csak a gondolatát is. Az ember nem szereti, ha kiderül a leplezetlen igazság, hát inkább tagadja annak létét, aki nagyon is valóságos, és nagyon is megtapasztaljuk romboló munkáját az életben és a történelemben egyaránt. Mert attól, hogy elhessegetjük a gondolatokat, még nem tudjuk megmagyarázni, miért is van olyan sok gonoszság jelen a földön, hogyan is tud az ember úgy elaljasulni, ahogyan megteszi ezt akár a kisember a maga hétköznapjaiban, akár a </text:span><text:span text:style-name="Félig_20_kiemelt"><text:span text:style-name="T19">‘nagyember’</text:span></text:span><text:span text:style-name="T19"> a történelmet formáló pillanatokban.</text:span></text:p>
      <text:p text:style-name="P18">Ha nincs Gonosz, akkor miért annyi harag és gyűlölet a szívedben?!? Ha nincs Sátán, akkor felvilágosult korunkban miért dúl annyi háború?!? A két világháború tulajdonképpen összedöntötte a felvilágosodás nagy eszméjét — akkor is, ha sokan inkább homokba dugva fejüket nem hajlandók ezt tudomásul venni. Nem kell azonban messzire menni háborúért, nem a 90 és a 65 éves múlt ilyen, emlékezhetünk a balkáni háború hajmeresztő kegyetlenségeire, vagy éppen a terrorizmus gaztetteire, vagy az iraki foglyok amerikaiak általi kegyetlen és perverz kínzására. Ne mondja senki, hogy a kulturált ember mentes a Gonosz hatalmától! Ha belátnánk egymás szívébe, akkor szörnyen el kellene borzadnunk (szó szerint szörnyet kellene halnunk!) — ugyanis kiderülne, hogy köztiszteletben álló emberek milyen gazemberek a szívük mélyén. Másokéba ugyan nem látok, de mindannyian belelátunk legalább a sajátunkba — hát ott is lépten-nyomon munkálkodik a gonosz, letagadhatatlanul!</text:p>
      <text:p text:style-name="P18">Sátán tehát Isten népének nagy ellensége — nemcsak vádaskodik, nemcsak számon tartja gaztetteinket, de ő az is, aki bűnre csábít minket már az Édentől fogva. Hát hogy ne ismerné jól szívünket! Ellene nem szállhatunk ringbe, mert messze alulmaradunk. Jézus ugyan meg tudott állni a kísértésben, ahogyan délelőtt az oltár előtti igében is hallottuk, de ember Rajta kívül még soha nem állt meg.</text:p>
      <text:p text:style-name="Archívra"><text:span text:style-name="T19">Mi is megpróbálkozhatunk ugyan, hogy Isten igéjére hivatkozva kioktassuk Urunkhoz hasonlóan, csak éppen az a baj, hogy messze lemaradunk mellette: </text:span><text:span text:style-name="Citation"><text:span text:style-name="T19">„Ismeri Isten szándékait Izráellel kapcsolatban, jobban, mint a teológia sok tanult doktora, ezért ellensége volt a népnek, és ellensége még ma is.”</text:span></text:span><text:span text:style-name="T19"> </text:span><text:span text:style-name="Hivatkozás"><text:span text:style-name="T19">(</text:span></text:span><text:span text:style-name="Név_20_hivatkozásban"><text:span text:style-name="T19">Arno C. Gaebelein</text:span></text:span><text:span text:style-name="Hivatkozás"><text:span text:style-name="T19">: </text:span></text:span><text:span text:style-name="Mű_20_címe"><text:span text:style-name="T19">Ószövetségi kommentár</text:span></text:span><text:span text:style-name="Hivatkozás"><text:span text:style-name="T19">)</text:span></text:span><text:span text:style-name="T19"> Sátán a világ legjobb teológusa, a világ legjobb Ügyésze — hogyan vehetnénk fel a versenyt ellene, ha ő képviseli a vádat? Helyzetünket </text:span><text:span text:style-name="Citation"><text:span text:style-name="T19">„súlyosbítja, hogy bárkinek a jobbján áll is a Sátán, mint vádló, ahol áll, az a jobb oldal azt példázza, hogy ez esetben, jogi értelemben neki van igaza. Minden oka megvan rá, hogy most nyeregben érezze magát.”</text:span></text:span><text:span text:style-name="T19"> </text:span><text:span text:style-name="Hivatkozás"><text:span text:style-name="T19">(</text:span></text:span><text:span text:style-name="Név_20_hivatkozásban"><text:span text:style-name="T19">Szabó Andor</text:span></text:span><text:span text:style-name="Hivatkozás"><text:span text:style-name="T19">: </text:span></text:span><text:span text:style-name="Mű_20_címe"><text:span text:style-name="T19">Lábam előtt mécses a Te igéd</text:span></text:span><text:span text:style-name="Hivatkozás"><text:span text:style-name="T19">)</text:span></text:span></text:p>
      <text:p text:style-name="Archívra"><text:span text:style-name="T19">Lehet ugyan bolond módon tagadni a személyes gonoszt és vádjait, de Sátánnak bőven volt mit mondania Jósuáról is, és bőven van mondanivalója Rólad is! </text:span><text:span text:style-name="Citation"><text:span text:style-name="T19">„Nem tudom, hallottad‑e már testvér? Lehet, hogy egyszer éjszaka nemcsak az ébresztőórád szólalt meg, hanem a lelkiismereted is, amikor valamit abban a csendben hallottál, ebből a véget nem érő vádbeszédből.”</text:span></text:span><text:span text:style-name="T19"> </text:span><text:span text:style-name="Hivatkozás"><text:span text:style-name="T19">(</text:span></text:span><text:span text:style-name="Név_20_hivatkozásban"><text:span text:style-name="T19">Balikó Zoltán</text:span></text:span><text:span text:style-name="Hivatkozás"><text:span text:style-name="T19">: </text:span></text:span><text:span text:style-name="Mű_20_címe"><text:span text:style-name="T19">Isten iskolájában</text:span></text:span><text:span text:style-name="Hivatkozás"><text:span text:style-name="T19">)</text:span></text:span></text:p>
      <text:p text:style-name="P4">Dorgáljon meg az <text:span text:style-name="T21">Úr</text:span>, Sátán!</text:p>
      <text:p text:style-name="P19">Mégis, meglepő módon a vádlóból hirtelen Dorgált lesz! Az élet során is megtapasztaljuk, hogy gyakran visszájára sülnek el az események, vádak. A Vádlóból könnyen Dorgált lehet. Akár az előbb említett pereskedések esetén — hiszen, ha alaptalan a vád, akkor a perbe fogott akár vissza is perelhet becsületsértésért…</text:p>
      <text:p text:style-name="Archívra"><text:span text:style-name="T19">Vagy akár úgy is járhat, mint a </text:span><text:span text:style-name="Cégnév"><text:span text:style-name="T19">SCO</text:span></text:span><text:span text:style-name="T19"> szoftvercég, amely beperelte az </text:span><text:span text:style-name="Cégnév"><text:span text:style-name="T19">IBM</text:span></text:span><text:span text:style-name="T19">‑et, a </text:span><text:span text:style-name="Cégnév"><text:span text:style-name="T19">Novell</text:span></text:span><text:span text:style-name="T19">t, és más cégeket, hogy megsértették szoftverszabadalmát. Megalapozott bizonyítékokkal ugyan mai napig nem állt elő, de azért ő perel mindenkit. (Kb. másfél éve tart az ügy.) Közben persze őt is beperelték. Pl. az </text:span><text:span text:style-name="Cégnév"><text:span text:style-name="T19">IBM</text:span></text:span><text:span text:style-name="T19">, hogy éppen ők sértik meg az </text:span><text:span text:style-name="Cégnév"><text:span text:style-name="T19">IBM</text:span></text:span><text:span text:style-name="T19"> szabadalmait. A </text:span><text:span text:style-name="Cégnév"><text:span text:style-name="T19">Novell</text:span></text:span><text:span text:style-name="T19"> pedig azzal, hogy a hivatkozott szabadalmak nincsenek is a </text:span><text:span text:style-name="Cégnév"><text:span text:style-name="T19">SCO</text:span></text:span><text:span text:style-name="T19"> birtokában, hanem az övékében… Mindenesetre jó nagy kavarodás van ez ügyben…</text:span></text:p>
      <text:p text:style-name="Archívra"><text:span text:style-name="T19">De lehet ez olyan is, mint az </text:span><text:span text:style-name="Cégnév"><text:span text:style-name="T19">ÁNTSZ</text:span></text:span><text:span text:style-name="T19">-eset a héten. Az országos tiszti főorvos másodszor is felmentette a Békés Megyei főorvos-asszonyt. (Az első felmentést az alkotmánybíróság megsemmisítette. Ha jól értettem, a felkínált új állás nem felelt meg a kritériumoknak…) A törvények szerint indoklás nélkül megteheti ezt. Hangsúlyozza, hogy nem politikai vagy személyes okok miatt teszi, hanem pusztán szakmaiak alapján, de inkább indoklás nélkül </text:span><text:soft-page-break/><text:span text:style-name="T19">ment fel, mert nem akar pereskedni. Elgondolkodtató, hogy ha megalapozott szakmai okok vannak a háttérben, akkor miért kell félni a bíróságtól az esetben, ha ezeket az okokat is megnevezi? Csak nem derülne ki, hogy vádlóból megdorgált lenne az országos tiszti főorvos?</text:span></text:p>
      <text:p text:style-name="P4">Az üszkös fadarab evangéliuma</text:p>
      <text:p text:style-name="P19">Ezek után könnyen elintézhetnénk az ügyet, hiszen Sátán megkapta a maga dorgálását, ettől kezdve a vádat ejtették. Csakhogy az az igazság, hogy bár a Vádló szabálytalanul járt el, a vád maga nagyon is igaz! Jósua valóban szennyes ruhában áll a templom oltára előtt! Olyan, mint egy üszkös fadarab: már majdnem elégett, és alaposan elszenesedve csupa korom ― igen távol áll a tisztaságtól. Mégis felcsendül számára az evangélium — tisztátalan volta ellenére új öltözetet kap, és most már megállhat az <text:span text:style-name="T21">Úr</text:span> előtt eme ajándékba kapott érdeméért. Ez a színtiszta evangélium…</text:p>
      <text:p text:style-name="P18">A tűzből kikapott üszkös fadarab evangéliuma azt is jelenti, hogy csak a fogságból hazatért maradék, Izráel eredeti népének csupán töredék magja kap felmentést. Ne áltassuk hát magunkat valamiféle népegyházi képpel, miszerint az egyházhoz tartozás puszta formája elegendő lenne az üdvösséghez! Az üszkös fadarab evangéliuma boldogító ugyan, hogy mégis van menekvés, de intő jel is, hogy csak a fa egy kis darabja menekült meg a tűzből!</text:p>
      <text:p text:style-name="P18">Nemcsak Izráel testi népére igaz ez, hanem a lelki Izráel is egy ilyen, a tűzből az utolsó pillanatban kikapott, már majdnem teljesen szénné égett fadarab. Jézus hívása mindenkinek szól, de kegyelmét nem mindenki fogadja el. Kontinensünkön egyre jobban érezzük, mennyien utasítják el nyíltan is, és még többen maguknak se vallják be, szívük mégis távol van Krisztustól…</text:p>
      <text:p text:style-name="Archívra"><text:span text:style-name="T19">Nem csupán egy vigasztaló kép hát ez az üszkös fadarab. Mégis szól az evangélium, hogy ebből az állapotból is létezik megtérés, mert Jósua, a főpap, tiszta ruhát kap. Mert Jésua-Jézus, a Messiás, eljött, hogy magára vegye a kormot, a füstszagot, és a Golgotán felajánlja Számodra is a tiszta ruhát. </text:span><text:span text:style-name="Citation"><text:span text:style-name="T19">„És erre jött húsvét igazolása, erre jött a válasz odaátról, hogy az a megvetett, az a szennyes ruhába öltözött, az a tűzből kikapott üszkös fadarab, az a halott fiatal férfi a keresztfán, Ő az igazi Főpap!”</text:span></text:span><text:span text:style-name="T19"> </text:span><text:span text:style-name="Hivatkozás"><text:span text:style-name="T19">(</text:span></text:span><text:span text:style-name="Név_20_hivatkozásban"><text:span text:style-name="T19">Balikó Zoltán</text:span></text:span><text:span text:style-name="Hivatkozás"><text:span text:style-name="T19">: </text:span></text:span><text:span text:style-name="Mű_20_címe"><text:span text:style-name="T19">Isten iskolájában</text:span></text:span><text:span text:style-name="Hivatkozás"><text:span text:style-name="T19">)</text:span></text:span></text:p>
      <text:p text:style-name="P15">אמן αμην Ámen</text:p>
      <text:p text:style-name="P11">Imádkozzunk!</text:p>
      <text:p text:style-name="P20">Urunk! Itt áll jobbunkon a Vádló. Jobbunkon, tehát vádjai igazak. Köszönjük Neked, hogy mégis mellénk állsz, és bár annyit sem érünk, mint egy üszkös fadarab, megkönyörülsz és elnémítod a vádat, megdorgálod a Vádlót. Irányítsd tekintetünket a Golgotára, ahol Főpapunk magára vette szennyesünk büntetését!</text:p>
      <text:p text:style-name="P14"><text:span text:style-name="T16">אמן</text:span> αμην Ámen</text:p>
      <text:p text:style-name="Kategória"><text:span text:style-name="Túlemelt"><text:span text:style-name="T19">Kommentárok:</text:span></text:span><text:span text:style-name="T17"><text:note text:id="ftn1" text:note-class="footnote"><text:note-citation>1</text:note-citation><text:note-body><text:p text:style-name="Footnote">A színes jelölések értelme: <text:span text:style-name="Kiemelt"><text:span text:style-name="T8">vörös:</text:span></text:span> az általam fontosabbnak tartott gondolatok; <text:span text:style-name="Kiemelt"><text:span text:style-name="T23">kék:</text:span></text:span> a számomra kétséges, de legalábbis bizonytalan, megalapozatlannak tűnő gondolat; <text:span text:style-name="Kiemelt"><text:span text:style-name="T25">zöld:</text:span></text:span> az általam egyértelműen tévesnek tartott gondolat; <text:span text:style-name="Kiemelt"><text:span text:style-name="T27">bíbor:</text:span></text:span> átmeneti eset a <text:span text:style-name="Kiemelt"><text:span text:style-name="T8">vörös</text:span></text:span> és <text:span text:style-name="Kiemelt"><text:span text:style-name="T23">kék</text:span></text:span> között, ha a kétségesség csak részleges vagy feltételes; <text:span text:style-name="Kiemelt"><text:span text:style-name="T29">türkiz:</text:span></text:span> átmenet a <text:span text:style-name="Kiemelt"><text:span text:style-name="T23">kék</text:span></text:span> és <text:span text:style-name="Kiemelt"><text:span text:style-name="T2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13">narancs</text:span></text:span> használata is a <text:span text:style-name="Kiemelt"><text:span text:style-name="T8">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1"><text:span text:style-name="Apró"><text:span text:style-name="T1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8">‘fésületlenül’</text:span></text:span><text:span text:style-name="Apró"><text:span text:style-name="T1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19">(</text:span></text:span><text:span text:style-name="Mű_20_címe"><text:span text:style-name="T19">A Szent István Társulati Biblia jegyzetei</text:span></text:span><text:span text:style-name="Hivatkozás"><text:span text:style-name="T19">. </text:span></text:span><text:span text:style-name="Mű_20_címe"><text:span text:style-name="T19">BibliaTéka CD-ROM</text:span></text:span><text:span text:style-name="Hivatkozás"><text:span text:style-name="T19">. </text:span></text:span><text:span text:style-name="Cégnév"><text:span text:style-name="T19">Arcanum Digitéka Kft.</text:span></text:span><text:span text:style-name="Hivatkozás"><text:span text:style-name="T19">)</text:span></text:span><text:span text:style-name="T19">:</text:span></text:p>
      <text:p text:style-name="P13">Zak 3,2.</text:p>
      <text:p text:style-name="P23">Józsue a nép maradékát képviseli, amely megmenekült a szenvedésekből.</text:p>
      <text:p text:style-name="P13">Zak 3,3.</text:p>
      <text:p text:style-name="P26">A piszkos ruha a gyász és a bűnbánat jele.</text:p>
      <text:p text:style-name="P13">Zak 3,5.</text:p>
      <text:p text:style-name="P26">Vége a nemzeti gyásznak, mely 587-ben kezdődött.</text:p>
      <text:p text:style-name="P13">Zak 3,7.</text:p>
      <text:p text:style-name="P26">Józsue közvetítő szerepe hasonlítani fog az angyalokéhoz.</text:p>
      <text:p text:style-name="Könyvadatsor"><text:span text:style-name="Hivatkozás"><text:span text:style-name="T19">(</text:span></text:span><text:span text:style-name="Mű_20_címe"><text:span text:style-name="T19">Káldi Biblia jegyzetei</text:span></text:span><text:span text:style-name="Hivatkozás"><text:span text:style-name="T19">. </text:span></text:span><text:span text:style-name="Mű_20_címe"><text:span text:style-name="T19">BibliaTéka CD-ROM</text:span></text:span><text:span text:style-name="Hivatkozás"><text:span text:style-name="T19">. </text:span></text:span><text:span text:style-name="Cégnév"><text:span text:style-name="T19">Arcanum Digitéka Kft.</text:span></text:span><text:span text:style-name="Hivatkozás"><text:span text:style-name="T19">)</text:span></text:span><text:span text:style-name="T19">:</text:span></text:p>
      <text:p text:style-name="P13">Zak 3,1</text:p>
      <text:p text:style-name="P26">A héberben nincs „az Úr”. S így az előbbi részben szóló tolmács alatt angyal is érthető.</text:p>
      <text:p text:style-name="P13">Zak 3,1</text:p>
      <text:p text:style-name="P26">ugyanő <text:span text:style-name="T8">Jézust (Jozuát)</text:span> Jozedek fiát. Agg. 2,3.</text:p>
      <text:p text:style-name="P13">Zak 3,1</text:p>
      <text:p text:style-name="P26">Lásd Zakar. 1,8.</text:p>
      <text:p text:style-name="P13">Zak 3,1</text:p>
      <text:p text:style-name="P26">hogy vádolja bűnei miatt, mint kárhoztatásra méltót. Vesd össze: 4. v.</text:p>
      <text:p text:style-name="P13">Zak 3,2</text:p>
      <text:p text:style-name="P26">Igy neveztetik az Úr angyala, mint az ő látható megjelenése.</text:p>
      <text:p text:style-name="P13">Zak 3,2</text:p>
      <text:p text:style-name="P26"><text:span text:style-name="T8">Dorgáltatni az Istentől, ki mindent igéje által cselekszik, annyi, mint rendreutasíttatni,</text:span> <text:span text:style-name="T27">legyőzetni,</text:span> <text:span text:style-name="T23">eltiportatni</text:span>.</text:p>
      <text:p text:style-name="P13">Zak 3,2</text:p>
      <text:p text:style-name="P26">mivel Jerusalemet magának választotta, az ő ügyét kegyelmesen magáévá tette, őt a fogságból visszahozta, és tisztán kegyelemből ismét föl akarja építeni.</text:p>
      <text:p text:style-name="P13">Zak 3,2</text:p>
      <text:p text:style-name="P26">Vesd össze: Ámosz 4,11.</text:p>
      <text:p text:style-name="P13">Zak 3,3</text:p>
      <text:p text:style-name="P26"><text:span text:style-name="T8">mi a vétkesség jelképe</text:span>. Lásd Izai. 4,4. Péld. 30,12.</text:p>
      <text:p text:style-name="P13">Zak 3,4</text:p>
      <text:p text:style-name="P26"><text:span text:style-name="T8">mi a bűnbocsánat és megigazúlás képe</text:span>.</text:p>
      <text:p text:style-name="P13">Zak 3,5</text:p>
      <text:p text:style-name="P26">Tegyétek egészen tisztává, tetőtől talpig.</text:p>
      <text:p text:style-name="P13"><text:soft-page-break/>Zak 3,5</text:p>
      <text:p text:style-name="P26">mint a tulajdonképen cselekvő személy, kinek nevében vitetett véghez a megtisztúlás.</text:p>
      <text:p text:style-name="P13">Zak 3,7</text:p>
      <text:p text:style-name="P26">bíró leszesz Izraelben.</text:p>
      <text:p text:style-name="P13">Zak 3,7</text:p>
      <text:p text:style-name="P26"><text:span text:style-name="T8">mindig viselni fogod a főpapi hivatalt. A külső tornáczok őrzése (lásd Krón. II. 19,11. 23,18. Jerem. 29,26.) átalán az egyházi működés helyett vétetik</text:span>.</text:p>
      <text:p text:style-name="P13">Zak 3,7</text:p>
      <text:p text:style-name="P24">szolgáim (az angyalok) által foglak téged oltalmazni. A héber szerint: Én neked az itt állók (szolgáim) közől vezért adok. Az egész látomás (1–7. v.) értelme ez: A papság megérdemlette ugyan a papok bűnei miatt, hogy elvétessék, mert azok boszúért kiáltanak; hanem Isten csupán irgalmánál fogva nem akarja azt egészen kiírtani, hanem a kiállott büntetés után megtisztítani, helyreállítani és oltalmába venni.</text:p>
      <text:p text:style-name="Könyvadatsor"><text:span text:style-name="Hivatkozás"><text:span text:style-name="T19">(</text:span></text:span><text:span text:style-name="Mű_20_címe"><text:span text:style-name="T19">Hertz Biblia jegyzetei</text:span></text:span><text:span text:style-name="Hivatkozás"><text:span text:style-name="T19">. </text:span></text:span><text:span text:style-name="Mű_20_címe"><text:span text:style-name="T19">BibliaTéka CD-ROM</text:span></text:span><text:span text:style-name="Hivatkozás"><text:span text:style-name="T19">. </text:span></text:span><text:span text:style-name="Cégnév"><text:span text:style-name="T19">Arcanum Digitéka Kft.</text:span></text:span><text:span text:style-name="Hivatkozás"><text:span text:style-name="T19">)</text:span></text:span><text:span text:style-name="T19">:</text:span></text:p>
      <text:p text:style-name="P13">Zekarja 3,1</text:p>
      <text:p text:style-name="Átvett_20_anyagokra"><text:span text:style-name="Túlemelt"><text:span text:style-name="T12">Józsuát. </text:span></text:span><text:span text:style-name="T12">Az első főpap a visszatérés után. Nagy része volt Zerubábellel, Júda helytartójával együtt a Második templom felépítésében. Zerubábel Jehojakin, Júda utolsó független királyának az unokája volt.</text:span></text:p>
      <text:p text:style-name="Átvett_20_anyagokra"><text:span text:style-name="Túlemelt"><text:span text:style-name="T12">vádló angyal. </text:span></text:span><text:span text:style-name="T12">Héberül: „szatán”, ki </text:span><text:span text:style-name="T24">hamis</text:span><text:span text:style-name="T12"> vádakkal feketíti be a vádlottat.</text:span><text:span text:style-name="T19"> </text:span><text:span text:style-name="T12">A vádló angyal </text:span><text:span text:style-name="T24">megrágalmazza</text:span><text:span text:style-name="T12"> Józsuát és a népet, hogy bűnösök és éppen ezért nem méltók a templom újjáépítésére. </text:span><text:span text:style-name="T19">Talán valamilyen hasonló érzés, amely eddigi törekvéseik eredménytelenségéből keletkezett, nyomasztóan hatott a népre. </text:span><text:span text:style-name="T12">De a vádló angyalt visszautasítás érte;</text:span><text:span text:style-name="T19"> </text:span><text:span text:style-name="T24">és a hazatért száműzöttek bizonyságot nyernek, hogy aggodalmuk alaptalan.</text:span></text:p>
      <text:p text:style-name="P13">Zekarja 3,2</text:p>
      <text:p text:style-name="Átvett_20_anyagokra"><text:span text:style-name="Túlemelt"><text:span text:style-name="T19">égő zsarátnok, ami megmaradt a régi tűzből. </text:span></text:span><text:span text:style-name="T19">Nagy érték aki megmenekült a pusztulásból.</text:span></text:p>
      <text:p text:style-name="P13">Zekarja 3,3</text:p>
      <text:p text:style-name="Átvett_20_anyagokra"><text:span text:style-name="Túlemelt"><text:span text:style-name="T19">szennyes ruhába. </text:span></text:span><text:span text:style-name="T12">Jelképe a nép bűnösségének, ami feltartóztatta a megváltás teljességét.</text:span></text:p>
      <text:p text:style-name="P13">Zekarja 3,4</text:p>
      <text:p text:style-name="Átvett_20_anyagokra"><text:span text:style-name="Túlemelt"><text:span text:style-name="T19">szólott. </text:span></text:span><text:span text:style-name="T19">Az „angyal” szó hiányzik a héber szövegben.</text:span></text:p>
      <text:p text:style-name="Átvett_20_anyagokra"><text:span text:style-name="Túlemelt"><text:span text:style-name="T19">a körülötte állókhoz. </text:span></text:span><text:span text:style-name="T19">Tudniillik a szolgálattevő angyalokhoz, akiket úgy képzel el a próféta, hogy várnak rá.</text:span></text:p>
      <text:p text:style-name="Átvett_20_anyagokra"><text:span text:style-name="Túlemelt"><text:span text:style-name="T19">Távolítsák el róla a szennyes ruhát. </text:span></text:span><text:span text:style-name="T12">Ez jelképesen mutatja, hogy a nép bűne eltávolíttatott, bűnbocsánatot nyertek.</text:span></text:p>
      <text:p text:style-name="P13">Zekarja 3,5</text:p>
      <text:p text:style-name="Átvett_20_anyagokra"><text:span text:style-name="Túlemelt"><text:span text:style-name="T19">És én így szóltam. </text:span></text:span><text:span text:style-name="T12">A tisztátlan papság eszméje elviselhetetlen a próféta szemében és szenvedélyesen követeli, hogy Józsua a tökéletes papi tisztaság jelvényeit viselje, hogy az egész nemzet egyhangú elismerése kísérje.</text:span></text:p>
      <text:p text:style-name="Átvett_20_anyagokra"><text:span text:style-name="Túlemelt"><text:span text:style-name="T19">süveget. </text:span></text:span><text:span text:style-name="T19">Vagy „fejdíszt”. Józsua ne csak lelkileg tisztuljon meg, hanem viselje a méltó főpapi öltözéket és a süveget, illetve fejdíszt, a főpapi méltóság külső jelvényeit is.</text:span></text:p>
      <text:p text:style-name="P13">Zekarja 3,6</text:p>
      <text:p text:style-name="Átvett_20_anyagokra"><text:span text:style-name="Túlemelt"><text:span text:style-name="T19">intette. </text:span></text:span><text:span text:style-name="T19">Azaz, ünnepélyesen kijelentette neki.</text:span></text:p>
      <text:p text:style-name="P13"><text:soft-page-break/>Zekarja 3,7</text:p>
      <text:p text:style-name="Átvett_20_anyagokra"><text:span text:style-name="Túlemelt"><text:span text:style-name="T12">Ha az én utaimon jársz. </text:span></text:span><text:span text:style-name="T12">Ez a papság első feltétele, nemcsak a templomban, hanem a magánéletben is, hogy a pap őrizze meg az élet isteni követelményeit és mindíg tartsa szem előtt, hogy életét Isten szolgálatának kell szentelnie.</text:span></text:p>
      <text:p text:style-name="Átvett_20_anyagokra"><text:span text:style-name="Túlemelt"><text:span text:style-name="T12">az itt állók. </text:span></text:span><text:span text:style-name="T12">A szolgálattévő angyalok közt (4. v.) a Tárgum és Kimchi úgy értelmezik, hogy „a halál után”, és ezt célzásnak veszik a lélek halhatatlanságára.</text:span></text:p>
      <text:p text:style-name="Könyvadatsor"><text:span text:style-name="Hivatkozás"><text:span text:style-name="T19">(</text:span></text:span><text:span text:style-name="Mű_20_címe"><text:span text:style-name="T19">Jubileumi kommentár</text:span></text:span><text:span text:style-name="Hivatkozás"><text:span text:style-name="T19">. </text:span></text:span><text:span text:style-name="Mű_20_címe"><text:span text:style-name="T19">BibliaTéka CD-ROM</text:span></text:span><text:span text:style-name="Hivatkozás"><text:span text:style-name="T19">. </text:span></text:span><text:span text:style-name="Cégnév"><text:span text:style-name="T19">Arcanum Digitéka Kft.</text:span></text:span><text:span text:style-name="Hivatkozás"><text:span text:style-name="T19">)</text:span></text:span><text:span text:style-name="T19">:</text:span></text:p>
      <text:p text:style-name="P13">Zak. 3,1–7. Jósua főpap ártatlanná nyilvánítása.</text:p>
      <text:p text:style-name="P26"><text:span text:style-name="T8">A 3. rész </text:span><text:span text:style-name="T23">nem tartozik a látomások sorába</text:span><text:span text:style-name="T8">, formailag is eltér azoktól. A látomások felépítése ugyanis az, hogy először megjelenik egy szimbolikus kép, azután a magyarázó angyal (esetleg némi párbeszéd után) több-kevesebb realitással megfejti a látomás értelmét. Ebben a részben a magyarázó angyal nem szerepel, a leírás középpontjában pedig egy történeti személy áll: Jósua főpap. Igaz, itt is szerepel egy angyal, jelen van a Sátán, történik jelképes cselekedet is: Jósua tiszta ruhába öltöztetése a bűnbocsánat, vagy még inkább az ártatlanná nyilvánítás kifejezése.</text:span> <text:span text:style-name="T23">Mindez azonban csak Zakariás próféta nyelvezetéhez tartozó ábrázolásmód.</text:span> Az pedig, hogy az Úr angyala az Úr nevében dorgálja a Sátánt és kijelentést közöl Jósuával, azt szemlélteti, hogy az itt tárgyalt bírósági ügy „isteni szinten” (is) elintézést nyert. (Szövegkritikai megjegyzés, hogy a 2. v. elején <text:span text:style-name="T25">be kell toldani</text:span> az „angyal” szót, különben az lenne az értelem, hogy maga az Úr mondja, hogy az Úr dorgálja meg a Sátánt.)</text:p>
      <text:p text:style-name="P26">A bemutatott kép egy bírósági tárgyalás képe. Az Úr angyala mint bíró szerepel (vagy legalábbis mint az Igaz Bíró képviselője). Vele szemben ott áll Jósua piszkos, sáros ruhában, ami azt jelképezi, hogy vádakat szórtak rá, bűnösségét akarják bizonyítani. Jobb keze felől, mint a vád képviselője, ott áll a Sátán. <text:span text:style-name="T8">A személyes Sátán ismert Jób történetéből, vagy az 1Krón 21:1 toldásából. Egyébként azonban nevének eredeti jelentése: ellenség, ellenfél (pl. Num 22:22; 1Kir 11:14 stb.), a jogi életben pedig azt jelenti, hogy vádló, ügyész, aki – úgy látszik – a bírói tárgyalás során a vádlottól jobbra állt (vö. Zsolt 109:6).</text:span> Vádoló szerepe van ebben a jelképes leírásban is.</text:p>
      <text:p text:style-name="P26">A 2–5. v. a bírósági eljárás befejező mozzanata: a piszkos ruhában álló Jósua főpapot új, tiszta ruhába öltöztetik, annak jelképeként, hogy a vád alól fölmentést nyert (szó szerint: „elvettem rólad bűnödet”), és folytathatja főpapi tevékenységét. Ezzel együtt a vádoló Sátánt is elhallgattatja a bírói szó. (<text:span text:style-name="T8">A „dorgáljon meg téged az Úr…” kifejezés előfordul az ÚSZ-ben is: Júd 9. v., de a „Mózes mennybemenetele” c. kései irat közvetítésével.</text:span>)</text:p>
      <text:p text:style-name="P26"><text:span text:style-name="T8">Kétséges lehet a magyarázat szempontjából, hogy a 2. v.-ben levő bűntől megtisztítás és igaznak nyilvánítás csak Jósua személyére vonatkozik‑e, vagy a főpap itt egész népének a képviselője. A magyarázók egy része az utóbbit érzi ki a próféciából: a tűzből kikapott üszkös fadarab (vö. Ám 4:11) eszerint a fogságból hazatért Júda népe volna – s ezt támogatni látszik a megelőző mondatban Jeruzsálem kiválasztásának az említése. Ellene szól viszont az, hogy a 7. v.-ben körülírt főpapi szolgálat és kiváltság egészen személyes vonatkozású és </text:span><text:span text:style-name="T23">csak Jósuára érthető</text:span><text:span text:style-name="T8">; a kollektív értelmezés itt törést szenved. Egy másik kérdés, hogy mi értelme van a bocsánathirdetésnek, a múlt bűnei alól történő feloldozásnak – jó 18 évvel a fogságból való első hazatérés óta? Ha viszont egyénileg értelmezzük a leírást, miért kellett Jósuát megerősíteni főpapi tisztében, hiszen kezdettől fogva a gyülekezet vezetőjének, főpapjának mondja a Biblia? </text:span>(Ezsd 3:2; Hag 1:1 stb.)</text:p>
      <text:p text:style-name="P25">Kézenfekvőnek látszik, ha ismét arra a történeti háttérre gondolunk, amely Zakariás próféciái mögött általában ott áll, nevezetesen az 521/20-as évek eseményeire, a Perzsa Birodalmat megrázó belső háborúkra, amelyek Júdában is nagy reményeket kelthettek. Az ott elkezdett szervezkedési kísérletek miatt Zerubbábel történeti szereplése véget is ért. A szervezkedéshez pedig lehetett némi köze Jósuának is, ellenségei mindenesetre bevádolhatták a perzsa hatóságnál. A „Sátán”, mint vádló, alakja mögött valóságos személyek vádaskodása állhat. Végül azonban a főpapnak sikerült tisztáznia magát. Ezt tükrözi az egész látomásszerű bírósági tárgyalás és felmentő ítélet.</text:p>
      <text:p text:style-name="P26"><text:soft-page-break/>A 6–7. v.-ben a felmentéshez kapcsolódó „figyelmeztetés” olvasható. Voltaképpen isteni biztatás ez egy feltételhez kötve: Ha Jósua hűségesen végzi a templomban és a gyülekezetben rábízott teendőket, akkor ítélkezhet, irányíthat az Úr házában. <text:span text:style-name="T8">Az utolsó mondatot (járhatsz-kelhetsz az „itt állók” között) egyesek némi túlzással egyenesen Jósua mennybe jutására és az angyalok közti járás-kelésre értelmezik.</text:span> <text:span text:style-name="T27">Látnivaló azonban, hogy az egész 1–7. v. leírásának színhelye nem a menny.</text:span> A 7. v. is csupán a templomról és annak az udvarairól beszél, s az ott levőkre van tekintettel; az ígéret így csupán Jósua főpapi tisztének más szavakkal történő megerősítése. – Ez persze nem zárja ki azt, hogy ne gondolhassunk Isten üdvözítő kegyelmére e hű szolgájával kapcsolatban, a kijelentés elsődleges értelme azonban történeti.</text:p>
      <text:p text:style-name="Könyvadatsor"><text:span text:style-name="Hivatkozás"><text:span text:style-name="T19">(</text:span></text:span><text:span text:style-name="Név_20_hivatkozásban"><text:span text:style-name="T19">Ravasz László</text:span></text:span><text:span text:style-name="Hivatkozás"><text:span text:style-name="T19">: </text:span></text:span><text:span text:style-name="Mű_20_címe"><text:span text:style-name="T19">Az Ó/Újszövetség magyarázata</text:span></text:span><text:span text:style-name="Hivatkozás"><text:span text:style-name="T19">. </text:span></text:span><text:span text:style-name="Cégnév"><text:span text:style-name="T19">Kálvin Kiadó</text:span></text:span><text:span text:style-name="Hivatkozás"><text:span text:style-name="T19">)</text:span></text:span><text:span text:style-name="T19">:</text:span></text:p>
      <text:p text:style-name="P32">6. A FŐPAP BEIKTATÁSA (Negyedik vízió, 3,1—10)</text:p>
      <text:p text:style-name="P29">Némileg eltér a többi víziótól a negyedik. Főképpen abban, hogy nem szerepel benne az Angelus Interpres. De egyébként minden mozzanat arra vall, hogy ez is idetartozik.</text:p>
      <text:p text:style-name="P26"><text:span text:style-name="T8">A jelenet a mennykapuban játszódik le. Úgy indul, mint egy törvényszéki tárgyalás. Kelet sokszor képzelte el az Istenhez való viszonyulást egy bírói eljárás formájában</text:span>: a iustificatio forensis [= bírósági igaznak nyilvánítás — lat.] református dogmájában is fellelhető ez a szemlélet.</text:p>
      <text:p text:style-name="Átvett_20_anyagokra"><text:span text:style-name="T19">Az Úr képében ott áll az ítélő angyal, az igazságszolgáltató. Igazán ‘személynök’: az Úr bírói hatalmát </text:span><text:span text:style-name="Félig_20_kiemelt"><text:span text:style-name="T19">ad hoc</text:span></text:span><text:span text:style-name="T19"> [= ez alkalomra — lat.] teljesen bírja. </text:span><text:span text:style-name="T12">Előtte áll Józsua, a főpap. Ő már főpap most is a rendes szertartás szerint; most arról van szó, hogy a bekövetkező messiási idők főpapságába iktassák be.</text:span><text:span text:style-name="T19"> Lehet úgy gondolni, hogy ő itt önmagáért, egymagára áll. </text:span><text:span text:style-name="T12">Sokan kutatnak azután, hogy mi lehetett olyan bűne Józsuának, ami különös bűnbocsánati eljárást igényelt volna. </text:span><text:span text:style-name="T19">Talán az, hogy Babilonban tisztátlan nép között élt? Talán a honmaradtak kifogásoltak benne valamit? </text:span><text:span text:style-name="T12">Mindez hiú kérdés. Itt arról van szó, hogy a messiási idő egy általános bűnbocsánattal kezdődik, mert kegyelmi idő. </text:span><text:span text:style-name="T19">Ez az általános bűnbocsánat úgy megy végbe és úgy szemlélhető, hogy </text:span><text:span text:style-name="T12">először elnyeri a főpap, s azután az ő szolgálatából kifolyólag a nép</text:span><text:span text:style-name="T19">. Józsua jobbján áll a Vádoló. Itt még olyan angyal, aki nyilvántartja az emberek gondolatait és cselekedeteit, aki mindent tud és mindent megmond. </text:span><text:span text:style-name="T12">A vádoló — görögül </text:span><text:span text:style-name="Félig_20_kiemelt"><text:span text:style-name="T12">Diabolosz — </text:span></text:span><text:span text:style-name="T12">később vette fel a Sátán szerepét, aki rosszindulatú vádjaival igyekszik megrontani azt az embert, akit mint kísértő ő csábított el.</text:span><text:span text:style-name="T19"> A Diabolosz vádolja a szótalan Józsuát. Azonban az történik, hogy </text:span><text:span text:style-name="T12">a bíró kél védelmére. Szigorúan megdorgálja a Sátánt, és szót emel Józsua mellett.</text:span><text:span text:style-name="T19"> Azt mondja róla, hogy </text:span><text:span text:style-name="T12">ő a nagy világégésből megmentett üszökdarab, hogyne lenne méltó a kegyelemre?</text:span><text:span text:style-name="T19"> (</text:span><text:span text:style-name="T24">Ugyanez a gondolat: ‘Megbűnhődte már e nép a múltat s jövendőt’.</text:span><text:span text:style-name="T19">)</text:span></text:p>
      <text:p text:style-name="P26">Az amnesztia azonban nemcsak joghátrányt szüntet meg, hanem jogokkal is felruház. Józsuáról leveszik szennyes ruháját, s új, ékes ruhába öltöztetik. Ez a szimbolikus levetkezés és felöltözés nemcsak az ároni papszentelésnek a menete, nemcsak a róm. kat. püspökszentelés liturgiájának bevezető része, de a keresztyén élet örök szemléltetése: az ó‑ember levetkezése és az új-ember felöltözése. <text:span text:style-name="T8">Ezzel két ígéretet közöl a próféta. Az egyik az, hogy Józsua ennek a második templomnak a főpapja, igazi főpap. Temploma igazi szent hely, áldozata érvényes áldozat, </text:span><text:span text:style-name="T27">hatalma és szolgálata érvényes fenn is </text:span><text:span text:style-name="T8">úgy, mint a Földön. Azután azt, hogy szolgálata a messiási időben is érvényes lesz, s ez lesz az érvényes.</text:span> Végül következik a koronázás: felteszik fejére a ‘tiszta süveget’ (turbánt) az Úr angyalának színe előtt.</text:p>
      <text:p text:style-name="Átvett_20_anyagokra"><text:span text:style-name="T19">Mikor mindez megtörténik, az Úr különös hangsúllyal ünnepi üzenetet közöl Józsuával. Annak a feltétele alatt, hogy az Úr utaiban jár, ki‑ és bejárást enged neki Magához, az ott álló angyalok között. </text:span><text:span text:style-name="T12">A messiási időkben nem úgy lesz tehát, mint eddig volt, hogy a főpap csak egyszer mehetett be az Úr színe elé, a szentek szentjébe s akkor is csak különös áldozások és tisztulások után, hanem ki‑ és bejárása van oda, akár a legszentebb trónálló angyaloknak.</text:span><text:span text:style-name="T19"> Így maga a főpap s mindazok, akik előtte ülnek — akár angyalokra, akár papokra gondol a próféta — , egyetemlegesen jelképes férfiak, azaz jel, zálog, ígéret és jegy, hogy itt van a Messiás. </text:span><text:span text:style-name="T24">Ezt </text:span><text:soft-page-break/><text:span text:style-name="T24">a Messiást a szöveg </text:span><text:span text:style-name="Félig_20_kiemelt"><text:span text:style-name="T24">Csemetének </text:span></text:span><text:span text:style-name="T24">nevezi, de ez csak a fedőnév. Zakariás egész prófétai művéből, különösen a 6,9—15-ből, továbbá legközelebbi kortársának, Haggeusnak könyvéből nyilvánvaló, hogy Zorobábelre gondol, a fiatal, rokonszenves dávididára, aki az 520-as rajjal jött haza</text:span><text:span text:style-name="T19">. Miért kellett ez a fedőnév, ma már nem tudjuk. Csak annyit tudunk, hogy mikor minden készen volt a Zorobábel királlyá koronázására, hirtelen eltűnik szemünk elől, s nevét is ki kell törölni utólag a próféciás könyvekből.</text:span></text:p>
      <text:p text:style-name="Átvett_20_anyagokra"><text:span text:style-name="T19">Annak bizonyságául, hogy a Csemetével itt van az üdvkorszak, az Úr egy követ helyez a főpap elé, a kövön hét szem, s ezt mondja az Úr: ‘Íme, én faragom annak faragványait, s eltörlöm e Földnek álnokságait’. Ez a nehéz hely többféle magyarázatot enged meg. Egyik szerint a Templom képe, jegye, pars pro toto talán éppen csúcskő, amely a régi építkezéseknél éppen olyan reprezentáns része volt az épületnek, mint ma az alapkő. Ezzel azt mondaná a próféta, hogy </text:span><text:span text:style-name="Félig_20_kiemelt"><text:span text:style-name="T19">a templom befejezése a messiási idő kezdete: </text:span></text:span><text:span text:style-name="T19">a Templom magának az Úrnak vállalkozása, Ő maga saját kezűleg dolgozik rajta (faragja faragványait), s ezért el is pecsételi mindenhatósága és mindentudása pecsétjével, a hét szemmel, amely Bábelben a hét planétát, tehát a világot, mint Isten művét, jelenti (Max </text:span><text:span text:style-name="Félig_20_kiemelt"><text:span text:style-name="T19">Haller: </text:span></text:span><text:span text:style-name="T19">Das Judentum, 1914). A másik magyarázat (E. </text:span><text:span text:style-name="Félig_20_kiemelt"><text:span text:style-name="T19">Sellin: </text:span></text:span><text:span text:style-name="T19">Das Zwölfprofetenbuch, 1929) szerint a kő a főpapnak kivételes </text:span><text:span text:style-name="Félig_20_kiemelt"><text:span text:style-name="T19">hivatali jelvénye, </text:span></text:span><text:span text:style-name="T19">amelyet az Úr tűz Józsuának süvegére, homlokára vagy mellére. Valami drágakő lehetett, amelynek hét lapja arra való, hogy oda neveket vagy betűket véssenek. Ilyen insigne [= jelvény — lat.] már a hósen Izrael 12 törzsének drágakőbe metszett neveivel, és ilyen a főpapi süvegen az aranytáblácska: </text:span><text:span text:style-name="Félig_20_kiemelt"><text:span text:style-name="T19">Szentség az Úrnak </text:span></text:span><text:span text:style-name="T19">felírással. A héber </text:span><text:span text:style-name="Félig_20_kiemelt"><text:span text:style-name="T19">kodes le-Jahve = </text:span></text:span><text:span text:style-name="T19">szentség az Úrnak, hét betűből áll: </text:span><text:span text:style-name="Félig_20_kiemelt"><text:span text:style-name="T32">kdsljhv</text:span></text:span><text:span text:style-name="Félig_20_kiemelt"><text:span text:style-name="T19">. </text:span></text:span><text:span text:style-name="T19">Ezt vési maga az Úr a drágakőre, s ezzel hirdeti meg a messiási idők legnagyobb ajándékát: az egyetemes bűnbocsánatot. A kegyelemnek drágakőbe való írása megfelel a mózesi törvény kőtáblába való bevésettségének. A drágakőbe írt kegyelem-levél kiadásának következménye a paradicsomi élet helyreállása: az ember az embert találkozóra hívja a szőlőtő és fügefa alá. A szőlő és fügefa paradicsomi gyümölcsfák: amaz az élet fája, ez a tudás fája (Mik 4,4; Jer 23,6; Ézs 65,17 sk.). A szent nép a szeretet és békesség népe lesz.</text:span></text:p>
      <text:p text:style-name="P26"><text:span text:style-name="T8">Az egész helynek igazi értelme akkor áll előttünk, ha Krisztusról szóló bizonyságtételnek vesszük. A főpap és a Messiás király egy személy. Magára veszi népe bűneit, elhordozza érettünk a vádat és az ítéletet. A szenvedés és a halál tüzéből feltámadása által új élet gyökere és ága lesz, az a szent vesszőszál, a titokzatos tőke. Halálában mi halunk meg, életében mi támadunk fel. Közbenjárásában úgy hordozza mennyei Atyja előtt a mi nevünket az ő átszegezett szívében, mint a főpap a hósenen az Izrael 12 törzsének a nevét. Benne vesszük a bűnbocsánatot és az örök életet. Benne van ki‑ és bejárásunk a kegyelem királyi trónusa elé</text:span>, s benne találkozik az ember az emberrel úgy, mint testvér a testvérrel.</text:p>
      <text:p text:style-name="Könyvadatsor"><text:span text:style-name="Hivatkozás"><text:span text:style-name="T19">(</text:span></text:span><text:span text:style-name="Mű_20_címe"><text:span text:style-name="T19">A Biblia ismerete kommentársorozat</text:span></text:span><text:span text:style-name="Hivatkozás"><text:span text:style-name="T19">. </text:span></text:span><text:span text:style-name="Cégnév"><text:span text:style-name="T19">Keresztyén Ismeretterjesztő Alapítvány</text:span></text:span><text:span text:style-name="Hivatkozás"><text:span text:style-name="T19">)</text:span></text:span><text:span text:style-name="T19">:</text:span></text:p>
      <text:p text:style-name="P32">4. LÁTOMÁS JÓSUA MEGTISZTÍTÁSÁRÓL ÉS FELÉKESÍTÉSÉRŐL (3. RÉSZ)</text:p>
      <text:p text:style-name="P24">Zakariás látomásainak helye szemmel láthatóan fokozatosan eltolódott: a próféta először egy Jeruzsálem melletti völgyben volt (az első két látomás; 1:7-2:4), azután egy olyan megfigyelőhelyen, amely a városon belülre esett (a harmadik látomás; 2:5-17), majd magának a templomnak az udvaraiban (a negyedik és az ötödik látomás; 3-4. rész). Az első három látomás jelképesen ábrázolta Izráel fogságból való szabadulását, növekedését, valamint az ország anyagi jólétét, míg a negyedik látomás (3. rész) Izráelnek a bűntől való belső megtisztítását, továbbá a papi tisztségbe és szerepkörbe történő visszahelyezését mutatja be.</text:p>
      <text:p text:style-name="Átvett_20_anyagok_20_réssel"><text:span text:style-name="Félig_20_kiemelt"><text:span text:style-name="T19">a. A jelképes cselekedet (3:1-5)</text:span></text:span></text:p>
      <text:p text:style-name="P26"><text:span text:style-name="T8">Az Úr megmutatta a látomást Zakariásnak (‘megmutatta nekem’), aki pontosan megértette a látomásban szereplők kilétét és tetteik jelentőségét. Ezért a negyedik jelenés eltér a korábbi látomásoktól abban a tekintetben, hogy hiányoznak belőle Zakariás kérdései és az értelmező angyal magyarázatai.</text:span> A látomás szereplői vagy résztvevői a következők: (a) Jósua, Jócádák fia, a helyreállítás idején szolgáló főpap, aki Zerubbábellal tért vissza Babilóniából; (b) Az <text:span text:style-name="T8">Úr </text:span><text:soft-page-break/><text:span text:style-name="T8">Angyala, </text:span><text:span text:style-name="T23">a préegzisztens Krisztus</text:span>, akivel az 1:11-12-ben már találkoztunk; (c) a Sátán, a vádló (vö. Jel 12:10); (d) a kísérő angyalok (akik Jósua ‘előtt álltak’; Zak 3:4); és (e) Zakariás próféta, aki a látomásban beszél (<text:span text:style-name="T8">‘így szólt’ [5. v.]; más fordítás szerint: ‘így szóltam’</text:span>).</text:p>
      <text:p text:style-name="Átvett_20_anyagokra"><text:span text:style-name="Kiemelt"><text:span text:style-name="T19">3:1-2. </text:span></text:span><text:span text:style-name="T19">A látomás első jelentős vonását </text:span><text:span text:style-name="Kiemelt"><text:span text:style-name="T19">Jósua </text:span></text:span><text:span text:style-name="T19">tiszte jelenti, a főpap ugyanis </text:span><text:span text:style-name="Kiemelt"><text:span text:style-name="T12">az </text:span></text:span><text:span text:style-name="T9">ÚR </text:span><text:span text:style-name="Kiemelt"><text:span text:style-name="T12">Angyala előtt állt. </text:span></text:span><text:span text:style-name="T12">Az ‘állt’ szó itt gyakorlatilag egy olyan szakkifejezés, amely a papi szolgálatra utal</text:span><text:span text:style-name="T19"> (vö. 5Móz 10:8; 2Krón 29:11). Ez az utalás, mely szerint </text:span><text:span text:style-name="T28">az Úr Angyala isteni személy, aki a préegzisztens Krisztussal azonos, nyilvánvalóbb a Zak 3:2-ben, ahol ez a személy ‘az ÚRként’ szólal meg, de a </text:span><text:span text:style-name="Kiemelt"><text:span text:style-name="T28">Sátán </text:span></text:span><text:span text:style-name="T28">megszólításakor mégis megkülönbözteti magát </text:span><text:span text:style-name="Kiemelt"><text:span text:style-name="T28">az ÚRtól </text:span></text:span><text:span text:style-name="T28">(a 2. vers elején szereplő ‘az ÚR angyala’ kifejezés a héberben így hangzik: ‘az ÚR’; vö. az 1:11 magyarázatával). Ezt az azonosítást a 3:4 is alátámasztja, mivel ott az Úr Angyala tulajdonképpen bűnöket bocsát meg.</text:span></text:p>
      <text:p text:style-name="Átvett_20_anyagokra"><text:span text:style-name="T19">A Sátán vádaskodása folytán a papi jelenet helyét egy bírósági tárgyalás képe foglalja el. Jósua volt a Sátán vádjainak célpontja. Azután </text:span><text:span text:style-name="T12">az Úr Angyala megdorgálta a </text:span><text:span text:style-name="Kiemelt"><text:span text:style-name="T12">Sátánt, </text:span></text:span><text:span text:style-name="T12">majd felmentette Jósuát – nem mintha a Sátán vádjai hamisak lettek volna, hanem mert Isten kegyelmesen szereti és kiválasztotta népét</text:span><text:span text:style-name="T19">, Izráelt. Jósua itt főpapi minőségében Izráel népének képviselőjeként szerepelt. A </text:span><text:span text:style-name="Kiemelt"><text:span text:style-name="T19">dorgálásnak az </text:span></text:span><text:span text:style-name="T19">volt az alapja, hogy Isten kiválasztotta </text:span><text:span text:style-name="Kiemelt"><text:span text:style-name="T19">Jeruzsálemet, </text:span></text:span><text:span text:style-name="T19">nem pedig Jósuát (2. v.). Később Isten nemcsak Jósuából, hanem az országból is eltávolította a bűnt (9. v.). Az Úr azt mondta Jósuáról és paptársairól, hogy ‘ezek a férfiak… azt a csodát jelzik’; más fordítás szerint: ‘…az eljövendő dolgokat jelképezik’ (8. v.). </text:span><text:span text:style-name="T12">Ahogyan tehát az engesztelés napján a főpap az egész népet képviselte (vö. 3Móz 16:1-10), úgy Jósua főpapot itt Izráel népének nevében érte a vád illetve kapott felmentést.</text:span></text:p>
      <text:p text:style-name="Átvett_20_anyagokra"><text:span text:style-name="Kiemelt"><text:span text:style-name="T19">3:3-5. </text:span></text:span><text:span text:style-name="T19">A fölmentés során elvették Jósua </text:span><text:span text:style-name="Kiemelt"><text:span text:style-name="T19">piszkos ruháját, </text:span></text:span><text:span text:style-name="T19">amely a saját bűnét és a nemzet vétkét képviselte. Jósuát ezután ünnepi vagy </text:span><text:span text:style-name="Kiemelt"><text:span text:style-name="T19">díszes ruhába öltöztették, </text:span></text:span><text:span text:style-name="T19">mely az elnyert bűnbocsánatot fejezte ki, és </text:span><text:span text:style-name="Kiemelt"><text:span text:style-name="T19">tiszta süveget </text:span></text:span><text:span text:style-name="T19">adtak rá, ami talán arra az örömre utalt, amely a papi tisztségbe való visszahelyezéséből fakadt. Ez Izráel népének mint papi nemzetnek (vö. 2Móz 19:6) a helyreállítását és bűneinek bocsánatát jelképezte.</text:span></text:p>
      <text:p text:style-name="Átvett_20_anyagok_20_réssel"><text:span text:style-name="Félig_20_kiemelt"><text:span text:style-name="T19">b. Jósua figyelmeztetése (3:6-10)</text:span></text:span></text:p>
      <text:p text:style-name="P26">Ez a szakasz Jósua figyelmeztetéséből (6-7. v.) és a látomás jelképeinek magyarázatából (8-10. v.) áll.</text:p>
      <text:p text:style-name="Átvett_20_anyagokra"><text:span text:style-name="Kiemelt"><text:span text:style-name="T19">3:6-7.</text:span></text:span><text:span text:style-name="T19"> A </text:span><text:span text:style-name="Kiemelt"><text:span text:style-name="T19">Jósuának </text:span></text:span><text:span text:style-name="T19">adott figyelmeztetés az isteni áldás két feltételét és három következményét foglalja magában. </text:span><text:span text:style-name="T12">Az Isten </text:span><text:span text:style-name="Kiemelt"><text:span text:style-name="T12">útján járás </text:span></text:span><text:span text:style-name="T12">a papok (és végső soron a nemzet) Istennel való személyes kapcsolatát jellemzi</text:span><text:span text:style-name="T19">, Isten rendelkezéseinek teljesítése (vö. 1Kir 2:3) pedig a papi feladatok hűséges elvégzésére utal. Ha Jósua eleget tesz ezeknek a feltételeknek, akkor részesülni fog három dologban: (a) </text:span><text:span text:style-name="Kiemelt"><text:span text:style-name="T19">ítélkezhet Isten házában – </text:span></text:span><text:span text:style-name="T19">tovább szolgálhat a templomban –, (b) </text:span><text:span text:style-name="Kiemelt"><text:span text:style-name="T19">felügyelhet </text:span></text:span><text:span text:style-name="T19">Isten </text:span><text:span text:style-name="Kiemelt"><text:span text:style-name="T19">udvaraira – </text:span></text:span><text:span text:style-name="T19">megvédheti a templomot a bálványimádástól és egyéb vallási beszennyeződéstől –, és (c) </text:span><text:span text:style-name="Kiemelt"><text:span text:style-name="T19">az itt állók között járhat-kelhet – </text:span></text:span><text:span text:style-name="T19">ez talán arra utal, hogy Jósua akadálytalanul elérheti Istent (vö. Zak 3:1), akárcsak az angyalok (az ‘állók’ különböznek Jósua paptársaitól, akik ‘ülnek’; 8. v.).</text:span></text:p>
      <text:p text:style-name="Átvett_20_anyagok_20_-_20_textusbővítésre"><text:span text:style-name="Kiemelt"><text:span text:style-name="T19">3:8-10. </text:span></text:span><text:span text:style-name="T19">Az Úr ezután kijelenti a látomás lényegét: </text:span><text:span text:style-name="Kiemelt"><text:span text:style-name="T19">Jósua </text:span></text:span><text:span text:style-name="T19">és paptársai ‘az eljövendő dolgokat jelképezik’ (a 8a más fordítás szerint így hangzik: ‘Hallgassatok ide, Jósua főpap és előtte ülő társai, akik az eljövendő dolgokat jelképezitek: én elhozom…’). A bűntől való hivatalos papi megtisztulásuk révén előrevetítették Izráel népének jövőbeli megtisztulását. </text:span><text:span text:style-name="T12">Ezt a jövőbeli megtisztulást a látomás összekapcsolta annak a Bűn-eltörlőnek az eljövetelével, akire három messiási cím utal: </text:span><text:span text:style-name="Kiemelt"><text:span text:style-name="T12">Szolgám, a Sarjadék </text:span></text:span><text:span text:style-name="T12">és a </text:span><text:span text:style-name="Kiemelt"><text:span text:style-name="T12">Kő</text:span></text:span><text:span text:style-name="T12">. Krisztus mint az Úr Szolgája az a személy, aki azért jön, hogy teljesítse az Atya akaratát (Ézs 42:1; 49:3-4; 50:10; 52:13; 53:11). Dávid Sarjaként Krisztus az a dávidi utód, aki hatalommal és dicsőséggel kiemelkedik majd abból a megaláztatásból, amelybe Dávid utódai zuhantak (Ézs 4:2; 11:1; Jer 23:5; 33:15; Zak 6:12-13). Ő Kősziklaként (vö. Zsolt 118:22; Mt 21:42; 1Pt 2:6) ítéletet fog hozni a pogányokra (Dán 2:44-45), és a megütközés köve lesz a hitetlen Izráel számára (Róm 9:31-33).</text:span><text:span text:style-name="T19"> Végül azonban megtisztulást hoz majd Izráelnek, és </text:span><text:span text:style-name="T12">egy </text:span><text:span text:style-name="Kiemelt"><text:span text:style-name="T12">napon eltörli ennek az országnak a bűnét. </text:span></text:span><text:span text:style-name="T12">Egyesek szerint ez Krisztus keresztre feszítésének napjára utal, de valószínűbb, hogy Jézus második eljövetelének napjáról van szó</text:span><text:span text:style-name="T19">, amikor a jövőbeli nagy nyomorúság korának végén a hívő Izráel részesülni fog Krisztus halálának érdemeiben (Zak 13:1).</text:span></text:p>
      <text:p text:style-name="Átvett_20_anyagok_20_-_20_textusbővítésre"><text:span text:style-name="T19">A </text:span><text:span text:style-name="Kiemelt"><text:span text:style-name="T19">kövön </text:span></text:span><text:span text:style-name="T19">levő </text:span><text:span text:style-name="Kiemelt"><text:span text:style-name="T19">hét szem </text:span></text:span><text:span text:style-name="T19">valószínűleg azt az értelmet jelképezi, amellyel a Messiás ítélkezni fog. Ez a kép a Szentlélekre is utalhat (Ézs 11:2; Jel 5:6). </text:span><text:span text:style-name="Kiemelt"><text:span text:style-name="T19">Az a nap </text:span></text:span><text:span text:style-name="T19">(Zak 3:10) feltehetően az ezeréves áldásnak azt az egész időszakát jelenti, amely Krisztus visszatérése után fog bekövetkezni. A saját </text:span><text:span text:style-name="Kiemelt"><text:span text:style-name="T19">szőlője és fügefája </text:span></text:span><text:span text:style-name="T19">alatt ülő ember képe a béke és jólét állapotára utal (1Kir 5:5; Ézs 36:16; Mik 4:4).</text:span></text:p>
      <text:p text:style-name="Könyvadatsor"><text:soft-page-break/><text:span text:style-name="Hivatkozás"><text:span text:style-name="T19">(</text:span></text:span><text:span text:style-name="Név_20_hivatkozásban"><text:span text:style-name="T19">Arno C. Gaebelein</text:span></text:span><text:span text:style-name="Hivatkozás"><text:span text:style-name="T19">: </text:span></text:span><text:span text:style-name="Mű_20_címe"><text:span text:style-name="T19">Ószövetségi kommentár</text:span></text:span><text:span text:style-name="Hivatkozás"><text:span text:style-name="T19">. </text:span></text:span><text:span text:style-name="Cégnév"><text:span text:style-name="T19">Evangéliumi Kiadó</text:span></text:span><text:span text:style-name="Hivatkozás"><text:span text:style-name="T19">)</text:span></text:span><text:span text:style-name="T19">:</text:span></text:p>
      <text:p text:style-name="P32">3. FEJEZET</text:p>
      <text:p text:style-name="P34"><text:span text:style-name="Kicsi"><text:span text:style-name="T19">1.<text:tab/>A negyedik éjszakai látomás (3,1-5)</text:span></text:span></text:p>
      <text:p text:style-name="Átvett_20_anyagok_20_behúzás"><text:span text:style-name="Kicsi"><text:span text:style-name="T19">2.<text:tab/>A látomás üzenete ( 3,6-10)</text:span></text:span></text:p>
      <text:p text:style-name="Átvett_20_anyagok_20_réssel"><text:span text:style-name="Félig_20_kiemelt"><text:span text:style-name="T19">1-5. </text:span></text:span><text:span text:style-name="T19">v. A negyedik látomás, hasonlóan az elsőhöz és másodikhoz, szorosan kapcsolódik a megelőzőhöz. Az Izráel helyre-állítását megkoronázó eseményt adja meg. A próféta a látott alakban felismeri Jósuát, a főpapot, aki az Úr angyala előtt áll, miközben jobb keze felől a Sátán áll, hogy vádolja. Jósua nem a tiszta, főpapi öltözetben volt, hanem szennyes ruhát viselt. Jahve rendre utasítja a Sátánt, és Jeruzsálemet tűzből kikapott üszögnek nyilvánítja. Miután a vádolót megfeddte, a főpapról levetette a szennyes ruhát, gonoszságát megbocsátotta, és ünnepi ruhába öltöztetette. </text:span><text:span text:style-name="T12">A prófétát úgy megragadta a látomás, hogy azt kéri, tegyenek a fejére tiszta süveget.</text:span><text:span text:style-name="T19"> Most pedig, miután a főpapot így felöltöztették, az Úr angyala megbízza őt egy fontos üzenettel: ha az én útjaimban jársz, parancsolataimat megtartod, te is ítélője leszel házamnak, és őrizni fogod pitvaraimat. {</text:span></text:p>
      <text:p text:style-name="P33">} Ki- és bejárást engedek neked az itt állók között stb. A szolgát – a Csemetét – megígéri, és a kőnek, amelyet Jósua elé helyez, hét szeme van. Ennek a földnek gonoszságát eltávolítja egy napon, és a látomás azzal a békés jelenettel zárul, hogy minden ember meghívja szomszédját szőlőtőkéje és fügefája alá.</text:p>
      <text:p text:style-name="P26"><text:span text:style-name="T8">Jósua, a főpap ebben a látomásban a bűnös nemzetnek és papi hivatásának a kiábrázolása. Jósuához hasonlóan, aki szennyes öltözetben volt, a nemzet is tisztátalan és beszennyeződött. Azonban szennyes öltözetének ellenére Jósua még mindig főpap volt. Isten ajándékai és elhívása megbánhatatlanok; Izráel Isten szándéka szerint még mindig a pap.</text:span> A látomásban megjelenik a <text:span text:style-name="T8">Sátán</text:span>, nevéhez hűen, mint vádoló.</text:p>
      <text:p text:style-name="P26">Ő Izráel ellensége. Megpróbálta a múltban, hogy megkárosítsa és megrontsa a rendeltetés nemzetét. <text:span text:style-name="T8">Ismeri Isten szándékait Izráellel kapcsolatban, jobban, mint a teológia sok tanult doktora, ezért ellensége volt a népnek, és ellensége még ma is. </text:span><text:span text:style-name="T27">Ez az ellenséges magatartás majdnem mindig nemzeteken keresztül valósult meg.</text:span> Milyen sokat lehetne beszélni erről a témáról! Ennek a korszaknak a vége leleplezi Izráel ellenségét úgy, ahogyan még soha a világtörténelemben. Háború lesz a mennyben; Mihály és angyalai felveszik a harcot a sárkánnyal; a sárkány és angyalai vereséget szenvednek, és nem lesz többé helyük a mennyben. A nagy sárkány, a régi kígyó levettetik, akit ördögnek és Sátánnak neveznek, aki elhiteti az egész világot, levettetik a földre, és vele együtt angyalai is (Jel 12,7-9). Haragja Izráel és Jeruzsálem ellen fordul. Ez az az idő, amelyről Dániel így beszélt. ‘És abban az időben felkél Mihály, a nagy fejedelem, aki a te néped fiaiért áll, mert nyomorúságos idő lesz, amilyen nem volt attól fogva, hogy nép kezdett lenni, mindez ideig’ (Dán 12,1). A Sátán újra megpróbálja elpusztítani a népet, de az Úr megdorgálja. Izráel olyan lesz ismét, mint már annyiszor azelőtt, mint tűzből kikapott üszög. Így volt a múltban. <text:span text:style-name="T8">Régen, amikor Izráel Egyiptomban volt, Isten szabadítót küldött: Mózest, akit az égő csipkebokortól hívott el – ez Izráel igazi előképe, amely ég, de sohasem emésztődik el. Ó, hogyan égett az üldözés és ellenségeskedés tüze, de Isten keze újra és újra kiragadta a tűzben égő üszögöt a megfelelő pillanatban. </text:span>Az Úr, aki Jeruzsálemet választotta ki, meg fogja dorgálni a Sátánt. Ez még nem jött el. Az eljövendő Úr megbízást fog adni egy mennyei angyalnak, akinek a kezében lesznek a mélység kulcsai, valamint egy nagy lánc. Megragadja majd a sárkányt – a régi kígyót, aki az Ördög és Sátán –, és megkötözi ezer esztendőre, beleveti a mélységbe, és lezárja azt pecséttel (Jel 20,1-2). Ezután következik Izráel megtisztítása és az új megbízatás, és mindez világosan meg van adva ebben a látomásban.</text:p>
      <text:p text:style-name="P26">A szennyes ruhát eltávolították azok, akik az Úr angyala előtt álltak. A vétket elvették, a szennyes öltözet helyett díszes ruházatot adtak, és szép süveget tettek a fejére. Milyen áldott módon vár mindez a beteljesedésre Izráel újjászületésekor! Amikor Ő megjelenik az elbukás időszakai után, Ő, akié a jog, akkor az Ő népe, Izráel Őáltala igazi bűnbánatra jut majd, elismerve bűnét. Ez nemzeti megtérés lesz, siratva Őt, ahogyan Zakariás leírja részletesen a 12. fejezetben.</text:p>
      <text:p text:style-name="Átvett_20_anyagokra"><text:soft-page-break/><text:span text:style-name="Félig_20_kiemelt"><text:span text:style-name="T19">6-10. v. </text:span></text:span><text:span text:style-name="T12">Izráel engedetlen volt és nem tartotta meg az első parancsolatot. Ez most meg van ismételve, és jövőbeli elhívást ad Izráelnek a megtisztulás után. Ez háromszoros lesz. 1. Ítélkezni az Úr házában és onnan kormányozni és ítélni a nemzeteket, mert Izráel lesz a nemzetek feje.</text:span><text:span text:style-name="T19"> </text:span><text:span text:style-name="T24">A Gyülekezet akkor nem lesz a földön, hanem az új Jeruzsálemben foglalja el dicső helyét a föld felett.</text:span><text:span text:style-name="T19"> </text:span><text:span text:style-name="T12">2. Izráel fogja birtokolni az Ő pitvarait</text:span><text:span text:style-name="T19">; </text:span><text:span text:style-name="T24">vagyis Izráel szolgál az Ezeréves Birodalom templomában, amely imádság háza lesz minden nemzet számára, ami nem volt igaz egyik megelőző templomra sem</text:span><text:span text:style-name="T19">. </text:span><text:span text:style-name="T12">3. Izráelnek lesz helye a körülállók között járni, azaz papi szolgálatot teljesít </text:span><text:span text:style-name="T24">a nemzetek között.</text:span><text:span text:style-name="T19"> A megmentett maradék akkor csodálatos emberekből (jelképes) áll majd, mert kegyelmének és hatalmának csodája lesznek. {</text:span></text:p>
      <text:p text:style-name="P33">} Ezután jelenti be a szolgát, a Csemetét; ez határozott messiási jövendölés. A kőre hét szem van faragva, amelynek ugyancsak a megváltott nemzetet kell jelentenie, a királyság alapját, amely megtelt az Ő Szellemével, mert ezzel kapcsolatban a következőt olvassuk: ‘…eltörlöm e földnek álnokságait egy napon’. A negyedik éjszakai látomást a királyságban uralkodó béke és jólét képe zárja le.</text:p>
      <text:p text:style-name="Könyvadatsor"><text:span text:style-name="Hivatkozás"><text:span text:style-name="T19">(</text:span></text:span><text:span text:style-name="Mű_20_címe"><text:span text:style-name="T19">Jeromos Bibliakommentár</text:span></text:span><text:span text:style-name="Hivatkozás"><text:span text:style-name="T19">. </text:span></text:span><text:span text:style-name="Cégnév"><text:span text:style-name="T19">Szent Jeromos Katolikus Bibliatársulat</text:span></text:span><text:span text:style-name="Hivatkozás"><text:span text:style-name="T19">)</text:span></text:span><text:span text:style-name="T19">:</text:span></text:p>
      <text:p text:style-name="Átvett_20_anyagokra"><text:span text:style-name="Kiemelt"><text:span text:style-name="T33">28 </text:span></text:span><text:span text:style-name="T19">(d) </text:span><text:span text:style-name="T22">Józsue, a főpap </text:span><text:span text:style-name="T19">(3,1-10). Az éjszakai látomások sora továbblép az újjáépített városról és az Isten oltalmazó jelenlétéről a város szakrális vezetésére. </text:span><text:span text:style-name="Kiemelt"><text:span text:style-name="T33">1. </text:span></text:span><text:span text:style-name="T19">A látomásbéli jelenetet, mint az isteni tanács találkozóját jelenítik meg (1Kir 22,19-22; Jób 1,6-12; 2,1-6, ld. N. L. A. Tidwell: </text:span><text:span text:style-name="Félig_20_kiemelt"><text:span text:style-name="T19">JBL </text:span></text:span><text:span text:style-name="T19">94 [1975] 343-355). </text:span><text:span text:style-name="T12">Ahogyan a Zak mindegyik éjszakai látomásában, Isten itt sem jelenik meg láthatóan. Itt Isten hírnöke, vagy ‘angyala</text:span><text:span text:style-name="T10">’</text:span><text:span text:style-name="T12">, aki által beszél</text:span><text:span text:style-name="T19">, elnököl a gyűlésen. </text:span><text:span text:style-name="Félig_20_kiemelt"><text:span text:style-name="T19">az ellenfél:</text:span></text:span><text:span text:style-name="T19"> A héb. </text:span><text:span text:style-name="Félig_20_kiemelt"><text:span text:style-name="T34">śātān </text:span></text:span><text:span text:style-name="T19">vádlót jelöli. Jogi szövegekben </text:span><text:span text:style-name="Félig_20_kiemelt"><text:span text:style-name="T34">a śātān </text:span></text:span><text:span text:style-name="T19">közvádlóként tevékenykedik. A szó összefügg a bajkeveréssel. Ebben a látomásban vádat emel Józsue a főpap ellen, de a vád tartalmát nem mondja meg. Talán néhány olyan tettre irányult, amely ismert volt Zakariás kortársai előtt, akik közül az, aki ellenségesen viselkedett Józsue iránt, felhasználhatták okként arra, hogy azt állíthassák, hogy Józsue méltatlan volt a főpapi hivatalra. Lehet, hogy egyszerűen csak az a helyzet, hogy száműzetésben volt. </text:span><text:span text:style-name="Kiemelt"><text:span text:style-name="T33">2. </text:span></text:span><text:span text:style-name="T26">Isten azért utasítja el rendre a vádlót, mert előterjesztette a vádat, és rámutat arra, hogy elmozdították és megkárosították Józsuét, de minden tapasztalat ellenére alapjában véve sértetlen maradt.</text:span><text:span text:style-name="T19"> </text:span><text:span text:style-name="Kiemelt"><text:span text:style-name="T33">4-5. </text:span></text:span><text:span text:style-name="T19">Józsue vétkességét szimbolikusan eltörlik, akár személyes rossz cselekedetből ered, akár kollektív bűn kivetítéséből, vagy saját személyének be-szennyezéséből adódik. (A kollektív bűn egy személyre való áthelyezéséhez ld. Iz 53,6-11, és a különleges kultikus bűnnek a főpap személyére való átruházásához ld. Kiv 28,38; Szám 18,1). A tiszta vagy rituálisan szeplőtlen süveg, amelyet Isten hírnökének felügyelete alatt helyeznek a fejére (5. v.), azt szimbolizálja, hogy a főpapi pozíciót isteni támogatással foglalta el. Úgy tűnik, hogy az isteni prófécia, ami ez után következik (6-10. v.), nem alkot egészet. </text:span><text:span text:style-name="Kiemelt"><text:span text:style-name="T33">7. </text:span></text:span><text:span text:style-name="T19">A templom és a templomi udvartartás adminisztrációja a főpap legfelsőbb joghatóságába tartozik. Az, hogy Józsue rendelkezik ezzel a joghatósággal, lesz a tárgya annak, hogy Isten törvénye szerint él, amelyet a deuteronomista nyelvezetben úgy fejeznek ki, hogy ‘Isten útjain’ jár. {</text:span></text:p>
      <text:p text:style-name="Átvett_20_anyagok_20_-_20_textusbővítésre"><text:span text:style-name="T19">} </text:span><text:span text:style-name="Kiemelt"><text:span text:style-name="T33">8. </text:span></text:span><text:span text:style-name="T19">Míg a 3,1-10 versben lévő látomás és prófécia Józsuével és a főpap hivatalával foglalkozik, addig a 8. vers bemutatja a Sarjadékot, aki a korszak szimbolikus nyelvezetében csak a dávidi családfa leszármazottja lehet (vö. különösen Jer 23,5). </text:span><text:span text:style-name="T26">Ha a 8. verset másodlagosan azután illesztették be a próféciába, miután Zerubbábel elvesztette civil vezetői helyzetét Júdában, akkor eme beszúrás oka az lehetett, hogy a jövőben egy bizonyos másik, isteni megbízással rendelkező civil vezető számára helyet tartsanak fenn. </text:span><text:span text:style-name="T19">Mivel a Sarjadékot Zerubbábellel név szerint nem azonosítják, a 8. vers talán nem is a korabeli ügyekkel foglalkozik, így nyitva állhat a messiási értelmezés felé, még akkor is, ha a ‘Sarjadék’ szimbolikus jelzőt eredetileg Zerubbábelre alkalmazták. </text:span><text:span text:style-name="T12">Mégsem találhatunk ebben a jövendölésben semmit sem a főpap világi felelősségéről (amelyet a főpapok kiköveteltek a fogság utáni Júdában), sem arról, hogy a fogság után a világi kormányzó eltűnik a színről. </text:span><text:span text:style-name="Kiemelt"><text:span text:style-name="T33">9. </text:span></text:span><text:span text:style-name="T12">A kőnek mind a szószerinti, mind a szimbolikus jelentése probléma maradt az exegéták számára.</text:span></text:p>
      <text:p text:style-name="Könyvadatsor"><text:span text:style-name="Hivatkozás"><text:span text:style-name="T19">(</text:span></text:span><text:span text:style-name="Mű_20_címe"><text:span text:style-name="T19">Biblia — Magyarázó jegyzetekkel</text:span></text:span><text:span text:style-name="Hivatkozás"><text:span text:style-name="T19">. </text:span></text:span><text:span text:style-name="Cégnév"><text:span text:style-name="T19">Magyar Bibliatársulat, Kálvin Kiadó</text:span></text:span><text:span text:style-name="Hivatkozás"><text:span text:style-name="T19">)</text:span></text:span><text:span text:style-name="T19">:</text:span></text:p>
      <text:p text:style-name="Átvett_20_anyagok_20_réssel"><text:span text:style-name="T12">Ahogyan Jób esetében, a </text:span><text:span text:style-name="Félig_20_kiemelt"><text:span text:style-name="T12">→Sátán </text:span></text:span><text:span text:style-name="T12">itt is Isten trónja előtt áll mint vádló.</text:span><text:span text:style-name="T19"> </text:span><text:span text:style-name="T12">Jósua magára vette a bűnt (hogy milyet, arról nincs szó), lehet ő még </text:span><text:span text:style-name="Félig_20_kiemelt"><text:span text:style-name="T12">→főpap? </text:span></text:span><text:span text:style-name="T12">Isten megbocsát neki, és megerősíti </text:span><text:soft-page-break/><text:span text:style-name="T12">hivatalában új ruha felöltésével</text:span><text:span text:style-name="T15"> (a főpap hivatali ruházatához ld. 2Móz 28).</text:span><text:span text:style-name="T19"> </text:span><text:span text:style-name="T12">A megbocsátás okaként az ÚR angyala (ld. 1,12 magyarázata) Isten Jeruzsálem iránti szeretetét nevezi meg, és azt a tényt, hogy Jósua Isten előtt ― mint egy üszkös fahasáb ― az ítélet tüzéből, a fogságból </text:span><text:span text:style-name="Félig_20_kiemelt"><text:span text:style-name="T12">kimentetett.</text:span></text:span></text:p>
      <text:p text:style-name="Átvett_20_anyagok_20_réssel"><text:span text:style-name="T12">Annak a feltétele mellett, hogy Jósua magát Isten rendeléseihez tartja, ruháztatik át rá a templomért való teljes felelősség, amely a fogságig a királyok dolga volt</text:span><text:span text:style-name="T19"> (ítélkezni, felügyelni; </text:span><text:span text:style-name="Félig_20_kiemelt"><text:span text:style-name="T19">udvaraim </text:span></text:span><text:span text:style-name="T19">→templom). </text:span><text:span text:style-name="T12">Megkapja még azt is, hogy Isten trónjához járulhat, mint az angyalok</text:span><text:span text:style-name="T19">, akik itt állnak (vö. említésüket a 4. v.-ben). </text:span><text:span text:style-name="T12">Konkrétan a közbenjárás szolgálatára gondol, amely eddig kiváltképpen a prófétákra volt bízva</text:span><text:span text:style-name="T19"> (vö. 1Sám 7,8k és hivatkozási helyek; </text:span><text:span text:style-name="T12">az Újszövetség a felmagasztalt Krisztusról mondja: Zsid 9,24; Róm 8,34</text:span><text:span text:style-name="T19">).</text:span></text:p>
      <text:p text:style-name="Könyvadatsor"><text:span text:style-name="Hivatkozás"><text:span text:style-name="T19">(</text:span></text:span><text:span text:style-name="Név_20_hivatkozásban"><text:span text:style-name="T19">Szabó Andor</text:span></text:span><text:span text:style-name="Hivatkozás"><text:span text:style-name="T19">: </text:span></text:span><text:span text:style-name="Mű_20_címe"><text:span text:style-name="T19">Lábam előtt mécses a Te igéd</text:span></text:span><text:span text:style-name="Hivatkozás"><text:span text:style-name="T19">. </text:span></text:span><text:span text:style-name="Cégnév"><text:span text:style-name="T19">Kálvin Kiadó</text:span></text:span><text:span text:style-name="Hivatkozás"><text:span text:style-name="T19">)</text:span></text:span><text:span text:style-name="T19">:</text:span></text:p>
      <text:p text:style-name="P30"><text:span text:style-name="Kiemelt"><text:span text:style-name="T19">TÖREDELMES, DE ÍGÉRETES ÚT</text:span></text:span></text:p>
      <text:p text:style-name="P31"><text:span text:style-name="Félig_20_kiemelt"><text:span text:style-name="T19">Zakariás 3.</text:span></text:span></text:p>
      <text:p text:style-name="P32">Visszás helyzet. Beszennyezett ruhájú főpap áll az angyal előtt. Jósuát nem menti, hogy érhette szenny úgy is, hogy megdobálták vele. Mitagadás, bűnéről tanúskodik beszennyezett ruhája (4). Mentségül felhozhatnók azt is, hogy főpapként mások bűnét is hordozza, hiszen alább (8) szó esik társairól. <text:span text:style-name="T8">Mindazáltal menthetetlen helyzetét súlyosbítja, hogy bárkinek a jobbján áll is a Sátán, mint vádló, ahol áll, az a jobb oldal azt példázza, hogy ez esetben, jogi értelemben neki van igaza.</text:span> Minden oka megvan rá, hogy most nyeregben érezze magát.</text:p>
      <text:p text:style-name="P26"><text:span text:style-name="T8">Ellenben a kegyelem csodája, hogy az Úr angyala átadja a Sátánt Jahve dorgálásának. Váratlan fordulat, bírósági tárgyaláson talán soha nem fordult elő, hogy a vádló lesz vádlottá.</text:span> — Jósua főpapra pedig úgy tekint az angyal, mint tűzből kikapott fadarabra. S elhangzik a parancs: öltöztessétek föl tetőtől talpig tiszta főpapi öltözetbe. <text:span text:style-name="T8">A tékozló fiú legszebb ruhája, melybe az apa öltöztette, sorolható ide </text:span>az ÚSZ-ből (Lk 15,22). Már csak azért is, hogy a vádoltatást és felmentést: <text:span text:style-name="T8">a bűnbocsánatot alkalmazzuk bátran magunkra —. azzal az elkötelezettséggel — essék erről is szó —, hogy ezután megbízásunkhoz méltó módon az Úr útjain kell járnunk</text:span>.</text:p>
      <text:p text:style-name="P26">E kegyelemre átadván magunkat, reánk is igaz lesz az apostoli kérdés: ‘Ki vádolná Isten választottjait?’ Krisztus ott van az Isten jobbján, ő esedezik értünk (Róm 8,33k).</text:p>
      <text:p text:style-name="P33">Mégis, <text:span text:style-name="T8">senki ne gondolja, hogy az események központjában áll, s ezzel célhoz is ért Isten terve. A tisztába öltöztetett főpap, társaival együtt, azután a megigazított egyház is előreküldött jeladás valaki nagyobbról.</text:span> Neve ugyan sarjadék, vagy csemete (8), de ő a Messiás. Óv továbbá az elbizakodottságtól, hogy a bűnbocsánatra a jövőben is rá lesz utalva Isten népe (9).</text:p>
      <text:p text:style-name="P33">Eljön majd a messiási idő. Jelképe a szőlő és a fügefa (10). Hallatán az Édenkert jó ízeit érezzük a szánkban. — Érdemes hát végig járni ezt a töredelmes utat!</text:p>
      <text:p text:style-name="Könyvadatsor"><text:span text:style-name="Hivatkozás"><text:span text:style-name="T19">(</text:span></text:span><text:span text:style-name="Név_20_hivatkozásban"><text:span text:style-name="T19">J. N. Darby</text:span></text:span><text:span text:style-name="Hivatkozás"><text:span text:style-name="T19">: </text:span></text:span><text:span text:style-name="Mű_20_címe"><text:span text:style-name="T19">A Biblia könyveinek áttekintése</text:span></text:span><text:span text:style-name="Hivatkozás"><text:span text:style-name="T19">. </text:span></text:span><text:span text:style-name="Cégnév"><text:span text:style-name="T19">Evangéliumi Kiadó</text:span></text:span><text:span text:style-name="Hivatkozás"><text:span text:style-name="T19">)</text:span></text:span><text:span text:style-name="T19">:</text:span></text:p>
      <text:p text:style-name="P30"><text:span text:style-name="Kiemelt"><text:span text:style-name="T35">3. fejezet</text:span></text:span></text:p>
      <text:p text:style-name="Átvett_20_anyagok_20_réssel"><text:span text:style-name="Kiemelt"><text:span text:style-name="T19">A főpap és az Isten által készített új ruha; a bűnök eltávolítása</text:span></text:span></text:p>
      <text:p text:style-name="P12"><text:span text:style-name="Kiemelt"><text:span text:style-name="T19">D</text:span></text:span><text:span text:style-name="T19">e ahhoz, hogy Jeruzsálemet (Isten Izráellel való foglalkozásának középpontját) ily módon helyre lehessen állítani áldásban, valami más is szükséges volt, mint csupán Isten hatalmának gyakorlása. </text:span><text:span text:style-name="T12">A nép vétkes és szennyes volt. Hogyan lehetett volna őket Isten színe elé vinni és dicsőséggel felruházni ilyen állapotban? Azonban ott kell lenniük ahhoz, hogy Isten megáldja őket. Ráadásul ez minden bűnösnek a története. Erre az oly fontos és lényeges kérdésre ad választ a 3. fejezet. Jósua főpap, aki a népet képviseli (itt nem a közbenjárásról </text:span><text:soft-page-break/><text:span text:style-name="T12">van szó, hanem a nevükben adott válaszról), Jahve színe előtt áll — „az ő jelenlétének angyala előtt", vagyis Isten előtt, ahogyan ő kinyilvánította magát Izráelben a Hórebtől való elindulás óta. A Sátán, Isten népe megáldásának ellensége ott áll, hogy vádolja őt. Hogyan lehet megoldani ezt a problémát? Jósua ezt nem tehette meg. Ő piszkos ruhában volt. Maga Jahve az, aki — anélkül, hogy ők tudnának róla — kezébe veszi népének ügyét (ahogyan azt Bálám esetében is tette), és az ellenségükkel szemben isteni tekintélyt alkalmaz.</text:span><text:span text:style-name="T19"> Jahve kiválasztotta Jeruzsálemet kiragadta a népet a tűzből, mint egy üszkös fadarabot, a Sátán pedig ismét vissza akarta dobni őket. Jahve akaratának kellett megóvnia őket, minden bűnükkel és szennyükkel együtt. Mindamellett a szenny létezett, és Isten számára elviselhetetlen volt. De </text:span><text:span text:style-name="T12">Isten kegyelmesen cselekszik, és minthogy neki el kell távolítania szeme elől a bűnt (éppen azért, mert az elviselhetetlen számára), a bűnt veti el, nem pedig a bűnöst. Eléri, hogy a bűn távozzék előle. Elveszi azt, és Jósuát tiszta ruhába öltözteti, amelyet Isten készített az ő tökéletességének megfelelően, s az ő színe előtt szolgáló pappá teszi őt.</text:span><text:span text:style-name="T19"> Ez lesz Izráel helyzete igazságban és szolgálatban Isten előtt: papok nemzete, mely azt az igazságot ölti magára, amit Istenük adott nekik. Mi magasabb, mennyei módon látjuk őket előre ebben.</text:span></text:p>
      <text:p text:style-name="Átvett_20_anyagok_20_réssel"><text:span text:style-name="Kiemelt"><text:span text:style-name="T19">Jósua mint Krisztus előképe; az alapkő</text:span></text:span></text:p>
      <text:p text:style-name="P32">A 7. vers Jósuát mint a nép képviselőjét pillanatnyilag felelősség alá helyezi. Ha hűséges lesz, helye lesz a seregek Jahvéjának jelenlétében. {</text:p>
      <text:p text:style-name="P33">} <text:span text:style-name="T8">A 8. vers úgy kezeli őt, mint Krisztus előképét, minthogy a papi nemzet Ővele azonosul abban az áldásban, amely az utolsó napokban fog megvalósulni.</text:span><text:span text:style-name="T8"> Az az alapkő, amelyet Jósua elé tettek, csak gyenge előképe annak az igazi kőnek, amely a mozdíthatatlan alapját képezi Izráel minden áldásának, Isten teljes földi kormányzásának.</text:span> Jahve maga vési bele annak igazi jellegét. Ez magának Jahvénak a gondolatait fogja képviselni az ő kormányzásában. Rendelkezni fog Isten pecsétgyűrűjével, vagy inkább maga lesz az. S Isten tökéletes, hathatós és biztos cselekvése határozottan eltörli majd a föld bűnét. Ebben a kőben látható lesz Isten tökéletes értelme is. Ott lesz a hét szem.</text:p>
      <text:p text:style-name="Átvett_20_anyagok_20_-_20_textusbővítés_20_réssel"><text:span text:style-name="Kiemelt"><text:span text:style-name="T19">Jahve szemei</text:span></text:span></text:p>
      <text:p text:style-name="P35"><text:span text:style-name="T13">Hozzáfűznék néhány szót ehhez a kifejezéshez. A 2Krón 16-ban azt találjuk, hogy Jahve szemei áttekintik az egész földet, és ő megmutatja erejét azoknak, akik tiszta szívvel az övéi. Ez Isten hűsége, aki mindenről tudomást szerez kormányzásának útjain. Zakariásnál a szemek azon a kövön találhatók, amelyet letettek a Sionon. Oda van helyezve annak a kormányzásnak a székhelye, amely mindenütt mindent meglát. A következő fejezet 10. verse szerint ezek a szemek, amelyek áttekintik az egész földet, és mindent észrevesznek, örülni fognak, amikor látják Zerubbábel kezében a zárókövet, vagyis azt, hogy Jahve lakóhelye teljesen elkészült. Ebben az esetben nem úgy jelennek meg, mint a földi kormányzás székhelyében megvalósult dolgok, hanem egyetemes és aktív felügyeletük jellegében, valamint ebben a gondviselésszerű tevékenységben. Sohasem nyugszanak addig, amíg Jahve Jeruzsálemre vonatkozó kegyelmes tervei meg nem valósultak, akkor pedig örvendezni fognak. A gondviselés tevékeny értelme Isten akarata változhatatlan szándékának megvalósulásában találja meg teljes gyönyörűségét. Végül ismét látjuk ezeket a szemeket a Jel 5-ben, az Isten jobbjára emelt Bárányon, aki arra készül, hogy birtokba vegye földi örökségét. Ez itt az Isten hét Szellemét jelenti, akiket ő elküldött az egész földre</text:span>; mert a kormányzás a Bárány kezében van, bár eddig még nem gyakorolta azt a földön, amelyet most készül birtokba venni.</text:p>
      <text:p text:style-name="Átvett_20_anyagok_20_-_20_textusbővítés_20_réssel"><text:span text:style-name="Kiemelt"><text:span text:style-name="T19">A Békesség Fejedelme, a Sarjadék teljes mértékben megszilárdítja a békét</text:span></text:span></text:p>
      <text:p text:style-name="P35">De térjünk vissza fejezetünkhöz. Amikor Jahve tökéletes kormányzásának trónja állni fog Jeruzsálemben, és Isten elveszi Izráel országának bűnét, akkor a békesség teljesen megszilárdul, és mindenki élvezni fogja a békességet felebarátjával együtt, és szívében minden ember felebarátja lesz mindenkinek. A Békesség Fejedelme uralkodik ott.</text:p>
      <text:p text:style-name="P33">Mindez Krisztusnak, a Sarjadéknak a megjelenésétől függ. Az Ige itt nem királyként mutatja be őt. Itt az ő személye és közbelépésének hatása jelenik meg. Figyeljük meg, hogy az Ige nem mondja, hogy a bűn eltöröltetik, amíg Krisztus művének hatása a belé vetett hit által meg nem valósul. Ez a hit Izráelt illetően a látástól függ. Szívük már előbb Jahvéhoz fog fordulni, ahogyan az a maradék esetében történt Keresztelő János prédikálásakor. De a békesség — amely abból ered, hogy a bűnt eltörölték — és a teljes szabadulás öröme később jön. Akkor azt fogják énekelni: „Fiú született nekünk”.</text:p>
      <text:p text:style-name="Könyvadatsor"><text:soft-page-break/><text:span text:style-name="Hivatkozás"><text:span text:style-name="T19">(</text:span></text:span><text:span text:style-name="Név_20_hivatkozásban"><text:span text:style-name="T19">Cornelis van der Waal</text:span></text:span><text:span text:style-name="Hivatkozás"><text:span text:style-name="T19">: </text:span></text:span><text:span text:style-name="Mű_20_címe"><text:span text:style-name="T19">Kutassátok az Írásokat!</text:span></text:span><text:span text:style-name="Hivatkozás"><text:span text:style-name="T19"> </text:span></text:span><text:span text:style-name="Cégnév"><text:span text:style-name="T19">Iránytű Kiadó</text:span></text:span><text:span text:style-name="Hivatkozás"><text:span text:style-name="T19">)</text:span></text:span><text:span text:style-name="T19">:</text:span></text:p>
      <text:p text:style-name="Átvett_20_anyagok_20_réssel"><text:span text:style-name="Félig_20_kiemelt"><text:span text:style-name="T19">A negyedik látomás. </text:span></text:span><text:span text:style-name="T19">Nem valószínű, hogy a főpap, Jósua, teljesen feddhetetlen lett volna. </text:span><text:span text:style-name="T12">Amikor az egyház szénája rosszul áll, milyen gyorsak az emberek arra, hogy rámutassanak, hogy a vezetők élete sem mindig példamutató! Még hogy ővele dolgozzunk együtt?? — hangzik a felháborodott kifogás. Miért nem teszi rendbe először a maga háza táját? Akkor majd szívesen dolgozunk az ő vezetése mellett… </text:span><text:span text:style-name="T19">Nagyon valószínű, hogy Jósua főpap ellen is, aki a templomi újjáépítési munkálatok egyik vezetője volt, hangzottak el ilyen szavak.</text:span></text:p>
      <text:p text:style-name="P26">Zakariás most azt látja, hogy <text:span text:style-name="T8">Jósua szennyes ruhában áll az Úr angyala előtt, amelyben semmiképpen sem töltheti be hivatalát</text:span>. A Sátán vádolni kezdi őt a legfőbb hatóságok előtt. De mi történik? Az Úr angyala felszólal Jósua védelmére, elnémítja a Sátánt, és tiszta ruhába öltözteti Jósuát. Bűne elvétetik, megigazul, és az Úr megerősíti őt papi hivatalában.</text:p>
      <text:p text:style-name="Átvett_20_anyagokra"><text:span text:style-name="T12">A tiszta ruha hasonlatával a Jelenések könyvében is találkozunk.</text:span><text:span text:style-name="T19"> Krisztus az egész egyháznak bűnbocsánatot ad. A hívőket Isten visszaállítja hivatalukba, és </text:span><text:span text:style-name="Félig_20_kiemelt"><text:span text:style-name="T19">királyi papsággá </text:span></text:span><text:span text:style-name="T19">teszi őket (1Péter 2:5, 9; Jelenések 1:6; 6:11; 7:13-14; 19:8).</text:span></text:p>
      <text:p text:style-name="Átvett_20_anyagokra"><text:span text:style-name="T19">Jósua azt a határozott ígéretet kapja, hogy megtarthatja papi tisztségét, sőt, az angyalok között kap helyet (3:7). Ez pedig azt jelenti, hogy szolgálata a mennyei istentiszteleti rendhez kapcsolódik. Szolgálata ugyanakkor annak a jele is, hogy elérkezik a </text:span><text:span text:style-name="Félig_20_kiemelt"><text:span text:style-name="T19">Sarjadék, </text:span></text:span><text:span text:style-name="T19">a Messiás, aki elveszi bűneinket, és visszahozza a Paradicsomot (3:8-10).</text:span></text:p>
      <text:p text:style-name="Könyvadatsor"><text:span text:style-name="Hivatkozás"><text:span text:style-name="T19">(</text:span></text:span><text:span text:style-name="Név_20_hivatkozásban"><text:span text:style-name="T19">Pat </text:span></text:span><text:span text:style-name="Hivatkozás"><text:span text:style-name="T37">és </text:span></text:span><text:span text:style-name="Név_20_hivatkozásban"><text:span text:style-name="T19">David Alexander (</text:span></text:span><text:span text:style-name="Hivatkozás"><text:span text:style-name="T37">szerk.</text:span></text:span><text:span text:style-name="Név_20_hivatkozásban"><text:span text:style-name="T19">)</text:span></text:span><text:span text:style-name="Hivatkozás"><text:span text:style-name="T19">: </text:span></text:span><text:span text:style-name="Mű_20_címe"><text:span text:style-name="T19">Kézikönyv a Bibliához</text:span></text:span><text:span text:style-name="Hivatkozás"><text:span text:style-name="T19">. </text:span></text:span><text:span text:style-name="Cégnév"><text:span text:style-name="T19">Scolar Kiadó</text:span></text:span><text:span text:style-name="Hivatkozás"><text:span text:style-name="T19">)</text:span></text:span><text:span text:style-name="T19">:</text:span></text:p>
      <text:p text:style-name="Átvett_20_anyagok_20_réssel"><text:span text:style-name="Kiemelt"><text:span text:style-name="T19">3 Negyedik látomás: a főpap beiktatása</text:span></text:span></text:p>
      <text:p text:style-name="P22">Józsue főpap népét képviselve áll az Úr színe előtt, miközben a sátán vádakat zúdít rá. Józsue ruhája a bűntől szennyes. Isten azonban nem hagyja veszni népét, megparancsolja a piszkos ruhák tisztára cserélését, hogy Józsue megfelelhessen a rászabott feladatnak (6-tól). {</text:p>
      <text:p text:style-name="P33">} Isten megígéri, hogy elküldi a Dávid nemzetségéből származó Sarjat, vagyis a Messiást (8. vers; lásd még Iz 11), akinek eljövetele az egyetemes béke és jólét kezdetét jelenti majd. Erre utal a 10. versben említett szőlő és fügefa.</text:p>
      <text:p text:style-name="Átvett_20_anyagok_20_-_20_textusbővítés"><text:span text:style-name="Kiemelt"><text:span text:style-name="T19">► 9. vers </text:span></text:span><text:span text:style-name="T19">A Sarjról túl hirtelen vált át a kő jelképre, ezért a héber Biblia (Jeruzsálemi Biblia) átrendezte a szöveget.</text:span></text:p>
      <text:p text:style-name="Átvett_20_anyagok_20_-_20_textusbővítés"><text:span text:style-name="Kiemelt"><text:span text:style-name="T19">► Kő (9) </text:span></text:span><text:span text:style-name="T19">A hét szem mindent lát és mindent hall. Lehet ez egy épület köve vagy valamilyen jelképes ékkő. </text:span><text:span text:style-name="T15">A héber nyelvben azonban az </text:span><text:span text:style-name="Félig_20_kiemelt"><text:span text:style-name="T15">„ayin” </text:span></text:span><text:span text:style-name="T15">szó a „szem” mellett „tavaszt” is jelent.</text:span><text:span text:style-name="T19"> Következésképpen a „hét tavasz” jelentés is lehetséges.</text:span></text:p>
      <text:p text:style-name="Könyvadatsor"><text:span text:style-name="Hivatkozás"><text:span text:style-name="T19">(</text:span></text:span><text:span text:style-name="Név_20_hivatkozásban"><text:span text:style-name="T19">Chuck Smith</text:span></text:span><text:span text:style-name="Hivatkozás"><text:span text:style-name="T19">: </text:span></text:span><text:span text:style-name="Mű_20_címe"><text:span text:style-name="T19">A Biblia lépésről lépésre. Az Ószövetség és az Újszövetség tanításai MP3-as CD‑n</text:span></text:span><text:span text:style-name="Hivatkozás"><text:span text:style-name="T19">.</text:span></text:span><text:span text:style-name="Hivatkozás"><text:span text:style-name="T20"> </text:span></text:span><text:span text:style-name="Cégnév"><text:span text:style-name="T39">The Word for Today</text:span></text:span><text:span text:style-name="Hivatkozás"><text:span text:style-name="T19">)</text:span></text:span><text:span text:style-name="T19">:</text:span></text:p>
      <text:p text:style-name="P28"><text:span text:style-name="T40">3. fejezet, az ötödik látomás: „</text:span><text:span text:style-name="Félig_20_kiemelt"><text:span text:style-name="T40">Azután megmutatta nekem Jósua főpapot.</text:span></text:span><text:span text:style-name="T40">” </text:span><text:span text:style-name="T11">Jósua az a főpap volt, aki Zerubbábel pappal együtt a templom újjáépítéséért felelt.</text:span><text:span text:style-name="T40"> Jósua tehát Zerubbábellel karöltve munkálkodott. </text:span><text:span text:style-name="T11">„</text:span><text:span text:style-name="Félig_20_kiemelt"><text:span text:style-name="T11">Azután megmutatta nekem Jósua főpapot, aki az Úr angyala előtt állt, meg a Sátánt, aki jobb keze felől állt, és vádolta őt</text:span></text:span><text:span text:style-name="T11">” (1. vers). A Sátán megpróbál téged eltántorítani mindentől, amit az Úrért szeretnél tenni, vagy amire maga az Úr hív el. „</text:span><text:span text:style-name="Félig_20_kiemelt"><text:span text:style-name="T11">Az Úr angyala pedig ezt mondta a Sátánnak: Dorgáljon meg téged az Úr, aki Jeruzsálemet kiválasztotta! Hát nem tűzből kiragadott üszkös fadarab ez?</text:span></text:span><text:span text:style-name="T11">” (2. vers). Úgy vélem, az Igében egy minta rajzolódik ki előttünk, ami a Sátánnal való bánásmódunkat illeti – a Sátánnal nem nekünk kell közvetlenül elbánnunk.</text:span><text:span text:style-name="T14"> Hallottam már, hogy az emberek fennhangon kiáltják: „Megfeddlek, Sátán!” – és amikor ilyet hallok, összerezzenek, mert szinte biztos vagyok benne, hogy ilyenkor a Sátán azt válaszolja: „Pálról tudok, Jézust is ismerem, de te ki vagy?”. Júdás levelében arról olvashatunk, hogy Mihály arkangyal vitába keveredett a Sátánnal és küzdött vele Mózes testéért. A Sátán valószínűleg meg akarta gyalázni Mózes testét, Mihály azonban útjába állt, és ott vitatkoztak és küzdöttek egymással. Érdekesnek tartom, hogy Mihály arkangyal ebben a küzdelemben nem kezdett el kígyót-békát kiabálni a Sátánra, hanem csak </text:span><text:soft-page-break/><text:span text:style-name="T14">annyit mondott: „Dorgáljon meg téged az Úr!”. Mihály arkangyal nem azt mondta: „Megdorgállak téged!”. Azt mondta: „Dorgáljon meg téged az Úr!”. Most pedig </text:span><text:span text:style-name="T11">Jósua áll az Úr angyala előtt, a Sátán vádolni kezdi őt, az Úr angyala pedig ezt mondja a Sátánnak: „Dorgáljon meg téged az Úr, Sátán!”. Úgy gondolom tehát, nekünk is ezt a mintát kell követnünk, amikor megfeddjük a Sátánt. Ahelyett, hogy azt mondjuk, „Megdorgállak, Sátán!”, vagy „Jézus nevében megdorgállak!”, azt hiszem, jobban tennénk, ha annyit mondanánk csupán: „Az Úr dorgáljon meg téged, Sátán, Jézus nevében!”. Mindig szeretem az Urat köztem és a Sátán között tartani. Ilyenkor sokkal nagyobb biztonságban érzem magam.</text:span></text:p>
      <text:p text:style-name="P28"><text:span text:style-name="T19">„</text:span><text:span text:style-name="Félig_20_kiemelt"><text:span text:style-name="T40">Az Úr angyala pedig ezt mondta a Sátánnak: Dorgáljon meg téged az Úr, aki Jeruzsálemet kiválasztotta! </text:span></text:span><text:span text:style-name="Félig_20_kiemelt"><text:span text:style-name="T11">Hát nem tűzből kiragadott üszkös fadarab ez?</text:span></text:span><text:span text:style-name="T11">”. A Biblia ezt a kifejezést a lelkek megnyerésére használja az Újszövetségben – olyan a lelkek megnyerése, mintha üszkös fadarabokat ragadnánk ki a tűzből. Az ember már fél lábbal a pokolban van, de amikor eljuttatjuk hozzá Jézus Krisztus dicsőséges evangéliumát, ő pedig elfogadja azt, olyan lesz, mint az üszkös fadarab, amit a tűzből kirántottak.</text:span><text:span text:style-name="T40"> „</text:span><text:span text:style-name="Félig_20_kiemelt"><text:span text:style-name="T40">Jósua ugyanis piszkos ruhába öltözve állt az angyal előtt</text:span></text:span><text:span text:style-name="T40">” (4. vers). </text:span><text:span text:style-name="T11">A Bibliában a ruha az ember igazságát jelképezi – a piszkos ruha az ember önigazultságát, vagy azt az igazságot, amit önkényesen teremtett jó cselekedeteivel.</text:span><text:span text:style-name="T14"> A Filippi 2-ben Pál is ír a törvény alatti próbálkozásairól. Miután kifejti, mennyire megpróbált megfelelni a törvénynek, így folytatja: „</text:span><text:span text:style-name="Félig_20_kiemelt"><text:span text:style-name="T14">Sőt most is kárnak ítélek mindent Jézus Krisztus, az én Uram ismeretének páratlan nagyságáért.</text:span></text:span><text:span text:style-name="Félig_20_kiemelt"><text:span text:style-name="T40"> Őérte kárba veszni hagytam, és szemétnek ítélek mindent, hogy Krisztust megnyerjem. Hogy kitűnjék rólam őáltala: nincsen saját igazságom a törvény alapján, hanem a Krisztusba vetett hit által van igazságom Istentől a hit alapján</text:span></text:span><text:span text:style-name="T40">” (Fil. 3:8-9). </text:span><text:span text:style-name="T11">Ott van tehát Jósua, aki piszkos ruhában áll az Úr előtt. Ézsaiás azt írja, hogy olyan a mi igazságunk az Úr szemében, mint a szennyes ruha. Mekkora ostobaság a részünkről, amikor megpróbáljuk a saját igazságunkat magunkra öltve odaállni Isten elé! „Hát, itt volnék, Uram, hadd meséljem el neked, mennyi mindent tettem érted ezen a héten, hadd büszkélkedjek egy kicsit!”.</text:span><text:span text:style-name="T14"> Ott tetszelgek Isten előtt, megpróbálom saját igazságomat villogtatni előtte, az ő szemében pedig olyan az én igazságom, mint a szennyes ruha! </text:span><text:span text:style-name="T11">A Jelenések könyvében János látja a szenteket – fehér, tiszta ruhát viselnek. A fehér ruha a szentek igazsága. De mi is a szentek igazsága? Az, amit Isten neked tulajdonított, mert hiszel az Ő fiában, Jézus Krisztusban. Ha pedig lehetőségem van arra, hogy Jézus Krisztus igazságát öltsem magamra, teljes őrültség lenne részemről saját igazságomba és saját jóságomba öltözve menni Isten elé. Ostobaság lenne!</text:span></text:p>
      <text:p text:style-name="P28"><text:span text:style-name="T19">„</text:span><text:span text:style-name="Félig_20_kiemelt"><text:span text:style-name="T40">Azután ezt mondta az angyal az előtte állóknak: Vegyétek le róla a piszkos ruhát! Neki pedig ezt mondta: </text:span></text:span><text:span text:style-name="Félig_20_kiemelt"><text:span text:style-name="T11">Nézd! Elvettem a bűnödet, és díszes ruhába öltöztetlek téged</text:span></text:span><text:span text:style-name="T11">” (4. vers). Milyen dicsőséges nap volt az, amikor Isten ezt velem is megtette! Ott álltam piszkos ruhában Isten előtt, ő pedig megparancsolta, hogy vegyék le rólam a piszkos ruhát, és adjanak rám hófehéret! Jézus Krisztus megigazított engem, amikor hitemet belé vetettem. Hadd mondjam el, hogy az volt keresztény életem egyik legdicsőségesebb élménye.</text:span><text:span text:style-name="T40"> A Rómaiakhoz irt levél hozta azt el az életembe. „</text:span><text:span text:style-name="Félig_20_kiemelt"><text:span text:style-name="T40">Majd így szólt: Tegyetek a fejére tiszta süveget! Akkor tiszta süveget tettek a fejére, és tiszta ruhába öltöztették, miközben az</text:span></text:span><text:span text:style-name="T40"> </text:span><text:span text:style-name="Félig_20_kiemelt"><text:span text:style-name="T40">Úr angyala ott állt. És így figyelmeztette az Úr angyala Jósuát: Ezt mondja a seregek Ura: Ha az én utamon jársz, és ha teljesíted, amit rád bíztam, akkor ítélkezhetsz házamban, és felügyelhetsz udvaraimra, sőt megengedem neked, hogy az itt állók között járj-kelj</text:span></text:span><text:span text:style-name="T40">” (5-7. vers). Járj az én utaimon, végezd az én munkámat, és akkor házamban lakhatsz és ítélkezhetsz.</text:span></text:p>
      <text:p text:style-name="Átvett_20_anyagok_20_-_20_textusbővítésre"><text:span text:style-name="T40">Így érkezünk el a hatodik látomáshoz: „</text:span><text:span text:style-name="Félig_20_kiemelt"><text:span text:style-name="T40">Hallgass ide, Jósua főpap, társaiddal együtt, akik előtted ülnek! Azt a csodát jelzik ezek a férfiak, hogy én elhozom szolgámat, a Sarjadékot!</text:span></text:span><text:span text:style-name="T40">” (8. vers). Ez a prófécia Jézus Krisztusról szól. Jeremiás és Ézsaiás könyvében Jézust az Ige vesszőszálként emlegeti, ami Isai törzsökéről hajt majd ki. „</text:span><text:span text:style-name="Félig_20_kiemelt"><text:span text:style-name="T40">Mert itt van egy kő, amelyet Jósua elé</text:span></text:span><text:span text:style-name="T40"> </text:span><text:span text:style-name="Félig_20_kiemelt"><text:span text:style-name="T40">tettem. Ezen az egy kövön hét szem van, én magam véstem bele a mintákat – így szól a Seregek Ura. Egy napon eltörlöm ennek az országnak a bűnét. Így szól a Seregek Ura: Azon a napon meghívja majd egyik ember a másikat a szőlőjébe és a fügefája alá</text:span></text:span><text:span text:style-name="T40">” (9-10. vers). A királyság dicsőséges korában, amikor Jézus újra eljön, egy nap alatt elmossa a bűnt, az Úr fog uralkodni, és az emberek békében élhetnek ― kardjaikból kapákat kovácsolnak, lándzsáikból metszőkéseket.</text:span></text:p>
      <text:p text:style-name="Könyvadatsor"><text:soft-page-break/><text:span text:style-name="Hivatkozás"><text:span text:style-name="T19">(</text:span></text:span><text:span text:style-name="Név_20_hivatkozásban"><text:span text:style-name="T19">Ablonczy Dániel</text:span></text:span><text:span text:style-name="Hivatkozás"><text:span text:style-name="T19">: </text:span></text:span><text:span text:style-name="Mű_20_címe"><text:span text:style-name="T19">„Hogy több fény legyen!” Zakariás próféta könyvének gyakorlati magyarázata</text:span></text:span><text:span text:style-name="Hivatkozás"><text:span text:style-name="T19">. </text:span></text:span><text:span text:style-name="Cégnév"><text:span text:style-name="T19">Kálvin Kiadó</text:span></text:span><text:span text:style-name="Hivatkozás"><text:span text:style-name="T19">)</text:span></text:span><text:span text:style-name="T19">:</text:span></text:p>
      <text:p text:style-name="P30"><text:span text:style-name="Kiemelt"><text:span text:style-name="T36">Isten az, aki megigazít!</text:span></text:span></text:p>
      <text:p text:style-name="Átvett_20_anyagok_20_réssel"><text:span text:style-name="Félig_20_kiemelt"><text:span text:style-name="T19">Azután megmutatta nekem Jósua főpapot, aki az Úr angyala előtt állt, meg a Sátánt, aki jobb keze felől állt, és vádolta őt. Az Úr angyala pedig ezt mondta a Sátánnak: Dorgáljon meg téged az Úr, Sátán! Dorgáljon meg téged az Úr, aki Jeruzsálemet kiválasztotta! Hát nem tűzből kiragadott üszkös fadarab ez? Jósua ugyanis piszkos ruhába öltözve állt az angyal előtt. Azután ezt mondta az angyal az előtte állóknak: Vegyétek le róla a piszkos ruhát! Neki pedig ezt mondta: Nézd! Elvettem bűnödet, és díszes ruhába öltöztetlek téged. Majd így szólt: Tegyetek a fejére tiszta süveget! Akkor tiszta süveget tettek a fejére, és tiszta ruhába öltöztették, miközben az Úr angyala ott állt.</text:span></text:span><text:span text:style-name="T19"> (3,1-5)</text:span></text:p>
      <text:p text:style-name="P32">Még alig tűnt el az előbbi kép, máris új látomást láttat az Úr Zakariás prófétával.</text:p>
      <text:p text:style-name="P26">A hazatértek főpapját látja ítélet alatt. <text:span text:style-name="T8">A mennyei Bíró előtt áll, és a Sátán vádolja őt. A perről és a vádakról nem közöl semmi lényegeset. A védekezésről sem. Az azonban kiderül a vádlott viselkedéséből, hogy beismerte bűnösségét.</text:span> A szennyes ruha, amit levetnek róla, a beismerés és az alázat jele. Nem koholt vádakról van tehát szó. A védőbeszéd részletesebb, ezt az Úr angyala mondja el. Majd szó van az ítéletről. Isten felmenti a vádlottat, új ruhába öltöztetik, megerősíti őt hivatalában Isten új megbízása és felhatalmazása.</text:p>
      <text:p text:style-name="P26">A kérdés: mit jelentett ez a látomás akkor, ott, és mit jelent nekünk ma, mit tanulhatunk belőle?</text:p>
      <text:p text:style-name="P26">Jó, ha mindenekelőtt azt tartjuk szem előtt, hogy a látomás évében (<text:span text:style-name="T8">Kr. e. 520</text:span>) a hazatértek rendkívüli zavarban vannak. Volt már előzőleg szó sokféle panaszukról (ld. az 1,1 magyarázatánál). Ezt tetézte az ilyenkor szokásos egymásra mutogatás. <text:span text:style-name="T8">Már közel húsz éve vannak itthon, és nem történt lényeges előbbre lépés. És mikor ennek az okai felvetődtek, ki-ki a másikat hibáztatta.</text:span> Az a lelkesedés, ami kezdetben még élénken lobogott, hamar lelohadt, mikor kiderült, hogy mindent elölről kell kezdeni, mikor kiderült, milyen siralmasan néz ki az áhított föld! Barátok helyett ellenséges érzületű nép között kellett valamit kezdeniük.</text:p>
      <text:p text:style-name="P24">Ilyen körülmények között mi sem volt természetesebb, mint hogy sok a zúgolódás és a panasz, és a pusmogások közüggyé értek, vádaskodás és sugdolózás lettek úrrá. És amint ez általában lenni szokott, a gyülekezet fejét tették meg bűnbakká. Mindennek ő az oka. És ez őt nem cselekvésre mozgósította, hanem inkább elkedvetlenítette és megkötötte. Valaminek történnie kellett, hogy a dolgok egyenesbe jussanak.</text:p>
      <text:p text:style-name="P26">El kellett hallgattatni a vádaskodókat. <text:span text:style-name="T8">Zakariás döbbenetes éleslátással világít rá arra, hogy a vádaskodás ördögi dolog. Minden vádaskodás, ellentét, zűrzavar forrása a Sátán!</text:span> A vádaskodó ember a Sátán eszköze, aki minden közösségi érzés és együttjárás aláaknázója és rombolója. ‘Ezért <text:span text:style-name="T8">nincs mentséged, te ítélkező ember</text:span>, mert amikor más felett ítélkezel, magadat ítéled el, hiszen magad is ugyanazt cselekszed, te ítélkező. Azt pedig tudjuk, hogy az Isten ítélete igazságosan sújtja azokat, akik ilyeneket cselekszenek’ (Róm 2,1—2). Az ördögi eszközök: a vádaskodás, a közösségi élet biztos rombolója az ellentétek szítása. Mikor az apostolok harcolnak a gyülekezetekért, ez rendszerint harc az ítélkezés ellen. Az Úr gyülekezetében zavart kelteni senkinek sem áll inkább érdekében, mint a közösségi élet ősi ellenségének, a Sátánnak.</text:p>
      <text:p text:style-name="P26">A Sátán aknamunkáját leplezi le Zakariás. Odaállítja az ítélőszék elé Jósuát, a főpapot! És a Sátán vádol! Rá van ruházva a vád képviselete. Ki lenne erre nála alkalmasabb?! <text:span text:style-name="T8">Jól eszünkbe kell vésnünk, hogy bűneinknek a Sátán a legjobb ismerője, sőt ő hiteles tanú. Mert a Sátán nemcsak vádol. Sőt, ő az, aki mint csábító szerepel a bűneinkben. Valójában ő a kezdeményezője minden gonoszságnak. Ő van ott az Úr Jézus mellett is a megkísértés hegyén. </text:span>Ő mondja a kísértés szavait: ‘Ha Isten vagy...’ (Mt 4,3.6)! Ő csábít Isten ellen, és furcsa módon, <text:span text:style-name="T8">ha valaki beleesett a vermébe, ő az, aki Isten előtt vádol! Nála senki sem lehet hitelesebb tanú. Ő jelen van az ember minden bűnében, ugyanakkor ő a leleplező, aki vádol.</text:span> <text:soft-page-break/>Neki kettős szerepe van. Ő a nagy cinkos, aki elbuktatja az embert, hogy aztán irgalom nélkül vádolhassa is őt.</text:p>
      <text:p text:style-name="P26">Jézus azt mondja neki: Távozz… (Lk 4,8)! Isten angyala pedig ezt mondja, dorgáljon meg téged az Úr! Sátán, a dorgálást te érdemled meg, te akarod megrontani azokat, akiket Isten megigazított! ‘Kicsoda vádolja Isten választottait? Isten az, aki megigazít’ (Róm 8,33). Isten angyala leplezi le a nagy vádlót, és végső soron tanúi leszünk annak is, hogy ‘aki megtévesztette a föld kerekségét, levettetik a földre’ (Jel 12,9). <text:span text:style-name="T8">Isten kiáll az ő választottaiért. Meghallgatja Jézusért a bűnösök kiáltását: ‘Engem, bűnöst, kérlek, ne hagyj, halál rabját, kínra ne adj!’</text:span></text:p>
      <text:p text:style-name="P26">De szól Zakariás a jeruzsálemiek és minden, magát a Sátán szolgálatába állító ember ellenében is. Intő szó, mert az ítélet az irgalom félretétele. Aki nem ismer irgalmat, az maga sem kaphatja meg azt. Kicsoda vagy te, hogy kárhoztatod a másikat? — kérdezi Jakab (4,12). És aláhúzza: ahol irigység, civakodás van, ott háborúság és minden gonosz cselekedet is van (3,16).</text:p>
      <text:p text:style-name="P26">Egy további üzenet az, hogy <text:span text:style-name="T8">Isten választotta magának Jeruzsálemet. Jeruzsálemmel együtt az ott lévő gyülekezetet, magát Jósuát, a főpapot is. Másképpen: Jeruzsálem isteni érdekterület. Isten országának része ez, és itt nincs semmi része a Sátánnak. Isten országában a Sátán idegen, aki mikor a dolgokba avatkozik, más dolgába avatkozik (1Pt 4,15). Megtisztul‑e attól egy otthon, ha az ott lakók egymást vádolják: miért van por a szekrényen? </text:span>Miért nem söpörték ki a szemetet? Rend, tisztaság, épülés nem származik vádaskodásból. Valakinek neki kell állani, és el kell végeznie a dolgokat. A vádaskodásokra szánt idő pazarlás, ezt az időt inkább a hibák kiküszöbölésére kell fordítani! <text:span text:style-name="T8">Isten angyala arra int, hogy ne árulják ki a várost Isten ellenségének, hanem fogjanak hozzá a rendbetételhez! Jeruzsálemet a jeruzsálemieknek kell megépíteniük! A gyülekezet ügye minden esetben közügy, és csak közös összefogással építhető meg.</text:span></text:p>
      <text:p text:style-name="P26">Megrendítően szép kép: Jósua = tűzből kikapott üszög. A képben egy a tűzből kiragadott fadarabról van szó. Mindenki tudja, hogy a fát azért te-szik a tűzre, hogy elégjen, és az, ami elégett, már hamu. Ha egy fadarabot, amit előzően tűzre tettek, kiemelnek onnan, az annak a jele: nem akarják, hogy elégjen! A tűzből kikapott üszög = kegyelmet nyert élet! És Isten nem azért kímélte meg a fogságban a maradék népet, a nagy tűzből kiragadottakat, hogy újból vád alá állítsa őket. Tetszett Istennek, hogy kikapjon a tűzből. A megmaradás titka: Isten irgalma. Valójában minden ember Isten irgalmából kap, kaphat jogot az életre. Krisztus azért halt meg, hogy mindenki, aki hisz benne, megtalálhassa a szabadulás útját.</text:p>
      <text:p text:style-name="Átvett_20_anyagok_20_réssel"><text:span text:style-name="Félig_20_kiemelt"><text:span text:style-name="T19">És így figyelmeztette az Úr angyala Jósuát: Ezt mondja a Seregek Ura: Ha az én utamon jársz, és ha teljesíted, amit rád bíztam, akkor ítélkezhetsz házamban, és felügyelhetsz udvaraimra, sőt megengedem neked, hogy az itt állók között járj-kelj. Hallgass ide, Jósua főpap, társaiddal együtt, akik előtted ülnek! Azt a csodát jelzik ezek a férfiak, hogy én elhozom szolgámat, a Sarjadékot! Mert itt van az a kő, amelyet Jósua elé tettem. Ezen az egy kövön hét szem van, én magam véstem be a mintákat — így szól a Seregek Ura. Egy napon eltörlöm ennek az országnak a bűnét. Így szól a Seregek Ura: Azon a napon meghívja majd egyik ember a másikat a szőlőjébe és a fügefája alá. </text:span></text:span><text:span text:style-name="T19">(3,6-10)</text:span></text:p>
      <text:p text:style-name="P32">Ezzel kapcsolatban három dologról emlékezzünk meg: a) Amiről a Példabeszédek szól: ‘Űzd el a csúfolót, és elmegy a háborgás is, és megszűnik a patvarkodás és a szidalmazás!’ b) Jósuát átöltöztetik, c) A szegletkőről és a rajta lévő hét szemről, az örök üdvösség idejéről.</text:p>
      <text:p text:style-name="P26">Ha nincs súsárló, megszűnik a háborgás is (Péld 26,20)! Mikor a kárhoztatásnak vége van, mikor vége van a vádolásnak, bekövetkezik a békesség. Ha nincs jelen a csúfolódó, megszűnik a patvarkodás is. Ez arra int minket, hogy ne vádoljuk egymást. Sőt, egymás megítélése helyett kezdjünk hozzá az egymásért való könyörgéshez. Ne vádakkal illessük egymást, hanem Isten segítségét kérő közbenjárással Jézus nevében. Jézus elvette a kereszten rólunk a kárhoztatás lelkét, ezzel ránk ruházta a békéltetés szolgálatát.</text:p>
      <text:p text:style-name="P26"><text:span text:style-name="T8">Jósua nem védi magát. Hallgat és pirul. Elismeri, hogy beszennyezte a ruháját. Nem magyarázkodik. A bűnbánó ember = csendes ember. A megváltottakat a múltjukért, a jövőre </text:span><text:soft-page-break/><text:span text:style-name="T8">nézve, csak Isten igazolhatja. Isten mondja: Vegyétek le róla a szennyes ruhát! És ‘hozzátok elő a legszebb ruhát, és adjátok fel rá! </text:span>Húzzatok gyűrűt a kezére és sarut a lábaira’ (Lk 15,22)! ‘Akiket Isten megtisztított, azt senki sem mondhatja többé tisztátalannak’ (ApCsel 10,15; 11,9)! ‘Azokat, amikben jártunk régen, vessétek el magatoktól, haragot, fölgerjedést, gonoszságot, szátokból a gyalázatos beszédet…, és öltözzétek fel az új embert…, a könyörületes szívet, jóságosságot, alázatosságot, szelídséget, hosszútűrést, elszenvedve egymást, megbocsátva kölcsönösen egymásnak…, mindezek fölé öltözzétek fel a szeretetet, és az Isten békessége uralkodjék a ti szívetekben…’ (Kol 3,5—13).</text:p>
      <text:p text:style-name="P33">Aki pedig Isten tervéhez igazodik, az a jövendőt építi. Krisztushoz tartozik, aki a számára szegeletkővé lett. Kiformálódik a szegeletkövön a hét szem, Isten Lelkének mindenütt jelenvaló és mindent látó szemei. És láttatja velünk a jövendőt, Isten országát, és reménységben máris kóstolgathatjuk szőlőfürtjeit, fügéit, a Lélek gyümölcsét. Nem vagyunk többé vádolhatók, nem vagyunk idegenek és jövevények, hanem polgártársai a szenteknek, és háznépe Istennek. ‘A sarokkő pedig maga Krisztus Jézus, akiben az egész épület egybeilleszkedik, és szent templommá növekedik az Úrban...’ (Ef 2,19—22).</text:p>
      <text:p text:style-name="P16">Igehirdetések:</text:p>
      <text:p text:style-name="Könyvadatsor"><text:span text:style-name="Hivatkozás"><text:span text:style-name="T19">(</text:span></text:span><text:span text:style-name="Név_20_hivatkozásban"><text:span text:style-name="T19">Balikó Zoltán</text:span></text:span><text:span text:style-name="Hivatkozás"><text:span text:style-name="T19">: </text:span></text:span><text:span text:style-name="Mű_20_címe"><text:span text:style-name="T19">Isten iskolájában</text:span></text:span><text:span text:style-name="Hivatkozás"><text:span text:style-name="T19">. </text:span></text:span><text:span text:style-name="Cégnév"><text:span text:style-name="T19">Luther Rózsa Alapítvány</text:span></text:span><text:span text:style-name="Hivatkozás"><text:span text:style-name="T19">)</text:span></text:span><text:span text:style-name="T19">:</text:span></text:p>
      <text:p text:style-name="P30"><text:span text:style-name="Kiemelt"><text:span text:style-name="T36">Bűnbocsánat és szolgálat</text:span></text:span></text:p>
      <text:p text:style-name="P30"><text:span text:style-name="Túlemelt"><text:span text:style-name="T19">Böjt 1. vasárnapja 1984. (Invocavit) — Zak 3,1-7</text:span></text:span></text:p>
      <text:p text:style-name="Átvett_20_anyagok_20_réssel"><text:span text:style-name="Félig_20_kiemelt"><text:span text:style-name="T19">„Azután megmutatta nekem Jósua főpapot, aki az </text:span></text:span><text:span text:style-name="Félig_20_kiemelt"><text:span text:style-name="T22">Úr</text:span></text:span><text:span text:style-name="Félig_20_kiemelt"><text:span text:style-name="T19"> angyala előtt állt, meg a Sátánt, aki jobb keze felől állt, és vádolt őt. Az </text:span></text:span><text:span text:style-name="Félig_20_kiemelt"><text:span text:style-name="T22">Úr</text:span></text:span><text:span text:style-name="Félig_20_kiemelt"><text:span text:style-name="T19"> angyala pedig ezt mondta a Sátánnak: Dorgáljon meg téged az </text:span></text:span><text:span text:style-name="Félig_20_kiemelt"><text:span text:style-name="T22">Úr</text:span></text:span><text:span text:style-name="Félig_20_kiemelt"><text:span text:style-name="T19">, Sátán! Dorgáljon meg téged az </text:span></text:span><text:span text:style-name="Félig_20_kiemelt"><text:span text:style-name="T22">Úr</text:span></text:span><text:span text:style-name="Félig_20_kiemelt"><text:span text:style-name="T19">, aki Jeruzsálemet kiválasztotta! Hát nem tűzből kiragadott üszkös fadarab ez? Jósua ugyanis piszkos ruhába öltözve állt az angyal előtt. Azután ezt mondta az angyal az előtte állóknak: Vegyétek le róla a piszkos ruhát! Neki pedig ezt mondta: Nézd! Elvettem a bűnödet, és díszes ruhába öltöztetlek téged. Majd így szólt: Tegyetek a fejére tiszta turbánt! Akkor tiszta turbánt tettek a fejére, és tiszta ruhába öltöztették, miközben az </text:span></text:span><text:span text:style-name="Félig_20_kiemelt"><text:span text:style-name="T22">Úr</text:span></text:span><text:span text:style-name="Félig_20_kiemelt"><text:span text:style-name="T19"> angyala ott állt. És így figyelmeztette az </text:span></text:span><text:span text:style-name="Félig_20_kiemelt"><text:span text:style-name="T22">Úr</text:span></text:span><text:span text:style-name="Félig_20_kiemelt"><text:span text:style-name="T19"> angyala Jósuát: Ezt mondja a Seregek </text:span></text:span><text:span text:style-name="Félig_20_kiemelt"><text:span text:style-name="T22">Ur</text:span></text:span><text:span text:style-name="Félig_20_kiemelt"><text:span text:style-name="T19">a: Ha az én utamon jársz, és ha tejesíted, amit rád bíztam, akkor ítélkezhetsz házamban, és felügyelhetsz udvaraimra, sőt megengedem neked, hogy az itt állók között járj-kelj.”</text:span></text:span></text:p>
      <text:p text:style-name="P32">Szeretteim a Krisztus Jézusban! Az egyházi esztendő áldott időszaka köszöntött reánk. Böjt. Drága Urunk jár a szenvedésének egyre nehezebb útján, szembe a Reá váró kereszttel. Népe és a tanítványok kísérik Őt ezen az úton, miközben hordozzák a maguk szenvedését és mennek szembe ők is a halálukkal.</text:p>
      <text:p text:style-name="Átvett_20_anyagokra"><text:span text:style-name="T19">Ebben a 40 napos böjtben </text:span><text:span text:style-name="Kiemelt"><text:span text:style-name="T19">vasárnap mindig a győzelem napja. </text:span></text:span><text:span text:style-name="T19">Az erővétel napja. </text:span><text:span text:style-name="Kiemelt"><text:span text:style-name="T19">Nincs tehát böjti vasárnap, de van vasárnap a böjtben. </text:span></text:span><text:span text:style-name="T19">A te utadon, amelyhez úgy érzed, már nincs erőd, íme ismét kínál elegendő erőt, bátor szívet, reménységet a te Urad.</text:span></text:p>
      <text:p text:style-name="P26">Így tekintünk ma, Invocavit vasárnapján Őreá, akinek arcát ugyan homályosan látjuk, legalábbis az első benyomásunk szerint. <text:span text:style-name="T8">Olyan távolinak tűnik, helyenként annyira megmagyarázhatatlan az, amit Zakariás próféta könyvéből olvastam. Könnyű el is hibázni a dolgok rendjét és menetét, hiszen hányan voltak és vannak, akik az egész böjtöt elrontották és elrontják, mert azt hiszik, az azt jelenti, hogy most 40 napon keresztül, hetente kétszer nem eszünk rántott karajt, csak párolt halat.</text:span></text:p>
      <text:p text:style-name="Átvett_20_anyagokra"><text:span text:style-name="T19">Ugyanígy, és sokféle formában elrontották és elrontják emberek a böjtöt, mert nem értik, hogy ennek a lényege </text:span><text:span text:style-name="Kiemelt"><text:span text:style-name="T19">nem azt jelenti, hogy nemet mondok dolgokra, hanem elsősorban azt jelenti, hogy végre igent mondok Isten országa dolgaira, </text:span></text:span><text:span text:style-name="T19">hiszen ezért szegődök Jézus nyomába és ezért kísérem Őt a megváltó szeretet útján.</text:span></text:p>
      <text:p text:style-name="P26">Józsua főpap arcán, magatartásán és a vele való eseményeken át tükröződik reánk így <text:soft-page-break/>Jézus arca, és sugárzik felénk az Ő szeretete.</text:p>
      <text:p text:style-name="P26">Itt is könnyű elkövetni hibát. Olvastam ehhez a textushoz elérhető, okos könyveket, de zömmel azon törték a fejüket az illető tudósok, mi volt Józsua főpap bűne. Tipikus emberi hozzáállás. Nem az, hogy ott van valaki nyomorultan, hanem ki tette, mennyiben osztozhatnak a felelősségben hozzátartozók, vagy talán a társadalom. Mindig az igazságot nyomozzuk és elkerüljük a konkrét szeretet. Voltak, akik azt mondták, Józsua főpap, aki jön a perzsa udvarból, nyilván politikai bonyodalmakba keveredhetett, talán ez az ő terhe, vagy talán elvesztette kultuszi tisztaságát, de nem lehet a perzsa király udvarában funkciót gyakorolni nagyon sok megalkuvás és bizonyos szentség elvesztése nélkül.</text:p>
      <text:p text:style-name="P27">Tudjuk, hogy Józsua főpap történelmi, élő személy volt. Amikor kereken mondom, 540-ben, a mindnyájunk által felejthetetlen éjszaka, Nebukodonozor babiloni uralma romba dőlt pillanatok alatt, a láthatatlan kéz írta a falra az ítéletét, és váltott a világtörténelem sora, új birodalom lépett a színpadra a perszákkal. Ilyenkor a hatalmát veszített birodalom foglyai szabadságot kaptak. <text:span text:style-name="T8">Itt indul 70 év után vissza a szent földre Izrael maradéka, velük Józsua főpap. Mi az ő bűne? Hányan kutatták, keresték, hiszen nyilván valami oka van annak, hogy ott van és a sátán ajkáról csak úgy hull rá a vád.</text:span> Ott áll a főpap a vádaktól elborítva, szennyes ruhában. És nincs szava, néma.</text:p>
      <text:p text:style-name="Átvett_20_anyagokra"><text:span text:style-name="T12">Nyilván érdekes és izgalmas nyomozni főpap bűnei után. De mi tudjuk a Szentírás összefüggésében, hogy mindazok, akik elénk kerülnek, és mindazok, amik történnek, valójában Jézus Krisztusra mutatnak kivétel nélkül, mert Ő a kinyilatkoztatás közepe, és minden szál Őhozzá vezet, és mindenki valamiképpen Reá vonatkozó előkép. </text:span><text:span text:style-name="T19">Nem hiába mondja summásan majd az újszövetségi korszakban a zsidó levél ismeretlen szerzője, Jézus a főpap. Ő az, aki ott áll Isten színe előtt. </text:span><text:span text:style-name="Kiemelt"><text:span text:style-name="T12">Főpap, </text:span></text:span><text:span text:style-name="T12">mint tudjuk, az, </text:span><text:span text:style-name="Kiemelt"><text:span text:style-name="T12">aki vállalja népét Isten előtt és ezért tudja képviselni Istent népe előtt. </text:span></text:span><text:span text:style-name="T12">Ez a kettős reprezentáció mindig a papi szolgálat. A sorrend sem mellékes, először vedd magadra mások minden bűnét és nyomorúságát, azonosítsd magadat azokkal, és állj Isten elé és könyörögj feloldásért. </text:span><text:span text:style-name="T19">Ha vetted, akkor menj derűs szívvel és bátran a reád bízottak elé, és add tovább és hirdesd az Isten amnesztiáját.</text:span></text:p>
      <text:p text:style-name="P26">Nyilván ebben az értelemben vette, főleg az újszövetség ezt a Zakariási titokzatos eseményt, és úgy látta, hogy Józsua főpap pontosan azt fejezi ki, amikor Jézus ott áll Isten és az ő angyalai előtt. <text:span text:style-name="T8">A Sátánnak bőven volt mondanivalója, hiszen éjjel-nappal ezt teszi. Nem tudom, hallottad‑e már testvér? Lehet, hogy egyszer éjszaka nemcsak az ébresztőórád szólalt meg, hanem a lelkiismereted is, amikor valamit abban a csendben hallottál, ebből a véget nem érő vádbeszédből. </text:span>Hogyan mondja, és bőven van indoka hozzá a te vádolód!: ‘Ez a te gyermeked? Nézd, mennyit adtál neki, drága szülőt, meleg otthont, igazi kedves családkört, és nézd, milyen pimasz, nézd, milyen engedetlen és akaratos, nézd, milyen hálátlan. Ez a te gyermeked?’ Hányszor emelted ki mély gödrökből, iszonyatos zuhanások és törések után, adtál neki új kezdetet, új lehetőséget, és nézd, még mindig hol motoz a keze, hol kergetőznek gondolatai, figyeld életvitelét. Ez a te egyházad? A teljes szentírás fényében keressük és értjük a megújhodott nyugati kereszténység reformációs táborában halljuk, hogy itt nem valami különleges invesztitúrával előállott főpapról van szó, nem is ún. felszentelt, vagy felavatott papi rend tagjairól, hanem minden keresztény emberről.</text:p>
      <text:p text:style-name="P26">Abban a pillanatban, mikor valaki kereszténnyé vált, abban a percben pappá lett. Ez az egyetemleges papság elve, amit sokáig nem értett még a reformáció egyháza sem, még ma is nagyon messze vagyunk ennek igazi megértésétől, mert általában mindig papokban gondolkodunk és nem laikusokban. Mi lenne a papokból, ha nem volnának áldott munkatársai, és Isten nem ajándékozta volna meg őket egyik legdrágább ajándékával, barátokkal.</text:p>
      <text:p text:style-name="P26"><text:span text:style-name="T8">Itt tehát nemcsak egy távoli ószövetségi figuráról van szó, nézz mélyebbre. Nemcsak közvetlenül és kizárólag Jézusról van szó Invocavit vasárnapján, az egyetlen igazi főpapról, hanem kicsit rólad is és rólam is. Tudniillik, ez a mi titkunk, mert megértettük az evangélium alaphangját, hogy Krisztusról nem lehet beszélni úgy, hogy ne szólnánk önmagunkról, és áldott az Isten, magunkra nem nézhetünk már Nélküle. Ő ennyire vállalt bennünket és ennyire feloldhatatlan közösségbe lépett mindannyiunkkal.</text:span> Lehet nyomozni az okokat, lehet összeroppanni a vádak súlya alatt, hiszen melyikünkre nem hull bőven szemrehányás, a legkisebb lurkótól ma itt a templomban, a legöregebb testvérig. <text:span text:style-name="T8">Ki az, aki más helyzetben </text:span><text:soft-page-break/><text:span text:style-name="T8">tudhatná magát Invocavit vasárnapján, mint ez a régi Józsua két és félezer évvel ezelőtt, mint Jézus!?</text:span></text:p>
      <text:p text:style-name="P26">És erre jött húsvét igazolása, erre jött a válasz odaátról, hogy az a megvetett, az a szennyes ruhába öltözött, <text:span text:style-name="T8">az a tűzből kikapott üszkös fadarab, az a halott fiatal férfi a keresztfán, Ő az igazi Főpap!</text:span></text:p>
      <text:p text:style-name="P26">Nem az, amit Józsua vállal, nem az, amit a sátán elmond vádbeszédében, hanem az, amit Isten az ő angyalával mond az előtte álló, szennyes ruhába öltözöttre, arra a megalázottra, elmarasztaltra és némán hallgatóra, és felcsendül a feloldozás evangéliuma, vegyétek le róla a szennyes ruhát. Nézd, elvettein bűnödet és díszes ruhába öltöztetlek téged. Ez a bűnbocsánat. Ez a főpapi szolgálatnak forrása és a megvalósítása. Ezzel kezdődik és erre a célra tör minden, ami valamennyiünk számára a papi szolgálat. Ott állni mindig újra, elmarasztalt, szegény bűnösként. A mindent tudó Isten szent színe előtt. Fejet hajtani némán a reánk hulló, legtöbbször indokolt és igaz, ám néha indokolatlan és jogtalan, de véget nem érő elmarasztalások özöne alatt.</text:p>
      <text:p text:style-name="P26">Mit szól az Úr? Felcsendül a bűnbocsánat evangéliuma, és az, aki ott állt eddig, olyan szánalmasan és olyan nyomorult állapotban, akit elborított minden szenny, akinek semmije se volt, szava se, mentegetőzése sem. Egyszerre angyali kezek csodálatos főpapi öltözettel ajándékozzák meg, arra a leköpdösött, tövissel koszorúzott, véres főre díszes turbánt helyeznek.</text:p>
      <text:p text:style-name="P26">Csodálatos szép az ószövetségi főpapi öltöztetési ceremónia, de számunkra döntő ennek a lényege, hogy valami olyan mérhetetlen változás áll be, amit soha ember el nem tudott volna képzelni, mert Isten szava zeng, nézd, én elvettem a te bűnödet. És máris rászól a sátánra az angyal: te pedig hallgass. Legyen elég a vádoló beszédből, itt az Úré a beszéd és az ítélet.</text:p>
      <text:p text:style-name="P26">Ez az a bűnbocsánat, amely lehetővé teszi mindig újra és újra a papi szolgálatunkat. Ez az, ami felhatalmazást ad arra a nagyszerű, új életre, amelyet így fogalmaz meg maga az Isten: Ha az én utamon jársz, és ha teljesíted, amit én rád bíztam, akkor ítélkezhetsz házamban, felügyelhetsz udvaraimra, és itt járhatsz-kelhetsz az én színem előtt. Akkor tudjuk vállalni nemzedékünk, házunk népe, egyházunk, hazánk, korunk minden bűnét és gyalázatát, akkor vihetjük újra és újra oda Isten színe elé és éljük át a közbenjáró szolgálat megkoronáztatását a mindig megújuló bűnbocsánatban. Akkor tudunk lépni a reánk bízottak elé, akkor tudunk elindulni a reánk bízottak közé, ezzel a váratlannal és egészen újjal.</text:p>
      <text:p text:style-name="P26">A világ nem érti, a görög ma is nevet rajta, a vallásos zsidó ma is megbotránkozik, de mi, ebből élünk. Amíg ez a főpapi szolgálat, addig van reménység, és addig van élet! Járva a magunk földi útját, miközben szemünket le nem vesszük a nagy szenvedőről, felvesszük naponta a magunk terheit, járja át szívünket az a belső felszabadulás, ez a megmagyarázhatatlan, valóban csak Istennel indokolható ujjongó öröm, bármi volt, el van törölve. Angyalai ünneplőbe öltöztetik az ócska ruhában hazaérkező tékozló fiakat és leányokat, szennyes ruhával borított Józsuákat, mert elhangzik az, ami Isten szívének legféltettebb titka, és ezért minden ember, az egész világ egyetlen reménysége: a bűnbocsánat.</text:p>
      <text:p text:style-name="P26">Tudsz különbséget tenni a jó és a rossz között. Most már tudod pásztorolni a reád bízottakat, és most már jöhetsz-mehetsz. Ezen a megnyílt úton, kitárt ajtón keresztül, és áldottak azok ma, akiknek talán nevét sem tudod már. Az Isten angyalai számon tartják, áldottak azok, akiknek ez az élete és szolgálata. Újra és újra odaállnak, maguk és mások minden nyomorúságával, szennyes ruhájával, megalázkodottan, töredelmesen és bánkódó szívvel, miközben vádol a sátán. Hogy az új és új meghirdetett evangélium erejében békesség legyen Isten és ember között!</text:p>
      <text:p text:style-name="P32">Imádkozzunk!</text:p>
      <text:p text:style-name="P32">Úr Jézus! Áldott légy mindörökké főpapi szolgálatodért. Amikor vádol a szívünk, amikor lelkiismeretünk nem talál mentséget, amikor a sátán azt hiszi, megnyerte a csatát, úgy meg tud zavarni, úgy tőrbe ejthet kísértések nehéz óráin. Te mellénk léptél, saját szentségeddel takartad be gonoszságunkat, szereteteddel minden irgalmatlanságunkat, részt adtál újra és <text:soft-page-break/>részt adsz ismét naponta a bűnbocsánat öröméből és békességéből, hogy tudjunk szeretni és szolgálni, összekötni és megvigasztalni, múltat igazítani, jövendőt építeni, készülődni napról-napra, hogy eljussunk a kitűzött célra, az atyai házban elkészített helyünkre. Áldd meg ezt a kis gyülekezetet napról-napra a Te főpapi szolgálatod erejével! Vonj magadba és vonj magaddal a papi szolgálat vállalására és végzésére, hogy közöttünk szűnjön meg minden kárhoztatás és vádoló beszéd. Ne bűnöket nyomozzunk, pletykákat hordozzunk, emberi elesettségeket regisztráljunk, hanem vegyük magunkra másokét és vigyük Eléd, ahol egyedül takar be mindent az elfedező szeretet, ahol egyedül születik meg a béke a földön és üdvösség a mennyben. Ámen.</text:p>
      <text:p text:style-name="P16">Textus:<text:note text:id="ftn2" text:note-class="footnote"><text:note-citation>2</text:note-citation><text:note-body><text:p text:style-name="Footnote">A felhasznált fordítások forrása egyrészt a <text:span text:style-name="Mű_20_címe"><text:span text:style-name="T38">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3">BibliaTéka CD-ROM</text:span></text:span><text:span text:style-name="Hivatkozás"><text:span text:style-name="T23">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8">forrás</text:span></text:span> külön jelölve. A <text:span text:style-name="Mű_20_címe"><text:span text:style-name="T38">The SWORD Project</text:span></text:span> esetén a forrásmegjelölés az <text:span text:style-name="Mű_20_címe"><text:span text:style-name="T38">Install Manager</text:span></text:span> által használt módon történik.</text:p></text:note-body></text:note></text:p>
      <text:p text:style-name="Normál_20_réssel"><text:span text:style-name="Kiemelt"><text:span text:style-name="T19">Biblia Hebraica:</text:span></text:span></text:p>
      <text:p text:style-name="P36">Zach 3.1</text:p>
      <text:p text:style-name="P37"></text:p>
      <text:p text:style-name="P37"></text:p>
      <text:p text:style-name="P37"></text:p>
      <text:p text:style-name="P36">Zach 3.2</text:p>
      <text:p text:style-name="P37"></text:p>
      <text:p text:style-name="P37"></text:p>
      <text:p text:style-name="P37"></text:p>
      <text:p text:style-name="P37"></text:p>
      <text:p text:style-name="P36">Zach 3.3</text:p>
      <text:p text:style-name="P37"></text:p>
      <text:p text:style-name="P37"></text:p>
      <text:p text:style-name="P36">Zach 3.4</text:p>
      <text:p text:style-name="P37"></text:p>
      <text:p text:style-name="P37"></text:p>
      <text:p text:style-name="P37"></text:p>
      <text:p text:style-name="P37"></text:p>
      <text:p text:style-name="P37"></text:p>
      <text:p text:style-name="P36">Zach 3.5</text:p>
      <text:p text:style-name="P37"></text:p>
      <text:p text:style-name="P37"></text:p>
      <text:p text:style-name="P37"></text:p>
      <text:p text:style-name="P37"></text:p>
      <text:p text:style-name="P36">Zach 3.6</text:p>
      <text:p text:style-name="P37"></text:p>
      <text:p text:style-name="P37"></text:p>
      <text:p text:style-name="P36">Zach 3.7</text:p>
      <text:p text:style-name="P37"></text:p>
      <text:p text:style-name="P37"></text:p>
      <text:p text:style-name="P37"><text:soft-page-break/></text:p>
      <text:p text:style-name="P37"></text:p>
      <text:p text:style-name="P37"></text:p>
      <text:p text:style-name="P37"></text:p>
      <text:p text:style-name="Normál_20_réssel"><text:span text:style-name="Kiemelt"><text:span text:style-name="T19">LXX/Greek New Testament:</text:span></text:span></text:p>
      <text:p text:style-name="P1">Zach 3.1</text:p>
      <text:p text:style-name="P38"></text:p>
      <text:p text:style-name="P1">Zach 3.2</text:p>
      <text:p text:style-name="P38"></text:p>
      <text:p text:style-name="P1">Zach 3.3</text:p>
      <text:p text:style-name="P38"></text:p>
      <text:p text:style-name="P1">Zach 3.4</text:p>
      <text:p text:style-name="P38"></text:p>
      <text:p text:style-name="P1">Zach 3.5</text:p>
      <text:p text:style-name="P38"></text:p>
      <text:p text:style-name="P1">Zach 3.6</text:p>
      <text:p text:style-name="P38"></text:p>
      <text:p text:style-name="P1">Zach 3.7</text:p>
      <text:p text:style-name="P38"></text:p>
      <text:p text:style-name="Normál_20_réssel"><text:span text:style-name="Kiemelt"><text:span text:style-name="T19">Vulgata:</text:span></text:span></text:p>
      <text:p text:style-name="P1">Zach 3.1</text:p>
      <text:p text:style-name="P1">et ostendit mihi Iesum sacerdotem magnum stantem coram angelo Domini et Satan stabat a dextris eius ut adversaretur ei</text:p>
      <text:p text:style-name="P1">Zach 3.2</text:p>
      <text:p text:style-name="P1">et dixit Dominus ad Satan increpet Dominus in te Satan et increpet Dominus in te qui elegit Hierusalem numquid non iste torris est erutus de igne</text:p>
      <text:p text:style-name="P1">Zach 3.3</text:p>
      <text:p text:style-name="P1">et Iesus erat indutus vestibus sordidis et stabat ante faciem angeli</text:p>
      <text:p text:style-name="P1">Zach 3.4</text:p>
      <text:p text:style-name="P1">qui respondit et ait ad eos qui stabant coram se dicens auferte vestimenta sordida ab eo et dixit ad eum ecce abstuli a te iniquitatem tuam et indui te mutatoriis</text:p>
      <text:p text:style-name="P1">Zach 3.5</text:p>
      <text:p text:style-name="P1">et dixit ponite cidarim mundam super caput eius et posuerunt cidarim mundam super caput eius et induerunt eum vestibus et angelus Domini stabat</text:p>
      <text:p text:style-name="P1">Zach 3.6</text:p>
      <text:p text:style-name="P1">et contestabatur angelus Domini Iesum dicens</text:p>
      <text:p text:style-name="P1">Zach 3.7</text:p>
      <text:p text:style-name="P1">haec dicit Dominus exercituum si in viis meis ambulaveris et custodiam meam custodieris tu quoque iudicabis domum meam et custodies atria mea et dabo tibi ambulantes de his qui nunc hic adsistunt</text:p>
      <text:p text:style-name="Normál_20_réssel"><text:soft-page-break/><text:span text:style-name="Kiemelt"><text:span text:style-name="T19">Magyar Bibliatanács (Protestáns revideált újfordítás):</text:span></text:span></text:p>
      <text:p text:style-name="P1">Zak. 3,1</text:p>
      <text:p text:style-name="P1">Azután megmutatta nekem Jósua főpapot, aki az ÚR angyala előtt állt, meg a Sátánt, aki jobb keze felől állt, és vádolta őt. [Jób 1,6. 9; <text:s/>Zsolt 109,6; <text:s/>Jel 12,10]</text:p>
      <text:p text:style-name="P1">Zak. 3,2</text:p>
      <text:p text:style-name="P1">Az ÚR angyala pedig ezt mondta a Sátánnak: Dorgáljon meg téged az ÚR Sátán! Dorgáljon meg téged az ÚR Sátán, aki Jeruzsálemet kiválasztotta! Hát nem tűzből kiragadott üszkös fadarab ez? [Ám 4,11; <text:s/>Jud 1,9]</text:p>
      <text:p text:style-name="P1">Zak. 3,3</text:p>
      <text:p text:style-name="P1">Jósua ugyanis piszkos ruhába öltözve állt az angyal előtt.</text:p>
      <text:p text:style-name="P1">Zak. 3,4</text:p>
      <text:p text:style-name="P1">Azután ezt mondta az angyal az előtte állóknak: Vegyétek le róla a piszkos ruhát! Neki pedig ezt mondta: Nézd! Elvettem a bűnödet, és díszes ruhába öltöztetlek téged. [Ézs 61,3. 10]</text:p>
      <text:p text:style-name="P1">Zak. 3,5</text:p>
      <text:p text:style-name="P1">Majd így szólt: Tegyetek a fejére tiszta süveget! Akkor tiszta süveget tettek a fejére, és tiszta ruhába öltöztették, miközben az ÚR angyala ott állt. [2Móz 28,4; <text:s/>Zak 6,11]</text:p>
      <text:p text:style-name="P1">Zak. 3,6</text:p>
      <text:p text:style-name="P1">És így figyelmeztette az ÚR angyala Jósuát:</text:p>
      <text:p text:style-name="P1">Zak. 3,7</text:p>
      <text:p text:style-name="P1">Ezt mondja a Seregek URa: Ha az én utamon jársz, és ha teljesíted, amit rád bíztam, akkor ítélkezhetsz házamban, és felügyelhetsz udvaraimra, sőt megengedem neked, hogy az itt állók között járj-kelj.</text:p>
      <text:p text:style-name="Normál_20_réssel"><text:span text:style-name="Kiemelt"><text:span text:style-name="T19">Protestáns revideált újfordítás saját variánsa:</text:span></text:span></text:p>
      <text:p text:style-name="P5"><text:span text:style-name="T41">3</text:span><text:span text:style-name="T42">1</text:span> Azután megmutatta nekem Jósua főpapot, aki az <text:span text:style-name="T21">Úr</text:span> angyala előtt állt, meg a Sátánt, aki jobb keze felől állt, és vádolta őt. <text:span text:style-name="T42">2</text:span> Az <text:span text:style-name="T21">Úr</text:span> angyala pedig ezt mondta a Sátánnak: Dorgáljon meg téged az <text:span text:style-name="T21">Úr</text:span> Sátán! Dorgáljon meg téged az <text:span text:style-name="T21">Úr</text:span> Sátán, aki Jeruzsálemet kiválasztotta! Hát nem tűzből kiragadott üszkös fadarab ez? <text:span text:style-name="T42">3</text:span> Jósua ugyanis piszkos ruhába öltözve állt az angyal előtt. <text:span text:style-name="T42">4</text:span> Azután ezt mondta az angyal az előtte állóknak: Vegyétek le róla a piszkos ruhát! Neki pedig ezt mondta: Nézd! Elvettem a bűnödet, és díszes ruhába öltöztetlek téged. <text:span text:style-name="T42">5</text:span> Majd így szólt: Tegyetek a fejére tiszta süveget! Akkor tiszta süveget tettek a fejére, és tiszta ruhába öltöztették, miközben az <text:span text:style-name="T21">Úr</text:span> angyala ott állt. <text:span text:style-name="T42">6</text:span> És így figyelmeztette az <text:span text:style-name="T21">Úr</text:span> angyala Jósuát: <text:span text:style-name="T42">7</text:span> Ezt mondja a Seregek <text:span text:style-name="T21">Ur</text:span>a:</text:p>
      <text:p text:style-name="P39">Ha az én utamon jársz,<text:line-break/>és ha teljesíted, amit rád bíztam,<text:line-break/>akkor ítélkezhetsz házamban,<text:line-break/>és felügyelhetsz udvaraimra,<text:line-break/>sőt megengedem neked, hogy járj-kelj<text:line-break/>az itt állók között.</text:p>
      <text:p text:style-name="Normál_20_réssel"><text:span text:style-name="Kiemelt"><text:span text:style-name="T19">Károli (revideált):</text:span></text:span></text:p>
      <text:p text:style-name="P1">Zak. 3,1</text:p>
      <text:p text:style-name="P1">Azután megmutatá nékem Jósuát, a főpapot, a ki az Úr angyala előtt álla, és a Sátánt, a ki jobb keze felől álla, hogy vádolja [Zsolt. 109,6.] őt.</text:p>
      <text:p text:style-name="P1">Zak. 3,2</text:p>
      <text:p text:style-name="P1">És mondá az Úr a [Ámós 4,11. <text:s/>Júd. 1,9.] Sátánnak: Dorgáljon meg téged az Úr, te Sátán; dorgáljon meg az Úr, a ki magáévá fogadja Jeruzsálemet. Avagy nem tűzből kikapott üszög-é ez?</text:p>
      <text:p text:style-name="P1">Zak. 3,3</text:p>
      <text:p text:style-name="P1">Jósua pedig szennyes ruhába vala öltöztetve, és áll vala az angyal előtt.</text:p>
      <text:p text:style-name="P1">Zak. 3,4</text:p>
      <text:p text:style-name="P1">És szóla és monda az előtte állóknak, mondván: Vegyétek le róla a szennyes ruhákat! És monda néki: Lásd! Levettem rólad a te álnokságodat, és ünnepi ruhákba [Ésa. 61,10.] öltöztetlek téged!</text:p>
      <text:p text:style-name="P1">Zak. 3,5</text:p>
      <text:p text:style-name="P1">Azután mondám: Tegyenek fejére tiszta süveget! Feltevék azért fejére a tiszta süveget, és ruhákba öltözteték őt, [2 Móz. 28,4.] az Úrnak angyala pedig ott áll vala.</text:p>
      <text:p text:style-name="P1">Zak. 3,6</text:p>
      <text:p text:style-name="P1"><text:soft-page-break/>És bizonyságot tőn az Úrnak angyala Jósuának, mondván:</text:p>
      <text:p text:style-name="P1">Zak. 3,7</text:p>
      <text:p text:style-name="P1">Ezt mondja a Seregeknek Ura: Ha az én útaimban jársz, és ha parancsolataimat magtartod: te is ítélője leszel az én házamnak, sőt őrizni fogod az én pitvaraimat, és ki- s bejárást engedek néked ez itt állók között.</text:p>
      <text:p text:style-name="Normál_20_réssel"><text:span text:style-name="Kiemelt"><text:span text:style-name="T19">Hertz Biblia:</text:span></text:span></text:p>
      <text:p text:style-name="P1">Zekarja 3,1</text:p>
      <text:p text:style-name="P1">És megmutatta nékem az Örökkévaló Józsuát, a főpapot, amint állott Isten angyala előtt és a vádló angyal ott volt jobbja mellett, hogy vádat emeljen ellene.</text:p>
      <text:p text:style-name="P1">Zekarja 3,2</text:p>
      <text:p text:style-name="P1">És szólott az Örökkévaló a vádló angyalhoz: Megró téged, óh Sátán, az Örökkévaló és megfenyít téged Isten, aki Jeruzsálemet kiválasztotta; hiszen ez a főpap égő zsarátnok, ami megmaradt a régi tűzből.</text:p>
      <text:p text:style-name="P1">Zekarja 3,3</text:p>
      <text:p text:style-name="P1">Józsua pedig szennyes ruhába volt öltöztetve, úgy állott az angyal előtt.</text:p>
      <text:p text:style-name="P1">Zekarja 3,4</text:p>
      <text:p text:style-name="P1">És szólott az angyal a körülte állókhoz: Távolítsátok el róla a szennyes ruhát! És Józsuához így szólott: Íme eltávolítottam bűneidet és most felöltöztetlek díszes ruhába.</text:p>
      <text:p text:style-name="P1">Zekarja 3,5</text:p>
      <text:p text:style-name="P1">És én így szóltam: Helyezzenek tiszta süveget fejére! És rátették a tiszta süveget fejére és felöltöztették díszes ruhába; és az Örökkévaló angyala ott állt mellette.</text:p>
      <text:p text:style-name="P1">Zekarja 3,6</text:p>
      <text:p text:style-name="P1">És intette az Örökkévaló angyala Józsuát a következőképpen:</text:p>
      <text:p text:style-name="P1">Zekarja 3,7</text:p>
      <text:p text:style-name="P1">Így szól az Örökkévaló, a Seregek Ura: Ha az én utaimon jársz és megbízásomat teljesíted és a törvényt megtartod az Én házam fölött is ítélsz és őrzöd pitvaraimat, akkor Én szabad járást adok neked az itt állók között.</text:p>
      <text:p text:style-name="Normál_20_réssel"><text:span text:style-name="Kiemelt"><text:span text:style-name="T19">Biblia (Héber-magyar kétnyelvű Biblia, </text:span></text:span><text:span text:style-name="Cégnév"><text:span text:style-name="T19">Makkabi Kiadó Kft.</text:span></text:span><text:span text:style-name="Kiemelt"><text:span text:style-name="T19">) magyar fordítása:</text:span></text:span></text:p>
      <text:p text:style-name="P1"/>
      <text:p text:style-name="Normál_20_réssel"><text:span text:style-name="Kiemelt"><text:span text:style-name="T19">Szent István Társulati Biblia:</text:span></text:span></text:p>
      <text:p text:style-name="P1">Zak 3,1</text:p>
      <text:p text:style-name="P1">Megmutatta nekem Józsue főpapot, amint az Úr angyala előtt állt. Jobbján a sátán állt, és vádolta.</text:p>
      <text:p text:style-name="P1">Zak 3,2</text:p>
      <text:p text:style-name="P1">Az Úr angyala ezt mondta a sátánnak: „Parancsoljon neked az Úr, sátán, parancsoljon neked az, aki kiválasztotta Jeruzsálemet! Nem üszök ő, amelyet kimentettek a tűzből?”</text:p>
      <text:p text:style-name="P1">Zak 3,3</text:p>
      <text:p text:style-name="P1">Józsue piszkos ruhába volt öltözve, amint ott állt az Úr angyala előtt.</text:p>
      <text:p text:style-name="P1">Zak 3,4a</text:p>
      <text:p text:style-name="P1">Az angyal megszólalt, és azt mondta az előtte állóknak: „Vegyétek le róla a piszkos ruhát, és öltöztessétek díszes ruhába!</text:p>
      <text:p text:style-name="P1">Zak 3,5</text:p>
      <text:p text:style-name="P1">A fejére tegyetek tiszta föveget!” Fel is öltöztették díszes ruhába, a fejére pedig tiszta föveget tettek. Az Úr angyala ott állt előtte,</text:p>
      <text:p text:style-name="P1">Zak 3,4b</text:p>
      <text:p text:style-name="P1">és azt mondta neki: „Látod, levettem rólad bűnödet”.</text:p>
      <text:p text:style-name="P1">Zak 3,6</text:p>
      <text:p text:style-name="P1">Majd így szólt az Úr angyala Józsuéhoz:</text:p>
      <text:p text:style-name="P1">Zak 3,7</text:p>
      <text:p text:style-name="P1">„Ezt mondja a Seregek Ura: Ha az én útjaimon jársz, és megtartod törvényeimet, te fogod kormányozni házamat, te őrzöd udvaraimat, és megengedem, hogy ezek sorába lépj, akik itt állnak.</text:p>
      <text:p text:style-name="Normál_20_réssel"><text:span text:style-name="Kiemelt"><text:span text:style-name="T19">Káldi Biblia:</text:span></text:span></text:p>
      <text:p text:style-name="P1"><text:soft-page-break/>Zak 3,1</text:p>
      <text:p text:style-name="P1">És az Úr * megmutatá nekem Jézust, ** a főpapot, a mint az Úr angyala előtt álla; *** és jobbja felől álla a sátán, hogy ellenkezzék vele. ****</text:p>
      <text:p text:style-name="P1">Zak 3,2</text:p>
      <text:p text:style-name="P1">És mondá az Úr * a sátánnak: Dorgáljon meg téged az Úr, sátán! ** feddjen meg téged az Úr, ki Jerusalemet választotta! *** Vajjon nem a tűzből kiragadott üszök-e ez? ****</text:p>
      <text:p text:style-name="P1">Zak 3,3</text:p>
      <text:p text:style-name="P1">És Jézus szennyes ruhákba vala öltözve, * és az angyal színe előtt álla.</text:p>
      <text:p text:style-name="P1">Zak 3,4</text:p>
      <text:p text:style-name="P1">Ki felelvén, szóla azoknak, kik előtte állanak vala, mondván: Vegyétek le róla a szenynyes ruhákat. És mondá neki: Ime elvettem rólad gonoszságodat, és új ruhákba öltöztettelek téged. *</text:p>
      <text:p text:style-name="P1">Zak 3,5</text:p>
      <text:p text:style-name="P1">És mondá: Tegyetek tiszta süveget fejére. * És tiszta süveget tőnek fejére, és a ruhákba öltöztették őt; és az Úr angyala ott áll vala. **</text:p>
      <text:p text:style-name="P1">Zak 3,6</text:p>
      <text:p text:style-name="P1">És bizonyságot tőn az Úr angyala Jézusnak, mondván:</text:p>
      <text:p text:style-name="P1">Zak 3,7</text:p>
      <text:p text:style-name="P1">Ezeket mondja a seregek Ura: Ha útaimon jársz, és megőrzöd parancsaimat, te is itélni fogod házamat, * és őrzeni tornáczaimat; ** és adok neked kisérőket ezek közől, kik most itt állanak. ***</text:p>
      <text:p text:style-name="Normál_20_réssel"><text:span text:style-name="Kiemelt"><text:span text:style-name="T19">Káldi Neovulgáta Biblia:</text:span></text:span></text:p>
      <text:p text:style-name="P1">Zak 3,1</text:p>
      <text:p text:style-name="P1">Majd megmutatta nekem Jézust, a főpapot, amint az Úr angyala előtt állt; jobbján pedig a sátán állt, hogy vádat emeljen ellene.</text:p>
      <text:p text:style-name="P1">Zak 3,2</text:p>
      <text:p text:style-name="P1">És az Úr angyala ezt mondta a sátánnak: „Csendet parancsol neked, sátán, bizony, csendet parancsol neked az Úr, aki kiválasztotta Jeruzsálemet. Vajon nem olyan-e az, mint a tűzből kiragadott üszök?”</text:p>
      <text:p text:style-name="P1">Zak 3,3</text:p>
      <text:p text:style-name="P1">Jézus pedig szennyes ruhába öltözve állt az angyal színe előtt.</text:p>
      <text:p text:style-name="P1">Zak 3,4</text:p>
      <text:p text:style-name="P1">Ekkor ez megszólalt és ezt mondta az előtte állóknak: „Vegyétek le róla a szennyes ruhát.” Neki pedig mondta: „Íme, elvettem tőled gonoszságodat és új ruhába öltöztettelek.”</text:p>
      <text:p text:style-name="P1">Zak 3,5</text:p>
      <text:p text:style-name="P1">És mondta: „Tegyetek tiszta süveget a fejére.” Ekkor tiszta süveget tettek a fejére és felöltöztették őt, miközben az Úr angyala ott állt.</text:p>
      <text:p text:style-name="P1">Zak 3,6</text:p>
      <text:p text:style-name="P1">Aztán az Úr angyala bizonyságot tett Jézusnak:</text:p>
      <text:p text:style-name="P1">Zak 3,7</text:p>
      <text:p text:style-name="P1">„Így szól a Seregek Ura: Ha útjaimon jársz és megtartod előírásaimat, akkor viszonzásul te kormányzod majd házamat, te őrized udvaraimat, és bejárást engedek neked azok közé, akik most itt állnak.</text:p>
      <text:p text:style-name="Normál_20_réssel"><text:span text:style-name="Kiemelt"><text:span text:style-name="T19">Aranyos Biblia:</text:span></text:span></text:p>
      <text:p text:style-name="P1">Zak. 3.1</text:p>
      <text:p text:style-name="P1">AZután mútatá nékem az Angyal Jósuát a’ fö Papot, hogy állana az URnak Angyala elött, kinek a’ Sátán áll vala jóbb-keze felöl, hogy ellenkeznék ö véle.</text:p>
      <text:p text:style-name="P1">Zak. 3.2</text:p>
      <text:p text:style-name="P1">Es monda az UR a’Sátánnak: [Iúd. 9.] Dorgáljon-meg téged, Sátán, az UR, dorgáljon-meg, mondok, téged az UR, ki Jérusálemet magának választotta: avagy nem ollyané ez mint a’ tüzböl kiragadott üszög?</text:p>
      <text:p text:style-name="P1">Zak. 3.3</text:p>
      <text:p text:style-name="P1">Jósua pedig öltöztetett vala szennyes ruhákban, és áll vala az Angyal elött.</text:p>
      <text:p text:style-name="P1">Zak. 3.4</text:p>
      <text:p text:style-name="P1">Es szóla az Angyal, és monda azoknak kik elötte állanak vala, mondván: Vegyétek-le ö róla a’szennyes ruhákat: és monda ö nékie: Imé elvöttem a’ te álnokságodat, és új ruhákba öltöztettelek téged.</text:p>
      <text:p text:style-name="P1">Zak. 3.5</text:p>
      <text:p text:style-name="P1"><text:soft-page-break/>Es mondék: Tegyenek az ö fejébe tiszta pap-süveget: Tönek annakokáért az ö fejébe tiszta pap-süveget, minekutánna felöltöztették vólna ötet ruhákba, az URnak Angyala pedig ott áll vala.</text:p>
      <text:p text:style-name="P1">Zak. 3.6</text:p>
      <text:p text:style-name="P1">Es esküvéssel fogadá az URnak Angyala Jósuának ezt mondván:</text:p>
      <text:p text:style-name="P1">Zak. 3.7</text:p>
      <text:p text:style-name="P1">Ezt mondja a’Seregeknek URa; Ha az én útaimban járándasz, és ha az én parantsolatimat megörizénded, teis itélöje lészesz az én Házamnak, söt annakfelette örizöje lészesz az én pitvarimnak, és megengedem tenéked hogy ez én elöttem állók között járj.</text:p>
      <text:p text:style-name="Normál_20_réssel"><text:span text:style-name="Kiemelt"><text:span text:style-name="T19">Luther Biblia:</text:span></text:span></text:p>
      <text:p text:style-name="P40">Sach 3,1</text:p>
      <text:p text:style-name="P40">Und er ließ mich sehen den Hohenpriester [Hag 1,1] Jeschua, wie er vor dem Engel des HERRN stand, und der [Hiob 1,9] Satan stand zu seiner Rechten, um ihn zu [Offb 12,10] verklagen.</text:p>
      <text:p text:style-name="P40">Sach 3,2</text:p>
      <text:p text:style-name="P40">Und der Engel des HERRN sprach zu dem Satan: [Jud 9] Der HERR schelte dich, du Satan! Ja, der HERR, der Jerusalem erwählt hat, schelte dich! Ist dieser nicht ein Brandscheit, das aus dem Feuer gerettet ist?</text:p>
      <text:p text:style-name="P40">Sach 3,3</text:p>
      <text:p text:style-name="P40">Jeschua aber hatte unreine Kleider an und stand vor dem Engel,</text:p>
      <text:p text:style-name="P40">Sach 3,4</text:p>
      <text:p text:style-name="P40">der anhob und sprach zu denen, die vor ihm standen: Tut die unreinen Kleider von ihm! Und er sprach zu ihm: Sieh her, ich [Jes 6,7] nehme deine Sünde von dir und lasse dir [Jes 61,3] Feierkleider anziehen.</text:p>
      <text:p text:style-name="P40">Sach 3,5</text:p>
      <text:p text:style-name="P40">Und er sprach: Setzt ihm einen reinen [2. Mose 28,39] Kopfbund auf das Haupt! Und sie setzten ihm einen reinen Kopfbund auf das Haupt und zogen ihm reine Kleider an, und der Engel des HERRN stand dabei.</text:p>
      <text:p text:style-name="P40">Sach 3,6</text:p>
      <text:p text:style-name="P40">Und der Engel des HERRN bezeugte es Jeschua und sprach:</text:p>
      <text:p text:style-name="P40">Sach 3,7</text:p>
      <text:p text:style-name="P40">So spricht der HERR Zebaoth: Wirst du in meinen Wegen wandeln und meinen Dienst recht versehen, so sollst du mein Haus regieren und meine Vorhöfe bewahren. Und ich will dir Zugang zu mir geben mit diesen, die hier stehen.</text:p>
      <text:p text:style-name="Normál_20_réssel"><text:span text:style-name="Kiemelt"><text:span text:style-name="T19">King James:</text:span></text:span></text:p>
      <text:p text:style-name="P41">Zec. 3,1</text:p>
      <text:p text:style-name="P41">And he shewed me Joshua the high priest standing before the angel of the LORD, and Satan standing at his right hand to resist him.</text:p>
      <text:p text:style-name="P41">Zec. 3,2</text:p>
      <text:p text:style-name="P41">And the LORD said unto Satan, The LORD rebuke thee, O Satan; even the LORD that hath chosen Jerusalem rebuke thee: is not this a brand plucked out of the fire?</text:p>
      <text:p text:style-name="P41">Zec. 3,3</text:p>
      <text:p text:style-name="P41">Now Joshua was clothed with filthy garments, and stood before the angel.</text:p>
      <text:p text:style-name="P41">Zec. 3,4</text:p>
      <text:p text:style-name="P41">And he answered and spake unto those that stood before him, saying, Take away the filthy garments from him. And unto him he said, Behold, I have caused thine iniquity to pass from thee, and I will clothe thee with change of raiment.</text:p>
      <text:p text:style-name="P41">Zec. 3,5</text:p>
      <text:p text:style-name="P41">And I said, Let them set a fair mitre upon his head. So they set a fair mitre upon his head, and clothed him with garments. And the angel of the LORD stood by.</text:p>
      <text:p text:style-name="P41">Zec. 3,6</text:p>
      <text:p text:style-name="P41">And the angel of the LORD protested unto Joshua, saying,</text:p>
      <text:p text:style-name="P41">Zec. 3,7</text:p>
      <text:p text:style-name="P41">Thus saith the LORD of hosts; If thou wilt walk in my ways, and if thou wilt keep my charge, then thou shalt also judge my house, and shalt also keep my courts, and I will give thee places to walk among these <text:soft-page-break/>that stand by.</text:p>
      <text:p text:style-name="Normál_20_réssel"><text:span text:style-name="Kiemelt"><text:span text:style-name="T19">La Bible de Jérusalem (szükség esetén elkel egy ŕ</text:span></text:span><text:span text:style-name="Kiemelt"><text:span text:style-name="T43">®</text:span></text:span><text:span text:style-name="Kiemelt"><text:span text:style-name="T45">à, </text:span></text:span><text:span text:style-name="Kiemelt"><text:span text:style-name="T19">č</text:span></text:span><text:span text:style-name="Kiemelt"><text:span text:style-name="T43">®</text:span></text:span><text:span text:style-name="Kiemelt"><text:span text:style-name="T45">è</text:span></text:span><text:span text:style-name="Kiemelt"><text:span text:style-name="T19"> és ů</text:span></text:span><text:span text:style-name="Kiemelt"><text:span text:style-name="T43">®</text:span></text:span><text:span text:style-name="Kiemelt"><text:span text:style-name="T45">ù</text:span></text:span><text:span text:style-name="Kiemelt"><text:span text:style-name="T19"> csere):</text:span></text:span></text:p>
      <text:p text:style-name="P42">Za 3,1</text:p>
      <text:p text:style-name="P44">Il me fit voir Josué, le grand prę<text:span text:style-name="T44">tre, qui se tenait devant l'ange de Yahvé, tandis que le Satan était debout à sa droite pour l'accuser.</text:span></text:p>
      <text:p text:style-name="P44">Za 3,2</text:p>
      <text:p text:style-name="P44">L'ange de Yahvé dit au Satan: "Que Yahvé te réprime, Satan; que Yahvé te réprime, lui qui a fait choix de Jérusalem. Celui-ci n'est-il pas un tison tiré du feu?"</text:p>
      <text:p text:style-name="P44">Za 3,3</text:p>
      <text:p text:style-name="P44">Or Josué était vętu d'habits sales lorsqu'il se tenait devant l'ange.</text:p>
      <text:p text:style-name="P44">Za 3,4</text:p>
      <text:p text:style-name="P44"><text:span text:style-name="T44">Prenant la parole, celui-ci parla en ces termes à ceux qui se tenaient devant lui: "Enlevez-lui ses habits sales et rev</text:span>ętez-le d'habits somptueux; et lui dit: "Vois, j'ai enlevé de dessus toi ton iniquité."</text:p>
      <text:p text:style-name="P44">Za 3,5</text:p>
      <text:p text:style-name="P44">Mettez sur sa tęte une tiare propre. On mit sur sa tęte une tiare propre et on le revętit d'habits propres. L'ange de Yahvé se tenait debout</text:p>
      <text:p text:style-name="P44">Za 3,6</text:p>
      <text:p text:style-name="P44"><text:span text:style-name="T44">Puis l'ange de Yahvé fit cette déclaration à Josu</text:span>é:</text:p>
      <text:p text:style-name="P44">Za 3,7</text:p>
      <text:p text:style-name="P43">"Ainsi parle Yahvé Sabaot. Si tu marches dans mes voies et gardes mes observances, tu gouverneras ma maison, tu garderas mes parvis et je te donnerai accès parmi ceux qui se tiennent ici.</text:p>
      <text:p text:style-name="P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9">;</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8">Sálóm-Eiréné-Pax, Üdv:</text:p>
      <text:p text:style-name="Névjegy"><text:span text:style-name="T1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9">tommyca@freemail.hu</text:span></text:span></text:a><text:span text:style-name="T19">,  </text:span><text:a xlink:type="simple" xlink:href="mailto:Tamas.Szakacs@lutheran.hu"><text:span text:style-name="T19">Tamas.Szakacs@lutheran.hu</text:span></text:a><text:span text:style-name="T19">    |<text:line-break/>|              </text:span><text:a xlink:type="simple" xlink:href="http://www.extra.hu/Tommyca"><text:span text:style-name="Internet_20_link"><text:span text:style-name="T19">http://www.extra.hu/Tommyca</text:span></text:span></text:a><text:span text:style-name="T19">              |<text:line-break/>|                     (30) 426-5583                     |<text:line-break/>|                                                       |<text:line-break/>|         Felsőpetényi Evangélikus Egyházközség         |<text:line-break/>|                </text:span><text:a xlink:type="simple" xlink:href="mailto:felsopeteny@lutheran.hu"><text:span text:style-name="T19">felsopeteny@lutheran.hu</text:span></text:a><text:span text:style-name="T19">                |<text:line-break/>|             </text:span><text:a xlink:type="simple" xlink:href="http://felsopeteny.lutheran.hu/"><text:span text:style-name="T19">http://felsopeteny.lutheran.hu</text:span></text:a><text:span text:style-name="T19">            |<text:line-break/>|        2611 Felsőpetény,  Ságvári Endre u. 12.        |<text:line-break/>|                     (35)  360-037                     |<text:line-break/>|                                                       |<text:line-break/></text:span><text:soft-page-break/><text:span text:style-name="T19">|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Normal_20_Indent" style:display-name="Normal Indent" style:family="paragraph" style:parent-style-name="Standard" style:next-style-name="Standard">
      <style:paragraph-properties fo:margin-left="1cm" fo:margin-right="0cm" fo:text-align="justify" style:justify-single-word="false" fo:text-indent="0cm" style:auto-text-indent="false"/>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2-18T09:46:46</meta:creation-date>
    <meta:editing-cycles>10</meta:editing-cycles>
    <meta:editing-duration>PT00H12M16S</meta:editing-duration>
    <meta:initial-creator>Szakács Tamás</meta:initial-creator>
    <dc:subject>Zak 3,1-7. - Üszkös fadarab evangéliuma - Invocavit (Böjt 1.)</dc:subject>
    <dc:date>2010-02-21T01:13:23</dc:date>
    <dc:creator>Szakács Tamás</dc:creator>
    <meta:document-statistic meta:table-count="0" meta:image-count="0" meta:object-count="0" meta:page-count="33" meta:paragraph-count="510" meta:word-count="19684" meta:character-count="118732"/>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2-18T09:46:44"/>
  </office:meta>
</office:document-meta>
</file>