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language="hu" fo:country="HU" fo:background-color="transparent"/>
    </style:style>
    <style:style style:name="P3" style:family="paragraph" style:parent-style-name="Átvett_20_anyagokra">
      <style:text-properties fo:color="#ff6633" fo:language="hu" fo:country="HU" fo:background-color="transparent"/>
    </style:style>
    <style:style style:name="P4" style:family="paragraph" style:parent-style-name="Átvett_20_anyagokra">
      <style:text-properties fo:background-color="transparent"/>
    </style:style>
    <style:style style:name="P5"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6"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0pt" fo:language="hu" fo:country="HU" fo:background-color="transparent" style:font-size-asian="10pt" style:language-asian="hu" style:country-asian="HU"/>
    </style:style>
    <style:style style:name="P7"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2" fo:font-size="12pt" fo:language="hu" fo:country="HU" fo:background-color="transparent" style:font-size-asian="12pt" style:language-asian="hu" style:country-asian="HU"/>
    </style:style>
    <style:style style:name="P8"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9"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10" style:family="paragraph" style:parent-style-name="Normálra">
      <style:paragraph-properties fo:margin-left="0cm" fo:margin-right="0cm" fo:text-align="justify" style:justify-single-word="false" fo:orphans="2" fo:widows="2" fo:text-indent="1cm" style:auto-text-indent="false" style:vertical-align="auto"/>
    </style:style>
    <style:style style:name="P11" style:family="paragraph" style:parent-style-name="Heading_20_1">
      <style:text-properties fo:background-color="transparent"/>
    </style:style>
    <style:style style:name="P12"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2" fo:font-size="10pt" fo:language="hu" fo:country="HU" fo:background-color="transparent" style:font-size-asian="10pt" style:language-asian="hu" style:country-asian="HU"/>
    </style:style>
    <style:style style:name="P13"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14"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1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16" style:family="paragraph" style:parent-style-name="Átvett_20_anyagok_20_réssel">
      <style:paragraph-properties fo:margin-left="0cm" fo:margin-right="0cm" fo:margin-top="0.423cm" fo:margin-bottom="0cm" fo:text-align="end"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1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8"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9"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color="#ff0000" style:font-name="Arial2" fo:font-size="12pt" fo:language="hu" fo:country="HU" fo:background-color="transparent" style:font-size-asian="12pt" style:language-asian="hu" style:country-asian="HU"/>
    </style:style>
    <style:style style:name="P20"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text-properties fo:language="hu" fo:country="HU" fo:background-color="transparent"/>
    </style:style>
    <style:style style:name="P23" style:family="paragraph" style:parent-style-name="Átvett_20_anyagok_20_réssel">
      <style:text-properties fo:background-color="transparent"/>
    </style:style>
    <style:style style:name="P24" style:family="paragraph" style:parent-style-name="Átvett_20_anyagok_20_réssel" style:master-page-name="">
      <style:paragraph-properties style:page-number="auto">
        <style:drop-cap style:lines="2"/>
      </style:paragraph-properties>
    </style:style>
    <style:style style:name="P25" style:family="paragraph" style:parent-style-name="Kategória">
      <style:text-properties fo:background-color="transparent"/>
    </style:style>
    <style:style style:name="P26" style:family="paragraph" style:parent-style-name="Kategória">
      <style:text-properties fo:background-color="transparent" text:display="true"/>
    </style:style>
    <style:style style:name="P27" style:family="paragraph" style:parent-style-name="Átvett_20_anyagok_20_-_20_textusbővítésre">
      <style:text-properties fo:language="hu" fo:country="HU" fo:background-color="transparent"/>
    </style:style>
    <style:style style:name="P28" style:family="paragraph" style:parent-style-name="Átvett_20_anyagok_20_-_20_textusbővítésre">
      <style:text-properties fo:background-color="transparent"/>
    </style:style>
    <style:style style:name="P29" style:family="paragraph" style:parent-style-name="Kiegészítésre">
      <style:paragraph-properties fo:background-color="#ffff00">
        <style:background-image/>
      </style:paragraph-properties>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3" style:family="paragraph" style:parent-style-name="Átvett_20_kommentárszakasz">
      <style:text-properties fo:background-color="transparent"/>
    </style:style>
    <style:style style:name="P34" style:family="paragraph" style:parent-style-name="Névjegy">
      <style:text-properties fo:background-color="transparent"/>
    </style:style>
    <style:style style:name="P35" style:family="paragraph" style:parent-style-name="Normálra">
      <style:text-properties fo:background-color="transparent"/>
    </style:style>
    <style:style style:name="P36" style:family="paragraph" style:parent-style-name="Standard">
      <style:paragraph-properties fo:margin-left="2cm" fo:margin-right="0cm" fo:text-indent="-2cm" style:auto-text-indent="false">
        <style:tab-stops/>
      </style:paragraph-properties>
    </style:style>
    <style:style style:name="P37" style:family="paragraph" style:parent-style-name="Átvett_20_anyagokra">
      <style:text-properties fo:color="#ff6633" fo:language="hu" fo:country="HU" fo:background-color="transparent"/>
    </style:style>
    <style:style style:name="P38" style:family="paragraph" style:parent-style-name="Átvett_20_anyagokra">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style:font-name="Times New Roman2" fo:font-size="12pt" fo:language="hu" fo:country="HU" fo:background-color="transparent" style:font-size-asian="12pt" style:language-asian="hu" style:country-asian="HU"/>
    </style:style>
    <style:style style:name="T11" style:family="text">
      <style:text-properties fo:font-variant="small-caps" style:font-name="Arial2" fo:font-size="10pt" fo:language="hu" fo:country="HU" fo:font-weight="bold" style:font-size-asian="10pt" style:language-asian="hu" style:country-asian="HU" style:font-weight-asian="bold"/>
    </style:style>
    <style:style style:name="T12" style:family="text">
      <style:text-properties fo:font-variant="small-caps" style:font-name="Arial2" fo:font-size="12pt" fo:language="hu" fo:country="HU" fo:font-weight="bold" style:font-size-asian="12pt" style:language-asian="hu" style:country-asian="HU" style:font-weight-asian="bold"/>
    </style:style>
    <style:style style:name="T13" style:family="text">
      <style:text-properties fo:font-variant="small-caps" fo:color="#ff0000" style:font-name="Arial2" fo:font-size="12pt" fo:language="hu" fo:country="HU" fo:font-weight="bold" style:font-size-asian="12pt" style:language-asian="hu" style:country-asian="HU" style:font-weight-asian="bold"/>
    </style:style>
    <style:style style:name="T14" style:family="text">
      <style:text-properties fo:font-variant="small-caps" fo:language="hu" fo:country="HU" fo:background-color="transparent"/>
    </style:style>
    <style:style style:name="T15" style:family="text">
      <style:text-properties style:font-name="Times New Roman2" fo:font-size="12pt" fo:language="hu" fo:country="HU" fo:background-color="transparent" style:font-size-asian="12pt" style:language-asian="hu" style:country-asian="HU"/>
    </style:style>
    <style:style style:name="T16" style:family="text">
      <style:text-properties fo:language="hu" fo:country="HU" style:language-asian="hu" style:country-asian="HU"/>
    </style:style>
    <style:style style:name="T17" style:family="text">
      <style:text-properties fo:language="hu" fo:country="HU" fo:background-color="transparent"/>
    </style:style>
    <style:style style:name="T18" style:family="text">
      <style:text-properties fo:language="hu" fo:country="HU" fo:background-color="transparent" style:language-asian="hu" style:country-asian="HU"/>
    </style:style>
    <style:style style:name="T19" style:family="text">
      <style:text-properties fo:font-style="italic" fo:font-weight="bold" fo:background-color="transparent" style:font-style-asian="italic" style:font-weight-asian="bold"/>
    </style:style>
    <style:style style:name="T20" style:family="text">
      <style:text-properties fo:font-style="italic" fo:background-color="transparent" style:font-style-asian="italic" style:font-style-complex="italic"/>
    </style:style>
    <style:style style:name="T21" style:family="text">
      <style:text-properties fo:color="#ff0000"/>
    </style:style>
    <style:style style:name="T22" style:family="text">
      <style:text-properties fo:color="#ff0000" style:font-name="Arial2" fo:font-size="12pt" fo:language="hu" fo:country="HU" fo:font-style="italic" style:font-size-asian="12pt" style:language-asian="hu" style:country-asian="HU" style:font-style-asian="italic"/>
    </style:style>
    <style:style style:name="T23" style:family="text">
      <style:text-properties fo:color="#ff0000" style:font-name="Arial2" fo:font-size="12pt" fo:language="hu" fo:country="HU" fo:font-style="italic" fo:background-color="transparent" style:font-size-asian="12pt" style:language-asian="hu" style:country-asian="HU" style:font-style-asian="italic"/>
    </style:style>
    <style:style style:name="T24" style:family="text">
      <style:text-properties fo:color="#ff0000" style:font-name="Arial2" fo:font-size="12pt" fo:language="hu" fo:country="HU" fo:font-weight="bold" style:font-size-asian="12pt" style:language-asian="hu" style:country-asian="HU" style:font-weight-asian="bold"/>
    </style:style>
    <style:style style:name="T25" style:family="text">
      <style:text-properties fo:color="#ff0000" style:font-name="Arial2" fo:font-size="12pt" fo:language="hu" fo:country="HU" style:font-size-asian="12pt" style:language-asian="hu" style:country-asian="HU"/>
    </style:style>
    <style:style style:name="T26" style:family="text">
      <style:text-properties fo:color="#ff0000" style:font-name="Arial2" fo:font-size="12pt" fo:language="hu" fo:country="HU" fo:background-color="transparent" style:font-size-asian="12pt" style:language-asian="hu" style:country-asian="HU"/>
    </style:style>
    <style:style style:name="T27" style:family="text">
      <style:text-properties fo:color="#ff0000" style:font-name="Arial2" fo:font-size="10pt" fo:language="hu" fo:country="HU" style:font-size-asian="10pt" style:language-asian="hu" style:country-asian="HU"/>
    </style:style>
    <style:style style:name="T28" style:family="text">
      <style:text-properties fo:color="#0000ff"/>
    </style:style>
    <style:style style:name="T29" style:family="text">
      <style:text-properties fo:color="#0000ff" style:font-name="Arial2" fo:font-size="12pt" fo:language="hu" fo:country="HU" style:font-size-asian="12pt" style:language-asian="hu" style:country-asian="HU"/>
    </style:style>
    <style:style style:name="T30" style:family="text">
      <style:text-properties fo:color="#00ff00"/>
    </style:style>
    <style:style style:name="T31" style:family="text">
      <style:text-properties fo:color="#800080"/>
    </style:style>
    <style:style style:name="T32" style:family="text">
      <style:text-properties fo:color="#00b0b0"/>
    </style:style>
    <style:style style:name="T33" style:family="text">
      <style:text-properties fo:color="#00b0b0" style:font-name="Times New Roman" fo:language="hu" fo:country="HU" style:font-name-asian="Times New Roman" style:font-name-complex="Times New Roman" style:font-size-complex="10pt" style:language-complex="ar" style:country-complex="SA"/>
    </style:style>
    <style:style style:name="T34" style:family="text">
      <style:text-properties fo:color="#ff00ff"/>
    </style:style>
    <style:style style:name="T35" style:family="text">
      <style:text-properties fo:color="#ff6633"/>
    </style:style>
    <style:style style:name="T36" style:family="text">
      <style:text-properties fo:color="#ff6633" style:font-name="Arial2" fo:font-size="12pt" fo:language="hu" fo:country="HU" style:font-size-asian="12pt" style:language-asian="hu" style:country-asian="HU"/>
    </style:style>
    <style:style style:name="T37" style:family="text">
      <style:text-properties fo:color="#ff6633" style:font-name="Arial2" fo:font-size="12pt" fo:language="hu" fo:country="HU" fo:font-style="italic" fo:background-color="transparent" style:font-size-asian="12pt" style:language-asian="hu" style:country-asian="HU" style:font-style-asian="italic"/>
    </style:style>
    <style:style style:name="T38" style:family="text">
      <style:text-properties fo:color="#ff6633" style:font-name="Arial2" fo:font-size="12pt" fo:language="hu" fo:country="HU" fo:background-color="transparent" style:font-size-asian="12pt" style:language-asian="hu" style:country-asian="HU"/>
    </style:style>
    <style:style style:name="T39" style:family="text">
      <style:text-properties fo:color="#ff6633" fo:language="hu" fo:country="HU" style:language-asian="hu" style:country-asian="HU"/>
    </style:style>
    <style:style style:name="T40" style:family="text">
      <style:text-properties fo:color="#ff6633" fo:language="hu" fo:country="HU" fo:background-color="transparent"/>
    </style:style>
    <style:style style:name="T41" style:family="text">
      <style:text-properties fo:color="#808080"/>
    </style:style>
    <style:style style:name="T42" style:family="text">
      <style:text-properties style:font-name="Arial2" fo:font-size="12pt" fo:language="hu" fo:country="HU" style:font-size-asian="12pt" style:language-asian="hu" style:country-asian="HU"/>
    </style:style>
    <style:style style:name="T43" style:family="text">
      <style:text-properties style:font-name="Arial2" fo:font-size="12pt" fo:language="hu" fo:country="HU" fo:font-weight="bold" style:font-size-asian="12pt" style:language-asian="hu" style:country-asian="HU" style:font-weight-asian="bold"/>
    </style:style>
    <style:style style:name="T44" style:family="text">
      <style:text-properties style:font-name="Arial2" fo:font-size="12pt" fo:language="hu" fo:country="HU" fo:font-style="italic" style:font-size-asian="12pt" style:language-asian="hu" style:country-asian="HU" style:font-style-asian="italic"/>
    </style:style>
    <style:style style:name="T45" style:family="text">
      <style:text-properties style:font-name="Arial2" fo:font-size="12pt" fo:language="hu" fo:country="HU" fo:font-style="italic" fo:background-color="transparent" style:font-size-asian="12pt" style:language-asian="hu" style:country-asian="HU" style:font-style-asian="italic"/>
    </style:style>
    <style:style style:name="T46" style:family="text">
      <style:text-properties style:font-name="Arial2" fo:font-size="12pt" fo:language="hu" fo:country="HU" fo:background-color="transparent" style:font-size-asian="12pt" style:language-asian="hu" style:country-asian="HU"/>
    </style:style>
    <style:style style:name="T47" style:family="text">
      <style:text-properties style:font-name="Arial2" fo:font-size="12pt" fo:language="de" fo:country="DE" fo:font-style="italic" fo:background-color="transparent" style:font-size-asian="12pt" style:language-asian="hu" style:country-asian="HU" style:font-style-asian="italic"/>
    </style:style>
    <style:style style:name="T48" style:family="text">
      <style:text-properties style:font-name="Arial2" fo:font-size="10pt" fo:language="hu" fo:country="HU" fo:font-weight="bold" style:font-size-asian="10pt" style:language-asian="hu" style:country-asian="HU" style:font-weight-asian="bold"/>
    </style:style>
    <style:style style:name="T49" style:family="text">
      <style:text-properties style:font-name="Arial2" fo:font-size="10pt" fo:language="hu" fo:country="HU" style:font-size-asian="10pt" style:language-asian="hu" style:country-asian="HU"/>
    </style:style>
    <style:style style:name="T50" style:family="text">
      <style:text-properties style:font-name="Arial2" fo:font-size="10pt" fo:language="hu" fo:country="HU" fo:font-style="italic" style:font-size-asian="10pt" style:language-asian="hu" style:country-asian="HU" style:font-style-asian="italic"/>
    </style:style>
    <style:style style:name="T51" style:family="text">
      <style:text-properties fo:color="#800000" style:font-name="Arial2" fo:font-size="12pt" fo:language="hu" fo:country="HU" fo:background-color="transparent" style:font-size-asian="12pt" style:language-asian="hu" style:country-asian="HU"/>
    </style:style>
    <style:style style:name="T52" style:family="text">
      <style:text-properties fo:color="#800000" fo:background-color="transparent"/>
    </style:style>
    <style:style style:name="T5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ubject:<text:tab/>IgeFalatok: Zak 1,3-6. - Bűnösöket utolérő Ige - Szentháromság ü. u. 2.</text:p>
      <text:p text:style-name="P36">From:<text:tab/>Szakács Tamás &lt;tamas.szakacs@lutheran.hu&gt;</text:p>
      <text:p text:style-name="P36">Date:<text:tab/>2014-06-24 08:31</text:p>
      <text:p text:style-name="P3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36"/>
      <text:p text:style-name="P11">Kedves ‘Prófétálók és Próféciát Hallgatók’!</text:p>
      <text:p text:style-name="P30">Lehet, hogy Nektek is közeledik a vasárnap, ha még párat aludnotok is kell addig. ;‑) Magam most sem prédikálok erről az igéről, akárcsak 11 éve. Mindenesetre összeharácsolt szajrémat most is megosztom Veletek.</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Vázlatkísérlet (Szentháromság ü. u. 2.; alapige: Zak 1,3-6.):</text:p>
      <text:p text:style-name="Normál_20_réssel"><text:span text:style-name="Kiemelt"><text:span text:style-name="T7">Bűnösöket utolérő Ige</text:span></text:span></text:p>
      <text:p text:style-name="P35">Térj meg az <text:span text:style-name="T9">Úr</text:span>hoz, hogy az <text:span text:style-name="T9">Úr</text:span> is megtérjen Hozzád!</text:p>
      <text:p text:style-name="P35">Ne légy olyan, mint elődeid!</text:p>
      <text:p text:style-name="P35">Valld meg: az <text:span text:style-name="T9">Úr</text:span> igéje utolér!</text:p>
      <text:p text:style-name="P25">Előkészítő-Archívum:</text:p>
      <text:p text:style-name="P35">2003-ban nem prédikáltam ezen a vasárnapon, most pedig konfirmáció miatt nem fogok erről, így korábbi előkészítőből is csak az akkori vázlatpontokat tudom előhozni:</text:p>
      <text:p text:style-name="Normál_20_réssel"><text:span text:style-name="T15">Vázlatkísérlet: </text:span><text:span text:style-name="Kiemelt"><text:span text:style-name="T18">Az Úr megtérése</text:span></text:span></text:p>
      <text:p text:style-name="P9">(Az elődök útja)</text:p>
      <text:p text:style-name="P9">Hol vannak az elődök és a próféták?</text:p>
      <text:p text:style-name="P10"><text:span text:style-name="T15">Az </text:span><text:span text:style-name="T10">Úr</text:span><text:span text:style-name="T15"> igéi és rendelkezései utolérnek!</text:span></text:p>
      <text:p text:style-name="P10"><text:span text:style-name="T15">Térjetek meg, és az </text:span><text:span text:style-name="T10">Úr</text:span><text:span text:style-name="T15"> is megtér!</text:span></text:p>
      <text:p text:style-name="Kategória"><text:span text:style-name="Túlemelt"><text:span text:style-name="T7">Kommentárok:</text:span></text:span><text:span text:style-name="T19"><text:note text:id="ftn1" text:note-class="footnote"><text:note-citation>1</text:note-citation><text:note-body><text:p text:style-name="P32">A színes jelölések értelme: <text:span text:style-name="Kiemelt"><text:span text:style-name="T21">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1">bíbor:</text:span></text:span> átmeneti eset a <text:span text:style-name="Kiemelt"><text:span text:style-name="T21">vörös</text:span></text:span> és <text:span text:style-name="Kiemelt"><text:span text:style-name="T28">kék</text:span></text:span> között, ha a kétségesség csak részleges vagy feltételes; <text:span text:style-name="Kiemelt"><text:span text:style-name="T33">(világos) tü</text:span></text:span><text:span text:style-name="Kiemelt"><text:span text:style-name="T32">rkiz:</text:span></text:span> átmenet a <text:span text:style-name="Kiemelt"><text:span text:style-name="T28">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21">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Zak 1,6a.</text:p>
      <text:p text:style-name="P4">Az ember halandó, de az Isten igéje el nem múli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Zak 1,3</text:p>
      <text:p text:style-name="P5">a te kortársaidnak.</text:p>
      <text:p text:style-name="P33">Zak 1,4</text:p>
      <text:p text:style-name="P5">A héber szerint: ösvényeitekről, cselekedeteitekből.</text:p>
      <text:p text:style-name="P33">Zak 1,5</text:p>
      <text:p text:style-name="P5">nem kellett‑e engedetlenségök miatt keményen bűnhödniök?</text:p>
      <text:p text:style-name="P33">Zak 1,5</text:p>
      <text:p text:style-name="P5">És a próféták, ezek ugyan szinte meghaltak, mert örökké nem élhettek, de fenyegetéseik teljesedésbe mentek (lásd a követk. v.).</text:p>
      <text:p text:style-name="P33">Zak 1,6</text:p>
      <text:p text:style-name="P5">Vajjon nem teljesedett‑e atyáitokon a büntetés, melylyel ez igék által fenyegettettek?</text:p>
      <text:p text:style-name="P33">Zak 1,6</text:p>
      <text:p text:style-name="P5">A mint megjövendölte, úgy történt. Vegyétek ezt szivetekre, és halljátok az igét, melyet Isten továbbá hirdet, hogy ti is úgy ne járjato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Zak. 1,1–6. Bevezető prófécia.</text:p>
      <text:p text:style-name="P8"><text:span text:style-name="T36">A feliratból megtudjuk, hogy Zakariás fellépése Dárius perzsa király uralkodásának 2. éve 8. hónapjában történt, azaz Kr. e. 520 novemberében — három hónappal Haggeus első próféciájának elhangzása után. Zakariás egyelőre nem a templomépítésről beszél, mint prófétatársa, hanem egy történeti visszapillantást vet a múltba. Emlékeztet a korábbi próféták megtérésre hívására — közelebbről Jer 25:5-re —, amely azonban akkor süket fülekre talált. Pedig már Jeremiás elhívatási látomásában kifejeződött az a bizonyosság, hogy Istennek gondja van rá, hogy beteljesítse igéjét (Jer 1:12).</text:span><text:span text:style-name="T42"> Jövendölései szóról szóra be is teljesedtek, amikor Kr. e. 587-ben Júda megsemmisült, lakossága nagyrészt fogságba került, a templom rommá lett, mert — mint Zakariás mondja a 2. v.-ben — Isten nagyon megharagudott népére. </text:span><text:soft-page-break/><text:span text:style-name="T25">Ezután nagy idő telt el, kihalt egy generáció ítéletmondó prófétáival és a megítéltekkel együtt. Egyedül Isten igéje marad örök és állandó (Mt 24:35), sőt mindig aktuális. Ezért hangoztatja Zakariás is a megunhatatlan ‘térjetek meg!’ felhívást, bekapcsolódva abba a sorba, amelynek folytatója lesz majd Keresztelő János és maga Jézus is (Mt 3:2; 4:17). Zakariás megtérésre hívása — bármilyen prózai szövegben hangzik is el — nem volt sablonos szólam, hanem az ő korában is szükséges lelki követelmény.</text:span><text:span text:style-name="T42"> Ezsdrás és Nehémiás könyveinek olvasása során látható, hogy a fogság utáni nép életében is voltak tisztogatásra és reformálásra szoruló jelenségek. </text:span><text:span text:style-name="T25">Felhívásához hozzáfűzi: Ha megtértek, Isten is hozzátok tér, kegyelemmel fordul felétek! E ‘kölcsönös megtérés’ </text:span><text:span text:style-name="T29">az ÚSZ‑i igét idézi</text:span><text:span text:style-name="T25">: ‘Közeledjetek az Istenhez, és Ő is közeledni fog hozzátok!’ (Jak 4:8).</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MAGYARÁZAT</text:p>
      <text:p text:style-name="P23">l. TÉRJETEK HOZZÁM! (1,1-6; 8,13-14)</text:p>
      <text:p text:style-name="P23"><text:span text:style-name="T42">Az első hat vers nagyon jól kiegészül a 8,13-14-gyel; viszont ez a mostani helyén </text:span><text:span text:style-name="T29">zavarja az </text:span><text:span text:style-name="T29">összefüggést</text:span><text:span text:style-name="T42">.</text:span></text:p>
      <text:p text:style-name="P8"><text:span text:style-name="T42">Ezzel a néhány verssel kapcsolja bele a maga üzenetét a prófétai üzenetek aranyláncába. Amint régen volt: </text:span><text:span text:style-name="T25">A nép eltávolodott Urától, vétkezett ellene, az Úr megharagudott és büntette őket. De </text:span><text:span text:style-name="T25">haragjában is szeretete lángolt. Azért hívta a próféták által: Térjenek hozzá. Lássák meg, hogy szereti őket. Térjenek hozzá, hogy megáldhassa őket.</text:span><text:span text:style-name="T42"> Ez a prófécia legtisztább formája. Nincs benne semmi érdemszerűség, semmi ‘adsza — ne’. </text:span><text:span text:style-name="T25">Egyszerűen vissza kell fordulni Istenhez, akinek hátat fordítottunk, hogy meglássuk kegyelmes orcáját. Isten arca mindig szerető arc, de nem látja meg, aki elfordul tőle.</text:span><text:span text:style-name="T25"> Mintha egy olyan világba érkeznék, amelyben nincs Isten. Márpedig egy olyan világban, amelyet úgy vesznek, </text:span><text:span text:style-name="T22">mintha </text:span><text:span text:style-name="T25">nem volna Isten: Isten mint büntető bíró mutatja meg magát. Az Istentől elfordult ember azt szeretné, ha nem volna Isten. De nagy csalódás éri. Van: büntető Isten. Nos, ettől a büntető Istentől menekülünk az irgalmas Istenhez, azzal, hogy </text:span><text:span text:style-name="T22">hozzá térünk</text:span><text:span text:style-name="T25">.</text:span></text:p>
      <text:p text:style-name="P7">Ez a hazahívás a bűnben elfelejtett, a büntetésben félelmesen megjelenő Isten világából az irgalmas és megbocsátó Isten orcája elé, ez az örök próféciában az örök evangéliumi elem. Tart a világ teremtésétől a világ végezetéig. Éppen azért mindig új és mindig aktuális. Nemzedékek, századok, évezredek és világkorszakok tűnnek el, de maga mindig megmarad, mert ez az Ige, ez Isten magaközlése bűnös gyermekei számára, mindig ugyanaz, és mindig új: Jézus Krisztus, a testté lett Ige, tegnap és ma és mindörökké ugyanaz. Ne féljete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3">MAGYARÁZAT</text:p>
      <text:p text:style-name="P14">I. A nyolc jelképes látomás (1-6. rész)</text:p>
      <text:p text:style-name="P15">A.<text:tab/>A látomásokhoz írt bevezetés (1:1-6)</text:p>
      <text:p text:style-name="P8"><text:span text:style-name="T42">Ez az egész könyvhöz írt előszó megfelelő bevezetést jelent Zakariás nyolc apokaliptikus látomásból álló sorozatához. </text:span><text:span text:style-name="T25">Az itt szereplő erélyes, megtérésre buzdító felhívás rámutat azoknak a lelki áldásoknak a feltételére, amelyeket Isten az ezután következő nyolc látomásban megígér. Az Úr nem nyújt vigaszt a nem bűnbánó szíveknek.</text:span><text:span text:style-name="T36"> Isten Ábrahámmal (vö. 1Móz 12:2-3; 15:5-21) és Dáviddal (vö. 2Sám 7:816) kötött szövetségei biztosították az Izráellel kapcsolatos isteni célok megvalósulását. </text:span><text:span text:style-name="T25">Ezek a szövetségek azonban nem tették érvénytelenné azt a tényt, hogy az izráeliek minden egyes nemzedékének meg kell térnie ahhoz, hogy Isten megígért áldásaiban részesüljön.</text:span></text:p>
      <text:p text:style-name="P17"><text:soft-page-break/>1.<text:tab/>ELŐSZÓ A MEGTÉRÉSRE INDÍTÓ FELHÍVÁSHOZ (1:1)</text:p>
      <text:p text:style-name="P28"><text:span text:style-name="T48">1:1. </text:span><text:span text:style-name="T49">Ez a vers megjelöli a megtérésre biztató kezdeti felhívás időpontját, forrását és közvetítőjét. A próféta nem említette meg, hogy </text:span><text:span text:style-name="T48">a nyolcadik hónapnak </text:span><text:span text:style-name="T49">(mely Kr. e. 520. október 27-én kezdődött) melyik napjáról van szó, mivel ez feltehetően lényegtelen. Fontosabb az a körülmény, hogy </text:span><text:span text:style-name="T27">egy zsidó próféta egy pogány király uralma alapján határozta meg jövendölésének időpontját. Ez arra emlékeztette Zakariás hallgatóságának egészét, hogy ‘a pogányok idejét’ (vö. Lk 21:24; Dán 2; 7) élik, és Dávid egyik utóda sem ül a jeruzsálemi trónon</text:span><text:span text:style-name="T49"> (vö. Hós 3:4-5). (Az Ezsdrás, Haggeus és Zakariás könyvében szereplő időpontok felsorolását lásd a </text:span><text:span text:style-name="T50">Bevezetésben</text:span><text:span text:style-name="T49">.)</text:span></text:p>
      <text:p text:style-name="P28"><text:span text:style-name="T48">Zakariás </text:span><text:span text:style-name="T49">ennek a jövendölésnek csupán a közvetítője volt, nem pedig a forrása, mivel </text:span><text:span text:style-name="T48">az ÚR igéje… szólt </text:span><text:span text:style-name="T49">hozzá, akárcsak a korábban élt igaz prófétákhoz (például Hós 1:1; Jóel 1:1; stb.). Zakariás mint </text:span><text:span text:style-name="T48">próféta </text:span><text:span text:style-name="T49">pusztán egy szolga és szóvivő volt, akit Isten elhívott, hogy az Úr hathatós igéjét eljuttassa a néphez. Ami Zakariás származását illeti, a Zak 1:7 ugyanezt a három nemzedéket említi meg, de az Ezsd 5:1; 6:14 </text:span><text:span text:style-name="T48">Iddó fiának </text:span><text:span text:style-name="T49">nevezik Zakariást. (A héberben a ‘fiú’ szó gyakran utódot jelent.) Ily módon a próféta ismertebb nagyapja rokonaként szerepel. (Ugyanezt a jelenséget figyelhetjük meg, ha összehasonlítjuk Jéhú származásának 2Kir 9:2, 14-beli leírását az 1Kir 19:16 és a 2Kir 9:20 leírásával.)</text:span></text:p>
      <text:p text:style-name="P23">2.<text:tab/>A MEGTÉRÉSRE INDÍTÓ FELHÍVÁS RÉSZLETEI (1:2-6)</text:p>
      <text:p text:style-name="P5"><text:span text:style-name="T35">Zakariás ünnepélyesen figyelmezteti a júdaiakat, hogy ne kövessék el ismét atyáik hibáit (vö. Pál 1Kor 10:11-beli hasonló figyelmeztetésével), amivel az volt a célja, hogy megingassa kortársainak hamis biztonságérzetét, mely azoknak a hatalmas dolgoknak a tudatában alakulhatott ki bennük, amelyeket Isten a jövőben tenni szándékozott Izráelért.</text:span> Ezt a jelenre vonatkozó figyelmeztetést, mely kiemelte Isten haragját (Zak 1:2), és kiterjesztette Isten kegyelmét (3. v.), a múltból merített három tanulság nyomatékosította: óvás az engedetlenségtől (4. v.), a késlekedéstől (5. v.) és a kételkedéstől (6. v.).</text:p>
      <text:p text:style-name="P28"><text:span text:style-name="T48">1:2. </text:span><text:span text:style-name="T49">Zakariás leszögezi, hogy Jeruzsálem pusztulása és a korábbi nemzedékek által elszenvedett babiloni fogság az isteni harag jele volt. Sőt, </text:span><text:span text:style-name="T48">az </text:span><text:span text:style-name="T11">Úr</text:span><text:span text:style-name="T48">… nagyon megharagudott </text:span><text:span text:style-name="T49">(szó szerint: ‘haraggal haragudott’). Ez a kifejezés rendkívül erős nemtetszésre utal. Az Úr (‘Jahve’), aki szövetségi kapcsolatra lépett Izráel fiaival, igen haragudott </text:span><text:span text:style-name="T48">elődeikre </text:span><text:span text:style-name="T49">— különösen a fogság előtti utolsó nemzedék tagjaira (azonban vö. 2Kir 21:14-15) —, mert föllázadtak ellene.</text:span></text:p>
      <text:p text:style-name="P8"><text:span text:style-name="T43">1:3. </text:span><text:span text:style-name="T25">Míg a templom lerombolását elődeik bűneinek köszönhették, a saját bűneik a templom újjáépítésének elhalasztását idézték elő.</text:span><text:span text:style-name="T16"> </text:span><text:span text:style-name="T43">A Seregek </text:span><text:span text:style-name="T12">Ur</text:span><text:span text:style-name="T43">a </text:span><text:span text:style-name="T42">azonban most kegyelmesen megtérésre hívta őket. Isten nevének háromszori megemlítése azt az isteni parancsot emeli ki, amelyet ez a megtérésre való felhívás közvetített. </text:span><text:span text:style-name="T25">Az isteni áldásban való részesülésnek nem pusztán az volt a feltétele, hogy folytassák a templomépítést, hanem az is, hogy </text:span><text:span text:style-name="T24">térjenek meg </text:span><text:span text:style-name="T25">Istenhez</text:span><text:span text:style-name="T42">: nemcsak az Úr törvényéhez vagy az ő útjaihoz, hanem magához az </text:span><text:span text:style-name="T12">Úr</text:span><text:span text:style-name="T43">hoz</text:span><text:span text:style-name="T42">. Két hónappal korábbi megtérésük során (vö. Hag 1:12-15) feltehetően nem kötelezték el magukat teljesen az Úr mellett, ami a templomépítés halogatását eredményezte. </text:span><text:span text:style-name="T25">Most az </text:span><text:span text:style-name="T13">Úr</text:span><text:span text:style-name="T24">hoz </text:span><text:span text:style-name="T25">való teljes megtérés Isten áldásához fog vezetni, melyet az </text:span><text:span text:style-name="T24">én is hozzátok térek </text:span><text:span text:style-name="T25">szavak fejeznek ki.</text:span></text:p>
      <text:p text:style-name="P8"><text:span text:style-name="T43">1:4. </text:span><text:span text:style-name="T42">Az engedetlenségtől való óvás azt a rossz példát hangsúlyozza, amelyet </text:span><text:span text:style-name="T43">elődeik </text:span><text:span text:style-name="T42">mutattak, akik amellett, hogy fellázadtak az Úr ellen, a fogság előtti próféták prédikálását sem voltak hajlandók megfogadni. Ezeket a </text:span><text:span text:style-name="T43">régebbi prófétákat </text:span><text:span text:style-name="T42">a babiloni fogság évei választották el Zakariástól és kortársaitól. </text:span><text:span text:style-name="T25">A fogság előtti prédikálás egyik legfőbb jellegzetessége (de nem az egész tartalma) a megtérésre való hívás volt</text:span><text:span text:style-name="T16">:</text:span><text:span text:style-name="T42"> </text:span><text:span text:style-name="T43">Térjetek meg gonosz útjaitokról és gonosz tetteitekből. </text:span><text:span text:style-name="T42">Ez a felhívása próféták üzenetének saját nemzedéküknek szóló intő-buzdító üzenetét példázza (vö. Jer 3:12-13; 18:11; 25:5-6; Ez 33:11; Hós 14:2; Jóel 2:12-13; Ám 5:4-6). A próféciák másik jellegzetes eleme (a jövendölés) kiemelkedő szerepet játszik Zakariás szolgálatában (vö. Zak 9-14). Az elődök engedetlensége (</text:span><text:span text:style-name="T43">nem hallgattak és nem figyeltek rám</text:span><text:span text:style-name="T42">) már a régebbi próféták számára is nyilvánvaló volt (például Jer 17:23; 29:19; 36:31).</text:span></text:p>
      <text:p text:style-name="P8"><text:span text:style-name="T43">1:5. </text:span><text:span text:style-name="T25">A késlekedéstől való óvást két meglepő szónoki kérdés fejezi ki, melyek az emberi élet rövidségére hívták fel a hallgatóság figyelmét. Zakariás azt kérdezi: </text:span><text:span text:style-name="T24">Hol vannak elődeitek? </text:span><text:span text:style-name="T25">Fegyver, éhínség, dögvész és természetes okok következtében meghaltak</text:span><text:span text:style-name="T42">, amint azt a korábbi próféták megjövendölték. Zakariás második kérdése így hangzott: </text:span><text:span text:style-name="T24">És a próféták talán örökké élnek?</text:span><text:span text:style-name="T16"> </text:span><text:span text:style-name="T42">Zakariás kérdése tagadó választ vár. </text:span><text:span text:style-name="T25">A próféták szolgálata szintén rövid volt, ezért az általuk felkínált megtérési lehetőséget nem volt szabad elutasítani.</text:span></text:p>
      <text:p text:style-name="P8"><text:span text:style-name="T43">1:6. </text:span><text:span text:style-name="T42">Amikor Zakariás megerősítette Isten ítéletről szóló üzenetének hatásosságát és biztos beteljesülését, akkor az volt a célja, hogy óvja hallgatóit a kételkedéstől. Ez az üzenet tartalmazta Isten </text:span><text:span text:style-name="T43">igéit </text:span><text:span text:style-name="T42">(melyek büntetést helyeztek kilátásba; például Jer 39:16) </text:span><text:span text:style-name="T43">és </text:span><text:soft-page-break/><text:span text:style-name="T43">rendelkezéseit </text:span><text:span text:style-name="T42">(azaz bírói döntéseit, például Zof 2:2; Ézs 10:1). </text:span><text:span text:style-name="T43">A próféták </text:span><text:span text:style-name="T42">ugyan meghaltak, de Isten igéi tovább élnek, hogy beteljesüljenek. </text:span><text:span text:style-name="T25">A beteljesülés bizonyosságát jelzi, hogy Isten igéi és rendelkezései </text:span><text:span text:style-name="T24">utolérték </text:span><text:span text:style-name="T25">a nép </text:span><text:span text:style-name="T24">elődeit</text:span><text:span text:style-name="T25">.</text:span><text:span text:style-name="T39"> </text:span><text:span text:style-name="T36">Az ‘utolér’ szó héber megfelelője a vadászattal kapcsolatos, és arra utal, hogy Isten kilátásba helyezett ítélete üldözte és elkapta a gonosztevőket. Az ‘utolér’ szó megfelelője mind az ítélettel (5Móz 28:15, 45), mind az áldással (5Móz 28:2) kapcsolatban szerepel az 5Móz 28-ban. E szó jelentését a vérbosszút álló rokon szemlélteti (5Móz 19:6).</text:span><text:span text:style-name="T42"> Az elődök </text:span><text:span text:style-name="T43">megtérése </text:span><text:span text:style-name="T42">nem feltétlenül jelenti azt, hogy visszatértek Istenhez. Talán csak arra utal, hogy észhez tértek, felismerve, hogy megérdemelték a büntetést, és Isten igazságosan hajtotta végre a tervét, amikor fogságba küldte őket (JSir 2:17). Ugyanakkor a fogság idején sokan őszintén megtérhettek, ami azután a megbocsátáshoz és az országba való visszatéréshez vezetett.</text:span></text:p>
      <text:p text:style-name="P8"><text:span text:style-name="T42">A Zakariás ezután következő látomásaiban és jövendöléseiben kijelentett lelki áldásokban való részesülésének tehát az volt a feltétele, hogy a júdaiak őszintén és teljes szívvel megtérjenek az </text:span><text:span text:style-name="T12">Úr</text:span><text:span text:style-name="T43">hoz</text:span><text:span text:style-name="T42">, s ne legyenek engedetlenek, mint az előző nemzedéknek azok a tagjai, akik Isten biztos ítéletének következtében fogságba kerülte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3">Elemzés és magyarázatok</text:p>
      <text:p text:style-name="P13">I. Az éjszakai látomások</text:p>
      <text:p text:style-name="P18">1. FEJEZET</text:p>
      <text:p text:style-name="P12">1. Bevezetés (1,1-6)</text:p>
      <text:p text:style-name="P12">2. Az első éjszakai látomás (1,7-17)</text:p>
      <text:p text:style-name="P12">3. A második éjszakai látomás (1,18-21)</text:p>
      <text:p text:style-name="P20"><text:span text:style-name="T44">1-6. v. </text:span><text:span text:style-name="T42">Zakariás első kijelentése a múltra vonatkozik. ‘Igen megharagudott az Úr a ti atyáitokra.’ Engedetlen, kemény nyakú nép voltak. A fogság előtti próféták felszólították őket a bűnbánatra, de nem hallgattak rájuk. Azután azt az üzenetet küldte, hogy térjenek az Úrhoz, azzal az ígérettel, hogy Ő is hozzájuk fog fordulni; ne legyenek hasonlóak atyáikhoz. De hol voltak atyáik? Meghaltak, mint az engedetlenek a pusztában; Isten ítélete és nemtetszése elérte őket és elpusztulta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1"><text:span text:style-name="Kiemelt"><text:span text:style-name="T17">KOMMENTÁR</text:span></text:span></text:p>
      <text:p text:style-name="Átvett_20_anyagok_20_réssel"><text:span text:style-name="Kiemelt"><text:span text:style-name="T17">I.<text:tab/>INTÉS MEGTÉRÉSRE ÉS ENGEDELMESSÉGRE ÉS FIGYELMEZTETÉS, HOGY TANULJANAK APÁIK HIBÁIBÓL (1,1-6)</text:span></text:span></text:p>
      <text:p text:style-name="Átvett_20_anyagok_20_réssel"><text:span text:style-name="T17">Az első hat vers bevezetés. </text:span><text:span text:style-name="Kiemelt"><text:span text:style-name="T17">Az Úr </text:span></text:span><text:span text:style-name="T17">üzenetét adja át </text:span><text:span text:style-name="Kiemelt"><text:span text:style-name="T17">Zakariás, Berekjá fia </text:span></text:span><text:span text:style-name="T17">közvetítésével a népnek, sürgeti, hogy </text:span><text:span text:style-name="Kiemelt"><text:span text:style-name="T17">térjen vissza </text:span></text:span><text:span text:style-name="T17">az Úrhoz. A 3 vers a könyv egyik fő mondanivalóját emeli ki: </text:span><text:span text:style-name="Kiemelt"><text:span text:style-name="T17">„Mondd meg azért népednek: Ezt mondja a Seregek </text:span></text:span><text:span text:style-name="Kiemelt"><text:span text:style-name="T14">Ur</text:span></text:span><text:span text:style-name="Kiemelt"><text:span text:style-name="T17">a: Térjetek meg hozzám, így szól a Seregek </text:span></text:span><text:span text:style-name="Kiemelt"><text:span text:style-name="T14">Ur</text:span></text:span><text:span text:style-name="Kiemelt"><text:span text:style-name="T17">a, és én is hozzátok térek! ― mondja a Seregek </text:span></text:span><text:span text:style-name="Kiemelt"><text:span text:style-name="T14">Ur</text:span></text:span><text:span text:style-name="Kiemelt"><text:span text:style-name="T17">a”. </text:span></text:span><text:span text:style-name="T17">Arra buzdítja a népet, hogy tanuljanak apáik hibáiból, akik nem voltak hajlandók a korábbi prófétákra, mint például Ézsaiásra, Jeremiásra és Hóseásra hallgatni. Eljött a népre az ítélet az Úr figyelmeztetése szerint, és csak ekkor vették észre, hogy az Úr bünteti népüket gonosz útjaik miatt.</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3">KOMMENTÁR</text:p>
      <text:p text:style-name="Átvett_20_anyagok_20_réssel"><text:span text:style-name="Kiemelt"><text:span text:style-name="T52">(I) Zak 1-8.</text:span></text:span></text:p>
      <text:p text:style-name="Átvett_20_anyagokra"><text:span text:style-name="Kiemelt"><text:span text:style-name="T51">23 (A) Előszó (1,1-6).</text:span></text:span><text:span text:style-name="T51"> </text:span><text:span text:style-name="T46">Az előszó Zak-nak egy fontos jellemzőjét tárja fel: arra szólítja az olvasót, hogy a múlthoz, a ‘korábbi prófétákhoz’ (4. v.) forduljon, hogy a jelenben példaképekre találjon. Továbbá a Zak 1-8 egészének alapját ragadja meg, amikor Júda népének megtérést/visszatérést (</text:span><text:span text:style-name="T45">Súb</text:span><text:span text:style-name="T46">) hirdet. </text:span><text:span text:style-name="T38">A </text:span><text:span text:style-name="T37">Súb </text:span><text:span text:style-name="T38">ige kétértelmű, és ez a kétértelműsége megjelenik az előszóban. Egyrészről a fordulás vagy megfordulás térbeli értelmét hordozza, amit a Zakariás által megszólított helyzetben nyilvánvalóan Júda fogságból való visszatérésére vonatkoztattak. Másrészről az Istenhez való visszatérés érdekében rossz útról való visszatérés morális értelmet is hordozza, ami ugyancsak a Zak 1-8 érdeklődésének középpontjában áll.</text:span><text:span text:style-name="T46"> Ez utóbbi jelentés annak a példának az értelme is, amit azoktól az ősöktől (4. v.) merítettek, akik nem tértek meg helytelen útjaikról (Jer 18,11; 25,5; 35,15; Ez 33,11). Szintén ez az értelme annak a felszólításnak is, amit Zakariás a 3. versben kortársaihoz intézett, de a 3. versben az ige kettős jelentésében, vagyis </text:span><text:span text:style-name="T26">nemcsak hogy meg kellene térniük Istenhez helytelen útjaikról, de a fogságból is vissza kellene térniük Júdába, valamint újjáépíteni Isten házát, és helyreállítani Isten népének társadalmát. Ha újjáépítik Isten lakhelyét, és megtisztulnak azoktól a dolgoktól, amik Isten nemtetszését okozták, akkor Isten is visszatér (szintén </text:span><text:span text:style-name="T23">súb</text:span><text:span text:style-name="T26">), hogy jelen legyen, mintegy térbelileg, földi lakhelyén, abban a városban, amelyet feladott népe erkölcsi viselkedése miatti nemtetszésében.</text:span><text:span text:style-name="T46"> </text:span><text:span text:style-name="Kiemelt"><text:span text:style-name="T51">1.</text:span></text:span><text:span text:style-name="T18"> </text:span><text:span text:style-name="T46">A dátum: 520. november 24‑e. </text:span><text:span text:style-name="Kiemelt"><text:span text:style-name="T51">6.</text:span></text:span><text:span text:style-name="T51"> </text:span><text:span text:style-name="T38">megtértek és így szóltak: A ‘megtértek’ a </text:span><text:span text:style-name="T37">súb </text:span><text:span text:style-name="T38">ige fordítása. Nem egészen világos, hogy az ‘ők’ azokra az ősökre vonatkozik, akik okultak a múltból, vagy Zakariás kortársai, akik okultak a történelemből. A </text:span><text:span text:style-name="T38">lényeg ugyanaz: megtanulták a leckét, és így reménykedhettek.</text:span><text:span text:style-name="T46"> (Ld. A. S. van der Woude: </text:span><text:span text:style-name="T45">Seid nicht wie eure Väter! </text:span><text:span text:style-name="T47">Prophecy </text:span><text:span text:style-name="T46">[Fest. G. Fohrer, szerk. J. A. Emerton] BZAW 150, Berlin 1980, 163-173.)</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7">Az időpont megadása a Kr. e. 520 október közepétől november közepéig terjedő </text:span><text:span text:style-name="Félig_20_kiemelt"><text:span text:style-name="T17">→hónapot </text:span></text:span><text:span text:style-name="T17">jelöli. A próféta személyéhez és a történelmi háttérhez ld. a Bevezetést.</text:span></text:p>
      <text:p text:style-name="Átvett_20_anyagok_20_réssel"><text:span text:style-name="T40">A gyülekezet tagjait Jeruzsálemben, 18 évvel a Babilonból való visszatérés után, a külső ellenállás miatt (vö. Ezsd 4,4k.24) az a veszély fenyegette, hogy elfeledkeznek Isten jóságáról, és visszaesnek </text:span><text:span text:style-name="Félig_20_kiemelt"><text:span text:style-name="T40">elődeik </text:span></text:span><text:span text:style-name="T40">hibáiba és bűneibe. Bár a korábbi próféták nem élnek már (5. v.), de figyelmeztetésük még mindig érvényes, ahogyan a júdaiak elődeik sorsán ezt tapasztalhatták.</text:span><text:span text:style-name="T17"> Zakariás emlékezetükbe idézi ezt a fájdalmas múltat. Saját generációjára ugyanaz a megtérésre való hívás érvényes (3. v.). ― A </text:span><text:span text:style-name="Félig_20_kiemelt"><text:span text:style-name="T17">Seregek </text:span></text:span><text:span text:style-name="Félig_20_kiemelt"><text:span text:style-name="T14">Ur</text:span></text:span><text:span text:style-name="Félig_20_kiemelt"><text:span text:style-name="T17">ához </text:span></text:span><text:span text:style-name="T17">ld. Cebaót a Tárgyi magyarázatokb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ÚJ SEGÍTSÉGET TÁMASZT ISTEN</text:p>
      <text:p text:style-name="P16">Zakariás 1.</text:p>
      <text:p text:style-name="P19">Isten nem köti előfeltételhez irgalmasságát. Azt mondja ugyan, hogy térjetek hozzám és én is hozzátok térek (3), mégis, hogy másik prófétát is támaszt, s általa megszólít, ez már a mindent megelőző kegyelem. Isten kezdeményez, s általa indít megtérésre, s válaszol rá személyes jelenlétével.</text:p>
      <text:p text:style-name="P8"><text:soft-page-break/><text:span text:style-name="T42">Zakariás személyében újabb erősítést küld az Isten. Egybevetve az időpontot (1) a haggeusi adatokkal, látható, hogy a templom, majd pedig az egész tartomány (16k) felépítésére tárt fel Isten a prófétában erőforrást. — </text:span><text:span text:style-name="T25">Zakariás igehirdetésében felismerhető a ragaszkodás a múltban elhangzott próféciákhoz, például az Ezékieléhez. Azután őrzi a belőlük levonható tanulságokat. Ugyanakkor rámutat, hogy nem a próféták személye volt a fontos. Ők már nem élnek (5). Tehát a ma felhangzó próféciára kell figyelniük. Előle nem lehet kitérni azzal, hogy a hajdanvolt prófétákat emlegetik.</text:span></text:p>
      <text:p text:style-name="P8"><text:span text:style-name="T25">Jézus ugyanezt a gondolatmenetet követte (Mt 23,29), midőn nyíltan szólt arról, hogy a próféták sírjainak díszítgetése a menekülésnek egyik válfaja az elől, amit őáltala mond Isten. A múltat mindig akkor becsüljük helyesen, ha a jelenben figyelünk Isten szavára és tetteire.</text:span><text:span text:style-name="T42"> Ekkor az eszközök, az üzenetvivők is az őket megillető tisztes helyre kerülnek az emlékezésben.</text:span></text:p>
      <text:p text:style-name="P28"><text:span text:style-name="T27">Ugyanakkor szintérre lép Zakariásnál egy új jelenség, amivel még Dániel könyvében találkozhatunk. Az apokaliptika kezdeteiről van szó.</text:span><text:span text:style-name="T49"> Voltak előzményei. Ezékielnél is egy ‘valaki’, vagy ‘férfi’ magyarázza a látottakat. Itt már ‘magyarázó angyal’ (9), vagy ‘küldött’ siet a próféta segítségére. </text:span><text:span text:style-name="T27">Az apokaliptika küszöbénél állunk. Kivirágzása, sőt elburjánzása az ÓSZ‑i kijelentés lezáródása utáni iratokban található.</text:span></text:p>
      <text:p text:style-name="P28">A látomások esetében ne akarjuk mindenáron megmagyarázni, hogy mit jelentenek a különböző színű lovak (8). Találgatni lehet, de egyértelmű híradásuk lényegesebb. Azaz, hogy a világkormányzó Isten békés, nyugodt feltételeket teremt a templom újjáépítéséhez; haragja elmúlt (11 k).</text:p>
      <text:p text:style-name="P6">Nem hagy cserben, ha valamit Vele kezdtem el, gondolatát a megvalósításig juttatja e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17">2. Éjszakai látomások</text:span></text:span></text:p>
      <text:p text:style-name="Átvett_20_anyagok_20_réssel"><text:span text:style-name="Félig_20_kiemelt"><text:span text:style-name="T40">Hatásos felhívás. </text:span></text:span><text:span text:style-name="T40">Zakariás próféciái megtérésre való felhívással kezdődnek. Két korábbi próféta, Hóseás és Jeremiás hasonló nyelvezetet használt, sőt később Keresztelő János is, </text:span><text:span text:style-name="T40">amikor meghirdette Krisztus eljövetelét. Maga Krisztus is követte János példáját ebben a tekintetben</text:span><text:span text:style-name="T17"> (Mt 3:2; 4:17). „Térjetek meg, mert az Isten országa egész közel van!”</text:span></text:p>
      <text:p text:style-name="P2">Zakariás rámutat arra, hogyan reagált Izráel a múltban a próféták megtérésre való felhívásaira. Korának egyháza bizony magára ismerhetett ebben a szomorú visszatekintésben! Be kellett ismerniük, hogy a korábbi próféták szavai beteljesedtek. Isten szava megmarad örökké — ezért volt hajlandó a nép továbbra is figyelmet szentelni az egymás után következő próféták szavaina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1"><text:span text:style-name="Kiemelt"><text:span text:style-name="T17">1. fejezet és 2,1-4</text:span></text:span></text:p>
      <text:p text:style-name="Átvett_20_anyagok_20_réssel"><text:span text:style-name="Kiemelt"><text:span text:style-name="T17">A nép figyelmeztetése, hogy térjenek meg Jahvéhoz; a pogányok viselkedése</text:span></text:span></text:p>
      <text:p text:style-name="P24"><text:span text:style-name="Kiemelt"><text:span text:style-name="T17">I</text:span></text:span><text:span text:style-name="T17">sten Szelleme egy figyelmeztetéssel kezdi, amely azokon a bizonyítékokon alapul, amelyeket a nép történelme szolgáltatott arról, hogy a próféták szavai hogyan érték utol őket. Jahve nemtetszése, amelyre ezek a próféták nem szűntek meg figyelmeztetni a népet, megtermette a maga gyümölcseit. {</text:span></text:p>
      <text:p text:style-name="P27">} Isten azonban most a pogányok magatartását vizsgálja meg, akikre rábízta a hatalmat, és akik a maguk kényelmes helyzetével megelégedve nem törődtek Isten népének nyomorúságával és pusztulásával.</text:p>
      <text:p text:style-name="P27">Jahve azonban törődik ezzel. Felháborodott az elbizakodott pogányok miatt, és nagyon félti Jeruzsálemet. Irgalommal fordul Jeruzsálem felé; s jólét és bőség lesz népének osztályrésze. Megfigyelhetjük itt, hogy Babilon megítélése, amely már megtörtént, elvileg az az ítélet volt, amelyet a pogányok közül való elnyomón, a birodalom fejedelmén (a szobor fején) hajtottak végre. Az áldás ígérete kiterjed arra, ami Jeruzsálem osztályrésze lesz, amikor az elnyomót végleg megítélik.</text:p>
      <text:p text:style-name="Könyvadatsor"><text:soft-page-break/><text:span text:style-name="Hivatkozás"><text:span text:style-name="T7">(</text:span></text:span><text:span text:style-name="Név_20_hivatkozásban"><text:span text:style-name="T7">Pat </text:span></text:span><text:span text:style-name="Hivatkozás"><text:span text:style-name="T53">és </text:span></text:span><text:span text:style-name="Név_20_hivatkozásban"><text:span text:style-name="T7">David Alexander [</text:span></text:span><text:span text:style-name="Hivatkozás"><text:span text:style-name="T53">szerk.</text:span></text:span><text:span text:style-name="Név_20_hivatkozásban"><text:span text:style-name="T5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17">1-8<text:line-break/>I. rész</text:span></text:span></text:p>
      <text:p text:style-name="Átvett_20_anyagok_20_réssel"><text:span text:style-name="Kiemelt"><text:span text:style-name="T17">1,1-6 Felhívás a megtérésre</text:span></text:span></text:p>
      <text:p text:style-name="P3">Kr. e. 520 októberében/novemberében járunk. Zakariás tehát körülbelül akkor kezdi prófétai küldetését, mint Aggeus. Az első látomás az Aggeus könyvében leírt október 17‑i jelenés (2,1-9) és Aggeus utolsó lejegyzett látomása (2,10-től, december 18.) közé esik.</text:p>
      <text:p text:style-name="P3">Zakariás minden bizonnyal még fiatal volt (nagyapja, Iddó alig 20 évvel korábban tért csak vissza: Neh 12,4).</text:p>
      <text:p text:style-name="P2">A 2-6. vers a múltra utal, vagyis figyelmeztetik az új nemzedéket, hogy ne kövessék atyáik rossz példájá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4">The Word for Today</text:span></text:span><text:span text:style-name="Hivatkozás"><text:span text:style-name="T7">)</text:span></text:span><text:span text:style-name="T7">:</text:span></text:p>
      <text:p text:style-name="Átvett_20_anyagok_20_réssel"><text:span text:style-name="Kiemelt"><text:span text:style-name="T7">ZAKARIÁS 1-5.</text:span></text:span></text:p>
      <text:p text:style-name="P22">Lapozzunk Bibliánkban Zakariás könyvének első fejezetéhez! Amikor múlt héten Haggeus könyvét tanulmányoztuk, láthattuk, hogy Haggeus próféciái Dárius király uralkodásának második évéből származnak. Ha jól emlékszem, első próféciáját a második év hatodik hónapjában kapta, a másodikat a hetedik hónapban, az utolsót pedig a kilencedikben. Zakariás is Dárius király uralkodásához viszonyítva határozza meg a próféciák idejét. Dárius a Méd-Perzsa Birodalom királya volt, és abban az időben uralkodott, amikor Haggeus próféciái elhangzottak.</text:p>
      <text:p text:style-name="Átvett_20_anyagok_20_réssel"><text:span text:style-name="T17">„</text:span><text:span text:style-name="Félig_20_kiemelt"><text:span text:style-name="T17">Dárius uralkodásának második esztendejében, a nyolcadik hónapban így szólt az Úr igéje Zakariás prófétához, Berekjá fiához, aki Iddó fia volt</text:span></text:span><text:span text:style-name="T17">” (1. vers).</text:span></text:p>
      <text:p text:style-name="P2">Ebből láthatjuk, hogy Zakariás és Haggeus kortársak voltak. Mindketten a babiloni fogságot követő időszakban prófétáltak. Ezen a ponton meg kell említenünk, hogy Izráel népének csupán egy része, mintegy 50 000 ember tért vissza a babiloni fogságból. A 70 éves babiloni fogság pedig javarészt ki is gyógyította őket bálványimádásukból, ami elhurcoltatásuk kiváltó oka volt. A zsidók Babilonban átvettek valamit a hely üzleti szelleméből. Úgy tűnik, a zsidó nép kiválóan képes alkalmazkodni a mindenkori feltételekhez, és amibe belefog, azt tökélyre fejleszti. Babilon abban az időben a világ kereskedelmi központja volt. Amikor pedig a zsidókat Babilonba hurcolták, a mezőgazdasági tevékenységükről ők is fokozatosan átálltak a kereskedelemre, sőt olyan sikeres üzletemberekké nőtték ki magukat, hogy a hetven éves fogság lejártával sokan nem is akartak már visszatérni szülőföldjükre. Gazdag kereskedőkké váltak, és egyre fontosabb szerepet játszottak Babilon kereskedelmében. Nagyon jól kitanulták a szakmát, és bizony azóta sem felejtették! A kereskedelemben mind a mai napig jellemzően hatalmas sikereket érnek el. Érdekes, hogy bárhová is mentek a zsidók a világban, mindig jelen voltak az üzleti szférában. Amikor viszont Izrael államként újra megalakult, számos sikeres üzletember tért vissza Izraelbe, hogy ismét mezőgazdasági tevékenységet folytasson. És bizony nem sokkal később a világ legmodernebb mezőgazdasági technológiáit fejlesztették ki Izraelben! Képzeljétek csak el, van egy csomó bankár, bolttulajdonos és üzletember, akik visszatérnek Izráelbe, farmerként kezdenek el dolgozni, hamarosan új öntözési módszerekkel állnak elő, megművelik a sivatagot, és tevékenységük egyre nyereségesebb! Ők látják el Európát friss gyümölccsel és zöldséggel. A zsidók lenyűgöző emberek. Ahogy már említettem, a kereskedelemben olyan sikeressé váltak Babilonban, hogy sokan közülük vissza sem tértek a földre – Zakariás próféciáiban is visszaköszön ez a szomorú tény.</text:p>
      <text:p text:style-name="P2">Azokat viszont, akik visszatértek, felkészületlenül érte az, amit szülőföldjükön találtak. <text:soft-page-break/>Tudjátok, érdekes, hogy amikor az ember elköltözik valahonnan, például arról a helyről, ahol felnőtt, gondolataiban őrzi annak a helynek az emlékét, és valahogy szíve mélyén ott él a vágy, hogy egy napon visszatérjen oda. A sok-sok év alatt, amíg távol vagyunk, egyre csak az emlékekből élünk, és meg is szépítjük azokat. Így aztán előfordul, hogy csalódunk, amikor évek múltán viszontlátjuk azt a helyet, ahol gyermekkorunkat töltöttük. Főleg napjainkban igaz ez, amikor egy-egy környék arculata olyan gyorsan megváltozik, és már egyáltalán nem úgy fest, mint ahogy mi azt emlékeinkben megőriztük. Azok a zsidók, akik visszatértek, olyan mértékű pusztulásba tértek vissza, ami messze felülmúlta elképzeléseiket. Nebukadneccár alapos munkát végzett, amikor Jeruzsálemet leromboltatta: az épületek kijavításáról szó sem lehetett. Mindössze annyit tehettek, hogy a múlt romjait betemették, és egy teljesen új várost építettek a tetejére. A templomot is elkezdték újjáépíteni, de hamar elkeseredtek. Amikor Salamon hozzálátott a templom felépítéséhez, 150 000 embert bérelt fel és 3000 felügyelőt, hogy a munkát elvégezzék. Korlátlan pénzmennyiség állt a rendelkezésükre. Így képes is volt egy valóban gyönyörű és dicsőséges templomot építeni az Úrnak, aminek csodájára járt az akkori világ. Amikor Sába királynője meglátta Salamon templomát, nagyon elcsodálkozott, és azt mondta: „Hallottam országomban a templom dicsőségéről, de nekem még a felét sem mondták el!”. Salamon hatalmas kőtömböket és libanoni cédrusokat használt fel, és mindent bevont színarannyal. Az aranyat később Nebukadneccár magával is vitte. A hatalmas oszlopokat széttörték és magukkal vitték Babilonba. Csak az óriási kőtömböket hagyták hátra, amiket alig lehetett megmozdítani.</text:p>
      <text:p text:style-name="Átvett_20_anyagokra"><text:span text:style-name="T17">A fogságból visszatérők egy ideig próbálkoztak ugyan a templom újjáépítésével ― miközben a földön élők közül sokan folyamatosan csúfolták őket ―, de végül feladták. Úgy érezték, a templomot lehetetlen újjáépíteni: túl kevesen vannak és túl gyengék. Ekkor Haggeus korholni kezdte őket: „Emberek! Nézzetek körül! Gondoljátok meg, mi történik veletek!”. Majd így folytatja: „</text:span><text:span text:style-name="Félig_20_kiemelt"><text:span text:style-name="T17">Sokat vetettetek, de keveset hordtatok be, esztek, de nem fogtok jóllakni, isztok, de</text:span></text:span><text:span text:style-name="T17"> </text:span><text:span text:style-name="Félig_20_kiemelt"><text:span text:style-name="T17">nem fogtok megrészegedni, ruházkodtok, de nem fogtok megmelegedni. Aki pénzért dolgozik, mintha lyukas erszénybe rakná pénzét</text:span></text:span><text:span text:style-name="T17">” (Haggeus 1:6). Haggeus elmagyarázza nekik, miért történik mindez velük: azért, mert amíg ők kényelmes kis házaikban éldegélnek, az Úr háza romokban hever. Haggeus arra bátorította őket, hogy ismét lássanak neki a templom felépítésének, és megígérte nekik, hogy ha ezt teszik, Isten újra megáldja majd őket. Ugyanabban az időben Zakariás is megjelent a színen. Zakariás valószínűleg fiatalemberként </text:span><text:span text:style-name="T17">prófétált. Zakariás kapta egyébként a kispróféták közül a legtisztább bepillantást Jézus Krisztus eljövetelébe, így nem meglepő, hogy többet is foglalkozik Jézus Krisztussal, mint az összes többi kispróféta együttvéve. Ahogy végigtanulmányozzuk Zakariás könyvét, meglátjátok, milyen bámulatosan prófétálja meg Zakariás Jézus első, illetve második eljövetelét. Zakariás néhány bámulatos jövendölést tesz: olyanokat, amelyek éppen most valósulnak meg, illetve olyan jövendöléseket is, amelyek az elmúlt pár évben már megvalósultak. Ahogy elolvassuk Zakariás próféciáit, látni fogjuk, milyen bepillantást adott Isten Zakariásnak Izráel népének történetébe. Így hát vágjunk is bele!</text:span></text:p>
      <text:p text:style-name="Átvett_20_anyagok_20_réssel"><text:span text:style-name="T7">„</text:span><text:span text:style-name="Félig_20_kiemelt"><text:span text:style-name="T17">Dárius uralkodásának második esztendejében, a nyolcadik hónapban így szólt az Úr igéje Zakariás prófétához, Berekjá fiához, aki Iddó fia volt: Nagyon megharagudott elődeitekre az Úr. Mondd meg azért népednek: Ezt mondja a Seregek Ura: Térjetek meg hozzám, így szól a Seregek Ura, és én is hozzátok térek! – mondja a Seregek Ura</text:span></text:span><text:span text:style-name="T17">” (1-3. vers).</text:span></text:p>
      <text:p text:style-name="Átvett_20_anyagokra"><text:span text:style-name="T17">Istennek ez az üzenete tulajdonképpen minden kor emberének szól: ha visszafordultok hozzám, én is odafordulok hozzátok. Miután Ászá király elsöprő győzelmet aratott az etiópok felett, Isten prófétája kiment eléje, és azt mondta: „</text:span><text:span text:style-name="Félig_20_kiemelt"><text:span text:style-name="T17">Az Úr veletek lesz, ha ti is ővele lesztek. Ha keresitek őt, megtaláljátok, de ha elhagyjátok, ő is elhagy benneteket</text:span></text:span><text:span text:style-name="T17">” (2Kró. 15:2). Az emberiség történetének minden korszakára igaz ez: Isten mindig várja, hogy az emberek odajöjjenek hozzá. Ha odamész Istenhez, közösségben lehetsz vele, és az Úr veled lesz, de az Úr nem erőlteti rá magát az emberekre. Isten nem erőszakolja rád, hogy szeresd őt. Azt sem erőszakolja rád, hogy odamenj hozzá, vagy hogy őt szolgáld. Isten egyszerűen csak elmondja neked, mennyire szeret téged, és épp a szeretete miatt megtesz majd dolgokat érted, ha vele közösségben jársz. Alapvetően azonban neked kell mellette döntened. Isten mindent megtett, </text:span><text:soft-page-break/><text:span text:style-name="T17">amit csak lehetett, hogy megmentsen téged. Mindent elérhetővé tett számodra, amire szükséged van, de neked kell kezdeményezned. Isten már kezdeményezett, utat készített, és most arra vár és arra hív, hogy gyere! Most már neked kell lépned! „</text:span><text:span text:style-name="Félig_20_kiemelt"><text:span text:style-name="T17">Térjetek meg hozzám, és én is hozzátok térek!</text:span></text:span><text:span text:style-name="T17">” – mondja az Úr. „Elődeitek elhagytak engem, de ha ti visszatértek hozzám, én is felétek fordítom orcámat!”.</text:span></text:p>
      <text:p text:style-name="Átvett_20_anyagok_20_réssel"><text:span text:style-name="T17">„</text:span><text:span text:style-name="Félig_20_kiemelt"><text:span text:style-name="T17">Ne legyetek olyanok, mint elődeitek, akiknek a régebbi próféták ezt hirdették: Ezt mondja a seregek Ura: Térjetek meg gonosz útjaitokról és gonosz tetteitekből! De ők nem hallgattak és nem figyeltek rám – így szól az Úr</text:span></text:span><text:span text:style-name="T17">” (4. vers).</text:span></text:p>
      <text:p text:style-name="Átvett_20_anyagokra"><text:span text:style-name="T17">„</text:span><text:span text:style-name="Félig_20_kiemelt"><text:span text:style-name="T17">Hol vannak elődeitek?!</text:span></text:span><text:span text:style-name="T17">” – tanuljátok meg a leckét! „Elődeitek azért pusztultak el, mert nem tértek hozzám” – mintha ezt mondaná az Úr. „Elődeiteket elhurcolták Babilonba, mert nem akartak megtérni hozzám!”.</text:span></text:p>
      <text:p text:style-name="Átvett_20_anyagok_20_réssel"><text:span text:style-name="T17">„</text:span><text:span text:style-name="Félig_20_kiemelt"><text:span text:style-name="T17">Hol vannak elődeitek?! És a próféták talán örökké élnek? De az én igéim és rendelkezéseim, amelyeket megparancsoltam szolgáim, a próféták által, utolérték elődeiteket! Azután megtértek, és ezt mondták: Úgy bánt velünk a Seregek Ura, ahogyan útjaink és tetteink miatt jónak látta</text:span></text:span><text:span text:style-name="T17">” (5-6. vers).</text:span></text:p>
      <text:p text:style-name="P2">Valóban megtörtént az, amire a próféták figyelmeztették őket: legyőzték őket, és fogságba hurcolták.</text:p>
      <text:p text:style-name="P4">Így érkezünk el a tíz látomás közül az elsőhöz, amit Zakariás az Úrtól kapott. A látomás hasonlít az álomhoz, azzal a különbséggel, hogy a látomás esetében az ember ébren van. A látomás abban hasonlít egy álomhoz, hogy az ember fejében egy kép jelenik meg, és ahogy álmaink gyakran látszólag összefüggéstelenek, így van ez a látomásokkal is. Amikor Isten egy álomban szól az emberhez, szükség van az álom magyarázatára, mert az álom szimbólumokat tartalmaz. Sokszor a látomások is ilyenek, így magyarázatra szorulnak. Zakariás esetében azt látjuk, hogy az Úr látomásokat adott neki, és számos helyen a magyarázatot is megadta hozzá. Az Úr megkérdezte Zakariástól: „Érted?”. „Nem, Uram, mit jelent ez? Sajnos nem értem, kérlek magyarázd meg!”. Az Úrnak tehát meg kellett magyaráznia Zakariásnak azokat a látomásokat, amiket az Úrtól kapott. Azokban az esetekben tehát, ahol Isten a magyarázatot is megadta Zakariásnak, értjük a látomást, ahol viszont nem, ott csak találgathatunk. A példázatok, allegóriák, álmok és látomások szimbolikus nyelvezetében léteznek bizonyos állandók. Hadd magyarázzam meg! Vegyük például a magvető példázatát. Jézus a példázat magyarázatában elmondja, hogy az elhintett mag Isten Igéje, a föld a világ, a madár pedig az ellenség, aki jön és igyekszik a földből kiragadni a frissen elhintett magot. Így hát azokban a példázatokban, allegóriákban, látomásokban vagy álmokban, amelyekben előfordul a föld, vagy egy mező, az mindig a világot jelképezi. Amikor madarakkal találkozunk, azok rosszat jelentenek. Amikor pedig a mag elhintéséről olvasunk, a mag Isten Igéjére utal. Így az olaj és a galamb a Szentlélek szimbóluma. Léteznek tehát bizonyos állandók, vagyis olyan szimbólumok, amik az egész Bibliában ugyanazzal a jelentéssel bírnak, így ha olyan példázattal, allegóriával, vagy látomással találjuk szemben magunkat, amelyekben például olaj szerepel, tudhatjuk, hogy a Szentlélekről van szó. Ha madarak szerepelnek szimbólumként, tudhatjuk, hogy Isten gyermekeinek ellenségeit jelentik, ha pedig egy mező, akkor a világról van szó. Így működnek tehát ezek az állandók.</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4"><text:soft-page-break/>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6-24T08:23:20</meta:creation-date>
    <meta:editing-cycles>4</meta:editing-cycles>
    <meta:editing-duration>PT5M32S</meta:editing-duration>
    <meta:initial-creator>Tommyca </meta:initial-creator>
    <dc:subject>Zak 1,3-6. - Bűnösöket utolérő Ige - Szentháromság ü. u. 2.</dc:subject>
    <dc:date>2014-06-24T08:33:33</dc:date>
    <dc:creator>Tommyca </dc:creator>
    <meta:document-statistic meta:table-count="0" meta:image-count="0" meta:object-count="0" meta:page-count="11" meta:paragraph-count="127" meta:word-count="5310" meta:character-count="38395" meta:non-whitespace-character-count="32592"/>
    <meta:user-defined meta:name="Info 1"/>
    <meta:user-defined meta:name="Info 2"/>
    <meta:user-defined meta:name="Info 3"/>
    <meta:user-defined meta:name="Info 4"/>
    <meta:template xlink:type="simple" xlink:actuate="onRequest" xlink:title="IgeFalat" xlink:href="../../../../../home/tommyca/.config/libreoffice/3/user/template/IgeFalat.ott" meta:date="2014-06-24T08:23:19"/>
  </office:meta>
</office:document-meta>
</file>