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Graeca" svg:font-family="Grae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text-properties fo:background-color="transparent"/>
    </style:style>
    <style:style style:name="P3" style:family="paragraph" style:parent-style-name="Átvett_20_anyagok_20_-_20_textusbővítés_20_réssel">
      <style:paragraph-properties>
        <style:drop-cap style:lines="2"/>
      </style:paragraph-properties>
      <style:text-properties fo:background-color="transparent"/>
    </style:style>
    <style:style style:name="P4" style:family="paragraph" style:parent-style-name="Átvett_20_kommentárszakasz">
      <style:text-properties fo:background-color="transparent"/>
    </style:style>
    <style:style style:name="P5" style:family="paragraph" style:parent-style-name="Heading_20_1">
      <style:text-properties fo:background-color="transparent"/>
    </style:style>
    <style:style style:name="P6" style:family="paragraph" style:parent-style-name="Átvett_20_anyagok_20_-_20_függő_20_réssel">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Átvett_20_anyagok_20_-_20_függő">
      <style:text-properties fo:background-color="transparent"/>
    </style:style>
    <style:style style:name="P10" style:family="paragraph" style:parent-style-name="Átvett_20_anyagok_20_-_20_függő">
      <style:paragraph-properties fo:margin-left="1cm" fo:margin-right="0cm" fo:text-indent="-1cm" style:auto-text-indent="false"/>
      <style:text-properties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text-properties fo:background-color="transparent"/>
    </style:style>
    <style:style style:name="P14" style:family="paragraph" style:parent-style-name="Átvett_20_anyagokra">
      <style:paragraph-properties fo:margin-left="0cm" fo:margin-right="0cm" fo:text-indent="1cm" style:auto-text-indent="false"/>
    </style:style>
    <style:style style:name="P15" style:family="paragraph" style:parent-style-name="Átvett_20_anyagokra">
      <style:paragraph-properties fo:margin-left="0cm" fo:margin-right="0cm" fo:text-indent="1cm" style:auto-text-indent="false"/>
      <style:text-properties fo:background-color="transparent"/>
    </style:style>
    <style:style style:name="P16" style:family="paragraph" style:parent-style-name="Átvett_20_kommentárszakasz_20_-_20_textusbővítés">
      <style:text-properties fo:background-color="transparent"/>
    </style:style>
    <style:style style:name="P17" style:family="paragraph" style:parent-style-name="Normálra">
      <style:text-properties fo:background-color="transparent"/>
    </style:style>
    <style:style style:name="P18" style:family="paragraph" style:parent-style-name="Átvett_20_anyagok">
      <style:text-properties fo:background-color="transparent"/>
    </style:style>
    <style:style style:name="P19" style:family="paragraph" style:parent-style-name="Átvett_20_anyagok_20_behúzás_20_réssel">
      <style:paragraph-properties fo:text-align="start" style:justify-single-word="false"/>
      <style:text-properties fo:background-color="transparent"/>
    </style:style>
    <style:style style:name="P20" style:family="paragraph" style:parent-style-name="Átvett_20_anyagok_20_behúzás_20_réssel">
      <style:paragraph-properties fo:margin-left="2cm" fo:margin-right="0cm" fo:text-align="start"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color="#ff0000" fo:background-color="transparent"/>
    </style:style>
    <style:style style:name="P24" style:family="paragraph" style:parent-style-name="Átvett_20_anyagok_20_réssel">
      <style:text-properties fo:color="#ff6633"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réssel" style:master-page-name="">
      <style:paragraph-properties style:page-number="auto" fo:break-before="auto" fo:break-after="auto"/>
    </style:style>
    <style:style style:name="P27" style:family="paragraph" style:parent-style-name="Kiegészítésre">
      <style:paragraph-properties fo:background-color="#ffff00">
        <style:background-image/>
      </style:paragraph-properties>
    </style:style>
    <style:style style:name="P28" style:family="paragraph" style:parent-style-name="Névjegy">
      <style:text-properties fo:background-color="transparent"/>
    </style:style>
    <style:style style:name="P29" style:family="paragraph" style:parent-style-name="Kategória">
      <style:text-properties fo:background-color="transparent"/>
    </style:style>
    <style:style style:name="P30" style:family="paragraph" style:parent-style-name="Kategória">
      <style:text-properties fo:background-color="transparent" text:display="true"/>
    </style:style>
    <style:style style:name="P31" style:family="paragraph" style:parent-style-name="Átvett_20_anyagok_20_-_20_textusbővítésre">
      <style:text-properties fo:background-color="transparent"/>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Times New Roman" fo:background-color="transparent" style:font-name-asian="Times New Roman" style:font-name-complex="Times New Roman"/>
    </style:style>
    <style:style style:name="T8" style:family="text">
      <style:text-properties style:font-name="Arial" fo:background-color="transparent" style:font-name-asian="Times New Roman" style:font-name-complex="Times New Roman"/>
    </style:style>
    <style:style style:name="T9" style:family="text">
      <style:text-properties fo:color="#ff0000"/>
    </style:style>
    <style:style style:name="T10" style:family="text">
      <style:text-properties fo:color="#ff0000" fo:language="hu" fo:country="HU" fo:background-color="transparent"/>
    </style:style>
    <style:style style:name="T11" style:family="text">
      <style:text-properties fo:color="#ff0000" style:text-underline-style="solid" style:text-underline-width="auto" style:text-underline-color="font-color" fo:background-color="transparent"/>
    </style:style>
    <style:style style:name="T12" style:family="text">
      <style:text-properties fo:color="#ff0000" fo:background-color="transparent"/>
    </style:style>
    <style:style style:name="T13" style:family="text">
      <style:text-properties fo:color="#ff6633"/>
    </style:style>
    <style:style style:name="T14" style:family="text">
      <style:text-properties fo:color="#ff6633" style:font-name="Graeca"/>
    </style:style>
    <style:style style:name="T15" style:family="text">
      <style:text-properties fo:color="#ff6633" style:font-name="Graeca" fo:background-color="transparent"/>
    </style:style>
    <style:style style:name="T16" style:family="text">
      <style:text-properties fo:color="#ff6633" fo:language="hu" fo:country="HU" fo:background-color="transparent"/>
    </style:style>
    <style:style style:name="T17" style:family="text">
      <style:text-properties fo:color="#ff6633" style:text-underline-style="solid" style:text-underline-width="auto" style:text-underline-color="font-color" fo:background-color="transparent"/>
    </style:style>
    <style:style style:name="T18" style:family="text">
      <style:text-properties fo:color="#ff6633" fo:background-color="transparent"/>
    </style:style>
    <style:style style:name="T19" style:family="text">
      <style:text-properties fo:font-style="italic" fo:font-weight="bold" fo:background-color="transparent" style:font-style-asian="italic" style:font-weight-asian="bold"/>
    </style:style>
    <style:style style:name="T20" style:family="text">
      <style:text-properties fo:font-style="italic" fo:background-color="transparent" style:font-style-asian="italic" style:font-style-complex="italic"/>
    </style:style>
    <style:style style:name="T21" style:family="text">
      <style:text-properties fo:background-color="transparent"/>
    </style:style>
    <style:style style:name="T22" style:family="text">
      <style:text-properties fo:background-color="transparent" text:display="none"/>
    </style:style>
    <style:style style:name="T23" style:family="text">
      <style:text-properties fo:font-variant="small-caps"/>
    </style:style>
    <style:style style:name="T24" style:family="text">
      <style:text-properties fo:font-variant="small-caps" fo:color="#ff0000" fo:background-color="transparent"/>
    </style:style>
    <style:style style:name="T25" style:family="text">
      <style:text-properties fo:font-variant="small-caps" fo:color="#ff6633" fo:background-color="transparent"/>
    </style:style>
    <style:style style:name="T26" style:family="text">
      <style:text-properties fo:font-variant="small-caps" fo:background-color="transparent"/>
    </style:style>
    <style:style style:name="T27" style:family="text">
      <style:text-properties fo:color="#0000ff"/>
    </style:style>
    <style:style style:name="T28" style:family="text">
      <style:text-properties fo:color="#00ff00"/>
    </style:style>
    <style:style style:name="T29" style:family="text">
      <style:text-properties fo:color="#800080"/>
    </style:style>
    <style:style style:name="T30" style:family="text">
      <style:text-properties fo:color="#800080" fo:background-color="transparent"/>
    </style:style>
    <style:style style:name="T31" style:family="text">
      <style:text-properties fo:color="#008080"/>
    </style:style>
    <style:style style:name="T32" style:family="text">
      <style:text-properties fo:color="#ff00ff"/>
    </style:style>
    <style:style style:name="T33" style:family="text">
      <style:text-properties fo:color="#808080"/>
    </style:style>
    <style:style style:name="T34" style:family="text">
      <style:text-properties fo:language="hu" fo:country="HU" fo:background-color="transparent"/>
    </style:style>
    <style:style style:name="T35" style:family="text">
      <style:text-properties fo:color="#800000" fo:background-color="transparent"/>
    </style:style>
    <style:style style:name="T36" style:family="text">
      <style:text-properties style:text-underline-style="solid" style:text-underline-width="auto" style:text-underline-color="font-color" fo:background-color="transparent"/>
    </style:style>
    <style:style style:name="T37" style:family="text">
      <style:text-properties fo:font-size="14pt"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 <text:tab/>Mik 6,6-8. - A törvénytől az evangéliumig - Szentháromság u. 18. </text:p>
      <text:p text:style-name="P32">Feladó: <text:tab/>Szakács Tamás &lt;tamas.szakacs@lutheran.hu&gt; </text:p>
      <text:p text:style-name="P32">Dátum: <text:tab/>Wed, 07 Oct 2009 11:25:48 +0200 </text:p>
      <text:p text:style-name="P32">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5">Kedves ‘Bűnbánók és Áldozók’!</text:p>
      <text:p text:style-name="P7">Mivel járuljunk az <text:span text:style-name="T23">Úr</text:span> elé? Keressük, míg megtalálható! A vasárnapi textussal kapcsolatos gondolatok között reménység szerint Megváltónk is megtalálható...</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0">Vázlatkísérlet (Mik 6,6-8.):</text:p>
      <text:p text:style-name="Normál_20_réssel"><text:span text:style-name="Kiemelt"><text:span text:style-name="T21">A törvénytől az evangéliumig</text:span></text:span></text:p>
      <text:p text:style-name="P17">Bűntenger és olajpatakok lehetetlensége</text:p>
      <text:p text:style-name="P17">Törvénytisztelet, szeretettörekvés, alázat lehetetlensége</text:p>
      <text:p text:style-name="P17">A Megváltó lehetősége</text:p>
      <text:p text:style-name="Normál_20_réssel"><text:span text:style-name="Félig_20_kiemelt"><text:span text:style-name="T21">A vázlathoz:</text:span></text:span></text:p>
      <text:p text:style-name="Normálra"><text:span text:style-name="T21">Teljesen igaza van </text:span><text:span text:style-name="Nevek"><text:span text:style-name="T21">Gaebelein</text:span></text:span><text:span text:style-name="T21">nek: ez a szakasz tiszta beszéd, azaz a költő szavai alapján törvény! Ne is csináljunk belőle evangéliumot! Legyünk tudatában annak, hogy ez nem újszövetségi, hanem nagyon is ószövetségi ige. Semmi újat nem tartalmaz ― ahogyan a prófécia is mondja (megmondta neked) ―, mindezt a </text:span><text:span text:style-name="Mű_20_címe"><text:span text:style-name="T21">Tórá</text:span></text:span><text:span text:style-name="T21">ban is megtaláljuk maradéktalanul. Csakhogy Pál is világosan kifejtette, hogy a törvény cselekedeteiből egyetlen ember sem igazul meg </text:span><text:span text:style-name="Hivatkozás"><text:span text:style-name="T21">(Gal 2,16.)</text:span></text:span><text:span text:style-name="T21"> ― hát ne is képzelje senki, hogy az itt megadott mikeási törvény alapján bárki üdvösségre juthat! Ahhoz, hogy a szószékről elhangzottakat keresztyén igehirdetésnek nevezhessük, elengedhetetlen, hogy e törvényről továbblépjen az evangélium felé: az ember számára ― bűnei miatt ― megtarthatatlan törvényről tovább kel lépni és rámutatni Arra, Aki megtartotta a törvényt, és Aki felszabadított annak átka alól arra, hogy hit által lehessünk igazak, és hit által elérhetővé váljon az elérhetetlen: a törvény </text:span><text:span text:style-name="Félig_20_kiemelt"><text:span text:style-name="T21">‘mégis megtartása’</text:span></text:span><text:span text:style-name="T21">... Nem azért, hogy kiérdemeljük az Isten előtti megállást, hanem azért, mert felszabadultunk a cselekedetekből való üdvösség kényszerképzete alól...</text:span></text:p>
      <text:p text:style-name="P7">Bűntenger és olajpatakok lehetetlensége</text:p>
      <text:p text:style-name="P17">Az emberek többsége bűntelen: meg van győződve arról, hogy helyesen él, helyesen cselekszik. Vannak ugyan apróbb-nagyobb hibái, botlásai ― de hát minden emberrel megesik ilyesmi, így hát nem szabad eltúlozni a jelentőségét...</text:p>
      <text:p text:style-name="P17">Nagy kegyelem az, ha Isten megláttatja az emberrel, milyen is valójában. Nagy kegyelem azért is, mert aki valódi nagyságában-mélységében látja saját bűneit, szennyes életét, az képes lesz mások bűneit sem csak ítélgetve tekinteni, hanem szeretettel, együttérzéssel. Nagy kegyelem azért is, mert ezáltal megnyílik előtte az út afelé, hogy keresse az engesztelést bűneiért.</text:p>
      <text:p text:style-name="Normálra"><text:soft-page-break/><text:span text:style-name="T21">Ezt az állapotot látjuk ebben a szakaszban. A bűneiben vergődő ― legyen akár egyén, akár közösség ― keresi a kiutat, az engesztelést. Mivel érhetné el, hogy Isten megbocsásson? Sorolja a jól bevált vallásos lehetőségeket: Talán a hajlongás segít? Nyilvánvalóan érzi, hogy ezzel még nem moshatja le magáról bűneit. Hát akkor azt tegyem, amit Mózes révén elrendelt Isten, azaz mutassak be különféle áldozatokat? Kosok vére és az olajpatak lemoshatja rólam a bűnök tengerét? Izráel is belátta, hogy ez lehetetlen. Hát akkor valami igazán értékeset adjak áldozatul az </text:span><text:span text:style-name="T26">Úr</text:span><text:span text:style-name="T21">nak, mint az elsőszülött? (Akkoriban az elsőszülött </text:span><text:span text:style-name="Félig_20_kiemelt"><text:span text:style-name="T21">‘értéke’</text:span></text:span><text:span text:style-name="T21"> minden gyermek fölött állt!)</text:span></text:p>
      <text:p text:style-name="P17">Érzi a kérdező is, hogy ezekkel ― bármekkora érvágást is jelentsen számára ― az ember sosem engesztelheti ki Istent, ugyanúgy belefullad bűnei árjába...</text:p>
      <text:p text:style-name="P7">Törvénytisztelet, szeretettörekvés, alázat lehetetlensége</text:p>
      <text:p text:style-name="P17">Jól jön a prófétai kijelentés: van menekvés, csak át kell állítanod életed váltóját, megtérésre-visszatérésre van szükséged! Nem újdonságot mondok, hanem mindazt, amit mindig is mondtam: igazítsd lépteidet a törvényhez, szeretethez, alázathoz! Hiszen mindig is ezt kívánta Tőled az <text:span text:style-name="T23">Úr</text:span>!</text:p>
      <text:p text:style-name="P17">Milyen egyszerű is a recept! Ezentúl már könnyű dolgom lesz, csak oda kell figyelnem, hogy ne vétkezzem! Tanulmányozom a törvényt, állandóan olvasom és hallgatom Isten igéjét, lábamat ráállítom az Ő pályájára ― és kész, nem is kell több. Mélyen meghajtom fejemet az <text:span text:style-name="T23">Úr</text:span> előtt, hogy alázatot tanuljak, szeretettel fordulok a másik ember felé. Miért is nem tettem ezt előbb!</text:p>
      <text:p text:style-name="P17">Aki elindul ennek a megtérésnek az útján, boldogan lépked rajta. Aki pedig már egy ideje igyekszik rajta haladni, az egyre inkább elkeseredhet: Egyszerűen nem megy! Túl sok az utakon a kátyú, mindig megsérül a kerék, futómű! Úgy jár az ember, mint egy alkalommal Felsőpetényből Aszódra utazva: egy autó áll az út szélén, kitört kerekekkel. Az utat keresztbe barázdáló kátyúra nem számított...</text:p>
      <text:p text:style-name="Normálra"><text:span text:style-name="T21">Könnyű Isten útján autózni, míg rendes utakkal találkozunk ― de mit tegyünk, amikor több a kátyú, mint az út?! Egy keresztyénné lett zsidó mondta egy lelkésztestvéremnek: </text:span><text:span text:style-name="Félidézet"><text:span text:style-name="T21">Tudod, zsidónak lenni nagyon jó! Tudod, amikor az embernek az Isten nyilvánvaló akaratát kell követni, akkor fantasztikusan jó. De amikor nem akarja, akkor borzasztó…</text:span></text:span><text:span text:style-name="T21"> Hát nem épp így vagyunk mi is!Felemelő érzés keresztyénnek lenni! Amikor elesett vagyok, amikor arra van szükségem, hogy a mélységből felemeljen Isten. De igencsak kényelmetlen és kellemetlen keresztyénnek lenni, amikor tudom, mit is kéne tennem és mégsem teszem, hanem visszaeső bűnösként élek...</text:span></text:p>
      <text:p text:style-name="P17">Bizony, hiába tudom, mit ad elém a törvény, a szeretet, az alázat ― de egyszerűen képtelen vagyok állhatatosan ehhez igazítani életemet!</text:p>
      <text:p text:style-name="P7">A Megváltó lehetősége</text:p>
      <text:p text:style-name="Normálra"><text:span text:style-name="T21">Az emberi lehetetlenség csapdájában vergődik életünk. Ebben az évben különösen is, hiszen az év útmutatói igéje is azzal kezdődik, hogy arról szól, </text:span><text:span text:style-name="Citation"><text:span text:style-name="T21">„Ami lehetetlen az embereknek”</text:span></text:span><text:span text:style-name="T21"> </text:span><text:span text:style-name="Hivatkozás"><text:span text:style-name="T21">(Lk 18,27a.)</text:span></text:span><text:span text:style-name="T21">. Se az áldozati vér bíborfolyói, se az olívabogyók olajpatakjai, se a törvény-szeretet-alázat hármasa nem tisztíthat meg. A bűntől szabadulni lehetetlen az embernek. Ám az év igéje nem ószövetségből való, nem törvényt dörög nekünk, hanem újszövetségi szakaszból származik, mégpedig evangéliumot hirdet: </text:span><text:span text:style-name="Citation"><text:span text:style-name="T21">„Ami lehetetlen az embereknek, az Istennek lehetséges.”</text:span></text:span><text:span text:style-name="T21"> </text:span><text:span text:style-name="Hivatkozás"><text:span text:style-name="T21">(Lk 18,27.)</text:span></text:span></text:p>
      <text:p text:style-name="P17">Igen: Mikeás próféciája a lehetetlent állítja elénk. De van egy rejtett üzenete is: az Isten előtti alázat azt is jelenti, hogy Istenre bízom magam. Nem érdemeimre, nem azokra a kiváló tettekre, amiket végrehajtottam, nem azokra a teljesítményeimre, amikkel igyekeztem jó-pontokat gyűjteni az <text:span text:style-name="T23">Úr</text:span> előtt ― hanem egyedül arra, hogy döntsön felőlem a Mindenható úgy, ahogyan neki tetszik, és ezt örömmel veszem tőle. Legyen akár ítéletéről szó ― hiszen minden büntetést megérdemlek, lévén hogy a kosok ezrei sem, de az olajpatakok tízezrei sem, sőt, elsőszülöttem máglyára adása sem ellensúlyozhatja tengernyi vétkeim mocskát. Ha azonban az <text:span text:style-name="T23">Úr</text:span> úgy akarja, kegyelmét fogja adni. Az az Istenre bízás az igazi alázat.</text:p>
      <text:p text:style-name="P17">Én hiába adom elsőszülöttemet, mit sem ér. Isten azonban adta Egyszülöttjét, odaáldozta értem, hogy ezen az úton nyisson utat a hit és alázat számára. Hát ezt kívánja az <text:span text:style-name="T23">Úr</text:span> valójában! Ne csupán bűneinkre, ne is tehetetlenségünkre és lehetetlenségünkre tekintsünk, ne a lehetséges áldozatokon töprengjünk, mert a Világ Ura már meghozta ítéletét, meghozta a Maga áldozatát a Golgotán. Ott fenn a kereszten minden elvégeztetett...</text:p>
      <text:p text:style-name="P29"><text:soft-page-break/>Egyéb gondolatok az ige kapcsán:</text:p>
      <text:p text:style-name="P17"/>
      <text:p text:style-name="Normálra"><text:span text:style-name="T21">A bűn-büntetés-engesztelés-megváltás témája kapcsán talán jól felhasználható a </text:span><text:span text:style-name="Nevek"><text:span text:style-name="T21">Mesterházy Balázs</text:span></text:span><text:span text:style-name="T21">tól vett katartikus történet:</text:span></text:p>
      <text:p text:style-name="P17">Volt egyszer egy lány, aki születésétől fogva vak volt, ezért utálta az egész világot és mindenkit benne, kivéve a barátját. Ő mindig ott volt vele, segített neki és biztatta. Míg egy nap végre találtak donort, aki felajánlotta a szemeit. A lány nagyon örült neki, barátja megkérdezte tőle, ha látni fog, hozzá megy‑e feleségül. A lány igent mondott. Az operáció sikerült, mikor a lány először kinyitotta szemeit, a barátját látta, de ő is vak volt. A fiú megkérdezte, hogy most már akkor hozzá megy‑e? A lány elutasította. Pár napon belül a lány kapott egy levelet, amiben a fiú megköszönte neki az összes gyönyörű átélt pillanatot, és a levél végén állt egy mondat: Vigyázz kérlek a szemeimre!</text:p>
      <text:p text:style-name="Kategória"><text:span text:style-name="Túlemelt"><text:span text:style-name="T21">Kommentárok:</text:span></text:span><text:span text:style-name="T19"><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7">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9">vörös</text:span></text:span> és <text:span text:style-name="Kiemelt"><text:span text:style-name="T27">kék</text:span></text:span> között, ha a kétségesség csak részleges vagy feltételes; <text:span text:style-name="Kiemelt"><text:span text:style-name="T31">türkiz:</text:span></text:span> átmenet a <text:span text:style-name="Kiemelt"><text:span text:style-name="T27">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13">narancs</text:span></text:span> használata is a <text:span text:style-name="Kiemelt"><text:span text:style-name="T9">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7"><text:span text:style-name="Apró"><text:span text:style-name="T2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2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1">(</text:span></text:span><text:span text:style-name="Mű_20_címe"><text:span text:style-name="T21">A Szent István Társulati Biblia jegyzetei</text:span></text:span><text:span text:style-name="Hivatkozás"><text:span text:style-name="T21">. </text:span></text:span><text:span text:style-name="Mű_20_címe"><text:span text:style-name="T21">BibliaTéka CD-ROM</text:span></text:span><text:span text:style-name="Hivatkozás"><text:span text:style-name="T21">. </text:span></text:span><text:span text:style-name="Cégnév"><text:span text:style-name="T21">Arcanum Digitéka Kft.</text:span></text:span><text:span text:style-name="Hivatkozás"><text:span text:style-name="T21">)</text:span></text:span><text:span text:style-name="T21">:</text:span></text:p>
      <text:p text:style-name="P4">Mik 6,6-7.</text:p>
      <text:p text:style-name="P11">A bűnbánó hívő megkérdezi Istentől, hogy mit kell tennie.</text:p>
      <text:p text:style-name="P4">Mik 6,8.</text:p>
      <text:p text:style-name="P13"><text:span text:style-name="T9">Isten válaszában az igazi vallásosságot kéri az emberektől</text:span><text:span text:style-name="T9">, melyet „elmondott” már nekik a próféták által: </text:span><text:span text:style-name="T9">az igazságosságot (Ámosz), a szeretetet (Ozeás), az Isten előtti alázatosságot (Izajás).</text:span></text:p>
      <text:p text:style-name="Könyvadatsor"><text:span text:style-name="Hivatkozás"><text:span text:style-name="T21">(</text:span></text:span><text:span text:style-name="Mű_20_címe"><text:span text:style-name="T21">Káldi Biblia jegyzetei</text:span></text:span><text:span text:style-name="Hivatkozás"><text:span text:style-name="T21">. </text:span></text:span><text:span text:style-name="Mű_20_címe"><text:span text:style-name="T21">BibliaTéka CD-ROM</text:span></text:span><text:span text:style-name="Hivatkozás"><text:span text:style-name="T21">. </text:span></text:span><text:span text:style-name="Cégnév"><text:span text:style-name="T21">Arcanum Digitéka Kft.</text:span></text:span><text:span text:style-name="Hivatkozás"><text:span text:style-name="T21">)</text:span></text:span><text:span text:style-name="T21">:</text:span></text:p>
      <text:p text:style-name="P4">Mik 6,6</text:p>
      <text:p text:style-name="P13">A próféta kérdést tesz a nép nevében, hogy az által ezt oktassa, és mondani akarja: <text:span text:style-name="T9">Ha te a nyert jótéteményekért háládat óhajtod kijelenteni, és a hűtlenséged miatt haragra gerjedett Istent meg akarod engesztelni, ezt nem áldozatok által teheted, hanem erényesség és istenifélelem által.</text:span> A héber szerint: Mivel jelenjek meg Isten előtt?</text:p>
      <text:p text:style-name="P4">Mik 6,6</text:p>
      <text:p text:style-name="P13">a legjobb áldozatokat. Lásd Móz. III. 9,2.3.</text:p>
      <text:p text:style-name="P4">Mik 6,7</text:p>
      <text:p text:style-name="P13">A héber szerint: ezernyi ezer olajforrással.</text:p>
      <text:p text:style-name="Könyvadatsor"><text:soft-page-break/><text:span text:style-name="Hivatkozás"><text:span text:style-name="T21">(</text:span></text:span><text:span text:style-name="Mű_20_címe"><text:span text:style-name="T21">Hertz Biblia jegyzetei</text:span></text:span><text:span text:style-name="Hivatkozás"><text:span text:style-name="T21">. </text:span></text:span><text:span text:style-name="Mű_20_címe"><text:span text:style-name="T21">BibliaTéka CD-ROM</text:span></text:span><text:span text:style-name="Hivatkozás"><text:span text:style-name="T21">. </text:span></text:span><text:span text:style-name="Cégnév"><text:span text:style-name="T21">Arcanum Digitéka Kft.</text:span></text:span><text:span text:style-name="Hivatkozás"><text:span text:style-name="T21">)</text:span></text:span><text:span text:style-name="T21">:</text:span></text:p>
      <text:p text:style-name="P4">Mika VI.</text:p>
      <text:p text:style-name="P13"><text:span text:style-name="T13">A következő részt Menasse király korából származó próféciának tekintik; az t. i. nagyon vallástalan korszak volt, amikor mind a fejedelem, mind a nép kegyetlen pogány kultuszoknak hódolt.</text:span> A próféta befolyást akart gyakorolni honfitársaira és rá akarta őket bírni, hogy távolodjanak el rettenetes téveszméiktől, megmagyarázván nekik, hogy mi az igazi vallás lényege. <text:span text:style-name="T9">„Kijelentette Ő néked, ó ember, hogy mi az üdvös és mit kíván tőled az Örökkévaló; nem egyebet, mint azt, hogy cselekedjél igazságosan, szeresd a könyörületet és járj alázatos </text:span><text:span text:style-name="T9">tisztaságban Isteneddel”. Ezt tekintették a legfontosabb kijelentésnek a prófétai irodalomban. S ez valóban a kivonata az egész Szentírásnak.</text:span> „A vallás legundokabb kigúnyolásával itt szembe van helyezve a vallási eszmék legtisztább kidomborítása, és a kor romlottságából kiragyog, mint egy csillag a prófécia legtisztább fénye” (Montefiore).</text:p>
      <text:p text:style-name="P16">1–5. Isten nagy tettei Izráelért és Izráel közömbössége Iránta.</text:p>
      <text:p text:style-name="P16">Mika 6,1</text:p>
      <text:p text:style-name="Átvett_20_anyagok_20_-_20_textusbővítésre"><text:span text:style-name="Túlemelt"><text:span text:style-name="T21">amit az Örökkévaló hirdet. </text:span></text:span><text:span text:style-name="T21">A próféta abban a pillanatban, amelyben az isteni szó megnyilatkozik neki, szól a néphez, hogy figyeljen reá (Margolis).</text:span></text:p>
      <text:p text:style-name="Átvett_20_anyagok_20_-_20_textusbővítésre"><text:span text:style-name="Túlemelt"><text:span text:style-name="T21">Kelj föl. </text:span></text:span><text:span text:style-name="T21">Ez Isten szava a prófétához.</text:span></text:p>
      <text:p text:style-name="Átvett_20_anyagok_20_-_20_textusbővítésre"><text:span text:style-name="Túlemelt"><text:span text:style-name="T21">szállj pörbe. </text:span></text:span><text:span text:style-name="T21">Képviseld Isten igazát a tévelygő néppel szemben.</text:span></text:p>
      <text:p text:style-name="Átvett_20_anyagok_20_-_20_textusbővítésre"><text:span text:style-name="Túlemelt"><text:span text:style-name="T21">a hegyekkel. </text:span></text:span><text:span text:style-name="T18">Az örök magaslatokat, amelyek látták számtalan emberi nemzedék tévelygéseit és bűneit, legyenek a bírák, illetve a tanuk.</text:span></text:p>
      <text:p text:style-name="P16">Mika 6,2</text:p>
      <text:p text:style-name="Átvett_20_anyagok_20_-_20_textusbővítésre"><text:span text:style-name="Túlemelt"><text:span text:style-name="T12">Hallgassátok. </text:span></text:span><text:span text:style-name="T12">A próféta azonnal megvalósítja az isteni parancsot és a következő perben mint Isten ügyésze lép föl.</text:span></text:p>
      <text:p text:style-name="P16">Mika 6,3</text:p>
      <text:p text:style-name="Átvett_20_anyagok_20_-_20_textusbővítésre"><text:span text:style-name="Túlemelt"><text:span text:style-name="T12">Népem! </text:span></text:span><text:span text:style-name="T12">A szeretet és gyengédség hangján beszél. Ezeknek a verseknek egész hangulata nem szemrehányást, hanem jóindulatú kérdést rejt magában.</text:span><text:span text:style-name="T21"> </text:span><text:span text:style-name="T30">„Isten nem említi Izráel bűneit, hanem csak azt kérdi, mik voltak az Ő hibái!” (Horton).</text:span></text:p>
      <text:p text:style-name="Átvett_20_anyagok_20_-_20_textusbővítésre"><text:span text:style-name="Túlemelt"><text:span text:style-name="T21">Mit cselekedtem Én ellened. </text:span></text:span><text:span text:style-name="T21">Mit tett Isten, hogy rászolgált az ő elhanyagolásukra; nem szolgáltak‑e összes tettei az ő javukra? (Rási).</text:span></text:p>
      <text:p text:style-name="P16">Mika 6,4</text:p>
      <text:p text:style-name="Átvett_20_anyagok_20_-_20_textusbővítésre"><text:span text:style-name="Túlemelt"><text:span text:style-name="T18">Mózest, Áront és Mirjámot. </text:span></text:span><text:span text:style-name="T18">Mózest, hogy tanítson benneteket az igazság és könyörületesség isteni törvényeire; Áront, hogy mutassa az engeszteléshez vezető utat; Mirjámot, hogy tanítsa és vezesse az asszonyokat (Targum).</text:span></text:p>
      <text:p text:style-name="P16">Mika 6,5</text:p>
      <text:p text:style-name="Átvett_20_anyagok_20_-_20_textusbővítésre"><text:span text:style-name="Túlemelt"><text:span text:style-name="T21">tervelt. </text:span></text:span><text:span text:style-name="T18">Bileámmal. Bálák Izráelt nem nyílt támadással, hanem orvul, alattomos módon akarta elpusztítani.</text:span></text:p>
      <text:p text:style-name="Átvett_20_anyagok_20_-_20_textusbővítésre"><text:span text:style-name="Túlemelt"><text:span text:style-name="T21">és mit felelt neki Bileám. </text:span></text:span><text:span text:style-name="T18">Feleletül megáldotta Izráelt, ahelyett, hogy megátkozta volna, amint azt Bálák kívánta. Emlékezzenek továbbá Isten többi nagy jótetteire: </text:span><text:span text:style-name="Félig_20_kiemelt"><text:span text:style-name="T18">Sittim</text:span></text:span><text:span text:style-name="T18"> volt az utolsó táborhely a sivatagban, </text:span><text:span text:style-name="Félig_20_kiemelt"><text:span text:style-name="T18">Gilgál</text:span></text:span><text:span text:style-name="T18"> az első állomás az Ígéret Földjén. Sittimben súlyosan vétkezett a nép, mindamellett Isten irgalma nem hagyta el őket, hanem lehetővé tette számukra, hogy átkeljenek a Jordánon és bevonuljanak Kanaánba.</text:span></text:p>
      <text:p text:style-name="P4">6–7. Izráel beszél.</text:p>
      <text:p text:style-name="P4">Mika 6,6</text:p>
      <text:p text:style-name="Átvett_20_anyagokra"><text:span text:style-name="Túlemelt"><text:span text:style-name="T21">Mivel is járulhatnék az Örökkévaló színe elé. </text:span></text:span><text:span text:style-name="T12">Isten igazságos és könyörületes cselekedetei felsorolásának hatása alatt a nép aggódó kérdéssel fordul a prófétához: „Mit kíván tehát Isten tőlünk? Hajlandók vagyunk mindent megadni</text:span><text:span text:style-name="T18">, számtalan tulkot, nagy mennyiségű olajat, sőt saját gyermekeinket is feláldozzuk”. </text:span><text:span text:style-name="T12">A bűnbánó nép még Isten keresésében is bizonyságát adja annak, hogy képtelen megérteni, hogyan szolgálhatja helyesen Istenét.</text:span></text:p>
      <text:p text:style-name="P4"><text:soft-page-break/>Mika 6,7</text:p>
      <text:p text:style-name="Átvett_20_anyagokra"><text:span text:style-name="Túlemelt"><text:span text:style-name="T21">kosok ezrein, áldozati olaj patakjainak tízezerein. </text:span></text:span><text:span text:style-name="T30">A mennyiség nem számít az elvakult népnél. Azt hiszik, hogy eddig </text:span><text:span text:style-name="Félig_20_kiemelt"><text:span text:style-name="T30">keveset</text:span></text:span><text:span text:style-name="T30"> áldoztak talán és ezt </text:span><text:span text:style-name="Félig_20_kiemelt"><text:span text:style-name="T30">kevesli</text:span></text:span><text:span text:style-name="T30"> Isten.</text:span></text:p>
      <text:p text:style-name="Átvett_20_anyagokra"><text:span text:style-name="Túlemelt"><text:span text:style-name="T21">elsőszülöttemet. </text:span></text:span><text:span text:style-name="T21">Azaz, gyermekeimet. </text:span><text:span text:style-name="T12">„Talán megszerezhetem Isten tetszését gyermekeim feláldozásának árán?” Inkább szónoki kérdés, mert az emberáldozat Kanaán régi lakóinak elrettentő szokása volt.</text:span><text:span text:style-name="T18"> Izráel szellemi vezetői addig nem nyugodtak, amíg az egész nép borzadással nem fordult el ettől a förtelmes vad babonától.</text:span></text:p>
      <text:p text:style-name="P4">8. Az ember kötelessége.</text:p>
      <text:p text:style-name="P12">Ellentétben az emberek fantasztikus és kegyetlen gondolkodásmódjával, melynek segítségével ki akarnak engesztelődni Istenükkel, a próféta ünnepélyesen megállapítja Isten követelményeinek szent és magasztos egyszerűségét.</text:p>
      <text:p text:style-name="P4">Mika 6,8</text:p>
      <text:p text:style-name="Átvett_20_anyagokra"><text:span text:style-name="Túlemelt"><text:span text:style-name="T21">Kijelentette Ő néked. </text:span></text:span><text:span text:style-name="T21">Vagy: </text:span><text:span text:style-name="T18">„Megmondta neked” (Az Imit régi fordítása). </text:span><text:span text:style-name="T12">Nem új kinyilatkoztatás az, amit ő, a próféta, hirdet; ő csak újra hangoztatja és ismétli Ábrahám, Mózes, Sámuel és Élijáhu gondolatait.</text:span></text:p>
      <text:p text:style-name="Átvett_20_anyagokra"><text:span text:style-name="Túlemelt"><text:span text:style-name="T18">ó ember. </text:span></text:span><text:span text:style-name="T18">Héberül: </text:span><text:span text:style-name="Félig_20_kiemelt"><text:span text:style-name="T18">ádám</text:span></text:span><text:span text:style-name="T18">. Az igaz vallás tanai egyetemes törvények és minden emberfiára vonatkoznak.</text:span></text:p>
      <text:p text:style-name="Átvett_20_anyagokra"><text:span text:style-name="T18">Ehrlich szerint ádám azt jelenti „ember” (= nominativus), nem „ó ember” (= vocativus), mivel a vocativus </text:span><text:span text:style-name="Félig_20_kiemelt"><text:span text:style-name="T18">há-ádám</text:span></text:span><text:span text:style-name="T18"> lenne. Eszerint így fordítja a próféta válaszát: a tudatlan könyörgőnek gyötrődő kérdésére: „Mutassam‑e be gyermekemet áldozatul?” A próféta azt válaszolja: „</text:span><text:span text:style-name="Félig_20_kiemelt"><text:span text:style-name="T18">Ember</text:span></text:span><text:span text:style-name="T18"> mondta neked, hogy ez üdvös, de mit kíván tőled az Örökkévaló?</text:span><text:span text:style-name="T21"> Nem egyebet, mint azt, hogy cselekedjél igazságosan, szeresd a könyörületet és járj alázatos tisztaságban Isteneddel”.</text:span></text:p>
      <text:p text:style-name="Átvett_20_anyagokra"><text:span text:style-name="Túlemelt"><text:span text:style-name="T18">hogy cselekedjél igazságosan. </text:span></text:span><text:span text:style-name="T18">Szószerint: „hogy jogot cselekedjél”. (Az Imit régi fordítása).</text:span><text:span text:style-name="T21"> </text:span><text:span text:style-name="T12">Az igazságosság és jogtisztelet minden egyes ember egyéniségének megbecsülését is jelenti, mert azáltal, hogy emberek vagyunk, vitathatatlan jogot szerzünk életünk megbecsülésére és munkánk gyümölcseinek élvezésére. Az egész állami szervezetnek működésbe kell lépnie, hogy megvédje ezeket az elidegeníthetetlen emberi jogokat az erőszak és a jogtalanság ellenében. Megvetésre méltó bűnös minden ember, aki igazságtalanságot követ el embertársa élete, becsülete és birtoka ellen.</text:span></text:p>
      <text:p text:style-name="Átvett_20_anyagokra"><text:span text:style-name="Túlemelt"><text:span text:style-name="T21">szeresd a könyörületet. </text:span></text:span><text:span text:style-name="T12">Az Imit régi fordítása: „szeretetet kedvelj”. A héber: </text:span><text:span text:style-name="Félig_20_kiemelt"><text:span text:style-name="T12">cheszed</text:span></text:span><text:span text:style-name="T12">, könyörületet jelent az alacsony, a szűkölködő és a nyomorult iránt, ami minden jótékony tettben megnyilatkozik</text:span><text:span text:style-name="T21">, de különösen abban, amely egyéni cselekvéssel jár. És </text:span><text:span text:style-name="T12">az embernek „</text:span><text:span text:style-name="Félig_20_kiemelt"><text:span text:style-name="T12">szeretnie</text:span></text:span><text:span text:style-name="T12"> kell a könyörületet”. „Az igazságosságnál elég, ha az ember cselekszi, de a könyörületes jótékonyságnál a tett maga nem elég, még akkor sem, ha tiszta kötelességérzésből ered. A jótékony cselekedethez szükségszerűen hozzátartozik a szeretet”. (Hermann Cohen).</text:span><text:span text:style-name="T21"> </text:span><text:span text:style-name="T18">„A könyörületet szeretni” a rabbik a következő kifejezéssel adják vissza: </text:span><text:span text:style-name="T15">!ydsj twlymg</text:span><text:span text:style-name="T18"> „a jótettek ajándéka”; azaz, a meztelen felruházása, a beteg ápolása, a gyászolók vigasztalása, a halottak eltemetése.</text:span><text:span text:style-name="T21"> (Szóta 14a.) </text:span><text:span text:style-name="T18">Midőn a Második templom elpusztult, Rabbi Jóchánán ben Zakkai kijelentette: „Van más eszközünk is az engesztelésre, ami még megmaradt nekünk és époly hatásos, t. i. a </text:span><text:span text:style-name="T15">!ydsj twlymg</text:span><text:span text:style-name="T18"> a szeretet tetteinek érdeknélküli gyakorlása embertársaink iránt”.</text:span><text:span text:style-name="T21"> (Abóth di Rabbi Náthán IV.) </text:span><text:span text:style-name="T12">A rabbik Izráel nemzedékeit ránevelték a könyörületességre és azt állítják, hogy akiben hiányzik a könyörületesség, az nem lehet valóban Ábrahám leszármazottja (Béca 32b).</text:span></text:p>
      <text:p text:style-name="Átvett_20_anyagokra"><text:span text:style-name="Túlemelt"><text:span text:style-name="T12">járj alázatos tisztaságban Isteneddel. </text:span></text:span><text:span text:style-name="T12">Összeforrva Istennel; nem dicsekedve, hanem belső odaadással és minden feltűnés nélkül végzett jótékony cselekedetekkel (Margolis).</text:span><text:span text:style-name="T21"> </text:span><text:span text:style-name="T18">Rabbi Pinhász ben Jáir mondta: „Szentség alázatosságra vezet; alázatosság a bűntől való félelemre; a bűntől való félelem jámborságra; jámborság a Szentség szellemére vezet”.</text:span><text:span text:style-name="T21"> (Abóda Zárá 20b. Misna Szóta végén.) </text:span><text:span text:style-name="T12">Az alázatosság megbecsülése különbözteti meg a zsidó erkölcsöt a görögtől.</text:span><text:span text:style-name="T18"> „Minden hősiesség az emberben jelentéktelen és mulandó, minden bölcsesség és erő képtelen kiállni a végső próbát, ha nem az alázatosság gyümölcse. E tekintetben nincs kivétel sem emberre, sem népre, sem korszakra vonatkozólag” (Hermann Cohen).</text:span></text:p>
      <text:p text:style-name="P13"><text:soft-page-break/>A 8. vers ilyen értelmezése alapján az emberi lélek főerényei: az igazság, könyörület és alázatos tisztaság. <text:span text:style-name="T13">Összefüggésben a későbbi héber </text:span><text:span text:style-name="T14">tw[ynx</text:span><text:span text:style-name="T13"> szóval, ami mérsékletet, illendőséget, szemérmetességet, egyéni szentséget, tisztaságot jelent, így fordítjuk a próféta válaszának harmadik részét: „Járj alázatos tisztaságban Isteneddel”. Ennek megfelelően a vallás alapjai, igazság, könyörület és tisztaság.</text:span></text:p>
      <text:p text:style-name="P13">„<text:span text:style-name="T9">Mika követelménye, nem minimális, hanem maximális vallási programm.</text:span><text:span text:style-name="T9"> Megszabja azokat a követelményeket, amelyek által cselekvéseinket, gondolkodásunkat vagy vallásgyakorlatunkat lemérhetjük.</text:span><text:span text:style-name="T9"> És ezért van Mika hirdetésének örök érvénye. A próféta érezte, hogy amit mond, örök igazság; és mi is, midőn olvassuk vagy halljuk ezeket a szavakat, ugyanezt hisszük.</text:span> Nemzedékek követik egymást végtelen sorban, de Mika eszméi örök időkre szólnak” <text:span text:style-name="T9">(Singer)</text:span>.</text:p>
      <text:p text:style-name="Könyvadatsor"><text:span text:style-name="Hivatkozás"><text:span text:style-name="T21">(</text:span></text:span><text:span text:style-name="Mű_20_címe"><text:span text:style-name="T21">Jubileumi kommentár</text:span></text:span><text:span text:style-name="Hivatkozás"><text:span text:style-name="T21">. </text:span></text:span><text:span text:style-name="Mű_20_címe"><text:span text:style-name="T21">BibliaTéka CD-ROM</text:span></text:span><text:span text:style-name="Hivatkozás"><text:span text:style-name="T21">. </text:span></text:span><text:span text:style-name="Cégnév"><text:span text:style-name="T21">Arcanum Digitéka Kft.</text:span></text:span><text:span text:style-name="Hivatkozás"><text:span text:style-name="T21">)</text:span></text:span><text:span text:style-name="T21">:</text:span></text:p>
      <text:p text:style-name="P4">Mik. VI. RÉSZ</text:p>
      <text:p text:style-name="P13"><text:span text:style-name="T13">A hatodik fejezet felosztását illetően megoszlanak a vélemények. Nem okoz problémát az 1–5. v. és a 9–16. v. A 6–8. v. tekinthető önálló egységnek, de az 1–5. v.-re adott (liturgikus) válasz-kérdésnek és feleletnek is.</text:span> <text:span text:style-name="T13">Az egész fejezet anyaga jól illik az első három fejezet mikeási gondolatvilágába, s többen képviselik azt a véleményt is, hogy a fejezet anyaga mikeási vagy legalább is egykorú Mikeással.</text:span></text:p>
      <text:p text:style-name="P4">Mik. 6,1–8. Isten pere népével.</text:p>
      <text:p text:style-name="P31"><text:span text:style-name="T13">A bírósági eljárás képe nem ritka a prófétai irodalomban (Ézs 3:13kk.; 5:3–7). </text:span><text:span text:style-name="T9">A történeti háttér valószínűleg az, hogy a választott nép panaszkodik Istenre, hogy nem a szövetségi ígéreteknek megfelelően bánik népével (3. v.).</text:span> <text:span text:style-name="T9">Isten formálisan a vádlott szerepében lép fel, de lényegében ő vádolja népét és hirdet ítéletet kozmikussá táguló perében</text:span><text:span text:style-name="T13"> (1–2. v.). Isten rámutat arra, hogy szövetségi ígéreteit és hűségét népe története során tetteiben bizonyította az egyiptomi szabadítással, a pusztai vándorlás idején, Bálám áldásával és a honfoglaláskor. Ebből a nép minden kétséget kizáróan megismerhette Urát (3–5. v.).</text:span></text:p>
      <text:p text:style-name="P31"><text:span text:style-name="T9">Ha hiányzik is a nép bűneinek felsorolása, a szövetségtörések sorozata, a fentiek alapján már indokolt belátni, hogy nem Isten adósa népének, hanem fordítva.</text:span> <text:span text:style-name="T13">A liturgikus formában megfogalmazott kérdések azokat a lehetőségeket veszik számba, amelyekkel az Úr elé lehet járulni: a fokozás egészen az elsőszülött emberáldozatáig tart, mutatva, hogy a nép mindenáron meg akarja nyerni Isten kegyeit. Az emberáldozat általában nem volt szokásos Izráelben (Gen 22; Ex 34:19), de kivételesen, rendkívül nagy szükség esetén előfordult (2Kir 16:3; 21:6; amiből Áház vagy Manassé korára is lehet gondolni).</text:span> {</text:p>
      <text:p text:style-name="P13">} <text:span text:style-name="T9">Isten válaszában kijózanítja a fellengzősen ígérgető embert; nem titok, mit kíván az Úr, hiszen már megmondta és az ember is tudhatja: legyen alázatos, hűséges és a szövetségi rend szerint éljen (6–8. v.).</text:span> <text:span text:style-name="T9">Bármilyen nehéz is megérteni, ilyen egyszerű a dolog: Istent nem lehet a kultikus külsőségekkel kielégíteni.</text:span><text:span text:style-name="T9"> Ha csak ezeket kapja, még pereli és bünteti is népét. </text:span><text:span text:style-name="T9">A szív hűsége és az élet tisztasága az ő rendje szerint az, amit ő kíván.</text:span></text:p>
      <text:p text:style-name="Könyvadatsor"><text:span text:style-name="Hivatkozás"><text:span text:style-name="T21">(</text:span></text:span><text:span text:style-name="Név_20_hivatkozásban"><text:span text:style-name="T21">Chuck Smith</text:span></text:span><text:span text:style-name="Hivatkozás"><text:span text:style-name="T21">: </text:span></text:span><text:span text:style-name="Mű_20_címe"><text:span text:style-name="T21">A Biblia lépésről lépésre. Az Ószövetség és az Újszövetség tanításai MP3-as CD‑n</text:span></text:span><text:span text:style-name="Hivatkozás"><text:span text:style-name="T21">.</text:span></text:span><text:span text:style-name="Hivatkozás"><text:span text:style-name="T22"> </text:span></text:span><text:span text:style-name="Cégnév"><text:span text:style-name="T22">Kiadó</text:span></text:span><text:span text:style-name="Hivatkozás"><text:span text:style-name="T21">)</text:span></text:span><text:span text:style-name="T21">:</text:span></text:p>
      <text:p text:style-name="Átvett_20_anyagokra"><text:span text:style-name="T21">„</text:span><text:span text:style-name="Félig_20_kiemelt"><text:span text:style-name="T34">Mivel járuljak az Úr elé? Hajlongjak‑e a magasságos Isten előtt?</text:span></text:span><text:span text:style-name="T34"> </text:span><text:span text:style-name="Félig_20_kiemelt"><text:span text:style-name="T34">Talán égőáldozattal járuljak elébe, esztendős borjakkal?</text:span></text:span><text:span text:style-name="T34">” (6. vers). „Hogyan közelíthetek Istenhez?” – kérdezi a próféta. „</text:span><text:span text:style-name="Félig_20_kiemelt"><text:span text:style-name="T34">Talán kedvét leli az úr a kosok ezreiben, vagy az olajpatakok tízezreiben? Talán elsőszülöttemet áldozzam bűnömért, drága gyermekemet vétkes életemért?</text:span></text:span><text:span text:style-name="T34">” (7. vers). </text:span><text:span text:style-name="T10">Ajánljam fel testem gyümölcsét lelkem bűnéért?</text:span><text:span text:style-name="T16"> Tulajdon gyermekemet ajánljam fel Istenek?</text:span><text:span text:style-name="T34"> Mit tegyek? Mit vár tőlem Isten? És a próféta így válaszol: „</text:span><text:span text:style-name="Félig_20_kiemelt"><text:span text:style-name="T34">Megjelentette néked, oh ember, mi légyen a jó, és mit kíván az Úr te tőled! Csak azt, hogy igazságot cselekedjél, szeressed az irgalmasságot, és hogy alázatosan járj a te Isteneddel</text:span></text:span><text:span text:style-name="T34">” (8. vers – Károli). </text:span><text:span text:style-name="T10">Most valószínűleg azt gondolod, nem hangzik rosszul, de nézd csak meg még egyszer! Isten azt kéri, hogy igazságosan cselekedj – vajon mindig azt tetted, ami helyes? Mindig őszinte és tisztességes voltál? Soha nem csaltál? Soha nem titkoltad el az igazság egy részét? Hát igen, ezt ki is húzhatjuk a listáról! De mi van a </text:span><text:soft-page-break/><text:span text:style-name="T10">következővel – szeresd az irgalmasságot. Vajon tényleg szereted az irgalmasságot? Vajon szeretsz egyszerűen csak megbocsátani és azt mondani, rendben, felejtsük el, nem számít? Vagy inkább visszavágsz, és egyre csak azt hajtogatod: „Ezt még visszakapja, ha addig élek is!”. Harmadsorban pedig arra kér bennünket Isten, hogy alázatosan járjunk vele. „</text:span><text:span text:style-name="Félig_20_kiemelt"><text:span text:style-name="T10">Hat dolgot gyűlöl az Úr, sőt hét dolog utálatos előtte</text:span></text:span><text:span text:style-name="T10">” (Péld. 6:16). És mi szerepel elsőként a listán: „</text:span><text:span text:style-name="Félig_20_kiemelt"><text:span text:style-name="T10">A kevély szemek</text:span></text:span><text:span text:style-name="T10">” (17. vers – Károli). Az Úr ezt mondja: „</text:span><text:span text:style-name="Félig_20_kiemelt"><text:span text:style-name="T10">Az összeomlást gőg előzi meg, a bukást pedig felfuvalkodottság</text:span></text:span><text:span text:style-name="T10">” (Péld. 16:18). Isten gyűlöli az emberi büszkeséget. Isten arra vágyik, hogy alázatosan vele járjunk. Ezt kéri, ehhez ragaszkodik. De én elbuktam – nem jártam alázatosan, nem szerettem az irgalmasságot, nem cselekedtem helyesen – mit kér tőlem Isten? Ezer kost, vagy olajpatakok tízezreit? Mit adhatnék én Istennek? Mit kér tőlem Isten? Nem kér sem ezer kost, hogy azokat feláldozzam, sem olajpatakok tízezreit. Ehelyett inkább így szól: „Megmutattam neked a helyes utat – cselekedj igazságosan, szeresd az irgalmasságot és járj </text:span><text:span text:style-name="T10">alázatban.” „De Uram, én még erre sem vagyok képes! Akkor mégis mit kérsz tőlem?”. Jézust is megkeresték ezzel a kérdéssel: „</text:span><text:span text:style-name="Félig_20_kiemelt"><text:span text:style-name="T10">Mit tegyünk, hogy Istennek tetsző dolgokat cselekedjünk?</text:span></text:span><text:span text:style-name="T10">” (János 6:28). Jézus pedig így válaszolt: „</text:span><text:span text:style-name="Félig_20_kiemelt"><text:span text:style-name="T10">Az az Istennek tetsző dolog, hogy higgyetek abban, akit ő küldött</text:span></text:span><text:span text:style-name="T10">” (29. vers). Rendben, ezt meg tudom tenni!</text:span><text:span text:style-name="T34"> „Az az Istennek tetsző dolog, hogy higgyetek abban, akit ő küldött.” Isten tőlünk is azt kéri ma este, hogy higgyünk az ő fiában, Jézus Krisztusban mint Urunkban és Megváltónkban. </text:span><text:span text:style-name="T10">Ha te hitedet Jézus Krisztusba veted, ő beköltözik az életedbe, és megadja az erőt, hogy igazságosan cselekedj. Átformálja a szívedet, és szeretni fogod az irgalmasságot. És ahogy rátekintesz, nem leszel többé kevély – alázatosan jársz majd Istened előtt. Ezt kéri tőlünk Isten.</text:span><text:span text:style-name="T16"> A próféta felkiált, mit kér tőle Isten, mit tegyen? Az Úr pedig válaszol: „Megmutattam neked, ó ember, mi a helyes. Ezt kérem tőled.”</text:span></text:p>
      <text:p text:style-name="Könyvadatsor"><text:span text:style-name="Hivatkozás"><text:span text:style-name="T21">(</text:span></text:span><text:span text:style-name="Mű_20_címe"><text:span text:style-name="T21">A Biblia ismerete kommentársorozat</text:span></text:span><text:span text:style-name="Hivatkozás"><text:span text:style-name="T21">. </text:span></text:span><text:span text:style-name="Cégnév"><text:span text:style-name="T21">Keresztyén Ismeretterjesztő Alapítvány</text:span></text:span><text:span text:style-name="Hivatkozás"><text:span text:style-name="T21">)</text:span></text:span><text:span text:style-name="T21">:</text:span></text:p>
      <text:p text:style-name="P26"><text:span text:style-name="Kiemelt"><text:span text:style-name="T21">III.<text:tab/>A harmadik üzenet: a bűn vádja és az áldás ígérete (6-7. rész)</text:span></text:span></text:p>
      <text:p text:style-name="P15">A könyv harmadik fő része összefoglalja az eddigieket, és ezt kiegészíti Isten prófétájának az Úr népe érdekében megfogalmazott kérelmével. Ennek a résznek a középpontjában azok az áldások állnak, amelyek Isten jósága miatt fogják érni a népet.</text:p>
      <text:p text:style-name="Átvett_20_anyagok_20_réssel"><text:span text:style-name="Félig_20_kiemelt"><text:span text:style-name="T21">A.<text:tab/>Az Úr vádbeszéde (6:1-5)</text:span></text:span></text:p>
      <text:p text:style-name="Átvett_20_anyagok_20_-_20_textusbővítésre"><text:span text:style-name="Kiemelt"><text:span text:style-name="T21">6:1. </text:span></text:span><text:span text:style-name="Kiemelt"><text:span text:style-name="T12">Az </text:span></text:span><text:span text:style-name="Kiemelt"><text:span text:style-name="T24">Úr</text:span></text:span><text:span text:style-name="Kiemelt"><text:span text:style-name="T12"> </text:span></text:span><text:span text:style-name="T12">ismét (vö. 1:2) tanúkat szólít, hogy </text:span><text:span text:style-name="Kiemelt"><text:span text:style-name="T12">hallgassák</text:span></text:span><text:span text:style-name="T12"> meg szövetséges népe elleni </text:span><text:span text:style-name="Kiemelt"><text:span text:style-name="T12">perét</text:span></text:span><text:span text:style-name="T21"> (</text:span><text:span text:style-name="Félig_20_kiemelt"><text:span text:style-name="T21">ríb, </text:span></text:span><text:span text:style-name="T21">„peres ügy, pereskedés”; ezt a szót a 6:2a-ban „perbeszédnek”, a 2b-ben pedig „pernek” fordították). </text:span><text:span text:style-name="T12">Azután felhívja Izráelt, hogy </text:span><text:span text:style-name="Kiemelt"><text:span text:style-name="T12">szálljon perbe a hegyekkel</text:span></text:span><text:span text:style-name="T12"> (más fordítás szerint: „állj fel, add elő ügyedet a hegyek előtt”), és adja elő védekezését az Istennel folytatott vitában. Az Úr azért hív külső tanúkat, hogy azok megerősítsék: méltányos és igazságos módon bánt népével, s Izráel Isten előtti lelkülete és tettei rosszak voltak.</text:span><text:span text:style-name="T18"> Az általa megszólított tanúk a földön élő emberek voltak, akiket „a hegyek” (vö. 2. v.) és a </text:span><text:span text:style-name="Kiemelt"><text:span text:style-name="T18">halmok</text:span></text:span><text:span text:style-name="T18"> képviseltek.</text:span></text:p>
      <text:p text:style-name="Átvett_20_anyagok_20_-_20_textusbővítésre"><text:span text:style-name="Kiemelt"><text:span text:style-name="T21">6:2. Az </text:span></text:span><text:span text:style-name="Kiemelt"><text:span text:style-name="T26">Úr</text:span></text:span><text:span text:style-name="Kiemelt"><text:span text:style-name="T21"> </text:span></text:span><text:span text:style-name="T21">azután hozzáfog, hogy előadja a </text:span><text:span text:style-name="Kiemelt"><text:span text:style-name="T21">népével</text:span></text:span><text:span text:style-name="T21"> folytatott </text:span><text:span text:style-name="Kiemelt"><text:span text:style-name="T21">perét</text:span></text:span><text:span text:style-name="T21">. Ismét felhívja a </text:span><text:span text:style-name="Kiemelt"><text:span text:style-name="T21">hegyeket</text:span></text:span><text:span text:style-name="T21"> (vö. 1. v.), hogy hallgassák meg </text:span><text:span text:style-name="Kiemelt"><text:span text:style-name="T21">perbeszédét</text:span></text:span><text:span text:style-name="T21"> (</text:span><text:span text:style-name="Félig_20_kiemelt"><text:span text:style-name="T21">ríb</text:span></text:span><text:span text:style-name="T21">; vö. az 1. v. magyarázatával) és „perét” </text:span><text:span text:style-name="Félig_20_kiemelt"><text:span text:style-name="T21">(ríb), </text:span></text:span><text:span text:style-name="T21">melyet népe, Izráel ellen kezdeményezett.</text:span></text:p>
      <text:p text:style-name="Átvett_20_anyagok_20_-_20_textusbővítésre"><text:span text:style-name="Kiemelt"><text:span text:style-name="T21">6:3-4. </text:span></text:span><text:span text:style-name="T12">Amikor az Úr kifejtette érveit, az </text:span><text:span text:style-name="Kiemelt"><text:span text:style-name="T12">én népem</text:span></text:span><text:span text:style-name="T12"> szavakkal szólította meg a nemzetet (vö. 5. v.). Isten egy kérdés (</text:span><text:span text:style-name="Kiemelt"><text:span text:style-name="T12">mit vétettem ellened?</text:span></text:span><text:span text:style-name="T12">) segítségével jelenti ki ártatlanságát (1Sám 17:29; 20:1; 26:18; 29:8 versekben szereplő „mit követtem el” kifejezéssel). Egyúttal arra kérte a népet, hogy </text:span><text:span text:style-name="Kiemelt"><text:span text:style-name="T12">feleljen</text:span></text:span><text:span text:style-name="T12"> neki, és mondja meg, milyen módon </text:span><text:span text:style-name="Kiemelt"><text:span text:style-name="T12">bántotta </text:span></text:span><text:span text:style-name="T12">(szó szerint: „zaklatta”) őt. Noha az izráeliek gyakran panaszkodtak Istenre, ezeknek a panaszoknak nem volt alapjuk. Ezért nem tudtak felelni Isten vádjára.</text:span></text:p>
      <text:p text:style-name="Átvett_20_anyagok_20_-_20_textusbővítésre"><text:span text:style-name="T18">Isten emlékezteti a nép tagjait, hogy jóságosan kivezette őket </text:span><text:span text:style-name="Kiemelt"><text:span text:style-name="T18">Egyiptomból </text:span></text:span><text:span text:style-name="T18">az ígéret földjére. A próféták gyakran emlékeztették az izráelieket az egyiptomi </text:span><text:span text:style-name="Kiemelt"><text:span text:style-name="T18">szolgaságból </text:span></text:span><text:span text:style-name="T18">való szabadulásukra. A kivonulás központi jelentőségű esemény volt Izráel életében, mert ezáltal Isten megszabadította őket az idegen elnyomástól, és ezt követően az Úr </text:span><text:span text:style-name="Kiemelt"><text:span text:style-name="T18">Mózes </text:span></text:span><text:span text:style-name="T18">által nekik adta a törvényt.</text:span><text:span text:style-name="T21"> A </text:span><text:span text:style-name="Kiemelt"><text:span text:style-name="T21">kiváltotta </text:span></text:span><text:span text:style-name="T21">szó (</text:span><text:span text:style-name="Félig_20_kiemelt"><text:span text:style-name="T21">pádáh, </text:span></text:span><text:span text:style-name="T21">„megvált”; vö. 5Móz 7:8; 9:26; 13:6; 15:15; 24:18) arra emlékeztette őket, hogy levágták a pákabárányt, nehogy az izráeli családokban meghaljon a legidősebb fiú (2Móz 12:3, 7, 12-13). </text:span><text:span text:style-name="T12">Isten Mózes említésével a törvényre emlékeztette az izráelieket, </text:span><text:span text:style-name="Kiemelt"><text:span text:style-name="T12">Áron </text:span></text:span><text:span text:style-name="T12">neve pedig a papságot juttatta eszükbe.</text:span><text:span text:style-name="T18"> </text:span><text:span text:style-name="Kiemelt"><text:span text:style-name="T18">Mirjámról </text:span></text:span><text:span text:style-name="T18">talán azért esik itt szó, mert az ő neve az Úrnak mondott énekét (2Móz 15:21) és prófétanői szerepét (2Móz 15:20) juttatja eszünkbe. </text:span><text:span text:style-name="T12">Mivel Mózes képviselte Istent az ember felé, Áron pedig az embert Isten felé, a népnek egyedülálló kapcsolata volt az Úrral.</text:span></text:p>
      <text:p text:style-name="Átvett_20_anyagok_20_-_20_textusbővítésre"><text:span text:style-name="Kiemelt"><text:span text:style-name="T21">6:5. </text:span></text:span><text:span text:style-name="T18">Mikeás ezután emlékezteti Isten </text:span><text:span text:style-name="Kiemelt"><text:span text:style-name="T18">népét</text:span></text:span><text:span text:style-name="T21"> (vö. a 3. versbeli „én népem” kifejezéssel) arra az esetre, amelyet őseik éltek át a pusztában, amikor </text:span><text:span text:style-name="Kiemelt"><text:span text:style-name="T21">Bálák, Móáb királya</text:span></text:span><text:span text:style-name="T21"> megpróbálta rávenni </text:span><text:span text:style-name="Kiemelt"><text:span text:style-name="T21">Bálámot</text:span></text:span><text:span text:style-name="T21">, hogy prófétáljon a szövetséges nép ellen (4Móz 22-24). </text:span><text:span text:style-name="T18">Bálám megáldotta a népet, ahelyett hogy megátkozta volna. Ez is annak a jele volt, hogy Isten jóságosan bánik velük.</text:span><text:span text:style-name="T21"> Szintén nagyszerű esemény volt a nemzet életében, amikor </text:span><text:span text:style-name="Kiemelt"><text:span text:style-name="T21">Sitimtől,</text:span></text:span><text:span text:style-name="T21"> az </text:span><text:soft-page-break/><text:span text:style-name="T21">izráelieknek a Jordántól keletre eső utolsó táborhelyétől (vö. Józs 3:1) elmentek </text:span><text:span text:style-name="Kiemelt"><text:span text:style-name="T21">Gilgálig</text:span></text:span><text:span text:style-name="T21">, a Jordánon való csodálatos átkelés utáni első táborig (vö. Józs 4:18-19). Isten mindezzel nem terhelte népét. Inkább az őrizőjük és védelmezőjük volt, aki újra meg újra kegyelmesen bánt velük.</text:span></text:p>
      <text:p text:style-name="Átvett_20_anyagok_20_réssel"><text:span text:style-name="Félig_20_kiemelt"><text:span text:style-name="T21">B.<text:tab/>Mikeás a nép nevében választ ad (6:6-8)</text:span></text:span></text:p>
      <text:p text:style-name="P13">A próféta ezekben a jól ismert versekben válaszol az Úr vádbeszédére. <text:span text:style-name="T9">Mikeás úgy beszél, mint egy igaz ember, aki megértette népének vétkét. Ő nem olyan volt, mint az a sok vezető, aki nem akarta megfelelően legeltetni a népet.</text:span></text:p>
      <text:p text:style-name="Átvett_20_anyagokra"><text:span text:style-name="Kiemelt"><text:span text:style-name="T21">6:6. </text:span></text:span><text:span text:style-name="T21">Mikeás a nemzet nevében megkérdezi, hogy mit kell vinnie imádattal </text:span><text:span text:style-name="Kiemelt"><text:span text:style-name="T21">az </text:span></text:span><text:span text:style-name="Kiemelt"><text:span text:style-name="T26">Úr</text:span></text:span><text:span text:style-name="Kiemelt"><text:span text:style-name="T21"> elé</text:span></text:span><text:span text:style-name="T21">, hogy visszaszerezze Isten jóindulatát. Azt kérdezi, hogy </text:span><text:span text:style-name="Kiemelt"><text:span text:style-name="T21">égőáldozatokkal</text:span></text:span><text:span text:style-name="T21"> közelítsen‑e az Úrhoz. </text:span><text:span text:style-name="T12">Talán feláldozásra kész </text:span><text:span text:style-name="Kiemelt"><text:span text:style-name="T12">borjakat</text:span></text:span><text:span text:style-name="T12"> vigyen? Ezekkel a kérdésekkel a próféta nem becsüli le az áldozati rendszer jelentőségét. Az Úr többek között azért hozta létre a léviták által működtetett </text:span><text:span text:style-name="T12">rendszert, hogy az engesztelést szerezzen a nép bűneiért. Mikeás mint a szövetséges nép tagja kétségkívül bekapcsolódott az áldozati rendszerbe. Ő azonban tudta, hogy az áldozatoknak azt kellett külsőleg kifejezniük, hogy az ember bízik Istenben, s az Úr kegyelmére és irgalmára hagyatkozik.</text:span></text:p>
      <text:p text:style-name="Átvett_20_anyagokra"><text:span text:style-name="Kiemelt"><text:span text:style-name="T21">6:7. </text:span></text:span><text:span text:style-name="T18">Mikeás azután hiperbolikus (túlzó) kifejezésekkel megkérdezte, hogy </text:span><text:span text:style-name="Kiemelt"><text:span text:style-name="T18">az </text:span></text:span><text:span text:style-name="Kiemelt"><text:span text:style-name="T25">Úr</text:span></text:span><text:span text:style-name="Kiemelt"><text:span text:style-name="T18">... kosok ezreit,... olajpatakok tízezreit</text:span></text:span><text:span text:style-name="T18"> vagy talán </text:span><text:span text:style-name="Kiemelt"><text:span text:style-name="T18">elsőszülött</text:span></text:span><text:span text:style-name="T18"> gyermekét várja‑e engesztelő áldozatul </text:span><text:span text:style-name="Kiemelt"><text:span text:style-name="T18">bűnéért</text:span></text:span><text:span text:style-name="T18"> és </text:span><text:span text:style-name="Kiemelt"><text:span text:style-name="T18">vétkéért</text:span></text:span><text:span text:style-name="T18"> (vö. 1:5; 3:8; 7:18). </text:span><text:span text:style-name="T12">Természetesen tudta, hogy ezek nem fogják csillapítani Istennek a nemzet elleni haragját. Ugyanakkor nem nézte el a gyermekáldozat ördögi gyakorlatát sem, melyet a törvény tiltott</text:span><text:span text:style-name="T18"> (vö. 3Móz 18:21; 20:2-5; 5Móz 12:31; 18:10). </text:span><text:span text:style-name="T12">Azért tette föl ezeket a költői kérdéseket, mert arra akarta rávezetni Izráelt, hogy semmi nem szerezhet engesztelést azért, amit a nép tett, még a legkitűnőbb áldozat sem. Ezzel egyúttal azt is kiemelte, hogy Isten nem vár tőlük „fizetséget”. Isten inkább azt akarta, hogy változtassanak tetteiken és hozzáállásukon.</text:span></text:p>
      <text:p text:style-name="Átvett_20_anyagokra"><text:span text:style-name="Kiemelt"><text:span text:style-name="T21">6:8. </text:span></text:span><text:span text:style-name="T18">Mikeás ezután pontosan megmondta a nemzetnek (az </text:span><text:span text:style-name="Kiemelt"><text:span text:style-name="T18">ember </text:span></text:span><text:span text:style-name="T18">szó azt jelenti, hogy bárki Izráelben), hogy mit kíván tőlük Isten. </text:span><text:span text:style-name="T12">Az Úr nem akarta, hogy csak a szertartások szintjén legyenek vele kapcsolatban. Isten azt akarta, hogy belső kapcsolat jöjjön létre köztük: azért engedelmeskedjenek neki, mert ez a vágyuk, nem pedig azért, mert ezt a terhet rakták rájuk. Ez a kapcsolat, mely </text:span><text:span text:style-name="Kiemelt"><text:span text:style-name="T12">jó </text:span></text:span><text:span text:style-name="T12">(hasznos), három dolgot foglal magában: az ember (a) </text:span><text:span text:style-name="Kiemelt"><text:span text:style-name="T12">éljen törvény szerint </text:span></text:span><text:span text:style-name="T12">(bánjon igazságosan másokkal), (b) </text:span><text:span text:style-name="Kiemelt"><text:span text:style-name="T12">törekedjen szeretetre </text:span></text:span><text:span text:style-name="T12">(</text:span><text:span text:style-name="Félig_20_kiemelt"><text:span text:style-name="T11">h</text:span></text:span><text:span text:style-name="Félig_20_kiemelt"><text:span text:style-name="T12">esed</text:span></text:span><text:span text:style-name="T12">, „hűséges szeretet”, azaz kötelezze el magát mások szükségleteinek betöltésére, és ennek megfelelően cselekedjen), és (c) </text:span><text:span text:style-name="Kiemelt"><text:span text:style-name="T12">legyen alázatos Istennel szemben</text:span></text:span><text:span text:style-name="T12"> (szerényen, kevélység nélkül éljen közösségben az Úrral).</text:span><text:span text:style-name="T18"> Az „alázatos” szónak a </text:span><text:span text:style-name="Félig_20_kiemelt"><text:span text:style-name="T17">s</text:span></text:span><text:span text:style-name="Félig_20_kiemelt"><text:span text:style-name="T18">ána‘ </text:span></text:span><text:span text:style-name="T18">ige felel meg (mely az Ószövetségben csak itt szerepel), ami azt jelenti, hogy szerénynek lenni. (A </text:span><text:span text:style-name="Félig_20_kiemelt"><text:span text:style-name="T17">s</text:span></text:span><text:span text:style-name="Félig_20_kiemelt"><text:span text:style-name="T18">ánúa‘ </text:span></text:span><text:span text:style-name="T18">melléknévi igenév kizárólag a Péld 11:2-ben fordul elő.) </text:span><text:span text:style-name="T12">Az Úr már említette nekik ezeket a követelményeket (5Móz 10:12, 18). Az igazságosság „a szeretetre való törekvés egyik módja, amely viszont az Istennel való alázatos járás megnyilvánulása” (James Luther Mays, </text:span><text:span text:style-name="Félig_20_kiemelt"><text:span text:style-name="T12">Micah: A Commentary.</text:span></text:span><text:span text:style-name="T21"> Philadelphia: Westminster Press, 1976, 142. o.). Mikeás idejében sokan </text:span><text:span text:style-name="Félig_20_kiemelt"><text:span text:style-name="T21">nem </text:span></text:span><text:span text:style-name="T21">voltak igazságosak (Mik 2:1-2; 3:1-3; 6:11), nem tanúsítottak hűséges szeretetet azok iránt, akik iránt kellett volna (2:8-9; 3:10-11; 6:12), és nem éltek alázatos közösségben Istennel (2:3).</text:span></text:p>
      <text:p text:style-name="Könyvadatsor"><text:span text:style-name="Hivatkozás"><text:span text:style-name="T21">(</text:span></text:span><text:span text:style-name="Név_20_hivatkozásban"><text:span text:style-name="T21">Arno C. Gaebelein</text:span></text:span><text:span text:style-name="Hivatkozás"><text:span text:style-name="T21">: </text:span></text:span><text:span text:style-name="Mű_20_címe"><text:span text:style-name="T21">Ószövetségi kommentár</text:span></text:span><text:span text:style-name="Hivatkozás"><text:span text:style-name="T21">. </text:span></text:span><text:span text:style-name="Cégnév"><text:span text:style-name="T21">Evangéliumi Kiadó</text:span></text:span><text:span text:style-name="Hivatkozás"><text:span text:style-name="T21">)</text:span></text:span><text:span text:style-name="T21">:</text:span></text:p>
      <text:p text:style-name="P21"><text:span text:style-name="Kiemelt"><text:span text:style-name="T21">A HARMADIK PRÓFÉTAI ÜZENET </text:span></text:span><text:span text:style-name="T21">(6-7)</text:span></text:p>
      <text:p text:style-name="P25">6. FEJEZET</text:p>
      <text:p text:style-name="P6">1.<text:tab/>Jahve szavai népéhez (6,1-5)</text:p>
      <text:p text:style-name="P9">2.<text:tab/>Izráel válasza (6,6-7)</text:p>
      <text:p text:style-name="P10">3.<text:tab/>Jahve erkölcsi követelményei (6,8)</text:p>
      <text:p text:style-name="P10">4.<text:tab/>Az Úrnak meg kell ítélnie őket (6,9-16)</text:p>
      <text:p text:style-name="Átvett_20_anyagok_20_réssel"><text:span text:style-name="Félig_20_kiemelt"><text:span text:style-name="T21">1-5. </text:span></text:span><text:span text:style-name="T21">v. </text:span><text:span text:style-name="T18">Ez a fejezet perlés formájába van öntve. A kijelentést némelyek a legfontosabbnak </text:span><text:soft-page-break/><text:span text:style-name="T18">nevezték a prófétai irodalomban. Ez aligha van így, sem úgy, ahogyan a kritikusok mondják, hogy a 8. vers a vallás definíciója, „az Ószövetség legnagyobb mondása”.</text:span></text:p>
      <text:p text:style-name="P31">A kezdés fennkölt: „Halljátok csak, amit mond az Úr!” A próféta felkel, és a hegyeknek beszél, hogy a halmok meghallják a hangját. A hegyek és a föld örök alapjainak meg kell hallaniuk az Úr perét népével, és hogy hogyan kérleli Izráelt.</text:p>
      <text:p text:style-name="P31">Ezután következik Jahve gyengéd, szeretetteljes kérése, aki még mindig szereti népét azok gonoszsága ellenére. <text:span text:style-name="T9">„Én népem! mit vétettem te ellened?” Micsoda páratlan leereszkedés! Az Úr, akit ők visszautasítottak, akitől elfordultak, nem ítéli el őket bűneik miatt, nem is részletezi azokat, hanem kérdezi, hogy mit vétett ellenük.</text:span><text:span text:style-name="T13"> Tett Ő valami rosszat velük? Mivel fárasztotta népét? Azt akarja, hogy tegyenek bizonyságot ellene. Tett Ő valami olyasmit, ami miatt megunták? </text:span><text:span text:style-name="T9">Itt egy szünetet képzelhetünk el, mintha választ várna. De nem kapott választ.</text:span></text:p>
      <text:p text:style-name="P31">Folytatja a beszédet. Kihozta őket Egyiptomból, kiváltotta őket a szolgaság házából; adta nekik Mózest, Áront és Mirjámot, akik által vezette őket. Emlékeztette őket Bálákra, Moáb királyára, valamint Bálámra, Beor fiára, aki meg akarta átkozni Izráelt. De mit kényszerült mondani Bálám? „Mit átkozzam azt, akit Isten nem átkoz!” (4Móz 23,8) Milyen hűséges, szerető Isten volt Ő hozzájuk.</text:p>
      <text:p text:style-name="Átvett_20_anyagokra"><text:span text:style-name="Félig_20_kiemelt"><text:span text:style-name="T21">6-7. v. </text:span></text:span><text:span text:style-name="T12">Itt a nép beszél, de jellemző, hogy nem az Úrhoz szólnak, aki hozzájuk beszélt a próféta által. Tudták magukról, hogy vétkesek és ítélet alatt vannak. Így a prófétát kérdezték, hogy mit tegyenek.</text:span><text:span text:style-name="T21"> „Mivel menjek eleibe az Úrnak? Hajlongjak‑e a magasságos Istennek? Égőáldozatokkal menjek‑e elébe, esztendős borjúkkal?! Kedvét leli‑e az Úr ezernyi kosokban vagy tízezernyi olajpatakokban? Elsőszülöttemet adjam‑e vétkemért, vagy méhem gyümölcsét lelkemnek bűnéért?!” </text:span><text:span text:style-name="T12">Generációkon keresztül vitték az égőáldozatokat, bakok ezreit és az olaj patakjait. De az semmi más nem volt, mint külsőséges imádat; belül ugyanolyanok maradtak. Hajlandók voltak többet tenni ebben a külsődleges szolgálatban, még akár elsőszülöttjüket is feláldozni.</text:span><text:span text:style-name="T18"> Az Ézs 1,10-18 érdekes kommentár ezekhez a kérdésekhez, megmutatva, hogy az Úr megvetette a népnek ezeket a ceremóniáit, akik gonosztévők és romlottak voltak.</text:span><text:span text:style-name="T21"> (Lásd: Zsolt 50, 7-23.)</text:span></text:p>
      <text:p text:style-name="P14"><text:span text:style-name="Félig_20_kiemelt"><text:span text:style-name="T21">8. </text:span></text:span><text:span text:style-name="T21">v. A próféta megadja Jahve válaszát. „Megjelentette neked, ó, ember, mi légyen a jó, és mit kíván az Úr tetőled! Csak azt, hogy igazságot cselekedjél, szeressed az irgalmasságot, és hogy alázatosan járj a te Isteneddel.” </text:span><text:span text:style-name="T12">Hol adta Isten a követelményt? A törvényben. Nincsen szörnyűbb tévedés, mint ezt a verset tartani az evangélium lényegének, az egyetlen igazi üdvözítő vallásnak. Manapság mégis mindenfelől ezt halljuk. De ennek az „üdvözítő vallásnak” leghangosabb védelmezői gyakorolják a legkevésbé azt, amit az Úr követel. Ennek megvan a jó oka. Izráel nem cselekedett igazságosan, nem szerette az irgalmasságot, és nem járt alázatosan Istenével. Miért nem? Mert szívük körülmetéletlen volt. Igazságot cselekedni, szeretni az irgalmasságot, és alázatosan járni Istennel lehetetlen a természeti ember számára; hogy ezt megtehesse, újjá kell születnie, és az újjászületés akkor történik meg, amikor a bűnös hisz, és igazi bűnbánattal juttatja kifejezésre hitét. Csak a vakok vak vezetője mondhatja erről a versről, hogy evangélium, és hogy a Krisztus istenségébe, engesztelésébe, a kereszten elvégzett örökké áldott művébe vetett hitre nincsen szükség.</text:span><text:span text:style-name="T18"> Izráel nem is hasonlított arra, amit Jahve megkövetelt. Eljön a nap, amikor az Úr az Ő kegyelmében új szívet ad nekik, eltávolítja keblükből a kőszívet, és kitölti rájuk Szellemét.</text:span><text:span text:style-name="T21"> (Lásd: Ez 36.)</text:span></text:p>
      <text:p text:style-name="P31">9-16. v. <text:span text:style-name="T9">Az Úr beszél ismét, és még egyszer eléjük tárja erkölcsi romlásukat.</text:span><text:span text:style-name="T13"> Csaló mérlegek, hamis súlyok, igazságtalan cselekedetek. Nélkülözték az irgalmasságot, mert tele voltak erőszakossággal, hazugsággal és csalással. </text:span><text:span text:style-name="T9">Ezért most ítéletnek kell sújtania őket.</text:span></text:p>
      <text:p text:style-name="Könyvadatsor"><text:span text:style-name="Hivatkozás"><text:span text:style-name="T21">(</text:span></text:span><text:span text:style-name="Mű_20_címe"><text:span text:style-name="T21">Jeromos Bibliakommentár</text:span></text:span><text:span text:style-name="Hivatkozás"><text:span text:style-name="T21">. </text:span></text:span><text:span text:style-name="Cégnév"><text:span text:style-name="T21">Szent Jeromos Katolikus Bibliatársulat</text:span></text:span><text:span text:style-name="Hivatkozás"><text:span text:style-name="T21">)</text:span></text:span><text:span text:style-name="T21">:</text:span></text:p>
      <text:p text:style-name="Átvett_20_anyagokra"><text:span text:style-name="Kiemelt"><text:span text:style-name="T35">27 (V) Izrael megvádolása és elítélése (6,1-7,7).</text:span></text:span><text:span text:style-name="Kiemelt"><text:span text:style-name="T21"> </text:span></text:span><text:span text:style-name="T21">Ebben a szakaszban ismét az 1-3. fejezetek kontextusát találjuk.</text:span></text:p>
      <text:p text:style-name="Átvett_20_anyagokra"><text:span text:style-name="Kiemelt"><text:span text:style-name="T35">(A) Jahve pere Izrael ellen (6,1-8).</text:span></text:span><text:span text:style-name="T21"> </text:span><text:span text:style-name="T18">Ezt a szakaszt az 1. és 9. versekben (ld. a 2. v.-et is) található dupla „Halljátok” veszi közre</text:span><text:span text:style-name="T21">; ugyanezt az igét használják fontos jelzésként az 1,2-ben, a 3,1-ben és a 3,9-ben is. Másrészt, </text:span><text:span text:style-name="T18">e pernek jelentős párhuzamos szövegei vannak Iz 1-ben és 3-ban, Óz-ban és Ám-ban is.</text:span></text:p>
      <text:p text:style-name="Átvett_20_anyagok_20_-_20_textusbővítésre"><text:span text:style-name="Kiemelt"><text:span text:style-name="T35">28</text:span></text:span><text:span text:style-name="T21"> (a) </text:span><text:span text:style-name="T26">Címzés</text:span><text:span text:style-name="T21"> (6,1-2). H</text:span><text:span text:style-name="T12">áromszor említi a „per” </text:span><text:span text:style-name="Félig_20_kiemelt"><text:span text:style-name="T12">(rîb) </text:span></text:span><text:span text:style-name="T12">kifejezést, amivel aláhúzza megpróbáltatás kozmikus dimenzióit („hegyek, halmok, a föld alapjai”). Sőt, Jahve vádló és bíró is egyben, míg Izrael a vádlott</text:span><text:span text:style-name="T21"> („én népem”). Ez felidézi a szövetség kontextusát, még ha magát a szót nem is használja — mint az gyakorta előfordul a prófétai irodalomban.</text:span></text:p>
      <text:p text:style-name="Átvett_20_anyagok_20_-_20_textusbővítésre"><text:span text:style-name="Kiemelt"><text:span text:style-name="T35">29</text:span></text:span><text:span text:style-name="T21"> (b) SIRALOM JAHVE HATALMAS TETTEI FELETT (6,3-5). </text:span><text:span text:style-name="T18">Keresztény liturgiák használták ezt a </text:span><text:soft-page-break/><text:span text:style-name="T18">szöveget a nagyhéten, de különösen nagypénteken. Ez tulajdonképpen Izrael hitvallásának megismétlése</text:span><text:span text:style-name="T21">, mint a Józs 24,2-13-ban található, tipikusan deuteronomista szakaszokra jellemző szöveg. Az Úr megszólítja népét („én népem” mind a 3., mind 5. versek kezdése kapcsolatot mutat a címzéssel). A könyörgés a Zsolt-ban található siralomhoz hasonlítható. Múltbéli események felidézésének célja, hogy megbánásra késztesse a hallgatót, hogy az ígért hűséget megfelelően szem előtt tartsa. Isten hatalmas tetteit beszéli el a kivonulástól kezdve (megszabadulás az egyiptomi fogságból) a meghódításig és a területre való belépésig. </text:span><text:span text:style-name="T12">Mi többet tehetett volna Jahve? Figyeljük meg az Isten népének megmentésére tett kezdeményezésére utaló „megvált” igét </text:span><text:span text:style-name="Félig_20_kiemelt"><text:span text:style-name="T12">(pdh) </text:span></text:span><text:span text:style-name="T12">(ritkán fordul elő a Bibliában, bár olyankor mindig technikai értelemben)</text:span><text:span text:style-name="T21"> (ld. MTörv 9,26,; 13,6; 21,8). </text:span><text:span text:style-name="T12">A hit kontextusát erősíti az „emlékezik” terminus </text:span><text:span text:style-name="Félig_20_kiemelt"><text:span text:style-name="T12">(zkr). </text:span></text:span><text:span text:style-name="T12">Így az egész annak a megemlékezésnek része, amelyet Isten tett népéért.</text:span></text:p>
      <text:p text:style-name="Átvett_20_anyagokra"><text:span text:style-name="Kiemelt"><text:span text:style-name="T35">30</text:span></text:span><text:span text:style-name="T21"> (c) </text:span><text:span text:style-name="T26">Igaz hit</text:span><text:span text:style-name="T21"> (6,6-7). </text:span><text:span text:style-name="T18">Inkább burkolt célzás, mint állítás, hogy a bűnök megvallása előfeltétele az olyan jellegű kérdések hátterét illetően, mint amilyenek az itteniek is.</text:span><text:span text:style-name="T21"> </text:span><text:span text:style-name="T12">Az „eleibe menni” ige kétszer fordul elő, hangsúlyozva ezzel az Isten előtt megjelenő ember megfelelő </text:span><text:span text:style-name="T12">viselkedését. Négy kérdést olvashatunk: egy általánosat („Hogyan...?”), ezt követi három konkrét kérdés, amelyek a kultusz három formájával foglalkoznak („Vigyek‑e neki?” „Meg lehet‑e engesztelni az Urat...?” „Adjam‑e....?”)</text:span><text:span text:style-name="T18">: 1) Holocaustok, egyesztendős borjúkat feláldozva; 2) Kétfajta felajánlás: ezernyi kos (ismételt felajánlás) vagy tízezernyi olaj-patak (utalás az olajra, amelyet megtisztításra, felkenésre, illetve egyéb liturgiai célokra — pl. mécses stb. — használtak). 3) </text:span><text:span text:style-name="T12">Az utolsó kérdés a tetőpont („Adjam‑e oda elsőszülöttemet?”), amely utalás a kánaániták förtelmes szokására</text:span><text:span text:style-name="T18"> (ld. Lev 20,2-3; MTörv 12,31; Ez 20,26), amelyet az Úr elutasít (ld. 1Kir 16,34; Jer 7,31; 19,5; vö. Ter 22 és Kiv 11 és 13). </text:span><text:span text:style-name="T12">Az utolsó kérdés a bűnökért tett felajánlások közé van beágyazva. A felajánlás radikális jellemvonása a vélelmezett bűn súlyosságával függ össze. A válasz határozottan negatív. Jahve belső átalakulást, megfelelő lelki attitűdöt követel, ahogyan azt a próféták hirdették</text:span><text:span text:style-name="T21"> (vö. Iz 1,10-17; Ám 5,21-27; Óz 6,4-6; Jer 6,16-20; 7,21-24).</text:span></text:p>
      <text:p text:style-name="Átvett_20_anyagokra"><text:span text:style-name="Kiemelt"><text:span text:style-name="T35">31</text:span></text:span><text:span text:style-name="T21"> (d) </text:span><text:span text:style-name="T26">A válasz</text:span><text:span text:style-name="T21"> (6,8). A helyes válasz: „igazságot cselekedni” (helyes bírói döntést hozni, vö. 3,1 és 3,8). Amit Jahve kér, a </text:span><text:span text:style-name="Félig_20_kiemelt"><text:span text:style-name="T21">„</text:span></text:span><text:span text:style-name="Félig_20_kiemelt"><text:span text:style-name="T36">h</text:span></text:span><text:span text:style-name="Félig_20_kiemelt"><text:span text:style-name="T21">esed </text:span></text:span><text:span text:style-name="T21">szeretete”, ami egyúttal magában foglalja a hűséget, jóságot, kedvességet: a szeretetnek olyan kifejező formája, amely válasz Isten szeretetére. Ez igen fontos része a próféták üzenetének (Óz 2,2; Ám 5,24; Iz 1,17; vö. Jn 1,14). A vers az Istennel való alázatos járás képével folytatódik. (Ez a kép gyakran előfordul a MTörv-ben, illetve más helyeken, más szavakkal).</text:span></text:p>
      <text:p text:style-name="Könyvadatsor"><text:span text:style-name="Hivatkozás"><text:span text:style-name="T21">(</text:span></text:span><text:span text:style-name="Mű_20_címe"><text:span text:style-name="T21">Biblia — Magyarázó jegyzetekkel</text:span></text:span><text:span text:style-name="Hivatkozás"><text:span text:style-name="T21">. </text:span></text:span><text:span text:style-name="Cégnév"><text:span text:style-name="T21">Magyar Bibliatársulat, Kálvin Kiadó</text:span></text:span><text:span text:style-name="Hivatkozás"><text:span text:style-name="T21">)</text:span></text:span><text:span text:style-name="T21">:</text:span></text:p>
      <text:p text:style-name="Átvett_20_anyagok_20_-_20_textusbővítés_20_réssel"><text:span text:style-name="T18">Mikeásnak, más prófétákhoz hasonlóan (vö. Ézs 1,18; 3,13; 41,1.21), Isten nevében kell Izráelt perre hívni. </text:span><text:span text:style-name="T12">Isten önmagát vádlottként állítja be; a hegyek és az </text:span><text:span text:style-name="Félig_20_kiemelt"><text:span text:style-name="T12">ősrégi alapjai a </text:span></text:span><text:span text:style-name="T12">földnek lesznek a döntőbírók (vö. Ézs 1,2).</text:span></text:p>
      <text:p text:style-name="P2"><text:span text:style-name="T9">A vádlott nagyon hamar vádlóvá lesz. Izráelt csak a saját történelmére kell emlékeztetni, hogy Isten kétségtelen hűségét felismerje.</text:span> Az egyes kijelentésekhez ld. a hivatkozási helyeket.</text:p>
      <text:p text:style-name="Átvett_20_anyagok_20_réssel"><text:span text:style-name="T21">A 6k. v.-ben </text:span><text:span text:style-name="T12">Mikeás a népet idézi, amely még mindig azt gondolja, hogy áldozatával meg tudja békíteni Istent.</text:span><text:span text:style-name="T21"> A gyermekáldozat (7. v.) kérdéséhez vö. Ez 20,26 magyarázatát. </text:span><text:span text:style-name="T12">Isten válasza megfelel a más prófétáknál szereplő áldozat megbecsülésének</text:span><text:span text:style-name="T21"> (vö. Ézs 1,11-17 és hivatkozási helyek). </text:span><text:span text:style-name="T12">Amit Isten legelő­ször elvár az </text:span><text:span text:style-name="Félig_20_kiemelt"><text:span text:style-name="T12">emberektől, </text:span></text:span><text:span text:style-name="T12">az a törvény, vagyis az igaz­ságosság.</text:span><text:span text:style-name="T18"> Ez Ámósz igehirdetésének is a vezérszava</text:span><text:span text:style-name="T21"> (Ám 5,7.15.24; 6,12; vö. Mik 3,1.9; Ézs 1,17; 5,7; Hós 6,5k; 12,7). — </text:span><text:span text:style-name="T12">Légy </text:span><text:span text:style-name="Félig_20_kiemelt"><text:span text:style-name="T12">alázatos Isteneddel szemben, </text:span></text:span><text:span text:style-name="T12">helyesebben figyelmesen/készségesen járj/élj Isteneddel.</text:span><text:span text:style-name="T18"> Ezzel arra a magatartásra céloz a próféta, amelyről a Zsolt 123,2; 130,5k beszél</text:span><text:span text:style-name="T21"> (vö. 1Sám 15,22-t is). </text:span><text:span text:style-name="T12">Ennek az utolsó utasításnak a megtartása előfeltétele a két másik megtarthatóságának.</text:span><text:span text:style-name="T21"> — </text:span><text:span text:style-name="T18">Egészen hasonlóan foglalja össze Isten akaratát az 5Móz 10,12.</text:span></text:p>
      <text:p text:style-name="Könyvadatsor"><text:span text:style-name="Hivatkozás"><text:span text:style-name="T21">(</text:span></text:span><text:span text:style-name="Név_20_hivatkozásban"><text:span text:style-name="T21">Szabó Andor</text:span></text:span><text:span text:style-name="Hivatkozás"><text:span text:style-name="T21">: </text:span></text:span><text:span text:style-name="Mű_20_címe"><text:span text:style-name="T21">Lábam előtt mécses a Te igéd</text:span></text:span><text:span text:style-name="Hivatkozás"><text:span text:style-name="T21">. </text:span></text:span><text:span text:style-name="Cégnév"><text:span text:style-name="T21">Kálvin Kiadó</text:span></text:span><text:span text:style-name="Hivatkozás"><text:span text:style-name="T21">)</text:span></text:span><text:span text:style-name="T21">:</text:span></text:p>
      <text:p text:style-name="P21"><text:span text:style-name="Kiemelt"><text:span text:style-name="T21">KEGYELMES TETTEK, S AZ EMBER VÁLASZA</text:span></text:span></text:p>
      <text:p text:style-name="P22"><text:span text:style-name="Félig_20_kiemelt"><text:span text:style-name="T21">Mikeás 6.</text:span></text:span></text:p>
      <text:p text:style-name="P2"><text:soft-page-break/><text:span text:style-name="T9">Hegyek és halmok legyenek tanúi annak a párbeszédnek, amit Jahve megbízásából kell a prófétának elmondania a nép előtt. </text:span><text:span text:style-name="T9">Földig alázhat, meg is keményíthet, ha fejemre olvassák vétkeimet. De nincs lelkiismeretet felrázóbb annál, ha úgy áll elém Isten, mintha ő vétett volna ellenem, s azt kérdezi, hogy mivel sértett meg.</text:span></text:p>
      <text:p text:style-name="P31"><text:span text:style-name="T9">Emlékeztet a szabadítások sorozatára</text:span>: hogyan vitt át kilátástalan helyzeteken, kiváltotta őket a szolgaság házából. Minden hűtlenségük dacára bevitte őket a megígért földre (Józs 4,19). Jó vezetőket adott pásztorul nekik, s elhárította a Bálák sugallta átkot, Bálámnak pedig csak jót lehetett jövendölnie (4Móz 22-24). <text:span text:style-name="T9">Mirjám és Sittim (4Móz 25,1) említése csupán célzásszerű emlékeztetés arra, hogy nem volt minden rendjén akkor sem. Igen, </text:span><text:span text:style-name="T9">a hiba sohasem Istenben van.</text:span></text:p>
      <text:p text:style-name="P13"><text:span text:style-name="T9">A megbolygatott lelkiismeret nyugtalanul kezdi keresni, miként engesztelhetné ki felperesét, aki ilyen meghökkentő módon mondta el vádbeszédét.</text:span><text:span text:style-name="T9"> Elborítaná az oltárt áldozatokkal, keresve Ura kedvét. Aztán arra gondol, hogy gyermekáldozattal engeszteli meg </text:span><text:span text:style-name="T9">Istent. Mintha ily módon egyenlegbe volna hozható a bűn adóssága. </text:span><text:span text:style-name="T9">Ez ellen már régtől fogva tiltakozott Isten,</text:span><text:span text:style-name="T9"> s ha megtették a szomszédos népeknél, akarata ellen volt, nem kívánt ilyesmit (1Móz 11,12). </text:span><text:span text:style-name="T9">Ezt az áldozatot egyedül Isten cselekedhette egyszülött Fiával e világért (Jn 3,16). Az ÓSZ-ben azonban ennek még nem jött el az ideje.</text:span></text:p>
      <text:p text:style-name="P13"><text:span text:style-name="T9">Mit kíván hát Isten? Egyszerűen azt, hogy az ember maradjon meg a szövetségi rendben.</text:span><text:span text:style-name="T13"> A szövetség tartalma az a jó (8), mely nem valami soha nem hallott újdonság. Istenre kell gondosan figyelni, vele járni, szeretni és követni akaratát. </text:span><text:span text:style-name="T31">Ma is ez a dolgunk.</text:span><text:span text:style-name="T13"> Keresztyénségünk a legtöbbször egyszerű, hétköznapi dolgokban mutatkozik igaznak, vagy hamisnak.</text:span></text:p>
      <text:p text:style-name="Könyvadatsor"><text:span text:style-name="Hivatkozás"><text:span text:style-name="T21">(</text:span></text:span><text:span text:style-name="Név_20_hivatkozásban"><text:span text:style-name="T21">J. N. Darby</text:span></text:span><text:span text:style-name="Hivatkozás"><text:span text:style-name="T21">: </text:span></text:span><text:span text:style-name="Mű_20_címe"><text:span text:style-name="T21">A Biblia könyveinek áttekintése</text:span></text:span><text:span text:style-name="Hivatkozás"><text:span text:style-name="T21">. </text:span></text:span><text:span text:style-name="Cégnév"><text:span text:style-name="T21">Evangéliumi Kiadó</text:span></text:span><text:span text:style-name="Hivatkozás"><text:span text:style-name="T21">)</text:span></text:span><text:span text:style-name="T21">:</text:span></text:p>
      <text:p text:style-name="P21"><text:span text:style-name="Kiemelt"><text:span text:style-name="T37">6. fejezet</text:span></text:span></text:p>
      <text:p text:style-name="Átvett_20_anyagok_20_réssel"><text:span text:style-name="Kiemelt"><text:span text:style-name="T21">Jahve vitája és pere népével</text:span></text:span></text:p>
      <text:p text:style-name="P3">Miután a Szellem így kijelentette Isten kegyelmes terveit, visszatér Izráellel való peréhez, tekintettel erkölcsi állapotukra. Megidézi az egész földet, hogy meghallgassák vádbeszédét, mert Jahvénak pere van népével. Egy szívükhöz és lelkiismeretükhöz intézett megindító beszédben azt kérdezi, hogy mit vétett ellenük? Kiváltotta őket Egyiptomból, vezette őket Mózes, Áron és Mirjám által; nem hallgatott Bálákra és Bálámra, akik mindent elkövettek, hogy megátkozzák Izráelt. Ha ezt figyelembe vennék, akkor megismernék hűségét. {</text:p>
      <text:p text:style-name="P13">} Ezután részletesen eléjük tárja azt az általános gonoszságot, ami közöttük uralkodik, szembeállítva a szertartásaikat a gyakorlati igazság(osság)gal. {</text:p>
      <text:p text:style-name="P31">} Ezért az ítéletnek is bizonyosan rájuk kell zúdulnia (13-16. vers). A bölcs ember azonban tudni fogja, hogy ez Isten büntetése, és meglátja benne Jahve nevét. Ez rendkívül fontos és drága alapelv. Ők viselték népük szégyenét.</text:p>
      <text:p text:style-name="Könyvadatsor"><text:span text:style-name="Hivatkozás"><text:span text:style-name="T21">(</text:span></text:span><text:span text:style-name="Név_20_hivatkozásban"><text:span text:style-name="T21">Cornelis van der Waal</text:span></text:span><text:span text:style-name="Hivatkozás"><text:span text:style-name="T21">: </text:span></text:span><text:span text:style-name="Mű_20_címe"><text:span text:style-name="T21">Kutassátok az Írásokat!</text:span></text:span><text:span text:style-name="Hivatkozás"><text:span text:style-name="T21"> </text:span></text:span><text:span text:style-name="Cégnév"><text:span text:style-name="T21">Iránytű Kiadó</text:span></text:span><text:span text:style-name="Hivatkozás"><text:span text:style-name="T21">)</text:span></text:span><text:span text:style-name="T21">:</text:span></text:p>
      <text:p text:style-name="Átvett_20_anyagok_20_réssel"><text:span text:style-name="Kiemelt"><text:span text:style-name="T21">3. A per folytatódik: Izráel a vádlottak padján</text:span></text:span></text:p>
      <text:p text:style-name="Átvett_20_anyagok_20_-_20_textusbővítés_20_réssel"><text:span text:style-name="Félig_20_kiemelt"><text:span text:style-name="T21">Az Úr „igaz tettei”. </text:span></text:span><text:span text:style-name="T18">Mikeás könyvének 6. része a következő szavakkal kezdődik: „Hallgassátok meg, amit az Úr mond!” Így tehát — az 1. rész második, és a 3. rész első verséhez hasonlóan — a 6. rész új szakasz kezdetét jelöli Mikeás beszámolójában az Úrnak a népével folytatott peréről. </text:span><text:span text:style-name="T12">Tárgyalóterembe lépünk be. Hallgassuk csak az ügyvéd beszédét!</text:span></text:p>
      <text:p text:style-name="Átvett_20_anyagok_20_-_20_textusbővítésre"><text:span text:style-name="T12">A </text:span><text:span text:style-name="Félig_20_kiemelt"><text:span text:style-name="T12">tanúk </text:span></text:span><text:span text:style-name="T12">a hegyek és a halmok, a </text:span><text:span text:style-name="Félig_20_kiemelt"><text:span text:style-name="T12">felperes </text:span></text:span><text:span text:style-name="T12">pedig maga az Úr. De a népnek is van ám panasza Isten ellen: belefáradtak az Úr szövetségébe! Torkig vannak az Úr követelményeivel!</text:span></text:p>
      <text:p text:style-name="P31"><text:span text:style-name="T9">Vajon megvolt erre az okuk? Hát nem tett meg az Úr mindent az ő népéért, egészen az Egyiptomból való kivonulás óta? Hogyan emelhettek hát panaszt?</text:span> „Én népem, emlékezz csak!” — hangzik a próféta figyelmeztetése (6:5). <text:span text:style-name="T9">Emlékezz az Úr igaz tetteire!</text:span><text:span text:style-name="T9"> Az Úr „igaz tetteiről” van tehát itt szó (Bír 5:11; Jer 51:10; Jel 19:8), Isten szabadító, megváltó tetteiről. Miként lehetne ez ellen bírálattal fellépni?</text:span></text:p>
      <text:p text:style-name="Átvett_20_anyagok_20_réssel"><text:span text:style-name="Félig_20_kiemelt"><text:span text:style-name="T21">Kosok ezrei. </text:span></text:span><text:span text:style-name="T21">A 6. rész 6-7. verséből megtudjuk a nép válaszát. </text:span><text:span text:style-name="T12">Azzal a kérdéssel állnak elő, hogy mi lenne, ha a pogány népekhez hasonlóan különféle áldozatok bemutatásával próbálnák meg helyreállítani a szövetségi kapcsolatot:</text:span></text:p>
      <text:p text:style-name="P19"><text:soft-page-break/>Mivel járuljak az Úr elé?<text:line-break/>Hajlongjak‑e a magasságos Isten előtt?<text:line-break/>Talán égőáldozattal járuljak elébe,<text:line-break/>esztendős borjakkal?<text:line-break/>Talán kedvét leli az Úr<text:line-break/>a kosok ezreiben,<text:line-break/>vagy az olajpatakok tízezreiben?<text:line-break/>Talán elsőszülöttemet<text:line-break/>áldozzam bűnömért,<text:line-break/>drága gyermekemet<text:line-break/>vétkes életemért?</text:p>
      <text:p text:style-name="P23">Hányszor próbálta Izráel a szövetségi Isten kegyét ilyen külsőséggel megnyerni!</text:p>
      <text:p text:style-name="Átvett_20_anyagok_20_réssel"><text:span text:style-name="Félig_20_kiemelt"><text:span text:style-name="T21">A szövetségi törvény. </text:span></text:span><text:span text:style-name="T12">A többi prófétához hasonlóan Mikeás elutasít minden ilyen hasztalan próbálkozást</text:span><text:span text:style-name="T21"> (ld. Ézs 1:10-20; Ámósz 5:21-24; Jer 7:1-15, 21-28; Zsolt 40:7-9). </text:span><text:span text:style-name="T12">Jobb az engedelmesség az áldozatnál! Az áldozatok ellen nincs az Úrnak kifogása, ha azok a hűség kifejező eszközei, ha azonban elhanyagolják az Úr szövetségét, akkor az áldozatok bemutatása nem más, mint nevetséges képmutatás.</text:span></text:p>
      <text:p text:style-name="P11">Izráelnek elölről kellett kezdenie az egyszeregyet. Ezért Mikeás — megkapó szavakkal, amelyek minden idők minden emberére érvényesek — újra kijelenti a szövetség alapvető törvényét:</text:p>
      <text:p text:style-name="P20">Ember, megmondta neked,<text:line-break/>hogy mi a jó,<text:line-break/>és hogy mit kíván tőled az Úr!<text:line-break/>Csak azt, hogy élj törvény szerint,<text:line-break/>törekedj szeretetre,<text:line-break/>és légy alázatos Isteneddel szemben (6:8) (Károli ford.)</text:p>
      <text:p text:style-name="P24">Egy hajófülke ajtajának a belső oldalára, amely a legénység szállására vezetett, egy holland hajóskapitány egyszer a következő szavakat írta: „Nincs nagyobb és nemesebb ismeret, mint Mikeás 6:8”. Ezekből a szavakból pedig arra következtethetünk, hogy ez a hajóskapitány megértette, mi a szövetség alaptörvénye (ld. 5Móz 10:12, ami szinte szóról szóra ugyanígy hangzik.) Ez a törvény egyúttal az újrakezdés törvénye is. Mit kíván tőled az Úr...?</text:p>
      <text:p text:style-name="Könyvadatsor"><text:span text:style-name="Hivatkozás"><text:span text:style-name="T21">(</text:span></text:span><text:span text:style-name="Név_20_hivatkozásban"><text:span text:style-name="T21">Pat </text:span></text:span><text:span text:style-name="Hivatkozás"><text:span text:style-name="T38">és </text:span></text:span><text:span text:style-name="Név_20_hivatkozásban"><text:span text:style-name="T21">David Alexander (</text:span></text:span><text:span text:style-name="Hivatkozás"><text:span text:style-name="T38">szerk.</text:span></text:span><text:span text:style-name="Név_20_hivatkozásban"><text:span text:style-name="T21">)</text:span></text:span><text:span text:style-name="Hivatkozás"><text:span text:style-name="T21">: </text:span></text:span><text:span text:style-name="Mű_20_címe"><text:span text:style-name="T21">Kézikönyv a Bibliához</text:span></text:span><text:span text:style-name="Hivatkozás"><text:span text:style-name="T21">. </text:span></text:span><text:span text:style-name="Cégnév"><text:span text:style-name="T21">Scolar Kiadó</text:span></text:span><text:span text:style-name="Hivatkozás"><text:span text:style-name="T21">)</text:span></text:span><text:span text:style-name="T21">:</text:span></text:p>
      <text:p text:style-name="Átvett_20_anyagok_20_réssel"><text:span text:style-name="Kiemelt"><text:span text:style-name="T21">6 Az Úr szemrehányása</text:span></text:span></text:p>
      <text:p text:style-name="P18">Isten felsorolja a népe elleni vádpontokat. Nem tudják, mi a jó Neki? Ennél mi sem egyszerűbb (8). <text:span text:style-name="T9">Az igazságosságot és a hűséget azonban semmivel sem lehet helyettesíteni. Hiába próbálja a nép drága ajándékokkal megvesztegetni Istent: {</text:span></text:p>
      <text:p text:style-name="P31"><text:span text:style-name="T9">} Ő látja becstelenségüket, a hamis mérleget, amellyel becsapják a nélkülözőket. </text:span><text:span text:style-name="T9">A csalás és az erőszak azonban nem marad megtorlatlanul.</text:span></text:p>
      <text:p text:style-name="Átvett_20_anyagok_20_-_20_textusbővítés"><text:span text:style-name="Kiemelt"><text:span text:style-name="T7">►</text:span></text:span><text:span text:style-name="Kiemelt"><text:span text:style-name="T8"> </text:span></text:span><text:span text:style-name="Kiemelt"><text:span text:style-name="T21">5. vers </text:span></text:span><text:span text:style-name="T21">Lásd Szám 22-24.</text:span></text:p>
      <text:p text:style-name="Átvett_20_anyagok_20_-_20_textusbővítés"><text:span text:style-name="Kiemelt"><text:span text:style-name="T7">►</text:span></text:span><text:span text:style-name="Kiemelt"><text:span text:style-name="T8"> </text:span></text:span><text:span text:style-name="Kiemelt"><text:span text:style-name="T21">Sittimtől Gilgálig (5) </text:span></text:span><text:span text:style-name="T21">Vagyis ahol az elődök átkeltek a Jordánon (Józs 3-4).</text:span></text:p>
      <text:p text:style-name="Átvett_20_anyagok_20_-_20_textusbővítés"><text:span text:style-name="Kiemelt"><text:span text:style-name="T7">►</text:span></text:span><text:span text:style-name="Kiemelt"><text:span text:style-name="T8"> </text:span></text:span><text:span text:style-name="Kiemelt"><text:span text:style-name="T21">Elsőszülött (7) </text:span></text:span><text:span text:style-name="T21">Az elsőszülött feláldozása egyéb pogány szokásokkal együtt az utolsó királyok idején szivárgott be Izraelbe.</text:span></text:p>
      <text:p text:style-name="Átvett_20_anyagok_20_-_20_textusbővítés"><text:span text:style-name="Kiemelt"><text:span text:style-name="T7">►</text:span></text:span><text:span text:style-name="Kiemelt"><text:span text:style-name="T8"> </text:span></text:span><text:span text:style-name="Kiemelt"><text:span text:style-name="T21">11. vers </text:span></text:span><text:span text:style-name="T21">Lásd Ám 8,5.</text:span></text:p>
      <text:p text:style-name="Átvett_20_anyagok_20_-_20_textusbővítés"><text:span text:style-name="Kiemelt"><text:span text:style-name="T7">►</text:span></text:span><text:span text:style-name="Kiemelt"><text:span text:style-name="T8"> </text:span></text:span><text:span text:style-name="Kiemelt"><text:span text:style-name="T21">Omri, Acháb (16)</text:span></text:span><text:span text:style-name="T21"> Izraeli királyok. Az ő uralkodásuk idején terjedt el Izraelben a Baal- kultusz.</text:span></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text:span><text:soft-page-break/><text:span text:style-name="T5">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1">;</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text:span></text:span><text:span text:style-name="Citation"><text:span text:style-name="T5">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8">Sálóm-Eiréné-Pax, Üdv:</text:p>
      <text:p text:style-name="Névjegy"><text:span text:style-name="T2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1">tommyca@freemail.hu</text:span></text:span></text:a><text:span text:style-name="T21">,  </text:span><text:a xlink:type="simple" xlink:href="mailto:Tamas.Szakacs@lutheran.hu"><text:span text:style-name="T21">Tamas.Szakacs@lutheran.hu</text:span></text:a><text:span text:style-name="T21">    |<text:line-break/>|              </text:span><text:a xlink:type="simple" xlink:href="http://www.extra.hu/Tommyca"><text:span text:style-name="Internet_20_link"><text:span text:style-name="T21">http://www.extra.hu/Tommyca</text:span></text:span></text:a><text:span text:style-name="T21">              |<text:line-break/>|                     (30) 426-5583                     |<text:line-break/>|                                                       |<text:line-break/>|         Felsőpetényi Evangélikus Egyházközség         |<text:line-break/>|                </text:span><text:a xlink:type="simple" xlink:href="mailto:felsopeteny@lutheran.hu"><text:span text:style-name="T21">felsopeteny@lutheran.hu</text:span></text:a><text:span text:style-name="T21">                |<text:line-break/>|             </text:span><text:a xlink:type="simple" xlink:href="http://felsopeteny.lutheran.hu/"><text:span text:style-name="T21">http://felsopeteny.lutheran.hu</text:span></text:a><text:span text:style-name="T2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Graeca" svg:font-family="Grae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10-07T11:16:49</meta:creation-date>
    <meta:editing-cycles>6</meta:editing-cycles>
    <meta:editing-duration>PT00H08M15S</meta:editing-duration>
    <dc:subject>Mik 6,6-8. - A törvénytől az evangéliumig - Szentháromság u. 18.</dc:subject>
    <dc:date>2009-10-10T22:36:16</dc:date>
    <meta:document-statistic meta:table-count="0" meta:image-count="0" meta:object-count="0" meta:page-count="13" meta:paragraph-count="171" meta:word-count="7160" meta:character-count="49976"/>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0-07T11:16:48"/>
  </office:meta>
</office:document-meta>
</file>