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Normálra">
      <style:text-properties fo:background-color="transparent"/>
    </style:style>
    <style:style style:name="P3" style:family="paragraph" style:parent-style-name="Átvett_20_kommentárszakasz">
      <style:text-properties fo:background-color="transparent"/>
    </style:style>
    <style:style style:name="P4" style:family="paragraph" style:parent-style-name="Átvett_20_anyagokra">
      <style:text-properties fo:color="#ff6633" fo:background-color="transparent"/>
    </style:style>
    <style:style style:name="P5" style:family="paragraph" style:parent-style-name="Átvett_20_anyagokra">
      <style:text-properties fo:background-color="transparent"/>
    </style:style>
    <style:style style:name="P6" style:family="paragraph" style:parent-style-name="Átvett_20_anyagokra">
      <style:text-properties fo:color="#ff0000" fo:background-color="transparent"/>
    </style:style>
    <style:style style:name="P7" style:family="paragraph" style:parent-style-name="Átvett_20_anyagok_20_réssel">
      <style:text-properties fo:background-color="transparent"/>
    </style:style>
    <style:style style:name="P8" style:family="paragraph" style:parent-style-name="Átvett_20_anyagok_20_réssel">
      <style:paragraph-properties fo:text-align="center" style:justify-single-word="false"/>
      <style:text-properties fo:background-color="transparent"/>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paragraph-properties fo:text-align="end" style:justify-single-word="false"/>
    </style:style>
    <style:style style:name="P11" style:family="paragraph" style:parent-style-name="Átvett_20_anyagok_20_réssel">
      <style:text-properties fo:color="#ff0000" fo:background-color="transparent"/>
    </style:style>
    <style:style style:name="P12" style:family="paragraph" style:parent-style-name="Átvett_20_anyagok_20_-_20_textusbővítésre">
      <style:text-properties fo:background-color="transparent"/>
    </style:style>
    <style:style style:name="P13" style:family="paragraph" style:parent-style-name="Átvett_20_anyagok_20_-_20_textusbővítés_20_réssel">
      <style:paragraph-properties>
        <style:drop-cap style:lines="2"/>
      </style:paragraph-properties>
    </style:style>
    <style:style style:name="P14" style:family="paragraph" style:parent-style-name="Átvett_20_anyagok_20_behúzás_20_réssel">
      <style:paragraph-properties fo:text-align="start" style:justify-single-word="false"/>
    </style:style>
    <style:style style:name="P15" style:family="paragraph" style:parent-style-name="Irat">
      <style:text-properties fo:background-color="transparent"/>
    </style:style>
    <style:style style:name="P16"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17"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18"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19"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20" style:family="paragraph" style:parent-style-name="Standard">
      <style:paragraph-properties style:text-autospace="none" style:writing-mode="lr-tb"/>
      <style:text-properties style:use-window-font-color="true" fo:background-color="transparent"/>
    </style:style>
    <style:style style:name="P21" style:family="paragraph" style:parent-style-name="Standard">
      <style:paragraph-properties fo:text-align="end" style:justify-single-word="false" style:text-autospace="none" style:writing-mode="rl-tb"/>
      <style:text-properties style:use-window-font-color="true" fo:background-color="transparent"/>
    </style:style>
    <style:style style:name="P22" style:family="paragraph" style:parent-style-name="Standard">
      <style:paragraph-properties fo:text-align="end" style:justify-single-word="false" style:text-autospace="none" style:writing-mode="rl-tb"/>
      <style:text-properties fo:background-color="transparent"/>
    </style:style>
    <style:style style:name="P23" style:family="paragraph" style:parent-style-name="Irat_20_-_20_Kék">
      <style:text-properties fo:background-color="transparent"/>
    </style:style>
    <style:style style:name="P24" style:family="paragraph" style:parent-style-name="Jobbra">
      <style:text-properties fo:background-color="transparent"/>
    </style:style>
    <style:style style:name="P25" style:family="paragraph" style:parent-style-name="Biblia_20_Hebraica">
      <style:text-properties fo:background-color="transparent"/>
    </style:style>
    <style:style style:name="P26" style:family="paragraph" style:parent-style-name="Textus">
      <style:text-properties fo:background-color="transparent"/>
    </style:style>
    <style:style style:name="P27" style:family="paragraph" style:parent-style-name="Textus">
      <style:text-properties fo:color="#800000" fo:background-color="transparent"/>
    </style:style>
    <style:style style:name="P28" style:family="paragraph" style:parent-style-name="LXX-GNT">
      <style:text-properties fo:background-color="transparent"/>
    </style:style>
    <style:style style:name="P29" style:family="paragraph" style:parent-style-name="Standard">
      <style:paragraph-properties fo:text-align="center" style:justify-single-word="false" style:text-autospace="none"/>
    </style:style>
    <style:style style:name="P30"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31"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2" style:family="paragraph" style:parent-style-name="Standard">
      <style:paragraph-properties style:text-autospace="none"/>
      <style:text-properties style:use-window-font-color="true" fo:background-color="transparent"/>
    </style:style>
    <style:style style:name="P33"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4"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5" style:family="paragraph" style:parent-style-name="Francia">
      <style:text-properties fo:background-color="transparent"/>
    </style:style>
    <style:style style:name="P36" style:family="paragraph" style:parent-style-name="Irat_20_-_20_Angol">
      <style:text-properties fo:background-color="transparent"/>
    </style:style>
    <style:style style:name="P37" style:family="paragraph" style:parent-style-name="Irat_20_-_20_Angol">
      <style:text-properties style:use-window-font-color="true" fo:background-color="transparent"/>
    </style:style>
    <style:style style:name="P38" style:family="paragraph" style:parent-style-name="Kommentárszakasz">
      <style:text-properties fo:background-color="transparent"/>
    </style:style>
    <style:style style:name="P39" style:family="paragraph" style:parent-style-name="Irat_20_-_20_Német">
      <style:text-properties style:use-window-font-color="true" fo:background-color="transparent"/>
    </style:style>
    <style:style style:name="P40" style:family="paragraph" style:parent-style-name="Standard" style:master-page-name="Standard">
      <style:paragraph-properties style:page-number="1"/>
    </style:style>
    <style:style style:name="T1" style:family="text">
      <style:text-properties fo:background-color="transparent"/>
    </style:style>
    <style:style style:name="T2" style:family="text">
      <style:text-properties style:use-window-font-color="true"/>
    </style:style>
    <style:style style:name="T3" style:family="text">
      <style:text-properties style:use-window-font-color="true" style:font-name="Ezra SIL1" fo:language="hu" fo:country="HU" style:font-name-asian="Ezra SIL1" style:font-name-complex="Ezra SIL1" style:font-size-complex="12pt"/>
    </style:style>
    <style:style style:name="T4" style:family="text">
      <style:text-properties style:use-window-font-color="true" fo:language="en" fo:country="GB" fo:background-color="transparent"/>
    </style:style>
    <style:style style:name="T5" style:family="text">
      <style:text-properties style:use-window-font-color="true"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6" style:family="text">
      <style:text-properties style:use-window-font-color="true" style:text-position="0% 100%" style:font-name="Times New Roman2" fo:font-size="10.5pt" fo:language="hu" fo:country="HU" style:font-name-asian="Times New Roman2" style:font-size-asian="10.5pt" style:font-name-complex="Times New Roman2" style:font-size-complex="12pt"/>
    </style:style>
    <style:style style:name="T7" style:family="text">
      <style:text-properties style:use-window-font-color="true" style:text-position="0% 100%"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T8" style:family="text">
      <style:text-properties style:use-window-font-color="true"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9" style:family="text">
      <style:text-properties style:use-window-font-color="true" style:text-position="28% 58%" style:font-name="Times New Roman2" fo:font-size="10.5pt" fo:language="hu" fo:country="HU" style:font-name-asian="Times New Roman2" style:font-size-asian="10.5pt" style:font-name-complex="Times New Roman2" style:font-size-complex="10.5pt"/>
    </style:style>
    <style:style style:name="T10" style:family="text">
      <style:text-properties style:use-window-font-color="true" style:font-name="Times New Roman2" fo:language="hu" fo:country="HU" style:font-name-asian="Times New Roman2" style:font-name-complex="Times New Roman2" style:font-size-complex="12pt"/>
    </style:style>
    <style:style style:name="T11" style:family="text">
      <style:text-properties fo:font-style="italic" fo:font-weight="bold" fo:background-color="transparent" style:font-style-asian="italic" style:font-weight-asian="bold"/>
    </style:style>
    <style:style style:name="T12" style:family="text">
      <style:text-properties fo:color="#ff0000"/>
    </style:style>
    <style:style style:name="T13" style:family="text">
      <style:text-properties fo:color="#ff0000" fo:background-color="transparent"/>
    </style:style>
    <style:style style:name="T14" style:family="text">
      <style:text-properties fo:color="#0000ff"/>
    </style:style>
    <style:style style:name="T15" style:family="text">
      <style:text-properties fo:color="#0000ff" fo:background-color="transparent"/>
    </style:style>
    <style:style style:name="T16" style:family="text">
      <style:text-properties fo:color="#0000ff" fo:language="fr" fo:country="FR" fo:background-color="transparent"/>
    </style:style>
    <style:style style:name="T17" style:family="text">
      <style:text-properties fo:color="#0000ff" style:font-name="Times New Roman" fo:background-color="transparent" style:font-name-asian="Times New Roman" style:font-name-complex="Times New Roman"/>
    </style:style>
    <style:style style:name="T18" style:family="text">
      <style:text-properties fo:color="#00ff00"/>
    </style:style>
    <style:style style:name="T19" style:family="text">
      <style:text-properties fo:color="#800080"/>
    </style:style>
    <style:style style:name="T20" style:family="text">
      <style:text-properties fo:color="#008080"/>
    </style:style>
    <style:style style:name="T21" style:family="text">
      <style:text-properties fo:color="#ff6633"/>
    </style:style>
    <style:style style:name="T22" style:family="text">
      <style:text-properties fo:color="#ff6633" fo:background-color="transparent"/>
    </style:style>
    <style:style style:name="T23" style:family="text">
      <style:text-properties fo:color="#808080"/>
    </style:style>
    <style:style style:name="T24" style:family="text">
      <style:text-properties fo:font-size="14pt" fo:background-color="transparent"/>
    </style:style>
    <style:style style:name="T25" style:family="text">
      <style:text-properties fo:color="#800000" fo:background-color="transparent"/>
    </style:style>
    <style:style style:name="T26" style:family="text">
      <style:text-properties fo:language="en" fo:country="GB"/>
    </style:style>
    <style:style style:name="T27" style:family="text">
      <style:text-properties fo:language="en" fo:country="GB" fo:background-color="transparent"/>
    </style:style>
    <style:style style:name="T28"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29"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30"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31"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32"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33"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34"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35"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6"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7"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38"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39" style:family="text">
      <style:text-properties style:text-position="super 58%" fo:background-color="transparent"/>
    </style:style>
    <style:style style:name="T40" style:family="text">
      <style:text-properties fo:language="de" fo:country="DE" fo:background-color="transparent"/>
    </style:style>
    <style:style style:name="T41" style:family="text">
      <style:text-properties style:text-position="25% 58%"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2"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43"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4"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5"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6"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6. december 22. 11:08</text:p>
      <text:p text:style-name="Standard">Tárgy: Mik 5,1-4a. - Efrátai békesség - Karácsony</text:p>
      <text:p text:style-name="Heading_20_1">Kedves ‘Legeltetettek’!</text:p>
      <text:p text:style-name="Normál_20_réssel">Ígéretemet igyekezvén megtartani, tovább bombázlak benneteket, most a karácsony első napi munícióhoz igyekszem hozzájárulni, remélve, hogy temérdek haszontalanság szerepel az alábbiakban, mégpedig Jézus szava szerint: haszontalan szolgaként legjobb esetben is csak kötelességemet teljesítő mór-szolga vagyok... (Arról nem is beszélve, hogy messze vagyok attól, hogy kötelességeimet teljesíteni tudnám...)</text:p>
      <text:p text:style-name="P1">Áldott és ihletett készülést!</text:p>
      <text:p text:style-name="Normál_20_réssel"><text:span text:style-name="Túlemelt"><text:span text:style-name="T1">Vázlatkísérlet:</text:span></text:span></text:p>
      <text:p text:style-name="Normál_20_réssel"><text:span text:style-name="Kiemelt"><text:span text:style-name="T1">Efrátai békesség</text:span></text:span></text:p>
      <text:p text:style-name="P2">Legkisebbek evangéliuma</text:p>
      <text:p text:style-name="P2">Távoli múlt evangéliuma</text:p>
      <text:p text:style-name="P2">Legeltetettek evangéliuma</text:p>
      <text:p text:style-name="P2">Békesség evangéliuma</text:p>
      <text:p text:style-name="Normál_20_réssel"><text:span text:style-name="Félig_20_kiemelt"><text:span text:style-name="T1">A vázlathoz:</text:span></text:span></text:p>
      <text:p text:style-name="P2">Sokféle békét, békességet láthatunk a világban. Kifejezi ez az ember vágyát a békességre. A maga emberi töredékességével és romlottságával nemcsak arra mutat rá, mennyire egymással ellenkezően képzeljük el, hanem egyúttal arra is, hogy Isten békessége máshol keresendő, másképp nyilvánul meg.</text:p>
      <text:p text:style-name="Normál_20_réssel">Legkisebbek evangéliuma</text:p>
      <text:p text:style-name="Normálra">A békét a <text:span text:style-name="Félig_20_kiemelt">‘nagyok’</text:span> szokták diktálni. A nagyhatalmak erőltették ránk a Trianoni <text:span text:style-name="Félig_20_kiemelt">‘békét’</text:span>, a Szovjet uralmat, és sorolhatnánk. A <text:span text:style-name="Félig_20_kiemelt">Pax romana</text:span> sem volt szebb. Most azonban olyan béke szólal meg, amely a kis nemzetek, a kis nemzetség öröme. A jelentéktelen falucska így válik a világ középpontjává. Ezt a békét nem a ropogó fegyverek ereje kényszeríti a legyőzöttekre. Itt Isten maga hagyja magát legyőzni, és a jászollal vívja ki békéjét... A békesség fejedelme a legalázatosabb uralkodó — hiszen a mindenség Uraként belealázta magát az emberlétbe, annak is az egyik legjelentéktelenebb környezetébe.</text:p>
      <text:p text:style-name="Normál_20_réssel">Távoli múlt evangéliuma</text:p>
      <text:p text:style-name="Normálra">Távoli múltba nyúlik vissza e születés. Nem egyszerűen azért, mert naptárunk arról szól, hogy az Úr 2006. évének végén járunk, bár tény, hogy már ez is tekintélyes múltba visszanyúlás. De még csak azért sem, mert Mikeás próféciája már Jézus születése pillanatában is jócskán, több évszázados múlt volt. Még csak azért sem, mert az emberiség történelme további évezredekre ny<text:span text:style-name="T2">úlik vissza, hanem a prófécia egyenesen így szól:  </text:span><text:span text:style-name="T3">מִקֶּדֶם מִימֵי עֹולָֽם</text:span><text:span text:style-name="T2"> {mikkedem mímé ólám}, azaz az őskorra (</text:span><text:span text:style-name="T3">קֶּדֶם</text:span><text:span text:style-name="T2"> {kedem} összetételben lehet akár a föld léte előtti kor is!), ill. a (világ)korszakok idejére, azaz az örökkévalóságra — az </text:span><text:span text:style-name="Félig_20_kiemelt"><text:span text:style-name="T2">‘Örökkévaló Isten’</text:span></text:span><text:span text:style-name="T2"> megnevezés is ugyanezen szóval íratott le:  </text:span><text:span text:style-name="T3">אֵל עֹולָֽם</text:span><text:span text:style-name="T2"> {él ólám}. A távoli múlt evangéliuma tehát az örökkévalóság evangéliuma!</text:span></text:p>
      <text:p text:style-name="Normál_20_réssel">Legeltetettek evangéliuma</text:p>
      <text:p text:style-name="Normálra">Jézus rátekint a népre, és megállapítja, hogy olyan elgyötörtek, mint a pásztor nélküli juhok. A juhok aklában, az állatok jászlában azonban már ott a Pásztor! Ha ilyen pásztor uralkodik a nép felett, akkor <text:span text:style-name="Citation">„nyugodtan élnek”</text:span><text:span text:style-name="Hivatkozás"> (3ba.)</text:span> Akkor lesz boldog karácsonyod, ha Pásztoroddá lesz a jászollakó. Akkor lesz áldott karácsonyod, ha Téged is Ő legeltet. Akkor lesz áldás Számodra karácsony, ha <text:soft-page-break/>megérted, hogy az Ő uralma határtalan, <text:span text:style-name="Citation">„hatalma kiterjed a föld határáig.”</text:span><text:span text:style-name="Hivatkozás"> (3bb.)</text:span></text:p>
      <text:p text:style-name="Normál_20_réssel">Békesség evangéliuma</text:p>
      <text:p text:style-name="Normálra">Az angyali dicsőítő kórus nemcsak a menny elválaszthatatlan magasában, tőlünk végtelen távolságra levő Leghatalmasabbnak kijáró dicsőségről szólt a pásztorok éjszakai mezején, hanem azt is tudtul adta, hogy ha megvalósul a nép pásztoroltsága, <text:span text:style-name="Citation">„Ez lesz a békesség!”</text:span><text:span text:style-name="Hivatkozás"> (4a.)</text:span> Isten dicsősége ugyanis nem leigázást, nem dicstelenséget, nem nyomort jelent az embernek itt a földön, hanem igazi, megtörhetetlen, határtalan, és örök békességet! Csendüljön fülünkben is, de még inkább szívünkben Isten dicsőségének szózata és a békesség evangéliuma! Isten békessége, amely más, mint a miénk. Mi úgy gondoljuk, hogy a békesség csak mézes-mázos lehet, ahol senkinek nem mondunk ellent, semmi árny nem vetül a rózsaszín békességre, hanem haláli nyugalmat ont magából. Isten békessége nem ilyen, Ő nem idillt fest elénk, hanem realitást, amely másként fest, mint a mi kis idilli békességünk. A költő valamit megérzett ebből, és így nevezte: nyugalom lehet, hogy nincs, de békesség van! Ezt fejezi ki <text:span text:style-name="Nevek">Reményik Sándor</text:span> a <text:span text:style-name="Mű_20_címe">Békesség Istentől</text:span> c. versében, amely alkalmas arra, hogy befejezése legyen a prédikációnak is (akár az egész verset, akár részletét felolvasva):</text:p>
      <text:p text:style-name="Vers">Nincs nyugalom, nincs nyugalom, — a szív,<text:line-break/>Amíg ver, mindörökre nyugtalan.<text:line-break/>De mindörökké nyughatatlanul,<text:line-break/>Istentől mégis Békessége van.<text:line-break/>Nyugalma nincs, de Békessége van.<text:line-break/>Békesség Istentől.</text:p>
      <text:p text:style-name="Vers">Nincs nyugalom, nincs nyugalom, — vihar,<text:line-break/>Örök hullámzás a víz felszíne.<text:line-break/>De lent a mélyben háborítlanul<text:line-break/>Pihen a tenger s az ember szíve,<text:line-break/>Hadd hullámozzék a víz felszíne.<text:line-break/>Békesség Istentől.</text:p>
      <text:p text:style-name="Vers">Nincs nyugalom, nincs nyugalom, — s ez a<text:line-break/>Nyugtalanság, mint a járvány, ragad.<text:line-break/>Te sugarazd szét békességedet<text:line-break/>És szóval, kézfogással másnak add.<text:line-break/>Az Isten Békessége is ragad.<text:line-break/>Békesség Istentől.</text:p>
      <text:p text:style-name="Vers">Reggel mondd, délben mondd és este mondd<text:line-break/>A Feltámadott első, szép szavát.<text:line-break/>És ragyogóbbá lesz a reggeled<text:line-break/>És csillaghímesebb az éjszakád.<text:line-break/>És békességesebb az éjszakád.<text:line-break/>Békesség Istentől.</text:p>
      <text:p text:style-name="Vers">Békesség Istentől: mi így köszönjünk,<text:line-break/>Hogy köszöntésünkben lélek legyen —<text:line-break/>Vihartépett fák — ágainkon mégis<text:line-break/>Vadgalamb búg és Békesség terem.<text:line-break/>Békesség: köszöntésünk ez legyen.<text:line-break/>Békesség Istentől.</text:p>
      <text:p text:style-name="Vers">1935. február 5.</text:p>
      <text:p text:style-name="Normál_20_réssel"><text:span text:style-name="Túlemelt"><text:span text:style-name="T1">Kommentárok:</text:span></text:span><text:span text:style-name="Footnote_20_Symbol"><text:span text:style-name="T11"><text:note text:id="ftn1" text:note-class="footnote"><text:note-citation>1</text:note-citation><text:note-body><text:p text:style-name="Footnote">A színes jelölések értelme: <text:span text:style-name="Kiemelt"><text:span text:style-name="T12">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19">bíbor:</text:span></text:span> átmeneti eset a <text:span text:style-name="Kiemelt"><text:span text:style-name="T12">vörös</text:span></text:span> és <text:span text:style-name="Kiemelt"><text:span text:style-name="T14">kék</text:span></text:span> között, ha a kétségesség csak részleges vagy feltételes; <text:span text:style-name="Kiemelt"><text:span text:style-name="T20">türkiz:</text:span></text:span> átmenet a <text:span text:style-name="Kiemelt"><text:span text:style-name="T14">kék</text:span></text:span> és <text:span text:style-name="Kiemelt"><text:span text:style-name="T18">zöld</text:span></text:span> között, ha a kétségesség igen erős, netán a téves gondolat határát súrolja; ha esetleg valamit kiemelésre érdemesnek, de azért mégse annyira fontosnak tartok, akkor még előfordulhat a <text:span text:style-name="Kiemelt"><text:span text:style-name="T21">narancs</text:span></text:span> használata is a <text:span text:style-name="Kiemelt"><text:span text:style-name="T12">vörös</text:span></text:span> helyett; végül <text:span text:style-name="Kiemelt"><text:span text:style-name="T23">szürke:</text:span></text:span> a számomra homályos részek, amelyeknél nem világos, mire is gondol a szerző. (Itt örömmel veszem, ha valaki legalább utólag meg tudja magyarázni, mit is jelenthetnek a leírtak, mire is gondolhatott az író!)</text:p></text:note-body></text:note></text:span></text:span></text:p>
      <text:p text:style-name="Könyvadatsor"><text:soft-page-break/><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3">Mik 5,1.</text:p>
      <text:p text:style-name="P4">Efrata korábban egy kisebb törzs neve volt, később a törzs legfőbb városát, Betlehemet jelölték ezzel a névvel (Ter 35,19; 48,7; Józs 15,59; Rut 4,11). A Betlehem szót később toldották be a szövegbe, mert az közismertebb volt.</text:p>
      <text:p text:style-name="P3">Mik 5,2.</text:p>
      <text:p text:style-name="P4">„Akinek szülnie kell”, az a Messiás anyja. Lehetséges, hogy Mikeás ismerte Izajás 7,14-ben mondott jövendölését.</text:p>
      <text:p text:style-name="Könyvadatsor"><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3">Mik 5,1</text:p>
      <text:p text:style-name="P5">…</text:p>
      <text:p text:style-name="P3">Mik 5,2</text:p>
      <text:p text:style-name="P5">város Júda nemzetségében, Izainak, Dávid atyjának születéshelye, <text:span text:style-name="T12">Efrata melléknévvel, megkülönböztetésűl a Zabulon nemzetségében levő Betlehemtől. Betlehem annyit jelent, mint kenyér háza.</text:span></text:p>
      <text:p text:style-name="P3">Mik 5,2</text:p>
      <text:p text:style-name="P5"><text:span text:style-name="T12">azaz, oly kicsiny, hogy lakosaid száma ezerre sem megyen. Ján. 7,42. szerint, Betlehem csak helység volt. Ezer izraelita férfiú fölött fejedelem volt, s az oly városok, melyek ezer polgárt számítottak, fejedelmi városok voltak.</text:span> Lásd Móz. II. 18,21. s követk. Móz. V. 33,17.</text:p>
      <text:p text:style-name="P3">Mik 5,2</text:p>
      <text:p text:style-name="P5"><text:span text:style-name="T12">Tebelőled fog nekem (a népnek) születni (mint Móz. I. 17,6.) a Messiás. Igy értették e helyet Krisztus idejében magok a zsidók is (Máté 2,4–6. Ján. 7,42.).</text:span> Máté 2,6. ez a hely bár más szavakkal, de ugyanezen értelemben idéztetik.</text:p>
      <text:p text:style-name="P3">Mik 5,2</text:p>
      <text:p text:style-name="P5">születése.</text:p>
      <text:p text:style-name="P3">Mik 5,2</text:p>
      <text:p text:style-name="P5">Ez a Messiásnak, mint Isten Fiának, öröktől való születését jelenti. Lásd Izai. 9,6.</text:p>
      <text:p text:style-name="P3">Mik 5,3</text:p>
      <text:p text:style-name="P5">a Messiásnak bekövetkezendő uralmáért, mely megjobbúlt és megtisztúlt népet igényel. Mások a hébert igy: De mindezen jövendő uralom mellett is, átadja stb.</text:p>
      <text:p text:style-name="P3">Mik 5,3</text:p>
      <text:p text:style-name="P5">ellenségeinek fenyítésűl és megtisztításúl.</text:p>
      <text:p text:style-name="P3">Mik 5,3</text:p>
      <text:p text:style-name="P5"><text:span text:style-name="T21">Mária, vagy a választott gyülekezet, az anyaszentegyház, mint Izai. 54,1.</text:span> Vesd össze: Jel. 12,2.5.</text:p>
      <text:p text:style-name="P3"><text:soft-page-break/>Mik 5,3</text:p>
      <text:p text:style-name="P5">a pogányok.</text:p>
      <text:p text:style-name="P3">Mik 5,3</text:p>
      <text:p text:style-name="P5">a Messiás alatt egybegyűlendő izraelitákhoz.</text:p>
      <text:p text:style-name="P3">Mik 5,4</text:p>
      <text:p text:style-name="P5">isteni hatalommal.</text:p>
      <text:p text:style-name="P3">Mik 5,4</text:p>
      <text:p text:style-name="P5">fönséges nevében, vagyis, az Úr fönséges valóságában, isteni természetében, állanyában. <text:span text:style-name="T21">Isten neve, a szentírási szólásmód szerint, gyakran használtatik Isten állanya, természete helyett.</text:span></text:p>
      <text:p text:style-name="P3">Mik 5,4</text:p>
      <text:p text:style-name="P5">A héber szerint: és bátorságban laknak, mert most stb.</text:p>
      <text:p text:style-name="P3">Mik 5,5</text:p>
      <text:p text:style-name="P5">a békeség fejedelme. Lásd Efez. 2,14. Vesd össze: Rom. 15,33. Kol. 3,15. Izai. 9,6.</text:p>
      <text:p text:style-name="P3">Mik 5,5</text:p>
      <text:p text:style-name="P5">ki itt átalán a választott nép ellenségei, a Messiás szellemi és földi uralmának minden korszakban elétűnő ellenségei helyett vétetik.</text:p>
      <text:p text:style-name="P3">Mik 5,5</text:p>
      <text:p text:style-name="P5">több hadvezért küldünk ellene. A határozott hét nyolcz szám, a határozatlan többség helyett vétetik.</text:p>
      <text:p text:style-name="Könyvadatsor"><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3">Mik. V. RÉSZ</text:p>
      <text:p text:style-name="P5">Az ötödik rész anyaga szerkezetileg, keletkezési idejét, kortörténeti összefüggéseit tekintve egyaránt több problémát vet fel. Általában egyetértenek abban, hogy a 9–14. v. külön egység. Az 1–8. v. tekintetében megoszlik a vélemény. Van, aki több kisebb egységre tördeli (1–3. v., 4–5. v., 6–8. v. pl. Robinson), mások szerint a történelmi helyzet a negyedik rész második felével rokon: az asszírok – vagy száz évvel később a babilóniaiak – júdai betörése. A 4–6. v. alapján az asszírokra lehetne gondolni. <text:span text:style-name="T14">Az 1–3. v. viszont aligha lehet fogság előtti, mert arra lehet belőle következtetni, hogy azokat az időket, amikor még dávidházi király volt, „ősi időknek” tekinti.</text:span> Ez azonban nem zárja ki azt, hogy a 4–8. v. anyaga a 8. századra, sőt esetleg mikeási vagy kortársi magra menjen vissza.</text:p>
      <text:p text:style-name="P3">Mik. 5,1–8. A maradék reménysége.</text:p>
      <text:p text:style-name="P5"><text:span text:style-name="T12">Az efratai Betlehemmel kapcsolatos ígéretet az Újszövetség (Mt 2:5–6) Jézus születésében látja beteljesedve.</text:span> <text:span text:style-name="T21">Az ígéret várományosa – a Septuagintával való összehasonlítás alapján – eredetileg valószínűen Beth Efra, s csak később – de nem helytelenül – került be az összefüggésbe Betlehem.</text:span> <text:span text:style-name="T12">A törzsi szövetség legkisebb tagjának kiválasztására szóló ígéret ősi hagyományon alapszik és a dávidházi uralkodók sorának megújítását jelenti Júda és Izráel egyesítése jegyében</text:span> (vö. 1Sám 16:1; 17:22). <text:span text:style-name="T21">A királyi gyermek születése, amely új korszakot ígér, az ókori keleti birodalmak eszmevilágának állandó és kedvelt motívuma, amely máshol is megtalálható</text:span> (vö. Ézs 7:14 és 11:1). <text:span text:style-name="T12">A békés, boldog új korszak az ítélet veszedelmeit túlélő és visszatérő maradék osztályrésze lesz. A választott nép külső kereteit illetően, de még inkább belsőleg és tartalmilag megújul: nem emberekben bízik, s az emberiség életében áldás lesz, amit az Úr adott, másfelől azonban Isten uralmának is jele, </text:span><text:soft-page-break/><text:span text:style-name="T12">képviselője és megtestesítője (1–8. v.).</text:span></text:p>
      <text:p text:style-name="Könyvadatsor"><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Átvett_20_anyagok_20_réssel"><text:span text:style-name="Félig_20_kiemelt"><text:span text:style-name="T1">Izráel Uralkodójának születése (5:1)</text:span></text:span></text:p>
      <text:p text:style-name="Átvett_20_anyagokra"><text:span text:style-name="Kiemelt"><text:span text:style-name="T1">5:1. </text:span></text:span><text:span text:style-name="T22">Ez a vers több szempontból a 4:8 mintáját követi. A szerző mindkét versben megszemélyesít és a </text:span><text:span text:style-name="Kiemelt"><text:span text:style-name="T22">te </text:span></text:span><text:span text:style-name="T22">szóval szólít meg egy várost. Mind a két versben szerepel (más fordítás szerint) a </text:span><text:span text:style-name="Kiemelt"><text:span text:style-name="T22">származik </text:span></text:span><text:span text:style-name="T22">szó, és hasonló héber szavak utalnak a szabadulásra (ezeket a 4:8-ban a „hatalom”, az 5:1-ben pedig az </text:span><text:span text:style-name="Kiemelt"><text:span text:style-name="T22">uralkodni </text:span></text:span><text:span text:style-name="T22">szóval fordították).</text:span><text:span text:style-name="T1"> </text:span><text:span text:style-name="T13">Az „Uralkodó”, azaz Krisztus a Jeruzsálemtől mintegy 8 km-re fekvő </text:span><text:span text:style-name="Kiemelt"><text:span text:style-name="T13">efrátai Betlehemből </text:span></text:span><text:span text:style-name="T13">való lesz. Efráta, melyet Efratának is neveztek (1Krón 2:24; Zsolt 132:6), Betlehem régebbi neve vagy a Betlehemet övező terület neve volt. Dávid Betlehemben született (1Sám 16:1, 18-19; 17:12), akárcsak legnagyobb Utóda, Jézus Krisztus (Mt 2:1). A főpapok és az írástudók megértették, hogy Mikeás könyvének ez a verse a Messiásról szól (Mt 2:3-6). Ez megzavarta Jézus néhány kortársát (Jn 7:42), mert Krisztus ugyan Betlehemben született, de a galileai Názáretben nevelkedett.</text:span></text:p>
      <text:p text:style-name="Átvett_20_anyagokra"><text:span text:style-name="T13">A messiási Uralkodó, aki meg fogja szabadítani népét, egy jelentéktelen, </text:span><text:span text:style-name="Kiemelt"><text:span text:style-name="T13">kis </text:span></text:span><text:span text:style-name="T13">településen született (mely még csak nem is szerepel a Józs 15-ben vagy a Neh 11-ben felsorolt városok között), ahol </text:span><text:span text:style-name="Kiemelt"><text:span text:style-name="T13">Júda nemzetségei </text:span></text:span><text:span text:style-name="T13">éltek. Isten pedig azt mondja, hogy ez a személy, aki Jahvét fogja szolgálni, Izráel „Uralkodója” lesz</text:span><text:span text:style-name="T1"> (vö. a Mik 4:7-beli „uralkodik” szóval). Krisztus végrehajtotta és végre fogja hajtani az Atya akaratát (vö. Jn 17:4; Zsid 10:7).</text:span></text:p>
      <text:p text:style-name="Átvett_20_anyagokra"><text:span text:style-name="T13">Ennek az Uralkodónak a </text:span><text:span text:style-name="Kiemelt"><text:span text:style-name="T13">származása </text:span></text:span><text:span text:style-name="T13">(szó szerint: „kijövetelei”, azaz a teremtésben aratott győzelmei, megjelenései és gondviselésszerű tettei) </text:span><text:span text:style-name="Kiemelt"><text:span text:style-name="T13">visszanyúlik a hajdankorba, a távoli múltba. </text:span></text:span><text:span text:style-name="T13">A Károli-fordítás az „öröktől fogva” szavakkal adja vissza a „távoli múltba” kifejezést, de jobb az új protestáns fordítás, mert a héber szöveg szó szerint így hangzik: „mérhetetlen idő napjai”.</text:span><text:span text:style-name="T1"> Más versek – például Jn 1:1; Fil 2:6; Kol 1:17; Jel 1:8 – rámutatnak Jézus Krisztus örökkévalóságára.</text:span></text:p>
      <text:p text:style-name="Átvett_20_anyagok_20_réssel"><text:span text:style-name="Félig_20_kiemelt"><text:span text:style-name="T1">Izráel Uralkodójának műve (5:2-14)</text:span></text:span></text:p>
      <text:p text:style-name="P6">Krisztus, Izráel Uralkodója az ezeréves birodalom idején számos dolgot fog véghezvinni:</text:p>
      <text:p text:style-name="Átvett_20_anyagokra"><text:span text:style-name="T13">1. Ismét egyesíti és helyreállítja majd a nemzetet. </text:span><text:span text:style-name="Kiemelt"><text:span text:style-name="T1">5:2. </text:span></text:span><text:span text:style-name="T1">Amint azt Mikeás korábban leírta (4:9), Izráel lelki fájdalma, mely a szétszóratásból </text:span><text:span text:style-name="Kiemelt"><text:span text:style-name="T1">(kiszolgáltatottságból) </text:span></text:span><text:span text:style-name="T1">adódott, olyan volt, mint egy </text:span><text:span text:style-name="Kiemelt"><text:span text:style-name="T1">szülő </text:span></text:span><text:span text:style-name="T1">asszony fájdalma. Azonban eljön az idő, amikor befejeződik a fájdalom, és véget ér a </text:span><text:span text:style-name="Kiemelt"><text:span text:style-name="T1">szülés. </text:span></text:span><text:span text:style-name="T1">Ez nem arra utal, hogy Mária megszüli Jézust, hanem arra, hogy Izráel népe összegyűlik (vö. 2:12; 4:6-7). A próféta a gyerekszüléshez hasonlítja ezt az eseményt, melynek során Jézus </text:span><text:span text:style-name="Kiemelt"><text:span text:style-name="T1">honfitársai </text:span></text:span><text:span text:style-name="T1">(izráeli testvérei; vö. 5Móz 17:15) </text:span><text:span text:style-name="Kiemelt"><text:span text:style-name="T1">hazatérnek </text:span></text:span><text:span text:style-name="T1">és csatlakoznak majd más </text:span><text:span text:style-name="Kiemelt"><text:span text:style-name="T1">izráeliekhez. </text:span></text:span><text:span text:style-name="T1">Krisztus is köztük lesz.</text:span></text:p>
      <text:p text:style-name="P4">A Mik 5:1-2 az Ézs 9:5-6; 61:1-2-höz hasonlóan egymás mellé helyezi Krisztus két eljövetelét.</text:p>
      <text:p text:style-name="Átvett_20_anyagokra"><text:span text:style-name="T13">2. Gondoskodni fog népéről, és biztonságot ad neki. </text:span><text:span text:style-name="Kiemelt"><text:span text:style-name="T1">5:3. </text:span></text:span><text:span text:style-name="T1">A Messiás </text:span><text:span text:style-name="Kiemelt"><text:span text:style-name="T13">legeltetni </text:span></text:span><text:span text:style-name="T13">fogja </text:span><text:span text:style-name="Kiemelt"><text:span text:style-name="T13">nyáját </text:span></text:span><text:span text:style-name="T1">(vö. 2:12; 7:14; Zak 10:3). </text:span><text:span text:style-name="T13">Ez az, amit Mikeás idejében a nemzet vezetői nem voltak hajlandók megtenni</text:span><text:span text:style-name="T1"> (vö. a Mik 3:1-11 magyarázatával). Krisztus az Úr </text:span><text:span text:style-name="Kiemelt"><text:span text:style-name="T1">erejével </text:span></text:span><text:span text:style-name="T1">és Isten kedvéért fogja gondozni, vezetni és védelmezni juhait. Amikor ő legelteti majd a nemzetet, akkor népe békében és biztonságban fog élni (vö. Zak 14:11), mert az ő </text:span><text:span text:style-name="Kiemelt"><text:span text:style-name="T1">hatalma kiterjed a föld határáig </text:span></text:span><text:span text:style-name="T1">(vö. Mal 1:11a). </text:span><text:span text:style-name="T13">Mivel ő fog uralkodni az egész világon (Zsolt 72:8; Zak 14:9), mindenki megismeri szuverén hatalmát, ami szavatolni fogja Izráel biztonságát.</text:span></text:p>
      <text:p text:style-name="Átvett_20_anyagokra"><text:span text:style-name="T13">3. Az Uralkodó el fogja pusztítani Izráel ellenségeit </text:span><text:span text:style-name="T1">(5:4-8). </text:span><text:span text:style-name="Kiemelt"><text:span text:style-name="T1">5:4-5. </text:span></text:span><text:span text:style-name="T13">Ez a Messiás egyik olyan tette, amely békét fog hozni Izráelnek</text:span><text:span text:style-name="T1"> (4-14. v.). </text:span><text:span text:style-name="T13">Ő </text:span><text:span text:style-name="Kiemelt"><text:span text:style-name="T13">lesz </text:span></text:span><text:span text:style-name="T13">Izráel </text:span><text:span text:style-name="Kiemelt"><text:span text:style-name="T13">békessége</text:span></text:span><text:span text:style-name="Kiemelt"><text:span text:style-name="T1">, </text:span></text:span><text:span text:style-name="T1">mert le fogja igázni a nemzetet körülvevő ellenséges hatalmakat (a 4a. más fordítás szerint így hangzik: „Ő lesz a békességük”). </text:span><text:span text:style-name="Kiemelt"><text:span text:style-name="T22">Asszíria </text:span></text:span><text:span text:style-name="T22">ugyan a jövőben megszűnik nemzetként létezni, de olyan népeket képvisel, amelyek fenyegetik és megtámadják Jeruzsálemet, akárcsak Mikeás idejében Asszíria tette</text:span><text:span text:style-name="T1"> (vö. Zak 12:9; 14:2-3). </text:span><text:span text:style-name="Kiemelt"><text:span text:style-name="T22">Nimród országa </text:span></text:span><text:span text:style-name="T22">(vö. 1Móz 10:8-9; 1Krón 1:10) Asszíria szinonimája volt (vö. az Ezsd 6:22-beli Asszíria elnevezéssel, mely Perzsiát jelöli).</text:span><text:span text:style-name="T1"> </text:span><text:soft-page-break/><text:span text:style-name="T1">Krisztus lehetővé fogja tenni, hogy Izráel legyőzze ellenségeit, több mint elegendő </text:span><text:span text:style-name="Kiemelt"><text:span text:style-name="T1">pásztort </text:span></text:span><text:span text:style-name="T1">vagy </text:span><text:span text:style-name="Kiemelt"><text:span text:style-name="T1">főrangú embert </text:span></text:span><text:span text:style-name="T1">adva a nemzetnek (a </text:span><text:span text:style-name="Kiemelt"><text:span text:style-name="T1">hét... és nyolc </text:span></text:span><text:span text:style-name="T1">szavakkal kapcsolatban lásd az Ám 1:3-beli „három, sőt négy” kifejezés magyarázatát). Míg korábban sok nép uralkodott Izráelen fegyverrel, az ezeréves birodalomban fordul majd a kocka, és Izráel fog uralkodni ellenségein, mert a Messiás </text:span><text:span text:style-name="Kiemelt"><text:span text:style-name="T1">megmenti </text:span></text:span><text:span text:style-name="T1">népét (vö. Zak 14:3).</text:span></text:p>
      <text:p text:style-name="Könyvadatsor"><text:span text:style-name="Hivatkozás"><text:span text:style-name="T1">(</text:span></text:span><text:span text:style-name="Név_20_hivatkozásban"><text:span text:style-name="T1">Arno C. Gaebelein</text:span></text:span><text:span text:style-name="Hivatkozás"><text:span text:style-name="T1">: </text:span></text:span><text:span text:style-name="Mű_20_címe"><text:span text:style-name="T1">Ó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8">5. FEJEZET</text:p>
      <text:p text:style-name="Átvett_20_anyagok_20_-_20_függő_20_réssel"><text:span text:style-name="Kicsi"><text:span text:style-name="T1">1.<text:tab/>Az ostrom és a megvert bíró (5,1)</text:span></text:span></text:p>
      <text:p text:style-name="Átvett_20_anyagok_20_-_20_függő"><text:span text:style-name="Kicsi"><text:span text:style-name="T1">2.<text:tab/>A megvert bíró: Kicsoda ő? (5,2)</text:span></text:span></text:p>
      <text:p text:style-name="Átvett_20_anyagok_20_-_20_függő"><text:span text:style-name="Kicsi"><text:span text:style-name="T1">3.<text:tab/>A jövő eseményei (5,3)</text:span></text:span></text:p>
      <text:p text:style-name="Átvett_20_anyagok_20_-_20_függő"><text:span text:style-name="Kicsi"><text:span text:style-name="T1">4.<text:tab/>A visszautasított Ember, az Izráel Pásztora (5,4-6)</text:span></text:span></text:p>
      <text:p text:style-name="Átvett_20_anyagok_20_-_20_függő"><text:span text:style-name="Kicsi"><text:span text:style-name="T1">5.<text:tab/>Jákób maradéka és a királyság (5,7-15)</text:span></text:span></text:p>
      <text:p text:style-name="Átvett_20_anyagok_20_-_20_textusbővítés_20_réssel"><text:span text:style-name="Félig_20_kiemelt"><text:span text:style-name="T1">1. v. </text:span></text:span><text:span text:style-name="T1">Ez az érdekes fejezet nehézségeket is támaszt, de ezek teljesen szertefoszlanak, ha mindent a jövő fényében vizsgálunk, ahogyan az a profetikus Igében feltárul. Itt szükség van arra, hogy az igazság Igéjét helyesen hasogassuk, különben sohasem találunk utat ezen a nagy messiási fejezeten keresztül. A seregek lánya egybesereglik, hogy megostromolja Jeruzsálemet. Ez az asszír hadsereg, amely gyülekezik a város előtt. De itt nem a múltbeli Asszíriáról van szó, amelynek inváziójáról mind Ézsaiás, mind Mikeás prófétai úton szól, hanem a jövő Asszíriájáról, a nagy zavarkeltőről, amely megtámadja Izráel országát a vég idején, a Jákób nyomorúságának idején, a vajúdás és megszabadulás nagy időszakában. Ez az utolsó támadó, az északi király (Jóel 2) megostromolja Jeruzsálemet. Mindennek oka hosszú nyomorúságuk története, amely a nagy nyomorúságban éri el tetőpontját, az, hogy Izráel bíráját visszautasították. Megvetették, megsértették, bottal verték Őt arcul. Őt nevezte Izráel bírájának, mert a bíró tartotta a legmagasabb hivatali pozíciót Izráelben; ezt a hivatalt Izráel királya töltötte be. Az arcul verés a legnagyobb megalázás; így verte arcul Sedékiás Mikeás prófétát, és ezt kérdezte tőle: „Hogyan? Eltávozott volna éntőlem az Úrnak Szelleme, hogy csak néked szólana?” (Lásd: 1Kir 22,24 és Mt 26,67-68.) A Jób 16,10-ben Jób panaszát olvassuk: „Feltátották ellenem szájukat, gyalázatosan arcul csapdostak engem, összecsődültek ellenem.”</text:span></text:p>
      <text:p text:style-name="Átvett_20_anyagokra"><text:span text:style-name="Félig_20_kiemelt"><text:span text:style-name="T1">2. v. </text:span></text:span><text:span text:style-name="T1">Ez a nagy vers közbeszúrt megállapítás, amely Izráel Bírájáról ad leírást. Bemutatja Őt, aki az Uralkodó és Bíró, akinek Megváltónak és a Királynak kell lennie. </text:span><text:span text:style-name="T13">Ez az az igehely, amelyet a főpapok és az írástudók a gonosz Heródesnek idéztek, amikor azt akarta megtudni, hogy hol kell a Krisztusnak megszületnie (Mt 2,4-6). Amikor Urunk megszületett, ez a nagy prófécia tehát ismeretes volt, hogy hirdesse a Messiás születését. A zsidók tulajdonképpen mindig hitték ezt. De miután megszületett és közöttük élt, elutasították, megkísérelték szándékosan félremagyarázni, és meséket találtak ki, hogy ezt megvalósítsák. Tertulliánus és a korai Gyülekezet más kiemelkedő tanítói vitába szálltak a zsidókkal, hogy ha nem Jézus volt a megígért Messiás, a Mikeás által adott prófécia sohasem teljesedhetett volna, mert Dávid leszármazottai közül senki sem maradt Betlehemben.</text:span></text:p>
      <text:p text:style-name="Átvett_20_anyagokra"><text:span text:style-name="T13">De itt többről van szó, mint Krisztus születési helyének bejelentéséről. Kapunk egy csodálatos leírást a személyéről. Dávid Fia lesz, Dávid városából fog származni, arra szánva, hogy Izráel uralkodója legyen. De Ő több, mint Dávid leszármazottja, „származása eleitől fogva, öröktől fogva van”.</text:span><text:span text:style-name="T1"> Még ezt a világos kijelentést sem hagyták támadás nélkül a hitetlen kritikusok. Dr. R. F. Horton magyarázatában erről az igehelyről a következőket mondja: </text:span><text:span text:style-name="Félig_20_kiemelt"><text:span text:style-name="T1">„Nem érezzük kötelességünknek, hogy magyarázzuk ezt a csodálatos és ünnepélyes jövendölést, hiszen láttuk a betlehemi Gyermeket, aki eljött a világra az Atya kebeléről; Mikeás lehet, hogy nem értette saját mély mondását; de milyen ostobaság lenne tőlünk ennek kétségbevonása, amikor a történelem tette világossá annak jelentését.”</text:span></text:span></text:p>
      <text:p text:style-name="P4">Itt látjuk a maga teljességében istenségének és ember voltának feltárulását; Ő az Isten-Ember. Ezen az igehelyen Mikeás bizonyságtétele összecseng Ézsaiáséval az Ézs 9,6-7-ben.</text:p>
      <text:p text:style-name="Átvett_20_anyagokra"><text:span text:style-name="Félig_20_kiemelt"><text:span text:style-name="T1">3. v. </text:span></text:span><text:span text:style-name="T22">Ennek a versnek a jelentése akkor válik világossá, ha az 1. vershez kapcsoljuk, a 2. verset pedig közbeékelt kijelentésként kezeljük. Arcul verték Izráel bíráját, elvetették a dicsőség Urát, és ennek eredményeként Isten odaadta őket.</text:span><text:span text:style-name="T1"> „Azért odaadja őket, míg a szülő szül, de az ő atyjafiainak maradékai visszatérnek Izráel fiaihoz.” Ezt gyakran alkalmazták Krisztus születésére, és kapcsolatba hozták a Jel 12-vel, a fiúgyermek születésével. Nem lehet </text:span><text:soft-page-break/><text:span text:style-name="T1">kérdéses, hogy a Jelenéseknek ebben a fejezetében szereplő fiúgyermek Krisztus, és az ott leírt asszony Izráel; de itt a szövegmagyarázói jelentés kapcsolatban áll az utolsó napokkal, amikor Izráel vajúdási fájdalmakban lesz, hogy megszülje a maradékot, amelyet a prófécia olyan kiemelten említ. Mivel a nemzet elutasította a Messiást, nem maradt más számukra, mint a szenvedés, de a nagy szülési fájdalmak a jövőben lesznek. „Ezt mondta ugyanis az Úr: A félelemnek, rettentésnek szavát hallottuk, és nincs békesség. Kérdjétek meg csak és lássátok, ha szül‑e a férfi? Miért látom minden férfi kezét az ágyékán, mintegy gyermekszülőét, és miért változtak orcáik fakósárgává? Jaj! mert nagy az a nap annyira, hogy nincs hozzá hasonló; és háborúság ideje az Jákóbon; de megszabadul abból!” (Jer 30,5-7) </text:span><text:span text:style-name="T22">Azt az istenfélő maradékot, amely akkor az Úrhoz fordul, amely abban a jövőbeli vajúdásban születik meg, itt „testvéreinek” nevezi.</text:span><text:span text:style-name="T1"> Ők ugyanazok, akikről az Úr beszélt a nemzetek ítéletének leírásában, amelyet Ő fog végrehajtani, amikor dicsőségének trónjára ül majd. (Lásd: Mt 25,31.) Ez a maradék visszanyeri helyzetét, mint Izráel, és nem válik az igazi Gyülekezet részévé, amely akkor már nem is lesz a földön. Ezé a maradéké lesz minden földi reménység, amely megvalósul a királyságban, amelynek ők képezik a középpontját.</text:span></text:p>
      <text:p text:style-name="Átvett_20_anyagokra"><text:span text:style-name="Félig_20_kiemelt"><text:span text:style-name="T1">4-6. v. </text:span></text:span><text:span text:style-name="T13">Ez az Ő második eljövetelére vonatkozik. Jahve erejével fog állni és legeltetni, mert Ő az Úr; ők pedig (a megmenekült Izráel) ott fognak lakni.</text:span><text:span text:style-name="T1"> Sőt, ennél többről is szó van, hiszen „felmagasztaltatik a földnek határáig.”</text:span></text:p>
      <text:p text:style-name="P5">Milyen gyönyörű az 5. vers kezdő mondata! „Ő a mi békességünk.” Róla Ézsaiás is azt mondta, hogy „a békesség Fejedelme”, és hogy „uralma növekedésének és békéjének nem lesz vége” (Ézs 9,7). Dávid prófétai zsoltárában (72,2) az eljövendő napokkal kapcsolatban a béke teljességéről beszél. Ugyanígy szól Zakariás is az eljövendő napokról szóló jövendölésében: „...békességet hirdet a pogányoknak...” (Zak 9,10) Békességet szerzett keresztjének vére által, és mindenkinek, aki Őbenne bízik, „mert Ő a mi békességünk”.</text:p>
      <text:p text:style-name="P12">Ez arra a békére vonatkozik, amivel Ő rendelkezik, amit Ő ad helyreállított népének, Izráelnek. Ő lesz a béke számukra, amikor az asszír, az északi király behatol földjükre, és az Ő hatalma által fogják leverni a támadót. Kicsoda a hét pásztor és a nyolc főember? Ők azok lesznek, akik azon a napon visszaverik a támadó hadseregeket. Hogy kik ők, az ismeretlen, de beteljesedésének idejében ismeretes lesz. Azután Asszíriának, Nimród országának, valamint minden szembenálló világi hatalomnak vége lesz.</text:p>
      <text:p text:style-name="Könyvadatsor"><text:span text:style-name="Hivatkozás"><text:span text:style-name="T1">(</text:span></text:span><text:span text:style-name="Név_20_hivatkozásban"><text:span text:style-name="T1">J. N. Darby</text:span></text:span><text:span text:style-name="Hivatkozás"><text:span text:style-name="T1">: </text:span></text:span><text:span text:style-name="Mű_20_címe"><text:span text:style-name="T1">A Biblia könyveinek áttekintése</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9"><text:span text:style-name="Kiemelt"><text:span text:style-name="T24">4,14 és 5. fejezet</text:span></text:span></text:p>
      <text:p text:style-name="Átvett_20_anyagok_20_réssel"><text:span text:style-name="Kiemelt"><text:span text:style-name="T1">A Messiás és elvetése</text:span></text:span></text:p>
      <text:p text:style-name="P13"><text:span text:style-name="Kiemelt"><text:span text:style-name="T1">A</text:span></text:span><text:span text:style-name="T1">zonban volt még egy konkrétabb dolog, amit ki kellett jelenteni. Rá kellett mutatni az utolsó napok fő ellenségére, méghozzá konkrétan Jeruzsálemnek és népének egy másik, végzetes bűnével kapcsolatban. A prófécia bemutatja a Messiást és elvetését. A seregek leánya összesereglik (Károli), hogy megostromolja Jeruzsálemet — ez az asszír hadsereg (ld. az 5,4-et). De itt egész másról van szó, mint Szanhérib támadása. Júda most sokkal mélyebbre süllyedt a bűnben és a lázadásban. Izráel igaz Bíráját arcul fogják verni bottal. A Krisztust kigúnyolják és megverik.</text:span></text:p>
      <text:p text:style-name="Átvett_20_anyagok_20_réssel"><text:span text:style-name="Kiemelt"><text:span text:style-name="T1">Krisztus születési helyének megjövendölése; személyének örök dicsősége</text:span></text:span></text:p>
      <text:p text:style-name="P7">Az 1. vers feltűnő módon írja le őt. <text:span text:style-name="T12">Ez volt az a vers, amelyre az írástudók és főpapok hivatkoztak, amikor biztosították Heródest afelől, hogy a Krisztusnak Betlehemben kell megszületnie. Ez a vers úgy beszél őróla, mint aki Betlehemben születik meg, ugyanakkor örök életű, és Izráel igaz Uralkodója.</text:span></text:p>
      <text:p text:style-name="P4">Az első vers egy közbevetett mondat. Meghirdeti azt a születési helyet, ahonnan származik majd az, aki Jahve nevében uralkodni fog Izráelen; s ugyanakkor feltárja Személyének örök dicsőségét.</text:p>
      <text:p text:style-name="Átvett_20_anyagok_20_réssel"><text:span text:style-name="Kiemelt"><text:span text:style-name="T1">A Messiás elvetésének következményei</text:span></text:span></text:p>
      <text:p text:style-name="P7"><text:soft-page-break/><text:span text:style-name="T21">A 2. vers a 4,14-hez kapcsolódik, és bemutatja az ott kiemelt bűn következményeit. Izráel — különösen Júda — ki van szolgáltatva, de csak egy időre; egy olyan időszakra, amely figyelemre méltó és tanulságos módon van megjelölve: amíg a szülő asszony szül. Izráel (amely meggyötört, vajúdik, és régóta inkább Hágár nyomán jár, mint Sáráén) keresztül kell, hogy menjen minden szenvedésen, fájdalmon, ítéleten, Istentől kapott büntetésen. Ez arra indítja, hogy elfogadja gonoszságának büntetését. Végül Isten kegyelme által teljesen meggyőződik e kegyelem szükségességéről és az irgalmasságról, s így olyan állapotba kerül, amely illik hozzá: ő lesz a neki születő Fiú megjelenésének edénye.</text:span> Ő a kegyelem által visszahozott Naómi, akinek a Király megszülését megígérték (ami e világban való megjelenését illeti). <text:span text:style-name="T12">Hasonlítsuk ezt össze az Ézs 9-cel — amely kifejti ezt az elképzelést Izráellel kapcsolatosan: „egy Gyermek születik nekünk” — és a Jel 12-vel, amely a történelmi tényt összeköti annak Izráelhez való kapcsolatával az utolsó napokban.</text:span></text:p>
      <text:p text:style-name="Könyvadatsor"><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ra"><text:span text:style-name="Kiemelt"><text:span text:style-name="T25">23 (D) Messiás Betlehemből származik (5,1-3). </text:span></text:span><text:span text:style-name="T1">A 4,9.14 sötét szavait eloszlatja a királyságát majd helyreállító új Dávid eljöveteléről szóló hír. Utalások Izajás és Sámuel messiási szövegeire (Iz 7; 9; 11; 2Sám 7; Zsolt 89). </text:span><text:span text:style-name="T22">A héb. szöveg Efrataként azonosítja ezt a helyet. Ez Jessze/Izáj és fia, Dávid városa, aki a 12 törzsből választatott királlyá. Mt 2,5-6 rámutat a szöveg későbbi értelmezésére.</text:span><text:span text:style-name="T1"> A törvényre utaló „jön ki” és a messiási királyra utaló „származik” igék összekapcsolják a 4,2 és az 5,1 verseket. A Messiás „uralkodó” lesz, kinek származása „eleitől fogva” ki lett nyilvánítva (csakugyan, idealizált király; szintén található hivatkozás 4,5-re és 7-re). </text:span><text:span text:style-name="T22">Ő Isten ígéreteihez és a könyv végső szövegösszefüggésében a templomhoz kapcsolódik </text:span><text:span text:style-name="T1">(ld. 4,7). A 2. versben az asszony szül (itt a messiási király anyja). Az Úr nevében a király fogja terelni a nyájat.</text:span></text:p>
      <text:p text:style-name="Átvett_20_anyagokra"><text:span text:style-name="Kiemelt"><text:span text:style-name="T25">24 (E) Béke: szabadulás Asszíriától (5,4-5). </text:span></text:span><text:span text:style-name="T1">A 4a. versben egy kijelentést találunk: a király békét hoz („és ő lesz a béke”). {</text:span></text:p>
      <text:p text:style-name="P12">} Asszúr, a főellenség említése után azonos stílussal kezdődő két kitételből álló szerkezet követi, majd az „és” kötőszóval kezdődő négy mellékmondat következik. Ez a felsorolás az Asszúrt kísérő dupla mellékmondat ismétlésével zárul: a király egész biztosan megvédené népét. Így a 4. fejezetben fellelhető helyzet fordítottját kapjuk.</text:p>
      <text:p text:style-name="Könyvadatsor"><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9"><text:span text:style-name="Kiemelt"><text:span text:style-name="T24">UTOLSÓKBÓL ELSŐK</text:span></text:span></text:p>
      <text:p text:style-name="P10"><text:span text:style-name="Félig_20_kiemelt"><text:span text:style-name="T1">Mikeás 5.</text:span></text:span></text:p>
      <text:p text:style-name="P11">Már a 4.6k. beszélt arról a meglepő tényről, hogy ha van Istennél személyválogatás, az a gyöngéket részesíti előnyben. A maradék belőlük tevődik össze. Az ÚSZ népe is elsőrenden a kicsinyekből állt elő (1Kor 1,26-29). Hasonlóképpen a Messiás támasztásában is ráismerhetünk az emberi értelmet meghaladó bölcsességre. Júda nemzetségei közül a legkisebb: Betlehem volt e méltóságra kiszemelve Isten tervében.</text:p>
      <text:p text:style-name="Átvett_20_anyagokra"><text:span text:style-name="T13">Az ősatya, Dávid kiválasztása szintúgy beszédes példa. — Ugyan ki számított arra, hogy Isai fiai közül a legkisebb, a nyájőrzőnek otthon hagyott lesz Jahve választottja a királyságra (1Sám 16)? — </text:span><text:span text:style-name="T12">Jellemző az </text:span><text:span text:style-name="T13">emberre, hogy a Heródes által megkérdezett írástudók helyén mondott ige gyanánt idézik az 1. verset, de egyikük sem indult el, hogy saját szemével meggyőződjön az ige igazáról, s hogy a Messiást meglássa. Ismerni a Bibliát jó kezdetnek, de követni az igét, s átvenni a benne lüktető élet ritmusát több ennél.</text:span><text:span text:style-name="T1"> A jó folytatás csak ez lehet.</text:span></text:p>
      <text:p text:style-name="P5"><text:span text:style-name="T12">A Messiás pásztorként halad nyája előtt. Ő feltámadott, a föld végső határáig érvényes a hatalma; elégséges védelem népe számára.</text:span> <text:span text:style-name="T12">A hét, meg a nyolc pásztor és főember (4) számokkal fejezi ki fölösen elegendő, nem evilági eredetű hatalmát, mely — ha kell — a </text:span><text:soft-page-break/><text:span text:style-name="T12">történelem változásai között is érvényt szerez döntéseinek.</text:span></text:p>
      <text:p text:style-name="P6">Fogalmaink között a „hatalom” szó a visszaélések miatt le van terhelve. Isten olyképpen gyakorolja, hogy magában hordoz nemet és igent. Isten elutasítja a babonákat, a mágiát és minden divatos, körültáncolt bálványt. De igent mond, áldást ad arra, ha maradék népe olyan a többi népek között, mint a harmat, vagy mint az eső a vízben szegény vidéknek.</text:p>
      <text:p text:style-name="Könyvadatsor"><text:span text:style-name="Hivatkozás"><text:span text:style-name="T1">(</text:span></text:span><text:span text:style-name="Név_20_hivatkozásban"><text:span text:style-name="T1">Cornelis van der Waal</text:span></text:span><text:span text:style-name="Hivatkozás"><text:span text:style-name="T1">: </text:span></text:span><text:span text:style-name="Mű_20_címe"><text:span text:style-name="T1">Kutassátok az Írásokat!</text:span></text:span><text:span text:style-name="Hivatkozás"><text:span text:style-name="T1"> </text:span></text:span><text:span text:style-name="Cégnév"><text:span text:style-name="T1">Iránytű Kiadó</text:span></text:span><text:span text:style-name="Hivatkozás"><text:span text:style-name="T1">)</text:span></text:span><text:span text:style-name="T1">:</text:span></text:p>
      <text:p text:style-name="Átvett_20_anyagok_20_réssel"><text:span text:style-name="Félig_20_kiemelt"><text:span text:style-name="T1">Az eljövendő dicsőség. </text:span></text:span><text:span text:style-name="T1">Mikeás nemcsak arról szól, hogy a Sion elpusztul, hanem szól Sion eljövendő dicsőségéről is. Sion lesz sok ember zarándokútjának célja – nemcsak azoké, </text:span><text:span text:style-name="Kiemelt"><text:span text:style-name="T1">akik </text:span></text:span><text:span text:style-name="T1">vér szerint izráeliták, hanem a pogányoké is, sok nép zarándokaié (4:1-től: ld. még Ézs 2:2-től is). Ezek a pogányok is tanulhatnak a templomban, az Úr hegyén. Jahve lesz ott a Király (4:7), és a „maradék”, amely önmagában véve gyenge, újból erős nemzetté lesz.</text:span></text:p>
      <text:p text:style-name="P5">Ezzel nem tagadjuk azt, hogy ellenséges hadseregeket mozgósítanak Júda ellen. Igen, sor kerül a babilóniai fogságra. Végül azonban mégsem az ellenség hatalma fog diadalmaskodni – a távolban már megpillanthatjuk az Uralkodót, Júda Királyát, a jó Pásztort:</text:p>
      <text:p text:style-name="P14"><text:span text:style-name="Kicsi"><text:span text:style-name="T1">Te pedig, efrátai Betlehem,<text:line-break/>bár a legkisebb vagy<text:line-break/>Júda nemzetségei között,<text:line-break/>mégis belőled származik az,<text:line-break/>aki uralkodni fog Izráelen.<text:line-break/>Származása visszanyúlik<text:line-break/>a hajdankorba, a távoli múltba (5:1).</text:span></text:span></text:p>
      <text:p text:style-name="Átvett_20_anyagok_20_réssel"><text:span text:style-name="T13">A bibliamagyarázók már igen sok tant szűrtek le ebből az igeversből, mint pl. Jézus Krisztus isteni mivoltának a tanát, akinek a származása „visszanyúlik a hajdankorba”, vagy aki „öröktől fogva” van, ahogy a Károli fordításban olvassuk. Vigyáznunk kell azonban, hogy milyen értelmezést hozunk ki az ilyen versekből, mert a héber nyelvben </text:span><text:span text:style-name="Félig_20_kiemelt"><text:span text:style-name="T13">az örökkévaló </text:span></text:span><text:span text:style-name="T13">vagy </text:span><text:span text:style-name="Félig_20_kiemelt"><text:span text:style-name="T13">örök </text:span></text:span><text:span text:style-name="T13">szavak alapvető jelentése egyszerűen egy </text:span><text:span text:style-name="Félig_20_kiemelt"><text:span text:style-name="T13">nagyon hosszú időszak.</text:span></text:span></text:p>
      <text:p text:style-name="Átvett_20_anyagokra"><text:span text:style-name="Félig_20_kiemelt"><text:span text:style-name="T1">Újszövetségi beteljesedés. </text:span></text:span><text:span text:style-name="T1">E szerint a szöveg szerint ez az „uralkodó” Dávid ősi ágából származik. Az ilyen szövegmagyarázat semmiképpen sem jelenti azt, hogy elsekélyesítjük. Hát nem teljesedett be ez a prófécia Abban, Aki Máriától született Betlehemben?</text:span></text:p>
      <text:p text:style-name="P6">Hogy milyen jól ismerte a Szanhedrin (a zsidók főtanácsa) Mikeásnak ezt a próféciáját, világosan kitűnik abból, hogyan reagált a napkeleti bölcsek Jeruzsálembe érkezésére, amikor a „zsidók királyának” születése felől tudakozódtak (Mt 2). Mikeás könyvének 5. része Jézus Krisztusban teljesedett be!</text:p>
      <text:p text:style-name="Normál_20_réssel"><text:span text:style-name="Túlemelt"><text:span text:style-name="T1">Textus:</text:span></text:span><text:span text:style-name="Footnote_20_Symbol"><text:span text:style-name="T11"><text:note text:id="ftn2" text:note-class="footnote"><text:note-citation>1</text:note-citation><text:note-body><text:p text:style-name="Footnote">A felhasznált fordítások forrása egyrészt a <text:span text:style-name="Mű_20_címe"><text:span text:style-name="T26">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4">BibliaTéka CD-ROM</text:span></text:span><text:span text:style-name="Hivatkozás"><text:span text:style-name="T14">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2">forrás</text:span></text:span> külön jelölve. A <text:span text:style-name="Mű_20_címe"><text:span text:style-name="T26">The SWORD Project</text:span></text:span> esetén a forrásmegjelölés az <text:span text:style-name="Mű_20_címe"><text:span text:style-name="T26">Install Manager</text:span></text:span> által használt módon történik.</text:p></text:note-body></text:note></text:span></text:span></text:p>
      <text:p text:style-name="P15">[Aleppo] Aleppo Codex</text:p>
      <text:p text:style-name="P16">Fejezet 5</text:p>
      <text:p text:style-name="P17"/>
      <text:p text:style-name="P21"><text:span text:style-name="T28">1</text:span><text:span text:style-name="T32">א</text:span><text:span text:style-name="T33"> ואתה בית לחם אפרתה צעיר להיות באלפי יהודה--ממך לי יצא להיות מושל בישראל ומוצאתיו מקדם מימי עולם </text:span><text:span text:style-name="T29">2</text:span><text:span text:style-name="T32">ב</text:span><text:span text:style-name="T33"> לכן יתנם עד עת יולדה ילדה ויתר אחיו ישובון על בני ישראל </text:span><text:span text:style-name="T29">3</text:span><text:span text:style-name="T32">ג</text:span><text:span text:style-name="T33"> ועמד ורעה בעז יהוה--בגאון שם יהוה אלהיו וישבו כי עתה יגדל עד אפסי ארץ </text:span><text:span text:style-name="T29">4</text:span><text:span text:style-name="T32">ד</text:span><text:span text:style-name="T33"> והיה זה שלום אשור כי יבוא בארצנו וכי ידרך בארמנותינו והקמנו עליו שבעה רעים ושמנה נסיכי אדם </text:span></text:p>
      <text:p text:style-name="Irat"><text:soft-page-break/><text:span text:style-name="Kiemelt"><text:span text:style-name="T4">[WLC] Westminster Leningrad Codex:</text:span></text:span></text:p>
      <text:p text:style-name="P18">Fejezet 5</text:p>
      <text:p text:style-name="P19"/>
      <text:p text:style-name="P21"><text:span text:style-name="T31">1</text:span><text:span text:style-name="T37">וְאַתָּה בֵּֽית־לֶחֶם אֶפְרָתָה צָעִיר לִֽהְיֹות בְּאַלְפֵי יְהוּדָה מִמְּךָ לִי יֵצֵא לִֽהְיֹות מֹושֵׁל בְּיִשְׂרָאֵל וּמֹוצָאֹתָיו מִקֶּדֶם מִימֵי עֹולָֽם׃ </text:span><text:span text:style-name="T31">2</text:span><text:span text:style-name="T37">לָכֵן יִתְּנֵם עַד־עֵת יֹולֵדָה יָלָדָה וְיֶתֶר אֶחָיו יְשׁוּבוּן עַל־בְּנֵי יִשְׂרָאֵֽל׃ </text:span><text:span text:style-name="T31">3</text:span><text:span text:style-name="T37">וְעָמַד וְרָעָה בְּעֹז יְהוָה בִּגְאֹון שֵׁם יְהוָה אֱלֹהָיו וְיָשָׁבוּ כִּֽי־עַתָּה יִגְדַּל עַד־אַפְסֵי־אָֽרֶץ׃ </text:span><text:span text:style-name="T31">4</text:span><text:span text:style-name="T37">וְהָיָה זֶה שָׁלֹום אַשּׁוּר ׀ כִּֽי־יָבֹוא בְאַרְצֵנוּ וְכִי יִדְרֹךְ בְּאַרְמְנֹתֵינוּ וַהֲקֵמֹנוּ עָלָיו שִׁבְעָה רֹעִים וּשְׁמֹנָה נְסִיכֵי אָדָֽם׃</text:span></text:p>
      <text:p text:style-name="Irat"><text:span text:style-name="Kiemelt"><text:span text:style-name="T4">[HebModern] Modern Hebrew Bible:</text:span></text:span></text:p>
      <text:p text:style-name="P16">Fejezet 5</text:p>
      <text:p text:style-name="P17"/>
      <text:p text:style-name="P22"><text:span text:style-name="T5">… </text:span><text:span text:style-name="T8">2</text:span><text:span text:style-name="T5">ואתה בית לחם אפרתה צעיר להיות באלפי יהודה ממך לי יצא להיות מושל בישראל ומוצאתיו מקדם מימי עולם׃ </text:span><text:span text:style-name="T8">3</text:span><text:span text:style-name="T5">לכן יתנם עד עת יולדה ילדה ויתר אחיו ישובון על בני ישראל׃ </text:span><text:span text:style-name="T8">4</text:span><text:span text:style-name="T5">ועמד ורעה בעז יהוה בגאון שם יהוה אלהיו וישבו כי עתה יגדל עד אפסי ארץ׃</text:span><text:span text:style-name="T10"> </text:span><text:span text:style-name="T9">5</text:span><text:span text:style-name="T6">והיה זה שלום אשור כי יבוא בארצנו וכי ידרך בארמנתינו והקמנו עליו שבעה רעים ושמנה נסיכי אדם׃</text:span></text:p>
      <text:p text:style-name="P23">Biblia Hebraica:</text:p>
      <text:p text:style-name="P24"><text:s/>Micha 5 </text:p>
      <text:p text:style-name="P24">Micha 5.1</text:p>
      <text:p text:style-name="P25">ry[ix; ht;r;p]a, !j,l,AtyBe hT;a'wŇ</text:p>
      <text:p text:style-name="P25">*M]mi hd;WhyŇ ypel]a'B] twyOh]li</text:p>
      <text:p text:style-name="P25">laer;c]yIB] lve/m twyOh]li axeyE yli</text:p>
      <text:p text:style-name="P25">.!l;/[ ymeymi !d,Q,mi wyt;aox;/mW</text:p>
      <text:p text:style-name="P24">Micha 5.2</text:p>
      <text:p text:style-name="P25">hd;lewyO t[eAd[' !nET]yI @kel;</text:p>
      <text:p text:style-name="P25">@WbWvyŇ wyj;a, rt,y&lt;wŇ hd;l;y:</text:p>
      <text:p text:style-name="P25">.laer;c]yI ynEB]Al['</text:p>
      <text:p text:style-name="P24">Micha 5.3</text:p>
      <text:p text:style-name="P25">@/agŇBi hw:hyŇ z[oB] h[;r;wŇ dm'[;wŇ</text:p>
      <text:p text:style-name="P25">Wbv;y:wŇ wyh;loa&gt; hw:hyŇ !ve</text:p>
      <text:p text:style-name="P25">.$r,a;Aysep]a'Ad[' lD'gŇyI hT;['AyKi</text:p>
      <text:p text:style-name="P24">Micha 5.4</text:p>
      <text:p text:style-name="P25">a/by:AyKi rWVa' !/lv; hz&lt; hy:h;wŇ</text:p>
      <text:p text:style-name="P25">WnytenOm]r]a'B] &amp;rod]yI ykiwŇ Wnxer]a'b]</text:p>
      <text:p text:style-name="P25">!y[iro h[;b]vi wyl;[; Wnmoqeh}w"</text:p>
      <text:p text:style-name="P25">.!a; ykeysinŇ hn:mov]W</text:p>
      <text:p text:style-name="Irat_20_-_20_Kék"><text:span text:style-name="Kiemelt"><text:span text:style-name="T15">LXX/Greek New Testament:</text:span></text:span></text:p>
      <text:p text:style-name="P26">Mic 5.</text:p>
      <text:p text:style-name="P26">Mic 5.1</text:p>
      <text:p text:style-name="P28">Kai; suv, Bhqleem oijÖko" touÖ Efraqa, ojligosto;" eijÖ touÖ eijÖnai ejn ciliavsin Iouda: ejk souÖ moi ejxeleuvsetai touÖ eijÖnai <text:s/>eij" ajvrconta ejn twÖ Israhl, kai; aiJ ejvxodoi aujtouÖ ajp! <text:s/>ajrchÖ" ejx hJmerwÖn aijwÖno".</text:p>
      <text:p text:style-name="P26">Mic 5.2</text:p>
      <text:p text:style-name="P28">dia; touÖto dwvsei aujtou;" eJvw" kairouÖ tiktouvsh" tevxetai, kai; <text:s/>oiJ ejpivloipoi twÖn ajdelfwÖn aujtwÖn ejpistrevyousin ejpi; tou;" uiJou;" Israhl.</text:p>
      <text:p text:style-name="P26">Mic 5.3</text:p>
      <text:p text:style-name="P28"><text:soft-page-break/>kai; sthvsetai kai; ojvyetai kai; poimaneiÖ to; poivmnion aujtouÖ ejn <text:s/>ijscuvi kurivou, kai; ejn thÖ dovxh touÖ ojnovmato" kurivou touÖ qeouÖ aujtwÖn uJpavrxousin: diovti nuÖn megalunqhvsetai eJvw" ajvkrwn <text:s/>thÖ" ghÖ".</text:p>
      <text:p text:style-name="P26">Mic 5.4</text:p>
      <text:p text:style-name="P28">kai; ejvstai auJvth eijrhvnh: oJvtan jAssuvrio" ejpevlqh ejpi; th;n <text:s/>ghÖn uJmwÖn kai; oJvtan ejpibhÖ ejpi; th;n cwvran uJmwÖn, kai; <text:s/>ejpegerqhvsontai ejp! aujto;n eJpta; poimevne" kai; ojktw; dhvgmata <text:s/>ajnqrwvpwn:</text:p>
      <text:p text:style-name="Irat"><text:span text:style-name="Kiemelt"><text:span text:style-name="T27">[LXX] Septuagint, Morphologically Tagged Rahlfs’</text:span></text:span></text:p>
      <text:p text:style-name="P29"><text:span text:style-name="Kiemelt"><text:span text:style-name="T7">Fejezet 5</text:span></text:span></text:p>
      <text:p text:style-name="P30"/>
      <text:p text:style-name="P32"><text:span text:style-name="T34">… </text:span><text:span text:style-name="T28">2</text:span><text:span text:style-name="T34">(5:1) </text:span><text:span text:style-name="T38">και</text:span><text:span text:style-name="T34"> </text:span><text:span text:style-name="T38">συ</text:span><text:span text:style-name="T34"> </text:span><text:span text:style-name="T38">βηθλεεμ</text:span><text:span text:style-name="T34"> </text:span><text:span text:style-name="T38">οικος</text:span><text:span text:style-name="T34"> </text:span><text:span text:style-name="T38">του</text:span><text:span text:style-name="T34"> </text:span><text:span text:style-name="T38">εφραθα</text:span><text:span text:style-name="T34"> </text:span><text:span text:style-name="T38">ολιγοστος</text:span><text:span text:style-name="T34"> </text:span><text:span text:style-name="T38">ει</text:span><text:span text:style-name="T34"> </text:span><text:span text:style-name="T38">του</text:span><text:span text:style-name="T34"> </text:span><text:span text:style-name="T38">ειναι</text:span><text:span text:style-name="T34"> </text:span><text:span text:style-name="T38">εν</text:span><text:span text:style-name="T34"> </text:span><text:span text:style-name="T38">χιλιασιν</text:span><text:span text:style-name="T34"> </text:span><text:span text:style-name="T38">ιουδα</text:span><text:span text:style-name="T34"> </text:span><text:span text:style-name="T38">εκ</text:span><text:span text:style-name="T34"> </text:span><text:span text:style-name="T38">σου</text:span><text:span text:style-name="T34"> </text:span><text:span text:style-name="T38">μοι</text:span><text:span text:style-name="T34"> </text:span><text:span text:style-name="T38">εξελευσεται</text:span><text:span text:style-name="T34"> </text:span><text:span text:style-name="T38">του</text:span><text:span text:style-name="T34"> </text:span><text:span text:style-name="T38">ειναι</text:span><text:span text:style-name="T34"> </text:span><text:span text:style-name="T38">εις</text:span><text:span text:style-name="T34"> </text:span><text:span text:style-name="T38">αρχοντα</text:span><text:span text:style-name="T34"> </text:span><text:span text:style-name="T38">εν</text:span><text:span text:style-name="T34"> </text:span><text:span text:style-name="T38">τω</text:span><text:span text:style-name="T34"> </text:span><text:span text:style-name="T38">ισραηλ</text:span><text:span text:style-name="T34"> </text:span><text:span text:style-name="T38">και</text:span><text:span text:style-name="T34"> </text:span><text:span text:style-name="T38">αι</text:span><text:span text:style-name="T34"> </text:span><text:span text:style-name="T38">εξοδοι</text:span><text:span text:style-name="T34"> </text:span><text:span text:style-name="T38">αυτου</text:span><text:span text:style-name="T34"> </text:span><text:span text:style-name="T38">απ</text:span><text:span text:style-name="T34"> </text:span><text:span text:style-name="T38">αρχης</text:span><text:span text:style-name="T34"> </text:span><text:span text:style-name="T38">εξ</text:span><text:span text:style-name="T34"> </text:span><text:span text:style-name="T38">ημερων</text:span><text:span text:style-name="T34"> </text:span><text:span text:style-name="T38">αιωνος</text:span><text:span text:style-name="T34"> </text:span><text:span text:style-name="T28">3</text:span><text:span text:style-name="T34">(5:2) </text:span><text:span text:style-name="T38">δια</text:span><text:span text:style-name="T34"> </text:span><text:span text:style-name="T38">τουτο</text:span><text:span text:style-name="T34"> </text:span><text:span text:style-name="T38">δωσει</text:span><text:span text:style-name="T34"> </text:span><text:span text:style-name="T38">αυτους</text:span><text:span text:style-name="T34"> </text:span><text:span text:style-name="T38">εως</text:span><text:span text:style-name="T34"> </text:span><text:span text:style-name="T38">καιρου</text:span><text:span text:style-name="T34"> </text:span><text:span text:style-name="T38">τικτουσης</text:span><text:span text:style-name="T34"> </text:span><text:span text:style-name="T38">τεξεται</text:span><text:span text:style-name="T34"> </text:span><text:span text:style-name="T38">και</text:span><text:span text:style-name="T34"> </text:span><text:span text:style-name="T38">οι</text:span><text:span text:style-name="T34"> </text:span><text:span text:style-name="T38">επιλοιποι</text:span><text:span text:style-name="T34"> </text:span><text:span text:style-name="T38">των</text:span><text:span text:style-name="T34"> </text:span><text:span text:style-name="T38">αδελφων</text:span><text:span text:style-name="T34"> </text:span><text:span text:style-name="T38">αυτων</text:span><text:span text:style-name="T34"> </text:span><text:span text:style-name="T38">επιστρεψουσιν</text:span><text:span text:style-name="T34"> </text:span><text:span text:style-name="T38">επι</text:span><text:span text:style-name="T34"> </text:span><text:span text:style-name="T38">τους</text:span><text:span text:style-name="T34"> </text:span><text:span text:style-name="T38">υιους</text:span><text:span text:style-name="T34"> </text:span><text:span text:style-name="T38">ισραηλ</text:span><text:span text:style-name="T34"> </text:span><text:span text:style-name="T28">4</text:span><text:span text:style-name="T34">(5:3) </text:span><text:span text:style-name="T38">και</text:span><text:span text:style-name="T34"> </text:span><text:span text:style-name="T38">στησεται</text:span><text:span text:style-name="T34"> </text:span><text:span text:style-name="T38">και</text:span><text:span text:style-name="T34"> </text:span><text:span text:style-name="T38">οψεται</text:span><text:span text:style-name="T34"> </text:span><text:span text:style-name="T38">και</text:span><text:span text:style-name="T34"> </text:span><text:span text:style-name="T38">ποιμανει</text:span><text:span text:style-name="T34"> </text:span><text:span text:style-name="T38">το</text:span><text:span text:style-name="T34"> </text:span><text:span text:style-name="T38">ποιμνιον</text:span><text:span text:style-name="T34"> </text:span><text:span text:style-name="T38">αυτου</text:span><text:span text:style-name="T34"> </text:span><text:span text:style-name="T38">εν</text:span><text:span text:style-name="T34"> </text:span><text:span text:style-name="T38">ισχυι</text:span><text:span text:style-name="T34"> </text:span><text:span text:style-name="T38">κυριου</text:span><text:span text:style-name="T34"> </text:span><text:span text:style-name="T38">και</text:span><text:span text:style-name="T34"> </text:span><text:span text:style-name="T38">εν</text:span><text:span text:style-name="T34"> </text:span><text:span text:style-name="T38">τη</text:span><text:span text:style-name="T34"> </text:span><text:span text:style-name="T38">δοξη</text:span><text:span text:style-name="T34"> </text:span><text:span text:style-name="T38">του</text:span><text:span text:style-name="T34"> </text:span><text:span text:style-name="T38">ονοματος</text:span><text:span text:style-name="T34"> </text:span><text:span text:style-name="T38">κυριου</text:span><text:span text:style-name="T34"> </text:span><text:span text:style-name="T38">του</text:span><text:span text:style-name="T34"> </text:span><text:span text:style-name="T38">θεου</text:span><text:span text:style-name="T34"> </text:span><text:span text:style-name="T38">αυτων</text:span><text:span text:style-name="T34"> </text:span><text:span text:style-name="T38">υπαρξουσιν</text:span><text:span text:style-name="T34"> </text:span><text:span text:style-name="T38">διοτι</text:span><text:span text:style-name="T34"> </text:span><text:span text:style-name="T38">νυν</text:span><text:span text:style-name="T34"> </text:span><text:span text:style-name="T38">μεγαλυνθησεται</text:span><text:span text:style-name="T34"> </text:span><text:span text:style-name="T38">εως</text:span><text:span text:style-name="T34"> </text:span><text:span text:style-name="T38">ακρων</text:span><text:span text:style-name="T34"> </text:span><text:span text:style-name="T38">της</text:span><text:span text:style-name="T34"> </text:span><text:span text:style-name="T38">γης</text:span><text:span text:style-name="T34"> </text:span><text:span text:style-name="T28">5</text:span><text:span text:style-name="T34">(5:4) </text:span><text:span text:style-name="T38">και</text:span><text:span text:style-name="T34"> </text:span><text:span text:style-name="T38">εσται</text:span><text:span text:style-name="T34"> </text:span><text:span text:style-name="T38">αυτη</text:span><text:span text:style-name="T34"> </text:span><text:span text:style-name="T38">ειρηνη</text:span><text:span text:style-name="T34"> </text:span><text:span text:style-name="T38">οταν</text:span><text:span text:style-name="T34"> </text:span><text:span text:style-name="T38">ασσυριος</text:span><text:span text:style-name="T34"> </text:span><text:span text:style-name="T38">επελθη</text:span><text:span text:style-name="T34"> </text:span><text:span text:style-name="T38">επι</text:span><text:span text:style-name="T34"> </text:span><text:span text:style-name="T38">την</text:span><text:span text:style-name="T34"> </text:span><text:span text:style-name="T38">γην</text:span><text:span text:style-name="T34"> </text:span><text:span text:style-name="T38">υμων</text:span><text:span text:style-name="T34"> </text:span><text:span text:style-name="T38">και</text:span><text:span text:style-name="T34"> </text:span><text:span text:style-name="T38">οταν</text:span><text:span text:style-name="T34"> </text:span><text:span text:style-name="T38">επιβη</text:span><text:span text:style-name="T34"> </text:span><text:span text:style-name="T38">επι</text:span><text:span text:style-name="T34"> </text:span><text:span text:style-name="T38">την</text:span><text:span text:style-name="T34"> </text:span><text:span text:style-name="T38">χωραν</text:span><text:span text:style-name="T34"> </text:span><text:span text:style-name="T38">υμων</text:span><text:span text:style-name="T34"> </text:span><text:span text:style-name="T38">και</text:span><text:span text:style-name="T34"> </text:span><text:span text:style-name="T38">επεγερθησονται</text:span><text:span text:style-name="T34"> </text:span><text:span text:style-name="T38">επ</text:span><text:span text:style-name="T34"> </text:span><text:span text:style-name="T38">αυτον</text:span><text:span text:style-name="T34"> </text:span><text:span text:style-name="T38">επτα</text:span><text:span text:style-name="T34"> </text:span><text:span text:style-name="T38">ποιμενες</text:span><text:span text:style-name="T34"> </text:span><text:span text:style-name="T38">και</text:span><text:span text:style-name="T34"> </text:span><text:span text:style-name="T38">οκτω</text:span><text:span text:style-name="T34"> </text:span><text:span text:style-name="T38">δηγματα</text:span><text:span text:style-name="T34"> </text:span><text:span text:style-name="T38">ανθρωπων</text:span></text:p>
      <text:p text:style-name="Irat"><text:span text:style-name="Kiemelt"><text:span text:style-name="T27">[UMGreek] Unaccented Modern Greek Text:</text:span></text:span></text:p>
      <text:p text:style-name="P31">Fejezet 5</text:p>
      <text:p text:style-name="P30"/>
      <text:p text:style-name="P32">… <text:span text:style-name="T28">2</text:span><text:span text:style-name="T38">Και</text:span><text:span text:style-name="T34"> </text:span><text:span text:style-name="T38">συ</text:span><text:span text:style-name="T34">, </text:span><text:span text:style-name="T38">Βηθλεεμ</text:span><text:span text:style-name="T34"> </text:span><text:span text:style-name="T38">Εφραθα</text:span><text:span text:style-name="T34">, </text:span><text:span text:style-name="T38">η</text:span><text:span text:style-name="T34"> </text:span><text:span text:style-name="T38">μικρα</text:span><text:span text:style-name="T34"> </text:span><text:span text:style-name="T38">ωστε</text:span><text:span text:style-name="T34"> </text:span><text:span text:style-name="T38">να</text:span><text:span text:style-name="T34"> </text:span><text:span text:style-name="T38">ησαι</text:span><text:span text:style-name="T34"> </text:span><text:span text:style-name="T38">μεταξυ</text:span><text:span text:style-name="T34"> </text:span><text:span text:style-name="T38">των</text:span><text:span text:style-name="T34"> </text:span><text:span text:style-name="T38">χιλιαδων</text:span><text:span text:style-name="T34"> </text:span><text:span text:style-name="T38">του</text:span><text:span text:style-name="T34"> </text:span><text:span text:style-name="T38">Ιουδα</text:span><text:span text:style-name="T34">, </text:span><text:span text:style-name="T38">εκ</text:span><text:span text:style-name="T34"> </text:span><text:span text:style-name="T38">σου</text:span><text:span text:style-name="T34"> </text:span><text:span text:style-name="T38">θελει</text:span><text:span text:style-name="T34"> </text:span><text:span text:style-name="T38">εξελθει</text:span><text:span text:style-name="T34"> </text:span><text:span text:style-name="T38">εις</text:span><text:span text:style-name="T34"> </text:span><text:span text:style-name="T38">εμε</text:span><text:span text:style-name="T34"> </text:span><text:span text:style-name="T38">ανηρ</text:span><text:span text:style-name="T34"> </text:span><text:span text:style-name="T38">δια</text:span><text:span text:style-name="T34"> </text:span><text:span text:style-name="T38">να</text:span><text:span text:style-name="T34"> </text:span><text:span text:style-name="T38">ηναι</text:span><text:span text:style-name="T34"> </text:span><text:span text:style-name="T38">ηγουμενος</text:span><text:span text:style-name="T34"> </text:span><text:span text:style-name="T38">εν</text:span><text:span text:style-name="T34"> </text:span><text:span text:style-name="T38">τω</text:span><text:span text:style-name="T34"> </text:span><text:span text:style-name="T38">Ισραηλ</text:span><text:span text:style-name="T34"> <text:s/></text:span><text:span text:style-name="T38">του</text:span><text:span text:style-name="T34"> </text:span><text:span text:style-name="T38">οποιου</text:span><text:span text:style-name="T34"> </text:span><text:span text:style-name="T38">αι</text:span><text:span text:style-name="T34"> </text:span><text:span text:style-name="T38">εξοδοι</text:span><text:span text:style-name="T34"> </text:span><text:span text:style-name="T38">ειναι</text:span><text:span text:style-name="T34"> </text:span><text:span text:style-name="T38">απ</text:span><text:span text:style-name="T34"> <text:s/></text:span><text:span text:style-name="T38">αρχης</text:span><text:span text:style-name="T34">, </text:span><text:span text:style-name="T38">απο</text:span><text:span text:style-name="T34"> </text:span><text:span text:style-name="T38">ημερων</text:span><text:span text:style-name="T34"> </text:span><text:span text:style-name="T38">αιωνος</text:span><text:span text:style-name="T34">. </text:span><text:span text:style-name="T28">3</text:span><text:span text:style-name="T38">Δια</text:span><text:span text:style-name="T34"> </text:span><text:span text:style-name="T38">τουτο</text:span><text:span text:style-name="T34"> </text:span><text:span text:style-name="T38">θελει</text:span><text:span text:style-name="T34"> </text:span><text:span text:style-name="T38">αφησει</text:span><text:span text:style-name="T34"> </text:span><text:span text:style-name="T38">αυτους</text:span><text:span text:style-name="T34">, </text:span><text:span text:style-name="T38">εως</text:span><text:span text:style-name="T34"> </text:span><text:span text:style-name="T38">του</text:span><text:span text:style-name="T34"> </text:span><text:span text:style-name="T38">καιρου</text:span><text:span text:style-name="T34"> </text:span><text:span text:style-name="T38">καθ</text:span><text:span text:style-name="T34"> <text:s/></text:span><text:span text:style-name="T38">ον</text:span><text:span text:style-name="T34"> </text:span><text:span text:style-name="T38">η</text:span><text:span text:style-name="T34"> </text:span><text:span text:style-name="T38">τικτουσα</text:span><text:span text:style-name="T34"> </text:span><text:span text:style-name="T38">θελει</text:span><text:span text:style-name="T34"> </text:span><text:span text:style-name="T38">γεννησει</text:span><text:span text:style-name="T34"> <text:s/></text:span><text:span text:style-name="T38">τοτε</text:span><text:span text:style-name="T34"> </text:span><text:span text:style-name="T38">το</text:span><text:span text:style-name="T34"> </text:span><text:span text:style-name="T38">υπολοιπον</text:span><text:span text:style-name="T34"> </text:span><text:span text:style-name="T38">των</text:span><text:span text:style-name="T34"> </text:span><text:span text:style-name="T38">αδελφων</text:span><text:span text:style-name="T34"> </text:span><text:span text:style-name="T38">αυτου</text:span><text:span text:style-name="T34"> </text:span><text:span text:style-name="T38">θελει</text:span><text:span text:style-name="T34"> </text:span><text:span text:style-name="T38">επιστρεψει</text:span><text:span text:style-name="T34"> </text:span><text:span text:style-name="T38">εις</text:span><text:span text:style-name="T34"> </text:span><text:span text:style-name="T38">τους</text:span><text:span text:style-name="T34"> </text:span><text:span text:style-name="T38">υιους</text:span><text:span text:style-name="T34"> </text:span><text:span text:style-name="T38">Ισραηλ</text:span><text:span text:style-name="T34">. </text:span><text:span text:style-name="T28">4</text:span><text:span text:style-name="T38">Και</text:span><text:span text:style-name="T34"> </text:span><text:span text:style-name="T38">θελει</text:span><text:span text:style-name="T34"> </text:span><text:span text:style-name="T38">σταθη</text:span><text:span text:style-name="T34"> </text:span><text:span text:style-name="T38">και</text:span><text:span text:style-name="T34"> </text:span><text:span text:style-name="T38">ποιμανει</text:span><text:span text:style-name="T34"> </text:span><text:span text:style-name="T38">εν</text:span><text:span text:style-name="T34"> </text:span><text:span text:style-name="T38">τη</text:span><text:span text:style-name="T34"> </text:span><text:span text:style-name="T38">ισχυι</text:span><text:span text:style-name="T34"> </text:span><text:span text:style-name="T38">του</text:span><text:span text:style-name="T34"> </text:span><text:span text:style-name="T38">Κυριου</text:span><text:span text:style-name="T34">, </text:span><text:span text:style-name="T38">εν</text:span><text:span text:style-name="T34"> </text:span><text:span text:style-name="T38">τη</text:span><text:span text:style-name="T34"> </text:span><text:span text:style-name="T38">μεγαλειοτητι</text:span><text:span text:style-name="T34"> </text:span><text:span text:style-name="T38">του</text:span><text:span text:style-name="T34"> </text:span><text:span text:style-name="T38">ονοματος</text:span><text:span text:style-name="T34"> </text:span><text:span text:style-name="T38">Κυριου</text:span><text:span text:style-name="T34"> </text:span><text:span text:style-name="T38">του</text:span><text:span text:style-name="T34"> </text:span><text:span text:style-name="T38">Θεου</text:span><text:span text:style-name="T34"> </text:span><text:span text:style-name="T38">αυτου</text:span><text:span text:style-name="T34"> <text:s/></text:span><text:span text:style-name="T38">και</text:span><text:span text:style-name="T34"> </text:span><text:span text:style-name="T38">θελουσι</text:span><text:span text:style-name="T34"> </text:span><text:span text:style-name="T38">κατοικησει</text:span><text:span text:style-name="T34"> <text:s/></text:span><text:span text:style-name="T38">διοτι</text:span><text:span text:style-name="T34"> </text:span><text:span text:style-name="T38">τωρα</text:span><text:span text:style-name="T34"> </text:span><text:span text:style-name="T38">θελει</text:span><text:span text:style-name="T34"> </text:span><text:span text:style-name="T38">μεγαλυνθη</text:span><text:span text:style-name="T34"> </text:span><text:span text:style-name="T38">εως</text:span><text:span text:style-name="T34"> </text:span><text:span text:style-name="T38">των</text:span><text:span text:style-name="T34"> </text:span><text:span text:style-name="T38">ακρων</text:span><text:span text:style-name="T34"> </text:span><text:span text:style-name="T38">της</text:span><text:span text:style-name="T34"> </text:span><text:span text:style-name="T38">γης</text:span><text:span text:style-name="T34">. </text:span><text:span text:style-name="T28">5</text:span><text:span text:style-name="T38">Και</text:span><text:span text:style-name="T34"> </text:span><text:span text:style-name="T38">ουτος</text:span><text:span text:style-name="T34"> </text:span><text:span text:style-name="T38">θελει</text:span><text:span text:style-name="T34"> </text:span><text:span text:style-name="T38">εισθαι</text:span><text:span text:style-name="T34"> </text:span><text:span text:style-name="T38">ειρηνη</text:span><text:span text:style-name="T34">. </text:span><text:span text:style-name="T38">Οταν</text:span><text:span text:style-name="T34"> </text:span><text:span text:style-name="T38">ο</text:span><text:span text:style-name="T34"> </text:span><text:span text:style-name="T38">Ασσυριος</text:span><text:span text:style-name="T34"> </text:span><text:span text:style-name="T38">ελθη</text:span><text:span text:style-name="T34"> </text:span><text:span text:style-name="T38">εις</text:span><text:span text:style-name="T34"> </text:span><text:span text:style-name="T38">την</text:span><text:span text:style-name="T34"> </text:span><text:span text:style-name="T38">γην</text:span><text:span text:style-name="T34"> </text:span><text:span text:style-name="T38">ημων</text:span><text:span text:style-name="T34"> </text:span><text:span text:style-name="T38">και</text:span><text:span text:style-name="T34"> </text:span><text:span text:style-name="T38">οταν</text:span><text:span text:style-name="T34"> </text:span><text:span text:style-name="T38">πατηση</text:span><text:span text:style-name="T34"> </text:span><text:span text:style-name="T38">εις</text:span><text:span text:style-name="T34"> </text:span><text:span text:style-name="T38">τα</text:span><text:span text:style-name="T34"> </text:span><text:span text:style-name="T38">παλατια</text:span><text:span text:style-name="T34"> </text:span><text:span text:style-name="T38">ημων</text:span><text:span text:style-name="T34">, </text:span><text:span text:style-name="T38">τοτε</text:span><text:span text:style-name="T34"> </text:span><text:span text:style-name="T38">θελομεν</text:span><text:span text:style-name="T34"> </text:span><text:span text:style-name="T38">επεγειρει</text:span><text:span text:style-name="T34"> </text:span><text:span text:style-name="T38">κατ</text:span><text:span text:style-name="T34"> <text:s/></text:span><text:span text:style-name="T38">αυτου</text:span><text:span text:style-name="T34"> </text:span><text:span text:style-name="T38">επτα</text:span><text:span text:style-name="T34"> </text:span><text:span text:style-name="T38">ποιμενας</text:span><text:span text:style-name="T34"> </text:span><text:span text:style-name="T38">και</text:span><text:span text:style-name="T34"> </text:span><text:span text:style-name="T38">οκτω</text:span><text:span text:style-name="T34"> </text:span><text:span text:style-name="T38">αρχοντας</text:span><text:span text:style-name="T34"> </text:span><text:span text:style-name="T38">ανθρωπων</text:span></text:p>
      <text:p text:style-name="Irat"><text:span text:style-name="Kiemelt"><text:span text:style-name="T1">[</text:span></text:span><text:span text:style-name="Kiemelt"><text:span text:style-name="T1">Vulgate] Latin </text:span></text:span><text:span text:style-name="Kiemelt"><text:span text:style-name="T1">Vulgate:</text:span></text:span></text:p>
      <text:p text:style-name="P31">Fejezet 5</text:p>
      <text:p text:style-name="P30"/>
      <text:p text:style-name="P32"><text:span text:style-name="T34">… </text:span><text:span text:style-name="T28">2</text:span><text:span text:style-name="T34">et tu Bethleem Ephrata parvulus es in milibus Iuda ex te mihi egredietur qui sit dominator in Israhel et egressus eius ab initio a diebus aeternitatis </text:span><text:span text:style-name="T28">3</text:span><text:span text:style-name="T34">propter hoc dabit eos usque ad tempus in quo parturiens pariet reliquiae fratrum eius convertentur ad filios Israhel </text:span><text:span text:style-name="T28">4</text:span><text:span text:style-name="T34">et stabit et pascet in fortitudine Domini in sublimitate nominis Domini Dei sui et convertentur quia nunc magnificabitur usque ad terminos terrae </text:span><text:span text:style-name="T28">5</text:span><text:span text:style-name="T34">et erit iste pax Assyrius cum venerit in terram nostram et quando calcaverit in domibus nostris et suscitabimus super eum septem pastores et octo primates homines </text:span><text:span text:style-name="T28">6</text:span><text:span text:style-name="T34">et pascent terram Assur in gladio et terram Nemrod in lanceis eius et liberabit ab Assur cum venerit in terram nostram et cum calcaverit in finibus nostris</text:span></text:p>
      <text:p text:style-name="Irat_20_-_20_Kék"><text:span text:style-name="Kiemelt"><text:span text:style-name="T1">Magyar Bibliatársulat Újfordítású Bibliája:</text:span></text:span></text:p>
      <text:p text:style-name="P26">Mik. 5.</text:p>
      <text:p text:style-name="P26">Mik. 5,1</text:p>
      <text:p text:style-name="P26">Te pedig, efrátai Betlehem, bár a legkisebb vagy Júda nemzetségei között, mégis belőled származik az, <text:soft-page-break/>aki uralkodni fog Izráelen. Származása visszanyúlik a hajdankorba, a távoli múltba. [Mt 2,6; <text:s/>Jn 1,1-2]</text:p>
      <text:p text:style-name="P26">Mik. 5,2</text:p>
      <text:p text:style-name="P26">Csak annyi időre szolgáltatja ki őket, amíg a szülő asszony szül, de megmaradó honfitársai hazatérnek Izráel fiaival együtt. [Ézs 7,14; <text:s/>Ez 37,21]</text:p>
      <text:p text:style-name="P26">Mik. 5,3</text:p>
      <text:p text:style-name="P26">A nyáj elé áll, és legelteti az ÚR hatalmával, az ÚRisten fenséges nevével. Akkor nyugodtan élnek, mert hatalma kiterjed a föld határáig. [Ez 34,23]</text:p>
      <text:p text:style-name="P26">Mik. 5,4</text:p>
      <text:p text:style-name="P26">Ez lesz a békesség! Ha Asszíria országunkra támad, és behatol palotáinkba, hét pásztort állítunk szembe vele és nyolc főrangú embert. [Ézs 9,5; <text:s/>Ef 2,14 ]</text:p>
      <text:p text:style-name="Irat_20_-_20_Piros"><text:span text:style-name="Kiemelt"><text:span text:style-name="T13">Protestáns revideált újfordítás saját variánsa:</text:span></text:span></text:p>
      <text:p text:style-name="P26"/>
      <text:p text:style-name="Irat_20_-_20_Kék"><text:span text:style-name="Kiemelt"><text:span text:style-name="T1">Károli:</text:span></text:span></text:p>
      <text:p text:style-name="P26">Mik. 5.</text:p>
      <text:p text:style-name="P27">A Messiás születése, országlása, győzedelme.</text:p>
      <text:p text:style-name="P26">…</text:p>
      <text:p text:style-name="P26">Mik. 5,2</text:p>
      <text:p text:style-name="P26">De te, Efratának [Máté 2,6.] Bethleheme, bár kicsiny vagy a Júda ezrei között: belőled származik nékem, a ki uralkodó az Izráelen; a kinek származása eleitől fogva, öröktől fogva van.</text:p>
      <text:p text:style-name="P26">Mik. 5,3</text:p>
      <text:p text:style-name="P26">Azért odaadja őket, [Ésa. 7,17-25.] míg a szűlő szűl, [Ésa. 7,14.] de az ő atyjafiainak maradékai visszatérnek [Ezék. 37,19-24.] Izráel fiaihoz.</text:p>
      <text:p text:style-name="P26">Mik. 5,4</text:p>
      <text:p text:style-name="P26">És megáll, és legeltet az Úrnak erejével, az Úrnak az ő Istenének fenséges nevével, és bátorsággal lakoznak, mert ímé felmagasztaltatik a földnek határáig.</text:p>
      <text:p text:style-name="P26">Mik. 5,5</text:p>
      <text:p text:style-name="P26">És ő a mi békességünk. Ha az Assirus eljő a mi földünkre és megtapodja palotáinkat: állatunk ellene hét pásztort és nyolcz fejedelmi férfiút.</text:p>
      <text:p text:style-name="Irat_20_-_20_Piros"><text:span text:style-name="Kiemelt"><text:span text:style-name="T13">Biblia (Héber-magyar kétnyelvű Biblia, </text:span></text:span><text:span text:style-name="Cégnév"><text:span text:style-name="T13">Makkabi Kiadó Kft.</text:span></text:span><text:span text:style-name="Kiemelt"><text:span text:style-name="T13">) magyar fordítása:</text:span></text:span></text:p>
      <text:p text:style-name="Textus"><text:span text:style-name="Kiemelt"><text:span text:style-name="T1">5</text:span></text:span><text:span text:style-name="T1"> </text:span><text:span text:style-name="T39">1 </text:span><text:span text:style-name="T1">Te pedig, Bét-Léchem-Efráta, csekély arra, hogy Jehúda nemzetségei között légy, tőled származik nekem ki uralkodó legyen Izraélben, származása pedig hajdantól való, az őskor napjaiból! </text:span><text:span text:style-name="T39">2 </text:span><text:span text:style-name="T1">Azért odaadja őket azon időig, hogy gyermeket szült a szűlőnő, megmaradt testvérei pedig visszatérnek Izraél fiaival együtt. </text:span><text:span text:style-name="T39">3 </text:span><text:span text:style-name="T1">Ott áll és legelteti őket az Örökkévalónak hatalmában, az Örökkévalónak, az ő Istenének fenséges nevében, és bizton laknak, mert most nagy lesz a föld végéig. </text:span><text:span text:style-name="T39">4 </text:span><text:span text:style-name="T1">És ez lészen a béke: Assúr midőn bejön országunkba, és midőn megtapodja palotáinkat, fölállítunk ellene hét pásztort meg nyolcz fejedelmi embert; </text:span><text:span text:style-name="T39">5 </text:span><text:span text:style-name="T1">…</text:span></text:p>
      <text:p text:style-name="Irat_20_-_20_Kék"><text:span text:style-name="Kiemelt"><text:span text:style-name="T15">Szent István Társulati Biblia:</text:span></text:span></text:p>
      <text:p text:style-name="P26">Mik 5.</text:p>
      <text:p text:style-name="P26">Mik 5,1</text:p>
      <text:p text:style-name="P26">De te, (Betlehem) Efrata, bár a legkisebb vagy Júda nemzetségei között, mégis belőled születik majd nekem, aki uralkodni fog Izrael felett. Származása az ősidőkre, a régmúlt időkre nyúlik vissza.</text:p>
      <text:p text:style-name="P26">Mik 5,2</text:p>
      <text:p text:style-name="P26">Ezért elhagyja őket az Úr, míg nem szül, akinek szülnie kell, és testvéréhez, Izrael fiaihoz vissza nem tér a maradék.</text:p>
      <text:p text:style-name="P26">Mik 5,3</text:p>
      <text:p text:style-name="P26">Föllép és legelteti nyáját az Úr erejében, az Úrnak, az ő Istenének fenséges nevében. Letelepedhetnek, <text:soft-page-break/>mert hatalmát kiterjeszti egészen a föld határáig.</text:p>
      <text:p text:style-name="P26">Mik 5,4a</text:p>
      <text:p text:style-name="P26">Ő maga a béke lesz.</text:p>
      <text:p text:style-name="Irat_20_-_20_Kék"><text:span text:style-name="Kiemelt"><text:span text:style-name="T15">Káldi Biblia:</text:span></text:span></text:p>
      <text:p text:style-name="P26">Mik 5</text:p>
      <text:p text:style-name="P26">Izrael ellenségei megbüntettetnek. A Messiás Betlehemből jő. Az ő béke-országa, melynek semmi sem áll ellen.</text:p>
      <text:p text:style-name="P26">Mik 5,1</text:p>
      <text:p text:style-name="P26">Most pusztíttatol el, gyilkos leánya! * megszállanak minket, vesszővel verik Izrael itélő birájának orczáját. **</text:p>
      <text:p text:style-name="P26">Mik 5,2</text:p>
      <text:p text:style-name="P26">De te, efratai Betlehem! * kicsiny vagy ugyan Júda ezrei között, ** mégis tebelőled származik nekem, ki uralkodó legyen Izraelben, *** az ő kijövetele **** kezdettől, az örök napoktól vagyon. *****</text:p>
      <text:p text:style-name="P26">Mik 5,3</text:p>
      <text:p text:style-name="P26">Annakokáért * átadja őket ** azon ideig, melyben a szülő szülni fog, *** és atyjafiainak maradékai **** megtérnek Izrael fiaihoz. *****</text:p>
      <text:p text:style-name="P26">Mik 5,4</text:p>
      <text:p text:style-name="P26">És állandó lévén, legeltetni fog az Úr erejével, * az ő Ura- Istenének fönséges nevében; ** és megtérnek; mert most fölmagasztaltatik ő a föld határáig. ***</text:p>
      <text:p text:style-name="P26">Mik 5,5</text:p>
      <text:p text:style-name="P26">És ő békeség leszen. * Mikor az asszírius ** eljő földünkre, és mikor házainkba lép, ellene hét pásztort támasztunk és nyolcz főembert. ***</text:p>
      <text:p text:style-name="Irat_20_-_20_Kék"><text:span text:style-name="Kiemelt"><text:span text:style-name="T15">Káldi Neovulgáta Biblia:</text:span></text:span></text:p>
      <text:p text:style-name="P26">Mik 5.</text:p>
      <text:p text:style-name="P26">Mik 5,1</text:p>
      <text:p text:style-name="P26">De te, Efrata Betlehemje</text:p>
      <text:p text:style-name="P26">kicsiny vagy ugyan Júda ezrei között;</text:p>
      <text:p text:style-name="P26">mégis belőled származik majd nekem</text:p>
      <text:p text:style-name="P26">Izraelnek jövendő uralkodója,</text:p>
      <text:p text:style-name="P26">származása az ősidőkre,</text:p>
      <text:p text:style-name="P26">a régmúlt időkre nyúlik vissza.</text:p>
      <text:p text:style-name="P26">Mik 5,2</text:p>
      <text:p text:style-name="P26">Ezért átadja őket annyi ideig,</text:p>
      <text:p text:style-name="P26">amíg a vajúdó asszony szül,</text:p>
      <text:p text:style-name="P26">és testvéreiknek maradékai visszatérnek</text:p>
      <text:p text:style-name="P26">Izrael fiaihoz.</text:p>
      <text:p text:style-name="P26">Mik 5,3</text:p>
      <text:p text:style-name="P26">És ő majd odaáll, és legeltet az Úr erejével,</text:p>
      <text:p text:style-name="P26">az Úrnak, az ő Istenének fenséges nevében,</text:p>
      <text:p text:style-name="P26">és ők biztonságban lakoznak,</text:p>
      <text:p text:style-name="P26">mert ő akkor nagy lesz a föld széléig.</text:p>
      <text:p text:style-name="P26">Mik 5,4</text:p>
      <text:p text:style-name="P26">És ő lesz a béke.</text:p>
      <text:p text:style-name="P26">Ha majd eljön az asszír a mi földünkre</text:p>
      <text:p text:style-name="P26">és behatol házainkba,</text:p>
      <text:p text:style-name="P26">kiállítunk ellene hét pásztort és nyolc főembert;</text:p>
      <text:p text:style-name="Irat_20_-_20_Kék"><text:span text:style-name="Kiemelt"><text:span text:style-name="T15">Aranyos Biblia:</text:span></text:span></text:p>
      <text:p text:style-name="P26">Mik. V.</text:p>
      <text:p text:style-name="P27"><text:soft-page-break/>Iérusálem romlásáról ’s a’Christus orßágáról.</text:p>
      <text:p text:style-name="P26">…</text:p>
      <text:p text:style-name="P26">Mik. 5.2</text:p>
      <text:p text:style-name="P26">De te Efratának [Mát. 2:6.] Betleheme, jóllehet kisíny város vagy a’ Júdának fö városi között, mindazáltal te belöled származik énnékem a’ki Izraelben Uralkodó lészen: kinek kijövetelei eleitöl fogva, örök fogva vagynak.</text:p>
      <text:p text:style-name="P26">Mik. 5.3</text:p>
      <text:p text:style-name="P26">Azokáért jóllehet elhagyja öket míg a’ szülö szül: mindazáltal az ö attyafiainak maradékaik megtérnek az Izrael fiaihoz.</text:p>
      <text:p text:style-name="P26">Mik. 5.4</text:p>
      <text:p text:style-name="P26">Es állandó lészen, és legelteti az ö népét, az URnak erejével, az ö URának Istenének nagyságos nevével: és bátorságoson élnek, mert felmagasztaltatik a’ földnek határáig.</text:p>
      <text:p text:style-name="P26">Mik. 5.5</text:p>
      <text:p text:style-name="P26">Mert lészen ö a’ mi békességünk, és minekutánna az Assiriabéli Fejedelem a’ mi földünkre jövénd, és minekutánna a’ mi palotánkat megtapodja, állatunk ö ellene hét Pásztorokat, és nyóltz Fejedelmeket az emberek közzül.</text:p>
      <text:p text:style-name="Irat"><text:span text:style-name="Kiemelt"><text:span text:style-name="T40">[GerLut1545] German Unrevidierte Luther Übersetzung von 1545:</text:span></text:span></text:p>
      <text:p text:style-name="P31">Fejezet 5</text:p>
      <text:p text:style-name="P30"/>
      <text:p text:style-name="P32"><text:span text:style-name="T28">1</text:span><text:span text:style-name="T34"> Und du, Bethlehem Ephrata, die du klein bist unter den Tausenden in Juda, aus dir soll mir der kommen, der in Israel HERR sei, welches Ausgang von Anfang und von Ewigkeit her gewesen ist. </text:span><text:span text:style-name="T28">2</text:span><text:span text:style-name="T34"> Indes läßt er sie plagen bis auf die Zeit, daß die, so gebären soll, geboren habe. Da werden dann die übrigen seiner Brüder wiederkommen zu den Kindern Israel. </text:span><text:span text:style-name="T28">3</text:span><text:span text:style-name="T34"> Er aber wird auftreten und weiden in Kraft des HERRN und im Siege des Namens seines Gottes. Und sie werden wohnen; denn er wird zur selbigen Zeit herrlich werden; soweit die Welt ist. </text:span><text:span text:style-name="T28">4</text:span><text:span text:style-name="T34"> Dazu werden wir auch Frieden haben vor dem Assur, der jetzt in unser Land gefallen ist und unsere Häuser zertreten hat. Denn es werden sieben Hirten und acht Fürsten über ihn erwecket werden, </text:span><text:span text:style-name="T28">5</text:span><text:span text:style-name="T34"> …</text:span></text:p>
      <text:p text:style-name="Irat"><text:span text:style-name="Kiemelt"><text:span text:style-name="T4">[KJV] King James Version (1769) with Strong Numbers and Morphology:</text:span></text:span></text:p>
      <text:p text:style-name="P31">Fejezet 5</text:p>
      <text:p text:style-name="P30"/>
      <text:p text:style-name="P32"><text:span text:style-name="T34">… </text:span><text:span text:style-name="T28">2</text:span><text:span text:style-name="T34">But thou, Bethlehem Ephratah, </text:span><text:span text:style-name="T35">though</text:span><text:span text:style-name="T36"> thou be little among the thousands of Judah, </text:span><text:span text:style-name="T35">yet</text:span><text:span text:style-name="T36"> out of thee shall he come forth unto me </text:span><text:span text:style-name="T35">that is</text:span><text:span text:style-name="T36"> to be ruler in Israel; whose goings forth </text:span><text:span text:style-name="T35">have been</text:span><text:span text:style-name="T36"> from of old, from everlasting. </text:span><text:span text:style-name="T41">*n2.1</text:span><text:span text:style-name="T36"> <text:s/></text:span><text:span text:style-name="T30">3</text:span><text:span text:style-name="T36">Therefore will he give them up, until the time </text:span><text:span text:style-name="T35">that</text:span><text:span text:style-name="T36"> she which travaileth hath brought forth: then the remnant of his brethren shall return unto the children of Israel. </text:span><text:span text:style-name="T30">4</text:span><text:span text:style-name="T36">And he shall stand and feed in the strength of the LORD, in the majesty of the name of the LORD his God; and they shall abide: for now shall he be great unto the ends of the earth. </text:span><text:span text:style-name="T41">*n4.1</text:span><text:span text:style-name="T36"> <text:s/></text:span><text:span text:style-name="T30">5</text:span><text:span text:style-name="T36">And this </text:span><text:span text:style-name="T35">man</text:span><text:span text:style-name="T36"> shall be the peace, when the Assyrian shall come into our land: and when he shall tread in our palaces, then shall we raise against him seven shepherds, and eight principal men. </text:span><text:span text:style-name="T41">*n5.1</text:span><text:span text:style-name="T36"> </text:span></text:p>
      <text:p text:style-name="Irat"><text:span text:style-name="Kiemelt"><text:span text:style-name="T4">[LITV] Green’s Literal Translation:</text:span></text:span></text:p>
      <text:p text:style-name="P31">Fejezet 5</text:p>
      <text:p text:style-name="P30"/>
      <text:p text:style-name="P32"><text:span text:style-name="T34">… </text:span><text:span text:style-name="T28">2</text:span><text:span text:style-name="T34">And you, Bethlehem Ephratah, being least among the thousands of Judah, out of you He shall come forth to Me to become Ruler in Israel; and His goings forth </text:span><text:span text:style-name="T35">have been</text:span><text:span text:style-name="T36"> from of old, from the days of eternity. </text:span><text:span text:style-name="T30">3</text:span><text:span text:style-name="T36">So He will give them over until the time the one giving birth has given birth. Then the rest of His brothers shall return to the sons of Israel. </text:span><text:span text:style-name="T30">4</text:span><text:span text:style-name="T36">And He shall stand and feed in the strength of Jehovah, in the majesty of the name of Jehovah His God. And they shall sit, for now He is great to the ends of the earth. </text:span><text:span text:style-name="T30">5</text:span><text:span text:style-name="T36">And this </text:span><text:span text:style-name="T35">One</text:span><text:span text:style-name="T36"> shall be peace. When Assyria shall come into our land, and when he shall walk in our palaces, then we shall raise against him seven shepherds and eight anointed ones of man.</text:span></text:p>
      <text:p text:style-name="Irat"><text:soft-page-break/><text:span text:style-name="Kiemelt"><text:span text:style-name="T4">[Swe1917] Swedish Bible (1917):</text:span></text:span></text:p>
      <text:p text:style-name="P31">Fejezet 5</text:p>
      <text:p text:style-name="P30"/>
      <text:p text:style-name="P32"><text:span text:style-name="T34">…<text:line-break/> </text:span><text:span text:style-name="T28">2</text:span><text:span text:style-name="T34"><text:line-break/> Men du Bet-Lehem Efrata,<text:line-break/> som är så ringa för att vara bland Juda släkter,<text:line-break/> av dig skall åt mig utgå<text:line-break/> en som skall bliva en furste i Israel,<text:line-break/> en vilkens härkomst tillhör förgångna åldrar,<text:line-break/>     forntidens dagar. </text:span><text:span text:style-name="T28">3</text:span><text:span text:style-name="T34"><text:line-break/> Därför skola de prisgivas<text:line-break/> intill den tid då hon som skall föda har fött;<text:line-break/> då skall återstoden av hans bröder<text:line-break/> få vända tillbaka till Israels barn. </text:span><text:span text:style-name="T28">4</text:span><text:span text:style-name="T34"><text:line-break/> Och han skall träda fram och vakta sin hjord<text:line-break/>     i HERRENS kraft,<text:line-break/> i HERRENS, sin Guds,<text:line-break/>     namns höghet;<text:line-break/> och den skall hava ro, ty han skall då vara stor<text:line-break/>     intill jordens ändar. </text:span><text:span text:style-name="T28">5</text:span><text:span text:style-name="T34"><text:line-break/> Och tryggheten skall vara sådan,<text:line-break/> att om Assur vill falla in i vårt land<text:line-break/> och tränga in i våra palats,<text:line-break/> så kunna vi ställa upp mot honom sju herdar,<text:line-break/> ja, åtta furstliga herrar; </text:span><text:span text:style-name="T28">6</text:span> …<text:span text:style-name="T34"><text:line-break/></text:span></text:p>
      <text:p text:style-name="Irat_20_-_20_Kék"><text:span text:style-name="Kiemelt"><text:span text:style-name="T16">La Bible de Jérusalem </text:span></text:span><text:span text:style-name="Kiemelt"><text:span text:style-name="T15">(szükség esetén elkel egy </text:span></text:span><text:span text:style-name="Kiemelt"><text:span text:style-name="T15">ů</text:span></text:span><text:span text:style-name="Kiemelt"><text:span text:style-name="T17">→</text:span></text:span><text:span text:style-name="Kiemelt"><text:span text:style-name="T15">ù</text:span></text:span><text:span text:style-name="Kiemelt"><text:span text:style-name="T15">, </text:span></text:span><text:span text:style-name="Kiemelt"><text:span text:style-name="T15">č</text:span></text:span><text:span text:style-name="Kiemelt"><text:span text:style-name="T17">→</text:span></text:span><text:span text:style-name="Kiemelt"><text:span text:style-name="T15">è és </text:span></text:span><text:span text:style-name="Kiemelt"><text:span text:style-name="T15">ŕ</text:span></text:span><text:span text:style-name="Kiemelt"><text:span text:style-name="T17">→</text:span></text:span><text:span text:style-name="Kiemelt"><text:span text:style-name="T15">à </text:span></text:span><text:span text:style-name="Kiemelt"><text:span text:style-name="T15">csere):</text:span></text:span></text:p>
      <text:p text:style-name="P35">Mi 5.</text:p>
      <text:p text:style-name="P35">Mi 5,1</text:p>
      <text:p text:style-name="P35">Et toi, (Bethléem) Ephrata, le moindre des clans de Juda, c'est de toi que me naîtra celui qui doit régner sur Israël; ses origines remontent au temps jadis, aux jours antiques.</text:p>
      <text:p text:style-name="P35">Mi 5,2</text:p>
      <text:p text:style-name="P35">C'est pourquoi il les abandonnera jusqu'au temps où aura enfanté celle qui doit enfanter. Alors le reste de ses frères reviendra aux enfants d'Israël.</text:p>
      <text:p text:style-name="P35">Mi 5,3</text:p>
      <text:p text:style-name="P35">Il se dressera, il fera paître son troupeau par la puissance de Yahvé, par la majesté du nom de son Dieu. Ils s'établiront, car alors il sera grand jusqu'aux extrémités du pays.</text:p>
      <text:p text:style-name="P35">Mi 5,4</text:p>
      <text:p text:style-name="P35">Celui-ci sera paix! Assur, s'il envahit notre pays, s'il foule notre sol, nous dresserons contre lui sept pasteurs, huit chefs d'hommes;</text:p>
      <text:p text:style-name="Normál_20_réssel"><text:span text:style-name="Túlemelt"><text:span text:style-name="T1">A </text:span></text:span><text:span text:style-name="Mű_20_címe"><text:span text:style-name="T1">The SWORD Project</text:span></text:span><text:span text:style-name="Túlemelt"><text:span text:style-name="T1"> kommentárjai:</text:span></text:span><text:span text:style-name="Footnote_20_Symbol"><text:span text:style-name="T11"><text:note text:id="ftn3" text:note-class="footnote"><text:note-citation>1</text:note-citation><text:note-body><text:p text:style-name="Footnote">Mivel a <text:span text:style-name="Mű_20_címe"><text:span text:style-name="T26">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26">Install Manager</text:span></text:span> által használt módon jelölöm.</text:p></text:note-body></text:note></text:span></text:span></text:p>
      <text:p text:style-name="P36">[Clarke] Adam Clarke’s Commentary on the Bible:</text:p>
      <text:p text:style-name="P38">Mikeás 5:1:</text:p>
      <text:p text:style-name="P33"><text:soft-page-break/>…</text:p>
      <text:p text:style-name="P38">Mikeás 5:2:</text:p>
      <text:p text:style-name="P32"><text:span text:style-name="T42"><text:s/>Verse 2. </text:span><text:span text:style-name="T43">But thou, Beth-lehem Ephratah</text:span><text:span text:style-name="T44">] I have considered this<text:line-break/>subject in great detail in </text:span><text:span text:style-name="T43">Clarke's notes on "Mt 2:6"</text:span><text:span text:style-name="T44">, to which the<text:line-break/>reader will be pleased to refer. This verse should begin this<text:line-break/>chapter; the </text:span><text:span text:style-name="T43">first</text:span><text:span text:style-name="T44"> verse belongs to the preceding chapter.<text:line-break/><text:line-break/></text:span><text:span text:style-name="T43">Bethlehem Ephratah</text:span><text:span text:style-name="T44">, to distinguish it from another Beth-lehem,<text:line-break/>which was in the tribe of </text:span><text:span text:style-name="T43">Zebulun</text:span><text:span text:style-name="T44">, Jos 19:15.<text:line-break/><text:line-break/></text:span><text:span text:style-name="T43">Thousands of Judah</text:span><text:span text:style-name="T44">] The tribes were divided into small portions<text:line-break/>called </text:span><text:span text:style-name="T43">thousands</text:span><text:span text:style-name="T44">; as in our country certain divisions of counties<text:line-break/>are called </text:span><text:span text:style-name="T43">hundreds</text:span><text:span text:style-name="T44">.<text:line-break/><text:line-break/></text:span><text:span text:style-name="T43">Whose goings forth</text:span><text:span text:style-name="T44"> have been </text:span><text:span text:style-name="T43">from of old</text:span><text:span text:style-name="T44">] In every age, from the<text:line-break/>foundation of the world, there has been some manifestation of the<text:line-break/>Messiah. He was the hope, as he was the salvation, of the world,<text:line-break/>from the promise to Adam in paradise, to his manifestation in the<text:line-break/>flesh </text:span><text:span text:style-name="T43">four thousand</text:span><text:span text:style-name="T44"> years after.<text:line-break/><text:line-break/></text:span><text:span text:style-name="T43">From everlasting</text:span><text:span text:style-name="T44">] </text:span><text:span text:style-name="T43">miyemey olam</text:span><text:span text:style-name="T44">, "From the days of<text:line-break/>all time;" from time as it came out of eternity. That is, there<text:line-break/>was </text:span><text:span text:style-name="T43">no time</text:span><text:span text:style-name="T44"> in which he has not been </text:span><text:span text:style-name="T43">going forth-coming</text:span><text:span text:style-name="T44"> in various<text:line-break/>ways to save men. And he that </text:span><text:span text:style-name="T43">came forth</text:span><text:span text:style-name="T44"> the moment that time had<text:line-break/>its birth, was </text:span><text:span text:style-name="T43">before that time</text:span><text:span text:style-name="T44"> in which he began to </text:span><text:span text:style-name="T43">come forth</text:span><text:span text:style-name="T44"> to<text:line-break/>save the souls that he had </text:span><text:span text:style-name="T43">created</text:span><text:span text:style-name="T44">. He was </text:span><text:span text:style-name="T43">before</text:span><text:span text:style-name="T44"> all things. As<text:line-break/>he is the </text:span><text:span text:style-name="T43">Creator</text:span><text:span text:style-name="T44"> of all things, so he is the </text:span><text:span text:style-name="T43">Eternal</text:span><text:span text:style-name="T44">, and </text:span><text:span text:style-name="T43">no part</text:span><text:span text:style-name="T44"><text:line-break/>of what was </text:span><text:span text:style-name="T43">created</text:span><text:span text:style-name="T44">. All </text:span><text:span text:style-name="T43">being</text:span><text:span text:style-name="T44"> but God has been </text:span><text:span text:style-name="T43">created</text:span><text:span text:style-name="T44">.<text:line-break/>Whatever has </text:span><text:span text:style-name="T43">not been created</text:span><text:span text:style-name="T44"> is God. But Jesus is the </text:span><text:span text:style-name="T43">Creator</text:span><text:span text:style-name="T44"> of<text:line-break/>all things; therefore he is God; for he cannot be a </text:span><text:span text:style-name="T43">part</text:span><text:span text:style-name="T44"> of his<text:line-break/></text:span><text:span text:style-name="T43">own work</text:span><text:span text:style-name="T44">.<text:line-break/> </text:span></text:p>
      <text:p text:style-name="P38">Mikeás 5:3:</text:p>
      <text:p text:style-name="P32"><text:span text:style-name="T42"><text:s/>Verse 3. </text:span><text:span text:style-name="T43">Therefore will he give them up</text:span><text:span text:style-name="T44">] Jesus Christ shall give<text:line-break/>up the disobedient and rebellious Jews into the hands of all the<text:line-break/>nations of the earth, till </text:span><text:span text:style-name="T43">she who travaileth hath brought forth</text:span><text:span text:style-name="T44">;<text:line-break/>that is, till the Christian Church, represented Re 12:1, under<text:line-break/>the notion of a </text:span><text:span text:style-name="T43">woman in travail</text:span><text:span text:style-name="T44">, shall have had the fulness of<text:line-break/>the Gentiles brought in. </text:span><text:span text:style-name="T43">Then the remnant of his brethren shall</text:span><text:span text:style-name="T44"><text:line-break/></text:span><text:span text:style-name="T43">return</text:span><text:span text:style-name="T44">; the Jews also shall be converted unto the Lord; and thus<text:line-break/></text:span><text:span text:style-name="T43">all Israel shall be saved</text:span><text:span text:style-name="T44">, according to Ro 11:26.<text:line-break/><text:line-break/></text:span><text:span text:style-name="T43">Unto the children of Israel.</text:span><text:span text:style-name="T44">] Taking in </text:span><text:span text:style-name="T43">both families</text:span><text:span text:style-name="T44">, that of<text:line-break/></text:span><text:span text:style-name="T43">Judah</text:span><text:span text:style-name="T44"> and that of </text:span><text:span text:style-name="T43">Israel</text:span><text:span text:style-name="T44">. The remnant of the </text:span><text:span text:style-name="T43">ten tribes</text:span><text:span text:style-name="T44">,<text:line-break/>wherever they are, shall be brought in under Christ; and though<text:line-break/>now </text:span><text:span text:style-name="T43">lost</text:span><text:span text:style-name="T44"> among the nations of the earth, they will then not only<text:line-break/>be brought in among the </text:span><text:span text:style-name="T43">fulness of the Gentiles</text:span><text:span text:style-name="T44">, but most probably<text:line-break/>be </text:span><text:span text:style-name="T43">distinguished</text:span><text:span text:style-name="T44"> as </text:span><text:span text:style-name="T43">Jews</text:span><text:span text:style-name="T44">.<text:line-break/><text:line-break/>On this verse Abp. </text:span><text:span text:style-name="T43">Newcome</text:span><text:span text:style-name="T44"> says, "The sense is, God will not<text:line-break/>fully vindicate and exalt his people, till the virgin mother shall<text:line-break/>have brought forth her Son; and till Judah and Israel, and all the<text:line-break/></text:span><text:soft-page-break/><text:span text:style-name="T44">true sons of Abraham among their brethren the Gentiles, be<text:line-break/>converted to Christianity.<text:line-break/> </text:span></text:p>
      <text:p text:style-name="P38">Mikeás 5:4:</text:p>
      <text:p text:style-name="P32"><text:span text:style-name="T42"><text:s/>Verse 4. </text:span><text:span text:style-name="T43">He shall stand and feed</text:span><text:span text:style-name="T44">] The </text:span><text:span text:style-name="T43">Messiah</text:span><text:span text:style-name="T44"> shall </text:span><text:span text:style-name="T43">remain</text:span><text:span text:style-name="T44"><text:line-break/>with his followers, supporting and </text:span><text:span text:style-name="T43">governing them in the strength</text:span><text:span text:style-name="T44"><text:line-break/></text:span><text:span text:style-name="T43">and majesty of the Lord</text:span><text:span text:style-name="T44">, with all the miraculous interferences of<text:line-break/>his power, and all the glories of his grace.<text:line-break/><text:line-break/></text:span><text:span text:style-name="T43">And they shall abide</text:span><text:span text:style-name="T44">] After this the Jews shall no more go<text:line-break/>astray, but shall remain one people with the Gentiles, under the<text:line-break/>one Shepherd and Bishop of all souls.<text:line-break/><text:line-break/></text:span><text:span text:style-name="T43">Newcome</text:span><text:span text:style-name="T44"> translates, "They shall be converted" for instead of<text:line-break/></text:span><text:span text:style-name="T43">veyashebu</text:span><text:span text:style-name="T44">, he reads </text:span><text:span text:style-name="T43">veyashubu</text:span><text:span text:style-name="T44">, which gives him<text:line-break/>the translation above. This is the reading of </text:span><text:span text:style-name="T43">three</text:span><text:span text:style-name="T44"> MSS. of<text:line-break/></text:span><text:span text:style-name="T43">Kennicott's</text:span><text:span text:style-name="T44"> and </text:span><text:span text:style-name="T43">De Rossi's</text:span><text:span text:style-name="T44">, with the </text:span><text:span text:style-name="T43">Syriac, Chaldee</text:span><text:span text:style-name="T44">, and<text:line-break/></text:span><text:span text:style-name="T43">Vulgate</text:span><text:span text:style-name="T44">.<text:line-break/><text:line-break/></text:span><text:span text:style-name="T43">For now shall he be great</text:span><text:span text:style-name="T44">] The Messiah shall be </text:span><text:span text:style-name="T43">great</text:span><text:span text:style-name="T44">, as<text:line-break/>bringing salvation to the </text:span><text:span text:style-name="T43">ends of the earth</text:span><text:span text:style-name="T44">. All nations shall<text:line-break/>receive his religion, and he shall be universal King.<text:line-break/> </text:span></text:p>
      <text:p text:style-name="P38">Mikeás 5:5:</text:p>
      <text:p text:style-name="P32"><text:span text:style-name="T42"><text:s/>Verse 5. </text:span><text:span text:style-name="T43">And this</text:span><text:span text:style-name="T44"> man </text:span><text:span text:style-name="T43">shall be the peace</text:span><text:span text:style-name="T44">] This clause should be<text:line-break/>joined to the preceding verse, as it finishes the prophecy<text:line-break/>concerning our blessed Lord, who is the </text:span><text:span text:style-name="T43">Author</text:span><text:span text:style-name="T44"> and </text:span><text:span text:style-name="T43">Prince of</text:span><text:span text:style-name="T44"><text:line-break/></text:span><text:span text:style-name="T43">Israel</text:span><text:span text:style-name="T44">; and shall finally give </text:span><text:span text:style-name="T43">peace</text:span><text:span text:style-name="T44"> to all nations, by bringing<text:line-break/>them under his yoke.<text:line-break/><text:line-break/></text:span><text:span text:style-name="T43">When the Assyrian shall come</text:span><text:span text:style-name="T44">] This is a new prophecy, and<text:line-break/>relates to the subversion of the Assyrian empire.<text:line-break/><text:line-break/></text:span><text:span text:style-name="T43">Then shall we raise against him seven shepherds</text:span><text:span text:style-name="T44">] Supposed to<text:line-break/>mean the </text:span><text:span text:style-name="T43">seven Maccabees, Mattathias</text:span><text:span text:style-name="T44">, and his </text:span><text:span text:style-name="T43">five</text:span><text:span text:style-name="T44"> sons, and<text:line-break/></text:span><text:span text:style-name="T43">Hyrcanus</text:span><text:span text:style-name="T44">, the son of </text:span><text:span text:style-name="T43">Simon</text:span><text:span text:style-name="T44">.<text:line-break/><text:line-break/></text:span><text:span text:style-name="T43">Eight principal men.</text:span><text:span text:style-name="T44">] Eight princes, the </text:span><text:span text:style-name="T43">Asmonean</text:span><text:span text:style-name="T44"> race;<text:line-break/>beginning with </text:span><text:span text:style-name="T43">Aristobulus</text:span><text:span text:style-name="T44">, and ending with </text:span><text:span text:style-name="T43">Herod</text:span><text:span text:style-name="T44">, who was married<text:line-break/>to </text:span><text:span text:style-name="T43">Mariamne</text:span><text:span text:style-name="T44">.-</text:span><text:span text:style-name="T43">Sharpe</text:span><text:span text:style-name="T44">. Perhaps </text:span><text:span text:style-name="T43">seven</text:span><text:span text:style-name="T44"> and </text:span><text:span text:style-name="T43">eight</text:span><text:span text:style-name="T44"> are a definite<text:line-break/>for an indefinite number, as Ec 11:2; Job 5:19. The prophet<text:line-break/>means the chiefs of the Medes and Babylonians, the prefects of<text:line-break/>different provinces who took Nineveh, whose number may have been<text:line-break/>what is here specified.-</text:span><text:span text:style-name="T43">Newcome</text:span><text:span text:style-name="T44">.<text:line-break/><text:line-break/></text:span><text:span text:style-name="T43">Calmet</text:span><text:span text:style-name="T44"> considers this as referring to the invasion of Judea by<text:line-break/></text:span><text:span text:style-name="T43">Cambyses</text:span><text:span text:style-name="T44">, when the Lord raised up against him the </text:span><text:span text:style-name="T43">seven magi</text:span><text:span text:style-name="T44">. He<text:line-break/>of them who passed for king of the Persians was the </text:span><text:span text:style-name="T43">Smerdis</text:span><text:span text:style-name="T44"> of<text:line-break/></text:span><text:span text:style-name="T43">Herodotus</text:span><text:span text:style-name="T44">, the </text:span><text:span text:style-name="T43">Oropastes</text:span><text:span text:style-name="T44"> of Trogus, and the </text:span><text:span text:style-name="T43">Artaxerxes</text:span><text:span text:style-name="T44"> of Ezra.<text:line-break/>These magi were put to death by </text:span><text:span text:style-name="T43">seven Persian chiefs</text:span><text:span text:style-name="T44">; who, having<text:line-break/>delivered the empire from them, set one of themselves, </text:span><text:span text:style-name="T43">Darius</text:span><text:span text:style-name="T44">, the<text:line-break/>son of Hystaspes, upon the throne.<text:line-break/></text:span><text:soft-page-break/><text:span text:style-name="T44"> </text:span></text:p>
      <text:p text:style-name="P37">[DTN] Darby Translation Notes:</text:p>
      <text:p text:style-name="P38">Mikeás 5:2:</text:p>
      <text:p text:style-name="P34">5:2 <text:s text:c="2"/>(e-0) <text:s/>In the Hebrew, ch.5 begins here. <text:s/>be (f-7) <text:s/>Or 'though thou be small.' </text:p>
      <text:p text:style-name="P38">Mikeás 5:4:</text:p>
      <text:p text:style-name="P34">5:4 <text:s/>earth. (a-40) <text:s/>Or 'land.' </text:p>
      <text:p text:style-name="P38">Mikeás 5:5:</text:p>
      <text:p text:style-name="P34">5:5 <text:s/>princes (b-33) <text:s/>As Ps. 83.11; Ezek. 32.30; &amp;c.. cf. also 'chiefs,' Josh. 13.21. </text:p>
      <text:p text:style-name="P37">[Geneva] Geneva Bible Translation Notes:</text:p>
      <text:p text:style-name="P38">Mikeás 5:2:</text:p>
      <text:p text:style-name="P32"><text:span text:style-name="T42">But thou, Bethlehem Ephratah, [though] thou be b little among the thousands of Judah, [yet] out of thee shall he come forth unto me [that is] to be ruler in Israel; whose c goings forth [have been] from of old, from everlasting.<text:line-break/>(b) For so the Jews divided their country that for every thousand there was a chief captain: and because Bethlehem was not able to make a thousand, he calls it little. But yet God will raise up his captain and governor in it: and thus it is not the least by reason of this benefit.<text:line-break/></text:span><text:span text:style-name="T46">See Geneva "Mt 2:6"</text:span><text:span text:style-name="T42"> (c) He shows that the coming of Christ and all his ways were appointed by God from all eternity. </text:span></text:p>
      <text:p text:style-name="P38">Mikeás 5:3:</text:p>
      <text:p text:style-name="P34">Therefore will he give them up, until the time [that] d she which travaileth hath brought forth: then the remnant of his brethren shall return unto the children of Israel.<text:line-break/>(d) He compares the Jews to women with child, who for a time would have great sorrows, but at length they would have a comfortable deliverance; Joh 16:21. </text:p>
      <text:p text:style-name="P38">Mikeás 5:4:</text:p>
      <text:p text:style-name="P34">And he shall e stand and feed in the strength of the LORD, in the majesty of the name of the LORD his God; and they shall abide: for now shall he be great unto the ends of the earth.<text:line-break/>(e) That is, Christ's kingdom will be stable and everlasting, and his people, the Gentiles as well as the Jews, will dwell in safety. </text:p>
      <text:p text:style-name="P38">Mikeás 5:5:</text:p>
      <text:p text:style-name="P34">And this [man] f shall be the peace, when the Assyrian shall come into our land: and when he shall tread in our palaces, then shall we raise against him seven shepherds, and eight principal men.<text:line-break/>(f) This Messiah will be a sufficient safeguard for us, and though the enemy invades us for a time, yet will God stir up many who will be able to deliver us. </text:p>
      <text:p text:style-name="P37">[JFB] Jamieson Fausset Brown Bible Commentary:</text:p>
      <text:p text:style-name="P38">Mikeás 5:2:</text:p>
      <text:p text:style-name="P34"/>
      <text:p text:style-name="P32"><text:span text:style-name="T46">2. Beth-lehem Ephratah</text:span><text:span text:style-name="T42">— (Ge 48:7), or, Beth-lehem Judah; so called to distinguish it from Beth-lehem in Zebulun. It is a few miles southwest of Jerusalem. Beth-lehem means "the house of bread"; </text:span><text:span text:style-name="T43">Ephratah</text:span><text:span text:style-name="T44"> means "fruitful": both names referring to the fertility of the region. <text:line-break/></text:span><text:span text:style-name="T45">though thou be little among</text:span><text:span text:style-name="T44">—</text:span><text:span text:style-name="T43">though thou be scarcely large enough to be reckoned among,</text:span><text:span text:style-name="T44"> &amp;c. It was </text:span><text:soft-page-break/><text:span text:style-name="T44">insignificant in size and population&amp; so that in Jos 15:21, &amp;c., it is not enumerated among the cities of Judah&amp; nor in the list in Ne 11:25, &amp;c. Under Rehoboam it became a city: 2Ch 11:6, "He </text:span><text:span text:style-name="T43">built</text:span><text:span text:style-name="T44"> Beth-lehem." Mt 2:6 seems to contradict Micah, "thou art </text:span><text:span text:style-name="T43">not</text:span><text:span text:style-name="T44"> the least," But really he, by an independent testimony of the Spirit, confirms the prophet, Little in </text:span><text:span text:style-name="T43">worldly</text:span><text:span text:style-name="T44"> importance, thou art not least (that is, far from least, yea, </text:span><text:span text:style-name="T43">the very greatest</text:span><text:span text:style-name="T44">) among the thousands, of princes of Judah, in the spiritual significance of being the birthplace of Messiah (Joh 7:42). God chooses the little things of the world to eclipse in glory its greatest things (Jud 6:15; Joh 1:46; 1Co 1:27, 28). The low state of David's line when Messiah was born is also implied here. <text:line-break/></text:span><text:span text:style-name="T45">thousands</text:span><text:span text:style-name="T44">—Each tribe was divided into </text:span><text:span text:style-name="T43">clans</text:span><text:span text:style-name="T44"> or "thousands" (each thousand containing a thousand families: like our old English division of counties into </text:span><text:span text:style-name="T43">hundreds</text:span><text:span text:style-name="T44">), which had their several heads or "princes"; hence in Mt 2:6 it is quoted "princes," substantially the same as in Micah, and authoritatively explained in Matthew. It is not so much this thousand that is preferred to the other thousands of Judah, but the Governor or Chief Prince out of it, who is preferred to the governors of all the other thousands. It is called a "town" (rather in the </text:span><text:span text:style-name="T43">Greek,</text:span><text:span text:style-name="T44"> "village"), Joh 7:42; though scarcely containing a thousand inhabitants, it is ranked among the "thousands" or larger divisions of the tribe, because of its being the cradle of David's line, and of the Divine Son of David. Moses divided the people into thousands, hundreds, fifties, and tens, with their respective "rulers" (Ex 18:25; compare 1Sa 10:19). <text:line-break/></text:span><text:span text:style-name="T45">unto me</text:span><text:span text:style-name="T44">—unto God the Father (Lu 1:32): to fulfil all the Father's will and purpose from eternity. So the Son declares (Ps 2:7; 40:7, 8; Joh 4:34); and the Father confirms it (Mt 3:17; 12:18, compare with Isa 42:1). God's glory is hereby made the ultimate end of redemption. <text:line-break/></text:span><text:span text:style-name="T45">ruler</text:span><text:span text:style-name="T44">—the "Shiloh," "Prince of peace," "on whose shoulders the government is laid" (Ge 49:10; Isa 9:6). In 2Sa 23:3, "</text:span><text:span text:style-name="T43">He that ruleth</text:span><text:span text:style-name="T44"> over men must be just," the same </text:span><text:span text:style-name="T43">Hebrew</text:span><text:span text:style-name="T44"> word is employed; Messiah alone realizes David's ideal of a ruler. Also in Jer 30:21, "</text:span><text:span text:style-name="T43">their governor</text:span><text:span text:style-name="T44"> shall proceed from the midst of them"; answering closely to "out of thee shall come forth </text:span><text:span text:style-name="T43">the ruler,</text:span><text:span text:style-name="T44">" here (compare Isa 11:1-4). <text:line-break/></text:span><text:span text:style-name="T45">goings forth . . . from everlasting</text:span><text:span text:style-name="T44">—The plain antithesis of this clause, to "come forth out of thee" (</text:span><text:span text:style-name="T43">from Beth-lehem</text:span><text:span text:style-name="T44">), shows that the eternal generation of the Son is meant. The terms convey the strongest assertion of infinite duration of which the </text:span><text:span text:style-name="T43">Hebrew</text:span><text:span text:style-name="T44"> language is capable (compare Ps 90:2; Pr 8:22, 23; Joh 1:1). Messiah's generation as man coming forth unto God to do His will on earth is </text:span><text:span text:style-name="T43">from Beth-lehem;</text:span><text:span text:style-name="T44"> but as Son of God, His goings forth are </text:span><text:span text:style-name="T43">from everlasting.</text:span><text:span text:style-name="T44"> The promise of the Redeemer at first was vaguely general (Ge 3:15). Then the Shemitic division of mankind is declared as the quarter in which He was to be looked for (Ge 9:26, 27); then it grows clearer, defining the race and nation whence the Deliverer should come, namely, the seed of Abraham, the Jews (Ge 12:3); then the particular tribe, Judah (Ge 49:10); then the family, that of David (Ps 89:19, 20); then the very town of His birth, here. And as His coming drew nigh, the very parentage (Mt 1:1-17; Lu 1:26-35; 2:1-7); and then all the scattered rays of prophecy concentrate in Jesus, as their focus (Heb 1:1, 2). </text:span></text:p>
      <text:p text:style-name="P38">Mikeás 5:3:</text:p>
      <text:p text:style-name="P34"/>
      <text:p text:style-name="P32"><text:span text:style-name="T46">3.</text:span><text:span text:style-name="T42"> "</text:span><text:span text:style-name="T43">Therefore</text:span><text:span text:style-name="T44"> (because of His settled plan) </text:span><text:span text:style-name="T43">will</text:span><text:span text:style-name="T44"> God </text:span><text:span text:style-name="T43">give up</text:span><text:span text:style-name="T44"> to their foes His people Israel, </text:span><text:span text:style-name="T43">until,</text:span><text:span text:style-name="T44">" &amp;c. <text:line-break/></text:span><text:span text:style-name="T45">she which travaileth hath brought forth</text:span><text:span text:style-name="T44">—namely, "the virgin" mother, mentioned by Micah's contemporary, Isa 7:14. </text:span><text:span text:style-name="T43">Zion</text:span><text:span text:style-name="T44"> "in travail" (Mic 4:9, 10) answers to the </text:span><text:span text:style-name="T43">virgin</text:span><text:span text:style-name="T44"> in travail of Messiah. Israel's deliverance from her long travail-pains of sorrow will synchronize with the appearance oÂ Messiah as her Redeemer (Ro 11:26) in the last days, as the Church's spiritual deliverance synchronized with the virgin's giving birth to Him at His first advent. The ancient </text:span><text:span text:style-name="T43">Church's</text:span><text:span text:style-name="T44"> travail-like waiting for Messiah is represented by </text:span><text:span text:style-name="T43">the virgin's</text:span><text:span text:style-name="T44"> travail. Hence, </text:span><text:span text:style-name="T43">both</text:span><text:span text:style-name="T44"> may be meant. It cannot be </text:span><text:span text:style-name="T43">restricted</text:span><text:span text:style-name="T44"> to the Virgin Mary: for Israel is still "given up," though Messiah has been "brought forth" eighteen and a half centuries ago. But the Church's throes are included, which are only to be ended when Christ, having been preached for a witness to all nations, shall at last appear as the Deliverer of Jacob, and when the times of the Gentiles shall be fulfilled, and Israel as a nation shall be born in a day (Isa 66:7-11; Lu 21:24; Re 12:1, 2, 4; compare Ro 8:22). <text:line-break/></text:span><text:span text:style-name="T45">the remnant of his brethren shall return unto the children of Israel</text:span><text:span text:style-name="T44">—(Compare Mic 4:7). The remainder of the Israelites dispersed in foreign lands shall return to join their countrymen in Canaan. The </text:span><text:span text:style-name="T43">Hebrew</text:span><text:span text:style-name="T44"> for "unto" is, literally, "upon," implying superaddition to those already gathered. </text:span></text:p>
      <text:p text:style-name="P38"><text:soft-page-break/>Mikeás 5:4:</text:p>
      <text:p text:style-name="P34"/>
      <text:p text:style-name="P32"><text:span text:style-name="T46">4. he shall stand</text:span><text:span text:style-name="T42">—that is, persevere: implying the endurance of His kingdom [CALVIN]. Rather, His sedulous care and pastoral circumspection, as a shepherd </text:span><text:span text:style-name="T43">stands</text:span><text:span text:style-name="T44"> erect to survey and guard His flock on every side (Isa 61:5) [MAURER]. <text:line-break/></text:span><text:span text:style-name="T45">feed</text:span><text:span text:style-name="T44">—that is, rule: as the </text:span><text:span text:style-name="T43">Greek</text:span><text:span text:style-name="T44"> word similarly in Mt 2:6, </text:span><text:span text:style-name="T43">Margin,</text:span><text:span text:style-name="T44"> means both "feed" and "rule" (Isa 40:11; 49:10; Eze 34:23; compare 2Sa 5:2; 7:8). <text:line-break/></text:span><text:span text:style-name="T45">in the majesty of the name of the Lord</text:span><text:span text:style-name="T44">—possessing the majesty of all Jehovah's </text:span><text:span text:style-name="T43">revealed attributes</text:span><text:span text:style-name="T44"> ("name") (Isa 11:2; Php 2:6, 9; Heb 2:7-9). <text:line-break/></text:span><text:span text:style-name="T45">his God</text:span><text:span text:style-name="T44">—God is "</text:span><text:span text:style-name="T43">His</text:span><text:span text:style-name="T44"> God" in a oneness of relation distinct from the sense in which God is </text:span><text:span text:style-name="T43">our</text:span><text:span text:style-name="T44"> God (Joh 20:17). <text:line-break/></text:span><text:span text:style-name="T45">they shall abide</text:span><text:span text:style-name="T44">—the Israelites ("they," namely, the </text:span><text:span text:style-name="T43">returning remnant</text:span><text:span text:style-name="T44"> and the "children of Israel previously in Canaan) shall </text:span><text:span text:style-name="T43">dwell in permanent security and prosperity</text:span><text:span text:style-name="T44"> (Mic 4:4; Isa 14:30). <text:line-break/></text:span><text:span text:style-name="T45">unto the ends of the earth</text:span><text:span text:style-name="T44">— (Mic 4:1; Ps 72:8; Zec 9:10). </text:span></text:p>
      <text:p text:style-name="P38">Mikeás 5:5:</text:p>
      <text:p text:style-name="P34"/>
      <text:p text:style-name="P32"><text:span text:style-name="T46">5. this man</text:span><text:span text:style-name="T42">—in </text:span><text:span text:style-name="T43">Hebrew</text:span><text:span text:style-name="T44"> simply "This." The One just mentioned; He and He alone. Emphatical for Messiah (compare Ge 5:29). <text:line-break/></text:span><text:span text:style-name="T45">the peace</text:span><text:span text:style-name="T44">—the fountainhead of peace between God and man, between Israel and Israel's justly offended God (Ge 49:10; Isa 9:6; Eph 2:14, 17; Col 1:20), and, as the consequence, the fountain of "peace on earth," where heretofore all is strife (Mic 4:3; Ho 2:18; Zec 9:10; Lu 2:14). <text:line-break/></text:span><text:span text:style-name="T45">the Assyrian</text:span><text:span text:style-name="T44">—Being Israel's most powerful foe at that time, Assyria is made the representative of all the foes of Israel in all ages, who shall receive their final destruction at Messiah's appearing (Eze 38:1-23). <text:line-break/></text:span><text:span text:style-name="T45">seven shepherds, and eight</text:span><text:span text:style-name="T44">—"Seven" expresses perfection; "seven and eight" is an idiom for </text:span><text:span text:style-name="T43">a full and sufficient number</text:span><text:span text:style-name="T44"> (Job 5:19; Pr 6:16; Ec 11:2). <text:line-break/></text:span><text:span text:style-name="T45">principal men</text:span><text:span text:style-name="T44">—literally, "anointed (humble) men" (Ps 62:9), such as the apostles were. Their anointing, or consecration and qualification to office, was by the Holy Spirit [CALVIN] (1Jo 2:20, 27). "Princes" also were anointed, and they are mentioned as under Messiah (Isa 32:1). </text:span><text:span text:style-name="T43">English Version</text:span><text:span text:style-name="T44"> therefore gives the probable sense. </text:span></text:p>
      <text:p text:style-name="P39">[MAK] Mattias Ansorgs Kommentar:</text:p>
      <text:p text:style-name="P38">Mikeás 5:2:</text:p>
      <text:p text:style-name="P32"><text:span text:style-name="T42"><text:s/></text:span><text:span text:style-name="T43">The Abasement and Distress of Zion; Birth of the Messiah Predicted; The Glory of Messiah.</text:span><text:span text:style-name="T44"> B. C. 720. </text:span></text:p>
      <text:p text:style-name="P32"><text:span text:style-name="T44">      1 Now gather thyself in troops, O daughter of troops: he hath laid siege against us: they shall smite the judge of Israel with a rod upon the cheek.   2 But thou, Bethlehem Ephratah, </text:span><text:span text:style-name="T43">though</text:span><text:span text:style-name="T44"> thou be little among the thousands of Judah, </text:span><text:span text:style-name="T43">yet</text:span><text:span text:style-name="T44"> out of thee shall he come forth unto me </text:span><text:span text:style-name="T43">that is</text:span><text:span text:style-name="T44"> to be ruler in Israel; whose goings forth </text:span><text:span text:style-name="T43">have been</text:span><text:span text:style-name="T44"> from of old, from everlasting.   3 Therefore will he give them up, until the time </text:span><text:span text:style-name="T43">that</text:span><text:span text:style-name="T44"> she which travaileth hath brought forth: then the remnant of his brethren shall return unto the children of Israel.   4 And he shall stand and feed in the strength of the L</text:span><text:span text:style-name="T45">ORD</text:span><text:span text:style-name="T44">, in the majesty of the name of the L</text:span><text:span text:style-name="T45">ORD</text:span><text:span text:style-name="T44"> his God; and they shall abide: for now shall he be great unto the ends of the earth.   5 And this </text:span><text:span text:style-name="T43">man</text:span><text:span text:style-name="T44"> shall be the peace, when the Assyrian shall come into our land: and when he shall tread in our palaces, then shall we raise against him seven shepherds, and eight principal men.   6 And they shall waste the land of Assyria with the sword, and the land of Nimrod in the entrances thereof: thus shall he deliver </text:span><text:span text:style-name="T43">us</text:span><text:span text:style-name="T44"> from the Assyrian, when he cometh into our land, and when he treadeth within our borders. </text:span></text:p>
      <text:p text:style-name="P33">      Here, as before, we have, </text:p>
      <text:p text:style-name="P32"><text:span text:style-name="T44">      I. The abasement and distress of Zion, </text:span><text:span text:style-name="T43">v.</text:span><text:span text:style-name="T44"> 1. The Jewish nation, for many years before the captivity, dwindled, and fell into disgrace: </text:span><text:span text:style-name="T43">Now gather thyself in troops, O daughter of troops!</text:span><text:span text:style-name="T44"> It is either a summons to Zion's enemies, that had troops at their service, to come and do their worst against her (God will suffer them to do it), or a challenge to Zion's friends, that had troops too at command, to come and do their best for her; Let them </text:span><text:span text:style-name="T43">gather in troops,</text:span><text:span text:style-name="T44"> yet it shall be to no purpose; for, says the prophet, in the name of the inhabitants of Jerusalem, </text:span><text:span text:style-name="T43">He has laid siege against us;</text:span><text:span text:style-name="T44"> the king of Assyria has, the king of </text:span><text:soft-page-break/><text:span text:style-name="T44">Babylon has, and we know not which way to defend ourselves; so that the enemies shall gain their point, and prevail so far as </text:span><text:span text:style-name="T43">to smite the judge of Israel</text:span><text:span text:style-name="T44">--the king, the chief justice, and the other inferior judges--</text:span><text:span text:style-name="T43">with a rod upon the cheek,</text:span><text:span text:style-name="T44"> in contempt of them and their dignity; having made them prisoners, they shall use them as shamefully as any of the common captives. Complaint had been made of the judges of Israel (</text:span><text:span text:style-name="T43">ch.</text:span><text:span text:style-name="T44"> iii. 11) that they were corrupt and took bribes, and this disgrace came justly upon them for abusing their power; yet it was a great calamity to Israel to have their judges treated thus ignominiously. Some make this the reason why the troops (that is, the Roman army) shall lay siege to Jerusalem, because the Jews </text:span><text:span text:style-name="T43">shall smite the judge of Israel upon the cheek,</text:span><text:span text:style-name="T44"> because of the indignities they shall do to the Messiah, the Judge of Israel, whom they smote on the cheek, saying, </text:span><text:span text:style-name="T43">Prophesy, who smote thee.</text:span><text:span text:style-name="T44"> But the former sense seems more probable, and that it is meant of the besieging of Jerusalem, not by the Romans, but the Chaldeans, and was fulfilled in the indignities done to king Zedekiah and the princes of the house of David. </text:span></text:p>
      <text:p text:style-name="P33">      II. The advancement of Zion's King. Having shown how low the house of David should be brought, and how vilely the shield of that mighty family should be cast away, as though it had not been anointed with oil, to encourage the faith of God's people, who might be tempted now to think that his covenant with David and his house was abrogated (according to the psalmist's complaint, Ps. lxxxix. 38, 39), he adds an illustrious prediction of the Messiah and his kingdom, in whom that covenant should be established, and the honours of that house should be revived, advanced, and perpetuated. Now let us see, </text:p>
      <text:p text:style-name="P32"><text:span text:style-name="T44">      1. How the Messiah is here described. It is he that is to be </text:span><text:span text:style-name="T43">ruler in Israel, whose goings forth have been from of old, from everlasting,</text:span><text:span text:style-name="T44"> from the </text:span><text:span text:style-name="T43">days of eternity,</text:span><text:span text:style-name="T44"> as the word is. Here we have, (1.) His existence from eternity, as God: </text:span><text:span text:style-name="T43">his goings forth,</text:span><text:span text:style-name="T44"> or </text:span><text:span text:style-name="T43">emanations,</text:span><text:span text:style-name="T44"> as the going forth of the beams from the sun, were, or have been, </text:span><text:span text:style-name="T43">of old, from everlasting,</text:span><text:span text:style-name="T44"> which (says Dr. Pocock) is so signal a description of Christ's eternal generation, or his going forth as the Son of God, begotten of his Father before all worlds, that this prophecy must belong only to him, and could never be verified of any other. It certainly speaks of a going forth that was now past, when the prophet spoke, and cannot but be read, as we read it, his </text:span><text:span text:style-name="T43">outgoings have been;</text:span><text:span text:style-name="T44"> and the putting of both these words together, which severally are used to denote eternity, plainly shows that they must here be taken in the strictest sense (the same with Ps. xc. 2, </text:span><text:span text:style-name="T43">From everlasting to everlasting thou are God</text:span><text:span text:style-name="T44">), and can be applied to no other than to him who was able to say, </text:span><text:span text:style-name="T43">Before Abraham was, I am,</text:span><text:span text:style-name="T44"> John viii. 58. Dr. Pocock observes that the </text:span><text:span text:style-name="T43">going forth</text:span><text:span text:style-name="T44"> is used (Deut. viii. 3) for a </text:span><text:span text:style-name="T43">word</text:span><text:span text:style-name="T44"> which </text:span><text:span text:style-name="T43">proceeds out of the mouth,</text:span><text:span text:style-name="T44"> and is therefore very fitly used to signify the eternal generation of him who is called the </text:span><text:span text:style-name="T43">Word of God,</text:span><text:span text:style-name="T44"> that was </text:span><text:span text:style-name="T43">in the beginning with God,</text:span><text:span text:style-name="T44"> John i. 1, 2. (2.) His office as Mediator; he was to be </text:span><text:span text:style-name="T43">ruler in Israel,</text:span><text:span text:style-name="T44"> king of his church; he was to </text:span><text:span text:style-name="T43">reign over the house of Jacob for ever,</text:span><text:span text:style-name="T44"> Luke i. 32, 33. The Jews object that our Lord Jesus could not be the Messiah, for he was so far from being ruler in Israel that Israel ruled over him, and put him to death, and would not have him to reign over them; but he answered that himself when he said, </text:span><text:span text:style-name="T43">My kingdom is not of this world,</text:span><text:span text:style-name="T44"> John xviii. 36. And it is a spiritual Israel that he reigns over, the children of promise, all the followers of believing Abraham and praying Jacob. In the hearts of these he reigns by his Spirit and grace, and in the society of these by his word and ordinances. And was not he </text:span><text:span text:style-name="T43">ruler in Israel</text:span><text:span text:style-name="T44"> whom winds and seas obeyed, to whom legions of devils were forced to submit, and who commanded away diseases from the sick and called the dead out of their graves? None but he whose </text:span><text:span text:style-name="T43">goings forth were from of old, from everlasting,</text:span><text:span text:style-name="T44"> was fit to be </text:span><text:span text:style-name="T43">ruler in Israel,</text:span><text:span text:style-name="T44"> to be head of the church, and </text:span><text:span text:style-name="T43">head over all things to the church.</text:span><text:span text:style-name="T44"> </text:span></text:p>
      <text:p text:style-name="P33">      2. What is here foretold concerning him. </text:p>
      <text:p text:style-name="P32"><text:span text:style-name="T44">      (1.) That Bethlehem should be the place of his nativity, </text:span><text:span text:style-name="T43">v.</text:span><text:span text:style-name="T44"> 2. This was the scripture which the scribes went upon when with the greatest assurance they told Herod </text:span><text:span text:style-name="T43">where Christ should be born</text:span><text:span text:style-name="T44"> (Matt. ii. 6), and hence it was universally known among the Jews that </text:span><text:span text:style-name="T43">Christ should come out of the town of Bethlehem where David was,</text:span><text:span text:style-name="T44"> John vii. 42. </text:span><text:span text:style-name="T43">Beth-lehem</text:span><text:span text:style-name="T44"> signifies </text:span><text:span text:style-name="T43">the house of bread,</text:span><text:span text:style-name="T44"> the fittest place for him to be born in who is </text:span><text:span text:style-name="T43">the bread of life.</text:span><text:span text:style-name="T44"> And, because it was the city of David, by a special providence it was ordered that he should be born there who was to be the </text:span><text:span text:style-name="T43">Son of David,</text:span><text:span text:style-name="T44"> and his heir and successor for ever. It is called </text:span><text:span text:style-name="T43">Bethlehem-Ephratah,</text:span><text:span text:style-name="T44"> both names of the same city, as appears Gen. xxxv. 19. It was </text:span><text:span text:style-name="T43">little among the thousands of Judah,</text:span><text:span text:style-name="T44"> not considerable either for the number of the inhabitants or the figure they made; it had nothing in it worthy to have this honour put upon it; but God in that, as in other instances, chose to </text:span><text:span text:style-name="T43">exalt those of low degree,</text:span><text:span text:style-name="T44"> Luke i. 52. Christ would give honour to the place of his birth, and not derive honour from it: </text:span><text:span text:style-name="T43">Though thou be little,</text:span><text:span text:style-name="T44"> yet this shall make thee great, and, as St. Matthew reads it, Thou </text:span><text:span text:style-name="T43">art not the least among the princes of Judah,</text:span><text:span text:style-name="T44"> but upon this account art really honourable above any </text:span><text:soft-page-break/><text:span text:style-name="T44">of them. A relation to Christ will magnify those that are little in the world. </text:span></text:p>
      <text:p text:style-name="P32"><text:span text:style-name="T44">      (2.) That in the fulness of time he should be born of a woman (</text:span><text:span text:style-name="T43">v.</text:span><text:span text:style-name="T44"> 3): </text:span><text:span text:style-name="T43">Therefore will he give them up;</text:span><text:span text:style-name="T44"> he will give up his people Israel to distress and trouble, and will defer their salvation, which has been so long promised and expected, </text:span><text:span text:style-name="T43">until the time,</text:span><text:span text:style-name="T44"> the set time, </text:span><text:span text:style-name="T43">that she who travails has brought forth,</text:span><text:span text:style-name="T44"> or (as it should be read) </text:span><text:span text:style-name="T43">that she who shall bring forth shall have brought forth,</text:span><text:span text:style-name="T44"> that the blessed virgin, who was to be the mother of the Messiah, shall have brought him forth at Bethlehem, the place appointed. This Dr. Pocock thinks to be the most genuine sense of the words. Though the out-goings of the Messiah were </text:span><text:span text:style-name="T43">from everlasting,</text:span><text:span text:style-name="T44"> yet the </text:span><text:span text:style-name="T43">redemption in Jerusalem,</text:span><text:span text:style-name="T44"> the </text:span><text:span text:style-name="T43">consolation of Israel,</text:span><text:span text:style-name="T44"> must be </text:span><text:span text:style-name="T43">waited for</text:span><text:span text:style-name="T44"> (Luke ii. 25-38) until the time that </text:span><text:span text:style-name="T43">she who should bring forth</text:span><text:span text:style-name="T44"> (so the virgin Mary is called, as Christ is himself called, </text:span><text:span text:style-name="T43">He that shall come</text:span><text:span text:style-name="T44">) shall </text:span><text:span text:style-name="T43">bring forth;</text:span><text:span text:style-name="T44"> and in the mean time </text:span><text:span text:style-name="T43">he will give them up.</text:span><text:span text:style-name="T44"> Divine salvations must be waited for until the time fixed for the bringing of them forth. </text:span></text:p>
      <text:p text:style-name="P32"><text:span text:style-name="T44">      (3.) That </text:span><text:span text:style-name="T43">the remnant of his brethren shall then return to the children of Israel.</text:span><text:span text:style-name="T44"> The remnant of the Jewish nation shall return to the spirit of the true genuine children of Israel, a people in covenant with God; the hearts of the children shall be turned to the fathers, Mal. iv. 6. Some understand it of all believers, Gentiles as well as Jews; they shall all be incorporated into the commonwealth of Israel; and, as they are all brethren to one another, so </text:span><text:span text:style-name="T43">he is not ashamed to call them brethren,</text:span><text:span text:style-name="T44"> Heb. ii. 11. </text:span></text:p>
      <text:p text:style-name="P32"><text:span text:style-name="T44">      (4.) That he shall be a glorious prince, and his subjects shall be happy under his government (</text:span><text:span text:style-name="T43">v.</text:span><text:span text:style-name="T44"> 4): </text:span><text:span text:style-name="T43">He shall stand and feed,</text:span><text:span text:style-name="T44"> that is, he shall both teach and rule, and continue to do so, as a good shepherd, with wisdom, and care, and love. So it was foretold. </text:span><text:span text:style-name="T43">He shall feed his flock like a shepherd,</text:span><text:span text:style-name="T44"> shall provide green pastures for them, and under-shepherds to lead them into these pastures. He is the </text:span><text:span text:style-name="T43">good shepherd</text:span><text:span text:style-name="T44"> that </text:span><text:span text:style-name="T43">goes before the sheep,</text:span><text:span text:style-name="T44"> and presides among them. He shall do this, not as an ordinary man, but </text:span><text:span text:style-name="T43">in the strength of the Lord,</text:span><text:span text:style-name="T44"> as one clothed with a divine power to go through his work, and break through the difficulties in his way, so as not to </text:span><text:span text:style-name="T43">fail,</text:span><text:span text:style-name="T44"> or be </text:span><text:span text:style-name="T43">discouraged;</text:span><text:span text:style-name="T44"> he shall do it </text:span><text:span text:style-name="T43">in the majesty of the name of the Lord his God,</text:span><text:span text:style-name="T44"> so as plainly to evidence that </text:span><text:span text:style-name="T43">God's name was in him</text:span><text:span text:style-name="T44"> (Exod. xxiii. 21) the majesty of his name, for </text:span><text:span text:style-name="T43">he taught as one having authority and not as the scribes.</text:span><text:span text:style-name="T44"> The prophets prefaced their messages with, </text:span><text:span text:style-name="T43">Thus saith the Lord;</text:span><text:span text:style-name="T44"> but Christ spoke, not as a servant, but as a Son--</text:span><text:span text:style-name="T43">Verily, verily, I say unto you.</text:span><text:span text:style-name="T44"> This was feeding </text:span><text:span text:style-name="T43">in the majesty of the name of the Lord his God. All power was given him in heaven and in earth,</text:span><text:span text:style-name="T44"> a </text:span><text:span text:style-name="T43">power over all flesh,</text:span><text:span text:style-name="T44"> by virtue of which he still rules </text:span><text:span text:style-name="T43">in the majesty of the name of the Lord his God,</text:span><text:span text:style-name="T44"> a name above every name. Christ's government shall be, [1.] Very happy for his subjects, for </text:span><text:span text:style-name="T43">they shall abide;</text:span><text:span text:style-name="T44"> they shall be safe and easy, and continue so for ever. </text:span><text:span text:style-name="T43">Because he lives, they shall live also.</text:span><text:span text:style-name="T44"> They shall lie down in the green pastures to which he shall lead them, </text:span><text:span text:style-name="T43">shall abide in God's tabernacle for ever,</text:span><text:span text:style-name="T44"> Ps. lxi. 4. His church shall abide, and he in it, and with it, always, even to the end of the world. [2.] It shall be very glorious to himself: </text:span><text:span text:style-name="T43">Now shall he be great to the ends of the earth.</text:span><text:span text:style-name="T44"> Now that he stands and feeds his flock, </text:span><text:span text:style-name="T43">now shall he be great.</text:span><text:span text:style-name="T44"> For Christ reckons it his greatness to do good. Now he shall be </text:span><text:span text:style-name="T43">great to the ends of the earth,</text:span><text:span text:style-name="T44"> for the uttermost parts of the earth shall be given him for his possession, and the ends of the world shall see his salvation. </text:span></text:p>
      <text:p text:style-name="P32"><text:span text:style-name="T44">      (5) That he shall secure the peace and welfare of his church and people against all the attempts of his and their enemies (</text:span><text:span text:style-name="T43">v.</text:span><text:span text:style-name="T44"> 5, 6): </text:span><text:span text:style-name="T43">This man,</text:span><text:span text:style-name="T44"> as king and ruler, </text:span><text:span text:style-name="T43">shall be the peace when the Assyrians shall come into our land.</text:span><text:span text:style-name="T44"> This refers to the deliverance of Hezekiah and his kingdom from the power of Sennacherib, who invaded them, in the type; but, under the shadow of that, it is a promise of the safety of the gospel-church and of all believers from the designs and attempts of the powers of darkness, Satan and all his instruments, the dragon and his angels, that seek to devour the church of the first-born and all that belong to it. Observe, [1.] The peril and danger which Christ's subjects are supposed to be in. The Assyrian, a potent enemy, </text:span><text:span text:style-name="T43">comes into their land</text:span><text:span text:style-name="T44"> (</text:span><text:span text:style-name="T43">v.</text:span><text:span text:style-name="T44"> 5, 6), </text:span><text:span text:style-name="T43">treads within their borders,</text:span><text:span text:style-name="T44"> nay, prevails so far as to </text:span><text:span text:style-name="T43">tread in their palaces;</text:span><text:span text:style-name="T44"> it was a time of </text:span><text:span text:style-name="T43">treading down and of perplexity</text:span><text:span text:style-name="T44"> when Sennacherib made a descent upon Judah, took all the defenced cities, and laid siege to Jerusalem, Isa. xxxvi. 1; xxxvii. 3. This represented the gates of hell fighting against the kingdom of Christ, </text:span><text:span text:style-name="T43">encompassing the camp of the saints and of the holy city,</text:span><text:span text:style-name="T44"> and threatening to bear down all before them. When the terrors of the law set themselves in array against a convinced soul, when the temptations of Satan assault the people of God, and the troubles of the world threaten to rob them of all their comforts, then the </text:span><text:span text:style-name="T43">Assyrian comes into their land</text:span><text:span text:style-name="T44"> and treads in their palaces. </text:span><text:span text:style-name="T43">Without are fightings, within are fears.</text:span><text:span text:style-name="T44"> [2.] The protection and defence which his subjects are then sure to be under. </text:span><text:span text:style-name="T43">First,</text:span><text:span text:style-name="T44"> Christ will himself be </text:span><text:span text:style-name="T43">their peace.</text:span><text:span text:style-name="T44"> When the Assyrian comes with such a force into a land, can there be any other peace than a tame submission and an unresisted desolation? Yes, even then the church's King will be the conservator of the church's peace, will be </text:span><text:span text:style-name="T43">for a hiding-place,</text:span><text:span text:style-name="T44"> Isa. </text:span><text:soft-page-break/><text:span text:style-name="T44">xxxii. 1, 2. Christ is our peace as a priest, making atonement for sin, and reconciling us to God; and he is our peace as a king, conquering our enemies and commanding down disquieting fears and passions; he </text:span><text:span text:style-name="T43">creates the fruit of the lips, peace.</text:span><text:span text:style-name="T44"> Even when the Assyrian comes into the land, when we are in the greatest distress and danger and have received a sentence of death within ourselves, yet </text:span><text:span text:style-name="T43">this man may be the peace. In me,</text:span><text:span text:style-name="T44"> says Christ, </text:span><text:span text:style-name="T43">you shall have peace,</text:span><text:span text:style-name="T44"> when </text:span><text:span text:style-name="T43">in the world you have tribulation;</text:span><text:span text:style-name="T44"> at such a time our souls may dwell at ease in him. </text:span><text:span text:style-name="T43">Secondly,</text:span><text:span text:style-name="T44"> He will find out proper instruments to be employed for their protection and deliverance, and the defeat of their enemies: </text:span><text:span text:style-name="T43">Then shall we raise against him seven shepherds and eight principal men,</text:span><text:span text:style-name="T44"> that is, a competent number of persons, proper to oppose the enemy, and make head against him, and protect the church of God in peace, men that shall have the care and tenderness of shepherds and the courage and authority of </text:span><text:span text:style-name="T43">principal men,</text:span><text:span text:style-name="T44"> or </text:span><text:span text:style-name="T43">princes of men. Seven</text:span><text:span text:style-name="T44"> and </text:span><text:span text:style-name="T43">eight</text:span><text:span text:style-name="T44"> are a certain number for an uncertain. Note, When God has work to do he will not want fitting instruments to do it with; and when he pleases he can do it by a few; he needs not raise thousands, but seven or eight principal men may serve the turn if God be with them. Magistrates and ministers are shepherds and principal men, raised in defence of religion's righteous cause against the powers of sin and Satan in the world. </text:span><text:span text:style-name="T43">Thirdly,</text:span><text:span text:style-name="T44"> The opposition given to the church shall be got over, and the opposers brought down. This is represented by the laying of Assyria and Chaldea waste, which two nations were the most formidable enemies to the Israel of God of any, and the destruction of them signified the making of Christ's enemies his footstool: </text:span><text:span text:style-name="T43">They shall waste the land of Assyria with the sword, and the land of Nimrod in the entrances thereof;</text:span><text:span text:style-name="T44"> they shall make inroads upon the land, and put to the sword all that they find in arms. Note, Those that threaten ruin to the church of God hasten ruin to themselves; and their destruction is the church's salvation: </text:span><text:span text:style-name="T43">Thus</text:span><text:span text:style-name="T44"> shall he </text:span><text:span text:style-name="T43">deliver us from the Assyrian.</text:span><text:span text:style-name="T44"> When </text:span><text:span text:style-name="T43">Satan fell as lightning from heaven</text:span><text:span text:style-name="T44"> before the preaching of the gospel, and Christ's enemies, that would not have him to reign over them, were </text:span><text:span text:style-name="T43">slain before him,</text:span><text:span text:style-name="T44"> then this was fulfilled. </text:span></text:p>
      <text:p text:style-name="P37">[MHC] Matthew Henry’s Complete Commentary on the Whole Bible:</text:p>
      <text:p text:style-name="P38">Mikeás 5:2:</text:p>
      <text:p text:style-name="P32"><text:span text:style-name="T42"><text:s/></text:span><text:span text:style-name="T43">The Abasement and Distress of Zion; Birth of the Messiah Predicted; The Glory of Messiah.</text:span><text:span text:style-name="T44"> B. C. 720. </text:span></text:p>
      <text:p text:style-name="P32"><text:span text:style-name="T44">      1 Now gather thyself in troops, O daughter of troops: he hath laid siege against us: they shall smite the judge of Israel with a rod upon the cheek.   2 But thou, Bethlehem Ephratah, </text:span><text:span text:style-name="T43">though</text:span><text:span text:style-name="T44"> thou be little among the thousands of Judah, </text:span><text:span text:style-name="T43">yet</text:span><text:span text:style-name="T44"> out of thee shall he come forth unto me </text:span><text:span text:style-name="T43">that is</text:span><text:span text:style-name="T44"> to be ruler in Israel; whose goings forth </text:span><text:span text:style-name="T43">have been</text:span><text:span text:style-name="T44"> from of old, from everlasting.   3 Therefore will he give them up, until the time </text:span><text:span text:style-name="T43">that</text:span><text:span text:style-name="T44"> she which travaileth hath brought forth: then the remnant of his brethren shall return unto the children of Israel.   4 And he shall stand and feed in the strength of the L</text:span><text:span text:style-name="T45">ORD</text:span><text:span text:style-name="T44">, in the majesty of the name of the L</text:span><text:span text:style-name="T45">ORD</text:span><text:span text:style-name="T44"> his God; and they shall abide: for now shall he be great unto the ends of the earth.   5 And this </text:span><text:span text:style-name="T43">man</text:span><text:span text:style-name="T44"> shall be the peace, when the Assyrian shall come into our land: and when he shall tread in our palaces, then shall we raise against him seven shepherds, and eight principal men.   6 And they shall waste the land of Assyria with the sword, and the land of Nimrod in the entrances thereof: thus shall he deliver </text:span><text:span text:style-name="T43">us</text:span><text:span text:style-name="T44"> from the Assyrian, when he cometh into our land, and when he treadeth within our borders. </text:span></text:p>
      <text:p text:style-name="P33">      Here, as before, we have, </text:p>
      <text:p text:style-name="P32"><text:span text:style-name="T44">      I. The abasement and distress of Zion, </text:span><text:span text:style-name="T43">v.</text:span><text:span text:style-name="T44"> 1. The Jewish nation, for many years before the captivity, dwindled, and fell into disgrace: </text:span><text:span text:style-name="T43">Now gather thyself in troops, O daughter of troops!</text:span><text:span text:style-name="T44"> It is either a summons to Zion's enemies, that had troops at their service, to come and do their worst against her (God will suffer them to do it), or a challenge to Zion's friends, that had troops too at command, to come and do their best for her; Let them </text:span><text:span text:style-name="T43">gather in troops,</text:span><text:span text:style-name="T44"> yet it shall be to no purpose; for, says the prophet, in the name of the inhabitants of Jerusalem, </text:span><text:span text:style-name="T43">He has laid siege against us;</text:span><text:span text:style-name="T44"> the king of Assyria has, the king of Babylon has, and we know not which way to defend ourselves; so that the enemies shall gain their point, and prevail so far as </text:span><text:span text:style-name="T43">to smite the judge of Israel</text:span><text:span text:style-name="T44">--the king, the chief justice, and the other inferior judges--</text:span><text:span text:style-name="T43">with a rod upon the cheek,</text:span><text:span text:style-name="T44"> in contempt of them and their dignity; having made them prisoners, they shall use them as shamefully as any of the common captives. Complaint had been made of the judges of Israel (</text:span><text:span text:style-name="T43">ch.</text:span><text:span text:style-name="T44"> iii. 11) that they were corrupt and took bribes, and this disgrace came justly upon them for abusing their power; yet it was a great calamity to Israel to have their judges treated thus ignominiously. Some make this the reason why the troops (that is, the Roman army) shall lay siege to Jerusalem, because the </text:span><text:soft-page-break/><text:span text:style-name="T44">Jews </text:span><text:span text:style-name="T43">shall smite the judge of Israel upon the cheek,</text:span><text:span text:style-name="T44"> because of the indignities they shall do to the Messiah, the Judge of Israel, whom they smote on the cheek, saying, </text:span><text:span text:style-name="T43">Prophesy, who smote thee.</text:span><text:span text:style-name="T44"> But the former sense seems more probable, and that it is meant of the besieging of Jerusalem, not by the Romans, but the Chaldeans, and was fulfilled in the indignities done to king Zedekiah and the princes of the house of David. </text:span></text:p>
      <text:p text:style-name="P33">      II. The advancement of Zion's King. Having shown how low the house of David should be brought, and how vilely the shield of that mighty family should be cast away, as though it had not been anointed with oil, to encourage the faith of God's people, who might be tempted now to think that his covenant with David and his house was abrogated (according to the psalmist's complaint, Ps. lxxxix. 38, 39), he adds an illustrious prediction of the Messiah and his kingdom, in whom that covenant should be established, and the honours of that house should be revived, advanced, and perpetuated. Now let us see, </text:p>
      <text:p text:style-name="P32"><text:span text:style-name="T44">      1. How the Messiah is here described. It is he that is to be </text:span><text:span text:style-name="T43">ruler in Israel, whose goings forth have been from of old, from everlasting,</text:span><text:span text:style-name="T44"> from the </text:span><text:span text:style-name="T43">days of eternity,</text:span><text:span text:style-name="T44"> as the word is. Here we have, (1.) His existence from eternity, as God: </text:span><text:span text:style-name="T43">his goings forth,</text:span><text:span text:style-name="T44"> or </text:span><text:span text:style-name="T43">emanations,</text:span><text:span text:style-name="T44"> as the going forth of the beams from the sun, were, or have been, </text:span><text:span text:style-name="T43">of old, from everlasting,</text:span><text:span text:style-name="T44"> which (says Dr. Pocock) is so signal a description of Christ's eternal generation, or his going forth as the Son of God, begotten of his Father before all worlds, that this prophecy must belong only to him, and could never be verified of any other. It certainly speaks of a going forth that was now past, when the prophet spoke, and cannot but be read, as we read it, his </text:span><text:span text:style-name="T43">outgoings have been;</text:span><text:span text:style-name="T44"> and the putting of both these words together, which severally are used to denote eternity, plainly shows that they must here be taken in the strictest sense (the same with Ps. xc. 2, </text:span><text:span text:style-name="T43">From everlasting to everlasting thou are God</text:span><text:span text:style-name="T44">), and can be applied to no other than to him who was able to say, </text:span><text:span text:style-name="T43">Before Abraham was, I am,</text:span><text:span text:style-name="T44"> John viii. 58. Dr. Pocock observes that the </text:span><text:span text:style-name="T43">going forth</text:span><text:span text:style-name="T44"> is used (Deut. viii. 3) for a </text:span><text:span text:style-name="T43">word</text:span><text:span text:style-name="T44"> which </text:span><text:span text:style-name="T43">proceeds out of the mouth,</text:span><text:span text:style-name="T44"> and is therefore very fitly used to signify the eternal generation of him who is called the </text:span><text:span text:style-name="T43">Word of God,</text:span><text:span text:style-name="T44"> that was </text:span><text:span text:style-name="T43">in the beginning with God,</text:span><text:span text:style-name="T44"> John i. 1, 2. (2.) His office as Mediator; he was to be </text:span><text:span text:style-name="T43">ruler in Israel,</text:span><text:span text:style-name="T44"> king of his church; he was to </text:span><text:span text:style-name="T43">reign over the house of Jacob for ever,</text:span><text:span text:style-name="T44"> Luke i. 32, 33. The Jews object that our Lord Jesus could not be the Messiah, for he was so far from being ruler in Israel that Israel ruled over him, and put him to death, and would not have him to reign over them; but he answered that himself when he said, </text:span><text:span text:style-name="T43">My kingdom is not of this world,</text:span><text:span text:style-name="T44"> John xviii. 36. And it is a spiritual Israel that he reigns over, the children of promise, all the followers of believing Abraham and praying Jacob. In the hearts of these he reigns by his Spirit and grace, and in the society of these by his word and ordinances. And was not he </text:span><text:span text:style-name="T43">ruler in Israel</text:span><text:span text:style-name="T44"> whom winds and seas obeyed, to whom legions of devils were forced to submit, and who commanded away diseases from the sick and called the dead out of their graves? None but he whose </text:span><text:span text:style-name="T43">goings forth were from of old, from everlasting,</text:span><text:span text:style-name="T44"> was fit to be </text:span><text:span text:style-name="T43">ruler in Israel,</text:span><text:span text:style-name="T44"> to be head of the church, and </text:span><text:span text:style-name="T43">head over all things to the church.</text:span><text:span text:style-name="T44"> </text:span></text:p>
      <text:p text:style-name="P33">      2. What is here foretold concerning him. </text:p>
      <text:p text:style-name="P32"><text:span text:style-name="T44">      (1.) That Bethlehem should be the place of his nativity, </text:span><text:span text:style-name="T43">v.</text:span><text:span text:style-name="T44"> 2. This was the scripture which the scribes went upon when with the greatest assurance they told Herod </text:span><text:span text:style-name="T43">where Christ should be born</text:span><text:span text:style-name="T44"> (Matt. ii. 6), and hence it was universally known among the Jews that </text:span><text:span text:style-name="T43">Christ should come out of the town of Bethlehem where David was,</text:span><text:span text:style-name="T44"> John vii. 42. </text:span><text:span text:style-name="T43">Beth-lehem</text:span><text:span text:style-name="T44"> signifies </text:span><text:span text:style-name="T43">the house of bread,</text:span><text:span text:style-name="T44"> the fittest place for him to be born in who is </text:span><text:span text:style-name="T43">the bread of life.</text:span><text:span text:style-name="T44"> And, because it was the city of David, by a special providence it was ordered that he should be born there who was to be the </text:span><text:span text:style-name="T43">Son of David,</text:span><text:span text:style-name="T44"> and his heir and successor for ever. It is called </text:span><text:span text:style-name="T43">Bethlehem-Ephratah,</text:span><text:span text:style-name="T44"> both names of the same city, as appears Gen. xxxv. 19. It was </text:span><text:span text:style-name="T43">little among the thousands of Judah,</text:span><text:span text:style-name="T44"> not considerable either for the number of the inhabitants or the figure they made; it had nothing in it worthy to have this honour put upon it; but God in that, as in other instances, chose to </text:span><text:span text:style-name="T43">exalt those of low degree,</text:span><text:span text:style-name="T44"> Luke i. 52. Christ would give honour to the place of his birth, and not derive honour from it: </text:span><text:span text:style-name="T43">Though thou be little,</text:span><text:span text:style-name="T44"> yet this shall make thee great, and, as St. Matthew reads it, Thou </text:span><text:span text:style-name="T43">art not the least among the princes of Judah,</text:span><text:span text:style-name="T44"> but upon this account art really honourable above any of them. A relation to Christ will magnify those that are little in the world. </text:span></text:p>
      <text:p text:style-name="P32"><text:span text:style-name="T44">      (2.) That in the fulness of time he should be born of a woman (</text:span><text:span text:style-name="T43">v.</text:span><text:span text:style-name="T44"> 3): </text:span><text:span text:style-name="T43">Therefore will he give them up;</text:span><text:span text:style-name="T44"> he will give up his people Israel to distress and trouble, and will defer their salvation, which has been so long promised and expected, </text:span><text:span text:style-name="T43">until the time,</text:span><text:span text:style-name="T44"> the set time, </text:span><text:span text:style-name="T43">that she who travails has brought forth,</text:span><text:span text:style-name="T44"> or (as it should be read) </text:span><text:span text:style-name="T43">that she who shall bring forth shall have brought forth,</text:span><text:span text:style-name="T44"> that the blessed virgin, who was to be the mother of the Messiah, shall have brought him forth at Bethlehem, the place appointed. This Dr. Pocock thinks to be the most genuine sense of the words. Though the out-goings of the Messiah were </text:span><text:soft-page-break/><text:span text:style-name="T43">from everlasting,</text:span><text:span text:style-name="T44"> yet the </text:span><text:span text:style-name="T43">redemption in Jerusalem,</text:span><text:span text:style-name="T44"> the </text:span><text:span text:style-name="T43">consolation of Israel,</text:span><text:span text:style-name="T44"> must be </text:span><text:span text:style-name="T43">waited for</text:span><text:span text:style-name="T44"> (Luke ii. 25-38) until the time that </text:span><text:span text:style-name="T43">she who should bring forth</text:span><text:span text:style-name="T44"> (so the virgin Mary is called, as Christ is himself called, </text:span><text:span text:style-name="T43">He that shall come</text:span><text:span text:style-name="T44">) shall </text:span><text:span text:style-name="T43">bring forth;</text:span><text:span text:style-name="T44"> and in the mean time </text:span><text:span text:style-name="T43">he will give them up.</text:span><text:span text:style-name="T44"> Divine salvations must be waited for until the time fixed for the bringing of them forth. </text:span></text:p>
      <text:p text:style-name="P32"><text:span text:style-name="T44">      (3.) That </text:span><text:span text:style-name="T43">the remnant of his brethren shall then return to the children of Israel.</text:span><text:span text:style-name="T44"> The remnant of the Jewish nation shall return to the spirit of the true genuine children of Israel, a people in covenant with God; the hearts of the children shall be turned to the fathers, Mal. iv. 6. Some understand it of all believers, Gentiles as well as Jews; they shall all be incorporated into the commonwealth of Israel; and, as they are all brethren to one another, so </text:span><text:span text:style-name="T43">he is not ashamed to call them brethren,</text:span><text:span text:style-name="T44"> Heb. ii. 11. </text:span></text:p>
      <text:p text:style-name="P32"><text:span text:style-name="T44">      (4.) That he shall be a glorious prince, and his subjects shall be happy under his government (</text:span><text:span text:style-name="T43">v.</text:span><text:span text:style-name="T44"> 4): </text:span><text:span text:style-name="T43">He shall stand and feed,</text:span><text:span text:style-name="T44"> that is, he shall both teach and rule, and continue to do so, as a good shepherd, with wisdom, and care, and love. So it was foretold. </text:span><text:span text:style-name="T43">He shall feed his flock like a shepherd,</text:span><text:span text:style-name="T44"> shall provide green pastures for them, and under-shepherds to lead them into these pastures. He is the </text:span><text:span text:style-name="T43">good shepherd</text:span><text:span text:style-name="T44"> that </text:span><text:span text:style-name="T43">goes before the sheep,</text:span><text:span text:style-name="T44"> and presides among them. He shall do this, not as an ordinary man, but </text:span><text:span text:style-name="T43">in the strength of the Lord,</text:span><text:span text:style-name="T44"> as one clothed with a divine power to go through his work, and break through the difficulties in his way, so as not to </text:span><text:span text:style-name="T43">fail,</text:span><text:span text:style-name="T44"> or be </text:span><text:span text:style-name="T43">discouraged;</text:span><text:span text:style-name="T44"> he shall do it </text:span><text:span text:style-name="T43">in the majesty of the name of the Lord his God,</text:span><text:span text:style-name="T44"> so as plainly to evidence that </text:span><text:span text:style-name="T43">God's name was in him</text:span><text:span text:style-name="T44"> (Exod. xxiii. 21) the majesty of his name, for </text:span><text:span text:style-name="T43">he taught as one having authority and not as the scribes.</text:span><text:span text:style-name="T44"> The prophets prefaced their messages with, </text:span><text:span text:style-name="T43">Thus saith the Lord;</text:span><text:span text:style-name="T44"> but Christ spoke, not as a servant, but as a Son--</text:span><text:span text:style-name="T43">Verily, verily, I say unto you.</text:span><text:span text:style-name="T44"> This was feeding </text:span><text:span text:style-name="T43">in the majesty of the name of the Lord his God. All power was given him in heaven and in earth,</text:span><text:span text:style-name="T44"> a </text:span><text:span text:style-name="T43">power over all flesh,</text:span><text:span text:style-name="T44"> by virtue of which he still rules </text:span><text:span text:style-name="T43">in the majesty of the name of the Lord his God,</text:span><text:span text:style-name="T44"> a name above every name. Christ's government shall be, [1.] Very happy for his subjects, for </text:span><text:span text:style-name="T43">they shall abide;</text:span><text:span text:style-name="T44"> they shall be safe and easy, and continue so for ever. </text:span><text:span text:style-name="T43">Because he lives, they shall live also.</text:span><text:span text:style-name="T44"> They shall lie down in the green pastures to which he shall lead them, </text:span><text:span text:style-name="T43">shall abide in God's tabernacle for ever,</text:span><text:span text:style-name="T44"> Ps. lxi. 4. His church shall abide, and he in it, and with it, always, even to the end of the world. [2.] It shall be very glorious to himself: </text:span><text:span text:style-name="T43">Now shall he be great to the ends of the earth.</text:span><text:span text:style-name="T44"> Now that he stands and feeds his flock, </text:span><text:span text:style-name="T43">now shall he be great.</text:span><text:span text:style-name="T44"> For Christ reckons it his greatness to do good. Now he shall be </text:span><text:span text:style-name="T43">great to the ends of the earth,</text:span><text:span text:style-name="T44"> for the uttermost parts of the earth shall be given him for his possession, and the ends of the world shall see his salvation. </text:span></text:p>
      <text:p text:style-name="P32"><text:span text:style-name="T44">      (5) That he shall secure the peace and welfare of his church and people against all the attempts of his and their enemies (</text:span><text:span text:style-name="T43">v.</text:span><text:span text:style-name="T44"> 5, 6): </text:span><text:span text:style-name="T43">This man,</text:span><text:span text:style-name="T44"> as king and ruler, </text:span><text:span text:style-name="T43">shall be the peace when the Assyrians shall come into our land.</text:span><text:span text:style-name="T44"> This refers to the deliverance of Hezekiah and his kingdom from the power of Sennacherib, who invaded them, in the type; but, under the shadow of that, it is a promise of the safety of the gospel-church and of all believers from the designs and attempts of the powers of darkness, Satan and all his instruments, the dragon and his angels, that seek to devour the church of the first-born and all that belong to it. Observe, [1.] The peril and danger which Christ's subjects are supposed to be in. The Assyrian, a potent enemy, </text:span><text:span text:style-name="T43">comes into their land</text:span><text:span text:style-name="T44"> (</text:span><text:span text:style-name="T43">v.</text:span><text:span text:style-name="T44"> 5, 6), </text:span><text:span text:style-name="T43">treads within their borders,</text:span><text:span text:style-name="T44"> nay, prevails so far as to </text:span><text:span text:style-name="T43">tread in their palaces;</text:span><text:span text:style-name="T44"> it was a time of </text:span><text:span text:style-name="T43">treading down and of perplexity</text:span><text:span text:style-name="T44"> when Sennacherib made a descent upon Judah, took all the defenced cities, and laid siege to Jerusalem, Isa. xxxvi. 1; xxxvii. 3. This represented the gates of hell fighting against the kingdom of Christ, </text:span><text:span text:style-name="T43">encompassing the camp of the saints and of the holy city,</text:span><text:span text:style-name="T44"> and threatening to bear down all before them. When the terrors of the law set themselves in array against a convinced soul, when the temptations of Satan assault the people of God, and the troubles of the world threaten to rob them of all their comforts, then the </text:span><text:span text:style-name="T43">Assyrian comes into their land</text:span><text:span text:style-name="T44"> and treads in their palaces. </text:span><text:span text:style-name="T43">Without are fightings, within are fears.</text:span><text:span text:style-name="T44"> [2.] The protection and defence which his subjects are then sure to be under. </text:span><text:span text:style-name="T43">First,</text:span><text:span text:style-name="T44"> Christ will himself be </text:span><text:span text:style-name="T43">their peace.</text:span><text:span text:style-name="T44"> When the Assyrian comes with such a force into a land, can there be any other peace than a tame submission and an unresisted desolation? Yes, even then the church's King will be the conservator of the church's peace, will be </text:span><text:span text:style-name="T43">for a hiding-place,</text:span><text:span text:style-name="T44"> Isa. xxxii. 1, 2. Christ is our peace as a priest, making atonement for sin, and reconciling us to God; and he is our peace as a king, conquering our enemies and commanding down disquieting fears and passions; he </text:span><text:span text:style-name="T43">creates the fruit of the lips, peace.</text:span><text:span text:style-name="T44"> Even when the Assyrian comes into the land, when we are in the greatest distress and danger and have received a sentence of death within ourselves, yet </text:span><text:span text:style-name="T43">this man may be the peace. In me,</text:span><text:span text:style-name="T44"> says Christ, </text:span><text:span text:style-name="T43">you shall have peace,</text:span><text:span text:style-name="T44"> when </text:span><text:span text:style-name="T43">in the world you have tribulation;</text:span><text:span text:style-name="T44"> at such a time our souls may dwell at ease in him. </text:span><text:span text:style-name="T43">Secondly,</text:span><text:span text:style-name="T44"> He will find out proper instruments to be employed for their protection and deliverance, and the defeat of their enemies: </text:span><text:span text:style-name="T43">Then shall we raise against him seven </text:span><text:soft-page-break/><text:span text:style-name="T43">shepherds and eight principal men,</text:span><text:span text:style-name="T44"> that is, a competent number of persons, proper to oppose the enemy, and make head against him, and protect the church of God in peace, men that shall have the care and tenderness of shepherds and the courage and authority of </text:span><text:span text:style-name="T43">principal men,</text:span><text:span text:style-name="T44"> or </text:span><text:span text:style-name="T43">princes of men. Seven</text:span><text:span text:style-name="T44"> and </text:span><text:span text:style-name="T43">eight</text:span><text:span text:style-name="T44"> are a certain number for an uncertain. Note, When God has work to do he will not want fitting instruments to do it with; and when he pleases he can do it by a few; he needs not raise thousands, but seven or eight principal men may serve the turn if God be with them. Magistrates and ministers are shepherds and principal men, raised in defence of religion's righteous cause against the powers of sin and Satan in the world. </text:span><text:span text:style-name="T43">Thirdly,</text:span><text:span text:style-name="T44"> The opposition given to the church shall be got over, and the opposers brought down. This is represented by the laying of Assyria and Chaldea waste, which two nations were the most formidable enemies to the Israel of God of any, and the destruction of them signified the making of Christ's enemies his footstool: </text:span><text:span text:style-name="T43">They shall waste the land of Assyria with the sword, and the land of Nimrod in the entrances thereof;</text:span><text:span text:style-name="T44"> they shall make inroads upon the land, and put to the sword all that they find in arms. Note, Those that threaten ruin to the church of God hasten ruin to themselves; and their destruction is the church's salvation: </text:span><text:span text:style-name="T43">Thus</text:span><text:span text:style-name="T44"> shall he </text:span><text:span text:style-name="T43">deliver us from the Assyrian.</text:span><text:span text:style-name="T44"> When </text:span><text:span text:style-name="T43">Satan fell as lightning from heaven</text:span><text:span text:style-name="T44"> before the preaching of the gospel, and Christ's enemies, that would not have him to reign over them, were </text:span><text:span text:style-name="T43">slain before him,</text:span><text:span text:style-name="T44"> then this was fulfilled. </text:span></text:p>
      <text:p text:style-name="P37">[MHCC] Matthew Henry’s Concise Commentary on the Whole Bible:</text:p>
      <text:p text:style-name="P38">Mikeás 5:2:</text:p>
      <text:p text:style-name="P34">1-6 Having showed how low the house of David would be brought, a prediction of the Messiah and his kingdom is added to encourage the faith of God's people. His existence from eternity as God, and his office as Mediator, are noticed. Here is foretold that Bethlehem should be his birthplace. Hence it was universally known among the Jews, #Mt 2:5|. Christ's government shall be very happy for his subjects; they shall be safe and easy. Under the shadow of protection from the Assyrians, is a promise of protection to the gospel church and all believers, from the designs and attempts of the powers of darkness. Christ is our Peace as a Priest, making atonement for sin, and reconciling us to God; and he is our Peace as a King, conquering our enemies: hence our souls may dwell at ease in him. Christ will find instruments to protect and deliver. Those that threaten ruin to the church of God, soon bring ruin on themselves. This may include the past powerful effects of the preached gospel, its future spread, and the ruin of all antichristian powers. This is, perhaps, the most important single prophecy in the Old Testament: it respects the personal character of the Messiah, and the discoveries of himself to the world. It distinguishes his human birth from his existing from eternity; it foretells the rejection of the Israelites and Jews for a season, their final restoration, and the universal peace to prevail through the whole earth in the latter days. In the mean time let us trust our Shepherd's care and power. If he permits the assault of our enemies, he will supply helpers and assistance for us. </text:p>
      <text:p text:style-name="P39">[Rieger] Carl Heinrich Riegers Kommentar:</text:p>
      <text:p text:style-name="P38">Mikeás 5:2:</text:p>
      <text:p text:style-name="P20"><text:span text:style-name="T46">Text: Micha 5,2-15</text:span><text:span text:style-name="T42"> </text:span></text:p>
      <text:p text:style-name="P20"><text:span text:style-name="T42">So leicht man den Hauptinhalt und die Hauptabsicht dieses Kapitels treffen, und auch in seinem Herzen vergn쑦 genieߥn kannߠso schwer ist es, und so manches Unausgemachte bleibt einem noch 試 wenn man die n䨥re Deutung eines jeden Verses aufsuchen, und den Sinn eines jeden Ausdrucks treffen soll. Man kann aber in dem, was deutlich und gewiߠist, seine Weide finden, und vor dem Schwereren so viel Ehrerbietung haben, daߠman glaubt, es liege auch darin etwas, daraus entweder schon Andere vor uns ihren Glauben gest䲫t haben, oder auf das Andere nach uns noch besser achten lernen. Aus dem Anfang des Kapitels hat man Bethlehem, das Stammhaus Davids, f硒 Geburtsstadt Christi erkannt, wie nicht nur die Hohepriester und Schriftgelehrten die Frage des Herodes: wo Christus sollte geboren werden? so beantwortet haben: zu Bethlehem im jƎen Lande୾ern auch unter dem Volk es eine gemeine Rede war: spricht nicht die Schrift, von dem Samen Davids und aus dem Flecken Bethlehem, da David war, solle Christus kommen? Christus wird aber auch hier vornehmlich als Der, so 綊srael HErr sein sollte, verhei</text:span><text:soft-page-break/><text:span text:style-name="T42">ߥn, mithin in seinem Kreich. Wo bleibt denn Sein Hohenpriestertum, Seine Versngsarbeit und Alles, was uns sonst im Evangelium von Ihm gepredigt wird? Das Alles hat seine Beziehung und ErfҖ im Kreich. Denn das Kreich setzt seine ganze Erlg in Gang und seligen Genu߬ und verschafft aller Gerechtigkeit GOttes ihre ErfҖ. Das war der Juden Fall, daߠsie im irdischen Sinn aufs Kreich allein hineingefallen sind, und das ܢrige an Christo nicht als den Weg dazu angesehen, sondern sich vielmehr daran ge䲧ert haben䠵nd jetzt kommt es bei Manchen in der Christenheit fast umgekehrt heraus, daߠsie an Christo wohl Seine Versng und Seine heilige Lehre erkennen, aber nichts vom Kreich nach der Verheiߵng der Propheten wissen wollen. Wie trennt man doch so gern, was zusammen geh, und was gibt ein geringer Mi߶erstand oft f矆aߠzum Unglauben. Vom zweiten Vers an fangen nun die Schwierigkeiten an. Durch die, so geb䲥n sollte, verst䮤e man am leichtesten die Maria, und die zu Bethlehem geschehene Geburt ihres hochgelobten Sohnes. Nur will damit nicht ganz 綊nstimmen, teils daߠdie Plage der Gefangenschaft darum weit nicht bis an die Geburt Christi hingereicht hatߠteils, daߠes nach dieser Geburt sogar nicht besser gegangen ist, sondern vielmehr der gr Teil des jƎen Volks sich zu ihrem bisherigen Gericht vollends reif gemacht hat. Deswegen haben Andere den Gedanken, diese Stelle weise auf </text:span><text:span text:style-name="T43">Offenb. 12:1-5</text:span><text:span text:style-name="T44"> hinaus, und verstehen unter der, die geb䲥n sollte, das im Gesicht erschienene Weib, die Christum in Seinem Kreich geb䲥n sollte䠤urch und nach welcher Geburt die Bekehrung Israels und alle im Kapitel noch weiter verheiߥnen Erweisungen Seines Reichs in Gang kommen w籖 Dem Glauben ist es nicht so schwer zu fassen, daߠwie Christus einmal Seiner Person nach zu Bethlehem geboren worden, und von da an durch alle Stufen des Alters und Wachstums durchgelaufen istߠalso Er auch in Seinem Reich, als der durch so manche Schmerzen und Seufzer aller Gl䵢igen ausgeborne Nationen=Hirte sich einmal zeigen, und Alles zu dem im Vorsatz GOttes gefaߴen Zier bringen werde. In solchem Sinn ke man wohl auf Maria, und was auf ihre Geburt erfolgt ist, und auf das Weib in der Offenbarung, und was auf ihre Geburt erfolgen wird, zugleich sehen, und sich im Glauben und Hoffnung des Reichs Christi st䲫en, auf die gegenw䲴ige Fખ desselben in Verborgenheit verst䮤ig werden, und zum Warten auf die Offenbarung wacker bleiben, ja auch zum Mittragen an den noch nen Geburtsschmerzen oder doch Leiden, die es 綊er jetzigen Verborgenheit gibt, sich willig machen lassen. O wer nur gern in seiner eigenen Fassung und Fખ, und sodann in seinem Warten auf das Reich GOttes dem Gr䳬ein gleich ist, das auf Niemand harret, noch auf Menschen wartet (V. 7). O wer nur gern die Rosse und alles Vertrauen auf ihre St䲫e so von sich tun l䟴 (V. 10)ߠund an dem allein bleibt, daߠman den HErrn f筣t und auf Seine G﵃rtetﱗwird das Zeugnis fі das denen so wohl tut, die auf Ihn alleine zielen, wann sich Not und Tr譆find't! </text:span></text:p>
      <text:p text:style-name="P37">[Wesley] John Wesley’s Notes on the Bible:</text:p>
      <text:p text:style-name="P38">Mikeás 5:2:</text:p>
      <text:p text:style-name="P34">Bethlehem - Bethlehem of Judah was called Ephratah, from the fruitfulness of the land where it stood: the word whence it is derived importing fruitfulness. Art thou little - If thou art the least in other respects in this thou art honoured above them all. Ruler - King and sovereign. In Israel - Amidst the Israel of God. Going forth - Whose generation, as he is the Son of God, equal with his father, is eternal. </text:p>
      <text:p text:style-name="P38">Mikeás 5:5:</text:p>
      <text:p text:style-name="P34">This man - The Messiah. The peace - Which is promised to the people of God; all their deliverances are not only for his sake, but effected by his power. Shall tread in our palaces - Which Sennacherib did in all the cities of Judah, except Jerusalem. We - Hezekiah, and with him the prophets and people, shall prevail with God to send deliverance. Seven shepherds - A certain number put for an uncertain. </text:p>
      <text:p text:style-name="Névjegy">Sálóm-Eiréné-Pax, Üdv:</text:p>
      <text:p text:style-name="Névjegy">                       \\\\\\/////<text:line-break/>                       /  _   _  \<text:line-break/>                      (| (.) (.) |)<text:line-break/> ___________________.oOOo__( )__oOOo.___________________<text:line-break/><text:soft-pag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Vers" style:family="paragraph" style:parent-style-name="Standard">
      <style:paragraph-properties fo:margin-top="0.25cm" fo:margin-bottom="0.25cm" fo:text-align="start" style:justify-single-word="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Fejléc" style:family="paragraph" style:parent-style-name="Standard">
      <style:paragraph-properties fo:margin-left="2cm" fo:margin-right="0cm" fo:text-indent="-2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Latinbetűs_20_átirat" style:display-name="Latinbetűs átirat" style:family="text">
      <style:text-properties fo:background-color="#ffffcc" text:display="true"/>
    </style:style>
    <style:style style:name="Görög" style:family="text">
      <style:text-properties style:font-name="Greek"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subject>Mik 5,1-4a. - Efrátai békesség - Karácsony</dc:subject>
    <meta:initial-creator>Tamás Szakács</meta:initial-creator>
    <meta:creation-date>2006-12-22T10:56:59</meta:creation-date>
    <dc:date>2009-10-20T08:27:36</dc:date>
    <dc:language>hu-HU</dc:language>
    <meta:editing-cycles>11</meta:editing-cycles>
    <meta:editing-duration>PT00H10M25S</meta:editing-duration>
    <meta:document-statistic meta:table-count="0" meta:image-count="0" meta:object-count="0" meta:page-count="28" meta:paragraph-count="365" meta:word-count="16127" meta:character-count="96633"/>
    <meta:user-defined meta:name="Info 1"/>
    <meta:user-defined meta:name="Info 2"/>
    <meta:user-defined meta:name="Info 3"/>
    <meta:user-defined meta:name="Info 4"/>
    <meta:template xlink:type="simple" xlink:actuate="onRequest" xlink:title="Előkészítő" xlink:href="../../../../Tommyca/OpenOffice.org/Sablonok/Előkészítő.ott" meta:date="2009-07-02T12:20:50"/>
  </office:meta>
</office:document-meta>
</file>