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álra">
      <style:paragraph-properties fo:padding-left="0cm" fo:padding-right="0cm" fo:padding-top="0.035cm" fo:padding-bottom="0cm" fo:border-left="none" fo:border-right="none" fo:border-top="0.002cm solid #000000" fo:border-bottom="none"/>
    </style:style>
    <style:style style:name="P2" style:family="paragraph" style:parent-style-name="Átvett_20_anyagokra">
      <style:text-properties fo:color="#ff6633"/>
    </style:style>
    <style:style style:name="P3" style:family="paragraph" style:parent-style-name="Átvett_20_anyagokra">
      <style:text-properties fo:color="#ff0000"/>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_20_textusbővítés_20_réssel">
      <style:text-properties fo:color="#ff6633"/>
    </style:style>
    <style:style style:name="P7" style:family="paragraph" style:parent-style-name="Textus">
      <style:paragraph-properties fo:text-align="end" style:justify-single-word="false" style:text-autospace="none" style:writing-mode="rl-tb"/>
      <style:text-properties style:use-window-font-color="true"/>
    </style:style>
    <style:style style:name="P8" style:family="paragraph" style:parent-style-name="Textus">
      <style:paragraph-properties fo:text-align="end" style:justify-single-word="false" style:text-autospace="none" style:writing-mode="rl-tb"/>
      <style:text-properties style:use-window-font-color="true" style:font-name="Ezra SIL" fo:language="hu" fo:country="HU" style:font-name-asian="Ezra SIL" style:font-name-complex="Ezra SIL" style:font-size-complex="12pt"/>
    </style:style>
    <style:style style:name="P9" style:family="paragraph" style:parent-style-name="Standard">
      <style:paragraph-properties fo:text-align="end" style:justify-single-word="false" style:text-autospace="none" style:writing-mode="rl-tb"/>
      <style:text-properties style:use-window-font-color="true"/>
    </style:style>
    <style:style style:name="P10" style:family="paragraph" style:parent-style-name="Standard">
      <style:paragraph-properties style:text-autospace="none"/>
      <style:text-properties style:use-window-font-color="true" fo:language="el" fo:country="GR"/>
    </style:style>
    <style:style style:name="P11" style:family="paragraph" style:parent-style-name="Standard">
      <style:paragraph-properties style:text-autospace="none"/>
      <style:text-properties style:use-window-font-color="true" fo:language="rw" fo:country="RW"/>
    </style:style>
    <style:style style:name="P12" style:family="paragraph" style:parent-style-name="Standard">
      <style:paragraph-properties style:text-autospace="none"/>
      <style:text-properties style:use-window-font-color="true" fo:language="de" fo:country="DE"/>
    </style:style>
    <style:style style:name="P13" style:family="paragraph" style:parent-style-name="Standard">
      <style:paragraph-properties style:text-autospace="none"/>
      <style:text-properties style:use-window-font-color="true" fo:language="en" fo:country="GB"/>
    </style:style>
    <style:style style:name="P14" style:family="paragraph" style:parent-style-name="Standard">
      <style:paragraph-properties style:text-autospace="none"/>
      <style:text-properties style:use-window-font-color="true" fo:language="sv" fo:country="SE"/>
    </style:style>
    <style:style style:name="P15" style:family="paragraph" style:parent-style-name="Standard">
      <style:paragraph-properties style:text-autospace="none"/>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style:text-autospace="none"/>
      <style:text-properties style:use-window-font-color="true" style:font-name="Times New Roman1" fo:font-size="12pt" fo:language="en" fo:country="GB"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Textus">
      <style:text-properties fo:color="#800000"/>
    </style:style>
    <style:style style:name="P18" style:family="paragraph" style:parent-style-name="Angol">
      <style:text-properties style:use-window-font-color="true" fo:language="en" fo:country="GB"/>
    </style:style>
    <style:style style:name="P19" style:family="paragraph" style:parent-style-name="Irat_20_-_20_Angol">
      <style:text-properties style:use-window-font-color="true" fo:language="en" fo:country="GB"/>
    </style:style>
    <style:style style:name="P20" style:family="paragraph" style:parent-style-name="Standard">
      <style:paragraph-properties style:text-autospace="none" style:writing-mode="lr-tb"/>
      <style:text-properties style:use-window-font-color="true" fo:language="de" fo:country="DE"/>
    </style:style>
    <style:style style:name="P21" style:family="paragraph" style:parent-style-name="Standard" style:master-page-name="Standard">
      <style:paragraph-properties style:page-number="1"/>
    </style:style>
    <style:style style:name="P22" style:family="paragraph" style:parent-style-name="Heading_20_2">
      <style:paragraph-properties fo:keep-together="always"/>
    </style:style>
    <style:style style:name="T1" style:family="text">
      <style:text-properties fo:font-variant="small-caps"/>
    </style:style>
    <style:style style:name="T2" style:family="text">
      <style:text-properties fo:font-style="italic" fo:font-weight="bold" style:font-style-asian="italic" style:font-weight-asian="bold"/>
    </style:style>
    <style:style style:name="T3" style:family="text">
      <style:text-properties fo:color="#ff0000"/>
    </style:style>
    <style:style style:name="T4" style:family="text">
      <style:text-properties fo:color="#0000ff"/>
    </style:style>
    <style:style style:name="T5" style:family="text">
      <style:text-properties fo:color="#0000ff" fo:language="fr" fo:country="FR"/>
    </style:style>
    <style:style style:name="T6" style:family="text">
      <style:text-properties fo:color="#0000ff" style:font-name="Symbol"/>
    </style:style>
    <style:style style:name="T7" style:family="text">
      <style:text-properties fo:color="#00ff00"/>
    </style:style>
    <style:style style:name="T8" style:family="text">
      <style:text-properties fo:color="#800080"/>
    </style:style>
    <style:style style:name="T9" style:family="text">
      <style:text-properties fo:color="#008080"/>
    </style:style>
    <style:style style:name="T10" style:family="text">
      <style:text-properties fo:color="#ff6633"/>
    </style:style>
    <style:style style:name="T11" style:family="text">
      <style:text-properties fo:color="#808080"/>
    </style:style>
    <style:style style:name="T12" style:family="text">
      <style:text-properties fo:color="#800000"/>
    </style:style>
    <style:style style:name="T13" style:family="text">
      <style:text-properties style:font-name="Hebraica" fo:font-weight="bold" style:font-weight-asian="bold" style:font-weight-complex="bold"/>
    </style:style>
    <style:style style:name="T14" style:family="text">
      <style:text-properties fo:font-size="14pt"/>
    </style:style>
    <style:style style:name="T15" style:family="text">
      <style:text-properties fo:language="en" fo:country="GB"/>
    </style:style>
    <style:style style:name="T16" style:family="text">
      <style:text-properties style:font-name="Times New Roman1" fo:font-size="12pt" fo:language="hu" fo:country="HU" style:font-name-asian="Times New Roman1" style:font-size-asian="12pt" style:font-name-complex="Times New Roman1" style:font-size-complex="12pt"/>
    </style:style>
    <style:style style:name="T17" style:family="text">
      <style:text-properties style:font-name="Times New Roman1" fo:font-size="12pt" fo:language="hu" fo:country="HU" fo:font-weight="bold" style:font-name-asian="Times New Roman1" style:font-size-asian="12pt" style:font-weight-asian="bold" style:font-name-complex="Times New Roman1" style:font-size-complex="12pt" style:font-weight-complex="bold"/>
    </style:style>
    <style:style style:name="T18" style:family="text">
      <style:text-properties style:font-name="Times New Roman1" fo:font-size="12pt" fo:language="hu" fo:country="HU" fo:font-weight="bold" style:font-name-asian="Times New Roman1" style:font-size-asian="12pt" style:font-weight-asian="bold" style:font-name-complex="Times New Roman1" style:font-size-complex="12pt" style:font-weight-complex="normal"/>
    </style:style>
    <style:style style:name="T19" style:family="text">
      <style:text-properties style:font-name="Times New Roman1" fo:font-size="12pt" style:font-name-asian="Times New Roman1" style:font-size-asian="12pt" style:font-name-complex="Times New Roman1" style:font-size-complex="12pt"/>
    </style:style>
    <style:style style:name="T20"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21"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2"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5" style:family="text">
      <style:text-properties style:font-name="Times New Roman1" fo:font-size="10.5pt" fo:font-weight="bold" style:font-name-asian="Times New Roman1" style:font-size-asian="10.5pt" style:font-weight-asian="bold" style:font-name-complex="Times New Roman1" style:font-size-complex="10.5pt" style:font-weight-complex="bold"/>
    </style:style>
    <style:style style:name="T26" style:family="text">
      <style:text-properties style:use-window-font-color="true" fo:language="en" fo:country="GB"/>
    </style:style>
    <style:style style:name="T27" style:family="text">
      <style:text-properties style:use-window-font-color="true" fo:language="el" fo:country="GR"/>
    </style:style>
    <style:style style:name="T28" style:family="text">
      <style:text-properties style:text-position="28% 58%" style:font-name="Times New Roman1" fo:font-size="10.5pt" fo:language="hu" fo:country="HU" style:font-name-asian="Times New Roman1" style:font-size-asian="10.5pt" style:font-name-complex="Times New Roman1" style:font-size-complex="10.5pt"/>
    </style:style>
    <style:style style:name="T29" style:family="text">
      <style:text-properties style:text-position="28% 58%" style:font-name="Times New Roman1" fo:font-size="10.5pt" style:font-name-asian="Times New Roman1" style:font-size-asian="10.5pt" style:font-name-complex="Times New Roman1" style:font-size-complex="10.5pt"/>
    </style:style>
    <style:style style:name="T30" style:family="text">
      <style:text-properties style:text-position="28% 58%" style:font-name="Times New Roman1" fo:font-size="10.5pt" fo:font-style="normal" style:font-name-asian="Times New Roman1" style:font-size-asian="10.5pt" style:font-style-asian="normal" style:font-name-complex="Times New Roman1" style:font-size-complex="10.5pt" style:font-style-complex="normal"/>
    </style:style>
    <style:style style:name="T31" style:family="text">
      <style:text-properties style:text-position="0% 100%" style:font-name="Times New Roman1" fo:font-size="10.5pt" fo:language="hu" fo:country="HU" style:font-name-asian="Times New Roman1" style:font-size-asian="10.5pt" style:font-name-complex="Times New Roman1" style:font-size-complex="12pt"/>
    </style:style>
    <style:style style:name="T32" style:family="text">
      <style:text-properties style:text-position="0% 100%" style:font-name="Times New Roman1" fo:font-size="12pt" style:font-name-asian="Times New Roman1" style:font-size-asian="12pt" style:font-name-complex="Times New Roman1" style:font-size-complex="12pt"/>
    </style:style>
    <style:style style:name="T33" style:family="text">
      <style:text-properties style:text-position="0% 100%" style:font-name="Times New Roman1" fo:font-size="12pt" fo:font-style="italic" style:font-name-asian="Times New Roman1" style:font-size-asian="12pt" style:font-style-asian="italic" style:font-name-complex="Times New Roman1" style:font-size-complex="12pt" style:font-style-complex="italic"/>
    </style:style>
    <style:style style:name="T34" style:family="text">
      <style:text-properties style:text-position="0% 100%" style:font-name="Times New Roman1" fo:font-size="12pt" fo:font-style="normal" style:font-name-asian="Times New Roman1" style:font-size-asian="12pt" style:font-style-asian="normal" style:font-name-complex="Times New Roman1" style:font-size-complex="12pt" style:font-style-complex="normal"/>
    </style:style>
    <style:style style:name="T35" style:family="text">
      <style:text-properties style:text-position="0% 100%" style:font-name="Times New Roman Greek" fo:font-size="12pt" style:font-name-asian="Times New Roman Greek" style:font-size-asian="12pt" style:font-name-complex="Times New Roman Greek" style:font-size-complex="12pt"/>
    </style:style>
    <style:style style:name="T36" style:family="text">
      <style:text-properties style:text-position="super 58%"/>
    </style:style>
    <style:style style:name="T37" style:family="text">
      <style:text-properties style:text-position="super 58%" fo:font-weight="bold" style:font-weight-asian="bold" style:font-weight-complex="bold"/>
    </style:style>
    <style:style style:name="T38" style:family="text">
      <style:text-properties fo:language="de" fo:country="DE"/>
    </style:style>
    <style:style style:name="T39"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November 17, 2005 9:12 PM</text:p>
      <text:p text:style-name="Standard">Subject: Mal 3,22-24. - Illés-szövetség - Szentháromság u. u.</text:p>
      <text:h text:style-name="Heading_20_2" text:outline-level="2">Kedves ‘Illésre váró Fiak és Atyák’!</text:h>
      <text:h text:style-name="Heading_20_2" text:outline-level="2"/>
      <text:h text:style-name="Heading_20_2" text:outline-level="2"/>
      <text:h text:style-name="Heading_20_2" text:outline-level="2">Szövetségesünk lesz Illés a térítésben - mégpedig szívünk megtérésében. Igencsak rászorulunk segítségére, különben az <text:span text:style-name="T1">Úr</text:span> napja az ítélet napja lesz, ahogyan már <text:span text:style-name="Nevek">Celanoi Tamás</text:span> megénekelte <text:span text:style-name="Mű_20_címe">Dies irae</text:span> énekében. Legyen azonban Illés érkezés még az <text:span text:style-name="T1">Úr</text:span> napja előtt a megtérés érkezése, hogy ne az átok napja legyen, amikor betoppan a Mindenható!</text:h>
      <text:h text:style-name="Heading_20_2" text:outline-level="2"/>
      <text:h text:style-name="Heading_20_2" text:outline-level="2"/>
      <text:p text:style-name="Normál_20_réssel"><text:span text:style-name="Túlemelt">Vázlatkísérlet1:</text:span></text:p>
      <text:p text:style-name="Normál_20_réssel"><text:span text:style-name="Kiemelt">Illés-szövetség</text:span></text:p>
      <text:p text:style-name="Normálra">Mózes-előzmény</text:p>
      <text:p text:style-name="Normálra">Próféta-közvetítő</text:p>
      <text:p text:style-name="Normálra">Megtérés-következmény</text:p>
      <text:p text:style-name="Normál_20_réssel"><text:span text:style-name="Félig_20_kiemelt">A vázlathoz:</text:span></text:p>
      <text:p text:style-name="Normálra">Illésre nem úgy szoktunk tekinteni, mint a szövetség emberére. Nóé által Isten szövetséget kötött az emberiséggel. Aztán Ábrahámmal is szövetséget kötött, ami a Sínai szövetségben teljesedett be, mint az utódok népe, és a Dávidi szövetségben folytatódott, mint az Utód ígérete. Végül pedig a próféták ígéretei alapján új szövetség érkezett — Jézusban. Közben ugyan még kisebb jelentőségű szövetségkötések is megtalálhatók, de ezekben tulajdonképpen nem Isten köt szövetséget az emberekkel, hanem az emberek Istennel. Az igazi érték azonban az, amit Isten köt velünk, hiszen ezeknek Ő a garanciája.</text:p>
      <text:p text:style-name="Normál_20_réssel">Mózes-előzmény</text:p>
      <text:p text:style-name="Normálra">Természetesen a szövetség a választott nép számára Mózest jelenti. Ekkor kovácsolódtak néppé a héberek, és ekkor kapták a szövetség törvényét, a <text:span text:style-name="Mű_20_címe">Tórá</text:span>t. Ez általában mint parancsolatok jelenik meg — ugyanakkor a <text:span text:style-name="Félig_20_kiemelt">tóra</text:span> szó tanítást is jelent. (Ez adhat alapot az <text:span text:style-name="Mű_20_címe">Úf</text:span> szövegének, bár a mondat második fele szerintem azt jelzi, hogy épp nem tanítás, hanem törvény értelemben áll a mondatban...) A Mózesre utalás nem csupán történelmi előzmény okán került a részletbe, hanem sokkal inkább azért, hogy a mózesi törvény által emlékeztet arra, hogy Isten népe mennyire távol van attól, amit az <text:span text:style-name="T1">Úr</text:span> népétől a szövetség alapján joggal vár.</text:p>
      <text:p text:style-name="Normál_20_réssel">Próféta-közvetítő</text:p>
      <text:p text:style-name="Normálra">A visszásságok, szövetség‑ és törvényelhagyás logikus megoldása az ítélet. Eljön az <text:span text:style-name="T1">Úr</text:span> nagy és félelmetes napja. (A fordítások így adják általában vissza, de a héberben úgy tűnik, inkább az istenfélelem szóban is megjelenő tisztelet értelmében áll, ezért próbálkoztam a magasztos / fenséges formával a saját fordításomban.) Nem volna apelláta, ha így törne ránk az a nap — kétségkívül menthetetlenek volnánk. Urunk azonban úgymond ad még egy esélyt. Közvetítőt küld, akinek közreműködésével egy <text:span text:style-name="Félig_20_kiemelt">‘utolsó utáni’</text:span> lehetőségünk is adatik. Illés, a szövetségi hűtlenséget kegyetlen módon büntető próféta (ld. istenítélet a Karmel hegyen), így válik szövetségesünkké, és lesz Mózes mellett a szövetség embere — még ha nem is így szoktuk őt emlegetni. Mindemellett méltó párja Mózesnek, mint Izráel legnagyobb prófétája, és mint aki a Tábor hegyen Mózessel együtt jelenik meg és beszélget Jézussal. (Külön izgalmas kérdés Keresztelővel való kapcsolatuk...)</text:p>
      <text:p text:style-name="Normál_20_réssel">Megtérés-következmény</text:p>
      <text:p text:style-name="Normálra">Nemcsak előzménye van Illés érkezésének, hanem következménye is. Miközben az ítélet a szövetségelhagyás büntetése, mégis az utolsó szalmaszálba kapaszkodva elkerülhető a föld átokkal <text:soft-page-break/>megverése. Mégpedig az utolsó szalmaszál az, ha megtérünk. A szív megtérése az ember személyiségének legbensőbb zugait jelenti a héberben, mintegy cselekedeteinek, indulatainak mozgatórugóját. A szív megtérése ezért nem lehet csupán látszat. Lehet sok külső jegyben szimulálni a megtérést, és fel lehet venni bizonyos szófordulatokat, magatartásformákat, bizonyos rituálékat, amelyek sokakkal elhitetik, hogy az ember megtért. Mondhatnánk úgy, hogy sokaknál csak a külső tér meg. Beszélhetnénk arról, hogy megtérhet csak a ruházatunk. Megtérhet csak az észjárásunk. Megtérhetnek csak a tetteink. Ilyenkor azok az ismerőseink, akikkel csak lazább kapcsolatban vagyunk, azt láthatják, hogy megtértünk. Ám aki egészen közel van hozzánk, az idővel észreveszi, hogy életünk bizonyos pontjain ugyanúgy nem adtuk át magunkat Istennek, mint külső megtérésünk előtt. Végső soron ez nem megtérés — legfeljebb a megtéréshez vezető első lépcsőfok.</text:p>
      <text:p text:style-name="Normálra">Akinek azonban a szíve tér meg, annak már nem lesznek ilyen fehér foltok a megtérésében, hanem valóban mindenestül az <text:span text:style-name="T1">Úr</text:span>nak adta magát szolgálatra. Az ilyen embernek még a pénztárcája is megtért — szokták mondani ugyanis, hogy az ember pénztárcája tér meg utoljára... (Ennek a megjegyzésnek szomorú aktualitását adja az SZDSZ legfrissebb gyűlöletkampánya...) Amikor Malakiás a generációk szívének egymáshoz téréséről beszél, valójában akkor is arról van szó, hogy Istenhez térnek. Ezt egyértelművé teszi, hogy emlékeztet Mózesre. Az atyák alatt sok mindent érthetünk — de köztük bizonyára ott van az is, hogy azon (ős)atyák, akik Istennek engedelmes szívvel éltek. Így hát valóban egy új, Istennek tetsző életre való megtérés az, amit Illés jövetele munkál. Csak ebben a megtérésben találhatjuk meg azt a lehetőséget, hogy Urunk ne ítélettel sújtsa a földet.</text:p>
      <text:p text:style-name="Normálra">(A püspökválasztásra való tekintettel talán még feltehetjük azt a kérdést is, hogy melyik jelölt az, aki a textusban vázolt Illés-szolgálatot leginkább elvégezheti, azaz a szívek megtérését leginkább munkálja? A kérdésre mindenkinek magának kell válaszolnia, ráadásul szavazatával végső soron ki is nyilvánítja ezen véleményét-döntését.)</text:p>
      <text:p text:style-name="Normál_20_réssel"><text:span text:style-name="Túlemelt">Vázlatkísérlet2:</text:span></text:p>
      <text:p text:style-name="Normál_20_réssel"><text:span text:style-name="Kiemelt">Emlékezzetek Mózes tanítására! (Mózes-szövetség)</text:span></text:p>
      <text:p text:style-name="Normálra">Tóra</text:p>
      <text:p text:style-name="Normálra">Rendelkezések</text:p>
      <text:p text:style-name="Normálra">Törvények</text:p>
      <text:p text:style-name="Normálra">Ígéretek</text:p>
      <text:p text:style-name="Normál_20_réssel"><text:span text:style-name="Félig_20_kiemelt">A vázlathoz:</text:span></text:p>
      <text:p text:style-name="Normálra">Itt most csak a vázlatpontokat adom meg...</text:p>
      <text:p text:style-name="Normál_20_réssel"><text:span text:style-name="Túlemelt">Kommentárok:</text:span><text:span text:style-name="Footnote_20_Symbol"><text:span text:style-name="T2"><text:note text:id="ftn1" text:note-class="footnote"><text:note-citation>1</text:note-citation><text:note-body><text:p text:style-name="Footnote">A színes jelölések értelme: <text:span text:style-name="Kiemelt"><text:span text:style-name="T3">vörös:</text:span></text:span> az általam fontosabbnak tartott gondolatok; <text:span text:style-name="Kiemelt"><text:span text:style-name="T4">kék:</text:span></text:span> a számomra kétséges, de legalábbis bizonytalan, megalapozatlannak tűnő gondolat; <text:span text:style-name="Kiemelt"><text:span text:style-name="T7">zöld:</text:span></text:span> az általam egyértelműen tévesnek tartott gondolat; <text:span text:style-name="Kiemelt"><text:span text:style-name="T8">bíbor:</text:span></text:span> átmeneti eset a <text:span text:style-name="Kiemelt"><text:span text:style-name="T3">vörös</text:span></text:span> és <text:span text:style-name="Kiemelt"><text:span text:style-name="T4">kék</text:span></text:span> között, ha a kétségesség csak részleges vagy feltételes; <text:span text:style-name="Kiemelt"><text:span text:style-name="T9">türkiz:</text:span></text:span> átmenet a <text:span text:style-name="Kiemelt"><text:span text:style-name="T4">kék</text:span></text:span> és <text:span text:style-name="Kiemelt"><text:span text:style-name="T7">zöld</text:span></text:span> között, ha a kétségesség igen erős, netán a téves gondolat határát súrolja; ha esetleg valamit kiemelésre érdemesnek, de azért mégse annyira fontosnak tartok, akkor még előfordulhat a <text:span text:style-name="Kiemelt"><text:span text:style-name="T10">narancs</text:span></text:span> használata is a <text:span text:style-name="Kiemelt"><text:span text:style-name="T3">vörös</text:span></text:span> helyett; végül <text:span text:style-name="Kiemelt"><text:span text:style-name="T11">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Normálra"/>
      <text:p text:style-name="P1"/>
      <text:p text:style-name="Normálra"><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text:span text:style-name="T12">Mal 3,23.</text:span></text:span></text:p>
      <text:p text:style-name="Átvett_20_anyagokra"><text:span text:style-name="T3">Illés vissza fog térni az égből, ahová elragadták (2Kir 2,11-13). Az ő eljövetele fontos mozzanat a zsidó eszkatologikus elképzelésekben, vö.: Hénok könyve. Jézus Illés eljövetelét Keresztelő János küldetésére alkalmazza</text:span> (Mt 17,1-13).”</text:p>
      <text:p text:style-name="Normálra"/>
      <text:p text:style-name="P1"/>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Normál_20_réssel">Eltérő számozás!!!</text:p>
      <text:p text:style-name="Átvett_20_anyagok_20_réssel"><text:soft-page-break/>„<text:span text:style-name="Kiemelt"><text:span text:style-name="T12">Mal 4,4</text:span></text:span></text:p>
      <text:p text:style-name="Átvett_20_anyagokra"><text:span text:style-name="T10">Azért, hogy ez itéletet elkerüljétek, kövessétek Mózes törvényét.</text:span> Vesd össze: Ján. 5,46.</text:p>
      <text:p text:style-name="Átvett_20_anyagok_20_réssel"><text:span text:style-name="Kiemelt"><text:span text:style-name="T12">Mal 4,6</text:span></text:span></text:p>
      <text:p text:style-name="Átvett_20_anyagokra"><text:span text:style-name="T3">Ki majd eszközölni fogja, hogy a fiak ismét atyáik, a patriarkák érzületével bírjanak; ő feltámasztja bennök a hitet, mely ezen atyák legfőbb jellemvonása volt.</text:span> Lásd Zsid. 11. r.</text:p>
      <text:p text:style-name="Átvett_20_anyagok_20_réssel"><text:span text:style-name="Kiemelt"><text:span text:style-name="T12">Mal 4,6</text:span></text:span></text:p>
      <text:p text:style-name="Átvett_20_anyagokra">pusztúlással. Lásd Zakar. 14,11. <text:span text:style-name="T3">Átalános hagyománya a zsidó és keresztény egyháznak, hogy Illés próféta az idők végezetével személyesen meg fog jelenni, hogy a zsidókat Jézus Krisztushoz térítse. E szerint az utat készítő angyalnak az előbbi részben megigért eljövete, keresztelő János eljövetére vonatkozik, ki Illés erejével lépett föl; és Illésnek itt megigért eljövete az ő valóságos megjelenésére kevéssel a világvége előtt. Mind a kettőnek ugyanegy a feladata, hogy az atyák hitét fölélesszék. Azért nevezi Jézus Krisztus ker. sz. Jánost Illésnek (Máté 11,14.), habár másutt (Máté 17,11. Márk 9,11.) az Illés valóságos megjelenéséről tett igéretet megerősíti.</text:span>”</text:p>
      <text:p text:style-name="Normálra"/>
      <text:p text:style-name="P1"/>
      <text:p text:style-name="Normálra"><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text:span text:style-name="T12">Maleáki 3,22</text:span></text:span></text:p>
      <text:p text:style-name="Átvett_20_anyagokra">Végső intelem.</text:p>
      <text:p text:style-name="Átvett_20_anyagok_20_réssel"><text:span text:style-name="Kiemelt"><text:span text:style-name="T12">Maleáki 3,22</text:span></text:span></text:p>
      <text:p text:style-name="Átvett_20_anyagokra"><text:span text:style-name="Túlemelt"><text:span text:style-name="T10">Emlékezzetek Mózes szolgámnak Tórájára.</text:span></text:span><text:span text:style-name="T10"> Maleáki utószava nagyszerű összefoglalása a próféták tanításának.</text:span></text:p>
      <text:p text:style-name="Átvett_20_anyagok_20_réssel"><text:span text:style-name="Kiemelt"><text:span text:style-name="T12">Maleáki 3,23</text:span></text:span></text:p>
      <text:p text:style-name="Átvett_20_anyagokra"><text:span text:style-name="Túlemelt">Élijáhút.</text:span> <text:span text:style-name="T3">A bibliai elbeszélés buzgó, tüzes prófétáját a későbbi hagyomány inkább segítőnek és gyógyítónak ismeri, mint engesztelőnek és békehozónak, a messiási kor előhírnökének.</text:span></text:p>
      <text:p text:style-name="Átvett_20_anyagokra"><text:span text:style-name="Túlemelt">nagy és félelmetes napja.</text:span> Az ítélet napja, melyről már szó volt az előbbiekben.</text:p>
      <text:p text:style-name="Átvett_20_anyagok_20_réssel"><text:span text:style-name="Kiemelt"><text:span text:style-name="T12">Maleáki 3,24</text:span></text:span></text:p>
      <text:p text:style-name="Átvett_20_anyagokra"><text:span text:style-name="Túlemelt"><text:span text:style-name="T10">szívét… téríteni.</text:span></text:span><text:span text:style-name="T10"> A szívet tekintették a gondolkodás és indulat székhelyének.</text:span> <text:span text:style-name="T3">‘Élijáhú’ majd kiengeszteli egymással a régit az újjal, nemcsak azzal, hogy rokonszenvet kelt egymás iránt, hanem azzal is, hogy teljes megértést önt beléjük vallási és erkölcsi kötelességeik iránt, amelyek mindkét csoportra egyformán vonatkoznak.</text:span></text:p>
      <text:p text:style-name="Átvett_20_anyagokra"><text:span text:style-name="Túlemelt"><text:span text:style-name="T10">fiúk szívét az apákhoz.</text:span></text:span><text:span text:style-name="T10"> A család megoszlása, a fiatalok elidegenedése szüleiktől az, ami különös félelemmel és szomorúsággal tölti el a prófétát, mert az természetellenes; oly átok az, amelyet, ha nem tudnak kiküszöbölni, elpusztítja az országot.</text:span> <text:span text:style-name="T3">Élijáhú először kibékíti a szülőket a gyermekekkel, aztán mindkettejük szívét Isten felé irányítja.</text:span></text:p>
      <text:p text:style-name="Átvett_20_anyagok_20_réssel"><text:span text:style-name="Kiemelt"><text:span text:style-name="T12">Maleáki 3,23</text:span></text:span></text:p>
      <text:p text:style-name="Átvett_20_anyagokra"><text:span text:style-name="T10">A 23. vers itt megismétlődik, mert a zsidó felfogással ellenkezik az, hogy fenyegető szavakkal fejezzen be egy könyvet.</text:span> Ugyanezzel a jelenséggel találkozunk még három könyvnél. A masszóra a következő rövidítéssel jelzi az idetartozó négy könyvet: <text:span text:style-name="T13">q qty</text:span> = <text:span text:style-name="T13">why[`y</text:span> (Jesája); <text:span text:style-name="T13">r`[ yrt</text:span> (A tizenkét ‘kis’ próféta vége, azaz Maleáki könyve); <text:span text:style-name="T13">twnyq</text:span> (A siralmak könyve; Écha) és <text:span text:style-name="T13">tlhq</text:span> (A prédikátor).”</text:p>
      <text:p text:style-name="Normálra"/>
      <text:p text:style-name="P1"/>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Kiemelt"><text:span text:style-name="T12">Malak. 3,22–24. Elküldöm hozzátok Illés prófétát.</text:span></text:span></text:p>
      <text:p text:style-name="P2">Malakiás próféta könyve intelemmel, figyelmeztetéssel zárul. De ez egyúttal az utolsó <text:soft-page-break/>ószövetségi prófétai megnyilatkozás is. És ebben a prófétai megnyilatkozásban benne van a prófétai tiszt lényege és minden prófécia summája.</text:p>
      <text:p text:style-name="Átvett_20_anyagokra">A próféta a szövetség őre, aki int, figyelmeztet, emlékeztet a szövetséges Isten első szolgájának, Mózesnek az útmutatására, a dekalógusra, a szövetség alapokmányára, melyet a Hóreb-Sinai hegyen nyert Istentől. Minden prófétai beszéd textusa részben vagy egészben a dekalógus, az abból megismerhető szövetségi rend (<text:span text:style-name="Félig_20_kiemelt">mispát</text:span>) aminek érvényesülni kell a szövetséges nép életében. A szövetséges nép feladata, hogy állandóan emlékezetében tartsa és érvényesítse a szövetségi rendet.</text:p>
      <text:p text:style-name="Átvett_20_anyagokra"><text:span text:style-name="T3">A szövetséges nép történetében voltak csodálatos korszakok, amelyek az üdvtörténetben is emlékezetben maradtak, mint pl. a dávidi korszak. Viszont a szövetséges nép történetében sokkal gyakoribb volt a pártütés, a szövetségi hűség megszegése, amint az történt Malakiás próféta korában is.</text:span> <text:span text:style-name="T10">A szövetséges Isten kegyelmes szeretetének megnyilatkozása tehát az az ígéret, hogy mielőtt ő eljönne ‘a nagy és félelmetes’ napon, elküldi szövetséges népéhez Illés prófétát.</text:span> <text:span text:style-name="T3">Illés próféta a bálványimádás egyik legsötétebb korszakában mentette át a szövetséges népet és személye méltán emelkedett ki az üdvtörténetben és emlékezete nemzedékről nemzedékre elevenen élt a szívekben. Visszatérését mindig várta a szövetséges nép, különösen nehéz időkben. Ennek a váradalomnak a beteljesedésére utal a malakiási prófécia.</text:span> <text:span text:style-name="T10">Illés próféta ismét eredményesen, szinte maradéktalanul tölti be a prófétai tisztet: ‘az atyák szívét a fiakhoz, a fiak szívét az atyákhoz fordítja’, a szövetségi rend érvényesülését munkálja a szövetséges nép körében. És ezzel Isten szörnyű ítéletét hárítja el, mert nem veri meg pusztító átokkal az országot vagy szélesebb értelemben a földet. Ennek jelentőségét akkor értjük meg igazán, ha emlékezetünkbe idézzük a Deut 28:15–68-ban taglaltakat.</text:span></text:p>
      <text:p text:style-name="Átvett_20_anyagokra"><text:span text:style-name="T3">Megnyugtató és megragadó ez a rövid záró-prófécia, amely egyúttal az ószövetségi prófétai megnyilatkozásokat is zárja.</text:span> <text:span text:style-name="T10">Érthetetlen, hogy egyes magyarázók (Böhme, Duhm, Nowack, Marti) későbbi toldásnak tartják ezeket a verseket, holott éppen ezek mutatják és jelzik az üdvtörténet további útját, amelyen később megjelenik Keresztelő János, a nagy útegyengető és annak nyomán az üdvösségszerző Jézus Krisztus.</text:span>”</text:p>
      <text:p text:style-name="Normálra"/>
      <text:p text:style-name="P1"/>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Kiemelt">VIII. Befejezés: álljatok készen Isten eljövetelére! (3:22-24)</text:span></text:p>
      <text:p text:style-name="Átvett_20_anyagok_20_réssel"><text:span text:style-name="Félig_20_kiemelt">A. Felkészülés a jelenben (3:22)</text:span></text:p>
      <text:p text:style-name="Átvett_20_anyagokra"><text:span text:style-name="Kiemelt">3:22. </text:span><text:span text:style-name="T3">Mindannak fényében, ami eddig elhangzott a mózesi törvényről, valamint arról, hogy Malakiást erősen foglalkoztatta a népnek a szövetség iránti hűsége és engedelmessége, megállapíthatjuk, hogy ez a befejező buzdítás kellően határozott és lényegre törő. A </text:span><text:span text:style-name="Kiemelt"><text:span text:style-name="T3">gondoljatok </text:span></text:span><text:span text:style-name="Félig_20_kiemelt"><text:span text:style-name="T3">(zákar) </text:span></text:span><text:span text:style-name="T3">ige Mózes ötödik könyvében 14-szer biztatja Izráelt a szövetségi </text:span><text:span text:style-name="Kiemelt"><text:span text:style-name="T3">törvénnyel </text:span></text:span><text:span text:style-name="T3">kapcsolatban. Ez a parancs utalhat (a) valaminek a megjegyzésére vagy figyelemmel követésére, (b) megfelelő külső tettekkel párosuló szellemi tevékenységre (más szóval fölidézésre és engedelmességre) vagy (c) valaminek a szóbeli elismétlésére vagy elmondására</text:span> (<text:span text:style-name="Félig_20_kiemelt">Theological Wordbook of the Old Testament, s. v. ‘zákar’, </text:span>1:241). <text:span text:style-name="T3">Mivel Malakiás az engedelmességet hangoztatta, ez a parancs alighanem a (b) jelentéshez áll közel: ‘idézzétek emlékezetetekbe, és cselekedjétek!’</text:span></text:p>
      <text:p text:style-name="Átvett_20_anyagokra"><text:span text:style-name="T10">A </text:span><text:span text:style-name="Kiemelt"><text:span text:style-name="T10">szolgám, Mózes </text:span></text:span><text:span text:style-name="T10">szavak nemcsak Mózes hűségéről árulkodnak (Zsid 3:5), hanem arra is emlékeztetik az olvasót, hogy a Seregek Ura (Mal 3:21) ugyanaz az Isten, aki a kivonuláskor hatalmasan megmutatta ítéleteit és szabadítását.</text:span> Ugyanakkor ő az élő Isten, aki a Tízparancsolatot adta a népnek <text:span text:style-name="Kiemelt">a Hóreben </text:span>(a Sínai-hegy ősi neve; 2Móz 3:1; 5Móz 5:2; Zsolt 106:19). Ő kegyelmesen elfogadta Mózesnek az egész törvény átadásában játszott prófétai szerepét (5Móz 5:23-31). <text:span text:style-name="T10">A Malakiás idejében élt embereknek meg kellett újulniuk Isten félelmében. Arra volt szükségük, hogy megtérjenek és hűségesek legyenek Isten szövetségéhez. Ez a megtérés lehetővé fogja tenni, hogy az Úr eljövendő napja ne szenvedést, hanem áldást hozzon számukra.</text:span></text:p>
      <text:p text:style-name="Átvett_20_anyagok_20_réssel"><text:span text:style-name="Félig_20_kiemelt">B. Felkészülés a jövőben (3:23-24)</text:span></text:p>
      <text:p text:style-name="Átvett_20_anyagokra"><text:soft-page-break/><text:span text:style-name="Kiemelt">3:23-24. </text:span>Malakiás által Isten megígérte, hogy az Úr napja <text:span text:style-name="Kiemelt">előtt </text:span>eljön <text:span text:style-name="Kiemelt">Illés próféta, </text:span>hogy szolgáljon. (Lásd a Jóel könyvéhez írt <text:span text:style-name="Félig_20_kiemelt">Bevezetés ‘</text:span>Főbb értelmezési nehézségek’ című részét). <text:span text:style-name="T3">A próféták könyveiben ez az egyetlen olyan szakasz, amely Illés jövőbeli szolgálatáról szól.</text:span> <text:span text:style-name="T10">A Szentírás sok magyarázója ezt a próféciát a 3:1-gyel hozza összefüggésbe, melyben az Úr eljövetelét előkészítő követről van szó. Ugyanakkor Máté (Mt 11:7-10) kifejezetten azt állítja, hogy Keresztelő János volt az a követ (Mal 3:1), aki az Úr útját egyengette.</text:span> De vajon Keresztelő Jánost egyben az Illésről szóló jövendölés (23-24. v.) beteljesítőjének is kell‑e tekintenünk? <text:span text:style-name="T10">Mielőtt Keresztelő János megszületett volna, az Úr egyik angyala előre jelezte, hogy János szolgálni fog ‘az Illés lelkével és erejével, hogy az atyák szívét a gyermekekhez, és az engedetleneket az igazak lelkületére térítse, hogy felkészült népet állítson az Úr elé’ </text:span><text:span text:style-name="T3">(Lk 1:17). Úgy tűnik, mintha ezek a szavak a két jövendölést egymás mellé helyeznék (a Mal 3:1-et és a 23-24. verset)</text:span><text:span text:style-name="T10">, és olyan fényben tüntetnék föl Jánost, mint aki mindkettőt beteljesíti.</text:span></text:p>
      <text:p text:style-name="Átvett_20_anyagokra"><text:span text:style-name="T3">János azonban</text:span><text:span text:style-name="T10"> – noha nyíltan megvallotta, hogy ő az, aki az Úr útját egyengeti (Ézs 40:3; Mal 3:1) – kifejezetten </text:span><text:span text:style-name="T3">tagadta, hogy ő Illés lenne</text:span><text:span text:style-name="T10"> (Jn 1:21-23). Sőt, amikor maga Jézus azt mondta Jánosról, hogy ‘ő Illés, aki eljövendő volt’, akkor ezt azzal egészítette ki, hogy ‘ha akarjátok, fogadjátok el’ (más fordítás szerint: ‘ha hajlandók vagytok elfogadni’</text:span>; Mt 11:14). <text:span text:style-name="T3">A Mt 17 alighanem megoldást nyújt erre a nehézségre. Miután az Úr megdicsőülésekor Illés megjelent Krisztus mellett, a tanítványok föltettek egy kérdést Illés jövőbeli eljöveteléről. Jézus – ebben a feltehetően János halála utáni időpontban (vö. Mt 14:1-2) – kijelentette, hogy ‘Illés valóban eljön, és helyreállít mindent’ (Mt 17:11). Ez a jövőre irányuló várakozás arra utal, hogy János szolgálata </text:span><text:span text:style-name="Félig_20_kiemelt"><text:span text:style-name="T3">nem </text:span></text:span><text:span text:style-name="T3">teljesítette be a Mal 3:23-24-et.</text:span> <text:span text:style-name="T10">Izráel nem fogadta el Keresztelő Jánost, mint aki Illéshez hasonlóan mindent helyreállít, úgyhogy az Úr napja előtt el fog jönni még egy Illéshez hasonló előhírnök.</text:span></text:p>
      <text:p text:style-name="P3">Jézus azonban hozzátette, hogy ‘Illés már eljött, de nem ismerték fel’ (Mt 17:12), és a tanítványok megértették, hogy Keresztelő Jánosról beszél (Mt 17:13). Minderre alighanem az jelenti a megoldást, hogy János ugyan nem teljesítette be a Mal 3:23-24-et (mert Illés még mindig eljövendő), de Illés előképe volt Jánosnak olyan értelemben, hogy a 3:23-24-beli Illés és a 3:1-beli követ (Keresztelő János) nagyon hasonlít egymáshoz.</text:p>
      <text:p text:style-name="Átvett_20_anyagokra"><text:span text:style-name="T3">Nehéz megállapítani, hogy az eljövendő Illés magát Illést jelenti‑e (talán erre utal a Mt 17:11), vagy egy olyan embert, aki Illés lelkével és erejével rendelkezik (ilyen volt János is, úgyhogy Krisztus egyszerűen csak Illésnek nevezte őt; Mt 17:12). Az utóbbi eset látszik valószínűbbnek.</text:span> Az Újszövetségben leginkább a <text:span text:style-name="T10">Jel 11:1-13 az a szakasz, amely erről a jövőbeli Illés-féle szolgálatról szólhat. Ott a nagy nyomorúság idején színre lépő két tanúról van szó. Lehet, hogy János apostol az Illéssel kapcsolatos várakozást egy Illés-Elizeus-féle szolgálattá egészítette ki (vö. a Jel 11:3-6 magyarázatával). A két tanú szolgálatának hatására sokan meg fognak térni, ily módon egyesítve </text:span><text:span text:style-name="Kiemelt"><text:span text:style-name="T10">az atyák szívét a gyermekeikkel.</text:span></text:span><text:span text:style-name="Kiemelt"> </text:span>Megtérésük gyümölcseként az Úr napján nem fognak Isten ítéletében részesülni.</text:p>
      <text:p text:style-name="Átvett_20_anyagokra"><text:span text:style-name="T3">Az Ószövetség utolsó szavai Malakiásnak </text:span><text:span text:style-name="Kiemelt"><text:span text:style-name="T3">az </text:span></text:span><text:span text:style-name="T3">ÚR </text:span><text:span text:style-name="Kiemelt"><text:span text:style-name="T3">nagy és félelmetes napjával </text:span></text:span><text:span text:style-name="T3">kapcsolatos vészjósló várakozását tükrözik. Az ítéletnek ez a történelmet betetőző napja a próféták egyik hangsúlyos témája volt. Ennek az eljövendő ítéletnek a bizonyossága és a kegyelem szövetségre épülő ajánlata egyaránt alapvetően meghatározza a Malakiás könyvében található figyelmeztetések és felhívások erejét. A Jelenések könyve az Újszövetség végén ugyanígy előretekint az ítéletre és a megtérésre (Jel 22:12-17), de több figyelmet szentel annak a Személynek, aki vissza fog térni.</text:span>”</text:p>
      <text:p text:style-name="Normálra"/>
      <text:p text:style-name="P1"/>
      <text:p text:style-name="Normálra"><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4">„<text:span text:style-name="Kiemelt">6. A maradék és a befejező prófécia</text:span></text:p>
      <text:p text:style-name="P4">3. FEJEZET (16-18. v.)<text:line-break/>4. FEJEZET</text:p>
      <text:p text:style-name="Átvett_20_anyagok_20_-_20_textusbővítés_20_réssel"><text:span text:style-name="T10">A tömegek hitehagyásának ilyen viszonyai mellett találunk egy kedves képet az istenfélő részről, akiket az Úr különleges módon említ meg. Azokról van szó, akik félték az Urat. Nem szimpatizáltak testvéreik gonosz praktikáival; nem vettek részt a megvetésben és a hitetlenségben, amely a népben nyilvánult meg. Isten Szelleme </text:span><text:soft-page-break/><text:span text:style-name="T10">összegyűjtötte őket; közösségben voltak, összejöttek, hogy az Ő nevére gondoljanak, neki tiszteletet adjanak, Igéjét olvassák, segítségül hívják az Urat.</text:span> Az Úr pedig meghallgatta; örömét lelte bennük, és nevüket feljegyezték egy emlékkönyvbe, a dicsőség könyvébe (Zsolt 56,9). Ezért külön ígéretet kapnak ‘És azon a napon, azt mondja a Seregeknek Ura, amelyet én szerzek, tulajdonommá lesznek és kedvezek nékik, amint ki-ki kedvez a maga fiának, aki szolgálja őt.’</text:p>
      <text:p text:style-name="Átvett_20_anyagokra"><text:span text:style-name="T10">Az istenfélő embereknek ilyen maradéka létezett Malakiás napjaiban, és amikor meghaltak, mások foglalták el a helyüket. Az Úr minden nemzedékben megőrzött ilyen istenfélő magot a hallgatás négy évszázadán keresztül. Amikor pedig a hallgatást megtörte Isten az angyal által a szolgálatot teljesítő Zakariás papnál, ugyanilyen maradékot látunk az Újszövetség küszöbén. A jó öreg Anna és Simeon</text:span>, <text:span text:style-name="T4">a pásztorok </text:span><text:span text:style-name="T10">és mások tartoztak ehhez a várakozó, istenfélő maradékhoz. Így lesz az Ő második eljövetele előtt is. Lesz hasonló maradék akkor is a földön, várva az Ő dicsőséges eljövetelére.</text:span></text:p>
      <text:p text:style-name="Átvett_20_anyagokra">Így van a keresztyénségben is. <text:span text:style-name="T10">A hittől való elszakadás egyre nyilvánvalóbb lett a névleges keresztyénségben. Hanyatlás hanyatlást követett, amíg végül kiteljesedett a rettenetes középkori hitehagyás. De az Úr minden nemzedékben fenntartott egy népet, önmagának elkülönítve. Eljött a reformáció, amit megújulás és az igazság felismerése követett. De Isten Szelleme nem azt jövendöli, hogy ez a korszak az igazság általános elfogadásával végződik, és általános igazságosság és béke lesz, hanem általános hitehagyást jövendöl. De még akkor is lesz egy Őhozzá hű maradék.</text:span> Az a maradék prófétai értelemben a filadelfiai gyülekezetnek írt üzenetben látható (Jel 3.).</text:p>
      <text:p text:style-name="Átvett_20_anyagokra"><text:span text:style-name="T10">A 4. fejezetben található az ószövetségi prófétai Ige utolsó üzenete. Ama nap, az Úr eljövendő napja, amelyet az Ószövetség minden része olyan gyakran említ, még egyszer elénk kerül.</text:span> Ez a tűz napja, a bűnösökkel való leszámolás napja, akik megégnek a gabona szalmájához hasonlóan. <text:span text:style-name="T10">De az a nap nemcsak az ítélet tüzét hozza, az ‘ember napjának’ befejezését, a gonoszság trónfosztását, hanem az lesz a napfelkelte is. ‘Feltámad néktek, akik félitek az én nevemet, az igazságnak napja, és gyógyulás lesz az ő szárnyai alatt.’</text:span> <text:span text:style-name="T3">Az igazságnak napja az Úr Jézus Krisztus. Ez az Ő személyes, látható és dicsőséges eljövetelének gyönyörű szimbóluma</text:span>, hogy bejelentse azt a napot, amely ezer évig tart majd, amikor Ő fog uralkodni hatalomban és dicsőségben. <text:span text:style-name="T10">Az Ószövetség semmit sem tud az Ő eljöveteléről, mint Hajnalcsillagról. Ez az eljövetel kizárólag az Újszövetségben van kijelentve a Gyülekezettel kapcsolatban.</text:span> A hajnalcsillag megelőzi a napfelkeltét. Ugyanígy, mielőtt az a nap eljön, a nagy nyomorúság előtt, amely a harag kiöntésével jár együtt, Ő eljön szentjeiért, mint a Hajnalcsillag. <text:span text:style-name="T4">A Gyülekezet nem a napfelkeltét várja, hanem a Hajnalcsillag megjelenését.</text:span> Miközben a világ alszik, és a világegyház álmodja a maga tunya álmait, az igaz hívők a Hajnalcsillagra várnak. Egy napon meg fogjuk látni a dicső Hajnalcsillagot, amikor hirtelen alászáll a régen megígért kiáltással.</text:p>
      <text:p text:style-name="Átvett_20_anyagokra">Amikor az igazság Napja felkel, gyógyulást és áldást hoz magával. Várakozó földi népe, a maradék megtelik örömmel, és ugrándoznak, mint a hizlalt tulkok, miközben a gonoszakat lába alá tapossa majd.</text:p>
      <text:p text:style-name="Átvett_20_anyagokra"><text:span text:style-name="T3">Az egész fejezet jövőre vonatkozó prófécia. Miközben a 3. fejezet 1. versének részleges beteljesedése volt, ebben az utolsó fejezetben még minden beteljesedésre vár. Bejelenti Illést, a prófétát. Eljött Bemerítő János Szellemben és Illés hatalmában, de ő nem az itt megígért Illés volt. Ha el tudjátok fogadni, mondta Urunk, Illés ő, aki eljövendő. Ez bizonyságtétel volt a hit számára, és nem Malakiás próféciájának beteljesedése.</text:span> <text:span text:style-name="T4">Ha a zsidók elfogadták volna Krisztust, János lett volna Illés.</text:span> Urunk erről bizonyságot tett. ‘Illés bizony eljön előbb, és mindent helyreállít; de mondom néktek, hogy Illés immár eljött, és nem ismerték meg őt, hanem azt művelték vele, amit akartak. Ezenképpen az ember Fiának is szenvednie kell majd őtőlük’ (Mt 17,11-12). <text:span text:style-name="T3">Amikor ez a korszak lezárul, más valaki fog megjelenni, a Malakiás által bejelentett Illés, aki elvégzi a helyreállítás munkáját az Úr nagy és félelmetes napjának eljövetele előtt. Munkáját folytatja Izráel népe között.</text:span> Alkalmanként megjelentek csalók és szélhámosok, akik Illésnek állították magukat. Ilyen az a rombolás, ami akkor következik be, ha nem helyesen hasogatják az Igazság Igéjét.</text:p>
      <text:p text:style-name="Átvett_20_anyagokra"><text:span text:style-name="T10">Az ószövetségi prófétai Ige befejezése fenségesen komoly. Az Ószövetség elején le van írva a bűn és az átok, amely az ember bukása miatt jött az emberiségre. A Malakiásban lévő utolsó bizonyságtétel Őróla beszél, aki jön, hogy magára vegye az átkot, a megígért Krisztus; jön, hogy leszámoljon a bűnösökkel, jön, hogy megáldjon és eltávolítsa az átkot. Az Újszövetség, amely következik, Őróla beszél, és az Ő egyedülálló művéről, a megváltás </text:span><text:soft-page-break/><text:span text:style-name="T10">teljességéről és a kegyelem mindenre elegendő voltáról. Az Újszövetség utolsó könyve pedig a beteljesülést mutatja meg, az eljövendő ítéleteket, az Úr igazságos ítéleteit, mindennek beteljesedését, ‘amit megmondott szent prófétái által’; és a következő hatalmas szavakkal fejeződik be: ‘Bizony hamar eljövök. Ámen, bizony jövel Uram Jézus!’ (Jel 22,20)</text:span>”</text:p>
      <text:p text:style-name="Normálra"/>
      <text:p text:style-name="P1"/>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12">62 (II) A két záradék (3,22-24) [LXX és Vulg. 4,4-6]. 22[4,4]. </text:span></text:span><text:span text:style-name="T3">Az első záradék egy felhívás, hogy törődjenek Mózessel és az általa közvetített törvénnyel.</text:span><text:span text:style-name="T10"> A legmeglepőbb ezen rövidke kis versen belül a deuteronomista nyelvezet túlsúlya: Hóreb említése Sínai helyett, rendeletek, előírások és parancs az emlékezésre.</text:span></text:p>
      <text:p text:style-name="Átvett_20_anyagokra"><text:span text:style-name="Kiemelt"><text:span text:style-name="T12">23-24[4,5-6]. </text:span></text:span><text:span text:style-name="T3">A második záradék annak az isteni rendelkezésnek a kinyilvánítása, hogy Isten elküldi prófétáját, Illést, hogy előkészítse az Úr napját.</text:span> <text:span text:style-name="T10">Talán ez az a szakasz, amely Illéssel engedi azonosítani a 3,1-ben szereplő névtelen küldöttet</text:span>, de <text:span text:style-name="T3">itt Illésnek az a feladata, hogy békességet hozzon a családokba a közösségen belül, ami nélkül Isten lerombolná a földet azon a napon, amelyen majd eljön. Nem találunk semmi magyarázatot a Kir-ben Illés életére, hogy miért pont ez lenne az ő feladata.</text:span> <text:span text:style-name="T10">Miután eltávozott a földről és nem a halál ragadta el, hanem felvétetett a mennybe (2Kir 2,10-12), könnyebben visszatérhet a földre, hogy békességet hozzon, mielőtt az Úr napja elközelegne.</text:span>”</text:p>
      <text:p text:style-name="Normálra"/>
      <text:p text:style-name="P1"/>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4">„<text:span text:style-name="Kiemelt"><text:span text:style-name="T14">BEFEJEZÉS ÉS KAPUNYITÁS</text:span></text:span></text:p>
      <text:p text:style-name="P5"><text:span text:style-name="Félig_20_kiemelt">Malakiás 3,13—24.</text:span></text:p>
      <text:p text:style-name="P6">Mennyi kiirtanivaló marad még az emberben, őszinte bűnbánata ellenére (1). Mert az istenfélő (16) is gyors hasznot szeretne húzni abból, hogy engedett –, talán éppen a próféta megtérésre intő szavának.</text:p>
      <text:p text:style-name="Átvett_20_anyagok_20_-_20_textusbővítésre"><text:span text:style-name="T3">Amit az ÚSZ a kereszt felvételéről mond (Mt 16,24), az ÓSZ nyelvén az ige terhének hordozása.</text:span> Ezt vállalta, többek között, Malakiás is, amit az 1,1 ‘fenyegető jövendölés’-ként ad vissza.</text:p>
      <text:p text:style-name="Átvett_20_anyagok_20_-_20_textusbővítésre">Hol van akkor az Isten igazsága, s hol lelhető fel az a boldogság, amit a gátlástalanok boldogulásában vélünk fölfedezni? Más az, ha mi tartunk valakit boldognak. Csalóka látszatok könnyen félrevezetnek. Csak abban van teremtő erő, ha Jézus mondja ki reánk: ‘Boldogok ...’ S úgy vezeti be vele a Hegyi beszédet (Mt 5–7), mint a teremtés igéi a Szentírást.</text:p>
      <text:p text:style-name="Átvett_20_anyagok_20_-_20_textusbővítésre">A kereszthordozás már maga jutalom. Gyönyörűséges igájának hordozása és Isten igazságának napfényre jötte között, összekötő szálként ott áll Isten emlékezetének könyve (2Móz 32,32. Ez 13,9. Lk 10,20). Jelentése az, hogy Isten egy hajszálnyit sem téved és nem feledékeny (Mt 10,30). <text:span text:style-name="T3">Ha majd minden napvilágra jön, az a nap félelmetes izzással semmisíti meg mindenestől azokat, akik saját – úgymond –, boldogulásukért minden árat készek voltak megfizetni.</text:span></text:p>
      <text:p text:style-name="Átvett_20_anyagok_20_-_20_textusbővítésre"><text:span text:style-name="T3">Egészen más hatással lesz a Jahvét félőkre, ha felragyog majd az igazság napja. Szárnyai, azaz sugarai gyógyulást hoznak számukra.</text:span> S mint ahogy a hizlalóból, rövidre kötött béklyók szorításából kiszabaduló borjak vidáman szökdelnek – tekintet nélkül arra, hogy mi kerül óhatatlanul a lábuk alá, olyan lesz szabadulásuk. Lám a szoros kötöttség, ami igazságtalanságnak látszott, előnyére vált a híveknek.</text:p>
      <text:p text:style-name="P3">Mózes és Illés, így együtt (27k), Keresztelő Jánoson át, a megdicsőülés hegyéig vezetnek el (Lk 1,17. Mt 11,14. 17,1–13). Ebből eredően az apák és fiak szíve akkor férkőzhet közelebb egymáshoz, ha Krisztus felé hajlik. A nemzedéki különbség megmarad – nemzedéki ellentét nélkül.</text:p>
      <text:p text:style-name="Átvett_20_anyagokra"><text:span text:style-name="T10">Az ÓSZ itt befejeződik, de út készül, s kapu tárul az ÚSZ ura, Jézus Krisztus felé.</text:span>”</text:p>
      <text:p text:style-name="Normálra"/>
      <text:p text:style-name="P1"/>
      <text:p text:style-name="Normálra"><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8. Befejező szavak (3:22-24)</text:span></text:p>
      <text:p text:style-name="Átvett_20_anyagok_20_réssel"><text:span text:style-name="Félig_20_kiemelt"><text:span text:style-name="T10">Mózes és Illés. </text:span></text:span><text:span text:style-name="T10">Amikor Krisztus a megdicsőülés hegyén volt, Mózes és Illés jelent meg neki. A Jelenések könyve 11. részében,. ahol a ‘két tanú’-ról olvasunk, bizonyos vonások erre a két prófétára emlékeztetnek.</text:span> <text:span text:style-name="T3">Keresztelő Jánosban Illés lelke és hatalma öltött testet. Ő volt Illés, az </text:span><text:soft-page-break/><text:span text:style-name="T3">eljövendő. Krisztusról pedig azt írja az ige, hogy sokkal nagyobb dicsőségre méltó, mint Mózes (Zsid 3:3).</text:span></text:p>
      <text:p text:style-name="P2">Malakiás könyvének, az Ószövetség utolsó könyvének a végén is azt látjuk, hogy Mózes és Illés együtt szerepelnek. Mózes a Tórára, az Úr törvényére emlékeztet. Illés pedig azt hirdette, hogy Isten megítéli és megbünteti mindazokat, akik megszegik törvényét.</text:p>
      <text:p text:style-name="Átvett_20_anyagok_20_-_20_textusbővítés_20_réssel"><text:span text:style-name="Félig_20_kiemelt">Isten örökké megmaradó igéje. </text:span>Az egyház Malakiás idejében nagy jövő várományosa volt! Trónok fognak meginogni, egyik trónbitorló követi majd a másikat – Isten igéje azonban mindörökké megmarad.</text:p>
      <text:p text:style-name="Átvett_20_anyagok_20_-_20_textusbővítésre">Az egymást követő nemzedékek az igéből tudomást szerezhetnek Isten kiválasztó szeretetéről: ‘Van Mózesük, és vannak prófétáik, hallgassanak azokra!’ (Lukács 16:29). Az üzenet tehát világos: <text:span text:style-name="Félig_20_kiemelt">Sola Scriptura! – </text:span>éljünk <text:span text:style-name="Félig_20_kiemelt">egyedül az ige által!</text:span>”</text:p>
      <text:p text:style-name="Normálra"/>
      <text:p text:style-name="Normál_20_réssel"><text:span text:style-name="Túlemelt">Textus:</text:span><text:span text:style-name="Footnote_20_Symbol"><text:span text:style-name="T2"><text:note text:id="ftn2" text:note-class="footnote"><text:note-citation>1</text:note-citation><text:note-body><text:p text:style-name="Footnote">A felhasznált fordítások forrása egyrészt a <text:span text:style-name="Mű_20_címe"><text:span text:style-name="T1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BibliaTéka CD-ROM</text:span></text:span><text:span text:style-name="Hivatkozás"><text:span text:style-name="T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forrás</text:span></text:span> külön jelölve. A <text:span text:style-name="Mű_20_címe"><text:span text:style-name="T15">The SWORD Project</text:span></text:span> esetén a forrásmegjelölés az <text:span text:style-name="Mű_20_címe"><text:span text:style-name="T15">Install Manager</text:span></text:span> által használt módon történik.</text:p></text:note-body></text:note></text:span></text:span></text:p>
      <text:p text:style-name="Irat">[Aleppo] Aleppo Codex</text:p>
      <text:p text:style-name="P7"><text:span text:style-name="T16">] [ (Malachi 3:22) </text:span><text:span text:style-name="T17">כב</text:span><text:span text:style-name="T18"> זכרו תורת משה עבדי אשר צויתי אותו בחרב על כל ישראל חקים ומשפטים ] [ (Malachi 3:23) </text:span><text:span text:style-name="T17">כג</text:span><text:span text:style-name="T18"> הנה אנכי שלח לכם את אליה הנביא--לפני בוא יום יהוה הגדול והנורא ] [ (Malachi 3:24) </text:span><text:span text:style-name="T17">כד</text:span><text:span text:style-name="T18"> והשיב לב אבות על בנים ולב בנים על אבותם--פן אבוא והכיתי את הארץ חרם  ש</text:span></text:p>
      <text:p text:style-name="Irat"><text:span text:style-name="Kiemelt"><text:span text:style-name="T26">[WLC] Westminster Leningrad Codex:</text:span></text:span></text:p>
      <text:p text:style-name="P8">זִכְרוּ תֹּורַת מֹשֶׁה עַבְדִּי אֲשֶׁר צִוִּיתִי אֹותֹו בְחֹרֵב עַל־כָּל־יִשְׂרָאֵל חֻקִּים וּמִשְׁפָּטִֽים׃ הִנֵּה אָֽנֹכִי שֹׁלֵחַ לָכֶם אֵת אֵלִיָּה הַנָּבִיא לִפְנֵי בֹּוא יֹום יְהוָה הַגָּדֹול וְהַנֹּורָֽא׃ וְהֵשִׁיב לֵב־אָבֹות עַל־בָּנִים וְלֵב בָּנִים עַל־אֲבֹותָם פֶּן־אָבֹוא וְהִכֵּיתִי אֶת־הָאָרֶץ חֵֽרֶם׃ </text:p>
      <text:p text:style-name="Irat"><text:span text:style-name="Kiemelt"><text:span text:style-name="T26">[HebModern] Modern Hebrew Bible:</text:span></text:span></text:p>
      <text:p text:style-name="P9"><text:span text:style-name="T28">4</text:span><text:span text:style-name="T31">זכרו תורת משה עבדי אשר צויתי אותו בחרב על כל ישראל חקים ומשפטים׃ </text:span><text:span text:style-name="T28">5</text:span><text:span text:style-name="T31">הנה אנכי שלח לכם את אליה הנביא לפני בוא יום יהוה הגדול והנורא׃ </text:span><text:span text:style-name="T28">6</text:span><text:span text:style-name="T31">והשיב לב אבות על בנים ולב בנים על אבותם פן אבוא והכיתי את הארץ חרם׃ </text:span></text:p>
      <text:p text:style-name="Irat_20_-_20_Kék">Biblia Hebraica:</text:p>
      <text:p text:style-name="Jobbra">Mal 3.22</text:p>
      <text:p text:style-name="Biblia_20_Hebraica">rv,a} yDib][' hv,mo tr'/T Wrk]zI</text:p>
      <text:p text:style-name="Biblia_20_Hebraica">laer;c]yIAlK;Al[' brejob] /t/a ytiyWIxi</text:p>
      <text:p text:style-name="Biblia_20_Hebraica">.!yfiP;v]miW !yQiju</text:p>
      <text:p text:style-name="Jobbra">Mal 3.23</text:p>
      <text:p text:style-name="Biblia_20_Hebraica">hY:liae tae !k,l; j'levo ykinOa; hNEhi</text:p>
      <text:p text:style-name="Biblia_20_Hebraica">hw:hyŇ !wyO a/B ynEp]li aybiN:h'</text:p>
      <text:p text:style-name="Biblia_20_Hebraica">.ar;wNOh'wŇ l/dG:h'</text:p>
      <text:p text:style-name="Jobbra">Mal 3.24</text:p>
      <text:p text:style-name="Biblia_20_Hebraica">!ynIB;Al[' t/ba;Able byvihewŇ</text:p>
      <text:p text:style-name="Biblia_20_Hebraica">a/ba;A@P, !t;/ba}Al[' !ynIB; blewŇ</text:p>
      <text:p text:style-name="Biblia_20_Hebraica">.!r,je $r,a;h;Ata, ytiyKehiwŇ</text:p>
      <text:p text:style-name="Irat_20_-_20_Kék"><text:soft-page-break/><text:span text:style-name="Kiemelt"><text:span text:style-name="T4">LXX/Greek New Testament:</text:span></text:span></text:p>
      <text:p text:style-name="Textus">Mal 3.22</text:p>
      <text:p text:style-name="LXX-GNT">kai; ijdou; ejgw; ajpostevllw uJmiÖn Hlian to;n Qesbivthn pri;n <text:s/>ejlqeiÖn hJmevran kurivou th;n megavlhn kai; ejpifanhÖ,</text:p>
      <text:p text:style-name="Textus">Mal 3.23</text:p>
      <text:p text:style-name="LXX-GNT">oJ;" ajpokatasthvsei kardivan patro;" pro;" uiJo;n kai; kardivan ajnqrwvpou pro;" to;n plhsivon aujtouÖ, mh; ejvlqw kai; patavxw th;n ghÖn ajvrdhn.</text:p>
      <text:p text:style-name="Textus">Mal 3.24</text:p>
      <text:p text:style-name="LXX-GNT">mnhvsqhte novmou MwushÖ touÖ douvlou mou, kaqovti ejneteilavmhn aujtwÖ ejn Cwrhb pro;" pavnta to;n Israhl prostavgmata kai; dikaiwvmata.</text:p>
      <text:p text:style-name="Irat"><text:span text:style-name="Kiemelt"><text:span text:style-name="T15">[LXX] Septuagint, Morphologically Tagged Rahlfs’</text:span></text:span></text:p>
      <text:p text:style-name="P10"><text:span text:style-name="T29">4</text:span><text:span text:style-name="T32">(3:24) </text:span><text:span text:style-name="T35">μνησθητε</text:span><text:span text:style-name="T32"> </text:span><text:span text:style-name="T35">νομου</text:span><text:span text:style-name="T32"> </text:span><text:span text:style-name="T35">μωυση</text:span><text:span text:style-name="T32"> </text:span><text:span text:style-name="T35">του</text:span><text:span text:style-name="T32"> </text:span><text:span text:style-name="T35">δουλου</text:span><text:span text:style-name="T32"> </text:span><text:span text:style-name="T35">μου</text:span><text:span text:style-name="T32"> </text:span><text:span text:style-name="T35">καθοτι</text:span><text:span text:style-name="T32"> </text:span><text:span text:style-name="T35">ενετειλαμην</text:span><text:span text:style-name="T32"> </text:span><text:span text:style-name="T35">αυτω</text:span><text:span text:style-name="T32"> </text:span><text:span text:style-name="T35">εν</text:span><text:span text:style-name="T32"> </text:span><text:span text:style-name="T35">χωρηβ</text:span><text:span text:style-name="T32"> </text:span><text:span text:style-name="T35">προς</text:span><text:span text:style-name="T32"> </text:span><text:span text:style-name="T35">παντα</text:span><text:span text:style-name="T32"> </text:span><text:span text:style-name="T35">τον</text:span><text:span text:style-name="T32"> </text:span><text:span text:style-name="T35">ισραηλ</text:span><text:span text:style-name="T32"> </text:span><text:span text:style-name="T35">προσταγματα</text:span><text:span text:style-name="T32"> </text:span><text:span text:style-name="T35">και</text:span><text:span text:style-name="T32"> </text:span><text:span text:style-name="T35">δικαιωματα</text:span><text:span text:style-name="T32"> </text:span><text:span text:style-name="T29">5</text:span><text:span text:style-name="T32">(3:22) </text:span><text:span text:style-name="T35">και</text:span><text:span text:style-name="T32"> </text:span><text:span text:style-name="T35">ιδου</text:span><text:span text:style-name="T32"> </text:span><text:span text:style-name="T35">εγω</text:span><text:span text:style-name="T32"> </text:span><text:span text:style-name="T35">αποστελλω</text:span><text:span text:style-name="T32"> </text:span><text:span text:style-name="T35">υμιν</text:span><text:span text:style-name="T32"> </text:span><text:span text:style-name="T35">ηλιαν</text:span><text:span text:style-name="T32"> </text:span><text:span text:style-name="T35">τον</text:span><text:span text:style-name="T32"> </text:span><text:span text:style-name="T35">θεσβιτην</text:span><text:span text:style-name="T32"> </text:span><text:span text:style-name="T35">πριν</text:span><text:span text:style-name="T32"> </text:span><text:span text:style-name="T35">ελθειν</text:span><text:span text:style-name="T32"> </text:span><text:span text:style-name="T35">ημεραν</text:span><text:span text:style-name="T32"> </text:span><text:span text:style-name="T35">κυριου</text:span><text:span text:style-name="T32"> </text:span><text:span text:style-name="T35">την</text:span><text:span text:style-name="T32"> </text:span><text:span text:style-name="T35">μεγαλην</text:span><text:span text:style-name="T32"> </text:span><text:span text:style-name="T35">και</text:span><text:span text:style-name="T32"> </text:span><text:span text:style-name="T35">επιφανη</text:span><text:span text:style-name="T32"> </text:span><text:span text:style-name="T29">6</text:span><text:span text:style-name="T32">(3:23) </text:span><text:span text:style-name="T35">ος</text:span><text:span text:style-name="T32"> </text:span><text:span text:style-name="T35">αποκαταστησει</text:span><text:span text:style-name="T32"> </text:span><text:span text:style-name="T35">καρδιαν</text:span><text:span text:style-name="T32"> </text:span><text:span text:style-name="T35">πατρος</text:span><text:span text:style-name="T32"> </text:span><text:span text:style-name="T35">προς</text:span><text:span text:style-name="T32"> </text:span><text:span text:style-name="T35">υιον</text:span><text:span text:style-name="T32"> </text:span><text:span text:style-name="T35">και</text:span><text:span text:style-name="T32"> </text:span><text:span text:style-name="T35">καρδιαν</text:span><text:span text:style-name="T32"> </text:span><text:span text:style-name="T35">ανθρωπου</text:span><text:span text:style-name="T32"> </text:span><text:span text:style-name="T35">προς</text:span><text:span text:style-name="T32"> </text:span><text:span text:style-name="T35">τον</text:span><text:span text:style-name="T32"> </text:span><text:span text:style-name="T35">πλησιον</text:span><text:span text:style-name="T32"> </text:span><text:span text:style-name="T35">αυτου</text:span><text:span text:style-name="T32"> </text:span><text:span text:style-name="T35">μη</text:span><text:span text:style-name="T32"> </text:span><text:span text:style-name="T35">ελθω</text:span><text:span text:style-name="T32"> </text:span><text:span text:style-name="T35">και</text:span><text:span text:style-name="T32"> </text:span><text:span text:style-name="T35">παταξω</text:span><text:span text:style-name="T32"> </text:span><text:span text:style-name="T35">την</text:span><text:span text:style-name="T32"> </text:span><text:span text:style-name="T35">γην</text:span><text:span text:style-name="T32"> </text:span><text:span text:style-name="T35">αρδην</text:span><text:span text:style-name="T32"> </text:span></text:p>
      <text:p text:style-name="Irat"><text:span text:style-name="Kiemelt"><text:span text:style-name="T27">[UMGreek] Unaccented Modern Greek Text:</text:span></text:span></text:p>
      <text:p text:style-name="P10"><text:span text:style-name="T29">4</text:span><text:span text:style-name="T35">Ενθυμεισθε</text:span><text:span text:style-name="T32"> </text:span><text:span text:style-name="T35">τον</text:span><text:span text:style-name="T32"> </text:span><text:span text:style-name="T35">νομον</text:span><text:span text:style-name="T32"> </text:span><text:span text:style-name="T35">του</text:span><text:span text:style-name="T32"> </text:span><text:span text:style-name="T35">Μωυσεως</text:span><text:span text:style-name="T32"> </text:span><text:span text:style-name="T35">του</text:span><text:span text:style-name="T32"> </text:span><text:span text:style-name="T35">δουλου</text:span><text:span text:style-name="T32"> </text:span><text:span text:style-name="T35">μου</text:span><text:span text:style-name="T32">, </text:span><text:span text:style-name="T35">τον</text:span><text:span text:style-name="T32"> </text:span><text:span text:style-name="T35">οποιον</text:span><text:span text:style-name="T32"> </text:span><text:span text:style-name="T35">προσεταξα</text:span><text:span text:style-name="T32"> </text:span><text:span text:style-name="T35">εις</text:span><text:span text:style-name="T32"> </text:span><text:span text:style-name="T35">αυτον</text:span><text:span text:style-name="T32"> </text:span><text:span text:style-name="T35">εν</text:span><text:span text:style-name="T32"> </text:span><text:span text:style-name="T35">Χωρηβ</text:span><text:span text:style-name="T32"> </text:span><text:span text:style-name="T35">δια</text:span><text:span text:style-name="T32"> </text:span><text:span text:style-name="T35">παντα</text:span><text:span text:style-name="T32"> </text:span><text:span text:style-name="T35">τον</text:span><text:span text:style-name="T32"> </text:span><text:span text:style-name="T35">Ισραηλ</text:span><text:span text:style-name="T32">, </text:span><text:span text:style-name="T35">τα</text:span><text:span text:style-name="T32"> </text:span><text:span text:style-name="T35">διαταγματα</text:span><text:span text:style-name="T32"> </text:span><text:span text:style-name="T35">και</text:span><text:span text:style-name="T32"> </text:span><text:span text:style-name="T35">τας</text:span><text:span text:style-name="T32"> </text:span><text:span text:style-name="T35">κρισεις</text:span><text:span text:style-name="T32">. </text:span><text:span text:style-name="T29">5</text:span><text:span text:style-name="T35">Ιδου</text:span><text:span text:style-name="T32">, </text:span><text:span text:style-name="T35">εγω</text:span><text:span text:style-name="T32"> </text:span><text:span text:style-name="T35">θελω</text:span><text:span text:style-name="T32"> </text:span><text:span text:style-name="T35">αποστειλει</text:span><text:span text:style-name="T32"> </text:span><text:span text:style-name="T35">προς</text:span><text:span text:style-name="T32"> </text:span><text:span text:style-name="T35">εσας</text:span><text:span text:style-name="T32"> </text:span><text:span text:style-name="T35">Ηλιαν</text:span><text:span text:style-name="T32"> </text:span><text:span text:style-name="T35">τον</text:span><text:span text:style-name="T32"> </text:span><text:span text:style-name="T35">προφητην</text:span><text:span text:style-name="T32">, </text:span><text:span text:style-name="T35">πριν</text:span><text:span text:style-name="T32"> </text:span><text:span text:style-name="T35">ελθη</text:span><text:span text:style-name="T32"> </text:span><text:span text:style-name="T35">η</text:span><text:span text:style-name="T32"> </text:span><text:span text:style-name="T35">ημερα</text:span><text:span text:style-name="T32"> </text:span><text:span text:style-name="T35">του</text:span><text:span text:style-name="T32"> </text:span><text:span text:style-name="T35">Κυριου</text:span><text:span text:style-name="T32"> </text:span><text:span text:style-name="T35">η</text:span><text:span text:style-name="T32"> </text:span><text:span text:style-name="T35">μεγαλη</text:span><text:span text:style-name="T32"> </text:span><text:span text:style-name="T35">και</text:span><text:span text:style-name="T32"> </text:span><text:span text:style-name="T35">επιφανης</text:span><text:span text:style-name="T32"> </text:span><text:span text:style-name="T29">6</text:span><text:span text:style-name="T35">και</text:span><text:span text:style-name="T32"> </text:span><text:span text:style-name="T35">αυτος</text:span><text:span text:style-name="T32"> </text:span><text:span text:style-name="T35">θελει</text:span><text:span text:style-name="T32"> </text:span><text:span text:style-name="T35">επιστρεψει</text:span><text:span text:style-name="T32"> </text:span><text:span text:style-name="T35">την</text:span><text:span text:style-name="T32"> </text:span><text:span text:style-name="T35">καρδιαν</text:span><text:span text:style-name="T32"> </text:span><text:span text:style-name="T35">των</text:span><text:span text:style-name="T32"> </text:span><text:span text:style-name="T35">πατερων</text:span><text:span text:style-name="T32"> </text:span><text:span text:style-name="T35">προς</text:span><text:span text:style-name="T32"> </text:span><text:span text:style-name="T35">τα</text:span><text:span text:style-name="T32"> </text:span><text:span text:style-name="T35">τεκνα</text:span><text:span text:style-name="T32"> </text:span><text:span text:style-name="T35">και</text:span><text:span text:style-name="T32"> </text:span><text:span text:style-name="T35">την</text:span><text:span text:style-name="T32"> </text:span><text:span text:style-name="T35">καρδιαν</text:span><text:span text:style-name="T32"> </text:span><text:span text:style-name="T35">των</text:span><text:span text:style-name="T32"> </text:span><text:span text:style-name="T35">τεκνων</text:span><text:span text:style-name="T32"> </text:span><text:span text:style-name="T35">προς</text:span><text:span text:style-name="T32"> </text:span><text:span text:style-name="T35">τους</text:span><text:span text:style-name="T32"> </text:span><text:span text:style-name="T35">πατερας</text:span><text:span text:style-name="T32"> </text:span><text:span text:style-name="T35">αυτων</text:span><text:span text:style-name="T32">, </text:span><text:span text:style-name="T35">μηποτε</text:span><text:span text:style-name="T32"> </text:span><text:span text:style-name="T35">ελθω</text:span><text:span text:style-name="T32"> </text:span><text:span text:style-name="T35">και</text:span><text:span text:style-name="T32"> </text:span><text:span text:style-name="T35">παταξω</text:span><text:span text:style-name="T32"> </text:span><text:span text:style-name="T35">την</text:span><text:span text:style-name="T32"> </text:span><text:span text:style-name="T35">γην</text:span><text:span text:style-name="T32"> </text:span><text:span text:style-name="T35">με</text:span><text:span text:style-name="T32"> </text:span><text:span text:style-name="T35">αναθεμα</text:span><text:span text:style-name="T32">. </text:span></text:p>
      <text:p text:style-name="Irat"><text:span text:style-name="Kiemelt"><text:span text:style-name="T27">[</text:span></text:span><text:span text:style-name="Kiemelt"><text:span text:style-name="Kiemelt"><text:span text:style-name="T27">Vulgate] Latin </text:span></text:span></text:span><text:span text:style-name="Kiemelt"><text:span text:style-name="T27">Vulgate:</text:span></text:span></text:p>
      <text:p text:style-name="P11"><text:span text:style-name="T19"><text:s/></text:span><text:span text:style-name="T29">4</text:span><text:span text:style-name="T32">mementote legis Mosi servi mei quam mandavi ei in Choreb ad omnem Israhel praecepta et iudicia </text:span><text:span text:style-name="T29">5</text:span><text:span text:style-name="T32">ecce ego mittam vobis Heliam prophetam antequam veniat dies Domini magnus et horribilis </text:span><text:span text:style-name="T29">6</text:span><text:span text:style-name="T32">et convertet cor patrum ad filios et cor filiorum ad patres eorum ne forte veniam et percutiam terram anathemate</text:span></text:p>
      <text:p text:style-name="Irat_20_-_20_Kék"><text:span text:style-name="Kiemelt">Magyar Bibliatársulat Újfordítású Bibliája:</text:span></text:p>
      <text:p text:style-name="Textus">Mal. 3,22</text:p>
      <text:p text:style-name="Textus">Gondoljatok szolgámnak, Mózesnek a tanítására, azokra a rendelkezésekre és a törvényekre, amelyeket általa parancsoltam az egész Izráelnek a Hóreben!</text:p>
      <text:p text:style-name="Textus">Mal. 3,23</text:p>
      <text:p text:style-name="Textus">Én pedig elküldöm hozzátok Illés prófétát, mielőtt eljön az ÚRnak nagy és félelmetes napja. [Jóel 3,4; <text:s/>Mt 17,11-13; <text:s/>Mk 9,12]</text:p>
      <text:p text:style-name="Textus">Mal. 3,24</text:p>
      <text:p text:style-name="Textus">Az atyák szívét a gyermekekhez téríti, a gyermekek szívét az atyákhoz, hogy pusztulással ne sújtsam a földet, amikor eljövök. [Lk 1,17]</text:p>
      <text:p text:style-name="Irat_20_-_20_Piros"><text:span text:style-name="Kiemelt"><text:span text:style-name="T3">Protestáns revideált újfordítás saját variánsa:</text:span></text:span></text:p>
      <text:p text:style-name="Standard"><text:span text:style-name="T37">22</text:span> Emlékezzetek szolgám, Mózes törvényére, amit rendeltem neki a Hóreben egész Izráel számára: rendszabásokat és parancsolatokat. <text:span text:style-name="T37">23</text:span> Íme én elküldöm hozzátok Illés prófétát, az <text:span text:style-name="T1">Úr</text:span> nagy és magasztos / félelmetes napjának eljövetele előtt. <text:span text:style-name="T37">24</text:span> És az atyák szívét a fiakhoz téríti (vissza), és a fiak szívét az atyákhoz, hogy el ne jöjjek és meg ne verjem a földet átokkal.</text:p>
      <text:p text:style-name="Irat_20_-_20_Kék"><text:span text:style-name="Kiemelt">Károli:</text:span></text:p>
      <text:p text:style-name="Textus"><text:soft-page-break/>Malak. 4,4</text:p>
      <text:p text:style-name="Textus">Emlékezzetek meg Mózesnek, az én szolgámnak törvényéről, [2 Móz. 20,1.] a melyet rendeltem ő általa a Hóreben, az egész Izráelnek rendelésekül és ítéletekül.</text:p>
      <text:p text:style-name="Textus">Malak. 4,5</text:p>
      <text:p text:style-name="Textus">Ímé, én elküldöm néktek [Máté 11,7. 10. 14.] Illyést, a prófétát, mielőtt eljön az Úrnak nagy és félelmetes napja.</text:p>
      <text:p text:style-name="Textus">Malak. 4,6</text:p>
      <text:p text:style-name="Textus">És az atyák szívét a fiakhoz fordítja, a fiak szívét pedig az atyákhoz, hogy el ne jőjjek és meg ne verjem e földet átokkal.</text:p>
      <text:p text:style-name="Irat_20_-_20_Piros"><text:span text:style-name="Kiemelt"><text:span text:style-name="T3">Biblia (Héber-magyar kétnyelvű Biblia, </text:span></text:span><text:span text:style-name="Cégnév"><text:span text:style-name="T3">Makkabi Kiadó Kft.</text:span></text:span><text:span text:style-name="Kiemelt"><text:span text:style-name="T3">) magyar fordítása:</text:span></text:span></text:p>
      <text:p text:style-name="Textus"><text:span text:style-name="T36">22 </text:span>Emlékezzetek Mózesnek, az én szolgámnak tanáról, melyet parancsoltam neki a Chórében egész Izraél részére: törvényeket és rendeleteket! <text:span text:style-name="T36">23 </text:span>Ime, én küldöm nektek Eliját, a prófétát, mielőtt jönne az Örökkévaló napja, a nagy és félelmetes; <text:span text:style-name="T36">24 </text:span>és visszatéríti az atyák szivét a gyermekekhez és a gyermekek szivét az atyáikhoz — nehogy jőjjek és megverjem az országot átokkal.</text:p>
      <text:p text:style-name="Irat_20_-_20_Kék"><text:span text:style-name="Kiemelt"><text:span text:style-name="T4">Hertz Biblia:</text:span></text:span></text:p>
      <text:p text:style-name="Textus">Maleáki 3,22</text:p>
      <text:p text:style-name="Textus">Emlékezzetek Mózes szolgámnak Tórájára, amelyet meghagytam neki a Hórébon egész Izráelre, törvényeket és rendeleteket.</text:p>
      <text:p text:style-name="Textus">Maleáki 3,23</text:p>
      <text:p text:style-name="Textus">Majdan elküldöm Én számotokra Élijáhút, a prófétát, mielőtt eljő az Örökkévaló nagy és félelmetes napja.</text:p>
      <text:p text:style-name="Textus">Maleáki 3,24</text:p>
      <text:p text:style-name="Textus">Ő fogja az apák szívét a fiúkhoz téríteni és a fiúk szívét az apákhoz, nehogy eljöjjek és átokkal sújtsam a földet.</text:p>
      <text:p text:style-name="Textus">Maleáki 3,23</text:p>
      <text:p text:style-name="Textus">Majdan elküldöm Én számotokra Élijáhút, a prófétát, mielőtt eljő az Örökkévaló nagy és félelmetes napja.</text:p>
      <text:p text:style-name="Irat_20_-_20_Kék"><text:span text:style-name="Kiemelt"><text:span text:style-name="T4">Szent István Társulati Biblia:</text:span></text:span></text:p>
      <text:p text:style-name="P17">Függelék</text:p>
      <text:p text:style-name="Textus">Mal 3,22</text:p>
      <text:p text:style-name="Textus">Emlékezzetek meg szolgámnak, Mózesnek a törvényéről, a parancsokról és a rendelkezésekről, amelyeket Hóreb hegyén adtam neki egész Izrael számára.</text:p>
      <text:p text:style-name="Textus">Mal 3,23</text:p>
      <text:p text:style-name="Textus">Nézzétek, elküldöm nektek Illés prófétát, mielőtt elérkeznék az én nagy és félelmetes napom.</text:p>
      <text:p text:style-name="Textus">Mal 3,24</text:p>
      <text:p text:style-name="Textus">Ő újra fiaik felé fordítja az apák szívét, és apáik felé a fiaik szívét, nehogy elmenjek és átokkal sújtsam a földet.</text:p>
      <text:p text:style-name="Irat_20_-_20_Kék"><text:span text:style-name="Kiemelt"><text:span text:style-name="T4">Káldi Biblia:</text:span></text:span></text:p>
      <text:p text:style-name="Textus">Mal 4,4</text:p>
      <text:p text:style-name="Textus">Emlékezzetek meg Mózesnek, az én szolgámnak törvényéről, melyet Hóreben parancsoltam neki egész Izraelhez, a parancsokról és itéletekről. * [Móz. II. 20. Móz. V. 4,5.6. Máté 5,17.]</text:p>
      <text:p text:style-name="Textus">Mal 4,5</text:p>
      <text:p text:style-name="Textus">Ime én elküldöm nektek Illés prófétát, mielőtt eljő az Úr nagy és rettenetes napja. [Márk 9,11. Luk. 1,17.]</text:p>
      <text:p text:style-name="Textus">Mal 4,6</text:p>
      <text:p text:style-name="Textus">És ő az atyák szivét a fiakhoz hajtja és a fiak szívét atyáikhoz, * netalán eljőjek, és megverjem a földet átokkal. **</text:p>
      <text:p text:style-name="Irat_20_-_20_Kék"><text:span text:style-name="Kiemelt"><text:span text:style-name="T4">Káldi Neovulgáta Biblia:</text:span></text:span></text:p>
      <text:p text:style-name="Textus">Mal 3,22</text:p>
      <text:p text:style-name="Textus"><text:soft-page-break/>Emlékezzetek meg szolgámnak,</text:p>
      <text:p text:style-name="Textus">Mózesnek törvényéről,</text:p>
      <text:p text:style-name="Textus">melyet neki a Hóreben egész Izrael számára</text:p>
      <text:p text:style-name="Textus">parancsokként és végzésekként adtam.</text:p>
      <text:p text:style-name="Textus">Mal 3,23</text:p>
      <text:p text:style-name="Textus">Íme, én elküldöm majd nektek Illés prófétát,</text:p>
      <text:p text:style-name="Textus">mielőtt eljönne az Úrnak nagy és rettenetes napja,</text:p>
      <text:p text:style-name="Textus">Mal 3,24</text:p>
      <text:p text:style-name="Textus">hogy visszatérítse az atyák szívét fiaikhoz</text:p>
      <text:p text:style-name="Textus">s a fiúk szívét atyáikhoz,</text:p>
      <text:p text:style-name="Textus">nehogy elmenjek és átokkal sújtsam a földet.«</text:p>
      <text:p text:style-name="Irat_20_-_20_Kék"><text:span text:style-name="Kiemelt"><text:span text:style-name="T4">Aranyos Biblia:</text:span></text:span></text:p>
      <text:p text:style-name="Textus">Mal. 4.4</text:p>
      <text:p text:style-name="Textus">Megemlekezzetek Mósesnek az én szolgámnak [2 Mós. 20:3.] Törvényéröl mellyet ö általa a’Hóreb hegyén az egész Izraelnek adtam, tudniillik az én végezésimet ’s itéletimet.</text:p>
      <text:p text:style-name="Textus">Mal. 4.5</text:p>
      <text:p text:style-name="Textus">Imé én elbotsátom tinéktek [Fell. 3:1.] Illyés Prófétát minekelötte eljö az URnak nagy és betsületes napja.</text:p>
      <text:p text:style-name="Textus">Mal. 4.6</text:p>
      <text:p text:style-name="Textus">Es az atyáknak sziveket a’fiakhoz hajtja, és a’ fiaknak sziveket az atyákhoz; hogy eljövén el ne veszessem e’földet örök veszedelemmel.</text:p>
      <text:p text:style-name="Textus">Az O Testamentom könyveinek VEGEK.</text:p>
      <text:p text:style-name="Irat"><text:span text:style-name="Kiemelt"><text:span text:style-name="T38">[GerLut1545] German Unrevidierte Luther Übersetzung von 1545:</text:span></text:span></text:p>
      <text:p text:style-name="P12"><text:span text:style-name="T29">4</text:span><text:span text:style-name="T32"> Gedenket des Gesetzes Moses, meines Knechts, das ich ihm befohlen habe auf dem Berge Horeb an das ganze Israel, samt den Geboten und Rechten. </text:span><text:span text:style-name="T29">5</text:span><text:span text:style-name="T32"> Siehe, ich will euch senden den Propheten Elia, ehe denn da komme der große und schreckliche Tag des HERRN. </text:span><text:span text:style-name="T29">6</text:span><text:span text:style-name="T32"> Der soll das Herz der Väter bekehren zu den Kindern und das Herz der Kinder zu ihren Vätern, daß ich nicht komme und das Erdreich mit dem Bann schlage. </text:span></text:p>
      <text:p text:style-name="Irat"><text:span text:style-name="Kiemelt"><text:span text:style-name="T15">[KJV] King James Version (1769) with Strong Numbers and Morphology:</text:span></text:span></text:p>
      <text:p text:style-name="P13"><text:span text:style-name="T29">4</text:span><text:span text:style-name="T32">Remember ye the law of Moses my servant, which I commanded unto him in Horeb for all Israel, </text:span><text:span text:style-name="T33">with</text:span><text:span text:style-name="T34"> the statutes and judgments. </text:span><text:span text:style-name="T30">5</text:span><text:span text:style-name="T34">Behold, I will send you Elijah the prophet before the coming of the great and dreadful day of the LORD: </text:span><text:span text:style-name="T30">6</text:span><text:span text:style-name="T34">And he shall turn the heart of the fathers to the children, and the heart of the children to their fathers, lest I come and smite the earth with a curse. </text:span></text:p>
      <text:p text:style-name="Irat"><text:span text:style-name="Kiemelt"><text:span text:style-name="T26">[LITV] Green’s Literal Translation:</text:span></text:span></text:p>
      <text:p text:style-name="P13"><text:span text:style-name="T19"><text:s/></text:span><text:span text:style-name="T29">4</text:span><text:span text:style-name="T32">Remember the law of My servant Moses which I commanded him in Horeb for all Israel, the statutes and judgments. </text:span><text:span text:style-name="T29">5</text:span><text:span text:style-name="T32">Behold, I </text:span><text:span text:style-name="T33">am</text:span><text:span text:style-name="T34"> sending you Elijah the prophet before the coming of the great and dreadful day of Jehovah. </text:span><text:span text:style-name="T30">6</text:span><text:span text:style-name="T34">And he shall turn the heart of the fathers to the sons, and the heart of the sons to their fathers, that I not come and strike the earth </text:span><text:span text:style-name="T33">with</text:span><text:span text:style-name="T34"> utter destruction. END OF THE OLD TESTAMENT</text:span></text:p>
      <text:p text:style-name="Irat"><text:span text:style-name="Kiemelt"><text:span text:style-name="T15">[Swe1917] Swedish Bible (1917):</text:span></text:span></text:p>
      <text:p text:style-name="P14"><text:span text:style-name="T19"><text:s/></text:span><text:span text:style-name="T29">4</text:span><text:span text:style-name="T32">Tänken på Moses lag, min tjänares, åt vilken jag på Horeb gav stadgar och rätter för hela Israel.<text:line-break/> </text:span><text:span text:style-name="T29">5</text:span><text:span text:style-name="T32">Se, jag skall sända till eder profeten Elia, förrän HERRENS stora och fruktansvärda dag kommer. </text:span><text:span text:style-name="T29">6</text:span><text:span text:style-name="T32">Och han skall vända fädernas hjärtan till barnen och barnens hjärtan till deras fäder, för att jag icke, när jag kommer, skall slå landet med tillspillogivning. </text:span></text:p>
      <text:p text:style-name="Irat_20_-_20_Kék"><text:span text:style-name="Kiemelt"><text:span text:style-name="T5">La Bible de Jérusalem </text:span></text:span><text:span text:style-name="Kiemelt"><text:span text:style-name="T4">(szükség esetén elkel egy </text:span></text:span><text:span text:style-name="Kiemelt"><text:span text:style-name="Kiemelt"><text:span text:style-name="T4">ů</text:span></text:span></text:span><text:span text:style-name="Kiemelt"><text:span text:style-name="Kiemelt"><text:span text:style-name="T6"></text:span></text:span></text:span><text:span text:style-name="Kiemelt"><text:span text:style-name="Kiemelt"><text:span text:style-name="T4">ù</text:span></text:span></text:span><text:span text:style-name="Kiemelt"><text:span text:style-name="T4">, č</text:span></text:span><text:span text:style-name="Kiemelt"><text:span text:style-name="T6"></text:span></text:span><text:span text:style-name="Kiemelt"><text:span text:style-name="T4">è és </text:span></text:span><text:span text:style-name="Kiemelt"><text:span text:style-name="Kiemelt"><text:span text:style-name="T4">ŕ</text:span></text:span></text:span><text:span text:style-name="Kiemelt"><text:span text:style-name="Kiemelt"><text:span text:style-name="T6"></text:span></text:span></text:span><text:span text:style-name="Kiemelt"><text:span text:style-name="Kiemelt"><text:span text:style-name="T4">à </text:span></text:span></text:span><text:span text:style-name="Kiemelt"><text:span text:style-name="T4">csere):</text:span></text:span></text:p>
      <text:p text:style-name="Francia">Ml 3,22</text:p>
      <text:p text:style-name="Francia"><text:soft-page-break/>Rappelez-vous la Loi de Moďse, mon serviteur à qui j'ai prescrit, à l'Horeb, pour tout Israël, des lois et des coutumes.</text:p>
      <text:p text:style-name="Francia">Ml 3,23</text:p>
      <text:p text:style-name="Francia">Voici que je vais vous envoyer Elie le prophète, avant que n'arrive le Jour de Yahvé, grand et redoutable.</text:p>
      <text:p text:style-name="Francia">Ml 3,24</text:p>
      <text:p text:style-name="Francia">Il ramènera le coeur des pères vers leurs fils et le coeur des fils vers leurs pères, de peur que je ne vienne frapper le pays d'anathème.</text:p>
      <text:p text:style-name="Normál_20_réssel"><text:span text:style-name="Túlemelt">A </text:span><text:span text:style-name="Túlemelt"><text:span text:style-name="Mű_20_címe">The SWORD Project</text:span></text:span><text:span text:style-name="Túlemelt"> kommentárjai:</text:span><text:span text:style-name="Footnote_20_Symbol"><text:span text:style-name="T2"><text:note text:id="ftn3" text:note-class="footnote"><text:note-citation>1</text:note-citation><text:note-body><text:p text:style-name="Footnote">Mivel a <text:span text:style-name="Mű_20_címe"><text:span text:style-name="T1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5">Install Manager</text:span></text:span> által használt módon jelölöm.</text:p></text:note-body></text:note></text:span></text:span></text:p>
      <text:p text:style-name="Irat_20_-_20_Angol">[Clarke] Adam Clarke’s Commentary on the Bible:</text:p>
      <text:p text:style-name="P13"><text:span text:style-name="T39">Malakiás 4:4</text:span><text:span text:style-name="T20">:</text:span></text:p>
      <text:p text:style-name="P13"><text:span text:style-name="T20"><text:s/>Verse 4. </text:span><text:span text:style-name="T21">Remember ye the law of Moses</text:span><text:span text:style-name="T22">] Where all these things<text:line-break/>are predicted. The </text:span><text:span text:style-name="T21">Septuagint, Arabic</text:span><text:span text:style-name="T22">, and </text:span><text:span text:style-name="T21">Coptic</text:span><text:span text:style-name="T22">, place this<text:line-break/>verse the last.<text:line-break/> </text:span></text:p>
      <text:p text:style-name="P18"/>
      <text:p text:style-name="P13"><text:span text:style-name="T39">Malakiás 4:5</text:span><text:span text:style-name="T20">:</text:span></text:p>
      <text:p text:style-name="P13"><text:span text:style-name="T20"><text:s/>Verse 5. </text:span><text:span text:style-name="T21">Behold, I will send you Elijah the prophet</text:span><text:span text:style-name="T22">] This is<text:line-break/>meant alone of John the Baptist, as we learn from Lu 1:17, (where<text:line-break/>see the note,) in whose spirit and power he came.<text:line-break/> </text:span></text:p>
      <text:p text:style-name="P18"/>
      <text:p text:style-name="P13"><text:span text:style-name="T39">Malakiás 4:6</text:span><text:span text:style-name="T20">:</text:span></text:p>
      <text:p text:style-name="P13"><text:span text:style-name="T20"><text:s/>Verse 5. </text:span><text:span text:style-name="T21">Behold, I will send you Elijah the prophet</text:span><text:span text:style-name="T22">] This is<text:line-break/>meant alone of John the Baptist, as we learn from Lu 1:17, (where<text:line-break/>see the note,) in whose spirit and power he came.</text:span></text:p>
      <text:p text:style-name="P19">[DTN] Darby Translation Notes:</text:p>
      <text:p text:style-name="P13"><text:span text:style-name="T39">Malakiás 4:6</text:span><text:span text:style-name="T20">:</text:span></text:p>
      <text:p text:style-name="P15">4:6 <text:s/>earth (c-28) <text:s/>Or 'the land.' <text:s/>curse. (d-31) <text:s/>Or 'ban,' as Isa. 34.5; 43.28; or 'utter destruction,' as <text:s/>Zech. 14.11. </text:p>
      <text:p text:style-name="P19">[Geneva] Geneva Bible Translation Notes:</text:p>
      <text:p text:style-name="P13"><text:span text:style-name="T39">Malakiás 4:4</text:span><text:span text:style-name="T20">:</text:span></text:p>
      <text:p text:style-name="P15">d Remember ye the law of Moses my servant, which I commanded unto him in Horeb for all Israel, [with] the statutes and judgments.<text:line-break/>(d) Because the time had come that the Jews would be destitute of Prophets until the time of Christ, because they should with more fervent minds desire his coming, the Prophet exhorts them to exercise themselves diligently in studying the Law of Moses in the meantime, by which they might continue in the true religion, and also be armed against all temptations. </text:p>
      <text:p text:style-name="P18"/>
      <text:p text:style-name="P13"><text:span text:style-name="T39">Malakiás 4:5</text:span><text:span text:style-name="T20">:</text:span></text:p>
      <text:p text:style-name="P15">Behold, I will send you e Elijah the prophet before the coming of the great and f dreadful day of the LORD:<text:line-break/>(e) This Christ interprets of John the Baptist, who both for his zeal, and restoring or religion, is aptly compared to Elijah; Mt 11:13,14. (f) Which as it is true for the wicked, so does it waken the godly, and call them to repentance. </text:p>
      <text:p text:style-name="P18"><text:soft-page-break/></text:p>
      <text:p text:style-name="P13"><text:span text:style-name="T39">Malakiás 4:6</text:span><text:span text:style-name="T20">:</text:span></text:p>
      <text:p text:style-name="P15">And he shall g turn the heart of the fathers to the children, and the heart of the children to their fathers, lest I come and h smite the earth with a curse.<text:line-break/>(g) He shows in what John's office would consist: in the turning of men to God, and uniting the father and children in one voice of faith: so that the father will turn to the religion of his son who is converted to Christ, and the son will embrace the faith of the true fathers, Abraham, Isaac, and Jacob. (h) The second point of his office was to give notice of God's judgment against those that would not receive Christ. </text:p>
      <text:p text:style-name="P19">[JFB] Jamieson Fausset Brown Bible Commentary:</text:p>
      <text:p text:style-name="P13"><text:span text:style-name="T39">Malakiás 4:4</text:span><text:span text:style-name="T20">:</text:span></text:p>
      <text:p text:style-name="P15"/>
      <text:p text:style-name="P13"><text:span text:style-name="T24">4. Remember . . . law</text:span><text:span text:style-name="T20">—"The law and all the prophets" were to be in force until John (Mt 11:13), no prophet intervening after Malachi; therefore they are told, "Remember the law," for in the absence of living prophets, they were likely to forget it. The office of Christ's forerunner was to bring them back to the law, which they had too much forgotten, and so "to make ready a people prepared for the Lord" at His coming (Lu 1:17). God withheld prophets for a time that men might seek after Christ with the greater desire [CALVIN]. The history of human advancement is marked by periods of rest, and again progress. So in Revelation: it is given for a time; then during its suspension men live on the memories of the past. After Malachi there was a silence of four hundred years; then a harbinger of light in the wilderness, ushering in the brightest of all the lights that had been manifested, but short-lived; then eighteen centuries during which we have been guided by the light which shone in that last manifestation. The silence has been longer than before, and will be succeeded by a more glorious and awful revelation than ever. John the Baptist was to "restore" the defaced image of "the law," so that the original might be recognized when it appeared among men [HINDS]. Just as "Moses" and "Elias" are here connected with the Lord's coming, so at the transfiguration they converse with Him, implying that the law and prophets which had prepared His way were now fulfilled in Him. <text:line-break/></text:span><text:span text:style-name="T24">statutes . . . judgments</text:span><text:span text:style-name="T20">—</text:span><text:span text:style-name="T21">ceremonial</text:span><text:span text:style-name="T22"> "statutes": "judgments" in civil questions at issue. "The law" refers to </text:span><text:span text:style-name="T21">morals</text:span><text:span text:style-name="T22"> and </text:span><text:span text:style-name="T21">religion.</text:span><text:span text:style-name="T22"> <text:s/></text:span></text:p>
      <text:p text:style-name="P18"/>
      <text:p text:style-name="P13"><text:span text:style-name="T39">Malakiás 4:5</text:span><text:span text:style-name="T20">:</text:span></text:p>
      <text:p text:style-name="P15"/>
      <text:p text:style-name="P13"><text:span text:style-name="T24">5. I send you Elijah</text:span><text:span text:style-name="T20">—as a means towards your "remembering the law" (Mal 4:4). <text:line-break/></text:span><text:span text:style-name="T24">the prophet</text:span><text:span text:style-name="T20">—emphatical; not "the Tishbite"; for it is in his official, not his personal capacity, that his coming is here predicted. In this sense, John the Baptist was </text:span><text:span text:style-name="T21">an</text:span><text:span text:style-name="T22"> Elijah in spirit (Lu 1:16, 17), but not </text:span><text:span text:style-name="T21">the literal</text:span><text:span text:style-name="T22"> Elijah; whence when asked, "Art thou Elias?" (Joh 1:21), He answered, "I am not." "Art thou that prophet?" "No." This implies that John, though knowing from the angel's announcement to his father that he was referred to by Mal 4:5 (Lu 1:17), whence he wore the costume of Elijah, yet knew by inspiration that he did not exhaustively fulfil </text:span><text:span text:style-name="T21">all</text:span><text:span text:style-name="T22"> that is included in this prophecy: that there is a further fulfilment (compare </text:span><text:span text:style-name="T21">Note,</text:span><text:span text:style-name="T22"> see on Mal 3:1). As Moses in Mal 4:4 represents the law, so Elijah represents the prophets. The Jews always understood it of the literal Elijah. Their saying is, "Messiah must be anointed by Elijah." As there is another consummating advent of Messiah Himself, so also of His forerunner Elijah; perhaps in person, as at the transfiguration (Mt 17:3; compare Mt 17:11). He in his appearance at the transfiguration in that body on which death had never passed is the forerunner of the saints who shall be found alive at the Lord's second coming. Re 11:3 may refer to the same witnesses as at the transfiguration, Moses and Elijah; Re 11:6 identifies the latter (compare 1Ki 17:1; Jas 5:17). Even after the transfiguration Jesus (Mt 17:11) speaks of Elijah's coming "to restore all things" as still future, though He adds that Elijah (in the person of John the Baptist) is come already </text:span><text:span text:style-name="T21">in a sense</text:span><text:span text:style-name="T22"> (compare Ac 3:21). However, the future forerunner of Messiah at His second coming may be a prophet or number of prophets clothed with Elijah's power, who, with zealous upholders of "the law" clothed in the spirit of "Moses," may be the forerunning witnesses alluded to here and in Re 11:2-12. The words "before the . . . </text:span><text:span text:style-name="T21">dreadful</text:span><text:span text:style-name="T22"> day of the Lord," show that John cannot be exclusively meant; for he came before the day of Christ's coming in grace, not before His coming in terror, of which last the destruction of Jerusalem was the earnest (Mal 4:1; Joe 2:31). </text:span></text:p>
      <text:p text:style-name="P18"/>
      <text:p text:style-name="P13"><text:soft-page-break/><text:span text:style-name="T39">Malakiás 4:6</text:span><text:span text:style-name="T20">:</text:span></text:p>
      <text:p text:style-name="P15"/>
      <text:p text:style-name="P13"><text:span text:style-name="T24">6. turn . . . heart of . . . fathers to . . . children,</text:span><text:span text:style-name="T20"> &amp;c.—Explained by some, that John's preaching should restore harmony in families. But Lu 1:16, 17 substitutes for "the heart of the children to the fathers," "the disobedient to the wisdom of the just," implying that the reconciliation to be effected was that between the unbelieving disobedient children and the believing ancestors, Jacob, Levi, "Moses," and "Elijah" (just mentioned) (compare Mal 1:2; 2:4, 6; 3:3, 4). The threat here is that, if this restoration were not effected, Messiah's coming would prove "a curse" to the "earth," not a blessing. It proved so to guilty Jerusalem and the "earth," that is, the </text:span><text:span text:style-name="T21">land</text:span><text:span text:style-name="T22"> of Judea when it rejected Messiah at His first advent, though He brought blessings (Ge 12:3) to those who accepted Him (Joh 1:11-13). Many were delivered from the common destruction of the nation through John's preaching (Ro 9:29; 11:5). It will prove so to the disobedient at His second advent, though He comes to be glorified in His saints (2Th 1:6-10). <text:line-break/></text:span><text:span text:style-name="T23">curse</text:span><text:span text:style-name="T22">—</text:span><text:span text:style-name="T21">Hebrew, Cherem,</text:span><text:span text:style-name="T22"> "a ban"; the fearful term applied by the Jews to the extermination of the guilty Canaanites. Under this ban Judea has long lain. Similar is the awful curse on all of Gentile churches who love not the Lord Jesus now (1Co 16:22). For if God spare not the natural branches, the Jews, much less will He spare unbelieving professors of the Gentiles (Ro 11:20, 21). It is deeply suggestive that the last utterance from heaven for four hundred years before Messiah was the awful word "curse." Messiah's first word on the mount was "Blessed" (Mt 5:3). The law speaks wrath; the Gospel, blessing. Judea is now under the "curse" because it rejects Messiah; when the spirit of Elijah, or a literal Elijah, shall bring the Jewish children back to the Hope of their "fathers," blessing shall be theirs, whereas the apostate "earth" shall be "smitten with the curse" previous to the coming restoration of all things (Zec 12:13, 14). </text:span></text:p>
      <text:p text:style-name="P16">May the writer of this Commentary and his readers have grace "to take heed to the sure word of prophecy as unto a light shining in a dark place, until the day dawn!" To the triune Jehovah be all glory ascribed for ever! </text:p>
      <text:p text:style-name="P19">[MHC] Matthew Henry’s Complete Commentary on the Whole Bible:</text:p>
      <text:p text:style-name="P13"><text:span text:style-name="T39">Malakiás 4:4</text:span><text:span text:style-name="T20">:</text:span></text:p>
      <text:p text:style-name="P13"><text:span text:style-name="T20"><text:s/></text:span><text:span text:style-name="T21">Evangelical Predictions.</text:span><text:span text:style-name="T22"> B. C. 400. </text:span></text:p>
      <text:p text:style-name="P13"><text:span text:style-name="T22">      4 Remember ye the law of Moses my servant, which I commanded unto him in Horeb for all Israel, </text:span><text:span text:style-name="T21">with</text:span><text:span text:style-name="T22"> the statutes and judgments.   5 Behold, I will send you Elijah the prophet before the coming of the great and dreadful day of the L</text:span><text:span text:style-name="T23">ORD</text:span><text:span text:style-name="T22">:   6 And he shall turn the heart of the fathers to the children, and the heart of the children to their fathers, lest I come and smite the earth with a curse. </text:span></text:p>
      <text:p text:style-name="P16">      This is doubtless intended for a solemn conclusion, not only of this prophecy, but of the canon of the Old Testament, and is a plain information that they were not to expect any more sayings nor writing by divine inspiration, any more of the dictates of the Spirit of prophecy, till the beginning of the gospel of the Messiah, which sets aside the Apocrypha as no part of holy writ, and which therefore the Jews never received. </text:p>
      <text:p text:style-name="P16">      Now that prophecy ceases, and is about to be sealed up, there are two things required of the people of God, that lived then:-- </text:p>
      <text:p text:style-name="P13"><text:span text:style-name="T22">      I. They must keep up an obedient veneration for the law of Moses (</text:span><text:span text:style-name="T21">v.</text:span><text:span text:style-name="T22"> 4): </text:span><text:span text:style-name="T21">Remember the law of Moses my servant,</text:span><text:span text:style-name="T22"> and observe to do according to it, even that law which </text:span><text:span text:style-name="T21">I commanded unto him in Horeb,</text:span><text:span text:style-name="T22"> that fiery law which was intended </text:span><text:span text:style-name="T21">for all Israel, with the statutes and judgments,</text:span><text:span text:style-name="T22"> not only the law of the ten commandments, but all the other appointments, ceremonial and judicial, then and there given. Observe here, 1. The honourable mention that is made of </text:span><text:span text:style-name="T21">Moses,</text:span><text:span text:style-name="T22"> the first writer of the Old Testament, in </text:span><text:span text:style-name="T21">Malachi,</text:span><text:span text:style-name="T22"> the last writer. God by him calls him </text:span><text:span text:style-name="T21">Moses my servant;</text:span><text:span text:style-name="T22"> for the righteous shall be had in everlasting remembrance. See how the penmen of scripture, though they lived in several ages at a great distance from each other (it was above 1200 years from Moses to Malachi), all concurred in the same thing, and supported one another, being all actuated and guided by one and the same Spirit. 2. The honourable mention that is made of the </text:span><text:span text:style-name="T21">law of Moses;</text:span><text:span text:style-name="T22"> it was what God himself </text:span><text:span text:style-name="T21">commanded;</text:span><text:span text:style-name="T22"> he owns it for his law, and he commanded it </text:span><text:span text:style-name="T21">for all Israel,</text:span><text:span text:style-name="T22"> as the municipal law of their kingdom. Thus will God </text:span><text:span text:style-name="T21">magnify his law and make it honourable.</text:span><text:span text:style-name="T22"> Note, We are concerned to keep the law because God has commanded it and commanded it for us, for we are the spiritual Israel; and, if we expect the benefit of the covenant with Israel (Heb. viii. 10), we must observe the commands given to Israel, those of them that were intended to be of perpetual obligation. 3. The summary of our duty, with reference to the law. We must remember it. Forgetfulness of the law is at the bottom of all our transgressions of it; if we would rightly remember it, </text:span><text:soft-page-break/><text:span text:style-name="T22">we could not but conform to it. We should remember it when we have occasion to use it, remember both the commands themselves and the sanctions wherewith they are enforced. The office of conscience is to bid us </text:span><text:span text:style-name="T21">remember the law.</text:span><text:span text:style-name="T22"> But how does this charge to remember the law of Moses come in here? (1.) This prophet had reproved them for many gross corruptions and irregularities both in worship and conversation, and now, for the reforming and amending of what was amiss, he only charges them to </text:span><text:span text:style-name="T21">remember the law of Moses:</text:span><text:span text:style-name="T22"> "Keep to that rule, and you will do all you should do." He will </text:span><text:span text:style-name="T21">lay upon them no other burden</text:span><text:span text:style-name="T22"> than what they </text:span><text:span text:style-name="T21">have received; hold that fast,</text:span><text:span text:style-name="T22"> Rev. ii. 24, 25. Note, Corrupt churches are to be reformed by the written word, and reduced into order by being reduced to the standard of </text:span><text:span text:style-name="T21">the law and the testimony,</text:span><text:span text:style-name="T22"> see 1 Cor. xi. 23. (2.) The church had long enjoyed the benefit of prophets, extraordinary messengers from God, and now they had a whole book of their prophecies put together, and it was a finished piece; but they must not think that hereby the </text:span><text:span text:style-name="T21">law of Moses</text:span><text:span text:style-name="T22"> was superseded, and had become as an almanac out of date, as if now they were advanced to a higher form and might forget that. No; the prophets do but confirm and apply the law, and press the observance of that; and therefore still </text:span><text:span text:style-name="T21">Remember the law.</text:span><text:span text:style-name="T22"> Note, Even when we have made considerable advances in knowledge we must still retain the first principles of practical religion and resolve to abide by them. Those that study the writings of the prophets, and the apocalypse, must still remember the law of Moses and the four gospels. (3.) Prophecy was now to cease in the church for some ages, and the Spirit of prophecy not to return till the </text:span><text:span text:style-name="T21">beginning of the gospel,</text:span><text:span text:style-name="T22"> and now they are told to </text:span><text:span text:style-name="T21">remember the law of Moses;</text:span><text:span text:style-name="T22"> let them live by the rules of that, and live upon the promises of that. Note, We need not complain for want of visions and revelations as long as we have the written word, and the canon of scripture complete, to be our guide; for that is the most </text:span><text:span text:style-name="T21">sure word of prophecy,</text:span><text:span text:style-name="T22"> and the touchstone by which we are to </text:span><text:span text:style-name="T21">try the spirits.</text:span><text:span text:style-name="T22"> Though we have not prophets, yet, as long as we have Bibles, we may keep our communion with God, and keep ourselves in his way. (4.) They were to expect the coming of the Messiah, the preaching of his gospel, and the setting up of his kingdom, and in that expectation they must </text:span><text:span text:style-name="T21">remember the law of Moses,</text:span><text:span text:style-name="T22"> and live in obedience to that, and then they might expect the comforts that the Messiah would bring to </text:span><text:span text:style-name="T21">the willing and obedient.</text:span><text:span text:style-name="T22"> Let them observe the law of Moses, and live up to the light which that gave them, and then they might expect the benefit of the gospel of Christ, for </text:span><text:span text:style-name="T21">to him that has,</text:span><text:span text:style-name="T22"> and uses what he has well, </text:span><text:span text:style-name="T21">more shall be given, and he shall have abundance.</text:span><text:span text:style-name="T22"> </text:span></text:p>
      <text:p text:style-name="P13"><text:span text:style-name="T22">      II. They must keep up a believing expectation of the gospel of Christ, and must look for the beginning of it in the appearing of Elijah the prophet (</text:span><text:span text:style-name="T21">v.</text:span><text:span text:style-name="T22"> 5, 6): "</text:span><text:span text:style-name="T21">Behold, I send you Elijah the prophet.</text:span><text:span text:style-name="T22"> Though the Spirit of prophecy cease for a time, and you will have only the law to consult, yet it shall revive again in one that shall be sent </text:span><text:span text:style-name="T21">in the spirit and power of Elias,</text:span><text:span text:style-name="T22">" Luke i. 17. The </text:span><text:span text:style-name="T21">law and the prophets were until John</text:span><text:span text:style-name="T22"> (Luke xvi. 16); they continued to be the only lights of the church till that morning-star appeared. Note, As God never </text:span><text:span text:style-name="T21">left himself without witness</text:span><text:span text:style-name="T22"> in the world, so neither in the church, but, as there was occasion, carried the light of divine revelation further and further to the perfect day. They had now Moses and the prophets, and might hear them; but God will go further: he will send them Elijah. Observe, </text:span></text:p>
      <text:p text:style-name="P13"><text:span text:style-name="T22">      1. Who this prophet is that shall be sent; it is </text:span><text:span text:style-name="T21">Elijah.</text:span><text:span text:style-name="T22"> The Jewish doctors will have it to be the same Elijah that prophesied in Israel in the days of Ahab--that he shall come again to be the forerunner of the Messiah; yet others of them say not the same person, but another of the same spirit. It should seem, those different sentiments they had when they asked John, "</text:span><text:span text:style-name="T21">Art thou Elias,</text:span><text:span text:style-name="T22"> or </text:span><text:span text:style-name="T21">that prophet</text:span><text:span text:style-name="T22"> that should bear his name?" John i. 19-21. But we Christians know very well that John Baptist was the Elias that was to come, Matt. xvii. 10-13; and very expressly, Matt. xi. 14, </text:span><text:span text:style-name="T21">This is Elias that was to come;</text:span><text:span text:style-name="T22"> and </text:span><text:span text:style-name="T21">v.</text:span><text:span text:style-name="T22"> 10, the same of whom it is written, </text:span><text:span text:style-name="T21">Behold, I send my messenger,</text:span><text:span text:style-name="T22"> </text:span><text:span text:style-name="T21">ch.</text:span><text:span text:style-name="T22"> iii. 1. Elijah was a man of great austerity and mortification, zealous for God, bold in reproving sin, and active to reduce an apostate people to God and their duty; John Baptist was animated by the same spirit and power, and preached repentance and reformation, as Elias had done; and all held him for a prophet, as they did Elijah in his day, and that his baptism was </text:span><text:span text:style-name="T21">from heaven,</text:span><text:span text:style-name="T22"> and not </text:span><text:span text:style-name="T21">of men.</text:span><text:span text:style-name="T22"> Note, When God has such work to do as was formerly to be done he can raise up such men to do it as he formerly raised up, and can put into a John Baptist the spirit of an Elias. </text:span></text:p>
      <text:p text:style-name="P13"><text:span text:style-name="T22">      2. When he shall be sent--before the appearing of the Messiah, which, because it was the judgment of this world, and introduced the ruin of the Jewish church and nation, is here called the </text:span><text:span text:style-name="T21">coming of the great and dreadful day of the Lord.</text:span><text:span text:style-name="T22"> John Baptist gave them fair warning of this when he told them of the </text:span><text:span text:style-name="T21">wrath to come</text:span><text:span text:style-name="T22"> (that </text:span><text:span text:style-name="T21">wrath to the uttermost</text:span><text:span text:style-name="T22"> which was hastening upon them) and put them into a way of escape from it, and when he told them of the </text:span><text:span text:style-name="T21">fan in Christ's hand,</text:span><text:span text:style-name="T22"> with which Christ would thoroughly purge his floor; see Matt. iii. 7, 10, 12. That day of Christ, when he came first, was as that day will be when he comes again--though a great and joyful day to those that embrace him, yet a </text:span><text:span text:style-name="T21">great and dreadful day</text:span><text:span text:style-name="T22"> to </text:span><text:soft-page-break/><text:span text:style-name="T22">those that oppose him. John Baptist was sent before the coming of this day, to give people notice of it, that they might get ready for it, and go forth to meet it. </text:span></text:p>
      <text:p text:style-name="P13"><text:span text:style-name="T22">      3. On what errand he shall be sent: </text:span><text:span text:style-name="T21">He shall turn the heart of the fathers to their children, and the heart of the children to their fathers;</text:span><text:span text:style-name="T22"> that is, "he shall be employed in this work; he shall attempt it; his doctrine and baptism shall have a direct tendency to it, and with many shall be successful: he shall be an instrument in God's hand of </text:span><text:span text:style-name="T21">turning</text:span><text:span text:style-name="T22"> many </text:span><text:span text:style-name="T21">to righteousness,</text:span><text:span text:style-name="T22"> to </text:span><text:span text:style-name="T21">the Lord their God,</text:span><text:span text:style-name="T22"> and so </text:span><text:span text:style-name="T21">making ready a people prepared for him,</text:span><text:span text:style-name="T22">" Luke i. 16, 17. Note, The turning of souls to God and their duty is the best preparation of them for the great and dreadful day of the Lord. It is promised concerning John, (1.) That he shall give a turn to things, shall make a bold stand against the strong torrent of sin and impiety which he found in full force among the children of his people, and beating down all before it. This is called his </text:span><text:span text:style-name="T21">coming to restore all things</text:span><text:span text:style-name="T22"> (Matt. xvii. 11), to set them to rights, that they may again go in the right channel. (2.) That he shall preach a doctrine that shall reach men's hearts, and have an influence upon them, and work a change in them. God's word, in his mouth, shall be </text:span><text:span text:style-name="T21">quick</text:span><text:span text:style-name="T22"> and </text:span><text:span text:style-name="T21">powerful,</text:span><text:span text:style-name="T22"> and a </text:span><text:span text:style-name="T21">discerner of the thoughts and intents of the heart.</text:span><text:span text:style-name="T22"> Many had their consciences awakened by his ministry who yet were not thoroughly wrought upon, such a spirit and power was there in it. (3.) That he shall turn the hearts of the fathers with the children, and of the children with the fathers (for so some read it), to God and to their duty. He shall call upon young and old to repent, and shall not labour in vain, for many of the fathers that are going off, and many of the children that are growing up, shall be wrought upon by his ministry. (4.) That thus he shall be an instrument to revive and confirm love and unity among relations, and shall bring them closer and bind them faster to each other, by bringing and binding them all to their God. He shall prepare the way for that kingdom of heaven which will make all its faithful subjects of </text:span><text:span text:style-name="T21">one heart</text:span><text:span text:style-name="T22"> and </text:span><text:span text:style-name="T21">one soul</text:span><text:span text:style-name="T22"> (Acts iv. 32), which will be a kingdom of love, and will slay all enmities. </text:span></text:p>
      <text:p text:style-name="P13"><text:span text:style-name="T22">      4. With what view he shall be sent on this errand: </text:span><text:span text:style-name="T21">Lest I come and smite the earth,</text:span><text:span text:style-name="T22"> that is, the land of Israel, the body of the Jewish nation (that were of the earth earthy), </text:span><text:span text:style-name="T21">with a curse.</text:span><text:span text:style-name="T22"> They by their impiety and impenitence in it had laid themselves open to the curse of God, which is a separation to all evil. God was ready to smite them with that curse, to bring utter ruin upon them, to strike home, to strike dead, with the curse; but he will yet once more try them, whether they will repent and return, and so prevent it; and therefore he sends John Baptist to preach repentance to them, that their conversion might prevent their confusion; so unwilling is God that any should perish, so willing to have his anger turned away. Had they universally repented and reformed, their repentance would have had this desired effect; but, they generally rejecting the counsel of God in John's baptism, it proved against themselves (Luke vii. 30) and their land was smitten with the curse which both it and they lie under to this day. Note, Those must expect to be smitten with a sword, with a curse, who </text:span><text:span text:style-name="T21">turn not to him that smites them</text:span><text:span text:style-name="T22"> with a rod, with a cross, Isa. ix. 13. Now the </text:span><text:span text:style-name="T21">axe is laid to the root of the tree,</text:span><text:span text:style-name="T22"> says John Baptist, and it is ready to be smitten, to be cut down, </text:span><text:span text:style-name="T21">with a curse;</text:span><text:span text:style-name="T22"> therefore </text:span><text:span text:style-name="T21">bring forth fruit meet for repentance.</text:span><text:span text:style-name="T22"> Some observe that the last word of the Old Testament is a curse, which threatens the earth (Zech. v. 3), our desert of which we must be made sensible of, that we may bid Christ welcome, who comes with a blessing; and it is with a blessing, with the choicest of blessings, that the New Testament ends, and with it let us arm ourselves, or rather let God arm us, against this curse. </text:span><text:span text:style-name="T21">The grace of our Lord Jesus Christ be with us all. Amen.</text:span><text:span text:style-name="T22"> </text:span></text:p>
      <text:p text:style-name="P19">[MHCC] Matthew Henry’s Concise Commentary on the Whole Bible:</text:p>
      <text:p text:style-name="P13"><text:span text:style-name="T39">Malakiás 4:4</text:span><text:span text:style-name="T20">:</text:span></text:p>
      <text:p text:style-name="P15">4-6 Here is a solemn conclusion, not only of this prophecy, but of the Old Testament. Conscience bids us remember the law. Though we have not prophets, yet, as long as we have Bibles, we may keep up our communion with God. Let others boast in their proud reasoning, and call it enlightening, but let us keep near to that sacred word, through which this Sun of Righteousness shines upon the souls of his people. They must keep up a believing expectation of the gospel of Christ, and must look for the beginning of it. John the Baptist preached repentance and reformation, as Elijah had done. The turning of souls to God and their duty, is the best preparation of them for the great and dreadful day of the Lord. John shall preach a doctrine that shall reach men's hearts, and work a change in them. Thus he shall prepare the way for the kingdom of heaven. The Jewish nation, by wickedness, laid themselves open to the curse. God was ready to bring ruin upon them; but he will once more try whether they will repent and return; therefore he sent John the Baptist to preach repentance to them. Let the believer wait with patience for his release, and cheerfully expect the great day, when Christ shall come the second time to complete our salvation. But those must expect to be smitten with a sword, with a curse, who turn not to Him that smites them with a <text:soft-page-break/>rod. None can expect to escape the curse of God's broken law, nor to enjoy the happiness of his chosen and redeemed people, unless their hearts are turned from sin and the world, to Christ and holiness. The grace of our Lord Jesus Christ be with us all. Amen. </text:p>
      <text:p text:style-name="Irat_20_-_20_Német">[Rieger] Carl Heinrich Riegers Kommentar:</text:p>
      <text:p text:style-name="P20"><text:span text:style-name="T25">Malakiás 4:4</text:span><text:span text:style-name="T20">:</text:span></text:p>
      <text:p text:style-name="P20"><text:span text:style-name="T24">Text: Maleachi 4,4-6</text:span><text:span text:style-name="T20"> </text:span></text:p>
      <text:p text:style-name="P20"><text:span text:style-name="T24">Die Weissagung Maleachis und in derselben das gesamte Schrift = Zeugnis Alten Testaments wird mit einer bedenklichen Ermahnung und Verheiߵng beschlossen.</text:span><text:span text:style-name="T20"> </text:span></text:p>
      <text:p text:style-name="P20"><text:span text:style-name="T20">Es ist dir gesagt, Mensch, was gut ist. Wer sich mehr an denn Weltlauf kehren, und nach den s籲hen Gewohnheiten der‘, Welt Sein Leben einrichten will, der tue es auf seine Gefahr. GOtt hat Seines Willens Erkl䲵ng und Seine gegen die Welt eingelegte Protestation nicht unter die Bank gesteckt, es kommt nur darauf an, wer es zu Herzen nehmen und sich in seinem Angedenken fleiߩg darauf beziehen mag. </text:span><text:span text:style-name="T21">Matth. 17:10</text:span><text:span text:style-name="T22"> fragten die J罗JEsu warum die Schriftgelehrten sagen, Elias m쭖uvor kommen? und der HErr JEsus beantwortet diese Frage so, daߠman wohl sieht, wie Er des Elias Sein eigentlich verheiߥnes Kommen weiter hinaussetztߠin dem Sinn aber, wie es die Schriftgelehrten erwarteten, es auf Johannes deutete, der als Sein Vorl䵦er vor Ihm hergegangen, und im Geist und Kraft Elias auch an V䴥rn und Kindern mit ihrer Erweckung zu der Klugheit der Gerechten Vieles ausgerichtet hat (</text:span><text:span text:style-name="T21">Luk. 1:17)</text:span><text:span text:style-name="T22">. Mithin konnte Johannes von sich sagen: ich bin nicht Elias; und der Heiland konnte gleichwohl sagen: So ihr‘s wollt annehmen, ist er Elias; wenn man es n䭬ich recht faߴ, und bei dem, was an und durch Johannes erfҒorden ist, gleichwohl noch weiter hinaus sieht auf die letzte ErfҖ. Und durch dessen Dienst wird der HErr JEsus auch bei Seinem Kommen zum Gericht noch Glauben finden auf Erden, mithin nicht Alles mit dem Bann Schlagen m쭖 sondern denen, die auf Ihn warten, erscheinen zur Seligkeit. So war denn also durch alle Propheten teils das Gesetz Moses, teils das Zeugnis von Christo best䴩get䠷o man jenes hielte und auf Diesen wartete, da hatte der Glaube Alten Testaments seine Vollst䮤igkeit, und beim Anbruch des Neuen Testaments hieߠes mit Freuden: Wir haben Den gefunden, von welchem Moses im Gesetz und die Propheten geschrieben haben. </text:span></text:p>
      <text:p text:style-name="Irat_20_-_20_Angol">[Wesley] John Wesley’s Notes on the Bible:</text:p>
      <text:p text:style-name="P13"><text:span text:style-name="T39">Malakiás 4:4</text:span><text:span text:style-name="T20">:</text:span></text:p>
      <text:p text:style-name="P15">Remember - Now take leave of prophecy, for you shall have no more 'till the great prophet, 'till Shiloh come, but attend ye diligently to the law of Moses. For all Israel - So long as they should be a people and church. Statutes and judgments - Be not partial; statutes and judgments, that is, the whole law must you attend to, and remember it as God requires. </text:p>
      <text:p text:style-name="P18"/>
      <text:p text:style-name="P13"><text:span text:style-name="T39">Malakiás 4:5</text:span><text:span text:style-name="T20">:</text:span></text:p>
      <text:p text:style-name="P15">Behold I will send - Though the spirit of prophecy cease for four hundred years, yet at the expiring of those years, you shall have one sent, as great as Elijah. Elijah - Namely John the Baptist, who came in the spirit and power of Elijah, Luke 1:17, and therefore bears his name. Before - That is, immediately before; so he was born six months before Christ, and began his preaching a few years before Christ began to exercise his publick office. The great and dreadful day of the Lord - This literally refers to the times of vengeance upon the Jews, from the death of Christ to the final desolation of the city and temple, and by accommodation, to the end of the world. </text:p>
      <text:p text:style-name="P18"/>
      <text:p text:style-name="P13"><text:span text:style-name="T39">Malakiás 4:6</text:span><text:span text:style-name="T20">:</text:span></text:p>
      <text:p text:style-name="P15">And he - John the Baptist. Shall turn the heart - There were at this time many great and unnatural divisions among the Jews, in which fathers studied mischief to their own children. Of the children - Undutiful children estranged from their fathers. With a curse - Which ends in utter destruction; leaving Jerusalem a desolate heap, and a perpetual monument of God's displeasure. Some observe, that the last word of the Old Testament is a curse: whereas the New Testament ends with a blessing, yea, the choicest of blessings, The grace of our Lord Jesus Christ be with us all! Amen.<text:line-break/>Dec. 24, 1766. </text:p>
      <text:h text:style-name="Heading_20_2" text:outline-level="2"/>
      <text:h text:style-name="Heading_20_2" text:outline-level="2"/>
      <text:h text:style-name="Heading_20_2" text:outline-level="2"><text:soft-page-break/></text:h>
      <text:h text:style-name="Heading_20_2" text:outline-level="2">Sálóm-Eiréné-Pax, Üdv:</text:h>
      <text:h text:style-name="Heading_20_2" text:outline-level="2"/>
      <text:h text:style-name="Heading_20_2" text:outline-level="2"/>
      <text:h text:style-name="P22" text:outline-level="2">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ing_20_2" style:class="text">
      <style:paragraph-properties fo:margin-left="0cm" fo:margin-right="-3cm" fo:text-indent="0cm" style:auto-text-indent="false"/>
      <style:text-properties style:font-name="Courier New" fo:language="zxx" fo:country="none" fo:font-weight="bold" style:language-asian="zxx" style:country-asian="none"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ál_20_réssel" style:display-name="Normál réssel" style:family="paragraph" style:parent-style-name="Standard" style:next-style-name="Normálra">
      <style:paragraph-properties fo:margin-top="0.499cm" fo:margin-bottom="0cm"/>
    </style:style>
    <style:style style:name="Normálra" style:family="paragraph" style:parent-style-name="Standard">
      <style:paragraph-properties fo:margin-left="0cm" fo:margin-right="0cm" fo:text-indent="1cm" style:auto-text-indent="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zxx" fo:country="none" style:font-size-asian="18pt" style:language-asian="zxx"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Angol" style:family="paragraph" style:parent-style-name="Standard">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Túlemelt" style:family="text">
      <style:text-properties fo:font-style="italic" fo:font-weight="bold" style:font-style-asian="italic" style:font-weight-asian="bold"/>
    </style:style>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Mal 3,22-24. - Illés-szövetség -  Szentháromság u. u.</dc:subject>
    <meta:initial-creator>Tamás Szakács</meta:initial-creator>
    <meta:creation-date>2005-11-17T19:08:25</meta:creation-date>
    <dc:creator>Tommyca </dc:creator>
    <dc:date>2011-09-21T15:02:45</dc:date>
    <dc:language>hu-HU</dc:language>
    <meta:editing-cycles>9</meta:editing-cycles>
    <meta:editing-duration>PT00H33M07S</meta:editing-duration>
    <meta:document-statistic meta:table-count="0" meta:image-count="0" meta:object-count="0" meta:page-count="18" meta:paragraph-count="269" meta:word-count="10380" meta:character-count="64651"/>
    <meta:user-defined meta:name="Info 1"/>
    <meta:user-defined meta:name="Info 2"/>
    <meta:user-defined meta:name="Info 3"/>
    <meta:user-defined meta:name="Info 4"/>
    <meta:template xlink:type="simple" xlink:actuate="onRequest" xlink:title="Előkészítő" xlink:href="../../../../Tommyca/OpenOffice.org/Sablonok/Előkészítő.ott" meta:date="2005-11-17T19:08:25"/>
  </office:meta>
</office:document-meta>
</file>