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behúzás_20_-_20_textusbővítés">
      <style:text-properties fo:background-color="transparent"/>
    </style:style>
    <style:style style:name="P3" style:family="paragraph" style:parent-style-name="Normálra">
      <style:text-properties fo:background-color="transparent"/>
    </style:style>
    <style:style style:name="P4" style:family="paragraph" style:parent-style-name="Footnote">
      <style:text-properties fo:language="hu" fo:country="HU"/>
    </style:style>
    <style:style style:name="P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 style:family="paragraph" style:parent-style-name="Hanging_20_indent">
      <style:paragraph-properties fo:text-align="justify" style:justify-single-word="false" fo:orphans="2" fo:widows="2" fo:hyphenation-ladder-count="no-limit" style:writing-mode="lr-tb"/>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7" style:family="paragraph" style:parent-style-name="Hanging_20_indent">
      <style:paragraph-properties fo:text-align="justify" style:justify-single-word="false" fo:orphans="2" fo:widows="2" fo:hyphenation-ladder-count="no-limit" style:writing-mode="lr-tb"/>
      <style:text-properties fo:background-color="transparent" fo:hyphenate="true" fo:hyphenation-remain-char-count="2" fo:hyphenation-push-char-count="2"/>
    </style:style>
    <style:style style:name="P8" style:family="paragraph" style:parent-style-name="Kiegészítésre">
      <style:paragraph-properties fo:background-color="#ffff00">
        <style:background-image/>
      </style:paragraph-properties>
    </style:style>
    <style:style style:name="P9" style:family="paragraph" style:parent-style-name="Imádság">
      <style:text-properties fo:background-color="transparent"/>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Imádság" style:master-page-name="">
      <style:paragraph-properties fo:text-align="end" style:justify-single-word="false" style:page-number="auto" fo:keep-with-next="auto"/>
      <style:text-properties fo:background-color="transparent"/>
    </style:style>
    <style:style style:name="P12" style:family="paragraph" style:parent-style-name="Átvett_20_anyagokra">
      <style:text-properties fo:background-color="transparent"/>
    </style:style>
    <style:style style:name="P13" style:family="paragraph" style:parent-style-name="Átvett_20_anyagokra">
      <style:text-properties fo:language="hu" fo:country="HU"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Hanging_20_indent">
      <style:text-properties fo:background-color="transparent"/>
    </style:style>
    <style:style style:name="P17" style:family="paragraph" style:parent-style-name="Átvett_20_anyagok_20_-_20_textusbővítés">
      <style:text-properties fo:color="#ff6633"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_20_-_20_textusbővítésre">
      <style:text-properties fo:language="hu" fo:country="HU" fo:background-color="transparent"/>
    </style:style>
    <style:style style:name="P20" style:family="paragraph" style:parent-style-name="Átvett_20_anyagok_20_-_20_textusbővítésre">
      <style:text-properties fo:color="#ff0000" fo:background-color="transparent"/>
    </style:style>
    <style:style style:name="P21" style:family="paragraph" style:parent-style-name="Átvett_20_anyagok_20_-_20_textusbővítésre">
      <style:text-properties fo:color="#ff6633" fo:background-color="transparent"/>
    </style:style>
    <style:style style:name="P22" style:family="paragraph" style:parent-style-name="Ámen">
      <style:text-properties fo:background-color="transparent"/>
    </style:style>
    <style:style style:name="P23" style:family="paragraph" style:parent-style-name="Normál_20_réssel">
      <style:text-properties fo:background-color="transparent"/>
    </style:style>
    <style:style style:name="P2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5" style:family="paragraph" style:parent-style-name="Névjegy">
      <style:text-properties fo:background-color="transparent"/>
    </style:style>
    <style:style style:name="P26" style:family="paragraph" style:parent-style-name="Átvett_20_anyagok_20_-_20_textusbővítés_20_réssel">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tvett_20_anyagok_20_réssel">
      <style:paragraph-properties fo:text-align="end" style:justify-single-word="false"/>
    </style:style>
    <style:style style:name="P30" style:family="paragraph" style:parent-style-name="Átvett_20_kommentárszakasz">
      <style:text-properties fo:background-color="transparent"/>
    </style:style>
    <style:style style:name="P31" style:family="paragraph" style:parent-style-name="Heading_20_1">
      <style:text-properties fo:background-color="transparent"/>
    </style:style>
    <style:style style:name="P32" style:family="paragraph" style:parent-style-name="Adatsor" style:master-page-name="">
      <style:paragraph-properties fo:margin-top="1cm" fo:margin-bottom="0.499cm" style:page-number="auto" fo:break-before="auto" fo:break-after="auto"/>
      <style:text-properties fo:background-color="transparent"/>
    </style:style>
    <style:style style:name="P33" style:family="paragraph" style:parent-style-name="Átvett_20_anyagok_20_behúzás_20_-_20_textusbővítés_20_réssel">
      <style:text-properties fo:background-color="transparent"/>
    </style:style>
    <style:style style:name="P34" style:family="paragraph" style:parent-style-name="Átvett_20_anyagok_20_behúzás">
      <style:text-properties fo:background-color="transparent"/>
    </style:style>
    <style:style style:name="P35" style:family="paragraph" style:parent-style-name="Standard">
      <style:text-properties fo:background-color="transparent"/>
    </style:style>
    <style:style style:name="P36" style:family="paragraph" style:parent-style-name="Standard" style:master-page-name="">
      <style:paragraph-properties fo:margin-left="2cm" fo:margin-right="0cm" fo:text-indent="-2cm" style:auto-text-indent="false" style:page-number="auto">
        <style:tab-stops/>
      </style:paragraph-properties>
    </style:style>
    <style:style style:name="P3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language="hu" fo:country="HU" fo:background-color="transparent"/>
    </style:style>
    <style:style style:name="T11" style:family="text">
      <style:text-properties fo:font-variant="small-caps" fo:color="#ff6633" fo:language="hu" fo:country="HU" fo:background-color="transparent"/>
    </style:style>
    <style:style style:name="T12" style:family="text">
      <style:text-properties fo:font-variant="small-caps" fo:background-color="transparent"/>
    </style:style>
    <style:style style:name="T1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style>
    <style:style style:name="T19" style:family="text">
      <style:text-properties fo:font-style="italic" fo:background-color="transparent" style:font-style-asian="italic" style:font-style-complex="italic"/>
    </style:style>
    <style:style style:name="T20" style:family="text">
      <style:text-properties fo:language="zxx" fo:country="none" fo:font-style="italic" fo:background-color="transparent" style:language-asian="zxx" style:country-asian="none" style:font-style-asian="italic"/>
    </style:style>
    <style:style style:name="T21" style:family="text">
      <style:text-properties style:font-name="Symbol"/>
    </style:style>
    <style:style style:name="T22" style:family="text">
      <style:text-properties fo:color="#ff0000"/>
    </style:style>
    <style:style style:name="T23" style:family="text">
      <style:text-properties fo:color="#ff0000" fo:language="hu" fo:country="HU" fo:background-color="transparent"/>
    </style:style>
    <style:style style:name="T24" style:family="text">
      <style:text-properties fo:color="#ff0000" fo:language="hu" fo:country="HU" fo:background-color="transparent" style:language-asian="hu" style:country-asian="HU"/>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ff00"/>
    </style:style>
    <style:style style:name="T28" style:family="text">
      <style:text-properties fo:color="#800080"/>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fo:language="hu" fo:country="HU" fo:background-color="transparent"/>
    </style:style>
    <style:style style:name="T34" style:family="text">
      <style:text-properties fo:color="#ff6633" fo:language="hu" fo:country="HU" fo:background-color="transparent" style:language-asian="hu" style:country-asian="HU"/>
    </style:style>
    <style:style style:name="T35" style:family="text">
      <style:text-properties fo:color="#ff6633" fo:background-color="transparent"/>
    </style:style>
    <style:style style:name="T36" style:family="text">
      <style:text-properties fo:color="#808080"/>
    </style:style>
    <style:style style:name="T37" style:family="text">
      <style:text-properties fo:language="hu" fo:country="HU"/>
    </style:style>
    <style:style style:name="T38" style:family="text">
      <style:text-properties fo:language="hu" fo:country="HU" fo:background-color="transparent"/>
    </style:style>
    <style:style style:name="T39" style:family="text">
      <style:text-properties fo:language="hu" fo:country="HU" fo:background-color="transparent" style:language-asian="hu" style:country-asian="HU"/>
    </style:style>
    <style:style style:name="T40" style:family="text">
      <style:text-properties fo:color="#800000" fo:language="hu" fo:country="HU" fo:background-color="transparent"/>
    </style:style>
    <style:style style:name="T41" style:family="text">
      <style:text-properties style:text-position="super 58%" fo:language="hu" fo:country="HU" fo:background-color="transparent"/>
    </style:style>
    <style:style style:name="T42" style:family="text">
      <style:text-properties fo:font-size="14pt" fo:background-color="transparent"/>
    </style:style>
    <style:style style:name="T43" style:family="text">
      <style:text-properties style:font-name="Arial2" fo:language="hu" fo:country="HU" fo:background-color="transparent" style:font-name-asian="Arial2" style:font-name-complex="Arial2"/>
    </style:style>
    <style:style style:name="T44" style:family="text">
      <style:text-properties style:font-name="Arial" fo:language="hu" fo:country="HU" fo:background-color="transparent" style:font-name-asian="Times New Roman" style:font-name-complex="Times New Roman"/>
    </style:style>
    <style:style style:name="T4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ubject:<text:tab/>IgeFalatok: Mal 3,20a. - Gyógyító igazság-sugarak - Szenteste</text:p>
      <text:p text:style-name="P37">From:<text:tab/>Szakács Tamás &lt;tamas.szakacs@lutheran.hu&gt;</text:p>
      <text:p text:style-name="P37">Date:<text:tab/>2013-12-20 10:05</text:p>
      <text:p text:style-name="P3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7"/>
      <text:p text:style-name="P31">Kedves ‘<text:span text:style-name="T9">Úr</text:span> Nevét Félők’!</text:p>
      <text:p text:style-name="P23">Igyekszem az ünnepi forgatagban lépést tartani a sorjázó istentiszteletekre küldött anyagaimmal,így most pl. a szentestit küldöm...</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Vázlatkísérlet (Szenteste; alapige: Mal 3,20a .):</text:p>
      <text:p text:style-name="Normál_20_réssel"><text:span text:style-name="Kiemelt"><text:span text:style-name="T7">Gyógyító igazság-sugarak</text:span></text:span></text:p>
      <text:p text:style-name="P3">Fölragyog az igazság</text:p>
      <text:p text:style-name="P3">Félitek nevemet</text:p>
      <text:p text:style-name="P3">Gyógyulást hoznak</text:p>
      <text:p text:style-name="P14">Előkészítő-Archívum:</text:p>
      <text:p text:style-name="Standard"><text:span text:style-name="T7">Korábbi </text:span><text:span text:style-name="Cégnév"><text:span text:style-name="T7">LMK</text:span></text:span><text:span text:style-name="T7">-ról (</text:span><text:span text:style-name="T12">Pintér János</text:span><text:span text:style-name="T7">): </text:span></text:p>
      <text:p text:style-name="P3">Jól ismert karácsonyi történetek mellett jó most kicsit másra, az ígéretekre figyelni, melyek beteljesülése kezdődik itt ― majd a Golgotán beteljesedik. </text:p>
      <text:p text:style-name="P23">Vázlat: </text:p>
      <text:p text:style-name="P23">A: </text:p>
      <text:p text:style-name="P16">I.<text:tab/>Ígéretek Ábrahámtól Malakiásig. </text:p>
      <text:p text:style-name="P16">II.<text:tab/>Ígéretek beteljesedése Jézusban -- születéstől kereszthalálig. </text:p>
      <text:p text:style-name="P16">III.<text:tab/>Ígéretek nekünk, Jézus Krisztus velünk van. </text:p>
      <text:p text:style-name="P16">IV.<text:tab/>Boldogok az igazságra szomjazók. </text:p>
      <text:p text:style-name="P23">B: </text:p>
      <text:p text:style-name="P7">I.<text:tab/>J<text:span text:style-name="T13">ézusban felragyogott az igazság napja (pásztorok, bölcsek, Simeon, Anna számára). </text:span></text:p>
      <text:p text:style-name="P6">II.<text:tab/>Jézusban felragyogott az igazság napja a népek. </text:p>
      <text:p text:style-name="P7"><text:span text:style-name="T13">III.<text:tab/></text:span>Jézusban felragyogott az igazság napja nekünk. </text:p>
      <text:p text:style-name="P23"><text:soft-page-break/>Hozzászólások: </text:p>
      <text:p text:style-name="P3">Karácsonykor gyertya lágy, selymes fénye ― de a pásztoroknak nem ilyen, hanem vakító fény jelenik meg, ragyog fel. Nem szentimentális hangulatról van szó, hanem az igazság eme felragyogásáról. </text:p>
      <text:p text:style-name="P3">A gyógyításra is nagy hangsúlyt kell fektetni. </text:p>
      <text:p text:style-name="P3">A textus helye Mal-ban szinte egy az egyben ugyanaz, mint Jézus születése a világban: ítélet, bűnök sötétsége ― igazság felragyogása. </text:p>
      <text:p text:style-name="Normálra"><text:span text:style-name="T7">Furcsa, hogy </text:span><text:span text:style-name="Félig_20_kiemelt"><text:span text:style-name="T7">‘de’</text:span></text:span><text:span text:style-name="T7">-vel kezdődik a textus, szinte értelmetlen így felolvasni ― ugyanakkor mégis fontos lehet: Karácsony az isteni de válasza a világra! </text:span></text:p>
      <text:p text:style-name="P3">A szép szentesti hangulatot összetöri ez az ige! Ez a de! Az inkarnáció nem hangulat!</text:p>
      <text:p text:style-name="P14">Ige-Archívum:</text:p>
      <text:p text:style-name="P3">A kommentárok, igehirdetés-kötetek előtt álljon itt egy régebbi igehirdetés:</text:p>
      <text:p text:style-name="P32">Veresegyház―Gödöllő, 2001. december 24., Szenteste</text:p>
      <text:p text:style-name="Énektabulátor"><text:span text:style-name="T7">Kezdőének:</text:span><text:span text:style-name="Kiemelt"><text:span text:style-name="T7"><text:tab/>150</text:span></text:span></text:p>
      <text:p text:style-name="Énektabulátor"><text:span text:style-name="T7">Főének:</text:span><text:span text:style-name="Kiemelt"><text:span text:style-name="T7"><text:tab/>156</text:span></text:span></text:p>
      <text:p text:style-name="Énektabulátor"><text:span text:style-name="T7">Záróének:</text:span><text:span text:style-name="Kiemelt"><text:span text:style-name="T7"><text:tab/>167</text:span></text:span></text:p>
      <text:p text:style-name="Lekció"><text:span text:style-name="T7">Lekció:</text:span><text:span text:style-name="Kiemelt"><text:span text:style-name="T7"><text:tab/>Mt 8,19-20.</text:span></text:span></text:p>
      <text:p text:style-name="Igehely"><text:span text:style-name="T15">Igaz ragyogás</text:span><text:span text:style-name="Hivatkozás"><text:span text:style-name="T7"><text:tab/></text:span></text:span><text:span text:style-name="Hivatkozás"><text:span text:style-name="T18">Mal 3,20a</text:span></text:span><text:span text:style-name="Hivatkozás"><text:span text:style-name="T20">.: </text:span></text:span><text:span text:style-name="Citation"><text:span text:style-name="T7">„De fölragyog majd az igazság napja számotokra, akik nevemet félitek, és sugarai gyógyulást hoznak.”</text:span></text:span></text:p>
      <text:p text:style-name="P31">ÓSZ‑i karácsony</text:p>
      <text:p text:style-name="Standard"><text:span text:style-name="T7">Ebben az egyházi évben az igehirdetések alapigéi szakaszonként hol evangéliumból, hol levélből, hol </text:span><text:span text:style-name="Mű_20_címe"><text:span text:style-name="T7">ÓSZ</text:span></text:span><text:span text:style-name="T7">‑ből valók. A karácsonyi ünnepkör nyitja az </text:span><text:span text:style-name="Mű_20_címe"><text:span text:style-name="T7">ÓSZ</text:span></text:span><text:span text:style-name="T7">‑i sorozatot. Érdekes, hogy mindjárt egy olyan összekötő láncszemmel kezdünk, amely tökéletesen kifejezi az </text:span><text:span text:style-name="Mű_20_címe"><text:span text:style-name="T7">Ó</text:span></text:span><text:span text:style-name="T7">‑ és </text:span><text:span text:style-name="Mű_20_címe"><text:span text:style-name="T7">ÚSZ</text:span></text:span><text:span text:style-name="T7"> szoros összetartozását, egymásra épülését Malakiás és Keresztelő révén — hogy aztán segítségükkel eljussunk Jézushoz.</text:span></text:p>
      <text:p text:style-name="Normálra"><text:span text:style-name="T7">Ádvent 3. vasárnapján előkerült, hogy Keresztelőben több évszázados kihagyás után jött el végre újra próféta Izráelhez — most épp az </text:span><text:span text:style-name="Félig_20_kiemelt"><text:span text:style-name="T7">‘előd’</text:span></text:span><text:span text:style-name="T7"> szólal meg úgy 450 évvel korábbról; megjövendölte Illés visszajövetelét (amit Jézus Keresztelőben látott beteljesedni), és ezen prófécia beteljesedéséig nem is volt több próféta Izráelben…</text:span></text:p>
      <text:p text:style-name="P3">Malakiás Ezsdrás-Nehémiás korában élhetett. Visszaélések ellen lépett fel — a papok is istentelenek, a nép is hűtlen. Elkeseredtek sokan <text:span text:style-name="T21"></text:span> mégis egy vigasztaló részlet ez egy párbeszéd végéről.</text:p>
      <text:p text:style-name="Heading_20_1"><text:span text:style-name="T7">Közállapot és Isten </text:span><text:span text:style-name="Félig_20_kiemelt"><text:span text:style-name="T7">‘de’</text:span></text:span><text:span text:style-name="T7">-je</text:span></text:p>
      <text:p text:style-name="Standard"><text:span text:style-name="Félig_20_kiemelt"><text:span text:style-name="T7">‘De’-</text:span></text:span><text:span text:style-name="T7">vel kezdődik a mondat, ez furcsán hat, hiszen miközben ezáltal egy már megkezdett gondolatsorba kapcsolódunk be, számunkra mégiscsak itt kezdődik a textus. Ugyanakkor e nyelvileg kifogásolható kezdőszó jó alkalom arra, hogy megvizsgáljuk, miért is áll itt, mivel szemben fogalmazódik meg az igazság napjának felragyogása! Hiszen a világ sem az igazság érvényesülésének példája, nemcsak az akkori izráeli helyzetben, hanem minden időkben egy hatalmas </text:span><text:span text:style-name="Félig_20_kiemelt"><text:span text:style-name="T7">de</text:span></text:span><text:span text:style-name="T7">, ha Isten igazságáról és az Ő napjáról beszélünk.</text:span></text:p>
      <text:p text:style-name="Normálra"><text:span text:style-name="T7">Egy hatalmas </text:span><text:span text:style-name="Félig_20_kiemelt"><text:span text:style-name="T7">de</text:span></text:span><text:span text:style-name="T7">, hogy eljött karácsony! Valami megszokott evangéliumi történetre számítottunk a Kisdeddel — ám Isten most sokkal többet adott, mint egy jászlat: egy </text:span><text:span text:style-name="Mű_20_címe"><text:span text:style-name="T7">ÓSZ</text:span></text:span><text:span text:style-name="T7">‑i próféciát, melyben felragyog az igazság napja! Repesve várjuk már a fa alatt rejlő ajándékokat — de Isten ennél sokkalta többet akar adni nekünk: Megváltót! Örülünk, hogy végre egy kis nyugalmat nyerünk az ünnepek alatt, megpihenhetünk az iskola vagy munkahely fáradalmaitól, stresszeitől — Isten azonban ennél sokkal többet akar adni: pihenést és nyugalmat a bűntől, haláltól!</text:span></text:p>
      <text:p text:style-name="Normálra"><text:span text:style-name="T7">A nép problémája, hogy úgy érzi: Hiábavaló az </text:span><text:span text:style-name="T12">Úr</text:span><text:span text:style-name="T7">nak szolgálni… Nem érezzük néha mi is úgy, </text:span><text:soft-page-break/><text:span text:style-name="T7">mint az akkori nép mondogatta? Nem hiábavaló kiállni a rokonság körében hitünkért, mert úgysem értenek meg?! Nem még hiábavalóbb a munkatársak előtt vállalni keresztyén voltunkat és becsületességre törekedni?! Hiszen </text:span><text:span text:style-name="Kiemelt"><text:span text:style-name="T7">az</text:span></text:span><text:span text:style-name="T7"> érvényesül, aki törekszik mindenáron, akár tisztességes eszközökkel, akár aljasokkal! Szemesnek áll a világ! Nem hiábavaló üdvösségről, örökéletről szólunk az embereknek, hiszen csak kinevetnek miatta? Nem hiábavalóság vállalni az iskolában, hogy hittanosok vagyunk, külön időt áldozni hetente rá? Nem hiábavalóság a konfirmandus órákra járni, sőt, külön időt-energiát fecsérelni még a tanulásra is?</text:span></text:p>
      <text:p text:style-name="Normálra"><text:span text:style-name="T7">Nekünk is szól azonban Malakiás felelete: ha nem is feltétlen és mindig, ha nem is mindig mostani életünkben, de Isten ígéri: mindenképpen </text:span><text:span text:style-name="Félig_20_kiemelt"><text:span text:style-name="T7">‘megéri’</text:span></text:span><text:span text:style-name="T7"> Őt szolgálni, Hozzá tartozni! Igaz, a jutalom elsősorban a túlvilágon nyerhető el.</text:span></text:p>
      <text:p text:style-name="P31">Karácsony igazi ragyogása: Jézus!</text:p>
      <text:p text:style-name="P35">Szenteste lévén ma elsősorban karácsony hangulatával telik meg lelkünk, ezért érdemes végül a jelképekre figyelnünk, melyek nemcsak gondolati tartalmat közvetítenek, hanem hangulati töltésük is van. Keresztyénként pedig természetesen a prófétai szimbólumokban Krisztus-jegyeket fedezünk fel.</text:p>
      <text:p text:style-name="Normálra"><text:span text:style-name="T7">Felragyog az igazság napja: Jézus — Út, Igazság, Élet. Őbenne valósul meg az igazság — nekünk ezt jelenti az a kitétel, hogy </text:span><text:span text:style-name="Citation"><text:span text:style-name="T7">„számotokra, akik nevemet félitek”</text:span></text:span><text:span text:style-name="T7">. Felragyog az igazság napja: este minden lakásban felragyog a fény, gyertyát gyújtanak a családok — közben azonban ne felejtsük, hogy </text:span><text:span text:style-name="T7">Jézus a Világ Világossága! Ő a minket meglátogató </text:span><text:span text:style-name="Citation"><text:span text:style-name="T7">„felkelő fény a magasságból”</text:span></text:span><text:span text:style-name="Hivatkozás"><text:span text:style-name="T7"> (Lk 1,78.)</text:span></text:span><text:span text:style-name="T7">. A pásztoroknak is a mennyei ragyogás adott útmutatást. A bölcsek is egy felragyogó csillagból tudták meg a Megváltó születését. Az igazság napjának sugarai gyógyulást hoznak — Jézus a gyógyító (fizikailag és lelkileg egyaránt). Karácsonykor különösen is fordulhatunk Hozzá testi és lelki betegségeinkkel — hiszen sokak nem tudnak nem arra is gondolni ma este, hogy van, aki tavaly még együtt ünnepelt velünk, de ma már nem lehet közöttünk. Mégis tudhatjuk, hogy ha gyertyáink és csillagszóróink ragyogását nem is nézheti velünk, a mennyei ragyogásban mégis együtt örvendezhetünk majd az </text:span><text:span text:style-name="T12">Úr</text:span><text:span text:style-name="T7"> napján. Az örömteli és vigasztaló szavak mellett egy figyelmeztetés is megbúvik: az igazság napja azoknak ragyog fel, akik félik az </text:span><text:span text:style-name="T12">Úr</text:span><text:span text:style-name="T7"> nevét! Isten neve számunkra Jézusban adatott, mert nincs más név, amely által üdvözülhetnénk!</text:span></text:p>
      <text:p text:style-name="P3">Amikor gyertyát gyújtunk otthonainkban, gondoljunk hát arra, hogy az ünnep során minden Jézusra emlékezteti a hívőket. Hiszen karácsonykor nem magunkat ünnepeljük, hanem a világ Üdvözítőjét, az igazság napjának ragyogását, az isteni Gyógyító kisugárzást!</text:p>
      <text:p text:style-name="P22">אמן αμην Ámen</text:p>
      <text:p text:style-name="P10">Imádkozzunk!</text:p>
      <text:p text:style-name="P9">Mennyei Igazság Napja! Kérünk, ragyogj ma este is ránk, és minden nap életünk végéig! Hálás szívvel gondolunk gyógyító sugaraidra, amelyek sebeinket ápolják. Vezess minket a Te igazságodban, hogy nevedet féljük, és megértsük, hogy ha más is a látszat, sosincs jobb lehetőség számunkra, mint Téged szolgálni! Álld meg mai esténket örömmel, igaz békességgel, születésed titkának mély átélésével. Segíts megláttatni velünk a sok ajándék között a láthatatlant, mégis legnagyobbat: azt, hogy Önmagadat adtad nekünk!</text:p>
      <text:p text:style-name="P11"><text:span text:style-name="T16">אמן</text:span> αμην Ámen</text:p>
      <text:p text:style-name="Kategória"><text:span text:style-name="Túlemelt"><text:span text:style-name="T7">Kommentárok:</text:span></text:span><text:span text:style-name="T17"><text:note text:id="ftn1" text:note-class="footnote"><text:note-citation>1</text:note-citation><text:note-body><text:p text:style-name="P5">A színes jelölések értelme: <text:span text:style-name="Kiemelt"><text:span text:style-name="T22">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22">vörös</text:span></text:span> és <text:span text:style-name="Kiemelt"><text:span text:style-name="T26">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26">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22">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text:span></text:span><text:soft-page-break/><text:span text:style-name="Apró"><text:span text:style-name="T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Eltérés a versszámozásban! (ÚF 3,19-21. = Káldi 4,1-3.)</text:p>
      <text:p text:style-name="P30">Mal 4,2</text:p>
      <text:p text:style-name="P12">Jézus Krisztus, ki a világ világossága lett tanítása által, az igazság szerzője kegyelme által.</text:p>
      <text:p text:style-name="P30">Mal 4,2</text:p>
      <text:p text:style-name="P12">üdvözűlés jár sugáraival Luk. 1,78.</text:p>
      <text:p text:style-name="P30">Mal 4,2</text:p>
      <text:p text:style-name="P12">A héber szerint: mint a hízott borjak. Értelme ez: Ti a legnagyobb örömet fogjátok élvezni üdvötök felett.</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Maleáki 3,20</text:p>
      <text:p text:style-name="Átvett_20_anyagokra"><text:span text:style-name="Túlemelt"><text:span text:style-name="T7">De fölragyog számotokra… az igazság napja.</text:span></text:span><text:span text:style-name="T7"> Azok ügyének igazsága, „akik Nevemet tisztelik”, nyilvánvaló lesz mindenki előtt. Az ő megváltásuk igazolni fogja hitüket és bizodalmukat.</text:span></text:p>
      <text:p text:style-name="Átvett_20_anyagokra"><text:span text:style-name="Túlemelt"><text:span text:style-name="T7">sugaras szárnyain.</text:span></text:span><text:span text:style-name="T7"> Szószerint: „szárnyaival”. </text:span><text:span text:style-name="T35">Amint a nap sugarai gyógyulást és életet árasztanak, úgy fog a ti rendkívüli megváltástok ragyogni, mint a nap, el fogja űzni a bajokat, amelyek most gyötörnek benneteket és egészség és boldogság lesz osztályrészetek.</text:span></text:p>
      <text:p text:style-name="Átvett_20_anyagokra"><text:span text:style-name="Túlemelt"><text:span text:style-name="T35">szökdeltek.</text:span></text:span><text:span text:style-name="T35"> „Frissen kirohannak a szabadba, mint fiatal borjak, melyek kiszökdelnek a sötét istállóból a reggeli napsütésben” (G. A. Smith).</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Malak. 3,13–21. Emlékkönyvbe írták előtte a Jahvét félőket.</text:p>
      <text:p text:style-name="P18">Az utolsó párbeszéd a népnek azzal a felfogásával foglalkozik, hogy nem érdemes Jahvét szolgálni, általában nem érdemes az ő szövetségéhez ragaszkodni, hiszen a dölyfösök, a törvényszegők járnak jobban, mert sorsuk jól megy és nincs semmi következménye annak, hogy Istent kísértik vagy figyelmen kívül hagyják.</text:p>
      <text:p text:style-name="P18">Ám ezzel szemben <text:span text:style-name="T32">a prófécia hirdeti, hogy Jahve figyel az őt félőkre, akik az ő szövetségében élnek, neveiket emlékkönyvbe íratja, tehát számon tartja őket.</text:span> Eljön majd a nap, és ez már érkezőben is van, amely lángol, mint a kemence és akkor nyilvánvalóvá lesz, hogy mi a különbség a szövetségben élő ember és a szövetséghez hűtlen ember között, az Istent tisztelő és nem tisztelő között. {</text:p>
      <text:p text:style-name="P12">} Az Isten szövetségében élőkre felragyog az igazság napja, a szövetségszegőket viszont úgy elégeti az a nap, hogy sem águk, sem gyökerük nem marad. Hamuvá lesznek, amit széttaposna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E.<text:tab/>Isten figyelmeztetése és ígérete (3:17-21)</text:span></text:span></text:p>
      <text:p text:style-name="Átvett_20_anyagok_20_-_20_textusbővítésre"><text:span text:style-name="Kiemelt"><text:span text:style-name="T39">3:17-18.</text:span></text:span><text:span text:style-name="T39"> </text:span><text:span text:style-name="T34">Azok, akik félik az Urat (16. v.), az övéi lesznek </text:span><text:span text:style-name="Kiemelt"><text:span text:style-name="T34">azon a napon</text:span></text:span><text:span text:style-name="T34">, amelyen Isten ‘visszaszerzi becses tulajdonát’ (más fordítás szerint így hangzik az </text:span><text:span text:style-name="Kiemelt"><text:span text:style-name="T34">amelyet elhozok</text:span></text:span><text:span text:style-name="T34"> kifejezés).</text:span><text:span text:style-name="T39"> ‘Az a nap’ (melyről a 2. és a 19. versben is szó esik; vö. 23. v.) </text:span><text:span text:style-name="T24">az Úr napja. Ez az ítélet napja lesz a gonoszok számára, és a szabadulás napja az igazak számára (Isten </text:span><text:span text:style-name="Kiemelt"><text:span text:style-name="T24">könyörületes lesz hozzájuk</text:span></text:span><text:span text:style-name="T24">). Ennek következtében az izráeliek </text:span><text:span text:style-name="Kiemelt"><text:span text:style-name="T24">ismét látni fogják, hogy </text:span></text:span><text:soft-page-break/><text:span text:style-name="Kiemelt"><text:span text:style-name="T24">különbség van az igaz és a bűnös között.</text:span></text:span><text:span text:style-name="T24"> Izráel annak idején látta, hogy Isten döntő módon közbelépett, és ítéletet tartott vagy szabadulást adott</text:span><text:span text:style-name="T34"> (például a kivonulás, a fogság és a hazatérés során). Ezek az események világossá tették az igazak és a gonoszok közötti különbséget. Az Úr eljövendő napján azonban a gonoszoknak sokkal súlyosabb ítéletben lesz </text:span><text:span text:style-name="T35">részük, az</text:span><text:span text:style-name="T34"> igazak pedig a testi megszabadulás és feltámadás révén az Úr ‘becses tulajdonai’ lesznek az országban, s ezzel teljesülni fog Isten Izráellel kapcsolatos eredeti szándéka</text:span><text:span text:style-name="T39"> (2Móz 19:5-6; 5Móz 7:6; 14:2; 26:18; Zsolt 135:4). Ez a reménység biztatás az igazaknak, és megerősíti istenfélelmüket.</text:span></text:p>
      <text:p text:style-name="Átvett_20_anyagok_20_-_20_textusbővítésre"><text:span text:style-name="Kiemelt"><text:span text:style-name="T39">3:19.</text:span></text:span><text:span text:style-name="T39"> Malakiás itt részletesebben tárgyalja </text:span><text:span text:style-name="Kiemelt"><text:span text:style-name="T39">az Úr napját</text:span></text:span><text:span text:style-name="T39">. </text:span><text:span text:style-name="T34">A 2-3. vershez hasonlóan most is tüzes ítéletként írja le annak a napnak az ítéletét. Ez </text:span><text:span text:style-name="Kiemelt"><text:span text:style-name="T34">olyan lesz, mint az izzó kemence</text:span></text:span><text:span text:style-name="T34">, ami nemcsak az ítélet büntető jellegére utal. Ez a tűz nem vaktában fog pusztítani. Míg a 2-3. vers Izráel (és különösen a léviták) megtisztítását hangsúlyozta, addig ez a szakasz a gonoszok elpusztítását emeli ki (vö. Ézs 66:15; Zof 1:18; 3:8).</text:span><text:span text:style-name="T39"> </text:span><text:span text:style-name="T34">Az ítélet annyira alapos lesz, hogy a </text:span><text:span text:style-name="Kiemelt"><text:span text:style-name="T34">polyvához</text:span></text:span><text:span text:style-name="T34"> hasonlított gonoszoknak (</text:span><text:span text:style-name="Kiemelt"><text:span text:style-name="T34">minden kevély és minden gonosztevő</text:span></text:span><text:span text:style-name="T34">; vö. Mal 3:15) még egy </text:span><text:span text:style-name="Kiemelt"><text:span text:style-name="T34">gyökerük</text:span></text:span><text:span text:style-name="T34"> vagy </text:span><text:span text:style-name="Kiemelt"><text:span text:style-name="T34">águk… sem</text:span></text:span><text:span text:style-name="T34"> marad. Ez nem a megsemmisülést jelenti a lét megszűnésének értelmében (a gonoszok fel fognak támadni; Dán 12:2), hanem a gonoszok Isten országából történő teljes kizárását</text:span><text:span text:style-name="T39"> (vö. Mt 25:46).</text:span></text:p>
      <text:p text:style-name="Átvett_20_anyagokra"><text:span text:style-name="Kiemelt"><text:span text:style-name="T39">3:20.</text:span></text:span><text:span text:style-name="T39"> </text:span><text:span text:style-name="T24">Az Úr napja a gonoszok számára olyan lesz, mint a tűz. Isten népe számára viszont olyan. mint a napfény.</text:span><text:span text:style-name="T39"> </text:span><text:span text:style-name="Kiemelt"><text:span text:style-name="T34">Az igazság napja</text:span></text:span><text:span text:style-name="T34"> kifejezés a Szentírásban csak itt szerepel. Noha sok magyarázó Krisztusra értelmezi ezeket a szavakat, valószínű, hogy a kifejezés általában az Úr napjára utal.</text:span><text:span text:style-name="T39"> Isten országában az igazság olyan átható lesz, mint a napfény. A </text:span><text:span text:style-name="Kiemelt"><text:span text:style-name="T39">sugarai </text:span></text:span><text:span text:style-name="Kiemelt"><text:span text:style-name="T39">gyógyulást hoznak</text:span></text:span><text:span text:style-name="T39"> szavak az igazságosság megerősítő voltára vonatkoznak, mely hasonlít a nap jótékony hatású sugaraihoz. Isten népe lelkileg helyreáll és megújul majd.</text:span></text:p>
      <text:p text:style-name="Átvett_20_anyagokra"><text:span text:style-name="T39">Az igazakat az </text:span><text:span text:style-name="Kiemelt"><text:span text:style-name="T34">akik nevemet félitek</text:span></text:span><text:span text:style-name="T34"> szavak jellemzik (vö. az 1:6-beli ‘nevemet’ szó magyarázatával). A ‘félitek’ igének az a héber szó felel meg, amelyet az 1:14; 3:5. 16 versekben is a ‘fél’ igével fordítottak.</text:span><text:span text:style-name="T39"> </text:span><text:span text:style-name="T24">Isten félelme ellentétes azzal, hogy az ember ‘vakmerően </text:span><text:span text:style-name="T24">beszél’ az Úr ellen (3:13). Az a körülmény, hogy Isten nem a gonoszokat, hanem az igazakat szólította meg személyesen, éppúgy jelzi az Úr gonoszok iránti megvetését, mint az övéi iránti szeretetét.</text:span><text:span text:style-name="T39"> {</text:span></text:p>
      <text:p text:style-name="Átvett_20_anyagok_20_-_20_textusbővítésre"><text:span text:style-name="T39">} A karámba (</text:span><text:span text:style-name="Kiemelt"><text:span text:style-name="T39">hizlalóba</text:span></text:span><text:span text:style-name="T39">) zárt, majd onnan kiengedett, a nyílt legelőt élvező </text:span><text:span text:style-name="Kiemelt"><text:span text:style-name="T39">borjak</text:span></text:span><text:span text:style-name="T39"> képe az igazak jövőbeli elégedettségét és örömét fejezi ki (vö. Ézs 65:17-25; Hós 14:5-8; Ám 9:13-15; Zof 3:19-20).</text:span></text:p>
      <text:p text:style-name="Átvett_20_anyagok_20_-_20_textusbővítésre"><text:span text:style-name="Kiemelt"><text:span text:style-name="T39">3:21.</text:span></text:span><text:span text:style-name="T39"> Az igazak </text:span><text:span text:style-name="Kiemelt"><text:span text:style-name="T39">széttapossák</text:span></text:span><text:span text:style-name="T39"> majd </text:span><text:span text:style-name="Kiemelt"><text:span text:style-name="T39">a gonoszokat</text:span></text:span><text:span text:style-name="T39">, akik olyanok </text:span><text:span text:style-name="Kiemelt"><text:span text:style-name="T39">lesznek</text:span></text:span><text:span text:style-name="T39"> az igazak </text:span><text:span text:style-name="Kiemelt"><text:span text:style-name="T39">talpa alatt</text:span></text:span><text:span text:style-name="T39">, mint a </text:span><text:span text:style-name="Kiemelt"><text:span text:style-name="T39">por</text:span></text:span><text:span text:style-name="T39">. Ez nemcsak a gonoszokat érő ítélet véglegességét jelzi, hanem a próféta azon válaszát is végérvényesen lezárja, amelyet ebben a próféciában adott a hűtlen izráeliek cinikus kérdésére (‘mi haszna, hogy teljesítettük, amit ránk bízott?’ 14. v.).</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Eltérő számozás!!!</text:p>
      <text:p text:style-name="P27"><text:span text:style-name="Kiemelt"><text:span text:style-name="T7">6. A maradék és a befejező prófécia</text:span></text:span></text:p>
      <text:p text:style-name="P28">3. FEJEZET (16-18. v.)<text:line-break/>4. FEJEZET</text:p>
      <text:p text:style-name="P26"><text:span text:style-name="T32">A tömegek hitehagyásának ilyen viszonyai mellett találunk egy kedves képet az istenfélő részről, akiket az Úr különleges módon említ meg. Azokról van szó, akik félték az Urat. Nem szimpatizáltak testvéreik gonosz praktikáival; nem vettek részt a megvetésben és a hitetlenségben, amely a népben nyilvánult meg. Isten Szelleme összegyűjtötte őket; közösségben voltak, összejöttek, hogy az Ő nevére gondoljanak, neki tiszteletet adjanak, Igéjét olvassák, segítségül hívják az Urat.</text:span> Az Úr pedig meghallgatta; örömét lelte bennük, és nevüket feljegyezték egy emlékkönyvbe, a dicsőség könyvébe (Zsolt 56,9). Ezért külön ígéretet kapnak ‘És azon a napon, azt mondja a Seregeknek Ura, amelyet én szerzek, tulajdonommá lesznek és kedvezek nékik, amint ki-ki kedvez a maga fiának, aki szolgálja őt.’</text:p>
      <text:p text:style-name="P18"><text:span text:style-name="T22">Az istenfélő embereknek ilyen maradéka létezett Malakiás napjaiban, és amikor meghaltak, mások foglalták el a helyüket. Az Úr minden nemzedékben megőrzött ilyen istenfélő magot a hallgatás négy évszázadán keresztül. Amikor pedig a hallgatást megtörte Isten az angyal által a szolgálatot teljesítő Zakariás papnál, ugyanilyen maradékot látunk az Újszövetség küszöbén. A jó öreg Anna és Simeon, </text:span><text:span text:style-name="T26">a pásztorok</text:span><text:span text:style-name="T22"> és mások tartoztak ehhez a várakozó, istenfélő maradékhoz. Így lesz az Ő második eljövetele előtt is. Lesz hasonló maradék akkor is a földön, várva az Ő dicsőséges eljövetelére.</text:span></text:p>
      <text:p text:style-name="P18"><text:span text:style-name="T32">Így van a keresztyénségben is. </text:span><text:span text:style-name="T22">A hittől való elszakadás egyre nyilvánvalóbb lett a névleges keresztyénségben. Hanyatlás hanyatlást követett, amíg végül kiteljesedett a rettenetes középkori hitehagyás. De az Úr minden nemzedékben fenntartott egy népet, önmagának elkülönítve. Eljött a reformáció, amit megújulás és az </text:span><text:soft-page-break/><text:span text:style-name="T22">igazság felismerése követett. De Isten Szelleme nem azt jövendöli, hogy ez a korszak az igazság általános elfogadásával végződik, és általános igazságosság és béke lesz, hanem általános hitehagyást jövendöl. De még akkor is lesz egy Őhozzá hű maradék.</text:span> Az a maradék prófétai értelemben a filadelfiai gyülekezetnek írt üzenetben látható (Jel 3.).</text:p>
      <text:p text:style-name="P18"><text:span text:style-name="T32">A 4. fejezetben található az ószövetségi prófétai Ige utolsó üzenete. Ama nap, az Úr eljövendő napja, amelyet az Ószövetség minden része olyan gyakran említ, még egyszer elénk kerül.</text:span> Ez a tűz napja, a bűnösökkel való leszámolás napja, akik megégnek a gabona szalmájához hasonlóan. {</text:p>
      <text:p text:style-name="P12">} <text:span text:style-name="T32">De az a nap nemcsak az ítélet tüzét hozza, az ‘ember napjának’ befejezését, a gonoszság trónfosztását, hanem az lesz a napfelkelte is. ‘Feltámad néktek, akik félitek az én nevemet, az igazságnak napja, és gyógyulás lesz az ő szárnyai alatt.’</text:span> <text:span text:style-name="T22">Az igazságnak napja az Úr Jézus Krisztus. Ez az Ő személyes, látható és dicsőséges eljövetelének gyönyörű szimbóluma</text:span>, hogy bejelentse azt a napot, amely ezer évig tart majd, amikor Ő fog uralkodni hatalomban és dicsőségben. <text:span text:style-name="T32">Az Ószövetség semmit sem tud az Ő eljöveteléről, mint Hajnalcsillagról. Ez az eljövetel kizárólag az Újszövetségben van kijelentve a Gyülekezettel kapcsolatban.</text:span> A hajnalcsillag megelőzi a napfelkeltét. Ugyanígy, mielőtt az a nap eljön, a nagy nyomorúság előtt, amely a harag kiöntésével jár együtt, Ő eljön szentjeiért, mint a Hajnalcsillag. <text:span text:style-name="T26">A Gyülekezet nem a napfelkeltét várja, hanem a Hajnalcsillag megjelenését.</text:span> Miközben a világ alszik, és a világegyház álmodja a maga tunya álmait, az igaz hívők a Hajnalcsillagra várnak. Egy napon meg fogjuk látni a dicső Hajnalcsillagot, amikor hirtelen alászáll a régen megígért kiáltással.</text:p>
      <text:p text:style-name="P12">Amikor az igazság Napja felkel, gyógyulást és áldást hoz magával. Várakozó földi népe, a maradék megtelik örömmel, és ugrándoznak, mint a hizlalt tulkok, miközben a gonoszakat lába alá tapossa majd.</text:p>
      <text:p text:style-name="P18"><text:span text:style-name="T22">Az egész fejezet jövőre vonatkozó prófécia. Miközben a 3. fejezet 1. versének részleges beteljesedése volt, </text:span><text:span text:style-name="T22">ebben az utolsó fejezetben még minden beteljesedésre vár. Bejelenti Illést, a prófétát. Eljött Bemerítő János Szellemben és Illés hatalmában, de ő nem az itt megígért Illés volt. Ha el tudjátok fogadni, mondta Urunk, Illés ő, aki eljövendő. Ez bizonyságtétel volt a hit számára, és nem Malakiás próféciájának beteljesedése. </text:span><text:span text:style-name="T26">Ha a zsidók elfogadták volna Krisztust, János lett volna Illés.</text:span> Urunk erről bizonyságot tett. ‘Illés bizony eljön előbb, és mindent helyreállít; de mondom néktek, hogy Illés immár eljött, és nem ismerték meg őt, hanem azt művelték vele, amit akartak. Ezenképpen az ember Fiának is szenvednie kell majd őtőlük’ (Mt 17,11-12). <text:span text:style-name="T22">Amikor ez a korszak lezárul, más valaki fog megjelenni, a Malakiás által bejelentett Illés, aki elvégzi a helyreállítás munkáját az Úr nagy és félelmetes napjának eljövetele előtt. Munkáját folytatja Izráel népe között.</text:span> Alkalmanként megjelentek csalók és szélhámosok, akik Illésnek állították magukat. Ilyen az a rombolás, ami akkor következik be, ha nem helyesen hasogatják az Igazság Igéjét.</text:p>
      <text:p text:style-name="P18"><text:span text:style-name="T32">Az ószövetségi prófétai Ige befejezése fenségesen komoly. </text:span><text:span text:style-name="T22">Az Ószövetség elején le van írva a bűn és az átok, amely az ember bukása miatt jött az emberiségre. A Malakiásban lévő utolsó bizonyságtétel Őróla beszél, aki jön, hogy magára vegye az átkot, a megígért Krisztus; jön, hogy leszámoljon a bűnösökkel, jön, hogy megáldjon és eltávolítsa az átkot. Az Újszövetség, amely következik, Őróla beszél, és az Ő egyedülálló művéről, a megváltás teljességéről és a kegyelem mindenre elegendő voltáról. Az Újszövetség utolsó könyve pedig a beteljesülést mutatja meg, az eljövendő ítéleteket, az Úr igazságos ítéleteit, mindennek beteljesedését, ‘amit megmondott szent prófétái által’; és a következő hatalmas szavakkal fejeződik be: ‘Bizony hamar eljövök. Ámen, bizony jövel Uram Jézus!’ (Jel 22,20)</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A Messiás eljövetele a maradékhoz (4,2-3) (3,20-21)</text:span></text:span></text:p>
      <text:p text:style-name="Átvett_20_anyagok_20_réssel"><text:span text:style-name="T38">A hűségesek örömmel fogadják </text:span><text:span text:style-name="Kiemelt"><text:span text:style-name="T38">az igazság napját, </text:span></text:span><text:span text:style-name="T38">amelynek </text:span><text:span text:style-name="Kiemelt"><text:span text:style-name="T38">sugarai gyógyulást hoznak szárnyukon. Akik félik </text:span></text:span><text:span text:style-name="T38">az Úr </text:span><text:span text:style-name="Kiemelt"><text:span text:style-name="T38">nevét, </text:span></text:span><text:span text:style-name="T38">diadalmaskodnak ellenségeik fölött, akiket úgy széttaposnak, mintha </text:span><text:span text:style-name="Kiemelt"><text:span text:style-name="T38">hamu </text:span></text:span><text:span text:style-name="T38">lennének </text:span><text:span text:style-name="Kiemelt"><text:span text:style-name="T38">a lábuk alatt.</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40">61 (F) Azok, akik félik az Urat, kedvesek Isten előtt (3,13-21) [LXX és Vulg. 3,13-4,3]. 13-15. </text:span></text:span><text:span text:style-name="T38">Az itt felmerülő probléma nagyon hasonló a 2,17-3,5-ben már megfogalmazottakhoz: </text:span><text:span text:style-name="T7">az emberek zúgolódása azon tapasztalatuk alapján, hogy a gazdagodó emberek nem feltétlenül azok, akik Isten akaratához ragaszkodnának.</text:span><text:span text:style-name="Kiemelt"><text:span text:style-name="T40"> 16.</text:span></text:span><text:span text:style-name="Félig_20_kiemelt"><text:span text:style-name="T38"> emlékkönyv: </text:span></text:span><text:span text:style-name="T38">Az igazságos és az életre rendeltetett emberek nevének írásos feljegyzésének hasonlata megtalálható </text:span><text:soft-page-break/><text:span text:style-name="T38">a Biblia különböző könyveiben: Kiv 32,32-33; Zsolt 69,29; Iz 4,3; Dán 12,1; Jel 20,12,15.</text:span><text:span text:style-name="Kiemelt"><text:span text:style-name="T40"> 17.</text:span></text:span><text:span text:style-name="Félig_20_kiemelt"><text:span text:style-name="T38"> az én tulajdonom: </text:span></text:span><text:span text:style-name="T38">A héb. </text:span><text:span text:style-name="Félig_20_kiemelt"><text:span text:style-name="T38">s</text:span></text:span><text:span text:style-name="T41">e</text:span><text:span text:style-name="Félig_20_kiemelt"><text:span text:style-name="T38">gullā</text:span></text:span><text:span text:style-name="Félig_20_kiemelt"><text:span text:style-name="T41">h</text:span></text:span><text:span text:style-name="Félig_20_kiemelt"><text:span text:style-name="T38"> </text:span></text:span><text:span text:style-name="T38">olyan szövegkörnyezetben vonatkozik Izraelre, ahol Isten kiválasztásáról van szó (Kiv 19,5; MTörv 7,6; 14,2; 26,18; Zsolt 135,4). Az újdonság itt abban áll, hogy az Isten különleges tulajdona most azon emberek csoportja, akik félik őt, és nem Izrael, elkülönítve más nemzetektől, hanem egy csoport elkülönítve a gonoszoktól magán Izraelen belül. {</text:span></text:p>
      <text:p text:style-name="Átvett_20_anyagokra"><text:span text:style-name="T38">}</text:span><text:span text:style-name="Kiemelt"><text:span text:style-name="T40"> 19-21 (4,1-3).</text:span></text:span><text:span text:style-name="T38"> A kemence hasonlata szintén visszatérő elem (vö.3,2-3), de itt csak a gonoszok fognak elégni, míg az istenfélő emberek az igazság napjának gyógyító melegét fogják élvezni. (Az igazság napjának szárnyairól szóló hasonlatot ld. </text:span><text:span text:style-name="Félig_20_kiemelt"><text:span text:style-name="T38">ANEP </text:span></text:span><text:span text:style-name="T38">281, 320, 321, 351, 447, 486, 534, 653, 706.)</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38">Az </text:span><text:span text:style-name="T10">Úr</text:span><text:span text:style-name="T38"> eljövendő →napja a hűségesek és a </text:span><text:span text:style-name="Félig_20_kiemelt"><text:span text:style-name="T38">kevélyek </text:span></text:span><text:span text:style-name="T38">közti különbséget mindenki számára láthatóvá teszi. {</text:span></text:p>
      <text:p text:style-name="P13">} Istent és dicsőségét az Ézs 60,1.19-ben a kelő nappal hasonlítják össze. Ez a nap hozza világosságra a hűségesek igazát, és helyreállít minden kárt. {</text:p>
      <text:p text:style-name="P19">} A szabadság, ahova vezettetnek, hasonló a borjakéhoz, amelyeket a szűk istállóból tág legelőre engednek. Egy másik képben, a 19. v.-hez hasonlóan, a 21. v. az →istentelenek feletti ítéletet ábrázolja. A hűségesek fogják rajtuk Istennek ellenségei felett való ítéletét végrehajtani (vö. Zsolt 149,6-9).</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text:span text:style-name="Kiemelt"><text:span text:style-name="T42">BEFEJEZÉS ÉS KAPUNYITÁS</text:span></text:span></text:p>
      <text:p text:style-name="P29"><text:span text:style-name="Félig_20_kiemelt"><text:span text:style-name="T7">Malakiás 3,13—24.</text:span></text:span></text:p>
      <text:p text:style-name="P17">Mennyi kiirtanivaló marad még az emberben, őszinte bűnbánata ellenére (1). Mert az istenfélő (16) is gyors hasznot szeretne húzni abból, hogy engedett –, talán éppen a próféta megtérésre intő szavának.</text:p>
      <text:p text:style-name="P18"><text:span text:style-name="T22">Amit az ÚSZ a kereszt felvételéről mond (Mt 16,24), az ÓSZ nyelvén az ige terhének hordozása.</text:span> Ezt vállalta, többek között, Malakiás is, amit az 1,1 ‘fenyegető jövendölés’-ként ad vissza.</text:p>
      <text:p text:style-name="P18"><text:span text:style-name="T22">Hol van akkor az Isten igazsága, s hol lelhető fel az a boldogság, amit a gátlástalanok boldogulásában vélünk fölfedezni? Más az, ha mi tartunk valakit boldognak. Csalóka látszatok könnyen félrevezetnek. Csak abban van teremtő erő, ha Jézus mondja ki reánk: ‘Boldogok ...’</text:span> S úgy vezeti be vele a Hegyi beszédet (Mt 5–7), mint a teremtés igéi a Szentírást.</text:p>
      <text:p text:style-name="P18">A kereszthordozás már maga jutalom. Gyönyörűséges igájának hordozása és Isten igazságának napfényre jötte között, összekötő szálként <text:span text:style-name="T22">ott áll Isten emlékezetének könyve</text:span><text:span text:style-name="T22"> (2Móz 32,32. Ez 13,9. Lk 10,20). </text:span><text:span text:style-name="T22">Jelentése az, hogy Isten egy hajszálnyit sem téved és nem feledékeny</text:span> (Mt 10,30). <text:span text:style-name="T22">Ha majd minden napvilágra jön, az a nap félelmetes izzással semmisíti meg mindenestől azokat, akik saját – úgymond –, boldogulásukért minden árat készek voltak megfizetni.</text:span></text:p>
      <text:p text:style-name="P12"><text:span text:style-name="T22">Egészen más hatással lesz a Jahvét félőkre, ha felragyog majd az igazság napja. Szárnyai, azaz sugarai gyógyulást hoznak számukra.</text:span> {</text:p>
      <text:p text:style-name="P18">} S mint ahogy a hizlalóból, rövidre kötött béklyók szorításából kiszabaduló borjak vidáman szökdelnek – tekintet nélkül arra, hogy mi kerül óhatatlanul a lábuk alá, olyan lesz szabadulásuk. Lám a szoros kötöttség, ami igazságtalanságnak látszott, előnyére vált a híveknek.</text:p>
      <text:p text:style-name="P20">Mózes és Illés, így együtt (27k), Keresztelő Jánoson át, a megdicsőülés hegyéig vezetnek el (Lk 1,17. Mt 11,14. 17,1–13). Ebből eredően az apák és fiak szíve akkor férkőzhet közelebb egymáshoz, ha Krisztus felé hajlik. A nemzedéki különbség megmarad – nemzedéki ellentét nélkül.</text:p>
      <text:p text:style-name="P21">Az ÓSZ itt befejeződik, de út készül, s kapu tárul az ÚSZ ura, Jézus Krisztus felé.</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7. A hatodik vita (3:13-3:21)</text:span></text:span></text:p>
      <text:p text:style-name="Átvett_20_anyagok_20_-_20_textusbővítés_20_réssel"><text:span text:style-name="Félig_20_kiemelt"><text:span text:style-name="T33">Arcátlan szavak. </text:span></text:span><text:span text:style-name="T23">A zsidók azonban még most sem voltak hajlandók elfogadni Malakiás érvelését.</text:span><text:span text:style-name="T33"> Vakmerően kijelentették: „</text:span><text:span text:style-name="T23">Hiábavaló az Istennek szolgálni!</text:span><text:span text:style-name="T33"> Mi haszna, hogy teljesítettük, amit ránk bízott, és hogy gyászban járunk a Seregek </text:span><text:span text:style-name="T11">Ur</text:span><text:span text:style-name="T33">a előtt? </text:span><text:span text:style-name="T23">Inkább a kevélyeket tartjuk boldogoknak</text:span><text:span text:style-name="T33">, hiszen a gonosztevők gyarapodnak, kísértik az Istent, mégis megmenekülnek”</text:span><text:span text:style-name="T38"> (3:14-15).</text:span></text:p>
      <text:p text:style-name="P18"><text:span text:style-name="T22">Ezzel megtagadták Ezsdrás (és talán még Nehémiás) reformtörekvéseit is.</text:span><text:span text:style-name="T32"> E kihívó szavak mögött ez a </text:span><text:soft-page-break/><text:span text:style-name="T32">lelkület rejtőzik: „Együnk, igyunk, vigadjunk!”</text:span></text:p>
      <text:p text:style-name="P18"><text:span text:style-name="T32">Szerencsére azonban nem minden zsidó gondolkozott így. Voltak közöttük olyanok is, akik félték az Urat, és számoltak ővele.</text:span> Malakiás most rájuk irányítja a figyelmet. A következőket olvassuk: „Beírták egy könyvbe az <text:span text:style-name="T9">Úr</text:span> előtt emlékezetül azokat, akik őt félik és megbecsülik nevét” (Malakiás 3:16).</text:p>
      <text:p text:style-name="Átvett_20_anyagok_20_-_20_textusbővítés_20_réssel"><text:span text:style-name="Félig_20_kiemelt"><text:span text:style-name="T38">Gyönyörűség, nem pedig teher. </text:span></text:span><text:span text:style-name="T23">Az Úr megígéri, hogy a hűségeseket megkíméli. Egy nap majd nyilvánvaló lesz a különbség a hűségesek és a hűtlenek között</text:span><text:span text:style-name="T33"> — annak ellenére, hogy még mindig sokan csúfolódva beszélnek az Úr napjáról (ld. 2Pt 3:4).</text:span></text:p>
      <text:p text:style-name="P33">Eljön az a nap, amely olyan lesz, mint az izzó kemence.<text:line-break/>Olyan lesz minden kevély és minden gonosztevő,<text:line-break/>mint a polyva, és elégeti őket az az eljövendő nap<text:line-break/>— mondja a Seregek <text:span text:style-name="T9">Ur</text:span>a —,<text:line-break/>nem marad sem gyökerük, sem águk. {</text:p>
      <text:p text:style-name="P34">} De fölragyog majd az igazság napja számotokra,<text:line-break/>akik nevemet félitek, és sugarai gyógyulást hoznak. {</text:p>
      <text:p text:style-name="P2">} Úgy ugrándoztok majd, mint a hízlalóból<text:line-break/>kiszabadult borjak (3:19-20; ld. Lk 1:78-79 is).</text:p>
      <text:p text:style-name="P26"><text:span text:style-name="T32">Malakiás, Isten követe (ld. 3:1) vigasztaló szavakat mond itt, és ezek a szavak minden idők hívő emberének szólnak. </text:span><text:span text:style-name="T22">Azoknak, akiknek az Úr szolgálata nem teher, hanem gyönyörűség, (ld. 1:3), ilyen ígéret hangzik: „úgy széttapossátok a gonoszokat, hogy porrá lesznek talpatok alatt”</text:span> (Malakiás 4:3; ld. még Róma 16:20 is).</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ahve ismeri a maradékot; följegyzik istenfélelmüket és Istenről való megemlékezésüket; az igazság napjának felvirradása</text:span></text:span></text:p>
      <text:p text:style-name="P26"><text:span text:style-name="T37">A gonoszoknak a látszólagos siker miatti elbizakodása közepette az Ige megkülönbözteti a maradékot. Őket egymáshoz vonzzák közös szellemi igényeik és érzéseik, amelyek a mindnyájukat irányító elven, Jahve félelmén alapulnak. Megpróbáltatásaikban gyakran beszélgettek egymás között ezekről a dolgokról.</text:span><text:span text:style-name="T37"><text:note text:id="ftn2" text:note-class="footnote"><text:note-citation>2</text:note-citation><text:note-body><text:p text:style-name="P4">Kedves képet láthatunk erről Lukács evangéliumának első két fejezetében, mielőtt az evangélista megkezdené általános témájának kifejtését. Csakhogy a Megváltót elvetették, és a maradék átment a Gyülekezetbe, és Izráel megszabadulása elhalasztódott az Úr hatalomban történő eljöveteléig. Itt úgy tekinti ezt az Ige, mint az említett szabadulással kapcsolatban levő izráeli maradékot.</text:p></text:note-body></text:note></text:span><text:span text:style-name="T37"> Jahve hallotta, meghallgatta, és leíratta ezt a könyvébe. Ezek az emberek tulajdonává lesznek azon a napon, amikor könyörületes lesz hozzájuk. Ezután meg fogják látni, hogy különbség van az igaz és a bűnös között, az Istent tisztelők és az őt nem tisztelők között. Mert közeledik az a nap, amely olyan lesz, mint az izzó kemence, s a kevélyek és a gonosztevők olyanok lesznek, mint a polyva. {</text:span></text:p>
      <text:p text:style-name="P13">} De azoknak, akik Jahve nevét félték, fölragyog majd az igazság napja. Véget ér a sötétségnek, a szenvedésnek és az ellenség uralmának a szomorú éjszakája, és olyan nap lesz, amelyen Isten fog ragyogni szeretett Fiának jelenléte, földi uralkodása által. Reggel az igazak fognak uralkodni rajtuk, mert az az idő az ítélet ideje lesz, a gonoszok pedig porrá válnak a talpuk alatt.</text:p>
      <text:p text:style-name="Átvett_20_anyagok_20_-_20_textusbővítés_20_réssel"><text:span text:style-name="Kiemelt"><text:span text:style-name="T7">Jahve tekintélye és Izráel, mint nemzet viselkedése a fogság után</text:span></text:span></text:p>
      <text:p text:style-name="P26">Figyeljük itt meg, hogy minden kapcsolatban áll Jahve tekintélyével és Izráelnek adott utasításaival, valamint Izráelnek mint nemzetnek az Istennel szembeni magatartásával. Az Ige itt nem hangsúlyozza azokat a dolgokat, amelyek Krisztus első eljöveteléhez tartoznak, sem annak Izráellel kapcsolatos következményeit. Keresztelő Jánost úgy mutatja be, mint Jahve előfutárát, aki kétségkívül maga Krisztus, de aki itt úgy jön el, mint a szövetség Angyala. Hirtelen eljön templomába, s Izráelben mindent tűzzel és ítélettel próbál meg, hogy Júda áldozata olyan kedves lehessen Jahvénak, mint az ősrégi napokban volt. Az itt említett vétkeket a Babilonból visszatért nép követte el Jahve ellen. A pogányok és birodalmuk itt nem látható. Minden csakis Izráel és Jahve, atyáik Istene <text:span text:style-name="T37">között történik, mint a régi időkben az Isten által szeretett nép és az őket szerető Jahve között. Az idegen istent Jahve nem fogja eltűrni. Ő Lévivel kötött szövetséget, a papok ajkainak kellett volna őrizniük Jahve igaz ismeretét.</text:span></text:p>
      <text:p text:style-name="P18">Itt még királyról sincs szó, kivéve, hogy az ő királyuk Jahve, akinek neve rettenetes a pogányok között. Végül a prófécia megparancsolja a népnek (Izráelnek), hogy térjen vissza Mózes törvényéhez, amelyet Isten egész Izráelnek adott a Hóreben.</text:p>
      <text:p text:style-name="Átvett_20_anyagok_20_-_20_textusbővítés_20_réssel"><text:soft-page-break/><text:span text:style-name="Kiemelt"><text:span text:style-name="T7">Jahve változhatatlan szeretete; Izráel mint az Isten ítéletére váró nép</text:span></text:span></text:p>
      <text:p text:style-name="P26">Itt tehát azt látjuk, hogy Jahve változhatatlan szeretete megnyilvánul a nép iránt, amelyet magához gyűjtött a Hórebnél; vitatkozik velük a bűneik miatt; kijelöl egy hűséges maradékot; és elküld egy követet az ítélet végrehajtása előtt. Izráelt nemzeti mivoltában szemléli a prófécia, a Jahvéval, az Istenükkel való kapcsolatukban, amint visszatértek a fogságból, és várják Istenük ítéletét, aki elküldi követét, hogy előre figyelmeztesse őket.</text:p>
      <text:p text:style-name="P18">Keresztelő János elküldésekor minden elő volt készítve ahhoz, hogy Isten erkölcsileg próbára tegye a népet ennek megvalósulását illetően, de Izráelnek nem volt füle a hallásra, és minden elveszett.</text:p>
      <text:p text:style-name="P18">Ennek teljes és tökéletes beteljesedése a vég idején fog megtörténni, miután Isten ama másik dicsőséges műve a Gyülekezettel kapcsolatban már megvalósult.</text:p>
      <text:p text:style-name="Átvett_20_anyagok_20_-_20_textusbővítés_20_réssel"><text:span text:style-name="Kiemelt"><text:span text:style-name="T7">Az Izráelnek küldött üzenet visszautasítása a Megváltó halála után</text:span></text:span></text:p>
      <text:p text:style-name="P18">Isten Izráel iránti hosszútűrése nagy volt, mert amikor Fiát elvetették, elküldte nekik ugyanennek a hőn szeretett Üdvözítőnek a kereszten történt közbenjárása révén — Péter által azt az üzenetet, hogy ha megtérnek, visszatér majd Krisztus, akit megöltek. Vezetőik azonban nagyon is süketek voltak Isten ezen kegyelmével szemben, így a házuk továbbra is üres és elhagyatott marad.</text:p>
      <text:p text:style-name="Könyvadatsor"><text:span text:style-name="Hivatkozás"><text:span text:style-name="T7">(</text:span></text:span><text:span text:style-name="Név_20_hivatkozásban"><text:span text:style-name="T7">Pat </text:span></text:span><text:span text:style-name="Hivatkozás"><text:span text:style-name="T14">és </text:span></text:span><text:span text:style-name="Név_20_hivatkozásban"><text:span text:style-name="T7">David Alexander [</text:span></text:span><text:span text:style-name="Hivatkozás"><text:span text:style-name="T14">szerk.</text:span></text:span><text:span text:style-name="Név_20_hivatkozásban"><text:span text:style-name="T1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19-24 Az Úr napjának ítélete</text:span></text:span></text:p>
      <text:p text:style-name="P12">Ahogyan azt a próféták is hirdették, elérkezik majd a nap, amikor az Úr egyszer s mindenkorra rendezi a dolgokat. Egyeseknek (a bűnösöknek) a nagy nap fényessége pusztító tűz lesz, míg az Urat félők a ragyogó fényben örvendezhetnek.</text:p>
      <text:p text:style-name="P20">A 22-24. verset nemcsak Malakiás könyvének, hanem az egész Ószövetség függelékének tekinthetjük. Emlékeztet a Hóreb hegyén átadott törvényekre, amelyeket mindenkor meg kell tartani. Felsejlik egy új, boldog kor hajnala, ahol már nincsenek gonoszok, nincsenek betegségek.</text:p>
      <text:p text:style-name="P21">Malakiás tolmácsolásában zárulnak az Ószövetség próféciái.</text:p>
      <text:p text:style-name="Átvett_20_anyagok_20_-_20_textusbővítés"><text:span text:style-name="Kiemelt"><text:span text:style-name="T43">►</text:span></text:span><text:span text:style-name="Kiemelt"><text:span text:style-name="T44"> </text:span></text:span><text:span text:style-name="Kiemelt"><text:span text:style-name="T7">Illés (23)</text:span></text:span><text:span text:style-name="T7"> </text:span><text:span text:style-name="T25">A 2 Királyok 2-ből tudhatjuk meg, hogy a kor nagy prófétája, Illés nem halt meg, hanem felvitték a mennybe. Az Újszövetség evangéliumai Keresztelő Jánosban látják a Malakiás próféciájában megígért „Illést”, </text:span><text:span text:style-name="T25">vagyis a Messiás eljövetelét hírül hozó utolsó nagy prófétát (Mt 17,10-13). Szó szerint tehát nem Illés jött vissza — mint ahogy azt talán a Jánost faggatók is hitték (Jn 1,19-26).</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5">The Word for Today</text:span></text:span><text:span text:style-name="Hivatkozás"><text:span text:style-name="T7">)</text:span></text:span><text:span text:style-name="T7">:</text:span></text:p>
      <text:p text:style-name="Átvett_20_anyagok_20_réssel"><text:span text:style-name="T38">„</text:span><text:span text:style-name="Félig_20_kiemelt"><text:span text:style-name="T38">De fölragyog majd az igazság napja számotokra, akik nevemet félitek, és sugarai gyógyulást hoznak. Úgy ugrándoztok majd, mint a hizlalóból kiszabadult borjak</text:span></text:span><text:span text:style-name="T38">” (20. vers).</text:span></text:p>
      <text:p text:style-name="P12">Dicsőséges ígérete ez Jézus Krisztus eljövetelének, aki az igazság fia, aki gyógyulást hoz, és megalapítja Isten dicsőséges országát a földön.</text:p>
      <text:p text:style-name="Átvett_20_anyagok_20_-_20_textusbővítés_20_réssel"><text:span text:style-name="T38">„</text:span><text:span text:style-name="Félig_20_kiemelt"><text:span text:style-name="T38">Úgy széttapossátok a gonoszokat, hogy porrá lesznek talpatok alatt azon a napon, amelyet elhozok! – mondja a Seregek Ura. Gondoljatok szolgámnak, Mózesnek a tanítására, azokra a rendelkezésekre és a törvényekre, amelyeket általa parancsoltam az egész Izráelnek a Hóreben. Én pedig elküldöm hozzátok Illés prófétát, mielőtt eljön az Úrnak nagy és félelmetes napja. Az atyák szívét a gyermekekhez téríti, a gyermekek szívét az atyákhoz, hogy pusztulással ne sújtsam a földet, amikor eljövök</text:span></text:span><text:span text:style-name="T38">” (21-24. vers).</text:span></text:p>
      <text:p text:style-name="P20">Isten tehát ígéretet tesz, hogy elküldi Illést, mielőtt eljön az Úrnak nagy és félelmetes napja.</text:p>
      <text:p text:style-name="Átvett_20_anyagok_20_-_20_textusbővítésre"><text:span text:style-name="T23">Ennek alapján az a meggyőződésem, hogy a Jelenések könyvének 11. fejezetében, amikor Isten elküldi a két tanút, hogy egy időre bizonyságot tegyenek itt a földön az Antikrisztus uralmának idején, a két tanú közül az egyik valóban Illés lesz.</text:span><text:span text:style-name="T38"> „Én pedig elküldöm hozzátok Illés prófétát.” </text:span><text:span text:style-name="T23">Keresztelő János nem Illés volt. Odamentek ugyan hozzá, és megkérdezték tőle, Illés-e, ő azonban nemmel válaszolt. „Akkor ki vagy?”. „</text:span><text:span text:style-name="Félig_20_kiemelt"><text:span text:style-name="T23">Én kiáltó hang vagyok a pusztában: készítsetek egyenes utat az Úrnak, ahogyan Ézsaiás próféta megmondta</text:span></text:span><text:span text:style-name="T23">” (János 1:23). Jézus viszont ezt mondta Keresztelő Jánosról: „</text:span><text:span text:style-name="Félig_20_kiemelt"><text:span text:style-name="T23">Mondom nektek, hogy asszonytól születettek közül nincs senki nagyobb Jánosnál, de aki a legkisebb az Isten országában, nagyobb nála</text:span></text:span><text:span text:style-name="T23">” (Lukács 7:28). Majd hozzáteszi, hogy ő Illés, akiről az Írások szóltak. Részben tehát beteljesedett a prófécia, amikor Zakariást, Keresztelő János édesapját és Erzsébet férjét meglátogatta egy angyal, és elmondta neki, hogy idős korára fia fog születni, aki Illés lelkével és erejével megy majd az emberekhez, hogy a gyermekek szívét az Atyához fordítsa. Keresztelő János Illés lelkével jön majd – ez előképe Illés eljövetelének Krisztus második eljövetele előtt.</text:span><text:span text:style-name="T38"> Az én személyes és mélységes meggyőződésem az, hogy valahol a világon Illés már életben van – szerintem ilyen közel járunk már az Úr eljöveteléhez. Persze nem tudom, konkrétan ki ő, vagy hogy hol él, de meggyőződésem, hogy ma már életben van </text:span><text:soft-page-break/><text:span text:style-name="T38">valahol. Azt hiszem, egyre közelebb kerülünk már a dolgok befejezéséhez. Figyeljétek csak, mi történik Izráelben! Bizony izgalmas időket élünk.</text:span></text:p>
      <text:p text:style-name="P18">Áldjon meg benneteket az Úr, és őrizzen meg Jézus Krisztus szeretetében. Táplálkozzatok ezen a héten is az Igéből, nyissa meg az Úr a szíveteket, hogy megértsétek az igazságot, és növekedhessetek kegyelemben és a mi Urunk, Jézus Krisztus ismeretében. Legyen csodálatos, áldott hetetek! Legyetek közösségben Vele, Jézus nevében, ámen.</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text:span></text:span><text:span text:style-name="Citation"><text:span text:style-name="T5">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7">                       \\\\\\/////<text:line-break/>                       /  _   _  \<text:line-break/>                      (| (.) (.) |)<text:line-break/> ___________________.oOOo__( )__oOOo.___________________<text:line-break/>|                                                       |<text:line-break/>|                Tommyca - Szakács Tamás                |<text:line-break/></text:span><text:span text:style-name="T7">|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anging_20_indent" style:display-name="Hanging indent" style:family="paragraph" style:parent-style-name="Text_20_body" style:class="text">
      <style:paragraph-properties fo:margin="100%" fo:margin-left="1.499cm" fo:margin-right="0cm" fo:margin-top="0cm" fo:margin-bottom="0cm" fo:text-indent="-1cm" style:auto-text-indent="false">
        <style:tab-stops/>
      </style:paragraph-properties>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20T09:58:57</meta:creation-date>
    <meta:editing-cycles>5</meta:editing-cycles>
    <meta:editing-duration>PT1M10S</meta:editing-duration>
    <meta:initial-creator>Tommyca </meta:initial-creator>
    <dc:subject>IgeFalatok: Mal 3,20a. - Gyógyító igazság-sugarak - Szenteste</dc:subject>
    <dc:date>2013-12-20T10:07:00</dc:date>
    <dc:creator>Tommyca </dc:creator>
    <meta:document-statistic meta:table-count="0" meta:image-count="0" meta:object-count="0" meta:page-count="10" meta:paragraph-count="161" meta:word-count="5537" meta:character-count="39224" meta:non-whitespace-character-count="33212"/>
    <meta:user-defined meta:name="Info 1"/>
    <meta:user-defined meta:name="Info 2"/>
    <meta:user-defined meta:name="Info 3"/>
    <meta:user-defined meta:name="Info 4"/>
    <meta:template xlink:type="simple" xlink:actuate="onRequest" xlink:title="IgeFalat" xlink:href="../../../../../home/tommyca/.config/libreoffice/3/user/template/IgeFalat.ott" meta:date="2013-12-20T09:58:56"/>
  </office:meta>
</office:document-meta>
</file>