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Hebrew1" svg:font-family="Hebrew"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Táblázat1" style:family="table">
      <style:table-properties style:width="18.002cm" fo:margin-top="0.499cm" fo:margin-bottom="0cm" table:align="margins" style:writing-mode="lr-tb"/>
    </style:style>
    <style:style style:name="Táblázat1.A" style:family="table-column">
      <style:table-column-properties style:column-width="7.631cm" style:rel-column-width="27775*"/>
    </style:style>
    <style:style style:name="Táblázat1.B" style:family="table-column">
      <style:table-column-properties style:column-width="10.372cm" style:rel-column-width="37760*"/>
    </style:style>
    <style:style style:name="Táblázat1.A1" style:family="table-cell">
      <style:table-cell-properties fo:padding-left="0cm" fo:padding-right="0.499cm" fo:padding-top="0cm" fo:padding-bottom="0cm" fo:border="none"/>
    </style:style>
    <style:style style:name="Táblázat1.B1" style:family="table-cell">
      <style:table-cell-properties fo:padding-left="0.499cm" fo:padding-right="0cm" fo:padding-top="0cm" fo:padding-bottom="0cm" fo:border="none"/>
    </style:style>
    <style:style style:name="Táblázat4" style:family="table">
      <style:table-properties style:width="18.002cm" table:align="margins" style:writing-mode="lr-tb"/>
    </style:style>
    <style:style style:name="Táblázat4.A" style:family="table-column">
      <style:table-column-properties style:column-width="4.501cm" style:rel-column-width="16384*"/>
    </style:style>
    <style:style style:name="Táblázat4.D" style:family="table-column">
      <style:table-column-properties style:column-width="4.5cm" style:rel-column-width="16383*"/>
    </style:style>
    <style:style style:name="Táblázat4.A1" style:family="table-cell">
      <style:table-cell-properties fo:padding="0cm" fo:border="none"/>
    </style:style>
    <style:style style:name="Táblázat5" style:family="table">
      <style:table-properties style:width="18.002cm" table:align="margins" style:writing-mode="lr-tb"/>
    </style:style>
    <style:style style:name="Táblázat5.A" style:family="table-column">
      <style:table-column-properties style:column-width="4.5cm" style:rel-column-width="16383*"/>
    </style:style>
    <style:style style:name="Táblázat5.D" style:family="table-column">
      <style:table-column-properties style:column-width="4.501cm" style:rel-column-width="16386*"/>
    </style:style>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tvett_20_anyagok_20_-_20_textusbővítésre">
      <style:text-properties fo:color="#ff0000" fo:background-color="transparent"/>
    </style:style>
    <style:style style:name="P4" style:family="paragraph" style:parent-style-name="Átvett_20_anyagok_20_-_20_textusbővítésre">
      <style:text-properties fo:color="#ff6633" fo:background-color="transparent"/>
    </style:style>
    <style:style style:name="P5" style:family="paragraph" style:parent-style-name="Átvett_20_anyagok_20_-_20_textusbővítésre">
      <style:text-properties fo:language="hu" fo:country="HU" fo:background-color="transparent"/>
    </style:style>
    <style:style style:name="P6" style:family="paragraph" style:parent-style-name="Átvett_20_anyagok_20_behúzás_20_-_20_textusbővítés_20_réssel">
      <style:text-properties fo:background-color="transparent"/>
    </style:style>
    <style:style style:name="P7" style:family="paragraph" style:parent-style-name="Névjegy">
      <style:text-properties fo:background-color="transparent"/>
    </style:style>
    <style:style style:name="P8" style:family="paragraph" style:parent-style-name="Átvett_20_anyagokra">
      <style:text-properties fo:color="#ff0000" fo:background-color="transparent"/>
    </style:style>
    <style:style style:name="P9" style:family="paragraph" style:parent-style-name="Átvett_20_anyagokra">
      <style:text-properties fo:background-color="transparent"/>
    </style:style>
    <style:style style:name="P10" style:family="paragraph" style:parent-style-name="Átvett_20_anyagokra">
      <style:text-properties fo:language="hu" fo:country="HU" fo:background-color="transparent"/>
    </style:style>
    <style:style style:name="P11"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2"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background-color="transparent" style:font-size-asian="12pt" style:language-asian="hu" style:country-asian="HU"/>
    </style:style>
    <style:style style:name="P13"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Heading_20_1">
      <style:text-properties fo:background-color="transparent"/>
    </style:style>
    <style:style style:name="P17" style:family="paragraph" style:parent-style-name="Heading_20_1">
      <style:paragraph-properties text:number-lines="true" text:line-number="1"/>
      <style:text-properties fo:background-color="transparent"/>
    </style:style>
    <style:style style:name="P18" style:family="paragraph" style:parent-style-name="Átvett_20_anyagok">
      <style:text-properties fo:language="hu" fo:country="HU" fo:background-color="transparent"/>
    </style:style>
    <style:style style:name="P19" style:family="paragraph" style:parent-style-name="Átvett_20_anyagok">
      <style:text-properties fo:background-color="transparent"/>
    </style:style>
    <style:style style:name="P20" style:family="paragraph" style:parent-style-name="Átvett_20_kommentárszakasz">
      <style:text-properties style:font-name="Arial3" fo:font-size="12pt" fo:language="hu" fo:country="HU" fo:background-color="transparent" style:font-size-asian="12pt" style:language-asian="hu" style:country-asian="HU"/>
    </style:style>
    <style:style style:name="P21" style:family="paragraph" style:parent-style-name="Átvett_20_kommentárszakasz">
      <style:text-properties fo:background-color="transparent"/>
    </style:style>
    <style:style style:name="P22" style:family="paragraph" style:parent-style-name="Átvett_20_anyagok_20_réssel">
      <style:text-properties style:font-name="Arial3" fo:font-size="12pt" fo:language="hu" fo:country="HU" fo:font-weight="bold" fo:background-color="transparent" style:font-size-asian="12pt" style:language-asian="hu" style:country-asian="HU" style:font-weight-asian="bold"/>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réssel">
      <style:paragraph-properties fo:text-align="end" style:justify-single-word="false"/>
    </style:style>
    <style:style style:name="P27" style:family="paragraph" style:parent-style-name="Átvett_20_anyagok_20_réssel">
      <style:text-properties fo:color="#ff6633" fo:background-color="transparent"/>
    </style:style>
    <style:style style:name="P28" style:family="paragraph" style:parent-style-name="Ámen">
      <style:text-properties fo:background-color="transparent"/>
    </style:style>
    <style:style style:name="P29" style:family="paragraph" style:parent-style-name="Normálra">
      <style:text-properties fo:background-color="transparent"/>
    </style:style>
    <style:style style:name="P30" style:family="paragraph" style:parent-style-name="Kiegészítésre">
      <style:paragraph-properties fo:background-color="#ffff00">
        <style:background-image/>
      </style:paragraph-properties>
    </style:style>
    <style:style style:name="P31" style:family="paragraph" style:parent-style-name="Átvett_20_anyagok_20_behúzás">
      <style:text-properties fo:background-color="transparent"/>
    </style:style>
    <style:style style:name="P32" style:family="paragraph" style:parent-style-name="Standard">
      <style:text-properties fo:background-color="transparent"/>
    </style:style>
    <style:style style:name="P33" style:family="paragraph" style:parent-style-name="Standard" style:master-page-name="">
      <style:paragraph-properties fo:keep-together="auto" style:page-number="auto"/>
    </style:style>
    <style:style style:name="P34" style:family="paragraph" style:parent-style-name="Imádság" style:master-page-name="">
      <style:paragraph-properties fo:text-align="end" style:justify-single-word="false" style:page-number="auto" fo:keep-with-next="auto"/>
      <style:text-properties fo:background-color="transparent"/>
    </style:style>
    <style:style style:name="P35" style:family="paragraph" style:parent-style-name="Imádság" style:master-page-name="">
      <style:paragraph-properties fo:keep-together="auto" style:page-number="auto"/>
      <style:text-properties fo:background-color="transparent"/>
    </style:style>
    <style:style style:name="P36" style:family="paragraph" style:parent-style-name="Adatsor" style:master-page-name="">
      <style:paragraph-properties fo:margin-top="1cm" fo:margin-bottom="0.499cm" style:page-number="auto" fo:break-before="auto" fo:break-after="auto"/>
      <style:text-properties fo:background-color="transparent"/>
    </style:style>
    <style:style style:name="P37" style:family="paragraph" style:parent-style-name="Normál_20_réssel">
      <style:text-properties fo:background-color="transparent"/>
    </style:style>
    <style:style style:name="P3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9" style:family="paragraph" style:parent-style-name="Footnote">
      <style:text-properties fo:language="hu" fo:country="HU"/>
    </style:style>
    <style:style style:name="P4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1" style:family="paragraph" style:parent-style-name="Imádság">
      <style:text-properties fo:background-color="transparent"/>
    </style:style>
    <style:style style:name="P42" style:family="paragraph" style:parent-style-name="Átvett_20_anyagok_20_-_20_textusbővítés_20_réssel">
      <style:text-properties fo:background-color="transparent"/>
    </style:style>
    <style:style style:name="P43" style:family="paragraph" style:parent-style-name="Átvett_20_anyagokra">
      <style:text-properties fo:language="hu" fo:country="HU" fo:background-color="transparent"/>
    </style:style>
    <style:style style:name="P4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variant="small-caps" style:font-name="Arial3" fo:font-size="12pt" fo:language="hu" fo:country="HU" fo:font-weight="bold" style:font-size-asian="12pt" style:language-asian="hu" style:country-asian="HU" style:font-weight-asian="bold"/>
    </style:style>
    <style:style style:name="T13" style:family="text">
      <style:text-properties fo:font-variant="small-caps" style:font-name="Arial3" fo:font-size="12pt" fo:language="hu" fo:country="HU" fo:font-weight="bold" fo:background-color="transparent" style:font-size-asian="12pt" style:language-asian="hu" style:country-asian="HU" style:font-weight-asian="bold"/>
    </style:style>
    <style:style style:name="T14" style:family="text">
      <style:text-properties fo:font-variant="small-caps" fo:color="#ff0000" style:font-name="Arial3" fo:font-size="12pt" fo:language="hu" fo:country="HU" fo:font-weight="bold" fo:background-color="transparent" style:font-size-asian="12pt" style:language-asian="hu" style:country-asian="HU" style:font-weight-asian="bold"/>
    </style:style>
    <style:style style:name="T15" style:family="text">
      <style:text-properties fo:font-variant="small-caps" fo:language="hu" fo:country="HU" fo:background-color="transparent"/>
    </style:style>
    <style:style style:name="T16" style:family="text">
      <style:text-properties fo:font-variant="small-caps" fo:color="#ff6633" fo:language="hu" fo:country="HU" fo:background-color="transparent"/>
    </style:style>
    <style:style style:name="T17" style:family="text">
      <style:text-properties style:text-underline-style="solid" style:text-underline-type="double" style:text-underline-width="auto" style:text-underline-color="font-color" fo:background-color="transparent"/>
    </style:style>
    <style:style style:name="T18" style:family="text">
      <style:text-properties fo:letter-spacing="0.071cm" fo:background-color="transparent" style:font-size-complex="12pt"/>
    </style:style>
    <style:style style:name="T19" style:family="text">
      <style:text-properties fo:font-style="italic" style:font-style-asian="italic" style:font-style-complex="italic"/>
    </style:style>
    <style:style style:name="T20" style:family="text">
      <style:text-properties fo:font-style="italic" fo:font-weight="bold" fo:background-color="transparent" style:font-style-asian="italic" style:font-weight-asian="bold"/>
    </style:style>
    <style:style style:name="T21" style:family="text">
      <style:text-properties fo:font-style="italic" fo:background-color="transparent" style:font-style-asian="italic" style:font-style-complex="italic"/>
    </style:style>
    <style:style style:name="T22" style:family="text">
      <style:text-properties fo:color="#ff0000"/>
    </style:style>
    <style:style style:name="T23" style:family="text">
      <style:text-properties fo:color="#ff0000" style:font-name="Arial3" fo:font-size="12pt" fo:language="hu" fo:country="HU" fo:font-weight="bold" style:font-size-asian="12pt" style:language-asian="hu" style:country-asian="HU" style:font-weight-asian="bold"/>
    </style:style>
    <style:style style:name="T24" style:family="text">
      <style:text-properties fo:color="#ff0000" style:font-name="Arial3" fo:font-size="12pt" fo:language="hu" fo:country="HU" fo:font-weight="bold" fo:background-color="transparent" style:font-size-asian="12pt" style:language-asian="hu" style:country-asian="HU" style:font-weight-asian="bold"/>
    </style:style>
    <style:style style:name="T25" style:family="text">
      <style:text-properties fo:color="#ff0000" style:font-name="Arial3" fo:font-size="12pt" fo:language="hu" fo:country="HU" fo:font-style="italic" fo:background-color="transparent" style:font-size-asian="12pt" style:language-asian="hu" style:country-asian="HU" style:font-style-asian="italic"/>
    </style:style>
    <style:style style:name="T26" style:family="text">
      <style:text-properties fo:color="#ff0000" style:font-name="Arial3" fo:font-size="12pt" fo:language="hu" fo:country="HU" style:font-size-asian="12pt" style:language-asian="hu" style:country-asian="HU"/>
    </style:style>
    <style:style style:name="T27" style:family="text">
      <style:text-properties fo:color="#ff0000" style:font-name="Arial3" fo:font-size="12pt" fo:language="hu" fo:country="HU" fo:background-color="transparent" style:font-size-asian="12pt" style:language-asian="hu" style:country-asian="HU"/>
    </style:style>
    <style:style style:name="T28" style:family="text">
      <style:text-properties fo:color="#ff0000" fo:language="hu" fo:country="HU" fo:background-color="transparent"/>
    </style:style>
    <style:style style:name="T29" style:family="text">
      <style:text-properties fo:color="#ff0000" fo:language="hu" fo:country="HU" fo:background-color="transparent" style:language-asian="hu" style:country-asian="HU"/>
    </style:style>
    <style:style style:name="T30" style:family="text">
      <style:text-properties fo:color="#ff0000" fo:background-color="transparent"/>
    </style:style>
    <style:style style:name="T31" style:family="text">
      <style:text-properties fo:color="#0000ff"/>
    </style:style>
    <style:style style:name="T32" style:family="text">
      <style:text-properties fo:color="#00ff00"/>
    </style:style>
    <style:style style:name="T33" style:family="text">
      <style:text-properties fo:color="#800080"/>
    </style:style>
    <style:style style:name="T34" style:family="text">
      <style:text-properties fo:color="#00b0b0"/>
    </style:style>
    <style:style style:name="T35" style:family="text">
      <style:text-properties fo:color="#00b0b0" style:font-name="Times New Roman" fo:language="hu" fo:country="HU" style:font-name-asian="Times New Roman" style:font-name-complex="Times New Roman" style:font-size-complex="10pt" style:language-complex="ar" style:country-complex="SA"/>
    </style:style>
    <style:style style:name="T36" style:family="text">
      <style:text-properties fo:color="#ff00ff"/>
    </style:style>
    <style:style style:name="T37" style:family="text">
      <style:text-properties fo:color="#ff6633"/>
    </style:style>
    <style:style style:name="T38" style:family="text">
      <style:text-properties fo:color="#ff6633" style:font-name="Arial3" fo:font-size="12pt" fo:language="hu" fo:country="HU" fo:font-style="italic" fo:font-weight="bold" style:font-size-asian="12pt" style:language-asian="hu" style:country-asian="HU" style:font-style-asian="italic" style:font-weight-asian="bold"/>
    </style:style>
    <style:style style:name="T39" style:family="text">
      <style:text-properties fo:color="#ff6633" style:font-name="Arial3" fo:font-size="12pt" fo:language="hu" fo:country="HU" style:font-size-asian="12pt" style:language-asian="hu" style:country-asian="HU"/>
    </style:style>
    <style:style style:name="T40" style:family="text">
      <style:text-properties fo:color="#ff6633" style:font-name="Arial3" fo:font-size="12pt" fo:language="hu" fo:country="HU" fo:font-weight="bold" style:font-size-asian="12pt" style:language-asian="hu" style:country-asian="HU" style:font-weight-asian="bold"/>
    </style:style>
    <style:style style:name="T41" style:family="text">
      <style:text-properties fo:color="#ff6633" style:font-name="Arial3" fo:font-size="12pt" fo:language="hu" fo:country="HU" fo:font-weight="bold" fo:background-color="transparent" style:font-size-asian="12pt" style:language-asian="hu" style:country-asian="HU" style:font-weight-asian="bold"/>
    </style:style>
    <style:style style:name="T42" style:family="text">
      <style:text-properties fo:color="#ff6633" style:font-name="Arial3" fo:font-size="12pt" fo:language="hu" fo:country="HU" fo:background-color="transparent" style:font-size-asian="12pt" style:language-asian="hu" style:country-asian="HU"/>
    </style:style>
    <style:style style:name="T43" style:family="text">
      <style:text-properties fo:color="#ff6633" style:text-position="super 58%" style:font-name="Arial3" fo:font-size="12pt" fo:language="hu" fo:country="HU" fo:background-color="transparent" style:font-size-asian="12pt" style:language-asian="hu" style:country-asian="HU"/>
    </style:style>
    <style:style style:name="T44" style:family="text">
      <style:text-properties fo:color="#ff6633" fo:language="hu" fo:country="HU"/>
    </style:style>
    <style:style style:name="T45" style:family="text">
      <style:text-properties fo:color="#ff6633" fo:language="hu" fo:country="HU" style:language-asian="hu" style:country-asian="HU"/>
    </style:style>
    <style:style style:name="T46" style:family="text">
      <style:text-properties fo:color="#ff6633" fo:language="hu" fo:country="HU" fo:background-color="transparent"/>
    </style:style>
    <style:style style:name="T47" style:family="text">
      <style:text-properties fo:color="#ff6633" fo:language="hu" fo:country="HU" fo:background-color="transparent" style:language-asian="hu" style:country-asian="HU"/>
    </style:style>
    <style:style style:name="T48" style:family="text">
      <style:text-properties fo:color="#ff6633" fo:background-color="transparent"/>
    </style:style>
    <style:style style:name="T49" style:family="text">
      <style:text-properties fo:color="#808080"/>
    </style:style>
    <style:style style:name="T50" style:family="text">
      <style:text-properties style:font-name="Arial3" fo:font-size="12pt" fo:language="hu" fo:country="HU" style:font-size-asian="12pt" style:language-asian="hu" style:country-asian="HU"/>
    </style:style>
    <style:style style:name="T51" style:family="text">
      <style:text-properties style:font-name="Arial3" fo:font-size="12pt" fo:language="hu" fo:country="HU" fo:font-style="italic" fo:font-weight="bold" style:font-size-asian="12pt" style:language-asian="hu" style:country-asian="HU" style:font-style-asian="italic" style:font-weight-asian="bold"/>
    </style:style>
    <style:style style:name="T52" style:family="text">
      <style:text-properties style:font-name="Arial3" fo:font-size="12pt" fo:language="hu" fo:country="HU" fo:font-style="italic" fo:font-weight="bold" fo:background-color="transparent" style:font-size-asian="12pt" style:language-asian="hu" style:country-asian="HU" style:font-style-asian="italic" style:font-weight-asian="bold"/>
    </style:style>
    <style:style style:name="T53" style:family="text">
      <style:text-properties style:font-name="Arial3" fo:font-size="12pt" fo:language="hu" fo:country="HU" fo:font-weight="bold" style:font-size-asian="12pt" style:language-asian="hu" style:country-asian="HU" style:font-weight-asian="bold"/>
    </style:style>
    <style:style style:name="T54" style:family="text">
      <style:text-properties style:font-name="Arial3" fo:font-size="12pt" fo:language="hu" fo:country="HU" fo:font-weight="bold" fo:background-color="transparent" style:font-size-asian="12pt" style:language-asian="hu" style:country-asian="HU" style:font-weight-asian="bold"/>
    </style:style>
    <style:style style:name="T55" style:family="text">
      <style:text-properties style:font-name="Arial3" fo:font-size="12pt" fo:language="hu" fo:country="HU" fo:background-color="transparent" style:font-size-asian="12pt" style:language-asian="hu" style:country-asian="HU"/>
    </style:style>
    <style:style style:name="T56" style:family="text">
      <style:text-properties style:font-name="Hebrew1" fo:font-size="12pt" fo:language="zxx" fo:country="none" fo:background-color="transparent" style:font-size-asian="12pt" style:language-asian="zxx" style:country-asian="none"/>
    </style:style>
    <style:style style:name="T57" style:family="text">
      <style:text-properties fo:language="hu" fo:country="HU"/>
    </style:style>
    <style:style style:name="T58" style:family="text">
      <style:text-properties fo:language="hu" fo:country="HU" fo:background-color="transparent"/>
    </style:style>
    <style:style style:name="T59" style:family="text">
      <style:text-properties fo:language="hu" fo:country="HU" fo:background-color="transparent" style:language-asian="hu" style:country-asian="HU"/>
    </style:style>
    <style:style style:name="T60" style:family="text">
      <style:text-properties fo:color="#800000" fo:language="hu" fo:country="HU" fo:background-color="transparent"/>
    </style:style>
    <style:style style:name="T61" style:family="text">
      <style:text-properties style:text-position="super 58%" fo:language="hu" fo:country="HU" fo:background-color="transparent"/>
    </style:style>
    <style:style style:name="T62" style:family="text">
      <style:text-properties fo:font-size="14pt" fo:background-color="transparent"/>
    </style:style>
    <style:style style:name="T6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4" style:family="text">
      <style:text-properties style:font-name="Arial2" fo:language="hu" fo:country="HU" fo:background-color="transparent" style:font-name-asian="Arial2" style:font-name-complex="Arial2"/>
    </style:style>
    <style:style style:name="T65" style:family="text">
      <style:text-properties style:font-name="Arial" fo:language="hu" fo:country="HU" fo:background-color="transparent" style:font-name-asian="Times New Roman" style:font-name-complex="Times New Roman"/>
    </style:style>
    <style:style style:name="T66"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Subject:<text:tab/>IgeFalatok: Mal 3,13-18{-19[-21]}. - Te vakmerően beszélsz - én különbséget teszek - Ádvent 2.</text:p>
      <text:p text:style-name="P44">From:<text:tab/>Szakács Tamás &lt;tamas.szakacs@lutheran.hu&gt;</text:p>
      <text:p text:style-name="P44">Date:<text:tab/>2013-12-05 15:33</text:p>
      <text:p text:style-name="P4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44"/>
      <text:p text:style-name="P16">Kedves ‘Vakmerők és Különbség-látók’!</text:p>
      <text:p text:style-name="P37">Vendégszolgálat okán vasárnap hallgatásra készülök, így hát elektronikus betűkbe öntve szólok még gyorsan...</text:p>
      <text:p text:style-name="P37">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14">Bevezető gondolatok:</text:p>
      <text:p text:style-name="Normálra"><text:span text:style-name="T8">Igencsak érdekes a perikópa kialakítása. 2002-ben még csak a </text:span><text:span text:style-name="Hivatkozás"><text:span text:style-name="T8">18. vers</text:span></text:span><text:span text:style-name="T8">ig tartott. Máskor igencsak le szokott maradni, ha valami ítéletes kijelentés áll a szakasz végén ― ezúttal viszont épp ez került oda! Csakhogy most épp ez a csonkolás, mert ott a </text:span><text:span text:style-name="Hivatkozás"><text:span text:style-name="T8">20. vers</text:span></text:span><text:span text:style-name="T8"> is! Ráadásul a szakasz értelme épp az, hogy vigasztalja a hűségeseket, most mégis épp a vigasztalás maradt el... Jóllehet a </text:span><text:span text:style-name="Hivatkozás"><text:span text:style-name="T8">20a.</text:span></text:span><text:span text:style-name="T8"> szerepel önálló szentesti alapigeként is (ráadásul idén épp ez lesz!), mégis úgy látom, hogy az a helyes, ha vagy most is elhagyjuk a </text:span><text:span text:style-name="Hivatkozás"><text:span text:style-name="T8">19. vers</text:span></text:span><text:span text:style-name="T8">et, vagy hozzávesszük még a </text:span><text:span text:style-name="Hivatkozás"><text:span text:style-name="T8">21. vers</text:span></text:span><text:span text:style-name="T8">et is, amely lezárja e témát ― és íme, így is </text:span><text:span text:style-name="Félig_20_kiemelt"><text:span text:style-name="T8">‘fenyegetés’</text:span></text:span><text:span text:style-name="T8"> lehet a vége! ;‑)</text:span></text:p>
      <text:p text:style-name="P15">Vázlatkísérlet (Ádvent 2.; alapige: Mal 3,13-18{-19[-21]}.):</text:p>
      <text:p text:style-name="Normál_20_réssel"><text:span text:style-name="Kiemelt"><text:span text:style-name="T8">Te vakmerően beszélsz ― én különbséget teszek</text:span></text:span></text:p>
      <text:p text:style-name="Normálra"><text:span text:style-name="Citation"><text:span text:style-name="T8">„Mit beszéltünk ellened?”</text:span></text:span></text:p>
      <text:p text:style-name="Normálra"><text:span text:style-name="Citation"><text:span text:style-name="T8">„az </text:span></text:span><text:span text:style-name="Citation"><text:span text:style-name="T11">Úr</text:span></text:span><text:span text:style-name="Citation"><text:span text:style-name="T8"> figyelt, és meghallotta”</text:span></text:span></text:p>
      <text:p text:style-name="Normálra"><text:span text:style-name="Citation"><text:span text:style-name="T8">„különbség van az igaz és a bűnös között”</text:span></text:span></text:p>
      <text:p text:style-name="P14">Egyéb gondolatok az ige kapcsán:</text:p>
      <text:p text:style-name="P29"/>
      <text:p text:style-name="P29">A merészen beszélők arra panaszkodnak, hogy a bűnösök nem nyerik el méltó büntetésüket. Ez bizony nem a hitetlenek, hanem a hívők tipikus bűne! Amikor arra panaszkodunk, hogy a keresztyéneknek, netán konkrétan nekünk mennyi nehézségünk van, akik pedig mit se törődnek Istennel, azok élnek, mint Marci Hevesen.</text:p>
      <text:p text:style-name="P29"><text:soft-page-break/></text:p>
      <text:p text:style-name="P14">Ige-Archívum:</text:p>
      <text:p text:style-name="P29">A kommentárok, igehirdetés-kötetek előtt álljon itt egy-két régebbi igehirdetés:</text:p>
      <text:p text:style-name="P36">Felsőpetény―Ipolyvece, 2002. december 8., Ádvent 2.</text:p>
      <text:p text:style-name="Énektabulátor"><text:span text:style-name="T8">Kezdőének:</text:span><text:span text:style-name="Kiemelt"><text:span text:style-name="T8"><text:tab/>138<text:tab/>141</text:span></text:span></text:p>
      <text:p text:style-name="Énektabulátor"><text:span text:style-name="T8">Liturgia:</text:span><text:span text:style-name="Kiemelt"><text:span text:style-name="T8"><text:tab/>1<text:tab/>2</text:span></text:span></text:p>
      <text:p text:style-name="Énektabulátor"><text:span text:style-name="T8">Főének:</text:span><text:span text:style-name="Kiemelt"><text:span text:style-name="T8"><text:tab/>136<text:tab/>140</text:span></text:span></text:p>
      <text:p text:style-name="Énektabulátor"><text:span text:style-name="T8">Záróének:</text:span><text:span text:style-name="Kiemelt"><text:span text:style-name="T8"><text:tab/>294<text:tab/>74</text:span></text:span></text:p>
      <text:p text:style-name="Lekció"><text:span text:style-name="T8">Lekció:</text:span><text:span text:style-name="Kiemelt"><text:span text:style-name="T8"><text:tab/>Lk 17,20-30.</text:span></text:span></text:p>
      <text:p text:style-name="Igehely"><text:span text:style-name="T17">Különbségtétel megtérteknek</text:span><text:span text:style-name="Hivatkozás"><text:span text:style-name="T8"><text:tab/>Mal 3,13-18.</text:span></text:span></text:p>
      <text:p text:style-name="P16">Kifordult világ</text:p>
      <text:p text:style-name="Standard"><text:span text:style-name="T8">Körbenézünk, és mit látunk? Valóban azt, hogy annak megy jól dolga, aki pl. nem csinál erkölcsi kérdéseket lopásból, hazugságból, gyilkosságból. Annak épülnek sokszor a paloták, akik kétes úton gyűjtik vagyonukat — vagy sokszor nagyon is kétségtelenül tisztességtelen módon. Ez természetesen nem jelenti azt, hogy aki gazdag, az csak tisztességtelen lehetne — gondoljunk Ábrahámra, Dávidra, vagy </text:span><text:span text:style-name="Nevek"><text:span text:style-name="T8">Luther</text:span></text:span><text:span text:style-name="T8">re! Ugyanakkor az is igaz, hogy gyakran sikeres vállalkozása akkor lehet valakinek, ha adócsalással vagy épp a vásárlók kizsebelésével teszi jövedelmezővé üzletét. Ma már sajnos meg se lepődünk, ha egy-egy újabb vezetőről derül ki korrupciós botrány — és bizony jogi következménye is alig van általában…</text:span></text:p>
      <text:p text:style-name="P29">Az jut előrébb az élet vagy a karrier ranglétráján, akinek nem okoz erkölcsi gondod, hogy felelőtlenül ígérgessen, önmagát a valóságnál jobb színben tüntesse fel, vagy egyenesen hazugságokkal egyengesse útját. Megint csak nem jelenti ez azt, hogy másképp nem lehet részünk eredményekben, ugyanakkor temérdek esetben hátrányt jelent az igazmondás, becsületesség.</text:p>
      <text:p text:style-name="Normálra"><text:span text:style-name="T8">Nőgyógyászként az lehet főorvos, aki nem riad vissza a gyilkosságtól sem. Nem jelenti ez azt, hogy aki nőgyógyász, az csak abortuszok magzatgyilkosságai révén lehet az, ugyanakkor jelentős hátrányban van kollégai között azzal, ha kilóg a sorból. Mindemellett természetesen vannak keresztyén, mélyen hívő nőgyógyászok is, akik vállalják a hátrányokat hitükért, Urunk akaratáért és törvényéért. </text:span><text:span text:style-name="Nevek"><text:span text:style-name="T8">Mézes Zsigmond</text:span></text:span><text:span text:style-name="T8">nak sem járt dicséret, hogy a </text:span><text:span text:style-name="Nevek"><text:span text:style-name="T8">Rákosi</text:span></text:span><text:span text:style-name="T8">-időkben nőgyógyász-papként megtagadta az abortuszok végrehajtását — viszont büszkén vallhatta, hogy míg egy közepes magyar város lakosságának megfelelő számú gyermek született a közreműködésével, addig egyetlen egynek sem oltotta ki az életét. Mindeközben egyúttal lelkész is volt, így nemcsak biológiai születésekben munkálkodott tevékenyen, hanem lelki újjászületéseken is. Mégis azt kell mondanunk — ő ritka kivétel a halálpárti nőgyógyászok között.</text:span></text:p>
      <text:p text:style-name="P16">Ügyeskedés vagy hit?</text:p>
      <text:p text:style-name="Standard"><text:span text:style-name="T8">Jól láthatók tehát a példák, amelyek jelzik: sokkal jobban megéri nem törődni az </text:span><text:span text:style-name="T11">Úr</text:span><text:span text:style-name="T8">ral, mint szolgálni Őt és tisztelni. Sokkal jobban megéri becstelennek lenni, hiszen az ilyenek érvényesülnek az életben. És mégis van valami különbség a bűnös és az igaz között! Sokkal több, mint amit </text:span><text:span text:style-name="Nevek"><text:span text:style-name="T8">József Attila</text:span></text:span><text:span text:style-name="T8"> vélte </text:span><text:span text:style-name="Mű_20_címe"><text:span text:style-name="T8">Két hexamete</text:span></text:span><text:span text:style-name="Mű_20_címe"><text:span text:style-name="T18">r</text:span></text:span><text:span text:style-name="T8">ében:</text:span></text:p>
      <text:p text:style-name="Vers"><text:span text:style-name="Citation"><text:span text:style-name="T8">„Mért legyek én tisztességes? Kiterítenek úgyis!<text:line-break/>Mért ne legyek tisztességes! Kiterítenek úgyis.”</text:span></text:span></text:p>
      <text:p text:style-name="Standard"><text:span text:style-name="T8">Mégsem erről van szó. Nem valami </text:span><text:span text:style-name="Félig_20_kiemelt"><text:span text:style-name="T8">‘úgyis mindegy’</text:span></text:span><text:span text:style-name="T8"> okán biztat Isten, hogy Őt féljük, és tartsuk meg rendelkezéseit, amiket ránk bízott. Csak éppen hittel láthatjuk meg azt, hogy van különbség igaz és gonosz élet között, van különbség tisztességes és tisztességtelen ember között. Nem feltétlen ebben a </text:span><text:soft-page-break/><text:span text:style-name="T8">világban. És nem feltétlen megfogható haszonként jelentkezik. Hiszen valóban temérdek hátrány érhet minket hitünk miatt — ahogyan a vázolt példák is jelzik —, szélsőséges személyes vagy történelmi helyzetekben egyenesen üldözés és mártíromság is lehet a velejárója.</text:span></text:p>
      <text:p text:style-name="Normálra"><text:span text:style-name="T8">Miért éri meg hát akkor? Látszólag azért, mert a földi gyötrelmek vállalásáért cserébe mennyei jutalmat kapunk végül. Az ideig való szenvedésért cserébe örök boldogságot — míg a gonoszak rossz vásárt csinálnak, mert az átmeneti előnyökért cserébe végleges hátrányokat szenvednek. Ha így tennénk, mégsem volna különbség igaz és bűnös között. Ha így gondolnánk, nem volnánk többek önző ügyeskedőknél. Ekkor mi is csak ügyeskedő törtetők lehetünk, akik már jó előre tudják, hogyan is kell helyezkedni ahhoz, hogy az átmeneti hátrányok ellenére végül mégiscsak a legzsírosabb falatokat kaphassuk majd ki a fazékból… Csak annyiban térnék el azoktól, akik a különféle előnyökért, ilyen vagy olyan hasznokért elhagyják a tisztesség kereteit, hátat fordítanak Istennek és kísértik Őt, hogy mi </text:span><text:span text:style-name="Félig_20_kiemelt"><text:span text:style-name="T8">‘hosszabb távú játékosok’</text:span></text:span><text:span text:style-name="T8"> volnánk, akik még ügyesebbek, még jobban ismerik az isteni színjátékot, és ezért hosszú távú stratégiával csinálják ugyanazt, mint mások. Azonban a másik lehetőség mellett ez is a kárhozat útja!</text:span></text:p>
      <text:p text:style-name="Normálra"><text:span text:style-name="T8">Érdekből nem lehet üdvösségre jutni. Számításból nem lehet a menny kapuján besurranni. Ügyeskedéssel nem lehet Istent megtéveszteni. Ha különbséget akarunk látni igazak és gonoszak között, akkor először is az </text:span><text:span text:style-name="T11">Úr</text:span><text:span text:style-name="T8"> által erre kijelölt útra kell rálépnünk: </text:span><text:span text:style-name="Citation"><text:span text:style-name="T8">„Akkor megtértek és látni fogjátok, hogy különbség van az igaz és a bűnös között, az Istent tisztelők és az Őt nem tisztelők között.”</text:span></text:span><text:span text:style-name="Hivatkozás"><text:span text:style-name="T8"> (18.)</text:span></text:span><text:span text:style-name="T8"> </text:span><text:span text:style-name="T8">A megtérés kizárja a nyerészkedést, ügyeskedést, számítgatást, érdekerkölcsöt. Ehelyett állhatatosságot követel. Azaz a győzelem egyedüli útja az alulmaradás! Ezt jelenti az állhatatosság kifejezése: a teher alatt maradást, az alulmaradást. Ahogyan láthattuk a Golgotán megvívott harc győzelmét is, és ahogyan nekünk is kijelölte utunkat a Mester:</text:span><text:span text:style-name="Citation"><text:span text:style-name="T8"> „… aki nem veszi fel keresztjét, és nem követ engem, nem méltó hozzám. Aki megtalálja életét, az elveszti azt, aki pedig elveszti életét énértem, az megtalálja azt.”</text:span></text:span><text:span text:style-name="Hivatkozás"><text:span text:style-name="T8"> (Mt 10,38-39.)</text:span></text:span></text:p>
      <text:p text:style-name="P29">Persze, jó volna mindig visszavágni, nemcsak megvédeni magunkat, de egyenesen megsemmisítő ellencsapást mérni az ellenfélre, megtorolni sérelmeinket. Ez az érvényesülés útja. Ezt láthatjuk mindenfelé világunkban. Ám Isten azt mondja: ez a kárhozat útja! Ez a kifordított világ útja! Ez a hűvös ész útja — egyenesen a pokolba! Isten azonban egy másik utat tár elénk, egy új látás révén. Igaz, ehhez a látáshoz bizalom kell. Bizalom, hogy meghalljuk a költő szavát:</text:p>
      <text:p text:style-name="Vers"><text:span text:style-name="Citation"><text:span text:style-name="T8">„Mikor nagyokat ütnek rajtunk,<text:line-break/>Milyen jó lenne nem ütni vissza<text:line-break/>Se kézzel, se szóval,<text:line-break/>Világitni a napvilággal,<text:line-break/>Elaltatni az éjszakával,<text:line-break/>Szólni a gyávaság szavával,<text:line-break/>De sose ütni vissza.”</text:span></text:span><text:span text:style-name="T8"><text:line-break/><text:tab/><text:tab/></text:span><text:span text:style-name="Hivatkozás"><text:span text:style-name="T8">(in: </text:span></text:span><text:span text:style-name="Név_20_hivatkozásban"><text:span text:style-name="T8">József Attila</text:span></text:span><text:span text:style-name="Hivatkozás"><text:span text:style-name="T8">: </text:span></text:span><text:span text:style-name="Mű_20_címe"><text:span text:style-name="T8">Milyen jó lenne nem ütni vissza</text:span></text:span><text:span text:style-name="Hivatkozás"><text:span text:style-name="T8">)</text:span></text:span></text:p>
      <text:p text:style-name="P32">És milyen jó lenne végre az objektív valóságnak nevezett Világmindenségből felébredni végre, kitekinteni Isten világára is! Mert Ő onnan jön felénk. Érkezik hozzánk, de az Érkezőt csak akkor fogjuk észrevenni, ha figyelünk arra a valóságra is, ami túl van az elemi részecskék materializmusnak képzelt, valójában elvont idealizmusán. Amikor megtérünk, akkor kiderül, hogy van különbség jó és rossz között. Hogy van különbség becsület és becstelenség között. Hogy van különbség jó és gonosz élet között. Hogy van különbség igaz és bűnös ember között. Hogy az istenfélők állhatatossága fel van jegyezve egy könyvben. Azon a napon, amelyen az <text:span text:style-name="T10">Úr</text:span> eljön közénk, mindez kiviláglik majd. Addig is tartsunk ki állhatatosan, hogy reménnyel és bizalommal várhassuk érkezését!</text:p>
      <text:p text:style-name="P16">ATP-bontó enzim</text:p>
      <text:p text:style-name="Standard"><text:span text:style-name="T8">Valahol mégis van különbség — de ehhez valóban a hit optikája kell. Egy példa arra, hogyan fordulnak meg a </text:span><text:span text:style-name="Félig_20_kiemelt"><text:span text:style-name="T8">‘tények’</text:span></text:span><text:span text:style-name="T8"> a </text:span><text:span text:style-name="Félig_20_kiemelt"><text:span text:style-name="T8">‘hitoptika’</text:span></text:span><text:span text:style-name="T8"> látószögéből egy mikrobiológiai ismeret, melyet épp az elmúlt napokban tanult feleségem. Egy enzimről van szó, amelyet a sejtből kivontak, és megvizsgálták mit csinál. Ennek eredményeképp el is nevezték az enzimet ATP-bontó fehérjének, mert a kémcsövekben lebontotta alkotórészeire az ATP molekulát. Későbbi vizsgálatok azonban kiderítették, hogy épp az ellenkezője a helyzet: az élő sejtben fordítva viselkedik, mint a sejten kívül! Éppen a molekulák építése a feladata! </text:span><text:soft-page-break/><text:span text:style-name="T8">Ennyit számít, hogy milyen környezetben fejtheti ki hatását! A halott környezetben rombol és pusztít — leépíti az élet alapépítőkövét. Élő környezetben, ahol más feltételek uralkodnak a sejtmembránon belül, mint kívül, megváltozik a viselkedése, és az életet szolgálja: építi a molekulát.</text:span></text:p>
      <text:p text:style-name="P29">Gondoljunk csak bele: nem épp így van ez Isten Igéjével is? Nem épp így van a vádaskodással is, miszerint nem érdemes az <text:span text:style-name="T10">Ur</text:span>at szolgálni? Nem úgy van, hogy akkor, amikor Urunk Szava felhangzik, megítéli bűneinket, a halott környezetben, a hitetlen szívben rombolást végez, felháborodást szül, tiltakozást kelt? Ellenben élő terepen, hívő szívben a leghatékonyabb építést szolgálja — azt, hogy megtérés által örökéletünk lehessen!</text:p>
      <text:p text:style-name="P16">A megtérés látása</text:p>
      <text:p text:style-name="Standard"><text:span text:style-name="T8">Nemrég (Szentháromság u. 23., </text:span><text:span text:style-name="Hivatkozás"><text:span text:style-name="T8">5Móz 30,8a.</text:span></text:span><text:span text:style-name="T8">) már előfordult, hogy a </text:span><text:span text:style-name="Héber"><text:span text:style-name="T8">bWv</text:span></text:span><text:span text:style-name="Latinbetűs_20_átirat"><text:span text:style-name="T8"> {súb}</text:span></text:span><text:span text:style-name="T8"> igei alakját ismétnek fordították az </text:span><text:span text:style-name="Mű_20_címe"><text:span text:style-name="T8">Újfordítás</text:span></text:span><text:span text:style-name="T8">ban, ill. néhány angol és német fordításban is fellelhető ez a megoldás. Mindemellett furcsa, hogy igét határozónak fordítsunk. Mivel a </text:span><text:span text:style-name="Mű_20_címe"><text:span text:style-name="T8">LXX</text:span></text:span><text:span text:style-name="T8"> nem ezt teszi, hanem megtérésnek fordítja, így számomra ezzel el is dőlt a kérdés, hiszen ha a zsidó értelmezés is ezt adja, akkor miért kellene átfordítani a szófajokat?</text:span></text:p>
      <text:p text:style-name="Normálra"><text:span text:style-name="T8">Ennek összefüggésében viszont igen érdekes, hogy akkor fogják az emberek meglátni, hogy különbség van a bűnös és az igaz között, ha megtérnek! Úgy is mondhatnánk: hit nélkül valóban az látszik csak, hogy semmi értelme az </text:span><text:span text:style-name="T11">Ur</text:span><text:span text:style-name="T8">at szolgálni, hívő és nem hívő egy kutya, ugyanaz lesz a vége — fel is sejlik a prédikátor szava: </text:span><text:span text:style-name="Citation"><text:span text:style-name="T8">„Úgy láttam, hogy hasznosabb a bölcsesség az oktalanságnál, </text:span></text:span><text:span text:style-name="Citation"><text:span text:style-name="T8">ahogyan hasznosabb a világosság a sötétségnél. A bölcs ember nyitott szemmel jár, a bolond pedig sötétben botorkál. De arra is rájöttem, hogy ugyanaz lesz a sorsa mindegyiküknek. Azért ezt gondoltam magamban: Ha az én sorsom is az lesz, ami a bolondé, akkor mit ér az, hogy én bölcsebb vagyok? És ezt mondtam magamban: Ez is hiábavalóság!”</text:span></text:span><text:span text:style-name="Hivatkozás"><text:span text:style-name="T8"> (Préd 2,13-15.)</text:span></text:span></text:p>
      <text:p text:style-name="Normálra"><text:span text:style-name="T8">Mindezek után tulajdonképpen már nem túl sokat várnánk a Prédikátortól. Legyinthetnénk, hogy ez is csak egy szkeptikus, kiábrándult, hőzöngő-lázongó alak. Ám e sorokban csupán a megtérés nélküli állapotokat írja le. A könyv végkicsengése azonban mégis a megtérés látásával fogalmazódik meg: </text:span><text:span text:style-name="Citation"><text:span text:style-name="T8">„Mindezt hallva a végső tanulság ez: Féld Istent, és tartsd meg parancsolatait, mert ez minden embernek kötelessége!”</text:span></text:span><text:span text:style-name="Hivatkozás"><text:span text:style-name="T8"> (Préd 12.,13.)</text:span></text:span><text:span text:style-name="T8"> Készüljünk hát Ádventben mi is azzal a tudattal, hogy bár hit és megtérés nélkül a világ valóban elkeserítő képet fest, azonban hittel és megtéréssel már figyelhetünk az </text:span><text:span text:style-name="T11">Úr</text:span><text:span text:style-name="T8"> napjára, Megváltónk érkezésére, amikor végképp nyilvánvaló lesz, hogy van különbség az </text:span><text:span text:style-name="T11">Úr</text:span><text:span text:style-name="T8"> szolgái és a vakmerőn beszélő gonoszok között!</text:span></text:p>
      <text:p text:style-name="P28">אמן αμην Ámen</text:p>
      <text:p text:style-name="Standard"><text:span text:style-name="T8">Ádvent során az igehirdetés után imádkozzunk közösen </text:span><text:span text:style-name="Nevek"><text:span text:style-name="T8">Clairvauxi Bernát</text:span></text:span><text:span text:style-name="T8"> szavaival, az </text:span><text:span text:style-name="Cégnév"><text:span text:style-name="T8">EÉK</text:span></text:span><text:span text:style-name="T8"> 708. oldalának ádventi imádságával! Az istentiszteleteken ismétlődő közös imádság szövege segítsen majd mindannyiunkat ádvent hétről hétre egyre mélyebb átélésében, ahogyan Urunk egyre és egyre közelebb érkezik hozzánk a napok múltával!</text:span></text:p>
      <text:p text:style-name="P41">Imádkozzunk!</text:p>
      <text:p text:style-name="P41">Jöjj, népek Megváltója. Jöjj Urunk Jézus, és örvendeztess meg minket isteni jelenléteddel. Szükségünk van tanácsra, segítségre, oltalomra. Jöjj hát, és gyógyítsd meg vakságunkat. Jöjj, és segíts minket emberi gyengeségünkben. Jöjj, isteni dicsőség fényessége! Jöjj, Isten ereje és bölcsessége, világosítsd éjszakánkat nappallá, oltalmazz a veszélytől, gyógyítsd vakságunkat, erősítsd bennünk a bátorságot, vezess bennünket kézen fogva, akaratod szerint földi vándorlásunkban, míg föl nem veszel minket az örök városba, amelyet magad készítettél nekünk.</text:p>
      <text:p text:style-name="P34"><text:span text:style-name="T19">אמן</text:span> αμην Ámen</text:p>
      <text:p text:style-name="P36">Felsőpetény, 2002. december 8., Ádvent 2. este</text:p>
      <text:p text:style-name="Énektabulátor"><text:span text:style-name="T8">Kezdőének:</text:span><text:span text:style-name="Kiemelt"><text:span text:style-name="T8"><text:tab/>142</text:span></text:span></text:p>
      <text:p text:style-name="Énektabulátor"><text:span text:style-name="T8">Záróének:</text:span><text:span text:style-name="Kiemelt"><text:span text:style-name="T8"><text:tab/>112</text:span></text:span></text:p>
      <text:p text:style-name="Lekció"><text:span text:style-name="T8">Lekció:</text:span><text:span text:style-name="Kiemelt"><text:span text:style-name="T8"><text:tab/>Mal 2,17-3,3.</text:span></text:span></text:p>
      <text:p text:style-name="Igehely"><text:soft-page-break/><text:span text:style-name="T17">Vakmerő beszéd<text:tab/></text:span><text:span text:style-name="Hivatkozás"><text:span text:style-name="T8"><text:tab/>Mal 3,13-18.</text:span></text:span></text:p>
      <text:p text:style-name="P16">A vakmerőség vádjai</text:p>
      <text:p text:style-name="Standard"><text:span text:style-name="T8">Megdöbbentő Isten panaszos vádja: könnyelműen beszéltek az </text:span><text:span text:style-name="T11">Úr</text:span><text:span text:style-name="T8"> ellen! Jelenti ez azt is, hogy könnyű, semmis, semmit érő ez a beszéd, jelenti azt is, hogy felelőtlen, orcátlan. Hiszen nem gondolták meg, kivel is állnak szemben, kinek mondják mindezt. Van benne egy adag felháborító pimaszság is, és nevetni való naivitás is — mintha egy gyermek fellengzős szavait hallanánk szüleivel szemben. Ennél azért természetesen jóval többről van szó. Elhangzanak a hazug vádak Isten felé, és amikor ezt felrója nekik a mindenható, akkor szemtelenül visszakérdeznek: </text:span><text:span text:style-name="Félidézet"><text:span text:style-name="T8">Ugyan már, </text:span></text:span><text:span text:style-name="Citation"><text:span text:style-name="T8">„Mit beszéltünk ellened?”</text:span></text:span><text:span text:style-name="Hivatkozás"><text:span text:style-name="T8"> (13b.)</text:span></text:span></text:p>
      <text:p text:style-name="P29">Gondolom, mindannyiunknak ismerős ez a magatartás. Ezt nevezhetnénk gumibeszédnek, és ebből következően gumivitának. Amikor valaki felelőtlenül és vakmerően nyilvánosan kijelent valamit. Aztán hallgatói nemtetszést mutató reakcióját látva addig csűri-csavarja, míg végül épp az eredeti mondatának ellenkezőjét hozza ki. Így lehetséges, hogy valaki egyszerre jelenti ki, hogy az egyházi iskolának is érték-semlegesnek kell lennie, semmi különbség aközött, ahogyan egy evangélikus iskolának működnie kell, ahogyan egy ilyen iskola tanárjának oktatnia kell — és ezzel együtt jelenti ki azt is, hogy természetesen más az egyház és más az állami intézmény… Vagy csak egyszerűen maga is megijed, és így próbál visszakozni. Esetleg csupán a szemtelenségének nincs határa, és cinikusan felesel a visszakérdezéssel.</text:p>
      <text:p text:style-name="Normálra"><text:span text:style-name="Citation"><text:span text:style-name="T8">„Az izráeliek ironikus módon saját magukat vádolták, amikor azt mondták, hogy istentiszteletük és az Úrnak való szolgálatuk üres, haszontalan és eredménytelen. Finoman arra céloztak, hogy Isten nem tartotta meg az ígéreteit.”</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 </text:span></text:span><text:span text:style-name="Hivatkozás"><text:span text:style-name="T8">[KIA sorozat])</text:span></text:span></text:p>
      <text:p text:style-name="Normálra"><text:span text:style-name="T8">Valahol mégis van különbség — de ehhez valóban a hit optikája kell. Olyan, mint a </text:span><text:span text:style-name="Félig_20_kiemelt"><text:span text:style-name="T8">mágikus kép</text:span></text:span><text:span text:style-name="T8">ek: lehet nézni, és bosszankodni rajta, hogy csak értelmetlen és zagyva, majdnem ismétlődő alakzatok, amiknek semmi értelme — és lehet csodálni a háromdimenziós képet, ha megfelelő távolságról, szögből, megfelelően bandzsítva nézzük. Ezek csak az utóbbi években terjedtek el — mert előtte ember képtelen lett volna megalkotni őket. Ugyanis a látás elemzésén, és számítógépes kutatáson alapul a módszer kifejlesztése. Így vagyunk sokszor Istennel: nem vagyunk képesek átlátni terveit, nincs rá elég számítási kapacitásunk. Ám Ő maga majd ama napon mégis megmutatja, hogy mi az igazság, amikor megtanít hittel nézni! Amikor megtérünk…</text:span></text:p>
      <text:p text:style-name="P29">A megtérés előtt úgy vagyunk, mint amikor valaki a mágikus kép precíz, éleslátású megfigyelése révén levonja következtetését: semmi érdekes nincs a képen, csak többé-kevésbé sikerült ismétlődései egy alapmotívumnak, teljesen unalmas és érdektelen. Urunk azonban meg akar tanítani egy másik látásra. Igaz, ehhez a látáshoz bizalom kell. Mert el kell bambulni, kicsit még bandzsítani is, szemizmaink majdnem teljes ellazulására van szükség ahhoz, hogy meglássuk az objektív, materiális kétdimenziós kép mögött az igazi, lelki, háromdimenzióst.</text:p>
      <text:p text:style-name="P16">Gumi-vita</text:p>
      <text:p text:style-name="P32">Amikor biblikus gondolkodású emberek elmondják az egyház egy-egy gondjával, bajával, betegségével kapcsolatos kritikájukat, akkor azt is sokan rombolónak tartják, az egyház hitelrontásának, hogy visszásságokról mernek beszélni, szeretetlenségnek, hogy a törvény pallosát lengetik a megszólalók, stb. Ismerhetjük jól ezt az egyházi közéletünket megfertőző jelenséget. Igen, halott térben az igei szó rombol — ám élő territóriumon épít, hiszen épp azt szolgálja, hogy Krisztus ismerete terjedjen, lelkek épüljenek és meneküljenek meg az örök haláltól. Az önmagával elégedett embert csak bosszantja a kritika — akkor is, ha jogos és igaz. Az <text:span text:style-name="T10">Úr</text:span>ra figyelő ember azonban még azt a kritikát is legalább átgondolja, mielőtt végleg elveti, amit 100%-osan alaptalannak tart, amiről jól tudja, hogy irigység, rosszindulat, gáncsoskodás szülte.</text:p>
      <text:p text:style-name="P29">Ebből is látszik, hogy valóban akkor látjuk a különbséget igaz és gonosz között, ha megtérünk. Mert valóban van különbség, még ha rossz okulárral nem látszik is, vagy akár fordított illúzióval próbál a Hitető megtéveszteni. Mert bizony valljuk be: a tisztességtelen, a gátlástalan, az erkölcstelen és etikátlan általában jobban boldogul ebben az életben, míg a hitből Isten törvényéhez ragaszkodót sokféle hátrány éri az élet különféle területein.</text:p>
      <text:p text:style-name="Normálra"><text:span text:style-name="T8">Nem kell magyarázni, miért is reménytelen szóba állni egy olyan </text:span><text:span text:style-name="Félig_20_kiemelt"><text:span text:style-name="T8">‘gumivitázóval’</text:span></text:span><text:span text:style-name="T8">, mint amilyent Malakiás is elénk tár. Hogy miért is reménytelen tulajdonképpen akár csak szóba állni is vele. Hiszen </text:span><text:soft-page-break/><text:span text:style-name="T8">szavai súlytalan-könnyelműek, úgy elszállnak mint a tollpihe a hurrikánban. Nem lehet szembesíteni egyetlen szavával sem, hisz bármelyik pillanatban letagadja, hogy mondott is valamit… Tragikus, hogy ezt nemcsak a világi színtéren, a politikában láthatjuk, hanem egyházunkat is megmételyezte. Számtalan ilyen tapasztalatom van.</text:span></text:p>
      <text:p text:style-name="P29">Lehet egyházi napilapunkban igeellenes kijelentéseket tenni, és amikor sokan felháborodva, de legalábbis fejüket felkapva szót emelnek ellene, akkor lehet visszakozni, hogy a cikkíró természetesen egyetért a felszólalókkal — és a másik mondatban máris meg lehet ismételni a tévtanítását, anélkül, hogy vállalná leírt és egyértelmű mondatát, szóbűvészkedésbe kezd. Természetesen ilyen artistával reménytelen vitába szállni…</text:p>
      <text:p text:style-name="Normálra"><text:span text:style-name="T8">Ez a jelenség az egyik oka amúgy, hogy tavaly év végén elindult egy reformátori, megújulást munkáló mozgalom, és ez év első napjaiban megszületett az ún. </text:span><text:span text:style-name="Mű_20_címe"><text:span text:style-name="T8">Fogság-levél</text:span></text:span><text:span text:style-name="T8">, majd pedig a mozgalom tavasszal az </text:span><text:span text:style-name="Cégnév"><text:span text:style-name="T8">EBBE</text:span></text:span><text:span text:style-name="T8">-ben találta meg szervezeti kereteit. E mozgalom a reformátori tanításhoz való visszatérést szorgalmazza, mert korunk teológiai irányzatokban is megmutatkozó túlburjánzása közepette elveszett, de legalábbis hatalmas csorbát szenvedett a biblikus tanítás. A történelmi, teológiai gyökereket pedig az 1948 előtti </text:span><text:span text:style-name="Mű_20_címe"><text:span text:style-name="T8">Belmissziói Munkaprogram</text:span></text:span><text:span text:style-name="T8"> csapatában, ill. a </text:span><text:span text:style-name="Cégnév"><text:span text:style-name="T8">Baráti mozgalom</text:span></text:span><text:span text:style-name="T8"> közösségében lelte meg, ezért lett aztán a nevünk </text:span><text:span text:style-name="Cégnév"><text:span text:style-name="T8">Evangélikus Belmissziói Baráti Egyesület</text:span></text:span><text:span text:style-name="T8">.</text:span></text:p>
      <text:p text:style-name="Normálra"><text:span text:style-name="T8">Miért részletezem ezt? Azért, mert a könnyelmű beszédből csak az gyógyíthat ki, amit az egyesület is célul tűzött ki. Először is a megtérés, ahogyan a </text:span><text:span text:style-name="Hivatkozás"><text:span text:style-name="T8">18. v.</text:span></text:span><text:span text:style-name="T8"> is kiemeli — amennyiben pontosan fordítjuk: a különbséget jó és rossz, igaz és hamis, tiszta és tévtanítás között csak a megtérés révén tudjuk meglátni. E nélkül valóban reménytelen a helyzet, mert aki nem tért meg, még csak érteni sem fogja, mi is a baj, hol is tévelyeg — akkor ő is csak azt kérdezi, amit Izráel könnyelmű és épp ezért vakmerő képviselői: </text:span><text:span text:style-name="Citation"><text:span text:style-name="T8">„Mit beszéltünk ellened?”</text:span></text:span><text:span text:style-name="Hivatkozás"><text:span text:style-name="T8"> (13b.)</text:span></text:span><text:span text:style-name="T8"> Az ilyen ember talán még maga sem tud sokszor különbséget tenni aközött, hogy egy elhangzott mondat a szövegkörnyezete miatt magyarázandó másképp, mint ahogyan csak </text:span><text:span text:style-name="T8">kiragadva értené ez ember, vagy csupán a csűrés-csavarás forgatja ki a mondat értelmét.</text:span></text:p>
      <text:p text:style-name="P16">A teológia logikája</text:p>
      <text:p text:style-name="Standard"><text:span text:style-name="T8">Azt, hogy hit nélkül a hit dolgai nem érthetők, tulajdonképpen nem is kellene külön magyarázni, hiszen egyértelmű. És mégis, aki a hiten kívül áll, nem fogja fel. Ezt tökéletesen és maximálisan megtapasztaltam ateistákkal folytatott párbeszédekben is — nemcsak arról van szó, hogy nem értenek egyet, hogy nem hiszik el a keresztyénség egy-egy tanítását, ill. a </text:span><text:span text:style-name="Mű_20_címe"><text:span text:style-name="T8">Biblia</text:span></text:span><text:span text:style-name="T8"> egy-egy állítását, vagy Isten egy-egy szavát. Egyszerűen képtelenek felfogni, miről is van szó. Amikor próbálják értelmezni a keresztyénség tanításait, akkor nemcsak az derül ki, hogy tagadó-hitük valójában előítéleteken alapul, hiszen anélkül alkotnak véleményt, hogy ismeretekkel rendelkeznének arról, mit is tanít valójában az egyház, ill. annyira fals elképzeléseik vannak ― hanem az is kiderül, hogy egy-egy kérdés esetén kapott válaszokat képtelenek megérteni.</text:span></text:p>
      <text:p text:style-name="Normálra"><text:span text:style-name="T8">Pl. állandóan logikai ellentmondásokat akarnak kimutatni a </text:span><text:span text:style-name="Mű_20_címe"><text:span text:style-name="T8">Szentírás</text:span></text:span><text:span text:style-name="T8">ban. Amikor mondjuk elmagyarázom, hogy ez és az miért is nem jelent ellentmondást a keresztyén keretek között, hanem csak az ő kereteik között tűnik annak, akkor majdnem mindig az a vége, hogy totálisan értetlenek, negligálják a választ, és foggal körömmel ragaszkodnak előítéleteikhez. Miért van ez? Egyrészt természetesen azért, mert vakok. Mert nem látják, hogy különbség lenne azok között, akik szolgálják Istent, és azok között, akik nem törődnek Vele ― csak vakmerően feleselnek.</text:span></text:p>
      <text:p text:style-name="Normálra"><text:span text:style-name="T8">Mert nem látják, hogy mi is a </text:span><text:span text:style-name="Félig_20_kiemelt"><text:span text:style-name="T8">‘logika’</text:span></text:span><text:span text:style-name="T8"> igazi, teológiai értelme. Azt hiszik, hogy az, ami az ő értelmüknek, racionalitásuknak megfelel. (A gond ezzel persze az, hogy mindjárt a premisszáik hamisak, prekoncepción alapulnak — akkor is, ha ezt képtelenek belátni.) Ezzel szemben a keresztyénség számára világos — hiszen ezért választották ezt a kifejezést az apostolok —, hogy az a logikus, ami a </text:span><text:span text:style-name="Félig_20_kiemelt"><text:span text:style-name="T8">logosz</text:span></text:span><text:span text:style-name="T8">nak megfelelő, azaz igeszerű! Most, amikor a </text:span><text:span text:style-name="Félig_20_kiemelt"><text:span text:style-name="T8">Logosz</text:span></text:span><text:span text:style-name="T8"> testté lételére készülünk, különösen is érdemes erre odafigyelni. Azért, hogy elkerüljük a vakmerő beszédet. Azért, hogy megtérés révén különbséget tudjunk tenni igaz és bűnös, helyes és helytelen, igeszerű és igeellenes, logikus és logikátlan között…</text:span></text:p>
      <text:p text:style-name="P28">אמן αμην Ámen</text:p>
      <text:p text:style-name="P33"><text:span text:style-name="T8">Ádvent során az igehirdetés után imádkozzunk közösen </text:span><text:span text:style-name="Nevek"><text:span text:style-name="T8">Clairvauxi Bernát</text:span></text:span><text:span text:style-name="T8"> szavaival, az </text:span><text:span text:style-name="Cégnév"><text:span text:style-name="T8">EÉK</text:span></text:span><text:span text:style-name="T8"> 708. oldalának ádventi imádságával! Az istentiszteleteken ismétlődő közös imádság szövege segítsen majd mindannyiunkat ádvent hétről hétre egyre mélyebb átélésében, ahogyan Urunk egyre és egyre közelebb érkezik hozzánk a napok múltával!</text:span></text:p>
      <text:p text:style-name="P41"><text:soft-page-break/>Imádkozzunk!</text:p>
      <text:p text:style-name="P41">Jöjj, népek Megváltója. Jöjj Urunk Jézus, és örvendeztess meg minket isteni jelenléteddel. Szükségünk van tanácsra, segítségre, oltalomra. Jöjj hát, és gyógyítsd meg vakságunkat. Jöjj, és segíts minket emberi gyengeségünkben. Jöjj, isteni dicsőség fényessége! Jöjj, Isten ereje és bölcsessége, világosítsd éjszakánkat nappallá, oltalmazz a veszélytől, gyógyítsd vakságunkat, erősítsd bennünk a bátorságot, vezess bennünket kézen fogva, akaratod szerint földi vándorlásunkban, míg föl nem veszel minket az örök városba, amelyet magad készítettél nekünk.</text:p>
      <text:p text:style-name="P34"><text:span text:style-name="T19">אמן</text:span> αμην Ámen</text:p>
      <text:p text:style-name="Normál_20_réssel"><text:span text:style-name="T8">Végül a </text:span><text:span text:style-name="Hivatkozás"><text:span text:style-name="T8">19. vers</text:span></text:span><text:span text:style-name="T8">re tekintettel egy </text:span><text:span text:style-name="Hivatkozás"><text:span text:style-name="T8">19-21</text:span></text:span><text:span text:style-name="T8">-re készült igehirdetést is közlök, bár alapja, a </text:span><text:span text:style-name="Hivatkozás"><text:span text:style-name="T8">20a</text:span></text:span><text:span text:style-name="T8">-ról szóló szentesti igehirdetés majd akkor előkerül, így lesz köztük átfedés is:</text:span></text:p>
      <text:p text:style-name="P36">Ősagárd, 2004. december 18., Ádventi est<text:line-break/><text:span text:style-name="T6">Elemeket felhasználva: Veresegyház―Gödöllő, 2001. december 24., Szenteste</text:span></text:p>
      <text:p text:style-name="Énektabulátor"><text:span text:style-name="T8">Kezdőének:</text:span><text:span text:style-name="Kiemelt"><text:span text:style-name="T8"><text:tab/>136</text:span></text:span></text:p>
      <text:p text:style-name="Énektabulátor"><text:span text:style-name="T8">Záróének:</text:span><text:span text:style-name="Kiemelt"><text:span text:style-name="T8"><text:tab/>148</text:span></text:span></text:p>
      <text:p text:style-name="Lekció"><text:span text:style-name="T8">Lekció:</text:span><text:span text:style-name="Kiemelt"><text:span text:style-name="T8"><text:tab/>Zsolt 21.</text:span></text:span></text:p>
      <text:p text:style-name="Igehely"><text:span text:style-name="T17">Hogyan akarsz megmenekülni?</text:span><text:span text:style-name="Hivatkozás"><text:span text:style-name="T8"><text:tab/>Mal 3,19-21. (Úf! Károli: 4,1-3.)</text:span></text:span></text:p>
      <text:p text:style-name="P17">Üdvösség és kárhozat</text:p>
      <text:p text:style-name="Standard"><text:span text:style-name="Kiemelt"><text:span text:style-name="T8">Mégis, testvérem, Te hogyan akarsz megmenekülni?</text:span></text:span><text:span text:style-name="T8"> Hát nem veszed észre, hogy az ítélet pallosa lebeg feletted? Mégis hogyan akarsz kibújni alóla? Talán azzal, hogy itt voltál mindegyik ádventi esten? Hogy minden istentiszteleten, netán még a bibliaórákon is részt veszel? Naponta buzgón olvasod a </text:span><text:span text:style-name="Mű_20_címe"><text:span text:style-name="T8">Szentírás</text:span></text:span><text:span text:style-name="T8">t? Lelkesen adakozol is, nem zárva be pénztárcád tizedét, nem csalva az </text:span><text:span text:style-name="T11">Úr</text:span><text:span text:style-name="T8">nak járó tizeddel, ahogyan teszik ezt sokan, tették Izráel tagjai is — ahogyan ez a harmadik nap előkerült az igeszakaszban… Netán kiemelkedő tetteidet akarod majd felsorolni, bizonygatva ráteremettséged, érdemeidet? Mondjuk hogy mennyit segítesz másokon? Hogy aktívan részt veszel különféle szolgálatokban? Egyszóval ott tudod magad az istenfélők között — szemben a gonoszokkal —, és ezért úgy véled, rád nem az izzó kemence vár, hanem felragyog majd az igazság napja és megdicsőülsz? Biztos, hogy így megmenekülhetsz?! Ne gondold!</text:span></text:p>
      <text:p text:style-name="P29">Egy komoly üzenettel rendelkező viccet alkalmazva erre a mai helyzetre:</text:p>
      <text:p text:style-name="Normálra"><text:span text:style-name="Félidézet"><text:span text:style-name="T8">Egy újságírónak Isten megengedi, hogy ellátogasson a túlvilágra és riportot készítsen, és időben figyelmeztethesse vele az embereket. Először a pokolba kukkant be, és megkérdezi Szent Pétertől: Vannak itt olyanok, akik minden istentiszteleten részt vettek? Vannak. Vannak itt olyanok, akik minden bibliaórán jelen voltak? Vannak. Vannak itt olyanok, akik naponta olvasták a </text:span></text:span><text:span text:style-name="Mű_20_címe"><text:span text:style-name="T8">Szentírás</text:span></text:span><text:span text:style-name="Félidézet"><text:span text:style-name="T8">t? Vannak. Vannak itt olyanok, akik lelkesen adakoztak, tizedet fizettek? Vannak. Vannak itt olyanok, akik szívesen segítettek minden rászorulón? Vannak. Vannak itt olyanok, akik meglátogatták a betegeket, magányosakat? Vannak. Vannak itt olyanok, akik aktívan részt vettek különféle szolgálatokban? Vannak. És értsük jól a meghökkentő folytatást: a riporter elmegy a mennybe is, és kifaggatja Szent Pétert: Vannak itt olyanok, akik minden istentiszteleten részt vettek? Nincsenek. Vannak itt olyanok, akik minden bibliaórán jelen voltak? Nincsenek. Vannak itt olyanok, akik naponta olvasták a </text:span></text:span><text:span text:style-name="Mű_20_címe"><text:span text:style-name="T8">Szentírás</text:span></text:span><text:span text:style-name="Félidézet"><text:span text:style-name="T8">t? Nincsenek. Vannak itt olyanok, akik lelkesen adakoztak, tizedet fizettek? Nincsenek. Vannak itt olyanok, akik szívesen segítettek minden rászorulón? Nincsenek. Vannak itt olyanok, akik meglátogatták a betegeket, magányosakat? Nincsenek. Vannak itt olyanok, akik aktívan részt vettek különféle szolgálatokban? Nincsenek. Hát akkor kik vannak itt? Ki juthatott be egyáltalán az üdvösségbe?!? A felelet egyszerű volt: Akik meggyógyultak az igazság napjának ragyogásában…</text:span></text:span></text:p>
      <text:p text:style-name="Normálra"><text:span text:style-name="T8">Most akkor végül is </text:span><text:span text:style-name="Kiemelt"><text:span text:style-name="T8">testvérem, Te hogyan akarsz megmenekülni?</text:span></text:span></text:p>
      <text:p text:style-name="P16"><text:soft-page-break/>Súlyos állapot</text:p>
      <text:p text:style-name="P32">Nem vehetjük félvállról az ige által feltárt helyzetet, mert az valóban vészesen súlyos!</text:p>
      <text:p text:style-name="Normálra"><text:span text:style-name="T8">Nagyjából egy tanév ideje alatt helyettes voltam </text:span><text:span text:style-name="Cégnév"><text:span text:style-name="T8">Gödöllő</text:span></text:span><text:span text:style-name="T8">n. Nehéz időszak volt sok küzdelemmel. Volt egy kissé sérült fiatalember, akit mindenki nehezen viselt — ezért otthagyta eredeti gyülekezetét, a reformátusokét, és átpártolt az evangélikusokhoz, mert ott elődöm igyekezett elviselni őt, felvállalni őt. Valamennyire az ifjúság és talán a gyülekezet körében is sikerült erre nevelnie az embereket, mert ha nem is volt könnyű, de az én időmben is elviselték őt valamiképp. Nagyon ragaszkodott hozzám, és igen szomorú volt, amikor el kellett jönnöm. Éppen a héten hívott fel telefonon, mert már régen beszéltünk. Összesen majdnem 2 órán keresztül ömlött belőle a szó (mikor teendőim miatt már végképp be kellett fejeznünk), és csak alig-alig lehetett közbeszólni. A mostani sorozathoz igen illik az ő esete.</text:span></text:p>
      <text:p text:style-name="Normálra"><text:span text:style-name="T8">Sok minden mellett szó volt arról is, hogy hátat fordított Istennek, mert ugyan hitt benne, mégis engedte, hogy sok baj zúduljon a fejére. Inkább Sátánhoz akar tartozni, mert azoknak élete könnyebb, akik csak magukkal és saját érdekeikkel törődnek. Mit lehet neki mondani? Hiszen mindig ott ült a templompadokban, ifjúsági órákon </text:span><text:span text:style-name="Cégnév"><text:span text:style-name="T8">Gödöllő</text:span></text:span><text:span text:style-name="T8">n. Ha akkor nem fogant meg benne semmi, ha akkor nem tudtam őt megérinteni a kereszt teológiájával, akkor most hogyan értethetném meg vele, hogy egy tévtanítás, a dicsőség teológiájának rabja lett? Természetesen hiába mondtam, hogy Krisztus is szenvedett, és követőinek sem ígért mást, hát miért gondolja, hogy a hívőket azon túl, hogy természetfeletti módon gondot visel, minden bajtól és bosszúságtól megóvná? Hiszen a próbák épp arra szolgálnak, hogy lelkileg fejlődjünk, hitben erősödjünk. Természetesen nem tudtam más meglátásra vezetni, annyira bezárkózott saját gondolataiba.</text:span></text:p>
      <text:p text:style-name="Normálra"><text:span text:style-name="T8">A valóságban nem az átélt szenvedések, megaláztatások, hanem éppen a saját bűnei választják el Krisztus szeretetétől! Ezt nemcsak általában mondhatom — így talán túl könnyű lenne és üres is volna e kijelentés —, hanem épp az általa elmeséltek révén tudom, hogy súlyos bűnöket követett el azóta, hogy </text:span><text:span text:style-name="Cégnév"><text:span text:style-name="T8">Gödöllő</text:span></text:span><text:span text:style-name="T8">ről eljöttem. Bizony, Isten szeretetétől semmi más nem választhat el Téged sem, csakis a saját bűnöd! — Felidéződik: </text:span><text:span text:style-name="Citation"><text:span text:style-name="T8">„Vakmerően beszéltetek ellnem — mondja az </text:span></text:span><text:span text:style-name="Citation"><text:span text:style-name="T11">Úr</text:span></text:span><text:span text:style-name="Citation"><text:span text:style-name="T8">. Ezt kérdezitek: Mit </text:span></text:span><text:span text:style-name="Citation"><text:span text:style-name="T8">beszéltünk ellened? — Azt mondtátok: Hiábavaló az </text:span></text:span><text:span text:style-name="Citation"><text:span text:style-name="T11">Úr</text:span></text:span><text:span text:style-name="Citation"><text:span text:style-name="T8">nak szolgálni. Mi haszna, hogy teljesítettük, amit ránk bízott, és hogy gyászban jártunk a Seregek </text:span></text:span><text:span text:style-name="Citation"><text:span text:style-name="T11">Ur</text:span></text:span><text:span text:style-name="Citation"><text:span text:style-name="T8">a előtt? Inkább a kevélyeket tartjuk boldogoknak, hiszen a gonosztevők gyarapodtak, kísértik az Istent, mégis megmenekülnek.”</text:span></text:span><text:span text:style-name="Hivatkozás"><text:span text:style-name="T8"> (3,13-15.)</text:span></text:span></text:p>
      <text:p text:style-name="P29">Izráel is ilyen zúgolódó-lázadó helyzetben volt, mint ez a barátom — ezt még első alkalommal hallhattuk; a harmadikon pedig azt is, hogy valóban a bűneink választanak el egyedül Istentől…</text:p>
      <text:p text:style-name="Normálra"><text:span text:style-name="T8">A sorozat elég súlyos állapotokat jelenített meg előttünk. Ahogyan az akkori zsidóság élete, vallási és erkölcsi állapota, úgy országunk és benne egyházunk állapota is így jellemezhető: romokban, de legjobb esetben is az összedőlés határán. (Erről elvileg a második alkalom már szólt: Isten megítéli istentiszteletünket. — Természetesen nem tudom, melyik vendég miről prédikált, csak a </text:span><text:span text:style-name="Mű_20_címe"><text:span text:style-name="T8">Belmissziói munkaprogram</text:span></text:span><text:span text:style-name="T8"> alapján igyekszem áttekinteni a mögöttünk álló hetet.) Vitát lehet nyitni sajtónkban arról, hogy igaza van‑e Istennek, annak, amit a </text:span><text:span text:style-name="Mű_20_címe"><text:span text:style-name="T8">Szentírás</text:span></text:span><text:span text:style-name="T8">ban kinyilatkoztatott számunkra, vagy hogy érvényes‑e még a </text:span><text:span text:style-name="Mű_20_címe"><text:span text:style-name="T8">Tízparancsolat</text:span></text:span><text:span text:style-name="T8">, stb. Hát hol élünk?!? — kérdezik sokan. Bizony, az ítélet pallosa lebeg felettünk. Amikor a gonoszokra gondolunk, akkor persze mindig másokról van szó. De nem! Isten nem a melletted ülőről, nem munkatársadról, nem szomszédodról beszél ilyenkor, hanem Rólad! Lehetne persze szépen csámcsogni mások megátalkodottságán, csakhogy ezzel még nem hárítod el magadról az ítéletet!</text:span></text:p>
      <text:p text:style-name="P29">Sátán, mint kiváló ügyész, a jog tökéletes ismerője, percről percre gyarapítja az aktákat, amelyekben bűneid lajstroma, az Ellened szóló vádirat található. Ő kiválóan ismeri a törvényt, mi az, ami szerint élned kellene. Kiválóan ismeri a kibúvókat is alóla, így azzal se tudod megtéveszteni! Plafonig érnek az egymásra helyezett A4-es papírok, teleírva egészen apró betűkkel. Minden szó Téged vádol! Minden vád önmagában is halált érdemlő, holott kismillió van belőlük!</text:p>
      <text:p text:style-name="P29">Hát ebben a helyzetben próbálj meg kibújni a felelősség, az érintettség alól, és csak a másikra érteni az ítélet szavait! Ezen a tárgyaláson semmi esélyed, mert a két legkiválóbb jogász áll Veled szemben: az ügyész, a Vádló, és ott ül életet vagy halált jelentő ítéletet hozó székében a Bíró. Bárkit bérelj is fel ügyvédedül, bizony alulmarad, és így Te magad is alul maradsz velük szemben! Ne mentegesd hát Magadat, mert nincs mivel! Jön az izzó kemence, hogy megemésszen bűneiddel együtt!!! Menthetetlen vagy…</text:p>
      <text:p text:style-name="P29">… És akkor csoda történik: A Bíró leveszi talárját és Melléd lép ügyvédként! Átveszi a bizonyítékokat, és tűzbe hajítja!</text:p>
      <text:p text:style-name="P29"><text:soft-page-break/>De mi fog történni Veled? Attól függ, még mindig kapaszkodsz‑e ezekbe a papírokba, még mindig ragaszkodsz‑e inkább bűneidhez, mint az igazsághoz. Ha igen, akkor a többi gonosszal együtt, aktáiddal együtt Te magad is megégsz. Ha megtanulod az elengedés művészetét és elhagyod bűneidet, akkor viszont csak a papírok égnek meg, Te megmenekülhetsz Krisztusért!</text:p>
      <text:p text:style-name="P29">Más szavakkal ugyan, Jézus személyét és szerepét még nem ismerve ugyan, de ezt mondja el Malakiás… Fölragyoghat hát az igazság napja. A gonoszoknak ítéletet jelent, és a jóknak … szintén ítéletet! Egyetlen ember sem fog ugyanis megmenekülni azért, mert ő jó ember! Sokan ilyesmire hivatkoznak ugyan, mintegy arra apellálnak, hogy érdemeiket majd Isten elismeri. De nem! Az akták világossá teszik, hogy senki sem jó ember Isten szemében, senki nem méltó arra, hogy amikor eljön az igazságszolgáltatás, felmentő ítélete születhessen! Borzasztó ez az Isten igazsága! …</text:p>
      <text:p text:style-name="Normálra"><text:span text:style-name="T8">Mégis, bár érdem szóba se jöhet, szabadulás mégis lehetséges: Krisztus maga lép közbe és szerez szabadulást. Ő hozza el és ragyogtatja föl az igazság napját. Az Ő igazsága pedig nem a jóságunkat nézi, hanem a Hozzá való viszonyunkat. Hozzá ragaszkodunk‑e inkább, mint saját elképzeléseinkhez, ahhoz, ahogyan mondjuk a gonoszok jólétét állítjuk szembe az igazak szenvedéseivel? Mert aki féli Őt, annak felragyog az igazság napja, és ugrándozva örülhet bűnei bocsánatának, mert e sugarak gyógyulást hoznak. A betegség mindannyiunkban ott van, romlottságunk nem kétséges Urunk számára. Mégis, az ő napjának ragyogása gyógyulást szerezz. Bízz hát benne, akármi is a látszat, akárhogyan is úgy tűnik, nem érdemes Istenek szolgálni, hanem jobb a gonoszokhoz és jólétükhöz csatlakozni. Te mégis inkább higgy Isten szavának, mintsem a látszatnak, és akkor felragyog Neked is Krisztus!</text:span><text:span text:style-name="Hivatkozás"><text:span text:style-name="T8"> (Ef 5,14.)</text:span></text:span></text:p>
      <text:p text:style-name="Heading_20_1"><text:span text:style-name="T8">Közállapot és Isten </text:span><text:span text:style-name="Félig_20_kiemelt"><text:span text:style-name="T8">‘de’</text:span></text:span><text:span text:style-name="T8">-je</text:span></text:p>
      <text:p text:style-name="Standard"><text:span text:style-name="Félig_20_kiemelt"><text:span text:style-name="T8">‘De’-</text:span></text:span><text:span text:style-name="T8">vel kezdődik a 20. vers, ez furcsán hat, e nyelvileg kifogásolható kezdőszó mégis jó alkalom arra, hogy megvizsgáljuk, miért is áll itt, mivel szemben fogalmazódik meg az igazság napjának felragyogása! Hiszen a világ sem az igazság érvényesülésének példája, nemcsak az akkori izráeli helyzetben, hanem minden időkben egy hatalmas </text:span><text:span text:style-name="Félig_20_kiemelt"><text:span text:style-name="T8">de</text:span></text:span><text:span text:style-name="T8">, ha Isten igazságáról és az Ő napjáról beszélünk. Egy hatalmas </text:span><text:span text:style-name="Félig_20_kiemelt"><text:span text:style-name="T8">de</text:span></text:span><text:span text:style-name="T8">, hogy felragyog az igazság napja!</text:span></text:p>
      <text:p text:style-name="Normálra"><text:span text:style-name="T8">A nép problémája, hogy úgy érzi: Hiábavaló az </text:span><text:span text:style-name="T11">Úr</text:span><text:span text:style-name="T8">nak szolgálni… Nem érezzük néha mi is úgy, </text:span><text:span text:style-name="T8">mint az akkori nép mondogatta? Nem hiábavaló kiállni a rokonság körében hitünkért, mert úgysem értenek meg? Nem még hiábavalóbb a munkatársak előtt vállalni keresztyén voltunkat és becsületességre törekedni? Hiszen </text:span><text:span text:style-name="Kiemelt"><text:span text:style-name="T8">az</text:span></text:span><text:span text:style-name="T8"> érvényesül, aki törekszik mindenáron, akár tisztességes eszközökkel, akár aljasokkal! </text:span><text:span text:style-name="Félidézet"><text:span text:style-name="T8">Szemesnek áll a világ!</text:span></text:span><text:span text:style-name="T8"> Nem hiábavaló üdvösségről, örökéletről szólunk az embereknek, hiszen csak kinevetnek miatta? Nem hiábavalóság vállalni az iskolában, hogy hittanosok vagyunk, nem hiábavaló külön időt áldozni hetente rá? Nem hiábavalóság a konfirmandus órákra járni, sőt, külön időt-energiát fecsérelni még a tanulásra is?</text:span></text:p>
      <text:p text:style-name="Normálra"><text:span text:style-name="T8">Nekünk is szól azonban Malakiás felelete: ha nem is feltétlen és mindig, ha nem is mindig mostani életünkben, de Isten ígéri: mindenképpen </text:span><text:span text:style-name="Félig_20_kiemelt"><text:span text:style-name="T8">‘megéri’</text:span></text:span><text:span text:style-name="T8"> Őt szolgálni, Hozzá tartozni! Igaz, a jutalom elsősorban a túlvilágon nyerhető el — de eljő az a nap is egyszer!</text:span></text:p>
      <text:p text:style-name="P16">Az igazság napjának ragyogása: Jézus!</text:p>
      <text:p text:style-name="Standard"><text:span text:style-name="T8">Felragyog az igazság napja: Jézus — út, igazság, élet. Őbenne valósul meg az igazság — nekünk ezt jelenti az a kitétel, hogy </text:span><text:span text:style-name="Citation"><text:span text:style-name="T8">„számotokra, akik nevemet félitek”</text:span></text:span><text:span text:style-name="T8">. Felragyog az igazság napja: — közben azonban ne felejtsük, hogy Jézus a Világ Világossága! Az igazság napjának sugarai gyógyulást hoznak — Jézus a gyógyító (fizikailag és lelkileg egyaránt). Az örömteli és vigasztaló szavak mellett egy figyelmeztetés is megbúvik: az igazság napja azoknak ragyog fel, akik félik az </text:span><text:span text:style-name="T11">Úr</text:span><text:span text:style-name="T8"> nevét! Isten neve számunkra Jézusban adatott, mert nincs más név, amely által üdvözülhetnénk!</text:span></text:p>
      <text:p text:style-name="Normálra"><text:span text:style-name="T8">Amikor ádventi gyertyát gyújtunk, gondoljunk hát arra, hogy az ünnep során minden Jézusra emlékezteti a hívőket. Hiszen nem magunkat ünnepeljük, hanem az igazság napjának ragyogását, az isteni Gyógyító kisugárzást! </text:span><text:span text:style-name="Kiemelt"><text:span text:style-name="T8">Mert hát testvérem, mégis, Te hogyan akarsz megmenekülni?</text:span></text:span><text:span text:style-name="T8"> Nincs más lehetőséged, gyógyulj hát az igazság napjának ragyogásában, gyógyulj a sötét égen fölragyogó Krisztus napsugaraiban, és akkor lesz valódi Ádvented, valódi Karácsonnyal!</text:span></text:p>
      <text:p text:style-name="P28">אמן αμην Ámen</text:p>
      <text:p text:style-name="P35"><text:soft-page-break/>Imádkozzunk!</text:p>
      <text:p text:style-name="P41">Mennyei Igazság Napja, kérünk, ragyogj ma este is ránk, és minden nap életünk végéig! Hálás szívvel gondolunk gyógyító sugaraidra, amelyek sebeinket ápolják. Vezess minket a Te igazságodban, hogy nevedet féljük, és megértsük, hogy ha más is a látszat: sosincs jobb lehetőség számunkra, mint Téged szolgálni! Áldd meg mai esténket örömmel, igaz békességgel, jöttöd várakozásnak mély átélésével.</text:p>
      <text:p text:style-name="P34"><text:span text:style-name="T19">אמן</text:span> αμην Ámen</text:p>
      <text:p text:style-name="Kategória"><text:span text:style-name="Túlemelt"><text:span text:style-name="T8">Kommentárok:</text:span></text:span><text:span text:style-name="T20"><text:note text:id="ftn1" text:note-class="footnote"><text:note-citation>1</text:note-citation><text:note-body><text:p text:style-name="P40">A színes jelölések értelme: <text:span text:style-name="Kiemelt"><text:span text:style-name="T22">vörös:</text:span></text:span> az általam fontosabbnak tartott gondolatok; <text:span text:style-name="Kiemelt"><text:span text:style-name="T31">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22">vörös</text:span></text:span> és <text:span text:style-name="Kiemelt"><text:span text:style-name="T31">kék</text:span></text:span> között, ha a kétségesség csak részleges vagy feltételes; <text:span text:style-name="Kiemelt"><text:span text:style-name="T35">(világos) tü</text:span></text:span><text:span text:style-name="Kiemelt"><text:span text:style-name="T34">rkiz:</text:span></text:span> átmenet a <text:span text:style-name="Kiemelt"><text:span text:style-name="T31">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6">világos bíbor</text:span></text:span> jelzi mintegy azt a kontextust, amely helyére teheti a kérdést); ha esetleg valamit kiemelésre érdemesnek, de azért mégse annyira fontosnak tartok, akkor még előfordulhat a <text:span text:style-name="Kiemelt"><text:span text:style-name="T37">narancs</text:span></text:span> használata is a <text:span text:style-name="Kiemelt"><text:span text:style-name="T22">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0"><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1">‘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1">Mal 3,19.</text:p>
      <text:p text:style-name="P9">Az Úr napjának tüze: vö.: Iz 10,16k; 30,27; Jer 2,14.</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2">Eltérés a versszámozásban! (ÚF 3,19-21. = Káldi 4,1-3.)</text:p>
      <text:p text:style-name="P21">Mal 3,13</text:p>
      <text:p text:style-name="P9">A próféta ismét visszatér a 2,17.-hez.</text:p>
      <text:p text:style-name="P21">Mal 3,14</text:p>
      <text:p text:style-name="P9">bűnbánattal, töredelmesen.</text:p>
      <text:p text:style-name="P21">Mal 3,16</text:p>
      <text:p text:style-name="P9">Egészen máskép éreznek az Istent félők. Ők tudják, hogy az Úr megemlékezik szolgáiról, és hogy a dijazás bizonyosan eljő, ha néha késni látszik is.</text:p>
      <text:p text:style-name="P21">Mal 3,17</text:p>
      <text:p text:style-name="P9">mikor itéletre jövök.</text:p>
      <text:p text:style-name="P21">Mal 3,18</text:p>
      <text:p text:style-name="P9">más érzelműek lesztek, mint a 14. 15. volt mondva.</text:p>
      <text:p text:style-name="P21">Mal 4</text:p>
      <text:p text:style-name="P21">Mal 4,1</text:p>
      <text:p text:style-name="P9">E rész az előbbivel van összefüggésben; mert az itélet, melyről 3,17.18. van szó, itt <text:soft-page-break/>határozottabban említtetik.</text:p>
      <text:p text:style-name="P21">Mal 4,1</text:p>
      <text:p text:style-name="P9"><text:span text:style-name="T37">Ezt az értelmezők legnagyobb része Jézus Krisztus utolsó eljöveteléről magyarázza</text:span> (Tessz. II. 1,8.).</text:p>
      <text:p text:style-name="P21">Mal 4,2</text:p>
      <text:p text:style-name="P9">Jézus Krisztus, ki a világ világossága lett tanítása által, az igazság szerzője kegyelme által.</text:p>
      <text:p text:style-name="P21">Mal 4,2</text:p>
      <text:p text:style-name="P9">üdvözűlés jár sugáraival Luk. 1,78.</text:p>
      <text:p text:style-name="P21">Mal 4,2</text:p>
      <text:p text:style-name="P9">A héber szerint: mint a hízott borjak. Értelme ez: Ti a legnagyobb örömet fogjátok élvezni üdvötök felett.</text:p>
      <text:p text:style-name="P21">Mal 4,3</text:p>
      <text:p text:style-name="P9">mert a tűz megemészti őket (1. v.).</text:p>
      <text:p text:style-name="Könyvadatsor"><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0">Maleáki 3,13</text:p>
      <text:p text:style-name="P13"><text:span text:style-name="T38">Nagyon vakmerőkké.</text:span><text:span text:style-name="T39"> Szigorú bírálattal illették Istent. Ez azoknak szól, akik elégedetlenkednek Isten látszólagos közömbössége miatt, amellyel szenvedésüket nézi és az Ő hosszantartó türelme miatt a gonoszok boldogságával szemben</text:span><text:span text:style-name="T50">; lásd a 14. és 15. v. </text:span><text:span text:style-name="T39">Azt mondják: nincs sem bíró, sem igazság a világon (Kimchi).</text:span></text:p>
      <text:p text:style-name="P20">Maleáki 3,14</text:p>
      <text:p text:style-name="P13"><text:span text:style-name="T51">amit ránk bízott őrizetül.</text:span><text:span text:style-name="T50"> A vallási kötelezettségeket.</text:span></text:p>
      <text:p text:style-name="P13"><text:span text:style-name="T51">leverten jártunk.</text:span><text:span text:style-name="T50"> Megalázkodunk és gyászolunk szerencsétlenségünkben Isten haragjának jelei miatt.</text:span></text:p>
      <text:p text:style-name="P20">Maleáki 3,15</text:p>
      <text:p text:style-name="P13"><text:span text:style-name="T38">most mi üdvözölhetjük a megátalkodottakat.</text:span><text:span text:style-name="T39"> Vagy: ‘most boldognak mondjuk a kevélyeket’ (Az Imit régi fordítása).</text:span></text:p>
      <text:p text:style-name="P13"><text:span text:style-name="T51">megátalkodottakat.</text:span><text:span text:style-name="T50"> Vagy: ‘kevélyeket’; lásd az előbbi megjegyzést. A hanyagokat és vallástalanokat, akik hideg és gőgös közömbösséggel lenézik szegényebb testvéreiket (Driver).</text:span></text:p>
      <text:p text:style-name="P13"><text:span text:style-name="T51">megerősödnek.</text:span><text:span text:style-name="T50"> Boldogulnak, gyarapodnak.</text:span></text:p>
      <text:p text:style-name="P13"><text:span text:style-name="T51">Istent kísértik.</text:span><text:span text:style-name="T50"> </text:span><text:span text:style-name="T39">Szándékosan kihívók Istennel szemben és mégis megmenekülnek a büntetéstől, amit viselkedésük alapján megérdemelnek.</text:span></text:p>
      <text:p text:style-name="P20">Maleáki 3,16</text:p>
      <text:p text:style-name="P13"><text:span text:style-name="T38">Ám az istenfélők.</text:span><text:span text:style-name="T39"> Mindezek ellenére az igazi jámborok a hit és bizodalom szavaival fordulnak egymáshoz, megnyugtatván egymást, hogy Isten ‘a hűség Istene és nincsen benne jogtalanság’.</text:span></text:p>
      <text:p text:style-name="P13"><text:span text:style-name="T38">az emlékezés könyvébe.</text:span><text:span text:style-name="T39"> A kép a perzsa uralkodók szokásából származik, akik a jótevők neveit beiratták egy könyvbe; lásd Eszter VI,1.</text:span></text:p>
      <text:p text:style-name="P13"><text:span text:style-name="T38">Nevét tisztelők javára.</text:span><text:span text:style-name="T39"> Vagy: ‘akik Nevére gondolnak’. Akik elmélkedtek Isten útjain és tulajdonságain, mint azok megnyilatkoznak az Ő Nevében</text:span><text:span text:style-name="T50"> (Kimchi, Ibn Ezra).</text:span></text:p>
      <text:p text:style-name="P20"><text:soft-page-break/>Maleáki 3,17</text:p>
      <text:p text:style-name="P13"><text:span text:style-name="T51">arra a napra, amelyet Én… alkotok.</text:span><text:span text:style-name="T50"> Az ítélet napján. A hívők kis csoportja biztonságban lesz.</text:span></text:p>
      <text:p text:style-name="P11"><text:span text:style-name="T52">saját tulajdonul.</text:span><text:span text:style-name="T55"> Isten tulajdona és kincse lesz majd Izráel. </text:span><text:span text:style-name="T56">hlwgs</text:span><text:span text:style-name="Latinbetűs_20_átirat"><text:span text:style-name="T55"> (szgwlh)</text:span></text:span><text:span text:style-name="T55"> díszítő jelző, amely egykoron egész Izráelre fog vonatkozni.</text:span></text:p>
      <text:p text:style-name="P21">Maleáki 3,20</text:p>
      <text:p text:style-name="Átvett_20_anyagokra"><text:span text:style-name="Túlemelt"><text:span text:style-name="T8">De fölragyog számotokra… az igazság napja.</text:span></text:span><text:span text:style-name="T8"> Azok ügyének igazsága, „akik Nevemet tisztelik”, nyilvánvaló lesz mindenki előtt. Az ő megváltásuk igazolni fogja hitüket és bizodalmukat.</text:span></text:p>
      <text:p text:style-name="Átvett_20_anyagokra"><text:span text:style-name="Túlemelt"><text:span text:style-name="T8">sugaras szárnyain.</text:span></text:span><text:span text:style-name="T8"> Szószerint: „szárnyaival”. </text:span><text:span text:style-name="T48">Amint a nap sugarai gyógyulást és életet árasztanak, úgy fog a ti rendkívüli megváltástok ragyogni, mint a nap, el fogja űzni a bajokat, amelyek most gyötörnek benneteket és egészség és boldogság lesz osztályrészetek.</text:span></text:p>
      <text:p text:style-name="Átvett_20_anyagokra"><text:span text:style-name="Túlemelt"><text:span text:style-name="T48">szökdeltek.</text:span></text:span><text:span text:style-name="T48"> „Frissen kirohannak a szabadba, mint fiatal borjak, melyek kiszökdelnek a sötét istállóból a reggeli napsütésben” (G. A. Smith).</text:span></text:p>
      <text:p text:style-name="P21">Maleáki 3,21</text:p>
      <text:p text:style-name="Átvett_20_anyagokra"><text:span text:style-name="Túlemelt"><text:span text:style-name="T8">hamuvá.</text:span></text:span><text:span text:style-name="T8"> Zord, képletes kifejezés az igazság teljes győzelméről a gonoszság felett.</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1">Malak. 3,13–21. Emlékkönyvbe írták előtte a Jahvét félőket.</text:p>
      <text:p text:style-name="P9">Az utolsó párbeszéd a népnek azzal a felfogásával foglalkozik, hogy nem érdemes Jahvét szolgálni, általában nem érdemes az ő szövetségéhez ragaszkodni, hiszen a dölyfösök, a törvényszegők járnak jobban, mert sorsuk jól megy és nincs semmi következménye annak, hogy Istent kísértik vagy figyelmen kívül hagyják.</text:p>
      <text:p text:style-name="P9">Ám ezzel szemben <text:span text:style-name="T37">a prófécia hirdeti, hogy Jahve figyel az őt félőkre, akik az ő szövetségében élnek, neveiket emlékkönyvbe íratja, tehát számon tartja őket.</text:span> Eljön majd a nap, és ez már érkezőben is van, amely lángol, mint a kemence és akkor nyilvánvalóvá lesz, hogy mi a különbség a szövetségben élő ember és a szövetséghez hűtlen ember között, az Istent tisztelő és nem tisztelő között. {</text:p>
      <text:p text:style-name="P2">} Az Isten szövetségében élőkre felragyog az igazság napja, a szövetségszegőket viszont úgy elégeti az a nap, hogy sem águk, sem gyökerük nem marad. Hamuvá lesznek, amit széttaposnak.</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2">VII.<text:tab/>Hatodik prófécia: féljétek Istent! (3:13-21)</text:p>
      <text:p text:style-name="Átvett_20_anyagok_20_réssel"><text:span text:style-name="Félig_20_kiemelt"><text:span text:style-name="T8">A.<text:tab/>Az istenkáromlás vádja (3:13a)</text:span></text:span></text:p>
      <text:p text:style-name="P13"><text:span text:style-name="T53">3:13a.</text:span><text:span text:style-name="T50"> Az Úr Izráelnek adott áldásaitól (12. v.) eltérően a próféta a hatodik próféciában azzal vádolja a népet, hogy </text:span><text:span text:style-name="T53">vakmerően beszélt… az </text:span><text:span text:style-name="T12">Úr</text:span><text:span text:style-name="T53">… ellen</text:span><text:span text:style-name="T50">. Ez nem pusztán hangnembeli eltérést jelent, mivel a nép vakmerő szavai ellentmondottak a 10-12. versben megerősített ígéreteknek.</text:span></text:p>
      <text:p text:style-name="Átvett_20_anyagok_20_réssel"><text:span text:style-name="Félig_20_kiemelt"><text:span text:style-name="T8">B.<text:tab/>Izráel megkérdőjelezi a vádat (3:13b)</text:span></text:span></text:p>
      <text:p text:style-name="P13"><text:span text:style-name="T53">3:13b.</text:span><text:span text:style-name="T50"> Malakiás a stílusára jellemző módon ismét úgy ábrázolja a népet, mint amely nem tud a bűnről. Az izráeliek megkérdezték Istentől: </text:span><text:span text:style-name="T53">Mit beszéltünk ellened?</text:span></text:p>
      <text:p text:style-name="Átvett_20_anyagok_20_réssel"><text:span text:style-name="Félig_20_kiemelt"><text:span text:style-name="T8">C.<text:tab/>A vád bizonyítása: a gonoszság helyeslése (3:14-15)</text:span></text:span></text:p>
      <text:p text:style-name="P12">A hatodik prófécia sok szempontból hasonló a negyedikhez (2:17-3:6). Ezúttal azok a kérdések, amelyek az igaznak látszó emberek szenvedése és a gonoszok látszólagos jóléte miatt kétségbe vonták Isten igazságosságát (vö. 2:17), csúcspontjukhoz érnek.</text:p>
      <text:p text:style-name="P11"><text:soft-page-break/><text:span text:style-name="T54">3:14.</text:span><text:span text:style-name="T55"> A nép azt </text:span><text:span text:style-name="T54">mondta</text:span><text:span text:style-name="T55">, hogy </text:span><text:span text:style-name="T54">hiábavaló az Istennek szolgálni</text:span><text:span text:style-name="T55">. </text:span><text:span text:style-name="T42">A ‘hiábavaló’ (</text:span><text:span text:style-name="Félig_20_kiemelt"><text:span text:style-name="T42">šáv</text:span></text:span><text:span text:style-name="Félig_20_kiemelt"><text:span text:style-name="T43">e</text:span></text:span><text:span text:style-name="Félig_20_kiemelt"><text:span text:style-name="T42">’</text:span></text:span><text:span text:style-name="T42">) szó ‘haszontalannak’ is fordítható. </text:span><text:span text:style-name="T27">Az izráeliek ironikus módon saját magukat vádolták, amikor azt mondták, hogy istentiszteletük és az Úrnak való szolgálatuk üres, haszontalan és eredménytelen.</text:span><text:span text:style-name="T42"> Ennélfogva úgy érezték, hogy semmi előnyt nem jelentett számukra Isten szolgálata. </text:span><text:span text:style-name="T27">Azt kérdezték, hogy </text:span><text:span text:style-name="T24">mi haszna</text:span><text:span text:style-name="T27"> annak, amit tettek.</text:span><text:span text:style-name="T55"> Feltételezték, hogy hűségesek voltak Istenhez, </text:span><text:span text:style-name="T54">teljesítették, amit rájuk bízott</text:span><text:span text:style-name="T55">. Azt is feltételezték, hogy megbánták helytelen tetteiket, </text:span><text:span text:style-name="T54">gyászban járva a Seregek </text:span><text:span text:style-name="T13">Ur</text:span><text:span text:style-name="T54">a előtt</text:span><text:span text:style-name="T55">. Úgy gondolták, nem maradt más hátra, mint hogy Isten eleget tegyen az üzlet ráeső részének, és megáldja őket. </text:span><text:span text:style-name="T27">Finoman arra céloztak, hogy Isten </text:span><text:span text:style-name="T25">nem</text:span><text:span text:style-name="T27"> tartotta meg az ígéreteit.</text:span></text:p>
      <text:p text:style-name="P13"><text:span text:style-name="T39">Természetesen nem Istenben volt a hiba. Malakiás korábban már rámutatott, hogy Isten a szövetségnek megfelelően fogadta tetteiket. Azonban nem az óhajtott áldást adta. Erre két dolog ad magyarázatot: (1) Az izráeliek szíve nem volt tiszta Isten előtt; engedetlenek voltak. (2) A panaszkodó emberek (3:14) egy része elkövette a törvény betűjéhez való rövidlátó ragaszkodás bűnét, mely végül a Kr. u. I. századi zsidó farizeussághoz vezetett. Ezek az emberek elsősorban azzal próbálták igazolni magukat Isten előtt, hogy bizonyos szigorúan előírt tevékenységeket elvégeztek, más dolgokat pedig nem tettek meg. De ezzel valójában elfojtották az Isten által megkövetelt belső igazságot (Mt 5:20-48; 23:1-36).</text:span><text:span text:style-name="T50"> Isten ezért nem fogja elfogadni a tetteiket mint a szövetség megfelelő megtartását. </text:span><text:span text:style-name="T26">Isten megköveteli a külső engedelmességet, de annak az ember szívéből kell származnia, és ennek az engedelmességnek nem az a célja, hogy érvényesítse az ember igazságát, hanem az, hogy kifejezésre juttassa Isten igazságát.</text:span><text:span text:style-name="T26"> A ma élő hívők sokkal jobb helyzetben vannak az ószövetségi szenteknél, mert Krisztus testének tagjai megkapták a folyamatosan bennük lakó Lelket, aki le tudja győzni a testet, megmutatva Isten igazságát</text:span><text:span text:style-name="T39"> (Róm 8:1-17; Gal 5:16-26; Fil 2:12-13).</text:span></text:p>
      <text:p text:style-name="P13"><text:span text:style-name="T53">3:15.</text:span><text:span text:style-name="T50"> Izráelt mégis aggasztotta, hogy a bűnösök nem részesülnek büntetésben. </text:span><text:span text:style-name="T53">A kevélyek… boldogok</text:span><text:span text:style-name="T50"> voltak, </text:span><text:span text:style-name="T53">a gonosztevők</text:span><text:span text:style-name="T50"> jólétben éltek, és akik szembeszegültek </text:span><text:span text:style-name="T53">Istennel,</text:span><text:span text:style-name="T50"> azok megmenekültek az ítélettől. A kevélyeknek és a gonosztevőknek azonban büntetésben lesz részük, amint arra Malakiás később rámutatott (3:19). (A gonoszok jólétének itt említett problémájával kapcsolatban lásd a 2:17c magyarázatát.)</text:span></text:p>
      <text:p text:style-name="Átvett_20_anyagok_20_réssel"><text:span text:style-name="Félig_20_kiemelt"><text:span text:style-name="T8">D.<text:tab/>A hívő maradék válasza (3:16)</text:span></text:span></text:p>
      <text:p text:style-name="Átvett_20_anyagokra"><text:span text:style-name="T54">3:16.</text:span><text:span text:style-name="T55"> </text:span><text:span text:style-name="T42">Az </text:span><text:span text:style-name="T41">amikor</text:span><text:span text:style-name="T42"> (</text:span><text:span text:style-name="Félig_20_kiemelt"><text:span text:style-name="T42">’áz</text:span></text:span><text:span text:style-name="T42">) szó hangsúlyos, ami jelzi, hogy az ebben a versben leírt cselekedet az azt megelőző szembeszegülés következménye volt.</text:span><text:span text:style-name="T55"> </text:span><text:span text:style-name="T27">Nehéz megmondani, hogy ez a maradék (</text:span><text:span text:style-name="T24">azok, akik félik az </text:span><text:span text:style-name="T14">Ur</text:span><text:span text:style-name="T24">at</text:span><text:span text:style-name="T27">) különbözik‑e az imént említett kérdezőktől (13-15. v.), </text:span><text:span text:style-name="T27">azonos‑e velük, vagy közéjük tartozik‑e. Ha a két csoport részben vagy egészben egybeesik, akkor az igazak megbánták vakmerő beszédüket, és megerősödtek hitükben. Ha viszont egymástól független csoportokról van szó, akkor az igazak lelkülete és beszéde elütött a 13-15. versbeli emberekétől. Nem tudjuk, hogy ezek az igaz emberek mit mondtak </text:span><text:span text:style-name="T24">egymásnak</text:span><text:span text:style-name="T27">, de valószínűleg azt is elmondták, hogy megújult az Isten hűségével kapcsolatos szemléletmódjuk, amint az a hasonló küzdelmet folytató más emberekkel is megtörtént (vö. Zsolt 73; Préd 12:13-14). Istenfélelmük jól példázza azt a választ, amelyet Isten várt e prófécia után.</text:span><text:span text:style-name="T55"> </text:span><text:span text:style-name="T42">A </text:span><text:span text:style-name="T41">beírták egy könyvbe… emlékezetül</text:span><text:span text:style-name="T42"> kifejezés azt jelenti, hogy hűséges és tiszteletteljes magatartásukról maradandó módon megemlékeznek a mennyben. Ez biztosítékot jelent arra nézve, hogy Isten nem felejti majd el ezeknek az embereknek az engedelmességét, amikor elé kerülnek.</text:span></text:p>
      <text:p text:style-name="Átvett_20_anyagok_20_réssel"><text:span text:style-name="Félig_20_kiemelt"><text:span text:style-name="T8">E.<text:tab/>Isten figyelmeztetése és ígérete (3:17-21)</text:span></text:span></text:p>
      <text:p text:style-name="P13"><text:span text:style-name="T53">3:17-18.</text:span><text:span text:style-name="T50"> </text:span><text:span text:style-name="T39">Azok, akik félik az Urat (16. v.), az övéi lesznek </text:span><text:span text:style-name="T40">azon a napon</text:span><text:span text:style-name="T39">, amelyen Isten ‘visszaszerzi becses tulajdonát’ (más fordítás szerint így hangzik az </text:span><text:span text:style-name="T40">amelyet elhozok</text:span><text:span text:style-name="T39"> kifejezés).</text:span><text:span text:style-name="T50"> ‘Az a nap’ (melyről a 2. és a 19. versben is szó esik; vö. 23. v.) </text:span><text:span text:style-name="T26">az Úr napja. Ez az ítélet napja lesz a gonoszok számára, és a szabadulás napja az igazak számára (Isten </text:span><text:span text:style-name="T23">könyörületes lesz hozzájuk</text:span><text:span text:style-name="T26">). Ennek következtében az izráeliek </text:span><text:span text:style-name="T23">ismét látni fogják, hogy különbség van az igaz és a bűnös között.</text:span><text:span text:style-name="T26"> Izráel annak idején látta, hogy Isten döntő módon közbelépett, és ítéletet tartott vagy szabadulást adott</text:span><text:span text:style-name="T45"> (például a kivonulás, a fogság és a hazatérés során). Ezek az események világossá tették az igazak és a gonoszok közötti </text:span><text:soft-page-break/><text:span text:style-name="T45">különbséget. Az Úr eljövendő napján azonban a gonoszoknak sokkal súlyosabb ítéletben lesz </text:span><text:span text:style-name="T37">részük, az</text:span><text:span text:style-name="T45"> igazak pedig a testi</text:span><text:span text:style-name="T39"> megszabadulás és feltámadás révén az Úr ‘becses tulajdonai’ lesznek az országban, s ezzel teljesülni fog Isten Izráellel kapcsolatos eredeti szándéka</text:span><text:span text:style-name="T50"> (2Móz 19:5-6; 5Móz 7:6; 14:2; 26:18; Zsolt 135:4). Ez a reménység biztatás az igazaknak, és megerősíti istenfélelmüket.</text:span></text:p>
      <text:p text:style-name="Átvett_20_anyagok_20_-_20_textusbővítésre"><text:span text:style-name="Kiemelt"><text:span text:style-name="T59">3:19.</text:span></text:span><text:span text:style-name="T59"> Malakiás itt részletesebben tárgyalja </text:span><text:span text:style-name="Kiemelt"><text:span text:style-name="T59">az Úr napját</text:span></text:span><text:span text:style-name="T59">. </text:span><text:span text:style-name="T47">A 2-3. vershez hasonlóan most is tüzes ítéletként írja le annak a napnak az ítéletét. Ez </text:span><text:span text:style-name="Kiemelt"><text:span text:style-name="T47">olyan lesz, mint az izzó kemence</text:span></text:span><text:span text:style-name="T47">, ami nemcsak az ítélet büntető jellegére utal. Ez a tűz nem vaktában fog pusztítani. Míg a 2-3. vers Izráel (és különösen a léviták) megtisztítását hangsúlyozta, addig ez a szakasz a gonoszok elpusztítását emeli ki (vö. Ézs 66:15; Zof 1:18; 3:8).</text:span><text:span text:style-name="T59"> </text:span><text:span text:style-name="T47">Az ítélet annyira alapos lesz, hogy a </text:span><text:span text:style-name="Kiemelt"><text:span text:style-name="T47">polyvához</text:span></text:span><text:span text:style-name="T47"> hasonlított gonoszoknak (</text:span><text:span text:style-name="Kiemelt"><text:span text:style-name="T47">minden kevély és minden gonosztevő</text:span></text:span><text:span text:style-name="T47">; vö. Mal 3:15) még egy </text:span><text:span text:style-name="Kiemelt"><text:span text:style-name="T47">gyökerük</text:span></text:span><text:span text:style-name="T47"> vagy </text:span><text:span text:style-name="Kiemelt"><text:span text:style-name="T47">águk… sem</text:span></text:span><text:span text:style-name="T47"> marad. Ez nem a megsemmisülést jelenti a lét megszűnésének értelmében (a gonoszok fel fognak támadni; Dán 12:2), hanem a gonoszok Isten országából történő teljes kizárását</text:span><text:span text:style-name="T59"> (vö. Mt 25:46).</text:span></text:p>
      <text:p text:style-name="Átvett_20_anyagok_20_-_20_textusbővítésre"><text:span text:style-name="Kiemelt"><text:span text:style-name="T59">3:20.</text:span></text:span><text:span text:style-name="T59"> </text:span><text:span text:style-name="T29">Az Úr napja a gonoszok számára olyan lesz, mint a tűz. Isten népe számára viszont olyan. mint a napfény.</text:span><text:span text:style-name="T59"> </text:span><text:span text:style-name="Kiemelt"><text:span text:style-name="T47">Az igazság napja</text:span></text:span><text:span text:style-name="T47"> kifejezés a Szentírásban csak itt szerepel. Noha sok magyarázó Krisztusra értelmezi ezeket a szavakat, valószínű, hogy a kifejezés általában az Úr napjára utal.</text:span><text:span text:style-name="T59"> Isten országában az igazság olyan átható lesz, mint a napfény. A </text:span><text:span text:style-name="Kiemelt"><text:span text:style-name="T59">sugarai gyógyulást hoznak</text:span></text:span><text:span text:style-name="T59"> szavak az igazságosság megerősítő voltára vonatkoznak, mely hasonlít a nap jótékony hatású sugaraihoz. Isten népe lelkileg helyreáll és megújul majd.</text:span></text:p>
      <text:p text:style-name="Átvett_20_anyagok_20_-_20_textusbővítésre"><text:span text:style-name="T59">Az igazakat az </text:span><text:span text:style-name="Kiemelt"><text:span text:style-name="T47">akik nevemet félitek</text:span></text:span><text:span text:style-name="T47"> szavak jellemzik (vö. az 1:6-beli ‘nevemet’ szó magyarázatával). A ‘félitek’ igének az a héber szó felel meg, amelyet az 1:14; 3:5. 16 versekben is a ‘fél’ igével fordítottak.</text:span><text:span text:style-name="T59"> </text:span><text:span text:style-name="T29">Isten félelme ellentétes azzal, hogy az ember ‘vakmerően beszél’ az Úr ellen (3:13). Az a körülmény, hogy Isten nem a gonoszokat, hanem az igazakat szólította meg személyesen, éppúgy jelzi az Úr gonoszok iránti megvetését, mint az övéi iránti szeretetét.</text:span><text:span text:style-name="T59"> A karámba (</text:span><text:span text:style-name="Kiemelt"><text:span text:style-name="T59">hizlalóba</text:span></text:span><text:span text:style-name="T59">) zárt, majd onnan kiengedett, a nyílt legelőt élvező </text:span><text:span text:style-name="Kiemelt"><text:span text:style-name="T59">borjak</text:span></text:span><text:span text:style-name="T59"> képe az igazak jövőbeli elégedettségét és örömét fejezi ki (vö. Ézs 65:17-25; Hós 14:5-8; Ám 9:13-15; Zof 3:19-20).</text:span></text:p>
      <text:p text:style-name="Átvett_20_anyagok_20_-_20_textusbővítésre"><text:span text:style-name="Kiemelt"><text:span text:style-name="T59">3:21.</text:span></text:span><text:span text:style-name="T59"> Az igazak </text:span><text:span text:style-name="Kiemelt"><text:span text:style-name="T59">széttapossák</text:span></text:span><text:span text:style-name="T59"> majd </text:span><text:span text:style-name="Kiemelt"><text:span text:style-name="T59">a gonoszokat</text:span></text:span><text:span text:style-name="T59">, akik olyanok </text:span><text:span text:style-name="Kiemelt"><text:span text:style-name="T59">lesznek</text:span></text:span><text:span text:style-name="T59"> az igazak </text:span><text:span text:style-name="Kiemelt"><text:span text:style-name="T59">talpa alatt</text:span></text:span><text:span text:style-name="T59">, mint a </text:span><text:span text:style-name="Kiemelt"><text:span text:style-name="T59">por</text:span></text:span><text:span text:style-name="T59">. Ez nemcsak a gonoszokat érő ítélet véglegességét jelzi, hanem a próféta azon válaszát is végérvényesen lezárja, amelyet ebben a próféciában adott a hűtlen izráeliek cinikus kérdésére (‘mi haszna, hogy teljesítettük, amit ránk bízott?’ 14. v.).</text:span></text:p>
      <text:p text:style-name="Könyvadatsor"><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7">Eltérő számozás!!!</text:p>
      <text:p text:style-name="P23"><text:span text:style-name="Kiemelt"><text:span text:style-name="T8">6. A maradék és a befejező prófécia</text:span></text:span></text:p>
      <text:p text:style-name="P25">3. FEJEZET (16-18. v.)<text:line-break/>4. FEJEZET</text:p>
      <text:p text:style-name="P42"><text:span text:style-name="T37">A tömegek hitehagyásának ilyen viszonyai mellett találunk egy kedves képet az istenfélő részről, akiket az Úr különleges módon említ meg. Azokról van szó, akik félték az Urat. Nem szimpatizáltak testvéreik gonosz praktikáival; nem vettek részt a megvetésben és a hitetlenségben, amely a népben nyilvánult meg. Isten Szelleme összegyűjtötte őket; közösségben voltak, összejöttek, hogy az Ő nevére gondoljanak, neki tiszteletet adjanak, Igéjét olvassák, segítségül hívják az Urat.</text:span> Az Úr pedig meghallgatta; örömét lelte bennük, és nevüket feljegyezték egy emlékkönyvbe, a dicsőség könyvébe (Zsolt 56,9). Ezért külön ígéretet kapnak ‘És azon a napon, azt mondja a Seregeknek Ura, amelyet én szerzek, tulajdonommá lesznek és kedvezek nékik, amint ki-ki kedvez a maga fiának, aki szolgálja őt.’</text:p>
      <text:p text:style-name="P8">Az istenfélő embereknek ilyen maradéka létezett Malakiás napjaiban, és amikor meghaltak, mások foglalták el a helyüket. Az Úr minden nemzedékben megőrzött ilyen istenfélő magot a hallgatás négy évszázadán keresztül. Amikor pedig a hallgatást megtörte Isten az angyal által a szolgálatot teljesítő Zakariás papnál, ugyanilyen maradékot látunk az Újszövetség küszöbén. A jó öreg Anna és Simeon, <text:span text:style-name="T31">a pásztorok</text:span> és mások tartoztak ehhez a várakozó, istenfélő maradékhoz. Így lesz az Ő második eljövetele előtt is. Lesz hasonló maradék akkor is a földön, várva az Ő dicsőséges eljövetelére.</text:p>
      <text:p text:style-name="P9"><text:span text:style-name="T37">Így van a keresztyénségben is. </text:span><text:span text:style-name="T22">A hittől való elszakadás egyre nyilvánvalóbb lett a névleges keresztyénségben. Hanyatlás hanyatlást követett, amíg végül kiteljesedett a rettenetes középkori hitehagyás. De az Úr minden nemzedékben fenntartott egy népet, önmagának elkülönítve. Eljött a reformáció, amit megújulás és az igazság felismerése követett. De Isten Szelleme nem azt jövendöli, hogy ez a korszak az igazság általános elfogadásával </text:span><text:soft-page-break/><text:span text:style-name="T22">végződik, és általános igazságosság és béke lesz, hanem általános hitehagyást jövendöl. De még akkor is lesz egy Őhozzá hű maradék.</text:span> Az a maradék prófétai értelemben a filadelfiai gyülekezetnek írt üzenetben látható (Jel 3.).</text:p>
      <text:p text:style-name="P2"><text:span text:style-name="T37">A 4. fejezetben található az ószövetségi prófétai Ige utolsó üzenete. Ama nap, az Úr eljövendő napja, amelyet az Ószövetség minden része olyan gyakran említ, még egyszer elénk kerül.</text:span> Ez a tűz napja, a bűnösökkel való leszámolás napja, akik megégnek a gabona szalmájához hasonlóan. <text:span text:style-name="T37">De az a nap nemcsak az ítélet tüzét hozza, az ‘ember napjának’ befejezését, a gonoszság trónfosztását, hanem az lesz a napfelkelte is. ‘Feltámad néktek, akik félitek az én nevemet, az igazságnak napja, és gyógyulás lesz az ő szárnyai alatt.’</text:span> <text:span text:style-name="T22">Az igazságnak napja az Úr Jézus Krisztus. Ez az Ő személyes, látható és dicsőséges eljövetelének gyönyörű szimbóluma</text:span>, hogy bejelentse azt a napot, amely ezer évig tart majd, amikor Ő fog uralkodni hatalomban és dicsőségben. <text:span text:style-name="T37">Az Ószövetség semmit sem tud az Ő eljöveteléről, mint Hajnalcsillagról. Ez az eljövetel kizárólag az Újszövetségben van kijelentve a Gyülekezettel kapcsolatban.</text:span> A hajnalcsillag megelőzi a napfelkeltét. Ugyanígy, mielőtt az a nap eljön, a nagy nyomorúság előtt, amely a harag kiöntésével jár együtt, Ő eljön szentjeiért, mint a Hajnalcsillag. <text:span text:style-name="T31">A Gyülekezet nem a napfelkeltét várja, hanem a Hajnalcsillag megjelenését.</text:span> Miközben a világ alszik, és a világegyház álmodja a maga tunya álmait, az igaz hívők a Hajnalcsillagra várnak. Egy napon meg fogjuk látni a dicső Hajnalcsillagot, amikor hirtelen alászáll a régen megígért kiáltással.</text:p>
      <text:p text:style-name="P2">Amikor az igazság Napja felkel, gyógyulást és áldást hoz magával. Várakozó földi népe, a maradék megtelik örömmel, és ugrándoznak, mint a hizlalt tulkok, miközben a gonoszakat lába alá tapossa majd.</text:p>
      <text:p text:style-name="P2"><text:span text:style-name="T22">Az egész fejezet jövőre vonatkozó prófécia. Miközben a 3. fejezet 1. versének részleges beteljesedése volt, ebben az utolsó fejezetben még minden beteljesedésre vár. Bejelenti Illést, a prófétát. Eljött Bemerítő János Szellemben és Illés hatalmában, de ő nem az itt megígért Illés volt. Ha el tudjátok fogadni, mondta Urunk, Illés ő, aki eljövendő. Ez bizonyságtétel volt a hit számára, és nem Malakiás próféciájának beteljesedése. </text:span><text:span text:style-name="T31">Ha a zsidók elfogadták volna Krisztust, János lett volna Illés.</text:span> Urunk erről bizonyságot tett. ‘Illés bizony eljön előbb, és mindent helyreállít; de mondom néktek, hogy Illés immár eljött, és nem ismerték meg őt, hanem azt művelték vele, amit akartak. Ezenképpen az ember Fiának is szenvednie kell majd őtőlük’ (Mt 17,11-12). <text:span text:style-name="T22">Amikor ez a korszak lezárul, más valaki fog megjelenni, a Malakiás által bejelentett Illés, aki elvégzi a helyreállítás munkáját az Úr nagy és félelmetes napjának eljövetele előtt. Munkáját folytatja Izráel népe között.</text:span> Alkalmanként megjelentek csalók és szélhámosok, akik Illésnek állították magukat. Ilyen az a rombolás, ami akkor következik be, ha nem helyesen hasogatják az Igazság Igéjét.</text:p>
      <text:p text:style-name="P2"><text:span text:style-name="T37">Az ószövetségi prófétai Ige befejezése fenségesen komoly. </text:span><text:span text:style-name="T22">Az Ószövetség elején le van írva a bűn és az átok, amely az ember bukása miatt jött az emberiségre. A Malakiásban lévő utolsó bizonyságtétel Őróla beszél, aki jön, hogy magára vegye az átkot, a megígért Krisztus; jön, hogy leszámoljon a bűnösökkel, jön, hogy megáldjon és eltávolítsa az átkot. Az Újszövetség, amely következik, Őróla beszél, és az Ő egyedülálló művéről, a megváltás teljességéről és a kegyelem mindenre elegendő voltáról. Az Újszövetség utolsó könyve pedig a beteljesülést mutatja meg, az eljövendő ítéleteket, az Úr igazságos ítéleteit, mindennek beteljesedését, ‘amit megmondott szent prófétái által’; és a következő hatalmas szavakkal fejeződik be: ‘Bizony hamar eljövök. Ámen, bizony jövel Uram Jézus!’ (Jel 22,20)</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I)<text:tab/>Hamis vádak Isten ellen (3,13-15)</text:span></text:span></text:p>
      <text:p text:style-name="Átvett_20_anyagok_20_réssel"><text:span text:style-name="Kiemelt"><text:span text:style-name="T58">Az Úr </text:span></text:span><text:span text:style-name="T58">újra azzal vádolja népét, hogy </text:span><text:span text:style-name="Kiemelt"><text:span text:style-name="T58">kemény </text:span></text:span><text:span text:style-name="T58">vádakat hoztak fel </text:span><text:span text:style-name="Kiemelt"><text:span text:style-name="T58">ellene, </text:span></text:span><text:span text:style-name="T58">például hogy nem éri meg Istent szolgálni vagy engedelmeskedni neki. Azt tanították, hogy a </text:span><text:span text:style-name="Kiemelt"><text:span text:style-name="T58">gőgösök, </text:span></text:span><text:span text:style-name="T58">a bűnösök és mindazok, akik </text:span><text:span text:style-name="Kiemelt"><text:span text:style-name="T58">kísértik Istent, </text:span></text:span><text:span text:style-name="T58">nemcsak jól élnek, hanem </text:span><text:span text:style-name="Kiemelt"><text:span text:style-name="T58">nem is lesz </text:span></text:span><text:span text:style-name="T58">semmi bántódásuk.</text:span></text:p>
      <text:p text:style-name="Átvett_20_anyagok_20_réssel"><text:span text:style-name="Kiemelt"><text:span text:style-name="T8">II.<text:tab/>A MARADÉK ÁLDÁSA ÉS A GONOSZOK ÍTÉLETE (3,16-4,6)</text:span></text:span></text:p>
      <text:p text:style-name="Átvett_20_anyagok_20_réssel"><text:span text:style-name="Kiemelt"><text:span text:style-name="T8">A)<text:tab/>A hűséges maradék helyreállítása (3,16-18)</text:span></text:span></text:p>
      <text:p text:style-name="Átvett_20_anyagok_20_réssel"><text:span text:style-name="T58">A népben maradtak azonban olyanok, akik hűségesen kitartottak az Úr mellett. Ezeket megkíméli és megáldja, és elismeri, hogy Isten saját tulajdonai, és </text:span><text:span text:style-name="Kiemelt"><text:span text:style-name="T58">drágakövekké </text:span></text:span><text:span text:style-name="T58">teszi őket.</text:span></text:p>
      <text:p text:style-name="P9">William Kelly megjegyezi:</text:p>
      <text:p text:style-name="P31"><text:span text:style-name="T57">A zsidók többé nem foglalják el azt a helyet, hogy csupán zsidók. Meg fogják látni a külsőségek hiábavalóságát; meg fogják becsülni, ami Istentől van, sokkal jobban fogják utálni azokat, akik zsidó létükre bűnösök (18. v.).</text:span><text:span text:style-name="T57"><text:note text:id="ftn2" text:note-class="footnote"><text:note-citation>2</text:note-citation><text:note-body><text:p text:style-name="Footnote"><text:span text:style-name="T57">William Kelly: Bevezető előadások a kispróféták tanulmányozásához </text:span><text:span text:style-name="Félig_20_kiemelt"><text:span text:style-name="T57">(Lectures Introductory to the Study of the Minor Prophets) </text:span></text:span><text:span text:style-name="T57">536. o.</text:span></text:p></text:note-body></text:note></text:span></text:p>
      <text:p text:style-name="Átvett_20_anyagok_20_réssel"><text:soft-page-break/><text:span text:style-name="Kiemelt"><text:span text:style-name="T8">B)<text:tab/>A gonoszok ítélete (4,1) (3,19)</text:span></text:span></text:p>
      <text:p text:style-name="Átvett_20_anyagok_20_réssel"><text:span text:style-name="Kiemelt"><text:span text:style-name="T58">Eljön az a nap, </text:span></text:span><text:span text:style-name="T58">amely olyan lesz, mint az </text:span><text:span text:style-name="Kiemelt"><text:span text:style-name="T58">izzó kemence, </text:span></text:span><text:span text:style-name="T58">amikor minden </text:span><text:span text:style-name="Kiemelt"><text:span text:style-name="T58">kevély </text:span></text:span><text:span text:style-name="T58">és minden gonosztevő elpusztul, mind a </text:span><text:span text:style-name="Kiemelt"><text:span text:style-name="T58">gyökerük </text:span></text:span><text:span text:style-name="T58">mind az </text:span><text:span text:style-name="Kiemelt"><text:span text:style-name="T58">águk.</text:span></text:span></text:p>
      <text:p text:style-name="Átvett_20_anyagok_20_réssel"><text:span text:style-name="Kiemelt"><text:span text:style-name="T8">C)<text:tab/>A Messiás eljövetele a maradékhoz (4,2-3) (3,20-21)</text:span></text:span></text:p>
      <text:p text:style-name="Átvett_20_anyagok_20_réssel"><text:span text:style-name="T58">A hűségesek örömmel fogadják </text:span><text:span text:style-name="Kiemelt"><text:span text:style-name="T58">az igazság napját, </text:span></text:span><text:span text:style-name="T58">amelynek </text:span><text:span text:style-name="Kiemelt"><text:span text:style-name="T58">sugarai gyógyulást hoznak szárnyukon. Akik félik </text:span></text:span><text:span text:style-name="T58">az Úr </text:span><text:span text:style-name="Kiemelt"><text:span text:style-name="T58">nevét, </text:span></text:span><text:span text:style-name="T58">diadalmaskodnak ellenségeik fölött, akiket úgy széttaposnak, mintha </text:span><text:span text:style-name="Kiemelt"><text:span text:style-name="T58">hamu </text:span></text:span><text:span text:style-name="T58">lennének </text:span><text:span text:style-name="Kiemelt"><text:span text:style-name="T58">a lábuk alatt.</text:span></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60">61 (F) Azok, akik félik az Urat, kedvesek Isten előtt (3,13-21) [LXX és Vulg. 3,13-4,3]. 13-15. </text:span></text:span><text:span text:style-name="T58">Az itt felmerülő probléma nagyon hasonló a 2,17-3,5-ben már megfogalmazottakhoz: </text:span><text:span text:style-name="T8">az emberek zúgolódása azon tapasztalatuk alapján, hogy a gazdagodó emberek nem feltétlenül azok, akik Isten akaratához ragaszkodnának.</text:span><text:span text:style-name="Kiemelt"><text:span text:style-name="T60"> 16.</text:span></text:span><text:span text:style-name="Félig_20_kiemelt"><text:span text:style-name="T58"> emlékkönyv: </text:span></text:span><text:span text:style-name="T58">Az igazságos és az életre rendeltetett emberek nevének írásos feljegyzésének hasonlata megtalálható a Biblia különböző könyveiben: Kiv 32,32-33; Zsolt 69,29; Iz 4,3; Dán 12,1; Jel 20,12,15.</text:span><text:span text:style-name="Kiemelt"><text:span text:style-name="T60"> 17.</text:span></text:span><text:span text:style-name="Félig_20_kiemelt"><text:span text:style-name="T58"> az én tulajdonom: </text:span></text:span><text:span text:style-name="T58">A héb. </text:span><text:span text:style-name="Félig_20_kiemelt"><text:span text:style-name="T58">s</text:span></text:span><text:span text:style-name="T61">e</text:span><text:span text:style-name="Félig_20_kiemelt"><text:span text:style-name="T58">gullā</text:span></text:span><text:span text:style-name="Félig_20_kiemelt"><text:span text:style-name="T61">h</text:span></text:span><text:span text:style-name="Félig_20_kiemelt"><text:span text:style-name="T58"> </text:span></text:span><text:span text:style-name="T58">olyan szövegkörnyezetben vonatkozik Izraelre, ahol Isten kiválasztásáról van szó (Kiv 19,5; MTörv 7,6; 14,2; 26,18; Zsolt 135,4). Az újdonság itt abban áll, hogy az Isten különleges tulajdona most azon emberek csoportja, akik félik őt, és nem Izrael, elkülönítve más nemzetektől, hanem egy csoport elkülönítve a gonoszoktól magán Izraelen belül. {</text:span></text:p>
      <text:p text:style-name="Átvett_20_anyagok_20_-_20_textusbővítésre"><text:span text:style-name="T58">}</text:span><text:span text:style-name="Kiemelt"><text:span text:style-name="T60"> 19-21 (4,1-3).</text:span></text:span><text:span text:style-name="T58"> A kemence hasonlata szintén visszatérő elem (vö.3,2-3), de itt csak a gonoszok fognak elégni, míg az istenfélő emberek az igazság napjának gyógyító melegét fogják élvezni. (Az igazság napjának szárnyairól szóló hasonlatot ld. </text:span><text:span text:style-name="Félig_20_kiemelt"><text:span text:style-name="T58">ANEP </text:span></text:span><text:span text:style-name="T58">281, 320, 321, 351, 447, 486, 534, 653, 706.)</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58">Az fáj Istennek, ha népének tagjai úgy beszélnek, mint a </text:span><text:span text:style-name="Félig_20_kiemelt"><text:span text:style-name="T58">kevélyek, </text:span></text:span><text:span text:style-name="T58">akiknek szerencséje sok hűségesnek problémát okozott. Példa erre a Jób 21,7-16 és Zsolt 73,2-15.</text:span></text:p>
      <text:p text:style-name="Átvett_20_anyagok_20_réssel"><text:span text:style-name="T58">Az istenfélők vigasza az, hogy az ÚR </text:span><text:span text:style-name="Félig_20_kiemelt"><text:span text:style-name="T58">figyeli és hallja, </text:span></text:span><text:span text:style-name="T58">amit beszélnek, és hogy ez az Isten </text:span><text:span text:style-name="Félig_20_kiemelt"><text:span text:style-name="T58">könyvébe emlékeztetőül </text:span></text:span><text:span text:style-name="T58">beíratik (vö. Dán 12,1 és magyarázata). </text:span><text:span text:style-name="T46">Egy másik fordítási lehetősége a 16. v.-nek: „...egymást vigasztalják, és az ÚR figyeli...”. Eszerint Istennek különleges öröme telne abban, ha a hozzá hűségesek egymást kölcsönösen bátorítanák.</text:span><text:span text:style-name="T58"> Az a </text:span><text:span text:style-name="T58">nap, amelyen közbelép, a megmenekülés és öröm </text:span><text:span text:style-name="Félig_20_kiemelt"><text:span text:style-name="T58">napja </text:span></text:span><text:span text:style-name="T58">lesz.</text:span></text:p>
      <text:p text:style-name="Átvett_20_anyagok_20_-_20_textusbővítés_20_réssel"><text:span text:style-name="T58">Az </text:span><text:span text:style-name="T15">Úr</text:span><text:span text:style-name="T58"> eljövendő →napja a hűségesek és a </text:span><text:span text:style-name="Félig_20_kiemelt"><text:span text:style-name="T58">kevélyek </text:span></text:span><text:span text:style-name="T58">közti különbséget mindenki számára láthatóvá teszi. Istent és dicsőségét az Ézs 60,1.19-ben a kelő nappal hasonlítják össze. Ez a nap hozza világosságra a hűségesek igazát, és helyreállít minden kárt. A szabadság, ahova vezettetnek, hasonló a borjakéhoz, amelyeket a szűk istállóból tág legelőre engednek. Egy másik képben, a 19. v.-hez hasonlóan, a 21. v. az →istentelenek feletti ítéletet ábrázolja. A hűségesek fogják rajtuk Istennek ellenségei felett való ítéletét végrehajtani (vö. Zsolt 149,6-9).</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3"><text:span text:style-name="Kiemelt"><text:span text:style-name="T62">BEFEJEZÉS ÉS KAPUNYITÁS</text:span></text:span></text:p>
      <text:p text:style-name="P26"><text:span text:style-name="Félig_20_kiemelt"><text:span text:style-name="T8">Malakiás 3,13—24.</text:span></text:span></text:p>
      <text:p text:style-name="P27">Mennyi kiirtanivaló marad még az emberben, őszinte bűnbánata ellenére (1). Mert az istenfélő (16) is gyors hasznot szeretne húzni abból, hogy engedett –, talán éppen a próféta megtérésre <text:soft-page-break/>intő szavának.</text:p>
      <text:p text:style-name="P9"><text:span text:style-name="T22">Amit az ÚSZ a kereszt felvételéről mond (Mt 16,24), az ÓSZ nyelvén az ige terhének hordozása.</text:span> Ezt vállalta, többek között, Malakiás is, amit az 1,1 ‘fenyegető jövendölés’-ként ad vissza.</text:p>
      <text:p text:style-name="P9"><text:span text:style-name="T22">Hol van akkor az Isten igazsága, s hol lelhető fel az a boldogság, amit a gátlástalanok boldogulásában vélünk fölfedezni? Más az, ha mi tartunk valakit boldognak. Csalóka látszatok könnyen félrevezetnek. Csak abban van teremtő erő, ha Jézus mondja ki reánk: ‘Boldogok ...’</text:span> S úgy vezeti be vele a Hegyi beszédet (Mt 5–7), mint a teremtés igéi a Szentírást.</text:p>
      <text:p text:style-name="P9">A kereszthordozás már maga jutalom. Gyönyörűséges igájának hordozása és Isten igazságának napfényre jötte között, összekötő szálként <text:span text:style-name="T22">ott áll Isten emlékezetének könyve</text:span><text:span text:style-name="T22"> (2Móz 32,32. Ez 13,9. Lk 10,20). </text:span><text:span text:style-name="T22">Jelentése az, hogy Isten egy hajszálnyit sem téved és nem feledékeny</text:span> (Mt 10,30). {</text:p>
      <text:p text:style-name="P2">} <text:span text:style-name="T22">Ha majd minden napvilágra jön, az a nap félelmetes izzással semmisíti meg mindenestől azokat, akik saját – úgymond –, boldogulásukért minden árat készek voltak megfizetni.</text:span></text:p>
      <text:p text:style-name="P2"><text:span text:style-name="T22">Egészen más hatással lesz a Jahvét félőkre, ha felragyog majd az igazság napja. Szárnyai, azaz sugarai gyógyulást hoznak számukra.</text:span> S mint ahogy a hizlalóból, rövidre kötött béklyók szorításából kiszabaduló borjak vidáman szökdelnek – tekintet nélkül arra, hogy mi kerül óhatatlanul a lábuk alá, olyan lesz szabadulásuk. Lám a szoros kötöttség, ami igazságtalanságnak látszott, előnyére vált a híveknek.</text:p>
      <text:p text:style-name="P3">Mózes és Illés, így együtt (27k), Keresztelő Jánoson át, a megdicsőülés hegyéig vezetnek el (Lk 1,17. Mt 11,14. 17,1–13). Ebből eredően az apák és fiak szíve akkor férkőzhet közelebb egymáshoz, ha Krisztus felé hajlik. A nemzedéki különbség megmarad – nemzedéki ellentét nélkül.</text:p>
      <text:p text:style-name="P4">Az ÓSZ itt befejeződik, de út készül, s kapu tárul az ÚSZ ura, Jézus Krisztus felé.</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Kiemelt"><text:span text:style-name="T8">7. A hatodik vita (3:13-3:21)</text:span></text:span></text:p>
      <text:p text:style-name="Átvett_20_anyagok_20_réssel"><text:span text:style-name="Félig_20_kiemelt"><text:span text:style-name="T46">Arcátlan szavak. </text:span></text:span><text:span text:style-name="T28">A zsidók azonban még most sem voltak hajlandók elfogadni Malakiás érvelését.</text:span><text:span text:style-name="T46"> Vakmerően kijelentették: „</text:span><text:span text:style-name="T28">Hiábavaló az Istennek szolgálni!</text:span><text:span text:style-name="T46"> Mi haszna, hogy teljesítettük, amit ránk bízott, és hogy gyászban járunk a Seregek </text:span><text:span text:style-name="T16">Ur</text:span><text:span text:style-name="T46">a előtt? </text:span><text:span text:style-name="T28">Inkább a kevélyeket tartjuk boldogoknak</text:span><text:span text:style-name="T46">, hiszen a gonosztevők gyarapodnak, kísértik az Istent, mégis megmenekülnek”</text:span><text:span text:style-name="T58"> (3:14-15).</text:span></text:p>
      <text:p text:style-name="P9"><text:span text:style-name="T22">Ezzel megtagadták Ezsdrás (és talán még Nehémiás) reformtörekvéseit is.</text:span><text:span text:style-name="T37"> E kihívó szavak mögött ez a lelkület rejtőzik: „Együnk, igyunk, vigadjunk!”</text:span></text:p>
      <text:p text:style-name="P9"><text:span text:style-name="T37">Szerencsére azonban nem minden zsidó gondolkozott így. Voltak közöttük olyanok is, akik félték az Urat, és számoltak ővele.</text:span> Malakiás most rájuk irányítja a figyelmet. A következőket olvassuk: „Beírták egy könyvbe az <text:span text:style-name="T10">Úr</text:span> előtt emlékezetül azokat, akik őt félik és megbecsülik nevét” (Malakiás 3:16).</text:p>
      <text:p text:style-name="Átvett_20_anyagok_20_réssel"><text:span text:style-name="Félig_20_kiemelt"><text:span text:style-name="T58">Gyönyörűség, nem pedig teher. </text:span></text:span><text:span text:style-name="T28">Az Úr megígéri, hogy a hűségeseket megkíméli. Egy nap majd nyilvánvaló lesz a különbség a hűségesek és a hűtlenek között</text:span><text:span text:style-name="T46"> — annak ellenére, hogy még mindig sokan csúfolódva beszélnek az Úr napjáról (ld. 2Pt 3:4).</text:span></text:p>
      <text:p text:style-name="P6">Eljön az a nap, amely olyan lesz, mint az izzó kemence.<text:line-break/>Olyan lesz minden kevély és minden gonosztevő,<text:line-break/>mint a polyva, és elégeti őket az az eljövendő nap<text:line-break/>— mondja a Seregek <text:span text:style-name="T10">Ur</text:span>a —,<text:line-break/>nem marad sem gyökerük, sem águk.<text:line-break/>De fölragyog majd az igazság napja számotokra,<text:line-break/>akik nevemet félitek, és sugarai gyógyulást hoznak.<text:line-break/>Úgy ugrándoztok majd, mint a hízlalóból<text:line-break/>kiszabadult borjak (3:19-20; ld. Lk 1:78-79 is).</text:p>
      <text:p text:style-name="P42"><text:span text:style-name="T37">Malakiás, Isten követe (ld. 3:1) vigasztaló szavakat mond itt, és ezek a szavak minden idők hívő emberének szólnak. </text:span><text:span text:style-name="T22">Azoknak, akiknek az Úr szolgálata nem teher, hanem gyönyörűség, (ld. 1:3), ilyen ígéret hangzik: „úgy széttapossátok a gonoszokat, hogy porrá lesznek talpatok alatt”</text:span> (Malakiás 4:3; ld. még Róma 16:20 is).</text:p>
      <text:p text:style-name="Könyvadatsor"><text:soft-page-break/><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Jahve ismeri a maradékot; följegyzik istenfélelmüket és Istenről való megemlékezésüket; az igazság napjának felvirradása</text:span></text:span></text:p>
      <text:p text:style-name="P24"><text:span text:style-name="T57">A gonoszoknak a látszólagos siker miatti elbizakodása közepette az Ige megkülönbözteti a maradékot. Őket egymáshoz vonzzák közös szellemi igényeik és érzéseik, amelyek a mindnyájukat irányító elven, Jahve félelmén alapulnak. Megpróbáltatásaikban gyakran beszélgettek egymás között ezekről a dolgokról.</text:span><text:span text:style-name="T57"><text:note text:id="ftn3" text:note-class="footnote"><text:note-citation>3</text:note-citation><text:note-body><text:p text:style-name="P39">Kedves képet láthatunk erről Lukács evangéliumának első két fejezetében, mielőtt az evangélista megkezdené általános témájának kifejtését. Csakhogy a Megváltót elvetették, és a maradék átment a Gyülekezetbe, és Izráel megszabadulása elhalasztódott az Úr hatalomban történő eljöveteléig. Itt úgy tekinti ezt az Ige, mint az említett szabadulással kapcsolatban levő izráeli maradékot.</text:p></text:note-body></text:note></text:span><text:span text:style-name="T57"> Jahve hallotta, meghallgatta, és leíratta ezt a könyvébe. Ezek az emberek tulajdonává lesznek azon a napon, amikor könyörületes lesz hozzájuk. Ezután meg fogják látni, hogy különbség van az igaz és a bűnös között, az Istent tisztelők és az őt nem tisztelők között. Mert közeledik az a nap, amely olyan lesz, mint az izzó kemence, s a kevélyek és a gonosztevők olyanok lesznek, mint a polyva. De azoknak, akik Jahve nevét félték, fölragyog majd az igazság napja. Véget ér a sötétségnek, a szenvedésnek és az ellenség uralmának a szomorú éjszakája, és olyan nap lesz, amelyen Isten fog ragyogni szeretett Fiának jelenléte, földi uralkodása által. Reggel az igazak fognak uralkodni rajtuk, mert az az idő az ítélet ideje lesz, a gonoszok pedig porrá válnak a talpuk alatt.</text:span></text:p>
      <text:p text:style-name="Átvett_20_anyagok_20_réssel"><text:span text:style-name="Kiemelt"><text:span text:style-name="T8">Jahve tekintélye és Izráel, mint nemzet viselkedése a fogság után</text:span></text:span></text:p>
      <text:p text:style-name="P24">Figyeljük itt meg, hogy minden kapcsolatban áll Jahve tekintélyével és Izráelnek adott utasításaival, valamint Izráelnek mint nemzetnek az Istennel szembeni magatartásával. Az Ige itt nem hangsúlyozza azokat a dolgokat, amelyek Krisztus első eljöveteléhez tartoznak, sem annak Izráellel kapcsolatos következményeit. Keresztelő Jánost úgy mutatja be, mint Jahve előfutárát, aki kétségkívül maga Krisztus, de aki itt úgy jön el, mint a szövetség Angyala. Hirtelen eljön templomába, s Izráelben mindent tűzzel és ítélettel próbál meg, hogy Júda áldozata olyan kedves lehessen Jahvénak, mint az ősrégi napokban volt. Az itt említett vétkeket a Babilonból visszatért nép követte el Jahve ellen. A pogányok és birodalmuk itt nem látható. Minden csakis Izráel és Jahve, atyáik Istene <text:span text:style-name="T57">között történik, mint a régi időkben az Isten által szeretett nép és az őket szerető Jahve között. Az idegen istent Jahve nem fogja eltűrni. Ő Lévivel kötött szövetséget, a papok ajkainak kellett volna őrizniük Jahve igaz ismeretét.</text:span></text:p>
      <text:p text:style-name="P10">Itt még királyról sincs szó, kivéve, hogy az ő királyuk Jahve, akinek neve rettenetes a pogányok között. Végül a prófécia megparancsolja a népnek (Izráelnek), hogy térjen vissza Mózes törvényéhez, amelyet Isten egész Izráelnek adott a Hóreben.</text:p>
      <text:p text:style-name="Átvett_20_anyagok_20_réssel"><text:span text:style-name="Kiemelt"><text:span text:style-name="T8">Jahve változhatatlan szeretete; Izráel mint az Isten ítéletére váró nép</text:span></text:span></text:p>
      <text:p text:style-name="P24">Itt tehát azt látjuk, hogy Jahve változhatatlan szeretete megnyilvánul a nép iránt, amelyet magához gyűjtött a Hórebnél; vitatkozik velük a bűneik miatt; kijelöl egy hűséges maradékot; és elküld egy követet az ítélet végrehajtása előtt. Izráelt nemzeti mivoltában szemléli a prófécia, a Jahvéval, az Istenükkel való kapcsolatukban, amint visszatértek a fogságból, és várják Istenük ítéletét, aki elküldi követét, hogy előre figyelmeztesse őket.</text:p>
      <text:p text:style-name="P2">Keresztelő János elküldésekor minden elő volt készítve ahhoz, hogy Isten erkölcsileg próbára tegye a népet ennek megvalósulását illetően, de Izráelnek nem volt füle a hallásra, és minden elveszett.</text:p>
      <text:p text:style-name="P2">Ennek teljes és tökéletes beteljesedése a vég idején fog megtörténni, miután Isten ama másik dicsőséges műve a Gyülekezettel kapcsolatban már megvalósult.</text:p>
      <text:p text:style-name="Átvett_20_anyagok_20_-_20_textusbővítés_20_réssel"><text:span text:style-name="Kiemelt"><text:span text:style-name="T8">Az Izráelnek küldött üzenet visszautasítása a Megváltó halála után</text:span></text:span></text:p>
      <text:p text:style-name="P2">Isten Izráel iránti hosszútűrése nagy volt, mert amikor Fiát elvetették, elküldte nekik ugyanennek a hőn <text:soft-page-break/>szeretett Üdvözítőnek a kereszten történt közbenjárása révén — Péter által azt az üzenetet, hogy ha megtérnek, visszatér majd Krisztus, akit megöltek. Vezetőik azonban nagyon is süketek voltak Isten ezen kegyelmével szemben, így a házuk továbbra is üres és elhagyatott marad.</text:p>
      <text:p text:style-name="Könyvadatsor"><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9">(3,18) Az istenség (ÓSZ) különböző megjelenési formája:</text:p>
      <text:p text:style-name="Átvett_20_anyagok_20_réssel"><text:span text:style-name="Félig_20_kiemelt"><text:span text:style-name="T58">Összefoglalás:</text:span></text:span><text:span text:style-name="T58"> Istent az élsz kijelenti (1) nevei által:</text:span></text:p>
      <table:table table:name="Táblázat1" table:style-name="Táblázat1">
        <table:table-column table:style-name="Táblázat1.A"/>
        <table:table-column table:style-name="Táblázat1.B"/>
        <table:table-row>
          <table:table-cell table:style-name="Táblázat1.A1" office:value-type="string">
            <text:p text:style-name="P19">Isten héber megfelelői:</text:p>
          </table:table-cell>
          <table:table-cell table:style-name="Táblázat1.B1" office:value-type="string">
            <text:p text:style-name="P19">Él, Éloah vagy Elohim, 1Móz 1,1 jegyzete (az egész világ számára).</text:p>
          </table:table-cell>
        </table:table-row>
        <table:table-row>
          <table:table-cell table:style-name="Táblázat1.A1" office:value-type="string">
            <text:p text:style-name="P19">Úr héber megfelelője:</text:p>
          </table:table-cell>
          <table:table-cell table:style-name="Táblázat1.B1" office:value-type="string">
            <text:p text:style-name="P19">JHVH (Jahve) 1Móz 2,4; 2Móz 34,6 jegyzete, az ÚSZ-ben az Úr Jézus Krisztus magyarázza meg a Jn 5,26 — „az Atyának élete van önmagában" —.</text:p>
          </table:table-cell>
        </table:table-row>
        <table:table-row>
          <table:table-cell table:style-name="Táblázat1.A1" office:value-type="string">
            <text:p text:style-name="P19">Úr héber megfelelői:</text:p>
          </table:table-cell>
          <table:table-cell table:style-name="Táblázat1.B1" office:value-type="string">
            <text:p text:style-name="P19">Adon vagy Adonaj, 1Móz 15,2 jegyzete.</text:p>
          </table:table-cell>
        </table:table-row>
      </table:table>
      <text:p text:style-name="Átvett_20_anyagok_20_réssel"><text:span text:style-name="T58">Istennek az </text:span><text:span text:style-name="Félig_20_kiemelt"><text:span text:style-name="T58">Él</text:span></text:span><text:span text:style-name="T58"> — Isten szóval — összetett nevei:</text:span></text:p>
      <text:p text:style-name="P18"/>
      <table:table table:name="Táblázat4" table:style-name="Táblázat4">
        <table:table-column table:style-name="Táblázat4.A" table:number-columns-repeated="3"/>
        <table:table-column table:style-name="Táblázat4.D"/>
        <table:table-row>
          <table:table-cell table:style-name="Táblázat4.A1" office:value-type="string">
            <text:p text:style-name="P19">Mindenható Isten</text:p>
          </table:table-cell>
          <table:table-cell table:style-name="Táblázat4.A1" office:value-type="string">
            <text:p text:style-name="P19">héber megfelelője:</text:p>
          </table:table-cell>
          <table:table-cell table:style-name="Táblázat4.A1" office:value-type="string">
            <text:p text:style-name="P19">Él Saddaj,</text:p>
          </table:table-cell>
          <table:table-cell table:style-name="Táblázat4.A1" office:value-type="string">
            <text:p text:style-name="P19">1Móz 17,1 jegyzete </text:p>
          </table:table-cell>
        </table:table-row>
        <table:table-row>
          <table:table-cell table:style-name="Táblázat4.A1" office:value-type="string">
            <text:p text:style-name="P19">A Magasságos, vagy Magasságos Isten</text:p>
          </table:table-cell>
          <table:table-cell table:style-name="Táblázat4.A1" office:value-type="string">
            <text:p text:style-name="P19">héber megfelelője:</text:p>
          </table:table-cell>
          <table:table-cell table:style-name="Táblázat4.A1" office:value-type="string">
            <text:p text:style-name="P19">Él Eljón,</text:p>
          </table:table-cell>
          <table:table-cell table:style-name="Táblázat4.A1" office:value-type="string">
            <text:p text:style-name="P19">1Móz 14,18 jegyzete</text:p>
          </table:table-cell>
        </table:table-row>
        <table:table-row>
          <table:table-cell table:style-name="Táblázat4.A1" office:value-type="string">
            <text:p text:style-name="P19">Örökkévaló Isten</text:p>
          </table:table-cell>
          <table:table-cell table:style-name="Táblázat4.A1" office:value-type="string">
            <text:p text:style-name="P19">héber megfelelője:</text:p>
          </table:table-cell>
          <table:table-cell table:style-name="Táblázat4.A1" office:value-type="string">
            <text:p text:style-name="P19">Él Ólám,</text:p>
          </table:table-cell>
          <table:table-cell table:style-name="Táblázat4.A1" office:value-type="string">
            <text:p text:style-name="P19">1Móz 21,33 jegyzete </text:p>
          </table:table-cell>
        </table:table-row>
        <table:table-row>
          <table:table-cell table:style-name="Táblázat4.A1" office:value-type="string">
            <text:p text:style-name="P19">Hatalmas Isten</text:p>
          </table:table-cell>
          <table:table-cell table:style-name="Táblázat4.A1" office:value-type="string">
            <text:p text:style-name="P19">héber megfelelője:</text:p>
          </table:table-cell>
          <table:table-cell table:style-name="Táblázat4.A1" office:value-type="string">
            <text:p text:style-name="P19">Él Gibbor,</text:p>
          </table:table-cell>
          <table:table-cell table:style-name="Táblázat4.A1" office:value-type="string">
            <text:p text:style-name="P19">Ézs 9,6-7</text:p>
          </table:table-cell>
        </table:table-row>
      </table:table>
      <text:p text:style-name="P24">A JHVH (Jahve) — Úr szóval — összetett nevek:</text:p>
      <table:table table:name="Táblázat5" table:style-name="Táblázat5">
        <table:table-column table:style-name="Táblázat5.A" table:number-columns-repeated="3"/>
        <table:table-column table:style-name="Táblázat5.D"/>
        <table:table-row>
          <table:table-cell office:value-type="string">
            <text:p text:style-name="P19">Úr Isten</text:p>
          </table:table-cell>
          <table:table-cell office:value-type="string">
            <text:p text:style-name="P19">héber megfelelője:</text:p>
          </table:table-cell>
          <table:table-cell office:value-type="string">
            <text:p text:style-name="P19">JHVH (Jahve) Elohim,</text:p>
          </table:table-cell>
          <table:table-cell office:value-type="string">
            <text:p text:style-name="P19">1Móz 2,4; 2Móz 34,6 jegyzete</text:p>
          </table:table-cell>
        </table:table-row>
        <table:table-row>
          <table:table-cell office:value-type="string">
            <text:p text:style-name="P19">Úr Isten</text:p>
          </table:table-cell>
          <table:table-cell office:value-type="string">
            <text:p text:style-name="P19">héber megfelelője:</text:p>
          </table:table-cell>
          <table:table-cell office:value-type="string">
            <text:p text:style-name="P19">Adonáj JHVH (Jahve)</text:p>
          </table:table-cell>
          <table:table-cell office:value-type="string">
            <text:p text:style-name="P19">1Móz 15,2 jegyzete</text:p>
          </table:table-cell>
        </table:table-row>
        <table:table-row>
          <table:table-cell office:value-type="string">
            <text:p text:style-name="P19">Seregek Ura</text:p>
          </table:table-cell>
          <table:table-cell office:value-type="string">
            <text:p text:style-name="P19">héber megfelelője:</text:p>
          </table:table-cell>
          <table:table-cell office:value-type="string">
            <text:p text:style-name="P19">JHVH (Jahve) Cöbaót,</text:p>
          </table:table-cell>
          <table:table-cell office:value-type="string">
            <text:p text:style-name="P19">1Sám 1,3 jegyzete</text:p>
          </table:table-cell>
        </table:table-row>
      </table:table>
      <text:p text:style-name="P24">(1) Amikor Isten kijelenti magát különböző nevei által, ez minden esetben népének valami különleges szükségével van kapcsolatban, és az embernek nem lehet olyan igénye, amelyet ezek a nevek be ne töltenének, ami azt mutatja, hogy az embernek igazi segélyforrása Istenben van. Még az ember bukása és bűne is Isten teljességének új és mélyebb kijelentéséhez vezet.</text:p>
      <text:p text:style-name="P9">(2) Az ÓSZ iratai kijelentik, hogy van egy Legfelsőbb Lény, a világegyetem és az ember Teremtője, aki minden élet és minden értelem forrása, akit imádnia és szolgálnia kell embereknek és angyaloknak. Ez a Legfelsőbb Lény, Egyetlenegy, de amit még nem jelent ki teljesen az ÓSZ: Egység többesben. Világosan mutatja ezt a többes számú névmás használata az istenség szóval kapcsolatban, ahogy ezt az 1Móz 1,26; 3,22 és Ézs 6,8 is bizonyítja. Hogy az istenség betűkapcsolata az Atya és Fiú egymáshoz való viszonyát jelenti, ezt közvetlenül a Zsolt 2,7 nyilvánítja ki (vö. Zsid 1,5); hasonlóképpen a Szellemnek, mint isteni Személyiségnek jelenléte is határozottan felismerhető, aki ugyanazokkal az isteni tulajdonságokkal rendelkezik (pl. 1Móz 1,2; 4Móz 11,25; 24,2; Bír 3,10; 6,34; 11,29; 13,25; 14,6.19; 15,14; 2Sám 23,2; Jób 26,13; 33,4; Zsolt 139,7; Ézs 40,7; 59,19; 63,10. Lásd Zak 12,10 jegyzetét).</text:p>
      <text:p text:style-name="P9">(3) A testté lételre Istennek emberi alakban történt megjelenései utalnak (pl. 1Móz 18,1.13.17-22; 32,24-30), és ezt határozottan megjövendölik azok az ígéretek is, melyek a megváltásra vonatkoznak (pl. 1Móz 3,15), de szól róla a Dáviddal kötött szövetség is (pl. Ézs 7,13-14; 9,6-7; Jer 23,5-6). Az ÚSZ-nek az istenségről szóló kijelentése olyan világosságot vet az ÓSZ-re, ami nyilvánvalóvá teszi, hogy az 1Mózestől Malakiásig előre jelzi Isten testté lételét az Úr Jézus Krisztusban. Az ÓSZ‑i ígéretek, szövetségek, előképek és próféciák Őreá <text:soft-page-break/>mutatnak.</text:p>
      <text:p text:style-name="P10">(4) Isten az Ő hatalma és megváltói munkája által jelenti ki magát az embernek. Az embertől megköveteli, hogy igaz legyen, de áldozat által megmenti a nem igazat; megváltói művében az isteni személyiségek és tulajdonságok munkálkodnak. Az ÓSZ kinyilvánítja Isten igazságosságát összhangban az Ő kegyelmével, de az előbbi soha sincs ellentétben kegyelmével. Az özönvíz pl. nagy kegyelem volt a meg nem született nemzedéknek. 1Mózestől Malakiásig Isten úgy jelenik meg mint kereső Isten, aki nem gyönyörködik a gonosz halálában, és aki minden érvet felsorakoztat a bűnös előtt, hogy hitre és engedelmességre vezesse őt.</text:p>
      <text:p text:style-name="P10">(5) A hit embereinek tapasztalatai az ÓSZ-ben azt mutatják, hogy Isten tiszteletre indította őket, nem pedig rabszolgai félelemre; ezek a beszéd minden lehetőségét kihasználják, hogy hűséges kedvességét és gyöngéd kegyelmét megtapasztalva kifejezzék előtte szeretetüket és imádatukat. Szentjeinek ez az imádó szeretete diadalmas válasz azok számára, akik azt állítják, hogy az ÓSZ Istene kegyetlen és visszataszító Isten. Összhangban van, és nem ellentétben azzal az Istennel, akit az ÚSZ Krisztusban kijelent.</text:p>
      <text:p text:style-name="P9">(6) Azok a részek, melyek úgy mutatják be Istent, mint akinek emberi testrészei vannak és emberhez hasonló érzelmei (pl. 2Móz 33,11.20-23; 5Móz 29,20; 2Krón 16,9; Jer 15,6), hasonlatok, s azt jelentik, hogy Isten végtelen lényében szellemi értelemben mindezek a képességek megvannak — szem, kéz láb stb.; és ha féltékenységet és haragot tulajdonítanak neki, akkor ezek annak a tökéletes szeretetnek a megnyilvánulásai, mely látja a bűn pusztítását.</text:p>
      <text:p text:style-name="P10">(7) Az ÓSZ kijelentése igazi értelemben úgy mutatja be Istent, mint aki teremtményéhez, az emberhez hasonló, de teljesen mentes a bűntől és gyöngeségtől (1Móz 1,27); és Isten leghatalmasabb és tökéletes kijelentése, amelyre az ÓSZ utal, az, amely egy tökéletes Emberben, az Úr Jézus Krisztusban, Isten egyszülött Fiában és Őáltala jelenik meg.</text:p>
      <text:p text:style-name="Könyvadatsor"><text:span text:style-name="Hivatkozás"><text:span text:style-name="T8">(</text:span></text:span><text:span text:style-name="Név_20_hivatkozásban"><text:span text:style-name="T8">Pat </text:span></text:span><text:span text:style-name="Hivatkozás"><text:span text:style-name="T63">és </text:span></text:span><text:span text:style-name="Név_20_hivatkozásban"><text:span text:style-name="T8">David Alexander [</text:span></text:span><text:span text:style-name="Hivatkozás"><text:span text:style-name="T63">szerk.</text:span></text:span><text:span text:style-name="Név_20_hivatkozásban"><text:span text:style-name="T63">]</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2,17-3,18 Isten igazságossága és kegyelme</text:span></text:span></text:p>
      <text:p text:style-name="P2">Isten népe mindig láthat jólétben élő istentelen férfiakat és nőket. Ez igazságtalannak tűnik (2,17; 3,13-15), ám a végső elszámoláskor az igazság győzedelmeskedik (3,1-5). Az Úr eljön, megtisztít és ítélkezik. Útját hírnöke készíti majd elő (3,1a; lásd még a 4,5 jegyzetét), majd pedig olyan hírnök jő, aki maga az Úr lesz (3,1b).</text:p>
      <text:p text:style-name="P2"><text:span text:style-name="T22">Isten nem változik (3,6), és sajnos a népe sem (3,7). Kezdettől fogva állhatatlanok, és bár mindent az Úrnak köszönhetnek, még a törvényes járandóságtól is megfosztják. Bármi, amit Istennek ajánlanak fel, csekélység ahhoz képest, amivel a nép tartozik neki.</text:span><text:span text:style-name="T37"> Ha önös érdekből nem adakoznak, megfosztják magukat mindattól, amit az Úr adna nekik.</text:span></text:p>
      <text:p text:style-name="P9">A 16-18. vers megnyugvást hoz. Még mindig vannak olyan emberek, akik egymást erősítik Isten szeretetében, az Úr pedig tudja ezt és megjutalmazza.</text:p>
      <text:p text:style-name="Átvett_20_anyagok_20_-_20_textusbővítés"><text:span text:style-name="Kiemelt"><text:span text:style-name="T64">►</text:span></text:span><text:span text:style-name="Kiemelt"><text:span text:style-name="T65"> </text:span></text:span><text:span text:style-name="Kiemelt"><text:span text:style-name="T58">Tized (3,10) </text:span></text:span><text:span text:style-name="T58">A törvény értelmében a termények és állatok tizedét egyfajta jövedelemadóként a templom fenntartására és az Istent szolgáló papok és leviták támogatására kellett beszolgáltatni.</text:span></text:p>
      <text:p text:style-name="Átvett_20_anyagok"><text:span text:style-name="Kiemelt"><text:span text:style-name="T64">►</text:span></text:span><text:span text:style-name="Kiemelt"><text:span text:style-name="T65"> </text:span></text:span><text:span text:style-name="Kiemelt"><text:span text:style-name="T58">Könyv (3,16) Számos </text:span></text:span><text:span text:style-name="T58">utalást találunk rá: Kiv 32,32; Zsolt 69,29; Iz 30,8; Dán 12,1; Jel 3,5; 13,8.</text:span></text:p>
      <text:p text:style-name="Átvett_20_anyagok_20_-_20_textusbővítés_20_réssel"><text:span text:style-name="Kiemelt"><text:span text:style-name="T8">3,19-24 Az Úr napjának ítélete</text:span></text:span></text:p>
      <text:p text:style-name="P2">Ahogyan azt a próféták is hirdették, elérkezik majd a nap, amikor az Úr egyszer s mindenkorra rendezi a dolgokat. Egyeseknek (a bűnösöknek) a nagy nap fényessége pusztító tűz lesz, míg az Urat félők a ragyogó fényben örvendezhetnek.</text:p>
      <text:p text:style-name="P3">A 22-24. verset nemcsak Malakiás könyvének, hanem az egész Ószövetség függelékének tekinthetjük. Emlékeztet a Hóreb hegyén átadott törvényekre, amelyeket mindenkor meg kell tartani. Felsejlik egy új, boldog kor hajnala, ahol már nincsenek gonoszok, nincsenek betegségek.</text:p>
      <text:p text:style-name="P4">Malakiás tolmácsolásában zárulnak az Ószövetség próféciái.</text:p>
      <text:p text:style-name="Átvett_20_anyagok_20_-_20_textusbővítés"><text:span text:style-name="Kiemelt"><text:span text:style-name="T64">►</text:span></text:span><text:span text:style-name="Kiemelt"><text:span text:style-name="T65"> </text:span></text:span><text:span text:style-name="Kiemelt"><text:span text:style-name="T8">Illés (23)</text:span></text:span><text:span text:style-name="T8"> </text:span><text:span text:style-name="T30">A 2 Királyok 2-ből tudhatjuk meg, hogy a kor nagy prófétája, Illés nem halt meg, hanem felvitték a mennybe. Az Újszövetség evangéliumai Keresztelő Jánosban látják a Malakiás próféciájában megígért „Illést”, vagyis a Messiás eljövetelét hírül hozó utolsó nagy prófétát (Mt 17,10-13). Szó szerint tehát nem Illés jött vissza — mint ahogy azt talán a Jánost faggatók is hitték (Jn 1,19-26).</text:span></text:p>
      <text:p text:style-name="Könyvadatsor"><text:soft-page-break/><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6">The Word for Today</text:span></text:span><text:span text:style-name="Hivatkozás"><text:span text:style-name="T8">)</text:span></text:span><text:span text:style-name="T8">:</text:span></text:p>
      <text:p text:style-name="Átvett_20_anyagok_20_-_20_textusbővítés_20_réssel"><text:span text:style-name="T8">„</text:span><text:span text:style-name="Félig_20_kiemelt"><text:span text:style-name="T58">Elriasztom tőletek a sáskákat, nem pusztítják el földetek termését, nem teszik tönkre szőlőtöket a határban – mondja a Seregek Ura. Boldognak mond benneteket minden nép, mert gyönyörű lesz országotok – Mondja a Seregek Ura. {</text:span></text:span></text:p>
      <text:p text:style-name="Átvett_20_anyagokra"><text:span text:style-name="Félig_20_kiemelt"><text:span text:style-name="T58">} Vakmerően beszéltetek ellenem – mondja az Úr. Ezt kérdezitek: Mit beszéltünk ellened?</text:span></text:span><text:span text:style-name="T58">” (11-13. vers).</text:span></text:p>
      <text:p text:style-name="P10">Minden egyes alkalommal, amikor Isten azt mondja nekik, valamit rosszul tettek, ők azonnal megkérdőjelezik kijelentését.</text:p>
      <text:p text:style-name="Átvett_20_anyagok_20_réssel"><text:span text:style-name="T58">„</text:span><text:span text:style-name="Félig_20_kiemelt"><text:span text:style-name="T58">Azt mondtátok: Hiábavaló az Istennek szolgálni. Mi haszna, hogy teljesítettük, amit ránk bízott, és hogy gyászban jártunk a Seregek Ura előtt?</text:span></text:span><text:span text:style-name="T58">” (14. vers).</text:span></text:p>
      <text:p text:style-name="P10">Folyvást azt hajtogatták tehát, hogy nem érdemes jónak lenni, nem érdemes az Urat szolgálni. Hányszor próbálkozik a Sátán is ezzel nálunk: „Nem érdemes Istent szolgálnod! Nem érdemes jónak lenned! Nézd, már megint kihasználtak!”.</text:p>
      <text:p text:style-name="Átvett_20_anyagok_20_réssel"><text:span text:style-name="T58">„</text:span><text:span text:style-name="Félig_20_kiemelt"><text:span text:style-name="T58">Inkább a kevélyeket tartjuk boldogoknak, hiszen </text:span></text:span><text:span text:style-name="Félig_20_kiemelt"><text:span text:style-name="T46">a gonosztevők gyarapodnak, kísértik az Istent, mégis megmenekülnek</text:span></text:span><text:span text:style-name="T46">” (15. vers).</text:span></text:p>
      <text:p text:style-name="P9"><text:span text:style-name="T44">Az angol fordításban pedig az áll, hogy gyakran épp a gonosztevők kerülnek magas pozíciókba.</text:span><text:span text:style-name="T57"> Istennek hála, hogy elmondhatjuk, a kormányzati szféra bizonyos területein hívő keresztények tevékenykednek. Véleményem szerint minden hívő ember kötelessége tisztában lenni, azzal milyen álláspontot képvisel egy adott jelölt a szellemi dolgokkal kapcsolatban. Úgy érzem, ez kötelességünk. Nem panaszkodhatunk, hogy rossz a kormányunk, ha közben nem élünk szavazati jogunkkal, és nem járunk utána annak, milyen is az az ember, akire szavazni készülünk. Ó, milyen csodálatos lenne, ha az elnök kabinetje csupa lelki emberből állna! Bár akkor valószínűleg nem várnánk olyan türelmetlenül az Úr visszatérését.</text:span></text:p>
      <text:p text:style-name="Átvett_20_anyagok_20_réssel"><text:span text:style-name="T48">„</text:span><text:span text:style-name="Félig_20_kiemelt"><text:span text:style-name="T46">Amikor erről beszélgettek egymás között azok, akik félik az Urat, az Úr figyelt, és meghallotta</text:span></text:span><text:span text:style-name="T46">.”</text:span></text:p>
      <text:p text:style-name="Átvett_20_anyagokra"><text:span text:style-name="T58">Az Igében az olvassuk, hogy „</text:span><text:span text:style-name="Félig_20_kiemelt"><text:span text:style-name="T58">a bölcsesség kezdete az Úr félelme</text:span></text:span><text:span text:style-name="T58">” (Zsolt. 111:10). Sőt azt is írja az Ige, hogy aki az Urat féli, az gyűlöli a gonoszságot, vagyis elfordul tőle. Az Úr félelme nem valamiféle fóbiaszerű félelem, amely megbénítja az embert. Az Úr félelme még csak nem is egyfajta egészséges óvatosság, ami elengedhetetlen életben maradásunkhoz. Az Úr félelme egy tiszteletteljes csodálkozás, ahogy megállunk az Ő jelenlétében, és meglátjuk nagyságát, dicsőségét és hatalmát. Amikor arra gondolunk, milyen hatalmas az Isten, aki az egész világegyetemet teremtette. Amikor arra gondolunk, milyen bölcs az Isten, aki minden élőlényt megteremtett. Ámulunk nagyságán, hatalmán és bölcsességén. Ezt jelenti az Úr félelme. </text:span><text:span text:style-name="T46">Hát nem csodálatos olyan emberek közelében lenni, akik mindig az Úrról beszélnek! Valahogy mindig előjön beszélgetéseikben, hogy milyen jó az Úr, és elmesélik, mit tett aznap az életükben. Annyira telve vannak az Úrral, hogy sokszor beszélgetnek róla egymás közt. És ahogy az Úrról beszélgetnek, az Úr figyel, és belehallgat beszélgetésükbe. Az Úr meghallgat minden róla szóló párbeszédet. Hát nem csodálatos ez! Isten egyszerűen csak szereti, amikor róla beszélgetünk. Mi is lehetne az Úrnál jobb téma egy beszélgetésben?</text:span><text:span text:style-name="T58"> Hát nem érdekes, hogy a világban, amikor az emberek beszédbe akarnak elegyedni egymással, az időjárásról kezdenek csevegni? És nem szomorú, hogy az embereknek gyakran nincs is jobb témájuk, mint az aktuális időjárás? </text:span><text:span text:style-name="T46">Vannak olyanok, akiknek megvan a kedvenc témája, és szörnyű velük társalogni mindaddig, amíg végre el nem jutunk a kedvenc témájukhoz ― és akkor </text:span><text:span text:style-name="T46">hirtelen életre kelnek. Mert az már az ő területük, úgyhogy arról tudnak is hosszasan beszélni. Ha viszont az Úrra tereljük a szót, mindenki furcsamód elcsendesedik. Azok viszont, akik félik az Urat, gyakran beszélnek is róla egymás közt, az Úr pedig odafigyel és meghallja azt.</text:span></text:p>
      <text:p text:style-name="Átvett_20_anyagok_20_réssel"><text:span text:style-name="T46">„</text:span><text:span text:style-name="Félig_20_kiemelt"><text:span text:style-name="T46">És beírták egy könyvbe az Úr előtt emlékezetül azokat, akik őt félik és megbecsülik nevét</text:span></text:span><text:span text:style-name="T46">”</text:span><text:span text:style-name="T58"> (16. vers).</text:span></text:p>
      <text:p text:style-name="P9"><text:span text:style-name="T37">A héber kultúrában minden névnek volt jelentése. A szülők nem találomra adtak nevet </text:span><text:soft-page-break/><text:span text:style-name="T37">gyermeküknek, hanem a név jelentése alapján nevezték el fiukat, leányukat. A te nevednek is van egy bizonyos jelentése, de szüleid valószínűleg nem a név jelentése alapján adták neked azt a neved</text:span>, hanem esetleg azért, mert az iskolában volt egy nagyon jó barátjuk, akit szintén így hívtak, és megtetszett nekik barátjuk neve. Vannak olyan nevek is, amik megmaradnak az emberben, mert például volt az első osztályban egy butácska kisfiú, aki nem tudott olvasni, és valahogy attól a névtől egy életen át ódzkodunk, mert mindig arra a kisfiúra emlékeztet. Érdekes tehát, hogy mi elsődlegesen nem az egyes nevek jelentését figyeljük. Ha a név jelentése állna első helyen, valószínűleg teljesen más nevet adtunk volna gyermekünknek – például Gyönyörűséges Napsugárnak neveznénk el kislányunkat! Képzeljük csak el, hogy a kislányom első nap elmegy iskolába, a tanító néni pedig megkérdezi tőle, mi a neve: „Gyönyörűséges Napsugár!”. A mi társadalmunkban nem így működnek a dolgok. Abban az időben viszont a nevek jelentése fontos volt, és az Úr neve kiemelkedő jelentőséggel bírt. A zsoltárokban és a példabeszédekben is olyan sok utalás szerepel az Úr nevére ― például nagy az Úr neve – és sokat írnak arról, milyen tisztelettel kéne öveznünk az Úr nevét. <text:span text:style-name="T37">Az Úr neve a héberben tulajdonképpen egy aktív ige. A Yahweh annyit jelent, valakivé váló. Isten tehát saját természetét juttatja kifejezésre a nevében. Isten neve Isten vágyáról is mesél - Isten vágya ugyanis az, hogy azzá váljon neked, amire csak szükséged van. Yahweh név gyakran szerepelt más kifejezésekkel együtt, Isten más-más aspektusát tárva fel előttünk. A Yahweh-raffa például azt jelenti, Isten lett a mi gyógyítónk. A Yahweh-shalom azt jelenti, Isten lett a mi békességünk. A Yahweh-jireh az jelenti, az Úr gondoskodik, a Yahweh–tsidkenu pedig Jézus neve lesz majd a királyság korában – ez a név annyit jelent, az Úr lett a mi igazságunk.</text:span> És ő az is, ő a mi igazságunk!</text:p>
      <text:p text:style-name="Átvett_20_anyagokra"><text:span text:style-name="T58">A nevek tehát nagy jelentőséggel bírtak abban a korban, kiváltképpen az Úr neve. A Példabeszédekben azt olvassuk, hogy „</text:span><text:span text:style-name="Félig_20_kiemelt"><text:span text:style-name="T58">erős torony az Úr neve, oda fut az igaz, és védelmet talál</text:span></text:span><text:span text:style-name="T58">” (Péld. 18:10). Odafutottál már valaha is az Úr nevéhez, betakaróztál vele valaha is, azt kiáltva: „Ó, Jézus!”? Ha a veszélyben és nehézségben hozzá menekülsz, az Ő nevének erős várába, ott meleg, biztonság és vigasztalás vár rád! Az Úr neve – Yahweh, Yashua – erős torony. Oda fut az igaz, és védelmet talál. Isten tehát beírja egy könyvbe azok nevét, akik őt félik ― nevüket beírják az élet könyvébe.</text:span></text:p>
      <text:p text:style-name="Átvett_20_anyagok_20_réssel"><text:span text:style-name="T58">„</text:span><text:span text:style-name="Félig_20_kiemelt"><text:span text:style-name="T58">Az én tulajdonommá lesznek – mondja a Seregek Ura – azon a napon, amelyet elhozok.</text:span></text:span><text:span text:style-name="T58">”</text:span></text:p>
      <text:p text:style-name="P10">Engem mindig felvillanyoz, amikor arra gondolok, hogy Isten birtokos esetben beszél rólam ― úgy emleget engem, mint az ő fia, az ő gyermeke, az ő szolgája. Úgy szeretem, amikor Isten a birtokos esetben utal rám! Hozzá tartozok, az Övé vagyok!</text:p>
      <text:p text:style-name="Átvett_20_anyagok_20_réssel"><text:span text:style-name="Félig_20_kiemelt"><text:span text:style-name="T58">„Az én tulajdonommá lesznek – mondja a Seregek Ura – azon a napon, amelyet elhozok.”</text:span></text:span></text:p>
      <text:p text:style-name="Átvett_20_anyagokra"><text:span text:style-name="T58">Te az ő kincse vagy. Péter azt mondja, különleges kincse vagy az Úrnak. Isten úgy beszél rólad, mint egy mezőn talált kincsről. És Isten az egész mezőt megvásárolta, hogy övé lehessen az a kincs! Pál az efezusiakhoz irt levelében azért imádkozott, hogy Isten „</text:span><text:span text:style-name="Félig_20_kiemelt"><text:span text:style-name="T58">világosítsa meg lelki szemeteket, hogy meglássátok: milyen reménységre hívott el minket, milyen gazdag az ő örökségének dicsősége a szentek között</text:span></text:span><text:span text:style-name="T58">” (Ef. 1:18). Egy másik helyen pedig azt mondja, ó, bárcsak tudnátok, mit tartogat nektek Isten. Bárcsak tudnátok, milyen gazdag és milyen dicsőséges Isten országa! Pál tehát azért imádkozik, hogy megértsük, milyen gazdag az Ő öröksége. Más szóval tehát: „Bárcsak megértenétek, mennyire értékesek vagytok az ő szemében!”. Mi olyan sokszor leírjuk magunkat: „Senki vagyok, semmit sem érek!”. Isten szemében azonban valóságos kincs vagy! Olyan értékesek vagytok az ő szemében, hogy hajlandó volt elküldeni egyszülött fiát, hogy magára vegye a ti bűneiteket, és meghaljon helyettetek, hogy megváltsa ezt a világot, és hogy saját gyermekének nevezhessen téged. Mindez csak azért lehetséges, mert Jézus kifizette a világért az árat, hogy te üdvözülhess.</text:span></text:p>
      <text:p text:style-name="Átvett_20_anyagok_20_réssel"><text:span text:style-name="T8">„</text:span><text:span text:style-name="Félig_20_kiemelt"><text:span text:style-name="T58">Az én tulajdonommá lesznek – mondja a Seregek Ura – azon a napon, amelyet elhozok. Könyörületes leszek hozzájuk, amilyen könyörületes az ember a fiához, aki tiszteli őt. Akkor ismét látni fogjátok, hogy különbség van az igaz és a bűnös között, az Istent tisztelők és az őt nem tisztelők között</text:span></text:span><text:span text:style-name="T58">” (17-18. vers).</text:span></text:p>
      <text:p text:style-name="P9"><text:soft-page-break/>Mikor lesz könyörületes, mikor óvja meg őket? Amikor eljön az ítélet napja.</text:p>
      <text:p text:style-name="Átvett_20_anyagok_20_-_20_textusbővítés_20_réssel"><text:span text:style-name="T58">„</text:span><text:span text:style-name="Félig_20_kiemelt"><text:span text:style-name="T58">Eljön az a nap, amely olyan lesz, mint az izzó kemence. Olyan lesz minden kevély és minden gonosztevő, mint a polyva, és elégeti őket az az eljövendő nap – mondja a Seregek Ura –, nem marad sem gyökerük, sem águk</text:span></text:span><text:span text:style-name="T58">” (19. vers).</text:span></text:p>
      <text:p text:style-name="P5">Eljön majd az Úr ítéletének nagy napja. Azok viszont, akik félik az Urat, akik gondolnak az ő nevére és beszélnek róla, az övéi lesznek, az ő drágakövei, akiket beírnak emlékezetül az Úr könyvébe, és akiket az Úr megóv az ítélettől, ami eljön majd, hogy elpusztítsa a bűnösöket. Az Ige itt azokkal kapcsolja össze a bűnösöket, akik nem tisztelik Istent, illetve szembeállítja azokkal, akik félik az Urat.</text:p>
      <text:p text:style-name="Átvett_20_anyagok_20_-_20_textusbővítés_20_réssel"><text:span text:style-name="T58">„</text:span><text:span text:style-name="Félig_20_kiemelt"><text:span text:style-name="T58">De fölragyog majd az igazság napja számotokra, akik nevemet félitek, és sugarai gyógyulást hoznak. Úgy ugrándoztok majd, mint a hizlalóból kiszabadult borjak</text:span></text:span><text:span text:style-name="T58">” (20. vers).</text:span></text:p>
      <text:p text:style-name="P5">Dicsőséges ígérete ez Jézus Krisztus eljövetelének, aki az igazság fia, aki gyógyulást hoz, és megalapítja Isten dicsőséges országát a földön.</text:p>
      <text:p text:style-name="Átvett_20_anyagok_20_-_20_textusbővítésre"><text:span text:style-name="T58">„</text:span><text:span text:style-name="Félig_20_kiemelt"><text:span text:style-name="T58">Úgy széttapossátok a gonoszokat, hogy porrá lesznek talpatok alatt azon a napon, amelyet elhozok! – mondja a Seregek Ura. Gondoljatok szolgámnak, Mózesnek a tanítására, azokra a rendelkezésekre és a törvényekre, amelyeket általa parancsoltam az egész Izráelnek a Hóreben. Én pedig elküldöm hozzátok Illés prófétát, mielőtt eljön az Úrnak nagy és félelmetes napja. Az atyák szívét a gyermekekhez téríti, a gyermekek szívét az atyákhoz, hogy pusztulással ne sújtsam a földet, amikor eljövök</text:span></text:span><text:span text:style-name="T58">” (21-24. vers).</text:span></text:p>
      <text:p text:style-name="P3">Isten tehát ígéretet tesz, hogy elküldi Illést, mielőtt eljön az Úrnak nagy és félelmetes napja.</text:p>
      <text:p text:style-name="Átvett_20_anyagok_20_-_20_textusbővítésre"><text:span text:style-name="T28">Ennek alapján az a meggyőződésem, hogy a Jelenések könyvének 11. fejezetében, amikor Isten elküldi a két tanút, hogy egy időre bizonyságot tegyenek itt a földön az Antikrisztus uralmának idején, a két tanú közül az egyik valóban Illés lesz.</text:span><text:span text:style-name="T58"> „Én pedig elküldöm hozzátok Illés prófétát.” </text:span><text:span text:style-name="T28">Keresztelő János nem Illés volt. Odamentek ugyan hozzá, és megkérdezték tőle, Illés-e, ő azonban nemmel válaszolt. „Akkor ki vagy?”. „</text:span><text:span text:style-name="Félig_20_kiemelt"><text:span text:style-name="T28">Én kiáltó hang vagyok a pusztában: készítsetek egyenes utat az Úrnak, ahogyan Ézsaiás próféta megmondta</text:span></text:span><text:span text:style-name="T28">” (János 1:23). Jézus viszont ezt mondta Keresztelő Jánosról: „</text:span><text:span text:style-name="Félig_20_kiemelt"><text:span text:style-name="T28">Mondom nektek, hogy asszonytól születettek közül nincs senki nagyobb Jánosnál, de aki a legkisebb az Isten országában, nagyobb nála</text:span></text:span><text:span text:style-name="T28">” (Lukács 7:28). Majd hozzáteszi, hogy ő Illés, akiről az Írások szóltak. Részben tehát beteljesedett a prófécia, amikor Zakariást, Keresztelő János édesapját és Erzsébet férjét meglátogatta egy angyal, és elmondta neki, hogy idős korára fia fog születni, aki Illés lelkével és erejével megy majd az emberekhez, hogy a gyermekek szívét az Atyához fordítsa. Keresztelő János Illés lelkével jön majd – ez előképe Illés eljövetelének Krisztus második eljövetele előtt.</text:span><text:span text:style-name="T58"> Az én személyes és mélységes meggyőződésem az, hogy valahol a világon Illés már életben van – szerintem ilyen közel járunk már az Úr eljöveteléhez. Persze nem tudom, konkrétan ki ő, vagy hogy hol él, de meggyőződésem, hogy ma már életben van valahol. Azt hiszem, egyre közelebb kerülünk már a dolgok befejezéséhez. Figyeljétek csak, mi történik Izráelben! Bizony izgalmas időket élünk.</text:span></text:p>
      <text:p text:style-name="P2">Áldjon meg benneteket az Úr, és őrizzen meg Jézus Krisztus szeretetében. Táplálkozzatok ezen a héten is az Igéből, nyissa meg az Úr a szíveteket, hogy megértsétek az igazságot, és növekedhessetek kegyelemben és a mi Urunk, Jézus Krisztus ismeretében. Legyen csodálatos, áldott hetetek! Legyetek közösségben Vele, Jézus nevében, ámen.</text:p>
      <text:p text:style-name="P3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8">                       \\\\\\/////<text:line-break/>                       /  _   _  \<text:line-break/></text:span><text:span text:style-name="T8">                      (| (.) (.) |)<text:line-break/> ___________________.oOOo__( )__oOOo.___________________<text:line-break/>|                                                       |<text:line-break/></text:span><text:soft-page-break/><text:span text:style-name="T8">|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3" svg:font-family="Arial" style:font-family-generic="roman"/>
    <style:font-face style:name="Hebrew1" svg:font-family="Hebrew"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Vers" style:family="paragraph" style:parent-style-name="Standard">
      <style:paragraph-properties fo:margin-top="0.25cm" fo:margin-bottom="0.25cm" fo:text-align="start" style:justify-single-word="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Héber" style:family="text">
      <style:text-properties style:font-name="Hebrew" fo:language="hu" fo:country="HU" style:language-asian="hu" style:country-asian="HU"/>
    </style:style>
    <style:style style:name="Cégnév" style:family="text">
      <style:text-properties style:font-name="Georgia" fo:font-style="italic" style:font-style-asian="italic"/>
    </style:style>
    <style:style style:name="Félidézet" style:family="text">
      <style:text-properties style:font-name="Trebuchet M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2-05T15:28:55</meta:creation-date>
    <meta:editing-cycles>3</meta:editing-cycles>
    <meta:editing-duration>P0D</meta:editing-duration>
    <meta:initial-creator>Tommyca </meta:initial-creator>
    <dc:subject>IgeFalatok: Mal 3,13-18{-19[-21]}. - Te vakmerően beszélsz - én különbséget teszek - Ádvent 2.</dc:subject>
    <dc:date>2013-12-05T15:35:27</dc:date>
    <dc:creator>Tommyca </dc:creator>
    <meta:document-statistic meta:table-count="3" meta:image-count="0" meta:object-count="0" meta:page-count="24" meta:paragraph-count="345" meta:word-count="13007" meta:character-count="90296" meta:non-whitespace-character-count="77011"/>
    <meta:user-defined meta:name="Info 1"/>
    <meta:user-defined meta:name="Info 2"/>
    <meta:user-defined meta:name="Info 3"/>
    <meta:user-defined meta:name="Info 4"/>
    <meta:template xlink:type="simple" xlink:actuate="onRequest" xlink:title="IgeFalat" xlink:href="../../../../../home/tommyca/.config/libreoffice/3/user/template/IgeFalat.ott" meta:date="2013-12-05T15:28:55"/>
  </office:meta>
</office:document-meta>
</file>