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ra">
      <style:text-properties officeooo:paragraph-rsid="000520b5"/>
    </style:style>
    <style:style style:name="P3" style:family="paragraph" style:parent-style-name="Archívra">
      <style:text-properties officeooo:paragraph-rsid="000520b5" fo:background-color="transparent"/>
    </style:style>
    <style:style style:name="P4" style:family="paragraph" style:parent-style-name="Imádság">
      <style:paragraph-properties fo:text-align="end" style:justify-single-word="false"/>
      <style:text-properties officeooo:paragraph-rsid="000520b5" fo:background-color="transparent"/>
    </style:style>
    <style:style style:name="P5" style:family="paragraph" style:parent-style-name="Imádság" style:master-page-name="">
      <style:paragraph-properties fo:keep-together="auto" style:page-number="auto"/>
      <style:text-properties officeooo:paragraph-rsid="000520b5" fo:background-color="transparent"/>
    </style:style>
    <style:style style:name="P6" style:family="paragraph" style:parent-style-name="Adatsor" style:master-page-name="">
      <style:paragraph-properties style:page-number="auto" fo:break-before="auto" fo:break-after="auto" fo:background-color="transparent" style:shadow="none">
        <style:background-image/>
      </style:paragraph-properties>
      <style:text-properties officeooo:paragraph-rsid="000520b5" fo:background-color="transparent"/>
    </style:style>
    <style:style style:name="P7" style:family="paragraph" style:parent-style-name="Kategória">
      <style:text-properties officeooo:paragraph-rsid="000520b5"/>
    </style:style>
    <style:style style:name="P8" style:family="paragraph" style:parent-style-name="Kategória">
      <style:text-properties officeooo:paragraph-rsid="000520b5" fo:background-color="transparent"/>
    </style:style>
    <style:style style:name="P9" style:family="paragraph" style:parent-style-name="Kategória">
      <style:text-properties officeooo:paragraph-rsid="000520b5" fo:background-color="transparent" text:display="true"/>
    </style:style>
    <style:style style:name="P10" style:family="paragraph" style:parent-style-name="Énektabulátor">
      <style:text-properties officeooo:paragraph-rsid="000520b5"/>
    </style:style>
    <style:style style:name="P11" style:family="paragraph" style:parent-style-name="Archív_20_Imádság">
      <style:text-properties officeooo:paragraph-rsid="000520b5" fo:background-color="transparent"/>
    </style:style>
    <style:style style:name="P12" style:family="paragraph" style:parent-style-name="Átvett_20_kommentárszakasz">
      <style:text-properties officeooo:paragraph-rsid="000520b5" fo:background-color="transparent"/>
    </style:style>
    <style:style style:name="P13" style:family="paragraph" style:parent-style-name="Könyvadatsor">
      <style:text-properties officeooo:paragraph-rsid="000520b5"/>
    </style:style>
    <style:style style:name="P14" style:family="paragraph" style:parent-style-name="Átvett_20_anyagok">
      <style:text-properties officeooo:paragraph-rsid="000520b5" fo:background-color="transparent"/>
    </style:style>
    <style:style style:name="P15" style:family="paragraph" style:parent-style-name="Kiegészítésre">
      <style:paragraph-properties fo:background-color="#ffff00">
        <style:background-image/>
      </style:paragraph-properties>
      <style:text-properties officeooo:paragraph-rsid="000520b5"/>
    </style:style>
    <style:style style:name="P16" style:family="paragraph" style:parent-style-name="Átvett_20_anyagokra">
      <style:text-properties fo:color="#ff0000" officeooo:paragraph-rsid="000520b5" fo:background-color="transparent"/>
    </style:style>
    <style:style style:name="P17" style:family="paragraph" style:parent-style-name="Átvett_20_anyagokra">
      <style:text-properties officeooo:paragraph-rsid="000520b5"/>
    </style:style>
    <style:style style:name="P18" style:family="paragraph" style:parent-style-name="Átvett_20_anyagokra">
      <style:text-properties officeooo:paragraph-rsid="000520b5" fo:background-color="transparent"/>
    </style:style>
    <style:style style:name="P19" style:family="paragraph" style:parent-style-name="Átvett_20_anyagokra">
      <style:paragraph-properties fo:margin-left="0cm" fo:margin-right="0cm" fo:text-indent="1cm" style:auto-text-indent="false"/>
      <style:text-properties officeooo:paragraph-rsid="000520b5"/>
    </style:style>
    <style:style style:name="P20" style:family="paragraph" style:parent-style-name="Átvett_20_anyagok_20_réssel">
      <style:paragraph-properties fo:text-align="center" style:justify-single-word="false"/>
      <style:text-properties officeooo:paragraph-rsid="000520b5"/>
    </style:style>
    <style:style style:name="P21" style:family="paragraph" style:parent-style-name="Átvett_20_anyagok_20_réssel">
      <style:paragraph-properties fo:text-align="end" style:justify-single-word="false"/>
      <style:text-properties officeooo:paragraph-rsid="000520b5"/>
    </style:style>
    <style:style style:name="P22" style:family="paragraph" style:parent-style-name="Átvett_20_anyagok_20_réssel">
      <style:text-properties officeooo:paragraph-rsid="000520b5"/>
    </style:style>
    <style:style style:name="P23" style:family="paragraph" style:parent-style-name="Átvett_20_anyagok_20_réssel">
      <style:text-properties officeooo:paragraph-rsid="000520b5" fo:background-color="transparent"/>
    </style:style>
    <style:style style:name="P24" style:family="paragraph" style:parent-style-name="Átvett_20_anyagok_20_réssel">
      <style:paragraph-properties fo:text-align="center" style:justify-single-word="false"/>
      <style:text-properties officeooo:paragraph-rsid="000520b5" fo:background-color="transparent"/>
    </style:style>
    <style:style style:name="P25" style:family="paragraph" style:parent-style-name="Heading_20_1">
      <style:text-properties fo:background-color="transparent"/>
    </style:style>
    <style:style style:name="P26" style:family="paragraph" style:parent-style-name="Heading_20_1">
      <style:text-properties officeooo:paragraph-rsid="000520b5" fo:background-color="transparent"/>
    </style:style>
    <style:style style:name="P27" style:family="paragraph" style:parent-style-name="Névjegy">
      <style:text-properties fo:background-color="transparent"/>
    </style:style>
    <style:style style:name="P28" style:family="paragraph" style:parent-style-name="Normál_20_réssel">
      <style:text-properties officeooo:paragraph-rsid="000520b5"/>
    </style:style>
    <style:style style:name="P29" style:family="paragraph" style:parent-style-name="Normál_20_réssel">
      <style:text-properties fo:background-color="transparent"/>
    </style:style>
    <style:style style:name="P30" style:family="paragraph" style:parent-style-name="Normál_20_réssel">
      <style:text-properties officeooo:paragraph-rsid="00065b0e" fo:background-color="transparent"/>
    </style:style>
    <style:style style:name="P31" style:family="paragraph" style:parent-style-name="Normál_20_réssel">
      <style:paragraph-properties fo:padding="0cm" fo:border-left="none" fo:border-right="none" fo:border-top="0.018cm solid #000000" fo:border-bottom="none" style:shadow="none"/>
      <style:text-properties officeooo:paragraph-rsid="000520b5" fo:background-color="transparent"/>
    </style:style>
    <style:style style:name="P32" style:family="paragraph" style:parent-style-name="Normálra">
      <style:text-properties officeooo:paragraph-rsid="000520b5"/>
    </style:style>
    <style:style style:name="P33" style:family="paragraph" style:parent-style-name="Normálra">
      <style:text-properties officeooo:paragraph-rsid="000520b5" fo:background-color="transparent"/>
    </style:style>
    <style:style style:name="P34" style:family="paragraph" style:parent-style-name="Archív">
      <style:text-properties officeooo:paragraph-rsid="000520b5"/>
    </style:style>
    <style:style style:name="P35" style:family="paragraph" style:parent-style-name="Archív">
      <style:text-properties officeooo:paragraph-rsid="000520b5" fo:background-color="transparent"/>
    </style:style>
    <style:style style:name="P36" style:family="paragraph" style:parent-style-name="Átvett_20_anyagok_20_-_20_textusbővítés">
      <style:text-properties officeooo:paragraph-rsid="000520b5"/>
    </style:style>
    <style:style style:name="P37" style:family="paragraph" style:parent-style-name="Átvett_20_anyagok_20_-_20_textusbővítésre">
      <style:text-properties officeooo:paragraph-rsid="000520b5"/>
    </style:style>
    <style:style style:name="P38" style:family="paragraph" style:parent-style-name="Átvett_20_anyagok_20_-_20_textusbővítésre">
      <style:text-properties officeooo:paragraph-rsid="000520b5" fo:background-color="transparent"/>
    </style:style>
    <style:style style:name="P39" style:family="paragraph" style:parent-style-name="Átvett_20_anyagok_20_-_20_textusbővítés_20_réssel">
      <style:paragraph-properties fo:text-align="center" style:justify-single-word="false"/>
      <style:text-properties officeooo:paragraph-rsid="000520b5"/>
    </style:style>
    <style:style style:name="P40" style:family="paragraph" style:parent-style-name="Átvett_20_anyagok_20_-_20_textusbővítés_20_réssel">
      <style:text-properties officeooo:paragraph-rsid="000520b5"/>
    </style:style>
    <style:style style:name="P41" style:family="paragraph" style:parent-style-name="Átvett_20_anyagok_20_-_20_textusbővítés_20_réssel">
      <style:text-properties officeooo:paragraph-rsid="000520b5" fo:background-color="transparent"/>
    </style:style>
    <style:style style:name="P42" style:family="paragraph" style:parent-style-name="Átvett_20_anyagok_20_-_20_textusbővítés_20_réssel">
      <style:paragraph-properties fo:text-align="center" style:justify-single-word="false"/>
      <style:text-properties officeooo:paragraph-rsid="000520b5" fo:background-color="transparent"/>
    </style:style>
    <style:style style:name="P43" style:family="paragraph" style:parent-style-name="Igehely">
      <style:text-properties officeooo:paragraph-rsid="000520b5"/>
    </style:style>
    <style:style style:name="P44" style:family="paragraph" style:parent-style-name="Ámen">
      <style:text-properties officeooo:paragraph-rsid="000520b5" fo:background-color="transparent"/>
    </style:style>
    <style:style style:name="P45" style:family="paragraph" style:parent-style-name="Lekció">
      <style:text-properties officeooo:paragraph-rsid="000520b5"/>
    </style:style>
    <style:style style:name="P46" style:family="paragraph" style:parent-style-name="Standard">
      <style:text-properties officeooo:paragraph-rsid="000821ea"/>
    </style:style>
    <style:style style:name="P47" style:family="paragraph" style:parent-style-name="Standard">
      <style:paragraph-properties fo:margin-left="2cm" fo:margin-right="0cm" fo:text-indent="-2cm" style:auto-text-indent="false">
        <style:tab-stops/>
      </style:paragraph-properties>
      <style:text-properties officeooo:paragraph-rsid="000821ea"/>
    </style:style>
    <style:style style:name="P48" style:family="paragraph" style:parent-style-name="Standard" style:master-page-name="">
      <style:paragraph-properties fo:margin-left="2cm" fo:margin-right="0cm" fo:text-indent="-2cm" style:auto-text-indent="false" style:page-number="auto">
        <style:tab-stops/>
      </style:paragraph-properties>
      <style:text-properties officeooo:paragraph-rsid="000821ea"/>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officeooo:rsid="0000bc13" fo:background-color="transparent"/>
    </style:style>
    <style:style style:name="T10" style:family="text">
      <style:text-properties officeooo:rsid="000265cb" fo:background-color="transparent"/>
    </style:style>
    <style:style style:name="T11" style:family="text">
      <style:text-properties officeooo:rsid="0000bc13"/>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fo:font-variant="small-caps"/>
    </style:style>
    <style:style style:name="T14" style:family="text">
      <style:text-properties fo:font-variant="small-caps" style:text-underline-style="solid" style:text-underline-type="double" style:text-underline-width="auto" style:text-underline-color="font-color" fo:background-color="transparent"/>
    </style:style>
    <style:style style:name="T15" style:family="text">
      <style:text-properties fo:font-variant="small-caps" fo:color="#ff0000" fo:background-color="transparent"/>
    </style:style>
    <style:style style:name="T16" style:family="text">
      <style:text-properties fo:font-variant="small-caps" fo:color="#ff6633" fo:background-color="transparent"/>
    </style:style>
    <style:style style:name="T17" style:family="text">
      <style:text-properties fo:font-variant="small-caps" fo:color="#800080" fo:background-color="transparent"/>
    </style:style>
    <style:style style:name="T18" style:family="text">
      <style:text-properties fo:font-variant="small-caps" fo:background-color="transparent"/>
    </style:style>
    <style:style style:name="T19" style:family="text">
      <style:text-properties fo:font-variant="small-caps" officeooo:rsid="00065b0e"/>
    </style:style>
    <style:style style:name="T20" style:family="text">
      <style:text-properties fo:font-style="italic" style:font-style-asian="italic" style:font-style-complex="italic"/>
    </style:style>
    <style:style style:name="T21" style:family="text">
      <style:text-properties fo:font-style="italic" fo:font-weight="bold" fo:background-color="transparent" style:font-style-asian="italic" style:font-weight-asian="bold"/>
    </style:style>
    <style:style style:name="T22" style:family="text">
      <style:text-properties fo:font-style="italic" fo:background-color="transparent" style:font-style-asian="italic" style:font-style-complex="italic"/>
    </style:style>
    <style:style style:name="T23" style:family="text">
      <style:text-properties fo:color="#ff0000"/>
    </style:style>
    <style:style style:name="T24" style:family="text">
      <style:text-properties fo:color="#ff0000" fo:language="hu" fo:country="HU" fo:background-color="transparent"/>
    </style:style>
    <style:style style:name="T25" style:family="text">
      <style:text-properties fo:color="#ff0000" fo:background-color="transparent"/>
    </style:style>
    <style:style style:name="T26" style:family="text">
      <style:text-properties fo:color="#0000ff"/>
    </style:style>
    <style:style style:name="T27" style:family="text">
      <style:text-properties fo:color="#0000ff" fo:background-color="transparent"/>
    </style:style>
    <style:style style:name="T28" style:family="text">
      <style:text-properties fo:color="#00ff00"/>
    </style:style>
    <style:style style:name="T29" style:family="text">
      <style:text-properties fo:color="#800080"/>
    </style:style>
    <style:style style:name="T30" style:family="text">
      <style:text-properties fo:color="#800080" fo:background-color="transparent"/>
    </style:style>
    <style:style style:name="T31" style:family="text">
      <style:text-properties fo:color="#008080"/>
    </style:style>
    <style:style style:name="T32" style:family="text">
      <style:text-properties fo:color="#ff00ff"/>
    </style:style>
    <style:style style:name="T33" style:family="text">
      <style:text-properties fo:color="#ff6633"/>
    </style:style>
    <style:style style:name="T34" style:family="text">
      <style:text-properties fo:color="#ff6633" style:font-name="Hebraica" fo:background-color="transparent"/>
    </style:style>
    <style:style style:name="T35" style:family="text">
      <style:text-properties fo:color="#ff6633" fo:language="hu" fo:country="HU" fo:background-color="transparent"/>
    </style:style>
    <style:style style:name="T36" style:family="text">
      <style:text-properties fo:color="#ff6633" fo:background-color="transparent"/>
    </style:style>
    <style:style style:name="T37" style:family="text">
      <style:text-properties fo:color="#808080"/>
    </style:style>
    <style:style style:name="T38" style:family="text">
      <style:text-properties fo:color="#800000" fo:background-color="transparent"/>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font-name="Arial2" fo:background-color="transparent" style:font-name-asian="Arial2" style:font-name-complex="Arial2"/>
    </style:style>
    <style:style style:name="T41" style:family="text">
      <style:text-properties style:font-name="Arial" fo:background-color="transparent" style:font-name-asian="Times New Roman" style:font-name-complex="Times New Roman"/>
    </style:style>
    <style:style style:name="T42" style:family="text">
      <style:text-properties fo:language="en" fo:country="GB" fo:background-color="transparent" text:display="true"/>
    </style:style>
    <style:style style:name="T43" style:family="text">
      <style:text-properties fo:language="hu" fo:country="HU" fo:background-color="transparent"/>
    </style:style>
    <style:style style:name="T44" style:family="text">
      <style:text-properties officeooo:rsid="00065b0e"/>
    </style:style>
    <style:style style:name="T45" style:family="text">
      <style:text-properties officeooo:rsid="000821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5">Tárgy:<text:tab/>IgeFalatok: Mal [2,17-]3,1-7a[-12]. - A küldött eljövetele - Ádvent 2. (KORRIGÁLVA)</text:span></text:p>
      <text:p text:style-name="P47"><text:span text:style-name="T45">Feladó:<text:tab/>Szakács Tamás &lt;tamas.szakacs@lutheran.hu&gt;</text:span></text:p>
      <text:p text:style-name="P47"><text:span text:style-name="T45">Dátum:<text:tab/>Thu, 02 Dec 2010 13:26:34 +0100</text:span></text:p>
      <text:p text:style-name="P47"><text:span text:style-name="T45">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span></text:p>
      <text:p text:style-name="P46"><text:span text:style-name="T45"></text:span></text:p>
      <text:p text:style-name="P25">Kedves ‘<text:span text:style-name="T44">Fárasztó Beszédű Eljövetelre Várók</text:span>’!</text:p>
      <text:p text:style-name="P30"><text:span text:style-name="T44">Eljött Ádvent, eljön az </text:span><text:span text:style-name="T19">Úr</text:span><text:span text:style-name="T44"> is ― és eljön a vasárnap is, amihez most eljön az előkészítőm is...</text:span></text:p>
      <text:p text:style-name="P2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Bevezető gondolatok:</text:p>
      <text:p text:style-name="P32"><text:span text:style-name="T7">Elgondolkodtató a perikópa. A kommentárok is jelzik, hogy más beosztással dolgoznak, az </text:span><text:span text:style-name="Hivatkozás"><text:span text:style-name="T7">1-5/6.</text:span></text:span><text:span text:style-name="T7"> és </text:span><text:span text:style-name="Hivatkozás"><text:span text:style-name="T7">6/7-12. vers</text:span></text:span><text:span text:style-name="T7">ek alkotnak egységeket. Logikus is: ha a </text:span><text:span text:style-name="Hivatkozás"><text:span text:style-name="T7">7. vers</text:span></text:span><text:span text:style-name="T7"> elejét bevesszük, akkor csonkítás lehagyni a nép pimasz visszakérdezését, hogy miből is kell megtérniük, és aztán a kibontakozó csalás-témát. Így hát szerencsésebbnek tűnik vagy csupán az </text:span><text:span text:style-name="Hivatkozás"><text:span text:style-name="T7">5.</text:span></text:span><text:span text:style-name="T7"> vagy </text:span><text:span text:style-name="Hivatkozás"><text:span text:style-name="T7">6. vers</text:span></text:span><text:span text:style-name="T7">ig venni a textust, vagy ha a megtérést mindenáron be akarjuk hozni (legalábbis gondolom, ezért került a vers első fele a perikópához), akkor viszont legyünk hűek a textushoz és kontextusához is, és a megtérés kapcsán menjünk egészen a </text:span><text:span text:style-name="Hivatkozás"><text:span text:style-name="T7">12. vers</text:span></text:span><text:span text:style-name="T7">ig, hogy miből is kell megtérni, és mire is kell megtérni! Magam is még gondolkodom, mi is lenne jobb választás, de inkább a bővebb textus részesítem előnyben...</text:span></text:p>
      <text:p text:style-name="P32"><text:span text:style-name="T7">Mivel a követ eljövetelének ígérete tulajdonképpen az előző fejezet utolsó versében megfogalmazott szemtelen kérdésre adott válasz, ezért még az is megfontolandó, hogy ebbe az irányba is bővítsük a perikópát </text:span><text:span text:style-name="Hivatkozás"><text:span text:style-name="T7">2,17</text:span></text:span><text:span text:style-name="T7">-tel...</text:span></text:p>
      <text:p text:style-name="P9">Vázlatkísérlet (Ádvent 2.; alapige: Mal [2,17-]3,1-7a[-12].):</text:p>
      <text:p text:style-name="P28"><text:span text:style-name="Kiemelt"><text:span text:style-name="T7">A küldött eljövetele</text:span></text:span></text:p>
      <text:p text:style-name="P33">Vágyott eljövetel</text:p>
      <text:p text:style-name="P33">Kibírhatatlan eljövetel</text:p>
      <text:p text:style-name="P33">Megtisztító eljövetel</text:p>
      <text:p text:style-name="P33">Ítéletes eljövetel</text:p>
      <text:p text:style-name="P33">Megtérő eljövetel</text:p>
      <text:p text:style-name="P8">Ige-Archívum:</text:p>
      <text:p text:style-name="P33">A kommentárok, igehirdetés-kötetek előtt álljon itt egy régebbi igehirdetés:</text:p>
      <text:p text:style-name="P6"><text:soft-page-break/>Ipolyvece (2005. december 6.)<text:span text:style-name="T11">―</text:span>Felsőpetény (2005. december 7.) (Ádventi est)</text:p>
      <text:p text:style-name="P10"><text:span text:style-name="T7">Kezdőének:</text:span><text:span text:style-name="Kiemelt"><text:span text:style-name="T7"><text:tab/>399</text:span></text:span></text:p>
      <text:p text:style-name="P10"><text:span text:style-name="T7">Főének:<text:tab/></text:span><text:span text:style-name="Kiemelt"><text:span text:style-name="T7">137</text:span></text:span></text:p>
      <text:p text:style-name="P10"><text:span text:style-name="T7">Záróének:<text:tab/></text:span><text:span text:style-name="Kiemelt"><text:span text:style-name="T7">125</text:span></text:span></text:p>
      <text:p text:style-name="P45"><text:span text:style-name="T7">Lekció:</text:span><text:span text:style-name="Kiemelt"><text:span text:style-name="T7"><text:tab/>Zsolt 11.</text:span></text:span></text:p>
      <text:p text:style-name="P43"><text:span text:style-name="T12">Eljön templomába az </text:span><text:span text:style-name="T14">Úr</text:span><text:span text:style-name="Hivatkozás"><text:span text:style-name="T7"><text:tab/>Mal 2,17-3,12.</text:span></text:span></text:p>
      <text:p text:style-name="P26">Feleselés</text:p>
      <text:p text:style-name="P35">Feltűnő vonása e szakasznak az állandó visszakérdezés, a feleselés. Az <text:span text:style-name="T13">Úr</text:span> kijelent valamit, mi pedig megkérdőjelezzük szavát, nem engedelmeskedünk. Ő azt mondja, hogy fárasztjuk beszédünkkel az <text:span text:style-name="T13">Ur</text:span>at, mi pedig ahelyett, hogy megtérnénk, szemtelen módon visszakérdezünk: Ugyan már, mivel fárasztanánk? Ő azt mondja, térjünk meg Hozzá. Mi pedig ahelyett, hogy ezt tennénk, pimaszul visszakérdezünk: Ugyan már, miből kellene megtérnünk? Ő azt mondja: be akarjuk csapni Őt. Mi pedig ahelyett, hogy végre tisztességesek lennénk, orcátlanul visszakérdezünk: Ugyan már, mivel akarnánk becsapni?</text:p>
      <text:p text:style-name="P3">Lehet, hogy most azt mondod Magadban: Rád ez nem vonatkozik, nem érvényes, Te nem teszel így. Csakhogy épp ez a kibújni akarás mutatja, hogy nagyon is Neked szól az <text:span text:style-name="T13">Úr</text:span> igéje. Jézus ugyanis nem az igazakat, hanem a bűnösöket jött megtérésre hívni. A farizeusokkal, akik ugyanígy akartak kibújni a megtérésre hívó szó érvénye alól, nem is kezdett semmit. Neki nem kellenek a maguk igazságában megcsömörlöttek, akik képtelenek a bűnbánatra. Az Ő számukra Jézus eljövetele nem a kegyelem érkezése volt, hanem az ítéleté.</text:p>
      <text:p text:style-name="P3">Ellenben voltak — a farizeusok között is! — olyanok Izráelben, akik megértették és magukra vették az evangélium követelését: Térjetek meg, mert elközelített a mennyek országa! Ádventben három vonatkozásban figyelünk az Úr eljövetelére. Úgy, mint aki testté lételekor betöltötte Izráel várakozását, és eljött népéhez. De úgy is, mint Aki még egyszer eljön az idők végén. Végül az évről évre ismétlődő, az egyházi év kezdetén minduntalan ránk köszöntő ádventi időszak által figyelünk az Úr eljövetelére.</text:p>
      <text:p text:style-name="P2"><text:span text:style-name="T7">Mindhárom a köztünk levő Ige által valósul meg. Isten azért adja nekünk szavát, hogy így legyen jelen közöttünk minden napon. Mert el akar jönni hozzánk. Az </text:span><text:span text:style-name="T18">Úr</text:span><text:span text:style-name="T7"> eljön templomába — de Páltól tudjuk, hogy testünk a Szentlélek temploma, így bátran mondhatjuk: hozzánk akar eljönni, személy szerint akar megszólítani, hogy elhagyjuk a visszásságokat, a tévutakat. Mert minden nyomorúságunk okát ebben a félmondatban találjuk meg: </text:span><text:span text:style-name="Citation"><text:span text:style-name="T7">„mert nem félnek engem! — mondja a Seregek </text:span></text:span><text:span text:style-name="Citation"><text:span text:style-name="T18">Ur</text:span></text:span><text:span text:style-name="Citation"><text:span text:style-name="T7">a”</text:span></text:span><text:span text:style-name="Hivatkozás"><text:span text:style-name="T7"> (3,5.)</text:span></text:span></text:p>
      <text:p text:style-name="P3">Nézzük meg közelebbről ezeket a feleselgetéseket, hogy meglássuk, hogyan is akar minket megtalálni <text:span text:style-name="T11">Á</text:span>dventben Jézus, miként kell felkészülnünk megtéréssel eljövetelére!</text:p>
      <text:p text:style-name="P26">Beszéd-fárasztás</text:p>
      <text:p text:style-name="P35">Az első, ami életünkből nagyító alá kerül ebben az igében, a beszédünk. A beszédünk, ami fárasztja <text:span text:style-name="T13">Ur</text:span>unkat. Hogyan lehetséges ez? Mivel fárasztjuk Őt? Vajon mondunk mi olyasmit, ami itt olvasható? Vajon úgy tartjuk, hogy Isten szemében kedvesek a gonosztevők? Igaz, hogy a politikában ezt látjuk — na de a magunk életében miért volna így? Könnyű terep volna a közélettel példálózni. Kell is látnunk, miként fordul ki az igazság, miként mondják a gonosztevőket jóknak.</text:p>
      <text:p text:style-name="P3">Gondoljunk pl. arra, honnan is indultak ki a múlt hónapi francia zavargások! Volt néhány bűnöző, akik a rendőröktől menekülve egy transzformátor-házban rejtőztek el, és ott halálos áramütést kaptak. Ezek mellé a bűnözők mellé álltak aztán azok, akik valamiféle igazságuk nevében autókat gyújtottak fel, stb. És hát persze hány bűnözőt látunk, akiket a rájuk bizonyított bűncselekmények alapján elítél a bíróság, ők mégis ártatlannak vallják magukat, és természetesen a bíróságok az igazságtalanok... Igen, ilyen a világ: a jót rossznak, a rosszat jónak kiáltja ki. Na de a magunk életében ez csak nincs így!</text:p>
      <text:p text:style-name="P3"><text:soft-page-break/>Ha azonban komolyabban magunkba nézünk, ha alaposabban megvizsgáljuk életünket, akkor bizony rá kell jönnünk, hogy magunk is igencsak sokszor hajlunk az igazság elferdítésére. Ki az közülünk, aki soha nem hazudott még? Mások előtt eltitkolhatjuk — de Isten előtt ez lehetetlen. Vagy hányszor történt meg Veled, hogy bár tudtad, mi a helyes és mit kell tenned, mégsem aszerint cselekedtél, nehogy megsérts valakit, aki számára bántó lett volna az igazság! Mennyiszer és mennyiszer tekintünk a tények, a valóság helyett a személyekre! Amikor nem az számít, hogy mi az igazság, hanem az, hogy mit kíván hallani a másik! Amikor pl. udvariaskodással fedezzük el az igazat, nehogy megsértődjön a másik!</text:p>
      <text:p text:style-name="P2"><text:span text:style-name="T7">Ha így gondolod át mindezt, akkor ugye, hogy máris kiderül, hogy nagyon is nekünk szól ez az ige! Főleg, ha arra tekintünk, hogy ugyanígy az igazság elferdítésének nevezi </text:span><text:span text:style-name="T9">Isten ebben a szakaszban </text:span><text:span text:style-name="T7">azt is, amikor a világ sok visszásságát látva kérdésként tör fel ajkunkon: </text:span><text:span text:style-name="Citation"><text:span text:style-name="T7">„Hol van az igazságos Isten?”</text:span></text:span><text:span text:style-name="Hivatkozás"><text:span text:style-name="T7"> (17.)</text:span></text:span><text:span text:style-name="T7"> Meglepő, hiszen mi épphogy az igazság melletti </text:span><text:span text:style-name="T7">kiállásunknak gondoljuk </text:span><text:span text:style-name="T9">e kérdést:</text:span><text:span text:style-name="T7"> Isten igazságáért való kiáltásnak. Ez a mi emberi elképzelésünk szerint így természetes. Az Ige azonban mást ad elénk, leleplez bennünket, és azt mondja, hogy Istent fárasztjuk beszédünkkel, amikor az igazságos Istent hiányoljuk a világban, vagy éppen a magunk életében.</text:span></text:p>
      <text:p text:style-name="P26">Megtérés — miből?</text:p>
      <text:p text:style-name="P35">Nincs hát szükség másokra mutogatni, nem a szomszédodnak mondja Urunk, hogy meg kell térned, hanem Neked! Kár is kérdezned, miből kellene megtérned, mert ezzel csak súlyosbítod helyzeted. Az előzőekben felsoroltak is bőségesen elegendők az ítélethez. Valójában pedig jóval többről van szó. Nap mint nap halmozzuk bűnlajstromunkat. Urunk ennek okát igen határozottan nevezi meg abban, hogy nem féljük Őt. Elhajlunk az igazságtól, mert nem féljük Őt. Nem tartjuk meg parancsait, mert nem féljük Őt. Nem látjuk életfontosságúnak a megtérést, mert nem féljük Őt.</text:p>
      <text:p text:style-name="P2"><text:span text:style-name="T7">Az ember szeme annyira vaksi tud lenni! mások hibáit azonnal észrevesszük, a sajátjainkat pedig képtelenek vagyunk beismerni! Ismerek olyan valakit, aki a </text:span><text:span text:style-name="Mű_20_címe"><text:span text:style-name="T7">Tízparancsolat</text:span></text:span><text:span text:style-name="T7">on egyesével végiglépkedve mindegyikben tisztának tartja magát — miközben tudom, hogy csalt és lopott! Neki tehát nincs szüksége megtérésre — de nem is lesz üdvössége! Amíg nem látjuk életünket Isten Igéjén keresztül, addig lehetünk jó emberek, de ha egyszer Urunk átvilágítja életünket, ott már nincs kibúvó! Ha engeded, hogy Jézus tekintete hatoljon át Rajtad, akkor kiderül, hogy milyen bűnös vagy is valójában, és épp ezért mennyire létszükséglet Számodra a megtérés! Ne kérdezd hát, miért épp Neked kellene megtérni! Ne kérdezd, miből is kellene megtérni! Mert ezt csak azok kérdezik, akik nem félik az </text:span><text:span text:style-name="T18">Ur</text:span><text:span text:style-name="T7">at.</text:span></text:p>
      <text:p text:style-name="P3">Ehelyett inkább térj meg Istenhez. Olyan hallatlan ígéretet tesz Neked, hogy azt mondja: ha megtérsz Hozzá, Ő is Hozzád tér! Megbocsátja vétkeidet, ha őszinte bűnbánattal elismered tévelygéseidet. Azért jön most <text:span text:style-name="T11">Á</text:span>dventben is Hozzád, hogy a bűnösök barátjaként a Te barátod is legyen. Azért jön most <text:span text:style-name="T11">Á</text:span>dventben Hozzád, hogy végre megtérj Hozzá!</text:p>
      <text:p text:style-name="P26">Tized-becsapás</text:p>
      <text:p text:style-name="P35">Az utolsó feleselgetés ismét leleplező erővel szólal meg. Vajon be lehet‑e csapni Istent? Bizonyára azt feleljük rá mindannyian, hogy nem. Bizonyára ezt felelte Izráel népe is. Mégis be akarták csapni Istent! Most pedig nekünk is ezt mondja. Mivel is akarjuk becsapni? Azt feleli, hogy a tizeddel és az adakozásainkkal!</text:p>
      <text:p text:style-name="P3">Igen, időnként ismételten előkerül, hogy megtérésünk, Istennek való engedelmességünk hamisságát mutatja az, milyen kevésre becsüljük Urunkat, milyen kevésre becsüljük az egyházat. Ami fontos számunkra, arra nem sajnáljuk anyagi javainkat sem. Akkor miért panaszkodunk minden alkalommal, ha arról van szó, hogy gyülekezetünk fenntartása érdekében növelnünk kell a nagyon is alacsony egyházi járulékot? Miért akarjuk becsapni Istent?!</text:p>
      <text:p text:style-name="P3">Isten mérhetetlenül szomorú, amikor azt látja, hogy Isten <text:span text:style-name="T11">O</text:span>rszága, Krisztus egyháza csupán az utolsó tétel a pénzügyeinkben. Nemhogy nem az első, hanem csak maradék — ha jut még erre is, akkor esetleg adakozunk, ha viszont már elköltöttük másra, akkor elmarad... <text:soft-page-break/>Így csapták be Istent akkoriban is Jákób, a csaló fiai, de ugyanígy csapjuk be ma is. Pedig sok minden van, ami sokkal kevésbé fontos, mint Isten <text:span text:style-name="T11">O</text:span>rszága, és mégis bőkezűen költesz rá!</text:p>
      <text:p text:style-name="P3">Sokfajta példát lehetne sorolni. Pl. én magam számítástechnikai újság előfizetője vagyok — mások pedig mondjuk napilapoké. Ha összeszámoljuk, bizony kiderül, hogy egy évben újságra többet költesz, mint az egyházra! Aki pedig nem újságot járat, annak is bőségesen megtalálni másban azt a tételt, amely kifejezi ezt a visszás arányt. Bizony, amíg a bibliai tizeddel csalunk, addig Isten nem lesz elégedett velünk, hiszen be akarjuk csapni!</text:p>
      <text:p text:style-name="P3">Sokszor hallani kifogásként, hogy egyszerűen nem jut több az egyházra, mert meg is kell élni. Visszás ez azért, mert az eddigi példák és a hozzá hasonlók mutatják, hogy bizony a megélhetésen felül sok mindenre költünk, így az érvelés érvényét veszti. Érvényét veszti azért is, mert bár sokaktól hallom, hogy a megélhetés nehéz volta miatt nem tudnak adni az egyháznak — de még egyetlen olyan embertől se hallottam ezt, aki komolyan vette a tizedet! Érdekes módon azoknak, akik belátták, hogy Isten ezt várja tőlük, nem került veszélybe a megélhetésük, csak azoknak, akik messze alatta maradnak?!?</text:p>
      <text:p text:style-name="P3">Éppen azért vannak ilyen problémáid, azért sújt az átok, mert be akarod csapni Őt! Urunk most egy próbát ajánl Igéjében. Azt mondja Neked: hozd el az egész tizededet, így tedd Őt próbára! Ha majd megtetted ezt, meglátod, hogy nem fog földhöz vágni, hanem bőséges áldás árad Rád! Ha nem kicsinyeskedsz Istennel, Ő sem lesz szűkmarkú Veled! Ha megtérsz Hozzá, és nem akarod becsapni a tizeddel, akkor igazi ádvented lesz, és félelem helyett örömmel várhatod, hogy az <text:span text:style-name="T13">Úr</text:span> eljöjjön templomába.</text:p>
      <text:p text:style-name="P26">Jön már!</text:p>
      <text:p text:style-name="P34"><text:span text:style-name="Citation"><text:span text:style-name="T7">„Hamar eljön templomába az </text:span></text:span><text:span text:style-name="Citation"><text:span text:style-name="T18">Úr</text:span></text:span><text:span text:style-name="Citation"><text:span text:style-name="T7">, aki után vágyódtok”</text:span></text:span><text:span text:style-name="Hivatkozás"><text:span text:style-name="T7"> (3,1.)</text:span></text:span><text:span text:style-name="T7"> Mi más lehetne ádventibb üzenet, mint ez? Isten népe, amely repesve várja érkezését, ennél boldogítóbb ígéretet nem is kaphatna. </text:span><text:span text:style-name="T18">Ur</text:span><text:span text:style-name="T7">unk jelenlétét ígéri nekünk, egészen közel akar jönni hozzánk. Azonban azt is hozzáteszi: </text:span><text:span text:style-name="Citation"><text:span text:style-name="T7">„De ki bírja ki eljövetele napját, és ki állhat meg, amikor megjelenik?”</text:span></text:span><text:span text:style-name="Hivatkozás"><text:span text:style-name="T7"> (3,2.)</text:span></text:span></text:p>
      <text:p text:style-name="P2"><text:span text:style-name="T7">Nem véletlen, hogy amikor az </text:span><text:span text:style-name="T18">Úr</text:span><text:span text:style-name="T7"> érkezésének boldog várakozása tölti ki a karácsony előtti heteket, akkor a liturgikus színünk lila — azaz a bűnbánat időszakában vagyunk. Mert Isten ezt mondja eljövetele céljáról: </text:span><text:span text:style-name="Citation"><text:span text:style-name="T7">„Eljövök majd, és ítéletet tartok fölöttetek.”</text:span></text:span><text:span text:style-name="Hivatkozás"><text:span text:style-name="T7"> (3,5.)</text:span></text:span><text:span text:style-name="T7"> Nem a gyengéd cirógatást hozza, hanem a kemény feddést! Ezért kell megtéréssel készülnünk érkezésére, hogy többé már ne fárasszuk beszédünkkel, ne feleselgessünk Vele, ne akarjuk becsapni Őt. Isten minden feddő vádja igaz ellenünk, és valóban atyáink idejétől fogva eltérünk rendelkezéseitől. Mégis, hogy ne az ítélet napja legyen mindenkinek </text:span><text:span text:style-name="T10">az Ő </text:span><text:span text:style-name="T7">megérkezése, </text:span><text:span text:style-name="T10">ezért </text:span><text:span text:style-name="T7">elküldte Fiát, hogy megszabadítson minket a sokféle átoktól. Eljött közénk a jászolban. Lelke által itt van most is. És várjuk visszajövetelét.</text:span></text:p>
      <text:p text:style-name="P3">Mivel egészen elközelített már Isten <text:span text:style-name="T11">O</text:span>rszága, ezért szól hozzánk így: Térjetek meg! Azt szeretné, hogy megállhassunk eljövetele napján, ezért várja, hogy Hozzá megtérjünk, Neki engedelmeskedjünk, akaratát kövessük, Igéjét hallgassuk és megtartsuk. Egyedül ez a megtérés fordíthatja el Rólad Isten haragját, és ezáltal várhatod reményteljes boldogságban azt a napot, amikor megjelenik templomában az <text:span text:style-name="T13">Úr</text:span>!</text:p>
      <text:p text:style-name="P44">אמן αμην Ámen</text:p>
      <text:p text:style-name="P5"><text:soft-page-break/>Imádkozzunk!</text:p>
      <text:p text:style-name="P11">Urunk, oly sok beszédünkkel fárasztunk Téged! Amikor Te Magadhoz hívsz, nem akarunk megtérni. Megítélsz minket, mert be akarunk csapni Téged. Fordítsd szívünket Tehozzád, hogy az igazság útját járhassuk e hazug világban, hogy a megtérés útját járhassuk e bűnös világban, hogy ne csapjunk be Téged ebben a csaló világban. Adj szívünkbe alázatot, amikor el kell fogadnunk feddésedet Igédből. Adj ajkunkra őszinte bűnvallást, amikor leleplezed álnokságunkat. Add kegyelmedet, hogy reménységgel várhassuk azt a napot, amikor eljössz templomodba. Add nekünk megváltásod örömét!</text:p>
      <text:p text:style-name="P4"><text:span text:style-name="T20">אמן</text:span> αμην Ámen</text:p>
      <text:p text:style-name="P7"><text:span text:style-name="Túlemelt"><text:span text:style-name="T7">Kommentárok:</text:span></text:span><text:span text:style-name="T21"><text:note text:id="ftn1" text:note-class="footnote"><text:note-citation>1</text:note-citation><text:note-body><text:p text:style-name="Footnote">A színes jelölések értelme: <text:span text:style-name="Kiemelt"><text:span text:style-name="T23">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23">vörös</text:span></text:span> és <text:span text:style-name="Kiemelt"><text:span text:style-name="T26">kék</text:span></text:span> között, ha a kétségesség csak részleges vagy feltételes; <text:span text:style-name="Kiemelt"><text:span text:style-name="T31">tü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23">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7"> olvasható}. A jobb minőségű és héber/görög karaktereket nem tartalmazó szövegek még így is jól olvashatók, így aki akar, csemegézhet belőle is, csak el ne rontsa a gyomrát </text:span></text:span><text:span text:style-name="Apró"><text:span text:style-name="T7">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3"><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Mal 3,1.</text:p>
      <text:p text:style-name="P18"><text:span text:style-name="T23">Isten hírnökét, követét, aki a Messiás közeledtét jelzi, már Iz 40,3 azonosítja Illéssel.</text:span><text:span text:style-name="T23"> Vö.: Mal 3,23;. Mt 11,10 Keresztelő Jánosra alkalmazza ezt a jövendölést.</text:span></text:p>
      <text:p text:style-name="P18">A szövetség Angyala itt maga az Isten, vö.: Kiv 3,2; 23,20.</text:p>
      <text:p text:style-name="P13"><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Mal 3</text:p>
      <text:p text:style-name="P12">Mal 3,1</text:p>
      <text:p text:style-name="P18">hogy eljövetemre figyelmessé tegye és előkészítse az embereket. <text:span text:style-name="T23">Ez az angyal (azaz követ) keresztelő János volt, mint a sz. evangelisták és maga Jézus bizonyítják</text:span> (Máté 11,10. Márk 1,2. Luk. 7,27.).</text:p>
      <text:p text:style-name="P12">Mal 3,1</text:p>
      <text:p text:style-name="P18">a Messiás. Lásd Aggeus 2.</text:p>
      <text:p text:style-name="P12">Mal 3,1</text:p>
      <text:p text:style-name="P18"><text:span text:style-name="T23">az Isten angyala, vagy az angyal képében megjelenő Istenség, lásd Zakar. 1. r. 12-ik jegyz., egyszersmind az isteni követ, ki új szövetséget szerez.</text:span> Lásd Jerem. 31,31. s követk. Izai. 49,8. <text:span text:style-name="T23">A Messiás után való óhajtás az utolsó időkben mindegyre lángolóbb volt.</text:span></text:p>
      <text:p text:style-name="P12">Mal 3,2</text:p>
      <text:p text:style-name="P18">Ki érheti föl gondolatával e nap minden áldásait?</text:p>
      <text:p text:style-name="P12"><text:soft-page-break/>Mal 3,2</text:p>
      <text:p text:style-name="P18">A héber szerint: Ki viselheti el az ő eljövetele napját, és ki maradhat meg az ő megjelenésekor? <text:span text:style-name="T23">Az Úr első eljövetének napja üdvhozó volt, de egyszersmind rettenetes azokra nézve, kik benne nem hittek.</text:span></text:p>
      <text:p text:style-name="P12">Mal 3,2</text:p>
      <text:p text:style-name="P18">A héber szerint: mint a kallók lúgja. <text:span text:style-name="T23">Elválasztja a jót a rosztól, mint az olvasztók és kallók.</text:span></text:p>
      <text:p text:style-name="P12">Mal 3,3</text:p>
      <text:p text:style-name="P16">A leviták a papokkal együttvéve különösen számra fognak vétetni.</text:p>
      <text:p text:style-name="P12">Mal 3,4</text:p>
      <text:p text:style-name="P18">Ábrahám, Mózes idejében.</text:p>
      <text:p text:style-name="P12">Mal 3,5</text:p>
      <text:p text:style-name="P18">mindentudásomnál fogva, magam teszek bizonyságot az elkövetett gonoszról.</text:p>
      <text:p text:style-name="P12">Mal 3,5</text:p>
      <text:p text:style-name="P18">azt vagy megcsonkítják, vagy egészen elhúzzák.</text:p>
      <text:p text:style-name="P12">Mal 3,6</text:p>
      <text:p text:style-name="P18">mindig megbüntetem a gonoszt.</text:p>
      <text:p text:style-name="P12">Mal 3,6</text:p>
      <text:p text:style-name="P18">mert fenmaradástokat előbb megigértem.</text:p>
      <text:p text:style-name="P12">Mal 3,7</text:p>
      <text:p text:style-name="P18">Itt következik a tizedadomány elmulasztásának megrovása.</text:p>
      <text:p text:style-name="P13"><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Maleáki III.</text:p>
      <text:p text:style-name="P12">Maleáki 3,4</text:p>
      <text:p text:style-name="P17"><text:span text:style-name="Túlemelt"><text:span text:style-name="T7">Akkor kedves lesz az Örökkévaló előtt. </text:span></text:span><text:span text:style-name="T7">Ha, mint az előbbi versben kifejezi, „igazsággal” fognak áldozni.</text:span></text:p>
      <text:p text:style-name="P17"><text:span text:style-name="Túlemelt"><text:span text:style-name="T36">a hajdani években. </text:span></text:span><text:span text:style-name="T36">Az „őskor napjainak” kifejezéssel párhuzamos; valószínűleg Dávid és Salamon korára vonatkozik.</text:span></text:p>
      <text:p text:style-name="P12">Maleáki 3,5</text:p>
      <text:p text:style-name="P17"><text:span text:style-name="Túlemelt"><text:span text:style-name="T25">És ítéletre. </text:span></text:span><text:span text:style-name="T25">Válasz a kételkedőknek, akik csodálkoznak a szociális jogtalanságon és a bűnösök boldogságán és kérdik: „Hol van az ítélet Istene?</text:span><text:span text:style-name="T7">” (II,17).</text:span></text:p>
      <text:p text:style-name="P17"><text:span text:style-name="Túlemelt"><text:span text:style-name="T36">siető tanú. </text:span></text:span><text:span text:style-name="T36">„Nem várok az ítélettel, míg a tanúk megjelennek, mert Én, aki ismerem az összes titkokat, tanú is vagyok és bíró is”</text:span><text:span text:style-name="T7"> (Mecúdáth Dávid).</text:span></text:p>
      <text:p text:style-name="P17"><text:span text:style-name="Túlemelt"><text:span text:style-name="T7">jogtalanságot követnek el a bérmunkás bérével. </text:span></text:span><text:span text:style-name="T25">Megfosztják a napszámost keservesen megkeresett pénzétől.</text:span></text:p>
      <text:p text:style-name="P17"><text:span text:style-name="Túlemelt"><text:span text:style-name="T7">az özveggyel és az árvával. </text:span></text:span><text:span text:style-name="T25">A gyengék (özvegy, árva, idegen) kizsákmányolása, akik nem képesek jogaikat megvédeni, megbocsáthatatlan bűn a Szentírás erkölcsi felfogása szerint.</text:span></text:p>
      <text:p text:style-name="P17"><text:span text:style-name="Túlemelt"><text:span text:style-name="T25">nem félnek Tőlem. </text:span></text:span><text:span text:style-name="T25">Mivel istentelenek és nincs meg bennük a természetes jámborság</text:span><text:span text:style-name="T36">; és a gyengékkel és védtelenekkel szemben tanúsított bánásmódjuk bizonyítja, hogy </text:span><text:span text:style-name="T25">nincs érzékük a legelemibb emberség iránt sem.</text:span></text:p>
      <text:p text:style-name="P12"><text:soft-page-break/>Maleáki 3,6</text:p>
      <text:p text:style-name="P17"><text:span text:style-name="Túlemelt"><text:span text:style-name="T7">Mert Én, az Örökkévaló, nem változtam meg… nem szüntetek meg. </text:span></text:span><text:span text:style-name="T25">Nem változott meg lényem, ugyanaz maradtam mindíg, örökre csak a jót szeretem és a rosszat gyűlölöm; és megmaradtam abban a célkitűzésemben is, amelyre benneteket kiválasztottalak.</text:span><text:span text:style-name="T36"> Ezért ítéletem nem arra irányul, hogy elpusztítsalak benneteket, hanem hogy megtisztítsalak és alkalmassá tegyelek benneteket arra, hogy rendeltetésteket teljesítsétek (Kimchi).</text:span></text:p>
      <text:p text:style-name="P12">Maleáki 3,7</text:p>
      <text:p text:style-name="P18">A tizedek fizetésének elhanyagolása és a büntetés emiatt.</text:p>
      <text:p text:style-name="P12">Maleáki 3,7</text:p>
      <text:p text:style-name="P17"><text:span text:style-name="Túlemelt"><text:span text:style-name="T36">térjetek vissza Hozzám. </text:span></text:span><text:span text:style-name="T36">Azaz, forduljatok el a bűntől és térjetek meg Istenhez. Ebből az igéből származik a héber „megtérés” </text:span><text:span text:style-name="T34">hbw`t</text:span><text:span text:style-name="T36"> főnév.</text:span></text:p>
      <text:p text:style-name="P17"><text:span text:style-name="Túlemelt"><text:span text:style-name="T36">Mi módon térjünk vissza. </text:span></text:span><text:span text:style-name="T25">Azt állítják, hogy nem is tudják, milyen vétket követtek el.</text:span></text:p>
      <text:p text:style-name="P13"><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Malak. III. RÉSZ</text:p>
      <text:p text:style-name="P12">Malak. 3,1–5. Elküldöm majd követemet és utat egyenget előttem.</text:p>
      <text:p text:style-name="P17"><text:span text:style-name="T25">Felelet az előbbi kérdésre. Isten feltétlenül érvényesíteni fogja a szövetséget követe által, aki a szövetség követe lesz (</text:span><text:span text:style-name="Félig_20_kiemelt"><text:span text:style-name="T25">mal’ak habberít</text:span></text:span><text:span text:style-name="T25">). A követ nem azonosítható Malakiással, amit nem egyszer megkíséreltek. A szövetség követe pedig az az Úr (</text:span><text:span text:style-name="Félig_20_kiemelt"><text:span text:style-name="T25">há’ádón</text:span></text:span><text:span text:style-name="T25">), aki váratlanul érkezik meg templomába. Általános váradalom volt, hogy az új, a zerubbábeli templom dicsősége nagyobb lesz majd, mint volt az elsőé.</text:span><text:span text:style-name="T36"> Ezékiel és Haggeus próféták kiemelten beszéltek erről a dicsőségről. </text:span><text:span text:style-name="T25">Az Úr egyes magyarázók szerint a Messiás (Pataky), mások szerint maga Jahve. De gondolhatunk arra a fejedelemre, aki Ezékiel próféta szerint mint egyetlen pásztor áll majd a gyülekezet felett</text:span><text:span text:style-name="T7"> (Ez 34:23–24).</text:span></text:p>
      <text:p text:style-name="P18"><text:span text:style-name="T23">Az Úr érkezése – melynek idejét meghatározni és kiszámítani nem lehet – egyúttal ítélettartást is jelent</text:span><text:span text:style-name="T23">, amelyben elsősorban Lévi fiai tisztulnak meg úgy, hogy Istennek tetsző áldozatot visznek majd és azt Isten olyan jótetszéssel fogadja, mint valamikor az első időkben. A tisztulás mélyreható és teljes lesz.</text:span><text:span text:style-name="T23"> Hasonlat szerint Isten úgy tisztítja meg szövetséges népét, mint ahogy az ötvös közben megtisztítja a nemes fémet a salaktól, vagy ahogy a posztóványolók lúgja eltünteti a foltot, piszkot a ruhából. Eltűnik mindaz, ami ellentétes a szövetséggel: a varázslás, a házasságtörés, a hamis eskü, a kizsákmányolás, a jogtalanság.</text:span><text:span text:style-name="T33"> Az istenfélelem lesz a szövetséges nép jellemzője.</text:span></text:p>
      <text:p text:style-name="P12">Malak. 3,6–12. Én Jahve sohasem változtam meg!</text:p>
      <text:p text:style-name="P18"><text:span text:style-name="T23">Az új párbeszéd lényege az, hogy a prófécia keményen figyelmezteti a szövetséges népet arra, hogy messze eltértek Isten rendeléseitől, tehát vissza kell térniök Istenhez, mert csak akkor fordul Isten is hozzájuk ismét kegyelmes szeretetével. Jahve hangsúlyozza, hogy ő sohasem változott meg, mindig hűséges maradt a szövetségéhez. Ám a szövetséges nép ezzel szemben mindig „Jákób leszármazottja” maradt. Ez a kifejezés utalás a Jákób név eredeti jelentésére: csaló, aki a másikat becsapja.</text:span> {</text:p>
      <text:p text:style-name="P37"><text:span text:style-name="T7">} </text:span><text:span text:style-name="T25">A nép megkeményedett szívére mutat, hogy az Istentől való elhajlás tényét nem hajlandók elismerni, sőt csodálkozva vitatják, hogy miből és miért kellene visszatérniök a szövetséges Istenhez, ugyan mivel akarták volna bármikor is becsapni Istent?</text:span><text:span text:style-name="T36"> Két tényt említ a prófécia: a tizeddel és az ajándékokkal. De azt </text:span><text:span text:style-name="T25">határozottan kimondja, hogy a szövetséges nép bizony mindenestül fogva nem szövetséges néppé (</text:span><text:span text:style-name="Félig_20_kiemelt"><text:span text:style-name="T25">gój</text:span></text:span><text:span text:style-name="T25">) lett.</text:span></text:p>
      <text:p text:style-name="P38"><text:span text:style-name="T33">Van tehát szükség a visszatérésre, a megtérésre és ennek nyomán ismét elnyerhetik majd a szövetséges Isten bőséges áldását.</text:span> Megtapasztalhatják, hogy Isten valóban sohasem változott meg. Olyan élet sarjad az ígéret földén, hogy a nem szövetséges népek mind boldognak mondják a szövetséges népet.</text:p>
      <text:p text:style-name="P13"><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2"><text:span text:style-name="Kiemelt"><text:span text:style-name="T7">V. Negyedik prófécia: reménykedjetek Istenben! (2:17-3:6)</text:span></text:span></text:p>
      <text:p text:style-name="P40"><text:span text:style-name="Félig_20_kiemelt"><text:span text:style-name="T7">A.<text:tab/>A fárasztó beszéd vádja (2:17a)</text:span></text:span></text:p>
      <text:p text:style-name="P37"><text:span text:style-name="Kiemelt"><text:span text:style-name="T7">2:17a. </text:span></text:span><text:span text:style-name="T36">Ebben a próféciában szembeszökő az ellentét az első és az utolsó vers között. Az emberek ugyan megváltoztatták véleményüket Isten igazságosságával kapcsolatban (2:17), de maga Isten nem változott meg (3:6). Mivel ő nem változik, szövetségi ígéretei is változatlanok. Ezért Izráel hitének és reményének meg kellett volna szilárdulnia. Izráel azonban úgy cselekedett és beszélt, mintha nem lenne Istene, akiben bízhatna vagy reménykedhetne.</text:span><text:span text:style-name="T7"> Ezért </text:span><text:span text:style-name="T25">arról az Istenről, aki a hit embereinek azt mondta, hogy ő nem változik és nem fárad el (vö. Ézs 40:28), most ironikus módon azt halljuk, hogy fárasztja őt e nép hitetlen és reménység nélküli </text:span><text:span text:style-name="Kiemelt"><text:span text:style-name="T25">beszéde</text:span></text:span><text:span text:style-name="T7"> (vö. Ézs 43:24).</text:span></text:p>
      <text:p text:style-name="P40"><text:span text:style-name="Félig_20_kiemelt"><text:span text:style-name="T7">B.<text:tab/>Izráel megkérdőjelezi a vádat (2:17b)</text:span></text:span></text:p>
      <text:p text:style-name="P37"><text:span text:style-name="Kiemelt"><text:span text:style-name="T7">2:17b. </text:span></text:span><text:span text:style-name="T7">A próféta ismét úgy ábrázolja a népet, mint amely nincs tisztában bűnével (vö. 1:6-7; 2:14): </text:span><text:span text:style-name="Kiemelt"><text:span text:style-name="T7">Mivel fárasztjuk?</text:span></text:span><text:span text:style-name="T7"> (Vö. Ézs 44:24.)</text:span></text:p>
      <text:p text:style-name="P40"><text:span text:style-name="Félig_20_kiemelt"><text:span text:style-name="T7">C.<text:tab/>A vád bizonyítása: nem reménykednek Isten igazságosságában (2:17c)</text:span></text:span></text:p>
      <text:p text:style-name="P37"><text:span text:style-name="Kiemelt"><text:span text:style-name="T7">2:17c.</text:span></text:span><text:span text:style-name="T7"> </text:span><text:span text:style-name="T25">A gonoszok látszólagos jóléte (</text:span><text:span text:style-name="Kiemelt"><text:span text:style-name="T25">Minden gonosztevőt jónak tart az </text:span></text:span><text:span text:style-name="Kiemelt"><text:span text:style-name="T15">Úr</text:span></text:span><text:span text:style-name="Kiemelt"><text:span text:style-name="T25">) </text:span></text:span><text:span text:style-name="T25">és az igazak szenvedése ősrégi probléma. Ez az Ószövetségben inkább hangot kapott, mint manapság, mivel Isten azt ígérte, hogy anyagi jóléttel jutalmazza Izráelt, ha megtartja törvényét</text:span><text:span text:style-name="T36"> (5Móz 28). Ezeknek az ígéreteknek a nagy része azonban a nép egészének szólt; egy olyan társadalomban, ahol az igazak és a gonoszok keveredtek egymással, az egyéni esetek könnyen értetlenségre vagy félreértésre adhattak okot. Hozzávehetjük ehhez azt a tényt, hogy a gondviselő Isten a gonoszokat és az igazakat egyaránt megáldja, bizonyságot téve önmagáról (Mt 5:45; ApCsel 14:17). Ezenkívül a bűnbeesés miatt mind az igazak, mind a gonoszok szenvednek (1Móz 3:16-19; Préd 2:17-23). Jób könyve annyival egészíti ki az emberi szenvedés kérdéskörét, hogy elmondja, hogyan bánik Isten a Sátánnal. Mindez megnehezíti annak megértését — az ember életében levő tudatos bűn esetét kivéve —, hogy miért szenvednek az igazak.</text:span></text:p>
      <text:p text:style-name="P38"><text:span text:style-name="T23">A gonoszok jóléte ugyanilyen nehéz kérdés, melyet a Bibliában legalább öt szerző tárgyalt (Jób 21:7-26; 24:1-17; Zsolt 73:1-14; Préd 8:14; Jer 12:1-4; Hab 1). Noha az említett szakaszokban nem találunk megoldást erre a problémára, az Isten igazságosságára vonatkozó kérdéseket minden esetben egy jövőbeli szempont küszöböli ki: Isten eljön majd, hogy ítéletet tartson, megbüntesse a gonoszokat</text:span> (Jób 24:22-24; 27:13-23; Zsolt 73:16-20; Préd 8:12-13; Jer 12:7-17; Hab 2:3; 3:2-19), <text:span text:style-name="T23">és örökre megszilárdítsa országában az igazakat.</text:span></text:p>
      <text:p text:style-name="P37"><text:span text:style-name="T25">A Malakiás idejében élt zsidók nem ismerték fel ezt a reményt a Szentírásból. Megkérdőjelezték Isten igazságosságát, azt állítva, hogy ő kedvét leli a gonosz emberekben, és ezt kérdezték: </text:span><text:span text:style-name="Kiemelt"><text:span text:style-name="T25">Hol van az igazságos Isten?</text:span></text:span><text:span text:style-name="Kiemelt"><text:span text:style-name="T36"> </text:span></text:span><text:span text:style-name="T36">Azonban </text:span><text:span text:style-name="Félig_20_kiemelt"><text:span text:style-name="T36">ők </text:span></text:span><text:span text:style-name="T36">voltak a vétkesek, ők voltak hűtlenek Istenhez. </text:span><text:span text:style-name="T25">Isten itt is azzal válaszolt, hogy utalt közelgő ítéletére (Mal 3:1-5). Azonban az imént említett igaz bibliai szerzők válaszaival ellentétben Malakiás olyan ítéletről beszélt, amely a képmutató kérdezőket is sújtani fogja.</text:span></text:p>
      <text:p text:style-name="P22"><text:span text:style-name="Félig_20_kiemelt"><text:span text:style-name="T7">D.<text:tab/>Isten figyelmeztetése (3:1-5)</text:span></text:span></text:p>
      <text:p text:style-name="P23">1.<text:tab/>A KÖVET KÖZELGŐ ELJÖVETELE (3:1A)</text:p>
      <text:p text:style-name="P19"><text:span text:style-name="Kiemelt"><text:span text:style-name="T7">3:1a. </text:span></text:span><text:span text:style-name="T25">Malakiás a jövőre irányította a hitetlen és reménytelen kérdezők (2:17) figyelmét.</text:span><text:span text:style-name="T36"> Egyesek ugyan e könyv íróját látják a követemnek </text:span><text:span text:style-name="Félig_20_kiemelt"><text:span text:style-name="T36">(mal’ákí) </text:span></text:span><text:span text:style-name="T36">nevezett személyben, de valószínűleg egy jövőbeli prófétának kell tekintenünk őt. </text:span><text:span text:style-name="T25">Jézus nyíltan kijelentette, hogy ez az ember Keresztelő János (Mt 11:7-10). Ez a követ az Úr útját fogja egyengetni, ami összhangban áll az Ézs 40:3-mal</text:span><text:span text:style-name="T7"> (vö. Jn 1:23). </text:span><text:span text:style-name="T25">Ennek a követnek az eljövetele egy két lépésből álló eszkatologikus esemény első lépése lesz. A második lépés az Úr visszajövetele lesz.</text:span></text:p>
      <text:p text:style-name="P23">2.<text:tab/>AZ ÚR ELJÖVETELE ÉS ÍTÉLETE (3:1B-5)</text:p>
      <text:p text:style-name="P17"><text:span text:style-name="Kiemelt"><text:span text:style-name="T7">3:1b. </text:span></text:span><text:span text:style-name="T7">Miután Isten követe előkészítette az Úr eljövetelét, ő hamar eljön templomába. </text:span><text:span text:style-name="T36">A próféták sokat tárgyalták azt a témát, hogy az Úr eljön az ő napján. Zakariás azt mondta, hogy az Úr eljön a Sionra, és ott fog lakozni (Zak 8:3). Ezékiel előre jelezte, hogy Isten dicsősége vissza fog térni a templomba (Ez 43:1-5). </text:span><text:span text:style-name="T25">Malakiás az előző két próféciában komoly visszásságokra mutatott rá a templomi istentisztelet gyakorlatában, így amikor az Úr eljön templomába, akkor ezzel választ ad majd az igazságosságát firtató kérdésekre (Mal 2:17), és eljövetelének súlyos következménye lesz a papokra nézve.</text:span></text:p>
      <text:p text:style-name="P17"><text:span text:style-name="Kiemelt"><text:span text:style-name="T25">A szövetség követe </text:span></text:span><text:span text:style-name="T25">kifejezés a Bibliában csak itt fordul elő. Ez a személy nem ugyanaz, mint a 3:1-beli „követem”, mivel a szövetség követe az előbbi követ </text:span><text:span text:style-name="Félig_20_kiemelt"><text:span text:style-name="T25">után </text:span></text:span><text:span text:style-name="T25">jön. Az itt említett követ valószínűleg nem más, mint maga az ÚR. A „követ” szó megfelelője „angyalnak” is </text:span><text:soft-page-break/><text:span text:style-name="T25">fordítható, és az Úr Angyala, aki magát Istent személyesíti meg, igen aktív volt Izráel korábbi történelme során</text:span><text:span text:style-name="T7"> ( 1Móz 16:10; 22:1518; 2Móz 3:2; 33:14 verseket az Ézs 63:9-cel és a Bír 13:21-22-vel). </text:span><text:span text:style-name="T36">A két párhuzamos kifejezés (az </text:span><text:span text:style-name="T16">Úr</text:span><text:span text:style-name="T36">, aki után vágyódtok és akit kívántok) az Úr sok más próféta által megjövendölt eljövetelére vonatkozó általános várakozást tükrözi. Ezek a kifejezések azonban némi gúnyt is hordoznak. Izráel kérdése (Mal 2:17) jelezte, hogy a nép reménye sekélyes. Azonban annak ellenére, hogy az izráeliek reménye felszínes volt, az Úr „eljön” (jön már; más fordítás szerint: „eljön”).</text:span></text:p>
      <text:p text:style-name="P17"><text:span text:style-name="Kiemelt"><text:span text:style-name="T7">3:2-4. </text:span></text:span><text:span text:style-name="T25">Az Úr napja az egész világ megítélésének napja, veszedelem és halál napja lesz</text:span><text:span text:style-name="T7"> (Ézs 2:12; Jóel 4:11-16; Ám 5:18-21; Zak 1:14-2:1). </text:span><text:span text:style-name="T25">Malakiás később azt mondja erről a napról, hogy úgy fog eljönni, mint a tűz, hogy elégesse a gonoszokat (Mal 3:19). Ezért mindkét kérdésre (Ki bírja majd ki eljövetele napját, és ki állhat meg, amikor megjelenik?) az a válasz, hogy a gonoszok közül senki sem fog megállni. Az Úr eljövetele a gonoszok elpusztítása révén megtisztítja majd Izráelt.</text:span></text:p>
      <text:p text:style-name="P17"><text:span text:style-name="T36">A próféták gyakran összefüggésbe hozták az Úr napját azzal az ítélettel, amely a népeket fogja sújtani, és amely Izráel szabadulásához vezet (lásd a Jóel könyvéhez írt </text:span><text:span text:style-name="Félig_20_kiemelt"><text:span text:style-name="T36">Bevezetés </text:span></text:span><text:span text:style-name="T36">„Főbb </text:span><text:span text:style-name="T36">értelmezési nehézségek” című részét, és vö. Zak 14). Malakiás azonban nem említ más népeket. Olyan szempontból beszél erről a napról, hogy ez annak az ítéletnek az ideje lesz, amely Izráelt — s különösen a nemzet vezetőit és tanítóit, a lévitákat — fogja sújtani.</text:span></text:p>
      <text:p text:style-name="P17"><text:span text:style-name="Kiemelt"><text:span text:style-name="T25">Az ötvösök tüze </text:span></text:span><text:span text:style-name="T25">(mely az ércből kiégette a salakot) és a ruhatisztítók lúgja szóképek azt emelik ki, hogy Isten meg fogja tisztítani lelkileg a nemzetet</text:span><text:span text:style-name="T7"> (vö. Ézs 1:25; Jer 6:29-30; Ez 22:17-22). Ennek eredménye Lévi fiainak tiszta csoportja lesz. Az ezüsthöz és az aranyhoz hasonlóan megtisztított léviták igaz áldozatokat visznek majd, mint a hajdani években. Ez ellentétes lesz Izráelnek azokkal az elfogadhatatlan áldozataival, amelyekről Malakiás írt (Mal 2:12-13). Az </text:span><text:span text:style-name="T18">Úr</text:span><text:span text:style-name="T7"> visszatérése és Izráel megítélése után áldozatokat mutatnak majd be a birodalomban (vö. Ézs 56:7; 66:20-23; Jer 33:18; Ez 40:38-43; 43:13-27; Zak 14:16-21).</text:span></text:p>
      <text:p text:style-name="P17"><text:span text:style-name="Kiemelt"><text:span text:style-name="T7">3:5. </text:span></text:span><text:span text:style-name="T25">Izráel megítélése nem korlátozódik majd a lévitákra; az egész nemzetet érinteni fogja (vö. Ez 20:34-38). Isten eljön majd Izráelbe, és ítéletet tart fölötte.</text:span><text:span text:style-name="T36"> Meg fogja tisztítani a nemzetet azoktól, akik varázslással foglalkoztak (vö. Mik 5:11), házasságtörők voltak, hamisan esküdtek, megfosztották bérüktől a munkásokat, elnyomták az özvegyeket és az árvákat, és rosszul bántak a jövevénnyel — vagyis mindazoktól, akik nem félik őt. A mózesi törvény kivétel nélkül tiltotta az említett gonosztetteket. Amikor Isten eltávolítja Izráelből ezeket a bűnösöket, akkor ezzel választ fog adni a nemzet azon kérdésére, mely az Úr igazságosságát firtatta (Mal 2:17).</text:span></text:p>
      <text:p text:style-name="P22"><text:span text:style-name="Félig_20_kiemelt"><text:span text:style-name="T7">E.<text:tab/>Az Istenbe vetett remény alapja (3:6)</text:span></text:span></text:p>
      <text:p text:style-name="P17"><text:span text:style-name="Kiemelt"><text:span text:style-name="T7">3:6. </text:span></text:span><text:span text:style-name="T25">Véget vet‑e Izráelnek ez az ítélet? Megemészti‑e a népet az ötvös tüze? Nem, mivel — más próféták jövendölésének megfelelően — Malakiás kijelentette, hogy Izráel megmenekül majd </text:span><text:span text:style-name="Kiemelt"><text:span text:style-name="T25">az </text:span></text:span><text:span text:style-name="Kiemelt"><text:span text:style-name="T15">Úr</text:span></text:span><text:span text:style-name="Kiemelt"><text:span text:style-name="T25"> </text:span></text:span><text:span text:style-name="T25">napján.</text:span><text:span text:style-name="T36"> </text:span><text:span text:style-name="Kiemelt"><text:span text:style-name="T36">Jákób fiai </text:span></text:span><text:span text:style-name="T36">nem fognak „elpusztulni” (a 6b más fordítás szerint így hangzik: „Ezért ti, Jákób fiai, nem pusztultok el”). </text:span><text:span text:style-name="T25">Ez Isten szövetségi ígéretének köszönhető. Egy ígéret csak annyira megbízható, mint az a személy, aki az ígéretet teszi.</text:span><text:span text:style-name="T7"> Isten meg fogja tartani Izráel népének adott ígéretét — az </text:span><text:span text:style-name="Kiemelt"><text:span text:style-name="T7">nem </text:span></text:span><text:span text:style-name="T7">fog </text:span><text:span text:style-name="Kiemelt"><text:span text:style-name="T7">megváltozni —, </text:span></text:span><text:span text:style-name="T7">mert Isten Igéje változhatatlan, akárcsak maga az Úr. Ez az alapja Izráel reményének (vö. 5Móz 4:31; Ez 36:22-32). Érdekes, hogy Pál apostol ugyanezzel indokolja Izráel népe jövőjének reménységét (Róm 3:3-4; 9:6; 11:15, 25-29).</text:span></text:p>
      <text:p text:style-name="P22"><text:span text:style-name="Kiemelt"><text:span text:style-name="T7">VI. Ötödik prófécia: engedelmeskedjetek Istennek! (3:7-12)</text:span></text:span></text:p>
      <text:p text:style-name="P22"><text:span text:style-name="Félig_20_kiemelt"><text:span text:style-name="T7">A.<text:tab/>Az engedetlenség vádja (3:7a)</text:span></text:span></text:p>
      <text:p text:style-name="P17"><text:span text:style-name="Kiemelt"><text:span text:style-name="T7">3:7a. </text:span></text:span><text:span text:style-name="T36">Malakiás azzal kezdi ötödik próféciáját, hogy általánosan elítéli Izráelt, amiért egész történelme során nem engedelmeskedett Isten rendelkezéseinek. (Ez ellentétben áll az Isten változatlan hűségére vonatkozó meleg hangvételű kijelentéssel, mely az előző próféciát zárta le; 6. v.) Ez eszünkbe juttatja az Izráel sínai-hegyi nyakasságára vonatkozó isteni megállapításokat (2Móz 32:7-9), melyeket Mózes megismételt, mielőtt a nép bevonult volna Kánaánba</text:span><text:span text:style-name="T7"> (5Móz 9:6-8, 13, 23-24; 31:2729). Izráel történelme — attól a naptól fogva Malakiás koráig — kétségkívül igazolta a próféta vádját. Malakiás ezután megemlíti az Úr felhívását, és elmond egy ígéretet. </text:span><text:span text:style-name="T25">Ha Izráel (hitben és engedelmességben) megtér Istenhez, akkor az Úr </text:span><text:soft-page-break/><text:span text:style-name="T25">válaszol, és az izráeliekhez tér. Ez az ígéret arra a szövetségre épült, amelyet Isten kötött Izráellel</text:span><text:span text:style-name="T7"> (vö. 5Móz 4:30-31; 30:1-10).</text:span></text:p>
      <text:p text:style-name="P40"><text:span text:style-name="Félig_20_kiemelt"><text:span text:style-name="T7">B.<text:tab/>Izráel megkérdőjelezi a vádat (3: 7b)</text:span></text:span></text:p>
      <text:p text:style-name="P37"><text:span text:style-name="Kiemelt"><text:span text:style-name="T7">3:7b. </text:span></text:span><text:span text:style-name="T25">Malakiás ismét olyan szónoki szerepet szánt Izráelnek, amelyben a nép megkérdőjelezte Isten vádját: Miből térjünk meg? Csak az képes visszamenni a megtett úton, aki tudja követni lábnyomait.</text:span><text:span text:style-name="T36"> Izráel azonban úgy tett, mintha nem tudna makacsságáról.</text:span></text:p>
      <text:p text:style-name="P40"><text:span text:style-name="Félig_20_kiemelt"><text:span text:style-name="T7">C.<text:tab/>A vád pontosítása: lopás (3:8a)</text:span></text:span></text:p>
      <text:p text:style-name="P37"><text:span text:style-name="Kiemelt"><text:span text:style-name="T7">3:8a. </text:span></text:span><text:span text:style-name="T7">Nyersen fogalmazva </text:span><text:span text:style-name="T25">Isten azzal vádolta Izráelt, hogy tolvaj. Az emberek ellen elkövetett lopás is elég nagy baj volt, de csak egy bolond próbálná becsapni (más fordítás szerint: „meglopni”) Istent.</text:span><text:span text:style-name="T7"> Izráellel szemben mégis ez volt a vád.</text:span></text:p>
      <text:p text:style-name="P40"><text:span text:style-name="Félig_20_kiemelt"><text:span text:style-name="T7">D.<text:tab/>Izráel ismét megkérdőjelezi a vádat (3:8b)</text:span></text:span></text:p>
      <text:p text:style-name="P37"><text:span text:style-name="Kiemelt"><text:span text:style-name="T7">3:8b. </text:span></text:span><text:span text:style-name="T36">Az ötödik prófécia hasonlít a másodikra, mivel szintén két kérdést tartalmaz: „Miből térjünk meg?” (7b) </text:span><text:span text:style-name="T36">és Mivel akarunk becsapni? (8. v.). A próféta ennek az irodalmi eszköznek a segítségével fogalmazza meg a vád általános és konkrét összetevőjét.</text:span></text:p>
      <text:p text:style-name="P40"><text:span text:style-name="Félig_20_kiemelt"><text:span text:style-name="T7">E.<text:tab/>A vád bizonyítása (3:8c-9)</text:span></text:span></text:p>
      <text:p text:style-name="P41">1.<text:tab/>A BŰN: A TIZED ÉS A FELAJÁNLÁSOK ELMULASZTÁSA (3:8C)</text:p>
      <text:p text:style-name="P37"><text:span text:style-name="Kiemelt"><text:span text:style-name="T7">3:8c. A </text:span></text:span><text:span text:style-name="T7">nemzet baja ismét az áldozatokkal függött össze. </text:span><text:span text:style-name="T25">A második jövendölés (1:6-2:9) arról a tiszteletlenségről szólt (1:6), amely az áldozatok meggyalázásához vezetett (1:7-14). Ott az áldozatok </text:span><text:span text:style-name="Félig_20_kiemelt"><text:span text:style-name="T25">minőségéről volt </text:span></text:span><text:span text:style-name="T25">szó, itt pedig azok </text:span><text:span text:style-name="Félig_20_kiemelt"><text:span text:style-name="T25">mennyiségéről </text:span></text:span><text:span text:style-name="T25">(vö. „az egész tizedet”; 3:10).</text:span></text:p>
      <text:p text:style-name="P37"><text:span text:style-name="T7">Isten felelete: a nemzet azáltal lopta meg őt, hogy nem hozta el </text:span><text:span text:style-name="Kiemelt"><text:span text:style-name="T7">a tizedet és a felajánlásokat. </text:span></text:span><text:span text:style-name="T7">A szó szoros értelmében vett tized az emberek birtokában levő összes termés és jószág egytizede volt (3Móz 27:30, 32). </text:span><text:span text:style-name="T36">A tizedet oda kellett adni a lévitáknak, akik pedig a papoknak kellett, hogy adják a tized tizedét (4Móz 18:21-32). Az izráelieknek az is kötelességük volt, hogy elhozzák termésük és állataik tizedét, és egyfajta ünnepi istentiszteletként a lévitákkal együtt elfogyasszák az Úr színe előtt Jeruzsálemben (5Móz 12:5-18; 14:22-26). Ezenkívül háromévenként el kellett raktározni a városokban egy tizedet a léviták, jövevények, özvegyek és árvák számára (5Móz 14:27-29). A „felajánlások” szó utalhat általában az áldozatokra, de itt (Mal 3:8c) alighanem az áldozatoknak (és a tizednek) arra a részére utal, amely a papokat illette</text:span><text:span text:style-name="T7"> </text:span><text:span text:style-name="Félig_20_kiemelt"><text:span text:style-name="T7">(Theological Wordbook of the Old Testament, </text:span></text:span><text:span text:style-name="T7">s. v. </text:span><text:span text:style-name="Félig_20_kiemelt"><text:span text:style-name="T7">„terúmáh”, </text:span></text:span><text:span text:style-name="T7">2:838). </text:span><text:span text:style-name="T25">Ha a léviták és a papok nem kapták meg a tizedet és az áldozatokat, akkor más módon kellett gondoskodniuk magukról. Ezt a templomi szolgálat sínylette meg.</text:span></text:p>
      <text:p text:style-name="P41">2.<text:tab/>AZ ÁTOK (3:9)</text:p>
      <text:p text:style-name="P37"><text:span text:style-name="Kiemelt"><text:span text:style-name="T7">3:9. </text:span></text:span><text:span text:style-name="T7">Mivel a templom Isten háza volt (10. v.), a templomi szolgálat támogatásának elmulasztása felért magának Istennek a becsapásával. A népet sújtó átok jellege a 11. vers alapján határozható meg: a növényzetet felfaló sáskák miatti éhínség és termés nélküli szőlők (vö. 5Móz 28:38-40).</text:span></text:p>
      <text:p text:style-name="P40"><text:span text:style-name="Félig_20_kiemelt"><text:span text:style-name="T7">F.<text:tab/>Az áldás ígérete (3:10-12)</text:span></text:span></text:p>
      <text:p text:style-name="P37"><text:span text:style-name="Kiemelt"><text:span text:style-name="T7">3:10-12. </text:span></text:span><text:span text:style-name="T25">Ez az ígéret megerősíti az engedelmesség és az áldás kapcsolatát, melyet a mózesi törvény írt le (5Móz 28:1-14). Amit a nép tapasztalt, az az engedetlenségről és az átokról szóló megállapodás volt, mely szintén szerepelt ebben a szövetségben (5Móz 28:15-68). Ez a szövetség azt jelentette, hogy Isten kegyelmesen gondoskodik Izráelről. Nem volt még egy olyan nemzet, amely ilyen ígéreteket kapott volna Istentől.</text:span><text:span text:style-name="T7"> Mivel Isten Igéje igaz, az Úr biztosan teljesítette volna a megállapodás rá vonatkozó részét. Ezt Izráel is tanúsíthatta, mivel bizonyos átkok sújtották azért, mert megszegte a tizedre vonatkozó isteni törvényt. </text:span><text:span text:style-name="T25">Az Úr ezután szövetségi ígéreteire hivatkozva felszólította Izráelt, hogy hozza be a raktárba az egész tizedet</text:span><text:span text:style-name="T36">, hogy elegendő eleség legyen a papok számára. A „raktár” szó a templom sajátos kamrájára vagy kamráira utal, ahol a gabonából begyűlt tizedet tárolták (vö. 1Kir 7:51; Neh 10:39; 13:12). </text:span><text:span text:style-name="T25">Ha az izráeliek megteszik ezt, akkor meg fogják látni, hogy Isten megnyitja az ég csatornáit, és áldást áraszt a népre. Ezek az áldások a mezőgazdaság virágzását fogják eredményezni — a sáskáktól megkímélt jó termést és az épen maradt </text:span><text:span text:style-name="Kiemelt"><text:span text:style-name="T25">szőlőket </text:span></text:span><text:span text:style-name="T25">(Mal 3:11) —, valamint az összes </text:span><text:span text:style-name="Kiemelt"><text:span text:style-name="T25">nép </text:span></text:span><text:span text:style-name="T25">előtti jó hírnevet (12. v.). Ezek az áldások csak Izráel engedelmességére vártak.</text:span></text:p>
      <text:p text:style-name="P38"><text:span text:style-name="T23">Óvatosnak kell lennünk, ha ezeket az ígéreteket a ma élő hívőkre akarjuk alkalmazni. Már nincs érvényben a mózesi szövetség, mely anyagi áldásokat ígért Izráelnek (Ef 2:14-15; Róm 10:4; Zsid 8:13). Az Újszövetség azonban beszél a nagylelkűségről és az adakozásról. Az Újszövetség nem írja elő a tizedet a ma élő hívőknek, viszont elmondja, hogy Isten megáldja azokat, akik nagylelkűen adakoznak a gyülekezet céljaira, és különösen azok számára, akik az Igéért fáradoznak</text:span> (ApCsel 4:313 5; 2Kor 9:6-12; Gal 6:6; Fil 4:14-19).</text:p>
      <text:p text:style-name="P13"><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0"><text:span text:style-name="Kiemelt"><text:span text:style-name="T7">4. A követnek és az Úr napjának bejelentése</text:span></text:span></text:p>
      <text:p text:style-name="P24"><text:soft-page-break/>3. FEJEZET (1-6. v.)</text:p>
      <text:p text:style-name="P22"><text:span text:style-name="T7">Ebben és a következő fejezetben Malakiásnak a Messiásra és előfutárára vonatkozó próféciáit látjuk. </text:span><text:span text:style-name="T36">Az előző fejezet utolsó verse valójában ehhez a fejezethez tartozik. „Elfárasztottátok az Urat beszédeitekkel, és azt mondjátok: Mivel fárasztottuk el? Azzal, hogy azt mondjátok: Minden gonosztevő jó az Úr szemeiben, és gyönyörködik ő azokban; vagy: Hol van az ítéletnek Istene?”</text:span><text:span text:style-name="T7"> Ez az utolsó arcátlan kérdés, amelyet szemtelen gőgjük és önteltségük produkált, amely megnyitja az utat az ebben a fejezetben lévő prófétai üzenethez. „Hol van az ítéletnek Istene?” A válasz a következő: „Íme, elküldöm én az én követemet, és megtisztítja előttem az utat, és mindjárt eljön az ő templomába az Úr, akit ti kerestek, és a szövetségnek követe, akit ti kívántok; íme, eljön, azt mondja a Seregeknek Ura.” </text:span><text:span text:style-name="T36">Ezt az első kijelentést a követről, aki az Úr előtt megy, idézi a Mt 11,10; Mk 1,2; Lk 1,76 és 7,27. Ézsaiás is mondott hasonló próféciát a </text:span><text:span text:style-name="T36">40,3-ban. Ez a prófécia teljesedett be Bemerítő János személyében, mint aki az Ő első eljövetelének volt a hírnöke; míg ez a prófécia, amelyet a következő fejezetben lévő prófécia fényében vizsgálunk, amely Illés eljöveteléről szól, még teljesen betöltésre vár.</text:span><text:span text:style-name="T7"> Bemerítő János nem Illés volt; Illés még eljövendő és elvégzi munkáját az Úr eljövetelét megelőzően. </text:span><text:span text:style-name="T36">A hírnök, akit az Úr követ, a szövetség követe vagy angyala (a héber szó jelentése). Az </text:span><text:span text:style-name="Félig_20_kiemelt"><text:span text:style-name="T36">Úr, </text:span></text:span><text:span text:style-name="T36">az </text:span><text:span text:style-name="Félig_20_kiemelt"><text:span text:style-name="T36">„Adon” </text:span></text:span><text:span text:style-name="T36">szó itt névelővel van, amit mindig Istenre használnak. Ő az Úr, aki eljön, és hivatali címe: „a Szövetség Angyala”. </text:span><text:span text:style-name="T25">Sok magyarázó melléfogott itt abban, hogy azt képzelték, hogy a szövetség szó azt az új szövetséget jelenti, amelynek az Úr Jézus a Közbenjárója (Zsid 9,15). De nem ez az igazság. A Szövetség Követe azonos „az Úr Angyalával”, aki gyakran megjelent Izráel múltbeli történelmében, általában emberi formában. Az Úr Angyala nem más, mint Isten Fia megtestesülése előtti megjelenéseiben, és Őt jelenti itt be a próféta, mint a Szövetség Angyalát.</text:span><text:span text:style-name="T7"> A nemzet hitt az Ő eljövetelében, és abban a kérdésben, hogy hol van az ítélet Istene. Érdeklődtek Őutána. </text:span><text:span text:style-name="T25">Hogy ennek a próféciának volt egy részleges beteljesedése, amikor Urunk, Izráel Messiása váratlanul eljött a templomba, azt nem hagyhatjuk figyelmen kívül, de az, hogy ez volt ezeknek az igéknek </text:span><text:span text:style-name="Félig_20_kiemelt"><text:span text:style-name="T25">a </text:span></text:span><text:span text:style-name="T25">beteljesedése, az nem igaz.</text:span><text:span text:style-name="T36"> Ez az Ő visszatérésének napján fog megvalósulni, amelyet egy másik követ fog megelőzni.</text:span><text:span text:style-name="T7"> Kérdésük, hogy hol van az ítéletnek Istene, akkor teljes mértékben választ kap majd, és hogy akkor mi történik, azt a következő két versben (2-3.) olvassuk. </text:span><text:span text:style-name="T25">Meg fogja tisztítani a nemzetet a szennyeződéstől, Lévi fiaival kezdve. Ez ugyanaz, mint ami a Zak 13,9-ben van. Bemerítő János is ugyanezt hirdette, és amikor elmondta ihletett bizonyságtételét a szérű megtisztításáról és a pelyva megégetéséről olthatatlan tűzzel (Mt 3,12), akkor Krisztus második eljöveteléről beszélt, nem az elsőről.</text:span></text:p>
      <text:p text:style-name="P18">A megtisztogatás eredményét a 4. versben olvassuk: „És kedves lesz az Úrnak a Júda és Jeruzsálem ételáldozata, mint a régi napokban és előbbi esztendőkben.”</text:p>
      <text:p text:style-name="P39"><text:span text:style-name="Kiemelt"><text:span text:style-name="T7">5. Feddés az Úr megcsalása miatt</text:span></text:span></text:p>
      <text:p text:style-name="P42">3. FEJEZET (7-15. v.)</text:p>
      <text:p text:style-name="P41">Újabb feddés következik. Mindig keménynyakú nép voltak, sohasem engedelmeskedtek az Ő rendelkezéseinek. Kegyelmes hívására, hogy térjenek meg hozzá, és arra az ígéretére, hogy Ő is visszatér hozzájuk, a következőt válaszolták: „Miben térjünk meg?” <text:span text:style-name="T23">Megrabolták Istent attól, ami az Ő joga volt. A tizedet és a felajánlásokat, amit a törvény szövetségében kívánt, visszatartották. Emiatt hiányzott az áldás, és átok volt a nemzeten.</text:span> <text:span text:style-name="T23">Ezután parancs következik, hogy hozzanak be minden tizedet a tárházba, a felhívás, hogy tegyék Őt próbára, hogy bőséges áldást biztosít‑e. </text:span><text:span text:style-name="T23">Furcsa, hogy még azok is, akik jól ismerik az igazságot, az üdvtörténeti korszakokat és a keresztyén mennyei helyzetét, tévednek ennél a versnél, és azt állítják, hogy ez kötelező, és gyakorolni kell a hívők között.</text:span><text:span text:style-name="T33"> Az olyan rendszereknél, mint a hetednapi adventizmus — amely kiforgatta eredeti mivoltából a kegyelem evangéliumát, amely tagadja Istennek esküvel erősített szövetségét Izráellel, amely azt állítja, hogy ő az igazi Izráel —, amelyre alkalmazható az a kitétel, hogy „a Sátán zsinagógája, akik azt mondják, hogy zsidók, és nem azok”; hogy az ilyen rendszereknél ezt a parancsot kötelező törvénnyé teszik, az nem meglepő. De </text:span><text:span text:style-name="T23">a helyesen tanított hívők sohasem tekinthetnek úgy erre az igehelyre, mint ami manapság kényszerítő erejű. Az igazi keresztyén adakozást, mint minden mást az életben és az igazi hívő ember szolgálatában, nem törvény, hanem kegyelem által kell tenni a Szent Szellem irányítása alatt. Az Új szövetség sehol nem szól a tizedről. A hívő embernek jókedvű adakozónak kell lennie, adnia, ahogyan az Úr sikerre segíti őt, javait közölnie másokkal</text:span><text:span text:style-name="T33">, jót cselekedve, megemlékezve a szegényekről, szolgálva az ideiglenes dolgokkal azoknak, akik szellemi dolgokkal szolgálnak; de az egész adakozásnak Isten Szelleme irányítása alatt kell lennie.</text:span></text:p>
      <text:p text:style-name="P38">El fog jönni a nap, amikor az Ő földi népe fogja szolgálni az Úr házának szükségleteit (zsidó kifejezés), és <text:soft-page-break/>bőséges ellátást nyújtanak az áldozatokhoz. Ez helyreállításuk jövőbeli napján lesz, amikor Isten megdorgálja a kártevőt (11. v.). Akkor, amikor elérkezik az Ezeréves Birodalom, minden nemzet áldottnak hívja őket, amikor kívánatos föld lesznek (Ézs 62,4). Ez sohasem valósult meg azóta, hogy Malakiás tolla leírta.</text:p>
      <text:p text:style-name="P13"><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7"><text:span text:style-name="Kiemelt"><text:span text:style-name="T38">59 (D) Isten majd megtisztít és igazságosan megítél mindent (2,17-3,5).</text:span></text:span><text:span text:style-name="T7"> </text:span><text:span text:style-name="T25">A probléma, ami itt megfogalmazódik, az a cinizmus, amelyet az emberek a gonoszok gyarapodásával szemben tanúsítanak.</text:span><text:span text:style-name="T7"> Találkoztunk már az elkövetkezendő ítélet ígéretével, amikor az igazság mindenkit utolér és a társadalom megtisztul.</text:span><text:span text:style-name="Kiemelt"><text:span text:style-name="T38"> 3,1.</text:span></text:span><text:span text:style-name="Félig_20_kiemelt"><text:span text:style-name="T7"> angyalom (küldöttem): </text:span></text:span><text:span text:style-name="Kiemelt"><text:span text:style-name="T7">Héb. </text:span></text:span><text:span text:style-name="Félig_20_kiemelt"><text:span text:style-name="T7">mal’ākî </text:span></text:span><text:span text:style-name="T7">(→52). </text:span><text:span text:style-name="T25">Néhány bibliamagyarázó megjegyezi; hogy a szöveg e. sz. első személyből harmadik személybe vált át, s ezért úgy gondolja, hogy az itt szereplő küldött eltér az 1,1b-ben említett szövetség küldöttjétől; mások viszont a két szereplőt ugyanannak veszik.</text:span><text:span text:style-name="T36"> Létezik olyan nézet is, amely szerint az 1,1b-ben egy emberi küldött jelenik meg, aki talán egy ismeretlen pap vagy maga Ezdrás. A kutatók nagy része mégis inkább azon az állásponton van, hogy egy „angyal”-ról van itt szó, aki valójában maga az Isten, látható formában jelenve meg a világban</text:span><text:span text:style-name="T7"> (a felmérést ld. T. Chary: </text:span><text:span text:style-name="Félig_20_kiemelt"><text:span text:style-name="T7">Les prophčtes et le culte </text:span></text:span><text:span text:style-name="T7">176-178) [→57]. </text:span><text:span text:style-name="T36">Az 1a vers, kissé átalakítva, Keresztelő Jánosra vonatkozik Mt 11,10 és Mk 1,2-ben.</text:span><text:span text:style-name="T7"> </text:span><text:span text:style-name="Félig_20_kiemelt"><text:span text:style-name="T7">az Úr: </text:span></text:span><text:span text:style-name="T36">A héb. </text:span><text:span text:style-name="Félig_20_kiemelt"><text:span text:style-name="T36">hā’ādôn </text:span></text:span><text:span text:style-name="T36">Isten jelzője lehet, de nem szükségszerűen.</text:span><text:span text:style-name="T7"> </text:span><text:span text:style-name="T25">A szövetség valószínűleg a Sínai-hegyi szövetségkötésre vonatkozhat, de az is lehet, hogy a Lévivel kötött szövetségről van itt szó</text:span><text:span text:style-name="T36"> (2,4-5), miután a szövetség angyala azért jön, hogy megtisztítsa Lévi fiainak népét (3,3-4), ezzel vetve véget a visszaéléseknek</text:span><text:span text:style-name="T7">, amelyek az 1,6-2,9-ig terjedő szakasz tárgyát képezik.</text:span><text:span text:style-name="Kiemelt"><text:span text:style-name="T38"> 5.</text:span></text:span><text:span text:style-name="T7"> Isten újra e. sz. 1. személyben beszél. Ő maga fog tanúskodni a gonosztevők és igazságtalanok ellen, akik így sértik meg a szövetség törvényeit (ld. szintén 2,14).</text:span></text:p>
      <text:p text:style-name="P17"><text:span text:style-name="Kiemelt"><text:span text:style-name="T38">60 (E) Tized az Istennek, áldás az embereknek (3,6-12).</text:span></text:span><text:span text:style-name="T7"> </text:span><text:span text:style-name="T36">Az első párbeszéd témája azt a kérdést feszegeti, hogy lehetséges‑e a visszatérés abból a kölcsönös elidegenedésből, amely Isten és a nép között fennáll. </text:span><text:span text:style-name="T7">{</text:span></text:p>
      <text:p text:style-name="P37"><text:span text:style-name="T7">}</text:span><text:span text:style-name="Kiemelt"><text:span text:style-name="T38"> 10.</text:span></text:span><text:span text:style-name="T7"> Annak, hogy a nép megtérjen Istenhez, egyetlen gyakorlati módja van: gondoskodni a templomról és annak kiszolgálóiról. Ez szokatlan feltétele a megtérésnek, összehasonlítva általában a prófétai könyvekkel és a MTörvvel is, ahol a megtérés feltétele a hamis esküktől és istentisztelettől való elfordulás és tartózkodás a védtelenek elnyomásától, amely Isten akaratának megsértését jelenti. Itt Isten </text:span><text:span text:style-name="T27">csak egyetlen dolgot kíván meg</text:span><text:span text:style-name="T7"> a néptől, hogy a templom szükségleteit kielégítsék.</text:span><text:span text:style-name="Kiemelt"><text:span text:style-name="T38"> 10b-11.</text:span></text:span><text:span text:style-name="T7"> Az emberek szükségletei, amelyről Isten majd gondoskodik fog, ha a nép megtér, szintén gazdasági jellegűek: vagyis bőséges eső és a mezőgazdaságot sújtó csapások távol tartása. </text:span><text:span text:style-name="T36">Aggeus már korábban megfogalmazta Isten igényét a templom felépítésére, mint annak feltétele, hogy a bővelkedés ideje elérkezhessen (Agg 1,5-11; 2,15-19). Malakiásnál szereplő jövendölésnek nagyon hasonló a kicsengése, de itt már a felépült templomról van szó és így azokról a feltételekről, amelyek Isten házának fenntartásához szükségesek.</text:span><text:span text:style-name="Kiemelt"><text:span text:style-name="T38"> 12.</text:span></text:span><text:span text:style-name="T7"> A kijelentés, amely látóhatárában egyetemes, de kirekesztő abban az értelemben, hogy az üdvösséget kizárólag Izraelnek tartja fenn, kiegészíti a jövendölést Isten kitüntető szeretetével Izrael iránt, ami az 1,2-5-ben olvasható.</text:span></text:p>
      <text:p text:style-name="P13"><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22"><text:span text:style-name="T7">Isten, a szemrehányásra válaszolva, kijelenti, hogy beavatkozása közvetlen közel van. </text:span><text:span text:style-name="T25">Aki azonban az Ő nagy </text:span><text:span text:style-name="Félig_20_kiemelt"><text:span text:style-name="T25">→napját </text:span></text:span><text:span text:style-name="T25">könnyelműen sürgeti, annak meg kell mondania, hogy ez egyúttal az </text:span><text:span text:style-name="Félig_20_kiemelt"><text:span text:style-name="T25">ítélet </text:span></text:span><text:span text:style-name="T25">napja is.</text:span><text:span text:style-name="T36"> Ez az ítélet először mint a papság feletti tisztító ítélet jelenik meg (</text:span><text:span text:style-name="Félig_20_kiemelt"><text:span text:style-name="T36">Lévi fiai</text:span></text:span><text:span text:style-name="T36">), akiket az 1,6-2,9-ben olyan súlyos szemrehányásokkal illet a próféta.</text:span><text:span text:style-name="T7"> (Az </text:span><text:span text:style-name="Félig_20_kiemelt"><text:span text:style-name="T7">ötvös </text:span></text:span><text:span text:style-name="T7">a nemesfémet megtisztítja a felesleges rárakódásoktól, ahogyan a </text:span><text:span text:style-name="Félig_20_kiemelt"><text:span text:style-name="T7">lúg </text:span></text:span><text:span text:style-name="T7">a ruházatból a piszkot eltávolítja). Majd megsemmisítő ítéletként a gonosztevőket (5. v.) veszi sorba, és ezzel megválaszolja a 2,17 szemrehányó kérdését: </text:span><text:span text:style-name="Félig_20_kiemelt"><text:span text:style-name="T7">Hol van az igazságos Isten?</text:span></text:span></text:p>
      <text:p text:style-name="P17"><text:span text:style-name="T36">Az 1. v. megértését nehezíti a </text:span><text:span text:style-name="Félig_20_kiemelt"><text:span text:style-name="T36">szövetség követéről </text:span></text:span><text:span text:style-name="T36">szóló kijelentés. Ez csak Istenre vonatkozhat, akinek a jövetelére vágynak a 2,17 szerint; a </text:span><text:span text:style-name="Félig_20_kiemelt"><text:span text:style-name="T36">követről </text:span></text:span><text:span text:style-name="T36">szóló kijelentés ezenkívül későn is jönne. </text:span><text:span text:style-name="T30">Valószínűleg egy későbbi hozzátoldásról van szó, amely a „földhöz ragadt” beszédet Istennek </text:span><text:span text:style-name="Félig_20_kiemelt"><text:span text:style-name="T30">templomába </text:span></text:span><text:span text:style-name="T30">jöveteléről, megkísérelte tompítani egy közvetítő (az </text:span><text:span text:style-name="T17">Úr</text:span><text:span text:style-name="T30"> →angyala) bekapcsolásával.</text:span><text:span text:style-name="T36"> A korai zsidó szemlélet szerint a Sínainál kötött </text:span><text:span text:style-name="Félig_20_kiemelt"><text:span text:style-name="T36">szövetség </text:span></text:span><text:span text:style-name="T36">angyali közvetítéssel jött létre</text:span><text:span text:style-name="T7"> (5. v.; ApCsel 7,38.53; Gal 3,19; emellett 2Móz 3,2-re lehet gondolni). ― Az Újszövetségben az első vers </text:span><text:span text:style-name="Félig_20_kiemelt"><text:span text:style-name="T7">követét </text:span></text:span><text:span text:style-name="T7">Keresztelő Jánossal azonosították (vö. Mt 11,10 </text:span><text:soft-page-break/><text:span text:style-name="T7">párhuzamos helyek; Mk 1,2).</text:span></text:p>
      <text:p text:style-name="P22"><text:span text:style-name="T25">Isten </text:span><text:span text:style-name="Félig_20_kiemelt"><text:span text:style-name="T25">(Seregek </text:span></text:span><text:span text:style-name="Félig_20_kiemelt"><text:span text:style-name="T15">Ur</text:span></text:span><text:span text:style-name="Félig_20_kiemelt"><text:span text:style-name="T25">a →Cebaót) </text:span></text:span><text:span text:style-name="T25">nem változott, nem hagyott fel azzal, hogy szeresse népét (1,2). De a júdaiak sem hagytak fel azzal, hogy saját útjukon járjanak, egymást és Istent becsapják. Ezzel ősatyjuk, </text:span><text:span text:style-name="Félig_20_kiemelt"><text:span text:style-name="T25">Jákób </text:span></text:span><text:span text:style-name="T25">igaz fiainak bizonyulnak.</text:span><text:span text:style-name="T36"> Jákób eme kritikus megítéléséhez ld. a Hós 12 és a Jer 9,5 utáni magyarázatot.</text:span><text:span text:style-name="T7"> Ennek a szemrehányásnak az oka a </text:span><text:span text:style-name="Félig_20_kiemelt"><text:span text:style-name="T7">→tized </text:span></text:span><text:span text:style-name="T7">hiányos beszolgáltatása, valamint az áldozati </text:span><text:span text:style-name="Félig_20_kiemelt"><text:span text:style-name="T7">felajánlásokban </text:span></text:span><text:span text:style-name="T7">való papi részesedés hiányos megadása (ld. a 4Móz 18 előírásait). A gondolatmenet a következőkben pontosan megfelel a Hag 1,5-8-ban lévőnek (ld. Hag 1,11 magyarázatát). Ha a júdaiak az adományokat csonkítatlanul a </text:span><text:span text:style-name="T7">templom éléskamrájába viszik, úgy, hogy a papoknak és a lévitáknak nem lesz hiányuk, akkor Isten az </text:span><text:span text:style-name="Félig_20_kiemelt"><text:span text:style-name="T7">áldást </text:span></text:span><text:span text:style-name="T7">teljességgel megadja. </text:span><text:span text:style-name="Félig_20_kiemelt"><text:span text:style-name="T27">Áldáson </text:span></text:span><text:span text:style-name="T27">a kitartó esőt érti (vö. 5Móz 28,12; ég csatornái ld. 1Móz 7,11), amely előfeltétele a bőséges tápláléknak, de véd a </text:span><text:span text:style-name="Félig_20_kiemelt"><text:span text:style-name="T27">sáskajárástól </text:span></text:span><text:span text:style-name="T27">és más csapásoktól is.</text:span></text:p>
      <text:p text:style-name="P13"><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0"><text:span text:style-name="Kiemelt"><text:span text:style-name="T7">TEVÉKENY ISTEN ― ÁLLHATATLAN EMBER</text:span></text:span></text:p>
      <text:p text:style-name="P21"><text:span text:style-name="Félig_20_kiemelt"><text:span text:style-name="T7">Malakiás 3,1-12.</text:span></text:span></text:p>
      <text:p text:style-name="P23"><text:span text:style-name="T33">„Én az ÚR, nem változtam meg” (6) nem azt jelenti, hogy tétlenül trónol valahol elérhetetlen magasságokban. Abban változatlan ő, hogy szüntelenül munkálkodik</text:span> (Jn 5,17). Mindig számítani lehet megérkezésére, s tetszik, vagy nem tetszik —, számolnunk kell vele. <text:span text:style-name="T23">Váratlanul jön, de nem előkészítés nélkül.</text:span><text:span text:style-name="T33"> Többszöri híradás készíti előtte az utat. Ilyen herold a próféta, de érkeznek még más követek is, hogy egyengessék útját.</text:span></text:p>
      <text:p text:style-name="P18"><text:span text:style-name="T23">Az 1. vers kétszer említett követe lehet, hogy nem is egyazon személy. A „szövetség követe” talán valaki más. Benne már az Úr szorongató közelsége érint meg bennünket. A Jézus útját egyengető Keresztelő János hasonló hozzá, de érezzük, hogy a prófécia valahogy túlmutat az ő alakján.</text:span> Megjelenése szinte elviselhetetlen, mint amikor izzó kohó szájához áll az olvasztár. Védőöltözet nélkül elhordozhatatlan a forróság.</text:p>
      <text:p text:style-name="P18">Mégis <text:span text:style-name="T23">oda kell állnom elébe, ki kell szolgáltatnom magamat neki. Vagy megtisztít, vagy pedig vádat emel ellenem. Harmadik lehetőség nincs.</text:span> Vádol, ha visszaéltem embertársaim gyámoltalanságával, felment, ha gyámoluk voltam.</text:p>
      <text:p text:style-name="P18"><text:span text:style-name="T33">Mert jó adag jákób-természet lakozik a népben. Malakiás humora bujkál a kulcsvers (6) folytatásában: „ ... ti is Jákób fiai maradtatok!”</text:span> — {</text:p>
      <text:p text:style-name="P38">} Itt a válasz arra, hogy <text:span text:style-name="T23">miért éppen a tizedet hozza elő a próféta (8.10)? Midőn Jákób, bátyját becsapva, csellel szerzi meg az elsőszülöttségi áldást, s űzött vad módjára menekül, az éjszakai látás és az ígéretes kijelentés még jobban megrémíti. Ekkor fogadást tesz, melyet így fejez be: „bármit adsz nekem, a tizedét neked adom” (1Móz 28,10-22).</text:span><text:span text:style-name="T33"> Nincs róla hír, hogy valaha is valóra váltotta volna.</text:span></text:p>
      <text:p text:style-name="P38"><text:span text:style-name="T23">A megtérés Mammont ledöntő uralomváltás az életünkben! Ha ezen a területen nem szolgáltatom ki magamat Istennek, nem őt csapom be</text:span><text:span text:style-name="T33"> (ez lehetetlen)</text:span><text:span text:style-name="T23">, inkább magamat szegezem át sok, máskülönben elkerülhető, fájdalommal (1Tim 6,10).</text:span></text:p>
      <text:p text:style-name="P13"><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2"><text:span text:style-name="Kiemelt"><text:span text:style-name="T7">Bemerítő (Keresztelő) Jánosnak mint az Úr követének bejelentése; ő készíti elő a szövetség angyalának ítéletben való eljövetelét</text:span></text:span></text:p>
      <text:p text:style-name="P23"><text:span text:style-name="T33">Itt ismét azt látjuk, hogy az Úr első eljövetele</text:span><text:span text:style-name="T33"><text:note text:id="ftn2" text:note-class="footnote"><text:note-citation>2</text:note-citation><text:note-body><text:p text:style-name="Footnote">Jól jegyezzük meg, hogy itt Jahve eljöveteléről van szó.</text:p></text:note-body></text:note></text:span><text:span text:style-name="T33"> az ő második eljövetelének teljes eredményéhez kapcsolódik. Az Ige bejelenti Bemerítő (Keresztelő) Jánost, mint az Úr követét, aki elkészíti az ő útját. Azután eljön a szövetség angyala, aki után oly hevesen vágyódtak, de ítélettel, hogy megtisztítsa a népet, és eltávolítson belőlük minden salakot. Ezután lesz kedves Jahvénak a Jeruzsálemben igazságban bemutatott áldozatuk.</text:span> De minden gonosztevő ítélet alá kerül, mert <text:soft-page-break/>Isten változhatatlan, mind igazság(osság)ban, mind kegyelemben. Végső soron ez biztosította Izráel létét, bármi történjék is. Izráel tehát térjen meg Jahvéhoz, és Jahve is hozzájuk tér. {</text:p>
      <text:p text:style-name="P38">} De ez sérti Izráel gőgjét, ezért azt kérdezik: „Miből térjünk meg?” Ekkor Isten rámutat az áldozatokkal és a rendelkezésekkel kapcsolatos bűneikre. De a kegyelem ismét megmutatkozik annak reményében, hogy a nép megtér az Istentől való gyakorlati elidegenedéséből. Csupán meg kellett térniük, próbára téve Isten jóságát.</text:p>
      <text:p text:style-name="P40"><text:span text:style-name="Kiemelt"><text:span text:style-name="T7">Jahve ismeri a maradékot; följegyzik istenfélelmüket és Istenről való megemlékezésüket; az igazság napjának felvirradása</text:span></text:span></text:p>
      <text:p text:style-name="P41">A gonoszoknak a látszólagos siker miatti elbizakodása közepette az Ige megkülönbözteti a maradékot. Őket egymáshoz vonzzák közös szellemi igényeik és érzéseik, amelyek a mindnyájukat irányító elven, Jahve félelmén alapulnak. Megpróbáltatásaikban gyakran beszélgettek egymás között ezekről a dolgokról.<text:note text:id="ftn3" text:note-class="footnote"><text:note-citation>3</text:note-citation><text:note-body><text:p text:style-name="Footnote">Kedves képet láthatunk erről Lukács evangéliumának első két fejezetében, mielőtt az evangélista megkezdené általános témájának kifejtését. Csakhogy a Megváltót elvetették, és a maradék átment a Gyülekezetbe, és Izráel megszabadulása elhalasztódott az Úr hatalomban történő eljöveteléig. Itt úgy tekinti ezt az Ige, mint az említett szabadulással kapcsolatban levő izráeli maradékot.</text:p></text:note-body></text:note> Jahve hallotta, meghallgatta, és leíratta ezt a könyvébe. Ezek az emberek tulajdonává lesznek azon a napon, amikor könyörületes lesz hozzájuk. Ezután meg fogják látni, hogy különbség van az igaz és a bűnös között, az Istent tisztelők és az őt nem tisztelők között. Mert közeledik az a nap, amely olyan lesz, mint az izzó kemence, s a kevélyek és a gonosztevők olyanok lesznek, mint a polyva. De azoknak, akik Jahve nevét félték, fölragyog majd az igazság napja. Véget ér a sötétségnek, a szenvedésnek és az ellenség uralmának a szomorú éjszakája, és olyan nap lesz, amelyen Isten fog ragyogni szeretett Fiának jelenléte, földi uralkodása által. Reggel az igazak fognak uralkodni rajtuk, mert az az idő az ítélet ideje lesz, a gonoszok pedig porrá válnak a talpuk alatt.</text:p>
      <text:p text:style-name="P22"><text:span text:style-name="Kiemelt"><text:span text:style-name="T7">Jahve tekintélye és Izráel, mint nemzet viselkedése a fogság után</text:span></text:span></text:p>
      <text:p text:style-name="P23">Figyeljük itt meg, hogy minden kapcsolatban áll Jahve tekintélyével és Izráelnek adott utasításaival, valamint Izráelnek mint nemzetnek az Istennel szembeni magatartásával. <text:span text:style-name="T33">Az Ige itt nem hangsúlyozza azokat a dolgokat, amelyek Krisztus első eljöveteléhez tartoznak, sem annak Izráellel kapcsolatos következményeit. Keresztelő Jánost úgy mutatja be, mint Jahve előfutárát, aki kétségkívül maga Krisztus, de aki itt úgy jön el, mint a szövetség Angyala.</text:span> Hirtelen eljön templomába, s Izráelben mindent tűzzel és ítélettel próbál meg, hogy Júda áldozata olyan kedves lehessen Jahvénak, mint az ősrégi napokban volt. Az itt említett vétkeket a Babilonból visszatért nép követte el Jahve ellen. A pogányok és birodalmuk itt nem látható. Minden csakis Izráel és Jahve, atyáik Istene között történik, mint a régi időkben az Isten által szeretett nép és az őket szerető Jahve között. Az idegen istent Jahve nem fogja eltűrni. Ő Lévivel kötött szövetséget, a papok ajkainak kellett volna őrizniük Jahve igaz ismeretét.</text:p>
      <text:p text:style-name="P18">Itt még királyról sincs szó, kivéve, hogy az ő királyuk Jahve, akinek neve rettenetes a pogányok között. Végül a prófécia megparancsolja a népnek (Izráelnek), hogy térjen vissza Mózes törvényéhez, amelyet Isten egész Izráelnek adott a Hóreben.</text:p>
      <text:p text:style-name="P22"><text:span text:style-name="Kiemelt"><text:span text:style-name="T7">Jahve változhatatlan szeretete; Izráel mint az Isten ítéletére váró nép</text:span></text:span></text:p>
      <text:p text:style-name="P23">Itt tehát azt látjuk, hogy Jahve változhatatlan szeretete megnyilvánul a nép iránt, amelyet magához gyűjtött a Hórebnél; vitatkozik velük a bűneik miatt; kijelöl egy hűséges maradékot; és elküld egy követet az ítélet végrehajtása előtt. Izráelt nemzeti mivoltában szemléli a prófécia, a Jahvéval, az Istenükkel való kapcsolatukban, amint visszatértek a fogságból, és várják Istenük ítéletét, aki elküldi követét, hogy előre figyelmeztesse őket.</text:p>
      <text:p text:style-name="P18">Keresztelő János elküldésekor minden elő volt készítve ahhoz, hogy Isten erkölcsileg próbára tegye a népet ennek megvalósulását illetően, de Izráelnek nem volt füle a hallásra, és minden elveszett.</text:p>
      <text:p text:style-name="P18">Ennek teljes és tökéletes beteljesedése a vég idején fog megtörténni, miután Isten ama másik dicsőséges műve a Gyülekezettel kapcsolatban már megvalósult.</text:p>
      <text:p text:style-name="P40"><text:span text:style-name="Kiemelt"><text:span text:style-name="T7">Az Izráelnek küldött üzenet visszautasítása a Megváltó halála után</text:span></text:span></text:p>
      <text:p text:style-name="P41">Isten Izráel iránti hosszútűrése nagy volt, mert amikor Fiát elvetették, elküldte nekik — ugyanennek a hőn szeretett Üdvözítőnek a kereszten történt közbenjárása révén — Péter által azt az üzenetet, hogy ha megtérnek, visszatér <text:soft-page-break/>majd Krisztus, akit megöltek. Vezetőik azonban nagyon is süketek voltak Isten ezen kegyelmével szemben, így a házuk továbbra is üres és elhagyatott marad.</text:p>
      <text:p text:style-name="P22"><text:span text:style-name="Kiemelt"><text:span text:style-name="T7">Illés és Keresztelő János</text:span></text:span></text:p>
      <text:p text:style-name="P23">A vég idején Illés ténylegesen be fogja végezni küldetését Jahve nagy és rettenetes napja előtt. Az ő küldetése az volt, hogy a hitehagyott Izráelt, amely elhagyta Jahvét, felhívja arra, hogy valóban elismerje Istenét. Ez Isten szuverén kegyelme által végzett szolgálat volt, bár összefüggött a törvénnyel és a Hóreb hegyével, ahova elment, hogy letegye prófétai hivatásának terhét, amikor azt hiábavalóvá tette a nép hitetlensége. <text:span text:style-name="T23">Illés küldetésének az a célja, hogy Isten átka ne sújtsa az ő gyönyörűségének országát azon a napon, amikor határozottan végre fogja hajtani ítéleteit. Ez az oka annak, hogy Keresztelő Jánosról úgy beszél az Ige, mint Illésről — ha Izráel el tudta volna ezt fogadni. Ő ugyanis megfelelt a 3. fejezet 1. versének, ugyanakkor azt mondta, hogy ő nem Illés, mert tény, hogy egyáltalán nem teljesítette be a 4. fejezet 5-6. versét (vö. Lk 1,17.76).</text:span></text:p>
      <text:p text:style-name="P22"><text:span text:style-name="Kiemelt"><text:span text:style-name="T7">A prófécia célja és jövőbeli alkalmazása</text:span></text:span></text:p>
      <text:p text:style-name="P23"><text:span text:style-name="T23">A prófécia elsősorban az elhangzása idején élő emberek lelkiismeretéhez szólt (3,10), de tovább megy az utolsó napok felé rámutatva, hogy azoknak az időknek a végén a kegyelem küldetése próbára fogja tenni Izráelt.</text:span> Az utolsó időben Isten fel fogja tárni népe iránti változhatatlan szeretetét és a gonoszokkal szembeni igazságos ítéletét azáltal, hogy kiválaszt magának egy maradékot az áldásra, és végrehajtja az ítéletet a lázadókon.</text:p>
      <text:p text:style-name="P18">A pogányokat nem említi, sőt népének Krisztussal való kapcsolatát sem, aki emberként jön a földre.</text:p>
      <text:p text:style-name="P13"><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22"><text:span text:style-name="Kiemelt"><text:span text:style-name="T7">5. A negyedik vita (2:17-3:5)</text:span></text:span></text:p>
      <text:p text:style-name="P40"><text:span text:style-name="Félig_20_kiemelt"><text:span text:style-name="T7">Fárasztó beszéd. </text:span></text:span><text:span text:style-name="T7">Malakiás ezután a következő panaszra irányítja figyelmét: „Minden gonosztevőt jónak tart az ÚR... Hol van az igazságos Isten?” (2:17). Ilyen beszéddel „fárasztotta” a nép az Urat.</text:span></text:p>
      <text:p text:style-name="P38"><text:span text:style-name="T33">Egész biztos, hogy ráismernek kedves Olvasóim, mi van e mögött a szemlélet mögött: naponta kezdődik minden elölről, anélkül hogy a rengeteg igazságtalanságban bármilyen változás történne. Tudjuk, hogy szokott lenni, pl. amikor újjászerveznek valamit: egy csapásra számos újdonsült szakértő jelenik meg a színen, és azokat, akik lelkiismeretesen szeretnék csinálni a dolgokat, egyszerűen félretolják. Hát persze, hogy felmerül az emberekben a kérdés, miért engedi ezt meg Isten!</text:span> Bizony, úgy tűnik, hogy a gonoszok útja rózsákkal hintett...</text:p>
      <text:p text:style-name="P22"><text:span text:style-name="Félig_20_kiemelt"><text:span text:style-name="T7">Trombitaszó. </text:span></text:span><text:span text:style-name="T7">Malakiás kijelenti, hogy az Úr semmiképpen sem fogja büntetlenül hagyni a romlottságot és az elnyomást. „Én majd elküldöm követemet, aki egyengeti előttem az utat” (3:1). </text:span><text:span text:style-name="T36">Prófétái és hírnökei által az Úr ítéletet hirdet. Ezt tette már a múltban, és ezt teszi Malakiás által is. Ezt teszi majd Keresztelő János által, akiben ez a prófécia elérte végső beteljesedését (lásd Máté 11:10; Mk 1:2; Lukács 1:76; 7:27), és ezt teszi még ma is, igéjének hirdetői, az „egyház angyalai” által.</text:span></text:p>
      <text:p text:style-name="P17"><text:span text:style-name="T7">Minden igehirdetés olyan, mint a trombitaszó, amely az </text:span><text:span text:style-name="Félig_20_kiemelt"><text:span text:style-name="T7">ítéletet </text:span></text:span><text:span text:style-name="T7">készíti elő. „Jön már! — mondja a Seregek URa” (3:1). A szövetség angyala ítélettel közeledik. Már jön az Úr az ő templomába!</text:span></text:p>
      <text:p text:style-name="P18">Az Úr ekkor megtisztít papot és laikust egyaránt. <text:span text:style-name="T23">Vajon a templom megtisztítása, amiről az evangéliumokban olvasunk, nem annak a jele volt, hogy Krisztus a szövetség angyala?</text:span> A varázslók, a hamisan esküvők és mindazok, akik nem ismerik az Úr félelmét, akkor majd a vádlottak padján találják magukat. Mindez egész hirtelen fog bekövetkezni. Vigyázzatok!</text:p>
      <text:p text:style-name="P22"><text:span text:style-name="Kiemelt"><text:span text:style-name="T7">6. Az ötödik vita (3:6-12)</text:span></text:span></text:p>
      <text:p text:style-name="P22"><text:span text:style-name="Félig_20_kiemelt"><text:span text:style-name="T7">Az áldás megvonása. </text:span></text:span><text:span text:style-name="T7">Amikor Malakiás megrótta a népet bűneiért és intette őket, hogy térjenek vissza az Úrhoz, azt kérdezték tőle: „Miből térjünk meg? Mivel akarunk becsapni?” (3:7-8). Más </text:span><text:soft-page-break/><text:span text:style-name="T7">szóval: ugyan mi rosszat tettünk?</text:span></text:p>
      <text:p text:style-name="P18">Izráelben a legtöbb családban nem volt szó kimondott bálványimádásról. Azonban még mindig igen elterjedt volt az a bűn, amelyért már Aggeus is megfeddte a zsidókat, mégpedig az, hogy a tized egy részét visszatartották. Ezért az Úr is megvonta áldását a néptől.</text:p>
      <text:p text:style-name="P18"><text:span text:style-name="T23">A népnek nem lett volna szabad úgy gondolkodnia, hogy mivel nehéz időket élnek, talán nem baj, ha most kivételesen kevesebbet adnak a templomi istentiszteletek fenntartására. Nem, hanem hittel engedelmeskedniük kellett volna, és meg kellett volna tenni kötelességüket.</text:span><text:span text:style-name="T23"> Ha ezt tennék, akkor mindenható Istenük és Teremtőjük is megnyitná a menny tárházait, és távoltartaná tőlük a kártevőket.</text:span> „Boldognak mond benneteket minden nép, mert gyönyörű lesz országotok” (Malakiás 3:12).</text:p>
      <text:p text:style-name="P13"><text:span text:style-name="Hivatkozás"><text:span text:style-name="T7">(</text:span></text:span><text:span text:style-name="Név_20_hivatkozásban"><text:span text:style-name="T7">Pat </text:span></text:span><text:span text:style-name="Hivatkozás"><text:span text:style-name="T39">és </text:span></text:span><text:span text:style-name="Név_20_hivatkozásban"><text:span text:style-name="T7">David Alexander [</text:span></text:span><text:span text:style-name="Hivatkozás"><text:span text:style-name="T39">szerk.</text:span></text:span><text:span text:style-name="Név_20_hivatkozásban"><text:span text:style-name="T3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P22"><text:span text:style-name="Kiemelt"><text:span text:style-name="T7">2,17-3,18 Isten igazságossága és kegyelme</text:span></text:span></text:p>
      <text:p text:style-name="P14">Isten népe mindig láthat jólétben élő istentelen férfiakat és nőket. Ez igazságtalannak tűnik (2,17; 3,13-15), ám a végső elszámoláskor az igazság győzedelmeskedik (3,1-5). <text:span text:style-name="T23">Az Úr eljön, megtisztít és ítélkezik. Útját hírnöke készíti majd elő (3,1a; lásd még a 4,5 jegyzetét), majd pedig olyan hírnök jő, aki maga az Úr lesz (3,1b).</text:span></text:p>
      <text:p text:style-name="P18"><text:span text:style-name="T23">Isten nem változik (3,6), és sajnos a népe sem (3, 7).</text:span><text:span text:style-name="T23"> Kezdettől fogva állhatatlanok, és bár mindent az Úrnak köszönhetnek, még a törvényes járandóságtól is megfosztják.</text:span> {</text:p>
      <text:p text:style-name="P38">}<text:span text:style-name="T23"> Bármi, amit Istennek ajánlanak fel, csekélység ahhoz képest, amivel a nép tartozik neki. Ha önös érdekből nem adakoznak, megfosztják magukat mindattól, amit az Úr adna nekik.</text:span></text:p>
      <text:p text:style-name="P38">A 16-18. vers megnyugvást hoz. Még mindig vannak olyan emberek, akik egymást erősítik Isten szeretetében, az Úr pedig tudja ezt és megjutalmazza.</text:p>
      <text:p text:style-name="P36"><text:span text:style-name="Kiemelt"><text:span text:style-name="T40">►</text:span></text:span><text:span text:style-name="Kiemelt"><text:span text:style-name="T41"> </text:span></text:span><text:span text:style-name="Kiemelt"><text:span text:style-name="T7">Tized (3,10)</text:span></text:span><text:span text:style-name="T7"> A törvény értelmében a termények és állatok tizedét egyfajta jövedelemadóként a templom fenntartására és az Istent szolgáló papok és leviták támogatására kellett beszolgáltatni.</text:span></text:p>
      <text:p text:style-name="P36"><text:span text:style-name="Kiemelt"><text:span text:style-name="T40">►</text:span></text:span><text:span text:style-name="Kiemelt"><text:span text:style-name="T41"> </text:span></text:span><text:span text:style-name="Kiemelt"><text:span text:style-name="T7">Könyv (3,16)</text:span></text:span><text:span text:style-name="T7"> Számos utalást találunk rá: Kiv 32,32; Zsolt 69,29; Iz 30,8; Dán 12,1; Jel 3,5; 13,8.</text:span></text:p>
      <text:p text:style-name="P13"><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2">The Word for Today</text:span></text:span><text:span text:style-name="Hivatkozás"><text:span text:style-name="T7">)</text:span></text:span><text:span text:style-name="T7">:</text:span></text:p>
      <text:p text:style-name="P22"><text:span text:style-name="T43">3. fejezet. Itt Keresztelő János eljövetelének ígéretét találjuk mint Jézus Krisztus előfutára. „</text:span><text:span text:style-name="Félig_20_kiemelt"><text:span text:style-name="T43">Én majd elküldöm követemet, aki egyengeti előttem az utat. Hamar eljön templomába az Úr, aki után vágyódtok, a szövetség követe, akit kívántok. Jön már! – mondja a Seregek Ura. De ki bírja majd ki eljövetele napját, és ki állhat meg, amikor megjelenik?</text:span></text:span><text:span text:style-name="T43"> </text:span><text:span text:style-name="Félig_20_kiemelt"><text:span text:style-name="T43">Mert olyan lesz az, mint az ötvösök tüze, és mint a ruhatisztítók lúgja. Ahogyan leül az ötvös és megtisztítja az ezüstöt, úgy tisztítja meg az Úr Lévi fiait. Fényessé teszi őket, mint az aranyat és az ezüstöt. Akkor majd igaz áldozatokat visznek az Úrnak. És olyan kedves lesz az Úrnak Júda és</text:span></text:span><text:span text:style-name="T43"> </text:span><text:span text:style-name="Félig_20_kiemelt"><text:span text:style-name="T43">Jeruzsálem áldozata, mint az ősrégi napokban, a hajdani években</text:span></text:span><text:span text:style-name="T43">” (1-4. vers). </text:span><text:span text:style-name="T24">Ebben az igerészben együtt jelenik meg Jézus Krisztus első és második eljövetele.</text:span><text:span text:style-name="T35"> Keresztelő János valóban eljött Jézus előfutáraként, és hirdette az Úr eljövetelét</text:span><text:span text:style-name="T43">: „</text:span><text:span text:style-name="Félig_20_kiemelt"><text:span text:style-name="T43">Utánam jön, aki erősebb nálam, és én még arra sem vagyok méltó, hogy lehajolva saruja szíját megoldjam</text:span></text:span><text:span text:style-name="T43">” (Márk 1:7). Amikor pedig meglátta Jézust, így szólt tanítványaihoz: „</text:span><text:span text:style-name="Félig_20_kiemelt"><text:span text:style-name="T43">Íme az Isten báránya, aki elveszi a világ bűneit!”.</text:span></text:span><text:span text:style-name="T43"> </text:span><text:span text:style-name="T24">Keresztelő János bizonyságot tett Jézus Krisztusról. Jézust azonban elutasították. Elment a templomba, megtisztította azt, elűzte onnan a pénzváltókat, és a galambárusokat. Akkor elutasították őt, de ő újra eljön, és mielőtt visszatér, elküldi Illést, hogy felkészítse a emberek szívét az Úr eljövetelére.</text:span><text:span text:style-name="T35"> Az itt elhangzottak egy része tehát már beteljesült Jézus első eljövetelekor, nagy része pedig majd második eljövetelekor teljesedik be.</text:span><text:span text:style-name="T43"> Malakiás azonban ― csakúgy, mint kortársai ― akkor még nem látta a Messiás eljövetelének két aspektusát. Amikor mindezt lejegyezték, Péter szavaival élve, olyan dolgokról írtak, amit nem igazán értettek. Szerették volna ugyan jobban megérteni, de képtelenek voltak rá. Nem tudatosították az általuk papírra vetett próféciákban megbúvó látszólagos ellentmondásokat. Hiszen egyrészt azt prófétálták, hogy a Messiás királyként fog uralkodni örökre Dávid trónján, másrészt viszont azt is írták róla, hogy fájdalom férfija lesz, akit megvetnek, elutasítanak, és akinek meg kell halnia – bár nem </text:span><text:soft-page-break/><text:span text:style-name="T43">önmagáért. Olyan próféciákat fogalmaztak meg tehát, amiket ők maguk nem érthettek, mégis leírták őket, engedelmeskedve a Lélek hangjának, aki szólt a szívükhöz.</text:span></text:p>
      <text:p text:style-name="P22"><text:span text:style-name="T25">„</text:span><text:span text:style-name="Félig_20_kiemelt"><text:span text:style-name="T24">Eljövök majd, és ítéletet tartok fölöttetek</text:span></text:span><text:span text:style-name="T24">” – ez Jézus második eljövetelére utal. Jézus eljön, hogy megítélje a világot.</text:span><text:span text:style-name="T43"> Visszatér, és az első lépése az lesz, hogy maga köré gyűjti a népeket, és megítéli őket. „</text:span><text:span text:style-name="Félig_20_kiemelt"><text:span text:style-name="T43">Hamarosan vádat emelek a varázslók ellen, a házasságtörők ellen, és a hamisan esküvők ellen, akik kizsarolják a napszámost, az özvegyet és az árvát, akik elnyomják a jövevényt, mert nem félnek engem! – mondja a Seregek Ura</text:span></text:span><text:span text:style-name="T43">” (5. vers). Jakab ezt írja: „</text:span><text:span text:style-name="Félig_20_kiemelt"><text:span text:style-name="T43">Tehát, ti gazdagok, sírjatok és jajgassatok a bekövetkező nyomorúságaitok miatt! (…) Íme, a földjeiteket elarató munkások bére, amelyet visszatartottatok, égre kiált, és az aratók panasz eljutott a Seregek Urának fülébe</text:span></text:span><text:span text:style-name="T43">” (5:1,4). „</text:span><text:span text:style-name="Félig_20_kiemelt"><text:span text:style-name="T43">Én, az Úr, nem változtam meg, de ti is Jákób fiai maradtatok!</text:span></text:span><text:span text:style-name="T43">” (6. vers). </text:span><text:span text:style-name="T35">Isten Jákóbnak tett ígéretei biztosak, máskülönben Isten már rég felemésztette volna őket. De Isten megtartja az ígéreteit. És Isten megígérte, hogy hűséges marad Jákóbhoz. Isten tehát megtartja az ígéreteit! Itt viszont azt is kijelenti, hogy ha nem ragaszkodna ígéretéhez, már régen elpusztította volna őket. „Én, az Úr, nem változtam meg.” Isten nem változik meg. Az Újszövetségben Jézus Krisztusról olvashatjuk, hogy ő „</text:span><text:span text:style-name="Félig_20_kiemelt"><text:span text:style-name="T35">tegnap, ma és mindörökké ugyanaz</text:span></text:span><text:span text:style-name="T35">” (Zsidók 13:8).</text:span><text:span text:style-name="T43"> Ő sem változik. Isten egyik jellemvonása tehát, hogy soha nem változik.</text:span></text:p>
      <text:p text:style-name="P22"><text:span text:style-name="T7">„</text:span><text:span text:style-name="Félig_20_kiemelt"><text:span text:style-name="T43">Atyáitok idejétől fogva eltértetek rendelkezéseimtől, nem tartottátok meg azokat. Térjetek meg hozzám, és én is hozzátok térek! – mondja a Seregek Ura. De ti ezt kérdezitek: Miből térjünk meg?</text:span></text:span><text:span text:style-name="T43">” (7. vers). Isten még most is megadja nekik a lehetőséget, hogy visszatérjenek hozzá. „Térjetek hozzám!” – mondja Isten. „És akkor én is visszatérek hozzátok!”. Erre így válaszoltak: „Miből térjünk meg?”. Hát ezzel a néppel aztán nem volt könnyű!</text:span></text:p>
      <text:p text:style-name="P40"><text:span text:style-name="T43">„</text:span><text:span text:style-name="Félig_20_kiemelt"><text:span text:style-name="T43">Becsaphatja‑e az ember Istent? Ti mégis be akartok csapni engem! Ezt kérdezitek: Mivel akarunk becsapni? – A tizeddel és a felajánlásokkal!</text:span></text:span><text:span text:style-name="T43">” (8. vers). A tized kifejezés szó szerint egy tizedrészt jelent. </text:span><text:span text:style-name="T24">Isten azt mondta népének, hogy a bevételük tizede őt illeti. De amikor visszatartották azt Istentől, meglopták Istent ― Isten erre úgy tekintett, hogy meglopták őt az ószövetségi törvény értelmében.</text:span><text:span text:style-name="T43"> „</text:span><text:span text:style-name="Félig_20_kiemelt"><text:span text:style-name="T43">Átok sújt benneteket, az egész népet, mert be akartok csapni engem!</text:span></text:span><text:span text:style-name="T43">” (9. vers). </text:span><text:span text:style-name="T24">Amikorra Nehémiás másodszorra visszatért, a templomi imádat abbamaradt, mert az emberek nem vittek tizedet és felajánlásokat a templomba. Ezért a papok kiléptek a templomi szolgálatból, kimentek a mezőre, és megművelték a földet, hogy legyen miből megélniük. A templomban tehát nem imádták Istent, amikor Nehémiás visszatért.</text:span><text:span text:style-name="T35"> Ezért aztán Nehémiás magához hívatta az embereket, és megfeddte őket azért, mert a papok kénytelenek voltak hátrahagyni templomi szolgálatukat, és földművesként kellett robotolniuk, hogy életben maradhassanak. Nehémiás akkor helyrerakta a dolgokat. Itt megint csak azt mondhatom, hogy Isten Malakiáson keresztül tett kijelentéseinek hátterét ismét Nehémiás könyvében találjuk.</text:span><text:span text:style-name="T43"> Isten először azt mondja, hogy az emberek meglopták őt, majd megparancsolja nekik: </text:span><text:span text:style-name="T35">„</text:span><text:span text:style-name="Félig_20_kiemelt"><text:span text:style-name="T35">Hozzátok be a raktárba az egész tizedet, hadd legyen eleség a házamban, és így tegyetek próbára engem – mondja a Seregek Ura. Meglátjátok, hogy megnyitom az ég csatornáit, és bőséges áldást árasztok rátok</text:span></text:span><text:span text:style-name="T35">” (10. vers). Érdekesnek tartom, hogy amennyire én tudom, </text:span><text:span text:style-name="T24">ez az egyetlen hely az Igében, ahol Isten arra hívja az embert, hogy tegye őt próbára ebben a kérdésben.</text:span><text:span text:style-name="T43"> Isten azt mondja: „Tegyél próbára nyugodtan, és meglátod, nem öntök‑e ki rád egy olyan hatalmas áldást, amit be sem tudsz majd fogadni!”. </text:span><text:span text:style-name="T24">Sokszor halljuk azt az ellenérvet, hogy az Újszövetség nem szól a tizedről, így a tized csak az ószövetségi törvény része volt, nem pedig olyasmi, amit az egyház korára is vonatkoztathatnánk. Javarészt ez így is van. </text:span><text:span text:style-name="T35">A tized csak egyszer kerül említésre az Újszövetségben ― legalábbis én erre az egy alkalomra emlékszem ―, amikor Jézus a farizeusok képmutatásáról beszél, és arról, mennyi mindent eltorzítottak. „</text:span><text:span text:style-name="Félig_20_kiemelt"><text:span text:style-name="T35">Jaj nektek, képmutató farizeusok, mert tizedet adtok a mentából, a kaporból és a köményből, de elhagytátok mindazt, ami a törvényben ezeknél fontosabb: az igazságos ítéletet, az irgalmasságot és a hűséget, pedig ezeket kellene cselekedni, és azokat sem elhagyni</text:span></text:span><text:span text:style-name="T35">” (Máté 23:23). A farizeusoknak volt kis veteményeskertje, amiben mentát, kaprot és köményt termesztettek, ezekből pedig buzgón be is fizették a tizedet. Gondosan kiszámolták az apró magocskákat: „Egy Istennek, kilenc nekem. Egy Istennek, kilenc nekem.” Jézus azonban megfeddi őket: „Ebből ugyan nekem adjátok a tizedet, de teljesen megfeledkeztek arról, ami igazán fontos: az igazságos ítélet, az irgalmasság és a hűség!”. Majd Jézus azzal fejezi be, hogy igen, jól teszik, hogy tizedet adnak, de közben nem szabadna elhanyagolniuk a fontosabb dolgokat sem.</text:span></text:p>
      <text:p text:style-name="P38"><text:span text:style-name="T23">Tudjátok, hogy én nem követelményként vagy törvényként tanítok a tizedről. Tudjátok, hogy sokszor beszéltem már nektek Isten kegyelméről, és arról, hogy Isten soha nem marad adósa egy embernek sem. Arról is sok szó esett már, hogy a mi áldásaink Istentől a kegyelem szövetségében nem a törvény iránti engedelmességünkön, vagy hű odaszántságunkon múlnak, vagy épp azon, mennyire hűségesen fizetjük be a tizedet.</text:span><text:span text:style-name="T33"> Volt egy idő, amikor az emberek a törvényen keresztül mentek Istenhez, most azonban már szeretetteljes, bensőséges kapcsolatba léphetünk Istennel. Isten pedig úgy döntött, hogy nem a törvény iránti engedelmességünk vagy hűségünk alapján önti ki ránk az áldásait, hanem irántunk való kegyelméből. Így hát Isten nem azért áld meg </text:span><text:span text:style-name="T33">engem, mert megérdemlem azt, hanem mert Isten egészen egyszerűen szeret engem. Olyan hálás vagyok azért, hogy Isten annyira szeret, hogy folyamatosan csak adni akar nekem! Ostobaság lenne részemről, ha elutasítanám, </text:span><text:soft-page-break/><text:span text:style-name="T33">és azt mondanám: „Ó, ne tedd ezt, Uram, túl jó vagy hozzám!”. Azt ugyan gyakran mondogatom, hogy az Úr túl jó hozzám, de azt azért nem, hogy álljon le vele! Olyan hálás vagyok Isten jóságáért! Hálás vagyok Istennek a kegyelméért, és hálás vagyok azért, hogy nem kell a törvényen keresztül közelítenem hozzá, hanem bensőséges kapcsolatba kerülhetek vele. Sajnálom azokat az embereket, akik kapcsolata Istennel nem mutat túl a törvényen. És mennyire hálás vagyok Istennek ezért a szeretetkapcsolatért, ami köztünk fennáll! Én szeretem Őt, Ő szeret engem ― ez egy csodálatos kapcsolat. Ő jobban szeret engem, mint én Őt, és Ő folyamatosan meg is mutatja nekem, mennyire szeret. És bizony gyakran pont azután mutatja meg nekem szeretetét, hogy csúfosan elbuktam – hogy ne keseredjek el.</text:span> Kegyelmében csak azt mondja: „Tudom, hogy porból vagy, tudom, hogy gyenge vagy, de én akkor is szeretlek! Hadd mutassam meg neked!”. Isten ezért folyamatosan igyekszik lenyűgözni engem a szeretetével.</text:p>
      <text:p text:style-name="P37"><text:span text:style-name="T24">Az adakozás hátterében azonban egy szellemi törvényszerűség húzódik meg, én pedig lelkipásztorként komoly mulasztást követnék el, ha nem hívnám fel figyelmeteket arra a szellemi törvényszerűségre, amit Isten léptetett életbe a világegyetemben. Ezt a törvényszerűséget pedig lényegében így önti szavakba az Újszövetség: „</text:span><text:span text:style-name="Félig_20_kiemelt"><text:span text:style-name="T24">Adjatok és adatik nektek: jó, megnyomott, megrázott, megtetézett mértékkel adnak öletekbe</text:span></text:span><text:span text:style-name="T24">” (Lukács 6:38). Ez egy szellemi törvényszerűsége Istennek. Minél többet adsz, annál többet kapsz majd. Pál apostol így fogalmazta ezt meg: „</text:span><text:span text:style-name="Félig_20_kiemelt"><text:span text:style-name="T24">Tudjuk, hogy aki szűken vet, szűken is arat, és aki bőven vet, bőven is arat</text:span></text:span><text:span text:style-name="T24">” (2Kor. 9:6). Azt ugye tudjuk, hogy léteznek bizonyos fizikai törvények, amik világunkban működnek. Bár nem értjük őket tökéletesek, mégis tisztában vagyunk velük, tiszteljük őket, sőt még ki is használjuk.</text:span><text:span text:style-name="T35"> Biztos vagyok benne, hogy például egyikünk sem érti tökéletesen, hogyan működik a gravitáció, mégis tudjuk, hogy működik. Tudjuk, hogy egy alma lefelé esik a fáról, nem pedig felfelé. Így hát megtanuljuk tisztelni a gravitáció törvényét, és aszerint élünk. Azt is tudjuk, hogy egyéb törvények is léteznek, mint például az aerodinamika törvénye, amivel ellensúlyozhatjuk a gravitációt, és így többtonnás repülőgépek emelkedhetnek a magasba. Alapvetően tehát mindannyian tiszteletben tartjuk a gravitáció törvényét – nem ugrunk csak úgy le egy tízemeletes panelház tetejéről, mondván, hogy bennünket ugyan nem érdekel a gravitáció, mi ugyan nem, értjük, hogyan működik, úgyhogy nem is hiszünk benne. Azért olyan ostobák nem vagyunk, hogy egy ilyen tettel tagadnánk meg a gravitáció törvényét. Vagy gondoljunk csak az elektromosság törvényére. Az azonos töltésű részecskék taszítják egymást, míg az ellentétes töltésű részecskék vonzzák egymást. Bár nem értjük tökéletesen magát az elektromosság törvényét, elfogadjuk és alkalmazzuk azt.</text:span></text:p>
      <text:p text:style-name="P38"><text:span text:style-name="T23">Létezik tehát a gravitáció, az elektromosság, vagy az aerodinamika törvénye, és a természet egyéb alapvető törvényszerűségei, amelyekkel megtanultunk együtt élni, sőt megtanultuk alkalmazni azokat. Ugyanígy a világegyetemben bizonyos szellemi törvényszerűségek is léteznek, amelyeket Isten teremtett, és amelyeket saját javunkra alkalmazhatunk. Isten hozta létre ezeket a törvényszerűségeket, és ugyanolyan erőteljes ok-okozati hatással látta el őket, mint a gravitáció törvényét, vagy egyéb fizikai törvényeket. </text:span><text:span text:style-name="T23">Az egyik szellemi törvényszerűség épp az Istennek való adakozásra vonatkozik, és így hangzik: „Adjatok és adatik nektek: jó, megnyomott, megrázott, megtetézett mértékkel adnak öletekbe.” </text:span><text:span text:style-name="T23">Minél többet adtok az Úrnak, annál többet kaptok tőle. Ez egy alapvető szellemi törvényszerűség. Hiába is kérdezed tőlem, hogyan működik ― nem tudom. Csak annyit tudok, hogy működik.</text:span> Isten csak ezen a területen intéz felhívást az emberekhez, hogy tegyék őt próbára. „Tegyetek próbára!” – mondja Isten. „És meglátjátok, nem öntök‑e ki rátok annyi áldást, hogy egyszerűen nem lesz elég helyetek befogadni azt!”. Próbáld csak ki! Fogadd el Isten kihívását!</text:p>
      <text:p text:style-name="P40"><text:span text:style-name="T7">„</text:span><text:span text:style-name="Félig_20_kiemelt"><text:span text:style-name="T43">Elriasztom tőletek a sáskákat, nem pusztítják el földetek termését, nem teszik tönkre szőlőtöket a határban – mondja a Seregek Ura. Boldognak mond benneteket minden nép, mert gyönyörű lesz országotok – Mondja a Seregek Ura. </text:span></text:span><text:span text:style-name="Félig_20_kiemelt"><text:span text:style-name="T35">Vakmerően beszéltetek ellenem – mondja az Úr. Ezt kérdezitek: Mit beszéltünk ellened?</text:span></text:span><text:span text:style-name="T35">” (11-13. vers). </text:span><text:span text:style-name="T24">Minden egyes alkalommal, amikor Isten azt mondja nekik, valamit rosszul tettek, ők azonnal megkérdőjelezik kijelentését.</text:span><text:span text:style-name="T35"> „</text:span><text:span text:style-name="Félig_20_kiemelt"><text:span text:style-name="T35">Azt mondtátok: Hiábavaló az Istennek szolgálni. Mi haszna, hogy teljesítettük, amit ránk bízott, és hogy gyászban jártunk a Seregek Ura előtt?</text:span></text:span><text:span text:style-name="T35">” (14. vers). </text:span><text:span text:style-name="T24">Folyvást azt hajtogatták tehát, hogy nem érdemes jónak lenni, nem érdemes az Urat szolgálni.</text:span><text:span text:style-name="T35"> Hányszor próbálkozik a Sátán is ezzel nálunk: „Nem érdemes Istent szolgálnod! Nem érdemes jónak lenned! Nézd, már megint kihasználtak!”.</text:span><text:span text:style-name="T43"> </text:span><text:span text:style-name="Félig_20_kiemelt"><text:span text:style-name="T43">„Inkább a kevélyeket tartjuk boldogoknak, hiszen a gonosztevők gyarapodnak, kísértik az Istent, mégis megmenekülnek</text:span></text:span><text:span text:style-name="T43">” (15. vers). Az angol fordításban pedig az áll, hogy gyakran épp a gonosztevők kerülnek magas pozíciókba. Istennek hála, hogy elmondhatjuk, a kormányzati szféra bizonyos területein hívő keresztények tevékenykednek. Véleményem szerint minden hívő ember kötelessége tisztában lenni azzal, milyen álláspontot képvisel egy adott jelölt a szellemi dolgokkal kapcsolatban. Úgy érzem, ez kötelességünk. Nem panaszkodhatunk, hogy rossz a kormányunk, ha közben nem élünk szavazati jogunkkal, és nem járunk utána annak, milyen is az az ember, akire szavazni készülünk. Ó, milyen csodálatos lenne, ha az elnök kabinetje csupa lelki emberből állna! Bár akkor valószínűleg nem várnánk olyan türelmetlenül az Úr visszatérését.</text:span></text:p>
      <text:p text:style-name="P8">Igehirdetések:</text:p>
      <text:p text:style-name="P13"><text:span text:style-name="Hivatkozás"><text:span text:style-name="T7">(</text:span></text:span><text:span text:style-name="Név_20_hivatkozásban"><text:span text:style-name="T7">Káldy Zoltán</text:span></text:span><text:span text:style-name="Hivatkozás"><text:span text:style-name="T7">: </text:span></text:span><text:span text:style-name="Mű_20_címe"><text:span text:style-name="T7">Hanem hogy ő szolgáljon</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0"><text:span text:style-name="Kiemelt"><text:span text:style-name="T7">A KÖZÖSSÉG MEGTÉRÉSE</text:span></text:span></text:p>
      <text:p text:style-name="P21"><text:span text:style-name="Kiemelt"><text:span text:style-name="T7">Malakiás 3, 6-7</text:span></text:span></text:p>
      <text:p text:style-name="P23"><text:soft-page-break/>Pünkösdkor, a Szentlélek ünnepén örvendező szívvel énekelhetjük Gerhardt Pállal, a 17. század nagy énekköltőjével együtt: „Te vagy a legjobb ajándék, Drágább a színaranynál. Ami áldást a menny adhat, Te lehoztad mind veled.” „Ajándék” tehát a Szentlélek, és pedig a „legjobb ajándék”. Mi úgy lehetünk együtt Pünkösd reggelén, mint megajándékozottak. Hiszen a Szentlélek ajándéka az Anyaszentegyház, amelyben élünk. A Szentlélek ajándéka, hogy az evangélium hallása közben elnyerhetjük a Jézus Krisztusban való hitet. A Szentlélek ajándéka, hogy az elnyert hit nyomán szívünket hatalmába veheti az a szeretet, amely több, mint érzelem, mert a legfőbb sajátossága az, hogy kivet bennünket önző életünkből és odafordít a másik emberhez, akit felebarátként állított mellénk az Isten. A Szentlélek ajándéka, hogy hitünk egyben reménység is, amely nemcsak életünk szép és jó végére tekint, hanem azokra a földi és emberi reménységekre is, amelyek embertársaink szép és jó életének alakítására irányulnak. A Szentlélek ajándéka az, hogy Istent Atyánknak tudjuk szólítani és bizonyosság van bennünk afelől, hogy Isten szeretett gyermekei vagyunk. A Szentlélek ajándéka, hogy megvilágosítja az egyház előtt azt az utat, amelyen az új történelmi körülmények között járnunk kell és amely úton elvégezhetjük azt a szolgálatot, amelyet Isten itt és most vár tőlünk. A Szentlélek ajándéka az is, hogy a Biblia régi-régi igéit az egyház új helyzetében maivá teszi és azok olyan frissen tudnak a mi helyzetünkben hozzánk szólni, mint Péter apostol ajkán az első pünkösd hajnalán. Bizony igaz, hogy a Szentlélek a „legjobb ajándék” és az is igaz, hogy „drágább a színaranynál”.</text:p>
      <text:p text:style-name="P18"><text:span text:style-name="T33">Isten ajándékai azonban nem múzeumi tárgyak, amelyeket megcsodálhatunk és aztán nincs többé köze hozzá életünknek. Ezek az ajándékok mindig felszólítanak valamire. Az első pünkösdkor is így történt. Amikor az emberek látták mindazt, amit a Szentlélek kitöltése az apostolok életében jelentett és hallották Péter igehirdetését a megfeszített és feltámadott Jézus Krisztusról, ellenállhatatlanul úgy érezték, hogy nekik valamit tenniük kell. Ezért kérdezték: „Mit cselekedjünk atyámfiai, férfiak?” Mire elhangzott Péter egyértelmű válasza: „Térjetek meg!”</text:span> A nagy pünkösdi ajándékra az ember részéről lényegében egyetlen jó felelet lehetséges: a megtérés. Itt kapcsolódik Malakiás próféta könyvéből felolvasott igénk a pünkösdhöz. Malakiás szavai ölelkeznek Péter apostol első pünkösdi prédikációjával, amikor meghirdeti Isten igéjét: „Térjetek vissza hozzám!”</text:p>
      <text:p text:style-name="P18"><text:span text:style-name="T23">A pünkösddel annyira összefügg a megtérés, mint a nappal a meleg és a patakkal a meder. Nem pünkösd az, amelyben maradunk a régiek és nem történik radikális változás az életünkben.</text:span> A megtérés ugyanis gyökeres változást jelent életünk irányában, gondolkodásunkban. Ez a gyökeres változás elsősorban abban nyilvánul meg, hogy felhagyunk magunk körül forgó életünkkel, a magunknakéléssel és a Szentlélek ereje által odafordulunk Istenhez. Istenhez azonban nem lehet úgy odafordulni, hogy azonnal oda ne forduljunk az emberekhez. A megtéréssel Isten új útra állít bennünket, olyan útra, amely nem elvezet embertársaink mellett, hanem amelyen elkerülhetetlenül találkozunk olyan emberekkel, akiken segítenünk kell az evangélium örömhírével, mindennapi életük felkarolásával, életükért való felelősségvállalással. Igen, ezen az úton az embereket, az emberek problémáit, az emberek terveit és reményeit nem lehet olyan nagy körben elkerülni, mint ahogyan a pap és a levita elkerülte a jerikói országúton azt az embert, aki éppen az ő segítségükre, szeretetükre és áldozatukra szorult. Mivel az ember hajlamos arra, hogy a megtérés után is újra és újra visszaforduljon és rálépjen a régi útra, amelyen megint csak önmaga körül foroghat, oda kell figyelnünk arra, amit Luther mondott, hogy a keresztyén ember életének naponkénti és állandó megtérésnek kell lennie. Életünket naponként kell újra kezdeni, hogy így odakötődjünk ahhoz az Istenhez, Aki odaköt bennünket felebarátunkhoz. A Szentlélek az, Aki mindezt munkálja és bennünk a naponkénti megtérést véghezviszi.</text:p>
      <text:p text:style-name="P18">Nagy esemény az egyes ember életében, amikor megtörténik ez az életfordulat. De akkor, <text:span text:style-name="T23">amikor Malakiás prófétán keresztül így szól Isten: „Térjetek vissza hozzám” — akkor nem pusztán egy-egy embert szólít meg, hanem egy közösséget, közelebbről, Isten népét.</text:span><text:span text:style-name="T23"> Ugyanezzel az igénnyel lépett fel Péter apostol is, amikor ezt hirdette: „Isten Jézust megtartóvá emelte jobbjával, hogy adjon az Izraelnek bűnbánatot és bűnbocsánatot.” Az Isten felhívása a megtérésre sokkal szélesebb körű, mint azt mi gondolni szoktuk. Általánosságban az egyház tagjai, sőt gyakran a lelkészei is úgy gondolkodnak, hogy egy-egy embernek kell megtérnie és így egyesek megtérésén keresztül fordulat áll be az egész közösség, az egész gyülekezet, vagy az egész egyház életében. </text:span><text:span text:style-name="T23">Egy pillanatig sem lehet tagadni, hogy </text:span><text:span text:style-name="T23">Isten valóban igényli a </text:span><text:soft-page-break/><text:span text:style-name="T23">személyes megtérést</text:span><text:span text:style-name="T23"> és az is igaz, hogy egy-egy megújult szívű gyülekezeti tagon keresztül a közösség, a gyülekezet, az egyház újulása is elindulhat. </text:span><text:span text:style-name="T23">Azonban</text:span><text:span text:style-name="T23"> pünkösdkor, az egyház ünnepén mi nem elégedhetünk meg egy-egy ember új útra térésével, egy-egy embernek a felebaráthoz való fordulásával, egy-egy embernek önző életéből való megtérésével, hanem </text:span><text:span text:style-name="T23">szembe kell néznünk Istennek azzal az igényével, hogy valamennyi gyülekezet és így az egész egyház új útra térését igényli.</text:span><text:span text:style-name="T23"> Az egyes ember megtérése ezzel összefüggésben azt jelenti, hogy a maga egyéni önző útjáról rátér az egész közösség, az egész gyülekezet, az egész egyház új útjára.</text:span><text:span text:style-name="T23"> Ezt így is mondhatom, hogy az egyes keresztyén az eddigi egyéni útjával szemben beletagolódik azoknak a közösségébe, akik bűnbocsánatot, új életet nyertek és új úton szolgálják a Szentlélek vezérlete alatt Istent és az embereket.</text:span></text:p>
      <text:p text:style-name="P18">Senkinek sem lehet kétsége afelől, hogy a Magyarországi Evangélikus Egyházban a két világháború között is voltak olyanok, akik meghallották Istennek megtérésre szóló evangéliumát és a Szentlélek munkája nyomán egyéni életükben új útra tértek. Bizonyára nyilvánvaló volt ez családjukban és munkahelyükön, mert a családtagok és a munkatársak így egy olyan emberrel találkozhattak, aki magatartásában, gondolkodásában, és cselekvésében a megtérés nyomán új úton járt. De vajon elegendő volt‑e ez az egész egyház számára? Nem arról volt‑e szó, hogy miközben egyesek újat kezdtek, maga az egyház: irányában, gondolkodásmódjában, célkitűzéseiben olyan úton járt, amelyre éppen nem lehetett azt mondani, hogy a megtérés útja. Ha az egyház egész gondolkodásmódjában vállalta volna a megtérés útját, vajon kiszolgált volna‑e egy olyan társadalmi rendet, amely kiáltó igazságtalanságokat tartott fenn, faji megkülönböztetést gyakorolt és háborút szentesített. Az egész egyháznak, mint egyháznak kellett volna meghallania a malakiási igét: „Atyáitok napjaitól fogva eltértetek rendeléseimtől, nem őriztétek meg azokat, térjetek vissza hozzám!”</text:p>
      <text:p text:style-name="P18">A második világháború után, azok között az új társadalmi körülmények között, amelyekben a magyar népünk elkezdte egy új ország és egy új társadalom felépítését, szinte kényszerítően hangzott az egyházhoz Isten szava: „Térjetek vissza hozzám, mert én visszatérek hozzátok!” Természetesen szólt ez az ige az egyes gyülekezeti tagoknak is, hogy kezdjenek újat, bánják meg a régit és induljanak el egyenként is új életben. De még sürgetőbb volt az Isten felhívása egész egyházunkhoz. Egész egyházunknak kellett új útra lépnie éspedig úgy, hogy a múltért való bűnbánat közben felszámolja a múltat, odafordul ahhoz az Istenhez, aki odafordítja — segítségét, szavát, lelki és szellemi erejét, hétköznapi cselekedeteit — az országépítő nép mellé, hogy segítse azoknak a földi reménységeknek a valóraváltását, amelyek népünk fejlődését mozdítják elő. Mi abban a bizonyosságban végezzük szolgálatunkat, hogy valóban nem csupán egyes gyülekezeti tagjaink, hanem egyházunk lépett a megtérés útjára, kezdett újat.</text:p>
      <text:p text:style-name="P18">Pünkösdkor egyházunk határain túlmenően az egész keresztyénséghez szól Isten a malakiási igén keresztül: „Térjetek vissza hozzám, mert én visszatérek hozzátok!” Senki nincs közöttünk, aki ne hinné és tapasztalná azt, hogy mind az ötvilágrészben ezren és tízezren hallják meg Jézus Krisztus evangéliumát, lépnek a megtérés útjára és kezdenek új életet. Mégis azoknak a szívében, akik világosan látják, hogy sokszor milyen tehetetlen és bizonytalan a világ keresztyénsége az emberiség egészéért végzendő szolgálatban, — van egy nagy nyugtalanság a keresztyén egyház szolgálata miatt. Drámai és tragikus, hogy a keresztyén egyházak nagyobbik fele különböző teológiai és egyéb megokolásokkal hogyan akar kibújni azok elől a szolgálatok alól, amelyekre pedig maga Isten hívta el az egyházat. Hát nem döbbenetes, hogy a különböző országokban élő keresztyén egyházak miközben szép szavakat mondanak a békéről, társadalmi igazságosságról és a faji megkülönböztetés eltörléséről, nem helyezkednek szembe egyértelműen a világgyujtogatókkal, a szegények elnyomóival, fajiságukban megalázott emberek kizsákmányolóival. Nem áll‑e gyakran a keresztyén egyházakra is az, amit Malakiás próféta mondott a saját népére Isten üzenetét közvetítve: „Ti is a Jákób fiai maradtatok”. Annak a Jákóbnak a fiai, aki becsapta és félrevezette az apját, mert más volt a hangja és mások a tettei. A keresztyénségnek világviszonylatban olyan megtérésre van szüksége, amelynek nyomán azonosul a szava a tetteivel és jószívvel vállalja a munkát az egész emberiség lelki, szellemi és anyagi előrehaladásáért, mindazokkal együtt, akiknek ez szívügye.</text:p>
      <text:p text:style-name="P18">Amikor Malakiás száján keresztül elhangzott Isten felhívása: „Térjetek vissza hozzám”, a nép azt mondotta: <text:span text:style-name="T23">„Miből térjünk meg?” Minden bizonnyal Istennek ez a visszakérdezése </text:span><text:soft-page-break/><text:span text:style-name="T23">elhangzik több keresztyén ajkán még a mi egyházunkban is és sok felé a világ keresztyénségében.</text:span><text:span text:style-name="T23"> Meggyőződésünk szerint napjainkban az egyes keresztyéneknek meg kell térniük ebből a gondolkodásmódból, mely szerint az egyházat egy olyan intézménynek tekintik, amely kizárólag az ő egyéni, személyes problémáikat van hivatva megoldani</text:span>, mintha az egyház szolgálatának ma abban kellene kimerülnie, hogy csak egyéneket gondozgasson, azok magános lelki harcát könnyítgesse, az egyes embert ápolgassa, azokat akik így gondolkodnak: „én szenvedek”", „nekem vannak nehézségeim”, az „én életem értelmetlen”, „én nem bírom tovább”. Nem vitás, hogy az egyháztól jogosan igényelhetik az egyes keresztyének, hogy személyes problémáikban kapjanak segítséget. És ha Jézusnak drága volt az egy elveszett bárány, az egyház számára is drágának kell lennie az egyes embernek is. Mégis, <text:span text:style-name="T23">meg kell térniök az egyes keresztyéneknek abból a gondolkodásból, hogy az ő kiszolgálásukra van csupán az egyház. És magának az egyháznak is meg kell térnie abból, hogy mindig csak az egyes keresztyént lássa maga előtt. A keresztyénség ugyanis szélesebb skálájú, szélesebb körű szolgálatra hivatott el. A keresztyénség közösségi vállalkozás az Isten ügyéért.</text:span> A földön való helytállás a feladata és ezzel együtt az emberek ügyéért való helytállás. Igen, az egész emberiség ügyéért való fáradozásra kell megtérnie mindenütt az egyházaknak, így tudják betölteni a Szentlélek vezérlete alatt küldetésüket hazánkban is és az öt világrészben is.</text:p>
      <text:p text:style-name="P18">Mindez azért nem lehetetlen, mert az első pünkösdkor kitöltetett a Szentlélek, aki „hívja, gyűjti, megvilágosítja, megszenteli” Isten népét most is és így végbemehet egyének és az egész keresztyénség életében Isten parancsa „Térjetek vissza hozzám!”</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text:span><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oft-page-break/><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02T11:35:51</meta:creation-date>
    <meta:editing-cycles>5</meta:editing-cycles>
    <meta:editing-duration>PT00H04M01S</meta:editing-duration>
    <meta:initial-creator>Tommyca </meta:initial-creator>
    <dc:subject>IgeFalatok: Mal [2,17-]3,1-7a[-12]. - A küldött eljövetele - Ádvent 2.</dc:subject>
    <dc:date>2010-12-02T13:28:17</dc:date>
    <dc:creator>Tommyca </dc:creator>
    <meta:document-statistic meta:table-count="0" meta:image-count="0" meta:object-count="0" meta:page-count="22" meta:paragraph-count="253" meta:word-count="12829" meta:character-count="88191"/>
    <meta:user-defined meta:name="Info 1"/>
    <meta:user-defined meta:name="Info 2"/>
    <meta:user-defined meta:name="Info 3"/>
    <meta:user-defined meta:name="Info 4"/>
    <meta:template xlink:type="simple" xlink:actuate="onRequest" xlink:title="Előkészítő" xlink:href="../../../../../home/tommyca/.openoffice.org/3/user/template/Előkészítő.ott" meta:date="2010-12-02T11:35:48"/>
  </office:meta>
</office:document-meta>
</file>