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Ámen">
      <style:text-properties fo:font-size="11.5pt" fo:background-color="transparent" style:font-size-asian="11.5pt" style:font-size-complex="11.5pt"/>
    </style:style>
    <style:style style:name="P5" style:family="paragraph" style:parent-style-name="Ámen">
      <style:text-properties fo:background-color="transparent"/>
    </style:style>
    <style:style style:name="P6" style:family="paragraph" style:parent-style-name="Kiegészítésre">
      <style:paragraph-properties fo:background-color="#ffff00">
        <style:background-image/>
      </style:paragraph-properties>
    </style:style>
    <style:style style:name="P7" style:family="paragraph" style:parent-style-name="Átvett_20_anyagok">
      <style:paragraph-properties fo:margin-left="2.002cm" fo:margin-right="0cm" fo:margin-top="0.423cm" fo:margin-bottom="0cm" fo:text-align="justify" style:justify-single-word="false" fo:orphans="2" fo:widows="2" fo:text-indent="-1.501cm" style:auto-text-indent="false" fo:padding-left="0.141cm" fo:padding-right="0cm" fo:padding-top="0.035cm" fo:padding-bottom="0.035cm" fo:border="0.51pt solid #000001" style:vertical-align="auto"/>
    </style:style>
    <style:style style:name="P8" style:family="paragraph" style:parent-style-name="Átvett_20_anyagok">
      <style:paragraph-properties fo:margin-left="2.002cm" fo:margin-right="0cm" fo:margin-top="0cm" fo:margin-bottom="0.423cm" fo:text-align="justify" style:justify-single-word="false" fo:orphans="2" fo:widows="2" fo:text-indent="-1.501cm" style:auto-text-indent="false" fo:padding-left="0.141cm" fo:padding-right="0cm" fo:padding-top="0.035cm" fo:padding-bottom="0.035cm" fo:border="0.51pt solid #000001" style:vertical-align="auto"/>
      <style:text-properties fo:language="hu" fo:country="HU" fo:background-color="transparent" style:language-asian="hu" style:country-asian="HU"/>
    </style:style>
    <style:style style:name="P9" style:family="paragraph" style:parent-style-name="Átvett_20_anyagokra">
      <style:text-properties fo:color="#ff0000" fo:language="hu" fo:country="HU" fo:background-color="transparent"/>
    </style:style>
    <style:style style:name="P10" style:family="paragraph" style:parent-style-name="Átvett_20_anyagokra">
      <style:text-properties fo:language="hu" fo:country="HU" fo:background-color="transparent"/>
    </style:style>
    <style:style style:name="P11" style:family="paragraph" style:parent-style-name="Átvett_20_anyagokra">
      <style:text-properties fo:background-color="transparent"/>
    </style:style>
    <style:style style:name="P12"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13"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0pt" fo:language="hu" fo:country="HU" fo:background-color="transparent" style:font-size-asian="10pt" style:language-asian="hu" style:country-asian="HU"/>
    </style:style>
    <style:style style:name="P14"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5"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6"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0000ff" style:font-name="Arial2" fo:font-size="12pt" fo:language="hu" fo:country="HU" fo:background-color="transparent" style:font-size-asian="12pt" style:language-asian="hu" style:country-asian="HU"/>
    </style:style>
    <style:style style:name="P17"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text-properties fo:color="#ff0000" fo:background-color="transparent"/>
    </style:style>
    <style:style style:name="P20"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21" style:family="paragraph" style:parent-style-name="Átvett_20_anyagok_20_réssel">
      <style:text-properties style:font-name="Arial2" fo:font-size="12pt" fo:language="hu" fo:country="HU" fo:background-color="transparent" style:font-size-asian="12pt" style:language-asian="hu" style:country-asian="HU"/>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background-color="transparent"/>
    </style:style>
    <style:style style:name="P24" style:family="paragraph" style:parent-style-name="Átvett_20_anyagok_20_réssel">
      <style:paragraph-properties fo:text-align="center" style:justify-single-word="false"/>
      <style:text-properties fo:background-color="transparent"/>
    </style:style>
    <style:style style:name="P25" style:family="paragraph" style:parent-style-name="Átvett_20_anyagok_20_réssel">
      <style:paragraph-properties>
        <style:drop-cap style:lines="2"/>
      </style:paragraph-properties>
      <style:text-properties fo:background-color="transparent"/>
    </style:style>
    <style:style style:name="P26"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style="italic" fo:font-weight="bold" fo:background-color="transparent" style:font-size-asian="12pt" style:language-asian="hu" style:country-asian="HU" style:font-style-asian="italic" style:font-weight-asian="bold"/>
    </style:style>
    <style:style style:name="P2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8"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9"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4pt" fo:language="hu" fo:country="HU" fo:font-weight="bold" fo:background-color="transparent" style:font-size-asian="14pt" style:language-asian="hu" style:country-asian="HU" style:font-weight-asian="bold"/>
    </style:style>
    <style:style style:name="P30"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style>
    <style:style style:name="P31" style:family="paragraph" style:parent-style-name="Adatsor" style:master-page-name="">
      <style:paragraph-properties fo:margin-top="1cm" fo:margin-bottom="0.499cm" style:page-number="auto" fo:break-before="auto" fo:break-after="auto"/>
      <style:text-properties fo:background-color="transparent"/>
    </style:style>
    <style:style style:name="P32" style:family="paragraph" style:parent-style-name="Átvett_20_anyagok_20_-_20_függő">
      <style:text-properties fo:background-color="transparent"/>
    </style:style>
    <style:style style:name="P33" style:family="paragraph" style:parent-style-name="Átvett_20_anyagok_20_-_20_függő_20_réssel">
      <style:text-properties fo:background-color="transparent"/>
    </style:style>
    <style:style style:name="P34" style:family="paragraph" style:parent-style-name="Átvett_20_kommentárszakasz">
      <style:text-properties style:font-name="Arial2" fo:font-size="12pt" fo:language="hu" fo:country="HU" fo:background-color="transparent" style:font-size-asian="12pt" style:language-asian="hu" style:country-asian="HU"/>
    </style:style>
    <style:style style:name="P35" style:family="paragraph" style:parent-style-name="Átvett_20_kommentárszakasz">
      <style:text-properties fo:language="hu" fo:country="HU" fo:background-color="transparent" style:language-asian="hu" style:country-asian="HU"/>
    </style:style>
    <style:style style:name="P36" style:family="paragraph" style:parent-style-name="Átvett_20_kommentárszakasz">
      <style:text-properties fo:background-color="transparent"/>
    </style:style>
    <style:style style:name="P37" style:family="paragraph" style:parent-style-name="Imádság">
      <style:text-properties fo:background-color="transparent"/>
    </style:style>
    <style:style style:name="P38" style:family="paragraph" style:parent-style-name="Imádság" style:master-page-name="">
      <style:paragraph-properties fo:keep-together="auto" style:page-number="auto"/>
      <style:text-properties fo:background-color="transparent"/>
    </style:style>
    <style:style style:name="P39" style:family="paragraph" style:parent-style-name="Imádság" style:master-page-name="">
      <style:paragraph-properties fo:text-align="end" style:justify-single-word="false" style:page-number="auto" fo:keep-with-next="auto"/>
      <style:text-properties fo:background-color="transparent"/>
    </style:style>
    <style:style style:name="P40" style:family="paragraph" style:parent-style-name="Standard" style:master-page-name="">
      <style:paragraph-properties style:page-number="auto" fo:break-before="page"/>
    </style:style>
    <style:style style:name="P41" style:family="paragraph" style:parent-style-name="Átvett_20_anyagok_20_behúzás_20_réssel">
      <style:text-properties fo:background-color="transparent"/>
    </style:style>
    <style:style style:name="P42" style:family="paragraph" style:parent-style-name="Átvett_20_anyagok_20_-_20_textusbővítésre">
      <style:text-properties fo:language="hu" fo:country="HU" fo:background-color="transparent"/>
    </style:style>
    <style:style style:name="P43" style:family="paragraph" style:parent-style-name="Átvett_20_anyagok_20_-_20_textusbővítésre">
      <style:text-properties fo:background-color="transparent"/>
    </style:style>
    <style:style style:name="P44" style:family="paragraph" style:parent-style-name="Standard">
      <style:text-properties fo:background-color="transparent"/>
    </style:style>
    <style:style style:name="P45" style:family="paragraph" style:parent-style-name="Heading_20_1">
      <style:text-properties fo:background-color="transparent"/>
    </style:style>
    <style:style style:name="P46" style:family="paragraph" style:parent-style-name="Normálra">
      <style:text-properties fo:font-size="11.5pt" style:font-size-asian="11.5pt" style:font-size-complex="11.5pt"/>
    </style:style>
    <style:style style:name="P47" style:family="paragraph" style:parent-style-name="Normálra">
      <style:text-properties fo:font-size="11.5pt" fo:background-color="transparent" style:font-size-asian="11.5pt" style:font-size-complex="11.5pt"/>
    </style:style>
    <style:style style:name="P48" style:family="paragraph" style:parent-style-name="Normálra">
      <style:text-properties fo:background-color="transparent"/>
    </style:style>
    <style:style style:name="P49" style:family="paragraph" style:parent-style-name="Normál_20_réssel">
      <style:text-properties fo:background-color="transparent"/>
    </style:style>
    <style:style style:name="P5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2" style:family="paragraph" style:parent-style-name="Névjegy">
      <style:text-properties fo:background-color="transparent"/>
    </style:style>
    <style:style style:name="P53" style:family="paragraph" style:parent-style-name="Standard">
      <style:paragraph-properties fo:margin-left="2cm" fo:margin-right="0cm" fo:text-indent="-2cm" style:auto-text-indent="false">
        <style:tab-stops/>
      </style:paragraph-properties>
    </style:style>
    <style:style style:name="P54" style:family="paragraph" style:parent-style-name="Átvett_20_anyagok">
      <style:paragraph-properties fo:margin-left="2cm" fo:margin-right="0cm" fo:text-align="justify" style:justify-single-word="false" fo:orphans="2" fo:widows="2" fo:text-indent="-1.499cm" style:auto-text-indent="false" fo:padding-left="0.141cm" fo:padding-right="0cm" fo:padding-top="0.035cm" fo:padding-bottom="0.035cm" fo:border="0.51pt solid #000001" style:vertical-align="auto"/>
      <style:text-properties fo:language="hu" fo:country="HU" fo:background-color="transparent" style:language-asian="hu" style:country-asian="HU"/>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2" fo:font-size="12pt" fo:language="hu" fo:country="HU" style:font-size-asian="12pt" style:language-asian="hu" style:country-asian="HU"/>
    </style:style>
    <style:style style:name="T8" style:family="text">
      <style:text-properties style:font-name="Arial2" fo:font-size="12pt" fo:language="hu" fo:country="HU" fo:font-style="italic" fo:background-color="transparent" style:font-size-asian="12pt" style:language-asian="hu" style:country-asian="HU" style:font-style-asian="italic"/>
    </style:style>
    <style:style style:name="T9" style:family="text">
      <style:text-properties style:font-name="Arial2" fo:font-size="12pt" fo:language="hu" fo:country="HU" fo:font-weight="bold" style:font-size-asian="12pt" style:language-asian="hu" style:country-asian="HU" style:font-weight-asian="bold"/>
    </style:style>
    <style:style style:name="T10" style:family="text">
      <style:text-properties style:font-name="Arial2" fo:font-size="12pt" fo:language="hu" fo:country="HU" fo:background-color="transparent" style:font-size-asian="12pt" style:language-asian="hu" style:country-asian="HU"/>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variant="small-caps"/>
    </style:style>
    <style:style style:name="T15" style:family="text">
      <style:text-properties fo:font-variant="small-caps" style:text-underline-style="solid" style:text-underline-type="double" style:text-underline-width="auto" style:text-underline-color="font-color" fo:background-color="transparent"/>
    </style:style>
    <style:style style:name="T16" style:family="text">
      <style:text-properties fo:font-variant="small-caps" fo:font-size="11.5pt" fo:background-color="transparent" style:font-size-asian="11.5pt" style:font-size-complex="11.5pt"/>
    </style:style>
    <style:style style:name="T17" style:family="text">
      <style:text-properties fo:font-variant="small-caps" fo:language="hu" fo:country="HU" fo:background-color="transparent"/>
    </style:style>
    <style:style style:name="T18" style:family="text">
      <style:text-properties fo:font-variant="small-caps" fo:language="hu" fo:country="HU" fo:background-color="transparent" style:language-asian="hu" style:country-asian="HU"/>
    </style:style>
    <style:style style:name="T19" style:family="text">
      <style:text-properties fo:font-variant="small-caps" fo:color="#ff6633" fo:language="hu" fo:country="HU" fo:background-color="transparent" style:language-asian="hu" style:country-asian="HU"/>
    </style:style>
    <style:style style:name="T20" style:family="text">
      <style:text-properties fo:font-variant="small-caps" style:font-name="Arial2" fo:font-size="12pt" fo:language="hu" fo:country="HU" fo:font-style="italic" fo:background-color="transparent" style:font-size-asian="12pt" style:language-asian="hu" style:country-asian="HU" style:font-style-asian="italic"/>
    </style:style>
    <style:style style:name="T21" style:family="text">
      <style:text-properties fo:font-variant="small-caps" fo:background-color="transparent"/>
    </style:style>
    <style:style style:name="T22" style:family="text">
      <style:text-properties fo:font-style="italic" style:font-style-asian="italic" style:font-style-complex="italic"/>
    </style:style>
    <style:style style:name="T23" style:family="text">
      <style:text-properties fo:font-style="italic" fo:font-weight="bold" fo:background-color="transparent" style:font-style-asian="italic" style:font-weight-asian="bold"/>
    </style:style>
    <style:style style:name="T24" style:family="text">
      <style:text-properties fo:font-style="italic" fo:background-color="transparent" style:font-style-asian="italic" style:font-style-complex="italic"/>
    </style:style>
    <style:style style:name="T25" style:family="text">
      <style:text-properties fo:font-size="11.5pt" fo:background-color="transparent" style:font-size-asian="11.5pt" style:font-size-complex="11.5pt"/>
    </style:style>
    <style:style style:name="T26" style:family="text">
      <style:text-properties fo:color="#ff0000"/>
    </style:style>
    <style:style style:name="T27" style:family="text">
      <style:text-properties fo:color="#ff0000" fo:language="hu" fo:country="HU"/>
    </style:style>
    <style:style style:name="T28" style:family="text">
      <style:text-properties fo:color="#ff0000" fo:language="hu" fo:country="HU" style:language-asian="hu" style:country-asian="HU"/>
    </style:style>
    <style:style style:name="T29" style:family="text">
      <style:text-properties fo:color="#ff0000" fo:language="hu" fo:country="HU" fo:background-color="transparent"/>
    </style:style>
    <style:style style:name="T30" style:family="text">
      <style:text-properties fo:color="#ff0000" fo:language="hu" fo:country="HU" fo:background-color="transparent" style:language-asian="hu" style:country-asian="HU"/>
    </style:style>
    <style:style style:name="T31" style:family="text">
      <style:text-properties fo:color="#ff0000" style:font-name="Arial2" fo:font-size="12pt" fo:language="hu" fo:country="HU" fo:font-weight="bold" style:font-size-asian="12pt" style:language-asian="hu" style:country-asian="HU" style:font-weight-asian="bold"/>
    </style:style>
    <style:style style:name="T32" style:family="text">
      <style:text-properties fo:color="#ff0000" style:font-name="Arial2" fo:font-size="12pt" fo:language="hu" fo:country="HU" style:font-size-asian="12pt" style:language-asian="hu" style:country-asian="HU"/>
    </style:style>
    <style:style style:name="T33" style:family="text">
      <style:text-properties fo:color="#ff0000" style:font-name="Arial2" fo:font-size="12pt" fo:language="hu" fo:country="HU" fo:background-color="transparent" style:font-size-asian="12pt" style:language-asian="hu" style:country-asian="HU"/>
    </style:style>
    <style:style style:name="T34" style:family="text">
      <style:text-properties fo:color="#ff0000" fo:background-color="transparent"/>
    </style:style>
    <style:style style:name="T35" style:family="text">
      <style:text-properties fo:color="#0000ff"/>
    </style:style>
    <style:style style:name="T36" style:family="text">
      <style:text-properties fo:color="#0000ff" style:font-name="Arial2" fo:font-size="12pt" fo:language="hu" fo:country="HU" style:font-size-asian="12pt" style:language-asian="hu" style:country-asian="HU"/>
    </style:style>
    <style:style style:name="T37" style:family="text">
      <style:text-properties fo:color="#0000ff" fo:language="hu" fo:country="HU"/>
    </style:style>
    <style:style style:name="T38" style:family="text">
      <style:text-properties fo:color="#00ff00"/>
    </style:style>
    <style:style style:name="T39" style:family="text">
      <style:text-properties fo:color="#800080"/>
    </style:style>
    <style:style style:name="T40" style:family="text">
      <style:text-properties fo:color="#00b0b0"/>
    </style:style>
    <style:style style:name="T41" style:family="text">
      <style:text-properties fo:color="#00b0b0" style:font-name="Times New Roman" fo:language="hu" fo:country="HU" style:font-name-asian="Times New Roman" style:font-name-complex="Times New Roman" style:font-size-complex="10pt" style:language-complex="ar" style:country-complex="SA"/>
    </style:style>
    <style:style style:name="T42" style:family="text">
      <style:text-properties fo:color="#ff00ff"/>
    </style:style>
    <style:style style:name="T43" style:family="text">
      <style:text-properties fo:color="#ff6633"/>
    </style:style>
    <style:style style:name="T44" style:family="text">
      <style:text-properties fo:color="#ff6633" fo:language="hu" fo:country="HU"/>
    </style:style>
    <style:style style:name="T45" style:family="text">
      <style:text-properties fo:color="#ff6633" fo:language="hu" fo:country="HU" style:language-asian="hu" style:country-asian="HU"/>
    </style:style>
    <style:style style:name="T46" style:family="text">
      <style:text-properties fo:color="#ff6633" fo:language="hu" fo:country="HU" fo:background-color="transparent"/>
    </style:style>
    <style:style style:name="T47" style:family="text">
      <style:text-properties fo:color="#ff6633" fo:language="hu" fo:country="HU" fo:background-color="transparent" style:language-asian="hu" style:country-asian="HU"/>
    </style:style>
    <style:style style:name="T48" style:family="text">
      <style:text-properties fo:color="#ff6633" style:text-position="super 58%" fo:language="hu" fo:country="HU" fo:background-color="transparent" style:language-asian="hu" style:country-asian="HU"/>
    </style:style>
    <style:style style:name="T49" style:family="text">
      <style:text-properties fo:color="#ff6633" style:font-name="Arial2" fo:font-size="12pt" fo:language="hu" fo:country="HU" style:font-size-asian="12pt" style:language-asian="hu" style:country-asian="HU"/>
    </style:style>
    <style:style style:name="T50" style:family="text">
      <style:text-properties fo:color="#ff6633" style:font-name="Arial2" fo:font-size="12pt" fo:language="hu" fo:country="HU" fo:font-weight="bold" style:font-size-asian="12pt" style:language-asian="hu" style:country-asian="HU" style:font-weight-asian="bold"/>
    </style:style>
    <style:style style:name="T51" style:family="text">
      <style:text-properties fo:color="#808080"/>
    </style:style>
    <style:style style:name="T52" style:family="text">
      <style:text-properties fo:language="hu" fo:country="HU"/>
    </style:style>
    <style:style style:name="T53" style:family="text">
      <style:text-properties fo:language="hu" fo:country="HU" style:language-asian="hu" style:country-asian="HU"/>
    </style:style>
    <style:style style:name="T54" style:family="text">
      <style:text-properties fo:language="hu" fo:country="HU" style:text-underline-style="solid" style:text-underline-width="auto" style:text-underline-color="font-color" fo:background-color="transparent"/>
    </style:style>
    <style:style style:name="T55" style:family="text">
      <style:text-properties fo:language="hu" fo:country="HU" fo:background-color="transparent"/>
    </style:style>
    <style:style style:name="T56" style:family="text">
      <style:text-properties fo:language="hu" fo:country="HU" fo:background-color="transparent" style:language-asian="hu" style:country-asian="HU"/>
    </style:style>
    <style:style style:name="T57" style:family="text">
      <style:text-properties style:text-position="super 58%" style:font-name="Arial2" fo:font-size="12pt" fo:language="hu" fo:country="HU" fo:background-color="transparent" style:font-size-asian="12pt" style:language-asian="hu" style:country-asian="HU"/>
    </style:style>
    <style:style style:name="T58" style:family="text">
      <style:text-properties fo:language="en" fo:country="US" fo:background-color="transparent" style:language-asian="hu" style:country-asian="HU"/>
    </style:style>
    <style:style style:name="T59" style:family="text">
      <style:text-properties fo:color="#800000" fo:language="hu" fo:country="HU" fo:background-color="transparent"/>
    </style:style>
    <style:style style:name="T6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1" style:family="text">
      <style:text-properties style:font-name="Arial3" fo:language="hu" fo:country="HU" fo:background-color="transparent" style:font-name-asian="Arial3" style:font-name-complex="Arial3"/>
    </style:style>
    <style:style style:name="T62" style:family="text">
      <style:text-properties style:font-name="Arial" fo:language="hu" fo:country="HU" fo:background-color="transparent" style:font-name-asian="Times New Roman" style:font-name-complex="Times New Roman"/>
    </style:style>
    <style:style style:name="T6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Subject:<text:tab/>IgeFalatok: Jón 2,[1-]2-10[-11]. - Feltámadás a halból és a halálból - Húsvét</text:p>
      <text:p text:style-name="P53">From:<text:tab/>Szakács Tamás &lt;tamas.szakacs@lutheran.hu&gt;</text:p>
      <text:p text:style-name="P53">Date:<text:tab/>2014-04-17 23:19</text:p>
      <text:p text:style-name="P5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53"/>
      <text:p text:style-name="P45">Kedves ‘Halgyomorban Utazók’!</text:p>
      <text:p text:style-name="P49">Próbálok araszolni az ünnepekre előre spájzolásban. Talán nem annyira reménytelen a helyzet. Jelenleg a Húsvét vasárnapi küldeményt tudom feladni.</text:p>
      <text:p text:style-name="P4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P48"/>
      <text:p text:style-name="P17">Kezdjük azzal, hogy ha egy versecskével bővült is a 11 évvel ezelőttihez képest a perikópa, továbbra is igaz, hogy semmi alapja a fejezet csonkításának, nincs miért lefaragni belőle azt a pár verset, ami viszont megvéd attól, hogy szövegkörnyezetből kiragadva bűvészkedjünk…</text:p>
      <text:p text:style-name="P48"/>
      <text:p text:style-name="Normálra"><text:span text:style-name="T11">Jó kérdés, mennyire feltételezhetjük a húsvéti igehallgatóktól a próféta történetének ismeretét. Valószínűleg gyülekezetenként más és más lesz a válasz. Mindenesetre szükség esetén jó lehet az igehirdetésben elmondani/összefoglalni az előzményeket, netán az </text:span><text:span text:style-name="Félig_20_kiemelt"><text:span text:style-name="T11">‘utózmányokat’</text:span></text:span><text:span text:style-name="T11"> is...</text:span></text:p>
      <text:p text:style-name="P3">Vázlatkísérlet (Húsvét; alapige: Jón 2,[1-]2-10[-11].):</text:p>
      <text:p text:style-name="Normál_20_réssel"><text:span text:style-name="Kiemelt"><text:span text:style-name="T11">Feltámadás a halból és a halálból</text:span></text:span></text:p>
      <text:p text:style-name="P48">Imádság a halál gyomrában</text:p>
      <text:p text:style-name="P48">Kiáltás a halál torkából</text:p>
      <text:p text:style-name="P48">Szabadulás a halál sírjából</text:p>
      <text:p text:style-name="P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8"><text:soft-page-break/>A kommentárok, igehirdetés-kötetek előtt álljon itt egy(-két) régebbi igehirdetés:</text:p>
      <text:p text:style-name="P31">Felsőpetény―Ipolyvece, 2003. április 20., Húsvét</text:p>
      <text:p text:style-name="Énektabulátor"><text:span text:style-name="T11">Kezdőének:</text:span><text:span text:style-name="Kiemelt"><text:span text:style-name="T11"><text:tab/>216<text:tab/>220</text:span></text:span></text:p>
      <text:p text:style-name="Énektabulátor"><text:span text:style-name="T11">Liturgia:</text:span><text:span text:style-name="Kiemelt"><text:span text:style-name="T11"><text:tab/>kórus<text:tab/>5</text:span></text:span></text:p>
      <text:p text:style-name="Énektabulátor"><text:span text:style-name="T11">Főének:</text:span><text:span text:style-name="Kiemelt"><text:span text:style-name="T11"><text:tab/>220<text:tab/>223</text:span></text:span></text:p>
      <text:p text:style-name="Énektabulátor"><text:span text:style-name="T11">Úrvacsora:</text:span><text:span text:style-name="Kiemelt"><text:span text:style-name="T11"><text:tab/>308<text:tab/>307</text:span></text:span></text:p>
      <text:p text:style-name="Énektabulátor"><text:span text:style-name="Kiemelt"><text:span text:style-name="T11"><text:tab/>11<text:tab/>11</text:span></text:span></text:p>
      <text:p text:style-name="Énektabulátor"><text:span text:style-name="T11">Keresztelő:<text:tab/></text:span><text:span text:style-name="Kiemelt"><text:span text:style-name="T11">—</text:span></text:span><text:span text:style-name="T11"><text:tab/></text:span><text:span text:style-name="Kiemelt"><text:span text:style-name="T11">297</text:span></text:span></text:p>
      <text:p text:style-name="Lekció"><text:span text:style-name="T11">Lekció:</text:span><text:span text:style-name="Kiemelt"><text:span text:style-name="T11"><text:tab/>Mk 16,1-8.</text:span></text:span></text:p>
      <text:p text:style-name="Igehely"><text:span text:style-name="T13">Az </text:span><text:span text:style-name="T15">Úr</text:span><text:span text:style-name="T13">tól jön a szabadulás!</text:span><text:span text:style-name="Hivatkozás"><text:span text:style-name="T11"><text:tab/>Jón 2,(1-)3-10(-11).</text:span></text:span></text:p>
      <text:p text:style-name="P45">Jónás húsvétja</text:p>
      <text:p text:style-name="P44">Sokakban megfogalmazódhat készülés közben a lelkészek közül: hogyan lesz ebből a textusból húsvéti prédikáció? És az igehallgatók közül is sokakban megfogalmazódhatott ugyanez a kérdés. Hiszen nincs benne szó üres sírról, csodálkozó asszonyokról, hitetlen tanítványokról, és mindarról, amit az evangéliumokban megszoktunk — amit pl. az oltár előtti igében hallhattunk.</text:p>
      <text:p text:style-name="Normálra"><text:span text:style-name="T11">Én magam mégis örülök, hogy ilyen ige adatott mára. Igen, adatott — ez a </text:span><text:span text:style-name="Félig_20_kiemelt"><text:span text:style-name="T11">divinum passivum</text:span></text:span><text:span text:style-name="T11">! Természetesen emberek alkották a perikópát is, és az egyházi évünkre abból mostanra kiválasztott alapigéket is emberek választották ki. Mégis lássuk meg, hogy itt nem csupán emberek döntéséről van szó. Ahogyan Jónás sem a maga üzenetét vitte Ninivébe, bár emberi szemmel gondolhatták volna a város lakói ezt is. Figyeljünk hát oda erre a rendhagyó húsvéti híradásra! Nincs benne utólagos kenet szándéka, elhengerített sírkő az üres temetkezési hely elől, sem angyalok, sem Jézus megjelenése. Mégis húsvétról szól. Többszörösen is. A halál torkából való kimenekítés miatt is. Azért is, mert Jézus saját halálát és feltámadását Jónás történetéhez hasonlítja.</text:span></text:p>
      <text:p text:style-name="Normálra"><text:span text:style-name="T11">Sokan berzenkednek attól, hogy </text:span><text:span text:style-name="Hivatkozás"><text:span text:style-name="T11">Jónás könyvé</text:span></text:span><text:span text:style-name="T11">t megtörtént eseménynek és ne tanító költeménynek tekintsék. Mert olyan hihetetlen egy hal gyomrában lenni úgy, hogy aztán épségben ki is kerülhessen Jónás. Az egyik tábor a tudomány eredményei alapján lehetetlenről beszél. A másik tábor csak azért is bizonygatja a történeti hűséget. Sok érvet hoz fel ez is, az is. A határvonal tulajdonképpen nem emberek között húzódik, hanem embereken belül. Magunk is sokat dilemmázhatunk, ingadozhatunk, bizonytalankodhatunk. Egyet azonban ne feledjünk: Melyik csodát könnyebb elhinni, melyik csoda a nagyobb? A Jónás által átélt csoda vagy az üres sír csodája? Ha Istennek volt hatalma Jézust élve kihozni a halálból, ahogyan azt a tanítványok minden kétséget kizáróan megtapasztalták, akkor nem kell csodálkoznunk Jónáson sem. Aki a világot megalkotta, vajon korlátozott volna annak életét befolyásolni? Isten a teremtett mindenség </text:span><text:span text:style-name="T21">Ur</text:span><text:span text:style-name="T11">a — </text:span><text:span text:style-name="Félig_20_kiemelt"><text:span text:style-name="T11">halál torkának</text:span></text:span><text:span text:style-name="T11"> is </text:span><text:span text:style-name="Túlemelt"><text:span text:style-name="T21">Ur</text:span></text:span><text:span text:style-name="Túlemelt"><text:span text:style-name="T11">a</text:span></text:span><text:span text:style-name="T11">, </text:span><text:span text:style-name="Félig_20_kiemelt"><text:span text:style-name="T11">cápa torkának</text:span></text:span><text:span text:style-name="T11"> is </text:span><text:span text:style-name="Túlemelt"><text:span text:style-name="T21">Ur</text:span></text:span><text:span text:style-name="Túlemelt"><text:span text:style-name="T11">a</text:span></text:span><text:span text:style-name="T11">…</text:span></text:p>
      <text:p text:style-name="P45">Nyomorúságban</text:p>
      <text:p text:style-name="P44">Ez a húsvéti ige azoknak a Jónásoknak szól, akik megjárták a mélységet. Akik már álltak a halál révén. Nem feltétlen testi értelemben. Legyen az a test kínja, a gyász fájdalma, vagy a lélek szomorúsága, sokféleképpen kerülhetünk a mélybe és sokféleképpen fonódhat fejünk köré a hínár. Jónás története Rólad is rengeteget elmond, a Magad életét is megjeleníti. Nem kell akcióhősöknek lennünk; emberlétünk nyomorúságai közepette e nélkül is gyakran érezhetjük magunkat reménytelen helyzetben, ahonnan már nincs tovább, nincs kiút, minden esélytelen, és már csak a végső pusztulásra számíthatunk.</text:p>
      <text:p text:style-name="Normálra"><text:span text:style-name="T11">Ezen a ponton léphet elő a hit — tudunk‑e az előre látható, a kiszámítható és esélyek nélküli szituációban messzebbre látni a tényeknél? Túl tudunk‑e lépni az anyagi valóságon, és megragadni az </text:span><text:span text:style-name="T21">Úr</text:span><text:span text:style-name="T11"> túlvilágiságát — tudunk‑e átlépni, </text:span><text:span text:style-name="Félig_20_kiemelt"><text:span text:style-name="T11">‘transzcendálni’</text:span></text:span><text:span text:style-name="T11">? Ez ugyanis az egyetlen esélyünk. Mert józan érvek tekintetében valóban kilátástalan a sorsunk. Jónással mi is már csak azt gondolhatjuk, hogy eltaszítottak </text:span><text:soft-page-break/><text:span text:style-name="T11">lettünk, hogy Isten is hátat fordított nekünk. Jézussal mi is felkiálthatunk: </text:span><text:span text:style-name="Citation"><text:span text:style-name="T11">„Éli, Éli, lamá sabaktáni?”</text:span></text:span><text:span text:style-name="Hivatkozás"><text:span text:style-name="T11"> (Mt 27,46b.)</text:span></text:span><text:span text:style-name="T11"> Ebben a reménytelen helyzetben vegyük azonban ajkunkra Jónás bizonyságtételét is: </text:span><text:span text:style-name="Citation"><text:span text:style-name="T11">„Az </text:span></text:span><text:span text:style-name="Citation"><text:span text:style-name="T21">Úr</text:span></text:span><text:span text:style-name="Citation"><text:span text:style-name="T11">tól jön a szabadulás!”</text:span></text:span><text:span text:style-name="Hivatkozás"><text:span text:style-name="T11"> (10.)</text:span></text:span></text:p>
      <text:p text:style-name="P48">Az <text:span text:style-name="T14">Úr</text:span>tól jön a szabadítás. De miért nyílik hálára Jónás ajka még a hal gyomrában? A feltétlen, nyomorúságban is bizakodó hit a legelső, amit indokul mondhatunk. Van ennek egy igen kézenfekvő másik magyarázata is. Mert bár tévedés, sőt, egyenesen bűn Istentől jelet követelni (Jézus sem teljesített egyetlen jelkívánást sem!), ez nem azt jelenti, hogy a hit valami sötét szakadékba való ugrást jelentene. Nem, hanem Isten kezébe ugrást — ez csak abban az értelemben bizonytalan, hogy mi nem ismerjük Isten terveit, nem tudjuk, hogyan is siet majd segítségünkre; sokan azért csalódnak Benne, mert csupán a maguk elképzelései szerint hajlandók elfogadni Őt, nem pedig mint a Mindenhatót, Aki a saját tervei szerint jár el.</text:p>
      <text:p text:style-name="P48">Ilyen értelemben tehát van bizonytalanság abban, ha kezébe ugrunk. Ugyanakkor a hit számára nincs bizonytalanság, mert tudjuk, Kinek a kezébe ugrunk. Annak az Istennek a kezébe, Aki még a nyomorúságba döntést is szeretetével hajtja végre, és már ekkor elkészíti a szabadulást — hiszen az mindig Tőle jön! Most nem érdekes, tudott‑e egyáltalán Jónás úszni. Nem érdekes, mert a tenger hullámai között hánykolódva semmi esélye se lett volna. Így hát a lenyelésére rendelt hal már egyúttal a megmentését is szolgálta! Akkor is, ha ezt Jónás talán nem tudta így érteni.</text:p>
      <text:p text:style-name="P48">A mai nap pedig különösen nem szükséges ezt magyarázni, hiszen Jézus egy az egyben párhuzamként említi Jónás esetét és 3 napos hal gyomrában voltát, mint a saját föld alatt voltát. Nagypéntek gyászában pedig egyértelmű számunkra, hogy nem Sátán pusztító keze munkál benne, hanem Isten mentő karja emeli Fiát a keresztre, hogy számunkra elvégezze a megváltás művét. Életedben bizonyára már Te is többször tapasztaltad meg, hogy egy-egy nyomorúság nemcsak büntetésként, nemcsak megtérésre felszólításként érhet, hanem benne rejtőzhet már előre az <text:span text:style-name="T14">Úr</text:span>tól jövő szabadítás!</text:p>
      <text:p text:style-name="P45">Hálaéneket zengve</text:p>
      <text:p text:style-name="Standard"><text:span text:style-name="Citation"><text:span text:style-name="T11">„Mitől lesz hirtelen ilyen Jónás hangulata? Mi fordítja meg a gondolkodását? A felfedezés, hogy még él? Hogy az Úr nem hagyta meghalni? Vagy valami más? Gyönyörű dolgot látunk, ahogy imádság közben Jónás hite egyre növekedett. Nem így van‑e gyakran velünk is? Sokszor szomorúan és megterhelten lépünk az Úr színe elé, sóhajtozunk, szinte alig találunk szavakat állapotunk kifejezésére. De ahogy imádkozunk, és hitünk magunkról Istenre irányul, ez áthatol e földi élet viharain és hullámzásain, s akkor egyenesen beletekintünk Isten jelenlétének napsütésébe. És az Úr szabadítása ennél a mondatnál kezdődik el Jónás számára is érzékelhetően, felfoghatóan. Nem látja még itt sem, hogy mi fog történni vele, de tudja, hogy olyan mindegy. Az </text:span></text:span><text:span text:style-name="Citation"><text:span text:style-name="T21">Úr</text:span></text:span><text:span text:style-name="Citation"><text:span text:style-name="T11">tól jön a szabadulás! És a szabadulás nem a hal gyomrából való szabadulás, nem más, mint a bűnből való szabadulás. És innen tudja azt, hogy már </text:span></text:span><text:span text:style-name="Idézet_20_kiemelése"><text:span text:style-name="T11">él</text:span></text:span><text:span text:style-name="Citation"><text:span text:style-name="T11">!”</text:span></text:span><text:span text:style-name="Hivatkozás"><text:span text:style-name="T11"> (</text:span></text:span><text:span text:style-name="Név_20_hivatkozásban"><text:span text:style-name="T11">Koczor György</text:span></text:span><text:span text:style-name="Hivatkozás"><text:span text:style-name="T11">, e‑mail a FraterNetre, 2003. április 16.)</text:span></text:span></text:p>
      <text:p text:style-name="P48">Érdemes odafigyelni a sorrendre: Jónás nem hálaadó zsoltárt zeng a szabadításért, amit átélt! Még ott van a hal gyomrában, amikor már a szabadításért dicséri az <text:span text:style-name="T14">Ur</text:span>at! Olyan sokan követik el azt a tévedést, hogy előbb szabadulni akarnak, és majd akkor hisznek Istenben. Előbb adjon jelet, adjon bizonyítékot, akkor majd tárgyalhatunk a folytatásról. Hiszen addig nem tudhatunk semmi bizonyosat Róla, addig felelőtlenség megbízni Benne. Előbb nyerjen meg Magának minket, aztán majd követjük Őt.</text:p>
      <text:p text:style-name="Normálra"><text:span text:style-name="T11">Hatalmas tévedés! Isten </text:span><text:span text:style-name="Félig_20_kiemelt"><text:span text:style-name="T11">feltétlen</text:span></text:span><text:span text:style-name="T11"> hitet és engedelmességet vár, nem olyat, amely feltételekhez köti bizalmát. Így nem lehet részünk Húsvétban! Így nem láthatjuk meg az üres sírt. Így csak a Golgotáig láthatunk. Így csak a hal gyomráig láthatunk. Így csak körénk tekeredő hínárig látunk. Így csak a sötétséget vesszük észre. Jónás tudott a legszorultabb helyzetben is bizalommal fordulni Isten felé. Jézus tudta a végveszélyben utolsó leheletével is Magát Atyja kezébe ajánlani. Mert az </text:span><text:span text:style-name="T21">Úr</text:span><text:span text:style-name="T11">é a szabadítás. A halál torkában is. A legreménytelenebb élethelyzetben is.</text:span></text:p>
      <text:p text:style-name="P48">Akkor lesz Húsvétod, ha ezt megérted. Nem egyszerűen értelmeddel. Nem arról van szó, hogy fel kell fogni valamit, vagy tankönyvi anyagként bebiflázni. Akkor fogod megérteni, ha Magad is megtapasztalod és átéled az <text:span text:style-name="T14">Úr</text:span> szabadítását. Ha éltető lüktetéseddé válik a halálos veszedelem közepette, hogy még a halál sem választhat el Tőle, hogy a legnagyobb bajban is az Ő oltalma alatt lehetsz. Akkor lesz Húsvétod, ha Jónással együtt már akkor tudsz énekelni a szabadulásról, amikor még semmi remény, hogy megéled a holnapot.</text:p>
      <text:p text:style-name="P5">אמן αμην Ámen</text:p>
      <text:p text:style-name="P38"><text:soft-page-break/>Imádkozzunk!</text:p>
      <text:p text:style-name="P37">Szabadítás Ura! Halld meg kiáltásunkat a hal gyomrából! Halld meg esdeklésünket a feneketlen mélységből, a hínár fonta rabságból! Szálljon hangunk szent templomodig, és hallgasd meg imánkat! Hiszen nálunk is jobban ismered vétkeinket, nálunk is jobban látod reménytelen helyzetünket. Elfutottunk Jónásként a megbízatás elől, és most utolértek bűneink. A halál vasmarka csapódott ránk. Mégis arra kérünk, Te adj reményt létünknek! Fiad halálára és feltámadására tekintve kérünk, könyörülj meg rajtunk, és ments meg. Előtted teszünk fogadalmat megújult életre. Engedd lelkünket a feltámadás forrásából táplálkozni, hogy Húsvét örömhírét vihessük szerte a világba az emberek közé, és Téged dicsőítsen ajkunk!</text:p>
      <text:p text:style-name="P39"><text:span text:style-name="T22">אמן</text:span> αμην Ámen</text:p>
      <text:p text:style-name="P40"><text:span text:style-name="Kiemelt"><text:span text:style-name="T11">Keresztelő (Ipolyvece):</text:span></text:span></text:p>
      <text:p text:style-name="P47">A keresztyén élet nem egyik napról a másikra való fellángolás, hanem egy életen át tartó küzdelem. Küzdelem azért, hogy Jézus szava szerint megtartsuk mindazt, amit parancsolt — mert ez nem megy magától, csak annak, aki állandó szoros kapcsolatban van mennyei Atyánkkal. Megfeszített küzdelmet jelent tehát először is az imádságban, amely Isten jelenlétéért fohászkodik. Megfeszített küzdelmet jelent aztán a bűnnel való harcban — mert tisztátalan szívbe az <text:span text:style-name="T14">Úr</text:span> nem lép be, csak abba, amelyet már megtisztított. Megfeszített küzdelmet jelent, mert állandó megtérést követel <text:span text:style-name="T14">Ur</text:span>unk.</text:p>
      <text:p text:style-name="P47">Nagy felelősséget vállaltatok Magatokra, amit <text:span text:style-name="T14">Ur</text:span>unk számon kér Rajtatok: kötelességetek gyermeketeket úgy nevelni, hogy megismerje az <text:span text:style-name="T14">Ur</text:span>at! Ez pedig olyan nehéz feladat, hogy ha Nektek magatoknak nincs élő hitetek, akkor nem is sikerülhet. Mert Istent megismerni nem tankönyvi információk elsajátítását jelenti, hanem leginkább — az ismereteken túl — élő kapcsolatot Istennel. Részesülést Jézus halálában és feltámadásában. Először is Nektek Magatoknak — szülőknek és keresztszülőknek, a rokonságnak — kell ilyen élő kapcsolatban lennetek Vele Lelke által, keresnetek akaratát, megtartanotok parancsolatait, hallgatnotok és olvasnotok Igéjét. Másodszor úgy kell ezt tennetek, hogy gyermekeitek lássák ebből, milyen hallatlan ajándék részese lehet az ember, és bennük is égő vágy ébredjen erre az istenkapcsolatra.</text:p>
      <text:p text:style-name="Normálra"><text:span text:style-name="T25">Az </text:span><text:span text:style-name="T16">Úr</text:span><text:span text:style-name="T25"> tette volt, hogy Jónást kimentette. Az </text:span><text:span text:style-name="T16">Úr</text:span><text:span text:style-name="T25"> tette volt, hogy Jézust kihozta a sírból. Ugyanúgy, ahogyan most is az </text:span><text:span text:style-name="T16">Úr</text:span><text:span text:style-name="T25"> tette a keresztség. (Ez az egy oka, hogy ha rossz lélekkel is, de elvállaltam ilyen hirtelen </text:span><text:span text:style-name="Félig_20_kiemelt"><text:span text:style-name="T25">vis maior</text:span></text:span><text:span text:style-name="T25"> helyzet elé állítva…) Mindemellett az </text:span><text:span text:style-name="T16">Úr</text:span><text:span text:style-name="T25"> nem véletlenül könyörült meg Jónáson, ahogyan nem véletlenül rendelte el a keresztséget sem. Jónást nem két szép szeméért mentette meg, hanem mert küldetése volt: Ninivében hirdetni az </text:span><text:span text:style-name="T16">Úr</text:span><text:span text:style-name="T25"> szavát. Gyermeketeknek és Nektek Magatoknak is küldetést ad az egyház Ura: hirdetni az evangéliumot.</text:span></text:p>
      <text:p text:style-name="P46"><text:span text:style-name="T11">Jónásra is, a keresztségben Isten gyermekévé fogadott egyháztagokra is igaz: </text:span><text:span text:style-name="Citation"><text:span text:style-name="T11">„Az élethez annyiban van jogom, amennyiben a szolgálatra való készség — akár kínok között is —, megszületett bennem.”</text:span></text:span><text:span text:style-name="Hivatkozás"><text:span text:style-name="T11"> (</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text:span></text:span><text:span text:style-name="T11"> Ezt a szolgálatra való készséget kell Magatoknak is vállalnotok, és gyermeketeknek is átadnotok az évek során, hogy egyházunk hűséges tagjai, Krisztus hű tanítványai legyetek.</text:span></text:p>
      <text:p text:style-name="P4">אמן αμην Ámen</text:p>
      <text:p text:style-name="Kategória"><text:span text:style-name="Túlemelt"><text:span text:style-name="T11">Kommentárok:</text:span></text:span><text:span text:style-name="T23"><text:note text:id="ftn2" text:note-class="footnote"><text:note-citation>2</text:note-citation><text:note-body><text:p text:style-name="P51">A színes jelölések értelme: <text:span text:style-name="Kiemelt"><text:span text:style-name="T26">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39">bíbor:</text:span></text:span> átmeneti eset a <text:span text:style-name="Kiemelt"><text:span text:style-name="T26">vörös</text:span></text:span> és <text:span text:style-name="Kiemelt"><text:span text:style-name="T35">kék</text:span></text:span> között, ha a kétségesség csak részleges vagy feltételes; <text:span text:style-name="Kiemelt"><text:span text:style-name="T41">(világos) tü</text:span></text:span><text:span text:style-name="Kiemelt"><text:span text:style-name="T40">rkiz:</text:span></text:span> átmenet a <text:span text:style-name="Kiemelt"><text:span text:style-name="T35">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26">vörös</text:span></text:span> helyett; végül <text:span text:style-name="Kiemelt"><text:span text:style-name="T5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36">Jón 2,3-10.</text:p>
      <text:p text:style-name="P12">Jónás hálaadó éneke a zsoltárok stílusában. A tenger itt mint Isten ellensége, a halál birodalma szerepel, kifejezi az Istentől való teljes elszakítottságot. Ilyen értelemben <text:span text:style-name="T43">Jónás Jézus előképe, aki három napig a halál birodalmában, a föld mélyében volt (Mt 12,4; Lk 11,30).</text:span></text:p>
      <text:p text:style-name="P36">Jón 2,7.</text:p>
      <text:p text:style-name="P12">A ‘tengeri hegyek tövében’ a tenger legmélyét jelöli.</text:p>
      <text:p text:style-name="Könyvadatsor"><text:soft-page-break/><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36">Jón 2,1</text:p>
      <text:p text:style-name="P12">Minő hal lehetett ez, nincs közelebb meghatározva. Némelyek czethalnak tartották, de ennek nincs akkora nyilású torka, hogy egy embert elnyelhessen. Inkább czápa lehetett, mely Karkariásnak is neveztetik. A középtenger e nagy szörnye, mely emberevő czápának is neveztetik, harmincz láb hosszaságú is van; gyomrának átmérője 8 1/2 láb, ragadozása és ereje miatt a tenger tigrisének is neveztetik. Toroknyilása oly nagy, hogy egész embert képes elnyelni. Fogai körűl levő izmai által több rendbeli fogsorait visszavonhatja, vagy előre szegheti, azokat egyenkint vagy valamennyit mozdíthatja. S így lehetséges, hogy egész embert ruhástul együtt, sőt egy lovat is elnyelhet. — Különben <text:span text:style-name="T43">akármily nemű volt is azon hal, mint sz. Jeromos megjegyzi, csak Isten csodálatos működésének tulajdonítható a prófétának a hal gyomrában oly sokáig való megtartatása, az ő lélekjelenléte, és hangulata Isten dicséretére</text:span>. — <text:span text:style-name="T43">A csodának egyébiránt Istenhez méltó czélja volt, mert azonkivűl, hogy Krisztusnak a sírban föltámadásaig leendő tartózkodását előképezte, annak Ninive lakosai előtt, kik ezt hallották, hatalmas indokúl kellett szolgálnia bűnbánatra.</text:span></text:p>
      <text:p text:style-name="P36">Jón 2,1</text:p>
      <text:p text:style-name="P12"><text:span text:style-name="T43">Nem szükség egész három napot és éjet fölvenni; a héber szólásmód szerint, a három nap és három éj úgy érthető, mint a mennyi idő alatt Krisztus volt a sírban; s e szerint Jónás az első nap egy része, az egész második nap, s a harmadik napnak ismét egy része alatt lehetett a hal gyomrában.</text:span> Lásd Máté 12,39–42.</text:p>
      <text:p text:style-name="P36">Jón 2,3</text:p>
      <text:p text:style-name="P16">Az itt következő imádságot Jónás nem imádkozta ugyanazon szavakkal a hal gyomrában, hanem csak azok értelmét. Hihetőleg szabadúlása után leírván azt, rajzolja a kiállott veszélyeket, s az azalatt benne támadott érzelmeket.</text:p>
      <text:p text:style-name="P36">Jón 2,3</text:p>
      <text:p text:style-name="P12">a hal gyomrából, mely egyszersmind sirja volt, mi a héberben pokolnak mondatik.</text:p>
      <text:p text:style-name="P36">Jón 2,5</text:p>
      <text:p text:style-name="P12">s hálát adok neked a szabadúlásért.</text:p>
      <text:p text:style-name="P36">Jón 2,6</text:p>
      <text:p text:style-name="P12">a legnagyobb életveszélybe jutottam. Zsolt. 68,2.</text:p>
      <text:p text:style-name="P36">Jón 2,6</text:p>
      <text:p text:style-name="P12">Mások a hébert így: a nád.</text:p>
      <text:p text:style-name="P36">Jón 2,7</text:p>
      <text:p text:style-name="P12">azaz: a tenger fenekéig, hova sok hegy ér.</text:p>
      <text:p text:style-name="P36">Jón 2,7</text:p>
      <text:p text:style-name="P12">a földre való visszatérés mintegy örökre el volt zárva előlem.</text:p>
      <text:p text:style-name="P36">Jón 2,8</text:p>
      <text:p text:style-name="P12">Mások szerint: Mikor lelkem mármár elenyészett tőlem.</text:p>
      <text:p text:style-name="P34">Jón 2,9</text:p>
      <text:p text:style-name="P12">kik a hiú bálványokat tisztelik, a nélkül, hogy tőlök segélyt és oltalmat nyernének. A keresztény ember a hiú világszolgálatra gondol, mi szintén bálványozás.</text:p>
      <text:p text:style-name="Könyvadatsor"><text:soft-page-break/><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35">Jón. 2,1–2. Jónás a hal gyomrában.</text:p>
      <text:p text:style-name="P14"><text:span text:style-name="T30">Istennek azonban nem Jónás halála kellett, hanem az élete. ‘Kirendelte’ a módját annak is, hogy kimentse Jónást a hullámsírból.</text:span><text:span text:style-name="T56"> </text:span><text:span text:style-name="T47">Itt is egy jellegzetes héber motívumszó áll: a </text:span><text:span text:style-name="Félig_20_kiemelt"><text:span text:style-name="T47">máná</text:span></text:span><text:span text:style-name="Félig_20_kiemelt"><text:span text:style-name="T48">h</text:span></text:span><text:span text:style-name="T47"> ige (piélben) azt jelenti, hogy ‘kioszt, rendelkezik’ (a 4:6–8 szerint egy bokrot, egy férget, majd forró szelet ‘rendel’ az Úr).</text:span><text:span text:style-name="T56"> Itt következik a történet egyik mesés motívuma: egy ‘nagy hal’ lenyeli Jónást, és a hal belsejében marad ‘három nap és három éjjel’. A hihetetlen történet párhuzamaként legendás történeteket szoktak említeni (Arion, Herakles). De nem érdemes azon gondolkozni, hogy ezekből merített‑e a szentíró, vagy hogy milyen fajta halról lehet szó (majd csak Mt 12:40 nevezi </text:span><text:span text:style-name="Félig_20_kiemelt"><text:span text:style-name="T56">këtos</text:span></text:span><text:span text:style-name="T56">-nak), s egyáltalán élve lehetett‑e maradni három napig a hal gyomrában, még akkor is, ha ez nem háromszor 24 órát jelent (vö. az említett Mt 12:40 párhuzamát Jézus eltemetett állapotára vonatkozóan). Legfeljebb a költői képzelőerő tudja megjeleníteni ezt az állapotot (Babits: Jónás könyve). </text:span><text:span text:style-name="T47">Ehelyütt a bibliai elbeszélés célja annak az érzékeltetése, hogy a ‘cethalakkal is játszadozni tudó’ Isten (Zsolt 104:26) bármilyen eszközt fel tud használni akarata érvényesítésére.</text:span><text:span text:style-name="T56"> — És természetesen nem elhanyagolandó gondolat, hogy </text:span><text:span text:style-name="T30">Jónás történetének ez az epizódja Jézus tipologikus hivatkozásában az ő halálának és eltemetésének a példázója</text:span><text:span text:style-name="T56">.</text:span></text:p>
      <text:p text:style-name="P36">Jón. 2,3–10. Jónás imája.</text:p>
      <text:p text:style-name="P15"><text:span text:style-name="T32">Jónásnak a hal belsejében mondott imája tartalma szerint már a megszabadulásért való hálaadás</text:span><text:span text:style-name="T7"> (‘meghallottad hangomat’, ‘kiemelted életemet a sírból’, ‘hálaéneket zengve áldozok’). </text:span><text:span text:style-name="T32">Annak az embernek az éneke, aki már a halál torkában érezte magát, a tenger örvénylő mélyébe süllyedt, ám halálos veszedelméből visszahívta az életbe Isten.</text:span><text:span text:style-name="T7"> Hasonló motívumokat tartalmazó hálaénekek a </text:span><text:span text:style-name="T32">zsoltárok közt</text:span><text:span text:style-name="T7"> is előfordulnak (</text:span><text:span text:style-name="T32">42:8; 69:15–16; 88:8</text:span><text:span text:style-name="T7">). A könyv szerkesztője ezt az önálló hálazsoltárt jónak látta betagolni a hal gyomrába kerülés és az abból való szabadulás közé.</text:span></text:p>
      <text:p text:style-name="P15"><text:span text:style-name="T7">Az ének egyébként teljesen </text:span><text:span text:style-name="T32">megfelel az ún. egyéni hálazsoltárok formai felépítésének</text:span><text:span text:style-name="T7">. Részletei a következők: bizonyságtétel arról, hogy Isten meghallgatja az imádságot (3. v.), a kiállott szenvedések részletezése (4–7a. v.), Isten szabadító tettének elmondása (7b–8. v.), hitvallás és fogadalomtétel, doxológia (9–10. v.). Az ének nagyobb része </text:span><text:span text:style-name="T36">túlzásokig fokozódó képekben </text:span><text:span text:style-name="T7">vázolja a halálos veszedelmet, hogy annál inkább a szabadító Istené legyen a hála és dicsőség.</text:span></text:p>
      <text:p text:style-name="P14"><text:span text:style-name="T33">Jónás helyzetéhez a 4. és 6. v. tartalma hasonlít leginkább. A tengerár és a hullámok, az örvénylő víz és a mélységbe lehúzó hínár elénk vetítik azt a pillanatot, amikor a hajósok a tengerbe dobják a prófétát.</text:span><text:span text:style-name="T10"> Ám a </text:span><text:span text:style-name="T33">használt kifejezések mögött</text:span><text:span text:style-name="T10">, amilyen a tenger (</text:span><text:span text:style-name="Félig_20_kiemelt"><text:span text:style-name="T10">jammím,</text:span></text:span><text:span text:style-name="T10"> a többes szám fokozó értelmű), a mélység (4. v.: </text:span><text:span text:style-name="Félig_20_kiemelt"><text:span text:style-name="T10">mecúlá</text:span></text:span><text:span text:style-name="Félig_20_kiemelt"><text:span text:style-name="T57">h</text:span></text:span><text:span text:style-name="T10">, 6. v. </text:span><text:span text:style-name="Félig_20_kiemelt"><text:span text:style-name="T10">tehóm</text:span></text:span><text:span text:style-name="T10">), ott </text:span><text:span text:style-name="T33">érezhető a kaotikus ellenség, az életet elnyelni akaró nagy veszedelem képe</text:span><text:span text:style-name="T10">. Az idegenszerű szóképek közt legnehezebb a 7. v. első fele, szó szerint: ‘A hegyek tövéig (lábáig) szálltam le, a föld reteszei rám (zárultak) örökre’. Az ókori világkép tükröződik itt, mely szerint ‘ott fenn’ van az égboltozat, ‘itt lenn’ van a földkerekség, alatta pedig a nagy ‘mélységet’ (Gen 1:2) kitöltő óceán. Abba nyúlnak le egész ‘a tenger fenekéig’ a hegyek alapjai, mint valami oszlopok, amelyek a szárazföldet tartják; még lejjebb pedig ott van a ‘Seól’, a holtak hazája. Ez az alvilág le van zárva, mint valami börtön, ahonnan nincs visszatérés. — </text:span><text:span text:style-name="T33">A halál gondolatai közben az élettől búcsúzó emberben felcsillan a legdrágább emlék, a templom (5. és 8. v.). A legfájóbb érzés, hogy a halálban az ember el lesz zárva Istentől (vö. Zsolt 6:5; 30:8–10). Ámde ‘a halálnak és az elmúlásnak helye is az Úr előtt van’ (Péld 15:11), a halál révén álló ember imádsága is eljut hozzá. Hasonló képes beszéd szerint ‘az Úr megöl, és megelevenít, sírba visz, és felhoz onnét’ (1Sám 2:6). Élet és halál fölött egyaránt hatalma van. A ‘templom’ pedig, amely földi lakóhelyének készült (1Kir 8:13), illetve a vele való találkozás helyének, jelképezi mennyei lakóhelyét, ahonnan lát és hall mindent.</text:span><text:span text:style-name="T56"> </text:span><text:span text:style-name="T10">— A hálaimádság hitvallással (a pogány bálványok elutasításával) és magasztalással végződik (9–10. v.). Jónás imájának a végén ugyanúgy az </text:span><text:soft-page-break/><text:span text:style-name="T10">áldozat és a fogadalom jelenik meg, amelyről olvastunk a hajósoknál (1:16), csak az ő áldozata: az ajkak hálaéneke, Isten dicsőítése (Hós 14:3).</text:span></text:p>
      <text:p text:style-name="P13">A fejezet záróverse visszatér az elbeszélés prózai fonalához. Nem részletezi, hogy mi minden mehetett még végbe. A költő szép szavai így foglalják össze: ‘A hal Jónásnak fájt, Jónás a halnak’. Egyszerűen csak az utolsó mozzanatot olvassuk: a hal kidobta magából Jónást valahol a part közelében.</text:p>
      <text:p text:style-name="Könyvadatsor"><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28">2.<text:tab/>A NAGY HAL (2. RÉSZ)</text:p>
      <text:p text:style-name="Átvett_20_anyagok_20_-_20_textusbővítés_20_réssel"><text:span text:style-name="Félig_20_kiemelt"><text:span text:style-name="T11">a.<text:tab/>Jónást elnyeli a hal (2:1)</text:span></text:span></text:p>
      <text:p text:style-name="Átvett_20_anyagok_20_-_20_textusbővítésre"><text:span text:style-name="Kiemelt"><text:span text:style-name="T56">2:1.</text:span></text:span><text:span text:style-name="T56"> </text:span><text:span text:style-name="T47">A próféta várt halála nem következett be. Istennek mint e történelmi elbeszélés főszereplőjének a szuverenitása és irányítása nyilvánult meg abban, hogy gondoskodott egy halról, amely lenyelte Jónást.</text:span><text:span text:style-name="T56"> Ebben </text:span><text:span text:style-name="T47">a könyvben ezenkívül még három olyan dologról van szó, amelyet Isten elrendelt (vö. 4:6-8).</text:span><text:span text:style-name="T56"> A </text:span><text:span text:style-name="Kiemelt"><text:span text:style-name="T56">nagy hal</text:span></text:span><text:span text:style-name="T56"> talán az emlősökhöz tartozó ámbráscet vagy egy érdes cápa volt (ld. a </text:span><text:span text:style-name="Félig_20_kiemelt"><text:span text:style-name="T56">Bevezetés</text:span></text:span><text:span text:style-name="T56"> ‘Hitelesség és történelmi hűség’ című részét). Isten nemcsak a tengert irányítja, hanem annak minden lakóját is. Isten a hatalmas tengeri szörny segítségével életben tartotta </text:span><text:span text:style-name="Kiemelt"><text:span text:style-name="T56">Jónást</text:span></text:span><text:span text:style-name="T56">, és később épségben partra tette őt. </text:span><text:span text:style-name="T47">A </text:span><text:span text:style-name="Kiemelt"><text:span text:style-name="T47">három nap és három éjjel</text:span></text:span><text:span text:style-name="T47"> kifejezést nemcsak úgy lehet érteni, mint egy 72 órás időtartamot, hanem úgy is, mint egy 24 órás napot és két további nap egy-egy részét (vö. az Eszt 4:16-ot az 5:1-gyel, és ld. a Mt 12:40 magyarázatát, ahol arról van szó, hogy Jézus kijelentette: ugyanannyi ideig lesz a sírban, ameddig Jónás volt a hal gyomrában).</text:span></text:p>
      <text:p text:style-name="P27">b.<text:tab/>Jónás dicsérete (2:2-10)</text:p>
      <text:p text:style-name="P14"><text:span text:style-name="T30">Jónás ebben az imádságában nem szabadulásért könyörgött, imája nem tartalmazott kérést. Ez az imádság egy hálaadó zsoltár (10. v.), melyben a próféta megköszönte Istennek, hogy a hal segítségével megmentette őt a vízbefúlástól. Jónás a hal gyomrában mondta el imáját (2. v.), de természetesen azután írta le, hogy a hal partra vetette őt. A próféta érezte, hogy a nagy hal Isten szabadításának eszköze, ezért dicsőítette Istent felfoghatatlan irgalmáért.</text:span><text:span text:style-name="T56"> Jónás dicsérte Istent, aki megmentette őt attól, hogy halálát lelje (vö. Zsolt 30:4) a hullámsírban (vö. Bernhard W. Anderson, </text:span><text:span text:style-name="Félig_20_kiemelt"><text:span text:style-name="T58">Out of the Depths</text:span></text:span><text:span text:style-name="T56">. Philadelphia: Westminster Press, 1974, 84-86. o.). Jónás könyvének 2. része a tartalmát illetően több szempontból párhuzamos az 1. résszel:</text:span></text:p>
      <text:p text:style-name="P7"><text:span text:style-name="Kiemelt"><text:span text:style-name="T56"><text:tab/>A hajósok</text:span></text:span></text:p>
      <text:p text:style-name="P54">1:4<text:tab/>Válságos helyzet a tengeren</text:p>
      <text:p text:style-name="P54">1:14<text:tab/>Imádság Jahvéhoz</text:p>
      <text:p text:style-name="P54">1:15b<text:tab/>Megmenekülés a viharból</text:p>
      <text:p text:style-name="P54">1:16<text:tab/>Istennek bemutatott áldozat és fogadalmak</text:p>
      <text:p text:style-name="P7"><text:span text:style-name="Kiemelt"><text:span text:style-name="T56"><text:tab/>A próféta</text:span></text:span></text:p>
      <text:p text:style-name="P54">2:4-7a<text:tab/>Válságos helyzet a tengerben</text:p>
      <text:p text:style-name="P54">2:3, 8<text:tab/>Imádság Jahvéhoz</text:p>
      <text:p text:style-name="P54">2:7b<text:tab/>Megmenekülés a vízbefúlástól</text:p>
      <text:p text:style-name="P8">2:10<text:tab/>Istennek bemutatott áldozat és fogadalmak</text:p>
      <text:p text:style-name="Átvett_20_anyagok_20_réssel"><text:span text:style-name="T56">1. A Jónás által átélt esemény összegzése. </text:span><text:span text:style-name="Kiemelt"><text:span text:style-name="T56">2:2-3.</text:span></text:span><text:span text:style-name="T56"> Miután Jónás utal arra a helyre (</text:span><text:span text:style-name="Kiemelt"><text:span text:style-name="T56">a hal gyomrában</text:span></text:span><text:span text:style-name="T56">), ahol megfogalmazta ezt az imádságot, költőien beszámolt szabadulásának történetéről.</text:span></text:p>
      <text:p text:style-name="P14"><text:span text:style-name="T56">Noha a hajósok áldozatot mutattak be </text:span><text:span text:style-name="Kiemelt"><text:span text:style-name="T56">az </text:span></text:span><text:span text:style-name="Kiemelt"><text:span text:style-name="T18">Úr</text:span></text:span><text:span text:style-name="Kiemelt"><text:span text:style-name="T56">nak</text:span></text:span><text:span text:style-name="T56"> (1:16), ő sajátos értelemben Jónás Istene volt. Amikor a hajósok a tengerbe dobták a prófétát, </text:span><text:span text:style-name="Kiemelt"><text:span text:style-name="T56">nyomorúságában</text:span></text:span><text:span text:style-name="T56"> imádkozott, és </text:span><text:span text:style-name="Kiemelt"><text:span text:style-name="T56">az </text:span></text:span><text:span text:style-name="Kiemelt"><text:span text:style-name="T18">Úr</text:span></text:span><text:span text:style-name="Kiemelt"><text:span text:style-name="T56">… meghallgatta</text:span></text:span><text:span text:style-name="T56"> őt: csodálatos módon gondoskodott a halról. </text:span><text:span text:style-name="Kiemelt"><text:span text:style-name="T47">A halál torkából</text:span></text:span><text:span text:style-name="T47"> kifejezés a prófétát hatalmába kerítő halálfélelemre utal. Ez nem jelenti azt, hogy Jónás ténylegesen meghalt.</text:span><text:span text:style-name="T56"> Isten </text:span><text:span text:style-name="Kiemelt"><text:span text:style-name="T56">meghallotta</text:span></text:span><text:span text:style-name="T56"> a próféta segélykiáltását, és segítségére sietett.</text:span></text:p>
      <text:p text:style-name="P44">2. A Jónás által átélt esemény leírása (2:4-8). A próféta itt följegyzi a vízben átélt borzalmat és Isten kegyelmes szabadítását.</text:p>
      <text:p text:style-name="P14"><text:soft-page-break/><text:span text:style-name="Kiemelt"><text:span text:style-name="T56">2:4.</text:span></text:span><text:span text:style-name="T56"> Jónást ugyan a hajósok vetették a vízbe (1:15), de valójában Isten </text:span><text:span text:style-name="Kiemelt"><text:span text:style-name="T56">dobta</text:span></text:span><text:span text:style-name="T56"> őt </text:span><text:span text:style-name="Kiemelt"><text:span text:style-name="T56">a tenger közepébe</text:span></text:span><text:span text:style-name="T56">, vagyis az Úr állt tettük mögött. Amikor a Földközi-tenger </text:span><text:span text:style-name="Kiemelt"><text:span text:style-name="T56">áradata körülvette</text:span></text:span><text:span text:style-name="T56"> Jónást, ő tudta, hogy Isten irányítja a </text:span><text:span text:style-name="Kiemelt"><text:span text:style-name="T56">habokat és</text:span></text:span><text:span text:style-name="T56"> a </text:span><text:span text:style-name="Kiemelt"><text:span text:style-name="T56">hullámokat</text:span></text:span><text:span text:style-name="T56"> (Jónás Istennek tulajdonította ezeket; vö. Zsolt 88:8).</text:span></text:p>
      <text:p text:style-name="P14"><text:span text:style-name="Kiemelt"><text:span text:style-name="T56">2:5.</text:span></text:span><text:span text:style-name="T56"> Az engedetlenség bűne miatt Istentől </text:span><text:span text:style-name="Kiemelt"><text:span text:style-name="T56">eltaszított</text:span></text:span><text:span text:style-name="T56"> próféta bűnbánatot tartott és megújult hittel kijelenti, hogy bizalommal közeledik Istenhez </text:span><text:span text:style-name="T30">(</text:span><text:span text:style-name="Kiemelt"><text:span text:style-name="T30">Bárcsak újra megláthatnám szent templomodat</text:span></text:span><text:span text:style-name="T30">; más fordítás szerint: ‘Újra meg fogom látni szent templomodat’). A ‘szent templom’ lehetett a jeruzsálemi templom, vagy — ami talán valószínűbb — Isten mennyei lakóhelye (vö. Zsolt 11:4), mivel a próféta azt mondja (Jón 2:8), hogy imádsága ‘eljutott’ (más fordítás szerint: ‘felszállt’) a templomában levő Istenhez. Az is lehet, hogy az 5. vers a jeruzsálemi templomra vonatkozik, a 8. vers pedig a mennyei templomra.</text:span></text:p>
      <text:p text:style-name="P14"><text:span text:style-name="Kiemelt"><text:span text:style-name="T56">2:6-7a.</text:span></text:span><text:span text:style-name="T56"> A próféta olyan nagy veszélyben volt, hogy </text:span><text:span text:style-name="Kiemelt"><text:span text:style-name="T56">a víz az életét fenyegette</text:span></text:span><text:span text:style-name="T56">, és </text:span><text:span text:style-name="Kiemelt"><text:span text:style-name="T56">körülvette</text:span></text:span><text:span text:style-name="T56"> őt a tenger. Tengeri növények fonódtak a </text:span><text:span text:style-name="Kiemelt"><text:span text:style-name="T56">fejére</text:span></text:span><text:span text:style-name="T56">, mintha foglyul akarnák ejteni őt. </text:span><text:span text:style-name="T47">A tengerben </text:span><text:span text:style-name="Kiemelt"><text:span text:style-name="T47">a hegyek</text:span></text:span><text:span text:style-name="T47"> aljáig </text:span><text:span text:style-name="Kiemelt"><text:span text:style-name="T47">süllyedt</text:span></text:span><text:span text:style-name="T47">, és </text:span><text:span text:style-name="Kiemelt"><text:span text:style-name="T47">a föld</text:span></text:span><text:span text:style-name="T47"> kis híján végleg csapdába ejtette. A próféta így írja le a hullámsírba való alámerüléshez hasonló élményét.</text:span></text:p>
      <text:p text:style-name="P14"><text:span text:style-name="Kiemelt"><text:span text:style-name="T56">2:7b-8.</text:span></text:span><text:span text:style-name="T56"> Jónás a reménytelenség és a végső kétségbeesés határán volt, amikor Isten a hal segítségével </text:span><text:span text:style-name="Kiemelt"><text:span text:style-name="T56">kiemelte</text:span></text:span><text:span text:style-name="T56"> őt </text:span><text:span text:style-name="Kiemelt"><text:span text:style-name="T56">a sírból</text:span></text:span><text:span text:style-name="T56">. Isten megmentette Jónás életét, ezért a próféta megvallotta, hogy az </text:span><text:span text:style-name="Kiemelt"><text:span text:style-name="T18">Úr</text:span></text:span><text:span text:style-name="T56"> az ő </text:span><text:span text:style-name="Kiemelt"><text:span text:style-name="T56">Istene</text:span></text:span><text:span text:style-name="T56"> (vö. 2. v.). Érezve, hogy a vízbefúlás küszöbén áll, és </text:span><text:span text:style-name="Kiemelt"><text:span text:style-name="T56">elcsüggedt a lelke</text:span></text:span><text:span text:style-name="T56">, Istenhez fordult, imádságban (vö. 3. v.) az Úr szabadítását kérve (a </text:span><text:span text:style-name="Kiemelt"><text:span text:style-name="T56">szent templommal</text:span></text:span><text:span text:style-name="T56"> kapcsolatban ld. az 5. v. magyarázatát). A legsúlyosabb veszélyben a próféta imádkozott, és kérése </text:span><text:span text:style-name="Kiemelt"><text:span text:style-name="T56">eljutott</text:span></text:span><text:span text:style-name="T56"> a mennybe, hogy ott páratlan módon meghallgatásra találjon.</text:span></text:p>
      <text:p text:style-name="P14"><text:span text:style-name="T56">3. Jónás hálája. </text:span><text:span text:style-name="Kiemelt"><text:span text:style-name="T56">2:9-10.</text:span></text:span><text:span text:style-name="T56"> </text:span><text:span text:style-name="T47">A </text:span><text:span text:style-name="Kiemelt"><text:span text:style-name="T47">hitvány bálványokba</text:span></text:span><text:span text:style-name="T47"> vetett bizalom ostoba voltára vonatkozó kijelentés sötét háttere előtt nyilvánvalóvá válik Isten ragyogó kegyelme. Egyetlen élettelen bálvány sem adhat olyan hatalmas szabadulást, mint a menny Istene, aki a tengert és a szárazföldet alkotta (vö. 1:9). Azokkal ellentétben, akik erőtlen bálványoktól várták a szabadítást (vö. 1:5), Jónás hálával </text:span><text:span text:style-name="Kiemelt"><text:span text:style-name="T47">áldozott</text:span></text:span><text:span text:style-name="T47"> (vö. 1:16) az igaz Istennek, aki ilyen csodálatosan gondoskodott róla. Egyúttal </text:span><text:span text:style-name="Kiemelt"><text:span text:style-name="T47">megfogadta</text:span></text:span><text:span text:style-name="T47">, hogy engedelmeskedni fog az Úrnak, mert </text:span><text:span text:style-name="Kiemelt"><text:span text:style-name="T47">az </text:span></text:span><text:span text:style-name="Kiemelt"><text:span text:style-name="T19">Úr</text:span></text:span><text:span text:style-name="Kiemelt"><text:span text:style-name="T47">tól jön a szabadulás</text:span></text:span><text:span text:style-name="T47">.</text:span><text:span text:style-name="T56"> A veszélyes helyzetekből való szabadulás a kegyelmes Isten gondviselésének köszönhető.</text:span></text:p>
      <text:p text:style-name="Átvett_20_anyagok_20_-_20_textusbővítés_20_réssel"><text:span text:style-name="Félig_20_kiemelt"><text:span text:style-name="T11">c.<text:tab/>Jónás visszatérése (2:11)</text:span></text:span></text:p>
      <text:p text:style-name="Átvett_20_anyagok_20_-_20_textusbővítésre"><text:span text:style-name="Kiemelt"><text:span text:style-name="T56">2:11.</text:span></text:span><text:span text:style-name="T56"> </text:span><text:span text:style-name="T47">Miután Jónás megszabadult a hullámsírból, </text:span><text:span text:style-name="Kiemelt"><text:span text:style-name="T47">az </text:span></text:span><text:span text:style-name="Kiemelt"><text:span text:style-name="T19">Úr</text:span></text:span><text:span text:style-name="Kiemelt"><text:span text:style-name="T47"> … parancsot adott a halnak</text:span></text:span><text:span text:style-name="T47">, hogy tegye ki a prófétát épségben a szárazföldre. Ez feltehetően Palesztina partján történt három nap után (vö. 2:1). </text:span><text:span text:style-name="T30">Ebben a rövid elbeszélésben már hét csoda történt</text:span><text:span text:style-name="T47">: Isten heves vihart támasztott (1:4), Jónást jelölte ki a sorsvetés révén (1:7), Jónás vízbe dobásakor lecsendesítette a tengert (1:15), megparancsolta a halnak, hogy nyelje el Jónást (1:17), szállítsa vissza őt épségben, és dobja ki a szárazföldre, és végül — </text:span><text:span text:style-name="T30">ami talán a legnagyobb csoda volt — meglágyította az engedetlen próféta szívét</text:span><text:span text:style-name="T47"> (ezt bizonyította Jónás hálaadó imádsága a 2. részben).</text:span></text:p>
      <text:p text:style-name="Könyvadatsor"><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24">2. FEJEZET (2-11. v.)<text:line-break/>Jónás imája és megszabadulása</text:p>
      <text:p text:style-name="P33">1.<text:tab/>Az imádság (2,2-10)</text:p>
      <text:p text:style-name="P32">2.<text:tab/>A megszabadulás (2,11)</text:p>
      <text:p text:style-name="Átvett_20_anyagok_20_réssel"><text:span text:style-name="Félig_20_kiemelt"><text:span text:style-name="T56">2-10. v.</text:span></text:span><text:span text:style-name="T56"> Néhány magyarázó felhívta a figyelmet arra, hogy </text:span><text:span text:style-name="T30">az imádságot voltaképpen nem a szabadulásért mondta, hanem hálát adott a megvalósult szabadulásért. De erre választ ad ennek a fejezetnek a második verse, amely azt mondja, hogy imádkozott az Úrhoz, az ő Istenéhez a hal gyomrában. Amikor megértette, hogy megmenekült a halálból, amire számított, és Isten hatalma életben tartotta, felfogta azt is, hogy az Úr, az Ő Istene meg is fogja szabadítani; hitben dicsőítette az eljövendő szabadulásért.</text:span><text:span text:style-name="T56"> </text:span><text:span text:style-name="T47">Imádsága szinte teljesen olyan mondatokból tevődik össze, amilyenek a zsoltárokban találhatóak. Megadjuk az utalásokat. A 3. vers a Zsolt 18,5-6-ra valamint a 120,1-re emlékeztet. A ‘pokol’, a héberben ‘seol’ az </text:span><text:soft-page-break/><text:span text:style-name="T47">ismeretlen tartomány. (Lásd: Zsolt 30,4.) A 4. vers idézetet tartalmaz a Zsolt 42,8-ból: ‘…minden vízáradásod és hullámod össze-csap fölöttem!’ Az 5. verssel kapcsolatban figyeljük meg a Zsolt 31,23-at! A 6. verset megtaláljuk a Zsolt 18,5-ben, kivéve a hínárt, amely belepte a fejét, amint leszállt a mélybe; így van a Zsolt 69,3-ban is. A 7. versben lévő hálaadás: ‘Mindazáltal kiemelted éltemet a múlásból, ó, Uram, Istenem!’ — szoros kapcsolatban áll a Zsolt 30,4-gyel. A 8. vers első fele a Zsolt 142,4-ben valamint a 143,4-ben van. A második felét </text:span><text:span text:style-name="T47">megtaláljuk a Zsolt 5,8-ban és 18,7-ben. A 9. vers a Zsolt 31,7-re emlékeztet, a 10. vers pedig a Zsolt 42,5-tel áll kapcsolatban.</text:span></text:p>
      <text:p text:style-name="P15"><text:span text:style-name="T53">Az utolsó kifejezés, mielőtt az Úr parancsolt a halnak, egy diadalmas kiáltás: </text:span><text:span text:style-name="T45">‘Az Úré a szabadítás!’ Ez olyan igazság, amit a keresztyénségben sok prédikátor nem ismer.</text:span></text:p>
      <text:p text:style-name="Átvett_20_anyagok_20_-_20_textusbővítésre"><text:span text:style-name="Félig_20_kiemelt"><text:span text:style-name="T56">11. v.</text:span></text:span><text:span text:style-name="T56"> A teremtő Isten megmutatta hatalmát teremtett világa felett azzal, hogy utasította a halat, hogy engedje el a foglyát. Az a hely nincsen megemlítve, ahol a hal kiokádta Jónást; valószínűleg nem volt nagyon messze a kikötőtől, ahol hajóra szállt.</text:span></text:p>
      <text:p text:style-name="Könyvadatsor"><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D)<text:tab/>Jónást a tengerbe dobják és egy nagy hal elnyeli (1,11-17)</text:span></text:span></text:p>
      <text:p text:style-name="Átvett_20_anyagok_20_-_20_textusbővítés_20_réssel"><text:span text:style-name="Kiemelt"><text:span text:style-name="T55">1,11-16 </text:span></text:span><text:span text:style-name="Kiemelt"><text:span text:style-name="T46">A „Mit tegyünk veled, hogy lecsendesedjék körülöttünk a tenger?” </text:span></text:span><text:span text:style-name="T46">kérdés a tipikus emberi viselkedést mutatja, amely minden áron menti a saját bőrét. Pogány tengeri medvék létére is igazi méltányosságot mutattak.</text:span><text:span text:style-name="T55"> Jónás azt tanácsolta nekik, hogy </text:span><text:span text:style-name="Kiemelt"><text:span text:style-name="T55">dobják </text:span></text:span><text:span text:style-name="T55">a tengerbe. Nem akarták megtenni, és </text:span><text:span text:style-name="Kiemelt"><text:span text:style-name="T55">keményen eveztek, hogy inkább visszatérjenek a szárazföldre. </text:span></text:span><text:span text:style-name="T55">Végül azonban nem maradt más hátra, kénytelenek voltak megtenni, mert </text:span><text:span text:style-name="Kiemelt"><text:span text:style-name="T55">a tenger egyre viharosabb lett körülöttük.</text:span></text:span></text:p>
      <text:p text:style-name="Átvett_20_anyagok_20_-_20_textusbővítésre"><text:span text:style-name="Kiemelt"><text:span text:style-name="T55">2,1 </text:span></text:span><text:span text:style-name="Kiemelt"><text:span text:style-name="T46">Az Úr azonban odarendelt egy nagy halat, </text:span></text:span><text:span text:style-name="T46">amely elnyelte </text:span><text:span text:style-name="Kiemelt"><text:span text:style-name="T46">Jónást </text:span></text:span><text:span text:style-name="T46">és </text:span><text:span text:style-name="Kiemelt"><text:span text:style-name="T46">három napig és három éjjel </text:span></text:span><text:span text:style-name="T46">fogságában tartotta. (A csoda nem az volt, hogy egy hal el tudott nyelni egy embert, hanem az, hogy nem emésztette meg.)</text:span></text:p>
      <text:p text:style-name="Átvett_20_anyagok_20_réssel"><text:span text:style-name="Kiemelt"><text:span text:style-name="T11">II.<text:tab/>A PRÓFÉTA MEGSZABADUL (2. fej.)</text:span></text:span></text:p>
      <text:p text:style-name="Átvett_20_anyagok_20_réssel"><text:span text:style-name="Kiemelt"><text:span text:style-name="T11">A)<text:tab/>Jónás imája (2,2-10)</text:span></text:span></text:p>
      <text:p text:style-name="P23"><text:span text:style-name="T26">Jónás imája Istenhez nem a hal gyomrából való megmenekülését, hanem a megfulladástól való megszabadulását ünnepli.</text:span><text:span text:style-name="T26"> Imáját a megmenekülés követte.</text:span><text:span text:style-name="T43"> Imája olyan szempontból is érdekes, hogy a Zsoltárok könyvéből vett töredékeket tartalmaz.</text:span> J. Sidlow Baxter az alábbiakban elemzi ezt az imádságot:</text:p>
      <text:p text:style-name="P41">Jónás imájában egyetlen kérő szó sem hangzik el. Hálaadásból (2-6. vers), bűnbánatból <text:span text:style-name="T52">(7-8. vers) és az odaszánás megújításából (9. vers) áll. Valójában dicsérő zsoltár, „Te Deum”, doxológia. Ismerek egy embert, aki egyszer úgy énekelte Isten dicséretét, hogy fejét egy üres liszteshordóba dugta abbeli hitének jeleként, hogy Isten újabb lisztszállítmányt fog küldeni! Azzal az újdonsággal azonban senki sem versenyezhet, hogy doxológiát éneklünk úgy, hogy fejünk — és testünk egész további része — egy nagy halban van az óceán kellős közepén.</text:span><text:span text:style-name="T52"><text:note text:id="ftn3" text:note-class="footnote"><text:note-citation>3</text:note-citation><text:note-body><text:p text:style-name="Footnote">J. Sidlow Baxter: Fedezd fel a könyvet (<text:span text:style-name="Félig_20_kiemelt">Explore the Book</text:span>) 169. o.</text:p></text:note-body></text:note></text:span></text:p>
      <text:p text:style-name="P19">Jónás imádsága előrevetíti Izráel jövőbeli megtérését. Amikor a nép elismeri, hogy a Messiás a Megváltó, uralma alatt újra az áldás helyére kerül.</text:p>
      <text:p text:style-name="Átvett_20_anyagokra"><text:span text:style-name="T46">A </text:span><text:span text:style-name="Kiemelt"><text:span text:style-name="T46">seol gyomrának </text:span></text:span><text:span text:style-name="T46">említése a 2. versben egyesekben azt a hitet keltette, hogy Jónás valójában </text:span><text:span text:style-name="Félig_20_kiemelt"><text:span text:style-name="T46">meghalt </text:span></text:span><text:span text:style-name="T46">a halban és feltámadt. A </text:span><text:span text:style-name="Félig_20_kiemelt"><text:span text:style-name="T46">seol </text:span></text:span><text:span text:style-name="T46">héber szó azonban </text:span><text:span text:style-name="Félig_20_kiemelt"><text:span text:style-name="T46">sírt, </text:span></text:span><text:span text:style-name="T46">a </text:span><text:span text:style-name="Félig_20_kiemelt"><text:span text:style-name="T46">síron túli életet </text:span></text:span><text:span text:style-name="T46">és más dolgokat is jelenthet. Itt valószínűleg „a mélység” költői használatát láthatjuk, vagy „a verem” képét, ahogyan ma az angolban mondanák.</text:span></text:p>
      <text:p text:style-name="P9">Bár nagyon valószínűtlen, hogy Jónás szó szerint meghalt, Urunk maga használta a prófétát mint saját halálának, eltemetésének három napját és éjjele és dicsőséges feltámadásának képét (Mt 12,40). Ez azt is mutatja, hogy Krisztus Jónást történelmi személynek fogadta el, nemcsak egyszerű „példázatnak”, ahogyan egyes mai igehirdetők <text:soft-page-break/>állítják.</text:p>
      <text:p text:style-name="Átvett_20_anyagok_20_-_20_textusbővítés_20_réssel"><text:span text:style-name="Kiemelt"><text:span text:style-name="T11">B)<text:tab/>Isten válasza (2,11)</text:span></text:span></text:p>
      <text:p text:style-name="Átvett_20_anyagok_20_-_20_textusbővítés_20_réssel"><text:span text:style-name="T55">Amint Jónás elismerte, hogy a szabadítás az Úré, a </text:span><text:span text:style-name="Kiemelt"><text:span text:style-name="T55">hal kihányta a szárazföldre.</text:span></text:span></text:p>
      <text:p text:style-name="Könyvadatsor"><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Átvett_20_anyagok_20_-_20_textusbővítésre"><text:span text:style-name="Kiemelt"><text:span text:style-name="T59">11 (B) Jónás és a nagy hal (2,1-11). 1.</text:span></text:span><text:span text:style-name="Félig_20_kiemelt"><text:span text:style-name="T55"> </text:span></text:span><text:span text:style-name="Félig_20_kiemelt"><text:span text:style-name="T29">Jahve parancsolta: </text:span></text:span><text:span text:style-name="T29">A teremtés megkérdőjelezhetetlen uraként Isten másodszor is közbelép egyik teremtményét használva szándékai megvalósításához (ld. 1,4). A népszerű értelmezéssel ellentétben, amely gyakran Jónás büntetéseként beszél róla, a „nagy hal” valójában Isten eszköze Jónás megmentésére. Miközben Jónás egyre lejjebb ereszkedik a tenger mélye felé (4. v.), Isten kijelöli ezt a teremtményét, hogy az kiragadja Jónást a „seol gyomrából”</text:span><text:span text:style-name="T55"> (3. v.). </text:span><text:span text:style-name="T46">A jelenetet áthatja a komikum és a groteszk; a próféta meglehetősen bizarr látványa, amint „három napon és három éjjelen át” időzik ennek a hatalmas halnak a gyomrában, összecseng az elbeszélés más rendkívüli és oda nem illő eseményével, mint például az 1. fejezetben a vihar vagy a 4. fejezetben a ricinus bokor hirtelen megjelenésével, majd eltűnésével.</text:span><text:span text:style-name="T55"> </text:span><text:span text:style-name="Félig_20_kiemelt"><text:span text:style-name="T29">három nap és három éjjel: </text:span></text:span><text:span text:style-name="T29">Feltételezhetően ennyi időre volt a halnak szüksége ahhoz, hogy visszavigye Jónást az óceán mélyéről/seolból. A bibliai és a Biblián kívüli használatban egyaránt „három nap” az az idő, amit utazásra szokás fordítani</text:span><text:span text:style-name="T46">; Innana istennőnek például három napra volt szüksége ahhoz, hogy elérje a holtak lakhelyét az „Innana leereszkedése az alvilágba” című sumér mítoszban</text:span><text:span text:style-name="T55"> </text:span><text:span text:style-name="Félig_20_kiemelt"><text:span text:style-name="T55">(ANET, </text:span></text:span><text:span text:style-name="T55">52-57; vö. G. M. Landes: </text:span><text:span text:style-name="Félig_20_kiemelt"><text:span text:style-name="T55">JBL </text:span></text:span><text:span text:style-name="T55">86 [1967] 446-450).</text:span></text:p>
      <text:p text:style-name="Átvett_20_anyagokra"><text:span text:style-name="Kiemelt"><text:span text:style-name="T59">12</text:span></text:span><text:span text:style-name="T55"> A 3-10. versek a hálaadó ének klasszikus példája (34:9, 47). Ebben az imádkozó feleleveníti nehéz helyzetét (4-7a v.), amelyben Istenhez kiáltott segítségért (3.8. v.), majd Isten válaszát (7b v.). </text:span><text:span text:style-name="T29">Jónás, felismervén, hogy Isten közbelépett megmentése érdekében, valószínűleg a nagy hal gyomrában énekli el hálaadó énekét.</text:span><text:span text:style-name="T55"> </text:span><text:span text:style-name="T46">Néhány biblikus úgy véli, a könyv szerzője más forrásból kölcsönözte a zsoltár szövegét, vagy egy későbbi szerkesztő illesztette be azt a szövegbe. A legutóbbi kutatások viszont költői értékeire összpontosítanak</text:span><text:span text:style-name="T55"> (Cross: „Studies in the Structure of Hebrew Verse”, 159-167; Walsh, J. T.: </text:span><text:span text:style-name="Félig_20_kiemelt"><text:span text:style-name="T55">Bib </text:span></text:span><text:span text:style-name="T55">63 [1982] 219-229) </text:span><text:span text:style-name="T46">és arra, hogy jól illeszkedik a történetnek ehhez a pontjához</text:span><text:span text:style-name="T55"> (Landes, G. M.: </text:span><text:span text:style-name="Félig_20_kiemelt"><text:span text:style-name="T55">Int </text:span></text:span><text:span text:style-name="T55">21 [1967] 3-31). </text:span><text:span text:style-name="T46">A költemény a halál, ill. a halál megközelítésének leírásakor a semita mitológia ismeretére épít, felváltva használva arra az alvilágba történő belépés (3.7. v.) és a kozmikus vizekben való elmerülés (4.6. v.) képét. Ez utóbbi kép különösen alkalmas Jónás helyzetének megjelenítésére, hiszen őt körülfogták „a vizek” és körbevette a „mélység” (6. v.).</text:span><text:span text:style-name="Kiemelt"><text:span text:style-name="T59"> 6.</text:span></text:span><text:span text:style-name="Félig_20_kiemelt"><text:span text:style-name="T55"> </text:span></text:span><text:span text:style-name="Félig_20_kiemelt"><text:span text:style-name="T46">hínár: </text:span></text:span><text:span text:style-name="T46">B. Batto (</text:span><text:span text:style-name="Félig_20_kiemelt"><text:span text:style-name="T46">JBL </text:span></text:span><text:span text:style-name="T46">102 [1983] 32-34) amellett foglal állást, hogy a </text:span><text:span text:style-name="Félig_20_kiemelt"><text:span text:style-name="T46">swp‑</text:span></text:span><text:span text:style-name="T46">t itt „teljes pusztulásnak” kell fordítani.</text:span><text:span text:style-name="Kiemelt"><text:span text:style-name="T59"> 7.</text:span></text:span><text:span text:style-name="T55"> Ez a vers a zsoltárban és a könyv egészében is központi szerepet foglal el. Jónás „ereszkedése”, mely Istentől való menekülésével kezdődött az 1,3-ban, most drámai módon visszájára fordul. </text:span><text:span text:style-name="T29">Azáltal, hogy Isten segítségül hívásáról a zsoltár szerzője csak a 8. versben tesz említést, még nagyobb hangsúlyt kap a tény: az isteni beavatkozás nem kérés, vagy érdem alapján történik</text:span><text:span text:style-name="T55"> (Walsh, J. T.: </text:span><text:span text:style-name="Félig_20_kiemelt"><text:span text:style-name="T55">Bib </text:span></text:span><text:span text:style-name="T55">63 [1982] 228). </text:span><text:span text:style-name="T46">Az engedetlen, de már bocsánatot nyert próféta e hálaadásának hátterét ismerve nemcsak következetlenség, hanem már vakmerőség az, hogy bár ő maga is megtapasztalta az isteni könyörületet, a 4. fejezetben mégis haragszik amiatt, hogy Isten megkegyelmez Ninivének.</text:span><text:span text:style-name="Kiemelt"><text:span text:style-name="T59"> 9.</text:span></text:span><text:span text:style-name="Félig_20_kiemelt"><text:span text:style-name="T55"> kegyelem: </text:span></text:span><text:span text:style-name="T55">Jahve </text:span><text:span text:style-name="Félig_20_kiemelt"><text:span text:style-name="T54">h</text:span></text:span><text:span text:style-name="Félig_20_kiemelt"><text:span text:style-name="T55">esed</text:span></text:span><text:span text:style-name="T55">-je a misztikus mozgató erő, amely Isten teremtményei felé irányuló jótéteményeinek hátterében áll. {</text:span></text:p>
      <text:p text:style-name="Átvett_20_anyagok_20_-_20_textusbővítésre"><text:span text:style-name="T55">} </text:span><text:span text:style-name="Kiemelt"><text:span text:style-name="T59">11.</text:span></text:span><text:span text:style-name="T55"> </text:span><text:span text:style-name="T46">Ez a vers a 2,1-gyel inklúziót alkot, s ezzel lezárja a beszámolót arról, hogy miként mentette meg Isten Jónást.</text:span><text:span text:style-name="T55"> </text:span><text:span text:style-name="T29">A jelenet egy komikus megjegyzéssel ér véget: a prófétát a hal a szárazföldre köpi, valószínűleg éppen oda, ahonnan elkezdte szerencsétlen menekülését.</text:span></text:p>
      <text:p text:style-name="Könyvadatsor"><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Átvett_20_anyagok_20_-_20_textusbővítés_20_réssel"><text:span text:style-name="T46">Az ókorból számos elbeszélés maradt fenn, ahol hatalmas tengeri szörny vagy más állatok elnyeltek embereket, és azok sértetlenül előkerültek. </text:span><text:span text:style-name="T29">A </text:span><text:span text:style-name="Félig_20_kiemelt"><text:span text:style-name="T29">nagy </text:span></text:span><text:span text:style-name="T29">hal az őssárkányra, a →Leviátánra emlékeztet, de neki is, sőt éppen neki kell Teremtője parancsának engedelmeskednie. Az itt használt szó (odarendelt, intézett) még háromszor fordul elő a történetben (4,6.7.8). A teremtés elemei mind engedelmeskednek Isten parancsának, csak Jónás, az ember vonakodik.</text:span><text:span text:style-name="T55"> A hal nincs közelebbről meghatározva, cethalról nincsen szó. </text:span><text:span text:style-name="T29">Az Újszövetség Jónás elnyeletésében és megszabadulásában Jézus eltemetésének és feltámadásának prófétai képét látja</text:span><text:span text:style-name="T55"> (Mt 12,40).</text:span></text:p>
      <text:p text:style-name="P23"><text:soft-page-break/><text:span text:style-name="T52">A dac és a kétség közepette Jónás véget akar vetni életének (1,12). Mégis meg kell és meg lehet tapasztalnia Isten könyörületességét, s hogy Ő a halál hatalma és birodalma felett is Úr (a halál hatalmát és birodalmát a →tenger jelképezi; vö. 1Sám 2,6; Jób 26,5k; Zsolt 18,5-7.17; 71,20; 139,8). </text:span><text:span text:style-name="T44">Mint ember és mint próféta egyaránt ereje végére érve tapasztalja meg Isten mentő szeretetét és védelmét. Hálaénekbe kezd, melynek formája olyan, mint a megtörtént szabadítás utáni hálaénekeké, és sok egybecsengés található benne a hasonló zsoltárokkal</text:span><text:span text:style-name="T52"> (ld. a hivatkozási helyeket és azok magyarázatait). {</text:span></text:p>
      <text:p text:style-name="Átvett_20_anyagok_20_-_20_textusbővítésre"><text:span text:style-name="T55">} Az </text:span><text:span text:style-name="T17">Úr</text:span><text:span text:style-name="T55"> ezután adott </text:span><text:span text:style-name="Félig_20_kiemelt"><text:span text:style-name="T55">parancsot </text:span></text:span><text:span text:style-name="T55">a halnak, mely a menekülő prófétát partra teszi.</text:span></text:p>
      <text:p text:style-name="Könyvadatsor"><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20">KÖNYÖRGÉS A NAGY MÉLYSÉGBŐL</text:p>
      <text:p text:style-name="P22"><text:span text:style-name="Félig_20_kiemelt"><text:span text:style-name="T11">Jónás 2.</text:span></text:span></text:p>
      <text:p text:style-name="P19">Az elnyeletést és a szabadulást nem lehet a természettudomány útján-módján magyarázni. A hal gyomra már Jónás imádságában többféle, életünket elemésztéssel fenyegető próbatételt jelent, amiből képtelenek vagyunk kivergődni saját erőnkből. Lehet az — mint olvasható —, halál torka, mélységbe húzó erők, sírként bezáródó föld. Sokféle változata van a Jónásokat elnyelő úszó koporsónak. Jézus tulajdon halálára és — értelemszerűen —, feltámadására alkalmazta hasonlatként ezt a részletet (Mt 12,40).</text:p>
      <text:p text:style-name="P12"><text:span text:style-name="T43">Szorongatott helyzetében miként tudott Jónás ilyen megrázó költői nyelven fogalmazni? Figyeljük csak, utólag hogyan fogalmaz: ‘Azt gondoltam …’ (5). Inkább csak egy gondolatban fölfelé dobott sikoltás lehetett, ami kipréselődött belőle</text:span>, majd pedig készségre hajló fogadalom és az Úr szabadításába vetett reménység.</text:p>
      <text:p text:style-name="P15"><text:span text:style-name="T7">A művészien fogalmazott énekben az utókor gyülekezetének hittapasztalata is benne foglaltatik, mely </text:span><text:span text:style-name="T36">nemzedékeken át — talán az 1. és 10. versek köré kristályosodva — bővült oly teljessé, mint ahogy ma olvasható</text:span><text:span text:style-name="T7">. Miért nem kapcsolódhatna hozzá a mi szívünkből szakadó, mélységekből feltörő kiáltásunk, sóhajtásunk, bűnvallásunk, reménységünk és hálaadásunk, Isten színe elé, szent templomába kívánkozó vágyakozásunk?</text:span></text:p>
      <text:p text:style-name="P43"><text:span text:style-name="T28">Amint a szükséges változás végbemegy Jónásban, egy percig sem hagyja Isten a halálos szorításban. Sőt általa veti ki a szárazra.</text:span><text:span text:style-name="T28"> Mint aki újonnan született, mintegy életre támadt a halálból, olyan ő most.</text:span></text:p>
      <text:p text:style-name="P15"><text:span text:style-name="T53">Valaki egyszer így fogalmazott: </text:span><text:span text:style-name="T32">Az élethez annyiban van jogom, amennyiben a szolgálatra való készség — akár kínok között is —, megszületett bennem.</text:span></text:p>
      <text:p text:style-name="Könyvadatsor"><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Átvett_20_anyagok_20_-_20_textusbővítés_20_réssel"><text:span text:style-name="Félig_20_kiemelt"><text:span text:style-name="T55">Menekülés Isten elől. </text:span></text:span><text:span text:style-name="T55">Jónás menekült Isten elől. Amikor vihar tört ki a tengeren, ezt kénytelen volt bevallani útitársainak, mire azok Jónást saját indítványára a tengerbe dobták. A tenger erre lecsendesedett. </text:span><text:span text:style-name="T29">Isten még ott is az egész világ Uraként nyilatkoztatta ki magát, olyan Istenként, aki még a föníciai hajósok tiszteletét is megköveteli.</text:span></text:p>
      <text:p text:style-name="P11"><text:span text:style-name="T26">Az Úr azonban úgy is kinyilatkoztatta magát, mint az az Isten, aki tudja, hogyan őrizheti meg prófétáját még a mély vizekben is.</text:span> Egy hatalmas tengeri lény — talán egy cethal — elnyelte Jónást, majd pedig kiköpte a szárazra. {</text:p>
      <text:p text:style-name="P43">} Ekkor ez a szökevény végre teljesítette megbízatását: az Úr újból elhívta őt, és Jónás ezúttal elment Ninivébe.</text:p>
      <text:p text:style-name="Átvett_20_anyagok_20_réssel"><text:span text:style-name="Félig_20_kiemelt"><text:span text:style-name="T55">Hálaadó zsoltár. </text:span></text:span><text:span text:style-name="T55">Jónás könyvének második fejezete tulajdonképpen hálaadó zsoltár, amelyet a próféta a hal gyomrában mondott. </text:span><text:span text:style-name="T46">Ebben a zsoltárban, amely több más zsoltárt visszhangoz (3-4.v. vö. Zsolt 42:3,8), Jónás olyan valakihez hasonlítja magát, akit eltemettek, de azután kiemeltek a sírból (6.v.).</text:span><text:span text:style-name="T55"> A „Seol gyomrából” kiáltott az Úrhoz (2.v.), aki meghallgatta őt templomában, és megmentette életét — mégpedig egy hal által!</text:span></text:p>
      <text:p text:style-name="Átvett_20_anyagokra"><text:span text:style-name="T29">Krisztus erre a történetre utalt, amikor </text:span><text:span text:style-name="Félig_20_kiemelt"><text:span text:style-name="T29">Jónás jeléről </text:span></text:span><text:span text:style-name="T29">beszélt. Amikor Jónás végre elment Ninivébe, olyan prófétaként ment oda, mint </text:span><text:span text:style-name="T34">akit az Úr hatalma adott vissza az életnek. Krisztus </text:span><text:soft-page-break/><text:span text:style-name="T34">pedig szintén úgy hirdet evangéliumot a zsidóknak, mint aki feltámadt halottaiból.</text:span></text:p>
      <text:p text:style-name="Átvett_20_anyagokra"><text:span text:style-name="T29">A keresztre feszített és feltámadt Krisztus az </text:span><text:span text:style-name="Félig_20_kiemelt"><text:span text:style-name="T29">egyetlen </text:span></text:span><text:span text:style-name="T29">csoda, az </text:span><text:span text:style-name="Félig_20_kiemelt"><text:span text:style-name="T29">egyetlen </text:span></text:span><text:span text:style-name="T29">jel, amelyet Isten hajlandó megadni</text:span><text:span text:style-name="T55"> (Mt 12:38-tól). „Miközben a zsidók jelt kívánnak, a görögök pedig bölcsességet keresnek, mi a megfeszített Krisztust hirdetjük, aki a zsidóknak ugyan megütközés, a pogányoknak pedig bolondság, de maguknak az elhívottaknak, zsidóknak és görögöknek egyaránt, az Isten ereje és az Isten bölcsessége” (1Kor 1:22-24). </text:span><text:span text:style-name="T29">Jónást elnyelte a hal, és ő az a bűnös, akit Isten megmentett a halálból, míg Krisztus, akiben bűn nem találtatott, meghalt és feltámadt. Igen, valóban Jónásnál nagyobb van itt!</text:span></text:p>
      <text:p text:style-name="Könyvadatsor"><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18"><text:span text:style-name="Kiemelt"><text:span text:style-name="T11">2. fejezet</text:span></text:span></text:p>
      <text:p text:style-name="Átvett_20_anyagok_20_réssel"><text:span text:style-name="Kiemelt"><text:span text:style-name="T11">Isten első üzenete tanújának teljes elvetése</text:span></text:span></text:p>
      <text:p text:style-name="P25">Láttuk, hogy az ítéletek, amelyek a hűtlen tanút érik — aki végül maga is elismeri hűtlenségét —, olyan eszközök, amelyek révén a pogányok megismerik és imádják Jahve nevét. Itt kezdődik a bizonyságtétel második képe, az első üzenet letéteményesének tekintett tanú teljes és tökéletes elvetése. A próféta elszenvedi Isten ítéletét, s az ő színe elől a Hádész mélységeibe vettetik.</text:p>
      <text:p text:style-name="Átvett_20_anyagok_20_réssel"><text:span text:style-name="Kiemelt"><text:span text:style-name="T11">A hűtlen Izráel megérdemelt sorsa; a maradék szelleme Jónás imájában</text:span></text:span></text:p>
      <text:p text:style-name="P23"><text:span text:style-name="T27">Ez Izráel megérdemelt sorsa, mivel hűtlen volt Isten bizonyságtételéhez, és nem volt képes továbbadni azt. Krisztus az ő végtelen kegyelmében ugyanebbe a helyzetbe jött le, minthogy elvettetett a hűsége miatt.</text:span><text:span text:style-name="T27"> Jónás imádságában nagyon tisztán látjuk Izráel maradékának szellemét.</text:span><text:span text:style-name="T52"> Ezt egyértelműen bizonyítja a 2. fejezet 8-10. verse.</text:span></text:p>
      <text:p text:style-name="P11">Valójában Izráel maradéka — bár kegyelem által becsületes — csak (hús)test. Isten rájuk bízza a bizonyságtételt, és ők elbuknak. Mivel a (hús)test erőtlen, halálos ítéletet kell hozni minden ellen, ami az embertől származik. Az ember csak hiábavalóság; s ha alászáll a halálba, ki hozhatja fel onnan? Ki tud egy halott embert Isten tanújává tenni?</text:p>
      <text:p text:style-name="Átvett_20_anyagok_20_réssel"><text:span text:style-name="Kiemelt"><text:span text:style-name="T11">Halál és feltámadás; Krisztus, a hű Tanú egyben az elsőszülött a halottak közül</text:span></text:span></text:p>
      <text:p text:style-name="P23">Azonban — legyen áldott Isten! — Krisztus leszállt a halálba; és ahogyan Jónás három nap és három éjjel volt a hal gyomrában, ugyanúgy szállt le az Emberfia is a föld belsejébe ugyanannyi időre. De ki akadályozhatta meg, hogy feltámadjon? Itt a halál volt erőtlen, nem az ember. A halál összecsapott azzal, akinél az élet hatalma volt, és akár Isten hatalmára tekintünk, akitől Krisztus kiérdemelte a feltámadást, akár magára a hű tanú személyére, lehetetlen volt, hogy a Seól kötelei fogva tartsák őt. Ő nemcsak a hű Tanú, hanem egyúttal ő az elsőszülött a halottak közül.</text:p>
      <text:p text:style-name="Könyvadatsor"><text:span text:style-name="Hivatkozás"><text:span text:style-name="T11">(</text:span></text:span><text:span text:style-name="Név_20_hivatkozásban"><text:span text:style-name="T11">C. I. Scofield D. D.</text:span></text:span><text:span text:style-name="Hivatkozás"><text:span text:style-name="T11">: </text:span></text:span><text:span text:style-name="Mű_20_címe"><text:span text:style-name="T11">Magyarázó jegyzetek a Bibliához. Az új Scofield-Biblia 1967. évi kiadása alapján</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3">(1,1) <text:span text:style-name="T43">A próféta hazája Gát-Kéfer (2Kir 14,25) volt Zebulon örökségében (Gitta-Héfer, Józs 19,13), Galileában, Názárettől északra. Vö. Jn 7,52b téves állításával.</text:span></text:p>
      <text:p text:style-name="Átvett_20_anyagok_20_-_20_textusbővítésre"><text:span text:style-name="T55">(2,1) </text:span><text:span text:style-name="T46">A Szentírás egyetlen csodáját sem támadta a hitetlenség olyan gyakran, mint ezt. Azt állították, hogy a cethal nem képes elnyelni egy embert, pedig találtak már a cethalfajták között olyanokra, melyek ezt könnyen megtehetik. Az a szó, amelyet a magyar Szentírás Mt 12,40-ben </text:span><text:span text:style-name="Félig_20_kiemelt"><text:span text:style-name="T46">cethalnak </text:span></text:span><text:span text:style-name="T46">fordít, inkább </text:span><text:span text:style-name="Félig_20_kiemelt"><text:span text:style-name="T46">tengeri szörnyet </text:span></text:span><text:span text:style-name="T46">jelent, talán cápát (kardszárnyú delfint), amely valamennyi hal között a legnagyobb, hossza gyakran a 25 métert is eléri. Az igazi csoda nem az volt, hogy a hal elnyelte Jónást, hanem hogy életben volt, amikor a hal kivetette a szárazra. Végül is csodának mondhatunk mindent, amikor az isteni szeretet közbelép az ember javára ebben a testileg-</text:span><text:soft-page-break/><text:span text:style-name="T46">erkölcsileg elkorcsosodott világegyetemben (Róm 8,19-23).</text:span></text:p>
      <text:p text:style-name="P11">(2,2) <text:span text:style-name="T43">Jónás imádkozása azt bizonyítja, hogy élt és eszméletnél volt. Imádságát zsoltárrészek töltik ki, ami arra mutat, hogy Jónás szívébe rejtette Isten beszédét.</text:span> Vö. Róm 15,4.</text:p>
      <text:p text:style-name="Könyvadatsor"><text:span text:style-name="Hivatkozás"><text:span text:style-name="T11">(</text:span></text:span><text:span text:style-name="Név_20_hivatkozásban"><text:span text:style-name="T11">Pat </text:span></text:span><text:span text:style-name="Hivatkozás"><text:span text:style-name="T60">és </text:span></text:span><text:span text:style-name="Név_20_hivatkozásban"><text:span text:style-name="T11">David Alexander [</text:span></text:span><text:span text:style-name="Hivatkozás"><text:span text:style-name="T60">szerk.</text:span></text:span><text:span text:style-name="Név_20_hivatkozásban"><text:span text:style-name="T60">]</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Átvett_20_anyagok_20_réssel"><text:span text:style-name="Kiemelt"><text:span text:style-name="T11">2 Jónás megmenekül</text:span></text:span></text:p>
      <text:p text:style-name="P11">Ebben a megható zsoltárban Jónás a nagy hal gyomrából szól Istenhez. Leírja, hogyan fuldoklott, és miként mentette meg az Úr a haláltól. Mostanra viszont magához tért, és visszaemlékszik eredeti küldetésére (9). {</text:p>
      <text:p text:style-name="P43">} Isten megkönyörül Jónáson, és a hal kiveti a gyomrából a szárazra (11). Ezzel esélyt kap egy új életre.</text:p>
      <text:p text:style-name="Átvett_20_anyagok"><text:span text:style-name="Kiemelt"><text:span text:style-name="T61">►</text:span></text:span><text:span text:style-name="Kiemelt"><text:span text:style-name="T62"> </text:span></text:span><text:span text:style-name="Kiemelt"><text:span text:style-name="T55">Nagy hal (2,1) </text:span></text:span><text:span text:style-name="T29">A Földközi-tenger keleti medencéjében ugyan előfordulhatnak olyan ámbráscetek és cápák, amelyek képesek lennének lenyelni egy embert, itt mégis inkább csodával van dolgunk.</text:span><text:span text:style-name="T55"> </text:span><text:span text:style-name="T46">Ez is egyike a könyv azon eseményeinek, amelyek az Úr parancsára következnek be</text:span><text:span text:style-name="T55"> (lásd 1,4; 4,6-8). A történet valóságalapjáról lehet ugyan vitatkozni, ám a lényeg nem ezen, hanem a könyv egészének üzenetén van.</text:span></text:p>
      <text:p text:style-name="Könyvadatsor"><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63">The Word for Today</text:span></text:span><text:span text:style-name="Hivatkozás"><text:span text:style-name="T11">)</text:span></text:span><text:span text:style-name="T11">:</text:span></text:p>
      <text:p text:style-name="Átvett_20_anyagok_20_-_20_textusbővítés_20_réssel"><text:span text:style-name="T55">2. fejezet: „</text:span><text:span text:style-name="Félig_20_kiemelt"><text:span text:style-name="T55">Az Úr azonban odarendelt egy nagy halat, és az lenyelte Jónást: Három nap és három éjjel volt Jónás a hal gyomrában</text:span></text:span><text:span text:style-name="T55">” (1. vers).</text:span></text:p>
      <text:p text:style-name="Átvett_20_anyagok_20_-_20_textusbővítésre"><text:span text:style-name="T55">Az Úr odarendelt egy nagy halat. </text:span><text:span text:style-name="T46">Vajon milyen fajta hal lehetett? A Biblia nem árulja el nekünk. Akár egy hatalmas cet, akár egy óriási cápa, nem számit igazán. Hiszem, hogy valóban ez történt, hiszen Isten ezt Igéjében olvasom! A Biblia bírálói természetesen gyakran megragadják ezt a lehetőséget, hogy Isten Igéjét megtámadják. Számos bibliamagyarázatban, illetve bibliai szótárban is „Jónás legendájáról”, vagy a „Jónás-mítoszról” olvashatunk, vagy éppen emberi próbálkozásokról, hogy elfogadható emberi magyarázatot nyújtsanak a történtekre. Azt is szokták mondogatni, hogy Jónást nem is hal nyelte el, hanem egy másik hajó érkezett oda, felhúzta Jónást a fedélzetre, és mivel úgyis Jáfó felé tartott, épen visszavitte Jónást abba a városban, ahonnan korábban kihajózott. Számos természetes magyarázattal álltak már elő az emberek, akik igyekeznek kihagyni a történetből a természetfölöttit. Jónás könyvével azonban az az igazi probléma, hogy Jézus is elhitte. Jónás könyve bírálóinak is ez vele a gondja.</text:span><text:span text:style-name="T55"> Ami pedig engem illet, én inkább hiszek Jézusnak, mint a Biblia megannyi bírálójának. Hiszem, hogy Jézus sokkal inkább ismerte az igazságot, mint ezek az állítólagos bölcs tudósok, akik emberi bölcsességeket vetnek papírra, és megpróbálnak mindenféle csodát kirekeszteni Isten munkájából. </text:span><text:span text:style-name="T46">Jézus maga is utalt néhányszor Jónásra. Egyik utalása arra az időre vonatkozik, amit Jónás a hal gyomrában töltött.</text:span><text:span text:style-name="T55"> „</text:span><text:span text:style-name="Félig_20_kiemelt"><text:span text:style-name="T55">Mert ahogyan Jónás három nap és három éjjel volt a hal gyomrában, úgy lesz az Emberfia is a föld belsejében három nap és három éjjel</text:span></text:span><text:span text:style-name="T55">” (Máté 12:40). Jézus ezt a választ adta a farizeusoknak és írástudóknak, akik jelet követeltek. Miután Jézus sok csodát tett, kérték, jellel is bizonyítsa, hogy Ő a Messiás. Jézus pedig így szólt: „</text:span><text:span text:style-name="Félig_20_kiemelt"><text:span text:style-name="T55">E gonosz és parázna nemzedék jelt követel, de nem adatik neki más jel, csak a Jónás próféta jele</text:span></text:span><text:span text:style-name="T55">” (Máté 16:4). </text:span><text:span text:style-name="T46">Jézus tehát úgy beszél Jónásról a hal gyomrában, mint egy szó szerint megtörtént eseményről.</text:span><text:span text:style-name="T55"> Így hát én is elfogadom, hogy mindez szó szerint megtörtént. Nincs is ezzel semmi gondom, mert hiszem, hogy Isten olyan élőlényeket is teremtett, melyekről semmit sem tudunk, és melyek bizonyosan képesek lenyelni egy egész embert, sőt még magukban is tudják tartani egy ideig. Ahogy Isten csodálatos teremtésére nézek, egyáltalán nem esik nehezemre elhinni, hogy Isten bármilyen élőlényt képes megteremteni.</text:span></text:p>
      <text:p text:style-name="P42">Sokan azt mondogatják, hogy a bálnák torka túl keskeny ahhoz, hogy le tudjanak nyelni egy embert. Igen, ez bizonyos bálnafajták esetében valóban így van, egy bizonyos bálnafajta gyomrában azonban találtak tintahal-karokat, melyek átmérője mintegy másfél méter – ehhez pedig a bálnának le kellett nyelnie a tintahal-karokat! Az óceánokban hatalmas tintahalak is élhetnek, melyekkel még sohasem találkoztunk. Bizonyos bálnákon egyébként tintahalak kapaszkodónyomait találták, melyek átmérője elérte a harminc centit. Hatalmas tintahalak élhetnek odalent! Egyébként én szívesen megnézném egy bálna és egy tintahal tusáját! Milyen izgalmas lenne, ha sikerülne erről felvételt készíteni! Isten igazán nagyon érdekes élőlényeket is teremtett, melyekkel még nem is találkoztunk, mert a tenger mélyén élnek. Isten Jóbtól is megkérdezi: „Hé, Jób! Mondd csak, láttad már ezt meg azt meg amazt az élőlényt?”. Jób pedig nemmel válaszol, mert azok az élőlények nem olyan helyen éltek, hogy Jób láthatta volna őket. Jónás tehát három napot és három éjszakát töltött a nagy hal gyomrában.</text:p>
      <text:p text:style-name="Átvett_20_anyagok_20_réssel"><text:span text:style-name="T55">„</text:span><text:span text:style-name="Félig_20_kiemelt"><text:span text:style-name="T55">Jónás imádkozott Istenéhez, az Úrhoz a hal gyomrában</text:span></text:span><text:span text:style-name="T55">”</text:span></text:p>
      <text:p text:style-name="P11"><text:span text:style-name="T37">Jónás</text:span><text:span text:style-name="T52"> igencsak makacs ember lehetett, hogy </text:span><text:span text:style-name="T37">három napot és három éjjelt várt, míg végül </text:span><text:soft-page-break/><text:span text:style-name="T37">elkezdett imádkozni</text:span><text:span text:style-name="T52">. Keményen elhatározta, hogy nem juttatja el az evangéliumot a pogányokhoz! Keményen elhatározta, hogy ő ugyan nem megy Ninivébe – három teljes napot várt, amíg végre elkezdett imádkozni. Jób a továbbiakban leírja nekünk helyzetét:</text:span></text:p>
      <text:p text:style-name="Átvett_20_anyagok_20_réssel"><text:span text:style-name="T55">„</text:span><text:span text:style-name="Félig_20_kiemelt"><text:span text:style-name="T55">Nyomorúságomban az Úrhoz kiálték és meghallgata engem, a Seol torkából sikolték és meghallád az én szómat</text:span></text:span><text:span text:style-name="T55">” (3. vers ― Károli).</text:span></text:p>
      <text:p text:style-name="P11"><text:span text:style-name="T27">Mintha Jónásnak az is megfordult volna a fejében, hogy talán meghalt, és a pokolba került.</text:span><text:span text:style-name="T44"> Hiszen megpróbált elfutni Isten elől, a hal gyomrában pedig hatalmas forróság uralkodhatott! Ha bálna nyelte őt le, akkor 37 Celsius-fok volt odabent a hőmérséklet – ennyi egy bálna testhőmérséklete. A forróságon túl hatalmas lehetett a páratartalom is odabenn, sőt, ne feledkezzünk meg a bálna gyomorsaváról sem!</text:span><text:span text:style-name="T52"> Jónás tehát ott ült a hal gyomrában, feje </text:span><text:span text:style-name="T52">körül hínár, és így szól: „Nyomorúságomban, a pokol mélyéről az Úrhoz kiáltottam, és ő meghallotta hangomat!”.</text:span></text:p>
      <text:p text:style-name="Átvett_20_anyagok_20_réssel"><text:span text:style-name="T55">„</text:span><text:span text:style-name="Félig_20_kiemelt"><text:span text:style-name="T55">Mélységbe dobtál, a tenger közepébe, és áradat vett körül. Minden habod és hullámod átcsapott fölöttem</text:span></text:span><text:span text:style-name="T55">” (4. vers).</text:span></text:p>
      <text:p text:style-name="Átvett_20_anyagokra"><text:span text:style-name="T55">Érdekes, hogy </text:span><text:span text:style-name="T46">Jónás imájának nagy részét megtaláljuk a zsoltárokban. Úgy tűnik, Jónás behatóan ismerte a zsoltárokat.</text:span><text:span text:style-name="T55"> Érdekes házi feladat lenne, ha most megkérnélek benneteket, hogy fogjátok a konkordanciát, és keressétek meg Jónás imájának egyes elemeit a zsoltárokban! </text:span><text:span text:style-name="T46">Jónás ide-oda száguld imájában a Zsoltárok könyvében. Milyen kár, hogy a 139. zsoltárhoz már nem jutott el, hiszen sok bajtól óvhatta volna meg magát, ha felismeri, hogy Isten elől lehetetlen elmenekülni.</text:span><text:span text:style-name="T55"> A 139. zsoltárban ugyanis ezt olvassuk: „</text:span><text:span text:style-name="Félig_20_kiemelt"><text:span text:style-name="T55">Ha a mennybe szállnék, ott vagy, ha a holtak hazájában feküdnék le, te ott is ott vagy. Ha a hajnal szárnyaira kelnék, és a tenger túlsó végén laknék, kezed ott is elérne, jobbod megragadna engem</text:span></text:span><text:span text:style-name="T55">” (8-9. vers). Jónás ismerte a zsoltárokat, sőt jól ismerte őket, hiszen imádságába a zsoltárokból idéz. De nem érdekes, gyakran mennyire átsuhanunk a fontos dolgok felett?</text:span></text:p>
      <text:p text:style-name="Átvett_20_anyagok_20_réssel"><text:span text:style-name="T55">„</text:span><text:span text:style-name="Félig_20_kiemelt"><text:span text:style-name="T55">Azt gondoltam, hogy eltaszítottál</text:span></text:span><text:span text:style-name="T55">” – Zsoltárok 31:23 – „</text:span><text:span text:style-name="Félig_20_kiemelt"><text:span text:style-name="T55">Bárcsak újra megláthatnám szent templomodat!</text:span></text:span><text:span text:style-name="T55">” (5. vers).</text:span></text:p>
      <text:p text:style-name="Átvett_20_anyagokra"><text:span text:style-name="T55">Emlékeztek </text:span><text:span text:style-name="T46">mit mondott Salamon, amikor felszentelte a templomot? „</text:span><text:span text:style-name="Félig_20_kiemelt"><text:span text:style-name="T46">Ha majd néped, Izráel vereséget szenved ellenségétől, mert vétkezik ellened, de azután hozzád tér, vallást tesz nevedről, hozzád imádkozik, és könyörög ebben a házban, te hallgasd meg a mennyből, bocsásd meg népednek, Izráelnek a vétkét, és hozd vissza arra a földre, amelyet őseinek adtál!</text:span></text:span><text:span text:style-name="T46">” (1Királyok 8:33-34).</text:span><text:span text:style-name="T55"> Nem tudom, honnan tudhatta Jónás, melyik irányban van Isten háza, hiszen nem volt semmiféle viszonyítási alapja a hal gyomrában. Úgy tűnik azonban, hogy mégis abba az irányba fordult, amikről úgy érezte, az Úr háza arra áll, és imádkozott az Úrhoz. Biztos, ami biztos.</text:span></text:p>
      <text:p text:style-name="Átvett_20_anyagok_20_réssel"><text:span text:style-name="T55">„</text:span><text:span text:style-name="Félig_20_kiemelt"><text:span text:style-name="T55">Már-már életemet fenyegette a víz, mélység és örvény vett körül, hínár fonódott fejemre. Lesüllyedtem a hegyek alapjáig</text:span></text:span><text:span text:style-name="T55">”</text:span></text:p>
      <text:p text:style-name="P10">Nagyon mélyen volt, kétségtelenül mélységes sötétségben. Milyen szörnyű élmény lehetett, valószínűleg még tengeribeteg is lett.</text:p>
      <text:p text:style-name="Átvett_20_anyagok_20_réssel"><text:span text:style-name="T55">„</text:span><text:span text:style-name="Félig_20_kiemelt"><text:span text:style-name="T55">Örökre bezárult mögöttem a föld, de te kiemelted életemet a sírból, ó, Uram, Istenem!</text:span></text:span><text:span text:style-name="T55">” (7. vers). „</text:span><text:span text:style-name="Félig_20_kiemelt"><text:span text:style-name="T55">Amikor elcsüggedt a lelkem, az Úrra gondoltam, és imádságom eljutott hozzád, szent templomodba</text:span></text:span><text:span text:style-name="T55">” (8. vers).</text:span></text:p>
      <text:p text:style-name="P10">Jónás itt arról beszél, milyen értékes volt az a lecke, amit megtanult. Nehézségek árán tanulta meg ugyan a leckét, de most megosztja velünk, hogy nekünk már könnyebb dolgunk legyen.</text:p>
      <text:p text:style-name="Átvett_20_anyagok_20_réssel"><text:span text:style-name="T46">„</text:span><text:span text:style-name="Félig_20_kiemelt"><text:span text:style-name="T46">Akik hitvány bálványokhoz ragaszkodnak, azok elhagyják jótevőjüket</text:span></text:span><text:span text:style-name="T46">”</text:span><text:span text:style-name="T55"> (9. vers).</text:span></text:p>
      <text:p text:style-name="P11"><text:span text:style-name="T44">Ha egy hazugságban hiszel, a téveszméket követsz, csak megnehezíted saját dolgodat, és az elől menekülsz, ami a legjobb neked. Hazugság azt gondolnod, hogy jobban tudod Istennél, mi a legjobb neked. Hazugság azt gondolnod, hogy Isten nélkül is megtalálhatod a </text:span><text:soft-page-break/><text:span text:style-name="T44">boldogságot. Hazugság azt gondolnod, hogy elfuthatsz Isten elől, vagy Isten elhívása elől. Ha mégis ezzel próbálkozol, csak nyomorúságot hozol saját életedbe, és elhagyod jótevődet, hiszen Isten irgalmas, szerető, és bármit tartogat is neked, az a lehető legjobb, ami történhet veled!</text:span><text:span text:style-name="T52"> Még akkor is, ha te nem így gondolod. Lehet, hogy Isten most téged is valamire hív, te viszont menekülsz, mert nem akarod megtenni. Menekülni próbálsz, mert attól félsz, ha megteszed, amit Isten kér tőled, valamitől megfosztod magad. Teljes erődből menekülni próbálsz, pedig valójában a lehető legjobb dolog elől menekülsz, ami történhet veled. Isten akarata elől próbálsz elmenekülni. „Akik hitvány bálványokhoz ragaszkodnak, azok elhagyják jótevőjüket” – saját magad teremtesz egy poklot, egy nyomorúságot magadnak. Mindez saját ostobaságod eredménye, mert azt gondoltad, jobban tudod Istennél, mi a legjobb neked. Hát nem voltunk már mindannyian ilyen helyzetben az életben? Hát nem volt még olyan, hogy azt gondoltam, Istennél jobban tudom, mi tesz majd boldoggá, és mi jó nekem? Most azonban, ahogy visszanézek arra az időszakra, amikor a hazugságnak hittem és letértem az útról, amit </text:span><text:span text:style-name="T52">Isten kijelölt előttem, mert azt gondoltam, így nagyobb boldogságra tehetek szert – ahogy ma visszanézek, már látom, hogy életem legnyomorúságosabb időszaka volt. Micsoda nyomorúságot teremtettem a saját életemben és mások életében, amikor azt gondoltam, jobban tudom Istennél, mi tenne igazán boldoggá. Megalkottam saját kis poklomat, amelyben élnem kellett – egészen addig, amíg Dávidhoz hasonlóan meg nem vallottam bűnömet Istennek, és el nem fogadtam az ő megbocsátását. Isten pedig megtisztított és helyreállította vele való kapcsolatomat.</text:span></text:p>
      <text:p text:style-name="P11"><text:span text:style-name="T27">Amikor megszakad az Istennel való kapcsolatunk, az már maga a pokol! Tényleg ilyen a pokol – nem vagyunk közösségben Istennel.</text:span><text:span text:style-name="T52"> El sem tudom képzelni, milyen lenne egy örökkévalóságon át távol lenni Istentől!</text:span></text:p>
      <text:p text:style-name="Átvett_20_anyagok_20_réssel"><text:span text:style-name="T55">Jónás kijelenti: „</text:span><text:span text:style-name="Félig_20_kiemelt"><text:span text:style-name="T55">De én hálaéneket zengve áldozok neked</text:span></text:span><text:span text:style-name="T55">”</text:span></text:p>
      <text:p text:style-name="Átvett_20_anyagokra"><text:span text:style-name="T46">A hal gyomrában nem gyújthatott tüzet és nem ajánlhatott fel egy bárányt az Úrnak, így meg kellett elégednie hálaénekének áldozatával. Az Újszövetségben a Zsidókhoz irt levél is arra bátorít bennünket, hogy ilyen áldozatot mutassunk be Istennek</text:span><text:span text:style-name="T55">: „</text:span><text:span text:style-name="Félig_20_kiemelt"><text:span text:style-name="T55">Általa vigyük Isten elé a dicsőítés áldozatát mindenkor, azaz nevéről vallást tevő ajkak gyümölcsét</text:span></text:span><text:span text:style-name="T55">” (13:15).</text:span></text:p>
      <text:p text:style-name="Átvett_20_anyagok_20_réssel"><text:span text:style-name="T55">„</text:span><text:span text:style-name="Félig_20_kiemelt"><text:span text:style-name="T55">És amit megfogadtam, teljesítem</text:span></text:span><text:span text:style-name="T55">”</text:span></text:p>
      <text:p text:style-name="P10">Úgy tűnik, Jónás feladta a harcot, és megígérte Istennek, hogy elmegy Ninivébe.</text:p>
      <text:p text:style-name="Átvett_20_anyagok_20_réssel"><text:span text:style-name="T55">Majd Jónás elismeri: </text:span><text:span text:style-name="T29">„</text:span><text:span text:style-name="Félig_20_kiemelt"><text:span text:style-name="T29">Az Úrtól jön a szabadulás</text:span></text:span><text:span text:style-name="T29">” (10. vers).</text:span></text:p>
      <text:p text:style-name="P11"><text:span text:style-name="T27">Milyen fontos, hogy mindannyian megtanuljuk ezt a leckét! Az üdvösség nem cselekedetekből van</text:span><text:span text:style-name="T52"> – nem saját próbálkozásainkon keresztül! Sokáig próbálkoztam és is saját erőből, hogy kedves legyek Isten előtt, miközben állandóan az a kisfiú lebegett lelki szemeim előtt, akinek a mozi előtt kellett hagynia Jézust, hogy megnézhessen egy filmet odabent. Én sosem jártam moziba – </text:span><text:span text:style-name="T44">igyekeztem saját cselekedeteim árán megigazulni. De milyen dicsőséges is volt az a nap, amikor megtanultam azt a leckét, amit Jónás is megtanult a hal gyomrában: az Úrtól jön a szabadulás! Sok keserű tapasztalat után tanultam ezt meg. Hányszor megkeseredtem és elbuktam, mert bár próbáltam azt tenni, ami helyes, képtelen voltam rá. Örök vesztesnek éreztem magam Isten előtt, keresztény életem pedig egy állandó hullámvasút volt: fel és le, fel és le. Nagy mélységek és óriási magaslatok. Amíg el nem jutottam ahhoz az igazsághoz, amit Jónás is felfedezett a hal gyomrában – az Úrtól jön a szabadulás ―, és akkor megnyugodtam Istenben.</text:span><text:span text:style-name="T52"> Ez volt az egyik legboldogabb napja keresztény életemnek. Isten nekem is megtanította ezt az igazságot: az Úrtól jön a szabadulás, az Úrtól van a mi üdvösségünk!</text:span></text:p>
      <text:p text:style-name="P2">Igehirdetések:</text:p>
      <text:p text:style-name="Könyvadatsor"><text:soft-page-break/><text:span text:style-name="Hivatkozás"><text:span text:style-name="T11">(</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 </text:span></text:span><text:span text:style-name="Cégnév"><text:span text:style-name="T11">Luther Rózsa Alapítvány</text:span></text:span><text:span text:style-name="Hivatkozás"><text:span text:style-name="T11">)</text:span></text:span><text:span text:style-name="T11">:</text:span></text:p>
      <text:p text:style-name="P29">Isten szól és küld</text:p>
      <text:p text:style-name="P26">Húsvét 1989. — Jónás 2,3-10</text:p>
      <text:p text:style-name="P30"><text:span text:style-name="T8">‘Nyomorúságomban az </text:span><text:span text:style-name="T20">Úr</text:span><text:span text:style-name="T8">hoz kiáltottam, és ő meghallgatott engem. A halál torkából kiáltottam segítségért, és te meghallottad hangomat. Mélységbe dobtál, a tenger közepébe, és áradat vett körül. Minden habod és hullámod átcsapott fölöttem. Azt gondoltam, hogy eltaszítottál engem magad elől. Bárcsak újra megláthatnám szent templomodat! Már-már életemet fenyegette a víz, mélység és örvény vett körü</text:span><text:span text:style-name="Félig_20_kiemelt"><text:span text:style-name="T56">l, hínár fonódott a</text:span></text:span><text:span text:style-name="T8"> fejemre. Lesüllyedtem a hegyek alapjáig, örökre bezárult mögöttem a föld, de te kiemelted életemet a sírból, ó, </text:span><text:span text:style-name="T20">Ur</text:span><text:span text:style-name="T8">am, Istenem! Amikor elcsüggedt a lelkem, az </text:span><text:span text:style-name="T20">Úr</text:span><text:span text:style-name="T8">ra gondoltam, és imádságom eljutott hozzád, szent templomodba. Akik hitvány bálványokhoz ragaszkodnak, azok elhagyják jótevőjüket. De én </text:span><text:span text:style-name="T8">hálaéneket zengve áldozok neked, és amit megfogadtam, tejesítem. Az </text:span><text:span text:style-name="T20">Úr</text:span><text:span text:style-name="T8">tól jön a szabadulás!’</text:span></text:p>
      <text:p text:style-name="P28">Szeretteim a Krisztus Jézusban! Jogos a kérdés, ugyan mire megyünk 1989 húsvét ünnepén ezzel a régi ószövetségi szakasszal. Hiszen <text:span text:style-name="T43">alig ismerős Jónás könyve még az egyház tagok között is, azt meg bajos feltenni irodalmunktól elszakadt mai nemzedék idején, hogy legalább Babits tolmácsolásában ismernék Jónás könyvének a témáját.</text:span></text:p>
      <text:p text:style-name="P12"><text:span text:style-name="T43">A kérdést még egyszer felvetjük: ugyan hogy lesz ebből számunkra húsvéti evangélium, egy renegát zsidó próféta ott nyöszörög egy cethal gyomrában, hol van itt számunkra valami erő és vigasztalás?</text:span> Akik annyi bánattal és félelemmel, annyi egyéni és családi teherrel, tönkrement társadalmi helyzetben, kiárusított kicsi hazánkban keressük az élet útját.</text:p>
      <text:p text:style-name="P15"><text:span text:style-name="T7">Talán itt kezdődik mégis az elrejtett evangélium. Hogy is kezdődött az egész? Szólt az Úr: Jónás, menj keletre, vidd az én Igémet, bűngyűlölő haragomat, hirdesd Ninivének, a legnagyobb ókori pogány városnak, hogy él az Isten! Jónás pakolt és szökött nyugatra. Itt már kezdünk közeledni a rejtett kincshez. </text:span><text:span text:style-name="T49">Amikor az egyház és benne a keresztény ember nem teszi a dolgát. </text:span><text:span text:style-name="T50">Isten szól és küld</text:span><text:span text:style-name="T49">, az ember pedig fut előle, menti az irháját. Milyen ravaszul csinálta. A Földközi tenger partján a kikötőben, talált egy rossz bárkát, bérelt fülkét, indult nyugatra a spanyol partok felé. Betakarózott hálóhelyén takarójába, s mélyen elaludt. A menekülő ember, az engedetlen egyház.</text:span></text:p>
      <text:p text:style-name="P15"><text:span text:style-name="T49">Isten azonban valóban Isten, nem ötbetűs szó. Isten valóban Úr. A legnagyobb őrültség azt hinni valakinek, hogy Vele packázhat. A legotrombább hiba félni a főnöktől, az állami apparátust képviselőktől, vagy a kormánytól, és nem félni az Istent. Ilyenkor kerülünk rossz útra, és egy darabig úgy tűnik, sikerült megoldani a kérdést. Addig manipuláltunk, amíg a hajó siklott velünk nyugatra, mi mentettük a bőrünket és Isten szomorú volt a mennyben. Így került a mélységbe Jónás. Hogy megtanulja végre azt, ami valóban a legelső leckék egyike, hogy Isten nem a zsidók Istene. Isten minden nép Istene. Az, hogy először velük kezdte, Izrael népével, az nem azt jelenti, hogy az ő kiváltságuk magával hozhatja a pogányok lenézését.</text:span><text:span text:style-name="T7"> Az, hogy először Isten rájuk tette választó kezét, azt jelenti, adjanak hálát a szeretet csodájáért, hogy velük kezdte Isten a sort. </text:span><text:span text:style-name="T49">És mint ősatyjuk, Ábrahám, hallva az igét, induljanak. Tudják, nem tudják, merre visz az út, ez annak a dolga, aki küld. </text:span><text:span text:style-name="T50">A mi dolgunk az engedelmesség feltétel nélkül.</text:span></text:p>
      <text:p text:style-name="P15"><text:span text:style-name="T49">Milyen nehéz megtanulni ezt az egyháznak is. Milyen könnyű régi farizeus módján, modern módon meghúzni a határvonalat hívők és hitetlenek között. S mindig újra elfelejteni, hogy </text:span><text:span text:style-name="T50">a hit és a hitetlenség válaszvonala a saját szívünkön megy keresztül</text:span><text:span text:style-name="T49">.</text:span><text:span text:style-name="T7"> Mert lehet, te is reggel hívő szívvel vágsz neki mindennapi utadnak, és órák múlva tele leszel türelmetlenséggel, idegességgel, nyafogsz, panaszkodsz, gyűlölködsz, tele indulattal, legszívesebben elpusztítanád a másik embert. Amíg aztán talán újra estére rád száll a bánat és a kegyelem áldott felhője, aztán sírva, könnyes szemmel újra csak visszatérsz bűnbocsátó Uradhoz.</text:span></text:p>
      <text:p text:style-name="P15"><text:soft-page-break/><text:span text:style-name="T7">Mennyit vétettünk 40 év alatt. Elfogadtuk a hamis különbségtevést, lehet, még igazoltuk is. Van egy határ az egyház és a világ között, és nem akartuk megérteni, hogy karácsony éjszakája óta minden ilyen diszkrimináció alapvetően hamis. Mert amikor megszületett Jézus, az Ige testté lett, akkor összeért a kettészakadt világ. Mindenestül az egész világ, Isten országával. Az, hogy Isten kivel kezdi a szolgálatba küldést, az az Ő dolga, és az Ő kiváltsága. Ebből hamis privilégiumot formálni, most pedig, hogy lazulnak a társadalmi és állami ellenőrzések kötelékei, visszakiabálni a múltat, mintha mi, az egyház nem léteztünk volna, megpróbálni ott folytatni, ahol 45-ben elszakadt a zsinór. Micsoda vétek! Beállni azok sorába, akik rehabilitációt kérnek. </text:span><text:span text:style-name="T9">Az egyházban nincs rehabilitáció. </text:span><text:span text:style-name="T7">Ha az egyház valóban engedelmesen megy a hit útján, egyetlen tagja sem mondhatja, mint keresztény ember, engem rehabilitáljanak, mert engem sérelem ért. Ezt mondhatja bárki, aki még nem keresztény, vagy nem tudatosan keresztény, vagy nem ennyire keresztény. Azoknak adjatok is szerény kis vigasztalást, széttaszított, elpusztított családi életének romjaiért, fiatalon agyonvert férjéért. Ám tegyétek. </text:span><text:span text:style-name="T49">Egyházban nincs rehabilitáció. Az egyházban minden nap az Úr napja, minden útja az Úr útja, és Ő mindig velünk volt. Melyikünknek nem az a legnagyszerűbb tapasztalata, amit kívülről rosszul gondolnak, de mert mi megmaradunk Isten szeretetében, minden javunkat szolgálja. A keserűség is áldásunkra lesz és megköszönjük a legnehezebb utakat is. Mert talán </text:span><text:span text:style-name="T49">sose voltunk olyan közel hozzá, amikor ott voltunk mi is a mélységben, és a hínár kötelékei fonódtak nyakunk köré.</text:span></text:p>
      <text:p text:style-name="P15"><text:span text:style-name="T7">Meg kell tanulni alapvető leckéket. Hogy az Úr valóban Úr. Ő nem ismer ilyen különbséget, hogy a ‘pogány’ kelet és a ‘keresztény’ nyugat. </text:span><text:span text:style-name="T9">Isten, az egész világ Istene.</text:span><text:span text:style-name="T7"> Mentünk mi küldött prófétaként keletre a ránk bízott szellemi kinccsel, az Igével? Helyette szégyelltük és megtagadtuk, amink volt, és magunkba szívtuk a könyörtelen, embertelen pogányságot.</text:span></text:p>
      <text:p text:style-name="P12"><text:span text:style-name="T26">Jónás, a szökevény próféta. Most ott fuldoklik halálos rémületben, a mélységben. Mert oly nehéz megtanulni, hogy Isten minden ember szerető mennyei Atyja, és Ő senkinek nem akarja a vesztét, a te ellenséged vesztét sem akarja.</text:span><text:span text:style-name="T43"> Azt akarja, hogy mindenki megtalálja a hit útját, és életet kapjon, és bővölködjön. Ezt még mindig nem tanultuk meg. Ezért vagyunk szökevény Jónások, magunk útjára térve. Amint később Jónás is mondja, attól tartunk, ha nagyon bátran hirdetnénk az evangéliumot ott Ninivében, képes volna Ninive és megtérne. Képes volna Isten és megbocsátana neki. Minden bűnt, 40 esztendőnek is minden bűnét. És akkor kiderül, hogy bennünk nincs szeretet, mindenki iránt.</text:span> És ezért olyan szánalmas a kereszténykedésünk. Hiányzik belőle a világátfogó, isteni irgalom, amelybe belefér a kapitalista és a szocialista világ minden tagja, a haszonlesőktől a vértanúkig, az agyondolgozott szegény kis munkásasszonyoktól a világszerte ismert, kiemelt nagyokig.</text:p>
      <text:p text:style-name="P12">Mikor jutunk el erre a látásra? Pedig leírják tudósaink, hogy a kicsivé lett világunkban az emberiség egyetlen reménysége, ha ráocsúdunk arra, hogy egy nagycsalád vagyunk. Ahol sok gyerek nőtt fel, tudják, hogy minden gyerek más. Isten őrizz, hogy egy nyolcgyerekes családban a nyolc gyerek kaptafa módon egyforma legyen. Hát, nem az a szép a szülők számára, hogy mennyiféle lelki alkat, mennyi tehetség, mennyi elgondolás, mennyi személyi adottság, milyen gazdagon bomlik ki Isten teremtő kegyelme? De ha szeretet köti össze, az család. Nem az uniformitás közössége ez, hanem a rengeteg különbségben mindent mélyen, örömmel betöltő szeretet.</text:p>
      <text:p text:style-name="P12">Mikor jutunk el ide? Beszélünk arról, hogy Európa a mi otthonunk. De őrült emberek a legistentelenebb módon élnek vissza torz hatalmukkal, nem számolnak azzal, amit Jónás is elfelejtett, hogy Úr az Isten, és rettenetes dolog az élő Isten kezébe jutni.</text:p>
      <text:p text:style-name="P12">Kezd közeledni hozzánk Jónás könyvéből a felolvasott imádság. Itt <text:span text:style-name="T26">valóban csak ez zárja le a múltat és nyitja ki az értelmes és szebb jövendő ajtaját, ha átmegyünk ezen a mélységen. Ha elégnek a bennünk is meglévő hamis képzetek, hamis hitek, hamis elvárások, hamis emlékek, tisztátalan indulatok, önös vágyak, és ott a mélységben megtanuljuk Jónás imáját, a nagy megtérés forró könnyeivel.</text:span></text:p>
      <text:p text:style-name="P12">Mindig újra felvetődik a kérdés, hogy a történelem produkál kivételes nagy embereket, vagy a nagy emberek jelentenek a történelemkönyvben egy-egy új lapfordítást. Néha azt hiszem, akár így, akár úgy nézzük a dolgokat, az vitathatatlan, hogy valami új mindig akkor <text:soft-page-break/>kezdődött, amikor emberek átéltek valamit nagyon mélyen, életet, sorsot döntően. Amikor az az egyszerű Ágoston-rendi szerzetes, ott a maga kis cellájában átélte annak az iszonyatos harcát, hogy én bűnös ember vagyok, mert a szívem tele van hamis indulattal, hitetlenséggel, szeretetlenséggel, nem tudom a magam szívét megváltoztatni, bármennyit imádkozom. A kolostor hideg kövén akárhány misét mondok, akárhányszor forgatom a rózsafüzért, mi lesz én velem? Hol jutok én az irgalmas Istenhez?</text:p>
      <text:p text:style-name="P15"><text:span text:style-name="T7">Amikor felcsendült Jézus szelíd szava, egy ember számára ott a toronyszobában az éjszaka csendjében. Akkor kezdődött a reformáció. Amikor egy elzász-lotharingiai tehetséges fiatal férfi úgy döntött, hogy ott Lambarénében, Afrikában missziói állomást szervez, egész nap, mint orvos végzi az elhagyott színes bőrű feketék között a gyógyító munkát. Aztán mikor leszállt az este, felcsendült orgonáján, talán éppen húsvét vasárnap is, szebbnél szebb bachi muzsika, és átélte és továbbadta, hogy az igazi szépség szolgálata nem a kiváltságosaké, mindenkinek szüksége van rá. Azoknak is, akik ott feküdtek, talán kígyómarással sújtottan, amputált lábbal, maláriás lázrohamokkal, a kis bádogtetejű kunyhókban. Szárnyalt a bachi korál, s azok az emberek is átéltek valamit. Nyomorult kis életükben mit jelent a szellem és a lélek szabadsága. És elindult valami. Felelősségvállalás, szolgálat a színes bőrűekért. Amikor az a Kalkuttai Teréz, egy öreg elfáradt apáca nem azon spekulált, hogy mit ér egy-két óra annak a nyomorult, utcán heverő koldusnak. Nem nézte az órát, nem számolt napot, csak vitte a szíve, emelte fel azt az utcán találtat, akit életében először fürdettek meg, először tettek tiszta </text:span><text:span text:style-name="T7">ágyneműbe, először itattak meg egy pohár tejjel, először imádkoztak vele, először csókolták meg a homlokát, és áldották meg a szent kereszttel.</text:span></text:p>
      <text:p text:style-name="P15"><text:span text:style-name="T7">Valami elindult. Nevezzük humanizmusnak, vagy bárminek, mi helyesebben úgy mondjuk, a szeretet gyakorlata. Az a </text:span><text:span text:style-name="T9">működő diakónia</text:span><text:span text:style-name="T7">, amelyről nem írnak könyveket, hanem valóban tesszük. És elindul, épp a fiatalságunk hogy érzi, most, hogy várjuk a taizéi nagy találkozót, hány ezer és ezerrel találkozunk majd, akik ezt megértették. Hogy a cselekvő szeretet, az igazi szeretet, az nem maszlag és szemfényvesztés. Amikor egy ember azt mondta, az nem igaz, hogy az igazságot csak fegyverrel lehet eldönteni, és ment szembe a fegyverekkel, bízva az erőszak nélküli szent mozgalomban, Martin Luther King. Valami elindult, és ma már a legkeményebb kobakok is kezdik belátni, ha nem lesz lefegyverzés, belepusztul az emberiség. Mert fegyver még senkit nem változtatott meg.</text:span></text:p>
      <text:p text:style-name="P12">A sort folytathatjuk, de amíg át nem megy valaki a Jónási mélységen, nem éli át azt, mi az ő bűne, nem tér meg ahhoz az Istenhez, aki nem kisbetűs isten, akiről azt mondhatják, még manapság is egyesek középiskolákban, hogy mese az egész. És fel merik venni a fizetésüket. Isten haragját tartsák vissza közbenjáró angyalok. Nekünk nehéz türtőztetni magunkat, benne élni egy püspökvárosban, ennyi templomban, ennyi minden után, és mégsem megtanulni, a minimális keresztény kultúrát, hogy kell viselkedni tárgyilagosan és tisztességesen. És továbbvinnék a mételyt, hogy megfosszanak fiataljainktól minden hitet, minden reménységet. S helyébe mit adnak, mondjátok meg, mit adtak? Azt, amit most szégyellnek a vezetők.</text:p>
      <text:p text:style-name="P15"><text:span text:style-name="T32">Amíg át nem megy az ember önmagában ezen a Jónási mélységen, amíg most már újszövetségi módon nem éli át valaki — Pál ezt mondta — személy szerint Krisztussal a keresztre feszíttetés gyötrelmét, a teljes összetörettetést, addig hogy reménykedik húsvétban?</text:span><text:span text:style-name="T32"> Mit képzel, mi az feltámadás, vagy új élet? A régi folytatása? Azért kár szenvedni. </text:span><text:span text:style-name="T31">Húsvét nagypéntek után jön. </text:span><text:span text:style-name="T32">Aki megtanulta, mint Jézus, hányszor emlegette Jónást. Jézus Urunk számára sokat jelentett, mikor gondolt arra a haszontalan szökött prófétára, hogy csak megváltozott ott a mélységben. Ő is hányszor imádkozta végig az éjszakát, hogy szörnyű körülményei között megtalálja mindig újra az engedelmességet. ‘Igen, Atyám, ne úgy legyen, amint én akarom, hanem amint Te.’ Erre jön húsvét.</text:span></text:p>
      <text:p text:style-name="P12">Igen, <text:span text:style-name="T43">amikor bekapcsolja hajnalban egy fiatal orvosnő vidám szívvel napi munkáját kezdve a rádiót, aztán rászakad az ég, mert azt hallja, a férje közúti balesetet szenvedett és halott. Hiába várja, többet nem jön haza. Kis kéthetes Bence sose fogja ismerni édesapját. Amikor feltör a miért, és órák múlva is nincs más, csak görcsösen és iszonyú sírások között miért, miért és miért? Ezt Tőle vettük, Ő is ezt kiáltotta a keresztfánál. Mégse kapott választ. Mert a miértre nincs válasz.</text:span></text:p>
      <text:p text:style-name="P15"><text:soft-page-break/><text:span text:style-name="T49">Vergődött tovább és kimondta a számomra legtündöklőbb mondatot: Atyám, mégis a Te kezedbe teszem az én életemet, abba a kézbe, amely kifosztott engem, abba a kézbe, amely mindent elvett tőlem, abba a kézbe, amely miatt egyedül maradok, abba a kézbe, amelyet nem értek miért, csak sújtott és vert, a Te kezedbe teszem le az én lelkemet. </text:span><text:span text:style-name="T50">Akkor ragyogott fel húsvét hajnala.</text:span></text:p>
      <text:p text:style-name="P12">Miértekkel gyötrődsz még mindig? Sose kapsz rá választ. Tedd meg a döntő lépést, zúgó fejjel, értetlen szívvel, a miértek kísértése között maradj csendben, amíg végbemegy a nagy fordulat, és a te szívedből is kihajt a valóban új élet első rügyecskéje, mikor ki tudod mondani, minden után, ami volt, Atyám, a Te kezedbe ajánlom az én lelkemet. Ez a megváltozás, ez húsvét prelúdiuma.</text:p>
      <text:p text:style-name="P28">Imádkozzunk!</text:p>
      <text:p text:style-name="P21">Áldott légy Urunk, Istenünk, hogy utolértél, megragadtál, megaláztál, és úgy szorítottál magadhoz, hogy végre megtanuljunk sírni a magunk bűnei miatt, és kezdjünk újra vágyódni a Te szereteted után. Áldott légy mindazért, ami nagypénteken végbement, áldott légy, ami most kezdődhet, a Te örök szereteted által. Ámen.</text:p>
      <text:p text:style-name="P5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pan text:style-name="Félig_20_kiemelt"><text:span text:style-name="T5">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2">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text:span><text:soft-page-break/><text:span text:style-name="T11">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17T23:09:48</meta:creation-date>
    <meta:editing-cycles>4</meta:editing-cycles>
    <meta:editing-duration>P0D</meta:editing-duration>
    <meta:initial-creator>Tommyca </meta:initial-creator>
    <dc:subject>Jón 2,[1-]2-10[-11]. - Feltámadás a halból és a halálból - Húsvét</dc:subject>
    <dc:date>2014-04-19T23:17:36</dc:date>
    <dc:creator>Tommyca </dc:creator>
    <meta:document-statistic meta:table-count="0" meta:image-count="0" meta:object-count="0" meta:page-count="21" meta:paragraph-count="236" meta:word-count="10908" meta:character-count="75198" meta:non-whitespace-character-count="63905"/>
    <meta:user-defined meta:name="Info 1"/>
    <meta:user-defined meta:name="Info 2"/>
    <meta:user-defined meta:name="Info 3"/>
    <meta:user-defined meta:name="Info 4"/>
    <meta:template xlink:type="simple" xlink:actuate="onRequest" xlink:title="IgeFalat" xlink:href="../../../../../home/tommyca/.config/libreoffice/3/user/template/IgeFalat.ott" meta:date="2014-04-17T23:09:47"/>
  </office:meta>
</office:document-meta>
</file>