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Ezra SIL" svg:font-family="'Ezra SI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fo:background-color="transparent"/>
    </style:style>
    <style:style style:name="P3" style:family="paragraph" style:parent-style-name="Heading_20_1">
      <style:text-properties fo:background-color="transparent"/>
    </style:style>
    <style:style style:name="P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 style:family="paragraph" style:parent-style-name="Kategória">
      <style:paragraph-properties fo:text-align="justify" style:justify-single-word="false" fo:orphans="2" fo:widows="2" fo:hyphenation-ladder-count="no-limit" style:writing-mode="lr-tb"/>
      <style:text-properties fo:background-color="transparent" fo:hyphenate="true" fo:hyphenation-remain-char-count="2" fo:hyphenation-push-char-count="2"/>
    </style:style>
    <style:style style:name="P6" style:family="paragraph" style:parent-style-name="Névjegy">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Normálra">
      <style:text-properties fo:font-size="12pt" style:font-size-asian="12pt" style:font-size-complex="12pt"/>
    </style:style>
    <style:style style:name="P10" style:family="paragraph" style:parent-style-name="Normálra">
      <style:text-properties fo:background-color="transparent"/>
    </style:style>
    <style:style style:name="P11" style:family="paragraph" style:parent-style-name="Kategória">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Átvett_20_anyagokra">
      <style:text-properties fo:color="#ff6633" fo:background-color="transparent"/>
    </style:style>
    <style:style style:name="P14" style:family="paragraph" style:parent-style-name="Átvett_20_anyagokra">
      <style:text-properties fo:language="hu" fo:country="HU" fo:background-color="transparent"/>
    </style:style>
    <style:style style:name="P15" style:family="paragraph" style:parent-style-name="Átvett_20_anyagokra">
      <style:text-properties fo:background-color="transparent"/>
    </style:style>
    <style:style style:name="P16" style:family="paragraph" style:parent-style-name="Átvett_20_anyagokra">
      <style:paragraph-properties fo:margin-left="0cm" fo:margin-right="0cm" fo:text-indent="1cm" style:auto-text-indent="false"/>
      <style:text-properties fo:background-color="transparent"/>
    </style:style>
    <style:style style:name="P17" style:family="paragraph" style:parent-style-name="Átvett_20_anyagok_20_réssel">
      <style:paragraph-properties fo:text-align="center" style:justify-single-word="false"/>
    </style:style>
    <style:style style:name="P18" style:family="paragraph" style:parent-style-name="Átvett_20_anyagok_20_réssel">
      <style:paragraph-properties fo:text-align="end" style:justify-single-word="false"/>
    </style:style>
    <style:style style:name="P19" style:family="paragraph" style:parent-style-name="Átvett_20_anyagok_20_réssel">
      <style:text-properties fo:language="hu" fo:country="HU" fo:background-color="transparent"/>
    </style:style>
    <style:style style:name="P20" style:family="paragraph" style:parent-style-name="Átvett_20_anyagok_20_réssel">
      <style:text-properties fo:background-color="transparent"/>
    </style:style>
    <style:style style:name="P21" style:family="paragraph" style:parent-style-name="Átvett_20_kommentárszakasz">
      <style:text-properties fo:background-color="transparent"/>
    </style:style>
    <style:style style:name="P22" style:family="paragraph" style:parent-style-name="Átvett_20_kommentárszakasz_20_-_20_textusbővítés">
      <style:text-properties fo:background-color="transparent"/>
    </style:style>
    <style:style style:name="P23" style:family="paragraph" style:parent-style-name="Átvett_20_anyagok_20_-_20_textusbővítésre">
      <style:text-properties fo:color="#ff6633" fo:background-color="transparent"/>
    </style:style>
    <style:style style:name="P24" style:family="paragraph" style:parent-style-name="Átvett_20_anyagok_20_-_20_textusbővítésre">
      <style:text-properties fo:language="hu" fo:country="HU" fo:background-color="transparent"/>
    </style:style>
    <style:style style:name="P25" style:family="paragraph" style:parent-style-name="Átvett_20_anyagok_20_-_20_textusbővítésre">
      <style:text-properties fo:background-color="transparent"/>
    </style:style>
    <style:style style:name="P26" style:family="paragraph" style:parent-style-name="Standard">
      <style:paragraph-properties fo:margin-left="2cm" fo:margin-right="0cm" fo:text-indent="-2cm" style:auto-text-indent="false">
        <style:tab-stops/>
      </style:paragraph-properties>
    </style:style>
    <style:style style:name="P27" style:family="paragraph" style:parent-style-name="Átvett_20_anyagok_20_-_20_textusbővítésre">
      <style:text-properties fo:color="#ff6633"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fo:background-color="transparent"/>
    </style:style>
    <style:style style:name="T8" style:family="text">
      <style:text-properties fo:font-variant="small-caps"/>
    </style:style>
    <style:style style:name="T9" style:family="text">
      <style:text-properties fo:font-variant="small-caps" fo:color="#ff6633" fo:background-color="transparent"/>
    </style:style>
    <style:style style:name="T10" style:family="text">
      <style:text-properties fo:font-variant="small-caps" fo:color="#ff0000"/>
    </style:style>
    <style:style style:name="T11" style:family="text">
      <style:text-properties fo:font-variant="small-caps" fo:background-color="transparent"/>
    </style:style>
    <style:style style:name="T12" style:family="text">
      <style:text-properties fo:font-size="12pt" fo:background-color="transparent" style:font-size-asian="12pt" style:font-name-complex="Ezra SIL" style:font-size-complex="12pt"/>
    </style:style>
    <style:style style:name="T13" style:family="text">
      <style:text-properties fo:font-size="12pt" fo:background-color="transparent" style:font-size-asian="12pt" style:font-size-complex="12pt"/>
    </style:style>
    <style:style style:name="T14" style:family="text">
      <style:text-properties text:display="true"/>
    </style:style>
    <style:style style:name="T15" style:family="text">
      <style:text-properties fo:background-color="transparent"/>
    </style:style>
    <style:style style:name="T16" style:family="text">
      <style:text-properties fo:background-color="transparent" text:display="true"/>
    </style:style>
    <style:style style:name="T17" style:family="text">
      <style:text-properties fo:background-color="transparent" style:font-name-complex="Ezra SIL"/>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style:text-underline-style="solid" style:text-underline-width="auto" style:text-underline-color="font-color" fo:background-color="transparent"/>
    </style:style>
    <style:style style:name="T22" style:family="text">
      <style:text-properties fo:color="#ff0000" fo:language="hu" fo:country="HU"/>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language="hu" fo:country="HU"/>
    </style:style>
    <style:style style:name="T33" style:family="text">
      <style:text-properties fo:color="#ff6633" fo:background-color="transparent"/>
    </style:style>
    <style:style style:name="T34" style:family="text">
      <style:text-properties fo:color="#808080"/>
    </style:style>
    <style:style style:name="T35" style:family="text">
      <style:text-properties style:text-underline-style="solid" style:text-underline-width="auto" style:text-underline-color="font-color" fo:background-color="transparent"/>
    </style:style>
    <style:style style:name="T36" style:family="text">
      <style:text-properties fo:color="#800000" fo:background-color="transparent"/>
    </style:style>
    <style:style style:name="T3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8" style:family="text">
      <style:text-properties style:font-name="Arial2" fo:background-color="transparent" style:font-name-asian="Arial2" style:font-name-complex="Arial2"/>
    </style:style>
    <style:style style:name="T39" style:family="text">
      <style:text-properties style:font-name="Arial" fo:background-color="transparent" style:font-name-asian="Times New Roman" style:font-name-complex="Times New Roman"/>
    </style:style>
    <style:style style:name="T40"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ubject:<text:tab/>IgeFalatok: Jóel 3,1-2. - Kitöltött Lélek prófétálása, álmai és látomásai - Pünkösd</text:p>
      <text:p text:style-name="P26">From:<text:tab/>Szakács Tamás &lt;tamas.szakacs@lutheran.hu&gt;</text:p>
      <text:p text:style-name="P26">Date:<text:tab/>2012-05-24 14:21</text:p>
      <text:p text:style-name="P2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Kedves ‘Lélekkel Megtöltöttek’!</text:p>
      <text:p text:style-name="P7">Mielőtt az ún. ünneptelen félév beköszöntene, még egy ünnepi hullám végigsöpör hamarosan rajtunk ― ha alaposan háttérbe szorított ünnep is, mégis nélkülözhetetlen olyannyira, hogy hiánya mindent feleslegessé tesz az egyházban, akármekkora erőfeszítéssel is igyekszünk fogyásunkat megfékezni, stb. Most sem árt az <text:span text:style-name="Mű_20_címe">Ágostai hitvallás</text:span>ra figyelnünk: feladatunk az igehirdetés és a szentségekkel élés, ne máshol keressünk hát megoldásokat!</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1">Bevezető gondolatok:</text:p>
      <text:p text:style-name="Normálra"><text:span text:style-name="T15">Igen érdekes és elgondolkodtató a perikopálás, több szempontból is. Először is az, hogy nem a pünkösdi történet maga kerül elénk, ahol Péter éppen a jóeli szakaszt használja textusként. Ez tehát egyfajta </text:span><text:span text:style-name="Félig_20_kiemelt"><text:span text:style-name="T15">‘textus a textusban’</text:span></text:span><text:span text:style-name="T15"> ― valami olyasmi, mint a </text:span><text:span text:style-name="Félig_20_kiemelt"><text:span text:style-name="T15">‘kép a képben’</text:span></text:span><text:span text:style-name="T15">: amikor egy kép tartalmazza önmagát, pl. azért, mert kettős tükröt ábrázol, így egyre kisebb képekben ismétlődik az eredeti... Tehát ha úgy tetszik: a pünkösdi történet textusának textusáról kell most prédikálnunk ― ugyanakkor természetesen az ünnep alapján szó sem lehet arról, hogy csak egy ilyen három-szemes láncolatban szóljunk, hanem igenis magának a pünkösdi történetnek is alapigévé kell válnia. Sőt, valójában akkor lesz az igehallgató gyülekezeteknek igazán Pünkösdjük, ha a lukácsi történet alapigéje maga is átalakul, és textusból történetté, megtörténtté válik. Azaz a Lélek uralma alá kerülnek a padokban ülő gyülekezet tagjai maguk is.</text:span></text:p>
      <text:p text:style-name="P10">Szentlélek munkája nélkül nem is történhet meg ez a csoda, hogy míg a jóeli prófécia igéi textusul szolgálnak Péter beszédéhez (ami aztán Lukács feljegyzésében a mai gyülekezetnek szolgálnak a textus textusául), addig mégis saját élménnyé legyen ez a prófécia, Lélek-eseménnyé. Nem a rajongás értelmében, hanem épp a józanság értelmében. Az apostolokat ugyan megvádolták rajongással és részegséggel ― Péter azonban rámutat, hogy szó sincs ilyesmiről, hanem éppen a próféta szavának megvalósulását láthatják, amint a Lélek kitöltetik.</text:p>
      <text:p text:style-name="Normálra"><text:span text:style-name="T15">A perikopálás furcsaságaihoz tartozik az is, hogy míg Péter a </text:span><text:span text:style-name="Félig_20_kiemelt"><text:span text:style-name="T15">‘teljes’</text:span></text:span><text:span text:style-name="T15"> perikópát használja fel beszédében (tehát a fejezet mind az öt versét), addig ― számomra ismeretlen okokból és érthetetlenül ― most csak két versnyi morzsát kapunk. Igen megfontolandónak tartom, hogy a teljes szakaszt olvassuk fel a szószéken ― ugyanakkor elgondolkodtató az is, mi célt szolgál e rövid verzió: talán van értelme, hogy a csodás jeleket, az </text:span><text:span text:style-name="T11">Úr</text:span><text:span text:style-name="T15"> napját most kihagyjuk, és csak a Lélek érkezéséről legyen szó... A rövidített textus így talán alkalmas lehet arra, hogy Szentlélek munkáiról, elengedhetetlen voltáról szóljunk inkább, mint a jeruzsálemi eseményekről ― kicsit akár a tanító igehirdetés felé hajolva.</text:span></text:p>
      <text:p text:style-name="P10"/>
      <text:p text:style-name="P5"><text:soft-page-break/>Exegézis</text:p>
      <text:p text:style-name="P10">Mivel LMK-előkészítőt is kellett gyártanom, ezért próbáltam kicsit a kifejezéseket is kifejteni tömören. Talán érdemes ezt is közzétennem:</text:p>
      <text:p text:style-name="P10">Úgy gondolom, az igeszakaszban nincs különösebben magyarázandó fogalom, nyelvi probléma. Néhány emlékeztető azért hadd álljon mégis itt:</text:p>
      <text:p text:style-name="P9"><text:span text:style-name="T17">וְהָיָה אַֽחֲרֵי־כֵן</text:span><text:span text:style-name="T15">: </text:span><text:span text:style-name="Citation"><text:span text:style-name="T15">„És lesz ezek után”</text:span></text:span><text:span text:style-name="T15"> ― a könyv egészébe illeszkedve jelenít meg egy folyamatot ez a kapocs-szó. A sáskajárás ítélete során és után hangzik a megtérésre hívás, majd felcsendül az ígéret, hogy Isten szánalomra indul népe iránt, és jóra fordítja sorsát.</text:span></text:p>
      <text:p text:style-name="Normálra"><text:span text:style-name="T12">אֶשְׁפֹּוךְ</text:span><text:span text:style-name="T13">: </text:span><text:span text:style-name="Citation"><text:span text:style-name="T13">„kiöntöm”</text:span></text:span><text:span text:style-name="T15"> ― ahogyan Isten a haragját önti ki, úgy önti most ki Lelkét. A képi megfogalmazás talán a királyok, főpapok, próféták felkenését is felidézi, amikor olajat öntenek fejükre. </text:span><text:span text:style-name="T15">(Vagy a tűzre, amely az apostolokra szállt a lángnyelvek képében?)</text:span></text:p>
      <text:p text:style-name="Normálra"><text:span text:style-name="T12">אֶת־רוּחִי</text:span><text:span text:style-name="T13">: </text:span><text:span text:style-name="Citation"><text:span text:style-name="T13">„Lelkemet”</text:span></text:span><text:span text:style-name="T15"> ― a </text:span><text:span text:style-name="Félig_20_kiemelt"><text:span text:style-name="T15">rúah-pneuma</text:span></text:span><text:span text:style-name="T15"> a Istennel való kapcsolópont az emberben, szemben a </text:span><text:span text:style-name="Félig_20_kiemelt"><text:span text:style-name="T15">nefes-pszüché</text:span></text:span><text:span text:style-name="T15">vel, amely az ember belső lelki világát és magát az életet jelenti. Ugyanakkor éles szétválasztást minden esetben nem lehet tenni, mert már a teremtéstörténetben összekapcsolódik a kettő, amikor Isten a </text:span><text:span text:style-name="Félig_20_kiemelt"><text:span text:style-name="T15">rúah</text:span></text:span><text:span text:style-name="T15">ját leheli az emberbe, és ezáltal lesz élő </text:span><text:span text:style-name="Félig_20_kiemelt"><text:span text:style-name="T15">nefes</text:span></text:span><text:span text:style-name="T15">sé.</text:span></text:p>
      <text:p text:style-name="Normálra"><text:span text:style-name="T12">עַל־כָּל־בָּשָׂר</text:span><text:span text:style-name="T13">: </text:span><text:span text:style-name="Citation"><text:span text:style-name="T13">„minden (hús)testre”</text:span></text:span><text:span text:style-name="T15"> ― a szó jelenti az állati testet is, itt azonban természetesen az embereket jelenti, azaz az az </text:span><text:span text:style-name="Mű_20_címe"><text:span text:style-name="T15">Újfordítás</text:span></text:span><text:span text:style-name="T15">nak megfelelően </text:span><text:span text:style-name="Citation"><text:span text:style-name="T15">„minden emberre”</text:span></text:span><text:span text:style-name="T15">. Ez azonban nem az egész emberiséget jelenti ― ne feledjük, hogy a prófécia Izráelnek szól! Ezért is folytatódik úgy, hogy a Lélek hatására a zsidók fiai és lányai, vénei és ifjai prófétálnak: álmodnak, látnak. A prófécia tehát Izráelre tekint, ahogyan Péter is népén belül gondolkodva hivatkozik Jóelre ― és aztán csak későbbi </text:span><text:span text:style-name="Félig_20_kiemelt"><text:span text:style-name="T15">‘missziói fázis’</text:span></text:span><text:span text:style-name="T15">, amikor a Lélek más népek fiaira-leányaira is kitöltetik.</text:span></text:p>
      <text:p text:style-name="Normálra"><text:span text:style-name="T12">וְנִבְּאוּ</text:span><text:span text:style-name="T13">: </text:span><text:span text:style-name="Citation"><text:span text:style-name="T13">„prófétálnak”</text:span></text:span><text:span text:style-name="T15"> ― nem kérdés, hogy a prófétaság egyedül Isten Lelke által adatik (itt már a </text:span><text:span text:style-name="Félig_20_kiemelt"><text:span text:style-name="T15">‘klasszikus’</text:span></text:span><text:span text:style-name="T15"> próféta-szakkifejezés, a nábí jelenik meg. Ami az </text:span><text:span text:style-name="Mű_20_címe"><text:span text:style-name="T15">Ószövetség</text:span></text:span><text:span text:style-name="T15">ben rendkívüli módon adatott meg egyes embereknek, azt most Isten az egész népre, </text:span><text:span text:style-name="Félig_20_kiemelt"><text:span text:style-name="T15">‘minden testre’</text:span></text:span><text:span text:style-name="T15"> érvényesen ígéri Szentlélek munkája révén.</text:span></text:p>
      <text:p text:style-name="P9"><text:span text:style-name="T17">בְּנֵיכֶם וּבְנֹֽותֵיכֶם</text:span><text:span text:style-name="T15">: </text:span><text:span text:style-name="Citation"><text:span text:style-name="T15">„fiaitok és leányaitok”</text:span></text:span><text:span text:style-name="T15"> ― tehát nemektől független lesz a Lélek kitöltése. (Ma ez </text:span><text:span text:style-name="Félig_20_kiemelt"><text:span text:style-name="T15">‘nem nagy ügy’</text:span></text:span><text:span text:style-name="T15">, de tulajdonképpen akkori viszonyok között igen haladó ez az egyenjogúság.)</text:span></text:p>
      <text:p text:style-name="P9"><text:span text:style-name="T17">זִקְנֵיכֶם</text:span><text:span text:style-name="T15">: </text:span><text:span text:style-name="Citation"><text:span text:style-name="T15">„véneitek”</text:span></text:span><text:span text:style-name="T15"> ― érthetjük kor tekintetében is, de amint a mai presbitériumunk sem azonosítható az idős korral, úgy tulajdonképpen itt sem.</text:span></text:p>
      <text:p text:style-name="Normálra"><text:span text:style-name="T12">חֲלֹמֹות יַחֲלֹמוּן</text:span><text:span text:style-name="T15">: </text:span><text:span text:style-name="Citation"><text:span text:style-name="T15">„álmokat álmodnak”</text:span></text:span><text:span text:style-name="T15"> ― a próféták álma ez, nem a szokásos: az az álom, amelynek során Isten maga szólítja meg az embert.</text:span></text:p>
      <text:p text:style-name="Normálra"><text:span text:style-name="T12">בַּחוּרֵיכֶם</text:span><text:span text:style-name="T13">: </text:span><text:span text:style-name="Citation"><text:span text:style-name="T13">„ifjaitok”</text:span></text:span><text:span text:style-name="T15"> ― természetesen itt sem csupán korkérdés jelenik meg. Az </text:span><text:span text:style-name="Mű_20_címe"><text:span text:style-name="T15">Újszövetség</text:span></text:span><text:span text:style-name="T15"> is használja a vének-ifjak felosztást a vezetők-vezetettek, a presbiterek és a gyülekezet többi tagjának megnevezésére. Tehát valójában a nemek egyenlősége mellett a korok és tisztségek egyenlősége is megfogalmazódik.</text:span></text:p>
      <text:p text:style-name="Normálra"><text:span text:style-name="T12">חֶזְיֹנֹות יִרְאֽוּ</text:span><text:span text:style-name="T15">:</text:span><text:span text:style-name="T13"> </text:span><text:span text:style-name="Citation"><text:span text:style-name="T13">„látomásokat látnak”</text:span></text:span><text:span text:style-name="T13"> ― ez a fajta látás is a prófétálás kifejtése. A próféta régi megnevezése a </text:span><text:span text:style-name="Félig_20_kiemelt"><text:span text:style-name="T13">‘látó’</text:span></text:span><text:span text:style-name="T13">, ahogyan ezt pl. Sámuelnél olvassuk, vagy épp Dávidnál pl. Gád </text:span><text:span text:style-name="Félig_20_kiemelt"><text:span text:style-name="T13">‘látnok’</text:span></text:span><text:span text:style-name="T13">.</text:span></text:p>
      <text:p text:style-name="Normálra"><text:span text:style-name="T12">עַל־הָֽעֲבָדִים וְעַל־הַשְּׁפָחֹות</text:span><text:span text:style-name="T15">: </text:span><text:span text:style-name="Citation"><text:span text:style-name="T15">„szolgákra és szolgálókra”</text:span></text:span><text:span text:style-name="T15"> ― a nemek, korok-tisztségek egyenlősége után még a társadalmi egyenlőség is megvalósul.</text:span></text:p>
      <text:p text:style-name="Normálra"><text:span text:style-name="T12">בַּיָּמִים הָהֵמָּה</text:span><text:span text:style-name="T15">: </text:span><text:span text:style-name="Citation"><text:span text:style-name="T13">„azokban a napokban”</text:span></text:span><text:span text:style-name="T15"> ― nem puszta időmegjelölés, hanem a próféciák eszkatologikus szakszava az </text:span><text:span text:style-name="Félig_20_kiemelt"><text:span text:style-name="T15">‘utolsó időkre’</text:span></text:span><text:span text:style-name="T15">. A </text:span><text:span text:style-name="Mű_20_címe"><text:span text:style-name="T15">Biblia</text:span></text:span><text:span text:style-name="T15"> effajta időbeosztása szerint az utolsó idők köszöntöttek be Jézus feltámadásával, a pünkösdi Lélek kitöltésével. Ez még tehát nem jelenti a </text:span><text:span text:style-name="Félig_20_kiemelt"><text:span text:style-name="T15">‘világvége’</text:span></text:span><text:span text:style-name="T15"> eljövetelét, a világegyetem </text:span><text:span text:style-name="Félig_20_kiemelt"><text:span text:style-name="T15">‘kronológiai utolsó napjait’</text:span></text:span><text:span text:style-name="T15">.</text:span></text:p>
      <text:p text:style-name="P11"><text:span text:style-name="T14">Vázlatkísérlet</text:span><text:span text:style-name="T14"> (Pünkösd; alapige: Jóel 3,1-2.)</text:span><text:span text:style-name="T14">:</text:span></text:p>
      <text:p text:style-name="Normál_20_réssel"><text:span text:style-name="Kiemelt"><text:span text:style-name="T15">Kitöltött Lélek prófétálása, álmai és látomásai</text:span></text:span></text:p>
      <text:p text:style-name="P10">Jövendölés és beteljesedés</text:p>
      <text:p text:style-name="P10">Lélek és prófétálás</text:p>
      <text:p text:style-name="P10">Esélyegyenlőség és végidők</text:p>
      <text:p text:style-name="Normál_20_réssel"><text:soft-page-break/><text:span text:style-name="Félig_20_kiemelt"><text:span text:style-name="T15">A vázlathoz:</text:span></text:span></text:p>
      <text:p text:style-name="P10">Az igencsak rövidre fogott Pünkösd-prófécia a Lélek különleges munkáira helyezi a hangsúlyt: a nép tagjai prófétálnak, ill. ennek egy-egy különleges megnyilvánulását végzik az álombeli ill. látomásbeli kinyilatkoztatás révén.</text:p>
      <text:p text:style-name="P7">Jövendölés és beteljesedés</text:p>
      <text:p text:style-name="Normálra"><text:span text:style-name="T15">Mennyiben illik mindez a Jeruzsálemben történetekhez? Formáját tekintve elsőre azt mondhatnánk, hogy egy új elem, a nyelveken szólás jelenik meg ― ám ennek tartalma épp a megjövendölt prófétálás: az </text:span><text:span text:style-name="T11">Úr</text:span><text:span text:style-name="T15"> igéjét közvetítik, ahogyan azt épp az összesereglett sokaság tagjai fogalmazzák meg: </text:span><text:span text:style-name="Citation"><text:span text:style-name="T15">„halljuk, amint a mi nyelvünkön beszélnek az Isten felséges dolgairól.”</text:span></text:span><text:span text:style-name="Hivatkozás"><text:span text:style-name="T15"> (Csel 2,11b.)</text:span></text:span><text:span text:style-name="T15"> Valóban arról van tehát szó, </text:span><text:span text:style-name="T15">amit Péter hirdetett: Jóel próféciája teljesedett be.</text:span></text:p>
      <text:p text:style-name="P7">Lélek és prófétálás</text:p>
      <text:p text:style-name="Normálra"><text:span text:style-name="T15">A prófétáknál sokféleképpen látjuk, miként adja Isten a kinyilatkoztatást számukra ― és legtöbbször azt is látjuk, hogy mindez azért történik velük, mert az </text:span><text:span text:style-name="T11">Úr</text:span><text:span text:style-name="T15"> Lelke ragadja meg őket. Lelke által adja a hirdetendő igét, a prófétálást. Körülményeit tekintve pedig van, amikor </text:span><text:span text:style-name="Félig_20_kiemelt"><text:span text:style-name="T15">‘csak úgy’</text:span></text:span><text:span text:style-name="T15"> veszi az isteni kijelentést Szentlélek által, máskor pedig álomban kapják a kinyilatkoztatást, vagy akár eksztatikus állapotban látomás formájában (ugyanakkor látomást önkívületi állapot nélkül is kaphatnak). Most a mindenkire kitöltött Lélek azt az ígéretet hordozza, hogy az isteni kijelentéseket általánosan is elnyeri a nép. Lukács több esetben tudósít is arról, miként nyerik el a megtérők Szentlélek különleges adományait.</text:span></text:p>
      <text:p text:style-name="P7">Esélyegyenlőség és végidők</text:p>
      <text:p text:style-name="P10">Figyelemreméltó, hogy a jóeli szakaszban a próféták különleges képességei általánosan töltetnek ki mindenkire, és ez az általános hatókör még tovább szélesedik azáltal, hogy Pünkösd után Szentlélek kitöltése és ajándékai már egészen hétköznapi módon is megnyilvánul (ld. pl. a Lélek gyümölcseit). Ez azonban már inkább az ünnep másnapjára kiírt ige területe, ahol a szívbe írt törvény, azaz teljesen a hétköznapok területe kerül elő...</text:p>
      <text:p text:style-name="P10">A lélek-prófécia esélyegyenlőségéből, a mindenféle megkülönböztetés nélkül mindenkire kiöntött Lélek ajándékából következik, hogy Pünkösd és Szentlélek áldása mindenkié. A tiéd is! Neked is lehet Lélek által Pünkösdöd! Isten igéje itt és most akar megszólítani, Szentlélek itt és most akar Rád szállni!</text:p>
      <text:p text:style-name="P11">Egyéb gondolatok az ige kapcsán:</text:p>
      <text:p text:style-name="P10"/>
      <text:p text:style-name="Normálra"><text:span text:style-name="T15">A keresztyén életben világos, hogy Szentlélek kikerülhetetlen, elengedhetetlen. Akár a Nikodémus-éjszakára gondoljunk (nincs üdvösség Lélektől való újjászületés nélkül), akár Keresztelő Jánosi </text:span><text:span text:style-name="Citation"><text:span text:style-name="T15">„Szentlélekkel és tűzzel”</text:span></text:span><text:span text:style-name="T15"> keresztelésre, akár Jézus sokféle szavára (pl. Paraklétosz ígéret) gondoljunk, világos bibliai-újszövetségi kijelentéseket láthatunk erre. Vagy gondoljunk </text:span><text:span text:style-name="Nevek"><text:span text:style-name="T15">Luther</text:span></text:span><text:span text:style-name="T15"> vallomására, miszerint Szentlélek nélkül Krisztusban hinni se, Istenben bízni sem lennénk képesek.</text:span></text:p>
      <text:p text:style-name="P10"/>
      <text:p text:style-name="P10">Évente egy ünnepi alkalom Pünkösd, vagy mindennapos? Kivételes embereké (pl. templomjáróké), vagy mindenkié?</text:p>
      <text:p text:style-name="P10"/>
      <text:p text:style-name="Normálra"><text:span text:style-name="T15">A </text:span><text:span text:style-name="Mű_20_címe"><text:span text:style-name="T15">Jubileumi kommentár</text:span></text:span><text:span text:style-name="T15"> ír arról, hogy a prófétai szakkifejezés (</text:span><text:span text:style-name="Citation"><text:span text:style-name="T15">„Azután”</text:span></text:span><text:span text:style-name="T15">) arra utal, hogy a történelem által adott események közé rendkívüli, a történelem felett álló, eszkatologikus események következnek be. Megszoktuk persze, hogy életünk szinte unalmas rendben zajlik, egyik nap a másik után, a szürke hétköznapokhoz kis ritmust ad a hétvége, ritkán egy-egy rendkívülibb megszakítást az ünnepek ― de itt most arról van szó, hogy valami egészen meg nem szokott esemény következik be, amit Isten maga cselekszik. Akár a hétköznapokban, akár a jeruzsálemi–felsőpetényi–ipolyvecei–…‑i ünnepeken, de Isten nyúl bele az életünkbe, Lelkét adja nekünk, önti ránk. Ezt jelenti Pünkösd, a Lélek ünnepe.</text:span></text:p>
      <text:p text:style-name="P10"/>
      <text:p text:style-name="Normálra"><text:span text:style-name="T15">Egészen megkapó, hogy Isten a matériába, az emberi </text:span><text:span text:style-name="Félig_20_kiemelt"><text:span text:style-name="T15">bászár</text:span></text:span><text:span text:style-name="T15">ba, a (hús)testünkbe tölti az Ő </text:span><text:span text:style-name="Félig_20_kiemelt"><text:span text:style-name="T15">Rúah</text:span></text:span><text:span text:style-name="T15">ját, Lelkét, leheletét. Ugyanakkor érdemes felidézni a teremtéstörténetet is. Hiszen ott is épp azt olvassuk, hogy lelket (</text:span><text:span text:style-name="T12">נִשְׁמַת</text:span><text:span text:style-name="Latinbetűs_20_átirat"><text:span text:style-name="T15"> {nismat}</text:span></text:span><text:span text:style-name="T15">) lehel az emberbe, és ettől lesz élő </text:span><text:span text:style-name="Félig_20_kiemelt"><text:span text:style-name="T15">nefes</text:span></text:span><text:span text:style-name="T15">sé! (</text:span><text:span text:style-name="Citation"><text:span text:style-name="T15">„Azután megformálta az </text:span></text:span><text:span text:style-name="Citation"><text:span text:style-name="T11">Úr</text:span></text:span><text:span text:style-name="Citation"><text:span text:style-name="T15">isten az embert a föld porából, és élet leheletét lehelte orrába. Így lett az ember élőlénnyé.”</text:span></text:span><text:span text:style-name="T15">) Ha e mellé tesszük a </text:span><text:span text:style-name="Hivatkozás"><text:span text:style-name="T15">Zsolt 103,30</text:span></text:span><text:span text:style-name="T15">-at ― </text:span><text:span text:style-name="Citation"><text:span text:style-name="T15">„Ha kiárasztod lelkedet, új teremtmények keletkeznek, és </text:span></text:span><text:soft-page-break/><text:span text:style-name="Citation"><text:span text:style-name="T15">megújítod a termőföld felszínét.”</text:span></text:span><text:span text:style-name="T15"> ―, ahol a </text:span><text:span text:style-name="Félig_20_kiemelt"><text:span text:style-name="T15">Rúah</text:span></text:span><text:span text:style-name="T15"> szerepel, mint isteni </text:span><text:span text:style-name="Félig_20_kiemelt"><text:span text:style-name="T15">‘teremtő erő’</text:span></text:span><text:span text:style-name="T15">, akkor talán van alapja azt mondani, hogy a Genezisbeli </text:span><text:span text:style-name="Hivatkozás"><text:span text:style-name="T15">nismáh</text:span></text:span><text:span text:style-name="T15"> rokonértelmű a </text:span><text:span text:style-name="Hivatkozás"><text:span text:style-name="T15">rúah</text:span></text:span><text:span text:style-name="T15">hal. Ilyen értelemben szinte azt mondhatjuk, hogy ami a bűnesetben elveszett az ember számára, azt nyeri vissza Pünkösddel.</text:span></text:p>
      <text:p text:style-name="P10"/>
      <text:p text:style-name="P11">LMK‑n elhangzott gondolatok:</text:p>
      <text:p text:style-name="P10"/>
      <text:p text:style-name="Normálra"><text:span text:style-name="Nevek"><text:span text:style-name="T15">Gaebelein</text:span></text:span><text:span text:style-name="T15"> gondolataihoz kapcsolódás: Olyan ígéretek vannak a próféciában, amelyek még nem teljesedtek be maradéktalanul. A próféciák részbeni beteljesedését élte át tulajdonképpen Keresztelő János </text:span><text:span text:style-name="T15">is, amikor meghirdeti Jézusról, hogy Ő az Isten Báránya, Aki elveszi a világ bűnét ― aztán hozzáteszi, hogy szórólapát van a kezében és megtisztítja szérűjét, a gabonát csűrébe takarítja a polyvát megégeti olthatatlan tűzzel. Ez a második része nem teljesedett még be, de együtt látja, Krisztus munkáját a megváltásra és az ítéletre nézve, bár a második részének beteljesedéséig évszázadok, évezredek telnek el. De ez történik Jézusnál is, amikor a názáreti zsinagógában felolvassa Ézsaiást, az egyik részét, az Úr kedves esztendejéről szólót, felolvassa, majd a bosszúállás napjánál megáll. Péternél is azt látjuk, hogy a jóeli próféciát alkalmazza, de nem teljességében hirdeti meg, hanem egy részét ― a másik része majd későbbi időben teljesedik be.</text:span></text:p>
      <text:p text:style-name="P10">Péter is aktualizálja a jóeli igét egy bizonyos szituációra. A konfirmációt évek óta tudatosan mindig Pünkösdre teszem, most is így lesz: Fiaitok és leányaitok prófétálni fognak. A konfirmációi istentisztelet Pünkösdkor annak az alkalma, hogy azt élhetjük át gyülekezeti közösségben, hogy Isten az Ő Szentlelkével megerősíti azokat a fiatalokat, akik odajönnek, ők pedig megerősítik azt az esküt, amit annak idején szüleik a keresztelőkor tettek. Abban, hogy azok a fiatalok, akik egyébként két mondatot nem tudnak értelmesen, összefüggően esetleg elmondani, ilyenkor valóban, csodálatos módon, Isten dolgairól beszélnek. Ilyen értelmezését tudom ennek az igének adni, és ez a gyülekezet számára is megtapasztalható valóság, és Szentlélek működése a konfirmációi istentiszteleten érzékelhetővé válik.</text:p>
      <text:p text:style-name="P10">Olyan közösséget hajlandó Isten vállalni, amit a világ mindenütt igyekszik elnyomni. Itt lesz a konfirmációnak hihetetlen értéke. Egy teljesen lehetetlen dolog történik akár több száz ember előtt ― és senki nem szól közbe, nem megy ki ―, tulajdonképpen valóban az történik, hogy fiaitok és lányaitok Isten nagyságos dolgairól beszélnek...</text:p>
      <text:p text:style-name="P10">Ez a pünkösdi prófécia beteljesedik, a mi életünkben is. Ha csak azt nézzük, hogy a Lélek Jézusról tesz bizonyságot, akkor ennek megvalósulása történik. Ahol Jézust hirdetik, ott Szentlélek munkálkodik. Nem arról kell beszélni, mi történt Jeruzsálemben, hanem hogy mi történik ma, velünk. Isten Szentlelkével itt munkálkodik közöttünk. Az ragadott meg, hogy kiöntöm Lelkemet ― amikor Isten pazarol: Isten nem csepegtet, hanem önt, pazarol. Nemcsak egy-egy kiválasztott prófétának, hanem mindenkinek adja.</text:p>
      <text:p text:style-name="P10">Rogate textusa is ide kapcsolódik. Az ősgyülekezetben robbanásszerű növekedés volt ― de azt kérdezte valaki, hogy mi közünk ehhez, náluk regresszió van... Igen, ilyen világban vagyunk, ahol meghidegült az egyház, elvilágiasodás nyer teret, stb. Nem ezen kell keseregni, hanem kinek-kinek magának feltenni: Mi az én helyem ebben a világban, ami most van, és hogyan éljük meg azt, hogy Krisztus. … Az igazi Krisztust megkeresni és megtalálni, az egy napi csoda és lehetőség számunkra. Jeruzsálemben előbb történt valami, és aztán prédikált róla Péter ― nekünk most mindenképp fel kell mennünk a szószékre; és azzal a bizalommal, hogy történik valami. Szolgákra és szolgálókra is kitöltetik a Lélek ― sokan vannak paranoiában, hogy velük történt valami, kiválasztottak lettek, stb. Nekik lehet mondani, hogy nemcsak ők, mindenki, így nincs különlegesség.</text:p>
      <text:p text:style-name="P10">Megragadott, hogy a hústestet kapja a Lelket újra. Isten a teremtésnél adta a Lelket, aztán ott van a törés ― és a megüresedett élet most újra megtelhet.</text:p>
      <text:p text:style-name="P10">Pál ezzel kapcsolatban figyelmeztet: Nem tudjátok, hogy testetek a Szentlélek temploma?</text:p>
      <text:p text:style-name="Kategória"><text:span text:style-name="Túlemelt"><text:span text:style-name="T15">Kommentárok:</text:span></text:span><text:span text:style-name="T18"><text:note text:id="ftn1" text:note-class="footnote"><text:note-citation>1</text:note-citation><text:note-body><text:p text:style-name="P4">A színes jelölések értelme: <text:span text:style-name="Kiemelt"><text:span text:style-name="T20">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20">vörös</text:span></text:span> és <text:span text:style-name="Kiemelt"><text:span text:style-name="T24">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20">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oft-page-break/><text:span text:style-name="Apró"><text:span text:style-name="T1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1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5">(</text:span></text:span><text:span text:style-name="Mű_20_címe"><text:span text:style-name="T15">A Szent István Társulat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2">Vigyázat, eltérő versszámozás miatt 3,1-2. helyett 2,28-29. vonatkozik ide!</text:p>
      <text:p text:style-name="P21">Jo 3,1-3.</text:p>
      <text:p text:style-name="P15">Lásd Ez 36,27. Péter apostol szerint az ígéret pünkösdkor teljesedett, ApCsel 2,16 kk.</text:p>
      <text:p text:style-name="Könyvadatsor"><text:span text:style-name="Hivatkozás"><text:span text:style-name="T15">(</text:span></text:span><text:span text:style-name="Mű_20_címe"><text:span text:style-name="T15">Káld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21">Jo 2,28</text:p>
      <text:p text:style-name="P15">Egy idő múlva, miután az ország megáldatik, és a zsidók annak birtokában boldogúlnak, bekövetkezik azon idő, melyben a Szentlélek vételére minden ember hivatva leszen. Hogy ezzel a próféta a Szentlélek kiáradását Krisztus mennybemenetele után, és átalán az emberiségnek Krisztus váltsága által eszközlött egyetemes újjászületését, újjáteremtését értette, ezt sz. Péter apostol tanítja Apost.cs. 2,16. s követk.</text:p>
      <text:p text:style-name="P21">Jo 2,28</text:p>
      <text:p text:style-name="P15">minden emberre.</text:p>
      <text:p text:style-name="P21">Jo 2,28</text:p>
      <text:p text:style-name="P13">Prófétálni, tesz, Istentől lelkesíttetni, nem csak jövendő dolgok hirdetésére, hanem az isteni dolgok megértésére és közlésére is.</text:p>
      <text:p text:style-name="P21">Jo 2,29</text:p>
      <text:p text:style-name="P15">Minden, bármily rangú, korú és nemű ember részesűlhet a Szentlélek ajándékaiban.</text:p>
      <text:p text:style-name="P22">Jo 2,30</text:p>
      <text:p text:style-name="P25">az égen ritka tünemények fognak mutatkozni, a földön háborúk és meggyujtott városok tűzlángjai.</text:p>
      <text:p text:style-name="P22">Jo 2,31</text:p>
      <text:p text:style-name="P25">Ezek nagy inség, különösen nagy háborúk jelképei.</text:p>
      <text:p text:style-name="P22">Jo 2,31</text:p>
      <text:p text:style-name="P23">Ezalatt Jerusalem pusztúlása értendő, mert sz. Péter is összekapcsolja a fönebbi szavakat (Apost.cs. 2,19.) a Szentlélek eljövetelével, és a maga idejére alkalmazza, melyben azoknak teljesűlni kellett. Mások szerint ama jelekre és inségre vonatkoznak, melyek az utolsó itéletet majd megelőzik; mi annyiból el is fogadható, a mennyiben Jerusalem pusztúlása előképe volt az utolsó itéletnek, és Krisztus is mind a két eseményt együvé foglalja.</text:p>
      <text:p text:style-name="P22">Jo 2,32</text:p>
      <text:p text:style-name="P25"><text:span text:style-name="T20">Az akkor bekövetkezendő büntetőitéletektől csak az menekszik meg, ki Krisztusban hiszen, és az ő nevét segítségűl híja.</text:span><text:span text:style-name="T31"> És valóban, beszéli a történet, hogy Jerusalem ostroma elől a keresztények Pellába futottak, s ott megmenekedtek.</text:span></text:p>
      <text:p text:style-name="P22">Jo 2,32</text:p>
      <text:p text:style-name="P25">az ő igéreteiben; mert az igaz religióban található a szabadúlás. Lásd Izai. 2. r. 5-ik jegyz.</text:p>
      <text:p text:style-name="P22"><text:soft-page-break/>Jo 2,32</text:p>
      <text:p text:style-name="P25">kik a végromlásból magokat megmentik.</text:p>
      <text:p text:style-name="Könyvadatsor"><text:span text:style-name="Hivatkozás"><text:span text:style-name="T15">(</text:span></text:span><text:span text:style-name="Mű_20_címe"><text:span text:style-name="T15">Jubileumi kommentár</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21">Jóel. III. RÉSZ</text:p>
      <text:p text:style-name="P15">A 3. és 4. fejezet a könyv második fő részét alkotja. Az első fő rész két fejezete történeti eseményekről tudósított és ezekhez csatlakoztak az eschatologikus próféciák. A második fő rész a végső idők várható eseményeivel foglalkozik s ezekről színes, izzó apokaliptikus képekben beszél. (<text:span text:style-name="T31">A héber Biblia fejezetbeosztása e ponton eltér a magyar Bibliában találhatótól. A magyar Biblia szerinti 2:28–32 verseket külön fejezetnek [3.] veszi és így a zárófejezet sorszáma 4.</text:span>)</text:p>
      <text:p text:style-name="P21">Jóel. 3,1–5. Az Úr Lelkének kitöltetése.</text:p>
      <text:p text:style-name="Átvett_20_anyagokra"><text:span text:style-name="T33">Az 1. v. bevezető szavai – </text:span><text:span text:style-name="Félig_20_kiemelt"><text:span text:style-name="T23">vehájáh aharéj kén</text:span></text:span><text:span text:style-name="T23"> – eschatologikus formula s ez is a végső időkre utal. Amikor ezek az idők bekövetkeznek, nem valamely már volt történeti helyzet ismétlődik meg több természeti áldással, hanem mindenestől új történik, olyan, amilyen eddig még nem volt. Ez elsősorban az isteni lélek kitöltetése minden testre.</text:span><text:span text:style-name="T15"> (Érdekes, hogy Buber a </text:span><text:span text:style-name="Félig_20_kiemelt"><text:span text:style-name="T15">rua</text:span></text:span><text:span text:style-name="Félig_20_kiemelt"><text:span text:style-name="T35">h</text:span></text:span><text:span text:style-name="T15">-ot „Geistbraus”-szal fordítja.) </text:span><text:span text:style-name="T23">A </text:span><text:span text:style-name="Félig_20_kiemelt"><text:span text:style-name="T23">bászár</text:span></text:span><text:span text:style-name="T23">-nak (hús, test) itt az „ember” jelentését vesszük s ez Izráel népére vonatkozik.</text:span><text:span text:style-name="T33"> A szó maga jelenthet minden élőlényt (Gen 6:13), vagy az állatvilágot (Gen 6:3; Gen 7:21; Jób 10:4; Ézs 31:3 stb.), de jelentheti Izráelt is (Jer 12:12; vagy általában a halandó embert az örökkévaló Istennel szemben. </text:span><text:span text:style-name="T23">A </text:span><text:span text:style-name="Félig_20_kiemelt"><text:span text:style-name="T23">bászár</text:span></text:span><text:span text:style-name="T23"> itt az embernek állattal rokon testiségét és mulandó voltát fejezi ki, amely ellentétben áll a </text:span><text:span text:style-name="Félig_20_kiemelt"><text:span text:style-name="T23">rua</text:span></text:span><text:span text:style-name="Félig_20_kiemelt"><text:span text:style-name="T21">h</text:span></text:span><text:span text:style-name="T23">-hal. Az esendő ember csodálatos felmagasztaltatása (Kecskeméthy) éppen abban van, hogy a </text:span><text:span text:style-name="Félig_20_kiemelt"><text:span text:style-name="T23">bászár</text:span></text:span><text:span text:style-name="T23">-ra az isteni </text:span><text:span text:style-name="Félig_20_kiemelt"><text:span text:style-name="T23">rua</text:span></text:span><text:span text:style-name="Félig_20_kiemelt"><text:span text:style-name="T21">h</text:span></text:span><text:span text:style-name="T23"> kitöltetik. A </text:span><text:span text:style-name="Félig_20_kiemelt"><text:span text:style-name="T23">qol</text:span></text:span><text:span text:style-name="T23"> (minden) utal arra az ellentétre, hogy a múltban csak egyesek és időlegesen vették a Lelket (mint a hetven vén, Saul, Illés, Dávid, Elizeus, Ésaiás, Mikeás stb.), most azonban a nép minden tagja veszi a Lelket.</text:span><text:span text:style-name="T15"> A LXX szerint: kiöntök az én lelkemből (</text:span><text:span text:style-name="Félig_20_kiemelt"><text:span text:style-name="T15">apo tou pneumatos mou</text:span></text:span><text:span text:style-name="T15">). </text:span><text:span text:style-name="T23">A Lélek előtt nincs társadalmi vagy rendi korlát: a szolgák és szolgálólányok is veszik a Lelket. A rabszolgákat az izráeli jog egyébként is a családhoz tartozónak tekintette. A Lélek egyetemes ajándék, a vén nem alkalmatlan rá öregsége miatt, a fiatal nem alkalmatlan tapasztalatlansága miatt.</text:span><text:span text:style-name="T33"> A paralelizmus membrorum itt az egyetemességet fejezi ki. Mindenki részesül az álom és látás prófétai ajándékában is. A későbbi korban szinte kizárólag ez a két eszköze volt a prófétai kijelentésvételnek. Eszerint az isteni ígéret szerint Izráel népének tagjai a végső időkben korra és nemre tekintet nélkül prófétálni fognak, azaz veszik Isten titkait és közlik azokat. Tehát a Lélek „betörése” az emberi életbe nemcsak lelki, erkölcsi megvilágosodást ad, hanem víziók és álmok vételére is képesít s ezekben rendkívüli ajándékokat ad. Gondoljunk arra, hogy az első pünkösdi gyülekezetnek a megragadottság és nyelveken szólás rendkívüli ajándékait adta.</text:span><text:span text:style-name="T15"> {</text:span></text:p>
      <text:p text:style-name="P25">} <text:span text:style-name="T20">A Lélek kitöltetéséhez tartozó szokatlan és nyugtalanító jelenségek egy rendkívüli erő jelenlétére mutatnak s az Úrnak arra az igényére, hogy a Lélek ajándékával új teremtés kezdődik. Ennyiben a Lélek kitöltetése a régi világ végét jelenti.</text:span><text:span text:style-name="T31"> A Lélek kitöltetésétől Ésaiás (32:15 skv.) a természet megújulását, a jogosság, igazságosság és békesség uralmát várja, Ezékiel (39:29) Izráel teljes helyreállítását.</text:span></text:p>
      <text:p text:style-name="Átvett_20_anyagok_20_-_20_textusbővítésre"><text:span text:style-name="Félig_20_kiemelt"><text:span text:style-name="T15">3–4.</text:span></text:span><text:span text:style-name="T15"> </text:span><text:span text:style-name="T23">A végső idők eljövetelét és magának az Úrnak eljövetelét </text:span><text:span text:style-name="Félig_20_kiemelt"><text:span text:style-name="T23">csodajelek</text:span></text:span><text:span text:style-name="T23"> előzik meg.</text:span><text:span text:style-name="T33"> Ezek közül a vér és tűz a háborúra, vérző sebesültekre, a tűzvészekre emlékeztet, s arra, amikor az Úr közbelépett a népéért (Ex 7:14; 9:24 stb.). A füst a theofánia jele, a füstoszlop és tűzoszlop az Úr eljövetelét jelenti a Sínai-hegyről. Az égitestek fényének elváltozása mindig az isteni ítélet közeledésének, a különös nagy megpróbáltatásoknak előjele (Ám 8–9; Ézs 13:10; Zof 1:14–15 stb.). Ilyen csodajelek voltak (</text:span><text:span text:style-name="Félig_20_kiemelt"><text:span text:style-name="T33">mófét</text:span></text:span><text:span text:style-name="T33">) az egyiptomi csapások is, amelyekkel Isten Izráel szabadulását készítette elő, a maga hatalmának erejét mutatta meg.</text:span></text:p>
      <text:p text:style-name="Átvett_20_anyagok_20_-_20_textusbővítésre"><text:span text:style-name="Félig_20_kiemelt"><text:span text:style-name="T15">5.</text:span></text:span><text:span text:style-name="T15"> A végső idők megpróbáltatásai mindenkire elkövetkeznek és azokat senki el nem kerülheti. De aki bizalommal segítségül hívja az Úr nevét, megmenekül. </text:span><text:span text:style-name="T23">Az Úr nevébe vetett hit szabadulást ad. A névnek itt lényegi tartalma s nemcsak szemantikai jelentősége van. Amikor az Úr a nevét kijelenti (Ex 3:14), benne önmagát, lényegét jelenti ki. A név segítségül hívása a név tulajdonosának szabadító erejébe vetett bizalmat fejezi ki. A név megtart (ApCsel 4:12). A szabadulás ott van, ahol lakik az Úr neve: Jeruzsálemben, a Sion hegyén. A Sion-hegyi szabadulás a hit számára előképe a Golgota-hegyi szabadulásnak.</text:span><text:span text:style-name="T15"> A megmenekülés (</text:span><text:span text:style-name="Félig_20_kiemelt"><text:span text:style-name="T15">peléjtáh</text:span></text:span><text:span text:style-name="T15">) azoknak lesz osztályrésze, akik kicsúsztak a pusztulás gyűrűjéből. A megszabadultak között azok lesznek, akiket elhívott és magával életközösségbe vett az Úr (vö. a próféták elhívásának gondolatát).</text:span></text:p>
      <text:p text:style-name="P13"><text:span text:style-name="T20">Jóel</text:span>, mint a bevezető eschatologikus formula is mutatta, <text:span text:style-name="T20">a végső idők egyik eseményének tartja a Lélek kitöltetését.</text:span><text:span text:style-name="T20"> Az ApCsel 2:16 skv. szerint Péter a pünkösd eseményében a Jóel </text:span><text:soft-page-break/><text:span text:style-name="T20">3:1–5 beteljesedését látta. </text:span><text:span text:style-name="T20">Eszerint pünkösddel új korszak következett be s ennek jellemző vonása a Lélek kitöltetése, teremtő munkája és sokféle hatása.</text:span></text:p>
      <text:p text:style-name="Könyvadatsor"><text:span text:style-name="Hivatkozás"><text:span text:style-name="T15">(</text:span></text:span><text:span text:style-name="Mű_20_címe"><text:span text:style-name="T15">A Biblia ismerete kommentársorozat</text:span></text:span><text:span text:style-name="Hivatkozás"><text:span text:style-name="T15">. </text:span></text:span><text:span text:style-name="Cégnév"><text:span text:style-name="T15">Keresztyén Ismeretterjesztő Alapítvány</text:span></text:span><text:span text:style-name="Hivatkozás"><text:span text:style-name="T15">)</text:span></text:span><text:span text:style-name="T15">:</text:span></text:p>
      <text:p text:style-name="Átvett_20_anyagok_20_réssel"><text:span text:style-name="Kiemelt"><text:span text:style-name="T15">VI.<text:tab/>Egy dicsőséges jövő ígéretei (3:1-4:21)</text:span></text:span></text:p>
      <text:p text:style-name="P16">Jóel könyvének ez az utolsó szakasza még részletesebben kifejti az Úr ígéretének eszkatologikus vonását (vö. a 2:19-20a magyarázatával, valamint a következő szavakkal: „azután”, 3:1; „azokban a napokban”, 4:1; „azon a napon”, 4:18). A Jóel nemzedéke által átélt szabadítás a végidők szabadulásának előhírnöke volt. Az Úr napja, melyet Jóel bűnbánó kortársainak alig-alig sikerült elkerülniük, teljes erejével meg fog érkezni Isten népének ellenségeivel szemben (talán ennek előhírnöke volt a 2:20-beli északi ellenség). A 2:19-27 versek ígéretei végleg és teljes mértékben be fognak teljesedni, amikor az Úr közbelép Izráel érdekében (3:1-5): szigorúan megbünteti a nemzet ellenségeit (4:1-16a, 19), és hathatósan megszilárdítja népét az országban (4:1, 16b-18, 20-21).</text:p>
      <text:p text:style-name="Átvett_20_anyagok_20_réssel"><text:span text:style-name="Félig_20_kiemelt"><text:span text:style-name="T15">A.<text:tab/>Lelki megújulás és szabadulás (3:1-5)</text:span></text:span></text:p>
      <text:p text:style-name="Átvett_20_anyagokra"><text:span text:style-name="Kiemelt"><text:span text:style-name="T15">3:1-2. </text:span></text:span><text:span text:style-name="T15">Az Úr kijelenti, hogy az ő „napján” (4. v.) </text:span><text:span text:style-name="Kiemelt"><text:span text:style-name="T15">minden emberre</text:span></text:span><text:span text:style-name="T15"> (szó szerint: „az összes testre”) ki fogja önteni </text:span><text:span text:style-name="Kiemelt"><text:span text:style-name="T15">Lelkét</text:span></text:span><text:span text:style-name="T15">. </text:span><text:span text:style-name="T23">A verset követő szövegkörnyezet jelzi, hogy a „minden emberre” szavak konkrétabban Júda összes lakóját jelentik</text:span><text:span text:style-name="T15"> (vö. az 1. versbeli </text:span><text:span text:style-name="Kiemelt"><text:span text:style-name="T15">fiaitok,... leányaitok,... véneitek,... ifjaitok</text:span></text:span><text:span text:style-name="T15"> szavakkal és az Ez 39:29; Zak 12:10 versekben található párhuzamos szakaszokkal). Ez mindenkire igaz lesz, kortól, nemtől, társadalmi rétegtől függetlenül (a Jóel 2:29-et helyesebb így fordítani: „még a szolgákra és szolgálóleányokra is”; vö. Károli).</text:span></text:p>
      <text:p text:style-name="Átvett_20_anyagokra"><text:span text:style-name="T23">Abban az időben az isteni </text:span><text:span text:style-name="Kiemelt"><text:span text:style-name="T23">Lélek </text:span></text:span><text:span text:style-name="T23">befogadói olyan prófétai ajándékokkal fognak élni </text:span><text:span text:style-name="Kiemelt"><text:span text:style-name="T23">(prófétálnak,... álmokat álmodnak </text:span></text:span><text:span text:style-name="T23">és </text:span><text:span text:style-name="Kiemelt"><text:span text:style-name="T23">látomásokat látnak), </text:span></text:span><text:span text:style-name="T23">amelyekkel a múltban csak néhány kiválasztott ember rendelkezett</text:span><text:span text:style-name="T15"> (vö. 1Sám 10:10-11; 19:20-24). Ez valószínűleg a 4Móz 11:29-re való utalás, ahol Mózes így válaszol Józsué buzgólkodására, miután az isteni Lélek kiöntetett a 72 vénre (vö: 4Móz 11:24-28): „Bárcsak az </text:span><text:span text:style-name="T11">Úr</text:span><text:span text:style-name="T15"> egész népe próféta volna, és nekik is adná lelkét az </text:span><text:span text:style-name="T11">Úr</text:span><text:span text:style-name="T15">!” A Léleknek ez az egyetemes kiáradása az isteni áldás megérkezését fogja jelezni (szemben az 1Sám 3:1-gyel, ahol a prófétai látomások hiánya jellemezte a bűn és büntetés időszakát).</text:span></text:p>
      <text:p text:style-name="Átvett_20_anyagok_20_-_20_textusbővítésre"><text:span text:style-name="Kiemelt"><text:span text:style-name="T15">3:3-4. Az </text:span></text:span><text:span text:style-name="Kiemelt"><text:span text:style-name="T11">Úr</text:span></text:span><text:span text:style-name="Kiemelt"><text:span text:style-name="T15"> nagy és félelmetes napját </text:span></text:span><text:span text:style-name="T15">a közelgő ítélet baljóslatú </text:span><text:span text:style-name="Kiemelt"><text:span text:style-name="T15">jelei</text:span></text:span><text:span text:style-name="T15"> fogják megelőzni (vö. 2:10; ld. még az Ez 32:6-8-at, amelyben irodalmi párhuzamok találhatók). A </text:span><text:span text:style-name="Kiemelt"><text:span text:style-name="T15">vér, tűz és füstfellegek</text:span></text:span><text:span text:style-name="T15"> kifejezés a háborúra utal. </text:span><text:span text:style-name="Kiemelt"><text:span text:style-name="T15">A hold vérvörössé</text:span></text:span><text:span text:style-name="T15"> válása az elsötétülését fejezi ki költői módon (vö. a párhuzamos sorral — </text:span><text:span text:style-name="Kiemelt"><text:span text:style-name="T15">a nap elsötétül</text:span></text:span><text:span text:style-name="T15"> — és a Jóel 2:10; 4:15 versekkel). Az ilyen jelenségek a végzetet fogják jelenteni Isten ellenségei számára, Isten népe viszont úgy tekinthet rájuk, mint szabadulásuk előjeleire (vö. Mt 24:29-31; Mk 13:24-27; Lk 21:25-28).</text:span></text:p>
      <text:p text:style-name="Átvett_20_anyagok_20_-_20_textusbővítésre"><text:span text:style-name="Kiemelt"><text:span text:style-name="T15">3:5. </text:span></text:span><text:span text:style-name="T15">Ennek az egyetemes ítéletnek az idején </text:span><text:span text:style-name="Kiemelt"><text:span text:style-name="T15">megmenekül</text:span></text:span><text:span text:style-name="T15"> (azaz megszabadul az életveszélytől; vö. a Róm 11:26 magyarázatával) </text:span><text:span text:style-name="Kiemelt"><text:span text:style-name="T15">mindenki, aki segítségül hívja az </text:span></text:span><text:span text:style-name="Kiemelt"><text:span text:style-name="T11">Úr</text:span></text:span><text:span text:style-name="Kiemelt"><text:span text:style-name="T15"> nevét</text:span></text:span><text:span text:style-name="T15">. </text:span><text:span text:style-name="T23">A „mindenki” szó nem az összes embert jelenti, hanem Isten népének Lélekkel felruházott tagjait, akiket a Jóel 3:1-2 említ.</text:span><text:span text:style-name="T33"> Pál a Róma 10:13-ban a pogányok (és a zsidók) üdvözülésével kapcsolja össze ezt a szakaszt, de ő egyszerű analógiára utalt, nem pedig arra, hogy szó szerint beteljesült a Jóel 3:5, amely Izráelre vonatkozik.</text:span></text:p>
      <text:p text:style-name="Átvett_20_anyagok_20_-_20_textusbővítésre"><text:span text:style-name="T15">Az Úr napján Jeruzsálem menedékhely lesz a </text:span><text:span text:style-name="Kiemelt"><text:span text:style-name="T15">megmenekülők </text:span></text:span><text:span text:style-name="T15">számára, </text:span><text:span text:style-name="Kiemelt"><text:span text:style-name="T15">akiket elhív az </text:span></text:span><text:span text:style-name="Kiemelt"><text:span text:style-name="T11">Úr</text:span></text:span><text:span text:style-name="Kiemelt"><text:span text:style-name="T15">. </text:span></text:span><text:span text:style-name="T15">Ezt a maradékot, amellyel az Úr sajátos kapcsolatot kezdeményez (az „elhív” szó itteni jelentésével kapcsolatban ld. az Ézs 51:2-t), valószínűleg azonosnak kell tekintenünk a Jóel 3: 1-2, 5a-ban leírt csoporttal (vö. Wolff, </text:span><text:span text:style-name="Félig_20_kiemelt"><text:span text:style-name="T15">Joel and Amos, </text:span></text:span><text:span text:style-name="T15">68-69. o.), bár egyesek (pl. Driver, </text:span><text:span text:style-name="Félig_20_kiemelt"><text:span text:style-name="T15">The Books of Joel and Amos, </text:span></text:span><text:span text:style-name="T15">68-69. o.) úgy vélik, hogy itt hazatérő foglyokról van szó.</text:span></text:p>
      <text:p text:style-name="P15"><text:span text:style-name="T20">Pünkösd napján Péter apostol a Szentlélek kitöltésével kapcsolatban idézte a Jóel 3:1-5-öt</text:span><text:span text:style-name="T31"> (vö. ApCsel 2:17-21). </text:span><text:span text:style-name="T20">Bevezető szavai</text:span><text:span text:style-name="T31"> (vö. ApCsel 2:16, „ez az, amiről Jóel így prófétált”) </text:span><text:span text:style-name="T20">talán arra engednek következtetni, hogy szerinte aznap egészen beteljesedett Jóel jövendölése. Nyilvánvaló azonban, hogy ennek a napnak az eseményei</text:span> — annak ellenére, hogy rendkívüliek voltak — <text:span text:style-name="T20">nem feleltek meg teljesen mindannak, amit Jóel megjövendölt.</text:span></text:p>
      <text:p text:style-name="P15"><text:span text:style-name="T31">E nehézség megoldásához észre kell vennünk, hogy </text:span><text:span text:style-name="T20">az Apostolok cselekedeteinek első néhány részében Isten még egyszer arra készült, hogy felajánlja Izráelnek az országot.</text:span><text:span text:style-name="T31"> Péter arra buzdította az embereket, hogy tartsanak bűnbánatot, hogy megkaphassák a megígért Szentlelket (ApCsel 2:38-39-cel, ahol Péter a Jóel 3:5-re célzott). </text:span><text:span text:style-name="T20">Nem sokkal később Péter arra számított, hogy a nemzet megtérésének hatására be fog következni „a felüdülés ideje” és Krisztus visszatérése</text:span><text:span text:style-name="T31"> (vö. ApCsel 10:19-21). Péter </text:span><text:span text:style-name="T20">csak később értette meg teljesen, hogy </text:span><text:soft-page-break/><text:span text:style-name="T20">ebben a korban mi Isten terve a pogányok számára</text:span> (vö. ApCsel 10:44-48). <text:span text:style-name="T31">Amikor pünkösd napján szemtanúja volt a Szentlélek kitöltésének, helyesen úgy vélekedett, hogy ez a jóeli jövendölés beteljesülésének első lépése. Alighanem azt gondolta, hogy Isten hamarosan felajánlja Izráelnek az országot, és a Szentlélek kitöltése az ezeréves birodalom kezdetét jelzi. A zsidók hitetlensége miatt azonban a jövendölés teljes megvalósulása</text:span> (a Lélek munkálkodásának mértékét és a többi részletet illetően) <text:span text:style-name="T31">későbbre maradt</text:span> (a téma további tárgyalását ld. az ApCsel 2:16-21; 3:19-21 magyarázatánál).</text:p>
      <text:p text:style-name="Könyvadatsor"><text:span text:style-name="Hivatkozás"><text:span text:style-name="T15">(</text:span></text:span><text:span text:style-name="Név_20_hivatkozásban"><text:span text:style-name="T15">Arno C. Gaebelein</text:span></text:span><text:span text:style-name="Hivatkozás"><text:span text:style-name="T15">: </text:span></text:span><text:span text:style-name="Mű_20_címe"><text:span text:style-name="T15">Ó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2">Vigyázat, eltérő versszámozás miatt 3,1-2. helyett 2,28-29. vonatkozik ide!</text:p>
      <text:p text:style-name="Átvett_20_anyagokra"><text:span text:style-name="Félig_20_kiemelt"><text:span text:style-name="T15">28-32. v. </text:span></text:span><text:span text:style-name="T15">Ez az érdekes igehely méltó alaposabb figyelmünkre. </text:span><text:span text:style-name="T23">Ennek a próféciának szinte általános értelmezése az volt, hogy beteljesedett pünkösd napján, amikor a Szent Szellem kitöltetetett. A legtöbb magyarázó a beteljesedést arra az eseményre korlátozza, míg mások azt állítják, hogy az a pünkösd csak a beteljesedés kezdete volt, és az az esemény, amely akkor történt, ezen az egész keresztyén korszakon keresztül folytatódik.</text:span><text:span text:style-name="T33"> Idézünk az egyik legjobb kommentárból. </text:span><text:span text:style-name="Félig_20_kiemelt"><text:span text:style-name="T33">„Azonban bármennyire biztos is annak teljesedése az első keresztyén pünkösdkor, nem szabad megállnunk ennél az egyetlen pünkösdi csodánál. Péter apostol beszéde semmiképpen sem állít fel ilyen korlátot, hanem inkább világos jelzéseket tartalmaz, hogy maga Péter ebben semmi mást nem látott, mint a beteljesedés elkezdődését, de valójában olyan kezdetet, amely magában foglalta a végső beteljesedést, mint ahogyan a mag magában rejti a fát; mert ha nemcsak az apostolok kortársainak gyermekeiről volt szó, hanem azokról is, akik távol voltak — vagyis nemcsak az idegenben élő zsidókról, hanem a messze lévő pogányokról is, akiknek részesülniük kell a Szent Szellem ajándékában, a Szent Szellem kitöltésében, amely pünkösdkor kezdődött meg —, akkor folytatódnia kell, ameddig az Úr be nem fogadja a királyságába azokat, akik még távol vannak, vagyis a pogányok teljessége be nem jutott az Isten királyságába.”</text:span></text:span></text:p>
      <text:p text:style-name="Átvett_20_anyagokra"><text:span text:style-name="T33">A Szent Szellem pünkösd napján eljött. Egyszer töltetett ki, és az Újszövetségben sehol sincsen megígérve, hogy a Szent Szellem kitöltetésének folytatása vagy ismétlése lenne. Annak nehézsége, hogy Jóel eme nagy próféciáját úgy értelmezzük, mint amely beteljesedett pünkösdkor és folyamatosan beteljesedik ezen a korszakon át, abban a két versben van, amely következik. Ezekben a következők vannak említve: csodák az égen és a földön, tűz, füstoszlopok, elsötétedett nap és vérvörös hold, és mindez Jahve napjával kapcsolatos, amely, mint már láttuk, Jóel látomásának nagy témája. Ezeket a szavakat általában Jeruzsálem pusztulására alkalmazták, amely pünkösd után következett be. Az elszellemiesítő módszer teljes működésbe lépett, hogy leküzdje azokat a nehézségeket, amelyeket a 30. és 31. vers támasztott. Jahve rettenetes napja — állították — Jeruzsálem elpusztítása. Így olvassuk Patrick és Lowth kommentárjában: </text:span><text:span text:style-name="Félig_20_kiemelt"><text:span text:style-name="T33">„Ez (30.) és a következő vers elsősorban a város és a jeruzsálemi templom lerombolására vonatkozik a rómaiak által. Ez olyan ítélet volt, amely igazságosan érte a zsidó nemzetet, mert ellenálltak a Szent Szellemnek, és megvetették a kegyelem eszközeit.” </text:span></text:span><text:span text:style-name="T33">Idézzük a Jóel 2,30-nak egy másik vezető kommentátorát, Dr. Clarke‑t. Ő a következőket állapítja meg: </text:span><text:span text:style-name="Félig_20_kiemelt"><text:span text:style-name="T33">„Ez vonatkozik a félelmetes látványra, rettenetes csodajelekre és romboló zűrzavarra, amelyek által a zsidó államigazgatás végül is megszűnt, a keresztyén vallás pedig teret nyert a Római Birodalomban. Nézzük meg, hogyan alkalmazza Urunk ezt a próféciát a Mt 24,29-ben és a párhuzamos igehelyeken.” </text:span></text:span><text:span text:style-name="T33">A 31. verssel kapcsolatban pedig („a nap sötétséggé válik”), Clarke ezt mondja: </text:span><text:span text:style-name="Félig_20_kiemelt"><text:span text:style-name="T33">„Ez a zsidó polgári és vallási államigazgatást jelenti, amely teljesen elpusztult.” </text:span></text:span><text:span text:style-name="T33">Mások ezeknek a szavaknak hasonló elszellemiesített jelentést tulajdonítanak. Ezek a tanult doktorok azt mondják, hogy a Jóel 2,30-31 a nemzetnek, a zsidó polgári és vallási államigazgatásnak a pusztulását jelenti! Ez kitűnő példája annak a rombolásnak, amelyet egy olyan bibliai értelmezés végez, amely semmibe veszi azokat az üdvtörténeti tényeket, amelyek feltárulnak Isten Igéjében. Mivel azonban a 32. versben, Jóel próféta könyve 2. fejezetének utolsó versében világossá válik, hogy szabadulás lesz a Sion hegyén és Jeruzsálemben, miután ezek a jelek és csodák megtörténnek, és a prófécia folytatása a 3. fejezetben bemutatja Izráel népe, Isten ősi népe ellenségeinek megítélését, az ilyen értelmezések azonnal alapvetően tévesnek tűnnek.</text:span></text:p>
      <text:p text:style-name="P15"><text:soft-page-break/><text:span text:style-name="T20">Furcsa, hogy ezek a magyarázók valamennyien a „beteljesülés” szót használják ezzel a próféciával kapcsolatban, mondván, hogy Péter azt mondta, hogy pünkösd napja annak beteljesülése volt, amit Jóel megírt. De a Szent Szellem egyáltalán nem a „beteljesülés” szót használta. Kifejezetten kerülte az ilyen megállapítást. Az Újszövetségben nagyon sok helyen találkozunk azzal a kifejezéssel, „hogy beteljesedjen”, de a Csel 2-ben idézett próféciával kapcsolatban ezt a kifejezést nem használja, és ehelyett azt olvassuk, amit Péter mond: „Hanem ez az, ami megmondatott Jóel prófétától”</text:span><text:span text:style-name="T31"> (Csel 2,16). Nagy különbség van e között, valamint az újra és újra hangoztatott beteljesedés között. Péter szavai arra a tényre hívják fel a </text:span><text:span text:style-name="T31">figyelmet, hogy az, ami pünkösd napján történt, valamelyest hasonló ahhoz, amiről Jóel jövendölt, de ezek a szavak nem állítják azt, hogy Jóel próféciája ott és akkor beteljesedett. Még burkoltan sem tett célzást valamiféle folyamatos beteljesülésre vagy ebben a jelenlegi korszakban eljövendő beteljesülésre. Annak a fő célja, hogy pünkösd napján idézte ezt a próféciát, az volt, hogy rámutasson a zsidóknak, akik közül sokan gúnyolódtak, hogy azokat a csodálatos dolgokat, amelyek hirtelen közöttük történtek, teljesen megerősíti az, amit Jóel előre megmondott a Szellem kitöltetésének hatásáról. A Szent Szellem kitöltetése megtörtént, de nem abban a teljes értelemben, ahogyan Jóel próféciájában meg van adva.</text:span> Eljött egy speciális céllal, amely a Gyülekezet létrehozása, és ebből a célból tartózkodik még a földön.</text:p>
      <text:p text:style-name="P15"><text:span text:style-name="T31">Anélkül, hogy tovább követnénk a pünkösdi eseményeket és jelentőségüket, </text:span><text:span text:style-name="T27">az egész próféciából nyilvánvaló, amely a Szent Szellem kitöltetéséről szóló jövendölést megelőzi, hogy ezek a szavak sohasem teljesedtek be.</text:span><text:span text:style-name="T20"> Megkérdezhetjük röviden, </text:span><text:span text:style-name="T20">mire van szükség a Jóel próféta könyvében lévő második fejezetnek a tartalma szerint, mielőtt ez a prófécia megvalósulhatna?</text:span><text:span text:style-name="T20"> Megemlítjük, amit már megtudtunk magyarázatunkat megelőzően. </text:span><text:span text:style-name="T20">Izráel népének részben vissza kell mennie földjére, hogy meg kell történnie az északi nagy inváziónak, amely oly sok nyomorúságot okoz az országnak, azután meg kell történnie az Úr közbelépésének országa érdekében és népe iránti szánakozásában, ezután lesz abban az időben Isten Szellemének ez a nagy kitöltetése.</text:span> Ez nagyon szoros kapcsolatban áll Izráel helyreállításával. Azok az ígéretek, amelyek Izráeléi (Róm 9,4), két csoportba sorolhatók, olyanokra, amelyek az országra, földi áldásokra és a nemzetek feletti főhatalomra vonatkoznak, valamint szellemi áldásokra, mint az Úr megismerése, az Ő útjain járás, a papok és próféták királyságává létel. A földi áldások Jahve hatalma által valósulnak meg, amikor mint Szabadító megjelenik, a szellemi áldások pedig a Szellem kitöltetése által adatnak majd nekik.</text:p>
      <text:p text:style-name="P15">Az „azután” szó, amellyel ez a prófécia be van vezetve, ugyanarra az időszakra vonatkozik, mint „az utolsó napokban” kifejezés, vagyis azokra a napokra, amikor az Úr meg fogja váltani földi népét, és irgalmas lesz földjéhez.</text:p>
      <text:p text:style-name="P15"><text:span text:style-name="T27">Amikor tehát a Szent Szellem pünkösd napján eljött, az nem Jóel próféciájának beteljesülése volt. Ez a prófécia sohasem teljesedett be, és nem is fog beteljesedni ebben a jelenlegi korszakban</text:span>, amelyben formálódik a Gyülekezet, amely az Úr Jézus Krisztus Teste. <text:span text:style-name="T27">Miután ez megvalósult, az Úr fel fogja újítani közösségét földi népével, amikor megjelenik az Ő napján, akkor fogják megtapasztalni ennek a nagy jövendölésnek a beteljesedését.</text:span></text:p>
      <text:p text:style-name="P15">Számos igehely van az Ószövetségben, amely érdekes fényt vet a Szellemnek erre a jövőbeli kitöltetésére. (Lásd: Ézs 32,15; 44,3-4; 59,19-21; Ez 36,2728; 37,14; 39,29.)</text:p>
      <text:p text:style-name="Átvett_20_anyagok_20_-_20_textusbővítésre"><text:span text:style-name="Félig_20_kiemelt"><text:span text:style-name="T15">32. v. </text:span></text:span><text:span text:style-name="T15">A Szellem kitöltetése minden (hús)testre üdvösséget fog eredményezni. Ma is igaz, hogy „mindaz, aki az Úrnak nevét hívja segítségül, megmenekül”, de azon a napon is igaz lesz. A szó, amit Urunk mondott, „az üdvösség a zsidók közül támadt” (Jn 4,22), akkor találja meg legnagyobb beteljesedését. A nemzetek ezután fognak csatlakozni az Úrhoz a királyságban (Zak 2,11).</text:span></text:p>
      <text:p text:style-name="Könyvadatsor"><text:span text:style-name="Hivatkozás"><text:span text:style-name="T15">(</text:span></text:span><text:span text:style-name="Név_20_hivatkozásban"><text:span text:style-name="T15">William MacDonald</text:span></text:span><text:span text:style-name="Hivatkozás"><text:span text:style-name="T15">: </text:span></text:span><text:span text:style-name="Mű_20_címe"><text:span text:style-name="T15">Ó/Új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Átvett_20_anyagok_20_réssel"><text:span text:style-name="Kiemelt"><text:span text:style-name="T15">C)<text:tab/>Isten Szellemének kiárasztása (2,28-29) (3,1-2)</text:span></text:span></text:p>
      <text:p text:style-name="Átvett_20_anyagok_20_réssel"><text:span text:style-name="T15">Isten </text:span><text:span text:style-name="Kiemelt"><text:span text:style-name="T15">kiárasztja Szellemét minden testre </text:span></text:span><text:span text:style-name="T15">azon a napon. A fiatalabb nemzedék </text:span><text:span text:style-name="Kiemelt"><text:span text:style-name="T15">prófétál </text:span></text:span><text:span text:style-name="T15">és </text:span><text:span text:style-name="Kiemelt"><text:span text:style-name="T15">látomásokat lát, </text:span></text:span><text:span text:style-name="T15">és </text:span><text:span text:style-name="Kiemelt"><text:span text:style-name="T15">az idősek álmokat álmodnak. </text:span></text:span><text:span text:style-name="T23">Ez az utóbbi prófécia részben beteljesedett a Csel 2,16-21-ben, de pünkösd nem merítette ki. </text:span><text:span text:style-name="T25">Teljes megvalósulása Krisztus ezeréves uralma kezdetén lesz.</text:span></text:p>
      <text:p text:style-name="Átvett_20_anyagok_20_réssel"><text:soft-page-break/><text:span text:style-name="Kiemelt"><text:span text:style-name="T15">D)<text:tab/>A Krisztus második eljövetelét megelőző jelek (2,30-32) (3,3-5)</text:span></text:span></text:p>
      <text:p text:style-name="Átvett_20_anyagok_20_réssel"><text:span text:style-name="T15">A Szent Szellem kiáradását </text:span><text:span text:style-name="Kiemelt"><text:span text:style-name="T15">csodák </text:span></text:span><text:span text:style-name="T15">előzik meg </text:span><text:span text:style-name="Kiemelt"><text:span text:style-name="T15">a mennyben. </text:span></text:span><text:span text:style-name="T15">Ezek között az előre megjelentett jelek között lesz a </text:span><text:span text:style-name="Kiemelt"><text:span text:style-name="T15">vér, a tűz, füstoszlopok, a nap elsötétül és a hold vérvörös lesz. </text:span></text:span><text:span text:style-name="T15">Akik Jézushoz mint Messiásukhoz fordulnak, segítségül hívják a </text:span><text:span text:style-name="Kiemelt"><text:span text:style-name="T15">nevét, megszabadulnak, </text:span></text:span><text:span text:style-name="T15">és beléphetnek az Úrral az </text:span><text:span text:style-name="T25">ezeréves birodalomba</text:span><text:span text:style-name="T15">.</text:span></text:p>
      <text:p text:style-name="Könyvadatsor"><text:span text:style-name="Hivatkozás"><text:span text:style-name="T15">(</text:span></text:span><text:span text:style-name="Mű_20_címe"><text:span text:style-name="T15">Jeromos Bibliakommentár</text:span></text:span><text:span text:style-name="Hivatkozás"><text:span text:style-name="T15">. </text:span></text:span><text:span text:style-name="Cégnév"><text:span text:style-name="T15">Szent Jeromos Katolikus Bibliatársulat</text:span></text:span><text:span text:style-name="Hivatkozás"><text:span text:style-name="T15">)</text:span></text:span><text:span text:style-name="T15">:</text:span></text:p>
      <text:p text:style-name="Átvett_20_anyagokra"><text:span text:style-name="Kiemelt"><text:span text:style-name="T36">19 (C) Jahve közvetlen jelenlétének hatásai (3,1-4,21).</text:span></text:span><text:span text:style-name="T15"> A sáskajárásból és a szárazságból való megszabadulás következménye, valamint annak a felismerésnek eredménye, hogy Isten továbbra is népe körében lakozik, meghatározó jelentőségű Izrael szempontjából.</text:span></text:p>
      <text:p text:style-name="Átvett_20_anyagokra"><text:span text:style-name="Kiemelt"><text:span text:style-name="T36">20</text:span></text:span><text:span text:style-name="T15"> (a) </text:span><text:span text:style-name="T11">Kozmikus és „pneumatikus” hatások izraelben</text:span><text:span text:style-name="T15"> (3,1-5). </text:span><text:span text:style-name="Kiemelt"><text:span text:style-name="T36">1.</text:span></text:span><text:span text:style-name="T15"> Isten jelenléte lelkének karizmatikus és egyetemes kiáradásával jár együtt. </text:span><text:span text:style-name="T23">Ez a jelenség a Szám 11,24-30-ra emlékeztet, ahol Mózes azért imádkozik, hogy Jahve kiárassza lelkét mindenkire; a lélek ebben a minőségében életadó (Zsolt 104,29-30), ugyanakkor eksztatikus tapasztalatok hordozója (Szám 11,24-30; 1Sám 10,10). A lélekkiáradás Iz 32,15-ben és a 44,3-5-ben is megjelenik.</text:span><text:span text:style-name="T15"> </text:span><text:span text:style-name="Kiemelt"><text:span text:style-name="T36">4.</text:span></text:span><text:span text:style-name="T15"> Nemcsak a rovarok tűnnek el, égi jelek is felbukkannak. A sáskajárás égi kísérőjelenségeit most Jahve veszi hatalmába, és az ominózus „Úr napja” Izrael végső igazolásának napjává válik.</text:span></text:p>
      <text:p text:style-name="Könyvadatsor"><text:span text:style-name="Hivatkozás"><text:span text:style-name="T15">(</text:span></text:span><text:span text:style-name="Mű_20_címe"><text:span text:style-name="T15">Biblia — Magyarázó jegyzetekkel</text:span></text:span><text:span text:style-name="Hivatkozás"><text:span text:style-name="T15">. </text:span></text:span><text:span text:style-name="Cégnév"><text:span text:style-name="T15">Magyar Bibliatársulat, Kálvin Kiadó</text:span></text:span><text:span text:style-name="Hivatkozás"><text:span text:style-name="T15">)</text:span></text:span><text:span text:style-name="T15">:</text:span></text:p>
      <text:p text:style-name="Átvett_20_anyagok_20_réssel"><text:span text:style-name="T23">Az </text:span><text:span text:style-name="Félig_20_kiemelt"><text:span text:style-name="T23">azután </text:span></text:span><text:span text:style-name="T23">nem időbeli közvetlen egymásutániságot jelez, hanem meghatározatlan módon egy jövőbeli várható eseményre utal. Háborús katasztrófák a földön (3. v.) és vésztjósló katasztrófák az </text:span><text:span text:style-name="Félig_20_kiemelt"><text:span text:style-name="T23">égen (4. </text:span></text:span><text:span text:style-name="T23">v.) az utolsó idő negatív előjelei, az előtérben azonban a Lélek kitöltésének pozitív jele áll.</text:span><text:span text:style-name="T15"> {</text:span></text:p>
      <text:p text:style-name="Átvett_20_anyagok_20_-_20_textusbővítésre"><text:span text:style-name="T15">} </text:span><text:span text:style-name="T23">Nem csak az elhívott →prófétákra töltetik ki Isten </text:span><text:span text:style-name="Félig_20_kiemelt"><text:span text:style-name="T23">→Lelke, </text:span></text:span><text:span text:style-name="T23">hanem egész Izráel a próféták népe lesz, ahogyan ezt Mózes kívánta (vö. 4Móz 11,25-29); mindenki közvetlenül tudni fogja, Isten sugallata által, ami bekövetkezik, és hogy hol található a megmenekülés (3-5. v.).</text:span><text:span text:style-name="T33"> Nem csak a nemzetségfők </text:span><text:span text:style-name="Félig_20_kiemelt"><text:span text:style-name="T33">(vének) </text:span></text:span><text:span text:style-name="T33">kapják a Lelket, hanem a gyerekek, szolgák és </text:span><text:span text:style-name="Félig_20_kiemelt"><text:span text:style-name="T33">cselédek, </text:span></text:span><text:span text:style-name="T33">azaz a rabszolga férfiak és nők sincsenek kizárva.</text:span><text:span text:style-name="T15"> </text:span><text:span text:style-name="T33">A vég katasztrófájában az menekül meg, aki az </text:span><text:span text:style-name="T9">Úr</text:span><text:span text:style-name="T33">hoz fordul, és Őt tartja egyedül Istenének. Ebbe mindenki beletartozik, aki az </text:span><text:span text:style-name="Félig_20_kiemelt"><text:span text:style-name="T9">Ur</text:span></text:span><text:span text:style-name="Félig_20_kiemelt"><text:span text:style-name="T33">at segítségül hívja</text:span></text:span><text:span text:style-name="T15">, azaz, akik Izráel Istenéhez csatlakoznak. Hasonló értelemben az ApCsel 2,39-ben, amely kiszélesíti a 2,18-21-ben írtakat, a mindenki, a Jóel 3-ból vett ígéret, a nem zsidókra is érvényes („és mindazok, akik távol vannak”), akik Jézushoz, mint </text:span><text:span text:style-name="T11">Úr</text:span><text:span text:style-name="T15">hoz fordulnak. A </text:span><text:span text:style-name="Félig_20_kiemelt"><text:span text:style-name="T15">Sion </text:span></text:span><text:span text:style-name="T15">hegyén történő megmeneküléshez vö. Ézs 14,32; Abd 17; Zsolt 46; 48.</text:span></text:p>
      <text:p text:style-name="Könyvadatsor"><text:span text:style-name="Hivatkozás"><text:span text:style-name="T15">(</text:span></text:span><text:span text:style-name="Név_20_hivatkozásban"><text:span text:style-name="T15">Szabó Andor</text:span></text:span><text:span text:style-name="Hivatkozás"><text:span text:style-name="T15">: </text:span></text:span><text:span text:style-name="Mű_20_címe"><text:span text:style-name="T15">Lábam előtt mécses a Te igéd</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17"><text:span text:style-name="Kiemelt"><text:span text:style-name="T15">LÉLEK A MAGASBÓL</text:span></text:span></text:p>
      <text:p text:style-name="P18"><text:span text:style-name="Félig_20_kiemelt"><text:span text:style-name="T15">Jóel 3.</text:span></text:span></text:p>
      <text:p text:style-name="P20">Népe bűnbánatát látva Isten könyörületességre indult. Véget vetett a pusztító természeti csapásnak és bőséget adott. Ilyenkor <text:span text:style-name="T20">hajlamos az ember arra, hogy úgy vegye,</text:span><text:span text:style-name="T20"> mintha célhoz ért volna minden, </text:span><text:span text:style-name="T20">mintha Istennek nem volna több mondanivalója és nagyobb ajándéka. Kielégíti az Isten gondviselése</text:span><text:span text:style-name="T20">, kivált ha élvezheti jó ízeit, s nem vár többet és mást. </text:span><text:span text:style-name="T20">Pedig van még egy ajándék, aki nélkül csonka az életünk. Sőt vannak helyzetek, amikor megmutatkozik, hogy a Szentlélek nélkülözhetetlen, mert nemcsak kenyérrel él az ember.</text:span> Az 5Móz 8,3, Mt 4,4 ide is alkalmazhatók. A Lélek és az ige elválaszthatatlanok.</text:p>
      <text:p text:style-name="P15">A Lélek adománya áttör válaszfalakat, felold különbségeket. Hatalmába veszi a testet és a lelket. A nemzedéki különbségek nem feszültséget, inkább sokszínűséget jelentenek. A vének <text:soft-page-break/>múltból is táplálkozó álmai, s az ifjak jövőbe tekintő, merész látomásai egyaránt telítődnek prófétai erővel. Nem tűnik el a nemek közötti különbség, de előtérbe kerül a Lélek által munkált testvéri egység. Ez a társadalmi különbségekre is igaz. A Gal 3,28 a Krisztus Jézusban már meglévő egységről beszél ilyen értelemben.</text:p>
      <text:p text:style-name="P23">A 3k. kozmikus megrázkódtatásokat sejtet. A folytatás viszont a Jeruzsálemben feltáruló szabadulás ígéretét adja mindazoknak, akik az Úr nevét segítségül hívják (Róm 10,13). Ezt hogyan értsük? Hiszen nem vagyunk katasztrófa-hívők. Emlékezzünk az egyiptomi szabadításra. Akkor is hasonló események készítették elő a nép szabadulását a szolgaságból. Az utóbbin van a hangsúly, s nem a robajszerű aláfestésen.</text:p>
      <text:p text:style-name="P25"><text:span text:style-name="T20">A prófécia a 4Móz 11,29. Ézs 44,3. Ez 39,29 és a Zak 12,10 ígéretein át a jeruzsálemi első pünkösdig vezet. </text:span><text:span text:style-name="T20">Ez a jóeli prófécia volt akkor Péter bizonyságtételének az alapigéje.</text:span><text:span text:style-name="T20"> A kozmikus vonatkozásokra nem tér ki, tartózkodása megfontolásra int. </text:span><text:span text:style-name="T20">Azt emeli ki, ami akkor üzenetté vált.</text:span> — <text:s/>A sokaság aratási ünnepre gyűlt egybe és a Lélek kitöltetett. Az akkor történtek kezdetei voltak az idők rendjében ezután elkövetkezendőknek. — De könyörgünk‑e Szentlélekért?</text:p>
      <text:p text:style-name="Könyvadatsor"><text:span text:style-name="Hivatkozás"><text:span text:style-name="T15">(</text:span></text:span><text:span text:style-name="Név_20_hivatkozásban"><text:span text:style-name="T15">J. N. Darby</text:span></text:span><text:span text:style-name="Hivatkozás"><text:span text:style-name="T15">: </text:span></text:span><text:span text:style-name="Mű_20_címe"><text:span text:style-name="T15">A Biblia könyveinek áttekintése</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Átvett_20_anyagok_20_réssel"><text:span text:style-name="Kiemelt"><text:span text:style-name="T15">Új fejlemény: Isten minden emberre kitölti Szellemét</text:span></text:span></text:p>
      <text:p text:style-name="P20">De ez még nem minden. Ez ideiglenes áldás volt — Isten visszaállította Izráelt a korábbi napok áldásába, méghozzá a kegyelem alapján, ami megakadályozza, hogy azt elveszítsék. De volt egy új dolog, amelyet Isten nekik akart adni. Ki fogja tölteni Szellemét minden emberre. A nép ifjai és vénei látomásokat látnak és álmokat álmodnak, még a szolgákra és szolgálókra is hullani fog ez a mennyei eső. {</text:p>
      <text:p text:style-name="P25">} A 3,3<text:note text:id="ftn2" text:note-class="footnote"><text:note-citation>2</text:note-citation><text:note-body><text:p text:style-name="Footnote">A 3,1-2 egy rövid, független prófécia, és még inkább ez a helyzet a 3-5. vers esetében. Az 1-2. vers megígéri a Szent Szellem kitöltetését a nemzet megtérésének következményeként, amelyet földi áldások is kísérnek. Mindkettőnek a megtérés a kiindulópontja. Így a Csel 2-beli részleges beteljesedés azokat érintette, akik megtértek, noha a nemzet nem részesülhetett a földi áldásokban. Így — bár voltak hasonló dolgok Jeruzsálem már megvalósult lerombolásában — a jelek és csodák Jahve nagy és fenséges napja előtt fognak eljönni, amely még a jövőben lesz. Az új szövetség vére kiontatott, és minden dolog készen állt, de a nemzet nem akart megtérni, és nem kaphatta meg az áldást. A maradék megkapta ennek szellemi részét minden emberrel együtt; a zsidók is mindnyájan meg fogják kapni, amikor kijelentik: „Áldott, aki az <text:span text:style-name="T8">Úr</text:span> nevében jön!” A Szent Szellem, aki mindezt előre látta, ennek megfelelően rendezte el a prófécia felépítését.</text:p></text:note-body></text:note> egy másik szempontból folytatja ezt a témát, és nem közvetlen sorrendet követ. Mielőtt eljön Jahve nagy és félelmetes napja, jelek és csodák lesznek az égben, a földön érzékelni fogják Jahve félelmét, és megmenekül mindenki, aki segítségül hívja az Úr nevét, mert a Sion hegyén és Jeruzsálemben lesz a menedék Jahve ígérete szerint, és azok menekülnek meg, akiket elhív Jahve.</text:p>
      <text:p text:style-name="Átvett_20_anyagok_20_réssel"><text:span text:style-name="Kiemelt"><text:span text:style-name="T15">Az utolsó napok főbb eseményei; földi áldás; a Szent Szellem ajándéka; csodás jelek és ingyenes üdvösség; harag és megszabadulás; ítélet és irgalom</text:span></text:span></text:p>
      <text:p text:style-name="P20">Ezek tehát az utolsó napok főbb eseményei röviden, de világosan elénk tárva: egy hatalmas ellenség jön el északról mint Jahve ítéletének eszköze, és pusztítja az egész országot. Ítélet éri a népet, mint földi nemzetet, korábbi helyzetük szerint, melyet a földi áldás és az Istennel való kapcsolat jellemzett. A prófécia Szelleme megtérésre hívja a népet, hogy Isten elfordíthassa róluk ezt a csapást. Megtérésük esetén Isten helyre fogja állítani a földi áldást, s elűzi és elpusztítja az északi hadsereget. A nép bűnei miatti gyalázatot örökre eltünteti. Ezután a próféta két eseménysort hirdet meg, pontos kijelentést adva az Isten és a nép közti közvetlen kapcsolatra vonatkozóan, mégpedig két szempontból. Először is, a földi áldást, amelyet Isten biztosít a jóindulatát ekkor már ismét élvező népnek, egy még kiválóbb ajándék fogja kísérni, amely még jobban kifejezi Isten szeretetét. A Szent Szellem bőségesen kiárad majd; a legegyszerűbb és legalázatosabb emberek részesülnek belőle. {</text:p>
      <text:p text:style-name="P25">} Másrészt azonban<text:note text:id="ftn3" text:note-class="footnote"><text:note-citation>3</text:note-citation><text:note-body><text:p text:style-name="Footnote">Ez egy teljesen különálló prófécia, amely önmagában áll, és egyértelműen azt hirdeti, ami Jahve napját megelőzi. Ez a nap vezeti majd be azt az áldást, amelyről korábban szó volt. Az utolsó napok eseményeinek sorrendje a következő lesz: megtérés, megszabadulás Jahve napja által, földi áldás, a Szent Szellem. Jahve napja <text:span text:style-name="Félig_20_kiemelt">előtt </text:span>jelek következnek majd be. Ez az utóbbi tehát szükségszerűen külön áll, mivel Jahve nevének segítségül hívása természetesen megelőzi a megszabadulást.</text:p></text:note-body></text:note> Jahve az ő nagy napjának eljövetele előtt csodálatos jeleket küld majd, és mindenki megmenekül, aki segítségül hívja az ő nevét. Ez lesz az a Jahvéhoz való szívbeli visszatérés, amit ő elismer, mert Isten haragjának ama rettenetes napján szabadulás lesz a Sionon és Jeruzsálemben, az ő kiválasztott városában. Ő fog ítéletben beavatkozni; s gondolni fog az irgalomra: lesz egy maradék, melyet az ő kegyelme hív el. Mindez nyilvánvalóan az utolsó napokban valósul meg, amikor Isten titka beteljesül, és ő nyilvánvalóvá teszi igazságos és <text:soft-page-break/>jó kormányzását a földön, bár a megtérő maradék keresztyén módon kapja meg a lelki áldást, ahhoz hasonlóan, mint az új szövetség áldását. Az egész prófécia hangneme világossá teszi, hogy Jóel nem a vadállatról és az Antikrisztusról beszél, hanem a hitehagyott rendszeren kívülről származó pogányok hatalmáról. Emlékezzünk rá, hogy a Dán 9 szerint a bálványok védelme miatt lesz egy pusztító. Jóel tehát nem arról beszél, aki szövetséget köt Izráellel, hanem erről a pusztítóról. Ezért Jahve hangja a Sionról harsan fel, és Jeruzsálemből mennydörög. Az ítélet nem az égből jön a vadállat és seregei ellen, hanem Jeruzsálemből, Izráel ellenségei és pusztítói ellen.</text:p>
      <text:p text:style-name="Átvett_20_anyagok_20_réssel"><text:span text:style-name="Kiemelt"><text:span text:style-name="T15">A Messiás elvetése és annak következményei</text:span></text:span></text:p>
      <text:p text:style-name="P20">Van azonban még valami, amire itt rá kell mutatnunk. Isten Szellemének gondja volt rá, hogy teljesen befejezze témáját. A 2,27-ben teljes az északi hadseregtől való megszabadulás, és Izráel úgy részesül a földi áldásból, hogy maradandóan élvezheti azt a kegyelem alatt. Jahve ott van, és népének soha többé nem kell szégyenkeznie. A 3. fejezet teljesen külön áll, éspedig nagyon fontos okokból. A nép megtérése után Isten kitölti a Szent Szellemet, és az ítélet végrehajtása előtt mindenki megmenekül, aki segítségül hívta Jahve nevét. {</text:p>
      <text:p text:style-name="P25">} A Messiás elvetése szükségszerűen ítéletet hozott a zsidókra (bár Isten más terveinek a Gyülekezettel kapcsolatban, a zsidó rendszeren kívül kellett megvalósulniuk). Templomukat Isten átadta az ellenség hatalmának, amelynek mint Jahve hadseregének el kellett pusztítania ezeket a gyilkosokat, felégetve városaikat. A zsidókat illetően tehát eljöttek az utolsó napok, itt az idők vége, bár mindez azért van, hogy egy ideig folytatódjon a végső ítéletig, amikor megvalósulnak Isten tervei a Gyülekezettel kapcsolatosan. De ha az ítélet így sietett, nem fog késlekedni az irgalom sem az eljövetelben és annak megelőlegezésében. A Szent Szellem ennek az ígéretnek megfelelően kiáradt a maradékra — amely azokban a napokban hallgatott Jahve hívására —, és kitöltetett minden emberre. A Sion hegyén menedék volt, bár a megváltottak (azok, akiknek meg kellett menekülniük) átkerültek a Gyülekezetbe, mivel még nem jött el az isteni uralom folytatásának az ideje az az idő, amikor ő, akinek ez az uralom adatott, azonosul azokkal, akik megtanultak vele együtt szenvedni, hogy vele együtt meg is dicsőüljenek. Akkor be fog következni mindeme titoknak a végső megvalósulása Jahve nagy és félelmetes napja: Krisztus megkapja nagy hatalmát, és uralkodni fog.</text:p>
      <text:p text:style-name="P25">Amit itt elmondtunk, az választ ad arra a kérdésre, hogy mi az igazi jelentősége Jeruzsálem rómaiak általi lerombolásának és annak a helynek, amelyet ez a lerombolás elfoglal Isten útjainak kibontakozásában. Mindez azt is megmutatja, hogy az ő földi útjait illetően hogyan függ össze ez a lerombolás a pünkösd napján történtekkel.</text:p>
      <text:p text:style-name="Átvett_20_anyagok_20_-_20_textusbővítés_20_réssel"><text:span text:style-name="Kiemelt"><text:span text:style-name="T15">Isten kegyelmes tervei a pogányokkal kapcsolatban</text:span></text:span></text:p>
      <text:p text:style-name="Átvett_20_anyagok_20_-_20_textusbővítés_20_réssel"><text:span text:style-name="T15">Meg kell jegyeznünk itt azt is, hogy a pogányok iránti kegyelem terveinek megfelelően Isten Szelleme olyan kifejezésmódot használ, amely nyitva hagyja számukra az ajtót. Isten kitölti a Szellemet </text:span><text:span text:style-name="Félig_20_kiemelt"><text:span text:style-name="T15">„minden </text:span></text:span><text:span text:style-name="T15">emberre”, és „megmenekül </text:span><text:span text:style-name="Félig_20_kiemelt"><text:span text:style-name="T15">mindenki, </text:span></text:span><text:span text:style-name="T15">aki segítségül hívja az </text:span><text:span text:style-name="T11">Úr</text:span><text:span text:style-name="T15"> nevét”. Pál apostol gyakran alkalmazza ebben az értelemben ezt az utóbbi kifejezést.</text:span></text:p>
      <text:p text:style-name="Átvett_20_anyagok_20_réssel"><text:span text:style-name="Kiemelt"><text:span text:style-name="T15">A „minden (hús)test” kifejezés használata</text:span></text:span></text:p>
      <text:p text:style-name="P20"><text:span text:style-name="T20">Érdekes itt felelevenítenünk azokat a különböző alkalmakat, ahol az Ige a „minden (hús)test” kifejezést használja (Károli). Ez a teljes megvalósulást illetően burkoltan utal arra a fontos dologra, amely e korszak végén következik be: Isten a zsidó előírások szűk köréből fog előlépni, hogy az egész földi emberiség érdekében cselekedjen.</text:span><text:span text:style-name="T31"> Ez erkölcsi értelemben már megvalósult az evangélium révén, de végül igaz lesz Isten kormányzására nézve is. Krisztus a földre jövetelekor a szűk akolba jött (bár műve és személyes jelenléte sokkal szélesebb körű volt), és onnan vezette ki nyáját. Más juhokat is elhívott, hogy egyetlen nyájjá formálja, megmentse és szabaddá tegye őket, s legelőt találjon nekik. Az evangéliumot ezután Jeruzsálemmel vagy Galileával kapcsolatban küldte el az egész világra (a tizenkét tanítvány irányító szerepére gondolok),</text:span><text:span text:style-name="T31"><text:note text:id="ftn4" text:note-class="footnote"><text:note-citation>4</text:note-citation><text:note-body><text:p text:style-name="Footnote">Ami ezt a küldetést illeti, csak Márk általános megállapításával rendelkezünk, mely szerint elmentek mindenhova (Mk 16,20). A 15. versben azt mondja nekik az Úr, hogy menjenek el szerte az egész világba. A Mt 28-ban azt mondja nekik Jézus Galileában, hogy tegyenek tanítvánnyá minden népet — minden pogányt —, de ez egy másik küldetés. Ami a Márknál található szakaszt illeti, az olvasó észre fogja venni, hogy a 9. versnél kezdődő kérdéses szakasz Jeruzsálemmel és a mennybemenetellel kezdődik, akárcsak Lukácsnál; a 7. versben pedig azt az utasítást kapják, hogy menjenek Galileába, akárcsak Máté evangéliumában. Ezek eltérő küldetések. Bárhová mentek is, a pogányokhoz szóló küldetést (Gal 2) később Pál és Barnabás kapta meg, miután már azon munkálkodtak. Így a Máténál levő küldetést elejthetjük. A Márknál található küldetés egyéni jellegű, és ott az üdvösségről van szó; a Máté evangéliumában levőről ez nem mondható el. A Lukácsnál szereplő küldetést az apostolok teljesítették — ahogy azt az Apostolok cselekedeteiben levő beszédek mindenütt mutatják —, csak a pogány részt engedték át Pálnak.</text:p></text:note-body></text:note></text:span><text:span text:style-name="T31"> a mennyet illetően pedig Pál apostol révén. Isten végül minden (hús)testtel foglalkozni fog az ő világkormányzói uralma keretében.</text:span></text:p>
      <text:p text:style-name="P15"><text:soft-page-break/><text:span text:style-name="T20">Az Ézs 40,5 szerint „Megjelenik az </text:span><text:span text:style-name="T10">Úr</text:span><text:span text:style-name="T20"> dicsősége, és minden (hús)test látni fogja azt” (Károli). Itt a Szellem gondolata előremegy az utolsó napokra, amikor Krisztus meg fog jelenni.</text:span> De Jahve, akinek áldania kellett, eljött, és az isteni bizonyságtétel elhangzott a pusztában, sőt az új szövetség vérét is kiontották, bár Izráel még nem ismerte azt el.</text:p>
      <text:p text:style-name="P15">A 6. vers szerint „Minden (hús)test” — minden ember is — „csak fű”. Izráel ezt még nem tanulta meg, de a maradék megáldatott.</text:p>
      <text:p text:style-name="P15">Az Ézs 66,16-ban ezt olvassuk: „az <text:span text:style-name="T8">Úr</text:span> tűzzel ítél és kardjával minden (hús)testet” (Károli). Ez az az ítélet, amely mindenkire kiterjed.</text:p>
      <text:p text:style-name="P15">Itt, Jóel könyvében a Szellem töltetik ki minden (hús)testre, hogy nyilvánvalóvá tegye Isten jelenlétét és a minden embert érő áldást, és ez többé nem korlátozódik a zsidókra.</text:p>
      <text:p text:style-name="P15">Összehasonlíthatjuk ezt a Zak 2,17-beli figyelmeztetéssel, Krisztus Ezeréves birodalommal kapcsolatos énekével — Zsolt 145,21: „az ő szent nevét áldja minden (hús)test örökkön örökké” (Károli) —, valamint a hitehagyottak ítéletével — Ézs 66,24: „minden (hús)test előtt borzadásul lesznek” (Károli). Lásd még az 1Móz 6,12-t.</text:p>
      <text:p text:style-name="Könyvadatsor"><text:span text:style-name="Hivatkozás"><text:span text:style-name="T15">(</text:span></text:span><text:span text:style-name="Név_20_hivatkozásban"><text:span text:style-name="T15">Cornelis van der Waal</text:span></text:span><text:span text:style-name="Hivatkozás"><text:span text:style-name="T15">: </text:span></text:span><text:span text:style-name="Mű_20_címe"><text:span text:style-name="T15">Kutassátok az Írásokat!</text:span></text:span><text:span text:style-name="Hivatkozás"><text:span text:style-name="T15"> </text:span></text:span><text:span text:style-name="Cégnév"><text:span text:style-name="T15">Iránytű Kiadó</text:span></text:span><text:span text:style-name="Hivatkozás"><text:span text:style-name="T15">)</text:span></text:span><text:span text:style-name="T15">:</text:span></text:p>
      <text:p text:style-name="Átvett_20_anyagok_20_-_20_textusbővítés_20_réssel"><text:span text:style-name="Félig_20_kiemelt"><text:span text:style-name="T15">A Szentlélek és a „természet”. </text:span></text:span><text:span text:style-name="T15">Igen, Jahve kegyelmes. „Szánalomra indult az Úr országa iránt, és könyörült népén” (2:18). A pusztító sáskahad más irányba tért, és a tengerben kötött ki. A föld fellélegzett, újból esett az eső, és Jahve népe között lakozott.</text:span></text:p>
      <text:p text:style-name="Átvett_20_anyagokra"><text:span text:style-name="Félig_20_kiemelt"><text:span text:style-name="T23">Ebbe </text:span></text:span><text:span text:style-name="T23">az összefüggésbe ágyazva, amelyben annyi „természeti” áldásról esik szó, találjuk azt a jól ismert messiási ígéretet, amelyet Péter apostol idézett pünkösd napján: „Azután kitöltöm majd lelkemet minden emberre” (3:1; ld. ApCsel 2:16-tól). Sohase tévesszük szem elől, hogy a Biblia nem húz éles határvonalat a „természet” és a „kegyelem” közé. Hiszen a természetet is Isten Szentlelke kelti életre</text:span><text:span text:style-name="T15"> (Zsolt 104:30; 1Móz 1:2).</text:span></text:p>
      <text:p text:style-name="Átvett_20_anyagokra"><text:span text:style-name="T23">A „természet” nem valami független, önmagában létező jelenség, hanem egyszerűen a teremtett világ, Isten egyháza életének színtere. Így tehát ne lepődjünk meg azon, hogy amikor Isten megújítja az egyháznak ígért földet, Isten Szentlelke </text:span><text:span text:style-name="Félig_20_kiemelt"><text:span text:style-name="T23">magát a természetet </text:span></text:span><text:span text:style-name="T23">is megragadja, és teljesen szolgálatába állítja.</text:span></text:p>
      <text:p text:style-name="Könyvadatsor"><text:span text:style-name="Hivatkozás"><text:span text:style-name="T15">(</text:span></text:span><text:span text:style-name="Név_20_hivatkozásban"><text:span text:style-name="T15">Pat </text:span></text:span><text:span text:style-name="Hivatkozás"><text:span text:style-name="T37">és </text:span></text:span><text:span text:style-name="Név_20_hivatkozásban"><text:span text:style-name="T15">David Alexander [</text:span></text:span><text:span text:style-name="Hivatkozás"><text:span text:style-name="T37">szerk.</text:span></text:span><text:span text:style-name="Név_20_hivatkozásban"><text:span text:style-name="T37">]</text:span></text:span><text:span text:style-name="Hivatkozás"><text:span text:style-name="T15">: </text:span></text:span><text:span text:style-name="Mű_20_címe"><text:span text:style-name="T15">Kézikönyv a Bibliához</text:span></text:span><text:span text:style-name="Hivatkozás"><text:span text:style-name="T15">. </text:span></text:span><text:span text:style-name="Cégnév"><text:span text:style-name="T15">Scolar Kiadó</text:span></text:span><text:span text:style-name="Hivatkozás"><text:span text:style-name="T15">)</text:span></text:span><text:span text:style-name="T15">:</text:span></text:p>
      <text:p text:style-name="Átvett_20_anyagok_20_réssel"><text:span text:style-name="Kiemelt"><text:span text:style-name="T15">3-4 A Lélek kiáradása; A népek megítélése</text:span></text:span></text:p>
      <text:p text:style-name="P15"><text:span text:style-name="T31">Isten, miután bőséget ígért népének, még arra is ígéretet tesz, hogy </text:span><text:span text:style-name="T20">nemcsak a papokra és a prófétákra, hanem kortól, nemtől és társadalmi osztálytól függetlenül minden emberre kiárasztja Lelkét (3,1-2). Később az Apostolok Cselekedeteiben (2,16-21) Péter mondta „az ég alatt minden népből” összegyűlt zsidóknak Jeruzsálemben, hogy Joel jövendölése beteljesedett.</text:span></text:p>
      <text:p text:style-name="P25">Az Úr népére kezet emelő nemzetek azonban meglakolnak tetteikért (4,1-8). Sok nemzet gyűlik majd össze, és Isten mindegyikük sorsáról határoz (14).</text:p>
      <text:p text:style-name="P25">Ezután az Úr a Sionra költözik, és a továbbiaknak megszentelődött népe között él. Az áldás az egész országra kiterjed (18).</text:p>
      <text:p text:style-name="Átvett_20_anyagok_20_-_20_textusbővítés"><text:span text:style-name="Kiemelt"><text:span text:style-name="T38">►</text:span></text:span><text:span text:style-name="Kiemelt"><text:span text:style-name="T39"> </text:span></text:span><text:span text:style-name="Kiemelt"><text:span text:style-name="T15">Tirusz, Szidon, filiszteusok (4,4) </text:span></text:span><text:span text:style-name="T15">Lásd Ez 25-28. Ill. Artaxerxész Kr. e. 345-ben rabszolgának adta el a szidoniakat. Kr. e. 332-ben Nagy Sándor ugyanezt tette Tirusz és a filiszteus város, Gáza népével.</text:span></text:p>
      <text:p text:style-name="Átvett_20_anyagok_20_-_20_textusbővítés"><text:span text:style-name="Kiemelt"><text:span text:style-name="T38">►</text:span></text:span><text:span text:style-name="Kiemelt"><text:span text:style-name="T39"> </text:span></text:span><text:span text:style-name="Kiemelt"><text:span text:style-name="T15">Sábaiak (4,8) </text:span></text:span><text:span text:style-name="T15">Arábiai kereskedők.</text:span></text:p>
      <text:p text:style-name="Átvett_20_anyagok_20_-_20_textusbővítés"><text:span text:style-name="Kiemelt"><text:span text:style-name="T38">►</text:span></text:span><text:span text:style-name="Kiemelt"><text:span text:style-name="T39"> </text:span></text:span><text:span text:style-name="Kiemelt"><text:span text:style-name="T15">4,10 </text:span></text:span><text:span text:style-name="T15">Joel megfordítja Izajás közismert szavait: „Ők meg ekevassá kovácsolják kardjukat, és lándzsájukat szőlőmetsző késsé” (Iz 2,4).</text:span></text:p>
      <text:p text:style-name="Átvett_20_anyagok_20_-_20_textusbővítés"><text:span text:style-name="Kiemelt"><text:span text:style-name="T38">►</text:span></text:span><text:span text:style-name="Kiemelt"><text:span text:style-name="T39"> </text:span></text:span><text:span text:style-name="Kiemelt"><text:span text:style-name="T15">Jozafát völgye (4,12) </text:span></text:span><text:span text:style-name="T15">A Jozafát név jelentése „az Úr ítél”.</text:span></text:p>
      <text:p text:style-name="Átvett_20_anyagok_20_-_20_textusbővítés"><text:span text:style-name="Kiemelt"><text:span text:style-name="T38">►</text:span></text:span><text:span text:style-name="Kiemelt"><text:span text:style-name="T39"> </text:span></text:span><text:span text:style-name="Kiemelt"><text:span text:style-name="T15">4,17 </text:span></text:span><text:span text:style-name="T15">Szent hely, vagyis sérthetetlen, Jer 31,40; Náh 2,1.</text:span></text:p>
      <text:p text:style-name="Könyvadatsor"><text:span text:style-name="Hivatkozás"><text:span text:style-name="T15">(</text:span></text:span><text:span text:style-name="Név_20_hivatkozásban"><text:span text:style-name="T15">Chuck Smith</text:span></text:span><text:span text:style-name="Hivatkozás"><text:span text:style-name="T15">: </text:span></text:span><text:span text:style-name="Mű_20_címe"><text:span text:style-name="T15">A Biblia lépésről lépésre. Az Ószövetség és az Újszövetség tanításai MP3-as CD‑n</text:span></text:span><text:span text:style-name="Hivatkozás"><text:span text:style-name="T15">.</text:span></text:span><text:span text:style-name="Hivatkozás"><text:span text:style-name="T16"> </text:span></text:span><text:span text:style-name="Cégnév"><text:span text:style-name="T40">The Word for Today</text:span></text:span><text:span text:style-name="Hivatkozás"><text:span text:style-name="T15">)</text:span></text:span><text:span text:style-name="T15">:</text:span></text:p>
      <text:p text:style-name="P19">3. fejezet:</text:p>
      <text:p text:style-name="Átvett_20_anyagokra"><text:soft-page-break/><text:span text:style-name="T7">„</text:span><text:span text:style-name="Félig_20_kiemelt"><text:span text:style-name="T7">Azután</text:span></text:span><text:span text:style-name="T7">” – vagyis az utolsó időkben –„</text:span><text:span text:style-name="Félig_20_kiemelt"><text:span text:style-name="T7">kitöltöm majd lelkemet minden emberre. Fiaitok és leányaitok prófétálni fognak, véneitek álmokat álmodnak, ifjaitok látomásokat látnak. Még a szolgákra és szolgálókra is kitöltöm lelkemet abban az időben. {</text:span></text:span></text:p>
      <text:p text:style-name="Átvett_20_anyagok_20_-_20_textusbővítésre"><text:span text:style-name="Félig_20_kiemelt"><text:span text:style-name="T7">} Csodás jeleket mutatok az égen és a földön: vért, tüzet és füstoszlopokat. A nap elsötétül, a hold vérvörös lesz, mielőtt eljön az Úr nagy és félelmetes napja</text:span></text:span><text:span text:style-name="T7">” (1-4. vers).</text:span></text:p>
      <text:p text:style-name="Átvett_20_anyagok_20_-_20_textusbővítésre"><text:span text:style-name="T7">„</text:span><text:span text:style-name="Félig_20_kiemelt"><text:span text:style-name="T7">De megmenekül mindenki, aki segítségül hívja az Úr nevét, mert a Sion hegyén és Jeruzsálemben lesz a menedék az Úr ígérete szerint, és azok menekülnek meg, akiket elhív az Úr</text:span></text:span><text:span text:style-name="T7">” (5. vers).</text:span></text:p>
      <text:p text:style-name="Átvett_20_anyagokra"><text:span text:style-name="T7">Jóel ezen próféciája már az utolsó időkre vonatkozik. Sokszor félreértik ezt a passzust, mert amikor pünkösd napján Isten kiöntötte egyházára a Szentlelket ― amelyet tűzoszlop, </text:span><text:span text:style-name="T7">viharos szél zúgása, illetve más nyelveken szólás is kísért ―, és Péterék elkezdték hirdetni az Urat, a köréjük gyűlt emberek pedig mind saját nyelvükön hallották őket Istent dicsérni, igen elcsodálkoztak, és nem értették, mi történik. Meg is kérdezték, mit jelentsen ez. Mások kigúnyolták Péteréket, és azt mondogatták, biztosan berúgtak. Péter végül felállt, és megszólította a tömeget. „</text:span><text:span text:style-name="Félig_20_kiemelt"><text:span text:style-name="T7">Zsidó férfiak, és Jeruzsálem minden lakója! Vegyétek ezt tudomásul, és figyeljetek szavaimra! Mert nem részegek ezek, ahogyan ti gondoljátok, hiszen a nap harmadik órája van</text:span></text:span><text:span text:style-name="T7">” (Apcsel 2:14-15). – vagyis reggel kilenc óra.</text:span></text:p>
      <text:p text:style-name="Átvett_20_anyagokra"><text:span text:style-name="T7">De emlékezzünk csak, mi volt az emberek kérdése: „Mi akar ez lenni?”. Péter a kérdésre válaszolva így folytatja: „</text:span><text:span text:style-name="Félig_20_kiemelt"><text:span text:style-name="T7">Hanem ez az, amiről Jóel prófétált</text:span></text:span><text:span text:style-name="T7">” – majd a fent említett igerészt idézi Jóel könyvéből.</text:span></text:p>
      <text:p text:style-name="P15"><text:span text:style-name="T32">Mivel Péter pünkösdi beszédében kijelenti, hogy amit látnak, az, amiről Jóel prófétált, sokan feltételezik, hogy azon a napon tökéletesen be is teljesedett Jóel próféciája. Valójában azonban </text:span><text:span text:style-name="T22">Péter még csak nem is azt mondja, hogy ezzel beteljesült Jóel próféciája. A prófécia beteljesüléséhez teljes betöltést sugall. De pünkösdkor nem ez történt. Pünkösd csak Isten Lelke kiöntésének kezdete volt.</text:span></text:p>
      <text:p text:style-name="P14">Jóel igazi próféciája tehát nem pünkösd napjára, hanem az utolsó időkre vonatkozik. Izrael népére vonatkozik, és arra az időre, amikor Isten újra különleges kedvezményezettjévé teszi Izraelt. Akkor Izrael ismét Isten eszköze lesz arra, hogy fényt hozzon a világba.</text:p>
      <text:p text:style-name="Átvett_20_anyagok_20_réssel"><text:span text:style-name="T7">„</text:span><text:span text:style-name="Félig_20_kiemelt"><text:span text:style-name="T7">Azután</text:span></text:span><text:span text:style-name="T7">” – vagyis miután Isten helyreállítja Izraelt –„</text:span><text:span text:style-name="Félig_20_kiemelt"><text:span text:style-name="T7">kitöltöm majd lelkemet minden emberre. Fiaitok és leányaitok prófétálni fognak, véneitek álmokat álmodnak, ifjaitok látomásokat látnak. Még a szolgákra és szolgálókra is kitöltöm lelkemet abban az időben. {</text:span></text:span></text:p>
      <text:p text:style-name="Átvett_20_anyagokra"><text:span text:style-name="Félig_20_kiemelt"><text:span text:style-name="T7">} Csodás jeleket mutatok az égen és a földön: vért, tüzet és füstoszlopokat. A nap elsötétül, a hold vérvörös lesz, mielőtt eljön az Úr nagy és félelmetes napja</text:span></text:span><text:span text:style-name="T7">”.</text:span></text:p>
      <text:p text:style-name="Átvett_20_anyagok_20_-_20_textusbővítésre"><text:span text:style-name="T7">„</text:span><text:span text:style-name="Félig_20_kiemelt"><text:span text:style-name="T7">Csodás jeleket mutatok az égen</text:span></text:span><text:span text:style-name="T7">” – és a Biblia valóban be is számol nekünk ezekről a csodákról, melyekre a nagy nyomorúság idejében került sor – jelekről az égen. „</text:span><text:span text:style-name="Félig_20_kiemelt"><text:span text:style-name="T7">A nap elsötétül, a hold vérvörös lesz, mielőtt eljön az Úr nagy és félelmetes napja</text:span></text:span><text:span text:style-name="T7">” – Jézus ezekről is szól mint a nagy nyomorúság idején bekövetkező eseményekről. Mindezekre azelőtt kerül sor, hogy eljön az Úr nagy és félelmetes napja – vagyis Jézus Krisztus dicsőséges eljövetelének napja, amikor visszatér hatalommal és dicsőséggel.</text:span></text:p>
      <text:p text:style-name="Átvett_20_anyagok_20_-_20_textusbővítés_20_réssel"><text:span text:style-name="T7">„</text:span><text:span text:style-name="Félig_20_kiemelt"><text:span text:style-name="T7">De megmenekül mindenki</text:span></text:span><text:span text:style-name="T7">” – a nagy nyomorúság idején – „</text:span><text:span text:style-name="Félig_20_kiemelt"><text:span text:style-name="T7">aki segítségül hívja az Úr nevét, mert a Sion hegyén és Jeruzsálemben lesz a menedék az Úr ígérete szerint, és azok menekülnek meg, akiket elhív az Úr</text:span></text:span><text:span text:style-name="T7">”.</text:span></text:p>
      <text:p text:style-name="P24">Ez a prófécia tehát a jövőre vonatkozik – a jövőben kell majd beteljesednie.</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oft-page-break/><text:span text:style-name="T15">                       \\\\\\/////<text:line-break/>                       /  _   _  \<text:line-break/>                      (| (.) (.) |)<text:line-break/> ___________________.oOOo__( )__oOOo.___________________<text:line-break/>|                                                       |<text:line-break/>|                Tommyca - Szakács Tamás                |<text:line-break/>|                 az A-T&amp;T  páros tagja                 |<text:line-break/></text:span><text:span text:style-name="T15">|    </text:span><text:a xlink:type="simple" xlink:href="mailto:tommyca@freemail.hu"><text:span text:style-name="Internet_20_link"><text:span text:style-name="T15">tommyca@freemail.hu</text:span></text:span></text:a><text:span text:style-name="T15">,  </text:span><text:a xlink:type="simple" xlink:href="mailto:Tamas.Szakacs@lutheran.hu"><text:span text:style-name="T15">Tamas.Szakacs@lutheran.hu</text:span></text:a><text:span text:style-name="T15">    |<text:line-break/>|              </text:span><text:a xlink:type="simple" xlink:href="http://www.extra.hu/Tommyca"><text:span text:style-name="Internet_20_link"><text:span text:style-name="T15">http://www.extra.hu/Tommyca</text:span></text:span></text:a><text:span text:style-name="T15">              |<text:line-break/>|                     (30) 426-5583                     |<text:line-break/>|                                                       |<text:line-break/>|         Felsőpetényi Evangélikus Egyházközség         |<text:line-break/>|                </text:span><text:a xlink:type="simple" xlink:href="mailto:felsopeteny@lutheran.hu"><text:span text:style-name="T15">felsopeteny@lutheran.hu</text:span></text:a><text:span text:style-name="T15">                |<text:line-break/>|             </text:span><text:a xlink:type="simple" xlink:href="http://felsopeteny.lutheran.hu/"><text:span text:style-name="T15">http://felsopeteny.lutheran.hu</text:span></text:a><text:span text:style-name="T1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Ezra SIL" svg:font-family="'Ezra SI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5-24T14:14:54</meta:creation-date>
    <meta:editing-cycles>3</meta:editing-cycles>
    <meta:editing-duration>PT00H05M22S</meta:editing-duration>
    <meta:initial-creator>Tommyca </meta:initial-creator>
    <dc:subject>Jóel 3,1-2. - Kitöltött Lélek prófétálása, álmai és látomásai - Pünkösd</dc:subject>
    <dc:date>2012-05-24T14:22:40</dc:date>
    <dc:creator>Tommyca </dc:creator>
    <meta:document-statistic meta:table-count="0" meta:image-count="0" meta:object-count="0" meta:page-count="15" meta:paragraph-count="186" meta:word-count="8964" meta:character-count="62213"/>
    <meta:user-defined meta:name="Info 1"/>
    <meta:user-defined meta:name="Info 2"/>
    <meta:user-defined meta:name="Info 3"/>
    <meta:user-defined meta:name="Info 4"/>
    <meta:template xlink:type="simple" xlink:actuate="onRequest" xlink:title="Előkészítő" xlink:href="../Előkészítő.ott" meta:date="2012-05-24T14:14:54"/>
  </office:meta>
</office:document-meta>
</file>