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Kategória">
      <style:paragraph-properties fo:background-color="#ffff00">
        <style:background-image/>
      </style:paragraph-properties>
      <style:text-properties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Könyvadatsor">
      <style:paragraph-properties fo:background-color="#ffff00">
        <style:background-image/>
      </style:paragraph-properties>
    </style:style>
    <style:style style:name="P7" style:family="paragraph" style:parent-style-name="Átvett_20_kommentárszakasz">
      <style:text-properties fo:background-color="transparent"/>
    </style:style>
    <style:style style:name="P8" style:family="paragraph" style:parent-style-name="Archív">
      <style:text-properties fo:background-color="transparent"/>
    </style:style>
    <style:style style:name="P9" style:family="paragraph" style:parent-style-name="Archívra">
      <style:text-properties fo:background-color="transparent"/>
    </style:style>
    <style:style style:name="P10" style:family="paragraph" style:parent-style-name="Névjegy">
      <style:text-properties fo:background-color="transparent"/>
    </style:style>
    <style:style style:name="P11" style:family="paragraph" style:parent-style-name="Heading_20_1">
      <style:text-properties fo:background-color="transparent"/>
    </style:style>
    <style:style style:name="P12" style:family="paragraph" style:parent-style-name="Imádság">
      <style:paragraph-properties fo:text-align="end" style:justify-single-word="false"/>
      <style:text-properties fo:background-color="transparent"/>
    </style:style>
    <style:style style:name="P13" style:family="paragraph" style:parent-style-name="Imádság" style:master-page-name="">
      <style:paragraph-properties fo:keep-together="auto" style:page-number="auto"/>
      <style:text-properties fo:background-color="transparent"/>
    </style:style>
    <style:style style:name="P14" style:family="paragraph" style:parent-style-name="Átvett_20_anyagok_20_réssel" style:master-page-name="">
      <style:paragraph-properties style:page-number="auto" fo:break-before="auto" fo:break-after="auto"/>
    </style:style>
    <style:style style:name="P15" style:family="paragraph" style:parent-style-name="Adatsor" style:master-page-name="">
      <style:paragraph-properties style:page-number="auto" fo:break-before="auto" fo:break-after="auto"/>
      <style:text-properties fo:background-color="transparent"/>
    </style:style>
    <style:style style:name="P16" style:family="paragraph" style:parent-style-name="Átvett_20_anyagok_20_réssel" style:master-page-name="">
      <style:paragraph-properties style:page-number="auto">
        <style:drop-cap style:lines="2" style:length="2"/>
      </style:paragraph-properties>
      <style:text-properties fo:background-color="transparent"/>
    </style:style>
    <style:style style:name="P17" style:family="paragraph" style:parent-style-name="Normálra" style:master-page-name="">
      <style:paragraph-properties style:page-number="auto" fo:background-color="#0000ff" fo:keep-with-next="always">
        <style:background-image/>
      </style:paragraph-properties>
    </style:style>
    <style:style style:name="P18" style:family="paragraph" style:parent-style-name="Átvett_20_anyagok_20_-_20_függő_20_réssel">
      <style:text-properties fo:background-color="transparent"/>
    </style:style>
    <style:style style:name="P19" style:family="paragraph" style:parent-style-name="Ámen">
      <style:text-properties fo:background-color="transparent"/>
    </style:style>
    <style:style style:name="P20" style:family="paragraph" style:parent-style-name="Archív_20_Imádság">
      <style:text-properties fo:background-color="transparent"/>
    </style:style>
    <style:style style:name="P21" style:family="paragraph" style:parent-style-name="Átvett_20_anyagok_20_-_20_függő_20_-_20_textusbővítés">
      <style:text-properties fo:background-color="transparent"/>
    </style:style>
    <style:style style:name="P22" style:family="paragraph" style:parent-style-name="Átvett_20_anyagok">
      <style:paragraph-properties fo:text-align="end" style:justify-single-word="false"/>
    </style:style>
    <style:style style:name="P23" style:family="paragraph" style:parent-style-name="Átvett_20_anyagokra">
      <style:text-properties fo:color="#800080" fo:background-color="transparent"/>
    </style:style>
    <style:style style:name="P24" style:family="paragraph" style:parent-style-name="Átvett_20_anyagokra">
      <style:text-properties fo:color="#ff6633" fo:background-color="transparent"/>
    </style:style>
    <style:style style:name="P25" style:family="paragraph" style:parent-style-name="Átvett_20_anyagokra">
      <style:text-properties fo:color="#008080" fo:background-color="transparent"/>
    </style:style>
    <style:style style:name="P26" style:family="paragraph" style:parent-style-name="Átvett_20_anyagokra">
      <style:text-properties fo:color="#ff0000" fo:background-color="transparent"/>
    </style:style>
    <style:style style:name="P27" style:family="paragraph" style:parent-style-name="Átvett_20_anyagokra">
      <style:text-properties fo:background-color="transparent"/>
    </style:style>
    <style:style style:name="P28" style:family="paragraph" style:parent-style-name="Átvett_20_anyagokra">
      <style:paragraph-properties fo:margin-left="0cm" fo:margin-right="0cm" fo:text-indent="1cm" style:auto-text-indent="false"/>
    </style:style>
    <style:style style:name="P29" style:family="paragraph" style:parent-style-name="Átvett_20_anyagok_20_réssel">
      <style:paragraph-properties fo:text-align="center" style:justify-single-word="false"/>
    </style:style>
    <style:style style:name="P30" style:family="paragraph" style:parent-style-name="Átvett_20_anyagok_20_réssel">
      <style:paragraph-properties fo:text-align="end" style:justify-single-word="false"/>
    </style:style>
    <style:style style:name="P31" style:family="paragraph" style:parent-style-name="Átvett_20_anyagok_20_réssel">
      <style:text-properties fo:background-color="transparent"/>
    </style:style>
    <style:style style:name="P32" style:family="paragraph" style:parent-style-name="Átvett_20_anyagok_20_réssel">
      <style:paragraph-properties fo:text-align="center" style:justify-single-word="false"/>
      <style:text-properties fo:background-color="transparent"/>
    </style:style>
    <style:style style:name="P33" style:family="paragraph" style:parent-style-name="Normálra">
      <style:text-properties fo:background-color="transparent"/>
    </style:style>
    <style:style style:name="P34" style:family="paragraph" style:parent-style-name="Normálra">
      <style:paragraph-properties fo:margin-top="0cm" fo:margin-bottom="0.499cm"/>
      <style:text-properties fo:background-color="transparent"/>
    </style:style>
    <style:style style:name="P35" style:family="paragraph" style:parent-style-name="Normál_20_réssel">
      <style:text-properties fo:background-color="transparent"/>
    </style:style>
    <style:style style:name="P3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7" style:family="paragraph" style:parent-style-name="Adatsor" style:master-page-name="">
      <style:paragraph-properties fo:margin-top="1cm" fo:margin-bottom="0.499cm" style:page-number="auto" fo:break-before="auto" fo:break-after="auto"/>
      <style:text-properties fo:background-color="transparent"/>
    </style:style>
    <style:style style:name="P38" style:family="paragraph" style:parent-style-name="Átvett_20_anyagok_20_-_20_textusbővítés_20_réssel">
      <style:text-properties fo:background-color="transparent"/>
    </style:style>
    <style:style style:name="P39" style:family="paragraph" style:parent-style-name="Átvett_20_anyagok_20_-_20_textusbővítésre">
      <style:text-properties fo:color="#ff0000" fo:font-size="10pt" fo:background-color="transparent" style:font-size-asian="10pt" style:font-size-complex="10pt"/>
    </style:style>
    <style:style style:name="P40" style:family="paragraph" style:parent-style-name="Átvett_20_anyagok_20_-_20_textusbővítésre">
      <style:text-properties fo:background-color="transparent"/>
    </style:style>
    <style:style style:name="P4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none"/>
    </style:style>
    <style:style style:name="T9" style:family="text">
      <style:text-properties fo:font-variant="small-caps"/>
    </style:style>
    <style:style style:name="T10" style:family="text">
      <style:text-properties fo:font-variant="small-caps" style:text-underline-style="solid" style:text-underline-type="double" style:text-underline-width="auto" style:text-underline-color="font-color" fo:background-color="transparent"/>
    </style:style>
    <style:style style:name="T11" style:family="text">
      <style:text-properties fo:font-variant="small-caps" fo:background-color="transparent"/>
    </style:style>
    <style:style style:name="T12" style:family="text">
      <style:text-properties style:text-underline-style="solid" style:text-underline-type="double" style:text-underline-width="auto" style:text-underline-color="font-color" fo:background-color="transparent"/>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800080" fo:background-color="transparent"/>
    </style:style>
    <style:style style:name="T23" style:family="text">
      <style:text-properties fo:color="#008080"/>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fo:font-size="10pt" fo:background-color="transparent" style:font-size-asian="10pt" style:font-size-complex="10pt"/>
    </style:style>
    <style:style style:name="T29" style:family="text">
      <style:text-properties fo:color="#800000" fo:background-color="transparent"/>
    </style:style>
    <style:style style:name="T30" style:family="text">
      <style:text-properties fo:color="#880204" fo:font-size="11pt" fo:font-style="italic" fo:background-color="transparent" style:font-size-asian="11pt" style:font-style-asian="italic" style:font-size-complex="11pt" style:font-style-complex="italic"/>
    </style:style>
    <style:style style:name="T31" style:family="text">
      <style:text-properties fo:font-size="14pt" fo:background-color="transparent"/>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style:font-name="Arial" fo:background-color="transparent" style:font-name-asian="Arial" style:font-name-complex="Arial"/>
    </style:style>
    <style:style style:name="T34" style:family="text">
      <style:text-properties style:font-name="Arial" fo:background-color="transparent" style:font-name-asian="Times New Roman" style:font-name-complex="Times New Roman"/>
    </style:style>
    <style:style style:name="T35" style:family="text">
      <style:text-properties fo:font-size="16pt" style:font-size-asian="16pt" style:font-size-complex="16pt"/>
    </style:style>
    <style:style style:name="T36" style:family="text">
      <style:text-properties style:font-name="Bookman Old Style" fo:font-size="10pt" fo:font-style="italic" style:font-name-asian="Bookman Old Style" style:font-size-asian="10pt" style:font-style-asian="italic" style:font-name-complex="Bookman Old Style"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árgy:<text:tab/>Hab 2,1-4. - Őrhelyre álló hit - Szentháromság u. 10.</text:p>
      <text:p text:style-name="P41">Feladó:<text:tab/>Szakács Tamás &lt;tamas.szakacs@lutheran.hu&gt;</text:p>
      <text:p text:style-name="P41">Dátum:<text:tab/>Fri, 14 Aug 2009 13:46:43 +0200</text:p>
      <text:p text:style-name="P41">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11">Kedves ‘Bástyán Állók’!</text:p>
      <text:p text:style-name="P35">Kicsit késlekedve, de végre küldöm, amit <text:span text:style-name="Félig_20_kiemelt">‘összehabakukoltam’</text:span> vasárnapra.</text:p>
      <text:p text:style-name="P3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alapige: Hab 2,1-4.):</text:p>
      <text:p text:style-name="Normál_20_réssel"><text:span text:style-name="Kiemelt"><text:span text:style-name="T7">Őrhelyre álló hit</text:span></text:span></text:p>
      <text:p text:style-name="P33">Várakozni képes panasz</text:p>
      <text:p text:style-name="P33">Táblára vésett válasz</text:p>
      <text:p text:style-name="P33">Célhoz érő kijelentés</text:p>
      <text:p text:style-name="P33">Élet ― hit által</text:p>
      <text:p text:style-name="Normál_20_réssel"><text:span text:style-name="Félig_20_kiemelt"><text:span text:style-name="T7">A vázlathoz:</text:span></text:span></text:p>
      <text:p text:style-name="Normálra"><text:span text:style-name="T7">Habakuk egy elfeledett próféta. Az emberek túlnyomó többsége még a nevét se tudná, ha prófétákat kellene felsorolni, ő majdnem mindig kimaradna. Annak ellenére is, hogy némelyekben még él a </text:span><text:span text:style-name="Citation"><text:span text:style-name="T7">„Szent Habakuk!”</text:span></text:span><text:span text:style-name="T7"> felkiáltás...</text:span></text:p>
      <text:p text:style-name="Normálra"><text:span text:style-name="T7">Az is csak keveseknek jutna eszébe a mostani ige hallása alapján, hogy az igaz ember hite általi életét meghirdető mondatot Pál </text:span><text:span text:style-name="Hivatkozás"><text:span text:style-name="T7">Római level</text:span></text:span><text:span text:style-name="T7">ében is olvashatjuk. Egy részüknek felötlik az is talán, hogy a reformációban épp e mondat vált igen fontossá, és lett a hit általi megigazulás reformátori-páli tanításának alapjául. Ám a </text:span><text:span text:style-name="Hivatkozás"><text:span text:style-name="T7">Római levél</text:span></text:span><text:span text:style-name="T7">beli szakaszt olvasva biztos, hogy csak igen elenyésző számban akadnak gyülekezet tagok, akik tudják, hogy az apostol itt Habakuktól idéz. Mert tulajdonképpen ehhez elengedhetetlen az állandó bibliaolvasás.</text:span></text:p>
      <text:p text:style-name="P35">Várakozni képes panasz</text:p>
      <text:p text:style-name="P33">Mi a vallás ― pontosabban a keresztyénség ― lényege? A vallási, keresztyén erkölcsi törvények precíz, odaadó betartása? De hát Habakuk épp azért van bajban, épp azért kesereg, marcangolja magát, mert látja, hogy a gazemberek élnek és virulnak (mint a vírus is)!Kétségeire azonban nem mástól, nem vallási guruktól, nem híres és elismert tanítóktól várja az őrhelyen a választ, hanem egyedül az <text:span text:style-name="T9">Úr</text:span>tól. Szeretné látni, mit felel panaszaira. Miért is érdemes igaz embernek, vallásosnak, jó keresztyénnek lenni, ha egyszer a bűnösök, a bűnözők és különféle gazemberek sokkal, de sokkal jobban érvényesülnek.</text:p>
      <text:p text:style-name="P35">Táblára vésett válasz</text:p>
      <text:p text:style-name="P33">Mivel Istentől várja a választ, meg is jön az őrhely csendjébe. Aki nem emberektől, nem a saját okosságától vár választ, az az igéből mindig megkaphatja a kellő időben, ha odaáll őrhelyére és vár... <text:soft-page-break/>Habakuknak is megjött tehát a válasz:az igaz ember hite által él, hite által üdvözül ― semmi más nem kell hozzá, sőt, minden más elszakít tőle!</text:p>
      <text:p text:style-name="Normálra"><text:span text:style-name="T7">Milyen jó is, hogy táblára is kellett vésniük a prófétáknak! Mert így nemcsak kortársaik füle hallhatta az isteni üzenetet, legyen az épp feddés vagy egyenesen ítélet, vagy legyen vigasztalás, üdvös ígéret. Eljutott hát hozzánk is az isteni szó, olvashatjuk a táblán, azaz </text:span><text:span text:style-name="Mű_20_címe"><text:span text:style-name="T7">Bibliá</text:span></text:span><text:span text:style-name="T7">nk lapjain egészen a világ teremtésétől kezdve a prófétai ígéreteken át a Megváltó földre jöttéig, sőt, a világ végén való visszatérésig. Becsüljük hát meg, mert kimondhatatlan értéket kaptunk!</text:span></text:p>
      <text:p text:style-name="P35">Célhoz érő kijelentés</text:p>
      <text:p text:style-name="Normálra"><text:span text:style-name="T7">Valljuk meg őszintén, hogy sokszor gondoljuk azt, hogy Isten szava nem sokat ér! A lelkész persze </text:span><text:span text:style-name="T7">prédikálhat, hiszen az a dolga ― de a hétköznapi életben nem lehet megvalósítani azt, amit a </text:span><text:span text:style-name="Mű_20_címe"><text:span text:style-name="T7">Bibliá</text:span></text:span><text:span text:style-name="T7">ból kiolvashatunk... Ne várja hát el még Isten se, hogy megpróbálkozzunk vele!</text:span></text:p>
      <text:p text:style-name="P33">Nos, Isten igéje mindenképp célhoz ér, szó sincs arról, hogy megvalósíthatatlan lenne. A kérdés az, hogy mi részesei leszünk‑e! Mert aki csak arra képes, hogy állandóan hangoztatja, hogy az élet sokkal bonyolultabb annál, mintsem a gyakorlatban megvalósíthassa az Isten szerinti életet, az biztos kimarad belőle.</text:p>
      <text:p text:style-name="P35">Élet ― hit által</text:p>
      <text:p text:style-name="Normálra"><text:span text:style-name="T7">Az igaz ember hite által él</text:span><text:span text:style-name="Hivatkozás"><text:span text:style-name="T7"> (4b.)</text:span></text:span><text:span text:style-name="T7">. Igaz, tehát a vers első felével ellentétben</text:span><text:span text:style-name="Hivatkozás"><text:span text:style-name="T7"> (4a.)</text:span></text:span><text:span text:style-name="T7"> az igaz ember útja nem görbe. Nem megy bele erkölcsileg kétes dolgokba, és ha felhívják valami hiányosságára, vétkére a figyelmét, akkor nem megsértődik, hanem korrigál. Pl. egy lelkésztársam így járt el egyszer. Régen, még a rendszerváltást kicsit meg is előzve, amikor a számítógépek bejöttek hozzánk, itt a szocialista rendszerben olyan tudatlanok voltunk, hogy fel se vetődött, hogy a számítógép mellett mást is meg kellene vásárolni. Hozzáedződtünk hát a későbbiekben is, a rendszerváltás után is, hogy a programokat szabadon csereberélhetjük. Ám ez igen nagy tévedés, ezek is megvásárlandó áruk, akárcsak a számítógép maga! Nos, e lelkésznek egyszer egy ifiórán valaki felvetette, hogy tulajdonképpen az illegálist programhasználat is a </text:span><text:span text:style-name="Mű_20_címe"><text:span text:style-name="T7">Tízparancsolat</text:span></text:span><text:span text:style-name="T7"> elleni vétek, hiszen lopás. Az illető nem kezdte kimagyarázni a szokásos klisék szerint, hogy ez apróság, ez azért mégis más, magyar viszonyok között megfizethetetlenek a hivatalos programok, és már úgyis úgy hozzászoktunk, stb. Nem, ő fogta magát, és vette a bizony komoly fáradtságot és áttért </text:span><text:span text:style-name="Mű_20_címe"><text:span text:style-name="T7">Linux</text:span></text:span><text:span text:style-name="T7">ra! (Ez akkor még nehezebb volt mint ma, hiszen azóta a </text:span><text:span text:style-name="Mű_20_címe"><text:span text:style-name="T7">Linux</text:span></text:span><text:span text:style-name="T7"> is sokkal felhasználóbarátabb, könnyebben telepíthető és használható...)</text:span></text:p>
      <text:p text:style-name="P33">Nos, leszünk‑e ilyen igazak, akik egyenes úton akarnak járni, nem pedig görbén, csalással, lopással, kerülőkkel?</text:p>
      <text:p text:style-name="P2">Ige-Archívum:</text:p>
      <text:p text:style-name="P34">A kommentárok, igehirdetés-kötetek előtt álljon itt két régebbi igehirdetés:</text:p>
      <text:p text:style-name="P15">Felsőpetény―Ipolyvece, 2004. augusztus 15. Szentháromság u. 10.</text:p>
      <text:p text:style-name="Énektabulátor"><text:span text:style-name="T7">Kezdőének:</text:span><text:span text:style-name="Kiemelt"><text:span text:style-name="T7"><text:tab/>88<text:tab/>63</text:span></text:span></text:p>
      <text:p text:style-name="Énektabulátor"><text:span text:style-name="T7">Liturgia:<text:tab/></text:span><text:span text:style-name="Kiemelt"><text:span text:style-name="T7">8</text:span></text:span><text:span text:style-name="T7"><text:tab/></text:span><text:span text:style-name="Kiemelt"><text:span text:style-name="T7">9</text:span></text:span></text:p>
      <text:p text:style-name="Énektabulátor"><text:span text:style-name="T7">Főének:<text:tab/></text:span><text:span text:style-name="Kiemelt"><text:span text:style-name="T7">322</text:span></text:span><text:span text:style-name="T7"><text:tab/></text:span><text:span text:style-name="Kiemelt"><text:span text:style-name="T7">367</text:span></text:span></text:p>
      <text:p text:style-name="Énektabulátor"><text:span text:style-name="T7">Záróének:<text:tab/></text:span><text:span text:style-name="Kiemelt"><text:span text:style-name="T7">274</text:span></text:span><text:span text:style-name="T7"><text:tab/></text:span><text:span text:style-name="Kiemelt"><text:span text:style-name="T7">292</text:span></text:span></text:p>
      <text:p text:style-name="Lekció"><text:span text:style-name="T7">Lekció:</text:span><text:span text:style-name="Kiemelt"><text:span text:style-name="T7"><text:tab/>Lk 19,41-48.</text:span></text:span></text:p>
      <text:p text:style-name="Igehely"><text:span text:style-name="T12">Szívem csendben az </text:span><text:span text:style-name="T10">Úr</text:span><text:span text:style-name="T12">ra figyel</text:span><text:span text:style-name="Hivatkozás"><text:span text:style-name="T7"><text:tab/>Hab 2,1-4.</text:span></text:span></text:p>
      <text:p text:style-name="P11">Harsogó kérdések ajándéka</text:p>
      <text:p text:style-name="Archív"><text:span text:style-name="T7">Ismerek bőven olyanokat, akik érdeklődnének ugyan a keresztyénség iránt, vagy legalábbis valamiféle istenhit iránt, tele vannak kérdésekkel — de nem engedik eljutni magukhoz a választ. </text:span><text:span text:style-name="Félig_20_kiemelt"><text:span text:style-name="T7">Sokan vannak a kérdezők, mégis kevesen a választ nyertek.</text:span></text:span><text:span text:style-name="T7"> Egyszerűen azért, mert </text:span><text:soft-page-break/><text:span text:style-name="T7">tele vannak a saját gondolataikkal, és nem jut hely Isten gondolataira. Egyszerűen azért, mert állandóan saját elvárásaikat szajkózzák — milyen válaszokat lennének hajlandók elfogadni —, és nincs fülük meghallani a választ, nem fogják fel, hogy a választ hallják, és hogy az nekik szól (annyira beleragadtak saját gondolatrendszerükbe).</text:span></text:p>
      <text:p text:style-name="Archívra"><text:span text:style-name="T7">Pl. múlt hétvégén időközi gimnáziumi találkozón is egyik volt osztálytársam gyönyörűen kifejtette, miért nem tetszik neki az egyház. Erkölcsi és egyéb területeken ugyan nem tartja ártalmasnak, sőt, nagyon hasznosnak, még a </text:span><text:span text:style-name="Félig_20_kiemelt"><text:span text:style-name="T7">‘Jézus-sztori’</text:span></text:span><text:span text:style-name="T7"> is elmegy, de az már pl. igencsak felbosszantja, ha a papok (elsősorban a katolikus egyház jelenik meg természetesen az emberek szeme előtt, ha keresztyénségről van szó, és fogalmuk sincs, mi is a többi felekezet, miért vannak, mi a jellemzőjük) arról beszélnek, hogy Jézus meghalt a bűneinkért. Neki senki </text:span><text:span text:style-name="T7">ne beszéljen bűnről, hogyan jön ahhoz?!</text:span></text:p>
      <text:p text:style-name="Archívra"><text:span text:style-name="T7">Tulajdonképpen azt kell mondani, az ilyen embert nem is érdeklik a kérdéseire adott válaszok — hiszen még a legminimálisabb szinten sem tájékozódik az egyház tanításában, a </text:span><text:span text:style-name="Mű_20_címe"><text:span text:style-name="T7">Bibliá</text:span></text:span><text:span text:style-name="T7">t szinte egyáltalán nem ismeri; ellenben azonnal felkap minden egyházellenes propagandatémát, vagy ha megjelennek </text:span><text:span text:style-name="Félig_20_kiemelt"><text:span text:style-name="T7">‘nagy bibliakritikai szenzációk’</text:span></text:span><text:span text:style-name="T7">, akkor azokat kapásból igaznak fogadja el, míg a keresztyénség üzenetét kapásból elveti — elvégre ő jobban tudja. A hétvégi beszélgetés ugyan más tényezőktől is függött, hiszen többen voltunk, így könnyű volt elterelni a témát más felé, mégis talán nagyon is jellemzően el se jutott oda, hogy a kérdésfelvetésre adandó válasz megkísérlésére sor kerüljön, és később sem tértünk vissza rá… Mert a lényeg nem az igazság kutatása, hanem firtatása — a firtató tulajdonképpen csak a kérdését akarja hangoztatni, választ nemhogy nem vár rá, de egyenesen bosszantja, ha választ kap — hiszen ekkor kiderülhet, hogy talán mégsem olyan jól kidolgozott az álláspontja, talán mégsem olyan frappáns a kérdésfelvetése.</text:span></text:p>
      <text:p text:style-name="P9">A nagy kérdezők mellett jól ismerjük azokat az embereket is, akik a társasági élet vezéregyéniségei — sokszor a kettő azonos is. Általában nagyhangú hangadók ők, akik magabiztosan mindig tudják, mit kell tenni, hogyan kell továbbmenni. Aztán, ha javaslatukat követve balul üt ki valami, akkor természetesen ők nem is azt mondták, vagy legalábbis nem úgy értették, stb. Felelőtlen emberek ők, hiszen sosem vállalnak felelősséget szavaikért. Mielőtt azt mondanánk, ez a magatartás nem keresztyén vonás, sajnos tudnunk kell, hogy e hangoskodó hangadók bőségesen megtalálhatók az egyház berkein belül is — és temérdek kárt okoznak. A próféta azonban most arra tanít minket, hogy bár általában ilyenek a hangadó vezéregyéniségek, ám nem ők az Istentől vezetett emberek.</text:p>
      <text:p text:style-name="P9">Hiszen ők mindenkinél úgyis jobban tudják — természetesen még Istennél is, ha ezt ki nem is mondják, be nem is vallják… A társaságnak lehet, hogy ők a középpontjai, mégis, ha valaki értékes hangot akar hallgatni, akkor azt nem náluk találja meg, bármilyen magabiztosan is nyomják a sódert — hanem azoktól a kevesektől, akik hosszan tudnak hallgatni, míg az efféle hangoskodókból csak dől a szó; ritkán jutnak szóhoz, de nem is bánják, mert tudják, hogy bár ritkán szólalnak meg, de akkor tartalmasan és értékesen. Máskor meg úgyis minek szólni, ha valaki csak értéktelen szavakat tud ontani magából?</text:p>
      <text:p text:style-name="P11">A várakozó csend ajándéka</text:p>
      <text:p text:style-name="Archív"><text:span text:style-name="T7">Az </text:span><text:span text:style-name="T11">Úr</text:span><text:span text:style-name="T7">tól vezetett ember egyik fontos jellemzője éppen az, hogy tud csendben, belső szobája őrhelyén várakozni. Tudja, hogy saját emberléte, önnön összes képessége kevés ahhoz, hogy igazi és végső választ kapjon kérdéseire, hogy eligazodjon az élet kérdései között. Ezért tud elcsendesedni, tud türelmesen hallgatni, hogy más jusson szóhoz — legfőképpen Isten szólhasson hozzá. Tud kiabálás helyett csendes imádságban fordulni </text:span><text:span text:style-name="T11">Ur</text:span><text:span text:style-name="T7">ához, hogy kérdéseivel, panaszaival, lelke forrongásával Felé forduljon. És tud az imádság csendjében odafigyelni a válaszra, a kiigazításra, az eligazításra… Aztán ha kell — mert </text:span><text:span text:style-name="T11">Ur</text:span><text:span text:style-name="T7">ától erre kapott megbízatást —, akkor tud népe elé állni, és nem a decibelek erejével ugyan, mégis szembeszállni a hangoskodók szó-szennyvizével. Mert </text:span><text:span text:style-name="Citation"><text:span text:style-name="T7">„Az elbizakodott ember nem őszinte lelkű, de az igaz ember a hite által él.”</text:span></text:span><text:span text:style-name="Hivatkozás"><text:span text:style-name="T7"> (4.)</text:span></text:span></text:p>
      <text:p text:style-name="Archívra"><text:span text:style-name="T7">Habakuk arra tanít, hogy jól kérdezni nem az tud, aki nagy hangerővel teszi fel okos kérdéseit, aki annyira precízen fogalmaz, hogy semmi logikai hibát nem fedezni fel, stb. </text:span><text:span text:style-name="Félig_20_kiemelt"><text:span text:style-name="T7">Jól kérdezni az tud, aki be tudja fogni a száját!</text:span></text:span><text:span text:style-name="T7"> Aki tud csendben maradni arra, hogy meghallja a </text:span><text:soft-page-break/><text:span text:style-name="T7">választ. Mert Isten nem harsogón szokott válaszolni. Mert jól kérdezni nem az tud, aki frappánsan sarokba tudja szorítani kérdésével interjúalanyát — hanem aki odafigyel a válaszra, és hajlandó venni a fáradságot, hogy megértse azt, amit feleletül kapott. A próféta kérdésében az a példaértékű, hogy bár erős kétségek gyötrik őt, amikor a gonoszok jólétét, az igazak sanyarú sorsát látja, bár kísérti a gondolat, hogy Isten igazságos‑e, mégsem önmagához szabja kérdéseit, hanem a </text:span><text:span text:style-name="Citation"><text:span text:style-name="T7">„megfogalmazódott kétségek ellenére a háttérben meghúzódik a hit és a bizalom.”</text:span></text:span><text:span text:style-name="T7"> </text:span><text:span text:style-name="Hivatkozás"><text:span text:style-name="T7">(</text:span></text:span><text:span text:style-name="Mű_20_címe"><text:span text:style-name="T7">Jeromos Bibliakommentár</text:span></text:span><text:span text:style-name="Hivatkozás"><text:span text:style-name="T7">)</text:span></text:span></text:p>
      <text:p text:style-name="Archívra"><text:span text:style-name="T7">Ez a fajta kérdezés persze kockázatos és nehéz, mert egyrészt munkával jár, erőfeszítéssel, másrészt azzal a veszéllyel, hogy a végén még el is kell fogadnia a választ! Azzal a veszéllyel jár, hogy le kell vetkőznie előítéleteit, fel kell adnia önmagát, végül majd </text:span><text:span text:style-name="T7">be kell hódolnia Isten előtt. Sajnos nem emlékszem már, ki volt, de az egyik híres tudós nekiállt kutatni a keresztyénség tanítását annak érdekében, hogy megcáfolja azt. Amint ismerkedett a keresztyénséggel, tantételeivel, ehhez olvasta a </text:span><text:span text:style-name="Mű_20_címe"><text:span text:style-name="T7">Bibliá</text:span></text:span><text:span text:style-name="T7">t is természetesen, mint a tézisek alappillérét ― mire a végére jutott, találkozott a lapok között a Feltámadottal, és megtért… Ilyen veszélyes, ha kérdésünkre válasz érkezik!</text:span></text:p>
      <text:p text:style-name="P9">Habakuk tehát a hívő ember mindenkori kérdéseivel fordul Isten felé, és választ vár lelki őrhelyén. Biztat minket is arra, hogy legyenek kérdéseink. Nem mondvacsináltak, mert muszáj, vagy mert divat kérdezni — hiszen az valóban semmit nem ér. Hanem igaziak, olyanok, amelyek valóban feltolulnak bennünk. Egy előadást meghallgatva pl. általában lehetőség szokott lenni hozzászólni, ill. kérdezni az előadótól. Van, hogy ezek a hozzászólások csupán fecsegések — a hozzászóló pusztán saját pallérozottságát igyekszik vele fitogtatni a plénum előtt. Gyakran a kérdések erőltetettek — sokszor nem is kíváncsi a kérdező a válaszra, nem törődik a felelettel, hanem csupán maga körül forgó gondolatait-kérdéseit ismételgeti. Habakuk másfajta kérdezésre-hozzászólásra tanít…</text:p>
      <text:p text:style-name="P11">A halk válasz ajándéka</text:p>
      <text:p text:style-name="P8">Isten ugyanis nem zengzetes eszmefuttatásokban ad feleletet, nem elsöprő logikával győz meg. Habakuknak sem ilyen felelettel szolgált, és egészen biztos, hogy nekünk sem ilyesfélét ad. A válasz nem harsogott Illésnek sem szélben, sem viharban — hanem a csendben szólalt meg halkan. A Habakuknak hangzó válasz nem adott a logikai szükségszerűség követelményeinek eleget tevő feleletet, hanem a hűséget, a hitet állította elénk. A válasz nem luxokban mérhető erővel szikrázik nekünk sem — hanem az elsötétült égen tündöklik fel a borzalmas kínhalálban a Golgotán. Aki hangoskodik, aki a média hisztériája által keltett szenzációéhségtől kopogó szemekkel mered maga elé, aki mindent úgyis jobban tud, az nem kap feleletet. Aki azonban kiáll őrhelyére, hogy az éjszaka csendjében és sötétjében várakozzon és készüljön fel szíve a lelki sötétség és csend ölén, az megnyugtató és erőt adó üzenetet foghat a csend hullámhosszán…</text:p>
      <text:p text:style-name="P9">Valójában mindenki, akinek élete Ura lett Jézus, így járt: miközben keresett valamit, miközben sok mindent kérdezett, aközben rátalált Krisztusra, aközben választ nyert Istentől. Ez azonban senkinek nem megy magától. Útjaink különbözők, ki hangoskodó kérdéssel kezdi, ki csendessel — ám egy ponton szükség van arra, hogy átváltsunk a csendes figyelésbe. Hogy vállunkra vegyük teljes menetfelszerelésünket és felkeressük őrbódénkat — ahova kiállva figyelnünk kell, várni, mikor szólal meg maga az <text:span text:style-name="T9">Úr</text:span>; lehet, hogy némelyeknek szinte még kérdéseiket sem kell feltenniük és máris választ nyernek, másoknak talán évtizedekig is strázsálnia kell az őrtoronyban, lelki bástyánk rejtekében. Abban azonban közös minden keresztyén, hogy Habakukhoz hasonlóan a várakozásban feleletet kapott.</text:p>
      <text:p text:style-name="Archívra"><text:span text:style-name="T7">A próféta esetén sem tudjuk, </text:span><text:span text:style-name="Citation"><text:span text:style-name="T7">„meddig várt, nem mondja meg. De a válasz megérkezett, mert az Úr sohasem okoz csalódást az Őt kérdezőnek, és nem várakoztatja szolgáit hiába.”</text:span></text:span><text:span text:style-name="T7"> </text:span><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text:span></text:span><text:span text:style-name="T7"> Ma tehát a csöndet, a várakozást és a türelmet leshetjük el Urunk műhelyéből. Mind a válasz megérkezéséhez, mind a válaszként kapott kinyilatkoztatás beteljesedéséhez szükség van a várakozásra: </text:span><text:span text:style-name="Citation"><text:span text:style-name="T7">„Minden prófétai kijelentés bizonyos fokú türelmet igényel. Az embernek </text:span></text:span><text:span text:style-name="Idézet_20_kiemelése"><text:span text:style-name="T7">várnia </text:span></text:span><text:span text:style-name="Citation"><text:span text:style-name="T7">kell, míg beteljesedik.”</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 [KIA sorozat])</text:span></text:span></text:p>
      <text:p text:style-name="Archívra"><text:soft-page-break/><text:span text:style-name="T7">Habakuk számára sem volt azonnali a beteljesedés — a próféciát ugyanis ezzel az isteni kommentárral kapta: </text:span><text:span text:style-name="Citation"><text:span text:style-name="T7">„Mert ez a kijelentés meghatározott időre vonatkozik, és hamarosan célhoz ér, és nem csal meg; ha késik is, várd türelemmel, mert biztosan bekövetkezik, nem marad el.”</text:span></text:span><text:span text:style-name="Hivatkozás"><text:span text:style-name="T7"> (3.)</text:span></text:span><text:span text:style-name="T7"> No de mikor is következett mindez be? Akkor, amikor az apostol felismerte, hogy e prófécia Krisztus által vált valóra, és minden hívő számára nyert beteljesedést: </text:span><text:span text:style-name="Citation"><text:span text:style-name="T7">„Az igaz ember pedig hitből fog élni”</text:span></text:span><text:span text:style-name="T7">! </text:span><text:span text:style-name="Hivatkozás"><text:span text:style-name="T7">(Rm 1,17b.)</text:span></text:span><text:span text:style-name="T7"> Tehát a közel beteljesedő próféciára igencsak türelmesen kellett várni fél évezredet! Ez a türelem a keresztyén ember reménysége. Az, hogy bár tele vagy gyötrő kérdésekkel, úgy tűnik, még Isten sem tisztázhatja magát az igazságtalanság vádja alól, mégis hűséges maradsz — tulajdonképpen e szó szerepel Habakuknál (</text:span><text:span text:style-name="Héber"><text:span text:style-name="T7">hn`Wma$</text:span></text:span><text:span text:style-name="T8"> [’emúnáh]</text:span><text:span text:style-name="T7">: hűség, szilárdság, megbízhatóság, hit), és ezt értelmezte Pál a </text:span><text:span text:style-name="T7">Lélek által úgy, hogy görögre fordítva a hit (</text:span><text:span text:style-name="Görög"><text:span text:style-name="T7">pisti"</text:span></text:span><text:span text:style-name="T8"> [pisztisz]</text:span><text:span text:style-name="T7">) áll előttünk.</text:span></text:p>
      <text:p text:style-name="Archívra"><text:span text:style-name="T7">A csendes figyelésben végül kihallik Isten szava is. Aki tud várni rá, aki hajlandó a gondolkodása átformálására (ez a megtérés, a </text:span><text:span text:style-name="Görög"><text:span text:style-name="T7">metanoia</text:span></text:span><text:span text:style-name="T8"> [metanoia]</text:span><text:span text:style-name="T7">!), az részese lehet az ajándéknak is. Annak a válasznak, amely valóban megnyugtatóan képes felelni a temérdek kérdésre — amely ugyan végül a kérdés átformálásával jár, mégis egyedül valódi felelet. Temérdek kísérletet tettek már a világ gondolkodói, hogy mindannyiunk kérdésére — Habakuk kérdéseire — feleletet leljenek. Rengeteg válasz született már meg, amelyet boldogan lobogtattak </text:span><text:span text:style-name="Félig_20_kiemelt"><text:span text:style-name="T7">‘kutatásuk’</text:span></text:span><text:span text:style-name="T7"> végtermékeként, és tömegek szaladtak utánuk dicsőítve őket eszességükért és rátermettségükért. Aztán a divathullám elvonult, az árvíz pedig apadni kezdett, majd ki is száradt a folyó…</text:span></text:p>
      <text:p text:style-name="Archívra"><text:span text:style-name="T7">Nem volt még olyan válasz, amely 2000 éven keresztül tartósan felelni tudott volna a miértekre. Nem is csoda — mert a válasz nem az </text:span><text:span text:style-name="Félig_20_kiemelt"><text:span text:style-name="T7">‘azértokban’</text:span></text:span><text:span text:style-name="T7"> rejlik, hanem a </text:span><text:span text:style-name="Kiemelt"><text:span text:style-name="T7">Kicsodában</text:span></text:span><text:span text:style-name="T7">! Egy hajdani grafiti hitvallása szólt így: </text:span><text:span text:style-name="Félidézet"><text:span text:style-name="T7">Jézus a válasz.</text:span></text:span><text:span text:style-name="T7"> Sziporkázva melléfirkálta valaki: </text:span><text:span text:style-name="Félidézet"><text:span text:style-name="T7">Miért, mi a kérdés?</text:span></text:span><text:span text:style-name="T7"> Jellemző ránk, emberekre e magatartás — ha valamit nem akarunk elfogadni, akkor az egész kiindulást aknázzuk alá és igyekszünk nevetségessé tenni. Mai üzenetünk azonban éppen </text:span><text:span text:style-name="Kiemelt"><text:span text:style-name="T7">az</text:span></text:span><text:span text:style-name="T7"> Teremtőnktől, hogy nem az számít, mi volt a kérdés. Az számít, hogyan kérdezünk. Fellengzősen, felszínesen, választ sem várva? Vagy komolyan, csendben figyelve, őrhelyen várakozva?</text:span></text:p>
      <text:p text:style-name="Archívra"><text:span text:style-name="T7">Ha ilyen, azaz igazi kérdésünk van, akkor tulajdonképpen mindegy, mit kérdezünk, mert az őszinte kérdező már jó úton indult el. Az őszinte és komoly kérdésekre pedig úgy tetszett Istennek, hogy mindre Krisztus legyen a választ! Krisztus, Aki az </text:span><text:span text:style-name="Mű_20_címe"><text:span text:style-name="T7">Írások</text:span></text:span><text:span text:style-name="T7"> szerint megszületett Betlehemben, hogy üdvösséget adjon. Krisztus, Aki — továbbra is az </text:span><text:span text:style-name="Mű_20_címe"><text:span text:style-name="T7">Írások</text:span></text:span><text:span text:style-name="T7"> szerint — meghalt a kereszten bűneidért. Krisztus, Aki — szintén az </text:span><text:span text:style-name="Mű_20_címe"><text:span text:style-name="T7">Írások</text:span></text:span><text:span text:style-name="T7"> szerint — feltámadott megigazulásodra, hogy ezután már igaz ember lehess, és élj e hitből!</text:span></text:p>
      <text:p text:style-name="P19">אמן αμην Ámen</text:p>
      <text:p text:style-name="P13">Imádkozzunk!</text:p>
      <text:p text:style-name="P20">Hűséges Urunk, Aki kész vagy felelni a Hozzád fordulóknak! Jól értjük mai hangoskodó-zajongó világunkban Habakuk művészetének nehézségét és értékét. Hiszen látjuk azt is szüntelen, hogy saját zajongásunk közben képtelenek vagyunk meghallani mások szavát. Még inkább képtelenek vagyunk meghallani a Te szavadat. Pedig életünk múlik rajta, hiszen válaszok nélkül pokolba taszítanak kérdéseink. Adj bölcsességet, hogy prófétád mellé álljunk, és választ találjunk!</text:p>
      <text:p text:style-name="P12"><text:span text:style-name="T13">אמן</text:span> αμην Ámen</text:p>
      <text:p text:style-name="P37">Felsőpetény, 2004. augusztus 15. Szentháromság u. 10. este</text:p>
      <text:p text:style-name="Énektabulátor"><text:span text:style-name="T7">Kezdőének:</text:span><text:span text:style-name="Kiemelt"><text:span text:style-name="T7"><text:tab/>325</text:span></text:span></text:p>
      <text:p text:style-name="Énektabulátor"><text:span text:style-name="T7">Záróének:<text:tab/></text:span><text:span text:style-name="Kiemelt"><text:span text:style-name="T7">291</text:span></text:span></text:p>
      <text:p text:style-name="Lekció"><text:span text:style-name="T7">Lekció:</text:span><text:span text:style-name="Kiemelt"><text:span text:style-name="T7"><text:tab/>Hab 1.</text:span></text:span></text:p>
      <text:p text:style-name="Igehely"><text:span text:style-name="T12">Fellegek és napfény</text:span><text:span text:style-name="Hivatkozás"><text:span text:style-name="T7"><text:tab/>Hab 2,1-4.</text:span></text:span></text:p>
      <text:p text:style-name="P11"><text:soft-page-break/>Világpolitikai és erkölcsi fellegek</text:p>
      <text:p text:style-name="Archív"><text:span text:style-name="T7">Áttekintve a nemzetközi és hazai helyzetet, erkölcsi állapotokat, sok okunk van megrettenni és világvégét várni-félni. Sokakban vetődik fel akár az is, hogy nem érdemes gyermeket szülni, mert úgyis csak egy romlott világba kerül, egyre csak lezüllik — </text:span><text:span text:style-name="Kiemelt"><text:span text:style-name="T7">érdemes</text:span></text:span><text:span text:style-name="T7">, sőt, egyáltalán </text:span><text:span text:style-name="Kiemelt"><text:span text:style-name="T7">szabad</text:span></text:span><text:span text:style-name="T7"> gyermeknek életet adni azért, hogy aztán ilyen lehetetlen világba kerüljön, és mire felnő, világméretű katasztrófa részese legyen? Sok irodalmi alkotás, sci-fi festi meg ezt a borzasztóan sötét jövőt — valljuk meg, nem alaptalanul!</text:span></text:p>
      <text:p text:style-name="P9">Tulajdonképpen minden kor vissza-visszatérő jellemzője ez…</text:p>
      <text:p text:style-name="P9">Milyen társadalmi-politikai és erkölcsi helyzetben is született Habakuk kérdése? Megragadóan festi le a helyzetet az egyik kommentár, talán ezért érdemes részletesebben is ismertetni:</text:p>
      <text:p text:style-name="Archívra"><text:span text:style-name="Citation"><text:span text:style-name="T7">„Habakuk nemzetközi válság és nemzeti romlás közepette írta meg könyvét. … Egy új világhatalom volt felemelkedőben. A babiloniak hamarosan legyőzik majd Júdát, és fogságba hurcolják lakóit. …</text:span></text:span></text:p>
      <text:p text:style-name="Archívra"><text:span text:style-name="Citation"><text:span text:style-name="T7">A nemzetközi válság súlyos volt. De még ennél is aggasztóbb volt a nemzeti romlás. … Röviddel Jójákim trónra lépése után Habakuk megírta panaszát az őt körülvevő romlás, erőszak, kapzsiság, viszálykodás és jogtiprás miatt.</text:span></text:span></text:p>
      <text:p text:style-name="Archívra"><text:span text:style-name="Citation"><text:span text:style-name="T7">Nem csoda, hogy Habakuk a sok romlottságot látva megkérdezi: ‘Miért nem tesz valamit Isten?’ A súlyosbodó nemzetközi válság és belső romlás világában az istenfélő férfiak és asszonyok továbbra is hangot adnak ehhez hasonló miérteknek. Világszerte nemzetek támadnak nemzetek ellen, és az otthonokban terjed a bűn. A világhatalmak egyre nagyobb mértékben fegyverkeznek, miközben a békéről beszélnek. A harmadik világháború hihetetlenül közelinek tűnik.</text:span></text:span></text:p>
      <text:p text:style-name="Archívra"><text:span text:style-name="Citation"><text:span text:style-name="T7">Miközben egy világméretű holocaust már előreveti árnyékát, a gyanútlan hazai közönség vidám dallamot szólaltat meg. A nemzet erkölcsiségét egyfajta aranyifjúi életfilozófia ássa alá, melyben az egyéni élvezet válik az élet legfontosabb alapelvévé. A hedonizmus virágzik, mialatt az otthonok szétesnek. A bűnözés hullámai magasra csapnak, míg az egyház a mélyben kesereg. A kábítószer, a válás és a kicsapongás a virágkorát éli, a tisztesség pedig kihal. A léhaság az utcákon lejti örömtáncát. A hitet temetik. Az ‘Istenben bízunk’ kijelentés rozsdás érmékbe nyomott semmitmondó szólammá vált.</text:span></text:span></text:p>
      <text:p text:style-name="Archívra"><text:span text:style-name="Citation"><text:span text:style-name="T7">Habakuk világosan beszél ebben a válsággal és zűrzavarral terhes világban. Ez a kis könyv annyira időszerű, mint egy ma reggeli napilap.”</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 [KIA sorozat])</text:span></text:span></text:p>
      <text:p text:style-name="P9">Mindez arról szól nekünk is, hogy az erkölcsi romlás, a társadalmi igazságtalanság könnyen okozhat politikai értelemben vett összeomlást is, ha Istennek éppen úgy tetszik, hogy ítéletével büntesse a visszaéléseket. Tehát messze nem igaz az, hogy az életünket két szférára lehetne bontani: a nyilvános, a társadalmi szintre, és a magánszférára, a vallás-hit magánügyére! Itt bizony az áll előttünk, hogy a társadalomban megbújó erkölcsi visszásságoknak politikai következménye is lehet!</text:p>
      <text:p text:style-name="P9">A könyv idejének világpolitikai és erkölcsi sötétségeire a próféta — és általában az ember — nagy miértjei hangzanak. Ezekre aztán az <text:span text:style-name="T9">Úr</text:span> felel, így mégis bizalmunk lehet hát — hiszen az igaz hite által él, bármilyen hitetlen és gonosz is a társadalmi és egyéni helyzet a világban…</text:p>
      <text:p text:style-name="Archívra"><text:span text:style-name="T7">Magam is gondoltam sokszor arra, hogy vajon a mai gyerekekre — potenciálisan a saját gyerekemre — milyen élet vár? Apokaliptikus és züllött, bűnözéssel és környezetszennyezéssel, nyomorral terhes élet, ahogyan azt sok sci-fi megfesti számunkra? Van értelme egy ilyen világra gyermeket szülni? — Mi azonban nem a környezetre, nem az emberi züllött természetre tekintünk, hanem az </text:span><text:span text:style-name="T11">Úr</text:span><text:span text:style-name="T7">ra, és az Ő parancsára: </text:span><text:span text:style-name="Félidézet"><text:span text:style-name="T7">szaporodjatok és sokasodjatok, töltsétek be a földet!</text:span></text:span></text:p>
      <text:p text:style-name="P11">Isteni napfény</text:p>
      <text:p text:style-name="P8">A keresztyén ember mégis, minden jel ellenére — talán pontosabb, ha azt mondom: e jelektől függetlenül — reménységgel nézhet előre. Nem azért, mert becsukja a szemét. Nem azért, mert tévesen diagnosztizál. Nem azért, mert ne kellene komolyan venni az egyre gyűlő <text:soft-page-break/>viharfelhőket. Nem is azért, mert tud valamit tenni az általános romlottság ellen. Sem azért, mert tudja, hogy visszatérő jelenségről van szó, és a világ mégis mindig fennmaradt.</text:p>
      <text:p text:style-name="Archívra"><text:span text:style-name="T7">Hanem azért, mert van Kire tekintenie, Aki e fellegeken is </text:span><text:span text:style-name="T11">Úr</text:span><text:span text:style-name="T7">, és akinek a fénye a világ világossága. Az Ő napfénye ad reményt a hívőnek. </text:span><text:span text:style-name="Citation"><text:span text:style-name="T7">„Habakuk próféta a remény és a bátorítás szokatlan üzenetét fogalmazta meg Isten népe számára.”</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 [KIA sorozat])</text:span></text:span></text:p>
      <text:p text:style-name="Archívra"><text:span text:style-name="T7">Habakuk őszinte kérdése és bástyára kiálló kitartó válaszra őrködése nem marad felelet nélkül, hanem egy nagyszerű próféciában nyer választ. </text:span><text:span text:style-name="Citation"><text:span text:style-name="T7">„Isten nem motyog. Ő tisztán és </text:span></text:span><text:span text:style-name="Citation"><text:span text:style-name="T7">nyíltan beszél.”</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 [KIA sorozat])</text:span></text:span><text:span text:style-name="T7"> </text:span><text:span text:style-name="Citation"><text:span text:style-name="T7">„Az Úr tehát beszélt hozzá és látomást adott neki, amelyet olvasható betűkkel táblákra kellett vésnie, hogy könnyen érthető legyen. A prófétai Ige mindig világos.”</text:span></text:span><text:span text:style-name="T7"> Sokan hivatkoznak ugyan arra, hogy Isten szava, a </text:span><text:span text:style-name="Mű_20_címe"><text:span text:style-name="T7">Biblia</text:span></text:span><text:span text:style-name="T7"> homályos, nem fogalmaz egyértelműen, hanem sokféleképpen érthető, és ezért megbízhatatlan. Ám ezek mögött a kifogások mögött is csupán az húzódik meg, amiről délelőtt volt szó: nem a felelet érdekli őket, hanem csupán kötözködni akarnak, hitetlenségüket igazolni. Valójában </text:span><text:span text:style-name="Citation"><text:span text:style-name="T7">„Isten Igéjének ez a része távolról sem olyan mély és komplikált, ahogy egyesek gondolják, csak az Isten Szelleme által megnyitott fül szükséges hozzá. Az elhitt prófécia nagy ösztönző erő a keresztyén szolgálatban, úgy, ahogyan itt áll, hogy a látomás olvasója gyorsan terjessze az üzenetet.”</text:span></text:span><text:span text:style-name="T7"> </text:span><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text:span></text:span></text:p>
      <text:p text:style-name="Archívra"><text:span text:style-name="T7">Aki nyitott szemmel jár-kel a világban, abban sokféle kérdés tolong — hiszen annyi mindent látunk anélkül, hogy értenénk; annyi mindent látunk anélkül, hogy tudnánk, miképp is működik; annyi mindent látunk, ami nemcsak furcsának, de egyenesen igazságtalannak, visszatetszőnek tűnik szemünkben. Természetes, hogy kérdezünk. </text:span><text:span text:style-name="Citation"><text:span text:style-name="T7">„Miért van oly sok elnyomás? Mi az oka a rengeteg igazságtalanságnak? Miért élnek jól a gonosz emberek? Miért szenvednek az igazak? Miért nem tesz valamit Isten? Miért nem teremt rendet ebben a zűrzavarban? Miért? Miért? Miért?”</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 [KIA sorozat])</text:span></text:span></text:p>
      <text:p text:style-name="Archívra"><text:span text:style-name="T7">Semmi új nincs e kérdésekben — mondhatni Ádámtól és Évától, de legkésőbb Kaintól fogva tele vagyunk temérdek kérdéssel, és temérdek esetben nyilvánvaló, hogy világunk-társadalmunk igazságtalan. Sokan tettek fel hasonló kérdéseket Habakuk előtt is, és azóta is. Némely esetben a </text:span><text:span text:style-name="Mű_20_címe"><text:span text:style-name="T7">Szentírás</text:span></text:span><text:span text:style-name="T7"> lapjai is megörökítették a kérdéseket — időnként pedig a prófétákon keresztül maga Isten is felelt a kérdésekre. A végső választ pedig a Názáretiben adta — Aki szintén kikiáltotta magából a gyötrő miért kérdését a kereszten: </text:span><text:span text:style-name="Félidézet"><text:span text:style-name="T7">Miért hagytál el?!</text:span></text:span><text:span text:style-name="T7"> Isten pedig három napi gyötrelem után megadta a végső felelet: az üres sírt. Ez az Ő válasza a sok miértre, a sok igazságtalanságra. Az, hogy ha e földön legtöbbször ellenkezője látszik is, mégis az igaz ember az aki élhet, mégpedig hit által.</text:span></text:p>
      <text:p text:style-name="P11">Igaz hitélet</text:p>
      <text:p text:style-name="Archív"><text:span text:style-name="T7">Így hát </text:span><text:span text:style-name="Citation"><text:span text:style-name="T7">„Az állandóan jelenlevő ‘miért’-re az örökkévaló ‘kicsoda’ adja meg a legjobb választ. A körültekintés talán rémületet kelt az emberben, de a fölfelé tekintés bizalmat vált ki belőle. A próféta panaszai és félelmei feloldódnak a bizalomban és a hitben. Habakuk üzenetének ez a lényege: ‘Az igaz ember a hite által él’ (2:4).”</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 [KIA sorozat])</text:span></text:span></text:p>
      <text:p text:style-name="Archívra"><text:span text:style-name="T7">Érdemes felfigyelni arra is, hogy az </text:span><text:span text:style-name="Mű_20_címe"><text:span text:style-name="T7">ÚSZ</text:span></text:span><text:span text:style-name="T7">-ben </text:span><text:span text:style-name="Félidézet"><text:span text:style-name="T7">Az ‘igaz’ és a ‘gonosz’ jelentése módosul. Eredetileg az ‘igaz’ magával a választott néppel azonos, a ‘gonosz’ pedig az elnyomó idegen hatalommal, amelyre büntetés vár (kaldeusok). </text:span></text:span><text:span text:style-name="T7">Így értendő hát, hogy</text:span><text:span text:style-name="Félidézet"><text:span text:style-name="T7"> a ‘felfuvalkodott’, más szóval a ‘gonosz’ — itt a kaldeusok birodalma — nem lesz biztonságban, nem fog megmaradni, élni, az ‘igaz’ ellenben — itt Isten népe — túléli a pusztulást.</text:span></text:span><text:span text:style-name="T7"> Mindemellett általánosságban is érvényes volt már Habakuk idején e prófécia, amely Jézusban beteljesedve még szélesebb értelművé vált. </text:span><text:span text:style-name="Félidézet"><text:span text:style-name="T7">A tanítás világos: hiába tűnik úgy, hogy ‘a gonosz elnyeli a nálánál igazabbat’, a végén nem menekül meg. ‘A felfuvalkodott lelke elájul (elhal), az igaz ellenben hűsége által élni fog.’ </text:span></text:span><text:span text:style-name="Hivatkozás"><text:span text:style-name="T7">(</text:span></text:span><text:span text:style-name="Mű_20_címe"><text:span text:style-name="T7">Jubileumi kommentár</text:span></text:span><text:span text:style-name="Hivatkozás"><text:span text:style-name="T7">)</text:span></text:span></text:p>
      <text:p text:style-name="Archívra"><text:span text:style-name="T7">Élni nem pusztán a biológiai létet jelenti, hanem azt, </text:span><text:span text:style-name="Citation"><text:span text:style-name="T7">„hogy az ember egy biztonságos, védett és teljes élet formájában megtapasztalja Isten áldását. És viszont, a látszólag győzelmes, de büszke és romlott babiloni ember meg fog halni. A hűség és a hit rokon </text:span></text:span><text:soft-page-break/><text:span text:style-name="Citation"><text:span text:style-name="T7">fogalmak. Aki az Úrban bízik, az őrá hagyatkozik, és hűséges Istenhez.</text:span></text:span></text:p>
      <text:p text:style-name="Archívra"><text:span text:style-name="Citation"><text:span text:style-name="T7">A kulcsmondat (‘az igaz ember a hite által él’) úgy csillog, mint a gyémánt a hamuban.”</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 [KIA sorozat])</text:span></text:span></text:p>
      <text:p text:style-name="Archívra"><text:span text:style-name="T7">E központi, súlyos mondat az, amit </text:span><text:span text:style-name="Citation"><text:span text:style-name="T7">„az Újszövetség háromszor idéz (Róm 1:17; Gal 3:11; Zsid 10:38). Ezekben a szakaszokban az ‘él’ szó általánosabb értelmű. Az Újszövetségben ez az ige azt jelenti, hogy az embernek üdvösségben és örök életben van része. A gonoszok magabízó, kérkedő útjaival szemben az igazakra az jellemző, hogy Istenre támaszkodnak, és hűségesek őhozzá.”</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 [KIA sorozat])</text:span></text:span></text:p>
      <text:p text:style-name="P9">A hívő a remény mellett tehát mást is kap: Az igaz hite által él — és hitélete van! A kettő — sokaknak sajnos, mert szeretnék, ha nem így volna, de — elválaszthatatlan. Nem elég ugyanis valamiféle hitre hivatkozni (ó, de sokfélére szoktak! — ráadásul e hivatkozásokra leginkább a hiszékenység jellemző), annak életté kell válnia minden percben, hogy valóban Életté legyen az ember számára, és így hite által éljen! Hitből élni nem lehet látszólagosan, nem lehet részlegesen. Nem lehet úgy, hogy csak arra figyelek, ami nekem is tetszik, csak azt fogadom el, ami kedvemre való. Isten azért jelentette ki Magát, hogy Jézus Krisztus teljességében ragadhassuk meg a hitből fakadó életet. A gonoszok ideig-óráig valóban jól élhetnek — legkésőbb azonban a számadás órájában világossá lesz, hogy élni csak az élhet a halálon túl, aki még a halálon innen hitben él. Ezt az életet kínálja fel <text:span text:style-name="T9">Ur</text:span>unk mindenkinek, aki hitből igazzá lett.</text:p>
      <text:p text:style-name="P19">אמן αμην Ámen</text:p>
      <text:p text:style-name="P13">Imádkozzunk!</text:p>
      <text:p text:style-name="P20">Hit által éltető Urunk! Mindannyian látjuk a fellegeket a világ egén. Sokfelől igyekszik ránk törni a gonosz. Sokféleképpen próbálja elhitetni velünk, hogy nincs értelme Téged követni, hiszen úgyis a gonoszok léte a boldog ― aki pedig hűséges marad Hozzád, az csak vesztes lehet, csak hátrányt szenved, csak lemarad. Minden jel valóban arra utal, hogy ez így van. Minden jel valóban arra utal, hogy erkölcsi életünk visszásságai megtermik a halál gyümölcsét a politika és társadalom számára is ― ezért csak elkeseredni van okunk. Minden jel azt kiáltja, hogy nem érdemes az igazság útján járni, nem érdemes a hűség és hit útján bandukolni, hogy a Te zarándoksereged csak délibábot kerget. Nekünk is van sok kérdésünk, szeretnénk tisztán látni. Add meg hát a prófétai világosságot, hogy megértsük, mennyire hiábavalóság e földön keresni az élvezeteket, előnyöket, sikert, hiszen az őszinteség híján levő ember lelke végül mégiscsak elájul és elhal, míg az igaz ember hite által Életet nyer a Te örök Országodban! Segíts minket erre a hitre és életre az Élet Fejedelme, Jézus Krisztus révén, Akinek nevében így imádkozunk:</text:p>
      <text:p text:style-name="P20">Miatyánk…</text:p>
      <text:p text:style-name="P12"><text:span text:style-name="T13">אמן</text:span> αμην Ámen</text:p>
      <text:p text:style-name="Kategória"><text:span text:style-name="Túlemelt"><text:span text:style-name="T7">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6">vörös</text:span></text:span> és <text:span text:style-name="Kiemelt"><text:span text:style-name="T18">kék</text:span></text:span> között, ha a kétségesség csak részleges vagy feltételes; <text:span text:style-name="Kiemelt"><text:span text:style-name="T23">tü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6">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Hab 2,1.</text:span></text:span></text:p>
      <text:p text:style-name="P27">A próféta őrködik népe felett, mint az őrszem a várfalon.</text:p>
      <text:p text:style-name="Átvett_20_kommentárszakasz"><text:span text:style-name="Kiemelt"><text:span text:style-name="T7">Hab 2,2.</text:span></text:span></text:p>
      <text:p text:style-name="P23">A jövendölést azért kell leírni, hogy amikor beteljesedik, megbizonyosodhassanak annak igazsága felől.</text:p>
      <text:p text:style-name="Átvett_20_kommentárszakasz"><text:span text:style-name="Kiemelt"><text:span text:style-name="T7">Hab 2,4.</text:span></text:span></text:p>
      <text:p text:style-name="P24">A mondat összefoglalja a jövendölés lényegét: <text:span text:style-name="T18">Júda, aki igaz az Isten előtt, megmenekül, a káldeus nép elpusztul.</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Hab 2,1</text:span></text:span></text:p>
      <text:p text:style-name="P27">az Istennek, – mikép vitassam meg tovább Isten előtt ügyemet, melyet eléje terjesztettem. A héber szerint: és mit kellene felelnem panaszom után (1,12–17.). E szavak: <text:span text:style-name="T25">„Az én őrhelyemen állok vala, és megállapodám az erősségen,” képleges értelemben veendők s ezt jelentik: </text:span><text:span text:style-name="T16">Elkészültem látomás nyerésére.</text:span><text:span text:style-name="T16"> A próféták a jövendőbe tett látásuk állapotát, a magas tornyokból vagy őrhelyekről való kilátáshoz hasonlítják, a miért magokat látóknak is nevezik. Lásd Izai. 21,8.</text:span></text:p>
      <text:p text:style-name="P7">Hab 2,2</text:p>
      <text:p text:style-name="P25">A régi időkben fa‑ vagy elefántcsont-táblákat borítottak be viaszszal; e táblákra iróvesszővel könnyen lehetett vésni betűket, melyek igen olvashatók voltak, mivel az elefántcsont vagy fa fehérsége a viaszon átlátszott.</text:p>
      <text:p text:style-name="P7">Hab 2,3</text:p>
      <text:p text:style-name="P27">annak teljesedése.</text:p>
      <text:p text:style-name="P7">Hab 2,3</text:p>
      <text:p text:style-name="P27">a hetven évtől. A próféta hirdeti a kaldeus birodalomnak a persák által leendő bukását és a zsidók megszabadúlását.</text:p>
      <text:p text:style-name="P7">Hab 2,3</text:p>
      <text:p text:style-name="P27"><text:span text:style-name="T16">A hetven értelmező görög fordítása így adja: Ha ő (Isten azt teljesíteni) késik, várjad őt, mert bizonyosan eljő, és nem halasztja el.</text:span> <text:span text:style-name="T20">Sz. Pál</text:span><text:span text:style-name="T25"> használja e szavakat (Zsid. 10,37.) és Krisztusra alkalmazza, a mennyiben ő azokat, kik üdvösségöket béketűrésben munkálják, egykoron örökké megjutalmazza.</text:span> Sz. Pál ez alkalmazást annál inkább megengedhette magának, mivel a babiloni fogságból való szabadúlás, melyről itt szó vagyon (4-ik jegyz.), előképe volt a Krisztus által végbevitt váltságnak.</text:p>
      <text:p text:style-name="P7">Hab 2,4</text:p>
      <text:p text:style-name="P26">Mások a hébert így: Ime a kinek lelke fölfuvalkodott (a látomásnak nem hisz), az azáltal nem lesz igaz (boldog).</text:p>
      <text:p text:style-name="P7">Hab 2,4</text:p>
      <text:p text:style-name="P27">azaz: a ki pedig hiszen a látomásban és annak teljesedésében, s így hiszi a babiloni birodalom bukását és a fogságból való szabadúlást: az élni fog e hitben és boldog lesz, üdvözűl. <text:span text:style-name="T16">A hetven értelmező szerint e vers így van: A ki (a hittől) elvonja magát, abban nem talál tetszést az én lelkem, az igaz pedig az én hitemből él.</text:span> Sz. Pál szerint, ez igék a <text:soft-page-break/>Krisztusban való hitre és az ő váltságmunkájára vonatkoznak, a mennyiben ez előképezve volt a fogságból való szabadúlással és a babiloni birodalom bukásával.</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Hab. 2,1–4. Az igaz hűsége által él.</text:span></text:span></text:p>
      <text:p text:style-name="P27"><text:span text:style-name="T25">Az egész 2. fejezet a próféta kérdésére adott felelet. Annak elnyerését és summáját adja </text:span><text:span text:style-name="T25">ez a szakasz.</text:span> <text:span text:style-name="T21">Az „igaz” és a „gonosz” jelentése itt módosul. Az „igaz” magával a választott néppel lesz azonos, a „gonosz” pedig az elnyomó idegen hatalommal, amelyre büntetés vár.</text:span> Felesleges, hogy itt más hatalmat tételezzünk fel, mint a kaldeusokét.</text:p>
      <text:p text:style-name="Átvett_20_anyagokra"><text:span text:style-name="T17">Az „őrhelyre állás”, a feszült „figyelés” és „várás” az igaz próféta Isten iránti alázatos magatartásának kifejezései (Jer 6:17). </text:span><text:span text:style-name="T19">Isten kijelentése nem adatik az ember cselekvő részvétele nélkül</text:span><text:span text:style-name="T17">: csak a bizalommal várónak, a zajokból kilépőnek.</text:span><text:span text:style-name="T7"> </text:span><text:span text:style-name="T17">A „mit mond bennem” (</text:span><text:span text:style-name="Félig_20_kiemelt"><text:span text:style-name="T17">bí</text:span></text:span><text:span text:style-name="T17">) kifejezés arra mutat, hogy a próféta a kijelentést – látomásként (</text:span><text:span text:style-name="Félig_20_kiemelt"><text:span text:style-name="T17">házón</text:span></text:span><text:span text:style-name="T17">) és hallomásként – lélekben nyeri, s mivel a jövőre vonatkozik és sokaknak szól, s mivel csak később és hosszabb idő alatt teljesedik be, fel kell jegyeznie. De fel kell írnia azért is, hogy mindig kéznél legyen és dokumentumként megmaradjon. Táblákra (</text:span><text:span text:style-name="Félig_20_kiemelt"><text:span text:style-name="T17">luhót</text:span></text:span><text:span text:style-name="T17">) kell felírni, mint annak idején a tízparancsolatot, és jól bevésni, hogy folyékonyan (futva) olvashassák, esetleg a nép előtt kikiálthassák. A „futhasson” itt azt is jelentheti, hogy „prófétálhassa”, azaz sietve elhirdethesse</text:span><text:span text:style-name="T26"> (Jer 23:21). A „meghatározott idő”, a „vég” és a „vég felé siet” az eszkatológia megszokott kifejezései. </text:span><text:span text:style-name="T17">Istennek más az időszámítása (Zsolt 90:4). Istent nem lehet se sürgetni, se visszatartani. Az embernek meg kell tanulni türelmesen várni az ígéretek beteljesedését. „Ha késik is, várd türelemmel, mert biztosan eljön.”</text:span><text:span text:style-name="T26"> Mi jön el, vagy éppen ki jön el? Említésre érdemes, hogy </text:span><text:span text:style-name="T17">a prófécia mintegy megszemélyesítve „liheg”, siet a beteljesedés felé. Részben beteljesedik még „napjaikban” (1:5), de teljességében csak a messiási idő elérkezésekor. A LXX és a Vulgata, és idézetében a Zsidókhoz írt levél már „aktualizál”, azaz a Messiás személyére vonatkoztatja a jövendölést:</text:span><text:span text:style-name="T7"> „Már csak rövid, nagyon rövid az idő, aztán eljön az Eljövendő, s nem késik” (Zsid 10:37).</text:span></text:p>
      <text:p text:style-name="Átvett_20_anyagokra"><text:span text:style-name="T7">A próféta kérdésére a válasz – mintegy szentenciaszerűen – a 4. versben található. </text:span><text:span text:style-name="T26">Nagy kár, hogy a szöveg itt annyira </text:span><text:span text:style-name="T19">megromlott</text:span><text:span text:style-name="T26">, hogy csak nehezen rekonstruálható az az ellentét, amiben a válasz megfogalmazást nyer. Akkor lenne egészen világos, ha az ellentétes párhuzam első felében ott lenne a „gonosz”, mint ahogy a második felében ott van az „igaz”. Itt sem a verziók, sem a holt-tengeri tekercs nem nyújtanak segítséget.</text:span><text:span text:style-name="T7"> </text:span><text:span text:style-name="T17">A LXX-ben az ismert variáns található: „Aki meghátrál, abban nem gyönyörködik a lelkem.” A héberben ez áll: „Íme, felfuvalkodott, nem igaz a lelke benne”.</text:span><text:span text:style-name="T7"> A továbbiakban ennél azonban több van. A fejezetben az a tétel nyer részletezést, hogy </text:span><text:span text:style-name="T17">a „felfuvalkodott” (</text:span><text:span text:style-name="Félig_20_kiemelt"><text:span text:style-name="T17">uppeláh</text:span></text:span><text:span text:style-name="T17">), más szóval a „gonosz” – </text:span><text:span text:style-name="T19">itt a kaldeusok birodalma</text:span><text:span text:style-name="T17"> – nem lesz biztonságban, nem fog megmaradni, élni, az „igaz” ellenben – </text:span><text:span text:style-name="T19">itt Isten népe</text:span><text:span text:style-name="T17"> – túléli a pusztulást, megtartatik. A tanítás világos: hiába tűnik úgy, hogy „a gonosz elnyeli a nálánál igazabbat” (1:13), a végén nem menekül meg. </text:span><text:span text:style-name="T22">A </text:span><text:span text:style-name="T19">szövegromlás</text:span><text:span text:style-name="T22"> előtt nyilván ezt fejezte ki a 4. vers két ellentétes sorában. Ma erre csak következtetni lehet.</text:span><text:span text:style-name="T7"> Ezt a megoldást támogatja a Zsid 10:38–39 is, ahol a LXX-ből vett idézethez hozzá teszi az író: „De mi nem vagyunk azok közül valók, akik visszahúzódnak a </text:span><text:span text:style-name="Félig_20_kiemelt"><text:span text:style-name="T7">pusztulásba”</text:span></text:span><text:span text:style-name="T7"> (</text:span><text:span text:style-name="Félig_20_kiemelt"><text:span text:style-name="T7">hyposteles eis apoleian</text:span></text:span><text:span text:style-name="T7">). </text:span><text:span text:style-name="T17">Csupán az arám nyelvű targum emeli ki itt az ellentétet, ilyenféleképpen: „A felfuvalkodott lelke </text:span><text:span text:style-name="Félig_20_kiemelt"><text:span text:style-name="T17">elájul</text:span></text:span><text:span text:style-name="T17"> (elhal) benne (vö. Ézs 51:20) az igaz ellenben hűsége által élni fog.”</text:span></text:p>
      <text:p text:style-name="Átvett_20_anyagokra"><text:span text:style-name="T17">A héberben „hűség” (</text:span><text:span text:style-name="Félig_20_kiemelt"><text:span text:style-name="T17">ämunáh</text:span></text:span><text:span text:style-name="T17">) van. A hűség Isten szövetséges népének legjellemzőbb ismertetője. Az „igaz hűsége által él” – azt jelenti, hogy akik Isten ígéreteiben bízva Hozzá hűek maradnak, azok az eljövendő pusztulás közepette is megtartatnak a „gonosz” – </text:span><text:span text:style-name="T19">adott esetben a kaldeusok gőgös birodalma</text:span><text:span text:style-name="T17"> pedig rommá lesz.</text:span><text:span text:style-name="T7"> Innen kiindulva nyílnak távlatok az örökkévalóságra, az örök üdvösségre, ahová Pál apostol – a héber szó görög megfelelőjéből, a </text:span><text:span text:style-name="Félig_20_kiemelt"><text:span text:style-name="T7">„pistis”</text:span></text:span><text:span text:style-name="T7">-ből – meg is húzta a vonalakat (Róm 1:17). A LXX itt kiteszi a birtokos névmást: „élni fog a bennem való hit által” (</text:span><text:span text:style-name="Félig_20_kiemelt"><text:span text:style-name="T7">ek pisteos mou</text:span></text:span><text:span text:style-name="T7">).</text:span></text:p>
      <text:p text:style-name="Könyvadatsor"><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II. Istentől kapott gyászdal: Habakuk kihirdette, hogy Isten elpusztítja Babilóniát (2. rész)</text:span></text:span></text:p>
      <text:p text:style-name="P27">A próféta dilemmája súlyosbodik. <text:span text:style-name="T16">Miért fog felhasználni Isten a saját népének, Júdának a megítélésére egy olyan istentelen népet, mint Babilónia? Habakuk merészen kérdez, és most várja Isten válaszát.</text:span><text:span text:style-name="T21"> Biztos, hogy lesz valamilyen logikus magyarázat.</text:span></text:p>
      <text:p text:style-name="Átvett_20_anyagok_20_réssel"><text:span text:style-name="Félig_20_kiemelt"><text:span text:style-name="T7">A. Habakuk várakozása: „Figyelek” (2:1)</text:span></text:span></text:p>
      <text:p text:style-name="Átvett_20_anyagokra"><text:span text:style-name="Kiemelt"><text:span text:style-name="T7">2:1. </text:span></text:span><text:span text:style-name="T7">Habakuk odaállt </text:span><text:span text:style-name="Kiemelt"><text:span text:style-name="T7">a bástyára</text:span></text:span><text:span text:style-name="T7"> — mint egy őrszem, aki az őrtoronyban a közeledő ellenséget igyekszik észrevenni —, és </text:span><text:span text:style-name="Kiemelt"><text:span text:style-name="T7">figyelte,… hogy mit szól</text:span></text:span><text:span text:style-name="T7"> hozzá Isten. </text:span><text:span text:style-name="T17">Benyújtotta panaszát, és most elhatározta, hogy addig vár, amíg első kézből juthat válaszhoz, majd értesítheti testvéreit, akárcsak egy őrszem. Valószínű, hogy az őrhely (</text:span><text:span text:style-name="Félig_20_kiemelt"><text:span text:style-name="T17">mišmeret, „</text:span></text:span><text:span text:style-name="T17">megfigyelőhely”) és a „bástya” (</text:span><text:span text:style-name="Félig_20_kiemelt"><text:span text:style-name="T17">másór, </text:span></text:span><text:span text:style-name="T17">„őrtorony, erőd”) a próféta várakozó lelkületére utal, nem pedig tartózkodási helyére.</text:span><text:span text:style-name="T26"> Ezek a szemléletes képek a korabeli társadalomban megszokottak voltak</text:span><text:span text:style-name="T7"> (2Sám 18:24; Ézs 21:6). </text:span><text:span text:style-name="T17">A próféta vagy látnok egy őrszemhez hasonlóan </text:span><text:span text:style-name="T19">inkább</text:span><text:span text:style-name="T17"> </text:span><text:span text:style-name="Félig_20_kiemelt"><text:span text:style-name="T17">látni </text:span></text:span><text:span text:style-name="T17">akarta Isten mondanivalóját, mint </text:span><text:span text:style-name="Félig_20_kiemelt"><text:span text:style-name="T17">hallani.</text:span></text:span></text:p>
      <text:p text:style-name="P27">A próféta aggódott is amiatt, hogy Isten mit fog felelni panaszára (más fordítás szerint: „erre a panaszra”).</text:p>
      <text:p text:style-name="Átvett_20_anyagokra"><text:span text:style-name="T17">Habakuk valószínűleg a saját panaszára célzott, melyet az Istennel való párbeszéd során fogalmazott meg (Hab 1:2-4, 12-17). Egyes fordítók szerint azonban a „panasz” (</text:span><text:span text:style-name="Félig_20_kiemelt"><text:span text:style-name="T17">tókahat, </text:span></text:span><text:span text:style-name="T17">„helyreigazítás, feddés, vita”) a próféta </text:span><text:span text:style-name="Félig_20_kiemelt"><text:span text:style-name="T17">ellen </text:span></text:span><text:span text:style-name="T17">irányult, nem pedig az ő szájából származott. Ezért így fordítják le a szóban forgó kifejezést: „mit feleljek, amikor megfeddenek” (vö. Károli). Függetlenül attól, hogy Habakuk számított‑e dorgálásra Isten válaszában vagy sem, egy dolog biztos: a próféta félve várta Isten feleletét.</text:span></text:p>
      <text:p text:style-name="Átvett_20_anyagok_20_réssel"><text:span text:style-name="Félig_20_kiemelt"><text:span text:style-name="T7">B. Isten biztatása: „Írj” (2:2-5)</text:span></text:span></text:p>
      <text:p text:style-name="P26">Habakuk hivatásához híven Isten kijelentésének szószólója volt. Nem pusztán a saját megelégedése végett várta Isten üzenetét. Kész volt elvinni népéhez az isteni üzenetet. Habakuk várakozott; Isten szólt.</text:p>
      <text:p text:style-name="P31">ISTEN VILÁGOS KIJELENTÉSE (2:2)</text:p>
      <text:p text:style-name="Átvett_20_anyagokra"><text:span text:style-name="Kiemelt"><text:span text:style-name="T7">2:2. </text:span></text:span><text:span text:style-name="T26">Isten nem motyog. Ő tisztán és nyíltan beszél. Azt mondta Habakuknak: </text:span><text:span text:style-name="Kiemelt"><text:span text:style-name="T26">Írd le ezt a kijelentést, vésd táblákra! </text:span></text:span><text:span text:style-name="T17">A kijelentést (szó szerint: „látomást”) égetett agyagtáblákra kellett följegyezni, hogy Isten Igéje megmaradjon, és — ami még fontosabb — ismertté váljon: hogy könnyen el lehessen olvasni (más fordítás szerint: „hogy egy hírnök elfuthasson vele”).</text:span><text:span text:style-name="T26"> Ezt a kifejezést egyesek tévesen úgy értelmezik, hogy egy hírvivőnek futás közben el kell tudnia olvasni a táblát. Ezzel szemben az a lényeg, hogy a hírnök elolvassa az üzenetet, majd futva vigye el a hírt másoknak.</text:span></text:p>
      <text:p text:style-name="P31">ISTEN BIZTOS KIJELENTÉSE (2:3)</text:p>
      <text:p text:style-name="Átvett_20_anyagokra"><text:span text:style-name="Kiemelt"><text:span text:style-name="T7">2:3. </text:span></text:span><text:span text:style-name="T17">Minden prófétai kijelentés bizonyos fokú türelmet igényel. Az embernek </text:span><text:span text:style-name="Kiemelt"><text:span text:style-name="T17">várnia</text:span></text:span><text:span text:style-name="T17"> kell, míg beteljesedik.</text:span><text:span text:style-name="T7"> Isten biztató szavakat mondott Habakuknak: </text:span><text:span text:style-name="Kiemelt"><text:span text:style-name="T7">ez a kijelentés meghatározott időre vonatkozik</text:span></text:span><text:span text:style-name="T7">. </text:span><text:span text:style-name="T17">A prófécia egy jövőbeli cél felé mutatott (szó szerint: „a vég felé liheg”, mint egy futó a cél felé). A hamarosan célhoz ér (más fordítás szerint: „a végről szól”) szavak feltehetően nemcsak a gonosz Babilónia közelgő pusztulását jelzik, hanem azt is, hogy a nagy nyomorúság végén elesik „a nagy Babilon” (Jel 17-18), általánosabb értelemben beteljesítve a messiási jövendölést.</text:span></text:p>
      <text:p text:style-name="Átvett_20_anyagokra"><text:span text:style-name="T17">Egy biztos: Isten kijelentése </text:span><text:span text:style-name="Kiemelt"><text:span text:style-name="T17">nem csal meg</text:span></text:span><text:span text:style-name="T17">. Ha a beteljesülés látszólag késik is, Isten tökéletes tervének megfelelően </text:span><text:span text:style-name="Kiemelt"><text:span text:style-name="T17">bekövetkezik</text:span></text:span><text:span text:style-name="T17"> majd. A prófécia beteljesülésének ez a biztosítéka hatalmas vigaszt kellett, hogy jelentsen a júdaiak számára</text:span><text:span text:style-name="T26">, akik a félelmetes babiloni támadásnak és fogságnak néztek elébe. Az Isten által megfelelőnek tartott időben barbár legyőzőik maguk is el fogják szenvedni az isteni ítéletet!</text:span></text:p>
      <text:p text:style-name="P27"><text:span text:style-name="T16">A Zsidókhoz írt levél szerzője erre a versre utalva buzdította kitartásra az üldözött hívőket </text:span><text:soft-page-break/><text:span text:style-name="T16">(Zsid 10:37).</text:span><text:span text:style-name="T25"> Amikor ezt a verset idézte, akkor e Habakuk könyvében szereplő igeszakasz messiási jelentését emelte ki. Közeleg az az idő, amikor a földön a királyok Királya fog uralkodni tökéletes igazságban.</text:span></text:p>
      <text:p text:style-name="P31">3. ISTEN ELÍTÉLŐ KIJELENTÉSE (2:4-5)</text:p>
      <text:p text:style-name="Átvett_20_anyagokra"><text:span text:style-name="Kiemelt"><text:span text:style-name="T7">2:4. </text:span></text:span><text:span text:style-name="T7">A Habakuk által följegyzendő lesújtó gúnydalok bevezetéseként Isten összefoglalja a </text:span><text:span text:style-name="T19">babiloni emberről</text:span><text:span text:style-name="T7"> alkotott elítélő véleményét: ő </text:span><text:span text:style-name="Kiemelt"><text:span text:style-name="T7">elbizakodott</text:span></text:span><text:span text:style-name="T7">. Ez a gőgös nép a pusztulás felé ugrált, mint egy felpuffadt béka. </text:span><text:span text:style-name="T26">A babiloniak fel voltak fúvódva (a héber </text:span><text:span text:style-name="Félig_20_kiemelt"><text:span text:style-name="T26">‘ápal </text:span></text:span><text:span text:style-name="T26">ige az ószövetségben csak itt szerepel) a gonosz szenvedélyektől. </text:span><text:span text:style-name="Kiemelt"><text:span text:style-name="T26">Lelkük… nem </text:span></text:span><text:span text:style-name="T26">volt </text:span><text:span text:style-name="Kiemelt"><text:span text:style-name="T26">őszinte</text:span></text:span><text:span text:style-name="T26">.</text:span></text:p>
      <text:p text:style-name="Átvett_20_anyagokra"><text:span text:style-name="T17">Jahve ezután kijelenti, hogy </text:span><text:span text:style-name="Kiemelt"><text:span text:style-name="T17">az igaz ember</text:span></text:span><text:span text:style-name="T17"> az előbbiekkel éles ellentétben </text:span><text:span text:style-name="Kiemelt"><text:span text:style-name="T17">a hite</text:span></text:span><text:span text:style-name="T17"> (</text:span><text:span text:style-name="Félig_20_kiemelt"><text:span text:style-name="T17">emúnáh</text:span></text:span><text:span text:style-name="T17">, „állhatatosság, hűség”) </text:span><text:span text:style-name="Kiemelt"><text:span text:style-name="T17">által él</text:span></text:span><text:span text:style-name="T17">. Az az igaz izráelita, aki hűséges maradt Isten erkölcsi előírásaihoz, és megalázta magát az Úr előtt, Isten bővölkedő életét élvezhette. „Élni” azt jelentette, hogy az ember egy biztonságos, védett és teljes élet formájában megtapasztalja Isten áldását.</text:span><text:span text:style-name="T7"> És viszont, a látszólag győzelmes, de büszke és romlott babiloni ember meg fog halni. </text:span><text:span text:style-name="T17">A hűség és a hit rokon fogalmak. Aki az Úrban bízik, az őrá hagyatkozik, és hűséges Istenhez.</text:span></text:p>
      <text:p text:style-name="P27"><text:span text:style-name="T16">A kulcsmondat (</text:span><text:span text:style-name="T16">„az igaz ember a hite által él”</text:span><text:span text:style-name="T16">) úgy csillog, mint a gyémánt a hamuban.</text:span> A babiloniakat érő megmásíthatatlan isteni kárhoztatás közepén egy Isten jóindulatáról szóló tündöklő kijelentés szerepel, melyet <text:span text:style-name="T16">az Újszövetség háromszor idéz (Róm 1:17; Gal 3:11; Zsid 10:38). Ezekben a szakaszokban az „él” szó általánosabb értelmű. Az Újszövetségben ez az ige azt jelenti, hogy az embernek üdvösségben és örök életben van része.</text:span> A gonoszok magabízó, kérkedő útjaival szemben az igazakra az jellemző, hogy Istenre támaszkodnak, és hűségesek őhozzá.</text:p>
      <text:p text:style-name="Átvett_20_anyagok_20_-_20_textusbővítésre"><text:span text:style-name="Kiemelt"><text:span text:style-name="T28">2:5. </text:span></text:span><text:span text:style-name="T26">A babiloniak gonoszságának általános leírása itt konkrétabbá válik. Megcsalta őket a bor. (Mások megcsalására is fölhasználták a bort; vö. 15. v.) A babiloniak mértéktelen borivók hírében álltak. Babilónia legyőzésekor például Bélsaccar és vezető emberei egy lakomán tivornyáztak (Dán 5). A Péld 23:31-32 jól jellemzi a bor megtévesztő voltát. A pohárban oly vonzónak látszik, de „végül megcsíp, mint a kígyó, megmar, mint a vipera”.</text:span></text:p>
      <text:p text:style-name="Átvett_20_anyagok_20_-_20_textusbővítésre"><text:span text:style-name="T7">Isten azzal folytatja a babiloni ember jellemzését, hogy nagyhangú </text:span><text:span text:style-name="Félig_20_kiemelt"><text:span text:style-name="T28">(jáhír, „</text:span></text:span><text:span text:style-name="T7">dölyfös”; ez a szó csak itt és a Péld 21:24-ben szerepel), és nem nyughatik. Ezek a büszke, nyughatatlan emberek olyan mohók voltak, mint a sír. Ahogyan a halál és a sír telhetetlenül mindenkit magához ragad, úgy a babiloniak is minden népet foglyul akartak ejteni (vö. Hab 1:17). A sír úgy pusztítja a nemzeteket, mint valami förtelmes szörnyeteg. Ugyanígy Babilónia is szélesre tátotta telhetetlen száját, hogy minden népet elnyeljen. Ez a gonosz nemzet azonban nem marad büntetlen. Isten ítélete utol fogja érni!</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9"><text:span text:style-name="T7">2. FEJEZET<text:line-break/></text:span><text:span text:style-name="Félig_20_kiemelt"><text:span text:style-name="T7">A káldeusok istentelensége és pusztulása</text:span></text:span></text:p>
      <text:p text:style-name="P18">1.<text:tab/>A várakozó próféta és az üzenet, amelyet kapott (2,1-4)</text:p>
      <text:p text:style-name="P21">2.<text:tab/>Az ötszörös jaj a káldeusoknak (2,5-20)</text:p>
      <text:p text:style-name="Átvett_20_anyagok_20_réssel"><text:span text:style-name="Félig_20_kiemelt"><text:span text:style-name="T7">1-4. v. </text:span></text:span><text:span text:style-name="T7">Úgy látszik, nem volt azonnali válasz a próféta könyörgésére. Ezután önmagáról beszél és hozzáállását fejezi ki: „Őrhelyemre állok, és megállok a bástyán, és vigyázok, hogy lássam, mit szól hozzám, és mit feleljek én panaszom dolgában.” </text:span><text:span text:style-name="T17">Őrszemhez hasonlóan várakozik az őrhelyen a válaszra, amit az Úr neki adni fog. Ez nem jelenti azt, hogy a próféta valóban felmászott egy toronyba, hanem belső magatartását fejezi ki az őrszem szimbólumában. Csendben maradt és </text:span><text:span text:style-name="T19">türelmetlenül</text:span><text:span text:style-name="T17"> várta a választ.</text:span></text:p>
      <text:p text:style-name="P27"><text:span text:style-name="T16">Hogy meddig várt, nem mondja meg. De a válasz megérkezett, mert az Úr sohasem okoz csalódást az Őt kérdezőnek, és nem várakoztatja szolgáit hiába.</text:span> Azt mondta a prófétának, hogy írja le a látomást és tegye azt világossá táblákon, hogy könnyen olvasható legyen. <text:span text:style-name="T16">Az Úr tehát beszélt hozzá és látomást adott neki, amelyet </text:span><text:span text:style-name="T16">olvasható betűkkel táblákra kellett vésnie, hogy könnyen érthető legyen. A prófétai Ige mindig világos. Isten Igéjének ez a része távolról sem olyan mély és komplikált, ahogy egyesek gondolják, csak az Isten Szelleme által megnyitott fül szükséges hozzá.</text:span><text:span text:style-name="T16"> Az elhitt prófécia nagy ösztönző erő a keresztyén </text:span><text:soft-page-break/><text:span text:style-name="T16">szolgálatban, úgy, ahogyan itt áll, hogy a látomás olvasója gyorsan terjessze az üzenetet.</text:span></text:p>
      <text:p text:style-name="P27"><text:span text:style-name="T25">A következő helyen a látomás bizonyosságáról hallunk. Meghatározott időre szól. A vége felé tart, és nem fog megcsalni. A próféta parancsot kap, hogy várjon rá, noha késik, aztán pedig megkapja a biztosítékot, hogy bizonyosan eljön és nem marad el.</text:span> Ezek fontos utasítások, amelyek sok hívő embernek hasznára lehetnek. <text:span text:style-name="T16">Istennek rendelt ideje van minden céljához és azok teljesedéséhez. Nem lehet siettetni, mert terve már készen állt a világ alapjainak felvetése előtt. Amikor a kijelölt idő elérkezik, minden látás meg fog valósulni.</text:span><text:span text:style-name="T25"> A vége felé siet. Ez a vég a pogányok idejének vége lesz, amely a babiloniak felemelkedésével, és első nagy királyukkal, Nabukodonozorral kezdődött el, aki Dániel prófétai szobrában az arany-fej. Amikor a pogányok </text:span><text:span text:style-name="T25">idejének vége elérkezik, az akkori világhatalom, az utolsó Babilon, ahogyan a Biblia utolsó könyvében feltűnik, ítélet alá kerül, és az Úr megjelenik minden dicsőségében. </text:span><text:span text:style-name="T16">A prófétának valamint minden hívőnek az a dolga, hogy várjon rá és ne nyugtalankodjon, ha késik, mert Isten bizonyságát adta, hogy biztosan eljön és nem marad el. Ebben a hit megnyugodhat.</text:span></text:p>
      <text:p text:style-name="P27"><text:span text:style-name="T16">Ennek egy részét idézi a Zsidókhoz írt levél. „Mert még vajmi kevés idő, és aki eljövendő, eljön és nem késik” </text:span><text:span text:style-name="T16">(Zsid 10, 37). Ebből az idézetből megtudjuk, hogy az a látomás, amely bizonyosan eljön, egy személy, az Úr Jézus Krisztus. Ő minden látomás középpontja, és nála nélkül nincsen látás.</text:span> A Szeptuaginta fordítása hasonló: „Ha késik, várjál rá, mert Ő el fog jönni, és nem késlekedik”.</text:p>
      <text:p text:style-name="P27"><text:span text:style-name="T16">A 4. versben, amely tulajdonképpen a következő látomás megnyitásának tekinthető, ismeretessé válik, hogy rendkívül fontos a hit a látomásban.</text:span><text:span text:style-name="T25"> A gőgös emberen, akit itt említ, </text:span><text:span text:style-name="T21">elsődlegesen a fennhéjázó káldeusokat kell érteni</text:span><text:span text:style-name="T25">, de ugyanúgy igaz a hitetlen, gőgös zsidókra is, valamint a névleges keresztyénekre.</text:span> A gőgös, felfuvalkodott embernek nem igaz a lelke, és Isten a kevélyeknek ellenáll, míg azt, aki megalázza magát, felmagasztalja.</text:p>
      <text:p text:style-name="Átvett_20_anyagokra"><text:span text:style-name="T17">„Az igaz pedig az ő hite által él.” A kritika nem hagyta ezt a páratlan mondatot háborítatlanul. A „magasabb kritika” kép-viselője, Davidson azon munkálkodott, hogy bebizonyítsa, hogy a hitet jelentő héber szó (</text:span><text:span text:style-name="Félig_20_kiemelt"><text:span text:style-name="T17">emuna</text:span></text:span><text:span text:style-name="T17">) hűséget jelent, hűséget a pénzügyekben, vagyis becsületességet. Állítása szerint a vers azt jelenti, hogy ha az izráelita vagy bárki más helyesen cselekszik, élni fog. De az 1Móz-ben a következőket olvassuk: „Hitt az Úrnak, és tulajdoníttaték az őneki igazságul” (1Móz 15,6). Ahogyan minden értelmes keresztyén tudja, akkor nem volt még törvény, és az Újszövetség a Szent Szellem bizonyságtétele által teszi világossá, hogy ez a kegyelem evangéliuma, amelyben az istentelen megigazul; megigazul hit által. Érdekes a mondat idézete: „Az igaz hit által él”, amely az Újszövetség leveleiben háromszor fordul elő.</text:span></text:p>
      <text:p text:style-name="P27"><text:span text:style-name="T16">A Róm 1,17 idézi ezt a mondatot. Ezen az igehelyen a hangsúly az „igaz” szón van.</text:span><text:span text:style-name="T25"> A levél témája Isten igazságossága, legalábbis az első fejezetekben. Ez bemutatja, hogy egy ember, aki elveszett és vétkes bűnös, igazzá válik és így üdvözül. „Mert kegyelemből tartattatok meg, hit által; és ez nem tőletek van: Isten ajándéka ez; nem cselekedetekből, hogy senki ne kérkedjék” (Ef 2,8-9).</text:span></text:p>
      <text:p text:style-name="P27"><text:span text:style-name="T16">A Gal 3,11-ben a hangsúly a „hit” szón van.</text:span><text:span text:style-name="T25"> „Hogy pedig a törvény által senki sem igazul meg Isten előtt, nyilvánvaló, mert az igaz ember hitből él.”</text:span></text:p>
      <text:p text:style-name="Átvett_20_anyagokra"><text:span text:style-name="T17">A Zsid 10,38-ban a hangsúly az „életen” van.</text:span><text:span text:style-name="T26"> „Mert még vajmi kevés idő, és aki eljövendő, eljő és nem késik. Az igaz pedig hitből </text:span><text:span text:style-name="Félig_20_kiemelt"><text:span text:style-name="T26">él. </text:span></text:span><text:span text:style-name="T26">És a ki meghátrál, abban nem gyönyörködik a lelkem.”</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T7">(b) </text:span><text:span text:style-name="T11">Az Úr Válasza </text:span><text:span text:style-name="T7">(2,1-5). Az 1-3. versek ünnepélyes bevezetése a hűségre és bizalomra való felhívás fontosságát hangsúlyozza. </text:span><text:span text:style-name="T22">Az 5. vers talányos héb. nyelve kifejti a 4a. versben elkezdett leírást a bűnös ember kapzsiságáról</text:span><text:span text:style-name="T7">, majd az 5bc. versben folytatja. </text:span><text:span text:style-name="Kiemelt"><text:span text:style-name="T29">1. </text:span></text:span><text:span text:style-name="T17">A próféta felkészül arra, hogy amit érzékel, az Istentől származó fontos üzenet panaszainak megválaszolására.</text:span><text:span text:style-name="T7"> </text:span><text:span text:style-name="Kiemelt"><text:span text:style-name="T29">4a. </text:span></text:span><text:span text:style-name="T7">„Lásd, felfuvalkodott, nem egyenes (igaz) a torka (lelke) benne.” </text:span><text:span text:style-name="T26">A </text:span><text:span text:style-name="Félig_20_kiemelt"><text:span text:style-name="T26">nefeš </text:span></text:span><text:span text:style-name="T26">szó többértelmű jelentése – „torok”, „étvágy” vagy „lélek” — lehetőséget nyújt arra, hogy a próféta bizarr képpé alakítsa: a bűnös ember „torka” </text:span><text:span text:style-name="Félig_20_kiemelt"><text:span text:style-name="T26">(nefeš) </text:span></text:span><text:span text:style-name="T26">a kapzsiság miatt felfújódott; ez </text:span><text:soft-page-break/><text:span text:style-name="T26">tükrözi „lelkét” </text:span><text:span text:style-name="Félig_20_kiemelt"><text:span text:style-name="T26">(nefeš), </text:span></text:span><text:span text:style-name="T26">amelyet a büszkeség elferdített.</text:span><text:span text:style-name="T7"> Az 5. versben ezt a kapzsiságot párosítja a halál kielégíthetetlen éhségével: „ő kitátja a száját </text:span><text:span text:style-name="Félig_20_kiemelt"><text:span text:style-name="T7">(nefeš), </text:span></text:span><text:span text:style-name="T7">mint a seol”. </text:span><text:span text:style-name="Félig_20_kiemelt"><text:span text:style-name="T7">az igaz, állhatatos hűsége miatt élni fog: </text:span></text:span><text:span text:style-name="T17">Az igaz a hatalomszerzés és gazdagodás szempontjával ellentétben Istenben, nem pedig a saját képességében bízik (figyeljük meg ismét az 5. verset). „Hűséggel, állhatatossággal” jellemezhetőek a veszélyes és zavaros időkben is, éppen ezért: „élni fognak”.</text:span><text:span text:style-name="T7"> </text:span><text:span text:style-name="T30">5. </text:span><text:span text:style-name="Félig_20_kiemelt"><text:span text:style-name="T7">mint a seol… mint a halál: </text:span></text:span><text:span text:style-name="T7">A próféta a halál mohó falánkságának hagyományából merít, amelyet a kánaánita mítoszokban találunk, illetve folyamatos utalások találhatóak az ÓSz-ben (vö. Iz 5,14; Zsolt 141,7; Péld 1,12; 30,15-16). Ezzel a bűnösök büszkeségének és mohóságának pokoli természetére céloz.</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4"><text:span text:style-name="T7">Az eddig mondottak párbeszédként hangzanak el Isten és Habakuk között. </text:span><text:span text:style-name="T17">A próféta most, hosszabb várakozás után (1. v.; vö. Jer 28,11k; 42,7), megbízást kap a fellépésre. Ez nem a nép előtt elmondott beszédben történik, hanem egy </text:span><text:span text:style-name="Félig_20_kiemelt"><text:span text:style-name="T17">tábla </text:span></text:span><text:span text:style-name="T17">segítségével, melyen világosan olvasható írás áll, és azt a templom területére kell vinnie. Amit Isten mond, azt a népnek „írásba” kell adni, méghozzá tartós, szilárd formában úgy, hogy mindig a szeme előtt maradjon. Ha az ígéretek beteljesedése késik </text:span><text:span text:style-name="Félig_20_kiemelt"><text:span text:style-name="T17">is, </text:span></text:span><text:span text:style-name="T17">türelmesen ki kell tartani, mert az ígéret az Istentől meghatározott időben </text:span><text:span text:style-name="Félig_20_kiemelt"><text:span text:style-name="T17">célhoz </text:span></text:span><text:span text:style-name="T17">ér</text:span><text:span text:style-name="T7"> (vö. Ézs 8,1; 30,8; Jer 30,2k; Zsolt 75,3).</text:span></text:p>
      <text:p text:style-name="Átvett_20_anyagok_20_réssel"><text:span text:style-name="T7">A 4. és 5. v. Isten válasza, amelyet a 2. v. szerint írásban kellett rögzíteni. </text:span><text:span text:style-name="T17">A 4. v. a törvényt eleve általánosan fogalmazza meg, amely Isten tetteinek ― mint mindig, úgy most is, ebben a közeledő rendkívül zavaros időben ― megbízható alapul szolgál; az 5. v. ugyanennek a törvénynek az alapján </text:span><text:span text:style-name="T19">a babiloni hódí­tónak</text:span><text:span text:style-name="T17"> már most a pusztulást hirdeti.</text:span><text:span text:style-name="T7"> ― </text:span><text:span text:style-name="T26">A 4a. v. fordítása kissé bizonytalan, lehetséges értelme: „Aki görbe úton jár, tönkre fog jutni”.</text:span><text:span text:style-name="T7"> </text:span><text:span text:style-name="T17">A 4b. v. szó szerinti fordítása: „Az igaz azonban a hűsége által élni fog”. Igazságot cselekszik (→</text:span><text:span text:style-name="Félig_20_kiemelt"><text:span text:style-name="T17">igaz), </text:span></text:span><text:span text:style-name="T17">aki az Istennel kötött →szövetséget, és az abban adott utasításokat és ígéreteket megtartja; hű az, aki szilárdan és rendíthetetlenül kitart emellett, és ettől nem tér el</text:span><text:span text:style-name="T26"> (ugyanez a héber szótörzs szerepel az Ézs 7,9-ben</text:span><text:span text:style-name="T7">, ld. a magyarázatot ott). </text:span><text:span text:style-name="T17">Az ilyen emberek fogják túlélni az ítélet és a próbatétel közelgő idejét.</text:span><text:span text:style-name="T7"> Az 5. v. bejelentése két generációval később beteljesedett, amikor a Babiloni Birodalom (Kr. e. 539) elbukott.</text:span></text:p>
      <text:p text:style-name="P24">A 4b. v. igéje <text:span text:style-name="T16">az Újszövetségben fontos szerepet játszik. </text:span><text:span text:style-name="T16">Hinni, amit Isten Jézus Krisztusban tett, azt jelenti: „hűnek lenni”, a bizalmat szilárdan és rendíthetetlenül ebbe az Istenbe és az Ő végérvényes tetteibe vetni. Csak az ilyen hit által lesz valaki „igaz” Isten előtt (Róm 1,17; Gal 3,11), csak így élheti túl valaki a most közelgő utolsó ítéletet, és csak így lesz részese a végérvényes örök életnek (Zsid 10,36-39).</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9"><text:span text:style-name="Kiemelt"><text:span text:style-name="T7">CSÖND! MERT MOST AZ ÚR SZÓL!</text:span></text:span></text:p>
      <text:p text:style-name="P30"><text:span text:style-name="Félig_20_kiemelt"><text:span text:style-name="T7">Habakuk 2.</text:span></text:span></text:p>
      <text:p text:style-name="P31">Nem tudjuk eldönteni, hogy kire, kikre értendő az „elbizakodott ember”, aki „nem őszinte lelkű” (4). Annyi látható, hogy a fejezet során az öt „jaj” ugyanazoknak szól. <text:span text:style-name="T16">Az asszírokról beszél, vagy már a káldeusok túlkapásait ostorozza? A nem egészen feltárható részletek is lehetnek üzenetté számunkra oly módon, hogy – félretéve egy időre a bizonytalansági tényezőket –, kihalljuk belőle a jól érthetőt.</text:span> – Néhány beszédes részletet szólaltatok meg az alábbiakban.</text:p>
      <text:p text:style-name="P40">A tisztességtelenül, vagy öndicsőítésre épített ház kövei is fellázadhatnak, mondja a 11. vers. Jézus tudta, hogy mit mond, amikor kijelentette, hogy ha a tanítványok elhallgatnak, a kövek fognak kiáltani (Lk 19,39k). – Van viszont egy olyan időszak, amikor mindennek el kell hallgatnia, mert az Úr akar szólni (20).</text:p>
      <text:p text:style-name="P39">Meglepő a 17. vers. Íme a természetvédelem prófétai felháborodásba öltöztetve. A Libanon szálfáinak rablógazdálkodó kitermelése megfosztotta a vadállatokat életterüktől. A természeten való uralom Istentől kapott <text:soft-page-break/>megbízás (1Móz 1,28), de nem jogosít fel visszaélésekre. A természeten gyakorolt erőszak visszaüt az emberre. Hallatlan a Biblia ökonomikus éleslátása. A modern kor problémáira vetett világosságnak határozottak a vonalai. A Holdon válik így el a tárgyak árnyéka a fényövezte környezettől.</text:p>
      <text:p text:style-name="P27">Külön kiemelendő az 1–4. részlet. <text:span text:style-name="T16">A próféta kitartóan áll őrhelyén. Nem dacból, vagy öncélúan, hanem azért, mert feszült figyelemmel arra vár, hogy mit szól hozzá az Úr.</text:span><text:span text:style-name="T16"> A válasz nem késik, és arra serkenti, hogy a kijelentést vésse táblákra. Mondhatni: ily módon kell tartósítania, mert messzeható érvénye van.</text:span> S bár késni látszik, célhoz fog érni. Ha az isteni kijelentés átvészeli az időt, az igaz ember is élni fog hite által, amíg rendelt pályáját meg nem futja.</text:p>
      <text:p text:style-name="P26">Pál apostol és a reformáció a hitre tette a hangsúlyt ennél az igénél (Róm 1,17. Gal 3,11), a próféta pedig arra, hogy él hite által az igaz.</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9"><text:span text:style-name="Kiemelt"><text:span text:style-name="T31">2. fejezet</text:span></text:span></text:p>
      <text:p text:style-name="Átvett_20_anyagok_20_réssel"><text:span text:style-name="Kiemelt"><text:span text:style-name="T7">Isten világos magyarázatot ad, hogy megvigasztalja népét</text:span></text:span></text:p>
      <text:p text:style-name="P16">A próféta ott megáll, hogy Isten a maga idejében megmagyarázhassa ezt; várakozik, mint egy őrszem, hogy megkapja Isten válaszát lelkének nyugtalanságára. Isten annak érdekében, hogy prófétáját és egész hűséges népét megvigasztalja, megparancsolja neki, hogy írja le a választ olyan világosan, hogy könnyen el lehessen olvasni. Isten emlékezetében tartja népének szenvedéseit; értékeli őket, mert valójában a Szent Szellem adta őket, Isten szíve szerint.</text:p>
      <text:p text:style-name="Átvett_20_anyagok_20_réssel"><text:span text:style-name="Kiemelt"><text:span text:style-name="T7">Isten válasza a hitre; bizonyos szabadítás;<text:line-break/>a türelemnek el kell végeznie tökéletes munkáját</text:span></text:span></text:p>
      <text:p text:style-name="P31"><text:span text:style-name="T25">Isten még a szabadítás előtt meg fogja vigasztalni a szívet, amelyet nyomasztanak azok az érzések, amelyeket maga a hit idézett elő. Ha a hit hozta létre őket, a hitre adott válasz nem fog elmaradni. A szabadítás még nem jön el. A kijelentés meghatározott időre vonatkozik, de a szabadítás Isten részéről biztosan eljön. Isten, aki értékeli a hitet, maga fog közbelépni.</text:span> Ha a szabadítás késik is, a hűséges ember vár rá. Biztosan bekövetkezik, nem marad el. <text:span text:style-name="T16">A késlekedést csak az emberi szív érzékeli annak. A türelemnek el kellett végeznie a maga tökéletes munkáját.</text:span><text:span text:style-name="T16"> Isten türelme hosszú volt és tökéletes. A szabadulás ideje egy pillanatig sem fog késni az után az óra után, amelyet Isten bölcsessége kijelölt.</text:span></text:p>
      <text:p text:style-name="Átvett_20_anyagok_20_réssel"><text:span text:style-name="Kiemelt"><text:span text:style-name="T7">A büszkeség megítélése; az igaz ember öröksége: hit által él, és Jahvéban bízik</text:span></text:span></text:p>
      <text:p text:style-name="P31">Isten megítélte a gőgös szellemet, amelynek hatásai lesújtották a próféta szívét. <text:span text:style-name="T16">Az elnyomó nem volt őszinte, de az igaz embernek az volt az osztályrésze, hogy hit által élhetett, és hit által kellett élnie. Lehet, hogy előnyben részesítettek volna egy olyan szabadítást, amely úgyszólván nem igényelte volna ezt a hitet. Isten azonban így akarta próbára tenni a szívet. Az igaz embernek keresztül kell mennie ezen, és meg kell tanulnia, hogy bízzon Jahvéban, és számítson rá minden körülmények között, megtanulva, hogy milyen ő önmagában (bármi történjék is).</text:span></text:p>
      <text:p text:style-name="Átvett_20_anyagok_20_-_20_textusbővítés_20_réssel"><text:span text:style-name="Kiemelt"><text:span text:style-name="T7">Az elnyomó ítéletet zúdított önmagára;<text:line-break/>Jahve az ő szent templomában mindenek fölött áll</text:span></text:span></text:p>
      <text:p text:style-name="P38">Azonban annak ellenére, hogy Isten hagyta népét igazságtalanság és elnyomás által összetörni a bűneik miatt, az elnyomó magatartása égbe kiáltott, és ítéletet zúdított saját fejére. Jaj neki, mert ha el is tekintünk Istennek a népével való kapcsolatától, akkor is ő ítéli meg a földet, megszabadítva azt az elnyomótól és a bűnöstől. A bálványszobor nem segít rajta: mit tud tenni a néma kő azért az emberért, aki felállította? Jahve azonban ott volt <text:soft-page-break/>szent helyén, az ő templomában. Az egész földnek el kell csendesednie előtte — be fog telni Isten dicsőségének ismeretével, ahogyan a tengert víz borítja. Amiért a népek fáradoznak, azt tűz pusztítja el, és megsemmisül — s ez Jahvétól van; mert ő be fogja tölteni a világot önmaga ismeretével.</text:p>
      <text:p text:style-name="P38">{A könyvben itt áll a 2-es számú lábjegyzet is, de úgy tűnik, a szövegben elfelejtették jelölni... Mindenesetre a lábjegyzet így szól: Habakuk számára ez természetesen Jahve; számunkra az Atya a Fiúban jelentette ki magát, és így egyetlen Urunk a Jézus Krisztus.”</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14"><text:span text:style-name="Félig_20_kiemelt"><text:span text:style-name="T7">Mindenki lássa meg! </text:span></text:span><text:span text:style-name="T7">Ezekre a panaszokra van válasz, ugyanúgy, ahogy az 1. rész 2-4. versére választ nyújt az 5-11. vers.</text:span></text:p>
      <text:p text:style-name="P27">A próféta felmegy egy bástyára, hogy meghallja, mit mond az Úr. A fárasztó toronymászás nem volt hiábavaló! Az Úr megparancsolja neki, hogy írja fel szavait nagy táblákra, hogy minden járókelő könnyűszerrel el tudja olvasni. <text:span text:style-name="T16">Isten felírt üzenete a szó szoros értelmében „plakátként” kerül a nép szeme elé, hogy hirdesse, ami rövi­desen meg is fog valósulni</text:span><text:span text:style-name="T16">: „Az elbizakodott ember nem őszinte lelkű, de az igaz ember a hite által él” (2:4).</text:span> Habakuk tehát közzétette az Úr szavát, pontosan úgy, ahogy azt az Úr megparancsolta neki. <text:span text:style-name="T16">Ezt követően mindazoknak, akik a szövetségi néphez tartoztak, választaniuk kellett.</text:span></text:p>
      <text:p text:style-name="Átvett_20_anyagok_20_réssel"><text:span text:style-name="Félig_20_kiemelt"><text:span text:style-name="T7">Az igazak. </text:span></text:span><text:span text:style-name="T17">Nem véletlenül választotta Pál apostol ezt a verset Habakuk könyvéből a Római levél egyik alapgondolatául! Ez a vers fontos szerepet játszott a reformáció idején is, mégpedig azért, mert lényegében véve az evangélium igen tömör összefoglalása (lásd. Róma 1:16-17. versei). Az igaz ember hitből, az Úrba vetett rendíthe­tetlen bizalomból él.</text:span></text:p>
      <text:p text:style-name="Átvett_20_anyagokra"><text:span text:style-name="T26">Amikor a Bibliában az </text:span><text:span text:style-name="Félig_20_kiemelt"><text:span text:style-name="T26">igaz </text:span></text:span><text:span text:style-name="T26">szót olvassuk, ne tévesszük össze a </text:span><text:span text:style-name="Félig_20_kiemelt"><text:span text:style-name="T26">tökéletes </text:span></text:span><text:span text:style-name="T26">szóval! </text:span><text:span text:style-name="Félig_20_kiemelt"><text:span text:style-name="T17">Igaz </text:span></text:span><text:span text:style-name="T17">embernek számít az, aki Isten törvényéhez ragaszkodik (gondoljunk csak arra, mit is ír a 1. rész 4. verse a bűnösök és az igazak közötti ellentétről!) Az igaz ember bűnbocsánatból él, és az élet viharaiban bízik Isten szavában, aki szövetségre lépett vele. Az igaz ember tudja, mit jelent </text:span><text:span text:style-name="Félig_20_kiemelt"><text:span text:style-name="T17">csak kegyelemből </text:span></text:span><text:span text:style-name="T17">élni. Tudja, hogy nem dicsekedhet saját cselekedeteivel (ld. 1:15-től).</text:span></text:p>
      <text:p text:style-name="Átvett_20_anyagokra"><text:span text:style-name="T17">Néha önkéntelenül is felmerül bennünk a kérdés, milyen is lesz ez a világ, mire mi megöregszünk — hacsak Krisztus addig vissza nem jön. A bennünket ma is körülvevő nagymérvű hitehagyás dacára Habakuk üzenete vigasztalást is tartalmaz az egyház számára. A hívő ember abban a biztos tudatban élhet, hogy hitének jó alapja van! Nem véletlen van az, hogy a </text:span><text:span text:style-name="Félig_20_kiemelt"><text:span text:style-name="T17">hit </text:span></text:span><text:span text:style-name="T17">és az </text:span><text:span text:style-name="Félig_20_kiemelt"><text:span text:style-name="T17">ámen </text:span></text:span><text:span text:style-name="T17">szavak a héberben azonos tőből erednek.</text:span><text:span text:style-name="T7"> Nekünk is, akik hitből igazultunk meg, békességünk van Istennel a mi Urunk, Jézus Krisztus által.</text:span></text:p>
      <text:p text:style-name="Könyvadatsor"><text:span text:style-name="Hivatkozás"><text:span text:style-name="T7">(</text:span></text:span><text:span text:style-name="Név_20_hivatkozásban"><text:span text:style-name="T7">Pat </text:span></text:span><text:span text:style-name="Hivatkozás"><text:span text:style-name="T32">és </text:span></text:span><text:span text:style-name="Név_20_hivatkozásban"><text:span text:style-name="T7">David Alexander (</text:span></text:span><text:span text:style-name="Hivatkozás"><text:span text:style-name="T32">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P14"><text:span text:style-name="Kiemelt"><text:span text:style-name="T7">2 Isten válasza: az igazság győz</text:span></text:span></text:p>
      <text:p text:style-name="P27">A próféta őrhelyéről, egy sáncra felállva várja Isten válaszát (1). Hamarosan igazolást kap: nem változott meg Isten természete, nem állt a gonoszok pártjára. Kiderül, hogy csakis azok maradhatnak életben, akik bíztak és hűek maradtak az Úrhoz (4). A gőgösöket megbünteti, és lesújt azokra, akik kezet emelnek mások tulajdonára, akik önös érdekeiket kegyetlen eszközökkel valósítják meg. Ítélet vár azokra is, akik másokat eltiporva törnek hatalomra, akik rombolnak és pusztítanak, és akik emberalkotta bálványokat imádnak. Az ilyen emberek nemzeti hovatartozásuktól függetlenül életükkel fizetnek bűnükért.</text:p>
      <text:p text:style-name="Átvett_20_anyagok_20_-_20_textusbővítés"><text:span text:style-name="Kiemelt"><text:span text:style-name="T33">►</text:span></text:span><text:span text:style-name="Kiemelt"><text:span text:style-name="T34"> </text:span></text:span><text:span text:style-name="Kiemelt"><text:span text:style-name="T7">17. vers </text:span></text:span><text:span text:style-name="T7">Libanon híres erdejét is elpusztították.</text:span></text:p>
      <text:p text:style-name="Könyvadatsor"><text:span text:style-name="Hivatkozás"><text:span text:style-name="T7">(</text:span></text:span><text:span text:style-name="Név_20_hivatkozásban"><text:span text:style-name="T7">Vankó Zsuzsa</text:span></text:span><text:span text:style-name="Hivatkozás"><text:span text:style-name="T7">: </text:span></text:span><text:span text:style-name="Mű_20_címe"><text:span text:style-name="T7">Habakuk próféta könyve</text:span></text:span><text:span text:style-name="Hivatkozás"><text:span text:style-name="T7">. </text:span></text:span><text:span text:style-name="Cégnév"><text:span text:style-name="T7">Bibliaiskolák Közössége</text:span></text:span><text:span text:style-name="Hivatkozás"><text:span text:style-name="T7">)</text:span></text:span><text:span text:style-name="T7">:</text:span></text:p>
      <text:p text:style-name="Átvett_20_anyagok_20_-_20_függő_20_réssel"><text:span text:style-name="Kiemelt"><text:span text:style-name="T7">6.<text:tab/>Kihez fordult a próféta ezzel az aggódó kérdésével is, és milyen lelki magatartással várt az Úr válaszára?</text:span></text:span></text:p>
      <text:p text:style-name="Átvett_20_anyagok_20_behúzás_20_réssel"><text:soft-page-break/><text:span text:style-name="Félig_20_kiemelt"><text:span text:style-name="T7">„Őrhelyemre állok, és megállok a bástyán, és vigyázok, hogy lássam, mit szól hozzám, és mit feleljek én panaszom dolgában.” (2:1)</text:span></text:span></text:p>
      <text:p text:style-name="P31"><text:span text:style-name="T25">A prófétában felmerült ez a kérdés, de nem adott helyet szívében a kételkedésnek. Nem kezdett maga vívódni a problémával vagy nem mások elé tárta azt, hanem ahhoz fordult, aki a legilletékesebb: Istenhez. Teljes bizalommal és tisztelettel tette ezt. </text:span><text:span text:style-name="T16">Magatartása arról </text:span><text:span text:style-name="T16">tanúskodik, hogy mennyire fontos volt számára Isten válasza: vigyázott, azaz éber készenlétben várakozott és figyelt, hogy meghallja és megértse az Úr válaszát.</text:span></text:p>
      <text:p text:style-name="Átvett_20_anyagokra"><text:span text:style-name="T17">Nekünk is így kell Isten elé tárnunk a gondviseléssel kapcsolatban bennünk felmerülő kérdéseket, és bizalommal, hittel, éber figyelemmel várnunk a válaszra.</text:span><text:span text:style-name="T7"> </text:span><text:span text:style-name="T26">Ez a kifejezésmód: </text:span><text:span text:style-name="Félig_20_kiemelt"><text:span text:style-name="T26">„őrhelyemre állok és megállok a bástyán”, </text:span></text:span><text:span text:style-name="T26">nyilvánvalóan hasonlat. </text:span><text:span text:style-name="T17">A lelki őrhely: a kitartó, buzgó imádság és a bibliatanulmányozás, amely által türelmesen keressük és várjuk az Úr válaszát.</text:span></text:p>
      <text:p text:style-name="Átvett_20_anyagok_20_-_20_függő_20_réssel"><text:span text:style-name="Kiemelt"><text:span text:style-name="T7">7.<text:tab/>Hogyan tett bizonyságot az Úr Habakuknak adott válaszában arról, hogy amit Ő kijelent, az bizonyosan beteljesedik a maga idejében?</text:span></text:span></text:p>
      <text:p text:style-name="Átvett_20_anyagok_20_behúzás_20_réssel"><text:span text:style-name="Félig_20_kiemelt"><text:span text:style-name="T7">„Felelt nekem az Úr, és mondta: Írd fel e látomást, és vésd táblákra, hogy könnyen olvasható legyen. Mert e látomás bizonyos időre szól, de vége felé siet és meg nem csal. Ha késik is, bízzál benne, mert eljön, el fog jönni, nem marad el!” (2: 2-3)</text:span></text:span></text:p>
      <text:p text:style-name="Átvett_20_anyagok_20_réssel"><text:span text:style-name="T7">A próféta először azt az utasítást kapta, hogy </text:span><text:span text:style-name="T26">írja fel táblákra, amit Isten tenni szándékozik. Szolgája hitét akarta megerősíteni ezzel az Úr, kifejezni azt, hogy bizonyosan megvalósul az, amit mond. Éppen ezért a népnek is adja tudtul a kapott választ, mert az be fog teljesedni a maga idején. </text:span><text:span text:style-name="Félig_20_kiemelt"><text:span text:style-name="T26">„Emlékezzetek meg a messze régi dolgokról, hogy én vagyok Isten és nincsen több; Isten vagyok, és nincs hozzám hasonlatos. Aki megjelentem kezdettől fogva a véget, előre azokat, amik még meg nem történtek, mondván: tanácsom megáll, és véghez viszem minden akaratomat.” (Ésa. 46: 9-10)</text:span></text:span></text:p>
      <text:p text:style-name="P28"><text:span text:style-name="Félig_20_kiemelt"><text:span text:style-name="T17">II. Pét. 3: 9 </text:span></text:span><text:span text:style-name="T17">kijelentése szerint az Úr szabadító ígéreteinek teljesítésénél a látszólagos késedelemnek az az oka, hogy emberek megtérésére várakozik az Isten.</text:span><text:span text:style-name="T7"> Visszatartja, illetve lassítja kijelentett terveinek megvalósulását azért, hogy meghosszabbítsa a megtérésre adott kegyelemidőt. </text:span><text:span text:style-name="T17">Istent nem a körülmények uralják, hanem Ő tartja kezében az egész emberi történelem ellenőrzését, és úgy fordítja el és szerkeszti egybe az eseményeket, az emberek szabad akaratú cselekvését, hogy minden a megváltás művének végső győzelmét szolgálja.</text:span></text:p>
      <text:p text:style-name="P28"><text:span text:style-name="T7">A végidő adventmozgalma történetében nevezetes tapasztalat fűződött ehhez az igéhez, </text:span><text:span text:style-name="Félig_20_kiemelt"><text:span text:style-name="T7">Hab. 2: 3</text:span></text:span><text:span text:style-name="T7">-hoz. Ez az ige vigasztalta őket, amikor az Úr eljövetelének késedelmét tapasztalták.</text:span><text:span text:style-name="T7"><text:note text:id="ftn2" text:note-class="footnote"><text:note-citation>2</text:note-citation><text:note-body><text:p text:style-name="Footnote"><text:span text:style-name="Félig_20_kiemelt">Amikor felismerték Jelenések könyve 10. fejezetéből, hogy Isten évszázadokkal előtte feljegyeztette csalódásukat, még inkább megvigasztalódtak. Azokból az igékből értették meg további küldetésüket a világban. (Részletesebben lásd e sorozatban megjelenő, Jelenések könyvéről szóló tanulmányban.)</text:span></text:p></text:note-body></text:note></text:span><text:span text:style-name="T7"> Jézus adventje küszöbén pedig még inkább meg kell tanulnunk hitben ebbe a kijelentésbe kapaszkodni, Az Isten kijelentett akarata — ha kegyelemből késik is — mindig biztosan beteljesedik; „soha meg nem csal”.</text:span></text:p>
      <text:p text:style-name="Átvett_20_anyagok_20_-_20_függő_20_réssel"><text:span text:style-name="Kiemelt"><text:span text:style-name="T7">8.<text:tab/>Hogyan őrizheti meg Istenbe vetett bizalmát, reménységét és a jóban való állhatatosságát az igaz ember még a sötét időszakokban is, amikor látszólag akadály nélkül uralkodik a gonoszság?</text:span></text:span></text:p>
      <text:p text:style-name="Átvett_20_anyagok_20_behúzás_20_réssel"><text:span text:style-name="Félig_20_kiemelt"><text:span text:style-name="T7">„Íme, felfuvalkodott, nem igaz benne az ő lelke. Az igaz pedig hite által él.” (2:4)</text:span></text:span></text:p>
      <text:p text:style-name="P31"><text:span text:style-name="T16">A felfuvalkodott, önigazult ember lázad, panaszkodik és kétségeskedik ilyenkor. Az igaz ember azonban „hitből él” a sötét időszakokban is. Bátorságot és erőt vesz Isten ígéreteiből, amelyek igen bizonyosak számára.</text:span> Rendületlenül bízik Isten igazságos, irgalmas lényében és szavahihetőségében. Nem néz a csüggesztő, emberileg kilátástalan körülményekre, hanem egyedül csak az Úrra és az Ő igéjének ígéreteire függeszti tekintetét.</text:p>
      <text:p text:style-name="Átvett_20_anyagokra"><text:soft-page-break/><text:span text:style-name="T7">„Az a hit, amely erőt adott Habakuknak ... a súlyos próba idején, ma is élteti Isten hívő népét. A legsötétebb órákban, a legijesztőbb körülmények között is bízhat a keresztény ember abban a Valakiben, aki a fény és a hatalom forrása. Nap mint nap megújulhat reménye és bátorsága Istenbe vetett hite által. </text:span><text:span text:style-name="Félig_20_kiemelt"><text:span text:style-name="T7">‘Az igaz ... az ő hite által él.’ </text:span></text:span><text:span text:style-name="T7">Isten szolgálatában nem kell sem csüggedni, sem bizonytalankodni, sem félni! Az Úr nemcsak valóra váltja a benne bízók legdrágább reményeit, hanem többet tesz annál. Megadja azt a bölcsességet, amelyre a </text:span><text:span text:style-name="T7">különböző helyzetekben szükség van... Tápláljuk és ápoljuk a próféták és apostolok hitét, azt a hitet, amely megragadja Isten ígéreteit és várja, hogy az Úr szabadulást hozzon, amikor és ahogyan jónak látja.”</text:span><text:span text:style-name="T7"><text:note text:id="ftn3" text:note-class="footnote"><text:note-citation>3</text:note-citation><text:note-body><text:p text:style-name="Footnote">E. G. White: Prophets and Kings, 1915 ― Próféták és királyok, im., 241-242. l.</text:p></text:note-body></text:note></text:span></text:p>
      <text:p text:style-name="Átvett_20_anyagok_20_réssel"><text:span text:style-name="Kiemelt"><text:span text:style-name="T7">Így összegezhetjük tehát e fejezet lényegét:</text:span></text:span></text:p>
      <text:p text:style-name="P31">Habakuk prófétát — mint Isten gyermekeit minden időben -- elkeserítette az a mély lelki és erkölcsi romlás, amelybe Izráel népe jutott, és várta az Úr közbelépését. Isten egy kegyetlen pogány népet választott ki, a babiloni birodalmat, hogy fenyítő eszköz legyen népe életében. A prófétát ez ugyan fájdalmasan érintette, de megértette Isten akaratát: nem elveszíteni, megsemmisíteni akarja népét, hanem hűtlenségéből kigyógyítani.</text:p>
      <text:p text:style-name="P27">Az igaz ember kitartó bizalommal vár Isten válaszára a maga lelki őrhelyén. Feltétlenül bízik abban, hogy Isten ígérete, amit válaszul nyer, beteljesedik a jövőben — ha esetleg kegyelmes késedelemmel is —, mert az Úr szava „soha meg nem csal”. Ebből a hitből él, a sötétség és várakozás idején addig, amíg elérkezik az Úr cselekvésének ideje.</text:p>
      <text:p text:style-name="P4">Igehirdetések:</text:p>
      <text:p text:style-name="P6"><text:span text:style-name="Hivatkozás"><text:span text:style-name="T7">(</text:span></text:span><text:span text:style-name="Név_20_hivatkozásban"><text:span text:style-name="T7">Joób Máté</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17"><text:span text:style-name="Kiemelt"><text:span text:style-name="T8">Korábbiból átvenni, átdolgozni!!!</text:span></text:span></text:p>
      <text:p text:style-name="P32">„<text:span text:style-name="T35">Szentháromság ünnepe után<text:line-break/>10. vasárnap</text:span></text:p>
      <text:p text:style-name="Átvett_20_anyagok_20_réssel"><text:span text:style-name="Félig_20_kiemelt"><text:span text:style-name="T7">Őrhelyemre állok, odaállok a bástyára, figyelek, várva, hogy mit szól hozzám, és mit felel panaszomra. Az Úr szólt is, és ezt mondta: Írd le ezt a kijelentést, vésd táblákra, hogy könnyen el lehessen olvasni! Mert ez a kijelentés meghatározott időre vonatkozik, hamarosan célhoz ér, és nem csal meg; ha késik is, várd türelemmel, mert biztosan bekövetkezik, nem marad el. Az elbizakodott ember nem őszinte lelkű, de az igaz ember a hite által él. (Hab 2,1-4)</text:span></text:span></text:p>
      <text:p text:style-name="P32">A RÁHAGYATKOZÁS KÉT TÁBLÁJA</text:p>
      <text:p text:style-name="P31">Nemrég egy hatalmas kérdőjelet állítottak fel a főváros egyik forgalmas terén. Nem lehet nem észrevenni. Már csak a narancssárga színe miatt is vonzza a tekinteteket. Műalkotás? Reklámfogás? Mintha valamire fel szeretné hívni a rohanó, maguk elé vagy éppen újságjaikba temetkező járókelők figyelmét. De mi is lehet egy köztérre felállított kérdőjelnek az üzenete? Egyáltalán, ismerjük még ezt a jelet? Vannak‑e még kérdéseink?</text:p>
      <text:p text:style-name="P27">Sokszor úgy tűnik, az a jó, ha nem is kérdezünk. Veszélyes lehet egy-egy mélyről előtörő kérdésünkkel megbolygatni saját lelki harmóniánkat. Ki tudja, mi minden törne fel a lelki raktárból. Jobb megőrizni a felszín látszólagos nyugalmát. Bőven elég a világ káosza. Inkább vegyünk be egy lazító vagy oldó tablettát, és folytassuk. Csak maradjon meg a tempónk és a lendületünk.</text:p>
      <text:p text:style-name="P27">Ha azt a kérdést tennénk fel magunknak, hogy fogyasztói társadalmunkban valóban <text:soft-page-break/>szükségünk van‑e mindarra, amit kínálnak nekünk, még idejében hagyjunk fel ezzel a tépelődéssel. Számtalan laboratóriumi vizsgálat és tudományos kutatás támasztja alá, hogy éppen nekünk van szükségünk éppen arra, amit éppen kínálnak nekünk. A lényeg, hogy higgyük el: a válaszokat és megoldásokat kínálók jobban tudják, hogy mire van szükségünk, mitől lehet teljes és gondtalan az életünk, mi az, ami még elengedhetetlen a boldogságunkhoz. A lényeg, hogy ne kérdezzünk…</text:p>
      <text:p text:style-name="P27">Egy hatalmas kérdőjel azonban másra is emlékeztethet bennünket. Nemcsak azoknak a kérdéseknek a hiányára, amelyekkel többek, színesebbek és emberibbek lehetnénk, hanem a nagyon is meglévő kérdéseinkre. Azokra, amelyek évek óta nyomasztanak, amelyekre már olyan régen hiába keressük a válaszokat. Amelyek valamilyen személyes tragédia következtében költöztek belénk, és azóta bennünk vannak, hogy időről időre újra felnyissák sebeinket. Nehéz ezekkel a kérdésekkel együtt élni. Talán még a megnyugtató válaszokat is feladnánk, csak hogy<text:span text:style-name="T36"> </text:span>megszabaduljunk ezektől…</text:p>
      <text:p text:style-name="P27">Mai igénk egy olyan próféta könyvéből való, akinek az életéről nagyon keveset tudunk. <text:span text:style-name="T16">Annak érdekében, hogy személye közelebb kerüljön hozzánk, nevezzük el őt kérdező prófétának. Könyve ugyanis tele van őszinte, bátor, mindent Isten elé vinni akaró gondolattal, felvetéssel. Példája talán bennünket is segíthet abban, hogy újra megtanuljunk kérdezni, lényegre törő kérdéseinkkel szeretni önmagunkat és embertársainkat. Ami pedig erőnket meghaladja, azt merjük bátran Isten közelébe letenni és ott is hagyni.</text:span> A többi nem rajtunk múlik.</text:p>
      <text:p text:style-name="Átvett_20_anyagokra"><text:span text:style-name="T7">Habakuk könyve, annak szinte minden mondata azzal a központi kérdéssel foglalkozik, hogy Isten igazságossága hogyan érvényesül az emberi történelemben. A próféta olyan korban élt, amikor a választott nép elfordult Istenétől. Izrael népe a káldeusok uralma alá került. Ahogyan korábban, most is úgy értelmezték az idegen népek elnyomását, mint Isten jogos büntetését. Isten egy idegen nép meghatározott idejű uralmával büntette a nép hűtlenségét. Ugyanakkor a próféta kénytelen látni a káldeusoknak a népek jogait s minden igazságot megtipró kíméletlen hatalmát is, amivel ők — mint a büntetés eszközei — messze túllépték az üdvösség tervében nekik szánt szerepet. Mindez felfoghatatlan a próféta előtt, ezért Istenhez kiált őszintén kitörő, szinte vádló kérdésében: </text:span><text:span text:style-name="Félig_20_kiemelt"><text:span text:style-name="T7">Meddig kell még kiáltanom, Uram, miért nem hallgatsz meg? Kiáltok hozzád az erőszak miatt, de nem segítesz! Miért kell látnom a romlottságot, és néznem a nyomorúságot? Erőszak és önkény van a szemem előtt. Folyik a per, és viszály támad.</text:span></text:span></text:p>
      <text:p text:style-name="Átvett_20_anyagokra"><text:span text:style-name="T7">Habakuk nem az ellen szól, hogy Isten egy idegen nép uralmával bünteti a választott népet. Az ellen emeli fel a szavát, hogy a büntetés aránytalanul sok, és ezért Isten igazságossága ugyanúgy homályba vész előtte, mintha a büntetés teljesen elmaradna. </text:span><text:span text:style-name="T17">Habakuk bátor és őszinte kérdésével olyan mélységekbe ereszkedik le, ahol az aktuális történelmi helyzet már csak kontúrokban érezteti hatását, és ahol az egyetemes igazságkeresés titokzatos módon találkozik a személyes hit, az Istenbe vetett bizalom és ráhagyatkozás kérdésével. </text:span><text:span text:style-name="T7">Már nem a káldeusok féktelen uralmára, de nem is a választott nép szenvedésére kérdez rá a próféta, hanem egy valóban egyetemes kérdés-re: Miért és meddig tűri Isten a gonoszok és igazak sorsában megmutatkozó méltánytalan különbséget? Mikor állítja helyre a történelemben az isteni igazságosság megsértett rendjét? </text:span><text:span text:style-name="Félig_20_kiemelt"><text:span text:style-name="T7">Szemed tiszta, nem nézheti a rosszat, nem tudod elnézni az elnyomást. Miért nézed hát el a hűtlenséget, miért hallgatsz, amikor a bűnös tönkreteszi a nála igazabbat?</text:span></text:span></text:p>
      <text:p text:style-name="P27">A sokszor kétséget és bizonytalanságot szülő csend Isten határozott válaszának kezdete. Ő ugyanis sokszor nem a jelenben, egy emberi mércére alapozott igazságszolgáltatásban akarja megadni a választ. A csend értünk van, azon kísértés ellen, hogy idő előtt magunkra öltsük Isten szerepét, és az ő nevében viszonozzuk a gonoszság által minket ért sérelmeket.</text:p>
      <text:p text:style-name="P27">Vajon mennyire tudunk örülni ennek a csendnek? Mennyire érezzük meg benne Isten válaszát, mellyel fel akar készíteni minket, hogy meghalljuk az ő üzenetét? <text:span text:style-name="T16">Bizonyára mindnyájan jártunk már úgy, hogy azt gondoltuk: Isten válasz nélkül hagy bennünket. Ilyenkor talán azt hittük, hogy ez az ő figyelmetlenségének és szeretetlenségének vagy éppen a mi hitetlenségünknek a jele. Azért hallgat, mert rosszul kérdezünk és kérünk. </text:span><text:span text:style-name="T20">Ha jól kérdeznénk, azonnal válaszolna</text:span><text:span text:style-name="T16"> — halljuk sokszor a kegyes biztatást. Isten csendje mégsem jelent </text:span><text:soft-page-break/><text:span text:style-name="T16">szeretetlen hallgatást, hanem már a választ is magában rejti, ahol indulatainkat, önös érdekeinket elhagyva erőtlenekké és kicsikké válhatunk, hogy Isten szava minél erősebb és nagyobb legyen.</text:span></text:p>
      <text:p text:style-name="Átvett_20_anyagokra"><text:span text:style-name="T7">Isten csendje azonban csak a kezdet, hogy őrhelyünkre álljunk, hogy várjuk, mit szól hozzánk az Úr. Habakuk is ezt tette, hogy Isten kérésének engedelmeskedve, népének biztatására táblára véste Isten válaszát, mely az ígéretben való hűséges és kitartó hitre szólít </text:span><text:span text:style-name="T7">fel: </text:span><text:span text:style-name="Félig_20_kiemelt"><text:span text:style-name="T7">Az elbizakodott ember nem őszinte lelkű, de az igaz ember a hite által él.</text:span></text:span></text:p>
      <text:p text:style-name="P26">Milyen választ rejt Habakuk és a nép számára a hitben való élet? Olyan választ, melyben az ember Isten közelében maradhat a hűség és a bizalom által. Így válik Isten válasza egyszerre nagyon konkréttá és ugyanakkor emberi értelmet meghaladóvá: Tedd meg azt, ami tőled telhető, bízzál Istenedben, és élni fogsz! Nem fog erőt venni rajtad a kétségbeesés!</text:p>
      <text:p text:style-name="Átvett_20_anyagokra"><text:span text:style-name="T7">Keresztény hitünk szerint ennek a táblának az üzenete egy másik tábla üzenetében teljesedett be: </text:span><text:span text:style-name="Félig_20_kiemelt"><text:span text:style-name="T7">A Názáreti Jézus, a zsidók királya. </text:span></text:span><text:span text:style-name="T7">Azóta a hit egész életünket átható elfogadása annak, hogy az Atya Jézus Krisztusban a legnagyobb kérdésünkre választ adott. Igazzá tett bennünket, hogy ezt elfogadva és ennek részesévé válva életünk legyen.</text:span></text:p>
      <text:p text:style-name="Átvett_20_anyagokra"><text:span text:style-name="T7">Egyszer egy reggelen Stockholm egyik metróállomásán a következő falfirkát lehetett olvasni: </text:span><text:span text:style-name="Félig_20_kiemelt"><text:span text:style-name="T7">Jézus a válasz. </text:span></text:span><text:span text:style-name="T7">Másnap ugyanott egy következő mondat is megjelent a falon: </text:span><text:span text:style-name="Félig_20_kiemelt"><text:span text:style-name="T7">Miért, mi volt a kérdés? </text:span></text:span><text:span text:style-name="T7">A választ Isten valóban megadta, de az mindaddig homályosnak, érthetetlennek vagy akár tolakodónak is tűnhet, ameddig meg nem tanulunk helyesen kérdezni rá, hogy aztán minden egyéb kérdésünket ennek a válasznak a közelségében tegyük fel. Tanuljunk meg újra kérdezni, lényegre törő kérdéseinkkel szeretni önmagunkat és embertársainkat. Ami pedig erőnket meghaladja, azzal várni, bízva abban, hogy egyszer a Feltámadott titokzatos közösségében megkapjuk rá a választ.</text:span></text:p>
      <text:p text:style-name="P22"><text:span text:style-name="Félig_20_kiemelt"><text:span text:style-name="T7">Joób Máté</text:span></text:span><text:span text:style-name="T7">”</text:span></text:p>
      <text:p text:style-name="P3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0">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text:span><text:soft-page-break/><text:span text:style-name="T7">|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text:span><text:span text:style-name="T7">|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Héber" style:family="text">
      <style:text-properties style:font-name="Hebrew" fo:language="hu" fo:country="HU" style:language-asian="hu" style:country-asian="HU"/>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8-14T13:41:05</meta:creation-date>
    <meta:editing-cycles>3</meta:editing-cycles>
    <meta:editing-duration>PT00H02M39S</meta:editing-duration>
    <dc:subject>Hab 2,1-4. - Őrhelyre álló hit - Szentháromság u. 10.</dc:subject>
    <dc:date>2009-08-14T13:48:40</dc:date>
    <meta:document-statistic meta:table-count="0" meta:image-count="0" meta:object-count="0" meta:page-count="21" meta:paragraph-count="238" meta:word-count="11435" meta:character-count="77212"/>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8-14T13:41:04"/>
  </office:meta>
</office:document-meta>
</file>