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Arabia_PFL" svg:font-family="Arabia_PFL" style:font-pitch="variable"/>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behúzás_20_-_20_textusbővítés_20_réssel">
      <style:paragraph-properties fo:text-align="start" style:justify-single-word="false"/>
    </style:style>
    <style:style style:name="P3" style:family="paragraph" style:parent-style-name="Névjegy">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Heading_20_1">
      <style:text-properties fo:background-color="transparent"/>
    </style:style>
    <style:style style:name="P7" style:family="paragraph" style:parent-style-name="Átvett_20_kommentárszakasz_20_-_20_textusbővítés">
      <style:text-properties fo:background-color="transparent"/>
    </style:style>
    <style:style style:name="P8" style:family="paragraph" style:parent-style-name="Feldolgozatlan_20_átvett_20_anyagok">
      <style:text-properties fo:background-color="transparent"/>
    </style:style>
    <style:style style:name="P9" style:family="paragraph" style:parent-style-name="Normálra">
      <style:text-properties fo:background-color="transparent"/>
    </style:style>
    <style:style style:name="P10" style:family="paragraph" style:parent-style-name="Átvett_20_anyagok_20_-_20_textusbővítés_20_réssel">
      <style:paragraph-properties>
        <style:drop-cap style:lines="2" style:length="2"/>
      </style:paragraph-properties>
    </style:style>
    <style:style style:name="P11" style:family="paragraph" style:parent-style-name="Átvett_20_anyagok_20_-_20_textusbővítés_20_réssel">
      <style:paragraph-properties>
        <style:drop-cap/>
      </style:paragraph-properties>
    </style:style>
    <style:style style:name="P12" style:family="paragraph" style:parent-style-name="Átvett_20_anyagok_20_-_20_textusbővítés_20_réssel">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Átvett_20_anyagok">
      <style:text-properties fo:background-color="transparent"/>
    </style:style>
    <style:style style:name="P16" style:family="paragraph" style:parent-style-name="Átvett_20_anyagok_20_-_20_függő">
      <style:text-properties fo:background-color="transparent"/>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text-properties fo:background-color="transparent"/>
    </style:style>
    <style:style style:name="P20" style:family="paragraph" style:parent-style-name="Átvett_20_anyagok_20_-_20_textusbővítésre">
      <style:text-properties fo:color="#ff0000" fo:background-color="transparent"/>
    </style:style>
    <style:style style:name="P21" style:family="paragraph" style:parent-style-name="Átvett_20_anyagok_20_-_20_textusbővítésre">
      <style:text-properties fo:background-color="transparent"/>
    </style:style>
    <style:style style:name="P22" style:family="paragraph" style:parent-style-name="Átvett_20_anyagok_20_-_20_textusbővítésre">
      <style:paragraph-properties fo:margin-left="0cm" fo:margin-right="0cm" fo:text-indent="1cm" style:auto-text-indent="false"/>
    </style:style>
    <style:style style:name="P23" style:family="paragraph" style:parent-style-name="Átvett_20_anyagok_20_-_20_függő_20_réssel">
      <style:text-properties fo:background-color="transparent"/>
    </style:style>
    <style:style style:name="P24" style:family="paragraph" style:parent-style-name="Átvett_20_anyagok_20_-_20_textusbővítés">
      <style:paragraph-properties fo:text-align="justify" style:justify-single-word="false" fo:orphans="2" fo:widows="2" fo:hyphenation-ladder-count="no-limit" style:writing-mode="lr-tb"/>
      <style:text-properties fo:hyphenate="false" fo:hyphenation-remain-char-count="2" fo:hyphenation-push-char-count="2"/>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background-color="transparent"/>
    </style:style>
    <style:style style:name="P27" style:family="paragraph" style:parent-style-name="Kiegészítésre">
      <style:paragraph-properties fo:background-color="#ffff00">
        <style:background-image/>
      </style:paragraph-properties>
    </style:style>
    <style:style style:name="P28" style:family="paragraph" style:parent-style-name="Átvett_20_kommentárszakasz">
      <style:text-properties fo:background-color="transparent"/>
    </style:style>
    <style:style style:name="P29" style:family="paragraph" style:parent-style-name="Könyvadatsor">
      <style:paragraph-properties fo:background-color="#808000">
        <style:background-image/>
      </style:paragraph-properties>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Feldolgozatlan_20_átvett_20_anyagok" style:list-style-name="RTF_5f_Num_20_3">
      <style:text-properties fo:background-color="transparent"/>
    </style:style>
    <style:style style:name="P32" style:family="paragraph" style:parent-style-name="Feldolgozatlan_20_átvett_20_anyagok" style:list-style-name="RTF_5f_Num_20_8">
      <style:text-properties fo:background-color="transparent"/>
    </style:style>
    <style:style style:name="P33" style:family="paragraph" style:parent-style-name="Feldolgozatlan_20_átvett_20_anyagok" style:list-style-name="RTF_5f_Num_20_9">
      <style:text-properties fo:background-color="transparent"/>
    </style:style>
    <style:style style:name="P34" style:family="paragraph" style:parent-style-name="Feldolgozatlan_20_átvett_20_anyagok" style:list-style-name="RTF_5f_Num_20_4"/>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0000"/>
    </style:style>
    <style:style style:name="T8" style:family="text">
      <style:text-properties fo:color="#ff0000" style:text-underline-style="solid" style:text-underline-width="auto" style:text-underline-color="font-color" fo:background-color="transparent"/>
    </style:style>
    <style:style style:name="T9" style:family="text">
      <style:text-properties fo:color="#ff0000" fo:language="hu" fo:country="HU" fo:background-color="transparent"/>
    </style:style>
    <style:style style:name="T10" style:family="text">
      <style:text-properties fo:color="#ff0000" style:font-name="Hebrew1" fo:background-color="transparent" style:font-name-asian="Times New Roman" style:font-name-complex="Times New Roman"/>
    </style:style>
    <style:style style:name="T11" style:family="text">
      <style:text-properties fo:color="#ff0000" fo:background-color="transparent"/>
    </style:style>
    <style:style style:name="T12" style:family="text">
      <style:text-properties fo:color="#ff6633"/>
    </style:style>
    <style:style style:name="T13" style:family="text">
      <style:text-properties fo:color="#ff6633" fo:language="hu" fo:country="HU" fo:background-color="transparent"/>
    </style:style>
    <style:style style:name="T14" style:family="text">
      <style:text-properties fo:color="#ff6633" style:font-name="Arial" fo:language="hu" fo:country="HU" fo:background-color="transparent" style:font-name-asian="Times New Roman" style:font-name-complex="Times New Roman" style:font-size-complex="12pt" style:language-complex="ar" style:country-complex="SA"/>
    </style:style>
    <style:style style:name="T15" style:family="text">
      <style:text-properties fo:color="#ff6633" fo:background-color="transparent"/>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background-color="transparent"/>
    </style:style>
    <style:style style:name="T19" style:family="text">
      <style:text-properties fo:background-color="transparent" text:display="none"/>
    </style:style>
    <style:style style:name="T20" style:family="text">
      <style:text-properties fo:font-variant="small-caps"/>
    </style:style>
    <style:style style:name="T21" style:family="text">
      <style:text-properties fo:font-variant="small-caps" fo:color="#ff0000" fo:background-color="transparent"/>
    </style:style>
    <style:style style:name="T22" style:family="text">
      <style:text-properties fo:font-variant="small-caps" fo:background-color="transparent"/>
    </style:style>
    <style:style style:name="T23" style:family="text">
      <style:text-properties fo:color="#0000ff"/>
    </style:style>
    <style:style style:name="T24" style:family="text">
      <style:text-properties fo:color="#00ff00"/>
    </style:style>
    <style:style style:name="T25" style:family="text">
      <style:text-properties fo:color="#800080"/>
    </style:style>
    <style:style style:name="T26" style:family="text">
      <style:text-properties fo:color="#008080"/>
    </style:style>
    <style:style style:name="T27" style:family="text">
      <style:text-properties fo:color="#ff00ff"/>
    </style:style>
    <style:style style:name="T28" style:family="text">
      <style:text-properties fo:color="#808080"/>
    </style:style>
    <style:style style:name="T29" style:family="text">
      <style:text-properties fo:language="hu" fo:country="HU" fo:background-color="transparen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use-window-font-color="true" style:font-name="Arial" fo:language="hu" fo:country="HU" fo:background-color="transparent" style:font-name-asian="Times New Roman" style:font-name-complex="Times New Roman" style:font-size-complex="12pt" style:language-complex="ar" style:country-complex="SA"/>
    </style:style>
    <style:style style:name="T35" style:family="text">
      <style:text-properties style:font-name="Hebrew1" style:font-name-asian="Times New Roman" style:font-name-complex="Times New Roman"/>
    </style:style>
    <style:style style:name="T36" style:family="text">
      <style:text-properties style:font-name="Hebrew1" fo:font-weight="normal" fo:background-color="transparent" style:font-name-asian="Times New Roman" style:font-weight-asian="normal" style:font-name-complex="Times New Roman" style:font-weight-complex="normal"/>
    </style:style>
    <style:style style:name="T37" style:family="text">
      <style:text-properties style:font-name="Hebrew1" fo:background-color="transparent" style:font-name-asian="Times New Roman" style:font-name-complex="Times New Roman"/>
    </style:style>
    <style:style style:name="T38" style:family="text">
      <style:text-properties style:text-position="super 58%"/>
    </style:style>
    <style:style style:name="T39" style:family="text">
      <style:text-properties style:text-position="super 58%" fo:background-color="transparent"/>
    </style:style>
    <style:style style:name="T40" style:family="text">
      <style:text-properties style:font-name-asian="Times New Roman" style:font-name-complex="Times New Roman"/>
    </style:style>
    <style:style style:name="T41" style:family="text">
      <style:text-properties fo:font-weight="normal" fo:background-color="transparent" style:font-weight-asian="normal" style:font-weight-complex="normal"/>
    </style:style>
    <style:style style:name="T42" style:family="text">
      <style:text-properties style:font-name="Hebrew" fo:background-color="transparent"/>
    </style:style>
    <style:style style:name="T43" style:family="text">
      <style:text-properties style:font-name="Hebrew"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<text:tab/>Hós 2,20-22. - Örök eljegyzés - Szentháromság u. 21.</text:p>
      <text:p text:style-name="P30">Feladó:<text:tab/>Szakács Tamás &lt;tamas.szakacs@lutheran.hu&gt;</text:p>
      <text:p text:style-name="P30">Dátum:<text:tab/>Fri, 30 Oct 2009 11:55:09 +0100</text:p>
      <text:p text:style-name="P30">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6">Kedves ‘Eljegyzettek’!</text:p>
      <text:p text:style-name="P4">Nemcsak reformáció közeledik, hanem másnapra egy vasárnap is, így hát nem nyughatom, ki kell élnem <text:span text:style-name="Félig_20_kiemelt">‘küldözgetési-üldöztetési mániámat’</text:span>! ;‑)</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Bevezető gondolatok:</text:p>
      <text:p text:style-name="P9">Megoldhatatlan számomra, miképp is lenne jó a textus perikopálása. Sokféle körbevágást lehetne mondani, mekkora kontextust vegyünk hozzá, de egyik sem tűnik indokoltabbnak a másiknál. Így hát maradunk szépen a kijelöltnél...</text:p>
      <text:p text:style-name="P14">Vázlatkísérlet (alapige: Hós 2,20-22.):</text:p>
      <text:p text:style-name="Normál_20_réssel"><text:span text:style-name="Kiemelt"><text:span text:style-name="T18">Örök eljegyzés</text:span></text:span></text:p>
      <text:p text:style-name="P9">Szövetség az élő és élettelen természettel</text:p>
      <text:p text:style-name="P9">Szövetség a jegyessel</text:p>
      <text:p text:style-name="P9">Igazság, szeretet, irgalom, hit, ismeret örök jegyessége</text:p>
      <text:p text:style-name="Normál_20_réssel"><text:span text:style-name="Félig_20_kiemelt"><text:span text:style-name="T18">A vázlathoz:</text:span></text:span></text:p>
      <text:p text:style-name="Normálra"><text:span text:style-name="T18">Ez egy ― szó szerint ― szerelmeslevél! Tulajdonképpen az egész </text:span><text:span text:style-name="Mű_20_címe"><text:span text:style-name="T18">Biblia</text:span></text:span><text:span text:style-name="T18">, benne különösen is az </text:span><text:span text:style-name="Mű_20_címe"><text:span text:style-name="T18">ÚSZ</text:span></text:span><text:span text:style-name="T18">, az evangélium Isten szerelmeslevele az emberhez: </text:span><text:span text:style-name="Félidézet"><text:span text:style-name="T18">Eljegyezlek örökre, a hit ajándékával!</text:span></text:span></text:p>
      <text:p text:style-name="P4">Szövetség az élő és élettelen természettel</text:p>
      <text:p text:style-name="P9">Páltól is tudjuk, hogy a megváltásra nemcsak az emberiség vágyik, hanem az egész teremtettség. Mindez a próféták igehirdetéseiben gyökerezik ― leginkább az végidőkről-újjáteremtésről szólókban olvassuk, hogy a természet is helyreáll. Most is hasonlóról van szó. Amikor Izráel és az emberiség visszatér Istenhez, akkor egyúttal az élő és élettelen természet is visszazökken: az állatok is megszelídülnek, de a fegyverek is elvesztik méregfogukat. (Ézsaiásnál pl. azt olvassuk, hogy a kardokból kapák lesznek, stb., itt egyszerűen csak azt, hogy az <text:span text:style-name="T20">Úr</text:span> kiirtja azokat.) Ez lesz Isten szövetsége a természettel.</text:p>
      <text:p text:style-name="P4">Szövetség a jegyessel</text:p>
      <text:p text:style-name="Normálra"><text:span text:style-name="T18">Jól ismerjük, miként vonul végig a </text:span><text:span text:style-name="Mű_20_címe"><text:span text:style-name="T18">Bibliá</text:span></text:span><text:span text:style-name="T18">n a kép, miszerint Isten úgy köt szövetséget az emberrel, </text:span><text:soft-page-break/><text:span text:style-name="T18">amint a vőlegény eljegyzi a menyasszonyt.</text:span></text:p>
      <text:p text:style-name="P9">Hóseás igen kemény leckében kapott tanítást erről ― hiszen tudjuk, hogy Isten utasítására egy parázna nőt kellett feleségül vennie, hogy így érezze át Isten fájdalmát, mint a megcsalt és elhagyott férj fájdalmát.</text:p>
      <text:p text:style-name="P9">Napjaink legtöbb nyűgje-baja épp a házasság, a család szétzilálása miatt sújtja világunkat. Erre tekintve mindennél értékesebb ígéret Istentől, hogy örökre eljegyez minket, bármilyen hűtlenek, paráznák, hitehagyók, istentelenek vagyunk is.</text:p>
      <text:p text:style-name="P4">Igazság, szeretet, irgalom, hit, ismeret örök jegyessége</text:p>
      <text:p text:style-name="Normálra"><text:span text:style-name="T18">Mire is vonatkozik Isten eljegyzése? Nem kell meglepődnünk, hogy a három hete Mikeástól is </text:span><text:span text:style-name="T18">hallott szavakat halljuk vissza: igazságra-törvényre, szeretetre, irgalomra vonatkozik Isten örök eljegyzése. Az embertől ezt követeli, ahogyan hallottuk is a mikeási részletben is válaszát: </text:span><text:span text:style-name="Citation"><text:span text:style-name="T18">„Ember, megmondta neked, hogy mi a jó, és hogy mit kíván tőled az </text:span></text:span><text:span text:style-name="Citation"><text:span text:style-name="T22">Úr</text:span></text:span><text:span text:style-name="Citation"><text:span text:style-name="T18">! Csak azt, hogy élj törvény szerint, törekedj szeretetre, és légy alázatos Isteneddel szemben.”</text:span></text:span><text:span text:style-name="Hivatkozás"><text:span text:style-name="T18"> (Mik 6,8.)</text:span></text:span><text:span text:style-name="T18"> Elmondtam akkor, hogy ez színtiszta törvény: arról szól, mit kell tennem. Aztán szembesülök azzal, hogy képtelen vagyok rá. Emiatt pedig egyértelműen elvesztem, büntetést, kárhozatot érdemlek...</text:span></text:p>
      <text:p text:style-name="P9">Most mégis szól az evangélium: amire az ember képtelen, azt Isten tálcán nyújtja. most nem azt mondja, hogy majd eljegyezlek, ha az igazság-törvény, szeretet, irgalom szerint élsz ― hanem azt mondja, hogy ezek ajándékával jegyez el minket! Tehát mindez az Ő ajándéka! Amit képtelen vagyok megvalósítani életemben, azt eljegyzési ajándékként nyújtja felém!</text:p>
      <text:p text:style-name="P9">Tovább is vezeti, mert tulajdonképpen ezek összefoglalhatók a hit-hűség ill. istenismeret fogalmában. Így már végképp eljutunk oda, hogy valójában itt messiási próféciáról van szó! Hiszen Jézus maga mondta, hogy Istent egyedül Rajta keresztül lehet megismerni. Elmondta, hogy egyedül a Benne való hit által lehet üdvösségre jutni. Hát Hóseás próféciája is épp erről az ajándékról szól, hogy aki hisz Isten Fiában, keresztáldozatában és győzelmes feltámadásában, annak örök eljegyzésben van része, annak örökélete van!</text:p>
      <text:p text:style-name="Kategória"><text:span text:style-name="Túlemelt"><text:span text:style-name="T18">Kommentárok:</text:span></text:span><text:span text:style-name="T1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7">vörös</text:span></text:span> és <text:span text:style-name="Kiemelt"><text:span text:style-name="T23">kék</text:span></text:span> között, ha a kétségesség csak részleges vagy feltételes; <text:span text:style-name="Kiemelt"><text:span text:style-name="T26">türkiz:</text:span></text:span> átmenet a <text:span text:style-name="Kiemelt"><text:span text:style-name="T23">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12">narancs</text:span></text:span> használata is a <text:span text:style-name="Kiemelt"><text:span text:style-name="T7">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7"><text:span text:style-name="Apró"><text:span text:style-name="T1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1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8">(</text:span></text:span><text:span text:style-name="Mű_20_címe"><text:span text:style-name="T18">A Szent István Társulati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28">Oz 2,20.</text:p>
      <text:p text:style-name="P26">A messiási korban Isten minden élőlényt elhalmoz jótéteményeivel.</text:p>
      <text:p text:style-name="P28">Oz 2,21.</text:p>
      <text:p text:style-name="P26">Isten a hűtlen népét újra és örökre vissza akarja fogadni szeretetébe.</text:p>
      <text:p text:style-name="P28">Oz 2,22.</text:p>
      <text:p text:style-name="P25">A hűség a szövetségnek leglényegesebb feltétele. <text:span text:style-name="T7">Isten mindig hű az ígéretekhez, de </text:span><text:soft-page-break/><text:span text:style-name="T7">hűségére a népnek is hozzá való hűséggel kell válaszolnia. </text:span><text:span text:style-name="T7">A két fél kölcsönös hűség, szeretet, ragaszkodás által ismeri meg egymást igazán.</text:span></text:p>
      <text:p text:style-name="Könyvadatsor"><text:span text:style-name="Hivatkozás"><text:span text:style-name="T18">(</text:span></text:span><text:span text:style-name="Mű_20_címe"><text:span text:style-name="T18">Káldi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28">Óz 2,20</text:p>
      <text:p text:style-name="P26">Azután örök egyességre lépek veled, a mennyiben kegyelmet és igazságot osztok neked, és igéreteimet teljesítem; miből engem igaz Istennek fogsz megismerni. Ez is a messiási időre vonatkozik, melyet a többi próféták és sz. írók is úgy rajzolnak, mint a jövendő igazság (Zsolt. 44,7.), irgalom (Rom. 1,5.) és hűség (Izai. 11,5.) idejét.</text:p>
      <text:p text:style-name="P28">Óz 2,21</text:p>
      <text:p text:style-name="P26"><text:span text:style-name="T7">Akkor Isten rendeléséből a teremtmények, melyek előbb gyakorta egymás ellen működtek, egyetértve fognak közreműködni az emberek boldogítására.</text:span><text:span text:style-name="T12"> A kereszténység által a természet is megnemesíttetett, s nemesíttetik folytonosan, míg az idő végezetével a természet váltsága is bekövetkezik (Rom. 8,21. V. ö. Izai. 65,17.).</text:span></text:p>
      <text:p text:style-name="P28">Óz 2,22</text:p>
      <text:p text:style-name="P26">Értelme ez: Jezrahel, t. i. az új vetés, az új ivadék (tulajdonképen: Isten vetni fog. Lásd 23. v. 1,11.) a föld termékenységével lesz megáldva. Lásd a 29-ik jegyz.</text:p>
      <text:p text:style-name="P7">Óz 2,24</text:p>
      <text:p text:style-name="P21"><text:span text:style-name="T12">Hogy ezen új vetés és új nép alatt a Messiásnak választott népe értendő, kitűnik az összefüggésből, és így fogják fel más próféták is</text:span> (Jerem. 31,31–33.), és Pál (Rom. 9,24. s követk.), ki e helyet különösen a pogányokból hivatottakra alkalmazza.</text:p>
      <text:p text:style-name="Könyvadatsor"><text:span text:style-name="Hivatkozás"><text:span text:style-name="T18">(</text:span></text:span><text:span text:style-name="Mű_20_címe"><text:span text:style-name="T18">Hertz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28">Hósea 2,20</text:p>
      <text:p text:style-name="Átvett_20_anyagokra"><text:span text:style-name="Túlemelt"><text:span text:style-name="T18">szövetséget kötök számukra. </text:span></text:span><text:span text:style-name="T18">A 14. vers megfordítása. Az ország és a nép eljövendő biztonságának megkapó képét kapjuk itt; biztonságban lesznek a természet pusztító elemeitől (v. ö Jes. XI,6–9) és az ellenséges emberektől, akiknek harci fegyverei örökre elhallgatnak (v. ö. Jes. II,4).</text:span></text:p>
      <text:p text:style-name="P28">Hósea 2,21</text:p>
      <text:p text:style-name="Átvett_20_anyagokra"><text:span text:style-name="Túlemelt"><text:span text:style-name="T18">eljegyezlek téged igazsággal… hogy ismerjed az Örökkévalót. </text:span></text:span><text:span text:style-name="T11">Az eljegyzés mindíg ajándékozással járt. Isten újra felékesíti Izráelt, a menyasszonyát, igazsággal, joggal, szeretettel, kegyelemmel és hittel, amit Izráel elvesztett. A menyasszony ajándéka „Isten ismerete” lesz, annak felismerése, hogy Ő az igazság, szeretet és hűség Istene és hogy ő ezekben a dolgokban leli gyönyörűségét. Egy ilyen eljegyzés érvénye örök életű. Ezeket a szavakat mondja minden zsidó férfi, amidőn a tefilin szíját az ujjaira csavarja a reggeli ima előtt, hogy ezzel minden nap kezdetén megújítsa Izráel frigyét Istennel.</text:span></text:p>
      <text:p text:style-name="Könyvadatsor"><text:span text:style-name="Hivatkozás"><text:span text:style-name="T18">(</text:span></text:span><text:span text:style-name="Mű_20_címe"><text:span text:style-name="T18">Jubileumi kommentár</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28">Hós. 2,16–25. Új szövetség napja.</text:p>
      <text:p text:style-name="Átvett_20_anyagok_20_-_20_textusbővítésre"><text:span text:style-name="T11">Bármennyire igézetes volt is a baalok ámítása, Jahve nem adja fel a küzdelmet szeretett társa megnyerésére. Újra megkörnyékezi, szerelmes szóval a szívére beszél, szinte elámítja (</text:span><text:span text:style-name="Félig_20_kiemelt"><text:span text:style-name="T11">pátáh</text:span></text:span><text:span text:style-name="T11"> = „elámít, félrevezet”), de e szelíd csalogatás üdvösséges lesz. Új lehetőség arra, hogy valóban elölről kezdjenek mindent ott a pusztában, mint hajdanán, az első szerelem idején (Ez 16:6k.; Jel 2:4). A puszta nem eszményi állapot ugyan, de alkalmas hely az újrakezdésre. Ott kezdődnek majd a csodák (vö. Ézs 40:1k.).</text:span><text:span text:style-name="T15"> A pusztaság szőlőskertté válik. Az Ákór völgye – Ákán bűnének és megkövezésének helye pedig (Józs 7:24k.; vö. Ézs 65:10) a reménység kapujává lesz.</text:span><text:span text:style-name="T18"> – </text:span><text:span text:style-name="T11">S Jahve udvarlása nem lesz eredménytelen. Népe úgy teszi majd kezét a kezébe, mint egykor, ifjúsága </text:span><text:soft-page-break/><text:span text:style-name="T11">napjaiban, Egyiptomból történt feljövetele idején. Igennel válaszol (</text:span><text:span text:style-name="Félig_20_kiemelt"><text:span text:style-name="T11">‘ánáh</text:span></text:span><text:span text:style-name="T11">), midőn újból megkéri kezét.</text:span><text:span text:style-name="T15"> Szeretettel viszonozza a közeledést, mert „azon a napon” így kiált majd: „férjem!”. Nem csupán mondja, hanem kiáltja, és a megszólítás is bizalmasabb, mint az „uram”, azaz „baalom”, mely inkább az asszony tulajdonosát jelenti, aki a keleti jogszokások feltételei szerint tett szert az asszonyra. Megvásárolta, tekintet nélkül arra, hogy talál‑e viszont-vonzalomra. Polemikus éle is van e fogalmazásnak, mert a „baal” megszólítás azonos a baal isten vagy istenek nevével. – Akkor majd eltávolítja a baalok neveit a szájukból, hogy többé ne azokat hívják segítségül. </text:span><text:span text:style-name="T11">Istenek alkonya lesz tehát az az eszkhatologikus nap, s végül Jahve marad egyedül népe társaként. – Az ÚSZ egyháza is hasonló vágyakozással kiált ama napon majd a vőlegény után (Jel 22:17).</text:span></text:p>
      <text:p text:style-name="Átvett_20_anyagokra"><text:span text:style-name="T18">20–22. v. Ama nap szövetségkötések napja is lesz. </text:span><text:span text:style-name="T11">Minden szövetség népéért köttetik, rájuk lesz tekintettel (</text:span><text:span text:style-name="Félig_20_kiemelt"><text:span text:style-name="T11">láhäm</text:span></text:span><text:span text:style-name="T11">). Az állatvilág is bevonatik e szövetségbe. Azelőtt Jahve eszközei voltak ők is az ítéletben (2:14).</text:span><text:span text:style-name="T18"> </text:span><text:span text:style-name="T11">A megkötendő szövetség paradicsomi békeállapotot hoz majd, </text:span><text:span text:style-name="T11">és Jahve lesz a közvetítő az ellenséges felek között</text:span><text:span text:style-name="T15"> (a „mező vadja, az ég madara…” erősen emlékeztetnek a Gen 1:30-ra).</text:span><text:span text:style-name="T18"> – </text:span><text:span text:style-name="T11">A béke nem csak a természetre, de a népekre, s a történelemre is kihat. Isten erőteljesen avatkozik az eseményekbe. A fegyvereket és magát a háborút is „kitörli” a földről (az </text:span><text:span text:style-name="Félig_20_kiemelt"><text:span text:style-name="T11">’äräc</text:span></text:span><text:span text:style-name="T11"> szélesebb horizontú, mint az „ország”, vö. 4:1k.), és nyugodt biztonságot ad nekik.</text:span><text:span text:style-name="T18"> – A háborúkat a termőföldek pusztulása, vadállatok okozta tetemes károk követték (Jer 15:3), de kártevésük majd megszűnik. – </text:span><text:span text:style-name="T11">Midőn a káoszból ily módon újból kozmosz lesz, az Isten teremtő, kegyelmes közbelépésének eredménye az. Ezért tekinthetjük kegyelmi tettnek a teremtést, a Nóéval kötött szövetséget és a messiási időket is (Ézs 11:6k.).</text:span></text:p>
      <text:p text:style-name="Átvett_20_anyagokra"><text:span text:style-name="T11">Jahve új frigyet köt népével, mely nem a réginek a kifoltozása lesz, hanem teljesen új, mintha előbb mi sem történt volna.</text:span><text:span text:style-name="T15"> Az „eljegyezlek” nem egészen találó az </text:span><text:span text:style-name="Félig_20_kiemelt"><text:span text:style-name="T15">’áraś</text:span></text:span><text:span text:style-name="T15"> ige megfelelőjének. Valamivel jobb a „társul veszlek”, mert ha a vőlegény már lefizette a jegyajándékot, a </text:span><text:span text:style-name="Félig_20_kiemelt"><text:span text:style-name="T15">móhar</text:span></text:span><text:span text:style-name="T15">t, vele az utolsó akadályt is eltávolította a házasság útjából, társa jogilag már feleségének számított (Deut 22:23k.).</text:span><text:span text:style-name="T18"> – </text:span><text:span text:style-name="T11">Jahve jegyajándékai az ÓSZ kardinális fogalmai: </text:span><text:span text:style-name="Félig_20_kiemelt"><text:span text:style-name="T11">cädäq</text:span></text:span><text:span text:style-name="T11"> „igazság”, </text:span><text:span text:style-name="Félig_20_kiemelt"><text:span text:style-name="T11">mispát</text:span></text:span><text:span text:style-name="T11"> „jogrend”, </text:span><text:span text:style-name="Félig_20_kiemelt"><text:span text:style-name="T8">h</text:span></text:span><text:span text:style-name="Félig_20_kiemelt"><text:span text:style-name="T11">äszäd</text:span></text:span><text:span text:style-name="T11"> „szövetséghű ragaszkodás”, </text:span><text:span text:style-name="Félig_20_kiemelt"><text:span text:style-name="T11">ra</text:span></text:span><text:span text:style-name="Félig_20_kiemelt"><text:span text:style-name="T8">h</text:span></text:span><text:span text:style-name="Félig_20_kiemelt"><text:span text:style-name="T11">amim</text:span></text:span><text:span text:style-name="T11"> „irgalom”, </text:span><text:span text:style-name="Félig_20_kiemelt"><text:span text:style-name="T11">’ämunáh</text:span></text:span><text:span text:style-name="T11"> „hűség” lesznek. Ezekből majd népe megismeri Őt. A </text:span><text:span text:style-name="Félig_20_kiemelt"><text:span text:style-name="T11">da‘at Jahväh</text:span></text:span><text:span text:style-name="T11"> nem merő értelmi megismerés. A szövetséges társ gondolatainak, tervének és akaratának ismeretét, egyben közösséget és feltétlen bizalmat is jelent.</text:span></text:p>
      <text:p text:style-name="Átvett_20_anyagok_20_-_20_textusbővítésre"><text:span text:style-name="T18">23–25. v. </text:span><text:span text:style-name="T15">Isten – ég – föld – természet – növény‑ és állatvilág – ember, az ítélet idején egymástól elszakadva, sőt szembefordulva egymással, ajándékait visszatartva szenvedett magára hagyatva.</text:span><text:span text:style-name="T18"> – </text:span><text:span text:style-name="T11">A történelmi háttér valószínűleg a 733-ban III. Tiglat-Pileszertől elszenvedett vereség, amikor az északi területek, így a Jezréel síksága is, asszír provinciává lettek (2Kir 15:29). A jezréeli síkság kiáltása tehát nem talált meghallgatásra. Az a nap azonban e tekintetben is gyökeres fordulatot hoz. A meghallgattatások láncolata épül ki Jezréeltől Jahvéig és Jahvétól Jezréelig.</text:span><text:span text:style-name="T15"> Az ég – föld – és termékei sorrend párhuzamos a második teremtéstörténettel (Gen 2:4bk.). Eső hull, gabona, szőlő és olajfa mind sarjadásnak indul és Jezréel részesedik a gyümölcséből.</text:span><text:span text:style-name="T18"> </text:span><text:span text:style-name="T11">Jezréel nemcsak földrajzi név most, de az első fiú és Izráel új neve is (2:2g), akiket – a kegyelem etimológiája szerint – Jahve magának vet el az országban.</text:span><text:span text:style-name="T18"> </text:span><text:span text:style-name="T15">Kérdéses, hogy a </text:span><text:span text:style-name="Félig_20_kiemelt"><text:span text:style-name="T15">zera‘tíhá</text:span></text:span><text:span text:style-name="T15"> nn. a 25a-ban nem így fordítandó‑e: „termékennyé teszem őt magamnak” (</text:span><text:span text:style-name="Félig_20_kiemelt"><text:span text:style-name="T15">lí</text:span></text:span><text:span text:style-name="T15">), a fiak tehát Jahvéé lesznek, természetesen termékenységi rítus nélkül (vö. 18c: „férjem”). </text:span><text:span text:style-name="T11">Akkor majd megkönyörül </text:span><text:span text:style-name="Félig_20_kiemelt"><text:span text:style-name="T11">Ló ru</text:span></text:span><text:span text:style-name="Félig_20_kiemelt"><text:span text:style-name="T8">h</text:span></text:span><text:span text:style-name="Félig_20_kiemelt"><text:span text:style-name="T11">ámáh</text:span></text:span><text:span text:style-name="T11">-n is, mely név‑ és sorsváltozást is hoz magával. A </text:span><text:span text:style-name="Félig_20_kiemelt"><text:span text:style-name="T11">Ló ‘ammi</text:span></text:span><text:span text:style-name="T11">‑t meg </text:span><text:span text:style-name="Félig_20_kiemelt"><text:span text:style-name="T11">‘ammi</text:span></text:span><text:span text:style-name="T11"> „népem” néven szólítja. Az új nevek kimondása ünnepélyes és hivatalos nyilatkozat, s azt jelenti, hogy gyermekéül fogadja őket. Népe pedig hitvallástétellel válaszol: „Istenem!”.</text:span></text:p>
      <text:p text:style-name="P26"><text:span text:style-name="T7">A jeremiási új szövetségnek már itt megtalálható minden eleme, csupán az új nevet kellett Jeremiásnak hozzáadnia (31:31k.). E prófétai ígéretek nyomát követi az újszövetségi „idők teljessége” (Gal 4:4; Ef 1:10) is.</text:span><text:span text:style-name="T12"> Keresztelő János a pusztában gyűjtött új népet, hogy a vőlegényt (Jn 3:29) menyasszonyként fogadhassa. Jézus szintén arról beszél, hogy örül a násznép, mikor vele van a vőlegény. Együttlétük nem a régi ismétlése vagy javítgatása, mert új folt nem való régi ruhára, új bornak új tömlő kell (Mk 2:19k.). A házassági közösség nevelő és tisztogató szeretetét hasonlatként alkalmazza az apostol is, midőn az egyház reménységéről beszél (Ef 5:27).</text:span></text:p>
      <text:p text:style-name="Könyvadatsor"><text:span text:style-name="Hivatkozás"><text:span text:style-name="T18">(</text:span></text:span><text:span text:style-name="Név_20_hivatkozásban"><text:span text:style-name="T18">Chuck Smith</text:span></text:span><text:span text:style-name="Hivatkozás"><text:span text:style-name="T18">: </text:span></text:span><text:span text:style-name="Mű_20_címe"><text:span text:style-name="T18">A Biblia lépésről lépésre. Az Ószövetség és az Újszövetség tanításai MP3-as CD‑n</text:span></text:span><text:span text:style-name="Hivatkozás"><text:span text:style-name="T18">.</text:span></text:span><text:span text:style-name="Hivatkozás"><text:span text:style-name="T19"> </text:span></text:span><text:span text:style-name="Cégnév"><text:span text:style-name="T19">Kiadó</text:span></text:span><text:span text:style-name="Hivatkozás"><text:span text:style-name="T18">)</text:span></text:span><text:span text:style-name="T18">:</text:span></text:p>
      <text:p text:style-name="Átvett_20_anyagok_20_-_20_textusbővítésre"><text:span text:style-name="T18">„</text:span><text:span text:style-name="Félig_20_kiemelt"><text:span text:style-name="T29">Azon a napon férjednek fogsz hívni – így szól az Úr –, és nem hívsz többé Baalnak</text:span></text:span><text:span text:style-name="T29">” (18. vers). </text:span><text:span text:style-name="T13">A „baal” kifejezést a pogányok nyelvén urat jelentett – Isten tehát azt mondja, akkor majd nem Uruknak nevezik őt, hanem férjüknek.</text:span><text:span text:style-name="T29"> „</text:span><text:span text:style-name="Félig_20_kiemelt"><text:span text:style-name="T29">Kiveszem szájából a Baalok nevét, nem emlegetik többé nevüket. {</text:span></text:span></text:p>
      <text:p text:style-name="Átvett_20_anyagokra"><text:soft-page-break/><text:span text:style-name="Félig_20_kiemelt"><text:span text:style-name="T29">} Azon a napon szövetséget kötök javukra a mezei vadakkal, az égi madarakkal és a földön csúszó-mászó állatokkal. Kiirtom az íjat, a kardot és a háborút az országból, és biztonságban élhetnek</text:span></text:span><text:span text:style-name="T29">” (19-20. vers). </text:span><text:span text:style-name="T13">Az itt olvasottak megegyeznek az Ézsaiásban található próféciával, melynek értelmében az emberek „</text:span><text:span text:style-name="Félig_20_kiemelt"><text:span text:style-name="T13">Kardjaikból kapákat kovácsolnak, lándzsáikból metszőkéseket</text:span></text:span><text:span text:style-name="T13">” (Ézsaiás 2:4). Az állatokkal is szövetségre lépnek – többé nem lesznek vadak: „</text:span><text:span text:style-name="Félig_20_kiemelt"><text:span text:style-name="T13">Akkor majd a bárány a farkassal lakik, a párduc a gödölyével hever, a borjú, az oroszlán és a hízott marha együtt lesznek, és egy kisfiú terelgeti őket</text:span></text:span><text:span text:style-name="T13">” (Ézsaiás 11:6).</text:span><text:span text:style-name="T29"> </text:span><text:span text:style-name="T9">Az állatvilágba ismét békesség költözik. Abban az időben a hölgyeknek nem kell majd félniük a kígyóktól és a pókoktól, mert Isten békességet teremt az egész földön. Nem lesz több háború. Az emberek békében és biztonságban élhetnek.</text:span><text:span text:style-name="T29"> „</text:span><text:span text:style-name="Félig_20_kiemelt"><text:span text:style-name="T29">Eljegyezlek magamnak örökre, eljegyezlek magamnak az </text:span></text:span><text:span text:style-name="Félig_20_kiemelt"><text:span text:style-name="T29">igazság és a törvény, a szeretet és az irgalom ajándékával</text:span></text:span><text:span text:style-name="T29">” (21. vers). „</text:span><text:span text:style-name="Félig_20_kiemelt"><text:span text:style-name="T29">Eljegyezlek magamnak a hit ajándékával, és megismered az Urat</text:span></text:span><text:span text:style-name="T29">” (22. vers). Ez a prófécia a jövőben teljesedik majd be, amikor Isten elvégzi dicsőséges munkáját Izráel népében. {</text:span></text:p>
      <text:p text:style-name="Átvett_20_anyagok_20_-_20_textusbővítésre"><text:span text:style-name="T29">} „</text:span><text:span text:style-name="Félig_20_kiemelt"><text:span text:style-name="T29">Azon a napon meghallgatom – így szól az Úr – meghallgatom az eget, az meghallgatja a földet, a föld is meghallgatja a gabonát, a mustot és az olajat, azok pedig meghallgatják Jezréelt. Mert bevetem vele a földet, és akit „Nincs irgalom”-nak hívnak, ahhoz irgalmas leszek, a „Nem népem”-nek ezt mondom: Népem vagy, ő pedig ezt mondja: Én Istenem!</text:span></text:span><text:span text:style-name="T29">” (23-25. vers). Isten tehát helyreállítja Izráelt. Emlékezzünk csak, </text:span><text:span text:style-name="T13">mit mond Péter az Apostolok cselekedeteiben: „</text:span><text:span text:style-name="Félig_20_kiemelt"><text:span text:style-name="T13">Őt azonban az égnek kell befogadnia mindaddig, amíg a mindenség újjáteremtése meg nem történik</text:span></text:span><text:span text:style-name="T13">” (Apcsel. 3:21). Péter itt a dolgok újjáteremtéséről, pontosabban arról a helyreállításról beszél, melyre Hóseás is utal a fenti igeszakaszban. </text:span><text:span text:style-name="T9">Nem egy általános értelemben vett, minden emberre vonatkozó helyreállításról van itt szó, hanem Izráel népének helyreállításáról – az Istennel való kapcsolatuk helyreállításáról, amikor újra azt mondják majd, hogy te vagy a mi Istenünk, Isten pedig azt mondja, az én népem vagytok. És Isten újra kiönti rájuk irgalmát és szeretetét.</text:span><text:span text:style-name="T29"> Arról a dicsőséges napról van itt szó, amikor Izráel kapcsolata helyreáll Istennel, amikor megvallják, hogy az Úr az ő Istenünk, és Isten is saját népének vallja majd őket.</text:span></text:p>
      <text:p text:style-name="Könyvadatsor"><text:span text:style-name="Hivatkozás"><text:span text:style-name="T18">(</text:span></text:span><text:span text:style-name="Mű_20_címe"><text:span text:style-name="T18">A Biblia ismerete kommentársorozat</text:span></text:span><text:span text:style-name="Hivatkozás"><text:span text:style-name="T18">. </text:span></text:span><text:span text:style-name="Cégnév"><text:span text:style-name="T18">Keresztyén Ismeretterjesztő Alapítvány</text:span></text:span><text:span text:style-name="Hivatkozás"><text:span text:style-name="T18">)</text:span></text:span><text:span text:style-name="T18">:</text:span></text:p>
      <text:p text:style-name="P19">2.<text:tab/>AZ ÚR HELYREÁLLÍTJA IZRÁELT (2:16-25)</text:p>
      <text:p text:style-name="P26">Az Úr azt állítja, hogy miután kétségbeesett helyzetbe juttatta Izráelt, amelyben a nemzet ismét Istenre fog tekinteni (vö. 9. v.), a következő lépést is meg fogja tenni a kapcsolat helyreállítása terén. Izráel kedvező válasza a szövetség megújításához és áldáshoz vezet majd.</text:p>
      <text:p text:style-name="Átvett_20_anyagok_20_-_20_textusbővítés_20_réssel"><text:span text:style-name="Félig_20_kiemelt"><text:span text:style-name="T18">a.<text:tab/>Megújult szeretet (2:16-17)</text:span></text:span></text:p>
      <text:p text:style-name="P21">Ezekben a versekben az Úr elmondja, hogy ő többféle módon kezdeményezi a szerelmet, és a jövőben kedvező fogadtatásra fog találni Izráelnél.</text:p>
      <text:p text:style-name="Átvett_20_anyagok_20_-_20_textusbővítésre"><text:span text:style-name="Kiemelt"><text:span text:style-name="T18">2:16. </text:span></text:span><text:span text:style-name="T11">Az Úr megígéri, hogy oly módon fogja kezdeményezni a csapodár feleségével való kibékülést, hogy elcsábítja őt. A </text:span><text:span text:style-name="Kiemelt"><text:span text:style-name="T11">csábítom</text:span></text:span><text:span text:style-name="T11"> szó itt gyengéd, sőt csábos beszédre utal. Ez a szó másutt arra vonatkozik, hogy egy férfi elcsábít egy szüzet (2Móz 22:15), illetve egy szerető megpróbálja rávenni a férfit (Sámsont) arra, hogy kifecsegjen valamilyen bizalmas értesülést (Bír 14:15; 16:5). Az Úr azt mondja, hogy </text:span><text:span text:style-name="Kiemelt"><text:span text:style-name="T11">elvezeti</text:span></text:span><text:span text:style-name="T11"> majd Izráelt a </text:span><text:span text:style-name="Kiemelt"><text:span text:style-name="T11">pusztába</text:span></text:span><text:span text:style-name="T11">, ahol teljesen el lesz választva korábbi szeretőitől, és minden figyelmét férjének közeledésére összpontosíthatja. A puszta említése föleleveníti Izráel 40 évig tartó pusztai vándorlását, mely a kivonulást követte. Ezt néhol olyan időszakként ábrázolták, amikor Izráel különösen is megtapasztalta az Úr gondoskodását (vö. Hós 13:5), és amikor viszonzásképpen egy menyasszony odaadásával szerette Urát (Jer 2:2-3). A pusztára vonatkozó utalás egyúttal figyelemre méltó fordulatot jelent a puszta motívumának a 2. részben történő felhasználása terén. Az Úr ugyanis azzal fenyegette meg Izráelt, hogy olyanná teszi őt, „amilyen a puszta” (Hós 2:5). A 16. vers szerint a puszta Isten Izráel elcsábítására irányuló romantikus kezdeményezéseinek színhelyévé fog válni. Ott fog az Úr Izráel </text:span><text:span text:style-name="Kiemelt"><text:span text:style-name="T11">szívére beszélni</text:span></text:span><text:span text:style-name="T11"> (szó szerint: „szívéhez szólni”; vö. Ézs 40:2). Ez a sajátos héber kifejezés kedves, bátorító szavakra utal, melyeket például egy férfi mondhat kívánatos menyasszonyának</text:span><text:span text:style-name="T18"> (vö. 1Móz 34:3; Ruth 2:13). Amint </text:span><text:span text:style-name="T11">Mays megállapítja, ez a merészen antropomorf nyelvezet „megdöbbentő”, különösen ha figyelembe vesszük, hogy a Biblia „a vizsgálatok szerint idegenkedik attól, hogy bármilyen szexuális kifejezéssel szóljon Istenről”. Mays hozzáteszi, hogy „ebben a bátor ábrázolásban válik láthatóvá Isten szenvedélye — az a szenvedély, amely kiválasztott szerelmeséért nem ódzkodik semmilyen leereszkedéstől, és nem tartózkodik semmilyen tettől”</text:span><text:span text:style-name="T18"> </text:span><text:span text:style-name="Félig_20_kiemelt"><text:span text:style-name="T18">(Hosea, </text:span></text:span><text:span text:style-name="T18">44-5. o.).</text:span></text:p>
      <text:p text:style-name="Átvett_20_anyagok_20_-_20_textusbővítésre"><text:span text:style-name="Kiemelt"><text:span text:style-name="T18">2:17. </text:span></text:span><text:span text:style-name="T15">Amikor az Úr kivezeti Izráelt a pusztából, és visszaviszi őt az ígéret földjére, akkor majd visszaadja </text:span><text:span text:style-name="Kiemelt"><text:span text:style-name="T15">szőlőjét</text:span></text:span><text:span text:style-name="T15">. Az </text:span><text:span text:style-name="Kiemelt"><text:span text:style-name="T15">azután adom</text:span></text:span><text:span text:style-name="T15"> (más fordítás szerint: „ott adom”) szavak tévesen értelmezik úgy az elliptikus héber szöveget (amely szó szerint így hangzik: „onnan”), mintha a szerző arra célozna, hogy a szőlő abban a pusztában fog nőni, ahol annak idején Izráel vándorolt. Az itt megálmodott virágzó földművelés Izráelt fogja jellemezni (vö. 24-25. v.; 5Móz 30:4-5, 9; Ám 9:13-15), nem pedig a pusztát.</text:span><text:span text:style-name="T18"> </text:span><text:span text:style-name="T11">Amikor Izráel az ígéret földjére lép, ismét át fog menni </text:span><text:span text:style-name="Kiemelt"><text:span text:style-name="T11">az </text:span></text:span><text:soft-page-break/><text:span text:style-name="Kiemelt"><text:span text:style-name="T11">Ákór völgyén </text:span></text:span><text:span text:style-name="T11">(szó szerint: „a nyomorúság völgyén”), ahol Ákán elkövette azt a förtelmes bűnt, amely kockára tette az ország meghódításának sikerét (Józs 7). Ezúttal azonban a völgy az eljövendő jobb dolgok jelképe lesz, </text:span><text:span text:style-name="Kiemelt"><text:span text:style-name="T11">a reménység kapuja, </text:span></text:span><text:span text:style-name="T11">mely az ígéret földjének újbóli birtokbavételéhez vezet (vö. Ézs 65:10).</text:span><text:span text:style-name="T18"> Addigra el fognak tűnni annak a nyomorúságnak a hatásai, amelyet Izráel múltbeli hűtlensége idézett elő. Ehelyett kedvező választ fog adni az Úrnak, </text:span><text:span text:style-name="Kiemelt"><text:span text:style-name="T18">mint </text:span></text:span><text:span text:style-name="T18">annak </text:span><text:span text:style-name="Kiemelt"><text:span text:style-name="T18">idején, </text:span></text:span><text:span text:style-name="T18">közvetlenül a kivonulás után (vö. Jer 2:2). </text:span><text:span text:style-name="T15">Mózes második és negyedik könyvének futólagos átolvasása is rávilágít arra, hogy a szerző kétségkívül eszményítve mutatja be ezt az elmúlt időszakot.</text:span></text:p>
      <text:p text:style-name="Átvett_20_anyagok_20_réssel"><text:span text:style-name="Félig_20_kiemelt"><text:span text:style-name="T18">b.<text:tab/>Megújult házasság (2:18-22)</text:span></text:span></text:p>
      <text:p text:style-name="Átvett_20_anyagok_20_-_20_textusbővítésre"><text:span text:style-name="Kiemelt"><text:span text:style-name="T18">2:18-19. Azon a napon, </text:span></text:span><text:span text:style-name="T18">amikor Izráel visszatér földjére, férjének fogja elismerni az </text:span><text:span text:style-name="T22">Ur</text:span><text:span text:style-name="T18">at. </text:span><text:span text:style-name="T11">Férjének (</text:span><text:span text:style-name="Félig_20_kiemelt"><text:span text:style-name="T11">’íší</text:span></text:span><text:span text:style-name="T11">) fogja nevezni Istent, nem pedig Baalnak </text:span><text:span text:style-name="Félig_20_kiemelt"><text:span text:style-name="T11">(ba‘áli, </text:span></text:span><text:span text:style-name="T11">„uram”). Ezek a héber szavak lényegében rokon értelműek. A 2Sám 11:26 felcserélve használja őket: „Amikor meghallotta Úriás felesége, hogy meghalt a férje (</text:span><text:span text:style-name="Félig_20_kiemelt"><text:span text:style-name="T11">’íš</text:span></text:span><text:span text:style-name="T11">), Úriás, elsiratta az urát” </text:span><text:span text:style-name="Félig_20_kiemelt"><text:span text:style-name="T11">(ba‘al; </text:span></text:span><text:span text:style-name="T11">vö. 5Móz 24:3-4). Azonban a </text:span><text:span text:style-name="Félig_20_kiemelt"><text:span text:style-name="T11">ba‘al </text:span></text:span><text:span text:style-name="T11">szó Baal korábbi imádatára emlékeztetné Izráelt.</text:span><text:span text:style-name="T15"> Isten ezért meg </text:span><text:span text:style-name="T15">fogja tiltani ennek a szónak a használatát, és Izráel többé nem fogja kimondani a Baalok nevét</text:span><text:span text:style-name="T18"> (vö. a Hós 2:15; 11:2- beli többes számú „Baalok” szóval).</text:span></text:p>
      <text:p text:style-name="Átvett_20_anyagokra"><text:span text:style-name="Kiemelt"><text:span text:style-name="T18">2:20. </text:span></text:span><text:span text:style-name="T18">Izráelnek az országba történő visszatérését béke fogja kísérni. </text:span><text:span text:style-name="T11">Az Úr közvetítésével létrejön majd egy szövetség a nemzet és az állatvilág között. A kártékony mezei vadak, melyek korábban a szőlőket és a fügefákat pusztították (14. v.; vö. 3Móz 26:22), többé nem lesznek ellenségesek (vö. Ez 34:25).</text:span><text:span text:style-name="T15"> Ézsaiás is úgy ábrázolta a birodalom korszakát, mint az ember és állatok közti egyetértés időszakát (Ézs 11:6-8; 65:25). </text:span><text:span text:style-name="T11">Az Úr azt is véghez fogja vinni, hogy Izráel országában megszűnjön a harc (melyre az íj, a kard és a háború kifejezés utal; vö. Hós 1:7). A nemzet biztonságban lakhat majd, nem fenyegeti őt idegen támadás veszélye. Ez egy korábbi ítélet megfordítását (vö. 1:5) és a szövetségi áldás visszatérését jelzi</text:span><text:span text:style-name="T18"> (vö. a 3Móz 26:5-6-tal, melyben szintén szerepelnek a biztonságban és az élhetnek — más fordítás szerint: „feküdhetnek le” — szavak).</text:span></text:p>
      <text:p text:style-name="Átvett_20_anyagokra"><text:span text:style-name="Kiemelt"><text:span text:style-name="T18">2:21-22. </text:span></text:span><text:span text:style-name="T18">A szerző a jegyesség kifejezéseivel írja le az Úr és Izráel házasságának helyreállását. </text:span><text:span text:style-name="T11">Kidner rámutat, hogy az eljegyez szó „az első szerelem minden frissességétől áthatott új kezdetre utal, nem pedig a különbségek fáradt elsimítására”</text:span><text:span text:style-name="T18"> </text:span><text:span text:style-name="Félig_20_kiemelt"><text:span text:style-name="T18">(Love for the Loveless, </text:span></text:span><text:span text:style-name="T18">34. o.). </text:span><text:span text:style-name="T11">Olyan lesz ez, mintha az Úr és Izráel ismét az udvarlás időszakát élné át.</text:span><text:span text:style-name="T15"> Az ókori Izráelben az eljegyzés sokkal erősebb elkötelezettséget jelentett, mint a mai magyar társadalomban. A törvény úgy kezelte a jegyespárokat, mintha összeházasodtak volna (5Móz 20:7; 22:23-24). </text:span><text:span text:style-name="T11">A férfi az eljegyzéskor kifizetett egy pénzösszeget, mellyel megpecsételte a megállapodást (vö. 2Sám 3:14). Az Úr fizetsége a következőket fogja tartalmazni: </text:span><text:span text:style-name="Kiemelt"><text:span text:style-name="T11">igazság,... törvény,... szeretet,... irgalom </text:span></text:span><text:span text:style-name="T11">és </text:span><text:span text:style-name="Kiemelt"><text:span text:style-name="T11">hit.</text:span></text:span><text:span text:style-name="Kiemelt"><text:span text:style-name="T15"> </text:span></text:span><text:span text:style-name="T15">Ezek a vonások fogják jellemezni Isten Izráellel való kapcsolatát, amely soha többé nem szakad meg (vö. Hós 2:21).</text:span></text:p>
      <text:p text:style-name="Átvett_20_anyagokra"><text:span text:style-name="T18">Az „igazság” </text:span><text:span text:style-name="Félig_20_kiemelt"><text:span text:style-name="T18">(</text:span></text:span><text:span text:style-name="Félig_20_kiemelt"><text:span text:style-name="T31">s</text:span></text:span><text:span text:style-name="Félig_20_kiemelt"><text:span text:style-name="T18">edeq) </text:span></text:span><text:span text:style-name="T18">és a „törvény” </text:span><text:span text:style-name="Félig_20_kiemelt"><text:span text:style-name="T18">(mišpát) </text:span></text:span><text:span text:style-name="T18">itt Izráel igaz ügyének megvédésére utal, ami a szabadítás általi védelmet is magában foglalja. A „szeretet” </text:span><text:span text:style-name="Félig_20_kiemelt"><text:span text:style-name="T18">(xesed) </text:span></text:span><text:span text:style-name="T18">azt a megingathatatlan odaadást jelenti, amely teljesíti a kapcsolatból adódó kötelessé­geket. Az „irgalom” </text:span><text:span text:style-name="Félig_20_kiemelt"><text:span text:style-name="T18">(ra</text:span></text:span><text:span text:style-name="Félig_20_kiemelt"><text:span text:style-name="T31">h</text:span></text:span><text:span text:style-name="Félig_20_kiemelt"><text:span text:style-name="T18">ámím; </text:span></text:span><text:span text:style-name="T18">ez a szó rokonságban áll az 1:6-7; 2:3, 6 versekben szereplő </text:span><text:span text:style-name="Félig_20_kiemelt"><text:span text:style-name="T18">rá</text:span></text:span><text:span text:style-name="Félig_20_kiemelt"><text:span text:style-name="T31">h</text:span></text:span><text:span text:style-name="Félig_20_kiemelt"><text:span text:style-name="T18">am </text:span></text:span><text:span text:style-name="T18">szóval) az a gyengéd érzés, amely nagylelkű tettekre indít valakit. A „hit” </text:span><text:span text:style-name="Félig_20_kiemelt"><text:span text:style-name="T18">(’émúnáh) </text:span></text:span><text:span text:style-name="T18">megbízhatóságra és állandó hűségre utal.</text:span></text:p>
      <text:p text:style-name="Átvett_20_anyagokra"><text:span text:style-name="T11">Izráel azzal fogja viszonozni azt a szeretetet, amellyel Isten elárasztotta, hogy </text:span><text:span text:style-name="Kiemelt"><text:span text:style-name="T11">megismeri az </text:span></text:span><text:span text:style-name="Kiemelt"><text:span text:style-name="T21">Ur</text:span></text:span><text:span text:style-name="Kiemelt"><text:span text:style-name="T11">at. </text:span></text:span><text:span text:style-name="T11">Korábban hajlamos volt a feledékenységre (15. v.), de ekkor úgy fogja elismerni Isten tekintélyét, hogy hűnek bizonyul őhozzá. A „megismer” </text:span><text:span text:style-name="Félig_20_kiemelt"><text:span text:style-name="T11">(yáda; </text:span></text:span><text:span text:style-name="T11">„ismer”) ige a szövetségekkel kapcsolatban gyakran „elismer” értelemben szerepel.</text:span><text:span text:style-name="T15"> Például az Úr elismerte (szó szerint: „ismerte”) a közte és Izráel közti különleges kapcsolatot (vö. Ám 3:2). Izráelnek ennek fejében egyedül Urának tekintélyét volt szabad elismernie (szó szerint: „ismernie”; vö. Hós 13:4). </text:span><text:span text:style-name="T11">A héber gondolkodásban ez az elismerés nem pusztán értelmi tevékenység volt, tetteket is maga után vont (vö. Jer 22:16).</text:span><text:span text:style-name="T15"> Izráel esetében ez az Úr parancsolatainak megtartását je­lentette (vö. Hós 8:1-2).</text:span><text:span text:style-name="T18"> </text:span><text:span text:style-name="T11">A jövőben egész Izráel „ismerni” fogja az Urat, mert — amint Jeremiás írta — Isten „a belsejükbe helyezi, szívükbe írja be... törvényét” (Jer 31:33).</text:span><text:span text:style-name="T18"> Ez annak az új szövetségnek az ígérete (Jer 31:31-34), amely megfelel a Hós 2:21-22-ben ábrázolt új házasságnak.</text:span></text:p>
      <text:p text:style-name="Átvett_20_anyagok_20_-_20_textusbővítés_20_réssel"><text:span text:style-name="Félig_20_kiemelt"><text:span text:style-name="T18">c.<text:tab/>Megújult áldás (2:23-25)</text:span></text:span></text:p>
      <text:p text:style-name="Átvett_20_anyagok_20_-_20_textusbővítésre"><text:span text:style-name="Kiemelt"><text:span text:style-name="T18">2:23-24. </text:span></text:span><text:span text:style-name="T15">A szerző itt kifejti a mezőgazdaságot érő áldás megújulásának ígéretét, melyről a 17. versben már röviden említést tett.</text:span><text:span text:style-name="T18"> Kiáltások és válaszok sorozatát jeleníti meg, miközben megszemélyesíti a természet különböző összetevőit. </text:span><text:span text:style-name="Kiemelt"><text:span text:style-name="T18">Jezréel</text:span></text:span><text:span text:style-name="T18"> (amely itt Izráel népét jelenti) kiáltani fog </text:span><text:span text:style-name="Kiemelt"><text:span text:style-name="T18">a gabonához, a musthoz és az olajhoz. Azok... meghallgatják</text:span></text:span><text:span text:style-name="T18"> a kiáltást, és megszólítják a </text:span><text:span text:style-name="Kiemelt"><text:span text:style-name="T18">földet</text:span></text:span><text:span text:style-name="T18">, amelyből származnak. A </text:span><text:span text:style-name="Kiemelt"><text:span text:style-name="T18">föld</text:span></text:span><text:span text:style-name="T18"> pedig az éghez fordul, </text:span><text:soft-page-break/><text:span text:style-name="T18">amelyből a talajt termékennyé tevő eső ered. Az ég azután az Úrhoz folyamodik. Ő irányítja a mezőgazdaság körforgását. Isten meg fogja </text:span><text:span text:style-name="Kiemelt"><text:span text:style-name="T18">hallgatni</text:span></text:span><text:span text:style-name="T18"> a kérést, és megadja a virágzó földműveléshez szükséges esőt.</text:span></text:p>
      <text:p text:style-name="Átvett_20_anyagok_20_-_20_textusbővítésre"><text:span text:style-name="Kiemelt"><text:span text:style-name="T18">2:25. </text:span></text:span><text:span text:style-name="T18">A szerző magát az Urat ábrázolja úgy, mint aki mezőgazdasági tevékenységet folytat. Ő majd beveti Izráellel a földet (más fordítás szerint: „az országot”; 1:2 magyarázatával), ahol Izráel Isten védelmező gondoskodása mellett fog növekedni. A Ló-ruhámának (Nincs irgalom; vö. 1:6) és Ló-ammínak (Nem népem; vö. 1:9) nevezett nemzetet Isten irgalmában fogja részesíteni, és az Úr népének fogják nevezni. Az izráeliek elismerik majd, hogy ő az Istenük, nem pedig Baal. Ez a szakasz párhuzamban áll a 2:1-3-mal, ahol a jelképes nevek jelentésének ugyanez a megfordítása figyelhető meg.</text:span></text:p>
      <text:p text:style-name="Átvett_20_anyagok_20_-_20_textusbővítésre"><text:span text:style-name="T18">A Róm 9:25-26 és az 1Pt 2:10 idézi a Hós 2:25-öt és a 2:1-et. </text:span><text:span text:style-name="T11">Pál az említett hóseási szakaszokat idézve azt mondta, hogy az egyház korszaka alatt zsidók és pogányok egyaránt meg fognak térni (vö. Róm 9:24). Ez azonban </text:span><text:span text:style-name="Félig_20_kiemelt"><text:span text:style-name="T11">nem </text:span></text:span><text:span text:style-name="T11">jelenti azt, hogy Pál Izráellel egyenlővé tette a pogányokat, és úgy tekintett a pogányok megtérésére, mint Hóseás jövendölésének közvetlen beteljesülésére. Pál egyértelműen azt tanította, hogy a zsidó nemzet is meg fog térni (Róm 11). Inkább arról van szó, hogy Hóseás jövendöléséből Pál leszűrt egy alapelvet Isten kegyelmes </text:span><text:span text:style-name="T11">tevékenységével kapcsolatban</text:span><text:span text:style-name="T18"> (vö. F. F. Bruce, </text:span><text:span text:style-name="Félig_20_kiemelt"><text:span text:style-name="T18">The Epistle of Paul to the Romans. </text:span></text:span><text:span text:style-name="T18">Grand Rapids: Wm. B. Eerdmans Publishing Co., 1963, 196. o.).</text:span></text:p>
      <text:p text:style-name="P20">Hóseás szerint az irgalmas Isten ismét kapcsolatot fog teremteni egy korábban elutasított néppel. Pál ugyanezt az elvet fedezte föl Istennek a pogányokkal való bánásmódjában. Pál tehát a Róm 9:25-ben a pogányokra alkalmazta a Hós 2:25-öt, és nem átértelmezte ezt a verset (vö. a Róm 9:24-26 magyarázatával). Péter szintén úgy látta (1Pt 2:10), hogy Hóseás jövendölése alkalmazható az újszövetségi hívőkre, akik az isteni irgalom révén kapcsolatba kerültek Istennel (vö. 1Pt 1:3).</text:p>
      <text:p text:style-name="Könyvadatsor"><text:span text:style-name="Hivatkozás"><text:span text:style-name="T18">(</text:span></text:span><text:span text:style-name="Név_20_hivatkozásban"><text:span text:style-name="T18">Arno C. Gaebelein</text:span></text:span><text:span text:style-name="Hivatkozás"><text:span text:style-name="T18">: </text:span></text:span><text:span text:style-name="Mű_20_címe"><text:span text:style-name="T18">Ószövetségi kommentár</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17"><text:span text:style-name="T18">2. FEJEZET<text:line-break/></text:span><text:span text:style-name="Félig_20_kiemelt"><text:span text:style-name="T18">Vád és büntetés hűtlenség miatt<text:line-break/>A visszaállított közösség</text:span></text:span></text:p>
      <text:p text:style-name="P23">1.<text:tab/>A vád és a panasz (1,12-2,4)</text:p>
      <text:p text:style-name="P16">2.<text:tab/>Büntetés a hűtlenség miatt (2,5-12)</text:p>
      <text:p text:style-name="P16">3.<text:tab/>A visszaállított közösség és annak nagy áldá­sa (2,13-22)</text:p>
      <text:p text:style-name="Átvett_20_anyagok_20_-_20_textusbővítés_20_réssel"><text:span text:style-name="Félig_20_kiemelt"><text:span text:style-name="T18">1,12-2,4 v. </text:span></text:span><text:span text:style-name="T15">Kit szólítanak meg az első fejezet utolsó versében? Némelyek úgy gondolják, hogy a próféta gyermekeit. Az istenfélőket Izráelben, azokat, akik irgalmat nyernek, mert az Úr elismeri még őket, mint „Ammi”‑t: „népem”-et. Az istenfélőknek perelniük kell Izráelnek, anyjuknak többi emberével, akit azonban Jahve nem ismert el feleségének házasságtörő magatartása miatt.</text:span><text:span text:style-name="T18"> Ezután az Úr szigorú büntetéssel fenyegeti meg hűtlensége miatt. Meztelenre vetkőztetik, és olyan lesz, mint azon a napon, amelyen megszületett. (Lásd: Ez 16,4.) Nem lesz irgalom gyermekei számára sem, mert az anyjuk, Izráel tovább járt szeretői után.</text:span></text:p>
      <text:p text:style-name="Átvett_20_anyagok_20_-_20_textusbővítésre"><text:span text:style-name="Félig_20_kiemelt"><text:span text:style-name="T18">5-12. v. Útját </text:span></text:span><text:span text:style-name="T18">tövis borítja; elválasztó fal emelkedik fel, és visszatartja szeretőitől. Ha pedig utánuk megy és bűnös szövetséget köt velük (a pogány bálványimádatot szimbolizálja, amelyet Izráel gyakorolt), nem fogja megtalálni őket. Így kénytelen lesz visszatérni első férjéhez, Jahvéhoz. Izráel az Úrtól kapott búzát, mustot, olajat, ezüstöt és aranyat. Aztán ezeket mind a Baálnak adták, és bálványimádásra használták fel. A 8-12. versekben teszi teljesen ismeretessé a büntetést. Egyedül fog maradni; az ajándékokat és áldásokat visszavonja Isten; feslettsége lelepleződik, minden jókedv eltűnik, és a Baálok napjaiért, amelyeket erkölcstelen bálványimádással töltött, ítélettel fogja őt meglátogatni.</text:span></text:p>
      <text:p text:style-name="Átvett_20_anyagok_20_-_20_textusbővítésre"><text:span text:style-name="Félig_20_kiemelt"><text:span text:style-name="T18">13-22. v. </text:span></text:span><text:span text:style-name="T11">Közvetlenül büntetésének bejelentése után következik a jövőbeli irgalom biztosítéka. Meg van ígérve Izráel megtérése (13-16. v.), és Jahve szövetsége nagy áldásainak meg kell újulniuk (17-22. v.). A szeretet Ura nem fogja végleg elhagyni népét, és noha Izráel oly sokáig játszotta a parázna szerepét és nem volt hajlandó visszatérni hozzá, végtelen szeretetében Ő maga fog eljönni, hogy visszanyerje. Ő fogja csalogatni, amikor elviszi a pusztába, és ott „szívére beszél”.</text:span><text:span text:style-name="T18"> Ez azon az eljövendő napon történik majd meg, amikor az Úr megemlékezik népének maradékáról Jákób nyomorúságának idején, és megmenti azon a napon. Aztán megadja neki szőlőjét, áldásainak helyét, amelyet Izráelnek, földi népének ígért. </text:span><text:span text:style-name="T11">Az Akor völgye a reménység ajtaja lesz. Ebben a völgyben halt meg Ákán, aki miatt az egész Izráelt átok sújtotta (Józs 7.). Ott az ítélet bekövetkezett, utána visszaszállt az áldás Izráelre, és eltávozott az átok. „Akor” azt jelenti, „nyomorúság”. Amikor Izráel abban a nagy nyomorúságban lesz, a nyomorúság völgye a reménység kapujává változik, mert akkor az Úr megbocsátja bűneiket, elfedezi őket kegyelmével, és megváltja őket hatalmával.</text:span><text:span text:style-name="T18"> Aztán kezdődik ismét az éneklés ideje Izráel számára. „Úgy énekel ott, mint ifjúságának idején és mint Egyiptomból lett feljövetelének napján.” Feltörnek a dicsőítő énekek a Jahve hatalma által megvalósított megváltás következményeként (2Móz 15; Ézs 12). Teljesen helyreáll majd a korábbi közösség, amelyet a házasság ábrázolt ki. „Azon a napon, ezt mondja az Úr, így fogsz engem hívni: Én férjem, és nem hívsz engem többé így: Baálom (Uram).” Újra összeházasodik majd az Úrral, átvitt értelemben szólva, és Jahve földi felesége lesz, miközben a Gyülekezet, az eljegyzett szűz a dicsőségben lesz a Bárány felesége (Jel 19,6-8).</text:span></text:p>
      <text:p text:style-name="P26"><text:soft-page-break/>De még nagyobb áldások is lesznek az áldásnak azon az eljövendő napján, amikor Izráelt visszafogadják (Róm 11,15). A 18.<text:note text:id="ftn2" text:note-class="footnote"><text:note-citation>2</text:note-citation><text:note-body><text:p text:style-name="Footnote">A mi számozásunkban ez már a 20. vers! (SzT)</text:p></text:note-body></text:note> vers elmondja, hogy akkor a teremtés is áldott lesz; elérkezett megszabadulásának ideje. Itt ugyanazt jelzi, mint az Ézs 11,6-7 és a Róm 8,21. Vége lesz akkor a háborúknak, és általános béke köszönt az egész földre. <text:span text:style-name="T12">Mindig ez a sorrendje az isteni jövendölésnek. Először Izráelnek kell visszakerülnie, és ezt követik az áldások a föld és a nemzetek számára, amelyek magukban foglalják azt a békét, amelyet a vak világ-egyház próbál biztosítani az Úr Jézus Krisztus nélkül.</text:span> Mindezek az ígéretek, amelyek Izráel jövőjére, helyreállítására és szellemi áldásaira vonatkoznak, még nem valósultak meg. <text:span text:style-name="T7">„Elvakultság azt gondolni, hogy mindez teljesen megvalósult a maradék visszatérésével a fogságból. Ennek az az eredménye, hogy még a keresztyének is, megzavarodva ettől a </text:span><text:span text:style-name="T7">szánalmas tévedéstől, belesodródnak abba a racionalista istentelenségbe, hogy itt az Isten Igéjét olyan szó szerint nem vehető példázatnak tekintsék, amely a hatás növelésére szolgál, mintha a Szent Szellem nem tartaná méltóságán alulinak, hogy szó szerint csalást kövessen el, vagy egy próféta olyan megtévesztő lehetne, mint egy regényíró.</text:span><text:span text:style-name="T12"> Nem; lesz egy ragyogó nap, amikor Isten hatalma teljesen leszámol a világban a rendetlenséggel, a rossz közigazgatással, az emberi erőszakoskodással és a korrupcióval, valamint megvalósítja az ártalmatlan és boldog egymás mellett élést az egész állatvilágban.”</text:span></text:p>
      <text:p text:style-name="P26">Azon a napon minden nagy szövetségi áldás visszaszáll a megváltott Izráelre. Ismét jegyese lesz Jahvénak igazságban, ítéletben, hűségben és irgalomban. Izráel megismeri Jahvét. {</text:p>
      <text:p text:style-name="P21">} Az áldások megszakíthatatlan vonala indul ki a mennyből egészen a földi áldásokig. A menny és a föld dicsőségben egyesül, és népének hívására válaszul az egek mindent áldással borítanak el, mert a Sátán hatalma már nem létezik. Izráel már nem lesz „Ló-Ammi”, hanem úgy fogják nevezni, hogy „az Ő népe”, és Ő pedig „Istenük” lesz, míg a megváltott nemzet maga áldás lesz a föld számára.</text:p>
      <text:p text:style-name="Könyvadatsor"><text:span text:style-name="Hivatkozás"><text:span text:style-name="T18">(</text:span></text:span><text:span text:style-name="Mű_20_címe"><text:span text:style-name="T18">Jeromos Bibliakommentár</text:span></text:span><text:span text:style-name="Hivatkozás"><text:span text:style-name="T18">. </text:span></text:span><text:span text:style-name="Cégnév"><text:span text:style-name="T18">Szent Jeromos Katolikus Bibliatársulat</text:span></text:span><text:span text:style-name="Hivatkozás"><text:span text:style-name="T18">)</text:span></text:span><text:span text:style-name="T18">:</text:span></text:p>
      <text:p text:style-name="Átvett_20_anyagokra"><text:span text:style-name="Kiemelt"><text:span text:style-name="T32">12 (C) Kiengesztelődés (2,18-25).</text:span></text:span><text:span text:style-name="T18"> Mondások csoportja, amely a közös téma és néhány stílusjegy révén egységet alkot: Jahve mindig első személyben beszél, és visszatérő kifejezés az „azon a napon”. Ez a szakasz nem jogi hangvételű, mint a 2,4-17, hanem az Izrael büntetését követő kiengesztelődés gondolatát fejti ki.</text:span></text:p>
      <text:p text:style-name="P22"><text:span text:style-name="Kiemelt"><text:span text:style-name="T32">18.</text:span></text:span><text:span text:style-name="T18"> </text:span><text:span text:style-name="Félig_20_kiemelt"><text:span text:style-name="T15">azon a napon:</text:span></text:span><text:span text:style-name="T15"> A szabadulás időpontja, amikor Jahve megmenti népét, a kifejezés utalhat ítéletre is (Ám 5,18). A zsidó és az úsz‑i eszkatológiában mindkét szempontot őrzi mint szakkifejezés.</text:span><text:span text:style-name="T18"> Ózeásnál nem szigorúan eszkatológikus jelentésű, de kifejezi az Izrael jövőbeli helyreállításába vetett bizalmat. Az új szövetség és az igaz béke itt kifejezett eszméit viszont az eszkatológikus gondolkodás sokkal inkább kidolgozza. </text:span><text:span text:style-name="Kiemelt"><text:span text:style-name="T32">19.</text:span></text:span><text:span text:style-name="T18"> </text:span><text:span text:style-name="Félig_20_kiemelt"><text:span text:style-name="T18">megidézett:</text:span></text:span><text:span text:style-name="T18"> A héb. </text:span><text:span text:style-name="Félig_20_kiemelt"><text:span text:style-name="T18">zkr</text:span></text:span><text:span text:style-name="T18"> kifejezés egy isten nevének liturgikus idézésére utal, ennélfogva a 19b. vers jelentése a bálványimádás megszűnése. {</text:span></text:p>
      <text:p text:style-name="Átvett_20_anyagokra"><text:span text:style-name="T18">} </text:span><text:span text:style-name="Kiemelt"><text:span text:style-name="T32">20.</text:span></text:span><text:span text:style-name="T18"> </text:span><text:span text:style-name="T11">Jahve helyreállító műve az, hogy szövetséget közvetít Izrael és a teremtés között (vö. Ter 9,8-10). Még a természet helyes rendje is az ő szabad választásától és szövetségétől függ. A természet e helyes rendjéhez a háború megszűnésének ígérete kapcsolódik. Mindkettő a remény közkeletű tárgya (Iz 11,6-8; 65,25; 2,4; 9,4; Mik 4,3), de ritkán fordul elő így együtt (vö. Lev 26,6; Ez 35,25-28).</text:span><text:span text:style-name="T18"> </text:span><text:span text:style-name="Kiemelt"><text:span text:style-name="T32">21.</text:span></text:span><text:span text:style-name="T18"> A szövetség eszméje folytatódik a házassági szerződés képében. </text:span><text:span text:style-name="Félig_20_kiemelt"><text:span text:style-name="T11">eljegyezlek magamnak:</text:span></text:span><text:span text:style-name="T11"> Az elöljárószó a menyasszony árára vonatkozik, az ajándékra, amit a vőlegény felajánl. A következő szavak tehát Jahve rendelkezését, nem pedig követelését írják le.</text:span><text:span text:style-name="T18"> </text:span><text:span text:style-name="Félig_20_kiemelt"><text:span text:style-name="T18">törvénnyel:</text:span></text:span><text:span text:style-name="T18"> Szó szerint: ítélettel, a jog konkrét alkalmazásával. </text:span><text:span text:style-name="Félig_20_kiemelt"><text:span text:style-name="T18">szeretettel:</text:span></text:span><text:span text:style-name="T18"> héb. </text:span><text:span text:style-name="Félig_20_kiemelt"><text:span text:style-name="T31">h</text:span></text:span><text:span text:style-name="Félig_20_kiemelt"><text:span text:style-name="T18">esed</text:span></text:span><text:span text:style-name="T18">, amely a szövetséges partnerhez fűződő lojalitást jelenti. </text:span><text:span text:style-name="Kiemelt"><text:span text:style-name="T32">22.</text:span></text:span><text:span text:style-name="T18"> </text:span><text:span text:style-name="Félig_20_kiemelt"><text:span text:style-name="T11">ismerni fogod az Urat:</text:span></text:span><text:span text:style-name="T11"> nem spekulatív ismerettel, hanem vallásos felismeréssel, ami Isten akaratának való odaadottságot eredményez (vö. 4,1-2.6, ahol „Isten ismerete” megfelel törvénye megtartásának); az Úr [Jahve] ismerete tág értelemben vett vallási ismeret, Isten ismerete különösen a hagyományos zsidó erkölcs ismerete</text:span><text:span text:style-name="T18"> (vö. J. McKenzie: JBL 74 [1955] 22-27). </text:span><text:span text:style-name="T11">Annak ellenére, hogy Ózeás hangsúlyozza Isten Izrael iránti szeretetét (</text:span><text:span text:style-name="Félig_20_kiemelt"><text:span text:style-name="T11">’hb</text:span></text:span><text:span text:style-name="T11">), amikor Izrael válaszáról beszél, ismeretet (</text:span><text:span text:style-name="Félig_20_kiemelt"><text:span text:style-name="T11">yd‘</text:span></text:span><text:span text:style-name="T11">) követel, ámbár azt várnánk, hogy a szeretet szeretetet kér. A </text:span><text:span text:style-name="Félig_20_kiemelt"><text:span text:style-name="T11">yd‘ </text:span></text:span><text:span text:style-name="T11">viszont erősen érzelmi színezetű; az </text:span><text:span text:style-name="Félig_20_kiemelt"><text:span text:style-name="T11">’hb </text:span></text:span><text:span text:style-name="T11">direkt használatát pedig valószínűleg erotikus felhangjai miatt kerüli a próféta. A termékenységi rítusok iránti áhítatában ugyanis Izrael </text:span><text:soft-page-break/><text:span text:style-name="T11">könnyen összetéveszthette az erotikát a vallásossággal</text:span><text:span text:style-name="T18"> (vö. W Eichrodt: </text:span><text:span text:style-name="Félig_20_kiemelt"><text:span text:style-name="T18">Int 17 </text:span></text:span><text:span text:style-name="T18">[1963] 264). {</text:span></text:p>
      <text:p text:style-name="Átvett_20_anyagok_20_-_20_textusbővítésre"><text:span text:style-name="T18">} </text:span><text:span text:style-name="T15">Az imádságokra adott isteni válasz a kiaszott föld termőre fordítása. A pogány kultuszok túlkapásaikkal a természetet saját lényegének ellentmondó állapotba juttatták, ami az emberiség szolgálata és Istenhez vezetése lett volna. Az ózeási megszemélyesítés a valódi feladatát betöltő, helyreállított természetet ábrázolja; a mennyek összekapcsolják Istent a földdel, a föld gyümölcsöt terem, és az emberiség eljut Istenhez.</text:span><text:span text:style-name="Kiemelt"><text:span text:style-name="T32"> 24.</text:span></text:span><text:span text:style-name="Félig_20_kiemelt"><text:span text:style-name="T18"> </text:span></text:span><text:span text:style-name="Félig_20_kiemelt"><text:span text:style-name="T15">Jezreel: </text:span></text:span><text:span text:style-name="T15">Izrael. A nem túl általános szóhasználat az 1. fejezetből származik, ahol az egyik gyermek neve, aki Izraelt szimbolizálja.</text:span><text:span text:style-name="Kiemelt"><text:span text:style-name="T32"> 25.</text:span></text:span><text:span text:style-name="Félig_20_kiemelt"><text:span text:style-name="T18"> </text:span></text:span><text:span text:style-name="Félig_20_kiemelt"><text:span text:style-name="T15">őt: </text:span></text:span><text:span text:style-name="T15">Jezreel-Izrael. Ha ez helyes (a TM nőnemben említi), a kép változik. Izrael nem aratáshoz jut, hanem maga válik terméssé, így az Izrael sokasodására tett isteni ígéret (Ter 15,5; 32,13) beteljesedik.</text:span></text:p>
      <text:p text:style-name="Könyvadatsor"><text:span text:style-name="Hivatkozás"><text:span text:style-name="T18">(</text:span></text:span><text:span text:style-name="Mű_20_címe"><text:span text:style-name="T18">Biblia — Magyarázó jegyzetekkel</text:span></text:span><text:span text:style-name="Hivatkozás"><text:span text:style-name="T18">. </text:span></text:span><text:span text:style-name="Cégnév"><text:span text:style-name="T18">Magyar Bibliatársulat, Kálvin Kiadó</text:span></text:span><text:span text:style-name="Hivatkozás"><text:span text:style-name="T18">)</text:span></text:span><text:span text:style-name="T18">:</text:span></text:p>
      <text:p text:style-name="Átvett_20_anyagok_20_réssel"><text:span text:style-name="T18">Az új, amit Isten tenni akar, a 11-14. v. fordítottja. Ha a belső kapcsolat közte és a nép között helyreállt (18. v.), akkor ismét adhat nekik oltalmat minden külső fenyegetés ellen (20. v.). </text:span><text:span text:style-name="T11">A házasságkötés képe (→eljegyzés) világossá teszi, hogy milyen nagyon szereti Isten ezt a nehéz népet.</text:span><text:span text:style-name="T15"> A 21 k. v. hátterében az a szokás áll, hogy a vőlegény kifizeti a →mátkapénzt. A helyzet szerint kétségtelenül ajándékról van szó, amely a menyasszonyé lesz. </text:span><text:span text:style-name="T11">Isten mátkaajándéka az Ő szeretete és gondoskodása </text:span><text:span text:style-name="Félig_20_kiemelt"><text:span text:style-name="T11">(szeretet és irgalom), </text:span></text:span><text:span text:style-name="T11">az Ő üdvteremtő munkája (igazság, ld. Ézs 41,10) és a zavartalan élet rendje </text:span><text:span text:style-name="Félig_20_kiemelt"><text:span text:style-name="T11">(törvény).</text:span></text:span><text:span text:style-name="Félig_20_kiemelt"><text:span text:style-name="T15"> </text:span></text:span><text:span text:style-name="T15">Most fogja </text:span><text:span text:style-name="T11">a nép Istenben minden jó adományozóját </text:span><text:span text:style-name="Félig_20_kiemelt"><text:span text:style-name="T11">megismerni</text:span></text:span><text:span text:style-name="Félig_20_kiemelt"><text:span text:style-name="T15"> </text:span></text:span><text:span text:style-name="T15">(vö. 10. v.). Ezzel elhárította az akadályokat a kérés meghallgatása elől, amellyel az egész teremtés megújulás után kiált.</text:span><text:span text:style-name="T18"> </text:span><text:span text:style-name="Félig_20_kiemelt"><text:span text:style-name="T18">Jezréel </text:span></text:span><text:span text:style-name="T18">Izráelre vonatkozik, </text:span><text:span text:style-name="T15">az 1,4-beli szimbolikus nevekre emlékeztet. Hóseás itt az egész népre ruházza át, amelyet Isten ítélete alatt állóként jellemez. </text:span><text:span text:style-name="T11">A 25. v. Jezréel („Isten vet”) nevének jelentéséhez kapcsolódik. Szó szerint így fordítható: „Megtermékenyítem őket (Izráelt, mint menyasszonyt, 21. v.) az országban”.</text:span><text:span text:style-name="T15"> Ez, mint az 1. v. a nép szaporodására utal, amihez az ország termékenysége járul. A két másik első részbeli szimbolikus nevet is visszavonja Isten.</text:span></text:p>
      <text:p text:style-name="Könyvadatsor"><text:span text:style-name="Hivatkozás"><text:span text:style-name="T18">(</text:span></text:span><text:span text:style-name="Név_20_hivatkozásban"><text:span text:style-name="T18">Szabó Andor</text:span></text:span><text:span text:style-name="Hivatkozás"><text:span text:style-name="T18">: </text:span></text:span><text:span text:style-name="Mű_20_címe"><text:span text:style-name="T18">Lábam előtt mécses a Te igéd</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17"><text:span text:style-name="Kiemelt"><text:span text:style-name="T18">MINTHA MI SEM TÖRTÉNT VOLNA</text:span></text:span></text:p>
      <text:p text:style-name="P18"><text:span text:style-name="Félig_20_kiemelt"><text:span text:style-name="T18">Hóseás 2.</text:span></text:span></text:p>
      <text:p text:style-name="P12"><text:span text:style-name="T7">Érdemes Istennek ránk, hűtlenekre pazarolnia erőfeszítéseit? Hasznos lehet szembenéznünk a kérdéssel, mert önismeretre tanít. Közben kiderül, hogy Isten soha nem fárad meg, ha rólunk van szó. Ő mindig reménységgel vállalkozik rá, hogy ismét újat kezdjen.</text:span> — Azért csalogat a pusztába, hogy ott — tiszta eszközeivel — megint meghódítson. Bizonyos benne, hogy olyan választ kap, mint kapott az első szeretet idején (Jel 2,4), és a csábos idegen istenségek nevei egyszerűen elfelejtődnek.</text:p>
      <text:p text:style-name="P21"><text:span text:style-name="T7">A puszta sohasem volt ideális állapot. Nehézségeit Isten soha nem szépítgette, de való igaz, hogy népe ott született meg Isten népeként.</text:span> — {</text:p>
      <text:p text:style-name="P26">} <text:span text:style-name="T7">Féligazságként hat, ha azt mondjuk, hogy a jólét ártalmas. Bizonyos azonban, hogy keményebb életfeltételek között kiderülhet, hogy az élet sokféle ajándékai között Isten szövetségének jegyajándékai (21k) az igazán tartósak.</text:span> Értékükből soha nem veszítenek. Ezért a puszta csak átmeneti állapot arra az időre, amíg meg nem tisztulok a rajtam megújított szövetségi rendben.</text:p>
      <text:p text:style-name="P21">Akár kivitt a pusztába, akár helyembe jött a puszta, ebben a pillanatban kezd kivirulni körülöttem. Mert az Úr szövetsége a természetet is magában foglalja. Ha pedig a megújított frigyben magam is mássá leszek, a természet ajándékai a visszanyert szövetségi rend részeként tekintenek rám, reánk, s adják áldásukat életünkre. Ősképe az egész élet kegyelmes újulásának, ahogy életre támadt az egész teremtettség az özönvíz után Isten egyetemes szövetségi rendjében (1Móz 9,12).</text:p>
      <text:p text:style-name="P21">Egyszerre észreveszem, hogy Isten szeretete szövetségének gyűrűje vesz körül mindenfelől. Aminek a hiánya eddig gúzsba kötött, most kegyelmesen hordoz. A süket csend helyett most mintha minden felelgetne egymásnak, mert Isten is meghallgat mindeneket. Ég és föld, egymást segítve, nagy figyelemmel értve meg a másikat, beszélő viszonyba kerül Urával és teremtett társaival. S mindennek centrumában Istennek népével megújított frigye áll. Isten volt a kezdeményező, s elárasztotta népét bőséges jegyajándékkal. A puszta helyén pezsgés, élet támad, mert Isten magához édesgette népét meg nem szűnő szeretetével.</text:p>
      <text:p text:style-name="P21">Isten népe, mint menyasszony, bátran kiálthatja a Lélekkel együtt a vőlegénynek, Krisztusának: „Jöjj!” (Jel <text:soft-page-break/>22,17).</text:p>
      <text:p text:style-name="Könyvadatsor"><text:span text:style-name="Hivatkozás"><text:span text:style-name="T18">(</text:span></text:span><text:span text:style-name="Név_20_hivatkozásban"><text:span text:style-name="T18">J. N. Darby</text:span></text:span><text:span text:style-name="Hivatkozás"><text:span text:style-name="T18">: </text:span></text:span><text:span text:style-name="Mű_20_címe"><text:span text:style-name="T18">A Biblia könyveinek áttekintése</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17"><text:span text:style-name="Kiemelt"><text:span text:style-name="T18">2. fejezet 3-25. verse</text:span></text:span></text:p>
      <text:p text:style-name="Átvett_20_anyagok_20_-_20_textusbővítés_20_réssel"><text:span text:style-name="Kiemelt"><text:span text:style-name="T18">A maradékot Isten irgalmasan népnek ismeri el</text:span></text:span></text:p>
      <text:p text:style-name="P10"><text:span text:style-name="Kiemelt"><text:span text:style-name="T18">A </text:span></text:span><text:span text:style-name="T18">2. fejezet bevezet néhány rendkívül érdekes új elemet; ugyanakkor lenyűgözően tárja fel Isten Izráel iránti kegyelmének útjait. A 3. vers kezdő szavai kifejezik a maradék elvét. Azét a maradékét, amelyet Isten szíve elismer mint népet és mint az irgalom tárgyát; noha a nemzet egészét az Úr elvetette. De Izráel helyreállításának a gondolata, melyet a 2. fejezet 2. verse jelent ki, megadja a maradéknak a maga értékét és helyét Isten terveinek megfelelően: „Az Isten nem vetette el az ő népét, amelyet eleve kiválasztott”. Mindenesetre Jahve a Szent Szellem által nem azt mondja a prófétának, hogy „Feleségül vettem anyátokat, és nem fogom elküldeni őt”, hanem azt: „Mondjátok testvéreiteknek: »Népem!« (Ammi) és nővéreiteknek: »Van irgalom!« (Rukhámáh)”. Vagyis azokhoz szól, akik Isten Szellemének hatására valóban szívből azonosulnak a próféta gondolataival — azokhoz, akik rendelkeznek azzal a jellemmel, amely a következő kijelentésre késztette Jézust: „Ezek az én fivéreim és nővéreim”. A próféta szemében ilyen pozícióval rendelkezik Isten népe és szerelmese. Ez az oka annak, hogy Péter a maradékra alkalmazza a 2,25-öt, hogy Pál ezzel érvel a Róm 9-ben, és hogy maga az Úr felveheti az „igazi szőlőtő” nevet.</text:span></text:p>
      <text:p text:style-name="P11"><text:span text:style-name="Kiemelt"><text:span text:style-name="T18">A megtérés és Jahve kegyelme</text:span></text:span></text:p>
      <text:p text:style-name="P12">A prófétának tehát (s ezt egyedül ő tehette meg) el kellett ismernie fivéreit és nővéreit, mint akik kapcsolatban vannak Istennel az ígéret teljes eredményének megfelelően, bár ez az eredmény még nem valósult meg. Istennek azonban — tulajdonképpen az ő útjaira való tekintettel — perelnie kellett az anyával, Izráellel, amelyet itt egésznek tekint. Isten nem ismerhette el őt saját feleségének: nem lehetett a férje. Meg kell térnie, ha nem akarja, hogy Isten megbüntesse és meztelenné tegye a világ előtt. Fiainak sem fog irgalmazni Jahve, mert azok akkor születtek, amikor ő hamis istenek után járt. Izráel a hamis istenek kegyének tulajdonította mindazt az áldást, amelyet Jahve árasztott rá. Ezért Jahve erőszakkal visszafordította őt az útján. S mivel nem tudta, hogy Jahvénak köszönhette ezt a bőséget, Isten el fogja tőle venni azt, meztelenül és kifosztva otthagyja őt, s megbünteti azokért a napokért, amelyeken a Baaloknak tömjénezett, amikor Izráel őket szolgálta, Jahvéról pedig megfeledkezett. De miután Isten elvezette ezt a hűtlen asszonyt a pusztába, ahol meg kell tanulnia, hogy ezek a hamis istenek nem gazdagíthatták meg őt, maga Jahve fog kegyelmesen a szívére beszélni, miután a pusztába csábította őt. S amikor megértette, hogy bűne hová juttatta őt, és egyedül volt Jahvéval a pusztában, ahova Isten csábította, akkor az Úr ott fogja megvigasztalni, és megengedi neki, hogy kegyelem által eljusson azoknak az áldásoknak az erejéhez, amelyeket egyedül ő adhat neki.</text:p>
      <text:p text:style-name="Átvett_20_anyagok_20_réssel"><text:span text:style-name="Kiemelt"><text:span text:style-name="T18">Az Ákór völgye a reménység kapuja; áldás Isten kegyelme és hűsége alapján</text:span></text:span></text:p>
      <text:p text:style-name="P12"><text:span text:style-name="T12">Megindítóan érdekes az a körülmény, amely által Isten kifejezi ezt a kegyelemhez való visszatérést. </text:span><text:span text:style-name="T7">Az Ákór völgye a reménység kapuja lesz. Ott, ahol Isten ítélete először zúdult a hűtlen népre az országba lépésük után, amikor Isten a nép felelősségének megfelelően cselekedett — ott fogja most megmutatni ezt a kegyelmet, bőségesen elárasztva vele minden bűnüket. Megújul majd az első szabadulásuk és megváltásuk öröme. Ez a történelmük újrakezdése lesz kegyelemben, csakhogy biztos áldással.</text:span> Izráel Jahvéval való kapcsolatának elve meg fog változni. Nem Úr (Baal) lesz számára, akinek felelősséggel tartozott, hanem férjének fogja hívni, aki feleségül vette őt. A Baalokat nem fogják emlegetni többé. {</text:p>
      <text:p text:style-name="P26">} Isten mindenfajta ellenséget kiirt az országból, akár mezei vadról, akár gonosz emberről van szó, és eljegyzi őt magának igazságban és ítéletben, szeretetben, kegyelemben és hűségben. A nép meg fogja ismerni Jahvét. {</text:p>
      <text:p text:style-name="P21">} Miután Jahve ily módon eljegyezte Izráelt hűségben, és ilyenek a vele való kapcsolatának biztos elvei, biztosított és zavartalan lesz az áldások láncolata Jahve és földi népe között. Jahve kapcsolatban lesz az éggel, az ég a földdel, a föld meg fogja adni a maga áldásait, és ezek ki fogják elégíteni Izráelnek, Isten magvának minden igényét. Ő magának fogja bevetni a földbe Izráelt, akinek neve Rukhámáh („irgalomban vagy kegyelemben elfogadott”) és Ammi („Népem”) lesz; Izráel pedig ezt fogja mondani: „Én Istenem!” Egyszóval megtörténik az áldás teljes helyreállítása, de a kegyelem és Isten hűsége alapján.</text:p>
      <text:p text:style-name="Könyvadatsor"><text:soft-page-break/><text:span text:style-name="Hivatkozás"><text:span text:style-name="T18">(</text:span></text:span><text:span text:style-name="Név_20_hivatkozásban"><text:span text:style-name="T18">Cornelis van der Waal</text:span></text:span><text:span text:style-name="Hivatkozás"><text:span text:style-name="T18">: </text:span></text:span><text:span text:style-name="Mű_20_címe"><text:span text:style-name="T18">Kutassátok az Írásokat!</text:span></text:span><text:span text:style-name="Hivatkozás"><text:span text:style-name="T18"> </text:span></text:span><text:span text:style-name="Cégnév"><text:span text:style-name="T18">Iránytű Kiadó</text:span></text:span><text:span text:style-name="Hivatkozás"><text:span text:style-name="T18">)</text:span></text:span><text:span text:style-name="T18">:</text:span></text:p>
      <text:p text:style-name="Átvett_20_anyagok_20_-_20_textusbővítés_20_réssel"><text:span text:style-name="Félig_20_kiemelt"><text:span text:style-name="T18">A reménység ajtaja. </text:span></text:span><text:span text:style-name="T11">Még ez után a kihívó magatartás után is olvasunk ígéretekről, hihetetlenül gyengéd ígéretekről. Egészen az „első szeretet” időszakára nyúlnak vissza, amikor Jahve megszabadította Izráelt Egyiptomból és a pusztaságon át elvezette Kánaánba</text:span><text:span text:style-name="T18">:</text:span></text:p>
      <text:p text:style-name="P2"><text:span text:style-name="T18">Azért most </text:span><text:span text:style-name="Félig_20_kiemelt"><text:span text:style-name="T18">én </text:span></text:span><text:span text:style-name="T18">csábítom őt:<text:line-break/>elvezetem a pusztába,<text:line-break/>és szívére beszélek.<text:line-break/>Azután adom vissza szőlőjét,<text:line-break/>és az Ákór völgyét<text:line-break/>a reménység kapujává teszem.<text:line-break/></text:span><text:span text:style-name="T18">Ott majd úgy felel nekem, mint ifjúsága idején,<text:line-break/>mint akkor, amikor kijött Egyiptom földjéről (2:16-17).</text:span></text:p>
      <text:p text:style-name="P12">Hóseás új kor hajnalát látja. Az Úr újból pásztorként fogja vezetni népét a pusztaságon át. <text:span text:style-name="T12">A baj okozóját (Ákánt) eltávolítja közülük, és szélesre tárja a reménység, a jövő ajtaját.</text:span> Jahve újból lehetővé teszi a szövetség fejlődését, s megadja ajándékait, a „vért és a földet.”</text:p>
      <text:p text:style-name="Átvett_20_anyagok_20_-_20_textusbővítésre"><text:span text:style-name="T15">Az izráeliták is hallották azt a szót, hogy </text:span><text:span text:style-name="Félig_20_kiemelt"><text:span text:style-name="T15">effata </text:span></text:span><text:span text:style-name="T15">(Mk 7:34), azaz Nyílj meg! </text:span><text:span text:style-name="T11">A bűn és ítélet fala leomlik. Ugyanúgy, ahogy a szövetségi átkok valóra váltak (3Móz 26; 5Móz 28), az ígéretek is teljesedni fognak.</text:span></text:p>
      <text:p text:style-name="Átvett_20_anyagok_20_-_20_textusbővítés_20_réssel"><text:span text:style-name="Félig_20_kiemelt"><text:span text:style-name="T18">Az evilági élet. </text:span></text:span><text:span text:style-name="T18">Ne lepődjünk meg azon, hogy Hóseás itt gabonáról, olajról meg hasonlókról beszél! Inkább legyünk hálásak azért, hogy Isten kegyelme Nem népem és Nincs irgalom felé olyan sok tekintetben kapcsolódik az e világi élethez. Hiszen természettől fogva mi sem az ő népe vagyunk (ld. Róm 9:25-26; 1Pt 2:10)! Isten kegyelmi hívása azonban a pogányokra is kiterjed, hogy ők is az ő népe legyenek.</text:span></text:p>
      <text:p text:style-name="P21">Azok az ígéretek, amelyekről Hóseás ír, nekünk is szólnak, mi is igényt tarthatunk rájuk. Így tehát ne korunk Baáljai felé tekintgessünk, hogy azok mentsék meg földünket és kultúránkat. Egyedül Krisztusban lehetünk Isten gyermekei. Egyedül Őbenne találhat megváltást a teremtett világ, egyedül Őbenne szabadulhatnak fel az áldás erői (Hóseás 2:23-25).</text:p>
      <text:p text:style-name="Könyvadatsor"><text:span text:style-name="Hivatkozás"><text:span text:style-name="T18">(</text:span></text:span><text:span text:style-name="Név_20_hivatkozásban"><text:span text:style-name="T18">Pat </text:span></text:span><text:span text:style-name="Hivatkozás"><text:span text:style-name="T33">és </text:span></text:span><text:span text:style-name="Név_20_hivatkozásban"><text:span text:style-name="T18">David Alexander (</text:span></text:span><text:span text:style-name="Hivatkozás"><text:span text:style-name="T33">szerk.</text:span></text:span><text:span text:style-name="Név_20_hivatkozásban"><text:span text:style-name="T18">)</text:span></text:span><text:span text:style-name="Hivatkozás"><text:span text:style-name="T18">: </text:span></text:span><text:span text:style-name="Mű_20_címe"><text:span text:style-name="T18">Kézikönyv a Bibliához</text:span></text:span><text:span text:style-name="Hivatkozás"><text:span text:style-name="T18">. </text:span></text:span><text:span text:style-name="Cégnév"><text:span text:style-name="T18">Scolar Kiadó</text:span></text:span><text:span text:style-name="Hivatkozás"><text:span text:style-name="T18">)</text:span></text:span><text:span text:style-name="T18">:</text:span></text:p>
      <text:p text:style-name="Átvett_20_anyagok_20_réssel"><text:span text:style-name="Kiemelt"><text:span text:style-name="T18">2,16-25 A szerető Isten</text:span></text:span></text:p>
      <text:p text:style-name="P15"><text:span text:style-name="T7">Az Úr a szeretet bársonyos nyelvén beszél a jobb jövőről és egy új szövetségről, amelyben népét minden veszélytől megóvja</text:span><text:span text:style-name="T12"> — „eltüntetem az országból... a háborút, és zavartalan nyugalmat biztosítok nekik” —, az emberek pedig eljegyzik magukat vele, és hűek lesznek hozzá.</text:span></text:p>
      <text:p text:style-name="Átvett_20_anyagok_20_-_20_textusbővítés"><text:span text:style-name="Kiemelt"><text:span text:style-name="T18">► </text:span></text:span><text:span text:style-name="Kiemelt"><text:span text:style-name="T15">Ákor (17)</text:span></text:span><text:span text:style-name="T15"> Település Jerikó közelében. Itt vétkezett Áchán, és itt is érte el a büntetés (Józs 7).</text:span></text:p>
      <text:p text:style-name="P24"><text:span text:style-name="Kiemelt"><text:span text:style-name="T34">► </text:span></text:span><text:span text:style-name="Kiemelt"><text:span text:style-name="T14">Baalom (18)</text:span></text:span><text:span text:style-name="T14"> Más szót kell használni, mivel ez az „úr/férj” jelentésen túl egy kánaáni isten nevére utalt.</text:span></text:p>
      <text:p text:style-name="P24"><text:span text:style-name="Kiemelt"><text:span text:style-name="T18">► </text:span></text:span><text:span text:style-name="Kiemelt"><text:span text:style-name="T15">Jiszreel (24)</text:span></text:span><text:span text:style-name="T15"> A szó jelentése „Isten vet”.</text:span></text:p>
      <text:p text:style-name="P29"><text:span text:style-name="Hivatkozás"><text:span text:style-name="T18">(</text:span></text:span><text:span text:style-name="Név_20_hivatkozásban"><text:span text:style-name="T18">Czanik Péter</text:span></text:span><text:span text:style-name="Hivatkozás"><text:span text:style-name="T18">: </text:span></text:span><text:span text:style-name="Mű_20_címe"><text:span text:style-name="T18">Hóseás könyvének magyarázata</text:span></text:span><text:span text:style-name="Hivatkozás"><text:span text:style-name="T18">. </text:span></text:span><text:span text:style-name="Cégnév"><text:span text:style-name="T18">Iránytű Kiadó</text:span></text:span><text:span text:style-name="Hivatkozás"><text:span text:style-name="T18">)</text:span></text:span><text:span text:style-name="T18">:</text:span></text:p>
      <text:p text:style-name="Átvett_20_anyagok_20_-_20_függő_20_-_20_textusbővítés_20_réssel"><text:span text:style-name="Kiemelt"><text:span text:style-name="T18">16.<text:tab/>Azért</text:span></text:span><text:span text:style-name="Kiemelt"><text:span text:style-name="T18"><text:note text:id="ftn3" text:note-class="footnote"><text:note-citation>3</text:note-citation><text:note-body><text:p text:style-name="Footnote"><text:span text:style-name="Héber"><text:span text:style-name="T35">/</text:span></text:span><text:span text:style-name="Héber">k</text:span><text:span text:style-name="Héber"><text:span text:style-name="T35">@</text:span></text:span><text:span text:style-name="Héber">l</text:span><text:span text:style-name="Héber"><text:span text:style-name="T35">^</text:span></text:span><text:span text:style-name="Latinbetűs_20_átirat"> {lákén}</text:span> általában ítélethirdetést vezet be (pl. 2,8.11), de alapjentése: valaminek a logikus következményére utaló kötőszó.</text:p></text:note-body></text:note></text:span></text:span><text:span text:style-name="Kiemelt"><text:span text:style-name="T18"> én most</text:span></text:span><text:span text:style-name="Kiemelt"><text:span text:style-name="T18"><text:note text:id="ftn4" text:note-class="footnote"><text:note-citation>4</text:note-citation><text:note-body><text:p text:style-name="Footnote">Vö. 2,8 szövegmagyarázat.</text:p></text:note-body></text:note></text:span></text:span><text:span text:style-name="Kiemelt"><text:span text:style-name="T18"> kicsábítom</text:span></text:span><text:span text:style-name="Kiemelt"><text:span text:style-name="T18"><text:note text:id="ftn5" text:note-class="footnote"><text:note-citation>5</text:note-citation><text:note-body><text:p text:style-name="Footnote"><text:span text:style-name="Héber">htp</text:span><text:span text:style-name="Latinbetűs_20_átirat"> {pt</text:span><text:span text:style-name="Latinbetűs_20_átirat"><text:span text:style-name="T38">h</text:span></text:span><text:span text:style-name="Latinbetűs_20_átirat">}</text:span> <text:span text:style-name="T30">k</text:span>al befolyásolható jó és rossz értelemben. Pi. csábít. A <text:span text:style-name="T35">E</text:span><text:span text:style-name="Héber">lj</text:span><text:span text:style-name="Latinbetűs_20_átirat"> {</text:span><text:span text:style-name="Latinbetűs_20_átirat"><text:span text:style-name="T30">h</text:span></text:span><text:span text:style-name="Latinbetűs_20_átirat">lk}</text:span> jár, Hi. okozza, hogy járjon, valahova vezet, visz. Csábítom + okozom, hogy a pusztába menjen = kicsábítom.</text:p></text:note-body></text:note></text:span></text:span><text:span text:style-name="Kiemelt"><text:span text:style-name="T18"> őt a pusztába, és a szívére beszélek.</text:span></text:span></text:p>
      <text:p text:style-name="Átvett_20_anyagok_20_-_20_függő_20_-_20_textusbővítés"><text:span text:style-name="Kiemelt"><text:span text:style-name="T18">17.<text:tab/>És onnan adom neki a szőlőskertjeit, az Ákor völgyét reménység kapujává teszem.</text:span></text:span><text:span text:style-name="Kiemelt"><text:span text:style-name="T18"><text:note text:id="ftn6" text:note-class="footnote"><text:note-citation>6</text:note-citation><text:note-body><text:p text:style-name="Footnote">A <text:span text:style-name="Héber">yT</text:span><text:span text:style-name="Héber"><text:span text:style-name="T35">!</text:span></text:span><text:span text:style-name="Héber">t</text:span><text:span text:style-name="Héber"><text:span text:style-name="T35">^</text:span></text:span><text:span text:style-name="Héber">n</text:span><text:span text:style-name="Héber"><text:span text:style-name="T35">`</text:span></text:span><text:span text:style-name="Latinbetűs_20_átirat"> {nátattí}</text:span> a sor második felére is vonatkozik. <text:span text:style-name="Héber">l</text:span><text:span text:style-name="Héber"><text:span text:style-name="T35">=</text:span></text:span><text:span text:style-name="Héber"> </text:span><text:span text:style-name="Héber"><text:span text:style-name="T40">/tn</text:span></text:span><text:span text:style-name="Latinbetűs_20_átirat"> {nátan l</text:span><text:span text:style-name="Latinbetűs_20_átirat"><text:span text:style-name="T38">ö</text:span></text:span><text:span text:style-name="Latinbetűs_20_átirat">}</text:span> = valamivé tenni.</text:p></text:note-body></text:note></text:span></text:span><text:span text:style-name="Kiemelt"><text:span text:style-name="T18"> Ott fog </text:span></text:span><text:soft-page-break/><text:span text:style-name="Kiemelt"><text:span text:style-name="T18">válaszolni, mint ifjúsága napjaiban</text:span></text:span><text:span text:style-name="Kiemelt"><text:span text:style-name="T18"><text:note text:id="ftn7" text:note-class="footnote"><text:note-citation>7</text:note-citation><text:note-body><text:p text:style-name="Footnote">Két praep. nem állhat együtt. A puszta tárgyeset viszont jelenthet határozót, mintha a <text:span text:style-name="Héber">K</text:span><text:span text:style-name="Latinbetűs_20_átirat"> {k}</text:span> után még egy <text:span text:style-name="Héber">B</text:span><text:span text:style-name="Latinbetűs_20_átirat"> {b}</text:span> állna a <text:span text:style-name="Héber">ym</text:span><text:span text:style-name="Héber"><text:span text:style-name="T35">@</text:span></text:span><text:span text:style-name="Héber">y</text:span><text:span text:style-name="Héber"><text:span text:style-name="T35">+</text:span></text:span><text:span text:style-name="Latinbetűs_20_átirat"> {j</text:span><text:span text:style-name="Latinbetűs_20_átirat"><text:span text:style-name="T38">ö</text:span></text:span><text:span text:style-name="Latinbetűs_20_átirat">mé}</text:span> előtt.</text:p></text:note-body></text:note></text:span></text:span><text:span text:style-name="Kiemelt"><text:span text:style-name="T18">, mint Egyiptom országból való feljövetele idején</text:span></text:span><text:span text:style-name="Kiemelt"><text:span text:style-name="T18"><text:note text:id="ftn8" text:note-class="footnote"><text:note-citation>8</text:note-citation><text:note-body><text:p text:style-name="Footnote">A <text:span text:style-name="T35">&lt;o</text:span><text:span text:style-name="Héber">y</text:span><text:span text:style-name="Latinbetűs_20_átirat"> {jóm}</text:span> egyes‑ és többes számban egyaránt jelentheti: idején. Magyarul azonban csak a ,,napjaiban” jelenti ezt, ezért a második helyen, ahol egyes számban áll, idejénnek fordítottuk. A feljövetel nem egy napig tartott.</text:p></text:note-body></text:note></text:span></text:span><text:span text:style-name="Kiemelt"><text:span text:style-name="T18">.</text:span></text:span></text:p>
      <text:p text:style-name="Átvett_20_anyagok_20_-_20_függő_20_-_20_textusbővítés"><text:span text:style-name="Kiemelt"><text:span text:style-name="T18">18.<text:tab/>És lesz azon a napon — Jahve mondása ez — „Férjemnek” fogsz hívni, és nem fogsz többet így hívni: „Baalom”.</text:span></text:span></text:p>
      <text:p text:style-name="Átvett_20_anyagok_20_-_20_függő_20_-_20_textusbővítés"><text:span text:style-name="Kiemelt"><text:span text:style-name="T18">19.<text:tab/>Eltávolítom a Baalok nevét a szájából, és nem is fognak emlékezni ezekre a nevekre</text:span></text:span><text:span text:style-name="Kiemelt"><text:span text:style-name="T18"><text:note text:id="ftn9" text:note-class="footnote"><text:note-citation>9</text:note-citation><text:note-body><text:p text:style-name="Footnote">Szószerint: nevükre. Az enyhe megvetést próbáltuk visszaadni ezzel a fordítással.</text:p></text:note-body></text:note></text:span></text:span><text:span text:style-name="Kiemelt"><text:span text:style-name="T18">.</text:span></text:span></text:p>
      <text:p text:style-name="Átvett_20_anyagok_20_-_20_függő"><text:span text:style-name="Kiemelt"><text:span text:style-name="T18">20.<text:tab/>Szövetséget kötök nekik azon a napon a mező állatával, az ég madarával, a föld csúszómászójával. Íjat, kardot, háborút kiirtok</text:span></text:span><text:span text:style-name="Kiemelt"><text:span text:style-name="T18"><text:note text:id="ftn10" text:note-class="footnote"><text:note-citation>10</text:note-citation><text:note-body><text:p text:style-name="Footnote"><text:span text:style-name="Héber">rbv</text:span><text:span text:style-name="Latinbetűs_20_átirat"> {sbr}</text:span> összetör. Ha nem állna ott a háború, lehetett volna ezt a szót használni. Talán még jobb lenne a <text:span text:style-name="Héber">hm</text:span><text:span text:style-name="Héber"><text:span text:style-name="T35">*</text:span></text:span><text:span text:style-name="Héber">j</text:span><text:span text:style-name="Héber"><text:span text:style-name="T35">*</text:span></text:span><text:span text:style-name="Héber">l</text:span><text:span text:style-name="Héber"><text:span text:style-name="T35">=</text:span></text:span><text:span text:style-name="Héber">m</text:span><text:span text:style-name="Héber"><text:span text:style-name="T35">!</text:span></text:span>‑t hadiszernek fordítani: Összetörök íjat, kardot, hadiszereket. Akkor viszont a <text:span text:style-name="T35">/&lt;!</text:span>‑t nem tudjuk jól lefordítani.</text:p></text:note-body></text:note></text:span></text:span><text:span text:style-name="Kiemelt"><text:span text:style-name="T18"> az országból és biztonságban fektetem le őket.</text:span></text:span></text:p>
      <text:p text:style-name="Átvett_20_anyagok_20_-_20_függő"><text:span text:style-name="Kiemelt"><text:span text:style-name="T18">21.<text:tab/>Eljegyezlek magamnak örökre. Eljegyezlek magamnak igazsággal, joggal, kegyelemmel és irgalommal</text:span></text:span><text:span text:style-name="Kiemelt"><text:span text:style-name="T18"><text:note text:id="ftn11" text:note-class="footnote"><text:note-citation>11</text:note-citation><text:note-body><text:p text:style-name="Footnote"><text:span text:style-name="Héber">B</text:span> praetii. A fizetett árat jelenti (3,2; vö. 2Sám 3,14).</text:p></text:note-body></text:note></text:span></text:span><text:span text:style-name="Kiemelt"><text:span text:style-name="T18">.</text:span></text:span></text:p>
      <text:p text:style-name="Átvett_20_anyagok_20_-_20_függő"><text:span text:style-name="Kiemelt"><text:span text:style-name="T18">22.<text:tab/>Eljegyezlek magamnak hűséggel</text:span></text:span><text:span text:style-name="Kiemelt"><text:span text:style-name="T39"><text:note-ref text:note-class="footnote" text:reference-format="text" text:ref-name="ftn11">11</text:note-ref></text:span></text:span><text:span text:style-name="Kiemelt"><text:span text:style-name="T18">, és megismered Jahvét.</text:span></text:span></text:p>
      <text:list xml:id="list80837885" text:style-name="RTF_5f_Num_20_3">
        <text:list-item>
          <text:p text:style-name="P31">A kötőszó az előzőekhez kapcsolja a most következőket. Ésszerűen az ítélet leírását várnánk. Isten kegyelme azonban ismét meglepetést okoz (1Kor 13,4k). Kemény, de kegyelmes eljárással újrakezdést biztosít népének. A kertész tövig visszavágja a bokrot, hogy jobban nőjön.</text:p>
        </text:list-item>
      </text:list>
      <text:p text:style-name="P8">Visszacsábítja őket a pusztába. Ezzel kiragadja őket a letelepült élet kísértéseiből, aminek során belebuktak a termékenységi kultuszba. Mindent elvesz tőlük, hogy rá figyeljenek. A pusztában nem volt semmijük, a vándorlás nem is volt cél, hanem eszköz, hogy megérkezzenek az ígéret földjére. Viszont vándorlás közben rá voltak utalva Istenre, aki vezette őket. Ott sem voltak bűntelenek, de minden újabb próbatétel megtanította őket, hogy mindent Istentől várjanak. Nem valami nomád nosztalgia szólal meg Hóseásban, hanem okulásul felidéz egy olyan korszakot, amikor szorosabb volt a kötelék a nép és Istene között. A „modern” (kanaáni) élet kísértései, a nagyobb önállóság, még nem lazították ezeket a köteleket. Ilyen értelemben tartja Jerémiás is népe elé ezt az időt (Jer 2,1-3).</text:p>
      <text:p text:style-name="P8">Odacsábítja, szívükhöz beszél: a megromlott házasság metaforája után az udvarlás és egy újabb házasság (2,21) képeit használja. A szívére beszél az udvarlás, a lány megnyerésének a módja (1Móz 34,3; Bir 19,3; Rúth 2,13). Isten nem azért viszi népét a pusztába, hogy ezzel elriassza magától. Ellenkezőleg: meg akarja nyerni magának. A sivatagi élet kemény, de az egyedüllét lehetővé teszi, hogy a nép Ura hangjára hallgasson.</text:p>
      <text:p text:style-name="P8">A fogságot érti a próféta az új pusztai tartózkodáson? Valószínűleg félreértése ennek az allegóriának, ha valamilyen konkrét történelmi eseménnyel akarjuk behelyettesíteni. Valami olyan állapotot fog előidézni Isten, ami felér azzal, mintha a történelem kerekét visszaforgatná. A megtörténtet meg nem történtté csak Isten tudja tenni.</text:p>
      <text:list xml:id="list2081951521" text:style-name="RTF_5f_Num_20_8">
        <text:list-item>
          <text:p text:style-name="P32">Látjuk: a pusztába visszavezetés célja nem a nép nincstelenné tétele. „Onnan” a puszta felől jövet újra megkapja</text:p>
        </text:list-item>
      </text:list>
      <text:p text:style-name="Feldolgozatlan_20_átvett_20_anyagok"><text:span text:style-name="T18">36<text:tab/></text:span><text:span text:style-name="Félig_20_kiemelt"><text:span text:style-name="T18">2. Fejezet</text:span></text:span></text:p>
      <text:p text:style-name="P8">szőlőskertjeit, ahogy egykor is onnan kapta. Mostmár rájön, hogy földjét is a szabadító-vezető Istentől kapta, nem fog máshoz fordulni a termékenységért. Mivel korlátozott mértékű földművelést a félnomádok is végeztek, azért itt a szőlőskert jelképezi a honfoglalás utáni földműves kultúrát.</text:p>
      <text:p text:style-name="P8">Az Ákor völgyén át kellett haladnia a honfoglalásra készülő Izráelnek. A helyhez azonban rossz emlék kapcsolódott: Itt kövezték meg Ákánt, aki miatt félbeszakadt a honfoglalás első szakasza (Józs 7,24-26). Ez a hely válik a reménység kapujává az új honfoglalásban.</text:p>
      <text:p text:style-name="P8">A szívhez szóló beszédre és a kilátásba helyezett ajándékokra a nép méltóképpen fog válaszolni. Persze tudjuk, hogy ez a válasz a nép ifjúsága idején se volt mindig megfelelő, de nem volt kitéve olyan jellegű csábításnak, mint Kanaánban, Jahve népeként indult el <text:soft-page-break/>Egyiptomból és érkezett meg Kanaánba.</text:p>
      <text:p text:style-name="P8">18-19. A továbbiakban a próféta még mindig a férfi-nő kapcsolat képeibe öltöztetve beszél Jahve és népe viszonyáról. Továbbra is arról az időről beszél, amikor ez a kapcsolat jó lesz, amikor a 16-17 ígéretei beteljesednek. Azon a napon, ld. 1,5. Jahve mondása ez ld. 2,15.</text:p>
      <text:p text:style-name="P8">A gyűlölt Baal név el fog tűnni. A fogalmazás szójáték szerűen a név hármas jelentését használja föl: 1. a sokat emlegetett kanaáni isten neve, 2. úr, 3. férj. A „férjem” és „baalom” tulajdonképpen ugyanazt jelenti, mégis mekkora különbség. Ez valószínűleg célzás arra, hogy az izraeliták baalos formában kezdték Jahvét tisztelni, ez volt a romlás kezdete.</text:p>
      <text:p text:style-name="P8">Amíg Baal kultusza meg nem fertőzte az izraelitákat, minden rossz mellékgondolat nélkül használták a szót. Közbeszédben az említett férjen és úron kívül számos kifejezésben, pl. n'~3 = szövetségesek (1Móz 14,13). Része volt sok névnek, csupa olyan esetben, amikor a névadó szülők kétségtelenül Jahve követői voltak. A legfeltűnőbb: 71';`?1,; , Jahve baal, azaz Jahve úr (1Krón 12,6). Saul fia Esbaal, unokája Meribbaal (1Krón 8,33k), Dávid fia Beeljádá (1Krón 14,7). Később amikor a Baal vallás veszélyes kísértéssé vált,</text:p>
      <text:p text:style-name="Feldolgozatlan_20_átvett_20_anyagok"><text:span text:style-name="Kiemelt"><text:span text:style-name="T18">2. Fejezet<text:tab/></text:span></text:span><text:span text:style-name="T18">37</text:span></text:p>
      <text:p text:style-name="P8">elhagyták ezt a gyakorlatot. Hóseás jövendölése ezen a területen szószerint beteljesedett. Baal helyét átveszi a „férjem” — helyreáll a normális rend. „Megmutatkozik ebben az isteni intézkedés sajátsága. Elvesz, eközben többet ad helyette; ahol szeretete jut érvényre, onnan menekül minden, ami azzal ellentétben áll” (Weiser).</text:p>
      <text:p text:style-name="P8">Dearman (Religion, 43) a következő földrajzi neveket gyűjtötte össze, melyek egyik eleme Baal: Baal-Gad (Józs 11,17; 12,7; 13,5), Baal-Hamón (Énekek 8,11), Baal-Hácór (2Sám 13,23), Baal Hermon (Bir 3,3; 1 Krón 5,23) Baal-Meón (4Móz 32,38; Józs 13,17; Jer 48,23; Ez 25,9; 1 Krón 5,8), Baal-Peór (4Móz 25,18; 31,16; 5Móz 3,29; Hós 9,10), Baal-Perácím (2Sám 5,20, 1 Krón 14,11), Baal Cáfón (2Móz 14,2.9; 4Móz 33,7), Baal­Salísá (2Kir 4,42), Baal-Támár (Bir 20,33), Baalat-Júda (2Sám 6,2 vö. Józs 15,9), Baalá (Józs 15,29; vö 15,9 és 15,60), Baalá hegye (Józs 15,11), Baalat (Józs 19,44), Baalat-Beér (Józs 19,8 vö. i Krón 4,33), Baalót (Józs 15,24), Bámót Baal (Józs 13,17). Természetesen, e nevek jó részét a kanaániaktól örökölték, de minden lelkiismeret-furdalás nélkül használták, amíg nem vált számukra akkora kísértéssé a Baal-kultusz. Baal-Perácím nevét egyenesen Dávidra vezeti vissza a 2Sám 5,20.</text:p>
      <text:p text:style-name="P26"><text:span text:style-name="T12">20. Kétféleképpen foghatjuk föl ennek a versnek a helyét a próféciák között. Vagy közvetlen folytatása a 16-19-nek, ebben az esetben az „azon a napon” kifejezés refrénszerű ismétlése a 18. versben szereplőnek. E felfogás mellett szól a vers mai helye és az, hogy a férj-feleség kibékülése, azaz Jahve bocsánata utáni áldott korszakról szól. Lehet azonban egy önálló kis egység, amit a szerkesztés illesztett a mai helyére, mert tartalmánál fogva rokonságban áll az előtte és utána következő versekkel. Emellett szól, hogy önmagában kerek egész, ha kihagyjuk, nem hiányzik a 16-22 összefüggéséből és nincs benne szó a férfi-nő kapcsolatról, mint a szakasz többi versében. Ebben az esetben az „azon a napon” kifejezés már távolabbra mutat, eszkatológikus színezetet vesz föl.</text:span> A 16-22 is a jövőbe mutat, de a történelemben beteljesedő ígéret van benne. A 20. távolabbra mutat, az ÓSZ eszkatológikus próféciáival mutat rokonságot.</text:p>
      <text:p text:style-name="P26"><text:span text:style-name="T12">Véleményem szerint </text:span><text:span text:style-name="T7">az „azon a napon” itt eszkatológikus színezetű, az egész vers önálló egység, ugyanakkor beleillik a 16-22 gondolatmenetébe. Rámutat arra az Istenre, aki a teremtés ura, ezért van hatalma megváltoztatni a természet rendjét népe javára, és ezt kegyelme szerint meg is teszi, amikor úgy látja, hogy eljött az ideje.</text:span></text:p>
      <text:p text:style-name="Átvett_20_anyagokra"><text:span text:style-name="T11">A </text:span><text:span text:style-name="Héber"><text:span text:style-name="T11">tyr</text:span></text:span><text:span text:style-name="Héber"><text:span text:style-name="T10">]</text:span></text:span><text:span text:style-name="Héber"><text:span text:style-name="T11">B</text:span></text:span><text:span text:style-name="Héber"><text:span text:style-name="T10">=</text:span></text:span><text:span text:style-name="Latinbetűs_20_átirat"><text:span text:style-name="T18"> {börít}</text:span></text:span><text:span text:style-name="T11"> (szövetség) az ÓSZ teológiájának egyik kulcsfogalma. A szövetség Istennel nem egyenrangú felek megállapodása, abban Isten ajándékozó. Itt persze nem erről a súlyos tartalmú fogalomról van szó, hanem egy népe érdekében kötött szerződésről a természettel. Itt sem egyenrangúak a felek. Mondhatta volna úgy is, hogy parancsol a természetnek.</text:span><text:span text:style-name="T18"> A 17.-ben arról volt szó, hogy a nagy újrakezdésben Isten újra odaajándékozza népének a termékeny országot. De mit ér ez, ha természet ártó erői veszélyeztetik az eredményt. Népe azonban ne forduljon a kanaáni istenekhez védelemért, mert ezt szerződéssel biztosítja nekik Jahve.</text:span></text:p>
      <text:p text:style-name="P26">Állat, madár, csúszómászó: egyessszám, de összefoglaló fogalmak, sok egyedre vonatkoznak. A teremtéstörténetben is egyesszámban szerepelnek az élőlények, az emberrel bezárólag (1Móz 1,20kk), pedig nyilván nem egy fát, egy füvet stb. teremtett. Ugyanígy a vers <text:soft-page-break/>folytatásában az íj, kard, hadieszköz (a ilyen értelmezésére vö. Zsolt 76,4 és Hós 1,7 is). Itt már keményebb: amazokkal szövetséget köt, emezeket összetöri.</text:p>
      <text:p text:style-name="P26"><text:span text:style-name="T7">Az ÓSZ legnagyobb ígéretei közé tartozik a természet rendjének megváltoztatása az ember javára</text:span><text:span text:style-name="T7"> (Ézs 11,6kk; Ez 35,23-28 mindkettőt a jövendő Dávidfia uralma alatt ígéri, Ézs 35,9; 65,25 ezek is eszkatológikus próféciák). </text:span><text:span text:style-name="T7">Ugyancsak ebbe az irányzatba tartoznak a békekorszak eljövetelét ígérő jövendölések</text:span> (Ézs 2,4; 4; 9,4; Mik 5,4; Zak 9,10).</text:p>
      <text:p text:style-name="P26">21-22. Előről kezdődik a honfoglalás, előről kezdődik a házasság, az elkergetett parázna asszonyból eljegyezni való lány lett.</text:p>
      <text:p text:style-name="Átvett_20_anyagokra"><text:span text:style-name="T11">Az </text:span><text:span text:style-name="Héber"><text:span text:style-name="T11">cra</text:span></text:span><text:span text:style-name="Latinbetűs_20_átirat"><text:span text:style-name="T11"> {’rs}</text:span></text:span><text:span text:style-name="T11"> nem ugyanazt jelenti, mint az eljegyzés. A házassági szerződés megkötése a jegyajándék átadásával, ettől kezdve jogilag házastársnak számítottak, még ha az együvé költözés később — lakodalom után — történt is meg (2Móz 22,15k; 5Móz 20,7; 28,30).</text:span><text:span text:style-name="T15"> Más </text:span><text:span text:style-name="Félig_20_kiemelt"><text:span text:style-name="T15">asszonyán</text:span></text:span><text:span text:style-name="T15"> történt erőszaknak számított eljegyzett szűz lány megerőszakolása</text:span><text:span text:style-name="T18"> (5Móz 22,24). A </text:span><text:span text:style-name="T37">&lt;</text:span><text:span text:style-name="Héber"><text:span text:style-name="T18">l</text:span></text:span><text:span text:style-name="Héber"><text:span text:style-name="T37">*o</text:span></text:span><text:span text:style-name="Héber"><text:span text:style-name="T18">ul</text:span></text:span><text:span text:style-name="Héber"><text:span text:style-name="T37">=</text:span></text:span><text:span text:style-name="Latinbetűs_20_átirat"><text:span text:style-name="T18"> {l</text:span></text:span><text:span text:style-name="Latinbetűs_20_átirat"><text:span text:style-name="T39">ö</text:span></text:span><text:span text:style-name="Latinbetűs_20_átirat"><text:span text:style-name="T18">ólám}</text:span></text:span><text:span text:style-name="T18"> (örökre, véglegesen) tehát ideillő szó, mert az a házasság kezdete.</text:span></text:p>
      <text:p text:style-name="Átvett_20_anyagokra"><text:span text:style-name="Héber"><text:span text:style-name="T18">B</text:span></text:span><text:span text:style-name="Latinbetűs_20_átirat"><text:span text:style-name="T18"> {b}</text:span></text:span><text:span text:style-name="T18"> praep-val ellátva következnek azok az értékek, amelyeket </text:span><text:span text:style-name="T11">Jahve jegyajándékul fizet régi-új menyasszonyáért. Csupa isteni tulajdonság, melyeket Isten ad oda népéért, népének.</text:span></text:p>
      <text:p text:style-name="Átvett_20_anyagokra"><text:span text:style-name="T18">A </text:span><text:span text:style-name="Héber"><text:span text:style-name="T41">qd</text:span></text:span><text:span text:style-name="Héber"><text:span text:style-name="T36">#x#</text:span></text:span><text:span text:style-name="Latinbetűs_20_átirat"><text:span text:style-name="T18"> {cedeq}</text:span></text:span><text:span text:style-name="T18"> az, ami helyes, igazságos, becsületes: </text:span><text:span text:style-name="Héber"><text:span text:style-name="T41">qd</text:span></text:span><text:span text:style-name="Héber"><text:span text:style-name="T36">#x#</text:span></text:span><text:span text:style-name="Héber"><text:span text:style-name="T18"> yn</text:span></text:span><text:span text:style-name="Héber"><text:span text:style-name="T37">}</text:span></text:span><text:span text:style-name="Héber"><text:span text:style-name="T42">z</text:span></text:span><text:span text:style-name="Héber"><text:span text:style-name="T37">+</text:span></text:span><text:span text:style-name="Héber"><text:span text:style-name="T43">am</text:span></text:span><text:span text:style-name="Héber"><text:span text:style-name="T37">)</text:span></text:span><text:span text:style-name="Latinbetűs_20_átirat"><text:span text:style-name="T18"> {mó’zné cedeq}</text:span></text:span><text:span text:style-name="T18"> igazság mérlege, igaz mérleg; </text:span><text:span text:style-name="Héber"><text:span text:style-name="T41">qd</text:span></text:span><text:span text:style-name="Héber"><text:span text:style-name="T36">#x# yj@b=z]</text:span></text:span><text:span text:style-name="Latinbetűs_20_átirat"><text:span text:style-name="T18"> {zibhé cedeq}</text:span></text:span><text:span text:style-name="T18"> igazság áldozatai, igaz (megfelelő) áldozatok. Az isteni rend érvényesítése a földön, ami egyfelől ítélettel jár (Ézs 26,9), másfelől szabadítás (Ézs 41,2.10; 42,6; 51,5; 58,2; Zsolt 40,10; 85,11). </text:span><text:span text:style-name="Héber"><text:span text:style-name="T18">Wnq</text:span></text:span><text:span text:style-name="Héber"><text:span text:style-name="T37">@</text:span></text:span><text:span text:style-name="Héber"><text:span text:style-name="T42">d</text:span></text:span><text:span text:style-name="Héber"><text:span text:style-name="T37">+x!</text:span></text:span><text:span text:style-name="Héber"><text:span text:style-name="T43"> hw</text:span></text:span><text:span text:style-name="Héber"><text:span text:style-name="T37">`hy+</text:span></text:span><text:span text:style-name="Latinbetűs_20_átirat"><text:span text:style-name="T18"> {Adónáj cidqénú}</text:span></text:span><text:span text:style-name="T18"> Jahve a mi igazságunk, a nép boldog korában hangzik el (Jer 23,8; 33,16). </text:span><text:span text:style-name="Héber"><text:span text:style-name="T41">qd</text:span></text:span><text:span text:style-name="Héber"><text:span text:style-name="T36">#x# yr}u&amp;v^</text:span></text:span><text:span text:style-name="Latinbetűs_20_átirat"><text:span text:style-name="T18"> {sa’</text:span></text:span><text:span text:style-name="Latinbetűs_20_átirat"><text:span text:style-name="T39">a</text:span></text:span><text:span text:style-name="Latinbetűs_20_átirat"><text:span text:style-name="T18">ré cedeq}</text:span></text:span><text:span text:style-name="T18"> az igazság kapuja a templomba vezet, amin igazak mehetnek át (Zsolt 118,19k).</text:span></text:p>
      <text:p text:style-name="Átvett_20_anyagokra"><text:span text:style-name="T18">A </text:span><text:span text:style-name="Héber"><text:span text:style-name="T18">fP</text:span></text:span><text:span text:style-name="Héber"><text:span text:style-name="T37">*v=m!</text:span></text:span><text:span text:style-name="Latinbetűs_20_átirat"><text:span text:style-name="T18"> {mispát}</text:span></text:span><text:span text:style-name="T18"> a jogrend, a jog érvényesülése, a </text:span><text:span text:style-name="Héber"><text:span text:style-name="T41">qd</text:span></text:span><text:span text:style-name="Héber"><text:span text:style-name="T36">#x#</text:span></text:span><text:span text:style-name="Latinbetűs_20_átirat"><text:span text:style-name="T18"> {cedeq}</text:span></text:span><text:span text:style-name="T18"> jótéteménye következtében előállt helyzet. </text:span><text:span text:style-name="Héber"><text:span text:style-name="T37">&lt;</text:span></text:span><text:span text:style-name="Héber"><text:span text:style-name="T18">yf</text:span></text:span><text:span text:style-name="Héber"><text:span text:style-name="T37">!P=</text:span></text:span><text:span text:style-name="Héber"><text:span text:style-name="T18">v</text:span></text:span><text:span text:style-name="Héber"><text:span text:style-name="T37">)</text:span></text:span><text:span text:style-name="Latinbetűs_20_átirat"><text:span text:style-name="T18"> {sóftím}</text:span></text:span><text:span text:style-name="T18"> bírák azok voltak Izráelben, akik a dolgok rendjét helyreállították; nemcsak peres ügyek intézésével, hanem az ellenség kiverésével is.</text:span></text:p>
      <text:p text:style-name="Átvett_20_anyagokra"><text:span text:style-name="T11">A </text:span><text:span text:style-name="Héber"><text:span text:style-name="T11">ds</text:span></text:span><text:span text:style-name="Héber"><text:span text:style-name="T10">#j#</text:span></text:span><text:span text:style-name="Latinbetűs_20_átirat"><text:span text:style-name="T18"> {</text:span></text:span><text:span text:style-name="Latinbetűs_20_átirat"><text:span text:style-name="T31">h</text:span></text:span><text:span text:style-name="Latinbetűs_20_átirat"><text:span text:style-name="T18">eszed}</text:span></text:span><text:span text:style-name="T11"> Isten szövetségi hűsége, amelyet megtart akkor is, amikor népe megtöri ezt a hűséget, ezért fordítják kegyelemnek és szeretetnek is.</text:span><text:span text:style-name="T18"> </text:span><text:span text:style-name="Héber"><text:span text:style-name="T37">&lt;ym!j&amp;r~</text:span></text:span><text:span text:style-name="Latinbetűs_20_átirat"><text:span text:style-name="T18"> {ra</text:span></text:span><text:span text:style-name="Latinbetűs_20_átirat"><text:span text:style-name="T31">h</text:span></text:span><text:span text:style-name="Latinbetűs_20_átirat"><text:span text:style-name="T39">a</text:span></text:span><text:span text:style-name="Latinbetűs_20_átirat"><text:span text:style-name="T18">mím}</text:span></text:span><text:span text:style-name="T18"> Istennek a </text:span><text:span text:style-name="Héber"><text:span text:style-name="T18">ds#j#</text:span></text:span><text:span text:style-name="Latinbetűs_20_átirat"><text:span text:style-name="T18"> {</text:span></text:span><text:span text:style-name="Latinbetűs_20_átirat"><text:span text:style-name="T31">h</text:span></text:span><text:span text:style-name="Latinbetűs_20_átirat"><text:span text:style-name="T18">eszed}</text:span></text:span><text:span text:style-name="T18">-ből fakadó magatartása (Id. 1,6-nál), óvja védi népét.</text:span></text:p>
      <text:p text:style-name="Átvett_20_anyagokra"><text:span text:style-name="T18">Az </text:span><text:span text:style-name="Héber"><text:span text:style-name="T37">hn`</text:span></text:span><text:span text:style-name="Héber"><text:span text:style-name="T42">Wma</text:span></text:span><text:span text:style-name="Héber"><text:span text:style-name="T37">#</text:span></text:span><text:span text:style-name="Latinbetűs_20_átirat"><text:span text:style-name="T18"> {’emúná</text:span></text:span><text:span text:style-name="Latinbetűs_20_átirat"><text:span text:style-name="T39">h</text:span></text:span><text:span text:style-name="Latinbetűs_20_átirat"><text:span text:style-name="T18">}</text:span></text:span><text:span text:style-name="T18"> a szilárd megbízhatóság. Isten felsorolt tulajdonságai kihagyás nélkül fognak működni népe javára (Zsolt 121,3k).</text:span></text:p>
      <text:p text:style-name="P26"><text:span text:style-name="T7">A felsorolt tulajdonságok révén Izráel meg fogja ismerni Istenét. Eddig az volt a baj, hogy nem tudta (2,10), milyen ajándékok jönnek tőle, kisebbnek vélte Istenét a valóságosnál. Az istenismeret hiányát a próféta máshol is szemére veti népének (6,6).</text:span><text:span text:style-name="T7"> A megtérés után kerül egyensúlyba a nép gondolkozásában a védő, szabadító és a testi szükségleteinkről is gondoskodó Isten ismerete.</text:span></text:p>
      <text:p text:style-name="Feldolgozatlan_20_átvett_20_anyagok"><text:span text:style-name="Kiemelt"><text:span text:style-name="T18">23.Majd lesz azon a napon — Jahve mondása ez —<text:line-break/>megszólítoma az egetb és az megszólítja a földet,</text:span></text:span></text:p>
      <text:p text:style-name="Feldolgozatlan_20_átvett_20_anyagok"><text:span text:style-name="Kiemelt"><text:span text:style-name="T18">40</text:span></text:span><text:span text:style-name="T18"><text:tab/></text:span><text:span text:style-name="Kiemelt"><text:span text:style-name="T18">2. Fejezet</text:span></text:span></text:p>
      <text:p text:style-name="Feldolgozatlan_20_átvett_20_anyagok"><text:span text:style-name="Kiemelt"><text:span text:style-name="T18">24.a föld pedig megszólítja a gabonát, a(z édes) bort és az olajat, ezek pedig megszólítják Jezréelt.</text:span></text:span></text:p>
      <text:p text:style-name="Feldolgozatlan_20_átvett_20_anyagok"><text:span text:style-name="Kiemelt"><text:span text:style-name="T18">25.Elvetem őt magamnak az országba`, irgalmasan bánok „Nemszeretik”-keld, „Nem népem”-nek azt mondom: népem vagy, ő meg azt mondja: Istenem.</text:span></text:span></text:p>
      <text:list xml:id="list1877056010" text:style-name="RTF_5f_Num_20_4">
        <text:list-item>
          <text:p text:style-name="P34"><text:span text:style-name="Kiemelt"><text:span text:style-name="T18">rqi f</text:span></text:span><text:span text:style-name="T18">elel, engedelmeskedik, meghallgat, karéneket, beszédet kezd. Itt az utolsó jelentés a mérvadó, hiszen az egész folyamat Jahvétól indul el. Ezért: megszólít. A ,.meghallgatom” azért nem jó, mert nincs szó kérésről, és mert akkor a sorozatnak alulról kellene indulnia, Izráel felől.</text:span></text:p>
        </text:list-item>
      </text:list>
      <text:list xml:id="list691082081" text:style-name="RTF_5f_Num_20_9">
        <text:list-item>
          <text:p text:style-name="P33">0.W többes szám. Ezért többes számú a névmás és az ige is.</text:p>
        </text:list-item>
        <text:list-item>
          <text:p text:style-name="P33">nt föld, ország. Itt nyilván nem általában a földről van szó, hanem arról, hogy saját országában veti el Isten Izráelt, ahol majd kikel és felnő (vö. 2,2).</text:p>
        </text:list-item>
        <text:list-item>
          <text:p text:style-name="P33">Ld. 1,6-nál.</text:p>
        </text:list-item>
      </text:list>
      <text:p text:style-name="Feldolgozatlan_20_átvett_20_anyagok"><text:span text:style-name="Kiemelt"><text:span text:style-name="T18">23-24. Ismét létrejött a kapcsolat Isten és népe között (16-22). „Azon a napon”, abban az időben — erre Jahve adja a szavát — zavartalan lesz Izráel jóléte. Tőle indul meg egy folyamat, melynek végén népe megkap mindent, amire szüksége van. Amikor a büntetés után megtérve újra Jahvéhoz találtak (házasság 21k), megtapasztalják, hogy a </text:span></text:span><text:soft-page-break/><text:span text:style-name="Kiemelt"><text:span text:style-name="T18">teremtő Isten ellátja őket mindennel, amire szükségük van. Ő nemcsak teremtő, folyamatosan munkálkodik is, ennek következtében az ég esőt ad, a föld megtermékenyül, Izráel megkapja a termést. Nem kell tehát a folyamatba egyéb isteneket kapcsolni, akik a közbülső helyen elvégzik, amire a feljebb levő Istennek nem terjed ki a figyelme.</text:span></text:span></text:p>
      <text:p text:style-name="Feldolgozatlan_20_átvett_20_anyagok"><text:span text:style-name="Kiemelt"><text:span text:style-name="T18">Itt Izráelről van szó, de az Izráel-Jezréel hasonlósága lehetővé teszi, hogy máris az összefoglaláshoz érjen, amikor Hóseás gyermekei nevére utalva mutatja fől: megszűnt az egykor meghirdetett ítélet. (vö. 2,1-3).</text:span></text:span></text:p>
      <text:p text:style-name="Feldolgozatlan_20_átvett_20_anyagok"><text:span text:style-name="Kiemelt"><text:span text:style-name="T18">25. A Jezréel név itt most az „Isten vetése” értelmében szerepel. Ő veti el népét magának az országban, amitől azok biztonságban lesznek és szaporodnak. Szeretetét nem vonja el többé gyermekétől, tehát a 777 tt 7 elnevezés is tárgytalanná válik, rT -vá alakul. Az újra népévé fogadott Izráel pedig immár nem fogja megtagadni, hanem kimondja hitvalló imádságát: '1i7.5 Istenem.</text:span></text:span></text:p>
      <text:p text:style-name="Feldolgozatlan_20_átvett_20_anyagok"><text:span text:style-name="Kiemelt"><text:span text:style-name="T18">2. Fejezet<text:tab/>41</text:span></text:span></text:p>
      <text:p text:style-name="P8">Ebben az újrainduló kapcsolatban Isten ugyanaz marad, aki volt: a kegyelmes, aláhajló Isten. Ezt a szeretetet kínálja fől népének a pusztában. Változni népének kell: megérteni végre, amit akkor nem értett meg, vagy Kánaánban elfelejtett. Ez minden megújulás alapja: visszatérés az eredethez, a mindenható, szerető Istenhez.</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1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8">tommyca@freemail.hu</text:span></text:span></text:a><text:span text:style-name="T18">,  </text:span><text:a xlink:type="simple" xlink:href="mailto:Tamas.Szakacs@lutheran.hu"><text:span text:style-name="T18">Tamas.Szakacs@lutheran.hu</text:span></text:a><text:span text:style-name="T18">    |<text:line-break/>|              </text:span><text:a xlink:type="simple" xlink:href="http://www.extra.hu/Tommyca"><text:span text:style-name="Internet_20_link"><text:span text:style-name="T18">http://www.extra.hu/Tommyca</text:span></text:span></text:a><text:span text:style-name="T18">              |<text:line-break/>|                     (30) 426-5583                     |<text:line-break/>|                                                       |<text:line-break/>|         Felsőpetényi Evangélikus Egyházközség         |<text:line-break/>|                </text:span><text:a xlink:type="simple" xlink:href="mailto:felsopeteny@lutheran.hu"><text:span text:style-name="T18">felsopeteny@lutheran.hu</text:span></text:a><text:span text:style-name="T18">                |<text:line-break/>|             </text:span><text:a xlink:type="simple" xlink:href="http://felsopeteny.lutheran.hu/"><text:span text:style-name="T18">http://felsopeteny.lutheran.hu</text:span></text:a><text:span text:style-name="T18">            |<text:line-break/></text:span><text:soft-page-break/><text:span text:style-name="T18">|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Arabia_PFL" svg:font-family="Arabia_PFL" style:font-pitch="variable"/>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RTF_5f_Num_20_3_20_1" style:display-name="RTF_Num 3 1" style:family="text">
      <style:text-properties fo:font-size="11pt" style:font-size-asian="11pt" style:font-size-complex="11pt"/>
    </style:style>
    <style:style style:name="RTF_5f_Num_20_4_20_1" style:display-name="RTF_Num 4 1" style:family="text">
      <style:text-properties fo:font-size="9pt" fo:font-weight="bold"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number text:level="1" text:style-name="RTF_5f_Num_20_3_20_1" style:num-suffix="." style:num-format="1" text:start-value="16">
        <style:list-level-properties text:space-before="1.27cm"/>
      </text:list-level-style-number>
      <text:list-level-style-number text:level="2" text:style-name="RTF_5f_Num_20_3_20_1" style:num-suffix="." style:num-format="1" text:start-value="16">
        <style:list-level-properties text:space-before="1.27cm"/>
      </text:list-level-style-number>
      <text:list-level-style-number text:level="3" text:style-name="RTF_5f_Num_20_3_20_1" style:num-suffix="." style:num-format="1" text:start-value="16">
        <style:list-level-properties text:space-before="1.27cm"/>
      </text:list-level-style-number>
      <text:list-level-style-number text:level="4" text:style-name="RTF_5f_Num_20_3_20_1" style:num-suffix="." style:num-format="1" text:start-value="16">
        <style:list-level-properties text:space-before="1.27cm"/>
      </text:list-level-style-number>
      <text:list-level-style-number text:level="5" text:style-name="RTF_5f_Num_20_3_20_1" style:num-suffix="." style:num-format="1" text:start-value="16">
        <style:list-level-properties text:space-before="1.27cm"/>
      </text:list-level-style-number>
      <text:list-level-style-number text:level="6" text:style-name="RTF_5f_Num_20_3_20_1" style:num-suffix="." style:num-format="1" text:start-value="16">
        <style:list-level-properties text:space-before="1.27cm"/>
      </text:list-level-style-number>
      <text:list-level-style-number text:level="7" text:style-name="RTF_5f_Num_20_3_20_1" style:num-suffix="." style:num-format="1" text:start-value="16">
        <style:list-level-properties text:space-before="1.27cm"/>
      </text:list-level-style-number>
      <text:list-level-style-number text:level="8" text:style-name="RTF_5f_Num_20_3_20_1" style:num-suffix="." style:num-format="1" text:start-value="16">
        <style:list-level-properties text:space-before="1.27cm"/>
      </text:list-level-style-number>
      <text:list-level-style-number text:level="9" text:style-name="RTF_5f_Num_20_3_20_1" style:num-suffix="." style:num-format="1" text:start-value="16">
        <style:list-level-properties text:space-before="1.27cm"/>
      </text:list-level-style-number>
      <text:list-level-style-number text:level="10" text:style-name="RTF_5f_Num_20_3_20_1" style:num-suffix="." style:num-format="1" text:start-value="16">
        <style:list-level-properties text:space-before="1.27cm"/>
      </text:list-level-style-number>
    </text:list-style>
    <text:list-style style:name="RTF_5f_Num_20_8" style:display-name="RTF_Num 8" text:consecutive-numbering="true">
      <text:list-level-style-number text:level="1" text:style-name="RTF_5f_Num_20_3_20_1" style:num-suffix="." style:num-format="1" text:start-value="0">
        <style:list-level-properties text:space-before="1.27cm"/>
      </text:list-level-style-number>
      <text:list-level-style-number text:level="2" text:style-name="RTF_5f_Num_20_3_20_1" style:num-suffix="." style:num-format="1" text:start-value="16">
        <style:list-level-properties text:space-before="1.27cm"/>
      </text:list-level-style-number>
      <text:list-level-style-number text:level="3" text:style-name="RTF_5f_Num_20_3_20_1" style:num-suffix="." style:num-format="1" text:start-value="16">
        <style:list-level-properties text:space-before="1.27cm"/>
      </text:list-level-style-number>
      <text:list-level-style-number text:level="4" text:style-name="RTF_5f_Num_20_3_20_1" style:num-suffix="." style:num-format="1" text:start-value="16">
        <style:list-level-properties text:space-before="1.27cm"/>
      </text:list-level-style-number>
      <text:list-level-style-number text:level="5" text:style-name="RTF_5f_Num_20_3_20_1" style:num-suffix="." style:num-format="1" text:start-value="16">
        <style:list-level-properties text:space-before="1.27cm"/>
      </text:list-level-style-number>
      <text:list-level-style-number text:level="6" text:style-name="RTF_5f_Num_20_3_20_1" style:num-suffix="." style:num-format="1" text:start-value="16">
        <style:list-level-properties text:space-before="1.27cm"/>
      </text:list-level-style-number>
      <text:list-level-style-number text:level="7" text:style-name="RTF_5f_Num_20_3_20_1" style:num-suffix="." style:num-format="1" text:start-value="16">
        <style:list-level-properties text:space-before="1.27cm"/>
      </text:list-level-style-number>
      <text:list-level-style-number text:level="8" text:style-name="RTF_5f_Num_20_3_20_1" style:num-suffix="." style:num-format="1" text:start-value="16">
        <style:list-level-properties text:space-before="1.27cm"/>
      </text:list-level-style-number>
      <text:list-level-style-number text:level="9" text:style-name="RTF_5f_Num_20_3_20_1" style:num-suffix="." style:num-format="1" text:start-value="16">
        <style:list-level-properties text:space-before="1.27cm"/>
      </text:list-level-style-number>
      <text:list-level-style-number text:level="10" text:style-name="RTF_5f_Num_20_3_20_1" style:num-suffix="." style:num-format="1" text:start-value="16">
        <style:list-level-properties text:space-before="1.27cm"/>
      </text:list-level-style-number>
    </text:list-style>
    <text:list-style style:name="RTF_5f_Num_20_4" style:display-name="RTF_Num 4" text:consecutive-numbering="true">
      <text:list-level-style-number text:level="1" text:style-name="RTF_5f_Num_20_4_20_1" style:num-suffix="." style:num-format="a" style:num-letter-sync="true">
        <style:list-level-properties text:space-before="0.508cm"/>
      </text:list-level-style-number>
      <text:list-level-style-number text:level="2" text:style-name="RTF_5f_Num_20_4_20_1" style:num-suffix="." style:num-format="a" style:num-letter-sync="true">
        <style:list-level-properties text:space-before="1.016cm"/>
      </text:list-level-style-number>
      <text:list-level-style-number text:level="3" text:style-name="RTF_5f_Num_20_4_20_1" style:num-suffix="." style:num-format="a" style:num-letter-sync="true">
        <style:list-level-properties text:space-before="1.524cm"/>
      </text:list-level-style-number>
      <text:list-level-style-number text:level="4" text:style-name="RTF_5f_Num_20_4_20_1" style:num-suffix="." style:num-format="a" style:num-letter-sync="true">
        <style:list-level-properties text:space-before="2.032cm"/>
      </text:list-level-style-number>
      <text:list-level-style-number text:level="5" text:style-name="RTF_5f_Num_20_4_20_1" style:num-suffix="." style:num-format="a" style:num-letter-sync="true">
        <style:list-level-properties text:space-before="2.54cm"/>
      </text:list-level-style-number>
      <text:list-level-style-number text:level="6" text:style-name="RTF_5f_Num_20_4_20_1" style:num-suffix="." style:num-format="a" style:num-letter-sync="true">
        <style:list-level-properties text:space-before="3.048cm"/>
      </text:list-level-style-number>
      <text:list-level-style-number text:level="7" text:style-name="RTF_5f_Num_20_4_20_1" style:num-suffix="." style:num-format="a" style:num-letter-sync="true">
        <style:list-level-properties text:space-before="3.556cm"/>
      </text:list-level-style-number>
      <text:list-level-style-number text:level="8" text:style-name="RTF_5f_Num_20_4_20_1" style:num-suffix="." style:num-format="a" style:num-letter-sync="true">
        <style:list-level-properties text:space-before="4.064cm"/>
      </text:list-level-style-number>
      <text:list-level-style-number text:level="9" text:style-name="RTF_5f_Num_20_4_20_1" style:num-suffix="." style:num-format="a" style:num-letter-sync="true">
        <style:list-level-properties text:space-before="4.572cm"/>
      </text:list-level-style-number>
      <text:list-level-style-number text:level="10" text:style-name="RTF_5f_Num_20_4_20_1" style:num-suffix="." style:num-format="a" style:num-letter-sync="true">
        <style:list-level-properties text:space-before="5.08cm"/>
      </text:list-level-style-number>
    </text:list-style>
    <text:list-style style:name="RTF_5f_Num_20_9" style:display-name="RTF_Num 9" text:consecutive-numbering="true">
      <text:list-level-style-number text:level="1" text:style-name="RTF_5f_Num_20_4_20_1" style:num-suffix="." style:num-format="a" style:num-letter-sync="true" text:start-value="0">
        <style:list-level-properties text:space-before="0.508cm"/>
      </text:list-level-style-number>
      <text:list-level-style-number text:level="2" text:style-name="RTF_5f_Num_20_4_20_1" style:num-suffix="." style:num-format="a" style:num-letter-sync="true">
        <style:list-level-properties text:space-before="1.016cm"/>
      </text:list-level-style-number>
      <text:list-level-style-number text:level="3" text:style-name="RTF_5f_Num_20_4_20_1" style:num-suffix="." style:num-format="a" style:num-letter-sync="true">
        <style:list-level-properties text:space-before="1.524cm"/>
      </text:list-level-style-number>
      <text:list-level-style-number text:level="4" text:style-name="RTF_5f_Num_20_4_20_1" style:num-suffix="." style:num-format="a" style:num-letter-sync="true">
        <style:list-level-properties text:space-before="2.032cm"/>
      </text:list-level-style-number>
      <text:list-level-style-number text:level="5" text:style-name="RTF_5f_Num_20_4_20_1" style:num-suffix="." style:num-format="a" style:num-letter-sync="true">
        <style:list-level-properties text:space-before="2.54cm"/>
      </text:list-level-style-number>
      <text:list-level-style-number text:level="6" text:style-name="RTF_5f_Num_20_4_20_1" style:num-suffix="." style:num-format="a" style:num-letter-sync="true">
        <style:list-level-properties text:space-before="3.048cm"/>
      </text:list-level-style-number>
      <text:list-level-style-number text:level="7" text:style-name="RTF_5f_Num_20_4_20_1" style:num-suffix="." style:num-format="a" style:num-letter-sync="true">
        <style:list-level-properties text:space-before="3.556cm"/>
      </text:list-level-style-number>
      <text:list-level-style-number text:level="8" text:style-name="RTF_5f_Num_20_4_20_1" style:num-suffix="." style:num-format="a" style:num-letter-sync="true">
        <style:list-level-properties text:space-before="4.064cm"/>
      </text:list-level-style-number>
      <text:list-level-style-number text:level="9" text:style-name="RTF_5f_Num_20_4_20_1" style:num-suffix="." style:num-format="a" style:num-letter-sync="true">
        <style:list-level-properties text:space-before="4.572cm"/>
      </text:list-level-style-number>
      <text:list-level-style-number text:level="10" text:style-name="RTF_5f_Num_20_4_20_1" style:num-suffix="." style:num-format="a" style:num-letter-sync="true">
        <style:list-level-properties text:space-before="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0-30T11:49:52</meta:creation-date>
    <meta:editing-cycles>4</meta:editing-cycles>
    <meta:editing-duration>PT00H03M47S</meta:editing-duration>
    <dc:subject>Hós 2,20-22. - Örök eljegyzés - Szentháromság u. 21.</dc:subject>
    <dc:date>2009-10-30T11:56:29</dc:date>
    <meta:document-statistic meta:table-count="0" meta:image-count="0" meta:object-count="0" meta:page-count="16" meta:paragraph-count="194" meta:word-count="9430" meta:character-count="64555"/>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0-30T11:49:52"/>
  </office:meta>
</office:document-meta>
</file>