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brew2" svg:font-family="Hebrew"/>
    <style:font-face style:name="Tahoma1" svg:font-family="Tahoma"/>
    <style:font-face style:name="Arial2" svg:font-family="Arial" style:font-family-generic="roman"/>
    <style:font-face style:name="Garamond1" svg:font-family="Garamond" style:font-family-generic="roman"/>
    <style:font-face style:name="Hebrew1" svg:font-family="Hebrew" style:font-family-generic="roman"/>
    <style:font-face style:name="Times New Roman2" svg:font-family="'Times New Roman'" style:font-family-generic="roman"/>
    <style:font-face style:name="Trebuchet MS" svg:font-family="'Trebuchet MS'" style:font-family-generic="roman"/>
    <style:font-face style:name="Courier New" svg:font-family="'Courier New'" style:font-adornments="Normál" style:font-family-generic="modern" style:font-pitch="fixed"/>
    <style:font-face style:name="Hebrew3" svg:font-family="Hebrew"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re">
      <style:text-properties fo:language="hu" fo:country="HU" fo:background-color="transparent" style:language-asian="hu" style:country-asian="HU"/>
    </style:style>
    <style:style style:name="P3" style:family="paragraph" style:parent-style-name="Átvett_20_anyagok_20_-_20_textusbővítésre">
      <style:text-properties fo:background-color="transparent"/>
    </style:style>
    <style:style style:name="P4" style:family="paragraph" style:parent-style-name="Standard">
      <style:text-properties fo:background-color="transparent"/>
    </style:style>
    <style:style style:name="P5" style:family="paragraph" style:parent-style-name="Standard" style:master-page-name="">
      <style:paragraph-properties style:page-number="auto"/>
    </style:style>
    <style:style style:name="P6" style:family="paragraph" style:parent-style-name="Átvett_20_anyagok_20_réssel" style:master-page-name="">
      <style:paragraph-properties style:page-number="auto">
        <style:drop-cap style:lines="2"/>
      </style:paragraph-properties>
    </style:style>
    <style:style style:name="P7" style:family="paragraph" style:parent-style-name="Imádság" style:master-page-name="">
      <style:paragraph-properties fo:text-align="end" style:justify-single-word="false" style:page-number="auto" fo:keep-with-next="auto"/>
      <style:text-properties fo:background-color="transparent"/>
    </style:style>
    <style:style style:name="P8" style:family="paragraph" style:parent-style-name="Kategória">
      <style:text-properties fo:background-color="transparent"/>
    </style:style>
    <style:style style:name="P9" style:family="paragraph" style:parent-style-name="Kategória">
      <style:text-properties fo:background-color="transparent" text:display="true"/>
    </style:style>
    <style:style style:name="P10" style:family="paragraph" style:parent-style-name="Átvett_20_anyagok_20_behúzás">
      <style:text-properties fo:background-color="transparent"/>
    </style:style>
    <style:style style:name="P11" style:family="paragraph" style:parent-style-name="Átvett_20_anyagok_20_behúzás">
      <style:paragraph-properties fo:orphans="2" fo:widows="2" fo:hyphenation-ladder-count="no-limit" style:writing-mode="lr-tb"/>
      <style:text-properties fo:background-color="transparent" fo:hyphenate="false" fo:hyphenation-remain-char-count="2" fo:hyphenation-push-char-count="2"/>
    </style:style>
    <style:style style:name="P12" style:family="paragraph" style:parent-style-name="Átvett_20_anyagokra">
      <style:paragraph-properties fo:text-align="justify" style:justify-single-word="false" fo:orphans="2" fo:widows="2" fo:hyphenation-ladder-count="no-limit" style:writing-mode="lr-tb"/>
      <style:text-properties fo:hyphenate="false" fo:hyphenation-remain-char-count="2" fo:hyphenation-push-char-count="2"/>
    </style:style>
    <style:style style:name="P13" style:family="paragraph" style:parent-style-name="Átvett_20_anyagokra">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14"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5" style:family="paragraph" style:parent-style-name="Átvett_20_anyagok">
      <style:text-properties fo:background-color="transparent"/>
    </style:style>
    <style:style style:name="P16" style:family="paragraph" style:parent-style-name="Ámen">
      <style:text-properties fo:background-color="transparent"/>
    </style:style>
    <style:style style:name="P17" style:family="paragraph" style:parent-style-name="Átvett_20_kommentárszakasz">
      <style:text-properties style:font-name="Arial2" fo:font-size="12pt" fo:language="hu" fo:country="HU" fo:background-color="transparent" style:font-size-asian="12pt" style:language-asian="hu" style:country-asian="HU"/>
    </style:style>
    <style:style style:name="P18" style:family="paragraph" style:parent-style-name="Átvett_20_kommentárszakasz">
      <style:text-properties fo:language="hu" fo:country="HU" fo:background-color="transparent" style:language-asian="hu" style:country-asian="HU"/>
    </style:style>
    <style:style style:name="P19" style:family="paragraph" style:parent-style-name="Átvett_20_anyagok_20_behúzás_20_réssel">
      <style:text-properties fo:background-color="transparent"/>
    </style:style>
    <style:style style:name="P20" style:family="paragraph" style:parent-style-name="Átvett_20_anyagok_20_behúzás_20_réssel">
      <style:paragraph-properties fo:margin-left="2cm" fo:margin-right="0cm" fo:text-align="justify" style:justify-single-word="false" fo:orphans="2" fo:widows="2" fo:hyphenation-ladder-count="no-limit" fo:text-indent="0cm" style:auto-text-indent="false" style:writing-mode="lr-tb"/>
      <style:text-properties fo:background-color="transparent" fo:hyphenate="false" fo:hyphenation-remain-char-count="2" fo:hyphenation-push-char-count="2"/>
    </style:style>
    <style:style style:name="P21" style:family="paragraph" style:parent-style-name="Kiegészítésre">
      <style:paragraph-properties fo:background-color="#ffff00">
        <style:background-image/>
      </style:paragraph-properties>
    </style:style>
    <style:style style:name="P22" style:family="paragraph" style:parent-style-name="Átvett_20_kommentárszakasz_20_-_20_textusbővítés">
      <style:text-properties fo:language="hu" fo:country="HU" fo:background-color="transparent" style:language-asian="hu" style:country-asian="HU"/>
    </style:style>
    <style:style style:name="P23" style:family="paragraph" style:parent-style-name="Átvett_20_anyagokra">
      <style:text-properties fo:language="hu" fo:country="HU" fo:background-color="transparent"/>
    </style:style>
    <style:style style:name="P24" style:family="paragraph" style:parent-style-name="Átvett_20_anyagokra">
      <style:text-properties fo:language="hu" fo:country="HU" fo:background-color="transparent" style:language-asian="hu" style:country-asian="HU"/>
    </style:style>
    <style:style style:name="P25" style:family="paragraph" style:parent-style-name="Átvett_20_anyagokra">
      <style:text-properties fo:color="#ff6633" fo:language="hu" fo:country="HU" fo:background-color="transparent" style:language-asian="hu" style:country-asian="HU"/>
    </style:style>
    <style:style style:name="P26" style:family="paragraph" style:parent-style-name="Átvett_20_anyagokra">
      <style:text-properties fo:color="#ff6633" fo:background-color="transparent"/>
    </style:style>
    <style:style style:name="P27" style:family="paragraph" style:parent-style-name="Átvett_20_anyagokra">
      <style:text-properties fo:color="#ff0000" fo:language="hu" fo:country="HU" fo:background-color="transparent" style:language-asian="hu" style:country-asian="HU"/>
    </style:style>
    <style:style style:name="P28" style:family="paragraph" style:parent-style-name="Átvett_20_anyagokra">
      <style:text-properties fo:color="#ff0000" fo:background-color="transparent"/>
    </style:style>
    <style:style style:name="P29" style:family="paragraph" style:parent-style-name="Átvett_20_anyagokra">
      <style:text-properties fo:background-color="transparent"/>
    </style:style>
    <style:style style:name="P30" style:family="paragraph" style:parent-style-name="Átvett_20_anyagokra">
      <style:paragraph-properties fo:margin-left="0cm" fo:margin-right="0cm" fo:text-align="justify" style:justify-single-word="false" fo:orphans="2" fo:widows="2" fo:text-indent="1cm" style:auto-text-indent="false" style:vertical-align="auto"/>
    </style:style>
    <style:style style:name="P31"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2pt" style:language-asian="hu" style:country-asian="HU"/>
    </style:style>
    <style:style style:name="P32"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33" style:family="paragraph" style:parent-style-name="Normálra">
      <style:paragraph-properties fo:margin-left="0cm" fo:margin-right="0cm" fo:text-align="justify" style:justify-single-word="false" fo:orphans="2" fo:widows="2" fo:text-indent="1cm" style:auto-text-indent="false" style:vertical-align="auto"/>
      <style:text-properties style:font-name="Times New Roman2" fo:font-size="12pt" fo:language="hu" fo:country="HU" fo:background-color="transparent" style:font-size-asian="12pt" style:language-asian="hu" style:country-asian="HU"/>
    </style:style>
    <style:style style:name="P34" style:family="paragraph" style:parent-style-name="Normálra">
      <style:paragraph-properties fo:margin-left="0cm" fo:margin-right="0cm" fo:text-align="justify" style:justify-single-word="false" fo:orphans="2" fo:widows="2" fo:text-indent="1cm" style:auto-text-indent="false" style:vertical-align="auto"/>
    </style:style>
    <style:style style:name="P35" style:family="paragraph" style:parent-style-name="Normálra">
      <style:paragraph-properties fo:margin-left="0cm" fo:margin-right="0cm" fo:text-align="justify" style:justify-single-word="false" fo:orphans="2" fo:widows="2" fo:text-indent="1cm" style:auto-text-indent="false" style:vertical-align="auto"/>
      <style:text-properties fo:background-color="transparent"/>
    </style:style>
    <style:style style:name="P36" style:family="paragraph" style:parent-style-name="Átvett_20_anyagok_20_réssel">
      <style:text-properties fo:language="hu" fo:country="HU" fo:background-color="transparent"/>
    </style:style>
    <style:style style:name="P37" style:family="paragraph" style:parent-style-name="Átvett_20_anyagok_20_réssel">
      <style:text-properties fo:language="hu" fo:country="HU" fo:background-color="transparent" style:language-asian="hu" style:country-asian="HU"/>
    </style:style>
    <style:style style:name="P38" style:family="paragraph" style:parent-style-name="Átvett_20_anyagok_20_réssel">
      <style:paragraph-properties fo:text-align="center" style:justify-single-word="false"/>
    </style:style>
    <style:style style:name="P39" style:family="paragraph" style:parent-style-name="Átvett_20_anyagok_20_réssel">
      <style:paragraph-properties fo:text-align="end" style:justify-single-word="false"/>
    </style:style>
    <style:style style:name="P40" style:family="paragraph" style:parent-style-name="Átvett_20_anyagok_20_réssel">
      <style:text-properties fo:color="#ff6633" fo:language="hu" fo:country="HU" fo:background-color="transparent" style:language-asian="hu" style:country-asian="HU"/>
    </style:style>
    <style:style style:name="P41" style:family="paragraph" style:parent-style-name="Átvett_20_anyagok_20_réssel">
      <style:text-properties fo:background-color="transparent"/>
    </style:style>
    <style:style style:name="P42" style:family="paragraph" style:parent-style-name="Átvett_20_anyagok_20_-_20_függő_20_réssel">
      <style:text-properties fo:background-color="transparent"/>
    </style:style>
    <style:style style:name="P43" style:family="paragraph" style:parent-style-name="Imádság">
      <style:text-properties fo:background-color="transparent"/>
    </style:style>
    <style:style style:name="P44" style:family="paragraph" style:parent-style-name="Imádság">
      <style:paragraph-properties fo:keep-together="auto"/>
      <style:text-properties fo:background-color="transparent"/>
    </style:style>
    <style:style style:name="P45" style:family="paragraph" style:parent-style-name="Átvett_20_anyagok_20_-_20_függő">
      <style:text-properties fo:background-color="transparent"/>
    </style:style>
    <style:style style:name="P46" style:family="paragraph" style:parent-style-name="Heading_20_1">
      <style:text-properties fo:background-color="transparent"/>
    </style:style>
    <style:style style:name="P47" style:family="paragraph" style:parent-style-name="Footnote">
      <style:text-properties fo:language="hu" fo:country="HU"/>
    </style:style>
    <style:style style:name="P48" style:family="paragraph" style:parent-style-name="Normál_20_réssel">
      <style:text-properties fo:background-color="transparent"/>
    </style:style>
    <style:style style:name="P49" style:family="paragraph" style:parent-style-name="Normál_20_réssel">
      <style:paragraph-properties fo:margin-left="0cm" fo:margin-right="0cm" fo:margin-top="0.423cm" fo:margin-bottom="0cm" fo:text-align="justify" style:justify-single-word="false" fo:orphans="2" fo:widows="2" fo:text-indent="0cm" style:auto-text-indent="false" style:vertical-align="auto"/>
      <style:text-properties style:font-name="Times New Roman2" fo:font-size="12pt" fo:language="hu" fo:country="HU" fo:background-color="transparent" style:font-size-asian="12pt" style:language-asian="hu" style:country-asian="HU"/>
    </style:style>
    <style:style style:name="P50"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51" style:family="paragraph" style:parent-style-name="Névjegy">
      <style:text-properties fo:background-color="transparent"/>
    </style:style>
    <style:style style:name="P52" style:family="paragraph" style:parent-style-name="Normálra">
      <style:text-properties fo:background-color="transparent"/>
    </style:style>
    <style:style style:name="P53" style:family="paragraph" style:parent-style-name="Adatsor" style:master-page-name="">
      <style:paragraph-properties fo:margin-top="1cm" fo:margin-bottom="0.499cm" style:page-number="auto" fo:break-before="auto" fo:break-after="auto"/>
      <style:text-properties fo:background-color="transparent"/>
    </style:style>
    <style:style style:name="P54" style:family="paragraph" style:parent-style-name="Standard" style:master-page-name="">
      <style:paragraph-properties fo:margin-left="2cm" fo:margin-right="0cm" fo:text-indent="-2cm" style:auto-text-indent="false" style:page-number="auto">
        <style:tab-stops/>
      </style:paragraph-properties>
    </style:style>
    <style:style style:name="P55"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style:language-asian="hu" style:country-asian="HU"/>
    </style:style>
    <style:style style:name="T9" style:family="text">
      <style:text-properties fo:language="hu" fo:country="HU" style:text-underline-style="solid" style:text-underline-width="auto" style:text-underline-color="font-color"/>
    </style:style>
    <style:style style:name="T10" style:family="text">
      <style:text-properties fo:language="hu" fo:country="HU" fo:background-color="transparent"/>
    </style:style>
    <style:style style:name="T11" style:family="text">
      <style:text-properties fo:language="hu" fo:country="HU" fo:background-color="transparent" style:language-asian="hu" style:country-asian="HU"/>
    </style:style>
    <style:style style:name="T12" style:family="text">
      <style:text-properties fo:background-color="transparent"/>
    </style:style>
    <style:style style:name="T13" style:family="text">
      <style:text-properties fo:background-color="transparent" text:display="true"/>
    </style:style>
    <style:style style:name="T14" style:family="text">
      <style:text-properties fo:font-variant="small-caps"/>
    </style:style>
    <style:style style:name="T15" style:family="text">
      <style:text-properties fo:font-variant="small-caps" style:font-name="Times New Roman2" fo:font-size="12pt" fo:language="hu" fo:country="HU" style:font-size-asian="12pt" style:language-asian="hu" style:country-asian="HU"/>
    </style:style>
    <style:style style:name="T16" style:family="text">
      <style:text-properties fo:font-variant="small-caps" style:font-name="Times New Roman2" fo:font-size="12pt" fo:language="hu" fo:country="HU" fo:background-color="transparent" style:font-size-asian="12pt" style:language-asian="hu" style:country-asian="HU"/>
    </style:style>
    <style:style style:name="T17" style:family="text">
      <style:text-properties fo:font-variant="small-caps" fo:color="#ff6633" fo:language="hu" fo:country="HU" fo:background-color="transparent" style:language-asian="hu" style:country-asian="HU"/>
    </style:style>
    <style:style style:name="T18" style:family="text">
      <style:text-properties fo:font-variant="small-caps" fo:color="#ff0000" fo:language="hu" fo:country="HU" fo:background-color="transparent" style:language-asian="hu" style:country-asian="HU"/>
    </style:style>
    <style:style style:name="T19" style:family="text">
      <style:text-properties fo:font-variant="small-caps" fo:background-color="transparent"/>
    </style:style>
    <style:style style:name="T20" style:family="text">
      <style:text-properties style:font-name="Times New Roman2" fo:font-size="12pt" fo:language="hu" fo:country="HU" style:font-size-asian="12pt" style:language-asian="hu" style:country-asian="HU"/>
    </style:style>
    <style:style style:name="T21" style:family="text">
      <style:text-properties style:font-name="Times New Roman2" fo:font-size="12pt" fo:language="hu" fo:country="HU" fo:font-style="italic" style:font-size-asian="12pt" style:language-asian="hu" style:country-asian="HU" style:font-style-asian="italic"/>
    </style:style>
    <style:style style:name="T22" style:family="text">
      <style:text-properties style:font-name="Times New Roman2" fo:font-size="12pt" fo:language="hu" fo:country="HU" fo:background-color="transparent" style:font-size-asian="12pt" style:language-asian="hu" style:country-asian="HU"/>
    </style:style>
    <style:style style:name="T23" style:family="text">
      <style:text-properties style:font-name="Hebrew1" fo:font-size="12pt" fo:language="zxx" fo:country="none" fo:background-color="transparent" style:font-size-asian="12pt" style:language-asian="zxx" style:country-asian="none"/>
    </style:style>
    <style:style style:name="T24" style:family="text">
      <style:text-properties style:font-name="Garamond1" fo:font-size="12pt" fo:language="hu" fo:country="HU" fo:font-style="italic" fo:font-weight="bold" style:font-size-asian="12pt" style:language-asian="hu" style:country-asian="HU" style:font-style-asian="italic" style:font-weight-asian="bold"/>
    </style:style>
    <style:style style:name="T25" style:family="text">
      <style:text-properties style:font-name="Garamond1" fo:font-size="12pt" fo:language="hu" fo:country="HU" fo:font-style="italic" fo:font-weight="bold" fo:background-color="transparent" style:font-size-asian="12pt" style:language-asian="hu" style:country-asian="HU" style:font-style-asian="italic" style:font-weight-asian="bold"/>
    </style:style>
    <style:style style:name="T26" style:family="text">
      <style:text-properties style:font-name="Arial2" fo:font-size="12pt" fo:language="hu" fo:country="HU" fo:font-style="italic" style:font-size-asian="12pt" style:language-asian="hu" style:country-asian="HU" style:font-style-asian="italic"/>
    </style:style>
    <style:style style:name="T27" style:family="text">
      <style:text-properties style:font-name="Trebuchet MS" fo:font-size="12pt" fo:language="hu" fo:country="HU" style:font-size-asian="12pt" style:language-asian="hu" style:country-asian="HU"/>
    </style:style>
    <style:style style:name="T28" style:family="text">
      <style:text-properties style:text-underline-style="solid" style:text-underline-type="double" style:text-underline-width="auto" style:text-underline-color="font-color" fo:background-color="transparent"/>
    </style:style>
    <style:style style:name="T29" style:family="text">
      <style:text-properties fo:font-style="italic" style:font-style-asian="italic" style:font-style-complex="italic"/>
    </style:style>
    <style:style style:name="T30" style:family="text">
      <style:text-properties fo:font-style="italic" fo:font-weight="bold" fo:background-color="transparent" style:font-style-asian="italic" style:font-weight-asian="bold"/>
    </style:style>
    <style:style style:name="T31" style:family="text">
      <style:text-properties fo:font-style="italic" fo:background-color="transparent" style:font-style-asian="italic" style:font-style-complex="italic"/>
    </style:style>
    <style:style style:name="T32" style:family="text">
      <style:text-properties fo:font-style="normal" fo:background-color="transparent" style:font-style-asian="normal"/>
    </style:style>
    <style:style style:name="T33" style:family="text">
      <style:text-properties fo:color="#ff0000"/>
    </style:style>
    <style:style style:name="T34" style:family="text">
      <style:text-properties fo:color="#ff0000" style:font-name="Arial2" fo:font-size="12pt" fo:language="hu" fo:country="HU" style:font-size-asian="12pt" style:language-asian="hu" style:country-asian="HU"/>
    </style:style>
    <style:style style:name="T35" style:family="text">
      <style:text-properties fo:color="#ff0000" style:font-name="Arial2" fo:font-size="12pt" fo:language="hu" fo:country="HU" fo:background-color="transparent" style:font-size-asian="12pt" style:language-asian="hu" style:country-asian="HU"/>
    </style:style>
    <style:style style:name="T36" style:family="text">
      <style:text-properties fo:color="#ff0000" fo:language="hu" fo:country="HU"/>
    </style:style>
    <style:style style:name="T37" style:family="text">
      <style:text-properties fo:color="#ff0000" fo:language="hu" fo:country="HU" style:language-asian="hu" style:country-asian="HU"/>
    </style:style>
    <style:style style:name="T38" style:family="text">
      <style:text-properties fo:color="#ff0000" fo:language="hu" fo:country="HU" fo:background-color="transparent"/>
    </style:style>
    <style:style style:name="T39" style:family="text">
      <style:text-properties fo:color="#ff0000" fo:language="hu" fo:country="HU" fo:background-color="transparent" style:language-asian="hu" style:country-asian="HU"/>
    </style:style>
    <style:style style:name="T40" style:family="text">
      <style:text-properties fo:color="#ff0000" style:font-name="Hebrew3" fo:language="zxx" fo:country="none" fo:background-color="transparent" style:language-asian="zxx" style:country-asian="none"/>
    </style:style>
    <style:style style:name="T41" style:family="text">
      <style:text-properties fo:color="#ff0000" style:font-name="Hebrew3" fo:language="hu" fo:country="HU"/>
    </style:style>
    <style:style style:name="T42" style:family="text">
      <style:text-properties fo:color="#ff0000" style:font-name="Hebrew3" fo:language="hu" fo:country="HU" fo:background-color="transparent"/>
    </style:style>
    <style:style style:name="T43" style:family="text">
      <style:text-properties fo:color="#ff0000" style:font-name="Hebrew2" fo:language="hu" fo:country="HU" style:font-name-asian="Times New Roman" style:font-name-complex="Times New Roman"/>
    </style:style>
    <style:style style:name="T44" style:family="text">
      <style:text-properties fo:color="#ff0000" style:font-name="Hebrew2" fo:language="hu" fo:country="HU" fo:background-color="transparent" style:font-name-asian="Times New Roman" style:font-name-complex="Times New Roman"/>
    </style:style>
    <style:style style:name="T45" style:family="text">
      <style:text-properties fo:color="#ff0000" fo:background-color="transparent"/>
    </style:style>
    <style:style style:name="T46" style:family="text">
      <style:text-properties fo:color="#0000ff"/>
    </style:style>
    <style:style style:name="T47" style:family="text">
      <style:text-properties fo:color="#0000ff" fo:language="hu" fo:country="HU" style:language-asian="hu" style:country-asian="HU"/>
    </style:style>
    <style:style style:name="T48" style:family="text">
      <style:text-properties fo:color="#0000ff" fo:language="hu" fo:country="HU" fo:background-color="transparent"/>
    </style:style>
    <style:style style:name="T49" style:family="text">
      <style:text-properties fo:color="#00ff00"/>
    </style:style>
    <style:style style:name="T50" style:family="text">
      <style:text-properties fo:color="#800080"/>
    </style:style>
    <style:style style:name="T51" style:family="text">
      <style:text-properties fo:color="#800080" fo:language="hu" fo:country="HU" fo:background-color="transparent"/>
    </style:style>
    <style:style style:name="T52" style:family="text">
      <style:text-properties fo:color="#00b0b0"/>
    </style:style>
    <style:style style:name="T53" style:family="text">
      <style:text-properties fo:color="#00b0b0" style:font-name="Times New Roman" fo:language="hu" fo:country="HU" style:font-name-asian="Times New Roman" style:font-name-complex="Times New Roman" style:font-size-complex="10pt" style:language-complex="ar" style:country-complex="SA"/>
    </style:style>
    <style:style style:name="T54" style:family="text">
      <style:text-properties fo:color="#ff00ff"/>
    </style:style>
    <style:style style:name="T55" style:family="text">
      <style:text-properties fo:color="#ff6633"/>
    </style:style>
    <style:style style:name="T56" style:family="text">
      <style:text-properties fo:color="#ff6633" style:font-name="Arial2" fo:font-size="12pt" fo:language="hu" fo:country="HU" style:font-size-asian="12pt" style:language-asian="hu" style:country-asian="HU"/>
    </style:style>
    <style:style style:name="T57" style:family="text">
      <style:text-properties fo:color="#ff6633" style:font-name="Arial2" fo:font-size="12pt" fo:language="hu" fo:country="HU" fo:background-color="transparent" style:font-size-asian="12pt" style:language-asian="hu" style:country-asian="HU"/>
    </style:style>
    <style:style style:name="T58" style:family="text">
      <style:text-properties fo:color="#ff6633" fo:language="hu" fo:country="HU"/>
    </style:style>
    <style:style style:name="T59" style:family="text">
      <style:text-properties fo:color="#ff6633" fo:language="hu" fo:country="HU" style:language-asian="hu" style:country-asian="HU"/>
    </style:style>
    <style:style style:name="T60" style:family="text">
      <style:text-properties fo:color="#ff6633" fo:language="hu" fo:country="HU" fo:background-color="transparent"/>
    </style:style>
    <style:style style:name="T61" style:family="text">
      <style:text-properties fo:color="#ff6633" fo:language="hu" fo:country="HU" fo:background-color="transparent" style:language-asian="hu" style:country-asian="HU"/>
    </style:style>
    <style:style style:name="T62" style:family="text">
      <style:text-properties fo:color="#ff6633" style:font-name="Hebrew3"/>
    </style:style>
    <style:style style:name="T63" style:family="text">
      <style:text-properties fo:color="#ff6633" style:font-name="Hebrew3" fo:language="hu" fo:country="HU"/>
    </style:style>
    <style:style style:name="T64" style:family="text">
      <style:text-properties fo:color="#ff6633" style:font-name="Hebrew3" style:font-name-asian="Times New Roman" style:font-name-complex="Times New Roman"/>
    </style:style>
    <style:style style:name="T65" style:family="text">
      <style:text-properties fo:color="#ff6633" style:font-name="Hebrew2" fo:language="hu" fo:country="HU" style:font-name-asian="Times New Roman" style:font-name-complex="Times New Roman"/>
    </style:style>
    <style:style style:name="T66" style:family="text">
      <style:text-properties fo:color="#ff6633" style:font-name="Hebrew2" style:font-name-asian="Times New Roman" style:font-name-complex="Times New Roman"/>
    </style:style>
    <style:style style:name="T67" style:family="text">
      <style:text-properties fo:color="#ff6633" fo:background-color="transparent"/>
    </style:style>
    <style:style style:name="T68" style:family="text">
      <style:text-properties fo:color="#808080"/>
    </style:style>
    <style:style style:name="T69" style:family="text">
      <style:text-properties fo:color="#800000" fo:language="hu" fo:country="HU" fo:background-color="transparent"/>
    </style:style>
    <style:style style:name="T70" style:family="text">
      <style:text-properties style:use-window-font-color="true"/>
    </style:style>
    <style:style style:name="T7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72" style:family="text">
      <style:text-properties fo:language="en" fo:country="GB" fo:background-color="transparent" text:display="true"/>
    </style:style>
    <style:style style:name="T73" style:family="text">
      <style:text-properties style:font-name="Hebrew2" fo:language="hu" fo:country="HU" style:font-name-asian="Times New Roman" style:font-name-complex="Times New Roman"/>
    </style:style>
    <style:style style:name="T74" style:family="text">
      <style:text-properties style:font-name="Hebrew2" style:font-name-asian="Times New Roman" style:font-name-complex="Times New Roman"/>
    </style:style>
    <style:style style:name="T75" style:family="text">
      <style:text-properties style:font-name="Hebrew3"/>
    </style:style>
    <style:style style:name="T76" style:family="text">
      <style:text-properties style:font-name="Hebrew3" fo:language="hu" fo:country="HU"/>
    </style:style>
    <style:style style:name="T77" style:family="text">
      <style:text-properties style:font-name="Hebrew3" fo:language="hu" fo:country="HU" style:font-name-asian="Times New Roman" style:font-name-complex="Times New Roman"/>
    </style:style>
    <style:style style:name="T78" style:family="text">
      <style:text-properties style:text-position="super 58%"/>
    </style:style>
    <style:style style:name="T79" style:family="text">
      <style:text-properties style:text-position="super 58%" fo:language="hu" fo:country="HU"/>
    </style:style>
    <style:style style:name="T80" style:family="text">
      <style:text-properties style:text-position="super 58%" fo:language="hu" fo:country="HU"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Subject:<text:tab/>IgeFalatok: Hós 14,2-10. - Kigyógyít téged hűtlenségedből - Ádvent 1.</text:p>
      <text:p text:style-name="P55">From:<text:tab/>Szakács Tamás &lt;tamas.szakacs@lutheran.hu&gt;</text:p>
      <text:p text:style-name="P55">Date:<text:tab/>2013-11-27 00:18</text:p>
      <text:p text:style-name="P55">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55"/>
      <text:p text:style-name="P46">Kedves ‘Hűtlenségből gyógyulandók’!</text:p>
      <text:p text:style-name="P48">Új évbe lépünk. Ez az év is az Úr jövetelével köszönt ránk. Egyúttal kigyógyítást is ― hiszen nem magunktól gyógyulunk, csakis Tőle, Általa, Érte...</text:p>
      <text:p text:style-name="P4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8">Bevezető gondolatok:</text:p>
      <text:p text:style-name="Normálra"><text:span text:style-name="T12">Hibásnak és értelmetlennek is tartom, hogy a textus egyetlen versét kimagozzuk. Látszólag egy speciális történelmi helyzet van mögötte ― </text:span><text:span text:style-name="Cégnév"><text:span text:style-name="T12">Asszíria</text:span></text:span><text:span text:style-name="T12"> és </text:span><text:span text:style-name="Cégnév"><text:span text:style-name="T12">Egyiptom</text:span></text:span><text:span text:style-name="T12"> ―, ám a lényegét tekintve, a birodalmak közötti ide-oda futást és igazodást tekintve minden időre fontos és igaz utalás, hiba volna épp ezt kihagyni. Számomra ez egy kötelező vázlatpontot ér ― de legalábbis fél pontot ;‑)... Így hát abszolúte a textus részének tekintem ezt is...</text:span></text:p>
      <text:p text:style-name="P9">Vázlatkísérlet (Ádvent 1.; alapige: Hós 14,2-10.):</text:p>
      <text:p text:style-name="Normál_20_réssel"><text:span text:style-name="Kiemelt"><text:span text:style-name="T12">Kigyógyít téged hűtlenségedből</text:span></text:span></text:p>
      <text:p text:style-name="Normálra"><text:span text:style-name="T12">Betegség ― </text:span><text:span text:style-name="Citation"><text:span text:style-name="T12">„bűnöd miatt buktál el!”</text:span></text:span></text:p>
      <text:p text:style-name="Normálra"><text:span text:style-name="T12">Terápia ― </text:span><text:span text:style-name="Citation"><text:span text:style-name="T12">„Ezeket a szavakat vigyétek magatokkal”</text:span></text:span></text:p>
      <text:p text:style-name="Normálra"><text:span text:style-name="T12">Gyógyulás ― </text:span><text:span text:style-name="Citation"><text:span text:style-name="T12">„egyenesek az </text:span></text:span><text:span text:style-name="Citation"><text:span text:style-name="T19">Úr</text:span></text:span><text:span text:style-name="Citation"><text:span text:style-name="T12"> útjai”</text:span></text:span></text:p>
      <text:p text:style-name="P8">Egyéb gondolatok az ige kapcsán:</text:p>
      <text:p text:style-name="P52"/>
      <text:p text:style-name="Normálra"><text:span text:style-name="Citation"><text:span text:style-name="T12">„Asszíria nem segít meg minket, lóra sem ülünk többé.”</text:span></text:span><text:span text:style-name="Hivatkozás"><text:span text:style-name="T12"> (4a.)</text:span></text:span><text:span text:style-name="T12"> ― Tehát egyik hatalom sem segít rajtunk, sem </text:span><text:span text:style-name="Cégnév"><text:span text:style-name="T12">Asszíria</text:span></text:span><text:span text:style-name="T12"> (bégképp nem mai formája: </text:span><text:span text:style-name="Cégnév"><text:span text:style-name="T12">Szíria),</text:span></text:span><text:span text:style-name="T12"> sem Egyiptom. Úgy is mondhatnánk: sem </text:span><text:span text:style-name="Cégnév"><text:span text:style-name="T12">MSZP</text:span></text:span><text:span text:style-name="T12">-kormány, sem </text:span><text:span text:style-name="Cégnév"><text:span text:style-name="T12">FIDESZ</text:span></text:span><text:span text:style-name="T12">-kormány, sem semmiféle kormány...</text:span></text:p>
      <text:p text:style-name="P52"/>
      <text:p text:style-name="Normálra"><text:span text:style-name="T12">A </text:span><text:span text:style-name="Hivatkozás"><text:span text:style-name="T12">3. vers</text:span></text:span><text:span text:style-name="T12">hez párhuzam lehet </text:span><text:span text:style-name="Hivatkozás"><text:span text:style-name="T12">Zsid 13,15.</text:span></text:span></text:p>
      <text:p text:style-name="P52"/>
      <text:p text:style-name="P8"><text:soft-page-break/>Előkészítő-Archívum:</text:p>
      <text:p text:style-name="P52">A 11 évvel ezelőtti előkészítőből is álljon itt néhány gondolat ― amelyek máshol még nem kerültek elő:</text:p>
      <text:p text:style-name="P48"><text:span text:style-name="T20">Nagyon tömören megfogalmazott gondolatok LMK-ról (</text:span><text:span text:style-name="T15">Bartha István</text:span><text:span text:style-name="T20">):</text:span></text:p>
      <text:p text:style-name="P33">Lekció: Jézus a názáreti zsinagógában.</text:p>
      <text:p text:style-name="P33">Ádvent 1. alaphangulata: szamáron érkező Messiás.</text:p>
      <text:p text:style-name="P33">Kétségtelenül üdvpróféciáról van szó, de a történeti kontextus nem épp szívderítő… Feltámadás-prófécia is van benne (13. fej. vége.)</text:p>
      <text:p text:style-name="P33">Kitűnő evangélizációs alapige…</text:p>
      <text:p text:style-name="P34"><text:span text:style-name="T23">hwhy‑du</text:span><text:span text:style-name="Latinbetűs_20_átirat"><text:span text:style-name="T22"> (‘ad JHVH)</text:span></text:span><text:span text:style-name="T22"> — a </text:span><text:span text:style-name="T25">Jubileumi kommentár</text:span><text:span text:style-name="T22"> kiemeli: egészen az </text:span><text:span text:style-name="T16">Úr</text:span><text:span text:style-name="T22">ig való megtérés…</text:span></text:p>
      <text:p text:style-name="P35"><text:span text:style-name="T20">A perikopálás </text:span><text:span text:style-name="T21">‘zseniális’</text:span><text:span text:style-name="T20">: a lényeget kihagyta: 4.10b.</text:span></text:p>
      <text:p text:style-name="P35"><text:span text:style-name="T20">Az ige ádventi üzenetét adhatja a megtérésre hívó szó mellett az </text:span><text:span text:style-name="T15">Úr</text:span><text:span text:style-name="T20"> hűsége.</text:span></text:p>
      <text:p text:style-name="P49">Hozzászólások:</text:p>
      <text:p text:style-name="P33">Szabad‑e ilyen hosszú textust venni és felolvasni?</text:p>
      <text:p text:style-name="P33">Igen. Mindenképp 10b‑t is felolvasnám, a 4. versen még gondolkodom: szabad‑e olyan célorientáltnak lenni, hogy kihagyjuk?</text:p>
      <text:p text:style-name="P35"><text:span text:style-name="T20">Ma is aktuális. Megbocsátás legyen, ne följelentgetés — ma mindenért feljelentenek…. </text:span><text:span text:style-name="T26">„Reszkess ellenem, szörnyű fegyverem: megbocsátok.”</text:span></text:p>
      <text:p text:style-name="P33">Nem jó, hogy kivágunk részt. Hogyan lehetne rövidíteni? Mit kellene kihagyni? Hiszen prédikálni akkor is kell az első és második feléről is, még ha nem olvasnánk is fel.</text:p>
      <text:p text:style-name="P33">Harangfelújításkor vihar volt — otthagyták a harangot, és segítettek a katasztrófasújtott embereknek. Isten felhasználja még az ilyen katasztrófát is, hogy segítsen az embereken… A textus 2. fő gondolata: Térj meg! A 3.: ígéret! Kibontható pl. mi az, hogy harmat, stb…</text:p>
      <text:p text:style-name="P35"><text:span text:style-name="T20">Szokás mondani: két ádvent között vagyunk: eljött, de érkezik is az </text:span><text:span text:style-name="T15">Úr</text:span><text:span text:style-name="T20">!</text:span></text:p>
      <text:p text:style-name="P33">Rövidítésen épp a textus gazdagsága miatt gondolkodhatunk — nekünk megadatott, hogy több napig foglalkozzunk vele, de a gyülekezetre egyben zúdul…</text:p>
      <text:p text:style-name="P35"><text:span text:style-name="T20">Van </text:span><text:span text:style-name="T24">Útmutató</text:span><text:span text:style-name="T20">, van, aki már előre elolvassa…</text:span></text:p>
      <text:p text:style-name="P33">Sokaknak nem ér véget az ámennel az igehirdetés, hanem du. is előveszik, gondolkodnak rajta.</text:p>
      <text:p text:style-name="P35"><text:span text:style-name="T15">A </text:span><text:span text:style-name="T20">vihar esethez: a Szentírás tud arról is </text:span><text:span text:style-name="T21">(Ézs 1.)</text:span><text:span text:style-name="T20">: </text:span><text:span text:style-name="T27">Miért ostorozzalak tovább, hisz csak a bűnt növelitek?</text:span><text:span text:style-name="T20"> Van felszínes odafordulás Istenhez, nem mindig egészen Jahvéig…</text:span></text:p>
      <text:p text:style-name="P33">Ki a bölcs?</text:p>
      <text:p text:style-name="P33"><text:tab/>Aki teljes szívvel…</text:p>
      <text:p text:style-name="P33"><text:tab/>Aki egyenes úton jár.</text:p>
      <text:p text:style-name="P33"><text:tab/>Akit Isten újból megtalált (meggyógyítom, stb.)</text:p>
      <text:p text:style-name="P33">Néhány éve ádvent 1. vasárnapján kezdtek ádventi gyertyagyújtó istentiszteletet tartani — este. A gyülekezet tagjai hoztak gyertyát, a záró imádság előtt gyújtják meg. A gyertyát aztán haza kell vinni (égve megőrizve), hogy otthon ezzel gyújtsák meg sajátjukat. Útravalónak házi feladat: az igehirdetési igét felelevenítve-felolvasva gyújtsák meg, gondolkodjanak róla.</text:p>
      <text:p text:style-name="P33">Vigyázzunk, nehogy csak üres ceremónia legyen ez, hanem találjuk meg a Krisztusra vonatkozó tartalmat. Náluk szenteste a Betlehemi láng fogadása terjedt el, amit Betlehemből indítanak. Közben pedig emlékeznek pl., hogy Jézus a világ világossága.</text:p>
      <text:p text:style-name="P8">Ige-Archívum:</text:p>
      <text:p text:style-name="P52">A kommentárok, igehirdetés-kötetek előtt álljon itt két régebbi igehirdetés (11 évvel ezelőttről):</text:p>
      <text:p text:style-name="P53">Felsőpetény―Ipolyvece, 2002. december 1., Ádvent 1.</text:p>
      <text:p text:style-name="Énektabulátor"><text:span text:style-name="T12">Kezdőének:</text:span><text:span text:style-name="Kiemelt"><text:span text:style-name="T12"><text:tab/>141<text:tab/>131</text:span></text:span></text:p>
      <text:p text:style-name="Énektabulátor"><text:span text:style-name="T12">Liturgia:</text:span><text:span text:style-name="Kiemelt"><text:span text:style-name="T12"><text:tab/>1<text:tab/>1</text:span></text:span></text:p>
      <text:p text:style-name="Énektabulátor"><text:span text:style-name="T12">Főének:</text:span><text:span text:style-name="Kiemelt"><text:span text:style-name="T12"><text:tab/>135<text:tab/>147</text:span></text:span></text:p>
      <text:p text:style-name="Énektabulátor"><text:soft-page-break/><text:span text:style-name="T12">Záróének:</text:span><text:span text:style-name="Kiemelt"><text:span text:style-name="T12"><text:tab/>149<text:tab/>282</text:span></text:span></text:p>
      <text:p text:style-name="Lekció"><text:span text:style-name="T12">Lekció:</text:span><text:span text:style-name="Kiemelt"><text:span text:style-name="T12"><text:tab/>Lk 4,13-21.</text:span></text:span></text:p>
      <text:p text:style-name="Igehely"><text:span text:style-name="T28">Térj meg egészen az Úrig!</text:span><text:span text:style-name="Hivatkozás"><text:span text:style-name="T12"><text:tab/>Hós 14,2-10.</text:span></text:span></text:p>
      <text:p text:style-name="P46">Térj meg!</text:p>
      <text:p text:style-name="Standard"><text:span text:style-name="Kiemelt"><text:span text:style-name="T12">Kedves Testvérem</text:span></text:span><text:span text:style-name="T12"> itt a padokban! Ezt mondom, mert Isten üzeni: Térj meg! Na de miért? Miből? Hisz én keresztyén vagyok! Isten Országának tagja vagyok! Megkereszteltek, templomba is járok mindig, vagy rendszeresen, de legalábbis időnként — hisz különben nem is hallhatnám most sem a megtérésre felszólító szót…</text:span></text:p>
      <text:p text:style-name="P52">Ne feledd azonban: Izráel népe is tagja volt Isten Országának, választott nemzete volt, ők is mondhatták: miért kellene megtérniük? Természetesen ennek ellenére szólt nekik a prófétai szó — mégpedig a legtöbbször bizony épp és nagyon is határozottan a megtérésre felszólító szó.</text:p>
      <text:p text:style-name="P52">A bűn és bűnösség a hit paradoxonja — épp fordítva van, mint sokan elsőre gondolnák. Azt vennénk természetesnek, hogy annak van sok bűne, aki még nem tért meg — hiszen ő az, aki nem törődik Isten akaratával, és ezért nem is igyekszik aszerint élni. Aki megtért, annak pedig egyre kevesebb bűne marad, hiszen azon fáradozik, hogy megfeleljen Isten törvényének, és minél tökéletesebben megtartsa azt. Mégis tévedés ez!</text:p>
      <text:p text:style-name="Normálra"><text:span text:style-name="T12">Ugyanis az </text:span><text:span text:style-name="Félig_20_kiemelt"><text:span text:style-name="T12">‘újjászületetlen ember’</text:span></text:span><text:span text:style-name="T12"> (abban az értelemben, ahogyan Nikodémusnak beszél Jézus a Lélektől való újjászületésről) azt gondolja, hogy neki van kevés bűne, épp ezért nincs is szüksége külön megtérésre. Legfeljebb kisebb, ritkán kicsivel nagyobb hibák korrekciójára, néhány tévedésének helyrerakására. Ezzel szemben, aki már újjászületett Lélek által, az egyre több bűnt fedez fel magában, egyre félelmetesebben látja önnön helyzetét Isten ítélőszéke előtt. Épp a Lélek világossága révén válik egyre nyilvánvalóbbá számára számtalan bűne, és ahogyan fejlődik a keresztyén élet útján előre haladva, korábban kis hibáknak tűnő esetekben is egyre inkább felismeri, hogy bűnről van szó, ill. korábban teljesen rendben hitt dolgairól fedezi fel, hogy valójában bűn. Nem azért tehát, mert rosszabbá vált volna megtérésével, hanem mert Krisztus igazsága mellett még élesebb minden igaztalanságunk, egye érzékenyebb lesz tehát a hite a bűnre, egyre több mindenről ismeri fel, hogy Ura akarata ellen való.</text:span></text:p>
      <text:p text:style-name="P52">Hát ne hidd, hogy épp Neked, aki most itt ülsz a padokban és bólogatsz, hogy valóban milyen sok embernek meg kellene végre térnie, ne hidd, hogy épp Neked ne volna szükséged a megtérésre! És ne hidd, hogy épp Neked, aki azt mondod esetleg, hogy hagyjanak már végre békén a megtéréssel, ne lenne éppen erre az unalomig hajtogatott megtérésre szükséged! Ne hidd, hogy épp Neked, aki csak formálisan, ajkad vallomása alapján vagy keresztyén, de nem hited és hitből fakadó cselekedeteid alapján, ne lenne épp erre a megtérésre szükséged! Ne hidd, hogy épp Neked, aki a megtért hívők közé tartozol, ne volna szükséged épp erre a megtérésre — naponta! És ne hidd azt sem, hogy nekem ne volna szükségem rá!</text:p>
      <text:p text:style-name="P46">Egészen az <text:span text:style-name="T14">Úr</text:span>ig!</text:p>
      <text:p text:style-name="Standard"><text:span text:style-name="Nevek"><text:span text:style-name="T12">Hertz</text:span></text:span><text:span text:style-name="T12"> kiemeli, hogy a megtérés tana alapvető a zsidóságban. Legalább ennyire a keresztyénségben is! Gondoljunk csak arra a legalapvetőbb vonásra, hogyan is kezdi meg hivatalos működését Jézus! </text:span><text:span text:style-name="Citation"><text:span text:style-name="T12">„Térjetek meg, mert elközelített a menynek országa!”</text:span></text:span><text:span text:style-name="Hivatkozás"><text:span text:style-name="T12"> (Mt 4,17b.)</text:span></text:span><text:span text:style-name="T12"> Még érdekesebb a fordított sorrend miatt: </text:span><text:span text:style-name="Citation"><text:span text:style-name="T12">„Betelt az idő, és elközelített az Isten országa: térjetek meg, és higgyetek az evangéliumban!”</text:span></text:span><text:span text:style-name="Hivatkozás"><text:span text:style-name="T12"> (Mk 1,15.)</text:span></text:span><text:span text:style-name="T12"> Nem véletlenül, hogy épp a zsidóknak szóló </text:span><text:span text:style-name="Hivatkozás"><text:span text:style-name="T12">Mt</text:span></text:span><text:span text:style-name="T12"> fogalmazza meg Keresztelő ajkán is, Jézusén is a megtérés felhívását. (</text:span><text:span text:style-name="Hivatkozás"><text:span text:style-name="T12">Lk</text:span></text:span><text:span text:style-name="T12"> tulajdonképpen nem foglalkozik vele, </text:span><text:span text:style-name="Hivatkozás"><text:span text:style-name="T12">Mk</text:span></text:span><text:span text:style-name="T12"> pedig csak Jézusnál említi.)</text:span></text:p>
      <text:p text:style-name="Normálra"><text:span text:style-name="T12">Térj meg egészen az </text:span><text:span text:style-name="T19">Úr</text:span><text:span text:style-name="T12">ig! — Tulajdonképpen ezt jelenti a héber szöveg… A 6. fejezet épp arról szól, hogy a nép bűnbánata csak múló hangulat: </text:span><text:span text:style-name="Citation"><text:span text:style-name="T12">„Hűségetek olyan, mint a reggeli felhő, vagy mint a korán tűnő harmat.”</text:span></text:span><text:span text:style-name="Hivatkozás"><text:span text:style-name="T12"> (6,4b.)</text:span></text:span><text:span text:style-name="T12"> Ez pedig nem megtérés, nemhogy egészen az </text:span><text:span text:style-name="T19">Úr</text:span><text:span text:style-name="T12">ig való megtérés… Ezzel a harmatként tűnő hűséggel szemben Isten életet adó, tartós hatású harmattá válik: </text:span><text:span text:style-name="Citation"><text:span text:style-name="T12">„Harmat leszek Izráelnek: virágzik majd, mint a liliom, gyökeret ver, mint a Libánon fái.”</text:span></text:span><text:span text:style-name="Hivatkozás"><text:span text:style-name="T12"> (14,6.)</text:span></text:span></text:p>
      <text:p text:style-name="Heading_20_1"><text:span text:style-name="Cégnév"><text:span text:style-name="T12">Asszíria</text:span></text:span><text:span text:style-name="T12"> nem segít…</text:span></text:p>
      <text:p text:style-name="Standard"><text:span text:style-name="T12">A perikópabizottság kihagyta a </text:span><text:span text:style-name="Hivatkozás"><text:span text:style-name="T12">4.</text:span></text:span><text:span text:style-name="T12"> verset </text:span><text:span text:style-name="Cégnév"><text:span text:style-name="T12">Asszíria</text:span></text:span><text:span text:style-name="T12"> és a lovak említésével — bizonyára úgy gondolták, </text:span><text:soft-page-break/><text:span text:style-name="T12">nem időszerű már rég letűnt birodalmakat említeni egy korszerű igehirdetésben. Azonban épp ennek jelenléte tudja nagyon jól demonstrálni, miképpen lehet korszerűen időszerűvé tenni Isten több ezer éves, mégis örök és mindenkor élő és ható Igéjét! Hiszen tagadhatatlanul van nekünk is </text:span><text:span text:style-name="Cégnév"><text:span text:style-name="T12">Asszíriá</text:span></text:span><text:span text:style-name="T12">nk, vannak lovaink, vannak kezünk csinálmányai…</text:span></text:p>
      <text:p text:style-name="Normálra"><text:span text:style-name="T12">Hát nem bízunk mi is </text:span><text:span text:style-name="Cégnév"><text:span text:style-name="T12">Asszíriá</text:span></text:span><text:span text:style-name="T12">ban, egyiptomi lovakban, nem borulunk le kezünk csinálmányai előtt? Természetesen tudom a határozott választ: Nem! Hát hogyan is bízhatnánk ilyen idejétmúlt dolgokban, mint az ókor két hatalmas államában (</text:span><text:span text:style-name="Cégnév"><text:span text:style-name="T12">Izráel</text:span></text:span><text:span text:style-name="T12"> szomszédjaiban), vagy az akkori hadászat </text:span><text:span text:style-name="Félig_20_kiemelt"><text:span text:style-name="T12">‘csúcstechnológiájában’</text:span></text:span><text:span text:style-name="T12">, vagy rég divatból kiment házibálványokban?! Igen ám, de pl. nem képzeljük mi azt, hogy majd a Nyugathoz csatlakozás segít rajtunk, és ezáltal emelkedhetünk fel? Vagy nem bíztunk mi is oly sok éven át a </text:span><text:span text:style-name="Félig_20_kiemelt"><text:span text:style-name="T12">‘szolgaság házában’</text:span></text:span><text:span text:style-name="T12">, a megszálló hatalomban, amelyet kötelező volt isteníteni, azaz bálvánnyá tenni? Nem bízunk mi is sokkal inkább saját kezünkben, és amit azzal tudunk elvégezni — azaz kezünk csinálmányaiban — ahelyett, hogy minden bizodalmunkat az Egyetlenbe vetnénk, Akit teljes szívvel-lélekkel kell szeretnünk és imádnunk?</text:span></text:p>
      <text:p text:style-name="Normálra"><text:span text:style-name="T12">Nem bízzuk mi is inkább az ünnepeket a nagy bevásárlásokra, ahelyett, hogy azzal foglalkoznánk, Aki az ünnepet ünneppé tehetné? Hiszen a nagy futkározásban a városokba, bevásárlóközpontokba, hogy mindent beszerezzünk, a hatalmas sütés-főzésben nem fáradunk‑e ki olyannyira, hogy mire az ünnepek beköszöntenek, már csak lerogyni marad erőnk? Az egyházi év kezdete előtt már beköszöntő </text:span><text:span text:style-name="Félig_20_kiemelt"><text:span text:style-name="T12">‘piaci ádvent’</text:span></text:span><text:span text:style-name="T12"> nem rabolja el tőlünk is az igazi ádventi hangulatot ahelyett, hogy esténként a koszorú mellett </text:span><text:span text:style-name="T12">összegyűlne a család éneklésre, igeolvasásra és közös imádságra?</text:span></text:p>
      <text:p text:style-name="P52">Nem lesz már csömörünk a karácsonyból, mire valóban eljön Szenteste?! Gondoljuk csak át Ádvent startpontján, vajon a zajos vásározás a megfelelő előkészület‑e, vagy inkább a bűnbánat csendes könyörgése? Legalább az ádventi hetek alatt kihasználjuk‑e a lehetőséget és időt arra, hogy átéléssel és komoly bűnbánattal részt vegyünk az istentiszteleteken, hogy minél méltóbban és minél jobban megélve várjuk Megváltónkat? Szánk igaz gyümölcsét ajánlva fel neki? Szívünk igaz megtérését tárva elé?</text:p>
      <text:p text:style-name="P46">Ádvent bölcsessége: a megtéréstől Isten hűségéig</text:p>
      <text:p text:style-name="Standard"><text:span text:style-name="T12">Hóseást teológiája alapján van helye előfutárként említeni akkor is, ha direkt módon nincs, ill. csak csíraként van könyvében messiási prófécia. Pl.: </text:span><text:span text:style-name="Citation"><text:span text:style-name="T12">„Két nap múltán életre kelt, harmadnapra föltámaszt bennünket, és élünk majd Előtte.”</text:span></text:span><text:span text:style-name="Hivatkozás"><text:span text:style-name="T12"> (6,2.)</text:span></text:span><text:span text:style-name="T12"> Vagy: </text:span><text:span text:style-name="Citation"><text:span text:style-name="T12">„Kiváltom őket a holtak hazájából, megváltom őket a haláltól.”</text:span></text:span><text:span text:style-name="Hivatkozás"><text:span text:style-name="T12"> (13,14a.)</text:span></text:span><text:span text:style-name="T12"> Sokan úgy gondolják, a zsidóságban csak a fogságban ill. utána alakult ki a feltámadáshit. Hát, Hóseás könyve, még Izráel bukása, az asszír fogság előtt bizony nagyon is világos feltámadáshiten alapuló üdvpróféciát tartalmaz!</text:span></text:p>
      <text:p text:style-name="Normálra"><text:span text:style-name="T12">Üdv-jövendölés a feltámadástól függetlenül az is, ahogyan a fogságba menőknek prédikál — megelőlegezi Jeremiás visszatéréssel való vigasztalását. Egyúttal a megtérés, a nép hűtlensége ellenére is hűségesen szerető Isten követeként a megváltás csírája is megtalálható nála. (</text:span><text:span text:style-name="Nevek"><text:span text:style-name="T12">Luther</text:span></text:span><text:span text:style-name="T12"> is így érti a 2., 13-14. fejezetet az </text:span><text:span text:style-name="Mű_20_címe"><text:span text:style-name="T12">Előszók</text:span></text:span><text:span text:style-name="T12">ban.)</text:span></text:p>
      <text:p text:style-name="Normálra"><text:span text:style-name="T12">Bár a szakasz felütése egyértelműen a bűnbánatból fakadó valódi és teljes, az </text:span><text:span text:style-name="T19">Úr</text:span><text:span text:style-name="T12">ig tartó megtérés, mégse higgyük, hogy Isten előtti igazságunk a megtérésünktől függ! Nem! Egyedül az Ő hűségétől, amellyel kigyógyít hitetlenségből, bűnből, hűtlenségből, gonoszságból; hűségétől, amellyel magához térít! Ez az igazi evangélium! Gyakran felosztjuk a </text:span><text:span text:style-name="Mű_20_címe"><text:span text:style-name="T12">Bibliá</text:span></text:span><text:span text:style-name="T12">t, hogy az </text:span><text:span text:style-name="Mű_20_címe"><text:span text:style-name="T12">ÓSZ</text:span></text:span><text:span text:style-name="T12"> a törvény, az </text:span><text:span text:style-name="Mű_20_címe"><text:span text:style-name="T12">ÚSZ</text:span></text:span><text:span text:style-name="T12"> az evangélium. Ám reformátoraink nem véletlenül mondták, hogy Isten Igéje mindig törvény </text:span><text:span text:style-name="Kiemelt"><text:span text:style-name="T12">és</text:span></text:span><text:span text:style-name="T12"> evangélium, mégpedig elválaszthatatlanul. Az </text:span><text:span text:style-name="Mű_20_címe"><text:span text:style-name="T12">ÓSZ</text:span></text:span><text:span text:style-name="T12">-ben is találunk — mint éppen most is — evangéliumot bőven, és jól tudjuk, hogy az </text:span><text:span text:style-name="Mű_20_címe"><text:span text:style-name="T12">ÚSZ</text:span></text:span><text:span text:style-name="T12"> is sokszor említi a törvényt, mint a keresztyén számára is betartandó rendelkezéseket. Az evangélium itt Hóseásnál most az, hogy nem attól függ üdvösségünk, mennyire sikerült saját erőnkből betölteni megbízatásunkat, hanem attól, hogy Ő maga ajánlja fel hűséges kegyelmét, Lelkével megtéríti kemény szívünket, Krisztusban ingyen megváltást ajánl fel.</text:span></text:p>
      <text:p text:style-name="Normálra"><text:span text:style-name="T12">Megdöbbentő </text:span><text:span text:style-name="Hivatkozás"><text:span text:style-name="T12">Hóseás könyvé</text:span></text:span><text:span text:style-name="T12">nek végső mondata. Nem kezd el mai divat szerint magyarázkodni, különféle érveket felhozni, amivel meggyőzhetne minél többeket annak igazságáról, amit prófétai üzenete kijelentett. Egyszerűen csak annyit mond: az a bölcs, aki belátja mindezt. Mert az igazak számára Isten útja egyenes. Az a gonosz, aki nem látja be mindezt. Mert az ő számukra Isten útjai göröngyösek, és el is buknak rajta… Hóseás tehát most felajánl két utat — ahogyan Mózes feltárta az élet és a halál útját. A bűnös számára göröngyös, buktatókkal teli ez az út. Ám az evangélium épp az, hogy a bölcsek és igazak számára egyenes, és bátran járhatnak rajta!</text:span></text:p>
      <text:p text:style-name="P16">אמן αμην Ámen</text:p>
      <text:p text:style-name="Standard"><text:soft-page-break/><text:span text:style-name="T12">Ádvent során az igehirdetés után imádkozzunk közösen </text:span><text:span text:style-name="Nevek"><text:span text:style-name="T12">Clairvauxi Bernát</text:span></text:span><text:span text:style-name="T12"> szavaival, az </text:span><text:span text:style-name="Mű_20_címe"><text:span text:style-name="T12">EÉK</text:span></text:span><text:span text:style-name="T12"> 708. oldalának ádventi imádságával! Az istentiszteleteken ismétlődő közös imádság szövege segítsen majd mindannyiunkat ádvent hétről hétre egyre mélyebb átélésében, ahogyan Urunk egyre és egyre közelebb érkezik hozzánk a napok múltával!</text:span></text:p>
      <text:p text:style-name="P44">Imádkozzunk!</text:p>
      <text:p text:style-name="P43">Jöjj, népek Megváltója. Jöjj Urunk Jézus, és örvendeztess meg minket isteni jelenléteddel. Szükségünk van tanácsra, segítségre, oltalomra. Jöjj hát, és gyógyítsd meg vakságunkat. Jöjj, és segíts minket emberi gyengeségünkben. Jöjj, isteni dicsőség fényessége! Jöjj, Isten ereje és bölcsessége, világosítsd éjszakánkat nappallá, oltalmazz a veszélytől, gyógyítsd vakságunkat, erősítsd bennünk a bátorságot, vezess bennünket kézen fogva, akaratod szerint földi vándorlásunkban, míg föl nem veszel minket az örök városba, amelyet Magad készítettél nekünk.</text:p>
      <text:p text:style-name="P7"><text:span text:style-name="T29">אמן</text:span> αμην Ámen</text:p>
      <text:p text:style-name="P53">Felsőpetény―Ipolyvece, 2002. december 1., Ádvent 1. este</text:p>
      <text:p text:style-name="Énektabulátor"><text:span text:style-name="T12">Kezdőének:</text:span><text:span text:style-name="Kiemelt"><text:span text:style-name="T12"><text:tab/>133</text:span></text:span></text:p>
      <text:p text:style-name="Énektabulátor"><text:span text:style-name="T12">Záróének:</text:span><text:span text:style-name="Kiemelt"><text:span text:style-name="T12"><text:tab/>120</text:span></text:span></text:p>
      <text:p text:style-name="Lekció"><text:span text:style-name="T12">Lekció:</text:span><text:span text:style-name="Kiemelt"><text:span text:style-name="T12"><text:tab/>Hós 6,1-6.</text:span></text:span></text:p>
      <text:p text:style-name="Igehely"><text:span text:style-name="T28">Hűtlenséget meggyógyító evangélium</text:span><text:span text:style-name="Hivatkozás"><text:span text:style-name="T12"><text:tab/>Hós 14,2-10.</text:span></text:span></text:p>
      <text:p text:style-name="P46">Ismétlés a tudás anyja!</text:p>
      <text:p text:style-name="Standard"><text:span text:style-name="T12">Kísérletként vecsernyére is ugyanezt a textust veszem elő. Gyakran (sőt, mindig!) előfordul, hogy egy gazdag igéből egyetlen igehirdetésbe nem fér bele minden, még ha olyan jó is volna, olyan fontos mondanivalója is. Mivel legelső alkalom, érdemes elmondanom: </text:span><text:span text:style-name="Cégnév"><text:span text:style-name="T12">LMK</text:span></text:span><text:span text:style-name="T12">‑n kaptam az ötletet, és ha furcsa is volt elsőre, mégis úgy gondoltam, meg lehet próbálni. Mindenképp szükségem van visszajelzésre — érdemes‑e más oldalról is elmélyedni a vasárnapi igékben, vagy inkább vegyek alapul mindig másik igeszakaszt. Ugyanis előkerült </text:span><text:span text:style-name="Cégnév"><text:span text:style-name="T12">LMK</text:span></text:span><text:span text:style-name="T12">‑n, milyen az igehirdetés utóélete: Mennyire viszik magukkal a gyülekezet tagjai, mennyire gondolkodnak el rajta még otthon is? Vannak, akik már istentiszteletet megelőzően is előveszik, majd az ámennel sem ér véget számukra a prédikáció, hanem a nap során akár többször is újra elolvassák, gondolkodnak még rajta. Szükség is van rá, hogy ne csak érintetlenül átrepüljön felettünk Isten Szava, hanem szíven találjon. Nem árt hát valóban tovább gondolkodni még az Üzeneten!</text:span></text:p>
      <text:p text:style-name="Normálra"><text:span text:style-name="T12">Volt szó </text:span><text:span text:style-name="Cégnév"><text:span text:style-name="T12">LMK</text:span></text:span><text:span text:style-name="T12">‑n az 5 napos sorozatról is, melyen ugyanazt az igét vette elő a lelkész különféle oldalakról, mire a gyülekezet tagjai ráfogták, hogy nem tud semmit, mindig ugyanarról prédikál… Természetesen nem erről van szó, hanem épp ellenkezőleg: ugyanarról a textusról többet is tud, mint egyetlen igehirdetés… Készüléskor valóban sokszor több mondandó bennragad, nem bontakoztathatom ki az igehirdetésben…</text:span></text:p>
      <text:p text:style-name="P46">Az igehirdetés utóélete</text:p>
      <text:p text:style-name="P4">Úgy került elő hát az ötlet, hogy mi is az igehirdetés utóélete, hogy utógondozni is fontos, rákérdezni, mi maradt meg, stb. Ugyanakkor tudni kell, hogy nem feltétlen szavakban megfogalmazható ez — magam is tudom, hogy még rövidebb távon sem biztos, hosszabb távon pedig még kevésbé, hogy fel tudnék idézni igehirdetéseket, vagy akár részleteket belőle. Mégis igaz, hogy sok igehirdetés-lenyomatot őrzök magamban, amelyek nagy hatással voltak rám, hatalmas élményt is jelentettek, még ha magára a szóbeli tartalmára nem is emlékszem már. Biztos sokan vannak rajtam kívül is — talán majdnem mindenki…</text:p>
      <text:p text:style-name="P52">Így lehetséges, hogy amikor nagynénémék építkezésén egész nyáron dolgoztunk, és egy alkalommal vacsora után éjszakába nyúlóan beszélgettünk, szinte magam előtt megszégyenülten álltam, mert nem tudtam igazán feleletet adni: miért is járok istentiszteletre, ifjúsági órákra. Belül tudtam nagyon jól, hogy ott a helyem — de nem voltam képes ezt szavakba önteni kifelé is. Másnál is tapasztaltam már, hogy figyelt az igehirdetésre, fontos is volt számára, érezte is, hogy neki szól valóban — és mégsem tudta <text:soft-page-break/>elmondani, mit is hallott. Elsőre persze azt gondolná az ember: akkor mit ért számára? Ha jobban belegondolunk, akkor azonban rájöhetünk, hogy más is lehet a háttérben egy-egy ilyen esetnél — még ha valóban az is előfordulhat, hogy valaki csak azért eresztette be egyik fülén az isteni hangot, hogy aztán a másikon ki is röppenjen.</text:p>
      <text:p text:style-name="Normálra"><text:span text:style-name="T12">Jó példa hangzott el erre is az </text:span><text:span text:style-name="Cégnév"><text:span text:style-name="T12">LMK</text:span></text:span><text:span text:style-name="T12">‑n: egy asszonyt kérdezett a lelkész: miért is jár mindig istentiszteletre, fel tudja‑e idézni a prédikációkat? A felelet: nem tudom felidézni, de olyan ez, mint amikor valaki egy kosarat visz a folyóra: számtalanszor bemeríti a vízbe és kiveszi. Végül egy csepp víz nem marad a kosárban — de tiszta lesz, így tisztul meg a lelkem is, amikor Isten Igéjének vizébe merül…</text:span></text:p>
      <text:p text:style-name="P46">Hóseás</text:p>
      <text:p text:style-name="Standard"><text:span text:style-name="Citation"><text:span text:style-name="T12">„Nincs még egy próféta, aki oly szorosan fonódna sorsával népe történelmébe, mint ő. Talán csak Jeremiás, szellemi örökségének továbbvivőjeként, hasonlítható hozzá. Ez a történelmi egybefonódás nem oly észrevehető a felületesen olvasó számára, de figyelmesen haladva végig a szövegen, kitapinthatók közben az átélt kül‑ és belpolitikai megrázkódtatások.”</text:span></text:span><text:span text:style-name="T12"> </text:span><text:span text:style-name="Hivatkozás"><text:span text:style-name="T12">(</text:span></text:span><text:span text:style-name="Mű_20_címe"><text:span text:style-name="T12">Jubileumi kommentár</text:span></text:span><text:span text:style-name="Hivatkozás"><text:span text:style-name="T12">, bevezető a könyvhöz)</text:span></text:span><text:span text:style-name="T12"> — Múlt héten templomszentelési ünnep miatt épp </text:span><text:span text:style-name="Hivatkozás"><text:span text:style-name="T12">Jer 7,1-11.</text:span></text:span><text:span text:style-name="T12"> volt a textus, és ennek kapcsán kicsit fel is elevenítettük Jeremiás életét. Most itt az északi párhuzama-előzménye…</text:span></text:p>
      <text:p text:style-name="Normálra"><text:span text:style-name="T12">Hóseás egyik legjellemzőbb vonása a meglepő házasság egy parázna nővel; Isten rendelése szerint ez és gyermekeinek nevei (Jezréel, </text:span><text:span text:style-name="Héber"><text:span text:style-name="T12">hm*j*r|</text:span></text:span><text:span text:style-name="T12"> </text:span><text:span text:style-name="Héber"><text:span text:style-name="T12">al)</text:span></text:span><text:span text:style-name="Latinbetűs_20_átirat"><text:span text:style-name="T12"> {ló ruhámáh}</text:span></text:span><text:span text:style-name="T12"> [</text:span><text:span text:style-name="Citation"><text:span text:style-name="T12">‘nincs irgalom’</text:span></text:span><text:span text:style-name="T12">], </text:span><text:span text:style-name="Héber"><text:span text:style-name="T12">yM!u^</text:span></text:span><text:span text:style-name="T12"> </text:span><text:span text:style-name="Héber"><text:span text:style-name="T12">al)</text:span></text:span><text:span text:style-name="Latinbetűs_20_átirat"><text:span text:style-name="T12"> {ló ammí}</text:span></text:span><text:span text:style-name="T12"> [</text:span><text:span text:style-name="Citation"><text:span text:style-name="T12">‘nem népem’</text:span></text:span><text:span text:style-name="T12">]) a nép hűtlenségét ábrázolja. A reménytelen családi helyzetben még jobban átélhette Izráel-Samária sorsának reménytelenségét — de épp ezért hitelesebb a fogságra menő elveszett 10 törzs után </text:span><text:span text:style-name="T12">kiáltott biztató szó is…</text:span></text:p>
      <text:p text:style-name="Normálra"><text:span text:style-name="Citation"><text:span text:style-name="T12">„A tragédia bekövetkezett, s a helyzet vigasztalan. Annál meglepőbb és csodálatosabb, hogy a könyv legderűsebb és reményt keltő ígéretekkel teljes részlete éppen ez az utolsó szakasz – a legkomorabb történeti háttérrel.”</text:span></text:span><text:span text:style-name="Hivatkozás"><text:span text:style-name="T12"> (</text:span></text:span><text:span text:style-name="Mű_20_címe"><text:span text:style-name="T12">Jubileumi kommentár</text:span></text:span><text:span text:style-name="Hivatkozás"><text:span text:style-name="T12">)</text:span></text:span></text:p>
      <text:p text:style-name="P52">Az érthetőség miatt jó is, a stílus miatt kár is, hogy a magyar fordításban elveszik az a drámaiság, amit a szókihagyásokkal, alliterációkkal, rímekkel és szójátékokkal, valamint többértelmű szavak révén magas művészi színvonalon fogalmaz meg a próféta — valószínűleg északi dialektusban.</text:p>
      <text:p text:style-name="Normálra"><text:span text:style-name="Citation"><text:span text:style-name="T12">„Egyáltalán lehetséges még Izráel számára a Jahvéhoz való visszatérés? A kérdésre igennel felel a próféta, de legyen a megtérés teljes és következetes. Az </text:span></text:span><text:span text:style-name="Citation"><text:span text:style-name="T32">‘ad Jahväh</text:span></text:span><text:span text:style-name="Citation"><text:span text:style-name="T12"> (vö. Ám 4:6–11) ‘Jahvéig’ kritikát is sejtet. Az addigi félmegoldások, vallásos, kultikus reneszánsz (6:1k.; 10:3) helyett az őszinte, Jahvéig megérkező megtérés vezethet gyógyuláshoz. Minden elveszett ugyan, de megmaradtak az igék, amiket a szorgos, Jahvéhoz hű prófétai és lévita csoportok összegyűjtöttek, leírtak, formába öntöttek. Ezeket vigyétek magatokkal! Kiáltja a tovavonuló foglyok után a próféta — talán valahonnan Júdából. Vajon meghallották‑e az elhurcoltak ezt a kiáltást? Lehet, hogy nem. De amit ők nem hallottak meg, azt 150 évvel később egyetlen megoldásként és vigaszként ismerték fel a babiloni fogságban élő kegyesek, hogy ily módon, minden nehézség ellenére, hűek maradhassanak Jahvéhoz. Mert minden elszárad, a virág elhervad, de Isten beszéde mindörökre megmarad (Ézs 40:6k.).”</text:span></text:span><text:span text:style-name="Hivatkozás"><text:span text:style-name="T12"> (</text:span></text:span><text:span text:style-name="Mű_20_címe"><text:span text:style-name="T12">Jubileumi kommentár</text:span></text:span><text:span text:style-name="Hivatkozás"><text:span text:style-name="T12">)</text:span></text:span></text:p>
      <text:p text:style-name="P46">Hűtlenséget meggyógyító evangélium</text:p>
      <text:p text:style-name="Standard"><text:span text:style-name="T12">Kétségtelenül üdvpróféciáról van szó, de a történeti kontextus nem épp szívderítő… Feltámadás-prófécia is van benne (</text:span><text:span text:style-name="Hivatkozás"><text:span text:style-name="T12">13. fej.</text:span></text:span><text:span text:style-name="T12"> vége.)</text:span></text:p>
      <text:p text:style-name="Normálra"><text:span text:style-name="T12">Az ige ádventi üzenetét adhatja a megtérésre hívó szó mellett az </text:span><text:span text:style-name="T19">Úr</text:span><text:span text:style-name="T12"> hűsége, amely felfoghatatlan hűséggel áll ki eltévelyedett népe mellett — ahogyan Hóseás visszafogadja hűtlen feleségét. Az </text:span><text:span text:style-name="T19">Úr</text:span><text:span text:style-name="T12"> kigyógyítja népe hűtlenségét. Ez a mélységesen evangéliumi üzenet ebben az amúgy komor, feddő, megtérést dörgő szakaszban! Igaz, a mai délutánon fizikailag is érezhetően, de a </text:span><text:span text:style-name="Mű_20_címe"><text:span text:style-name="T12">Bibliá</text:span></text:span><text:span text:style-name="T12">ból is láthatóan ez az evangélium azoknak szól, akik valóban meghallották a megtérésre hívó szót — és pl. most is eljöttek…</text:span></text:p>
      <text:p text:style-name="Normálra"><text:span text:style-name="Citation"><text:span text:style-name="T12">„A szakasz csúcsához érkeztünk el az 5. v.-nél, midőn maga Jahve kezd szólni: ‘Meggyógyítom… Szeretem őket odaadással… elfordult haragom tőle’. ‘Ő előbb szeretett minket’ tesz ugyanerről bizonyságot az ÚSZ (1Jn 4:19). … Szinte torlódnak egymásra a természeti képek. A legszínesebbek a szerelmi énekekből ismert ‘liliom’ és a ‘Libánon’  …</text:span></text:span></text:p>
      <text:p text:style-name="Normálra"><text:soft-page-break/><text:span text:style-name="Citation"><text:span text:style-name="T12">Hóseást eddig az üdvtörténet teológusaként ismertük meg, s most nem tud betelni a természeti képek gazdagságával.”</text:span></text:span><text:span text:style-name="Hivatkozás"><text:span text:style-name="T12"> (</text:span></text:span><text:span text:style-name="Mű_20_címe"><text:span text:style-name="T12">Jubileumi kommentár</text:span></text:span><text:span text:style-name="Hivatkozás"><text:span text:style-name="T12">)</text:span></text:span></text:p>
      <text:p text:style-name="Normálra"><text:span text:style-name="T12">Mit kezdjünk hát ádvent időszakával? Hogyan várjuk az </text:span><text:span text:style-name="T19">Ur</text:span><text:span text:style-name="T12">at? Hogyan készüljünk érkezésére? Nem kétséges a válasz: igaz és teljes, egészen az </text:span><text:span text:style-name="T19">Úr</text:span><text:span text:style-name="T12">ig menő megtéréssel. Ám ne veszítsük szem elől, hogy Isten elsődleges célja nem az ostorozás, nem a megtérés követelménye — hanem a végső megbocsátás a megtérőnek és bűnbánatra indulónak. Az, hogy ő kigyógyít hűtlenségünkből, új szívet teremt bennünk. Hóseás még csak homályosan láthatta, még csak nagyon messziről, még azt sem igazán mondhatjuk, hogy sejtés szintjén tudta, hogyan is valósul majd meg mindez. Ezért csak mi, keresztyének értjük igazán próféciáját az eljövendő gyógyulásról. Mi már tudjuk, amit kicsivel később Ézsaiás prófétált meg, még mindig csak sejtetés szintjén, hiszen nem tudta, ki is lesz az </text:span><text:span text:style-name="T19">Úr</text:span><text:span text:style-name="T12"> szenvedő szolgája: </text:span><text:span text:style-name="Citation"><text:span text:style-name="T12">„Ő bűnhődött, hogy nekünk békességünk legyen, az Ő sebei árán gyógyultunk meg.”</text:span></text:span><text:span text:style-name="Hivatkozás"><text:span text:style-name="T12"> (Ézs 53,5b.)</text:span></text:span></text:p>
      <text:p text:style-name="P16">אמן αμην Ámen</text:p>
      <text:p text:style-name="P5"><text:span text:style-name="T12">Ádvent során az igehirdetés után imádkozzunk közösen </text:span><text:span text:style-name="Nevek"><text:span text:style-name="T12">Clairvauxi Bernát</text:span></text:span><text:span text:style-name="T12"> szavaival, az </text:span><text:span text:style-name="Mű_20_címe"><text:span text:style-name="T12">EÉK</text:span></text:span><text:span text:style-name="T12"> 708. oldalának ádventi imádságával! Az istentiszteleteken ismétlődő közös imádság szövege segítsen majd mindannyiunkat ádvent hétről hétre egyre mélyebb átélésében, ahogyan Urunk egyre és egyre közelebb érkezik hozzánk a napok múltával!</text:span></text:p>
      <text:p text:style-name="P44">Imádkozzunk!</text:p>
      <text:p text:style-name="P43">Jöjj, népek Megváltója. Jöjj Urunk Jézus, és örvendeztess meg minket isteni jelenléteddel. Szükségünk van tanácsra, segítségre, oltalomra. Jöjj hát, és gyógyítsd meg vakságunkat. Jöjj, és segíts minket emberi gyengeségünkben. Jöjj, isteni dicsőség fényessége! Jöjj, Isten ereje és bölcsessége, világosítsd éjszakánkat nappallá, oltalmazz a veszélytől, gyógyítsd vakságunkat, erősítsd bennünk a bátorságot, vezess bennünket kézen fogva, akaratod szerint földi vándorlásunkban, míg föl nem veszel minket az örök városba, amelyet magad készítettél nekünk.</text:p>
      <text:p text:style-name="P7"><text:span text:style-name="T29">אמן</text:span> αμην Ámen</text:p>
      <text:p text:style-name="Kategória"><text:span text:style-name="Túlemelt"><text:span text:style-name="T12">Kommentárok:</text:span></text:span><text:span text:style-name="T30"><text:note text:id="ftn1" text:note-class="footnote"><text:note-citation>1</text:note-citation><text:note-body><text:p text:style-name="P14">A színes jelölések értelme: <text:span text:style-name="Kiemelt"><text:span text:style-name="T33">vörös:</text:span></text:span> az általam fontosabbnak tartott gondolatok; <text:span text:style-name="Kiemelt"><text:span text:style-name="T46">kék:</text:span></text:span> a számomra kétséges, de legalábbis bizonytalan, megalapozatlannak tűnő gondolat; <text:span text:style-name="Kiemelt"><text:span text:style-name="T49">zöld:</text:span></text:span> az általam egyértelműen tévesnek tartott gondolat; <text:span text:style-name="Kiemelt"><text:span text:style-name="T50">bíbor:</text:span></text:span> átmeneti eset a <text:span text:style-name="Kiemelt"><text:span text:style-name="T33">vörös</text:span></text:span> és <text:span text:style-name="Kiemelt"><text:span text:style-name="T46">kék</text:span></text:span> között, ha a kétségesség csak részleges vagy feltételes; <text:span text:style-name="Kiemelt"><text:span text:style-name="T53">(világos) tü</text:span></text:span><text:span text:style-name="Kiemelt"><text:span text:style-name="T52">rkiz:</text:span></text:span> átmenet a <text:span text:style-name="Kiemelt"><text:span text:style-name="T46">kék</text:span></text:span> és <text:span text:style-name="Kiemelt"><text:span text:style-name="T4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4">világos bíbor</text:span></text:span> jelzi mintegy azt a kontextust, amely helyére teheti a kérdést); ha esetleg valamit kiemelésre érdemesnek, de azért mégse annyira fontosnak tartok, akkor még előfordulhat a <text:span text:style-name="Kiemelt"><text:span text:style-name="T55">narancs</text:span></text:span> használata is a <text:span text:style-name="Kiemelt"><text:span text:style-name="T33">vörös</text:span></text:span> helyett; végül <text:span text:style-name="Kiemelt"><text:span text:style-name="T6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1"><text:span text:style-name="Apró"><text:span text:style-name="T1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1">‘fésületlenül’</text:span></text:span><text:span text:style-name="Apró"><text:span text:style-name="T1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2">(</text:span></text:span><text:span text:style-name="Mű_20_címe"><text:span text:style-name="T12">A Szent István Társulat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17">Oz 14,2-10.</text:p>
      <text:p text:style-name="P32"><text:span text:style-name="T34">A próféta az újjászületés ígéretével fejezi be fenyegető beszédeit.</text:span><text:span text:style-name="T56"> Hasonló részletekkel már korábban is találkoztunk a könyv folyamán: 2,16–25; 8–11; 12,10.</text:span></text:p>
      <text:p text:style-name="P17">Oz 14,3.</text:p>
      <text:p text:style-name="P31">Isten bűnbánó szavakat vár a néptől.</text:p>
      <text:p text:style-name="P17">Oz 14,4.</text:p>
      <text:p text:style-name="P31">A lóra szállni kifejezés az Egyiptommal való kapcsolatokra utal.</text:p>
      <text:p text:style-name="P17"><text:soft-page-break/>Oz 14,9.</text:p>
      <text:p text:style-name="P31">A ciprusfa a legtekintélyesebb fának számított keleten.</text:p>
      <text:p text:style-name="Könyvadatsor"><text:span text:style-name="Hivatkozás"><text:span text:style-name="T12">(</text:span></text:span><text:span text:style-name="Mű_20_címe"><text:span text:style-name="T12">Káld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22">Óz 14,1</text:p>
      <text:p text:style-name="P3"><text:span text:style-name="T8">A héber szerint: mert fellázadott Isten ellen (a bálványimádás által). </text:span><text:span text:style-name="T59">Szamaria, a főváros, Izraelország helyett vétetik.</text:span></text:p>
      <text:p text:style-name="P22">Óz 14,1</text:p>
      <text:p text:style-name="P2">Ezen vers még Izrael pusztúlásának hirdetéséhez, s így az előbbi rész végéhez tartozik. A következő szintén könnyen ahhoz csatolható. Ugyanis a próféta mélyen megrendűlve Izraelnek bekövetkezendő romlásán, ezt ismételve bűnbánatra híja föl.</text:p>
      <text:p text:style-name="P18">Óz 14,3</text:p>
      <text:p text:style-name="P24">Ellentéte a megtartásnak. Lásd Oze. 13,12.</text:p>
      <text:p text:style-name="P18">Óz 14,3</text:p>
      <text:p text:style-name="P24">alázatos könyörgésünket és töredelmes szivünket.</text:p>
      <text:p text:style-name="P18">Óz 14,3</text:p>
      <text:p text:style-name="P24">azaz: dicséretet és hálát.</text:p>
      <text:p text:style-name="P18">Óz 14,4</text:p>
      <text:p text:style-name="P24">Csak az Úrban akarjuk helyezni bizodalmunkat.</text:p>
      <text:p text:style-name="P18">Óz 14,4</text:p>
      <text:p text:style-name="P24">nem akarunk az egyiptomi lovasságra támaszkodni. Lásd Izai. 31,1.</text:p>
      <text:p text:style-name="P18">Óz 14,4</text:p>
      <text:p text:style-name="P24">nem tartjuk többé isteneknek az emberi kéz alkotmányait.</text:p>
      <text:p text:style-name="P18">Óz 14,4</text:p>
      <text:p text:style-name="P24">Tebenned reménylünk, mert elhagyott népedet irgalomban részesíted.</text:p>
      <text:p text:style-name="P18">Óz 14,5</text:p>
      <text:p text:style-name="P24">a roncsolt államot helyreállítom.</text:p>
      <text:p text:style-name="P18">Óz 14,5</text:p>
      <text:p text:style-name="P24">nem az ő előleges érdemeiknél fogva.</text:p>
      <text:p text:style-name="P18">Óz 14,5</text:p>
      <text:p text:style-name="P24">ha bűnbánatot tartanak.</text:p>
      <text:p text:style-name="P18">Óz 14,6</text:p>
      <text:p text:style-name="P24">az elhalt Izrael gyarapodását előmozdítom.</text:p>
      <text:p text:style-name="P18">Óz 14,6</text:p>
      <text:p text:style-name="P24">mint Libanon fáié. Libanon, hegység Palesztina éjszaki táján, az erősség jelképe.</text:p>
      <text:p text:style-name="P18">Óz 14,7</text:p>
      <text:p text:style-name="P24">mely sürű ágai és gazdag virágzása által oly kitűnő.</text:p>
      <text:p text:style-name="P18"><text:soft-page-break/>Óz 14,7</text:p>
      <text:p text:style-name="P24">mely gazdag jóillatú növényekben.</text:p>
      <text:p text:style-name="P18">Óz 14,8</text:p>
      <text:p text:style-name="P25">a Libanon árnya alatt, azaz, Palesztinában lesz állandó lakásuk. A hegy itt az ország helyett vétetik.</text:p>
      <text:p text:style-name="P18">Óz 14,8</text:p>
      <text:p text:style-name="P24">táplálkozni. A héber szerint: teremni, mint a búza (igen termékenyek lesznek).</text:p>
      <text:p text:style-name="P18">Óz 14,8</text:p>
      <text:p text:style-name="P24">Efraimra oly szivesen fognak gondolni, s róla oly dicsérettel szólani, mint Libanon boráról, mely kitűnőleg jó. Az itt (5–8. v.) leírt virágzó állapota Izraelnek a babiloni fogság után következett be.</text:p>
      <text:p text:style-name="P18">Óz 14,9</text:p>
      <text:p text:style-name="P24">Oh Efraim! ennyi jótétemény után, mint a mennyivel én elhalmozlak, mikép tisztelhetsz mellettem bálványokat?</text:p>
      <text:p text:style-name="P18">Óz 14,9</text:p>
      <text:p text:style-name="P24">Azután, a bűnbánat ama korszakában, én Efraimot fölnevelem, mint a fát, szükségeiről gondoskodom, s azon leszek, hogy belőlem és általam gyümölcsöt teremjen; azért vedd ezt már most szivedre.</text:p>
      <text:p text:style-name="P18">Óz 14,10</text:p>
      <text:p text:style-name="P24">a gonoszok nem teljesítik az Isten törvényét, és elvesznek.</text:p>
      <text:p text:style-name="Könyvadatsor"><text:span text:style-name="Hivatkozás"><text:span text:style-name="T12">(</text:span></text:span><text:span text:style-name="Mű_20_címe"><text:span text:style-name="T12">Hertz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22">Hósea 14,1</text:p>
      <text:p text:style-name="Átvett_20_anyagok_20_-_20_textusbővítésre"><text:span text:style-name="Túlemelt"><text:span text:style-name="T61">Somron.</text:span></text:span><text:span text:style-name="T61"> Az Északi Királyság fővárosát itt az egész ország helyett említi.</text:span><text:span text:style-name="T11"> </text:span><text:span text:style-name="T39">A régi barbár hadviselés vad embertelenségei a mai pogromok kegyetlenségeire emlékeztetnek.</text:span></text:p>
      <text:p text:style-name="P18">Hósea 14,2</text:p>
      <text:p text:style-name="P24">Kétségbeesett felszólítás a megtérésre.</text:p>
      <text:p text:style-name="P18">Hósea 14,2</text:p>
      <text:p text:style-name="P30"><text:span text:style-name="Túlemelt"><text:span text:style-name="T39">térj meg hát Izráel.</text:span></text:span><text:span text:style-name="T39"> Isten szeretete és irgalma végtelen. Még az ítélet kihirdetése után is van remény és megbocsátás a megtérő Izráel részére.</text:span></text:p>
      <text:p text:style-name="P18">Hósea 14,3</text:p>
      <text:p text:style-name="Átvett_20_anyagokra"><text:span text:style-name="Túlemelt"><text:span text:style-name="T39">vigyetek magatokkal mentő szavakat.</text:span></text:span><text:span text:style-name="T39"> Isten nem követel ajándékot vagy áldozatot, hanem őszinte vallomást és bűnbánó szavakat, melyek kifejezik az elhatározást a megjavulásra (Midrás).</text:span></text:p>
      <text:p text:style-name="P18">Hósea 14,4</text:p>
      <text:p text:style-name="P30"><text:span text:style-name="Túlemelt"><text:span text:style-name="T11">Asszíria nem fog segíteni rajtunk.</text:span></text:span><text:span text:style-name="T11"> </text:span><text:span text:style-name="T61">A nép nem bízik többé az idegen, bálványimádó népek szövetségében, nem bízik sem Asszíriában, sem Egyiptomban.</text:span></text:p>
      <text:p text:style-name="P30"><text:span text:style-name="Túlemelt"><text:span text:style-name="T61">lovakon nem vágtatunk.</text:span></text:span><text:span text:style-name="T61"> Célzás a segítségre, melyet Egyiptomtól vártak</text:span><text:span text:style-name="T11"> (lásd I. Kir. X,28; Jezs. XXX. és XXXI.).</text:span></text:p>
      <text:p text:style-name="P18">Hósea 14,5</text:p>
      <text:p text:style-name="P27">Isten kegyes és szerető válasza a megtérés és a hit e szavaira. Izráel szellemi <text:soft-page-break/>újjáéledésének nyomában áldás fakad.</text:p>
      <text:p text:style-name="P18">Hósea 14,6</text:p>
      <text:p text:style-name="P30"><text:span text:style-name="Túlemelt"><text:span text:style-name="T11">hadd viruljon mint a liliom.</text:span></text:span><text:span text:style-name="T11"> Izráel olyan lesz, mint a liliom, a szépség és termékenység jelképe; de gyökerei mélyek és megingathatatlanok lesznek, mint a libánoni cédrusoké.</text:span></text:p>
      <text:p text:style-name="P18">Hósea 14,7</text:p>
      <text:p text:style-name="P30"><text:span text:style-name="Túlemelt"><text:span text:style-name="T61">illata mint a Libánoné.</text:span></text:span><text:span text:style-name="T61"> A Libánon alacsonyabb lankáin illatos cserjék vannak: — levendula és myrrha. (Énekek Éneke IV,11.)</text:span></text:p>
      <text:p text:style-name="P18">Hósea 14,9</text:p>
      <text:p text:style-name="P30"><text:span text:style-name="Túlemelt"><text:span text:style-name="T11">termésed tőlem való.</text:span></text:span><text:span text:style-name="T11"> ‘Minden jó dolgod tőlem ered.’</text:span></text:p>
      <text:p text:style-name="P18">Hósea 14,10</text:p>
      <text:p text:style-name="P30"><text:span text:style-name="Túlemelt"><text:span text:style-name="T61">elbuknak rajtuk.</text:span></text:span><text:span text:style-name="T61"> Megbotlanak, mintha az utak rosszak volnának, mert az ő gonosz gondolataik és vágyaik elferdítik az isteni parancs értelmét. Ezért vétkeznek és megbotlanak, még ha azt állítják is, hogy Isten útjain járnak. XIV,2–10. illik haftárául a ‘Megtérés Szombatjára’. </text:span><text:span text:style-name="T40">hbw? tb?</text:span><text:span text:style-name="Latinbetűs_20_átirat"><text:span text:style-name="T39"> {sbt swbh}</text:span></text:span><text:span text:style-name="T39">. Szószerint ‘Térj meg Izráel’ — szombatjára. A ‘Tesúba’ kifejezés, azaz ‘az eltérés a bűntől és visszatérés Istenhez’ az első versben előforduló </text:span><text:span text:style-name="T40">hbw?</text:span><text:span text:style-name="Latinbetűs_20_átirat"><text:span text:style-name="T39"> {swbh}</text:span></text:span><text:span text:style-name="T39"> szóból ered. A megtérés tana, mely ezen alapszik, alapvető fontosságú a zsidóságban.</text:span></text:p>
      <text:p text:style-name="Könyvadatsor"><text:span text:style-name="Hivatkozás"><text:span text:style-name="T12">(</text:span></text:span><text:span text:style-name="Mű_20_címe"><text:span text:style-name="T12">Jubileumi kommentár</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17">Hós. 14,14:2–10. Gyógyulás ingyen kegyelemből.</text:p>
      <text:p text:style-name="P32"><text:span text:style-name="T8">A 2b az okokkal, s a bekövetkezett tényekkel való szembesítés: ‘…bűnöd miatt buktál el’. </text:span><text:span text:style-name="T37">Samária tehát már elesett és az életben hagyottak hosszú sorokban vánszorognak száműzetésük helyére Asszíriába, közelebbről Észak-Mezopotámiába (2Kir 17:6k.; 18:11; 1Kir 5:26), ahonnan nem volt többé számukra visszaút.</text:span><text:span text:style-name="T59"> Hacsak a kései utódok közül némelyek nem csatlakoztak azokhoz, akik majd a babiloni fogságból térnek vissza. Ezt már felderíthetetlen homály fedi.</text:span><text:span text:style-name="T8"> </text:span><text:span text:style-name="T37">A tragédia bekövetkezett, s a helyzet vigasztalan. Annál meglepőbb és csodálatosabb, hogy a könyv legderűsebb és reményt keltő ígéretekkel teljes részlete éppen ez az utolsó szakasz – a legkomorabb történeti háttérrel.</text:span></text:p>
      <text:p text:style-name="P30"><text:span text:style-name="T39">Egyáltalán lehetséges még Izráel számára a Jahvéhoz való visszatérés? A kérdésre igennel felel a próféta, de legyen a megtérés teljes és következetes. Az </text:span><text:span text:style-name="Félig_20_kiemelt"><text:span text:style-name="T39">‘ad Jahväh</text:span></text:span><text:span text:style-name="T39"> (vö. Ám 4:6–11) ‘Jahvéig’ kritikát is sejtet. Az addigi félmegoldások, vallásos, kultikus reneszánsz (6:1k.; 10:3) helyett az őszinte, Jahvéig megérkező megtérés vezethet gyógyuláshoz. Minden elveszett ugyan, de megmaradtak az igék, amiket a szorgos, Jahvéhoz hű prófétai és lévita csoportok összegyűjtöttek, leírtak, formába öntöttek. Ezeket vigyétek magatokkal! Kiáltja a tovavonuló foglyok után a próféta — talán valahonnan Júdából. Vajon meghallották‑e az elhurcoltak ezt a kiáltást? Lehet, hogy nem. De amit ők nem hallottak meg, azt 150 évvel később egyetlen megoldásként és vigaszként ismerték fel a babiloni fogságban élő kegyesek, hogy ily módon, minden nehézség ellenére, hűek maradhassanak Jahvéhoz. Mert minden elszárad, a virág elhervad, de Isten beszéde mindörökre megmarad (Ézs 40:6k.).</text:span></text:p>
      <text:p text:style-name="P32"><text:span text:style-name="T37">Ne a kétségbeesésnek, hanem Jahvénak adjátok át magatokat.</text:span><text:span text:style-name="T37"> Az Ő kegyelmesen ítélő kezébe tévén le sorsotokat, önként, s e szavakkal: ‘Mind bocsásd meg a bűnt’ (3d), majd képesek lesztek szolgálni azzal, ami tetszése szerint való, ami ‘jó’ (vö. Ám 5:15; Mik 6:8). Isten — az áldozatok helyett — inkább a hálaadó ajkak gyümölcsét (vö. Zsid 13:15), más fordítási lehetőség szerint az ‘ajkak tulkait’ fogadja szívesen.</text:span></text:p>
      <text:p text:style-name="P32"><text:span text:style-name="T37">A próféta derűjének az is az oka, hogy a vereségben, s a fogságra hurcoltatásban egy még halálosabb lelki-szellemi fogság kötelékeiből való szabadulás tényét ismeri fel.</text:span><text:span text:style-name="T37"> Eleddig három kísértés vezette félre őket, melyek ellen mind ez ideig hiába küzdött. Most azonban Jahve, segítve a prófétai szolgálatot, a történelem eseményeivel közbeszólt és összetörte a hármas téveszmét. Mondjátok hát őszinte szívvel Jahvénak — tanácsolja a próféta: Sem </text:span><text:soft-page-break/><text:span text:style-name="T37">Asszíria és </text:span><text:span text:style-name="T37">semmi emberi hatalom nem lehet megmentőnk. Lovaink és harci szekereink ügyességében és erejében sem bízunk többé. És nem nevezzük többé Istenünknek azt, amit csupán a kezünk faragott — a bálványainkat.</text:span><text:span text:style-name="T59"> Mert ez volt a három fő eltévelyedésünk. — Igaz, árvák lettünk, de éppen az árva találhat nálad kegyelmet! (Vö. Jn 14:18.)</text:span></text:p>
      <text:p text:style-name="P30"><text:span text:style-name="T39">A szakasz csúcsához érkeztünk el az 5. v.-nél, midőn maga Jahve kezd szólni: ‘Meggyógyítom… Szeretem őket odaadással… elfordult haragom tőle’.</text:span><text:span text:style-name="T61"> ‘Ő előbb szeretett minket’ tesz ugyanerről bizonyságot az ÚSZ (1Jn 4:19).</text:span><text:span text:style-name="T11"> — </text:span><text:span text:style-name="T61">Ahogy az ítéletben a tikkasztó keleti szél minden életet kiszívott belőlük, most, amikor Jahve mint harmat hull rájuk, megújulnak és megtelnek élettel. </text:span><text:span text:style-name="T39">Szinte torlódnak egymásra a természeti képek. A legszínesebbek a szerelmi énekekből ismert ‘liliom’ és a ‘Libánon’</text:span><text:span text:style-name="T61"> (Énekek 2:1.16; 4:5.12; 5:13; 6:2k.; 7:3). S </text:span><text:span text:style-name="T39">ha még arra is gondolunk, hogy az észak felé terelt elhurcoltak hosszú útjuk során távolról ráláthattak a Libánon vonulataira, akkor értjük igazán a Libánon gyakori említését (6–8). Mint amikor Jé</text:span><text:span text:style-name="T35">zus rámutatott a mezei virágra, hogy szemléltesse Isten gondoskodását. — Szépség, erő és illatozás az újra megújuló természet jeladása. Így fog gyökeret verni lent és sarjadni fent, Jahvétól megáldottan, a meggyógyított nép.</text:span><text:span text:style-name="T11"> </text:span><text:span text:style-name="T61">Ülé</text:span><text:span text:style-name="T57">s a szeretett társ árnyékában szintén a szerelmi líra ismert fordulata lehetett (Énekek 2:3). Gabonát termelnek majd. Kis változtatással: ‘…megelevenednek, mint (egy) kert’ </text:span><text:span text:style-name="Félig_20_kiemelt"><text:span text:style-name="T57">(dágán</text:span></text:span><text:span text:style-name="T57"> helyett </text:span><text:span text:style-name="Félig_20_kiemelt"><text:span text:style-name="T57">kaggan</text:span></text:span><text:span text:style-name="T57">). Vagy esetleg </text:span><text:span text:style-name="Félig_20_kiemelt"><text:span text:style-name="T57">baggán</text:span></text:span><text:span text:style-name="T57"> — tekintettel az óhéber ábécé </text:span><text:span text:style-name="Félig_20_kiemelt"><text:span text:style-name="T57">bét</text:span></text:span><text:span text:style-name="T57"> és </text:span><text:span text:style-name="Félig_20_kiemelt"><text:span text:style-name="T57">dálet</text:span></text:span><text:span text:style-name="T57"> betűinek hasonlóságára: ‘kertben élnek majd’ (vö. Gen 3:8–10). A folytatás is valamelyik változtatást javallja: ‘és virágoznak, mint a szőlő’ (8). Hírük olyan lesz, mint a Libánon boráé.</text:span></text:p>
      <text:p text:style-name="P32"><text:span text:style-name="T37">Hóseást eddig az üdvtörténet teológusaként ismertük meg, s most nem tud betelni a természeti képek gazdagságával. A természet körforgásához fűződő kultusz többé már nem oly nagy kísértése a megfenyítetteknek. Efraimnak nincs köze többé a bálványokhoz, ezért a </text:span><text:span text:style-name="T37">próféta bátrabban élhet e hasonlatokkal.</text:span><text:span text:style-name="T8"> Ezek között is </text:span><text:span text:style-name="T59">páratlan a befejező </text:span><text:span text:style-name="T37">9c, ahol Jahve — egyetlen helyen az ÓSZ-ben — dús lombú gyümölcsfához hasonlítja önmagát. — Ez a prófécia — keresztyén hitünk és Írás-értelmezésünk szerint — Jézus Krisztusban találta meg értelmét. Benne, aki ‘zöldellő fa’-ként jött (Lk 23:31), hogy meghirdesse a kegyelem esztendejét, hozva a foglyoknak és a lesújtottaknak szabadulást, s a töredelmes szívűeknek gyógyulást (Lk 4:18k.). De eszünkbe jut az üdvösségtörténet kezdetén és végén ott álló, az ember által elveszített, de Isten által visszaajándékozott ‘élet fája’ is (Gen 3:24; Jel 22:2).</text:span></text:p>
      <text:p text:style-name="P29"><text:span text:style-name="T59">A könyv záró mondata felfogható imádságos sóhajtásként</text:span><text:span text:style-name="T47">, amit egy későbbi kegyes illesztett a könyv végére, mert számára is nehézséget okozott itt-ott a szöveg megértése.</text:span><text:span text:style-name="T59"> De érthető intésként is: ‘Aki bölcs, értse meg…’ Ez a bölcsesség azonban nem merő elmélet, legyen valóságos életfolytatássá, ebben mutatkozik meg a hit valódisága és értéke.</text:span><text:span text:style-name="T8"> Mert az igaz járni tud Jahve egyenes útjain, a vétkező viszont elesik rajta.</text:span></text:p>
      <text:p text:style-name="P24">Jöjj el hozzánk, megigazító kegyelem, hogy el ne essünk az úton!</text:p>
      <text:p text:style-name="Könyvadatsor"><text:span text:style-name="Hivatkozás"><text:span text:style-name="T12">(</text:span></text:span><text:span text:style-name="Mű_20_címe"><text:span text:style-name="T12">A Biblia ismerete kommentársorozat</text:span></text:span><text:span text:style-name="Hivatkozás"><text:span text:style-name="T12">. </text:span></text:span><text:span text:style-name="Cégnév"><text:span text:style-name="T12">Keresztyén Ismeretterjesztő Alapítvány</text:span></text:span><text:span text:style-name="Hivatkozás"><text:span text:style-name="T12">)</text:span></text:span><text:span text:style-name="T12">:</text:span></text:p>
      <text:p text:style-name="P37">2.<text:tab/>BEFEJEZŐ BUZDÍTÁS (14:2-10)</text:p>
      <text:p text:style-name="Átvett_20_anyagok_20_réssel"><text:span text:style-name="Félig_20_kiemelt"><text:span text:style-name="T11">a.<text:tab/>Felhívás bűnbánatra (14:2-4)</text:span></text:span></text:p>
      <text:p text:style-name="P30"><text:span text:style-name="Kiemelt"><text:span text:style-name="T11">14:2-4.</text:span></text:span><text:span text:style-name="T11"> </text:span><text:span text:style-name="T61">Hóseás jövendölése derűlátóan, megtérésre való buzdítással fejeződik be (</text:span><text:span text:style-name="Kiemelt"><text:span text:style-name="T61">Térj meg… az </text:span></text:span><text:span text:style-name="Kiemelt"><text:span text:style-name="T17">Úr</text:span></text:span><text:span text:style-name="Kiemelt"><text:span text:style-name="T61">hoz</text:span></text:span><text:span text:style-name="T61">). Ez a végső felhívás — annak ellenére, hogy Isten gőgös és makacs népe biztosan el fogja utasítani (vö. 10:12-15) — reményt fog ébreszteni az igaz maradék szívében, és a jövő bűnbánó nemzedékének követendő példát ad az Úrhoz való visszatérésre (vö. 3:5; 5:15b-6:3).</text:span><text:span text:style-name="T11"> </text:span><text:span text:style-name="T39">Az igazi megtérés magában fogja foglalni a bűn elismerését (</text:span><text:span text:style-name="Kiemelt"><text:span text:style-name="T39">ezt mondjátok neki: Bocsáss meg minden bűnt</text:span></text:span><text:span text:style-name="T39">) és azt a vágyat, hogy dicsérjék az Urat (</text:span><text:span text:style-name="Kiemelt"><text:span text:style-name="T39">ha ajkunk gyümölcsét áldozzuk neked</text:span></text:span><text:span text:style-name="T39">), Izráel egyetlen Szabadítóját, Istenét és Segítőjét (ezzel szemben vö. 5:13; 7:11; 8:4-5, 9; 13:2).</text:span><text:span text:style-name="T11"> </text:span><text:span text:style-name="Kiemelt"><text:span text:style-name="T11">Izráel</text:span></text:span><text:span text:style-name="T11"> többé nem fog </text:span><text:span text:style-name="Kiemelt"><text:span text:style-name="T11">Asszíriában</text:span></text:span><text:span text:style-name="T11"> vagy más népekben bízni, és nem fogja </text:span><text:span text:style-name="Kiemelt"><text:span text:style-name="T11">Istenének</text:span></text:span><text:span text:style-name="T11"> nevezni maga csinálta bálványait.</text:span></text:p>
      <text:p text:style-name="Átvett_20_anyagok_20_réssel"><text:span text:style-name="Félig_20_kiemelt"><text:span text:style-name="T11">b.<text:tab/>A helyreállítás ígérete (14:5-9)</text:span></text:span></text:p>
      <text:p text:style-name="P30"><text:soft-page-break/><text:span text:style-name="Kiemelt"><text:span text:style-name="T11">14:5-7.</text:span></text:span><text:span text:style-name="T11"> Izráel megtérése idején az Úr el fogja fordítani róla </text:span><text:span text:style-name="Kiemelt"><text:span text:style-name="T11">haragját</text:span></text:span><text:span text:style-name="T11">, és megmutatja </text:span><text:span text:style-name="Kiemelt"><text:span text:style-name="T11">szeretetét</text:span></text:span><text:span text:style-name="T11"> oly módon, hogy meggyógyítja őt (vö. 6:1). Akkor </text:span><text:span text:style-name="Kiemelt"><text:span text:style-name="T11">Izráel</text:span></text:span><text:span text:style-name="T11"> ismét élvezni fogja az Úr áldását, amely a </text:span><text:span text:style-name="Kiemelt"><text:span text:style-name="T11">harmathoz</text:span></text:span><text:span text:style-name="T11"> hasonlóan azt eredményezi majd, hogy a nemzet </text:span><text:span text:style-name="Kiemelt"><text:span text:style-name="T11">virágzik,… mint a liliom</text:span></text:span><text:span text:style-name="T11">, mely szépségéről volt híres (vö. Énekek 2:2). Ez épp az ellenkezője a Hós 13:15-ben szereplő képnek. A jólétben élő Izráelt a szerző emellett egyrészt </text:span><text:span text:style-name="Kiemelt"><text:span text:style-name="T11">Libánon fáihoz</text:span></text:span><text:span text:style-name="T11"> hasonlítja — melyeknek jól ismerték mélyre hatoló gyökereit, dús növekedését és kellemes illatát (vö. Énekek 4:11) —, másrészt </text:span><text:span text:style-name="Kiemelt"><text:span text:style-name="T11">az olajfához</text:span></text:span><text:span text:style-name="T11">, amelynek dús lombját mindenhol ismerték (vö. Zsolt 52:10; Jer 11:16).</text:span></text:p>
      <text:p text:style-name="P30"><text:span text:style-name="Kiemelt"><text:span text:style-name="T11">14:8.</text:span></text:span><text:span text:style-name="T11"> Ezt a verset jobb így fordítani: ‘Akik az ő árnyékában élnek, azok ismét </text:span><text:span text:style-name="Kiemelt"><text:span text:style-name="T11">gabonát </text:span></text:span><text:span text:style-name="T11">fognak termeszteni, és </text:span><text:span text:style-name="Kiemelt"><text:span text:style-name="T11">virágoznak, mint a szőlő. Híre</text:span></text:span><text:span text:style-name="T11"> olyan </text:span><text:span text:style-name="Kiemelt"><text:span text:style-name="T11">lesz, mint a libánoni bor.’</text:span></text:span><text:span text:style-name="T11"> ‘Az ő árnyéka’ kifejezés utalhat az Úr védelmére (vö. a 9. verssel, ahol a szerző ‘ciprushoz’ hasonlítja Istent; lásd még Ézs 4:6). Azonban — amint Keil megjegyzi — valószínűbb, hogy ‘maga Izráel az a fa, amelynek árnyéka alatt a nemzet tagjai frissen és életerősen virágzanak’ (C. F. Keil, ‘Minor Prophets’, in </text:span><text:span text:style-name="Félig_20_kiemelt"><text:span text:style-name="T11">Commentary on the Old Testament in Ten Volumes</text:span></text:span><text:span text:style-name="T11">. Vol. 10. Reprint (25 vols in 10). Grand Rapids: Wm. B. Eerdmans Publishing Co., 1982, 166. o.). Ez talán jobban összhangban áll a Hós 14:6-7-tel, amely fákhoz hasonlítja Izráelt. Az ismét gabonát növesztő izráeliek képe a szövetségi áldás megújulására utal (vö. 5Móz 28:4, 8, 11; 30:9; Hós 2:23-25; Ám 9:13-15). Izráel megint olyan lesz, ‘mint’ egy termékeny ‘szőlőtő’ (vö. Hós 10:1), melyről a legjobb ‘bor’ származik.</text:span></text:p>
      <text:p text:style-name="P30"><text:span text:style-name="Kiemelt"><text:span text:style-name="T11">14:9.</text:span></text:span><text:span text:style-name="T11"> Az első állítás helyesebben így fordítható: ‘</text:span><text:span text:style-name="Kiemelt"><text:span text:style-name="T11">Efraim így </text:span></text:span><text:span text:style-name="T11">szól: Mi </text:span><text:span text:style-name="Kiemelt"><text:span text:style-name="T11">közöm </text:span></text:span><text:span text:style-name="T11">nékem többé </text:span><text:span text:style-name="Kiemelt"><text:span text:style-name="T11">a bálványokhoz?!’ </text:span></text:span><text:span text:style-name="T11">(Károli.) Ez éles ellentétben áll Efraim korábbi lelkületével (vö. 2:10; 4:17; 8:4-6; 13:2). A 14:9 második felében az Úr beszél (</text:span><text:span text:style-name="Kiemelt"><text:span text:style-name="T11">én meghallgatom</text:span></text:span><text:span text:style-name="T11"> és </text:span><text:span text:style-name="Kiemelt"><text:span text:style-name="T11">olyan vagyok</text:span></text:span><text:span text:style-name="T11">), kijelentve, hogy törődik Izráellel. </text:span><text:span text:style-name="T61">A </text:span><text:span text:style-name="Kiemelt"><text:span text:style-name="T61">törődöm</text:span></text:span><text:span text:style-name="T61"> igének ugyanaz a héber szó (</text:span><text:span text:style-name="Félig_20_kiemelt"><text:span text:style-name="T61">šúr</text:span></text:span><text:span text:style-name="T61">) felel meg, mint a 13:7-ben a ‘lesek’ igének. Abból az Istenből, aki lopva figyelte Izráelt, mint egy áldozatára </text:span><text:span text:style-name="T61">lecsapni kész párduc, az a Személy lesz, aki gondosan vigyáz népének fiaira, hogy megvédje őket.</text:span><text:span text:style-name="T11"> Az Úr </text:span><text:span text:style-name="Kiemelt"><text:span text:style-name="T11">zöldellő ciprushoz</text:span></text:span><text:span text:style-name="T11"> hasonlítja magát, amivel azt is leszögezi, hogy ő a nemzet jólétének forrása: </text:span><text:span text:style-name="Kiemelt"><text:span text:style-name="T11">tőlem kapod gyümölcsödet</text:span></text:span><text:span text:style-name="T11">.</text:span></text:p>
      <text:p text:style-name="Átvett_20_anyagok_20_réssel"><text:span text:style-name="Félig_20_kiemelt"><text:span text:style-name="T11">c.<text:tab/>Egy bölcs mondás (14:10)</text:span></text:span></text:p>
      <text:p text:style-name="P30"><text:span text:style-name="Kiemelt"><text:span text:style-name="T11">14:10.</text:span></text:span><text:span text:style-name="T11"> </text:span><text:span text:style-name="T61">A könyv egy olyan mondással fejeződik be, amely a bölcsességről szól. </text:span><text:span text:style-name="T39">Aki </text:span><text:span text:style-name="Kiemelt"><text:span text:style-name="T39">bölcs</text:span></text:span><text:span text:style-name="T39"> és </text:span><text:span text:style-name="Kiemelt"><text:span text:style-name="T39">értelmes</text:span></text:span><text:span text:style-name="T39">, az háromszoros tanulságot fog levonni Hóseás üzenetéből. </text:span><text:span text:style-name="Kiemelt"><text:span text:style-name="T39">Az Ú</text:span></text:span><text:span text:style-name="Kiemelt"><text:span text:style-name="T18">r</text:span></text:span><text:span text:style-name="Kiemelt"><text:span text:style-name="T39"> útjai</text:span></text:span><text:span text:style-name="T39"> (vagyis az ő szövetségi előírásai) </text:span><text:span text:style-name="Kiemelt"><text:span text:style-name="T39">egyenesek. Az igazak</text:span></text:span><text:span text:style-name="T39"> azokon </text:span><text:span text:style-name="Kiemelt"><text:span text:style-name="T39">járnak</text:span></text:span><text:span text:style-name="Kiemelt"><text:span text:style-name="T61"> </text:span></text:span><text:span text:style-name="T61">(azaz megtartják azokat; vö. 5Móz 8:6; 10:12; 11:22; 28:9; Bír 2:17), és részesülnek a hűség áldásaiban. </text:span><text:span text:style-name="Kiemelt"><text:span text:style-name="T39">A vétkesek</text:span></text:span><text:span text:style-name="Kiemelt"><text:span text:style-name="T61"> </text:span></text:span><text:span text:style-name="T61">(vö. Hós 7:13; 8:1; 14:1) </text:span><text:span text:style-name="Kiemelt"><text:span text:style-name="T39">elbuknak rajtuk</text:span></text:span><text:span text:style-name="T39">: a pusztulás (elbotlás) az engedetlenség közvetlen következménye. A parancsolatok megszegése lesz bukásuk végső oka</text:span><text:span text:style-name="T61"> (vö. 5:5; 14:2). Kívánjuk, hogy mindazok, akik Hóseás szavait olvassák, járjanak, és ne botoljanak el!</text:span></text:p>
      <text:p text:style-name="Könyvadatsor"><text:span text:style-name="Hivatkozás"><text:span text:style-name="T12">(</text:span></text:span><text:span text:style-name="Név_20_hivatkozásban"><text:span text:style-name="T12">Arno C. Gaebelein</text:span></text:span><text:span text:style-name="Hivatkozás"><text:span text:style-name="T12">: </text:span></text:span><text:span text:style-name="Mű_20_címe"><text:span text:style-name="T12">Ó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38"><text:span text:style-name="Kiemelt"><text:span text:style-name="T10">14. FEJEZET (2-10.v.)<text:line-break/></text:span></text:span><text:span text:style-name="Félig_20_kiemelt"><text:span text:style-name="T10">Visszatérés és dicsőséges megváltás</text:span></text:span></text:p>
      <text:p text:style-name="P42">1.<text:tab/>A visszatérésre való figyelmeztetés (14,2-4)</text:p>
      <text:p text:style-name="P45">2.<text:tab/>A dicsőséges megváltás (14,5-10)</text:p>
      <text:p text:style-name="Átvett_20_anyagok_20_réssel"><text:span text:style-name="Félig_20_kiemelt"><text:span text:style-name="T10">2-4. v. </text:span></text:span><text:span text:style-name="T10">Ez a fejezet csodálatos finálé Hóseás üzenetéhez. Micsoda gyengéd kérlelés! Micsoda kegyelmes biztosíték! Micsoda dicsőséges ígéretei a jövőbeli megváltásnak! Jahve kéri népét, azokat, akik elhagyták, meggyalázták szent jellemét és megvetették. </text:span><text:span text:style-name="T60">Első a felhívás a visszatérésre. Isten keze meg van kötve, ameddig népe távol marad tőle, és nem tér </text:span><text:span text:style-name="T67">vissza hozzá igaz bűnbánattal. Nem lehetséges igazi megmentés és megszabadítás népe számára a szív igazi visszatérése nélkül Őhozzá. Ez az, amit Ő keres és amire vár.</text:span></text:p>
      <text:p text:style-name="P29"><text:span text:style-name="T55">Ezután az Úr maga adja szavát és az imádságot a szájukba. Szeret mindent Ő biztosítani. „Vegyetek veletek beszédeket, és térjetek vissza az Úrhoz! Mondjátok néki: Végy el minden </text:span><text:soft-page-break/><text:span text:style-name="T55">álnokságot! És fogadd el azt, a mi jó, és ajkaink tulkaival áldozunk néked.”</text:span> Elképzelhette volna‑e szegény, megsötétedett és bizalmatlan szívük, hogy így kérlelhetik Őt? Lelkiismeretük beszennyeződött; rajtuk volt a vétek terhe. De Jahve nem említi bűnüket és vétküket, hanem azt mondja nekik, hogy csak imádkozzanak bűnbocsánatért és kegyelmes fogadtatásért. Ő pedig, aki azt mondja önfejű népének, hogy imádkozzon, hogy forduljon hozzá, könyörögjön bűnbocsánatért, Ő, aki biztosítja őket a meghallgatásról, ígéri számukra a kegyelmes visszafogadást, és Ő sohasem fog kudarcot vallani. Milyen teljes a vigasztalás ezekben a mondatokban minden népének minden időben! <text:span text:style-name="T55">Gondolhatjuk, hogy Hóseás napjaiban is voltak egyes izraeliták, akik ezeket a szavakat szívükre vették. Ő utánuk zsidók nemzedékei olvasták, és egyesek megtértek az Úrhoz, bűnbocsánatot nyertek és kegyelmének tárgyává váltak. Mi is, mint az Ő népe, amikor visszaesünk szellemi életünkben, vigasztalást találhatunk itt, és magunkévá tehetjük mindezt hitben, és Igéje szerint cselekedhetünk. A jövőben Izráel maradéka szívére fogja venni ezeket a drága figyelmeztetéseket, és mielőtt a dicsőséges megváltást megkapják, ezzel az imádsággal térnek vissza az Úrhoz.</text:span></text:p>
      <text:p text:style-name="P29"><text:span text:style-name="T36">„Ajkaink tulkaival áldozunk néked.” Szó szerint fordítva: „ajkaink ökreivel fizetünk”, azaz „ajkaink imáját mutatjuk be”, mint hálaáldozatot; imádók leszünk. Ilyen az eredménye az Úrhoz való igazi </text:span><text:span text:style-name="T33">visszatérésnek, amely bűnbocsánattal és a vele való közösség helyreállításával jár.</text:span> Eljön az éneklés napja Izráel számára, azon a napon, amikor visszatérnek Őhozzá, és Ő megjelenik dicsőségében, hogy Királlyá koronázzák. Ez fogja bevezetni az éneklés időit az egész világ számára, beleértve a sóhajtozó teremtést is, amely akkor már megszabadult. Ezután <text:span text:style-name="T33">következik őszinte bűnbánatuk bizonyítása. Ezt olyan szavakkal fejezik ki, amelyek Efraimnak Hóseás napjaiban mutatott helyzetéhez illenek. Megtagadják Asszíriát; elismerik, hogy ott nincs üdvösség, csak Jahvéban. Már nem fognak bizakodni saját erejükben és lovaik erejében; többé nem fognak bálványokhoz fordulni és „istenünknek” szólítani azokat, hanem Őt ismerik el, akiben irgalmat talál az árva.</text:span><text:span text:style-name="T55"> Izráel, Isten elsőszülött fia tékozló lett, árva lett, noha </text:span><text:span text:style-name="T55">az Atya szeretete sohasem mondott le róla. Most azonban a tékozló visszatér, és tudja, hogy Ő az, akiben az árva bőséges irgalmat talál.</text:span> Mindez az igazi bűnbánat megvalósul majd ennek a korszaknak a végén, amikor Izráel maradéka megtér az Úrhoz.</text:p>
      <text:p text:style-name="Átvett_20_anyagokra"><text:span text:style-name="Félig_20_kiemelt"><text:span text:style-name="T10">5-10. </text:span></text:span><text:span text:style-name="T10">v. Kegyelmes válasza következik az ilyen bűnbánatra. Jahve háromszoros ígéretben nyújt nekik biztosítékot. Ez a szuverén kegyelem szava. (Lásd az Ezékiel próféta könyvéhez írt magyarázatokat!) A három ígéret a következő: (1) Kigyógyítom őket hűtlenségükből; (2) szeretem őket ingyen kegyelemből; (3) olyanná leszek Izráelnek, mint a harmat.</text:span></text:p>
      <text:p text:style-name="P29">A legáldottabb rendben fognak elrendeződni. Irgalom, szeretet és kegyelmes megújulás, amely gyümölcsözést és szépséget hoz magával. Ez a sorrend. A múlt el van törölve, a jelen a szeretet, a jövő pedig dicsőség. Izráel hasonló lesz a liliomhoz, a Libanonhoz és az olajfához. A liliom a szépséget jelenti; a szentség szépségébe fognak öltözni. A Libanon erőt és stabilitást jelent; erős nemzet lesznek, amelyet többé nem lehet kimozdítani a helyéből. Aztán újra olajfává lesznek; a kitört ágakat visszaoltják (Róm 11,16 stb.). A helyreállított Izráel áldásait az Ezeréves Birodalomban a 9. vers adja meg.</text:p>
      <text:p text:style-name="P29">Gyönyörű a 10. vers. „Efraim így szól: Mi közöm nékem többé a bálványokhoz?! Én meghallgatom és figyelek reá. Olyan vagyok, mint a zöldellő ciprusfa! Tőlem származik a te gyümölcsöd!” Efraim, a féloldalas pogácsa, Efraim, akiről azt mondták, hogy a bálványokhoz csatlakozott, elhagyatott lett, most megtagadja a bálványokat. És miért? Én Őt hallgatom és nézem. Az Úr látása megtérítette a konok szívet. Ez még most is így van; a nagy erőt az Őrá hallgatás, az Őrá figyelés jelenti. Azon a napon Izráel rá tekint majd, akit átszegeztek. Ez lesz a nagy fordulópont jövőbeli történelmükben. Aztán a nemzet meghozza majd a gyümölcsöt a vele való közösség által. Ez ennek a próféciának áldott befejezése. „Bizony igazak az Úrnak útjai, és az igazak járnak azokon, az istentelenek pedig elesnek rajtuk.”</text:p>
      <text:p text:style-name="P38"><text:span text:style-name="Kiemelt"><text:span text:style-name="T12">AJÁNLOTT IRODALOM</text:span></text:span></text:p>
      <text:p text:style-name="P41">A Biblia ismerete — Kommentársorozat 5. kötet (Dániel — Malakiás) (KIA)</text:p>
      <text:p text:style-name="P15">Hewitt, I. B.: Tanulmányok a bibliai kisprófétákról (EK)</text:p>
      <text:p text:style-name="Könyvadatsor"><text:soft-page-break/><text:span text:style-name="Hivatkozás"><text:span text:style-name="T12">(</text:span></text:span><text:span text:style-name="Név_20_hivatkozásban"><text:span text:style-name="T12">William MacDonald</text:span></text:span><text:span text:style-name="Hivatkozás"><text:span text:style-name="T12">: </text:span></text:span><text:span text:style-name="Mű_20_címe"><text:span text:style-name="T12">Ó/Új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Átvett_20_anyagok_20_réssel"><text:span text:style-name="Kiemelt"><text:span text:style-name="T12">VIII. ISTEN SÜRGETI IZRÁELT, HOGY TÉRJEN MEG ÉS ÉLVEZ</text:span></text:span><text:span text:style-name="Kiemelt"><text:span text:style-name="T10">ZE ISTEN ÁLDÁSÁT (14. fej.)</text:span></text:span></text:p>
      <text:p text:style-name="Átvett_20_anyagok_20_réssel"><text:span text:style-name="Kiemelt"><text:span text:style-name="T10">14,1-3 </text:span></text:span><text:span text:style-name="T38">Az Úr Izráelt bűnbánatra hívja, és még a bűnvallás </text:span><text:span text:style-name="Kiemelt"><text:span text:style-name="T38">szavait </text:span></text:span><text:span text:style-name="T38">is megadja, amelyeket használnia kell egy napon, amelyik még a jövőben rejtőzik.</text:span><text:span text:style-name="T10"> Az itt említett bűnök az </text:span><text:span text:style-name="Kiemelt"><text:span text:style-name="T10">Asszíriára </text:span></text:span><text:span text:style-name="T10">támaszkodás, bizalom Egyiptom </text:span><text:span text:style-name="Kiemelt"><text:span text:style-name="T10">lovaiban </text:span></text:span><text:span text:style-name="T10">és a bálványimádás. Elismerik, hogy Isten az egyetlen reménységük.</text:span></text:p>
      <text:p text:style-name="Átvett_20_anyagokra"><text:span text:style-name="Kiemelt"><text:span text:style-name="T10">14,4-8 </text:span></text:span><text:span text:style-name="T10">Az Úr a természetből vett, valóban finom hasonlatokkal, költői képekkel ígéri meg a gyógyulást, </text:span><text:span text:style-name="Kiemelt"><text:span text:style-name="T10">szeretetét, </text:span></text:span><text:span text:style-name="T10">a felüdülést, a szépséget, az ébredést és a növekedést.</text:span></text:p>
      <text:p text:style-name="Átvett_20_anyagokra"><text:span text:style-name="Kiemelt"><text:span text:style-name="T10">14,9 </text:span></text:span><text:span text:style-name="T10">Az Úr szól a 8. versben.</text:span><text:span text:style-name="T10"><text:note text:id="ftn2" text:note-class="footnote"><text:note-citation>2</text:note-citation><text:note-body><text:p text:style-name="P47">A pontozás nem része az eredetinek, de sok fordítás egyetért vele.</text:p></text:note-body></text:note></text:span><text:span text:style-name="T10"> Azt akarja, hogy népe </text:span><text:span text:style-name="Kiemelt"><text:span text:style-name="T10">bálványai </text:span></text:span><text:span text:style-name="T10">a múlté legyenek. Arra emlékezteti őket, hogy Ő a védelmezőjük és a gondviselőjük.</text:span></text:p>
      <text:p text:style-name="Átvett_20_anyagokra"><text:span text:style-name="Kiemelt"><text:span text:style-name="T10">14,10 </text:span></text:span><text:span text:style-name="T60">Hóseás próféta próféciáját annak hangsúlyozásával fejezi be, hogy a bölcsesség és az értelem </text:span><text:span text:style-name="Kiemelt"><text:span text:style-name="T60">az Úr útjai </text:span></text:span><text:span text:style-name="T60">iránti engedelmességben rejlik.</text:span></text:p>
      <text:p text:style-name="Könyvadatsor"><text:span text:style-name="Hivatkozás"><text:span text:style-name="T12">(</text:span></text:span><text:span text:style-name="Mű_20_címe"><text:span text:style-name="T12">Jeromos Bibliakommentár</text:span></text:span><text:span text:style-name="Hivatkozás"><text:span text:style-name="T12">. </text:span></text:span><text:span text:style-name="Cégnév"><text:span text:style-name="T12">Szent Jeromos Katolikus Bibliatársulat</text:span></text:span><text:span text:style-name="Hivatkozás"><text:span text:style-name="T12">)</text:span></text:span><text:span text:style-name="T12">:</text:span></text:p>
      <text:p text:style-name="Átvett_20_anyagokra"><text:span text:style-name="Kiemelt"><text:span text:style-name="T69">34 (IV) Epilógus: bűnbánat és üdvösség (14,2-9).</text:span></text:span><text:span text:style-name="T10"> Ózeás jövendölése a remény tónusában zárul — ennek alapja az a bizonyosság, hogy Jahve szereti népét. Ezt a szeretetet két részletben hirdeti meg: a próféta felszólítja a népet, hogy térjen vissza Istenéhez (2-4. v.), Isten pedig a szeretet ígéretével válaszol, amelyet a prófétának mond el a népről (5-9. v.). Ez a bűnbánati szertartás felépítése; a nép először megvallja bűnbánatát, majd a prófétától </text:span><text:span text:style-name="T10">befogadja Isten bocsánatának megerősítését. Ózeás a 6,1-3-ban már használta ezt a formát, de ott ironikusan, mert nem volt igazi a töredelem, itt viszont komoly.</text:span></text:p>
      <text:p text:style-name="Átvett_20_anyagokra"><text:span text:style-name="Kiemelt"><text:span text:style-name="T69">2.</text:span></text:span><text:span text:style-name="T10"> </text:span><text:span text:style-name="T60">Izrael már „elbukott”, elszenvedte végső büntetését, ezért a „visszatérésre” szóló felhívás a végső megbánásra és a Jahvéval való egységre tekint. A bukás nem bizonyítja, hogy a mondás 722 utánról származik, a próféta sokkal korábban is előre láthatta a romlást és az újjáépítést is (amit már nem ért meg).</text:span><text:span text:style-name="Kiemelt"><text:span text:style-name="T69"> 3.</text:span></text:span><text:span text:style-name="T10"> </text:span><text:span text:style-name="T38">Az igazi visszatérés többet jelent, mint csupán külsődleges kultuszt: az áldozat mögött valódi megbánásnak kell lennie, amit az őszinte ima („szavak”) fejez ki. Jahve ezt az értéket fogadja el, ettől kedvesek előtte az áldozatok („bakok”), hiszen igazi odaadást jelenítenek meg.</text:span><text:span text:style-name="T60"> (A 3b. vers homályos, a magyar fordítás — „ajkunk gyümölcsét hozhassuk áldozatul” — jobban utal az áldozatra, mint a LXX.)</text:span><text:span text:style-name="Kiemelt"><text:span text:style-name="T69"> 4. </text:span></text:span><text:span text:style-name="T10">A megkívánt szavak és magatartás mintája: Izrael utasítsa el fétiseit, politikai terveit (asszír szövetség), a katonai erőt (lovak) és a szoros értelemben vett bálványokat.</text:span></text:p>
      <text:p text:style-name="Átvett_20_anyagokra"><text:span text:style-name="Kiemelt"><text:span text:style-name="T69">5.</text:span></text:span><text:span text:style-name="T10"> Izrael reménytelen betegségben, hűtlenségben szenved, amelyet csak Isten tud meggyógyítani. Isten szeretete ezért ingyenes, nem kiérdemelhető.</text:span><text:span text:style-name="Kiemelt"><text:span text:style-name="T69"> 6-8.</text:span></text:span><text:span text:style-name="T10"> Leírja Jahve szeretetének hatásait: A növényvilágból vett képek felidézik, hogy a növekedést Jahve, és nem a Baálok adják. Mi több, a nyelvezet Isten szeretetének erejét és gyöngédségét is felidézik, mert az olyan szavak, mint „Libanon illata”, „rügyező szőlő”, „árnyékomban laknak”, „bor”, „liliom” Izrael szerelmi énekeiből származnak, mint az Én (vö. Wolff: </text:span><text:span text:style-name="Félig_20_kiemelt"><text:span text:style-name="T10">Hosea</text:span></text:span><text:span text:style-name="T10">, 236). </text:span><text:span text:style-name="Kiemelt"><text:span text:style-name="T69">9.</text:span></text:span><text:span text:style-name="T10"> Talán különálló mondás volt, amelyet a ciprus képe kapcsol az előzőkhöz. </text:span><text:span text:style-name="Félig_20_kiemelt"><text:span text:style-name="T10">gyámolítom: </text:span></text:span><text:span text:style-name="T10">Ahogy a 2. versben, a végső üdvösség ígérete a büntetés után. </text:span><text:span text:style-name="T60">A fordítás viszont bizonytalan, állhat így is: „Meghallgattam és őrködöm fölötte”, vagyis egyszerű ígéret a bűnbánat meghallgatására. </text:span><text:span text:style-name="Félig_20_kiemelt"><text:span text:style-name="T60">tőlem való: </text:span></text:span><text:span text:style-name="T60">Esetleg: „gyümölcs terem rajtam neked”. Mindkét esetben az élet fájához hasonlítja Jahvét. A szimbólum ismerős a termékenységi kultuszokból. Jahvéra vonatkoztatva ez ismét annak állítása, hogy ő az élet igazi ura.</text:span><text:span text:style-name="Kiemelt"><text:span text:style-name="T69"> 10.</text:span></text:span><text:span text:style-name="T10"> </text:span><text:span text:style-name="T48">A bölcsességi stílusban íródott kiegészítés az Óz‑t összeállító írástudóktól ered.</text:span></text:p>
      <text:p text:style-name="Könyvadatsor"><text:soft-page-break/><text:span text:style-name="Hivatkozás"><text:span text:style-name="T12">(</text:span></text:span><text:span text:style-name="Mű_20_címe"><text:span text:style-name="T12">Biblia — Magyarázó jegyzetekkel</text:span></text:span><text:span text:style-name="Hivatkozás"><text:span text:style-name="T12">. </text:span></text:span><text:span text:style-name="Cégnév"><text:span text:style-name="T12">Magyar Bibliatársulat, Kálvin Kiadó</text:span></text:span><text:span text:style-name="Hivatkozás"><text:span text:style-name="T12">)</text:span></text:span><text:span text:style-name="T12">:</text:span></text:p>
      <text:p text:style-name="P41">Még egyszer megtérésre hívja Hóseás Izráel lakóit. Hogy Isten erre kegyelmes ígérettel válaszoljon, a megtérésnek igaznak és teljesnek kell lennie. A 3. v.-ben ezt mondja a héber szöveg: <text:span text:style-name="T33">„Ajkainkat bikaként áldozzuk”, azaz nem bikákat akarnak áldozni (vö. 6,6), hanem az élő Istenbe vetett hitüket kívánják megvallani, mert egyedül csak nála lehet kegyelmet találni</text:span> (4. v.) A 4. v. egyes kijelentései az 5,13; 1,7; 8,5k-re céloznak.</text:p>
      <text:p text:style-name="Átvett_20_anyagok_20_réssel"><text:span text:style-name="T12">Az igazi megtérésre Isten úgy válaszol, hogy helyreál</text:span><text:span text:style-name="T10">lít és megáld mindent. Önként </text:span><text:span text:style-name="Félig_20_kiemelt"><text:span text:style-name="T10">(szívből</text:span></text:span><text:span text:style-name="T10">; 5. v.) akarja Isten a népét szeretni, amely ezt a szeretetet a magatartásával nem szolgálta meg. ― </text:span><text:span text:style-name="T60">A 9. v.-ben a </text:span><text:span text:style-name="Félig_20_kiemelt"><text:span text:style-name="T60">meghallgatni</text:span></text:span><text:span text:style-name="T60"> és </text:span><text:span text:style-name="Félig_20_kiemelt"><text:span text:style-name="T60">törődni </text:span></text:span><text:span text:style-name="T60">héber szavak Anát és →Asérá termékenységi istennők nevére való utalás a következő értelemben: „Én vagyok a ti Anátótok és Asérátok”.</text:span><text:span text:style-name="T10"> </text:span><text:span text:style-name="T60">A zöldellő ciprus lehet az örökzöld föníciai boróka. Ez az örökké tartó élet ősképe, és a régi mítoszok „életfájának” felel meg (vö. 1Móz 2,9). Van itt egy másik kapcsolódási pont a kánaáni termékenységkultusszal, mivel az egyben fa-kultusz volt (vö. 4,12k). Nem az ilyen fák tiszteletéből és kultuszából származik az üdvösség, hanem egyedül Izráel Istenétől.</text:span></text:p>
      <text:p text:style-name="Átvett_20_anyagok_20_réssel"><text:span text:style-name="T60">Ennek a versnek a megfogalmazása megfelel a bölcsességtanítók stílusának és szókincsének, akik a </text:span><text:span text:style-name="T51">babiloni →fogságban és utána</text:span><text:span text:style-name="T60"> a próféták üzenetét továbbvitték. </text:span><text:span text:style-name="T38">Az </text:span><text:span text:style-name="Félig_20_kiemelt"><text:span text:style-name="T38">ÚR útjai </text:span></text:span><text:span text:style-name="T38">az Ő parancsolatai.</text:span><text:span text:style-name="T10"> Az olvasót felszólítja: legyen bölcs és helyesen döntsön.</text:span></text:p>
      <text:p text:style-name="Könyvadatsor"><text:span text:style-name="Hivatkozás"><text:span text:style-name="T12">(</text:span></text:span><text:span text:style-name="Név_20_hivatkozásban"><text:span text:style-name="T12">Szabó Andor</text:span></text:span><text:span text:style-name="Hivatkozás"><text:span text:style-name="T12">: </text:span></text:span><text:span text:style-name="Mű_20_címe"><text:span text:style-name="T12">Lábam előtt mécses a Te igéd</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38"><text:span text:style-name="Kiemelt"><text:span text:style-name="T11">MEGHIÚSULT REMÉNYEK — ÉRVÉNYES ÍGÉRETEK</text:span></text:span></text:p>
      <text:p text:style-name="P39"><text:span text:style-name="Félig_20_kiemelt"><text:span text:style-name="T11">Hóseás 14.</text:span></text:span></text:p>
      <text:p text:style-name="P40">Az életnek, s a történelemnek vannak keserű tanulságai. Nem volna szükségszerű, hogy az ember ilyen tapasztalatokat is begyűjtsön magának. Ha mégis így van, még mindig lehet levonni belőlük hasznos következtetéseket.</text:p>
      <text:p text:style-name="P32"><text:span text:style-name="T37">A 4. vers tanulságokat összegez. A próféta tolmácsolja népének, hogy megszabadulhassanak csődöt mondott váradalmaiktól.</text:span><text:span text:style-name="T59"> Varázsát vesztette már az Isten helyett keresett pártfogó, a haditechnika felszereltsége (lovak) és a Jahvétől idegen kultuszok. E három tényezőt lehetne még folytatni mai példákkal. </text:span><text:span text:style-name="T37">Ne sajnáljuk, ha használhatatlanná váltak a bizodalmak és utak, mert megmaradt a bűnbánat és a hálaadás keskeny ösvénye, mely bizonyosan Istenhez vezet</text:span><text:span text:style-name="T8"> (3).</text:span></text:p>
      <text:p text:style-name="P32"><text:span text:style-name="T37">A bűnbánat és megtérés egyik áldása, hogy más látószögből tekintünk az életre, s észrevesszük mi a maradandó, és mi az avuló.</text:span><text:span text:style-name="T37"> Nem válunk csalatkozhatatlanná, de kitisztul ítélőképességünk. Isten gyógyító munkája tehát mégis eléri célját.</text:span></text:p>
      <text:p text:style-name="P32"><text:span text:style-name="T8">Nem csupán mi vagyunk azok, akik felmérünk és mérlegre teszünk utakat és módozatokat. Ily módon az önteltség kísértene. </text:span><text:span text:style-name="T37">A megtalált, az egyetlen helyes út is megpróbál minket. Ha rálépünk, a rendezetlenül maradt dolgok buktatókat jelentenek számunkra. Ezért esik el a bűnös, ha az Úr útjára tette rá a lábát. Míg a Krisztus által megigazult ember —, szabad így értenünk a 10. verset —, bizakodva mehet végig rajta.</text:span></text:p>
      <text:p text:style-name="P32"><text:span text:style-name="T37">Néha biztatjuk magunkat: nincs minden elveszve. A 6-9. versek még ígéretesebbek: minden visszanyerhető! E részlet mintha az elveszített Édenkertbe adna bebocsátást.</text:span><text:span text:style-name="T59"> Telítve van sokszínű természeti képekkel.</text:span><text:span text:style-name="T8"> Arról beszél például, hogy milyen lesz az, ha újra szeretetének oltalmában fog népe élni. Isten ‘zöldellő ciprus’-hoz (6) hasonlítja önmagát, az élet fáját juttatván eszünkbe.</text:span></text:p>
      <text:p text:style-name="P27">Íme tehát, ha majd Isten mindent újjá tesz, az elveszítettnél többet ad övéinek (Jel 22,19).</text:p>
      <text:p text:style-name="Könyvadatsor"><text:soft-page-break/><text:span text:style-name="Hivatkozás"><text:span text:style-name="T12">(</text:span></text:span><text:span text:style-name="Név_20_hivatkozásban"><text:span text:style-name="T12">Cornelis van der Waal</text:span></text:span><text:span text:style-name="Hivatkozás"><text:span text:style-name="T12">: </text:span></text:span><text:span text:style-name="Mű_20_címe"><text:span text:style-name="T12">Kutassátok az Írásokat!</text:span></text:span><text:span text:style-name="Hivatkozás"><text:span text:style-name="T12"> </text:span></text:span><text:span text:style-name="Cégnév"><text:span text:style-name="T12">Iránytű Kiadó</text:span></text:span><text:span text:style-name="Hivatkozás"><text:span text:style-name="T12">)</text:span></text:span><text:span text:style-name="T12">:</text:span></text:p>
      <text:p text:style-name="Átvett_20_anyagok_20_réssel"><text:span text:style-name="Félig_20_kiemelt"><text:span text:style-name="T10">Ismételt felhívás bűnbánatra.</text:span></text:span><text:span text:style-name="T10"> </text:span><text:span text:style-name="T60">Milyen dicsőséges tény, hogy </text:span><text:span text:style-name="T38">Hóseás a makacs ellenállás dacára sem hagyta abba igehirdető szolgálatát! Ez a szolgálat pedig nemcsak abból állt, hogy ítéletet hirdetett papoknak és királyoknak egyaránt, hanem kegyelmet is azok felé, akik megbánták bűneiket és visszatértek Jahvéhoz. Kedves Olvasóim jól tennék, ha Bibliájukban aláhúznák azokat az ígéreteket, amelyek </text:span><text:span text:style-name="T45">bűnbánatra való felszólításhoz kapcsolódnak.</text:span><text:span text:style-name="T12"> Ne felejtsük el azt sem, hogy Krisztus által mindez most már ránk is vonatkozik:</text:span></text:p>
      <text:p text:style-name="P19">Szántsatok föl új szántóföldet,<text:line-break/>mert ideje, hogy keressétek az <text:span text:style-name="T14">Ur</text:span>at,<text:line-break/>míg majd eljön, és hullatja rátok<text:line-break/>az igazság esőjét (10:12; ld. Jer 4:3 is).</text:p>
      <text:p text:style-name="P41">Az Úr nem akarja, hogy egyháza elvesszen:</text:p>
      <text:p text:style-name="P20">Hogyan adnálak oda, Efraim,<text:line-break/>hogyan szolgáltatnálak ki, Izráel?<text:line-break/>Hogyan adnálak oda, mint Admát,<text:line-break/>hogyan bánnék veled<text:line-break/>úgy, mint Cebóimmal?<text:line-break/>Megindult a szívem,<text:line-break/>egészen elfogott a szánalom.<text:line-break/>Nem izzó haragom szerint bánok vele,<text:line-break/>nem döntöm újból romlásba Efraimot,<text:line-break/>mert Isten vagyok én, nem ember.<text:line-break/>Szent vagyok köztetek,<text:line-break/>nem indulatosan jövök (11:8-9).</text:p>
      <text:p text:style-name="P41"><text:span text:style-name="T33">Tekintettel arra, hogy Krisztusban már mindez beteljesedett, ezek a gazdag érzelmekkel </text:span><text:span text:style-name="T33">áthatott szavak életet közvetítenek az egyház számára, amely a kétségbeesés korszakában él.</text:span><text:span text:style-name="T33"> Hová, merre tart világunk és az egész föld? Vajon lesz‑e még tavasz, lesz‑e még megújulás, újjászületés, új kezdet?</text:span><text:span text:style-name="T33"> Vagy pedig a sátáni hatalmaké, a halálé az utolsó szó?</text:span></text:p>
      <text:p text:style-name="P20">Kigyógyítom őket hűtlenségükből<text:line-break/>szívből szeretni fogom őket,<text:line-break/>mert elfordult róluk haragom.<text:line-break/>Harmat leszek Izráelnek:<text:line-break/>virágzik majd, mint a liliom,<text:line-break/>gyökeret ver, mint a Libánon fái (14:5-6).</text:p>
      <text:p text:style-name="Könyvadatsor"><text:span text:style-name="Hivatkozás"><text:span text:style-name="T12">(</text:span></text:span><text:span text:style-name="Név_20_hivatkozásban"><text:span text:style-name="T12">J. N. Darby</text:span></text:span><text:span text:style-name="Hivatkozás"><text:span text:style-name="T12">: </text:span></text:span><text:span text:style-name="Mű_20_címe"><text:span text:style-name="T12">A Biblia könyveinek áttekintése</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38"><text:span text:style-name="Kiemelt"><text:span text:style-name="T12">14. fejezet</text:span></text:span></text:p>
      <text:p text:style-name="Átvett_20_anyagok_20_réssel"><text:span text:style-name="Kiemelt"><text:span text:style-name="T12">Izráel elismeri bűnét; menekülése, az áldás boldog tudata</text:span></text:span></text:p>
      <text:p text:style-name="P6"><text:span text:style-name="Kiemelt"><text:span text:style-name="T10">E</text:span></text:span><text:span text:style-name="T12">zt láthatjuk a könyv 14. fejezetében. A Jahvéhoz visszatérő Izráel elismeri gonoszságát, és Istenének kegyelmét kéri. Csak így imádhatta őt elfogadható módon. Szíve, amely most már tanult és megtisztult, visszautasítja Asszíria segítségét, amit hitetlenségében keresett, amikor elvetette Istenét, aki megvizsgálta útjait. Nem fog többé a (hús)testre támaszkodni, sem emberi erőre, s elveti a hamis isteneket, amelyek előtt térdet hajtott. Menedéke az Úrnál lesz, </text:span><text:soft-page-break/><text:span text:style-name="T12">akinél az árva irgalmat talál. Ezért Isten, aki csak népe megtérésére várt (amit ő munkált ki szívükben a kegyelme által, amikor véget ért a fenyítés, amelyre az ő erkölcsi dicsősége miatt és a nép érdekében volt szükség) — maga Isten fogja kigyógyítani őket a hűtlenségből, amelybe visszaestek; és szabadon szeretni fogja őket. Haragja elfordult népéről. Áldása és kegyelme olyan lesz rajtuk, mint a harmat. Az Isteni termékenység és szépség ismét látható lesz Izráelben, az ő népében.</text:span></text:p>
      <text:p text:style-name="P29"><text:span text:style-name="T55">A 9. verset én így értelmezem: „Efraim [ezt mondja majd]: Mi közöm a bálványokhoz?” Jahve azt mondja: „Meghallgattam őt, és törődtem vele”. Azután Efraim így szól: „Olyan vagyok, mint a zöldellő ciprus”. Jahve pedig válaszol: „Tőlem kapod gyümölcsödet”. Itt olyan megtérésről van szó, amelyet Jahve elismer; és az áldás örömteli tudata, amelyet Isten éreztet velük, magától az Úrtól származik, aki biztosítja és megnöveli azt.</text:span> Az utolsó vers arra tanít minket, amire már igyekeztünk rámutatni: ez a történet Isten útjait hirdeti, amelyeket a bölcs — aki szívében Istentől tanult — könnyen meg fog érteni. <text:span text:style-name="T33">„Mert egyenesek az Úr útjai”. Cselekvésének ösvénye egyenesen előre halad, bármilyen nagy is az irgalma.</text:span><text:span text:style-name="T33"> Az igazak, akiket Isten ereje támogat és segít, járhatnak rajtuk, de a vétkesek az ott jelenlévő hatalom következtében el fognak bukni.</text:span> <text:span text:style-name="T55">Valójában nincs még egy próféta, aki Isten útjainak egészét olyan teljesen bemutatja, mint Hóseás.</text:span></text:p>
      <text:p text:style-name="Könyvadatsor"><text:span text:style-name="Hivatkozás"><text:span text:style-name="T12">(</text:span></text:span><text:span text:style-name="Név_20_hivatkozásban"><text:span text:style-name="T12">C. I. Scofield D. D.</text:span></text:span><text:span text:style-name="Hivatkozás"><text:span text:style-name="T12">: </text:span></text:span><text:span text:style-name="Mű_20_címe"><text:span text:style-name="T12">Magyarázó jegyzetek a Bibliához. Az új Scofield-Biblia 1967. évi kiadása alapján</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29">(14,5) <text:span text:style-name="T33">Hóseás a megbocsátás megindító szavaival fejezi be könyvét. Amikor Izráel felel majd az Úr szerető kérésére, és visszatér hozzá (2-4. v.), akkor az Úr irgalmasan kigyógyítja őt hűtlenségéből, szeretni fogja őt ingyen kegyelemből, elfordítja tőle haragját, élvezni fogja a helyreállítás áldásait, és Izráel végleg elveti bálványait (5-9. v.).</text:span></text:p>
      <text:p text:style-name="Könyvadatsor"><text:span text:style-name="Hivatkozás"><text:span text:style-name="T12">(</text:span></text:span><text:span text:style-name="Név_20_hivatkozásban"><text:span text:style-name="T12">Pat </text:span></text:span><text:span text:style-name="Hivatkozás"><text:span text:style-name="T71">és </text:span></text:span><text:span text:style-name="Név_20_hivatkozásban"><text:span text:style-name="T12">David Alexander [</text:span></text:span><text:span text:style-name="Hivatkozás"><text:span text:style-name="T71">szerk.</text:span></text:span><text:span text:style-name="Név_20_hivatkozásban"><text:span text:style-name="T71">]</text:span></text:span><text:span text:style-name="Hivatkozás"><text:span text:style-name="T12">: </text:span></text:span><text:span text:style-name="Mű_20_címe"><text:span text:style-name="T12">Kézikönyv a Bibliához</text:span></text:span><text:span text:style-name="Hivatkozás"><text:span text:style-name="T12">. </text:span></text:span><text:span text:style-name="Cégnév"><text:span text:style-name="T12">Scolar Kiadó</text:span></text:span><text:span text:style-name="Hivatkozás"><text:span text:style-name="T12">)</text:span></text:span><text:span text:style-name="T12">:</text:span></text:p>
      <text:p text:style-name="Átvett_20_anyagok_20_réssel"><text:span text:style-name="Kiemelt"><text:span text:style-name="T12">14 „Izrael, térj vissza”</text:span></text:span></text:p>
      <text:p text:style-name="P28">A 13. fejezet fenyegető hangvétele után az utolsó fejezetben a szeretet és a könyörgés hangjai vannak túlsúlyban. Az ajtó nyitva maradt, így a népet nem szükségszerűen éri el az ítélet tüze. Az egyedüli követelmény az Úrhoz való hűség (2-3): csak így jön el a szeretet és a megbocsátás, és csak így lehet új életet kezdeni (4-7). Ez az egyetlen igaz út (10).</text:p>
      <text:p text:style-name="P26">Ozeás egyértelműen fogalmaz, kortársai mégsem hallgattak rá. Az asszírok megtámadták az országot, és elfoglalták annak fényes fővárosát, Szamariát. A megmaradt izraelitákat elhurcolták, és a területre más népeket költöztettek. Isten fenyegetését tehát senki sem engedheti el a füle mellett.</text:p>
      <text:p text:style-name="Könyvadatsor"><text:span text:style-name="Hivatkozás"><text:span text:style-name="T12">(</text:span></text:span><text:span text:style-name="Név_20_hivatkozásban"><text:span text:style-name="T12">Chuck Smith</text:span></text:span><text:span text:style-name="Hivatkozás"><text:span text:style-name="T12">: </text:span></text:span><text:span text:style-name="Mű_20_címe"><text:span text:style-name="T12">A Biblia lépésről lépésre. Az Ószövetség és az Újszövetség tanításai MP3-as CD‑n</text:span></text:span><text:span text:style-name="Hivatkozás"><text:span text:style-name="T12">.</text:span></text:span><text:span text:style-name="Hivatkozás"><text:span text:style-name="T13"> </text:span></text:span><text:span text:style-name="Cégnév"><text:span text:style-name="T72">The Word for Today</text:span></text:span><text:span text:style-name="Hivatkozás"><text:span text:style-name="T12">)</text:span></text:span><text:span text:style-name="T12">:</text:span></text:p>
      <text:p text:style-name="P36">A 14. fejezet Isten könyörgésével ér véget. Isten könyörög népéhez – tárt karokkal várja őket vissza, és mindig készen áll, hogy megbocsásson nekik. Isten azt mondja:</text:p>
      <text:p text:style-name="Átvett_20_anyagokra"><text:span text:style-name="Félig_20_kiemelt"><text:span text:style-name="T10">„Térj meg, Izráel, Istenedhez, az Úrhoz, mert bűnöd miatt buktál el!”</text:span></text:span><text:span text:style-name="T10"> (2. vers).</text:span></text:p>
      <text:p text:style-name="P23">„Igen, elhagytál engem, a Baalt és az aranyborjút imádtad, de most térj vissza hozzám!”.</text:p>
      <text:p text:style-name="Átvett_20_anyagokra"><text:span text:style-name="Félig_20_kiemelt"><text:span text:style-name="T10">„Mert bűnöd miatt buktál el”</text:span></text:span><text:span text:style-name="T10"> – ez lett e veszted.</text:span></text:p>
      <text:p text:style-name="Átvett_20_anyagok_20_réssel"><text:span text:style-name="T10">„</text:span><text:span text:style-name="Félig_20_kiemelt"><text:span text:style-name="T10">Ezeket a szavakat vigyétek magatokkal, amikor megtértek az Úrhoz, ezt mondjátok neki:</text:span></text:span><text:span text:style-name="T10">” ― Isten még az imádságot is a szájukba adja, és kéri őket, hogy kiáltsanak hozzá, vallják meg neki vétkeiket ―</text:span></text:p>
      <text:p text:style-name="Átvett_20_anyagok_20_réssel"><text:soft-page-break/><text:span text:style-name="Félig_20_kiemelt"><text:span text:style-name="T10">„Bocsáss meg minden bűnt, és fogadd szívesen, ha ajkunk gyümölcsét áldozzuk neked!”</text:span></text:span><text:span text:style-name="T10"> (3. vers).</text:span></text:p>
      <text:p text:style-name="Átvett_20_anyagokra"><text:span text:style-name="Félig_20_kiemelt"><text:span text:style-name="T10">„Asszíria nem segít meg minket, lóra sem ülünk többé. Nem nevezzük többé Istenünknek kezünk csinálmányát. Csak nálad talál irgalmat az árva”</text:span></text:span><text:span text:style-name="T10"> (4. vers).</text:span></text:p>
      <text:p text:style-name="Átvett_20_anyagok_20_réssel"><text:span text:style-name="T10">Isten azt mondja, ha mindezt megteszik, akkor: </text:span><text:span text:style-name="Félig_20_kiemelt"><text:span text:style-name="T10">„Kigyógyítom őket a hűtlenségből, szívből szeretni fogom őket, mert elfordult róluk haragom”</text:span></text:span><text:span text:style-name="T10"> (5. vers).</text:span></text:p>
      <text:p text:style-name="P23">„Egyszerűen csak kérjetek! Kérjétek, hogy bocsássam meg bűneiteket, kérjétek, hogy legyek hozzátok kegyelmes, és én szeretni foglak benneteket és elfordul rólatok haragom!” – kiáltja Isten.</text:p>
      <text:p text:style-name="Átvett_20_anyagok_20_réssel"><text:span text:style-name="Félig_20_kiemelt"><text:span text:style-name="T10">„Harmat leszek Izráelnek: virágzik majd, mint a liliom, gyökeret ver, mint a Libánon fái”</text:span></text:span><text:span text:style-name="T10"> (6. vers).</text:span></text:p>
      <text:p text:style-name="Átvett_20_anyagokra"><text:span text:style-name="Félig_20_kiemelt"><text:span text:style-name="T10">„Ágai szétterülnek, ékes lesz, mint az olajfa, és illatos, mint a Libánon”</text:span></text:span><text:span text:style-name="T10"> (7. vers).</text:span></text:p>
      <text:p text:style-name="Átvett_20_anyagokra"><text:span text:style-name="Félig_20_kiemelt"><text:span text:style-name="T10">„Újra Isten oltalmában fognak élni, gabonát termesztenek, virágzanak, mint a szőlő, híresek lesznek, mint a libánoni bor”</text:span></text:span><text:span text:style-name="T10"> (8. vers).</text:span></text:p>
      <text:p text:style-name="Átvett_20_anyagokra"><text:span text:style-name="T10">„</text:span><text:span text:style-name="Félig_20_kiemelt"><text:span text:style-name="T10">Efraimnak semmi köze többé a bálványokhoz. Én meghallgatom, és törődöm vele. Olyan vagyok, mint a zöldellő ciprus, tőlem kapod gyümölcsödet</text:span></text:span><text:span text:style-name="T10">” (9. vers).</text:span></text:p>
      <text:p text:style-name="P23">Isten mindezeket az áldásokat nekik ígéri, ha visszatérnek hozzá: „Kérjetek hogy bocsássam meg bűneiteket! Kérjetek, hogy legyek kegyelmes, és megteszem!”. </text:p>
      <text:p text:style-name="Átvett_20_anyagok_20_réssel"><text:span text:style-name="T10">De nézzük csak Efraimot. Hóseás könyvének egy korábbi részében így szólt Isten: </text:span><text:span text:style-name="Félig_20_kiemelt"><text:span text:style-name="T10">„Bálványokhoz szegődött Efraim: hadd tegye!”</text:span></text:span><text:span text:style-name="T10"> (Hóseás 5:17). Reménytelenül egyre mélyebbre süllyedt a bálványimádásban.</text:span></text:p>
      <text:p text:style-name="Átvett_20_anyagokra"><text:span text:style-name="T10">De Isten már előre látja a napot, amikor visszatérnek hozzá. Zakariás könyvében ezt olvassuk: </text:span><text:span text:style-name="Félig_20_kiemelt"><text:span text:style-name="T10">„Rátekintenek arra akit átdöftek, és úgy gyászolják, ahogyan az egyetlen gyermeket szokták, és úgy keseregnek miatta, ahogyan az elsőszülött miatt szoktak”</text:span></text:span><text:span text:style-name="T10"> (Zakariás 12:10).</text:span></text:p>
      <text:p text:style-name="P23">Azon a napon, amikor rátekintenek arra, aki átdöftek, és felismerik, hogy Jézus valóban az Istentől megígért Messiás, megnyitják a szívüket és befogadják. Dicsőségesen egymásra talál majd az Úr és Izráel. Izráel népe szeretettel és bűnbánó szívvel kinyúl majd Isten felé, Isten pedig szeretetében kinyúl feléjük, és helyreállítja őket. Akkor egyszer s mindenkorra megszabadulnak majd bálványaiktól.</text:p>
      <text:p text:style-name="Átvett_20_anyagok_20_réssel"><text:span text:style-name="Félig_20_kiemelt"><text:span text:style-name="T10">„Én meghallgatom, és törődöm vele. Olyan vagyok, mint a zöldellő ciprus, tőlem kapod </text:span></text:span><text:span text:style-name="Félig_20_kiemelt"><text:span text:style-name="T10">gyümölcsödet”.</text:span></text:span></text:p>
      <text:p text:style-name="Átvett_20_anyagokra"><text:span text:style-name="Félig_20_kiemelt"><text:span text:style-name="T10">„Aki bölcs, belátja ezeket, aki értelmes, az megérti. Mert egyenesek az Úr útjai, az igazak járnak rajtuk, a vétkesek elbuknak rajtuk</text:span></text:span><text:span text:style-name="T10">” (10. vers).</text:span></text:p>
      <text:p text:style-name="P23">Mert egyenesek és helyesek az Úr útjai – aki bölcs és értelmes, belátja azt. Ekkor többé nem akarsz saját utadon járni, hanem elhiszed, hogy az Úr útjai helyesek, és elhatározod, hogy azokon mész tovább. De a vétkesek elbuknak rajtuk.</text:p>
      <text:p text:style-name="P36">Imádkozzunk!</text:p>
      <text:p text:style-name="P23">Köszönjük, atyánk, szeretetedet, mely soha el nem múlik. Köszönjük, hogy minden reggel megújul kegyelmed. Köszönjük, hogy olyan nagylelkűen kiárasztod ránk kegyelmed. Köszönjük, hogy szeretsz bennünket, és a szeretet kötelékével vonsz bennünket közelebb magadhoz. Köszönjük, hogy kiöntöd ránk a Lelked, és megmutatod nekünk a te utad. Segíts, hogy az Úr útjain járjunk! Jézus nevében, ámen.</text:p>
      <text:p text:style-name="P23">Az Úr legyen veletek, őrizzen, vezessen, erősítsen és áldjon meg benneteket. Az Úr kísérjen benneteket egész héten, és szolgáljon felétek, hogy még inkább tudatában legyetek az Úr jelenlétének életetekben. Nyűgözzön le benneteket az Úr ezen a héten szeretetével, kegyelmével és jóságával! Az Úr áldjon és őrizzen benneteket a mi Urunk Jézus Krisztus által, ámen.</text:p>
      <text:p text:style-name="Könyvadatsor"><text:soft-page-break/><text:span text:style-name="Hivatkozás"><text:span text:style-name="T12">(</text:span></text:span><text:span text:style-name="Név_20_hivatkozásban"><text:span text:style-name="T12">Czanik Péter</text:span></text:span><text:span text:style-name="Hivatkozás"><text:span text:style-name="T12">: </text:span></text:span><text:span text:style-name="Mű_20_címe"><text:span text:style-name="T12">Hóseás könyvének magyarázata</text:span></text:span><text:span text:style-name="Hivatkozás"><text:span text:style-name="T12">. </text:span></text:span><text:span text:style-name="Cégnév"><text:span text:style-name="T12">Iránytű Kiadó</text:span></text:span><text:span text:style-name="Hivatkozás"><text:span text:style-name="T12">)</text:span></text:span><text:span text:style-name="T12">:</text:span></text:p>
      <text:p text:style-name="P38"><text:span text:style-name="Kiemelt"><text:span text:style-name="T12">14. Fejezet</text:span></text:span></text:p>
      <text:p text:style-name="Átvett_20_anyagok_20_-_20_textusbővítés_20_réssel"><text:span text:style-name="Kiemelt"><text:span text:style-name="T12">1.<text:tab/>Ld. a 13. fejezet végén.</text:span></text:span></text:p>
      <text:p text:style-name="Átvett_20_anyagok_20_-_20_függő"><text:span text:style-name="Kiemelt"><text:span text:style-name="T12">2.<text:tab/>Térj meg Izráel Istenedhez, Jahvéhoz, mert tántorogtál bűneidben.</text:span></text:span></text:p>
      <text:p text:style-name="Átvett_20_anyagok_20_-_20_függő"><text:span text:style-name="Kiemelt"><text:span text:style-name="T10">3.<text:tab/>Vigyetek magatokkal szavakat, úgy</text:span></text:span><text:span text:style-name="Kiemelt"><text:span text:style-name="T10"><text:note text:id="ftn3" text:note-class="footnote"><text:note-citation>3</text:note-citation><text:note-body><text:p text:style-name="Footnote">A vav consec. itt azokat a szavakat köti, amelyek megmagyarázzák a megtérés hogyanját.</text:p></text:note-body></text:note></text:span></text:span><text:span text:style-name="Kiemelt"><text:span text:style-name="T10"> térjetek Jahvéhoz. Mondjátok neki: Minden bűnt bocsáss meg, és vedd, ami jó</text:span></text:span><text:span text:style-name="Kiemelt"><text:span text:style-name="T10"><text:note text:id="ftn4" text:note-class="footnote"><text:note-citation>4</text:note-citation><text:note-body><text:p text:style-name="Footnote">Szó szerint: végy jót.</text:p></text:note-body></text:note></text:span></text:span><text:span text:style-name="Kiemelt"><text:span text:style-name="T10">, hadd áldozzuk</text:span></text:span><text:span text:style-name="Kiemelt"><text:span text:style-name="T10"><text:note text:id="ftn5" text:note-class="footnote"><text:note-citation>5</text:note-citation><text:note-body><text:p text:style-name="Footnote">Cohortativus.</text:p></text:note-body></text:note></text:span></text:span><text:span text:style-name="Kiemelt"><text:span text:style-name="T10"> ajkaink bikáit.</text:span></text:span></text:p>
      <text:p text:style-name="Átvett_20_anyagok_20_-_20_függő"><text:span text:style-name="Kiemelt"><text:span text:style-name="T10">4.<text:tab/>Asszíria nem szabadít meg minket, lóra nem ülünk, és nem mondjuk többé kezünk</text:span></text:span><text:span text:style-name="Kiemelt"><text:span text:style-name="T10"><text:note text:id="ftn6" text:note-class="footnote"><text:note-citation>6</text:note-citation><text:note-body><text:p text:style-name="Footnote">Az eredetiben többesszám.</text:p></text:note-body></text:note></text:span></text:span><text:span text:style-name="Kiemelt"><text:span text:style-name="T10"> csinálmányának, hogy istenünk; te vagy az</text:span></text:span><text:span text:style-name="Kiemelt"><text:span text:style-name="T10"><text:note text:id="ftn7" text:note-class="footnote"><text:note-citation>7</text:note-citation><text:note-body><text:p text:style-name="Footnote"><text:span text:style-name="T73">;</text:span><text:span text:style-name="T76">B</text:span><text:span text:style-name="T73">=</text:span><text:span text:style-name="T76">-rv</text:span><text:span text:style-name="T73">#</text:span><text:span text:style-name="T76">a</text:span><text:span text:style-name="T73">&amp;</text:span><text:span text:style-name="Latinbetűs_20_átirat"><text:span text:style-name="T7"> {’</text:span></text:span><text:span text:style-name="Latinbetűs_20_átirat"><text:span text:style-name="T79">a</text:span></text:span><text:span text:style-name="Latinbetűs_20_átirat"><text:span text:style-name="T7">ser b</text:span></text:span><text:span text:style-name="Latinbetűs_20_átirat"><text:span text:style-name="T79">ö</text:span></text:span><text:span text:style-name="Latinbetűs_20_átirat"><text:span text:style-name="T7">ká}</text:span></text:span><text:span text:style-name="T7"> akinél-nálad. Vö. pl. </text:span><text:span text:style-name="T73">ob our+z~ </text:span><text:span text:style-name="T77">rv</text:span><text:span text:style-name="T73">#</text:span><text:span text:style-name="T77">a</text:span><text:span text:style-name="T73">&amp;</text:span><text:span text:style-name="Latinbetűs_20_átirat"><text:span text:style-name="T7"> {’</text:span></text:span><text:span text:style-name="Latinbetűs_20_átirat"><text:span text:style-name="T79">a</text:span></text:span><text:span text:style-name="Latinbetűs_20_átirat"><text:span text:style-name="T7">ser zar‘ó bó}</text:span></text:span><text:span text:style-name="T7"> amelyben magja benne van. (1Móz 1,12)</text:span></text:p></text:note-body></text:note></text:span></text:span><text:span text:style-name="Kiemelt"><text:span text:style-name="T10">, akinél az árva gondoskodást kap</text:span></text:span><text:span text:style-name="Kiemelt"><text:span text:style-name="T10"><text:note text:id="ftn8" text:note-class="footnote"><text:note-citation>8</text:note-citation><text:note-body><text:p text:style-name="Footnote"><text:span text:style-name="T7">Szenvedő ragozás, két szóval írtuk körül. A </text:span><text:span text:style-name="T73">&lt;</text:span><text:span text:style-name="T76">jr</text:span><text:span text:style-name="Latinbetűs_20_átirat"><text:span text:style-name="T7"> {rhm}</text:span></text:span><text:span text:style-name="T7"> gyök „irgalmazni”, a gyengének, rászorultnak a szükséges gondoskodást, védelmet megadni, mint a </text:span><text:span text:style-name="T73">&lt;</text:span><text:span text:style-name="T76">j</text:span><text:span text:style-name="T73">#</text:span><text:span text:style-name="T76">r</text:span><text:span text:style-name="T73">\</text:span><text:span text:style-name="Latinbetűs_20_átirat"><text:span text:style-name="T7"> {rehem}</text:span></text:span><text:span text:style-name="T7"> (anyaméh) a magzatnak. Ld. 1,6-nál.</text:span></text:p></text:note-body></text:note></text:span></text:span><text:span text:style-name="Kiemelt"><text:span text:style-name="T10">.</text:span></text:span></text:p>
      <text:p text:style-name="Átvett_20_anyagok_20_-_20_függő"><text:span text:style-name="Kiemelt"><text:span text:style-name="T12">5.<text:tab/>Meggyógyítom elfordulásukat, szeretem őket szabadon</text:span></text:span><text:span text:style-name="Kiemelt"><text:span text:style-name="T12"><text:note text:id="ftn9" text:note-class="footnote"><text:note-citation>9</text:note-citation><text:note-body><text:p text:style-name="Footnote"><text:span text:style-name="T75">hb</text:span><text:span text:style-name="T74">*</text:span><text:span text:style-name="T75">d</text:span><text:span text:style-name="T74">*</text:span><text:span text:style-name="T75">n</text:span><text:span text:style-name="T74">+</text:span><text:span text:style-name="Latinbetűs_20_átirat"> {n</text:span><text:span text:style-name="Latinbetűs_20_átirat"><text:span text:style-name="T78">ö</text:span></text:span><text:span text:style-name="Latinbetűs_20_átirat">dábá</text:span><text:span text:style-name="Latinbetűs_20_átirat"><text:span text:style-name="T78">h</text:span></text:span><text:span text:style-name="Latinbetűs_20_átirat">}</text:span> ebben a jelentésében általában praep-val. Itt puszta acc.</text:p></text:note-body></text:note></text:span></text:span><text:span text:style-name="Kiemelt"><text:span text:style-name="T12">, mert elfordult tőle haragom.</text:span></text:span></text:p>
      <text:p text:style-name="Átvett_20_anyagok_20_-_20_függő"><text:span text:style-name="Kiemelt"><text:span text:style-name="T10">6.<text:tab/>Olyan leszek Izráelnek, mint a harmat, virágozni fog, mint a liliom, olyan gyökeret ver, mint Libánon.</text:span></text:span></text:p>
      <text:p text:style-name="Átvett_20_anyagok_20_-_20_függő"><text:span text:style-name="Kiemelt"><text:span text:style-name="T10">7.<text:tab/>Ágai nőnek</text:span></text:span><text:span text:style-name="Kiemelt"><text:span text:style-name="T10"><text:note text:id="ftn10" text:note-class="footnote"><text:note-citation>10</text:note-citation><text:note-body><text:p text:style-name="Footnote">Szó szerint: mennek.</text:p></text:note-body></text:note></text:span></text:span><text:span text:style-name="Kiemelt"><text:span text:style-name="T10">, olyan ékes lesz, mint az olajfa</text:span></text:span><text:span text:style-name="Kiemelt"><text:span text:style-name="T10"><text:note text:id="ftn11" text:note-class="footnote"><text:note-citation>11</text:note-citation><text:note-body><text:p text:style-name="Footnote">Szó szerint: ékessége, mint az olajfa, illata, mint a Libánon.</text:p></text:note-body></text:note></text:span></text:span><text:span text:style-name="Kiemelt"><text:span text:style-name="T10"> és illatos, mint a Libánon</text:span></text:span><text:span text:style-name="Kiemelt"><text:span text:style-name="T80"> 11</text:span></text:span><text:span text:style-name="Kiemelt"><text:span text:style-name="T10">.</text:span></text:span></text:p>
      <text:p text:style-name="Átvett_20_anyagok_20_-_20_függő"><text:span text:style-name="Kiemelt"><text:span text:style-name="T10">8.<text:tab/>Visszatér a lakosság</text:span></text:span><text:span text:style-name="Kiemelt"><text:span text:style-name="T10"><text:note text:id="ftn12" text:note-class="footnote"><text:note-citation>12</text:note-citation><text:note-body><text:p text:style-name="Footnote"><text:span text:style-name="T7">Szó szerint: akik laknak. </text:span><text:span text:style-name="T9">K</text:span><text:span text:style-name="T7">al part. act. többessz.</text:span></text:p></text:note-body></text:note></text:span></text:span><text:span text:style-name="Kiemelt"><text:span text:style-name="T10"> az árnyékba</text:span></text:span><text:span text:style-name="Kiemelt"><text:span text:style-name="T10"><text:note text:id="ftn13" text:note-class="footnote"><text:note-citation>13</text:note-citation><text:note-body><text:p text:style-name="Footnote"><text:span text:style-name="T7">Többféleképpen fordítható: „Megtérnek, akik laknak árnyékában”. Csakhogy: először térnek meg, aztán kerülnek a védelmébe. „Újra árnyékában laknak”. Ekkor a </text:span><text:span text:style-name="T76">b</text:span><text:span text:style-name="T73">W</text:span><text:span text:style-name="T76">v</text:span><text:span text:style-name="Latinbetűs_20_átirat"><text:span text:style-name="T7"> {súb}</text:span></text:span><text:span text:style-name="T7">-ot a megismételt cselekvés segédigéjeként kell felfogni, a part. act. pedig a ragozott igét helyettesíti. „Megtérnek, árnyékában laknak”. Ez nem fejezi ki eléggé az egymásutániságot. — Mindenesetre éreznünk kell a „visszatérés” mögött a </text:span><text:span text:style-name="T76">b</text:span><text:span text:style-name="T73">W</text:span><text:span text:style-name="T76">v</text:span><text:span text:style-name="Latinbetűs_20_átirat"><text:span text:style-name="T7"> {súb}</text:span></text:span><text:span text:style-name="T7"> </text:span><text:span text:style-name="T7">fogalmát.</text:span></text:p></text:note-body></text:note></text:span></text:span><text:span text:style-name="Kiemelt"><text:span text:style-name="T10">; gabonát termelnek</text:span></text:span><text:span text:style-name="Kiemelt"><text:span text:style-name="T10"><text:note text:id="ftn14" text:note-class="footnote"><text:note-citation>14</text:note-citation><text:note-body><text:p text:style-name="Footnote">Szó szerint: éltetnek. Pi.</text:p></text:note-body></text:note></text:span></text:span><text:span text:style-name="Kiemelt"><text:span text:style-name="T10">, virágoznak, mint a szőlő, </text:span></text:span><text:span text:style-name="Kiemelt"><text:span text:style-name="T10">hírük olyan lesz</text:span></text:span><text:span text:style-name="Kiemelt"><text:span text:style-name="T10"><text:note text:id="ftn15" text:note-class="footnote"><text:note-citation>15</text:note-citation><text:note-body><text:p text:style-name="Footnote">A vers összes állítása a jövőre vonatkozik, így ez is.</text:p></text:note-body></text:note></text:span></text:span><text:span text:style-name="Kiemelt"><text:span text:style-name="T10">, mint a Libánon boráé.</text:span></text:span></text:p>
      <text:p text:style-name="Átvett_20_anyagok_20_-_20_függő"><text:span text:style-name="Kiemelt"><text:span text:style-name="T10">9.<text:tab/>Efraimnak nincs köze többé</text:span></text:span><text:span text:style-name="Kiemelt"><text:span text:style-name="T10"><text:note text:id="ftn16" text:note-class="footnote"><text:note-citation>16</text:note-citation><text:note-body><text:p text:style-name="Footnote">Kérdés formájában kifejezett állítás. <text:span text:style-name="T74">El*w` yl!‑hm^</text:span><text:span text:style-name="Latinbetűs_20_átirat"> {ma</text:span><text:span text:style-name="Latinbetűs_20_átirat"><text:span text:style-name="T78">h</text:span></text:span><text:span text:style-name="Latinbetűs_20_átirat"> lí válák}</text:span> Mi közöm hozzád? = Nincs közünk egymáshoz! (Bir 11,12; 2Kir 3,13). — Fejtörést a beszélő személye okoz. Ha Efraim megszólítás, akkor a beszélő Jahve. Csakhogy neki eddig se volt köze a bálványokhoz, így tehát nem érthető az <text:span text:style-name="T75">du</text:span><text:span text:style-name="T74">)</text:span><text:span text:style-name="Latinbetűs_20_átirat"> {‘ód}</text:span>. Jahve beszédét a hangsúlyos <text:span text:style-name="T75">yn</text:span><text:span text:style-name="T74">]</text:span><text:span text:style-name="T75">a</text:span><text:span text:style-name="T74">&amp;</text:span><text:span text:style-name="Latinbetűs_20_átirat"> {’</text:span><text:span text:style-name="Latinbetűs_20_átirat"><text:span text:style-name="T78">a</text:span></text:span><text:span text:style-name="Latinbetűs_20_átirat">ní}</text:span>‑k vezetik be. Mindenképp Efraim szavaiként kell felfogni. LXX <text:span text:style-name="Félig_20_kiemelt">auto</text:span>, <text:span text:style-name="T75">ol</text:span><text:span text:style-name="Latinbetűs_20_átirat"> {ló}</text:span>-ra javít. Javítás nélkül pedig úgy kell felfognunk, mint Efraim szavainak idézését.</text:p></text:note-body></text:note></text:span></text:span><text:span text:style-name="Kiemelt"><text:span text:style-name="T10"> a bálványokhoz, én meghallgatom és figyelek rá. Én (olyan vagyok) mint a zöldellő ciprus, tőlem lesz</text:span></text:span><text:span text:style-name="Kiemelt"><text:span text:style-name="T10"><text:note text:id="ftn17" text:note-class="footnote"><text:note-citation>17</text:note-citation><text:note-body><text:p text:style-name="Footnote">Szó szerint: találtatik.</text:p></text:note-body></text:note></text:span></text:span><text:span text:style-name="Kiemelt"><text:span text:style-name="T10"> gyümölcsöd.</text:span></text:span></text:p>
      <text:p text:style-name="Átvett_20_anyagok_20_-_20_függő"><text:span text:style-name="Kiemelt"><text:span text:style-name="T12">10.<text:tab/>Aki bölcs, megérti ezeket, aki</text:span></text:span><text:span text:style-name="Kiemelt"><text:span text:style-name="T12"><text:note text:id="ftn18" text:note-class="footnote"><text:note-citation>18</text:note-citation><text:note-body><text:p text:style-name="Footnote"><text:span text:style-name="T7">A </text:span><text:span text:style-name="T76">ym</text:span><text:span text:style-name="T73">!</text:span><text:span text:style-name="Latinbetűs_20_átirat"><text:span text:style-name="T7"> {mí}</text:span></text:span><text:span text:style-name="T7"> még itt is érvényes.</text:span></text:p></text:note-body></text:note></text:span></text:span><text:span text:style-name="Kiemelt"><text:span text:style-name="T12"> értelmes, tudja ezeket. Mert egyenesek Jahve útjai, igazak járnak rajtuk, a bűnösök tántorognak rajtuk.</text:span></text:span></text:p>
      <text:p text:style-name="P41">2. <text:span text:style-name="T55">Vidám alaphangú fejezettel zárul a Hós. Az Úr megbocsátó szeretetének győzelméről szól, arról, amit már jelzett az 1,2. </text:span><text:span text:style-name="T33">Isten el akarja fogadni bűnös népét. A könyv témái meg-</text:span><text:soft-page-break/><text:span text:style-name="T33">megszólalnak — néha csak egy utalás formájában — de már győzelmesen. A hiányosságok, bűnök elmaradnak, ezért a büntetés is.</text:span><text:span text:style-name="T55"> Fölcsendül az Énekek néhány motívuma is (Wolff, ld. 6-8-nál). Érthető, hiszen a könyv az asszonyi hűtlenség képén épült fel: Elparáználkodtak Jahve mögül (1,2). Izráel megtéréséről úgy beszélt, hogy az újabb házasságkötés lesz, mintha mi sem történt volna, újra hajadonként jegyzi el (2,21k). Az alkalomhoz illenek a lakodalmi énekek. Ide tartozik, hogy a Libánon több vonatkozásban visszatér. Ez a hegység nagyságánál és rajta növő cédrusok hatalmas növésénél fogva az erő, ‑i lejtőjének paradicsomi szépségénél, gazdagságánál fogva a szépség metaforája lett.</text:span> A megtért Izráel virágzása (8. vers) az Úrtól van, így már lehet rá alkalmazni.</text:p>
      <text:p text:style-name="P29"><text:span text:style-name="T33">Milyen viszonyban áll ez a fejezet a könyvben meghirdetett, biztosan bekövetkező ítélettel? Arról szól‑e, hogy az ítélet elkerülhető, vagyis édesgetés, a könyvben meghirdetett ítélet egyidejű ellenpontozására?</text:span><text:span text:style-name="T33"> Vagy később illesztették a könyvhöz, hogy ne végződjék annyira borúsan? Vagyis egy későbbi kor alaptalan vigasztalódása az eszkatológiával?</text:span></text:p>
      <text:p text:style-name="P29"><text:span text:style-name="T33">Ezekre a kérdésekre felel az első vers. Bűnében Izráel csak tántorogni tud, szilárdan járni nem. A megtérés végig alapkövetelményként volt jelen a könyvben. Ha megtért volna a hívó szóra, Isten el tudta volna feje felől hárítani a végső csapást.</text:span><text:span text:style-name="T33"> Nemcsak ez, a könyvbe foglalt többi üdvjövendölés is Isten igazi szándékát mutatja meg (2,1-3.16kk; 11,8kk), semmi okunk azt állítani, hogy nem egyszerre szólaltak meg a fenyegető próféciákkal. Viszont a könyvből az is kiderül, hogy megtérésre aligha van remény (11,7). Nem is történt meg, bekövetkezett az ítélet.</text:span><text:span text:style-name="T55"> A visszatekintőnek — tehát aki nem hallgatta annak idején ezeket a próféciákat, hanem könyvben olvassa — azt is eszébe idézi a „bűnben tántorogtál”, hogy az ítélet igazságos volt.</text:span> A tántorgásra törvényszerűen következett a bukás.</text:p>
      <text:p text:style-name="Átvett_20_anyagokra"><text:span text:style-name="T38">A nyomatékos imperativusszal (</text:span><text:span text:style-name="T42">hb</text:span><text:span text:style-name="T44">*</text:span><text:span text:style-name="T42">Wv</text:span><text:span text:style-name="T38">) azt is elmondja, hogy a távoli jövőben bekövetkező üdv előfeltétele is a megtérés. Nem lehet bele átfejtődni.</text:span><text:span text:style-name="T60"> Előfeltétele volt és lesz is. Az előző versben Samária lázadásának súlyára mutatott, hogy Istenéhez nem akart megtérni, itt </text:span><text:span text:style-name="T38">most a megtérés könnyűségéről beszél az </text:span><text:span text:style-name="Félig_20_kiemelt"><text:span text:style-name="T38">Istenedhez. </text:span></text:span><text:span text:style-name="T38">Nem idegen helyre és nem ismeretlen Istenhez, hanem ahhoz a Jahvéhoz, aki kijelentette magát népének és megbizonyította szeretetét.</text:span></text:p>
      <text:p text:style-name="P29"><text:span text:style-name="T7">3. </text:span><text:span text:style-name="T36">A helyes megtérés útját tárja elénk. A törvény előírta, hogy </text:span><text:span text:style-name="T36">senki ne jelenjék meg üres kézzel Isten előtt (2Móz 23,15; 34,20). Izráel ezt félreértve azt gondolta, hogy az oltárok és áldozatok számának gyarapításával több kegyelmet nyer Istentől</text:span><text:span text:style-name="T36"> (4,8.13; 5,6; 6,6; 8,11.13; 12,12). </text:span><text:span text:style-name="T36">Ehelyett inkább szavakat kell vinni. Természetesen nem üres, betanult szavakat </text:span><text:span text:style-name="T33">(6,1-4), hanem őszintéket.</text:span><text:span text:style-name="T33"> Az „ajkak bikái”, áldozati állat helyett Isten igaz megszólítása többet ér a valódi bikáknál. </text:span><text:span text:style-name="T33">Minden megtérés alapja a bűnbánat, minden bűn megbánása és a bocsánatkérés.</text:span><text:span text:style-name="T33"> Ez az a jó, amivel elé kell állni.</text:span></text:p>
      <text:p text:style-name="P29">4. <text:span text:style-name="T33">A bűnbánat mindig konkrét.</text:span><text:span text:style-name="T33"> Izráel egyik bűne ebben az időben a többféle hamis reménység. Asszíriától vártak sokat (5,13; 7,11), politikai ügyeskedéseiktől (7,11; 10,6; 12,2) meg a saját katonai erejüktől (10,12). Ezt vallják most. </text:span><text:span text:style-name="T33">Az igaz bűnbánatban benne van a </text:span><text:span text:style-name="T33">változás szándéka is. Belátták, hogy nem Asszíria és nem a katonai erő a szabadító, ezért kimondják, hogy nem ülnek többé lóra.</text:span></text:p>
      <text:p text:style-name="P29"><text:span text:style-name="T33">A hamis reménység másik területe az idegen Istenek imádása volt</text:span><text:span text:style-name="T33">, ezt súlyosbította a bálványimádás, akár Jahvét (ld. 10,5-nél), akár az idegen isteneket imádták kézzel csinált alakban (4,17-19; 13,2 stb.).</text:span></text:p>
      <text:p text:style-name="P29"><text:span text:style-name="T55">Annak idején Izráel segítője ellen lázadt (13,9), ezzel önmagát vitte romlásba. Az elesetteket, közöttük az árvákat Isten törvénye különösen szívén viseli (5Móz 10,18; 14,29; 24,19-21; 26,12k), bántásuk durva vétek, segítésük kötelességteljesítés (Jób 6,27; 22,9; 31,1'7; Zsolt 68,6 stb.). Erre hivatkozik most a megtérő, saját magát látva ilyen elesettnek. </text:span><text:span text:style-name="T33">A megtérés bizalom Istenben.</text:span></text:p>
      <text:p text:style-name="P29"><text:span text:style-name="T7">5. </text:span><text:span text:style-name="T58">Erre az imádságra már felel Isten. Meggyógyítja elfordulásukat. Ez nem azt jelenti, hogy az valamilyen szerencsétlenség, ami rászakadt az emberre. Tulajdonképpen a következményeket gyógyítja, egy állapotot, amit a bűn hozott létre. Ahhoz, hogy az orvos gyógyítani tudjon, először is hozzá kell fordulni. Eddig is kerestek orvost, de olyat, aki nem tudott gyógyítani (5,13). A </text:span><text:span text:style-name="T63">hb</text:span><text:span text:style-name="T65">*W</text:span><text:span text:style-name="T63">vm</text:span><text:span text:style-name="T65">=</text:span><text:span text:style-name="T58">‑t (elfordulás) akkor tudja gyógyítani, ha megelőzi a </text:span><text:span text:style-name="T63">b</text:span><text:span text:style-name="T65">W</text:span><text:span text:style-name="T63">v</text:span><text:span text:style-name="T58"> (megtérés, odafordulás). Ez Isten kegyelmének nagysága és határa. Hajlandó gyógyítani még </text:span><text:soft-page-break/><text:span text:style-name="T58">egy akkor a bűnöst is</text:span><text:span text:style-name="T58"><text:note text:id="ftn19" text:note-class="footnote"><text:note-citation>19</text:note-citation><text:note-body><text:p text:style-name="Footnote">Ez itt bizonyára egy <text:span text:style-name="Félig_20_kiemelt">‘sújtóhiba-sajtóhiba’</text:span> ― talán így lett volna eredetileg: „Hajlandó gyógyítani a bűnöst még abban az állapotában is, mint amilyenek az előző fejezetek a népet leírták.”</text:p></text:note-body></text:note></text:span><text:span text:style-name="T58">, mint amilyenek az előző fejezetek a népet leírták. Ehhez azonban hozzá kell fordulni és fel tárni a bajt (ld. az előző versek bűnvallását).</text:span></text:p>
      <text:p text:style-name="P29"><text:span text:style-name="T36">Szabad elhatározásából szereti őket. A </text:span><text:span text:style-name="T41">hb</text:span><text:span text:style-name="T43">*</text:span><text:span text:style-name="T41">d</text:span><text:span text:style-name="T43">*</text:span><text:span text:style-name="T41">n</text:span><text:span text:style-name="T43">+</text:span><text:span text:style-name="T36"> szó jelenti </text:span><text:span text:style-name="T33">azokat az önkéntes ajándékokat, amelyeket valaki jószántából hozott, nem a törvény előírása alapján. Isten szeretete ilyen önkéntes ajándék. Kegyelme törvényszerű felelet ugyan a megtérésre, de nem gépiesen történik, mintha valamilyen törvény kötelezné rá. Ezért tud elutasítani is, ha nem találja valódinak a megtérést (6,4).</text:span> Szabadon adja, de biztosan, szeretetből.</text:p>
      <text:p text:style-name="P29"><text:span text:style-name="T70">Még egy </text:span><text:span text:style-name="T55">szójáték: Mivel az előzőekben megtörtént a megtérés (</text:span><text:span text:style-name="T63">b</text:span><text:span text:style-name="T65">W</text:span><text:span text:style-name="T63">v</text:span><text:span text:style-name="T55">), ezért haragja elfordul (</text:span><text:span text:style-name="T63">b</text:span><text:span text:style-name="T65">W</text:span><text:span text:style-name="T63">v</text:span><text:span text:style-name="T55">).</text:span></text:p>
      <text:p text:style-name="P29">6. Megváltoznak a képek. <text:span text:style-name="T33">A harmat Izráel hűtlenségének egyik hasonlata volt (6,4; 13,3). Most a harmat másik tulajdonsága a hasonlat alapja. Az esőtlen félév alatt Palesztina forróságában az egyetlen csapadék a bőséges harmat. Több növény termesztését egyedül ez teszi lehetővé. Ilyen üdítő ereje lesz Izráel számára az Istennel való közösségnek.</text:span><text:span text:style-name="T55"> „Cseppjeit nem látjuk hullani, egyszeriben mégis ott van”. (Wolff).</text:span></text:p>
      <text:p text:style-name="P29"><text:span text:style-name="T55">A </text:span><text:span text:style-name="T62">hN</text:span><text:span text:style-name="T66">`</text:span><text:span text:style-name="T64">v</text:span><text:span text:style-name="T66">^</text:span><text:span text:style-name="T64">ov</text:span><text:span text:style-name="T55">‑t hagyományosan liliomnak fordítottuk, bár újabban ezt vitatják. Az 1Kir 7,26 alapján nagy, kehelyalakú virágra gondolnak, amely a művelés alá nem fogható völgyekben, tövisek közt virít (Énekek 2,1k), olyan helyen ahol állatok legelnek (Énekek 2,16; 4,5). Szép volt, ha a szerelmest hozzá hasonlítja (5,13; 7,3), kertben is tartották (6,2k). Ezzel egyúttal áttekintettük Énekek-beli előfordulásait.</text:span> Isten harmata, éltető jelenléte alapján így fog virágzani Izráel.</text:p>
      <text:p text:style-name="P29">Libánon az újjáteremtett Izráel szilárdságának, az új állapot tartósságának a jelképe. <text:span text:style-name="T55">A gyökérverés vele kapcsolatban vagy azt jelenti, hogy a hegyek a titokzatos mélyből emelkednek ki, gyökerük tehát mélyen a föld alatt van, vagy a híres libánoni cédrusra gondol.</text:span></text:p>
      <text:p text:style-name="P29">7. <text:span text:style-name="T55">Az olajfa örökzöld, virulása, szépsége máshol is hasonlatok alapja (Zsolt 52,10; Jer 11,16). Itt viruló életerejéről szól a hasonlat.</text:span> Ahol a növény pompázik, mint a Libánon termékeny lejtőin, ott az illat is pompás (Énekek 4,11). <text:span text:style-name="T55">Az illat egyébként sokkal fontosabb volt a szépérzék számára, mint nekünk. Az Énekek több helyen dicséri a kedves illatát</text:span> (4,10; 7,9).</text:p>
      <text:p text:style-name="P29"><text:span text:style-name="T33">A növényi hasonlatok arról szólnak, hogy Isten áldó jelenléte következtében szilárd, erőteljes, minden tekintetben egészséges nép jön létre, melynek körében kellemes lesz élni.</text:span><text:span text:style-name="T55"> Milyen más ez, mint a jelen valósága (5,13), nemcsak Izráelben, Júdában is (Ézs 1,5kk).</text:span></text:p>
      <text:p text:style-name="P29"><text:span text:style-name="T7">8. </text:span><text:span text:style-name="T58">Ismét a </text:span><text:span text:style-name="T63">b</text:span><text:span text:style-name="T65">W</text:span><text:span text:style-name="T63">v</text:span><text:span text:style-name="T58"> ige kerül elő, ezúttal a visszatérés értelmében, de nyilvánvalóan együtt hangzik vele a megtérés fogalma is.</text:span><text:span text:style-name="T7"> A lakók az ország lakói, akiket egy korábbi üdvígéret szerint az Úr letelepít a házaikba (11,11). Itt láthatólag elhagyta — legalább is átmenetileg — az Izráelre, mint virágzó növényre vonatkozó képet. Itt és a következő kifejezésben többesszám 3. személyben beszél róluk. </text:span><text:span text:style-name="T58">Itt tehát nem az ő árnyékukról van szó, hanem ők térnek vissza a cser, nyár, tölgy árnyékából (4,13) az Úréba. Valakinek az árnyékában lakni: védelmét élvezni.</text:span><text:span text:style-name="T7"> Királyét (Bir 9,15; JerSir 4,20), Istenét (Zsolt 17,8; 91,1 stb.). Jelenti ezen </text:span><text:span text:style-name="T7">kívül a bizalmas közelséget is (Énekek 2,3).</text:span></text:p>
      <text:p text:style-name="P26">Izráel földművelésének termékei kerülnek sorra: gabona, szőlő, bor. Kivitelre is termelt belőlük és az olajból. Ezek voltak a letelepült élet kísértései, ezeknek érdekében hagyta el Jahvét és csatlakozott a termékenységi kultuszhoz. Először minden kép nélkül mondja, hogy gabonát fognak termelni; Istenük „árnyékában” és nem Baal segítségével.</text:p>
      <text:p text:style-name="P29"><text:span text:style-name="T58">Az Úrral megtalált közösségből újra élet sarjad Izráel számára, virágzás (</text:span><text:span text:style-name="T63">jrp</text:span><text:span text:style-name="T58">). A szőlő, bor egyébként is a közvetlen szükségleten (gabona) túlmentő bőség jelképe. Nem is mindenütt terem meg, csak arra alkalmas helyen. Érthető, hogy ahol díszlik, ott különleges élményt nyújt. Híres borvidékek az ókorban is voltak. Izráel jövendő hírét most a libánoni borhoz hasonlítja. Természetesen nem az egész hegységet borította szőlő, de D‑i lábánál és Ny‑i oldalának néhány völgyében kitűnő szőlő termett. Egyszer már hasonlította Izráelt szőlőhöz (10,1), akkor azonban elbizakodottságot, az Úr elhagyását váltotta ki az áldás, ennek következménye pedig pusztulás lett. Most viszont maradandó hírt ígér (</text:span><text:span text:style-name="T63">rkz</text:span><text:span text:style-name="T58">: emlékezni).</text:span></text:p>
      <text:p text:style-name="P10"><text:span text:style-name="T55">Több helyen fordul elő az Izráel-szőlő hasonlat. Ézs 5,1-7 ítéletes prófécia, Ézs 27.2-7 viszont versünkhöz hasonlóan, eszkatológikus </text:span><text:span text:style-name="T58">ígéretként az Úr védelméről és a </text:span><text:soft-page-break/><text:span text:style-name="T58">virágzásról beszél. Ld. még Jer 2,21; Ez 17,6; Zsolt 80,8kk; Mt 21,33kk. Wolff további párhuzamokat is felsorol az Énekek-vel. Bor: 1,2.4; 4,10; 5,1; 7,10. Virágzó, viruló szőlő: 6,11; 7,13.</text:span></text:p>
      <text:p text:style-name="P29">9. <text:span text:style-name="T33">Efraim bálványozását többször ostorozta (4,17; 8,4; 13,2). A szöveg kissé bizonytalan, de valószínűleg </text:span><text:span text:style-name="T33">úgy értendő, hogy maga Efraim mondja ki, hogy nincs többé köze hozzájuk. A bálványok mögött nincs erő, ezért pusztulásba vitték az országot. Isten azonban valóban hall és lát (vö. Zsolt 115,5-8), meghallgatja népét és figyelemmel kíséri sorsát.</text:span> <text:span text:style-name="T55">A </text:span><text:span text:style-name="T62">rWv</text:span><text:span text:style-name="T55"> szó „leselkedés”-ként fordult elő a 13,7-ben, ahogy a ragadozó les áldozatára. Most ez is más értelmet kap.</text:span></text:p>
      <text:p text:style-name="P29"><text:span text:style-name="T33">A zöldellő fák alatt Izráel eddig parázna kultuszt űzött (4,12k vö. Ézs 1,29-31), most maga Jahve lesz számára zöldellő fa, vagyis az élet jele és a termékenységé.</text:span><text:span text:style-name="T55"> Eddig máshonnan várta a nép a gyümölcsöt, most rájön, hogy azt is az Úrtól kapja. Ez az egyetlen hely, amely fához hasonlítja Jahvét (Wolff). Nyilvánvaló, hogy az ellentét kedvéért történik.</text:span></text:p>
      <text:p text:style-name="P29"><text:span text:style-name="T7">A vers lényege: </text:span><text:span text:style-name="T36">élethez, meghallgattatáshoz úgy lehet jutni, ha a nép a bálványokra nemet, Istenre viszont igent mond.</text:span><text:span text:style-name="T36"> A megtéréshez elválaszthatatlanul hozzátartozik a hamis irányokban való elzárkózás, mert csak teljes szívvel lehet Istenhez térni. Az ilyen megtérés nyomán viszont élet pompázik </text:span><text:span text:style-name="T33">és gyümölcs nő.</text:span></text:p>
      <text:p text:style-name="P11"><text:span text:style-name="T7">10. </text:span><text:span text:style-name="T58">A könyv lezáró verse, a bölcsességirodalom szellemében. A bölcsességirodalomra jellemző </text:span><text:span text:style-name="T65">&lt;</text:span><text:span text:style-name="T63">kh</text:span><text:span text:style-name="T58">, </text:span><text:span text:style-name="T65">/</text:span><text:span text:style-name="T63">yb</text:span><text:span text:style-name="T58">, kisebb mértékben a </text:span><text:span text:style-name="T65">E</text:span><text:span text:style-name="T63">r</text:span><text:span text:style-name="T65">\</text:span><text:span text:style-name="T63">d</text:span><text:span text:style-name="T65">\</text:span><text:span text:style-name="T58"> fogalmának használata. Stílusához tartozik a szemlélődés alapján tömören megfogalmazott vélemény, az időnkénti kérdező forma (vö. a vers élén </text:span><text:span text:style-name="T55">álló </text:span><text:span text:style-name="T62">ym</text:span><text:span text:style-name="T66">!</text:span><text:span text:style-name="T55">) az igaz-gonosz ellentét rövid mondásokba foglalása.</text:span></text:p>
      <text:p text:style-name="P13">A „nem-bölcs gyermek” nem értette meg az óra parancsát, nem tette meg azt, amire pedig Isten jeleket adott (13,13). A bölcs ember végiggondolja azt, ami a könyvében áll és tudja. Ideértendő: Tudja a teendőjét.</text:p>
      <text:p text:style-name="P13"><text:span text:style-name="T36">Az út: a magatartás, a cselekvés módja. Az igazak dolga, hogy Jahve útjain járjanak: az általa előírt magatartásmódot kövessék.</text:span><text:span text:style-name="T58"> Ezek az utak egyenesek, azaz áttekinthetőek. Egyedül csak azok tántorognak, bukdácsolnak rajta (14,2), akik gonoszok. A </text:span><text:span text:style-name="T63">uvp</text:span><text:span text:style-name="T58"> (gonosz) alapjelentése </text:span><text:span text:style-name="T55">elpártolás. A tudatosan lázadók valóban felbuknak az Úr egyenes útján.</text:span></text:p>
      <text:p text:style-name="P12"><text:span text:style-name="T10">Ez </text:span><text:span text:style-name="T38">a záróvers már a </text:span><text:span text:style-name="Félig_20_kiemelt"><text:span text:style-name="T38">könyv</text:span></text:span><text:span text:style-name="T38"> olvasóihoz szól. „Ezeket”: visszamutat az egész könyvre. A könyvben Jahve </text:span><text:span text:style-name="Félig_20_kiemelt"><text:span text:style-name="T38">egykor</text:span></text:span><text:span text:style-name="T38"> aktuális útmutatásai vannak megírva. Ezek alapján meg lehet érteni a </text:span><text:span text:style-name="Félig_20_kiemelt"><text:span text:style-name="T38">ma</text:span></text:span><text:span text:style-name="T38"> időszerű útmutatást.</text:span></text:p>
      <text:p text:style-name="P5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2">;</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51">Sálóm-Eiréné-Pax, Üdv:</text:p>
      <text:p text:style-name="Névjegy"><text:span text:style-name="T12">                       \\\\\\/////<text:line-break/>                       /  _   _  \<text:line-break/>                      (| (.) (.) |)<text:line-break/> ___________________.oOOo__( )__oOOo.___________________<text:line-break/>|                                                       |<text:line-break/></text:span><text:soft-page-break/><text:span text:style-name="T12">|                Tommyca - Szakács Tamás                |<text:line-break/>|                 az A-T&amp;T  páros tagja                 |<text:line-break/>|    </text:span><text:a xlink:type="simple" xlink:href="mailto:tommyca@freemail.hu"><text:span text:style-name="Internet_20_link"><text:span text:style-name="T12">tommyca@freemail.hu</text:span></text:span></text:a><text:span text:style-name="T12">,  </text:span><text:a xlink:type="simple" xlink:href="mailto:Tamas.Szakacs@lutheran.hu"><text:span text:style-name="T12">Tamas.Szakacs@lutheran.hu</text:span></text:a><text:span text:style-name="T12">    |<text:line-break/>|              </text:span><text:a xlink:type="simple" xlink:href="http://www.extra.hu/Tommyca"><text:span text:style-name="Internet_20_link"><text:span text:style-name="T12">http://www.extra.hu/Tommyca</text:span></text:span></text:a><text:span text:style-name="T12">              |<text:line-break/>|                     (30) 426-5583                     |<text:line-break/>|                                                       |<text:line-break/>|         Felsőpetényi Evangélikus Egyházközség         |<text:line-break/>|                </text:span><text:a xlink:type="simple" xlink:href="mailto:felsopeteny@lutheran.hu"><text:span text:style-name="T12">felsopeteny@lutheran.hu</text:span></text:a><text:span text:style-name="T12">                |<text:line-break/>|             </text:span><text:a xlink:type="simple" xlink:href="http://felsopeteny.lutheran.hu/"><text:span text:style-name="T12">http://felsopeteny.lutheran.hu</text:span></text:a><text:span text:style-name="T12">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brew2" svg:font-family="Hebrew"/>
    <style:font-face style:name="Tahoma1" svg:font-family="Tahoma"/>
    <style:font-face style:name="Arial2" svg:font-family="Arial" style:font-family-generic="roman"/>
    <style:font-face style:name="Garamond1" svg:font-family="Garamond" style:font-family-generic="roman"/>
    <style:font-face style:name="Hebrew1" svg:font-family="Hebrew" style:font-family-generic="roman"/>
    <style:font-face style:name="Times New Roman2" svg:font-family="'Times New Roman'" style:font-family-generic="roman"/>
    <style:font-face style:name="Trebuchet MS" svg:font-family="'Trebuchet MS'" style:font-family-generic="roman"/>
    <style:font-face style:name="Courier New" svg:font-family="'Courier New'" style:font-adornments="Normál" style:font-family-generic="modern" style:font-pitch="fixed"/>
    <style:font-face style:name="Hebrew3" svg:font-family="Hebrew"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Héber" style:family="text">
      <style:text-properties style:font-name="Hebrew" fo:language="hu" fo:country="HU" style:language-asian="hu" style:country-asian="HU"/>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11-27T00:06:31</meta:creation-date>
    <meta:editing-cycles>3</meta:editing-cycles>
    <meta:editing-duration>P0D</meta:editing-duration>
    <meta:initial-creator>Tommyca </meta:initial-creator>
    <dc:subject>Hós 14,2-10. - Kigyógyít téged hűtlenségedből - Ádvent 1.</dc:subject>
    <dc:date>2013-11-27T00:20:29</dc:date>
    <dc:creator>Tommyca </dc:creator>
    <meta:document-statistic meta:table-count="0" meta:image-count="0" meta:object-count="0" meta:page-count="23" meta:paragraph-count="346" meta:word-count="11301" meta:character-count="78627" meta:non-whitespace-character-count="67074"/>
    <meta:user-defined meta:name="Info 1"/>
    <meta:user-defined meta:name="Info 2"/>
    <meta:user-defined meta:name="Info 3"/>
    <meta:user-defined meta:name="Info 4"/>
    <meta:template xlink:type="simple" xlink:actuate="onRequest" xlink:title="IgeFalat" xlink:href="../../../../../home/tommyca/.config/libreoffice/3/user/template/IgeFalat.ott" meta:date="2013-11-27T00:06:31"/>
  </office:meta>
</office:document-meta>
</file>