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 style:family="paragraph" style:parent-style-name="Normálra">
      <style:text-properties fo:background-color="transparent"/>
    </style:style>
    <style:style style:name="P6" style:family="paragraph" style:parent-style-name="Kategória">
      <style:text-properties fo:background-color="transparent"/>
    </style:style>
    <style:style style:name="P7" style:family="paragraph" style:parent-style-name="Névjegy">
      <style:text-properties fo:background-color="transparent"/>
    </style:style>
    <style:style style:name="P8" style:family="paragraph" style:parent-style-name="Átvett_20_anyagok_20_-_20_textusbővítés_20_réssel">
      <style:text-properties fo:background-color="transparent"/>
    </style:style>
    <style:style style:name="P9" style:family="paragraph" style:parent-style-name="Átvett_20_anyagok_20_behúzásra">
      <style:text-properties fo:background-color="transparent"/>
    </style:style>
    <style:style style:name="P10" style:family="paragraph" style:parent-style-name="Heading_20_1">
      <style:text-properties fo:background-color="transparent"/>
    </style:style>
    <style:style style:name="P11" style:family="paragraph" style:parent-style-name="Átvett_20_kommentárszakasz">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style:drop-cap style:lines="2" style:length="2"/>
      </style:paragraph-properties>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color="#ff6633" fo:background-color="transparent"/>
    </style:style>
    <style:style style:name="P16" style:family="paragraph" style:parent-style-name="Átvett_20_anyagok_20_réssel">
      <style:text-properties fo:background-color="transparent"/>
    </style:style>
    <style:style style:name="P17" style:family="paragraph" style:parent-style-name="Átvett_20_anyagokra">
      <style:text-properties fo:color="#ff6633" fo:background-color="transparent"/>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background-color="transparent"/>
    </style:style>
    <style:style style:name="P20" style:family="paragraph" style:parent-style-name="Átvett_20_anyagok_20_behúzás">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_20_behúzás_20_réssel">
      <style:paragraph-properties fo:text-align="start" style:justify-single-word="false"/>
      <style:text-properties fo:color="#ff0000" fo:background-color="transparent"/>
    </style:style>
    <style:style style:name="P23" style:family="paragraph" style:parent-style-name="Átvett_20_anyagok_20_behúzás_20_réssel">
      <style:paragraph-properties fo:text-align="start" style:justify-single-word="false"/>
      <style:text-properties fo:background-color="transparent"/>
    </style:style>
    <style:style style:name="P24" style:family="paragraph" style:parent-style-name="Átvett_20_anyagok_20_behúzás_20_réssel">
      <style:paragraph-properties fo:margin-left="2cm" fo:margin-right="0cm" fo:text-align="start"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25" style:family="paragraph" style:parent-style-name="Standard">
      <style:paragraph-properties fo:margin-left="2cm" fo:margin-right="0cm" fo:text-indent="-2cm" style:auto-text-indent="false">
        <style:tab-stops/>
      </style:paragraph-properties>
    </style:style>
    <style:style style:name="P26"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variant="small-caps" fo:color="#ff6633" fo:background-color="transparent"/>
    </style:style>
    <style:style style:name="T8" style:family="text">
      <style:text-properties fo:font-variant="small-caps" fo:background-color="transparen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background-color="transparent"/>
    </style:style>
    <style:style style:name="T11" style:family="text">
      <style:text-properties style:text-position="super 58%"/>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style:font-name="Hebrew1" style:font-name-asian="Times New Roman" style:font-name-complex="Times New Roman"/>
    </style:style>
    <style:style style:name="T16" style:family="text">
      <style:text-properties fo:color="#ff0000" style:font-name="Hebrew1" fo:background-color="transparent" style:font-name-asian="Times New Roman" style:font-name-complex="Times New Roman"/>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style:font-name="Hebrew1" fo:background-color="transparent" style:font-name-asian="Times New Roman" style:font-name-complex="Times New Roman"/>
    </style:style>
    <style:style style:name="T27" style:family="text">
      <style:text-properties fo:color="#ff6633" fo:background-color="transparent"/>
    </style:style>
    <style:style style:name="T28" style:family="text">
      <style:text-properties fo:color="#808080"/>
    </style:style>
    <style:style style:name="T29" style:family="text">
      <style:text-properties fo:font-size="14pt" fo:background-color="transparent"/>
    </style:style>
    <style:style style:name="T30" style:family="text">
      <style:text-properties fo:color="#800000" fo:background-color="transparent"/>
    </style:style>
    <style:style style:name="T31"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Hebrew1" style:font-name-asian="Times New Roman" style:font-name-complex="Times New Roman"/>
    </style:style>
    <style:style style:name="T34" style:family="text">
      <style:text-properties style:font-name="Hebrew1" fo:background-color="transparent" style:font-name-asian="Times New Roman" style:font-name-complex="Times New Roman"/>
    </style:style>
    <style:style style:name="T3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árgy:<text:tab/>Hós 11. - Hogyan tenném? - Vízkereszt u. 3.</text:p>
      <text:p text:style-name="P25">Feladó:<text:tab/>Szakács Tamás &lt;tamas.szakacs@lutheran.hu&gt;</text:p>
      <text:p text:style-name="P25">Dátum:<text:tab/>Fri, 23 Jan 2009 13:00:09 +0100</text:p>
      <text:p text:style-name="P2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10">Kedves ‘Egyiptomból Elhívottak’!</text:p>
      <text:p text:style-name="P3">Sejtésem szerint most is lesznek, akik szívesen veszik a vasárnapi gyűjteményt, amikor ismét Isten szentséges és dicsősége világolhat felfoghatatlan szeretetében.</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6">Bevezető gondolatok:</text:p>
      <text:p text:style-name="Normálra"><text:span text:style-name="T35">Továbbra is tarthatatlannak tartom a textus-szeletelést, csemegézést. Vagy legyen az </text:span><text:span text:style-name="Hivatkozás"><text:span text:style-name="T35">1-4. vers</text:span></text:span><text:span text:style-name="T35"> a textus, vagy inkább legyen minimum az </text:span><text:span text:style-name="Hivatkozás"><text:span text:style-name="T35">1-9. vers</text:span></text:span><text:span text:style-name="T35"> ― esetleg akár az egész fejezetet is választhatnánk, bár itt már kevésbé fontos a bővítés, hiszen nem lyukas szakaszt kell befoltozni...</text:span></text:p>
      <text:p text:style-name="P6">Vázlatkísérlet:</text:p>
      <text:p text:style-name="Normál_20_réssel"><text:span text:style-name="Kiemelt"><text:span text:style-name="T35">Hogyan tenném?</text:span></text:span></text:p>
      <text:p text:style-name="P5">Különös házasság tisztátalanja</text:p>
      <text:p text:style-name="P5">A hűtlenhez is hűséges Szent</text:p>
      <text:p text:style-name="Normál_20_réssel"><text:span text:style-name="Félig_20_kiemelt"><text:span text:style-name="T35">A vázlathoz:</text:span></text:span></text:p>
      <text:p text:style-name="P5">Mit tegyünk a kezelhetetlen gyerekkel? Büntessük meg példásan? És ha már milliomodszor ugyanott tartunk? Engedetlen, felesel, megszökik, bűnözésre adja magát? Tagadjuk csak ki, hát elvégre sokan ezt teszi családja azzal, aki végképp elfogadhatatlanul cselekszik! Jogos az ilyen ítélet... ― Mégis azt mondja Isten: Hogyan tenném?! Hiszen Szent vagyok!</text:p>
      <text:p text:style-name="P3">Különös házasság</text:p>
      <text:p text:style-name="Normálra"><text:span text:style-name="T35">Megdöbbentő ez a </text:span><text:span text:style-name="Hivatkozás"><text:span text:style-name="T35">Hóseás könyve</text:span></text:span><text:span text:style-name="T35">! Isten megtette vele azt is, hogy mindezt egyénileg is átélje: Egy igencsak különös házasságot kellett elszenvednie ― persze nem mikszáthi értelemben, de nagyon különös házasság volt ez. A prófétának ugyanis egy utcanőt kellett felségül vennie!</text:span><text:span text:style-name="Hivatkozás"><text:span text:style-name="T35"> (1.)</text:span></text:span><text:span text:style-name="T35"> Még csak nem is arról van szó, hogy ez a parázna nő megjavult volna ― házasságában is szajha maradt.</text:span></text:p>
      <text:p text:style-name="Normálra"><text:span text:style-name="T35">Meglepő, hogy zűrös, az ember bűn által összekuszált helyzetekben is miképp jelentkezik Isten akarata. Mi inkább megbotránkoznánk: Mi az, hogy egy paráznát feleségül venni?! Hóseás azonban engedelmeskedik... Mi az, hogy egy filiszteus nőt venni feleségül?! Megbolondult ez a Sámson! A </text:span><text:span text:style-name="Mű_20_címe"><text:span text:style-name="T35">Szentírás </text:span></text:span><text:span text:style-name="T35">azonban elárulja azt is, hogy </text:span><text:span text:style-name="Citation"><text:span text:style-name="T35">„Apja és anyja nem tudta, hogy az </text:span></text:span><text:span text:style-name="Citation"><text:span text:style-name="T8">Úr</text:span></text:span><text:span text:style-name="Citation"><text:span text:style-name="T35">tól van ez, és csak ürügyet keres a filiszteusok ellen.”</text:span></text:span><text:span text:style-name="Hivatkozás"><text:span text:style-name="T35"> (Bír 14,4a.)</text:span></text:span></text:p>
      <text:p text:style-name="Normálra"><text:span text:style-name="T35">Aztán még sorolhatnánk azon hősök neveit, akik elég kétes személyek ― pl. a zabigyerekek Jefte</text:span><text:span text:style-name="Hivatkozás"><text:span text:style-name="T35"> </text:span></text:span><text:soft-page-break/><text:span text:style-name="Hivatkozás"><text:span text:style-name="T35">(Bír 11,1)</text:span></text:span><text:span text:style-name="T35">, vagy a pártütő és királygyilkos Jéhú</text:span><text:span text:style-name="Hivatkozás"><text:span text:style-name="T35"> (2Kir 9.)</text:span></text:span><text:span text:style-name="T35"> ―, mégis általuk adott szabadulást az </text:span><text:span text:style-name="T8">Úr</text:span><text:span text:style-name="T35">, vagy hajtotta végre kijelentett ítéletét, stb. (Épp Hóseás is emlegeti Jéhút, aki ugyan Isten ítéletét hajtotta végre Jéhú háznépének kiirtásakor, mégis éppúgy ítélet alá esik a vérontás miatt: </text:span><text:span text:style-name="Hivatkozás"><text:span text:style-name="T35">Hós 1,4.</text:span></text:span><text:span text:style-name="T35">) Ezek az egyáltalán nem szalonképes történetek, Hóseással az élen, ki kell zökkentsenek megszokott nyárspolgári felfogásunkból, és meg kell értenünk, hogy Isten valóban </text:span><text:span text:style-name="Félig_20_kiemelt"><text:span text:style-name="T35">totaliter aliter</text:span></text:span><text:span text:style-name="T35">, egészen más!</text:span></text:p>
      <text:p text:style-name="Normálra"><text:span text:style-name="T35">Emlékezzünk csak arra is, mennyire másképp viselkedett Jézus is az általunk megszokottól! Leáll a férfifaló samáriai asszonnyal</text:span><text:span text:style-name="Hivatkozás"><text:span text:style-name="T35"> (Jn 4.)</text:span></text:span><text:span text:style-name="T35"> beszélgetni, jóllehet zsidó szokások szerint még egy tisztességes asszonnyal sem lett volna szabad nyílt színen kettesben maradniuk ― Ő mégis megmentette és hirdette az életmegújulás és az üdvösség evangéliumát. Aztán ott van körülötte egy halom vámszedő, rablók, bűnözők, örömlányok ― egyszóval egy szedett-vedett társaság, az </text:span><text:span text:style-name="Félig_20_kiemelt"><text:span text:style-name="T35">‘alja nép’</text:span></text:span><text:span text:style-name="T35">.</text:span></text:p>
      <text:p text:style-name="P3">A hűtlenhez is hűséges Szent</text:p>
      <text:p text:style-name="P5">Megdöbbentő, hogy pusztítás, kiszaggatás, fogság, ítélet helyett mégis hirtelen letelepítésről, szeretetről beszél Isten! Hát nem indít mindannyiunkat megtérésre a kegyelem eme csodája?!</text:p>
      <text:p text:style-name="P5">Ez a parázna nő házasságában is szajha maradt. Bizonyára ezért is tudott ilyen gyönyörűen prédikálni Hóseás a megcsalt és hűtlenül elhagyott Isten hűséges mégis-szeretetéről. Isten szeretetének igazi mélysége tárul fel mindebben. Hóseás nemcsak beszélt Isten mérhetetlen szeretetéről, amellyel a bűnös, hűtlen, parázna népet érthetetlen módon mégis szerette. Éppen ezért Hóseás könyve legelején kivételesen nem a szavak igéjét-próféciáját olvashatjuk, hanem az események igéjét, egy igen különös házasság igen különös kinyilatkoztatását. Isten megtette prófétájával azt is, hogy mindazt, amit hirdetnie kell, egyénileg is átélje magánéletében. Visszafogadta a hűtlen asszonyt, bár az továbbra is hűtlen maradt. (Össze lehet foglalni a történtet ― különösen is, hogy a gyermekek neve is prédikál: Jezréel, Ló-Ru<text:span text:style-name="T9">h</text:span>ámá<text:span text:style-name="T11">h</text:span> [nincs irgalom], Ló-Ammí [nem népem]...)</text:p>
      <text:p text:style-name="Normálra"><text:span text:style-name="T35">A szeretet művelte, hogy ne a jogos harag érvényesüljön Hóseás különös házasságában, amelyet Gómerrel kötött ― és ugyanígy a szeretet művelte, hogy ne a harag érvényesüljön Isten különös házasságában, amelyet Izráellel kötött, amikor Egyiptomból kihívta. Ez a végsőkig elmenő szeretet volt az, amely egészen a Golgotáig ment el! A Szent, Aki gyűlöli a bűnt, mégsem teheti, hogy végső pusztulásba vigye népét ― a halál után adott feltámadást is. Végrehajtotta az ítéletet Izráelen is, Fián is ― de nem ez volt az utolsó szó. Erre semmi más magyarázat nincs, mint az, hogy Ő a Szent Isten, Akiről ismét csak kiderül, hogy </text:span><text:span text:style-name="Félig_20_kiemelt"><text:span text:style-name="T35">totaliter aliter</text:span></text:span><text:span text:style-name="T35">, egészen más, mint mi.</text:span></text:p>
      <text:p text:style-name="Normálra"><text:span text:style-name="T35">Nagy vigasztalást is jelenthet egyúttal Hóseás élete mindazoknak, akiket elhagytak. Akár szülő hagyta el, akár házastárs, akár gyerek, akár barátok, támaszok, stb. Hóseás vigasztal olyan helyzetekben is, amikor valaki azt mondja: </text:span><text:span text:style-name="Félidézet"><text:span text:style-name="T35">Nekem fontosabb az a ‘másik’, mint a saját családom, mint a gyermekeim, házastársam, szüleim, mint bárki más...</text:span></text:span><text:span text:style-name="T35"> Hóseás története és prédikációja egyaránt hirdeti, hogy Isten szeretete akkor is nagyobb, és hogy Ő soha nem hagy el senkit, aki Hozzá fordul.</text:span></text:p>
      <text:p text:style-name="Normálra"><text:span text:style-name="T35">Rímel a témára Pál vallomása is: </text:span><text:span text:style-name="Citation"><text:span text:style-name="T35">„Mert meg vagyok győződve, hogy sem halál, sem élet, sem angyalok, sem fejedelmek, sem jelenvalók, sem eljövendők, sem hatalmak, sem magasság, sem mélység, sem semmiféle más teremtmény nem választhat el minket az Isten szeretetétől, amely megjelent Jézus Krisztusban, a mi Urunkban.”</text:span></text:span><text:span text:style-name="Hivatkozás"><text:span text:style-name="T35"> (Rm 8,38-39.)</text:span></text:span><text:span text:style-name="T35"> De éppúgy erről beszélt Jézus is: </text:span><text:span text:style-name="Citation"><text:span text:style-name="T35">„Akit nekem ad az Atya, az mind énhozzám jön, és aki énhozzám jön, azt én nem küldöm el”</text:span></text:span><text:span text:style-name="T35">.</text:span><text:span text:style-name="Hivatkozás"><text:span text:style-name="T35"> (Jn 6,37.)</text:span></text:span><text:span text:style-name="T35"> Vagy épp más formában: </text:span><text:span text:style-name="Citation"><text:span text:style-name="T35">„Jöjjetek énhozzám mindnyájan, akik megfáradtatok, és meg vagytok terhelve, és én megnyugvást adok nektek.”</text:span></text:span><text:span text:style-name="Hivatkozás"><text:span text:style-name="T35"> (Mt 11,28.)</text:span></text:span><text:span text:style-name="T35"> Sőt, a Mátéi folytatás egyenesen rímel a hóseási járom képre (igaz az </text:span><text:span text:style-name="Mű_20_címe"><text:span text:style-name="T35">Úf</text:span></text:span><text:span text:style-name="T35"> a járom arcig emelése helyett a gyermek archoz emelését fordít, de pl. </text:span><text:span text:style-name="Nevek"><text:span text:style-name="T35">Károli,</text:span></text:span><text:span text:style-name="T35"> </text:span><text:span text:style-name="Nevek"><text:span text:style-name="T35">Czanik</text:span></text:span><text:span text:style-name="T35"> és a </text:span><text:span text:style-name="Cégnév"><text:span text:style-name="T35">Makkabi Kiadó</text:span></text:span><text:span text:style-name="T35"> héber-magyar </text:span><text:span text:style-name="Mű_20_címe"><text:span text:style-name="T35">Bibliá</text:span></text:span><text:span text:style-name="T35">jának fordításaiban is a járom jelenik meg): </text:span><text:span text:style-name="Citation"><text:span text:style-name="T35">„Vegyétek magatokra az én igámat, és tanuljátok meg tőlem, hogy szelíd vagyok, és alázatos szívű, és megnyugvást találtok lelketeknek. Mert az én igám boldogító, és az én terhem könnyű.”</text:span></text:span><text:span text:style-name="Hivatkozás"><text:span text:style-name="T35"> (Mt 11,29-30.)</text:span></text:span></text:p>
      <text:p text:style-name="Kategória"><text:span text:style-name="Túlemelt"><text:span text:style-name="T35">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4">vörös</text:span></text:span> és <text:span text:style-name="Kiemelt"><text:span text:style-name="T18">kék</text:span></text:span> között, ha a kétségesség csak részleges vagy feltételes; <text:span text:style-name="Kiemelt"><text:span text:style-name="T22">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4">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oft-page-break/><text:span text:style-name="Apró"><text:span text:style-name="T3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3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5">(</text:span></text:span><text:span text:style-name="Mű_20_címe"><text:span text:style-name="T35">A Szent István Társulati Biblia jegyzetei</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11">Oz 11,</text:p>
      <text:p text:style-name="P19">Az apa és a gyermek kapcsolatával világítja meg Isten és a választott nép viszonyát.</text:p>
      <text:p text:style-name="P11">Oz 11,1.</text:p>
      <text:p text:style-name="P19"><text:span text:style-name="T25">Ozeás csak a kivonulás idejétől kezdve ábrázolja Izrael történetét. Az ősatyák korára csak ritkán utal, akkor is eléggé negatív szempontból</text:span>, vö.: 12,4–5.13.</text:p>
      <text:p text:style-name="P11">Oz 11,4.</text:p>
      <text:p text:style-name="P19">A próféta a vers első részében a gazdaembert tartja szem előtt, aki emberi módon, szelíden bánik háziállataival.</text:p>
      <text:p text:style-name="P11">Oz 11,8.</text:p>
      <text:p text:style-name="P19"><text:span text:style-name="T14">Adma és Cebojim</text:span><text:span text:style-name="T25"> a pentapolisz (= Öt város) két városa volt, vö.: Ter 10,19; 14,2.8. </text:span><text:span text:style-name="T14">Egyes szentírási szövegek éppen olyan elrettentő példaként állítják szemünk elé, mint Szodomát és Gomorrát</text:span><text:span text:style-name="T25"> szokás.</text:span></text:p>
      <text:p text:style-name="Könyvadatsor"><text:span text:style-name="Hivatkozás"><text:span text:style-name="T35">(</text:span></text:span><text:span text:style-name="Mű_20_címe"><text:span text:style-name="T35">Káldi Biblia jegyzetei</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11">Óz 11</text:p>
      <text:p text:style-name="P11">Óz 11,1</text:p>
      <text:p text:style-name="P19">az utolsó király, Ozee (Kir. IV. 17,6.); az ő országának Szalmanaszár gyorsan véget vetett. E szavak még az előbbi részhez tartoznak, melyhez a héber szöveg csatolja is. A következő jövendölés (1–11. v.) úgy látszik Izrael-ország utolsó idejére szól. Lásd 5. v.</text:p>
      <text:p text:style-name="P11">Óz 11,1</text:p>
      <text:p text:style-name="P19">Mikor Izrael nemzetté kezdett fejlődni, jóakarattal voltam hozzá, kiszabadítottam a rabszolgaságból, mely alatt Egyiptomban nyögött. Ez igék alatt: <text:span text:style-name="T14">„Egyiptomból híttam az én fiamat,“ betűszerint egyenesen az izraelitáknak Egyiptom földéről lett kivezettetése értetik; távolabb s fensőbb értelemben, mint sz. Máté 2,15. tanítja, Jézus visszahivatása Egyiptomból, hova ez Herodes kegyetlenségétől visszavonúlt, – van egyszersmind megjövendölve. A sz. evangelista tanítása szerint, Jézus visszahivatása a nevezett földről az izraeliták visszavezettetésében már előképezve volt, s ez amabban nyerte tökéletes teljesedését.</text:span><text:span text:style-name="T25"> E kettő úgy viszonyúlt egymáshoz, mint kép a valósághoz, a mennyiben Izrael népe jelképezte az egész emberiséget, s így Jézust is, ki ezt képviselte. Jézus visszahivatása teljesedése volt az izraeliták visszavezettetésének, mivel Isten Izrael népét, mint Fiának előképét, tökéletlen értelemben hítta vissza; tökéletes módon pedig tulajdon Fiát, Jézust hítta vissza, ki önmagában s önmaga által az egész emberiséget átvezette a számkivetés és rabszolgaság országából az élet honába.</text:span></text:p>
      <text:p text:style-name="P11"><text:soft-page-break/>Óz 11,2</text:p>
      <text:p text:style-name="P19">A mely mértékben fáradoztak Mózes és a próféták, hogy őket bűnbánatra indítsák, ők oly mértékben szegűltek ellen.</text:p>
      <text:p text:style-name="P11">Óz 11,3</text:p>
      <text:p text:style-name="P19">A héber szerint: Én Efraimot jártattam (járni tanítottam) karonfogva.</text:p>
      <text:p text:style-name="P11">Óz 11,4</text:p>
      <text:p text:style-name="P17"><text:span text:style-name="T14">Emberi kötelekkel vontam, emberbaráti szeretettel igyekeztem őket megnyerni,</text:span> (kegyelmemet közölvén velök) <text:span text:style-name="T14">megkönnyebbítettem nekik kötelességeik teljesítését, s minden </text:span><text:span text:style-name="T14">szükségessel elláttam.</text:span></text:p>
      <text:p text:style-name="P11">Óz 11,5</text:p>
      <text:p text:style-name="P19">Értelme, összefüggésben az előbbi verssel, ez: <text:span text:style-name="T14">Én jótékony voltam hozzájok, de ők hálátlanok voltak</text:span><text:span text:style-name="T25">, vétkeztek és nem jobbúltak meg, ezért kell az asszíriusok hatalma alá jutniok, s ez által akadályozva lenniök az Egyiptomba való visszatérésben</text:span>, mit szivesen megtettek volna, vagy hogy segélyt nyerjenek, vagy hogy ott maradjanak. <text:span text:style-name="T25">Itt a népről egészben van szó, s így nincs ellenmondás a 9,3.-el.</text:span></text:p>
      <text:p text:style-name="P11">Óz 11,6</text:p>
      <text:p text:style-name="P19">A héber szerint: Fegyver száll városaikra, összerontja záraikat, és megemészti őket szándékaik miatt.</text:p>
      <text:p text:style-name="P11">Óz 11,7</text:p>
      <text:p text:style-name="P19"><text:span text:style-name="T14">Amaz inséges időkben majd arra várnak, hogy könyörűljek rajtok, de a fogságnak rájok mért büntetését ki kell állaniok kegyelmezés nélkül.</text:span> A héber szerint e vers: Az én népem megátalkodott tőlem való elszakadásában, híják őt a Fölségeshez, de senki sem indúl.</text:p>
      <text:p text:style-name="P11">Óz 11,8</text:p>
      <text:p text:style-name="P19">A héber szerint: Mit tegyek veled? Efraim! mint bánjak veled? Izrael!</text:p>
      <text:p text:style-name="P11">Óz 11,8</text:p>
      <text:p text:style-name="P19">egészen elpusztítsalak‑e? Lásd Móz. I. 14,2. 19,1. s követk.</text:p>
      <text:p text:style-name="P11">Óz 11,8</text:p>
      <text:p text:style-name="P18">Megérdemlenéd, hogy megsemmisítselek, de megesik szivem rajtad.</text:p>
      <text:p text:style-name="P11">Óz 11,9</text:p>
      <text:p text:style-name="P19"><text:span text:style-name="T14">Nem akarok a szigorú igazság szerint bánni, hogy Efraimot egészen elpusztítsam, mert én nem vagyok ember, ki azért sujt, hogy megrontson, hanem Isten, ki azért büntet, hogy javítson</text:span><text:span text:style-name="T14">; én vagyok a szent, ki a törvényt nem teljes szigorában kezeli, hanem a szigort kegyességgel párosítja</text:span><text:span text:style-name="T14">; nem vagyok ama dühös ellenségekhez hasonló, kik az általok elfoglalt városba bevonúlván, azt elpusztítják, hanem megelégszem azzal, hogy titeket fogságra vivén, megjobbítsalak.</text:span><text:span text:style-name="T25"> Vagy: Nem vagyok városok lakója, ki emberi törvények szerint itél, s azokat legkeményebb szigorral veszi, </text:span><text:span text:style-name="T28">úgy, hogy a legnagyobb jogosság a legsértőbb méltatlansággá lesz.</text:span></text:p>
      <text:p text:style-name="P11">Óz 11,10</text:p>
      <text:p text:style-name="P19"><text:span text:style-name="T14">Az én irgalmam (9. v.) következése lesz az is, hogy a fogságba hurczoltakat, s az országokban elszórtakat, midőn a fenyíték ideje elmúlik, mindenható szózatommal minden országból ismét összehivom.</text:span><text:span text:style-name="T25"> Majd akkor fogják szivesen követni az Úr hivását.</text:span></text:p>
      <text:p text:style-name="P11">Óz 11,10</text:p>
      <text:p text:style-name="P17">az izraeliták, kik így neveztetnek, mivel egész Palesztina a tengermelléken vonúl le. <text:soft-page-break/>Mások a hébert így: és elésietnek a tenger fiai.</text:p>
      <text:p text:style-name="P11">Óz 11,11</text:p>
      <text:p text:style-name="P19">Gyorsan fogják követni az Isten hivását, és biztosan laknak ismét hazájokban.</text:p>
      <text:p text:style-name="P11">Óz 11,12 (Úf: 12,1.!)</text:p>
      <text:p text:style-name="P19"><text:span text:style-name="T25">Efraim, a főnemzetség, és egész Izrael megtagad engem minden helyen a bálványozás által, s ezenfelűl tiszteletet színlel irántam, mi csak álnokság és csalárdság. Vesd össze: Kir. III. 18,21. A héber szerint: Körűlvesz engem Efraim hazudsággal és Izrael háza stb.</text:span> – Az izraeliták nekem csak képmutató, csalárd szívvel szolgálnak. <text:span text:style-name="T25">E verssel új jövendölés kezdődik, mely </text:span><text:span text:style-name="T25">14,1–10.-ig tart; ezt tehát, mint a héber szövegben is van, a következő részszel kell kapcsolatba hozni.</text:span> E jövendölés szintén utolsó idejére szól Izrael-országnak.</text:p>
      <text:p text:style-name="P11">Óz 11,12 (Úf: 12,1.!)</text:p>
      <text:p text:style-name="P19">De Júda még tanúbizonyság Istene mellett, az ő temploma és kebelében a törvény teljesítése által, és mivel hűséges, mint voltak a szentek (patriárkák, próféták és Isten egyéb szolgái; (lásd Zsolt. 15,3.) Jerom. A próféta, úgy látszik, Ezekiás jámbor uralkodására czéloz (Kir. IV. 18. Krón. II. 31,1. s követk.). Mások a hébert így: és Júda eleltér az Istentől, és a hűséges szenttől (Istentől). Júda is hajlik a bálványozáshoz.</text:p>
      <text:p text:style-name="Könyvadatsor"><text:span text:style-name="Hivatkozás"><text:span text:style-name="T35">(</text:span></text:span><text:span text:style-name="Mű_20_címe"><text:span text:style-name="T35">Hertz Biblia jegyzetei</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11">VII. b) Vájjécé haftárája (a szefardoknál).</text:p>
      <text:p text:style-name="P11">VIII. A. Vájjislach haftárája (az askenázoknál).</text:p>
      <text:p text:style-name="P11">Hósea XI,7–XII,12.</text:p>
      <text:p text:style-name="P19"><text:span text:style-name="T14">Hósea a hírnöke Isten Izráel iránt érzett változatlan szeretetének.</text:span><text:span text:style-name="T14"> Ez a hirdetés tökéletes kifejezését találta abban a felkiáltásban, hogy „térj meg, Izráel, az Örökkévalóhoz, a te Istenedhez”.</text:span> <text:span text:style-name="T25">Ez a haftára olyan eseményeket említ fel Jákób életéből, amelyek a szidrában szerepelnek. Emlékezteti Izráelt a multra, hogy lássa milyen magas fokot érhetett volna el a fejlődésben, mennyire felette állt valamikor züllött kortársainak. </text:span><text:span text:style-name="T14">A próféta egész lelke tele van a népe iránt érzett szeretettel. Mindenét odaadná, hogy visszavezesse a népet a helyes útra. A próféta mély érzésű, szeretetteljes egyéniség.</text:span><text:span text:style-name="T25"> Elítélő kijelentései népe ellen olyanok, mint rövid, össze nem függő jajszavak. Az összefüggés, szónoklatának részei közt, sőt, néha a mondatok közt is, gyakran homályos.</text:span> „De mindíg újra meg újra kezdődik a szakadozott, nyugtalan beszéd, mint a rettegés vad felkiáltása, amin alig bír uralkodni” (Ewald).</text:p>
      <text:p text:style-name="P11">Hósea XI.</text:p>
      <text:p text:style-name="P11">Hósea 11,7</text:p>
      <text:p text:style-name="Átvett_20_anyagokra"><text:span text:style-name="Túlemelt"><text:span text:style-name="T35">tőlem való elpártolásához ragaszkodik. </text:span></text:span><text:span text:style-name="T35">Bizonytalan, ide-oda ingadozik, mint egy ajtó a sarkán.</text:span></text:p>
      <text:p text:style-name="Átvett_20_anyagokra"><text:span text:style-name="Túlemelt"><text:span text:style-name="T35">hasztalan hívják. </text:span></text:span><text:span text:style-name="T35">A próféták.</text:span></text:p>
      <text:p text:style-name="P11">Hósea 11,8</text:p>
      <text:p text:style-name="P18">Hósea lefesti Istennek vágyakozó népe iránt érzett végtelen szeretetét.</text:p>
      <text:p text:style-name="Átvett_20_anyagokra"><text:span text:style-name="Túlemelt"><text:span text:style-name="T27">Ádmá és Cebáim. </text:span></text:span><text:span text:style-name="T27">A síkság városai, melyek Szodomával és Gomorával együtt pusztultak el. (Gen. XIX.)</text:span></text:p>
      <text:p text:style-name="P11">Hósea 11,9</text:p>
      <text:p text:style-name="Átvett_20_anyagokra"><text:span text:style-name="Túlemelt"><text:span text:style-name="T17">mert Isten vagyok. </text:span></text:span><text:span text:style-name="T17">Irgalmas, kegyes, nehezen haragvó és a megbocsátásban hatalmas vagyok.</text:span></text:p>
      <text:p text:style-name="P11"><text:soft-page-break/>Hósea 11,10</text:p>
      <text:p text:style-name="P19"><text:span text:style-name="T14">Isten hirdetése riassza fel Izráel szívét. A kölykeit üvöltve hívó oroszlán képét Istenre alkalmazza.</text:span> Isten a fogságból hívja vissza népét. Fölriadnak. Megtörten és ujjongva.</text:p>
      <text:p text:style-name="P11">Hósea 11,11</text:p>
      <text:p text:style-name="Átvett_20_anyagokra"><text:span text:style-name="Túlemelt"><text:span text:style-name="T27">mint a galamb. </text:span></text:span><text:span text:style-name="T27">T. i. olyan sebesen</text:span><text:span text:style-name="T35">, mint a galamb repülése.</text:span></text:p>
      <text:p text:style-name="Könyvadatsor"><text:span text:style-name="Hivatkozás"><text:span text:style-name="T35">(</text:span></text:span><text:span text:style-name="Mű_20_címe"><text:span text:style-name="T35">Jubileumi kommentár</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11">Hós. XI. RÉSZ</text:p>
      <text:p text:style-name="P11">Hós. 11,1–11. Közöttetek van a Szent.</text:p>
      <text:p text:style-name="Átvett_20_anyagokra"><text:span text:style-name="T17">Újabb hasonlat van itt Isten szeretetéről. Mert ahogy az apa szereti gyermekét, úgy szereti Jahve Izráelt. Izráel azonban nem természetes fia Jahvénak, hanem mintegy örökbe, tehát kegyelembe fogadott fiú. A fönti szeretet tehát egyenlő az elhívás, sőt a kegyelemből való kiválasztás tényével. Izráelben akkor sem volt semmi szeretnivaló. „Ifjú” volt, ami nem délceg voltát, hanem éppen gyámoltalanságát jelenti.</text:span><text:span text:style-name="T27"> A </text:span><text:span text:style-name="Félig_20_kiemelt"><text:span text:style-name="T27">na’ar</text:span></text:span><text:span text:style-name="T27"> szóban, mely azt is jelenti, „bojtár, szolga”, van némi célzás az egyiptomi szolgaságra is. Ott érte el őt Jahve szabadító hívása, mely azóta sem vesztett érvényéből: „Egyiptomtól kezdve neveztem fiamnak”. Hóseás itt megint a Deuteronomium teológiájával áll legközelebbi rokonságban</text:span><text:span text:style-name="T35"> (vö. Deut 7:7k.; 14:1). </text:span><text:span text:style-name="T17">Izráel azonban hamarosan hűtlenséggel válaszolt erre a megmagyarázhatatlan, csodálatos szeretetre.</text:span><text:span text:style-name="T27"> Mert amikor Sittimben a móábi nők hívogatták őket tisztátalan kultuszukra (Num 25:1k.), eltávoztak Jahve színe elől (a 2b-ben </text:span><text:span text:style-name="Félig_20_kiemelt"><text:span text:style-name="T27">mippánaj hém</text:span></text:span><text:span text:style-name="T27"> olvasandó). </text:span><text:span text:style-name="T17">Efraim ekként bánt méltatlanul Istenével, holott a fiúság jeleként atyai gondoskodásának ezernyi jele vette körül őt. Istene járni tanította. Ha elfáradt, karjaira vette. S ő mégsem vette észre, hogy naponként rá van szorulva Jahve gyógyítgató gondozására</text:span><text:span text:style-name="T27"> (</text:span><text:span text:style-name="Félig_20_kiemelt"><text:span text:style-name="T27">ráfá’</text:span></text:span><text:span text:style-name="T27">, vö. Ex 15:26: „Én vagyok Jahve, a te gyógyítód”).</text:span></text:p>
      <text:p text:style-name="Átvett_20_anyagokra"><text:span text:style-name="T17">Az emberi kötelékek, melyekkel Jahve vonta őket, nem jelentenek kényszerítést, ellenkezőleg, a „szeretet szálai” azok. Míg a 10:11k. az igába töretés kemény fegyelmezéséről beszélt, most viszont arra emlékezteti őket, hogy ő volt az, aki leemelte az igát állkapcsukról és enni adott nekik</text:span><text:span text:style-name="T27"> (</text:span><text:span text:style-name="Félig_20_kiemelt"><text:span text:style-name="T27">ló’</text:span></text:span><text:span text:style-name="T27"> helyett </text:span><text:span text:style-name="Félig_20_kiemelt"><text:span text:style-name="T27">ló</text:span></text:span><text:span text:style-name="T27"> olvasandó, s még a 4. v.-hez tartozik).</text:span></text:p>
      <text:p text:style-name="Átvett_20_anyagokra"><text:span text:style-name="T17">Az üdvtörténeti előzményekbe való visszatekintés után a próféta elérkezik a jelenig (5k.). – A régvolt szolgaság, amiből Jahve egykor kihívta őket, ismét fájdalmas valósággá lesz. Részben ismét Egyiptomban (vö. Deut 28:68), másrészt Asszíriában, hiszen mióta Hóseás király börtönbe vettetett, gyakorlatilag már Asszíria uralta Efraimot. A prófécia ebben az időben hangozhatott el (724–721), s hamarosan a továbbiak is szomorú történelmi valósággá lettek: „Rom pusztít városaiban és megsemmisíti részeit, majd (egészen) megemészti – elgondolásaik miatt”.</text:span><text:span text:style-name="T27"> A 6. v. úgy rekonstruálható, hogy a </text:span><text:span text:style-name="Félig_20_kiemelt"><text:span text:style-name="T27">häräb</text:span></text:span><text:span text:style-name="T27"> („kard”) helyett </text:span><text:span text:style-name="Félig_20_kiemelt"><text:span text:style-name="T27">horäb</text:span></text:span><text:span text:style-name="T27"> „rom” jelentést részesítjük előnyben. Így van értelme a </text:span><text:span text:style-name="Félig_20_kiemelt"><text:span text:style-name="T27">bad</text:span></text:span><text:span text:style-name="T27"> akár „rész”, akár „kapuszárny” fordításának. </text:span><text:span text:style-name="T17">Meg kell esnie ennek, mert nem akarnak megtérni (5c). Az okok természetesen mélyebben rejtőznek. A megtérés lehetősége Istentől van, s olykor elvétetik ez a lehetőség, nyilván ítéletként úgy, hogy Jahve fordul el tőlük.</text:span><text:span text:style-name="T27"> Erről beszél, az egyébként igen nehezen fordítható 7. v., amelyet pl. a Zürcher Bibel egyszerűen lefordítatlanul hagy. Bármilyen fordítás tehát csak kísérlet lehet: „Népem elfáradt, mert elfordultam tőle. És az iga miatt kiált, (amelyet) egyedül nem (vagy „együtt sem”) emelhet le”. A </text:span><text:span text:style-name="Félig_20_kiemelt"><text:span text:style-name="T27">telú’ím</text:span></text:span><text:span text:style-name="T27"> helyett </text:span><text:span text:style-name="Félig_20_kiemelt"><text:span text:style-name="T27">mitlá’im</text:span></text:span><text:span text:style-name="T27"> és az </text:span><text:span text:style-name="Félig_20_kiemelt"><text:span text:style-name="T27">‘al</text:span></text:span><text:span text:style-name="T27"> helyett </text:span><text:span text:style-name="Félig_20_kiemelt"><text:span text:style-name="T27">‘ol</text:span></text:span><text:span text:style-name="T27"> olvasandó. Míg a </text:span><text:span text:style-name="Félig_20_kiemelt"><text:span text:style-name="T27">jiqrá’u hú’</text:span></text:span><text:span text:style-name="T27"> úgy bontandó szét, hogy </text:span><text:span text:style-name="Félig_20_kiemelt"><text:span text:style-name="T27">jiqrá’ hú’</text:span></text:span><text:span text:style-name="T27">‑t vagy </text:span><text:span text:style-name="Félig_20_kiemelt"><text:span text:style-name="T27">jiqrá’ú hú’</text:span></text:span><text:span text:style-name="T27">‑t olvasunk, s a </text:span><text:span text:style-name="Félig_20_kiemelt"><text:span text:style-name="T27">hú’</text:span></text:span><text:span text:style-name="T27"> már a következő mellékmondatot vezeti be. </text:span><text:span text:style-name="T19">A hallás utáni leírás vezethetett ilyen elíráshoz.</text:span></text:p>
      <text:p text:style-name="P19"><text:span text:style-name="T14">Midőn az ÚSZ-ben magához hívta Jézus a megfáradtakat és megterhelteket, követésének és szolgálatának igáját így jellemzi: „Mert az én igám boldogító, és az én terhem könnyű” (Mt 11:28k.).</text:span> Minden más iga leroskaszt, az övé azonban felemel és szinte hordoz.</text:p>
      <text:p text:style-name="P19"><text:span text:style-name="T14">A teljes magárahagyatottság ítéletes és riasztó víziója után váratlanul 180 fokos fordulat következik be.</text:span><text:span text:style-name="T14"> Nem csupán a mondanivalóban, hanem ott, ahonnan a prófétai üzenet is kezdetét vette: </text:span><text:span text:style-name="T14">Isten szívében. </text:span><text:span text:style-name="T14">„Ellenem fordult a szívem”</text:span><text:span text:style-name="T14">, vallja Jahve. „Hogy adnálak oda, </text:span><text:soft-page-break/><text:span text:style-name="T14">Efraim, szolgáltatnálak ki Izráel?”</text:span><text:span text:style-name="T25"> – kérdezi elsősorban önmagától. </text:span><text:span text:style-name="T14">Isten megtér ítéletes elhatározásából, visszatér tulajdon hűségéhez, hűtlen gyermekéhez.</text:span><text:span text:style-name="T14"> Drámai pillanatnak vagyunk tanúi. Már-már felrémlett a Deut 29:23 átkának közelsége (Sodoma és Gomora) Admáh és Cebóim pusztulásának hasonlatossága szerint, midőn egyszerre csak felforrósodott Jahve szíve Efraimért. Az együttérzés, amit most fia iránt érez, részvét, megbánás és vigasztalás is egyben. </text:span><text:span text:style-name="T14">Ezért nem fogja véghezvinni haragja tüzét és nem pusztítja el Efraimot. Mi a magyarázata e változásnak? Egyedül csak az, hogy Ő Isten és nem ember.</text:span><text:span text:style-name="T14"> Ő egyedül </text:span><text:span text:style-name="T14">Szent népe között. És ott is marad igazán Szentként közöttük.</text:span><text:span text:style-name="T25"> Ezért nem enged felgyúlt haragjának és „nem érkezik felindulással” (vagy „nem gurul dühbe” 9f).</text:span></text:p>
      <text:p text:style-name="P19">A 10k. már az ítélet utáni kegyelmes összegyűjtésről szól. <text:span text:style-name="T25">A tengerek felől, Egyiptomból, Asszíriából jönnek remegve, de engedelmesen a szétszórt fiak, hogy ismét házukban, azaz az Ígéret földjén lakjanak. – Jahve szava, mint oroszlán ordítása, ismét ámószi örökség (Ám 3:4.8), de itt – minden félelmessége mellett – már kegyelmes jeladást jelent, amelyre ugyan megremegnek a madarak (galambok), de mégis elindulnak hazájuk felé</text:span> (vö. a madarak vonulásának hasonló természeti megfigyelését és alkalmazását a Jer 8:7-ben). – <text:span text:style-name="T14">Jahve megtérése népe jövendő megtérésébe vetett, újult reménységet is jelent.</text:span></text:p>
      <text:p text:style-name="P17"><text:span text:style-name="T14">Tévedett‑e a próféta, amikor Efraim, s az egész északi tíz törzs összegyűjtéséről prófétált? Hiszen tudjuk, hogy ez nem következett be.</text:span><text:span text:style-name="T14"> Isten azonban többet mondott el a próféta által, mint amit ő maga is megérthetett abból az üzenetből, amely rábízatott. – Mert </text:span><text:span text:style-name="T14">amit nem tett meg Efraim, hogy „Egyiptomból” elinduljon újra, megtette azt Jézus. Így értette az evangélista, mikor idézi Hóseást, s Jézus Krisztusban látja beteljesedni az ígéretet: „Egyiptomból hívtam ki az én fiamat” (Mt 2:15).</text:span></text:p>
      <text:p text:style-name="Könyvadatsor"><text:span text:style-name="Hivatkozás"><text:span text:style-name="T35">(</text:span></text:span><text:span text:style-name="Mű_20_címe"><text:span text:style-name="T35">A Biblia ismerete kommentársorozat</text:span></text:span><text:span text:style-name="Hivatkozás"><text:span text:style-name="T35">. </text:span></text:span><text:span text:style-name="Cégnév"><text:span text:style-name="T35">Keresztyén Ismeretterjesztő Alapítvány</text:span></text:span><text:span text:style-name="Hivatkozás"><text:span text:style-name="T35">)</text:span></text:span><text:span text:style-name="T35">:</text:span></text:p>
      <text:p text:style-name="Átvett_20_anyagok_20_réssel"><text:span text:style-name="Félig_20_kiemelt"><text:span text:style-name="T35">d.<text:tab/>Izráel megbüntetése a hálátlanságért (11:1-7)</text:span></text:span></text:p>
      <text:p text:style-name="Átvett_20_anyagokra"><text:span text:style-name="Kiemelt"><text:span text:style-name="T35">11:1-2. </text:span></text:span><text:span text:style-name="T35">Az Úr ismét felidézi Izráel korai történelmét, hogy a múltat szembeállítsa a jelennel (vö. 9:10; 10:1). </text:span><text:span text:style-name="T17">Kezdetben az Úr olyan kapcsolatban volt </text:span><text:span text:style-name="Kiemelt"><text:span text:style-name="T17">Izráellel, </text:span></text:span><text:span text:style-name="T17">mint egy apa a </text:span><text:span text:style-name="Kiemelt"><text:span text:style-name="T17">fiával</text:span></text:span><text:span text:style-name="Kiemelt"><text:span text:style-name="T35"> </text:span></text:span><text:span text:style-name="T35">(vö. 2Móz 4:22-23). (</text:span><text:span text:style-name="T27">E szakasz idézésével kapcsolatban lásd a Mt 2:15 magyarázatát.</text:span><text:span text:style-name="T35">) </text:span><text:span text:style-name="T17">Az Úr azzal mutatta meg a nemzet iránti szeretetét, hogy kihívta őt </text:span><text:span text:style-name="Kiemelt"><text:span text:style-name="T17">Egyiptomból</text:span></text:span><text:span text:style-name="Kiemelt"><text:span text:style-name="T35"> </text:span></text:span><text:span text:style-name="T35">(vö. 5Móz 7:8; lásd még Hós 12:10, 14; 13:4). </text:span><text:span text:style-name="T17">Amikor azonban Isten később prófétái által a szövetség megtartására hívta fel az izráelieket (11:2), azok elutasították őt (vö. Jer 7:25-26), és inkább hamis istenekhez fordultak</text:span><text:span text:style-name="T35"> (vö. 2Kir 17:13-17), </text:span><text:span text:style-name="Kiemelt"><text:span text:style-name="T35">a Baalokat </text:span></text:span><text:span text:style-name="T35">is beleértve (vö. Hós 2:15, 19). </text:span><text:span text:style-name="T27">A Hós 11:2a szó szerint így hangzik: </text:span><text:span text:style-name="Kiemelt"><text:span text:style-name="T27">„Minél jobban hívták őket </text:span></text:span><text:span text:style-name="T27">[a próféták], annál jobban </text:span><text:span text:style-name="Kiemelt"><text:span text:style-name="T27">távolodtak tőlük </text:span></text:span><text:span text:style-name="T27">[az izráeliek]” (vö. Károli).</text:span></text:p>
      <text:p text:style-name="Átvett_20_anyagokra"><text:span text:style-name="Kiemelt"><text:span text:style-name="T35">11:3-4. </text:span></text:span><text:span text:style-name="T17">A szerző további képekkel érzékelteti Isten Izráel iránti jóságát. Az Úr megszilárdította és táplálta Izráelt, mint az apa, aki türelmesen </text:span><text:span text:style-name="Kiemelt"><text:span text:style-name="T17">járni </text:span></text:span><text:span text:style-name="T17">tanítja kisgyermekét (vö. 5Móz 1:31; Ézs 1:2). Isten emellett az ítélet időszakai után visszaadta a nemzet erejét </text:span><text:span text:style-name="Kiemelt"><text:span text:style-name="T17">(gondjukat viseltem; </text:span></text:span><text:span text:style-name="T17">más fordítás szerint: „gyógyítottam őket”), bár Izráel nem ismerte el az Úr közbelépését.</text:span></text:p>
      <text:p text:style-name="Átvett_20_anyagokra"><text:span text:style-name="T35">A Hós 11:4-ben a szerző </text:span><text:span text:style-name="T17">egy igásállathoz hasonlítja Izráelt (vö. 10:11). Az Urat pedig egy olyan gazdához, aki gyengéden </text:span><text:span text:style-name="Kiemelt"><text:span text:style-name="T17">(szeretettel </text:span></text:span><text:span text:style-name="T17">és </text:span><text:span text:style-name="Kiemelt"><text:span text:style-name="T17">jóságosan; </text:span></text:span><text:span text:style-name="T17">vö. 11:1) vezeti állatát, és leveszi róla (vagy talán megigazítja rajta) az igát, hogy könnyebben meg tudja enni az ételt, amellyel jóságosan ellátja őt </text:span><text:span text:style-name="Kiemelt"><text:span text:style-name="T17">(arcához emeli gyermekét; </text:span></text:span><text:span text:style-name="T17">más fordítás szerint: „fölemeli nyakukról az igát”).</text:span><text:span text:style-name="T35"> Az Úr irgalmasan és szeretettel bánt Izráellel.</text:span></text:p>
      <text:p text:style-name="Átvett_20_anyagokra"><text:span text:style-name="Kiemelt"><text:span text:style-name="T35">11:5-7. </text:span></text:span><text:span text:style-name="T17">Izráel megdöbbentő módon hálátlansággal viszonozta az Úr jóságát (vö. 2., 3b v.). Az izráeliek még akkor sem voltak hajlandók </text:span><text:span text:style-name="Kiemelt"><text:span text:style-name="T17">megtérni, </text:span></text:span><text:span text:style-name="T17">amikor prófétái révén az Úr megtérésre hívta fel </text:span><text:span text:style-name="Kiemelt"><text:span text:style-name="T17">őket </text:span></text:span><text:span text:style-name="T17">(vö. 7. v.). Ezért elkerülhetetlen ítélet vár rájuk katonai vereség és fogság formájában (5a, 6. v.).</text:span><text:span text:style-name="T35"> </text:span><text:span text:style-name="T17">A szerző ismét </text:span><text:span text:style-name="Kiemelt"><text:span text:style-name="T17">Egyiptomot </text:span></text:span><text:span text:style-name="T17">nevezte meg mint a szolgaság és a fogság jelképét (vö. 8:13; 9:3, 6).</text:span></text:p>
      <text:p text:style-name="Átvett_20_anyagokra"><text:span text:style-name="T17">A </text:span><text:span text:style-name="Kiemelt"><text:span text:style-name="T17">véget vet a fecsegésnek </text:span></text:span><text:span text:style-name="T17">kifejezést a Károli-fordítás az „elpusztítja az ő zárait” szavakkal adja vissza (11:6). Ez utóbbi változatot a „zárak” párhuzamos megfelelője, a </text:span><text:span text:style-name="Kiemelt"><text:span text:style-name="T17">városok </text:span></text:span><text:span text:style-name="T17">szó indokolja. A „zárak” héber megfelelőjének másik lehetséges fordítása a „kérkedők” szó</text:span><text:span text:style-name="T35"> (vö. </text:span><text:soft-page-break/><text:span text:style-name="T35">Wolff, </text:span><text:span text:style-name="Félig_20_kiemelt"><text:span text:style-name="T35">Hosea, </text:span></text:span><text:span text:style-name="T35">192. o.). </text:span><text:span text:style-name="T17">Emellett szól a következő sor (6c), mely szó szerint így hangzik: </text:span><text:span text:style-name="Kiemelt"><text:span text:style-name="T17">terveik miatt. </text:span></text:span><text:span text:style-name="T17">A „tervek” szó lázadó lelkületre és szokásokra utal (vö. Mik 6:16).</text:span></text:p>
      <text:p text:style-name="Átvett_20_anyagokra"><text:span text:style-name="T17">A </text:span><text:span text:style-name="Kiemelt"><text:span text:style-name="T17">megemészti </text:span></text:span><text:span text:style-name="T17">igének szó szerint a „megeszi, elnyeli” szó felel meg. Ugyanez a héber ige </text:span><text:span text:style-name="Félig_20_kiemelt"><text:span text:style-name="T17">(’ákal) </text:span></text:span><text:span text:style-name="T17">szerepel a Hós 11:4-ben („enni ad”). Ennek az igének a 4. és 6. versbeli ismételt előfordulása azt az ellentétet emeli ki, amely az Úr múltbeli áldása és jövőbeli ítélete között áll fenn. Korábban Isten ennivalót adott Izráelnek. Most viszont ironikus módon arra készül, hogy </text:span><text:span text:style-name="Kiemelt"><text:span text:style-name="T17">fegyvereket </text:span></text:span><text:span text:style-name="T17">küld, melyek megeszik Izráelt!</text:span><text:span text:style-name="T27"> Az Ézs 1:19-20-ban ugyanez az ige hasonló </text:span><text:span text:style-name="T27">gondolatpárhuzamot alkot.</text:span></text:p>
      <text:p text:style-name="P19"><text:span text:style-name="T14">A Hós 11:7b héber szövege annyira homályos, hogy egyetlen fordítás sem lehet több puszta kísérletnél.</text:span><text:span text:style-name="T25"> A nehézséget jól mutatják a különböző fordítások eltérései. A 7b más fordítás szerint így hangzik: „Még ha a Felségeshez kiáltanak is, semmiképpen nem emeli fel őket”. Eszerint Isten nem volt hajlandó meghallgatni makacs népének kétségbeesett imádságát. Az új protestáns fordításban viszont az első mellékmondatnak nem Izráel az alanya, hanem a próféták. Ez értelmezés szerint Izráel elutasította a próféták megtérésre hívó szavait.</text:span></text:p>
      <text:p text:style-name="P16">3.<text:tab/>AZ ÚR SZÁNALMA MEGÚJUL (11:8-11)</text:p>
      <text:p text:style-name="P19"><text:span text:style-name="T14">Hóseás ítéletet hirdető üzenete egy hirtelen váltással a szabadulás üzenetével fejeződik be, akárcsak e jövendölés korábbi részeiben</text:span> (vö. 2:1-3; 2:16-3:5; 5:15-6:3). <text:span text:style-name="T14">Ezeket a verseket nem úgy kell értenünk, mintha Isten elhatározta volna, hogy visszavonja azt az ítéletet, amellyel az egész könyvben hajthatatlanul fenyegette Izráelt. Az itt található szavak inkább azt mutatják, hogy Isten hogyan tekint Izráel szenvedésére és fogságára.</text:span><text:span text:style-name="T14"> Szánalma mérsékelni fogja haragjának hatásait, és végül visszahívja népét a fogságból.</text:span></text:p>
      <text:p text:style-name="Átvett_20_anyagok_20_réssel"><text:span text:style-name="Félig_20_kiemelt"><text:span text:style-name="T35">a.<text:tab/>Az Úr Izráel iránti szeretete (11:8-9)</text:span></text:span></text:p>
      <text:p text:style-name="Átvett_20_anyagokra"><text:span text:style-name="Kiemelt"><text:span text:style-name="T17">11:8-9. </text:span></text:span><text:span text:style-name="T17">A Bibliában ezek a versek tartalmazzák az isteni érzelem egyik legerőteljesebb kifejezését. Amint Isten azon a súlyos ítéleten gondolkozott, amelyet haragja fog </text:span><text:span text:style-name="Kiemelt"><text:span text:style-name="T17">Izráelre </text:span></text:span><text:span text:style-name="T17">zúdítani, hirtelen négy szónoki kérdés tört elő belőle. Ezek a kérdések jelzik, hogy az Úr soha nem fogja teljesen elhagyni népét.</text:span><text:span text:style-name="T35"> </text:span><text:span text:style-name="Kiemelt"><text:span text:style-name="T17">Admá </text:span></text:span><text:span text:style-name="T17">és </text:span><text:span text:style-name="Kiemelt"><text:span text:style-name="T17">Cebóim, </text:span></text:span><text:span text:style-name="T17">melyek Sodomával és Gomorával együtt megsemmisültek (5Móz 29:22; vö. 1Móz 10:19; 14:2, 8), a megsemmisítő isteni pusztítás jelképei voltak.</text:span></text:p>
      <text:p text:style-name="Átvett_20_anyagokra"><text:span text:style-name="T17">A </text:span><text:span text:style-name="Kiemelt"><text:span text:style-name="T17">megindult </text:span></text:span><text:span text:style-name="T17">(szó szerint: „elpusztult, elesett”) igének ugyanaz a szó </text:span><text:span text:style-name="Félig_20_kiemelt"><text:span text:style-name="T17">(hápak) </text:span></text:span><text:span text:style-name="T17">felel meg, amelyek e városok pusztulását írják le</text:span><text:span text:style-name="T35"> (vö. 1Móz </text:span><text:span text:style-name="Kiemelt"><text:span text:style-name="T35">19:25; </text:span></text:span><text:span text:style-name="T35">5Móz 29:22). </text:span><text:span text:style-name="T17">Wolff a következőképpen magyarázza ezt a szójátékot: „Izráel nem fog teljesen »elesni«, mint az itt említett városok. Ehelyett Jahve szíve fog »megesni«, azaz megindulni” </text:span><text:span text:style-name="Félig_20_kiemelt"><text:span text:style-name="T17">(Hosea, </text:span></text:span><text:span text:style-name="T17">201. o.).</text:span></text:p>
      <text:p text:style-name="Átvett_20_anyagokra"><text:span text:style-name="T17">Ahelyett, hogy Isten teljes mértékben kiöntené </text:span><text:span text:style-name="Kiemelt"><text:span text:style-name="T17">izzó </text:span></text:span><text:span text:style-name="T17">(szó szerint: „lángoló”) </text:span><text:span text:style-name="Kiemelt"><text:span text:style-name="T17">haragját, </text:span></text:span><text:span text:style-name="T17">a </text:span><text:span text:style-name="Kiemelt"><text:span text:style-name="T17">szánalma </text:span></text:span><text:span text:style-name="T17">fog „fellángolni” (Károli; szó szerint: „felmelegedni”). Isten haragjának lángját — mondhatni — szánalmának tüze fogja helyettesíteni. </text:span><text:span text:style-name="Kiemelt"><text:span text:style-name="T17">Efraim </text:span></text:span><text:span text:style-name="T19">soha többé</text:span><text:span text:style-name="T17"> nem fogja tapasztalni </text:span><text:span text:style-name="Kiemelt"><text:span text:style-name="T17">Isten </text:span></text:span><text:span text:style-name="T17">ítéletét.</text:span><text:span text:style-name="T35"> Ez az ígéret megbízható, mert magától a </text:span><text:span text:style-name="Kiemelt"><text:span text:style-name="T35">Szenttől </text:span></text:span><text:span text:style-name="T35">(vö. Hós 12:1) származik, aki leereszkedik, hogy népével (népe </text:span><text:span text:style-name="Kiemelt"><text:span text:style-name="T35">között) </text:span></text:span><text:span text:style-name="T35">lakjon, s ennek ellenére továbbra is magasan fölötte áll mindennek, ami emberi és esendő (ő </text:span><text:span text:style-name="Kiemelt"><text:span text:style-name="T35">nem ember; </text:span></text:span><text:span text:style-name="T35">vö. 1Sám 15:29).</text:span></text:p>
      <text:p text:style-name="Átvett_20_anyagok_20_réssel"><text:span text:style-name="Félig_20_kiemelt"><text:span text:style-name="T35">b.<text:tab/>Izráel visszatérése az Úrhoz (11:10-11)</text:span></text:span></text:p>
      <text:p text:style-name="Átvett_20_anyagokra"><text:span text:style-name="Kiemelt"><text:span text:style-name="T35">11:10-11. </text:span></text:span><text:span text:style-name="T27">A nemzet helyreállításának idején Izráel fiai </text:span><text:span text:style-name="Kiemelt"><text:span text:style-name="T27">követni... fogják </text:span></text:span><text:span text:style-name="T27">az </text:span><text:span text:style-name="Kiemelt"><text:span text:style-name="T7">Ur</text:span></text:span><text:span text:style-name="Kiemelt"><text:span text:style-name="T27">at, </text:span></text:span><text:span text:style-name="T27">aki visszavezeti őket </text:span><text:span text:style-name="Kiemelt"><text:span text:style-name="T27">házaikba. </text:span></text:span><text:span text:style-name="T27">Oroszlánhangú </text:span><text:span text:style-name="Kiemelt"><text:span text:style-name="T27">ordítása, </text:span></text:span><text:span text:style-name="T27">mely gyakran az ítélethez és a pusztításhoz kapcsolódik (vö. 5:14; 13:7; Ám 1:2; 3:8), a fogságból való hazatérésre fogja hívni őket. Az emberek ismét egészséges tiszteletet fognak tanúsítani </text:span><text:span text:style-name="Kiemelt"><text:span text:style-name="T27">az </text:span></text:span><text:span text:style-name="Kiemelt"><text:span text:style-name="T7">Úr</text:span></text:span><text:span text:style-name="Kiemelt"><text:span text:style-name="T27"> </text:span></text:span><text:span text:style-name="T27">iránt. </text:span><text:span text:style-name="Kiemelt"><text:span text:style-name="T27">Remegve jönnek </text:span></text:span><text:span text:style-name="T27">majd (vö. a Hós 3:5-tel, melyben hasonló gondolat található), akárcsak egy korábbi nemzedék tette, amikor Isten természetfölötti hatalommal megjelent a Sínai-hegyen (vö. a 2Móz 19:16-tal, melyben ugyanez a héber szó szerepel).</text:span></text:p>
      <text:p text:style-name="Átvett_20_anyagokra"><text:span text:style-name="T17">A </text:span><text:span text:style-name="Kiemelt"><text:span text:style-name="T17">galamb </text:span></text:span><text:span text:style-name="T17">hasonlata igen jelentőségteljes a Hós 7:11 fényében. A szerző ott egy galambhoz hasonlította Izráelt, mert olyan együgyű volt, hogy idegenek szövetségét kereste. Itt a hasonlat derűlátó: Hóseás arra a fürgeségre utal, amellyel a galamb visszatér fészkére</text:span><text:span text:style-name="T35"> (vö. Zsolt 55:7-9; Ézs 60:8). </text:span><text:span text:style-name="Kiemelt"><text:span text:style-name="T35">Egyiptom </text:span></text:span><text:span text:style-name="T35">ismét a fogságot jelképezi (lásd a Hós 8:13 magyarázatát). Az </text:span><text:span text:style-name="Kiemelt"><text:span text:style-name="T35">Asszíriából </text:span></text:span><text:span text:style-name="T35">való visszatérést a Zak 10:10-11 is megemlíti.</text:span></text:p>
      <text:p text:style-name="Könyvadatsor"><text:soft-page-break/><text:span text:style-name="Hivatkozás"><text:span text:style-name="T35">(</text:span></text:span><text:span text:style-name="Név_20_hivatkozásban"><text:span text:style-name="T35">Arno C. Gaebelein</text:span></text:span><text:span text:style-name="Hivatkozás"><text:span text:style-name="T35">: </text:span></text:span><text:span text:style-name="Mű_20_címe"><text:span text:style-name="T35">Ószövetségi kommentár</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Átvett_20_anyagokra"><text:span text:style-name="Félig_20_kiemelt"><text:span text:style-name="T35">11,1-11. </text:span></text:span><text:span text:style-name="T35">v. Ez a fejezet gyönyörű utalással kezdődik Izráel fiatalságára, amikor Isten szuverén szeretettel kihívta Izráelt, elsőszülött fiát Egyiptomból, megváltva őket vérrel és hatalommal (2Móz 4,22-23). </text:span><text:span text:style-name="T17">Ezt az igehelyet idézi a Mt 2,15: „...hogy beteljesedjék, amit az Úr </text:span><text:span text:style-name="T17">mondott a próféta által, aki így szólt: Egyiptomból hívtam ki az én fiamat.” Izráel és Krisztus vegyítése nagyon érdekes. Krisztus az igazi Izráel, és átmegy a nemzet egész történelmén, hiba nélkül és isteni tökéletességben.</text:span><text:span text:style-name="T27"> Csecsemőként vitték abba az országba, ahol Izráel szenvedett a tüzes kemencében; és végül meghalt ezért a nemzetért, és egy eljövendő napon Őrajta keresztül el fog jönni Izráel nagy jövője és dicsősége.</text:span></text:p>
      <text:p text:style-name="P19"><text:span text:style-name="T14">De míg Isten Fia, az igazi Izráel tökéletes és szent volt minden útjában, Izráel hűtlen volt. Ez a Jahve hűségéről és irgalmáról szóló feljegyzés itt feltárult.</text:span><text:span text:style-name="T25"> Küldött hozzájuk prófétákat, akik hívták őket, ők azonban elfordultak tőle és odaadták magukat a Baáloknak és a bálványisteneknek. </text:span><text:span text:style-name="T14">Milyen szeretettel volt irántuk! Vezette, karjaira vette és meggyógyította őket. A szeretet kötelékével vonta őket</text:span>, és olyan volt irántuk, „mint akik leemelik szájukról az igát, és ételt adtam nyájasan eleikbe” (4. v.). Ez gyönyörű kép az Ő irántuk mutatott nagy gyengédségéről. Talán közülük néhányan az után sóvárogtak, hogy Egyiptomba menjenek és ott leljenek otthonra, így menekülve meg a kegyetlen Asszíriától. De az Úr azt hirdeti, hogy nem fognak visszatérni Egyiptomba, hanem Asszíria lesz a királyuk, mert elutasították, hogy megtérjenek. Az ítélet kardja teljesen el fogja végezni munkáját (6-7. v.). <text:span text:style-name="T14">Ezt követi a legmélyebb fájdalom csodálatos kitörése a csökönyös nemzet felett:</text:span></text:p>
      <text:p text:style-name="P22">Miképpen adnálak oda Efraim,<text:line-break/>Szolgáltatnálak ki, Izráel!?<text:line-break/>Miként adnálak oda, mint Admát,<text:line-break/>Tennélek olyanná, amilyen Seboim?!<text:line-break/>Megesett bennem az én szívem;<text:line-break/>Fellángolt minden szánalmam!</text:p>
      <text:p text:style-name="P16"><text:span text:style-name="T14">Itt ugyanaz az Úr beszél, aki évszázadokkal később megállt a város előtt, és könnyekre fakadt, amikor látta a várost: „Vajha megismerted volna te is, csak e te mostani napodon is, amik néked a te békességedre valók! de most elrejtettek a te szemeid elől”</text:span><text:span text:style-name="T14"> (Lk 19,42). „Jeruzsálem, Jeruzsálem! Ki megölöd a prófétákat és megkövezed azokat, akik tehozzád küldettek, hányszor akartam egybegyűjteni a te fiaidat, miképpen a tyúk egybegyűjti kis csirkéit szárnya alá; és te nem akartad. Íme, pusztán hagyatik néktek a ti házatok.</text:span> Mert mondom néktek: Mostantól fogva nem láttok engem mindaddig, mígnem ezt mondjátok: Áldott, aki jő az Úrnak nevében!” (Mt 23,37-39) <text:span text:style-name="T14">Mennyire szereti népét! Bár megbüntette őket, nem feledkezik meg róluk; nem tartja meg haragját örökre</text:span>; Ő szövetségmegtartó Isten, „mert Isten vagyok én és nem ember” (9. v.). „Mert én, az Úr, meg nem változom, ti pedig, Jákóbnak fiai, nem emésztettek meg” (Mal 3,6). Itt is, ez a fejezet Jahve irgalmával fejeződik be, biztosítja őket eljövendő helyreállításukról és megáldásukról. <text:span text:style-name="T14">„Az Urat fogják követni.” Ez akkor lesz, amikor Ő „ordít, mint az oroszlán”. Vagyis azon a napon, amikor újra megjelenik, mint „Júda nemzetségéből való oroszlán” (Jel 5,5).</text:span> Akkor, azon a napon, mint a madár Egyiptomból, vissza fognak térni, mint a galamb Asszíriából. „Letelepítem őket házaikba, ezt mondja az Úr!” Ez újabb prófécia helyreállításukról saját Istentől kapott országukban.</text:p>
      <text:p text:style-name="Könyvadatsor"><text:span text:style-name="Hivatkozás"><text:span text:style-name="T35">(</text:span></text:span><text:span text:style-name="Név_20_hivatkozásban"><text:span text:style-name="T35">J. N. Darby</text:span></text:span><text:span text:style-name="Hivatkozás"><text:span text:style-name="T35">: </text:span></text:span><text:span text:style-name="Mű_20_címe"><text:span text:style-name="T35">A Biblia könyveinek áttekintése</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P12"><text:span text:style-name="Kiemelt"><text:span text:style-name="T29">9., 10. és 11. fejezet</text:span></text:span></text:p>
      <text:p text:style-name="Átvett_20_anyagok_20_réssel"><text:span text:style-name="Kiemelt"><text:span text:style-name="T35">Hóseás könyvét a szeretet és az ítélet jellemzi</text:span></text:span></text:p>
      <text:p text:style-name="P13"><text:soft-page-break/><text:span text:style-name="Kiemelt"><text:span text:style-name="T17">A </text:span></text:span><text:span text:style-name="T17">9. fejezetben a szeretetnek és az ítéletnek azt a megindító keverékét látjuk, amely újra meg újra felbukkan ennél a prófétánál. {</text:span></text:p>
      <text:p text:style-name="P2"><text:span text:style-name="T14">} Efraim nem maradhat abban az országban, amely Jahvéé volt, mert Isten nem adja fel a jogait, bármilyen gonosz is a nép. Fogságba mennek majd, és többé nem léphetnek Jahve házába. A próféta és a szellemi ember már nem lehet összekötő kapocs a nép és Jahve között. Isten annak segítségével fogja összezavarni őket, aminek megvilágosítania és vezetnie kellett volna őket. Sőt, a próféta lelkük csapdája lesz, noha korábban Isten őrállója volt.</text:span> Efraim romlása olyan mélységes volt, mint Gibea idejében (melynek története a Bírák könyvének végén található); az Úr meg fogja büntetni őket. Isten a nemzetek közül gyönyörűségére választotta ki Izráelt, de ők Baal-Peórt követték, még mielőtt bementek volna az országba. Ha hosszútűrő is Isten, tudomása van mindenről. Efraim bujdosó lesz a népek között.</text:p>
      <text:p text:style-name="Átvett_20_anyagok_20_réssel"><text:span text:style-name="Kiemelt"><text:span text:style-name="T35">A fogság tényének és helyének meghirdetése; Isten nem hagyhatja el népét, bármekkora is a bűnük</text:span></text:span></text:p>
      <text:p text:style-name="P8">A 9. fejezet végén és a 10. fejezetben a Szellem szemrehányást tesz Izráelnek oltáraiért és aranyborjúiért. Fogságba fogják vinni őket. Júda is viselni fogja az igát. Asszíria el fogja vinni azokat a borjúkat, amelyekben Izráel bízott. {</text:p>
      <text:p text:style-name="P19">} <text:span text:style-name="T14">Mindezek után (11. fej.) Isten még mindig emlékszik Jákób iránti régi szeretetére; s emlékezteti őket irántuk való szeretetére, minden jóságára, gondviselésére.</text:span><text:span text:style-name="T14"> Nem térnek vissza korábbi egyiptomi helyzetükhöz; Asszíria lesz fogságuk helye. Azonban bármilyen nagy is Izráel bűne, Istenük szíve nem hagyhatja el népét; nem fogja elpusztítani őket.</text:span><text:span text:style-name="T25"> Isten ő, nem ember. Végül ő ismét letelepíti majd házaiba az ekkor már remegő és alázatos népet.</text:span></text:p>
      <text:p text:style-name="Könyvadatsor"><text:span text:style-name="Hivatkozás"><text:span text:style-name="T35">(</text:span></text:span><text:span text:style-name="Mű_20_címe"><text:span text:style-name="T35">Biblia — Magyarázó jegyzetekkel</text:span></text:span><text:span text:style-name="Hivatkozás"><text:span text:style-name="T35">. </text:span></text:span><text:span text:style-name="Cégnév"><text:span text:style-name="T35">Magyar Bibliatársulat, Kálvin Kiadó</text:span></text:span><text:span text:style-name="Hivatkozás"><text:span text:style-name="T35">)</text:span></text:span><text:span text:style-name="T35">:</text:span></text:p>
      <text:p text:style-name="Átvett_20_anyagok_20_réssel"><text:span text:style-name="T35">Az 1-4. v.-ben Isten újabb képekkel ábrázolja népéről való gondoskodását. „Fiatal korában” Egyiptomban úgy fordult feléjük szeretetével, mint apa a fiához (vö. 2Móz 4,22k; 5Móz 32,6). </text:span><text:span text:style-name="T27">A </text:span><text:span text:style-name="Félig_20_kiemelt"><text:span text:style-name="T27">→Baalokhoz </text:span></text:span><text:span text:style-name="T27">való odafordulásuk érthetetlen, ők nem </text:span><text:span text:style-name="Félig_20_kiemelt"><text:span text:style-name="T27">tanították </text:span></text:span><text:span text:style-name="T27">járni Izráelt, sem a karjukba nem vették.</text:span><text:span text:style-name="T35"> A 4. v.-ben változik a kép: </text:span><text:span text:style-name="T17">a gazda tehenéről való gondoskodása áll a szemünk előtt (vö. 10,11). Isten nem szívtelenül és nem kegyetlenül bánt Izráellel, hanem óvatosan vezette </text:span><text:span text:style-name="Félig_20_kiemelt"><text:span text:style-name="T17">(emberi kötelekkel) </text:span></text:span><text:span text:style-name="T17">és szeretettel. Isten egy földműveshez hasonlítja magát, aki lehajol, és a jószága elé odarakja a takarmányt </text:span><text:span text:style-name="Félig_20_kiemelt"><text:span text:style-name="T17">(enni adtam). </text:span></text:span><text:span text:style-name="T17">Izráel azonban minden gondoskodásra elfordulással válaszolt.</text:span><text:span text:style-name="T27"> Az 5. v.-sel már az ítélethirdetés kezdődik.</text:span><text:span text:style-name="T35"> </text:span><text:span text:style-name="T27">Így is lehet fordítani: „Nem kellene újból visszatérniük Egyiptomba?” (vö. 9,3.6).</text:span><text:span text:style-name="T35"> ― </text:span><text:span text:style-name="T27">A 7. v. fordítása és értelmezése teljesen bizonytalan.</text:span></text:p>
      <text:p text:style-name="Átvett_20_anyagok_20_réssel"><text:span text:style-name="T17">A 8k. v.-ekkel éri el Hóseás üzenete a csúcspontját. Emberileg nézve Isten minden fáradozása népéért hiábavaló volt. A törvény szerint egy ilyen engedetlen gyermeket halálra kellett kövezni</text:span><text:span text:style-name="T27"> (5Móz 21,18-21). Erre utal Admá és </text:span><text:span text:style-name="Félig_20_kiemelt"><text:span text:style-name="T27">Cebóim </text:span></text:span><text:span text:style-name="T27">említése: mindkét város ― (1Móz 14,1-2) ― ugyanazt a sorsot szenvedte el, mint Sodoma és Gomora (vö. 5Móz 29,21k).</text:span><text:span text:style-name="T35"> </text:span><text:span text:style-name="T17">Istent népe iránti égő szeretete akadályozta meg abban, hogy őket teljesen megsemmisítse (vö. Jer 31,20). „Emberileg” nézve érthető lenne, ha az ilyen mélyen megsértett szeretet a haragnak szabad folyást engedne, de </text:span><text:span text:style-name="Félig_20_kiemelt"><text:span text:style-name="T17">Istenben </text:span></text:span><text:span text:style-name="T17">ennek ellenére győz a szeretet (9. v.).</text:span><text:span text:style-name="T35"> </text:span><text:span text:style-name="T27">A</text:span><text:span text:style-name="Félig_20_kiemelt"><text:span text:style-name="T27"> szent </text:span></text:span><text:span text:style-name="T27">vagyok </text:span><text:span text:style-name="Félig_20_kiemelt"><text:span text:style-name="T27">köztetek </text:span></text:span><text:span text:style-name="T27">kifejezést talán az 1Móz 18,24-32 felől kell megérteni: </text:span><text:span text:style-name="T17">a szent Isten maga lép a hiányzó igazak helyére, akik Sodoma pusztulását feltartóztathatták volna. Ennek ellenére komoly a helyzet: az, hogy Izráelt nem dönti pusztulásba, nem ítélet nélkül, hanem ítélet által fog megvalósulni. A 10k. v.-ek feltételezik, hogy az 5. v.-ben fenyegető száműzetés elkerülhetetlenné vált, és Izráel abból csak rémület közepette </text:span><text:span text:style-name="Félig_20_kiemelt"><text:span text:style-name="T17">(remegve) </text:span></text:span><text:span text:style-name="T17">fog hazatérni (vö. 3,4k).</text:span><text:span text:style-name="T27"> Ennek a rémületnek az ítélet megtapasztalása szolgál alapul, valamint az, hogy ismerik saját nagy bűnüket és Isten maradandó és még nagyobb szeretetét (vö. Jer 30,11-17; 46,28). </text:span><text:span text:style-name="T17">Az ítéletnek megtisztelő funkciója van (vö. 14,5), és az a célja, hogy az Istennel való kapcsolatot újból megalapozza</text:span><text:span text:style-name="T35"> (vö. 2,16-25). ― </text:span><text:span text:style-name="T23">A 10. v.-sel nyilvánvalóan később bővítették ki a szöveget, amikor nyugaton, azaz a Földközi-tenger mellékén lévő országokban már szétszóródott zsidó gyülekezetek voltak.</text:span></text:p>
      <text:p text:style-name="Könyvadatsor"><text:soft-page-break/><text:span text:style-name="Hivatkozás"><text:span text:style-name="T35">(</text:span></text:span><text:span text:style-name="Mű_20_címe"><text:span text:style-name="T35">Jeromos Bibliakommentár</text:span></text:span><text:span text:style-name="Hivatkozás"><text:span text:style-name="T35">. </text:span></text:span><text:span text:style-name="Cégnév"><text:span text:style-name="T35">Szent Jeromos Katolikus Bibliatársulat</text:span></text:span><text:span text:style-name="Hivatkozás"><text:span text:style-name="T35">)</text:span></text:span><text:span text:style-name="T35">:</text:span></text:p>
      <text:p text:style-name="Átvett_20_anyagokra"><text:span text:style-name="Kiemelt"><text:span text:style-name="T30">30 (D) A szeretet legyőzi a hálátlanságot (11,1-11).</text:span></text:span><text:span text:style-name="T35"> </text:span><text:span text:style-name="T17">Ez a szakasz az ósz‑i kinyilatkoztatás egyik csúcspontja Isten kilétét illetően</text:span><text:span text:style-name="T27">, de egyúttal az egyik legrosszabb </text:span><text:span text:style-name="T19">szövegállapotú</text:span><text:span text:style-name="T27"> ósz‑i hely is. Még így is eléggé világos azonban a gondolatmenet</text:span><text:span text:style-name="T35">: Jahve apai szeretete és Izrael hálátlan válasza (1-4. v.) büntetést eredményez (5-7. v.), ami kiváltja Isten </text:span><text:span text:style-name="T35">szeretetét (8-9. v.), és ez Izrael megváltásához vezet (10-11. v.). A 8. versben hirtelen megváltozik a stílus és a tartalom. Jahve először Izrael válaszának elmaradásáról elmélkedik, majd szenvedélyes szóval hirdeti meg Izraelnek szeretetét. </text:span><text:span text:style-name="T19">A 8-11. vers viszont feltételez némi történelmet</text:span><text:span text:style-name="T35">, mint amely az 1-7. versekben is szerepel, hogy megmagyarázható legyen a könyörülő szeretet, amely végső soron az egész történelmet irányítja. A sorrend szándékos, és a fejezetet egészként kell értelmeznünk.</text:span></text:p>
      <text:p text:style-name="Átvett_20_anyagokra"><text:span text:style-name="Kiemelt"><text:span text:style-name="T30">1.</text:span></text:span><text:span text:style-name="Félig_20_kiemelt"><text:span text:style-name="T35"> fiam: </text:span></text:span><text:span text:style-name="T35">Az ókori Közel-Keleten gyakran tulajdonítottak isteni eredetet nagy embereknek, de nem biztos, hogy itt ez a háttér. Ha azt vesszük kontextusnak, hogy Jahve neveli Izraelt, és ezt szeretettel teszi, akkor a kifejezés arra a közkeletű beszédmódra utal, amely a bölcset, a nevelőt a neveltek atyjának nevezi (pl. Azitawadda. Danunia királya, </text:span><text:span text:style-name="Félig_20_kiemelt"><text:span text:style-name="T35">ANET, </text:span></text:span><text:span text:style-name="T35">500; Péld 2,1 stb.).</text:span><text:span text:style-name="Kiemelt"><text:span text:style-name="T30"> 2.</text:span></text:span><text:span text:style-name="Félig_20_kiemelt"><text:span text:style-name="T35"> hívtam: </text:span></text:span><text:span text:style-name="T35">A LXX alapján. Ha helyes a TM „hívták” alakja, akkor utalhat a Baál-kultusz vonzására vagy Kánaán felsőbbrendű kultúrájára.</text:span><text:span text:style-name="Kiemelt"><text:span text:style-name="T30"> 4b.</text:span></text:span><text:span text:style-name="Félig_20_kiemelt"><text:span text:style-name="T35"> lehajoltam hozzá: </text:span></text:span><text:span text:style-name="T35">Megmentés Egyiptomból (TM 3b. v.).</text:span><text:span text:style-name="Kiemelt"><text:span text:style-name="T30"> 5.</text:span></text:span><text:span text:style-name="T35"> Mivel elhagyta Jahvét, Izraelnek száműzetéssel kell bűnhődnie.</text:span><text:span text:style-name="Kiemelt"><text:span text:style-name="T30"> 6-7.</text:span></text:span><text:span text:style-name="T35"> Túlságosan rossz a szöveg </text:span><text:span text:style-name="T19">állapota</text:span><text:span text:style-name="T35">, hogy bizonyos legyen az exegézis.</text:span></text:p>
      <text:p text:style-name="Átvett_20_anyagokra"><text:span text:style-name="Kiemelt"><text:span text:style-name="T30">8.</text:span></text:span><text:span text:style-name="Félig_20_kiemelt"><text:span text:style-name="T35"> Hogy... ? Hogy... ?: </text:span></text:span><text:span text:style-name="T17">A büntetés nem Jahve utolsó szava. Meglepő antropomorfizmussal Jahvét olyan megindultnak mutatja be, hogy népét a siralom érzelmes szavaival szólítja meg. Szeretett népét nem tudja elpusztítani.</text:span><text:span text:style-name="Kiemelt"><text:span text:style-name="T30"> 9.</text:span></text:span><text:span text:style-name="T35"> </text:span><text:span text:style-name="T17">Ugyanilyen meglepő a „szentségre” való hivatkozása. Isten teljes mássága, a </text:span><text:span text:style-name="Félig_20_kiemelt"><text:span text:style-name="T17">mysterium tremendum. </text:span></text:span><text:span text:style-name="T17">ahelyett, hogy félelmet és rettegést váltana ki, irgalmának magyarázata lesz!</text:span><text:span text:style-name="T27"> Az emberi szeretettel ellentétben Isten szeretetében nincs meg az önzésnek az az elkerülhetetlen eleme, amely változékonnyá és pusztítóvá teszi, a csalódott szerelem bosszúját pedig oly félelmetessé.</text:span><text:span text:style-name="T35"> A 9. vers kérdésnek is vehető. „Hát haragom heve szerint cselekszem‑e stb.” — ti. új fenyegetés a 8. versben kimondott irgalom után (Robinson, T. H.: „Hosea” 44-45). Így viszont ellentétbe kerülne a 8. versben elindított siralom-stílussal és a 11. vers reményével, ezért úgy kell venni, mint az irgalom szavát. Andersen és Freedman </text:span><text:span text:style-name="Félig_20_kiemelt"><text:span text:style-name="T35">(Hosea, </text:span></text:span><text:span text:style-name="T35">589-590) a </text:span><text:span text:style-name="Félig_20_kiemelt"><text:span text:style-name="T35">l’</text:span></text:span><text:span text:style-name="T35">‑t megerősítő értelemben veszi („Bizony így teszek...”). Ezt a nézetet támasztja alá MTörv 1,17; Szám 23,19 stb.: „A legjobb esetben a 9a. vers, ha negatív értelmű, akkor vonakodást fejez ki, nem állandó döntést.” Fordításuk viszont nem követi a maszoréta hagyományt. Azt pedig nagyon nehéz megkülönböztetni, hogy az isteni akaratban mi az állandó és mi az időleges.</text:span><text:span text:style-name="Kiemelt"><text:span text:style-name="T30"> 10-11. </text:span></text:span><text:span text:style-name="T35">Nyilvánvaló Jahve hozzáállásának fordulata (ld. a 2-3. fejezetet, ahol Izrael fordult meg), és várható az üdvösség (10-11. v.) ígérete. A 3. személyű ige a 10. versben, szemben az isteni „én”-nek a 8-9. és 11. versben, beszúrásnak mutatja a verset, amely a „remegést” (tiszteletből, nem pusztán félelemből) értelmezi. A 10. vers bevezeti a visszatérést „nyugatról”, a 11. vers csak Egyiptomot és Asszíriát hozza, ami a 11,5-nek felel meg.</text:span></text:p>
      <text:p text:style-name="Könyvadatsor"><text:span text:style-name="Hivatkozás"><text:span text:style-name="T35">(</text:span></text:span><text:span text:style-name="Név_20_hivatkozásban"><text:span text:style-name="T35">Szabó Andor</text:span></text:span><text:span text:style-name="Hivatkozás"><text:span text:style-name="T35">: </text:span></text:span><text:span text:style-name="Mű_20_címe"><text:span text:style-name="T35">Lábam előtt mécses a Te igéd</text:span></text:span><text:span text:style-name="Hivatkozás"><text:span text:style-name="T35">. </text:span></text:span><text:span text:style-name="Cégnév"><text:span text:style-name="T35">Kálvin Kiadó</text:span></text:span><text:span text:style-name="Hivatkozás"><text:span text:style-name="T35">)</text:span></text:span><text:span text:style-name="T35">:</text:span></text:p>
      <text:p text:style-name="P12"><text:span text:style-name="Kiemelt"><text:span text:style-name="T29">AZ ÓSZÖVETSÉG TÉKOZLÓ FIA</text:span></text:span></text:p>
      <text:p text:style-name="P14"><text:span text:style-name="Félig_20_kiemelt"><text:span text:style-name="T35">Hóseás 11.</text:span></text:span></text:p>
      <text:p text:style-name="P16">Jóllehet a fönti cím az ismét kegyelmet talált Izráel felől tekint az igére, irányuljon figyelmünk most mégis arra az isteni szeretetre, mely a visszafogadást lehetővé teszi.</text:p>
      <text:p text:style-name="P19"><text:span text:style-name="T14">Isten vall szeretetéről: hogyan szerette meg a gyámoltalan gyermeket, midőn az még Egyiptomban vesztegelt.</text:span><text:span text:style-name="T14"> Híján van bármiféle emberi jótulajdonságnak, mely indokolná ezt a szeretetet</text:span><text:span text:style-name="T25"> (5Móz 7,7k). Valami hasonlóról van itt szó, mint amikor egy gyermeket </text:span><text:soft-page-break/><text:span text:style-name="T25">örökbefogadva úgy nevelnek föl, mint sajátjukat.</text:span> A szülői ragaszkodás számos jelével, szelíd szálaival arra törekszenek, hogy a gyermek érzelmeiben szülőként fogadja be azt, aki kiemelte őt addigi körülményei közül. Mennyi apró, de emlékezetes jele a gondoskodásnak: Kézen fogtam ..., járni tanítottam (3).</text:p>
      <text:p text:style-name="P19"><text:span text:style-name="T14">Kár lenne hagynunk, hogy elsikkadjon, s hitünkből kihulljon Istennek megannyi előlegezett bizalma, mintha a felnőtt ésszel hozott döntés előbbrevaló volna.</text:span><text:span text:style-name="T14"> Igen, különös fénye és fészekmelege van a jó hírnek: Isten már gyermekkoromban megszeretett.</text:span><text:span text:style-name="T25"> Szüleim által és </text:span><text:span text:style-name="T25">sokféle gondos kéz hordozásán át ő fogta meg kereső kezemet. Ő vezetett, még ha nem is értettem sokáig őt. Ha ő beszél róla, s néki feledhetetlen, akkor igaznak kell lennie amit mond!</text:span></text:p>
      <text:p text:style-name="P19"><text:span text:style-name="T14">Ne hallgassuk el azt sem, hányszor volt a válaszunk e vonzalomra a rút feledékenység. Mennyei Atyánk kitagadhatna.</text:span><text:span text:style-name="T14"> Mégis, csak egy pillanatra ragadja el a jogos felindulás. Latolgatja, hogy mit tegyen. </text:span><text:span text:style-name="T14">De egyszerre csak felforrósodik a szíve és azt mondja: Hogyan adnám oda!</text:span><text:span text:style-name="T14"> Nem vagyok hajlandó kiszolgáltatni a végpusztulásnak.</text:span><text:span text:style-name="T25"> Sorsuk nem lesz Sodoma sorsa (Admáh és Cebóim annak voltak testvérvárosai, 5Móz 29,22).</text:span> <text:span text:style-name="T14">Elsősorban önmagához hű, ha nem dönt végromlásba, de hűsége lefegyverez, meggyőz és visszatérít magához.</text:span> Ilyen érzéseket táplálhatott szívében a fiaihoz ragaszkodó atya, Jézus ismert példázatában (Lk 15,11-32).</text:p>
      <text:p text:style-name="P19"><text:span text:style-name="T14">Ha mennyei Atyánk ember volna, a jól megérdemelt büntetéssel válaszolna, de ő Isten és nem ember. Ő a szent — egyedül —, népe között.</text:span> Tisztét és helyét nem adja fel (9), hogy irgalmazhasson.</text:p>
      <text:p text:style-name="Könyvadatsor"><text:span text:style-name="Hivatkozás"><text:span text:style-name="T35">(</text:span></text:span><text:span text:style-name="Név_20_hivatkozásban"><text:span text:style-name="T35">Cornelis van der Waal</text:span></text:span><text:span text:style-name="Hivatkozás"><text:span text:style-name="T35">: </text:span></text:span><text:span text:style-name="Mű_20_címe"><text:span text:style-name="T35">Kutassátok az Írásokat!</text:span></text:span><text:span text:style-name="Hivatkozás"><text:span text:style-name="T35"> </text:span></text:span><text:span text:style-name="Cégnév"><text:span text:style-name="T35">Iránytű Kiadó</text:span></text:span><text:span text:style-name="Hivatkozás"><text:span text:style-name="T35">)</text:span></text:span><text:span text:style-name="T35">:</text:span></text:p>
      <text:p text:style-name="Átvett_20_anyagok_20_réssel"><text:span text:style-name="Félig_20_kiemelt"><text:span text:style-name="T35">Ismételt felhívás bűnbánatra. </text:span></text:span><text:span text:style-name="Félig_20_kiemelt"><text:span text:style-name="T17">Milyen </text:span></text:span><text:span text:style-name="T17">dicsőséges tény, hogy Hóseás a makacs ellenállás dacára sem hagyta abba igehirdető szolgálatát! Ez a szolgálat pedig nemcsak abból állt, hogy ítéletet hirdetett papoknak és királyoknak egyaránt, hanem kegyelmet is azok felé, akik megbánták bűneiket és visszatértek Jahvéhoz.</text:span><text:span text:style-name="T27"> Kedves Olvasóim jól tennék, ha Bibliájukban aláhúznák azokat az ígéreteket, amelyek bűnbánatra való felszólításhoz kapcsolódnak.</text:span><text:span text:style-name="T35"> Ne felejtsük el azt sem, hogy Krisztus által mindez most már ránk is vonatkozik:</text:span></text:p>
      <text:p text:style-name="P23">Szántsatok föl új szántóföldet,<text:line-break/>mert ideje, hogy keressétek az Urat,<text:line-break/>míg majd eljön, és hullatja rátok<text:line-break/>az igazság esőjét (10:12; ld. Jer 4:3 is).</text:p>
      <text:p text:style-name="P16">Az Úr nem akarja, hogy egyháza elvesszen:</text:p>
      <text:p text:style-name="P24">Hogyan <text:span text:style-name="T31">adnálak</text:span> oda, Efraim,<text:line-break/>hogyan szolgáltatnálak ki, Izráel?<text:line-break/>Hogyan adnálak oda, mint Admát,<text:line-break/>hogyan bánnék veled<text:line-break/>úgy, mint Cebóimmal?<text:line-break/>Megindult a szívem,<text:line-break/>egészen elfogott a szánalom.<text:line-break/>Nem izzó haragom szerint bánok vele,<text:line-break/>nem döntöm újból romlásba Efraimot,<text:line-break/>mert Isten vagyok én, nem ember.<text:line-break/><text:span text:style-name="T14">Szent vagyok köztetek,<text:line-break/>nem indulatosan jövök (11:8-9).</text:span></text:p>
      <text:p text:style-name="P16"><text:span text:style-name="T14">Tekintettel arra, hogy Krisztusban már mindez beteljesedett, ezek a gazdag érzelmekkel áthatott szavak életet közvetítenek az egyház számára, amely a kétségbeesés korszakában él. Hová, merre tart világunk és az egész föld? Vajon lesz‑e még tavasz, lesz‑e még megújulás, </text:span><text:soft-page-break/><text:span text:style-name="T14">újjászületés, új kezdet?</text:span> Vagy pedig a sátáni hatalmaké, a halálé az utolsó szó?</text:p>
      <text:p text:style-name="P24"><text:span text:style-name="T31">Kigyógyítom</text:span> őket hűtlenségükből<text:line-break/>szívből szeretni fogom őket,<text:line-break/>mert elfordult róluk haragom.<text:line-break/>Harmat leszek Izráelnek:<text:line-break/>virágzik majd, mint a liliom,<text:line-break/>gyökeret ver, mint a Libánon fái (14:5-6).</text:p>
      <text:p text:style-name="Könyvadatsor"><text:span text:style-name="Hivatkozás"><text:span text:style-name="T35">(</text:span></text:span><text:span text:style-name="Név_20_hivatkozásban"><text:span text:style-name="T35">Pat </text:span></text:span><text:span text:style-name="Hivatkozás"><text:span text:style-name="T32">és </text:span></text:span><text:span text:style-name="Név_20_hivatkozásban"><text:span text:style-name="T35">David Alexander (</text:span></text:span><text:span text:style-name="Hivatkozás"><text:span text:style-name="T32">szerk.</text:span></text:span><text:span text:style-name="Név_20_hivatkozásban"><text:span text:style-name="T35">)</text:span></text:span><text:span text:style-name="Hivatkozás"><text:span text:style-name="T35">: </text:span></text:span><text:span text:style-name="Mű_20_címe"><text:span text:style-name="T35">Kézikönyv a Bibliához</text:span></text:span><text:span text:style-name="Hivatkozás"><text:span text:style-name="T35">. </text:span></text:span><text:span text:style-name="Cégnév"><text:span text:style-name="T35">Scolar Kiadó</text:span></text:span><text:span text:style-name="Hivatkozás"><text:span text:style-name="T35">)</text:span></text:span><text:span text:style-name="T35">:</text:span></text:p>
      <text:p text:style-name="Átvett_20_anyagok_20_réssel"><text:span text:style-name="Kiemelt"><text:span text:style-name="T35">11 Isten gyermekei</text:span></text:span></text:p>
      <text:p text:style-name="P19">Ebben a fejezetben Isten végtelenül szerető szülőként jelenik meg. Izrael az egyiptomi fogság éveitől kezdve — mindazok ellenére, amit Isten érte tett — elutasította az Úr szeretetét (1-4). <text:span text:style-name="T14">A nép nem érdemel irgalmat (5-7), Isten azonban egyelőre nem hajtja végre felette ítéletét (8-9). A szeretet és az igazság között hánykolódik, mivel egyiket sem akarja megtagadni a népétől. Ugyanezt a gyötrődést érezte akkor is, amikor Krisztust keresztre feszítették.</text:span></text:p>
      <text:p text:style-name="Átvett_20_anyagok"><text:span text:style-name="Kiemelt"><text:span text:style-name="T35">►  Adma, Cebojim (8) </text:span></text:span><text:span text:style-name="T35">Két város a Holt-tengertől délre. Sorsuk feltehetően ugyanaz lett, mint Szodomáé és Gomorráé (Ter 19).</text:span></text:p>
      <text:p text:style-name="Könyvadatsor"><text:span text:style-name="Hivatkozás"><text:span text:style-name="T35">(</text:span></text:span><text:span text:style-name="Név_20_hivatkozásban"><text:span text:style-name="T35">Czanik Péter</text:span></text:span><text:span text:style-name="Hivatkozás"><text:span text:style-name="T35">: </text:span></text:span><text:span text:style-name="Mű_20_címe"><text:span text:style-name="T35">Hóseás könyvének magyarázata</text:span></text:span><text:span text:style-name="Hivatkozás"><text:span text:style-name="T35">. </text:span></text:span><text:span text:style-name="Cégnév"><text:span text:style-name="T35">Iránytű Kiadó</text:span></text:span><text:span text:style-name="Hivatkozás"><text:span text:style-name="T35">)</text:span></text:span><text:span text:style-name="T35">:</text:span></text:p>
      <text:p text:style-name="P12"><text:span text:style-name="Kiemelt"><text:span text:style-name="T29">11. Fejezet</text:span></text:span></text:p>
      <text:p text:style-name="Átvett_20_anyagok_20_-_20_függő_20_réssel"><text:span text:style-name="Kiemelt"><text:span text:style-name="T35">1.<text:tab/>Igen</text:span></text:span><text:span text:style-name="Kiemelt"><text:span text:style-name="T35"><text:note text:id="ftn2" text:note-class="footnote"><text:note-citation>2</text:note-citation><text:note-body><text:p text:style-name="Footnote">A <text:span text:style-name="Héber">yK</text:span><text:span text:style-name="Héber"><text:span text:style-name="T33">!</text:span></text:span><text:span text:style-name="Latinbetűs_20_átirat"> {kí}</text:span> láthatólag nem az előzőekhez köti a mondatot, hanem nyomatékosító szó, a következők belső összefüggésére utal.</text:p></text:note-body></text:note></text:span></text:span><text:span text:style-name="Kiemelt"><text:span text:style-name="T35">, gyermek volt Izráel és megszerettem, Egyiptomból hívtam ki fiamat.</text:span></text:span></text:p>
      <text:p text:style-name="Átvett_20_anyagok_20_-_20_függő"><text:span text:style-name="Kiemelt"><text:span text:style-name="T35">2.<text:tab/>(Ahogy) hívták</text:span></text:span><text:span text:style-name="Kiemelt"><text:span text:style-name="T35"><text:note text:id="ftn3" text:note-class="footnote"><text:note-citation>3</text:note-citation><text:note-body><text:p text:style-name="Footnote">Többessz. 3. szem., általános alany.</text:p></text:note-body></text:note></text:span></text:span><text:span text:style-name="Kiemelt"><text:span text:style-name="T35"> őket, úgy mentek másfelé</text:span></text:span><text:span text:style-name="Kiemelt"><text:span text:style-name="T35"><text:note text:id="ftn4" text:note-class="footnote"><text:note-citation>4</text:note-citation><text:note-body><text:p text:style-name="Footnote">Szószerint: el tőlük. A rossz gyerek képéről van szó, aki sose azok felé megy, akik hívják.</text:p><text:p text:style-name="Lábjegyzetre">Javítható is a szöveg, a mássalhangzó állomány megváltoztatása nélkül; mindössze a két utolsó betűt kell leválasztani: <text:span text:style-name="Héber">yn</text:span><text:span text:style-name="Héber"><text:span text:style-name="T33">~</text:span></text:span><text:span text:style-name="Héber">P</text:span><text:span text:style-name="Héber"><text:span text:style-name="T33">*</text:span></text:span><text:span text:style-name="Héber">m</text:span><text:span text:style-name="Héber"><text:span text:style-name="T33">!</text:span></text:span><text:span text:style-name="Latinbetűs_20_átirat"> {mippánaj}</text:span> tőlem. (Támogatja LXX és szír.) Hívták őket (a próféták?) értsd: hozzám, Istenhez, de ők elmentek tőlem. A <text:span text:style-name="T33">&lt;h@</text:span><text:span text:style-name="Latinbetűs_20_átirat"> {hém}</text:span> a következő mondat első szava lesz: <text:span text:style-name="Félig_20_kiemelt">Ők </text:span>a Baloknak áldoztak.</text:p></text:note-body></text:note></text:span></text:span><text:span text:style-name="Kiemelt"><text:span text:style-name="T35">. A Baaloknak áldoztak, a bálványoknak füstöltek.</text:span></text:span></text:p>
      <text:p text:style-name="Átvett_20_anyagok_20_-_20_függő"><text:span text:style-name="Kiemelt"><text:span text:style-name="T35">3.<text:tab/>Pedig én</text:span></text:span><text:span text:style-name="Kiemelt"><text:span text:style-name="T35"><text:note text:id="ftn5" text:note-class="footnote"><text:note-citation>5</text:note-citation><text:note-body><text:p text:style-name="Footnote">Vav. Consec. és nyomatékosan kitett <text:span text:style-name="T33">yk!n{a*</text:span><text:span text:style-name="Latinbetűs_20_átirat"> {ánókí}</text:span>.</text:p></text:note-body></text:note></text:span></text:span><text:span text:style-name="Kiemelt"><text:span text:style-name="T35"> tanítottam járni</text:span></text:span><text:span text:style-name="Kiemelt"><text:span text:style-name="T35"><text:note text:id="ftn6" text:note-class="footnote"><text:note-citation>6</text:note-citation><text:note-body><text:p text:style-name="Footnote">Szokatlan, un. Tifél forma, azonos a Hi.-lel. Mások (McComiskey) szerint a Pi.-lel azonos, az itteni jelentését a <text:span text:style-name="Héber">lgr</text:span><text:span text:style-name="Latinbetűs_20_átirat"> {rgl}</text:span> gyök „kikémlelni” jelentésből kell levezetni: Isten ügyelt Efraimra. Kár vitatkozni, a vers értelme így is ugyanaz.</text:p></text:note-body></text:note></text:span></text:span><text:span text:style-name="Kiemelt"><text:span text:style-name="T35"> Efraimot, karjuknál fogva tarottam</text:span></text:span><text:span text:style-name="Kiemelt"><text:span text:style-name="T35"><text:note text:id="ftn7" text:note-class="footnote"><text:note-citation>7</text:note-citation><text:note-body><text:p text:style-name="Footnote">Ez az alak szokatlan, de mint tudjuk, a <text:span text:style-name="Héber">jql</text:span><text:span text:style-name="Latinbetűs_20_átirat"> {lq</text:span><text:span text:style-name="Latinbetűs_20_átirat"><text:span text:style-name="T9">h</text:span></text:span><text:span text:style-name="Latinbetűs_20_átirat">}</text:span> hajlamos az aferézisre.</text:p></text:note-body></text:note></text:span></text:span><text:span text:style-name="Kiemelt"><text:span text:style-name="T35"> őket</text:span></text:span><text:span text:style-name="Kiemelt"><text:span text:style-name="T35"><text:note text:id="ftn8" text:note-class="footnote"><text:note-citation>8</text:note-citation><text:note-body><text:p text:style-name="Footnote">Szószerint: megfogtam őket karjain. Mivel Efraim sok emberből áll, érthető az ,.őket” többessz. Egy kisgyermek járni tanításának a képe van előttünk, ezért az „ő” (egyessz.) karjairól van szó.</text:p></text:note-body></text:note></text:span></text:span><text:span text:style-name="Kiemelt"><text:span text:style-name="T35">. De</text:span></text:span><text:span text:style-name="Kiemelt"><text:span text:style-name="T35"><text:note text:id="ftn9" text:note-class="footnote"><text:note-citation>9</text:note-citation><text:note-body><text:p text:style-name="Footnote">A vav. consec. itt ellentétet vezet be.</text:p></text:note-body></text:note></text:span></text:span><text:span text:style-name="Kiemelt"><text:span text:style-name="T35"> ők nem tudták, hogy gyógyítottam őket.</text:span></text:span></text:p>
      <text:p text:style-name="Átvett_20_anyagok_20_-_20_függő"><text:span text:style-name="Kiemelt"><text:span text:style-name="T35">4.<text:tab/>Emberi kötelékkel vontam őket, szeretet köteleivel. Olyan voltam nekik, mint aki megemeli</text:span></text:span><text:span text:style-name="Kiemelt"><text:span text:style-name="T35"><text:note text:id="ftn10" text:note-class="footnote"><text:note-citation>10</text:note-citation><text:note-body><text:p text:style-name="Footnote">Többessz. Isten itt a jó gazdákhoz hasonlítja magát.</text:p></text:note-body></text:note></text:span></text:span><text:span text:style-name="Kiemelt"><text:span text:style-name="T35"> a jármot az arcukon</text:span></text:span><text:span text:style-name="Kiemelt"><text:span text:style-name="T35"><text:note text:id="ftn11" text:note-class="footnote"><text:note-citation>11</text:note-citation><text:note-body><text:p text:style-name="Footnote">Természetesen nem az arcon van a járom, hanem a nyakon, de az iga megemelésével az arc felemelése a cél. A fő mondanivaló miatt összefolynak a folyamatban résztvevő egyes elemek.</text:p><text:p text:style-name="Lábjegyzetre">Wolff az <text:span text:style-name="T33">lu)</text:span><text:span text:style-name="Latinbetűs_20_átirat"> {‘ól}</text:span>‑t <text:span text:style-name="T33">lu%</text:span><text:span text:style-name="Latinbetűs_20_átirat"> {‘ul}</text:span>-ra (gyermek) javítja: az apa karjára emeli a gyereket, ezzel az arca magasságába kerül. Szükségtelen visszatérni a gyermek metaforájához, amit a szöveg már elhagyott.</text:p></text:note-body></text:note></text:span></text:span><text:span text:style-name="Kiemelt"><text:span text:style-name="T35"> és vigyázva enni adtam neki.</text:span></text:span></text:p>
      <text:p text:style-name="P16">Az egész fejezet egy egységnek látszik; van benne mégis néhány éles gondolati váltás. Ezek mentén a magyarázatot részekre osztottuk, a könnyebbség kedvéért. Igyekeztünk azonban szem előtt tartani, hogy a részek egymásra vonatkoznak.</text:p>
      <text:p text:style-name="Átvett_20_anyagokra"><text:span text:style-name="T35">1. </text:span><text:span text:style-name="T27">Izráel népének története az egyiptomi szabadulással kezdődik. Így is lehetne fordítani: </text:span><text:soft-page-break/><text:span text:style-name="T27">Egyiptomtól fogva hívtam fiamnak. A </text:span><text:span text:style-name="T26">/m!</text:span><text:span text:style-name="Latinbetűs_20_átirat"><text:span text:style-name="T27"> {min}</text:span></text:span><text:span text:style-name="T27"> praep. megengedi ezt az értelmezést. Mivel azonban a hívni (</text:span><text:span text:style-name="T26">Arq</text:span><text:span text:style-name="Latinbetűs_20_átirat"><text:span text:style-name="T27"> {kr’}</text:span></text:span><text:span text:style-name="T27">) rögtön a következő versben ismétlődik, mégpedig valahonnan-valahova értelemben, itt is ebben az értelemben kell fölfogni. Az mindenképpen nyilvánvaló, hogy </text:span><text:span text:style-name="T17">nincs szó testi fiúságról, hanem elfogadásról.</text:span><text:span text:style-name="T35"> A vers első fele már meglevő gyermek megszeretéséről beszél.</text:span></text:p>
      <text:p text:style-name="Átvett_20_anyagokra"><text:span text:style-name="T17">A </text:span><text:span text:style-name="T16">ru^n~</text:span><text:span text:style-name="Latinbetűs_20_átirat"><text:span text:style-name="T17"> {na‘ar}</text:span></text:span><text:span text:style-name="T17"> (gyermek) valójában lefordíthatatlan, mert teljesen különböző életkorokra vonatkozik; itt pl. majdnem csecsemőre, akinek még bizonytalan a járása (3. vers). A szóválasztás itt a tehetetlenséget tartja szem előtt.</text:span><text:span text:style-name="T27"> Mind Salamon, mind Jeremiás ezzel fejezi ki, hogy alkalmatlannak érzi magát a rábízott feladatra (1Kir 3,7; Jer 1,6). A szóhoz tehát a tanácstalanság gyámoltalanság érzése társult. </text:span><text:span text:style-name="T17">Továbbá az önállótlanságé, mert szolgára is használták. (1Móz 18,7; 1Sám 14,1; 25,5). A szóválasztás így rejtett utalás az egyiptomi szolgaságra is. A szeretet ezúttal sem valamilyen jó tulajdonság nyomán jött létre. Ez a megmagyarázhatatlanság a szeretet lényege.</text:span><text:span text:style-name="T27"> A tehetetlen ifjoncot innen kezdve úgy szerette, mint apa a gyermekét, nem pedig mint úr a szolgáját.</text:span></text:p>
      <text:p text:style-name="P19">2. <text:span text:style-name="T14">Hívás és engedetlenség, szeretet és hálátlanság. Ettől kezdve ennek feszültségében folyik Izráel története.</text:span><text:span text:style-name="T25"> Ez az engedetlenség azonkívül még káros is Izráelnek. Az egész könyv és a történelem arról szól, hova vezetett a Baal tisztelete.</text:span></text:p>
      <text:p text:style-name="P19"><text:span text:style-name="T14">Fölösleges azt kutatni, kikre vonatkozik a „hívták” szó általános alanya. Mózestől kezdve (12,10.14) volt elég prófétája a népnek.</text:span><text:span text:style-name="T25"> El szokták felejteni, hogy a tanítás a lévita papságnak is feladata volt (5Móz 33,10) — sok esetben csak lett volna — jobbjaiban meg is felelt ennek a tisztségnek.</text:span></text:p>
      <text:p text:style-name="Átvett_20_anyagokra"><text:span text:style-name="T35">A Baal tisztelettel itt nem foglalkozunk, erre elég módot adott a könyv (vö. 2,4kk). Ugyanez vonatkozik a Baalos Jahve-tiszteletre is (vö. 4,11 kk). A </text:span><text:span text:style-name="T34">jbz</text:span><text:span text:style-name="Latinbetűs_20_átirat"><text:span text:style-name="T35"> {zb</text:span></text:span><text:span text:style-name="Latinbetűs_20_átirat"><text:span text:style-name="T10">h</text:span></text:span><text:span text:style-name="Latinbetűs_20_átirat"><text:span text:style-name="T35">}</text:span></text:span><text:span text:style-name="T35"> az áldozatra vonatkozó legáltalánosabb jelentésű szó, a </text:span><text:span text:style-name="T34">rfq</text:span><text:span text:style-name="Latinbetűs_20_átirat"><text:span text:style-name="T35"> {q</text:span></text:span><text:span text:style-name="Latinbetűs_20_átirat"><text:span text:style-name="T10">t</text:span></text:span><text:span text:style-name="Latinbetűs_20_átirat"><text:span text:style-name="T35">r}</text:span></text:span><text:span text:style-name="T35"> (füstöl) szóval fordul elő a 4,13-ban is.</text:span></text:p>
      <text:p text:style-name="P19">3. <text:span text:style-name="T14">A kép ismerős mindenki előtt, aki már látott apát, aki a gyermeke karját fogva tanítgatja a gyermekét járni, vigyázza annak botladozó lépteit. Megindító, hogy Isten magára alkalmazza ezt a képet Izráellel kapcsolatban.</text:span><text:span text:style-name="T14"> Az aprólékos törődés türelmes órái jellemzik a pusztai vándorlást, ahol a nép felnőtt.</text:span><text:span text:style-name="T25"> A vezetés-zúgolódás, étel-ital csodálatos megadása — hálátlanság, törvényadás — aranyborjú, papság — az Úr által adott pap elleni lázadás, veszélyek elhárítása (2Móz 17,8kk) — kritikus pillanatban visszarettenés (4Móz 14): az Úr szavai mindezt fölidézték az Izráel történetét ismerő hallgatóság előtt. A sivatagban egyébként még a nagyobb gyermekeket is háton vitték</text:span> (1Móz 21,14; 5Móz 1,31 — Frey).</text:p>
      <text:p text:style-name="P19">Érthetetlen, hogy ezek után a nép mégis kitette magát rengeteg bajnak azzal, hogy elhagyta Jahvét. Ezek vele elkerülhetők lettek volna. A gyógyítás itt a baj megelőzésének értelmében áll, azoknak a bajoknak az elkerülése, amelyek a bűn miatt szakadnak az emberre (vö. 2Móz 15,26; 2Krón 30,20).</text:p>
      <text:p text:style-name="P19">4. <text:span text:style-name="T14">Az előző vers végével az Úr elhagyta a gyermek képét. Itt már a háziállatokkal való szeretetteljes bánásmód a hasonlat alapja.</text:span></text:p>
      <text:p text:style-name="P20"><text:span text:style-name="T14">Különböző kultúrákban máshol van a határa annak, hogy mikor bántó valakit valamilyen állathoz hasonlítani.</text:span><text:span text:style-name="T25"> Homérosz teljes tisztelettel nevezi tehénszeműnek a fő istenasszonyt, Hérát. Valakinek az erejét, bátorságát az oroszlánéhoz hasonlítani, megtiszteltetésnek számít az európai kultúrákban. Galambjának nevezte a magyar legény szerelmesét. Adott esetben csikóhoz, bárányhoz hasonlítani a gyermekeket, kedvességnek számít. Az igavonó állat hasznos szolgája volt az embernek, hozzá hasonlítani Izráelt (10,11) nem lealázó.</text:span></text:p>
      <text:p text:style-name="P19"><text:span text:style-name="T14">Az ember és a szeretet szó áll egymással párhuzamban, magyarázzák egymást. A gazda embersége úgy bánik az állattal, hogy kíméli, a kötelékkel nem okoz fájdalmat. Kötelékre szükség van, mindenfajta kapcsolatunk, a társadalomban való elhelyezkedésünk korlátozásokkal jár. Így az Úrhoz való viszonyunkat is törvények szabályozzák. Ezeket azonban úgy adat Isten, hogy a munka elvégzésére alkalmassá tegyenek, de ne kínozzanak (Mt 11,29k).</text:span><text:span text:style-name="T25"> Isten szeretetével, szabadításával akarta magához vonni, „befogni”, követésre alkalmassá tenni a népét, nem személytelen, embertelen törvényekkel.</text:span></text:p>
      <text:p text:style-name="P19"><text:span text:style-name="T14">A jó gazda arra is ügyel, hogy az állat akadálytalanul tudjon enni. Alkalmas időben megemeli rajta az igát. Ez is Isten bánásmódjának minden részletre kiterjedő figyelmességét </text:span><text:soft-page-break/><text:span text:style-name="T14">jelzi.</text:span> Segítségével mindig közbelép akkor, amikor szükség van rá.</text:p>
      <text:p text:style-name="Átvett_20_anyagok_20_-_20_függő_20_réssel"><text:span text:style-name="Kiemelt"><text:span text:style-name="T35">5.<text:tab/>Nem térnek vissza Egyiptom földjére — Asszíria! ő (lesz) a királya, mivel vonakodtak a megtéréstől.</text:span></text:span></text:p>
      <text:p text:style-name="Átvett_20_anyagok_20_-_20_függő"><text:span text:style-name="Kiemelt"><text:span text:style-name="T35">6.<text:tab/>Kard csapkod</text:span></text:span><text:span text:style-name="Kiemelt"><text:span text:style-name="T35"><text:note text:id="ftn12" text:note-class="footnote"><text:note-citation>12</text:note-citation><text:note-body><text:p text:style-name="Footnote">A <text:span text:style-name="T33">lyj!</text:span><text:span text:style-name="Latinbetűs_20_átirat"> {</text:span><text:span text:style-name="Latinbetűs_20_átirat"><text:span text:style-name="T9">h</text:span></text:span><text:span text:style-name="Latinbetűs_20_átirat">íl}</text:span>forog, tekereg, gyakran a fájdalomtól, a vajúdás kínjaitól, ezért: szül. A kard (az ellenség kezében) forog, azaz körbe csapkod.</text:p></text:note-body></text:note></text:span></text:span><text:span text:style-name="Kiemelt"><text:span text:style-name="T35"> városaiban, véget vet a fecsegésnek</text:span></text:span><text:span text:style-name="Kiemelt"><text:span text:style-name="T35"><text:note text:id="ftn13" text:note-class="footnote"><text:note-citation>13</text:note-citation><text:note-body><text:p text:style-name="Footnote"><text:span text:style-name="T33">&lt;yd]B^</text:span><text:span text:style-name="Latinbetűs_20_átirat"> {badím}</text:span> II ág, mindenféle kiálló rész, pl. a szent eszközök hordozórúdjai, emberi tagok. Ez a jelentés kevésbé illik ide. <text:span text:style-name="T33">&lt;yD]B^</text:span><text:span text:style-name="Latinbetűs_20_átirat"> {baddím}</text:span> IV fecsegés (Jób 11,3; Ézs 16,6; Jer 48,30) már inkább. Kevésszer maradt ránk ahhoz, hogy minden jelentésárnyalatát ismerjük. Lehetett nem pejoratív jelentése is „az élet lármája” értelmében.</text:p></text:note-body></text:note></text:span></text:span><text:span text:style-name="Kiemelt"><text:span text:style-name="T35"> és falni fogja (őket) terveik miatt.</text:span></text:span></text:p>
      <text:p text:style-name="Átvett_20_anyagok_20_-_20_függő"><text:span text:style-name="Kiemelt"><text:span text:style-name="T35">7.<text:tab/>Népem: belerögzült</text:span></text:span><text:span text:style-name="Kiemelt"><text:span text:style-name="T35"><text:note text:id="ftn14" text:note-class="footnote"><text:note-citation>14</text:note-citation><text:note-body><text:p text:style-name="Footnote"><text:span text:style-name="T33">alt</text:span><text:span text:style-name="Latinbetűs_20_átirat"> {tl’}</text:span> mindössze háromszor fordul elő az ÓSZ-ben. Egyszer „fölakaszt”, a <text:span text:style-name="T33">hlt</text:span><text:span text:style-name="Latinbetűs_20_átirat"> {tlh}</text:span> változata (2Sám 21,12), egyszer „hajszálon függ” értelemben (5Móz 28,66). Itt úgy látszik a magyarhoz hasonlóan „függés, függőség”. <text:span text:style-name="T9">K</text:span>al part. pass. többessz. Függőségbe kerültek, belerögzültek.</text:p></text:note-body></text:note></text:span></text:span><text:span text:style-name="Kiemelt"><text:span text:style-name="T35"> a tőlem való elfordulásba</text:span></text:span><text:span text:style-name="Kiemelt"><text:span text:style-name="T35"><text:note text:id="ftn15" text:note-class="footnote"><text:note-citation>15</text:note-citation><text:note-body><text:p text:style-name="Footnote"><text:span text:style-name="T33">hb*Wvm=</text:span><text:span text:style-name="Latinbetűs_20_átirat"> {m</text:span><text:span text:style-name="Latinbetűs_20_átirat"><text:span text:style-name="T11">ö</text:span></text:span><text:span text:style-name="Latinbetűs_20_átirat">súbá</text:span><text:span text:style-name="Latinbetűs_20_átirat"><text:span text:style-name="T11">h</text:span></text:span><text:span text:style-name="Latinbetűs_20_átirat">}</text:span> a <text:span text:style-name="T33">bWv</text:span><text:span text:style-name="Latinbetűs_20_átirat"> {súb}</text:span> gyökből. Ez jelent el‑ és odafordulást. A választott alak inkább az elfordulást hangsúlyozza. Világosan ebben az értelemben áll a 14,5-ben.</text:p></text:note-body></text:note></text:span></text:span><text:span text:style-name="Kiemelt"><text:span text:style-name="T35">. A Felségeshez</text:span></text:span><text:span text:style-name="Kiemelt"><text:span text:style-name="T35"><text:note text:id="ftn16" text:note-class="footnote"><text:note-citation>16</text:note-citation><text:note-body><text:p text:style-name="Footnote">A szövegromlás szinte biztosnak látszik. Talán az <text:span text:style-name="T33">/y{l=u#</text:span><text:span text:style-name="Latinbetűs_20_átirat"> {‘eljón}</text:span> megcsonkult formája.</text:p></text:note-body></text:note></text:span></text:span><text:span text:style-name="Kiemelt"><text:span text:style-name="T35">e hívják — senki se</text:span></text:span><text:span text:style-name="Kiemelt"><text:span text:style-name="T35"><text:note text:id="ftn17" text:note-class="footnote"><text:note-citation>17</text:note-citation><text:note-body><text:p text:style-name="Footnote">Szószerint: együtt nem.</text:p></text:note-body></text:note></text:span></text:span><text:span text:style-name="Kiemelt"><text:span text:style-name="T35"> mozdul</text:span></text:span><text:span text:style-name="Kiemelt"><text:span text:style-name="T35"><text:note text:id="ftn18" text:note-class="footnote"><text:note-citation>18</text:note-citation><text:note-body><text:p text:style-name="Footnote">Szószerint: emeli. Értelme talán: nem emelkedik föl, hogy mozduljon a hívásra.</text:p></text:note-body></text:note></text:span></text:span><text:span text:style-name="Kiemelt"><text:span text:style-name="T35">.</text:span></text:span></text:p>
      <text:p text:style-name="P15">5. A vers első felének többféle magyarázata lehetséges. Volt régen egy esküforma, amelynek ez volt a kezdete: Így vagy úgy legyen, ez vagy az történjék velem, ha nem teszem ezt vagy azt. Később ebből köznyelvi fordulat lett. Első fele, a tulajdonképpeni eskü (önelátkozás) elmaradt. Elmaradt a „ha” is. Megmaradt a „nem”-mel kezdődő mondat, ami látszólag tagadás, valójában erős állítás. <text:span text:style-name="T14">Így kell érteni a vers első részét: Igenis, visszatérnek Egyiptomba. Ez összhangban van a 8,13 és 9,3 próféciájával.</text:span></text:p>
      <text:p text:style-name="P19"><text:span text:style-name="T25">A másik magyarázat abból indul ki, hogy a 8,13-ban és 9,3-ban Egyiptom szimbólum. Arról szól, hogy Isten visszacsinálja a szabadítást, a kiválasztást, elhagyja népét. Az Egyiptomba visszatérés valójában egy újabb — az asszír — fogságot jelképezi.</text:span> Néhány menekült tényleg Egyiptomba kerül (9,3kk), a tényleges fenyegetés azonban más. Ezt mondja most ki ez a vers: <text:span text:style-name="T14">Nem Egyiptomba tér vissza a nép, hanem Asszíriába.</text:span></text:p>
      <text:p text:style-name="P19"><text:span text:style-name="T25">Amint látjuk, a két magyarázat között alapjában nincs különbség. Egyiptomot tényleg nem szószerint érthette a próféta, ebben az időben túl gyönge volt Egyiptom ahhoz, hogy a népet visszavigye</text:span> (ld. 7,11-nél). <text:span text:style-name="T14">A lényeg: A 11,1-4-ben ostorozott bűnök miatt a büntetés nem maradhat el. Izráel léte szabadulással kezdődött (11,1), újabb fogsággal végződik.</text:span></text:p>
      <text:p text:style-name="P17">Izráel időnként büszke volt királyaira, máskor semmibe vette őket (7,3-7), de a királyság intézményétől sokat várt. <text:span text:style-name="T14">Cserélgette királyait az utolsó időben, abban a reményben, hogy új király új politikája segít az országon. Hóseás jövendölt a kiábrándulásról is (10,3). Most majd Asszíriát kapják királyul.</text:span> Asszíriának a legyőzöttek iránti kegyetlenségéről saját beszámolóiból tudunk (feliratok, domborművek). Ezeknek híre már elérhetett Izráelbe is. <text:span text:style-name="T14">Az apa, a jóságos gazda nem kellett, most majd a zsarnokot kapják királyul.</text:span></text:p>
      <text:p text:style-name="Átvett_20_anyagokra"><text:span text:style-name="T17">Visszatérnek Egyiptomba, mert nem akartak megtérni. A </text:span><text:span text:style-name="T16">bWv</text:span><text:span text:style-name="Latinbetűs_20_átirat"><text:span text:style-name="T17"> {súb}</text:span></text:span><text:span text:style-name="T17"> fogalmával csinált keserű szójátékot ld. 8,13-nál.</text:span></text:p>
      <text:p text:style-name="P19">6. <text:span text:style-name="T25">Egyidejűleg fegyver pusztítja végig az országot, ahol véget vet az életnek. Teljes lesz a háborús katasztrófa, a városok is elesnek (8,14), nemcsak egyszerű betörésről, kiheverhető rablóhadjáratról van szó.</text:span> A tervekről ld. 10,6.</text:p>
      <text:p text:style-name="P19">7. <text:span text:style-name="T14">Még mindig „népem”-nek nevezi Izráelt. Még a hívás (11,2) is folyik. A nép állapota aggasztó.</text:span><text:span text:style-name="T14"> Valamilyen teljes lelki tehetetlenség vett erőt rajtuk, amiből képtelenek kitörni. </text:span><text:span text:style-name="T14">Hiába minden hívás, az egész bénultan ül, senki sem emelkedik föl a helyéről, hogy elinduljon a hívás nyomán.</text:span> Egy folyamat végén vagyunk: <text:span text:style-name="T14">Sok elhangzott hívást semmibe vettek, most a fenyegető veszedelem árnyékában (5k vers) sem tudnak már arrafelé mozdulni, aki megmenthetné őket.</text:span></text:p>
      <text:p text:style-name="P19">A prófécia hangulata Izráel hanyatlásának utolsó éveire vall.</text:p>
      <text:p text:style-name="Átvett_20_anyagok_20_-_20_függő_20_réssel"><text:soft-page-break/><text:span text:style-name="Kiemelt"><text:span text:style-name="T35">8.<text:tab/>Hogyan adnálak oda Efraim, szolgáltatnálak ki Izráel? Hogyan adnálak oda, mind Admát, tennélek olyanná mint, Cebóimot? Megfordult bennem</text:span></text:span><text:span text:style-name="Kiemelt"><text:span text:style-name="T35"><text:note text:id="ftn19" text:note-class="footnote"><text:note-citation>19</text:note-citation><text:note-body><text:p text:style-name="Footnote">Az <text:span text:style-name="T33">lu^</text:span><text:span text:style-name="Latinbetűs_20_átirat"> {‘al}</text:span> praep. máshol is vonatkozik a belsőre (1Sám 25,36; Jer 8,18).</text:p></text:note-body></text:note></text:span></text:span><text:span text:style-name="Kiemelt"><text:span text:style-name="T35"> a szívem, teljesen </text:span></text:span><text:span text:style-name="Kiemelt"><text:span text:style-name="T35">elfogott a szánalom</text:span></text:span><text:span text:style-name="Kiemelt"><text:span text:style-name="T35"><text:note text:id="ftn20" text:note-class="footnote"><text:note-citation>20</text:note-citation><text:note-body><text:p text:style-name="Footnote"><text:span text:style-name="T33">&lt;jn</text:span><text:span text:style-name="Latinbetűs_20_átirat"> {n</text:span><text:span text:style-name="Latinbetűs_20_átirat"><text:span text:style-name="T9">h</text:span></text:span><text:span text:style-name="Latinbetűs_20_átirat">m}</text:span> Ni. nemcsak vigasztalódást, hanem szánalmat, részvétet is jelent (Bir 21,6.15; Zsolt 9,13).</text:p></text:note-body></text:note></text:span></text:span><text:span text:style-name="Kiemelt"><text:span text:style-name="T35">.</text:span></text:span></text:p>
      <text:p text:style-name="Átvett_20_anyagok_20_-_20_függő"><text:span text:style-name="Kiemelt"><text:span text:style-name="T35">9.<text:tab/>Nem cselekszem izzó haragomban</text:span></text:span><text:span text:style-name="Kiemelt"><text:span text:style-name="T35"><text:note text:id="ftn21" text:note-class="footnote"><text:note-citation>21</text:note-citation><text:note-body><text:p text:style-name="Footnote">Szószerint: nem cselekszem haragom izzását.</text:p></text:note-body></text:note></text:span></text:span><text:span text:style-name="Kiemelt"><text:span text:style-name="T35">, nem pusztítom el újra Efraimot, mert Isten vagyok én és nem ember, Szent közötted, de</text:span></text:span><text:span text:style-name="Kiemelt"><text:span text:style-name="T35"><text:note text:id="ftn22" text:note-class="footnote"><text:note-citation>22</text:note-citation><text:note-body><text:p text:style-name="Footnote">Vav consec. ellentétet vezet be. Ld. részletes magy.</text:p></text:note-body></text:note></text:span></text:span><text:span text:style-name="Kiemelt"><text:span text:style-name="T35"> nem jövök rettentéssel</text:span></text:span><text:span text:style-name="Kiemelt"><text:span text:style-name="T35"><text:note text:id="ftn23" text:note-class="footnote"><text:note-citation>23</text:note-citation><text:note-body><text:p text:style-name="Footnote"><text:span text:style-name="T33">ryu!</text:span> {‘ír} itt és Jer 15,8.</text:p></text:note-body></text:note></text:span></text:span><text:span text:style-name="Kiemelt"><text:span text:style-name="T35">.</text:span></text:span></text:p>
      <text:p text:style-name="Átvett_20_anyagok_20_-_20_függő"><text:span text:style-name="Kiemelt"><text:span text:style-name="T35">10.<text:tab/>Jahve után</text:span></text:span><text:span text:style-name="Kiemelt"><text:span text:style-name="T35"><text:note text:id="ftn24" text:note-class="footnote"><text:note-citation>24</text:note-citation><text:note-body><text:p text:style-name="Footnote">Lehetett volna egy szóval fordítani: követik. Az <text:span text:style-name="T33">yr}j&amp;a^</text:span><text:span text:style-name="Latinbetűs_20_átirat"> {a</text:span><text:span text:style-name="Latinbetűs_20_átirat"><text:span text:style-name="T9">h</text:span></text:span><text:span text:style-name="Latinbetűs_20_átirat"><text:span text:style-name="T11">a</text:span></text:span><text:span text:style-name="Latinbetűs_20_átirat">ré}</text:span> szó azonban (1,2) sajátos jelentést hordoz.</text:p></text:note-body></text:note></text:span></text:span><text:span text:style-name="Kiemelt"><text:span text:style-name="T35"> mennek, mint oroszlán ordít, mert ő ordít és remegve jönnek</text:span></text:span><text:span text:style-name="Kiemelt"><text:span text:style-name="T35"><text:note text:id="ftn25" text:note-class="footnote"><text:note-citation>25</text:note-citation><text:note-body><text:p text:style-name="Footnote">Az eredetiben csak: remegnek.</text:p></text:note-body></text:note></text:span></text:span><text:span text:style-name="Kiemelt"><text:span text:style-name="T35"> fiai nyugatról</text:span></text:span><text:span text:style-name="Kiemelt"><text:span text:style-name="T35"><text:note text:id="ftn26" text:note-class="footnote"><text:note-citation>26</text:note-citation><text:note-body><text:p text:style-name="Footnote">A Földközi tenger van Palesztinától Ny-ra. Ezért <text:span text:style-name="T33">&lt;Y`m!</text:span><text:span text:style-name="Latinbetűs_20_átirat"> {mijjám}</text:span> Ny-ról.</text:p></text:note-body></text:note></text:span></text:span><text:span text:style-name="Kiemelt"><text:span text:style-name="T35">.</text:span></text:span></text:p>
      <text:p text:style-name="Átvett_20_anyagok_20_-_20_függő"><text:span text:style-name="Kiemelt"><text:span text:style-name="T35">11.<text:tab/>Remegnek, mint madár Egyiptomból, mint galamb Asszíria földjéről, és letelepítem</text:span></text:span><text:span text:style-name="Kiemelt"><text:span text:style-name="T35"><text:note text:id="ftn27" text:note-class="footnote"><text:note-citation>27</text:note-citation><text:note-body><text:p text:style-name="Footnote">Szószerint: okozom, hogy lakjanak. Hi.</text:p></text:note-body></text:note></text:span></text:span><text:span text:style-name="Kiemelt"><text:span text:style-name="T35"> őket házaikba. — Jahve mondása ez.</text:span></text:span></text:p>
      <text:p text:style-name="P16">8. <text:span text:style-name="T14">A próféciának ez a fordulata szinte meghökkentő</text:span><text:span text:style-name="T14">, váratlanabb, mint a 2,1-3 vagy 14,5-10 üdvpróféciája, mert azok külön egységet képeznek, az utóbbit még elő is készíti a 14,2-4-ben a megtérésre fölhívás. Megrázóbb, mint a kürt hirtelen megfúvása (5,8; 8,1), mert itt egy ostorozó, ítélethirdető prófécián belül hangzik föl. </text:span><text:span text:style-name="T14">Az 5-7 versben látszólag lezáródott egy folyamat, Istennek nincs több mondanivalója a teljes ítélet meghirdetésénél: elpusztul az ország és újra kezdődik az egyiptomi szolgaság, ezúttal Asszíriában. Ekkora fordulat csak Isten lényéből következik.</text:span><text:span text:style-name="T25"> A stílus is megváltozik: átmegy közvetlen megszólításba. </text:span><text:span text:style-name="T14">Ha valami még föl tudja rázni a megtérésre képtelen, semmilyen hívást meghallani nem tudó (11,2.7) népet, akkor a kegyelemnek ez a csodája, ami mindent félre tud söpörni, még Isten jogos ítéletét is.</text:span></text:p>
      <text:p text:style-name="P19"><text:span text:style-name="T25">A kérdéseket két „hogyan?” is nyomatékosítja. </text:span><text:span text:style-name="T14">Lehetetlen, Jahve természetével nem fér össze, hogy az elhívást (11,1) véglegesen visszavonja.</text:span><text:span text:style-name="T14"> Ezt érzékeltetik a szinte csodálkozó kérdések.</text:span></text:p>
      <text:p text:style-name="P17">Admá és Cebóim két kis városka Sodoma és Gomora környékén, azokkal együtt pusztultak el (1Móz 10,19; 14,2.8; 5Móz 29,22). Sodoma és Gomora a végleges pusztulás és a végletes bűn jelképe (Ézs 1,9k). Hogy helyettük miért a két kevésbé ismert városkát említi, azt nem tudjuk.</text:p>
      <text:p text:style-name="P19"><text:span text:style-name="T25">A szív értelmi, érzelmi, akarati központ (KerBL sv. szív). Megfordulása az érzület, gondolkodásmód és az ebből következő magatartás ellenkezőre váltása. Istenre vonatkozólag ez erős antropomorfizmus — a következő vers majd helyesbíti — de így tudja érthetővé tenni a népének: </text:span><text:span text:style-name="T14">Az ítélet istenségéből fakad, ésszerű válasz egy bűnös folyamat végén, de szándéka még ennél is több, más. Az ítéleten túl a kegyelem is lényegéből ered. Az utóbbi nagyobb az elsőnél, túlszárnyalja, legyőzi azt.</text:span></text:p>
      <text:p text:style-name="P19"><text:span text:style-name="T14">A szánalom az Úr alaptulajdonsága.</text:span><text:span text:style-name="T14"> Ezzel az érzülettel nézi Izráel engedetlenségét, amellyel az végül magát dönti romlásba. Amikor aztán eljön a végső ítélet, ez a szánalom ismét felforrósodik (</text:span><text:span text:style-name="T15">rmk</text:span><text:span text:style-name="T14"> {kmr}) benne. Ebben a kifejezésben halványan az is benne van, hogy az érzelmi fordulat, a szánalom jelentkezése nem az ítélet előtt, hanem az után következik be. Az ítélet tehát nem elmarad, hanem jóvátehető, Isten szeretete tovább is fiával marad, az ítélet nem lesz olyan végleges, mint volt Sodoma-Gomora esetében. A megtérés sosem késő.</text:span></text:p>
      <text:p text:style-name="P19">9. <text:span text:style-name="T14">Ha büntet is, nem haragja diktál.</text:span><text:span text:style-name="T14"> Nem „haragját cselekszi”, ha haragszik is; jogos haragjában büntet, de nem ismétli meg pusztítását Efraimon. Ez ismét a reményt kelti föl, nevezetesen, hogy az ítélet után is marad annyi Efraimból, amit még tovább lehetne pusztítani.</text:span></text:p>
      <text:p text:style-name="P19"><text:span text:style-name="T14">Egyetlen indoka van ennek, az hogy ő Isten.</text:span><text:span text:style-name="T14"> Emberi érzés szerint egy ilyen néppel már nincs mit kezdeni, menthetetlen. Isten nem mond le róla. Szentségében különbözik mindentől, ami emberi. A szentség Isten lényegét, lényének megmagyarázhatatlanságát jelenti.</text:span></text:p>
      <text:p text:style-name="Átvett_20_anyagok_20_behúzás"><text:span text:style-name="T17">A </text:span><text:span text:style-name="T16">vdq</text:span><text:span text:style-name="Latinbetűs_20_átirat"><text:span text:style-name="T17"> {qds}</text:span></text:span><text:span text:style-name="T17"> (szent) gyök az ÓSZ-ben az emberitől különböző egészen más, a numinózum kifejezésére szolgál. </text:span><text:span text:style-name="Félig_20_kiemelt"><text:span text:style-name="T17">A szent </text:span></text:span><text:span text:style-name="T17">(határozott névelővel) az Isten (Náh 3,3). </text:span><text:soft-page-break/><text:span text:style-name="T17">Izráel Szentje: Izráel Istene (Ézs 1,4; 5,24).</text:span><text:span text:style-name="T27"> Amikor azt mondják, hogy Isten szent, akkor Isten istenvoltáról beszélnek. Ezt azonban Izráel a vele való találkozásban élte át. </text:span><text:span text:style-name="T17">Isten más volta nem jelenti az ő távoliságát („közötted” — mondja versünk). E </text:span><text:span text:style-name="T17">találkozásban a szentséggel kapcsolatos alapvető élmény: félelmetes volta és félelmetes ereje.</text:span><text:span text:style-name="T27"> Hetven embert vesztenek a bétsemesiek, mert nem a kellő tisztelettel fogadják Isten ládáját. A tanulságot így fogalmazzák meg: Ki állhat meg Jahvénak, ennek a szent Istennek színe előtt (1 Sám 6,20).</text:span></text:p>
      <text:p text:style-name="P9"><text:span text:style-name="T14">Mózes és Áron nem szentelik meg: nem bíznak hatalmában, cselekvőképességében, szabadításában és nem utasítják vissza elég határozottan a nép lázongását. Ugyanakkor Isten megszenteli magát, vagyis meggyőzi népet ezekről a tulajdonságairól (4Móz 20,12k).</text:span><text:span text:style-name="T25"> A megszentelés itt: erejének felmutatása vagy elismerése (természetesen az utóbbiból fakadó cselekedetekkel). Szentségének ereje: szabadítás (Ézs 43,3).</text:span> <text:span text:style-name="T14">Etikailag is különbözik az emberitől: abszolút tisztaság. Szentségét bizonyítja, hogy nem tűri a bűnt, megítéli azt (Ézs 5,16; Ám 2,6k). A szentség félelmes ereje pusztító erő, mert az ember bűnös.</text:span><text:span text:style-name="T25"> Erkölcsi tökéletességében minden emberitől különböző tisztaság, mely éppen ezért minden ember számára félelmetes (Ézs 6,3). Ezért tulajdonképpen lehetetlen őt szolgálni félelmetesen más volta miatt (Józs 24,19).</text:span></text:p>
      <text:p text:style-name="P9">Czanik Péter: Ószövetségi igehirdetői szótár, in: „Hirdesd az igét” Igehirdetők kézikönyve, Szerk. Adorján József, Budapest, 1980. Ott további irodalom.</text:p>
      <text:p text:style-name="P18">Csak istennek ez a minden emberitől különböző mássága, szentsége magyarázza kegyelmét. Felül áll az emberi felfogóképesség határán, Isten lényegéhez tartozik. Ezt példázza Hóseás házassága, majd újra az, hogy egy bukott nőt házába fogad.</text:p>
      <text:p text:style-name="P19"><text:span text:style-name="T14">Szentsége egyébként félelmet keltve, ítélettel jelenik meg az ember előtt (Ézs 5,16; 6,3; Ám 2,6). Szentség és rettentés összetartoznak. Mivel azonban kegyelme is beletartozik, ezért nem rémületet keltve érkezik népéhez.</text:span><text:span text:style-name="T25"> Erre vonatkoznak a vers utolsó szavai, ezért kell a két félsort (szent ... nem rémület) ellentétes kötőszóval kapcsolni.</text:span></text:p>
      <text:p text:style-name="P19">10. <text:span text:style-name="T25">Isten vádja az volt Izráel ellen, hogy elparáználkodtak „mögüle”, más Istenek „után” jártak (1,2). Ebben a jövőről szóló látomásban hatalmas menet bontakozik ki, elöl az Úr, utána népe megy. Ez magába foglalja azt is, hogy a nép megtért, immár Jahvét követi.</text:span></text:p>
      <text:p text:style-name="P19"><text:span text:style-name="T14">Az oroszlán ordítása itt nem annyira a félelmetességet, hanem erejét jelenti.</text:span><text:span text:style-name="T25"> A következő ordítás viszont messze hangzó hívás, meg is indul feléje népe. Persze az sem veszti el érvényét, amit a szentség félelmességéről elmondtunk, ezért „odareszketnek” hozzá.</text:span></text:p>
      <text:p text:style-name="P19"><text:span text:style-name="T25">Hogy miért éppen nyugatról, azt nem tudjuk. Ez egyike Hós jelenleg még megoldatlan rejtélyeinek. Többféle szövegjavítással kísérleteztek, egyik se meggyőzőbb a másiknál. Asszíriába É‑nak majd K‑nek fordulva szállították a foglyokat, az Egyiptomba menekülők D‑nek tartottak. Ezekről a következő vers szól. A próféta talán a hiányzó égtájat akarta említeni, hogy ezzel is kifejezésre juttassa: az egész földről, bárhova kerültek</text:span> (vö. Ez 37,9).</text:p>
      <text:p text:style-name="P19">11. <text:span text:style-name="T14">A hazarepülő madár most a gyorsaságot jelenti.</text:span><text:span text:style-name="T25"> Ha az Úr munkába fog, késedelem nélkül történnek a dolgok. Ugyanakkor a galamb visszautalás az együgyű madárra (7,11 k), amely engedetlenségében Asszíria és Egyiptom közt röpdösött, ezért hálóval szedte le a vadász. </text:span><text:span text:style-name="T14">Megváltozik a lelkületük: remegve, de az Úr felé repülnek — hazafelé.</text:span><text:span text:style-name="T14"> Fölnyílik a szemük, tudni fogják, kiben kell bízniuk. Remegés és bizalom nem zárja ki egymást. A szabadító Úr a szentségben félelmetes Isten marad ezután is.</text:span></text:p>
      <text:p text:style-name="P19"><text:span text:style-name="T14">Az Úr ítélete tette földönfutóvá őket, most majd ő ad nekik lakást. A gonosz idők elmúlnak. Valószínűtlen? Hihetetlen? Jahve saját mondása szavatol érte</text:span> (2,5.18.23).</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5">;</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text:span></text:span><text:soft-page-break/><text:span text:style-name="Félig_20_kiemelt"><text:span text:style-name="T5">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text:span></text:span><text:span text:style-name="Citation"><text:span text:style-name="T5">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3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5">tommyca@freemail.hu</text:span></text:span></text:a><text:span text:style-name="T35">,  </text:span><text:a xlink:type="simple" xlink:href="mailto:Tamas.Szakacs@lutheran.hu"><text:span text:style-name="T35">Tamas.Szakacs@lutheran.hu</text:span></text:a><text:span text:style-name="T35">    |<text:line-break/>|              </text:span><text:a xlink:type="simple" xlink:href="http://www.extra.hu/Tommyca"><text:span text:style-name="Internet_20_link"><text:span text:style-name="T35">http://www.extra.hu/Tommyca</text:span></text:span></text:a><text:span text:style-name="T35">              |<text:line-break/>|                     (30) 426-5583                     |<text:line-break/>|                                                       |<text:line-break/>|         Felsőpetényi Evangélikus Egyházközség         |<text:line-break/>|                </text:span><text:a xlink:type="simple" xlink:href="mailto:felsopeteny@lutheran.hu"><text:span text:style-name="T35">felsopeteny@lutheran.hu</text:span></text:a><text:span text:style-name="T35">                |<text:line-break/>|             </text:span><text:a xlink:type="simple" xlink:href="http://felsopeteny.lutheran.hu/"><text:span text:style-name="T35">http://felsopeteny.lutheran.hu</text:span></text:a><text:span text:style-name="T3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Hós 11. - Hogyan tenném? - Vízkereszt u. 3.</dc:subject>
    <meta:initial-creator>Szakács Tamás</meta:initial-creator>
    <meta:creation-date>2009-01-23T12:48:09</meta:creation-date>
    <dc:creator>Szakács Tamás</dc:creator>
    <dc:date>2009-01-24T17:35:05</dc:date>
    <meta:editing-cycles>5</meta:editing-cycles>
    <meta:editing-duration>PT8M20S</meta:editing-duration>
    <meta:template xlink:type="simple" xlink:actuate="onRequest" xlink:href="/home/tommyca/.openoffice.org2/user/template/El%C5%91k%C3%A9sz%C3%ADt%C5%91.ott" xlink:title="Előkészítő" meta:date="2009-01-23T12:48:08"/>
    <meta:user-defined meta:name="Info 1"/>
    <meta:user-defined meta:name="Info 2"/>
    <meta:user-defined meta:name="Info 3"/>
    <meta:user-defined meta:name="Info 4"/>
    <meta:document-statistic meta:table-count="0" meta:image-count="0" meta:object-count="0" meta:page-count="18" meta:paragraph-count="243" meta:word-count="9502" meta:character-count="65877"/>
  </office:meta>
</office:document-meta>
</file>