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paragraph-properties fo:text-align="end" style:justify-single-word="false"/>
    </style:style>
    <style:style style:name="P3" style:family="paragraph" style:parent-style-name="Névjegy">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Átvett_20_anyagok_20_-_20_textusbővítés">
      <style:text-properties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9" style:family="paragraph" style:parent-style-name="Átvett_20_anyagokra">
      <style:text-properties fo:color="#ff0000" fo:background-color="transparent"/>
    </style:style>
    <style:style style:name="P10" style:family="paragraph" style:parent-style-name="Átvett_20_anyagokra">
      <style:text-properties fo:background-color="transparent"/>
    </style:style>
    <style:style style:name="P11" style:family="paragraph" style:parent-style-name="Átvett_20_anyagokra">
      <style:paragraph-properties fo:margin-left="0cm" fo:margin-right="0cm" fo:text-indent="1cm" style:auto-text-indent="false"/>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Átvett_20_anyagok_20_-_20_függő">
      <style:text-properties fo:background-color="transparent"/>
    </style:style>
    <style:style style:name="P16" style:family="paragraph" style:parent-style-name="Átvett_20_anyagok_20_behúzás_20_réssel">
      <style:paragraph-properties fo:text-align="start" style:justify-single-word="false"/>
    </style:style>
    <style:style style:name="P17" style:family="paragraph" style:parent-style-name="Átvett_20_anyagok_20_-_20_függő_20_réssel">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text-align="end" style:justify-single-word="false"/>
    </style:style>
    <style:style style:name="P21" style:family="paragraph" style:parent-style-name="Átvett_20_anyagok_20_réssel">
      <style:paragraph-properties fo:text-align="center" style:justify-single-word="false"/>
      <style:text-properties fo:font-size="14pt" fo:background-color="transparent"/>
    </style:style>
    <style:style style:name="P22" style:family="paragraph" style:parent-style-name="Átvett_20_anyagok_20_réssel">
      <style:text-properties fo:color="#ff0000" fo:background-color="transparent"/>
    </style:style>
    <style:style style:name="P23" style:family="paragraph" style:parent-style-name="Átvett_20_anyagok_20_réssel">
      <style:paragraph-properties>
        <style:drop-cap style:lines="2"/>
      </style:paragraph-properties>
    </style:style>
    <style:style style:name="P24" style:family="paragraph" style:parent-style-name="Átvett_20_anyagok_20_réssel">
      <style:text-properties fo:background-color="transparent"/>
    </style:style>
    <style:style style:name="P25" style:family="paragraph" style:parent-style-name="Normálra">
      <style:text-properties fo:background-color="transparent"/>
    </style:style>
    <style:style style:name="P26" style:family="paragraph" style:parent-style-name="Átvett_20_anyagok_20_-_20_textusbővítés_20_réssel">
      <style:paragraph-properties>
        <style:drop-cap style:lines="2" style:length="2"/>
      </style:paragraph-properties>
    </style:style>
    <style:style style:name="P27" style:family="paragraph" style:parent-style-name="Átvett_20_anyagok_20_-_20_textusbővítés_20_réssel">
      <style:paragraph-properties fo:text-align="center" style:justify-single-word="false"/>
    </style:style>
    <style:style style:name="P28" style:family="paragraph" style:parent-style-name="Átvett_20_anyagok_20_-_20_textusbővítés_20_réssel">
      <style:text-properties fo:background-color="transparent"/>
    </style:style>
    <style:style style:name="P29" style:family="paragraph" style:parent-style-name="Heading_20_1">
      <style:text-properties fo:background-color="transparent"/>
    </style:style>
    <style:style style:name="P30"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1" style:family="paragraph" style:parent-style-name="Normálra">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none"/>
    </style:style>
    <style:style style:name="T9" style:family="text">
      <style:text-properties fo:font-variant="small-caps"/>
    </style:style>
    <style:style style:name="T10" style:family="text">
      <style:text-properties fo:font-variant="small-caps" fo:color="#ff0000" fo:background-color="transparent"/>
    </style:style>
    <style:style style:name="T11" style:family="text">
      <style:text-properties fo:font-variant="small-caps"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language="hu" fo:country="HU"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008080" fo:background-color="transparent"/>
    </style:style>
    <style:style style:name="T23" style:family="text">
      <style:text-properties fo:color="#ff00ff"/>
    </style:style>
    <style:style style:name="T24" style:family="text">
      <style:text-properties fo:color="#ff6633"/>
    </style:style>
    <style:style style:name="T25" style:family="text">
      <style:text-properties fo:color="#ff6633" fo:language="hu" fo:country="HU" fo:background-color="transparent"/>
    </style:style>
    <style:style style:name="T26" style:family="text">
      <style:text-properties fo:color="#ff6633"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27" style:family="text">
      <style:text-properties fo:color="#ff6633" fo:background-color="transparent"/>
    </style:style>
    <style:style style:name="T28" style:family="text">
      <style:text-properties fo:color="#808080"/>
    </style:style>
    <style:style style:name="T29" style:family="text">
      <style:text-properties style:text-underline-style="solid" style:text-underline-width="auto" style:text-underline-color="font-color" fo:background-color="transparent"/>
    </style:style>
    <style:style style:name="T30" style:family="text">
      <style:text-properties fo:language="hu" fo:country="HU" fo:background-color="transparent"/>
    </style:style>
    <style:style style:name="T31" style:family="text">
      <style:text-properties fo:color="#800000" fo:background-color="transparent"/>
    </style:style>
    <style:style style:name="T32" style:family="text">
      <style:text-properties fo:font-size="14pt"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font-name="Times New Roman" fo:background-color="transparent" style:font-name-asian="Times New Roman" style:font-name-complex="Times New Roman"/>
    </style:style>
    <style:style style:name="T35" style:family="text">
      <style:text-properties style:font-name="Arial" fo:background-color="transparent" style:font-name-asian="Times New Roman" style:font-name-complex="Times New Roman"/>
    </style:style>
    <style:style style:name="T36" style:family="text">
      <style:text-properties style:text-position="super 58%" fo:background-color="transparent"/>
    </style:style>
    <style:style style:name="T37" style:family="text">
      <style:text-properties style:font-name="Symbol"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 <text:tab/>Ám 8,11-12. - Csillapíthatatlan éhség - Biblia vasárnap (Szentháromság u. 20.) </text:p>
      <text:p text:style-name="P30">Feladó: <text:tab/>Szakács Tamás &lt;tamas.szakacs@lutheran.hu&gt; </text:p>
      <text:p text:style-name="P30">Dátum: <text:tab/>Tue, 20 Oct 2009 09:44:40 +0200 </text:p>
      <text:p text:style-name="P30">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29">Kedves ‘Támolyogva Éhezők és Szomjazók’!</text:p>
      <text:p text:style-name="P4">Küldök egy kis táplálékot...</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alapige: Ám 8,11-12.):</text:p>
      <text:p text:style-name="Normál_20_réssel"><text:span text:style-name="Kiemelt"><text:span text:style-name="T7">Csillapíthatatlan éhség</text:span></text:span></text:p>
      <text:p text:style-name="P25">Hallástól jóllakottan</text:p>
      <text:p text:style-name="P25">Hallásra megéhezve</text:p>
      <text:p text:style-name="P25">Írással megelégedve</text:p>
      <text:p text:style-name="Normál_20_réssel"><text:span text:style-name="Félig_20_kiemelt"><text:span text:style-name="T7">A vázlathoz:</text:span></text:span></text:p>
      <text:p text:style-name="P25">A próféták nagyon kellemetlen emberek. Meg kell mondaniuk az igazat. Nem a magukét ― az <text:span text:style-name="T9">Úr</text:span> igazát! És ez bizony sosem kellemes. A próféták ezért kiállhatatlan alakok. Mint ez az Ámósz is, aki Izráel virágzása idején merészel igazságtalanságokat megszólni, merészel ítéletről szólni. Elviselhetetlen személyek, békétlen alakok! … A gond csak az velük, hogy Isten igéjét hirdetik, és ezért szavuk igaz. Az ítélet bekövetkezett a hajdani Izráelen is, és ne képzeljük, hogy nem következik be a mai egyházon is!</text:p>
      <text:p text:style-name="P4">Hallástól jóllakottan</text:p>
      <text:p text:style-name="P25">Vannak egyének, népek, akik úgy gondolják, már eleget hallották Isten szavát, jóllaktak, már undorig tömték magukat ― nem kérnek belőle. Ez az előzménye ennek a két versnek. És lehetetlen nem ismerni rá korunkra, nemcsak a világ, de az egyház hozzáállására is, amikor azt látjuk, hogy gyakorlatilag minden más fontosabb, a módszertan, stratégia, vonzó programok, és még ki tudja, mi minden ― mint Isten igéje. Hallottuk már eleget, most már kell egy kis pihenés, kikapcsolódás, foglalkozzunk mással is!</text:p>
      <text:p text:style-name="P25">Olyanok vagyunk, mint a gyermekek: ami nem tetszik neki, azt inkább meg se hallja. Márpedig az embernek nem tetszik Isten igéje, ugyanis legelőször is bűneiről szól az <text:span text:style-name="T9">Úr</text:span>. Az más kérdés, hogy ha jobban odafigyelne, akkor a bűnbánatot követően szól a megbocsátásról, megváltásról is, de nagyon sokszor idáig el sem jutunk, hanem inkább csak megsértődünk, ha megfeddenek, helyreutasítanak-helyreigazítanak...</text:p>
      <text:p text:style-name="P4">Hallásra megéhezve</text:p>
      <text:p text:style-name="P25">Aztán csodálkozunk, hogy Akit újra és újra igyekeztünk elhallgattatni, végül enged kívánságunknak és tényleg elhallgat. Már igét sem kapunk, nem szól hozzánk az <text:span text:style-name="T9">Úr</text:span>. Gondoljunk csak arra, ami bibliaórán Sámuel elhívásakor előttünk állt/áll majd: abban az időben ritkaságszámba ment, hogy Isten szólt volna. <text:soft-page-break/>Ugyanis annyira elzüllött a nép, többek között a főpap fiainak visszaélései, bűnei, szennyes élete miatt.</text:p>
      <text:p text:style-name="P25">Így következhet olyan idő, amikor viszont már szívesen hallanánk Istent, keressük rá az alkalmat ― ám nem adatik ige! Természetes folyománya korábbi elhallgattatási kísérleteinknek, méltó büntetésünk.</text:p>
      <text:p text:style-name="P4">Írással megelégedve</text:p>
      <text:p text:style-name="Normálra"><text:span text:style-name="T7">Érdekes, hogy épp Bibliavasárnapra kapunk olyan alapigét, ami pont nem a </text:span><text:span text:style-name="Mű_20_címe"><text:span text:style-name="T7">Bibliá</text:span></text:span><text:span text:style-name="T7">ról, Isten igéjéről szól, hanem annak megvonásáról... Ugyanakkor az ünnepi alkalomra való tekintettel mégis van egy vigasztalásunk. A prófécia arról a nyomorúságról szól, hogy egy idő után, az elutasítás korszaka után Izráel népe már hiába vágyakozik az igére, mégsem kapnak Istentől kijelentést. A mi helyzetünk azonban már kicsit más: rendelkezésre áll a </text:span><text:span text:style-name="Mű_20_címe"><text:span text:style-name="T7">Biblia</text:span></text:span><text:span text:style-name="T7">, azaz a prófétai és apostoli igék leírt változata. Mindemellett persze a </text:span><text:span text:style-name="Félig_20_kiemelt"><text:span text:style-name="T7">‘fenyegető kérdés’</text:span></text:span><text:span text:style-name="T7"> megmarad: Törődünk‑e ezzel a páratlan ajándékkal, amit ma igen könnyen kézbe vehetünk? Szemben a régi időkkel ― amikor csak a gazdagoknak lehetett esélye drága, kéziratos bibliák vásárlására, ráadásul idegen nyelven ―, ma senkinek nem jelenthet problémát egy </text:span><text:span text:style-name="Mű_20_címe"><text:span text:style-name="T7">Biblia</text:span></text:span><text:span text:style-name="T7"> megvásárlása.</text:span></text:p>
      <text:p text:style-name="P25">(Akár egy kis bibliatörténeti körsétát is lehetne itt tenni az igehirdetésben a Bibliavasárnap örömére: hogyan is jutott mindez hozzánk, stb.)</text:p>
      <text:p text:style-name="Normálra"><text:span text:style-name="T7">Az sem lehet senkinek probléma, hogy anyanyelvén hallhassa az egyház igehirdetésében Isten igéjét. A lehetőség tehát mindannyiunknak ott van. Kérdés, hogy élünk‑e vele? Jóllakottnak érzünk‑e magunkat, akik csordultig és torkig vannak már Isten szavával, vagy éhező koldusoknak, akik elepednek egy kis igemorzsáért, és ezért napi eledelükké lett? Lehet a gyülekezetben hallani, lehet otthon is olvasni, mert Isten Igéje már testté lett és itt járt köztünk, és mindannyiunknak kiált a prófétai szó: </text:span><text:span text:style-name="Citation"><text:span text:style-name="T7">„Aki szomjazik, jöjjön! Aki akarja, vegye az élet vizét ingyen!”</text:span></text:span><text:span text:style-name="Hivatkozás"><text:span text:style-name="T7"> (Jel 22,17b.)</text:span></text:spa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4">vörös</text:span></text:span> és <text:span text:style-name="Kiemelt"><text:span text:style-name="T17">kék</text:span></text:span> között, ha a kétségesség csak részleges vagy feltételes; <text:span text:style-name="Kiemelt"><text:span text:style-name="T21">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4">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Ám 8,11</text:p>
      <text:p text:style-name="P9">Most a próféta igéjét megvetik; de eljön az idő, midőn szivesen fölkeresnék a prófétát tanácsért és vigasztalásért, hogy a jövendő iránt kérdést tegyenek; de nem leszen próféta.</text:p>
      <text:p text:style-name="P18">Ám 8,12</text:p>
      <text:p text:style-name="P10">a középtengertől a holt tengerig, nyugatról kelet felé.</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Ámós. 8,1–14. Ítéletes szomjúság.</text:p>
      <text:p text:style-name="Átvett_20_anyagok_20_-_20_textusbővítésre"><text:span text:style-name="T7">Az 1–3. v.-ben a próféta negyedik látása </text:span><text:span text:style-name="T16">„(egy) nyári kosár”. A </text:span><text:span text:style-name="Félig_20_kiemelt"><text:span text:style-name="T16">qajic</text:span></text:span><text:span text:style-name="T16"> nem csupán nyarat, de valamilyen </text:span><text:soft-page-break/><text:span text:style-name="T16">gyümölcsöt is jelenthet (kajszi?). A 2Sám 16:1 skv, Jer 40:10 skv, Mik 7:1 mégis azt sejteti, hogy fügéről van szó. S ha így van, akkor érése aug.-szept. hónapokban az év végét jelentette (vö. Ex 23:16; 34:22. Az ún. gézeri parasztnaptár is októberre teszi az év kezdetét). Ez az időbeli egyezés is erősíti a látás tulajdonképpeni üzenetét, ami egy szójátékon nyugszik. Népem, Izráel számára eljött a „vég” (</text:span><text:span text:style-name="Félig_20_kiemelt"><text:span text:style-name="T16">qéc</text:span></text:span><text:span text:style-name="T16">), mondja Jahve a prófétának.</text:span><text:span text:style-name="T7"> Azon a napon, vidám éneklés helyett, jajgatnak majd a királyi palota női énekesei (</text:span><text:span text:style-name="Félig_20_kiemelt"><text:span text:style-name="T7">sírót</text:span></text:span><text:span text:style-name="T7"> nn. tsz. másutt nem fordul elő). A holttestek sokasága temetetlenül szétdobálva (</text:span><text:span text:style-name="Félig_20_kiemelt"><text:span text:style-name="T7">sálak</text:span></text:span><text:span text:style-name="T7"> vö. 4:3). </text:span><text:span text:style-name="T27">A </text:span><text:span text:style-name="Félig_20_kiemelt"><text:span text:style-name="T27">hász</text:span></text:span><text:span text:style-name="T27"> „csitt!” már a 6:10-ből ismert. Mintha épp a </text:span><text:span text:style-name="T27">jajgatókra parancsolna rá, hogy hallgassanak, ne hívják fel magukra a pusztító figyelmét. Riadt némaság honol mindenütt.</text:span></text:p>
      <text:p text:style-name="P10">A 4–14. részlet úgy van beiktatva a 4. és 5. látás közé, mint ahogy a 7:10 skv. volt a 3. és 4. közé. Tartalmilag a vég indoklása, s egyben részletezése is, feldolgozva benne már ismert és új elemek is Ámós próféciáiból.</text:p>
      <text:p text:style-name="Átvett_20_anyagok_20_-_20_textusbővítésre"><text:span text:style-name="T7">Közvetlen felszólítással kezdődik: </text:span><text:span text:style-name="T16">„Halljátok ezt…” A tettesek – a gátlástalan, kizsákmányoló kalmár-szellem reprezentánsai –, tetteik nyomán ismerhetők fel, lepleződnek le. Ők taposnak a szegényen (vö. a 2:7-hez fűzött korrekcióval) és meg akarják semmisíteni (</text:span><text:span text:style-name="Félig_20_kiemelt"><text:span text:style-name="T16">sábat</text:span></text:span><text:span text:style-name="T16">) az ország alázatosait. E nevek vallásos töltése letagadhatatlan, mégis a szociális tartalmon van a hangsúly.</text:span><text:span text:style-name="T7"> – </text:span><text:span text:style-name="T16">Szemléletes, amikor az 5. skv. során idézi a kalmárkodók talán ki sem mondott, de tetteikből kikövetkeztethető gondolatait. Türelmetlenül várják a szombati munkatilalom és </text:span><text:span text:style-name="T16">piactilalom végét, mert e napokon nem volt nyereségük, s hozzá még négyhetenként egy újhold ünnep, hasonló megkötésekkel (Num 28:9–14). Az ünnepet megtartották, mert úgy illett, de elemükben akkor voltak, ha adhattak, vehettek.</text:span><text:span text:style-name="T7"> Az 5. v. </text:span><text:span text:style-name="Félig_20_kiemelt"><text:span text:style-name="T7">páta</text:span></text:span><text:span text:style-name="Félig_20_kiemelt"><text:span text:style-name="T29">h</text:span></text:span><text:span text:style-name="T7">-ja jól érzékelteti ezt: „kinyit” tkp. a zsákot és úgy kínálja a gabonát. – Közben csaltak is. </text:span><text:span text:style-name="T27">Háromféle súlycsonkítás volt gyakorlatban. Az éfáh (űrmérték) kisebb volt, a seqel (alul lapos mészkőgolyók a vételár, a pénz lemérésére) nagyobb volt a szabályszerű méretnél (Lev 19:36). De a mérleg is hamis volt. Az </text:span><text:span text:style-name="Félig_20_kiemelt"><text:span text:style-name="T27">’ávat</text:span></text:span><text:span text:style-name="T27"> jelentheti a mérleg rúdjának tényleges „meghajlítás”-át. S ha az így megrövidített szár felől került a pénzként használt nemesfém, a hosszabb felől meg a seqel, a mérés tisztességtelen hasznot hozott a kereskedőnek, még ha seqelje szabályszerű volt is.</text:span><text:span text:style-name="T7"> </text:span><text:span text:style-name="T16">A rászorulónak eladták a szemetes aljagabonát (</text:span><text:span text:style-name="Félig_20_kiemelt"><text:span text:style-name="T16">mappal bar</text:span></text:span><text:span text:style-name="T16">, „hulladék” </text:span><text:span text:style-name="Félig_20_kiemelt"><text:span text:style-name="T16">náfal</text:span></text:span><text:span text:style-name="T16">-ból). Az eladósodottat szívesen vásárolták meg rabszolgának.</text:span><text:span text:style-name="T27"> A 2:6-ban eladásról, itt vételről van szó. Ott az egy pár saru az adós-rabszolgaság oka volt, itt inkább vételárat jelent. Az azonos kifejezés ilyen árnyalatbeli eltérést sejtet. Az eladó örült, hogy ilyen úton mégis megkapta követelését, a vevő is örült, mert olcsón jutott munkaerőhöz.</text:span></text:p>
      <text:p text:style-name="Átvett_20_anyagok_20_-_20_textusbővítésre"><text:span text:style-name="T7">A 6:8 arról beszélt, hogy </text:span><text:span text:style-name="T16">Jahve utálja a „Jákób büszkeségét (fennhéjázását)”, a 7. v. értelme hasonló: emiatt (</text:span><text:span text:style-name="Félig_20_kiemelt"><text:span text:style-name="T16">be</text:span></text:span><text:span text:style-name="T16">), ezen felháborodva esküszik Jahve, hogy soha el nem felejti semmi cselekedetüket.</text:span><text:span text:style-name="T7"> – </text:span><text:span text:style-name="T16">A felebarát elleni bűnök pusztulásba és gyászba sodorják a kozmoszt is (</text:span><text:span text:style-name="Félig_20_kiemelt"><text:span text:style-name="T16">’ábal</text:span></text:span><text:span text:style-name="T16"> 1:2; vö. Hós 4:1–3). Hatalmas földrengésben inog meg a föld. Felszíne úgy emelkedik, mint a Nílus áradáskor. Emelkedik, háborog, majd alásüllyed, visszahúzódik</text:span><text:span text:style-name="T27"> (a 8cd-ben a 9:5de alapján </text:span><text:span text:style-name="Félig_20_kiemelt"><text:span text:style-name="T27">kaje’or</text:span></text:span><text:span text:style-name="T27"> és </text:span><text:span text:style-name="Félig_20_kiemelt"><text:span text:style-name="T27">nisqe’áh</text:span></text:span><text:span text:style-name="T27"> olvasandó. Az elírás másolásból eredhet, indokaira nem szükséges kitérnünk).</text:span><text:span text:style-name="T7"> – </text:span><text:span text:style-name="T16">A 9–10. v. ha lehet, még fokozza a kozmikus katasztrófa komor színeit. Anyagot ehhez a 784-ben, majd 763-ban átélt napfogyatkozás szolgáltatott (vö. Jóel 2:10.31). Ahogy a teremtéskor Isten első kegyelmi tette a világosság volt (Gen 1:3), úgy az ítéletes napok a világosság elvételével kezdődnek; váratlanul, délidőben.</text:span><text:span text:style-name="T7"> </text:span><text:span text:style-name="T16">Akkor a három nagy ünnepet (páska, aratás, lombsátor ünnep), melyekre egyaránt az öröm lenne jellemző –, gyászra fordítja Jahve, énekeiket is gyászénekre változtatja.</text:span><text:span text:style-name="T27"> A gyász jeleként derekukra (kecskeszőr) ágyékkötőt öltenek, fejüket meg kopaszra nyírják. </text:span><text:span text:style-name="T16">Keserű, vigasztalan nap lesz a „vég”</text:span><text:span text:style-name="T27"> (</text:span><text:span text:style-name="Félig_20_kiemelt"><text:span text:style-name="T27">’aharítáh</text:span></text:span><text:span text:style-name="T27"> nn. szuffixummal semleges jelentésű), </text:span><text:span text:style-name="T16">amihez fogható csak az a reménytelen állapot lehet, mikor valaki egyszülött gyermekét veszíti el (vö. Jer 6:26), s ezzel magva szakad. – Majd egyszer még előfordul a Zak 12:10 során az egyszülött fiú siratása, az már azonban a megkegyelmezés napja lesz. Végül pedig az Úsz-ben, az Egyszülött Fiú halálakor találkozik össze ez a két prófétai vonal, ahol a természet és az ember megrendülése és gyásza egyszerre beszél a miattunk esett haragról és a rajtunk gyakorolt kegyelemről.</text:span></text:p>
      <text:p text:style-name="Átvett_20_anyagokra"><text:span text:style-name="T16">A 11–14. v. arról a fenyítésről szól, mely a leginkább félelmetes. Amikor Isten elhallgat és az ige elvétetik, az utána sóvárgó éhség és szomjúság viszont feltámad. Vágyakozás az igére jó dolog lenne, de ha késve jön, mint az Ézsau sírása! Mehet a nép tengertől tengerig (a föld végső határait jelenti), északtól keletig (mintha a későbbi fogságok területei lebegnének szeme előtt), hogy az igét hallhassák, de rátalálni nem fognak. Már voltak idők, amikor az ige nagyon „drága”, azaz ritka volt (1Sám 3:1), de ami jön, az a teljes vakság, a lelki haldoklás ideje lesz, mert elvétetik a prófétaság, amit most elutasítanak maguktól. Prófétai kijelentés nélkül útjuk erőtelen tántorgás és céltalan kóborlás lesz</text:span><text:span text:style-name="T27"> (</text:span><text:span text:style-name="Félig_20_kiemelt"><text:span text:style-name="T27">sut</text:span></text:span><text:span text:style-name="T27"> vö. Num 11:8 a manna keresésekor!). {</text:span></text:p>
      <text:p text:style-name="Átvett_20_anyagok_20_-_20_textusbővítésre"><text:span text:style-name="T27">} </text:span><text:span text:style-name="T16">Lehet valaki ifjú, deli és szép, el fog alélni ebben a szomjúságban és megelégítetlenségben, mert „nemcsak kenyérrel él az ember…”</text:span><text:span text:style-name="T27"> (Deut 8:3; Mt 4:4). </text:span><text:span text:style-name="T16">Abból a vágyakozásból és szomjúságból nem fog születni Zsolt 42!</text:span><text:span text:style-name="T7"> – </text:span><text:span text:style-name="T16">Ez a folyamat tkp. már most kezdetét vette, hiszen Jahvéból kultuszhelyekhez kötött rész-istenséget csinálnak.</text:span><text:span text:style-name="T27"> „Samária bűne” jelentheti a bétéli kultuszhelyet (</text:span><text:span text:style-name="Félig_20_kiemelt"><text:span text:style-name="T27">’asmáh</text:span></text:span><text:span text:style-name="T27"> „bűn”, de volt egy </text:span><text:span text:style-name="Félig_20_kiemelt"><text:span text:style-name="T27">’asimáh</text:span></text:span><text:span text:style-name="T27"> nevű szír istenség is, vö. 2Kir 17:30). Dán és Beérseba az ország két végső pontja, ugyanakkor szenthelye. Úgy látszik, már akkor is szentnek számított az oda megtett zarándokút („Beérseba útja”), mint ma a mohamedánoknál mai szenthelyeikhez.</text:span><text:span text:style-name="T7"> Az „(úgy) él”, vagy „éljen” pedig ismert esküforma volt (Hós 4:15; Jer 12:16). {</text:span></text:p>
      <text:p text:style-name="P10">} <text:span text:style-name="T14">Ami ma magaválasztotta vallásos buzgóság – holnap igétvesztett szomjúság és tántorgás –, holnapután olyan elesés lesz, amiből nincs felkelés, feltámadás többé (5:2).</text:span></text:p>
      <text:p text:style-name="P9">Az ítélet az üdvösség történetében, s a történelemben újból és újból ott fordul kegyelemre, ahol az ember a testet öltött Igével találkozva így szól: „Uram, add nekem azt a vizet, hogy ne <text:soft-page-break/>szomjazzam meg…” (Jn 4:15), s íme ott áll előtte válaszként az, Aki a szomjazónak inni ad az Élet vizéből – ingyen (Jel 22:17).</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8">Kiadó</text:span></text:span><text:span text:style-name="Hivatkozás"><text:span text:style-name="T7">)</text:span></text:span><text:span text:style-name="T7">:</text:span></text:p>
      <text:p text:style-name="Átvett_20_anyagokra"><text:span text:style-name="T7">„</text:span><text:span text:style-name="Félig_20_kiemelt"><text:span text:style-name="T30">Jön majd olyan idő – így szól az én Uram, az Úr –, amikor éhséget bocsátok a földre. Nem kenyérre fognak éhezni, és nem vízre fognak szomjazni, hanem az Úr igéjének hallgatására</text:span></text:span><text:span text:style-name="T30">” (11. vers). </text:span><text:span text:style-name="T15">Szerintem most épp olyan időket élünk, melyben az emberek éheznek Isten Igéjére. Ebben csak az a paradoxon, hogy talán soha nem állt még ennyi nyomtatott példány a Bibliából a rendelkezésünkre, mint ma – több verzióban és több nyelven, mint valaha korábban. Az éhínség Isten Igéjét illetően azért állt be, mert az emberek már nem hallják Isten szavát. Nem mintha Isten Igéje már nem szólna – csak az emberek már nem hallják.</text:span><text:span text:style-name="T25"> </text:span><text:span text:style-name="T25">Emlékeztek, hogy Jézus újra és újra elismételte a gyülekezetekhez címzett levelekben a Jelenések könyvében: „</text:span><text:span text:style-name="Félig_20_kiemelt"><text:span text:style-name="T25">Akinek van füle, hallja meg, mit mond a Lélek a gyülekezeteknek!</text:span></text:span><text:span text:style-name="T25">”. Mindegyik gyülekezetet erre bátorította – </text:span><text:span text:style-name="T15">akinek van füle, hallja, mit mond a Lélek! De az igazság az, hogy sok embernek nincs füle, mely meghallaná, mit mond a Lélek.</text:span><text:span text:style-name="T30"> Egyszerűen nem hallják Isten szavát. Nem arról van itt szó, hogy Isten nem szól, hanem arról, hogy az emberek egyszerűen nem hallják Isten szavát. </text:span><text:span text:style-name="T15">„</text:span><text:span text:style-name="Félig_20_kiemelt"><text:span text:style-name="T15">Nem az Úr keze rövid ahhoz, hogy megsegítsen, nem az ő füle süket ahhoz, hogy meghallgasson, hanem a ti bűneitek választottak el titeket Istenetektől, a ti vétkeitek miatt rejtette el orcáját előletek, és nem hallgatott meg</text:span></text:span><text:span text:style-name="T15">” (Ézsaiás 59:1). Látjátok, a hiba nem Istenben van.</text:span><text:span text:style-name="T30"> Nem arról van szó, hogy Isten nem szól, hanem arról, hogy mi nem figyelünk oda. </text:span><text:span text:style-name="T15">Még csak ne is arról van szó, hogy Isten ne hallaná imáinkat. De olyan életet élünk, mellyel lehetetlenné tesszük, hogy Isten válaszoljon.</text:span><text:span text:style-name="T30"> </text:span><text:span text:style-name="T15">Az emberek éhesek voltak Isten szavára, de nem hallották azt. Nézzük csak az eredményt: „</text:span><text:span text:style-name="Félig_20_kiemelt"><text:span text:style-name="T15">Támolyognak majd tengertől tengerig és északtól keletig. Bolyonganak, és keresik az Úr igéjét, de nem találják</text:span></text:span><text:span text:style-name="T15">” (12. vers). Nyugtalanul bolyonganak majd, és próbálnak találni valamit, ami megelégíti őket. Milyen nyughatatlan napjainkban is a világ!</text:span><text:span text:style-name="T25"> Az emberek tengertől tengerig, északtól keletig támolyognak, bejárják az egész földet, hogy találjanak valamit, ami megelégíti őket. Ha nem hallod Isten szavát, vagy ha nem fogadod el, amit hallasz, vakon kell majd tovább tapogatóznod, miközben kétségbeesetten próbálsz találni valamit, ami betölti a szívedben tátongó űrt. Ez a fajta nyugtalanság mindig annak az eredménye, hogy már nem hallod Isten hangját a szívedben.</text:span><text:span text:style-name="T30"> {</text:span></text:p>
      <text:p text:style-name="Átvett_20_anyagok_20_-_20_textusbővítésre"><text:span text:style-name="T30">} A szívedben tátongó űr nyugtalanná tesz, és az eredmény: „</text:span><text:span text:style-name="Félig_20_kiemelt"><text:span text:style-name="T30">Azon a napon elepednek a szomjúságtól a szép szüzek és az ifjak</text:span></text:span><text:span text:style-name="T30">” (13. vers). </text:span><text:span text:style-name="T25">Nem azt írja az Ige, hogy az idősek ájulnak el, hanem a fiatalok, akik még erejük teljében vannak – szomjaznak, és elepednek, mert nincs semmijük, ami megtartaná őket és segítségükre lenne. </text:span><text:span text:style-name="T15">Még akik erejük teljében vannak, azok sem maradhatnak életben Isten Igéje nélkül.</text:span><text:span text:style-name="T25"> Mennyire szükségünk van rá, hogy halljuk Isten Igéjét!</text:span><text:span text:style-name="T30"> „</text:span><text:span text:style-name="Félig_20_kiemelt"><text:span text:style-name="T30">Akik Samária bálványára esküsznek, és így beszélnek: Dán Istenére mondom!</text:span></text:span><text:span text:style-name="T30">” – Dán az északi királyság, vagyis Izráel vallási központja volt. Itt állíttatott Jeroboám oltárt, ahová egy aranyborjút helyeztetett, és azt mondta, ő az az isten, aki megszabadította a népet Egyiptomból. Jeroboám ara buzdította a népet, hogy az aranyborjút imádják istenükként. Az emberek is arra esküdöztek: „</text:span><text:span text:style-name="Félig_20_kiemelt"><text:span text:style-name="T30">Dán Istenére mondom! – vagy: A beérsebai útra mondom! Elesnek, és nem kelnek fel többé!</text:span></text:span><text:span text:style-name="T30">” (14. vers). </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4">2.<text:tab/>A KÖVETKEZMÉNYEK (8:4-14)</text:p>
      <text:p text:style-name="P11">A 4-14. vers bővebben bemutatja Isten ítéletének ezt a két következményét — az emberi bánatot és az isteni hallgatást.</text:p>
      <text:p text:style-name="Átvett_20_anyagok_20_-_20_textusbővítés_20_réssel"><text:span text:style-name="Félig_20_kiemelt"><text:span text:style-name="T7">a.<text:tab/>Az emberi bánat (8:4-10)</text:span></text:span></text:p>
      <text:p text:style-name="P7">Az izráeliek mohósága és becstelen üzelmei miatt Isten példátlan gyászt teremt majd az országban.</text:p>
      <text:p text:style-name="Átvett_20_anyagok_20_-_20_textusbővítésre"><text:span text:style-name="Kiemelt"><text:span text:style-name="T7">8:4-6. </text:span></text:span><text:span text:style-name="T16">Az izráeli üzletemberek céltudatosan haszonra törekedtek, nem törődve azzal, hogy eltapossák a szegényeket, és kipusztítják az ország nyomorultjait</text:span><text:span text:style-name="T7"> (vö. 2:6-7; 5:11). M</text:span><text:span text:style-name="T16">ivel teljesen lekötötte őket a pénzszerzés, nem örültek, hogy tevékenységüket félbeszakították az újhold havonta megtartott ünnepei és a hetente esedékes </text:span><text:soft-page-break/><text:span text:style-name="T16">szombatok.</text:span><text:span text:style-name="T27"> Türelmetlenül és idegesen várták, hogy a nyugalomnak és istentiszteletnek ezek a napjai</text:span><text:span text:style-name="T7"> (2Móz 20:8-11; 23:12; 31:14-17; 34:21; 4Móz 28:11-15; 2Kir 4:23; Ézs 1:13-14; Ez 46:1-6; Hós 2:13) </text:span><text:span text:style-name="Kiemelt"><text:span text:style-name="T27">elmúljanak, </text:span></text:span><text:span text:style-name="T27">és folytathassák erőteljes működésüket.</text:span></text:p>
      <text:p text:style-name="Átvett_20_anyagok_20_-_20_textusbővítésre"><text:span text:style-name="T16">Alattomos módszereket találtak a haszon növeléséhez</text:span><text:span text:style-name="T27"> — a szabályosnál </text:span><text:span text:style-name="Kiemelt"><text:span text:style-name="T27">kisebb vékával </text:span></text:span><text:span text:style-name="T27">mértek, hogy a </text:span><text:span text:style-name="T27">vevők kevesebbet kapjanak, mint amennyiért fizettek; </text:span><text:span text:style-name="Kiemelt"><text:span text:style-name="T27">nagyobb súlyokkal </text:span></text:span><text:span text:style-name="T27">cserélték fel a sekeles súlyokat, hogy az eladók több árut adjanak ugyanannyiért; </text:span><text:span text:style-name="Kiemelt"><text:span text:style-name="T27">és hamis mérleggel csaltak, </text:span></text:span><text:span text:style-name="T27">elrontva a mérlegek tartórúdját. De még ezzel a szövetségszegéssel sem elégedtek meg</text:span><text:span text:style-name="T7"> (3Móz 19:35-36; 5Móz 25:13-16; vö. Péld 11:1; 16:11; 20:10, 23; Hós 12:8; Mik 6:10-11), </text:span><text:span text:style-name="T27">hanem azzal tetézték vétküket, hogy megtévesztő módon kisebb értékű árut </text:span><text:span text:style-name="Kiemelt"><text:span text:style-name="T27">adtak el: </text:span></text:span><text:span text:style-name="T27">piszkos, széttaposott </text:span><text:span text:style-name="Kiemelt"><text:span text:style-name="T27">hulladék gabonát, </text:span></text:span><text:span text:style-name="T27">melyet a tiszta terméssel összekeverve árultak. </text:span><text:span text:style-name="T16">Egyáltalán nem törődtek az emberi szenvedéssel vagy azzal, hogy </text:span><text:span text:style-name="Kiemelt"><text:span text:style-name="T16">a nincstelenek </text:span></text:span><text:span text:style-name="T16">nem tudják megfizetni az áraikat. Inkább jelentéktelen összegek fejében szolgaságra kényszerítették </text:span><text:span text:style-name="Kiemelt"><text:span text:style-name="T16">a szegényeket </text:span></text:span><text:span text:style-name="T16">(az </text:span><text:span text:style-name="Kiemelt"><text:span text:style-name="T16">egy pár saruval </text:span></text:span><text:span text:style-name="T16">kapcsolatban lásd az Ám 2:6 magyarázatát).</text:span></text:p>
      <text:p text:style-name="Átvett_20_anyagok_20_-_20_textusbővítésre"><text:span text:style-name="Kiemelt"><text:span text:style-name="T7">8:7-8. Az </text:span></text:span><text:span text:style-name="Kiemelt"><text:span text:style-name="T11">Úr</text:span></text:span><text:span text:style-name="Kiemelt"><text:span text:style-name="T7"> </text:span></text:span><text:span text:style-name="T7">azonban megesküdött önmagára (lásd a 4:2; 6:8 versek magyarázatát; a 6:8-tól eltérően a </text:span><text:span text:style-name="Kiemelt"><text:span text:style-name="T7">Jákób büszkesége</text:span></text:span><text:span text:style-name="T7"> megjelölés itt Istenre vonatkozik; vö. 1 Sám 15:29). </text:span><text:span text:style-name="T16">Isten megesküdött, hogy </text:span><text:span text:style-name="Kiemelt"><text:span text:style-name="T16">sohasem</text:span></text:span><text:span text:style-name="T16"> fogja </text:span><text:span text:style-name="Kiemelt"><text:span text:style-name="T16">elfelejteni</text:span></text:span><text:span text:style-name="T16"> egyetlen gonosz </text:span><text:span text:style-name="Kiemelt"><text:span text:style-name="T16">tettüket</text:span></text:span><text:span text:style-name="T16"> sem. Könyörtelen mohóságuk és becstelenségük következtében harcos Istenük ellenük fog vonulni, és </text:span><text:span text:style-name="Kiemelt"><text:span text:style-name="T16">a föld megrendül</text:span></text:span><text:span text:style-name="T16"> a léptei alatt.</text:span><text:span text:style-name="T7"> A rázkódás annyira erőteljes lesz, hogy az egész föld megemelkedik, majd leapad, </text:span><text:span text:style-name="Kiemelt"><text:span text:style-name="T7">akár... Egyiptom folyója</text:span></text:span><text:span text:style-name="T7">, az évenként megáradó és visszavonuló </text:span><text:span text:style-name="Kiemelt"><text:span text:style-name="T7">Nílus</text:span></text:span><text:span text:style-name="T7">. Az </text:span><text:span text:style-name="T7">összetört gazdasági és egyéb épületek miatt mindenki gyászolni fog, aki arra élt, amerre az Úr járt.</text:span></text:p>
      <text:p text:style-name="Átvett_20_anyagok_20_-_20_textusbővítésre"><text:span text:style-name="Kiemelt"><text:span text:style-name="T7">8:9-10. </text:span></text:span><text:span text:style-name="T16">A büntetésnek </text:span><text:span text:style-name="Kiemelt"><text:span text:style-name="T16">azon a napján</text:span></text:span><text:span text:style-name="T7"> sötétség lesz (5:18-20 magyarázatával), mert </text:span><text:span text:style-name="T16">a szuverén </text:span><text:span text:style-name="Kiemelt"><text:span text:style-name="T10">Úr</text:span></text:span><text:span text:style-name="T16"> napfogyatkozásokat idéz elő; </text:span><text:span text:style-name="Kiemelt"><text:span text:style-name="T16">délben... naplemente lesz</text:span></text:span><text:span text:style-name="T7">, ami </text:span><text:span text:style-name="Kiemelt"><text:span text:style-name="T7">sötétségbe borítja a földet fényes nappal</text:span></text:span><text:span text:style-name="T7">. </text:span><text:span text:style-name="T16">A Kr. e. 784-ben és 763-ban bekövetkezett napfogyatkozásoknak köszönhetően Ámósz hallgatói alighanem könnyen el tudták képzelni egy ilyen időszak hátborzongató félelmetességét és rémületét. Ekkor a bosszúálló Úr földrengés (8:8) és sötétség közepette meg fogja kezdeni a nép tizedelését</text:span><text:span text:style-name="T7"> (vö. 5:2-3; 6:9-10; 8:3). </text:span><text:span text:style-name="T16">Istenük fegyvere példátlan bánatot eredményez majd az országban, mivel </text:span><text:span text:style-name="Kiemelt"><text:span text:style-name="T16">ünnepeiket </text:span></text:span><text:span text:style-name="T16">temetésre változtatja, vidám </text:span><text:span text:style-name="Kiemelt"><text:span text:style-name="T16">dalaikat </text:span></text:span><text:span text:style-name="T16">pedig </text:span><text:span text:style-name="Kiemelt"><text:span text:style-name="T16">siratóénekre</text:span></text:span><text:span text:style-name="Kiemelt"><text:span text:style-name="T7"> </text:span></text:span><text:span text:style-name="T7">(vö. 3. v.). </text:span><text:span text:style-name="T16">A kioltott életek annyira általánosak lesznek, hogy minden család bánkódni fog, és minden otthonban gyászszertartás fog folyni.</text:span><text:span text:style-name="T7"> </text:span><text:span text:style-name="T27">Isten tettének hatására </text:span><text:span text:style-name="Kiemelt"><text:span text:style-name="T27">mindenki... zsákruhát</text:span></text:span><text:span text:style-name="Kiemelt"><text:span text:style-name="T7"> </text:span></text:span><text:span text:style-name="T7">(durva szövésű anyagból, általában kecskeszőrből készült ruha) </text:span><text:span text:style-name="Kiemelt"><text:span text:style-name="T27">húz </text:span></text:span><text:span text:style-name="T27">majd magára</text:span><text:span text:style-name="T7"> (1Móz 37:34; 2Sám 3:31; 2Kir 6:30; Jób 16:15-16; Dán 9:3), </text:span><text:span text:style-name="T27">és a szomorúság jeléül </text:span><text:span text:style-name="Kiemelt"><text:span text:style-name="T27">kopaszra </text:span></text:span><text:span text:style-name="T27">nyírja a </text:span><text:span text:style-name="Kiemelt"><text:span text:style-name="T27">fejét</text:span></text:span><text:span text:style-name="Kiemelt"><text:span text:style-name="T7"> </text:span></text:span><text:span text:style-name="T7">(Jób 1:20; Ézs 3:24; 15:2-3; Jer 47:5; 48:37; Ez 7:18; 27:30-31; Mik 1:16). </text:span><text:span text:style-name="T27">Bánatuk annyira mély lesz, minta lehető legtragikusabb gyász — melyet </text:span><text:span text:style-name="Kiemelt"><text:span text:style-name="T27">az egyszülöttért tartanak, </text:span></text:span><text:span text:style-name="T27">akinek halála semmi reményt nem hagyott a család jövőjére nézve (Jer 6:26; Zak 12:10).</text:span></text:p>
      <text:p text:style-name="Átvett_20_anyagok_20_-_20_textusbővítésre"><text:span text:style-name="T27">Annak a napnak a </text:span><text:span text:style-name="Kiemelt"><text:span text:style-name="T27">vége </text:span></text:span><text:span text:style-name="T27">nem jelenti majd a bánatuk végét </text:span><text:span text:style-name="Kiemelt"><text:span text:style-name="T27">(Ilyen keserves nap lesz a végük; </text:span></text:span><text:span text:style-name="T27">más fordítás szerint: „és a végét egy keserű naphoz teszem hasonlóvá”). </text:span><text:span text:style-name="T18">Sőt, ennek a napnak a tetőpontja egy újabb </text:span><text:span text:style-name="Kiemelt"><text:span text:style-name="T18">keserves napot </text:span></text:span><text:span text:style-name="T18">fog beharangozni — <text:s/>a gyászolók halálának „keserves napját”.</text:span><text:span text:style-name="T7"> (Az ember halálának „keserves napjával” kapcsolatban lásd 1 Sám 15:32; Jób 21:25; Préd 7:26.) </text:span><text:span text:style-name="T18">Egy másokért való gyászolással eltöltött nap után maguk a gyászolók is meg fognak halni.</text:span></text:p>
      <text:p text:style-name="Átvett_20_anyagok_20_réssel"><text:span text:style-name="Félig_20_kiemelt"><text:span text:style-name="T7">b.<text:tab/>Az isteni hallgatás (8:11-14)</text:span></text:span></text:p>
      <text:p text:style-name="P9">Ez a gyötrő emberi bánat Isten szörnyű hallgatása (3. v.) mellett még elviselhetetlenebb lesz.</text:p>
      <text:p text:style-name="Átvett_20_anyagokra"><text:span text:style-name="Kiemelt"><text:span text:style-name="T7">8:11-12. </text:span></text:span><text:span text:style-name="T16">Mivel Izráel fiai Isten összes igéjét elutasították (2:11-12; 7:10-13, 16), nem fogják többé hallani az ő igéjét.</text:span><text:span text:style-name="T7"> A szuverén </text:span><text:span text:style-name="Kiemelt"><text:span text:style-name="T11">Úr</text:span></text:span><text:span text:style-name="Kiemelt"><text:span text:style-name="T7">... éhséget</text:span></text:span><text:span text:style-name="T7"> fog </text:span><text:span text:style-name="Kiemelt"><text:span text:style-name="T7">bocsátani a földre</text:span></text:span><text:span text:style-name="T7">, de </text:span><text:span text:style-name="Kiemelt"><text:span text:style-name="T7">nem kenyérre fognak éhezni</text:span></text:span><text:span text:style-name="T7">, mint korábban (vö. 4:6), </text:span><text:span text:style-name="Kiemelt"><text:span text:style-name="T7">hanem az </text:span></text:span><text:span text:style-name="Kiemelt"><text:span text:style-name="T11">Ú</text:span></text:span><text:span text:style-name="Kiemelt"><text:span text:style-name="T7"> igéjének hallgatására</text:span></text:span><text:span text:style-name="T7">. </text:span><text:span text:style-name="T16">Vágyakozva kérdezgetik majd őt, de ő nem válaszol nekik — sem álomban, sem az úrimmal, sem a próféták révén</text:span><text:span text:style-name="T7"> (1Sám 28:6; vö. 1Sám 3:1). </text:span><text:span text:style-name="T16">Az emberek az ország egyik sarkából a másikba támolyognak majd, egy teljes kör mentén végigbolyongva Izráel területét (a déli Holt-</text:span><text:span text:style-name="Kiemelt"><text:span text:style-name="T16">tengertől</text:span></text:span><text:span text:style-name="T16"> a nyugati Földközi-</text:span><text:span text:style-name="Kiemelt"><text:span text:style-name="T16">tengerig</text:span></text:span><text:span text:style-name="T16">, és </text:span><text:span text:style-name="Kiemelt"><text:span text:style-name="T16">északtól keletig</text:span></text:span><text:span text:style-name="T16">), </text:span><text:span text:style-name="Kiemelt"><text:span text:style-name="T16">keresve az </text:span></text:span><text:span text:style-name="Kiemelt"><text:span text:style-name="T10">Úr</text:span></text:span><text:span text:style-name="Kiemelt"><text:span text:style-name="T16"> igéjét</text:span></text:span><text:span text:style-name="T16"> — egy magyarázatot, megbocsátást, reményt nyújtó szót. </text:span><text:span text:style-name="Kiemelt"><text:span text:style-name="T16">De nem</text:span></text:span><text:span text:style-name="T16"> fogják megtalálni. Amikor a bánatuk végül arra fogja késztetni őket, hogy „az </text:span><text:span text:style-name="T10">Ur</text:span><text:span text:style-name="T16">at keressék” (Ám 5:4-6), akkor nem találják majd az Urat. Már túl késő lesz.</text:span></text:p>
      <text:p text:style-name="Átvett_20_anyagok_20_-_20_textusbővítésre"><text:span text:style-name="Kiemelt"><text:span text:style-name="T7">8:13-14. </text:span></text:span><text:span text:style-name="Kiemelt"><text:span text:style-name="T16">Azon a napon </text:span></text:span><text:span text:style-name="T16">(vö. 3., 9. v.) még a szép szüzek és az ifjak is — akik a legtovább bírják az állhatatos keresést — elepednek majd az Isten Igéjének meghallása utáni csillapítatlan szomjúságtól.</text:span><text:span text:style-name="T7"> </text:span><text:span text:style-name="T16">Akik elferdítették Isten tiszteletét,</text:span><text:span text:style-name="T27"> akik Samária (Hós 8:5-6) és Dán (1Kir 12:28-30; 2Kir 10:29) borjúszobraiban, valamint Beérseba bálványában („beérsebai” út; más fordítás szerint: „Beérseba istene”; Ám 5:5) az Úr erejének jelképét látták, </text:span><text:span text:style-name="T16">azok a fővárosba csődülnek, vagy hangos esedezéssel az ország legtávolabbi pontjait keresik fel.</text:span><text:span text:style-name="T27"> Samária bálványát szó szerint a város vétkének nevezték, mert a samáriaiak a bálványimádás következtében vétkessé váltak Isten előtt. (A „Dántól Beérsebáig” kifejezés az ország egész területére utal</text:span><text:span text:style-name="T7">; Bír 20:1; 1Sám 3:20; 2Sám 3:10; 17:11; 24:2, 15; 1Kir 5:5; 2Krón 30:5). </text:span><text:span text:style-name="T16">Könyörgésük azonban hiábavaló lesz. Isten csendben marad. Ők pedig </text:span><text:span text:style-name="Kiemelt"><text:span text:style-name="T16">elesnek, és nem kelnek fel többé</text:span></text:span><text:span text:style-name="T7"> (vö. Ám 5:2).</text:span></text:p>
      <text:p text:style-name="Könyvadatsor"><text:soft-page-break/><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9"><text:span text:style-name="T7">8. FEJEZET<text:line-break/></text:span><text:span text:style-name="Félig_20_kiemelt"><text:span text:style-name="T7">A negyedik látomás:<text:line-break/>az érett gyümölccsel tele kosár</text:span></text:span></text:p>
      <text:p text:style-name="P17">1.<text:tab/>A látomás (8,1-3)</text:p>
      <text:p text:style-name="P15">2.<text:tab/>Izráel megérése az ítéletre (8,4-10)</text:p>
      <text:p text:style-name="P15">3.<text:tab/>Az éhínség napjainak eljövetele (8,11-14)</text:p>
      <text:p text:style-name="Átvett_20_anyagok_20_-_20_textusbővítés_20_réssel"><text:span text:style-name="Félig_20_kiemelt"><text:span text:style-name="T7">1-3. v. </text:span></text:span><text:span text:style-name="T27">Negyedik látomásában a próféta egy kosár érett gyümölcsöt lát. </text:span><text:span text:style-name="T16">Az érett gyümölcs annak a szimbóluma, hogy Izráel megérett az ítélet aratására.</text:span><text:span text:style-name="T7"> Az Úr üzenete a prófétának a következő volt: „Eljött vége az én népemnek, az Izráelnek; nem bocsátok meg néki többé!” </text:span><text:span text:style-name="T16">Az éneklések zokogó siralmakra változnak majd, és sokakat meg fognak ölni.</text:span></text:p>
      <text:p text:style-name="Átvett_20_anyagok_20_-_20_textusbővítésre"><text:span text:style-name="Félig_20_kiemelt"><text:span text:style-name="T7">4-10. vers. </text:span></text:span><text:span text:style-name="T7">Még egyszer megszólítja a nemzet gazdag és jólétben élő részét, </text:span><text:span text:style-name="T16">leleplezi bűnös praktikáikat, és megmutatja, hogy megértek az ítéletre. A gazdag elnyomja a szegényt; elveszik a szegénytől azt, ami valójában az övé. Csaltak azzal, hogy megkisebbítették a mércét, és megnövelték az árat. Ők voltak annak az időnek a </text:span><text:span text:style-name="T16">nyerészkedői. Hamis volt a mérlegük is. Aztán eladták a gabona hulladékát.</text:span><text:span text:style-name="T27"> Mindez hasonlít a Jak 5,1-6-ra, ahol ugyanezek az állapotok vannak lefestve, amelyek uralkodni fognak a keresztyénségben, mielőtt az Úr eljön. </text:span><text:span text:style-name="T16">Mindazért, amit tettek, az ország reszketni fog, és mindenki gyászol majd.</text:span></text:p>
      <text:p text:style-name="P7">„És lesz azon a napon, azt mondja az Úr Isten: <text:span text:style-name="T24">Lenyugtatom a napot délben, és besötétítem a földet fényes nappal.” </text:span><text:span text:style-name="T14">Sok balgaságot írtak össze ezzel a verssel kapcsolatban, különösen az adventisták részéről, mintha lett volna egy bizonyos idő „egy sötét nap”, ami ennek a próféciának a beteljesedése volt. Egyes magyarázók azt állították, hogy csupán napfogyatkozásról van szó.</text:span><text:span text:style-name="T24"> A vers — miközben bizonyos mértékig alkalmazható arra a nemzedékre, amelynek dicsősége befejeződik, mintha a nap lenyugodna délben — végső jelentése az Úr napjának eljövetele, amelyet minden próféta hirdetett. Ez ugyanaz, amelyről Urunk jövendöl a Mt 24,29-30-ban. Izráel számára eljön majd a bánkódás, a siralom és jajveszékelés napja.</text:span></text:p>
      <text:p text:style-name="Átvett_20_anyagokra"><text:span text:style-name="Félig_20_kiemelt"><text:span text:style-name="T7">11-14. </text:span></text:span><text:span text:style-name="T7">v. Nagy éhínséget jelent be. Ez </text:span><text:span text:style-name="T16">nem kenyér utáni éhség, vagy víz utáni szomjúság lesz, hanem Isten Igéjének hallgatása utáni éhség. Az Ő Igéje és kijelentésének világossága teljesen meg lesz vonva tőlük. Az Úr Igéjét, amelyet megvetettek, akkor hiába fogják keresni.</text:span><text:span text:style-name="T7"> </text:span><text:span text:style-name="T27">Vándorolni fognak tengertől tengerig, északtól keletig; futkosnak fel és alá, hogy keressék az Úr Igéjét, és nem fogják megtalálni. Ez volt velük a helyzet, amikor a kegyetlen asszír hatalom megragadta és elhurcolta őket.</text:span><text:span text:style-name="T7"> </text:span><text:span text:style-name="T16">Ilyen ítélet gyorsan közeleg arra a keresztyénségre is, amely hitehagyásában elutasítja az Úr Igéjét, odafordul a mesékhez, míg el nem jön a nap, amikor elhagyja a Szellem, és ennek eredményeképpen éhezni fogják az Úr Igéjét, nem lesz már vigasztalás, és nem lesz segítség azoknak, akik megértek az ítéletr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1">(H) Éhség Isten szavára (8,11-12 + 13-14). 11-12.</text:span></text:span><text:span text:style-name="Kiemelt"><text:span text:style-name="T7"> </text:span></text:span><text:span text:style-name="T16">Mivel Izrael semminek sem tartotta Jahve szavát, melyet prófétáin keresztül közölt a népével, Jahve méltó büntetést készít népének: az isteni ige teljes megszüntetését egész Izraelben. Ezek a szavak nagyon fontosak voltak a nemzetnek nem csak vallási, hanem közigazgatási, politikai értelemben is.</text:span><text:span text:style-name="T27"> Ezek nélkül — amint azt elképzelték — lehetséges, hogy új vezetőt kell keresniük, aki háborúra bérli őket, amint az ismert volt, stb.</text:span><text:span text:style-name="Kiemelt"><text:span text:style-name="T31"> 12.</text:span></text:span><text:span text:style-name="Félig_20_kiemelt"><text:span text:style-name="T7"> és felkerekednek: </text:span></text:span><text:span text:style-name="T7">Vö. 4,8. </text:span><text:span text:style-name="Félig_20_kiemelt"><text:span text:style-name="T27">tengertől- tengerig: </text:span></text:span><text:span text:style-name="T27">Azaz a Földközi-tengertől (Ny) a Vörös-tengerig (D), szemben: „északtól keletig”.</text:span><text:span text:style-name="T7"> {</text:span></text:p>
      <text:p text:style-name="P8"><text:span text:style-name="T7">} </text:span><text:span text:style-name="Kiemelt"><text:span text:style-name="T31">13-14.</text:span></text:span><text:span text:style-name="T7"> </text:span><text:span text:style-name="T22">Ez a szakasz későbbi betoldás, eredetileg független volt a 11-12. versektől</text:span><text:span text:style-name="T7">, bemutat egy történeti periódust (az asszír hódítás után?), amikor hamis isteneknek hódoltak a főbb kultikus központokban.</text:span><text:span text:style-name="Kiemelt"><text:span text:style-name="T31"> 13.</text:span></text:span><text:span text:style-name="T7"> A „szomjúság” szó a két szakasz közti kapcsolat fenntartását biztosítja. Az 5,2-re visszhang lehet: „szüzek... sosem állnak már fel”.</text:span><text:span text:style-name="Kiemelt"><text:span text:style-name="T31"> 14.</text:span></text:span><text:span text:style-name="T7"> A különböző istenségekre tett eskü azoknak imádatra való kiválasztását jelentette; vö. „akik Jahvéra esküdtek” (Iz 48,1; Jer 12,16; Szof 1,5-6). </text:span><text:span text:style-name="Félig_20_kiemelt"><text:span text:style-name="T27">Szamaria vétkére: </text:span></text:span><text:span text:style-name="T27">A TM olvasata szerint: </text:span><text:span text:style-name="Félig_20_kiemelt"><text:span text:style-name="T27">’</text:span></text:span><text:span text:style-name="Félig_20_kiemelt"><text:span text:style-name="T26">aš</text:span></text:span><text:span text:style-name="Félig_20_kiemelt"><text:span text:style-name="T27">mat, </text:span></text:span><text:span text:style-name="T27">„vétke” valószínűleg „Asima” </text:span><text:span text:style-name="Félig_20_kiemelt"><text:span text:style-name="T27">(’ašīmat) </text:span></text:span><text:span text:style-name="T27">szándékos korrupcióját jelenti. Ez az istenség a Hamatból 721 után az asszírok által letelepített népek révén lett Szamaria kultuszának tárgya (2Kir 17,30).</text:span><text:span text:style-name="T7"> </text:span><text:span text:style-name="Félig_20_kiemelt"><text:span text:style-name="T7">Istened életére: Az </text:span></text:span><text:span text:style-name="T7">ősi Közel-Keleten gyakran tettek esküt az isten vagy a király életére. </text:span><text:span text:style-name="Félig_20_kiemelt"><text:span text:style-name="T27">Dán: </text:span></text:span><text:span text:style-name="T27">I. Jeroboám királyságának kettészakadása után Dán és Bétel lettek a kulti­kus élet központjai (1Kir 12,26-33). Egy Kr.e. III-IV. sz.-i felirat Tel Dán felfedezésére utalva említi „az istent, aki Dánban lakik”</text:span><text:span text:style-name="T7"> (Laughlin, J. C. H.: </text:span><text:span text:style-name="Félig_20_kiemelt"><text:span text:style-name="T7">BARev </text:span></text:span><text:span text:style-name="T7">7 [1981] 34). </text:span><text:span text:style-name="Félig_20_kiemelt"><text:span text:style-name="T27">A te utad életére, Beerseba: </text:span></text:span><text:span text:style-name="T27">Nehéz értelmezni. </text:span><text:soft-page-break/><text:span text:style-name="T27">Valószínűleg „a te istencsaládod, Beerseba”</text:span><text:span text:style-name="T7"> (Neuberg, F. J.: </text:span><text:span text:style-name="Félig_20_kiemelt"><text:span text:style-name="T7">JNES </text:span></text:span><text:span text:style-name="T7">9 [1950] 215-217). A kifejezés </text:span><text:span text:style-name="T27">pogány istenség vagy istencsalád tiszteletére utal (721 után?).</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6">A 11. v. pozitívan cseng: most végre hallani akar a nép. Csakhogy most már késő. Nincs többé </text:span><text:span text:style-name="Félig_20_kiemelt"><text:span text:style-name="T16">ige </text:span></text:span><text:span text:style-name="T16">(szó szerint: nincsenek szavak), nincs papi vagy prófétai utasítás vagy vigasztalás</text:span><text:span text:style-name="T7"> (vö. </text:span><text:span text:style-name="T7">1Sám 3,1; 28,6; Zsolt 74,9; Péld 1,28; Hós 5,6; Mik 3,6k). Az ember minden keresésére és kérdésére csak hallgatás a válasz Isten részéről. {</text:span></text:p>
      <text:p text:style-name="Átvett_20_anyagok_20_-_20_textusbővítésre"><text:span text:style-name="T7">} </text:span><text:span text:style-name="T16">Az eddig élettől és erőtől duzzadó fiatal emberek </text:span><text:span text:style-name="Félig_20_kiemelt"><text:span text:style-name="T16">elepednek </text:span></text:span><text:span text:style-name="T16">és elesnek, mivel más isteneknél és különböző személyekben keresték életüket, és nem Istennél</text:span><text:span text:style-name="T7"> (vö. 5,4-6). A 13k. v.-ek megerősítik és kibontakoztatják az 5,2 fenyegetését. </text:span><text:span text:style-name="Félig_20_kiemelt"><text:span text:style-name="T7">Dán</text:span></text:span><text:span text:style-name="T7">ban, Izráel legészakibb részén volt a második országos szentély, Bétel mellett (vö. 1Kir 12,28-30).</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9"><text:span text:style-name="Kiemelt"><text:span text:style-name="T32">SZOMJÚSÁG AZ IGE UTÁN</text:span></text:span></text:p>
      <text:p text:style-name="P20"><text:span text:style-name="Félig_20_kiemelt"><text:span text:style-name="T7">Ámósz 8.</text:span></text:span></text:p>
      <text:p text:style-name="P28">A negyedik látást akkor érthetjük meg, ha ismerjük nyelvi hátterét. <text:span text:style-name="T14">A nyári gyümölcs héber megfelelője rímel a „vég” jelentésű szócskával. </text:span><text:span text:style-name="T14">A kegyelem Ura ritkán ragadtatja el magát, de most annyira felháborodott, hogy ki kell mondania: „többé nem bocsátok meg neki” (2).</text:span><text:span text:style-name="T24"> Mi váltotta ki azt, hogy Istennek fogytán van a türelme? Azon a napon, amikor a vég elkövetkezik, a templomi énekek is jajgatássá változnak. E vészjósló prófécia mutatja meg, hogy hol van a baj.</text:span></text:p>
      <text:p text:style-name="P7"><text:span text:style-name="T14">Lehet vallásosságuk előírásszerű, megtartva szombatot és a hónap kezdetét jelző ünnepet (4Móz 28,11-15), de szinte kitapintható az ideges remegésük: Alig várjuk, hogy elmúljon!</text:span><text:span text:style-name="T24"> Akkor vannak elemükben, ha vehetnek, eladhatnak. Ennek is van értelme, az üzleti pezsgés még nem bűn, de kisebb vékával, nagyobb súlyokkal, tehát csonkított mérőeszközökkel s a mérleg szárának manipulálásával becsapni a másikat, az üzletfelet már undokság. Azután a megfejelt nyereséget megint ügyesen befektetve megvásárolták az eladósodottat, nemcsak a javait, de őt magát, a lelkét is, a hulladékkal, az aljagabonával fizetve értük (6).</text:span></text:p>
      <text:p text:style-name="P7"><text:span text:style-name="T14">Nemcsak az Úr felháborodása teljes, de a föld is megrázza hátát, s a vizek haragos habja magasra csap (8).</text:span> Ezért fordulnak majd az ünnepek gyászra, s jön el a siratás ideje. <text:span text:style-name="T14">A 14. versből látható, hogy istenhitük sok idegen elemmel volt elegyítve.</text:span><text:span text:style-name="T24"> Ez most szinte közömbös. Még jobb is, ha Jahve nevére nem hivatkoznak.</text:span></text:p>
      <text:p text:style-name="P10"><text:span text:style-name="T24">A vég még nem a megsemmisülés. Lehet, hogy rosszabb annál. </text:span><text:span text:style-name="T14">Gyötrelmes az éhség, s nincs kínzóbb a szomjúságnál. Azon a napon az Úr éhséget és szomjúságot támaszt. Tudják mire lenne szükségük. Az ige kellene, de nincs, mert elvétetett.</text:span> {</text:p>
      <text:p text:style-name="P7">} Ifjak keresik elepedve. Támolyognak és bolyongnak a négy égtáj felé, mindhiába. A vágy nem találkozik a rátalálással, a megelégítéssel.</text:p>
      <text:p text:style-name="P10"><text:span text:style-name="T24">Az ige most még adatik. </text:span><text:span text:style-name="T14">Jézus Krisztus hív és vár, s lehet kérni őt. „Uram, add nekem azt a vizet, hogy ne szomjazzam meg” (Jn 4,15).</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9"><text:span text:style-name="Kiemelt"><text:span text:style-name="T7">8. fejezet</text:span></text:span></text:p>
      <text:p text:style-name="Átvett_20_anyagok_20_réssel"><text:span text:style-name="Kiemelt"><text:span text:style-name="T7">A megérdemelt büntetésnek el kell jönnie</text:span></text:span></text:p>
      <text:p text:style-name="P26"><text:span text:style-name="Kiemelt"><text:span text:style-name="T7">A</text:span></text:span><text:span text:style-name="T7"> 8. fejezet megismétli azt a kijelentést, hogy Izráelnek elérkezett a vége a gonoszsága miatt. Isten többé nem bocsát meg neki. {</text:span></text:p>
      <text:p text:style-name="P10">} A próféta ennek megfelelően hirdeti a nép eljövendő nyomorúságát, ami abból ered, hogy meg vannak fosztva minden, Jahvétól jövő vezetéstől. {</text:p>
      <text:p text:style-name="P7">} Azok, akik olyan hiábavalóságokban bíztak, mint amilyeneket Izráel állított fel magának, elesnek, és nem kelnek fel többé.</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 negyedik látomás. </text:span></text:span><text:span text:style-name="T7">Ámósz azonban még ennél is továbbment Bétel ellen elhangzó próféciáiban. </text:span><text:span text:style-name="T27">Tovább prófétált a nép ellen, amely azzal dicsekedett, hogy Jákób leszármazottja, és övé a föld, amely az Izráel nevet viseli. </text:span><text:span text:style-name="T16">A negyedik látomás csendélet volt: egy kosár érett gyümölcs. Azonban az érettség ezúttal nem az egészséget szimbolizálta, hanem annak a jele volt, hogy az ország megérett az ítéletre! Közeledett a vég —és ez a vég nem végső kiteljesedést, hanem végső letűnést fog jelenteni (Albertus Magnus).</text:span><text:span text:style-name="T7"> Nem valami gyémántkort, nem a jólét és Izráel kiváltságos helyzetének még magasabb fokon történő megvalósulását, hanem teljes és gyökeres pusztulást. </text:span><text:span text:style-name="T7">A nap kellős közepén (fényes nappal) sötétség fogja borítani az országot (8:9)!</text:span></text:p>
      <text:p text:style-name="Átvett_20_anyagok_20_-_20_textusbővítésre"><text:span text:style-name="T16">Izráel népét pontosan azért fogja utolérni a büntetés, </text:span><text:span text:style-name="Félig_20_kiemelt"><text:span text:style-name="T16">mert </text:span></text:span><text:span text:style-name="T16">Jákób leszármazottja. Hiszen az Úr megesküdött </text:span><text:span text:style-name="Félig_20_kiemelt"><text:span text:style-name="T16">Jákóbra, hogy </text:span></text:span><text:span text:style-name="T16">nem fogja mindörökké tétlenül nézni a szegények elnyomását és azokat a nem éppen tisztességes gyakorlatokat, amelyek szinte már szokássá váltak az országban (8:7).</text:span><text:span text:style-name="T27"> A nép buzgó vallásosságában elzarándokolt az „ősök emlékműveihez”, így Beérsebába is, és „Izsák áldozóhalmaihoz” (7:9), Júda földjének legdélibb csücskébe (ld. 5:5; 8:14). De hiába minden hazafias buzgóság és „vallásos” aktivitás, mindez nem mentheti meg az országot.</text:span></text:p>
      <text:p text:style-name="P10"><text:span text:style-name="T14">Minthogy a nép nem kereste Istenét és nem fordult őhozzá tanácsért, arra ítéltetett, hogy </text:span><text:span text:style-name="T14">keressen — anélkül, hogy találna.</text:span><text:span text:style-name="T24"> Az emberek kerestek itt is, ott is, de nem találták, amit kerestek. (Gondoljunk csak a mai világra, ahol annyi konferenciát és tanácskozást tartanak, mind világit, mind vallásit, és ezek mind azt állítják magukról, hogy övék az utolsó szó a világ megváltását illetően!) </text:span><text:span text:style-name="T14">Mindazok, akik semmibe veszik az Úr igéjét a jómód idején, biztos, hogy nem fognak csak úgy véletlen rátalálni a bajok idején (8:11-14)!</text:spa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8,4-14 Izrael megérett a pusztulásra</text:span></text:span></text:p>
      <text:p text:style-name="P6">Az emberek azt gondolják, hogy a „kis” bűnök elkerülik az Úr figyelmét. Ő azonban mindent lát: a kapzsiságot, a csalást, a hamis súlymértéket, a meghamisított mérleget és a selejtes árut is. Leginkább a szegények felett őrködik, akik mindig is a legtöbbet szenvednek.</text:p>
      <text:p text:style-name="Átvett_20_anyagok_20_-_20_textusbővítés"><text:span text:style-name="Kiemelt"><text:span text:style-name="T34">►</text:span></text:span><text:span text:style-name="Kiemelt"><text:span text:style-name="T35"> </text:span></text:span><text:span text:style-name="Kiemelt"><text:span text:style-name="T7">5. vers</text:span></text:span><text:span text:style-name="T7"> A kereskedő a kelleténél több pénzt számolt fel: hamis súlyokat használt és elrontotta a mérleget is.</text:span></text:p>
      <text:p text:style-name="Átvett_20_anyagok_20_-_20_textusbővítés"><text:span text:style-name="Kiemelt"><text:span text:style-name="T34">►</text:span></text:span><text:span text:style-name="Kiemelt"><text:span text:style-name="T35"> </text:span></text:span><text:span text:style-name="Kiemelt"><text:span text:style-name="T7">Asima (14)</text:span></text:span><text:span text:style-name="T7"> Izraelben is tisztelt szíriai istennő. Az északon található Dán városában I. Jerobeám borjúbálványt állíttatott, hogy áttérítse az embereket.</text:span></text:p>
      <text:p text:style-name="Könyvadatsor"><text:span text:style-name="Hivatkozás"><text:span text:style-name="T7">(</text:span></text:span><text:span text:style-name="Név_20_hivatkozásban"><text:span text:style-name="T7">Muntag Andor</text:span></text:span><text:span text:style-name="Hivatkozás"><text:span text:style-name="T7">: </text:span></text:span><text:span text:style-name="Mű_20_címe"><text:span text:style-name="T7">Ámósz próféta könyve</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9"><text:span text:style-name="Kiemelt"><text:span text:style-name="T7">A kereskedők vétkei<text:line-break/>8,4-14</text:span></text:span></text:p>
      <text:p text:style-name="Átvett_20_anyagok_20_-_20_függő_20_behúzás_20_réssel"><text:span text:style-name="Kiemelt"><text:span text:style-name="T7">(4)<text:tab/>Halljátok meg ezt ti,<text:line-break/>kik eltiporjátok</text:span></text:span><text:span text:style-name="Kiemelt"><text:span text:style-name="T7"><text:note text:id="ftn2" text:note-class="footnote"><text:note-citation>2</text:note-citation><text:note-body><text:p text:style-name="Footnote">Vö. 2,7 jegyzetét.</text:p></text:note-body></text:note></text:span></text:span><text:span text:style-name="Kiemelt"><text:span text:style-name="T7"> a szegényeket,<text:line-break/>és tönkre akarjátok tenni</text:span></text:span><text:span text:style-name="Kiemelt"><text:span text:style-name="T7"><text:note text:id="ftn3" text:note-class="footnote"><text:note-citation>3</text:note-citation><text:note-body><text:p text:style-name="Footnote"><text:span text:style-name="Félig_20_kiemelt">Lasbít = löhasbít</text:span> Hi inf cstr a szándék kifejezésére.</text:p></text:note-body></text:note></text:span></text:span><text:span text:style-name="Kiemelt"><text:span text:style-name="T7"><text:line-break/>az ország nyomorultjait!</text:span></text:span></text:p>
      <text:p text:style-name="Átvett_20_anyagok_20_-_20_függő_20_behúzás"><text:span text:style-name="Kiemelt"><text:span text:style-name="T7">(5)<text:tab/>Mert így beszéltek:</text:span></text:span><text:span text:style-name="Kiemelt"><text:span text:style-name="T7"><text:note text:id="ftn4" text:note-class="footnote"><text:note-citation>4</text:note-citation><text:note-body><text:p text:style-name="Footnote">Szó szerint: mondván.</text:p></text:note-body></text:note></text:span></text:span><text:span text:style-name="Kiemelt"><text:span text:style-name="T7"><text:line-break/>Mikor múlik el az Újhold,<text:line-break/>hogy gabonát árulhassunk,<text:line-break/>és a szombat,<text:line-break/>hogy gabonával kereskedjünk,</text:span></text:span><text:span text:style-name="Kiemelt"><text:span text:style-name="T7"><text:note text:id="ftn5" text:note-class="footnote"><text:note-citation>5</text:note-citation><text:note-body><text:p text:style-name="Footnote">Szó szerint: „hogy kinyithassuk (a raktárt vagy az üzletet?) a gabonának”.</text:p></text:note-body></text:note></text:span></text:span><text:span text:style-name="Kiemelt"><text:span text:style-name="T7"><text:line-break/>kisebb vékával, nagyobb súlyokkal,<text:line-break/>és hamis mérleggel csalva,</text:span></text:span><text:span text:style-name="Kiemelt"><text:span text:style-name="T7"><text:note text:id="ftn6" text:note-class="footnote"><text:note-citation>6</text:note-citation><text:note-body><text:p text:style-name="Footnote">Szó szerint: „hogy kisebbé tegyük az éfát és nagyobbá tegyük a sekelt, és hogy csaljunk hamis mérlegekkel”.</text:p></text:note-body></text:note></text:span></text:span></text:p>
      <text:p text:style-name="Átvett_20_anyagok_20_-_20_függő_20_behúzás"><text:soft-page-break/><text:span text:style-name="Kiemelt"><text:span text:style-name="T7">(6)<text:tab/>hogy megvehessük a nincsteleneket pénzen,<text:line-break/>a szegényeket egy pár saruért,</text:span></text:span><text:span text:style-name="Kiemelt"><text:span text:style-name="T7"><text:note text:id="ftn7" text:note-class="footnote"><text:note-citation>7</text:note-citation><text:note-body><text:p text:style-name="Footnote">Vö. 2,6.</text:p></text:note-body></text:note></text:span></text:span><text:span text:style-name="Kiemelt"><text:span text:style-name="T7"><text:line-break/>és eladhassuk a hulladék-gabonát?</text:span></text:span></text:p>
      <text:p text:style-name="Átvett_20_anyagok_20_-_20_függő_20_behúzás_20_réssel"><text:span text:style-name="Kiemelt"><text:span text:style-name="T7">(7)<text:tab/>Megesküdött az ÚR Jákob büszkeségére:<text:line-break/>Sose felejtem el tetteiket!</text:span></text:span></text:p>
      <text:p text:style-name="Átvett_20_anyagok_20_-_20_függő_20_behúzás"><text:span text:style-name="Kiemelt"><text:span text:style-name="T7">(8)<text:tab/>Ne rendüljön meg emiatt a föld,<text:line-break/></text:span></text:span><text:span text:style-name="Kiemelt"><text:span text:style-name="T7">és ne gyászoljon minden lakója,<text:line-break/>és ne emelkedjék, akár a Nílus,</text:span></text:span><text:span text:style-name="Kiemelt"><text:span text:style-name="T7"><text:note text:id="ftn8" text:note-class="footnote"><text:note-citation>8</text:note-citation><text:note-body><text:p text:style-name="Footnote">Korrekció: <text:span text:style-name="Félig_20_kiemelt">Kajjö’ór</text:span> = mint a folyó.</text:p></text:note-body></text:note></text:span></text:span><text:span text:style-name="Kiemelt"><text:span text:style-name="T7"><text:line-break/>ne áradjon-apadjon, mint Egyiptom folyója?</text:span></text:span><text:span text:style-name="Kiemelt"><text:span text:style-name="T7"><text:note text:id="ftn9" text:note-class="footnote"><text:note-citation>9</text:note-citation><text:note-body><text:p text:style-name="Footnote">Vö. 9,5. Ott azonban csak a második ige (sq‘) szerepel a párhuzamos mondatban.</text:p></text:note-body></text:note></text:span></text:span></text:p>
      <text:p text:style-name="Átvett_20_anyagok_20_-_20_függő_20_behúzás_20_réssel"><text:span text:style-name="Kiemelt"><text:span text:style-name="T7">(9)<text:tab/>Azon a napon</text:span></text:span><text:span text:style-name="Kiemelt"><text:span text:style-name="T7"><text:note text:id="ftn10" text:note-class="footnote"><text:note-citation>10</text:note-citation><text:note-body><text:p text:style-name="Footnote">Vö. 8,3 jegyzetét.</text:p></text:note-body></text:note></text:span></text:span><text:span text:style-name="Kiemelt"><text:span text:style-name="T7"> — így szól az Úr ISTEN —<text:line-break/>naplementét idézek elő</text:span></text:span><text:span text:style-name="Kiemelt"><text:span text:style-name="T7"><text:note text:id="ftn11" text:note-class="footnote"><text:note-citation>11</text:note-citation><text:note-body><text:p text:style-name="Footnote">Szó szerint: „lemenesztem a napot”. Más fordítás: „eltüntetem”.</text:p></text:note-body></text:note></text:span></text:span><text:span text:style-name="Kiemelt"><text:span text:style-name="T7"> délben,<text:line-break/>és sötétségbe borítom</text:span></text:span><text:span text:style-name="Kiemelt"><text:span text:style-name="T7"><text:note text:id="ftn12" text:note-class="footnote"><text:note-citation>12</text:note-citation><text:note-body><text:p text:style-name="Footnote">Szó szerint: „elsötétítem a földet”.</text:p></text:note-body></text:note></text:span></text:span><text:span text:style-name="Kiemelt"><text:span text:style-name="T7"> a földet<text:line-break/>fényes nappal.</text:span></text:span></text:p>
      <text:p text:style-name="Átvett_20_anyagok_20_-_20_függő_20_behúzás"><text:span text:style-name="Kiemelt"><text:span text:style-name="T7">(10)<text:tab/>Ünnepeiteket gyászra változtatom,<text:line-break/>és dalaitokat siratóénekre.<text:line-break/>Minden derékra gyászruhát húzatok,<text:line-break/>minden fejet kopasszá teszek,</text:span></text:span><text:span text:style-name="Kiemelt"><text:span text:style-name="T7"><text:note text:id="ftn13" text:note-class="footnote"><text:note-citation>13</text:note-citation><text:note-body><text:p text:style-name="Footnote">A két mondatnak az eredetiben közös állítmánya van: <text:span text:style-name="Félig_20_kiemelt">vöha‘aléti</text:span> fölviszek, ráviszek.</text:p></text:note-body></text:note></text:span></text:span><text:span text:style-name="Kiemelt"><text:span text:style-name="T7"><text:line-break/>olyan gyászba borítom őket,<text:line-break/>amilyent az egyszülöttért tartanak.<text:line-break/>Ilyen keserves nap lesz a végük!</text:span></text:span><text:span text:style-name="Kiemelt"><text:span text:style-name="T7"><text:note text:id="ftn14" text:note-class="footnote"><text:note-citation>14</text:note-citation><text:note-body><text:p text:style-name="Footnote">Az eredeti szöveg tömörségét nem lehet visszaadni: „teszem, mint az egyszülött-gyászt, és a végét, mint a keserűség napját”.</text:p></text:note-body></text:note></text:span></text:span></text:p>
      <text:p text:style-name="Átvett_20_anyagok_20_-_20_függő_20_behúzás_20_réssel"><text:span text:style-name="Kiemelt"><text:span text:style-name="T7">(11)<text:tab/>Jön majd olyan idő</text:span></text:span><text:span text:style-name="Kiemelt"><text:span text:style-name="T7"><text:note text:id="ftn15" text:note-class="footnote"><text:note-citation>15</text:note-citation><text:note-body><text:p text:style-name="Footnote">Vö. 4,2 jegyzetét.</text:p></text:note-body></text:note></text:span></text:span><text:span text:style-name="Kiemelt"><text:span text:style-name="T36"><text:line-break/></text:span></text:span><text:span text:style-name="Kiemelt"><text:span text:style-name="T7">— így szól az Úr ISTEN —,<text:line-break/>amikor éhínséget bocsátok a földre,<text:line-break/>Nem kenyérre fognak éhezni,<text:line-break/>és nem vízre fognak szomjazni,</text:span></text:span><text:span text:style-name="Kiemelt"><text:span text:style-name="T7"><text:note text:id="ftn16" text:note-class="footnote"><text:note-citation>16</text:note-citation><text:note-body><text:p text:style-name="Footnote">Szó szerint: „nem kenyérért való éhséget és nem vízért való szomjúságot”.</text:p></text:note-body></text:note></text:span></text:span><text:span text:style-name="Kiemelt"><text:span text:style-name="T36"><text:line-break/></text:span></text:span><text:span text:style-name="Kiemelt"><text:span text:style-name="T7">hanem az ÚR igéjének</text:span></text:span><text:span text:style-name="Kiemelt"><text:span text:style-name="T7"><text:note text:id="ftn17" text:note-class="footnote"><text:note-citation>17</text:note-citation><text:note-body><text:p text:style-name="Footnote">Az eredeti szövegben „igéinek” áll, de következő vers miatt jobb itt is egyes számban fordítani.</text:p></text:note-body></text:note></text:span></text:span><text:span text:style-name="Kiemelt"><text:span text:style-name="T7"> hallgatására.</text:span></text:span></text:p>
      <text:p text:style-name="Átvett_20_anyagok_20_-_20_függő_20_behúzás"><text:span text:style-name="Kiemelt"><text:span text:style-name="T7">(12)<text:tab/>Támolyognak</text:span></text:span><text:span text:style-name="Kiemelt"><text:span text:style-name="T7"><text:note text:id="ftn18" text:note-class="footnote"><text:note-citation>18</text:note-citation><text:note-body><text:p text:style-name="Footnote">Vö. 4,8!</text:p></text:note-body></text:note></text:span></text:span><text:span text:style-name="Kiemelt"><text:span text:style-name="T7"> majd tengertől-tengerig<text:line-break/>és északtól napkeletig bolyonganak,</text:span></text:span><text:span text:style-name="Kiemelt"><text:span text:style-name="T7"><text:note text:id="ftn19" text:note-class="footnote"><text:note-citation>19</text:note-citation><text:note-body><text:p text:style-name="Footnote">Korrekció. Valószínű, hogy az elválasztó jel (atnách) egy szóval előbbre került. A „tengertől-tengerig” a Holttengertől a Földközi-tengerig; az „északtól-napkeletig” = az ország északi határától a Holt-tengerig, amely egyszerre a keleti és a déli határ.</text:p></text:note-body></text:note></text:span></text:span><text:span text:style-name="Kiemelt"><text:span text:style-name="T36"><text:line-break/></text:span></text:span><text:span text:style-name="Kiemelt"><text:span text:style-name="T7">hogy keressék az ÚR igéjét,<text:line-break/>de nem találják.</text:span></text:span></text:p>
      <text:p text:style-name="Átvett_20_anyagok_20_-_20_függő_20_behúzás"><text:soft-page-break/><text:span text:style-name="Kiemelt"><text:span text:style-name="T7">(13)<text:tab/>Azon a napon</text:span></text:span><text:span text:style-name="Kiemelt"><text:span text:style-name="T7"><text:note text:id="ftn20" text:note-class="footnote"><text:note-citation>20</text:note-citation><text:note-body><text:p text:style-name="Footnote">Vö. 8,3 jegyzetét.</text:p></text:note-body></text:note></text:span></text:span><text:span text:style-name="Kiemelt"><text:span text:style-name="T36"><text:line-break/></text:span></text:span><text:span text:style-name="Kiemelt"><text:span text:style-name="T7">elepednek a szomjúságtól<text:line-break/>a szép szüzek és az ifjak,</text:span></text:span></text:p>
      <text:p text:style-name="Átvett_20_anyagok_20_-_20_függő_20_behúzás"><text:span text:style-name="Kiemelt"><text:span text:style-name="T7">(14)<text:tab/>akik Samária bálványára</text:span></text:span><text:span text:style-name="Kiemelt"><text:span text:style-name="T7"><text:note text:id="ftn21" text:note-class="footnote"><text:note-citation>21</text:note-citation><text:note-body><text:p text:style-name="Footnote">A 2Kir 17,30-ban található <text:span text:style-name="Félig_20_kiemelt">’asimá’</text:span> — bálvány neve nagyon hasonlít az itt szereplő <text:span text:style-name="Félig_20_kiemelt">’asmáh</text:span> (=vétek) szóhoz.</text:p></text:note-body></text:note></text:span></text:span><text:span text:style-name="Kiemelt"><text:span text:style-name="T7"> esküsznek,<text:line-break/>és így beszélnek: Dán Istenére mondom!</text:span></text:span><text:span text:style-name="Kiemelt"><text:span text:style-name="T7"><text:note text:id="ftn22" text:note-class="footnote"><text:note-citation>22</text:note-citation><text:note-body><text:p text:style-name="Footnote">Szó szerint: „(úgy) éljen Dán Istene”, ill. „a beérsebai út”.</text:p></text:note-body></text:note></text:span></text:span><text:span text:style-name="Kiemelt"><text:span text:style-name="T36"><text:line-break/></text:span></text:span><text:span text:style-name="Kiemelt"><text:span text:style-name="T7">vagy: a beérsebai útra</text:span></text:span><text:span text:style-name="Kiemelt"><text:span text:style-name="T7"><text:note text:id="ftn23" text:note-class="footnote"><text:note-citation>23</text:note-citation><text:note-body><text:p text:style-name="Footnote">Egyesek szerint itt a beérsebai zarándoklásról van szó.</text:p></text:note-body></text:note></text:span></text:span><text:span text:style-name="Kiemelt"><text:span text:style-name="T7"> mondom!<text:line-break/>— Elesnek és nem kelnek lel többé!</text:span></text:span></text:p>
      <text:p text:style-name="P28">A negyedik látomásról szóló tudósítás után megint olyan szakasz következik, amely eredetileg önálló próféciákból később összeállított gyűjtemény. Négy kisebb egységet fedezhetünk fel (4-6.7-8.9-10.11-14. v.), ezek élén egy „Halljátok” kezdetű prófécia áll (vö. 3,1-5,6), és ezzel a jelenlegi összefüggésben úgy tűnik, mintha az utána következő három prófécia az első folytatása lenne. Az egyes próféciák előbbi szakaszokkal mutatnak rokonságot, így pl. 4-8. v. a következőkkel: 2,6-7; 3,9-10; 5,11; 9-10. v. vö. 5,18-20; 13-14. v. vö. 5,2; a 11-12. v. pedig talán feltételezi Ámósz kiutasítását (7,10-15).</text:p>
      <text:p text:style-name="P27"><text:span text:style-name="Kiemelt"><text:span text:style-name="T7">Mikor múlik el a szombat?</text:span></text:span></text:p>
      <text:p text:style-name="Átvett_20_anyagok_20_-_20_textusbővítés_20_réssel"><text:span text:style-name="Félig_20_kiemelt"><text:span text:style-name="T7">4-6.</text:span></text:span><text:span text:style-name="T7"> A jelzett szövegbeli és fordítási nehézségek ellenére is világos, hogy a próféta a kereskedők vétkeit leplezi le. A rendelkezésünkre álló adatokból arra következtethetünk, hogy az izráeli gazdagok vagyonuk javarészét jó kereskedelmi kapcsolataiknak köszönhették, így közvetve az egész vagyonos osztály ellen szól a prófécia, noha, Ámószra jellemzően aprólékos pontossággal, itt elsősorban a gabonakereskedőket veszi célba.</text:span></text:p>
      <text:p text:style-name="P7">Így új színezetet nyernek a már régebben is elhangzott próféciák. Ámósz azzal vádolja a kereskedőket, hogy miközben csak a maguk hasznára gondolnak, tönkreteszik a népet. Megint a szegények, nyomorultak, nincstelenek kizsákmányolásáról beszél, arról, hogy a kereskedők az alacsonyabb társadalmi osztály még szegényebbé tételével szereznek maguknak nagyobb vagyont. Itt megint arra kell gondolnunk, hogy a szegények még szegényebbé tétele azt is jelenti, hogy azok elvesztik szabadságukat, ezzel emberi méltóságuk szenved sérelmet.</text:p>
      <text:p text:style-name="P7">A régi próféciák új színezete abból adódik, hogy a próféta a kereskedők csalását leplezi le: a gabonát meghamisított, kisebb vékával mérik, tehát kevesebbet adnak, mint amit a mérték mutat, a pénz leméréséhez pedig nehezebb súlyokat használnak, tehát több pénzt kapnak. Ráadásul az áruval is csalnak: a törmelékes, hulladék gabonát adják el a szegényeknek, akik kénytelenek a silány árut is megvenni, hogy legyen ennivalójuk. Pedig akkor már ismert volt a törvény, amely éppen a kereskedőket kötelezte becsületességre: „Ne legyen tarsolyodban kétféle súlymérték, nagyobb és kisebb. Pontos, hiteles súlymértéked, pontos és hiteles vékád legyen, hogy hosszú ideig élhess azon a földön, amelyet Istened, az ÚR ad neked. Mert utálatos az ÚR előtt, Istened előtt mindenki, aki ilyet tesz; mindenki, aki hamisan cselekszik” (5Móz 24,13-16). A prófécia azonban nemcsak arra mutat rá, hogy a kereskedők megszegik ezt a törvényt, hanem arra is, hogy ezzel hogyan teszik tönkre azokat, akiknek már úgyis alig van valamijük.</text:p>
      <text:p text:style-name="P7">Még élesebb hangot kap a prófécia azáltal, hogy leleplezi a kereskedők gondolkodását: annyira kapzsiak, hogy már a Törvény által előírt ünnepekben is meggazdagodásuk akadályát látják. Alig várják, hogy elmúljon a szombat vagy az Újhold-ünnep, és újra kinyithassák raktáraikat, üzleteiket, hogy folytathassák a kereskedést. Ha ehhez még számításba vesszük, hogy éppen Ámósz tanúsága szerint megtartották a pompás és gazdag istentiszteleteket (4,4-5; 5,21-24), akkor azt is megértjük, hogy a képmutatásuk is lelepleződik, bár ezt így nem teszi szóvá a próféta.</text:p>
      <text:p text:style-name="P7">Még egy kortörténeti adalékra is fel kell figyelnünk. A kereskedők ilyen gondolkodása bizonyos mértékben már a szekularizáció jeleit mutatja a Kr. e. 8. századi Izráelben. Nyíltan nem merik ugyan megszegni az előírásokat, de már jelentkezik az a gondolat, hogy az ünnep és a szombat, legalábbis a szigorú és pontos megtartása ennek a törvénynek, fölösleges, az üzlet ennél fontosabb. Mivel pedig ebben az egyéni haszon, a meggazdagodás vágva jelentkezik, érthető a prófécia gúnyos hangja: alig várják az ünnep elmúltát, hogy tovább csalhassák az embereket.</text:p>
      <text:p text:style-name="Átvett_20_anyagok_20_-_20_textusbővítésre"><text:span text:style-name="T7">Nem valószínű, hogy szerkesztési hiba folytán kerültek a könyvbe hasonló jellegű próféciák. Arra se kell gondolnunk, hogy későbbi átdolgozások folytán „variáns” szövegekkel van dolgunk, amikor ilyen próféciákkal találkozunk. Inkább azt kell észrevennünk, hogy a gazdagok és szegények ellentéte, a szegényeknek az uralkodó </text:span><text:span text:style-name="Oldalbeosztás"><text:span text:style-name="T7">(137. o.</text:span></text:span><text:span text:style-name="Oldalbeosztás"><text:span text:style-name="T37"></text:span></text:span><text:span text:style-name="Oldalbeosztás"><text:span text:style-name="T7">) </text:span></text:span><text:span text:style-name="T7">osztály általi kizsákmányolása akut problémává vált Ámósz korában, és a próféta többször és többféleképpen tette szóvá, leplezte le azok bűnét, akik csak a maguk meggazdagodására, jólétére gondoltak. A gyülekezet is azért őrizte meg, és adta tovább ezeket a próféciákat, mert úgy tapasztalta, hogy az Ámósz által leleplezett és ostorozott bűn azután is jelentkezett, hogy Izráel előkelői már elvették méltó büntetésüket. Ez az évezredeken át megmaradt prófécia a mai napig leleplezi a kizsákmányolás, önzés, kapzsiság bűnét, nemcsak azokét, akik ténylegesen gyakorolják, hanem azokét is, akik eltűrik, vagy támogatják ezt a bűnt.</text:span></text:p>
      <text:p text:style-name="P27"><text:soft-page-break/><text:span text:style-name="Kiemelt"><text:span text:style-name="T7">Sose felejtem el</text:span></text:span></text:p>
      <text:p text:style-name="Átvett_20_anyagok_20_-_20_textusbővítés_20_réssel"><text:span text:style-name="Félig_20_kiemelt"><text:span text:style-name="T7">7―8.</text:span></text:span><text:span text:style-name="T7"> A büntetésnek ünnepélyes esküvel történő bejelentése annyira természetesen hozzátartozik a megelőző próféciához, hogy a legtöbb kommentár azzal egy egységnek veszi. „Jákób büszkesége” itt maga az ÚR, aki ismét önmagára esküszik (vö. 4,2; 6,8). Az ünnepélyes eskü azért megdöbbentő, mert azt jelenti, hogy erre a vétekre nincs bocsánat. Az ÚR a kizsákmányolt, tönkretett, rabszolgává lett szegények mellett áll, a gazdag kereskedők eljárását megbocsáthatatlan bűnnek mondja.</text:span></text:p>
      <text:p text:style-name="P7">A „sose felejtem el tetteiket” azonban túlutal a Kr. e. 8. századi izráeli kereskedők vétkén. Az ünnepélyes eskü szinte „idő fölöttivé” lesz. A mindenkori gyülekezetnek szóló üzenet ez: az ÚR a legsúlyosabb vétekként bélyegzi meg azt, ha embereket megfosztanak az emberi élet elemi feltételeitől, ha tönkreteszik, kizsákmányolják őket, vagy pláne, ha már nem is veszik emberszámba, hanem adásvétel tárgyául szolgáló árucikknek tekintik őket. Csak még súlyosbítja ezt, ha olyanok követik el, akik az URat büszkén Istenüknek vallják. A „soha” azt jelenti, hogy utólag sincs semmi mentség az ilyen vétekre, és a jövőben se adódik olyan helyzet, amikor ez megengedhető lenne.</text:p>
      <text:p text:style-name="P7">A földrengés, amelyre a prófécia utal, jele az ÚR haragjának. A természethez közel álló ember számára magától értődő volt ez. Vannak, akik ennek a mondatnak a formájából, abból, hogy kérdés, arra következtetnek, hogy itt a már bekövetkezett természeti katasztrófára történik utalás ilyesféleképpen: hát nem volt igaza az ÚRnak, hogy megrendítette a földet? Ebben az esetben arra kellene gondolni, hogy ezt már a próféta halála után írták le tanítványai, a hagyomány őrzői és továbbadói. De mert másutt is találunk utalást a bekövetkező földrengésre (2,13; 3,14), ezt is Ámósz saját próféciájának tarthatjuk.</text:p>
      <text:p text:style-name="P7">Érdekes a kép, amellyel szemlélteti a földrengést. Mai ember számára hibás kép ez, azt kell gondolnunk, amit az egyik kommentár írója: aki ezt a hasonlatot leírta, soha nem látta az áradó, majd medrébe visszatérő Nílust, mert különben nem hasonlította volna hozzá a földrengést. Pedig ahogyan a megrakott szekér hasonlatában (2,13-16) megtaláltuk a kapcsolópontot, úgy itt is megtalálhatjuk: a biztosnak tartott föld olyan bizonytalanná válik, mint a nagy folyó vize, nem lehet rajta megállni, hullámzik, emelkedik és süllyed. És tönkretesz mindent, elsodorja azt, ami útjában áll. Elvész mindaz, amit a gazdagok kincsként összegyűjtöttek mások kirablásával.</text:p>
      <text:p text:style-name="P27"><text:span text:style-name="Kiemelt"><text:span text:style-name="T7">Naplemente délben</text:span></text:span></text:p>
      <text:p text:style-name="Átvett_20_anyagok_20_-_20_textusbővítés_20_réssel"><text:span text:style-name="Félig_20_kiemelt"><text:span text:style-name="T7">9-10.</text:span></text:span><text:span text:style-name="T7"> Alig van magyarázó, aki ennél a próféciánál ne a Kr. e. 763 júniusában bekövetkezett napfogyatkozásra gondolna, amelyet minden bizonnyal Ámósz maga is átélt. Az ilyen élmény a mai ember számára is borzongató, noha tudja, hogy csak rövid ideig tart. Bizonyos, hogy Ámósz és kortársai számára félelmetes volt átélni, hogy a nap „délben lemegy”, a fényes nappal egyszerre sötét éjszakává változik. Ez lett később a prófétáknál „ama nap”-nak az egyik jele (vö. Jóel 3,4; 4,15). Az ijesztő jelenség a „világvége” hangulatát kelti. Ezzel a konkrét fizikai élménnyel kifejezőbb lett az a gondolat is, amelyet Ámósz az ÚR napjáról mondott el, hogy az sötétség lesz és nem világosság (5,18). Ámósz és kortársai számára nem volt kétséges, hogy ennek a jelenségnek előidézője maga az ÚR, aki ezzel is kinyilvánítja haragját a vétkek miatt. Ha a mai ember ismeri is sok kozmikus jelenség okát és lefolyását, a próféták igéi a hívő emberek számára az Isten ítéletére figyelmeztető jellé tették az ilyen kozmikus jelenségeket. Ámósz se a világ végét látta a napfogyatkozásban, hanem olyan figyelmeztető jelet, amely őt és kortársait arra emlékeztette, hogy készülniük kell Istenük elé (4,12).</text:span></text:p>
      <text:p text:style-name="P7">Annak a napnak, az ÚR haragja napjának, egyik jellemző vonása lesz, hogy azok, akik addig örültek, jajgatni fognak, az örömének gyászdalra fordul (8,3). Ennek a már ismert próféciának új értelme lesz az új összefüggésben. A szegényeket kizsákmányoló, tönkretevő kereskedők alig várták, hogy elmúljon az ünnep vagy a szombat, hogy folytathassák pénzszerző foglalkozásukat. Majd megérik, hogy elmúlik az ünnep, de abból már nem hasznuk lesz. Elnémulnak az ünnepi énekek, helyettük gyászénekek hangoznak majd. És ahogyan az Izráelben szokás, gyászolni fognak gyászruhában (vö. Jóel 1,8.13), fejüket megkopaszítva (Jer 16,6). Olyan keserves sírás lesz, amilyen az izráeli ember legkeservesebb gyásza idején szokott lenni, akkor, amikor a család egyetlen reménysége, az egyszülött fiú meghal (vö. Jer 6,26; Zak 12,10). A gazdagságnak, a jólétnek minden értelme elvész „azon a napon”.</text:p>
      <text:p text:style-name="P7">Ámósz perspektívájában még nem az utolsó ítélet napja van, hanem „csak” az a nap, amikor az akkor még gazdagsága és hatalma delelőjén levő Izráel veszíti el gazdagságát és hatalmát. Így a „naplemente délben”, annak ellenére, hogy az esemény valóban megtörtént, jelképessé is vált a későbbi nemzedékek számára. Figyelmeztetés arra, hogy nem feltétlenül Isten tetszésének jele az, ha népe gazdag és hatalmas, ha tekintélye van más népek előtt. Az is lehet, hogy éppen akkor már közel van a hirtelen „naplemente”, az Isten ítélete. És ezt egyedül csak a prófétai szóból lehet megtudni, mert csak az mondja meg, kinek az oldalán áll az ÚR.</text:p>
      <text:p text:style-name="Átvett_20_anyagok_20_réssel"><text:span text:style-name="Kiemelt"><text:span text:style-name="T7">Éhség az igére</text:span></text:span></text:p>
      <text:p text:style-name="Átvett_20_anyagok_20_réssel"><text:span text:style-name="Félig_20_kiemelt"><text:span text:style-name="T7">11-14.</text:span></text:span><text:span text:style-name="T7"> Az előbbi gondolat lehet a magyarázata annak, hogy még egy prófécia csatlakozik a kereskedők vétkét elítélő igéhez. Ez nem egy bizonyos napról, az ítélet napjáról szól, hanem „napok”-ról, hosszabb időről, amelyben már nem lesz prófétai ige. Nem biztos, hogy igazuk van azoknak, akik azt mondják, hogy ez a prófécia az után született, mikor már Ámószt kiutasították az országból, bár tartalmilag ahhoz a tényhez kapcsolódik, hogy vannak, akiknek nem kell </text:span><text:soft-page-break/><text:span text:style-name="T7">Ámósz igéje.</text:span></text:p>
      <text:p text:style-name="P10"><text:span text:style-name="T14">Nem egyszerűen azzal fenyeget, hogy nem lesz ige, hanem arról a szenvedésről szól, amely azokat sújtja, akik majd keresni fogják az igét, de már nem találják. Isten népének életéhez hozzátartozik az ige, nem lehet meg nélküle. Az izráeli hagyomány régi idők óta tudott olyan ínséges időkről, amikor hiányzott az Isten kinyilatkoztatása (1Sám 3,1). Az ilyen időszak mindig a szenvedés ideje volt.</text:span> Ámósz próféciája egy ilyen időszak eljöveteléről szól. <text:span text:style-name="T14">Ez talán rosszabb lesz, mint maga az eljövendő pusztulás. Csak az emberiség legszörnyűbb szenvedéséhez, az éhínséghez tudja hasonlítani. Éhség és szomjúság lesz ez: a lélek éhsége </text:span><text:span text:style-name="T14">és szomjúsága Isten igéjére. Akkor fognak rájönni, hogy mit veszítettek, amikor azt mondták a prófétáknak: ne prófétáljatok.</text:span></text:p>
      <text:p text:style-name="P10"><text:span text:style-name="T14">A büntetés igazi nagyságát az jelzi, hogy az ÚR maga hallgat el majd abban az időben és ő maga ébreszti fel újra az éhséget és szomjúságot az igére. Csak a próféta és Isten népe tudja, hogy ez valóságos, testi-lelki kín.</text:span><text:span text:style-name="T14"> Joggal szólaltatták meg a későbbi időkben, szólaltatják meg ma is ezt a próféciát, intésül arra, hogy amíg szól az ige, becsülje meg mindenki, tekintse Isten kegyelme idejének azt, amikor hallgathatja az igehirdetést. Figyelmeztetés ez a prófécia : </text:span><text:span text:style-name="T14">az is Isten kegyelmének ideje, amikor haragos hangú, vétkeket leleplező és elítélő igék hangoznak, amikor a próféta Isten közelgő ítéletét hirdeti, mert a legnagyobb büntetés Isten népe számára az, ha az ÚR elhallgat.</text:span> <text:span text:style-name="T14">Izráelben Ámósz után még egy próféta működött: Hóseás. De az ország utolsó tizenöt évében már nem volt próféta az északi országban.</text:span><text:span text:style-name="T14"> Az Ámósz és Hóseás próféciáit tartalmazó iratokat úgy „menekítették” át Júdába, Izráel csakugyan prófétai ige nélkül maradt. Ebből azoknak kellett tanulniuk, akik a másik országban megmaradtak Isten népéből, akik aztán a késői utódokra hagyományozták a próféták igéit.</text:span></text:p>
      <text:p text:style-name="P7">Még egy „azon a napon” kezdetű ige is kapcsolódik ehhez a próféciához. Ez azoknak a fiataloknak a szenvedéséről szól, akik az idősebb nemzedék hűtlensége miatt nem tanulták meg az igaz Isten tiszteletét, hanem csak valamiféle formális tradíciót ismertek, amelyben „Dán Istenére” esküdtek, és a beérsebai zarándoklatot tartották tiszteletben. Egyes írásmagyarázók szerint ez a prófécia egészen független a megelőzőktől, inkább háborús veszedelemről, valóságos testi szomjúságról szól. De azt nem tarthatjuk véletlennek, hogy a könyv egybeszerkesztői éppen ide tették ezeket az igéket is. Itt ez a prófécia, amely egyébként csak eggyel növelné az Izráel pusztulásával fenyegető igéket, azokra irányítja tekintetünket, akik Izráel gyülekezete és az egyház számára is a legdrágábbak: a fiatalokra, a jövő gyülekezetére.</text:p>
      <text:p text:style-name="P7"><text:span text:style-name="T14">Mai összefüggésében a prófécia arra figyelmeztet, hogy szomjúság támad az ÚR igéjére azokban a fiatalokban is, akik esetleg már nem kaphatták tisztán ezt az igét, mert az idősebb nemzedék elhárította azt magától.</text:span><text:span text:style-name="T14"> A próféta azokra a fiatalokra utal, akik élvezték Izráel gazdagságát, a jólétet, mindenük megvolt, akik látták ugyan az idősebbek tradicionális istentiszteleteit, de éles szemmel felfedezték azt is, hogy mindez képmutatás, sőt hallották azt is, hogy alig várják az ünnep és szombat elmúltát, mert mindennél fontosabb volt számunkra az üzlet, a meggazdagodás, ami egyúttal sokak tönkretételét is jelentette. Ezek az ifjak és leányok, a jövő reménysége is elveszhet az „atyák” vétke miatt.</text:span></text:p>
      <text:p text:style-name="P7">Itt újra felcsendül a gyászének (5,1-3) alapmotívuma: Elesnek, és nem kelnek fel többé. Ez azt sejteti, hogy <text:span text:style-name="T14">van másfajta „elesés” is, nemcsak a háború okozta halál. És </text:span><text:span text:style-name="T14">mert a gyülekezet számára megőrzött igék ezek, a kizsákmányolás és az irgalmatlanság vétkeinek elítélése mellé odakerül az ítélet Isten igéjének megvetése miatt is. Ez a büntetés a gyülekezetet fenyegeti.</text:span></text:p>
      <text:p text:style-name="P13">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9"><text:span text:style-name="Félig_20_kiemelt"><text:span text:style-name="T7">Hatvanad</text:span></text:span></text:p>
      <text:p text:style-name="P19"><text:span text:style-name="Kiemelt"><text:span text:style-name="T7">Csütörtök.</text:span></text:span></text:p>
      <text:p text:style-name="P21">Mikor az Isten hallgat.</text:p>
      <text:p text:style-name="Átvett_20_anyagok_20_réssel"><text:span text:style-name="Félig_20_kiemelt"><text:span text:style-name="T7">Imé, napok jőnek, azt mondja az Úr Isten, és éhséget bocsátok e földre; nem kenyér után való éhséget, sem víz után való szomjúságot, hanem az Úr beszédének hallgatása után. — És vándorolni fognak tengertől-tengerig és északtól fogva napkeletig. Futkosnak, hogy keressék </text:span></text:span><text:soft-page-break/><text:span text:style-name="Félig_20_kiemelt"><text:span text:style-name="T7">az Úrnak beszédét, de nem találják meg.</text:span></text:span></text:p>
      <text:p text:style-name="P2"><text:span text:style-name="Félig_20_kiemelt"><text:span text:style-name="T7">Ámos 8, 11-12.</text:span></text:span></text:p>
      <text:p text:style-name="P22">Nincs nagyobb büntetés, mint mikor az Isten elnémul s nem beszél velünk, hanem a magunk kénye-kedvére ereszt.</text:p>
      <text:p text:style-name="P9">Inkább büntess döghalállal, vagy bármely gonosz betegséggel, ami lehetséges a föld kerekén, inkább háboruk torka okádjon átkot ránk, — csak el ne hallgass, édes Istenünk!</text:p>
      <text:p text:style-name="P10">S szól az Isten: <text:span text:style-name="T14">Kezemet kitártam, úgy kiáltottam: jőjjetek hozzám s hallgassatok engem. </text:span><text:span text:style-name="T14">Ti azonban azt mondtátok: nem tesszük. Küldtem hozzátok szolgáimat, a prófétákat, mondván: hallgassatok rájuk. No jó — mi meg majd agyonverjük őket — mondtátok ti. Nesztek hát, itt a Fiam! Ej, feszítsük meg! feleltétek.</text:span></text:p>
      <text:p text:style-name="P10"><text:span text:style-name="T14">Ma is ugyanígy teszünk. Jóllaktunk az Isten igéjével és beleuntunk. Nem akarunk hallgatni kegyes, hű tanítókat és igehirdetőket, akik minket feddnek s az Isten igéjét hamisítatlan tisztasággal adják elénk s abban megtartanak, a hamis tant komolysággal kárhoztatják s attól minket híven óvnak.</text:span><text:span text:style-name="T14"> Meg is büntet majd minket is érte az Isten.</text:span></text:p>
      <text:p text:style-name="P10">Oh, mennyei Atyánk! Add, hogy igéd fényes napja mellett állhatatosan megmaradjunk. Igen, hogy igédtől el ne essünk s hamis tanba ne tévedjünk!</text:p>
      <text:p text:style-name="P16"><text:span text:style-name="Félig_20_kiemelt"><text:span text:style-name="T7">Jövel Szentlélek Isten,<text:line-break/>Tarts meg minket igédben;<text:line-break/>Ne legyünk sötétségben,<text:line-break/>Maradjunk Igaz hitben.</text:span></text:span></text:p>
      <text:p text:style-name="Könyvadatsor"><text:span text:style-name="Hivatkozás"><text:span text:style-name="T7">(</text:span></text:span><text:span text:style-name="Név_20_hivatkozásban"><text:span text:style-name="T7">Keken András</text:span></text:span><text:span text:style-name="Hivatkozás"><text:span text:style-name="T7">: </text:span></text:span><text:span text:style-name="Mű_20_címe"><text:span text:style-name="T7">Segítség</text:span></text:span><text:span text:style-name="Hivatkozás"><text:span text:style-name="T7">. </text:span></text:span><text:span text:style-name="Cégnév"><text:span text:style-name="T7">Keken Andrásné</text:span></text:span><text:span text:style-name="Hivatkozás"><text:span text:style-name="T7">)</text:span></text:span><text:span text:style-name="T7">:</text:span></text:p>
      <text:p text:style-name="P19"><text:span text:style-name="Kiemelt"><text:span text:style-name="T7">RÁDIÓS IGEHIRDETÉS</text:span></text:span></text:p>
      <text:p text:style-name="Átvett_20_anyagok_20_behúzás_20_réssel"><text:span text:style-name="Félig_20_kiemelt"><text:span text:style-name="T7">Jön majd olyan idő — így szól az én Uram, az Úr —, amikor éhséget bocsátok a földre. Nem kenyérre fognak éhezni, és nem vízre fognak szomjazni, hanem az Úr igéjének hallgatására. Támolyognak majd tengertől tengerig és északtól keletig. Bolyonganak, és keresik az Úr igéjét, de nem találják.</text:span></text:span></text:p>
      <text:p text:style-name="P2"><text:span text:style-name="Félig_20_kiemelt"><text:span text:style-name="T7">Ám 8,11-12</text:span></text:span></text:p>
      <text:p text:style-name="P19"><text:span text:style-name="Kiemelt"><text:span text:style-name="T7">AZ ÉHSÉG NAPJAI</text:span></text:span></text:p>
      <text:p text:style-name="P23"><text:span text:style-name="T27">Amikor Izráel népének előkelői elefántcsont pamlagokon elnyújtózva lakmároztak a nyáj legjavából, és hárfa mellett dalolgatva nem búsultak az ország romlásán, amikor a bírák széket emeltek az erőszaknak, és pénzért árulták az igazságot, amikor a kereskedők így szóltak: Mikor múlik el az újhold, hogy gabonát árulhassunk, hogy megkisebbítsük a vékát, és megnagyobbítsuk az árát, és hamis mértékkel csalhassunk? — amikor az apák és fiak paráznasággal fertőzték meg az Úr szent nevét, amikor a templomi ünnepeket hitetlen szívvel tartották, és véres kezeket emeltek az ég felé, akkor </text:span><text:span text:style-name="T16">hívta el Isten Tekóa legelőjéről, a nyáj mellől Ámószt, a pásztort, és így szólt hozzá: Menj, és prófétálj az én népem, az Izráel ellen. Ámósz engedett a hívásnak, és hirdette a bűnös népnek Isten ítéletét</text:span><text:span text:style-name="T7">: Azt mondja az Úr Isten: Ünnepeiteket búra változtatom, és minden dalotokat szomorú énekké, gyászruhát borítok minden derékra, és olyanná teszem, mint aki egyetlen fiát siratja, a vége pedig, mint a keserűség napja. </text:span><text:span text:style-name="T16">Végül felhangzik ajkán, mint legkeményebb büntetés, mint legkomolyabb fenyegetés a felolvasott két vers</text:span><text:span text:style-name="T7">: </text:span><text:span text:style-name="Félig_20_kiemelt"><text:span text:style-name="T7">Ímé, napok jőnek, azt mondja az Úr Isten, és éhséget bocsátok e földre; az Úr beszédének hallgatása után. Futkosnak, hogy keressék az Úrnak beszédét, de nem találják meg.</text:span></text:span></text:p>
      <text:p text:style-name="P10"><text:span text:style-name="T14">Senkit sem érhet nagyobb büntetés annál, mint amikor Isten elnémul, és nincs többé ige.</text:span><text:span text:style-name="T14"> Lehet, hogy sírás veri fel a családi otthon csendjét, mikor az édesapa botot vesz a kezébe, hogy megfenyítse engedetlen gyermekét, de minden korholó szónál vagy kemény ütésnél </text:span><text:soft-page-break/><text:span text:style-name="T14">fájdalmasabb büntetés a gyermek számára az, ha megnémul, és nem szól hozzá többet a keserűséggel csordultig megtelt szívű édesapa.</text:span> <text:span text:style-name="T14">Isten a maga némaságának megdöbbentő büntetését többféle módon alkalmazta már a történelem folyamán gonosz gyermekei ellen.</text:span><text:span text:style-name="T24"> Vagy másfél évtizeddel ezelőtt az egyik keresztyén egyház a vallástalanság elvi alapjára helyezkedő állam intézkedései folytán olyan kényszerhelyzetbe került, hogy kénytelen volt Istennek ekkor a legkeményebb büntető eszközéhez nyúlni: bezáratta a templomokat, megszüntette az igehirdetést, és nem szolgáltatta ki a szentségeket. </text:span><text:span text:style-name="T14">Megtette már Isten azt is, hogy az igehirdetésre rendelt prófétákat rontotta meg, hogy az ő kezükön sikkadjon el az ige.</text:span><text:span text:style-name="T24"> </text:span><text:span text:style-name="T24">Jeremiás panaszolja, hogy a próféták hazug álmokat és hízelkedéseket prófétálnak, melyeket nem az Úr parancsolt nekik. </text:span><text:span text:style-name="T14">Megteheti Isten azt is, hogy máshová rendeli az igehirdetőket az ellene lázadt nép köréből, úgy is rendelkezhet, hogy rommá teszi a templomokat és szószékeket, de akárhogyan mutatja meg némaságát, ez mindenképpen azt jelenteni, hogy vége van a kegyelmi időnek, és nincs többé bűnbocsánat, ahol pedig nincs bűnbocsánat, ott halál és kárhozat van.</text:span><text:span text:style-name="T24"> Születhetnek gyermekek, a keresztségben nem nyerik el az újjászületés ajándékát, roskadozhatnak emberek szenvedéseik keresztje alatt, nincs számukra erő és </text:span><text:span text:style-name="T24">vigasztalás, kiálthatnak az imádkozók, de sohasem jön válasz, meaculpázhatnak a bűnösök, senki sem mondja: megbocsáttattak a te bűneid, s a halottak koporsójánál nem áll meg igéjében a vigasztaló és örök életet adó Krisztus.</text:span></text:p>
      <text:p text:style-name="P10"><text:span text:style-name="T14">Természetesen lehetnek olyan emberek, sőt közösségek és korszakok is, melyek Isten némaságát, az élő víz forrásainak elapadását, a kegyelmi idő megszűnését nem érzik büntetésnek.</text:span><text:span text:style-name="T24"> Amikor Ámósz Bételben prédikált, Amáziás, a szenthely papja így szólt hozzá: Menj el, próféta, fuss Júdeába, ott egyed kenyeredet, Bételben pedig többé ne prófétálj! Amikor a megvert és megcsúfolt Krisztus némán állott Pilátus előtt, a helytartó csodálkozott ugyan a máskor oly beszédes vándor rabbi hallgatagságán, de nem érezte, hogy a Jézus néma ajka az ő kárhozatát pecsételi meg. Lehetnek olyan vallásosnak látszó közösségek, melyek megelégszenek a misztikus ceremóniák látványával s az ún. egyházi szónoklatok gondolatgazdagságával vagy formai szépségével, s nem igénylik az élő Isten igéjét, s nem veszik észre ennek hiányát. Végül jöhetnek olyan nyíltan vallásellenes korszakok, amikor a földi hatalom és az uralkodó világnézet egyenesen kívánatosnak tartja Isten némaságát, és csak e világ értékeire irányul minden éhség és minden szomjúság.</text:span></text:p>
      <text:p text:style-name="P10"><text:span text:style-name="T14">Egyszer azonban eljönnek azok a napok, melyekről az Úr szól, azok a napok, mikor éhséget és szomjúságot támaszt Isten az ő beszédének hallgatása után, amikor keresik az Úr beszédét, de nem találják, amikor nyilvánvalóvá lesz, hogy ez a kielégíthetetlen éhség és csillapíthatatlan szomjúság a legnagyobb büntetés.</text:span><text:span text:style-name="T24"> A büntetésnek ez a napja eljött Pilátus életében, aki a monda szerint félőrülten futkosott Gallia erdeiben, de sehol sem talált írt szívének arra a sebére, melyet nagypéntek emléke ütött rajta, s végül is békesség nélkül, nyomorultul pusztult el. A büntetésnek ez a napja eljött Amaziás népének életében is. Az asszír hódító feldúlta Samáriát, lerombolta a bételi szent helyet, és a nép előkelőit, a hazug bírákat, csaló kereskedőket és hitetlen papokat elvitte idegen földre: a Gózán folyó mellé, a médek városaiba. </text:span><text:span text:style-name="T14">Akkor már hallgatták volna a próféták ajkáról az Úrnak beszédét, de korbáccsal, oroszlánveremmel és tüzes kemencével kényszerítették őket arra, hogy az élő Isten helyett bálványok előtt hajlongjanak.</text:span></text:p>
      <text:p text:style-name="P10">Vigyázz te is, ismeretlen keresztyén testvérem, aki otthonodban hallgatod ezt a csendes prófétai igét, s úgy tervelted el, hogy e mai szent napot csak pihenésben vagy szórakozásban, de templom nélkül éled végig, vigyázz, <text:span text:style-name="T14">még földi életedben eljöhet a lelki éhségnek az a napja, mikor Pilátussal együtt sirathatod keservesen a megtérés, az újjászületés, a bűnbocsánat és békesség örökre eljátszott alkalmait.</text:span> És vigyázz te is, magyar nép! Annyi rom között ma közönyösen mégy el a romtemplomok mellett, s ez ínséges időben csak a földi kenyér érdekel, de történelmi sorsod elhozhatja azt a napot, melyen a 137. zsoltár írójával fogsz jajgatni, mint Amáziás botor népe: Babilon folyóvizei mellett ültünk és sírtunk, mikor a Sionra emlékeztünk.</text:p>
      <text:p text:style-name="P10"><text:span text:style-name="T14">De ha e földi létben nem is jönne el a lelki éhségnek és szomjúságnak ez az ideje, ha itt e földön soha nem is vennéd észre az ige élő vizének hiányát, ama végső napon semmiképpen sem kerülheted el</text:span><text:span text:style-name="T24"> a gazdag sorsát, aki így könyörgött: Atyám, Ábrahám, könyörülj rajtam, és bocsásd el Lázárt, hadd mártsa az ő ujjának hegyét a vízbe, hogy megnedvesítse nyelvemet, </text:span><text:soft-page-break/><text:span text:style-name="T24">mert gyötrettetem e lángban.</text:span></text:p>
      <text:p text:style-name="P10"><text:span text:style-name="T14">Aggódó szívvel nézünk Isten órájára, mely a kegyelmi időt mutatja, s boldogan látjuk: </text:span><text:span text:style-name="T17">a mi időnk még nem járt le</text:span><text:span text:style-name="T14">. Számunkra még hirdettetik az ige, terítve van mennyei kenyérrel a királyi menyegző asztala, még nyitva az ajtó, és hangzik a hívás.</text:span> O, bár még most támasztana Isten közöttünk lelki éhséget és lelki szomjúságot! Ámen.</text:p>
      <text:p text:style-name="P24">Atyánk, Istenünk, a lelki éhségnek és szomjúságnak ama napjáért könyörgünk hozzád. A bűn álmából, e világ szeretetének bódulatából ébressz fel minket erre a napra. Add, lássuk meg, hogy nékünk, akik sötétségben járunk, a te igéd az egyetlen fénysugár, nékünk, bűnösöknek igéd a bűnbocsánat bizonysága, nékünk, kereszthordozóknak igéd erő és vigasztalás, nékünk, halál árnyékában élőknek igéd az örök élet hazája. Ó, kérünk, addig hozd el a felébredésnek, a lelki éhségnek, az igéd után való vágyakozásnak ezt a napját, amíg terítve van asztalod mennyei kenyérrel, amíg bőven buzognak az élő víz forrásai, amíg hangzik a hívás, és hirdettetik az ige.</text:p>
      <text:p text:style-name="P10">Kérünk, Atyánk, könyörülj szegény magyar nemzetünkön. Elégeld meg az ostoroztatást, s hozd el azt a napot, melyet úgy vártunk, a békességnek, a szeretetnek, a magyar szívek megtérésének napját.</text:p>
      <text:p text:style-name="P10">Kérünk, Atyánk, könyörülj azokon, akiket háború vihara vagy emberi önkény otthonuktól messzire elsodort, s hozd vissza övéi közé a hitvest, az apát, a gyermeket, a testvért, a barátot. Hozd el nekik és nekünk a találkozás kedves napját, s add, hogy amaz utolsó napon veled találkozhassunk, s nálad élhessünk együtt az örök életben.</text:p>
      <text:p text:style-name="P10">Urunk, Istenünk, derítsd fel ránk a felébredésnek, a megtérésnek, a találkozásnak napját szent Fiadért. Ámen.</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text:span><text:soft-page-break/><text:span text:style-name="T7">|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Bekezdés_20_alap-betűtípusa" style:display-name="Bekezdés alap-betűtípusa" style:family="text"/>
    <style:style style:name="Oldalbeosztás" style:family="text" style:parent-style-name="Bekezdés_20_alap-betűtípusa">
      <style:text-properties fo:color="#ffff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10-20T09:38:30</meta:creation-date>
    <meta:editing-cycles>4</meta:editing-cycles>
    <meta:editing-duration>PT00H03M35S</meta:editing-duration>
    <dc:subject>Ám 8,11-12. - Csillapíthatatlan éhség - Biblia vasárnap (Szentháromság u. 20.)</dc:subject>
    <dc:date>2009-10-20T12:26:30</dc:date>
    <meta:document-statistic meta:table-count="0" meta:image-count="0" meta:object-count="0" meta:page-count="16" meta:paragraph-count="192" meta:word-count="9386" meta:character-count="63699"/>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0-20T09:38:29"/>
  </office:meta>
</office:document-meta>
</file>