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ormál_20_réssel">
      <style:text-properties fo:background-color="transparent"/>
    </style:style>
    <style:style style:name="P3"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4" style:family="paragraph" style:parent-style-name="Heading_20_1">
      <style:text-properties fo:background-color="transparent"/>
    </style:style>
    <style:style style:name="P5" style:family="paragraph" style:parent-style-name="Névjegy">
      <style:text-properties fo:background-color="transparent"/>
    </style:style>
    <style:style style:name="P6" style:family="paragraph" style:parent-style-name="Normálra">
      <style:text-properties fo:background-color="transparent"/>
    </style:style>
    <style:style style:name="P7" style:family="paragraph" style:parent-style-name="Kategória">
      <style:text-properties fo:background-color="transparent"/>
    </style:style>
    <style:style style:name="P8" style:family="paragraph" style:parent-style-name="Kategória">
      <style:text-properties fo:background-color="transparent" text:display="true"/>
    </style:style>
    <style:style style:name="P9" style:family="paragraph" style:parent-style-name="Átvett_20_kommentárszakasz">
      <style:text-properties fo:background-color="transparent"/>
    </style:style>
    <style:style style:name="P10" style:family="paragraph" style:parent-style-name="Adatsor" style:master-page-name="">
      <style:paragraph-properties fo:margin-top="1cm" fo:margin-bottom="0.499cm" style:page-number="auto" fo:break-before="auto" fo:break-after="auto"/>
      <style:text-properties fo:background-color="transparent"/>
    </style:style>
    <style:style style:name="P11" style:family="paragraph" style:parent-style-name="Archív">
      <style:text-properties fo:background-color="transparent"/>
    </style:style>
    <style:style style:name="P12" style:family="paragraph" style:parent-style-name="Archívra">
      <style:text-properties fo:background-color="transparent"/>
    </style:style>
    <style:style style:name="P13" style:family="paragraph" style:parent-style-name="Ámen">
      <style:text-properties fo:background-color="transparent"/>
    </style:style>
    <style:style style:name="P14" style:family="paragraph" style:parent-style-name="Imádság">
      <style:paragraph-properties fo:text-align="end" style:justify-single-word="false"/>
      <style:text-properties fo:background-color="transparent"/>
    </style:style>
    <style:style style:name="P15" style:family="paragraph" style:parent-style-name="Imádság" style:master-page-name="">
      <style:paragraph-properties fo:keep-together="auto" style:page-number="auto"/>
      <style:text-properties fo:background-color="transparent"/>
    </style:style>
    <style:style style:name="P16" style:family="paragraph" style:parent-style-name="Archív_20_Imádság">
      <style:text-properties fo:background-color="transparent"/>
    </style:style>
    <style:style style:name="P17" style:family="paragraph" style:parent-style-name="Kiegészítésre">
      <style:paragraph-properties fo:background-color="#ffff00">
        <style:background-image/>
      </style:paragraph-properties>
    </style:style>
    <style:style style:name="P18" style:family="paragraph" style:parent-style-name="Átvett_20_anyagok">
      <style:paragraph-properties fo:text-align="end" style:justify-single-word="false"/>
    </style:style>
    <style:style style:name="P19" style:family="paragraph" style:parent-style-name="Átvett_20_anyagokra">
      <style:text-properties fo:color="#ff0000" fo:background-color="transparent"/>
    </style:style>
    <style:style style:name="P20" style:family="paragraph" style:parent-style-name="Átvett_20_anyagokra">
      <style:text-properties fo:language="hu" fo:country="HU" fo:background-color="transparent"/>
    </style:style>
    <style:style style:name="P21" style:family="paragraph" style:parent-style-name="Átvett_20_anyagokra">
      <style:paragraph-properties fo:text-align="end" style:justify-single-word="false"/>
    </style:style>
    <style:style style:name="P22" style:family="paragraph" style:parent-style-name="Átvett_20_anyagokra">
      <style:text-properties fo:background-color="transparent"/>
    </style:style>
    <style:style style:name="P23" style:family="paragraph" style:parent-style-name="Átvett_20_anyagok_20_réssel">
      <style:paragraph-properties fo:text-align="center" style:justify-single-word="false"/>
    </style:style>
    <style:style style:name="P24" style:family="paragraph" style:parent-style-name="Átvett_20_anyagok_20_réssel">
      <style:paragraph-properties fo:text-align="end" style:justify-single-word="false"/>
    </style:style>
    <style:style style:name="P25" style:family="paragraph" style:parent-style-name="Átvett_20_anyagok_20_réssel">
      <style:paragraph-properties>
        <style:drop-cap style:lines="2" style:length="2"/>
      </style:paragraph-properties>
    </style:style>
    <style:style style:name="P26" style:family="paragraph" style:parent-style-name="Átvett_20_anyagok_20_réssel">
      <style:text-properties fo:language="hu" fo:country="HU" fo:background-color="transparent"/>
    </style:style>
    <style:style style:name="P27" style:family="paragraph" style:parent-style-name="Átvett_20_anyagok_20_réssel">
      <style:paragraph-properties fo:text-align="center" style:justify-single-word="false"/>
      <style:text-properties fo:font-size="16pt" fo:background-color="transparent" style:font-size-asian="16pt" style:font-size-complex="16pt"/>
    </style:style>
    <style:style style:name="P28" style:family="paragraph" style:parent-style-name="Átvett_20_anyagok_20_réssel">
      <style:text-properties fo:background-color="transparent"/>
    </style:style>
    <style:style style:name="P29" style:family="paragraph" style:parent-style-name="Átvett_20_anyagok_20_réssel">
      <style:paragraph-properties fo:text-align="center" style:justify-single-word="false"/>
      <style:text-properties fo:background-color="transparent"/>
    </style:style>
    <style:style style:name="P30" style:family="paragraph" style:parent-style-name="Átvett_20_anyagok_20_réssel">
      <style:paragraph-properties fo:text-align="end" style:justify-single-word="false"/>
      <style:text-properties fo:background-color="transparent"/>
    </style:style>
    <style:style style:name="P31" style:family="paragraph" style:parent-style-name="Átvett_20_anyagok_20_réssel">
      <style:paragraph-properties fo:margin-top="0.423cm" fo:margin-bottom="0.423cm" fo:text-align="center" style:justify-single-word="false"/>
    </style:style>
    <style:style style:name="P32" style:family="paragraph" style:parent-style-name="Átvett_20_anyagok_20_behúzás">
      <style:text-properties fo:font-size="10pt" fo:background-color="transparent" style:font-size-asian="10pt" style:font-size-complex="10pt"/>
    </style:style>
    <style:style style:name="P33" style:family="paragraph" style:parent-style-name="Átvett_20_anyagok_20_behúzás">
      <style:paragraph-properties fo:margin-left="2cm" fo:margin-right="0cm" fo:text-indent="-1cm" style:auto-text-indent="false">
        <style:tab-stops/>
      </style:paragraph-properties>
    </style:style>
    <style:style style:name="P34"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variant="small-caps"/>
    </style:style>
    <style:style style:name="T10" style:family="text">
      <style:text-properties fo:font-variant="small-caps" fo:background-color="transparent"/>
    </style:style>
    <style:style style:name="T11" style:family="text">
      <style:text-properties style:text-underline-style="solid" style:text-underline-type="double" style:text-underline-width="auto" style:text-underline-color="font-color" fo:background-color="transparent"/>
    </style:style>
    <style:style style:name="T12" style:family="text">
      <style:text-properties fo:font-style="italic" style:font-style-asian="italic" style:font-style-complex="italic"/>
    </style:style>
    <style:style style:name="T13" style:family="text">
      <style:text-properties fo:font-style="italic" fo:font-weight="bold" fo:background-color="transparent" style:font-style-asian="italic" style:font-weight-asian="bold"/>
    </style:style>
    <style:style style:name="T14" style:family="text">
      <style:text-properties fo:font-style="italic" fo:background-color="transparent" style:font-style-asian="italic" style:font-style-complex="italic"/>
    </style:style>
    <style:style style:name="T15" style:family="text">
      <style:text-properties fo:color="#ff0000"/>
    </style:style>
    <style:style style:name="T16" style:family="text">
      <style:text-properties fo:color="#ff0000" fo:font-size="10pt" fo:background-color="transparent" style:font-size-asian="10pt" style:font-size-complex="10pt"/>
    </style:style>
    <style:style style:name="T17" style:family="text">
      <style:text-properties fo:color="#ff0000" fo:language="hu" fo:country="HU"/>
    </style:style>
    <style:style style:name="T18" style:family="text">
      <style:text-properties fo:color="#ff0000" fo:language="hu" fo:country="HU" fo:background-color="transparent"/>
    </style:style>
    <style:style style:name="T19" style:family="text">
      <style:text-properties fo:color="#ff0000" fo:background-color="transparent"/>
    </style:style>
    <style:style style:name="T20" style:family="text">
      <style:text-properties fo:color="#0000ff"/>
    </style:style>
    <style:style style:name="T21" style:family="text">
      <style:text-properties fo:color="#0000ff" fo:background-color="transparent"/>
    </style:style>
    <style:style style:name="T22" style:family="text">
      <style:text-properties fo:color="#00ff00"/>
    </style:style>
    <style:style style:name="T23" style:family="text">
      <style:text-properties fo:color="#800080"/>
    </style:style>
    <style:style style:name="T24" style:family="text">
      <style:text-properties fo:color="#008080"/>
    </style:style>
    <style:style style:name="T25" style:family="text">
      <style:text-properties fo:color="#008080" fo:background-color="transparent"/>
    </style:style>
    <style:style style:name="T26" style:family="text">
      <style:text-properties fo:color="#ff00ff"/>
    </style:style>
    <style:style style:name="T27" style:family="text">
      <style:text-properties fo:color="#ff6633"/>
    </style:style>
    <style:style style:name="T28" style:family="text">
      <style:text-properties fo:color="#ff6633" style:text-underline-style="solid" style:text-underline-width="auto" style:text-underline-color="font-color" fo:background-color="transparent"/>
    </style:style>
    <style:style style:name="T29" style:family="text">
      <style:text-properties fo:color="#ff6633" fo:language="hu" fo:country="HU"/>
    </style:style>
    <style:style style:name="T30" style:family="text">
      <style:text-properties fo:color="#ff6633" fo:background-color="transparent"/>
    </style:style>
    <style:style style:name="T31" style:family="text">
      <style:text-properties fo:color="#808080"/>
    </style:style>
    <style:style style:name="T32" style:family="text">
      <style:text-properties style:text-underline-style="solid" style:text-underline-width="auto" style:text-underline-color="font-color" fo:background-color="transparent"/>
    </style:style>
    <style:style style:name="T33" style:family="text">
      <style:text-properties fo:font-size="10pt" style:text-underline-style="solid" style:text-underline-width="auto" style:text-underline-color="font-color" fo:background-color="transparent" style:font-size-asian="10pt" style:font-size-complex="10pt"/>
    </style:style>
    <style:style style:name="T34" style:family="text">
      <style:text-properties fo:font-size="10pt" fo:background-color="transparent" style:font-size-asian="10pt" style:font-size-complex="10pt"/>
    </style:style>
    <style:style style:name="T35" style:family="text">
      <style:text-properties fo:color="#800000" fo:background-color="transparent"/>
    </style:style>
    <style:style style:name="T3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7" style:family="text">
      <style:text-properties style:font-name="Arial2" fo:background-color="transparent" style:font-name-asian="Arial2" style:font-name-complex="Arial2"/>
    </style:style>
    <style:style style:name="T38" style:family="text">
      <style:text-properties style:font-name="Arial" fo:background-color="transparent" style:font-name-asian="Times New Roman" style:font-name-complex="Times New Roman"/>
    </style:style>
    <style:style style:name="T39" style:family="text">
      <style:text-properties fo:language="en" fo:country="GB" fo:background-color="transparent" text:display="true"/>
    </style:style>
    <style:style style:name="T40" style:family="text">
      <style:text-properties fo:language="hu" fo:country="HU"/>
    </style:style>
    <style:style style:name="T41" style:family="text">
      <style:text-properties fo:language="hu" fo:country="HU" fo:background-color="transparent"/>
    </style:style>
    <style:style style:name="T42" style:family="text">
      <style:text-properties style:text-position="25% 58%" fo:background-color="transparent"/>
    </style:style>
    <style:style style:name="T43" style:family="text">
      <style:text-properties fo:font-size="11pt" fo:background-color="transparent" style:font-size-asian="11pt" style:font-size-complex="11pt"/>
    </style:style>
    <style:style style:name="T44" style:family="text">
      <style:text-properties style:font-name="Bookman Old Style" style:font-name-asian="Bookman Old Style" style:font-name-complex="Bookman Old Style"/>
    </style:style>
    <style:style style:name="T45" style:family="text">
      <style:text-properties style:font-name="Bookman Old Style" fo:font-size="10pt" fo:background-color="transparent" style:font-name-asian="Bookman Old Style" style:font-size-asian="10pt" style:font-name-complex="Bookman Old Style"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árgy: <text:tab/>IgeFalatok: Ám 6,1-7. - Gondtalanok jaja - Szentháromság ü. u. 15. </text:p>
      <text:p text:style-name="P34">Feladó: <text:tab/>Szakács Tamás &lt;tamas.szakacs@lutheran.hu&gt; </text:p>
      <text:p text:style-name="P34">Dátum: <text:tab/>Tue, 07 Sep 2010 13:49:56 +0200 </text:p>
      <text:p text:style-name="P34">Címzett: <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text:a xlink:type="simple" xlink:href="mailto:qw2er@freemail.hu">qw2er@freemail.hu</text:a>&gt; </text:p>
      <text:p text:style-name="P34"/>
      <text:p text:style-name="P4">Kedves ‘Gondtalanok’!</text:p>
      <text:p text:style-name="P2">Gondosan igyekeztem törődni a romlással is vasárnapi textusnál. ;‑)</text:p>
      <text:p text:style-name="P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7">Bevezető gondolatok:</text:p>
      <text:p text:style-name="P6">Úgy látszik, két vasárnap erejéig rükvercbe kapcsolunk ― ugyanis pár versnyi réssel egymást követő textusok jönnek Ámósztól, csak épp fordított sorrendben. (A pár versnyi rés is kérdéses: nyugodtan lehet majd jövő héten a kihagyott 3 verset is a textus részeként kezelni...)</text:p>
      <text:p text:style-name="P8">Vázlatkísérlet (Szentháromság ü. u. 15.; alapige: Ám 6,1-7.):</text:p>
      <text:p text:style-name="Normál_20_réssel"><text:span text:style-name="Kiemelt"><text:span text:style-name="T7">Gondtalanok jaja</text:span></text:span></text:p>
      <text:p text:style-name="P6">Körút a szomszédoknál</text:p>
      <text:p text:style-name="P6">Terpeszkedők uralma</text:p>
      <text:p text:style-name="P6">Romlással nem törődő dalnokok</text:p>
      <text:p text:style-name="Normál_20_réssel"><text:span text:style-name="Félig_20_kiemelt"><text:span text:style-name="T7">A vázlathoz:</text:span></text:span></text:p>
      <text:p text:style-name="P6">Úgy látszik, a gondtalanság nagy jajjal jár...</text:p>
      <text:p text:style-name="P2">Körút a szomszédoknál</text:p>
      <text:p text:style-name="Normálra"><text:span text:style-name="T7">Trianon óta középméretűből apró országgá lettünk ― jobban átérezhetjük Izrael helyzetét, amely méretét tekintve mindig is kicsi volt. A világtörténelemben ugyan gyakran változtak a birodalmak és országok, de elmondható, hogy általában környezetükben szintén voltak bőven kis országok. Olyanok, mint amilyeneket Ámósz is hoz példának. Így hát nyugodtan mondhatjuk magunkra formálva a példákat: járjátok be </text:span><text:span text:style-name="Cégnév"><text:span text:style-name="T7">Szlovákiá</text:span></text:span><text:span text:style-name="T7">t, </text:span><text:span text:style-name="Cégnév"><text:span text:style-name="T7">Horvátországo</text:span></text:span><text:span text:style-name="T7">t, </text:span><text:span text:style-name="Cégnév"><text:span text:style-name="T7">Ausztriá</text:span></text:span><text:span text:style-name="T7">t, </text:span><text:span text:style-name="Cégnév"><text:span text:style-name="T7">Szlovéniá</text:span></text:span><text:span text:style-name="T7">t, </text:span><text:span text:style-name="Cégnév"><text:span text:style-name="T7">Szerbiá</text:span></text:span><text:span text:style-name="T7">t, (</text:span><text:span text:style-name="Cégnév"><text:span text:style-name="T7">Romániá</text:span></text:span><text:span text:style-name="T7">t, </text:span><text:span text:style-name="Cégnév"><text:span text:style-name="T7">Ukrajná</text:span></text:span><text:span text:style-name="T7">t) ― különbek vagyunk‑e ezen szomszédainknál, talán nagyobbak országunknál? Nézzünk csak szét, és eszméljünk, döbbenjünk rá kicsiségünkre, kiszolgáltatottságunkra.</text:span></text:p>
      <text:p text:style-name="P2">Terpeszkedők uralma</text:p>
      <text:p text:style-name="P6">Ámósz olyasmire figyelmeztet, amit senki se hall szívesen. Arról beszél, mennyire hamis a biztonságérzetünk. Arról beszél, hogy hiába gondoljuk, hogy a veszedelem tőlünk messze van, a baj <text:soft-page-break/>minket úgyis elkerül, stb. Mert az erőszak uralma itt van, nem kell érte a szomszédba menni. A hamis biztonságérzet halálos lehet.</text:p>
      <text:p text:style-name="P6">Autók kapcsán került elő nemrég egy beszélgetésben, hogy milyen veszélyesek a nagyobb autók: látja az ember, hogy jó erős, masszív karosszériája van, bivalymotor húzza, megy mint az ágyú, az autópályán lehet vele döngetni 150-180-nal. Ekkora sebességnél azonban már semmit nem számít a kaszni, egy ütközés ugyanolyan halálos, mint egy vékonyabb karosszériájú kocsival...</text:p>
      <text:p text:style-name="P6">Nos, valami ilyen hamis biztonságérzetben ringatta magát Izrael is Ámósz idejében ― és a történelem során roppant gyakran estek ugyanebbe a hibába országok és uralkodók. Terpeszkedtek, mert messze érezték a veszedelmet, és biztonságuk tudatában akár erőszakot is alkalmaztak uralmuk fenntartására, jólétük fokozására. Nincs új a nap alatt, ez mindig is így volt ― napjainkban is. És az is mindig így volt, hogy egyszer ezen uralmak leáldoztak. Lehet zsarnokoskodni ideig-óráig (ez akár évtizedek távlatát, netán évszázad távlatát is jelentheti), de aztán egyszer csak annál váratlanabbul tör rá az erőszakoskodóra a veszedelem. Előbb-utóbb eljön a számonkérés ideje is, mint pl. napjainkban hazánkban is megélhetjük: lehet a korrupciót sokáig űzni, lehet azt hinni, hogy úgysem bukunk le, de azért könnyen eljöhet az ideje annak is, hogy bíróság előtt felelnek a vétkesek...</text:p>
      <text:p text:style-name="P2">Romlással nem törődő dalnokok</text:p>
      <text:p text:style-name="P6">Maró gúny van a próféta szavában, amikor azt írja, hogy a danolászók úgy képzelik, hogy Dávid szintjén állunk. Jót mulathatunk ezen, ha arra gondolunk, a mai sokféleséget propagáló világban szedett-vedett zenekarocskák milyen fülsiketítően cincognak, vagy épp ún. tehetségkutató műsorokban micsoda elviselhetetlen hangon nyivákolók erőlködnek, hogy sztárrocskákká legyenek egy kis időre. Csak épp hangjuk, tehetségük nincs hozzá ― de hát a TV-társaságok lehetőséget adnak mindenkinek, így a minőség nem számít, csak jöjjön a dömping-zene!</text:p>
      <text:p text:style-name="Normálra"><text:span text:style-name="T7">Nagyot tévednénk azonban, hogy itt leragadnánk, és ilyen egyszerűen továbblépnénk. Mert ez a kép sem másokról szól, hanem rólunk. És még csak nem is egy </text:span><text:span text:style-name="Mű_20_címe"><text:span text:style-name="T7">Megasztár</text:span></text:span><text:span text:style-name="T7">ról vagy hasonlóról ― ne feledjük, hogy milyen zenét is művelt Dávid? Bizonyára világi dalok is előfordultak életében, de alapvetően mégiscsak vallási énekeket szerzett és játszott, ahogyan a </text:span><text:span text:style-name="Hivatkozás"><text:span text:style-name="T7">Zsoltárok könyve</text:span></text:span><text:span text:style-name="T7"> is tanúsítja. Úgy is mondhatnánk, hogy ő Izráelnek az, ami nekünk, evangélikusoknak </text:span><text:span text:style-name="Nevek"><text:span text:style-name="T7">Bach</text:span></text:span><text:span text:style-name="T7">. Mindenesetre Isten a dalolók vallási énekeit figurázza ki ― és ezért nem is jó, ha csak a zenénél ragadunk le. Arra mondhatnánk, hogy üsse kő, legfeljebb az istentiszteleti orgonálás-éneklés kíván némi fejlesztést még, de hát nem lehet mindenki </text:span><text:span text:style-name="Nevek"><text:span text:style-name="T7">Caruso </text:span></text:span><text:span text:style-name="T7">vagy </text:span><text:span text:style-name="Nevek"><text:span text:style-name="T7">Melis György</text:span></text:span><text:span text:style-name="T7">! Aki ilyesmit kíván, az menjen az operába...</text:span></text:p>
      <text:p text:style-name="P6">Igen ám, de tulajdonképpen átvitt értelemben is használjuk a kifejezést: gyengén muzsikálni. Nos, nem lehet nem gondolni arra is, hogy egész vallásos muzsikálásunkat ítéli meg most urunk. Egyházi és gyülekezeti munkánkkal miért is ne lennénk elégedettek, hiszen alkalmaink jó rendben zajlanak, felújítások-építkezések is folynak anyagi erőnk szerint, ezt szervezünk, azt szervezünk. Hát csak jól végezzük mindezt és mindenki meg lehet vele elégedve! Isten mégis azt mondja: Hiába a megelégedettség, hiába a gondtalanság, hiába a szemhunyás József romlása felett, hiába, mert vége lesz a terpeszkedők mulatozásának!</text:p>
      <text:p text:style-name="P6">(És itt jön a nagy kérdés minden igehirdető számára ― a textushoz ragaszkodjunk, és a romlással fejezzük be, vagy szokásunknak megfelelőbben inkább emeljünk be egy kis evangéliumot is, nehogy véletlenül a figyelmeztetés és a ne a biztatás legyen az utolsó szó? Ki-ki döntse el, melyiket tartja helyesnek...)</text:p>
      <text:p text:style-name="P7">Egyéb gondolatok az ige kapcsán:</text:p>
      <text:p text:style-name="P6"/>
      <text:p text:style-name="P6">A zene-zaj kapcsán eszembe jutott egy korábbi rádióműsor. Talán van értelme itt megemlíteni, esetleg valami ügyes kapcsolópontot is találni a zenélés-dalolás részhez ― netán az igehirdetés meghallása kapcsolandó össze a fűnyírás meghallásával:</text:p>
      <text:p text:style-name="P6">Velencén betiltották szombat dél és vasárnap este között a bármiféle szerszámzajt, így füvet se lehet nyírni... A helybeliek ugyanis nem viselték, hogy a hétvégén kijövők zavarják fűnyírásukkal, barkácsolásukkal pihenésüket. (Más településeken pedig pl. olyan rendelet van, hogy vasárnap tilos...) Valakinek még azzal is baja volt, hogy szomszédjának szamara van, és az hangosan bőg ― de tiltakozása-perlése ellenére szomszédja alkotmánybírósági hozzájárulást kapott, akárcsak az éjjel kettőkor kukorékoló kakas...</text:p>
      <text:p text:style-name="Normálra"><text:span text:style-name="T7">A fűnyírás kapcsán persze van értelme, hogy csöndre vágyom ― de amikor Isten szól, amikor </text:span><text:soft-page-break/><text:span text:style-name="T7">Krisztus beszéde hallatszik, bizony mi akkor is csöndet akarunk!!! Vajon az </text:span><text:span text:style-name="Félig_20_kiemelt"><text:span text:style-name="T7">‘alkotmánybíróság’</text:span></text:span><text:span text:style-name="T7"> miként dönt majd ezen ügyünkben?</text:span></text:p>
      <text:p text:style-name="P7">Előkészítő-Archívum:</text:p>
      <text:p text:style-name="P6">Korábbi előkészítőből is álljon itt néhány gondolat ― amelyek máshol még nem kerültek elő:</text:p>
      <text:p text:style-name="P6"/>
      <text:p text:style-name="Normálra"><text:span text:style-name="T7">Ne legyünk hát olyan oktalanok, mint amilyenek a </text:span><text:span text:style-name="Citation"><text:span text:style-name="T7">„legkiválóbb nép vezetői”</text:span></text:span><text:span text:style-name="T7"> voltak. Hát jobbak vagyunk‑e náluk, mi, mai választott nép és vezetői? Sajnos a keresztyénség életére tekintve azt kell mondanom: egy szemernyivel sem! Ne legyünk hát oktalanok, akik éppen az ítélet napjának </text:span><text:span text:style-name="T7">hessegetésével hozzák egyre közelebb az erőszak uralmát, és általa a pusztulást! Vegyük komolyan, hogy Isten ítéletet hirdet felettünk, hogy elfogyott türelme, mert annyiszor meggyaláztuk már szent nevét, hogy tovább nem ad haladékot!</text:span></text:p>
      <text:p text:style-name="Normálra"><text:span text:style-name="T7">Nem tagadni, halogatni, legyinteni kell tehát, mert ez semmit nem segített József romlásán sem, Júda tragédiáján sem — ne gondoljuk, hogy rajtunk segíthet! Egyetlen segítség van: megrettenve összeroskadni, és odaborulni az Úr keresztje elé, bűnbocsánatért könyörögve. Ennyivel többet tudhatunk az </text:span><text:span text:style-name="Mű_20_címe"><text:span text:style-name="T7">ÓSZ</text:span></text:span><text:span text:style-name="T7"> kiváló prófétáinál. Ők is tudták, hogy még a csapások is arra valók — a héten épp bibliaórán is előttünk állt ez a </text:span><text:span text:style-name="Hivatkozás"><text:span text:style-name="T7">Jel 9.</text:span></text:span><text:span text:style-name="T7"> alapján —, hogy megtérjünk. Megtérés híján azonban nincs menekvés — akkor sem volt, és most sincs. Mi már ismerhetjük ugyan azt is, hogy minden kegyetlensége ellenére az ítélet nem a végső szó Teremtőnk ajkán. A végső szó ugyanis a Golgota szívszaggató felkiáltása volt az Egyszülött ajkán: </text:span><text:span text:style-name="Citation"><text:span text:style-name="T7">„Én Istenem, én Istenem, miért hagytál el engem?”</text:span></text:span><text:span text:style-name="Hivatkozás"><text:span text:style-name="T7"> (Mt 27,45.; Mk 15,34.)</text:span></text:span><text:span text:style-name="T7"> Ez a szinoptikusok bizonyságtétele. Mellette áll a jánosi végső szó is, és ezek együtt érvényesek: </text:span><text:span text:style-name="Citation"><text:span text:style-name="T7">„Elvégeztetett!”</text:span></text:span><text:span text:style-name="Hivatkozás"><text:span text:style-name="T7"> (Jn 19,30.)</text:span></text:span></text:p>
      <text:p text:style-name="Normálra"><text:span text:style-name="T7">Azonban az evangélium nem semlegesíti se a törvényt, se az ítéletet! Mert Jézus nem hirdetett általános amnesztiát — csak a megtérőnek ajánlja fel a bűnbocsánatot. Ezért lehet csupán a kereszt tövében menekülést találni, ezért csak azok menekülnek, akik szívük teljes őszinteségével, mellüket verve odaborulnak Mária és János mellé, akik ott állnak a századossal együtt és felkiáltanak: </text:span><text:span text:style-name="Citation"><text:span text:style-name="T7">„Bizony, Isten Fia volt ő!”</text:span></text:span><text:span text:style-name="Hivatkozás"><text:span text:style-name="T7"> (27,54.)</text:span></text:span><text:span text:style-name="T7"> Vagy talán inkább úgy kellene mondani, hogy mi is oda vagyunk szegezve egy kereszthez, mint a két lator. Bűnbocsánatot és üdvösséget azonban csak az kapott, aki először is bűnvallás tett: </text:span><text:span text:style-name="Citation"><text:span text:style-name="T7">„Mi ugyan jogosan, mert tetteink méltó büntetését kapjuk, de ő semmi rosszat sem követett el.”</text:span></text:span><text:span text:style-name="Hivatkozás"><text:span text:style-name="T7"> (Lk 23,41.)</text:span></text:span><text:span text:style-name="T7"> Ez a megtérés első lépése. Aztán pedig megtette a második lépést is, kérte a bűnbocsánatot: </text:span><text:span text:style-name="Citation"><text:span text:style-name="T7">„Jézus, emlékezzél meg rólam, amikor eljössz királyságodba.”</text:span></text:span><text:span text:style-name="Hivatkozás"><text:span text:style-name="T7"> (Lk 23,42.)</text:span></text:span><text:span text:style-name="T7"> A másik lator megmaradt bűneiben, csupán az ilyen szívnek szólt Jézus biztató szava: </text:span><text:span text:style-name="Citation"><text:span text:style-name="T7">„Bizony, mondom néked, ma velem leszel a paradicsomban.”</text:span></text:span><text:span text:style-name="Hivatkozás"><text:span text:style-name="T7"> (Lk 24,43.)</text:span></text:span></text:p>
      <text:p text:style-name="P6"/>
      <text:p text:style-name="P6">Annak érdekében, hogy megértsük a próféta népéhez és annak vezetőihez szóló üzenetét, most komolyabban bele kell tekintenünk a kortörténetbe — sok más igehely általánosabban is tökéletesen érthető, de a mostani nem. Ugyanis egy olyan próféciával állunk szemben, amely igen erősen függ attól a társadalmi-politikai környezettől, amelyben megszólalt. Ugyanakkor annak érdekében, hogy ma is legyen üzenete az igének, jelen környezetünkre kell alkalmazni — így elkerülhetetlen, hogy politikai és szociális vonatkozásokat említsünk, hogy aktualizáljuk. Ez nem nehéz, mert eleve igen aktuális napjaink társadalmára és egyházi életre egyaránt!</text:p>
      <text:p text:style-name="P6"/>
      <text:p text:style-name="Normálra"><text:span text:style-name="T7">Na de akkor hol az evangélium ebben? Vagy netán olyan időket élünk, amikor az evangélium háttérbe szorul az ítélet elől? A fogság ígérete az volt: a maradék megtér. Most is biztosan csak a maradék térhet meg. Lesz maradék, hiszen pl. maga Krisztus mondja Pálnak: </text:span><text:span text:style-name="Citation"><text:span text:style-name="T7">„Ne félj, hanem szólj, és ne hallgass: mert én veled vagyok, és senki sem fog rád támadni és ártani neked, mert nekem sok népem van ebben a városban.”</text:span></text:span><text:span text:style-name="Hivatkozás"><text:span text:style-name="T7"> (Csel 18,9b-10.)</text:span></text:span><text:span text:style-name="T7"> Vagy ezt üzeni Jánoson keresztül a </text:span><text:span text:style-name="Hivatkozás"><text:span text:style-name="T7">Jelenések</text:span></text:span><text:span text:style-name="T7">ben: </text:span><text:span text:style-name="Citation"><text:span text:style-name="T7">„Mivel megtartottad állhatatosságra intő beszédemet, én is megtartalak téged a kísértés órájában, amely el fog jönni az egész világra, hogy megkísértse azokat, akik a földön laknak.”</text:span></text:span><text:span text:style-name="Hivatkozás"><text:span text:style-name="T7"> (Jel 3,10.)</text:span></text:span></text:p>
      <text:p text:style-name="P6"/>
      <text:p text:style-name="Normálra"><text:span text:style-name="T7">Az igeszakasz természetes módon juttatja eszünkbe Jézus szavait is: </text:span><text:span text:style-name="Citation"><text:span text:style-name="T7">„Hagyjátok őket, világtalanok vak vezetői! Ha pedig vak vezet világtalant, mind a ketten gödörbe esnek.”</text:span></text:span><text:span text:style-name="Hivatkozás"><text:span text:style-name="T7"> (Mt 15,14.)</text:span></text:span></text:p>
      <text:p text:style-name="P6"/>
      <text:p text:style-name="P6"><text:soft-page-break/>Mivel az ítélet céljáról, a megtérés munkálásáról is volt szó, talán érdemes felidézni két fejezettel korábbról a prófétai szót:</text:p>
      <text:p text:style-name="Normálra"><text:span text:style-name="Citation"><text:span text:style-name="T7">„Én meg azt tettem veletek, hogy nem volt harapnivaló városaitokban, kenyérhiány volt minden helységetekben, mégsem tértetek meg hozzám! — így szól az </text:span></text:span><text:span text:style-name="Citation"><text:span text:style-name="T10">Úr</text:span></text:span><text:span text:style-name="Citation"><text:span text:style-name="T7">. Én az esőt is megvontam tőletek három hónappal az aratás előtt: az egyik városra adtam esőt, a másik városra nem adtam esőt. Az egyik föld kapott esőt, a másik föld nem kapott esőt, és kiszáradt. Két-három városból támolyogtak egy városba, hogy vizet ihassanak, de nem jutott nekik elég, mégsem tértetek meg hozzám! — így szól az </text:span></text:span><text:span text:style-name="Citation"><text:span text:style-name="T10">Úr</text:span></text:span><text:span text:style-name="Citation"><text:span text:style-name="T7">. Megvertelek benneteket aszállyal és </text:span></text:span><text:span text:style-name="Citation"><text:span text:style-name="T7">gabonarozsdával, kertjeiteknek és szőlőiteknek, fügefáitoknak és olajfáitoknak nagy részét leette a sáska, mégsem tértetek meg hozzám! — így szól az </text:span></text:span><text:span text:style-name="Citation"><text:span text:style-name="T10">Úr</text:span></text:span><text:span text:style-name="Citation"><text:span text:style-name="T7">. Dögvészt küldtem rátok, olyant, mint Egyiptomra. Ifjaitokat fegyverrel öltem meg, lovaitok zsákmányul estek. Táborotok bűze orrotokba szállt, mégsem tértetek meg hozzám! — így szól az </text:span></text:span><text:span text:style-name="Citation"><text:span text:style-name="T10">Úr</text:span></text:span><text:span text:style-name="Citation"><text:span text:style-name="T7">. Olyan pusztulást hoztam rátok, mint amikor Sodomát és Gomorát elpusztította Isten. Olyanok lettetek, mint a </text:span></text:span><text:span text:style-name="Citation"><text:span text:style-name="T7">tűzből kiragadott üszkös fadarab, mégsem tértetek meg hozzám! — így szól az </text:span></text:span><text:span text:style-name="Citation"><text:span text:style-name="T10">Úr</text:span></text:span><text:span text:style-name="Citation"><text:span text:style-name="T7">. Ezért bánok így veled, Izráel! És mivel így bánok veled, készülj Istened elé, Izráel! Mert aki hegyeket formál, és szelet teremt, aki tudtára adja szándékát az embernek, aki hajnalt és alkonyatot alkot, és a föld magaslatain lépked, annak neve: az </text:span></text:span><text:span text:style-name="Citation"><text:span text:style-name="T10">Úr</text:span></text:span><text:span text:style-name="Citation"><text:span text:style-name="T7">, a Seregek Istene.”</text:span></text:span><text:span text:style-name="Hivatkozás"><text:span text:style-name="T7"> (4,6-13.)</text:span></text:span></text:p>
      <text:p text:style-name="P6"/>
      <text:p text:style-name="P7">Ige-Archívum:</text:p>
      <text:p text:style-name="P6">A kommentárok, igehirdetés-kötetek előtt álljon itt egy(-két) régebbi igehirdetés:</text:p>
      <text:p text:style-name="P10">Felsőpetény―Ipolyvece, 2004. szeptember 19., Szentháromság ü. u. 15.</text:p>
      <text:p text:style-name="Énektabulátor"><text:span text:style-name="T7">Kezdőének:<text:tab/></text:span><text:span text:style-name="Kiemelt"><text:span text:style-name="T7">74<text:tab/>61</text:span></text:span></text:p>
      <text:p text:style-name="Énektabulátor"><text:span text:style-name="T7">Liturgia:<text:tab/></text:span><text:span text:style-name="Kiemelt"><text:span text:style-name="T7">10</text:span></text:span><text:span text:style-name="T7"><text:tab/></text:span><text:span text:style-name="Kiemelt"><text:span text:style-name="T7">10</text:span></text:span></text:p>
      <text:p text:style-name="Énektabulátor"><text:span text:style-name="T7">Főének:<text:tab/></text:span><text:span text:style-name="Kiemelt"><text:span text:style-name="T7">403</text:span></text:span><text:span text:style-name="T7"><text:tab/></text:span><text:span text:style-name="Kiemelt"><text:span text:style-name="T7">328</text:span></text:span></text:p>
      <text:p text:style-name="Énektabulátor"><text:span text:style-name="T7">Záróének:<text:tab/></text:span><text:span text:style-name="Kiemelt"><text:span text:style-name="T7">322</text:span></text:span><text:span text:style-name="T7"><text:tab/></text:span><text:span text:style-name="Kiemelt"><text:span text:style-name="T7">293</text:span></text:span></text:p>
      <text:p text:style-name="Lekció"><text:span text:style-name="T7">Lekció:</text:span><text:span text:style-name="Kiemelt"><text:span text:style-name="T7"><text:tab/>Mt 6,24-34.</text:span></text:span></text:p>
      <text:p text:style-name="Igehely"><text:span text:style-name="T11">A legkiválóbb hedonisták a foglyok élén</text:span><text:span text:style-name="Hivatkozás"><text:span text:style-name="T7"><text:tab/>Ám 6,1-7.</text:span></text:span></text:p>
      <text:p text:style-name="P4">A hedonizmus vége</text:p>
      <text:p text:style-name="P11">Rettenetes ez a kórkép! Ez vár ránk? Romlás, pusztulás, fogság… Nincs kibúvó se, mert ugyan a prófécia egy konkrét történelmi helyzetben szólalt meg, mégis úgy gondolom, hogy a szakasz felolvasásakor-hallgatásakor mindenkiben együttrezgéseket keltett: hát valóban ilyen a mai világ, valóban jól írja le egyházunk helyzetét! Nem lehet kibújni alóla: Romlás, pusztulás, fogság — ez vár ránk… Rettenetes! Talán vigaszt vártál, amikor eljöttél, hogy Isten szavát hallgasd — ám önmagunk pusztulásáról kell ma szólni, mert az ítéletről szól Isten maga. Nem valami szívderítő, egyáltalán nem örvendetes dolog ez az igehirdetőnek, ahogyan Ámósznak sem lehetett túl vidám a lelke.</text:p>
      <text:p text:style-name="P12">Nem Ámósz találta ki nagy ügyesen és okosan az ítélet közeledtét. Isten üzeni népének, hogy fogságba kell mennie — és tudjuk jól, hogy jöttek is az asszírok, hogy elhurcolják őket, és a nép krémje bizony az élen kellett vonuljon a megaláztatás útján: egyenesen a semmibe, amelyben Izráel 10 törzse végleg eltűnt a történelem színpadáról. Nem Jeremiás találta ki alig másfél évszázaddal Ámósz után a babiloni fogságot sem a déli ország számára. Isten üzente népének, hogy betelt bűneik mértéke. Nem csupán egyes nyugtalankodók és összeférhetetlen-békétlen csoportok huhognak vészesen és kárognak fogságról ma sem, hanem Isten maga adja most is szánkba az ítélet szavát, mert Ő maga határozott így!</text:p>
      <text:p text:style-name="P12">És most szerte az országban sem emberek, pusztán az igehirdetők találmánya, hogy ennek az igének kapcsán bizony sötét felhőket kell festeni a prédikáció egére. Történelmi <text:soft-page-break/>példákon mi magunk is tudjuk, hogy a jólét és biztonság milyen illékony. Tudjuk, milyen könnyen összeomlanak akár egész birodalmak, akár csupán helyi kormányok — átéltük a rendszerváltáskor is, átéltük egy hónappal ezelőtt is.</text:p>
      <text:p text:style-name="Archívra"><text:span text:style-name="T7">Az igeszakasz természetes módon juttatja eszünkbe Jézus szavait is: </text:span><text:span text:style-name="Citation"><text:span text:style-name="T7">„Hagyjátok őket, világtalanok vak vezetői! Ha pedig vak vezet világtalant, mind a ketten gödörbe esnek.”</text:span></text:span><text:span text:style-name="Hivatkozás"><text:span text:style-name="T7"> (Mt 15,14.)</text:span></text:span><text:span text:style-name="T7"> Izráel vezetői temérdek bűnük révén a pusztulásba vezetik népüket. A prófétai üzenet szójátéka szerint a nép elöljárói majd a fogságba menet is a nép előtt járhatnak.</text:span></text:p>
      <text:p text:style-name="Archívra"><text:span text:style-name="T7">Milyenek voltak ezek a vezetők? Ha egy szóval kell összefoglalni, azt mondhatjuk, hogy </text:span><text:span text:style-name="Félig_20_kiemelt"><text:span text:style-name="T7">hedonisták</text:span></text:span><text:span text:style-name="T7">! </text:span><text:span text:style-name="Citation"><text:span text:style-name="T7">„Samária vezetői ahelyett, hogy megfogadták volna a próféták ítéletről szóló figyelmeztetéseit, egyfajta dekadens hedonizmusnak adták át magukat.”</text:span></text:span><text:span text:style-name="T7"> </text:span><text:span text:style-name="Hivatkozás"><text:span text:style-name="T7">(</text:span></text:span><text:span text:style-name="Mű_20_címe"><text:span text:style-name="T7">A Biblia ismerete kommentársorozat</text:span></text:span><text:span text:style-name="Hivatkozás"><text:span text:style-name="T7"> [KIA sorozat])</text:span></text:span><text:span text:style-name="T7"> Isten azonban véget vet a hedonizmusnak. Ha a textushoz akarunk ragaszkodni, akkor bizony egyelőre az ítélet körül kell forogjanak gondolataink és a nyelvünk is. A szakasz végén meghirdetett ítélet veti árnyékát az ezt megelőző versekre is — </text:span><text:span text:style-name="T7">amely a nép vezetőinek hedonista bacchanáliáit ecseteli.</text:span></text:p>
      <text:p text:style-name="P4">A hedonizmus gondtalansága</text:p>
      <text:p text:style-name="P11">Mit is jelent ez a hedonizmus? A hedonista természetszerűleg gondtalanul él. Csupán élvezeteire költ, de arra pazarlóan; más tekintetben viszont igen zsugori. Ha jobban körülírjuk a hedonista életvitelt, akkor világosabbá válik, miről is szól Ámósz, miért bolondság ez az életvitel. Nemcsak a gazdagok sajátsága — kis pénzen is lehet valaki hedonista: olyan valaki, aki az élvezeteire nem sajnál költeni, de ha másra kell kiadni, mindjárt fogához veri a rézgarast. Ez egyúttal el is vezet a gyülekezeti hedonizmus ill. garasoskodás témájához, ahhoz, miképp látjuk az egyház életének anyagi tehervállalását… Itt derül ki, hogy nem elégedhetünk meg azzal, hogy a gazdagok dőzsöléséről beszéljünk. A magunk életéről, az egyházról kell beszélnünk.</text:p>
      <text:p text:style-name="P12">Ugyanis nemcsak társadalmunknak, hanem a mai egyháznak is pontos kórképét olvashatjuk ebben a pár versben! A következtetés is igen kegyetlen: az egyház népe fogságra megy, élükön a vezetőkkel! Persze ennek pontos formája nem derül ki a szakaszból, de a tény tény marad: a Krisztustól eltávolodott egyház felett Isten kimondta az ítéletet. A fogságban az asszimiláció vár a népre — csak a Dánielek maradnak meg, akik kitartanak hitük mellett bármilyen fenyegetés ellenére is. Napjaink egyházát sokféle fenyegetés veszélyezteti. A világ azt akarja, hogy behódoljon neki, hogy amit helyesnek és követendőnek gondol, azt az egyház is szentírásként tartsa tiszteletben.</text:p>
      <text:p text:style-name="P12">És amiképp a környező kánaáni népek elcsábították Izráel fiait a sokféle bálvány imádásába, úgy csábította el az egyház népét is a modern társadalom temérdek bálványa. Miközben a zsidó vezetők elhagyták az <text:span text:style-name="T9">Úr</text:span> útját, nemtörődöm dőzsölésben éltek, Isten kimondta az ítéletet: ti indultok először a fogságba! Hasonlóan, miközben a mai egyház vezetői szentírásellenes nézeteket engednek be Krisztus háznépe közé — akár úgy, hogy szó nélkül tűrik az ilyen nézetek terjesztését, akár úgy, hogy ők maguk követnek el nyilvánvaló bűnöket —, Isten kimondta már az ítéletet: ti tűntök el majd elsőként a süllyesztőben. Az az egyház, amely egyre jobban hasonlítani akar a világra, e beolvadás révén tulajdonképpen már most elvesztette valós identitását, a jövőben pedig végképp el fog enyészni és beleolvad a világba.</text:p>
      <text:p text:style-name="Archívra"><text:span text:style-name="T7">Nem titok, hogy a vezetők jólétét a szegények kizsákmányolása tette lehetővé Izráelben. Mintha csak ma történne! Hát most miből van a milliárdosok gazdagsága? Ne gondoljuk, hogy minden tisztességes keretek között zajlik, hogy minden rendben van azokkal, akik pl. a rendszerváltást meglovagolva magánvagyonba </text:span><text:span text:style-name="Félig_20_kiemelt"><text:span text:style-name="T7">‘mentették át’</text:span></text:span><text:span text:style-name="T7"> a közvagyont! Most ott ülnek a kormányban… Ne gondoljuk, hogy az egyházban ez másképp történik! Itt is megvannak a szociális igazságtalanságok. Akár szervezeti szinten úgy, hogy vannak túltámogatott és alultámogatott gyülekezetek — holott a befizetéskor a teherviselésben nincsenek különbségek! —, akár úgy, hogy egy gyülekezeten belül is jól látható, hogy épp azok adakoznak kevesebbet, akiknek az anyagi helyzete a leginkább megengedné, hogy sokat adjanak. Hol vagyunk a bibliailag indokolt és helyes tizedtől!</text:span></text:p>
      <text:p text:style-name="P12">Nemcsak Izráel történetében volt a szociális igazságtalanság a lét, a fennmaradás <text:soft-page-break/>kérdése, pontosabban a pusztulás, Isten ítéletének előidézője. Ma sem áll másképp a helyzet. Az arányos teherviselés ma is igen problematikus. Nem az államra gondolok — mert ez most nem a mi asztalunk. Hanem az egyházon belül. Van, aki a keresete jelentős részét adja, van, aki semmit. Ezt nehéz arányosnak tekinteni. Az országos presbitérium előirányozta minimum 1% ezt javítaná némileg. Ez legalább arra elég lehetne, hogy a gyülekezetek a legalapvetőbb működési költségeiket fedezzék belőle. Talán a legszükségesebb építési munkálatokra is futná belőle, és nem az lenne az egyháztagok hozzáállása, hogy egyházi vagy világi támogatásokban gondolkodjunk.</text:p>
      <text:p text:style-name="Archívra"><text:span text:style-name="T7">Van azonban egy olyan probléma is, amit még ez az 1%-nyi hozzájárulás sem oldana meg, akár akkor sem, ha minden egyes egyháztag fizetné. A probléma bizony az, hogy épp a támogatások felé kacsingatás révén is, és sok más szempontból is szomorú tény, hogy nem csak az intézmények normatívan valóban jogosan járó rész erejéig, hanem hitéleti célra is jócskán állami támogatásból élünk! Ennek bizony van egy olyan következménye is, hogy a </text:span><text:span text:style-name="T7">pénzért-mammonért feladjuk hitünket is, mert igyekszünk jó benyomást kelteni a világra, igyekszünk </text:span><text:span text:style-name="Félig_20_kiemelt"><text:span text:style-name="T7">‘megszolgálni’</text:span></text:span><text:span text:style-name="T7"> a támogatást. Ez is a pusztulás útja.</text:span></text:p>
      <text:p text:style-name="P12">Csak annak az egyháznak van jövője hosszabb távon, amely felismeri, hogy nem másokra kell hagyatkoznia, hanem bizony az egyház tagjainak kell adakozásukkal biztosítani a szükséges fedezetet. Nemcsak az általános működéshez, hanem pl. ahhoz, hogy templomot renováljon, gyülekezeti házat építsen! Hol vagyunk ettől! Nem azért létkérdés a biblikus adakozás-egyházfenntartás, mert ha az államnak netán egyszer úgy tetszik, hogy nem gyakorol több kegyet, és nem ad támogatást, akkor anyagi csődbe megyünk. Sokkal inkább azért veszélyes ez a helyzet, mert az egyház népe hamis bizakodásban van, ahogyan a hajdani vezetők tették, és nem törődtek József romlásával! A tized már ezt a problémát is rendezné: egyrészt megteremtené az egyház valódi, biblikus működési―fenntartási―renoválási alapjait, másrészt védené saját hitét a külső rontó hatásoktól.</text:p>
      <text:p text:style-name="Archívra"><text:span text:style-name="T7">Sajnos azonban azt is látnunk kell, hogy amiképp a legkiválóbb nép vezetői nem törődtek mindezzel, úgy néhány kivételtől eltekintve egyházunk jelen népe sem. Ehelyett halad szépen az ítélet felé — és a foglyok élén a vezetők vonulnak majd… Nagyon úgy tűnik, hogy Isten népe annyira meglanyhult </text:span><text:span text:style-name="Cégnév"><text:span text:style-name="T7">Európá</text:span></text:span><text:span text:style-name="T7">ban, hogy már túl vagyunk azon a vízválasztón, ahol még fordulatot lehetett volna venni, ahonnan még volt út a megtérésre. József háza megsemmisülésre jutott — csak Júda maradt meg egy ideig. Nem vár más a mai keresztyénségre sem, ne áltassuk magunkat ugyanolyan hazug szavakkal, mint tette az izráeli felső tízezer!</text:span></text:p>
      <text:p text:style-name="Archívra"><text:span text:style-name="T7">30, 70, 150 év múlva vajon lesz‑e még akár csak 10%-nyi is </text:span><text:span text:style-name="Cégnév"><text:span text:style-name="T7">Európa</text:span></text:span><text:span text:style-name="T7"> lakosságából, aki keresztyénnek vallja magát? Félő, hogy még ennél is kevesebb lesz… Hiszen már most, az elmúlt kb. 10-15 évben súlyos kilépések felezték meg pl. a német evangélikus egyházat! Ha ez így folytatódik, újabb 20-30 év múlva valóban már csak tizede marad meg. És semmit nem teszünk annak érdekében, hogy ez változzon ― hiszen az új generáció nem törődik az egyházzal, nem kíván még tagja se lenni, nemhogy Krisztus hívő követője! A felnőttek nem adják már tovább gyermekeiknek nemhogy hitüket (amit persze nem is lehet csak így továbbadni), de még a legalapvetőbb bibliai―keresztyén―egyházi ismereteket sem…</text:span></text:p>
      <text:p text:style-name="P4">A hedonizmus ára</text:p>
      <text:p text:style-name="P11">Mindez az ítélet azért van, mert a hedonizmus nincs ingyen. A legdrágább benne persze nem az, amit az embernek magának kell fizetnie érte. Jóval többe kerül ez másoknak! Az akkori gazdagok is a szegények kizsákmányolásával tettek szert gazdagságukra, és tulajdonképpen így van ez azóta is, mindig is. Amikor a végzett munka és a kereset teljesen függetlenné válik egymástól, amikor éhbérért kell halálra dolgozniuk magukat sokaknak, hogy egyeseknek az ujjukat se kelljen megmozdítani, mégis dőljön a pénz. Ez is már hatalmas ár. Hatalmasabb viszont az, hogy pontosan ebből a gondtalan, és egyúttal felelőtlen életvitelből következik az erőszak uralma, emebből pedig a fogság…</text:p>
      <text:p text:style-name="Archívra"><text:span text:style-name="T7">Érdekes, hogy miképpen egybecsengenek elmúlt napjaim történései az épp aktuális igeszakasszal! Még nem ismerve az igeszakaszt, a fiunk keltette </text:span><text:span text:style-name="Félig_20_kiemelt"><text:span text:style-name="T7">‘hosszú hétvége’</text:span></text:span><text:span text:style-name="T7"> </text:span><text:soft-page-break/><text:span text:style-name="T7">beszélgetéseiben tulajdonképpen pontosan az fogalmazódott meg bennem a felvetődött jelenségek kapcsán, amit Ámósz hirdet e 7 versben! Megrázó illusztráció lehet előttünk a </text:span><text:span text:style-name="Cégnév"><text:span text:style-name="T7">Herrnhuti testvérgyülekezet</text:span></text:span><text:span text:style-name="T7">, amely hajdan a pietizmus kiemelkedő csoportja volt, a német egyházon belül külön egyházat alkotott ― ma pedig tulajdonképpen semmi nem különbözteti meg a </text:span><text:span text:style-name="Cégnév"><text:span text:style-name="T7">Landeskirche</text:span></text:span><text:span text:style-name="T7">-től, lelkészei között akadnak homoszexuálisok is, stb. Így olvadt bele a nagy egyházba, elveszítve identitását. Fiunk keresztanyja e közösség tagja. Elmondta, hogy a közeljövőben terveznek egy összejövetelt, amelyben identitásukat keresik. Gondolkodik, </text:span><text:span text:style-name="T7">hogy elmenjen‑e egyáltalán. Ha elmegy, akkor viszont felszólal, hogy nem kell különösebben keresni az identitásukat, hanem egyszerűen vissza kell térni a </text:span><text:span text:style-name="Mű_20_címe"><text:span text:style-name="T7">Szentírás</text:span></text:span><text:span text:style-name="T7">hoz!</text:span></text:p>
      <text:p text:style-name="Archívra"><text:span text:style-name="T7">Igen, az az egyház, amely elhagyja a kinyilatkoztatás útját, előbb-utóbb elpárolog, beolvad környezetébe, a nagy semmibe. A herrnhutiak beolvadtak abba a nagy egyházba, amely a </text:span><text:span text:style-name="Mű_20_címe"><text:span text:style-name="T7">Szentírás</text:span></text:span><text:span text:style-name="T7"> ellenében elfogadja a homoszexualitást; az egyház pedig be fog olvadni — vezetőikkel az élen — a nagy dekadens világfolyamba. Azaz az elhajlott nép élén mennek </text:span><text:span text:style-name="T7">annak vezetői a fogságba… Isten pedig nemcsak hagyja — Ő maga sújtja engedetlen népét e büntetéssel!</text:span></text:p>
      <text:p text:style-name="P12">Urunk azt kérdezi most tőlünk, egyházától, a mai Sion gondtalanjaitól, Samária hegyeinek elbizakodottaitól: Vajon jobbak vagytok‑e, mint az északi országrész, Izrael volt? Vajon nem nagyobb‑e az egyházszervezet területe, határa, mint az aprócska országé volt? Vajon elkerülheted‑e a veszedelmet, amit a választott nép nem kerülhetett el? Sírjatok hát József romlásán, sírjatok az egyház romlásán, mert mostanra már elkerülhetetlen az ítélet!</text:p>
      <text:p text:style-name="P12">Keresztyénként megszoktuk, hogy nem mehetünk el amellett, hogy Isten nem végső szóként mondta ki a fogságot, és hogy a próféták előtt sem volt ismeretlen az evangélium. Na de akkor hol az evangélium most? Vagy netán olyan időket élünk, amikor az evangélium háttérbe szorul az ítélet elől? Igen, Ámósz ebben az igehirdetésében csupán az ítéletet hirdeti. Nem áll ez ellentétben az evangéliummal, hiszen tudjuk jól, hogy Jézus esetében is előfordult, hogy már nem volt lehetőség megtérésre, hanem kizárólag az ítéletet hirdette meg. ― pl. megjövendölte Jeruzsálem pusztulását. Samária, az északi országrész fogsága esetén is erről van szó: senki, egy fia lélek nem tért vissza!</text:p>
      <text:p text:style-name="P12">Egyedül Júda kapott haladékot még másfél évszázadra. Ugyanakkor az ő babiloni fogságukból is csak a maradék térhet meg, az ország töredéke. Ma sem számíthatunk tulajdonképpen jobbra, legjobb esetben is csupán a maradék megtéréséről álmodhatunk, de az ítélet kimondatott, az Jézustól elfordult, Isten Igéjével nem törődő egyházra a megsemmisülés, a pogány népek közötti feloldódás vár.</text:p>
      <text:p text:style-name="Archívra"><text:span text:style-name="T7">Igen </text:span><text:span text:style-name="Citation"><text:span text:style-name="T7">„érzékletes és döbbenetes, ahogy az ítéletet szemlélteti a próféta (7―11).”</text:span></text:span><text:span text:style-name="T7"> Ha valaki elolvassa is az egész próféciát, amit akkor Ámósz hirdetett a 6. fejezetben, nem fog találni benne semmi vigasztalót… </text:span><text:span text:style-name="Citation"><text:span text:style-name="T7">„… pusztulás mindenütt. Nem maradt kő kövön.</text:span></text:span></text:p>
      <text:p text:style-name="Archívra"><text:span text:style-name="Citation"><text:span text:style-name="T7">Mi hát a teendő, hogy ne jussanak idáig a dolgok? Serkentsen a kérdés továbbgondolásra.”</text:span></text:span><text:span text:style-name="T7"> </text:span><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span text:style-name="T7"> Okuljunk időben Izráel példájából, és ne az egyház azon részéhez tartozzunk, amely a világhoz hasonulásban megsemmisül, hanem legyünk hitvalló keresztyének, akik ragaszkodnak Krisztushoz és szavához, akik nem a korszellemen és modern elvárásokon tájékozódnak, hanem egyedül a </text:span><text:span text:style-name="Mű_20_címe"><text:span text:style-name="T7">Szentírás</text:span></text:span><text:span text:style-name="T7">on!</text:span></text:p>
      <text:p text:style-name="P13">אמן αμην Ámen</text:p>
      <text:p text:style-name="P15"><text:soft-page-break/>Imádkozzunk!</text:p>
      <text:p text:style-name="P16">Mérhetetlen a bűnünk, Urunk, semmi mentségünk. Szertefoszlik minden magyarázkodásunk igéd szavára. Nem állhatunk meg Előtted, hiszen elfordultunk Tőled, messzire szakadtunk Tőled, az Élet forrásától. Nem csoda, hogy a halál markába kerültünk. Ítéleted jogos rajtunk, nem tudjuk, mit mondhatnánk. Utolsó sikolyunk mégis Hozzád száll: Urunk, könyörülj rajtunk, elveszetteken!</text:p>
      <text:p text:style-name="P14"><text:span text:style-name="T12">אמן</text:span> αμην Ámen</text:p>
      <text:p text:style-name="Kategória"><text:span text:style-name="Túlemelt"><text:span text:style-name="T7">Kommentárok:</text:span></text:span><text:span text:style-name="T13"><text:note text:id="ftn1" text:note-class="footnote"><text:note-citation>1</text:note-citation><text:note-body><text:p text:style-name="Footnote">A színes jelölések értelme: <text:span text:style-name="Kiemelt"><text:span text:style-name="T15">vörös:</text:span></text:span> az általam fontosabbnak tartott gondolatok; <text:span text:style-name="Kiemelt"><text:span text:style-name="T20">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15">vörös</text:span></text:span> és <text:span text:style-name="Kiemelt"><text:span text:style-name="T20">kék</text:span></text:span> között, ha a kétségesség csak részleges vagy feltételes; <text:span text:style-name="Kiemelt"><text:span text:style-name="T24">türkiz:</text:span></text:span> átmenet a <text:span text:style-name="Kiemelt"><text:span text:style-name="T20">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6">világos bíbor</text:span></text:span> jelzi mintegy azt a kontextust, amely helyére teheti a kérdést); ha esetleg valamit kiemelésre érdemesnek, de azért mégse annyira fontosnak tartok, akkor még előfordulhat a <text:span text:style-name="Kiemelt"><text:span text:style-name="T27">narancs</text:span></text:span> használata is a <text:span text:style-name="Kiemelt"><text:span text:style-name="T15">vörös</text:span></text:span> helyett; végül <text:span text:style-name="Kiemelt"><text:span text:style-name="T3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7"><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4">‘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9">Ám 6,2.</text:p>
      <text:p text:style-name="P22">Izrael saját erejében bízik az idegen elnyomókkal szemben. A próféta intő figyelmeztetésül említ néhány szomszédos pogány városnevet, melyek valamikor virágzóak voltak, de elpusztultak.</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9">Ám 6,1</text:p>
      <text:p text:style-name="P22">Jerusalemben, ti kevély zsidók.</text:p>
      <text:p text:style-name="P9">Ám 6,1</text:p>
      <text:p text:style-name="P22">gond nélkül éltek.</text:p>
      <text:p text:style-name="P9">Ám 6,1</text:p>
      <text:p text:style-name="P22">Szamariában, mely hegyen volt építve; ti gondatlan izraeliták.</text:p>
      <text:p text:style-name="P9">Ám 6,1</text:p>
      <text:p text:style-name="P22">Júda és Izrael.</text:p>
      <text:p text:style-name="P9">Ám 6,1</text:p>
      <text:p text:style-name="P22">a népgyülekezetbe. A héber szerint e vers: Jaj a gond nélkül élőknek Sionban, a bátorságosoknak Szamaria hegyén, az előkelőknek a (két) népek elsője között, melyhez Izrael háza megyen. Ezen rész feddőbeszéde ismét egy egészet képez.</text:p>
      <text:p text:style-name="P9">Ám 6,2</text:p>
      <text:p text:style-name="P22">Kalane, Kalano (Izai. 10,9.) fővárosa volt egy kis tartománynak a Tigris mellett, hihetőleg ugyanaz a város, mely később Kteszifonnak neveztetett.</text:p>
      <text:p text:style-name="P9"><text:soft-page-break/>Ám 6,2</text:p>
      <text:p text:style-name="P22">Émat, egy hasonnevű ország (Kir. II. 8,9.) fővárosa volt Palesztina éjszaki határán, mely később Epifaniának neveztetett.</text:p>
      <text:p text:style-name="P9">Ám 6,2</text:p>
      <text:p text:style-name="P22">Get, egyike volt a filiszteusok öt fővárosának. Józ. 13,3.</text:p>
      <text:p text:style-name="P9">Ám 6,2</text:p>
      <text:p text:style-name="P22">Értelme ez: Miért vagytok hálátlanok? A köröttetek fekvő országok között egyik sem nagyobb a tieteknél, s ti mégis bűnt bűnre halmoztok (mint következik). A héber szerint: Getjébe, jobbak‑e azok, mint ezen országok? (Júda és Izrael) vajjon szélesebb‑e stb.</text:p>
      <text:p text:style-name="P9">Ám 6,3</text:p>
      <text:p text:style-name="P22">a büntetőitélet, az elhurczoltatás napjára.</text:p>
      <text:p text:style-name="P9">Ám 6,3</text:p>
      <text:p text:style-name="P22">azaz: igazságtalan bírák vagytok. A héber szerint: Kik a gonosz napot eltávolítjátok, és a hamisság székét eléhúzzátok; – kik azt hiszitek, hogy a büntetőitélet távol van, vagy nem is következik be; az erőszaktétellel, elnyomással és igaztalansággal pedig igen is megbarátkoztatok.</text:p>
      <text:p text:style-name="P9">Ám 6,4</text:p>
      <text:p text:style-name="P22">elefántcsont-művel diszített ágyakban.</text:p>
      <text:p text:style-name="P9">Ám 6,4</text:p>
      <text:p text:style-name="P22">kik nem az éhség lecsillapítása és az élet fentartása végett esztek, hanem hogy falánkságtokat kielégítsétek, ínyeteket csiklandjátok, s azért a nyájból a legjobb bárányokat, a csordából a legkövérebb borjúkat választjátok (Jerom.).</text:p>
      <text:p text:style-name="P9">Ám 6,5</text:p>
      <text:p text:style-name="P22">azt vélik, hogy a hangszereket épen úgy használhatják, mint Dávid; hanem ez az Isten dicsőségére és lelki épülésre használta (Krón. II. 7,6. 29,26.27.), azok pedig csak az érzékiség ébresztésére használják.</text:p>
      <text:p text:style-name="P9">Ám 6,6</text:p>
      <text:p text:style-name="P22">szokatlanúl nagy ivóedényekből, nagy adagokban.</text:p>
      <text:p text:style-name="P9">Ám 6,6</text:p>
      <text:p text:style-name="P22">az izraeli állam romlásával és közeledő végvesztével. Lásd Ámosz 5,6.</text:p>
      <text:p text:style-name="P9">Ám 6,7</text:p>
      <text:p text:style-name="P22">kik a tobzódásban is elsők voltak.</text:p>
      <text:p text:style-name="P9">Ám 6,7</text:p>
      <text:p text:style-name="P22">A héber szerint: jajgatással.</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9">Ámós. 6,1–14. Jaj a fennhéjázóknak.</text:p>
      <text:p text:style-name="Átvett_20_anyagokra"><text:span text:style-name="T30">Akik, akarva-akaratlan, félreismerik Ámós próféciájának szociális tartalmát, azokat zavarba hozza, hogy Samária mellett Siont, tehát Jeruzsálemet is feddéssel illeti a próféta. Közelebbről azokat, </text:span><text:span text:style-name="T19">akik gazdagságukban elbizakodottak. Ők a ‘jelesei (</text:span><text:span text:style-name="Félig_20_kiemelt"><text:span text:style-name="T19">náqab</text:span></text:span><text:span text:style-name="T19"> ‘átfúrni, billyogozni’) a népek zsengéjének’</text:span><text:span text:style-name="T30"> (tehát a választott népnek).</text:span><text:span text:style-name="T7"> </text:span><text:span text:style-name="T19">A folytatás: ‘és Izráel háza őhozzájuk megy’ csak úgy érthető, ha a népekre vonatkoztatjuk, akiknek szokásait átvették. De </text:span><text:soft-page-break/><text:span text:style-name="T19">ha átmennek a szomszédos országokba és józanul, nyitott szemmel járnak, hamar rájöhetnének, hogy sem nem jobbak, sem nem nagyobbak, ‘mint ezek a királyságok’ (azaz Izráel és Júda), nincs tehát mit majmolni rajtuk.</text:span><text:span text:style-name="T7"> – Kalné és Hamát (a </text:span><text:span text:style-name="Félig_20_kiemelt"><text:span text:style-name="T7">rabbáh</text:span></text:span><text:span text:style-name="T7"> esetleg a fővárost jelenti) északon, míg a filiszteus Gát délen, Júdából volt könnyen elérhető. – Akkor lennének igazán jól tájékozottak, ha a prófétai üzenetre is hallgatnának. De </text:span><text:span text:style-name="T19">ha a veszedelem napjáról hallanak – most éppen Ámostól –, únottan legyintenek: kizárt dolog, hogy bekövetkezzék! (9:10). Ebből következik, hogy árnyékként, romlás és erőszak jár nyomukban.</text:span><text:span text:style-name="T30"> (A 3b jelenlegi szövege ‘Előidézitek az erőszak székét’ kétséges, ezért a </text:span><text:span text:style-name="Félig_20_kiemelt"><text:span text:style-name="T30">jaggísún säbär ve</text:span></text:span><text:span text:style-name="Félig_20_kiemelt"><text:span text:style-name="T28">h</text:span></text:span><text:span text:style-name="Félig_20_kiemelt"><text:span text:style-name="T30">ámász </text:span></text:span><text:span text:style-name="T30">‘romlást és erőszakot idéznek elő’ korrekciót szokták javasolni, ami </text:span><text:span text:style-name="T21">valóban jobban illik a kontextusba</text:span><text:span text:style-name="T30">, vö. 6. v. De az értelem mindkét változatnál lényegében ugyanaz).</text:span></text:p>
      <text:p text:style-name="Átvett_20_anyagokra"><text:span text:style-name="T7">A próféta néhány szóval, de leleplező szemléletességgel tárja elénk, miként dúskálnak a javakban a gazdagok, ahogy tehetetlenül lógó tagokkal, a jóllakottság, vagy részegség miatt elnyúlnak (</text:span><text:span text:style-name="Félig_20_kiemelt"><text:span text:style-name="T7">szára</text:span></text:span><text:span text:style-name="Félig_20_kiemelt"><text:span text:style-name="T32">h</text:span></text:span><text:span text:style-name="T7">) a díszes kereveteken. Ínyencek – fiatal bárány, hízlalt borjú (</text:span><text:span text:style-name="Félig_20_kiemelt"><text:span text:style-name="T7">rábaq</text:span></text:span><text:span text:style-name="T7"> ‘szorosan kötni’ nyilván hízlalás céljából) kell nekik. </text:span><text:span text:style-name="T30">Van miből válogatniok. Kultúrigényük is </text:span><text:span text:style-name="T30">van, nem műveletlenek. </text:span><text:span text:style-name="T19">Lakomáikon zene szól, értenek is hozzá. Közben Dávidot emlegetik, zenében mesterüknek tartják, de lelkületben és tartalomban talmi utánzói csak.</text:span><text:span text:style-name="T7"> </text:span><text:span text:style-name="T30">A </text:span><text:span text:style-name="Félig_20_kiemelt"><text:span text:style-name="T30">pátar</text:span></text:span><text:span text:style-name="T30"> valószínűleg improvizálást jelent a lant húrján (5:23), jelentése párhuzamos a </text:span><text:span text:style-name="Félig_20_kiemelt"><text:span text:style-name="T28">h</text:span></text:span><text:span text:style-name="Félig_20_kiemelt"><text:span text:style-name="T30">ásab</text:span></text:span><text:span text:style-name="T30"> igével, ami így fordítható: ‘zeneszerszámokat (esetleg ‘zeneszámokat’ </text:span><text:span text:style-name="Félig_20_kiemelt"><text:span text:style-name="T30">kelé-sír</text:span></text:span><text:span text:style-name="T30">) ötlenek maguknak’.</text:span><text:span text:style-name="T7"> Az élvezetekben is rafináltak. A bornak serleg kell (tkp. meghintésre szolgáló, széles csésze: </text:span><text:span text:style-name="Félig_20_kiemelt"><text:span text:style-name="T7">mizráq</text:span></text:span><text:span text:style-name="T7">), az olajnak, az ősi kozmetikai szernek is a legjava. </text:span><text:span text:style-name="T19">Fent úsznak a víz színén, de felszínesek is. Nem látják a mélyben a romlást. Elaltatják a lelkiismeretüket, nem bántja őket a József romlása (tkp. ‘nem betegek miatta’), nem gyötri őket. Akik azonban most elöl járnak eme ókori édes élet élvezetében, elsőként hurcoltatnak a fogságba is, s vége lesz a féktelen tivornyának</text:span><text:span text:style-name="T7"> (vö. 4. v.). </text:span><text:span text:style-name="T30">A 7. v. </text:span><text:span text:style-name="Félig_20_kiemelt"><text:span text:style-name="T30">mizra</text:span></text:span><text:span text:style-name="Félig_20_kiemelt"><text:span text:style-name="T28">h</text:span></text:span><text:span text:style-name="T30"> szava a részegek üvöltözését jelenti </text:span><text:span text:style-name="Félig_20_kiemelt"><text:span text:style-name="T30">ráza</text:span></text:span><text:span text:style-name="Félig_20_kiemelt"><text:span text:style-name="T28">h</text:span></text:span><text:span text:style-name="T30"> I. gyökből.</text:span></text:p>
      <text:p text:style-name="Átvett_20_anyagok_20_-_20_textusbővítésre"><text:span text:style-name="T19">A próféta meglehetősen erős kifejezéseket használ. A továbbiakban sem elégszik meg azzal, amit az 5:21-ben ünnepeikre mondott, hogy ‘gyűlölöm’. Még elébe illeszti azt is, hogy ‘utálom’ (8. v.-ben metá’eb olvasandó), amit Jahve tulajdon életére, lelkére mondott esküvéssel erősít meg</text:span><text:span text:style-name="T7"> (a </text:span><text:span text:style-name="Félig_20_kiemelt"><text:span text:style-name="T34">näfäs</text:span></text:span><text:span text:style-name="T7"> első jelentésében tkp. ‘torok, gége’. Ősi szerződőfelek jelképes mozdulattal torkukat érintették, ezzel jelezve sorsukat, ha a szerződést megszegnék). – </text:span><text:span text:style-name="T19">A várost és mindent mi benne van kiszolgáltatja a pusztulásnak. Ha az 5:3 az egytized megmaradásáról szólt, úgy a fokozás itt is nyilvánvaló, mert ha tíz megmaradt egy házban, a pusztulás második hulláma azt is megsemmisíti.</text:span><text:span text:style-name="T7"> Talán a háborúkat kísérő pestis járvány során. Ilyenkor fordulhatott elő, amitől az Ósz. embere irtózott, hogy a holttestet elégették. A homályos ‘megégetője’ </text:span><text:span text:style-name="Félig_20_kiemelt"><text:span text:style-name="T34">meszárefó</text:span></text:span><text:span text:style-name="T7"> az 1Sám 31:11 skv.-ből kap világosságot (</text:span><text:span text:style-name="Félig_20_kiemelt"><text:span text:style-name="T34">számek</text:span></text:span><text:span text:style-name="T7">, ill. szín használata ingadozó), aholis Saul és fiai meggyalázott holttestét (‘csontok’ mint itt is!) elégetik a Jábesiek. – A szülők távollétében kinek-kinek nagybátyja vette át az irányító tisztet a családban (Lev 25:49; 1Sám 10:14; 1Krón 27:32), ez volt egyébként a matriarchátus ősibb rendje is, amikor a családanya legidősebb férfi testvére kezében volt a család irányítása. Amikorra azonban megérkezik, csak roncsolt holttesteket talál. Mégis a ház hátsó zugában rejtőzik egyetlen magános élő, aki a kutató kérdésre így válaszol: ‘Pszt! Mert nem lehet említeni Jahve nevét’. Mágikus hiedelem is van e riadt mondatban, mint akit a háború és pestis szörnyű pusztításai közepette megérintett Jahve ítéletes jelenléte, s most rémülten rejtőzködik, mintha el lehetne menekülni előle, viszont a név hangos kiejtése mintegy előidézné Jahve jelenlétét. – </text:span><text:span text:style-name="T16">Vajon tesz‑e különbséget az ítélet ember és ember között? Aligha, mert nemcsak a nagy házak, de a kicsik is darabokra zúzódnak. Az alkalmazott szavak ismét a földrengés megsemmisítő hatását érzékeltetik.</text:span></text:p>
      <text:p text:style-name="Átvett_20_anyagok_20_-_20_textusbővítésre"><text:span text:style-name="T7">A 12. v. vitatott első sora a legegyszerűbben így fordítható: ‘Futnak‑é lovak a sziklán (v. ‘sziklával’), vagy szántanak‑é sírokon?’ (v. ‘sírok között’), mert </text:span><text:span text:style-name="Félig_20_kiemelt"><text:span text:style-name="T34">baqqebárím</text:span></text:span><text:span text:style-name="T7"> olvasandó </text:span><text:span text:style-name="Félig_20_kiemelt"><text:span text:style-name="T34">babbeqárím</text:span></text:span><text:span text:style-name="T7"> helyett (a betűcserét az óhéber írás betűinek hasonlósága okozhatta). Így a közmondásszerű mondat jól kapcsolódik az előzményekhez is, ugyanakkor szemlélteti a visszásságokat. </text:span><text:span text:style-name="T16">Mert ha lovak hajszolása sziklák között ellenérzést vált ki, s ha sírok feldúlása felháborító, ugyanez mondható arról, amit a joggal és igazsággal cselekesznek. Amit Jahve gyógyszerként adott, méreggé lett kezükben (5:7), az igazság gyümölcse meg ürömmé keseredett.</text:span></text:p>
      <text:p text:style-name="Átvett_20_anyagok_20_-_20_textusbővítésre"><text:span text:style-name="T7">Lódebár és Qarnajim gileádi városokat talán éppen II. Jeroboám idejében foglalták el a szírektől. A prófétát nem ragadja magával az általános diadalérzet. Szójátékszerű változtatással </text:span><text:span text:style-name="Félig_20_kiemelt"><text:span text:style-name="T34">ló’ dábár</text:span></text:span><text:span text:style-name="T7"> ‘értelmetlen, értéktelen, semmi’. Ennek örültök, mondja a próféta. – A szorongattatás (</text:span><text:span text:style-name="Félig_20_kiemelt"><text:span text:style-name="T34">lá</text:span></text:span><text:span text:style-name="Félig_20_kiemelt"><text:span text:style-name="T33">h</text:span></text:span><text:span text:style-name="Félig_20_kiemelt"><text:span text:style-name="T34">ac</text:span></text:span><text:span text:style-name="T7">, mint Egyiptomban Ex 3:9) egy közelebbről meg nem nevezett néptől jön majd, akit Jahve támaszt ellenük. Széles fronton, az ország egész területét érinti majd, mert a hamáti út északon, az Arába patak meg délen, Jerikó közelében, az ország határait jelenti. Az Amittai-fia Jónás próféciája támogatta Jeroboámot hódításaiban (2Kir 14:25). Mintha Ámós pontosan erre adna ítéletes választ.</text:span></text:p>
      <text:p text:style-name="P22"><text:span text:style-name="T15">Jézus példázatában a hűtlen sáfár vélekedik úgy, mint itt a 3. v. gazdagjai: ‘Halogatja az én uram a hazajövetelt’. Ezért aztán dőzsölni kezd, szolgatársait meg ütlegeli. Mígnem megérkezik váratlanul a ház ura, s a hűtlen sáfár életével fizet</text:span> (Lk 12:45 skv.).</text:p>
      <text:p text:style-name="Könyvadatsor"><text:soft-page-break/><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28">1.<text:tab/>IZRÁEL KÉRKEDŐ GONDTALANSÁGA (6:1-3)</text:p>
      <text:p text:style-name="Átvett_20_anyagokra"><text:span text:style-name="Kiemelt"><text:span text:style-name="T7">6:1. </text:span></text:span><text:span text:style-name="T7">A próféta ismét </text:span><text:span text:style-name="Kiemelt"><text:span text:style-name="T7">jajt </text:span></text:span><text:span text:style-name="T7">kiáltott (lásd az 5:18 magyarázatát), ezúttal azokra, </text:span><text:span text:style-name="Kiemelt"><text:span text:style-name="T7">akik… gondtalanok </text:span></text:span><text:span text:style-name="T7">voltak </text:span><text:span text:style-name="Kiemelt"><text:span text:style-name="T7">a Sionon, </text:span></text:span><text:span text:style-name="T7">és akik </text:span><text:span text:style-name="Kiemelt"><text:span text:style-name="T7">elbizakodottak </text:span></text:span><text:span text:style-name="T7">voltak </text:span><text:span text:style-name="Kiemelt"><text:span text:style-name="T7">Samária hegyén. </text:span></text:span><text:span text:style-name="T19">Ámósz a Sionról, a déli ország fővárosáról is szólt bevezető siratóénekében, mivel annak lakosai is kezdték felkelteni Isten haragját. Üzenetének hátralevő része azonban az északi ország gondtalan büszkeségét vette célba.</text:span></text:p>
      <text:p text:style-name="Átvett_20_anyagokra"><text:span text:style-name="T30">Samária vezetői </text:span><text:span text:style-name="Kiemelt"><text:span text:style-name="T30">a legkiválóbb nép előkelőinek </text:span></text:span><text:span text:style-name="T30">tartották magukat. </text:span><text:span text:style-name="T19">Népük katonai és gazdasági szempontból meghatározó szerepet játszott, s ők voltak e nép legkiemelkedőbb polgárai. </text:span><text:span text:style-name="T7">Izráel egész </text:span><text:span text:style-name="Kiemelt"><text:span text:style-name="T7">háza </text:span></text:span><text:span text:style-name="T7">tőlük várta a vezetést és a nemzet ügyeinek intézését.</text:span></text:p>
      <text:p text:style-name="Átvett_20_anyagokra"><text:span text:style-name="Kiemelt"><text:span text:style-name="T7">6:2. </text:span></text:span><text:span text:style-name="T7">Isten azonban azt mondta ezeknek a büszke embereknek, hogy </text:span><text:span text:style-name="Kiemelt"><text:span text:style-name="T19">menjenek </text:span></text:span><text:span text:style-name="T19">el azokba a városokba, amelyek egykor szintén nagyra tartották magukat, és tanuljanak a bukásukból</text:span><text:span text:style-name="T7">. </text:span><text:span text:style-name="Kiemelt"><text:span text:style-name="T19">Kalne</text:span></text:span><text:span text:style-name="Kiemelt"><text:span text:style-name="T7"> </text:span></text:span><text:span text:style-name="T7">(melyet Kalnónak is neveztek; Ézs 10:9) </text:span><text:span text:style-name="T19">és </text:span><text:span text:style-name="Kiemelt"><text:span text:style-name="T19">Hamát </text:span></text:span><text:span text:style-name="T19">városállamok voltak Arám északi részén. Asszíria rohanta le őket III. Salmaneszer hadjárata alkalmával, Kr. e. 854-846-ban.</text:span><text:span text:style-name="T7"> A </text:span><text:span text:style-name="Kiemelt"><text:span text:style-name="T7">filiszteus </text:span></text:span><text:span text:style-name="Kiemelt"><text:span text:style-name="T19">Gátot </text:span></text:span><text:span text:style-name="T19">Kr. e. 815-ben Hazáél, Arám királya dúlta fel, Kr. e. 760-ban pedig Uzzijjá, Júda királya</text:span><text:span text:style-name="T7"> (2Kir 12:18; 2Krón 26:6; vö. az Ám 1:6 magyarázatával). </text:span><text:span text:style-name="T19">Vajon Izráel jobban fel volt‑e készülve arra, hogy visszaverjen egy támadást, mint </text:span><text:span text:style-name="Kiemelt"><text:span text:style-name="T19">ezek </text:span></text:span><text:span text:style-name="T19">a hatalmas </text:span><text:span text:style-name="Kiemelt"><text:span text:style-name="T19">országok? </text:span></text:span><text:span text:style-name="T19">Nem.</text:span><text:span text:style-name="T7"> </text:span><text:span text:style-name="Kiemelt"><text:span text:style-name="T7">Nagyobb </text:span></text:span><text:span text:style-name="T7">volt‑e </text:span><text:span text:style-name="Kiemelt"><text:span text:style-name="T7">határuk </text:span></text:span><text:span text:style-name="T7">Izráel </text:span><text:span text:style-name="Kiemelt"><text:span text:style-name="T7">határánál? </text:span></text:span><text:span text:style-name="T7">Igen. Ezek a városok és a hozzájuk tartozó területek nagyobb méretűek voltak, mint a büszke Samária, mégsem tudták elhárítani a veszedelmet.</text:span></text:p>
      <text:p text:style-name="Átvett_20_anyagokra"><text:span text:style-name="Kiemelt"><text:span text:style-name="T7">6:3. </text:span></text:span><text:span text:style-name="T7">A gőgös és saját bátorságuk következtében ostobán elbizakodott izráeliek (vö. 13. v.) </text:span><text:span text:style-name="Kiemelt"><text:span text:style-name="T7">azt gondolták, hogy messze van a veszedelem napja. </text:span></text:span><text:span text:style-name="T7">Megvetően elhessegettek minden olyan gondolatot, ami egy közelgő csapásra utalt. </text:span><text:span text:style-name="T19">Bűnös tetteikkel azonban mindvégig </text:span><text:span text:style-name="Kiemelt"><text:span text:style-name="T19">az erőszak uralma </text:span></text:span><text:span text:style-name="T19">felé haladtak.</text:span><text:span text:style-name="T7"> ‘Az erőszak uralma’ kifejezés találóan jellemzi Izráel </text:span><text:span text:style-name="T7">történelmének utolsó, az asszíriai fogságot megelőző éveit (2Kir 15:8-17:6). </text:span><text:span text:style-name="T19">A II. Jeroboám utáni 31 év során Izráelben hat király uralkodott, akik közül hárman államcsíny és gyilkosság révén ragadták magukhoz a hatalmat. A 2Királyok 15:16-ban szereplő rémtettek híven tükrözik az erre az időszakra jellemző félelmet és erőszakot.</text:span></text:p>
      <text:p text:style-name="P28">2.<text:tab/>IZRÁEL ÉLVEZETEKBE MERÜLŐ FÉNYŰZÉSE (6:4-7)</text:p>
      <text:p text:style-name="Átvett_20_anyagokra"><text:span text:style-name="Kiemelt"><text:span text:style-name="T19">6:4-6. </text:span></text:span><text:span text:style-name="T19">Samária vezetői ahelyett, hogy megfogadták volna a próféták ítéletről szóló figyelmeztetéseit, egyfajta dekadens hedonizmusnak adták át magukat.</text:span><text:span text:style-name="T7"> Drága </text:span><text:span text:style-name="Kiemelt"><text:span text:style-name="T7">ágyakon </text:span></text:span><text:span text:style-name="T7">pihentek, melyek faanyagát </text:span><text:span text:style-name="Kiemelt"><text:span text:style-name="T7">elefántcsont </text:span></text:span><text:span text:style-name="T7">berakással díszítették (vö. 3:15). Fényűző lakomáik alkalmával a </text:span><text:span text:style-name="Kiemelt"><text:span text:style-name="T7">pamlagaikon </text:span></text:span><text:span text:style-name="T7">terpeszkedtek’. A </text:span><text:span text:style-name="Kiemelt"><text:span text:style-name="T7">terpeszkedik </text:span></text:span><text:span text:style-name="T7">szó héber megfelelője </text:span><text:span text:style-name="Félig_20_kiemelt"><text:span text:style-name="T7">(sárah) </text:span></text:span><text:span text:style-name="T7">arra utal, hogy az ember a jóllakottságtól és a részegségtől kábultan, kezét és lábát oldalt lelógatva elnyúlik a pamlagon. Ínyencfalatokat — </text:span><text:span text:style-name="Kiemelt"><text:span text:style-name="T7">bárányokat és </text:span></text:span><text:span text:style-name="T7">hizlalt </text:span><text:span text:style-name="Kiemelt"><text:span text:style-name="T7">borjúkat — </text:span></text:span><text:span text:style-name="T7">ettek, vagyis az elérhető legízletesebb és legpuhább húst. Amikor összejöveteleiken zenélni próbáltak, részeg tivornyázásukban azt gondolták, hogy úgy pengetik a húrokat, </text:span><text:span text:style-name="Kiemelt"><text:span text:style-name="T7">mint Dávid. </text:span></text:span><text:span text:style-name="T7">Azonban igencsak elütöttek Dávidtól! Nem elégedtek meg azzal, hogy </text:span><text:span text:style-name="Kiemelt"><text:span text:style-name="T7">kelyhekből </text:span></text:span><text:span text:style-name="T7">(más fordítás szerint: ‘tálakból’) </text:span><text:span text:style-name="Kiemelt"><text:span text:style-name="T7">igyák a bort — </text:span></text:span><text:span text:style-name="T7">tálakat használtak pohár gyanánt. Bőrüknek csak a </text:span><text:span text:style-name="Kiemelt"><text:span text:style-name="T7">finom olaj </text:span></text:span><text:span text:style-name="T7">felelt meg.</text:span></text:p>
      <text:p text:style-name="Átvett_20_anyagokra"><text:span text:style-name="T19">Kizárólag a saját fényűző életük érdekelte őket. </text:span><text:span text:style-name="Kiemelt"><text:span text:style-name="T19">Nem törődtek </text:span></text:span><text:span text:style-name="T19">a közelgő </text:span><text:span text:style-name="Kiemelt"><text:span text:style-name="T19">romlással, </text:span></text:span><text:span text:style-name="T19">ami Józsefre, az északi országra várt</text:span><text:span text:style-name="T7"> (vö. 5:6, 15). Nem foglalkoztatta őket népük küszöbön álló végzete.</text:span></text:p>
      <text:p text:style-name="Átvett_20_anyagokra"><text:span text:style-name="Kiemelt"><text:span text:style-name="T7">6:7. Ezért </text:span></text:span><text:span text:style-name="T7">majd ők, az első nép első emberei (1. v.) </text:span><text:span text:style-name="Kiemelt"><text:span text:style-name="T7">mennek a foglyok élén fogságba. Vége lesz </text:span></text:span><text:span text:style-name="T7">a sok ünnepségüknek és részeg heverészésüknek. A tivornyázás hangja elkeseredett hallgatásba fog veszni, amint fogságba indulnak.</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3"><text:span text:style-name="T7">6. FEJEZET<text:line-break/></text:span><text:span text:style-name="Félig_20_kiemelt"><text:span text:style-name="T7">A negyedik beszéd</text:span></text:span></text:p>
      <text:p text:style-name="P32">1. Jaj a gondtalanoknak a Sionon (6,1-6)</text:p>
      <text:p text:style-name="P32">2. A büntetés bejelentése (6,7-14)</text:p>
      <text:p text:style-name="Átvett_20_anyagok_20_réssel"><text:soft-page-break/><text:span text:style-name="Félig_20_kiemelt"><text:span text:style-name="T7">1-6. </text:span></text:span><text:span text:style-name="T7">v. Ez a jaj a nagy emberekre vonatkozik, a nemzet vezetőire, akik istentelen, hamis biztonságban ringatták magukat, és álmodoztak a maguk sötétségében, miközben az ítélet fellegei gyülekeztek felettük. Menjenek Kalnéba és Hamátba, és azután le Gáthba a filiszteusokhoz. </text:span><text:span text:style-name="T19">Kalnét Nimród építette Sineár földjén (1Móz 10,10); Hamát volt a szíriai királyság fővárosa, Gáth pedig Filisztea központja. Ezeket a helyeket a gonoszság és a romlottság színhelyeiként ismerték. De vajon Júda és Izráel királyságai jobbak voltak‑e náluk?</text:span></text:p>
      <text:p text:style-name="P19">Miközben némelyek kívánták az Úr napját, mások mesze lévőnek gondolták, tagadták, hogy az ítélet a küszöbön állna. Így volt Ezékiel idejében is, amikor a nép azt mondta: ‘A napok csak haladnak, ám semmivé lesz minden látás’ (Ez 12,22).</text:p>
      <text:p text:style-name="P22"><text:span text:style-name="T15">Így van a keresztyénségben is.</text:span> A gonosz szolga (Mt 24) ezt mondja: ‘Halogatja még az én uram a hazajövetelt’, és ennek eredményeképpen gyalázatos módon cselekszik. <text:span text:style-name="T15">Mi volt az </text:span><text:span text:style-name="T15">eredménye Izráelben, amikor a gonosz napot távolinak gondolták? Erőszakoskodtak; az országban megnövekedett az erőszak. Fényűzésben éltek elefántcsont ágyakon, és a nyáj legjavát ették. Táncoltak és mulattak; bort ittak, de nem törődtek József bajával, a nép szellemi állapotával.</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5">18 (C) Figyelmeztetése azoknak, akik elbizakodottak gazdagságukban (6,1-3). 1. </text:span></text:span><text:span text:style-name="Félig_20_kiemelt"><text:span text:style-name="T7">a Sionon: </text:span></text:span><text:span text:style-name="T19">Sion (Jeruzsálem) említése okot adott néhány kommentátornak, hogy ezt későbbi betoldásként értelmezzék, arra az időre téve keletkezését, amikor Ámosz már Izraelben, nem pedig Júdában szolgált. A próféciák viszont az egyesült királyság ősi képénél maradnak. Éppen ezért nem tartják szükségesnek, hogy szavaikat csak Izraelre vagy Júdára korlátozzák.</text:span><text:span text:style-name="T7"> </text:span><text:span text:style-name="Kiemelt"><text:span text:style-name="T35">2. </text:span></text:span><text:span text:style-name="Félig_20_kiemelt"><text:span text:style-name="T19">Kalné… Emát: </text:span></text:span><text:span text:style-name="T19">É-Izrael két városa (vö. Iz 10,9). A próféciának ez a pontja rámutat az egykor büszke királyság bukására</text:span><text:span text:style-name="T7">, végső soron függetlenségének elveszítésére. Izrael sorsa vajon különbözni fog ettől? </text:span><text:span text:style-name="T21">A történeti probléma itt az, hogy Asszíria egyetlen államot sem foglalt el Kr.e. 738-ig, Ámosz prófétálásának tradicionális kezdetéig.</text:span><text:span text:style-name="T7"> </text:span><text:span text:style-name="Félig_20_kiemelt"><text:span text:style-name="T7">Gát: </text:span></text:span><text:span text:style-name="T7">Ld. 1,6 magyarázatát. Gát Izrael DNy-i részén fekszik, Júda területén. Ezt a területet Szíria a IX. sz. végén foglalta el.</text:span></text:p>
      <text:p text:style-name="Átvett_20_anyagokra"><text:span text:style-name="Kiemelt"><text:span text:style-name="T35">(D) Figyelmeztetés semmittevő gazdagoknak (6,4-7). 4-6. </text:span></text:span><text:span text:style-name="T7">A gyönyörnek szentelt élet gonoszságainak leírása itt nem annyira valamiféle önmegnyugtatás visszautasítása, inkább Jahve törődése Izrael sorsával (‘József’ a 6. v.-ben). </text:span><text:span text:style-name="Kiemelt"><text:span text:style-name="T35">5. </text:span></text:span><text:span text:style-name="T7">Dávid híressé vált zeneművészetével (2Sám 23,1), de nem talált fel zeneeszközt. D. N. Freedmannál olvasható: ‘és Dávid rögtönzött… zeneszerszámokon’ (</text:span><text:span text:style-name="Félig_20_kiemelt"><text:span text:style-name="T7">Bible Rewiew </text:span></text:span><text:span text:style-name="T7">1 [1985] 48-51). </text:span><text:span text:style-name="Kiemelt"><text:span text:style-name="T35">7. </text:span></text:span><text:span text:style-name="T19">Amint a henye gazdagok elsők voltak Izrael jutalmának átvételekor, ennek megfelelően az elsők lesznek a deportáláskor is.</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 bevezető szavak </text:span><text:span text:style-name="Félig_20_kiemelt"><text:span text:style-name="T7">Samária </text:span></text:span><text:span text:style-name="T7">fővárosának felső rétegéhez szólnak, amely nagy befolyással volt a népre </text:span><text:span text:style-name="Félig_20_kiemelt"><text:span text:style-name="T7">(Izráel háza). </text:span></text:span><text:span text:style-name="T7">A Jeruzsálemre utalás </text:span><text:span text:style-name="T21">a </text:span><text:span text:style-name="Félig_20_kiemelt"><text:span text:style-name="T21">→Sion </text:span></text:span><text:span text:style-name="T21">megnevezése által valószínűleg csak később történt</text:span><text:span text:style-name="T7"> (hasonlóan Hóseásnál, vö. ott a Bevezetéssel). </text:span><text:span text:style-name="T19">A gondtalanságot és az </text:span><text:span text:style-name="Félig_20_kiemelt"><text:span text:style-name="T19">elbizakodottságot </text:span></text:span><text:span text:style-name="T19">a vallási kiválasztottság tudata </text:span><text:span text:style-name="Félig_20_kiemelt"><text:span text:style-name="T19">(a legkiválóbb nép) </text:span></text:span><text:span text:style-name="T19">és a politikai sikerek alapozzák meg II. Jeroboám idejében. A próféta figyelmeztetéseit nem veszik komolyan (3a. v.), éppen ezzel gyorsítják a fenyegető veszedelem érkezését</text:span><text:span text:style-name="T7"> (3b. v.; vö. 9,10; Ézs 5,18k). </text:span><text:span text:style-name="T25">A 2. v. bár egy Ámósz-tanítvány kezétől származik</text:span><text:span text:style-name="T7">, aki átélte az észak-szíriai városállamok, </text:span><text:span text:style-name="Félig_20_kiemelt"><text:span text:style-name="T7">→Kalne és Hamát </text:span></text:span><text:span text:style-name="T7">(Kr. e. 738) és a filiszteus város, </text:span><text:span text:style-name="Félig_20_kiemelt"><text:span text:style-name="T7">Gát </text:span></text:span><text:span text:style-name="T7">(Kr. e. 734) asszírok általi leigázását, mestere üzenetének aktualitásával figyelmeztet az ottani eseményekre utalva. ― </text:span><text:span text:style-name="T30">A megnevezettek luxuséletét erőteljesen emeli ki </text:span><text:span text:style-name="Félig_20_kiemelt"><text:span text:style-name="T30">(pamlagok vö. </text:span></text:span><text:span text:style-name="T30">3,12); a </text:span><text:span text:style-name="Félig_20_kiemelt"><text:span text:style-name="T30">bort </text:span></text:span><text:span text:style-name="T30">vedelik (vö. 4,1; a </text:span><text:span text:style-name="Félig_20_kiemelt"><text:span text:style-name="T30">kelyhet </text:span></text:span><text:span text:style-name="T30">itt inkább a nagy fedeles korsóval lehetne visszaadni, ennek az edénynek a nagysága nyilvánvalóbb).</text:span><text:span text:style-name="T7"> </text:span><text:span text:style-name="Félig_20_kiemelt"><text:span text:style-name="T7">Józsefhez </text:span></text:span><text:span text:style-name="T7">ld. az 5,15 magyarázatát. ― </text:span><text:span text:style-name="T19">A szöveg tele van iróniával és keserű szarkazmussal (zenéjük olyan, mint </text:span><text:span text:style-name="Félig_20_kiemelt"><text:span text:style-name="T19">Dávidé); </text:span></text:span><text:span text:style-name="T19">ez mindenekelőtt a 7. v.-re érvényes: a „legkiválóbb nép” (1. v.) előkelői, akik számára csak a „csúcs” kozmetikumok jöhetnek szóba (6. v.), népük éléről fognak száműzetésbe vonulni (legkiválóbb, finom, </text:span><text:span text:style-name="Félig_20_kiemelt"><text:span text:style-name="T19">elöl menni </text:span></text:span><text:span text:style-name="T19">mindegyiknél </text:span><text:soft-page-break/><text:span text:style-name="T19">ugyanaz a héber szó szerepel).</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3"><text:span text:style-name="Kiemelt"><text:span text:style-name="T7">A BŐVÖLKÖDÉS KÍSÉRTÉSEI</text:span></text:span></text:p>
      <text:p text:style-name="P24"><text:span text:style-name="Félig_20_kiemelt"><text:span text:style-name="T7">Ámósz 6.</text:span></text:span></text:p>
      <text:p text:style-name="P28"><text:span text:style-name="T15">A felső tízezer — a számot vegyük jelképesnek — életmódját, gondolkozását veszi a próféta </text:span><text:span text:style-name="T15">bonckés alá. Ne vegyük azonban úgy, hogy ez aztán biztos, hogy rám nem vonatkozik. </text:span><text:span text:style-name="T15">A bővölködésnek sajátos kísértései vannak ugyan, de a viszonylagos bővölködés buktatói éppoly veszélyesek.</text:span><text:span text:style-name="T15"> Jó tehát, ha edződünk abban, amit az apostol így fogalmazott meg: ‘tudok bővölködni is’ (Fil 4,12).</text:span> Íme a kísértések, ujjhegyre szedve:</text:p>
      <text:p text:style-name="P19">Szomszédos népek divatja után mennek, azt majmolják (1k). Az elbizakodottság talajvesztettséget takar. Ezt pótlandó, keresnek idegen mintákat, amin tájékozódhatnak. — Egy kis vallásosság azért kell; ne dobjuk mindenestől sutba a dicső ősöket. Dávidot emlegetve, zenéjét idézgetve, illő társaságban érzik magukat (5). Ők azért nem veszik komolyan az Úr napja eljöttét. Messze van az még! (3). — Nincs semmi baj, hiszen hadisikereink vannak (13)! — Igényesek, otthonuk lakályos a (6. versben elefántcsont intarziákról olvashatunk) és ínyencek, ha enni‑ és innivaló kerül elébük. — Mocorgó lelkiismeretüket gyorsan elaltatják. Az alkohol erre is kitűnő eszköz. Mit érdekli őket népük romlása (6).</text:p>
      <text:p text:style-name="P22"><text:span text:style-name="T15">A dúskálás árát a kiuzsorázottakkal fizettetik meg.</text:span> Pedig Isten azért adta a törvényt és jogot, hogy megédesítse a gondokkal küzdő ügyefogyott életét, és hogy igazához jusson a kisemmizett. <text:span text:style-name="T15">Az előkelők kezében elsikkadt sőt visszájára fordult a jogrend.</text:span> A szegények életét megkeserítették (3.12). Akaratlanul is ismét eszünkbe jut a hűtlen sáfár önigazolása: Halogatja az én uram a hazajövetelt (Lk 12,45), amíg késik, tehetem azt, ami jólesik.</text:p>
      <text:p text:style-name="P22">Hasonlóképpen <text:span text:style-name="T15">érzékletes és döbbenetes, ahogy az ítéletet szemlélteti a próféta</text:span> (7—11). Akik most elsők, a fogságra hurcoltatásban is elsők lesznek. Jön egy túlélő, hogy összeszedje a tetemeket, s ekkor egy romos zugból csendet pisszeg valaki. Különben pusztulás mindenütt. <text:span text:style-name="T15">Nem maradt kő kövön.</text:span></text:p>
      <text:p text:style-name="P19">Mi hát a teendő, hogy ne jussanak idáig a dolgok? Serkentsen a kérdés továbbgondolásra.</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23"><text:span text:style-name="Kiemelt"><text:span text:style-name="T7">6. fejezet</text:span></text:span></text:p>
      <text:p text:style-name="Átvett_20_anyagok_20_réssel"><text:span text:style-name="Kiemelt"><text:span text:style-name="T7">Hamis bizakodás; látszólagos jólét és tétlen nyugalom</text:span></text:span></text:p>
      <text:p text:style-name="P25"><text:span text:style-name="Kiemelt"><text:span text:style-name="T7">A </text:span></text:span><text:span text:style-name="T7">6. fejezet részletesen kitér arra a hamis bizakodásra, amely Izráel előkelőit megtévesztette. Kalné és Hamát büntetéséhez hasonló ítélet érheti Izráelt is. Főemberei átadták magukat a fényűzésnek, mintha teljes volna a jólét. Nem érzékelték József romlását. Ők mennek majd a foglyok élén fogságba. Jahve ki fogja szolgáltatni Izráelt a pusztulásnak. Utálja Jákób kevélységét. Olyasmiben bíztak ugyanis, ami merő hiábavalóság volt — az aranyborjúikban. De ő, akit megvetettek, ellenséget fog támasztani, amely Hamáttól Egyiptom határáig sanyargatni fogja őket.</text:span></text:p>
      <text:p text:style-name="Könyvadatsor"><text:span text:style-name="Hivatkozás"><text:span text:style-name="T7">(</text:span></text:span><text:span text:style-name="Név_20_hivatkozásban"><text:span text:style-name="T7">Pat </text:span></text:span><text:span text:style-name="Hivatkozás"><text:span text:style-name="T36">és </text:span></text:span><text:span text:style-name="Név_20_hivatkozásban"><text:span text:style-name="T7">David Alexander [</text:span></text:span><text:span text:style-name="Hivatkozás"><text:span text:style-name="T36">szerk.</text:span></text:span><text:span text:style-name="Név_20_hivatkozásban"><text:span text:style-name="T36">]</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6 Romlás és száműzetés</text:span></text:span></text:p>
      <text:p text:style-name="P22"><text:span text:style-name="T15">A jólét és a kényelem hamis biztonságérzetet ad, és megakadályozza, hogy az emberek a lényeges kérdésekkel foglalkozzanak — napjainkban ugyanezt tapasztalhatjuk.</text:span><text:span text:style-name="T15"> Az önteltség és </text:span><text:soft-page-break/><text:span text:style-name="T15">a büszkeség már sok emberéletet követelt (lásd pl. Ter 11,1-9, Ez 28). Most Izrael Isten által gyűlölt büszkesége van soron.</text:span> Az Úr népére romlás és száműzetés vár.</text:p>
      <text:p text:style-name="Átvett_20_anyagok"><text:span text:style-name="Kiemelt"><text:span text:style-name="T37">►</text:span></text:span><text:span text:style-name="Kiemelt"><text:span text:style-name="T38"> </text:span></text:span><text:span text:style-name="T7">Kalne, Hamat (2) Szíriai városok. </text:span><text:span text:style-name="T30">Hamat mai neve Hama.</text:span></text:p>
      <text:p text:style-name="Átvett_20_anyagok_20_-_20_textusbővítés"><text:span text:style-name="Kiemelt"><text:span text:style-name="T7">► </text:span></text:span><text:span text:style-name="T7">Lodebár, Karnajim (13) A Jordán folyótól keletre fekvő városok. Szíriához tartoztak, de Izrael elfoglalta őket.</text:span></text:p>
      <text:p text:style-name="Átvett_20_anyagok_20_-_20_textusbővítés"><text:span text:style-name="Kiemelt"><text:span text:style-name="T7">► Araba (14) </text:span></text:span><text:span text:style-name="T7">A Holt-tenger és az Akabai-öböl között húzódó száraz völgy.</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9">The Word for Today</text:span></text:span><text:span text:style-name="Hivatkozás"><text:span text:style-name="T7">)</text:span></text:span><text:span text:style-name="T7">:</text:span></text:p>
      <text:p text:style-name="Átvett_20_anyagok_20_réssel"><text:span text:style-name="Kiemelt"><text:span text:style-name="T7">ÁMÓSZ 6-9.</text:span></text:span></text:p>
      <text:p text:style-name="P28"><text:span text:style-name="T40">Lapozzunk Bibliánkban Ámósz könyvének 6. fejezetéhez! </text:span><text:span text:style-name="T29">Izráel, az északi királyság elfordult Istentől. Fényűzésben és nemtörődömségben éltek, hátat fordítva Istennek, amikor békéjüket hirtelen megzavarja egy Bételben megjelenő idegen. Az ismeretlen férfi Bételben, bálványimádásuk egyik központjában jelenik meg, hogy felemelje hangját az északi királyság ellen, és megjövendölje Isten ítéletét. Ámósz egészen hirtelen jelent meg a színen, és Isten hamarosan eljövendő ítéletét hirdette a hitehagyott északi királyság felett.</text:span></text:p>
      <text:p text:style-name="P26">A 6. fejezetben továbbra is elmarasztalja Izráelt:</text:p>
      <text:p text:style-name="Átvett_20_anyagokra"><text:span text:style-name="T41">„</text:span><text:span text:style-name="Félig_20_kiemelt"><text:span text:style-name="T41">Jaj a gondtalanoknak a Sionon, az elbizakodottaknak Samária hegyén, a legkiválóbb nép előkelőinek, akikhez folyamodik Izráel háza! Járjátok be Kalnét, és nézzetek szét! Onnan menjetek a nagy Hamátba, azután menjetek el a filiszteus Gátba: Különbek vagytok‑e ezeknél az országoknál, nagyobb-e határuk a ti határotoknál? Ti azt gondoljátok, hogy messze van a </text:span></text:span><text:span text:style-name="Félig_20_kiemelt"><text:span text:style-name="T41">veszedelem napja, ezért az erőszak uralmát közel hoztátok! Elefántcsont ágyakon heverésznek, pamlagokon terpeszkednek, megeszik a nyájból a bárányokat, és a hizlalóból a borjúkat! Hárfakísérettel danolásznak, és azt hiszik, hogy zenéjük olyan, mint Dávidé. Kelyhekből isszák a bort, és finom olajjal kenik magukat, de József romlásával nem törődnek</text:span></text:span><text:span text:style-name="T41">” (1-6. vers).</text:span></text:p>
      <text:p text:style-name="P22"><text:span text:style-name="T40">Ámósz jellemzi az északi királyságban uralkodó állapotokat, melyek megpecsételték pusztulásukat. Biztonságban érezték magukat a Sionon, Samária hegyeiben bíztak. </text:span><text:span text:style-name="T17">Úgy érezték, kiválóan megerősített városokban laknak – Samária városa maga is hatalmas erődítmény volt.</text:span><text:span text:style-name="T29"> Samária tulajdonképpen egy hegytetőn helyezkedik el. A város vízellátását rendkívül leleményesen úgy oldották meg, hogy egy néhány kilométerre fekvő másik hegy forrását Samáriába vezették. Egy alagutat ástak egészen fel Samáriáig, és addig ügyeskedtek, amíg a vízszintkiegyenlítődés törvényszerűségéből adódóan szinte magától fel nem jutott Samáriába a hegytetőre. Így hát a városnak mindig volt elegendő édesvize. Samária továbbá erős falakkal és hatalmas tornyokkal is büszkélkedett, nem meglepő hát, hogy lakói bevehetetlennek tartották. </text:span><text:span text:style-name="T17">A nép tehát katonai erejében és a város pompás fekvésében bízott, nem pedig az Úrban. A próféta ezért arra kéri őket, látogassanak el néhány korábban bevett városba – ők is azt hitték, hogy erősek és legyőzhetetlenek, mégis vereséget szenvedtek!</text:span><text:span text:style-name="T40"> Ámósz figyelmezteti őket: „Azt hiszitek, messze még a pusztulás napja, pedig ti magatok hozzátok egyre közelebb az ítélet napját!”.</text:span></text:p>
      <text:p text:style-name="P20">Természetesen mindig akadnak olyanok, akik kigúnyolják a prófétát, és egyre csak azt mondogatják: „Ugyan már! Hisz az még évekre van! Mi szépen megyünk tovább! Van még elég olajunk az elkövetkező 100 évre, nincs miért aggódnunk!”. Pedig az efféle hozzáállással csak még közelebb hozzátok az ítélet napját!</text:p>
      <text:p text:style-name="Átvett_20_anyagokra"><text:span text:style-name="T41">Samária királysága rendkívüli módon meggazdagodott Jeroboám uralkodása idején. </text:span><text:span text:style-name="T18">A Samária városának területén végzet ásatások során elefántcsontból készült bútorokat is találtak a romok között, Ámósz tehát nem pusztán képiesen fogalmaz, hanem szó szerint leírja a történteket: az emberek elefántcsont ágyakon heverésztek.</text:span><text:span text:style-name="T41"> Akkortájt az elefántcsont bútorok voltak a legdivatosabbak. Bárányt és borjút lakmároztak, vedelték a bort és dalolásztak – nagy fényűzésben éltek. Pedig ott vár rájuk az ítélet a következő sarkon. József romlásával nem törődtek, ezért a legnagyobb fényűzésben élők mennek először fogságba. „</text:span><text:span text:style-name="Félig_20_kiemelt"><text:span text:style-name="T41">Ezért majd ők mennek a foglyok élén fogságba, és vége lesz a terpeszkedők mulatozásának</text:span></text:span><text:span text:style-name="T41">” (7. vers).</text:span></text:p>
      <text:p text:style-name="Könyvadatsor"><text:soft-page-break/><text:span text:style-name="Hivatkozás"><text:span text:style-name="T7">(</text:span></text:span><text:span text:style-name="Név_20_hivatkozásban"><text:span text:style-name="T7">Muntag Andor</text:span></text:span><text:span text:style-name="Hivatkozás"><text:span text:style-name="T7">: </text:span></text:span><text:span text:style-name="Mű_20_címe"><text:span text:style-name="T7">Ámósz próféta könyve</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31"><text:span text:style-name="Kiemelt"><text:span text:style-name="T7">A vezetők vétkei<text:line-break/></text:span></text:span><text:span text:style-name="Kiemelt"><text:span text:style-name="T7">6,1-7</text:span></text:span></text:p>
      <text:p text:style-name="P33"><text:span text:style-name="Kiemelt"><text:span text:style-name="T7">(1)<text:tab/>Jaj a gondtalanoknak a Sionon,</text:span></text:span><text:span text:style-name="Kiemelt"><text:span text:style-name="T42">1</text:span></text:span><text:span text:style-name="Kiemelt"><text:span text:style-name="T7"> az<text:line-break/>elbizakodottaknak Samária hegyén, a<text:line-break/>legkiválóbb nép</text:span></text:span><text:span text:style-name="Kiemelt"><text:span text:style-name="T42">2</text:span></text:span><text:span text:style-name="Kiemelt"><text:span text:style-name="T7"> előkelőinek,</text:span></text:span></text:p>
      <text:p text:style-name="P33"><text:span text:style-name="Kiemelt"><text:span text:style-name="T7">(2)<text:tab/>akikhez folyamodik</text:span></text:span><text:span text:style-name="Kiemelt"><text:span text:style-name="T42">3</text:span></text:span><text:span text:style-name="Kiemelt"><text:span text:style-name="T7"> Izráel háza!<text:line-break/>Járjátok be Kalnét,</text:span></text:span><text:span text:style-name="Kiemelt"><text:span text:style-name="T42">4</text:span></text:span><text:span text:style-name="Kiemelt"><text:span text:style-name="T7"> és nézzetek szét! Onnan<text:line-break/>menjetek a nagy Hamátba,</text:span></text:span><text:span text:style-name="Kiemelt"><text:span text:style-name="T42">5</text:span></text:span><text:span text:style-name="Kiemelt"><text:span text:style-name="T7"> azután<text:line-break/>menjetek le a filiszteus Gátba:</text:span></text:span><text:span text:style-name="Kiemelt"><text:span text:style-name="T42">6</text:span></text:span><text:span text:style-name="Kiemelt"><text:span text:style-name="T7"> Különbek<text:line-break/>vagytok‑e ezen országoknál, nagyobb‑e<text:line-break/>határuk a ti határtoknál?</text:span></text:span><text:span text:style-name="Kiemelt"><text:span text:style-name="T42">7</text:span></text:span></text:p>
      <text:p text:style-name="P33"><text:span text:style-name="Kiemelt"><text:span text:style-name="T7">(3)<text:tab/>Akik azt gondolják, messze a veszedelem<text:line-break/>napja,</text:span></text:span><text:span text:style-name="Kiemelt"><text:span text:style-name="T42">8</text:span></text:span><text:span text:style-name="Kiemelt"><text:span text:style-name="T7"> — és közel hoztátok az erőszak<text:line-break/>uralmát —</text:span></text:span><text:span text:style-name="Kiemelt"><text:span text:style-name="T42">9</text:span></text:span></text:p>
      <text:p text:style-name="P33"><text:span text:style-name="Kiemelt"><text:span text:style-name="T7">(4)<text:tab/>akik elefántcsont-ágyakon heverésznek,<text:line-break/>pamlagokon henteregnek,</text:span></text:span><text:span text:style-name="Kiemelt"><text:span text:style-name="T42">10</text:span></text:span><text:span text:style-name="Kiemelt"><text:span text:style-name="T7"><text:line-break/>megeszik a nyájból a bárányokat, és a<text:line-break/>hizlalóból a borjúkat!</text:span></text:span></text:p>
      <text:p text:style-name="P33"><text:span text:style-name="Kiemelt"><text:span text:style-name="T7">(5)<text:tab/>Akik hárfakísérettel kurjongatnak,</text:span></text:span><text:span text:style-name="Kiemelt"><text:span text:style-name="T42">11</text:span></text:span><text:span text:style-name="Kiemelt"><text:span text:style-name="T7"><text:line-break/>és azt hiszik, zenéjük olyan, mint Dávidé!</text:span></text:span><text:span text:style-name="Kiemelt"><text:span text:style-name="T42">12</text:span></text:span></text:p>
      <text:p text:style-name="P33"><text:span text:style-name="Kiemelt"><text:span text:style-name="T7">(6)<text:tab/>Akik kancsószámra</text:span></text:span><text:span text:style-name="Kiemelt"><text:span text:style-name="T42">13</text:span></text:span><text:span text:style-name="Kiemelt"><text:span text:style-name="T7"> isszák a bort,<text:line-break/>és finom olajjal kenik magukat,<text:line-break/>— de József romlásával nem törődnek!</text:span></text:span></text:p>
      <text:p text:style-name="P33"><text:span text:style-name="Kiemelt"><text:span text:style-name="T7">(7)<text:tab/>Ezért majd ők mennek<text:line-break/>a foglyok élén fogságba,</text:span></text:span><text:span text:style-name="Kiemelt"><text:span text:style-name="T42">14</text:span></text:span><text:span text:style-name="Kiemelt"><text:span text:style-name="T7"><text:line-break/>és vége lesz a hentergők mulatozásának!</text:span></text:span><text:span text:style-name="Kiemelt"><text:span text:style-name="T42">15</text:span></text:span></text:p>
      <text:p text:style-name="Átvett_20_anyagok_20_réssel"><text:span text:style-name="T43">1: Más értelmezés szerint: ‘a megerősített városban’. — 2: Szó szerint: ‘a népek eleje’. — 3: Más fordítás: ‘és őket kőveti’. — 4: Az ékírásos feliratokból </text:span><text:span text:style-name="Félig_20_kiemelt"><text:span text:style-name="T43">Kullani </text:span></text:span><text:span text:style-name="T43">néven ismert város Aleppo vidékén. Ézs 10,9-ben Kalnó. — 5: Az ugyanilyen nevű állam fővárosa az Orontes folyó mellett. Ma: </text:span><text:span text:style-name="Félig_20_kiemelt"><text:span text:style-name="T43">Hama. — </text:span></text:span><text:span text:style-name="T43">6: Az ötödik filiszteus város, amelyet Ámosz 1,6—8-ban nem említ. (Ez a verssor egyesek szerint későbbi hozzátétel.) — 7: A fordított kérdés lenne logikus: Nagyobb‑e határotok az ő határuknál? A legtöbb kommentár így is fordítja, a BHK kritikai apparátusa is ezt az olvasási módot ajánlja. A 2. v. tkp. közbevetett mondat, a gondtalanokat közvetlenül szólítja meg. Ennek, és 3b-nek kivételével a prófécia szerkezete világos: jajszó azok felett, ‘akik…’. — 8: </text:span><text:span text:style-name="Félig_20_kiemelt"><text:span text:style-name="T43">hamönaddím </text:span></text:span><text:span text:style-name="T43">participium, szó szerint: ‘akik messze (levőnek) gondolják’, vagy: ‘akik elhárítják maguktól’. — 9: A </text:span><text:span text:style-name="Félig_20_kiemelt"><text:span text:style-name="T43">sebet </text:span></text:span><text:span text:style-name="T43">kétféleképpen érthető. A </text:span><text:span text:style-name="Félig_20_kiemelt"><text:span text:style-name="T43">jsb </text:span></text:span><text:span text:style-name="T43">ige inf. cstr adja a fenti értelmet. A </text:span><text:span text:style-name="Félig_20_kiemelt"><text:span text:style-name="T43">sbt </text:span></text:span><text:span text:style-name="T43">igéből származtatva azt jelenti: vég, megszűnés. Így viszont a mondat értelme: ‘közel hoztátok az erőszakos véget’. Ez a sor éppúgy közbevetett mondat, mint a 2. v. — 10: Az ige jelentése: nyújtózkodni, terjeszkedni, egyik vagy másik oldalon lelógni. — A </text:span><text:span text:style-name="Félig_20_kiemelt"><text:span text:style-name="T43">prt = </text:span></text:span><text:span text:style-name="T43">szaggatott, nem szabályos, rikoltozó hangot adni. — Énekművésznek tartják magukat. — 13: Szó szerint: bornak a kancsóiból. — 14: Szójáték és visszautalás az 1. v.-re: </text:span><text:span text:style-name="Félig_20_kiemelt"><text:span text:style-name="T43">jiglú böró’s gólím. — </text:span></text:span><text:span text:style-name="T43">15: Szójáték és visszautalás a 4. v-re: </text:span><text:span text:style-name="Félig_20_kiemelt"><text:span text:style-name="T43">szár mirzah szörúhím.</text:span></text:span></text:p>
      <text:p text:style-name="P29">A legkiválóbb nép előkelői</text:p>
      <text:p text:style-name="Átvett_20_anyagok_20_réssel"><text:span text:style-name="Félig_20_kiemelt"><text:span text:style-name="T7">1—2.</text:span></text:span><text:span text:style-name="T7"> Így nevezi Ámósz azokat, akiket most megszólít és akiket egyúttal indirekt módon be is mutat ebben a próféciában. Bizonyára nem Ámósz találta ki a ‘legkiválóbb nép’ kifejezést, hanem éppen azok beszélnek így Izráelről, akiknek a prófécia szól. Érthető, hogy valaki sokra becsüli a saját népét, de amikor már a nép felsőbbrendűségéről beszélnek, arról, hogy Izráel ‘a népek eleje’, az veszedelmessé is lehet, különösen is, ha az a nép nagyhatalommá növi ki magát. Természetesen nem mindenki mondta ezt így, csak azok, akik Izráelben az uralkodó osztályhoz tartoztak. Azokról van szó, akikhez a nép tanácsért fordul, akiket vezetőkül elismer, akik rangban is magasan fölötte állnak az átlag izráelinek. Az akkori társadalmi viszonyokat </text:span><text:soft-page-break/><text:span text:style-name="T7">tekintetbe véve azokra kell itt gondolnunk, akik az ország politikai, gazdasági, társadalmi életét irányították: a király hivatalnokaira, a nagybirtokosokra és a gazdag kereskedőkre. Ezeket nevezi a próféta az előkelő nép előkelőinek, ezek fölött mondja el jajszavát.</text:span></text:p>
      <text:p text:style-name="P22"><text:span text:style-name="T15">Biztonságban érzik magukat és gondtalanul élnek. Samária messze volt azoktól a világpolitikai és történelmi eseményektől, amelyek akkoriban zajlottak.</text:span> A nagy birodalmak, Urartu és Asszíria, messze északon vívták csatáikat egymással. <text:span text:style-name="T15">A palesztinai térségben vitathatatlan tekintélye volt II. Jeroboám országának katonai, politikai és gazdasági téren egyaránt. Ámósz a rövidlátást és hamis biztonságérzetet támadja mindenekelőtt. Történelmi példákra utal: szomszédos országokra, amelyek se kisebbek, se gyengébbek nem voltak Izráelnél, mégis elbuktak. </text:span><text:span text:style-name="T15">A próféta, aki többet is tud, mint amennyit józan ésszel, politikai éleslátással, történelmi ismerettel tudni lehet, most józan észokokkal, történelmi érvekkel próbálja rádöbbenteni Izráel vezetőit arra, hogy tévesen következtetnek, amikor maradandónak tartják jelenlegi kényelmes és békés helyzetüket.</text:span></text:p>
      <text:p text:style-name="P22"><text:span text:style-name="T20">Bizonyára csak a későbbi másolások során került ebbe a próféciába a Sion neve.</text:span> Valaki, aki már tudott arról, hogy Ámósznak igaza volt, hogy Samária nem nyújtott biztonságot ezeknek a gondtalan és elbizakodott vezetőknek, és alig egy nemzedékkel később az asszírok feldulták a várost, éppúgy megsemmisült Izráel, mint az Ámósz által említett szomszédos országok — odaírta, jelezve, hogy nemcsak a samáriaiakra, hanem a jeruzsálemiekre is érvényes, amit Ámósz mondott. Így ez a változtatás is azt bizonyítja, hogy későbbi korok is magukra vonatkoztatták a prófétai igéit, hogy vannak olyan korok, amikor régi prófétai igék újra aktuálissá válnak.</text:p>
      <text:p text:style-name="P29">A veszedelem napja</text:p>
      <text:p text:style-name="Átvett_20_anyagok_20_réssel"><text:span text:style-name="Félig_20_kiemelt"><text:span text:style-name="T7">2.</text:span></text:span><text:span text:style-name="T7"> </text:span><text:span text:style-name="T19">Akik jólétben és gondtalanul élnek, biztonságban érzik magukat, nem szeretik, ha arról beszélnek, hogy ennek az állapotnak egyszer vége szakad. Ámósz szavai azt sejtetik, hogy arra, amit ő a közelgő veszedelemről prédikált, azt válaszolták, hogy messze van az még. A próféta afféle vészmadár, aki mindjárt végromlásról beszél, ha valami nem tetszik neki. A prófécia eredeti szövege azonban olyan értelmezést is megenged, hogy egyszerűen elhárítják a lehetőségét is annak, hogy lesz ilyen ‘veszedelem napja’, tudni se akarnak róla.</text:span><text:span text:style-name="T7"> Elképzelhetetlen számukra, hogy az a jólét és gazdagság, amelyben élnek, olyan hirtelen véget érjen, ahogyan Ámósz mondja. Sőt a gazdagságban és az ország hatalmában a boldog jövő biztosítékát látják. Ez a kísértés mindig megejti a hatalmon levőket. A prófétában, aki arra figyelmezteti őket, hogy Isten véget vet majd gondtalan életüknek, csak csendháborítót, a jó közhangulat megzavaróját látják.</text:span></text:p>
      <text:p text:style-name="P22">A gazdag tartalmú, költői prófécia itt megint egy kettős értelmű mondattal hökkent meg. <text:span text:style-name="T15">Lehet, hogy csak ennyit mond a próféta: ha ti gondtalanul és biztonságban éltek is, ha azt mondjátok, hogy messze van még a veszedelem napja, éppen ezzel a nemtörődömségtekkel hozzátok közel ‘az erőszakos vég’-et. Eszerint Ámósz azzal fenyeget, hogy akik nem készülnek fel, hanem gondtalanul élvezik a gazdagság és a hatalom adta örömöket, azokat váratlanul éri majd a vég. De sokkal inkább beleillik Ámósz prófétai igehirdetésének egészébe a mondat másik értelme: miközben elhárítjátok magatoktól annak lehetőségét is, hogy jó sorsotok rosszra forduljon, vagy legalábbis azt gondoljátok, hogy az csak a nagyon távoli jövő lehetősége, itt a jelenben erőszakkal uralkodtok. Ezzel ismét arra a vétekre emlékeztet, amelyet nem hagy büntetés nélkül az ÚR: a szegények elnyomására.</text:span></text:p>
      <text:p text:style-name="P29">‘Édes élet’</text:p>
      <text:p text:style-name="Átvett_20_anyagok_20_réssel"><text:span text:style-name="Félig_20_kiemelt"><text:span text:style-name="T7">4-6a.</text:span></text:span><text:span text:style-name="T7"> Talán a fordítás is meg tud éreztetni valamit abból, hogy milyen plasztikusan, szemléletesen írja le Ámósz ‘a legkiválóbb nép előkelőinek’ gondtalan, javakban dúskáló életét. Még az is maga előtt látja az Ámósz-korabeli mulatozó gazdagokat, aki egyébként semmit nem tud arról az egész világról. Ezek értik, hogyan kell jól élni. Pompásan berendezett termek, kényelmes heverők és ágyak, illatszerek, gazdagon terített asztalok, étel és ital a legjavából. </text:span><text:span text:style-name="T19">Olyan prédikáció ez, amelyből azonnal kitűnik, kiknek szól. És amennyiben a maga kora ilyen konkrét vonásokkal kirajzolódik benne, egyszeri és megismételhetetlen. Mégis van benne valami, ami olyan tipikus, hogy nemzedékeken, évezredeken át is aktuális</text:span><text:span text:style-name="T7">: a becstelen úton, </text:span><text:soft-page-break/><text:span text:style-name="T7">elnyomás, kizsákmányolás útján elért gazdagság végülis az ilyen önző, pazarló fényűzéshez </text:span><text:span text:style-name="T7">vezet.</text:span></text:p>
      <text:p text:style-name="P22">A próféciából az is kiderül, hol áll Ámósz. Prédikációjában egyáltalán nem az előkelő gazdagok fényűző életmódját bámuló, tiszteletteljes hangon szól Izráel vezetőiről, hanem éles hangon, maró gúnnyal: heverésznek, henteregnek, esznek-isznak, kurjongatnak. Á legfinomabb húsok kerülnek asztalukra, hozzá kancsószámra isszák a bort. Énekük, amelyről azt hiszik talán, hogy művészi ének, nem egyéb a részegek rikoltozásánál. Ha nem lenne ott a záró mondat, akkor is világos lenne, hogy a próféta azoknak a szemével és érzéseivel nézi őket, akiknek mindennapi kenyerük kevesbedett meg, akik szabadságukat veszítették el, koldusokká vagy rabszolgákká lettek, hogy ezek gondtalan ‘édes életet’ élhessenek.</text:p>
      <text:p text:style-name="P29">József romlásával nem törődnek</text:p>
      <text:p text:style-name="Átvett_20_anyagok_20_réssel"><text:span text:style-name="Félig_20_kiemelt"><text:span text:style-name="T7">6b. </text:span></text:span><text:span text:style-name="T7">Ez a mondat adja meg az igazi élét Ámósz szavainak. Azt mondja, hogy azok, </text:span><text:span text:style-name="T19">akiknek mindig is felelősséget kellene érezniök a népért, noha látniuk kell, hogy tönkremennek az emberek, hogy a nagy gazdasági föllendülés a népnek csak egy kis rétegét emeli föl, hogy ‘József’, Izráel legnépesebb törzse, széthull, elpusztul, ezzel semmit nem törődnek, egyáltalán nem betegszenek bele, ahogyan az eredeti szöveg gúnyos kifejezése mondja.</text:span></text:p>
      <text:p text:style-name="P22">Egyik kommentár ilyen modern képpel próbálja megmagyarázni, amit Ámósz mond: egy előkelő, gazdag ember autójával elüt egy szegény fiút. Az áldozat összezúzva, törött tagokkal ott marad az úton, a tettes pedig gondtalanul, semmivel nem törődve, továbbhajt. A kép nagyon szemléletes, de nem annyira Ámósz látását fejezi ki, mint inkább egy kapitalista társadalomban élő emberét. Ámósz ugyanis nem egy gazdagot lát, hanem egy meggazdagodott, elnyomó, uralkodó társadalmi osztályt, és nem egy elgázolt ifjút, hanem egy elszegényedett, pusztulás szélén álló, elnyomott és kizsákmányolt népet. Ezért mondja, hogy jaj azoknak, akik magukat biztonságban érezve gondtalanul élvezik az életet, népükkel pedig nem törődnek.</text:p>
      <text:p text:style-name="P29">A foglyok élén</text:p>
      <text:p text:style-name="Átvett_20_anyagok_20_réssel"><text:span text:style-name="Félig_20_kiemelt"><text:span text:style-name="T7">7.</text:span></text:span><text:span text:style-name="T7"> A vezetők vétke nem marad büntetlenül. A megelőzőkre visszautaló, lefordíthatatlan szójátékkal zárul a prófécia. Az ókori keleti hadviseléshez hozzátartozott, hogy a győztes tömegestől hajtotta fogságba, száműzetésbe a legyőzött nép életben maradt tagjait; áttelepítette őket a birodalom másik részébe. Természetes volt, hogy elsősorban a legfőbbeket, a legyőzött nép vezetőit hajtotta el. Ezeknek kellett elöl menni; még a győztes birodalom fővárosában tartott diadalmenet élén is a legyőzöttek vezetői haladtak. A próféta a történelem Urának iróniáját látja és láttatja ebben a fenyegetésben: akik elöljárók voltak, most is elöl fognak menni, csakhogy elmegy a kedvük a mulatozástól.</text:span></text:p>
      <text:p text:style-name="P22"><text:span text:style-name="T15">Az az ÚR, akinek a kiválasztására hivatkozva büszkélkedtek azzal, hogy ők a legkiválóbb nép legkiválóbbjai, megszégyeníti őket.</text:span><text:span text:style-name="T15"> Akiket Isten népének vezetőivé tett, azoknak még nagyobb a felelősségük: éppen nekik kell a legjobban vigyázniuk, hogy a kiválasztottság tudata ne vezessen hamis biztonságba.</text:span> Éppen nekik kell a legjobban tudniuk, hogy tisztségüket és méltóságukat szolgálatra kapták, nem pedig arra, hogy uralkodjanak a rájuk bízottakon. Ha visszaélnek azzal a hatalommal, amit az ÚR rájuk bízott, jaj nekik. <text:span text:style-name="T15">De az a szomorú Ámósz próféciájában, hogy az ilyenek sokakat magukkal rántanak a pusztulásba.</text:span></text:p>
      <text:p text:style-name="P7">Igehirdetések:</text:p>
      <text:p text:style-name="Könyvadatsor"><text:span text:style-name="Hivatkozás"><text:span text:style-name="T7">(</text:span></text:span><text:span text:style-name="Név_20_hivatkozásban"><text:span text:style-name="T7">Keken András</text:span></text:span><text:span text:style-name="Hivatkozás"><text:span text:style-name="T7">: </text:span></text:span><text:span text:style-name="Mű_20_címe"><text:span text:style-name="T7">Segítség</text:span></text:span><text:span text:style-name="Hivatkozás"><text:span text:style-name="T7">. </text:span></text:span><text:span text:style-name="Cégnév"><text:span text:style-name="T7">Keken Andrásné</text:span></text:span><text:span text:style-name="Hivatkozás"><text:span text:style-name="T7">)</text:span></text:span><text:span text:style-name="T7">:</text:span></text:p>
      <text:p text:style-name="P30">1955. szeptember 18.</text:p>
      <text:p text:style-name="P23"><text:span text:style-name="Kiemelt"><text:span text:style-name="T7">SZENTHÁROMSÁG ÜNNEPE UTÁNI<text:line-break/>TIZENÖTÖDIK VASÁRNAP</text:span></text:span></text:p>
      <text:p text:style-name="Átvett_20_anyagok_20_réssel"><text:soft-page-break/><text:span text:style-name="Félig_20_kiemelt"><text:span text:style-name="T7">Jaj a gondtalanoknak a Sionon, az elbizakodottaknak Samária hegyén, a legkiválóbb nép előkelőinek, akikhez folyamodik Izráel háza. Járjátok be Kalnét, és nézzetek szét! Onnan menjetek a nagy Hamátba, azután menjetek el a filiszteus Gátba: Különbek vagytok‑e ezeknél az országoknál, nagyobb‑e határuk a ti határotoknál? Ti azt gondoljátok, hogy messze van a veszedelem napja, ezért az erőszak uralmát közel hoztátok! Elefántcsont ágyakon heverésznek, pamlagokon terpeszkednek, megeszik a nyájból a bárányokat, és a hizlalóból a borjúkat! Hárfakísérettel danolásznak, és azt hiszik, hogy zenéjük olyan, mint Dávidé. Kelyhekből isszák a bort, és finom olajjal kenik magukat, de József romlásával nem törődnek. Ezért majd ők mennek a foglyok élén fogságba, és vége lesz a terpeszkedők mulatozásának.</text:span></text:span></text:p>
      <text:p text:style-name="P18"><text:span text:style-name="Félig_20_kiemelt"><text:span text:style-name="T7">Ám 6,1-7</text:span></text:span></text:p>
      <text:p text:style-name="P23"><text:span text:style-name="Kiemelt"><text:span text:style-name="T7">ÁMÓSZ PRÉDIKÁCIÓJA</text:span></text:span></text:p>
      <text:p text:style-name="P28">Ámósz próféta a Kr. e. 8. évszázad derekán élt. Könyvének kicsiny terjedelme miatt az úgynevezett kispróféták közé sorolták, de személyére és jelentőségére nézve egyike a legnagyobbaknak. Tekoa pusztáján pásztorkodott, a Holt-tenger mellett, míg meg nem kapta Istentől az elhívatást a prófétai szolgálatra. Ekkor Izráel országának fő kultikus helyére ment, Béthelbe, s mint valami ókori Savonarola ott mondta el kemény, feddő beszédeit a gazdagok, a hitetlenek, a paráznák, a bálványimádók ellen. Mivel kíméletlen őszinteséggel és igazi prófétai bátorsággal még a királyi család bűnei felett sem hunyt szemet, II. Jeroboám király főpapja, Amáziás elűzte őt Béthelből. Ámósz ekkor visszamegy Tekoába, ajkán elnémul a prófétai szó, de beszédei, köztük bétheli prédikációi is írásban megmaradtak.</text:p>
      <text:p text:style-name="P22">Hieronimus, a későbbi nagy bibliafordító Ámószt ‘sermone imperitus’-nak, azaz beszédben járatlannak mondja, de nincs igaza, mert bár Ámósz beszédei nem tapintatosak, nem csiszoltak, hanem zordak és élesek, mégis az Ótestamentum legcsodálatosabb próféciái, mert az igazság fénylik bennük, és átforrósítja őket a meggyőződés heve. Ezek közül a kemény és igaz beszédek közül való a felolvasott ige is. Keressük meg benne azt, ami örök, mindig aktuális és mindig személyes üzenet.</text:p>
      <text:p text:style-name="P22">Első látszatra Ámósz prédikációja egy szegény ember panasza a dőzsölő gazdagok ellen. II. Jeroboám izráeli király legyőzte a környező kis népeket, s a győzelmes hadjáratok következtében a nép vezetői a hadisarcból meggazdagodtak. Módjukban állott gondtalanul heverészni az elefántcsont pamlagokon, lakmározni a nyáj legjavából, dalolgatni hárfa mellett, aranyserlegből inni Libanon édes borát s kenegetőzni a legdrágább illatos olajokkal. Illés, az Ámósz előtti korszak nagy prófétája lerombolta a Baál isten bálványait a hegytetőkön, de nem tudta megsemmisíteni annak a Mammon istennek a hatalmát, aki az uzsorások ragadozó kezein, a pénzváltók asztalain aranyként csábította a népet a hétköznapoknak erre a veszedelmes bálványimádására: a pénz szeretetére. Ámósz a Mammon ellen emelte fel szavát, a Mammon bálványait akarta új Illésként elpusztítani. Nem a szegény ember irigysége, nem a nincstelen pásztor keserűsége beszél belőle Béthelben. Isten embereként veti fel azokat a kérdéseket, melyekre minden embernek felelnie kell, mert akár szegény, akár gazdag, minden ember kapcsolatba kerül az élet anyagi javaival, és hol az kísérti meg őt, ami van, hol pedig az, ami nincs. A kérdés az, hogy szabad‑e dőzsölni olyankor, amikor másoknak kenyérre való sem jut. Az a kérdés, szabad‑e elfeledkezni arról, hogy Isten a pénzünket sáfárságra adja, s erről neki számadással tartozunk. Az a kérdés — s ezt már nem az ótestamentumi próféta, hanem az újtestamentumi apostol szavaival kérdezi az Isten –, hogy igaz szeretet‑e az, mely elnézi a testvér éhségét és rongyait segítség nélkül. Az a kérdés, hogy vajon szereti‑e Istent, a láthatatlant az az ember, aki nem szereti a keresztyén karitász tényleges áldozatkészségével a felebarátot, a láthatót. Ezek elé a kérdések elé állít minket Ámósz régi prédikációja, s az ő szavaival mondhatjuk: Jaj nekünk, ha ezekre nem tudunk Istennek tetsző választ adni.</text:p>
      <text:p text:style-name="P22">Közelebbről nézve Ámósz próféta mai szavait, azt is mondhatjuk, hogy ez a beszéd egy elnyomott ember vádoló szava az erőszakoskodók ellen. Azokról beszél, akik a nép elejének neveztetnek, s akikhez jő a nép igazságot, segítséget, irgalmasságot keresni, de akik az erőszaknak emelnek széket. Mi ma magától értetődően valljuk minden ember egyforma jogát arra, hogy neki életlehetőség, méltóság, szabadság adassék, s az evangélium tanításaival átitatott értelmünk gonoszságnak, bűnnek minősít minden elnyomást, megaláztatást, erőszakoskodást. De Ámósz akkor élt, amikor az emberek milliói ki voltak szolgáltatva a <text:soft-page-break/>zsarnokok szeszélyeinek. Prófétai szív és prófétai hit kellett ahhoz, hogy abban a korban emelje fel szavát valaki a zsarnokok ellen. De ez a szó minket is vádol. Igaz ugyan, hogy nekünk nincs módunk és talán vágyunk sem arra, hogy az erőszaknak széket emeljünk a magunk életének körében, de valahányszor nem tekintjük testvérnek embertársunkat, valahányszor nem tiszteljük benne az Isten képét, valahányszor megalázzuk és megszégyenítjük, bűnt követünk el az ellen a teremtő Isten ellen, aki minden embert gyermekének tekint, és hívogat magához. Pedig minket nemcsak egy régi próféta, hanem a mi igaz Prófétánk, Jézus Krisztus arra tanított, hogy boldog az az ember, aki méltatlanságot szenved el türelmesen, de jaj annak, aki ilyet követ el.</text:p>
      <text:p text:style-name="Átvett_20_anyagokra"><text:span text:style-name="T7">Ha még tüzetesebben vizsgáljuk meg Ámósz beszédét, azt is észrevesszük, hogy ez </text:span><text:span text:style-name="Kiemelt"><text:span text:style-name="T7">egy hazája sorsán aggódó ember figyelmeztetése </text:span></text:span><text:span text:style-name="T7">azok felé, akik gondtalanul élnek a nagy veszedelem árnyéka alatt, akik </text:span><text:span text:style-name="Kiemelt"><text:span text:style-name="T7">messze gondolják a veszedelem napját, akik nem búsulnak a József házának romlásán. </text:span></text:span><text:span text:style-name="T7">Mikor még senki nem lát semmit, Ámósz lelkére már ráül az asszír hatalom fenyegető sejtése, s bár nem mondja ki ezt a nevet, mégis hirdeti, hogy ez a nép Isten büntetéseként el fogja pusztítani Izráel országát, és véget vet nemzeti létének. Vidáman, gondtalanul és önzően folyik az élet Samáriában éppúgy, mint Jeruzsálemben, gőg és büszkeség feszíti a nép vezetőinek mellét, de Ámósz már látja a fogságba és száműzetésbe hurcoltak szomorú menetét. Ne gondoljuk, hogy ez politikai jóslat. Ámósz nem politizál, hanem erősen hiszi, hogy Isten a történelem ura, aki igazságosan ítél a népek felett. Hiszi, hogy nem a történelmi erők játéka, hanem Isten akarata dönti el a népek sorsát. Nem valami vallásos-misztikus történelemszemlélet, hanem évezredek valós tényei bizonyítják azt a kinyilatkoztatott igazságot, hogy az </text:span><text:span text:style-name="Kiemelt"><text:span text:style-name="T7">igazság felmagasztalja a népeket, a bűn pedig romlásukra van. </text:span></text:span><text:span text:style-name="T7">Az igazi hazaszeretet tartalma tehát nem faji gőg, nem nemzeti büszkeség, nem a dicső múlt tisztelete, </text:span><text:span text:style-name="T7">hanem Istennek, az ő törvényének és igazságának szolgálata. Jaj annak a népnek, mely nem akarja így szeretni hazáját.</text:span></text:p>
      <text:p text:style-name="P22">Ámósz prédikációjából kicsendül az is, hogy itt egy hívő ember kesereg az egyház romlásán. Ennek a romlásnak a jele az is, hogy a Sionon, az egyházi élet központjában nem hívő és alázatos, hanem elbizakodott gyülekezet tanyázik, de mindennél jobban mutatja a régi gyülekezet vallásos hanyatlását az a tény, hogy már semmivel sem különb a szíriaiak Hamátjánál, vagy a filiszteusok Gátjánál vagy a moabiták Kalnéjánál. Nincs már különbség a választott nép és a pogány népek élete között. A vándor már semmiről sem veszi észre, hogy mikor jár a pogány országok határai között, s mikor érkezik az Úr<text:span text:style-name="T44"> </text:span>népéhez. De vajon csak a régi vándor szemei előtt mosódtak el így a határok? Vajon a mai szemlélődő észreveszi‑e, hogy az Isten gyülekezetein fénylik a hitnek, szeretetnek, békességnek, reménységnek világossága? Vajon a mi mindennapi keresztyén életünkben vannak‑e látható bizonyságai annak, hogy mi Krisztus követői vagyunk, vagy pedig éppúgy tévelygünk, mintha nem lenne Vezérünk, éppúgy jajgatunk, mintha nem lenne Atyánk, s éppúgy ragaszkodunk a földhöz, mintha nem lenne menny?! Vajon mit prédikálna rólunk Ámósz, s vajon az Úr Jézus nem azt mondaná‑e, hogy kivetésre méltó ízetlen sóvá lettünk!</text:p>
      <text:p text:style-name="P22">Befejezésül lássuk meg, hogy Ámósz prédikációjának lényege mégis az, hogy ebben a helyzetben az Isten szolgája az Isten nevében megtérésre hívja a népet. Azért mond jaj‑t, s azért fenyeget ítélettel, hogy megrettentsen és megtérésre bírjon mindenkit. Beszéde éles, mint a kés, de ez a kés orvos kezében van, és gyógyítani akar. Azért kiált hangosan, hogy felébresszen minket is a gőg, a mámor, az önzés és a hitetlenség álmából az Isten akarata szerinti élet új hajnalára. Ezért ment Ámósz Béthelbe, s ezért beszélt ott.</text:p>
      <text:p text:style-name="P22">De ezért hangzott el a mai prédikáció is. Szavain keresztül az Isten kérdezett, az Isten vádolt, az Isten figyelmeztetett, de mindenek felett magához hívogatott. Szentlelkét kérjük, hogy hívása ne legyen hiábavaló. Ámen.</text:p>
      <text:p text:style-name="Könyvadatsor"><text:span text:style-name="Hivatkozás"><text:span text:style-name="T7">(</text:span></text:span><text:span text:style-name="Név_20_hivatkozásban"><text:span text:style-name="T7">Szabó Vilmos</text:span></text:span><text:span text:style-name="Hivatkozás"><text:span text:style-name="T7">, in: </text:span></text:span><text:span text:style-name="Mű_20_címe"><text:span text:style-name="T7">Hullámhossz</text:span></text:span><text:span text:style-name="Hivatkozás"><text:span text:style-name="T7">. </text:span></text:span><text:span text:style-name="Cégnév"><text:span text:style-name="T7">Luther Kiadó</text:span></text:span><text:span text:style-name="Hivatkozás"><text:span text:style-name="T7">)</text:span></text:span><text:span text:style-name="T7">:</text:span></text:p>
      <text:p text:style-name="P27">Szentháromság ünnepe után<text:line-break/>15. vasárnap</text:p>
      <text:p text:style-name="Átvett_20_anyagok_20_réssel"><text:soft-page-break/><text:span text:style-name="Félig_20_kiemelt"><text:span text:style-name="T7">Jaj a gondtalanoknak a Sionon, az elbizakodottaknak Samária hegyén, a legkiválóbb nép előkelőinek, akikhez folyamodik Izráel háza! Járjátok be Kalnét, és nézzetek szét! Onnan menjetek a nagy Hamátba, azután menjetek el a filiszteus Gátba: Különbek vagytok‑e ezeknél az országoknál, nagyobb‑e határuk a ti határotoknál? Ti azt gondoljátok, hogy messze van a veszedelem napja, ezért az erőszak uralmát közel hoztátok! Elefántcsont ágyakon heverésznek, pamlagokon terpeszkednek, megeszik a nyájból a bárányokat, és a hízlalóból a borjúkat! Hárfakísérettel danolásznak, és azt hiszik, hogy zenéjük olyan, mint Dávidé. Kelyhekből isszák a bort, és finom olajjal kenik magukat, de József romlásával nem törődnek. Ezért majd ők mennek a foglyok élén fogságba, és vége lesz a terpeszkedők mulatozásának. (Ám 6,1-7)</text:span></text:span></text:p>
      <text:p text:style-name="P29">ROMLÁS ÉS GYÓGYULÁS</text:p>
      <text:p text:style-name="Átvett_20_anyagok_20_réssel"><text:span text:style-name="T7">Ámósz ezekben az igékben a nép vezetőit ostorozza, akik egyszerre voltak vallási, politikai, gazdasági és kulturális vezetők. Ostorozza őket, mert rosszul végezték a munkájukat. Rossz irányt mutattak, és ennek következtében az egész nép, az élet eltávolodott Istentől. A mai életet látva, a sok romlástól megborzadva ezt a nehezen érthető vagy értelmezhető igét ma is szívesen borítékba tennénk, és elküldenénk állami vagy egyházi vezetőinknek. A törvény megismétlése után Isten hangsúlyozza: </text:span><text:span text:style-name="Félig_20_kiemelt"><text:span text:style-name="T7">Lásd, eléd adtam ma az életet és a jót, de a</text:span></text:span><text:span text:style-name="T7"> </text:span><text:span text:style-name="Félig_20_kiemelt"><text:span text:style-name="T7">halált és a rosszat is. </text:span></text:span><text:span text:style-name="T7">(5Móz 30,15) Ennek ellenére a vezetők a rosszat, a halált választották. Ámósz ezt olyan időben mondta, amikor a vezetőknek tekintélye volt. Ma a vezetők (és itt szűkíthetjük a kört a szülőkre) nem szavaikkal, nyilatkozataikkal visznek romlásba minket, hanem a cselekedeteikkel. Nem tanításunkat figyelik a gyermekeink, hanem az életformánkat.</text:span></text:p>
      <text:p text:style-name="P22">Mivel ez a vasárnap szeptemberre esik, több figyelmet szentelünk a gyermekeinknek. Vizsgáljuk meg, jól vezetjük‑e őket! Néhány nagyon egyszerű példán szeretném ezt megmutatni. Mindnyájan tudjuk, hogy a tegnapi kenyér egészségesebb, mint a meleg péksütemény, mégis elszaladunk reggel a boltba, és azzal tömjük meg a gyermekünket, amiről tudjuk, hogy rossz. Szülői értekezleteken sokszor elmondják a pedagógusok, hogy az iskola nem divatbemutató, szolid öltözetben jöjjenek a gyermekeink. Ennek ellenére, bár néha zúgolódva, fogcsikorgatva, beáll szinte minden szülő a versenybe. Senki sem akar lemaradni. Tudjuk, hogy rosszat teszünk, olyan ideált állítunk a gyermek elé, ami nem létezik. Egy olyan világba visszük bele őket, ami nincs. Tudjuk, hogy a természet átalakítása milyen súlyos károkkal jár, tudjuk, hogy elszenvedői az unokáink lesznek, de kényelmünk miatt mégsem mondunk le róla. Tudjuk, hogy az agresszív filmeknek milyen káros hatása van a gyermekek lelkére, mégis együtt nézik a szülők a gyermekkel ezeket a filmeket. Tudjuk, hogy gyermekeink keveset mozognak, mégis autóval visszük őket az iskolakapuig. Ez mind-mind a romlás.</text:p>
      <text:p text:style-name="P22">Nézzük most ezt az ige fényében! A romlást a gyermek számára a hamis élet adja. Akik gyermekük, unokájuk, dédunokájuk életét kísérik figyelemmel, láthatják, milyen szép tankönyvekből tanulnak. Szép iskolatáskában viszik a tanszereket. Jól felszerelt iskolák, számítógépek segítik a munkájukat. Az idősebbek, akiket az iskola után sok munka várt otthon, bizony irigykedve mondják: jó dolguk van ma a gyermekeknek. Valóban? És hova lett a boldog gyermekkor? Sok gondterhelt gyermeket is láthatunk. Vannak csodálatos játékok, de ezek nyomába sem léphetnek annak, amit édesapánk készített, vagy mi fabrikáltunk, és amikor elkészült, eltöltötte a szívünket a kitörő öröm. Hogyan emlékeznek az idősebb testvérek az iskolára, a pajtásokra? Mennyi romlást takar a külső javulás! Ha nem nézünk ezzel őszintén szembe, akkor gyermekeinket, a kicsiket, a Józsefeket romlásba döntjük.</text:p>
      <text:p text:style-name="Átvett_20_anyagokra"><text:span text:style-name="T7">A romlást a kicsik számára az erőszak jelenti. Sajnos az élet megtelt erőszakkal. </text:span><text:span text:style-name="T7">Gyermekeink hűen tükrözik a felnőtt társadalmat. Sokat beszélgettem pedagógusokkal is, panaszkodnak, hogy sok a tananyag, hogy csak a rámenős, erőszakos gyermekkel tudnak haladni. Ez látszik a gyermekek játé-kán, utcai viselkedésén is. De gyermekeink is tudnának beszélni a mi autóvezetésünkről, esti beszélgetésünkről, amikor beszámolunk este egymásnak a napi munkánkról, hogyan lettünk úrrá nagy hangunkkal egy helyzeten. A siránkozó gyermeknek, aki arra panaszkodik, hogy az erősebbek mindig háttérbe szorítják, mit mond az édesapja? Én nem tudlak megvédeni. Védd meg magad! Üss vissza! Urunk a Gecsemáné kertben, életveszélyben intette így Pétert: </text:span><text:span text:style-name="Félig_20_kiemelt"><text:span text:style-name="T7">Tedd vissza kardodat a helyére, mert akik kardot fognak, kard által vesznek el. </text:span></text:span><text:span text:style-name="T7">(Mt 26,52) Uram, irgalmazz ennek az erőszakos világnak, Uram, </text:span><text:soft-page-break/><text:span text:style-name="T7">irgalmazz gyermekeinknek!</text:span></text:p>
      <text:p text:style-name="Átvett_20_anyagokra"><text:span text:style-name="T7">A romlást a gyermekek számára a farizeizmus hozza. Ez az a magatartás, amivel a gyermekeinket, a kicsiket, Józsefet, romlásba visszük. Nem akarunk, nem merünk egy esemény háta mögé nézni. Megelégszünk a felszínes eseményekkel is. Elég a jó osztályzat, még az sem olyan nagy gond, ha csalással érte el gyermekünk. A bűn után mindent elkövetünk, hogy azt elfedjük. A szülők berohannak az iskolába egy beírás után, hogy az ő gyermekük ezt biztosan nem cselekedhette. Kedves Testvéreim! Isten igéje ennél jobb megoldást kínál, a megbocsátást, amely nem a tegnap elfelejtését jelenti csupán, hanem olyan forró ölelést, amely kiszorítja belőlem azt, ami tegnap bűnre sarkallt. De ez nekünk nem kell, jobb helyette a látszat. Ez a sok romlás az ördög munkája. </text:span><text:span text:style-name="Félig_20_kiemelt"><text:span text:style-name="T7">Azért jelent meg az Isten Fia, hogy az ördög munkáit lerontsa. </text:span></text:span><text:span text:style-name="T7">(1Jn 3,8) Az</text:span><text:span text:style-name="T45"> </text:span><text:span text:style-name="T7">eleven hal tulajdonsága, hogy folyammal szemben is tud úszni. Az elpusztult tetemet sodorja az ár. Az élő hit az, ami nem a közvéleményen tájékozódik, hanem Jézus Krisztuson. Az élő hit az, amely számára a kegyesség napi gyakorlat, nem ünnepi ruha. Az élő hit nem azonosul a rossz közvéleménnyel, hanem tudja: </text:span><text:span text:style-name="Félig_20_kiemelt"><text:span text:style-name="T7">Ne győzzön le téged a rossz, hanem te győzd le a rosszat a jóval. </text:span></text:span><text:span text:style-name="T7">(Róm 12,21)</text:span></text:p>
      <text:p text:style-name="Átvett_20_anyagokra"><text:span text:style-name="T7">Isten igéje olyan életre hív, ahol a vallás mindennapi gyakorlat lesz számunkra. </text:span><text:span text:style-name="T45">A </text:span><text:span text:style-name="T7">vasárnap alapgondolata: senki sem szolgálhat két úrnak. Urunk erre az útra hív. Erre, ahol együtt gyógyulhatunk, szülők és gyermekek. Sokat panaszkodott Urunk a kétszívű emberek miatt, ilyenkor másokra gondolunk, mások üdvösségét féltjük. Csendben vigyük Urunk elé saját kegyes életünk kettéhasadtságát. Az én szívemet is ő ismeri a legjobban. Makkai Sándor </text:span><text:span text:style-name="Félig_20_kiemelt"><text:span text:style-name="T7">Magyarok csillaga </text:span></text:span><text:span text:style-name="T7">című könyvében írja: ‘Csak máz maradt a magyar urakon a keresztvíz, alatta vad pogány szív vert tovább, s folyt az istentelen ragadozó élet mint azelőtt.’ Az egyedüli gyógyulás, ha megismerjük életünk egyetlen urát, Istenét, aki Úr a hétköznapokban és az </text:span><text:span text:style-name="T7">ünnepekben is, akkor is, amikor emberek vesznek körül, és Úr akkor is, amikor magány árnya borult rám. Úr életem minden napján, és uralma nem ér véget a földi élettel sem. </text:span><text:span text:style-name="Félig_20_kiemelt"><text:span text:style-name="T7">Mert meg vagyok győződve, hogy sem halál, sem élet, sem angyalok, sem fejedelmek, sem jelenvalók, sem eljövendők, sem hatalmak, sem magasság, sem mélység, sem semmiféle más teremtmény nem választhat el minket az Isten szeretetétől, amely megjelent Jézus Krisztusban, a mi Urunkban. </text:span></text:span><text:span text:style-name="T7">(Róm 8,38-39) A gyógyult boldogan tekint előre.</text:span></text:p>
      <text:p text:style-name="P21"><text:span text:style-name="Félig_20_kiemelt"><text:span text:style-name="T7">Szabó Vilmos</text:span></text:span></text:p>
      <text:p text:style-name="Átvett_20_anyagok_20_réssel"><text:span text:style-name="Félig_20_kiemelt"><text:span text:style-name="T7">…Isten országával úgy áll a dolog, így beszéli el Jézus egyik példázata, mint kereskedővel, akinek szép gyöngyök keresése tartozott az üzletéhez. Amikor azonban hasonlíthatatlanul értékesebb kincset talált, eladta mindenét, amije volt, hogy ezt az egy gyöngyöt megszerezze. (Mt 13,45k) A követés Isten országára tekintettel nem keserű, világról való lemondás. Inkább a különbségtétel józan képessége által támad: a jó és a még jobb, az utolsó előtti és végső, a világ és Isten között. Jézus példázatában a kereskedő nem vallási rajongó. Mindenestül üzletember, aki tud összehasonlítani, különbséget tenni és mérlegelni s aki nem is habozik azt megtenni, amit belátása megtenni parancsol. Amikor az összehasonlíthatatlanul értékes gyöngyöket felfedezi, akkor minden egyéb, ami élete fenntartására és felüdítésére szolgált, összehasonlítva ezzel nélkülözhető lesz. Mindennek a feláldozása azért, hogy a szép gyöngyöt megszerezze, egyfelől ugyan a kedvessé lett javaktól való megválást jelenti, más oldalról azonban nyereséget is. Közömbös, hogy ezt inkább gazdasági vágy vagy esztétikai érték szerint mérlegeli. A csattanó mindenesetre az, hogy a kereskedő, aki a szabad döntésből látszólag nagy veszteséget szenved, a valóságban élete üzletét csinálja meg.</text:span></text:span></text:p>
      <text:p text:style-name="P3">Reiner Strunk: Krisztus követése. Református Zsinati Iroda Sajtóosztálya. Budapest 1990. 20-21. o.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text:span></text:span><text:soft-page-break/><text:span text:style-name="Citation"><text:span text:style-name="T5">kezdet és a vég. Én adok majd a szomjazónak az élet vizének forrásából ingyen. …«”</text:span></text:span><text:span text:style-name="Hivatkozás"><text:span text:style-name="T5"> (Jel 21,6.)</text:span></text:span></text:p>
      <text:p text:style-name="P5">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text:span><text:span text:style-name="T7">|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7T13:32:17</meta:creation-date>
    <meta:editing-cycles>7</meta:editing-cycles>
    <meta:editing-duration>PT00H03M46S</meta:editing-duration>
    <meta:initial-creator>Szakács Tamás</meta:initial-creator>
    <dc:date>2010-09-12T00:20:11</dc:date>
    <dc:creator>Szakács Tamás</dc:creator>
    <meta:document-statistic meta:table-count="0" meta:image-count="0" meta:object-count="0" meta:page-count="22" meta:paragraph-count="237" meta:word-count="11974" meta:character-count="83794"/>
    <meta:user-defined meta:name="Info 1"/>
    <meta:user-defined meta:name="Info 2"/>
    <meta:user-defined meta:name="Info 3"/>
    <meta:user-defined meta:name="Info 4"/>
    <meta:template xlink:type="simple" xlink:actuate="onRequest" xlink:title="Előkészítő" xlink:href="../Előkészítő.ott" meta:date="2010-09-07T13:32:16"/>
  </office:meta>
</office:document-meta>
</file>