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_20_textusbővítésre">
      <style:text-properties fo:color="#ff0000" fo:background-color="transparent"/>
    </style:style>
    <style:style style:name="P11" style:family="paragraph" style:parent-style-name="Átvett_20_anyagok_20_réssel">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_20_textusbővítés_20_réssel">
      <style:paragraph-properties>
        <style:drop-cap style:lines="2"/>
      </style:paragraph-properties>
      <style:text-properties fo:background-color="transparent"/>
    </style:style>
    <style:style style:name="P15" style:family="paragraph" style:parent-style-name="Átvett_20_anyagok_20_réssel">
      <style:paragraph-properties fo:text-align="end" style:justify-single-word="false"/>
    </style:style>
    <style:style style:name="P16" style:family="paragraph" style:parent-style-name="Átvett_20_anyagok_20_-_20_textusbővítés_20_réssel">
      <style:text-properties fo:background-color="transparent"/>
    </style:style>
    <style:style style:name="P17" style:family="paragraph" style:parent-style-name="Átvett_20_anyagok_20_-_20_textusbővítésre">
      <style:text-properties fo:color="#ff6633" fo:background-color="transparent"/>
    </style:style>
    <style:style style:name="P18" style:family="paragraph" style:parent-style-name="Átvett_20_anyagokra">
      <style:text-properties fo:color="#ff6633" fo:background-color="transparent"/>
    </style:style>
    <style:style style:name="P19" style:family="paragraph" style:parent-style-name="Átvett_20_anyagok_20_-_20_függő_20_réssel">
      <style:paragraph-properties fo:margin-left="2cm" fo:margin-right="0cm" fo:text-indent="-1cm" style:auto-text-indent="false"/>
    </style:style>
    <style:style style:name="P20" style:family="paragraph" style:parent-style-name="Átvett_20_anyagok_20_-_20_függő">
      <style:paragraph-properties fo:margin-left="2cm" fo:margin-right="0cm" fo:text-indent="-1cm" style:auto-text-indent="false"/>
    </style:style>
    <style:style style:name="P21" style:family="paragraph" style:parent-style-name="Átvett_20_anyagok_20_réssel">
      <style:paragraph-properties fo:text-align="center" style:justify-single-word="false"/>
      <style:text-properties fo:background-color="transparent"/>
    </style:style>
    <style:style style:name="P22" style:family="paragraph" style:parent-style-name="Irat">
      <style:text-properties style:use-window-font-color="true" fo:background-color="transparent"/>
    </style:style>
    <style:style style:name="P23" style:family="paragraph" style:parent-style-name="Textus">
      <style:paragraph-properties fo:text-align="end" style:justify-single-word="false" style:text-autospace="none" style:writing-mode="rl-tb"/>
      <style:text-properties style:use-window-font-color="true" fo:background-color="transparent"/>
    </style:style>
    <style:style style:name="P24" style:family="paragraph" style:parent-style-name="Irat_20_-_20_Kék">
      <style:text-properties fo:background-color="transparent"/>
    </style:style>
    <style:style style:name="P25" style:family="paragraph" style:parent-style-name="Jobbra">
      <style:text-properties fo:background-color="transparent"/>
    </style:style>
    <style:style style:name="P26" style:family="paragraph" style:parent-style-name="Biblia_20_Hebraica">
      <style:text-properties fo:background-color="transparent"/>
    </style:style>
    <style:style style:name="P27" style:family="paragraph" style:parent-style-name="Textus">
      <style:text-properties fo:background-color="transparent"/>
    </style:style>
    <style:style style:name="P28" style:family="paragraph" style:parent-style-name="LXX-GNT">
      <style:text-properties fo:background-color="transparent"/>
    </style:style>
    <style:style style:name="P29" style:family="paragraph" style:parent-style-name="Textus">
      <style:text-properties style:use-window-font-color="true" fo:background-color="transparent"/>
    </style:style>
    <style:style style:name="P30" style:family="paragraph" style:parent-style-name="LXX-GNT">
      <style:text-properties style:use-window-font-color="true" fo:background-color="transparent"/>
    </style:style>
    <style:style style:name="P31" style:family="paragraph" style:parent-style-name="Görög">
      <style:paragraph-properties style:text-autospace="none"/>
      <style:text-properties style:use-window-font-color="true" fo:background-color="transparent"/>
    </style:style>
    <style:style style:name="P32" style:family="paragraph" style:parent-style-name="Latin_20_Textus">
      <style:paragraph-properties style:text-autospace="none"/>
      <style:text-properties style:use-window-font-color="true" fo:background-color="transparent"/>
    </style:style>
    <style:style style:name="P33" style:family="paragraph" style:parent-style-name="Textus">
      <style:text-properties fo:color="#800000" fo:background-color="transparent"/>
    </style:style>
    <style:style style:name="P34" style:family="paragraph" style:parent-style-name="Német">
      <style:paragraph-properties style:text-autospace="none"/>
      <style:text-properties style:use-window-font-color="true" fo:background-color="transparent"/>
    </style:style>
    <style:style style:name="P35" style:family="paragraph" style:parent-style-name="Angol">
      <style:paragraph-properties style:text-autospace="none"/>
      <style:text-properties style:use-window-font-color="true" fo:background-color="transparent"/>
    </style:style>
    <style:style style:name="P36" style:family="paragraph" style:parent-style-name="Svéd">
      <style:paragraph-properties style:text-autospace="none"/>
      <style:text-properties style:use-window-font-color="true" fo:background-color="transparent"/>
    </style:style>
    <style:style style:name="P37" style:family="paragraph" style:parent-style-name="Francia">
      <style:text-properties fo:background-color="transparent"/>
    </style:style>
    <style:style style:name="P38" style:family="paragraph" style:parent-style-name="Irat_20_-_20_Angol">
      <style:text-properties fo:background-color="transparent"/>
    </style:style>
    <style:style style:name="P39" style:family="paragraph" style:parent-style-name="Kommentárszakasz">
      <style:text-properties fo:background-color="transparent"/>
    </style:style>
    <style:style style:name="P40" style:family="paragraph" style:parent-style-name="Standard">
      <style:paragraph-properties style:text-autospace="none"/>
      <style:text-properties style:use-window-font-color="true" fo:background-color="transparent"/>
    </style:style>
    <style:style style:name="P41" style:family="paragraph" style:parent-style-name="Irat_20_-_20_Angol">
      <style:text-properties style:use-window-font-color="true" fo:background-color="transparent"/>
    </style:style>
    <style:style style:name="P4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3" style:family="paragraph" style:parent-style-name="Irat_20_-_20_Német">
      <style:text-properties style:use-window-font-color="true" fo:background-color="transparent"/>
    </style:style>
    <style:style style:name="P4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Kiemelt">
      <style:text-properties fo:background-color="transparent"/>
    </style:style>
    <style:style style:name="T2" style:family="text" style:parent-style-name="Túl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fo:font-variant="small-caps"/>
    </style:style>
    <style:style style:name="T6" style:family="text" style:parent-style-name="Félidézet">
      <style:text-properties fo:font-variant="small-caps"/>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background-color="transparent"/>
    </style:style>
    <style:style style:name="T19" style:family="text">
      <style:text-properties fo:color="#ff6633"/>
    </style:style>
    <style:style style:name="T20" style:family="text">
      <style:text-properties fo:color="#ff0000"/>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text-properties fo:color="#0000ff"/>
    </style:style>
    <style:style style:name="T24" style:family="text">
      <style:text-properties fo:color="#ff6633" fo:background-color="transparent"/>
    </style:style>
    <style:style style:name="T25" style:family="text" style:parent-style-name="Félig_20_kiemelt">
      <style:text-properties fo:color="#ff6633" fo:background-color="transparent"/>
    </style:style>
    <style:style style:name="T26" style:family="text">
      <style:text-properties fo:color="#0000ff" fo:background-color="transparent"/>
    </style:style>
    <style:style style:name="T27" style:family="text" style:parent-style-name="Kiemelt">
      <style:text-properties fo:color="#ff0000" fo:background-color="transparent"/>
    </style:style>
    <style:style style:name="T28" style:family="text" style:parent-style-name="Név_20_hivatkozásban">
      <style:text-properties fo:background-color="transparent"/>
    </style:style>
    <style:style style:name="T29" style:family="text" style:parent-style-name="Kiemelt">
      <style:text-properties fo:font-size="14pt" fo:background-color="transparent"/>
    </style:style>
    <style:style style:name="T30" style:family="text" style:parent-style-name="Kiemelt">
      <style:text-properties fo:color="#800000" fo:background-color="transparent"/>
    </style:style>
    <style:style style:name="T31" style:family="text">
      <style:text-properties fo:color="#00ff00" fo:background-color="transparent"/>
    </style:style>
    <style:style style:name="T32" style:family="text" style:parent-style-name="Kiemelt">
      <style:text-properties fo:color="#800000" fo:font-size="10pt" fo:background-color="transparent" style:font-size-asian="10pt" style:font-size-complex="10pt"/>
    </style:style>
    <style:style style:name="T33" style:family="text">
      <style:text-properties fo:font-size="10pt" fo:background-color="transparent" style:font-size-asian="10pt" style:font-size-complex="10pt"/>
    </style:style>
    <style:style style:name="T34" style:family="text">
      <style:text-properties fo:color="#0000ff" fo:font-size="10pt" fo:background-color="transparent" style:font-size-asian="10pt" style:font-size-complex="10pt"/>
    </style:style>
    <style:style style:name="T35" style:family="text" style:parent-style-name="Félig_20_kiemelt">
      <style:text-properties fo:font-size="10pt" fo:background-color="transparent" style:font-size-asian="10pt" style:font-size-complex="10pt"/>
    </style:style>
    <style:style style:name="T36" style:family="text" style:parent-style-name="Félig_20_kiemelt">
      <style:text-properties style:font-name="Arial Baltic" fo:font-size="10pt" fo:background-color="transparent" style:font-name-asian="Arial Baltic" style:font-size-asian="10pt" style:font-name-complex="Arial Baltic" style:font-size-complex="10pt"/>
    </style:style>
    <style:style style:name="T37" style:family="text" style:parent-style-name="Félig_20_kiemelt">
      <style:text-properties fo:color="#0000ff" fo:font-size="10pt" fo:background-color="transparent" style:font-size-asian="10pt" style:font-size-complex="10pt"/>
    </style:style>
    <style:style style:name="T38" style:family="text">
      <style:text-properties fo:color="#800000" fo:font-size="10pt" fo:background-color="transparent" style:font-size-asian="10pt" style:font-size-complex="10pt"/>
    </style:style>
    <style:style style:name="T39" style:family="text" style:parent-style-name="footnote_20_reference">
      <style:text-properties fo:font-weight="bold" fo:background-color="transparent" style:font-weight-asian="bold" style:font-weight-complex="bold"/>
    </style:style>
    <style:style style:name="T40" style:family="text" style:parent-style-name="Kiemelt">
      <style:text-properties style:text-position="25% 58%" fo:background-color="transparent"/>
    </style:style>
    <style:style style:name="T41" style:family="text" style:parent-style-name="Kiemelt">
      <style:text-properties fo:font-variant="small-caps" fo:background-color="transparent"/>
    </style:style>
    <style:style style:name="T42" style:family="text">
      <style:text-properties fo:color="#ff0000" fo:font-weight="bold" style:font-weight-asian="bold" style:font-weight-complex="bold"/>
    </style:style>
    <style:style style:name="T43" style:family="text" style:parent-style-name="Kiemelt">
      <style:text-properties fo:font-size="16pt" fo:background-color="transparent" style:font-size-asian="16pt" style:font-size-complex="16pt"/>
    </style:style>
    <style:style style:name="T44" style:family="text" style:parent-style-name="Túlemelt">
      <style:text-properties style:use-window-font-color="true" fo:background-color="transparent"/>
    </style:style>
    <style:style style:name="T45" style:family="text" style:parent-style-name="Footnote_20_Symbol">
      <style:text-properties style:use-window-font-color="true" fo:font-style="italic" fo:font-weight="bold" fo:background-color="transparent" style:font-style-asian="italic" style:font-weight-asian="bold"/>
    </style:style>
    <style:style style:name="T46" style:family="text" style:parent-style-name="Mű_20_címe">
      <style:text-properties fo:language="en" fo:country="GB"/>
    </style:style>
    <style:style style:name="T47" style:family="text" style:parent-style-name="Mű_20_címe">
      <style:text-properties fo:color="#0000ff"/>
    </style:style>
    <style:style style:name="T48" style:family="text" style:parent-style-name="Hivatkozás">
      <style:text-properties fo:color="#0000ff"/>
    </style:style>
    <style:style style:name="T49" style:family="text" style:parent-style-name="Cégnév">
      <style:text-properties fo:color="#ff0000"/>
    </style:style>
    <style:style style:name="T5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4" style:family="text" style:parent-style-name="Kiemelt">
      <style:text-properties style:use-window-font-color="true" fo:language="en" fo:country="GB" fo:background-color="transparent"/>
    </style:style>
    <style:style style:name="T55" style:family="text">
      <style:text-properties style:text-position="28% 58%" style:font-name="Ezra SIL" fo:font-size="10.5pt" fo:language="hu" fo:country="HU" style:font-name-asian="Ezra SIL" style:font-size-asian="10.5pt" style:font-name-complex="Ezra SIL" style:font-size-complex="10.5pt"/>
    </style:style>
    <style:style style:name="T56" style:family="text">
      <style:text-properties style:text-position="0% 100%" style:font-name="Ezra SIL" fo:font-size="10.5pt" fo:language="hu" fo:country="HU" style:font-name-asian="Ezra SIL" style:font-size-asian="10.5pt" style:font-name-complex="Ezra SIL" style:font-size-complex="12pt"/>
    </style:style>
    <style:style style:name="T5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8" style:family="text" style:parent-style-name="Kiemelt">
      <style:text-properties fo:color="#0000ff" fo:background-color="transparent"/>
    </style:style>
    <style:style style:name="T59" style:family="text">
      <style:text-properties style:use-window-font-color="true"/>
    </style:style>
    <style:style style:name="T60"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2" style:family="text" style:parent-style-name="Kiemelt">
      <style:text-properties style:use-window-font-color="true" fo:background-color="transparent"/>
    </style:style>
    <style:style style:name="T63" style:family="text">
      <style:text-properties style:font-name="Times New Roman2" fo:font-size="12pt" fo:language="hu" fo:country="HU" style:font-name-asian="Times New Roman2" style:font-size-asian="12pt" style:font-name-complex="Times New Roman2" style:font-size-complex="12pt"/>
    </style:style>
    <style:style style:name="T64" style:family="text" style:parent-style-name="Cégnév">
      <style:text-properties fo:color="#ff0000" fo:background-color="transparent"/>
    </style:style>
    <style:style style:name="T65" style:family="text" style:parent-style-name="Kiemelt">
      <style:text-properties style:text-position="super 58%" fo:background-color="transparent"/>
    </style:style>
    <style:style style:name="T66" style:family="text" style:parent-style-name="Kiemelt">
      <style:text-properties style:use-window-font-color="true" fo:language="de" fo:country="DE" fo:background-color="transparent"/>
    </style:style>
    <style:style style:name="T67"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6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0"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1"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2" style:family="text" style:parent-style-name="Kiemelt">
      <style:text-properties fo:color="#0000ff" fo:language="fr" fo:country="FR" fo:background-color="transparent"/>
    </style:style>
    <style:style style:name="T73" style:family="text" style:parent-style-name="Kiemelt">
      <style:text-properties fo:color="#0000ff" style:font-name="Times New Roman" fo:background-color="transparent" style:font-name-asian="Times New Roman" style:font-name-complex="Times New Roman"/>
    </style:style>
    <style:style style:name="T7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február 17. 19:22</text:p>
      <text:p text:style-name="Standard">Tárgy: Fw: Ám 5,21-24. - Törvényes ünnep - Esto mihi (Ötvened)</text:p>
      <text:p text:style-name="Standard"/>
      <text:p text:style-name="Standard">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február 16. 1:15</text:p>
      <text:p text:style-name="Standard">Tárgy: Ám 5,21-24. - Törvényes ünnep - Esto mihi (Ötvened)</text:p>
      <text:p text:style-name="Standard"/>
      <text:p text:style-name="Heading_20_1">Kedves ‘Ricsajozók és Lantletevők’!</text:p>
      <text:p text:style-name="Normál_20_réssel">Itt az ideje, hogy igazi ünnepünk legyen. Nem a magunk ünnepe, hanem az Úré...</text:p>
      <text:p text:style-name="P2">Áldott és ihletett készülést, igehirdetést-igehallgatást!</text:p>
      <text:p text:style-name="Normál_20_réssel"><text:span text:style-name="T1">Bevezető gondolatok:</text:span></text:p>
      <text:p text:style-name="P3">Ismét olyan igehellyel van dolgunk, amely már más helyen is szerepelt az elmúlt években a perikópában, mégpedig 2004-ben, Szentháromság u. 16. vasárnapon. Elvileg az akkoriakat is fel lehet használni, így az akkori igehirdetést is beépítettem csomagomba az archívumhoz (a kommentáranyagokat pedig természetesen most is bedolgoztam), de természetesen az akkor elmondott akkor elmondott volt. (Arról nem is beszélve, hogy magam nem itthon, hanem családos hétvégén prédikáltam róla, így végképp vannak benne speciális részek.) Időhiányban szenvedve csak egy rövid vázlatkifejtést adok a korábbi igehirdetés ill. a kommentárok mellé:</text:p>
      <text:p text:style-name="Normál_20_réssel"><text:span text:style-name="T2">Vázlatkísérlet:</text:span></text:p>
      <text:p text:style-name="Normál_20_réssel"><text:span text:style-name="T1">Törvényes ünnep</text:span></text:p>
      <text:p text:style-name="P3">Elrendelt ünnepek</text:p>
      <text:p text:style-name="P3">Gyűlölt ünnepek</text:p>
      <text:p text:style-name="P3">Igaz ünnepek</text:p>
      <text:p text:style-name="Normál_20_réssel"><text:span text:style-name="T3">A vázlathoz:</text:span></text:p>
      <text:p text:style-name="P3">Szeretünk ünnepelni — de nem mindegy, hogyan; nem mindegy, Istennek tetszően tesszük‑e.</text:p>
      <text:p text:style-name="Normál_20_réssel">Elrendelt ünnepek</text:p>
      <text:p text:style-name="Normálra">Kétségtelen, hogy Isten rendelete el az ünnepeket — akár a zsidóság ünnepeiről legyen szó, akár egyházi évünk ünnepeire gondolunk ill. heti feltámadás-ünnepünkre, a vasárnapra, nem kérdéses, hogy az ünnep Tőle származik.</text:p>
      <text:p text:style-name="Normál_20_réssel">Gyűlölt ünnepek</text:p>
      <text:p text:style-name="Normálra">Ugyanakkor egy szörnyű erőszakot tettünk az ünnepen, mi magyarok. Nem(csak) október 23-ára gondolok, hanem arra, hogy az Úr napját szemtelen módon egy teljesen profán névvel illeti nyelvünk, a vásárról elnevezve. Mindez viszont nagyon alkalmas lehet arra, hogy értsük, miért is lehet, hogy az Úr által elrendelt ünnepet Ő mégis gyűlöli, ki nem állhatja. Mert Ő elrendelte ugyan, de <text:s/>magunk szentségtelen élete meggyalázza...</text:p>
      <text:p text:style-name="Normál_20_réssel">Igaz ünnepek</text:p>
      <text:p text:style-name="Normálra">Nemcsak diagnózist, hanem terápiát is ad a prófétai ige: kedvesen szagolhatóvá akkor lesz ünnepi áldozatunk, ricsajból zenévé akkor lesz énekünk, ha nem a magunk feje után megyünk, hanem Isten feje után. Mert tulajdonképpen a törvénynek való engedelmeskedés ezt jelenti. Nem valami kérlelhetetlen kényszert, <text:span text:style-name="Félig_20_kiemelt">vagy megszoksz vagy megszöksz</text:span> nevelési módszert, hanem azt, hogy megértem, hogy Isten akarata minden esetben a lehető legjobb, míg a magamé a lehető legrosszabb — mindenekelőtt nekem magamnak, és csak másod‑ és sokadsorban másoknak is. Ezért a törvényes ünnep az, amikor Isten törvénye irányítja az ünnepet. Az tetszik Neki, ha akarata irányítja lépteinket, ha a bővizű patak magával sodor, fellelkesít, és boldogan lubickolunk habjaiban. Persze közben gyakran alábukunk — ahogyan a keresztségben is. Isten sodrása nem a könnyed élet, hanem a keresztvállalás — hiszen Ő maga is úgy szerzett érvényt a törvények, hogy a Golgotára ment. A kereszt tehát az igazi ünnep alapja, a kereszt a törvényes ünneplés lehetősége. Hiszen nem a vásárt ünnepeljük, hanem az Urat, mégpedig a Feltámadottat!</text:p>
      <text:p text:style-name="Normál_20_réssel"><text:span text:style-name="T2">Archívum:</text:span></text:p>
      <text:p text:style-name="P4">A kommentárok, igehirdetés-kötetek előtt álljon itt egy régebbi igehirdetés:</text:p>
      <text:p text:style-name="Adatsor">Piliscsaba, 2004. szeptember 26.<text:line-break/>(Családos hétvége [Szentháromság u. 16.])</text:p>
      <text:p text:style-name="Énektabulátor">Kezdőének:<text:span text:style-name="Kiemelt"><text:tab/>448</text:span></text:p>
      <text:p text:style-name="Énektabulátor">Liturgia:<text:tab/><text:span text:style-name="Kiemelt">9</text:span></text:p>
      <text:p text:style-name="Énektabulátor">Főének:<text:tab/><text:span text:style-name="Kiemelt">433,1-5</text:span></text:p>
      <text:p text:style-name="Énektabulátor">Úrvacsora:<text:tab/><text:span text:style-name="Kiemelt">308</text:span></text:p>
      <text:p text:style-name="Énektabulátor"><text:tab/><text:span text:style-name="Kiemelt">11</text:span></text:p>
      <text:p text:style-name="Lekció">Lekció:<text:span text:style-name="Kiemelt"><text:tab/></text:span><text:span text:style-name="Kiemelt"><text:span text:style-name="Kiemelt">Lk 7,11-17</text:span></text:span><text:span text:style-name="Kiemelt">.</text:span></text:p>
      <text:p text:style-name="Igehely"><text:span text:style-name="T4">Bővizű törvény</text:span><text:span text:style-name="Hivatkozás"><text:tab/><text:tab/>Ám 5,21-24.</text:span></text:p>
      <text:p text:style-name="Heading_20_1">Törvény és evangélium</text:p>
      <text:p text:style-name="Archív">Az a feladatom, hogy összefoglaljam a hétvégét. A vasárnapi ige alapján teszem, mert úgy tűnik nekem, hogy nagyon is van üzenete a konferencia témájával kapcsolatban, így kiváló igeszakasz mind az összefoglalásra, mind az úrvacsorai előkészületre. Nem a 4. parancsolatról van ugyan konkrétan szó, de a törvényről általában.</text:p>
      <text:p text:style-name="Archívra">Jó lutheri örökségünk, hogy Isten igéjének alapvetően 2 formája van: odacsapó törvény és simogató evangélium. Mindkettőre elengedhetetlenül szükség van, nem hagyható el egyik sem, nem játszható ki egymás ellen! Megszoktuk, hogy a törvény hirdetése után mindig mondjunk valami evangéliumit, hogy a törvény csak azért kell, hogy kétségbeesésünkben Krisztushoz szaladjunk.</text:p>
      <text:p text:style-name="Archívra">Múlt héten keresztyén szemmel egészen rendkívüli módon evangélium nélküli prédikáció volt — de az alapigére<text:span text:style-name="Hivatkozás"> (Ám 6,1-7.)</text:span> tekintettel arról vagyok meggyőződve, hogy nem tehettem mást. (Jézus esetén is előfordult, hogy már nem hagyott kiskaput, hanem az ítéletet hirdette — pl. Jeruzsálem pusztulása esetén, csupán a tanítványoknak hívta fel figyelmét, hogy időben menjenek el. A fogságból is csak a maradék tért meg.) Félreértett evangélikus módra szeretünk csak az evangéliumra figyelni, mondván, hogy Jézus azért jött, hogy a törvény átkától megváltson; közben pedig elfeledkezünk arról, hogy Ő egyúttal ítélő Bíránk, és bűneinket nem önthetjük le felelőtlenül minduntalan egy kis evangélium-sziruppal… Aki csak evangéliumról akar tudni, az bizony a törvény kezére jut, nem lesz része evangéliumban, mert maga az evangélium válik törvénnyé! (Ezt maga <text:span text:style-name="Nevek">Luther</text:span> fogalmazta meg, aki mindig ügyelt arra, hogy a törvény és az evangélium a helyén legyen, hogy se ne keverjük össze, se ne játsszuk ki egymás ellen...)</text:p>
      <text:p text:style-name="Archívra">Ennek az evangéliumnélküliségnek gyanítom, hogy éppen a kizárólagos evangéliumiságra törekvés az oka — azaz, hogy nem akarunk a törvényről tudni, ahogyan Izráel is tette akkoriban. Most ugyanis tulajdonképpen magyarázatot kapunk arra, múlt héten miért hallhattuk csupán az ítélet hangját: mert a zsidóság a prófétai figyelmeztetés ellenére nem akart visszatérni a törvény és jog medrébe. Tökéletesen megvalósult az, amit <text:span text:style-name="Nevek">Luther</text:span> mondott: ha elveszik a törvényt, az evangélium válik törvénnyé.</text:p>
      <text:p text:style-name="Archívra">A törvény bőséges vizeihez vezet el Ámósz próféciája. Múlt héten nem volt kiskapu, kizárólag az ítélet szólalt meg. Most már (vagy inkább még? hiszen pár verssel vissza ugrottunk) legalább egy követelés is szerepel, nem csak a kérlelhetetlen ítélet. Ez már azért legalább a reményét felveti, hogy van valami remény. ;‑) Nem sok, de mégis lehet remény. Ahogyan <text:span text:style-name="Nevek">Széll Bulcsú</text:span> beszélt az <text:span text:style-name="Cégnév">EU</text:span> kapcsán arról, hogy kontinensünkön valószínűleg <text:span text:style-name="Félig_20_kiemelt">‘kontrahálódik’</text:span> a keresztyénség. Pont erről beszéltem a múlt héten. Viszont lehetőséget lát benne, hogy az egyház komolyan vegye Krisztust, és ne csak névleg legyen keresztyén. Emellett <text:span text:style-name="Cégnév">EBBE</text:span> vezetőségi napokon augusztusban azt mondtam kérdésre felelve, hogy az a baj mai egyházunkkal, hogy nincsenek mártírjaink… (Hiszen <text:span text:style-name="Félidézet">A mártírok vére magvetés</text:span> — vetés nélkül nincs aratás…)</text:p>
      <text:p text:style-name="Heading_20_1">Ünnepgyűlölet, orrfacsaró áldozat, lármás lantpengés</text:p>
      <text:p text:style-name="Archív">Igencsak fura, hogy miközben ünnepeinken istentiszteleteket tartva igyekszünk azon, hogy jelen legyen közöttünk az <text:span text:style-name="T5">Úr</text:span>, Ő maga rendelte a pihenőnapot, hogy szent összegyülekezésünk legyen, mégis azt mondja: <text:span text:style-name="Citation">„Gyűlölöm, megvetem … nem szagolhatom!”</text:span><text:span text:style-name="Hivatkozás"> (21.)</text:span> Hát talán menjünk haza, maradjunk otthon, és többet ne jöjjünk istentiszteletre?!?</text:p>
      <text:p text:style-name="Archívra">Félreértés volna azt képzelni, hogy <text:span text:style-name="Citation">„a próféta a liturgikus rend hibáit, az előírások megszegését teszi szóvá, vagy valamelyik más vallás kultuszával való összekeveredést kárhoztat. Szavaiból kitűnik, hogy ő a teljesen szabályos, az előírásoknak pontosan megfelelő istentiszteleten okoz botrányt profán hangú prédikációjával.”</text:span> Mert Isten valami mást akar.</text:p>
      <text:p text:style-name="Archívra"><text:span text:style-name="Citation">„Ez a más pedig a ‘törvény’ és az ‘igazság’. … Ezekkel a szavakkal a próféta itt az emberi cselekvésre utal, és nem filozófiai, vagy teológiai kategóriákra. … Amilyen gúnyos, megbotránkoztatóan profán hangon szól az istentiszteletről, olyan szép, a keleti ember számára nagyon is kedves képpel beszél a törvényről és igazságról”</text:span>. <text:span text:style-name="Hivatkozás">(</text:span><text:span text:style-name="Név_20_hivatkozásban">Muntag Andor</text:span><text:span text:style-name="Hivatkozás">: </text:span><text:span text:style-name="Mű_20_címe">Ámósz könyve</text:span><text:span text:style-name="Hivatkozás">)</text:span></text:p>
      <text:p text:style-name="Archívra"><text:span text:style-name="Nevek">Márkus János</text:span>tól hallhattuk, hogy Jeremiás a vesztes. De nem is az a legveszélyesebb a keresztyénség számára, hogy tagjai vesztesek. Nem az a baj, hogy a világ, a liberális politika, a züllött társadalom ezt vagy azt mondja, ilyen vagy olyan nyomással nehezedik Krisztus népére — hanem hogy az egyházon belül, a Hananják az <text:span text:style-name="T5">Úr</text:span> szájába adják hazugságaikat, Istenre hivatkozva mondják a hamis populista propagandát. Ellenben, ahogyan Jeremiás mondta, a próféták háborúról beszéltek — mintegy ez volt a standardjuk… A béke-prófétáknál azonban a beteljesedés a feltétel… Most is azt üldözik, aki Ámószhoz hasonlóan ítéletet és parancsolatokat hirdet Istentől kapott küldetésében, és azokat ünneplik, akik a törvényszegést hitelesítik… Isten azonban ki nem állhatja az ilyen ünneplést.</text:p>
      <text:p text:style-name="Archívra">Ha már az istentisztelet nem tetszik, hát legalább valamiképpen tegyünk annak érdekében, hogy helyreálljon a békesség! Kézenfekvő, hogy áldozatot kell bemutatni. Isten maga rendelte el a zsidóknak, és a keresztyének lelki áldozatait is Jézustól kaptuk. Mégis azt mondja: <text:span text:style-name="Citation">„nem tetszenek nekem … Rá se tekintek”</text:span><text:span text:style-name="Hivatkozás"> (22.)</text:span> Hát már arra sincs tekintettel, amit maga rendelt el számunkra?!? Hát már bűnbánatot sem tanúsíthatunk, penitenciát sem gyakorolhatunk?!?</text:p>
      <text:p text:style-name="Archívra">Ha már az engesztelésre nem tekint, zengjünk Neki! Hiszen Ő parancsolta meg, hogy hálaadással vonuljunk eléje! Kézenfekvő hát, hogy előkapjuk hangszereinket és hangszálainkat, hogy muzsikával kedveskedjünk Neki. Mégis azt mondja: <text:span text:style-name="Citation">„Távozzatok ricsajotokkal… hallani sem akarom!”</text:span><text:span text:style-name="Hivatkozás"> (23.)</text:span> Hát már minden igyekezetünket csupán egércincogásnak hallja? Némuljunk meg talán?</text:p>
      <text:p text:style-name="Heading_20_1">Patakzó igazság</text:p>
      <text:p text:style-name="Archív">Igen, ilyen reménytelenné válik életünk, amikor elhagyjuk az igaz utat, amikor megszegjük a törvényt — azaz nem követjük parancsait. Hadoválunk hitről, szeretetről, de erre még csak nem is bagózik, ha nem törődtünk a törvény igazságával. Nem lehet tetszeni Neki mechanikus cselekedetekkel. Nem lehet mágiává zülleszteni az ünnepet-istentiszteletet, áldozatot, dicsőítést. Nem csoda, hogy orrát, szemét, fülét befogja előttünk! Előbb folyjon patakokban — na, nem a vér, nem is a könny, hanem — az igazság! Áradjon a törvény! Áradjon először is belénk, járja át zsigereinket. Aztán áradjon tovább, mint a tavaszi Duna, hogy másokat is megnedvesítsen, másokat is magával sodorjon. Ez a legfontosabb. Ezek hiányában semmi nem ér semmit… Ennek hiányában hamis az evangéliumra apellálásunk, ennek hiányában jogtalan Isten szeretetére várni!</text:p>
      <text:p text:style-name="Archívra">Pl.: A héten ítélt a bíróság másodfokon <text:span text:style-name="Nevek">Zalatnay Sarolta</text:span> ügyében. Az énekesnő az utolsó szó jogán arra hivatkozott, hogy hibásnak érzi magát, de bűnösnek nem, és hogy szeretettel meg lehetett volna oldani az ügyet. Hányszor és hányszor halljuk ezt a szlogent egyházunkban is! Amikor a törvénytelenséget csupán hibának, de nem véteknek nevezzük, és amikor a szeretettel akarjuk elleplezni gaztetteinket. Csakhogy a csaló akkor is csaló, hogyha egy milliomos popsztárról van szó! A bűn akkor is bűn, ha valaki a szeretetbe burkolózna!</text:p>
      <text:p text:style-name="Archívra">Aki eldugaszolja a törvényt és az igazságot, annak nincs mentsége. A szeretet nem arra való, hogy saját magunkat mentegessük vele, hanem arra, hogy a másikon segítsünk általa! Az idős Péter nem így értette, hogy <text:span text:style-name="Citation">„Mindenekelőtt az egymás iránti szeretet legyen kitartó bennetek, mert a szeretet sok bűnt elfedez.”</text:span><text:span text:style-name="Hivatkozás"> (1Pt 4,8.)</text:span> A szeretet ugyanis nem a saját bűneink takargatására való, hanem arra, hogy mi takarjuk el vele a mások bűnét! Mérhetetlen különbség! Nem a másiktól kell szeretetet követelnem-kicsikarnom, hogy én ne menjek tetteim megérdemelt büntetéseként börtönbe, stb., hanem nekem kell a másik felé megbocsátó szeretettel fordulnom! Ugyanúgy van itt is, mint a parancsolatoknál beszéltünk róla: nem arra van a parancsolat, hogy a másik fejéhez vágjam: engedelmeskedj, tisztelj, stb. A parancsolat arra van, hogy nekem mutasson tükröt és utat, először én lássam meg benne, mi a teendőm…</text:p>
      <text:p text:style-name="Archívra">Éppen fordított tehát az irány! Ugyanígy van ez az ünnepi istentiszteletekkel, az áldozatokkal, a szent énekekkel is — nem ezek keltik Isten jótetszését, nem ezek generálják a közösséget Urunkkal, nem ezek állítják helyre az igazságot és törvényességet, hanem éppen a belénk és belőlünk áradó törvény és igazság visz minket arra, hogy énekkel dicsérjük Őt, hogy ünnepet üljünk Neki, hogy kedvében járó áldozatot mutathassunk be Előtte… Arra a bizonyos lóra, kérem szépen, pont fordítva kell ülni, mint ma divatos!</text:p>
      <text:p text:style-name="Archívra"><text:span text:style-name="Nevek">Bozorády</text:span>: a keresztyénség nem tételes vallás. Valóban, a parancskövetés másodlagos benne, ez a ló is fordítva ülendő meg. Ez azonban jól láttuk, hogy nem jelenti azt, hogy feloldhatnánk a parancsolatok érvényét — mert abban isteni rend jelentkezik, többségében a teremtés rendjéről van szó, és ezért megsínyli, bárki szegi is meg. Ezt is jelenti az, amit még péntek este hallhattunk: a törvény, a <text:span text:style-name="Mű_20_címe">10 Ige</text:span> nem csak a zsidóké… Most Ámósznál is világosan áll előttünk: hiábavaló az ünneplés, áldozatbemutatás — még ha a legnagyobb egyházi pompával akarjuk is feldobni — a törvény megtartása nélkül!</text:p>
      <text:p text:style-name="Archívra">Elhangzott: A klónozás miatt nincs szükség férfira?!? De a klón nem <text:span text:style-name="Félig_20_kiemelt">‘friss’</text:span>, hanem egyidős a szülővel. Ez még akkor is fennáll, ha őssejttel próbálkozunk, bár ekkor nem jelentős… Vajon a <text:span text:style-name="Mű_20_címe">Tízparancsolat</text:span> és általában a törvény is így lenne mára elavult, valamiféle paleontológiai lelet? Csak a próféták idején volt fontos, de most már az evangélium érájában járunk, és túlhaladtuk? Érezzük, hogy valami azért nincs rendben a klónozással — lehet, hogy idővel konkrétabban is kiderült majd, hogy még őssejt esetén is problémás. Gyanítom, mivel akárhogyan is nézzük, a teremtés, és így a természet rendjének felrúgását jelenti, és ez eddig mindig visszaütött az emberre, mint elkövetőre. Ugyanígy a törvény túlhaladásával sincs rendben valami! Épp az a baj vele, amiről Ámósz szól.</text:p>
      <text:p text:style-name="Archívra">Hát <text:span text:style-name="Citation">„Áradjon a törvény, mint a víz, és az igazság, mint a bővizű patak!”</text:span><text:span text:style-name="Hivatkozás"> (24.)</text:span> Ne hamis ünneplést keress, aminek szagát Isten nem viseli, ne hazug áldozatot hozz, amire Isten rá sem néz, ne kornyikálásba kezdj, ami elől Isten bedugja a fülét, hanem törekedj mindenekelőtt az igazságra, a törvény megtartására, mert csak ezen keresztül érheted el az életet! Ne hazug szavakban bízz, hogy <text:span text:style-name="Félidézet">az </text:span><text:span text:style-name="T6">Úr</text:span><text:span text:style-name="Félidézet"> temploma, az </text:span><text:span text:style-name="T6">Úr</text:span><text:span text:style-name="Félidézet"> temploma van itt</text:span>, mert ez már Jeremiás idején sem vált be. A hamis próféták népes kara azt harsogta: <text:span text:style-name="Citation">„Békesség, békesség”</text:span><text:span text:style-name="Hivatkozás"> (Jer 6,14a.)</text:span> Jeremiásnak azonban azt mondta az <text:span text:style-name="T5">Úr</text:span>: <text:span text:style-name="Citation">„De nincs békesség!”</text:span><text:span text:style-name="Hivatkozás"> (Jer 6,14b.)</text:span> A mai hamis próféták pedig azt harsogják: <text:span text:style-name="Félidézet">Evangélium, evangélium!</text:span> — De nincs evangélium! Krisztushoz nem vezet más út, csak az áradat útja — azaz a törvény útja.</text:p>
      <text:p text:style-name="Archívra">A megtestesül Ige és az írott ige szemléletében maradjunk meg inkább reformátorunk tanításánál, és ne akarjunk csak az evangéliumról tudni, mert épp ezzel idézzük el, hogy csak a törvényt kapjuk. Akinek nem kell ugyanis a törvény, hanem csak az evangélium, az igen pórul jár, mert végül elveszíti azt, amibe hamisan kapaszkodott, az evangéliumot, és helyette pontosan azt kapja, ami elől menekült, a törvényt, a törvénnyé vált evangéliumot!</text:p>
      <text:p text:style-name="Archívra">Nem véletlen ugyanis, hogy amikor úrvacsorára készülünk, a páli tanácsot követjük: vizsgálja meg ki-ki magát, nehogy méltatlanul vegye! Mert bizony előfordulhat, hogy ami üdvösségünkre adatott, és a kegyelmet kínálja fel nekünk, az mégis ítéletünkre válik, ha méltatlanul járulunk az oltárhoz. Krisztus teste és vére értünk adatott, üdvösségünket szolgálja, bűnbocsánatot közvetít — de nem olcsó kegyelmet, amit varázspirulaként bárki lenyelhet, hanem mindazoknak, akik bűnbánattal, engedelmességgel, hittel veszik. Hát <text:span text:style-name="Citation">„Áradjon a törvény, mint a víz, és az igazság, mint a bővizű patak!”</text:span><text:span text:style-name="Hivatkozás"> (24.)</text:span></text:p>
      <text:p text:style-name="Ámen">אמן αμην Ámen</text:p>
      <text:p text:style-name="P5">Imádkozzunk!</text:p>
      <text:p text:style-name="Imádság">Megváltó Urunk! Megszégyenülten állunk Előtted. Hiszen Te látod csalási kísérleteinket. Te látod, miképpen akarunk kerülőutakon eljutni a kegyelem trónusához. Csakhogy nincsenek kerülőutak, amelyek elvezetnének Hozzád. Legfeljebb zsákutcákat, egyirányú utcákat találunk. Te a törvényen keresztül hirdeted meg a Hozzád vezető utat, mint Aki nem lerombolni jött a törvényt, hanem betölteni. Tölts meg minket is áradó igazságoddal, hogy ne hátulról sompolyogjunk a kegyelem trónusához, mert akkor bizony csak ítélőszéket találunk! Te éppen azért haltál meg, hogy a törvényből egy ióta se vesszen el. Azért támadtál fel, hogy a hívők számára mégse a ítélet legyen az utolsó szó, hanem a megbocsátás. Testedet és véredet adtad értünk, és adod nekünk. Segíts meg minket, hogy méltóképpen vehessük, és ítélet helyett azt leljünk benne, amire rendelted: életet és üdvösséget!</text:p>
      <text:p text:style-name="P6">אמן αμην Ámen</text:p>
      <text:p text:style-name="Normál_20_réssel"><text:span text:style-name="T2">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7">Ám 5,21-27.</text:p>
      <text:p text:style-name="P8"><text:span text:style-name="T19">A próféták gyakorta felemelik szavukat a külsőleges, lélektelen istentiszteletek, szertartások ellen, amelyekkel teljesen ellentétben áll az ember belső gondolkodásmódja és szociális magatartása, mert elhanyagolja a legalapvetőbb felebaráti kötelességeket</text:span> (vö.: 1Sám 15,22; Iz 1,10-16; 29,13-14). <text:span text:style-name="T19">Ugyanezt a gondolatot látjuk Jézusnál is</text:span>: Lk 11,41-42; Mt 7,21; Jn 4,21-24.</text:p>
      <text:p text:style-name="Könyvadatsor"><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7">Ám 5,21</text:p>
      <text:p text:style-name="P8">jóillatú áldozatát.</text:p>
      <text:p text:style-name="P7">Ám 5,22</text:p>
      <text:p text:style-name="P8">A héber szerint: eledeláldozataitokat.</text:p>
      <text:p text:style-name="P7">Ám 5,22</text:p>
      <text:p text:style-name="P8">hálaáldozataitokra. Az égő-, eledel- és hálaáldozatokról lásd Móz. III. 1. 2. 3. r.</text:p>
      <text:p text:style-name="P7">Ám 5,23</text:p>
      <text:p text:style-name="P8">Éneked és zenéd áldozatodnál nem kedves előttem. Szépen mondja sz. <text:span text:style-name="T20">Jeromos: A próféta zajnak nevezi a leviták énekét, mert a bűnös szájában a legszebb ének is roszúl hangzik.</text:span></text:p>
      <text:p text:style-name="P7">Ám 5,24</text:p>
      <text:p text:style-name="P8"><text:span text:style-name="T20">A ti külső isteniszolgálatotok, melyben a szívnek nincs része</text:span>, s mely azonfölűl nem is a megszabott módon vitetik véghez, <text:span text:style-name="T20">nem kedves előttem; inkább arra legyen gondotok, hogy jót cselekedjetek.</text:span></text:p>
      <text:p text:style-name="Könyvadatsor"><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18">:</text:span></text:p>
      <text:p text:style-name="Átvett_20_kommentárszakasz"><text:span text:style-name="T1">Ámós. 5,18–27. Az első jaj.</text:span></text:p>
      <text:p text:style-name="Átvett_20_anyagok_20_-_20_textusbővítésre"><text:span text:style-name="T21">‘Jahve napja’ </text:span><text:span text:style-name="T22">(jóm Jahväh) </text:span><text:span text:style-name="T21">először itt jelenik meg a prófétai irodalomban, de eredete a hagyományban az egyiptomi szabadulás éjszakájáig nyúlik vissza, mint ahogy a 17. v. is arra emlékeztetett már. A köztudatban e nap Jahve személyes közbeavatkozásának napja lesz, amikor majd megsemmisíti Izráel ellenségeit</text:span><text:span text:style-name="T18"> (vö. Abd 15.). </text:span><text:span text:style-name="T21">Voltak a közelmúltnak hadi sikerei is (6:13), melyek felfokozták a váradalmakat, ezért óhajtották Jahve napját. A próféta ellenük fordítja reménységüket. Lesz Jahve napja, de romlásukra.</text:span><text:span text:style-name="T18"> Világosságként várják, de sötétség lesz az. Ennek is üdvtörténeti gyökérzete van. A kilencedik csapás szövegében megtalálhatók ugyanezek a fogalmak (20. v., ill. Ex 10:22,23), </text:span><text:span text:style-name="T21">mikor Egyiptomban sötétség, Izráel lakóhelyein ellenben világosság volt. Most azonban a sötétség őket fogja támadni</text:span><text:span text:style-name="T18">, úgy, hogy házaik sem nyújtanak védelmet. A 19. v. szemléletes hasonlata ezt is sejtetni engedi. Mert amikor az oroszlántól, majd medvétől űzött ember otthon keres menedéket, s fáradtan a falnak támaszkodik, ott sebzi meg halálos marással a kígyó, mely a pusztai vándorlás hagyományában az engedetlen Izráel pusztítója (Num 21:6). {</text:span></text:p>
      <text:p text:style-name="Átvett_20_anyagokra"><text:span text:style-name="T18">} Ide kívánkozik – átlépve egyelőre a 21–23. v.-eket –, a 24. v. magyarázata is. </text:span><text:span text:style-name="T21">Vitatott ugyanis, hogy az ítélet meghirdetéséről van‑e szó, vagy arról, hogy mi Izráel teendője? Az utóbbi értelmezés a helyénvaló. Tehát csak akkor várhatják Jahve napját reménységgel, ha jog és igazság folyamatosan és másokat éltetően hömpölyög közöttük, mint az állandó vizű patak, s nem apad el, nem szárad ki, mint nyáron az ún. vádik, az üres folyómedrek. </text:span><text:span text:style-name="T18">A Jahve napjának ragyogó színei (</text:span><text:span text:style-name="T3"> ’ór </text:span><text:span text:style-name="T18">és </text:span><text:span text:style-name="T3">nógah </text:span><text:span text:style-name="T18">20. v.) ugyanis a Péld 4:18-ból kölcsönzöttek, az viszont az ‘igazak ösvényé’-hez kapcsolja ezt az ígéretet. Ámósnál pedig az az igaz, aki eljárásában igazságos.</text:span></text:p>
      <text:p text:style-name="Átvett_20_anyagokra"><text:span text:style-name="T21">Ez magyarázza a 21. v. hallatlanul kemény kifejezéseit is: ‘gyűlölöm, megvetem ünnepeiteket…’, ami a prófétai irodalomban is példátlan. Meghökkentő a folytatás is.</text:span><text:span text:style-name="T18"> Összejöveteleiket ‘nem szagolhatja’, tehát nem bírja illatát. Nem tekint különféle áldozataikra, nem kedveli, bármilyen kövérek is, mint amikor valaki az ételtől megcsömörlik. </text:span><text:span text:style-name="T21">A 21–23. v.-ek kultuszi kifejezései nagyjából egy-egy ünnep lefolyását követik, amelynek során a </text:span><text:span text:style-name="T22">säläm</text:span><text:span text:style-name="T21"> (esz-ban csak itt található) zárta az áldozatok sorát, amit azután lakoma követett. Ebből érthető az énekek (tsz) zajongása, összevisszasága, ami úgy hat Jahvéra, mint elhordozhatatlan teher (‘távoztasd el rólam…’).</text:span><text:span text:style-name="T18"> Közben szólt a lant, ez az ősi, fazékalakú testtel ellátott pengetős hangszer. – Hogy miért utasítja el Jahve ilyen határozottan ünnepeiket, nem részletezi, de az előzményekből kétségtelen. </text:span><text:span text:style-name="T21">A jogosság és igazság hiánya teszi érvénytelenné a kultuszt. A kultusz feletti kritika ettől kezdve végigvonul a prófétai irodalmon</text:span><text:span text:style-name="T18"> (Hós 6:6; Ézs 1:15; Jer 7:1 skv.). </text:span><text:span text:style-name="T21">Teendőiket viszont a már magyarázott 24. v. szabja meg.</text:span></text:p>
      <text:p text:style-name="P9">A 25. skv. kérdőmondat, melyben a második v. későbbi bővítés eredménye, amint látni fogjuk. – <text:span text:style-name="T20">A 25. v. jellegzetes példa arra, hogy a kultuszi rendelkezésekkel történt visszaélések a hagyomány, ill. az üdvtörténeti múlt újraértékelésére ösztönözték a prófétákat.</text:span> Ezen a nyomon halad tovább a Jer 7:22 is. <text:span text:style-name="T20">Különben a prófétai teológia jellegzetessége, hogy a 40 éves pusztai vándorlásra úgy tekint, hogy az volt a Jahvéval való bensőséges közösség csodálatos ideje (vö. 2:10; Hós 9:10; Jer 2:2), amikor nem volt szükség áldozatokra. Ennek a kultusz-kritikai álláspontnak kialakulását segítette az, hogy a hagyományanyag tanulmányozása közben a próféták rájöttek arra, hogy némely rendelkezések kifejezetten arra az időre szóltak, amikor már az Ígéret földjén lesz a választott nép (vö. Num 15:2 skv.), tehát a pusztában nem voltak érvényben. </text:span><text:span text:style-name="T23">A körülmetélést is csak utólag hajtották végre a Jós 5:5 szerint.</text:span></text:p>
      <text:p text:style-name="Átvett_20_anyagok_20_-_20_textusbővítésre"><text:span text:style-name="T18">A 26. v.-ben tisztázandók a különös istennevek. </text:span><text:span text:style-name="T24">A </text:span><text:span text:style-name="T25">Szikkut </text:span><text:span text:style-name="T24">tkp. </text:span><text:span text:style-name="T25">Szakkut</text:span><text:span text:style-name="T24">. Míg a </text:span><text:span text:style-name="T25">Kijjun </text:span><text:span text:style-name="T24">qeréje </text:span><text:span text:style-name="T25">Kéván</text:span><text:span text:style-name="T24">. A változás mindkét esetben úgy állt elő, hogy a nevek mássalhangzóihoz a </text:span><text:span text:style-name="T25">siqquc </text:span><text:span text:style-name="T24">‘bálvány’ tkp. ‘utálat, förtelem’ magánhangzóit függesztették.</text:span><text:span text:style-name="T18"> Nos, </text:span><text:span text:style-name="T24">Szakkut és Kéván melléknevei voltak a mezopotámiai Ninurta nevű istennek, melynek a Saturnus volt szimbóluma. Innen ered a csillagistenre szóló utalás. Processziókon ilyen istenképeket hordoztak zászlóként a fejük fölé emelve. Az istenség feje fölött, a rúd végén csillag volt, ahogy ezt a Kétfolyó-völgyéből származó leletek is bizonyítják.</text:span><text:span text:style-name="T18"> (Más úton halad a LXX, amit az Úsz. is idéz az ApCsel 7:43-ban, István vértanú prédikációjában). – </text:span><text:span text:style-name="T24">De mikor kerülhetett a 25. v. mögé a 26. v., amikor Ámós korában asszír hatással csak közvetve számolhatunk, hiszen közben ott volt még az erős arám birodalom? A 2Kir 17:29 skv. tudósít arról, hogy Samária eleste után az asszírok a Kétfolyó-völgyéből telepítettek új lakosokat az elhurcoltak városaiba. Ezek hozták magukkal különböző isteneiket.</text:span><text:span text:style-name="T18"> Pl. a bábeliek Szukkót-Benót nevűt (a konszonánsok azonosak a Szakkút-éval). </text:span><text:span text:style-name="T24">Az asszír eredetű csillagkultusz innen terjedhetett el később még Júdában is. Feltűnő továbbá, hogy Jeremiásnál a sorrend ugyanez.</text:span><text:span text:style-name="T18"> A 7:22 tagadja, hogy áldozatok felől rendelkezett volna Jahve a pusztában, majd a 8:1 skv.-ben a csillagimádás kritikája található. </text:span><text:span text:style-name="T26">Ezért valószínű, hogy a 26. v. Jeremiás korában, Júdában került Ámós könyvébe e helyre.</text:span></text:p>
      <text:p text:style-name="P9">Lesz majd egy másfajta processzió: száműzetés Damaszkuszon túlra. Közelebbi meghatározás nincs. <text:span text:style-name="T20">Döntő a teológiai mondanivaló, azaz, hogy Jahve maga adja ki a száműzetési parancsot. Az asszírokat, akik végrehajtják, csak sejtetni engedi a próféta.</text:span></text:p>
      <text:p text:style-name="P10">Meghúzva a vonalakat az Úsz-ig, kétségtelen, hogy a keresztyén gyülekezet is világosságnak, ragyogásnak véli azt a napot, melyet Krisztus visszajövetelének nevez. Az ígéretek szerint kétségtelenül így igaz, de azt sem szabad elfelejtenünk, amit Jézus, példázataiban, a hűtlenek sorsáról mond, hogy kettévágatás, a külső sötétségre való vettetés, sírás és fogcsikorgatás lesz a részük (Lk 12:46; Mt 25:30).</text:p>
      <text:p text:style-name="Könyvadatsor"><text:span text:style-name="T15">(</text:span><text:span text:style-name="T16">A Biblia ismerete kommentársorozat</text:span><text:span text:style-name="T15">. </text:span><text:span text:style-name="T17">Keresztyén Ismeretterjesztő Alapítvány</text:span><text:span text:style-name="T15">)</text:span><text:span text:style-name="T18">:</text:span></text:p>
      <text:p text:style-name="P11">2. A VALLÁSOS KÉPMUTATÁS VÁDJA (5:21-22)</text:p>
      <text:p text:style-name="Átvett_20_anyagokra"><text:span text:style-name="T1">5:21-22. </text:span><text:span text:style-name="T18">Isten lángoló haragjának célpontja elsősorban Izráel vallásos képmutatása volt. </text:span><text:span text:style-name="T21">Az Úr gyűlölte, megvetette (az ismétlés az erős és szenvedélyes érzelmet jelzi) vallási </text:span><text:span text:style-name="T27">ünnepeiket, </text:span><text:span text:style-name="T21">a három zarándokünnepet — a kovásztalan kenyér ünnepét, az aratási ünnepet (hetek ünnepe) és a betakarítás ünnepét (sátoros ünnep) —, melyeket évenként megtartottak a szentélynél</text:span><text:span text:style-name="T18"> (2Móz 23:14-17; 34:18-24; 3Móz 23; 5Móz 16:1-17). </text:span><text:span text:style-name="T21">Az </text:span><text:span text:style-name="T27">ünnepségeiken </text:span><text:span text:style-name="T21">bemutatott áldozatokat </text:span><text:span text:style-name="T27">ki nem állhatta </text:span><text:span text:style-name="T21">(szó szerint: ‘nem bírta a szagukat’).</text:span><text:span text:style-name="T18"> Szakadatlanul hozták neki az </text:span><text:span text:style-name="T1">égőáldozatokat </text:span><text:span text:style-name="T18">(3Móz 1) és az </text:span><text:span text:style-name="T1">ételáldozatokat </text:span><text:span text:style-name="T18">(3Móz 2), de ő </text:span><text:span text:style-name="T27">nem </text:span><text:span text:style-name="T21">fogadta el ezeket törvényes áldozatnak</text:span><text:span text:style-name="T18">. Noha hoztak neki </text:span><text:span text:style-name="T1">hizlalt állatokból </text:span><text:span text:style-name="T18">való </text:span><text:span text:style-name="T1">békeáldozatokat,… rájuk se tekintett, </text:span><text:span text:style-name="T18">nem vett tudomást róluk. Vallási rendszerük minden részét utálta (lásd az Ám 4:4-5 magyarázatát).</text:span></text:p>
      <text:p text:style-name="P11">3. FELHÍVÁS EGYÉNI MEGTÉRÉSRE (5:23-24)</text:p>
      <text:p text:style-name="P12">A 23-24. versben a ‘távozzatok’ és az ‘áradjon’ igék héber megfelelői egyes számban állnak, míg a 21-22. versben az izráeliekre vonatkozó igék többes számúak. Ez annak a jele, hogy a nemzeti vád (21-22. v.) helyét az egyéneknek szóló felhívás (23-24. v.) foglalta el.</text:p>
      <text:p text:style-name="Átvett_20_anyagokra"><text:span text:style-name="T1">5:23. </text:span><text:span text:style-name="T18">Isten felszólította az egyéneket, hogy távolítsák el dicsérő </text:span><text:span text:style-name="T1">éneklésük hangos </text:span><text:span text:style-name="T18">és terhes zaját. </text:span><text:span text:style-name="T1">Hallani sem akarta </text:span><text:span text:style-name="T18">az énekeiket kísérő </text:span><text:span text:style-name="T1">lantpengetést. </text:span><text:span text:style-name="T18">Miután befogta az orrát (amint a 21b versnél megjegyeztük, a ‘ki nem állhatom’ kifejezés azt jelenti, hogy ‘nem bírom a szagát’), a fülét is bedugta.</text:span></text:p>
      <text:p text:style-name="Átvett_20_anyagokra"><text:span text:style-name="T1">5:24. </text:span><text:span text:style-name="T21">Isten a szertartások és az előadások helyett a </text:span><text:span text:style-name="T27">törvény </text:span><text:span text:style-name="T21">és az </text:span><text:span text:style-name="T27">igazság </text:span><text:span text:style-name="T21">iránti hajthatatlan elkötelezettséget akart látni</text:span><text:span text:style-name="T18"> (lásd a 7. v. magyarázatát). </text:span><text:span text:style-name="T21">A szegények jogaival való szenvedélyes törődésre vágyott, mely úgy </text:span><text:span text:style-name="T27">árad,… mint </text:span><text:span text:style-name="T21">az örökké folyó víz,… </text:span><text:span text:style-name="T27">mint a bővizű patak, </text:span><text:span text:style-name="T21">amely nem szárad ki. Isten olyan mindennapi életet akart látni, amelyből árad a becsület és a jóság. Csak a belső igazságnak ez a külső bizonyítéka adja meg az izráelieknek azt a lehetőséget, hogy túléljék az Úr napját </text:span><text:span text:style-name="T18">(vö. 6., 14-15. v.).</text:span></text:p>
      <text:p text:style-name="Könyvadatsor"><text:span text:style-name="T15">(</text:span><text:span text:style-name="T28">Arno C. Gaebelein</text:span><text:span text:style-name="T15">: </text:span><text:span text:style-name="T16">Ószövetségi kommentár</text:span><text:span text:style-name="T15">. </text:span><text:span text:style-name="T17">Evangéliumi Kiadó</text:span><text:span text:style-name="T15">)</text:span><text:span text:style-name="T18">:</text:span></text:p>
      <text:p text:style-name="Átvett_20_anyagokra"><text:span text:style-name="T3">21-27. v. </text:span><text:span text:style-name="T21">Az Úr megvetette külsődleges istentiszteletüket; ünnepnapjaik és különféle felajánlásaik nem voltak kedvesek a szemében. Mindez a tisztelet üres tettetése volt, és minden énekük gyűlöletes volt számára.</text:span></text:p>
      <text:p text:style-name="P9">De ez a tőle való eltávolodás nem volt új a történelmükben. Mindig keménynyakú nép voltak. A pusztában nem kellett véres‑ és ételáldozatokat vinniük. Most pedig majd hordozzák Szikkútot és Kijjunt (vagyis királyotok sátorát, képeitek állványát és isteneitek csillagát). Ezután következik az ítélet kimondása: ‘Damaszkuszon túlra száműzlek titeket, azt mondja az Úr, akinek neve Seregeknek Istene.’</text:p>
      <text:p text:style-name="Könyvadatsor"><text:span text:style-name="T15">(</text:span><text:span text:style-name="T28">J. N. Darby</text:span><text:span text:style-name="T15">: </text:span><text:span text:style-name="T16">A Biblia könyveinek áttekintése</text:span><text:span text:style-name="T15">. </text:span><text:span text:style-name="T17">Evangéliumi Kiadó</text:span><text:span text:style-name="T15">)</text:span><text:span text:style-name="T18">:</text:span></text:p>
      <text:p text:style-name="P13"><text:span text:style-name="T29">5. fejezet</text:span></text:p>
      <text:p text:style-name="Átvett_20_anyagok_20_réssel"><text:span text:style-name="T1">A próféta valóságos megtérésre és igazság(osság)ra szólít fel a vallási szertartások és a bálványimádás helyett</text:span></text:p>
      <text:p text:style-name="P14">Miután Isten megfeddte Izráelt a romlottságáért, szembeállítja hamis imádatuk helyszíneit Jahvéval, a Teremtővel, s felhívja őket, hogy jöjjenek őhozzá, és élni fognak. De Izráel visszautasítja a gonosz nap gondolatát. A gonoszság felülkerekedett. Az okos ember hallgatott, mert gonosz idő volt az. Ennek ellenére a Szellem megtérésre hívja őket. Jahve talán megszánja a szenvedő Józsefet. Azonban e gonoszság közepette voltak olyanok, akik azt vallották, hogy az Úr napját kívánják. A próféta elmondja nekik, hogy az a félelem és az ítélet napja lesz — a sötétség napja, nem pedig a világosságé. Egyik szerencsétlenségből a másikba fognak esni. {</text:p>
      <text:p text:style-name="P8">} Jahve nem gyönyörködött égőáldozataikban és ételáldozataikban, ünnepségeiket ki nem állhatta; törvényt és igazság(osság)ot akart. {</text:p>
      <text:p text:style-name="P9">} De a nép kezdettől fogva ugyanolyan volt: nem őt imádták a pusztában, hanem az isteneiket, Molokot és Romfát, amelyeket maguknak készítettek; ezért fogságba fognak menni, még azon az országon is túlra, amelytől most rettegnek. A prófétának ez az utolsó megjegyzése rendkívül fontos tanítást hordoz. A gonoszság elve, amely romlásukat okozta, kezdettől fogva közöttük volt, Isten hatalmának beavatkozása azonban féken tartotta azt, és eltérítette hatását. De az ott volt, s a hit és az istenfélelem hanyatlásakor, amikor az emberi érdekek már nem korlátozták, ugyanaz a gonoszság ismét előjött. Dán és Bétel borjúi csupán annak a borjúnak a megújult változatai voltak, amelyet a pusztában készítettek. Izráel népe Isten minden hosszútűrése ellenére megmutatta magát igazi mivoltában, és az ítélet attól az első cselekedettől kezdve esedékes, amely feltárta, hogy mi van a szívükben. Itt ismét azt látjuk, hogy egész Izráelt erkölcsileg egynek tekinti a prófécia, amikor a tíz törzsről beszél. Ugyanakkor ez világos és feltűnő módon nyilvánvalóvá válik az egész próféciában.</text:p>
      <text:p text:style-name="Könyvadatsor"><text:span text:style-name="T15">(</text:span><text:span text:style-name="T16">Jeromos Bibliakommentár</text:span><text:span text:style-name="T15">. </text:span><text:span text:style-name="T17">Szent Jeromos Katolikus Bibliatársulat</text:span><text:span text:style-name="T15">)</text:span><text:span text:style-name="T18">:</text:span></text:p>
      <text:p text:style-name="Átvett_20_anyagokra"><text:span text:style-name="T30">(B) Izrael korrupt istentisztelete (5,21-27). </text:span><text:span text:style-name="T18">Ez a szakasz két részletre bontható (21-24, és 25-27. versek); a közös szál a szentség témája (22,25. v.). </text:span><text:span text:style-name="T30">21-24.</text:span><text:span text:style-name="T18"> </text:span><text:span text:style-name="T31">Ez a kemény nyelvezet elsősorban nem az izraelita kultusz leplezetlen visszautasítását jelenti. A próféta a ‘dialektikus tagadásként’ ismert nyelvi szerkezetet alkalmazza, </text:span><text:span text:style-name="T18">mely egy szempontból (helyi istentisztelet) erősen ellenzi, hogy mások is hangsúlyosak legyenek (‘törjön elő az igazság’ 24. v.); vö. Óz 6,6. Izrael imádata örömtelen Jahvénak, mert népe ezt a szövetség követelményeinek a helyettesítésére ajánlja fel. {</text:span></text:p>
      <text:p text:style-name="Átvett_20_anyagok_20_-_20_textusbővítésre"><text:span text:style-name="T18">} </text:span><text:span text:style-name="T32">25-27.</text:span><text:span text:style-name="T33"> </text:span><text:span text:style-name="T34">Ezek a versek későbbi hozzácsatolások</text:span><text:span text:style-name="T33">, az Ámosz utáni idők kultikus gyakorlataira utalnak. </text:span><text:span text:style-name="T32">25.</text:span><text:span text:style-name="T33"> Utalás arra, hogy Izrael a szükség idején nem ajánlotta helyettesítésként a szent cselekményeket, vö. Jer 7,22. 26. </text:span><text:span text:style-name="T35">Keván:</text:span><text:span text:style-name="T33"> Feltehetőleg egy istenség neve lehetett, melynek írása eltorzult a magánhangzók megváltozásával (ld. a 8,14 kommentárját). Ez a Szaturnusz bolygó akkád nevéből származó egyszerűsítés (az akkád </text:span><text:span text:style-name="T36">kayyamānu</text:span><text:span text:style-name="T33"> = ‘állapot’, ‘összetétel’). </text:span><text:span text:style-name="T34">Több kommentátor is az ebben a versben szereplő </text:span><text:span text:style-name="T37">skwt</text:span><text:span text:style-name="T34"> héber kifejezést Isten egy másik neveként értelmezi (‘Szakkut’); de ez több problémát is felvet.</text:span><text:span text:style-name="T33"> </text:span><text:span text:style-name="T32">27.</text:span><text:span text:style-name="T38"> </text:span><text:span text:style-name="T33">Damaszkuszon túlra: Azaz Asszíriába, vagy Asszíria Damaszkusz É‑i területein lévő provinciáiba.</text:span></text:p>
      <text:p text:style-name="Könyvadatsor"><text:span text:style-name="T15">(</text:span><text:span text:style-name="T28">Szabó Andor</text:span><text:span text:style-name="T15">: </text:span><text:span text:style-name="T16">Lábam előtt mécses a Te igéd</text:span><text:span text:style-name="T15">. </text:span><text:span text:style-name="T17">Kálvin Kiadó</text:span><text:span text:style-name="T15">)</text:span><text:span text:style-name="T18">:</text:span></text:p>
      <text:p text:style-name="P13"><text:span text:style-name="T1">JAHVE NAPJA</text:span></text:p>
      <text:p text:style-name="P15"><text:span text:style-name="T3">Ámósz 5,18-27.</text:span></text:p>
      <text:p text:style-name="P16"><text:span text:style-name="T20">Ebben az igeszakaszban jelenik meg először Jahve, azaz az Úr (végső) napja. Az is látható azonban, hogy a fogalom és a váradalom már ismert volt korábban is.</text:span> Úgy remélték, hogy — az egyiptomi szabadításhoz hasonlóan —, Isten elpusztítja Izráel ellenségeit, őket pedig fénylő ragyogással öleli körül. Vigyázzatok, mert nagyot csalódtok! Az embertelen visszaélések miatt pontosan az ellenkezője következhet be. Veszélyteli sötétséggel lephet meg benneteket az a nap.</text:p>
      <text:p text:style-name="P10">Az evangéliumok is gyakorta szólnak a vőlegénynek, a ház urának megérkezéséről. De csak a hű sáfárok, a tevékeny várakozók részesednek Uruk örömében. Másoknak külső sötétség, sírás és fogcsikorgatás lesz a részük.</text:p>
      <text:p text:style-name="P17">A türelmetlen, ideges ember okkal, vagy ok nélkül zúdítaná felebarátjára szidalmait. Sokszor meg is teszi. Csínján bánjunk az indulatokkal, mert lehet, hogy nekünk lenne legtöbb elszámolni valónk. S ha rendben lévőnek tudjuk is dolgainkat, ne feledjük, hogy az ítélet az Isten háza népén kezdődik el (1Pt 4,17k). Engedjük át nyugodtan ama nap időpontját annak, aki nálunk bölcsebb Ura és meghatározója időknek és alkalmaknak.</text:p>
      <text:p text:style-name="P8">Van azonban elkészítve számunkra hetenként egy más jellegű Úr napja, Jézus feltámadásának napja, amikor a gyülekezet együtt magasztalja élő Urát az istentiszteleten. — <text:span text:style-name="T20">A próféta most is a lehető legkeményebb szavakkal illeti kora vallásos ünneplését. Miért? S mi következik ebből számunkra? — Az idegen kultuszelemek behatolásán túl (26), a vallásos sürgésforgás szolgált volna az embertárs elleni vétkek elkendőzésére.</text:span></text:p>
      <text:p text:style-name="P18">A Jak 1,27-ből tudjuk, hogy a helytálló és feddhetetlen istentisztelet a szeretetszolgálatban folytatódik.</text:p>
      <text:p text:style-name="P12">Képletesen szólva: óráinkat rendszeresebben kell igazítanunk a pontos időhöz. Erre adatott az istentisztelet, s a gyakorolt kegyesség. S akkor nem lesz végzetes eltérés a mi időnk és ama nap között akkor sem, ha váratlanul érkezik meg.</text:p>
      <text:p text:style-name="Könyvadatsor"><text:span text:style-name="T15">(</text:span><text:span text:style-name="T28">Muntag Andor</text:span><text:span text:style-name="T15">: </text:span><text:span text:style-name="T16">Ámósz próféta könyve</text:span><text:span text:style-name="T15">. </text:span><text:span text:style-name="T17">Evangélikus Sajtóosztály</text:span><text:span text:style-name="T15">)</text:span><text:span text:style-name="T18">:</text:span></text:p>
      <text:p text:style-name="P13"><text:span text:style-name="T1">Hamis istentisztelet<text:line-break/>5,21-27</text:span></text:p>
      <text:p text:style-name="P19"><text:span text:style-name="T1">(21)<text:tab/>Gyűlölöm, megvetem ünnepeiteket,<text:line-break/>ünnepségeiteket ki nem állhatom!</text:span><text:span text:style-name="T39">1</text:span></text:p>
      <text:p text:style-name="P20"><text:span text:style-name="T1">(22)<text:tab/>Ha égőáldozatot mutattok be nekem,<text:line-break/>vagy ételáldozatot, nem gyönyörködöm benne.</text:span><text:span text:style-name="T40">2</text:span><text:span text:style-name="T1"><text:line-break/>Rá se tekintek a békeáldozatra,<text:line-break/>melyet hizlalt állatokból mutattok be!</text:span><text:span text:style-name="T40">3</text:span></text:p>
      <text:p text:style-name="P20"><text:span text:style-name="T1">(23)<text:tab/>Hagyjátok abba lármás éneklésteket,<text:line-break/>lantpengetésteket hallani se akarom!</text:span><text:span text:style-name="T40">4</text:span></text:p>
      <text:p text:style-name="P20"><text:span text:style-name="T1">(24)<text:tab/>Áradjon, mint a víz, a törvény,<text:line-break/>és az igazság, mint a bővízű patak!</text:span></text:p>
      <text:p text:style-name="P20"><text:span text:style-name="T1">(25)<text:tab/>Véresáldozatot és ételáldozatot<text:line-break/>hoztatok‑e nekem a pusztában<text:line-break/>negyven éven át, Izráel fiai?</text:span></text:p>
      <text:p text:style-name="P20"><text:span text:style-name="T1">(26)<text:tab/>Hordozzátok királyotokat, Szikkútot,<text:line-break/>és Kijjúnt, csillagistenetek képmását,<text:line-break/>amelyet ti készítettetek!</text:span><text:span text:style-name="T40">5</text:span></text:p>
      <text:p text:style-name="P20"><text:span text:style-name="T1">(27)<text:tab/>Fogságba viszlek titeket<text:line-break/>Damaszkuszon túlra — mondja az </text:span><text:span text:style-name="T41">ÚR</text:span><text:span text:style-name="T1">,<text:line-break/>akinek Seregek Istene a neve.</text:span></text:p>
      <text:p text:style-name="Átvett_20_anyagok_20_réssel"><text:span text:style-name="T18">1: </text:span><text:span text:style-name="T3">ló’ ’áríah </text:span><text:span text:style-name="T18">= nem szagolhatom; ti. az illatáldozat füstjét. — 2: Az eredetiben a mondat nehézkes: ‘ha égőáldozatot hoztok nekem... és ételáldozataitok nem tetszenek nekem’. — 3: Szó szerint: ‘hizlalt borjaitok békeáldozatára rá se nézek’. — 4: Az eredetiben a két ige Sg 2-ben áll, az összefüggés azonban világos. — 5: A 25-26. v. értelmezésének többféle lehetőségéről vö. a magyarázatot.</text:span></text:p>
      <text:p text:style-name="P13"><text:span text:style-name="T1">Áradjon az igazság!</text:span></text:p>
      <text:p text:style-name="Átvett_20_anyagok_20_réssel"><text:span text:style-name="T3">21-24. </text:span><text:span text:style-name="T21">A régi izráeliekbe gyermekkoruktól fogva belenevelték, hogy az ÚR szívesen veszi az ünneplést, jólesik neki a füstölő áldozatok illata, gyönyörködik a különféle értékes áldozatokban, és szívesen hallgatja az ünnepi istentiszteletek muzsikáját és énekét. Régi időktől fogva ismertek voltak az istentiszteleti törvények, amelyek pontosan előírták az áldozatok bemutatásának rendjét. Ezt tanították Izráelben. Sőt, bizonyos, hogy ünnepi alkalmakon a papok hirdették is, hogy mindaz, ami az istentiszteleten történik, kedves az ÚRnak. Amit Ámósz tesz, az több, mint paródiája ennek a tanításnak és papi szónoklatnak. Az ÚR ‘véleményét’ mondja el Izráel istentiszteleteiről. Ennek a próféciának, amely egyben a legélesebb hangú próféciája Ámósznak, nyelvi érdekessége, hogy a mindennapi életből vett, de időközben ünnepivé, liturgikussá vált kifejezéseken újra érződik eredeti profán hangjuk.</text:span></text:p>
      <text:p text:style-name="P8">Az ÚR nem szereti, hanem gyűlöli az ünnepeket, nem fogadja kedvesen, sőt ki nem állhatja azokat. Rá se néz az áldozatokra, nemhogy még gyönyörködnék bennük, bármilyen értékesek legyenek is azok. Az istentiszteleten hangzó zene és ének csak zűrzavaros lárma, amelyet hallani se akar. <text:span text:style-name="T20">Félreérti, aki azt gondolja, hogy a próféta a liturgikus rend hibáit, az</text:span><text:span text:style-name="T42"> </text:span><text:span text:style-name="T20">előírások megszegését teszi szóvá, vagy valamelyik más vallás kultuszával való összekeveredést kárhoztat. Szavaiból kitűnik, hogy ő a teljesen szabályos, az előírásoknak pontosan megfelelő istentiszteleten okoz botrányt profán hangú prédikációjával. Ez pedig csak azt jelentheti, hogy az ÚR nem liturgiát, istentiszteletet akar, hanem valami mást.</text:span></text:p>
      <text:p text:style-name="P8"><text:span text:style-name="T20">Ez a más pedig a ‘törvény’ és az ‘igazság’. Ezzel kapcsolódik a prófécia a megelőző szakaszhoz (5,10-20). Izráel életében nem érvényesül a törvény és az igazság. Ezekkel a szavakkal a próféta itt az emberi cselekvésre utal, és nem filozófiai, vagy teológiai kategóriákra. Az a baj, hogy Izráelben a törvénytelenség és az igazságtalanság uralkodik. Ezt pedig nem lehet azzal hallatlanná tenni, hogy az istentiszteletek rendben folynak.</text:span> <text:span text:style-name="T19">Ámósz, kortársainak és minden idők kegyeseinek megbotránkozására, a társadalmi problémák megoldását előbbrevalónak tartja, mint a kultuszt, a liturgikus istentiszteletet.</text:span> A jog és igazság érvényesítését nem lehet semmiféle ‘istentisztelet’-tel helyettesíteni. <text:span text:style-name="T20">Amilyen gúnyos, megbotránkoztatóan profán hangon szól az istentiszteletről, olyan szép, a keleti ember számára nagyon is kedves képpel beszél a törvényről és igazságról</text:span><text:span text:style-name="T19">: áradó, üdítő és életet adó vízhez, bővízű patakhoz hasonlítja. Ahol megszűnik az elnyomás, a kizsákmányolás, a hatalommal való visszaélés, a szegénység, ott kivirul az élet.</text:span></text:p>
      <text:p text:style-name="P13"><text:span text:style-name="T1">A régi istentisztelet</text:span></text:p>
      <text:p text:style-name="Átvett_20_anyagok_20_-_20_textusbővítés_20_réssel"><text:span text:style-name="T3">25. </text:span><text:span text:style-name="T18">A most következő nehéz szakasz magyarázatára az egyik lehetőség az, hogy ezt a mondatot önálló, de az előzőhöz kapcsolt próféciának értjük. Amósz még egyszer, más szempontból, visszatér az istentisztelet kérdéséhez. Izráel őseinek pusztai vándorlására emlékeztet. Arra, hogy akkor is volt istentisztelet, de vajon be lehetett‑e mutatni minden áldozatot pontosan, a törvény előírásainak megfelelően? Nem kellett‑e ott megalkudni a körülményekkel? Negyven éven át nem lehetett naponta bakokat és bikákat levágni, finomlisztből készített lángosokat és kenyereket az ÚR színe elé vinni, vagy a szent sátorban álló asztalra kirakni. A pusztai életet ismerő pásztorember, Amósz, ezt józanul végig tudta gondolni.</text:span></text:p>
      <text:p text:style-name="P9"><text:span text:style-name="T20">Mindez nem azt jelentette, hogy egyáltalán nem volt istentisztelet a pusztában. Csak azt, hogy az istentiszteleti előírások nem mindennél fontosabbak, sorrendben nem feltétlenül a legelsők. A negyven éves pusztai vándorlásról szóló ősi hagyomány első sorban az ÚR gondviselő szeretetét és a közösségi élet Isten akarata szerinti rendjének megtartását helyezi.</text:span> Ez az értelme ennek a mondatnak, amely nem általános, elvi kijelentés a kultusz szükségtelenségéről azzal az indoklással, hogy a pusztai vándorlás idején Izráelnek nem is volt kultusza.</text:p>
      <text:p text:style-name="P13"><text:span text:style-name="T1">Fogságba viszlek titeket</text:span></text:p>
      <text:p text:style-name="Átvett_20_anyagok_20_-_20_textusbővítés_20_réssel"><text:span text:style-name="T3">26-27. </text:span><text:span text:style-name="T18">Lehetséges, hogy a most következő két vers megint egy önálló prófécia, amelyet a megelőzőkhöz az fűz, hogy itt is kultuszról van szó. Mivel Ámósznál nem találunk másutt utalást arra, hogy Izráelben bálványimádás lett volna abban az időben, sokan úgy találják értelmét ennek a próféciának, hogy az ÚR eljövendő ítéletére vonatkozik: Izráelnek az lesz a büntetése, hogy fogságba kerül, és ott kénytelen lesz a mezopotámiai kultuszi felvonulásokon részt venni. </text:span><text:span text:style-name="T24">Szikkut és Kijjun két asszír-babilóniai csillagistennév, amelyet szándékosan elváltoztattak. Az eredeti nevek: Szakkut és Kéván, a Szaturnusz bolygó két megjelenési formájának elnevezése. A változtatás az, hogy az eredeti nevek mássalhangzóit (</text:span><text:span text:style-name="T25">szkt</text:span><text:span text:style-name="T24">, ill. </text:span><text:span text:style-name="T25">kvn</text:span><text:span text:style-name="T24"> vagy </text:span><text:span text:style-name="T25">kjn</text:span><text:span text:style-name="T24">) az ‘utálatos bálvány’ (héberül </text:span><text:span text:style-name="T25">siqqúc</text:span><text:span text:style-name="T24">) magánhangzóival látták el. Aki idegen országba került az ókorban, az más istenek tiszteletére kényszerült (vö. 1Sám 26,19). Izráel számára ez minden szenvedésnél nagyobb büntetést jelentett.</text:span><text:span text:style-name="T18"> Súlyosbítja ezt a kijelentést az a prófétai megjegyzés is, amely arra utal, hogy a bálványok emberi kéz munkái.</text:span></text:p>
      <text:p text:style-name="P9">A második mondat világosabban mondja ki a büntetést. A ‘Damaszkuszon túlra’, ennek megfelelően, itt valószínűleg már Asszíriára utal. Lehet, hogy ez a prófécia már olyan időből való, amikor kezdett világossá válni, hogy a keleten rivalizáló nagyhatalmak közül Assur kerül ki győztesen. Mindenesetre azoknak a próféciáknak a sorába tartozik, amelyek előre jelzik a sötét jövőt. <text:span text:style-name="T19">Ami Izráelre vár, azt maga az ÚR hozza el. Nem azt mondja, hogy majd jön az ellenség és fogságba visz, bár van ilyen próféciája is (pl. 4,2-3), hanem az ÚR kijelentéseként: Fogságba viszlek titeket. És itt megint azt kell meggondolnunk, hogy ezt egy olyan korban jelenti ki, amikor Izráel nagyon gazdag, hatalma is van, amikor a legnagyobb rendben folynak az istentiszteletek. A külső jelek, az élet tapasztalatai megcsalhatják Isten népét: nem biztos, hogy jóléte és fényes élete az ÚR tetszésének a jele.</text:span></text:p>
      <text:p text:style-name="P13"><text:span text:style-name="T1">‘Crux interpretum’</text:span></text:p>
      <text:p text:style-name="P16">Írásmagyarázók keresztje. Így nevezik a teológiában azokat a bibliai helyeket, amelyeket nagyon nehéz megérteni és magyarázni, mert több lehetőség adódik az értelmezésre, és mert már nagyon sokan próbálták az ‘igazi’ értelmet megtalálni, de minden kétséget kizáróan senkinek se sikerült. Ilyen hely az előbb tárgyalt három vers: 5,25-27. Itt is sokféle megoldással kísérleteztek már, de teljes, mindenben meggyőző értelmezést máig se találtak.</text:p>
      <text:p text:style-name="P9">Ha pl. a 26. vers első igéjét múlt idejűnek vesszük, akkor a 25. vers folytatását olvashatjuk ki belőle, ilyesféleképpen: <text:span text:style-name="T20">Véresáldozatokat stb.‑t mutattatok be nekem a pusztában? Nem, hanem pogány bálványokat hordoztatok magatokkal.</text:span> Csakhogy itt olyan istenségek neveit találjuk, amelynek Egyiptomhoz, és a pusztai vándorláshoz semmi köze nem volt.</text:p>
      <text:p text:style-name="P9"><text:span text:style-name="T20">Egy másik lehetséges megoldás az új magyar bibliafordítás, amely ezt mondja: úgy mutattatok be nekem a pusztában áldozatot, hogy közben azért pogány bálványszobrokat is hordoztatok?</text:span> A megelőzőkkel összefüggésben ez azt jelentené, hogy Ámósz <text:span text:style-name="T20">nemcsak a társadalmi igazságtalanságot rója fel kortársainak, hanem a vallási szünkretizmust is</text:span>, azt, hogy csak a kultuszi előírások pontos megtartására ügyelnek, és amellett természetesnek veszik, hogy ebbe a kultuszba belevonják az említett csillagistenségeket. Ennek az értelmezésnek van egy bizonyos valószínűsége, mert <text:span text:style-name="T20">elképzelhető, hogy Palesztinában mezopotámiai vallási hatás is jelentkezett, csak ennek éppen a Kr. e. 8. századból semmi bizonyítékát nem ismerjük.</text:span></text:p>
      <text:p text:style-name="P9"><text:span text:style-name="T20">Ezt a három verset az Újszövetség is idézi István diakónus ún. védőbeszédében</text:span> (ApCsel 7,42-43), amely visszatekint a régi Izráelre. Ez az ‘idézet’ részben <text:span text:style-name="T20">a LXX, részben más szöveg, vagy talán emlékezetből mondott prófétai ige recitálása, eltér az eredeti héber szövegtől, át is értelmezi azt</text:span>: ‘Az Isten pedig elfordult és kiszolgáltatta őket, hogy imádják az ég seregét, ahogyan meg van írva a próféták könyvében: Véres‑ és égőáldozatot hoztatok‑e nekem negyven esztendeig a pusztában, Izráel háza? Felvettétek a Molok sátorát és Romfa istenetek csillagát, azokat a képeket, amelyeket készítettetek, hogy imádjátok. Át is telepítlek titeket Babilonon túlra’. Nagyon érdekes volna ezt a szöveget összehasonlítani az eredeti héber szöveggel, de ez itt messze vinne. Annyit azonban megállapíthatunk, hogy itt <text:span text:style-name="T20">textusunknak első keresztyén értelmezésével van dolgunk. István és az Újszövetség gyülekezete úgy érti az idézett textust, hogy azoknak a zsidóknak, akik István életére törnek, már ősei is bálványimádók voltak, amint Ámósz, ugyancsak régi hagyományra hivatkozva, mondta. Ezért Isten is elfordult tőlük, és kiszolgáltatta őket a bálványimádás bűnének.</text:span></text:p>
      <text:p text:style-name="P9">Az adott keretek nem engedik meg, hogy a többi megoldási kísérlettel foglalkozzunk és apró részletekbe belemenjünk. Az irodalomban megnevezett kommentárok, valamint az ezzel a szakasszal foglalkozó tanulmányok részletes felvilágosítást adnak azok számára, akiknek kedvük és idejük van foglalkozni ezzel a problémával. <text:span text:style-name="T20">Az írásmagyarázó nem tehet mást, mint a sokféle vélemény és megoldási kísérlet közül azt fogadja el, amelyik meggyőződése szerint a legjobban megfelel az adott eredeti szövegnek. Nyelvtani szempontból a legegyszerűbb a 26. v. első igéjét jövő idejűnek venni. Ez azonban azt jelenti, hogy a 26-27. a megelőzőtől elválik, külön prófécia, azzal az értelemmel, amit a szövegfordításban fentebb találunk.</text:span></text:p>
      <text:p text:style-name="P13"><text:span text:style-name="T1">A kultusz ellensége?</text:span></text:p>
      <text:p text:style-name="P11">Ámósznak a kultusszal kapcsolatos <text:span text:style-name="T20">keményhangú próféciái (4,4-5; 5,21-27) adtak alapot arra a véleményre, amely bizonyos körökben még mindig tartja magát, hogy ti. a próféták minden kultuszt elleneztek, ők a ‘kultusz nélküli vallás’ hívei voltak. Ezt a véleményt erősítette 5,25 olyan értelmezése, hogy Ámósz szerint a pusztában semmiféle áldozatbemutatás nem volt, és ez volt az ideális korszak.</text:span><text:span text:style-name="T19"> Ezt még erősíteni látszik az, hogy későbbi próféták csakugyan úgy hivatkoznak a pusztai vándorlás idejére, mint Izráel történetének legszebb, legtisztább korára (Hós 2,16-17; Jer 2,2). A későbbi kijelentések, a pusztai vándorlás korára hivatkozások azonban egészen más jellegűek, egyáltalán nincs kultuszi vonatkozásuk.</text:span></text:p>
      <text:p text:style-name="P8"><text:span text:style-name="T20">Ámósz azonban kétségtelenül támadja a kultuszt. Az egyik próféciában gúnyos hangon szól róla, a másikban meg gyűlöltnek utálatosnak nevezi</text:span>, olyannak, amit az ÚR csak zűrzavaros lármának tart és nem tud elviselni. Azonban <text:span text:style-name="T20">erről is azt kell mondanunk, amit Ámósz állítólagos civilizációellenességével kapcsolatban megállapítottunk: itt se általános, elvi kijelentéseket találunk, ezek is aktuális prédikációk, amelyek a korabeli istentiszteleti gyakorlatot támadják</text:span>. Nem a kultuszról mint olyanról beszél, hanem a Kr. e. 8. századi izráeli istentiszteletet bírálja. <text:span text:style-name="T20">Nem elvi ellensége mindenféle kultusznak, hanem gyakorlati, tényleges ellensége annak, amit gazdag kortársai, Izráel előkelői, vezetői, a hatalmon levők Bételben, Gilgálban, vagy akár talán Samáriában kegyességüket mutatva ünnepeiken végbevisznek.</text:span><text:span text:style-name="T19"> Azt látja, hogy ezek az emberek, ahelyett, hogy az égető társadalmi kérdéseket megoldanák, vagy legalábbis megpróbálnák megoldani, az istentiszteletekkel törődnek.</text:span></text:p>
      <text:p text:style-name="P8"><text:span text:style-name="T19">Ámósz ennek a magatartásnak, életformának az ellensége, nem pedig a kultusznak. </text:span><text:span text:style-name="T23">Mai egyházi nyelvre lefordítva azt kell mondanunk, hogy ezeknek a textusoknak alapján nem a ‘lélektelen liturgia’ ellen kell prédikálni, hanem az ellen a felfogás és gyakorlat ellen, amely szerint az egyház egyetlen dolga az, hogy az istentisztelet és a kegyes élet rendben follyék, a világ kérdéseivel, társadalmi problémákkal, szegénységgel, elnyomással, kizsákmányolással, háborús veszéllyel és ilyesmikkel nem kell foglalkoznia.</text:span></text:p>
      <text:p text:style-name="Könyvadatsor"><text:span text:style-name="T15">(</text:span><text:span text:style-name="T28">Solymár Péter Tamás</text:span><text:span text:style-name="T15">, in: </text:span><text:span text:style-name="T16">Hullámhossz</text:span><text:span text:style-name="T15">. </text:span><text:span text:style-name="T17">Luther Kiadó</text:span><text:span text:style-name="T15">)</text:span><text:span text:style-name="T18">:</text:span></text:p>
      <text:p text:style-name="P13"><text:span text:style-name="T43">Szentháromság ünnepe után<text:line-break/>16. vasárnap</text:span></text:p>
      <text:p text:style-name="Átvett_20_anyagok_20_réssel"><text:span text:style-name="T3">Gyűlölöm, megvetem ünnepeiteket, ünnepségeiteket ki nem állhatom! Ha égőáldozatot mutattok be nekem, vagy ételáldozatot, nem gyönyörködöm bennük. Rá se tekintek a békeáldozatra, melyet hizlalt állatokból mutattok be! Távozzatok előlem hangos éneklésetekkel, hallani sem akarom lantpengetéseteket! Áradjon a törvény, mint a víz, és az igazság, mint a bővizű patak. (Ám 5,21-24)</text:span></text:p>
      <text:p text:style-name="P21">DÖBBENET</text:p>
      <text:p text:style-name="P11">‘Mint derült égből a villámcsapás…’ — hallhatjuk ezt a közhelynek számító hasonlatot, és sokszor valóban meglepődünk életen és halálon, szokáson és újdonságon, stíluson és faragatlan beszóláson. Most sokan nem csak meglepődnek, hanem a döbbenet néma szavaival kergetőznek szívükben. Ámósz próféta szavai elég bántó módon szólhatnak hozzánk. <text:span text:style-name="T20">Emberi szándékunk és akaratunk, amely arra irányul, hogy Isten felé hálaadással, dicséretekkel és emberi áldozatokkal forduljunk, megköszönve azt a jót és fenségeset, amit tőle kaptunk, most döbbent csendben zsugorodik össze a leleplező próféciától. Gondolhatnánk, az istentisztelet igazán Istennek tetsző alkalom, ennél jobbat nem is tudnánk adni, ennél csodálatosabb alkalma nem lehet Isten és ember közösségének.</text:span> Ha a templomban vagyunk, és két kezünket összetéve imádkozunk, hangunkat kieresztve énekelünk, akkor a Mindenható is elégedett lehet velünk. Bár tudjuk és <text:span text:style-name="T20">ismerjük a vádaskodó hangokat, amelyek általánosítva hirdetik a templomkerülés okát: minek járjak oda, ha csupa házasságtörő, csaló, gazember, újgazdag alakoskodó található meg a padokban</text:span>. Nem használ semmit az egy óra ücsörgés, az embert nem lehet csak úgy megváltoztatni. <text:span text:style-name="T20">Rágalmak, vádak és kétségek szólnak hozzánk, mégis itt vagyunk. Most pedig pont innen is hasonló szidalmak járulnak felénk</text:span>, vallásos kegyességünket, ünnepi szokásainkat kell mérlegre tenni, még akkor is, ha tudjuk, ma már nem bárány és galambáldozatokkal fordulunk Isten felé.</text:p>
      <text:p text:style-name="P8">Ha az ember Isten felé fordul, akkor ünnepet él meg életében. Felemeli szívét a tiszta és szent dicsőségbe, békességet keres háborgó lelkének, imában foglalja mindazt össze, amivel csordultig van a szíve. Milyen ünnepet ülünk ma? Hogyan éljük át az ünnep, istentisztelet gyönyörűségét? Hangozhatnak felénk ezek a kérdések.</text:p>
      <text:p text:style-name="Átvett_20_anyagokra"><text:span text:style-name="T18">Az ünnep szó etimológiai magyarázata talán közelebb visz bennünket a lényeghez. A régi </text:span><text:span text:style-name="T3">idv </text:span><text:span text:style-name="T18">és a nap szó összetételéből alakult ki az ünnep. Az </text:span><text:span text:style-name="T3">idv </text:span><text:span text:style-name="T18">szógyök pedig az üdvösséget, a szentet jelöli, tehát eredetileg szent napot, üdvösséges napot jelentett. Az üdvösség napja az ünnep, amikor az ember kiszakad az időből és a térből, megszabadul a sorsnak nevezett meghatározottságból, felemelkedik a profán mindennapok körforgatagából, és átéli azt az isteni szabadságot, amelyben életünk rendjét és ritmusát tapasztalhatjuk meg. Hová lett ez az ünnepi üdvösség, amelyben ez a szabadság köszönt reánk?</text:span></text:p>
      <text:p text:style-name="P8"><text:span text:style-name="T20">A vasárnapi ünnep családok ezrei számára munka és küzdelem, amelyben a mindennapi kenyérért izzadnak</text:span>, hogy fennmaradjanak abban a versenyben, ahol éjjel-nappal körforgásra, munkára kényszerülnek. Bomlasztva egy család, egy gyülekezet és egy nemzet közösségét, áruházláncok fojtogatják az ünnep szabadságát, hogy a nyugalom üdvösséges napjából az untalan vásárlás napja kerekedjék ki. <text:span text:style-name="T20">A vasárnapi ünnep emberek százezrei számára egy újabb kavalkád a hétköznapok után, amikor a semmittevés, a televízió és a fogyasztásdömping egyvelegéből eltűnik a hangulat, az élmény.</text:span> Életünk tükrében nem rajzolódik ki az a kontúr, amely megadta a ritmust és a rendet. Elmosódik a munka, a játék, a szépség és a boldogság, megmarad a hömpölygő örvény, a kényszerű kétség. Eltűnik, elsorvad a vasárnapi ünnep, elveszti valóságát, hatalmát és békességét az istentisztelet szabadsága.</text:p>
      <text:p text:style-name="P12">Ámósz próféta azonban nem egy demagóg üzenetet hirdet a világ ünneptelenségéről, nem másokra mutogat, hanem nagyon komoly önvizsgálatot tart. Hol van az egyházban a hiba? Hol van az ünnepi, liturgikus emberben a képmutatás, az álnokság és a hitványság?</text:p>
      <text:p text:style-name="P8"><text:span text:style-name="T20">Egy izraelita számára természetes volt, hogy az Úr szívesen veszi az ünneplést, szereti a füstölgő áldozatok illatát, szívesen hallgatja az ünnepi istentiszteletek muzsikáját és énekét. A teremtés az ünneplésben fókuszálódik, ahol az ember nyugalmat és békességet talál az Istennel megélt közösségben. Ezért hangzik döbbenetesen ez a prófétai üzenet, mert pont a megszokott liturgikus, Istenhez forduló cselekedeteket kérdőjelezte meg ironikus, profán képekkel, megszentségtelenítve az ősi hagyományokat.</text:span> Ámósz kegyetlen élességgel hirdeti az ünnep álnokságát. Kulcsszavai az igazság és a törvény köré gyülekeznek. Ha az emberi hétköznapokban szociális igazságtalanságok és jogi törvénytelenségek uralkodnak, akkor nem lehet tiszta az ünnep, nem lehet szent a liturgia. Prófétai üzenete nagyon élesen tér ki ezekre az ellentétekre. Beszél a nincstelenek jogtalanságáról, amelyet eltűrnek a díszes házakban lakó gazdagok. Az emberi botrányoktól hangos az utca és a templom, mert sanyargatás, megvesztegetés és elnyomás uralkodik az emberek között. Ezek a botrányok megszentségtelenítik a tiszta ünnepet, gátat vetnek az élet ritmusa és rendje elé. Az igazságtalansággal és a törvénytelenséggel szemben egyedül az szabadít meg, ha visszatér az ember eredeti küldetéséhez, és embertársaival igazságban és törvényességben él.</text:p>
      <text:p text:style-name="P8">Ámósz nagyon radikálisan értelmezi a vallási fogalmakat evilági területre, a mindennapok forgatagára. Politizál egy közügy érdekében, azzal a tudattal, hogy Isten akarata ez. Prófétai üzenete az ‘itt és most’ aktualitásában jelenik meg. Nem egy fenséges, túlvilági dimenzióban, hanem a hétköznapok pitiáner jellemtelenségében, a hűtlenné vált embertelenségben és a képmutató nagyképűségben szembesít bennünket az istenre-utaltságunkkal. Itt és most aktualizálódik az ámószi prófécia, mert ma is él bennünk az igazságtalanság és a törvénytelenség megannyi példája. Gondolhatunk nagy politikai játszmákra, ahogy embereket semmiznek ki, de gondolhatunk a saját ügyeinkre, ahol szintén található hűtlenség, álnokság és hazugság. Magunkba tekintve olyan könnyen elsiklunk felette, másokban persze rögtön észrevesszük a hiányosságot. <text:span text:style-name="T20">Aktualizálódhat a kritika az istentiszteleti kultusz iránt is, mert az aktív részvétel hiánya, a képmutatás és az unalom osztályrészévé vált ünnepeinknek</text:span>, kiürítve a templompadok sorait. Német karikaturisták kedvenc témája az üres múzeumi templom, a kövérkés szeleburdi prédikátor vagy a fejek felett elbeszélő angyalsereg. Önkritikával és önvizsgálattal kellene felismerni a felelősség, a szolidaritás és az emberszeretet krisztusi parancsát, akkor részesülhetünk az ünnep áldásából, az Istenhez fordulás kegyelméből. Ha valóságosan aktualizáljuk Isten parancsát törvényre és igazságra, megláthatjuk az ‘itt és most’ üzenetében azt a kegyelmet, amely tevékeny szabadságra hív el bennünket. Tapasztaljuk azt a valóságot, hogy miért van szükség éles és radikális hangnemre. Mert Isten jelenvalósága kínosan szembeütköző. Jelen van a gyász nehéz óráiban, a kétségek viszontagságos dilemmáiban, a megváltoztathatatlannak tűnő keresztekben, de jelen van a boldogság és öröm napjaiban is.</text:p>
      <text:p text:style-name="Átvett_20_anyagokra"><text:span text:style-name="T21">Aktualizálhatjuk ezt a prófétai üzenetet Krisztus ígéretére is, mert Jézus azért jött, hogy betöltse a törvényt, és azt jelentette ki önmagáról, hogy </text:span><text:span text:style-name="T22">én vagyok az igazság</text:span><text:span text:style-name="T21">.</text:span><text:span text:style-name="T18"> Valóságos krisztusi életformává válhat így ez a két vallási fogalom, amely szituációkban, kapcsolatokban és ars poeticában nyilvánulhat meg. Megismerhető belőle a jézusi mozdulat, amellyel az emberek felé fordul. Mindegy, hogy milyen ember érkezik, tudós vagy naiv, kegyes, kétkedő, nő vagy férfi, gyermek, gazdag, beteg vagy egészséges, boldog, szorongó, korrupt vagy csellengő, drogos, popsztár vagy lelkész, ő mindenkit hív szeretetébe. Megtalálható benne az életet jelentő jézusi szó, amely bocsánatot hirdet, tanít és indít. Megtapasztalhatjuk a jézusi csodát, amely nem keres mindenre magyarázatot, mégis újjáteremt, és elrejti bennünk azt az isteni titkot, amely sok megmagyarázhatatlan és elfogadhatatlan élethelyzetre ad gyógyulást. </text:span><text:span text:style-name="T21">Ez a krisztusi ígéret aktualizálódhat bennünk is, ha a prófétai ‘áradás’ bennünket is elér. Így juthatunk el a kultusz kritikájától, a sokszor keserű önvizsgálattól, az élet ígéretéig, ahol törvény és igazság adja meg lelkünknek a valódi, tiszta ünnepet. Így juthatunk túl a döbbenet némaságán, egy felszabadult, megkönnyebbült istentiszteletre. Életünk rendje és ritmusa visszatalál eredeti forrására, és ismét idv-napot, üdvösséges napot élhetünk szívünkben.</text:span><text:span text:style-name="T18"> Áradjon reánk Isten áldása, hogy életünkben minden perc és pillanat valódi istentiszteletté váljon, ahol nem utálatos áldozatokkal, hamis énekekkel és álnok gondolatokkal és tettekkel járulunk az ő orcája elé, hanem hittel és irgalommal. Benne bízva válhat egész életünk istentiszteletté.</text:span></text:p>
      <text:p text:style-name="Normál_20_réssel"><text:span text:style-name="T44">Textus:</text:span><text:span text:style-name="T45"><text:note text:id="ftn2" text:note-class="footnote"><text:note-citation>1</text:note-citation><text:note-body><text:p text:style-name="Footnote">A felhasznált fordítások forrása egyrészt a <text:span text:style-name="T46">The SWORD Project</text:span> (ld. <text:a xlink:type="simple" xlink:href="http://www.crosswire.org/sword">http://www.crosswire.org/sword</text:a>) moduljai — ez általában unicode betűkészlettel működik a héber és görög szövegek esetén —, másrészt a <text:span text:style-name="T47">BibliaTéka CD-ROM</text:span><text:span text:style-name="T4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9">forrás</text:span> külön jelölve. A <text:span text:style-name="T46">The SWORD Project</text:span> esetén a forrásmegjelölés az <text:span text:style-name="T46">Install Manager</text:span> által használt módon történik.</text:p></text:note-body></text:note></text:span></text:p>
      <text:p text:style-name="P22">[Aleppo] Aleppo Codex</text:p>
      <text:p text:style-name="P23"><text:span text:style-name="T50">21</text:span><text:span text:style-name="T51">כא</text:span><text:span text:style-name="T52"> שנאתי מאסתי חגיכם ולא אריח בעצרתיכם </text:span><text:span text:style-name="T53">22</text:span><text:span text:style-name="T51">כב</text:span><text:span text:style-name="T52"> כי אם תעלו לי עלות ומנחתיכם לא ארצה ושלם מריאיכם לא אביט </text:span><text:span text:style-name="T53">23</text:span><text:span text:style-name="T51">כג</text:span><text:span text:style-name="T52"> הסר מעלי המון שריך וזמרת נבליך לא אשמע </text:span><text:span text:style-name="T53">24</text:span><text:span text:style-name="T51">כד</text:span><text:span text:style-name="T52"> ויגל כמים משפט וצדקה כנחל איתן</text:span></text:p>
      <text:p text:style-name="Irat"><text:span text:style-name="T54">[WLC] Westminster Leningrad Codex:</text:span></text:p>
      <text:p text:style-name="P23"><text:span text:style-name="T55">21</text:span><text:span text:style-name="T56">שָׂנֵאתִי מָאַסְתִּי חַגֵּיכֶם וְלֹא אָרִיחַ בְּעַצְּרֹֽתֵיכֶֽם׃ </text:span><text:span text:style-name="T55">22</text:span><text:span text:style-name="T56">כִּי אִם־תַּעֲלוּ־לִי עֹלֹות וּמִנְחֹתֵיכֶם לֹא אֶרְצֶה וְשֶׁלֶם מְרִיאֵיכֶם לֹא אַבִּֽיט׃ </text:span><text:span text:style-name="T55">23</text:span><text:span text:style-name="T56">הָסֵר מֵעָלַי הֲמֹון שִׁרֶיךָ וְזִמְרַת נְבָלֶיךָ לֹא אֶשְׁמָֽע׃ </text:span><text:span text:style-name="T55">24</text:span><text:span text:style-name="T56">וְיִגַּל כַּמַּיִם מִשְׁפָּט וּצְדָקָה כְּנַחַל אֵיתָֽן׃</text:span></text:p>
      <text:p text:style-name="Irat"><text:span text:style-name="T54">[HebModern] Modern Hebrew Bible:</text:span></text:p>
      <text:p text:style-name="P23"><text:span text:style-name="T50">21</text:span><text:span text:style-name="T57">שנאתי מאסתי חגיכם ולא אריח בעצרתיכם׃ </text:span><text:span text:style-name="T50">22</text:span><text:span text:style-name="T57">כי אם תעלו לי עלות ומנחתיכם לא ארצה ושלם מריאיכם לא אביט׃ </text:span><text:span text:style-name="T50">23</text:span><text:span text:style-name="T57">הסר מעלי המון שריך וזמרת נבליך לא אשמע׃ </text:span><text:span text:style-name="T50">24</text:span><text:span text:style-name="T57">ויגל כמים משפט וצדקה כנחל איתן׃</text:span></text:p>
      <text:p text:style-name="P24">Biblia Hebraica:</text:p>
      <text:p text:style-name="P25">Amos 5.21</text:p>
      <text:p text:style-name="P26">alowŇ !k,yGEj' yTis]a'm; ytianEc;</text:p>
      <text:p text:style-name="P26">.!k,yteroX]['B] j'yria;</text:p>
      <text:p text:style-name="P25">Amos 5.22</text:p>
      <text:p text:style-name="P26">!k,ytejonŇmiW t/l[o yliAWl[}T'A!ai yKi</text:p>
      <text:p text:style-name="P26">!k,yaeyrim] !l,v,wŇ hx,r]a, alo</text:p>
      <text:p text:style-name="P26">.fyBia' alo</text:p>
      <text:p text:style-name="P25">Amos 5.23</text:p>
      <text:p text:style-name="P26">tr'm]zIwŇ *yr,vi @/mh} yl'[;me rseh;</text:p>
      <text:p text:style-name="P26">.[m;v]a, alo *yl,b;nŇ</text:p>
      <text:p text:style-name="P25">Amos 5.24</text:p>
      <text:p text:style-name="P26">hq;d;x]W fP;v]mi !yIM'K' lG"yIwŇ</text:p>
      <text:p text:style-name="P26">.@t;yae lj'n"K]</text:p>
      <text:p text:style-name="Irat_20_-_20_Kék"><text:span text:style-name="T58">LXX/Greek New Testament:</text:span></text:p>
      <text:p text:style-name="P27">Am 5.21</text:p>
      <text:p text:style-name="P28">memivshka ajpwÖsmai eJorta;" uJmwÖn kai; ouj mh; ojsfranqwÖ ejn taiÖ" <text:s/>panhguvresin uJmwÖn:</text:p>
      <text:p text:style-name="P27">Am 5.22</text:p>
      <text:p text:style-name="P28">diovti kai; eja;n ejnevgkhtev moi oJlokautwvmata kai; qusiva" uJmwÖn, <text:s/>ouj prosdevxomai aujtav, kai; swthrivou ejpifaneiva" uJmwÖn oujk ejpiblevyomai.</text:p>
      <text:p text:style-name="P27">Am 5.23</text:p>
      <text:p text:style-name="P28">metavsthson ajp! ejm<text:span text:style-name="T59">ouÖ hjÖcon wjdwÖn sou, kai; yalmo;n ojrgavnwn sou oujk ajkouvsomai:</text:span></text:p>
      <text:p text:style-name="P29">Am 5.24</text:p>
      <text:p text:style-name="P30">kai; kulisqhvsetai wJ" uJvdwr krivma kai; dikaiosuvnh wJ" ceimavrrou" <text:s/>ajvbato".</text:p>
      <text:p text:style-name="Irat"><text:span text:style-name="T54">[LXX] Septuagint, Morphologically Tagged Rahlfs’</text:span></text:p>
      <text:p text:style-name="P31"><text:span text:style-name="T50">21</text:span><text:span text:style-name="T60">μεμισηκα</text:span><text:span text:style-name="T61"> </text:span><text:span text:style-name="T60">απωσμαι</text:span><text:span text:style-name="T61"> </text:span><text:span text:style-name="T60">εορτας</text:span><text:span text:style-name="T61"> </text:span><text:span text:style-name="T60">υμων</text:span><text:span text:style-name="T61"> </text:span><text:span text:style-name="T60">και</text:span><text:span text:style-name="T61"> </text:span><text:span text:style-name="T60">ου</text:span><text:span text:style-name="T61"> </text:span><text:span text:style-name="T60">μη</text:span><text:span text:style-name="T61"> </text:span><text:span text:style-name="T60">οσφρανθω</text:span><text:span text:style-name="T61"> </text:span><text:span text:style-name="T60">εν</text:span><text:span text:style-name="T61"> </text:span><text:span text:style-name="T60">ταις</text:span><text:span text:style-name="T61"> </text:span><text:span text:style-name="T60">πανηγυρεσιν</text:span><text:span text:style-name="T61"> </text:span><text:span text:style-name="T60">υμων</text:span><text:span text:style-name="T61"> </text:span><text:span text:style-name="T50">22</text:span><text:span text:style-name="T60">διοτι</text:span><text:span text:style-name="T61"> </text:span><text:span text:style-name="T60">και</text:span><text:span text:style-name="T61"> </text:span><text:span text:style-name="T60">εαν</text:span><text:span text:style-name="T61"> </text:span><text:span text:style-name="T60">ενεγκητε</text:span><text:span text:style-name="T61"> </text:span><text:span text:style-name="T60">μοι</text:span><text:span text:style-name="T61"> </text:span><text:span text:style-name="T60">ολοκαυτωματα</text:span><text:span text:style-name="T61"> </text:span><text:span text:style-name="T60">και</text:span><text:span text:style-name="T61"> </text:span><text:span text:style-name="T60">θυσιας</text:span><text:span text:style-name="T61"> </text:span><text:span text:style-name="T60">υμων</text:span><text:span text:style-name="T61"> </text:span><text:span text:style-name="T60">ου</text:span><text:span text:style-name="T61"> </text:span><text:span text:style-name="T60">προσδεξομαι</text:span><text:span text:style-name="T61"> </text:span><text:span text:style-name="T60">αυτα</text:span><text:span text:style-name="T61"> </text:span><text:span text:style-name="T60">και</text:span><text:span text:style-name="T61"> </text:span><text:span text:style-name="T60">σωτηριου</text:span><text:span text:style-name="T61"> </text:span><text:span text:style-name="T60">επιφανειας</text:span><text:span text:style-name="T61"> </text:span><text:span text:style-name="T60">υμων</text:span><text:span text:style-name="T61"> </text:span><text:span text:style-name="T60">ουκ</text:span><text:span text:style-name="T61"> </text:span><text:span text:style-name="T60">επιβλεψομαι</text:span><text:span text:style-name="T61"> </text:span><text:span text:style-name="T50">23</text:span><text:span text:style-name="T60">μεταστησον</text:span><text:span text:style-name="T61"> </text:span><text:span text:style-name="T60">απ</text:span><text:span text:style-name="T61"> </text:span><text:span text:style-name="T60">εμου</text:span><text:span text:style-name="T61"> </text:span><text:span text:style-name="T60">ηχον</text:span><text:span text:style-name="T61"> </text:span><text:span text:style-name="T60">ωδων</text:span><text:span text:style-name="T61"> </text:span><text:span text:style-name="T60">σου</text:span><text:span text:style-name="T61"> </text:span><text:span text:style-name="T60">και</text:span><text:span text:style-name="T61"> </text:span><text:span text:style-name="T60">ψαλμον</text:span><text:span text:style-name="T61"> </text:span><text:span text:style-name="T60">οργανων</text:span><text:span text:style-name="T61"> </text:span><text:span text:style-name="T60">σου</text:span><text:span text:style-name="T61"> </text:span><text:span text:style-name="T60">ουκ</text:span><text:span text:style-name="T61"> </text:span><text:span text:style-name="T60">ακουσομαι</text:span><text:span text:style-name="T61"> </text:span><text:span text:style-name="T50">24</text:span><text:span text:style-name="T60">και</text:span><text:span text:style-name="T61"> </text:span><text:span text:style-name="T60">κυλισθησεται</text:span><text:span text:style-name="T61"> </text:span><text:span text:style-name="T60">ως</text:span><text:span text:style-name="T61"> </text:span><text:span text:style-name="T60">υδωρ</text:span><text:span text:style-name="T61"> </text:span><text:span text:style-name="T60">κριμα</text:span><text:span text:style-name="T61"> </text:span><text:span text:style-name="T60">και</text:span><text:span text:style-name="T61"> </text:span><text:span text:style-name="T60">δικαιοσυνη</text:span><text:span text:style-name="T61"> </text:span><text:span text:style-name="T60">ως</text:span><text:span text:style-name="T61"> </text:span><text:span text:style-name="T60">χειμαρρους</text:span><text:span text:style-name="T61"> </text:span><text:span text:style-name="T60">αβατος</text:span></text:p>
      <text:p text:style-name="Irat"><text:span text:style-name="T54">[UMGreek] Unaccented Modern Greek Text:</text:span></text:p>
      <text:p text:style-name="P31"><text:span text:style-name="T50">21</text:span><text:span text:style-name="T60">Εμισησα</text:span><text:span text:style-name="T61">, </text:span><text:span text:style-name="T60">απεστραφην</text:span><text:span text:style-name="T61"> </text:span><text:span text:style-name="T60">τας</text:span><text:span text:style-name="T61"> </text:span><text:span text:style-name="T60">εορτας</text:span><text:span text:style-name="T61"> </text:span><text:span text:style-name="T60">σας</text:span><text:span text:style-name="T61">, </text:span><text:span text:style-name="T60">και</text:span><text:span text:style-name="T61"> </text:span><text:span text:style-name="T60">δεν</text:span><text:span text:style-name="T61"> </text:span><text:span text:style-name="T60">θελω</text:span><text:span text:style-name="T61"> </text:span><text:span text:style-name="T60">οσφρανθη</text:span><text:span text:style-name="T61"> </text:span><text:span text:style-name="T60">εν</text:span><text:span text:style-name="T61"> </text:span><text:span text:style-name="T60">ταις</text:span><text:span text:style-name="T61"> </text:span><text:span text:style-name="T60">πανηγυρεσιν</text:span><text:span text:style-name="T61"> </text:span><text:span text:style-name="T60">υμων</text:span><text:span text:style-name="T61">. </text:span><text:span text:style-name="T50">22</text:span><text:span text:style-name="T60">Εαν</text:span><text:span text:style-name="T61"> </text:span><text:span text:style-name="T60">μοι</text:span><text:span text:style-name="T61"> </text:span><text:span text:style-name="T60">προσφερητε</text:span><text:span text:style-name="T61"> </text:span><text:span text:style-name="T60">τα</text:span><text:span text:style-name="T61"> </text:span><text:span text:style-name="T60">ολοκαυτωματα</text:span><text:span text:style-name="T61"> </text:span><text:span text:style-name="T60">και</text:span><text:span text:style-name="T61"> </text:span><text:span text:style-name="T60">τας</text:span><text:span text:style-name="T61"> </text:span><text:span text:style-name="T60">θυσιας</text:span><text:span text:style-name="T61"> </text:span><text:span text:style-name="T60">σας</text:span><text:span text:style-name="T61">, </text:span><text:span text:style-name="T60">δεν</text:span><text:span text:style-name="T61"> </text:span><text:span text:style-name="T60">θελω</text:span><text:span text:style-name="T61"> </text:span><text:span text:style-name="T60">δεχθη</text:span><text:span text:style-name="T61"> </text:span><text:span text:style-name="T60">αυτας</text:span><text:span text:style-name="T61"> </text:span><text:span text:style-name="T60">και</text:span><text:span text:style-name="T61"> </text:span><text:span text:style-name="T60">δεν</text:span><text:span text:style-name="T61"> </text:span><text:span text:style-name="T60">θελω</text:span><text:span text:style-name="T61"> </text:span><text:span text:style-name="T60">επιβλεψει</text:span><text:span text:style-name="T61"> </text:span><text:span text:style-name="T60">εις</text:span><text:span text:style-name="T61"> </text:span><text:span text:style-name="T60">τας</text:span><text:span text:style-name="T61"> </text:span><text:span text:style-name="T60">ειρηνικας</text:span><text:span text:style-name="T61"> </text:span><text:span text:style-name="T60">θυσιας</text:span><text:span text:style-name="T61"> </text:span><text:span text:style-name="T60">των</text:span><text:span text:style-name="T61"> </text:span><text:span text:style-name="T60">σιτευτων</text:span><text:span text:style-name="T61"> </text:span><text:span text:style-name="T60">σας</text:span><text:span text:style-name="T61">. </text:span><text:span text:style-name="T50">23</text:span><text:span text:style-name="T60">Αφαιρεσον</text:span><text:span text:style-name="T61"> </text:span><text:span text:style-name="T60">απ</text:span><text:span text:style-name="T61"> <text:s/></text:span><text:span text:style-name="T60">εμου</text:span><text:span text:style-name="T61"> </text:span><text:span text:style-name="T60">τον</text:span><text:span text:style-name="T61"> </text:span><text:span text:style-name="T60">ηχον</text:span><text:span text:style-name="T61"> </text:span><text:span text:style-name="T60">των</text:span><text:span text:style-name="T61"> </text:span><text:span text:style-name="T60">ωδων</text:span><text:span text:style-name="T61"> </text:span><text:span text:style-name="T60">σου</text:span><text:span text:style-name="T61">, </text:span><text:span text:style-name="T60">και</text:span><text:span text:style-name="T61"> </text:span><text:span text:style-name="T60">το</text:span><text:span text:style-name="T61"> </text:span><text:span text:style-name="T60">ασμα</text:span><text:span text:style-name="T61"> </text:span><text:span text:style-name="T60">των</text:span><text:span text:style-name="T61"> </text:span><text:span text:style-name="T60">οργανων</text:span><text:span text:style-name="T61"> </text:span><text:span text:style-name="T60">σου</text:span><text:span text:style-name="T61"> </text:span><text:span text:style-name="T60">δεν</text:span><text:span text:style-name="T61"> </text:span><text:span text:style-name="T60">θελω</text:span><text:span text:style-name="T61"> </text:span><text:span text:style-name="T60">ακουσει</text:span><text:span text:style-name="T61">. </text:span><text:span text:style-name="T50">24</text:span><text:span text:style-name="T60">Αλλ</text:span><text:span text:style-name="T61"> <text:s/></text:span><text:span text:style-name="T60">η</text:span><text:span text:style-name="T61"> </text:span><text:span text:style-name="T60">κρισις</text:span><text:span text:style-name="T61"> </text:span><text:span text:style-name="T60">ας</text:span><text:span text:style-name="T61"> </text:span><text:span text:style-name="T60">καταρρεη</text:span><text:span text:style-name="T61"> </text:span><text:span text:style-name="T60">ως</text:span><text:span text:style-name="T61"> </text:span><text:span text:style-name="T60">υδωρ</text:span><text:span text:style-name="T61"> </text:span><text:span text:style-name="T60">και</text:span><text:span text:style-name="T61"> </text:span><text:span text:style-name="T60">η</text:span><text:span text:style-name="T61"> </text:span><text:span text:style-name="T60">δικαιοσυνη</text:span><text:span text:style-name="T61"> </text:span><text:span text:style-name="T60">ως</text:span><text:span text:style-name="T61"> </text:span><text:span text:style-name="T60">αενναος</text:span><text:span text:style-name="T61"> </text:span><text:span text:style-name="T60">χειμαρρος</text:span><text:span text:style-name="T61">.</text:span></text:p>
      <text:p text:style-name="Irat"><text:span text:style-name="T62">[</text:span><text:span text:style-name="Kiemelt"><text:span text:style-name="T62">Vulgate] Latin </text:span></text:span><text:span text:style-name="T62">Vulgate:</text:span></text:p>
      <text:p text:style-name="P32"><text:span text:style-name="T63"><text:s/></text:span><text:span text:style-name="T50">21</text:span><text:span text:style-name="T61">odi et proieci festivitates vestras et non capiam odorem coetuum vestrorum </text:span><text:span text:style-name="T50">22</text:span><text:span text:style-name="T61">quod si adtuleritis mihi holocaustomata et munera vestra non suscipiam et vota pinguium vestrorum non respiciam </text:span><text:span text:style-name="T50">23</text:span><text:span text:style-name="T61">aufer a me tumultum carminum tuorum et cantica lyrae tuae non audiam </text:span><text:span text:style-name="T50">24</text:span><text:span text:style-name="T61">et revelabitur quasi aqua iudicium et iustitia quasi torrens fortis</text:span></text:p>
      <text:p text:style-name="Irat_20_-_20_Kék"><text:span text:style-name="T1">Magyar Bibliatársulat Újfordítású Bibliája:</text:span></text:p>
      <text:p text:style-name="P27">Ám. 5,21</text:p>
      <text:p text:style-name="P27">Gyűlölöm, megvetem ünnepeiteket, ünnepségeiteket ki nem állhatom! [Ézs 1,11-15]</text:p>
      <text:p text:style-name="P27">Ám. 5,22</text:p>
      <text:p text:style-name="P27">Ha égőáldozatot mutattok be nekem, vagy ételáldozatot, nem gyönyörködöm bennük. Rá se tekintek a békeáldozatra, melyet hízlalt állatokból mutattok be! [Mik 6,6-7 ]</text:p>
      <text:p text:style-name="P27">Ám. 5,23</text:p>
      <text:p text:style-name="P27">Távozzatok előlem hangos éneklésetekkel, hallani sem akarom lantpengetésteket!</text:p>
      <text:p text:style-name="P27">Ám. 5,24</text:p>
      <text:p text:style-name="P27">Áradjon a törvény, mint a víz, és az igazság, mint a bővizű patak!</text:p>
      <text:p text:style-name="Irat_20_-_20_Piros"><text:span text:style-name="T27">Protestáns revideált újfordítás saját variánsa:</text:span></text:p>
      <text:p text:style-name="P27"/>
      <text:p text:style-name="Irat_20_-_20_Kék"><text:span text:style-name="T1">Károli:</text:span></text:p>
      <text:p text:style-name="P27">Ámós. 5,21</text:p>
      <text:p text:style-name="P27">Gyűlölöm, megvetem a ti ünnepeiteket, és nem gyönyörködöm [Ésa. 1,11-16. <text:s/>Jer. 6,20.] a ti összejöveteleitekben.</text:p>
      <text:p text:style-name="P27">Ámós. 5,22</text:p>
      <text:p text:style-name="P27">Még ha égőáldozatokkal áldoztok is nékem, sőt ételáldozataitokat sem kedvelem; kövér hálaáldozataitokra rá [Mik. 6,6. 7.] se tekintek.</text:p>
      <text:p text:style-name="P27">Ámós. 5,23</text:p>
      <text:p text:style-name="P27">Távoztasd el tőlem énekeid zaját, hárfáid pengését sem [rész 6,5.] hallgathatom.</text:p>
      <text:p text:style-name="P27">Ámós. 5,24</text:p>
      <text:p text:style-name="P27">Hanem folyjon az ítélet, mint a víz, és az igazság, [Ésa. 48,18.] mint a bővizű patak.</text:p>
      <text:p text:style-name="Irat_20_-_20_Piros"><text:span text:style-name="T27">Biblia (Héber-magyar kétnyelvű Biblia, </text:span><text:span text:style-name="T64">Makkabi Kiadó Kft.</text:span><text:span text:style-name="T27">) magyar fordítása:</text:span></text:p>
      <text:p text:style-name="Textus"><text:span text:style-name="T18">… </text:span><text:span text:style-name="T65">21 </text:span><text:span text:style-name="T18">Gyülölöm, megvetem ünnepeiteket; nem türhetem gyülekezéseiteket. </text:span><text:span text:style-name="T65">22 </text:span><text:span text:style-name="T18">Mert ha bemutattok nekem égőáldozatokat meg lisztáldozataitokat, nem kedvelem; békeáldozatot hizó barmaitokból nem nézek. </text:span><text:span text:style-name="T65">23 </text:span><text:span text:style-name="T18">Távolítsd el tőlem énekeidnek zúgását, s lantjaidnak zenéjét! nem hallhatom! </text:span><text:span text:style-name="T65">24 </text:span><text:span text:style-name="T18">Hadd hömpölyögjön mint a víz a jog s az igazság, mint a tartós patak!</text:span></text:p>
      <text:p text:style-name="Irat_20_-_20_Kék"><text:span text:style-name="T58">Szent István Társulati Biblia:</text:span></text:p>
      <text:p text:style-name="P33">A képmutató istentiszteletek ellen</text:p>
      <text:p text:style-name="P27">Ám 5,21</text:p>
      <text:p text:style-name="P27">Megvetem, gyűlölöm ünnepeiteket, ünnepségeitek nem tetszenek nekem.</text:p>
      <text:p text:style-name="P27">Ám 5,22</text:p>
      <text:p text:style-name="P27">Amikor áldozatot mutattok be ételáldozataitokat nem szívlelhetem, hizlalt állataitokat látni sem szeretem.</text:p>
      <text:p text:style-name="P27">Ám 5,23</text:p>
      <text:p text:style-name="P27">Vigyétek előlem harsány éneketek, hárfáitok hangját hallani sem bírom!</text:p>
      <text:p text:style-name="P27">Ám 5,24</text:p>
      <text:p text:style-name="P27">Mint a víz, áradjon inkább az igazság, mint a sebes patak, az igazságosság.</text:p>
      <text:p text:style-name="Irat_20_-_20_Kék"><text:span text:style-name="T58">Káldi Biblia:</text:span></text:p>
      <text:p text:style-name="P27">Ám 5,21</text:p>
      <text:p text:style-name="P27">Gyűlölöm és megvetem ünnepeiteket; és nem fogadom el gyülekezetetek illatszerét. * [Izai. 1,11. Jerem. 6,20. Malak. 1,10.]</text:p>
      <text:p text:style-name="P27">Ám 5,22</text:p>
      <text:p text:style-name="P27">Hogyha bemutatjátok is nekem az égő áldozatokat és ajándékaitokat, * nem fogadom el; és a ti kövér fogadalmaitokra nem tekintek. **</text:p>
      <text:p text:style-name="P27">Ám 5,23</text:p>
      <text:p text:style-name="P27">Távolítsd el tőlem énekeid zaját; és a te hegedűszódat nem hallgatom. *</text:p>
      <text:p text:style-name="P27">Ám 5,24</text:p>
      <text:p text:style-name="P27">Áradjon ki, mint a víz, az itélet, és az igazság, mint a sebes patak. *</text:p>
      <text:p text:style-name="Irat_20_-_20_Kék"><text:span text:style-name="T58">Káldi Neovulgáta Biblia:</text:span></text:p>
      <text:p text:style-name="P27">Ám 5,21</text:p>
      <text:p text:style-name="P27">»Gyűlölöm és elvetem ünnepeiteket,</text:p>
      <text:p text:style-name="P27">ünnepségeitek nem tetszenek nekem.</text:p>
      <text:p text:style-name="P27">Ám 5,22</text:p>
      <text:p text:style-name="P27">Ha egészen elégő áldozatokat mutattok be nekem:</text:p>
      <text:p text:style-name="P27">ajándékaitokat el nem fogadom;</text:p>
      <text:p text:style-name="P27">kövér békeáldozataitokra nem tekintek.</text:p>
      <text:p text:style-name="P27">Ám 5,23</text:p>
      <text:p text:style-name="P27">Vidd el előlem énekeid zaját,</text:p>
      <text:p text:style-name="P27">hárfád zenéjét meg nem hallgatom.</text:p>
      <text:p text:style-name="P27">Ám 5,24</text:p>
      <text:p text:style-name="P27">Törjön elő inkább a jog, úgy, mint a víz,</text:p>
      <text:p text:style-name="P27">és az igazság, mint a sebes patak.</text:p>
      <text:p text:style-name="Irat_20_-_20_Kék"><text:span text:style-name="T58">Aranyos Biblia:</text:span></text:p>
      <text:p text:style-name="P27">Amós. 5.21</text:p>
      <text:p text:style-name="P27">Gyülöltem, megvetettem a’ ti Innepeiteket, és nem szagolom a’ ti [Esa. 1:11.] Innepeiteken való jó illatitokat.</text:p>
      <text:p text:style-name="P27">Amós. 5.22</text:p>
      <text:p text:style-name="P27">Hogyha egészen égö áldozatokkal és minhákkal áldoztokis, nem kedvellem; és a’ ti háládásra való kövér áldozatotokra nem tekintek.</text:p>
      <text:p text:style-name="P27">Amós. 5.23</text:p>
      <text:p text:style-name="P27">Vedd-el én elölem a’ te sok éneklésidet, a’ te hegedüidnek énekléseketis nem hallg<text:span text:style-name="T59">atom-meg.</text:span></text:p>
      <text:p text:style-name="P29">Amós. 5.24</text:p>
      <text:p text:style-name="P29">Hanem folyjon mint a’ viz az itélet, és az igazság mint a’ sebes patak.</text:p>
      <text:p text:style-name="Irat"><text:span text:style-name="T66">[GerLut1545] German Unrevidierte Luther Übersetzung von 1545:</text:span></text:p>
      <text:p text:style-name="P34"><text:span text:style-name="T50">21</text:span><text:span text:style-name="T61"> Ich bin euren Feiertagen gram und verachte sie und mag nicht riechen in eure Versammlung. </text:span><text:span text:style-name="T50">22</text:span><text:span text:style-name="T61"> Und ob ihr mir gleich Brandopfer und Speisopfer opfert, so hab ich keinen Gefallen daran; so mag ich auch eure feisten Dankopfer nicht ansehen. </text:span><text:span text:style-name="T50">23</text:span><text:span text:style-name="T61"> Tu nur weg von mir das Geplärr deiner Lieder; denn ich mag deines Psalterspieles nicht hören! </text:span><text:span text:style-name="T50">24</text:span><text:span text:style-name="T61"> Es soll aber das Recht offenbaret werden wie Wasser und die Gerechtigkeit wie ein starker Strom.</text:span></text:p>
      <text:p text:style-name="Irat"><text:span text:style-name="T54">[KJV] King James Version (1769) with Strong Numbers and Morphology:</text:span></text:p>
      <text:p text:style-name="P35"><text:span text:style-name="T50">21</text:span><text:span text:style-name="T61">I hate, I despise your feast days, and I will not smell in your solemn assemblies. </text:span><text:span text:style-name="T67">*n21.1</text:span><text:span text:style-name="T61"> <text:s/></text:span><text:span text:style-name="T50">22</text:span><text:span text:style-name="T61">Though ye offer me burnt offerings and your meat offerings, I will not accept </text:span><text:span text:style-name="T68">them</text:span><text:span text:style-name="T69"> : neither will I regard the peace offerings of your fat beasts. </text:span><text:span text:style-name="T70">*n22.1</text:span><text:span text:style-name="T69"> <text:s/></text:span><text:span text:style-name="T71">23</text:span><text:span text:style-name="T69">Take thou away from me the noise of thy songs; for I will not hear the melody of thy viols. </text:span><text:span text:style-name="T71">24</text:span><text:span text:style-name="T69">But let judgment run down as waters, and righteousness as a mighty stream.</text:span></text:p>
      <text:p text:style-name="Irat"><text:span text:style-name="T54">[LITV] Green’s Literal Translation:</text:span></text:p>
      <text:p text:style-name="P35"><text:span text:style-name="T63"><text:s/></text:span><text:span text:style-name="T50">21</text:span><text:span text:style-name="T61">I hate, I despise your feast days; and I will not delight in your solemn assemblies. </text:span><text:span text:style-name="T50">22</text:span><text:span text:style-name="T61">Though you offer Me burnt offerings and your grain offerings, I will not be pleased; nor will I regard the peace offerings of your fat animals. </text:span><text:span text:style-name="T50">23</text:span><text:span text:style-name="T61">Take away from Me the noise of your songs; and I will not hear the melody of your stringed instruments. </text:span><text:span text:style-name="T50">24</text:span><text:span text:style-name="T61">But let justice roll down like waters, and righteousness like an ever-flowing stream.</text:span></text:p>
      <text:p text:style-name="Irat"><text:span text:style-name="T54">[Swe1917] Swedish Bible (1917):</text:span></text:p>
      <text:p text:style-name="P36"><text:span text:style-name="T63"><text:s/></text:span><text:span text:style-name="T50">21</text:span><text:span text:style-name="T61"><text:line-break/> Jag hatar edra fester, jag är led vid dem,<text:line-break/> och jag finner intet behag i edra högtidsförsamlingar. </text:span><text:span text:style-name="T50">22</text:span><text:span text:style-name="T61"><text:line-break/> Ty om I än offren åt mig brännoffer, jämte edra spisoffer,<text:line-break/> så har jag dock ingen lust till dem,<text:line-break/> ej heller gitter jag se edra tackoffer av gödda kalvar. </text:span><text:span text:style-name="T50">23</text:span><text:span text:style-name="T61"><text:line-break/> Hav bort ifrån mig dina sångers buller;<text:line-break/> jag gitter icke höra ditt psaltarspel. </text:span><text:span text:style-name="T50">24</text:span><text:span text:style-name="T61"><text:line-break/> Men må rätten flöda fram såsom vatten,<text:line-break/> och rättfärdigheten lik en bäck som aldrig sinar.</text:span></text:p>
      <text:p text:style-name="Irat_20_-_20_Kék"><text:span text:style-name="T72">La Bible de Jérusalem </text:span><text:span text:style-name="T58">(szükség esetén elkel egy </text:span><text:span text:style-name="Kiemelt"><text:span text:style-name="T58">ů</text:span></text:span><text:span text:style-name="Kiemelt"><text:span text:style-name="T73">→</text:span></text:span><text:span text:style-name="Kiemelt"><text:span text:style-name="T58">ù</text:span></text:span><text:span text:style-name="T58">, č</text:span><text:span text:style-name="Kiemelt"><text:span text:style-name="T73">→</text:span></text:span><text:span text:style-name="T58">è és </text:span><text:span text:style-name="Kiemelt"><text:span text:style-name="T58">ŕ</text:span></text:span><text:span text:style-name="Kiemelt"><text:span text:style-name="Kiemelt"><text:span text:style-name="T73">→</text:span></text:span></text:span><text:span text:style-name="Kiemelt"><text:span text:style-name="T58">à </text:span></text:span><text:span text:style-name="T58">csere):</text:span></text:p>
      <text:p text:style-name="P37">Am 5,21</text:p>
      <text:p text:style-name="P37">Je hais, je méprise vos fętes et je ne puis sentir vos réunions solennelles.</text:p>
      <text:p text:style-name="P37">Am 5,22</text:p>
      <text:p text:style-name="P37">Quand vous m'offrez des holocaustes... vos oblations, je ne les agrée pas, le sacrifice de vos bętes grasses, je ne le regarde pas.</text:p>
      <text:p text:style-name="P37">Am 5,23</text:p>
      <text:p text:style-name="P37">Ecarte de moi le bruit de tes cantiques, que je n'entende pas la musique de tes harpes!</text:p>
      <text:p text:style-name="P37">Am 5,24</text:p>
      <text:p text:style-name="P37">Mais que le droit coule comme de l'eau, et la justice, comme un torrent qui ne tarit pas.</text:p>
      <text:p text:style-name="Normál_20_réssel"><text:span text:style-name="T2">A </text:span><text:span text:style-name="Túlemelt"><text:span text:style-name="T16">The SWORD Project</text:span></text:span><text:span text:style-name="T2"> kommentárjai:</text:span><text:span text:style-name="T7"><text:note text:id="ftn3" text:note-class="footnote"><text:note-citation>1</text:note-citation><text:note-body><text:p text:style-name="Footnote">Mivel a <text:span text:style-name="T4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6">Install Manager</text:span> által használt módon jelölöm.</text:p></text:note-body></text:note></text:span></text:p>
      <text:p text:style-name="P38">[Clarke] Adam Clarke’s Commentary on the Bible:</text:p>
      <text:p text:style-name="P39">Ámós 5:21:</text:p>
      <text:p text:style-name="P40"><text:span text:style-name="T74"><text:s/>Verse 21. </text:span><text:span text:style-name="T75">I hate, I despise your feast days</text:span><text:span text:style-name="T76">] I </text:span><text:span text:style-name="T75">abominate</text:span><text:span text:style-name="T76"> those<text:line-break/>sacrificial festivals where there is no </text:span><text:span text:style-name="T75">piety</text:span><text:span text:style-name="T76">, and I </text:span><text:span text:style-name="T75">despise</text:span><text:span text:style-name="T76"> them<text:line-break/>because they </text:span><text:span text:style-name="T75">pretend</text:span><text:span text:style-name="T76"> to be what they are not. This may refer to<text:line-break/>the </text:span><text:span text:style-name="T75">three annual festivals</text:span><text:span text:style-name="T76"> which were still observed in a certain<text:line-break/>way among the Israelites.<text:line-break/> </text:span></text:p>
      <text:p text:style-name="P39">Ámós 5:22:</text:p>
      <text:p text:style-name="P40"><text:span text:style-name="T74"><text:s/>Verse 22. </text:span><text:span text:style-name="T75">The peace-offerings of your fat beasts.</text:span><text:span text:style-name="T76">] <text:line-break/></text:span><text:span text:style-name="T75">merieychem</text:span><text:span text:style-name="T76"> probably means </text:span><text:span text:style-name="T75">buffaloes</text:span><text:span text:style-name="T76">; and so </text:span><text:span text:style-name="T75">Bochart</text:span><text:span text:style-name="T76">.<text:line-break/> </text:span></text:p>
      <text:p text:style-name="P39">Ámós 5:23:</text:p>
      <text:p text:style-name="P40"><text:span text:style-name="T74"><text:s/>Verse 23. </text:span><text:span text:style-name="T75">The noise of thy songs-the melody of thy viols.</text:span><text:span text:style-name="T76">] They<text:line-break/>had both </text:span><text:span text:style-name="T75">vocal</text:span><text:span text:style-name="T76"> and </text:span><text:span text:style-name="T75">instrumental music</text:span><text:span text:style-name="T76"> in those sacrificial<text:line-break/>festivals; and God hated the </text:span><text:span text:style-name="T75">noise</text:span><text:span text:style-name="T76"> of the </text:span><text:span text:style-name="T75">one</text:span><text:span text:style-name="T76"> and </text:span><text:span text:style-name="T75">shut</text:span><text:span text:style-name="T76"> his </text:span><text:span text:style-name="T75">ears</text:span><text:span text:style-name="T76"><text:line-break/>against the </text:span><text:span text:style-name="T75">melody</text:span><text:span text:style-name="T76"> of the </text:span><text:span text:style-name="T75">other</text:span><text:span text:style-name="T76">. In the </text:span><text:span text:style-name="T75">first</text:span><text:span text:style-name="T76"> there was nothing<text:line-break/>but </text:span><text:span text:style-name="T75">noise</text:span><text:span text:style-name="T76">, because their </text:span><text:span text:style-name="T75">hearts</text:span><text:span text:style-name="T76"> were not right with God; and in<text:line-break/>the </text:span><text:span text:style-name="T75">latter</text:span><text:span text:style-name="T76"> there could be nothing but ( </text:span><text:span text:style-name="T75">zimrath</text:span><text:span text:style-name="T76">) cutting and<text:line-break/>scraping, because there was </text:span><text:span text:style-name="T75">no heart</text:span><text:span text:style-name="T76">-no religious sense in the<text:line-break/>thing, and nearly as little in them that used it. See on Am 6:5.<text:line-break/> </text:span></text:p>
      <text:p text:style-name="P39">Ámós 5:24:</text:p>
      <text:p text:style-name="P40"><text:span text:style-name="T74"><text:s/>Verse 24. </text:span><text:span text:style-name="T75">Let judgment run down</text:span><text:span text:style-name="T76">] Let the execution of justice be<text:line-break/>everywhere like the </text:span><text:span text:style-name="T75">showers</text:span><text:span text:style-name="T76"> that fall upon the land to render it<text:line-break/>fertile; and let righteousness in </text:span><text:span text:style-name="T75">heart</text:span><text:span text:style-name="T76"> and </text:span><text:span text:style-name="T75">life</text:span><text:span text:style-name="T76"> be like a mighty<text:line-break/>river, or the Jordan, that shall wind its course through the whole<text:line-break/>nation, and carry every abomination into the Dead Sea. Let </text:span><text:span text:style-name="T75">justice</text:span><text:span text:style-name="T76"><text:line-break/>and </text:span><text:span text:style-name="T75">righteousness</text:span><text:span text:style-name="T76"> prevail everywhere, and sweep their contraries<text:line-break/>out of the land.<text:line-break/> </text:span></text:p>
      <text:p text:style-name="P41">[DTN] Darby Translation Notes:</text:p>
      <text:p text:style-name="P39">Ámós 5:22:</text:p>
      <text:p text:style-name="P42">5:22 <text:s/>offer (a-4) <text:s/>Lev. 14.20. </text:p>
      <text:p text:style-name="P41">[Geneva] Geneva Bible Translation Notes:</text:p>
      <text:p text:style-name="P39">Ámós 5:22:</text:p>
      <text:p text:style-name="P42">Though ye offer me burnt offerings and your meat offerings, l I will not accept [them]: neither will I regard the peace offerings of your fat beasts.<text:line-break/>(l) Because you have corrupted my true service, and remain obstinate in your vices; Isa 1:11, Jer 6:10. </text:p>
      <text:p text:style-name="P39">Ámós 5:24:</text:p>
      <text:p text:style-name="P42">But let judgment run down as m waters, and righteousness as a mighty stream.<text:line-break/>(m) Do your duty to God, and to your neighbour, and so you will plentifully feel his grace, if you show your abundant affections according to God's word. </text:p>
      <text:p text:style-name="P41">[JFB] Jamieson Fausset Brown Bible Commentary:</text:p>
      <text:p text:style-name="P39">Ámós 5:21:</text:p>
      <text:p text:style-name="P42"/>
      <text:p text:style-name="P40"><text:span text:style-name="T77">21. I hate, I despise</text:span><text:span text:style-name="T74">—The two verbs joined without a conjunction express God's strong abhorrence. <text:line-break/></text:span><text:span text:style-name="T77">your feast days</text:span><text:span text:style-name="T74">—</text:span><text:span text:style-name="T75">yours;</text:span><text:span text:style-name="T76"> not </text:span><text:span text:style-name="T75">Mine;</text:span><text:span text:style-name="T76"> I do not acknowledge them: unlike those in Judah, yours are of human, not divine institution. <text:line-break/></text:span><text:span text:style-name="T78">I will not smell</text:span><text:span text:style-name="T76">—that is, I will take </text:span><text:span text:style-name="T75">no delight in</text:span><text:span text:style-name="T76"> the sacrifices offered (Ge 8:21; Le 26:31). <text:line-break/></text:span><text:span text:style-name="T78">in your solemn assemblies</text:span><text:span text:style-name="T76">—literally, "days of restraint." Isa 1:10-15 is parallel. Isaiah is fuller; Amos, more condensed. Amos condemns Israel not only on the ground of their thinking to satisfy God by sacrifices without obedience (the charge brought by Isaiah against the Jews), but also because even their external ritual was a mere corruption, and unsanctioned by God. </text:span></text:p>
      <text:p text:style-name="P39">Ámós 5:22:</text:p>
      <text:p text:style-name="P42"/>
      <text:p text:style-name="P40"><text:span text:style-name="T77">22. meat offerings</text:span><text:span text:style-name="T74">—flour, &amp;c. Unbloody offerings. <text:line-break/></text:span><text:span text:style-name="T77">peace offerings</text:span><text:span text:style-name="T74">—offerings for obtaining from God peace and prosperity. </text:span><text:span text:style-name="T75">Hebrew,</text:span><text:span text:style-name="T76"> "thank offerings." </text:span></text:p>
      <text:p text:style-name="P39">Ámós 5:23:</text:p>
      <text:p text:style-name="P42"/>
      <text:p text:style-name="P40"><text:span text:style-name="T77">23. Take . . . away from me</text:span><text:span text:style-name="T74">—literally, "Take away, </text:span><text:span text:style-name="T75">from upon</text:span><text:span text:style-name="T76"> Me"; the idea being that of a </text:span><text:span text:style-name="T75">burden</text:span><text:span text:style-name="T76"> pressing </text:span><text:span text:style-name="T75">upon</text:span><text:span text:style-name="T76"> the bearer. So Isa 1:14, "They are a trouble unto Me (literally, 'a burden </text:span><text:span text:style-name="T75">upon</text:span><text:span text:style-name="T76"> Me'): I am weary to bear them." <text:line-break/></text:span><text:span text:style-name="T78">the noise of thy songs</text:span><text:span text:style-name="T76">—The hymns and instrumental music on sacred occasions are to Me nothing but a disagreeable </text:span><text:span text:style-name="T75">noise.</text:span><text:span text:style-name="T76"> <text:line-break/></text:span><text:span text:style-name="T78">I will not hear</text:span><text:span text:style-name="T76">—Isaiah substitutes "prayers" (Isa 1:15) for the "songs" and "melody" here; but, like Amos, closes with "I will not hear." </text:span></text:p>
      <text:p text:style-name="P39">Ámós 5:24:</text:p>
      <text:p text:style-name="P42"/>
      <text:p text:style-name="P40"><text:span text:style-name="T77">24. judgment</text:span><text:span text:style-name="T74">—justice. <text:line-break/></text:span><text:span text:style-name="T77">run down</text:span><text:span text:style-name="T74">—literally, "roll," that is, flow abundantly (Isa 48:18). Without the desire to fulfil righteousness in the offerer, the sacrifice is hateful to God (1Sa 15:22; Ps 66:18; Ho 6:6; Mic 6:8). </text:span></text:p>
      <text:p text:style-name="P43">[MAK] Mattias Ansorgs Kommentar:</text:p>
      <text:p text:style-name="P39">Ámós 5:21:</text:p>
      <text:p text:style-name="P40"><text:span text:style-name="T77">Datum:</text:span><text:span text:style-name="T74"> 24.1.2002<text:line-break/></text:span><text:span text:style-name="T77">Stelle:</text:span><text:span text:style-name="T74"> Amos 5:21-24<text:line-break/>Wir können Gott nur dienen, wenn unser Leben nach SEINEM Willen ausgerichtet ist. Nur dann, wenn wir auch nach SEINEM Willen leben, wenn unser Herz nahe bei Gott ist. Sonst wird Gott auch zu uns dagen müssen: »Tue nur weg von mir das Geplärr deiner Lieder, und dein Harfenspiel mag ich gar nicht hören!« (Amos. 5,23) »Weiter spricht der HERR: Weil sich dieses Volk mit seinem Munde mir naht und mich mit seinen Lippen ehrt, während doch ihr Herz ferne von mir ist und ihre Furcht vor mir nur angelernte Menschensatzung;« (Jes.29,13) <text:s/></text:span></text:p>
      <text:p text:style-name="P41">[MHC] Matthew Henry’s Complete Commentary on the Whole Bible:</text:p>
      <text:p text:style-name="P39">Ámós 5:21:</text:p>
      <text:p text:style-name="P40"><text:span text:style-name="T74"><text:s/></text:span><text:span text:style-name="T75">Hypocritical Services Rejected; Threatenings against Israel.</text:span><text:span text:style-name="T76"> B. C. 790. </text:span></text:p>
      <text:p text:style-name="P40"><text:span text:style-name="T76">      21 I hate, I despise your feast days, and I will not smell in your solemn assemblies.   22 Though ye offer me burnt offerings and your meat offerings, I will not accept </text:span><text:span text:style-name="T75">them:</text:span><text:span text:style-name="T76"> neither will I regard the peace offerings of your fat beasts.   23 Take thou away from me the noise of thy songs; for I will not hear the melody of thy viols.   24 But let judgment run down as waters, and righteousness as a mighty stream.   25 Have ye offered unto me sacrifices and offerings in the wilderness forty years, O house of Israel?   26 But ye have borne the tabernacle of your Moloch and Chiun your images, the star of your god, which ye made to yourselves.   27 Therefore will I cause you to go into captivity beyond Damascus, saith the L</text:span><text:span text:style-name="T78">ORD</text:span><text:span text:style-name="T76">, whose name </text:span><text:span text:style-name="T75">is</text:span><text:span text:style-name="T76"> The God of hosts. </text:span></text:p>
      <text:p text:style-name="P44">      The scope of these verses is to show how little God valued their shows of devotion, nay, how much he detested them, while they went on in their sins. Observe, </text:p>
      <text:p text:style-name="P40"><text:span text:style-name="T76">      I. How unpleasing, nay, how displeasing, their hypocritical services were to God. They had their </text:span><text:span text:style-name="T75">feast-days</text:span><text:span text:style-name="T76"> at Bethel, in imitation of those at Jerusalem, in which they pretended to rejoice before God. They had their </text:span><text:span text:style-name="T75">solemn assemblies</text:span><text:span text:style-name="T76"> for religious worship, in which they put on the gravity of those who </text:span><text:span text:style-name="T75">come before God as his people come, and sit before him as his people sit.</text:span><text:span text:style-name="T76"> They offered to God </text:span><text:span text:style-name="T75">burnt-offerings,</text:span><text:span text:style-name="T76"> to the honour of God, together with the </text:span><text:span text:style-name="T75">meat-offerings</text:span><text:span text:style-name="T76"> which by the law were to be offered with them; they offered the </text:span><text:span text:style-name="T75">peace-offerings,</text:span><text:span text:style-name="T76"> to implore the favour of God, and they offered them of the </text:span><text:span text:style-name="T75">fat beasts</text:span><text:span text:style-name="T76"> that they had, </text:span><text:span text:style-name="T75">v.</text:span><text:span text:style-name="T76"> 21, 22. In imitation likewise of the temple-music, they had the </text:span><text:span text:style-name="T75">noise of their songs</text:span><text:span text:style-name="T76"> and the </text:span><text:span text:style-name="T75">melody of their viols</text:span><text:span text:style-name="T76"> (</text:span><text:span text:style-name="T75">v.</text:span><text:span text:style-name="T76"> 23), vocal and instrumental music, with which they praised God. With these services they hoped to make God amends for the sins they had committed, and to obtain leave to go on in sin; and therefore they were so far from being acceptable to God that they were abominable. He </text:span><text:span text:style-name="T75">hated,</text:span><text:span text:style-name="T76"> he </text:span><text:span text:style-name="T75">despised,</text:span><text:span text:style-name="T76"> their </text:span><text:span text:style-name="T75">feast-days,</text:span><text:span text:style-name="T76"> not only despised them as no valuable services done to him, but hated them as an affront and provocation to him, as we hate to see men dissemble with us, pretend a respect for us when really they have none. Nothing more hateful, more despicable, than hypocrisy. </text:span><text:span text:style-name="T75">He that blesseth his friend with a loud voice, it shall be counted a curse,</text:span><text:span text:style-name="T76"> when it appears that his heart is not with him. God will not </text:span><text:span text:style-name="T75">smell</text:span><text:span text:style-name="T76"> in </text:span><text:span text:style-name="T75">their solemn assemblies,</text:span><text:span text:style-name="T76"> for there is nothing in them that is grateful to him, but a great deal that is offensive. Their sacrifices are not to him </text:span><text:span text:style-name="T75">of a sweet smelling savour,</text:span><text:span text:style-name="T76"> as Noah's was, Gen. viii. 21. He will not accept them; he will not regard them, will not take any notice of them; he will not hear the melody of their viols; for, when sin is a jar in the harmony, it grates in his ears: "</text:span><text:span text:style-name="T75">Take it away,</text:span><text:span text:style-name="T76">" says God, "I cannot bear it." Now this intimates, 1. That sacrifice itself is of small account with God in comparison with moral duties; to love God and our neighbour is </text:span><text:span text:style-name="T75">better than all burnt offering and sacrifice.</text:span><text:span text:style-name="T76"> 2. That the sacrifice of the wicked is really an abomination to him, Prov. xv. 8. Dissembled piety is double iniquity, and so it will be found when, if any place in hell be hotter than another, that will be the hypocrite's portion. </text:span></text:p>
      <text:p text:style-name="P40"><text:span text:style-name="T76">      II. What it was that he required in order to the acceptableness of their sacrifices and without which no sacrifice would be acceptable (</text:span><text:span text:style-name="T75">v.</text:span><text:span text:style-name="T76"> 24): </text:span><text:span text:style-name="T75">Let judgment run down as waters,</text:span><text:span text:style-name="T76"> among you, </text:span><text:span text:style-name="T75">and righteousness as a mighty stream,</text:span><text:span text:style-name="T76"> that is 1. "Let there be a general reformation of manners among you; let religion (God's </text:span><text:span text:style-name="T75">judgment</text:span><text:span text:style-name="T76">) and </text:span><text:span text:style-name="T75">righteousness</text:span><text:span text:style-name="T76"> have their due influence upon you; let your land be watered with it, and let it bear down all the opposition of vice and profaneness; let it run wide as overflowing waters, and yet run strong as might stream." (2.) "In particular, let justice be duly administered by magistrates and rulers; let not the current of it be stopped by partiality and bribery, but let it come freely as waters do, in the natural course; let it be pure as running waters, not muddied with corruption or whatever may pervert justice; let it run </text:span><text:span text:style-name="T75">like a might stream,</text:span><text:span text:style-name="T76"> and not suffer itself to be obstructed, or its course retarded, by the fear of man; let all have free access to it as a common stream, and have benefit by it as </text:span><text:span text:style-name="T75">trees planted by the rivers of waters.</text:span><text:span text:style-name="T76">" The great thing laid to Israel's charge was </text:span><text:span text:style-name="T75">turning judgment into wormwood</text:span><text:span text:style-name="T76"> (</text:span><text:span text:style-name="T75">v.</text:span><text:span text:style-name="T76"> 7); in that matter therefore they must reform, Zech. vii. 9. This was what God desired </text:span><text:span text:style-name="T75">more than sacrifices,</text:span><text:span text:style-name="T76"> Hos. vi. 6; 1 Sam. xv. 22. </text:span></text:p>
      <text:p text:style-name="P40"><text:span text:style-name="T76">      III. What little stress God had laid upon the law of sacrifices, though it was his own law, in comparison with the moral precepts (</text:span><text:span text:style-name="T75">v.</text:span><text:span text:style-name="T76"> 25): "</text:span><text:span text:style-name="T75">Did you offer unto me sacrifices in the wilderness forty years?</text:span><text:span text:style-name="T76"> No, you did not." For the greatest part of that time sacrifice was very much neglected, because of the unsettledness of their state; after the second year, the passover was not kept till they came into Canaan, and other institutions were in like manner intermitted; and yet, because God will have mercy and not sacrifice, he never imputed the omission to them as their fault, but continued his care of them and kindness to them: it was not that, but their murmuring and unbelief, for which God was displeased with them. He that so owned his people, though they did not sacrifice, when in other things they kept close to him, will certainly disown them, though they do sacrifice, if in other things they depart from him. But, though ritual sacrifices may thus be dispensed with, spiritual sacrifices will not; even justice and honesty will not excuse for the want of prayer and praise, a broken heart and the love of God. Stephen quotes this passage (Acts vii. 42), to show the Jews that they ought not to think it strange that ceremonial law was repealed when from the beginning it was comparatively made light of. Compare Jer. vii. 22, 23. </text:span></text:p>
      <text:p text:style-name="P40"><text:span text:style-name="T76">      IV. What little reason they had to expect that their sacrifices should be acceptable to God, when they and their fathers had been all along addicted to the worship of other gods. So some take </text:span><text:span text:style-name="T75">v.</text:span><text:span text:style-name="T76"> 25, "</text:span><text:span text:style-name="T75">Did you offer to me sacrifices,</text:span><text:span text:style-name="T76"> that is, to me only? No, and therefore not at all to me acceptably;" for the law of worshipping the Lord our God is, </text:span><text:span text:style-name="T75">Him only we must serve.</text:span><text:span text:style-name="T76"> "</text:span><text:span text:style-name="T75">But you have borne the tabernacle of your Moloch</text:span><text:span text:style-name="T76"> (</text:span><text:span text:style-name="T75">v.</text:span><text:span text:style-name="T76"> 26), little shrines that you made to carry about with you, pocket-idols for your private superstition, when you durst not be seen to do it publicly. You have had the images of your </text:span><text:span text:style-name="T75">Moloch--your king</text:span><text:span text:style-name="T76">" (probably representing </text:span><text:span text:style-name="T75">the sun,</text:span><text:span text:style-name="T76"> that sits king among the heavenly bodies), "and </text:span><text:span text:style-name="T75">Chiun,</text:span><text:span text:style-name="T76"> or </text:span><text:span text:style-name="T75">Remphan</text:span><text:span text:style-name="T76">" (as Stephen calls it, Acts vii. 43, after the LXX.), which it is supposed, represented Saturn, the highest of the seven planets. The worship of the sun, moon, and stars, was the most ancient, most general, and most plausible idolatry. They </text:span><text:span text:style-name="T75">made to themselves</text:span><text:span text:style-name="T76"> the </text:span><text:span text:style-name="T75">star of their God,</text:span><text:span text:style-name="T76"> some particular star which they took to be their god, or the name of which they gave to their god. This idolatry Israel was from the beginning prone to (Deut. iv. 19); and those that retain an affection for false gods cannot expect the favour of the true God. </text:span></text:p>
      <text:p text:style-name="P40"><text:span text:style-name="T76">      V. What punishment God would inflict upon them for their persisting in idolatry (</text:span><text:span text:style-name="T75">v.</text:span><text:span text:style-name="T76"> 27): </text:span><text:span text:style-name="T75">I will cause you to go into captivity beyond Damascus.</text:span><text:span text:style-name="T76"> They were led captive by Satan into idolatry, and therefore God caused them to go into captivity among idolaters, and hurried them into a strange land, since they were so fond of strange gods. They were carried </text:span><text:span text:style-name="T75">beyond Damascus.</text:span><text:span text:style-name="T76"> Their captivity by the Assyrians was far beyond that by the Syrians; for, if less judgments do not work that for which they were sent, God will send greater. Or the captivity of Israel under Shalmaneser was far beyond that of Damascus under Tiglath-pileser, and much more grievous and destructive, which was foretold </text:span><text:span text:style-name="T75">ch.</text:span><text:span text:style-name="T76"> i. 5. For, as the sins of God's professing people are greater than the sins of others, so it may be expected that their punishments will be proportionable. We find the spoil of Damascus and that of Samaria carried off together by the king of Assyria, Isa. viii. 4. Stephen reads it, </text:span><text:span text:style-name="T75">I will carry you away beyond Babylon</text:span><text:span text:style-name="T76"> (Acts vii. 43), further than Judah shall be carried, so far further as not to return. And, to make this sentence appear both the more certain and the more dreadful, he that passes it calls himself </text:span><text:span text:style-name="T75">the Lord, whose name is, The God of hosts,</text:span><text:span text:style-name="T76"> and who is therefore able to execute the sentence, having hosts at command. </text:span></text:p>
      <text:p text:style-name="P41">[MHCC] Matthew Henry’s Concise Commentary on the Whole Bible:</text:p>
      <text:p text:style-name="P39">Ámós 5:21:</text:p>
      <text:p text:style-name="P42">18-27 Woe unto those that desire the day of the Lord's judgments, that wish for times of war and confusion; as some who long for changes, hoping to rise upon the ruins of their country! but this should be so great a desolation, that nobody could gain by it. The day of the Lord will be a dark, dismal, gloomy day to all impenitent sinners. When God makes a day dark, all the world cannot make it light. Those who are not reformed by the judgments of God, will be pursued by them; if they escape one, another stands ready to seize them. A pretence of piety is double iniquity, and so it will be found. The people of Israel copied the crimes of their forefathers. The law of worshipping the Lord our God, is, Him only we must serve. Professors thrive so little, because they have little or no communion with God in their duties. They were led captive by Satan into idolatry, therefore God caused them to go into captivity among idolaters. </text:p>
      <text:p text:style-name="P43">[Rieger] Carl Heinrich Riegers Kommentar:</text:p>
      <text:p text:style-name="P39">Ámós 5:21:</text:p>
      <text:p text:style-name="P40"><text:span text:style-name="T77">Text: Amos 5,18-27</text:span><text:span text:style-name="T74"> </text:span></text:p>
      <text:p text:style-name="P40"><text:span text:style-name="T77">Weil es nämlich zur bösen Zeit immer auch viele Weltkinder gibt, die aus Ungeduld und Unzufriedenheit des HErrn Tag mit Unverstand verlangen, und Sein Gericht über diejenigen sehen wollen, unter deren Hand sie zu leiden haben; so wird diesen nun gar ernstlich bedeutet, wie viel ihnen noch zu der gehörigen Bereitschaft auf des HErrn Tag abgehe, und was sie schon von langem her für eine abtrünnige falsche Art seien.</text:span><text:span text:style-name="T74"> </text:span></text:p>
      <text:p text:style-name="P42">Des HErrn Tag heißt in der Schrift eigentlich jüngste Tag; weil alle vorhergehende Gerichte ein Angeld auf dies letzte sind, und GOtt mit jeder solcher Heimsuchung, allemal Seinen Tag und die Offenbarung Seines gerechten Zorns ins Angedenken bringen will, so heißen auch solche frühere Tage der Rache, "des HErrn Tag." So was Edles es nun um eine wahre Liebe zu JEsu Erscheinung, und um eine aus der Liebe GOttes fließende Freudigkeit auf frühere Gerichts=Tage ist; so was Unwertes und Eckelhaftes ist es hingegen, wenn manche mit so viel Blindheit an sich selber, mit so viel Ungeduld und Kreuzflucht GOtt und Sein Gericht herausfordern, und unter solchen Veränderungen Ruhe und Vorteil für das Fleisch suchen; zu ihrer vermeinten und angemaßten Würdigkeit, vor dem HErrn zu stehen, keinen besseren Grund haben, als solches Heu und Stroh, das der künftige Tag geschwind anzünden wird, und das GOtt zum voraus da so wegschätzt: ich mag es nicht riechen, ich habe seinen Gefallen daran, ich mag es nicht ansehen zc. - O, GOtt ist ein eifriger GOtt, diene Ihm Keiner mit falschem Herzen. Stehst du noch nicht in, der Lauterkeit vor GOtt so begehre wenigstens Seinen Tag nicht, sondern lerne vorher Seine Geduld für deine und Anderer Seligkeit achten. Was selbst Moses von dem schlechten Verhalten ihrer Väter in der Wüste nicht hat aufzeichnen sollen, das hat hier, zur Niederschlagung ihrer Rechthaberei, noch müssen ans Licht gebracht werden; wie sich auch Stephanus in gleicher Absicht darauf beruft, Apostelg. 7:42. O reize Niemand GOtt so, daß Er einem Seinen Kot ins Angesicht werfen muß. </text:p>
      <text:p text:style-name="P41">[Wesley] John Wesley’s Notes on the Bible:</text:p>
      <text:p text:style-name="P39">Ámós 5:21:</text:p>
      <text:p text:style-name="P42">I hate - Impure and unholy as they are. Will not smell - A savour, of rest or delight, I will not accept and be pleased with. </text:p>
      <text:p text:style-name="P39">Ámós 5:23:</text:p>
      <text:p text:style-name="P42">Thy songs - Used in their sacrifices, and solemn feasts; herein they imitated the temple - worship, but all was unpleasing to the Lord. Will not hear - Not with delight and acceptance. Thy viols - This one kind of musical instrument is put for all the rest. </text:p>
      <text:p text:style-name="P39">Ámós 5:24:</text:p>
      <text:p text:style-name="P42">Let judgment - Let justice be administered constantly. Righteousness - Equity. Stream - Bearing down all that opposes i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Default_20_Paragraph_20_Font" style:display-name="Default Paragraph Font" style:family="text">
      <style:text-properties fo:font-size="12pt" style:font-size-asian="12pt" style:font-size-complex="12pt"/>
    </style:style>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Ám 5,21-24. - Törvényes ünnep - Esto mihi (Ötvened)</dc:subject>
    <meta:initial-creator>Tamás Szakács</meta:initial-creator>
    <meta:creation-date>2007-02-16T01:10:38</meta:creation-date>
    <dc:creator>Tamás Szakács</dc:creator>
    <dc:date>2007-02-18T09:16:20</dc:date>
    <dc:language>hu-HU</dc:language>
    <meta:editing-cycles>5</meta:editing-cycles>
    <meta:editing-duration>PT4M9S</meta:editing-duration>
    <meta:user-defined meta:name="Info 1"/>
    <meta:user-defined meta:name="Info 2"/>
    <meta:user-defined meta:name="Info 3"/>
    <meta:user-defined meta:name="Info 4"/>
    <meta:document-statistic meta:table-count="0" meta:image-count="0" meta:object-count="0" meta:page-count="23" meta:paragraph-count="333" meta:word-count="12079" meta:character-count="80825"/>
  </office:meta>
</office:document-meta>
</file>