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905d"/>
    </style:style>
    <style:style style:name="P3" style:family="paragraph" style:parent-style-name="Kategória">
      <style:text-properties officeooo:paragraph-rsid="0011905d" fo:background-color="transparent" text:display="true"/>
    </style:style>
    <style:style style:name="P4" style:family="paragraph" style:parent-style-name="Kategória">
      <style:text-properties officeooo:paragraph-rsid="0011905d" fo:background-color="transparent"/>
    </style:style>
    <style:style style:name="P5" style:family="paragraph" style:parent-style-name="Adatsor" style:master-page-name="">
      <style:paragraph-properties fo:margin-top="1cm" fo:margin-bottom="0.499cm" style:contextual-spacing="false" style:page-number="auto" fo:break-before="auto" fo:break-after="auto"/>
      <style:text-properties officeooo:rsid="0022bd9d" officeooo:paragraph-rsid="0011905d" fo:background-color="transparent"/>
    </style:style>
    <style:style style:name="P6" style:family="paragraph" style:parent-style-name="Adatsor" style:master-page-name="">
      <style:paragraph-properties fo:margin-top="1cm" fo:margin-bottom="0.499cm" style:contextual-spacing="false" style:page-number="auto" fo:break-before="auto" fo:break-after="auto"/>
      <style:text-properties officeooo:rsid="00231bc3" officeooo:paragraph-rsid="0011905d" fo:background-color="transparent"/>
    </style:style>
    <style:style style:name="P7" style:family="paragraph" style:parent-style-name="Énektabulátor">
      <style:text-properties officeooo:paragraph-rsid="0011905d"/>
    </style:style>
    <style:style style:name="P8" style:family="paragraph" style:parent-style-name="Lekció">
      <style:text-properties officeooo:paragraph-rsid="0011905d"/>
    </style:style>
    <style:style style:name="P9" style:family="paragraph" style:parent-style-name="Igehely">
      <style:text-properties officeooo:paragraph-rsid="0011905d"/>
    </style:style>
    <style:style style:name="P10" style:family="paragraph" style:parent-style-name="Könyvadatsor">
      <style:text-properties officeooo:paragraph-rsid="0011905d"/>
    </style:style>
    <style:style style:name="P11" style:family="paragraph" style:parent-style-name="Imádság">
      <style:text-properties officeooo:paragraph-rsid="0011905d"/>
    </style:style>
    <style:style style:name="P12" style:family="paragraph" style:parent-style-name="Imádság" style:master-page-name="">
      <style:paragraph-properties fo:keep-together="auto" style:page-number="auto"/>
      <style:text-properties officeooo:paragraph-rsid="0011905d" fo:background-color="transparent"/>
    </style:style>
    <style:style style:name="P13" style:family="paragraph" style:parent-style-name="Imádság" style:master-page-name="">
      <style:paragraph-properties fo:text-align="end" style:justify-single-word="false" style:page-number="auto" fo:keep-with-next="auto"/>
      <style:text-properties officeooo:paragraph-rsid="0011905d" fo:background-color="transparent"/>
    </style:style>
    <style:style style:name="P14" style:family="paragraph" style:parent-style-name="Ámen">
      <style:text-properties officeooo:paragraph-rsid="0011905d" fo:background-color="transparent"/>
    </style:style>
    <style:style style:name="P15" style:family="paragraph" style:parent-style-name="Kiegészítésre">
      <style:paragraph-properties fo:background-color="#ffff00">
        <style:background-image/>
      </style:paragraph-properties>
      <style:text-properties officeooo:paragraph-rsid="0011905d"/>
    </style:style>
    <style:style style:name="P16" style:family="paragraph" style:parent-style-name="Átvett_20_anyagok">
      <style:text-properties officeooo:paragraph-rsid="0011905d"/>
    </style:style>
    <style:style style:name="P17" style:family="paragraph" style:parent-style-name="Átvett_20_anyagokra">
      <style:text-properties fo:color="#ff6633" officeooo:paragraph-rsid="0011905d" fo:background-color="transparent"/>
    </style:style>
    <style:style style:name="P18" style:family="paragraph" style:parent-style-name="Átvett_20_anyagokra">
      <style:text-properties fo:color="#ff0000" officeooo:paragraph-rsid="0011905d" fo:background-color="transparent"/>
    </style:style>
    <style:style style:name="P19" style:family="paragraph" style:parent-style-name="Átvett_20_anyagokra">
      <style:text-properties officeooo:paragraph-rsid="0011905d" fo:background-color="transparent"/>
    </style:style>
    <style:style style:name="P20" style:family="paragraph" style:parent-style-name="Átvett_20_anyagokra">
      <style:text-properties officeooo:rsid="00391438" officeooo:paragraph-rsid="0011905d" fo:background-color="transparent"/>
    </style:style>
    <style:style style:name="P21" style:family="paragraph" style:parent-style-name="Átvett_20_anyagokra">
      <style:text-properties fo:language="hu" fo:country="HU" officeooo:rsid="003b591d" officeooo:paragraph-rsid="0011905d" fo:background-color="transparent"/>
    </style:style>
    <style:style style:name="P22" style:family="paragraph" style:parent-style-name="Átvett_20_anyagokra">
      <style:text-properties fo:language="hu" fo:country="HU" officeooo:paragraph-rsid="0011905d" fo:background-color="transparent"/>
    </style:style>
    <style:style style:name="P23" style:family="paragraph" style:parent-style-name="Átvett_20_anyagokra">
      <style:text-properties fo:font-size="10pt" officeooo:paragraph-rsid="0011905d" fo:background-color="transparent" style:font-size-asian="10pt"/>
    </style:style>
    <style:style style:name="P24" style:family="paragraph" style:parent-style-name="Átvett_20_anyagokra">
      <style:text-properties officeooo:paragraph-rsid="0011905d"/>
    </style:style>
    <style:style style:name="P25" style:family="paragraph" style:parent-style-name="Átvett_20_anyagok_20_réssel">
      <style:paragraph-properties fo:text-align="center" style:justify-single-word="false"/>
      <style:text-properties officeooo:paragraph-rsid="0011905d"/>
    </style:style>
    <style:style style:name="P26" style:family="paragraph" style:parent-style-name="Átvett_20_anyagok_20_réssel">
      <style:paragraph-properties fo:text-align="end" style:justify-single-word="false"/>
      <style:text-properties officeooo:paragraph-rsid="0011905d"/>
    </style:style>
    <style:style style:name="P27" style:family="paragraph" style:parent-style-name="Átvett_20_anyagok_20_réssel">
      <style:text-properties fo:font-size="10pt" officeooo:paragraph-rsid="0011905d" fo:background-color="transparent" style:font-size-asian="10pt"/>
    </style:style>
    <style:style style:name="P28" style:family="paragraph" style:parent-style-name="Átvett_20_anyagok_20_réssel">
      <style:text-properties fo:color="#ff0000" officeooo:paragraph-rsid="0011905d" fo:background-color="transparent"/>
    </style:style>
    <style:style style:name="P29" style:family="paragraph" style:parent-style-name="Átvett_20_anyagok_20_réssel">
      <style:text-properties officeooo:paragraph-rsid="0011905d"/>
    </style:style>
    <style:style style:name="P30" style:family="paragraph" style:parent-style-name="Átvett_20_anyagok_20_réssel">
      <style:text-properties officeooo:paragraph-rsid="0011905d" fo:background-color="transparent"/>
    </style:style>
    <style:style style:name="P31" style:family="paragraph" style:parent-style-name="Átvett_20_kommentárszakasz">
      <style:text-properties officeooo:paragraph-rsid="0011905d"/>
    </style:style>
    <style:style style:name="P32" style:family="paragraph" style:parent-style-name="Átvett_20_kommentárszakasz">
      <style:text-properties officeooo:paragraph-rsid="0011905d" fo:background-color="transparent"/>
    </style:style>
    <style:style style:name="P33" style:family="paragraph" style:parent-style-name="Átvett_20_anyagok_20_-_20_textusbővítés">
      <style:text-properties officeooo:paragraph-rsid="0011905d"/>
    </style:style>
    <style:style style:name="P34" style:family="paragraph" style:parent-style-name="Átvett_20_anyagok_20_-_20_textusbővítésre">
      <style:text-properties officeooo:paragraph-rsid="0011905d" fo:background-color="transparent"/>
    </style:style>
    <style:style style:name="P35" style:family="paragraph" style:parent-style-name="Átvett_20_anyagok_20_-_20_textusbővítésre">
      <style:text-properties fo:color="#ff0000" officeooo:paragraph-rsid="0011905d" fo:background-color="transparent"/>
    </style:style>
    <style:style style:name="P36" style:family="paragraph" style:parent-style-name="Átvett_20_anyagok_20_-_20_textusbővítésre">
      <style:text-properties officeooo:paragraph-rsid="0011905d"/>
    </style:style>
    <style:style style:name="P37" style:family="paragraph" style:parent-style-name="Átvett_20_anyagok_20_-_20_textusbővítés_20_réssel">
      <style:paragraph-properties>
        <style:drop-cap style:lines="2"/>
      </style:paragraph-properties>
      <style:text-properties officeooo:paragraph-rsid="0011905d" fo:background-color="transparent"/>
    </style:style>
    <style:style style:name="P38" style:family="paragraph" style:parent-style-name="Átvett_20_anyagok_20_-_20_textusbővítés_20_réssel">
      <style:text-properties officeooo:paragraph-rsid="0011905d" fo:background-color="transparent"/>
    </style:style>
    <style:style style:name="P39" style:family="paragraph" style:parent-style-name="Átvett_20_anyagok_20_-_20_textusbővítés_20_réssel">
      <style:text-properties officeooo:paragraph-rsid="0011905d"/>
    </style:style>
    <style:style style:name="P40" style:family="paragraph" style:parent-style-name="Fordítás_20_versformában">
      <style:text-properties officeooo:paragraph-rsid="0011905d" fo:background-color="transparent"/>
    </style:style>
    <style:style style:name="P41" style:family="paragraph" style:parent-style-name="Fordítás">
      <style:text-properties officeooo:paragraph-rsid="0011905d" fo:background-color="transparent"/>
    </style:style>
    <style:style style:name="P42" style:family="paragraph" style:parent-style-name="Standard">
      <style:text-properties officeooo:paragraph-rsid="0011905d"/>
    </style:style>
    <style:style style:name="P43" style:family="paragraph" style:parent-style-name="Standard">
      <style:text-properties officeooo:paragraph-rsid="0011905d" fo:background-color="transparent"/>
    </style:style>
    <style:style style:name="P44" style:family="paragraph" style:parent-style-name="Heading_20_1">
      <style:text-properties officeooo:paragraph-rsid="0011905d"/>
    </style:style>
    <style:style style:name="P45" style:family="paragraph" style:parent-style-name="Heading_20_1">
      <style:text-properties fo:background-color="transparent"/>
    </style:style>
    <style:style style:name="P46" style:family="paragraph" style:parent-style-name="Heading_20_1">
      <style:text-properties officeooo:paragraph-rsid="0011905d" fo:background-color="transparent"/>
    </style:style>
    <style:style style:name="P47" style:family="paragraph" style:parent-style-name="Normál_20_réssel">
      <style:text-properties officeooo:paragraph-rsid="0011905d"/>
    </style:style>
    <style:style style:name="P48" style:family="paragraph" style:parent-style-name="Normál_20_réssel">
      <style:text-properties fo:background-color="transparent"/>
    </style:style>
    <style:style style:name="P49" style:family="paragraph" style:parent-style-name="Normál_20_réssel">
      <style:text-properties officeooo:rsid="00124d7d" officeooo:paragraph-rsid="00124d7d" fo:background-color="transparent"/>
    </style:style>
    <style:style style:name="P50" style:family="paragraph" style:parent-style-name="Normál_20_réssel">
      <style:paragraph-properties fo:padding="0cm" fo:border-left="none" fo:border-right="none" fo:border-top="0.51pt solid #000000" fo:border-bottom="none" style:shadow="none"/>
      <style:text-properties officeooo:paragraph-rsid="0011905d" fo:background-color="transparent"/>
    </style:style>
    <style:style style:name="P51" style:family="paragraph" style:parent-style-name="Footnote">
      <style:text-properties officeooo:rsid="0024ef95" officeooo:paragraph-rsid="00244817"/>
    </style:style>
    <style:style style:name="P52" style:family="paragraph" style:parent-style-name="Footnote">
      <style:text-properties officeooo:paragraph-rsid="00404c9f"/>
    </style:style>
    <style:style style:name="P5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4" style:family="paragraph" style:parent-style-name="Normálra">
      <style:text-properties officeooo:rsid="004b9e99" officeooo:paragraph-rsid="0011905d"/>
    </style:style>
    <style:style style:name="P55" style:family="paragraph" style:parent-style-name="Normálra">
      <style:text-properties officeooo:paragraph-rsid="0011905d"/>
    </style:style>
    <style:style style:name="P56" style:family="paragraph" style:parent-style-name="Normálra">
      <style:text-properties officeooo:rsid="004b9e99" officeooo:paragraph-rsid="0011905d" fo:background-color="transparent"/>
    </style:style>
    <style:style style:name="P57" style:family="paragraph" style:parent-style-name="Normálra">
      <style:text-properties officeooo:paragraph-rsid="0011905d" fo:background-color="transparent"/>
    </style:style>
    <style:style style:name="P58" style:family="paragraph" style:parent-style-name="Névjegy">
      <style:text-properties fo:background-color="transparent"/>
    </style:style>
    <style:style style:name="P59" style:family="paragraph" style:parent-style-name="Fordítás_20_versformában_20_réssel">
      <style:text-properties officeooo:paragraph-rsid="0011905d" fo:background-color="transparent"/>
    </style:style>
    <style:style style:name="P60" style:family="paragraph" style:parent-style-name="Fordítási_20_megjegyzés">
      <style:text-properties officeooo:paragraph-rsid="0011905d"/>
    </style:style>
    <style:style style:name="P61" style:family="paragraph" style:parent-style-name="Standard">
      <style:text-properties officeooo:rsid="0013bc6e" officeooo:paragraph-rsid="0013bc6e"/>
    </style:style>
    <style:style style:name="P62" style:family="paragraph" style:parent-style-name="Standard">
      <style:paragraph-properties fo:margin-left="2cm" fo:margin-right="0cm" fo:text-indent="-2cm" style:auto-text-indent="false">
        <style:tab-stops/>
      </style:paragraph-properties>
      <style:text-properties officeooo:rsid="0013bc6e" officeooo:paragraph-rsid="0013bc6e"/>
    </style:style>
    <style:style style:name="P63" style:family="paragraph" style:parent-style-name="Átvett_20_anyagokra">
      <style:text-properties fo:color="#ff0000" officeooo:paragraph-rsid="0011905d" fo:background-color="transparent"/>
    </style:style>
    <style:style style:name="P64" style:family="paragraph" style:parent-style-name="Átvett_20_anyagokra">
      <style:text-properties fo:language="hu" fo:country="HU" officeooo:paragraph-rsid="0011905d"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0f5da" fo:background-color="transparent" loext:char-shading-value="0"/>
    </style:style>
    <style:style style:name="T11" style:family="text">
      <style:text-properties officeooo:rsid="00495260" fo:background-color="transparent" loext:char-shading-value="0"/>
    </style:style>
    <style:style style:name="T12" style:family="text">
      <style:text-properties officeooo:rsid="0022bd9d" fo:background-color="transparent" loext:char-shading-value="0"/>
    </style:style>
    <style:style style:name="T13" style:family="text">
      <style:text-properties officeooo:rsid="00241422" fo:background-color="transparent" loext:char-shading-value="0"/>
    </style:style>
    <style:style style:name="T14" style:family="text">
      <style:text-properties officeooo:rsid="00244817" fo:background-color="transparent" loext:char-shading-value="0"/>
    </style:style>
    <style:style style:name="T15" style:family="text">
      <style:text-properties officeooo:rsid="0024ef95" fo:background-color="transparent" loext:char-shading-value="0"/>
    </style:style>
    <style:style style:name="T16" style:family="text">
      <style:text-properties officeooo:rsid="00231bc3" fo:background-color="transparent" loext:char-shading-value="0"/>
    </style:style>
    <style:style style:name="T17" style:family="text">
      <style:text-properties officeooo:rsid="0024088e" fo:background-color="transparent" loext:char-shading-value="0"/>
    </style:style>
    <style:style style:name="T18" style:family="text">
      <style:text-properties officeooo:rsid="00246aac" fo:background-color="transparent" loext:char-shading-value="0"/>
    </style:style>
    <style:style style:name="T19" style:family="text">
      <style:text-properties officeooo:rsid="0025454f" fo:background-color="transparent" loext:char-shading-value="0"/>
    </style:style>
    <style:style style:name="T20" style:family="text">
      <style:text-properties officeooo:rsid="001ed553" fo:background-color="transparent" loext:char-shading-value="0"/>
    </style:style>
    <style:style style:name="T21" style:family="text">
      <style:text-properties officeooo:rsid="00222bb5" fo:background-color="transparent" loext:char-shading-value="0"/>
    </style:style>
    <style:style style:name="T22" style:family="text">
      <style:text-properties officeooo:rsid="002d84b5" fo:background-color="transparent" loext:char-shading-value="0"/>
    </style:style>
    <style:style style:name="T23" style:family="text">
      <style:text-properties officeooo:rsid="0011af38" fo:background-color="transparent" loext:char-shading-value="0"/>
    </style:style>
    <style:style style:name="T24" style:family="text">
      <style:text-properties officeooo:rsid="003b591d" fo:background-color="transparent" loext:char-shading-value="0"/>
    </style:style>
    <style:style style:name="T25" style:family="text">
      <style:text-properties officeooo:rsid="001960a8" fo:background-color="transparent" loext:char-shading-value="0"/>
    </style:style>
    <style:style style:name="T26" style:family="text">
      <style:text-properties fo:font-variant="small-caps"/>
    </style:style>
    <style:style style:name="T27" style:family="text">
      <style:text-properties fo:font-variant="small-caps" fo:color="#ff0000"/>
    </style:style>
    <style:style style:name="T28" style:family="text">
      <style:text-properties fo:font-variant="small-caps" fo:color="#ff0000" fo:language="hu" fo:country="HU" fo:background-color="transparent" loext:char-shading-value="0"/>
    </style:style>
    <style:style style:name="T29" style:family="text">
      <style:text-properties fo:font-variant="small-caps" fo:color="#ff0000" fo:language="hu" fo:country="HU" officeooo:rsid="002f17df" fo:background-color="transparent" loext:char-shading-value="0"/>
    </style:style>
    <style:style style:name="T30" style:family="text">
      <style:text-properties fo:font-variant="small-caps" fo:color="#ff0000" fo:language="hu" fo:country="HU" officeooo:rsid="00307a4d" fo:background-color="transparent" loext:char-shading-value="0"/>
    </style:style>
    <style:style style:name="T31" style:family="text">
      <style:text-properties fo:font-variant="small-caps" fo:color="#ff0000" officeooo:rsid="002be2c5"/>
    </style:style>
    <style:style style:name="T32" style:family="text">
      <style:text-properties fo:font-variant="small-caps" fo:color="#ff0000" officeooo:rsid="00404c9f"/>
    </style:style>
    <style:style style:name="T33" style:family="text">
      <style:text-properties fo:font-variant="small-caps" fo:font-weight="bold" fo:background-color="transparent" loext:char-shading-value="0" style:font-weight-asian="bold"/>
    </style:style>
    <style:style style:name="T34" style:family="text">
      <style:text-properties fo:font-variant="small-caps" fo:font-weight="bold" officeooo:rsid="002be2c5" fo:background-color="transparent" loext:char-shading-value="0" style:font-weight-asian="bold"/>
    </style:style>
    <style:style style:name="T35" style:family="text">
      <style:text-properties fo:font-variant="small-caps" officeooo:rsid="002be2c5"/>
    </style:style>
    <style:style style:name="T36" style:family="text">
      <style:text-properties fo:font-variant="small-caps" fo:language="hu" fo:country="HU" fo:background-color="transparent" loext:char-shading-value="0"/>
    </style:style>
    <style:style style:name="T37" style:family="text">
      <style:text-properties fo:font-variant="small-caps" fo:language="hu" fo:country="HU" officeooo:rsid="00307a4d" fo:background-color="transparent" loext:char-shading-value="0"/>
    </style:style>
    <style:style style:name="T38" style:family="text">
      <style:text-properties fo:font-variant="small-caps" fo:language="hu" fo:country="HU" officeooo:rsid="00404c9f" fo:background-color="transparent" loext:char-shading-value="0"/>
    </style:style>
    <style:style style:name="T39" style:family="text">
      <style:text-properties fo:font-variant="small-caps" officeooo:rsid="00404c9f"/>
    </style:style>
    <style:style style:name="T40" style:family="text">
      <style:text-properties fo:font-variant="small-caps" fo:color="#ff6633"/>
    </style:style>
    <style:style style:name="T41" style:family="text">
      <style:text-properties fo:font-variant="small-caps" fo:color="#ff6633" officeooo:rsid="00404c9f"/>
    </style:style>
    <style:style style:name="T42" style:family="text">
      <style:text-properties fo:font-variant="small-caps" fo:background-color="transparent" loext:char-shading-value="0"/>
    </style:style>
    <style:style style:name="T43" style:family="text">
      <style:text-properties fo:font-variant="small-caps" officeooo:rsid="0040f5da" fo:background-color="transparent" loext:char-shading-value="0"/>
    </style:style>
    <style:style style:name="T44" style:family="text">
      <style:text-properties fo:font-variant="small-caps" officeooo:rsid="0025454f" fo:background-color="transparent" loext:char-shading-value="0"/>
    </style:style>
    <style:style style:name="T45" style:family="text">
      <style:text-properties style:text-underline-style="solid" style:text-underline-type="double" style:text-underline-width="auto" style:text-underline-color="font-color" officeooo:rsid="00241422" fo:background-color="transparent" loext:char-shading-value="0"/>
    </style:style>
    <style:style style:name="T46" style:family="text">
      <style:text-properties style:text-underline-style="solid" style:text-underline-type="double" style:text-underline-width="auto" style:text-underline-color="font-color" officeooo:rsid="00231bc3" fo:background-color="transparent" loext:char-shading-value="0"/>
    </style:style>
    <style:style style:name="T47" style:family="text">
      <style:text-properties officeooo:rsid="00244817"/>
    </style:style>
    <style:style style:name="T48" style:family="text">
      <style:text-properties fo:font-style="italic" style:font-style-asian="italic" style:font-style-complex="italic"/>
    </style:style>
    <style:style style:name="T49" style:family="text">
      <style:text-properties fo:font-style="italic" fo:font-weight="bold" fo:background-color="transparent" loext:char-shading-value="0" style:font-style-asian="italic" style:font-weight-asian="bold"/>
    </style:style>
    <style:style style:name="T50" style:family="text">
      <style:text-properties fo:font-style="italic" style:text-underline-style="solid" style:text-underline-width="auto" style:text-underline-color="font-color" fo:background-color="transparent" loext:char-shading-value="0" style:font-style-asian="italic"/>
    </style:style>
    <style:style style:name="T51" style:family="text">
      <style:text-properties fo:font-style="italic" fo:background-color="transparent" loext:char-shading-value="0" style:font-style-asian="italic"/>
    </style:style>
    <style:style style:name="T52" style:family="text">
      <style:text-properties fo:font-style="italic" fo:background-color="transparent" loext:char-shading-value="0" style:font-style-asian="italic" style:font-style-complex="italic"/>
    </style:style>
    <style:style style:name="T53" style:family="text">
      <style:text-properties officeooo:rsid="0024088e"/>
    </style:style>
    <style:style style:name="T54" style:family="text">
      <style:text-properties fo:font-style="normal" fo:background-color="transparent" loext:char-shading-value="0" style:font-style-asian="normal"/>
    </style:style>
    <style:style style:name="T55" style:family="text">
      <style:text-properties fo:color="#ff0000"/>
    </style:style>
    <style:style style:name="T56" style:family="text">
      <style:text-properties fo:color="#ff0000" fo:background-color="transparent" loext:char-shading-value="0"/>
    </style:style>
    <style:style style:name="T57" style:family="text">
      <style:text-properties fo:color="#ff0000" officeooo:rsid="001ed553" fo:background-color="transparent" loext:char-shading-value="0"/>
    </style:style>
    <style:style style:name="T58" style:family="text">
      <style:text-properties fo:color="#ff0000" fo:font-weight="bold" fo:background-color="transparent" loext:char-shading-value="0" style:font-weight-asian="bold"/>
    </style:style>
    <style:style style:name="T59" style:family="text">
      <style:text-properties fo:color="#ff0000" fo:font-style="italic" fo:background-color="transparent" loext:char-shading-value="0" style:font-style-asian="italic"/>
    </style:style>
    <style:style style:name="T60" style:family="text">
      <style:text-properties fo:color="#ff0000" fo:language="hu" fo:country="HU"/>
    </style:style>
    <style:style style:name="T61" style:family="text">
      <style:text-properties fo:color="#ff0000" fo:language="hu" fo:country="HU" fo:background-color="transparent" loext:char-shading-value="0"/>
    </style:style>
    <style:style style:name="T62" style:family="text">
      <style:text-properties fo:color="#ff0000" fo:font-size="10pt" style:font-size-asian="10pt"/>
    </style:style>
    <style:style style:name="T63" style:family="text">
      <style:text-properties fo:color="#ff0000" officeooo:rsid="002c399c"/>
    </style:style>
    <style:style style:name="T64" style:family="text">
      <style:text-properties fo:color="#0000ff"/>
    </style:style>
    <style:style style:name="T65" style:family="text">
      <style:text-properties fo:color="#0000ff" fo:background-color="transparent" loext:char-shading-value="0"/>
    </style:style>
    <style:style style:name="T66" style:family="text">
      <style:text-properties fo:color="#0000ff" officeooo:rsid="001ed553" fo:background-color="transparent" loext:char-shading-value="0"/>
    </style:style>
    <style:style style:name="T67" style:family="text">
      <style:text-properties fo:color="#0000ff" fo:font-size="10pt" style:font-size-asian="10pt"/>
    </style:style>
    <style:style style:name="T68" style:family="text">
      <style:text-properties fo:color="#00ff00"/>
    </style:style>
    <style:style style:name="T69" style:family="text">
      <style:text-properties fo:color="#800080"/>
    </style:style>
    <style:style style:name="T70" style:family="text">
      <style:text-properties fo:color="#800080" fo:font-style="italic" fo:background-color="transparent" loext:char-shading-value="0" style:font-style-asian="italic"/>
    </style:style>
    <style:style style:name="T71" style:family="text">
      <style:text-properties fo:color="#800080" fo:background-color="transparent" loext:char-shading-value="0"/>
    </style:style>
    <style:style style:name="T72" style:family="text">
      <style:text-properties fo:color="#800080" officeooo:rsid="001ed553" fo:background-color="transparent" loext:char-shading-value="0"/>
    </style:style>
    <style:style style:name="T73" style:family="text">
      <style:text-properties fo:color="#00b0b0"/>
    </style:style>
    <style:style style:name="T74" style:family="text">
      <style:text-properties fo:color="#00b0b0" style:font-name="Times New Roman" fo:language="hu" fo:country="HU" style:font-name-asian="Times New Roman" style:font-name-complex="Times New Roman" style:font-size-complex="10pt" style:language-complex="ar" style:country-complex="SA"/>
    </style:style>
    <style:style style:name="T75" style:family="text">
      <style:text-properties fo:color="#ff00ff"/>
    </style:style>
    <style:style style:name="T76" style:family="text">
      <style:text-properties fo:color="#ff6633"/>
    </style:style>
    <style:style style:name="T77" style:family="text">
      <style:text-properties fo:color="#ff6633" style:text-underline-style="solid" style:text-underline-width="auto" style:text-underline-color="font-color" officeooo:rsid="001ed553" fo:background-color="transparent" loext:char-shading-value="0"/>
    </style:style>
    <style:style style:name="T78" style:family="text">
      <style:text-properties fo:color="#ff6633" fo:font-style="italic" fo:background-color="transparent" loext:char-shading-value="0" style:font-style-asian="italic"/>
    </style:style>
    <style:style style:name="T79" style:family="text">
      <style:text-properties fo:color="#ff6633" fo:background-color="transparent" loext:char-shading-value="0"/>
    </style:style>
    <style:style style:name="T80" style:family="text">
      <style:text-properties fo:color="#ff6633" officeooo:rsid="001ed553" fo:background-color="transparent" loext:char-shading-value="0"/>
    </style:style>
    <style:style style:name="T81" style:family="text">
      <style:text-properties fo:color="#ff6633" officeooo:rsid="00222bb5" fo:background-color="transparent" loext:char-shading-value="0"/>
    </style:style>
    <style:style style:name="T82" style:family="text">
      <style:text-properties fo:color="#ff6633" fo:font-weight="bold" fo:background-color="transparent" loext:char-shading-value="0" style:font-weight-asian="bold"/>
    </style:style>
    <style:style style:name="T83" style:family="text">
      <style:text-properties fo:color="#ff6633" fo:language="hu" fo:country="HU"/>
    </style:style>
    <style:style style:name="T84" style:family="text">
      <style:text-properties fo:color="#ff6633" fo:language="hu" fo:country="HU" officeooo:rsid="003a6737"/>
    </style:style>
    <style:style style:name="T85" style:family="text">
      <style:text-properties fo:color="#ff6633" fo:language="hu" fo:country="HU" officeooo:rsid="003b591d"/>
    </style:style>
    <style:style style:name="T86" style:family="text">
      <style:text-properties fo:color="#ff6633" fo:language="hu" fo:country="HU" fo:background-color="transparent" loext:char-shading-value="0"/>
    </style:style>
    <style:style style:name="T87" style:family="text">
      <style:text-properties fo:color="#808080"/>
    </style:style>
    <style:style style:name="T88" style:family="text">
      <style:text-properties fo:font-weight="bold" fo:background-color="transparent" loext:char-shading-value="0" style:font-weight-asian="bold"/>
    </style:style>
    <style:style style:name="T89" style:family="text">
      <style:text-properties fo:language="hu" fo:country="HU"/>
    </style:style>
    <style:style style:name="T90" style:family="text">
      <style:text-properties fo:language="hu" fo:country="HU" fo:background-color="transparent" loext:char-shading-value="0"/>
    </style:style>
    <style:style style:name="T91" style:family="text">
      <style:text-properties fo:language="hu" fo:country="HU" officeooo:rsid="00391438" fo:background-color="transparent" loext:char-shading-value="0"/>
    </style:style>
    <style:style style:name="T92" style:family="text">
      <style:text-properties fo:language="hu" fo:country="HU" officeooo:rsid="003b591d" fo:background-color="transparent" loext:char-shading-value="0"/>
    </style:style>
    <style:style style:name="T93" style:family="text">
      <style:text-properties fo:language="hu" fo:country="HU" officeooo:rsid="00404c9f" fo:background-color="transparent" loext:char-shading-value="0"/>
    </style:style>
    <style:style style:name="T94" style:family="text">
      <style:text-properties fo:language="hu" fo:country="HU" officeooo:rsid="00404c9f"/>
    </style:style>
    <style:style style:name="T95" style:family="text">
      <style:text-properties fo:color="#800000" fo:font-weight="bold" fo:background-color="transparent" loext:char-shading-value="0" style:font-weight-asian="bold"/>
    </style:style>
    <style:style style:name="T96" style:family="text">
      <style:text-properties officeooo:rsid="0034b903"/>
    </style:style>
    <style:style style:name="T97" style:family="text">
      <style:text-properties fo:font-size="14pt" fo:background-color="transparent" loext:char-shading-value="0"/>
    </style:style>
    <style:style style:name="T9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9" style:family="text">
      <style:text-properties style:font-name="Arial2" fo:language="hu" fo:country="HU" officeooo:rsid="003559cd" fo:background-color="transparent" loext:char-shading-value="0" style:font-name-asian="Arial2" style:font-name-complex="Arial2"/>
    </style:style>
    <style:style style:name="T100" style:family="text">
      <style:text-properties style:font-name="Arial2" fo:language="hu" fo:country="HU" officeooo:rsid="003b591d" fo:background-color="transparent" loext:char-shading-value="0" style:font-name-asian="Arial2" style:font-name-complex="Arial2"/>
    </style:style>
    <style:style style:name="T101" style:family="text">
      <style:text-properties style:font-name="Arial" fo:language="hu" fo:country="HU" officeooo:rsid="003559cd" fo:background-color="transparent" loext:char-shading-value="0" style:font-name-asian="Times New Roman" style:font-name-complex="Times New Roman"/>
    </style:style>
    <style:style style:name="T102" style:family="text">
      <style:text-properties style:font-name="Arial" fo:language="hu" fo:country="HU" officeooo:rsid="003b591d" fo:background-color="transparent" loext:char-shading-value="0" style:font-name-asian="Times New Roman" style:font-name-complex="Times New Roman"/>
    </style:style>
    <style:style style:name="T103" style:family="text">
      <style:text-properties fo:language="en" fo:country="GB" fo:background-color="transparent" loext:char-shading-value="0" text:display="true"/>
    </style:style>
    <style:style style:name="T104" style:family="text">
      <style:text-properties style:font-name="Times New Roman2"/>
    </style:style>
    <style:style style:name="T105" style:family="text">
      <style:text-properties style:font-name="Times New Roman2" fo:font-size="10pt" style:font-size-asian="10pt"/>
    </style:style>
    <style:style style:name="T106" style:family="text">
      <style:text-properties style:font-name="Times New Roman2" fo:font-size="11pt" fo:letter-spacing="0.004cm" style:font-size-asian="11pt"/>
    </style:style>
    <style:style style:name="T107" style:family="text">
      <style:text-properties style:font-name="Times New Roman2" fo:letter-spacing="0.018cm"/>
    </style:style>
    <style:style style:name="T108" style:family="text">
      <style:text-properties style:font-name="Times New Roman2" fo:font-style="italic" fo:background-color="transparent" loext:char-shading-value="0" style:font-style-asian="italic"/>
    </style:style>
    <style:style style:name="T109" style:family="text">
      <style:text-properties style:font-name="Times New Roman2" fo:background-color="transparent" loext:char-shading-value="0"/>
    </style:style>
    <style:style style:name="T110" style:family="text">
      <style:text-properties style:text-position="super 58%" style:font-name="Times New Roman2" fo:font-size="10pt" fo:language="hu" fo:country="HU" fo:font-weight="bold" style:font-size-asian="10pt" style:language-asian="hu" style:country-asian="HU" style:font-weight-asian="bold"/>
    </style:style>
    <style:style style:name="T111" style:family="text">
      <style:text-properties style:text-position="super 58%" style:font-name="Times New Roman2" fo:font-size="12pt" fo:language="hu" fo:country="HU" fo:font-weight="bold" style:font-size-asian="12pt" style:language-asian="hu" style:country-asian="HU" style:font-weight-asian="bold"/>
    </style:style>
    <style:style style:name="T112" style:family="text">
      <style:text-properties fo:font-size="10pt" fo:font-style="italic" fo:background-color="transparent" loext:char-shading-value="0" style:font-size-asian="10pt" style:font-style-asian="italic"/>
    </style:style>
    <style:style style:name="T113" style:family="text">
      <style:text-properties fo:font-size="10pt" fo:background-color="transparent" loext:char-shading-value="0" style:font-size-asian="10pt"/>
    </style:style>
    <style:style style:name="T114" style:family="text">
      <style:text-properties officeooo:rsid="0014adcb"/>
    </style:style>
    <style:style style:name="T115" style:family="text">
      <style:text-properties officeooo:rsid="00124d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Ám 5,14-20. - Az ÚR napjának vakító sötétsége - Ítélet (Szentháromság ü. u. uee.)</text:p>
      <text:p text:style-name="P62">From:<text:tab/>Szakács Tamás &lt;tamas.szakacs@lutheran.hu&gt;</text:p>
      <text:p text:style-name="P62">Date:<text:tab/>2014-11-06 22:28</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62"/>
      <text:p text:style-name="P45">Kedves ‘<text:span text:style-name="T115">Jóra és Rosszra Törekvők</text:span>’!</text:p>
      <text:p text:style-name="P49">Ámósz terhe nehezedik ránk vasárnap, hiszen nemcsak a prófétai név jelentése, de a prófétai igehirdetés is igen súlyos! Ehhez képest a magam pehelysúlyú kiegészítését tudom csak mellé tenni, amit bizonyára a könnyű szellő is könnyen elfúj...</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text:span text:style-name="T114">Szentháromság ü. u. uee.</text:span>; alapige: <text:span text:style-name="T114">Ám 5,14-20</text:span>.):</text:p>
      <text:p text:style-name="P47"><text:span text:style-name="Kiemelt"><text:span text:style-name="T10">Az </text:span></text:span><text:span text:style-name="Kiemelt"><text:span text:style-name="T43">Úr</text:span></text:span><text:span text:style-name="Kiemelt"><text:span text:style-name="T10"> napjának vakító sötétsége</text:span></text:span></text:p>
      <text:p text:style-name="P56">Sötét tetteink és törekvéseink</text:p>
      <text:p text:style-name="P56">Sötét sírásunk és gyászunk</text:p>
      <text:p text:style-name="P56">Sötét kívánságunk és futásunk</text:p>
      <text:p text:style-name="P54"><text:span text:style-name="T8">Sötét </text:span><text:span text:style-name="Nevek"><text:span text:style-name="T8">Úr</text:span></text:span><text:span text:style-name="T8"> napja és ítélete</text:span></text:p>
      <text:p text:style-name="P47"><text:span text:style-name="Félig_20_kiemelt"><text:span text:style-name="T8">A vázlathoz:</text:span></text:span></text:p>
      <text:p text:style-name="P55"><text:span text:style-name="T11">A vakító sötétség rímel </text:span><text:span text:style-name="Nevek"><text:span text:style-name="T11">Wikström</text:span></text:span><text:span text:style-name="T11"> </text:span><text:span text:style-name="Mű_20_címe"><text:span text:style-name="T11">Kápráztató sötétség</text:span></text:span><text:span text:style-name="T11">ére. Talán ― mondja Ámósz. Talán tényleg vakító az isteni sötétség...</text:span></text:p>
      <text:p text:style-name="P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7">A kommentárok, igehirdetés-kötetek előtt álljon itt egy(-két) régebbi igehirdetés:</text:p>
      <text:p text:style-name="P5"><text:soft-page-break/>Felsőpetény―Ipolyvece, 2003. november 9., Szentháromság ü. u. uee.</text:p>
      <text:p text:style-name="P7"><text:span text:style-name="T8">Kezdőének:</text:span><text:span text:style-name="Kiemelt"><text:span text:style-name="T8"><text:tab/></text:span></text:span><text:span text:style-name="Kiemelt"><text:span text:style-name="T12">411</text:span></text:span></text:p>
      <text:p text:style-name="P7"><text:span text:style-name="T8">Liturgia:</text:span><text:span text:style-name="Kiemelt"><text:span text:style-name="T8"><text:tab/></text:span></text:span><text:span text:style-name="Kiemelt"><text:span text:style-name="T12">9</text:span></text:span></text:p>
      <text:p text:style-name="P7"><text:span text:style-name="T8">Főének:</text:span><text:span text:style-name="Kiemelt"><text:span text:style-name="T8"><text:tab/></text:span></text:span><text:span text:style-name="Kiemelt"><text:span text:style-name="T12">495</text:span></text:span></text:p>
      <text:p text:style-name="P7"><text:span text:style-name="T8">Záróének:</text:span><text:span text:style-name="Kiemelt"><text:span text:style-name="T8"><text:tab/></text:span></text:span><text:span text:style-name="Kiemelt"><text:span text:style-name="T12">498</text:span></text:span></text:p>
      <text:p text:style-name="P8"><text:span text:style-name="T8">Lekció:</text:span><text:span text:style-name="Kiemelt"><text:span text:style-name="T8"><text:tab/></text:span></text:span><text:span text:style-name="Kiemelt"><text:span text:style-name="T12">Mt 24,15-28.</text:span></text:span></text:p>
      <text:p text:style-name="P9"><text:span text:style-name="T45">Keressétek!</text:span><text:span text:style-name="Hivatkozás"><text:span text:style-name="T8"><text:tab/></text:span></text:span><text:span text:style-name="Hivatkozás"><text:span text:style-name="T13">Ám 5,14-20.</text:span></text:span></text:p>
      <text:p text:style-name="P46">Finis</text:p>
      <text:p text:style-name="P43">A finisbe érkeztünk — minden erőnket be kell vetnünk a célegyenesben, hogy a hervadhatatlan koszorút elnyerhessük. Megkezdődött a visszaszámlálás: most már nem előre számoljuk az egyház év vasárnapjait, hanem visszafele; ugrottunk is a perikóparendben, nem a 21. szentháromsági vasárnap adja az alapigét…</text:p>
      <text:p text:style-name="P57">Tehát finisbe értünk — de nem a fénybe… Eljött a hazaérés — de kígyómarással! Így hathat ránk ez a mai ige, amely a fényes <text:span text:style-name="T26">Úr</text:span> napja helyett annak sötétségét hirdeti, amely a sok veszélyből menekülés után a nyugalom kígyómarását jövendöli sorsunkul.</text:p>
      <text:p text:style-name="P55"><text:span text:style-name="T8">Hiszen kész kalandfilmbeli jelenet az, ahogyan Ámósz leírja, hogy az oroszlán markaiból éppen kimenekülőre hogyan támad rá a medve, majd amikor végre otthon biztonságban van és </text:span><text:span text:style-name="Félig_20_kiemelt"><text:span text:style-name="T8">‘ledől’</text:span></text:span><text:span text:style-name="T8"> a falnak, akkor marja meg a kígyó. Az egyik filmben egy kamionos kitörési kísérlet zajlik, amelyet kocsikkal és motorokkal védenek. Mire végre sikerül lerázni a támadókat, újabb, nagyobb és gyorsabb csapat érkezik és veszi üldözőbe a kamiont. Nagy nehezen sikerül most is kiszorítani az ellenséget és megmenekülniük, végre megszabadulnak az üldözőktől. Nagy boldogan kiált oda a kamionba a testőrkocsik parancsnoka: Győztünk! Győztünk! Győztünk! Megmenekültek, vége az üldözésnek… És ekkor éri őt halálos lövés </text:span><text:span text:style-name="Hivatkozás"><text:span text:style-name="T8">(</text:span></text:span><text:span text:style-name="Mű_20_címe"><text:span text:style-name="T8">Mad Max 2</text:span></text:span><text:span text:style-name="Hivatkozás"><text:span text:style-name="T8">)</text:span></text:span><text:span text:style-name="T8">.</text:span></text:p>
      <text:p text:style-name="P57">Milyen finisünk lesz tehát ebben az egyházi évben, amely egyúttal a maga esztendőnkénti ismétlődésében is az egyetlenegyszer zajló világtörténést jeleníti meg számunkra, és így nemcsak az egyházi év végére, de a világ végére és az ítéletre is irányítja figyelmünket? Ez tulajdonképpen attól függ, mire törekszel — vagy az eredeti kifejezéssel: mit keresel. Mert igeszakaszunkban többféle keresés található: a korrupció keresése és az igazság keresése is; a rossz keresése és a jó keresése is; a sötétség keresése és a világosság keresése is; az ítélet keresése és a kegyelem keresése is; az <text:span text:style-name="T26">Úr</text:span> napjának helytelen és helyes keresése is.</text:p>
      <text:p text:style-name="P46">Korrupt keresők</text:p>
      <text:p text:style-name="P42"><text:span text:style-name="T8">Az ember titka az, hogy mindig meg tudja magyarázni, miért neki van igaza, és miért a másik a gonosz, aki nemcsak neki, de nyilván Istennek is ellensége, aki </text:span><text:span text:style-name="Félig_20_kiemelt"><text:span text:style-name="T8">‘azon a napon’</text:span></text:span><text:span text:style-name="T8">, </text:span><text:span text:style-name="Félig_20_kiemelt"><text:span text:style-name="T8">‘az Úr napján’</text:span></text:span><text:span text:style-name="T8">, majd elnyeri méltó büntetését. Hiszen valóban mennyit szörnyülködhetünk és hogy összecsaphatjuk a kezünket a világ erkölcstelenségén és gonoszságán, fejünkhöz kaphatunk sopánkodva. Hiszen a Kr. u. XXI. század elejére éppúgy tökéletesen illik a Kr. e. VII. század közepének társadalmi és vallási kórleírása, amelyet a próféta igen szemléletesen tár elénk.</text:span></text:p>
      <text:p text:style-name="P57">Az igaz ítéletet utálják az emberek, akkor tapsolnak, ha a bűnözőt mentik fel és áldozatát ítélik el, gyűlölik a megvesztegethetetlen ember, az igazságos bírót. Sportot űznek a milliomos vállalkozók abból, hogyan kell kizsigerelni a szegény munkavállalót, aki a létminimumon vagy azalatt él, és hiába dolgozza halálra magát éjt nappallá téve, a karba tett kezű milliomos milliói gyarapszanak csak, de nem annak a pénze, aki meg is dolgozott érte. <text:span text:style-name="T47">Lépten-nyomon</text:span> belebotlunk ennek bizonyságaiba.</text:p>
      <text:p text:style-name="P57">Emlékszem, mennyi és mennyi filmnél tört rám akár zokogás is, amikor a bűn pusztító hatalma és utálatossága jelenik meg. Nem azért, mert ne tudnám, hogy csak filmről van szó. De azért, mert nem igaz, hogy ne tudnám: az ember valóban ilyen! A konkrét esetek eltérnek a filmbelitől, de a valóságban nincs az a legvérszomjasabb filmbeli jelenet, aminek megfelelője ne történne meg naponta a valóságban! Emlékszem, nagymamám hogyan tudott szörnyülködni mindezen, vagy éppen rajtunk, civódó testvéreken — nem értve, hogyan lehet ilyen a világ, hogyan lehetnek ilyenek még <text:span text:style-name="T47">az </text:span>unokái is. Nem vette észre, hogy egészen más fényben láthatjuk a világ árnyas oldalait, ha előbb mélyen beletekintsünk saját lelkünkbe, és megismerjük a legapróbb zugot is.</text:p>
      <text:p text:style-name="P57">Bizony, sokszor kiáltana az ember igazság után, hiszen annyi a gazság ebben a világban, annyi <text:soft-page-break/>mindenki keserítheti meg az ember szívét — de legjobban akkor keseredhet el, ha végre felismeri saját gazságát. Hogy mennyiszer van szégyellnivalónk embertársaink előtt — amit takargatunk, és rettegünk, le ne lepleződjünk. Bár menekülünk és tiltakozunk, Isten sokszor leleplez, hogy igazabb önismeretre jussunk.</text:p>
      <text:p text:style-name="P44"><text:span text:style-name="T8">Az </text:span><text:span text:style-name="Nevek"><text:span text:style-name="T8">Úr</text:span></text:span><text:span text:style-name="T8"> napját keresők</text:span></text:p>
      <text:p text:style-name="P42"><text:span text:style-name="T8">Az ember titka, hogy mindig tudja: amikor Isten a bűnről beszél Igéjében, akkor erről a gonosz világról van szó, mindig a másik emberről, aki ellenség. Ezért vágyakozva várja az </text:span><text:span text:style-name="Félig_20_kiemelt"><text:span text:style-name="T8">‘igazság napját’</text:span></text:span><text:span text:style-name="T8">, hogy maga Isten jöjjön el ítélni végre és tegyen rendet ebben a lezüllött világban. Milyen jó is volna, ha végre eljönne ez a nap! Ki-ki megkapná méltó jussát, és végre rend lenne. Sokan vélik ezt így manapság, és sokan vélték így Ámósz idejében is. Talán Te is úgy jöttél, hogy szívedben ilyen vágy élt: bárcsak eljönne végre </text:span><text:span text:style-name="Félig_20_kiemelt"><text:span text:style-name="T8">‘ama nap’</text:span></text:span><text:span text:style-name="T8">! Magam is vagyok úgy időnként, hogy amikor támadnak, megaláznak, kihasználnak, semmibe vesznek, akkor arra gondolok, hogy mindez csak átmeneti, nem kell nekem harcolnom az igazamért, mert az </text:span><text:span text:style-name="Nevek"><text:span text:style-name="T8">Úr</text:span></text:span><text:span text:style-name="T8"> úgyis tudja, és az </text:span><text:span text:style-name="Nevek"><text:span text:style-name="T8">Úr</text:span></text:span><text:span text:style-name="T8"> napján majd mindent elrendez. Természetes emberi hozzáállás ez, hiszen vágyakozunk az igazságra.</text:span></text:p>
      <text:p text:style-name="P55"><text:span text:style-name="T8">Csak egyet felejtünk el, mégpedig azt, amit Ámósz társadalma is elfelejtett. Ezért minket is intsen és figyelmeztessen a prófétai szó. Egy mondás szerint ugyanis: </text:span><text:span text:style-name="Félidézet"><text:span text:style-name="T8">Ha igazságot akarsz, menj a pokolba!</text:span></text:span><text:span text:style-name="T8"> Ez az, amiről elfelejtkezünk. Arról, hogy </text:span><text:span text:style-name="Félig_20_kiemelt"><text:span text:style-name="T8">‘ama nap’</text:span></text:span><text:span text:style-name="T8"> nem a fényes megdicsőülés napja lesz, hanem </text:span><text:span text:style-name="Félig_20_kiemelt"><text:span text:style-name="T8">‘az Úr félelmetes napja’</text:span></text:span><text:span text:style-name="T8">, amely minket éppúgy megítél, ahogyan ellenségeinket, rosszakaróinkat. Nem véletlen, hogy a középkor népe rettegett ettől a naptól, hiszen a próféta sem ad biztos menekvési módot. Sőt, arról beszél, hogy még ha az oroszlántól kalandos módon meg is menekül, akkor jó akciófilm mintájára jön a következő legyőzendő akadály, és medve támad rá. Persze az is lehet, hogy jók lennénk Dávidnak, aki pásztorként, a nyájat védve leterítette mind az oroszlánt, mind a medvét, és így megmenekülünk. Mégis, amikor végül már minden veszélyt leküzdött az ember, minden ellenséget megsemmisített vagy elmenekült előle, és végre ledőlhet otthon, megpihenve nekitámaszkodhat a falnak — akkor fogja halálra marni a kígyó…</text:span></text:p>
      <text:p text:style-name="P55"><text:span text:style-name="T8">Ha Te is a törvényszegőkhöz tartozol, akkor vigyázz, mert a básáni tehenek sorsára jutsz!</text:span><text:span text:style-name="Hivatkozás"><text:span text:style-name="T8"> (4,1.)</text:span></text:span><text:span text:style-name="T8"> — Ha </text:span><text:span text:style-name="T14">pedig </text:span><text:span text:style-name="T8">a törvénytelenek által eltiportakhoz, </text:span><text:span text:style-name="T14">a </text:span><text:span text:style-name="T8">hatalmasok és gazdagok által kizsákmányoltakhoz tartozol, akkor a prófétai szó simogató evangélium lehet Számodra, hiszen Isten is a </text:span><text:span text:style-name="Félig_20_kiemelt"><text:span text:style-name="T8">‘szegények’</text:span></text:span><text:span text:style-name="T8"> oldalán áll. — Ha netán az </text:span><text:span text:style-name="Nevek"><text:span text:style-name="T8">Úr</text:span></text:span><text:span text:style-name="T8"> napját várókhoz tartozol, akkor vigyázz, mert az nem a triumfálás, nem a verőfényes dél napja lesz, hanem a napfogyatkozás </text:span><text:span text:style-name="Hivatkozás"><text:span text:style-name="T8">(8,9.)</text:span></text:span><text:span text:style-name="T8"> és földrengés</text:span><text:span text:style-name="Hivatkozás"><text:span text:style-name="T8"> (2,13.)</text:span></text:span><text:span text:style-name="T8"> ideje! Az éjszaka is sötétség borult a Holdra, nem pedig teliholdas világosságunk volt.</text:span><text:span text:style-name="T8"><text:note text:id="ftn2" text:note-class="footnote"><text:note-citation>2</text:note-citation><text:note-body><text:p text:style-name="P51">Aznap éjjel épp holdfogyatkozás volt.</text:p></text:note-body></text:note></text:span><text:span text:style-name="T8"> Vigyázzunk hát, amikor az </text:span><text:span text:style-name="T42">Úr</text:span><text:span text:style-name="T8"> ama napját kívánjuk!</text:span></text:p>
      <text:p text:style-name="P55"><text:span text:style-name="Citation"><text:span text:style-name="T8">„Azért lesz tele sírással az ország, mert Isten </text:span></text:span><text:span text:style-name="Idézet_20_kiemelése"><text:span text:style-name="T8">átvonul </text:span></text:span><text:span text:style-name="Citation"><text:span text:style-name="T8">majd </text:span></text:span><text:span text:style-name="Idézet_20_kiemelése"><text:span text:style-name="T8">közöttük</text:span></text:span><text:span text:style-name="Citation"><text:span text:style-name="T8">. Istenük, aki annak idején ‘elvonult’ Izráel mellett, hogy ‘átvonuljon’ Egyiptomon (2Móz 11:47; 12:12-13), ezúttal hasonlóan halálos céllal ‘átvonul’ majd köztük.”</text:span></text:span><text:span text:style-name="Hivatkozás"><text:span text:style-name="T8"> (</text:span></text:span><text:span text:style-name="Mű_20_címe"><text:span text:style-name="T8">A Biblia ismerete kommentársorozat</text:span></text:span><text:span text:style-name="Hivatkozás"><text:span text:style-name="T8"> [KIA sorozat])</text:span></text:span></text:p>
      <text:p text:style-name="P46">Kegyelmet nyert keresők</text:p>
      <text:p text:style-name="P42"><text:span text:style-name="T8">Érdemes talán figyelnünk arra is, hogy </text:span><text:span text:style-name="Nevek"><text:span text:style-name="T8">Luther</text:span></text:span><text:span text:style-name="T8"> így jellemzi a prófétát és könyvét: </text:span><text:span text:style-name="Citation"><text:span text:style-name="T8">„… heves természet lévén, majd az egész könyvben Izráelt dorgálja, kivéve az utolsó, befejező fejezetet, amelyben Krisztusról és országáról prófétál. Mindazonáltal úgy vélem, nincs még egy próféta, aki ilyen kevés ígéretet és ilyen sok szidalmat és fenyegetést hordozna, joggal hívják hát Ámósznak őt, ami ‘terhet’ vagy ‘súlyost’ és ‘bosszúságot okozót’ jelent.”</text:span></text:span><text:span text:style-name="T8"> … A júdeai </text:span><text:span text:style-name="Citation"><text:span text:style-name="T8">„Tékoából megy Izráelbe, s ott idegenként prófétál. Ezért úgy tartják, hogy Amaziás (akit a hetedik fejezetben büntetéssel fenyeget), halálra sújtotta őt egy bottal.”</text:span></text:span><text:span text:style-name="Hivatkozás"><text:span text:style-name="T8"> (</text:span></text:span><text:span text:style-name="Név_20_hivatkozásban"><text:span text:style-name="T8">Luther</text:span></text:span><text:span text:style-name="Hivatkozás"><text:span text:style-name="T8">: </text:span></text:span><text:span text:style-name="Mű_20_címe"><text:span text:style-name="T8">Előszók a Szentírás könyveihez</text:span></text:span><text:span text:style-name="Hivatkozás"><text:span text:style-name="T8">)</text:span></text:span></text:p>
      <text:p text:style-name="P55"><text:span text:style-name="T8">Valóban így kiálthat fel bárki: </text:span><text:span text:style-name="Félidézet"><text:span text:style-name="T8">Nagyon sötét ez a prófétai kép! </text:span></text:span><text:span text:style-name="T8">Igen, sötét — de ez a realitás! Hát nincs is menekvés?! A próféta csak egy </text:span><text:span text:style-name="Félig_20_kiemelt"><text:span text:style-name="T8">talán</text:span></text:span><text:span text:style-name="T8">t tud kinyökögni magából: </text:span><text:span text:style-name="Citation"><text:span text:style-name="T8">„Gyűlöljétek a rosszat, szeressétek a jót, szerezzetek érvényt a törvénynek a kapuban! Talán megkegyelmez az </text:span></text:span><text:span text:style-name="Citation"><text:span text:style-name="T42">Úr</text:span></text:span><text:span text:style-name="Citation"><text:span text:style-name="T8">, a Seregek Istene József maradékának.”</text:span></text:span><text:span text:style-name="Hivatkozás"><text:span text:style-name="T8"> (15.)</text:span></text:span></text:p>
      <text:p text:style-name="P55"><text:span text:style-name="T8">A maradék meg‑ és visszatért? Nem! Ez a prófécia az északi országrésznek szólt, akik soha nem tértek vissza az </text:span><text:span text:style-name="T15">a</text:span><text:span text:style-name="T8">sszír fogságból! Izráel azon csoportjának, amelyet a mai napig az elveszett 10 törzsnek neveznek. A választott néphez tartoztak, és mégsem a világosság ünnepe volt számukra az </text:span><text:span text:style-name="Nevek"><text:span text:style-name="T8">Úr</text:span></text:span><text:span text:style-name="T8"> napja, hanem a sötétség gyásza. Hatalmas felkiáltójel ez mindannyiunk számára: ne fuvalkodjunk fel. Emberileg </text:span><text:soft-page-break/><text:span text:style-name="T8">meg vagyunk talán győződve igazunkról, és emberileg talán még igazunk is lehet — Isten igazsága azonban megítél, és az </text:span><text:span text:style-name="Nevek"><text:span text:style-name="T8">Úr</text:span></text:span><text:span text:style-name="T8"> ama napja a harag napja, amikor megítél minden embert! Senki sem menekülhet haragja elől…</text:span></text:p>
      <text:p text:style-name="P57">Elveszünk hát reménytelenül? Amikor ránk támad az oroszlán, menekülni kezdünk. Talán sikerül meglépni előle. De ekkor medve fog majd ránk támadni — csöbörből vödörbe esik az ember szüntelen, amikor a maga erejére alapoz. Talán még a medvét is sikerül kijátszanunk, és végre pihenni térhetünk házunkba — ekkor azonban, amikor szép kényelmesen támaszkodunk a falnak, a repedéseiből (amelyek akkor megszokottak voltak) előcsúszik és megmar a kígyó.</text:p>
      <text:p text:style-name="P55"><text:span text:style-name="T8">Nincs menekvés? Nem látszik kiút. A 10 törzs elveszett — csak a déli országrész, Júda törzsével az élen tért meg‑ és vissza a másik fogságból. Mégis, ha emlékezünk arra, mit mondott </text:span><text:span text:style-name="Nevek"><text:span text:style-name="T8">Luther</text:span></text:span><text:span text:style-name="T8"> e könyv legvégéről, ha csak pár mondatocskáról van is szó, ha a ránk támadó oroszlánt jobban megnézzük, talán észrevehetjük rajta Júda oroszlánjának ábrázatát… Talán, ha jobban odafigyelünk Isten szavára, törvényére és ígéreteire, akkor még azt is észrevehetjük, hogy ama nap közeledtével </text:span><text:span text:style-name="Citation"><text:span text:style-name="T8">„A tehén a medvével legel, fiaik együtt heverésznek, az oroszlán pedig szalmát eszik, mint a marha”</text:span></text:span><text:span text:style-name="T8"> … </text:span><text:span text:style-name="Citation"><text:span text:style-name="T8">„és a kígyónak por lesz a kenyere.”</text:span></text:span><text:span text:style-name="Hivatkozás"><text:span text:style-name="T8"> (Ézs 11,7.; 65,25.)</text:span></text:span><text:span text:style-name="T8"> Júda oroszlánja rátaposott a mérges kígyó fejére, a </text:span><text:span text:style-name="Cégnév"><text:span text:style-name="T8">Golgotá</text:span></text:span><text:span text:style-name="T8">n megszabadított a kígyómarás veszélyétől! </text:span><text:span text:style-name="Citation"><text:span text:style-name="T8">„Ama nap a harag napja”</text:span></text:span><text:span text:style-name="Hivatkozás"><text:span text:style-name="T8"> (EÉK 495.)</text:span></text:span><text:span text:style-name="T8"> A </text:span><text:span text:style-name="Cégnév"><text:span text:style-name="T8">Golgota</text:span></text:span><text:span text:style-name="T8"> napja is a harag napja volt a Fiúnak — nekünk, ha megtérünk, bár biztosat nem tudunk, </text:span><text:span text:style-name="Félig_20_kiemelt"><text:span text:style-name="T8">talán</text:span></text:span><text:span text:style-name="T8"> mégis a kegyelem napjává lehet…</text:span></text:p>
      <text:p text:style-name="P14">אמן αμην Ámen</text:p>
      <text:p text:style-name="P12">Imádkozzunk!</text:p>
      <text:p text:style-name="P11"><text:span text:style-name="T8">Hatalmas ítélő Istenünk, </text:span><text:span text:style-name="T15">A</text:span><text:span text:style-name="T8">ki keresed a jókat, azokat a gyermekeidet, akik maguk is keresik a jót! Megdöbbenéssel állunk meg prófétai üzeneted előtt. Mit is mondhatnánk? Hogyan mentegethetnénk magunkat és mit hozhatnánk fel magyarázatul bűneinkre? Miként magyarázhatnánk meg most bizonyítványunkat? Könnyű volna a másikra mutogatni. Azokra, akik a hatalmasok között foglalnak helyet és jogtalan ítéleteket hoznak a kapukban, igazságtalan törvényeket alkotnak, híveidet meghurcolják, a szegényeket kisemmizik, egyházadat semmibe veszik. Könnyű volna a mellettem ülőre mutogatni, hiszen ismerem életét, és mennyi, de mennyi bűnt látok benne! Taníts meg azonban a tiszta látásra. Arra, amely legelsőnek a saját bűnét veszi észre — hiszen épp az előbb pellengérre állított szomszédom jól tudja, mennyi kivetni való található bennem. És akkor arról még nem is szóltunk, mennyi mások elől rejtett bűn terheli lelkemet! Szabadíts meg </text:span><text:span text:style-name="Nevek"><text:span text:style-name="T8">Ur</text:span></text:span><text:span text:style-name="T8">am! Adj igaz megtérést, hogy a jót tudjam keresni és a rosszat megvetni. És akkor </text:span><text:span text:style-name="Félig_20_kiemelt"><text:span text:style-name="T8">talán</text:span></text:span><text:span text:style-name="T8"> megkönyörülsz rajtam, bűnösön!</text:span></text:p>
      <text:p text:style-name="P13"><text:span text:style-name="T48">אמן</text:span> αμην Ámen</text:p>
      <text:p text:style-name="P6">Felsőpetény, 2003. november 9., Szentháromság ü. u. uee. este</text:p>
      <text:p text:style-name="P8"><text:span text:style-name="T8">Lekció:</text:span><text:span text:style-name="Kiemelt"><text:span text:style-name="T8"><text:tab/></text:span></text:span><text:span text:style-name="Kiemelt"><text:span text:style-name="T16">Zsolt 39.</text:span></text:span></text:p>
      <text:p text:style-name="P9"><text:span text:style-name="T46">Talán…</text:span><text:span text:style-name="Hivatkozás"><text:span text:style-name="T8"><text:tab/></text:span></text:span><text:span text:style-name="Hivatkozás"><text:span text:style-name="T16">Ám 5,14-20.</text:span></text:span></text:p>
      <text:p text:style-name="P46">Ellentmondásos mindenhatóság</text:p>
      <text:p text:style-name="P42"><text:span text:style-name="T8">Ma este kicsit elkanyarodok a szigorú értelemben vett textustól, és egyetlen szóból kiindulva egy fogalom köré építem prédikációm</text:span><text:span text:style-name="T17">at</text:span><text:span text:style-name="T8">. Az ámószi szó a </text:span><text:span text:style-name="Félig_20_kiemelt"><text:span text:style-name="T8">talán</text:span></text:span><text:span text:style-name="T8">, a fogalom pedig ennek kapcsán a mindenhatóság. Lehet, hogy elsőre nem érthető, hogyan kapcsolódik a kettő — mégsem bonyolult. Egyszerűen arról van szó, hogy e </text:span><text:span text:style-name="Félig_20_kiemelt"><text:span text:style-name="T8">talán</text:span></text:span><text:span text:style-name="T8"> nélkül Isten elveszítené mindenhatóságát, önálló-szuverén voltát. Hiszen különben az ember döntené el, kap‑e bocsánatot bűneire: meg kell térni, keresni kell a jót és jogot, gyűlölni a rosszat és jogtalanságot, és máris célba érünk! Bizony, sok embert környékez meg ez a tévtanítás! Isten azonban Isten — Őt nem lehet semmilyen praktikával kényszeríteni. Ha megszakadunk is, ha fel is mutatjuk megtérésünket, akkor sem adhatunk Istennek olyasmit, amit érdemként el kellene ismernie. A kegyelem épp azért kegyelem, mert Isten teljesen önszántából, tetteinktől és viselkedésünktől, megtérésünktől és kegyességünktől függetlenül adja. Ezért kell Ámósznak is hangsúlyoznia: tegyétek, amit Isten törvénye megkövetel, térjetek meg, és akkor </text:span><text:span text:style-name="Félig_20_kiemelt"><text:span text:style-name="T8">talán</text:span></text:span><text:span text:style-name="T8"> megkegyelmez…</text:span></text:p>
      <text:p text:style-name="P57">A mindenhatóság sokak számára ellentmondásos fogalom, és épp ezért — gondolják — nem is létezhet. Valószínűleg erről már szóltam, de azért ismételjük át, mit tartanak egyesek erről. A legelső ilyen <text:soft-page-break/>próbálkozás talán az volt, amikor feltették a maguk ravasz kérdését: Tud‑e Isten akkora követ teremteni, amekkorát már nem bír felemelni? Első ránézésre valóban tökéletes cáfolatnak tűnik. Azonban kétszeresen is téves a kérdésfelvetés. Először is azért, mert az, hogy Isten mindenható és így mindent megtehet, még nem jelenti azt, hogy mindent meg is akar tenni. Másrészt ha a mai tudomány állása alapján belegondolunk, valójában értelmezhetetlen a kérdés — azaz hibás! Ha gondolatban elkezdjük növelni a követ és ezzel tömegét, akkor eljutunk oda, hogy a Földdel összemérhetővé válik, majd meghaladja azt — ekkor mit jelent felemelni azt a követ? Egyszerűen rossz, értelmezhetetlen a kérdés…</text:p>
      <text:p text:style-name="P55"><text:span text:style-name="T8">A mindenhatóság másik kérdésköre, amely a próféták tevékenységében is megjelenik, a jövendölés. Délelőtt említettem, hogy pl. a könyv záróversei Krisztusról jövendölnek. Természetesen az </text:span><text:span text:style-name="Nevek"><text:span text:style-name="T8">Úr</text:span></text:span><text:span text:style-name="T8"> napjának fényes volta helyetti sötétség meghirdetése is jövendölés. Így hát előttünk áll a mindenhatóság olyan oldala, </text:span><text:span text:style-name="T17">mint </text:span><text:span text:style-name="T8">a jövőbelátás is. Itt is igyekeznek az ellenzők logikai ellentmondást kimutatni. Ravasz elrendezéseket találnak ki gondolatkísérleteikben ehhez. Pl.: Legyen egy kétállású kapcsoló, amellyel egy lámpát lehet felgyújtani vagy leoltani. Kérjünk meg egy jóst arra, hogy mondja meg nekünk, holnap délben ég‑e a lámpa. Mi pedig állítsuk a kapcsolót ellenkezőre. És lám, máris megcáfoltuk a jövőbelátást — és így a mindenhatóságot is!</text:span></text:p>
      <text:p text:style-name="P57">Gyermeteg dolog ez… A példa kitalálója nem ismeri <text:span text:style-name="T53">a görög drámákat</text:span>, vagy nem mélyedt el igazán <text:span text:style-name="T53">bennük</text:span>. Ezek ugyanis — mindenhatóságtól függetlenül, a sors-hitből következően — épp arról szólnak, hogy hiába tudják a hősök a jövőt, hiába akarják elkerülni a jósok által jövendöltet — ld. pl. Ödipusz, aki minden ellenigyekezete ellenére végül beteljesíti a jóslatot. Azaz arról van szó, hogy ha valaki valóban jövőbe lát, akkor nem leszünk képesek úgy cselekedni, hogy a jóslat kudarcot valljon. Ismét arra jutottunk, hogy maga a kérdésfelvetés hibás és logikailag ellentmondásos, nem pedig a mindenhatóság és a jövőbelátás.</text:p>
      <text:p text:style-name="P57">Nekünk talán nem is ezek a kísérletek érdekesek, hanem a hitünkkel kapcsolatosak. Mert vallásos oldalról is ki lehet facsarni:</text:p>
      <text:p text:style-name="P55"><text:span text:style-name="Citation"><text:span text:style-name="T8">„Szorongató veszélyérzet sarkallta az embereket, hogyan találhatnának életet, miként nyerhetnék meg mégis a jövendőt? Az alábbi utakat és módokat vélték célravezetőnek.</text:span></text:span></text:p>
      <text:p text:style-name="P55"><text:span text:style-name="Citation"><text:span text:style-name="T8">Szorgosan látogatták a kultuszhelyeket (Jeruzsálemről nem esik szó). Jahve azt válaszolja rá, hogy ne menjenek oda. Engem keressetek — mondja —, és élni fogtok …</text:span></text:span></text:p>
      <text:p text:style-name="P55"><text:span text:style-name="Citation"><text:span text:style-name="T8">Az erősek és vagyonosak másként akartak nagyobb részt szakítani maguknak. A jogot, a törvényt, az adót önzően csűrték-csavarták, … az húzta a rövidebbet, aki nem folyamodott megvesztegetéshez.”</text:span></text:span><text:span text:style-name="Hivatkozás"><text:span text:style-name="T8"> (</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46">Valódi mindenhatóság</text:p>
      <text:p text:style-name="P43">Most már bizonyára ráéreztünk arra, hogy mindezek a cáfolási kísérletek nem a mindenhatóság, hanem a mi logikánk ellentmondásosságaira világítanak rá! Annak az alapvető logikai hibának a következményei, hogy a végtelen Istent bele akarjuk erőltetni a véges emberi gondolkodásba. Pedig még a matematika és a matematikai logika is jól tudja, hogy a végtelenre rengeteg tétel nem áll azok közül, amik amúgy minden valóban létező (azaz véges, és nem elvonatkoztatott, határértékként képzett) számra magától értetődően igazak!</text:p>
      <text:p text:style-name="P55"><text:span text:style-name="T8">A mindenhatóság sokkal értelmesebb, sokkal szemléletesebb, és sokkal értékesebb és jobb megfogalmazása </text:span><text:span text:style-name="Nevek"><text:span text:style-name="T8">Luther</text:span></text:span><text:span text:style-name="T8">é, aki nem azt emeli ki, hogy Isten, mint Mindenható, mindent megtehet, hanem azt, hogy </text:span><text:span text:style-name="Kiemelt"><text:span text:style-name="T8">mindenben Ő hat</text:span></text:span><text:span text:style-name="T8">! Mindenütt és minden eseményben jelen van, hiszen Ő a Lét maga. Számunkra ez azért is fontos, mert ez megszünteti azt a kettéhasadt gondolkodást, hogy van Isten világa és egy másik világ. </text:span><text:span text:style-name="T18">N</text:span><text:span text:style-name="T8">em, egyetlen világ van, és Ő mindenben jelen van. Jelen van világi foglalatoskodásunkban, mindennapi munkánkban is; még akkor is jelen van, amikor talán szeretnénk kizárni, mondván, hogy majd a vallási félóránkban adunk Neki terepet, de most hagyjon békén, mert profán dolgokkal foglalatoskodunk, a megélhetésünkért küzdünk, netán éppen szórakozni vágyunk, vagy lakodalmat ünneplünk, stb. Isten azonban azt mondja az ilyen ünnepekre Ámószon keresztül — épp a felolvasott szakaszt követő versben: </text:span><text:span text:style-name="Citation"><text:span text:style-name="T8">„Gyűlölöm, megvetem ünnepeiteket, ünnepségeiteket ki nem állhatom!”</text:span></text:span><text:span text:style-name="Hivatkozás"><text:span text:style-name="T8"> (21.)</text:span></text:span></text:p>
      <text:p text:style-name="P55"><text:span text:style-name="T8">A mindenhatósággal való találkozást jelenti természetesen az </text:span><text:span text:style-name="Nevek"><text:span text:style-name="T8">Úr</text:span></text:span><text:span text:style-name="T8"> napjának várása is, hiszen ebben is a hatalmas, mindenek felett uralkodó Isten jelenik meg.</text:span></text:p>
      <text:p text:style-name="P55"><text:span text:style-name="Citation"><text:span text:style-name="T8">„‘Jahve napja’ (</text:span></text:span><text:span text:style-name="Citation"><text:span text:style-name="T54">jóm Jahväh</text:span></text:span><text:span text:style-name="Citation"><text:span text:style-name="T8">) először itt jelenik meg a prófétai irodalomban, de eredete a hagyományban az egyiptomi szabadulás éjszakájáig nyúlik vissza, mint ahogy a 17. v. is arra emlékeztetett már. A köztudatban e nap Jahve személyes közbeavatkozásának napja lesz, </text:span></text:span><text:soft-page-break/><text:span text:style-name="Citation"><text:span text:style-name="T8">amikor majd megsemmisíti Izráel ellenségeit (vö. Abd 15.). Voltak a közelmúltnak hadi sikerei is (6:13), melyek felfokozták a váradalmakat, ezért óhajtották Jahve napját. A próféta ellenük fordítja reménységüket. Lesz Jahve napja, de romlásukra. Világosságként várják, de sötétség lesz az. Ennek is üdvtörténeti gyökérzete van. A kilencedik csapás szövegében megtalálhatók ugyanezek a fogalmak (20. v., ill. Ex 10:22,23), mikor Egyiptomban sötétség, Izráel lakóhelyein ellenben világosság volt. Most azonban a sötétség őket fogja támadni, úgy, hogy házaik sem nyújtanak védelmet.”</text:span></text:span><text:span text:style-name="Hivatkozás"><text:span text:style-name="T8"> (</text:span></text:span><text:span text:style-name="Mű_20_címe"><text:span text:style-name="T8">Jubileumi kommentár</text:span></text:span><text:span text:style-name="Hivatkozás"><text:span text:style-name="T8">)</text:span></text:span></text:p>
      <text:p text:style-name="P55"><text:span text:style-name="Citation"><text:span text:style-name="T8">„Ámósz hallgatói alig várták azt a napot. Azonban nem ismerték fel, hogy e nap iszonyatos csapásai nemcsak a népeket fogják sújtani, hanem őket is. … valójában maga Izráel vált Isten ellenségévé. Az isteni szövetség elleni állandó vétkei az ellenségek egyikévé tették őt.”</text:span></text:span><text:span text:style-name="Hivatkozás"><text:span text:style-name="T8"> (</text:span></text:span><text:span text:style-name="Mű_20_címe"><text:span text:style-name="T8">A Biblia ismerete kommentársorozat</text:span></text:span><text:span text:style-name="Hivatkozás"><text:span text:style-name="T8"> [KIA sorozat])</text:span></text:span></text:p>
      <text:p text:style-name="P46">Kegyelmes mindenhatóság</text:p>
      <text:p text:style-name="P42"><text:span text:style-name="T8">Így jutunk vissza a kiinduláshoz, a kulcsszóhoz: </text:span><text:span text:style-name="Citation"><text:span text:style-name="T8">„</text:span></text:span><text:span text:style-name="Citation"><text:span text:style-name="T54">talán: </text:span></text:span><text:span text:style-name="Citation"><text:span text:style-name="T8">Az ÓSz felismeri, hogy Istennek hatalmában áll megbocsátani vagy haragot tartani, ha a bűnösök életük hibás útján maradnak; vö. 1Sám 6,5; 1Kir 20,31; Szof 2,3. Ez tehát nem egy automatikus folyamat, mint azt a ‘keress engem és élj’ gondolat sugallná.”</text:span></text:span><text:span text:style-name="Hivatkozás"><text:span text:style-name="T8"> (</text:span></text:span><text:span text:style-name="Mű_20_címe"><text:span text:style-name="T8">Jeromos Bibliakommentár</text:span></text:span><text:span text:style-name="Hivatkozás"><text:span text:style-name="T8">)</text:span></text:span><text:span text:style-name="T8"> Ha </text:span><text:span text:style-name="Félig_20_kiemelt"><text:span text:style-name="T8">‘kénytelen’</text:span></text:span><text:span text:style-name="T8"> volna Isten megbocsátani a megtérőnek, akkor tulajdonképpen mindenhatósága és ezáltal Isten volta csorbulna. Nincs olyan vallásos magatartás, amely kötelezhetné Istent a kegyelemre — hiszen ez éppen azt jelenti, hogy anélkül, hogy megérdemelnénk, nyújtja felénk!</text:span></text:p>
      <text:p text:style-name="P55"><text:span text:style-name="T8">Ezért </text:span><text:span text:style-name="Citation"><text:span text:style-name="T8">„Hiába ismételgetik kegyesen és buzgón: Jahve, a seregek Istene velünk van —, idézi a próféta (14. v.). Nem! Az embertelen jogtiprás miatt ez csak üres, önámító szólam. — Mégis lehet valósággá. Akkor, ha mindenfajta ‘rossz’ helyett a ‘jót’ keresik. … Ha helyreállítják a jogosságot és igazságot, akkor — talán — megkönyörül Jahve a maradékon. Talán! (15. v.), mert a szuverén Isten előtt a jogrend helyreállítása a megmaradásnak nem feltétlen biztosítéka, de feltétlenül szükséges előzménye.”</text:span></text:span><text:span text:style-name="Hivatkozás"><text:span text:style-name="T8"> (</text:span></text:span><text:span text:style-name="Mű_20_címe"><text:span text:style-name="T8">Jubileumi kommentár</text:span></text:span><text:span text:style-name="Hivatkozás"><text:span text:style-name="T8">)</text:span></text:span></text:p>
      <text:p text:style-name="P55"><text:span text:style-name="Citation"><text:span text:style-name="T8">„</text:span></text:span><text:span text:style-name="Citation"><text:span text:style-name="T54">15. </text:span></text:span><text:span text:style-name="Citation"><text:span text:style-name="T8">Sokaknak okozott gondot és fejtörést ez a mondat. Vannak, akik szerint ez a kijelentés tartózkodó, majdnem szkeptikus, nem lehet Ámósz szava, nem illik hozzá, sokkal inkább a későbbi bölcsességteológián nevelkedett prófétatanítvány megnyilatkozása. Pedig nagyon beleillik Ámósz prófétai látásába. Ő az </text:span></text:span><text:span text:style-name="Citation"><text:span text:style-name="T42">Ú</text:span></text:span><text:span text:style-name="Citation"><text:span text:style-name="T44">r</text:span></text:span><text:span text:style-name="Citation"><text:span text:style-name="T8">ban igaz Istent ismert meg. Ebből pedig nemcsak az következik, hogy az </text:span></text:span><text:span text:style-name="Citation"><text:span text:style-name="T42">Ú</text:span></text:span><text:span text:style-name="Citation"><text:span text:style-name="T44">r</text:span></text:span><text:span text:style-name="Citation"><text:span text:style-name="T8"> megváltoztathatja a kimondott ítéletet (vö. 5,4), hanem az is, hogy semmivel nem lehet biztosítani a megmenekülést, még egy esetleges megtéréssel sem. Ezért a ‘talán megkegyelmez’ kifejezésben mindkét szó hangsúlyos. A ‘talán’ az előbbi értelemben, hogy ti. az </text:span></text:span><text:span text:style-name="Citation"><text:span text:style-name="T42">Ú</text:span></text:span><text:span text:style-name="Citation"><text:span text:style-name="T44">r</text:span></text:span><text:span text:style-name="Citation"><text:span text:style-name="T8"> megváltoztathatja a már kimondott ítéletet. A ‘megkegyelmez’ pedig abban az értelemben, hogy ha az </text:span></text:span><text:span text:style-name="Citation"><text:span text:style-name="T42">Ú</text:span></text:span><text:span text:style-name="Citation"><text:span text:style-name="T44">r</text:span></text:span><text:span text:style-name="Citation"><text:span text:style-name="T8"> nem hajtja végre az ítéletet, akkor ezt is szabad akaratából cselekszi, nem pedig azért, mert Izráel, magatartásának megváltoztatásával ezt megérdemelte, vagy mert ezt joggal el lehetne várni tőle, ha Izráel megtér. A próféciából csak egy világos: fel kell számolni a társadalmi igazságtalanságot, ez az </text:span></text:span><text:span text:style-name="Citation"><text:span text:style-name="T42">Ú</text:span></text:span><text:span text:style-name="Citation"><text:span text:style-name="T44">r</text:span></text:span><text:span text:style-name="Citation"><text:span text:style-name="T8"> akarata, és ebben van a megmenekülés reménye is egy ‘maradék’ számára.”</text:span></text:span><text:span text:style-name="Hivatkozás"><text:span text:style-name="T8"> (</text:span></text:span><text:span text:style-name="Név_20_hivatkozásban"><text:span text:style-name="T8">Muntag Andor</text:span></text:span><text:span text:style-name="Hivatkozás"><text:span text:style-name="T8">: </text:span></text:span><text:span text:style-name="Mű_20_címe"><text:span text:style-name="T8">Ámósz könyve</text:span></text:span><text:span text:style-name="Hivatkozás"><text:span text:style-name="T8">)</text:span></text:span></text:p>
      <text:p text:style-name="P55"><text:span text:style-name="T8">E</text:span><text:span text:style-name="T19">z</text:span><text:span text:style-name="T8"> a halvány </text:span><text:span text:style-name="Félig_20_kiemelt"><text:span text:style-name="T8">talán</text:span></text:span><text:span text:style-name="T8"> lehet a mi reménységünk most is, akárcsak délelőtt. Az a talán, hogy a próféta könyvének utolsó sorai valóra váltak Jézusban — azaz Isten már mindent elkészített, ami megmenekülésünkhöz, üdvösségünkhöz szükséges. Alapfeltétel, hogy megtérjünk és higgyünk Krisztusban — de még ez sem kényszerítheti Istent megbocsátásra, ezért kell a nagy </text:span><text:span text:style-name="Félig_20_kiemelt"><text:span text:style-name="T8">talán</text:span></text:span><text:span text:style-name="T8">ba kapaszkodnunk: abba, hogy Isten nem hiába hozott hatalmas áldozatot értünk, hanem azért, hogy mindenható szabadságával felajánlja nekünk is a ki nem érdemelhető kegyelmet.</text:span></text:p>
      <text:p text:style-name="P14">אמן αμην Ámen</text:p>
      <text:p text:style-name="P12">Imádkozzunk!</text:p>
      <text:p text:style-name="P11"><text:span text:style-name="T8">Talán megbocsátó Urunk! Miközben mi csak ellentmondásokat gyártunk mindenhatóságod csodája felett, és ezzel ellentmondunk Neked, mégis próbálunk belekapaszkodni a nagy </text:span><text:span text:style-name="Félig_20_kiemelt"><text:span text:style-name="T8">talán</text:span></text:span><text:span text:style-name="T8">ba, hogy érdemtelenül is elnyerhetjük a megbocsátást. Tudjuk azonban, hogy aki nem akar megtérni, aki nem akar engedelmeskedni akaratodnak, aki semmibe veszi törvényedet, és így Tégedet, annak még a </text:span><text:span text:style-name="Félig_20_kiemelt"><text:span text:style-name="T8">talán</text:span></text:span><text:span text:style-name="T8"> ígéretét sem adtad. Lágyítsd meg hát szívünket, hogy Hozzád térjünk, engedelmes gyermekeid lehessünk, és miénk lehessen nagyszerű </text:span><text:span text:style-name="Félig_20_kiemelt"><text:span text:style-name="T8">talán</text:span></text:span><text:span text:style-name="T8">od reménysége, amelyet Jézus Krisztusban nyújtasz felénk!</text:span></text:p>
      <text:p text:style-name="P13"><text:span text:style-name="T48">אמן</text:span> αμην Ámen</text:p>
      <text:p text:style-name="P2"><text:soft-page-break/><text:span text:style-name="Túlemelt"><text:span text:style-name="T8">Kommentárok:</text:span></text:span><text:span text:style-name="T49"><text:note text:id="ftn3" text:note-class="footnote"><text:note-citation>3</text:note-citation><text:note-body><text:p text:style-name="P53">A színes jelölések értelme: <text:span text:style-name="Kiemelt"><text:span text:style-name="T55">vörös:</text:span></text:span> az általam fontosabbnak tartott gondolatok; <text:span text:style-name="Kiemelt"><text:span text:style-name="T64">kék:</text:span></text:span> a számomra kétséges, de legalábbis bizonytalan, megalapozatlannak tűnő gondolat; <text:span text:style-name="Kiemelt"><text:span text:style-name="T68">zöld:</text:span></text:span> az általam egyértelműen tévesnek tartott gondolat; <text:span text:style-name="Kiemelt"><text:span text:style-name="T69">bíbor:</text:span></text:span> átmeneti eset a <text:span text:style-name="Kiemelt"><text:span text:style-name="T55">vörös</text:span></text:span> és <text:span text:style-name="Kiemelt"><text:span text:style-name="T64">kék</text:span></text:span> között, ha a kétségesség csak részleges vagy feltételes; <text:span text:style-name="Kiemelt"><text:span text:style-name="T74">(világos) tü</text:span></text:span><text:span text:style-name="Kiemelt"><text:span text:style-name="T73">rkiz:</text:span></text:span> átmenet a <text:span text:style-name="Kiemelt"><text:span text:style-name="T64">kék</text:span></text:span> és <text:span text:style-name="Kiemelt"><text:span text:style-name="T6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5">világos bíbor</text:span></text:span> jelzi mintegy azt a kontextust, amely helyére teheti a kérdést); ha esetleg valamit kiemelésre érdemesnek, de azért mégse annyira fontosnak tartok, akkor még előfordulhat a <text:span text:style-name="Kiemelt"><text:span text:style-name="T76">narancs</text:span></text:span> használata is a <text:span text:style-name="Kiemelt"><text:span text:style-name="T55">vörös</text:span></text:span> helyett; végül <text:span text:style-name="Kiemelt"><text:span text:style-name="T8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0"><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2">Ám 5,14.</text:p>
      <text:p text:style-name="P19">A nép azt hiszi, hogy az isteni gondviselés feltétel nélkül, magatartásuktól függetlenül velük van (vö.: 5,18; 4,10).</text:p>
      <text:p text:style-name="P32">Ám 5,15.</text:p>
      <text:p text:style-name="P19">József az északi országrész költői neve. Ez az ország már nagyon sokat szenvedett, sok területet, lakót vesztett. De ez a maradék csak akkor éli túl a szenvedéseket, ha megtér.</text:p>
      <text:p text:style-name="P32">Ám 5,18.</text:p>
      <text:p text:style-name="P19"><text:span text:style-name="T55">Izrael tévesen azt hiszi, hogy az Úr napja számára csak kedvező lehet. Ezzel szemben a próféta bemutatja, hogy ez a nap büntetéssel fogja sújtani Izraelt, mert megátalkodott bűneiben </text:span>(vö.: Szof 1,15; Ez 22,24; Ám 5,18-20; 2,16; 8,9–10; Iz 2,6-21; Jer 30,5-7; stb.). <text:span text:style-name="T76">Ez a büntetés az idegen elnyomás formájában fog megvalósulni.</text:span> — <text:span text:style-name="T55">A fogság idején az Úr napjának jelentősége megváltozik: ettől kezdve azt remélik, hogy ez a nap a választott népet sanyargató idegeneket fogja sújtani (Iz 13,6-9; Jer 46,10.21; Ez 30,2 stb.). A fogság utáni elképzelések szerint az Úr napja az ítélet napja lesz, mely biztosítani fogja az igazak diadalát a gonoszok felett</text:span> (Mal 3,19-23; Péld 11,4; Iz 26,20-27,1; 33,10-16 és Mt 24,1 kk).</text:p>
      <text:p text:style-name="P10"><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2">Ám 5,14</text:p>
      <text:p text:style-name="P19">akkor az Isten valóban veletek lesz, a mint most nincs, bár ti azt mondjátok.</text:p>
      <text:p text:style-name="P32">Ám 5,15</text:p>
      <text:p text:style-name="P19"><text:span text:style-name="T76">az izraelitákon, kik II. Jeroboam idejében, midőn Ámosz jövendölt (lásd a bevez.), a kemény csapásoktól, melyek a nemzetet érték (Kir. IV. 14,26.), menten maradtak.</text:span> Lásd a 6-ik jegyz.</text:p>
      <text:p text:style-name="P32">Ám 5,16</text:p>
      <text:p text:style-name="P19">Azért, mivel ez intéseket nem hallgattátok, az Úr következő büntetőitéletet mond rátok.</text:p>
      <text:p text:style-name="P32">Ám 5,16</text:p>
      <text:p text:style-name="P19">mert földei elpusztíttatnak.</text:p>
      <text:p text:style-name="P32">Ám 5,16</text:p>
      <text:p text:style-name="P19">a sirató asszonyokat. Jerem. 9,17.18.</text:p>
      <text:p text:style-name="P32"><text:soft-page-break/>Ám 5,17</text:p>
      <text:p text:style-name="P19">megrontva téged az ellenség által. Ugyanezen kifejezés van. Móz. II. 12,12.</text:p>
      <text:p text:style-name="P32">Ám 5,18</text:p>
      <text:p text:style-name="P17">azon napot, midőn bekövetkeznek ama büntetőitéletek, melyeket a próféták hirdetnek. T. i. az izraeliták között voltak oly vakmerő gonoszok, kik a próféták legiszonyúbb fenyegetéseit is szélnek eresztették, abból gúnyt űztek, sőt, hogy bátorságukat kimutassák, kifejezték azon kivánságot is, hogy jőjenek bár azon büntetőitéletek, melyek rájok oly sok veszélyt hozandanak.</text:p>
      <text:p text:style-name="P32">Ám 5,18</text:p>
      <text:p text:style-name="P19">szerencsétlenség (Izai. 8,12.), és nem szerencse (Jób 18,5.6.).</text:p>
      <text:p text:style-name="P32">Ám 5,19</text:p>
      <text:p text:style-name="P19">Az napon nem lesz menekvés; ha valaki egy veszedelmet elkerül is, elvesz a másikban.</text:p>
      <text:p text:style-name="P32">Ám 5,19</text:p>
      <text:p text:style-name="P19">tehát azt hivén, hogy biztosságban van.</text:p>
      <text:p text:style-name="P32">Ám 5,19</text:p>
      <text:p text:style-name="P17">mely a falrepedésben rejtezett, mi keleten nem ritkaság.</text:p>
      <text:p text:style-name="P32">Ám 5,20</text:p>
      <text:p text:style-name="P19">Lásd 24-ik jegyz.</text:p>
      <text:p text:style-name="P10"><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1"><text:span text:style-name="Kiemelt"><text:span text:style-name="T88">Ámós. 5,1–17. Siratóének Izráel felett.</text:span></text:span></text:p>
      <text:p text:style-name="P36"><text:span text:style-name="T80">Ahogy a harcban elesettet siratták, úgy siratja a próféta Izráel szűzét. Dávid siratta így Sault és Jonatánt, nem emlegetve Saul vétkeit, csak erényeit</text:span><text:span text:style-name="T20">, 2Sám 1:17 skv. </text:span><text:span text:style-name="T80">A perf. propheticum bevégzettnek hirdeti azt, ami ezután fog bekövetkezni. Pedig az ország gazdaságilag és politikailag életerősnek érzi magát, erre is utalhat az „Izráel szűze” név. Mégis holtan, vagy haldokolva fog elesni úgy, hogy többé fel sem kel, segítője sem lesz, aki feltámogassa. – Van olyan feltevés is, hogy a gyászének intonálása (</text:span><text:span text:style-name="Félig_20_kiemelt"><text:span text:style-name="T80">násza’</text:span></text:span><text:span text:style-name="T80">) a három főünnep (Ex 23:16; Deut 16:16) valamelyikén, pl. az őszi szüret, vagy lombsátor ünnepen hangozhatott el. Ez az ünnep a föld termékenységéért adott hálaadással, az öröm jegyében ment végbe, amit még fokozott a kánaánita fertőzés és szabadosság (vö. Hós 9:1 skv.). Hiszen Baal a nyári szárazság idején az alvilágban volt, de ősszel, mikor az esőzések megjöttek, minden újra virult, amit úgy értelmeztek, hogy Baal újra életre támadt. Ezért lehetséges az is, hogy a próféta fellépése két héttel korábban, a 7. hónap 1. napján (Num 29:1) az újév ünnepén történt. Ezt a vallástörténeti hátteret sejteti, hogy „Izráel szűze” a „szántóföldjén” (</text:span><text:span text:style-name="Félig_20_kiemelt"><text:span text:style-name="T80">’al-’admátáh</text:span></text:span><text:span text:style-name="T80">) fekszik tehetetlenül, amiből nem lesz feltámadás. A szélsőséges kultuszi örömmel hallatlan feszültségben van a próféta nyilvános fellépése, mikor a gyászének jól ismert műfaji sajátosságait alkalmazva (háromtagú sorra felel egy rövidebb kéttagú), talán valami hangszerrel is a kézben, énekli gyászénekét.</text:span></text:p>
      <text:p text:style-name="P36"><text:span text:style-name="T80">A háttér vallástörténeti, de a valóságos történeti esemény háborús vereség.</text:span><text:span text:style-name="T20"> Mert a gyászének csak arra volt jó, hogy prófétai jelként felhívja hallgatói figyelmét arra, amit Jahve mond a 3. v.-től kezdve. Amely szerint, ha lesz is maradék az ítélet után, csak tizede lesz annak, akik a harcra kivonultak (</text:span><text:span text:style-name="Félig_20_kiemelt"><text:span text:style-name="T20">jácá’</text:span></text:span><text:span text:style-name="T20">). Egyetlen város példája az egésznek sorsát szemlélteti. A régi izráeli hadi rend szerint harcolókból a töredék marad csak: ezerből száz, százból tíz.</text:span></text:p>
      <text:p text:style-name="P36"><text:span text:style-name="T57">A megtartásra egyetlen lehetőség van, ha Jahvét keresik. A </text:span><text:span text:style-name="Félig_20_kiemelt"><text:span text:style-name="T57">dáras</text:span></text:span><text:span text:style-name="T57"> az Ósz-ben sehol sem jelenti Jahve felkeresését egy szentélyben, de jelenti akaratának tudakolását pl. prófétai kijelentés útján</text:span><text:span text:style-name="T20"> (vö. 1Kir 22:5; 2Kir 22:13; Jer 21:2). </text:span><text:span text:style-name="T57">Egyedül a prófétai kijelentés vezet el az élethez: „engem keressetek és éltek” szól Jahve.</text:span><text:span text:style-name="T80"> Két esetben is imperativusz. Tehát </text:span><text:span text:style-name="T57">egyedül neki van hatalma, hogy életet adjon még az elhullottnak (náfal 2. v.), elesettnek is.</text:span><text:span text:style-name="T20"> </text:span><text:span text:style-name="T57">Ne menjenek egyik szentélyhez sem, amelyek konkurálni próbálnak Jahvéval. Ő nincs Bétélben, sem Gilgálban, de a júdai Beérsebában sincs (úgy látszik Júdában is volt illegitim szentély, vö. 8:14; 1Sám 8:2). Ezek a kultuszhelyek már önmagukban hordják ítéletüket.</text:span><text:span text:style-name="T20"> </text:span><text:span text:style-name="T80">Frappánsan szemlélteti ítéletes jövendőjüket a Gilgál névhez kapcsolt alliterációs szójáték: </text:span><text:span text:style-name="Félig_20_kiemelt"><text:span text:style-name="T80">haggilgál gálóh jigläh</text:span></text:span><text:span text:style-name="T80">, azaz „Gilgál fogságra megy” (inf. abs), Bétél pedig gonosz sorsra jut, </text:span><text:span text:style-name="Félig_20_kiemelt"><text:span text:style-name="T80">’ávän</text:span></text:span><text:span text:style-name="T80">-né lesz. Bét Áven Hóseásnál már egyenesen Bétél gúnyneve (4:5; 5:8; 10:5), jóllehet Józsué könyvében még két külön helységet jelölt (7:2; 18:12; 1Sám 14:23).</text:span><text:span text:style-name="T20"> – A 6. v.-ben most már a próféta mondja, hogy Jahvét kell keresniök, ha élni akarnak. </text:span><text:span text:style-name="T57">Nem azt mondja, hogy Jeruzsálemet keressék, nem a hiteles szentélynek rendez hírverést.</text:span><text:span text:style-name="T20"> – Különben, mint a tűz tör rá Jahve a József házára, mely úgy fog Általa megemésztetni, hogy nem lesz, aki haragja (vagy Bétél?) tüzét eloltsa. – Megjegyzendő, hogy Ámósnál Jahve maga a harcos, aki az </text:span><text:soft-page-break/><text:span text:style-name="T20">ítéletre megérkezik és azt végrehajtja (vö. Zsolt 78:65 skv.).</text:span></text:p>
      <text:p text:style-name="P36"><text:span text:style-name="T20">Miért az emésztő harag? Midőn a próféta az okokat megnevezi, a megfertőzött kultusz csak sejtetett háttér, a hangsúly a szociális visszaéléseken van. </text:span><text:span text:style-name="T72">Míg Hóseás a romlott fát támadja, Ámós inkább rossz gyümölcsét, mint a 7. v.-ben is.</text:span><text:span text:style-name="T80"> A </text:span><text:span text:style-name="Félig_20_kiemelt"><text:span text:style-name="T80">mispá</text:span></text:span><text:span text:style-name="Félig_20_kiemelt"><text:span text:style-name="T77">t</text:span></text:span><text:span text:style-name="T80">, a jogrend a védtelen emberek számára édes ízeket jelentett, kiszolgáltatott helyzetükben a védelem lehetőségét. S íme vannak, akik ezt az édes ízt keserű ürömmé változtatták. A </text:span><text:span text:style-name="Félig_20_kiemelt"><text:span text:style-name="T80">cedáqáh</text:span></text:span><text:span text:style-name="T80">, az igazságosság (tkp. a </text:span><text:span text:style-name="Félig_20_kiemelt"><text:span text:style-name="T80">mispá</text:span></text:span><text:span text:style-name="Félig_20_kiemelt"><text:span text:style-name="T77">t</text:span></text:span><text:span text:style-name="T80">-szerű eljárás) is úgy bízatott rájuk, hogy hordozzák, felmutassák, érvényre juttassák azt. Ehelyett földre dobták (</text:span><text:span text:style-name="Félig_20_kiemelt"><text:span text:style-name="T80">nuah</text:span></text:span><text:span text:style-name="T80"> hif.), mint a szemetet, semmibe vették, beszennyezték. Ezért lobban lángra Jahve haragja. Hacsak el nem kezdik Őt őszintén keresni, ami egyet jelent a jog és igazság érvényre juttatásával.</text:span><text:span text:style-name="T20"> Mert a gyakorolt divinum előbb-utóbb szembetalálja magát az emberi jogok és igazság feladatával, mely döntésre hív. Viszont a gyakorolt humánum, a dolog lényegét tekintve istenkeresés, még ha nem is rátalálás, de az útirány jó.</text:span></text:p>
      <text:p text:style-name="P36"><text:span text:style-name="T20">A 7. v.-re éles kontrasztként a 8. v. (mindkettőben </text:span><text:span text:style-name="Félig_20_kiemelt"><text:span text:style-name="T20">háfak</text:span></text:span><text:span text:style-name="T20">) Jahvéról mond himnuszt, akit győzelmes, teremtő és ítélő tetteiben magasztal. </text:span><text:span text:style-name="T80">Ő alkotta a Fiastyúkot (Plejádokat) és az Oriont (vö. Jób 9:9; 38:31) A fejlett csillagászati ismeretek regisztrálásán túl megállapítható a himnusz polemikus éle. Korabeli mitológiákban gyakran voltak csillagok istenek szimbólumai (vö. 27. v.). Valószínű, hogy e két csillagzat az évszakok változásaival, tehát az esős időszakok beálltával állt összefüggésben, így szerepeltek ugyanis a görög mitológiákban. A próféta szerint viszont Jahve alkotásai csupán (vö. Gen 1:14). Teremtő művét folytatja, amikor felragyog reggel a világosság. Ítéletével azonban vissza is fordíthatja a teremtés rendjét, nappalt éjszakává sötétíthet.</text:span><text:span text:style-name="T20"> Mint az özönvízkor, előhívhatja a vizeket a tengerből, hogy elöntsék a szárazföldet. A befejezés is himnusszerű: „Jahve a neve!” – </text:span><text:span text:style-name="T80">Ha a 8. v. Jahvét a kozmosz, úgy a 9. v. a történelem Uraként magasztalja.</text:span><text:span text:style-name="T20"> Az </text:span><text:span text:style-name="Félig_20_kiemelt"><text:span text:style-name="T20">’áz</text:span></text:span><text:span text:style-name="T20"> „erős” az Ósz-ben majdnem mindig ellenséges erőket jelent. Akár élőt, akár épített erődöt jelent, nem állhat ellent neki, pusztulást hoz rájuk (az utolsó szó </text:span><text:span text:style-name="Félig_20_kiemelt"><text:span text:style-name="T20">jábí’</text:span></text:span><text:span text:style-name="T20">-ként olvasandó).</text:span></text:p>
      <text:p text:style-name="P36"><text:span text:style-name="T80">A 10. v. a 7. v.-hez ölt vissza, ezért a magyarázók a közbeeső verseket későbbi interpretációnak tartják. De eredhet a szabadon elmondott prófétai beszéd lazább gondolatfűzéséből is.</text:span><text:span text:style-name="T20"> – </text:span><text:span text:style-name="T80">Kertelés, kendőzés nélkül nevezi meg a próféta a visszás indulatokat és tetteket. Mert gyűlölik azt, aki vitás, peres ügyekben az igazságot pártatlanul képviselte a „kapuban”. Ez volt a dolga a </text:span><text:span text:style-name="Félig_20_kiemelt"><text:span text:style-name="T80">mókia</text:span></text:span><text:span text:style-name="Félig_20_kiemelt"><text:span text:style-name="T77">h</text:span></text:span><text:span text:style-name="T80">, tisztséget viselőnek, aki megállapította, hogy mi a helyes, s mi nem. Azt is utálják, aki feddhetetlenül szólt, ami pedig az igazmondó tanúkat jelentheti. Ezért iktatja be a 13. v. során a próféta – </text:span><text:span text:style-name="T66">vagy egy későbbi magyarázó</text:span><text:span text:style-name="T80">, a megszívlelendő bölcsességet: „Ezért hallgat a bölcs ebben az időben, mert gonosz ez az idő”. Amikor a társadalmi igazságtalanság bevett joggyakorlattá lett, a hallgatás a tiltakozás egyik formájaként is tekinthető, de lehet mögötte egyszerű megfélemlítettség is. A próféta csupán megállapítja a tényt, nem </text:span><text:span text:style-name="T81">dicséri</text:span><text:span text:style-name="T80">, nem is marasztalja el a „bölcs”-et. Mintha megértené álláspontját, bár neki más az Istentől vett tennivalója. Neki szólnia kell, végső fokon azok érdekében is, akik szavaira felszisszentek. Nem vált bűnrészessé, mert nem volt néma eb (Ézs 56:10 skv.).</text:span></text:p>
      <text:p text:style-name="P36"><text:span text:style-name="T8">A 11. v. a haszonbérnek, a nincstelenek kötelezettségeinek törvénytelen és elhordozhatatlan terheiről vall (</text:span><text:span text:style-name="Félig_20_kiemelt"><text:span text:style-name="T8">básasz</text:span></text:span><text:span text:style-name="T8"> egy akkád szó alapján: ‘adót felemelni’. Ebbe az irányba mutat a </text:span><text:span text:style-name="Félig_20_kiemelt"><text:span text:style-name="T8">masz’at-bar</text:span></text:span><text:span text:style-name="T8"> is: ‘gabonaadó’, de felemelt, vagy kivetett, vö. </text:span><text:span text:style-name="Félig_20_kiemelt"><text:span text:style-name="T8">nász’a</text:span></text:span><text:span text:style-name="T8">!) – Ezért sem faragott kőből épített házaikat, sem csodás szőlőiket élvezni nem fogják. Mert </text:span><text:span text:style-name="T79">Jahve a szó legszemélyesebb értelmében ismeri (</text:span><text:span text:style-name="Félig_20_kiemelt"><text:span text:style-name="T79">jáda’</text:span></text:span><text:span text:style-name="T79">) felebarát elleni bűneiket (</text:span><text:span text:style-name="Félig_20_kiemelt"><text:span text:style-name="T79">päsa’</text:span></text:span><text:span text:style-name="T79">) és vétkeik súlyát. Mintha azt mondaná: engem terhelnek azok roskasztóan (vö. Ézs 43:24). A szegényt félre lehet taszítani, el lehet utasítani (</text:span><text:span text:style-name="Félig_20_kiemelt"><text:span text:style-name="T79">nátáh</text:span></text:span><text:span text:style-name="T79"> hif.) a kapuban, a bíróság előtt. A bírák elfogadhatnak pénzt azért, hogy a való igazság tényei takarva maradjanak (</text:span><text:span text:style-name="Félig_20_kiemelt"><text:span text:style-name="T79">káfar</text:span></text:span><text:span text:style-name="T79"> ‘elfedni’, </text:span><text:span text:style-name="Félig_20_kiemelt"><text:span text:style-name="T79">kófär</text:span></text:span><text:span text:style-name="T79"> ‘hallgatáspénz’), Jahve ismeri a tényállást. Őt nem lehet sem félrevezetni, sem félretaszítani, vagy megvásárolni. Hamar véget fog vetni a korrupciónak.</text:span><text:span text:style-name="T8"> — </text:span><text:span text:style-name="T21">{</text:span></text:p>
      <text:p text:style-name="P24"><text:span text:style-name="T21">}</text:span><text:span text:style-name="T8"> </text:span><text:span text:style-name="T56">Hiába ismételgetik kegyesen és buzgón: Jahve, a seregek Istene velünk van —, idézi a próféta (14. v.). Nem! Az embertelen jogtiprás miatt ez csak üres, önámító szólam. — Mégis lehet valósággá. Akkor, ha mindenfajta ‘rossz’ helyett a ‘jót’ keresik.</text:span><text:span text:style-name="T8"> A gonoszt gyűlölniök kell (tehát a bűnt) és a jót szeretni, levonva annak minden konzekvenciáját. Ügyek intézésekor, tárgyalások alkalmával ismét érvényt kell szerezniök a jognak, hogy a </text:span><text:span text:style-name="Félig_20_kiemelt"><text:span text:style-name="T51">mispá</text:span></text:span><text:span text:style-name="Félig_20_kiemelt"><text:span text:style-name="T50">t</text:span></text:span><text:span text:style-name="T8"> olyan édes legyen az ügyefogyott számára, ahogy azt Isten rendelte és akarja. S bár Ámósnál szinte hiányzik a </text:span><text:span text:style-name="Félig_20_kiemelt"><text:span text:style-name="T51">berít</text:span></text:span><text:span text:style-name="T8">, a szövetség fogalma (egyszer fordul elő, de nem teológiai értelemben, vö. 1:9), viszont a </text:span><text:span text:style-name="Félig_20_kiemelt"><text:span text:style-name="T50">t</text:span></text:span><text:span text:style-name="Félig_20_kiemelt"><text:span text:style-name="T51">ób</text:span></text:span><text:span text:style-name="T8">, a ‘jó’ egy szóba sűrítve a szövetségi viszonyból eredő felebaráti szeretet társadalmi következményeit is jelenti. Ennek az elnémított és megcsúfolt ‘jó’-nak kell érvényre jutnia a fórumokon is. </text:span><text:span text:style-name="T56">Ha helyreállítják a jogosságot és igazságot, akkor — talán — megkönyörül Jahve a maradékon. Talán! (15. v.), mert a szuverén Isten előtt a jogrend helyreállítása a megmaradásnak nem feltétlen biztosítéka, de feltétlenül szükséges előzménye.</text:span></text:p>
      <text:p text:style-name="P24"><text:span text:style-name="T79">A fejezet elején a próféta mondott siratóéneket, most Jahve maga szól hasonlóról (16. skv.). A tereken és a szűk utcákon gyászünnepet és siratást lát. Sírnak a siratóénekek hivatásos tudói és ott kell lennie a vagyontalan földmunkásnak ( </text:span><text:span text:style-name="Félig_20_kiemelt"><text:span text:style-name="T78">’ikkár</text:span></text:span><text:span text:style-name="T79">) is, mert vagyonos ura arra is kötelezi, hogy a sírok tömegét megássa (</text:span><text:span text:style-name="Félig_20_kiemelt"><text:span text:style-name="T78">káráh</text:span></text:span><text:span text:style-name="T79"> ‘ásni’, a köves talajban sírt ‘vágni’ vö. Gen 50:5). Mindenki sír és mindenütt sírás. Ott is, ahol örömnek kellene lennie: a szőlőkben. Pedig azok a boldog messiási idők zálogai voltak az Ósz. embere számára (Gen 49:10 skv, Mik 4:4). A gyász és siratás oka az lesz, hogy maga Jahve ‘átmegy’ népe között, mint a páskabárány megölése éjszakáján Egyiptomban (</text:span><text:span text:style-name="Félig_20_kiemelt"><text:span text:style-name="T78"> ’ábar</text:span></text:span><text:span text:style-name="T79"> vö. Ex 12:12.23), halált és jajgatást hagyva maga mögött.</text:span><text:span text:style-name="T8"> Akkor Egyiptom gyászolt, most tulajdon népe fog fenyíttetni és keseregni.</text:span></text:p>
      <text:p text:style-name="P18">Ahogy a próféta siratta Izráelt, úgy sírt Jézus is Jeruzsálem felett (Lk 19:41 skv.). A <text:soft-page-break/>Golgotára menet is intette a sírókat: ‘ne engem sirassatok, hanem magatokat…’ (Lk 23:27 skv.). Az Isten szerinti szomorúság így vezethet üdvösségre (2Kor 7:8 skv.).</text:p>
      <text:p text:style-name="P31"><text:span text:style-name="Kiemelt"><text:span text:style-name="T8">Ámós. 5,18–27. Az első jaj.</text:span></text:span></text:p>
      <text:p text:style-name="P24"><text:span text:style-name="T56">‘Jahve napja’ </text:span><text:span text:style-name="Félig_20_kiemelt"><text:span text:style-name="T56">(jóm Jahväh) </text:span></text:span><text:span text:style-name="T56">először itt jelenik meg a prófétai irodalomban, de eredete a hagyományban az egyiptomi szabadulás éjszakájáig nyúlik vissza, mint ahogy a 17. v. is arra emlékeztetett már. A köztudatban e nap Jahve személyes közbeavatkozásának napja lesz, amikor majd megsemmisíti Izráel ellenségeit</text:span><text:span text:style-name="T8"> (vö. Abd 15.). </text:span><text:span text:style-name="T56">Voltak a közelmúltnak hadi sikerei is (6:13), melyek felfokozták a váradalmakat, ezért óhajtották Jahve napját. A próféta ellenük fordítja reménységüket. Lesz Jahve napja, de romlásukra.</text:span><text:span text:style-name="T79"> Világosságként várják, de sötétség lesz az. Ennek is üdvtörténeti gyökérzete van. A kilencedik csapás szövegében megtalálhatók ugyanezek a fogalmak (20. v., ill. Ex 10:22,23), </text:span><text:span text:style-name="T56">mikor Egyiptomban sötétség, Izráel lakóhelyein ellenben világosság volt. Most azonban a sötétség őket fogja támadni</text:span><text:span text:style-name="T8">, úgy, hogy házaik sem nyújtanak védelmet. A 19. v. szemléletes hasonlata ezt is sejtetni engedi. Mert amikor az oroszlántól, majd medvétől űzött ember otthon keres menedéket, s fáradtan a falnak támaszkodik, ott sebzi meg halálos marással a kígyó, mely a pusztai vándorlás hagyományában az engedetlen Izráel pusztítója (Num 21:6). {</text:span></text:p>
      <text:p text:style-name="P36"><text:span text:style-name="T8">} Ide kívánkozik – átlépve egyelőre a 21–23. v.-eket –, a 24. v. magyarázata is. </text:span><text:span text:style-name="T56">Vitatott ugyanis, hogy az ítélet meghirdetéséről van‑e szó, vagy arról, hogy mi Izráel teendője? Az utóbbi értelmezés a helyénvaló. Tehát csak akkor várhatják Jahve napját reménységgel, ha jog és igazság folyamatosan és másokat éltetően hömpölyög közöttük</text:span><text:span text:style-name="T79">, mint az állandó vizű patak, s nem apad el, nem szárad ki, mint nyáron az ún. vádik, az üres folyómedrek.</text:span><text:span text:style-name="T8"> A Jahve napjának ragyogó színei (</text:span><text:span text:style-name="Félig_20_kiemelt"><text:span text:style-name="T8"> ’ór </text:span></text:span><text:span text:style-name="T8">és </text:span><text:span text:style-name="Félig_20_kiemelt"><text:span text:style-name="T8">nógah </text:span></text:span><text:span text:style-name="T8">20. v.) ugyanis a Péld 4:18-ból kölcsönzöttek, az viszont az ‘igazak ösvényé’-hez kapcsolja ezt az ígéretet. Ámósnál pedig az az igaz, aki eljárásában igazságos.</text:span></text:p>
      <text:p text:style-name="P36"><text:span text:style-name="T56">Ez magyarázza a 21. v. hallatlanul kemény kifejezéseit is: ‘gyűlölöm, megvetem ünnepeiteket…’, ami a prófétai irodalomban is példátlan. Meghökkentő a folytatás is.</text:span><text:span text:style-name="T8"> Összejöveteleiket ‘nem szagolhatja’, tehát nem bírja illatát. Nem tekint különféle áldozataikra, nem kedveli, bármilyen kövérek is, mint amikor valaki az ételtől megcsömörlik. </text:span><text:span text:style-name="T56">A 21–23. v.-ek kultuszi kifejezései nagyjából egy-egy ünnep lefolyását követik, amelynek során a </text:span><text:span text:style-name="Félig_20_kiemelt"><text:span text:style-name="T56">säläm</text:span></text:span><text:span text:style-name="T56"> (esz-ban csak itt található) zárta az áldozatok sorát, amit azután lakoma követett. Ebből érthető az énekek (tsz) zajongása, összevisszasága, ami úgy hat Jahvéra, mint elhordozhatatlan teher (‘távoztasd el rólam…’).</text:span><text:span text:style-name="T8"> Közben szólt a lant, ez az ősi, fazékalakú testtel ellátott pengetős hangszer. – Hogy miért utasítja el Jahve ilyen határozottan ünnepeiket, nem részletezi, de az előzményekből kétségtelen. </text:span><text:span text:style-name="T56">A jogosság és igazság hiánya teszi érvénytelenné a kultuszt. A kultusz feletti kritika ettől kezdve végigvonul a prófétai irodalmon</text:span><text:span text:style-name="T8"> (Hós 6:6; Ézs 1:15; Jer 7:1 skv.). </text:span><text:span text:style-name="T56">Teendőiket viszont a már magyarázott 24. v. szabja meg.</text:span></text:p>
      <text:p text:style-name="P34">A 25. skv. kérdőmondat, melyben a második v. későbbi bővítés eredménye, amint látni fogjuk. – <text:span text:style-name="T55">A 25. v. jellegzetes példa arra, hogy a kultuszi rendelkezésekkel történt visszaélések a hagyomány, ill. az üdvtörténeti múlt újraértékelésére ösztönözték a prófétákat.</text:span> Ezen a nyomon halad tovább a Jer 7:22 is. <text:span text:style-name="T55">Különben a prófétai teológia jellegzetessége, hogy a 40 éves pusztai vándorlásra úgy tekint, hogy az volt a Jahvéval való bensőséges közösség csodálatos ideje (vö. 2:10; Hós 9:10; Jer 2:2), amikor nem volt szükség áldozatokra. Ennek a kultusz-kritikai álláspontnak kialakulását segítette az, hogy a hagyományanyag tanulmányozása közben a próféták rájöttek arra, hogy némely rendelkezések kifejezetten arra az időre szóltak, amikor már az Ígéret földjén lesz a választott nép (vö. Num 15:2 skv.), tehát a pusztában nem voltak érvényben. </text:span><text:span text:style-name="T64">A körülmetélést is csak utólag hajtották végre a Jós 5:5 szerint.</text:span></text:p>
      <text:p text:style-name="P36"><text:span text:style-name="T8">A 26. v.-ben tisztázandók a különös istennevek. </text:span><text:span text:style-name="T79">A </text:span><text:span text:style-name="Félig_20_kiemelt"><text:span text:style-name="T79">Szikkut </text:span></text:span><text:span text:style-name="T79">tkp. </text:span><text:span text:style-name="Félig_20_kiemelt"><text:span text:style-name="T79">Szakkut</text:span></text:span><text:span text:style-name="T79">. Míg a </text:span><text:span text:style-name="Félig_20_kiemelt"><text:span text:style-name="T79">Kijjun </text:span></text:span><text:span text:style-name="T79">qeréje </text:span><text:span text:style-name="Félig_20_kiemelt"><text:span text:style-name="T79">Kéván</text:span></text:span><text:span text:style-name="T79">. A változás mindkét esetben úgy állt elő, hogy a nevek mássalhangzóihoz a </text:span><text:span text:style-name="Félig_20_kiemelt"><text:span text:style-name="T79">siqquc </text:span></text:span><text:span text:style-name="T79">‘bálvány’ tkp. ‘utálat, förtelem’ magánhangzóit függesztették.</text:span><text:span text:style-name="T8"> Nos, </text:span><text:span text:style-name="T79">Szakkut és Kéván melléknevei voltak a mezopotámiai Ninurta nevű istennek, melynek a Saturnus volt szimbóluma. Innen ered a csillagistenre szóló utalás. Processziókon ilyen istenképeket hordoztak zászlóként a fejük fölé emelve. Az istenség feje fölött, a rúd végén csillag volt, ahogy ezt a Kétfolyó-völgyéből származó leletek is bizonyítják.</text:span><text:span text:style-name="T8"> (Más úton halad a LXX, amit az Úsz. is idéz az ApCsel 7:43-ban, István vértanú prédikációjában). – </text:span><text:span text:style-name="T79">De mikor kerülhetett a 25. v. mögé a 26. v., amikor Ámós korában asszír hatással csak közvetve számolhatunk, hiszen közben ott volt még az erős arám birodalom? A 2Kir 17:29 skv. tudósít arról, hogy Samária eleste után az asszírok a Kétfolyó-völgyéből telepítettek új lakosokat az elhurcoltak városaiba. Ezek hozták magukkal különböző isteneiket.</text:span><text:span text:style-name="T8"> Pl. a bábeliek Szukkót-Benót nevűt (a konszonánsok azonosak a Szakkút-éval). </text:span><text:span text:style-name="T79">Az asszír eredetű csillagkultusz innen terjedhetett el később még Júdában is. Feltűnő továbbá, hogy Jeremiásnál a sorrend ugyanez.</text:span><text:span text:style-name="T8"> A 7:22 tagadja, hogy áldozatok felől rendelkezett volna Jahve a pusztában, majd a 8:1 skv.-ben a csillagimádás kritikája található. </text:span><text:span text:style-name="T65">Ezért valószínű, hogy a 26. v. Jeremiás korában, Júdában került Ámós könyvébe e helyre.</text:span></text:p>
      <text:p text:style-name="P34">Lesz majd egy másfajta processzió: száműzetés Damaszkuszon túlra. Közelebbi meghatározás nincs. <text:span text:style-name="T55">Döntő a teológiai mondanivaló, azaz, hogy Jahve maga adja ki a száműzetési parancsot. Az asszírokat, akik végrehajtják, csak sejtetni engedi a próféta.</text:span></text:p>
      <text:p text:style-name="P35">Meghúzva a vonalakat az Úsz-ig, kétségtelen, hogy a keresztyén gyülekezet is világosságnak, ragyogásnak véli azt a napot, melyet Krisztus visszajövetelének nevez. Az ígéretek szerint kétségtelenül így igaz, de azt sem szabad elfelejtenünk, amit Jézus, példázataiban, a hűtlenek sorsáról mond, hogy kettévágatás, a külső sötétségre való vettetés, sírás és fogcsikorgatás lesz a részük (Lk 12:46; Mt 25:30).</text:p>
      <text:p text:style-name="P10"><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30">6.<text:tab/>FELHÍVÁS EGYÉNI MEGTÉRÉSRE (5:14-15)</text:p>
      <text:p text:style-name="P24"><text:span text:style-name="Kiemelt"><text:span text:style-name="T88">5:14-15. </text:span></text:span><text:span text:style-name="T56">Az egyének azonban még mindig élhettek azzal a lehetőséggel, hogy elkülönülnek vétkes népüktől (vö. 4-6. v.). Ha az emberek </text:span><text:span text:style-name="Kiemelt"><text:span text:style-name="T58">a jóra törekszenek, nem </text:span></text:span><text:span text:style-name="T56">pedig </text:span><text:span text:style-name="Kiemelt"><text:span text:style-name="T58">a rosszra</text:span></text:span><text:span text:style-name="T56">, akkor még mindig </text:span><text:span text:style-name="Kiemelt"><text:span text:style-name="T58">életben maradhatnak</text:span></text:span><text:span text:style-name="T56">. Ha az országban érvényesülő romlással ellentétes irányban haladnak </text:span><text:span text:style-name="T8">— ha az igazak helyett (10. v.) </text:span><text:span text:style-name="Kiemelt"><text:span text:style-name="T88">a rosszat… gyűlölik, ha a kapuban… érvényt… szereznek a törvénynek</text:span></text:span><text:span text:style-name="T8">, ahelyett hogy kihasználnák azt (11-12. v.) —, akkor </text:span><text:span text:style-name="Kiemelt"><text:span text:style-name="T88">az ÚR, a Seregek Istene</text:span></text:span><text:span text:style-name="T8">, a hatalmas fejedelmi Harcos (lásd a 3:13 magyarázatát) a védelmezőjük lesz, nem pedig a bírájuk. Akkor </text:span><text:span text:style-name="Kiemelt"><text:span text:style-name="T88">csakugyan velük lesz,… ahogy </text:span></text:span><text:span text:style-name="T8">azt már korábban is állították.</text:span></text:p>
      <text:p text:style-name="P19"><text:span text:style-name="T55">Az ősi ‘velünk van az </text:span><text:span text:style-name="T27">Ú</text:span><text:span text:style-name="T31">r</text:span><text:span text:style-name="T55">’ kiáltás Izráelnek azt a meggyőződését jelezte, hogy hatalmas Istenük harcolni fog értük a csatában</text:span> (4Móz 23:21; 5Móz 20:4; 31:8; Bír 6:12; Ézs 8:10; Zof 3:15’ 17)’ és megvédi őket a megpróbáltatások során (Zsolt 23:4; 46:8, 12). Azonban II. Jeroboám idejében ez a kiáltás üres jelmondattá vált. <text:span text:style-name="T55">Ámósz szerint a meggyőződésük csak illúzió volt. Isten már nem volt ‘velük’; elhagyta a bűnös népet</text:span> (vö. Ám 5:2). Külső jólétük félrevezető volt, hamis biztonságérzetet eredményezett (vö. 6:3; 9:10; Mik 3:11). Valójában csak egy kis haladékot kaptak, mielőtt Uruk ítélete elsöpörné őket.</text:p>
      <text:p text:style-name="P24"><text:span text:style-name="T56">Ha azonban egy maroknyi ember megtér, és elszántan keresi az Urat’ akkor a nagy Fejedelem </text:span><text:span text:style-name="Kiemelt"><text:span text:style-name="T58">talán megkegyelmez </text:span></text:span><text:span text:style-name="T56">az itt </text:span><text:span text:style-name="Kiemelt"><text:span text:style-name="T58">Józsefnek </text:span></text:span><text:span text:style-name="T56">nevezett északi ország csekély bűnbánó </text:span><text:span text:style-name="Kiemelt"><text:span text:style-name="T58">maradékának</text:span></text:span><text:span text:style-name="Kiemelt"><text:span text:style-name="T88"> </text:span></text:span><text:span text:style-name="T8">(az ígéret beteljesülését illetően lásd az Ám 9:8-15-öt).</text:span></text:p>
      <text:p text:style-name="P30">7.<text:tab/>A BIZTOS ÍTÉLET LEÍRÁSA (5:16-17)</text:p>
      <text:p text:style-name="P24"><text:span text:style-name="Kiemelt"><text:span text:style-name="T88">5:16-17. </text:span></text:span><text:span text:style-name="T8">Ámósz azzal fejezte be harmadik üzenetét, hogy visszatért bevezető siratóénekéhez és az abban kijelentett megrázó elhalálozási statisztikához (1-3. v.). Miután </text:span><text:span text:style-name="Kiemelt"><text:span text:style-name="T88">az </text:span></text:span><text:span text:style-name="Kiemelt"><text:span text:style-name="T33">Ú</text:span></text:span><text:span text:style-name="Kiemelt"><text:span text:style-name="T34">r</text:span></text:span><text:span text:style-name="Kiemelt"><text:span text:style-name="T88">, a Seregek Istene </text:span></text:span><text:span text:style-name="T8">(lásd a 3:13 magyarázatát) megtizedelte csapataikat, az egész országban temetések lesznek. A városokban (5:16) és a mezőkön (17. v.) mindenütt </text:span><text:span text:style-name="Kiemelt"><text:span text:style-name="T88">sírni és jajgatni… fognak</text:span></text:span><text:span text:style-name="T8">. Olyan sok lesz a halott’ hogy nem lesz elég </text:span><text:span text:style-name="Kiemelt"><text:span text:style-name="T88">halottsirató</text:span></text:span><text:span text:style-name="T8">, aki </text:span><text:span text:style-name="Kiemelt"><text:span text:style-name="T88">jajveszékeljen</text:span></text:span><text:span text:style-name="T8">; a </text:span><text:span text:style-name="Kiemelt"><text:span text:style-name="T88">mezei munkásokat </text:span></text:span><text:span text:style-name="T8">kell majd elhívni a földjükről, hogy </text:span><text:span text:style-name="Kiemelt"><text:span text:style-name="T88">gyászoljanak</text:span></text:span><text:span text:style-name="T8">. (A szegényeket’ akik az igazságtalanságot elszenvedték’ be fogják hívni, hogy eltemessék elnyomóikat!) A </text:span><text:span text:style-name="Kiemelt"><text:span text:style-name="T88">szőlők</text:span></text:span><text:span text:style-name="T8">, melyek gyakran a nevetés és a szüreti mulatságok színterei voltak (Ézs 16:10)’ a </text:span><text:span text:style-name="Kiemelt"><text:span text:style-name="T88">sírástól </text:span></text:span><text:span text:style-name="T8">eltekintve csendesek lesznek (vö. Ám 5:16). A város </text:span><text:span text:style-name="Kiemelt"><text:span text:style-name="T88">minden </text:span></text:span><text:span text:style-name="T8">épülete és a földek </text:span><text:span text:style-name="Kiemelt"><text:span text:style-name="T88">minden </text:span></text:span><text:span text:style-name="T8">szőlője között megnyilvánuló gyász be fogja teljesíteni Isten ítéletét (vö. 11. v.).</text:span></text:p>
      <text:p text:style-name="P24"><text:span text:style-name="T56">Azért lesz tele sírással az ország, mert Isten </text:span><text:span text:style-name="Kiemelt"><text:span text:style-name="T58">átvonul </text:span></text:span><text:span text:style-name="T56">majd </text:span><text:span text:style-name="Kiemelt"><text:span text:style-name="T58">közöttük</text:span></text:span><text:span text:style-name="T56">. Istenük, aki annak idején ‘elvonult’ Izráel mellett, hogy ‘átvonuljon’ Egyiptomon (2Móz 11:47; 12:12-13), ezúttal hasonlóan halálos céllal ‘átvonul’ majd köztük.</text:span></text:p>
      <text:p text:style-name="P29"><text:span text:style-name="Félig_20_kiemelt"><text:span text:style-name="T51">D.<text:tab/>A negyedik üzenet (5:18-27)</text:span></text:span></text:p>
      <text:p text:style-name="P19">Ebben a negyedik üzenetben Ámósz kijelentette, hogy <text:span text:style-name="T55">Izráel vallásos képmutatása miatt ‘az </text:span><text:span text:style-name="T27">Ú</text:span><text:span text:style-name="T31">r</text:span><text:span text:style-name="T55"> napja’ a felmagasztalás helyett a fogságba menés napja lesz</text:span>. A megtérő egyének azonban megmenekülhetnek ettől a csapástól. A 18-27. vers kiazmusszerű szerkezetével kapcsolatban lásd a ‘C. A harmadik üzenet (5:1-17)’ cím alatti magyarázatot.</text:p>
      <text:p text:style-name="P30">1.<text:tab/>A BIZTOS ÍTÉLET LEÍRÁSA (5:18-20)</text:p>
      <text:p text:style-name="P24"><text:span text:style-name="Kiemelt"><text:span text:style-name="T88">5:18. </text:span></text:span><text:span text:style-name="T79">A </text:span><text:span text:style-name="Kiemelt"><text:span text:style-name="T82">jaj </text:span></text:span><text:span text:style-name="T79">(</text:span><text:span text:style-name="Félig_20_kiemelt"><text:span text:style-name="T78">hój</text:span></text:span><text:span text:style-name="T79">; vö. 6:1) szó rendszerint a halottak miatti fájdalom panaszos kiáltása volt</text:span><text:span text:style-name="T8"> (vö. 1Kir 13:30; Jer 22:18; 34:5). </text:span><text:span text:style-name="T56">Ha a ‘jaj’ szó az élőkkel kapcsolatban hangzott el, az vagy a halál előjele volt</text:span><text:span text:style-name="T8"> (vö. Ám 6:1; Ézs 5:8-24; 10:1-4; Mik 2:1-5; lásd az Ám 5:1 magyarázatát), </text:span><text:span text:style-name="T56">vagy egy olyan indulatszó, amely a jelenlegi vagy közelgő veszedelem miatti szorongást fejezte ki</text:span><text:span text:style-name="T8"> (vö. az Ézs 3:9; 6:5 magyarázatával).</text:span></text:p>
      <text:p text:style-name="P24"><text:span text:style-name="T8">A ‘jaj’ azoknak szólt’ akik alig várták </text:span><text:span text:style-name="Kiemelt"><text:span text:style-name="T88">az ÚR napját</text:span></text:span><text:span text:style-name="T8">. Ámósz figyelmeztette őket, hogy erős vágyuk megalapozatlan, mivel </text:span><text:span text:style-name="Kiemelt"><text:span text:style-name="T88">az a nap… sötét lesz,… nem világos </text:span></text:span><text:span text:style-name="T8">(vö. Ám 5:20).</text:span></text:p>
      <text:p text:style-name="P19">Az izráeliek úgy gondolták, hogy ‘az ÚR napja’ az az időpont lesz, amikor Isten végső bosszút áll ellenségeiken; az a nap, amelyen erős Uruk értük fog harcolni (Ézs 34:1-3’ 8; Jer 46:10). <text:span text:style-name="T55">Úgy vélték, hogy azon a napon Isten a gonosz népek ellen fogja fordítani haragját’</text:span> <text:soft-page-break/>csapásokkal és halállal büntetve azokat’ akik népét fenyegették (Zof 3:8; Zak 14:1-3). Azon a napon az Úr <text:span text:style-name="T55">maradandó védelmet nyújt majd Izráelnek</text:span> a veszéllyel szemben’ és a föld összes nemzete fölé emeli népét (Ézs 24:21-23; Jóel 3).</text:p>
      <text:p text:style-name="P19"><text:span text:style-name="T55">Ámósz hallgatói alig várták azt a napot. Azonban nem ismerték fel, hogy e nap iszonyatos csapásai nemcsak a népeket fogják sújtani, hanem őket is.</text:span> Izráel fiai tévesen úgy gondolták, hogy Uruk ‘velük’ van (lásd az Ám 5:14 magyarázatát), és győzelmes napján meg fogja semmisíteni ellenségeiket. Ámósz kijelentette’ hogy <text:span text:style-name="T55">valójában maga Izráel vált Isten ellenségévé. Az isteni szövetség elleni állandó vétkei az ellenségek egyikévé tették őt.</text:span> Ezért ‘az <text:span text:style-name="T26">Ú</text:span><text:span text:style-name="T35">r</text:span> napja’ nem az öröm régóta várt napja lesz, hanem az a nap, amelyen a Fejedelem bosszút áll az országában levő lázadókon</text:p>
      <text:p text:style-name="P24"><text:span text:style-name="Kiemelt"><text:span text:style-name="T88">5:19. </text:span></text:span><text:span text:style-name="T8">Azon a napon olyasmit fognak tapasztalni’ mint az az ember, aki </text:span><text:span text:style-name="Kiemelt"><text:span text:style-name="T88">oroszlán </text:span></text:span><text:span text:style-name="T8">elől menekülve </text:span><text:span text:style-name="Kiemelt"><text:span text:style-name="T88">medvével </text:span></text:span><text:span text:style-name="T8">találkozik. Miután valahogy elkerüli ezt a második veszélyt, sikerül bejutnia </text:span><text:span text:style-name="Kiemelt"><text:span text:style-name="T88">a házába</text:span></text:span><text:span text:style-name="T8">, ahol kimerülten és megkönnyebbülve </text:span><text:span text:style-name="Kiemelt"><text:span text:style-name="T88">kezével a falhoz támaszkodik</text:span></text:span><text:span text:style-name="T8">. De itt, otthonának feltételezett biztonságában egy mérges kígyó </text:span><text:span text:style-name="Kiemelt"><text:span text:style-name="T88">marja meg</text:span></text:span><text:span text:style-name="T8">. Ugyanígy Izráel sem fog menedéket találni, ahová elrejtőzhetne Isten ítélete elől.</text:span></text:p>
      <text:p text:style-name="P24"><text:span text:style-name="Kiemelt"><text:span text:style-name="T88">5:20. </text:span></text:span><text:span text:style-name="T8">Ámósz megismételte (vö. 18. v.), hogy </text:span><text:span text:style-name="Kiemelt"><text:span text:style-name="T88">az ÚR napja… sötét lesz,… nem világos </text:span></text:span><text:span text:style-name="T8">(Jóel 2:1-2’ 10-11; Zof 1:14-15). Azon a napon </text:span><text:span text:style-name="Kiemelt"><text:span text:style-name="T88">vaksötét lesz</text:span></text:span><text:span text:style-name="T8">, egyetlen halvány </text:span><text:span text:style-name="Kiemelt"><text:span text:style-name="T88">fénysugár </text:span></text:span><text:span text:style-name="T8">és a legkisebb remény </text:span><text:span text:style-name="Kiemelt"><text:span text:style-name="T88">nélkül</text:span></text:span><text:span text:style-name="T8">.</text:span></text:p>
      <text:p text:style-name="P19"><text:span text:style-name="T55">Az ószövetségi próféták egy másik, fényesebb ‘</text:span><text:span text:style-name="T27">Ú</text:span><text:span text:style-name="T31">r</text:span><text:span text:style-name="T55"> napjáról’ is beszéltek’ amely a fogság után fog felvirradni, amikor egy megfenyített és elszegényedett maradék visszatér az országba; egy olyan napról, amelyen Isten visszaadja népének jólétét, és önmaga felé fordít</text:span><text:span text:style-name="T63">j</text:span><text:span text:style-name="T55">a szívüket</text:span> (Jer 30: 8-11; Hós 2:18-25; Ám 9:11-15; Mik 4:6-7; Zof 3:11-20).</text:p>
      <text:p text:style-name="P10"><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text:span text:style-name="Kiemelt"><text:span text:style-name="T22">C)<text:tab/></text:span></text:span><text:span text:style-name="Kiemelt"><text:span text:style-name="T8">Az ítéletek harmadik csoportja (5,1-17)</text:span></text:span></text:p>
      <text:p text:style-name="P39"><text:span text:style-name="Kiemelt"><text:span text:style-name="T90">5,1-7 </text:span></text:span><text:span text:style-name="T90">A próféta siratja Izráel bukását, tíz közül csak egy katona menekül meg. A nép </text:span><text:span text:style-name="Kiemelt"><text:span text:style-name="T90">ne </text:span></text:span><text:span text:style-name="T90">a városokat </text:span><text:span text:style-name="Kiemelt"><text:span text:style-name="T90">keresse, </text:span></text:span><text:span text:style-name="T90">ahol a bálványszentélyeket állították fel </text:span><text:span text:style-name="Kiemelt"><text:span text:style-name="T90">(Bétel, Beérseba, Gilgál); az Urat keressék és élnek.</text:span></text:span></text:p>
      <text:p text:style-name="P36"><text:span text:style-name="Kiemelt"><text:span text:style-name="T90">5,8-13 </text:span></text:span><text:span text:style-name="T90">Különben az Úr, aki a </text:span><text:span text:style-name="Kiemelt"><text:span text:style-name="T90">Plejádok és az Orion </text:span></text:span><text:span text:style-name="T90">csillagképét teremtette és uralkodik a világegyetemen, kiönti haragját rájuk, mert nincs náluk </text:span><text:span text:style-name="Kiemelt"><text:span text:style-name="T90">törvény, </text:span></text:span><text:span text:style-name="T90">sem igazság. Izráel bűnös fiai gyűlölték az igaz embert, aki intette őket, és utálták a becsületes embert. Nem becsületes eszközökkel gazdagodtak meg, ezért az Úr nem engedi meg, hogy élvezzék gazdagságukat.</text:span></text:p>
      <text:p text:style-name="P24"><text:span text:style-name="Kiemelt"><text:span text:style-name="T90">5,14-17 </text:span></text:span><text:span text:style-name="T90">Felhangzik a felhívás a törvényre és a társadalmi igazságosságra: </text:span><text:span text:style-name="Kiemelt"><text:span text:style-name="T90">„A jóra törekedjetek, ne a rosszra... szerezzetek érvényt a törvénynek”. </text:span></text:span><text:span text:style-name="T90">A hirtelen váltásból azonban világos — </text:span><text:span text:style-name="Kiemelt"><text:span text:style-name="T90">„minden utcán jajgatnak” —, </text:span></text:span><text:span text:style-name="T90">hogy az emberek nem hallgatnak rá, ezért pusztulásra vannak ítélve.</text:span></text:p>
      <text:p text:style-name="P29"><text:span text:style-name="Kiemelt"><text:span text:style-name="T22">D)<text:tab/></text:span></text:span><text:span text:style-name="Kiemelt"><text:span text:style-name="T8">Az első jaj (5,18-27)</text:span></text:span></text:p>
      <text:p text:style-name="P29"><text:span text:style-name="Kiemelt"><text:span text:style-name="T90">5,18-20 </text:span></text:span><text:span text:style-name="T90">Az emberek ne </text:span><text:span text:style-name="Kiemelt"><text:span text:style-name="T90">kívánják az Úr napját, sötét </text:span></text:span><text:span text:style-name="T90">lesz a csapás napja, amelyen egyik rossz követi a másikat.</text:span></text:p>
      <text:p text:style-name="P36"><text:span text:style-name="Kiemelt"><text:span text:style-name="T90">5,21-27 </text:span></text:span><text:span text:style-name="T90">Izráel </text:span><text:span text:style-name="Kiemelt"><text:span text:style-name="T90">áldozatokat </text:span></text:span><text:span text:style-name="T90">hozott az Úrnak az </text:span><text:span text:style-name="Kiemelt"><text:span text:style-name="T90">ünnepnapokon, </text:span></text:span><text:span text:style-name="T90">de az életük romlott volt, ezért Isten nem fogadta el </text:span><text:span text:style-name="Kiemelt"><text:span text:style-name="T90">áldozataikat. </text:span></text:span><text:span text:style-name="T90">Inkább </text:span><text:span text:style-name="Kiemelt"><text:span text:style-name="T90">igazságot </text:span></text:span><text:span text:style-name="T90">akart, mint szertartásokat. Még a pusztában is, amikor azt vallották, hogy az Urat szolgálják, bálványimádást űztek a Molokkal és más </text:span><text:span text:style-name="Kiemelt"><text:span text:style-name="T90">bálványokkal, </text:span></text:span><text:span text:style-name="T90">mint </text:span><text:span text:style-name="Kiemelt"><text:span text:style-name="T90">Szikkút </text:span></text:span><text:span text:style-name="T90">és </text:span><text:span text:style-name="Kiemelt"><text:span text:style-name="T90">Kijjún.</text:span></text:span></text:p>
      <text:p text:style-name="P10"><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23">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4"><text:span text:style-name="T55">A 10-13. versek Izráel erkölcsi állapotának leírását adják. Igazságtalanok voltak és szerették az igazságtalanság útjait; ha a kapuban a bíró igazságosan ítélt, meggyűlölték érte, azokat, akik igazat szóltak, utálták. A szegényt porba taposták, és gabonaajándékot vettek tőle.</text:span> Faragott kőből szép házakat építettek, de nem élvezhették azokat, sem kellemes szőlőskertjeik borát (5Móz 28,30.39). Az Úr ismerte törvényszegéseiket és bűneik nagyságát.</text:p>
      <text:p text:style-name="P19">Még mindig volt remény, mert az Úr irgalmas és késedelmes a haragra, az ítélet tőle idegen. Ezért még egyszer halljuk kéréseit: ‘Keressétek a jót és ne a gonoszt, hogy éljetek, és <text:soft-page-break/>akkor veletek lesz az Úr, a Seregek Istene, amint mondjátok.’ ‘Gyűlöljétek a gonoszt és szeressétek a jót!’</text:p>
      <text:p text:style-name="P19">16-20. v. Amint az ítélet elérkezik, jajveszékelés lesz az utcákon, a gazdálkodónál és minden szőlőskertben, mivel az Úr ítéletben vonul keresztül. <text:span text:style-name="T76">Az, hogy ‘mert átmegyek teközötted’, Egyiptomra emlékeztet bennünket a páska éjszakáján</text:span>, amikor az Úr átvonult Egyiptomon, hogy megverje. Most pedig a halálos jajgatás hamarosan az Ő népe között fog felhangzani.</text:p>
      <text:p text:style-name="P19">Még egy másik gonoszság is volt köztük. Közülük <text:span text:style-name="T55">némelyek arcátlanul kívánták ‘az Úr napját’, hogy jöjjön el az Ő megjelenésének napja. Hamis dicsekvésükben arra hivatkoztak, hogy ők a szövetséges nép. Tudták a korábbi prófétáktól, hogy az Úr napja meg fogja szabadítani őket ellenségeiktől, azután Izráel teljesen megváltott és áldott lesz, és az Úr dicsősége megjelenik a nemzetek szeme láttára. Ilyen volt Jóel látomása ‘ama napról’. Ilyen volt hamis reménységük, miközben bűnben éltek. De Ámos, a pásztor kijelentette, hogy jaj lesz nekik, mert kívánták azt a napot. Micsoda jót hozhat az a nap a bűnbánatot kerülő nemzetnek?</text:span> Az sötétség és nem világosság napja lesz. Ezután következik egy példázat, amelyet a természetnek csak olyan gyermeke mondhatott el, mint Ámos. Leír egy embert, aki menekül az oroszlán elöl, és szerencsésen meg is menekül; akkor azonban egy medvével találkozik; hasonlóképpen attól is megmenekül. Kimerülve ér a házához, és fáradtan kezével a falhoz támaszkodik; <text:span text:style-name="T55">ekkor a hasadékból egy kis kígyó megmarja, és nyomorultul elpusztul. Így fogja az Úr napja utolérni őket. Milyen másképpen lesz az igaz hívővel. Ő nem az Úr napja után vágyakozik, hanem az Ő eljövetele után, aki megígérte az övéinek: ‘…ismét eljövök és magamhoz veszlek titeket; hogy ahol én vagyok, ti is ott legyetek’ (Jn 14,3).</text:span></text:p>
      <text:p text:style-name="P10"><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4"><text:span text:style-name="Kiemelt"><text:span text:style-name="T95">16 </text:span></text:span><text:span text:style-name="T8">(e) </text:span><text:span text:style-name="T42">A jó keresése</text:span><text:span text:style-name="T8"> (5,14-15). E sorokat maga Ámosz ‘kommentálja’ a 4. versben: </text:span><text:span text:style-name="T56">‘Engem (Jahvét) keressetek és akkor éltek!’</text:span><text:span text:style-name="T8"> (Ld. Á. V Hunter: </text:span><text:span text:style-name="Félig_20_kiemelt"><text:span text:style-name="T51">Seek the Lord! </text:span></text:span><text:span text:style-name="T8">Baltimore 1982, 79). </text:span><text:span text:style-name="T56">Ezek a könyv legreménytelibb sorai (ld. a 16-17. v. magyarázatát).</text:span><text:span text:style-name="T8"> </text:span><text:span text:style-name="Kiemelt"><text:span text:style-name="T95">14.</text:span></text:span><text:span text:style-name="T8"> Ámosz számára az eddig megszokott kultikus ‘Isten-keresés’ nem volt elegendő (vö. 4-6. v.). Izraelnek keresnie kell Istent, azaz becsületesen kell élnie. Csak ez az egyetlen útja, hogy az Úr Izraellel legyen, azaz a szükségben Izrael oldalán álljon (vö. Zsolt 46,8.12). Ebben az állapotban még Jahve Izrael ellen van (5,18-20; 9,4), és Izraelt, mint ellenségét kezeli. </text:span><text:span text:style-name="Kiemelt"><text:span text:style-name="T95">15.</text:span></text:span><text:span text:style-name="T8"> </text:span><text:span text:style-name="Félig_20_kiemelt"><text:span text:style-name="T51">szeressétek a jót: </text:span></text:span><text:span text:style-name="T8">Ez az a szeretet, amit Jahve az ő népétől elvár — ellentétben: 4,45. </text:span><text:span text:style-name="Félig_20_kiemelt"><text:span text:style-name="T59">talán: </text:span></text:span><text:span text:style-name="T56">Az ÓSz felismeri, hogy Istennek hatalmában áll megbocsátani vagy haragot tartani, ha a bűnösök életük hibás útján maradnak</text:span><text:span text:style-name="T79">; vö. 1Sám 6,5; 1Kir 20,31; Szof 2,3. </text:span><text:span text:style-name="T56">Ez tehát nem egy automatikus folyamat, mint azt a ‘keress engem és élj’ gondolat sugallná.</text:span></text:p>
      <text:p text:style-name="P24"><text:span text:style-name="T8">(f) </text:span><text:span text:style-name="T42">Siralom izrael felett</text:span><text:span text:style-name="T8"> (5,16-17). </text:span><text:span text:style-name="T56">Ha a 14-15. versek Ámosz reménységet hallató hangjai voltak, akkor a konklúzió mindezt semmivé teszi.</text:span><text:span text:style-name="T79"> A könyv szerkesztője zárszónak a siralmak műfajában Jahve menthetetlenül ítélő Szavát teszi meg, megtörve ezzel az 5,1-17 szakasz egységét.</text:span><text:span text:style-name="T8"> </text:span><text:span text:style-name="Kiemelt"><text:span text:style-name="T95">17. </text:span></text:span><text:span text:style-name="Félig_20_kiemelt"><text:span text:style-name="T78">ha átvonulok rajtad: </text:span></text:span><text:span text:style-name="T79">Ez a kifejezés Jahve egyiptomi átvonulására utalhat</text:span><text:span text:style-name="T8">, amikor az elsőszülöttek a dögvészben pusztultak el (Kiv 12,12). </text:span><text:span text:style-name="T71">M. J. Haunan (</text:span><text:span text:style-name="Félig_20_kiemelt"><text:span text:style-name="T70">HTR </text:span></text:span><text:span text:style-name="T71">79 [1986] 337-348) a szövetség rituáléjához kapcsolódó momentumnak tartja, amely azt jelenti, hogy félbevágja Izraelt, és részei között áthalad</text:span><text:span text:style-name="T79"> (vö. Jer 34,17-20). Vö. 7,8; 8,2, ahol Jahve azt ígéri, hogy többé sosem ‘megy el’ Izrael mellett.</text:span></text:p>
      <text:p text:style-name="P24"><text:span text:style-name="Kiemelt"><text:span text:style-name="T95">17 (IV) Három figyelmeztetés (5,18-6,14). </text:span></text:span><text:span text:style-name="T8">J. J. M. Roberts nemrég mutatta be ennek a szakasznak a jövendöléseit, ahol nem a bánat áll a középpontban; inkább a </text:span><text:span text:style-name="Félig_20_kiemelt"><text:span text:style-name="T51">hôy</text:span></text:span><text:span text:style-name="T8"> fogalmának részletes magyarázatával próbálja a hallgatók figyelmét fenntartani (</text:span><text:span text:style-name="Félig_20_kiemelt"><text:span text:style-name="T51">Understanding the Word </text:span></text:span><text:span text:style-name="T8">[Fest. B. W. Anderson, szerk. J. T. Butler és mások] JSOTSup 37, Winona Lake 1986, 155-156).</text:span></text:p>
      <text:p text:style-name="P24"><text:span text:style-name="Kiemelt"><text:span text:style-name="T95">(A) Figyelmeztetése azoknak, akik az Úr napjára vágyakoznak (5,18-20). 18. </text:span></text:span><text:span text:style-name="Félig_20_kiemelt"><text:span text:style-name="T59">Jahve napja</text:span></text:span><text:span text:style-name="Félig_20_kiemelt"><text:span text:style-name="T51">: </text:span></text:span><text:span text:style-name="T8">Egy meg nem határozott időpont a jövőben, amikor Jahve végleg ítél ellenségei fölött. Ez az elképzelés </text:span><text:span text:style-name="T56">leegyszerűsíthető a ‘szent háború’ fogalmára. Izrael ezt elfogadta, hiszen Jahve ellenségei az ő ellenségeikkel voltak azonosak, így az a nap az öröm ünnepeként élt a köztudatban. Izrael azonban a szövetség megtörésével ellenséggé vált.</text:span><text:span text:style-name="T8"> Ez a koncepció még az </text:span><text:soft-page-break/><text:span text:style-name="T8">‘azon a napon’ kifejezésben jelenik meg (2,16; 8,3, 9, 13); vö. még: ‘ebben az időben’ (5,13).”</text:span></text:p>
      <text:p text:style-name="P10"><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9"><text:span text:style-name="T90">A szentélyekhez való bűnbánat nélküli zarándoklás helyett (4-6. v.) az izráelieknek a jót kellene keresniük, vagyis Isten parancsait és utasításait követniük (vö. Mik 6,8). Ez a döntő feltétel a Vele való igazi közösség számára. </text:span><text:span text:style-name="T61">A 15. versbeli </text:span><text:span text:style-name="Félig_20_kiemelt"><text:span text:style-name="T61">talán </text:span></text:span><text:span text:style-name="T61">szó megállapítja, hogy az </text:span><text:span text:style-name="T28">Ú</text:span><text:span text:style-name="T29">r</text:span><text:span text:style-name="T61">, </text:span><text:span text:style-name="Félig_20_kiemelt"><text:span text:style-name="T61">a Seregek Istene </text:span></text:span><text:span text:style-name="T61">(→Cebaót) irgalmában szuverén, és népének egy hirtelen értelmi változásával nem „zsarolható”</text:span><text:span text:style-name="T90"> (vö. Jón 3,9; Zof 2,3; JSir 3,29). </text:span><text:span text:style-name="Félig_20_kiemelt"><text:span text:style-name="T86">József </text:span></text:span><text:span text:style-name="T86">az Efraim és Manassé törzsek ősatyja, akik az északi ország lakosságának legnagyobb részét alkották. Ha a próféta róluk beszél, a </text:span><text:span text:style-name="Félig_20_kiemelt"><text:span text:style-name="T86">maradékról, </text:span></text:span><text:span text:style-name="T86">akkor feltételezhető, hogy az északi ország vége és lakóinak deportálása elháríthatatlanná vált (vö. 27. v.; 4,2k).</text:span></text:p>
      <text:p text:style-name="P29"><text:span text:style-name="T90">A halottsiratás témája (1-3. v.) folytatódik. Nem lesz elegendő siratóasszony, ezért parasztokat is be kell állítani. A </text:span><text:span text:style-name="Félig_20_kiemelt"><text:span text:style-name="T90">szőlőt </text:span></text:span><text:span text:style-name="T90">külön is megnevezi, mivel az a szüret alatt örömkiáltásoktól visszhangzik. (Az „</text:span><text:span text:style-name="Félig_20_kiemelt"><text:span text:style-name="T36">Ú</text:span></text:span><text:span text:style-name="Félig_20_kiemelt"><text:span text:style-name="T37">r”</text:span></text:span><text:span text:style-name="Félig_20_kiemelt"><text:span text:style-name="T90"> </text:span></text:span><text:span text:style-name="T90">és az „Uram” különbségéről a 16. v.-ben ld. az 5Móz 3,24 magyarázatát).</text:span></text:p>
      <text:p text:style-name="P29"><text:span text:style-name="T61">Az </text:span><text:span text:style-name="Félig_20_kiemelt"><text:span text:style-name="T28">Ú</text:span></text:span><text:span text:style-name="Félig_20_kiemelt"><text:span text:style-name="T30">r</text:span></text:span><text:span text:style-name="Félig_20_kiemelt"><text:span text:style-name="T61"> napja </text:span></text:span><text:span text:style-name="T61">hagyományos felfogás szerint azt jelentette: Izráel győz, ellenségei megsemmisülnek</text:span><text:span text:style-name="T90"> (vö. Zsolt 68 és a döntő ütközetek, mint a Józs 10,10-14; Bír 5 vagy 7,9-22). </text:span><text:span text:style-name="T61">Ámósz azonban Izráel felett mond ítéletet (vö. 2,8 magyarázata). A 19. v. példája vilá</text:span><text:span text:style-name="T56">gossá teszi, hogy végül ebből az ítéletből nem lehet megmenekülni.</text:span></text:p>
      <text:p text:style-name="P10"><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text:span text:style-name="Kiemelt"><text:span text:style-name="T88">MEGNYERNI AZ ÉLETET</text:span></text:span></text:p>
      <text:p text:style-name="P26"><text:span text:style-name="Félig_20_kiemelt"><text:span text:style-name="T51">Ámósz 5,1-17.</text:span></text:span></text:p>
      <text:p text:style-name="P38">Szorongató veszélyérzet sarkallta az embereket, <text:span text:style-name="T55">hogyan találhatnának életet, miként nyerhetnék meg mégis a jövendőt? Az alábbi utakat és módokat vélték célravezetőnek.</text:span></text:p>
      <text:p text:style-name="P34"><text:span text:style-name="T55">Szorgosan látogatták a kultuszhelyeket (Jeruzsálemről nem esik szó). Jahve azt válaszolja rá, hogy ne menjenek oda. Engem keressetek — mondja —, és élni fogtok</text:span> (4-6). Jézus hasonló választ adott a samáriai asszonynak, midőn arról tudakozódott, hogy hol kell Istent imádni. A tartalomra helyezi a hangsúlyt, mert Isten olyanokat keres, akik lélekben és igazságban imádják őt (Jn 4,20-24). A két keresés a személyes egymásratalálásban éri el célját.</text:p>
      <text:p text:style-name="P34"><text:span text:style-name="T55">Az erősek és vagyonosak másként akartak nagyobb részt szakítani maguknak. A jogot, a törvényt, az adót önzően csűrték-csavarták</text:span>, s ürömmé keserítették a nincstelenek életét. A város kapuiban folytak nyilvánosan a perek, s <text:span text:style-name="T55">az húzta a rövidebbet, aki nem folyamodott megvesztegetéshez</text:span>. Aki pedig fellépett az igazság mellett, azt feneketlen gyűlölettel és utálattal kezelték. Voltak, nem kevesen, akik átláttak a szitán, felismerték az idők tömény gonoszságát, de bölcsebbnek vélték, ha hallgatnak (13).</text:p>
      <text:p text:style-name="P19">A próféta nem ítéli el, de nem is javasolja, egyszerűen megérti magatartásukat. Ő azonban mégsem ezt az utat járja. Neki szólnia kell. Hirdeti, hogy az élet és a jövendő nem a kíméletlen embertelenség útján biztosítható. <text:span text:style-name="T55">Isten népe számára a létért való küzdelem magában foglalja a felebarát jogáért, a szegények igazáért vívott nemes harcot.</text:span> Sírás lesz a vége, ha nem így történik (16k). <text:span text:style-name="T55">A jó (14), amit szeretni kell, amire törekedni szükséges, az Isten szövetségéhez igazodó eljárás</text:span> (Mik 6,8). A régi veretes népnyelv (254. ének 6. vers), amit még élő beszédben is hallottam —, azt mondta arra, aki változtatott helytelen magatartásán: ‘jóba foglalta magát’. Ha a házastársak kibékültek, akkor ‘jóra jöttek’. Egyfajta szövetségi rend helyreállásáról van ezekben szó, nem csupán szívjóságról.</text:p>
      <text:p text:style-name="P19">Jót akarsz magadnak? Krisztusban van út, igazság és élet (Jn 14,6), indulj el rajta.</text:p>
      <text:p text:style-name="P25"><text:span text:style-name="Kiemelt"><text:span text:style-name="T88">JAHVE NAPJA</text:span></text:span></text:p>
      <text:p text:style-name="P26"><text:span text:style-name="Félig_20_kiemelt"><text:span text:style-name="T51">Ámósz 5,18-27.</text:span></text:span></text:p>
      <text:p text:style-name="P30"><text:soft-page-break/><text:span text:style-name="T76">Ebben az igeszakaszban jelenik meg először Jahve, azaz az Úr (végső) napja. Az is látható azonban, hogy a fogalom és a váradalom már ismert volt korábban is. Úgy remélték, hogy — az egyiptomi szabadításhoz hasonlóan —, Isten elpusztítja Izráel ellenségeit, őket pedig fénylő ragyogással öleli körül. Vigyázzatok, mert nagyot csalódtok! Az embertelen visszaélések miatt pontosan az ellenkezője következhet be.</text:span> Veszélyteli sötétséggel lephet meg benneteket az a nap.</text:p>
      <text:p text:style-name="P18">Az evangéliumok is gyakorta szólnak a vőlegénynek, a ház urának megérkezéséről. De csak a hű sáfárok, a tevékeny várakozók részesednek Uruk örömében. Másoknak külső sötétség, sírás és fogcsikorgatás lesz a részük.</text:p>
      <text:p text:style-name="P17">A türelmetlen, ideges ember okkal, vagy ok nélkül zúdítaná felebarátjára szidalmait. Sokszor meg is teszi. Csínján bánjunk az indulatokkal, mert lehet, hogy nekünk lenne legtöbb elszámolnivalónk. S ha rendben lévőnek tudjuk is dolgainkat, ne feledjük, hogy az ítélet az Isten háza népén kezdődik el (1Pt 4,17k). Engedjük át nyugodtan ama nap időpontját annak, aki nálunk bölcsebb Ura és meghatározója időknek és alkalmaknak.</text:p>
      <text:p text:style-name="P19"><text:span text:style-name="T55">Van azonban elkészítve számunkra hetenként egy más jellegű Úr napja, Jézus feltámadásának napja, amikor a gyülekezet együtt magasztalja élő Urát az istentiszteleten.</text:span> — A próféta most is a lehető legkeményebb szavakkal illeti kora vallásos ünneplését. Miért? S mi következik ebből számunkra? — <text:span text:style-name="T55">Az idegen kultuszelemek behatolásán túl (26), a vallásos sürgés-forgás szolgált volna az embertárs elleni vétkek elkendőzésére.</text:span></text:p>
      <text:p text:style-name="P34">A Jak 1,27-ből tudjuk, hogy a helytálló és feddhetetlen istentisztelet a szeretetszolgálatban folytatódik.</text:p>
      <text:p text:style-name="P35">Képletesen szólva: óráinkat rendszeresebben kell igazítanunk a pontos időhöz. Erre adatott az istentisztelet, s a gyakorolt kegyesség. S akkor nem lesz végzetes eltérés a mi időnk és ama nap között akkor sem, ha váratlanul érkezik meg.</text:p>
      <text:p text:style-name="P10"><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9"><text:span text:style-name="Félig_20_kiemelt"><text:span text:style-name="T90">Siralom. </text:span></text:span><text:span text:style-name="T86">Bételben a nép még mindig szívesen énekelte Mózes énekét, amely a Vörös-tengeren való átkelés után hangzott el először. Viszont ugyanaz a hatalom, amely egykor szabadulást jelentett a nép számára, most pusztulást fog hozni!</text:span><text:span text:style-name="T90"> Ezért olvasunk siratóéneket Amósz prófétai könyvében Izráel szűz leányáról (5:2)!</text:span></text:p>
      <text:p text:style-name="P19">Az igazság földre tiprása (5:7-től) csúfot űz a zarándoklatokból és az áldozati ünnepekből (21. v-től). „Jaj azoknak, akik az Úr napját kívánják! Minek nektek az Úr napja? Sötét lesz az, nem világos!” (18.v.). „Jaj az elbizakodottaknak Samária hegyén!” (6:1). Az önteltség, a hamis biztonságérzet halálba és fogságba vezet.</text:p>
      <text:p text:style-name="P19">Ám ne gondolják a bételiek, hogy <text:span text:style-name="T96">Á</text:span>mósz csak azért tett összehasonlítást Izráel és Júda között, hogy kiemelje saját országának erkölcsi és vallási felsőbbrendűségét! Júdában ugyanaz a hamis biztonságérzet és romlásba vivő mentalitás uralkodott: „Jaj a gondtalanoknak a Sionon!” (6:1).</text:p>
      <text:p text:style-name="P10"><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Kiemelt"><text:span text:style-name="T97">5. fejezet</text:span></text:span></text:p>
      <text:p text:style-name="P29"><text:span text:style-name="Kiemelt"><text:span text:style-name="T8">A próféta valóságos megtérésre és igazság(osság)ra szólít fel a vallási szertartások és a bálványimádás helyett</text:span></text:span></text:p>
      <text:p text:style-name="P37">Miután Isten megfeddte Izráelt a romlottságáért, szembeállítja hamis imádatuk helyszíneit Jahvéval, a Teremtővel, s felhívja őket, hogy jöjjenek őhozzá, és élni fognak. De Izráel visszautasítja a gonosz nap gondolatát. A gonoszság felülkerekedett. Az okos ember hallgatott, mert gonosz idő volt az. Ennek ellenére a Szellem megtérésre hívja őket. Jahve talán megszánja a szenvedő Józsefet. Azonban e gonoszság közepette voltak olyanok, akik azt vallották, hogy az Úr napját kívánják. A próféta elmondja nekik, hogy az a félelem és az ítélet napja lesz — a sötétség napja, nem pedig a világosságé. Egyik szerencsétlenségből a másikba fognak esni. {</text:p>
      <text:p text:style-name="P19">} Jahve nem gyönyörködött égőáldozataikban és ételáldozataikban, ünnepségeiket ki nem állhatta; törvényt és igazság(osság)ot akart. {</text:p>
      <text:p text:style-name="P34"><text:soft-page-break/>} De a nép kezdettől fogva ugyanolyan volt: nem őt imádták a pusztában, hanem az isteneiket, Molokot és Romfát, amelyeket maguknak készítettek; ezért fogságba fognak menni, még azon az országon is túlra, amelytől most rettegnek. A prófétának ez az utolsó megjegyzése rendkívül fontos tanítást hordoz. A gonoszság elve, amely romlásukat okozta, kezdettől fogva közöttük volt, Isten hatalmának beavatkozása azonban féken tartotta azt, és eltérítette hatását. De az ott volt, s a hit és az istenfélelem hanyatlásakor, amikor az emberi érdekek már nem korlátozták, ugyanaz a gonoszság ismét előjött. Dán és Bétel borjúi csupán annak a borjúnak a megújult változatai voltak, amelyet a pusztában készítettek. Izráel népe Isten minden hosszútűrése ellenére megmutatta magát igazi mivoltában, és az ítélet attól az első cselekedettől kezdve esedékes, amely feltárta, hogy mi van a szívükben. Itt ismét azt látjuk, hogy egész Izráelt erkölcsileg egynek tekinti a prófécia, amikor a tíz törzsről beszél. Ugyanakkor ez világos és feltűnő módon nyilvánvalóvá válik az egész próféciában.</text:p>
      <text:p text:style-name="P10"><text:span text:style-name="Hivatkozás"><text:span text:style-name="T8">(</text:span></text:span><text:span text:style-name="Név_20_hivatkozásban"><text:span text:style-name="T8">Pat </text:span></text:span><text:span text:style-name="Hivatkozás"><text:span text:style-name="T98">és </text:span></text:span><text:span text:style-name="Név_20_hivatkozásban"><text:span text:style-name="T8">David Alexander [</text:span></text:span><text:span text:style-name="Hivatkozás"><text:span text:style-name="T98">szerk.</text:span></text:span><text:span text:style-name="Név_20_hivatkozásban"><text:span text:style-name="T9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9"><text:span text:style-name="Kiemelt"><text:span text:style-name="T90">5,1-17 „Keressetek, és élni fogtok”</text:span></text:span></text:p>
      <text:p text:style-name="P34"><text:span text:style-name="T89">Az Izraelért mondott siralmat (1-3) felhívás követi. Az Úr arra szólítja fel népét, hogy keresse Istent, és Ő megóvja az emberek életét. Isten nem a lezüllött szentélyek</text:span>ben bemutatott áldozatokból kér többet (5), hanem az igazság mércéihez való visszatérést hirdeti, a magán‑ és a közéletben egyaránt.</text:p>
      <text:p text:style-name="P33"><text:span text:style-name="Kiemelt"><text:span text:style-name="T99">►</text:span></text:span><text:span text:style-name="Kiemelt"><text:span text:style-name="T101"> </text:span></text:span><text:span text:style-name="Kiemelt"><text:span text:style-name="T90">Kapu (10) </text:span></text:span><text:span text:style-name="T90">A városkapuk környékén intézték az adásvételeket, és a peres ügyeket is itt rendezték.</text:span></text:p>
      <text:p text:style-name="P16"><text:span text:style-name="Kiemelt"><text:span text:style-name="T99">►</text:span></text:span><text:span text:style-name="Kiemelt"><text:span text:style-name="T101"> </text:span></text:span><text:span text:style-name="Kiemelt"><text:span text:style-name="T90">József (15) </text:span></text:span><text:span text:style-name="T90">József két fiának, Efraimnak és Manasszénak leszármazottai az északi királyság vezető törzsei voltak.</text:span></text:p>
      <text:p text:style-name="P29"><text:span text:style-name="Kiemelt"><text:span text:style-name="T91">5,18-27 Rossz hír</text:span></text:span></text:p>
      <text:p text:style-name="P20"><text:span text:style-name="T83">Közeledik az Úr napja: Ámosz kortársai ezt a kifejezést használták arra az időre, amikor Isten majd elpusztítja ellenségeit. már alig várták, hogy elérkezzék ez az idő. Megdöbbenéssel veszik tudomásul, hogy azon a napon Isten a gonoszságuk miatt ellenük is ítéletet fog mondani. Az Úr napján nem az történik majd, mint amire számítottak: „csöbörből vödörbe” fognak kerülni (5,19). </text:span><text:span text:style-name="T84">Isten kijelenti, hogy megveti és nem fogadja el a nép áldozatait. </text:span><text:span text:style-name="T85">Helyette igazságot akar, és hogy a nép jó útra térjen.</text:span></text:p>
      <text:p text:style-name="P21">Az Ószövetség prófétái gyakran beszélnek az Úr napjáról (lásd Iz 13,6; Ez 30,2-3; Jo 1,15-től; Szof 1,7-től).</text:p>
      <text:p text:style-name="P33"><text:span text:style-name="Kiemelt"><text:span text:style-name="T100">►</text:span></text:span><text:span text:style-name="Kiemelt"><text:span text:style-name="T102"> </text:span></text:span><text:span text:style-name="Kiemelt"><text:span text:style-name="T92">Szakkut, Keván (26)</text:span></text:span><text:span text:style-name="T8"> </text:span><text:span text:style-name="T24">asszír istenek. A Szaturnusszal azonosítják őket.</text:span></text:p>
      <text:p text:style-name="P10"><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103">The Word for Today</text:span></text:span><text:span text:style-name="Hivatkozás"><text:span text:style-name="T8">)</text:span></text:span><text:span text:style-name="T8">:</text:span></text:p>
      <text:p text:style-name="P39"><text:span text:style-name="T8">„</text:span><text:span text:style-name="Félig_20_kiemelt"><text:span text:style-name="T90">Tudom, hogy milyen sok a bűnötök, és mily nagyok vétkeitek: sanyargatjátok az igazat, elfogadjátok a megvesztegetést, elnyomjátok a szegényeket a kapuban. Ezért hallgat most az okos, mert gonosz idő ez!</text:span></text:span><text:span text:style-name="T90">” (12-13. vers).</text:span></text:p>
      <text:p text:style-name="P24"><text:span text:style-name="T90">„</text:span><text:span text:style-name="Félig_20_kiemelt"><text:span text:style-name="T90">A jóra törekedjetek, ne a rosszra, akkor életben maradtok, és veletek lesz az Úr, a Seregek Istene – ahogy mondogatjátok. Gyűlöljétek a rosszat, szeressétek a jót</text:span></text:span><text:span text:style-name="T90">”.</text:span></text:p>
      <text:p text:style-name="P24"><text:span text:style-name="T90">Arra bátorít bennünket az Ige, hogy a jóra törekedjünk, ne a rosszra, sőt gyűlöljük a rosszat és szeressük a jót. Emlékeztek, amikor Jób könyvében a Sátán és az istenfiak megjelentek az Úr előtt? „</text:span><text:span text:style-name="Félig_20_kiemelt"><text:span text:style-name="T90">Az Úr megkérdezte a Sátánt: Honnan jössz? A Sátán ezt felelte az Úrnak: A földön barangoltam, ott jártam-keltem</text:span></text:span><text:span text:style-name="T90">” (Jób 1:7). „</text:span><text:span text:style-name="Félig_20_kiemelt"><text:span text:style-name="T90">És mondta az Úr a Sátánnak: Észrevetted‑é az én szolgámat, Jóbot? Bizony nincs hozzá hasonló a földön: feddhetetlen, igaz, istenfélő, és bűn-gyűlölő</text:span></text:span><text:span text:style-name="T90">” (8. vers – Károli).</text:span></text:p>
      <text:p text:style-name="P24"><text:span text:style-name="T90">Az Igében azt olvassuk, hogy „</text:span><text:span text:style-name="Félig_20_kiemelt"><text:span text:style-name="T90">a bölcsesség kezdete az Úr félelme</text:span></text:span><text:span text:style-name="T90">” (Zsolt. 111:10). Majd pedig azt olvassuk, hogy az Úr félelme annyit jelent, gyűlöljük a gonoszságot. Napjainkban olyan időket élünk, melyben folyamatosan arra ösztönöznek bennünket, hogy ne gyűlöljük a gonoszt, inkább viseljük el. Ha te mégis gyűlölöd a rosszat, azonnal ostobának, bigottnak és beszűkültnek tartanak. Isten Igéje mégis kijelenti, hogy a rossz gyűlölete a bölcsesség kezdete – mi azonban az ostobák korában élünk – olyan korban, amikor az emberek szeretik a rosszat, és el-eljátszadoznak vele. Pedig ha jól megnézzük, az istenfélelem a rossz gyűlöletéről szól. Azért gyűlölöm a rosszat, mert félem az Urat. Gyűlöljük tehát a rosszat és szeressük a jót!</text:span></text:p>
      <text:p text:style-name="P29"><text:span text:style-name="T90">„</text:span><text:span text:style-name="Félig_20_kiemelt"><text:span text:style-name="T90">Szerezzetek érvényt a törvénynek a kapuban! Talán megkegyelmez József maradékának az </text:span></text:span><text:soft-page-break/><text:span text:style-name="Félig_20_kiemelt"><text:span text:style-name="T90">Úr, a Seregek Istene</text:span></text:span><text:span text:style-name="T90">” (15. vers).</text:span></text:p>
      <text:p text:style-name="P22">„Ki tudja, lehet, hogy Isten megkegyelmez nektek, ha visszafordultok hozzá! Forduljatok el bűneitektől, az igaz úton járjatok!”.</text:p>
      <text:p text:style-name="P29"><text:span text:style-name="T8">„</text:span><text:span text:style-name="Félig_20_kiemelt"><text:span text:style-name="T90">Ezért így szól az Úr, a Seregek Istene, az én Uram: </text:span></text:span><text:span text:style-name="Félig_20_kiemelt"><text:span text:style-name="T86">Minden téren sírni fognak, minden utcán jajgatnak</text:span></text:span><text:span text:style-name="T86">”</text:span><text:span text:style-name="T90"> – akkor jajgat az ember, amikor nagyon el van keseredve. „</text:span><text:span text:style-name="Félig_20_kiemelt"><text:span text:style-name="T90">A mezei munkást gyászolni hívják, és a halottsiratókat jajveszékelni</text:span></text:span><text:span text:style-name="T90">” (16. vers).</text:span></text:p>
      <text:p text:style-name="P19"><text:span text:style-name="T83">Abban a kultúrában voltak hivatásos halottsiratók, akik mesterfokon űzték a halottsiratást. Így hát, amikor valaki meghalt, gyakran előfordult, hogy hivatásos halottsiratókat kértek fel, akik jöttek és fennhangon siratták a halottat, úgyhogy az emberek igen csodálkoztak és egyre csak azt mondogatták: „Biztos nagyon szerethették ezt az embert, hisz hogy siratják!”.</text:span><text:span text:style-name="T89"> Az én feleségem fiatalkorában kiválóan tudott ordítani – és ez bizonyos esetekben még a hasznára is vált. Emlékszem, volt régen a Long Beach‑i tengerparton egy vidámpark, mégpedig egy hatalmas hullámvasúttal. A feleségem mindig az indulás pillanatába elkezdett visítani, és addig nem is hagyta abba, amíg biztonságban földet nem értünk újra. És bizony minden egyes alkalommal azt mondták nekünk a kijáratnál, hogy ne szálljunk ki, menjünk csak még egy kört ingyen, mert a feleségem sikongatása mindenki figyelmét a hullámvasútra terelte, aki élt és mozgott a vidámparkban! Hihetetlenül sok kört mentem akkoriban azon a hullámvasúton! Egy idő után már kezdett is unalmassá válni a dolog. De határozottan emlékszem, hogy a feleségem sikítása miatt mehettünk ingyen köröket!</text:span></text:p>
      <text:p text:style-name="P29"><text:span text:style-name="T90">„</text:span><text:span text:style-name="Félig_20_kiemelt"><text:span text:style-name="T90">Minden szőlőben sírni fognak, ha átvonulok közöttetek – mondja az Úr</text:span></text:span><text:span text:style-name="T90">” (17. vers). „</text:span><text:span text:style-name="Félig_20_kiemelt"><text:span text:style-name="T90">Jaj azoknak, akik az Úr napját kívánják! Minek nektek az Úr napja? Sötét lesz az, nem világos!</text:span></text:span><text:span text:style-name="T90">” (18. vers).</text:span></text:p>
      <text:p text:style-name="P22">Azt olvassuk itt, hogy várták az Úr napját, pedig hazugságuk és bűnük miatt az Úr napja nem dicsőséges napnak ígérkezett a számukra, hanem sokkal inkább egy sötét napnak, az ítélet napjának. Azok számára, akik az Urat szolgálják, az Úr napja dicsőséges nap lesz, amit izgatottan várunk: Jézus Krisztus megalapítja dicsőséges országát. Az Úr napja azonban nem mindenki számára lesz örömteli esemény. Az Ige a harag és ítélet napjaként is emlegeti az Úr napját – és valóban, a harag és ítélet napja lesz az a bűnösöknek, akik szeretik a rosszat.</text:p>
      <text:p text:style-name="P29"><text:span text:style-name="T8">„</text:span><text:span text:style-name="Félig_20_kiemelt"><text:span text:style-name="T90">Olyan lesz, mint amikor valaki oroszlán elől fut, és medve támad rá, vagy bemegy a házba, kezével a falhoz támaszkodik, és kígyó marja meg</text:span></text:span><text:span text:style-name="T90">” (19. vers).</text:span></text:p>
      <text:p text:style-name="P19"><text:span text:style-name="T83">Először egy oroszlán támad rá, majd hirtelen egy medve, de elmenekül. Végül hazaér, a menekülésben kifáradva nekitámaszkodik háza falának, és akkor hirtelen megmarja egy kígyó, és meghal. Csöbörből vödörbe. Ámósz ezzel a példával él itt. </text:span><text:span text:style-name="T60">Nem menekülhetsz. Sőt, pontosan amikor azt hiszed, megmenekültél, elér vég!</text:span></text:p>
      <text:p text:style-name="P29"><text:span text:style-name="T90">„</text:span><text:span text:style-name="Félig_20_kiemelt"><text:span text:style-name="T90">Bizony, sötét lesz az Úr napja, nem világos, vaksötét lesz, fénysugár nélkül!</text:span></text:span><text:span text:style-name="T90">” (20. vers).</text:span></text:p>
      <text:p text:style-name="P10"><text:span text:style-name="Hivatkozás"><text:span text:style-name="T8">(</text:span></text:span><text:span text:style-name="Név_20_hivatkozásban"><text:span text:style-name="T8">Muntag Andor</text:span></text:span><text:span text:style-name="Hivatkozás"><text:span text:style-name="T8">: </text:span></text:span><text:span text:style-name="Mű_20_címe"><text:span text:style-name="T8">Ámósz próféta könyve</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25"><text:span text:style-name="Kiemelt"><text:span text:style-name="T8">Társadalmi igazságtalanság<text:line-break/>5,10-20</text:span></text:span></text:p>
      <text:p text:style-name="P40"><text:span text:style-name="T105">(10)<text:tab/>Gyűlölik azt, aki dorgál a kapuban,</text:span><text:line-break/><text:span text:style-name="T105">és azt, aki megmondja az igazat,</text:span><text:span text:style-name="T110">1</text:span><text:span text:style-name="T105"> utálják.</text:span></text:p>
      <text:p text:style-name="P40"><text:span text:style-name="T105">(11)<text:tab/>Mivel kihasználjátok</text:span><text:span text:style-name="T110">2</text:span><text:span text:style-name="T105"> a nincstelent,</text:span><text:line-break/><text:span text:style-name="T105">és gabonaadót szedtek tőle,</text:span><text:line-break/><text:span text:style-name="T105">bár faragott kőből építettek házakat,</text:span><text:line-break/><text:span text:style-name="T105">nem fogtok bennük lakni,</text:span><text:line-break/><text:span text:style-name="T105">bár gyönyörű szófőket ültettetek,</text:span><text:line-break/><text:span text:style-name="T105">nem isszátok azok borát.</text:span></text:p>
      <text:p text:style-name="P40"><text:span text:style-name="T105">(12)<text:tab/>Tudom, milyen sok a bűnötök,</text:span><text:line-break/><text:span text:style-name="T105">milyen nagyok vétkeitek:</text:span><text:line-break/><text:span text:style-name="T105">sanyargatjátok az igazat,</text:span><text:line-break/><text:soft-page-break/><text:span text:style-name="T105">elfogadjátok a megvesztegetést,</text:span><text:line-break/><text:span text:style-name="T105">a szegényeket a kapuban elnyomjátok.</text:span><text:span text:style-name="T110">3</text:span></text:p>
      <text:p text:style-name="P41"><text:span text:style-name="T105">(13) (Ezért hallgat most</text:span><text:span text:style-name="T110">4</text:span><text:span text:style-name="T105"> az okos, mert gonosz idő ez!)</text:span><text:span text:style-name="T110">5</text:span></text:p>
      <text:p text:style-name="P59"><text:span text:style-name="T104">(14)<text:tab/>A jóra törekedjetek,</text:span><text:span text:style-name="T111">6</text:span><text:span text:style-name="T104"> ne a rosszra,</text:span><text:line-break/><text:span text:style-name="T104">akkor életben maradtok,</text:span><text:span text:style-name="T111">7</text:span><text:line-break/><text:span text:style-name="T104">és így az </text:span><text:span text:style-name="T106">ÚR, </text:span><text:span text:style-name="T104">a Seregek Istene</text:span><text:line-break/><text:span text:style-name="T104">veletek lesz — ahogy mondjátok.</text:span></text:p>
      <text:p text:style-name="P40"><text:span text:style-name="T104">(15)<text:tab/>Gyűlöljétek a rosszat, szeressétek a jót,</text:span><text:line-break/><text:span text:style-name="T104">érvényesítsétek a törvényt a kapuban!</text:span><text:line-break/><text:span text:style-name="T104">Talán megkegyelmez az ÚR, a Seregek Istene</text:span><text:line-break/><text:span text:style-name="T104">József maradékának.</text:span></text:p>
      <text:p text:style-name="P40"><text:span text:style-name="T104">(16)<text:tab/>Ezért így szól az ÚR,</text:span><text:line-break/><text:span text:style-name="T104">a Seregek Istene, az én Uram:</text:span><text:line-break/><text:span text:style-name="T104">Minden téren sírni fognak,</text:span><text:line-break/><text:span text:style-name="T104">minden utcán jajgatnak.</text:span><text:span text:style-name="T111">8</text:span><text:line-break/><text:span text:style-name="T104">A mezei munkásokat</text:span><text:span text:style-name="T111">9</text:span><text:span text:style-name="T104"> hívják gyászolni,</text:span><text:line-break/><text:span text:style-name="T104">és a halottsiratókat jajveszékelésre.</text:span><text:span text:style-name="T111">10</text:span></text:p>
      <text:p text:style-name="P40"><text:span text:style-name="T104">(17)<text:tab/>Minden szőlőben sírni fognak,</text:span><text:line-break/><text:span text:style-name="T104">ha átvonulok közöttetek</text:span><text:line-break/><text:span text:style-name="T104">— mondja az </text:span><text:span text:style-name="T107">ÚR.</text:span></text:p>
      <text:p text:style-name="P59"><text:span text:style-name="T104">(18)<text:tab/>Jaj azoknak, akik az Ú R napját kívánják!</text:span><text:line-break/><text:span text:style-name="T104">Minek nektek az az </text:span><text:span text:style-name="T107">ÚR </text:span><text:span text:style-name="T104">napja?</text:span><text:line-break/><text:span text:style-name="T104">Sötétség lesz az, nem világosság!</text:span></text:p>
      <text:p text:style-name="P40"><text:span text:style-name="T104">(19)<text:tab/>Olyan lesz, mint mikor valaki</text:span><text:line-break/><text:span text:style-name="T104">oroszlán alól fut, és medve támad rá,</text:span><text:line-break/><text:span text:style-name="T104">azután bemenekül a házba,</text:span><text:line-break/><text:span text:style-name="T104">kezével a falhoz támaszkodik,</text:span><text:line-break/><text:span text:style-name="T104">és kígyó marja meg.</text:span></text:p>
      <text:p text:style-name="P40"><text:span text:style-name="T104">(20) Bizony, sötétség lesz az ÚR napja,</text:span><text:line-break/><text:span text:style-name="T104">és nem világosság,</text:span><text:line-break/><text:span text:style-name="T104">vaksötét lesz, fénysugár nélkül.</text:span></text:p>
      <text:p text:style-name="P60"><text:span text:style-name="T109">1: A </text:span><text:span text:style-name="Félig_20_kiemelt"><text:span text:style-name="T108">dobér támim = igazmondó</text:span></text:span><text:span text:style-name="T109">, vagy: aki őszintén beszél. — 2: Nehezen fordítható szó (</text:span><text:span text:style-name="Félig_20_kiemelt"><text:span text:style-name="T108">bósaszkem</text:span></text:span><text:span text:style-name="T109">). Jelentheti azt is: eltiporjátok. — 3: A Pl 3. értelemszerűen Pl 2-nek fordítandó. — 4: Szó szerint: ebben az időben. — 5: Utólagos megjegyzés, a próféciának egy más korban való értelmezése. — 6: Szó szerint: keressétek. — 7: Érthető így is: „hogy életben maradhassatok”. — 8: Szó szerint: „Minden téren sírás! Minden utcán azt mondják: Jaj! Jaj!” — 9: Az  </text:span><text:span text:style-name="Félig_20_kiemelt"><text:span text:style-name="T108">’ikkár </text:span></text:span><text:span text:style-name="T109">itt nem „paraszt”-ot jelent, hanem földnélküli zsellért. — 10: Más fordítás: és a halottsiratók után siránkoznak. Ti. azok kevesen vannak a sok halotthoz.</text:span></text:p>
      <text:p text:style-name="P27">Gonosz idő</text:p>
      <text:p text:style-name="P24"><text:span text:style-name="Félig_20_kiemelt"><text:span text:style-name="T112">10-13. </text:span></text:span><text:span text:style-name="T113">Ez a prófécia, amely tartalmában kapcsolható a 7. vershez, néhány mondatával megint gazdagon illusztrálja az Ámósz-korabeli társadalmi helyzetet. Miközben a próféta leleplezi a közéleti korrupciót, újra rámutat az uralkodó osztály gazdagságára, de most azért, hogy Isten ítéletét hirdesse efölött a gazdagság fölött.</text:span></text:p>
      <text:p text:style-name="P23">A pereket, bírósági tárgyalásokat ‘a kapuban’, a város kapujánál levő szabad téren folytatták le. A vádló ‘dorgált’, azaz nyilvánosan elmondta a vádlott minden bűnét, a tanú pedig köteles volt az igazat vallani. De az igazságos, becsületes eljárás lehetetlenné vált. Nem lehet vádolni, s a tanúk se mondhatják meg az igazat. A bíráskodás a gazdag vezetők kezében van, ők gyűlölik azt, aki bűneiket leleplezi, és ‘utálják’ azokat, akik becsületes, igazmondó tanúként felszólalnak. A próféta maga is ilyen vádló, és ilyen igaz tanú, s így magamagán is tapasztalja ezt, találkozik azok gyűlöletével, akiknek bűnét nem hagyja szó nélkül.</text:p>
      <text:p text:style-name="P23">Ámósz itt is egyoldalúan a szegények pártjára áll, őket nevezi igaznak, nekik ad igazat. Mert az igazságszolgáltatás már nem igazságot szolgáltat. A bírák korruptak, megvesztegethetők, annak adnak igazat, aki jól megfizeti őket, így természetes, hogy mindig a gazdagok kapnak fölmentést a vád alól, és a szegényeket marasztalják el. A hatalom és gazdagság birtokosai így még hatalmasabbak és még gazdagabbak lesznek, a szegények pedig még szegényebbek és még inkább elnyomottak.</text:p>
      <text:p text:style-name="P23">Lehet, hogy a középső mondat (11. v.) eredetileg egy külön, ezektől független prófécia volt. De ebben az összefüggésben még színesebbé teszi a képet, és még jobban tükrözi a próféta helyzetét. Megint a gazdagon <text:soft-page-break/>díszített szép városi házakról beszél, meg az ókori izráeli ember számára a békét és jólétet jelentő gyönyörű szőlőkről, de rámutat arra, hogy mindez összerabolt gazdagság. Mások szegénnyé, nincstelenné lettek, így gazdagodtak meg azok, akiknek most kőből épült házuk és gyönyörű szőlőjük van. A rablott jószágot tőlük is el fogják rabolni. Isten ítélete az lesz, hogy nem sokáig fogják élvezni, amit mások megkárosításával szereztek maguknak. Az ebben a korban írt törvénykönyv is tartalmazza azt az intést, hogy akik nem tartják meg az ÚR törvényét, azok nem fogják élvezni annak a földnek a javait, ahol országot adott nekik az ÚR (5Móz 28,30). De ez a prófécia most ugyanolyan gyűlöletet vált ki azokból, akikről szól, mint annak a vádlónak, azoknak a tanúknak a szavai, akik a kapuban megpróbálnak érvényt szerezni az igazságnak.</text:p>
      <text:p text:style-name="P19"><text:span text:style-name="T62">‘Gonosz idő ez’, </text:span><text:span text:style-name="T67">írta ide egy késői olvasó. </text:span><text:span text:style-name="T62">Jól látta, csakugyan gonosz korszak az, amelyben a hatalmon levők visszaélnek hatalmukkal, nem a közösség, az ország javát nézik, hanem a magukét. </text:span><text:span text:style-name="T67">A glossza írója azonban már nem is Ámósz korára utal, hanem a magáéra. </text:span><text:span text:style-name="T62">Mert a próféciában ráismer arra a helyzetre, amelyben ő él. </text:span><text:span text:style-name="T67">Bizonyos, hogy későbbi megjegyzés ez a 13. vers. Mert azt, hogy ‘gonosz idő ez’, Ámósz is mondhatta, de ami előtte áll, az nem Ámósz hangja. Az egy későbbi megállapítás, olyan korból, amelyben </text:span><text:span text:style-name="T62">már nem volt, aki vállalta volna, hogy utálják és gyűlöljék az igazmondásáért, az igazságtalanság leleplezéséért, mások elnyomásával, kizsákmányolásával hatalomra jutottak vádolásáért. Ez lehet magyarázkodás és mentegetőzés: most okosabb hallgatni. De hogy ez a mondat itt áll ennek a próféciának a végén, az figyelmeztetés is: jöhet olyan idő, amikor az Isten már nem küld prófétákat, akik a bűnök leleplezésével Isten közelségére figyelmeztetnek (vö. 8,11-12).</text:span></text:p>
      <text:p text:style-name="P30">Szeressétek a jót</text:p>
      <text:p text:style-name="P24"><text:span text:style-name="Félig_20_kiemelt"><text:span text:style-name="T51">14-15. </text:span></text:span><text:span text:style-name="T8">Ez a prófécia tartalmilag szorosan kapcsolódik a 4-5. vershez. Gyakorlati magyarázata, konkretizálása annak, hogy mit jelent ‘az URat keresni’. Abból, hogy ilyen magyarázatra szükség van, kiderül az is, hogy valóban eleven párbeszéd folyt a próféta és hallgatói között: ugyanaz a téma többször, különböző oldalakról megközelítve kerül elő. </text:span><text:span text:style-name="T56">Az URat keresni azt jelenti: a helyes utat választani, a jóra törekedni. A jó és rossz közötti választás azonban megint nem elméleti dolog. Egyetlen mondattal világossá teszi, hogy mi a jó: ‘Érvényesítsétek a törvényt a kapuban!’. </text:span><text:span text:style-name="T71">A jó, amit keresni kell, amire törekedni kell, nem valami elvont fogalom, hanem a </text:span><text:span text:style-name="T65">jelen társadalmi problémájának a megoldása</text:span><text:span text:style-name="T71">.</text:span><text:span text:style-name="T8"> Ez magyarázza a prófécia szenvedélyes hangját, azt, hogy Ámósz a jó szeretetére és a rossz gyűlöletére szólít fel. A rossz itt a szegények elnyomása, kizsákmányolása, a részrehajló bíráskodás, a hatalommal visszaélés. A jó pedig mindennek megszüntetése, gyökeres felszámolása.</text:span></text:p>
      <text:p text:style-name="P19">Az ÚR keresésének és a jó keresésének ez az azonosítása egyben azt is jelenti, hogy az ÚR is a szegények és elnyomottak oldalán áll. <text:span text:style-name="T55">Ámósz elfogadja, itt is idézi, Isten népének hagyományos hitvallását: velünk az ÚR, a Seregek Istene. De azt mondja, hogy ez azt jelenti: szenvedélyesen gyűlölni kell a rosszat, és szenvedélyesen szeretni kell a jót, egyoldalúan állást kell foglalni az adott konkrét kérdésben, a társadalmi igazságtalanság felszámolásában.</text:span> Ez ugyan, mai megfogalmazással, ‘világi’ kérdés, de az állásfoglalás egyenesen következik a hagyományos hitvallásból. A hitvallás ugyanis a Seregek Urának mondja Istent s ez azt jelenti: mindenütt az Ő akaratának kell érvényesülnie, ezért Isten népe nem mondhatja, hogy ez az ügy nem tartozik rá. Ezt a prófétai szemléletet Isten mai népének, az egyháznak is meg kell tartania.</text:p>
      <text:p text:style-name="P28">Talán megkegyelmez az ÚR</text:p>
      <text:p text:style-name="P24"><text:span text:style-name="Félig_20_kiemelt"><text:span text:style-name="T51">15. </text:span></text:span><text:span text:style-name="T56">Sokaknak okozott gondot és fejtörést ez a mondat. Vannak, akik szerint ez a kijelentés tartózkodó, majdnem szkeptikus, nem lehet Ámósz szava, nem illik hozzá, sokkal inkább a későbbi bölcsességteológián nevelkedett prófétatanítvány megnyilatkozása. Pedig nagyon beleillik Ámósz prófétai látásába. Ő az ÚRban igaz Istent ismert meg. Ebből pedig nemcsak az következik, hogy az ÚR megváltoztathatja a kimondott ítéletet (vö. 5,4), hanem az is, hogy semmivel nem lehet biztosítani a megmenekülést, még egy esetleges megtéréssel sem. Ezért a ‘talán megkegyelmez’ kifejezésben mindkét szó hangsúlyos. A ‘talán’ az előbbi értelemben, hogy ti. az ÚR megváltoztathatja a már kimondott ítéletet. A ‘megkegyelmez’ pedig abban az értelemben, hogy ha az ÚR nem hajtja végre az ítéletet, akkor ezt is szabad akaratából cselekszi, nem pedig azért, mert Izráel, magatartásának megváltoztatásával ezt megérdemelte, vagy mert ezt joggal el lehetne várni tőle, ha Izráel megtér.</text:span><text:span text:style-name="T79"> A próféciából </text:span><text:span text:style-name="T65">csak egy</text:span><text:span text:style-name="T79"> világos: fel kell számolni a társadalmi igazságtalanságot, ez az ÚR akarata, és ebben van a megmenekülés reménye is egy ‘maradék’ számára.</text:span></text:p>
      <text:p text:style-name="P30">Sírás és jajgatás</text:p>
      <text:p text:style-name="P24"><text:span text:style-name="Félig_20_kiemelt"><text:span text:style-name="T51">16-17. </text:span></text:span><text:span text:style-name="T8">A mi logikánk szerint ez a prófécia inkább 5,12 után következnék, ez az elrendezés </text:span><text:soft-page-break/><text:span text:style-name="T8">azonban mintha arra utalna, hogy a próféta hallgatói mégis a ‘rosszat’ választották, azaz nem akarták felszámolni az igazságtalanságot, ‘ezért’ így kell folytatnia prédikációját. A mai ember számára logikátlan elrendezés mintha belső vívódást, tusakodást tükrözne: itt-ott felcsillanó halvány remény, a történelmi tények ismerete, a bűnök felismerése, az ítélet jogossága és elkerülhetetlensége, a hitvallás és reménytelenség közt hányódnak azok, akik nemzedékekkel később olvassák Ámósz próféciáit.</text:span></text:p>
      <text:p text:style-name="P19">Az ÚR ítélete az egész országot sújtja, nem lesz kivétel. Izráel tudott arról, hogy az ÚR ilyen súlyos csapással büntette annak idején Egyiptomot, de szívesen emlékezett vissza arra, hogy akkor megkímélte népét, és csak az egyiptomiak sírtak és jajgattak (2Móz 12,12-13.29-30). De most ‘minden’ téren és utcán, sőt a szőlőkben is, ahol pedig az öröm és a béke szokott uralkodni (Bir 9,27; Ézs 16,10; Jer 48,33), mindenütt sírás és jajgatás lesz. És mindenki sír és jajgat majd, nemcsak azok, akik ilyen szolgálatot szoktak végezni a gyászoló háznál, hanem még a szegény földnélküli parasztemberek is. A hatalom birtokosainak gonoszsága az egész országot romlásba dönti.</text:p>
      <text:p text:style-name="P30">Az ÚR napja</text:p>
      <text:p text:style-name="P24"><text:span text:style-name="Félig_20_kiemelt"><text:span text:style-name="T51">18-20. </text:span></text:span><text:span text:style-name="T56">Bár ez a prófécia az első írott emléke, Izráel istenhitéhez kezdettől hozzátartozott az ÚR napjához fűződő reménység. Ámósz vitabeszéde mutatja, hogy a Kr. e. 8. század közepén már úgy gondolták, hogy az a nap, amelyen nyilvánvaló lesz az ÚR dicsősége az egész világ, minden nép számára, egyben Izráel dicsőségének napja is lesz. Valószínűleg ennek ‘előképe’ volt számukra az Egyiptomból való szabadulás, amikor az ÚR csapása Egyiptomot érte, dicsőséges hatalma Izráelt megkímélte, így Izráel is részese lett az ÚR győzelmének. </text:span><text:span text:style-name="T8">Feltehetően ez a gondolatkör kapcsolja a megelőző mondatokhoz az itt olvasható próféciát.</text:span></text:p>
      <text:p text:style-name="P24"><text:span text:style-name="T8">A próféciából kitűnik </text:span><text:span text:style-name="T56">Ámósz hallgatóinak reménysége: az ÚR napja Izráel számára világosság</text:span><text:span text:style-name="T8">, azaz szabadulás és üdvösség napja lesz, ezért várják, sőt kívánják annak eljövetelét. </text:span><text:span text:style-name="T56">Nem lehetetlen, hogy ebből a ‘világosság’-ból látnak valamit megcsillanni, mikor a maguk jólétére, gazdagságára, az ország katonai és politikai tekintélyére gondolnak. Erre felel a költői szépségű prófétai vitabeszéd, amely azon felül, hogy egy keretversbe foglalt, népi elbeszélő motívumokat tartalmazó példázat, még a nyelv kifejező eszközeit is használja: a keretvers javarészt olyan szavakból áll, amelyek magánhangzója ‘ó’, s ez olyan, mintha bennük a megelőző prófécia ‘jaj’ </text:span><text:span text:style-name="Félig_20_kiemelt"><text:span text:style-name="T59">(hój) </text:span></text:span><text:span text:style-name="T56">szava visszhangoznék.</text:span></text:p>
      <text:p text:style-name="P19"><text:span text:style-name="T55">Az ÚR napja Izráel számára is rettenetes nap lesz.</text:span> Az a reménység, amelyet magukban e felől a nap felöl táplálnak, meg fogja őket csalni: nem lesz azon semmi világosság, csak sötétség lesz, a reménység leghalványabb fénysugara nélkül. <text:span text:style-name="T55">A példázat (19. v.) azt mondja, hogy Izráel nem tudja elkerülni az ítéletet, nincs hova menekülni előle, egyik bajból a másikba jut, s végül is utoléri a veszedelem. Ez a válasz szervesen összefügg azzal, amit Ámósz egy másik izráeli hagyománnyal, a kiválasztás tradíciójával kapcsolatban mond (3,2). Bármilyen szent és igaz lehet egy hagyomány, nem szolgálhat mentségül a vétkeknek</text:span>, Isten népének nagy kísértése és végzetes tévedése lehet a hagyományokhoz való ragaszkodás, ha azzal a vétkeit leleplező prófétai prédikációt akarja erőtlenné tenni, vagy éppen elnémítani.</text:p>
      <text:p text:style-name="P10"><text:span text:style-name="Hivatkozás"><text:span text:style-name="T8">(</text:span></text:span><text:span text:style-name="Név_20_hivatkozásban"><text:span text:style-name="T25">Jakob Kroeker</text:span></text:span><text:span text:style-name="Hivatkozás"><text:span text:style-name="T8">: </text:span></text:span><text:span text:style-name="Mű_20_címe"><text:span text:style-name="T25">Ámósz és Hóseás próféták könyvének magyarázata</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text:span text:style-name="Félig_20_kiemelt"><text:span text:style-name="T8">b) A megvetett törvényes jogok</text:span></text:span></text:p>
      <text:p text:style-name="P39"><text:span text:style-name="Félig_20_kiemelt"><text:span text:style-name="T90">„Gyűlölik azt, aki dorgálni mer a kapuban, és utálják, aki megmondja az igazat. Mivel ti kihaszná</text:span></text:span><text:span text:style-name="Félig_20_kiemelt"><text:span text:style-name="T93">l</text:span></text:span><text:span text:style-name="Félig_20_kiemelt"><text:span text:style-name="T90">játok a nincstelent, és gabonaadót szedtek tőle, ezért bár faragott kőből építettetek házakat, nem fogtok bennük lakni, bár gyönyörű szőlőket ültettetek, nem isszátok azok borát”</text:span></text:span><text:span text:style-name="Félig_20_kiemelt"><text:span text:style-name="T90"><text:note text:id="ftn4" text:note-class="footnote"><text:note-citation>4</text:note-citation><text:note-body><text:p text:style-name="P52">Ámósz 5,10-17</text:p></text:note-body></text:note></text:span></text:span><text:span text:style-name="T90"> </text:span><text:span text:style-name="T86">Minden országnak és népnek megvoltak mindig is a rájuk jellemző nemzeti bűnei. </text:span><text:span text:style-name="T61">Az uzsora máig is a Keletre jellemző bűn volt. Évezredeken át szenvedtek ettől a szegé</text:span><text:span text:style-name="T56">nyek és gyengék.</text:span><text:span text:style-name="T79"> A keleti ember számára ősidőktől fogva nem jelentett semmilyen különös lelki problémát, hogy másokat valamilyen formában rabszolgává tegyen.</text:span></text:p>
      <text:p text:style-name="P34"><text:span text:style-name="T83">II. Jeroboám idején a szegények különösen súlyosan szenvedtek e jelenség miatt. A törvény igazsága a szegények védelmére megfelelő volt; a bírók magyarázata azonban mindig az uzsorások igazolásához vezetett. Az </text:span><text:soft-page-break/><text:span text:style-name="T83">igazság Urának figyelmét azonban nem kerüli el a szolgaságba taszítottak sóhajtozása a történelem folyamán. Akár Samáriáról vagy valamely jelenkori modern államról van is szó, Ő olyan igazságosságot helyez el a történelem fejlődésébe, amelynek értelmében az uzsorások ugyan nyereségükből faragott kőből építhetik házaikat és díszkertjeiket, mégis meg kell tapasztalniuk, hogy eddig még minden, ami nem áldással épült, és áldás elvárásával létezhetett, menthetetlenül elpusztult a történelem viharaiban.</text:span><text:span text:style-name="T89"> </text:span><text:span text:style-name="T94">{</text:span></text:p>
      <text:p text:style-name="P24"><text:span text:style-name="T93">} </text:span><text:span text:style-name="T90">Ezért mondatja az </text:span><text:span text:style-name="T36">Ú</text:span><text:span text:style-name="T38">r</text:span><text:span text:style-name="T90"> az ország prófétája által: </text:span><text:span text:style-name="Félig_20_kiemelt"><text:span text:style-name="T90">„A jóra törekedjetek, ne a rosszra, akkor életben maradtok és veletek lesz az </text:span></text:span><text:span text:style-name="Félig_20_kiemelt"><text:span text:style-name="T36">Ú</text:span></text:span><text:span text:style-name="Félig_20_kiemelt"><text:span text:style-name="T38">r</text:span></text:span><text:span text:style-name="Félig_20_kiemelt"><text:span text:style-name="T90"> ― ahogy mondogatjátok.”</text:span></text:span></text:p>
      <text:p text:style-name="P29"><text:span text:style-name="Félig_20_kiemelt"><text:span text:style-name="T90">c) Az </text:span></text:span><text:span text:style-name="Félig_20_kiemelt"><text:span text:style-name="T36">Ú</text:span></text:span><text:span text:style-name="Félig_20_kiemelt"><text:span text:style-name="T38">r</text:span></text:span><text:span text:style-name="Félig_20_kiemelt"><text:span text:style-name="T90"> megtévesztő napja</text:span></text:span></text:p>
      <text:p text:style-name="P29"><text:span text:style-name="Félig_20_kiemelt"><text:span text:style-name="T90">„Jaj azoknak, akik az </text:span></text:span><text:span text:style-name="Félig_20_kiemelt"><text:span text:style-name="T36">Ú</text:span></text:span><text:span text:style-name="Félig_20_kiemelt"><text:span text:style-name="T38">r</text:span></text:span><text:span text:style-name="Félig_20_kiemelt"><text:span text:style-name="T90"> napját kívánják! Minek nektek az </text:span></text:span><text:span text:style-name="Félig_20_kiemelt"><text:span text:style-name="T36">Ú</text:span></text:span><text:span text:style-name="Félig_20_kiemelt"><text:span text:style-name="T38">r</text:span></text:span><text:span text:style-name="Félig_20_kiemelt"><text:span text:style-name="T90"> napja? Sötét lesz </text:span></text:span><text:span text:style-name="T90">az, nem </text:span><text:span text:style-name="Félig_20_kiemelt"><text:span text:style-name="T90">világos! Olyan lesz, mint amikor valaki oroszlán elől fut, és medve támad rá, vagy bemegy a házba, kezével a falhoz támaszkodik, és kígyó marja meg. Bizony, sötét lesz az </text:span></text:span><text:span text:style-name="Félig_20_kiemelt"><text:span text:style-name="T36">Ú</text:span></text:span><text:span text:style-name="Félig_20_kiemelt"><text:span text:style-name="T38">r</text:span></text:span><text:span text:style-name="Félig_20_kiemelt"><text:span text:style-name="T90"> napja, nem világos, vaksötét lesz, fénysugár nélkül!”</text:span></text:span><text:span text:style-name="Félig_20_kiemelt"><text:span text:style-name="T90"><text:note text:id="ftn5" text:note-class="footnote"><text:note-citation>5</text:note-citation><text:note-body><text:p text:style-name="P52">Ámósz 5,18-20</text:p></text:note-body></text:note></text:span></text:span></text:p>
      <text:p text:style-name="P19"><text:span text:style-name="T76">Ez Ámósz napjaiban „üdvös-eszkatológia” volt, ami Észak-Izráelben éppen olyan élő volt mint Júdában. </text:span><text:span text:style-name="T55">Izráel tisztán nemzeti köreiben is beletartozott az emberek látókörébe a közeledő ‘</text:span><text:span text:style-name="T27">Ú</text:span><text:span text:style-name="T32">r</text:span><text:span text:style-name="T55"> napja’. Ők azonban más tartalmat adtak neki, mint a próféta.</text:span> Ők is ítéletet és sötétséget vártak ugyan tőle, de csak az ellenségek számára. Az <text:span text:style-name="T26">Ú</text:span><text:span text:style-name="T39">r</text:span> népének, amely a pogányok oltárait lerombolta, amely az <text:span text:style-name="T26">Ú</text:span><text:span text:style-name="T39">r</text:span>nak áldozatokat hozott, Akinek megszentelte a szombatjait, és megünnepelte ünnepeit a Sínain kijelentett törvény szerinti módon ― ennek a népnek az ‘<text:span text:style-name="T26">Ú</text:span><text:span text:style-name="T39">r</text:span>-napja’ világosság lesz és nem sötétség, szabadulást fog hozni és nem ítéletet.</text:p>
      <text:p text:style-name="P19">Ámósz másképpen magyarázta az ‘<text:span text:style-name="T26">Ú</text:span><text:span text:style-name="T39">r</text:span>-napját’. Nem fény, hanem sötétség lesz az Izráel számára! <text:span text:style-name="T55">Még ha a kegyesek Samáriában a nép által gyakorolt külsőleges kegyeskedésben bízva „az </text:span><text:span text:style-name="T27">Ú</text:span><text:span text:style-name="T32">r</text:span><text:span text:style-name="T55"> beavatkozását a történelembe teljes nyugalommal várnák is”, sőt mintegy ‘vágyakoznának rá’, micsoda felébredés lesz számukra, amikor majd az ‘</text:span><text:span text:style-name="T27">Ú</text:span><text:span text:style-name="T32">r</text:span><text:span text:style-name="T55">-napja’ rájuk tör! Ez a nap ítéletet fog hozni, éspedig „először Isten házának”.</text:span> Akkor majd bármilyen meneküléssel próbálkozik valaki, medvével fog találkozni, amikor az oroszlán elől akar elfutni. És ha saját házában szeretne valaki biztonságban lenni, ott fogja megmarni őt a kígyó.</text:p>
      <text:p text:style-name="P19"><text:span text:style-name="T76">Hányszor feledkeztek meg Krisztus Egyházában, a Gyülekezetben is erről az Ámósz-magyarázatról! Milyen könnyedén tudtak beszélni egyesek a háborúk idején és a háborúk utáni években az ‘</text:span><text:span text:style-name="T40">Ú</text:span><text:span text:style-name="T41">r</text:span><text:span text:style-name="T76"> napjáról’! Mennyire kevéssé messiási lelkület, gondolkodásmód él ma is sokszorosan azoknak a köreiben, akik az ‘</text:span><text:span text:style-name="T40">Ú</text:span><text:span text:style-name="T41">r</text:span><text:span text:style-name="T76"> napjától’ csak a világ elítélését várják, sőt szinte kívánják annak ítéletét! Aki szeretné megérteni, hogy a világra váró ítéletek még mélyebb értelemben Krisztus Gyülekezetét sújtó ítéletekké lehetnek, annak csak némely országok történelmében zajló eseményeket ajánlom tanulmányozásra!</text:span></text:p>
      <text:p text:style-name="P5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8">Sálóm-Eiréné-Pax, Üdv:</text:p>
      <text:p text:style-name="Névjegy"><text:span text:style-name="T8">                       \\\\\\/////<text:line-break/>                       /  _   _  \<text:line-break/></text:span><text:soft-page-break/><text:span text:style-name="T8">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rdítás" style:family="paragraph" style:default-outline-level="">
      <style:paragraph-properties fo:margin-left="0cm" fo:margin-right="0cm" fo:margin-top="0.212cm" fo:margin-bottom="0cm" style:contextual-spacing="false" fo:text-align="justify" style:justify-single-word="false" fo:orphans="0" fo:widows="0" fo:text-indent="0.501cm" style:auto-text-indent="false" style:vertical-align="auto"/>
      <style:text-properties fo:font-size="12pt" fo:language="hu" fo:country="HU" fo:font-weight="bold" style:font-size-asian="12pt" style:language-asian="hu" style:country-asian="HU" style:font-weight-asian="bold"/>
    </style:style>
    <style:style style:name="Fordítás_20_versformában" style:display-name="Fordítás versformában" style:family="paragraph" style:parent-style-name="Fordítás" style:default-outline-level="">
      <style:paragraph-properties fo:margin-left="2cm" fo:margin-right="0cm" fo:text-align="start" style:justify-single-word="false" fo:orphans="0" fo:widows="0" fo:text-indent="-1cm" style:auto-text-indent="false" style:vertical-align="auto"/>
      <style:text-properties fo:font-size="12pt" fo:language="hu" fo:country="HU" fo:font-weight="bold" style:font-size-asian="12pt" style:language-asian="hu" style:country-asian="HU" style:font-weight-asian="bold"/>
    </style:style>
    <style:style style:name="Fordítás_20_versformában_20_réssel" style:display-name="Fordítás versformában réssel" style:family="paragraph" style:parent-style-name="Fordítás_20_versformában" style:default-outline-level="">
      <style:paragraph-properties fo:margin-left="2cm" fo:margin-right="0cm" fo:margin-top="0.423cm" fo:margin-bottom="0cm" style:contextual-spacing="false" fo:text-align="start" style:justify-single-word="false" fo:orphans="0" fo:widows="0" fo:text-indent="-1cm" style:auto-text-indent="false" style:vertical-align="auto"/>
      <style:text-properties fo:font-size="12pt" fo:language="hu" fo:country="HU" fo:font-weight="bold" style:font-size-asian="12pt" style:language-asian="hu" style:country-asian="HU" style:font-weight-asian="bold"/>
    </style:style>
    <style:style style:name="Fordítási_20_megjegyzés" style:display-name="Fordítási megjegyzés" style:family="paragraph" style:default-outline-level="">
      <style:paragraph-properties fo:margin-left="0cm" fo:margin-right="0cm" fo:margin-top="0.212cm" fo:margin-bottom="0cm" style:contextual-spacing="false" fo:text-align="justify" style:justify-single-word="false" fo:orphans="0" fo:widows="0" fo:text-indent="0.501cm" style:auto-text-indent="false" style:vertical-align="auto"/>
      <style:text-properties fo:font-size="10pt" fo:language="hu" fo:country="HU" style:font-size-asian="10pt" style:language-asian="hu" style:country-asian="HU"/>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1-06T22:18:47.978113927</meta:creation-date>
    <meta:editing-cycles>4</meta:editing-cycles>
    <meta:editing-duration>PT5M15S</meta:editing-duration>
    <meta:initial-creator>Tommyca </meta:initial-creator>
    <dc:subject>Ám 5,14-20. - Az ÚR napjának vakító sötétsége - Ítélet (Szentháromság ü. u. uee.)</dc:subject>
    <dc:date>2014-11-06T22:29:52.472540867</dc:date>
    <dc:creator>Tommyca </dc:creator>
    <meta:document-statistic meta:table-count="0" meta:image-count="0" meta:object-count="0" meta:page-count="22" meta:paragraph-count="272" meta:word-count="13007" meta:character-count="89992" meta:non-whitespace-character-count="76560"/>
    <meta:user-defined meta:name="Info 1"/>
    <meta:user-defined meta:name="Info 2"/>
    <meta:user-defined meta:name="Info 3"/>
    <meta:user-defined meta:name="Info 4"/>
    <meta:template xlink:type="simple" xlink:actuate="onRequest" xlink:title="IgeFalat" xlink:href="../../../../../home/tommyca/.config/libreoffice/4/user/template/IgeFalat.ott" meta:date="2014-11-06T22:18:47.179883924"/>
  </office:meta>
</office:document-meta>
</file>