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altic" svg:font-family="'Arial Baltic'" style:font-family-generic="swiss" style:font-pitch="variable"/>
    <style:font-face style:name="Hebrew" svg:font-family="Hebrew"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style style:name="P2" style:family="paragraph" style:parent-style-name="Normálra">
      <style:paragraph-properties fo:padding-left="0cm" fo:padding-right="0cm" fo:padding-top="0.035cm" fo:padding-bottom="0cm" fo:border-left="none" fo:border-right="none" fo:border-top="0.002cm solid #000000" fo:border-bottom="none"/>
    </style:style>
    <style:style style:name="P3" style:family="paragraph" style:parent-style-name="Átvett_20_anyagok_20_réssel">
      <style:paragraph-properties fo:text-align="center" style:justify-single-word="false"/>
    </style:style>
    <style:style style:name="P4" style:family="paragraph" style:parent-style-name="Átvett_20_anyagok_20_réssel">
      <style:paragraph-properties fo:text-align="end" style:justify-single-word="false"/>
    </style:style>
    <style:style style:name="P5" style:family="paragraph" style:parent-style-name="Átvett_20_anyagok_20_réssel">
      <style:text-properties fo:font-size="10pt" style:font-size-asian="10pt" style:font-size-complex="10pt"/>
    </style:style>
    <style:style style:name="P6" style:family="paragraph" style:parent-style-name="Átvett_20_anyagokra">
      <style:text-properties fo:font-size="10pt" style:font-size-asian="10pt" style:font-size-complex="10pt"/>
    </style:style>
    <style:style style:name="P7" style:family="paragraph" style:parent-style-name="Átvett_20_anyagokra">
      <style:text-properties fo:color="#ff0000"/>
    </style:style>
    <style:style style:name="P8" style:family="paragraph" style:parent-style-name="Átvett_20_anyagok_20_behúzás">
      <style:paragraph-properties fo:margin-left="2.501cm" fo:margin-right="0cm" fo:margin-top="0.499cm" fo:margin-bottom="0cm" fo:text-indent="-0.75cm" style:auto-text-indent="false">
        <style:tab-stops/>
      </style:paragraph-properties>
    </style:style>
    <style:style style:name="P9" style:family="paragraph" style:parent-style-name="Átvett_20_anyagok_20_behúzás">
      <style:paragraph-properties fo:margin-left="2.501cm" fo:margin-right="0cm" fo:text-indent="-0.75cm" style:auto-text-indent="false">
        <style:tab-stops/>
      </style:paragraph-properties>
    </style:style>
    <style:style style:name="P10" style:family="paragraph" style:parent-style-name="Átvett_20_anyagok_20_behúzás">
      <style:paragraph-properties fo:margin-top="0.423cm" fo:margin-bottom="0cm"/>
    </style:style>
    <style:style style:name="P11" style:family="paragraph" style:parent-style-name="heading_20_2">
      <style:paragraph-properties fo:keep-together="always"/>
    </style:style>
    <style:style style:name="T1" style:family="text">
      <style:text-properties fo:color="#0000ff" style:text-underline-style="solid" style:text-underline-width="auto" style:text-underline-color="font-color"/>
    </style:style>
    <style:style style:name="T2" style:family="text" style:parent-style-name="Kiemelt">
      <style:text-properties fo:font-size="14pt" style:font-size-asian="14pt" style:font-size-complex="14pt"/>
    </style:style>
    <style:style style:name="T3" style:family="text">
      <style:text-properties fo:font-variant="small-caps"/>
    </style:style>
    <style:style style:name="T4" style:family="text">
      <style:text-properties fo:color="#ff0000"/>
    </style:style>
    <style:style style:name="T5" style:family="text">
      <style:text-properties fo:font-size="10pt" style:font-size-asian="10pt" style:font-size-complex="10pt"/>
    </style:style>
    <style:style style:name="T6" style:family="text" style:parent-style-name="Kiemelt">
      <style:text-properties fo:font-size="10pt" style:font-size-asian="10pt" style:font-size-complex="10pt"/>
    </style:style>
    <style:style style:name="T7" style:family="text" style:parent-style-name="Kiemelt">
      <style:text-properties fo:font-variant="small-caps" fo:font-size="10pt" style:font-size-asian="10pt" style:font-size-complex="10pt"/>
    </style:style>
    <style:style style:name="T8" style:family="text" style:parent-style-name="Kiemelt">
      <style:text-properties fo:color="#ff0000"/>
    </style:style>
    <style:style style:name="T9" style:family="text" style:parent-style-name="Félig_20_kiemelt">
      <style:text-properties style:text-position="25% 58%"/>
    </style:style>
    <style:style style:name="T10" style:family="text" style:parent-style-name="Félig_20_kiemelt">
      <style:text-properties fo:font-size="10pt" style:font-size-asian="10pt" style:font-size-complex="10pt"/>
    </style:style>
    <style:style style:name="T11" style:family="text">
      <style:text-properties fo:color="#0000ff"/>
    </style:style>
    <style:style style:name="T12" style:family="text">
      <style:text-properties fo:color="#ff0000" fo:font-size="10pt" style:font-size-asian="10pt" style:font-size-complex="10pt"/>
    </style:style>
    <style:style style:name="T13" style:family="text" style:parent-style-name="Kiemelt">
      <style:text-properties fo:color="#800000"/>
    </style:style>
    <style:style style:name="T14" style:family="text" style:parent-style-name="Félig_20_kiemelt">
      <style:text-properties style:font-name="Arial Baltic" style:font-name-asian="Arial Baltic" style:font-name-complex="Arial Baltic"/>
    </style:style>
    <style:style style:name="T15" style:family="text" style:parent-style-name="Félig_20_kiemelt">
      <style:text-properties fo:color="#ff0000"/>
    </style:style>
    <style:style style:name="T16" style:family="text" style:parent-style-name="footnote_20_reference">
      <style:text-properties fo:color="#ff0000"/>
    </style:style>
    <style:style style:name="T17" style:family="text" style:parent-style-name="Kiemelt">
      <style:text-properties fo:background-color="transparent"/>
    </style:style>
    <style:style style:name="T18" style:family="text" style:parent-style-name="Félig_20_kiemelt">
      <style:text-properties fo:color="#ff0000" fo:background-color="transparent"/>
    </style:style>
    <style:style style:name="T19" style:family="text">
      <style:text-properties fo:color="#ff0000" fo:background-color="transparent"/>
    </style:style>
    <style:style style:name="T20" style:family="text">
      <style:text-properties fo:background-color="transparent"/>
    </style:style>
    <style:style style:name="T21" style:family="text">
      <style:text-properties fo:color="#ff6633" fo:background-color="transparent"/>
    </style:style>
    <style:style style:name="T22" style:family="text">
      <style:text-properties fo:color="#ff6633"/>
    </style:style>
    <style:style style:name="T23" style:family="text" style:parent-style-name="Félig_20_kiemelt">
      <style:text-properties fo:background-color="transparent"/>
    </style:style>
    <style:style style:name="T24" style:family="text">
      <style:text-properties style:text-position="25% 58%" fo:background-color="transparent"/>
    </style:style>
    <style:style style:name="T25" style:family="text" style:parent-style-name="Kiemelt">
      <style:text-properties fo:font-size="16pt" style:font-size-asian="16pt" style:font-size-complex="16pt"/>
    </style:style>
    <style:style style:name="T26" style:family="text">
      <style:text-properties style:font-name="Garamond" fo:font-size="11pt" style:font-name-asian="Garamond" style:font-size-asian="11pt" style:font-name-complex="Garamond" style:font-size-complex="11pt"/>
    </style:style>
    <style:style style:name="T27" style:family="text" style:parent-style-name="Félig_20_kiemelt">
      <style:text-properties fo:color="#00ff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eladó: "Szakács Tamás" &lt;<text:a xlink:type="simple" xlink:href="mailto:tommyca@freemail.hu"><text:span text:style-name="T1">tommyca@freemail.hu</text:span></text:a>&gt;</text:p>
      <text:p text:style-name="Standard">Címzett: "Tibor Fabiny" &lt;<text:a xlink:type="simple" xlink:href="mailto:fabiny_tibor@hotmail.com"><text:span text:style-name="T1">fabiny_tibor@hotmail.com</text:span></text:a>&gt;; "FraterNet Mindenki" &lt;<text:a xlink:type="simple" xlink:href="mailto:fraternet-mindenki@lutheran.hu"><text:span text:style-name="T1">fraternet-mindenki@lutheran.hu</text:span></text:a>&gt;; "FraterNet Lelkészek" &lt;<text:a xlink:type="simple" xlink:href="mailto:fraternet-lelkeszek@lutheran.hu"><text:span text:style-name="T1">fraternet-lelkeszek@lutheran.hu</text:span></text:a>&gt;; "János Zsuzsanna" &lt;<text:a xlink:type="simple" xlink:href="mailto:zsuzsa.janos@lutheran.hu"><text:span text:style-name="T1">zsuzsa.janos@lutheran.hu</text:span></text:a>&gt;; "Vili" &lt;<text:a xlink:type="simple" xlink:href="mailto:vfischl@dpg.hu"><text:span text:style-name="T1">vfischl@dpg.hu</text:span></text:a>&gt;</text:p>
      <text:p text:style-name="Standard">Elküldve: 2004. augusztus 20. 23:49</text:p>
      <text:p text:style-name="Standard">Tárgy: Jer 9,22-23. - Kedvet lelő dicsekvés - Szentháromság u. 11.</text:p>
      <text:p text:style-name="Standard"/>
      <text:h text:style-name="heading_20_2" text:outline-level="2" text:is-list-header="true">Kedves ’Dicsekvők’!</text:h>
      <text:h text:style-name="heading_20_2" text:outline-level="2" text:is-list-header="true"/>
      <text:h text:style-name="heading_20_2" text:outline-level="2" text:is-list-header="true"/>
      <text:h text:style-name="heading_20_2" text:outline-level="2" text:is-list-header="true">Mindössze 2 versnyi textusunkhoz kapcsolódva nyilván a dicsekvés ill. Isten ismerete lehet központi témánk:</text:h>
      <text:h text:style-name="heading_20_2" text:outline-level="2" text:is-list-header="true"/>
      <text:h text:style-name="heading_20_2" text:outline-level="2" text:is-list-header="true"/>
      <text:p text:style-name="Normál_20_réssel"><text:span text:style-name="Túlemelt">Vázlatkísérlet:</text:span></text:p>
      <text:p text:style-name="Normálra"><text:span text:style-name="T2">Cím: Kedvet lelő dicsekvés</text:span></text:p>
      <text:p text:style-name="Normálra"><text:span text:style-name="Félig_20_kiemelt">‘Antropomorf-világi’</text:span> dicsekvés</text:p>
      <text:p text:style-name="Normálra"><text:span text:style-name="Félig_20_kiemelt">‘Antropomorf-keresztyén’</text:span> dicsekvés</text:p>
      <text:p text:style-name="Normálra"><text:span text:style-name="Félig_20_kiemelt">‘Teomorf’</text:span> dicsekvés</text:p>
      <text:p text:style-name="Normálra">Teremtő kedvű <text:span text:style-name="T3">Úr</text:span> dicsérete</text:p>
      <text:p text:style-name="Normál_20_réssel"><text:span text:style-name="Túlemelt">A vázlathoz:</text:span></text:p>
      <text:p text:style-name="Normálra">Az ember szeret dicsekedni. Ki eleve pozitívumnak állítja be — hiszen saját kiválóságait sorolhatja ekkor —, ki negatívumnak tekinti, valamiféle emberi gyengeségnek, amely mégis megkísért, mert valamiképpen vérünkben van a dicsekvés. Mások annyira erősen ellenállnak a dicsekvésnek, hogy egyáltalán nem dicsekszenek — nem azért, mert ne volna legalább olyan jó tulajdonságuk, amelyekkel mások amúgy gyakran dicsekszenek, hanem mert irtóznak a dicsekvéstől.</text:p>
      <text:p text:style-name="Normálra">Azt is mondhatnánk, az említett típusok különböző fokon jutottak előre a jeremiási igében. A dicsekvő legjobb esetben is a küszöbön áll. Aki már felismerte, hogy a dicsekvés nem helyes, az már elindult az úton, és a <text:span text:style-name="Hivatkozás">22. vers</text:span> felsorolásának legalább értelmi felfogásáig eljutott, ha a gyakorlatban megvalósítani még nem is sikerült neki. Aztán van, aki megértette és átültette élete gyakorlatába, és kemény munkával kigyomlálta szívéből a dicsekvés kísértését.</text:p>
      <text:p text:style-name="Normálra">A probléma azonban az, hogy a felsorolt lehetőségek — és az emberek mintegy 95-98%‑a ezek között lehet! — egyike sem jutott túl a küszöbön, ott toporognak előtte vagy rajta, de még nem léptek le róla, hogy a házba jussanak! Pedig a dicsekvés tagadása után az <text:span text:style-name="T3">Úr</text:span> dicsekvésre szólít fel! Csak éppen nem olyasfélére, mint ami a küszöbnél tolongók szeme előtt van. Ők még nem látnak beljebb, mert a kinti világosság mintegy fényfüggönyként borul eléjük, és elfedi a csendes félhomály titkait.</text:p>
      <text:p text:style-name="Normálra">Pedig az <text:span text:style-name="T3">Úr</text:span> a dicsekvésre buzdít, csak az irányát fordítja meg. A megtért ember ugyanis többé már nem magával dicsekszik — hanem az <text:span text:style-name="T3">Úr</text:span>ral, ahogyan Pál is tanít a Jeremiás igéje alapján való dicsekvésre: <text:span text:style-name="Citation">„Sőt ezenkívül még dicsekszünk is az Istennel a mi Urunk Jézus Krisztus által, aki által részesültünk a megbékélés ajándékában.”</text:span><text:span text:style-name="Hivatkozás"> (Róm 5,11.)</text:span> — <text:span text:style-name="Citation">„Én azonban nem kívánok mással dicsekedni, mint a mi Urunk Jézus Krisztus keresztjével, aki által keresztre feszíttetett számomra a világ, és én is a világ számára.”</text:span><text:span text:style-name="Hivatkozás"> (Gal 6,14.)</text:span> — Leginkább pedig természetesen: <text:span text:style-name="Citation">„hogy amint meg van írva: ‘Aki dicsekszik, az Úrral dicsekedjék.’ ”</text:span><text:span text:style-name="Hivatkozás"> (1Kor 1,31. [és 2Kor 10,17.])</text:span></text:p>
      <text:p text:style-name="Normálra">(Az itt levő gondolatokat elvileg lehet bevezetőnek is tekinteni, magam azonban inkább úgy gondolom, hogy a megfelelő vázlatponthoz lenne leginkább beillesztendő…)</text:p>
      <text:p text:style-name="Normál_20_réssel"><text:span text:style-name="Félig_20_kiemelt">‘Antropomorf-világi’</text:span> dicsekvés</text:p>
      <text:p text:style-name="Normálra">Sokan, igen sokan vannak, akik nemcsak szeretnek dicsekedni, de egyenesen képtelenek nem dicsekedni. Szinte mindegy, van‑e alapja a dicsekvésnek, bármivel képesek dicsekedni, akár szép kis lódítások árán is, ha éppen nincs más indok a dicsekvésre. (Szélsőségessé sarkítva: akár azzal is, hogy sikerült jól levegőt venni…)</text:p>
      <text:p text:style-name="Normálra">Dicsekednek szakmájukkal, munkában való eredményekkel, hódításokkal, keresettel, különleges vagy nagyon is szokványos nyaralással, rátermettséggel, vagánysággal (hogyan lógott meg a rendőrök elől, stb.), ravaszsággal (hogyan csapott be másokat, stb.), új házzal vagy autóval, kitüntetésekkel, sporteredményekkel (akár aktuálisan olimpiaival).</text:p>
      <text:p text:style-name="Normál_20_réssel"><text:span text:style-name="Félig_20_kiemelt">‘Antropomorf-keresztyén’</text:span> dicsekvés</text:p>
      <text:p text:style-name="Normálra">A dicsekvés nem csak világi terülteken jelentkezik. Bár a keresztyének többsége érzékeli valahol, hogy a dicsekvés nem helyes, netán egyenesen visszatetsző, így igyekeznek moderálni magukat. Egyrészt úgy, hogy megpróbálják lelakatolni szájukat a dicsekvés előtt (ettől még magukban sokan dicsekedők), másrészt úgy, hogy nem a világi vonásokkal dicsekszenek.</text:p>
      <text:p text:style-name="Normálra">Dicsekszenek helyette hitükkel, kegyességükkel, különféle megtapasztalásokkal, jócselekedetekkel, erényekkel, teológiai ismeretekkel, stb. Ennyi volna a dicsekedés titka? Az, hogy nem világi érdemeinkkel kápráztatunk el másokat, hanem kegyességünk érdemeivel? Vannak azért, akik érzik, hogy ez még így sem fogadható el, és igyekeznek egyáltalán nem dicsekedni. Ám még ők sem értették meg a dicsekvés lényegét!</text:p>
      <text:p text:style-name="Normál_20_réssel"><text:span text:style-name="Félig_20_kiemelt">‘Teomorf’</text:span> dicsekvés</text:p>
      <text:p text:style-name="Normálra">Uruk ugyanis meg akar tanítani minket dicsekedni! Nem lebeszél róla tehát, hanem tekintetünket irányítja más irányba. Ne magunkra tekintsünk, bármilyen kiválónak is képzeljük magunkat akár összességében, akár egy-egy konkrét részterületen. Tekintsünk ehelyett az <text:span text:style-name="T3">Úr</text:span>ra, mert Nála találhatjuk meg mindazt, ami valóban méltó a dicsekvésre!</text:p>
      <text:p text:style-name="Normálra">Nem mi teremtettük a világot, hanem Ő. Nem mi viselünk gondot az életről, hanem Ő. Nem mi szereztünk megváltást, hanem Ő. Nem mi teremtettük meg az egyházat pünkösdkor, hanem Ő. Nem mi tartjuk fenn a hit szikráját évezredeken keresztül, hanem Ő. Nem mi teszünk jó cselekedeteket, hanem Ő készítette el Krisztusban már a világ teremtése előtt. Nem mi lehetünk hát a dicsekedés tárgya, hanem Ő! Dicsekedjünk hát — de úgy, hogy azzal ne gyalázatot szerezzünk a fejünkre majd akkor, amikor az ítéletben kerülnek mérlegre önmagunkkal való dicsekvéseink és találtatnak könnyűnek, hanem úgy dicsekedjünk, hogy az a túlvilágon, Isten trónja előtt is dicséretre méltó maradhasson! Azaz ne dicsekedj magaddal, hanem dicsekedj az <text:span text:style-name="T3">Úr</text:span>ral és az Ő hatalmával, csodatetteivel, stb.</text:p>
      <text:p text:style-name="Normál_20_réssel">Teremtő kedvű <text:span text:style-name="T3">Úr</text:span> dicsérete</text:p>
      <text:p text:style-name="Normálra">Ha már dicsekszünk, miért is változtatja <text:span text:style-name="Félig_20_kiemelt">‘antropomorf tekintetünket’</text:span> az Úr egy <text:span text:style-name="Félig_20_kiemelt">‘teomorf tekintetté’</text:span>? Természetesen nem a mi két szép szemünkért — hanem mert abban leli kedvét, hogy szeretetet, jogot és igazságot teremt a földön. Ő a Teremtő, és emiatt egyedül az a fontos, amit Ő tesz ebben a világban és hívei között. Ezért egyedül Övé a dicsőség, egyedül Ő a dicsérendő, egyedül Ő lehet a dicsekvés alapja.</text:p>
      <text:p text:style-name="Normál_20_réssel"><text:span text:style-name="Túlemelt">Gondolatok az ige kapcsán:</text:span></text:p>
      <text:p text:style-name="Normálra"/>
      <text:p text:style-name="Normálra">Esetleg érdemes lehet pár dicsekvéssel kapcsolatos igehelyet átnézni az igehirdetés kapcsán. Pl.: <text:span text:style-name="Citation">„Jobb annak, akit lebecsülnek, de szolgája van, mint annak, aki dicsekszik, de alig van kenyere.”</text:span><text:span text:style-name="Hivatkozás"> (Péld 12,9.)</text:span></text:p>
      <text:p text:style-name="Normál_20_réssel"><text:span text:style-name="Túlemelt">Kommentárok:</text:span></text:p>
      <text:p text:style-name="Normálra"/>
      <text:p text:style-name="P2"/>
      <text:p text:style-name="Normálra"><text:span text:style-name="Hivatkozás">(</text:span><text:span text:style-name="Mű_20_címe">Káldi Biblia jegyzetei</text:span><text:span text:style-name="Hivatkozás">)</text:span>:</text:p>
      <text:p text:style-name="Átvett_20_kommentárszakasz">Jer 9,24</text:p>
      <text:p text:style-name="Átvett_20_anyagokra">E veszélyek elhárítása végett (21. 22. v.), ne támaszkodjék senki bölcseségére, erejére vagy gazdagságára (23. v.), hanem csak annak lehet reménye segélyhez, ki engemet irgalmas és igazságos Istenűl elismer, és életét ezen ismeret szerint intézi; az ilyen tetszik nekem, s nyerhet nálam irgalmat. Mindezen két vers szavai átalán egyszersmind intésűl szolgálnak arra, hogy az ember minden kevélységtől őrizkedjék, s a valódi nyugalmat és valódi boldogságot Isten ismeretében helyezze. Hanem, úgymond sz. Ágoston, az első vétek, mely az embert legyőzte (a kevélység), egyszersmind az utólsó is, mely ellen harczolnia kell. Mert ha minden egyéb vétket kiírtott is, a kevélység mégis hozzá férhet, s az ember mindig veszélyben van, nehogy oly tiszteletet tulajdonítson magának, mely csak Istent illet.</text:p>
      <text:p text:style-name="Normálra"/>
      <text:p text:style-name="P2"/>
      <text:p text:style-name="Normálra"><text:span text:style-name="Hivatkozás">(</text:span><text:span text:style-name="Mű_20_címe">Hertz Biblia jegyzetei</text:span><text:span text:style-name="Hivatkozás">)</text:span>:</text:p>
      <text:p text:style-name="Átvett_20_anyagok_20_réssel">„<text:span text:style-name="Kiemelt">Jeremiás 9,22</text:span></text:p>
      <text:p text:style-name="Átvett_20_anyagokra">Hogy a haftára vigasztaló szavakkal záruljon, ezekkel a versekkel végzik be, amelyek <text:span text:style-name="T4">a gyakorlati következtetést vonják le Istennek népével szemben gyakorolt igazságos eljárásáról. A nép hamis értékekbe vetette bizodalmát, mert nem a politika fondorkodása, az erős hadseregek, vagy a jólét valódi és tartós alapjai a nemzeti életnek; mint ahogy világi bölcsesség, hatalom és gazdagság magukban nem biztosíthatják a boldogságot vagy békét az egyén számára.</text:span></text:p>
      <text:p text:style-name="Átvett_20_anyagok_20_réssel"><text:span text:style-name="Kiemelt">Jeremiás 9,23</text:span></text:p>
      <text:p text:style-name="Átvett_20_anyagokra"><text:span text:style-name="Félig_20_kiemelt">hanem abban keressen dicsőséget a dicsvágyó. </text:span><text:span text:style-name="T4">Ha már valaki dicsekedni akar, akkor ne mulandó dolgokkal dicsekedjék, hanem olyasvalamivel, ami örök értékű. Értékesebb minden világi bölcsességnél és hatalomnál az igazi istenismeret, ami a szeretet és az igazság forrása.</text:span></text:p>
      <text:p text:style-name="Átvett_20_anyagokra"><text:span text:style-name="Félig_20_kiemelt">szeretetet. </text:span>A ‘szeretet’ a ‘jog és igazság’ előtt áll. Hasonlóképpen látjuk máshol, hogy a <text:span text:style-name="Héber">dsj</text:span> szó az <text:span text:style-name="Héber">tma</text:span> szót előzi meg. A jogot, igazságot ‘szeretettel’ kell gyakorolni; máskülönben az nem valóságos jog és igazság.</text:p>
      <text:p text:style-name="Átvett_20_anyagokra"><text:span text:style-name="Félig_20_kiemelt">mert ezekben találom kedvemet. </text:span><text:span text:style-name="T4">Isten gyönyörűsége azokban telik, akik arra törekednek, hogy utánozzák Istent a szeretet, a jog és az igazság gyakorlásában.</text:span>”</text:p>
      <text:p text:style-name="Normálra"/>
      <text:p text:style-name="P2"/>
      <text:p text:style-name="Normálra"><text:span text:style-name="Hivatkozás">(</text:span><text:span text:style-name="Mű_20_címe">Jubileumi kommentár</text:span><text:span text:style-name="Hivatkozás">)</text:span>:</text:p>
      <text:p text:style-name="Átvett_20_anyagokra">„<text:span text:style-name="Kiemelt">Jer. 9,23–24. Az igazi bölcsesség az Úr ismerete.</text:span></text:p>
      <text:p text:style-name="Átvett_20_anyagokra">(A héber szöveg számozása szerint a 22–23. v.) <text:span text:style-name="T4">Jeremiás is vallja az izraelita bölcsességirodalom alaptételét: ‘A bölcsességnek kezdete az Úrnak félelme’</text:span> (Péld 9:10). <text:span text:style-name="T4">A bölcsesség, erő és gazdagság könnyen teszik elbizakodottá az embert. Az igazán bölcs az, aki számol Istennek az egyéni életet s a világtörténelmet irányító hatalmával. Az ilyen istenismeret nem elméleti tudás, hanem az ember egész magatartását meghatározó tényező.</text:span> Isten azokban gyönyörködik (Lk 2:14 ‘jótetszés emberei’), akiket az Ő kegyelmének és ítéletének ismerete belső alázatra és az emberek iránti őszinte szeretet megmutatására indít. Az Újszövetség több helyen is utal e versekre (2Kor 10:17 Jak 1:9).”</text:p>
      <text:p text:style-name="Normálra"/>
      <text:p text:style-name="P2"/>
      <text:p text:style-name="Normálra"><text:span text:style-name="Hivatkozás">(</text:span><text:span text:style-name="Mű_20_címe">A Biblia ismerete kommentársorozat</text:span><text:span text:style-name="Hivatkozás"> [KIA sorozat])</text:span>:</text:p>
      <text:p text:style-name="Átvett_20_anyagokra">„<text:span text:style-name="Kiemelt">9:16-23. </text:span><text:span text:style-name="T5">Jeremiás felsorolja </text:span><text:span text:style-name="T6">az </text:span><text:span text:style-name="T7">Úr</text:span><text:span text:style-name="T5"> három egymástól független kijelentését (16-20, 21, 22-23. v.), melyek mindegyike hasonlóan kezdődik. Az első szakaszban (16-20. v.) Isten hívja a </text:span><text:span text:style-name="T6">siratóasszonyokat, </text:span><text:span text:style-name="T5">a hivatásos siratókat, hogy sírjanak Jeruzsálemért. Majd ezt a felszólítást kapják a siratóasszonyok: </text:span><text:span text:style-name="T6">tanítsátok lányaitokat </text:span><text:span text:style-name="T5">egy másik </text:span><text:span text:style-name="T6">siratóénekre! </text:span><text:span text:style-name="T5">Ez a temetési gyászének a </text:span><text:span text:style-name="T6">kiirtott gyermekeket </text:span><text:span text:style-name="T5">és </text:span><text:span text:style-name="T6">az ifjakat </text:span><text:span text:style-name="T5">siratta, akik akkor fognak meghalni, amikor a babiloniak betörnek a városba.</text:span></text:p>
      <text:p text:style-name="Átvett_20_anyagokra"><text:span text:style-name="T5">A második szakaszban (21. v.) Isten bemutatja a babiloniak borzasztó mészárlását. Úgy </text:span><text:span text:style-name="T6">hever ott az emberek hullája…, mint kéve az arató mögött </text:span><text:span text:style-name="T5">a mezőn. De </text:span><text:span text:style-name="T6">nem hordja össze senki </text:span><text:span text:style-name="T5">ezt a borzasztó ‘aratást’.</text:span></text:p>
      <text:p text:style-name="Átvett_20_anyagokra">A harmadik kijelentés (22-23. v.) összefoglalja, hogy milyen választ vár Isten a néptől. A nép <text:span text:style-name="Kiemelt">ne dicsekedjen </text:span>emberi <text:span text:style-name="Kiemelt">bölcsességével..., erejével </text:span>vagy <text:span text:style-name="Kiemelt">gazdagságával, </text:span>mert ezek nem maradandók. Az ember inkább azzal <text:span text:style-name="Kiemelt">dicsekedjen, hogy érti és tudja, </text:span>kicsoda Isten. A ‘tudja’ (<text:span text:style-name="Félig_20_kiemelt">jáda‛</text:span>) szó megint csak Isten meghitt ismeretére utal (lásd magyarázat az 1:5-nél). <text:span text:style-name="T4">Isten azt akarta, hogy a nép közvetlen közelről ismerje meg </text:span><text:span text:style-name="T8">szeretetét, jogát és igazságát.</text:span><text:span text:style-name="Kiemelt"> </text:span>A ‘szeretet’ szó (<text:span text:style-name="Félig_20_kiemelt">hesed</text:span>) Isten hűséges szeretetére utal (vö. 31:3; 33:11; JSir 3:22). Isten ki fog tartani népe iránti elkötelezettsége mellett. A ‘jog’ kifejezés (<text:span text:style-name="Félig_20_kiemelt">mišpot</text:span>) tág értelmű szó, mely igazságos kormányzásra utal. Isten megvédi az ártatlant, és megbünteti a bűnöst. Az ‘igazság’ (<text:span text:style-name="Félig_20_kiemelt">s</text:span><text:span text:style-name="T9">e</text:span><text:span text:style-name="Félig_20_kiemelt">dáqáh</text:span>) kifejezés egy bizonyos mércéhez való igazodást tükröz. <text:span text:style-name="T4">Izráelnek magáévá kellett volna tennie Isten magatartási mércéjét.</text:span>”</text:p>
      <text:p text:style-name="Normálra"/>
      <text:p text:style-name="P2"/>
      <text:p text:style-name="Normálra"><text:span text:style-name="Hivatkozás">(</text:span><text:span text:style-name="Név_20_hivatkozásban">Arno C. Gaebelein</text:span><text:span text:style-name="Hivatkozás">: </text:span><text:span text:style-name="Mű_20_címe">Ószövetségi kommentár</text:span><text:span text:style-name="Hivatkozás">)</text:span>:</text:p>
      <text:p text:style-name="Átvett_20_anyagokra">„<text:span text:style-name="T10">17-22. v. </text:span><text:span text:style-name="T5">Eljött az ideje a jajgatásnak és a sírásnak. ‘Mert feljött a halál a mi ablakainkra, bejött a mi palotáinkba, hogy kipusztítsa a gyermekeket az utakról, az ifjakat az utcákról.’ Járvány söpört végig felettük és belépett palotáikba. Ezért hívják a hivatásos siratókat, hogy énekeljék a halál keserű gyászénekeit. Ezeket a sirató asszonyokat ‘bölcs asszonyoknak’ is nevezi, mert mágikus, okkult dolgokkal, kísértő szellemekkel és jövendőmondással foglalkoztak.</text:span></text:p>
      <text:p text:style-name="Átvett_20_anyagokra"><text:span text:style-name="Félig_20_kiemelt">23-26. v. </text:span>Eljönnek a napok, amikor ítélet fog sújtani zsidókat és pogányokat, mert a pogányok körülmetéletlenek, és Izráel is körülmetéletlen szívű. <text:span text:style-name="T11">Az ítélet napjainak láttán a próféta figyelmeztet</text:span>, hogy hagyják abba a dicsekedést bölcsességükkel, erejükkel és gazdagságukkal, mert mindez semmit sem használ. ‘Hanem azzal dicsekedjék, aki dicsekedik, hogy értelmes és ismer engem, hogy én vagyok az Úr, aki kegyelmet, ítéletet és igazságot gyakorlok e földön; mert ezekben telik kedvem, azt mondja az Úr.’ <text:span text:style-name="T4">Bárcsak mi is Őbenne dicsekednénk, nem földi, ideiglenes és elmúló dolgokban, amelyek csak pillanatig tartanak! </text:span>Ne feledjük, hogy ‘az Úr eljövetele közel van’ (Jak 5,8).”</text:p>
      <text:p text:style-name="Normálra"/>
      <text:p text:style-name="P2"/>
      <text:p text:style-name="Normálra"><text:span text:style-name="Hivatkozás">(</text:span><text:span text:style-name="Név_20_hivatkozásban">Szabó Andor</text:span><text:span text:style-name="Hivatkozás">: </text:span><text:span text:style-name="Mű_20_címe">Lábam előtt mécses a Te igéd</text:span><text:span text:style-name="Hivatkozás">)</text:span>:</text:p>
      <text:p text:style-name="P3">„<text:span text:style-name="Kiemelt">INTÉS AZ UTOLSÓ NAPOKRA</text:span></text:p>
      <text:p text:style-name="P4"><text:span text:style-name="Félig_20_kiemelt">Jeremiás 9,16—25.</text:span></text:p>
      <text:p text:style-name="P5">Csatlakozzanak a gyászhoz, <text:span text:style-name="T4">siratáshoz értő asszonyok</text:span>. A 2Sám 14,1—20 beszél egy ilyen asszonyról. Nemcsak a siratáshoz ért, az is a megbízása, hogy Dávid apai szívét meglágyítsa Absolon iránt.</text:p>
      <text:p text:style-name="Átvett_20_anyagokra"><text:span text:style-name="T5">Ezeket az asszonyokat tehát közbecsülés övezte. Mennyi volt bennük az emberi, s mennyi a — vélhetően — Istentől való, személye válogatta. </text:span><text:span text:style-name="T12">Tekintélyük megközelítette a néhol felbukkanó női prófétákét. Bár nem annyira Istennel, mint inkább a halállal való közelebbi ismeretséget tulajdonítottak nekik. </text:span><text:span text:style-name="T5">Mint akik értik a módját, miként kell a ‘halál’ előtt növelni az elhunyt érdemeit azzal, hogy a szokásjog szerint elsiratják. Erre a tudásra egymást tanították. A 19. vers a népi kegyességnek ezt az átörökítését hitelesíti. Egyébként nincs rendelkezés rá a mózesi törvényekben.</text:span></text:p>
      <text:p text:style-name="P6">A 20k. a halálról, mint valós személyről beszél. Sőt a nagy kaszás képzete talán innen szüremlett be a népek tudatába. Vagy megfordítva: az ősi képzet az irodalmi igényű képalkotás eszközévé lett. Sőt, a Jel 20,14-re gondolva, igévé lett. Aholis a Halál és Pokol, mint megszemélyesített hatalmak, vettetnek a tűz tavába. A második halál már személytelen.</text:p>
      <text:p text:style-name="P6">A siratóknak el kellett látniok tisztüket. Csak elmosódott nyoma van, hogy esetleg a kiengesztelődést kellene munkálniok, mint tette volt korábbi elődjük Dávidnál. Ki tudja, hogy a siratás mégis mire jó, mire gondolt Jeremiás (17).</text:p>
      <text:p text:style-name="P6">A Jak 5,1—5. versek sem látnak eshetőséget: ‘ti gazdagok, sírjatok és jajgassatok a bekövetkező nyomorúságaitok miatt! … Kincset gyűjtöttetek még az utolsó napokban is.’ A munkások bérét visszatartották — égbekiáltó tett! — csak magukat hizlalták. Itt sincs több kilátás arra, hogy dolgaik még jobbra fordulhatnak.</text:p>
      <text:p text:style-name="P7">A Jak 1,9k. bölcsen arra int, hogy a szegény dicsekedjék méltóságával, a gazdag pedig alázatosságával —, egymást megvilágító párhuzamaként a 22k.-nek. Az Úrban az dicsekszik, aki az ő ismeretét, az életközösséget vele, nem szégyelli. Ne ész, erő és gazdagság adjon tápot a dicsekvésnek.</text:p>
      <text:p text:style-name="Átvett_20_anyagokra"><text:span text:style-name="T4">Bölcs az, aki együtt gondolkodik és cselekszik Istennel a szeretet, jog és igazság szívderítő tetteiben.</text:span>”</text:p>
      <text:p text:style-name="Normálra"/>
      <text:p text:style-name="P2"/>
      <text:p text:style-name="Normálra"><text:span text:style-name="Hivatkozás">(</text:span><text:span text:style-name="Mű_20_címe">Jeromos Bibliakommentár</text:span><text:span text:style-name="Hivatkozás">)</text:span>:</text:p>
      <text:p text:style-name="Átvett_20_anyagokra">„<text:span text:style-name="T13">34 </text:span>6) Az igazi bölcsesség (9,22-23). Ez az igazi bölcsességről szóló szép logion a legtisztább bölcsességi hagyományt tükrözi; alapjában véve egy közmondás (22. v) újrafogalmazása és prófétai szóvá bővítése (ld. E. Kutsch: <text:span text:style-name="Félig_20_kiemelt">BZ</text:span> 25 [1981] 161-179). <text:span text:style-name="T4">Nem vonhatjuk kétségbe jeremiási eredetét, mivel témája, Isten igaz ismerete gyakran szerepel a próféta igehirdetésében</text:span> (2,8; 4,22; 9,2.5; 22,16; 24,7; 31,34). <text:span text:style-name="T11">Valószínűleg Ózeástól vette át </text:span>(4,1.6; 5,4; 6,4; 8,2). Mindkét próféta szilárd meggyőződése volt, hogy az igazi vallásosság – Isten egzisztenciális elismerése – magába foglalja az irgalmas szeretetet (<text:span text:style-name="Félig_20_kiemelt">hesed</text:span>), a jogot (<text:span text:style-name="Félig_20_kiemelt">mišp</text:span><text:span text:style-name="T14">ā</text:span><text:span text:style-name="Félig_20_kiemelt">t</text:span>) és az igazságosságot <text:span text:style-name="Félig_20_kiemelt">(s</text:span><text:span text:style-name="T9">e</text:span><text:span text:style-name="Félig_20_kiemelt">d</text:span><text:span text:style-name="T14">ā</text:span><text:span text:style-name="Félig_20_kiemelt">q</text:span><text:span text:style-name="T14">ā</text:span><text:span text:style-name="T9">h</text:span><text:span text:style-name="Félig_20_kiemelt">) </text:span>(23 v.; vö. Óz 2,21-22). <text:span text:style-name="T4">A szakasz Izrael vallásossága csúcspontjának tekinthető.</text:span>”</text:p>
      <text:p text:style-name="Normálra"/>
      <text:p text:style-name="P2"/>
      <text:p text:style-name="Normálra"><text:span text:style-name="Hivatkozás">(</text:span><text:span text:style-name="Név_20_hivatkozásban">Derek Kidner</text:span><text:span text:style-name="Hivatkozás">: </text:span><text:span text:style-name="Mű_20_címe">Jeremiás könyve</text:span><text:span text:style-name="Hivatkozás">)</text:span>:</text:p>
      <text:p text:style-name="Átvett_20_anyagok_20_réssel">„<text:span text:style-name="Félig_20_kiemelt">A csillogás és az arany (9,22-23)</text:span></text:p>
      <text:p text:style-name="Átvett_20_anyagok_20_réssel">Isten emlékezetes intése az előbbiekben bemutatott halál és pusztulás hátterében fokozott erővel hangzik fel. <text:span text:style-name="T4">A bölcsesség, az erő és a gazdagság mind árnyék, ezzel szemben a 23. vers a ‘az örök öröm és a maradandó kincs’ evilági és ez életen túli értékét mutatja be. A héber </text:span><text:span text:style-name="T15">‘érteni’</text:span><text:span text:style-name="T4"> ige gyakorlatias józanságra utal,</text:span><text:span text:style-name="T16"><text:note text:id="ftn1" text:note-class="footnote"><text:note-citation>1</text:note-citation><text:note-body><text:p text:style-name="footnote_20_text"> Héber <text:span text:style-name="Félig_20_kiemelt">hackél</text:span>. Keil fordítása — ‘aki ért, és ismer engem’ — jobban jelöli a két ige különbségét, és elkerüli azt a benyomást, mintha mi ‘érthetnénk’ Istent.</text:p></text:note-body></text:note></text:span><text:span text:style-name="T4"> míg Istent ‘ismerni’ életet, sőt örök életet hoz</text:span> (vö. Jn 17,3; Mt 22,31—32). <text:span text:style-name="T4">Ugyancsak ellentét van a 22. versben említett elmúló dicsőség és a 23. versben felsorolt három múlhatatlan érték, a hűséges szeretet, a jogosság és az igazságosság között, melyeket még mielőtt elvárásokat támasztott volna velünk szemben, Isten nekünk ajándékozott.</text:span>”</text:p>
      <text:p text:style-name="Normálra"/>
      <text:p text:style-name="P2"/>
      <text:p text:style-name="Normálra"><text:span text:style-name="Hivatkozás">(</text:span><text:span text:style-name="Név_20_hivatkozásban">Pálfy Miklós</text:span><text:span text:style-name="Hivatkozás">: </text:span><text:span text:style-name="Mű_20_címe">Jeremiás próféta könyvének magyarázata</text:span><text:span text:style-name="Hivatkozás">)</text:span>:</text:p>
      <text:p text:style-name="P3">„<text:span text:style-name="Kiemelt">MIVEL DICSEKEDJÜNK?<text:line-break/>9:22-23</text:span></text:p>
      <text:p text:style-name="P8"><text:span text:style-name="Kiemelt">22<text:tab/>Azt mondta az ÚR:<text:line-break/>A bölcs ne dicsekedjék bölcsességével,<text:line-break/><text:tab/>ne dicsekedjék a vitéz vitézségével,<text:line-break/>a gazdag ne dicsekedjék gazdagságával!</text:span></text:p>
      <text:p text:style-name="P9"><text:span text:style-name="Kiemelt">23<text:tab/><text:tab/>Hanem azzal dicsekedjék a dicsekvő,<text:line-break/>hogy értelmes és tudja rólam,<text:line-break/><text:tab/>hogy én vagyok az ÚR, aki szeretetet,<text:line-break/>jogot és igazságot teremtek a földön,<text:line-break/><text:tab/>mert ezekben telik kedvem,<text:line-break/><text:tab/><text:tab/>— így s</text:span><text:span text:style-name="T17">zól az ÚR.</text:span></text:p>
      <text:p text:style-name="Átvett_20_anyagok_20_réssel"><text:span text:style-name="T18">A helyes és helytelen dicsekvésről </text:span><text:span text:style-name="T19">szóló kijelentés jól ismert az Újtestámentomból is (1Kor 1:31, 2Kor 10:17, Jak 1:9k).</text:span><text:span text:style-name="T20"> </text:span><text:span text:style-name="T21">A bölcsességirodalom stílusában szembefordul itt a próféta azzal az életszemlélettel, hogy a bö</text:span><text:span text:style-name="T22">lcsesség, a hatalom és a gazdagság fénypontjai az emberi életnek (vö. 1Kir 3:12k). Nem azért mond bármit is ezek ellen, mintha ezeknek semmi értékét nem látná, hanem mert ezek birtokában nagy a ‘kísértés’, hogy megfeledkezik az ilyen ember arról, aki kezében tartja az ember jelenét és holnapját.</text:span> Ezért állítja szembe a hamis dicsekvéssel a 23. versben az <text:span text:style-name="Félig_20_kiemelt">igazi értelmességet</text:span>.</text:p>
      <text:p text:style-name="Átvett_20_anyagokra">Az ÓT értelmezése szerint azonban ez az értelmesség és okosság nem valami értelmi magasabbrendűséget jelent, hanem az istenismeretet: annak a megismerését, aki végső fokon mindent irányít, kormányoz és fönntart ezen a világon, aki hűségesen, a szeretet jegyében jogosan és igazságos<text:span text:style-name="T20">an intéz mindent a földön (vö. 2:8, 4:22, 9:2.5, 22:16, 24:7, 31:34, Hós 4:1.6, 5:4, 6:4, 8:2). </text:span><text:span text:style-name="T19">Az istenismeret ugyanis szoros kapcsolatban van az ÓT-ban a </text:span><text:span text:style-name="T18">hittel</text:span><text:span text:style-name="T19">. Mert a kinyilatkoztatás oldaláról nézve az ismeret nemcsak azt jelenti, hogy tudunk Istenről, hanem hogy kapcsolatunk van vele</text:span><text:span text:style-name="T20"> (vö. Mal 2:7). Tehát a jd‛ nem csupán intellektuális felismerés és megismerés az ÓT-ban, hanem Isten kinyilatkoztatásának a belső hitbeli megragadása, akaratának a megértése (vö. </text:span><text:span text:style-name="T23">Weisser</text:span><text:span text:style-name="T20">, Glauben im AT, 92), a vele való közösség akarása (vö. </text:span><text:span text:style-name="T23">Pálfy</text:span><text:span text:style-name="T20">, Istenfélelem, 52kk).</text:span></text:p>
      <text:p text:style-name="Átvett_20_anyagokra"><text:span text:style-name="T19">A próféták szerint is az istenfélelem minden bölcsességnek a kezdete</text:span><text:span text:style-name="T20"> (vö. Péld 9:10, Zs 111:10). Igazán értelmes tehát az az ember, aki Isten felől tájékozódik, őt teszi élete centrumává. </text:span><text:span text:style-name="T19">Jeremiás három kifejezéssel jelzi, hogy mit tekint a ‘bölcs élet’ legfontosabb tartalmának mint Isten adományait:</text:span><text:span text:style-name="T20"> A </text:span><text:span text:style-name="T18">cheszedet</text:span><text:span text:style-name="T19">, az Isten szövetségi szeretetét</text:span><text:span text:style-name="T20">, amely alapja annak a közösségnek, amit Isten létesít az emberrel és gyülekezetével; a </text:span><text:span text:style-name="T18">mispáth</text:span><text:span text:style-name="T19">-ot, az Isten jogrendet és így egészséges életet teremtő bírói tevékenységét</text:span><text:span text:style-name="T20">; és végül a </text:span><text:span text:style-name="T18">cdáqát</text:span><text:span text:style-name="T19">, a szövetségi szeretet teremtette igazságos, tehát egészséges társadalmi és világrendet</text:span><text:span text:style-name="T20"> (vö. </text:span><text:span text:style-name="T23">Pálfy</text:span><text:span text:style-name="T20">, Zsoltárok, 22k, 106k, 109 és W </text:span><text:span text:style-name="T23">Weiser</text:span><text:span text:style-name="T20">, Psalmen</text:span><text:span text:style-name="T24">3</text:span><text:span text:style-name="T20">, 23.33).</text:span></text:p>
      <text:p text:style-name="Átvett_20_anyagokra"><text:span text:style-name="T19">Azokon az embereken nyugszik Isten jótetszése, akik ilyen istenismerettel rendelkeznek</text:span><text:span text:style-name="T20"> (vö. Lk 2:14), nekik szól az üdvösségre vonatkozó ígéret (vö. Ex 34:6, Mik 6:8, 7:18). </text:span><text:span text:style-name="T19">Nincs helye az Ótestámentomban az emberi kegyesség dicshimnuszának.</text:span><text:span text:style-name="T20"> Az első parancsolat értelmében az isteni örömhír alapmotívuma az ÓT-ban, hogy I</text:span>sten örül a szövetségi szeretetét elfogadó, jogrendjét tisztelő és világrendjét imádó embernek.”</text:p>
      <text:p text:style-name="Normálra"/>
      <text:p text:style-name="P2"/>
      <text:p text:style-name="Normálra"><text:span text:style-name="Hivatkozás">(</text:span><text:span text:style-name="Név_20_hivatkozásban">Bozorády Zoltán</text:span><text:span text:style-name="Hivatkozás">, in: </text:span><text:span text:style-name="Mű_20_címe">Hullámhossz</text:span><text:span text:style-name="Hivatkozás">)</text:span>:</text:p>
      <text:p text:style-name="P3">„<text:span text:style-name="T25">Szentháromság ünnepe után<text:line-break/>11. vasárnap</text:span></text:p>
      <text:p text:style-name="Átvett_20_anyagok_20_réssel"><text:span text:style-name="Félig_20_kiemelt">Ezt mondja az ÚR: Ne dicsekedjék bölcsességével a bölcs, ne dicsekedjék erejével az erős, ne dicsekedjék gazdagságával a gazdag! Aki dicsekedni akar, azzal dicsekedjék, hogy érti és tudja rólam, hogy én vagyok az ÚR, aki szeretetet, jogot és igazságot teremtek a földön, mert ezekben telik kedvem — így szól az ÚR! (Jer 9,22—23)</text:span></text:p>
      <text:p text:style-name="P3">DICSEKEDJÜNK AZ ÚR ISMERETÉVEL!</text:p>
      <text:p text:style-name="Átvett_20_anyagok_20_réssel">Gyakran hallottam Verseghy Ferenc gondolatait gyerekkoromban:</text:p>
      <text:p text:style-name="Átvett_20_anyagok_20_behúzás">Nézd a búzakalászt, büszkén emelődik az égnek,<text:line-break/>Míg üres, hogyha megért, földre konyítja fejét.<text:line-break/>Kérkedik éretlen kincsével az iskola-gyermek,<text:line-break/>Míg a teljes eszű bölcs megalázza magát.</text:p>
      <text:p text:style-name="Átvett_20_anyagok_20_réssel">Bizonyára azért idézte ezt olyan gyakran édesapám, mert szükségesnek látta a figyelmeztetést tartalmatlan büszkeségem letörésére. <text:span text:style-name="T4">A dicsekvés nem csupán gyermeki sajátosság. Szeretjük egész életünkben az elismertséget, és igyekszünk csillogtatni ismereteinket és hallgatásba burkolni fogyatékosságainkat.</text:span></text:p>
      <text:p text:style-name="P7">Sajnos a versengés és a dicsekvés a hívő embereknek, hívő közösségeknek is sajátja. Olykor nyíltan, olykor burkolt formában jelenik meg. Nyíltan, amikor a megtérést, mint saját teljesítményünket emeljük ki, burkoltan, amikor elmondunk valami ‘hála Isten’-félét, de mégis csak saját nagyszerűségünkről szóló bizonyságunk hangzik el.</text:p>
      <text:p text:style-name="Átvett_20_anyagokra"><text:span text:style-name="T4">Isten megengedi nekünk, hogy dicsekedjünk, de nem akarja, hogy dicsekvésünk saját nagyságunkat szolgálja.</text:span> <text:span text:style-name="Félig_20_kiemelt">Ezt mondja az ÚR: Ne dicsekedjék bölcsességével a bölcs, ne dicsekedjék erejével az erős, ne dicsekedjék gazdagságával a gazdag!</text:span></text:p>
      <text:p text:style-name="P7">A dicsekvésnek ezektől a fajtáitól meg kell szabadulni, hogy valóra váljon életünkben Keresztelő János felismerése: Jézusnak növekednie kell, nekem pedig kisebbé kell lennem. A rendszeres igeolvasás, imádság, a gyülekezet közösségében való részvétel segíthet hozzá új ismeretekhez és az ige szerinti tudáshoz. Ez istenismeretet és önismeretet is jelent.</text:p>
      <text:p text:style-name="Átvett_20_anyagok_20_réssel"><text:span text:style-name="Félig_20_kiemelt">Tudom, hogy Isten az Úr</text:span></text:p>
      <text:p text:style-name="P7">Ember-voltunkhoz tartozik, hogy kutatjuk az igazságot, keressük az élet értelmét, keressük helyünket a világban. Felismeréseinket igaznak fogadjuk el, s mint megdönthetetlen igazságot, védelmezzük mindennel, mindenkivel szemben.</text:p>
      <text:p text:style-name="Átvett_20_anyagokra">Jeremiás prófétán keresztül Isten világosan mondja: Aki dicsekedni akar, azzal dicsekedjen, hogy érti és tudja, hogy Isten az ÚR<text:span text:style-name="T26">. </text:span>Bibliaolvasó testvéreinknek bizonyára feltűnt, hogy az Ószövetségben az úr szó kétféle nyomtatásban szerepel, nagybetűs Ú és kisbetűs r, ‘Úr’, a másikban pedig az R<text:span text:style-name="T26"> </text:span>is nagy betűvel van írva, ‘ÚR’. Ez a második formula szerepel textusunkban, mely a Jahve név megfelelője. Ezt lehet Örökkévalónak fordítani vagy ÚR-nak, de az is lehet, hogy ezt a magyarázatra szoruló kifejezést az eredeti szóval írjuk le: Jahve. Az Ószövetség népe számára kiejthetetlen volt ez a név, mely Isten fenségére és megközelíthetetlenségére utal. A leírásból mindenki tudta, hogy ez csak az élő Istenre alkalmazható, őt magát jelenti. Amikor a zsidóság szétszóródott a világban, és sokan nem használták már a héber nyelvet, a héber bibliát görög nyelvre fordították. A Jahve szó megfelelője a Kyrios lett, mely szó az Újszövetségben Jézus Krisztusra utal. Ahogy az igében olvassuk: <text:span text:style-name="Félig_20_kiemelt">‘Jézus Krisztus Úr, (Kyrios, </text:span><text:span text:style-name="T27">Jahve</text:span><text:span text:style-name="Félig_20_kiemelt">) az Atya Isten</text:span><text:span text:style-name="T5"> </text:span><text:span text:style-name="Félig_20_kiemelt">dicsőségére.’ </text:span>(vö. Fil 2,11) Ez azt is kifejezésre juttatja, hogy Jézus Krisztus és az Atya Isten titokzatosan egy, és arra is utal, hogy Istent helyesen megismerni egyedül Jézus Krisztus által lehet. A fenséges Isten közel jön a világhoz. Mint Isten emberré lesz az emberért. Nagy öröm ennek felismerése. Jó Péter apostollal együtt mondani: hiszem és tudom, hogy Jézus a Messiás, a Megváltó, az élő Isten Fia.</text:p>
      <text:p text:style-name="P7">A dicsekvésem tehát valahogy így hangzik: Uram, felfoghatatlan számomra, hogy megismertelek, felfoghatatlan, hogy megértem tetteidet, felfoghatatlan, hogy tudom, mit tervezel a világgal és személyes életemmel. Felfoghatatlan, mert erre az új ismeretre te vezettél el, ezzel a tudással te ajándékoztál meg. Dicsekszem az embereknek azzal, hogy milyen rendkívüli vagy, a kicsiknek, erőtleneknek, bűnösöknek feltárod azokat az igazságokat, melyeket nélküled a legkiválóbb képességű emberek sem tudnak megérteni, de általad én is felfoghattam.</text:p>
      <text:p text:style-name="Átvett_20_anyagok_20_réssel"><text:span text:style-name="Félig_20_kiemelt">Tudom, hogy szeretetet, jogot és igazságot teremt az Úr</text:span></text:p>
      <text:p text:style-name="Átvett_20_anyagokra">Tudom tehát, hogy Isten Jézus Krisztus által szeretetet, jogot és igazságot teremt. Nagyon megragadó ez a gondolat.</text:p>
      <text:p text:style-name="Átvett_20_anyagokra"><text:span text:style-name="T15">Teremti a szeretetet. </text:span><text:span text:style-name="T4">Úgy, hogy egyszülött Fiát adja.</text:span> Úgy, hogy embernek adja, szenvedésre és halálra. Olyan meghökkentő Isten szeretetének ez a megjelenése, hogy a harcedzett, sok csatát megélt és sok kivégzést látott katonatiszt szívéből feltör a felismerés: Valóban Isten Fia volt! Egy Jézus életéről szóló filmben szamártövishez hasonló száraz növényt hajt maga előtt a szél, s ahogy egymásba gabalyodik, egyszer csak töviskoszorú lesz belőle, ez kerül Jézus fejére. Amikor láttam, s ahányszor csak felidéződött előttem a filmnek ez a jelenete, felsejlett, milyen szörnyű lehetett ez a koronázás, hiszen ennek a növénynek töviséből, ha egyszer-egyszer gyerekkori szaladgálásaink során megszúrta egy a talpunkat, felüvöltöttünk a fájdalomtól. Akárhányszor olvassuk Jézus szenvedéstörténetét, és engedjük, hogy lelkünkben képpé formálódjon, amikor az Úr Jézust ostorozzák, leköpik, amikor összeroskad a kereszt alatt, vagy odaszögezik a fához, szívünk mélyéig hatol a döbbenet és a csodálat: így szeret engem Isten, ezt tette értem Jézus.</text:p>
      <text:p text:style-name="Átvett_20_anyagokra"><text:span text:style-name="T15">Isten teremti a jogot is.</text:span><text:span text:style-name="Félig_20_kiemelt"> </text:span>Néhai Pálfy Miklós professzor Ószövetség-fordításában Izrael elpártolása, a jog iránti tisztelet helyett a jogtalanság megjelenése így hangzik: volt jogőrzés, és lett jogorzás. Isten helyre akarja állítani a néppel szövetségét, rendet akar. Jogosságot teremt Isten, hogy mindenki megtudja, mit lehet, és mit nem, mi a jogos, és mi a jogtalan. <text:span text:style-name="T4">Sokan úgy gondolják, hogy Isten különleges büntetéseket tart fenn az ember számára, pedig valójában arról van szó, hogy amiben az ember eltér a jogostól, az Isten akaratának megfelelő úttól, az magában hordozza a szenvedést. Helytelen magatartásunk, cselekedeteink miatt nem mások szenvednek csupán, hanem magunk is. </text:span>Megterhelődik lelkiismeretünk, megromlanak emberi kapcsolataink, békétlenség lesz úrrá szívünkön, csüggedtek és reménytelenek leszünk. <text:span text:style-name="T4">Néha mulandó sikerek után futunk, hogy csitítsuk lelkiismeretünket. Olykor azt is szeretnénk hinni, hogy ezekben Isten is mellénk áll. Csupán az megy nagyon nehezen, hogy elismerjük, helytelen a gondolkodásmódunk, életvitelünk, vagyis hogy vétkeztünk Isten ellen.</text:span></text:p>
      <text:p text:style-name="P7">Teljesen mindegy, elismerjük‑e vétkeinket vagy nem, ezek terhe megmarad. Hiába vádolja az ember Istent igazságtalansággal, nem lesz tőle könnyebb az élete, ez nem nyugtatja meg. Amikor Isten jogot akar teremteni, engednünk kell, hogy feltárja a gondok valódi okát. Tudnunk kell, amikor keményen szól hozzánk, akkor is javunkat munkálja. Terheinktől egyedül ő tud megszabadítani.</text:p>
      <text:p text:style-name="Átvett_20_anyagokra"><text:span text:style-name="T15">Igazságot teremt. </text:span><text:span text:style-name="T4">Áldozatot hoz értünk, és ez a szeretet-áldozat döntően Krisztus keresztjében jelenik meg.</text:span> Csodálatos ez a kegyelem, túlnő emberi értelmünk határain, ahogy egy kedves énekben énekeljük:</text:p>
      <text:p text:style-name="P10"><text:span text:style-name="Félig_20_kiemelt">Ó érthetetlen kegyelem,<text:line-break/>mely így utánamjárt,<text:line-break/>ki tévelygőn, vakon<text:line-break/>bolyongtam utamon,<text:line-break/>s egyszer csak rámtalált.</text:span></text:p>
      <text:p text:style-name="P10"><text:span text:style-name="Félig_20_kiemelt">Félelmektől megszabadít,<text:line-break/>szent félelemre tanít.<text:line-break/>S ahol csak megjelen<text:line-break/>e drága kegyelem<text:line-break/>bűnöst megigazít.</text:span></text:p>
      <text:p text:style-name="Átvett_20_anyagok_20_réssel">Erről a kegyelemről énekelünk, Isten szeretet-áldozatában újul meg életünk</text:p>
      <text:p text:style-name="P7">Egy fiatalember megkérdezte tőlem, miért nem volt Isten nagyvonalú, hogy átnézzen az ember bűnössége felett? Mért kellett olyan nagy ügyet csinálni a bűnből? Ha igaz, hogy megbocsát, mért követett el igazságtalanságot azzal, hogy engedte Jézust megölni?</text:p>
      <text:p text:style-name="P7">Ez a fiatalember házas volt, rákérdeztem:</text:p>
      <text:p text:style-name="Átvett_20_anyagokra">— Szokta‑e megbántani a felesége?</text:p>
      <text:p text:style-name="Átvett_20_anyagokra">— Igen — válaszolta.</text:p>
      <text:p text:style-name="Átvett_20_anyagokra">— Szokta‑e teljesen igazságtalanul bántani?</text:p>
      <text:p text:style-name="Átvett_20_anyagokra">— Néha igen — hangzott a felelet.</text:p>
      <text:p text:style-name="Átvett_20_anyagokra">— Mit érez ilyenkor?</text:p>
      <text:p text:style-name="Átvett_20_anyagokra">— Haragszom.</text:p>
      <text:p text:style-name="Átvett_20_anyagokra">Tovább kérdezgettem:</text:p>
      <text:p text:style-name="Átvett_20_anyagokra">— Hogy tudnak együtt élni?</text:p>
      <text:p text:style-name="Átvett_20_anyagokra">— Megbocsátok — felelte.</text:p>
      <text:p text:style-name="Átvett_20_anyagokra">— Vagyis föladja az igazságát.</text:p>
      <text:p text:style-name="Átvett_20_anyagokra">— Igen.</text:p>
      <text:p text:style-name="Átvett_20_anyagokra">— Miért?</text:p>
      <text:p text:style-name="Átvett_20_anyagokra">— Mert szeretem.</text:p>
      <text:p text:style-name="P7">Ez ilyen egyszerű. Isten áldozatot hoz, feladja jogos elvárását, mert szeret. És ez Istennek megéri. Ha mi így ismerjük Istent, van mivel dicsekedni.</text:p>
      <text:p text:style-name="Átvett_20_anyagok_20_réssel"><text:span text:style-name="Félig_20_kiemelt">Tudom, Istennel való dicsekedésemmel szolgálhatom őt</text:span></text:p>
      <text:p text:style-name="Átvett_20_anyagokra">Új hullám érkezett a keresztyének életébe. A gyülekezeti alkalmakon komor ábrázatok, lehorgasztott fejek helyett tapasztaljuk a vidámságot, és halljuk a sok örvendező hálaéneket. Ennek a változásnak örülhetünk. Olykor mégis az az érzésem, hogy egy kicsit túlzó ez a lelkesedés, nem mintha lehetne túl sok az örömből vagy túl sok a hálaadásból. De az Istent megismerő ember új tudása birtokában még nem az eljövendő mennyek országában él, hanem gondokkal, nyomorúságokkal terhes földi világunkban. S bár mondják, nem lehet Isten akarata szerint való az, hogy az ember szenved, beteg, gyötrődik, olykor bizonytalankodik is, ezzel kapcsolatban azonban sem az Ó‑, sem az Újszövetségben nem találunk utalást arra, hogy ég és föld közt repdeső és boldogságban úszó életünk lesz. Éppen abban csodálatos Isten megismerése, hogy mindig biztosak lehetünk, bármely élethelyzetben vagyunk is, az Úr számon tart, nem feledkezik meg rólunk. Megbocsátja bűneinket, s mi ujjongó szívvel mondjuk el mindenkinek: Ez a leghatalmasabb csoda, ami egy emberrel történhet. Meggyógyítja betegségünket, s mi beszélünk hatalmáról, oltalmazó szeretetéről. De ehhez a földi élethez az is hozzátartozik, hogy újra és újra jönnek kísértések, és botladozunk olykor, de már nem uralkodnak rajtunk bűneink, mert megkísértettségünkben rossz gondolatainkkal is bizalommal megyünk hozzá, újra elkövetett bűneinkkel is, mert tudjuk, ő megbocsát. Leszünk még újra betegek, vagy nem gyógyulunk meg minden betegségből, de nem maradunk levertek, nem érezzük elviselhetetlen tragédiának, mert erőt ad terheink hordozásához. Szeretete, irgalma, vele való életközösségünk alapvetően békességes és örvendező életet biztosít.</text:p>
      <text:p text:style-name="Átvett_20_anyagokra">Szeretném, ha azzal dicsekednénk, hogy mi értjük és tudjuk, Isten az ÚR, aki szeretetet, jogot és igazságot teremt a földön, mert ez szívének a szándéka, s biztatnánk ezzel rokonainkat, barátainkat, ismerőseinket, hogy ez a tudás nincs elzárva senki elől sem. Ez a tudás meggazdagítja életünket, nagy távlatot nyit meg előttünk, Isten könnyebb és nehéz utakon keresztül is örvendező élettel ajándékoz meg.</text:p>
      <text:p text:style-name="P4"><text:span text:style-name="Félig_20_kiemelt">Bozorády Zoltán</text:span></text:p>
      <text:p text:style-name="Átvett_20_anyagok_20_réssel"><text:span text:style-name="Félig_20_kiemelt">Zinzendorf a 18. században élt, nagy keresztyén személyiség volt. Úgy lett keresztyén, hogy elment egy képtárba s ott megállt a Krisztus keresztjét ábrázoló kép előtt. Ez alatt a kép alatt egy felírás volt: </text:span>Én ezt tettem érted, te mit tettél értem? — <text:span text:style-name="Félig_20_kiemelt">Ez az ember egy teljes napon nézte a képet, amikor felszólították: ‘Tessék távozni, mert zárunk!’ De miközben ezt a képet nézte, találkozott Jézussal. Ő valamit megértett a kép nézése közben, abból, hogy Krisztus számára mit adhat. A nézésén át lelke megnyílt a befogadására.</text:span></text:p>
      <text:p text:style-name="Átvett_20_anyagokra"><text:span text:style-name="Félig_20_kiemelt">Ezt kell megkérdezni: álltál‑e már Krisztus keresztje előtt és néztél‑e fel rá? Sőt tovább kérdezni: ott felejtetted‑e már szemedet és szívedet Krisztus keresztjénél? Mert itt kezdődik az Istennel való találkozás. Mert ebben a nézésben, ebben a Krisztusra való feltekintésben oldódik a görcs. A magamba gubancolódott életem gazdára talált, lelkemből a méreg kioldódik, belső, kusza, rendezetlen világomat valaki megérinti kezével. Mert a kereszt mögött ott van Isten szeretete.</text:span></text:p>
      <text:p text:style-name="Átvett_20_anyagok_20_réssel">Szathmáry Sándor: <text:span text:style-name="Félig_20_kiemelt">Ezt tettem érted én</text:span>”</text:p>
      <text:h text:style-name="heading_20_2" text:outline-level="2" text:is-list-header="true"/>
      <text:h text:style-name="heading_20_2" text:outline-level="2" text:is-list-header="true"/>
      <text:h text:style-name="heading_20_2" text:outline-level="2" text:is-list-header="true"/>
      <text:h text:style-name="heading_20_2" text:outline-level="2" text:is-list-header="true">Sálóm-Eiréné-Pax, Üdv:</text:h>
      <text:h text:style-name="heading_20_2" text:outline-level="2" text:is-list-header="true"/>
      <text:h text:style-name="heading_20_2" text:outline-level="2" text:is-list-header="true"/>
      <text:h text:style-name="P11" text:outline-level="2" text:is-list-header="true">                       \\\\\\/////<text:line-break/>                       /  _   _  \<text:line-break/>                      (| (.) (.) |)<text:line-break/> ___________________.oOOo__( )__oOOo.___________________<text:line-break/>|                                                       |<text:line-break/>|                Tommyca - Szakács Tamás                |<text:line-break/>|                 az A-T&amp;T  páros tagja                 |<text:line-break/>|                                                       |<text:line-break/>|         Felsőpetényi Evangélikus Egyházközség         |<text:line-break/>|        2611 Felsőpetény,  Ságvári Endre u. 12.        |<text:line-break/>|                   (35) 360-037   (Lelkészi Hivatal)   |<text:line-break/>|                   (30) 426-5583  (T)                  |<text:line-break/>|                                                       |<text:line-break/>|                  <text:a xlink:type="simple" xlink:href="mailto:tommyca@freemail.hu"><text:span text:style-name="T1">tommyca@freemail.hu</text:span></text:a>                  |<text:line-break/>|              <text:a xlink:type="simple" xlink:href="http://www.extra.hu/Tommyca"><text:span text:style-name="T1">http://www.extra.hu/Tommyca</text:span></text:a>              |<text:line-break/>|___________________.oooO_______________________________|<text:line-break/>                    (   )        Oooo.<text:line-break/>                     \ (         (   )<text:line-break/>                      \_)         ) /<text:line-break/>                                 (_/</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altic" svg:font-family="'Arial Baltic'" style:font-family-generic="swiss" style:font-pitch="variable"/>
    <style:font-face style:name="Hebrew" svg:font-family="Hebrew"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none" style:punctuation-wrap="hanging" style:line-break="strict" style:tab-stop-distance="1cm" style:writing-mode="page"/>
      <style:text-properties style:use-window-font-color="true" style:font-name="Times New Roman" fo:font-size="12pt" fo:language="hu" fo:country="HU" style:font-name-asian="Times New Roman" style:font-size-asian="12pt" style:language-asian="hu" style:country-asian="HU" style:font-name-complex="Times New Roman" style:font-size-complex="12pt" style:language-complex="hu" style:country-complex="H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hu" fo:country="HU" style:font-size-asian="12pt" style:language-asian="hu" style:country-asian="HU" style:font-size-complex="12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heading_20_2" style:list-style-name="Outline" style:default-outline-level="1">
      <style:text-properties style:font-name="Courier New" fo:language="hu" fo:country="HU" fo:font-weight="bold" style:font-name-asian="Courier New" style:language-asian="hu" style:country-asian="HU" style:font-weight-asian="bold" style:font-name-complex="Courier New" style:font-weight-complex="bold"/>
    </style:style>
    <style:style style:name="heading_20_2" style:display-name="heading 2" style:family="paragraph" style:parent-style-name="heading_20_1" style:default-outline-level="2">
      <style:text-properties fo:language="hu" fo:country="HU" style:language-asian="hu" style:country-asian="HU"/>
    </style:style>
    <style:style style:name="Normálra" style:family="paragraph" style:parent-style-name="Standard">
      <style:paragraph-properties fo:margin-left="0cm" fo:margin-right="0cm" fo:text-align="justify" style:justify-single-word="false" fo:text-indent="1cm" style:auto-text-indent="false"/>
    </style:style>
    <style:style style:name="Normál_20_réssel" style:display-name="Normál réssel" style:family="paragraph" style:parent-style-name="Standard" style:next-style-name="Normálra">
      <style:paragraph-properties fo:margin-top="0.423cm" fo:margin-bottom="0cm" fo:text-align="justify" style:justify-single-word="false"/>
    </style:style>
    <style:style style:name="Átvett_20_anyagokra" style:display-name="Átvett anyagokra" style:family="paragraph" style:parent-style-name="Standard">
      <style:paragraph-properties fo:margin-left="0cm" fo:margin-right="0cm" fo:text-align="justify" style:justify-single-word="false" fo:text-indent="1cm" style:auto-text-indent="false"/>
      <style:text-properties style:font-name="Arial" style:font-name-asian="Arial" style:font-name-complex="Arial"/>
    </style:style>
    <style:style style:name="Átvett_20_anyagok_20_réssel" style:display-name="Átvett anyagok réssel" style:family="paragraph" style:parent-style-name="Standard" style:next-style-name="Átvett_20_anyagokra">
      <style:paragraph-properties fo:margin-top="0.423cm" fo:margin-bottom="0cm" fo:text-align="justify" style:justify-single-word="false"/>
      <style:text-properties style:font-name="Arial" style:font-name-asian="Arial" style:font-name-complex="Arial"/>
    </style:style>
    <style:style style:name="footnote_20_text" style:display-name="footnote text" style:family="paragraph" style:parent-style-name="Standard">
      <style:paragraph-properties fo:margin-top="0cm" fo:margin-bottom="0.212cm" fo:text-align="justify" style:justify-single-word="false"/>
      <style:text-properties fo:font-size="10pt" style:font-size-asian="10pt" style:font-size-complex="10pt"/>
    </style:style>
    <style:style style:name="Átvett_20_anyagok_20_behúzás" style:display-name="Átvett anyagok behúzás" style:family="paragraph" style:parent-style-name="Standard">
      <style:paragraph-properties fo:margin-left="2cm" fo:margin-right="0cm" fo:text-indent="0cm" style:auto-text-indent="false"/>
      <style:text-properties style:font-name="Arial" style:font-name-asian="Arial" style:font-name-complex="Arial"/>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Footnote_20_Symbol" style:display-name="Footnote Symbol"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parent-style-name="Default_20_Paragraph_20_Font">
      <style:text-properties style:font-name="Arial" fo:font-style="italic" style:font-name-asian="Arial" style:font-style-asian="italic" style:font-name-complex="Arial" style:font-style-complex="italic"/>
    </style:style>
    <style:style style:name="RTF_5f_Num_20_2_20_1" style:display-name="RTF_Num 2 1" style:family="text">
      <style:text-properties style:font-name="Symbol" style:font-name-asian="Symbol" style:font-name-complex="Symbol"/>
    </style:style>
    <style:style style:name="Default_20_Paragraph_20_Font" style:display-name="Default Paragraph Font" style:family="text"/>
    <style:style style:name="FollowedHyperlink" style:family="text" style:parent-style-name="Default_20_Paragraph_20_Font">
      <style:text-properties fo:color="#800080" style:text-underline-style="solid" style:text-underline-width="auto" style:text-underline-color="font-color"/>
    </style:style>
    <style:style style:name="Héber" style:family="text" style:parent-style-name="Default_20_Paragraph_20_Font">
      <style:text-properties style:font-name="Hebrew" fo:language="hu" fo:country="HU" style:font-name-asian="Hebrew" style:language-asian="hu" style:country-asian="HU" style:font-name-complex="Hebrew"/>
    </style:style>
    <style:style style:name="Félig_20_kiemelt" style:display-name="Félig kiemelt" style:family="text" style:parent-style-name="Default_20_Paragraph_20_Font">
      <style:text-properties fo:font-style="italic" style:font-style-asian="italic" style:font-style-complex="italic"/>
    </style:style>
    <style:style style:name="Kiemelt" style:family="text" style:parent-style-name="Default_20_Paragraph_20_Font">
      <style:text-properties fo:font-weight="bold" style:font-weight-asian="bold" style:font-weight-complex="bold"/>
    </style:style>
    <style:style style:name="Hivatkozás" style:family="text" style:parent-style-name="Default_20_Paragraph_20_Font">
      <style:text-properties fo:font-style="italic" style:font-style-asian="italic" style:font-style-complex="italic"/>
    </style:style>
    <style:style style:name="Mű_20_címe" style:display-name="Mű címe" style:family="text" style:parent-style-name="Default_20_Paragraph_20_Font">
      <style:text-properties style:font-name="Garamond" fo:font-style="italic" fo:font-weight="bold" style:font-name-asian="Garamond" style:font-style-asian="italic" style:font-weight-asian="bold" style:font-name-complex="Garamond" style:font-style-complex="italic" style:font-weight-complex="bold"/>
    </style:style>
    <style:style style:name="Név_20_hivatkozásban" style:display-name="Név hivatkozásban" style:family="text" style:parent-style-name="Hivatkozás">
      <style:text-properties fo:font-variant="small-caps"/>
    </style:style>
    <style:style style:name="Túlemelt" style:family="text" style:parent-style-name="Default_20_Paragraph_20_Font">
      <style:text-properties fo:font-style="italic" fo:font-weight="bold" style:font-style-asian="italic" style:font-weight-asian="bold" style:font-style-complex="italic" style:font-weight-complex="bold"/>
    </style:style>
    <style:style style:name="footnote_20_reference" style:display-name="footnote reference" style:family="text" style:parent-style-name="Default_20_Paragraph_20_Font">
      <style:text-properties style:text-position="25%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RTF_5f_Num_20_2" style:display-name="RTF_Num 2" text:consecutive-numbering="true">
      <text:list-level-style-bullet text:level="1" text:style-name="RTF_5f_Num_20_2_20_1" style:num-suffix="." text:bullet-char="">
        <style:list-level-properties text:space-before="0.499cm" text:min-label-width="0.635cm"/>
        <style:text-properties style:font-name="Symbol"/>
      </text:list-level-style-bullet>
      <text:list-level-style-bullet text:level="2" text:style-name="RTF_5f_Num_20_2_20_1" style:num-suffix="." text:bullet-char="">
        <style:list-level-properties text:space-before="1.633cm" text:min-label-width="0.635cm"/>
        <style:text-properties style:font-name="Symbol"/>
      </text:list-level-style-bullet>
      <text:list-level-style-bullet text:level="3" text:style-name="RTF_5f_Num_20_2_20_1" style:num-suffix="." text:bullet-char="">
        <style:list-level-properties text:space-before="2.768cm" text:min-label-width="0.635cm"/>
        <style:text-properties style:font-name="Symbol"/>
      </text:list-level-style-bullet>
      <text:list-level-style-bullet text:level="4" text:style-name="RTF_5f_Num_20_2_20_1" style:num-suffix="." text:bullet-char="">
        <style:list-level-properties text:space-before="3.902cm" text:min-label-width="0.635cm"/>
        <style:text-properties style:font-name="Symbol"/>
      </text:list-level-style-bullet>
      <text:list-level-style-bullet text:level="5" text:style-name="RTF_5f_Num_20_2_20_1" style:num-suffix="." text:bullet-char="">
        <style:list-level-properties text:space-before="5.036cm" text:min-label-width="0.635cm"/>
        <style:text-properties style:font-name="Symbol"/>
      </text:list-level-style-bullet>
      <text:list-level-style-bullet text:level="6" text:style-name="RTF_5f_Num_20_2_20_1" style:num-suffix="." text:bullet-char="">
        <style:list-level-properties text:space-before="6.17cm" text:min-label-width="0.635cm"/>
        <style:text-properties style:font-name="Symbol"/>
      </text:list-level-style-bullet>
      <text:list-level-style-bullet text:level="7" text:style-name="RTF_5f_Num_20_2_20_1" style:num-suffix="." text:bullet-char="">
        <style:list-level-properties text:space-before="7.304cm" text:min-label-width="0.635cm"/>
        <style:text-properties style:font-name="Symbol"/>
      </text:list-level-style-bullet>
      <text:list-level-style-bullet text:level="8" text:style-name="RTF_5f_Num_20_2_20_1" style:num-suffix="." text:bullet-char="">
        <style:list-level-properties text:space-before="8.438cm" text:min-label-width="0.635cm"/>
        <style:text-properties style:font-name="Symbol"/>
      </text:list-level-style-bullet>
      <text:list-level-style-bullet text:level="9" text:style-name="RTF_5f_Num_20_2_20_1" style:num-suffix="." text:bullet-char="">
        <style:list-level-properties text:space-before="9.573cm" text:min-label-width="0.635cm"/>
        <style:text-properties style:font-name="Symbol"/>
      </text:list-level-style-bullet>
      <text:list-level-style-bullet text:level="10" text:style-name="RTF_5f_Num_20_2_20_1" style:num-suffix="." text:bullet-char="">
        <style:list-level-properties text:space-before="10.707cm" text:min-label-width="0.635cm"/>
        <style:text-properties style:font-name="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6-11-27T18:30:47</meta:creation-date>
    <dc:creator>Tamás Szakács</dc:creator>
    <dc:date>2007-02-02T00:25:22</dc:date>
    <dc:language>hu-HU</dc:language>
    <meta:editing-cycles>3</meta:editing-cycles>
    <meta:editing-duration>PT9M7S</meta:editing-duration>
    <meta:user-defined meta:name="Info 1"/>
    <meta:user-defined meta:name="Info 2"/>
    <meta:user-defined meta:name="Info 3"/>
    <meta:user-defined meta:name="Info 4"/>
    <meta:document-statistic meta:table-count="0" meta:image-count="0" meta:object-count="0" meta:page-count="10" meta:paragraph-count="124" meta:word-count="4280" meta:character-count="30719"/>
  </office:meta>
</office:document-meta>
</file>