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text-properties fo:background-color="transparent"/>
    </style:style>
    <style:style style:name="P2" style:family="paragraph" style:parent-style-name="Normál_20_réssel">
      <style:paragraph-properties fo:margin-top="0.499cm" fo:margin-bottom="1cm" style:shadow="none"/>
    </style:style>
    <style:style style:name="P3" style:family="paragraph" style:parent-style-name="Normálra">
      <style:paragraph-properties fo:margin-top="0cm" fo:margin-bottom="0.499cm"/>
      <style:text-properties fo:background-color="transparent"/>
    </style:style>
    <style:style style:name="P4" style:family="paragraph" style:parent-style-name="Archívra">
      <style:paragraph-properties fo:background-color="#999999" fo:padding="0.049cm" fo:border="0.018cm solid #000000" style:shadow="none">
        <style:background-image/>
      </style:paragraph-properties>
    </style:style>
    <style:style style:name="P5" style:family="paragraph" style:parent-style-name="Imádság">
      <style:paragraph-properties fo:text-align="end" style:justify-single-word="false"/>
    </style:style>
    <style:style style:name="P6" style:family="paragraph" style:parent-style-name="Átvett_20_kommentárszakasz">
      <style:text-properties fo:background-color="transparent"/>
    </style:style>
    <style:style style:name="P7" style:family="paragraph" style:parent-style-name="Átvett_20_anyagokra">
      <style:text-properties fo:background-color="transparent"/>
    </style:style>
    <style:style style:name="P8" style:family="paragraph" style:parent-style-name="Átvett_20_anyagokra">
      <style:text-properties fo:color="#ff0000" fo:background-color="transparent"/>
    </style:style>
    <style:style style:name="P9" style:family="paragraph" style:parent-style-name="Átvett_20_anyagokra">
      <style:text-properties fo:color="#ff6633" fo:background-color="transparent"/>
    </style:style>
    <style:style style:name="P10" style:family="paragraph" style:parent-style-name="Átvett_20_anyagok_20_réssel">
      <style:paragraph-properties fo:text-align="center" style:justify-single-word="false"/>
    </style:style>
    <style:style style:name="P11" style:family="paragraph" style:parent-style-name="Átvett_20_anyagok_20_réssel">
      <style:paragraph-properties fo:text-align="end" style:justify-single-word="false"/>
    </style:style>
    <style:style style:name="P12" style:family="paragraph" style:parent-style-name="Átvett_20_anyagok_20_réssel">
      <style:text-properties fo:background-color="transparent"/>
    </style:style>
    <style:style style:name="P13" style:family="paragraph" style:parent-style-name="Átvett_20_anyagok_20_réssel">
      <style:paragraph-properties fo:text-align="center" style:justify-single-word="false"/>
      <style:text-properties fo:background-color="transparent"/>
    </style:style>
    <style:style style:name="P14" style:family="paragraph" style:parent-style-name="Átvett_20_anyagok_20_-_20_textusbővítés_20_réssel">
      <style:text-properties fo:color="#ff6633" fo:background-color="transparent"/>
    </style:style>
    <style:style style:name="P15" style:family="paragraph" style:parent-style-name="Átvett_20_anyagok_20_-_20_textusbővítésre">
      <style:text-properties fo:color="#ff6633" fo:background-color="transparent"/>
    </style:style>
    <style:style style:name="P16" style:family="paragraph" style:parent-style-name="Átvett_20_anyagok_20_-_20_textusbővítésre">
      <style:text-properties fo:background-color="transparent"/>
    </style:style>
    <style:style style:name="P17" style:family="paragraph" style:parent-style-name="Átvett_20_anyagok_20_behúzás">
      <style:paragraph-properties fo:margin-left="2.501cm" fo:margin-right="0cm" fo:margin-top="0.499cm" fo:margin-bottom="0cm" fo:text-indent="-0.75cm" style:auto-text-indent="false">
        <style:tab-stops/>
      </style:paragraph-properties>
    </style:style>
    <style:style style:name="P18" style:family="paragraph" style:parent-style-name="Átvett_20_anyagok_20_behúzás">
      <style:paragraph-properties fo:margin-left="2.501cm" fo:margin-right="0cm" fo:text-indent="-0.75cm" style:auto-text-indent="false">
        <style:tab-stops/>
      </style:paragraph-properties>
    </style:style>
    <style:style style:name="P19" style:family="paragraph" style:parent-style-name="Átvett_20_anyagok_20_behúzás">
      <style:text-properties fo:background-color="transparent"/>
    </style:style>
    <style:style style:name="P20" style:family="paragraph" style:parent-style-name="Átvett_20_anyagok_20_behúzás">
      <style:paragraph-properties fo:margin-top="0.423cm" fo:margin-bottom="0cm"/>
    </style:style>
    <style:style style:name="P21" style:family="paragraph" style:parent-style-name="Irat">
      <style:text-properties fo:background-color="transparent"/>
    </style:style>
    <style:style style:name="P22" style:family="paragraph" style:parent-style-name="Textus">
      <style:paragraph-properties fo:text-align="end" style:justify-single-word="false" style:text-autospace="none" style:writing-mode="rl-tb"/>
      <style:text-properties style:use-window-font-color="true" fo:background-color="transparent"/>
    </style:style>
    <style:style style:name="P23" style:family="paragraph" style:parent-style-name="Irat_20_-_20_Kék">
      <style:text-properties fo:background-color="transparent"/>
    </style:style>
    <style:style style:name="P24" style:family="paragraph" style:parent-style-name="Jobbra">
      <style:text-properties fo:background-color="transparent"/>
    </style:style>
    <style:style style:name="P25" style:family="paragraph" style:parent-style-name="Biblia_20_Hebraica">
      <style:text-properties fo:background-color="transparent"/>
    </style:style>
    <style:style style:name="P26" style:family="paragraph" style:parent-style-name="Textus">
      <style:text-properties fo:background-color="transparent"/>
    </style:style>
    <style:style style:name="P27" style:family="paragraph" style:parent-style-name="Textus">
      <style:text-properties fo:color="#800000" fo:background-color="transparent"/>
    </style:style>
    <style:style style:name="P28" style:family="paragraph" style:parent-style-name="Textus">
      <style:text-properties style:use-window-font-color="true" fo:background-color="transparent"/>
    </style:style>
    <style:style style:name="P29" style:family="paragraph" style:parent-style-name="LXX-GNT">
      <style:text-properties fo:background-color="transparent"/>
    </style:style>
    <style:style style:name="P30" style:family="paragraph" style:parent-style-name="Görög">
      <style:paragraph-properties style:text-autospace="none"/>
      <style:text-properties style:use-window-font-color="true" fo:background-color="transparent"/>
    </style:style>
    <style:style style:name="P31" style:family="paragraph" style:parent-style-name="Latin_20_Textus">
      <style:paragraph-properties style:text-autospace="none"/>
      <style:text-properties style:use-window-font-color="true" fo:background-color="transparent"/>
    </style:style>
    <style:style style:name="P32" style:family="paragraph" style:parent-style-name="Német">
      <style:paragraph-properties style:text-autospace="none"/>
      <style:text-properties style:use-window-font-color="true" fo:background-color="transparent"/>
    </style:style>
    <style:style style:name="P33" style:family="paragraph" style:parent-style-name="Angol">
      <style:paragraph-properties style:text-autospace="none"/>
      <style:text-properties style:use-window-font-color="true" fo:background-color="transparent"/>
    </style:style>
    <style:style style:name="P34" style:family="paragraph" style:parent-style-name="Svéd">
      <style:paragraph-properties style:text-autospace="none"/>
      <style:text-properties style:use-window-font-color="true" fo:background-color="transparent"/>
    </style:style>
    <style:style style:name="P35" style:family="paragraph" style:parent-style-name="Francia">
      <style:text-properties fo:background-color="transparent"/>
    </style:style>
    <style:style style:name="P36" style:family="paragraph" style:parent-style-name="Irat_20_-_20_Angol">
      <style:text-properties fo:background-color="transparent"/>
    </style:style>
    <style:style style:name="P37" style:family="paragraph" style:parent-style-name="Irat_20_-_20_Angol">
      <style:text-properties style:use-window-font-color="true" fo:background-color="transparent"/>
    </style:style>
    <style:style style:name="P38" style:family="paragraph" style:parent-style-name="Kommentárszakasz">
      <style:text-properties fo:background-color="transparent"/>
    </style:style>
    <style:style style:name="P39" style:family="paragraph" style:parent-style-name="Standard">
      <style:paragraph-properties style:text-autospace="none"/>
      <style:text-properties style:use-window-font-color="true" fo:background-color="transparent"/>
    </style:style>
    <style:style style:name="P40"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41"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2" style:family="paragraph" style:parent-style-name="Imádság" style:master-page-name="">
      <style:paragraph-properties fo:keep-together="auto" style:page-number="auto"/>
    </style:style>
    <style:style style:name="P43" style:family="paragraph" style:parent-style-name="Standard" style:master-page-name="Standard">
      <style:paragraph-properties style:page-number="1"/>
    </style:style>
    <style:style style:name="T1" style:family="text">
      <style:text-properties fo:background-color="transparent"/>
    </style:style>
    <style:style style:name="T2" style:family="text">
      <style:text-properties fo:font-variant="small-caps"/>
    </style:style>
    <style:style style:name="T3" style:family="text">
      <style:text-properties fo:font-variant="small-caps" fo:background-color="transparent"/>
    </style:style>
    <style:style style:name="T4" style:family="text">
      <style:text-properties style:text-underline-style="solid" style:text-underline-type="double" style:text-underline-width="auto" style:text-underline-color="font-color"/>
    </style:style>
    <style:style style:name="T5" style:family="text">
      <style:text-properties fo:font-style="italic" fo:font-weight="bold" fo:background-color="transparent" style:font-style-asian="italic" style:font-weight-asian="bold"/>
    </style:style>
    <style:style style:name="T6" style:family="text">
      <style:text-properties fo:color="#ff0000"/>
    </style:style>
    <style:style style:name="T7" style:family="text">
      <style:text-properties fo:color="#ff0000" fo:background-color="transparent"/>
    </style:style>
    <style:style style:name="T8" style:family="text">
      <style:text-properties fo:color="#ff0000" style:font-name="Hebraica" fo:background-color="transparent"/>
    </style:style>
    <style:style style:name="T9" style:family="text">
      <style:text-properties fo:color="#ff0000" style:text-position="super 58%" fo:background-color="transparent"/>
    </style:style>
    <style:style style:name="T10" style:family="text">
      <style:text-properties fo:color="#0000ff"/>
    </style:style>
    <style:style style:name="T11" style:family="text">
      <style:text-properties fo:color="#0000ff" fo:background-color="transparent"/>
    </style:style>
    <style:style style:name="T12" style:family="text">
      <style:text-properties fo:color="#0000ff" fo:language="fr" fo:country="FR" fo:background-color="transparent"/>
    </style:style>
    <style:style style:name="T13" style:family="text">
      <style:text-properties fo:color="#0000ff" style:font-name="Times New Roman" fo:background-color="transparent" style:font-name-asian="Times New Roman" style:font-name-complex="Times New Roman"/>
    </style:style>
    <style:style style:name="T14" style:family="text">
      <style:text-properties fo:color="#00ff00"/>
    </style:style>
    <style:style style:name="T15" style:family="text">
      <style:text-properties fo:color="#00ff00" fo:background-color="transparent"/>
    </style:style>
    <style:style style:name="T16" style:family="text">
      <style:text-properties fo:color="#800080"/>
    </style:style>
    <style:style style:name="T17" style:family="text">
      <style:text-properties fo:color="#008080"/>
    </style:style>
    <style:style style:name="T18" style:family="text">
      <style:text-properties fo:color="#ff6633"/>
    </style:style>
    <style:style style:name="T19" style:family="text">
      <style:text-properties fo:color="#ff6633" fo:background-color="transparent"/>
    </style:style>
    <style:style style:name="T20" style:family="text">
      <style:text-properties fo:color="#808080"/>
    </style:style>
    <style:style style:name="T21" style:family="text">
      <style:text-properties style:text-position="super 58%" fo:background-color="transparent"/>
    </style:style>
    <style:style style:name="T22" style:family="text">
      <style:text-properties fo:color="#800000" fo:background-color="transparent"/>
    </style:style>
    <style:style style:name="T23" style:family="text">
      <style:text-properties fo:font-size="14pt" fo:background-color="transparent"/>
    </style:style>
    <style:style style:name="T24" style:family="text">
      <style:text-properties style:text-position="25% 58%" fo:background-color="transparent"/>
    </style:style>
    <style:style style:name="T25" style:family="text">
      <style:text-properties fo:font-size="16pt" fo:background-color="transparent" style:font-size-asian="16pt" style:font-size-complex="16pt"/>
    </style:style>
    <style:style style:name="T26" style:family="text">
      <style:text-properties style:font-name="Garamond" fo:font-size="11pt" fo:background-color="transparent" style:font-name-asian="Garamond" style:font-size-asian="11pt" style:font-name-complex="Garamond" style:font-size-complex="11pt"/>
    </style:style>
    <style:style style:name="T27" style:family="text">
      <style:text-properties fo:font-size="10pt" fo:background-color="transparent" style:font-size-asian="10pt" style:font-size-complex="10pt"/>
    </style:style>
    <style:style style:name="T28" style:family="text">
      <style:text-properties fo:language="en" fo:country="GB"/>
    </style:style>
    <style:style style:name="T29" style:family="text">
      <style:text-properties fo:language="en" fo:country="GB" fo:background-color="transparent"/>
    </style:style>
    <style:style style:name="T30"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31"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32"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33" style:family="text">
      <style:text-properties style:text-position="28% 58%" style:font-name="Ezra SIL" fo:font-size="10.5pt" fo:language="hu" fo:country="HU" style:font-name-asian="Ezra SIL" style:font-size-asian="10.5pt" style:font-name-complex="Ezra SIL" style:font-size-complex="10.5pt"/>
    </style:style>
    <style:style style:name="T34"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35"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36"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37"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38"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39"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40" style:family="text">
      <style:text-properties style:text-position="0% 100%" style:font-name="Ezra SIL" fo:font-size="10.5pt" fo:language="hu" fo:country="HU" style:font-name-asian="Ezra SIL" style:font-size-asian="10.5pt" style:font-name-complex="Ezra SIL" style:font-size-complex="12pt"/>
    </style:style>
    <style:style style:name="T41"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42" style:family="text">
      <style:text-properties style:use-window-font-color="true"/>
    </style:style>
    <style:style style:name="T43" style:family="text">
      <style:text-properties style:use-window-font-color="true" fo:language="en" fo:country="GB" fo:background-color="transparent"/>
    </style:style>
    <style:style style:name="T44" style:family="text">
      <style:text-properties style:use-window-font-color="true" fo:background-color="transparent"/>
    </style:style>
    <style:style style:name="T45" style:family="text">
      <style:text-properties style:use-window-font-color="true" fo:language="de" fo:country="DE" fo:background-color="transparent"/>
    </style:style>
    <style:style style:name="T46" style:family="text">
      <style:text-properties style:font-name="Times New Roman2" fo:font-size="12pt" fo:language="hu" fo:country="HU" style:font-name-asian="Times New Roman2" style:font-size-asian="12pt" style:font-name-complex="Times New Roman2" style:font-size-complex="12pt"/>
    </style:style>
    <style:style style:name="T47"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48"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9"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0"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51"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52"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február 2. 1:35</text:p>
      <text:p text:style-name="Standard">Tárgy: Jer 9,22-23. - Dicsekvés és szerénység - Hetvened</text:p>
      <text:p text:style-name="Standard"/>
      <text:p text:style-name="Heading_20_1">Kedves ‘Dicsekvők’ és kedves ‘Ismerők’!</text:p>
      <text:p text:style-name="Normál_20_réssel"><text:span text:style-name="Kiemelt"><text:span text:style-name="T1">Bevezető gondolatok:</text:span></text:span></text:p>
      <text:p text:style-name="P1">Problémásnak tűnik, hogy 2003/4-ben Szentháromság u. 11. vasárnap ugyanez a textus volt — mivel itt igencsak rövid szakaszról van szó, kérdéses, hogy ha nem elkalandozni akarunk parttalanul, akkor egyrészt miként prédikálunk másképp, ill. miként prédikálunk egy általánosabb mód (szentháromsági vasárnap) helyett Hetvenedhez, böjtelőhöz illően — bár igazság szerint inkább az a lehet a kérdés, hogy nem bűnbánati módon, általános szentháromsági vasárnapként hogyan is volt feldolgozható a textus... ;‑)</text:p>
      <text:p text:style-name="P2">Áldott és ihletett készülést!</text:p>
      <text:p text:style-name="Normál_20_réssel"><text:span text:style-name="Túlemelt"><text:span text:style-name="T1">Vázlatkísérlet:</text:span></text:span></text:p>
      <text:p text:style-name="Normál_20_réssel"><text:span text:style-name="Kiemelt"><text:span text:style-name="T1">Dicsekvés és szerénység</text:span></text:span></text:p>
      <text:p text:style-name="P1">Dicsekvés — hamisan</text:p>
      <text:p text:style-name="P1">Szerénység — hamisan</text:p>
      <text:p text:style-name="P1">Dicsekvő szerénység — igazul</text:p>
      <text:p text:style-name="Normál_20_réssel"><text:span text:style-name="Félig_20_kiemelt"><text:span text:style-name="T1">A vázlathoz:</text:span></text:span></text:p>
      <text:p text:style-name="P1">A legszomorúbb a mostani igehirdetésben, hogy ez egy pergő prédikáció lesz... Lepergő, ahogyan a falra hányt borsó pereg le a falról. Ugyanis akiknek közülünk a leginkább szükségük volna arra, hogy szívükhöz hatoljon Isten szava e prófétai igéből, és lelküket átformálja dicsekvőből alázatossá és szerénnyé, … nos, pont azoknál lehet leginkább elmondani, hogy ez a jeremiási ige, mint falra hányt borsó pereg le róluk...</text:p>
      <text:p text:style-name="Normál_20_réssel">Dicsekvés — hamisan</text:p>
      <text:p text:style-name="P1">Jeremiás is ezt kellett megélje, amikor a Jeruzsálem népéből egybesereglettek előtt elmondta az <text:span text:style-name="T2">Úr</text:span> szavát — de ma, országunk sok száz szószékén álló sorstársaimmal együtt mi, mai igehirdetők is azt fogjuk tapasztalni, hogy aki dicsekedni szokott, abban bizony általában a legkevésbé hoz változást az igei útmutatás, és megmarad továbbra is dicsekvőnek. Lehet, hogy már a templomajtón kilépve azonnal dicsekvésbe fog... Persze ezt senki nem ismeri el, magunkat vagy szerénynek tartjuk, és csak környezetünk nem ért meg, vagy ha el is ismerjük, hogy dicsekszünk, temérdek indokot tudunk felhozni bizonyítékul, hogy van is mire dicsekednünk...</text:p>
      <text:p text:style-name="P1">A szörnyű az az egészben, hogy amikor dicsekszem, nem pusztán mások rosszallását váltom ki, nem csupán azt érem, el, hogy a későbbiekben többen inkább kerülnek, mint fellengzős dicsekvésemet hallgassák, hanem arról van szó, hogy dicsekvésemmel egyenesen az <text:span text:style-name="T2">Ur</text:span>at sértem meg! Éppen itt az ideje hát, hogy levetkőzzünk magunkról minden dicsekvést. Böjtelő kezdődött, már nem karácsonyra tekintünk vissza, Jézus dicsőségét már a keresztre előretekintve szemléljük, így hát bűneinkkel is számot kell vetnünk, elhagynunk, hogy megtisztuljunk Jézus vére által. Csakhogy a dicsekvőből hiányzik a bűnbánat, így elhagyni sem képes sem ezt a bűnét, se más bűneit...</text:p>
      <text:p text:style-name="P1">Pedig igencsak keményen és mélységesen megítél minket ez a verspár! Mert valljuk meg: mi igencsak szeretünk dicsekedni. Ráadásul messze nem Isten ismeretével. A legtöbbször még formailag sem, de még ha szavainkban benne is szerepel, valójában, igazi tartalmát tekintve akkor sem ez <text:soft-page-break/>dicsekvésünk tárgya. Igencsak könnyű kisiklani annak, aki a dicsekvés sínpályáinak útvesztőjére téved. Nem véletlenül tanácsolja Pál: <text:span text:style-name="Citation"><text:span text:style-name="T1">„egyetlen ember se dicsekedjék az Isten színe előtt.”</text:span></text:span><text:span text:style-name="Hivatkozás"><text:span text:style-name="T1"> (1Kor 1,29,)</text:span></text:span><text:span text:style-name="T1"> (Igaz, Pál is tud a jeremiási mondatról: </text:span><text:span text:style-name="Citation"><text:span text:style-name="T1">„Aki pedig dicsekszik, az Úrral dicsekedjék”</text:span></text:span><text:span text:style-name="T1">.</text:span><text:span text:style-name="Hivatkozás"><text:span text:style-name="T1"> [2Kor 10,17.]</text:span></text:span><text:span text:style-name="T1"> Mindemellett végső soron a leginkább az első érvényes — Jeremiásnál is valójában az a kezdőmondat, hogy ne dicsekedjék a bölcs, erős vagy gazdag — és valóban a páli értelemben vehetjük itt is: ha már valaki mindenáron arra vetemedett, hogy dicsekedjék, akkor legalább annyi </text:span><text:span text:style-name="Félig_20_kiemelt"><text:span text:style-name="T1">‘becsület’</text:span></text:span><text:span text:style-name="T1"> legyen benne, hogy nem saját érdemeivel dicsekszik, hanem az </text:span><text:span text:style-name="T2">Úr</text:span>ral, Isten ismeretével!)</text:p>
      <text:p text:style-name="Normál_20_réssel">Szerénység — hamisan</text:p>
      <text:p text:style-name="P1">Pedig minden, de minden ajándék. Akkor mire fel akarsz dicsekedni?! Semmid nincs, amit önerődből szereztél, amit a magad érdemének tudhatnál be, hanem csupán olyasmid van, amit egyedül Isten szeretete tett elérhetővé számodra. Éppen ezért a hálaadás az egyetlen lehetséges <text:span text:style-name="Félig_20_kiemelt">‘istenes magatartás’</text:span>. Csak nehogy a hálaadásunk legyen dicsekvéssé, mint pl. a farizeus imádsága! Igen, mert van, aki szerénységbe, alázatosságba, <text:span text:style-name="Félig_20_kiemelt">‘szürkeségbe’</text:span> burkolja a maga dicsekvését. Az őszinte és a képmutató alázatot nem mindig könnyű megkülönböztetni egymástól, de azért alaposabban megvizsgálva legalább egy-egy függönyrezzenésre mindig libben a fátyol és a dolgok mögé lát az ember. Lehet, hogy az illető magát nagyon kicsinek tünteti fel, mégis épp az a célja vele, hogy a jelentéktelenségében lássuk nagynak, az alázatosságban lássuk nagynak. Az igazi szerénység azonban más...</text:p>
      <text:p text:style-name="Normál_20_réssel">Dicsekvő szerénység — igazul</text:p>
      <text:p text:style-name="P1">Az igazi szerénység ugyanis — paradox módon — nem fél dicsekedni! A <text:span text:style-name="Félig_20_kiemelt">‘dicsekvés ellenzése’</text:span> mellett az a megjegyzés is szükséges: azt, hogy mi dicsekvés, nem az dönti el, hogy a <text:span text:style-name="Félig_20_kiemelt">‘hallgatósága’</text:span> miképp értékeli, gondolja! Előfordul olyan is, hogy akár a legszerényebb ember szavait is dicsekvésnek, magabiztosságnak, netán egyenesen önteltségnek hallja az, aki nem akar, vagy nem tud egyéb tényezőkről. (Gondoljunk pl. egy szakmai kérdésben a szakembernek természetesen több szava kell legyen, mint egy laikusnak, végképp több, mint egy dilettánsnak — jóllehet a témához nem értő könnyen dicsekvésnek hallhatja.) A dicsekvést még csak nem is a <text:span text:style-name="Félig_20_kiemelt">‘dicsekvő maga’</text:span> kell megállapítsa. Valójában, mint mindent, tökéletesen csak Isten képes megítélni a dicsekvést. Gondoljunk bibliai példaként első közelítésként Pálra, aki a korinthusiaknak kénytelen <text:span text:style-name="Félig_20_kiemelt">‘dicsekedni’</text:span> azok miatt, akik <text:span text:style-name="Félig_20_kiemelt">‘valóban dicsekedtek, kérkedtek’</text:span>. Végső példaként pedig (természetesen) Jézus állhat előttünk, akinek a szavai bizony a hitetlen zsidóság fülében nemcsak hogy dicsekvésnek, de egyenesen istenkáromlásnak tűntek! Vigyázni kell tehát, nem mindig könnyű a helyes értékítéletet meghozni. Vigyázzunk, nehogy dicsekedjünk, és vigyázzunk, nehogy a dicsekvéstől való téves félelemben olyantól tartózkodjunk, amit viszont meg kellett volna tennünk!</text:p>
      <text:p text:style-name="P1">Mert nem <text:span text:style-name="Félig_20_kiemelt">‘mindenfajta dicsekvés’</text:span> ellen szól az <text:span text:style-name="T2">Úr</text:span> Jeremiáson keresztül, hanem a hamis dicsekvés helyett az igaz, a szerény dicsekvésre akar megtanítani, hogy dicsekedjünk azzal, hogy bár mi magunk semmik vagyunk, de <text:span text:style-name="T2">Ur</text:span>unk milyen hatalmas, Ő a minden. Nála alázatosabb ember nincs, hiszen emberré alázta magát. Nála szánalmasabb alak nincs, hiszen ártatlanul a legméltatlanabb halállal halt. Nála hatalmasabb nincs, hiszen üres sír tátong Arimátiai József kertjében. Nemcsak a hamis dicsekvést győzte le, de a legnagyobb ellenséget is, így teremtve jogot és igazságot. Jogot teremtett, mert a bűn büntetése ugyan nem maradhat el, hiszen Isten gyűlöli azt — de magára vette. Igazságot, mert bár vétkeinkkel kiestünk az igaz állapotból, mégis visszaszerezte nekünk, hiszen szeretett minket egészen a kereszthalálig. Aki dicsekedni akar, hát a megváltással dicsekedjék, Isten legnagyobb csodájával!</text:p>
      <text:p text:style-name="Normál_20_réssel"><text:span text:style-name="Túlemelt"><text:span text:style-name="T1">Egyéb gondolatok az ige kapcsán:</text:span></text:span></text:p>
      <text:p text:style-name="P1"/>
      <text:p text:style-name="Normálra"><text:span text:style-name="Mű_20_címe"><text:span text:style-name="T1">Az ördög ügyvédje </text:span></text:span><text:span text:style-name="T1">c. </text:span><text:span text:style-name="Nevek"><text:span text:style-name="T1">Al Pacino</text:span></text:span><text:span text:style-name="T1">-filmben nagyon ül, amikor azt mondja, hogy kedvenc bűne a kevélység. (A film végén levő csavar, és így az egész film erre épül — annak ellenére, hogy a végén látszólag még az ügyvédi pályáját is kockára teszi </text:span><text:span text:style-name="Nevek"><text:span text:style-name="T1">Keanu Reeves</text:span></text:span><text:span text:style-name="T1">, de még ez is a kevélység miatt van, így veszi rá ismét Sátán az újságíró képében...)</text:span></text:p>
      <text:p text:style-name="P1"/>
      <text:p text:style-name="P1">Mint fentebb említettem, 2004-ben Szentháromság u. 11. vasárnapon ugyan, de ugyanerről a textusról prédikáltunk. Akkor is küldtem előkészítőt. A kommentárok anyaga nyilván most is megtalálható majd itt alább, a vázlatból kikerekedett egy igehirdetés, ami így az archívumban olvasható, <text:soft-page-break/>így most ide egyetlen rövid gondolatot ismétlek meg az akkor küldött előkészítőből:</text:p>
      <text:p text:style-name="Archívra">Esetleg érdemes lehet pár dicsekvéssel kapcsolatos igehelyet átnézni az igehirdetés kapcsán. Pl.: <text:span text:style-name="Citation">„Jobb annak, akit lebecsülnek, de szolgája van, mint annak, aki dicsekszik, de alig van kenyere.”</text:span><text:span text:style-name="Hivatkozás"> (Péld 12,9.)</text:span></text:p>
      <text:p text:style-name="Normál_20_réssel"><text:span text:style-name="Túlemelt"><text:span text:style-name="T1">LMK:</text:span></text:span></text:p>
      <text:p text:style-name="Normálra">Álljon itt az e heti LMK‑ról előkészítő ill. a hozzászólásokból egy kis válogatás:</text:p>
      <text:p text:style-name="Normál_20_réssel"><text:span text:style-name="Félig_20_kiemelt">Előkészítő:</text:span></text:p>
      <text:p text:style-name="Normálra">Ma olyan témával foglalkozunk Isten igéje alapján, ami mindannyiunkat érint, és alapvetően ott van mindennapjaink történéseiben kérdésként. Nem más ez, mint a dicsekvés kérdése.</text:p>
      <text:p text:style-name="Normálra">Először azt járjuk körbe Isten igéje alapján, hogy mi is a dicsekvés, egészen pontosan miért van szüksége az embernek a dicsekvésre? Miért kell erről egyáltalán beszélnünk?</text:p>
      <text:p text:style-name="Normálra">A második gondolat, amire figyelünk majd, hogy az ember azt a szükségletét, amit érez, és próbál a dicsekvés vagy hasonló viselkedési formák útján betölteni, pontosan hogyan lehet leírni. Milyen módokat találunk ennek a megélésére Isten nélkül?</text:p>
      <text:p text:style-name="Normálra">A harmadik, zárógondolatunk lesz, hogy Isten milyen utat tár most elénk? Mi az, amit vár tőlünk keresztyén, vagy – ha még nem nevezzük magunkat keresztyénnek – az Ő útját kereső emberekként?</text:p>
      <text:p text:style-name="Normálra">Miért van erre szükségünk? Hogyan éljük meg ezt a világban Isten nélkül? Hogyan lehet Istennel megélni mindazt, amit dicsekvésnek szoktak nevezni?</text:p>
      <text:p text:style-name="Normálra">Próbáltam szabatos meghatározást találni arra nézve, hogy mit is jelent ez a szó, ha megpróbáljuk másképpen összefoglalni, vagy néhány szóban elmondani, hogy dicsekvés. Arra jutottam, hogy mindannyiunknak fontos az, hogy büszkék lehessünk valakire, illetve valamire. Elismerésre vágyunk. Arra, hogy felnézzenek ránk valamilyen tulajdonságunk miatt, vagy valaki miatt, aki közel áll hozzánk, akinek a fénye, az ismertsége ránk is kisugárzik. A szeretet valamilyen formája az elismertség. Pozitív visszacsatolás, megerősítés nélkül nem lehet élni.</text:p>
      <text:p text:style-name="Normálra">Tudjuk, hogy milyen károkat szenvednek azok a gyermekek, fiatalok, akik úgy nőnek fel, hogy semmifajta biztatást nem kapnak. Felnőttként sokféle módon próbálják meg ellensúlyozni, bepótolni azt a hiányt, amit gyermekként éltek át.</text:p>
      <text:p text:style-name="Normálra">Értékközpontú társadalomban élünk – szoktuk mondani. Ami annyiban igaz, hogy azon méri le ez a társadalom az emberi életet, hogy milyen értéket képes produkálni. Itt persze jogosan feltehetjük a kérdést: tulajdonképpen mit is jelent az, hogy érték? Magyarul, mi méri meg igazán az életemet? Mitől vagyok értékes, vagy mitől vagyok értéktelen?</text:p>
      <text:p text:style-name="Normálra">Rengetegféle választ találunk erre. Vannak, akik szerint értékünket az méri meg, hogy a társadalom számára mennyi pozitív, előrevivő eredményt tudunk produkálni. Olyat, ami előrevisz másokat, és előreviszi a társadalmat.</text:p>
      <text:p text:style-name="Normálra">Vannak, akik azt mondják, hogy értékmérőnk az: mit teszünk le az asztalra? Ezzel az a bökkenő, hogy könnyen előfordulhat, hogy valaki hirtelen kiesik a termelési sorból akár az életkora, akár egy betegség miatt, bármilyen okból. A kérdés, hogy akkor az ilyen élet értéktelen élet?</text:p>
      <text:p text:style-name="Normálra">Más válasz szerint a képességeim mutatják meg, hogy valójában ki is vagyok én. Ha jók az adottságaim, akkor értékes ember vagyok. Ha szerény képességekkel születtem, akkor nem mondhatom az életem túlságosan értékesnek.</text:p>
      <text:p text:style-name="Normálra">Vannak egészen földhöz ragadt válaszok, amik kézzelfoghatóbban próbálják kifejezni az ember értékét. Azt mondják, hogy értékedet a lakásod négyzetméterének számában, az autódra szánt milliókban, az öltönyöd árában, nyaralásod egzotikumában lehet lemérni. Mindannyian találkozunk ezzel a gondolkodással újra meg újra, sokszor.</text:p>
      <text:p text:style-name="Normálra">Sokak a munkában való előmenetelre, a pozícióra hajtanak, mint ami meghatározza értékünket, mások szerint a család, hogy mennyi jót teszek másokért, ez a lényeg. Valami miatt mindannyian próbálunk választ találni az égető kérdésre: értékesek vagyunk‑e. Alapvetően nem tudjuk magunkat ettől függetleníteni, hisz pozitív visszacsatolásra van szükségünk. De honnan?</text:p>
      <text:p text:style-name="Normálra">Először is azoktól az emberektől, akik körülöttünk élnek. Másodszor fontos, hogy saját magunkra is úgy tudjunk nézni, hogy ne ismételt szomorúság vegyen rajtunk erőt ezt mondván: már megint egy napot le kell húznom ezzel az emberrel egy bőrben, aki én vagyok – ez valami borzasztó. A harmadik, hogyha hívő, Isten útját kereső, kérdező emberek vagyunk, szeretnénk pozitív visszacsatolást kapni Istentől is.</text:p>
      <text:p text:style-name="Normálra"><text:soft-page-break/>Számtalan olyan útja, módja van, hogy megpróbáljuk ezt a pozitív érzést, visszacsatolást elérni úgy mások, mint magunk vagy Isten részéről.</text:p>
      <text:p text:style-name="Normálra">Az egyik ilyen mód, amit így emlegetünk, és az ige is így nevez, hogy dicsekedés. Ez tulajdonképpen nem más, mint ahogy már meg is határoztuk. Amikor valakit vagy valamit felmagasztalok, az értékét megpróbálom nyilvánvalóvá tenni azért, hogy mások is kellőképpen elismerjék, felnézzenek arra az adott dologra, illetve személyre. Így közbeiktatódva abból a tiszteletből én is valamilyen módon részesedem. A dicsekvésnek mindig van ilyen háttere is.</text:p>
      <text:p text:style-name="Normálra">Meg kell vallanunk, hogy függetlenül attól, hogy hívő, Istent ismerő vagy Istent még csak kereső emberekként élünk, járunk ebben a világban, az elismerés kérdése mindannyiunknak problémát és komoly mindennapi harcot jelent. Kétfajta válasz lehet az eddig elhangzottakra. Az egyik válasz keresztyén emberként is az, hogy beismerem, próbálom begyűjteni azokat az elismerésmorzsákat, amik engem az emberi kapcsolataim szintjén mozgatni, ösztönözni tudnak. Ám sokszor talán tévutakra is tévedek, ahogy próbálom ezt másoktól megkapni, néha kierőszakolni. Ezekről a tévutakról még néhány szót szeretnék mondani.</text:p>
      <text:p text:style-name="Normálra">Könnyen abba a hibába esik az ember, hogy elkezdje túlbecsülni magát. Megpróbáljon mások elé olyan képet festeni, mintha ő valójában sokkal jobb, tiszteletreméltóbb, tisztább lenne, mint amilyen valójában.</text:p>
      <text:p text:style-name="Normálra">Ennek a másik része is igaz. A lónak két oldala szokott lenni. A másik oldalra is gyakran átesünk hívő, sőt nem hívő emberként is. Gyakori, hogy egy-egy ember alábecsüli magát. Ahhoz képest, amilyen ő valójában, igaztalanul sötét képet fest önmagáról mások elé is. Furcsa a dicsekvéssel kapcsolatban ezt a szempontot idehozni, de nem beszélhetünk a kérdéskörről úgy, hogy ezt meg ne említsük. Ugyanis létezik olyan, ezt Pál kevésbé emeli ki, de ismételten találkozunk vele a hétköznapokban, hogy „negatív dicsekedés”. Amikor valaki újra meg újra, tudatosan lehúzza magát, mert úgy érzi, hogy ő maga értéktelen. Azt gondolja, hogy már Isten sem tud semmit kezdeni az ő életével. Szokták így megfogalmazni: semmit nem érek. Semmit nem mozdítok előre a világon, mindegy, hogy létezem vagy nem létezem.</text:p>
      <text:p text:style-name="Normálra">Mindkét verzió – érezzük, nagyon nagy veszélyeket rejt magában. A magunk túlbecsülésére, illetve felmagasztalására nézve hadd mondjak néhány viselkedési formát, ami meglátásom szerint gyakran jellemez minket.</text:p>
      <text:p text:style-name="Normálra">A dicsekedésnek „továbbfejlesztett változata” az – ezt erősen idézőjelbe téve mondom –, amit így szoktunk nevezni, hogy kérkedés, hencegés, felvágás vagy hivalkodás. Amikor próbálunk olyan színben feltűnni, hogy jól lássák a többiek: mi valójában jobbak vagyunk valamilyen szinten, valamilyen szempontból, mint mások. Nekünk valamiből több van, és az is jobb minőségű, mint a környezeté. Valójában az egész arra irányul, hogy egyértelművé tegye, hogy bizonyos szempontból – ha ezt így nem is fogalmazzuk meg –, de értékesebbek vagyunk.</text:p>
      <text:p text:style-name="Normálra">Igazi veszélye az ilyen viselkedésnek, hogy végső soron odáig vezethet, hogy öndicsőítés és önistenítés lesz a következménye. Ugyanis, amikor magam kezdem el mások előtt felemelni, azaz dicsekedni kezdek, akkor óhatatlanul egyre kevésbé próbálom meg Isten munkáját láthatóvá tenni az életemben. Nem lehet egyszerre felemelni Istent, és egyszerre felemelni saját magamat.</text:p>
      <text:p text:style-name="Normálra">Képzeljünk magunk elé egy olyan nehezebb – talán fém – tárgyat, amit megpróbálunk felemelni. Két kézzel emeljük. Ha két kézzel igazán magasra akarjuk emelni, akkor nem fér el más a kezünkben, csak az az egy valami, amit szeretnénk a magasban megmutatni másoknak is. Így van ez a lelki értelemben vett magasra emeléssel is. Nem fér el két dolog az első helyen az életünkben.</text:p>
      <text:p text:style-name="Normálra">A dicsekvésnek a legnagyobb problémája, hogy úgy próbálunk meg életünkön javítani, a hiányainkon túljutni, azokat betölteni, hogy magunkat kellőképpen jó színben tüntetve fel, ezzel mindent megoldódni vélünk. Csakhogy az ilyenfajta gondolkodással komoly gondok vannak.</text:p>
      <text:p text:style-name="Normálra">Az egyik az az – ahogy ezt gyakran tapasztaljuk –, hogy mások valóban elhiszik rólunk mindazt, amit próbálunk nekik erősítgetni. Például, hogy szirti sasunk van otthon, mint ahogy azt kis barátom bizonygatta annak idején. De előbb-utóbb kiderül az igazság, s mígnem lelkiismeretünk nem hagy minket nyugodni. Kívülről úgy tűnhet, mintha minden rendben lenne, de ettől belülről még nem oldódnak meg kérdéseink, és nem kapunk olyan pozitív ösztönzést, amire igazából vágynánk.</text:p>
      <text:p text:style-name="Normálra">A másik – ami az előbb már előjött –, amikor azt mondja magáról valaki, hogy valójában én semmit nem tudok jól tenni, az életem nem mozdít senkit és semmit előre ebben a világban. Bármennyire alázatosnak hangzik is, de Isten előtt nem kedves magatartás ez. Keresztyénként nagyon jó, ha így <text:soft-page-break/>gondolkozunk és így tekintünk magunkra.</text:p>
      <text:p text:style-name="Normálra">Hol van akkor a határ? A harmadik kérdés, amit felteszünk ma magunknak, hogy hogyan lehet úgy élnünk, hogy legyen kellő motivációnk, legyenek visszajelzéseink, és ugyanakkor mégse tegyük magunkat se túl alacsonyra, se túl magasra? Ne járjunk úgy, hogy a földön húzzuk az orrunkat, és ezért nem tudunk előrehaladni, de ne is emeljük olyan magasra, hogy újra meg újra amiatt essünk el.</text:p>
      <text:p text:style-name="Normálra">Nem véletlen, hogy a Szentírás számtalan helyen azt mondja, hogy Jézus az a példa, akit Isten elénk állít. Ha figyelünk Jézus életére, akkor világosan látjuk, hogy Ő nem volt magától elragadtatva, de nem is próbálta kisebbíteni mindazt, amit rajta keresztül Isten végzett ebben a világban. Nem saját magára mutatott, pedig megtehette volna, Isten Fia volt. Újra meg újra arra az Istenre mutatott, aki Őt elküldte. Így volt a helyén. Ismerte feladatát, végezte azt, és arra mutatott, akitől a feladatot kapta.</text:p>
      <text:p text:style-name="Normálra">Érdemes feltennünk a kérdést magunknak, hogy ismerjük‑e a feladatunkat úgy, ahogy Jézus ismerte, és tesszük‑e azt? Ha ismerjük és tesszük, akkor az eredményekért neki adunk‑e hálát? Jézus is megtehette volna, hogy kiemeli saját személyes adottságait. Neki sokkal jobb adottságai voltak, mint bármelyikünknek. Megtehette volna, hogy engedi, hogy kicsit dicsőítsék, kicsit tömjénezzék úgy, mint egy jó képességű prófétát, mint egy csodarabbit. Ám Ő mindig csak úgy volt hajlandó elfogadni a dicsőítést és imádatot, mint Isten Fia, mint Isten küldöttje ezen a világon.</text:p>
      <text:p text:style-name="Normálra">A helyzet az, hogy csak akkor talál békességet az életünk, amikor a helyünkön vagyunk. Nem lehetünk másképp a helyünkön, mint hogyha megkérdezzük, megértjük és elfogadjuk, hogy az Úr hol, milyen körülmények, feladatok között akar bennünket látni. Ez nem népszerű gondolat, de nem az tesz igazán boldoggá, hogy mások mit gondolnak rólunk. Tudjuk nagyon jól, hogy vannak olyan népszerű, sokak által sztárolt emberek, akik hihetetlen boldogtalan életet élnek, és sokszor véget vetnek az életüknek. Ha a külső elismertség lenne a mérce, akkor nekik nagyon boldognak kellene lenniük, és sokakról tudjuk, hogy nem azok. Ugyanakkor látunk magunk körül olyanokat, akiket nem tartanak számon semmilyen sikerlistán, akiknek a nevét esetleg néhány tucatnyi, körülöttük élőn kívül senki nem ismeri, és mégis boldog, megelégedett emberek. Azt teszik, ami örömet okoz, ami elégedettséget ad nekik.</text:p>
      <text:p text:style-name="Normálra">Érdemes a mai este folyamán megfogalmaznunk ezt a kérést: Úr Jézus, ha lehet, ha te úgy akarod, akkor engedd, hogy a helyemen legyek! Engedd, hogy úgy kapjak tőled visszajelzéseket, hogy azok kellőképpen megerősítsenek, de ugyanakkor alázatban is tartsanak engem!</text:p>
      <text:p text:style-name="Normálra">Az elején az 1Korinthusi levélből olvastuk azt a részt, amikor Pál apostol arról beszél, hogy nagyon kevesen vannak igazán jó képességűek, igazán kiemelkedők Isten elhívott gyermekei között. Isten az elesetteket, a nyomorultakat, a mások szemében megvetetteket használja sokszor, hogy nyilvánvalóvá tegye az Ő erejét.</text:p>
      <text:p text:style-name="Normálra">Amit kapunk, amink van, az az ige szerint mind ajándék. Ahogy az apostol meg is kérdezi, hogyha ajándék, akkor miért dicsekszel vele? Miért dicsekszel a képességeiddel? Nem tőled vannak. Mint ahogy a sáfár bizonyos időre kap egy pénzösszeget, hogy kamatoztassa azt, ugyanígy vagyunk a képességeinkkel.</text:p>
      <text:p text:style-name="Normálra">Ismerek olyanokat, akik egy ideig nagyon tehetséges emberként éltek, aztán egy nap egy betegség, előre nem látott tragédia azt okozta, hogy hirtelen megváltozott az életük. Az, amire addig büszkék lehettek, megváltozott vagy szétfoszlott. Már nem volt az az intellektuális csillogás, nem volt az a szellemi frissesség, ami addig jellemezte őket. Ajándék volt, és behatárolt időre szólt. Ajándék a családunk. Olyan sokan azt gondolják, hogy erre igazán büszkék lehetünk, és ez jó dolog. A család jó dolog, de ajándék. Nem ajándék‑e az, hogyha egészséges gyermek születik, vagy ha beteg gyermek születik, akkor nem ajándék‑e az, hogyha a szülők hordozni tudják szeretetben az ilyen gyermeket? Nem ajándék‑e, hogyha egy férj és felesége képes újra meg újra megbocsátani egymásnak, és megtalálni a közös nevezőt? Nem ajándék‑e az, hogyha bölcsességet, szeretetet, alázatot kapnak gyermekeik neveléséhez? Ha mindez ajándék, akkor hogyan lehetünk büszkék rá úgy, hogy közben magunkra mutathatunk? Hiszen csak kaptuk ezeket.</text:p>
      <text:p text:style-name="Normálra">Hányan tapasztaltuk meg, hogy Isten egy-egy tanulmányi, munkahelyi dologban előttünk járt. Megáldott egy-egy szolgálatot, elrendezett egy-egy olyan helyzetet, ami kilátástalannak tűnt. Akik iskolába jártunk az elmúlt időben, vagy régebben, megtapasztaltuk, ahogy Isten átsegített nehéz vizsgákon. Mindez ajándék. Ha ajándék, akkor miért lennénk rá büszkék? Miért mutatnánk magunkra? Viszont az is helytelen, ha amikor az ember rádöbben az ajándékokra az életében, azt mondja, hogy olyan alázatos vagyok, hogy én ezeket letagadom. Azt mondom, hogy nem is olyan jó a családom. Nem is olyan <text:soft-page-break/>jó a kapcsolatom a gyerekeimmel. Valójában persze Isten formált az életemben sok mindent, de hát azért tulajdonképpen nem is formált igazán semmit, mert én magam ugyanolyan nyomorult vagyok mint voltam. Aki ilyet mond, az sem mond igazat. Az, hogy nem magának tulajdonítja az ember az dicsőséget, nem a saját tetteivel, érdemeivel dicsekszik, nem azt jelenti, hogy nem kell másnak, éppen Annak dicsőséget adnia, akitől mind a jó dolgokat kapta és kapja. Ha valami jót kapunk, akkor az a minimum, hogy hálásak vagyunk érte, nem? Amikor olyan ajándékot kapunk, ami igazán örömmel tölt el, akkor nem a saját vállunkat veregetjük meg, hogy lám, milyen ügyes voltam, hogy ilyen ajándékhoz jutottam, hanem hálásak vagyunk annak, aki gondolt ránk. Ez a helyes, és ez az apostol szerint követendő magatartás minden dolgunkkal kapcsolatban.</text:p>
      <text:p text:style-name="Normálra">Megtanulni hálát adni naponként. Naponként sokszor mindazért, amit Isten ad az életünkben. Egészen természetes módon megtanulni az Úrra mutatni. Ez az igazi bizonyságtétel. Hogyha odajön hozzánk egy nem hívő barátunk, és azt mondja: barátom, fantasztikus, milyen zseniális gondolataid vannak. Olyan teherbírásod van, hogy az elmúlt két évszázadban nem volt ilyen hozzád hasonló. Olyan ötleteid, hogy az összes Nobel-díjas hozzád képest elenyésző törpe kisebbség. Erre így válaszol a hívő ember: nagyon megtisztelő a véleményed, valószínűleg túlzol, de ha valami jó dolgot kaptam, akkor ez ajándék volt. Ilyenkor lehet egyszerűen, talán egy mondattal, talán egy utalással arra mutatni, aki az Ajándékozó.</text:p>
      <text:p text:style-name="Normálra">Ha valaki ebben gyakorolja magát, és megtanulja, hogy mit jelent hálát adni és Istenre mutatóan élni, az megtapasztalja azt is, hogy Isten szeretete mérhetetlenül többet ad, mint amennyit mi valaha is ki tudnánk egymásból sajtolni. Pozitív visszajelzést, az el‑ és befogadottság megtapasztalását.</text:p>
      <text:p text:style-name="Normálra">Igaz ez az ige: „Keressétek először Isten országát, és ezek mind megadatnak néktek.” Erre is igaz. Mert az Úr elkészített nekünk mindent, amire szükségünk van.</text:p>
      <text:p text:style-name="Normálra">Egyszer, az életem egy szakaszában saját magam különösen is tapasztaltam azt, hogy mennyire csodálatos módon készíti el Isten a visszajelzéseket és az erősítéseket. Kisiskolásként, az első két évben egy olyan iskolába jártam, ahol a tanárok nem nagyon biztatták a gyerekeket. Én olyan típus voltam, akinek szüksége lett volna visszajelzésre. Nagyon letörtem, nehezen tudtam – éppen emiatt – az akadályokat venni, mert nem bíztam magamban, abban, hogy meg tudom csinálni, amit várnak tőlem. Harmadik osztálytól átkerültem egy olyan osztályba, ahol valamilyen – számomra kifürkészhetetlen – oknál fogva fantáziát látott a tanítónő abban, ahogy tanultam, ahogy hozzáálltam a dolgokhoz. Hirtelen – ahogy ezt azóta is emlegetik – kivirultam és elkezdtem fejlődni. Nem azért, mert alapvetően olyan ügyes, okos, szép, aranyos lettem volna, hanem azért, mert a szeretet növekedésre ösztönözött.</text:p>
      <text:p text:style-name="Normálra">Mi erre a növekedésre vágyunk mindannyian. Ennek az útját, módját keressük. Ezért próbáljuk magunkat, ezért próbáljuk a körülményeinket egyre magasabbra állítani mások előtt. De higgyük el, hogy az Úr nem akarja, hogy az életünk nyomorgó, senyvedt legyen, hanem azt akarja, hogy növekedő életet éljünk, és ezért szeretetével vesz körül minket. A helyünkre akar tenni minket, hogy mindaz a sokfajta kikényszerített és keserűvé vált elismerés, ami eddig az életünket jellemezte sokszor, sok helyzetben, felváltható legyen azzal az isteni szeretettel, ami az önbecsülésünket is helyre tudja állítani, és egy időben alázatban is tarthat minket. Megtanít minket úgy járnunk, ahogy az Úr Jézus járt ezen a világon. Tudva, hogy mi a feladata. Téve a feladatát, és újra meg újra arra mutatva, aki az erőt, a feladatot és az engedelmességet adta neki.</text:p>
      <text:p text:style-name="Normálra">Kívánom mindannyiunknak, hogy tanuljunk meg helyes módon dicsekedni! Akik minket látnak, hallanak, azok dicsőíthessék mennyei Atyánkat! Ne vegyük el tőle a dicsőséget, hanem a mi erőtlen, sokszor alkalmatlan voltunk mégis megmutathassa Isten szabadítását, nagyságát másoknak. Ne mondjuk kishitűen, hogy rajtunk az Isten sem tud változtatni, hanem merjük azt mondani: Uram, rajtam csak te tudsz változtatni. Az én életemet csak te tudod feljebb emelni, és én ezt kérem, várom tőled.</text:p>
      <text:p text:style-name="Normál_20_réssel"><text:span text:style-name="Félig_20_kiemelt">Hozzászólások:</text:span></text:p>
      <text:p text:style-name="Hozzászólások"><text:span text:style-name="Nevek">… </text:span>mondta, hogy legnagyobbakat hazudni énekeinkben szoktunk: elmondjuk, hogy Övé vagyunk — és mégsem; elmondjuk, hogy hálát adunk — valójában pedig dicsekszünk...</text:p>
      <text:p text:style-name="Hozzászólásokra">… Jézus azt mondta: <text:span text:style-name="Citation">„Aki magát megalázza, felmagasztaltatik, aki magát felmagasztalja, megaláztatik.”</text:span></text:p>
      <text:p text:style-name="Hozzászólások">Vegyük figyelembe azt a <text:span text:style-name="Félig_20_kiemelt">scopus</text:span>t, ami itt van a vasárnaphoz: Istennel dicsekedjünk. De ez azt jelenti, hogy nem dicsekszünk, mert Vele dicsekedni nem lehet. Őt <text:span text:style-name="Kiemelt">dicsérni</text:span> lehet, nem <text:span text:style-name="Kiemelt">Vele</text:span> <text:span text:style-name="Félig_20_kiemelt">dicsekedni</text:span>. … Aki se nem bölcs, se nem erős, semmivel nem tud dicsekedni — az panaszkodik. A dicsekvésnek ez <text:soft-page-break/>a három csoportja van. …</text:p>
      <text:p text:style-name="Hozzászólások">Pál: Emberi értékek, hogy bölcs (hány diplomája van), erős — emberi fokmérő, és vele szembe állítja az Ő szeretetét, jogosságát, igazságát. <text:span text:style-name="Citation">„Minthogy sokan dicsekednek test szerint, én is dicsekedni fogok. … mert eltűritek, … ha valaki hatalmaskodik rajtatok, … Ha dicsekednem kell, gyengeségeimmel fogok dicsekedni.”</text:span><text:span text:style-name="Hivatkozás"> (2Kor 11,18.20.30.)</text:span> Lehet Istenben is dicsekedni — Jeremiás: aki dicsekedik, az <text:span text:style-name="T2">Úr</text:span>ral dicsekedjék.</text:p>
      <text:p text:style-name="Hozzászólások"><text:span text:style-name="Citation">„Dicsekednem kell, habár nem használ”</text:span>. <text:span text:style-name="Hivatkozás">(2Kor 12,1a.)</text:span></text:p>
      <text:p text:style-name="Hozzászólások">Pál apostolságát kérdőjelezték meg. Azért mondja el egész útját, hogy mit hordozott Krisztusért. <text:span text:style-name="Citation">„… többet fáradoztam, mint ők mindnyájan de nem én, hanem az Istennek velem való kegyelme</text:span><text:span text:style-name="Citation"><text:span text:style-name="Citation">.</text:span></text:span><text:span text:style-name="Citation">”</text:span><text:span text:style-name="Hivatkozás"> (1Kor 15,10b.)</text:span> Mivel dicsekedhetünk hát? Amit Krisztus tett értünk, amit Isten tett velünk! Ő az, aki ránk talált, kiemelt, megmosott, vére által megtisztított. Mert meg lehet vallani a bűnöket úgy, hogy dicsekszünk: nem Krisztus lesz hatalmas, aki vérét ontotta bűneinkért, hanem a magam bűneit sorolom dicsekedve. Aki valóban átélte a kegyelmet, az nem most is örül szinte a régi életében, hanem más lett... … Jó lenne nem a nagyobb részben azt ecsetelni, hogyan dicsekszik a világ, hanem a váltság legyen hatalmas...</text:p>
      <text:p text:style-name="Normál_20_réssel"><text:span text:style-name="Túlemelt"><text:span text:style-name="T1">Archívum:</text:span></text:span></text:p>
      <text:p text:style-name="P3">A kommentárok, igehirdetés-kötetek előtt álljon itt egy régebbi igehirdetés:</text:p>
      <text:p text:style-name="Adatsor">Felsőpetény—Ipolyvece, 2004. augusztus 22. (Szentháromság u. 11.)</text:p>
      <text:p text:style-name="Énektabulátor">Kezdőének:<text:span text:style-name="Kiemelt"><text:tab/>56<text:tab/>491</text:span></text:p>
      <text:p text:style-name="Énektabulátor">Liturgia:<text:tab/><text:span text:style-name="Kiemelt">7</text:span><text:tab/><text:span text:style-name="Kiemelt">10</text:span></text:p>
      <text:p text:style-name="Énektabulátor">Főének:<text:tab/><text:span text:style-name="Kiemelt">337</text:span><text:tab/><text:span text:style-name="Kiemelt">57</text:span></text:p>
      <text:p text:style-name="Énektabulátor">Záróének:<text:tab/><text:span text:style-name="Kiemelt">322</text:span><text:tab/><text:span text:style-name="Kiemelt">381</text:span></text:p>
      <text:p text:style-name="Lekció">Lekció:<text:span text:style-name="Kiemelt"><text:tab/>Lk 18,9-14.</text:span></text:p>
      <text:p text:style-name="Igehely"><text:span text:style-name="T4">Kedvet lelő dicsekvés</text:span><text:span text:style-name="Hivatkozás"><text:tab/>Jer 9,22-23.</text:span></text:p>
      <text:p text:style-name="Heading_20_1"><text:span text:style-name="Félig_20_kiemelt">‘Antropomorf-világi’</text:span> dicsekvés</text:p>
      <text:p text:style-name="Archív">Dicsekvés most igencsak aktuális — mintha csak a perikópa összeállítói tudták volna, hogy e héten milyen naprakész események állnak a textus mellett mind a világ sporteseményeiben, mind a hazai politikában. Érezhetjük mindannyian, hogy az olimpia miatt is (egyik sportoló szerette nagyon ünnepeltetni magát), de a kormányválság miatt is fontos üzenete van számunkra a jeremiási próféciának.</text:p>
      <text:p text:style-name="Archívra">Az ember szeret dicsekedni. Ki eleve pozitívumnak állítja be — hiszen saját kiválóságait sorolhatja ekkor —, ki negatívumnak tekinti, valamiféle emberi gyengeségnek, amely mégis megkísért, mert valamiképpen vérünkben van a dicsekvés. Mások annyira erősen ellenállnak a dicsekvésnek, hogy egyáltalán nem dicsekszenek — nem azért, mert ne volna legalább olyan jó tulajdonságuk, amelyekkel mások amúgy gyakran dicsekszenek, hanem mert irtóznak a dicsekvéstől.</text:p>
      <text:p text:style-name="Archívra">Sokan, igen sokan vannak, akik nemcsak szeretnek dicsekedni, de egyenesen képtelenek nem dicsekedni. Szinte mindegy, van‑e alapja a dicsekvésnek, bármivel képesek dicsekedni, akár szép kis lódítások árán is, ha éppen nincs más indok a dicsekvésre. (Szélsőségessé sarkítva: akár azzal is, hogy sikerült jól levegőt venni…)</text:p>
      <text:p text:style-name="Archívra">Dicsekednek szakmájukkal, munkában való eredményekkel, hódításokkal, keresettel, különleges vagy nagyon is szokványos nyaralással, rátermettséggel, vagánysággal (hogyan lógott meg a rendőrök elől, stb.), ravaszsággal (hogyan csapott be másokat, stb.), új házzal vagy autóval, kitüntetésekkel, sporteredményekkel (akár aktuálisan olimpiaival).</text:p>
      <text:p text:style-name="Archívra">Dicsekedni lehet egyrészt negatív érdemeinkkel is (pl. bűneinkkel), ill. lehet negatívumainkat pozitívnak hazudva is dicsekedni. Az emberi dicsekvés azonban nagyon könnyen össze tud omlani. A héten is ezt élhettük át — minden szép reklám-dicsekvés <text:soft-page-break/>ellenére külső jegyeit tekintve egyik pillanatról a másikra omlott össze a kormány… Hiszen <text:span text:style-name="Citation">„A dicsekvés nem csupán gyermeki sajátosság. Szeretjük egész életünkben az elismertséget, és igyekszünk csillogtatni ismereteinket és hallgatásba burkolni fogyatékosságainkat.”</text:span> <text:span text:style-name="Hivatkozás">(</text:span><text:span text:style-name="Név_20_hivatkozásban">Bozorády Zoltán</text:span><text:span text:style-name="Hivatkozás">, in: </text:span><text:span text:style-name="Mű_20_címe">Hullámhossz</text:span><text:span text:style-name="Hivatkozás">)</text:span> — Ez bizony a politika színterén sincs másképp. Az olimpián ugyan talán nem a dicsekvéshez kötődően, de azért szintén átéltünk összeomlásokat is — pl. a magyar vívók vagy ökölvívók esetében…</text:p>
      <text:p text:style-name="Heading_20_1"><text:span text:style-name="Félig_20_kiemelt">‘Antropomorf-keresztyén’</text:span> dicsekvés</text:p>
      <text:p text:style-name="Archív">A dicsekvés nem csak világi terülteken jelentkezik. Bár a keresztyének többsége érzékeli valahol, hogy a dicsekvés nem helyes, netán egyenesen visszatetsző, így igyekeznek moderálni magukat. Egyrészt úgy, hogy megpróbálják lelakatolni szájukat a dicsekvés előtt (ettől még magukban sokan dicsekedők), másrészt úgy, hogy nem a világi vonásokkal dicsekszenek.</text:p>
      <text:p text:style-name="Archívra">A keresztyének dicsekszenek hát világi erények helyett hitükkel (milyen nagy is — szemben másokkal), kegyességükkel (mennyivel jobb keresztyén vagyok másoknál — akár még hitetlenek között is van ilyen felfuvalkodottság, amely jobb keresztyénnek tartja magát a hívőknél!) Dicsekszünk különféle megtapasztalásokkal, megtérésünkkel, jócselekedetekkel, erényekkel, teológiai ismeretekkel; azzal, hogy mennyi szolgálatot végzünk az egyházban, hogy mennyi minden a kezünk munkáját dicséri a gyülekezetben. Ördögi csapda a dicsekvés, mert elhiteti velünk Sátán, hogy van okunk rá! (Azt azért meg kell jegyezni, hogy nem az elvégzett munkák, az elért eredmények továbbadása a dicsekvés, hanem a szívbeli hozzáállás!)</text:p>
      <text:p text:style-name="Archívra">Hol bevallottan dicsekszünk, hol tagadva, csak titokban, netán még cselesebben csomagoljuk, mintha Istent dicsérnénk, de természetesen az a lényeg, hogy mi milyen nagyszerűek vagyunk… Ennyi volna a dicsekedés titka? Az, hogy nem világi érdemeinkkel kápráztatunk el másokat, hanem kegyességünk érdemeivel? Vannak azért, akik érzik, hogy ez még így sem fogadható el, és igyekeznek egyáltalán nem dicsekedni. Ám még ők sem értették meg a dicsekvés lényegét!</text:p>
      <text:p text:style-name="Heading_20_1"><text:span text:style-name="Félig_20_kiemelt">‘Teomorf’</text:span> dicsekvés</text:p>
      <text:p text:style-name="Archív">Urunk ugyanis meg akar tanítani minket dicsekedni! Nem lebeszél tehát róla, hanem tekintetünket irányítja más irányba. Ne magunkra tekintsünk, bármilyen kiválónak is képzeljük magunkat akár összességében, akár egy-egy konkrét részterületen. Tekintsünk ehelyett az <text:span text:style-name="T2">Úr</text:span>ra, mert Nála találhatjuk meg mindazt, ami valóban méltó a dicsekvésre!</text:p>
      <text:p text:style-name="Archívra">Azt is mondhatnánk, az említett típusok különböző fokon jutottak előre a jeremiási igében. A dicsekvő legjobb esetben is a küszöbön áll. Aki már felismerte, hogy a dicsekvés nem helyes, az már elindult az úton, és a <text:span text:style-name="Hivatkozás">22. vers </text:span>felsorolásának legalább értelmi felfogásáig eljutott, ha a gyakorlatban megvalósítani még nem is sikerült neki. Aztán van, aki megértette és átültette élete gyakorlatába, és kemény munkával kigyomlálta szívéből a dicsekvés kísértését.</text:p>
      <text:p text:style-name="Archívra">A probléma azonban az, hogy a felsorolt lehetőségek — és az emberek mintegy 95-98%‑a ezek között lehet! — egyike sem jutott túl a küszöbön, ott toporognak előtte vagy rajta, de még nem léptek le róla, hogy a házba jussanak! Pedig a dicsekvés tagadása után az <text:span text:style-name="T2">Úr</text:span> dicsekvésre szólít fel! Csak éppen nem olyasfélére, mint ami a küszöbnél tolongók szeme előtt van. Ők még nem látnak beljebb, mert a kinti világosság mintegy fényfüggönyként borul eléjük, és elfedi a csendes félhomály titkait.</text:p>
      <text:p text:style-name="Archívra">Pedig az <text:span text:style-name="T2">Úr</text:span> a dicsekvésre buzdít, csak az irányát fordítja meg. A megtért ember ugyanis többé már nem magával dicsekszik — hanem az <text:span text:style-name="T2">Úr</text:span>ral, ahogyan Pál is tanít a Jeremiás igéje alapján való dicsekvésre: <text:span text:style-name="Citation">„Sőt ezenkívül még dicsekszünk is az Istennel a mi Urunk Jézus Krisztus által, Aki által részesültünk a megbékélés ajándékában.”</text:span><text:span text:style-name="Hivatkozás"> (Rm 5,11.)</text:span> — <text:span text:style-name="Citation">„Én azonban nem kívánok mással dicsekedni, mint a mi Urunk Jézus Krisztus keresztjével, Aki által keresztre feszíttetett számomra a világ, és én is a világ számára.”</text:span><text:span text:style-name="Hivatkozás"> (Gal 6,14.)</text:span> — Leginkább pedig természetesen: <text:span text:style-name="Citation">„hogy amint meg van írva: ‘Aki dicsekszik, az Úrral dicsekedjék.’ ”</text:span><text:span text:style-name="Hivatkozás"> (1Kor </text:span><text:soft-page-break/><text:span text:style-name="Hivatkozás">1,31. [és 2Kor 10,17.])</text:span></text:p>
      <text:p text:style-name="Archívra">Nem mi teremtettük a világot, hanem Ő. Nem mi viselünk gondot az életről, hanem Ő. Nem mi szereztünk megváltást, hanem Ő. Nem mi teremtettük meg az egyházat pünkösdkor, hanem Ő. Nem mi tartjuk fenn a hit szikráját évezredeken keresztül, hanem Ő. Nem mi teszünk jó cselekedeteket, hanem Ő készítette el Krisztusban már a világ teremtése előtt. Nem mi lehetünk hát a dicsekedés tárgya, hanem Ő! Dicsekedjünk hát — de úgy, hogy azzal ne gyalázatot szerezzünk a fejünkre majd akkor, amikor az ítéletben kerülnek mérlegre önmagunkkal való dicsekvéseink és találtatnak könnyűnek, hanem úgy dicsekedjünk, hogy az a túlvilágon, Isten trónja előtt is dicséretre méltó maradhasson! Azaz ne dicsekedj magaddal, hanem dicsekedj az <text:span text:style-name="T2">Úr</text:span>ral és az Ő hatalmával, csodatetteivel, stb.</text:p>
      <text:p text:style-name="Archívra">Tehát <text:span text:style-name="Citation">„Isten megengedi nekünk, hogy dicsekedjünk, de nem akarja, hogy dicsekvésünk saját nagyságunkat szolgálja.”</text:span><text:span text:style-name="Hivatkozás"> (</text:span><text:span text:style-name="Hivatkozás"><text:span text:style-name="Név_20_hivatkozásban">Bozorády Zoltán</text:span></text:span><text:span text:style-name="Hivatkozás">, in: </text:span><text:span text:style-name="Mű_20_címe">Hullámhossz</text:span><text:span text:style-name="Hivatkozás">)</text:span> — <text:span text:style-name="Citation">„A Jak 1,9k. bölcsen arra int, hogy a szegény dicsekedjék méltóságával, a gazdag pedig alázatosságával —, egymást megvilágító párhuzamaként a 22k.-nek. Az Úrban az dicsekszik, aki az ő ismeretét, az életközösséget vele, nem szégyelli. Ne ész, erő és gazdagság adjon tápot a dicsekvésnek.”</text:span><text:span text:style-name="Hivatkozás"> (</text:span><text:span text:style-name="Hivatkozás"><text:span text:style-name="Név_20_hivatkozásban">Szabó Andor</text:span></text:span><text:span text:style-name="Hivatkozás">: </text:span><text:span text:style-name="Mű_20_címe">Lábam előtt mécses a Te igéd</text:span><text:span text:style-name="Hivatkozás">)</text:span></text:p>
      <text:p text:style-name="P4">(Ha már dicsekszünk, miért is változtatja <text:span text:style-name="Félig_20_kiemelt">‘antropomorf tekintetünket’</text:span> az Úr egy <text:span text:style-name="Félig_20_kiemelt">‘teomorf tekintetté’</text:span>? Természetesen nem a mi két szép szemünkért — hanem mert abban leli kedvét, hogy szeretetet, jogot és igazságot teremt a földön. Ő a Teremtő, és emiatt egyedül az a fontos, amit Ő tesz ebben a világban és hívei között. Ezért egyedül Övé a dicsőség, egyedül Ő a dicsérendő, egyedül Ő lehet a dicsekvés alapja.)</text:p>
      <text:p text:style-name="Archívra">Szabaduljunk hát az önző, és ezért nemcsak haszontalan, de határozottan káros dicsekvéstől! Ne magunk legyünk a dicsekvés tárgyai, hanem az <text:span text:style-name="T2">Úr</text:span>, aki szeretettel és jósággal fordul felénk, így szerez érvényt a jognak és igazságnak. Ebben haladjunk mi is előre. Mert aki rendszeresen hallgatja és olvassa Isten igéjét, aki rendszeresen imádkozik, aki benne él a gyülekezet közösségében, az Urunk ismeretében kell egyre előrébb haladjon, nem a dicsekvésben. Mert minél nagyobb istenismerettel rendelkezik valaki, annál nagyobb kell legyen benne az alázat, és annál kisebb az önös dicsekvés. Helyette egyre nagyobbá nő benne az a vallomás, amit Keresztelő János ajkán hangzott fel: <text:span text:style-name="Citation">„Jézusnak növekednie kell, nekem pedig kisebbé kell lennem.”</text:span><text:span text:style-name="Hivatkozás"> (</text:span><text:span text:style-name="Hivatkozás"><text:span text:style-name="Név_20_hivatkozásban">Bozorády Zoltán</text:span></text:span><text:span text:style-name="Hivatkozás">, in: </text:span><text:span text:style-name="Hivatkozás"><text:span text:style-name="Mű_20_címe">Hullámhossz</text:span></text:span><text:span text:style-name="Hivatkozás">)</text:span></text:p>
      <text:p text:style-name="Archívra">Neki az effajta dicsekvésben telik kedve…</text:p>
      <text:p text:style-name="Ámen">אמן αμην Ámen</text:p>
      <text:p text:style-name="P42">Imádkozzunk!</text:p>
      <text:p text:style-name="Imádság">Teremtő Urunk! Megszégyenülten állunk Előtted, amikor arra gondolunk, mennyi üres dicsekvés hagyja el szánkat. Mennyiszer igyekszünk magunkat bölcsnek, erősnek, kiválónak feltüntetni mások szemében. Sokszor talán még magunk is elhisszük, hogy igaz, amit dicsekedve lódítunk. Máskor érezzük, hogy senkit nem tudunk megtéveszteni, bárhogyan is hirdetjük fennen és zengzetes szavakkal dicső tetteinket. Téged pedig végképp lehetetlen megtéveszteni. Áldunk azért, hogy pökhendi dicsekvésünk ellenére mégsem taposol el, mint ahogyan mi próbáljuk tenni másokkal, amikor dicsekszenek előttünk. Taníts minket a Te Lelked által dicsekedni. Hiszen elénk tártad igédben, hogy Veled és a Te ismereteddel dicsekedjünk, ne saját vélt érdemeinkkel. Vezess hát minket igaz istenismeretre, hogy megértsük szándékaidat és munkádat szerte a világban, és megértsük ebből, hogy ha dicsekedni akarunk, egyedül Veled lehet okunk dicsekedni!</text:p>
      <text:p text:style-name="P5">אמן αμην Ámen</text:p>
      <text:p text:style-name="Normál_20_réssel"><text:span text:style-name="Túlemelt"><text:span text:style-name="T1">Kommentárok:</text:span></text:span><text:span text:style-name="Footnote_20_Symbol"><text:span text:style-name="T5"><text:note text:id="ftn1" text:note-class="footnote"><text:note-citation>1</text:note-citation><text:note-body><text:p text:style-name="Footnote">A színes jelölések értelme: <text:span text:style-name="Kiemelt"><text:span text:style-name="T6">vörös:</text:span></text:span> az általam fontosabbnak tartott gondolatok; <text:span text:style-name="Kiemelt"><text:span text:style-name="T10">kék:</text:span></text:span> a számomra kétséges, de legalábbis bizonytalan, megalapozatlannak tűnő gondolat; <text:span text:style-name="Kiemelt"><text:span text:style-name="T14">zöld:</text:span></text:span> az általam egyértelműen tévesnek tartott gondolat; <text:span text:style-name="Kiemelt"><text:span text:style-name="T16">bíbor:</text:span></text:span> átmeneti eset a <text:span text:style-name="Kiemelt"><text:span text:style-name="T6">vörös</text:span></text:span> és <text:span text:style-name="Kiemelt"><text:span text:style-name="T10">kék</text:span></text:span> között, ha a kétségesség csak részleges vagy feltételes; <text:span text:style-name="Kiemelt"><text:span text:style-name="T17">türkiz:</text:span></text:span> átmenet a <text:span text:style-name="Kiemelt"><text:span text:style-name="T10">kék</text:span></text:span> és <text:span text:style-name="Kiemelt"><text:span text:style-name="T14">zöld</text:span></text:span> között, ha a kétségesség igen erős, netán a téves gondolat határát súrolja; ha esetleg valamit kiemelésre érdemesnek, de azért mégse annyira fontosnak tartok, akkor még előfordulhat a <text:span text:style-name="Kiemelt"><text:span text:style-name="T18">narancs</text:span></text:span> használata is a <text:span text:style-name="Kiemelt"><text:span text:style-name="T6">vörös</text:span></text:span> helyett; végül <text:span text:style-name="Kiemelt"><text:span text:style-name="T20">szürke:</text:span></text:span> a számomra homályos részek, amelyeknél nem világos, mire is gondol a szerző. (Itt örömmel veszem, ha valaki legalább utólag meg tudja magyarázni, mit is jelenthetnek a leírtak, mire is gondolhatott az író!)</text:p></text:note-body></text:note></text:span></text:span></text:p>
      <text:p text:style-name="Könyvadatsor"><text:soft-page-break/><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6">Jer 9,24</text:p>
      <text:p text:style-name="P7"><text:span text:style-name="T6">E veszélyek elhárítása végett (21. 22. v.), ne támaszkodjék senki bölcseségére, erejére vagy gazdagságára (23. v.), hanem csak annak lehet reménye segélyhez, ki engemet irgalmas és igazságos Istenűl elismer, és életét ezen ismeret szerint intézi; az ilyen tetszik nekem, s nyerhet nálam irgalmat.</text:span> <text:span text:style-name="T6">Mindezen két vers szavai átalán egyszersmind intésűl szolgálnak arra, hogy az ember minden kevélységtől őrizkedjék, s a valódi nyugalmat és valódi boldogságot Isten ismeretében helyezze. Hanem, úgymond sz. Ágoston, az első vétek, mely az embert legyőzte (a kevélység), egyszersmind az utólsó is, mely ellen harczolnia kell. Mert ha minden egyéb vétket kiírtott is, a kevélység mégis hozzá férhet, s az ember mindig veszélyben van, nehogy oly tiszteletet tulajdonítson magának, mely csak Istent illet.</text:span></text:p>
      <text:p text:style-name="Könyvadatsor"><text:span text:style-name="Hivatkozás"><text:span text:style-name="T1">(</text:span></text:span><text:span text:style-name="Mű_20_címe"><text:span text:style-name="T1">Hertz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6">Jeremiás 9,22</text:p>
      <text:p text:style-name="P7">Hogy a haftára vigasztaló szavakkal záruljon, ezekkel a versekkel végzik be, amelyek <text:span text:style-name="T18">a gyakorlati következtetést vonják le Istennek népével szemben gyakorolt igazságos eljárásáról. A nép hamis értékekbe vetette bizodalmát, mert nem a politika fondorkodása, az erős hadseregek, vagy a jólét valódi és tartós alapjai a nemzeti életnek; mint ahogy világi bölcsesség, hatalom és gazdagság magukban nem biztosíthatják a boldogságot vagy békét az egyén számára.</text:span></text:p>
      <text:p text:style-name="P6">Jeremiás 9,23</text:p>
      <text:p text:style-name="Átvett_20_anyagokra"><text:span text:style-name="Túlemelt"><text:span text:style-name="T1">hanem abban keressen dicsőséget a dicsvágyó. </text:span></text:span><text:span text:style-name="T7">Ha már valaki dicsekedni akar, akkor ne mulandó dolgokkal dicsekedjék, hanem olyasvalamivel, ami örök értékű. Értékesebb minden világi bölcsességnél és hatalomnál az igazi istenismeret, ami a szeretet és az igazság forrása.</text:span></text:p>
      <text:p text:style-name="Átvett_20_anyagokra"><text:span text:style-name="Túlemelt"><text:span text:style-name="T1">szeretetet. </text:span></text:span><text:span text:style-name="T7">A „szeretet” a „jog és igazság” előtt áll. Hasonlóképpen látjuk máshol, hogy a </text:span><text:span text:style-name="T8">dsj</text:span><text:span text:style-name="T7"> szó az </text:span><text:span text:style-name="T8">tma</text:span><text:span text:style-name="T7"> szót előzi meg. A jogot, igazságot „szeretettel” kell gyakorolni; máskülönben az nem valóságos jog és igazság.</text:span></text:p>
      <text:p text:style-name="Átvett_20_anyagokra"><text:span text:style-name="Túlemelt"><text:span text:style-name="T1">mert ezekben találom kedvemet. </text:span></text:span><text:span text:style-name="T7">Isten gyönyörűsége azokban telik, akik arra törekednek, hogy utánozzák Istent a szeretet, a jog és az igazság gyakorlásában.</text:span></text:p>
      <text:p text:style-name="Könyvadatsor"><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6">Jer. 9,23–24. Az igazi bölcsesség az Úr ismerete.</text:p>
      <text:p text:style-name="P7">(A héber szöveg számozása szerint a 22–23. v.) <text:span text:style-name="T6">Jeremiás is vallja az izraelita bölcsességirodalom alaptételét: „A bölcsességnek kezdete az Úrnak félelme” (Péld 9:10).</text:span> <text:span text:style-name="T6">A bölcsesség, erő és gazdagság könnyen teszik elbizakodottá az embert. Az igazán bölcs az, aki számol Istennek az egyéni életet s a világtörténelmet irányító hatalmával. Az ilyen istenismeret nem elméleti tudás, hanem az ember egész magatartását meghatározó tényező.</text:span> <text:span text:style-name="T6">Isten azokban gyönyörködik (Lk 2:14 „jótetszés emberei”), akiket az Ő kegyelmének és ítéletének ismerete belső alázatra és az emberek iránti őszinte szeretet megmutatására indít.</text:span> <text:span text:style-name="T6">Az Újszövetség több helyen is utal e versekre (2Kor 10:17 Jak 1:9).</text:span></text:p>
      <text:p text:style-name="Könyvadatsor"><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Átvett_20_anyagokra"><text:span text:style-name="Kiemelt"><text:span text:style-name="T1">9:16-23. </text:span></text:span><text:span text:style-name="T1">Jeremiás felsorolja </text:span><text:span text:style-name="Kiemelt"><text:span text:style-name="T1">az </text:span></text:span><text:span text:style-name="Kiemelt"><text:span text:style-name="T3">Úr</text:span></text:span><text:span text:style-name="T1"> három egymástól független kijelentését (16-20, 21, 22-23. v.), melyek mindegyike hasonlóan kezdődik. {</text:span></text:p>
      <text:p text:style-name="Átvett_20_anyagok_20_-_20_textusbővítésre"><text:span text:style-name="T1">} Az első szakaszban (16-20. v.) Isten hívja a </text:span><text:span text:style-name="Kiemelt"><text:span text:style-name="T1">siratóasszonyokat, </text:span></text:span><text:span text:style-name="T1">a hivatásos siratókat, hogy sírjanak </text:span><text:soft-page-break/><text:span text:style-name="T1">Jeruzsálemért. Majd ezt a felszólítást kapják a siratóasszonyok: </text:span><text:span text:style-name="Kiemelt"><text:span text:style-name="T1">tanítsátok lányaitokat </text:span></text:span><text:span text:style-name="T1">egy másik </text:span><text:span text:style-name="Kiemelt"><text:span text:style-name="T1">siratóénekre! </text:span></text:span><text:span text:style-name="T1">Ez a temetési gyászének a </text:span><text:span text:style-name="Kiemelt"><text:span text:style-name="T1">kiirtott gyermekeket </text:span></text:span><text:span text:style-name="T1">és </text:span><text:span text:style-name="Kiemelt"><text:span text:style-name="T1">az ifjakat </text:span></text:span><text:span text:style-name="T1">siratta, akik akkor fognak meghalni, amikor a babiloniak betörnek a városba.</text:span></text:p>
      <text:p text:style-name="Átvett_20_anyagok_20_-_20_textusbővítésre"><text:span text:style-name="T1">A második szakaszban (21. v.) Isten bemutatja a babiloniak borzasztó mészárlását. Úgy </text:span><text:span text:style-name="Kiemelt"><text:span text:style-name="T1">hever ott az emberek hullája..., mint kéve az arató mögött </text:span></text:span><text:span text:style-name="T1">a mezőn. De </text:span><text:span text:style-name="Kiemelt"><text:span text:style-name="T1">nem hordja össze senki </text:span></text:span><text:span text:style-name="T1">ezt a borzasztó „aratást”.</text:span></text:p>
      <text:p text:style-name="Átvett_20_anyagokra"><text:span text:style-name="T1">A harmadik kijelentés (22-23. v.) összefoglalja, hogy milyen választ vár Isten a néptől. A nép </text:span><text:span text:style-name="Kiemelt"><text:span text:style-name="T1">ne dicsekedjen </text:span></text:span><text:span text:style-name="T1">emberi </text:span><text:span text:style-name="Kiemelt"><text:span text:style-name="T1">bölcsességével..., erejével </text:span></text:span><text:span text:style-name="T1">vagy </text:span><text:span text:style-name="Kiemelt"><text:span text:style-name="T1">gazdagságával, </text:span></text:span><text:span text:style-name="T1">mert ezek nem maradandók. Az ember inkább azzal </text:span><text:span text:style-name="Kiemelt"><text:span text:style-name="T1">dicsekedjen, hogy érti és tudja, </text:span></text:span><text:span text:style-name="T1">kicsoda Isten. A „tudja” (</text:span><text:span text:style-name="Félig_20_kiemelt"><text:span text:style-name="T1">jáda‘</text:span></text:span><text:span text:style-name="T1">) szó megint csak Isten meghitt ismeretére utal (lásd magyarázat az 1:5-nél). Isten azt akarta, hogy a nép közvetlen közelről ismerje meg </text:span><text:span text:style-name="Kiemelt"><text:span text:style-name="T1">szeretetét, jogát és igazságát. </text:span></text:span><text:span text:style-name="T1">A „szeretet” szó </text:span><text:span text:style-name="Félig_20_kiemelt"><text:span text:style-name="T1">(hesed) </text:span></text:span><text:span text:style-name="T1">Isten hűséges szeretetére utal (vö. 31:3; 33:11; JSir 3:22). Isten ki fog tartani népe iránti elkötelezettsége mellett. A „jog” kifejezés </text:span><text:span text:style-name="Félig_20_kiemelt"><text:span text:style-name="T1">(mišpot) </text:span></text:span><text:span text:style-name="T1">tág értelmű szó, mely igazságos kormányzásra utal. Isten megvédi az ártatlant, és megbünteti a bűnöst. Az „igazság” </text:span><text:span text:style-name="Félig_20_kiemelt"><text:span text:style-name="T1">(s</text:span></text:span><text:span text:style-name="Félig_20_kiemelt"><text:span text:style-name="T21">e</text:span></text:span><text:span text:style-name="Félig_20_kiemelt"><text:span text:style-name="T1">dáqáh) </text:span></text:span><text:span text:style-name="T1">kifejezés egy bizonyos mércéhez való igazodást tükröz. Izráelnek magáévá kellett volna tennie Isten magatartási mércéjét.</text:span></text:p>
      <text:p text:style-name="Könyvadatsor"><text:span text:style-name="Hivatkozás"><text:span text:style-name="T1">(</text:span></text:span><text:span text:style-name="Név_20_hivatkozásban"><text:span text:style-name="T1">Arno C. Gaebelein</text:span></text:span><text:span text:style-name="Hivatkozás"><text:span text:style-name="T1">: </text:span></text:span><text:span text:style-name="Mű_20_címe"><text:span text:style-name="T1">Ó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ra"><text:span text:style-name="Félig_20_kiemelt"><text:span text:style-name="T1">23-26. v. </text:span></text:span><text:span text:style-name="T1">Eljönnek a napok, amikor ítélet fog sújtani zsidókat és pogányokat, mert a pogányok körülmetéletlenek, és Izráel is körülmetéletlen szívű. Az ítélet napjainak láttán a próféta figyelmeztet, hogy hagyják abba a dicsekedést bölcsességükkel, erejükkel és gazdagságukkal, mert mindez semmit sem használ. „Hanem azzal dicsekedjék, aki dicsekedik, hogy értelmes és ismer engem, hogy én vagyok az Úr, aki kegyelmet, ítéletet és igazságot gyakorlok e földön; mert ezekben telik kedvem, azt mondja az Úr.” Bárcsak mi is Őbenne dicsekednénk, nem földi, ideiglenes és elmúló dolgokban, amelyek csak pillanatig tartanak! Ne feledjük, hogy „az Úr eljövetele közel van” (Jak 5,8).</text:span></text:p>
      <text:p text:style-name="Könyvadatsor"><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ra"><text:span text:style-name="Kiemelt"><text:span text:style-name="T22">34 </text:span></text:span><text:span text:style-name="T1">6) Az igazi bölcsesség (9,22-23). </text:span><text:span text:style-name="T7">Ez az igazi bölcsességről szóló szép logion a legtisztább bölcsességi hagyományt tükrözi; alapjában véve egy közmondás (22. v) újrafogalmazása és prófétai szóvá bővítése</text:span><text:span text:style-name="T1"> (ld. E. Kutsch: BZ 25 [1981] 161-179). </text:span><text:span text:style-name="T19">Nem vonhatjuk kétségbe jeremiási eredetét, mivel témája, Isten igaz ismerete gyakran szerepel a próféta igehirdetésében</text:span><text:span text:style-name="T1"> (2,8; 4,22; 9,2.5; 22,16; 24,7; 31,34). Valószínűleg Ózeástól vette át (4,1.6; 5,4; 6,4; 8,2). Mindkét próféta szilárd meggyőződése volt, hogy </text:span><text:span text:style-name="T7">az igazi vallásosság – Isten egzisztenciális elismerése – magába foglalja az irgalmas szeretetet </text:span><text:span text:style-name="Félig_20_kiemelt"><text:span text:style-name="T7">(hesed), </text:span></text:span><text:span text:style-name="T7">a jogot </text:span><text:span text:style-name="Félig_20_kiemelt"><text:span text:style-name="T7">(mišpāt) </text:span></text:span><text:span text:style-name="T7">és az igazságosságot </text:span><text:span text:style-name="Félig_20_kiemelt"><text:span text:style-name="T7">(s</text:span></text:span><text:span text:style-name="Félig_20_kiemelt"><text:span text:style-name="T9">e</text:span></text:span><text:span text:style-name="Félig_20_kiemelt"><text:span text:style-name="T7">dāqā</text:span></text:span><text:span text:style-name="Félig_20_kiemelt"><text:span text:style-name="T9">h</text:span></text:span><text:span text:style-name="Félig_20_kiemelt"><text:span text:style-name="T7">)</text:span></text:span><text:span text:style-name="Félig_20_kiemelt"><text:span text:style-name="T1"> </text:span></text:span><text:span text:style-name="T1">(23 v.; vö. Óz 2,21-22). </text:span><text:span text:style-name="T7">A szakasz Izrael vallásossága csúcspontjának tekinthető.</text:span></text:p>
      <text:p text:style-name="Könyvadatsor"><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10"><text:span text:style-name="Kiemelt"><text:span text:style-name="T23">INTÉS AZ UTOLSÓ NAPOKRA</text:span></text:span></text:p>
      <text:p text:style-name="P11"><text:span text:style-name="Félig_20_kiemelt"><text:span text:style-name="T1">Jeremiás 9,16-25.</text:span></text:span></text:p>
      <text:p text:style-name="P14">Csatlakozzanak a gyászhoz, siratáshoz értő asszonyok. A 2Sám 14,1-20 beszél egy ilyen asszonyról. Nemcsak a siratáshoz ért, az is a megbízása, hogy Dávid apai szívét meglágyítsa Absolon iránt.</text:p>
      <text:p text:style-name="P15">Ezeket az asszonyokat tehát közbecsülés övezte. Mennyi volt bennük az emberi, s mennyi a — vélhetően — Istentől való, személye válogatta. Tekintélyük megközelítette a néhol felbukkanó női prófétákét. Bár nem annyira Istennel, mint inkább a halállal való közelebbi ismeretséget tulajdonítottak nekik. Mint akik értik a módját, miként kell a „halál” előtt növelni az elhunyt érdemeit azzal, hogy a szokásjog szerint elsiratják. Erre a tudásra egymást tanították. A 19. vers a népi kegyességnek ezt az átörökítését hitelesíti. Egyébként nincs rendelkezés rá a mózesi törvényekben.</text:p>
      <text:p text:style-name="P16"><text:soft-page-break/>A 20k. a halálról, mint valós személyről beszél. Sőt a nagy kaszás képzete talán innen szüremlett be a népek tudatába. Vagy megfordítva: az ősi képzet az irodalmi igényű képalkotás eszközévé lett. Sőt, a Jel 20,14-re gondolva, igévé lett. Ahol is a Halál és Pokol, mint megszemélyesített hatalmak, vettetnek a tűz tavába. A második halál már személytelen</text:p>
      <text:p text:style-name="P16">A siratóknak el kellett látniok tisztüket. Csak elmosódott nyoma van, hogy esetleg a kiengesztelődést kellene munkálniok, mint tette volt korábbi elődjük Dávidnál. Ki tudja, hogy a siratás mégis mire jó, mire gondolt Jeremiás (17).</text:p>
      <text:p text:style-name="P16"><text:span text:style-name="T18">A Jak 5,1-5. versek sem látnak eshetőséget: „ti gazdagok, sírjatok és jajgassatok a bekövetkező nyomorúságaitok miatt! ... Kincset gyűjtöttetek még az utolsó napokban is.”</text:span> A munkások bérét visszatartották — égbekiáltó tett! — csak magukat hizlalták. Itt sincs több kilátás arra, hogy dolgaik még jobbra fordulhatnak.</text:p>
      <text:p text:style-name="P7"><text:span text:style-name="T6">A Jak 1,9k. bölcsen arra int, hogy a szegény dicsekedjék méltóságával, a gazdag pedig alázatosságával —, egymást megvilágító párhuzamaként a 22k.-nek. Az Úrban az dicsekszik, aki az ő ismeretét, az életközösséget vele, nem szégyelli.</text:span> Ne ész, erő és gazdagság adjon tápot a dicsekvésnek.</text:p>
      <text:p text:style-name="P8">Bölcs az, aki együtt gondolkodik és cselekszik Istennel a szeretet, jog és igazság szívderítő tetteiben.</text:p>
      <text:p text:style-name="Könyvadatsor"><text:span text:style-name="Hivatkozás"><text:span text:style-name="T1">(</text:span></text:span><text:span text:style-name="Név_20_hivatkozásban"><text:span text:style-name="T1">Derek Kidner</text:span></text:span><text:span text:style-name="Hivatkozás"><text:span text:style-name="T1">: </text:span></text:span><text:span text:style-name="Mű_20_címe"><text:span text:style-name="T1">Jeremiás könyve</text:span></text:span><text:span text:style-name="Hivatkozás"><text:span text:style-name="T1">. </text:span></text:span><text:span text:style-name="Cégnév"><text:span text:style-name="T1">Harmat</text:span></text:span><text:span text:style-name="Hivatkozás"><text:span text:style-name="T1">)</text:span></text:span><text:span text:style-name="T1">:</text:span></text:p>
      <text:p text:style-name="Átvett_20_anyagok_20_réssel"><text:span text:style-name="Félig_20_kiemelt"><text:span text:style-name="T1">A csillogás és az arany </text:span></text:span><text:span text:style-name="T1">(9,22-23)</text:span></text:p>
      <text:p text:style-name="Átvett_20_anyagok_20_réssel"><text:span text:style-name="T1">Isten emlékezetes intése az előbbiekben bemutatott halál és pusztulás hátterében fokozott erővel hangzik fel. </text:span><text:span text:style-name="T7">A bölcsesség, az erő és a gazdagság mind árnyék, ezzel szemben a 23. vers a „az örök öröm és a maradandó kincs” evilági és ez életen túli értékét mutatja be.</text:span><text:span text:style-name="T1"> A héber </text:span><text:span text:style-name="Félig_20_kiemelt"><text:span text:style-name="T1">„érteni” </text:span></text:span><text:span text:style-name="T1">ige gyakorlatias józanságra utal,</text:span><text:span text:style-name="T1"><text:note text:id="ftn2" text:note-class="footnote"><text:note-citation>1</text:note-citation><text:note-body><text:p text:style-name="Footnote">Héber <text:span text:style-name="Félig_20_kiemelt">hackél. </text:span>Keil fordítása — „aki ért, és ismer engem” — jobban jelöli a két ige különbségét, és elkerüli azt a benyomást, mintha mi „érthetnénk” Istent.</text:p></text:note-body></text:note></text:span><text:span text:style-name="T1"> míg Istent „ismerni” életet, sőt örök életet hoz (vö. Jn 17,3; Mt 22,31-32). Ugyancsak ellentét van a 22. versben említett elmúló dicsőség és a 23. versben felsorolt három múlhatatlan érték, a hűséges szeretet, a jogosság és az igazságosság között, melyeket még mielőtt elvárásokat támasztott volna velünk szemben, Isten nekünk ajándékozott.</text:span></text:p>
      <text:p text:style-name="Könyvadatsor"><text:span text:style-name="Hivatkozás"><text:span text:style-name="T1">(</text:span></text:span><text:span text:style-name="Név_20_hivatkozásban"><text:span text:style-name="T1">Pálfy Miklós</text:span></text:span><text:span text:style-name="Hivatkozás"><text:span text:style-name="T1">: </text:span></text:span><text:span text:style-name="Mű_20_címe"><text:span text:style-name="T1">Jeremiás próféta könyvének magyarázata</text:span></text:span><text:span text:style-name="Hivatkozás"><text:span text:style-name="T1">. </text:span></text:span><text:span text:style-name="Cégnév"><text:span text:style-name="T1">Evangélikus Sajtóosztály</text:span></text:span><text:span text:style-name="Hivatkozás"><text:span text:style-name="T1">)</text:span></text:span><text:span text:style-name="T1">:</text:span></text:p>
      <text:p text:style-name="P10"><text:span text:style-name="Kiemelt"><text:span text:style-name="T1">MIVEL DICSEKEDJÜNK?<text:line-break/>9:22-23</text:span></text:span></text:p>
      <text:p text:style-name="P17"><text:span text:style-name="Kiemelt"><text:span text:style-name="T1">22<text:tab/>Azt mondta az ÚR:<text:line-break/>A bölcs ne dicsekedjék bölcsességével,<text:line-break/><text:tab/>ne dicsekedjék a vitéz vitézségével,<text:line-break/>a gazdag ne dicsekedjék gazdagságával!</text:span></text:span></text:p>
      <text:p text:style-name="P18"><text:span text:style-name="Kiemelt"><text:span text:style-name="T1">23<text:tab/><text:tab/>Hanem azzal dicsekedjék a dicsekvő,<text:line-break/>hogy értelmes és tudja rólam,<text:line-break/><text:tab/>hogy én vagyok az ÚR, aki szeretetet,<text:line-break/>jogot és igazságot teremtek a földön,<text:line-break/><text:tab/>mert ezekben telik kedvem,<text:line-break/><text:tab/><text:tab/>— így szól az ÚR.</text:span></text:span></text:p>
      <text:p text:style-name="Átvett_20_anyagok_20_réssel"><text:span text:style-name="Félig_20_kiemelt"><text:span text:style-name="T7">A helyes és helytelen dicsekvésről </text:span></text:span><text:span text:style-name="T7">szóló kijelentés jól ismert az Újtestámentomból is (1Kor 1:31, 2Kor 10:17, Jak 1:9k).</text:span><text:span text:style-name="T1"> </text:span><text:span text:style-name="T19">A bölcsességirodalom stílusában szembefordul itt a próféta azzal az életszemlélettel, hogy a bölcsesség, a hatalom és a gazdagság fénypontjai az emberi életnek (vö. 1Kir 3:12k). Nem azért mond bármit is ezek ellen, mintha ezeknek semmi értékét nem látná, hanem mert ezek birtokában nagy a ‘kísértés’, hogy megfeledkezik az ilyen ember </text:span><text:soft-page-break/><text:span text:style-name="T19">arról, aki kezében tartja az ember jelenét és holnapját.</text:span><text:span text:style-name="T1"> Ezért állítja szembe a hamis dicsekvéssel a 23. versben az </text:span><text:span text:style-name="Félig_20_kiemelt"><text:span text:style-name="T1">igazi értelmességet</text:span></text:span><text:span text:style-name="T1">.</text:span></text:p>
      <text:p text:style-name="Átvett_20_anyagokra"><text:span text:style-name="T1">Az ÓT értelmezése szerint azonban ez az értelmesség és okosság nem valami értelmi magasabbrendűséget jelent, hanem az istenismeretet: annak a megismerését, aki végső fokon mindent irányít, kormányoz és fönntart ezen a világon, aki hűségesen, a szeretet jegyében jogosan és igazságosan intéz mindent a földön (vö. 2:8, 4:22, 9:2.5, 22:16, 24:7, 31:34, Hós 4:1.6, 5:4, 6:4, 8:2). </text:span><text:span text:style-name="T7">Az istenismeret ugyanis szoros kapcsolatban van az ÓT-ban a </text:span><text:span text:style-name="Félig_20_kiemelt"><text:span text:style-name="T7">hittel</text:span></text:span><text:span text:style-name="T7">. Mert a kinyilatkoztatás oldaláról nézve az ismeret nemcsak azt jelenti, hogy tudunk Istenről, hanem hogy kapcsolatunk van vele</text:span><text:span text:style-name="T1"> (vö. Mal 2:7). Tehát a jd‛ nem csupán intellektuális felismerés és megismerés az ÓT-ban, hanem Isten kinyilatkoztatásának a belső hitbeli megragadása, akaratának a megértése (vö. </text:span><text:span text:style-name="Félig_20_kiemelt"><text:span text:style-name="T1">Weisser</text:span></text:span><text:span text:style-name="T1">, Glauben im AT, 92), a vele való közösség akarása (vö. </text:span><text:span text:style-name="Félig_20_kiemelt"><text:span text:style-name="T1">Pálfy</text:span></text:span><text:span text:style-name="T1">, Istenfélelem, 52kk).</text:span></text:p>
      <text:p text:style-name="Átvett_20_anyagokra"><text:span text:style-name="T7">A próféták szerint is az istenfélelem minden bölcsességnek a kezdete</text:span><text:span text:style-name="T1"> (vö. Péld 9:10, Zs 111:10). Igazán értelmes tehát az az ember, aki Isten felől tájékozódik, őt teszi élete centrumává. </text:span><text:span text:style-name="T7">Jeremiás három kifejezéssel jelzi, hogy mit tekint a ‘bölcs élet’ legfontosabb tartalmának mint Isten adományait:</text:span><text:span text:style-name="T1"> A </text:span><text:span text:style-name="Félig_20_kiemelt"><text:span text:style-name="T7">cheszedet</text:span></text:span><text:span text:style-name="T7">, az Isten szövetségi szeretetét</text:span><text:span text:style-name="T1">, amely alapja annak a közösségnek, amit Isten létesít az emberrel és gyülekezetével; a </text:span><text:span text:style-name="Félig_20_kiemelt"><text:span text:style-name="T7">mispáth</text:span></text:span><text:span text:style-name="T7">-ot, az Isten jogrendet és így egészséges életet teremtő bírói tevékenységét</text:span><text:span text:style-name="T1">; és végül a </text:span><text:span text:style-name="Félig_20_kiemelt"><text:span text:style-name="T7">cdáqát</text:span></text:span><text:span text:style-name="T7">, a szövetségi szeretet teremtette igazságos, tehát egészséges társadalmi és világrendet</text:span><text:span text:style-name="T1"> (vö. </text:span><text:span text:style-name="Félig_20_kiemelt"><text:span text:style-name="T1">Pálfy</text:span></text:span><text:span text:style-name="T1">, Zsoltárok, 22k, 106k, 109 és W </text:span><text:span text:style-name="Félig_20_kiemelt"><text:span text:style-name="T1">Weiser</text:span></text:span><text:span text:style-name="T1">, Psalmen</text:span><text:span text:style-name="T24">3</text:span><text:span text:style-name="T1">, 23.33).</text:span></text:p>
      <text:p text:style-name="P7"><text:span text:style-name="T6">Azokon az embereken nyugszik Isten jótetszése, akik ilyen istenismerettel rendelkeznek</text:span> (vö. Lk 2:14), nekik szól az üdvösségre vonatkozó ígéret (vö. Ex 34:6, Mik 6:8, 7:18). <text:span text:style-name="T6">Nincs helye az Ótestámentomban az emberi kegyesség dicshimnuszának.</text:span> Az első parancsolat értelmében az isteni örömhír alapmotívuma az ÓT-ban, hogy Isten örül a szövetségi szeretetét elfogadó, jogrendjét tisztelő és világrendjét imádó embernek.</text:p>
      <text:p text:style-name="Könyvadatsor"><text:span text:style-name="Hivatkozás"><text:span text:style-name="T1">(</text:span></text:span><text:span text:style-name="Hivatkozás"><text:span text:style-name="Név_20_hivatkozásban"><text:span text:style-name="T1">Bozorády Zoltán</text:span></text:span></text:span><text:span text:style-name="Hivatkozás"><text:span text:style-name="Hivatkozás"><text:span text:style-name="T1">, in: </text:span></text:span></text:span><text:span text:style-name="Hivatkozás"><text:span text:style-name="Mű_20_címe"><text:span text:style-name="T1">Hullámhossz</text:span></text:span></text:span><text:span text:style-name="Hivatkozás"><text:span text:style-name="T1">)</text:span></text:span><text:span text:style-name="T1">:</text:span></text:p>
      <text:p text:style-name="P10"><text:span text:style-name="Kiemelt"><text:span text:style-name="T25">Szentháromság ünnepe után<text:line-break/>11. vasárnap</text:span></text:span></text:p>
      <text:p text:style-name="Átvett_20_anyagok_20_réssel"><text:span text:style-name="Félig_20_kiemelt"><text:span text:style-name="T1">Ezt mondja az ÚR: Ne dicsekedjék bölcsességével a bölcs, ne dicsekedjék erejével az erős, ne dicsekedjék gazdagságával a gazdag! Aki dicsekedni akar, azzal dicsekedjék, hogy érti és tudja rólam, hogy én vagyok az ÚR, aki szeretetet, jogot és igazságot teremtek a földön, mert ezekben telik kedvem — így szól az ÚR! (Jer 9,22—23)</text:span></text:span></text:p>
      <text:p text:style-name="P13">DICSEKEDJÜNK AZ ÚR ISMERETÉVEL!</text:p>
      <text:p text:style-name="P12">Gyakran hallottam Verseghy Ferenc gondolatait gyerekkoromban:</text:p>
      <text:p text:style-name="P19">Nézd a búzakalászt, büszkén emelődik az égnek,<text:line-break/>Míg üres, hogyha megért, földre konyítja fejét.<text:line-break/>Kérkedik éretlen kincsével az iskola-gyermek,<text:line-break/>Míg a teljes eszű bölcs megalázza magát.</text:p>
      <text:p text:style-name="P12">Bizonyára azért idézte ezt olyan gyakran édesapám, mert szükségesnek látta a figyelmeztetést tartalmatlan büszkeségem letörésére. <text:span text:style-name="T6">A dicsekvés nem csupán gyermeki sajátosság. Szeretjük egész életünkben az elismertséget, és igyekszünk csillogtatni ismereteinket és hallgatásba burkolni fogyatékosságainkat.</text:span></text:p>
      <text:p text:style-name="P8">Sajnos a versengés és a dicsekvés a hívő embereknek, hívő közösségeknek is sajátja. Olykor nyíltan, olykor burkolt formában jelenik meg. Nyíltan, amikor a megtérést, mint saját teljesítményünket emeljük ki, burkoltan, amikor elmondunk valami ‘hála Isten’-félét, de mégis csak saját nagyszerűségünkről szóló bizonyságunk hangzik el.</text:p>
      <text:p text:style-name="Átvett_20_anyagokra"><text:soft-page-break/><text:span text:style-name="T7">Isten megengedi nekünk, hogy dicsekedjünk, de nem akarja, hogy dicsekvésünk saját nagyságunkat szolgálja.</text:span><text:span text:style-name="T1"> </text:span><text:span text:style-name="Félig_20_kiemelt"><text:span text:style-name="T1">Ezt mondja az ÚR: Ne dicsekedjék bölcsességével a bölcs, ne dicsekedjék erejével az erős, ne dicsekedjék gazdagságával a gazdag!</text:span></text:span></text:p>
      <text:p text:style-name="P8">A dicsekvésnek ezektől a fajtáitól meg kell szabadulni, hogy valóra váljon életünkben Keresztelő János felismerése: Jézusnak növekednie kell, nekem pedig kisebbé kell lennem. A rendszeres igeolvasás, imádság, a gyülekezet közösségében való részvétel segíthet hozzá új ismeretekhez és az ige szerinti tudáshoz. Ez istenismeretet és önismeretet is jelent.</text:p>
      <text:p text:style-name="Átvett_20_anyagok_20_réssel"><text:span text:style-name="Félig_20_kiemelt"><text:span text:style-name="T1">Tudom, hogy Isten az Úr</text:span></text:span></text:p>
      <text:p text:style-name="P8">Ember-voltunkhoz tartozik, hogy kutatjuk az igazságot, keressük az élet értelmét, keressük helyünket a világban. Felismeréseinket igaznak fogadjuk el, s mint megdönthetetlen igazságot, védelmezzük mindennel, mindenkivel szemben.</text:p>
      <text:p text:style-name="Átvett_20_anyagokra"><text:span text:style-name="T1">Jeremiás prófétán keresztül Isten világosan mondja: Aki dicsekedni akar, azzal dicsekedjen, hogy érti és tudja, hogy Isten az ÚR</text:span><text:span text:style-name="T26">. </text:span><text:span text:style-name="T1">Bibliaolvasó testvéreinknek bizonyára feltűnt, hogy az Ószövetségben az úr szó kétféle nyomtatásban szerepel, nagybetűs Ú és kisbetűs r, ‘Úr’, a másikban pedig az R</text:span><text:span text:style-name="T26"> </text:span><text:span text:style-name="T1">is nagy betűvel van írva, ‘ÚR’. Ez a második formula szerepel textusunkban, mely a Jahve név megfelelője. Ezt lehet Örökkévalónak fordítani vagy ÚR-nak, de az is lehet, hogy ezt a magyarázatra szoruló kifejezést az eredeti szóval írjuk le: Jahve. Az Ószövetség népe számára kiejthetetlen volt ez a név, mely Isten fenségére és megközelíthetetlenségére utal. A leírásból mindenki tudta, hogy ez csak az élő Istenre alkalmazható, őt magát jelenti. Amikor a zsidóság szétszóródott a világban, és sokan nem használták már a héber nyelvet, a héber bibliát görög nyelvre fordították. A Jahve szó megfelelője a Kyrios lett, mely szó az Újszövetségben Jézus Krisztusra utal. Ahogy az igében olvassuk: </text:span><text:span text:style-name="Félig_20_kiemelt"><text:span text:style-name="T1">‘Jézus Krisztus Úr, (Kyrios, </text:span></text:span><text:span text:style-name="Félig_20_kiemelt"><text:span text:style-name="T15">Jahve</text:span></text:span><text:span text:style-name="Félig_20_kiemelt"><text:span text:style-name="T1">) az Atya Isten</text:span></text:span><text:span text:style-name="T27"> </text:span><text:span text:style-name="Félig_20_kiemelt"><text:span text:style-name="T1">dicsőségére.’ </text:span></text:span><text:span text:style-name="T1">(vö. Fil 2,11) Ez azt is kifejezésre juttatja, hogy Jézus Krisztus és az Atya Isten titokzatosan egy, és arra is utal, hogy Istent helyesen megismerni egyedül Jézus Krisztus által lehet. A fenséges Isten közel jön a világhoz. Mint Isten emberré lesz az emberért. Nagy öröm ennek felismerése. Jó Péter apostollal együtt mondani: hiszem és tudom, hogy Jézus a Messiás, a Megváltó, az élő Isten Fia.</text:span></text:p>
      <text:p text:style-name="P8">A dicsekvésem tehát valahogy így hangzik: Uram, felfoghatatlan számomra, hogy megismertelek, felfoghatatlan, hogy megértem tetteidet, felfoghatatlan, hogy tudom, mit tervezel a világgal és személyes életemmel. Felfoghatatlan, mert erre az új ismeretre te vezettél el, ezzel a tudással te ajándékoztál meg. Dicsekszem az embereknek azzal, hogy milyen rendkívüli vagy, a kicsiknek, erőtleneknek, bűnösöknek feltárod azokat az igazságokat, melyeket nélküled a legkiválóbb képességű emberek sem tudnak megérteni, de általad én is felfoghattam.</text:p>
      <text:p text:style-name="Átvett_20_anyagok_20_réssel"><text:span text:style-name="Félig_20_kiemelt"><text:span text:style-name="T1">Tudom, hogy szeretetet, jogot és igazságot teremt az Úr</text:span></text:span></text:p>
      <text:p text:style-name="P7">Tudom tehát, hogy Isten Jézus Krisztus által szeretetet, jogot és igazságot teremt. Nagyon megragadó ez a gondolat.</text:p>
      <text:p text:style-name="Átvett_20_anyagokra"><text:span text:style-name="Félig_20_kiemelt"><text:span text:style-name="T7">Teremti a szeretetet. </text:span></text:span><text:span text:style-name="T7">Úgy, hogy egyszülött Fiát adja.</text:span><text:span text:style-name="T1"> Úgy, hogy embernek adja, szenvedésre és halálra. Olyan meghökkentő Isten szeretetének ez a megjelenése, hogy a harcedzett, sok csatát megélt és sok kivégzést látott katonatiszt szívéből feltör a felismerés: Valóban Isten Fia volt! Egy Jézus életéről szóló filmben szamártövishez hasonló száraz növényt hajt maga előtt a szél, s ahogy egymásba gabalyodik, egyszer csak töviskoszorú lesz belőle, ez kerül Jézus fejére. Amikor láttam, s ahányszor csak felidéződött előttem a filmnek ez a jelenete, felsejlett, milyen szörnyű lehetett ez a koronázás, hiszen ennek a növénynek töviséből, ha egyszer-egyszer gyerekkori szaladgálásaink során megszúrta egy a talpunkat, felüvöltöttünk a fájdalomtól. Akárhányszor olvassuk Jézus szenvedéstörténetét, és engedjük, hogy lelkünkben képpé formálódjon, amikor az Úr Jézust ostorozzák, leköpik, amikor összeroskad a kereszt alatt, vagy odaszögezik a fához, szívünk mélyéig hatol a döbbenet és a csodálat: így szeret engem Isten, ezt tette értem Jézus.</text:span></text:p>
      <text:p text:style-name="Átvett_20_anyagokra"><text:span text:style-name="Félig_20_kiemelt"><text:span text:style-name="T7">Isten teremti a jogot is.</text:span></text:span><text:span text:style-name="Félig_20_kiemelt"><text:span text:style-name="T1"> </text:span></text:span><text:span text:style-name="T1">Néhai Pálfy Miklós professzor Ószövetség-fordításában Izrael elpártolása, a jog iránti tisztelet helyett a jogtalanság megjelenése így hangzik: volt jogőrzés, és </text:span><text:soft-page-break/><text:span text:style-name="T1">lett jogorzás. Isten helyre akarja állítani a néppel szövetségét, rendet akar. Jogosságot teremt Isten, hogy mindenki megtudja, mit lehet, és mit nem, mi a jogos, és mi a jogtalan. </text:span><text:span text:style-name="T7">Sokan úgy gondolják, hogy Isten különleges büntetéseket tart fenn az ember számára, pedig valójában arról van szó, hogy amiben az ember eltér a jogostól, az Isten akaratának megfelelő úttól, az magában hordozza a szenvedést. Helytelen magatartásunk, cselekedeteink miatt nem mások szenvednek csupán, hanem magunk is. </text:span><text:span text:style-name="T1">Megterhelődik lelkiismeretünk, megromlanak emberi kapcsolataink, békétlenség lesz úrrá szívünkön, csüggedtek és reménytelenek leszünk. </text:span><text:span text:style-name="T7">Néha mulandó sikerek után futunk, hogy csitítsuk lelkiismeretünket. Olykor azt is szeretnénk hinni, hogy ezekben Isten is mellénk áll. Csupán az megy nagyon nehezen, hogy elismerjük, helytelen a gondolkodásmódunk, életvitelünk, vagyis hogy vétkeztünk Isten ellen.</text:span></text:p>
      <text:p text:style-name="P8">Teljesen mindegy, elismerjük‑e vétkeinket vagy nem, ezek terhe megmarad. Hiába vádolja az ember Istent igazságtalansággal, nem lesz tőle könnyebb az élete, ez nem nyugtatja meg. Amikor Isten jogot akar teremteni, engednünk kell, hogy feltárja a gondok valódi okát. Tudnunk kell, amikor keményen szól hozzánk, akkor is javunkat munkálja. Terheinktől egyedül ő tud megszabadítani.</text:p>
      <text:p text:style-name="Átvett_20_anyagokra"><text:span text:style-name="Félig_20_kiemelt"><text:span text:style-name="T7">Igazságot teremt. </text:span></text:span><text:span text:style-name="T7">Áldozatot hoz értünk, és ez a szeretet-áldozat döntően Krisztus keresztjében jelenik meg.</text:span><text:span text:style-name="T1"> Csodálatos ez a kegyelem, túlnő emberi értelmünk határain, ahogy egy kedves énekben énekeljük:</text:span></text:p>
      <text:p text:style-name="P20"><text:span text:style-name="Félig_20_kiemelt"><text:span text:style-name="T1">Ó érthetetlen kegyelem,<text:line-break/>mely így utánamjárt,<text:line-break/>ki tévelygőn, vakon<text:line-break/>bolyongtam utamon,<text:line-break/>s egyszer csak rámtalált.</text:span></text:span></text:p>
      <text:p text:style-name="P20"><text:span text:style-name="Félig_20_kiemelt"><text:span text:style-name="T1">Félelmektől megszabadít,<text:line-break/>szent félelemre tanít.<text:line-break/>S ahol csak megjelen<text:line-break/>e drága kegyelem<text:line-break/>bűnöst megigazít.</text:span></text:span></text:p>
      <text:p text:style-name="P12">Erről a kegyelemről énekelünk, Isten szeretet-áldozatában újul meg életünk</text:p>
      <text:p text:style-name="P8">Egy fiatalember megkérdezte tőlem, miért nem volt Isten nagyvonalú, hogy átnézzen az ember bűnössége felett? Mért kellett olyan nagy ügyet csinálni a bűnből? Ha igaz, hogy megbocsát, mért követett el igazságtalanságot azzal, hogy engedte Jézust megölni?</text:p>
      <text:p text:style-name="P8">Ez a fiatalember házas volt, rákérdeztem:</text:p>
      <text:p text:style-name="P9">— Szokta‑e megbántani a felesége?</text:p>
      <text:p text:style-name="P9">— Igen — válaszolta.</text:p>
      <text:p text:style-name="P9">— Szokta‑e teljesen igazságtalanul bántani?</text:p>
      <text:p text:style-name="P9">— Néha igen — hangzott a felelet.</text:p>
      <text:p text:style-name="P9">— Mit érez ilyenkor?</text:p>
      <text:p text:style-name="P9">— Haragszom.</text:p>
      <text:p text:style-name="P9">Tovább kérdezgettem:</text:p>
      <text:p text:style-name="P9">— Hogy tudnak együtt élni?</text:p>
      <text:p text:style-name="P9">— Megbocsátok — felelte.</text:p>
      <text:p text:style-name="P9">— Vagyis föladja az igazságát.</text:p>
      <text:p text:style-name="P9">— Igen.</text:p>
      <text:p text:style-name="P9">— Miért?</text:p>
      <text:p text:style-name="P9">— Mert szeretem.</text:p>
      <text:p text:style-name="P8">Ez ilyen egyszerű. Isten áldozatot hoz, feladja jogos elvárását, mert szeret. És ez Istennek megéri. Ha mi így ismerjük Istent, van mivel dicsekedni.</text:p>
      <text:p text:style-name="Átvett_20_anyagok_20_réssel"><text:span text:style-name="Félig_20_kiemelt"><text:span text:style-name="T1">Tudom, Istennel való dicsekedésemmel szolgálhatom őt</text:span></text:span></text:p>
      <text:p text:style-name="P7">Új hullám érkezett a keresztyének életébe. A gyülekezeti alkalmakon komor ábrázatok, lehorgasztott fejek helyett tapasztaljuk a vidámságot, és halljuk a sok örvendező hálaéneket. <text:soft-page-break/>Ennek a változásnak örülhetünk. Olykor mégis az az érzésem, hogy egy kicsit túlzó ez a lelkesedés, nem mintha lehetne túl sok az örömből vagy túl sok a hálaadásból. De az Istent megismerő ember új tudása birtokában még nem az eljövendő mennyek országában él, hanem gondokkal, nyomorúságokkal terhes földi világunkban. S bár mondják, nem lehet Isten akarata szerint való az, hogy az ember szenved, beteg, gyötrődik, olykor bizonytalankodik is, ezzel kapcsolatban azonban sem az Ó‑, sem az Újszövetségben nem találunk utalást arra, hogy ég és föld közt repdeső és boldogságban úszó életünk lesz. Éppen abban csodálatos Isten megismerése, hogy mindig biztosak lehetünk, bármely élethelyzetben vagyunk is, az Úr számon tart, nem feledkezik meg rólunk. Megbocsátja bűneinket, s mi ujjongó szívvel mondjuk el mindenkinek: Ez a leghatalmasabb csoda, ami egy emberrel történhet. Meggyógyítja betegségünket, s mi beszélünk hatalmáról, oltalmazó szeretetéről. De ehhez a földi élethez az is hozzátartozik, hogy újra és újra jönnek kísértések, és botladozunk olykor, de már nem uralkodnak rajtunk bűneink, mert megkísértettségünkben rossz gondolatainkkal is bizalommal megyünk hozzá, újra elkövetett bűneinkkel is, mert tudjuk, ő megbocsát. Leszünk még újra betegek, vagy nem gyógyulunk meg minden betegségből, de nem maradunk levertek, nem érezzük elviselhetetlen tragédiának, mert erőt ad terheink hordozásához. Szeretete, irgalma, vele való életközösségünk alapvetően békességes és örvendező életet biztosít.</text:p>
      <text:p text:style-name="P7">Szeretném, ha azzal dicsekednénk, hogy mi értjük és tudjuk, Isten az ÚR, aki szeretetet, jogot és igazságot teremt a földön, mert ez szívének a szándéka, s biztatnánk ezzel rokonainkat, barátainkat, ismerőseinket, hogy ez a tudás nincs elzárva senki elől sem. Ez a tudás meggazdagítja életünket, nagy távlatot nyit meg előttünk, Isten könnyebb és nehéz utakon keresztül is örvendező élettel ajándékoz meg.</text:p>
      <text:p text:style-name="P11"><text:span text:style-name="Félig_20_kiemelt"><text:span text:style-name="T1">Bozorády Zoltán</text:span></text:span></text:p>
      <text:p text:style-name="Átvett_20_anyagok_20_réssel"><text:span text:style-name="Félig_20_kiemelt"><text:span text:style-name="T1">Zinzendorf a 18. században élt, nagy keresztyén személyiség volt. Úgy lett keresztyén, hogy elment egy képtárba s ott megállt a Krisztus keresztjét ábrázoló kép előtt. Ez alatt a kép alatt egy felírás volt: </text:span></text:span><text:span text:style-name="T1">Én ezt tettem érted, te mit tettél értem? — </text:span><text:span text:style-name="Félig_20_kiemelt"><text:span text:style-name="T1">Ez az ember egy teljes napon nézte a képet, amikor felszólították: ‘Tessék távozni, mert zárunk!’ De miközben ezt a képet nézte, találkozott Jézussal. Ő valamit megértett a kép nézése közben, abból, hogy Krisztus számára mit adhat. A nézésén át lelke megnyílt a befogadására.</text:span></text:span></text:p>
      <text:p text:style-name="Átvett_20_anyagokra"><text:span text:style-name="Félig_20_kiemelt"><text:span text:style-name="T1">Ezt kell megkérdezni: álltál‑e már Krisztus keresztje előtt és néztél‑e fel rá? Sőt tovább kérdezni: ott felejtetted‑e már szemedet és szívedet Krisztus keresztjénél? Mert itt kezdődik az Istennel való találkozás. Mert ebben a nézésben, ebben a Krisztusra való feltekintésben oldódik a görcs. A magamba gubancolódott életem gazdára talált, lelkemből a méreg kioldódik, belső, kusza, rendezetlen világomat valaki megérinti kezével. Mert a kereszt mögött ott van Isten szeretete.</text:span></text:span></text:p>
      <text:p text:style-name="Átvett_20_anyagok_20_réssel"><text:span text:style-name="T1">Szathmáry Sándor: </text:span><text:span text:style-name="Félig_20_kiemelt"><text:span text:style-name="T1">Ezt tettem érted én</text:span></text:span></text:p>
      <text:p text:style-name="Normál_20_réssel"><text:span text:style-name="Túlemelt"><text:span text:style-name="T1">Textus:</text:span></text:span><text:span text:style-name="Footnote_20_Symbol"><text:span text:style-name="T5"><text:note text:id="ftn3" text:note-class="footnote"><text:note-citation>1</text:note-citation><text:note-body><text:p text:style-name="Footnote">A felhasznált fordítások forrása egyrészt a <text:span text:style-name="Mű_20_címe"><text:span text:style-name="T28">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0">BibliaTéka CD-ROM</text:span></text:span><text:span text:style-name="Hivatkozás"><text:span text:style-name="T10">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6">forrás</text:span></text:span> külön jelölve. A <text:span text:style-name="Mű_20_címe"><text:span text:style-name="T28">The SWORD Project</text:span></text:span> esetén a forrásmegjelölés az <text:span text:style-name="Mű_20_címe"><text:span text:style-name="T28">Install Manager</text:span></text:span> által használt módon történik.</text:p></text:note-body></text:note></text:span></text:span></text:p>
      <text:p text:style-name="P21">[Aleppo] Aleppo Codex</text:p>
      <text:p text:style-name="P22"><text:span text:style-name="T30">22</text:span><text:span text:style-name="T34">כב</text:span><text:span text:style-name="T35"> כה אמר יהוה אל יתהלל חכם בחכמתו ואל יתהלל הגבור בגבורתו אל יתהלל עשיר בעשרו </text:span><text:span text:style-name="T31">23</text:span><text:span text:style-name="T34">כג</text:span><text:span text:style-name="T35"> כי אם בזאת יתהלל המתהלל השכל וידע אותי--כי אני יהוה עשה חסד משפט וצדקה בארץ  כי באלה חפצתי נאם יהוה  ס</text:span></text:p>
      <text:p text:style-name="Irat"><text:soft-page-break/><text:span text:style-name="Kiemelt"><text:span text:style-name="T29">[WLC] Westminster Leningrad Codex:</text:span></text:span></text:p>
      <text:p text:style-name="P22"><text:span text:style-name="T33">22</text:span><text:span text:style-name="T40">כֹּה ׀ אָמַר יְהוָה אַל־יִתְהַלֵּל חָכָם בְּחָכְמָתֹו וְאַל־יִתְהַלֵּל הַגִּבֹּור בִּגְבֽוּרָתֹו אַל־יִתְהַלֵּל עָשִׁיר בְּעָשְׁרֹֽו׃ </text:span><text:span text:style-name="T33">23</text:span><text:span text:style-name="T40">כִּי אִם־בְּזֹאת יִתְהַלֵּל הַמִּתְהַלֵּל הַשְׂכֵּל וְיָדֹעַ אֹותִי כִּי אֲנִי יְהוָה עֹשֶׂה חֶסֶד מִשְׁפָּט וּצְדָקָה בָּאָרֶץ כִּֽי־בְאֵלֶּה חָפַצְתִּי נְאֻם־יְהוָֽה׃</text:span></text:p>
      <text:p text:style-name="Irat"><text:span text:style-name="Kiemelt"><text:span text:style-name="T29">[HebModern] Modern Hebrew Bible:</text:span></text:span></text:p>
      <text:p text:style-name="P22"><text:span text:style-name="T30">23</text:span><text:span text:style-name="T36">כה אמר יהוה אל יתהלל חכם בחכמתו ואל יתהלל הגבור בגבורתו אל יתהלל עשיר בעשרו׃ </text:span><text:span text:style-name="T30">24</text:span><text:span text:style-name="T36">כי אם בזאת יתהלל המתהלל השכל וידע אותי כי אני יהוה עשה חסד משפט וצדקה בארץ כי באלה חפצתי נאם יהוה׃</text:span></text:p>
      <text:p text:style-name="P23">Biblia Hebraica:</text:p>
      <text:p text:style-name="P24">Jer 9.22</text:p>
      <text:p text:style-name="P25">lLeh't]yIAla' hw:hyŇ rm'a; hKo</text:p>
      <text:p text:style-name="P25">lLeh't]yIAla'wŇ /tm;k]j;B] !k;j;</text:p>
      <text:p text:style-name="P25">lLeh't]yIAla' /tr;WbgŇBi r/BGIh'</text:p>
      <text:p text:style-name="P25">./rv][;B] ryvi[;</text:p>
      <text:p text:style-name="P24">Jer 9.23</text:p>
      <text:p text:style-name="P25">lLeh't]Mih' lLeh't]yI tazOB]A!ai yKi</text:p>
      <text:p text:style-name="P25">ynIa} yKi yti/a ['doy:wŇ lKec]h'</text:p>
      <text:p text:style-name="P25">hq;d;x]W fP;v]mi ds,j, hc,[o hw:hyŇ</text:p>
      <text:p text:style-name="P25">.hw:hyŇA!aunŇ yTix]p'j; hL,aeb]AyKi $r,a;B;</text:p>
      <text:p text:style-name="P25">s</text:p>
      <text:p text:style-name="Irat_20_-_20_Kék"><text:span text:style-name="Kiemelt"><text:span text:style-name="T11">LXX/Greek New Testament:</text:span></text:span></text:p>
      <text:p text:style-name="P26">Ier 9.22</text:p>
      <text:p text:style-name="P29">Tavde levgei kuvrio" Mh; kaucavsqw oJ sofo;" ejn thÖ sofiva aujtouÖ, kai; mh; kaucavsqw oJ ijscuro;" ejn thÖ ijscuvi aujtouÖ, kai; mh; kaucavsqw oJ plouvsio" ejn twÖ plouvtw aujtouÖ,</text:p>
      <text:p text:style-name="P26">Ier 9.23</text:p>
      <text:p text:style-name="P29">ajll! hj; ejn touvtw kaucavsqw oJ kaucwvmeno", sunivein kai; <text:s/>ginwvskein oJvti ejgwv eijmi kuvrio" poiwÖn ejvleo" kai; krivma kai; dikaiosuvnhn ejpi; thÖ" ghÖ", oJvti ejn touvtoi" to; qevlhmav mou, levgei kuvrio".</text:p>
      <text:p text:style-name="Irat"><text:span text:style-name="Kiemelt"><text:span text:style-name="T29">[LXX] Septuagint, Morphologically Tagged Rahlfs’</text:span></text:span></text:p>
      <text:p text:style-name="P30"><text:span text:style-name="T30">23</text:span><text:span text:style-name="T37">(9:22) </text:span><text:span text:style-name="T41">ταδε</text:span><text:span text:style-name="T37"> </text:span><text:span text:style-name="T41">λεγει</text:span><text:span text:style-name="T37"> </text:span><text:span text:style-name="T41">κυριος</text:span><text:span text:style-name="T37"> </text:span><text:span text:style-name="T41">μη</text:span><text:span text:style-name="T37"> </text:span><text:span text:style-name="T41">καυχασθω</text:span><text:span text:style-name="T37"> </text:span><text:span text:style-name="T41">ο</text:span><text:span text:style-name="T37"> </text:span><text:span text:style-name="T41">σοφος</text:span><text:span text:style-name="T37"> </text:span><text:span text:style-name="T41">εν</text:span><text:span text:style-name="T37"> </text:span><text:span text:style-name="T41">τη</text:span><text:span text:style-name="T37"> </text:span><text:span text:style-name="T41">σοφια</text:span><text:span text:style-name="T37"> </text:span><text:span text:style-name="T41">αυτου</text:span><text:span text:style-name="T37"> </text:span><text:span text:style-name="T41">και</text:span><text:span text:style-name="T37"> </text:span><text:span text:style-name="T41">μη</text:span><text:span text:style-name="T37"> </text:span><text:span text:style-name="T41">καυχασθω</text:span><text:span text:style-name="T37"> </text:span><text:span text:style-name="T41">ο</text:span><text:span text:style-name="T37"> </text:span><text:span text:style-name="T41">ισχυρος</text:span><text:span text:style-name="T37"> </text:span><text:span text:style-name="T41">εν</text:span><text:span text:style-name="T37"> </text:span><text:span text:style-name="T41">τη</text:span><text:span text:style-name="T37"> </text:span><text:span text:style-name="T41">ισχυι</text:span><text:span text:style-name="T37"> </text:span><text:span text:style-name="T41">αυτου</text:span><text:span text:style-name="T37"> </text:span><text:span text:style-name="T41">και</text:span><text:span text:style-name="T37"> </text:span><text:span text:style-name="T41">μη</text:span><text:span text:style-name="T37"> </text:span><text:span text:style-name="T41">καυχασθω</text:span><text:span text:style-name="T37"> </text:span><text:span text:style-name="T41">ο</text:span><text:span text:style-name="T37"> </text:span><text:span text:style-name="T41">πλουσιος</text:span><text:span text:style-name="T37"> </text:span><text:span text:style-name="T41">εν</text:span><text:span text:style-name="T37"> </text:span><text:span text:style-name="T41">τω</text:span><text:span text:style-name="T37"> </text:span><text:span text:style-name="T41">πλουτω</text:span><text:span text:style-name="T37"> </text:span><text:span text:style-name="T41">αυτου</text:span><text:span text:style-name="T37"> </text:span><text:span text:style-name="T30">24</text:span><text:span text:style-name="T37">(9:23) </text:span><text:span text:style-name="T41">αλλ</text:span><text:span text:style-name="T37"> </text:span><text:span text:style-name="T41">η</text:span><text:span text:style-name="T37"> </text:span><text:span text:style-name="T41">εν</text:span><text:span text:style-name="T37"> </text:span><text:span text:style-name="T41">τουτω</text:span><text:span text:style-name="T37"> </text:span><text:span text:style-name="T41">καυχασθω</text:span><text:span text:style-name="T37"> </text:span><text:span text:style-name="T41">ο</text:span><text:span text:style-name="T37"> </text:span><text:span text:style-name="T41">καυχωμενος</text:span><text:span text:style-name="T37"> </text:span><text:span text:style-name="T41">συνιειν</text:span><text:span text:style-name="T37"> </text:span><text:span text:style-name="T41">και</text:span><text:span text:style-name="T37"> </text:span><text:span text:style-name="T41">γινωσκειν</text:span><text:span text:style-name="T37"> </text:span><text:span text:style-name="T41">οτι</text:span><text:span text:style-name="T37"> </text:span><text:span text:style-name="T41">εγω</text:span><text:span text:style-name="T37"> </text:span><text:span text:style-name="T41">ειμι</text:span><text:span text:style-name="T37"> </text:span><text:span text:style-name="T41">κυριος</text:span><text:span text:style-name="T37"> </text:span><text:span text:style-name="T41">ποιων</text:span><text:span text:style-name="T37"> </text:span><text:span text:style-name="T41">ελεος</text:span><text:span text:style-name="T37"> </text:span><text:span text:style-name="T41">και</text:span><text:span text:style-name="T37"> </text:span><text:span text:style-name="T41">κριμα</text:span><text:span text:style-name="T37"> </text:span><text:span text:style-name="T41">και</text:span><text:span text:style-name="T37"> </text:span><text:span text:style-name="T41">δικαιοσυνην</text:span><text:span text:style-name="T37"> </text:span><text:span text:style-name="T41">επι</text:span><text:span text:style-name="T37"> </text:span><text:span text:style-name="T41">της</text:span><text:span text:style-name="T37"> </text:span><text:span text:style-name="T41">γης</text:span><text:span text:style-name="T37"> </text:span><text:span text:style-name="T41">οτι</text:span><text:span text:style-name="T37"> </text:span><text:span text:style-name="T41">εν</text:span><text:span text:style-name="T37"> </text:span><text:span text:style-name="T41">τουτοις</text:span><text:span text:style-name="T37"> </text:span><text:span text:style-name="T41">το</text:span><text:span text:style-name="T37"> </text:span><text:span text:style-name="T41">θελημα</text:span><text:span text:style-name="T37"> </text:span><text:span text:style-name="T41">μου</text:span><text:span text:style-name="T37"> </text:span><text:span text:style-name="T41">λεγει</text:span><text:span text:style-name="T37"> </text:span><text:span text:style-name="T41">κυριος</text:span></text:p>
      <text:p text:style-name="Irat"><text:span text:style-name="Kiemelt"><text:span text:style-name="T43">[UMGreek] Unaccented Modern Greek Text:</text:span></text:span></text:p>
      <text:p text:style-name="P30"><text:span text:style-name="T30">23</text:span><text:span text:style-name="T41">Ουτω</text:span><text:span text:style-name="T37"> </text:span><text:span text:style-name="T41">λεγει</text:span><text:span text:style-name="T37"> </text:span><text:span text:style-name="T41">Κυριος</text:span><text:span text:style-name="T37"> <text:s/></text:span><text:span text:style-name="T41">Ας</text:span><text:span text:style-name="T37"> </text:span><text:span text:style-name="T41">μη</text:span><text:span text:style-name="T37"> </text:span><text:span text:style-name="T41">καυχαται</text:span><text:span text:style-name="T37"> </text:span><text:span text:style-name="T41">ο</text:span><text:span text:style-name="T37"> </text:span><text:span text:style-name="T41">σοφος</text:span><text:span text:style-name="T37"> </text:span><text:span text:style-name="T41">εις</text:span><text:span text:style-name="T37"> </text:span><text:span text:style-name="T41">την</text:span><text:span text:style-name="T37"> </text:span><text:span text:style-name="T41">σοφιαν</text:span><text:span text:style-name="T37"> </text:span><text:span text:style-name="T41">αυτου</text:span><text:span text:style-name="T37">, </text:span><text:span text:style-name="T41">και</text:span><text:span text:style-name="T37"> </text:span><text:span text:style-name="T41">ας</text:span><text:span text:style-name="T37"> </text:span><text:span text:style-name="T41">μη</text:span><text:span text:style-name="T37"> </text:span><text:span text:style-name="T41">καυχαται</text:span><text:span text:style-name="T37"> </text:span><text:span text:style-name="T41">ο</text:span><text:span text:style-name="T37"> </text:span><text:span text:style-name="T41">δυνατος</text:span><text:span text:style-name="T37"> </text:span><text:span text:style-name="T41">εις</text:span><text:span text:style-name="T37"> </text:span><text:span text:style-name="T41">την</text:span><text:span text:style-name="T37"> </text:span><text:span text:style-name="T41">δυναμιν</text:span><text:span text:style-name="T37"> </text:span><text:span text:style-name="T41">αυτου</text:span><text:span text:style-name="T37">, </text:span><text:span text:style-name="T41">ας</text:span><text:span text:style-name="T37"> </text:span><text:span text:style-name="T41">μη</text:span><text:span text:style-name="T37"> </text:span><text:span text:style-name="T41">καυχαται</text:span><text:span text:style-name="T37"> </text:span><text:span text:style-name="T41">ο</text:span><text:span text:style-name="T37"> </text:span><text:span text:style-name="T41">πλουσιος</text:span><text:span text:style-name="T37"> </text:span><text:span text:style-name="T41">εις</text:span><text:span text:style-name="T37"> </text:span><text:span text:style-name="T41">τον</text:span><text:span text:style-name="T37"> </text:span><text:span text:style-name="T41">πλουτον</text:span><text:span text:style-name="T37"> </text:span><text:span text:style-name="T41">αυτου</text:span><text:span text:style-name="T37"> </text:span><text:span text:style-name="T30">24</text:span><text:span text:style-name="T41">αλλ</text:span><text:span text:style-name="T37"> <text:s/></text:span><text:span text:style-name="T41">ο</text:span><text:span text:style-name="T37"> </text:span><text:span text:style-name="T41">καυχωμενος</text:span><text:span text:style-name="T37"> </text:span><text:span text:style-name="T41">ας</text:span><text:span text:style-name="T37"> </text:span><text:span text:style-name="T41">καυχαται</text:span><text:span text:style-name="T37"> </text:span><text:span text:style-name="T41">εις</text:span><text:span text:style-name="T37"> </text:span><text:span text:style-name="T41">τουτο</text:span><text:span text:style-name="T37">, </text:span><text:span text:style-name="T41">οτι</text:span><text:span text:style-name="T37"> </text:span><text:span text:style-name="T41">εννοει</text:span><text:span text:style-name="T37"> </text:span><text:span text:style-name="T41">και</text:span><text:span text:style-name="T37"> </text:span><text:span text:style-name="T41">γνωριζει</text:span><text:span text:style-name="T37"> </text:span><text:span text:style-name="T41">εμε</text:span><text:span text:style-name="T37">, </text:span><text:span text:style-name="T41">οτι</text:span><text:span text:style-name="T37"> </text:span><text:span text:style-name="T41">εγω</text:span><text:span text:style-name="T37"> </text:span><text:span text:style-name="T41">ειμαι</text:span><text:span text:style-name="T37"> </text:span><text:span text:style-name="T41">ο</text:span><text:span text:style-name="T37"> </text:span><text:span text:style-name="T41">Κυριος</text:span><text:span text:style-name="T37">, </text:span><text:span text:style-name="T41">ο</text:span><text:span text:style-name="T37"> </text:span><text:span text:style-name="T41">ποιων</text:span><text:span text:style-name="T37"> </text:span><text:span text:style-name="T41">ελεος</text:span><text:span text:style-name="T37">, </text:span><text:span text:style-name="T41">κρισιν</text:span><text:span text:style-name="T37"> </text:span><text:span text:style-name="T41">και</text:span><text:span text:style-name="T37"> </text:span><text:span text:style-name="T41">δικαιοσυνην</text:span><text:span text:style-name="T37"> </text:span><text:span text:style-name="T41">επι</text:span><text:span text:style-name="T37"> </text:span><text:span text:style-name="T41">της</text:span><text:span text:style-name="T37"> </text:span><text:span text:style-name="T41">γης</text:span><text:span text:style-name="T37"> <text:s/></text:span><text:span text:style-name="T41">επειδη</text:span><text:span text:style-name="T37"> </text:span><text:span text:style-name="T41">εις</text:span><text:span text:style-name="T37"> </text:span><text:span text:style-name="T41">ταυτα</text:span><text:span text:style-name="T37"> </text:span><text:span text:style-name="T41">ευαρεστουμαι</text:span><text:span text:style-name="T37">, </text:span><text:span text:style-name="T41">λεγει</text:span><text:span text:style-name="T37"> </text:span><text:span text:style-name="T41">Κυριος</text:span><text:span text:style-name="T37">.</text:span></text:p>
      <text:p text:style-name="Irat"><text:soft-page-break/><text:span text:style-name="Kiemelt"><text:span text:style-name="T44">[</text:span></text:span><text:span text:style-name="Kiemelt"><text:span text:style-name="Kiemelt"><text:span text:style-name="T44">Vulgate] Latin </text:span></text:span></text:span><text:span text:style-name="Kiemelt"><text:span text:style-name="T44">Vulgate:</text:span></text:span></text:p>
      <text:p text:style-name="P31"><text:span text:style-name="T46"><text:s/></text:span><text:span text:style-name="T30">23</text:span><text:span text:style-name="T37">haec dicit Dominus non glorietur sapiens in sapientia sua et non glorietur fortis in fortitudine sua et non glorietur dives in divitiis suis </text:span><text:span text:style-name="T30">24</text:span><text:span text:style-name="T37">sed in hoc glorietur qui gloriatur scire et nosse me quia ego sum Dominus qui facio misericordiam et iudicium et iustitiam in terra haec enim placent mihi ait Dominus</text:span></text:p>
      <text:p text:style-name="Irat_20_-_20_Kék"><text:span text:style-name="Kiemelt"><text:span text:style-name="T1">Magyar Bibliatársulat Újfordítású Bibliája:</text:span></text:span></text:p>
      <text:p text:style-name="P26">Jer. 9,22</text:p>
      <text:p text:style-name="P26">Ezt mondja az ÚR: Ne dicsekedjék bölcsességével a bölcs, ne dicsekedjék erejével az erős, ne dicsekedjék gazdagságával a gazdag! [1Kor 1,31; <text:s/>2Kor 10,17]</text:p>
      <text:p text:style-name="P26">Jer. 9,23</text:p>
      <text:p text:style-name="P26">Aki dicsekedni akar, azzal dicsekedjék, hogy érti és tudja rólam, hogy én vagyok az ÚR, aki szeretetet, jogot és igazságot teremtek a földön, mert ezekben telik kedvem - így szól az ÚR!</text:p>
      <text:p text:style-name="Irat_20_-_20_Piros"><text:span text:style-name="Kiemelt"><text:span text:style-name="T7">Protestáns revideált újfordítás saját variánsa:</text:span></text:span></text:p>
      <text:p text:style-name="P26"/>
      <text:p text:style-name="Irat_20_-_20_Kék"><text:span text:style-name="Kiemelt"><text:span text:style-name="T1">Károli:</text:span></text:span></text:p>
      <text:p text:style-name="P26">Jer. 9,22</text:p>
      <text:p text:style-name="P26">Szólj! ezt mondja az Úr, és az emberek [rész 7,33.] holtteste hever, mint a ganéj a mezőn, és mint a kéve az arató után, és nincs, a ki összegyűjtse.</text:p>
      <text:p text:style-name="P26">Jer. 9,23</text:p>
      <text:p text:style-name="P26">Ezt mondja az Úr: Ne dicsekedjék a [1 Kor. 1,31.] bölcs az ő bölcseségével, az erős se dicsekedjék az erejével, a gazdag se dicsekedjék [Zsolt. 62,11.] gazdagságával;</text:p>
      <text:p text:style-name="Irat_20_-_20_Piros"><text:span text:style-name="Kiemelt"><text:span text:style-name="T7">Biblia (Héber-magyar kétnyelvű Biblia, </text:span></text:span><text:span text:style-name="Cégnév"><text:span text:style-name="T7">Makkabi Kiadó Kft.</text:span></text:span><text:span text:style-name="Kiemelt"><text:span text:style-name="T7">) magyar fordítása:</text:span></text:span></text:p>
      <text:p text:style-name="Textus"><text:span text:style-name="T1">… </text:span><text:span text:style-name="Kiemelt"><text:span text:style-name="T21">22 </text:span></text:span><text:span text:style-name="T1">Így szól az Örökkévaló: Ne dicsekedjék a bölcs az ő bölcsességével és ne dicsekedjék a vitéz az ő vitézségével, ne dicsekedjék a gazdag az ő gazdagságával, </text:span><text:span text:style-name="Kiemelt"><text:span text:style-name="T21">23 </text:span></text:span><text:span text:style-name="T1">hanem azzal dicsekedjék, a ki dicsekszik: hogy belátó és hogy megismer engem, hogy én, az Örökkévaló, szeretetet, jogot és igazságot mívelek a földön, mert ezekben van kedvem, úgymond az Örökkévaló.</text:span></text:p>
      <text:p text:style-name="Irat_20_-_20_Kék"><text:span text:style-name="Kiemelt"><text:span text:style-name="T11">Hertz Biblia:</text:span></text:span></text:p>
      <text:p text:style-name="P26">Jeremiás 9,22</text:p>
      <text:p text:style-name="P26">Így szól az Örökkévaló: Ne keressen dicsőséget a bölcs az ő bölcsességében és ne keressen dicsőséget a hős az ő erejében és ne keressen dicsőséget a gazdag az ő gazdagságában,</text:p>
      <text:p text:style-name="P26">Jeremiás 9,23</text:p>
      <text:p text:style-name="P26">hanem abban keressen dicsőséget a dicsvágyó, hogy engem fölfog és ismer, hogy Én vagyok az Örökkévaló, aki a szeretetet, a jogot és az igazságot teremti a földön, mert ezekben találom kedvemet.</text:p>
      <text:p text:style-name="Irat_20_-_20_Kék"><text:span text:style-name="Kiemelt"><text:span text:style-name="T11">Szent István Társulati Biblia:</text:span></text:span></text:p>
      <text:p text:style-name="P27">Az igazi bölcsesség</text:p>
      <text:p text:style-name="P26">Jer 9,22</text:p>
      <text:p text:style-name="P26">Ezt mondja az Úr: Ne a bölcsességével dicsekedjék a bölcs, s ne az erejével az erős, és a gazdag se a gazdagságával dicsekedjék,</text:p>
      <text:p text:style-name="P26">Jer 9,23</text:p>
      <text:p text:style-name="P26">hanem aki dicsekedni akar, azzal dicsekedjék, hogy van benne értő lélek és ismer engem, mert én vagyok az Úr, és én kegyelemben, igazságban és hűségben kormányozom a földet; ezekben lelem kedvemet - mondja az Úr.</text:p>
      <text:p text:style-name="Irat_20_-_20_Kék"><text:soft-page-break/><text:span text:style-name="Kiemelt"><text:span text:style-name="T11">Káldi Biblia:</text:span></text:span></text:p>
      <text:p text:style-name="P26">Jer 9,22</text:p>
      <text:p text:style-name="P26">Szólj. Ezeket mondja az Úr: Elesik az ember holtteste, mint a ganéj a föld színén, és mint a széna * a kaszás háta mögött, és nincs, ki fölszedje.</text:p>
      <text:p text:style-name="P26">Jer 9,23</text:p>
      <text:p text:style-name="P26">Ezeket mondja az Úr: A bölcs ne dicsekedjék bölcseségében, és az erős ne dicsekedjék erősségében, és a gazdag ne dicsekedjék gazdagságában; [Kor. I. 1,31. Kor. II. 10,17.]</text:p>
      <text:p text:style-name="Irat_20_-_20_Kék"><text:span text:style-name="Kiemelt"><text:span text:style-name="T11">Káldi Neovulgáta Biblia:</text:span></text:span></text:p>
      <text:p text:style-name="P26">Jer 9,22</text:p>
      <text:p text:style-name="P26">Így szól az Úr:</text:p>
      <text:p text:style-name="P26">»Ne dicsekedjék a bölcs bölcsességével,</text:p>
      <text:p text:style-name="P26">és ne dicsekedjék az erős erejével;</text:p>
      <text:p text:style-name="P26">ne dicsekedjék a gazdag gazdagságával!</text:p>
      <text:p text:style-name="P26">Jer 9,23</text:p>
      <text:p text:style-name="P26">Hanem azzal dicsekedjék, aki dicsekszik,</text:p>
      <text:p text:style-name="P26">hogy értelmes, és tudja rólam,</text:p>
      <text:p text:style-name="P26">hogy én vagyok az Úr,</text:p>
      <text:p text:style-name="P26">aki kegyelmet gyakorolok,</text:p>
      <text:p text:style-name="P26">jogot és igazságot a földön;</text:p>
      <text:p text:style-name="P26">mert ezekben telik kedvem,</text:p>
      <text:p text:style-name="P26">-- mondja az Úr. --</text:p>
      <text:p text:style-name="Irat_20_-_20_Kék"><text:span text:style-name="Kiemelt"><text:span text:style-name="T11">Aranyos Biblia:</text:span></text:span></text:p>
      <text:p text:style-name="P26">Iér. 9.22</text:p>
      <text:p text:style-name="P26"><text:s/>[Szól<text:span text:style-name="T42">j, azt mondja az UR] és hever az embereknek hólt testek mint a’ganéj a’mezön, és mint a’kévék az arató után, és nintsen a’ki öszvegyüjtse azokat.</text:span></text:p>
      <text:p text:style-name="P28">Iér. 9.23</text:p>
      <text:p text:style-name="P28">Ezt mondja az UR: Ne [1 Kór. 1:31.]ditsekedjék a’bölts az ö böltseségében, se az erös ne ditsekedjék erösségében, se a’gazdag ne ditsekedjék gazdagságában.</text:p>
      <text:p text:style-name="Irat"><text:span text:style-name="Kiemelt"><text:span text:style-name="T45">[GerLut1545] German Unrevidierte Luther Übersetzung von 1545:</text:span></text:span></text:p>
      <text:p text:style-name="P32"><text:span text:style-name="T46"><text:s/></text:span><text:span text:style-name="T30">23</text:span><text:span text:style-name="T37"> So spricht der HERR: Ein Weiser rühme sich nicht seiner Weisheit, ein Starker rühme sich nicht seiner Stärke, ein Reicher rühme sich nicht seines Reichtums, </text:span><text:span text:style-name="T30">24</text:span><text:span text:style-name="T37"> sondern wer sich rühmen will, der rühme sich des, daß er mich wisse und kenne, daß ich der HERR bin, der Barmherzigkeit, Recht und Gerechtigkeit übet auf Erden; denn solches gefällt mir, spricht der HERR.</text:span></text:p>
      <text:p text:style-name="Irat"><text:span text:style-name="Kiemelt"><text:span text:style-name="T43">[KJV] King James Version (1769) with Strong Numbers and Morphology:</text:span></text:span></text:p>
      <text:p text:style-name="P33"><text:span text:style-name="T30">23</text:span><text:span text:style-name="T37">Thus saith the LORD, Let not the wise </text:span><text:span text:style-name="T38">man</text:span><text:span text:style-name="T39"> glory in his wisdom, neither let the mighty </text:span><text:span text:style-name="T38">man</text:span><text:span text:style-name="T39"> glory in his might, let not the rich </text:span><text:span text:style-name="T38">man</text:span><text:span text:style-name="T39"> glory in his riches: </text:span><text:span text:style-name="T32">24</text:span><text:span text:style-name="T39">But let him that glorieth glory in this, that he understandeth and knoweth me, that I </text:span><text:span text:style-name="T38">am</text:span><text:span text:style-name="T39"> the LORD which exercise lovingkindness, judgment, and righteousness, in the earth: for in these </text:span><text:span text:style-name="T38">things</text:span><text:span text:style-name="T39"> I delight, saith the LORD.</text:span></text:p>
      <text:p text:style-name="Irat"><text:span text:style-name="Kiemelt"><text:span text:style-name="T43">[LITV] Green’s Literal Translation:</text:span></text:span></text:p>
      <text:p text:style-name="P33"><text:span text:style-name="T46"><text:s/></text:span><text:span text:style-name="T30">23</text:span><text:span text:style-name="T37">So says Jehovah, Do not let the wise glory in his wisdom, and do not let the mighty glory in his might. Do not let the rich glory in his riches. </text:span><text:span text:style-name="T30">24</text:span><text:span text:style-name="T37">But let him who glories glory in this, that </text:span><text:span text:style-name="T38">he</text:span><text:span text:style-name="T39"> understands and knows Me, that I </text:span><text:span text:style-name="T38">am</text:span><text:span text:style-name="T39"> Jehovah, doing kindness, justice and righteousness in the earth; for I delight in these, says Jehovah.</text:span></text:p>
      <text:p text:style-name="Irat"><text:soft-page-break/><text:span text:style-name="Kiemelt"><text:span text:style-name="T43">[Swe1917] Swedish Bible (1917):</text:span></text:span></text:p>
      <text:p text:style-name="P34"><text:span text:style-name="T46"><text:s/></text:span><text:span text:style-name="T30">23</text:span><text:span text:style-name="T37"><text:line-break/> Så säger HERREN:<text:line-break/> Den vise berömme sig icke av sin vishet,<text:line-break/> den starke berömme sig icke av sin styrka,<text:line-break/> den rike berömme sig icke av sin rikedom. </text:span><text:span text:style-name="T30">24</text:span><text:span text:style-name="T37"><text:line-break/> Nej, den som vill berömma sig, han berömme sig därav<text:line-break/> att han har förstånd till att känna mig:<text:line-break/> att jag är HERREN, som gör nåd,<text:line-break/> rätt och rättfärdighet på jorden.<text:line-break/> Ty till sådana har jag behag, säger HERREN.1 Kor. 1,31. 2 Kor. 10,17.</text:span></text:p>
      <text:p text:style-name="Irat_20_-_20_Kék"><text:span text:style-name="Kiemelt"><text:span text:style-name="T12">La Bible de Jérusalem </text:span></text:span><text:span text:style-name="Kiemelt"><text:span text:style-name="T11">(szükség esetén elkel egy </text:span></text:span><text:span text:style-name="Kiemelt"><text:span text:style-name="Kiemelt"><text:span text:style-name="T11">ů</text:span></text:span></text:span><text:span text:style-name="Kiemelt"><text:span text:style-name="Kiemelt"><text:span text:style-name="T13">→</text:span></text:span></text:span><text:span text:style-name="Kiemelt"><text:span text:style-name="Kiemelt"><text:span text:style-name="T11">ù</text:span></text:span></text:span><text:span text:style-name="Kiemelt"><text:span text:style-name="T11">, č</text:span></text:span><text:span text:style-name="Kiemelt"><text:span text:style-name="Kiemelt"><text:span text:style-name="T13">→</text:span></text:span></text:span><text:span text:style-name="Kiemelt"><text:span text:style-name="T11">è és </text:span></text:span><text:span text:style-name="Kiemelt"><text:span text:style-name="Kiemelt"><text:span text:style-name="T11">ŕ</text:span></text:span></text:span><text:span text:style-name="Kiemelt"><text:span text:style-name="Kiemelt"><text:span text:style-name="Kiemelt"><text:span text:style-name="T13">→</text:span></text:span></text:span></text:span><text:span text:style-name="Kiemelt"><text:span text:style-name="Kiemelt"><text:span text:style-name="T11">à </text:span></text:span></text:span><text:span text:style-name="Kiemelt"><text:span text:style-name="T11">csere):</text:span></text:span></text:p>
      <text:p text:style-name="P35">Jr 9,22</text:p>
      <text:p text:style-name="P35">Ainsi parle Yahvé: Que le sage ne se glorifie pas de sa sagesse, que le vaillant ne se glorifie pas de sa vaillance, que le riche ne se glorifie pas de sa richesse!</text:p>
      <text:p text:style-name="P35">Jr 9,23</text:p>
      <text:p text:style-name="P35">Mais qui veut se glorifier, qu'il trouve sa gloire en ceci: avoir de l'intelligence et me connaître, car je suis Yahvé qui exerce la bonté, le droit et la justice sur la terre. Oui, c'est en cela que je me complais, oracle de Yahvé!</text:p>
      <text:p text:style-name="Normál_20_réssel"><text:span text:style-name="Túlemelt"><text:span text:style-name="T1">A </text:span></text:span><text:span text:style-name="Túlemelt"><text:span text:style-name="Mű_20_címe"><text:span text:style-name="T1">The SWORD Project</text:span></text:span></text:span><text:span text:style-name="Túlemelt"><text:span text:style-name="T1"> kommentárjai:</text:span></text:span><text:span text:style-name="Footnote_20_Symbol"><text:span text:style-name="T5"><text:note text:id="ftn4" text:note-class="footnote"><text:note-citation>1</text:note-citation><text:note-body><text:p text:style-name="Footnote">Mivel a <text:span text:style-name="Mű_20_címe"><text:span text:style-name="T28">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28">Install Manager</text:span></text:span> által használt módon jelölöm.</text:p></text:note-body></text:note></text:span></text:span></text:p>
      <text:p text:style-name="P36">[Clarke] Adam Clarke’s Commentary on the Bible:</text:p>
      <text:p text:style-name="P38">Jeremiás 9:23:</text:p>
      <text:p text:style-name="P39"><text:span text:style-name="T47"><text:s/>Verse 23. </text:span><text:span text:style-name="T48">Let not the wise man glory in his wisdom</text:span><text:span text:style-name="T49">] Because God<text:line-break/>is the Fountain of all good, neither </text:span><text:span text:style-name="T48">wisdom</text:span><text:span text:style-name="T49">, nor </text:span><text:span text:style-name="T48">might</text:span><text:span text:style-name="T49">, nor<text:line-break/></text:span><text:span text:style-name="T48">riches</text:span><text:span text:style-name="T49">, nor </text:span><text:span text:style-name="T48">prosperity</text:span><text:span text:style-name="T49"> can come but </text:span><text:span text:style-name="T48">from</text:span><text:span text:style-name="T49"> or </text:span><text:span text:style-name="T48">through</text:span><text:span text:style-name="T49"> him.<text:line-break/>Nothing can be more rational than that the Source of all our<text:line-break/>blessings should be acknowledged. </text:span><text:span text:style-name="T48">Riches</text:span><text:span text:style-name="T49"> cannot deliver in the day<text:line-break/>of death; </text:span><text:span text:style-name="T48">strength</text:span><text:span text:style-name="T49"> cannot avail against him; and as a shield<text:line-break/>against him, our </text:span><text:span text:style-name="T48">wisdom</text:span><text:span text:style-name="T49"> is foolishness.<text:line-break/> </text:span></text:p>
      <text:p text:style-name="P38">Jeremiás 9:24:</text:p>
      <text:p text:style-name="P39"><text:span text:style-name="T47"><text:s/>Verse 24. </text:span><text:span text:style-name="T48">But let him that glorieth</text:span><text:span text:style-name="T49">] To </text:span><text:span text:style-name="T48">glory</text:span><text:span text:style-name="T49"> in a thing is to<text:line-break/>depend on it as the means or cause of procuring </text:span><text:span text:style-name="T48">happiness</text:span><text:span text:style-name="T49">. But<text:line-break/>there can be no happiness but in being </text:span><text:span text:style-name="T48">experimentally acquainted</text:span><text:span text:style-name="T49"><text:line-break/>with that God who </text:span><text:span text:style-name="T48">exercises loving-kindness, judgment</text:span><text:span text:style-name="T49">, and<text:line-break/></text:span><text:span text:style-name="T48">righteousness in the earth</text:span><text:span text:style-name="T49">. He who has God's mercy for his<text:line-break/>portion may well exult; for he need not fear the power of any<text:line-break/>adversary.<text:line-break/><text:line-break/>Sometimes the ancient heathen poets uttered sentiments of<text:line-break/>morality far beyond their dispensation. Witness PHOCYLIDES on this<text:line-break/>subject:-<text:line-break/></text:span><text:soft-page-break/><text:span text:style-name="T49"><text:line-break/></text:span><text:span text:style-name="T52">μηγαυρουσοφιημηταλκημητενιπλουτω</text:span><text:span text:style-name="T49"><text:line-break/></text:span><text:span text:style-name="T52">ειςθεοςεστισοφοςδυνατοςθαμακαιτολυολβος</text:span><text:span text:style-name="T49"><text:line-break/><text:line-break/>"If </text:span><text:span text:style-name="T48">wisdom, strength</text:span><text:span text:style-name="T49">, or </text:span><text:span text:style-name="T48">riches</text:span><text:span text:style-name="T49"> be thy lot,<text:line-break/></text:span><text:span text:style-name="T48">Boast not</text:span><text:span text:style-name="T49">; but rather think thou hast them not.<text:line-break/>ONE GOD alone from whom those gifts proceed<text:line-break/>Is </text:span><text:span text:style-name="T48">wise</text:span><text:span text:style-name="T49">, is </text:span><text:span text:style-name="T48">mighty</text:span><text:span text:style-name="T49">, and is </text:span><text:span text:style-name="T48">rich indeed</text:span><text:span text:style-name="T49">."<text:line-break/><text:line-break/> </text:span></text:p>
      <text:p text:style-name="P37">[DTN] Darby Translation Notes:</text:p>
      <text:p text:style-name="P38">Jeremiás 9:24:</text:p>
      <text:p text:style-name="P40">9:24 <text:s/>exercise (b-20) <text:s/>Or 'for I, Jehovah, exercise.' </text:p>
      <text:p text:style-name="P37">[Geneva] Geneva Bible Translation Notes:</text:p>
      <text:p text:style-name="P38">Jeremiás 9:23:</text:p>
      <text:p text:style-name="P40">Thus saith the LORD, Let not the r wise [man] glory in his wisdom, neither let the mighty [man] glory in his might, let not the rich [man] glory in his riches:<text:line-break/>(r) As none can save himself by his own labour, or any worldly means, he shows that it is vain to put our trust in it, but that we trust in the Lord, and rejoice in him, who only can deliver. </text:p>
      <text:p text:style-name="P38">Jeremiás 9:24:</text:p>
      <text:p text:style-name="P40">But let him that glorieth glory in this, that he understandeth and knoweth me, that I [am] the LORD who s exercise lovingkindness, judgment, and righteousness, in the earth: for in these [things] I delight, saith the LORD.<text:line-break/>(s) These three points are necessary to know correctly his mercy, in which consists our salvation: his judgment, which he executes continually against the wicked, and his justice, by which he defends and maintains the faithful. </text:p>
      <text:p text:style-name="P37">[JFB] Jamieson Fausset Brown Bible Commentary:</text:p>
      <text:p text:style-name="P38">Jeremiás 9:23:</text:p>
      <text:p text:style-name="P40"/>
      <text:p text:style-name="P39"><text:span text:style-name="T51">23. wisdom</text:span><text:span text:style-name="T47">—political sagacity; as if </text:span><text:span text:style-name="T48">it</text:span><text:span text:style-name="T49"> could rescue from the impending calamities. <text:line-break/></text:span><text:span text:style-name="T50">might</text:span><text:span text:style-name="T49">—military prowess. </text:span></text:p>
      <text:p text:style-name="P38">Jeremiás 9:24:</text:p>
      <text:p text:style-name="P40"/>
      <text:p text:style-name="P39"><text:span text:style-name="T51">24.</text:span><text:span text:style-name="T47"> Nothing but an experimental knowledge of God will save the nation. <text:line-break/></text:span><text:span text:style-name="T51">understandeth</text:span><text:span text:style-name="T47">—</text:span><text:span text:style-name="T48">theoretically;</text:span><text:span text:style-name="T49"> in the intellect. <text:line-break/></text:span><text:span text:style-name="T50">knoweth</text:span><text:span text:style-name="T49">—</text:span><text:span text:style-name="T48">practically:</text:span><text:span text:style-name="T49"> so as to walk in My ways (Jer 22:16; Job 22:21; 1Co 1:31). <text:line-break/></text:span><text:span text:style-name="T50">loving kindness</text:span><text:span text:style-name="T49">—God's mercy is put in the first and highest place, because without it we should flee from God in fear and despair. <text:line-break/></text:span><text:span text:style-name="T50">judgment . . . righteousness</text:span><text:span text:style-name="T49">—</text:span><text:span text:style-name="T48">loving-kindness</text:span><text:span text:style-name="T49"> towards the godly; </text:span><text:span text:style-name="T48">judgment</text:span><text:span text:style-name="T49"> towards the ungodly; </text:span><text:span text:style-name="T48">righteousness</text:span><text:span text:style-name="T49"> the most perfect fairness in all cases [GROTIUS]. </text:span><text:span text:style-name="T48">Faithfulness to His promises</text:span><text:span text:style-name="T49"> to preserve the godly, as well as stern execution of judgment on the ungodly, is included in "righteousness." <text:line-break/></text:span><text:span text:style-name="T50">in the earth</text:span><text:span text:style-name="T49">—contrary to the dogma of some philosophers, that God does not interfere in terrestrial concerns (Ps 58:11). <text:line-break/></text:span><text:soft-page-break/><text:span text:style-name="T50">in these . . . I delight</text:span><text:span text:style-name="T49">—as well in doing them as in seeing them done by others (Mic 6:8; 7:18). </text:span></text:p>
      <text:p text:style-name="P37">[MHC] Matthew Henry’s Complete Commentary on the Whole Bible:</text:p>
      <text:p text:style-name="P38">Jeremiás 9:23:</text:p>
      <text:p text:style-name="P39"><text:span text:style-name="T47"><text:s/></text:span><text:span text:style-name="T48">Punishment Predicted.</text:span><text:span text:style-name="T49"> B. C. 606. </text:span></text:p>
      <text:p text:style-name="P39"><text:span text:style-name="T49">      23 Thus saith the L</text:span><text:span text:style-name="T50">ORD</text:span><text:span text:style-name="T49">, Let not the wise </text:span><text:span text:style-name="T48">man</text:span><text:span text:style-name="T49"> glory in his wisdom, neither let the mighty </text:span><text:span text:style-name="T48">man</text:span><text:span text:style-name="T49"> glory in his might, let not the rich </text:span><text:span text:style-name="T48">man</text:span><text:span text:style-name="T49"> glory in his riches:   24 But let him that glorieth glory in this, that he understandeth and knoweth me, that I </text:span><text:span text:style-name="T48">am</text:span><text:span text:style-name="T49"> the L</text:span><text:span text:style-name="T50">ORD</text:span><text:span text:style-name="T49"> which exercise lovingkindness, judgment, and righteousness, in the earth: for in these </text:span><text:span text:style-name="T48">things</text:span><text:span text:style-name="T49"> I delight, saith the L</text:span><text:span text:style-name="T50">ORD</text:span><text:span text:style-name="T49">.   25 Behold, the days come, saith the L</text:span><text:span text:style-name="T50">ORD</text:span><text:span text:style-name="T49">, that I will punish all </text:span><text:span text:style-name="T48">them which are</text:span><text:span text:style-name="T49"> circumcised with the uncircumcised;   26 Egypt, and Judah, and Edom, and the children of Ammon, and Moab, and all </text:span><text:span text:style-name="T48">that are</text:span><text:span text:style-name="T49"> in the utmost corners, that dwell in the wilderness: for all </text:span><text:span text:style-name="T48">these</text:span><text:span text:style-name="T49"> nations </text:span><text:span text:style-name="T48">are</text:span><text:span text:style-name="T49"> uncircumcised, and all the house of Israel </text:span><text:span text:style-name="T48">are</text:span><text:span text:style-name="T49"> uncircumcised in the heart. </text:span></text:p>
      <text:p text:style-name="P41">      The prophet had been endeavouring to possess this people with a holy fear of God and his judgments, to convince them both of sin and wrath; but still they had recourse to some sorry subterfuge or other, under which to shelter themselves from the conviction and with which to excuse themselves in the obstinacy and carelessness. He therefore sets himself here to drive them from these refuges of lies and to show them the insufficiency of them. </text:p>
      <text:p text:style-name="P39"><text:span text:style-name="T49">      I. When they were told how inevitable the judgment would be they pleaded the defence of their politics and powers, which, with the help of their wealth and treasure, they thought made their city impregnable. In answer to this he shows them the folly of trusting to and boasting of all these stays, while they have not a God in covenant to stay themselves upon, </text:span><text:span text:style-name="T48">v.</text:span><text:span text:style-name="T49"> 23, 24. Here he shows, 1. What we may not depend upon in a day of distress: </text:span><text:span text:style-name="T48">Let not the wise man glory in his wisdom,</text:span><text:span text:style-name="T49"> as if with the help of that he could outwit or countermine the enemy, or in the greatest extremity find out some evasion or other; for a man's wisdom may fail him when he needs it most, and he may fail him when he needs it most, and he may be taken in his own craftiness. Ahithophel was befooled, and counsellors are often </text:span><text:span text:style-name="T48">led away spoiled.</text:span><text:span text:style-name="T49"> But, if a man's policies fail him, yet surely he may gain his point by might and dint of courage. No: </text:span><text:span text:style-name="T48">Let not the strong man glory in his strength,</text:span><text:span text:style-name="T49"> for the battle is not always to the strong. David the stripling proves too hard for Goliath the giant. All human force is nothing without God, worse than nothing against him. But may not the </text:span><text:span text:style-name="T48">rich man's wealth be his strong city?</text:span><text:span text:style-name="T49"> (money answers all things) No: </text:span><text:span text:style-name="T48">Let not the rich man glory in his riches,</text:span><text:span text:style-name="T49"> for they may prove so far from sheltering him that they may expose him and make him the fairer mark. Let not the people boast of the </text:span><text:span text:style-name="T48">wise men, and mighty men, and rich men</text:span><text:span text:style-name="T49"> that they have among them, as if they could make their part good against the Chaldeans because they have wise men to advise concerning the war, mighty men to fight their battles, and rich men to bear the charges of the war. Let not particular persons think to escape the common calamity by their wisdom, might, or money; for all these will prove but </text:span><text:span text:style-name="T48">vain things for safety.</text:span><text:span text:style-name="T49"> 2. He shows what we may depend upon in a day of distress. (1.) Our only comfort in trouble will be that we have done our duty. Those that </text:span><text:span text:style-name="T48">refused to know God</text:span><text:span text:style-name="T49"> (</text:span><text:span text:style-name="T48">v.</text:span><text:span text:style-name="T49"> 6) will boast in vain of their wisdom and wealth; but those that </text:span><text:span text:style-name="T48">know God,</text:span><text:span text:style-name="T49"> intelligently, that </text:span><text:span text:style-name="T48">understand</text:span><text:span text:style-name="T49"> aright </text:span><text:span text:style-name="T48">that he is the Lord,</text:span><text:span text:style-name="T49"> that have not only right apprehensions concerning his nature, and attributes, and relations to man, but receive and retain the impressions of them, may </text:span><text:span text:style-name="T48">glory in this</text:span><text:span text:style-name="T49"> it will be their rejoicing in the day of evil. (2.) Our only confidence in trouble will be that, having through grace in some measure done our duty, we shall find God a God all-sufficient to us. We may </text:span><text:span text:style-name="T48">glory in this,</text:span><text:span text:style-name="T49"> that, wherever we are, we have an acquaintance with an interest in a God that </text:span><text:span text:style-name="T48">exercises lovingkindness, and judgment, and righteousness in the earth,</text:span><text:span text:style-name="T49"> that is not only just to all his creatures and will do no wrong to any of them, but kind to all his children and will protect them and provide for them. </text:span><text:span text:style-name="T48">For in these things I delight.</text:span><text:span text:style-name="T49"> God delights to show kindness and to execute judgment himself, and is pleased with those who herein are </text:span><text:span text:style-name="T48">followers of him as dear children.</text:span><text:span text:style-name="T49"> Those that have such knowledge of the glory of God as to be changed into the same image, and to partake of his holiness, find it to be their perfection and glory; and the God they thus faithfully conform to they may cheerfully confide in, in their greatest straits. But the prophet intimates that the generality of this people took no care about this. Their wisdom, and might, and riches, were their joy and hope, which would end in grief and despair. But those few among them that had the knowledge of God might please themselves with it, and boast themselves of it; it would stand them in </text:span><text:soft-page-break/><text:span text:style-name="T49">better stead than </text:span><text:span text:style-name="T48">thousands of gold and silver.</text:span><text:span text:style-name="T49"> </text:span></text:p>
      <text:p text:style-name="P39"><text:span text:style-name="T49">      II. When they were told how provoking their sins were to God they vainly pleaded the covenant of their circumcision. They were undoubtedly the people of God; as they had the temple of the Lord in their city, so they had the mark of his children in their flesh. "It is true that Chaldean army has laid such and such nations waste, because they were uncircumcised, and therefore not under the protection of the divine providence, as we are." To this the prophet answers, That the days of visitation were now at hand, in which God would punish all wicked people, without making any distinction between the circumcised and uncircumcised, </text:span><text:span text:style-name="T48">v.</text:span><text:span text:style-name="T49"> 25, 26. They had by sin profaned the crown of their peculiarity, and lived in common with the uncircumcised nations, and so had forfeited the benefit of that peculiarity and must expect to fare never the better for it. God will </text:span><text:span text:style-name="T48">punish the circumcised with the uncircumcised.</text:span><text:span text:style-name="T49"> As the ignorance of the uncircumcised shall not excuse their wickedness, so neither shall the privileges of the circumcised excuse theirs, but they shall be punished together. Note, The Judge of all the earth is impartial, and none shall fare the better at his bar for any external advantages, but he will render to every man, circumcised or uncircumcised, according to his works. The condemnation of impenitent sinners that are baptized will be as sure as, nay, and more severe than, that of impenitent sinners that are unbaptized. It would affect one to find here Judah industriously put between Egypt and Edom, as standing upon a level with them and under the same doom, </text:span><text:span text:style-name="T48">v.</text:span><text:span text:style-name="T49"> 26. These nations were forbidden a share in the Jews' privileges (Deut. xxiii. 3); but the Jews are here told that they shall share in their punishments. Those </text:span><text:span text:style-name="T48">in the utmost corners, that dwell in the wilderness,</text:span><text:span text:style-name="T49"> are supposed to be the Kedarenes and those of the kingdoms of Hazor, as appears by comparing </text:span><text:span text:style-name="T48">ch.</text:span><text:span text:style-name="T49"> xlix. 28-32. Some think they are so called because they dwelt as it were in a corner of the world, others because they had </text:span><text:span text:style-name="T48">the hair of their head polled into corners.</text:span><text:span text:style-name="T49"> However that was, they were of those nations that were uncircumcised in flesh, and the Jews are ranked with them and are as near to ruin for their sins as they; for </text:span><text:span text:style-name="T48">all the house of Israel are uncircumcised in the heart:</text:span><text:span text:style-name="T49"> they have the sign, but not the thing signified, </text:span><text:span text:style-name="T48">ch.</text:span><text:span text:style-name="T49"> iv. 4. They are heathens in their hearts, strangers to God, and enemies in their minds by wicked works. Their hearts are disposed to idols, as the hearts of the uncircumcised Gentiles are. Note, The seals of the covenant, though they dignify us, and lay us under obligations, will not save us, unless the temper of our minds and the tenour of our lives agree with the covenant. That only is circumcision, and that baptism, which is </text:span><text:span text:style-name="T48">of the heart,</text:span><text:span text:style-name="T49"> Rom. ii. 28, 29. </text:span></text:p>
      <text:p text:style-name="P37">[MHCC] Matthew Henry’s Concise Commentary on the Whole Bible:</text:p>
      <text:p text:style-name="P38">Jeremiás 9:23:</text:p>
      <text:p text:style-name="P40">23-26 In this world of sin and sorrow, ending soon in death and judgement, how foolish for men to glory in their knowledge, health, strength, riches, or in any thing which leaves them under the dominion of sin and the wrath of God! and of which an account must hereafter be rendered; it will but increase their misery. Those are the true Israel who worship God in the Spirit, rejoice in Christ Jesus, and have no confidence in the flesh. Let us prize the distinction which comes from God, and will last for ever. Let us seek it diligently. </text:p>
      <text:p text:style-name="P37">[Wesley] John Wesley’s Notes on the Bible:</text:p>
      <text:p text:style-name="P38">Jeremiás 9:24:</text:p>
      <text:p text:style-name="P40">Knoweth - Whether we make any curious distinction between understanding God, as if that be more speculative, whereby we rightly apprehend his nature; and knowing God, as if that be more practical, as directing the conversation, we need not here enquire; yet certainly both center in this, that we so know and understand God as to trust in him, and depend on him alone in all conditions. Exercise - Kindness, as it relates to his own people; judgment, in punishing the wicked; righteousness, as he deals justly and uprightly with both. </text:p>
      <text:p text:style-name="Névjegy">Sálóm-Eiréné-Pax, Üdv:</text:p>
      <text:p text:style-name="Névjegy"><text:soft-page-break/>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Hozzászólások" style:family="paragraph" style:parent-style-name="Normálra" style:next-style-name="Hozzászólásokra">
      <style:paragraph-properties fo:margin-left="1cm" fo:margin-right="0cm" fo:text-indent="-1cm" style:auto-text-indent="false"/>
    </style:style>
    <style:style style:name="Hozzászólásokra" style:family="paragraph" style:parent-style-name="Hozzászólások" style:next-style-name="Hozzászólások">
      <style:paragraph-properties fo:margin-left="1cm" fo:margin-right="0cm" fo:text-indent="1cm" style:auto-text-indent="false"/>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Fejléc" style:family="paragraph" style:parent-style-name="Standard">
      <style:paragraph-properties fo:margin-left="2cm" fo:margin-right="0cm" fo:text-indent="-2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Latinbetűs_20_átirat" style:display-name="Latinbetűs átirat" style:family="text">
      <style:text-properties fo:background-color="#ffffcc" text:display="true"/>
    </style:style>
    <style:style style:name="Görög" style:family="text">
      <style:text-properties style:font-name="Greek"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subject>Jer 9,22-23. - Dicsekvés és szerénység - Hetvened</dc:subject>
    <meta:initial-creator>Tamás Szakács</meta:initial-creator>
    <meta:creation-date>2007-02-02T01:29:43</meta:creation-date>
    <dc:creator>Tommyca </dc:creator>
    <dc:date>2011-09-01T22:48:03</dc:date>
    <dc:language>hu-HU</dc:language>
    <meta:editing-cycles>10</meta:editing-cycles>
    <meta:editing-duration>PT00H05M15S</meta:editing-duration>
    <meta:document-statistic meta:table-count="0" meta:image-count="0" meta:object-count="0" meta:page-count="24" meta:paragraph-count="331" meta:word-count="12484" meta:character-count="83163"/>
    <meta:user-defined meta:name="Info 1"/>
    <meta:user-defined meta:name="Info 2"/>
    <meta:user-defined meta:name="Info 3"/>
    <meta:user-defined meta:name="Info 4"/>
    <meta:template xlink:type="simple" xlink:actuate="onRequest" xlink:title="Előkészítő" xlink:href="../../../../Tommyca/OpenOffice.org/Sablonok/Előkészítő.ott" meta:date="2010-03-04T23:45:42"/>
  </office:meta>
</office:document-meta>
</file>