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fo:background-color="transparent"/>
    </style:style>
    <style:style style:name="P3" style:family="paragraph" style:parent-style-name="Átvett_20_anyagok">
      <style:text-properties fo:color="#ff6633" fo:background-color="transparent"/>
    </style:style>
    <style:style style:name="P4" style:family="paragraph" style:parent-style-name="Átvett_20_anyagok_20_-_20_textusbővítésre">
      <style:text-properties fo:color="#ff0000" fo:background-color="transparent"/>
    </style:style>
    <style:style style:name="P5" style:family="paragraph" style:parent-style-name="Átvett_20_anyagok_20_-_20_textusbővítésre">
      <style:text-properties fo:color="#ff6633" fo:background-color="transparent"/>
    </style:style>
    <style:style style:name="P6" style:family="paragraph" style:parent-style-name="Átvett_20_anyagok_20_-_20_textusbővítésre">
      <style:text-properties fo:background-color="transparent"/>
    </style:style>
    <style:style style:name="P7"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8" style:family="paragraph" style:parent-style-name="Átvett_20_anyagok_20_-_20_textusbővítés_20_réssel">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9" style:family="paragraph" style:parent-style-name="Átvett_20_anyagok_20_-_20_függő_20_réssel">
      <style:text-properties fo:background-color="transparent"/>
    </style:style>
    <style:style style:name="P10" style:family="paragraph" style:parent-style-name="Átvett_20_anyagok_20_-_20_textusbővítés_20_réssel">
      <style:text-properties fo:background-color="transparent"/>
    </style:style>
    <style:style style:name="P11" style:family="paragraph" style:parent-style-name="Átvett_20_anyagok_20_-_20_textusbővítés_20_réssel">
      <style:paragraph-properties>
        <style:drop-cap style:lines="2" style:length="2"/>
      </style:paragraph-properties>
      <style:text-properties fo:background-color="transparent"/>
    </style:style>
    <style:style style:name="P12" style:family="paragraph" style:parent-style-name="Kiegészítésre">
      <style:paragraph-properties fo:background-color="#ffff00">
        <style:background-image/>
      </style:paragraph-properties>
    </style:style>
    <style:style style:name="P13" style:family="paragraph" style:parent-style-name="Átvett_20_anyagok_20_-_20_függő">
      <style:text-properties fo:background-color="transparent"/>
    </style:style>
    <style:style style:name="P14" style:family="paragraph" style:parent-style-name="Átvett_20_anyagok_20_-_20_textusbővítés">
      <style:text-properties fo:background-color="transparent"/>
    </style:style>
    <style:style style:name="P15" style:family="paragraph" style:parent-style-name="Kategória">
      <style:text-properties fo:background-color="transparent"/>
    </style:style>
    <style:style style:name="P16" style:family="paragraph" style:parent-style-name="Átvett_20_anyagokra">
      <style:text-properties fo:color="#ff0000" fo:background-color="transparent"/>
    </style:style>
    <style:style style:name="P17" style:family="paragraph" style:parent-style-name="Átvett_20_anyagokra">
      <style:text-properties fo:color="#ff6633" fo:background-color="transparent"/>
    </style:style>
    <style:style style:name="P18" style:family="paragraph" style:parent-style-name="Átvett_20_anyagokra">
      <style:text-properties fo:background-color="transparent"/>
    </style:style>
    <style:style style:name="P19" style:family="paragraph" style:parent-style-name="Átvett_20_anyagok_20_réssel">
      <style:paragraph-properties fo:text-align="center" style:justify-single-word="false"/>
      <style:text-properties fo:font-size="14pt" fo:background-color="transparent"/>
    </style:style>
    <style:style style:name="P20" style:family="paragraph" style:parent-style-name="Átvett_20_anyagok_20_réssel">
      <style:paragraph-properties fo:text-align="center" style:justify-single-word="false"/>
    </style:style>
    <style:style style:name="P21" style:family="paragraph" style:parent-style-name="Átvett_20_anyagok_20_réssel">
      <style:paragraph-properties fo:text-align="end" style:justify-single-word="false"/>
    </style:style>
    <style:style style:name="P22" style:family="paragraph" style:parent-style-name="Átvett_20_anyagok_20_réssel">
      <style:text-properties fo:color="#ff0000" fo:background-color="transparent"/>
    </style:style>
    <style:style style:name="P23" style:family="paragraph" style:parent-style-name="Átvett_20_anyagok_20_réssel">
      <style:text-properties fo:background-color="transparent"/>
    </style:style>
    <style:style style:name="P24" style:family="paragraph" style:parent-style-name="Átvett_20_anyagok_20_behúzás_20_-_20_textusbővítés_20_réssel">
      <style:paragraph-properties fo:text-align="start" style:justify-single-word="false"/>
    </style:style>
    <style:style style:name="P25" style:family="paragraph" style:parent-style-name="Átvett_20_anyagok_20_behúzás_20_-_20_textusbővítés_20_réssel">
      <style:paragraph-properties fo:margin-left="2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6" style:family="paragraph" style:parent-style-name="Névjegy">
      <style:text-properties fo:background-color="transparent"/>
    </style:style>
    <style:style style:name="P27" style:family="paragraph" style:parent-style-name="Heading_20_1">
      <style:text-properties fo:background-color="transparent"/>
    </style:style>
    <style:style style:name="P28" style:family="paragraph" style:parent-style-name="Footnote">
      <style:text-properties fo:color="#ff0000" fo:background-color="#800000"/>
    </style:style>
    <style:style style:name="P29" style:family="paragraph" style:parent-style-name="Normál_20_réssel">
      <style:text-properties fo:background-color="transparent"/>
    </style:style>
    <style:style style:name="P3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1" style:family="paragraph" style:parent-style-name="Normálra">
      <style:text-properties fo:background-color="transparent"/>
    </style:style>
    <style:style style:name="P32"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color="#ff6633"/>
    </style:style>
    <style:style style:name="T8" style:family="text">
      <style:text-properties fo:color="#ff6633" fo:background-color="transparent"/>
    </style:style>
    <style:style style:name="T9" style:family="text">
      <style:text-properties fo:font-variant="small-caps"/>
    </style:style>
    <style:style style:name="T10" style:family="text">
      <style:text-properties fo:font-variant="small-caps" fo:color="#ff0000" fo:background-color="transparent"/>
    </style:style>
    <style:style style:name="T11" style:family="text">
      <style:text-properties fo:font-variant="small-caps" fo:background-color="transparent"/>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background-color="#800000"/>
    </style:style>
    <style:style style:name="T16" style:family="text">
      <style:text-properties fo:color="#ff0000" style:font-name="Symbol" fo:background-color="transparent"/>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800080" fo:background-color="transparent"/>
    </style:style>
    <style:style style:name="T23" style:family="text">
      <style:text-properties fo:color="#008080"/>
    </style:style>
    <style:style style:name="T24" style:family="text">
      <style:text-properties fo:color="#ff00ff"/>
    </style:style>
    <style:style style:name="T25" style:family="text">
      <style:text-properties fo:color="#808080"/>
    </style:style>
    <style:style style:name="T26" style:family="text">
      <style:text-properties fo:font-size="14pt" fo:background-color="transparent"/>
    </style:style>
    <style:style style:name="T27" style:family="text">
      <style:text-properties fo:color="#800000" fo:background-color="transparent"/>
    </style:style>
    <style:style style:name="T2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9" style:family="text">
      <style:text-properties style:use-window-font-color="true" style:font-name="Arial" fo:font-size="10pt" fo:language="hu" fo:country="HU" fo:background-color="transparent" style:font-name-asian="Times New Roman" style:font-size-asian="10pt" style:font-name-complex="Times New Roman" style:font-size-complex="12pt" style:language-complex="ar" style:country-complex="SA"/>
    </style:style>
    <style:style style:name="T30" style:family="text">
      <style:text-properties style:font-name="Times New Roman" style:font-name-asian="Times New Roman" style:font-name-complex="Times New Roman"/>
    </style:style>
    <style:style style:name="T31" style:family="text">
      <style:text-properties style:font-name="Times New Roman" fo:background-color="transparent" style:font-name-asian="Times New Roman" style:font-name-complex="Times New Roman"/>
    </style:style>
    <style:style style:name="T32" style:family="text">
      <style:text-properties style:font-name="Arial" style:font-name-asian="Times New Roman" style:font-name-complex="Times New Roman"/>
    </style:style>
    <style:style style:name="T33" style:family="text">
      <style:text-properties style:font-name="Arial" fo:background-color="transparent" style:font-name-asian="Times New Roman" style:font-name-complex="Times New Roman"/>
    </style:style>
    <style:style style:name="T34" style:family="text">
      <style:text-properties style:text-position="super 58%" fo:background-color="transparent"/>
    </style:style>
    <style:style style:name="T35" style:family="text">
      <style:text-properties fo:letter-spacing="0.011cm" fo:background-color="transparent"/>
    </style:style>
    <style:style style:name="T36" style:family="text">
      <style:text-properties fo:background-color="transparent"/>
    </style:style>
    <style:style style:name="T37" style:family="text">
      <style:text-properties fo:background-color="transparen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árgy:<text:tab/>Jer 8,1-13[-23]. - Gólyák és szívek megtérése - Reménység (Szentháromság u. ue.)</text:p>
      <text:p text:style-name="P32">Feladó:<text:tab/>Szakács Tamás &lt;tamas.szakacs@lutheran.hu&gt;</text:p>
      <text:p text:style-name="P32">Dátum:<text:tab/>Wed, 12 Nov 2008 22:20:49 +0100</text:p>
      <text:p text:style-name="P3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27">Kedves ‘Gólyák és Megtért Öregdiákok’!</text:p>
      <text:p text:style-name="P29">Igyekszem közzétenni kommentárgyűjteményemet, reménység szerint Reménység vasárnapján is ad némi reményt és segítséget. ;‑)</text:p>
      <text:p text:style-name="P2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15">Bevezető gondolatok:</text:p>
      <text:p text:style-name="Normálra"><text:span text:style-name="T36">Teljesen értelmetlen és elfogadhatatlan a perikopálás. A textus számomra minden tekintetben minimum </text:span><text:span text:style-name="Hivatkozás"><text:span text:style-name="T36">Jer 8,1-13.</text:span></text:span><text:span text:style-name="T36">! De tulajdonképpen annyira kompakt a szakasz, hogy leginkább arra hajlok, hogy az egész fejezetet tekintsem alapigének ― legalábbis a textus felolvasásában is szerepeljen, ha vázlatom már nem is foglalkozik a </text:span><text:span text:style-name="Hivatkozás"><text:span text:style-name="T36">14-22. versek</text:span></text:span><text:span text:style-name="T36">kel...</text:span></text:p>
      <text:p text:style-name="P31">Úgy látszik, épp azt a részt vágták ki a perikópa írástudói és bölcsei, amelyben pontosan a törvény, azaz Isten igéjének kiforgatását, megkurtítását, figyelmen kívül hagyását veti szemükre a próféta... :‑(</text:p>
      <text:p text:style-name="P15">Vázlatkísérlet:</text:p>
      <text:p text:style-name="Normál_20_réssel"><text:span text:style-name="Kiemelt"><text:span text:style-name="T36">Gólyák és szívek megtérése</text:span></text:span></text:p>
      <text:p text:style-name="P31">Kiterítettek és halált kívánók</text:p>
      <text:p text:style-name="P31">A megtérés ornitológiája</text:p>
      <text:p text:style-name="P31">Bölcsek hazug tolla</text:p>
      <text:p text:style-name="P31">Könnyelmű és súlyos békesség</text:p>
      <text:p text:style-name="P31">Terméketlen fügefák</text:p>
      <text:p text:style-name="Normál_20_réssel"><text:span text:style-name="Félig_20_kiemelt"><text:span text:style-name="T36">A vázlathoz:</text:span></text:span></text:p>
      <text:p text:style-name="P31">Korunkra és magunkra ismerhetünk a prófétai szó alapján. Van‑e bátorságunk, hogy valóban magunkra vegyük ezeket a kemény szavakat, vagy inkább rohanunk tovább a pusztulásba? Melyikhez is kell nagyobb bátorság? Melyikhez kell nagyobb botorság? Egyáltalán melyik a bátorság, és melyik a botorság? Amikor valaki még annyi értelemmel sem rendelkezik, hogy visszatérjen az <text:span text:style-name="T9">Úr</text:span>hoz, mint a gólya is hazájába (mert ő aztán igazán valaki, aki csak tudja, mit kell tenni, nem szorul rá semmiféle gyámkodásra, Istenére sem), vagy amikor az életet választja Atyja házában (tudva, hogy életünk nem független Tőle, hanem mindenestül akaratától függünk)?</text:p>
      <text:p text:style-name="Normálra"><text:span text:style-name="T36">Jézus figyelmeztet: ha meg nem tértek, hasonlóképpen vesztek el! Ha Pilátus vérengzésére és a siloámi torony áldozataira mondta is, nyilván sok katasztrófa lenne felemlegethető. Akár Jeremiás korából Jeruzsálem tornyainak ledőlése: hasonlóképpen veszünk el, ha meg nem térünk! Vagy napjainkból a </text:span><text:soft-page-break/><text:span text:style-name="Cégnév"><text:span text:style-name="T36">World Trade Center</text:span></text:span><text:span text:style-name="T36"> tornyainak ledőlése: hasonlóképpen veszünk el, ha meg nem térünk!</text:span></text:p>
      <text:p text:style-name="P29">Kiterítettek és halált kívánók</text:p>
      <text:p text:style-name="P31">Szörnyű hullagyalázással kezdődik ez a történet. Mennyit hallunk szinte naponta! Temetők felforgatása, sírok megrongálása, holttestek megbolygatása. Különösen mellbevágó ez a hullagyalázás most Ipolyvecén, ahol a héten két temetésünk is előttünk van. (Tudom, nagy gyülekezetekben ez semmi, de e kis gyülekezetben egész évben sem biztos, hogy történik ennyi temetés...) Nem csoda, hogy felháborodunk. Csakhogy most mindezt Isten követi el! Érdemesebb ezért inkább magunkba néznünk: nem ránk is ugyanezt kell‑e mondani?</text:p>
      <text:p text:style-name="P31">Válaszolhatná valaki: Na de kérem, hát hogyan is lehetnénk mi bálványimádók, hát mi pl. soha máshoz nem imádkozunk, mint Istenhez, Jézushoz! De akkor hogyan lehetséges, hogy annyiszor találkozom nem a világ, hanem egyházhoz tartozók között, a gyülekezet körében is, ostoba babonaságokkal, sőt, okkultizmussal is? Hát nem ugyanez a kiterítettség lesz méltó sorsunk mindannyiuknak, lelkészeknek-papoknak, igehirdetőknek-prófétáknak, gyülekezettagoknak-jeruzsálemieknek?!? Ott fogunk feküdni bálványaink szeme láttára, mint pénzimádók, mint a szerencse érdekében azért a biztonság kedvéért mindent lekopogók, mint Krisztustól elszakadt halottkultuszozók, akik a feltámadás reménysége nélkül tekintünk</text:p>
      <text:p text:style-name="P29">A megtérés ornitológiája</text:p>
      <text:p text:style-name="P31">A madarak több értelemmel rendelkeznek, mint az ember. Tanuljunk hát tőlük. Persze emberi vonalon is biztat <text:span text:style-name="T9">Ur</text:span>unk: Hát nem úgy van, hogy aki elesik, az nem marad a padlón hemperegve, hanem felkel? És aki eltéved az úton, az nem fordul‑e vissza, hogy rátaláljon a helyes útra? Hát a madarak nem jönnek‑e vissza Afrikából Magyarországra a tél elmúltával? Hát épp Isten népe olyan oktalan, hogy nem akar visszatérni Hozzá?! Bizony, súlyos kérdések ezek, és nem kerülhetjük ki, belső szobánkban mindenképp választ kell adjunk rá Urunknak, hiszen a hallgatás is leleplez.</text:p>
      <text:p text:style-name="P31">Mindezt pedig természetesen csak bűnbánattal tehetjük ― hisz a megtérés épp azt jelenti, hogy először is elismerem bűnös voltomat, elismerem, hogy orra buktam, elismerem, hogy eltévelyedtem Istentől. Itt nem segít más csak a két katonai vezényszó, amit gyakran hallhatunk, mint a megtérés szemléltetését: Hátra arc! Lépés indulj! Mindannyiunknak erre van szüksége: sarkon fordulni és végre elindulni Isten felé!</text:p>
      <text:p text:style-name="P29">Bölcsek hazug tolla</text:p>
      <text:p text:style-name="Normálra"><text:span text:style-name="T36">Könnyű ráharapni arra, hogy nem az </text:span><text:span text:style-name="Mű_20_címe"><text:span text:style-name="T36">Írás</text:span></text:span><text:span text:style-name="T36">, hanem az élő </text:span><text:span text:style-name="T11">Úr</text:span><text:span text:style-name="T36"> igéje követendő. Könnyű a kettő szembeállítása alapján nem törődni a </text:span><text:span text:style-name="Mű_20_címe"><text:span text:style-name="T36">Szentírás</text:span></text:span><text:span text:style-name="T36">sal, és a magunk feje után menni ― ahogyan tették ezt minden időben a tévtanítók, szekták. De ugyanezt tette és teszi egyházunk manapság is! Amikor pl. az </text:span><text:span text:style-name="Mű_20_címe"><text:span text:style-name="T36">Írás</text:span></text:span><text:span text:style-name="T36"> helyett a diakóniai teológia segítségével forgatta ki az írástudók hazug tolla Isten szavát. Vagy amikor a manapság oly divatos irányzatokkal sodródnak emberek, amelyek elszakadtak a </text:span><text:span text:style-name="Mű_20_címe"><text:span text:style-name="T36">Biblia </text:span></text:span><text:span text:style-name="T36">egyértelmű szavától, mondván, hogy az már nem érvényes, mi közvetlenebb utat tudunk Jézushoz, Istenhez!</text:span></text:p>
      <text:p text:style-name="Normálra"><text:span text:style-name="T36">Egyet ne felejtsük: nem a divatos üdvpróféták mondták, hogy az írástudók hazug tolla miatt nem az </text:span><text:span text:style-name="Mű_20_címe"><text:span text:style-name="T36">Írás</text:span></text:span><text:span text:style-name="T36">ra figyelünk, hanem Isten valamiféle közvetlenebb szavára, hanem a kinevetett, semmibe vett, üldözött Jeremiás! Az a Jeremiás, aki amúgy a jósiási reformokkal nemcsak egyetértett, hanem bizonyára maga is részese volt azoknak, és próféciáiban épp azt hirdette, hogy a megmaradás feltétele az </text:span><text:span text:style-name="T11">Úr</text:span><text:span text:style-name="T36"> törvényéhez való ragaszkodás, Isten igéje iránti hűség!</text:span></text:p>
      <text:p text:style-name="Normálra"><text:span text:style-name="T36">Nem igaz ugyanis az az elmélet, amelyik Jeremiás kultuszt kritizáló szavát úgy érti, hogy később szembefordult volna a reformokkal ― csupán csak arról van szó, hogy a hazug tollal meghamisított kultusszal nem tarthatott, a templomba vetett hamis bizakodást nem támogathatta, hanem helyette az élő </text:span><text:span text:style-name="T11">Úr</text:span><text:span text:style-name="T36"> élő szavát kellett hirdetnie. Ez a szó azonban nem a törvény ellen van természetesen, hanem a törvénnyel való visszaélések ellen! Ugyanígy van ma is: nem támasztható alá semmilyen olyan nézet, amely a </text:span><text:span text:style-name="Mű_20_címe"><text:span text:style-name="T36">Biblia</text:span></text:span><text:span text:style-name="T36"> világos igéi ellenében akar Jézusra, Istenre, Szentlélekre hivatkozni.</text:span></text:p>
      <text:p text:style-name="Normálra"><text:span text:style-name="T36">Szó sincs tehát arról, hogy bárki önkényesen Isten közvetlen szavára hivatkozhatna. Még Jézus sem tett soha ilyet ― mindig csak a törvény elhajlásaival szemben nyilvánult meg, amúgy nagyon is határozottan azt mondta, hogy </text:span><text:span text:style-name="Citation"><text:span text:style-name="T36">„márpedig az Írást nem lehet érvénytelenné tenni”</text:span></text:span><text:span text:style-name="T36">.</text:span><text:span text:style-name="Hivatkozás"><text:span text:style-name="T36"> (Jn 10,35.)</text:span></text:span></text:p>
      <text:p text:style-name="Normálra"><text:span text:style-name="T36">Tekintsük példának Péter és Kornéliusz esetét. Péter be se léphetne a pogány Kornéliusz házába ― </text:span><text:soft-page-break/><text:span text:style-name="T36">világosan el is mondja nekik, hogy tilos. Ugyanakkor látomásban Isten maga utasítja erre. Nos, ebben az esetben érvényes az, ami Jeremiás szavaiból is következik: nem a kiforgatott törvény, hanem Isten szava a döntő! Egészen más az, amikor valaki a saját feje után megy, és közben arra hivatkozik, hg rá azért nem érvényes a </text:span><text:span text:style-name="Mű_20_címe"><text:span text:style-name="T36">Szentírás</text:span></text:span><text:span text:style-name="T36"> szava, mert közvetlen Istentől kapott üzenetet. Csakhogy Isten sosem állít és sosem követel a </text:span><text:span text:style-name="Mű_20_címe"><text:span text:style-name="T36">Bibliá</text:span></text:span><text:span text:style-name="T36">val ellenkezőt! Utálatos előtte, amikor az írástudók hazug tolla kiforgatja igéjét!</text:span></text:p>
      <text:p text:style-name="P29">Könnyelmű és súlyos békesség</text:p>
      <text:p text:style-name="P31">A könnyelmű-hamis békességnek kiváló példája az egyre mélyebbre süllyedő szlovák-magyar kapcsolat. Nem lehet a bajokat úgy gyógyítani, hogy fejünket a hamis prófétákkal együtt homokba dugva kiabáljuk: Békesség, békesség! ― de nincs békesség! Lehet egyik oldalról ezt követelni, másik oldalról azt követelni, de a békesség nem ebből fakad, mert az ilyen könnyed-könnyelmű békesség csak látszat, hazug békesség.</text:p>
      <text:p text:style-name="Normálra"><text:span text:style-name="T36">Igazi, azaz fajsúlyos békesség csak akkor lehet a miénk akár nemzetekre, akár egyénekre gondolunk, ha az </text:span><text:span text:style-name="Félig_20_kiemelt"><text:span text:style-name="T36">‘igazi súly’</text:span></text:span><text:span text:style-name="T36"> lép be életünkbe: héberben a kábód jelent súlyosságot is, és egyúttal ez fejezi ki Isten dicsőségét. Ez a dicsőség teremthet egyedül békességet, és amíg még a gyólya-bölcsességre ― a megtérésre ― sem vagyunk képesek, addig nincs békességünk. Addig nincs békesség két ország-nemzet-nép között. Addig nincs békesség haragosoddal. Addig nincs békességed Istennel sem. Addig nincs békességed gyászodban sem. Így nem tud begyógyulni szíved sebe, de a világ sebe, sőt, Isten népének sebe sem...</text:span></text:p>
      <text:p text:style-name="P29">Terméketlen fügefák</text:p>
      <text:p text:style-name="P31">Nemcsak a kezdőmondatok súlyosak, hanem a 13. vers, mint zárómondatok is. Szinte nem lehet, hogy ne idézze fel bennünk a terméketlen fügefát, amit Jézus megátkoz, hogy soha többé ne teremjen ― teljesen magára hagyott. De a fügefa példázata is automatikusan be kell ugorjon. Főleg, hogy Reménység vasárnapja van.</text:p>
      <text:p text:style-name="P31">(Bár őszintén szólva nekem nagyon úgy tűnik, hogy az Óegyházi perikópa alapján felcserélődött a két vasárnap neve és tematikája, Ítélet és Reménység vasárnapjai, mert notóriusan azt tapasztalom, hogy Ítélet vasárnapján több a reménység, míg Reménység vasárnapján több az ítélet az igeszakaszokban...)</text:p>
      <text:p text:style-name="Normálra"><text:span text:style-name="T36">Mindenesetre Reménység vasárnapján az is lebeghet előttünk, hogy ha a továbbra sem termés esetén a kivágás ítéletét szabja is ki nemcsak a gazda, hanem éppúgy a vincellér, előtte mégis utolsó utáni esélyként gondozza, trágyázza. Kérdés, hogy nem vagyunk‑e már túl eme utolsót követő esélyen is, és nem ránk is a teljes magára maradás vár... Ne üssük el élét azzal, hogy de hát Jézus …! Ne feledjük, Jézus is azt ígéri a meg nem térőnek, hogy kimozdítja gyertyatartóját a helyéből!</text:span><text:span text:style-name="Hivatkozás"><text:span text:style-name="T36"> (Jel 2,5.)</text:span></text:span></text:p>
      <text:p text:style-name="Kategória"><text:span text:style-name="Túlemelt"><text:span text:style-name="T36">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4">vörös</text:span></text:span> és <text:span text:style-name="Kiemelt"><text:span text:style-name="T18">kék</text:span></text:span> között, ha a kétségesség csak részleges vagy feltételes; <text:span text:style-name="Kiemelt"><text:span text:style-name="T23">tü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7">narancs</text:span></text:span> használata is a <text:span text:style-name="Kiemelt"><text:span text:style-name="T14">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3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3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36">(</text:span></text:span><text:span text:style-name="Mű_20_címe"><text:span text:style-name="T36">Káldi Biblia jegyzetei</text:span></text:span><text:span text:style-name="Hivatkozás"><text:span text:style-name="T36">. </text:span></text:span><text:span text:style-name="Mű_20_címe"><text:span text:style-name="T36">BibliaTéka CD-ROM</text:span></text:span><text:span text:style-name="Hivatkozás"><text:span text:style-name="T36">. </text:span></text:span><text:span text:style-name="Cégnév"><text:span text:style-name="T36">Arcanum Digitéka Kft.</text:span></text:span><text:span text:style-name="Hivatkozás"><text:span text:style-name="T36">)</text:span></text:span><text:span text:style-name="T36">:</text:span></text:p>
      <text:p text:style-name="P2">Jer 8</text:p>
      <text:p text:style-name="P2">Jer 8,1</text:p>
      <text:p text:style-name="P18">Teljesedését lásd Baruk 2,24.25. E rész összefüggését az előbbivel lásd 7. r. 1-ső jegyz.</text:p>
      <text:p text:style-name="P2">Jer 8,2</text:p>
      <text:p text:style-name="P18">az ég minden serege alatt a csillagok értetnek.</text:p>
      <text:p text:style-name="P2">Jer 8,3</text:p>
      <text:p text:style-name="P18">Kik a fegyvertől megmenekedtek, a kaldeusok által fogságra vitt zsidók a halált eléje teszik majd az életnek.</text:p>
      <text:p text:style-name="P2">Jer 8,5</text:p>
      <text:p text:style-name="P18">a külső, csupán képmutató istenitisztelethez.</text:p>
      <text:p text:style-name="P2">Jer 8,7</text:p>
      <text:p text:style-name="P18">Mások szerint: gólya vagy daru.</text:p>
      <text:p text:style-name="P2">Jer 8,7</text:p>
      <text:p text:style-name="P18">Mások szerint: daru.</text:p>
      <text:p text:style-name="P2">Jer 8,7</text:p>
      <text:p text:style-name="P18">de az én népem nem figyel törvényemre és itéletemre, mely a törvényszegőkre szól.</text:p>
      <text:p text:style-name="P2">Jer 8,8</text:p>
      <text:p text:style-name="P16">Hogyan támaszkodhattok ti a törvényre, mely kezeitekben vagyon, miután irástudóitok azt meghamisították! <text:span text:style-name="T18">A zsidó tudósok a törvény leirásánál, úgy látszik, azon helyeket kihagyták, vagy megváltoztatták, melyek az uralkodó bálványozás ellen szóltak.</text:span><text:span text:style-name="T21"> Ebből </text:span>fejtik meg némelyek, miért ijedt meg annyira Joziás, midőn előtte a föltalált mózesi kéziratból azon átkok fölolvastattak, melyek a törvény megszegőire abban foglaltattak (Kir. IV. 22,11.).</text:p>
      <text:p text:style-name="P2">Jer 8,10</text:p>
      <text:p text:style-name="P18">haszonlesést.</text:p>
      <text:p text:style-name="P2">Jer 8,10</text:p>
      <text:p text:style-name="P18">Mások szerint: gonosz dolgokkal foglalkoznak.</text:p>
      <text:p text:style-name="P2">Jer 8,11</text:p>
      <text:p text:style-name="P17">A nép veszélyes állapotjáról aggódókat megnyugtatják könnyelmű, hazug beszédeikkel: Minden jól megyen, nincs veszély; holott nem megyen jól, s a veszély legnagyobb.</text:p>
      <text:p text:style-name="P2">Jer 8,13</text:p>
      <text:p text:style-name="P18">Egybegyüjtöm a zsidókat Jerusalem városába, és országukat az ellenség (a kaldeusok) által egészen elpusztíttatom.</text:p>
      <text:p text:style-name="P2">Jer 8,13</text:p>
      <text:p text:style-name="P18">Mások a hébert így: és átadom őket (az idegeneknek), hogy ezek őket (fogságra) elhurczolják. Mások másk.</text:p>
      <text:p text:style-name="Könyvadatsor"><text:soft-page-break/><text:span text:style-name="Hivatkozás"><text:span text:style-name="T36">(</text:span></text:span><text:span text:style-name="Mű_20_címe"><text:span text:style-name="T36">Hertz Biblia jegyzetei</text:span></text:span><text:span text:style-name="Hivatkozás"><text:span text:style-name="T36">. </text:span></text:span><text:span text:style-name="Mű_20_címe"><text:span text:style-name="T36">BibliaTéka CD-ROM</text:span></text:span><text:span text:style-name="Hivatkozás"><text:span text:style-name="T36">. </text:span></text:span><text:span text:style-name="Cégnév"><text:span text:style-name="T36">Arcanum Digitéka Kft.</text:span></text:span><text:span text:style-name="Hivatkozás"><text:span text:style-name="T36">)</text:span></text:span><text:span text:style-name="T36">:</text:span></text:p>
      <text:p text:style-name="P2">Jeremiás VIII.</text:p>
      <text:p text:style-name="P2">Jeremiás 8,1</text:p>
      <text:p text:style-name="Átvett_20_anyagokra"><text:span text:style-name="Túlemelt"><text:span text:style-name="T36">kiszedik.</text:span></text:span><text:span text:style-name="T36"> Izráel ellenségei, akik az eljövendő isteni ítélet végrehajtói lesznek. </text:span><text:span text:style-name="T8">Az ellenség még a királysírokat is felbontja, nem a kincsekért, amit a királyokkal együtt temettek el, hanem hogy meggyalázzák a meghalt uralkodók csontjait.</text:span></text:p>
      <text:p text:style-name="Átvett_20_anyagokra"><text:span text:style-name="Túlemelt"><text:span text:style-name="T8">a papok és próféták csontjait.</text:span></text:span><text:span text:style-name="T8"> A bálványimádás papjainak és a hamis prófétáknak a csontjait.</text:span></text:p>
      <text:p text:style-name="P2">Jeremiás 8,2</text:p>
      <text:p text:style-name="Átvett_20_anyagokra"><text:span text:style-name="Túlemelt"><text:span text:style-name="T36">az ég minden seregei előtt.</text:span></text:span><text:span text:style-name="T36"> </text:span><text:span text:style-name="T8">A nap, a hold és a csillagok imádása szintén babilóniai kultusz volt, amit Menásse vezetett be Júdába.</text:span></text:p>
      <text:p text:style-name="Átvett_20_anyagokra"><text:span text:style-name="Túlemelt"><text:span text:style-name="T8">azokat szerették.</text:span></text:span><text:span text:style-name="T8"> Isteneknek tekinteni (Altschul). Az égi seregek hideg közömbösséggel és tehetetlenül nézik végig imádóiknak meggyalázását.</text:span></text:p>
      <text:p text:style-name="P2">Jeremiás 8,3</text:p>
      <text:p text:style-name="Átvett_20_anyagokra"><text:span text:style-name="Túlemelt"><text:span text:style-name="T36">Kívánatosabb lesz a halál.</text:span></text:span><text:span text:style-name="T36"> Olyan nagy lesz a száműzöttek nyomora. </text:span><text:span text:style-name="T19">Szerencsére a próféta legrosszabb sejtelmei nem valósultak meg.</text:span><text:span text:style-name="T22"> Az idő enyhítette az első száműzöttek legnagyobb kétségbeesését</text:span><text:span text:style-name="T17"> és maga Jeremiás utasította őket, hogy építsenek házakat és alapítsanak családokat; Jer. XXIX,5 és köv.</text:span></text:p>
      <text:p text:style-name="Átvett_20_anyagokra"><text:span text:style-name="Túlemelt"><text:span text:style-name="T36">nemzetségből.</text:span></text:span><text:span text:style-name="T36"> Szószerint: „családból”.</text:span></text:p>
      <text:p text:style-name="Könyvadatsor"><text:span text:style-name="Hivatkozás"><text:span text:style-name="T36">(</text:span></text:span><text:span text:style-name="Mű_20_címe"><text:span text:style-name="T36">Jubileumi kommentár</text:span></text:span><text:span text:style-name="Hivatkozás"><text:span text:style-name="T36">. </text:span></text:span><text:span text:style-name="Mű_20_címe"><text:span text:style-name="T36">BibliaTéka CD-ROM</text:span></text:span><text:span text:style-name="Hivatkozás"><text:span text:style-name="T36">. </text:span></text:span><text:span text:style-name="Cégnév"><text:span text:style-name="T36">Arcanum Digitéka Kft.</text:span></text:span><text:span text:style-name="Hivatkozás"><text:span text:style-name="T36">)</text:span></text:span><text:span text:style-name="T36">:</text:span></text:p>
      <text:p text:style-name="P2">Jer. VIII. RÉSZ</text:p>
      <text:p text:style-name="P2">Jer. 8,1–3. Az égitestek imádásának büntetése.</text:p>
      <text:p text:style-name="P18"><text:span text:style-name="T7">Az istenekkel azonosított égitestek kultuszáról Jeremiás csak itt és 19:13-ban beszél.</text:span> <text:span text:style-name="T14">Az „ég minden seregének” a tiszteletét Ákház és Manassé idejében vezették be (2Kir 16:10kk..; 21:3.5) hivatalosan is a jeruzsálemi templomban.</text:span><text:span text:style-name="T14"> Jósiás kihordatta és megégettette a csillagistenek kultusztárgyait, akiket többnyire a tetőkön tiszteltek (2Kir 23:11–12). Jójákim uralkodása alatt viszont újra divatba jött tiszteletük. </text:span><text:span text:style-name="T14">Jeremiás azt jövendöli meg, hogy Isten még a már meghalt nemzedék tagjain is megmutatja ítéletét.</text:span><text:span text:style-name="T14"> Az értéktárgyakat kereső ellenséges katonák felnyitják az előkelőek (királyok, főemberek, papok, próféták) sírját és csontjaikat kihányják „az ég minden serege” (nap, hold és csillagok) elé. </text:span><text:span text:style-name="T14">De az élők még így is irigylik a holtak sorsát, ugyanazért a bűnért rájuk még súlyosabb ítélet vár.</text:span></text:p>
      <text:p text:style-name="P2">Jer. 8,4–13. „Az én népem nem tudja az Úr ítéletét”.</text:p>
      <text:p text:style-name="P18">A 10–12. versek azonosak a 6:12–15-tel, s mindkét helyen beleillenek a kontextusba. <text:span text:style-name="T14">A 4–7. vers arra utal, hogy a dolgok természetes menete szerint a mindennapi életben az elmenésre a visszatérés következik. Ennek a törvénynek az állatok is ösztönösen engedelmeskednek: </text:span><text:span text:style-name="T14">a költözőmadarak elmennek és visszatérnek. Csak Jeruzsálem kivétel!</text:span><text:span text:style-name="T14"> Nála az Úrtól való eltávolodás időszakára nem következik bűnbánat és visszatérés (megtérés). </text:span><text:span text:style-name="T14">Jeruzsálem népe egyirányú mozgásban van: állandóan távolodik az Úrtól. Nem ismeri fel, hogy most a megtérés ideje van.</text:span></text:p>
      <text:p text:style-name="P18"><text:span text:style-name="T14">A 6b fordítása a BH által javasolt szövegmódosítás után: „bizony, íme hazugsággá tette azt (ti. a törvényt) az írástudók hamis tolla”. A 8a-ban foglaltak hangoztatásával a nép valószínűleg a Deuteronomiumra céloz. Deut 30:11–14 beszél arról, hogy Isten parancsolata „közel van”. </text:span><text:span text:style-name="T14">Jeremiás úgy látja, hogy az emberi gonoszság megrontotta a törvényt, Istennek ezt a jó adományát is. Az újonnan felfedezett és érvénybe léptetett törvényt „hazugsággá tette az </text:span><text:soft-page-break/><text:span text:style-name="T14">írástudók hazug tolla”.</text:span><text:span text:style-name="T14"> Jeremiás nem tagadja, hogy a törvény jó és valóban közel van a néphez (Róm 7:10–13) – amint a templom szentségét sem vonja kétségbe –, de a papok és írástudók visszaélnek vele. </text:span><text:span text:style-name="T14">Ugyanezt veti Jézus is kora írástudói szemére (Mk 7:6–13). Az Isten törvényével visszaélő hűtlen szolgákat, papokat és prófétákat eléri a büntetés (10–13. v.). Miután Isten hiába keres gyümölcsöt, ítéletre adja a népet is.</text:span></text:p>
      <text:p text:style-name="Könyvadatsor"><text:span text:style-name="Hivatkozás"><text:span text:style-name="T36">(</text:span></text:span><text:span text:style-name="Mű_20_címe"><text:span text:style-name="T36">A Biblia ismerete kommentársorozat</text:span></text:span><text:span text:style-name="Hivatkozás"><text:span text:style-name="T36">. </text:span></text:span><text:span text:style-name="Cégnév"><text:span text:style-name="T36">Keresztyén Ismeretterjesztő Alapítvány</text:span></text:span><text:span text:style-name="Hivatkozás"><text:span text:style-name="T36">)</text:span></text:span><text:span text:style-name="T36">:</text:span></text:p>
      <text:p text:style-name="Átvett_20_anyagokra"><text:span text:style-name="Kiemelt"><text:span text:style-name="T36">8:1-3. </text:span></text:span><text:span text:style-name="T36">Még a halottak sem menekülnek meg Isten ítéletétől. </text:span><text:span text:style-name="Kiemelt"><text:span text:style-name="T36">Kiszórják majd sírjukból Júda királyainak és vezéreinek csontjait, </text:span></text:span><text:span text:style-name="T36">akik hamis isteneket imádtak, de már meghaltak Jeruzsálem bukása előtt, és </text:span><text:span text:style-name="Kiemelt"><text:span text:style-name="T36">kiterítik azokat </text:span></text:span><text:span text:style-name="T36">az elemek elé, </text:span><text:span text:style-name="Kiemelt"><text:span text:style-name="T36">amelyek előtt </text:span></text:span><text:span text:style-name="T36">valamikor </text:span><text:span text:style-name="Kiemelt"><text:span text:style-name="T36">leborultak. Trágyává lesznek a föld színén </text:span></text:span><text:span text:style-name="T36">(vö. 25:33). Akik túlélik Jeruzsálem bukását, azokat száműzik, és olyan borzasztó lesz az életük, hogy </text:span><text:span text:style-name="Kiemelt"><text:span text:style-name="T36">inkább választanák majd a halált, mint az életet.</text:span></text:span></text:p>
      <text:p text:style-name="Átvett_20_anyagokra"><text:span text:style-name="T36">(2) Isten bosszút áll a népen (8:4-10:25). </text:span><text:span text:style-name="Kiemelt"><text:span text:style-name="T36">8:4-7. </text:span></text:span><text:span text:style-name="T8">Isten egy sor kérdést tesz fel, hogy rámutasson Júda makacs hajthatatlanságára, mert nem akar visszatérni hozzá. Amikor valaki </text:span><text:span text:style-name="Kiemelt"><text:span text:style-name="T8">elesik, </text:span></text:span><text:span text:style-name="T8">megpróbál </text:span><text:span text:style-name="Kiemelt"><text:span text:style-name="T8">fölkelni. </text:span></text:span><text:span text:style-name="T8">Ha valaki </text:span><text:span text:style-name="Kiemelt"><text:span text:style-name="T8">helytelen útra tér, </text:span></text:span><text:span text:style-name="T8">igyekszik </text:span><text:span text:style-name="Kiemelt"><text:span text:style-name="T8">visszafordulni </text:span></text:span><text:span text:style-name="T8">a lehető </text:span><text:span text:style-name="T8">leggyorsabban. </text:span><text:span text:style-name="T17">Bár az emberek általában tanulnak hibáikból, Júda </text:span><text:span text:style-name="Kiemelt"><text:span text:style-name="T17">nem akar megtérni. </text:span></text:span><text:span text:style-name="T17">Nem hajlandó beismerni, hogy rossz úton jár, hanem </text:span><text:span text:style-name="Kiemelt"><text:span text:style-name="T17">ragaszkodik a csalárdsághoz, </text:span></text:span><text:span text:style-name="T17">össze-vissza futkos, </text:span><text:span text:style-name="Kiemelt"><text:span text:style-name="T17">mint a harcban száguldozó lovak. Még </text:span></text:span><text:span text:style-name="T17">a költöző madár is </text:span><text:span text:style-name="Kiemelt"><text:span text:style-name="T17">vigyáz, mikor kell megjönnie, </text:span></text:span><text:span text:style-name="T17">de Júda </text:span><text:span text:style-name="Kiemelt"><text:span text:style-name="T17">nem </text:span></text:span><text:span text:style-name="T17">tudja, hogy itt az ideje visszatérni Istenéhez. Butább a madárnál is!</text:span></text:p>
      <text:p text:style-name="Átvett_20_anyagokra"><text:span text:style-name="Kiemelt"><text:span text:style-name="T36">8:8-13. </text:span></text:span><text:span text:style-name="T17">Júda felsőbbrendűnek érezte magát más nemzetekkel szemben, mert úgy gondolta, hogy </text:span><text:span text:style-name="Kiemelt"><text:span text:style-name="T17">nála van az </text:span></text:span><text:span text:style-name="Kiemelt"><text:span text:style-name="T10">Úr</text:span></text:span><text:span text:style-name="Kiemelt"><text:span text:style-name="T17"> tanítása</text:span></text:span><text:span text:style-name="T17">. De sajnos </text:span><text:span text:style-name="Kiemelt"><text:span text:style-name="T17">hazugsággá tette... az </text:span></text:span><text:span text:style-name="Kiemelt"><text:span text:style-name="T10">Úr</text:span></text:span><text:span text:style-name="Kiemelt"><text:span text:style-name="T17"> törvényét... az írástudók hazug tolla</text:span></text:span><text:span text:style-name="T17">.</text:span><text:span text:style-name="T8"> Elutasították Isten törvényét, és magukra vonták az ítéletet (vö. 5Móz 28:30-45). </text:span><text:span text:style-name="T17">Ez a hozzáállás jellemző az egész nép </text:span><text:span text:style-name="Kiemelt"><text:span text:style-name="T17">aprajára-nagyjár</text:span></text:span><text:span text:style-name="T17">a. A vezetők könnyelműen bántak a nemzet bűnével, üres szavakkal </text:span><text:span text:style-name="Kiemelt"><text:span text:style-name="T17">gyógyítgatták</text:span></text:span><text:span text:style-name="T17"> a nép sebeit (vö. Jer 8:22 és magyarázat a 6:14-nél), feltételezve, hogy nem súlyos a sérülése, pedig halálos.</text:span><text:span text:style-name="T36"> A Jer 8:10b-12 megismétli azt az üzenetet, melyet a próféta elmondotta 6:12-15-ben (vö. magyarázat ott). Az igazságot a hangsúly kedvéért ismétli. Isten azzal fogja büntetni a nemzetet, hogy elveszi </text:span><text:span text:style-name="Kiemelt"><text:span text:style-name="T36">tőle... a szüret</text:span></text:span><text:span text:style-name="T36"> áldásait, melyeket korábban adott.</text:span></text:p>
      <text:p text:style-name="Könyvadatsor"><text:span text:style-name="Hivatkozás"><text:span text:style-name="T36">(</text:span></text:span><text:span text:style-name="Név_20_hivatkozásban"><text:span text:style-name="T36">Arno C. Gaebelein</text:span></text:span><text:span text:style-name="Hivatkozás"><text:span text:style-name="T36">: </text:span></text:span><text:span text:style-name="Mű_20_címe"><text:span text:style-name="T36">Ószövetségi kommentár</text:span></text:span><text:span text:style-name="Hivatkozás"><text:span text:style-name="T36">. </text:span></text:span><text:span text:style-name="Cégnév"><text:span text:style-name="T36">Evangéliumi Kiadó</text:span></text:span><text:span text:style-name="Hivatkozás"><text:span text:style-name="T36">)</text:span></text:span><text:span text:style-name="T36">:</text:span></text:p>
      <text:p text:style-name="P19">8. FEJEZET</text:p>
      <text:p text:style-name="P9">1.<text:tab/>Az invázió borzalmai (8, 1-3)</text:p>
      <text:p text:style-name="P13">2.<text:tab/>A megkeményített szív és büntetése (8,4-12)</text:p>
      <text:p text:style-name="P13">3.<text:tab/>A végső pusztulás fenyegetése (8,13-17)</text:p>
      <text:p text:style-name="P13">4.<text:tab/>A próféta szomorúsága (8,18-22)</text:p>
      <text:p text:style-name="Átvett_20_anyagok_20_réssel"><text:span text:style-name="Félig_20_kiemelt"><text:span text:style-name="T36">1-3. v.</text:span></text:span><text:span text:style-name="T36"> </text:span><text:span text:style-name="T8">Ezeket a verseket nem szabad elválasztani az előző fejezettől. Ebben a könyvben a fejezetek felosztása gyakran meglehetősen szerencsétlen.</text:span><text:span text:style-name="T36"> Az északról jövő támadók még a halottak csontjait is kiássák. A királyok, a papok, a próféták és a nép, akik imádták a napot, a holdat és a csillagokat, a szabadba kerülnek, szét lesznek szórva a nap és a hold előtt, temetetlenül maradnak és trágyává lesznek. </text:span><text:span text:style-name="T17">Nincsenek kétségeink afelől, hogy mindez szó szerint meg is történt a káldeus invázió folyamán.</text:span></text:p>
      <text:p text:style-name="Átvett_20_anyagokra"><text:span text:style-name="Félig_20_kiemelt"><text:span text:style-name="T36">4-12. v.</text:span></text:span><text:span text:style-name="T36"> Nem bánták meg gonoszságukat. Ez örökös visszaesés volt. A gólya (eszterág) ismeri a maga kijelölt idejét; a vadgalamb, a daru és a fecske figyeli eljövetelének idejét, ők azonban annyira megkeményítették szívüket, hogy nem ismerték az Úr ítéletét. Ezért van a büntetés (9-12).</text:span></text:p>
      <text:p text:style-name="Átvett_20_anyagokra"><text:span text:style-name="Félig_20_kiemelt"><text:span text:style-name="T36">13-17. v.</text:span></text:span><text:span text:style-name="T36"> A 13. vers mutatja azt a pusztulást, amely az országot fogja sújtani, ha az Úr felkel. {</text:span></text:p>
      <text:p text:style-name="P6"><text:soft-page-break/>} <text:span text:style-name="T14">A 14-16. versek szavait a próféta mondta és nem a megátalkodott nép, ahogyan némelyek feltételezik.</text:span><text:span text:style-name="T7"> A 16. vers különösen életszerű.</text:span></text:p>
      <text:p text:style-name="Átvett_20_anyagok_20_-_20_textusbővítésre"><text:span text:style-name="Félig_20_kiemelt"><text:span text:style-name="T36">18-22. v.</text:span></text:span><text:span text:style-name="T36"> Szíve elepedt benne. Fájdalom töltötte be. Elmúlt az aratás, befejeződött a nyár, de ők nem szabadultak meg. Ez gyászos felkiáltás a próféta részéről.</text:span></text:p>
      <text:p text:style-name="Könyvadatsor"><text:span text:style-name="Hivatkozás"><text:span text:style-name="T36">(</text:span></text:span><text:span text:style-name="Név_20_hivatkozásban"><text:span text:style-name="T36">J. N. Darby</text:span></text:span><text:span text:style-name="Hivatkozás"><text:span text:style-name="T36">: </text:span></text:span><text:span text:style-name="Mű_20_címe"><text:span text:style-name="T36">A Biblia könyveinek áttekintése</text:span></text:span><text:span text:style-name="Hivatkozás"><text:span text:style-name="T36">. </text:span></text:span><text:span text:style-name="Cégnév"><text:span text:style-name="T36">Evangéliumi Kiadó</text:span></text:span><text:span text:style-name="Hivatkozás"><text:span text:style-name="T36">)</text:span></text:span><text:span text:style-name="T36">:</text:span></text:p>
      <text:p text:style-name="P20"><text:span text:style-name="Kiemelt"><text:span text:style-name="T26">7., 8. és 9. fejezet</text:span></text:span></text:p>
      <text:p text:style-name="Átvett_20_anyagok_20_réssel"><text:span text:style-name="Kiemelt"><text:span text:style-name="T36">A templom tanúbizonyság a gonoszsággal szemben; a próféta bánata; Isten igazságos ítéletei</text:span></text:span></text:p>
      <text:p text:style-name="P11">A 7. fejezet <text:span text:style-name="T14">új próféciát kezd, különös tekintettel a templomra, amely ahelyett, hogy oltalom lenne (ahogyan a nép lelkiismeretlenül emlegeti), gonoszságuk további bizonyítékává válik. </text:span><text:span text:style-name="T14">Emlékezniük kell Silóra, mert Isten háza ahhoz hasonlóan fog elpusztulni.</text:span><text:span text:style-name="T14"> Isten el fogja vetni Júdát, ahogyan Efraimot elvetette, és nem fogja meghallgatni a népért mondott imádságot.</text:span> Engedelmességet kíván, nem pedig áldozatot, és ha a nép úgy jön el az Úr házába, hogy bálványimádást folytat, csak bemocskolja azt. {</text:p>
      <text:p text:style-name="P18">} De Izráel értelmetlenebb, mint az ég madarai, amelyek legalább tudják költözésük idejét, míg Izráel nem ismeri az Úr törvényét (8. fejezet).</text:p>
      <text:p text:style-name="P6">A 18. verstől a 9. fejezet 1. verséig a próféta feltárja bánatának mélységét. A 9. fejezet 2. versétől ítéletet hirdet <text:span text:style-name="T14">olyan ítéletet, amely a környező nemzeteket is el fogja érni. Ezekre az ítéletekre való tekintettel figyelmeztet minden embert, hogy ne emberrel dicsekedjenek, hanem Isten ismeretével (22-23. vers).</text:span></text:p>
      <text:p text:style-name="Könyvadatsor"><text:span text:style-name="Hivatkozás"><text:span text:style-name="T36">(</text:span></text:span><text:span text:style-name="Mű_20_címe"><text:span text:style-name="T36">Biblia — Magyarázó jegyzetekkel</text:span></text:span><text:span text:style-name="Hivatkozás"><text:span text:style-name="T36">. </text:span></text:span><text:span text:style-name="Cégnév"><text:span text:style-name="T36">Magyar Bibliatársulat, Kálvin Kiadó</text:span></text:span><text:span text:style-name="Hivatkozás"><text:span text:style-name="T36">)</text:span></text:span><text:span text:style-name="T36">:</text:span></text:p>
      <text:p text:style-name="Átvett_20_anyagok_20_réssel"><text:span text:style-name="T36">A csontok szétszórásával a halottakat még utólag is meggyalázzák. Ekkor majd az is nyilvánvalóvá válik, hogy az égitestek </text:span><text:span text:style-name="Félig_20_kiemelt"><text:span text:style-name="T36">(az ég seregei), </text:span></text:span><text:span text:style-name="T36">akiket azok istenekként imádtak, nem tudtak segíteni rajtuk. De a száműzetésben a túlélők sorsa még rosszabb lesz, mint a halál.</text:span></text:p>
      <text:p text:style-name="Átvett_20_anyagok_20_réssel"><text:span text:style-name="T17">Isten rendszabályokat adott népének, amelyekhez annak, aki élni akar, tartania kell magát </text:span><text:span text:style-name="Félig_20_kiemelt"><text:span text:style-name="T17">(az </text:span></text:span><text:span text:style-name="Félig_20_kiemelt"><text:span text:style-name="T10">Úr</text:span></text:span><text:span text:style-name="Félig_20_kiemelt"><text:span text:style-name="T17"> törvénye). </text:span></text:span><text:span text:style-name="T17">Júda lakóinak a csökönyössége teljesen ellentmond a józan emberi észnek. Az állatok értelmesebben viselkednek, mint ez a nép (vö. Ézs 1,3).</text:span></text:p>
      <text:p text:style-name="P23"><text:span text:style-name="T14">Az ember képes Isten törvényét úgy is szőrszálhasogató pontossággal magyarázni, hogy közben Isten tulajdonképpeni akaratából semmit sem ért meg. S az írott törvényre való hivatkozással is ki tudja vonni magát az élőszóban elhangzott prófétai ige követelései alól (8k. v.). Ugyanez a magatartás vezetett Jézus és a korabeli írástudók közötti vitákhoz is.</text:span> ― A 10-12. v. csaknem szó szerint megismétli a 6,12-15‑t (ld. az ottani magyarázatot).</text:p>
      <text:p text:style-name="Könyvadatsor"><text:span text:style-name="Hivatkozás"><text:span text:style-name="T36">(</text:span></text:span><text:span text:style-name="Mű_20_címe"><text:span text:style-name="T36">Jeromos Bibliakommentár</text:span></text:span><text:span text:style-name="Hivatkozás"><text:span text:style-name="T36">. </text:span></text:span><text:span text:style-name="Cégnév"><text:span text:style-name="T36">Szent Jeromos Katolikus Bibliatársulat</text:span></text:span><text:span text:style-name="Hivatkozás"><text:span text:style-name="T36">)</text:span></text:span><text:span text:style-name="T36">:</text:span></text:p>
      <text:p text:style-name="Átvett_20_anyagok_20_-_20_textusbővítésre"><text:span text:style-name="Kiemelt"><text:span text:style-name="T27">28</text:span></text:span><text:span text:style-name="T36"> 4) Hamis kultusz és büntetés (7,29-8,3). A beszéd utolsó szakasza különböző jeremiási mondások gyűjteménye. A 29. vers költői buzdítás siralomra; a 30. vers egy másik igehirdetésből származik (vö. 32,34), akárcsak a 31-33. versek (vö. 19,5 köv.); a 34. vers szintén más próféciákból ered (vö. 16,9; 25,10). {</text:span></text:p>
      <text:p text:style-name="Átvett_20_anyagokra"><text:span text:style-name="T36">}</text:span><text:span text:style-name="Kiemelt"><text:span text:style-name="T27"> 8,1-3.</text:span></text:span><text:span text:style-name="T36"> Ez a sírok meggyalázásáról és a holttestek kiterítéséről szóló mondás valószínűleg azért került ide, mert a 7,33-ban arról van szó, hogy a megölteknek nem jut sír. Az elhunytak ilyen sorsa szörnyű átok, ki vannak szolgáltatva a föld élőlényeinek, akiket életükben imádtak.</text:span></text:p>
      <text:p text:style-name="Átvett_20_anyagokra"><text:span text:style-name="Félig_20_kiemelt"><text:span text:style-name="T36">(ii) Nova et vetera </text:span></text:span><text:span text:style-name="T36">(8,4-10,25). Ez a szakasz különböző — régi és új — témákkal kapcsolatos töredékes mondások összeszerkesztése; ezek Joakim uralkodásának korai szakaszából származnak (605 körül).</text:span></text:p>
      <text:p text:style-name="Átvett_20_anyagokra"><text:span text:style-name="Kiemelt"><text:span text:style-name="T27">29</text:span></text:span><text:span text:style-name="T36"> 1) Egyetemes elidegenedés (8,4-12).</text:span><text:span text:style-name="Kiemelt"><text:span text:style-name="T27"> 4-7.</text:span></text:span><text:span text:style-name="T36"> </text:span><text:span text:style-name="T8">Jeremiás siratja népét szívének megátalkodottsága, megtérésre való képtelensége miatt, a </text:span><text:span text:style-name="Félig_20_kiemelt"><text:span text:style-name="T8">šûb </text:span></text:span><text:span text:style-name="T8">ige különböző jelentésein </text:span><text:soft-page-break/><text:span text:style-name="T8">alapuló szójátékban („megfordulni”, „visszatérni”, „megtérni”).</text:span><text:span text:style-name="T36"> A 7. versben található hasonlat párhuzama megtalálható Iz 1,3-ban. </text:span><text:span text:style-name="T17">Ezen állatok ösztönös természetéből fakad, hogy visszatérnek eredeti helyükhöz vagy gazdájukhoz — így kell Izraelnek is visszatérnie a szövetség Istenéhez! A bűn úgy szerepel, mint a természet elleni erőszak (Weiser, Rudolph).</text:span><text:span text:style-name="T36"> </text:span><text:span text:style-name="Kiemelt"><text:span text:style-name="T27">8-9. </text:span></text:span><text:span text:style-name="T36">A szakasz máig tartó vitát váltott ki. </text:span><text:span text:style-name="T17">K. Marti óta (1889) több szerző úgy vélte, hogy ezek a versek egyértelműen elítélik a deuteronomista reformot. Az írástudók a papok lennének, akik megalkották és csalással érvényre juttatták a deuteronomista törvényt (J. Welhausen); ma azonban már elvetik a Dt-ra vonatkozó kegyes csalás elméletét, és itt nem található semmilyen jel, amely egy bizonyos törvénykönyv elutasítására utalna. Ennélfogva egyre több exegéta elutasítja azt a gondolatot, hogy Jeremiás elítélte volna magát a Dt-ot, és úgy véli, hogy itt inkább a törvénykönyv felfedezését követő reform szellemét ítéli el, vagy a papok hamis törvénymagyarázatát (Penna). Rudolph, Weiser és Bright elutasítják az ítéletmondás gondolatát, és egy finom megkülönböztetést látnak „az Úr törvénye” (8. v.) és „az Úr szava” (9. v.) között, azaz a legalista vallás és a prófétai tanítás között. A törvény birtoklása hamis magabiztosságot váltott ki, és a papokat süketté tette az ige meghallására.</text:span><text:span text:style-name="Kiemelt"><text:span text:style-name="T27"> 10-12. </text:span></text:span><text:span text:style-name="T8">Ez a perikópa, amelyet a LXX kihagy, a 6,12-15 dublettje, amely megfelelőbb kontextusban szerepel.</text:span></text:p>
      <text:p text:style-name="Átvett_20_anyagokra"><text:span text:style-name="Kiemelt"><text:span text:style-name="T27">30</text:span></text:span><text:span text:style-name="T36"> 2) Az elpusztított szőlő (8,13-17). Ennek a fenyegető próféciának a tárgya az É‑i </text:span><text:span text:style-name="T36">támadásról szóló 4-6. fejezetre emlékeztet.</text:span><text:span text:style-name="Kiemelt"><text:span text:style-name="T27"> 13.</text:span></text:span><text:span text:style-name="T36"> Visszatér a szőlő képe; a szőlő most terméketlen. A vers utolsó része hiányzik a LXX-ból és a TM-ban homályos az értelme. {</text:span></text:p>
      <text:p text:style-name="Átvett_20_anyagok_20_-_20_textusbővítésre"><text:span text:style-name="T36">}</text:span><text:span text:style-name="Kiemelt"><text:span text:style-name="T27"> 15.</text:span></text:span><text:span text:style-name="T36"> </text:span><text:span text:style-name="T19">A vers megszakítja a próféciát, és a 14,19b-ből származik, ahol jobban illik a kontextusba.</text:span><text:span text:style-name="Kiemelt"><text:span text:style-name="T27"> 16.</text:span></text:span><text:span text:style-name="Félig_20_kiemelt"><text:span text:style-name="T36"> Dán felől: </text:span></text:span><text:span text:style-name="T36">A támadás, amint már korábban is szó volt róla (vö. 4,15), É felől közeledik.</text:span></text:p>
      <text:p text:style-name="Könyvadatsor"><text:span text:style-name="Hivatkozás"><text:span text:style-name="T36">(</text:span></text:span><text:span text:style-name="Név_20_hivatkozásban"><text:span text:style-name="T36">Szabó Andor</text:span></text:span><text:span text:style-name="Hivatkozás"><text:span text:style-name="T36">: </text:span></text:span><text:span text:style-name="Mű_20_címe"><text:span text:style-name="T36">Lábam előtt mécses a Te igéd</text:span></text:span><text:span text:style-name="Hivatkozás"><text:span text:style-name="T36">. </text:span></text:span><text:span text:style-name="Cégnév"><text:span text:style-name="T36">Kálvin Kiadó</text:span></text:span><text:span text:style-name="Hivatkozás"><text:span text:style-name="T36">)</text:span></text:span><text:span text:style-name="T36">:</text:span></text:p>
      <text:p text:style-name="P20"><text:span text:style-name="Kiemelt"><text:span text:style-name="T26">AKI MINDENKIÉRT BETEG</text:span></text:span><text:span text:style-name="T36"><text:line-break/>(2Kor 11,29)</text:span></text:p>
      <text:p text:style-name="P21"><text:span text:style-name="Félig_20_kiemelt"><text:span text:style-name="T36">Jeremiás 8.</text:span></text:span></text:p>
      <text:p text:style-name="P22">Van‑e valami összefüggés az 1-3. versek és az Ez 37,1-14. között? Mondhatták a fogságban, igazat adva Jeremiásnak, lám a holtakat sem hagyják nyugodni sírjukban, csontjaikat kiszórják. Igen, magunk is ilyen száraz csontmező vagyunk. Erre azután Ezékiel által felelt az Isten. — Arra pedig még senki nem gondolt, hogy Ezékiel ismerhette Jeremiást? Ekkor még neki is ott kellett lennie valahol a jeruzsálemi papság között.</text:p>
      <text:p text:style-name="P18"><text:span text:style-name="T14">Jeremiás mondanivalójának tehát nemcsak előzményei lelhetők fel, főként Hóseásnál, de a prófétai Lélek töretlenül viszi tovább örökségét.</text:span> — Az ézsaiási próféciákkal megint csak szoros a kapcsolata. Az <text:span text:style-name="T14">Ézs 1,3 beszél az állatok embert szégyenítő hazatalálásáról. Jeremiást is valami hasonló ragadja meg, figyelve a vándormadarak ma is csodába illő ösztöneit, ahogy fölismerik az időt, mikor kell hazaindulniuk, „csak az én népem nem ismeri az ÚR törvényét” (7).</text:span></text:p>
      <text:p text:style-name="P18">A 7-9. versek az ÓSZ-nek egyik legkényesebb pontja. Elmélet is épült a különben szűk támpontot adó 8. versre. Azaz, akik az Úr tóráját kisajátítják, ők lennének a törvénykönyv megtalálói, mely alapjául szolgált Jósiás reformjának (vö. 2Kir 22-23). Az ő kezük műve volna a Mózes 5. könyvének első fogalmazása: az ősdeuteronómium. Ha a feltételezésekben nem is szükséges elmennünk eddig, bizonyos, hogy hamarosan összeütközésbe kerültek Jeremiással kora írástudói.</text:p>
      <text:p text:style-name="P16">Más próféták is, mint például Hulda (vö. 2Kir 22,16-20) próféciaként olvasták, s értelmezték a törvényt, a megtalált könyv igéit. A korabeli írástudók viselt dolgaikkal tették hazugsággá azt, amit írtak, még ha dolgoztak is valamit a Mózes öt (vagy 5.) könyvén (amit egyébként a 8 v. nem bizonyít). Akármint volt is, őrájuk is a Jn 5,39. verse alkalmazható. Az élő ige elől nem lehet az írott betűk mögé rejtőzködni.</text:p>
      <text:p text:style-name="P4">Van azután, aki az Urat vádolja, ő pedig közben válaszol (19k). A próféta meg összetörten sírna, ha lennének még könnyei. Beteg népének betege ő, a legnevesebb balzsam sem segít (21-23). — Mindenki orvos után kiált.</text:p>
      <text:p text:style-name="Könyvadatsor"><text:soft-page-break/><text:span text:style-name="Hivatkozás"><text:span text:style-name="T36">(</text:span></text:span><text:span text:style-name="Név_20_hivatkozásban"><text:span text:style-name="T36">Pat </text:span></text:span><text:span text:style-name="Hivatkozás"><text:span text:style-name="T28">és </text:span></text:span><text:span text:style-name="Név_20_hivatkozásban"><text:span text:style-name="T36">David Alexander (</text:span></text:span><text:span text:style-name="Hivatkozás"><text:span text:style-name="T28">szerk.</text:span></text:span><text:span text:style-name="Név_20_hivatkozásban"><text:span text:style-name="T36">)</text:span></text:span><text:span text:style-name="Hivatkozás"><text:span text:style-name="T36">: </text:span></text:span><text:span text:style-name="Mű_20_címe"><text:span text:style-name="T36">Kézikönyv a Bibliához</text:span></text:span><text:span text:style-name="Hivatkozás"><text:span text:style-name="T36">. </text:span></text:span><text:span text:style-name="Cégnév"><text:span text:style-name="T36">Scolar Kiadó</text:span></text:span><text:span text:style-name="Hivatkozás"><text:span text:style-name="T36">)</text:span></text:span><text:span text:style-name="T36">:</text:span></text:p>
      <text:p text:style-name="Átvett_20_anyagok_20_-_20_textusbővítés_20_réssel"><text:span text:style-name="Kiemelt"><text:span text:style-name="T36">7-8,3 A templomban</text:span></text:span></text:p>
      <text:p text:style-name="P14"><text:span text:style-name="T14">A nép babonásan hitt a templomban. Úgy vélte, Isten mindig megvédi „házát”, s így Jeruzsálemet is, amint tette azt Kr. e. 701- ben (lásd 2Kir 18-19; Iz 36-37). Nem így történt. </text:span><text:span text:style-name="T14">Isten azért küldte Jeremiást, hogy az Úr házának kapujában állva figyelmeztesse a népet, Isten tisztában van a vallásos szertartások és a valódi vallásgyakorlás különbségeivel (7,10).</text:span><text:span text:style-name="T14"> Az Úr mindent lát (9). Jeruzsálem már nem szentebb és sérthetetlenebb Silónál, a filiszteusok által lerombolt szentélynél.</text:span><text:span text:style-name="T14"> Ha a nép felhagy bűneivel és megváltozik, Isten közöttük marad, s megengedi, hogy tovább éljenek az atyáiknak adott földön (7). A biztonság és a jólét feltétele az Istennek való engedelmesség (23).</text:span></text:p>
      <text:p text:style-name="P14"><text:span text:style-name="T30">►</text:span><text:span text:style-name="T32"> </text:span>7,6 Lásd az 5,28-hoz fűzött megjegyzést.</text:p>
      <text:p text:style-name="P14"><text:span text:style-name="T30">►</text:span><text:span text:style-name="T32"> </text:span><text:span text:style-name="T14">7,11 Jézus idézte ezeket a templomra vonatkozó szavakat (Mt 21,13).</text:span></text:p>
      <text:p text:style-name="P14"><text:span text:style-name="T30">►</text:span><text:span text:style-name="T32"> </text:span><text:span text:style-name="T14">Efraim (7,15) Az északi királyságból kiváltak közt vezető szerepet betöltő törzs.</text:span></text:p>
      <text:p text:style-name="Átvett_20_anyagok_20_-_20_textusbővítés"><text:span text:style-name="Kiemelt"><text:span text:style-name="T31">►</text:span></text:span><text:span text:style-name="Kiemelt"><text:span text:style-name="T33"> </text:span></text:span><text:span text:style-name="Kiemelt"><text:span text:style-name="T17">Ég Királynője (7,18) </text:span></text:span><text:span text:style-name="T17">A termékenység istennője</text:span><text:span text:style-name="T8"> — Asztarta/Astarte/Istár —, akinek csillag formájú kalácsot szoktak áldozatul hozni; kultusza szexuális rítusokat és prostitúciót is magában foglalt.</text:span></text:p>
      <text:p text:style-name="P14"><text:span text:style-name="T30">►</text:span><text:span text:style-name="T32"> </text:span>7,22 <text:span text:style-name="T14">Jeremiás nem tagadja, hogy az áldozatok bemutatásának rendszere Isten parancsára alakult ki (lásd Lev 1-7). A nép azonban az engedelmességet áldozatokkal helyettesítette. Jeremiás a fontossági sorrend szem előtt tartására szólítja fel őket.</text:span><text:span text:style-name="T14"> Sámuellel szólva „Vajon éppúgy tetszését leli az Úr az égőáldozatban és a véres áldozatban, mint az Úr parancsa iránti engedelmességben?” (1 Sám 15,22).</text:span></text:p>
      <text:p text:style-name="Átvett_20_anyagok_20_-_20_textusbővítés"><text:span text:style-name="Kiemelt"><text:span text:style-name="T31">►</text:span></text:span><text:span text:style-name="Kiemelt"><text:span text:style-name="T33"> </text:span></text:span><text:span text:style-name="Kiemelt"><text:span text:style-name="T36">7,29 </text:span></text:span><text:span text:style-name="T8">Le kell vágni a hajukat — akár vezeklésként, akár annak jeléül, hogy már nem fűzi őket kötelék Istenhez.</text:span></text:p>
      <text:p text:style-name="Átvett_20_anyagok_20_-_20_textusbővítés"><text:span text:style-name="Kiemelt"><text:span text:style-name="T31">►</text:span></text:span><text:span text:style-name="Kiemelt"><text:span text:style-name="T33"> </text:span></text:span><text:span text:style-name="Kiemelt"><text:span text:style-name="T36">Tófet (7,31) </text:span></text:span><text:span text:style-name="T36">Lásd Iz 30,33.</text:span></text:p>
      <text:p text:style-name="Átvett_20_anyagok_20_réssel"><text:span text:style-name="Kiemelt"><text:span text:style-name="T36">8,4-17 Isten rosszallását fejezi ki</text:span></text:span></text:p>
      <text:p text:style-name="P3">A nép nem hajlandó bűnbánatot tartani. <text:span text:style-name="T14">Az engedetlenséget az írástudók</text:span><text:span text:style-name="T14"> (Isten törvényeinek hivatásos értelmezői, tolmácsolói), </text:span><text:span text:style-name="T14">a „bölcsek”</text:span><text:span text:style-name="T14"> — akikhez tanácsért fordulnak (lásd 2 Sámuel 14,2-től; 20,16-tól) —, </text:span><text:span text:style-name="T14">valamint a próféták és a papok vallásos köntösbe bújtatott, mézes-mázos szavai is segítik.</text:span> Valamennyiüket az önérdek motiválja.</text:p>
      <text:p text:style-name="Könyvadatsor"><text:span text:style-name="Hivatkozás"><text:span text:style-name="T36">(</text:span></text:span><text:span text:style-name="Név_20_hivatkozásban"><text:span text:style-name="T36">Derek Kidner</text:span></text:span><text:span text:style-name="Hivatkozás"><text:span text:style-name="T36">: </text:span></text:span><text:span text:style-name="Mű_20_címe"><text:span text:style-name="T36">Jeremiás könyve</text:span></text:span><text:span text:style-name="Hivatkozás"><text:span text:style-name="T36">. </text:span></text:span><text:span text:style-name="Cégnév"><text:span text:style-name="T36">Harmat</text:span></text:span><text:span text:style-name="Hivatkozás"><text:span text:style-name="T36">)</text:span></text:span><text:span text:style-name="T36">:</text:span></text:p>
      <text:p text:style-name="Átvett_20_anyagok_20_réssel"><text:span text:style-name="Félig_20_kiemelt"><text:span text:style-name="T36">Szégyen a halálban, kétségbeesés az életben (8,1-3)</text:span></text:span></text:p>
      <text:p text:style-name="Átvett_20_anyagok_20_réssel"><text:span text:style-name="T8">Amennyiben ezt a három, prózában elhangzó verset még a 7. fejezethez rendeljük, a prédikáció egy olyan megjegyzéssel zárul, mely végleg leleplezi azokat, akik a Jeruzsálemhez kötődő remények és emlékek alapján keresték a vigasztalást. Csípős irónia fejeződik ki a bálványimádás végére utaló gondolatban: a királyok, a papok és a közemberek csontjait kiszórják sírjukból, és </text:span><text:span text:style-name="Félig_20_kiemelt"><text:span text:style-name="T8">kiterítik azokat á nap, a hold és az ég serege elé, ...amelyek előtt leborultak. </text:span></text:span><text:span text:style-name="T17">S végül a 3. vers egy újfajta mélységet ad az isteni feddésnek </text:span><text:span text:style-name="Félig_20_kiemelt"><text:span text:style-name="T17">(ez a gonosz nemzetség), </text:span></text:span><text:span text:style-name="T17">illetve a nép kiűzése és szétszóratása miatti aggodalomnak (vö. a Jel 9,6 halálkívánásával). A nép önmaga választotta — mai szóval élve — a „hontalanságot”, ezt egészíti ki az újabb vád.</text:span></text:p>
      <text:p text:style-name="P18"><text:span text:style-name="T7">A kétségbeesésnek, a bűntudatnak és az elszigeteltségnek ez a miniatűr képe a pokol kínjait idézi fel</text:span>: midőn elhangzik a végső szó: „távozzatok tőlem...” (Mt 7,23).</text:p>
      <text:p text:style-name="Átvett_20_anyagok_20_réssel"><text:span text:style-name="Kiemelt"><text:span text:style-name="T36">Intelmek, kérések, viták, fenyegetések és imádságok (8,4-10,25)</text:span></text:span></text:p>
      <text:p text:style-name="Átvett_20_anyagok_20_réssel"><text:span text:style-name="Félig_20_kiemelt"><text:span text:style-name="T36">„Mit ér a bölcsességük?” (8,4-12)</text:span></text:span></text:p>
      <text:p text:style-name="P23"><text:span text:style-name="T14">Erkölcsi és lelki kérdésekben az ember elvetemülten szokott cselekedni, a józan ész kizárásával, amely egyébként más területeken irányítja. Pedig milyen elgondolkodtató a teremtett világ lenyűgöző bölcsessége (még a madaraké is, 7a). Ha elesünk, fölállunk, ha elvétjük az utat, visszafordulunk. De lelki értelemben javíthatatlannak bizonyulunk.</text:span><text:span text:style-name="T14"> Jeremiás nemzedéke jól példázza, miféle bolondság vesz időnként erőt rajtunk: nem kívántak engedelmes nyájként vándorolni, inkább vágtára fogták a dolgot (6b). </text:span><text:span text:style-name="T14">Teológiai értelemben bölcsességük abból állt, hogy hazugsággá tették Isten Igéjét (8) vagy megvetették (9).</text:span><text:span text:style-name="T7"> Annak a </text:span><text:soft-page-break/><text:span text:style-name="T7">kérdésnek nincs komolyabb jelentősége, hogy a Szentírást csűrő-csavaró írástudók (8. vers) és a mindent tagadó nagyokosok (9. vers) kétféle csoportot alkotnak‑e vagy csak egyet, hiszen </text:span><text:span text:style-name="T14">a Szentírás kiforgatása és megvetése között alapvetően nincsen különbség. Akik „kiigazítják az Úr jövendöléseit”, éppen isteni státusát tagadják.</text:span><text:span text:style-name="T14"><text:note text:id="ftn2" text:note-class="footnote"><text:note-citation>2</text:note-citation><text:note-body><text:p text:style-name="Footnote"><text:span text:style-name="T15">Néhány korábbi bibliamagyarázó szöges ellentétet állított fel Jeremiás és a korabeli áldozati rendszer képviselői között, és a 8. verset úgy értelmezték, hogy a próféta elvetette a megtalált törvénykönyv áldozatra vonatkozó részeit, de talán az egész könyvet is. Ezzel szemben: lásd a 7,21-26-hoz és a 11,1sk.-höz fűzött magyarázatokat. Ennek a szakasznak az ítélete inkább Jézus szavaival áll rokonságban, aki elítélte azokat az írástudókat, akik „szépen félretették Isten parancsolatait”.</text:span> Vö. Mk 7,9.13; Lk 10,21; Jn 9,39-41).</text:p></text:note-body></text:note></text:span></text:p>
      <text:p text:style-name="Átvett_20_anyagokra"><text:span text:style-name="T8">Ennek a tagadásnak súlyos következményeit (10-12) már a 6,12-15-ben szinte szóról szóra olvashattuk. Az ismétlés újabb lehetőséget ad annak felismerésére, hogy </text:span><text:span text:style-name="T17">még a tudós (8), a prédikátor vagy a pap fennkölt hivatása sem mentesít az alantas kísértésektől (pénzimádat, sikervágy, 10-11) vagy a lelkiismeret hangjának elcsitításától </text:span><text:span text:style-name="Félig_20_kiemelt"><text:span text:style-name="T17">(már pirulni sem tudnak). </text:span></text:span><text:span text:style-name="T17">Ugyanakkor büntetésük sem szelíd és civilizált, hanem súlyos (10) és megsemmisítő (12b) lesz. Az ő bűnük miatt hanyatlott le a nemzet; nekik kell mindezért megfizetniük.</text:span></text:p>
      <text:p text:style-name="Átvett_20_anyagok_20_réssel"><text:span text:style-name="Félig_20_kiemelt"><text:span text:style-name="T36">Az ítélet szomorú szükségszerűsége (8,13-9,21)</text:span></text:span></text:p>
      <text:p text:style-name="P23"><text:span text:style-name="T14">A soron következő jóslatok kulcsfogalma a szomorú szükségszerűség. Az első hasonlatot Jézus is idézte: mi lesz a sorsa a terméketlen fügefának és a meddő szőlőtőkének?</text:span> (Lk 13,6-9; Mt 21,18-19; Jn 15,2) {</text:p>
      <text:p text:style-name="P6">} Bármit is ígér végül Isten az Ő irgalmasságában (mely Júda esetében a fogságból való visszatérést jelentette), és bármekkora türelmet is tanúsít, nem tartja meg tisztségükben azokat, akik nem veszik komolyan elhívásukat. Vegyük például Élihez (1Sám 2,30), Izráelhez (Mt 21,43) az efezusi gyülekezethez (Jel 2,5) vagy az egyes emberekhez (1Kor 9,27; 10,12) intézett szavait. Ám azt se feledjük el, milyen jóságos volt a bűnbánó Péterhez (Jn 21,15sk.)!</text:p>
      <text:p text:style-name="Átvett_20_anyagok_20_-_20_textusbővítésre"><text:span text:style-name="T36">Mindeközben Jeremiás országa, Júda, mint az a következő versekből kiderül, elszalasztotta a jobbulás lehetőségét. Ezt fejezi ki a fejvesztett pánik, a megszállás leírása, és Isten megrázó hasonlata: </text:span><text:span text:style-name="Félig_20_kiemelt"><text:span text:style-name="T36">mérges kígyókat küldök rátok, amelyeken nem fog a varázslás </text:span></text:span><text:span text:style-name="T36">(17).</text:span></text:p>
      <text:p text:style-name="P5">Ezek az ítélet elkerülhetetlenségét hangsúlyozzák, a következő <text:span text:style-name="T14">versbetétek pedig </text:span><text:span text:style-name="T14">a nép, a próféta és Isten egymást felváltó kiáltásaival (8,18-9,2) az ítélet érzelmi hátterét világítják meg. </text:span><text:span text:style-name="T14">Aligha jellemezhetné bármi más érzékletesebben az egymást keresztező szándékokból, a megromlott kapcsolatból fakadó zűrzavart.</text:span> A nép részéről keserű sóhaj hangzik: Istennek az oldalukra kellene állnia a szükség órájában:</text:p>
      <text:p text:style-name="P24"><text:span text:style-name="Félig_20_kiemelt"><text:span text:style-name="T36">Hát nincs ott az Úr a Sionon?<text:line-break/>Nincs már ott Királya? (19)<text:line-break/>Elmúlt az aratás, véget ért a nyár,<text:line-break/>és mi nem szabadultunk meg! (20)</text:span></text:span></text:p>
      <text:p text:style-name="P10">A 20. vers hasonlata kétszeres kudarcra utal, előbb az aratás, aztán a gyümölcsszüret elmaradására, mely olyan tél beköszöntét sejteti, amelyre jobb nem is gondolni.</text:p>
      <text:p text:style-name="P6">Az Úr a maga részéről visszakérdez, s ezzel mintegy a helyére teszi a vádat:</text:p>
      <text:p text:style-name="P25"><text:span text:style-name="Félig_20_kiemelt"><text:span text:style-name="T29">Miért</text:span></text:span><text:span text:style-name="Félig_20_kiemelt"><text:span text:style-name="T36"> bosszantottatok engem...<text:line-break/>idegen hiábavalóságokkal? (19c)<text:line-break/>Egyik gonoszságot a másik után<text:line-break/>követik el, de engem nem ismernek (9,2b)</text:span></text:span></text:p>
      <text:p text:style-name="P8"><text:span text:style-name="T14">Isten hangja összecseng a megtört szívű Jeremiás szavaival, aki részben a menny, részben a maga nevében szól,</text:span><text:span text:style-name="T14"><text:note text:id="ftn3" text:note-class="footnote"><text:note-citation>3</text:note-citation><text:note-body><text:p text:style-name="P28">Az „én népem lánya” kifejezés gyakori visszatérése arra utal, hogy Isten beszél, bár Jeremiás is használhatta a kifejezést, némileg gyengébb értelemben. A 9,2 záró kifejezése — „így szól az Úr”, legalábbis arra utal, hogy Isten beszéde itt véget ér, és nem látható tisztán a kifejezés és az előtte álló részek közötti törés.</text:p></text:note-body></text:note></text:span><text:span text:style-name="T14"> ugyanolyan élesen, mint a Hóseás 11,8-ban kifakadó Isten, aki négyszer is felteszi a kérdést: „hogyan adnálak oda...?”, majd bevallja: „megindult a szívem”.</text:span><text:span text:style-name="T7"> Ennek értelmében nem kell éles választóvonalat húznunk az 18,21-22-ben olvasható isteni és emberi panaszok között, bár a 8,23-9,1 nyilvánvalóan Jeremiás személyes hangja, és számos más helyen is találunk ehhez hasonló keserű hangokat (pl. JSir 2,18-19; Zsolt 55,7-9). De Jeremiás állhatatossága azt bizonyítja, hogy elcsitította ezt az átsuhanó gondolatot, mintegy urának szavaival: „hogyan adnálak oda...?”</text:span> Joggal kiálthatott:</text:p>
      <text:p text:style-name="P25"><text:soft-page-break/><text:span text:style-name="Félig_20_kiemelt"><text:span text:style-name="T17">Bárcsak lenne a pusztában<text:line-break/>egy kunyhóm az út mentén!<text:line-break/>Elhagynám népemet, elmennék tőle. (9,1)</text:span></text:span></text:p>
      <text:p text:style-name="P8"><text:span text:style-name="T14">Ehelyett azonban, mint később látni fogjuk, vagyonát és személyes szabadságát is kockára téve, a hit és a reménység jeleként örökséget vásárolt az elátkozott országban (vö. 32. rész és 37,1sk.).</text:span><text:span text:style-name="T7"> Ez az áldozatos állhatosság ihlette meg A. B. Davidsont is, aki a következő közismert (bár nem teljesen pontos) kommentárt fűzte a szakaszhoz: „A prófécia már közölte a maga igazságát; utolsó erőfeszítésként az ember életében nyilatkozott meg.”</text:span><text:span text:style-name="T7"><text:note text:id="ftn4" text:note-class="footnote"><text:note-citation>4</text:note-citation><text:note-body><text:p text:style-name="Footnote"><text:span text:style-name="Félig_20_kiemelt">Hastings' Dictionary of the Bible, </text:span>II.576b.</text:p></text:note-body></text:note></text:span></text:p>
      <text:p text:style-name="P7"><text:span text:style-name="T8">Bunyan </text:span><text:span text:style-name="Félig_20_kiemelt"><text:span text:style-name="T8">A zarándok útja </text:span></text:span><text:span text:style-name="T8">című könyvének egyik hősét, az Igazság Bajnokát a 9,2-ben bemutatott emberek szöges ellentéteként rajzolta meg: „hazugsággal és nem igazsággal hatalmaskodnak az országban”.</text:span><text:span text:style-name="T8"><text:note text:id="ftn5" text:note-class="footnote"><text:note-citation>5</text:note-citation><text:note-body><text:p text:style-name="Footnote">Az igazság itt elsősorban hűséget, becsületességet jelent.</text:p></text:note-body></text:note></text:span><text:span text:style-name="T8">36 </text:span><text:span text:style-name="T17">Mindent megmételyező kettős beszédüket, mely a következő versek fő témája, igen kemény kifejezésekkel ecseteli. Figyeljük meg az utalást a csaló Jákóbra (3. vers), akit az 1Mózes 27,36-ban Ézsau nevez így, valamint figyeljük meg az 4. vers megjegyzését is, miszerint a hazudozás mindennapos szokássá, a romlottság pedig egész napos elfoglaltsággá vált.</text:span></text:p>
      <text:p text:style-name="P7"><text:span text:style-name="T17">Nem csoda hát, hogy az ítélet és a pusztulás képeit (6-21) ez a kérdés vezeti be: </text:span><text:span text:style-name="Félig_20_kiemelt"><text:span text:style-name="T17">„mi mást tehetnék népemmel?”</text:span></text:span><text:span text:style-name="T17"> (6). Ugyanakkor ez az ítélet párban áll a megtisztítással (6) és a megfizetéssel (bosszúval, 8), bár a 6,29-ben arról hallottunk, hogy a megtisztítás eredménytelen volt. Még a fogság is csak Isten kegyelme által és egyedül az Ő nevéért válhat a megtisztítás eszközévé (Ézs 48,8-11).</text:span><text:span text:style-name="T8"> Mindeközben feltárul a pusztulás, a </text:span><text:span text:style-name="T8">szétszóratás, a gyász és a szörnyű mészárlás, főleg a 20-21. versekben, ahol a halál nemcsak az utcákon portyázik, hanem felkapaszkodik az ablakokba is; és a mezőkön iszonyú aratás folyik.</text:span></text:p>
      <text:p text:style-name="Könyvadatsor"><text:span text:style-name="Hivatkozás"><text:span text:style-name="T36">(</text:span></text:span><text:span text:style-name="Név_20_hivatkozásban"><text:span text:style-name="T36">Pálfy Miklós</text:span></text:span><text:span text:style-name="Hivatkozás"><text:span text:style-name="T36">: </text:span></text:span><text:span text:style-name="Mű_20_címe"><text:span text:style-name="T36">Jeremiás próféta könyvének magyarázata</text:span></text:span><text:span text:style-name="Hivatkozás"><text:span text:style-name="T36">. </text:span></text:span><text:span text:style-name="Cégnév"><text:span text:style-name="T36">Evangélikus Sajtóosztály</text:span></text:span><text:span text:style-name="Hivatkozás"><text:span text:style-name="T36">)</text:span></text:span><text:span text:style-name="T36">:</text:span></text:p>
      <text:p text:style-name="P20"><text:span text:style-name="Kiemelt"><text:span text:style-name="T36">BÁLVÁNYOZÁS ÉS GYERMEKÁLDOZAT<text:line-break/>7:29-8:3</text:span></text:span></text:p>
      <text:p text:style-name="Átvett_20_anyagok_20_-_20_függő_20_réssel"><text:span text:style-name="Kiemelt"><text:span text:style-name="T36">29<text:tab/>Nyírd le hajkoronád és dobd el,<text:line-break/><text:tab/>kezdj gyászénekbe a hegytetőkön,<text:line-break/>mert megvetette az ÚR, eltaszította<text:line-break/><text:tab/>a nemzedéket, amelyre megharagudott!</text:span></text:span></text:p>
      <text:p text:style-name="Átvett_20_anyagok_20_réssel"><text:span text:style-name="Kiemelt"><text:span text:style-name="T36">30 Hiszen azt cselekedték Júda fiai, ami rossz a szememben — így szól az ÚR. Förtelmességeiket abban a házban helyezték el, amelyet a nevemről neveznek, tisztátalanná téve azt.     31 És fölépítették a Tófet </text:span></text:span><text:span text:style-name="Kiemelt"><text:span text:style-name="T34">1</text:span></text:span><text:span text:style-name="Kiemelt"><text:span text:style-name="T36"> áldozó halmait a Ben-hinnom </text:span></text:span><text:span text:style-name="Kiemelt"><text:span text:style-name="T34">2</text:span></text:span><text:span text:style-name="Kiemelt"><text:span text:style-name="T36"> völgyében, hogy megégessék fiaikat és leányaikat a tűzben, amit nem parancsoltam és eszembe sem jutott.</text:span></text:span></text:p>
      <text:p text:style-name="Átvett_20_anyagokra"><text:span text:style-name="Kiemelt"><text:span text:style-name="T36">32 Azért még eljönnek a napok — így szól az ÚR —, amikor nem mondják többé: „A Tófet” és „A Ben-hinnóm völgye”! — hanem „Az öldöklés völgye!” — és a Tófetben fognak temetkezni más hely híján.     33 Ennek a népnek a holtteste eledelévé lesz az ég madarainak és a föld állatainak és senki sem riasztja el őket.     34 Elnémítom Júda városaiban és Jeruzsálem utcáin az örömöt, az örvendezés hangját, a vőlegény és menyasszony hangját, mert rommá lesz az ország.</text:span></text:span></text:p>
      <text:p text:style-name="Átvett_20_anyagokra"><text:span text:style-name="Kiemelt"><text:span text:style-name="T36">8     1 Abban az időben — így szól az ÚR — kiszórják majd sírjukból Júda királyainak a csontjait és vezéreinek a csontjait, a papok, a próféták és Jeruzsálem lakosainak a csontjait.     2 Kiterítik azokat a nap, a hold és az ég egész serege elé, amelyeket szerettek, amelyeknek szolgáltak és amelyek előtt leborultak. Nem szedik össze, nem temetik el, trágyává lesznek a föld színén.     3 És inkább választaná majd a halált, mint az életet, az egész maradék — azok, akik megmaradtak ebből a gonosz nemzetségből, mindenütt, ahol megmaradtak, ahová szétszórtam őket — így szólt a Seregek URa.</text:span></text:span></text:p>
      <text:p text:style-name="Átvett_20_anyagok_20_réssel"><text:span text:style-name="T36">1 </text:span><text:span text:style-name="T8">A Tófet eredetileg </text:span><text:span text:style-name="Félig_20_kiemelt"><text:span text:style-name="T8">tefat</text:span></text:span><text:span text:style-name="T8"> (G = tafet). Jelentése: tűzhely. A </text:span><text:span text:style-name="Félig_20_kiemelt"><text:span text:style-name="T8">bóset</text:span></text:span><text:span text:style-name="T8"> magánhangzóival látták el, hogy elítélő véleményüket érzékeltessék.</text:span><text:span text:style-name="T36"> Vö. Jób 17:6 és Dalman, Jerusalem und sein Gehände 1930.206. — 2 </text:span><text:span text:style-name="T8">Jeruzsálemtől délre és délnyugatra elterülő völgy, mai nevén wadi-</text:span><text:soft-page-break/><text:span text:style-name="T8">rabábe (Hegedű-völgy). A késői zsidóságban és az ÚT-ban a „pokol” megjelölésére használják Gyehenna alakban.</text:span></text:p>
      <text:p text:style-name="Átvett_20_anyagok_20_-_20_textusbővítés_20_réssel"><text:span text:style-name="T17">A nép engedetlensége nemcsak erkölcsi, hanem vallásos téren is megmutatkozott. Arról értesülünk itt, hogy „förtelmességeiket” (más fordítások szerint: „szörnyetegeiket”, vö. 32:34), azaz </text:span><text:span text:style-name="Félig_20_kiemelt"><text:span text:style-name="T17">bálványképeiket </text:span></text:span><text:span text:style-name="T17">Isten templomában állították föl. Ilyen rövid életű volt a jósiási kultuszreform</text:span><text:span text:style-name="T8"> és Ez 8 is arról tudósít, hogy a fogság előtti kor végén megint voltak istenképek a templomban.</text:span></text:p>
      <text:p text:style-name="Átvett_20_anyagok_20_-_20_textusbővítésre"><text:span text:style-name="T17">Még borzalmasabb volt </text:span><text:span text:style-name="Félig_20_kiemelt"><text:span text:style-name="T17">a gyermekáldozat </text:span></text:span><text:span text:style-name="T17">a Hinnóm völgyében</text:span><text:span text:style-name="T36"> (vö. 19:5, 2Kir 23:10). </text:span><text:span text:style-name="T17">A nép hite szerint Isten kívánta a gyermekáldozatot és Jeremiás ezt a tévhitet támadja meg itt</text:span><text:span text:style-name="T36"> (vö. 3:24, 32:35, Zs 106: 38). </text:span><text:span text:style-name="T8">Nem tudjuk pontosan, hogy milyen volt ez az áldozóhely. Talán csak a szabadban fölállított oltár volt, mögötte az istenség képe és előtte egy gödör, amelyben égett a tűz.</text:span></text:p>
      <text:p text:style-name="P6">A próféta különben egy verses felszólítással kezdi ezt a szakaszt (29): Sion leánya kezdje el a siratóéneket (a haj levágása hozzátartozott a gyászhoz, vö. Mik 1:16). <text:span text:style-name="T18">Eredetileg talán nem itt volt a helye ennek a Jeremiási versnek.</text:span> De mert a 32. verssel a büntetésről van szó, ami követi a kultikus romlottságot és az egész országot a halottak temetőjévé teszi, jól vezeti be ez a vers az egész szakaszt tartalmilag is.</text:p>
      <text:p text:style-name="P6"><text:span text:style-name="T14">Büntetésként ellenséged foglalja el a várost. Annyi lesz a halott, hogy a Hinnóm völgye az öldöklés völgye lesz és magát az addig „szentnek” hitt helyet is temetővé teszik. Sőt odáig fajul a helyzet, hogy senki sem lesz, aki eltemesse a halottakat: az ég madarai és a föld állatai lakmároznak rajtuk.</text:span> Halotti csend borul Júda városaira és Jeruzsálem utcáira.</text:p>
      <text:p text:style-name="Átvett_20_anyagokra"><text:span text:style-name="T17">De még az eltemetett halottaknak sem lesz nyugtuk. A zsákmányra éhes hódítók a halottakat is kiszórják a sírokból — elsősorban az előkelők sírját fosztogatják ki —, és </text:span><text:span text:style-name="T17">trágyaként fekszenek majd a földön. Csontjaik ott hevernek és fehérlenek a napon.</text:span><text:span text:style-name="T8"> Rájuk tekint a sápadt hold és a fénylő csillagok, amelyek előtt életükben annyiszor </text:span><text:span text:style-name="Félig_20_kiemelt"><text:span text:style-name="T8">leborultak</text:span></text:span><text:span text:style-name="T8">. </text:span><text:span text:style-name="T17">Most csontjaik folytathatják a csillagimádást</text:span><text:span text:style-name="T8">, amely az egész akkori Keleten (különösen Asszíriában, Babilóniában és Föníciában) igen elterjedt és Aház meg Manassé idején behatolt a jeruzsálemi templomi kultuszba is (2Kir 16:10kk, 21:3.5, 23:12). Jósiás megszüntette ugyan (2Kir 23:4kk), de Jójákím újból bevezette (2Kir 24:3).</text:span></text:p>
      <text:p text:style-name="P18">De <text:span text:style-name="T14">az életben maradtak sorsa olyan lesz, hogy szívesebben cserélnének a halottakkal, Istennek ez a fenyegető jövendölése </text:span><text:span text:style-name="T18">szinte</text:span><text:span text:style-name="T14"> szóról-szóra beteljesedett Jeruzsálem elestekor.</text:span> És Jeremiás szemtanúja volt.</text:p>
      <text:p text:style-name="P20"><text:span text:style-name="Kiemelt"><text:span text:style-name="T36">AZ ÍTÉLET OKAI<text:line-break/>8:4-17</text:span></text:span></text:p>
      <text:p text:style-name="Átvett_20_anyagok_20_-_20_függő_20_réssel"><text:span text:style-name="Kiemelt"><text:span text:style-name="T36">4<text:tab/><text:tab/>Mondd meg neki, hogy ezt mondta az ÚR:<text:line-break/>Ha elesik valaki, nem akar‑e fölkelni?<text:line-break/><text:tab/>Ha helytelen útra tért, nem fordul‑e vissza?</text:span></text:span></text:p>
      <text:p text:style-name="Átvett_20_anyagok_20_-_20_függő"><text:span text:style-name="Kiemelt"><text:span text:style-name="T36">5<text:tab/>Miért fordult hát el ez a nép,<text:line-break/><text:tab/>Jeruzsálem, örökös elfordulással?<text:line-break/>Miért ragaszkodtak a csalárdsághoz,<text:line-break/><text:tab/>nem akartak visszafordulni?</text:span></text:span></text:p>
      <text:p text:style-name="Átvett_20_anyagok_20_-_20_függő"><text:span text:style-name="Kiemelt"><text:span text:style-name="T36">6<text:tab/>Figyeltem és hallgatóztam:<text:line-break/><text:tab/>nem igazán beszélnek,<text:line-break/>Senki se bánja rosszaságát<text:line-break/><text:tab/>és nem mondja: Mit tettem?!<text:line-break/>Mindenki a maga útjára tért,<text:line-break/><text:tab/>olyanok mint a harcban száguldozó lovak.</text:span></text:span></text:p>
      <text:p text:style-name="Átvett_20_anyagok_20_-_20_függő"><text:span text:style-name="Kiemelt"><text:span text:style-name="T36">7<text:tab/>Még a gólya is az égen</text:span></text:span><text:span text:style-name="Kiemelt"><text:span text:style-name="T34">1</text:span></text:span><text:span text:style-name="Kiemelt"><text:span text:style-name="T36"><text:line-break/><text:tab/>ismeri a maga rendelt idejét,<text:line-break/>a gerlice, a fecske és a daru is<text:line-break/><text:tab/>ügyel, mikor kell megjönnie,<text:line-break/>csak az én népem nem ismeri<text:line-break/><text:tab/>az ÚR rendjét!</text:span></text:span></text:p>
      <text:p text:style-name="Átvett_20_anyagok_20_-_20_függő_20_réssel"><text:span text:style-name="Kiemelt"><text:span text:style-name="T36">8<text:tab/>Hogyan mondhatjátok: Bölcsek vagyunk<text:line-break/><text:tab/>és nálunk az ÚR tanítása!<text:line-break/>Igen! De hazugsággá tette azt<text:line-break/></text:span></text:span><text:soft-page-break/><text:span text:style-name="Kiemelt"><text:span text:style-name="T36"><text:tab/>az írástudók hazug tolla!</text:span></text:span></text:p>
      <text:p text:style-name="Átvett_20_anyagok_20_-_20_függő"><text:span text:style-name="Kiemelt"><text:span text:style-name="T36">9<text:tab/>Szégyent vallottak a bölcsek,<text:line-break/><text:tab/>megrémültek, mert rajtakapták őket!<text:line-break/>Íme az ÚR igéjét vetették meg,<text:line-break/><text:tab/>mi hát a bölcsességük?!</text:span></text:span></text:p>
      <text:p text:style-name="Átvett_20_anyagok_20_-_20_függő"><text:span text:style-name="Kiemelt"><text:span text:style-name="T36">10<text:tab/>Azért asszonyukat másoknak adom,<text:line-break/><text:tab/>mezőiket a hódítóknak,<text:line-break/>mert apraja-nagyja mind<text:line-break/><text:tab/>nyerészkedésre adta magát;<text:line-break/>prófétája, papja mind<text:line-break/><text:tab/>hamisságot cselekszik.</text:span></text:span></text:p>
      <text:p text:style-name="Átvett_20_anyagok_20_-_20_függő"><text:span text:style-name="Kiemelt"><text:span text:style-name="T36">11<text:tab/>Mert </text:span></text:span><text:span text:style-name="Kiemelt"><text:span text:style-name="T37">népem leánya romlását úgy gyógyítják,<text:line-break/><text:tab/>hogy könnyelműen mondogatják: </text:span></text:span><text:span text:style-name="Kiemelt"><text:span text:style-name="T36">„Békesség!”<text:line-break/>Békesség? — Nincs békesség!</text:span></text:span></text:p>
      <text:p text:style-name="Átvett_20_anyagok_20_-_20_függő"><text:span text:style-name="Kiemelt"><text:span text:style-name="T36">12<text:tab/><text:tab/>Szégyent vallottak, mert utálatosat cselekedtek.<text:line-break/>De szégyenkezni nem szégyenkeztek<text:line-break/><text:tab/>és már pironkodni sem tudnak.<text:line-break/>Azért elesnek majd az elesőkkel,<text:line-break/></text:span></text:span><text:span text:style-name="Kiemelt"><text:span text:style-name="T36"><text:tab/>fölbuknak meglátogatásuk idején<text:line-break/><text:tab/><text:tab/>— mondotta az </text:span></text:span><text:span text:style-name="Kiemelt"><text:span text:style-name="T35">ÚR.</text:span></text:span></text:p>
      <text:p text:style-name="Átvett_20_anyagok_20_-_20_függő"><text:span text:style-name="Kiemelt"><text:span text:style-name="T36">13<text:tab/>Szüretelnem kellene náluk</text:span></text:span><text:span text:style-name="Kiemelt"><text:span text:style-name="T34">2</text:span></text:span><text:span text:style-name="Kiemelt"><text:span text:style-name="T36">,<text:line-break/><text:tab/>— így szól az ÚR.<text:line-break/><text:tab/><text:tab/>De nincs szőlőfürt a tőkén,<text:line-break/>nincs füge a fügefán,<text:line-break/><text:tab/>a levele is elhervadt.<text:line-break/><text:tab/><text:tab/>Ezért legázoltatom őket.</text:span></text:span></text:p>
      <text:p text:style-name="Átvett_20_anyagok_20_-_20_függő_20_réssel"><text:span text:style-name="Kiemelt"><text:span text:style-name="T36">14<text:tab/>Miért ülünk veszteg?!<text:line-break/><text:tab/>Gyűljetek össze,<text:line-break/>menjünk az erődített városokba<text:line-break/><text:tab/>és ott legyünk nyugton!</text:span></text:span><text:span text:style-name="Kiemelt"><text:span text:style-name="T34">3</text:span></text:span><text:span text:style-name="Kiemelt"><text:span text:style-name="T36"><text:line-break/>Mert Istenünk, az </text:span></text:span><text:span text:style-name="Kiemelt"><text:span text:style-name="T35">ÚR </text:span></text:span><text:span text:style-name="Kiemelt"><text:span text:style-name="T36">megnyugtat bennünket,</text:span></text:span><text:span text:style-name="Kiemelt"><text:span text:style-name="T34">4</text:span></text:span><text:span text:style-name="Kiemelt"><text:span text:style-name="T36"><text:line-break/><text:tab/>mérget ád innunk,<text:line-break/><text:tab/><text:tab/>mert vétkeztünk az </text:span></text:span><text:span text:style-name="Kiemelt"><text:span text:style-name="T35">ÚR </text:span></text:span><text:span text:style-name="Kiemelt"><text:span text:style-name="T36">ellen.</text:span></text:span></text:p>
      <text:p text:style-name="Átvett_20_anyagok_20_-_20_függő"><text:span text:style-name="Kiemelt"><text:span text:style-name="T36">15<text:tab/>Békességre várunk, de nincs semmi jó,<text:line-break/><text:tab/>a </text:span></text:span><text:span text:style-name="Kiemelt"><text:span text:style-name="T37">gyógyulás idejére, de itt a rettegés</text:span></text:span><text:span text:style-name="Kiemelt"><text:span text:style-name="T34">5</text:span></text:span><text:span text:style-name="Kiemelt"><text:span text:style-name="T37">.</text:span></text:span></text:p>
      <text:p text:style-name="Átvett_20_anyagok_20_-_20_függő"><text:span text:style-name="Kiemelt"><text:span text:style-name="T36">16<text:tab/>Dán felől hallatszik<text:line-break/><text:tab/>lovainak prüszkölése,<text:line-break/>méneinek nyihogásától<text:line-break/><text:tab/>reng az egész föld.<text:line-break/>Ha megérkeznek, megemésztik az egész országot:<text:line-break/><text:tab/>a várost és lakóit.</text:span></text:span></text:p>
      <text:p text:style-name="Átvett_20_anyagok_20_-_20_függő"><text:span text:style-name="Kiemelt"><text:span text:style-name="T36">17<text:tab/>Bizony mérges kígyókat<text:line-break/><text:tab/>küldök rátok,<text:line-break/>amelyeken nem fog varázslás,<text:line-break/><text:tab/>és megmarnak benneteket,<text:line-break/><text:tab/>— így szól az ÚR.</text:span></text:span></text:p>
      <text:p text:style-name="Átvett_20_anyagok_20_réssel"><text:span text:style-name="T36">1 </text:span><text:span text:style-name="T8">A hébernek nincsen szava a levegőre.</text:span><text:span text:style-name="T36"> — 2 Vö. G. — 3 és 4 A </text:span><text:span text:style-name="Félig_20_kiemelt"><text:span text:style-name="T36">dmm</text:span></text:span><text:span text:style-name="T36"> igéből: nyugton lenni, vö. 47:6. — 5 A 15. vers 14:19-ben újból szerepel.</text:span></text:p>
      <text:p text:style-name="Átvett_20_anyagok_20_réssel"><text:span text:style-name="Félig_20_kiemelt"><text:span text:style-name="T36">A nép magatartása érthetetlen </text:span></text:span><text:span text:style-name="Félig_20_kiemelt"><text:span text:style-name="T8">(4-7).</text:span></text:span><text:span text:style-name="T8"> — A legtöbb exegéta önálló szakasznak tekinti. Szerintem Izráel konokságára utal vissza (7:24kk) és megokolja újból, hogy miért lesz kíméletlen Isten ítélete a megtérni nem akaró gyülekezeten, a választott népen.</text:span><text:span text:style-name="T36"> </text:span><text:span text:style-name="T17">Alaptétele, hogy „senki se bánja </text:span><text:soft-page-break/><text:span text:style-name="T17">rosszaságát” (6). A bűnbánat és megtérés megtagadása érthetetlen, </text:span><text:span text:style-name="T19">hiszen ellene mond a természetes emberi ösztönnek is.</text:span><text:span text:style-name="T17"> Újra talpra akar állni, aki elesett és a helyes útra akar visszafordulni, aki eltévedt. Isten népe viszont kitart a tévúton (5:3, Zs 95:10). Tudják ugyan, hogy helytelen a magatartásuk, de eszükbe sem jut visszafordulni, megtérni (szójáték a </text:span><text:span text:style-name="Félig_20_kiemelt"><text:span text:style-name="T17">sb</text:span></text:span><text:span text:style-name="T17"> igével).</text:span></text:p>
      <text:p text:style-name="Átvett_20_anyagokra"><text:span text:style-name="T17">Jeremiás ítélete nem elhamarkodott. Figyelt és hallgatózott</text:span><text:span text:style-name="T8"> (v. ö. 5:4k, 6:9.27), de hiába: </text:span><text:span text:style-name="Félig_20_kiemelt"><text:span text:style-name="T17">A bűn lejtőjén </text:span></text:span><text:span text:style-name="T17">zuhannak lefelé</text:span><text:span text:style-name="T8">, mint a megvadult lovak. Jeremiás </text:span><text:span text:style-name="T17">föladta a reményt, hogy megjavulnak.</text:span></text:p>
      <text:p text:style-name="Átvett_20_anyagokra"><text:span text:style-name="T17">Annál megszégyenítőbb ez a körülmény, hiszen még a vándormadarak is pontosan tudják, hogy mikor kell visszatérniök (vö. És 1;3). Amit mi állati ösztönnek tartunk, az az akkori ember szerint engedelmeskedés az isteni parancsnak, mert a mispáth szónak itt </text:span><text:span text:style-name="Félig_20_kiemelt"><text:span text:style-name="T17">rend </text:span></text:span><text:span text:style-name="T17">az értelme (vö. Pálfy, Zsoltárok 22k).</text:span><text:span text:style-name="T8"> Mindegyik vándormadár tudja a teendőjét és így megszégyeníti az embert, aki nem akar tudni Istenéről, illetve Isten erkölcsi rendjéről.</text:span></text:p>
      <text:p text:style-name="Átvett_20_anyagokra"><text:span text:style-name="Félig_20_kiemelt"><text:span text:style-name="T36">Az írástudók hazug tolla (8-13). —- A farizeusi kegyesség </text:span></text:span><text:span text:style-name="T36">történetének egyik szakaszát leplezi le Jeremiás ezekben a versekben. </text:span><text:span text:style-name="T8">Itt tűnik ki, hogy mit akar mondani a próféta a 6. versben ezzel a mondattal: „Nem igazán beszélnek”. Aki azt hiszi, hogy bölcs, az nem fogadja el az intelmet (vö. 8:4kk).</text:span><text:span text:style-name="T36"> Kegyességének a helyességét az Úr tanításának a betűszerinti értelmezésével igazolja (vö. Pálfy, Zsoltárok 20k).</text:span></text:p>
      <text:p text:style-name="Átvett_20_anyagokra"><text:span text:style-name="T17">Akkor értjük meg tehát helyesen ezt a szakaszt, ha fölismerjük, hogy Jeremiás szembeállítja a </text:span><text:span text:style-name="Félig_20_kiemelt"><text:span text:style-name="T17">tórával </text:span></text:span><text:span text:style-name="T17">a </text:span><text:span text:style-name="Félig_20_kiemelt"><text:span text:style-name="T17">dábárt, </text:span></text:span><text:span text:style-name="T17">Isten igéjét. A tóra itt már az írott törvény (Luther helyesen mondja: „a szent írás”), megőrzői pedig a papok, akiket itt bölcseknek és írástudóknak mond. A bölcsek az akkori jogászok (2:8-ban a „törvény magyarázói”). Ők foglalkoztak hivatásszerűen az írott és az íratlan törvénnyel.</text:span><text:span text:style-name="T8"> De a papok mellett akkor még nem volt világosan kialakult és zárt rend.</text:span></text:p>
      <text:p text:style-name="P18"><text:span text:style-name="T14">Az „ÚR igéje” viszont a prófétai ige és igehirdetés.</text:span><text:span text:style-name="T14"> Amikor tehát Jeremiás ezt a prófétai igét elmondta, a papok azt felelték neki: Mit akarsz Jeremiás ezekkel a fenyegetésekkel és intelmeiddel?! Sokkal jobban ismerjük mi az Isten akaratát, mint Te, hiszen nálunk van a tóra (abban az értelemben is, hogy itt őrizzük a templom irattárában és úgy is, hogy mi vagyunk annak a szakértői!). Erre válaszolja azután a próféta: „Igen. De hazugsággá tette azt az írástudók hazug tolla!”</text:span></text:p>
      <text:p text:style-name="P17">7:22k alapján tudjuk megérteni, hogy mit akar itt Jeremiás mondani. <text:span text:style-name="T14">Nemcsak emberi találmány a papok tórája, hanem az igazi tórának a meghamisítása is, hiszen már nem Isten valódi akaratát, pl. a dekalógust tükrözi és tartja zsinórmértéknek, hanem a kultuszt</text:span>, az áldozatot, a külsőségeket, a tiszta és nemtiszta reguláit (vö. Róm 2:17kk).</text:p>
      <text:p text:style-name="Átvett_20_anyagokra"><text:span text:style-name="T17">A könyvvallás és a törvény-teológiának azóta is mindig kísértő problémáját érinti tehát Jeremiás.</text:span><text:span text:style-name="T8"> Emberi bölcsességnek minősíti, amelyben csalódni fognak a meghirdetői is. </text:span><text:span text:style-name="Félig_20_kiemelt"><text:span text:style-name="T17">A hit és a cselekedet egyetlen zsinórmértéke szerinte Isten élő igéje, amely személyes közösséget teremt Isten és az ember, Isten és a gyülekezet között és ezért egyetlen garantálója az üdvösségnek </text:span></text:span><text:span text:style-name="T17">(vö. 7:13k).</text:span></text:p>
      <text:p text:style-name="Átvett_20_anyagokra"><text:span text:style-name="T36">Helyesen állapítja meg </text:span><text:span text:style-name="Félig_20_kiemelt"><text:span text:style-name="T36">Rudolph, </text:span></text:span><text:span text:style-name="T36">Jeremia 53, hogy </text:span><text:span text:style-name="T17">Jeremiás nem a Deuteronómium ellen polemizál itt és annak a prófétai szellemét meghamisító papi tevékenységre utal (pl. Wellhausen, Duhm, Cornill, H. Schmidt, J. Köberle), hanem egészen önálló úton jut el az újtestámentomi kegyesség központi kérdéseihez és azon túl útegyengetője lesz a lutheri reformációnak is.</text:span></text:p>
      <text:p text:style-name="Átvett_20_anyagokra"><text:span text:style-name="Félig_20_kiemelt"><text:span text:style-name="T36">Nem lesz békesség (10-13). </text:span></text:span><text:span text:style-name="T36">— A 10-12. versekhez (a G-ben hiányzik) vö. 12-15. — Viszont </text:span><text:span text:style-name="T17">a 13. vers zárja le a 8-9. verseket. Hiába keresi az Úr az engedelmesség gyümölcseit </text:span><text:span text:style-name="Oldalbeosztás"><text:span text:style-name="T17">(112. o.</text:span></text:span><text:span text:style-name="Oldalbeosztás"><text:span text:style-name="T16"></text:span></text:span><text:span text:style-name="Oldalbeosztás"><text:span text:style-name="T17">) </text:span></text:span><text:span text:style-name="T17">a törvény őreinél. Aratáskor, az ítélet napján üresen találja a szőlőtőkéket és a fügefát (És 5:2. Mk 11:13, Lk 13:7). A levelei is elhervadtak, beteg az egész fa belsőleg! És ahogyan Jézus azt mondja a terméketlen fügefa példázatában, hogy végül is ki kell vágni, itt is megjelennek az ítélet végrehajtói.</text:span></text:p>
      <text:p text:style-name="Átvett_20_anyagok_20_-_20_textusbővítésre"><text:span text:style-name="Félig_20_kiemelt"><text:span text:style-name="T17">Az ítélet borzalmas lesz (14-17). </text:span></text:span><text:span text:style-name="T17">— Jellemző, hogy nem az ellenség támadásával folytatja a próféta gondolatait, hanem az ellenség rohamától már meglepett és megrémült embereket beszélteti drámai stílusban.</text:span><text:span text:style-name="T8"> 4:5kk-ban már találkoztunk ezzel a jelenettel. </text:span><text:span text:style-name="T17">Itt azonban már teljesen enerváltak az emberek. A menekülés nem nyújt védelmet, hanem pusztulást. A végső összeomlást csak késleltetni lehet vele.</text:span></text:p>
      <text:p text:style-name="Átvett_20_anyagok_20_-_20_textusbővítésre"><text:span text:style-name="T17">Mert a prüszkölő lovakon nyargaló ellenség mögött Isten van, aki elhatározta a választott nép </text:span><text:soft-page-break/><text:span text:style-name="T17">megsemmisítését. Isten érkezik, hogy ítéletet tartson, mert a gyülekezet megrontotta, megszegte szövetségi rendjét.</text:span><text:span text:style-name="T36"> </text:span><text:span text:style-name="Félig_20_kiemelt"><text:span text:style-name="T36">„Mérget” </text:span></text:span><text:span text:style-name="T36">ád inni népének (vö. 9:14, 25:15, Num 5, Zs 75:8k, Ez 23:31kk, És 51:17). </text:span><text:span text:style-name="T17">Most már rádöbbennek, hogy „vétkeztek az ÚR ellen” (vö. 3:25), de </text:span><text:span text:style-name="Félig_20_kiemelt"><text:span text:style-name="T17">már késő. </text:span></text:span><text:span text:style-name="T17">A félelem okozta bűnvallás már nem indítja irgalomra az Urat, hanem a 17. versben hangsúlyozza ő maga is, hogy a pusztulás elkerülhetetlen.</text:span><text:span text:style-name="T36"> Most </text:span><text:span text:style-name="T8">a „mérges kígyó” (vö. Num 21:6-9, Zs 58:5k) képét használja, amelynek a marása ellen a varázslás nem segít. Ezzel a példázattal azt akarja mondani, hogy Isten haragja népével szemben „gyógyíthatatlan”, semmiféle injekcióval nem lehet semlegesíteni.</text:span></text:p>
      <text:p text:style-name="P5">A Dán felől, a régi birodalom legészakibb tartománya felől közeledő ellenség nevét senki sem meri kimondani, pedig már mint valami ragadozó állatnak a szájában érzi magát mindenki.</text:p>
      <text:p text:style-name="P3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6">;</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6">Sálóm-Eiréné-Pax, Üdv:</text:p>
      <text:p text:style-name="Névjegy"><text:span text:style-name="T36">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6">tommyca@freemail.hu</text:span></text:span></text:a><text:span text:style-name="T36">,  </text:span><text:a xlink:type="simple" xlink:href="mailto:Tamas.Szakacs@lutheran.hu"><text:span text:style-name="T36">Tamas.Szakacs@lutheran.hu</text:span></text:a><text:span text:style-name="T36">    |<text:line-break/>|              </text:span><text:a xlink:type="simple" xlink:href="http://www.extra.hu/Tommyca"><text:span text:style-name="Internet_20_link"><text:span text:style-name="T36">http://www.extra.hu/Tommyca</text:span></text:span></text:a><text:span text:style-name="T36">              |<text:line-break/>|                     (30) 426-5583                     |<text:line-break/>|                                                       |<text:line-break/>|         Felsőpetényi Evangélikus Egyházközség         |<text:line-break/>|                </text:span><text:a xlink:type="simple" xlink:href="mailto:felsopeteny@lutheran.hu"><text:span text:style-name="T36">felsopeteny@lutheran.hu</text:span></text:a><text:span text:style-name="T36">                |<text:line-break/>|             </text:span><text:a xlink:type="simple" xlink:href="http://felsopeteny.lutheran.hu/"><text:span text:style-name="T36">http://felsopeteny.lutheran.hu</text:span></text:a><text:span text:style-name="T3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Bekezdés_20_alap-betűtípusa" style:display-name="Bekezdés alap-betűtípusa" style:family="text"/>
    <style:style style:name="Oldalbeosztás" style:family="text" style:parent-style-name="Bekezdés_20_alap-betűtípusa">
      <style:text-properties fo:color="#ffff00"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Jer 8,1-13[-23]. - Gólyák és szívek megtérése - Reménység (Szentháromság u. ue.)</dc:subject>
    <meta:initial-creator>Szakács Tamás</meta:initial-creator>
    <meta:creation-date>2008-11-12T22:08:27</meta:creation-date>
    <dc:creator>Szakács Tamás</dc:creator>
    <dc:date>2008-11-16T09:21:56</dc:date>
    <meta:editing-cycles>4</meta:editing-cycles>
    <meta:editing-duration>PT2M39S</meta:editing-duration>
    <meta:template xlink:type="simple" xlink:actuate="onRequest" xlink:href="/home/tommyca/.openoffice.org2/user/template/El%C5%91k%C3%A9sz%C3%ADt%C5%91.ott" xlink:title="Előkészítő" meta:date="2008-11-12T22:08:26"/>
    <meta:user-defined meta:name="Info 1"/>
    <meta:user-defined meta:name="Info 2"/>
    <meta:user-defined meta:name="Info 3"/>
    <meta:user-defined meta:name="Info 4"/>
    <meta:document-statistic meta:table-count="0" meta:image-count="0" meta:object-count="0" meta:page-count="15" meta:paragraph-count="214" meta:word-count="7594" meta:character-count="52321"/>
  </office:meta>
</office:document-meta>
</file>