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text-properties fo:background-color="transparent"/>
    </style:style>
    <style:style style:name="P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paragraph-properties fo:background-color="transparent" style:shadow="none">
        <style:drop-cap style:lines="2"/>
        <style:background-image/>
      </style:paragraph-properties>
    </style:style>
    <style:style style:name="P8" style:family="paragraph" style:parent-style-name="Névjegy">
      <style:text-properties fo:background-color="transparent"/>
    </style:style>
    <style:style style:name="P9" style:family="paragraph" style:parent-style-name="Adatsor">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Heading_20_1">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men">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Átvett_20_anyagok_20_-_20_textusbővítésre">
      <style:text-properties fo:font-size="10pt" fo:background-color="transparent" style:font-size-asian="10pt" style:font-size-complex="10pt"/>
    </style:style>
    <style:style style:name="P17" style:family="paragraph" style:parent-style-name="Átvett_20_anyagok_20_-_20_textusbővítésre">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Kategória">
      <style:text-properties fo:background-color="transparent"/>
    </style:style>
    <style:style style:name="P20" style:family="paragraph" style:parent-style-name="Normálra">
      <style:text-properties fo:background-color="transparent"/>
    </style:style>
    <style:style style:name="P21" style:family="paragraph" style:parent-style-name="Normálra">
      <style:paragraph-properties fo:margin-top="0cm" fo:margin-bottom="0.499cm"/>
      <style:text-properties fo:background-color="transparent"/>
    </style:style>
    <style:style style:name="P2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variant="small-caps"/>
    </style:style>
    <style:style style:name="T6" style:family="text">
      <style:text-properties fo:font-variant="small-caps" fo:color="#ff6633" fo:background-color="transparent"/>
    </style:style>
    <style:style style:name="T7" style:family="text">
      <style:text-properties fo:font-variant="small-caps" fo:background-color="transparent"/>
    </style:style>
    <style:style style:name="T8" style:family="text">
      <style:text-properties fo:font-style="normal" fo:background-color="transparent" style:font-style-asian="normal"/>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font-size="10pt" fo:background-color="transparent" style:font-size-asian="10pt" style:font-size-complex="10p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font-size-asian="10pt" style:font-size-complex="10pt"/>
    </style:style>
    <style:style style:name="T25" style:family="text">
      <style:text-properties fo:font-size="14pt" fo:background-color="transparent"/>
    </style:style>
    <style:style style:name="T26" style:family="text">
      <style:text-properties fo:color="#800000" fo:background-color="transparent"/>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árgy:<text:tab/>Jer 31,31-34. - Szív-szövetség - Exaudi (Húsvét u. 6.)</text:p>
      <text:p text:style-name="P22">Feladó:<text:tab/>Szakács Tamás &lt;tamas.szakacs@lutheran.hu&gt;</text:p>
      <text:p text:style-name="P22">Dátum:<text:tab/>Fri, 02 May 2008 00:43:20 +0200</text:p>
      <text:p text:style-name="P22">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11">Kedves ‘Kő‑ és Hússzívűek’!</text:p>
      <text:p text:style-name="P1">Éppen túl vagyunk a Mennybemenetelen, de már sürget az idő, hogy a vasárnapi anyagot is küldjem...</text:p>
      <text:p text:style-name="P1">Áldott és ihletett készülést, igehirdetést-igehallgatást!</text:p>
      <text:p text:style-name="P19">Bevezető gondolatok:</text:p>
      <text:p text:style-name="P20">Titok számomra, miképp lett ez a textus épp Exaudi vasárnapjára kiválasztva. És a szokásos károgásom is fennáll: mi szükség van olyan textust választani, ami más alkalommal (még ha 5 éve is) szerepel a perikóparendben?</text:p>
      <text:p text:style-name="P19">Vázlatkísérlet:</text:p>
      <text:p text:style-name="Normál_20_réssel"><text:span text:style-name="Kiemelt"><text:span text:style-name="T28">Szív-szövetség</text:span></text:span></text:p>
      <text:p text:style-name="P20">Megszegett szövetség</text:p>
      <text:p text:style-name="P20">Belső törvény</text:p>
      <text:p text:style-name="P20">Istenismeret</text:p>
      <text:p text:style-name="P20">Megbocsátás szövetsége</text:p>
      <text:p text:style-name="Normál_20_réssel"><text:span text:style-name="Félig_20_kiemelt"><text:span text:style-name="T28">A vázlathoz:</text:span></text:span></text:p>
      <text:p text:style-name="P20">A kőtáblák szövetsége után Isten megígérte és aztán el is készítette a hústáblák szövetségét. Nemcsak egyszerű alapanyagváltásról van szó ― hiszen a kőtábla ugyan szilárdabb és tartósabb, de élettelen; a sérülékeny hús-szív igencsak sérülékeny, mégis élő. A kemény kőtábla élettelen szövetségét így akarja Isten a puha kőtábla élő szövetségére cserélni.</text:p>
      <text:p text:style-name="P1">Megszegett szövetség</text:p>
      <text:p text:style-name="P20">A cserére szükség van ― annál az egyszerű oknál fogva, hogy a kőtáblák már a kezdetekkor összetörtek: szinte még le se ért Mózes a hegyről, máris földhöz vágta és ripityára tört. (Múlt vasárnap épp az aranyborjú miatt könyörgött Isten bocsánatáért a nép számára.) Aztán a zsidó nép történelme során minduntalan megszegte a Sínai lábánál kötött szövetséget.</text:p>
      <text:p text:style-name="P1">Belső törvény</text:p>
      <text:p text:style-name="P20">Az új szövetség fő vonása, hogy a törvény már nem a mégis sérülékenyebbnek bizonyuló kőtáblákon olvasható, hanem a szívbe írva. Tudjuk, hogy a törvény külső eszközökkel igen töredékesen tartható be ― hiszen vannak, akik fittyet hánynak az előírásokra, és még a büntetés is lepereg róla. Ezért nem lehet ezt a világot pusztán a törvény erejével megjavítani. A nagyobb büntetés pl. inkább csak azt hozza ki, hogy a törvény megszegői jobban vigyáznak, le ne bukjanak, ill. kifinomultabb módszerekkel keresik a kiskapukat. Ellenben akiből belsőleg fakad mindez, az magától követi a törvény adta követelményrendszert ― ez által lesz az új szövetség nemcsak egy újabb szövetség, hanem alapjaiban más.</text:p>
      <text:p text:style-name="P1">Istenismeret</text:p>
      <text:p text:style-name="P20"><text:soft-page-break/>Ahhoz, hogy valamit/valakit megismerjünk, szükségünk van arra, hogy rajtunk kívülről érjenek információk ― hiszen magunkból nem fakadhat olyasmi, ami nincs meg már előzőleg bennünk. Ez a megszokott rend. Ha Istent meg akarjuk ismerni, akkor szükség van arra, hogy halljunk Róla ― ahogyan pl. a hittanórák során is történik, és ahogyan általában a generációk között a tanítás továbbadása zajlik.</text:p>
      <text:p text:style-name="P1">Megbocsátás szövetsége</text:p>
      <text:p text:style-name="P20">Az egész új szövetségnek pedig az az alapja és veleje, hogy mindez a szívbe írt törvény azáltal valósul meg, hogy Isten megbocsátja a bűnöket. Ez vezet el arra, hogy a kőtáblák lecserélődnek szívünkben, hogy a törvény a belsőnkbe, szívünkbe íródik, hogy Isten maga ismerteti meg Magát, nem másoktól kell tanulnunk. Mert Isten igazi lénye és ismerete rejlik megbocsátásában; ez indítja arra, hogy új szövetséget kössön, hogy a kőtábla feleslegessé legyen, mint felesleges lett Húsvét hajnalán. Mert az az Ő igazi ismerete, ha már senki nem kell tanítson Isten ismeretére, hanem magunk ismerjük meg bűnbocsátó szeretetét.</text:p>
      <text:p text:style-name="P19">Archívum:</text:p>
      <text:p text:style-name="P21">A kommentárok, igehirdetés-kötetek előtt álljon itt egy régebbi igehirdetés:</text:p>
      <text:p text:style-name="P9">Felsőpetény―Ipolyvece, 2003. április 17. (Nagycsütörtök)</text:p>
      <text:p text:style-name="Énektabulátor"><text:span text:style-name="T28">Kezdőének:</text:span><text:span text:style-name="Kiemelt"><text:span text:style-name="T28"><text:tab/>283<text:tab/>200</text:span></text:span></text:p>
      <text:p text:style-name="Énektabulátor"><text:span text:style-name="T28">Liturgia:<text:tab/></text:span><text:span text:style-name="Kiemelt"><text:span text:style-name="T28">4</text:span></text:span><text:span text:style-name="T28"><text:tab/></text:span><text:span text:style-name="Kiemelt"><text:span text:style-name="T28">3</text:span></text:span></text:p>
      <text:p text:style-name="Énektabulátor"><text:span text:style-name="T28">Főének:<text:tab/></text:span><text:span text:style-name="Kiemelt"><text:span text:style-name="T28">303</text:span></text:span><text:span text:style-name="T28"><text:tab/></text:span><text:span text:style-name="Kiemelt"><text:span text:style-name="T28">193</text:span></text:span></text:p>
      <text:p text:style-name="Énektabulátor"><text:span text:style-name="T28">Úrvacsora:<text:tab/></text:span><text:span text:style-name="Kiemelt"><text:span text:style-name="T28">308</text:span></text:span><text:span text:style-name="T28"><text:tab/></text:span><text:span text:style-name="Kiemelt"><text:span text:style-name="T28">―</text:span></text:span></text:p>
      <text:p text:style-name="Énektabulátor"><text:span text:style-name="T28"><text:tab/></text:span><text:span text:style-name="Kiemelt"><text:span text:style-name="T28">11<text:tab/>―</text:span></text:span></text:p>
      <text:p text:style-name="Énektabulátor"><text:span text:style-name="T28">Záróének:<text:tab/></text:span><text:span text:style-name="Kiemelt"><text:span text:style-name="T28">―</text:span></text:span><text:span text:style-name="T28"><text:tab/></text:span><text:span text:style-name="Kiemelt"><text:span text:style-name="T28">202</text:span></text:span></text:p>
      <text:p text:style-name="Lekció"><text:span text:style-name="T28">Lekció:</text:span><text:span text:style-name="Kiemelt"><text:span text:style-name="T28"><text:tab/>Jn 13,1-17.</text:span></text:span></text:p>
      <text:p text:style-name="Igehely"><text:span text:style-name="T4">Szövetségi megújulás</text:span><text:span text:style-name="Hivatkozás"><text:span text:style-name="T28"><text:tab/><text:tab/>Jer 31,31-34.</text:span></text:span></text:p>
      <text:p text:style-name="Heading_20_1"><text:span text:style-name="T28">Megújulás</text:span></text:p>
      <text:p text:style-name="Archív"><text:span text:style-name="T28">Annyira érezzük, hogy valami nagy baj van az egyház körül. Nem azért, mert kívülről támadások érik — ez mit se számítana, sőt, csak erősítené! Sokkal nagyobb baj van, mert belülről emészti a kórság. Sok apró jel van, amit önállóan talán észre sem veszünk, nem diagnosztizáljuk a betegség tüneteként. Talán könnyen elsikkadunk afelett, hogy valakik </text:span><text:span text:style-name="Félig_20_kiemelt"><text:span text:style-name="T28">‘titokban’</text:span></text:span><text:span text:style-name="T28">, istentiszteleti kereteken kívül kérik az egyház keresztség-szolgáltatását. Talán könnyen elsikkadunk afelett, hogy némelyek csak ilyen különleges esetekben kerülnek kapcsolatba az egyházzal — keresztelő, esketés, temetés. Ilyenkor is sokakat csak a megszokás, vagy a családi kényszer hoz. Kérésük pedig az, hogy </text:span><text:span text:style-name="Félig_20_kiemelt"><text:span text:style-name="T28">‘egyszerű és rövid’</text:span></text:span><text:span text:style-name="T28"> legyen az egész. (Jobb minél hamarabb, gyorsan túlesni rajta…) Egyedi eseteiben talán nem tulajdonítunk jelentőséget neki. Összességében azonban halálos kór tünetei bontakoznak ki.</text:span></text:p>
      <text:p text:style-name="Archívra"><text:span text:style-name="T28">Az egyház haldoklik! Rákos daganat van testén. Miért? Sok szempontot lehetne felhozni — leginkább a külső körülmények változásait sorolják az emberek. Pedig ezeknek nem túl sok köze van ehhez. A belső viszonyok a kiváltó okok valójában. Jeremiás próféciája ezt nagyon egyszerűen így fogalmazza: </text:span><text:span text:style-name="Citation"><text:span text:style-name="T28">„ezt a szövetséget megszegték, pedig én voltam az Uruk”</text:span></text:span><text:span text:style-name="Hivatkozás"><text:span text:style-name="T28"> (32b.)</text:span></text:span><text:span text:style-name="T28"> Egyszerűen arról van szó, hogy az egyház népe megszegte — nemcsak a régi, hanem az új — szövetséget! Mert a keresztség már nem szövetségkötést jelent számunkra, hanem csak egy szertartást, amit leginkább a nagyszülők erőltetnek ki. Mert a temetés már nem az öröklétbe távozásra emlékeztet, hanem végső búcsú, társadalmi végtisztesség. Mert az egyházi esküvőt egyre többen nem azért kérik, hogy Isten előtt fogadhassanak egy életen át tartó hűséget, kössenek házastársi szövetséget, hanem csupán azért, mert mégiscsak szebb egy templomi esküvő… Az egyház pedig szépen kiszolgálja ezeket az igényeket — megtagadva vele Krisztust!</text:span></text:p>
      <text:p text:style-name="Archívra"><text:soft-page-break/><text:span text:style-name="T28">Épp ezért az egyháznak elengedhetetlenül szüksége van a teljes megújulásra. Nem apróbb, </text:span><text:span text:style-name="T28">esetenként kicsit nagyobb foltozásokra van szüksége az épületnek, hanem teljesen új alapokról építkezésre, a Kősziklához visszatalálásra. Nem véletlenül panaszkodik Jeremiáson keresztül az </text:span><text:span text:style-name="T7">Úr</text:span><text:span text:style-name="T28"> így is: </text:span><text:span text:style-name="Citation"><text:span text:style-name="T28">„Mert kétszeres rosszat cselekedett népem: engem, a folyóvíz forrását, elhagytak, hogy víztartókat vájjanak, repedezett falú víztartókat, amelyek nem tartják a vizet.”</text:span></text:span><text:span text:style-name="Hivatkozás"><text:span text:style-name="T28"> (2,13.)</text:span></text:span></text:p>
      <text:p text:style-name="P11">Szövetség</text:p>
      <text:p text:style-name="Archív"><text:span text:style-name="T28">Nincs mese tehát, egészen új szövetségre van szükségünk. Mivel ez a szövetség természetesen már 2000 éve megadatott az emberiségnek, valójában ehhez való visszatalálásunkról kell szólni. Annak érdekében, hogy jobban lássuk az </text:span><text:span text:style-name="Félig_20_kiemelt"><text:span text:style-name="T28">új szövetség</text:span></text:span><text:span text:style-name="T28"> lényegét, érdemes végigtekinteni a </text:span><text:span text:style-name="Mű_20_címe"><text:span text:style-name="T28">Biblia</text:span></text:span><text:span text:style-name="T28"> szövetségeit, hogy megfigyeljük, melyik milyen is volt, melyikből mi is valósult meg:</text:span></text:p>
      <text:p text:style-name="Archívra"><text:span text:style-name="Citation"><text:span text:style-name="T28">„1. Az édeni szövetség (1Móz 2,16) az ártatlanságban élő ember életfeltételeit adja.”</text:span></text:span><text:span text:style-name="T28"> —Teljesen egyoldalú, hiszen Isten enged és tilt, az embernek tulajdonképpen nincs beleszólása, csak </text:span><text:span text:style-name="T28">engedelmeskedhet. Tudjuk, mégis milyen kérészéletű volt e szövetség.</text:span></text:p>
      <text:p text:style-name="Archívra"><text:span text:style-name="Citation"><text:span text:style-name="T28">„2. Az ádámi szövetség (1Móz 3,15) az elbukott ember életét szabályozza, ugyanakkor megígéri a Megváltót.”</text:span></text:span><text:span text:style-name="T28"> — Az emberiség egész életére kiható, egyoldalú büntetés és ígéret.</text:span></text:p>
      <text:p text:style-name="Archívra"><text:span text:style-name="Citation"><text:span text:style-name="T28">„3. A Nóéval kötött szövetség (1Móz 9,16) az ember uralkodó helyzetét szabályozza.”</text:span></text:span><text:span text:style-name="T28"> — Még egyoldalúbb, csak ígéret.</text:span></text:p>
      <text:p text:style-name="Archívra"><text:span text:style-name="Citation"><text:span text:style-name="T28">„4. Az ábrahámi szövetség (1Móz 12,2) megalapítja Izrael népét, továbbá megerősíti az Ádámnak adott ígéretet.”</text:span></text:span><text:span text:style-name="T28"> — Bár </text:span><text:span text:style-name="Citation"><text:span text:style-name="T28">„Ábrahám hitt az Úrnak, aki ezért igaznak fogadta el őt”</text:span></text:span><text:span text:style-name="Hivatkozás"><text:span text:style-name="T28"> (1Móz 15,6.)</text:span></text:span><text:span text:style-name="T28">, és erre a hitre következik a szövetségkötés, ettől függetlenül maga a szövetség teljesen egyoldalúan köttetik: csak Isten megy át a kettévágott állatok között!</text:span></text:p>
      <text:p text:style-name="Archívra"><text:span text:style-name="Citation"><text:span text:style-name="T28">„5. A mózesi szövetség (2Móz 19,5) elítél minden embert.”</text:span></text:span><text:span text:style-name="T28"> — Itt már jelentkezik kölcsönösség: a nép elfogadja a szövetséget. Ugyanakkor nem egyenrangú felek: hűbéri szövetség.</text:span></text:p>
      <text:p text:style-name="Archívra"><text:span text:style-name="Citation"><text:span text:style-name="T28">„6. A palesztinai szövetség (5Móz 30,3) biztosítja Izrael összegyűjtését és megtérését.”</text:span></text:span><text:span text:style-name="T28"> — Mintegy a mózesi megújítása (Mózes halálához közeledve) — de megismétlés értelemben, semmi új nincs benne.</text:span></text:p>
      <text:p text:style-name="Archívra">Megemlíthetjük azt is, hogy Kánaán elfoglalása után, búcsúzóul Józsué is szövetséget köttet a néppel — ám ez sem megy tovább, mint a mózesi megismétlése.</text:p>
      <text:p text:style-name="Archívra"><text:span text:style-name="Citation"><text:span text:style-name="T28">„7. A dávidi szövetség (2Sám 7,16) biztosítja Dávid családjának fennmaradását, ami Krisztusban teljesedett be”</text:span></text:span><text:span text:style-name="T28"> — Dávid templomépítési szándékára mintegy válasz, ez is egyoldalú ígéret (feltétel sincs benne).</text:span></text:p>
      <text:p text:style-name="Archívra">A fogságból visszatérve Ezsdrás és Nehémiás is ünnepélyesen szövetséget köt — szintén csupán a mózesi ismétléséről van szó.</text:p>
      <text:p text:style-name="Archívra"><text:span text:style-name="Citation"><text:span text:style-name="T28">„8. az Új Szövetség (Zsid 8,8) — szándékosan írtam így — Krisztus áldozatán alapul, és az ábrahámi szövetség alatt (Gal 3,13-29) biztosítja mindazok örök boldogságát, akik hisznek. Az ő áldozata az Új Szövetség alapja Mt 26,28 és Mk 14,24 csak a </text:span></text:span><text:span text:style-name="Citation"><text:span text:style-name="T8">szövetség véréről</text:span></text:span><text:span text:style-name="Citation"><text:span text:style-name="T28"> beszél, Lk 22,20 és 1Kor 11,25 </text:span></text:span><text:span text:style-name="Citation"><text:span text:style-name="T8">új szövetség az én vérem által</text:span></text:span><text:span text:style-name="Citation"><text:span text:style-name="T28">.”</text:span></text:span><text:span text:style-name="Hivatkozás"><text:span text:style-name="T28"> (</text:span></text:span><text:span text:style-name="Név_20_hivatkozásban"><text:span text:style-name="T28">Szentpétery Péter</text:span></text:span><text:span text:style-name="Hivatkozás"><text:span text:style-name="T28">: Nagycsütörtök előkészítője, in </text:span></text:span><text:span text:style-name="Mű_20_címe"><text:span text:style-name="T28">Lelkipásztor 2003/4.</text:span></text:span><text:span text:style-name="Hivatkozás"><text:span text:style-name="T28">)</text:span></text:span></text:p>
      <text:p text:style-name="P11">Régi és új</text:p>
      <text:p text:style-name="Archív">Az áttekintés után fel kell tenni a kérdést: miben új a Jeremiás által prófétált szövetség? Utána pedig konkrétan azt is meg kell majd vizsgálnunk: Miben új a Jézus vérében adott szövetség?</text:p>
      <text:p text:style-name="Archívra"><text:span text:style-name="T28">Lehetne a régi szövetséghez egy újat toldani — de minek? Hiszen az is ugyanolyan sorsra jutna csak, mint az előzők, Nóétól kezdve Ábrahámon keresztül Mózesig. Hiszen a régi szövetséget így jellemzi az </text:span><text:span text:style-name="T7">Úr</text:span><text:span text:style-name="T28">: </text:span><text:span text:style-name="Citation"><text:span text:style-name="T28">„Júda vétke föl van írva vasból készült íróvesszővel, rá van vésve gyémántheggyel szívük táblájára és oltáraik szarvára.”</text:span></text:span><text:span text:style-name="Hivatkozás"><text:span text:style-name="T28"> (17,1.)</text:span></text:span><text:span text:style-name="T28"> Lehetne megújítani-megújítgatni is a szövetségeket, ahogyan azt Izráel többször tette — pl. Mózes halálakor, Józsué idején, Jósiás korában a </text:span><text:span text:style-name="Félig_20_kiemelt"><text:span text:style-name="T28">‘deuteronomista’</text:span></text:span><text:span text:style-name="T28"> szövetségújításkor, Ezsdrás-Nehémiás </text:span><text:soft-page-break/><text:span text:style-name="T28">korában, stb. — csak éppen minek? Egy ilyen szövetség akkor ugyanúgy szív tábláira írt bűnökről szólna! Ugyanaz lett e toldozgatások sorsuk, mind megannyiszor: ahogyan a Bírák könyve visszatérő folyamata az elfordulás―büntetés―megtérés―megszabadulás―szövetségújítás… Lehet ezt a végtelenségig folytatni. A mennyiségi változások azonban a tanult marxizmussal ellentétben — vallási téren legalábbis — nem csapnak át minőségibe!</text:span></text:p>
      <text:p text:style-name="Archívra"><text:span text:style-name="T28">Valami alapvetően más kell tehát! És ezt ígérte meg az </text:span><text:span text:style-name="T7">Úr</text:span><text:span text:style-name="T28"> a próféta által, ezt valósította meg Jézus </text:span><text:span text:style-name="T28">Krisztusban. Eddig áldozatokat kellett bemutatni, hogy </text:span><text:span text:style-name="Félig_20_kiemelt"><text:span text:style-name="T28">‘Isten azt egye engesztelésül’</text:span></text:span><text:span text:style-name="T28"> (a maradékot pedig az áldozatot bemutató személy, ill. a papok fogyasztották) — most Isten önmagát kínálja fel. Vasárnap már hallottuk: Jézus testét rágni kell, vérét inni kell. Most ennek egy speciális, szó szerinti értelme is előttünk van az úrvacsora szerzésében. Amire az ember önnön elszánásából képtelen volt, azt Isten most megvalósítja. Ő maga lép be életünkbe az új szövetség által — olyan értelemben is, hogy testét és vérét vesszük magunkhoz-magunkba, hogy Lélek által maga az Úr — az ó és az új szövetség Ura — költözhessen belénk, és a kőtáblák után szívünkbe írja törvényét.</text:span></text:p>
      <text:p text:style-name="Archívra"><text:span text:style-name="T28">Nem egyszerű kis toldozgatásról van tehát szó az új szövetségben, hanem alapjaiban eredeti, új ez a szövetség. Újdonsága ugyanakkor nem azt jelenti, hogy </text:span><text:span text:style-name="Félig_20_kiemelt"><text:span text:style-name="T28">‘a múltat végképp eltörölni’</text:span></text:span><text:span text:style-name="T28">, hanem azzal összhangban köttetik ez a szövetség is — ezért lehetséges pl., hogy a keresztyénség egy az egyben </text:span><text:span text:style-name="T28">magáénak vallja a régi szövetséget is, annak szent iratait is. Mert teljes az összhang a kettő között.</text:span></text:p>
      <text:p text:style-name="Archívra"><text:span text:style-name="T28">(Az </text:span><text:span text:style-name="Mű_20_címe"><text:span text:style-name="T28">ÓSZ</text:span></text:span><text:span text:style-name="T28"> egy nyitott gyűjtemény, hiszen beteljesületlen próféciákat tartalmaz, tehát nem áll meg a </text:span><text:span text:style-name="T28">maga lábán. Az </text:span><text:span text:style-name="Mű_20_címe"><text:span text:style-name="T28">ÚSZ</text:span></text:span><text:span text:style-name="T28"> szintén ingadozik magában, hiszen az alapok az </text:span><text:span text:style-name="Mű_20_címe"><text:span text:style-name="T28">ÓSZ</text:span></text:span><text:span text:style-name="T28">-ben találhatók, anélkül még az sem érthető, mi a bűn, kicsoda is Jézus, és miért halt meg…)</text:span></text:p>
      <text:p text:style-name="P11">Jézus-szövetség</text:p>
      <text:p text:style-name="Archív">Természetesen jól tudjuk, miért épp ez a jeremiási prófécia áll előttünk ma, Nagycsütörtökön — hiszen az úrvacsora ígéri ennek az új szövetségnek a beteljesedését Jézus testében és vérében. Amellett a kérdés mellett, hogy az új szövetséget mennyire becsüli meg az egyház népe, fel kell tennünk azt is, hogy mennyire becsüljük meg az úrvacsorát? Hiszen ebben adatott számunkra az új szövetség! Nem lehet megvetni egyiket és megbecsülni a másikat! Kifejezzük‑e megbecsülésünket abban, hogy gyakran élünk az úrvacsora ajándékával?</text:p>
      <text:p text:style-name="Archívra"><text:span text:style-name="Nevek"><text:span text:style-name="T28">Luther</text:span></text:span><text:span text:style-name="T28"> így ír a </text:span><text:span text:style-name="Mű_20_címe"><text:span text:style-name="T28">Kis Káté</text:span></text:span><text:span text:style-name="T28"> előszavában: </text:span><text:span text:style-name="Citation"><text:span text:style-name="T28">„… úgy prédikáljunk, hogy parancsunk nélkül maguktól igyekezzenek és szinte kényszerítsenek minket, gyülekezeti lelkészeket arra, hogy a szentségeket kiszolgáltassuk. Ezt úgy érjük el, ha azt mondjuk: aki évenként legalább úgy négyszer nem keresi és nem kívánja a szentséget, annál attól kell tartani,, hogy megveti a szentséget és nem keresztyén, mert nem keresztyén az, aki nem hiszi és nem hallgatja az evangéliumot. … ‘Ezt cselekedjétek…’ … Ha pedig valaki nem becsüli nagyra ezt a szentséget, ez annak a jele, hogy nincs bűne, testisége, ördöge, világa, halála, veszedelme, pokla, azaz, hogy ezek közül egyet sem hisz, pedig fejebúbjáig bennük ül és kétszeresen az ördögé. Viszont nem is kell neki kegyelem, élet, paradicsom, mennyország, Isten vagy bármiféle jó.”</text:span></text:span></text:p>
      <text:p text:style-name="Archívra">(…)</text:p>
      <text:p text:style-name="Archívra">Az úrvacsorát meg nem becsülni-kerülni tehát ugyanannyit tesz, mint az új szövetséget megvetni, és így az üdvösséget, az örökéletet megvetni. Biztasson hát a prófétai ígéret és a Jézusban történt beteljesedés arra, hogy ne elégedjünk meg azzal, hogy időnként élünk Krisztus testével és vérével, hanem rendszeres táplálékunk legyen, hiszen ez az új szövetség!</text:p>
      <text:p text:style-name="Archívra">Miben is új a Jézus vérében adott szövetség? Úgy is megfogalmazhatjuk: Kik az új szövetség tagjai? Akiknek szívében a törvény! (Nem formális, hanem tartalmi, nem kényszeredett, hanem örömteli engedelmesség.) Akiknek Istene az <text:span text:style-name="T5">Úr</text:span>! (Akiknek életét, döntéseit, cselekedeteit első lépésben és legfontosabb szempontként Isten akarata irányítja.) Akik nem tanítókhoz járnak azért, hogy megismerjék az <text:span text:style-name="T5">Ur</text:span>at, hanem akik maguk is közvetlen, személyes kapcsolatból merítik istenismeretüket. (Akik igeolvasással táplálják, és imádsággal lélegeztetik lelküket.)</text:p>
      <text:p text:style-name="Archívra"><text:span text:style-name="T28">Az újdonság tehát abban van, hogy külső törvény helyett belső adatott, a szívünkbe </text:span><text:soft-page-break/><text:span text:style-name="T28">vésve. Külsőségek, szertartások, különféle testi cselekedetek és külsődleges engedelmesség helyett most belsőséges viszony adatott Istennel, önkéntes, belülről fakadó és örömteli engedelmesség, Lélektől vezetett élet; olyan istenismeret, amely nem szerezhető meg másoktól tanulva, nem szerezhető meg másképp, csakis e szoros és személyes istenkapcsolat révén. </text:span><text:span text:style-name="Citation"><text:span text:style-name="T28">„Tehát az újdonság nem a szövetség lényegére vonatkozik, hanem megvalósításának módjára és eszközeire.”</text:span></text:span><text:span text:style-name="Hivatkozás"><text:span text:style-name="T28"> (</text:span></text:span><text:span text:style-name="Mű_20_címe"><text:span text:style-name="T28">Jeromos Bibliakommentár</text:span></text:span><text:span text:style-name="Hivatkozás"><text:span text:style-name="T28">)</text:span></text:span><text:span text:style-name="T28"> Amíg az egyház tagjai nem ezt az utat járják, addig bizony csak szövetségszegésről beszélhetünk, addig bizony nem is várhatjuk, hogy az egyház feléledjen haldoklásából! Lehet hívogatni embereket a gyülekezet alkalmaira, lehet testileg részt venni millió egyházi rendezvényen — élet azonban ebből még nem fakad — csak akkor, ha lelkünk is megújul!</text:span></text:p>
      <text:p text:style-name="Archívra">Ez az új szövetségi állapot nem a tagok kiválósága miatt van így, nem Isten előtt kedves életük következménye vagy jutalma, hanem abból táplálkozik, hogy Isten megbocsátja bűneiket. Ezt a bűnbocsánatot pedig az úrvacsorában vehetjük magunkhoz, amely új szövetség, új istenismeret, új közösség Istennel Jézuson keresztül, és bűnbocsánat minden hívő számára.</text:p>
      <text:p text:style-name="P13">אמן αμην Ámen</text:p>
      <text:p text:style-name="P15">Imádkozzunk!</text:p>
      <text:p text:style-name="Archív_20_Imádság">Új Szövetség Istene! Mindenekelőtt bűnbánattal meg kell vallanunk, hogy szívünk táblája tele van írva bűneinkkel. Próbáltuk már annyiszor letörölni, sikáltuk órákon keresztül, igyekeztünk lekaparni, nekiestünk, hogy kivéssük, hogy a régi írás vésetét betömjük és új írást véssünk bele. Nem sikerült. A bűnlajstrom ott maradt kitörölhetetlenül. Végünk van! Hiszen bűneink ellenünk kiáltanak — elhallgattathatatlanul… Szövetségedet milliószor megszegtük, szavadat megvetettük, törvényedet sárba tiportuk. Menthetetlenek vagyunk. Nincs más választásunk, mint a bűnbánat mélységéből Hozzád kiáltani segítségért. Segítségedet kérjük, noha annyiszor utasítottuk már el segélynyújtó kezed. Még sincs más lehetőségünk, csak Te menthetsz meg minket. Ne bűneinkre tekints, hanem kegyelmedre! Ne törvényszegésünkre, hanem új szövetséget ígérő próféciádra! Ne hitetlenségünkre, hanem Krisztusra, Aki az új szövetség kelyhét adja nekünk!</text:p>
      <text:p text:style-name="P14"><text:span text:style-name="T9">אמן</text:span> αμην Ámen</text:p>
      <text:p text:style-name="Kategória"><text:span text:style-name="Túlemelt"><text:span text:style-name="T28">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2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2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8">(</text:span></text:span><text:span text:style-name="Mű_20_címe"><text:span text:style-name="T28">Káldi Biblia jegyzetei</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12">Jer 31,32</text:p>
      <text:p text:style-name="P4">Mások a hébert így: a miért elvetettem őket. Mások másképen.</text:p>
      <text:p text:style-name="P12">Jer 31,33</text:p>
      <text:p text:style-name="P4">Az új szövetség, melyet Isten Izraellel kötni akart, az új törvény, melyet ő nekik Jézus, a <text:soft-page-break/>Messiás által adott, mint sz. Pál (Zsid. 8,8–13.) kifejti. <text:span text:style-name="T12">Az ó szövetség</text:span><text:span text:style-name="T12">, melyet Isten Izraellel az Egyiptomból lett kivonúlás után kötött, </text:span><text:span text:style-name="T12">külső törvény volt, kőtáblákra irva</text:span><text:span text:style-name="T12">, sok külső vallási rendelménynyel és államintézménynyel; az </text:span><text:span text:style-name="T12">új törvénynek benső</text:span><text:span text:style-name="T12">, a kegyelem által a </text:span><text:span text:style-name="T12">szivbe irt törvény</text:span><text:span text:style-name="T12">nek kellett lennie, melynélfogva </text:span><text:span text:style-name="T12">Istennek lélekben és igazságban kell szolgálni.</text:span><text:span text:style-name="T21"> Csak tökéletlenűl vonatkoznak tehát e szavak egyszersmind a szövetség megújitására Ezdrás által (lásd Ezdr. könyvét), s a zsidók hiv ragaszkodására Isten törvényéhez közvetlenűl a babiloni fogság után; mert </text:span><text:span text:style-name="T12">az itt megjövendölt lelki és szivbeli religio és a közvetlen tanítás Isten által, csak a messiási korszakban teljesedett.</text:span></text:p>
      <text:p text:style-name="P12">Jer 31,34</text:p>
      <text:p text:style-name="P4"><text:span text:style-name="T12">A tanítás és meggyőződés azon időben nem emberektől jő, talán a tudomány útján, hanem egyenesen magától az Istentől. (Izai. 54,13. Ján. 6,45.), a mennyiben a hit Isten ajándéka.</text:span><text:span text:style-name="T21"> Mi egyébiránt oly átalános lesz, hogy a legtudatlanabbak is taníttatni fognak az üdv titkainak ismeretére. Az Isten ismeretének ezen átalános elterjedése az isteni irgalomnak </text:span><text:span text:style-name="T21">(Jézus Krisztus váltságáldozatának) következménye leszen.</text:span></text:p>
      <text:p text:style-name="Könyvadatsor"><text:span text:style-name="Hivatkozás"><text:span text:style-name="T28">(</text:span></text:span><text:span text:style-name="Mű_20_címe"><text:span text:style-name="T28">Jubileumi kommentár</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12">Jer. 31,31–34. Új szövetség ígérete.</text:p>
      <text:p text:style-name="P4"><text:span text:style-name="T12">Jeremiás a szövetségkötés hagyományának a fogalmiságával beszél a választott nép és Isten közötti viszony gyökeres megújulásáról.</text:span><text:span text:style-name="T12"> Új szövetség kötésére azért van szükség, mert a nép megszegte a Sinainál kötöttet, bár Jahve hű maradt ahhoz. A tóra, a ‘törvény’, azaz Isten kijelentése, ami a mózesi szövetség középpontjában állt, továbbra is megmarad. </text:span><text:span text:style-name="T12">Nem Isten akaratának a kijelentését kell megújítani, hanem a nép ahhoz való viszonyának kell megváltoznia.</text:span><text:span text:style-name="T12"> A kőtáblára írott parancsolatok nem maradnak külső rendelések, hanem az új Izráel szívében élnek.</text:span><text:span text:style-name="T21"> Az engedelmesség nem külső követelmény lesz, hanem szívből fakadó belső készség és igény. Míg korábban próféták, papok és bölcsek (18:18) tanították a népet, addig erre a jövőben nem lesz szükség: Isten akaratának szív szerinti cselekvése a helyes istenismerettel azonos (vö. Jn 7:17; Jer 22:16). </text:span><text:span text:style-name="T12">A perikópa jelentőségét aláhúzza az a körülmény, hogy Jézus az úrvacsora szerzésekor ezekre a jeremiási igékre utalt (Lk 22:20; 1Kor 11:25).</text:span></text:p>
      <text:p text:style-name="Könyvadatsor"><text:span text:style-name="Hivatkozás"><text:span text:style-name="T28">(</text:span></text:span><text:span text:style-name="Mű_20_címe"><text:span text:style-name="T28">A Biblia ismerete kommentársorozat</text:span></text:span><text:span text:style-name="Hivatkozás"><text:span text:style-name="T28">. </text:span></text:span><text:span text:style-name="Cégnév"><text:span text:style-name="T28">Keresztyén Ismeretterjesztő Alapítvány</text:span></text:span><text:span text:style-name="Hivatkozás"><text:span text:style-name="T28">)</text:span></text:span><text:span text:style-name="T28">:</text:span></text:p>
      <text:p text:style-name="Átvett_20_anyagokra"><text:span text:style-name="Kiemelt"><text:span text:style-name="T28">31:31-37. </text:span></text:span><text:span text:style-name="T22">Az új kezdet mellett Isten azt is megígérte, hogy </text:span><text:span text:style-name="Kiemelt"><text:span text:style-name="T22">új szövetséget köt </text:span></text:span><text:span text:style-name="T22">népével. Ezt az új szövetséget kimondottan </text:span><text:span text:style-name="Kiemelt"><text:span text:style-name="T22">Izráel házával</text:span></text:span><text:span text:style-name="T22"> (az északi királysággal) és </text:span><text:span text:style-name="Kiemelt"><text:span text:style-name="T22">Júda házával</text:span></text:span><text:span text:style-name="T22"> (déli királysággal) fogja megkötni.</text:span><text:span text:style-name="T28"> Nem olyan lesz, </text:span><text:span text:style-name="Kiemelt"><text:span text:style-name="T28">amilyent őseikkel kötött</text:span></text:span><text:span text:style-name="T28"> Isten a kivonulás idején, mivel azt a szövetséget a nép megszegte (vö. 11:1-8). </text:span><text:span text:style-name="T14">Az a korábbi szövetség, melyre Isten utalt, a Mózesnek adott szövetség volt, melyet Mózes 2-5. könyve tartalmaz. Isten kétszer is felsorolta a büntetéseket vagy ‘átkokat’, melyek azokat sújtják, akik megszegik törvényét</text:span><text:span text:style-name="T28"> (3Móz 26, 5Móz 28). </text:span><text:span text:style-name="T14">Az utolsó ítélet Izráel kiűzése lesz földjéről.</text:span><text:span text:style-name="T28"> Jeruzsálem Kr. e. </text:span><text:span text:style-name="T14">586-ban bekövetkezett elpusztításával beteljesedett ez a végső ‘átok’. Isten szent magatartási mércét állított a nép elé, de bűnös szívük miatt nem tudták betartani ezeket az elvárásokat. Változásra volt szükség.</text:span></text:p>
      <text:p text:style-name="Átvett_20_anyagokra"><text:span text:style-name="T28">Isten új </text:span><text:span text:style-name="Kiemelt"><text:span text:style-name="T28">szövetsége</text:span></text:span><text:span text:style-name="T28"> olyan lesz, hogy népe szívébe vési a törvényt. </text:span><text:span text:style-name="Kiemelt"><text:span text:style-name="T28">Törvényüket a belsejükbe helyezem, szívükbe írom be</text:span></text:span><text:span text:style-name="T28">, nem csupán kőtáblákra (2Móz 34:1). Nem kell arra biztatni a népet, hogy </text:span><text:span text:style-name="Kiemelt"><text:span text:style-name="T28">ismerje meg az Urat, mert mindenki ismerni fogja </text:span></text:span><text:span text:style-name="T28">őt (vö. Ézs 11:9; Hab 2:14). </text:span><text:span text:style-name="T14">Isten új szövetsége belsőleg képessé teszi Izráelt arra, hogy engedelmeskedjen Isten igazságos elvárásainak, és ily módon élvezze áldásait. Ezékiel jelezte, hogy ez a változás annak lesz az eredménye, hogy Isten Szentlelkét adja a hívőknek (vö. Ez 36:24-32). Az ószövetségi időkben a Szentlélek nem lakott minden hívőben. Tehát az új szövetség részben abban különbözik a régi szövetségtől, hogy a Szentlélek benne él minden hívőben (vö. Jóel 3).</text:span></text:p>
      <text:p text:style-name="Átvett_20_anyagokra"><text:soft-page-break/><text:span text:style-name="T14">Az új szövetség másik jellemzője az lesz, hogy Isten gondoskodik a bűn megoldásáról. A nép bűne eredményezte a régi szövetség átkait. De az új szövetségben Isten </text:span><text:span text:style-name="Kiemelt"><text:span text:style-name="T14">megbocsátja</text:span></text:span><text:span text:style-name="T14"> Izráel </text:span><text:span text:style-name="Kiemelt"><text:span text:style-name="T14">bűneit, és nem gondol többé vétkeire</text:span></text:span><text:span text:style-name="T14">. Hogyan hunyhat szemet a szent Isten a bűn felett? A válasz az, hogy Isten nem ‘huny szemet’ a bűn fölött, hanem egy helyettesítő áldozatnak kell bűnhődnie érte</text:span><text:span text:style-name="T22"> (vö. Ézs 53:4-6). Krisztus az utolsó vacsora alkalmával bejelentette, hogy vére kiontásával életbe lép az új szövetség</text:span><text:span text:style-name="T28"> (vö. Mt 26:27-28; Lk 22:20). </text:span><text:span text:style-name="T14">A bűnbocsánat csak azért lehet szerves része az új szövetségnek, mert Isten gondoskodott egy helyettesről, aki kifizeti a büntetést, amit az embernek kellene megadnia.</text:span></text:p>
      <text:p text:style-name="Átvett_20_anyagok_20_-_20_textusbővítésre"><text:span text:style-name="T24">Isten hangsúlyozni akarta Izráel állandóságát az új szövetségben. Ezért létét az ég és a föld létezéséhez hasonlította. Amint Isten elrendelte, </text:span><text:span text:style-name="Kiemelt"><text:span text:style-name="T24">hogy a nap… világítson nappal és a hold és a csillagok… világítsanak éjjel </text:span></text:span><text:span text:style-name="T24">(vö. 1Móz 1:14-19), ugyanúgy elrendelte, hogy Izráel választott nemzete legyen. Ha valaki képes lesz </text:span><text:span text:style-name="Kiemelt"><text:span text:style-name="T24">ezt a rendet</text:span></text:span><text:span text:style-name="T24"> megváltoztatni, </text:span><text:span text:style-name="Kiemelt"><text:span text:style-name="T24">akkor magva szakad… Izráelnek is</text:span></text:span><text:span text:style-name="T24">. Isten hatalmával, mellyel megteremtette a világmindenséget, </text:span><text:span text:style-name="T13">megőrzi Izráel nemzetét. A világtörténelem során hiába próbálták egyesek megsemmisíteni Izráelt. Senkinek sem sikerült, és soha nem is fog.</text:span></text:p>
      <text:p text:style-name="P4">Mi köze van az egyháznak ehhez az új szövetséghez? Vajon az új szövetség az egyházban teljesül be? Végérvényesen az új szövetség az ezeréves uralomban fog beteljesedni, amikor helyreáll Izráel kapcsolata Istennel. Isten Izráellel kötötte meg az új szövetséget (Jer 31:31, 33) éppen úgy, mint a mózesi szövetséget (32. v.). Az új szövetség egyik kulcseleme az, hogy Isten megőrzi Izráelt mint nemzetet (35-37. v.). Bár ennek a szövetségnek a végső beteljesedése még várat magára, és Krisztus ezeréves uralkodásakor fog megvalósulni, az egyház részesül ennek a szövetségnek bizonyos áldásaiban. A szövetség Krisztus halálával lépett életbe (Mt 26:27-28; Lk 22:20), és az egyház, egyesülve Krisztussal, részesül az Izráelnek megígért áldások nagy részében (vö. Róm 11:11-27; Ef 2:11-22), beleértve az új szövetséget is (2Kor 3:6; Zsid 8:6-13; 9:15; 12:22-24). <text:span text:style-name="T12">Igaz, hogy az egyház valóságosan részesül az új szövetségben, de Isten ígérete nem az egyházban nyer végső beteljesedést. Az a tény, hogy a mai hívők élvezik az új szövetség lelki áldásait (a bűnök bocsánatát és a Szentlélek bennük lakását), nem jelenti azt, hogy a lelki és anyagi áldások nem valósulnak meg Izráel életében. Még mindig várat magára az a nap, amikor Izráel beismeri bűnét, és a Messiáshoz fordul bűnbocsánatáért (Zak 12:10-13:1).</text:span> Egyes teológusok mindazonáltal ettől egy kicsit eltérő nézetet vallanak. Az a véleményük, hogy létezik egy szövetség (a kegyelem szövetsége), melyet Isten az ezeréves királyság idején Izráelnek fog adni, de most, a jelenlegi üdvtörténeti korszakban az egyháznak ad. Mindkét nézet szerint az új szövetséget Krisztus vére tette lehetővé.</text:p>
      <text:p text:style-name="Könyvadatsor"><text:span text:style-name="Hivatkozás"><text:span text:style-name="T28">(</text:span></text:span><text:span text:style-name="Név_20_hivatkozásban"><text:span text:style-name="T28">Arno C. Gaebelein</text:span></text:span><text:span text:style-name="Hivatkozás"><text:span text:style-name="T28">: </text:span></text:span><text:span text:style-name="Mű_20_címe"><text:span text:style-name="T28">Ószövetségi kommentár</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Átvett_20_anyagok_20_-_20_textusbővítésre"><text:span text:style-name="Félig_20_kiemelt"><text:span text:style-name="T28">27-34. v. </text:span></text:span><text:span text:style-name="T22">Az előző vers helyesebben úgy fordítható, hogy Jeremiás felébredt, tehát ez az üzenet látomásban érkezett hozzá éjszaka, és édes volt neki az alvás. Milyen felfrissítő lehetett megzavart lelkének ez a csodálatos prófécia!</text:span><text:span text:style-name="T28"> {</text:span></text:p>
      <text:p text:style-name="P4">} A nagy jövendölés ezekben a versekben az új szövetséggel kapcsolatos. <text:span text:style-name="T15">Ez a szövetség nem a pogányokkal van megkötve, nem is a Gyülekezettel, ahogyan olyan gyakran tévesen állítják. Ez az az új szövetség, amelyet Izráel házával és Júda házával fog kötni Isten. Ez teljes megerősítést nyer a Zsidókhoz írt levélben</text:span> (Zsid 8,8-13). <text:span text:style-name="T12">A régi szövetség a törvény szövetsége, amelyet az Úr nem a pogányokkal kötött meg, hanem kizárólag Izráellel. Az új a kegyelem szövetsége. Ennek az új szövetségnek az alapja az Úr Jézus Krisztus áldozati halála, az Ő vére, ahogyan saját szavaiból megtudjuk, amikor az úrvacsorát szerezte. Meghalt azért a nemzetért, és ezért egész Izráel meg fogja még kapni ennek az új szövetségnek a megígért áldásait.</text:span><text:span text:style-name="T18"> Ez a prófécia tehát még nem teljesedett be, mert Izráel még nem élvezi ezt az új szövetséget. Közben, amíg Izráel még nem részes ennek az új szövetségnek az áldásaiban, a pogányok, akik természet szerint idegenek Izráel nemzetközösségétől, és idegenek az ígéret szövetségei számára, ha Krisztusban hisznek, teljes mértékben birtokolják ennek az új szövetségnek az áldásait.</text:span> Azon az eljövendő napon, amikor Izráel visszatér, a nemzet, Izráel és Júda újjászületik majd, megismeri az Urat, és Ő bűneikről többé meg nem emlékezik.</text:p>
      <text:p text:style-name="Könyvadatsor"><text:soft-page-break/><text:span text:style-name="Hivatkozás"><text:span text:style-name="T28">(</text:span></text:span><text:span text:style-name="Név_20_hivatkozásban"><text:span text:style-name="T28">J. N. Darby</text:span></text:span><text:span text:style-name="Hivatkozás"><text:span text:style-name="T28">: </text:span></text:span><text:span text:style-name="Mű_20_címe"><text:span text:style-name="T28">A Biblia könyveinek áttekintése</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P5"><text:span text:style-name="Kiemelt"><text:span text:style-name="T25">31. és 32. fejezet</text:span></text:span></text:p>
      <text:p text:style-name="Átvett_20_anyagok_20_réssel"><text:span text:style-name="Kiemelt"><text:span text:style-name="T28">Izráel helyreállítása és megáldása; a teljes szabadulás élvezése</text:span></text:span></text:p>
      <text:p text:style-name="P7"><text:span text:style-name="Kiemelt"><text:span text:style-name="T14">D</text:span></text:span><text:span text:style-name="T14">e nemcsak Júdának szóltak Jeremiás helyreállást hirdető próféciái — Izráel minden nemzetsége élvezni fogja ezt az áldást.</text:span><text:span text:style-name="T28"> Jahve az Istenük lesz, ők pedig népévé lesznek. Elegendő lesz néhány szó ahhoz, hogy az olvasó figyelmét erre a gyönyörű próféciára irányítsuk. </text:span><text:span text:style-name="T14">Minden törzs itt van, de mind megújult kapcsolatban van a Sionnal. Olyan szabadulás ez, amelyet az Úr munkált ki, éppen ezért teljes.</text:span><text:span text:style-name="T22"> Ennek élvezetét nem gátolja gyengeség. Olyan szabadulás ez, amely meglágyítja a szívet; könnyeket és könyörgést eredményez, de megszünteti minden könnyezés okát, kivéve a kegyelmet. Nem fognak </text:span><text:span text:style-name="T22">szomorkodni többé, lelkük olyan lesz, mint a megöntözött kert, betelnek Jahve jóságával.</text:span><text:span text:style-name="T28"> Efraim bűnbánatot tartott, és Isten éreztetni fogja vele, hogy soha nem felejtette el őt. Az Úr </text:span><text:span text:style-name="T28">mindig törődött tévelygő gyermekével. Júda igazság hajléka és szent hegy lesz. Ez egy új szövetség révén fog megvalósulni, nem azáltal, amit akkor kötöttek, amikor kivezette őket Egyiptomból. A törvény a szívükbe lesz beírva, mindenki ismerni fogja Jahvét, Isten pedig nem gondol többé a vétkeikre. Isten megígéri, hogy csak akkor veti el Izráelt mindazért, amit tettek, ha a teremtés rendjét felborítja. Végül az Úr részletesen kijelenti Jeruzsálem újjáépítését.</text:span></text:p>
      <text:p text:style-name="P4">Hadd tegyem hozzá, hogy a 22. versben én csupán a gyengeség kifejezését látom. <text:span text:style-name="T21">Izráel, amely törékeny, mint egy nő, minden erőt birtokba vesz és legyőz; nyilvánvalóvá téve, hogy az erő abban nyilvánul meg, aki maga az erőtlenség.</text:span></text:p>
      <text:p text:style-name="Könyvadatsor"><text:span text:style-name="Hivatkozás"><text:span text:style-name="T28">(</text:span></text:span><text:span text:style-name="Mű_20_címe"><text:span text:style-name="T28">Biblia — Magyarázó jegyzetekkel</text:span></text:span><text:span text:style-name="Hivatkozás"><text:span text:style-name="T28">. </text:span></text:span><text:span text:style-name="Cégnév"><text:span text:style-name="T28">Magyar Bibliatársulat, Kálvin Kiadó</text:span></text:span><text:span text:style-name="Hivatkozás"><text:span text:style-name="T28">)</text:span></text:span><text:span text:style-name="T28">:</text:span></text:p>
      <text:p text:style-name="Átvett_20_anyagok_20_réssel"><text:span text:style-name="T28">Az </text:span><text:span text:style-name="Félig_20_kiemelt"><text:span text:style-name="T28">az idő, </text:span></text:span><text:span text:style-name="T28">ami majd eljön (31. v.), azt az időt jelenti, amikor majd sor kerül Izráelnek a →fogság utáni helyreállítására (akárcsak a 6,27; 30,3; 23,7k-ben is). Akkor Isten és népe viszonya </text:span><text:span text:style-name="Félig_20_kiemelt"><text:span text:style-name="T28">(→szövetsége) </text:span></text:span><text:span text:style-name="T28">is új alapkat kap majd. </text:span><text:span text:style-name="T14">A →</text:span><text:span text:style-name="Félig_20_kiemelt"><text:span text:style-name="T14">törvény, </text:span></text:span><text:span text:style-name="T14">amelyben Isten megszentelő és üdvözítő akarata nyilvánul meg, amelyben végső soron tehát Isten </text:span><text:span text:style-name="Félig_20_kiemelt"><text:span text:style-name="T14">megismeréséről </text:span></text:span><text:span text:style-name="T14">és elismeréséről van szó, Izráel számára a múltban mindig csak külsődleges dolog maradt. Minden figyelmeztetés és tanítás ellenére (vö. 5Móz 6,3k.6k.12) sem teljesítették azt </text:span><text:span text:style-name="Félig_20_kiemelt"><text:span text:style-name="T14">(a szövetséget megszegték), </text:span></text:span><text:span text:style-name="T14">úgyhogy Isten a babiloni száműzetésre volt kénytelen ítélni a népét.</text:span><text:span text:style-name="T22"> </text:span><text:span text:style-name="Félig_20_kiemelt"><text:span text:style-name="T22">(Pedig én voltam az Uruk: </text:span></text:span><text:span text:style-name="T22">a mondat kifejezetten a Baal-kultusz bűnére utal; az itt </text:span><text:span text:style-name="T6">Úr</text:span><text:span text:style-name="T22">nak fordított szó </text:span><text:span text:style-name="T16">héberül</text:span><text:span text:style-name="T22"> </text:span><text:span text:style-name="Félig_20_kiemelt"><text:span text:style-name="T22">→Baal; vö. </text:span></text:span><text:span text:style-name="T22">Hós 2,18k). </text:span><text:span text:style-name="T14">Most, amikor Isten kijelenti, hogy megkegyelmez népének, és helyreállítja azt, ígéretet tesz a szövetségi viszony megújítására is. Ennek során véghezviszi majd azt a csodát, hogy a törvény Isten népének ezentúl már nemcsak kívülről jövő parancsolat marad, hanem belső tulajdonná, belülről meghatározó életerővé válik</text:span><text:span text:style-name="T28"> (vö. 24,6k; 32,38-40; Ézs 54,13; Ez 11,19k; 36,26-28). </text:span><text:span text:style-name="T14">Ezzel végre az is teljesen megvalósul, amit a régi „szövetségformula” így fogalmazott meg: Én </text:span><text:span text:style-name="Félig_20_kiemelt"><text:span text:style-name="T14">Istenük leszek, ők pedig népem lesznek </text:span></text:span><text:span text:style-name="T28">(33. v.; ld. 3Móz 26,12, valamint Jer 7,23 és hivatkozási helyeit). Azokat a bűnöket azonban, amelyeket Izráel a múltban halmozott magára, Isten örökre </text:span><text:span text:style-name="Félig_20_kiemelt"><text:span text:style-name="T28">megbocsátja </text:span></text:span><text:span text:style-name="T28">és elfelejti (34. v. vége; vö. 50,19k; Ézs 40,2; Ez 16,63; Mik 7,18k; Zof 3,17).</text:span></text:p>
      <text:p text:style-name="Átvett_20_anyagokra"><text:span text:style-name="T14">Mint annyi más olyan ígéret, amely a fogság utáni időkre vonatkozott, az itt meghirdetett is olyan hatalmas, hogy abban a korban semmiképpen sem teljesedhetett be egészen és minden vonatkozásában, hanem a további beteljesülések előtt is nyitva maradva várta a végső beteljesülést. Az Újszövetség a 31-34. v.-ek ígéretét a szövetségnek arra a megújulására vonatkoztatta, amely Jézus halála és feltámadása által vált lehetségessé és egyben valósággá. A keresztyén gyülekezet hite szerint ez az Isten és népe közötti viszonynak az utolsó és legradikálisabb átfogalmazása, Jeremiás új </text:span><text:span text:style-name="Félig_20_kiemelt"><text:span text:style-name="T14">szövetségről </text:span></text:span><text:span text:style-name="T14">szóló ígéretének végérvényes beteljesedése. Minden bűn és vétek egyszer és mindenkorra legyőzetett a Messiás, Jézus kereszthalálával </text:span><text:span text:style-name="T28">(1Kor 11,25 és párhuzamos helyei; Zsid 8; 9,15; 10,14-18; vö. Ézs </text:span><text:soft-page-break/><text:span text:style-name="T28">52,13-53,12; Zak 12,10), a törvény pedig a Léleknek az utolsó időkben való kitöltésével beíratott a szívekbe (2Kor 3,5-18; Zsid 7k). </text:span><text:span text:style-name="T22">Az „Új Testamentum” fogalma egyébként a 31. versben szereplő új </text:span><text:span text:style-name="Félig_20_kiemelt"><text:span text:style-name="T22">szövetségre </text:span></text:span><text:span text:style-name="T22">megy vissza; a „testamentum” a héber </text:span><text:span text:style-name="Félig_20_kiemelt"><text:span text:style-name="T22">szövetség </text:span></text:span><text:span text:style-name="T22">szó görög-latin megfelelője</text:span><text:span text:style-name="T28"> (vö. 2Kor 3,6.14; Zsid 9,1 5k és az ottani magyarázatokat).</text:span></text:p>
      <text:p text:style-name="Könyvadatsor"><text:span text:style-name="Hivatkozás"><text:span text:style-name="T28">(</text:span></text:span><text:span text:style-name="Mű_20_címe"><text:span text:style-name="T28">Jeromos Bibliakommentár</text:span></text:span><text:span text:style-name="Hivatkozás"><text:span text:style-name="T28">. </text:span></text:span><text:span text:style-name="Cégnév"><text:span text:style-name="T28">Szent Jeromos Katolikus Bibliatársulat</text:span></text:span><text:span text:style-name="Hivatkozás"><text:span text:style-name="T28">)</text:span></text:span><text:span text:style-name="T28">:</text:span></text:p>
      <text:p text:style-name="Átvett_20_anyagokra"><text:span text:style-name="Kiemelt"><text:span text:style-name="T26">89</text:span></text:span><text:span text:style-name="T28"> (iv) </text:span><text:span text:style-name="Félig_20_kiemelt"><text:span text:style-name="T28">Az új szövetség </text:span></text:span><text:span text:style-name="T28">(31,31-34). </text:span><text:span text:style-name="T22">Ezt a rövid próféciát méltán nevezték ‘az egész Biblia egyik legmélyebb és leginkább megindító szakaszának’</text:span><text:span text:style-name="T28"> (Bright: </text:span><text:span text:style-name="Félig_20_kiemelt"><text:span text:style-name="T28">Jeremiah</text:span></text:span><text:span text:style-name="T28">, 287). </text:span><text:span text:style-name="Kiemelt"><text:span text:style-name="T26">31. </text:span></text:span><text:span text:style-name="T14">Ez az új szövetség egyetlen említése az ÓSz-ben. Ma tudott, hogy a qumráni iratokban is előfordul, de ott semmi többet nem jelent, mint a mózesi törvényt, és erős legalizmust tükröz. Természetesen az ÚSz újraértelmezi</text:span><text:span text:style-name="T28"> (Lk 22,20; 1Kor 11,25; különösen </text:span><text:span text:style-name="T14">Zsid 8,8-12, az ÚSz leghosszabb ósz-i idézete</text:span><text:span text:style-name="T28">). </text:span><text:span text:style-name="Félig_20_kiemelt"><text:span text:style-name="T28">Júda házával: </text:span></text:span><text:span text:style-name="T28">Ebből a későbbi kiegészítésből, ha a 33. vershez </text:span><text:span text:style-name="T28">hasonlítjuk, világos, hogy az új szövetség kiterjed az egész népre. </text:span><text:span text:style-name="Kiemelt"><text:span text:style-name="T26">32. </text:span></text:span><text:span text:style-name="T28">Ebből a versből egyértelmű, hogy a próféta a sínai-szövetséghez hasonlítja az új szövetséget (Kiv 19,1-24,18). </text:span><text:span text:style-name="Kiemelt"><text:span text:style-name="T26">33. </text:span></text:span><text:span text:style-name="Félig_20_kiemelt"><text:span text:style-name="T14">azok után a napok után</text:span></text:span><text:span text:style-name="Félig_20_kiemelt"><text:span text:style-name="T22">: </text:span></text:span><text:span text:style-name="T22">Jeremiás gyakran használja ezt a kifejezést </text:span><text:span text:style-name="T28">(7,32; 9,24; 16,14 stb.), amelynek </text:span><text:span text:style-name="T14">eszkatológikus csengése van, mivel egy fajta szakadást tükröz Izrael történelmében, amelyet Jahve csodálatos közbelépése eszközöl ki.</text:span><text:span text:style-name="T28"> </text:span><text:span text:style-name="Félig_20_kiemelt"><text:span text:style-name="T28">szívükbe írom: </text:span></text:span><text:span text:style-name="T28">A régi szövetséget kőtáblákra írták (Kiv 31,18; 34,28 köv.; MTörv 4,13; 5,22) vagy egy könyvbe (Kiv 24,7; 2Kir 23,3). </text:span><text:span text:style-name="T14">A ‘szívre írás’ kifejezés Jeremiás alkotása (vö. 17,1) még akkor is, ha közeli párhuzama megtalálható a MTörv-ben</text:span><text:span text:style-name="T28"> (6,6; 11,18; 30,14). </text:span><text:span text:style-name="Félig_20_kiemelt"><text:span text:style-name="T28">Istenük leszek: </text:span></text:span><text:span text:style-name="T28">Ez egy nagyon gyakori szövetségi záradék (Jer 7,23; 11,4; 24,7; 30,22; 31,1; 32,28; Ez 11,20; 36,28 stb.; Zak 8,8; Lev 26,12). </text:span><text:span text:style-name="Kiemelt"><text:span text:style-name="T26">34. </text:span></text:span><text:span text:style-name="Félig_20_kiemelt"><text:span text:style-name="T28">tanítsa: </text:span></text:span><text:span text:style-name="T28">Abban a korban fölöslegessé válnak az olyan közvetítők, mint Mózes, a papok és a próféták, mivel Jahve közvetlenül fog cselekedni (vö. Iz 54,13). </text:span><text:span text:style-name="Félig_20_kiemelt"><text:span text:style-name="T28">ismerni fognak: </text:span></text:span><text:span text:style-name="T28">Isten gyakorlati elismerése minden tettben és helyzetben, egy életforma.</text:span></text:p>
      <text:p text:style-name="Átvett_20_anyagokra"><text:span text:style-name="T22">Miben áll ez a szövetség és hogyan viszonyul a régihez? Noha egyes kutatók teljes szakadást látnak a kettő között, alapvetően a kettő azonos: mindegyiket Jahve köti meg, az övé a kezdeményezés; mindkettőnek Isten a középpontja; a nép ugyanaz; a válasz a törvény iránti változatlan engedelmesség. </text:span><text:span text:style-name="T14">Nincs szó egy új törvény kihirdetéséről. Tehát az újdonság nem a szövetség lényegére vonatkozik, hanem megvalósításának módjára és eszközeire. Nem lesz többé megszegve, ami gyakran előfordult a régi esetében (33. v.), mivel mindenki hűséges lesz (34. v.). Ennek a gyökeres változásnak az oka maga az újjáteremtett emberi természet: a próféta szembeállítja Izrael radikális képtelenségét a régi szövetség megtartására az új szövetség teljesítésére való képességgel. Jeremiás szerint a bűn Isten népének második természetévé vált (13,23); a szív </text:span><text:span text:style-name="Félig_20_kiemelt"><text:span text:style-name="T14">(léb) </text:span></text:span><text:span text:style-name="T14">hiánya volt az oka annak, hogy soha nem tudtak engedelmeskedni Istennek (5,22; vö. 17,1). Ha felidézzük, hogy az izraeliták számára a szív </text:span><text:span text:style-name="Félig_20_kiemelt"><text:span text:style-name="T14">(léb) </text:span></text:span><text:span text:style-name="T14">az ember értelmét és akaraterejét jelenti (vö. H. W Wolff: </text:span><text:span text:style-name="Félig_20_kiemelt"><text:span text:style-name="T14">Az Ószövetség antropológiája</text:span></text:span><text:span text:style-name="T14">, Budapest 2001, 46), akkor az új szövetség újdonsága az embervolthoz kapcsolódik, amelyet Isten újjáteremt, úgy, hogy képessé váljon az ő terveit teljesíteni.</text:span><text:span text:style-name="T28"> Egyes kutatók (Herrmann, Nicholson, Böhmer) a </text:span><text:span text:style-name="T16">deuteronomista szerkesztőnek tulajdonítják ezt a próféciát</text:span><text:span text:style-name="T28">; viszont </text:span><text:span text:style-name="T14">a deuteronomisták nem számítanak arra, hogy a nép új szívet kap, hanem inkább arra, hogy szíve átalakul (‘körülmetélt’ lesz), ami egyszerűen azt jelenti, hogy megvalósul a megtérés (MTörv 10,16; 30,6). Egy időben Jeremiás is ezt remélte (4,4; 9,24-25), de a 31,31-34-ben messze túllépi ezt a gondolatot. Mivel a megtérés lehetetlennek bizonyult, magának Jahvénak kell egy új népet teremtenie. Az előző és az új szövetség lényegét tekintve folytonosság van, de alapvető különbség van az eszközök tekintetében</text:span><text:span text:style-name="T28">, amelyek Izrael rendelkezésére állnak a szövetség megtartására.</text:span></text:p>
      <text:p text:style-name="Könyvadatsor"><text:span text:style-name="Hivatkozás"><text:span text:style-name="T28">(</text:span></text:span><text:span text:style-name="Név_20_hivatkozásban"><text:span text:style-name="T28">Szabó Andor</text:span></text:span><text:span text:style-name="Hivatkozás"><text:span text:style-name="T28">: </text:span></text:span><text:span text:style-name="Mű_20_címe"><text:span text:style-name="T28">Lábam előtt mécses a Te igéd</text:span></text:span><text:span text:style-name="Hivatkozás"><text:span text:style-name="T28">. </text:span></text:span><text:span text:style-name="Cégnév"><text:span text:style-name="T28">Kálvin Kiadó</text:span></text:span><text:span text:style-name="Hivatkozás"><text:span text:style-name="T28">)</text:span></text:span><text:span text:style-name="T28">:</text:span></text:p>
      <text:p text:style-name="P5"><text:span text:style-name="Kiemelt"><text:span text:style-name="T25">ISTENTŐL TANÍTOTTAN</text:span></text:span></text:p>
      <text:p text:style-name="P6"><text:soft-page-break/><text:span text:style-name="Félig_20_kiemelt"><text:span text:style-name="T28">Jeremiás 31,31-40.</text:span></text:span></text:p>
      <text:p text:style-name="P10">Az új szövetség nem előkészítés nélkül adatik majd az Izráel és a Júda házának (már a 3. fejezet során feltűnhetett a sorrend: a jobban szétszórt és megpróbált áll az első helyen). — Megelőzi továbbá a földművesek és az állattenyésztők egymásratalálása. Emlékezzünk csak Kain és Ábel ősi ellentétére (24. 1Móz 4)! Elkövetkezik a léleknek szavakban alig kifejezhető békéje, midőn felébredve azt mondja az ember: de jót aludtam (26)! — A népszaporulat megintcsak békés időkről beszél (27. Hós 2,25). Vége a kigyomlálásnak; eljött az ideje a fölépítésnek és elültetésnek (28. 1,10).</text:p>
      <text:p text:style-name="P16">Az új szövetség másféle életrendjét előre jelzi a megnőtt személyes felelősség. <text:span text:style-name="T15">Mert a fiak büntetése az apák vétkéért az első szövetség elemi része volt (2Móz 20,5k)</text:span>, amit a kortársi szóbeszéd közmondásszerűen így fogalmazott meg: ‘az apák ettek egrest, és a fiak foga vásott el tőle’ (29k. Ez 18). Mintha azért elfeledkeztek volna Isten ezeríziglen való irgalmasságáról.</text:p>
      <text:p text:style-name="P4">Ő pedig egy újabb szabadító tettel alapozza meg az elközelgő új korszakot (16,14k). — <text:span text:style-name="T12">Törvénye nem kőtáblákra lesz írva —, amit népe egyébként megszegett —, hanem a bensejükbe helyeztetik el </text:span>(33. Péld 3,3). <text:span text:style-name="T12">Pál apostol szavaival</text:span> élve, (egy más téma kapcsán), a <text:span text:style-name="T12">szívek hústábláira</text:span> (2Kor 3,3). Értelmünkkel nem egészen felfogható, hogy akkor nem tanítja többé egyik ember a másikat …, hogy ismerje meg az Urat, ‘mert mindenki ismerni fog engem kicsinyek és nagyok …, mert megbocsátom bűneiket’ (34).</text:p>
      <text:p text:style-name="P4">E végpontról vetítődik fény az ígéretre, hogy valamennyire azért értsük, miről van szó. <text:span text:style-name="T12">A bűnbocsánat személyes hitével kezdődik az Istentől való közvetlen tanítottság.</text:span> Eközben gerjedezik a szív (Lk 24,32). Más ez, mint az évezredes begyakorolt eljárás: szabályok és nagyobb szövegegységek szószerinti megtanítása. <text:span text:style-name="T12">Milyen ismeretünk van? Csak emberektől vettük?</text:span> (Vö. Gal 1,12.) S bár Isten hűsége az idők folyamán nem változott, de mélyebben szántó munkával új fejezetet nyit a szövetség történetében.</text:p>
      <text:p text:style-name="P16">A záró versek (38-40) a fogság utáni kor termékei lehettek. De nem mondja azt, hogy városfalak épültén itt van az új szövetség. Mintha várna valami többre! Amely Krisztusban érkezett el minden néphez (Lk 22,20. Zsid 8,8-13. 10,16k).</text:p>
      <text:p text:style-name="Könyvadatsor"><text:span text:style-name="Hivatkozás"><text:span text:style-name="T28">(</text:span></text:span><text:span text:style-name="Név_20_hivatkozásban"><text:span text:style-name="T28">Cornelis van der Waal</text:span></text:span><text:span text:style-name="Hivatkozás"><text:span text:style-name="T28">: </text:span></text:span><text:span text:style-name="Mű_20_címe"><text:span text:style-name="T28">Kutassátok az Írásokat!</text:span></text:span><text:span text:style-name="Hivatkozás"><text:span text:style-name="T28"> </text:span></text:span><text:span text:style-name="Cégnév"><text:span text:style-name="T28">Iránytű Kiadó</text:span></text:span><text:span text:style-name="Hivatkozás"><text:span text:style-name="T28">)</text:span></text:span><text:span text:style-name="T28">:</text:span></text:p>
      <text:p text:style-name="Átvett_20_anyagok_20_réssel"><text:span text:style-name="Félig_20_kiemelt"><text:span text:style-name="T28">Új szövetség. </text:span></text:span><text:span text:style-name="T28">Elérkezett az ideje, hogy Jeremiás most már ne beszéljen „az atyák vétkéről”, mert az Úr kijelentette, hogy </text:span><text:span text:style-name="Félig_20_kiemelt"><text:span text:style-name="T28">új szövetséget </text:span></text:span><text:span text:style-name="T28">köt népével. Megígérte, hogy törvényét az emberek szívébe írja be, és eltörli minden bűnüket (31:29-től). </text:span><text:span text:style-name="T22">Amikor tehát az „új szövetség”-ről beszélünk, akkor jusson eszünkbe ez az igeszakasz!</text:span></text:p>
      <text:p text:style-name="P4"><text:span text:style-name="T12">Amikor Jézus Krisztus vérét ontotta, új szövetséget alapított meg.</text:span><text:span text:style-name="T21"> Ezért mondta az utolsó vacsora alkalmával azt, hogy „E pohár az új szövetség az én vérem által” (Lk 22:20), Máté 26:28-ban pedig: „Ez az én vérem, a szövetség vére”. Az Ószövetséget állatok vére szentesítette (2Móz 24:51. és köv. vk), az Újszövetséget viszont nagy Főpapunk, Jézus Krisztus vére (Zsid 7:22; 8:6-tól; 9:18-10:18-ig).</text:span></text:p>
      <text:p text:style-name="Átvett_20_anyagokra"><text:span text:style-name="T22">Amikor tehát azt a kifejezést használjuk, hogy </text:span><text:span text:style-name="Félig_20_kiemelt"><text:span text:style-name="T22">„új szövetség”, </text:span></text:span><text:span text:style-name="T22">jussanak eszünkbe Jeremiás vigasztaló szavai! Gondoljunk rájuk olyankor is, amikor az Úr asztalához járulunk, és gondoljunk rájuk pünkösdkor, hiszen bennünket is a szövetség vére szentel meg (Zsid 10:29). Igéje és Szentlelke által Krisztus szívünkbe írja törvényét (2Kor 3:3).</text:span></text:p>
      <text:p text:style-name="Könyvadatsor"><text:span text:style-name="Hivatkozás"><text:span text:style-name="T28">(</text:span></text:span><text:span text:style-name="Név_20_hivatkozásban"><text:span text:style-name="T28">Pat </text:span></text:span><text:span text:style-name="Hivatkozás"><text:span text:style-name="T27">és </text:span></text:span><text:span text:style-name="Név_20_hivatkozásban"><text:span text:style-name="T28">David Alexander (</text:span></text:span><text:span text:style-name="Hivatkozás"><text:span text:style-name="T27">szerk.</text:span></text:span><text:span text:style-name="Név_20_hivatkozásban"><text:span text:style-name="T28">)</text:span></text:span><text:span text:style-name="Hivatkozás"><text:span text:style-name="T28">: </text:span></text:span><text:span text:style-name="Mű_20_címe"><text:span text:style-name="T28">Kézikönyv a Bibliához</text:span></text:span><text:span text:style-name="Hivatkozás"><text:span text:style-name="T28">. </text:span></text:span><text:span text:style-name="Cégnév"><text:span text:style-name="T28">Scolar Kiadó</text:span></text:span><text:span text:style-name="Hivatkozás"><text:span text:style-name="T28">)</text:span></text:span><text:span text:style-name="T28">:</text:span></text:p>
      <text:p text:style-name="Átvett_20_anyagok_20_réssel"><text:span text:style-name="Kiemelt"><text:span text:style-name="T28">30-31 Isten új szövetsége</text:span></text:span></text:p>
      <text:p text:style-name="P17"><text:span text:style-name="T12">A nép legsötétebb óráiban érkezik a reményt hozó üzenet. Mikor látszólag a totális pusztulás fenyegeti a népet, Isten Izrael helyreállítását ígéri;</text:span> megmenti (30,10-től) és visszafogadja kegyeibe (18-tól) az egész népet, az északi és a déli királyságot. A száműzöttek ujjongva térnek vissza hazájukba (31, 7-től). {</text:p>
      <text:p text:style-name="P4">} A régi, Sínai-hegyen kötött s megszegett szövetséget új szövetség fogja felváltani. Isten a jövőben lélekben formálja át népét, és erőt ad akarata teljesítéséhez (31,31-34; vö. Róm 8,1-4; 2Kor 5,17).</text:p>
      <text:p text:style-name="P4"><text:span text:style-name="T12">Jeremiás szavai — Izajáséhoz hasonlóan — nemcsak a közeli, de a távoli jövőre nézve is jelentősek.</text:span> A száműzetésből való tényleges visszatérésről beszél, mégis többet mond ennél. Az <text:soft-page-break/>Újszövetség (új szövetség/frigy) szerzői Jézus Krisztusban látják Jeremiás jövendölésének tökéletes megtestesülését (lásd Zsid 8-tól). A Szentlélek dolga, hogy Krisztus által minden hívő „szívébe írja Isten törvényeit”.</text:p>
      <text:p text:style-name="Átvett_20_anyagok_20_-_20_textusbővítés"><text:span text:style-name="T28">► </text:span><text:span text:style-name="Kiemelt"><text:span text:style-name="T28">Efraim (31,9) </text:span></text:span><text:span text:style-name="T28">Az északi törzsek közül a leghatalmasabb.</text:span></text:p>
      <text:p text:style-name="Átvett_20_anyagok_20_-_20_textusbővítés"><text:span text:style-name="T28">► </text:span><text:span text:style-name="Kiemelt"><text:span text:style-name="T28">Pásztor (31,10) </text:span></text:span><text:span text:style-name="T28">Istent pásztorként jeleníti meg: Zsolt 23; Iz 40,11; Ez 34,11-31. Jézust is pásztorként ábrázolják: Jn 10,7-16; Zsid 13,20; 1Pt 2,25; 5,4; Jel 7,17.</text:span></text:p>
      <text:p text:style-name="Átvett_20_anyagok_20_-_20_textusbővítés"><text:span text:style-name="T28">► </text:span><text:span text:style-name="Kiemelt"><text:span text:style-name="T28">Ráma, Ráchel (31,15) </text:span></text:span><text:span text:style-name="T28">Ráchel — József és Benjamin anyja — a Betlehem közeli Rámában hunyt el. Jeremiás itt arról számol be, miként siratja száműzött fiait. Az Újszövetségben is felbukkan e szívszorító kép: Máté utal rá a Heródes által megparancsolt csecsemőmészárláskor (Mt 2,18).</text:span></text:p>
      <text:p text:style-name="Könyvadatsor"><text:span text:style-name="Hivatkozás"><text:span text:style-name="T28">(</text:span></text:span><text:span text:style-name="Név_20_hivatkozásban"><text:span text:style-name="T28">Derek Kidner</text:span></text:span><text:span text:style-name="Hivatkozás"><text:span text:style-name="T28">: </text:span></text:span><text:span text:style-name="Mű_20_címe"><text:span text:style-name="T28">Jeremiás könyve</text:span></text:span><text:span text:style-name="Hivatkozás"><text:span text:style-name="T28">. </text:span></text:span><text:span text:style-name="Cégnév"><text:span text:style-name="T28">Harmat</text:span></text:span><text:span text:style-name="Hivatkozás"><text:span text:style-name="T28">)</text:span></text:span><text:span text:style-name="T28">:</text:span></text:p>
      <text:p text:style-name="Átvett_20_anyagok_20_réssel"><text:span text:style-name="Félig_20_kiemelt"><text:span text:style-name="T28">Új szövetség (31,31-34)</text:span></text:span></text:p>
      <text:p text:style-name="P4"><text:span text:style-name="T12">A régi szövetség éppen az ifjú Jeremiás idejében újult meg</text:span><text:span text:style-name="T12">, amikor a ‘szövetség könyvét’ </text:span><text:span text:style-name="T12">(2Krón 34,30) megtalálták,</text:span> felolvasták és újra megerősítették, mintául szolgálva Jósiás reformjaihoz. <text:span text:style-name="T12">Ám Jeremiás könyve messzemenőkig igazolja, hogy ‘a törvény semmit sem tett </text:span><text:span text:style-name="T12">tökéletesebbé’ (Zsid 7,19), mert Jósiás kezdeményezésére felszínes válaszokat adtak, s halálával a reform ügye is megbukott.</text:span></text:p>
      <text:p text:style-name="Átvett_20_anyagokra"><text:span text:style-name="T14">Ez hát az a pillanat, amikor Isten egy új, örökkévaló szövetségről beszél, mely a szívek mélyébe lesz beírva.</text:span><text:span text:style-name="footnote_20_reference"><text:span text:style-name="T14"><text:note text:id="ftn2" text:note-class="footnote"><text:note-citation>2</text:note-citation><text:note-body><text:p text:style-name="footnote_20_text"> Lásd ehhez a 31,33-34 mellett a 32,40‑t is.</text:p></text:note-body></text:note></text:span></text:span><text:span text:style-name="T22"> S miként Isten valamennyi szövetsége esetében, itt is Ő a kezdeményező, s nem mi</text:span><text:span text:style-name="T28"> (figyeljük meg: </text:span><text:span text:style-name="Félig_20_kiemelt"><text:span text:style-name="T28">kötök…</text:span></text:span><text:span text:style-name="footnote_20_reference"><text:span text:style-name="T11"><text:note text:id="ftn3" text:note-class="footnote"><text:note-citation>3</text:note-citation><text:note-body><text:p text:style-name="footnote_20_text"> Szó szerint: vágok… A kifejezésről lásd a 34,18-19. magyarázatát.</text:p></text:note-body></text:note></text:span></text:span><text:span text:style-name="Félig_20_kiemelt"><text:span text:style-name="T28"> helyezem …írom</text:span></text:span><text:span text:style-name="T28"> stb.). A szövetségben létrejövő kapcsolatot ezek a szavak foglalják össze: </text:span><text:span text:style-name="Félig_20_kiemelt"><text:span text:style-name="T28">Én Istenük leszek, ők pedig népemmé lesznek.</text:span></text:span></text:p>
      <text:p text:style-name="Átvett_20_anyagokra"><text:span text:style-name="T14">Mivel azonban a házastársi kapcsolat (vö. a 32. verssel: </text:span><text:span text:style-name="Félig_20_kiemelt"><text:span text:style-name="T14">noha én férjök maradtam</text:span></text:span><text:span text:style-name="T14">, Károli) sem nem könnyű iga, sem nem könnyed szerelmi játék, Isten három kegyelmi ajándékkal erősíti meg az újabb szövetséget: szeretetteljes engedelmességgel, a hívőkkel való személyes kapcsolatával és a múlt bűneinek teljes megbocsátásával. Ezek az ajándékok valójában Isten önátadásának jelei, ez azonban csak akkor vált nyilvánvalóvá, amikor Jézus beteljesítette az új szövetséget (Mt 26,28). A megbocsátás ára az Ő vére lett, és Jézus által nemcsak a törvény, hanem annak Szerzője is lakozást vett a hívőben (Jn 14,17.23).</text:span></text:p>
      <text:p text:style-name="P3">Ebben a szövetségben egyik fél sem viselkedhet könnyelműen. De vajon mi vár az isteni vendégre, mikor belép az életünkbe?!</text:p>
      <text:p text:style-name="Könyvadatsor"><text:span text:style-name="Hivatkozás"><text:span text:style-name="T28">(</text:span></text:span><text:span text:style-name="Név_20_hivatkozásban"><text:span text:style-name="T28">Pálfy Miklós</text:span></text:span><text:span text:style-name="Hivatkozás"><text:span text:style-name="T28">: </text:span></text:span><text:span text:style-name="Mű_20_címe"><text:span text:style-name="T28">Jeremiás próféta könyvének magyarázata</text:span></text:span><text:span text:style-name="Hivatkozás"><text:span text:style-name="T28">. </text:span></text:span><text:span text:style-name="Cégnév"><text:span text:style-name="T28">Evangélikus Sajtóosztály</text:span></text:span><text:span text:style-name="Hivatkozás"><text:span text:style-name="T28">)</text:span></text:span><text:span text:style-name="T28">:</text:span></text:p>
      <text:p text:style-name="Átvett_20_anyagok_20_réssel"><text:span text:style-name="T28">„</text:span><text:span text:style-name="Félig_20_kiemelt"><text:span text:style-name="T28">Az új szövetség (31:3134). </text:span></text:span><text:span text:style-name="T28">Akár ennek a két fejezetnek Északizráelre és Júdára vonatkozó jövendöléseit, akár Jeremiásnak egyéb, a végre vonatkozó próféciáit vizsgáljuk, azonnal feltűnik, hogy </text:span><text:span text:style-name="T14">több más próféciával ellentétben Jeremiás rendkívül józanul írja le az üdvösség korát.</text:span><text:span text:style-name="T22"> Kikapcsol minden csodaszerű vonást. Nem beszél pl. a paradicsomi kor visszatértéről sem. </text:span><text:span text:style-name="T14">Megmarad az evilági realitások határai között, anélkül, hogy viszont az üdvösséget csak Izráelre vonatkoztatná. Ezzel is azt akarja jelképezni, hogy az üdvösség nem egyszerűen a lélek csendes megnyugvása lesz, hanem az egyénnek és közösségnek olyan igazságos életét, életkörülményeiknek olyan igazságos elrendeződését jelenti, amelyben Isten az Úr és az ember nem kényszerből, hanem szíve szerint teljesíti Isten akaratát.</text:span></text:p>
      <text:p text:style-name="P4"><text:span text:style-name="T12">Sokszor úgy tűnik, hogy Jeremiás szerint a boldog jövő nem több, mint a ‘régi jó idők visszatérése’.</text:span> Az országban megint boldog emberek laknak, az üde legelőkön állatok legelésznek békésen (31:27). Újból ültetnek szőlőskerteket és azok élvezik a termést, akik plántálták (31:5). Az elpusztult hajlékok és helyiségek megint felépülnek és szebbek lesznek, mint valaha (30:18). Újból tartanak zarándoklatot a Sion hegyére, Jeruzsálem templomába (31:6). A házakban vidám emberek laknak és ünnepi körtáncot lejtenek a fiatalok (30:19, 31:13). <text:span text:style-name="T12">És mindennek a hátterében a 722-es katasztrófa képzelendő el. A különbség tehát </text:span><text:soft-page-break/><text:span text:style-name="T12">óriási a régi és az új között. Mégis úgy tűnik, hogy Jeremiás szerint a régi normális életkörülmények térnek vissza.</text:span></text:p>
      <text:p text:style-name="Átvett_20_anyagokra"><text:span text:style-name="T14">A régi és az új között mégis nagyobb a különbség Jeremiás szerint, mint bármelyik prófétai elődjénél! Elsősorban az </text:span><text:span text:style-name="Félig_20_kiemelt"><text:span text:style-name="T14">új szövetségről szóló prófécia </text:span></text:span><text:span text:style-name="T14">tanúskodik erről</text:span><text:span text:style-name="T28">, amely kisebb-nagyobb eltéréssel két helyen is megtalálható a próféta könyvében: 31:31-34-ben és 32:37-41-ben. </text:span><text:span text:style-name="T14">Az új szövetségnek a gondolata, amelyben rendeződik Jeremiás szerint Izráelnek a kapcsolata Istennel, nem egyszerűen Jeremiás találmánya. Ahhoz a régi hagyományhoz és reménységhez kapcsolódik a próféta, hogy a szövetség megújítása megtörténik évenként a nagy szövetségi ünnepen. A hagyományból azonban csak a keretet veszi át a próféta és azt egészen új tartalommal tölti meg.</text:span><text:span text:style-name="T28"> Arra is figyelnünk kell, hogy Jeremiás szerint ez </text:span><text:span text:style-name="T22">az új szövetség nemcsak Északizráelre vonatkozik, hanem Júdára is</text:span><text:span text:style-name="T28">, mert az ‘Izráel háza’ az egész népet jelenti (vö. 2:4.26, 5:15, 9:25, 10:1, 18:6, 23:8). </text:span><text:span text:style-name="T22">Jeremiás ugyanis nem az állami adottságot, hanem a vallásos közösséget, a gyülekezetet tartja mindig szem előtt.</text:span></text:p>
      <text:p text:style-name="P4">Új szövetségre van szükség, mert a régi megszűnt. Hiszen elszakadt Izráel az Úrtól, amiért most bűnhődnie kell. A kezdeményező tehát itt is Isten, mint ahogyan a régi sínai szövetség megkötésekor is ő volt, nem az ősök (Ex 19:6kk). Hiszen <text:span text:style-name="T12">nem két egyenrangú félnek </text:span><text:span text:style-name="T12">a szerződése a szövetség, hanem Isten szuverén, kegyelmes akaratából létesül.</text:span> Ő vonja közösségbe magát a választott néppel.</text:p>
      <text:p text:style-name="P4"><text:span text:style-name="T12">Mi az új ebben az ‘új szövetségben’?</text:span> Amikor kézen fogta Isten Izráel őseit és kihozta őket Egyiptomból (32. v.), Mózes által törvényt adott népének. A ‘Tízparancsolatban’ (dekalógus) életrenddel ajándékozta meg a népet, hogy azokat megtartva élete legyen és mint Isten szent népe az engedelmesség példája legyen a népek között. Ezt a szövetségi viszonyt azonban ‘fölbontották’ az izráeliek. Isten az emberi hűtlenség ellenére is szerette népét, pedig a választott nép más istenekkel és erkölcsökkel hűtlenkedett és lábbal tiporta mindennapi életében az isteni parancsolatokat (7:9, Hós 4:1k).</text:p>
      <text:p text:style-name="P4"><text:span text:style-name="T12">A törvény régi tartalma azonban megmarad az új szövetségben is.</text:span> A dekalógust nem akarja és nem is tudja Jeremiás túllicitálni. <text:span text:style-name="T12">Új lesz viszont a törvény elsajátítása.</text:span><text:span text:style-name="T21"> Hiszen nem azért van szükség új szövetségre, mert ez a törvény elavult vagy tökéletlen volna, hanem azért, mert a gyülekezet megvetette és elvetette. </text:span><text:span text:style-name="T12">Az sem lényege az új szövetségnek, hogy a csak külsőséges engedelmességet mélyebb, azaz szívbeli engedelmesség váltaná fel. Hiszen ezt már a régi szövetség is így kívánta meg</text:span> (Deut 6:5, 30:15kk, Hós 6:4.6).</text:p>
      <text:p text:style-name="Átvett_20_anyagokra"><text:span text:style-name="T22">Eddig táblákra volt írva a törvény (Ex 31:18), a láda kőtábláira vésve és így lényegében az embertől távol eső volt. </text:span><text:span text:style-name="T14">Ebben az új szövetségben az lesz az új, hogy már </text:span><text:span text:style-name="Félig_20_kiemelt"><text:span text:style-name="T14">nem kívülről, </text:span></text:span><text:span text:style-name="T14">az emberi szívtől idegen parancsolatként lép az ember elé az isteni akarat</text:span><text:span text:style-name="T28"> és követelés, hanem: ‘… tanításomat a belsejükbe helyezem, a szívükre írom’ (33. v.), hogy ‘a csalárd és végzetesen romlott szív’ (17:9) csak azt akarja majd, amit Isten akar. Az új és teljes engedelmesség csodája lesz ez és teljesül a régi ige is: Istenük leszek, ők pedig a népem lesznek (Ex 19:5k, vö. Jer 24:7). </text:span><text:span text:style-name="T14">Isten akarata annyira természetévé lesz az emberek szívének, hogy nem lesz szükség többé arra, hogy papok vagy próféták és törvénytudó írástudók tanítsák őket az Isten akaratának a ‘megismerésére’ (34. v.). A szövetség népének minden egyes tagja tisztában lesz azzal és közvetlenül, személyesen ismeri meg az Urat. Ez a ‘megismerés’ pedig nem értelmi, észbeli elsajátítása lesz az isteni tanításnak, hanem megtapasztalása a személyes szeretetközösségnek Istennel és annak ‘szíves’ tanítása, továbbadása az élet egész területén. Kezdettől fogva erre a feladatra volt rendelve az ember. Az ember Isten képére teremtettsége éppen azt jelenti, hogy megismeri és szereti Teremtőjét (Gen 1:26).</text:span></text:p>
      <text:p text:style-name="Átvett_20_anyagokra"><text:span text:style-name="T28">Ebben az új szövetségben, illetve az eljövendő új korban, az üdvkorban, </text:span><text:span text:style-name="T14">éppen az valósul meg Isten újjáteremtése nyomán, ami az embert emberré teszi és ami életének elsőrendű és igazi célja is (Jn 17:3): </text:span><text:span text:style-name="Félig_20_kiemelt"><text:span text:style-name="T14">a hit</text:span></text:span><text:span text:style-name="T14">. A próféták szerint az Isten megismerése a vallásos élet centruma. Hóseás és Jeremiás igehirdetésében ez a megismerés ugyanaz, amit Pál apostol </text:span><text:span text:style-name="Félig_20_kiemelt"><text:span text:style-name="T14">pisztisz</text:span></text:span><text:span text:style-name="T14">-nek mond. Istent ismerni annyi, mint akaratát ismerni és tudni, azt elfogadni és így életközösségben lenni Istennel.</text:span></text:p>
      <text:p text:style-name="P4"><text:span text:style-name="T12">Ezt az új szövetséget azonban csak akkor lehet megkötni, ha Isten megbocsátja a választott népnek azt a bűnét, hogy a sínai szövetséget megszegte.</text:span> A régi szövetséges társak minden bűnét megbocsátja Isten, ahogyan Ezékiel próféta szerint is akkor érvényesül Isten új <text:soft-page-break/>ereje, ha megtörténik a megtisztítás a régitől (36:25). <text:span text:style-name="T18">A jövőben nem lesz tehát lehetséges, hogy a gyülekezet elszakadjon Istenétől.</text:span> A nép bűnös szövetségszegése után Isten megbocsátó szeretete és kegyelme teszi lehetővé az új szövetség megkötését. Ebben az értelemben hirdeti ezt Jézus is, az új szövetség közvetítője, az ótestámentomi szövetség tartalmát, amikor idézi az úrvacsora szerzésénél (Lk 22:20, 1Kor 11:25).</text:p>
      <text:p text:style-name="P2">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8">;</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text:span></text:span><text:span text:style-name="Citation"><text:span text:style-name="T3">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8">Sálóm-Eiréné-Pax, Üdv:</text:p>
      <text:p text:style-name="Névjegy"><text:span text:style-name="T2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8">tommyca@freemail.hu</text:span></text:span></text:a><text:span text:style-name="T28">,  </text:span><text:a xlink:type="simple" xlink:href="mailto:Tamas.Szakacs@lutheran.hu"><text:span text:style-name="T28">Tamas.Szakacs@lutheran.hu</text:span></text:a><text:span text:style-name="T28">    |<text:line-break/>|              </text:span><text:a xlink:type="simple" xlink:href="http://www.extra.hu/Tommyca"><text:span text:style-name="Internet_20_link"><text:span text:style-name="T28">http://www.extra.hu/Tommyca</text:span></text:span></text:a><text:span text:style-name="T28">              |<text:line-break/>|                     (30) 426-5583                     |<text:line-break/>|                                                       |<text:line-break/>|         Felsőpetényi Evangélikus Egyházközség         |<text:line-break/>|                </text:span><text:a xlink:type="simple" xlink:href="mailto:felsopeteny@lutheran.hu"><text:span text:style-name="T28">felsopeteny@lutheran.hu</text:span></text:a><text:span text:style-name="T28">                |<text:line-break/>|             </text:span><text:a xlink:type="simple" xlink:href="http://felsopeteny.lutheran.hu/"><text:span text:style-name="T28">http://felsopeteny.lutheran.hu</text:span></text:a><text:span text:style-name="T2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Jer 31,31-34. - Szív-szövetség - Exaudi (Húsvét u. 6.)</dc:subject>
    <meta:initial-creator>Szakács Tamás</meta:initial-creator>
    <meta:creation-date>2008-05-02T00:38:14</meta:creation-date>
    <dc:creator>Szakács Tamás</dc:creator>
    <dc:date>2008-05-04T00:08:52</dc:date>
    <meta:editing-cycles>5</meta:editing-cycles>
    <meta:editing-duration>PT5M11S</meta:editing-duration>
    <meta:template xlink:type="simple" xlink:actuate="onRequest" xlink:href="../../../../Tommyca/OpenOffice.org/Sablonok/Előkészítő.ott" xlink:title="Előkészítő" meta:date="2008-05-02T00:38:13"/>
    <meta:user-defined meta:name="Info 1"/>
    <meta:user-defined meta:name="Info 2"/>
    <meta:user-defined meta:name="Info 3"/>
    <meta:user-defined meta:name="Info 4"/>
    <meta:document-statistic meta:table-count="0" meta:image-count="0" meta:object-count="0" meta:page-count="13" meta:paragraph-count="146" meta:word-count="7061" meta:character-count="49474"/>
  </office:meta>
</office:document-meta>
</file>