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Standard">
      <style:text-properties officeooo:paragraph-rsid="00127976" fo:background-color="transparent"/>
    </style:style>
    <style:style style:name="P3" style:family="paragraph" style:parent-style-name="Standard">
      <style:text-properties officeooo:paragraph-rsid="00127976"/>
    </style:style>
    <style:style style:name="P4" style:family="paragraph" style:parent-style-name="Standard">
      <style:paragraph-properties fo:background-color="#ffff00">
        <style:background-image/>
      </style:paragraph-properties>
      <style:text-properties officeooo:paragraph-rsid="00127976"/>
    </style:style>
    <style:style style:name="P5" style:family="paragraph" style:parent-style-name="Normál_20_réssel">
      <style:text-properties officeooo:paragraph-rsid="00127976"/>
    </style:style>
    <style:style style:name="P6" style:family="paragraph" style:parent-style-name="Normál_20_réssel">
      <style:text-properties fo:background-color="transparent"/>
    </style:style>
    <style:style style:name="P7" style:family="paragraph" style:parent-style-name="Normál_20_réssel">
      <style:text-properties officeooo:rsid="003c8972" officeooo:paragraph-rsid="00127976" fo:background-color="transparent"/>
    </style:style>
    <style:style style:name="P8" style:family="paragraph" style:parent-style-name="Normál_20_réssel">
      <style:text-properties officeooo:rsid="00127976" officeooo:paragraph-rsid="00127976" fo:background-color="transparent"/>
    </style:style>
    <style:style style:name="P9" style:family="paragraph" style:parent-style-name="Normál_20_réssel">
      <style:paragraph-properties fo:padding="0cm" fo:border-left="none" fo:border-right="none" fo:border-top="0.51pt solid #000000" fo:border-bottom="none" style:shadow="none"/>
      <style:text-properties officeooo:paragraph-rsid="00127976" fo:background-color="transparent"/>
    </style:style>
    <style:style style:name="P10" style:family="paragraph" style:parent-style-name="Heading_20_1">
      <style:text-properties fo:background-color="transparent"/>
    </style:style>
    <style:style style:name="P11" style:family="paragraph" style:parent-style-name="Heading_20_1">
      <style:text-properties officeooo:paragraph-rsid="00127976" fo:background-color="transparent"/>
    </style:style>
    <style:style style:name="P12" style:family="paragraph" style:parent-style-name="Footnote">
      <style:paragraph-properties fo:text-align="justify" style:justify-single-word="false" fo:orphans="2" fo:widows="2" fo:hyphenation-ladder-count="no-limit" style:writing-mode="lr-tb"/>
      <style:text-properties officeooo:paragraph-rsid="003331b0" fo:hyphenate="true" fo:hyphenation-remain-char-count="2" fo:hyphenation-push-char-count="2"/>
    </style:style>
    <style:style style:name="P13" style:family="paragraph" style:parent-style-name="Névjegy">
      <style:text-properties fo:background-color="transparent"/>
    </style:style>
    <style:style style:name="P14" style:family="paragraph" style:parent-style-name="Normálra">
      <style:text-properties officeooo:rsid="003c8972" officeooo:paragraph-rsid="00127976"/>
    </style:style>
    <style:style style:name="P15" style:family="paragraph" style:parent-style-name="Normálra">
      <style:text-properties officeooo:paragraph-rsid="00127976"/>
    </style:style>
    <style:style style:name="P16" style:family="paragraph" style:parent-style-name="Normálra">
      <style:text-properties officeooo:rsid="003c8972" officeooo:paragraph-rsid="00127976" fo:background-color="transparent"/>
    </style:style>
    <style:style style:name="P17" style:family="paragraph" style:parent-style-name="Normálra">
      <style:text-properties officeooo:paragraph-rsid="00127976" fo:background-color="transparent"/>
    </style:style>
    <style:style style:name="P18" style:family="paragraph" style:parent-style-name="Adatsor" style:master-page-name="">
      <style:paragraph-properties fo:margin-top="1cm" fo:margin-bottom="0.499cm" style:contextual-spacing="false" style:page-number="auto" fo:break-before="auto" fo:break-after="auto"/>
      <style:text-properties officeooo:paragraph-rsid="00127976" fo:background-color="transparent"/>
    </style:style>
    <style:style style:name="P19" style:family="paragraph" style:parent-style-name="Adatsor" style:master-page-name="">
      <style:paragraph-properties style:page-number="auto" fo:break-before="auto" fo:break-after="auto"/>
      <style:text-properties officeooo:paragraph-rsid="00127976" fo:background-color="transparent"/>
    </style:style>
    <style:style style:name="P20" style:family="paragraph" style:parent-style-name="Imádság" style:master-page-name="">
      <style:paragraph-properties fo:keep-together="auto" style:page-number="auto"/>
      <style:text-properties officeooo:paragraph-rsid="00127976" fo:background-color="transparent"/>
    </style:style>
    <style:style style:name="P21" style:family="paragraph" style:parent-style-name="Imádság" style:master-page-name="">
      <style:paragraph-properties fo:text-align="end" style:justify-single-word="false" style:page-number="auto" fo:keep-with-next="auto"/>
      <style:text-properties officeooo:paragraph-rsid="00127976" fo:background-color="transparent"/>
    </style:style>
    <style:style style:name="P22" style:family="paragraph" style:parent-style-name="Kategória">
      <style:text-properties officeooo:paragraph-rsid="00127976"/>
    </style:style>
    <style:style style:name="P23" style:family="paragraph" style:parent-style-name="Kategória">
      <style:text-properties officeooo:paragraph-rsid="00127976" fo:background-color="transparent" text:display="true"/>
    </style:style>
    <style:style style:name="P24" style:family="paragraph" style:parent-style-name="Kategória">
      <style:text-properties officeooo:paragraph-rsid="00127976" fo:background-color="transparent"/>
    </style:style>
    <style:style style:name="P25" style:family="paragraph" style:parent-style-name="Énektabulátor">
      <style:text-properties officeooo:paragraph-rsid="00127976"/>
    </style:style>
    <style:style style:name="P26" style:family="paragraph" style:parent-style-name="Lekció">
      <style:text-properties officeooo:paragraph-rsid="00127976"/>
    </style:style>
    <style:style style:name="P27" style:family="paragraph" style:parent-style-name="Igehely">
      <style:text-properties officeooo:paragraph-rsid="00127976"/>
    </style:style>
    <style:style style:name="P28" style:family="paragraph" style:parent-style-name="Kiegészítésre">
      <style:text-properties officeooo:paragraph-rsid="00127976"/>
    </style:style>
    <style:style style:name="P29" style:family="paragraph" style:parent-style-name="Ámen">
      <style:text-properties officeooo:paragraph-rsid="00127976" fo:background-color="transparent"/>
    </style:style>
    <style:style style:name="P30" style:family="paragraph" style:parent-style-name="Imádság">
      <style:text-properties officeooo:paragraph-rsid="00127976"/>
    </style:style>
    <style:style style:name="P31" style:family="paragraph" style:parent-style-name="Imádság">
      <style:text-properties officeooo:paragraph-rsid="00127976" fo:background-color="transparent"/>
    </style:style>
    <style:style style:name="P32" style:family="paragraph" style:parent-style-name="Imádság">
      <style:paragraph-properties fo:text-align="end" style:justify-single-word="false"/>
      <style:text-properties officeooo:paragraph-rsid="00127976" fo:background-color="transparent"/>
    </style:style>
    <style:style style:name="P33" style:family="paragraph" style:parent-style-name="Archívra">
      <style:text-properties officeooo:paragraph-rsid="00127976"/>
    </style:style>
    <style:style style:name="P34" style:family="paragraph" style:parent-style-name="Archívra">
      <style:text-properties officeooo:paragraph-rsid="00127976" fo:background-color="transparent"/>
    </style:style>
    <style:style style:name="P35" style:family="paragraph" style:parent-style-name="Archív_20_Imádság">
      <style:text-properties officeooo:paragraph-rsid="00127976"/>
    </style:style>
    <style:style style:name="P36" style:family="paragraph" style:parent-style-name="Archív">
      <style:text-properties officeooo:paragraph-rsid="00127976"/>
    </style:style>
    <style:style style:name="P37" style:family="paragraph" style:parent-style-name="Archív_20_kiegészítésre">
      <style:text-properties officeooo:paragraph-rsid="00127976"/>
    </style:style>
    <style:style style:name="P38" style:family="paragraph" style:parent-style-name="Könyvadatsor">
      <style:text-properties officeooo:paragraph-rsid="00127976"/>
    </style:style>
    <style:style style:name="P39" style:family="paragraph" style:parent-style-name="Átvett_20_anyagokra">
      <style:text-properties officeooo:paragraph-rsid="00127976" fo:background-color="transparent"/>
    </style:style>
    <style:style style:name="P40" style:family="paragraph" style:parent-style-name="Átvett_20_anyagokra">
      <style:text-properties fo:language="hu" fo:country="HU" officeooo:paragraph-rsid="00127976" fo:background-color="transparent"/>
    </style:style>
    <style:style style:name="P41" style:family="paragraph" style:parent-style-name="Átvett_20_anyagokra">
      <style:text-properties fo:color="#ff6633" officeooo:paragraph-rsid="00127976" fo:background-color="transparent"/>
    </style:style>
    <style:style style:name="P42" style:family="paragraph" style:parent-style-name="Átvett_20_anyagokra">
      <style:text-properties officeooo:paragraph-rsid="00127976"/>
    </style:style>
    <style:style style:name="P43" style:family="paragraph" style:parent-style-name="Átvett_20_anyagok_20_réssel">
      <style:paragraph-properties fo:text-align="center" style:justify-single-word="false"/>
      <style:text-properties officeooo:paragraph-rsid="00127976"/>
    </style:style>
    <style:style style:name="P44" style:family="paragraph" style:parent-style-name="Átvett_20_anyagok_20_réssel">
      <style:paragraph-properties fo:text-align="end" style:justify-single-word="false"/>
      <style:text-properties officeooo:paragraph-rsid="00127976"/>
    </style:style>
    <style:style style:name="P45" style:family="paragraph" style:parent-style-name="Átvett_20_anyagok_20_réssel">
      <style:text-properties officeooo:paragraph-rsid="00127976" fo:background-color="transparent"/>
    </style:style>
    <style:style style:name="P46" style:family="paragraph" style:parent-style-name="Átvett_20_anyagok_20_réssel">
      <style:text-properties officeooo:paragraph-rsid="00127976"/>
    </style:style>
    <style:style style:name="P47" style:family="paragraph" style:parent-style-name="Átvett_20_anyagok_20_réssel">
      <style:paragraph-properties fo:background-color="transparent" style:shadow="none">
        <style:drop-cap style:lines="2"/>
        <style:background-image/>
      </style:paragraph-properties>
      <style:text-properties officeooo:paragraph-rsid="00127976"/>
    </style:style>
    <style:style style:name="P48" style:family="paragraph" style:parent-style-name="Átvett_20_kommentárszakasz">
      <style:text-properties officeooo:paragraph-rsid="00127976" fo:background-color="transparent"/>
    </style:style>
    <style:style style:name="P49" style:family="paragraph" style:parent-style-name="Átvett_20_anyagok_20_-_20_textusbővítés">
      <style:text-properties officeooo:paragraph-rsid="00127976"/>
    </style:style>
    <style:style style:name="P50" style:family="paragraph" style:parent-style-name="Átvett_20_anyagok_20_-_20_textusbővítésre">
      <style:text-properties fo:font-size="10pt" officeooo:paragraph-rsid="00127976" fo:background-color="transparent" style:font-size-asian="10pt" style:font-size-complex="10pt"/>
    </style:style>
    <style:style style:name="P51" style:family="paragraph" style:parent-style-name="Átvett_20_anyagok_20_-_20_textusbővítésre">
      <style:text-properties officeooo:paragraph-rsid="00127976" fo:background-color="transparent"/>
    </style:style>
    <style:style style:name="P52" style:family="paragraph" style:parent-style-name="Átvett_20_anyagok_20_-_20_textusbővítésre">
      <style:text-properties fo:color="#ff6633" fo:language="hu" fo:country="HU" officeooo:paragraph-rsid="00127976" fo:background-color="transparent"/>
    </style:style>
    <style:style style:name="P53" style:family="paragraph" style:parent-style-name="Átvett_20_anyagok_20_-_20_textusbővítésre">
      <style:text-properties officeooo:paragraph-rsid="00127976"/>
    </style:style>
    <style:style style:name="P54" style:family="paragraph" style:parent-style-name="Átvett_20_anyagok_20_-_20_textusbővítés_20_réssel">
      <style:text-properties officeooo:paragraph-rsid="00127976" fo:background-color="transparent"/>
    </style:style>
    <style:style style:name="P55" style:family="paragraph" style:parent-style-name="Átvett_20_anyagok_20_-_20_textusbővítés_20_réssel">
      <style:text-properties officeooo:paragraph-rsid="00127976"/>
    </style:style>
    <style:style style:name="P56" style:family="paragraph" style:parent-style-name="Standard">
      <style:text-properties officeooo:rsid="001419ff" officeooo:paragraph-rsid="001419ff"/>
    </style:style>
    <style:style style:name="P57" style:family="paragraph" style:parent-style-name="Standard">
      <style:paragraph-properties fo:margin-left="2cm" fo:margin-right="0cm" fo:text-indent="-2cm" style:auto-text-indent="false">
        <style:tab-stops/>
      </style:paragraph-properties>
      <style:text-properties officeooo:rsid="001419ff" officeooo:paragraph-rsid="001419ff"/>
    </style:style>
    <style:style style:name="T1" style:family="text">
      <style:text-properties fo:color="#000080" style:font-name="Times New Roman" fo:background-color="transparent" loext:char-shading-value="0"/>
    </style:style>
    <style:style style:name="T2" style:family="text">
      <style:text-properties fo:color="#000080" style:font-name="Times New Roman" fo:background-color="transparent" loext:char-shading-value="0" style:font-name-asian="Times New Roman" style:font-name-complex="Times New Roman"/>
    </style:style>
    <style:style style:name="T3" style:family="text">
      <style:text-properties fo:color="#000080" style:text-position="super 58%" style:font-name="Times New Roman" fo:background-color="transparent" loext:char-shading-value="0"/>
    </style:style>
    <style:style style:name="T4" style:family="text">
      <style:text-properties fo:color="#000080" style:text-position="super 58%" style:font-name="Times New Roman" fo:background-color="transparent" loext:char-shading-value="0" style:font-name-asian="Times New Roman" style:font-name-complex="Times New Roman"/>
    </style:style>
    <style:style style:name="T5" style:family="text">
      <style:text-properties fo:color="#000080" fo:background-color="transparent" loext:char-shading-value="0"/>
    </style:style>
    <style:style style:name="T6" style:family="text">
      <style:text-properties fo:font-size="9pt" fo:font-style="italic" style:font-style-asian="italic" style:font-style-complex="italic"/>
    </style:style>
    <style:style style:name="T7" style:family="text">
      <style:text-properties fo:font-size="9pt" fo:background-color="transparent" loext:char-shading-value="0" style:font-size-asian="9pt" style:font-size-complex="9pt"/>
    </style:style>
    <style:style style:name="T8" style:family="text">
      <style:text-properties fo:font-size="9pt" officeooo:rsid="0010bad5" fo:background-color="transparent" loext:char-shading-value="0" style:font-size-asian="9pt" style:font-size-complex="9pt"/>
    </style:style>
    <style:style style:name="T9" style:family="text">
      <style:text-properties fo:background-color="transparent" loext:char-shading-value="0"/>
    </style:style>
    <style:style style:name="T10" style:family="text">
      <style:text-properties fo:background-color="transparent" loext:char-shading-value="0" text:display="true"/>
    </style:style>
    <style:style style:name="T11" style:family="text">
      <style:text-properties officeooo:rsid="00371ade" fo:background-color="transparent" loext:char-shading-value="0"/>
    </style:style>
    <style:style style:name="T12" style:family="text">
      <style:text-properties officeooo:rsid="003c8972" fo:background-color="transparent" loext:char-shading-value="0"/>
    </style:style>
    <style:style style:name="T13" style:family="text">
      <style:text-properties officeooo:rsid="003d938d" fo:background-color="transparent" loext:char-shading-value="0"/>
    </style:style>
    <style:style style:name="T14" style:family="text">
      <style:text-properties officeooo:rsid="002ffcc0" fo:background-color="transparent" loext:char-shading-value="0"/>
    </style:style>
    <style:style style:name="T15" style:family="text">
      <style:text-properties officeooo:rsid="00323b5b" fo:background-color="transparent" loext:char-shading-value="0"/>
    </style:style>
    <style:style style:name="T16" style:family="text">
      <style:text-properties officeooo:rsid="000b01e4" fo:background-color="transparent" loext:char-shading-value="0"/>
    </style:style>
    <style:style style:name="T17" style:family="text">
      <style:text-properties officeooo:rsid="001bde20" fo:background-color="transparent" loext:char-shading-value="0"/>
    </style:style>
    <style:style style:name="T18" style:family="text">
      <style:text-properties officeooo:rsid="0011af38" fo:background-color="transparent" loext:char-shading-value="0"/>
    </style:style>
    <style:style style:name="T19" style:family="text">
      <style:text-properties officeooo:rsid="002a0ae9" fo:background-color="transparent" loext:char-shading-value="0"/>
    </style:style>
    <style:style style:name="T20" style:family="text">
      <style:text-properties officeooo:rsid="00384588"/>
    </style:style>
    <style:style style:name="T21" style:family="text">
      <style:text-properties style:text-underline-style="solid" style:text-underline-type="double" style:text-underline-width="auto" style:text-underline-color="font-color" fo:background-color="transparent" loext:char-shading-value="0"/>
    </style:style>
    <style:style style:name="T22" style:family="text">
      <style:text-properties fo:font-variant="small-caps"/>
    </style:style>
    <style:style style:name="T23" style:family="text">
      <style:text-properties fo:font-variant="small-caps" style:text-underline-style="solid" style:text-underline-type="double" style:text-underline-width="auto" style:text-underline-color="font-color" fo:background-color="transparent" loext:char-shading-value="0"/>
    </style:style>
    <style:style style:name="T24" style:family="text">
      <style:text-properties fo:font-variant="small-caps" fo:color="#ff6633" fo:background-color="transparent" loext:char-shading-value="0"/>
    </style:style>
    <style:style style:name="T25" style:family="text">
      <style:text-properties fo:font-variant="small-caps" fo:language="hu" fo:country="HU" fo:background-color="transparent" loext:char-shading-value="0"/>
    </style:style>
    <style:style style:name="T26" style:family="text">
      <style:text-properties fo:font-variant="small-caps" fo:background-color="transparent" loext:char-shading-value="0"/>
    </style:style>
    <style:style style:name="T27" style:family="text">
      <style:text-properties fo:font-style="normal" fo:background-color="transparent" loext:char-shading-value="0" style:font-style-asian="normal"/>
    </style:style>
    <style:style style:name="T28" style:family="text">
      <style:text-properties officeooo:rsid="000b01e4"/>
    </style:style>
    <style:style style:name="T29" style:family="text">
      <style:text-properties style:use-window-font-color="true" fo:background-color="transparent" loext:char-shading-value="0"/>
    </style:style>
    <style:style style:name="T30" style:family="text">
      <style:text-properties style:use-window-font-color="true" officeooo:rsid="000b01e4" fo:background-color="transparent" loext:char-shading-value="0"/>
    </style:style>
    <style:style style:name="T31" style:family="text">
      <style:text-properties style:use-window-font-color="true" style:font-name="Times New Roman" fo:font-size="12pt" fo:language="hu" fo:country="HU" fo:background-color="transparent" loext:char-shading-value="0" style:font-name-asian="Times New Roman" style:font-size-asian="12pt" style:font-name-complex="Times New Roman" style:font-size-complex="10pt" style:language-complex="ar" style:country-complex="SA"/>
    </style:style>
    <style:style style:name="T32" style:family="text">
      <style:text-properties fo:font-style="italic" style:font-style-asian="italic" style:font-style-complex="italic"/>
    </style:style>
    <style:style style:name="T33" style:family="text">
      <style:text-properties fo:font-style="italic" fo:font-weight="bold" fo:background-color="transparent" loext:char-shading-value="0" style:font-style-asian="italic" style:font-weight-asian="bold"/>
    </style:style>
    <style:style style:name="T34" style:family="text">
      <style:text-properties fo:font-style="italic" fo:background-color="transparent" loext:char-shading-value="0" style:font-style-asian="italic" style:font-style-complex="italic"/>
    </style:style>
    <style:style style:name="T35" style:family="text">
      <style:text-properties officeooo:rsid="001bde20"/>
    </style:style>
    <style:style style:name="T36" style:family="text">
      <style:text-properties fo:color="#ff0000"/>
    </style:style>
    <style:style style:name="T37" style:family="text">
      <style:text-properties fo:color="#ff0000" officeooo:rsid="0043c205"/>
    </style:style>
    <style:style style:name="T38" style:family="text">
      <style:text-properties fo:color="#ff0000" fo:font-size="10pt" fo:background-color="transparent" loext:char-shading-value="0" style:font-size-asian="10pt" style:font-size-complex="10pt"/>
    </style:style>
    <style:style style:name="T39" style:family="text">
      <style:text-properties fo:color="#ff0000" fo:background-color="transparent" loext:char-shading-value="0"/>
    </style:style>
    <style:style style:name="T40" style:family="text">
      <style:text-properties fo:color="#ff0000" fo:language="hu" fo:country="HU"/>
    </style:style>
    <style:style style:name="T41" style:family="text">
      <style:text-properties fo:color="#ff0000" fo:language="hu" fo:country="HU" fo:background-color="transparent" loext:char-shading-value="0"/>
    </style:style>
    <style:style style:name="T42" style:family="text">
      <style:text-properties fo:color="#ff0000" officeooo:rsid="003331b0"/>
    </style:style>
    <style:style style:name="T43" style:family="text">
      <style:text-properties fo:color="#0000ff"/>
    </style:style>
    <style:style style:name="T44" style:family="text">
      <style:text-properties fo:color="#0000ff" fo:background-color="transparent" loext:char-shading-value="0"/>
    </style:style>
    <style:style style:name="T45" style:family="text">
      <style:text-properties fo:color="#00ff00"/>
    </style:style>
    <style:style style:name="T46" style:family="text">
      <style:text-properties fo:color="#800080"/>
    </style:style>
    <style:style style:name="T47" style:family="text">
      <style:text-properties fo:color="#00b0b0"/>
    </style:style>
    <style:style style:name="T48" style:family="text">
      <style:text-properties fo:color="#00b0b0" style:font-name="Times New Roman" fo:language="hu" fo:country="HU" style:font-name-asian="Times New Roman" style:font-name-complex="Times New Roman" style:font-size-complex="10pt" style:language-complex="ar" style:country-complex="SA"/>
    </style:style>
    <style:style style:name="T49" style:family="text">
      <style:text-properties fo:color="#ff00ff"/>
    </style:style>
    <style:style style:name="T50" style:family="text">
      <style:text-properties fo:color="#ff6633"/>
    </style:style>
    <style:style style:name="T51" style:family="text">
      <style:text-properties fo:color="#ff6633" fo:background-color="transparent" loext:char-shading-value="0"/>
    </style:style>
    <style:style style:name="T52" style:family="text">
      <style:text-properties fo:color="#ff6633" fo:language="hu" fo:country="HU" fo:background-color="transparent" loext:char-shading-value="0"/>
    </style:style>
    <style:style style:name="T53" style:family="text">
      <style:text-properties fo:color="#ff6633" fo:language="hu" fo:country="HU" fo:background-color="transparent" loext:char-shading-value="0" style:font-style-complex="italic"/>
    </style:style>
    <style:style style:name="T54" style:family="text">
      <style:text-properties officeooo:rsid="0043c205"/>
    </style:style>
    <style:style style:name="T55" style:family="text">
      <style:text-properties fo:color="#800000"/>
    </style:style>
    <style:style style:name="T56" style:family="text">
      <style:text-properties fo:color="#800000" officeooo:rsid="0043c205"/>
    </style:style>
    <style:style style:name="T57" style:family="text">
      <style:text-properties fo:color="#800000" fo:background-color="transparent" loext:char-shading-value="0"/>
    </style:style>
    <style:style style:name="T58" style:family="text">
      <style:text-properties fo:color="#800000" fo:language="hu" fo:country="HU" fo:background-color="transparent" loext:char-shading-value="0"/>
    </style:style>
    <style:style style:name="T59" style:family="text">
      <style:text-properties fo:color="#808080"/>
    </style:style>
    <style:style style:name="T60" style:family="text">
      <style:text-properties fo:font-size="10pt" fo:background-color="transparent" loext:char-shading-value="0" style:font-size-asian="10pt" style:font-size-complex="10pt"/>
    </style:style>
    <style:style style:name="T61" style:family="text">
      <style:text-properties fo:language="hu" fo:country="HU"/>
    </style:style>
    <style:style style:name="T62" style:family="text">
      <style:text-properties fo:language="hu" fo:country="HU" fo:background-color="transparent" loext:char-shading-value="0"/>
    </style:style>
    <style:style style:name="T63" style:family="text">
      <style:text-properties fo:language="hu" fo:country="HU" officeooo:rsid="003331b0" fo:background-color="transparent" loext:char-shading-value="0"/>
    </style:style>
    <style:style style:name="T64" style:family="text">
      <style:text-properties officeooo:rsid="003331b0"/>
    </style:style>
    <style:style style:name="T65" style:family="text">
      <style:text-properties fo:font-size="14pt" fo:background-color="transparent" loext:char-shading-value="0"/>
    </style:style>
    <style:style style:name="T66" style:family="text">
      <style:text-properties officeooo:rsid="00335715"/>
    </style:style>
    <style:style style:name="T67" style:family="text">
      <style:text-properties fo:language="en" fo:country="GB" fo:background-color="transparent" loext:char-shading-value="0" text:display="true"/>
    </style:style>
    <style:style style:name="T68" style:family="text">
      <style:text-properties officeooo:rsid="002cac7a"/>
    </style:style>
    <style:style style:name="T69" style:family="text">
      <style:text-properties officeooo:rsid="0012797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Subject:<text:tab/>IgeFalatok: Jer 31,31-34. - Megbocsátom bűneiket és megismernek engem - Exaudi (Húsvét u. 6.)</text:p>
      <text:p text:style-name="P57">From:<text:tab/>Szakács Tamás &lt;tamas.szakacs@lutheran.hu&gt;</text:p>
      <text:p text:style-name="P57">Date:<text:tab/>2015-05-14 13:58</text:p>
      <text:p text:style-name="P57">To:<text:tab/>Cserhátiné Szabó Iza &lt;iza.szabo@lutheran.hu&gt;, FraterNet Lelkészek &lt;fraternet-lelkeszek@lutheran.hu&gt;, FraterNet Mindenki &lt;fraternet-mindenki@lutheran.hu&gt;, János Zsuzsanna &lt;zsuzsa.janos@lutheran.hu&gt;, nikodem geza &lt;nikodem.geza@freemail.hu&gt;, Valentínyi Erzsébet &lt;valentinyi.betti@gmail.com&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Gazdag Zsuzsanna &lt;zsuzsa.gazdag@lutheran.hu&gt;, misszio@lutheran.hu, Lajtos János &lt;janos.lajtos@lutheran.hu&gt;</text:p>
      <text:p text:style-name="P57"/>
      <text:p text:style-name="P10">Kedves ‘<text:span text:style-name="T69">Szövetségszegők és Új Szövetségbe Fogadottak</text:span>’!</text:p>
      <text:p text:style-name="P8">Most, hogy nálunk már vége a mennybemeneteli istentiszteleteknek, megengedem magamnak, hogy megengedjem Nektek az <text:span text:style-name="Félig_20_kiemelt">‘Audiból kiszálló’</text:span> vasárnap textusának gyűjteményén munkálkodásotokat, mint Jézus küldötteinek immáron a mennyből folytatódó munkáján együtt fáradozóknak!</text:p>
      <text:p text:style-name="P6">Áldott és ihletett készülést, igehirdetést-igehallgatást!</text:p>
      <text:p text:style-name="P1"><text:span text:style-name="T7">(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8">Libr</text:span></text:span><text:span text:style-name="Félig_20_kiemelt"><text:span text:style-name="T7">eOffice</text:span></text:span><text:span text:style-name="T7">-szal készül </text:span><text:span text:style-name="Félig_20_kiemelt"><text:span text:style-name="T7">ODT</text:span></text:span><text:span text:style-name="T7"> formátumban, ebben a </text:span><text:span text:style-name="Félig_20_kiemelt"><text:span text:style-name="T7">Szerkesztés</text:span></text:span><text:span text:style-name="T7"> menü </text:span><text:span text:style-name="Félig_20_kiemelt"><text:span text:style-name="T7">Mindent kijelöl</text:span></text:span><text:span text:style-name="T7"> pontját klikkentve kell a </text:span><text:span text:style-name="Félig_20_kiemelt"><text:span text:style-name="T7">Formátum</text:span></text:span><text:span text:style-name="T7"> menü </text:span><text:span text:style-name="Félig_20_kiemelt"><text:span text:style-name="T7">Karakter</text:span></text:span><text:span text:style-name="T7"> pontját kiválasztva a </text:span><text:span text:style-name="Félig_20_kiemelt"><text:span text:style-name="T7">Háttér</text:span></text:span><text:span text:style-name="T7"> fület megnyitni, és itt a színtábla fölötti </text:span><text:span text:style-name="Félig_20_kiemelt"><text:span text:style-name="T7">Nincs kitöltés</text:span></text:span><text:span text:style-name="T7"> lehetőségre klikkentve varázsütésszerűen eltűnnek az ottfelejtett </text:span><text:span text:style-name="Félig_20_kiemelt"><text:span text:style-name="T7">‘olvasásgátló szemkáprázatok’</text:span></text:span><text:span text:style-name="T7">. Aki </text:span><text:span text:style-name="Félig_20_kiemelt"><text:span text:style-name="T7">M$ Word</text:span></text:span><text:span text:style-name="T7">del merészel dolgozni és a </text:span><text:span text:style-name="Félig_20_kiemelt"><text:span text:style-name="T7">DOC</text:span></text:span><text:span text:style-name="T7">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7">Formátum</text:span></text:span><text:span text:style-name="T7"> menü </text:span><text:span text:style-name="Félig_20_kiemelt"><text:span text:style-name="T7">Karakter</text:span></text:span><text:span text:style-name="T7"> pontja helyett a következő helyen találja a fertőtlenítő-sterilizáló készüléket: </text:span><text:span text:style-name="Félig_20_kiemelt"><text:span text:style-name="T7">Formátum</text:span></text:span><text:span text:style-name="T7"> menü </text:span><text:span text:style-name="Félig_20_kiemelt"><text:span text:style-name="T7">Szegély és mintázat</text:span></text:span><text:span text:style-name="T7"> pontja, majd a </text:span><text:span text:style-name="Félig_20_kiemelt"><text:span text:style-name="T7">Mintázat</text:span></text:span><text:span text:style-name="T7"> fül </text:span><text:span text:style-name="Félig_20_kiemelt"><text:span text:style-name="T7">Kitöltés</text:span></text:span><text:span text:style-name="T7"> részben kell a </text:span><text:span text:style-name="Félig_20_kiemelt"><text:span text:style-name="T7">Nincs</text:span></text:span><text:span text:style-name="T7">-et választani. [Ami van, azt viszont nem lehet választani, csak a nincset! ;‑)])</text:span></text:p>
      <text:p text:style-name="P23">Vázlatkísérlet (<text:span text:style-name="T68">Húsvét u. 6.</text:span>; alapige: <text:span text:style-name="T68">Jer 31,31-34</text:span>.):</text:p>
      <text:p text:style-name="P5"><text:span text:style-name="Kiemelt"><text:span text:style-name="T11">Megbocsátom bűneiket és megismernek engem</text:span></text:span></text:p>
      <text:p text:style-name="P16">Eljön az idő a szövetségkötésre!</text:p>
      <text:p text:style-name="P16">Nem olyan szövetséget kötök, mint őseitekkel!</text:p>
      <text:p text:style-name="P16">Olyan lesz az a szövetség, hogy megbocsátok!</text:p>
      <text:p text:style-name="P5"><text:span text:style-name="Félig_20_kiemelt"><text:span text:style-name="T9">A vázlathoz:</text:span></text:span></text:p>
      <text:p text:style-name="P14"><text:span text:style-name="T9">Ha új szövetségről van szó, amit Isten köt az emberrel, akkor elég nyilvánvaló, hogy ennek </text:span><text:span text:style-name="Mű_20_címe"><text:span text:style-name="T9">ÓSZ</text:span></text:span><text:span text:style-name="T9">‑i alapját Jeremiásnál találjuk meg. Az sem kerülheti el gondolatainkat, hogy fülünkben csengjen az emeleti szoba páskavacsoráján Jézustól elhangzó idézete e jeremiási próféciáknak.</text:span></text:p>
      <text:p text:style-name="P7">Eljön az idő a szövetségkötésre!</text:p>
      <text:p text:style-name="P16">Eljön még az az idő! ― Vajon, ha ezt halljuk valakitől, elsőként mire gondolunk? … Talán <text:s/>nem tévedek nagyot, hogy leginkább fenyegető zöngével halljuk ezt: na, majd lesz idő, amikor csattan az ostor! Nos, most az ostorcsattanás evangéliuma zengi: Eljön az idő! Ugyanis eljön a Mindenható kegyelmi ideje. Eljön ránk az Ő szeretet-szövetségének ideje. Mivel Isten hozza el, másképp jön ez, mint mi várnánk vagy gondolnánk...</text:p>
      <text:p text:style-name="P7">Nem olyan szövetséget kötök, mint őseitekkel!</text:p>
      <text:p text:style-name="P16">Végképp másként érkezik, mint amilyen korábbi szövetségek előttünk lehetnek. Az emberi szövetségek mit sem érnek ― előbb-utóbb felbomlanak, leginkább szövetség-szegéssel. Így szegte meg Ádám a teremtés szövetségét, Izráel népe a Sínai-szövetséget, az egyház népe a Krisztus-szövetséget. <text:soft-page-break/>(Akár ki lehet térni a temérdek bibliai szövetségre...)</text:p>
      <text:p text:style-name="P7">Olyan lesz az a szövetség, hogy megbocsátok!</text:p>
      <text:p text:style-name="P15"><text:span text:style-name="T12">Az egészen más szövetség azért merőben új ― és nem egy újabb a sok között ―, mert nem a szerződési feltételekben más, mint a mi szövetségeink-szerződéseink, vagy az eddigi szövetségek. Nem az a lényege, hogy újabb és újabb követeléseket támaszt a feleknek újabb jogok és kötelességek, újabb előnyök és árak tekintetében. Nem is abban új, hogy mások esznek a szerződésszegés szankciói, hogy másfajta büntetési tételeket, szigorúbb ellenőrzést és bírságolást vezet be. Ez a szövetség is éppúgy életet és halált kínál fel, akárcsak Mózes búcsúzott halála előtt népétől: </text:span><text:span text:style-name="Citation"><text:span text:style-name="T13">„Tanúul hívom ma ellenetek az eget és a földet, hogy előtökbe adtam az életet és a halált, az áldást és az átkot. Válaszd hát az életet, hogy élhess te és utódaid is!”</text:span></text:span><text:span text:style-name="Hivatkozás"><text:span text:style-name="T13"> (5Móz 30,19.)</text:span></text:span><text:span text:style-name="T13"> Akkor mégis miben lehet más az új szövetségé? Ennek a szövetségnek az a lényege, hogy nem a vétkes félre sújt le a halálos ítélet a szövetségszegésemért, hanem az Ártatlanra! Nem én, hanem Krisztus függ a kereszten! Ez a szövetség nem a követeléseken és megtorlásokon áll vagy bukik, hanem a megbocsátáson. Mert ez Isten igazi megismerésének az egyetlen útja... (Jézus az út, igazság, élet...)</text:span></text:p>
      <text:p text:style-name="P24">Ige-Archívum:<text:note text:id="ftn1" text:note-class="footnote"><text:note-citation>1</text:note-citation><text:note-body><text:p text:style-name="Footnote">Talán érdemes megjegyezni, hogy gyakran próbálom a készülést azzal gyorsítani, hogy idézeteket emelek be, akár hosszabbakat is egy az egyben. Ezekre még inkább igaz, hogy igehirdetés során kifejtve, vagy akár jócskán tömörítve, de ezeket <text:span text:style-name="Félig_20_kiemelt">‘élőben és aktuálisan’</text:span> átfogalmazva mondom el. Már csak azért is, mert a megfogalmazás pontos formája nem is feltétlen illeszkedik a teljes prédikációba. (Régebben sok időm ment rá, hogy inkább teljesen átfogalmaztam-implementáltam az idézeteket, de egyre növekvő időhiányomban muszáj volt változtatni.) Utóbbi időben az ilyen esetekben üres bekezdések alkalmazásával próbáltam érzékeltetni magamnak is, hogy számítógépesen nincsenek <text:span text:style-name="Félig_20_kiemelt">‘fésületlenek’</text:span> az idézetek, csak szóban történt meg az összerendezés...</text:p></text:note-body></text:note></text:p>
      <text:p text:style-name="P17">A kommentárok, igehirdetés-kötetek előtt álljon itt <text:span text:style-name="T20">néhány</text:span> régebbi igehirdetés <text:span text:style-name="T20">(azok is, amik pl. Nagycsütörtökre készültek)</text:span>:</text:p>
      <text:p text:style-name="P19">Felsőpetény―Ipolyvece, 2003. április 17., Nagycsütörtök</text:p>
      <text:p text:style-name="P25"><text:span text:style-name="T9">Kezdőének:</text:span><text:span text:style-name="Kiemelt"><text:span text:style-name="T9"><text:tab/>283<text:tab/>200</text:span></text:span></text:p>
      <text:p text:style-name="P25"><text:span text:style-name="T9">Liturgia:<text:tab/></text:span><text:span text:style-name="Kiemelt"><text:span text:style-name="T9">4</text:span></text:span><text:span text:style-name="T9"><text:tab/></text:span><text:span text:style-name="Kiemelt"><text:span text:style-name="T9">3</text:span></text:span></text:p>
      <text:p text:style-name="P25"><text:span text:style-name="T9">Főének:<text:tab/></text:span><text:span text:style-name="Kiemelt"><text:span text:style-name="T9">303</text:span></text:span><text:span text:style-name="T9"><text:tab/></text:span><text:span text:style-name="Kiemelt"><text:span text:style-name="T9">193</text:span></text:span></text:p>
      <text:p text:style-name="P25"><text:span text:style-name="T9">Úrvacsora:<text:tab/></text:span><text:span text:style-name="Kiemelt"><text:span text:style-name="T9">308</text:span></text:span><text:span text:style-name="T9"><text:tab/></text:span><text:span text:style-name="Kiemelt"><text:span text:style-name="T9">―</text:span></text:span></text:p>
      <text:p text:style-name="P25"><text:span text:style-name="T9"><text:tab/></text:span><text:span text:style-name="Kiemelt"><text:span text:style-name="T9">11<text:tab/>―</text:span></text:span></text:p>
      <text:p text:style-name="P25"><text:span text:style-name="T9">Záróének:<text:tab/></text:span><text:span text:style-name="Kiemelt"><text:span text:style-name="T9">―</text:span></text:span><text:span text:style-name="T9"><text:tab/></text:span><text:span text:style-name="Kiemelt"><text:span text:style-name="T9">202</text:span></text:span></text:p>
      <text:p text:style-name="P26"><text:span text:style-name="T9">Lekció:</text:span><text:span text:style-name="Kiemelt"><text:span text:style-name="T9"><text:tab/>Jn 13,1-17.</text:span></text:span></text:p>
      <text:p text:style-name="P27"><text:span text:style-name="T21">Szövetségi megújulás</text:span><text:span text:style-name="Hivatkozás"><text:span text:style-name="T9"><text:tab/><text:tab/>Jer 31,31-34.</text:span></text:span></text:p>
      <text:p text:style-name="P11">Megújulás</text:p>
      <text:p text:style-name="P3"><text:span text:style-name="T9">Annyira érezzük, hogy valami nagy baj van az egyház körül. Nem azért, mert kívülről támadások érik — ez mit se számítana, sőt, csak erősítené! Sokkal nagyobb baj van, mert belülről emészti a kórság. Sok apró jel van, amit önállóan talán észre sem veszünk, nem diagnosztizáljuk a betegség tüneteként. Talán könnyen elsikkadunk afelett, hogy valakik </text:span><text:span text:style-name="Félig_20_kiemelt"><text:span text:style-name="T9">‘titokban’</text:span></text:span><text:span text:style-name="T9">, istentiszteleti kereteken kívül kérik az egyház keresztség-szolgáltatását. Talán könnyen elsikkadunk afelett, hogy némelyek csak ilyen különleges esetekben kerülnek kapcsolatba az egyházzal — keresztelő, esketés, temetés. Ilyenkor is sokakat csak a megszokás, vagy a családi kényszer hoz. Kérésük pedig az, hogy </text:span><text:span text:style-name="Félig_20_kiemelt"><text:span text:style-name="T9">‘egyszerű és rövid’</text:span></text:span><text:span text:style-name="T9"> legyen az egész. (Jobb minél hamarabb, gyorsan túlesni rajta…) Egyedi eseteiben talán nem tulajdonítunk jelentőséget neki. Összességében azonban halálos kór tünetei bontakoznak ki.</text:span></text:p>
      <text:p text:style-name="P15"><text:span text:style-name="T9">Az egyház haldoklik! Rákos daganat van testén. Miért? Sok szempontot lehetne felhozni — leginkább a külső körülmények változásait sorolják az emberek. Pedig ezeknek nem túl sok köze van ehhez. A belső viszonyok a kiváltó okok valójában. Jeremiás próféciája ezt nagyon egyszerűen így </text:span><text:soft-page-break/><text:span text:style-name="T9">fogalmazza: </text:span><text:span text:style-name="Citation"><text:span text:style-name="T9">„ezt a szövetséget megszegték, pedig én voltam az </text:span></text:span><text:span text:style-name="Név_20_idézetben"><text:span text:style-name="T9">Ur</text:span></text:span><text:span text:style-name="Citation"><text:span text:style-name="T9">uk”</text:span></text:span><text:span text:style-name="Hivatkozás"><text:span text:style-name="T9"> (32b.)</text:span></text:span><text:span text:style-name="T9"> Egyszerűen arról van szó, hogy az egyház népe megszegte — nemcsak a régi, hanem az új nép is — a szövetséget! Mert a keresztség már nem szövetségkötést jelent számunkra, hanem csak egy szertartást, amit leginkább a nagyszülők erőltetnek ki. Mert a temetés már nem az öröklétbe távozásra emlékeztet, hanem végső búcsú, társadalmi végtisztesség. Mert az egyházi esküvőt egyre többen nem azért kérik, hogy Isten előtt fogadhassanak egy életen át tartó hűséget, kössenek házastársi szövetséget, hanem csupán azért, mert mégiscsak szebb egy templomi esküvő… Az egyház pedig szépen kiszolgálja ezeket az igényeket — megtagadva vele Krisztust!</text:span></text:p>
      <text:p text:style-name="P15"><text:span text:style-name="T9">Épp ezért az egyháznak elengedhetetlenül szüksége van a teljes megújulásra. Nem apróbb, esetenként kicsit nagyobb foltozásokra van szüksége az épületnek, hanem teljesen új alapokról építkezésre, a Kősziklához visszatalálásra. Nem véletlenül panaszkodik Jeremiáson keresztül az </text:span><text:span text:style-name="T26">Úr</text:span><text:span text:style-name="T9"> így is: </text:span><text:span text:style-name="Citation"><text:span text:style-name="T9">„Mert kétszeres rosszat cselekedett népem: engem, a folyóvíz forrását, elhagytak, hogy víztartókat vájjanak, repedezett falú víztartókat, amelyek nem tartják a vizet.”</text:span></text:span><text:span text:style-name="Hivatkozás"><text:span text:style-name="T9"> (2,13.)</text:span></text:span></text:p>
      <text:p text:style-name="P11">Szövetség</text:p>
      <text:p text:style-name="P3"><text:span text:style-name="T9">Nincs mese tehát, egészen új szövetségre van szükségünk. Mivel ez a szövetség természetesen már 2000 éve megadatott az emberiségnek, valójában ehhez való visszatalálásunkról kell szólni. Annak érdekében, hogy jobban lássuk az </text:span><text:span text:style-name="Félig_20_kiemelt"><text:span text:style-name="T9">új szövetség</text:span></text:span><text:span text:style-name="T9"> lényegét, érdemes végigtekinteni a </text:span><text:span text:style-name="Mű_20_címe"><text:span text:style-name="T9">Biblia</text:span></text:span><text:span text:style-name="T9"> szövetségeit, hogy megfigyeljük, melyik milyen is volt, melyikből mi is valósult meg:</text:span></text:p>
      <text:p text:style-name="P15"><text:span text:style-name="Citation"><text:span text:style-name="T9">„1. Az édeni szövetség (1Móz 2,16) az ártatlanságban élő ember életfeltételeit adja.”</text:span></text:span><text:span text:style-name="T9"> —Teljesen egyoldalú, hiszen Isten enged és tilt, az embernek tulajdonképpen nincs beleszólása, csak engedelmeskedhet. Tudjuk, mégis milyen kérészéletű volt e szövetség.</text:span></text:p>
      <text:p text:style-name="P15"><text:span text:style-name="Citation"><text:span text:style-name="T9">„2. Az ádámi szövetség (1Móz 3,15) az elbukott ember életét szabályozza, ugyanakkor megígéri a Megváltót.”</text:span></text:span><text:span text:style-name="T9"> — Az emberiség egész életére kiható, egyoldalú büntetés és ígéret.</text:span></text:p>
      <text:p text:style-name="P15"><text:span text:style-name="Citation"><text:span text:style-name="T9">„3. A Nóéval kötött szövetség (1Móz 9,16) az ember uralkodó helyzetét szabályozza.”</text:span></text:span><text:span text:style-name="T9"> — Még egyoldalúbb, csak ígéret.</text:span></text:p>
      <text:p text:style-name="P15"><text:span text:style-name="Citation"><text:span text:style-name="T9">„4. Az ábrahámi szövetség (1Móz 12,2) megalapítja Izrael népét, továbbá megerősíti az Ádámnak adott ígéretet.”</text:span></text:span><text:span text:style-name="T9"> — Bár </text:span><text:span text:style-name="Citation"><text:span text:style-name="T9">„Ábrahám hitt az </text:span></text:span><text:span text:style-name="Név_20_idézetben"><text:span text:style-name="T9">Úr</text:span></text:span><text:span text:style-name="Citation"><text:span text:style-name="T9">nak, aki ezért igaznak fogadta el </text:span></text:span><text:span text:style-name="Citation"><text:span text:style-name="T14">Ő</text:span></text:span><text:span text:style-name="Citation"><text:span text:style-name="T9">t”</text:span></text:span><text:span text:style-name="Hivatkozás"><text:span text:style-name="T9"> (1Móz 15,6.)</text:span></text:span><text:span text:style-name="T9">, és erre a hitre következik a szövetségkötés, ettől függetlenül maga a szövetség teljesen egyoldalúan köttetik: csak Isten megy át a kettévágott állatok között!</text:span></text:p>
      <text:p text:style-name="P15"><text:span text:style-name="Citation"><text:span text:style-name="T9">„5. A mózesi szövetség (2Móz 19,5) elítél minden embert.”</text:span></text:span><text:span text:style-name="T9"> — Itt már jelentkezik kölcsönösség: a nép elfogadja a szövetséget. Ugyanakkor nem egyenrangú felek: hűbéri szövetség.</text:span></text:p>
      <text:p text:style-name="P15"><text:span text:style-name="Citation"><text:span text:style-name="T9">„6. A palesztinai szövetség (5Móz 30,3) biztosítja Izrael összegyűjtését és megtérését.”</text:span></text:span><text:span text:style-name="T9"> — Mintegy a mózesi megújítása (Mózes halálához közeledve) — de megismétlés értelemben, semmi új nincs benne.</text:span></text:p>
      <text:p text:style-name="P15"><text:span text:style-name="T9">Megemlíthetjük azt is, hogy </text:span><text:span text:style-name="Cégnév"><text:span text:style-name="T9">Kánaán</text:span></text:span><text:span text:style-name="T9"> elfoglalása után, búcsúzóul Józsué is szövetséget köttet a néppel — ám ez sem megy tovább, mint a mózesi megismétlése.</text:span></text:p>
      <text:p text:style-name="P15"><text:span text:style-name="Citation"><text:span text:style-name="T9">„7. A dávidi szövetség (2Sám 7,16) biztosítja Dávid családjának fennmaradását, ami Krisztusban teljesedett be”</text:span></text:span><text:span text:style-name="T9"> — Dávid templomépítési szándékára mintegy válasz, ez is egyoldalú ígéret (feltétel sincs benne).</text:span></text:p>
      <text:p text:style-name="P17">A fogságból visszatérve Ezsdrás és Nehémiás is ünnepélyesen szövetséget köt — szintén csupán a mózesi ismétléséről van szó.</text:p>
      <text:p text:style-name="P15"><text:span text:style-name="Citation"><text:span text:style-name="T9">„8. az Új Szövetség (Zsid 8,8) — szándékosan írtam így — Krisztus áldozatán alapul, és az ábrahámi szövetség alatt (Gal 3,13-29) biztosítja mindazok örök boldogságát, akik hisznek. Az ő áldozata az Új Szövetség alapja Mt 26,28 és Mk 14,24 csak a </text:span></text:span><text:span text:style-name="Citation"><text:span text:style-name="T27">szövetség véréről</text:span></text:span><text:span text:style-name="Citation"><text:span text:style-name="T9"> beszél, Lk 22,20 és 1Kor 11,25 </text:span></text:span><text:span text:style-name="Citation"><text:span text:style-name="T27">új szövetség az én vérem által</text:span></text:span><text:span text:style-name="Citation"><text:span text:style-name="T9">.”</text:span></text:span><text:span text:style-name="Hivatkozás"><text:span text:style-name="T9"> (</text:span></text:span><text:span text:style-name="Név_20_hivatkozásban"><text:span text:style-name="T9">Szentpétery Péter</text:span></text:span><text:span text:style-name="Hivatkozás"><text:span text:style-name="T9">: Nagycsütörtök előkészítője, in </text:span></text:span><text:span text:style-name="Mű_20_címe"><text:span text:style-name="T9">Lelkipásztor 2003/4.</text:span></text:span><text:span text:style-name="Hivatkozás"><text:span text:style-name="T9">)</text:span></text:span></text:p>
      <text:p text:style-name="P11">Régi és új</text:p>
      <text:p text:style-name="P2">Az áttekintés után fel kell tenni a kérdést: miben új a Jeremiás által prófétált szövetség? Utána pedig konkrétan azt is meg kell majd vizsgálnunk: Miben új a Jézus vérében adott szövetség?</text:p>
      <text:p text:style-name="P15"><text:span text:style-name="T9">Lehetne a régi szövetséghez egy újat toldani — de minek? Hiszen az is ugyanolyan sorsra jutna csak, mint az előzők, Nóétól kezdve Ábrahámon keresztül Mózesig. Hiszen a régi szövetséget így jellemzi az </text:span><text:span text:style-name="T26">Úr</text:span><text:span text:style-name="T9">: </text:span><text:span text:style-name="Citation"><text:span text:style-name="T9">„Júda vétke föl van írva vasból készült íróvesszővel, rá van vésve gyémántheggyel szívük táblájára és oltáraik szarvára.”</text:span></text:span><text:span text:style-name="Hivatkozás"><text:span text:style-name="T9"> (17,1.)</text:span></text:span><text:span text:style-name="T9"> Lehetne megújítani-megújítgatni is a </text:span><text:soft-page-break/><text:span text:style-name="T9">szövetségeket, ahogyan azt Izráel többször tette — pl. Mózes halálakor, Józsué idején, Jósiás korában a </text:span><text:span text:style-name="Félig_20_kiemelt"><text:span text:style-name="T9">‘deuteronomista’</text:span></text:span><text:span text:style-name="T9"> szövetségújításkor, Ezsdrás-Nehémiás korában, stb. — csak éppen minek? Egy ilyen szövetség akkor ugyanúgy szív tábláira írt bűnökről szólna! Ugyanaz lett e toldozgatások sorsa, mind mindannyiszor: ahogyan a </text:span><text:span text:style-name="Hivatkozás"><text:span text:style-name="T9">Bírák könyve</text:span></text:span><text:span text:style-name="T9"> visszatérő folyamata az elfordulás―büntetés―megtérés―megszabadulás―szövetségújítás… Lehet ezt a végtelenségig folytatni. A mennyiségi változások azonban a tanult marxizmussal ellentétben — vallási téren legalábbis — nem csapnak át minőségibe!</text:span></text:p>
      <text:p text:style-name="P15"><text:span text:style-name="T9">Valami alapvetően más kell tehát! És ezt ígérte meg az </text:span><text:span text:style-name="T26">Úr</text:span><text:span text:style-name="T9"> a próféta által, ezt valósította meg Jézus Krisztusban. Eddig áldozatokat kellett bemutatni, hogy </text:span><text:span text:style-name="Félig_20_kiemelt"><text:span text:style-name="T9">‘Isten azt egye engesztelésül’</text:span></text:span><text:span text:style-name="T9"> (a maradékot pedig az áldozatot bemutató személy, ill. a papok fogyasztották) — most Isten önmagát kínálja fel.</text:span></text:p>
      <text:p text:style-name="P17">Vasárnap már hallottuk: Jézus testét rágni kell, vérét inni kell. Most ennek egy speciális, szó szerinti értelme is előttünk van az úrvacsora szerzésében.</text:p>
      <text:p text:style-name="P17">Amire az ember önnön elszánásából képtelen volt, azt Isten most megvalósítja.</text:p>
      <text:p text:style-name="P17">Ő maga lép be életünkbe az új szövetség által — olyan értelemben is, hogy testét és vérét vesszük magunkhoz-magunkba, hogy Lélek által maga az <text:span text:style-name="T22">Úr</text:span> — az ó és az új szövetség <text:span text:style-name="T22">Ur</text:span>a — költözhessen belénk, és a kőtáblák után szívünkbe írja törvényét.</text:p>
      <text:p text:style-name="P15"><text:span text:style-name="T9">Nem egyszerű kis toldozgatásról van tehát szó az új szövetségben, hanem alapjaiban eredeti, új ez a szövetség. Újdonsága ugyanakkor nem azt jelenti, hogy </text:span><text:span text:style-name="Félig_20_kiemelt"><text:span text:style-name="T9">‘a múltat végképp eltörölni’</text:span></text:span><text:span text:style-name="T9">, hanem azzal összhangban köttetik ez a szövetség is — ezért lehetséges pl., hogy a keresztyénség egy az egyben magáénak vallja a régi szövetséget is, annak szent iratait is. Mert teljes az összhang a kettő között.</text:span></text:p>
      <text:p text:style-name="P28"><text:span text:style-name="T9">(Az </text:span><text:span text:style-name="Mű_20_címe"><text:span text:style-name="T9">ÓSZ</text:span></text:span><text:span text:style-name="T9"> egy nyitott gyűjtemény, hiszen beteljesületlen próféciákat tartalmaz, tehát nem áll meg a maga lábán. Az </text:span><text:span text:style-name="Mű_20_címe"><text:span text:style-name="T9">ÚSZ</text:span></text:span><text:span text:style-name="T9"> szintén ingadozik magában, hiszen az alapok az </text:span><text:span text:style-name="Mű_20_címe"><text:span text:style-name="T9">ÓSZ</text:span></text:span><text:span text:style-name="T9">-ben találhatók, anélkül még az sem érthető, mi a bűn, kicsoda is Jézus, és miért halt meg…)</text:span></text:p>
      <text:p text:style-name="P11">Jézus-szövetség</text:p>
      <text:p text:style-name="P2">Természetesen jól tudjuk, miért épp ez a jeremiási prófécia áll előttünk ma, Nagycsütörtökön — hiszen az úrvacsora ígéri ennek az új szövetségnek a beteljesedését Jézus testében és vérében. Amellett a kérdés mellett, hogy az új szövetséget mennyire becsüli meg az egyház népe, fel kell tennünk azt is, hogy mennyire becsüljük meg az úrvacsorát? Hiszen ebben adatott számunkra az új szövetség! Nem lehet megvetni egyiket és megbecsülni a másikat! Kifejezzük‑e megbecsülésünket abban, hogy gyakran élünk az úrvacsora ajándékával?</text:p>
      <text:p text:style-name="P15"><text:span text:style-name="Nevek"><text:span text:style-name="T9">Luther</text:span></text:span><text:span text:style-name="T9"> így ír a </text:span><text:span text:style-name="Mű_20_címe"><text:span text:style-name="T9">Kis Káté</text:span></text:span><text:span text:style-name="T9"> előszavában: </text:span><text:span text:style-name="Citation"><text:span text:style-name="T9">„… úgy prédikáljunk, hogy parancsunk nélkül maguktól igyekezzenek és szinte kényszerítsenek minket, gyülekezeti lelkészeket arra, hogy a szentségeket kiszolgáltassuk. Ezt úgy érjük el, ha azt mondjuk: aki évenként legalább úgy négyszer nem keresi és nem kívánja a szentséget, annál attól kell tartani, hogy megveti a szentséget és nem keresztyén, mert nem keresztyén az, aki nem hiszi és nem hallgatja az evangéliumot. … ‘Ezt cselekedjétek…’ … Ha pedig valaki nem becsüli nagyra ezt a szentséget, ez annak a jele, hogy nincs bűne, testisége, ördöge, világa, halála, veszedelme, pokla, azaz, hogy ezek közül egyet sem hisz, pedig fejebúbjáig bennük ül és kétszeresen az ördögé. Viszont nem is kell neki kegyelem, élet, paradicsom, mennyország, Isten vagy bármiféle jó.”</text:span></text:span></text:p>
      <text:p text:style-name="P28"><text:span text:style-name="Kiemelt"><text:span text:style-name="T9">Ipolyvece:</text:span></text:span><text:span text:style-name="T9"> Tulajdonképpen szomorú, hogy Nagycsütörtökön nincs úrvacsora — még ha van is Virágvasárnap, és természetesen Húsvétkor, hiszen ezek mindig csak a nagy ünnepekhez kapcsolódnak. Jó volna, ha az új szövetség iránti megbecsülésünk abban is megmutatkozna, a szívbe írt törvényünk abban is hatna, hogy havonta ünnepeljük ezt az új szövetséget…</text:span></text:p>
      <text:p text:style-name="P17">Az úrvacsorát meg nem becsülni-kerülni tehát ugyanannyit tesz, mint az új szövetséget megvetni, és így az üdvösséget, az örökéletet megvetni. Biztasson hát a prófétai ígéret és a Jézusban történt beteljesedés arra, hogy ne elégedjünk meg azzal, hogy időnként élünk Krisztus testével és vérével, hanem rendszeres táplálékunk legyen, hiszen ez az új szövetség!</text:p>
      <text:p text:style-name="P17">Miben is új a Jézus vérében adott szövetség? Úgy is megfogalmazhatjuk: Kik az új szövetség tagjai? Akiknek szívében a törvény! (Nem formális, hanem tartalmi, nem kényszeredett, hanem örömteli engedelmesség.) Akiknek Istene az <text:span text:style-name="T22">Úr</text:span>! (Akiknek életét, döntéseit, cselekedeteit első lépésben és legfontosabb szempontként Isten akarata irányítja.) Akik nem tanítókhoz járnak azért, hogy megismerjék az <text:span text:style-name="T22">Ur</text:span>at, hanem akik maguk is közvetlen, személyes kapcsolatból merítik istenismeretüket. (Akik igeolvasással táplálják, és imádsággal lélegeztetik lelküket.)</text:p>
      <text:p text:style-name="P15"><text:span text:style-name="T9">Az újdonság tehát abban van, hogy külső törvény helyett belső adatott, a szívünkbe vésve. Külsőségek, szertartások, különféle testi cselekedetek és külsődleges engedelmesség helyett most </text:span><text:soft-page-break/><text:span text:style-name="T9">belsőséges viszony adatott Istennel, önkéntes, belülről fakadó és örömteli engedelmesség, Lélektől vezetett élet; olyan istenismeret, amely nem szerezhető meg másoktól tanulva, nem szerezhető meg másképp, csakis e szoros és személyes istenkapcsolat révén. </text:span><text:span text:style-name="Citation"><text:span text:style-name="T9">„Tehát az újdonság nem a szövetség lényegére vonatkozik, hanem megvalósításának módjára és eszközeire.”</text:span></text:span><text:span text:style-name="Hivatkozás"><text:span text:style-name="T9"> (</text:span></text:span><text:span text:style-name="Mű_20_címe"><text:span text:style-name="T9">Jeromos Bibliakommentár</text:span></text:span><text:span text:style-name="Hivatkozás"><text:span text:style-name="T9">)</text:span></text:span><text:span text:style-name="T9"> Amíg az egyház tagjai nem ezt az utat járják, addig bizony csak szövetségszegésről beszélhetünk, addig bizony nem is várhatjuk, hogy az egyház feléledjen haldoklásából! Lehet hívogatni embereket a gyülekezet alkalmaira, lehet testileg részt venni millió egyházi rendezvényen — élet azonban ebből még nem fakad — csak akkor, ha lelkünk is megújul!</text:span></text:p>
      <text:p text:style-name="P17">Ez az új szövetségi állapot nem a tagok kiválósága miatt van így, nem Isten előtt kedves életük következménye vagy jutalma, hanem abból táplálkozik, hogy Isten megbocsátja bűneiket. Ezt a bűnbocsánatot pedig az úrvacsorában vehetjük magunkhoz, amely új szövetség, új istenismeret, új közösség Istennel Jézuson keresztül, és bűnbocsánat minden hívő számára.</text:p>
      <text:p text:style-name="P29">אמן αμην Ámen</text:p>
      <text:p text:style-name="P20">Imádkozzunk!</text:p>
      <text:p text:style-name="P31">Új Szövetség Istene! Mindenekelőtt bűnbánattal meg kell vallanunk, hogy szívünk táblája tele van írva bűneinkkel. Próbáltuk már annyiszor letörölni, sikáltuk órákon keresztül, igyekeztünk lekaparni, nekiestünk, hogy kivéssük, hogy a régi írás vésetét betömjük és új írást véssünk bele. Nem sikerült. A bűnlajstrom ott maradt kitörölhetetlenül. Végünk van! Hiszen bűneink ellenünk kiáltanak — elhallgattathatatlanul… Szövetségedet milliószor megszegtük, szavadat megvetettük, törvényedet sárba tiportuk. Menthetetlenek vagyunk. Nincs más választásunk, mint a bűnbánat mélységéből Hozzád kiáltani segítségért. Segítségedet kérjük, noha annyiszor utasítottuk már el segélynyújtó kezed. Még sincs más lehetőségünk, csak Te menthetsz meg minket. Ne bűneinkre tekints, hanem kegyelmedre! Ne törvényszegésünkre, hanem új szövetséget ígérő próféciádra! Ne hitetlenségünkre, hanem Krisztusra, Aki az új szövetség kelyhét adja nekünk!</text:p>
      <text:p text:style-name="P32">אמן αμην Ámen</text:p>
      <text:p text:style-name="P18">Piliscsaba, 2005. január 30., Konfirmandus hétvége záró istentisztelete</text:p>
      <text:p text:style-name="P26"><text:span text:style-name="T9">Lekció:</text:span><text:span text:style-name="Kiemelt"><text:span text:style-name="T9"><text:tab/>Mt 16,13-17.</text:span></text:span></text:p>
      <text:p text:style-name="P27"><text:span text:style-name="T21">Népem lesztek — szívbe rekesztett hűség</text:span><text:span text:style-name="Hivatkozás"><text:span text:style-name="T9"><text:tab/>Jer 31,31-34.</text:span></text:span></text:p>
      <text:p text:style-name="P11">Jeremiás népének konfirmációja</text:p>
      <text:p text:style-name="P3"><text:span text:style-name="Kiemelt"><text:span text:style-name="T9">Piliscsaba lakói és konfirmandus hétvége résztvevői! Halljátok az </text:span></text:span><text:span text:style-name="Kiemelt"><text:span text:style-name="T26">Úr</text:span></text:span><text:span text:style-name="Kiemelt"><text:span text:style-name="T9"> igéjét!</text:span></text:span><text:span text:style-name="T9"> …</text:span></text:p>
      <text:p text:style-name="P15"><text:span text:style-name="T9">Nem így szoktuk meg, ugye az igehirdetés kezdését!? Pedig csak </text:span><text:span text:style-name="T15">e</text:span><text:span text:style-name="T9">kkor van értelme és helye az igehirdetésnek! Nem mindenki próféta ugyan, de minden keresztyén </text:span><text:span text:style-name="Félig_20_kiemelt"><text:span text:style-name="T9">‘apostol’</text:span></text:span><text:span text:style-name="T9"> kell legyen, aki az evangéliumot — azaz az </text:span><text:span text:style-name="T26">Úr</text:span><text:span text:style-name="T9"> igéjét — szólja </text:span><text:span text:style-name="T15">Jézustól kapott küldetésben</text:span><text:span text:style-name="T9">! Most, hogy Jeremiásról volt szó hétvégén, tudatosítsuk, hogy az </text:span><text:span text:style-name="T26">Úr</text:span><text:span text:style-name="T9"> igéje bízatott ránk — akár fiatal vagy, akár idősebb!</text:span></text:p>
      <text:p text:style-name="P15"><text:span text:style-name="T9">A helyi gyülekezetnek helyzetismertetőként, magunknak pedig helyzet-összefoglalásként szükséges a hétvége címére és témáira utalni. </text:span><text:span text:style-name="Mű_20_címe"><text:span text:style-name="T9">Jeremiás konfirmációja</text:span></text:span><text:span text:style-name="T9"> a cím, a napok során pedig Jeremiás életének három-négy részletét felhasználva előadásaink voltak: </text:span><text:span text:style-name="Mű_20_címe"><text:span text:style-name="T9">Fiatal vagyok; Megérintett száj — összetört járom; Csontba rekesztett tűz</text:span></text:span><text:span text:style-name="T9">. Most pedig befejező istentiszteletünk címe: </text:span><text:span text:style-name="Mű_20_címe"><text:span text:style-name="T9">Népem lesztek — szívbe rekesztett hűség</text:span></text:span><text:span text:style-name="T9"> címet nyerte. Igyekeztem az előadások címei-témái alapján végiggondolni az igeszakaszt.</text:span></text:p>
      <text:p text:style-name="P15"><text:span text:style-name="T9">Eszerint a főcímet akár most így is mondhatnánk: </text:span><text:span text:style-name="Mű_20_címe"><text:span text:style-name="T9">Jeremiás népének konfirmációja</text:span></text:span><text:span text:style-name="T9">. A nép, a generációk egymás utáni sora igen fontos a zsidóság számára. A filmben még a gyermek Jeremiás mondja apjának: én is továbbadom majd gyermekeimnek. Azért lehetünk itt, mert évezredeken keresztül továbbadatott… Neked is ez a feladatod! Nemcsak Jeremiást kell megerősítenie Istennek, hanem magának a népnek is meg kell erősödnie. A próféta — úgy vélhetjük — joggal fordíthatott volna hátat népének, és sürgethette volna a büntetést. Nem ezt tette! Könyörgött népéért! Azokért, akik gúnyolták, megfenyegették, megverték, bebörtönözték, kalodába zárták…</text:span></text:p>
      <text:p text:style-name="P17">Péntek este már felvillant a filmbeli kinézete alapján a hasonlóság — most e téren is jelentkezik: Jézusra hasonlít! Az igazi próféta népéért aggódik, nem kárörvendőn hirdeti az ítéletet! Ezért Jeremiás <text:soft-page-break/>konfirmációja-megerősödése egyúttal népe erősítése-konfirmációja is. Ahogyan láttuk is: a pusztulás bekövetkeztekor vigasztalni kezdte népét, nem pedig kárörvendő önigazolásként használta, hogy próféciái igazak voltak…</text:p>
      <text:p text:style-name="P11">Fiatal száj</text:p>
      <text:p text:style-name="P2">Nem tudok beszélni — mondja Jeremiás… Isten pedig így felel: Ne mondd, hogy fiatal vagy… Most nekem sem lenne itt a helyem. Lehet, hogy Te is olyan fiatal és beszélni nem tudó vagy, mint én is voltam: egy szót alig bírtam kipréselni magamból, ha már pár embernyi nyilvánosság előtt kellett tenni… Hogyan állhatnék én egy szószéken, amikor lámpalázam olyan erős, hogy meg se bírok nyikkanni?!?</text:p>
      <text:p text:style-name="P17">Képzeljétek el, hogy ilyen, konfirmációján csak néhány éve átesett — ha kicsit ugyan túlkorosan is; bármilyen hihetetlen, én is voltam konfirmandus! — fiatalnak odaszegezi segédlelkésze: Van egy színdarab, és te leszel a főszereplője! Egyszerűen nem volt más választásom, lehetetlen volt kibújni alóla — nekem kellett játszanom a passióban Jézust… Lehet, hogy Te is ki akarnál inkább bújni a megbízatás alól. Ha megtettem volna, mérhetetlenül szegényebb volnék mindenféle téren. Mérhetetlen ajándékká lett életemben — ma már el sem tudnám képzelni magamat nélküle, bár már jó 20 éve volt…</text:p>
      <text:p text:style-name="P15"><text:span text:style-name="T9">Fiatal vagy — mint Jeremiás elhívásakor. Téged is elhívott az </text:span><text:span text:style-name="T26">Úr</text:span><text:span text:style-name="T9">. Nem egészen prófétának — ugyanis nem </text:span><text:span text:style-name="Mű_20_címe"><text:span text:style-name="T9">ÓSZ</text:span></text:span><text:span text:style-name="T9">‑i prófétának. Hanem </text:span><text:span text:style-name="Mű_20_címe"><text:span text:style-name="T9">ÚSZ</text:span></text:span><text:span text:style-name="T9">‑i prófétának — apostolnak. Azaz küldöttnek. Téged is elhívott, hogy Jézus tanítványa légy — aki Őt követi egész életével. Téged is elküldött, hogy továbbadd mások felé is az evangélium szavait. Egyszóval Téged is megtérésre szólít.</text:span></text:p>
      <text:p text:style-name="P17">Melyik oldalon állsz? Azokén, akik meghurcolják a prófétákat, vagy azokén, akik az <text:span text:style-name="T22">Úr</text:span> szavát fontosabbnak tartják, mint a szenvedésmentes életet? Több lehetőség nincs: vagy Jeremiást alakítod életed nagy színházi előadásában, vagy Pashúrt, Hananját — és ekkor mész is velük a pusztulásba!</text:p>
      <text:p text:style-name="P11">Összetört járom</text:p>
      <text:p text:style-name="P2">Nem Jeremiás vagy a magunk fiatalkora a lényeg ma, hanem az új szövetség ígérete. Ehhez azonban látnunk kell, mi is lett a régi szövetséggel! Bizony, olyan ez, mint a járom Hananjá kezében: a választott nép összetörte. És ahelyett, hogy bűnbánatot és megtérést tanúsítanának, csak saját nyakasságunkat és lázadásunkat ismerhetjük fel viselkedésükben.</text:p>
      <text:p text:style-name="P15"><text:span text:style-name="T9">Azt mondják Jeremiásnak: Ne szólj többé az </text:span><text:span text:style-name="T26">Úr</text:span><text:span text:style-name="T9"> nevében! Ezt mondják a református egyháznak is (mégpedig bírósági pert indítva!), amikor honlapján a </text:span><text:span text:style-name="Mű_20_címe"><text:span text:style-name="T9">Biblia</text:span></text:span><text:span text:style-name="T9"> alapján megfogalmazott tanításukat fogalmazták meg! Ezt mondják </text:span><text:span text:style-name="Nevek"><text:span text:style-name="T9">Åke Green</text:span></text:span><text:span text:style-name="T9"> svéd pünkösdista lelkésznek is — első fokon 1 hónap börtönre ítélték, most zajlik a másodfokú tárgyalás. Igen, ez a világ szólásszabadsága: szabadon szólhatsz, amíg azt mondod, ami nekem tetszik…</text:span></text:p>
      <text:p text:style-name="P15"><text:span text:style-name="T9">A Jeremiásról szóló mellett hadd említsek egy teljesen világi filmet is (a héten ment az </text:span><text:span text:style-name="Mű_20_címe"><text:span text:style-name="T9">alaszka.de</text:span></text:span><text:span text:style-name="T9">). Mivel párhuzamba állíthatók, ezért tökéletesen alkalmas arra, hogy érzékeltessük, mennyire a máról szól a próféta élete!</text:span></text:p>
      <text:p text:style-name="P15"><text:span text:style-name="T9">A filmben iskolás fiúk verekednek, egy kettő ellen. A kettőből az egyik tulajdonképpen túlkoros rosszfiú, akinek már a rendőrök is </text:span><text:span text:style-name="Félig_20_kiemelt"><text:span text:style-name="T9">‘megprófétálják’</text:span></text:span><text:span text:style-name="T9">, hogy ha így folytatja, börtönbe kerül. Temérdek balhéja volt már. Akivel verekszenek, épp a barátja baját látja el szép alaposan, ezért ráveti magát — és most ő kerül nehéz helyzetbe. Ekkor a kisebbik fiú kést ragad, és dulakodni kezdenek, végül tulajdonképpen akaratlanul leszúrja közös ellenfelüket. A nagyobb búcsúzóul még jó néhányat belerúg. Ezt látta Jeremiás is az országban, amikor körbenézett: </text:span><text:span text:style-name="Citation"><text:span text:style-name="T9">„Loptok, gyilkoltok, paráználkodtok, hamisan esküsztök, a Baalnak tömjéneztek, és más isteneket követtek, akiket nem ismertek.”</text:span></text:span><text:span text:style-name="Hivatkozás"><text:span text:style-name="T9"> (7,9.)</text:span></text:span><text:span text:style-name="T9"> Megesik hát a </text:span><text:span text:style-name="Félig_20_kiemelt"><text:span text:style-name="T9">‘baleseti gyilkosság’</text:span></text:span><text:span text:style-name="T9"> — mert nemcsak baleseti sebészet van, sőt, ott sok ilyen eset is megfordul… Eztán pedig a folyamat már továbbzajlik, sorozatos rosszaságok következnek, hogy leplezzék tettüket. Ugyanis az egyik lány nem sokkal a történtek után épp arra járt, és meglátja a hullát (a fiúk pedig azt hiszik, hogy őket is látta).</text:span></text:p>
      <text:p text:style-name="P17">Nem csoda hát, hogy a végén a fenegyerek már odajut, hogy az akaratlan gyilkosság után egy előre kiterveltet is elkövessen. Végül azonban egy másik akaratlan gyilkosság vet véget életének: egy 9 éves fiú is odavetődik, és veszi fel a pisztolyt a földről, majd véletlenül elsütve lelövi a fenegyereket… Nem épp a bűnnek-erőszaknak ezt az elburjánzását láttuk a Jeremiás-filmben is? Először csak kigúnyolják Jeremiást. Aztán a király elégeti a lediktált tekercset, és egyre csak halmozódnak a bűnök. Vagy a másik irányból közelítve: előbb csak apró dolgok történtek: szombat-szegés, szegények kihasználása, igazságtalan ítéletek, izraeliek rabszolgaságra vetése a törvény ellenében, paráznaság, bálványimádás — végül azonban teljes pusztuláshoz vezetett mindez!</text:p>
      <text:p text:style-name="P15"><text:soft-page-break/><text:span text:style-name="T9">Igen aktuális hát a heti ige: </text:span><text:span text:style-name="Citation"><text:span text:style-name="T9">„Ma, ha az Ő hangját halljátok, ne keményítsétek meg a szíveteket!”</text:span></text:span><text:span text:style-name="Hivatkozás"><text:span text:style-name="T9"> (Zsid 3,15.)</text:span></text:span></text:p>
      <text:p text:style-name="P11">Megérintett szövetség</text:p>
      <text:p text:style-name="P3"><text:span text:style-name="T9">Hát érdemes volt engedelmeskedni az </text:span><text:span text:style-name="T26">Úr</text:span><text:span text:style-name="T9">nak? Nem árt azt sem tudni, hogy a filmben is megjelenített szenvedések mellett Jeremiást a </text:span><text:span text:style-name="Cégnév"><text:span text:style-name="T9">Babilon</text:span></text:span><text:span text:style-name="T9"> ellen lázadók egy csoportja magával hurcolja </text:span><text:span text:style-name="Cégnév"><text:span text:style-name="T9">Egyiptom</text:span></text:span><text:span text:style-name="T9">ba, ahol a hagyomány szerint vértanú lett.</text:span></text:p>
      <text:p text:style-name="P15"><text:span text:style-name="T9">Eredeti ötlet a próféta-apostol párok megtérése volt, de ez valóban túl nagy falat, ezt magam is jeleztem az ötlet felvetésekor. Azért a megtérés most is jelentkezik. Jeremiás konfirmációja — ez tulajdonképpen a megtérését is jelenti. Mondja is neki az </text:span><text:span text:style-name="T26">Úr</text:span><text:span text:style-name="T9">: </text:span><text:span text:style-name="Citation"><text:span text:style-name="T9">„Ha megtérsz, megengedem, hogy újra szolgálatomba állj. Ha értékes dolgokat beszélsz értéktelenek helyett, akkor szószólóm lehetsz. Nekik kell hozzád térniük, nem neked hozzájuk.”</text:span></text:span><text:span text:style-name="Hivatkozás"><text:span text:style-name="T9"> (Jer 15,19.)</text:span></text:span><text:span text:style-name="T9"> — Mindannyiunknak szóló figyelmeztetés: akkor szolgálhatunk Istennek, ha megtérünk. Akkor lehetünk szószólói, ha tiszta a beszédünk (ld. </text:span><text:span text:style-name="Nevek"><text:span text:style-name="T9">Babka László</text:span></text:span><text:span text:style-name="T9"> előadását), ha értékeset szólunk szemét helyett. (Ez bizony ma igen aktuális, az előadásban bizony ez is szerepelt, mennyi mocsokkal árasztanak el minket médiában, és mindenhol…) Jó tudni az </text:span><text:span text:style-name="T26">Úr</text:span><text:span text:style-name="T9"> megerősítését (emlékezzünk: ezt jelenti a konfirmáció szó!): nem nekünk kell alkalmazkodnunk a világhoz, nem nekünk kell hozzá térni, hanem nekik kell Jeremiáshoz — azaz az </text:span><text:span text:style-name="T26">Úr</text:span><text:span text:style-name="T9">hoz!</text:span></text:p>
      <text:p text:style-name="P15"><text:span text:style-name="T9">Megdöbbentő a filmben az a jelenet, amikor Cidkijjá-Sedékiás Nebukadneccár előtt van. Döbbenetes, hogy kiderül: még ez a pogány hódító is jobb szolgája az </text:span><text:span text:style-name="T26">Úr</text:span><text:span text:style-name="T9">nak, mint a választott nép királya! Hát hova lehet így még haladni? Valóban csak a teljes pusztulásba… Mert hát hogyan is lehet visszafordítani az eseményeket, hogyan lehetne visszatérni a meggyalázott szövetséghez? Próbáljunk csak egy mondatot visszafele olvasni — lesz belőle értelmes eredmény? Ugye, hogy nem? Persze megpróbálkozhatunk trükkös, speciális mondatokkal, mint pl.: </text:span><text:span text:style-name="Félidézet"><text:span text:style-name="T9">Indul a kutya, s a tyúk aludni.</text:span></text:span><text:span text:style-name="T9"> Esetleg megpróbálkozhatunk hosszabbal is:</text:span><text:span text:style-name="Félidézet"><text:span text:style-name="T9"> Kis erek mentén, láp sík ölén, oda van a bánya rabja, jaj Baranyában a vadon élő Kis Pálnét nem keresik.</text:span></text:span><text:span text:style-name="T9"> Ez utóbbi azonban nem túl értelmes mondat, és szépséghibásak is: a rövid ill. hosszú magánhangzók tekintetében kis engedményt kellett tennünk…</text:span></text:p>
      <text:p text:style-name="P17">Emberi lehetőségeinkből csak ilyesmire telik. Épp ezért nem tudunk a szövetség megromlásának mondatával semmit kezdeni, hiába olvassuk visszafele, teljes zagyvaság… Urunk azonban megtette azt a csodát, hogy kezünkbe adott egy teljesen értelmes, nem végletesen lekurtított mondatot, hogy visszataláljunk Hozzá. És ismét itt vagyunk az új szövetségnél.</text:p>
      <text:p text:style-name="P15"><text:span text:style-name="T9">A mózesi szövetséget a kőtáblák pecsételték meg. Az új szövetséget a szív hústáblái pecsételik meg. Nem azoké tehát, akik valami testi származásra tekintettel a választott nép tagjának tudják magukat, hanem akik lelki származásban közösek, akiknek szíve tartalmazza a szövetség igéit, az új parancsolatot. Te is tartozhatsz közéjük, ha átadod szívedet — ahogyan Jeremiás átadta magát Isten akaratának. Jeremiás </text:span><text:span text:style-name="T15">neve </text:span><text:span text:style-name="T9">azt jelenti: az </text:span><text:span text:style-name="T26">Úr</text:span><text:span text:style-name="T9"> felemel, felmagasztal. Azt hirdette, hogy eljön az idő, amikor lélekben imádják Istent. Nem ismerte a részleteket, nem tudta, hogy Jézusban fognak e szavak beteljesedni, akkor is Őt hirdette több mint fél évezreddel korábban. Azt a Jézust, aki ahhoz hasonlóan, ahogyan Mózes felemelte a pusztában a kígyót, felemeltetett a </text:span><text:span text:style-name="Cégnév"><text:span text:style-name="T9">Golgotá</text:span></text:span><text:span text:style-name="T9">n. A filmben Jeremiás áldozati báránya megmenekült; megmenekült Izsák is. Azért menekülhetett meg, mert Jézus viszont nem kerülte el a feláldoztatást. Ő a Jeremiás által hirdetett új szövetség követe, Ő írja be mindazok szívébe az új törvényt, akik hisznek Benne! Térj meg hát, és higgy az evangéliumban, mert ekkor lehetsz az új szövetség kedvezményezettje, ekkor nyerheted el bűneid bocsánatát és az örökéletet…</text:span></text:p>
      <text:p text:style-name="P29">אמן αμην Ámen</text:p>
      <text:p text:style-name="P19">Felsőpetény―Ipolyvece, 2008. május 4., Exaudi (Húsvét u. 6.)</text:p>
      <text:p text:style-name="P25"><text:span text:style-name="T9">Kezdőének:</text:span><text:span text:style-name="Kiemelt"><text:span text:style-name="T9"><text:tab/>107<text:tab/>389</text:span></text:span></text:p>
      <text:p text:style-name="P25"><text:span text:style-name="T9">Liturgia:<text:tab/></text:span><text:span text:style-name="Kiemelt"><text:span text:style-name="T9">6</text:span></text:span><text:span text:style-name="T9"><text:tab/></text:span><text:span text:style-name="Kiemelt"><text:span text:style-name="T9">5</text:span></text:span></text:p>
      <text:p text:style-name="P25"><text:span text:style-name="T9">Főének:<text:tab/></text:span><text:span text:style-name="Kiemelt"><text:span text:style-name="T9">374</text:span></text:span><text:span text:style-name="T9"><text:tab/></text:span><text:span text:style-name="Kiemelt"><text:span text:style-name="T9">392</text:span></text:span></text:p>
      <text:p text:style-name="P25"><text:span text:style-name="T9">Záróének:<text:tab/></text:span><text:span text:style-name="Kiemelt"><text:span text:style-name="T9">544</text:span></text:span><text:span text:style-name="T9"><text:tab/></text:span><text:span text:style-name="Kiemelt"><text:span text:style-name="T9">50</text:span></text:span></text:p>
      <text:p text:style-name="P26"><text:span text:style-name="T9">Lekciók:</text:span><text:span text:style-name="Kiemelt"><text:span text:style-name="T9"><text:tab/>[1Pt 4,7-11.] Jn 15,26-16,4.</text:span></text:span></text:p>
      <text:p text:style-name="P27"><text:soft-page-break/><text:span text:style-name="T21">Szív-szövetség</text:span><text:span text:style-name="Hivatkozás"><text:span text:style-name="T9"><text:tab/>Jer 31,31-34.</text:span></text:span></text:p>
      <text:p text:style-name="P11">Két szövetség</text:p>
      <text:p text:style-name="P3"><text:span text:style-name="T9">Amikor </text:span><text:span text:style-name="Mű_20_címe"><text:span text:style-name="T9">Bibliánk</text:span></text:span><text:span text:style-name="T9">ról, a keresztyén </text:span><text:span text:style-name="Mű_20_címe"><text:span text:style-name="T9">Szentírás</text:span></text:span><text:span text:style-name="T9">ról beszélünk, akkor az </text:span><text:span text:style-name="Mű_20_címe"><text:span text:style-name="T9">Ó‑</text:span></text:span><text:span text:style-name="T9"> és </text:span><text:span text:style-name="Mű_20_címe"><text:span text:style-name="T9">Újszövetség</text:span></text:span><text:span text:style-name="T9"> együtteséről beszélünk. Ezek az elnevezések éppen Jeremiás most hallott szavaira vezethetők vissza. Régebbi kifejezéssel testamentumokról van szó ― </text:span><text:span text:style-name="Citation"><text:span text:style-name="T9">„a „testamentum” a héber szövetség szó görög-latin megfelelője”</text:span></text:span><text:span text:style-name="T9"> </text:span><text:span text:style-name="Hivatkozás"><text:span text:style-name="T9">(</text:span></text:span><text:span text:style-name="Mű_20_címe"><text:span text:style-name="T9">Biblia — Magyarázó jegyzetekkel</text:span></text:span><text:span text:style-name="Hivatkozás"><text:span text:style-name="T9">)</text:span></text:span></text:p>
      <text:p text:style-name="P15"><text:span text:style-name="T9">A Jeremiási próféciát nyugodtan nevezhetjük a </text:span><text:span text:style-name="Mű_20_címe"><text:span text:style-name="T9">Biblia</text:span></text:span><text:span text:style-name="T9"> szívének. Nagyon egyszerűek a szavak, mégis, benne a leghatalmasabb kinyilatkoztatást tárja fel nekünk az </text:span><text:span text:style-name="T26">Úr</text:span><text:span text:style-name="T9">. Innen lüktet mindaz, amit aztán konkrét megvalósulásként Jézus megváltó áldozatában szemlélhetünk. Ő maga utal az utolsó vacsoránál arra, hogy áldozata az új szövetség vére. Immáron nem arra van szükségünk, hogy időlegesen állatokat áldozzunk fel bűneink kiáltó vádja, vállunkat nyomasztó terhe miatt ― hanem elég az új szövetség szerzőjére, Jézusra, Isten Bárányára tekintenünk.</text:span></text:p>
      <text:p text:style-name="P28"><text:span text:style-name="T9">Más helyen az </text:span><text:span text:style-name="Mű_20_címe"><text:span text:style-name="T9">ÓSZ</text:span></text:span><text:span text:style-name="T9">-ben nem is szerepel az új szövetség ilyen említése, csak itt. Legfeljebb a zsidóság egy kis csoportjában használták még e kifejezést ― ám az valójában a régi szövetség volt: az új szövetség kifejezése ugyanis </text:span><text:span text:style-name="Citation"><text:span text:style-name="T9">„a qumráni iratokban is előfordul, de ott semmi többet nem jelent, mint a mózesi törvényt, és erős legalizmust tükröz. Természetesen az ÚSz újraértelmezi … Zsid 8,8-12, az ÚSz leghosszabb ósz‑i idézete).”</text:span></text:span><text:span text:style-name="T9"> </text:span><text:span text:style-name="Hivatkozás"><text:span text:style-name="T9">(</text:span></text:span><text:span text:style-name="Mű_20_címe"><text:span text:style-name="T9">Jeromos Bibliakommentár</text:span></text:span><text:span text:style-name="Hivatkozás"><text:span text:style-name="T9">)</text:span></text:span></text:p>
      <text:p text:style-name="P15"><text:span text:style-name="T9">Mindebből érthetjük azt a már többször hangoztatott igazságot, hogy a </text:span><text:span text:style-name="Mű_20_címe"><text:span text:style-name="T9">Biblia</text:span></text:span><text:span text:style-name="T9"> ugyan két szövetségre bontható eredetét tekintve, mégis elválaszthatatlanok egymástól </text:span><text:span text:style-name="T16">ezek</text:span><text:span text:style-name="T9">. Az </text:span><text:span text:style-name="Mű_20_címe"><text:span text:style-name="T9">ÓSZ</text:span></text:span><text:span text:style-name="T9"> előrekacsint a jövőbe, így befejezetlen. Az </text:span><text:span text:style-name="Mű_20_címe"><text:span text:style-name="T9">ÚSZ</text:span></text:span><text:span text:style-name="T9"> pedig érthetetlen volna a visszakacsintás nélkül ― az </text:span><text:span text:style-name="Mű_20_címe"><text:span text:style-name="T9">ÓSZ </text:span></text:span><text:span text:style-name="T9">fényében értjük meg igazán, mit is hozott számunkra Jézus.</text:span></text:p>
      <text:p text:style-name="P15"><text:span text:style-name="Citation"><text:span text:style-name="T9">„Amikor tehát az „új szövetség”-ről beszélünk, akkor jusson eszünkbe ez az igeszakasz!</text:span></text:span></text:p>
      <text:p text:style-name="P15"><text:span text:style-name="Citation"><text:span text:style-name="T9">Amikor Jézus Krisztus vérét ontotta, új szövetséget alapított meg. Ezért mondta az utolsó vacsora alkalmával azt, hogy „E pohár az új szövetség az én vérem által” </text:span></text:span><text:span text:style-name="Citation"><text:span text:style-name="T16">{</text:span></text:span></text:p>
      <text:p text:style-name="P28"><text:span text:style-name="Citation"><text:span text:style-name="T9">} (Lk 22:20), Máté 26:28-ban pedig: „Ez az én vérem, a szövetség vére”. Az Ószövetséget állatok vére szentesítette (2Móz 24:51. és köv. vk), az Újszövetséget viszont nagy Főpapunk, Jézus Krisztus vére (Zsid 7:22; 8:6-tól; 9:18-10:18-ig).</text:span></text:span></text:p>
      <text:p text:style-name="P15"><text:span text:style-name="Citation"><text:span text:style-name="T9">Amikor tehát azt a kifejezést használjuk, hogy „új szövetség”, jussanak eszünkbe Jeremiás vigasztaló szavai! Gondoljunk rájuk olyankor is, amikor az Úr asztalához járulunk, és gondoljunk rájuk pünkösdkor, hiszen bennünket is a szövetség vére szentel meg </text:span></text:span><text:span text:style-name="Citation"><text:span text:style-name="T16">{</text:span></text:span></text:p>
      <text:p text:style-name="P28"><text:span text:style-name="Citation"><text:span text:style-name="T30">} </text:span></text:span><text:span text:style-name="Citation"><text:span text:style-name="T29">(Zsid 10:29). Igéje és Szentlelke által Krisztus szívünkbe írja törvényét (2Kor 3:3).”</text:span></text:span><text:span text:style-name="T29"> </text:span><text:span text:style-name="Hivatkozás"><text:span text:style-name="T29">(</text:span></text:span><text:span text:style-name="Név_20_hivatkozásban"><text:span text:style-name="T29">Cornelis van der Waal</text:span></text:span><text:span text:style-name="Hivatkozás"><text:span text:style-name="T29">: </text:span></text:span><text:span text:style-name="Mű_20_címe"><text:span text:style-name="T29">Kutassátok az Írásokat!</text:span></text:span><text:span text:style-name="Hivatkozás"><text:span text:style-name="T29">)</text:span></text:span></text:p>
      <text:p text:style-name="P11">Megszegett szövetség</text:p>
      <text:p text:style-name="P2">A kőtáblák szövetsége után Isten megígérte és aztán el is készítette a hústáblák szövetségét. Nemcsak egyszerű alapanyagváltásról van szó ― hiszen a kőtábla szilárdabb és tartósabb, míg a hús-szív igencsak sérülékeny. Nem olyan csere ez, mint pl. a fülműtétemkor volt: az aranyprotézis 2-3 hónap után ugyanúgy elmeszesedett, és ismét nem hallottam. Az emberek bizonyos százalékánál nem felel meg az arany. Ezért a második műtét alkalmával platinát helyeztek be, és ez már tartósabbnak bizonyult ― de aztán mára már ismét olyan állapotba került a fülem, mint volt a műtét előtt. Mert hát alapvetően azért ugyanarról van szó, legyen arany, vagy platina: a lényeg, hogy a hallócsontot helyettesítették.</text:p>
      <text:p text:style-name="P15"><text:span text:style-name="T9">Igaz, hogy a kemény kőtábla szilárd ― ugyanakkor élettelen, mint az arany is, a platina is! Lehetett volna éppen a kőtáblák után gyémánttáblát adni, de hát végső soron attól még mindig élettelen! Mert a törvény betűje öl, a törvény betűje élettelen! Ezért jobb a puha hústábla, ami sérülékenyebb ugyan, de élő! A kemény kőtábla élettelen szövetségét így akarja Isten a puha kőtábla élő szövetségére cserélni. Hogy ― a </text:span><text:span text:style-name="Hivatkozás"><text:span text:style-name="T9">Zsidó levél</text:span></text:span><text:span text:style-name="T9"> szavaival ― megszabaduljunk a törvény holt cselekedeteitől.</text:span></text:p>
      <text:p text:style-name="P15"><text:span text:style-name="T9">A cserére szükség van ― annál az egyszerű oknál fogva, hogy a kőtáblák már a kezdetekkor összetörtek: szinte még le se ért Mózes a hegyről, máris földhöz vágta és ripityára tört. (Múlt vasárnap épp az aranyborjú miatt könyörgött Isten bocsánatáért a nép számára.) Aztán a zsidó nép történelme során minduntalan megszegte a </text:span><text:span text:style-name="Cégnév"><text:span text:style-name="T9">Sínai</text:span></text:span><text:span text:style-name="T9"> lábánál kötött szövetséget. Újra és újra feledésbe merült mindaz, amit az </text:span><text:span text:style-name="T26">Úr</text:span><text:span text:style-name="T9"> várt népétől, a zsidóság istenismerete egyre csak fogyott, mintha egy cukorkás doboz volna, amelyre titokban rájárnak a gyerekek.</text:span></text:p>
      <text:p text:style-name="P15"><text:span text:style-name="T9">Egészen más vonatkozásban hangzott ugyan el a példa, de tulajdonképpen találó a régi szövetség </text:span><text:soft-page-break/><text:span text:style-name="T9">megszegésére is: </text:span><text:span text:style-name="Nevek"><text:span text:style-name="T9">Kóka János</text:span></text:span><text:span text:style-name="T9"> </text:span><text:span text:style-name="Cégnév"><text:span text:style-name="T9">SZDSZ</text:span></text:span><text:span text:style-name="T9">-helyzetértékelése emlegette a héten példaként a békát, amelyet ha vízbe teszünk és fokozatosan melegítjük a vizet, akkor nem veszi észre, hogy egyre forróbb ― na, nem lába alatt a talaj, hanem ― körülötte a fazék. Végül megfő. Valóban valahogy így történik az is, amikor fokozatosan erodálódik a hit, és pusztul az egyház. Másfél évezred alatt szinte észre sem vette az egyház, hová torzult el, míg </text:span><text:span text:style-name="Nevek"><text:span text:style-name="T9">Luther</text:span></text:span><text:span text:style-name="T9"> fel nem ismerte e diagnózist. Jézus korában sem volt másképp: a farizeusok dicséretesen induló mozgalma 4-5 évszázad alatt odáig torzult, hogy elvetették a Messiást. Jeremiás kora sem mutatott más képet: Izráel népe igencsak elhagyta már az </text:span><text:span text:style-name="T26">Ur</text:span><text:span text:style-name="T9">at a próféta működése idején ― és nem vették észre, hogy megfőttek, egyszer csak hirtelen rájuk szakadt a pusztulás, a fogság. Ezért nem működik a fokozatos javítgatás ― új szövetségre van szükség.</text:span></text:p>
      <text:p text:style-name="P15"><text:span text:style-name="T9">A törvény szigorítása ugyanis tudjuk, hogy nem hoz eredményt ― gondoljunk akár a szesztilalomra </text:span><text:span text:style-name="Cégnév"><text:span text:style-name="T9">Ameriká</text:span></text:span><text:span text:style-name="T9">ban, vagy arra, ahogyan itthon szigorodnak az adózási törvények ― ezzel legfeljebb azokat büntetik nagyobb terhekkel, akik amúgy is jogkövetők, és azokat hajtják még jobban a törvényszegés felé, akik amúgy sem zavartatják magukat holmi jogszabályok miatt... Ez általános jelenség, minden időben igaz, hogy a törvény és a kilátásba helyezett büntetés (vagy épp esetleges jutalom) nem hoz valódi megoldást a vétkekre. Hiába tudom, mit kell tennem ― de jobban csábítanak a tiltott gyümölcsök, és végül az ember enged hívogató szavuknak.</text:span></text:p>
      <text:p text:style-name="P15"><text:span text:style-name="T9">Ez annyira általános, hogy előbb utóbb minden javítási kísérlet így fullad kudarcba. Jeremiás is megtapasztalta ezt, hiszen </text:span><text:span text:style-name="Citation"><text:span text:style-name="T9">„A régi szövetség éppen az ifjú Jeremiás idejében újult meg, amikor a ‘szövetség könyvét’ (2Krón 34,30) megtalálták, felolvasták és újra megerősítették, mintául szolgálva Jósiás reformjaihoz. Ám Jeremiás könyve messzemenőkig igazolja, hogy ‘a törvény semmit sem tett tökéletesebbé’ (Zsid 7,19), mert Jósiás kezdeményezésére felszínes válaszokat adtak, s halálával a reform ügye is megbukott.”</text:span></text:span><text:span text:style-name="T9"> </text:span><text:span text:style-name="Hivatkozás"><text:span text:style-name="T9">(</text:span></text:span><text:span text:style-name="Név_20_hivatkozásban"><text:span text:style-name="T9">Derek Kidner</text:span></text:span><text:span text:style-name="Hivatkozás"><text:span text:style-name="T9">: </text:span></text:span><text:span text:style-name="Mű_20_címe"><text:span text:style-name="T9">Jeremiás könyve</text:span></text:span><text:span text:style-name="Hivatkozás"><text:span text:style-name="T9">)</text:span></text:span></text:p>
      <text:p text:style-name="P11">Belső törvény</text:p>
      <text:p text:style-name="P2">Éppen a sorozatos elbukás teszi világossá, hogy valami gyökeres változás szükséges ahhoz, hogy megoldódjon a szövetség problémája ― hiábavaló az ismételt és ismételt megerősítés, helyreállítás, mert a cselekedetek cselekedetek maradnak, a törvényből semmiféle megerősítés nem képes evangéliumot kiformálni!</text:p>
      <text:p text:style-name="P17">Éppen ezért az új szövetség fő vonása, hogy a törvény már nem a mégis sérülékenyebbnek bizonyuló kőtáblákon olvasható, hanem a szívbe írva. Tudjuk, hogy a törvény külső eszközökkel igen töredékesen tartható be ― hiszen vannak, akik fittyet hánynak az előírásokra, és még a büntetés is lepereg ról<text:span text:style-name="T28">uk</text:span>. Ezért nem lehet ezt a világot pusztán a törvény erejével megjavítani. A nagyobb büntetés pl. inkább csak azt hozza ki, hogy a törvény megszegői jobban vigyáznak, le ne bukjanak, ill. kifinomultabb módszerekkel keresik a kiskapukat. Ellenben akiből belsőleg fakad mindez, az magától követi a törvény adta követelményrendszert ― ez által lesz az új szövetség nemcsak egy újabb szövetség, hanem alapjaiban más.</text:p>
      <text:p text:style-name="P15"><text:span text:style-name="T9">Ezt akkor látjuk talán a leginkább, ha a Jeremiás korában végrehajtott jósiási ― deuteronomista ― reformokat elemezzük. A törvénykönyv előkerülésével nagyon szépen megújították-helyreállították a szövetséget, a nép újra (sokadszor!) engedelmességet fogadott Jahvénak. Ám </text:span><text:span text:style-name="Citation"><text:span text:style-name="T9">„a deuteronomisták nem számítanak arra, hogy a nép új szívet kap, hanem inkább arra, hogy szíve átalakul (‘körülmetélt’ lesz), ami egyszerűen azt jelenti, hogy megvalósul a megtérés … Egy időben Jeremiás is ezt remélte …, de a 31,31-34-ben messze túllépi ezt a gondolatot. Mivel a megtérés lehetetlennek bizonyult, magának Jahvénak kell egy új népet teremtenie. Az előző és az új szövetség lényegét tekintve folytonosság van, de alapvető különbség van az eszközök tekintetében”</text:span></text:span><text:span text:style-name="T9">. </text:span><text:span text:style-name="Hivatkozás"><text:span text:style-name="T9">(</text:span></text:span><text:span text:style-name="Mű_20_címe"><text:span text:style-name="T9">Jeromos Bibliakommentár</text:span></text:span><text:span text:style-name="Hivatkozás"><text:span text:style-name="T9">)</text:span></text:span></text:p>
      <text:p text:style-name="P15"><text:span text:style-name="Citation"><text:span text:style-name="T9">„A ‘szívre írás’ kifejezés Jeremiás alkotása (vö. 17,1) még akkor is, ha közeli párhuzama megtalálható a MTörv-ben”</text:span></text:span><text:span text:style-name="T9">. </text:span><text:span text:style-name="Hivatkozás"><text:span text:style-name="T9">(</text:span></text:span><text:span text:style-name="Mű_20_címe"><text:span text:style-name="T9">Jeromos Bibliakommentár</text:span></text:span><text:span text:style-name="Hivatkozás"><text:span text:style-name="T9">)</text:span></text:span></text:p>
      <text:p text:style-name="P15"><text:span text:style-name="Citation"><text:span text:style-name="T9">„Miben áll ez a szövetség és hogyan viszonyul a régihez?</text:span></text:span></text:p>
      <text:p text:style-name="P28"><text:span text:style-name="Citation"><text:span text:style-name="T9">Noha egyes kutatók teljes szakadást látnak a kettő között, alapvetően a kettő azonos: mindegyiket Jahve köti meg, az övé a kezdeményezés; mindkettőnek Isten a középpontja; a nép ugyanaz; a válasz a törvény iránti változatlan engedelmesség. Nincs szó egy új törvény kihirdetéséről. Tehát az újdonság nem a szövetség lényegére vonatkozik, hanem megvalósításának módjára és eszközeire. Nem lesz többé megszegve, ami gyakran előfordult a régi esetében (33. v.), mivel mindenki hűséges lesz (34. v.). Ennek a gyökeres változásnak az oka maga az újjáteremtett emberi természet: a próféta szembeállítja Izrael radikális képtelenségét a régi szövetség megtartására az új szövetség teljesítésére való képességgel. Jeremiás szerint a bűn Isten népének második természetévé vált (13,23); a szív </text:span></text:span><text:span text:style-name="Idézet_20_félkiemelése"><text:span text:style-name="T9">(léb)</text:span></text:span><text:span text:style-name="Citation"><text:span text:style-name="T9"> hiánya volt az oka annak, hogy soha nem tudtak engedelmeskedni Istennek </text:span></text:span><text:soft-page-break/><text:span text:style-name="Citation"><text:span text:style-name="T9">(5,22; vö. 17,1). Ha felidézzük, hogy az izraeliták számára a szív </text:span></text:span><text:span text:style-name="Idézet_20_félkiemelése"><text:span text:style-name="T9">(léb)</text:span></text:span><text:span text:style-name="Citation"><text:span text:style-name="T9"> az ember értelmét és akaraterejét jelenti (vö. H. W Wolff: </text:span></text:span><text:span text:style-name="Idézet_20_félkiemelése"><text:span text:style-name="T9">Az Ószövetség antropológiája</text:span></text:span><text:span text:style-name="Citation"><text:span text:style-name="T9">, Budapest 2001, 46), akkor az új szövetség újdonsága az embervolthoz kapcsolódik, amelyet Isten újjáteremt, úgy, hogy képessé váljon az ő terveit teljesíteni.”</text:span></text:span><text:span text:style-name="T9"> </text:span><text:span text:style-name="Hivatkozás"><text:span text:style-name="T9">(</text:span></text:span><text:span text:style-name="Mű_20_címe"><text:span text:style-name="T9">Jeromos Bibliakommentár</text:span></text:span><text:span text:style-name="Hivatkozás"><text:span text:style-name="T9">)</text:span></text:span></text:p>
      <text:p text:style-name="P15"><text:span text:style-name="Citation"><text:span text:style-name="T9">„Isten új szövetsége belsőleg képessé teszi Izráelt arra, hogy engedelmeskedjen Isten igazságos elvárásainak, és ily módon élvezze áldásait. Ezékiel jelezte, hogy ez a változás annak lesz az eredménye, hogy Isten Szentlelkét adja a hívőknek (vö. Ez 36:24-32). Az ószövetségi időkben a Szentlélek nem lakott minden hívőben. Tehát az új szövetség részben abban különbözik a régi szövetségtől, hogy a Szentlélek benne él minden hívőben (vö. Jóel 3).”</text:span></text:span><text:span text:style-name="T9"> </text:span><text:span text:style-name="Hivatkozás"><text:span text:style-name="T9">(</text:span></text:span><text:span text:style-name="Mű_20_címe"><text:span text:style-name="T9">A Biblia ismerete kommentársorozat</text:span></text:span><text:span text:style-name="Hivatkozás"><text:span text:style-name="T9">)</text:span></text:span></text:p>
      <text:p text:style-name="P11">Istenismeret</text:p>
      <text:p text:style-name="P2">Az új szövetséghez új istenismeret is tartozik. Ahhoz, hogy valamit/valakit megismerjünk, szükségünk van arra, hogy rajtunk kívülről érjenek információk ― hiszen magunkból nem fakadhat olyasmi, ami nincs meg már előzőleg is bennünk. Ez a megszokott rend. Ha Istent meg akarjuk ismerni, akkor szükség van arra, hogy halljunk Róla ― ahogyan pl. a hittanórák során is történik, és ahogyan általában a generációk között a tanítás továbbadása zajlik.</text:p>
      <text:p text:style-name="P15"><text:span text:style-name="T9">Isten azonban valami egészen szokatlant említ: többé nem lesz szükség egymás tanítására, mert belülről fakadóan, Szentlélek ajándékaként ered majd az </text:span><text:span text:style-name="Mű_20_címe"><text:span text:style-name="T9">Újszövetség</text:span></text:span><text:span text:style-name="T9"> istenismerete! ― Formai tekintetben persze van mások által végzett tanítás (pl. hittanórán, bibliaórán, de igehirdetésben is), ugyanakkor csak az ismeri meg igazán Istent, aki az</text:span><text:span text:style-name="T16">t</text:span><text:span text:style-name="T9"> nem az emberi szavakból, még csak nem is a </text:span><text:span text:style-name="Mű_20_címe"><text:span text:style-name="T9">Biblia</text:span></text:span><text:span text:style-name="T9"> soraiból meríti, hanem közvetlenül Isten Lelkéből nyeri!</text:span></text:p>
      <text:p text:style-name="P28"><text:span text:style-name="Citation"><text:span text:style-name="T9">„Isten akarata annyira természetévé lesz az emberek szívének, hogy nem lesz szükség többé arra, hogy papok vagy próféták és törvénytudó írástudók tanítsák őket az Isten akaratának a ‘megismerésére’ (34. v.). A szövetség népének minden egyes tagja tisztában lesz azzal és közvetlenül, személyesen ismeri meg az Urat.</text:span></text:span></text:p>
      <text:p text:style-name="P15"><text:span text:style-name="Citation"><text:span text:style-name="T9">Ez a ‘megismerés’ pedig nem értelmi, észbeli elsajátítása lesz az isteni tanításnak, hanem megtapasztalása a személyes szeretetközösségnek Istennel és annak ‘szíves’ tanítása, továbbadása az élet egész területén. Kezdettől fogva erre a feladatra volt rendelve az ember. Az ember Isten képére teremtettsége éppen azt jelenti, hogy megismeri és szereti Teremtőjét (Gen 1:26).”</text:span></text:span><text:span text:style-name="T9"> </text:span><text:span text:style-name="Hivatkozás"><text:span text:style-name="T9">(</text:span></text:span><text:span text:style-name="Név_20_hivatkozásban"><text:span text:style-name="T9">Pálfy Miklós</text:span></text:span><text:span text:style-name="Hivatkozás"><text:span text:style-name="T9">: </text:span></text:span><text:span text:style-name="Mű_20_címe"><text:span text:style-name="T9">Jeremiás próféta könyvének magyarázata</text:span></text:span><text:span text:style-name="Hivatkozás"><text:span text:style-name="T9">)</text:span></text:span></text:p>
      <text:p text:style-name="P15"><text:span text:style-name="T9">A törvény betűje helyett így lép érvénybe a Lélek szabadsága. </text:span><text:span text:style-name="Hivatkozás"><text:span text:style-name="T9">Jer 31,31kk.</text:span></text:span><text:span text:style-name="T9"> tkp. a törvény és evangélium reformátori tanítás lényegét tartalmazza!!! Márpedig </text:span><text:span text:style-name="Nevek"><text:span text:style-name="T9">Luther</text:span></text:span><text:span text:style-name="T9"> számára ez volt Isten ismeretének sarokpontja, ez a Krisztus-hit!</text:span></text:p>
      <text:p text:style-name="P28"><text:span text:style-name="T9">És </text:span><text:span text:style-name="Citation"><text:span text:style-name="T9">„éppen az valósul meg Isten újjáteremtése nyomán, ami az embert emberré teszi és ami életének elsőrendű és igazi célja is (Jn 17:3): </text:span></text:span><text:span text:style-name="Idézet_20_félkiemelése"><text:span text:style-name="T9">a hit</text:span></text:span><text:span text:style-name="Citation"><text:span text:style-name="T9">. A próféták szerint az Isten megismerése a vallásos élet centruma. Hóseás és Jeremiás igehirdetésében ez a megismerés ugyanaz, amit Pál apostol pisztisz-nek mond. Istent ismerni annyi, mint akaratát ismerni és tudni, azt elfogadni és így életközösségben lenni Istennel.”</text:span></text:span><text:span text:style-name="T9"> </text:span><text:span text:style-name="Hivatkozás"><text:span text:style-name="T9">(</text:span></text:span><text:span text:style-name="Név_20_hivatkozásban"><text:span text:style-name="T9">Pálfy Miklós</text:span></text:span><text:span text:style-name="Hivatkozás"><text:span text:style-name="T9">: </text:span></text:span><text:span text:style-name="Mű_20_címe"><text:span text:style-name="T9">Jeremiás próféta könyvének magyarázata</text:span></text:span><text:span text:style-name="Hivatkozás"><text:span text:style-name="T9">)</text:span></text:span></text:p>
      <text:p text:style-name="P11">Megbocsátás szövetsége</text:p>
      <text:p text:style-name="P2">Az egész új szövetségnek pedig az az alapja és veleje, hogy mindez a szívbe írt törvény azáltal valósul meg, hogy Isten megbocsátja a bűnöket. Ez vezet el arra, hogy a kőtáblák lecserélődnek szívünkben, hogy a törvény a belsőnkbe, szívünkbe íródik, hogy Isten maga ismerteti meg Magát, nem másoktól kell tanulnunk. Mert Isten igazi lénye és ismerete <text:span text:style-name="T28">a</text:span> megbocsátásában<text:span text:style-name="T28"> </text:span>rejlik; ez indítja arra, hogy új szövetséget kössön, hogy a kőtábla feleslegessé legyen, mint felesleges<text:span text:style-name="T28">sé</text:span> lett Húsvét hajnalán. Mert az az Ő igazi ismerete, ha már senki nem kell tanítson Isten ismeretére, hanem magunk ismerjük meg bűnbocsátó szeretetét.</text:p>
      <text:p text:style-name="P15"><text:span text:style-name="Citation"><text:span text:style-name="T9">„Az új szövetség másik jellemzője az lesz, hogy Isten gondoskodik a bűn megoldásáról. A nép bűne eredményezte a régi szövetség átkait. De az új szövetségben Isten megbocsátja Izráel bűneit, és nem gondol többé vétkeire. Hogyan hunyhat szemet a szent Isten a bűn felett? A válasz az, hogy Isten nem ‘huny szemet’ a bűn fölött, hanem egy helyettesítő áldozatnak kell bűnhődnie érte (vö. Ézs 53:4-6). Krisztus az utolsó vacsora alkalmával bejelentette, hogy vére kiontásával életbe lép az új szövetség (vö. Mt 26:27-28; Lk 22:20). A bűnbocsánat csak azért lehet szerves része az új szövetségnek, mert Isten gondoskodott egy helyettesről, aki kifizeti a büntetést, amit az embernek kellene megadnia.”</text:span></text:span><text:span text:style-name="T9"> </text:span><text:span text:style-name="Hivatkozás"><text:span text:style-name="T9">(</text:span></text:span><text:span text:style-name="Mű_20_címe"><text:span text:style-name="T9">A Biblia ismerete kommentársorozat</text:span></text:span><text:span text:style-name="Hivatkozás"><text:span text:style-name="T9">)</text:span></text:span></text:p>
      <text:p text:style-name="P15"><text:soft-page-break/><text:span text:style-name="Citation"><text:span text:style-name="T9">„A bűnbocsánat személyes hitével kezdődik az Istentől való közvetlen tanítottság. … Milyen ismeretünk van? Csak emberektől vettük?”</text:span></text:span><text:span text:style-name="T9"> </text:span><text:span text:style-name="Hivatkozás"><text:span text:style-name="T9">(</text:span></text:span><text:span text:style-name="Név_20_hivatkozásban"><text:span text:style-name="T9">Szabó Andor</text:span></text:span><text:span text:style-name="Hivatkozás"><text:span text:style-name="T9">: </text:span></text:span><text:span text:style-name="Mű_20_címe"><text:span text:style-name="T9">Lábam előtt mécses a Te igéd</text:span></text:span><text:span text:style-name="Hivatkozás"><text:span text:style-name="T9">)</text:span></text:span><text:span text:style-name="T9"> ― Legyünk Isten Lelke által tanítottak! Ezért is közeledik Pünkösd ünnepe, a Szentlélek kitöltésének napja, hogy életünk minden napja a Lélek által vezetett napunk lehessen!</text:span></text:p>
      <text:p text:style-name="P29">אמן αμην Ámen</text:p>
      <text:p text:style-name="P31">Imádkozzunk!</text:p>
      <text:p text:style-name="P35"><text:span text:style-name="T9">Új Szövetség Istene! Mindenekelőtt bűnbánattal meg kell vallanunk, hogy szívünk táblája tele van írva bűneinkkel. Próbáltuk már annyiszor letörölni, sikáltuk órákon keresztül, igyekeztünk lekaparni, nekiestünk, hogy kivéssük, hogy a régi írás vésetét betömjük és új írást véssünk bele. Nem sikerült. A bűnlajstrom ott maradt kitörölhetetlenül. Végünk van! Hiszen bűneink ellenünk kiáltanak — elhallgattathatatlanul… Szövetségedet milliószor megszegtük, szavadat megvetettük, törvényedet sárba tiportuk. Menthetetlenek vagyunk. Nincs más választásunk, mint a bűnbánat mélységéből Hozzád kiáltani segítségért. Segítségedet kérjük, noha annyiszor utasítottuk már el segélynyújtó kezed. Még sincs más lehetőségünk, csak Te menthetsz meg minket. Ne bűneinkre tekints, hanem kegyelmedre! Ne törvényszegésünkre, hanem új szövetséget ígérő próféciádra! Ne hitetlenségünkre, hanem Krisztusra, Aki az új szövetség kelyhét adja nekünk!</text:span><text:span text:style-name="Hivatkozás"><text:span text:style-name="T9"> (Felsőpetény―Ipolyvece, 2003. április 17., Nagycsütörtök)</text:span></text:span></text:p>
      <text:p text:style-name="P32"><text:span text:style-name="T32">אמן</text:span> αμην Ámen</text:p>
      <text:p text:style-name="P18">Felsőpetény―Ipolyvece, 2012. április 5., Nagycsütörtök<text:line-break/><text:span text:style-name="T6">Anyagokat átvéve: Felsőpetény―Ipolyvece, 2003. április 17., Nagycsütörtök</text:span></text:p>
      <text:p text:style-name="P25"><text:span text:style-name="T9">Kezdőének:</text:span><text:span text:style-name="Kiemelt"><text:span text:style-name="T9"><text:tab/>340<text:tab/>340</text:span></text:span></text:p>
      <text:p text:style-name="P25"><text:span text:style-name="T9">Főének:</text:span><text:span text:style-name="Kiemelt"><text:span text:style-name="T9"><text:tab/>309<text:tab/>309</text:span></text:span></text:p>
      <text:p text:style-name="P25"><text:span text:style-name="T9">Úrvacsora:</text:span><text:span text:style-name="Kiemelt"><text:span text:style-name="T9"><text:tab/>310<text:tab/>―</text:span></text:span></text:p>
      <text:p text:style-name="P25"><text:span text:style-name="Kiemelt"><text:span text:style-name="T9"><text:tab/>13<text:tab/>―</text:span></text:span></text:p>
      <text:p text:style-name="P25"><text:span text:style-name="T9">Záróének:</text:span><text:span text:style-name="Kiemelt"><text:span text:style-name="T9"><text:tab/>―<text:tab/>334</text:span></text:span></text:p>
      <text:p text:style-name="P26"><text:span text:style-name="T9">Lekciók:</text:span><text:span text:style-name="Kiemelt"><text:span text:style-name="T9"><text:tab/>{1Kor 11,23-29.} Jn 13,1-17.</text:span></text:span></text:p>
      <text:p text:style-name="P27"><text:span text:style-name="T21">Az </text:span><text:span text:style-name="T23">Úr</text:span><text:span text:style-name="T21"> ismerete bűnbocsánatból fakad</text:span><text:span text:style-name="Hivatkozás"><text:span text:style-name="T9"><text:tab/>Jer 31,31-34.</text:span></text:span></text:p>
      <text:p text:style-name="P11">Maroknyi csapat szövetsége</text:p>
      <text:p text:style-name="P2">A régi után eljött az új szövetség megkötésének napja is. Ott, az emeleti szobában, az utolsó (páska)vacsora asztalánál, majd a <text:span text:style-name="Cégnév">Golgota</text:span> oltáránál. A páskavacsora is az emlékezés vacsorája, a megújított szövetség nagycsütörtöki vacsorája is. Ezt az emlékezést szolgálja a mai istentisztelet.</text:p>
      <text:p text:style-name="P17">Az iskolában az ismeretet úgy sajátítjuk el, hogy az egyik ember (tanár) tanítja a másikat (tanuló). A többet tudó a kevesebb ismerettel rendelkezőt. A hittan is ilyen óra. Istentan viszont nincs, mert ez nem tanítható, nem tehető tananyaggá! Isten maga ígéri, hogy elvégzi bennünk Lelke által, a szívbe írt törvény által, hogy Tőle tanítottként ismerjük meg Őt. Nem azt teszi, hogy beültet az iskolapadba és jó pedagógusként megtanítja a szükséges anyagot. Még csak nem is azt teszi, hogy templompadba ültetve tanít. Az Ő ismeret<text:span text:style-name="T35">é</text:span>t valójában abból sajátíthatjuk el, hogy megbocsát!</text:p>
      <text:p text:style-name="P17">Mivel az utolsó vacsorára emlékszünk ezen az estén, nem árt elsőképp rámutatni, hogy ez a maroknyi kis csapat miféle Mestert-Tanítót nyert Jézusban, Aki valóban nem iskolás és nem is templomos módszerekkel tanítja őket ― és ezáltal megvalósul, hogy valóban közvetlenül Istentől tanítottak lesznek!</text:p>
      <text:p text:style-name="P15"><text:span text:style-name="T9">Egy egészen új szövetséget kapnak a régi helyett. Ez a </text:span><text:span text:style-name="Félig_20_kiemelt"><text:span text:style-name="T9">‘bocsánatos szövetség’</text:span></text:span><text:span text:style-name="T9"> pedig azzal kezdődik, hogy nemcsak az asztalnál kínálja vérét és testét Jézus, hanem hamarosan a kereszten szó szerint is bemutatja áldozatát.</text:span></text:p>
      <text:p text:style-name="P33"><text:span text:style-name="T9">Az egyház haldoklik! Rákos daganat van testén. Miért? Sok szempontot lehetne felhozni — leginkább a külső körülmények változásait sorolják az emberek. Pedig ezeknek nem túl sok köze van ehhez. A belső viszonyok a kiváltó okok valójában. Jeremiás próféciája ezt nagyon egyszerűen így fogalmazza: </text:span><text:span text:style-name="Citation"><text:span text:style-name="T9">„ezt a szövetséget megszegték, pedig én voltam az Uruk”</text:span></text:span><text:span text:style-name="Hivatkozás"><text:span text:style-name="T9"> (32b.)</text:span></text:span><text:span text:style-name="T9"> Egyszerűen arról </text:span><text:soft-page-break/><text:span text:style-name="T9">van szó, hogy az egyház népe megszegte — nemcsak a régi, hanem az új nép is — a szövetséget! Mert a keresztség már nem szövetségkötést jelent számunkra, hanem csak egy szertartást, amit leginkább a nagyszülők erőltetnek ki. Mert a temetés már nem az öröklétbe távozásra emlékeztet, hanem végső búcsú, társadalmi végtisztesség. Mert az egyházi esküvőt egyre többen nem azért kérik, hogy Isten előtt fogadhassanak egy életen át tartó hűséget, kössenek házastársi szövetséget, hanem csupán azért, mert mégiscsak szebb egy templomi esküvő… Az egyház pedig szépen kiszolgálja ezeket az igényeket — megtagadva vele Krisztust!</text:span><text:span text:style-name="Hivatkozás"><text:span text:style-name="T9"> (Felsőpetény―Ipolyvece, 2003. április 17.)</text:span></text:span></text:p>
      <text:p text:style-name="P17">Ilyen viszonyok közepette nem csoda, hogy fogy az egyház ― itt töltött 10 évem alatt is nyilvánvalóan látszik ez. Temettünk is, öregedtünk is ― lassan mi is maroknyi csapattá fogyunk, mint a tanítványok. Vannak általános demográfiai csökkenések is, ám az egyház fogyása nagyobb mértékű a lakosságfogyásnál. Ez pedig arra utal, hogy bizony egyre többen kerülnek ki a szövetségből. Megtagadjuk a szövetséget pl. abban, ahogyan utódaink eltávolodnak az egyháztól, gyülekezetektől. A legfrissebb népszámlálás eredményeire még várnunk kell, de igencsak valószínű, hogy a 10 évvel ezelőttihez képest drasztikus lesz fogyásunk. Jelképesen országos viszonylatban is iga<text:span text:style-name="T35">z</text:span>, hogy maroknyi csapattá válunk…</text:p>
      <text:p text:style-name="P33"><text:span text:style-name="T9">Épp ezért az egyháznak elengedhetetlenül szüksége van a teljes megújulásra. Nem apróbb, esetenként kicsit nagyobb foltozásokra van szüksége az épületnek, hanem teljesen új alapokról építkezésre, a Kősziklához visszatalálásra. Nem véletlenül panaszkodik Jeremiáson keresztül az </text:span><text:span text:style-name="T26">Úr</text:span><text:span text:style-name="T9"> így is: </text:span><text:span text:style-name="Citation"><text:span text:style-name="T9">„Mert kétszeres rosszat cselekedett népem: engem, a folyóvíz forrását, elhagytak, hogy víztartókat vájjanak, repedezett falú víztartókat, amelyek nem tartják a vizet.”</text:span></text:span><text:span text:style-name="Hivatkozás"><text:span text:style-name="T9"> (2,13.) (Felsőpetény―Ipolyvece, 2003. április 17.)</text:span></text:span></text:p>
      <text:p text:style-name="P11">Kézen fogottak szövetsége</text:p>
      <text:p text:style-name="P2">Az ó szövetség bár nagy jelekkel indult, hiszen az <text:span text:style-name="T22">Úr</text:span> kézen fogva kivezette nyomorgó népét a szolgaság házából, mégis elbukott, mert a kézen fogottak, mint egy rakoncátlan gyermek, újra és újra kirántották kezüket Atyjuk tenyeréből és külön utakra indultak, hisztiztek, durciztak, lázadtak, stb. Nem csoda, hogy Isten valami újat tervezett el, hiszen Ő már a teremtéskor tudta, hogy ez a fajta szövetség csak átmeneti ― leginkább arra való, hogy szembesítsen mindannyiunkat azzal, hogy képtelenek vagyunk megtartani <text:span text:style-name="T35">azt</text:span>.</text:p>
      <text:p text:style-name="P17">Elengedhetetlenül szüksége van az emeleti szobában páskát ünneplő közösségnek arra, hogy Isten kézen fogva kivezesse őket is fogságukból, és a megromlott szövetségből egy újba vezesse. Éppígy nekünk, mai tanítványoknak is elengedhetetlen, hogy végigsöpörjön rajtunk a Lélek megújító szele ― különben egyszerűen kiveszünk.</text:p>
      <text:p text:style-name="P15"><text:span text:style-name="T9">Nem mindenféle ötletekkel kell előállnia az egyháznak, hogy modernnek tűnjön. Saját erőből nem lesz változás ― ha Istenre nem is figyelünk, ezt már az elmúlt évtizedek gyakorlati tapasztalatai akkor is megmutathatták volna nekünk. Lehet próbálkozni modern utakkal, lehet alkalmazkodni a </text:span><text:span text:style-name="Félig_20_kiemelt"><text:span text:style-name="T9">‘mai világ kihívásaihoz’</text:span></text:span><text:span text:style-name="T9"> ― ahogyan ezt vagy hasonlókat divatos manapság mondogatni ―, ám figyeljük meg, hova vezet ez! Arra, hogy bár valamiféle társadalmi egyesületként működgethet az egyház egy darabig, csakhogy ilyen mivoltában elég alacsony színvonalon vagyunk az egyéb világi kínálatokhoz. Ugyanakkor ha elhagyjuk azt, ami az egyház lényege, akkor még az esetleg megtartott létszám ellenére is elveszítettük éppen azt, ami egyházzá, Isten népéve tesz. Lehet, hogy sokan nem kíváncsiak Isten igéjére ― de ettől még nem fordíthatunk hátat Isten szavának! Hiába tesszük elfogadhatóbbá, szalonképesebbé magunkat a világ szemében ― ez valójában csak a szövetség megtagadása.</text:span></text:p>
      <text:p text:style-name="P17">A magunk szövetség-toldozgatásai láthatóan nem vezetnek sehova.</text:p>
      <text:p text:style-name="P33"><text:span text:style-name="T9">Nincs mese tehát, egészen új szövetségre van szükségünk. Mivel ez a szövetség természetesen már 2000 éve megadatott az emberiségnek, valójában ehhez való visszatalálásunkról kell szólni.</text:span><text:span text:style-name="Hivatkozás"><text:span text:style-name="T9"> (Felsőpetény―Ipolyvece, 2003. április 17.)</text:span></text:span></text:p>
      <text:p text:style-name="P15"><text:span text:style-name="T9">Akkor lesz megújulásunk, ha Jézus minket is kézen fog, ahogyan Isten kézen fogta </text:span><text:span text:style-name="Cégnév"><text:span text:style-name="T9">Egyiptom</text:span></text:span><text:span text:style-name="T9">ban senyvedő népét. Akkor lesz megújulásunk, ha napról napra megújul rajtunk Isten kegyelme, és az új szövetség, a felső szobában kenyérben és borban felszolgált szövetség beköltözik a szívünkbe. Akkor lesz megújulásunk, ha napról napra Isten igéje szólít meg minket és teremt újjá, testestül-lelkestül, elméstül-szívestül. Ahogyan a nagy parancsolat szól: </text:span><text:span text:style-name="Citation"><text:span text:style-name="T9">„Szeresd az Urat, a te Istenedet teljes szívedből, teljes lelkedből és teljes elmédből.”</text:span></text:span><text:span text:style-name="Hivatkozás"><text:span text:style-name="T9"> (Mt 22,37.)</text:span></text:span><text:span text:style-name="T9"> Akkor lesz megújulás, ha teljes szívvel rabul ejt minket a Megváltó. Kis képzavarral: ha kézen fogja szívünket, és kivezet saját konok szívünk rabságából ― vagy Ezékiel próféciájával élve: ha kő-szívünkből hússzívet formál az </text:span><text:span text:style-name="T26">Úr</text:span><text:span text:style-name="T9">, ha végrehajtja ezt a különleges </text:span><text:soft-page-break/><text:span text:style-name="T9">műtétet rajtunk.</text:span></text:p>
      <text:p text:style-name="P11">Szív-műtöttek szövetsége</text:p>
      <text:p text:style-name="P3"><text:span text:style-name="T9">Talán sokan ismerjük a nemzetközileg elismert pécsi keresztyén szívsebészt, aki világhírű szívcentrumot hozott létre szülővárosomban. Persze nem valami vidám dolog </text:span><text:span text:style-name="Nevek"><text:span text:style-name="T9">Papp Lajos</text:span></text:span><text:span text:style-name="T9"> vagy más sebész kése alá feküdni egy szívműtétre. Mert hát nem jó szívbetegnek lenni. Se szerzetten, se veleszületetten. Ugyanakkor mit lehet kezdeni egy kőszívvel? Semmire se jó, hiszen képtelen megdobbanni, képtelen vért pumpálni ereinkbe. Ezért Isten inkább egy különleges donort adott, Akit a kereszten szúrtak szíven ― és így nem szíven szúrt ország lett (mint a </text:span><text:span text:style-name="Nevek"><text:span text:style-name="T9">Kozma</text:span></text:span><text:span text:style-name="T9">-gyilkosság kapcsán készült film), hanem szíven szúrt Isten (akár szó szerint is érthetjük, amikor dárdát döftek az oldalába, akár jelképesen, ha anatómiailag mégse a szívét vették célba).</text:span></text:p>
      <text:p text:style-name="P15"><text:span text:style-name="Nevek"><text:span text:style-name="T9">Papp Lajos</text:span></text:span><text:span text:style-name="T9"> nyilván más eljárással tette, de Isten így végzi a szívműtétet. Szíven szúrja Fiát, hogy a mi kő-szívünket lecserélhesse hús-szívre, amely már elő </text:span><text:span text:style-name="T17">lesz</text:span><text:span text:style-name="T9">. Lehet, hogy szilárdsága kisebb, de életet képes pumpálni az ereken keresztül. Hogy ne puszta szobrok legyünk, mozdulatlan kőtömbök, hanem az örökéletre eljegyzett szövetségesek.</text:span></text:p>
      <text:p text:style-name="P33"><text:span text:style-name="T9">Lehetne a régi szövetséghez egy újat toldani — de minek? Hiszen az is ugyanolyan sorsra jutna csak, mint az előzők, Nóétól kezdve Ábrahámon keresztül Mózesig. Hiszen a régi szövetséget így jellemzi az </text:span><text:span text:style-name="T26">Úr</text:span><text:span text:style-name="T9">: </text:span><text:span text:style-name="Citation"><text:span text:style-name="T9">„Júda vétke föl van írva vasból készült íróvesszővel, rá van vésve gyémántheggyel szívük táblájára és oltáraik szarvára.”</text:span></text:span><text:span text:style-name="Hivatkozás"><text:span text:style-name="T9"> (17,1.)</text:span></text:span></text:p>
      <text:p text:style-name="P37"><text:span text:style-name="T9">Lehetne megújítani-megújítgatni is a szövetségeket, ahogyan azt Izráel többször tette — pl. Mózes halálakor, Józsué idején, Jósiás korában a </text:span><text:span text:style-name="Félig_20_kiemelt"><text:span text:style-name="T9">‘deuteronomista’</text:span></text:span><text:span text:style-name="T9"> szövetségújításkor, Ezsdrás-Nehémiás korában, stb. — csak éppen minek? Egy ilyen szövetség akkor ugyanúgy </text:span><text:span text:style-name="T17">a </text:span><text:span text:style-name="T9">szív tábláira írt bűnökről szólna! Ugyanaz lett e toldozgatások sorsa, min</text:span><text:span text:style-name="T17">t</text:span><text:span text:style-name="T9"> mindannyiszor: ahogyan a </text:span><text:span text:style-name="Hivatkozás"><text:span text:style-name="T9">Bírák könyve</text:span></text:span><text:span text:style-name="T9"> visszatérő folyamata az elfordulás―büntetés―megtérés―megszabadulás―szövetségújítás… Lehet ezt a végtelenségig folytatni. A mennyiségi változások azonban a tanult marxizmussal ellentétben — vallási téren legalábbis — nem csapnak át minőségibe!</text:span><text:span text:style-name="Hivatkozás"><text:span text:style-name="T9"> (Felsőpetény―Ipolyvece, 2003. április 17.)</text:span></text:span></text:p>
      <text:p text:style-name="P11">Megbocsátás szövetsége</text:p>
      <text:p text:style-name="P36"><text:span text:style-name="T9">Valami alapvetően más kell tehát! És ezt ígérte meg az </text:span><text:span text:style-name="T26">Úr</text:span><text:span text:style-name="T9"> a próféta által, ezt valósította meg Jézus Krisztusban. Eddig áldozatokat kellett bemutatni, hogy </text:span><text:span text:style-name="Félig_20_kiemelt"><text:span text:style-name="T9">‘Isten azt egye engesztelésül’</text:span></text:span><text:span text:style-name="T9"> (a maradékot pedig az áldozatot bemutató személy, ill. a papok fogyasztották) — most Isten önmagát kínálja fel. Vasárnap már hallottuk: Jézus testét rágni kell, vérét inni kell. Most ennek egy speciális, szó szerinti értelme is előttünk van az úrvacsora szerzésében. Amire az ember önnön elszánásából képtelen volt, azt Isten most megvalósítja. Ő maga lép be életünkbe az új szövetség által — olyan értelemben is, hogy testét és vérét vesszük magunkhoz-magunkba, hogy Lélek által maga az </text:span><text:span text:style-name="T26">Úr</text:span><text:span text:style-name="T9"> — az ó és az új szövetség </text:span><text:span text:style-name="T26">Ur</text:span><text:span text:style-name="T9">a — költözhessen belénk, és a kőtáblák után szívünkbe írja törvényét.</text:span><text:span text:style-name="Hivatkozás"><text:span text:style-name="T9"> (Felsőpetény―Ipolyvece, 2003. április 17.)</text:span></text:span></text:p>
      <text:p text:style-name="P17">Apró érdekesség, de a szövetségkötés szava szó szerint az, hogy szövetséget vágok. Azért, mert eredete oda megy vissza pl., ahol Ábrahámmal megköti Isten a szövetséget: kettévágott állatok közt mennek át a felek, jelképezve, milyen sorsra jut a szövetségszegő. És megdöbbentő: Izráel szegte meg a szövetséget, mégis Isten vágatja magát ketté a kereszten!</text:p>
      <text:p text:style-name="P33"><text:span text:style-name="T9">Természetesen jól tudjuk, miért épp ez a jeremiási prófécia áll előttünk ma, Nagycsütörtökön — hiszen az úrvacsora ígéri ennek az új szövetségnek a beteljesedését Jézus testében és vérében. Amellett a kérdés mellett, hogy az új szövetséget mennyire becsüli meg az egyház népe, fel kell tennünk azt is, hogy mennyire becsüljük meg az úrvacsorát? Hiszen ebben adatott számunkra az új szövetség! Nem lehet megvetni egyiket és megbecsülni a másikat! Kifejezzük‑e megbecsülésünket abban, hogy gyakran élünk az úrvacsora ajándékával?</text:span><text:span text:style-name="Hivatkozás"><text:span text:style-name="T9"> (Felsőpetény―Ipolyvece, 2003. április 17.)</text:span></text:span></text:p>
      <text:p text:style-name="P34">Miben is új a Jézus vérében adott szövetség? Úgy is megfogalmazhatjuk: Kik az új szövetség tagjai? Akiknek szívében a törvény! (Nem formális, hanem tartalmi, nem kényszeredett, hanem örömteli engedelmesség.) Akiknek Istene az <text:span text:style-name="T22">Úr</text:span>! (Akiknek életét, döntéseit, cselekedeteit első lépésben és legfontosabb szempontként Isten akarata irányítja.) Akik nem tanítókhoz járnak azért, hogy megismerjék az <text:span text:style-name="T22">Ur</text:span>at, hanem akik maguk is közvetlen, személyes kapcsolatból merítik istenismeretüket. (Akik igeolvasással táplálják, és imádsággal lélegeztetik lelküket.)</text:p>
      <text:p text:style-name="P37"><text:soft-page-break/><text:span text:style-name="T9">Ez az új szövetségi állapot nem a tagok kiválósága miatt van így, nem Isten előtt kedves életük következménye vagy jutalma, hanem abból táplálkozik, hogy Isten megbocsátja bűneiket. Ezt a bűnbocsánatot pedig az úrvacsorában vehetjük magunkhoz, amely új szövetség, új istenismeret, új közösség Istennel Jézuson keresztül, és bűnbocsánat minden hívő számára.</text:span><text:span text:style-name="Hivatkozás"><text:span text:style-name="T9"> (Felsőpetény―Ipolyvece, 2003. április 17.)</text:span></text:span></text:p>
      <text:p text:style-name="P17">Mint már a bevezetőben szó volt róla: Isten ismeretét nem az iskola‑ vagy templompad adja, és nem másik ember tanítása. Még a lelkészé sem! Sőt, még a prófétáé sem! Nem Jeremiás tanít ― ő is csak hirdeti az evangélium szavait, hogy Isten maga lép közbe, Ő ad hús-szívet, Ő ad istenismeretet. Nem a másik ember tanít rá, hanem Ő maga hozza el a bűnbocsánatot. Így kanyarodunk vissza az elejéhez a tanítás tekintetében is, de aztán a maroknyi csapat tekintetében is ― hiszen ezt a bűnbocsánatot Jézus teste és vére szerzi meg, ezt a bűnbocsánatot Jézus teste és vére által nyújtja nekünk. Ez az új szövetség, és annak vére. Örök élet eledele…</text:p>
      <text:p text:style-name="P29">אמן αμην Ámen</text:p>
      <text:p text:style-name="P20">Imádkozzunk!</text:p>
      <text:p text:style-name="P35"><text:span text:style-name="T9">Új Szövetség Istene! Mindenekelőtt bűnbánattal meg kell vallanunk, hogy szívünk táblája tele van írva bűneinkkel. Próbáltuk már annyiszor letörölni, sikáltuk órákon keresztül, igyekeztünk lekaparni, nekiestünk, hogy kivéssük, hogy a régi írás vésetét betömjük és új írást véssünk bele. Nem sikerült. A bűnlajstrom ott maradt kitörölhetetlenül. Végünk van! Hiszen bűneink ellenünk kiáltanak — elhallgattathatatlanul… Szövetségedet milliószor megszegtük, szavadat megvetettük, törvényedet sárba tiportuk. Menthetetlenek vagyunk. Nincs más választásunk, mint a bűnbánat mélységéből Hozzád kiáltani segítségért. Segítségedet kérjük, noha annyiszor utasítottuk már el segélynyújtó kezed. Még sincs más lehetőségünk, csak Te menthetsz meg minket. Ne bűneinkre tekints, hanem kegyelmedre! Ne törvényszegésünkre, hanem új szövetséget ígérő próféciádra! Ne hitetlenségünkre, hanem Krisztusra, Aki az új szövetség kelyhét adja nekünk!</text:span><text:span text:style-name="Hivatkozás"><text:span text:style-name="T9"> (Felsőpetény―Ipolyvece, 2003. április 17.)</text:span></text:span></text:p>
      <text:p text:style-name="P30"><text:span text:style-name="Kiemelt"><text:span text:style-name="T9">Ipolyvece:</text:span></text:span><text:span text:style-name="T9"> Az Ő kiontott véréért, értünk adott testéért fordulunk Hozzád azzal a gyermeki bizalommal, amelyre Fiad biztatott, amikor így tanított imádkozni: Miatyánk…</text:span></text:p>
      <text:p text:style-name="P21"><text:span text:style-name="T32">אמן</text:span> αμην Ámen</text:p>
      <text:p text:style-name="P22"><text:span text:style-name="Túlemelt"><text:span text:style-name="T9">Kommentárok:</text:span></text:span><text:span text:style-name="T33"><text:note text:id="ftn2" text:note-class="footnote"><text:note-citation>2</text:note-citation><text:note-body><text:p text:style-name="P12">A színes jelölések értelme: <text:span text:style-name="Kiemelt"><text:span text:style-name="T37">piro</text:span></text:span><text:span text:style-name="Kiemelt"><text:span text:style-name="T36">s:</text:span></text:span> az általam fontosabbnak tartott gondolatok; <text:span text:style-name="Kiemelt"><text:span text:style-name="T43">kék:</text:span></text:span> a számomra kétséges, de legalábbis bizonytalan, megalapozatlannak tűnő gondolat; <text:span text:style-name="Kiemelt"><text:span text:style-name="T45">zöld:</text:span></text:span> az általam egyértelműen tévesnek tartott gondolat; <text:span text:style-name="Kiemelt"><text:span text:style-name="T46">bíbor:</text:span></text:span> átmeneti eset a <text:span text:style-name="Kiemelt"><text:span text:style-name="T37">piro</text:span></text:span><text:span text:style-name="Kiemelt"><text:span text:style-name="T36">s</text:span></text:span> és <text:span text:style-name="Kiemelt"><text:span text:style-name="T43">kék</text:span></text:span> között, ha a kétségesség csak részleges vagy feltételes; <text:span text:style-name="Kiemelt"><text:span text:style-name="T48">(világos) tü</text:span></text:span><text:span text:style-name="Kiemelt"><text:span text:style-name="T47">rkiz:</text:span></text:span> átmenet a <text:span text:style-name="Kiemelt"><text:span text:style-name="T43">kék</text:span></text:span> és <text:span text:style-name="Kiemelt"><text:span text:style-name="T45">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49">világos bíbor</text:span></text:span> jelzi mintegy azt a kontextust, amely helyére teheti a kérdést); ha esetleg valamit kiemelésre érdemesnek, de azért mégse annyira fontosnak tartok, akkor még előfordulhat a <text:span text:style-name="Kiemelt"><text:span text:style-name="T50">narancs</text:span></text:span> használata is a <text:span text:style-name="Kiemelt"><text:span text:style-name="T37">piro</text:span></text:span><text:span text:style-name="Kiemelt"><text:span text:style-name="T36">s</text:span></text:span> helyett <text:span text:style-name="T54">(mintegy kiegészítőként, érdekességként), valamint bevezettem a </text:span><text:span text:style-name="Kiemelt"><text:span text:style-name="T56">vörös</text:span></text:span>et <text:span text:style-name="T54">is arra, hogy aki csak a lényegesebb </text:span><text:span text:style-name="Kiemelt"><text:span text:style-name="T37">piros</text:span></text:span><text:span text:style-name="T54"> kiemelést szeretné olvasni, az ezeket átugorhassa (aki viszont több időt is tud az átolvasásra szánni, annak talán hasznos ez a jelölés is)</text:span>; végül <text:span text:style-name="Kiemelt"><text:span text:style-name="T59">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4"><text:span text:style-name="Apró"><text:span text:style-name="T9">[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34">‘fésületlenül’</text:span></text:span><text:span text:style-name="Apró"><text:span text:style-name="T9">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P38"><text:span text:style-name="Hivatkozás"><text:span text:style-name="T9">(</text:span></text:span><text:span text:style-name="Mű_20_címe"><text:span text:style-name="T9">Káldi Biblia jegyzetei</text:span></text:span><text:span text:style-name="Hivatkozás"><text:span text:style-name="T9">. </text:span></text:span><text:span text:style-name="Mű_20_címe"><text:span text:style-name="T9">BibliaTéka CD-ROM</text:span></text:span><text:span text:style-name="Hivatkozás"><text:span text:style-name="T9">. </text:span></text:span><text:span text:style-name="Cégnév"><text:span text:style-name="T9">Arcanum Digitéka Kft.</text:span></text:span><text:span text:style-name="Hivatkozás"><text:span text:style-name="T9">)</text:span></text:span><text:span text:style-name="T9">:</text:span></text:p>
      <text:p text:style-name="P48">Jer 31,32</text:p>
      <text:p text:style-name="P39">Mások a hébert így: a miért elvetettem őket. Mások másképen.</text:p>
      <text:p text:style-name="P48">Jer 31,33</text:p>
      <text:p text:style-name="P39">Az új szövetség, melyet Isten Izraellel kötni akart, az új törvény, melyet ő nekik Jézus, a Messiás által adott, mint sz. Pál (Zsid. 8,8–13.) kifejti. <text:span text:style-name="T36">Az ó szövetség, melyet Isten Izraellel az Egyiptomból lett kivonúlás után kötött, külső törvény volt, kőtáblákra irva, sok külső vallási </text:span><text:soft-page-break/><text:span text:style-name="T36">rendelménynyel és államintézménynyel; az új törvénynek benső, a kegyelem által a szivbe irt törvénynek kellett lennie, melynélfogva Istennek lélekben és igazságban kell szolgálni.</text:span><text:span text:style-name="T50"> Csak tökéletlenűl vonatkoznak tehát e szavak egyszersmind a szövetség megújitására Ezdrás által (lásd Ezdr. könyvét), s a zsidók hiv ragaszkodására Isten törvényéhez közvetlenűl a babiloni fogság után; mert </text:span><text:span text:style-name="T36">az itt megjövendölt lelki és szivbeli religio és a közvetlen tanítás Isten által, csak a messiási korszakban teljesedett.</text:span></text:p>
      <text:p text:style-name="P48">Jer 31,34</text:p>
      <text:p text:style-name="P39"><text:span text:style-name="T36">A tanítás és meggyőződés azon időben nem emberektől jő, talán a tudomány útján, hanem egyenesen magától az Istentől. (Izai. 54,13. Ján. 6,45.), a mennyiben a hit Isten ajándéka.</text:span><text:span text:style-name="T50"> Mi egyébiránt oly átalános lesz, hogy a legtudatlanabbak is taníttatni fognak az üdv titkainak ismeretére. Az Isten ismeretének ezen átalános elterjedése az isteni irgalomnak (Jézus Krisztus váltságáldozatának) következménye leszen.</text:span></text:p>
      <text:p text:style-name="P38"><text:span text:style-name="Hivatkozás"><text:span text:style-name="T9">(</text:span></text:span><text:span text:style-name="Mű_20_címe"><text:span text:style-name="T9">Jubileumi kommentár</text:span></text:span><text:span text:style-name="Hivatkozás"><text:span text:style-name="T9">. </text:span></text:span><text:span text:style-name="Mű_20_címe"><text:span text:style-name="T9">BibliaTéka CD-ROM</text:span></text:span><text:span text:style-name="Hivatkozás"><text:span text:style-name="T9">. </text:span></text:span><text:span text:style-name="Cégnév"><text:span text:style-name="T9">Arcanum Digitéka Kft.</text:span></text:span><text:span text:style-name="Hivatkozás"><text:span text:style-name="T9">)</text:span></text:span><text:span text:style-name="T9">:</text:span></text:p>
      <text:p text:style-name="P48">Jer. 31,31–34. Új szövetség ígérete.</text:p>
      <text:p text:style-name="P39"><text:span text:style-name="T36">Jeremiás a szövetségkötés hagyományának a fogalmiságával beszél a választott nép és Isten közötti viszony gyökeres megújulásáról. Új szövetség kötésére azért van szükség, mert a nép megszegte a Sinainál kötöttet, bár Jahve hű maradt ahhoz. A tóra, a ‘törvény’, azaz Isten kijelentése, ami a mózesi szövetség középpontjában állt, továbbra is megmarad. Nem Isten akaratának a kijelentését kell megújítani, hanem a nép ahhoz való viszonyának kell megváltoznia. A kőtáblára írott parancsolatok nem maradnak külső rendelések, hanem az új Izráel szívében élnek.</text:span><text:span text:style-name="T50"> Az engedelmesség nem külső követelmény lesz, hanem szívből fakadó belső készség és igény. Míg korábban próféták, papok és bölcsek (18:18) tanították a népet, addig erre a jövőben nem lesz szükség: Isten akaratának szív szerinti cselekvése a helyes istenismerettel azonos (vö. Jn 7:17; Jer 22:16). </text:span><text:span text:style-name="T36">A perikópa jelentőségét aláhúzza az a körülmény, hogy Jézus az úrvacsora szerzésekor ezekre a jeremiási igékre utalt (Lk 22:20; 1Kor 11:25).</text:span></text:p>
      <text:p text:style-name="P38"><text:span text:style-name="Hivatkozás"><text:span text:style-name="T9">(</text:span></text:span><text:span text:style-name="Mű_20_címe"><text:span text:style-name="T9">A Biblia ismerete kommentársorozat</text:span></text:span><text:span text:style-name="Hivatkozás"><text:span text:style-name="T9">. </text:span></text:span><text:span text:style-name="Cégnév"><text:span text:style-name="T9">Keresztyén Ismeretterjesztő Alapítvány</text:span></text:span><text:span text:style-name="Hivatkozás"><text:span text:style-name="T9">)</text:span></text:span><text:span text:style-name="T9">:</text:span></text:p>
      <text:p text:style-name="P42"><text:span text:style-name="Kiemelt"><text:span text:style-name="T9">31:31-37. </text:span></text:span><text:span text:style-name="T51">Az új kezdet mellett Isten azt is megígérte, hogy </text:span><text:span text:style-name="Kiemelt"><text:span text:style-name="T51">új szövetséget köt </text:span></text:span><text:span text:style-name="T51">népével. Ezt az új szövetséget kimondottan </text:span><text:span text:style-name="Kiemelt"><text:span text:style-name="T51">Izráel házával</text:span></text:span><text:span text:style-name="T51"> (az északi királysággal) és </text:span><text:span text:style-name="Kiemelt"><text:span text:style-name="T51">Júda házával</text:span></text:span><text:span text:style-name="T51"> (déli királysággal) fogja megkötni.</text:span><text:span text:style-name="T9"> Nem olyan lesz, </text:span><text:span text:style-name="Kiemelt"><text:span text:style-name="T9">amilyent őseikkel kötött</text:span></text:span><text:span text:style-name="T9"> Isten a kivonulás idején, mivel azt a szövetséget a nép megszegte (vö. 11:1-8). </text:span><text:span text:style-name="T57">Az a korábbi szövetség, melyre Isten utalt, a Mózesnek adott szövetség volt, melyet Mózes 2-5. könyve tartalmaz. Isten kétszer is felsorolta a büntetéseket vagy ‘átkokat’, melyek azokat sújtják, akik megszegik törvényét (3Móz 26, 5Móz 28). Az utolsó ítélet Izráel kiűzése lesz földjéről. Jeruzsálem Kr. e. 586-ban bekövetkezett elpusztításával beteljesedett ez a végső ‘átok’. Isten szent magatartási mércét állított a nép elé, de bűnös szívük miatt nem tudták betartani ezeket az elvárásokat. Változásra volt szükség.</text:span></text:p>
      <text:p text:style-name="P42"><text:span text:style-name="T9">Isten új </text:span><text:span text:style-name="Kiemelt"><text:span text:style-name="T9">szövetsége</text:span></text:span><text:span text:style-name="T9"> olyan lesz, hogy népe szívébe vési a törvényt. </text:span><text:span text:style-name="Kiemelt"><text:span text:style-name="T9">Törvényüket a belsejükbe helyezem, szívükbe írom be</text:span></text:span><text:span text:style-name="T9">, nem csupán kőtáblákra (2Móz 34:1). Nem kell arra biztatni a népet, hogy </text:span><text:span text:style-name="Kiemelt"><text:span text:style-name="T9">ismerje meg az Urat, mert mindenki ismerni fogja </text:span></text:span><text:span text:style-name="T9">őt (vö. Ézs 11:9; Hab 2:14). </text:span><text:span text:style-name="T39">Isten új szövetsége belsőleg képessé teszi Izráelt arra, hogy engedelmeskedjen Isten igazságos elvárásainak, és ily módon élvezze áldásait. Ezékiel jelezte, hogy ez a változás annak lesz az eredménye, hogy Isten Szentlelkét adja a hívőknek (vö. Ez 36:24-32). Az ószövetségi időkben a Szentlélek nem lakott minden hívőben. Tehát az új szövetség részben abban különbözik a régi szövetségtől, hogy a Szentlélek benne él minden hívőben (vö. Jóel 3).</text:span></text:p>
      <text:p text:style-name="P42"><text:span text:style-name="T39">Az új szövetség másik jellemzője az lesz, hogy Isten gondoskodik a bűn megoldásáról. A nép bűne eredményezte a régi szövetség átkait. De az új szövetségben Isten </text:span><text:span text:style-name="Kiemelt"><text:span text:style-name="T39">megbocsátja</text:span></text:span><text:span text:style-name="T39"> Izráel </text:span><text:span text:style-name="Kiemelt"><text:span text:style-name="T39">bűneit, és nem gondol többé vétkeire</text:span></text:span><text:span text:style-name="T39">. Hogyan hunyhat szemet a szent Isten a bűn </text:span><text:soft-page-break/><text:span text:style-name="T39">felett? A válasz az, hogy Isten nem ‘huny szemet’ a bűn fölött, hanem egy helyettesítő áldozatnak kell bűnhődnie érte</text:span><text:span text:style-name="T51"> (vö. Ézs 53:4-6). Krisztus az utolsó vacsora alkalmával bejelentette, hogy vére kiontásával életbe lép az új szövetség</text:span><text:span text:style-name="T9"> (vö. Mt 26:27-28; Lk 22:20). </text:span><text:span text:style-name="T57">A bűnbocsánat csak azért lehet szerves része az új szövetségnek, mert Isten gondoskodott egy helyettesről, aki kifizeti a büntetést, amit az embernek kellene megadnia.</text:span></text:p>
      <text:p text:style-name="P53"><text:span text:style-name="T60">Isten hangsúlyozni akarta Izráel állandóságát az új szövetségben. Ezért létét az ég és a föld létezéséhez hasonlította. Amint Isten elrendelte, </text:span><text:span text:style-name="Kiemelt"><text:span text:style-name="T60">hogy a nap… világítson nappal és a hold és a csillagok… világítsanak éjjel </text:span></text:span><text:span text:style-name="T60">(vö. 1Móz 1:14-19), ugyanúgy elrendelte, hogy Izráel választott nemzete legyen. Ha valaki képes lesz </text:span><text:span text:style-name="Kiemelt"><text:span text:style-name="T60">ezt a rendet</text:span></text:span><text:span text:style-name="T60"> megváltoztatni, </text:span><text:span text:style-name="Kiemelt"><text:span text:style-name="T60">akkor magva szakad… Izráelnek is</text:span></text:span><text:span text:style-name="T60">. Isten hatalmával, mellyel megteremtette a világmindenséget, </text:span><text:span text:style-name="T38">megőrzi Izráel nemzetét. A világtörténelem során hiába próbálták egyesek megsemmisíteni Izráelt. Senkinek sem sikerült, és soha nem is fog.</text:span></text:p>
      <text:p text:style-name="P39">Mi köze van az egyháznak ehhez az új szövetséghez? Vajon az új szövetség az egyházban teljesül be? Végérvényesen az új szövetség az ezeréves uralomban fog beteljesedni, amikor helyreáll Izráel kapcsolata Istennel. Isten Izráellel kötötte meg az új szövetséget (Jer 31:31, 33) éppen úgy, mint a mózesi szövetséget (32. v.). Az új szövetség egyik kulcseleme az, hogy Isten megőrzi Izráelt mint nemzetet (35-37. v.). Bár ennek a szövetségnek a végső beteljesedése még várat magára, és Krisztus ezeréves uralkodásakor fog megvalósulni, az egyház részesül ennek a szövetségnek bizonyos áldásaiban. A szövetség Krisztus halálával lépett életbe (Mt 26:27-28; Lk 22:20), és az egyház, egyesülve Krisztussal, részesül az Izráelnek megígért áldások nagy részében (vö. Róm 11:11-27; Ef 2:11-22), beleértve az új szövetséget is (2Kor 3:6; Zsid 8:6-13; 9:15; 12:22-24). <text:span text:style-name="T55">Igaz, hogy az egyház valóságosan részesül az új szövetségben, de Isten ígérete nem az egyházban nyer végső beteljesedést. </text:span><text:span text:style-name="T36">Az a tény, hogy a mai hívők élvezik az új szövetség lelki áldásait (a bűnök bocsánatát és a Szentlélek bennük lakását), nem jelenti azt, hogy a lelki és anyagi áldások nem valósulnak meg Izráel életében. Még mindig várat magára az a nap, amikor Izráel beismeri bűnét, és a Messiáshoz fordul bűnbocsánatáért (Zak 12:10-13:1).</text:span> Egyes teológusok mindazonáltal ettől egy kicsit eltérő nézetet vallanak. Az a véleményük, hogy létezik egy szövetség (a kegyelem szövetsége), melyet Isten az ezeréves királyság idején Izráelnek fog adni, de most, a jelenlegi üdvtörténeti korszakban az egyháznak ad. Mindkét nézet szerint az új szövetséget Krisztus vére tette lehetővé.</text:p>
      <text:p text:style-name="P38"><text:span text:style-name="Hivatkozás"><text:span text:style-name="T9">(</text:span></text:span><text:span text:style-name="Név_20_hivatkozásban"><text:span text:style-name="T9">William MacDonald</text:span></text:span><text:span text:style-name="Hivatkozás"><text:span text:style-name="T9">: </text:span></text:span><text:span text:style-name="Mű_20_címe"><text:span text:style-name="T9">Ó/Újszövetségi kommentár</text:span></text:span><text:span text:style-name="Hivatkozás"><text:span text:style-name="T9">. </text:span></text:span><text:span text:style-name="Cégnév"><text:span text:style-name="T9">Evangéliumi Kiadó</text:span></text:span><text:span text:style-name="Hivatkozás"><text:span text:style-name="T9">)</text:span></text:span><text:span text:style-name="T9">:</text:span></text:p>
      <text:p text:style-name="P46"><text:span text:style-name="Kiemelt"><text:span text:style-name="T9">C) Az új szövetség kijelentése (31,31-40)</text:span></text:span></text:p>
      <text:p text:style-name="P46"><text:span text:style-name="Kiemelt"><text:span text:style-name="T9">Eljön az az idő, amikor </text:span></text:span><text:span text:style-name="T9">Isten </text:span><text:span text:style-name="Kiemelt"><text:span text:style-name="T9">új szövetséget köt Izráel és Júda házával, nem </text:span></text:span><text:span text:style-name="T9">olyat, mint a törvény, hanem a kegyelem szövetségét. </text:span><text:span text:style-name="T57">Az emberek új erkölcsi természetet kapnak, és egyetemes lesz az Úr ismerete</text:span><text:span text:style-name="T9"> (lásd Zsid 8,8-13; 10,15-17).</text:span></text:p>
      <text:p text:style-name="P39">Isten elsősorban Izráellel és Júdával kötötte meg az új szövetséget (31. v.). <text:span text:style-name="T36">A mózesi törvénytől eltérően ez a szövetség nem kötődött feltételekhez. Nem azt hangsúlyozta, mit kell az embernek tennie, hanem azt, hogy mit fog tenni Isten.</text:span> Figyeljük meg a 33-34. versben, mi mindent fog tenni az Úr. <text:span text:style-name="T36">Jézus az új szövetség közbenjárója, mert Ő biztosítja az áldásokat (Zsid 9,15). A szövetséget vérével erősítette meg (Lk 22,20). Izráel mint nemzet számára nem lép érvénybe Krisztus második eljöveteléig. Közben azonban egyes hívők élvezhetik előnyeit; vagyis engedelmességük nem a törvényből, hanem kegyelemből fakadhat</text:span><text:span text:style-name="T55">; Isten az Istenük, ők pedig népe; Isten többé nem emlékezik bűneikre, sem vétkeikre.</text:span> <text:span text:style-name="T43">Az Úr egyetemes ismerete (34a v.) csak az ezeréves birodalomban várható.</text:span></text:p>
      <text:p text:style-name="P53"><text:span text:style-name="T51">Akik arra törekszenek, hogy eltöröljék Izráelt a föld színéről, jól teszik, ha megtanulják a 35-36. verset. </text:span><text:span text:style-name="Kiemelt"><text:span text:style-name="T39">Izráel csak akkor szűnik meg nemzet lenni, </text:span></text:span><text:span text:style-name="T39">amikor és ha </text:span><text:span text:style-name="Kiemelt"><text:span text:style-name="T39">a nap, a hold, a csillagok és a tenger rendje felbomlik.</text:span></text:span><text:span text:style-name="Kiemelt"><text:span text:style-name="T9"> </text:span></text:span><text:span text:style-name="T9">Jeruzsálem újjá fog épülni, és a most tisztátalan területek </text:span><text:span text:style-name="Kiemelt"><text:span text:style-name="T9">„az Úr szent helye” lesznek.</text:span></text:span></text:p>
      <text:p text:style-name="P38"><text:span text:style-name="Hivatkozás"><text:span text:style-name="T9">(</text:span></text:span><text:span text:style-name="Név_20_hivatkozásban"><text:span text:style-name="T9">Arno C. Gaebelein</text:span></text:span><text:span text:style-name="Hivatkozás"><text:span text:style-name="T9">: </text:span></text:span><text:span text:style-name="Mű_20_címe"><text:span text:style-name="T9">Ó/</text:span></text:span><text:span text:style-name="Mű_20_címe"><text:span text:style-name="T18">Új</text:span></text:span><text:span text:style-name="Mű_20_címe"><text:span text:style-name="T9">szövetségi kommentár</text:span></text:span><text:span text:style-name="Hivatkozás"><text:span text:style-name="T9">. </text:span></text:span><text:span text:style-name="Cégnév"><text:span text:style-name="T9">Evangéliumi Kiadó</text:span></text:span><text:span text:style-name="Hivatkozás"><text:span text:style-name="T9">)</text:span></text:span><text:span text:style-name="T9">:</text:span></text:p>
      <text:p text:style-name="P53"><text:span text:style-name="Félig_20_kiemelt"><text:span text:style-name="T9">27-34. v. </text:span></text:span><text:span text:style-name="T51">Az előző vers helyesebben úgy fordítható, hogy Jeremiás felébredt, tehát ez az üzenet látomásban érkezett hozzá éjszaka, és édes volt neki az alvás. Milyen felfrissítő lehetett megzavart lelkének ez a csodálatos </text:span><text:soft-page-break/><text:span text:style-name="T51">prófécia!</text:span><text:span text:style-name="T9"> {</text:span></text:p>
      <text:p text:style-name="P39">} A nagy jövendölés ezekben a versekben az új szövetséggel kapcsolatos. <text:span text:style-name="T43">Ez a szövetség nem a pogányokkal van megkötve, nem is a Gyülekezettel, ahogyan olyan gyakran tévesen állítják. Ez az az új szövetség, amelyet Izráel házával és Júda házával fog kötni Isten. Ez teljes megerősítést nyer a Zsidókhoz írt levélben</text:span> (Zsid 8,8-13). <text:span text:style-name="T55">A régi szövetség a törvény szövetsége, amelyet az Úr nem a pogányokkal kötött meg, hanem kizárólag Izráellel. Az új a kegyelem szövetsége. Ennek az új szövetségnek az alapja az Úr Jézus Krisztus áldozati halála, az Ő vére, ahogyan saját szavaiból megtudjuk, amikor az úrvacsorát szerezte. Meghalt azért a nemzetért, és ezért egész Izráel meg fogja még kapni ennek az új szövetségnek a megígért áldásait.</text:span><text:span text:style-name="T46"> Ez a prófécia tehát még nem teljesedett be, mert Izráel még nem élvezi ezt az új szövetséget. Közben, amíg Izráel még nem részes ennek az új szövetségnek az áldásaiban, a pogányok, akik természet szerint idegenek Izráel nemzetközösségétől, és idegenek az ígéret szövetségei számára, ha Krisztusban hisznek, teljes mértékben birtokolják ennek az új szövetségnek az áldásait.</text:span> Azon az eljövendő napon, amikor Izráel visszatér, a nemzet, Izráel és Júda újjászületik majd, megismeri az Urat, és Ő bűneikről többé meg nem emlékezik.</text:p>
      <text:p text:style-name="P38"><text:span text:style-name="Hivatkozás"><text:span text:style-name="T9">(</text:span></text:span><text:span text:style-name="Mű_20_címe"><text:span text:style-name="T9">Jeromos Bibliakommentár</text:span></text:span><text:span text:style-name="Hivatkozás"><text:span text:style-name="T9">. </text:span></text:span><text:span text:style-name="Cégnév"><text:span text:style-name="T9">Szent Jeromos Katolikus Bibliatársulat</text:span></text:span><text:span text:style-name="Hivatkozás"><text:span text:style-name="T9">)</text:span></text:span><text:span text:style-name="T9">:</text:span></text:p>
      <text:p text:style-name="P42"><text:span text:style-name="Kiemelt"><text:span text:style-name="T57">89</text:span></text:span><text:span text:style-name="T9"> (iv) </text:span><text:span text:style-name="Félig_20_kiemelt"><text:span text:style-name="T9">Az új szövetség </text:span></text:span><text:span text:style-name="T9">(31,31-34). </text:span><text:span text:style-name="T51">Ezt a rövid próféciát méltán nevezték ‘az egész Biblia egyik legmélyebb és leginkább megindító szakaszának’</text:span><text:span text:style-name="T9"> (Bright: </text:span><text:span text:style-name="Félig_20_kiemelt"><text:span text:style-name="T9">Jeremiah</text:span></text:span><text:span text:style-name="T9">, 287). </text:span><text:span text:style-name="Kiemelt"><text:span text:style-name="T57">31. </text:span></text:span><text:span text:style-name="T57">Ez az új szövetség egyetlen említése az ÓSz-ben. Ma tudott, hogy a qumráni iratokban is előfordul, de ott semmi többet nem jelent, mint a mózesi törvényt, és erős legalizmust tükröz. Természetesen az ÚSz újraértelmezi</text:span><text:span text:style-name="T9"> (Lk 22,20; 1Kor 11,25; különösen </text:span><text:span text:style-name="T57">Zsid 8,8-12, az ÚSz leghosszabb ósz-i idézete</text:span><text:span text:style-name="T9">). </text:span><text:span text:style-name="Félig_20_kiemelt"><text:span text:style-name="T9">Júda házával: </text:span></text:span><text:span text:style-name="T9">Ebből a későbbi kiegészítésből, ha a 33. vershez hasonlítjuk, világos, hogy az új szövetség kiterjed az egész népre. </text:span><text:span text:style-name="Kiemelt"><text:span text:style-name="T57">32. </text:span></text:span><text:span text:style-name="T9">Ebből a versből egyértelmű, hogy a próféta a sínai-szövetséghez hasonlítja az új szövetséget (Kiv 19,1-24,18). </text:span><text:span text:style-name="Kiemelt"><text:span text:style-name="T57">33. </text:span></text:span><text:span text:style-name="Félig_20_kiemelt"><text:span text:style-name="T39">azok után a napok után:</text:span></text:span><text:span text:style-name="Félig_20_kiemelt"><text:span text:style-name="T51"> </text:span></text:span><text:span text:style-name="T51">Jeremiás gyakran használja ezt a kifejezést </text:span><text:span text:style-name="T9">(7,32; 9,24; 16,14 stb.), amelynek </text:span><text:span text:style-name="T39">eszkatológikus csengése van, mivel egy fajta szakadást tükröz Izrael történelmében, amelyet Jahve csodálatos közbelépése eszközöl ki.</text:span><text:span text:style-name="T9"> </text:span><text:span text:style-name="Félig_20_kiemelt"><text:span text:style-name="T9">szívükbe írom: </text:span></text:span><text:span text:style-name="T9">A régi szövetséget kőtáblákra írták (Kiv 31,18; 34,28 köv.; MTörv 4,13; 5,22) vagy egy könyvbe (Kiv 24,7; 2Kir 23,3). </text:span><text:span text:style-name="T51">A ‘szívre írás’ kifejezés Jeremiás alkotása (vö. 17,1) még akkor is, ha közeli párhuzama megtalálható a MTörv-ben</text:span><text:span text:style-name="T9"> (6,6; 11,18; 30,14). </text:span><text:span text:style-name="Félig_20_kiemelt"><text:span text:style-name="T9">Istenük leszek: </text:span></text:span><text:span text:style-name="T9">Ez egy nagyon gyakori szövetségi záradék (Jer 7,23; 11,4; 24,7; 30,22; 31,1; 32,28; Ez 11,20; 36,28 stb.; Zak 8,8; Lev 26,12). </text:span><text:span text:style-name="Kiemelt"><text:span text:style-name="T57">34. </text:span></text:span><text:span text:style-name="Félig_20_kiemelt"><text:span text:style-name="T9">tanítsa: </text:span></text:span><text:span text:style-name="T9">Abban a korban fölöslegessé válnak az olyan közvetítők, mint Mózes, a papok és a próféták, mivel Jahve közvetlenül fog cselekedni (vö. Iz 54,13). </text:span><text:span text:style-name="Félig_20_kiemelt"><text:span text:style-name="T9">ismerni fognak: </text:span></text:span><text:span text:style-name="T9">Isten gyakorlati elismerése minden tettben és helyzetben, egy életforma.</text:span></text:p>
      <text:p text:style-name="P42"><text:span text:style-name="T51">Miben áll ez a szövetség és hogyan viszonyul a régihez? Noha egyes kutatók teljes szakadást látnak a kettő között, alapvetően a kettő azonos: mindegyiket Jahve köti meg, az övé a kezdeményezés; mindkettőnek Isten a középpontja; a nép ugyanaz; a válasz a törvény iránti változatlan engedelmesség. </text:span><text:span text:style-name="T39">Nincs szó egy új törvény kihirdetéséről. Tehát az újdonság nem a szövetség lényegére vonatkozik, hanem megvalósításának módjára és eszközeire. Nem lesz többé megszegve, ami gyakran előfordult a régi esetében (33. v.), mivel mindenki hűséges lesz (34. v.). Ennek a gyökeres változásnak az oka maga az újjáteremtett emberi természet</text:span><text:span text:style-name="T57">: a próféta szembeállítja Izrael radikális képtelenségét a régi szövetség megtartására az új szövetség teljesítésére való képességgel. </text:span><text:span text:style-name="T39">Jeremiás szerint a bűn Isten népének második természetévé vált (13,23); a szív </text:span><text:span text:style-name="Félig_20_kiemelt"><text:span text:style-name="T39">(léb) </text:span></text:span><text:span text:style-name="T39">hiánya volt az oka annak, hogy soha nem tudtak engedelmeskedni Istennek</text:span><text:span text:style-name="T57"> (5,22; vö. 17,1). Ha felidézzük, hogy az izraeliták számára a szív </text:span><text:span text:style-name="Félig_20_kiemelt"><text:span text:style-name="T57">(léb) </text:span></text:span><text:span text:style-name="T57">az ember értelmét és akaraterejét jelenti (vö. H. W Wolff: </text:span><text:span text:style-name="Félig_20_kiemelt"><text:span text:style-name="T57">Az Ószövetség antropológiája</text:span></text:span><text:span text:style-name="T57">, Budapest 2001, 46), akkor az új szövetség újdonsága az embervolthoz kapcsolódik, amelyet Isten újjáteremt, úgy, hogy képessé váljon az ő terveit teljesíteni.</text:span><text:span text:style-name="T9"> Egyes kutatók (Herrmann, Nicholson, Böhmer) a </text:span><text:span text:style-name="T44">deuteronomista szerkesztőnek tulajdonítják ezt a próféciát</text:span><text:span text:style-name="T9">; viszont </text:span><text:span text:style-name="T39">a deuteronomisták nem számítanak arra, hogy a nép új szívet kap, hanem inkább arra, hogy szíve átalakul (‘körülmetélt’ lesz), ami egyszerűen azt jelenti, hogy megvalósul a megtérés </text:span><text:soft-page-break/><text:span text:style-name="T39">(MTörv 10,16; 30,6). Egy időben Jeremiás is ezt remélte (4,4; 9,24-25), de a 31,31-34-ben messze túllépi ezt a gondolatot. Mivel a megtérés lehetetlennek bizonyult, magának Jahvénak kell egy új népet teremtenie. Az előző és az új szövetség lényegét tekintve folytonosság van, de alapvető különbség van az eszközök tekintetében</text:span><text:span text:style-name="T9">, amelyek Izrael rendelkezésére állnak a szövetség megtartására.</text:span></text:p>
      <text:p text:style-name="P38"><text:span text:style-name="Hivatkozás"><text:span text:style-name="T9">(</text:span></text:span><text:span text:style-name="Mű_20_címe"><text:span text:style-name="T9">Biblia — Magyarázó jegyzetekkel</text:span></text:span><text:span text:style-name="Hivatkozás"><text:span text:style-name="T9">. </text:span></text:span><text:span text:style-name="Cégnév"><text:span text:style-name="T9">Magyar Bibliatársulat, Kálvin Kiadó</text:span></text:span><text:span text:style-name="Hivatkozás"><text:span text:style-name="T9">)</text:span></text:span><text:span text:style-name="T9">:</text:span></text:p>
      <text:p text:style-name="P46"><text:span text:style-name="T9">Az </text:span><text:span text:style-name="Félig_20_kiemelt"><text:span text:style-name="T9">az idő, </text:span></text:span><text:span text:style-name="T9">ami majd eljön (31. v.), azt az időt jelenti, amikor majd sor kerül Izráelnek a →fogság utáni helyreállítására (akárcsak a 6,27; 30,3; 23,7k-ben is). Akkor Isten és népe viszonya </text:span><text:span text:style-name="Félig_20_kiemelt"><text:span text:style-name="T9">(→szövetsége) </text:span></text:span><text:span text:style-name="T9">is új alapkat kap majd. </text:span><text:span text:style-name="T57">A →</text:span><text:span text:style-name="Félig_20_kiemelt"><text:span text:style-name="T57">törvény, </text:span></text:span><text:span text:style-name="T57">amelyben Isten megszentelő és üdvözítő akarata nyilvánul meg, amelyben végső soron tehát Isten </text:span><text:span text:style-name="Félig_20_kiemelt"><text:span text:style-name="T57">megismeréséről </text:span></text:span><text:span text:style-name="T57">és elismeréséről van szó, Izráel számára a múltban mindig csak külsődleges dolog maradt. Minden figyelmeztetés és tanítás ellenére (vö. 5Móz 6,3k.6k.12) sem teljesítették azt </text:span><text:span text:style-name="Félig_20_kiemelt"><text:span text:style-name="T57">(a szövetséget megszegték), </text:span></text:span><text:span text:style-name="T57">úgyhogy Isten a babiloni száműzetésre volt kénytelen ítélni a népét.</text:span><text:span text:style-name="T51"> </text:span><text:span text:style-name="Félig_20_kiemelt"><text:span text:style-name="T51">(Pedig én voltam az Uruk: </text:span></text:span><text:span text:style-name="T51">a mondat kifejezetten a Baal-kultusz bűnére utal; az itt </text:span><text:span text:style-name="T24">Úr</text:span><text:span text:style-name="T51">nak fordított szó </text:span><text:span text:style-name="T44">héberül</text:span><text:span text:style-name="T51"> </text:span><text:span text:style-name="Félig_20_kiemelt"><text:span text:style-name="T51">→Baal; vö. </text:span></text:span><text:span text:style-name="T51">Hós 2,18k). </text:span><text:span text:style-name="T57">Most, amikor Isten kijelenti, hogy megkegyelmez népének, és helyreállítja azt, ígéretet tesz a szövetségi viszony megújítására is. Ennek során </text:span><text:span text:style-name="T39">véghezviszi majd azt a csodát, hogy a törvény Isten népének ezentúl már nemcsak kívülről jövő parancsolat marad, hanem belső tulajdonná, belülről meghatározó életerővé válik</text:span><text:span text:style-name="T9"> (vö. 24,6k; 32,38-40; Ézs 54,13; Ez 11,19k; 36,26-28). </text:span><text:span text:style-name="T57">Ezzel végre az is teljesen megvalósul, amit a régi „szövetségformula” így fogalmazott meg: Én </text:span><text:span text:style-name="Félig_20_kiemelt"><text:span text:style-name="T57">Istenük leszek, ők pedig népem lesznek</text:span></text:span><text:span text:style-name="Félig_20_kiemelt"><text:span text:style-name="T9"> </text:span></text:span><text:span text:style-name="T9">(33. v.; ld. 3Móz 26,12, valamint Jer 7,23 és hivatkozási helyeit). Azokat a bűnöket azonban, amelyeket Izráel a múltban halmozott magára, Isten örökre </text:span><text:span text:style-name="Félig_20_kiemelt"><text:span text:style-name="T9">megbocsátja </text:span></text:span><text:span text:style-name="T9">és elfelejti (34. v. vége; vö. 50,19k; Ézs 40,2; Ez 16,63; Mik 7,18k; Zof 3,17).</text:span></text:p>
      <text:p text:style-name="P42"><text:span text:style-name="T57">Mint annyi más olyan ígéret, amely a fogság utáni időkre vonatkozott, az itt meghirdetett is olyan hatalmas, hogy abban a korban semmiképpen sem teljesedhetett be egészen és minden vonatkozásában, hanem a további beteljesülések előtt is nyitva maradva várta a végső beteljesülést. </text:span><text:span text:style-name="T39">Az Újszövetség a 31-34. v.-ek ígéretét a szövetségnek arra a megújulására vonatkoztatta, amely Jézus halála és feltámadása által vált lehetségessé és egyben valósággá.</text:span><text:span text:style-name="T57"> A keresztyén gyülekezet hite szerint ez az Isten és népe közötti viszonynak az utolsó és legradikálisabb átfogalmazása, Jeremiás új </text:span><text:span text:style-name="Félig_20_kiemelt"><text:span text:style-name="T57">szövetségről </text:span></text:span><text:span text:style-name="T57">szóló ígéretének végérvényes beteljesedése. Minden bűn és vétek egyszer és mindenkorra legyőzetett a Messiás, Jézus kereszthalálával</text:span><text:span text:style-name="T9"> (1Kor 11,25 és párhuzamos helyei; Zsid 8; 9,15; 10,14-18; vö. Ézs 52,13-53,12; Zak 12,10), a törvény pedig a Léleknek az utolsó időkben való kitöltésével beíratott a szívekbe (2Kor 3,5-18; Zsid 7k). </text:span><text:span text:style-name="T51">Az „Új Testamentum” fogalma egyébként a 31. versben szereplő új </text:span><text:span text:style-name="Félig_20_kiemelt"><text:span text:style-name="T51">szövetségre </text:span></text:span><text:span text:style-name="T51">megy vissza; a „testamentum” a héber </text:span><text:span text:style-name="Félig_20_kiemelt"><text:span text:style-name="T51">szövetség </text:span></text:span><text:span text:style-name="T51">szó görög-latin megfelelője</text:span><text:span text:style-name="T9"> (vö. 2Kor 3,6.14; Zsid 9,1 5k és az ottani magyarázatokat).</text:span></text:p>
      <text:p text:style-name="P38"><text:span text:style-name="Hivatkozás"><text:span text:style-name="T9">(</text:span></text:span><text:span text:style-name="Név_20_hivatkozásban"><text:span text:style-name="T19">Philip Yancey</text:span></text:span><text:span text:style-name="Hivatkozás"><text:span text:style-name="T19"> és </text:span></text:span><text:span text:style-name="Név_20_hivatkozásban"><text:span text:style-name="T19">Tim Stafford</text:span></text:span><text:span text:style-name="Hivatkozás"><text:span text:style-name="T9">: </text:span></text:span><text:span text:style-name="Mű_20_címe"><text:span text:style-name="T19">Magyarázatos Biblia. Az újonnan revideált Károli-Biblia szövegével</text:span></text:span><text:span text:style-name="Hivatkozás"><text:span text:style-name="T9">. </text:span></text:span><text:span text:style-name="Cégnév"><text:span text:style-name="T19">Harmat </text:span></text:span><text:span text:style-name="Cégnév"><text:span text:style-name="T9">Kiadó-</text:span></text:span><text:span text:style-name="Cégnév"><text:span text:style-name="T19">Veritas Kiadó</text:span></text:span><text:span text:style-name="Hivatkozás"><text:span text:style-name="T9">)</text:span></text:span><text:span text:style-name="T9">:</text:span></text:p>
      <text:p text:style-name="P46"><text:span text:style-name="Kiemelt"><text:span text:style-name="T62">FELFEDEZŐÚT JEREMIÁS 31</text:span></text:span></text:p>
      <text:p text:style-name="P46"><text:span text:style-name="Kiemelt"><text:span text:style-name="T9">IZRAEL JÖVŐJE:<text:line-break/>JEREMIÁS ÁLMAI VÁLASZT ADNAK, ÁM TOVÁBBI KÉRDÉSEKET VETNEK FEL</text:span></text:span></text:p>
      <text:p text:style-name="P46"><text:span text:style-name="Kiemelt"><text:span text:style-name="T62">31,33</text:span></text:span><text:span text:style-name="Félig_20_kiemelt"><text:span text:style-name="T62"> Hanem olyan lesz az a szövetség, amelyet e napok után kötök </text:span></text:span><text:span text:style-name="Félig_20_kiemelt"><text:span text:style-name="T63">I</text:span></text:span><text:span text:style-name="Félig_20_kiemelt"><text:span text:style-name="T62">zráel házával ― ezt mondja az </text:span></text:span><text:span text:style-name="Név_20_idézetben"><text:span text:style-name="T62">Ú</text:span></text:span><text:span text:style-name="Név_20_idézetben"><text:span text:style-name="T63">r</text:span></text:span><text:span text:style-name="Citation"><text:span text:style-name="T63"> </text:span></text:span><text:span text:style-name="Félig_20_kiemelt"><text:span text:style-name="T62">―, hogy törvényemet a bensőjükbe helyezem, a szívükbe írom be, és Istenükké leszek, ők pedig népemmé lesznek.</text:span></text:span></text:p>
      <text:p text:style-name="P45">Jeremiás papi képzésben részesült, ezért fiatalkorától jól ismerte Isten és a választott nép szövetségkötésének történetét. Felnőttkorában megismeri a közelmúlt történelmét is, többek <text:soft-page-break/>között azt, ahogyan az asszírok szétszórták a tíz északi törzset. Hirtelen azonban arról kell prófétálnia, hogy Júda megmaradt két törzsére is hasonló megpróbáltatások várnak. A babiloni seregek megszentségtelenítik Jeruzsálem szent városát, a népet pedig fogságba hurcolják.</text:p>
      <text:p text:style-name="P39"><text:span text:style-name="T36">Vajon Isten megszegte a szövetséget, és elvetette választott népét? Ebben a fejezetben Jeremiás olyan </text:span><text:span text:style-name="T42">lá</text:span><text:span text:style-name="T36">tomássorozatot lát, amely sejteni engedi a választ. Látja, hogy a „maradék” túl fogja élni a babiloni meg szállást. Isten nem vetette el végleg a népét, de egy időre megengedi a büntetést a megtisztulás érdekében. Sőt Isten olyan jövőt ígér Izráel népének, amely messze felülmúlja a múltat.</text:span></text:p>
      <text:p text:style-name="P46"><text:span text:style-name="Kiemelt"><text:span text:style-name="T9">Belülről kifelé</text:span></text:span></text:p>
      <text:p text:style-name="P39">Bár a bibliamagyarázók között nincs teljes egyetértés ezeknek az ígéreteknek az értelmezését illetőe<text:span text:style-name="T64">n,</text:span> néhány dolog azonban egyértelműnek tűnik. Isten „új szövetséget” ígér, amely jobb lesz, mint a megtört régi szövetség. <text:span text:style-name="T36">Bármilyen nagyszerű is az írott törvény, mégsem képes megváltoztatni az emberek szívét ― amint Izráel történelme bizonyítja. Valami többre van szükség.</text:span></text:p>
      <text:p text:style-name="P39">Az Újszövetségben A zsidókhoz írt levél 8,8-12 ebből a fejezetből idéz egy szakaszt annak alátámasztá<text:span text:style-name="T64">s</text:span>ára, hogy a keresztények miért nem az ószövetségi törvények szerint élnek. A levél Jeremiás próféciáj<text:span text:style-name="T64">át</text:span> Jézusra alkalmazza, aki bűnbocsánatával új szövetséget szerez. Isten a jövőben belülről kifelé haladva fogja megváltoztatni a népét, szívükbe helyezve törvényét a Szentlélek által.</text:p>
      <text:p text:style-name="P39">Jeremiás Istenről szóló kinyilatkoztatása nem tartalmaz részletes leírást a jövő eseményeiről, inkább Isten hűségét és népe iránti szeretetét visszhangozza.</text:p>
      <text:p text:style-name="P46"><text:span text:style-name="Kiemelt"><text:span text:style-name="T9">LétKérdések</text:span></text:span></text:p>
      <text:p text:style-name="P42"><text:span text:style-name="Félig_20_kiemelt"><text:span text:style-name="T9">Milyen ígéretei vannak Istennek az életünkkel kapcsolatban?</text:span></text:span></text:p>
      <text:p text:style-name="P38"><text:span text:style-name="Hivatkozás"><text:span text:style-name="T9">(</text:span></text:span><text:span text:style-name="Név_20_hivatkozásban"><text:span text:style-name="T9">Szabó Andor</text:span></text:span><text:span text:style-name="Hivatkozás"><text:span text:style-name="T9">: </text:span></text:span><text:span text:style-name="Mű_20_címe"><text:span text:style-name="T9">Lábam előtt mécses a Te igéd</text:span></text:span><text:span text:style-name="Hivatkozás"><text:span text:style-name="T9">. </text:span></text:span><text:span text:style-name="Cégnév"><text:span text:style-name="T9">Kálvin Kiadó</text:span></text:span><text:span text:style-name="Hivatkozás"><text:span text:style-name="T9">)</text:span></text:span><text:span text:style-name="T9">:</text:span></text:p>
      <text:p text:style-name="P43"><text:span text:style-name="Kiemelt"><text:span text:style-name="T65">ISTENTŐL TANÍTOTTAN</text:span></text:span></text:p>
      <text:p text:style-name="P44"><text:span text:style-name="Félig_20_kiemelt"><text:span text:style-name="T9">Jeremiás 31,31-40.</text:span></text:span></text:p>
      <text:p text:style-name="P54">Az új szövetség nem előkészítés nélkül adatik majd az Izráel és a Júda házának (már a 3. fejezet során feltűnhetett a sorrend: a jobban szétszórt és megpróbált áll az első helyen). — Megelőzi továbbá a földművesek és az állattenyésztők egymásratalálása. Emlékezzünk csak Kain és Ábel ősi ellentétére (24. 1Móz 4)! Elkövetkezik a léleknek szavakban alig kifejezhető békéje, midőn felébredve azt mondja az ember: de jót aludtam (26)! — A népszaporulat megintcsak békés időkről beszél (27. Hós 2,25). Vége a kigyomlálásnak; eljött az ideje a fölépítésnek és elültetésnek (28. 1,10).</text:p>
      <text:p text:style-name="P50">Az új szövetség másféle életrendjét előre jelzi a megnőtt személyes felelősség. <text:span text:style-name="T43">Mert a fiak büntetése az apák vétkéért az első szövetség elemi része volt (2Móz 20,5k)</text:span>, amit a kortársi szóbeszéd közmondásszerűen így fogalmazott meg: ‘az apák ettek egrest, és a fiak foga vásott el tőle’ (29k. Ez 18). Mintha azért elfeledkeztek volna Isten ezeríziglen való irgalmasságáról.</text:p>
      <text:p text:style-name="P39">Ő pedig egy újabb szabadító tettel alapozza meg az elközelgő új korszakot (16,14k). — <text:span text:style-name="T36">Törvénye nem kőtáblákra lesz írva —, amit népe egyébként megszegett —, hanem a bensejükbe helyeztetik el</text:span> (33. Péld 3,3). <text:span text:style-name="T36">Pál apostol szavaival</text:span> élve, (egy más téma kapcsán), <text:span text:style-name="T36">a szívek hústábláira</text:span> (2Kor 3,3). Értelmünkkel nem egészen felfogható, hogy akkor nem tanítja többé egyik ember a másikat …, hogy ismerje meg az Urat, ‘mert mindenki ismerni fog engem kicsinyek és nagyok …, mert megbocsátom bűneiket’ (34).</text:p>
      <text:p text:style-name="P39">E végpontról vetítődik fény az ígéretre, hogy valamennyire azért értsük, miről van szó. <text:span text:style-name="T36">A bűnbocsánat személyes hitével kezdődik az Istentől való közvetlen tanítottság.</text:span> Eközben gerjedezik a szív (Lk 24,32). Más ez, mint az évezredes begyakorolt eljárás: szabályok és nagyobb szövegegységek szószerinti megtanítása. <text:span text:style-name="T36">Milyen ismeretünk van? Csak emberektől vettük?</text:span> (Vö. Gal 1,12.) S bár Isten hűsége az idők folyamán nem változott, de mélyebben szántó munkával új fejezetet nyit a szövetség történetében.</text:p>
      <text:p text:style-name="P50">A záró versek (38-40) a fogság utáni kor termékei lehettek. De nem mondja azt, hogy városfalak épültén itt van az új szövetség. Mintha várna valami többre! Amely Krisztusban érkezett el minden néphez (Lk 22,20. Zsid 8,8-<text:soft-page-break/>13. 10,16k).</text:p>
      <text:p text:style-name="P38"><text:span text:style-name="Hivatkozás"><text:span text:style-name="T9">(</text:span></text:span><text:span text:style-name="Név_20_hivatkozásban"><text:span text:style-name="T9">Cornelis van der Waal</text:span></text:span><text:span text:style-name="Hivatkozás"><text:span text:style-name="T9">: </text:span></text:span><text:span text:style-name="Mű_20_címe"><text:span text:style-name="T9">Kutassátok az Írásokat!</text:span></text:span><text:span text:style-name="Hivatkozás"><text:span text:style-name="T9"> </text:span></text:span><text:span text:style-name="Cégnév"><text:span text:style-name="T9">Iránytű Kiadó</text:span></text:span><text:span text:style-name="Hivatkozás"><text:span text:style-name="T9">)</text:span></text:span><text:span text:style-name="T9">:</text:span></text:p>
      <text:p text:style-name="P46"><text:span text:style-name="Félig_20_kiemelt"><text:span text:style-name="T9">Új szövetség. </text:span></text:span><text:span text:style-name="T9">Elérkezett az ideje, hogy Jeremiás most már ne beszéljen „az atyák vétkéről”, mert az Úr kijelentette, hogy </text:span><text:span text:style-name="Félig_20_kiemelt"><text:span text:style-name="T9">új szövetséget </text:span></text:span><text:span text:style-name="T9">köt népével. Megígérte, hogy törvényét az emberek szívébe írja be, és eltörli minden bűnüket (31:29-től). </text:span><text:span text:style-name="T51">Amikor tehát az „új szövetség”-ről beszélünk, akkor jusson eszünkbe ez az igeszakasz!</text:span></text:p>
      <text:p text:style-name="P39"><text:span text:style-name="T36">Amikor Jézus Krisztus vérét ontotta, új szövetséget alapított meg.</text:span><text:span text:style-name="T50"> Ezért mondta az utolsó vacsora alkalmával azt, hogy „E pohár az új szövetség az én vérem által” (Lk 22:20), Máté 26:28-ban pedig: „Ez az én vérem, a szövetség vére”. Az Ószövetséget állatok vére szentesítette (2Móz 24:51. és köv. vk), az Újszövetséget viszont nagy Főpapunk, Jézus Krisztus vére (Zsid 7:22; 8:6-tól; 9:18-10:18-ig).</text:span></text:p>
      <text:p text:style-name="P42"><text:span text:style-name="T51">Amikor tehát azt a kifejezést használjuk, hogy </text:span><text:span text:style-name="Félig_20_kiemelt"><text:span text:style-name="T51">„új szövetség”, </text:span></text:span><text:span text:style-name="T51">jussanak eszünkbe Jeremiás vigasztaló szavai! Gondoljunk rájuk olyankor is, amikor az Úr asztalához járulunk, és gondoljunk rájuk pünkösdkor, hiszen bennünket is a szövetség vére szentel meg (Zsid 10:29). Igéje és Szentlelke által Krisztus szívünkbe írja törvényét (2Kor 3:3).</text:span></text:p>
      <text:p text:style-name="P38"><text:span text:style-name="Hivatkozás"><text:span text:style-name="T9">(</text:span></text:span><text:span text:style-name="Név_20_hivatkozásban"><text:span text:style-name="T9">J. N. Darby</text:span></text:span><text:span text:style-name="Hivatkozás"><text:span text:style-name="T9">: </text:span></text:span><text:span text:style-name="Mű_20_címe"><text:span text:style-name="T9">A Biblia könyveinek áttekintése</text:span></text:span><text:span text:style-name="Hivatkozás"><text:span text:style-name="T9">. </text:span></text:span><text:span text:style-name="Cégnév"><text:span text:style-name="T9">Evangéliumi Kiadó</text:span></text:span><text:span text:style-name="Hivatkozás"><text:span text:style-name="T9">)</text:span></text:span><text:span text:style-name="T9">:</text:span></text:p>
      <text:p text:style-name="P43"><text:span text:style-name="Kiemelt"><text:span text:style-name="T65">31. és 32. fejezet</text:span></text:span></text:p>
      <text:p text:style-name="P46"><text:span text:style-name="Kiemelt"><text:span text:style-name="T9">Izráel helyreállítása és megáldása; a teljes szabadulás élvezése</text:span></text:span></text:p>
      <text:p text:style-name="P47"><text:span text:style-name="Kiemelt"><text:span text:style-name="T57">D</text:span></text:span><text:span text:style-name="T57">e nemcsak Júdának szóltak Jeremiás helyreállást hirdető próféciái — Izráel minden nemzetsége élvezni fogja ezt az áldást.</text:span><text:span text:style-name="T9"> Jahve az Istenük lesz, ők pedig népévé lesznek. Elegendő lesz néhány szó ahhoz, hogy az olvasó figyelmét erre a gyönyörű próféciára irányítsuk. </text:span><text:span text:style-name="T57">Minden törzs itt van, de mind megújult kapcsolatban van a Sionnal. Olyan szabadulás ez, amelyet az Úr munkált ki, éppen ezért teljes.</text:span><text:span text:style-name="T51"> Ennek élvezetét nem gátolja gyengeség. Olyan szabadulás ez, amely meglágyítja a szívet; könnyeket és könyörgést eredményez, de megszünteti minden könnyezés okát, kivéve a kegyelmet. Nem fognak szomorkodni többé, lelkük olyan lesz, mint a megöntözött kert, betelnek Jahve jóságával.</text:span><text:span text:style-name="T9"> Efraim bűnbánatot tartott, és Isten éreztetni fogja vele, hogy soha nem felejtette el őt. Az Úr mindig törődött tévelygő gyermekével. Júda igazság hajléka és szent hegy lesz. Ez egy új szövetség révén fog megvalósulni, nem azáltal, amit akkor kötöttek, amikor kivezette őket Egyiptomból. A törvény a szívükbe lesz beírva, mindenki ismerni fogja Jahvét, Isten pedig nem gondol többé a vétkeikre. Isten megígéri, hogy csak akkor veti el Izráelt mindazért, amit tettek, ha a teremtés rendjét felborítja. Végül az Úr részletesen kijelenti Jeruzsálem újjáépítését.</text:span></text:p>
      <text:p text:style-name="P39">Hadd tegyem hozzá, hogy a 22. versben én csupán a gyengeség kifejezését látom. <text:span text:style-name="T50">Izráel, amely törékeny, mint egy nő, minden erőt birtokba vesz és legyőz; nyilvánvalóvá téve, hogy az erő abban nyilvánul meg, aki maga az erőtlenség.</text:span></text:p>
      <text:p text:style-name="P38"><text:span text:style-name="Hivatkozás"><text:span text:style-name="T9">(</text:span></text:span><text:span text:style-name="Név_20_hivatkozásban"><text:span text:style-name="T9">C. I. Scofield D. D.</text:span></text:span><text:span text:style-name="Hivatkozás"><text:span text:style-name="T9">: </text:span></text:span><text:span text:style-name="Mű_20_címe"><text:span text:style-name="T9">Magyarázó jegyzetek a Bibliához. Az új Scofield-Biblia 1967. évi kiadása alapján</text:span></text:span><text:span text:style-name="Hivatkozás"><text:span text:style-name="T9">. </text:span></text:span><text:span text:style-name="Cégnév"><text:span text:style-name="T9">Evangéliumi Kiadó</text:span></text:span><text:span text:style-name="Hivatkozás"><text:span text:style-name="T9">)</text:span></text:span><text:span text:style-name="T9">:</text:span></text:p>
      <text:p text:style-name="P39"><text:span text:style-name="T66">(31,31) Az az új szövetség, amelyről a 31,31-40 és 32,40 beszél, egyike a Szentírás legjelentősebb szövetségeinek, és ennek itt külön részletes leírását adja: (1) a szövetség időpontja (31.33. v.); (2) a szövetséget kötő felek (31. v.); (3) különbség a mózesi és az új szövetség között (32. v.); (4) a szövetség határozatai (33. v.); (5) a szövetséget </text:span>mindenki megértheti (34. v.); (6) a szövetség alapvető jellemvonásai (34. v.): (a) Isten megismerése és (b) a bűn megbocsátása; (7) a szövetség népének fennmaradása (35-37. v.); és (8) a <text:soft-page-break/>szövetség biztosítéka (a város újjáépítése) (38.40. v.). Lásd Zsid 8,8 jegyzetét. Bár a szövetség bizonyos pontjai a hívők számára a Gyülekezet jelenlegi korszakában már beteljesedtek (pl. 6.), mégis a 31. v. határozott kijelentése szerint a szövetség teljes egészében Izráel életében valósul majd meg.</text:p>
      <text:p text:style-name="P3"><text:span text:style-name="Hivatkozás"><text:span text:style-name="T9">(</text:span></text:span><text:span text:style-name="Név_20_hivatkozásban"><text:span text:style-name="T9">Pat </text:span></text:span><text:span text:style-name="Hivatkozás"><text:span text:style-name="T31">és </text:span></text:span><text:span text:style-name="Név_20_hivatkozásban"><text:span text:style-name="T9">David Alexander [</text:span></text:span><text:span text:style-name="Hivatkozás"><text:span text:style-name="T31">szerk.</text:span></text:span><text:span text:style-name="Név_20_hivatkozásban"><text:span text:style-name="T31">]</text:span></text:span><text:span text:style-name="Hivatkozás"><text:span text:style-name="T9">: </text:span></text:span><text:span text:style-name="Mű_20_címe"><text:span text:style-name="T9">Kézikönyv a Bibliához</text:span></text:span><text:span text:style-name="Hivatkozás"><text:span text:style-name="T9">. </text:span></text:span><text:span text:style-name="Cégnév"><text:span text:style-name="T9">Scolar Kiadó</text:span></text:span><text:span text:style-name="Hivatkozás"><text:span text:style-name="T9">)</text:span></text:span><text:span text:style-name="T9">:</text:span></text:p>
      <text:p text:style-name="P46"><text:span text:style-name="Kiemelt"><text:span text:style-name="T9">30-31 Isten új szövetsége</text:span></text:span></text:p>
      <text:p text:style-name="P51"><text:span text:style-name="T36">A nép legsötétebb óráiban érkezik a reményt hozó üzenet. Mikor látszólag a totális pusztulás fenyegeti a népet, Isten Izrael helyreállítását ígéri;</text:span> megmenti (30,10-től) és visszafogadja kegyeibe (18-tól) az egész népet, az északi és a déli királyságot. A száműzöttek ujjongva térnek vissza hazájukba (31, 7-től). {</text:p>
      <text:p text:style-name="P39">} A régi, Sínai-hegyen kötött s megszegett szövetséget új szövetség fogja felváltani. Isten a jövőben lélekben formálja át népét, és erőt ad akarata teljesítéséhez (31,31-34; vö. Róm 8,1-4; 2Kor 5,17).</text:p>
      <text:p text:style-name="P39"><text:span text:style-name="T55">Jeremiás szavai — Izajáséhoz hasonlóan — nemcsak a közeli, de a távoli jövőre nézve is jelentősek.</text:span> A száműzetésből való tényleges visszatérésről beszél, mégis többet mond ennél. Az Újszövetség (új szövetség/frigy) szerzői Jézus Krisztusban látják Jeremiás jövendölésének tökéletes megtestesülését (lásd Zsid 8-tól). A Szentlélek dolga, hogy Krisztus által minden hívő „szívébe írja Isten törvényeit”.</text:p>
      <text:p text:style-name="P49"><text:span text:style-name="T9">► </text:span><text:span text:style-name="Kiemelt"><text:span text:style-name="T9">Efraim (31,9) </text:span></text:span><text:span text:style-name="T9">Az északi törzsek közül a leghatalmasabb.</text:span></text:p>
      <text:p text:style-name="P49"><text:span text:style-name="T9">► </text:span><text:span text:style-name="Kiemelt"><text:span text:style-name="T9">Pásztor (31,10) </text:span></text:span><text:span text:style-name="T9">Istent pásztorként jeleníti meg: Zsolt 23; Iz 40,11; Ez 34,11-31. Jézust is pásztorként ábrázolják: Jn 10,7-16; Zsid 13,20; 1Pt 2,25; 5,4; Jel 7,17.</text:span></text:p>
      <text:p text:style-name="P49"><text:span text:style-name="T9">► </text:span><text:span text:style-name="Kiemelt"><text:span text:style-name="T9">Ráma, Ráchel (31,15) </text:span></text:span><text:span text:style-name="T9">Ráchel — József és Benjamin anyja — a Betlehem közeli Rámában hunyt el. Jeremiás itt arról számol be, miként siratja száműzött fiait. Az Újszövetségben is felbukkan e szívszorító kép: Máté utal rá a Heródes által megparancsolt csecsemőmészárláskor (Mt 2,18).</text:span></text:p>
      <text:p text:style-name="P38"><text:span text:style-name="Hivatkozás"><text:span text:style-name="T9">(</text:span></text:span><text:span text:style-name="Név_20_hivatkozásban"><text:span text:style-name="T9">Chuck Smith</text:span></text:span><text:span text:style-name="Hivatkozás"><text:span text:style-name="T9">: </text:span></text:span><text:span text:style-name="Mű_20_címe"><text:span text:style-name="T9">A Biblia lépésről lépésre. Az Ószövetség és az Újszövetség tanításai MP3-as CD‑n</text:span></text:span><text:span text:style-name="Hivatkozás"><text:span text:style-name="T9">.</text:span></text:span><text:span text:style-name="Hivatkozás"><text:span text:style-name="T10"> </text:span></text:span><text:span text:style-name="Cégnév"><text:span text:style-name="T67">The Word for Today</text:span></text:span><text:span text:style-name="Hivatkozás"><text:span text:style-name="T9">)</text:span></text:span><text:span text:style-name="T9">:</text:span></text:p>
      <text:p text:style-name="P46"><text:span text:style-name="T9">„</text:span><text:bookmark text:name="31"/><text:span text:style-name="Félig_20_kiemelt"><text:span text:style-name="T62">Eljön az az idő ― így szól az </text:span></text:span><text:span text:style-name="Félig_20_kiemelt"><text:span text:style-name="T25">Úr</text:span></text:span><text:span text:style-name="Félig_20_kiemelt"><text:span text:style-name="T62"> ―, amikor új szövetséget kötök Izráel és Júda házával.</text:span></text:span><text:bookmark text:name="32"/><text:span text:style-name="Félig_20_kiemelt"><text:span text:style-name="T62"> Nem olyan szövetséget, amilyent őseikkel kötöttem, amikor kézen fogva vezettem ki őket Egyiptom földjéről. De ezt a szövetséget megszegték, pedig én voltam az Uruk ― így szól az </text:span></text:span><text:span text:style-name="Félig_20_kiemelt"><text:span text:style-name="T25">Úr</text:span></text:span><text:span text:style-name="T62">” (31-32. vers).</text:span></text:p>
      <text:p text:style-name="P42"><text:span text:style-name="T62">Új szövetséget kötök velük – mondja az Úr. De </text:span><text:span text:style-name="T52">milyen is volt az a szövetség, amit korábban kötött velük? Amikor a nép kivonult Egyiptomból, a Sínai-hegyhez érve Isten átadta nekik a törvényt, majd hozzátette: „</text:span><text:span text:style-name="Félig_20_kiemelt"><text:span text:style-name="T52">Most azért, ha engedelmesen hallgattok szavamra, és megtartjátok szövetségemet, akkor ti lesztek az én tulajdonom valamennyi nép közül, bár enyém az egész föld</text:span></text:span><text:span text:style-name="Félig_20_kiemelt"><text:span text:style-name="T53">”</text:span></text:span><text:span text:style-name="T52"> (2Mózes 19:5). Az első szövetség tehát, melyet Isten a népével kötött, a törvény iránti engedelmességükre épült. A nép azonban megszegte a törvényt, és így az Istennel való szövetséget is. Istentől kapták a tízparancsolatot, de megszegték. Nem tartották meg Isten rendelkezéseit. Ezért Isten kijelenti, hogy új szövetségre lép népével. Ez az új szövetség azonban más lesz, mint a régi, amely a törvény betartására épült. De vajon milyen is ez az új szövetség?</text:span></text:p>
      <text:p text:style-name="P46"><text:span text:style-name="Félig_20_kiemelt"><text:span text:style-name="T62">„</text:span></text:span><text:bookmark text:name="33"/><text:span text:style-name="Félig_20_kiemelt"><text:span text:style-name="T62">Hanem ilyen lesz az a szövetség, amelyet Izráel házával fogok kötni, ha eljön az ideje ― így szól az </text:span></text:span><text:span text:style-name="Félig_20_kiemelt"><text:span text:style-name="T25">Úr</text:span></text:span><text:span text:style-name="Félig_20_kiemelt"><text:span text:style-name="T62"> ―: Törvényemet a belsejükbe helyezem, szívükbe írom be. Én Istenük leszek, ők pedig népem lesznek</text:span></text:span><text:span text:style-name="T62">” (33. vers).</text:span></text:p>
      <text:p text:style-name="P39"><text:span text:style-name="T61">Más szóval: </text:span><text:span text:style-name="T40">„Megváltoztatom a hozzáállásukat, megváltoztatom a szívüket. Többé nem egy külső kényszer hatására kell majd betartaniuk a törvényeket. Új szövetséget kötök velük: szívükbe írom törvényeimet és új természettel ajándékozom meg őket!”.</text:span></text:p>
      <text:p text:style-name="P42"><text:span text:style-name="T41">Isten pontosan ezt is tette értünk. Erről szól a kereszténység. Jézus is kijelentette, hogy újjá kell születnünk.</text:span><text:span text:style-name="T62"> Fizikai értelemben már egyszer megszülettünk, de szellemi értelemben is meg kell születnünk. „</text:span><text:span text:style-name="Félig_20_kiemelt"><text:span text:style-name="T62">Ami testtől született, test az, és ami Lélektől született, lélek az. Ne csodálkozz, hogy ezt mondtam nekem: Újonnan kell születnetek</text:span></text:span><text:span text:style-name="T62">” (János 3:7). Egy új természetre van szükségünk, és amint ezt megkapjuk, Isten a szívünkbe írja törvényeit. Ekkor új vágyak fogalmazódnak meg bennünk – vágyni fogunk Isten dolgaira –, és egy mélyreható, belső változás valósul meg bennünk. Ugyanerről szól az az új szövetség is, amit Isten velünk kötött Jézus Krisztus által – megváltozik a természetünk. </text:span><text:span text:style-name="T58">Milyen fontos is, hogy újjászülessünk, hiszen az első szövetséget mi is megszegtük. Mi sem tudjuk betartani a törvényeket. Mindannyian megszegtük! Mindannyian vétkeztünk és híján vagyunk Isten dicsőségének. Isten azonban egy új szövetségre lépett velünk.</text:span><text:span text:style-name="T52"> A régi szövetség azon múlott, milyen hűségesen tartja be az ember az isteni törvényeket. Az új szövetség azonban Isten hűségére épül: Isten hűségesen megigazít bennünket</text:span><text:span text:style-name="T62">, ha hitünket Jézus Krisztusba vetjük. </text:span><text:span text:style-name="T41">A régi szövetség </text:span><text:soft-page-break/><text:span text:style-name="T41">felbomlott, mert az emberre épült. Az új szövetség azonban megmarad, mert Istenre épül.</text:span><text:span text:style-name="T62"> Isten tehát egy új szövetséget kötött velünk, sőt megköti majd Izráel házával is a megfelelő időben. </text:span><text:span text:style-name="T52">Izráel népe még mindig a régi szövetség alapján járul Isten elé. De csak részben, hiszen ma már nem mutatnak be áldozatot, amelyet viszont Isten megkövetelt bűneik bocsánatára. A zsidóság tehát mind a mai napig a Jézus Krisztus általi, bűnbocsánatot hozó szövetségen kívül próbál Istenhez közeledni.</text:span></text:p>
      <text:p text:style-name="P46"><text:span text:style-name="T9">„</text:span><text:bookmark text:name="34"/><text:span text:style-name="Félig_20_kiemelt"><text:span text:style-name="T62">Akkor nem tanítja többé egyik ember a másikat, ember az embertársát arra, hogy ismerje meg az </text:span></text:span><text:span text:style-name="Félig_20_kiemelt"><text:span text:style-name="T25">Ur</text:span></text:span><text:span text:style-name="Félig_20_kiemelt"><text:span text:style-name="T62">at, mert mindenki ismerni fog engem, kicsinyek és nagyok ― így szól az </text:span></text:span><text:span text:style-name="Félig_20_kiemelt"><text:span text:style-name="T25">Úr</text:span></text:span><text:span text:style-name="Félig_20_kiemelt"><text:span text:style-name="T62"> ―, mert megbocsátom bűneiket, és nem gondolok többé vétkeikre</text:span></text:span><text:span text:style-name="T62">” (34. vers).</text:span></text:p>
      <text:p text:style-name="P40">Milyen csodás szövetség is ez! Megbocsátja bűneiket, és nem gondol többé vétkeikre.</text:p>
      <text:p text:style-name="P55"><text:span text:style-name="T62">„</text:span><text:bookmark text:name="35"/><text:span text:style-name="Félig_20_kiemelt"><text:span text:style-name="T62">Ezt mondja az </text:span></text:span><text:span text:style-name="Félig_20_kiemelt"><text:span text:style-name="T25">Úr</text:span></text:span><text:span text:style-name="Félig_20_kiemelt"><text:span text:style-name="T62">, aki adott napot, hogy világítson nappal, és adott szabályt a holdnak és a csillagoknak, hogy világítsanak éjjel, aki felriasztja a tengert úgy, hogy hullámai zúgnak, akinek Seregek </text:span></text:span><text:span text:style-name="Félig_20_kiemelt"><text:span text:style-name="T25">Ur</text:span></text:span><text:span text:style-name="Félig_20_kiemelt"><text:span text:style-name="T62">a a neve: </text:span></text:span><text:bookmark text:name="36"/><text:span text:style-name="Félig_20_kiemelt"><text:span text:style-name="T62">Ha majd eltűnik ez a rend színem elől ― így szól az </text:span></text:span><text:span text:style-name="Félig_20_kiemelt"><text:span text:style-name="T25">Úr</text:span></text:span><text:span text:style-name="Félig_20_kiemelt"><text:span text:style-name="T62"> ―, akkor szakad magva Izráelnek is, és soha többé nem lesz az én népem</text:span></text:span><text:span text:style-name="T62">” (35-36. vers).</text:span></text:p>
      <text:p text:style-name="P55"><text:span text:style-name="T62">„</text:span><text:bookmark text:name="37"/><text:span text:style-name="Félig_20_kiemelt"><text:span text:style-name="T62">Ezt mondja az </text:span></text:span><text:span text:style-name="Félig_20_kiemelt"><text:span text:style-name="T25">Úr</text:span></text:span><text:span text:style-name="Félig_20_kiemelt"><text:span text:style-name="T62">: Ha majd meg lehet mérni az eget odafent, és ki lehet kutatni a föld alapjait idelent, akkor vetem meg én Izráel utódait mindazért, amit elkövetett ― így szól az </text:span></text:span><text:span text:style-name="Félig_20_kiemelt"><text:span text:style-name="T25">Úr</text:span></text:span><text:span text:style-name="Félig_20_kiemelt"><text:span text:style-name="T62">.</text:span></text:span><text:bookmark text:name="38"/><text:span text:style-name="Félig_20_kiemelt"><text:span text:style-name="T62"> Eljön az az idő ― így szól az </text:span></text:span><text:span text:style-name="Félig_20_kiemelt"><text:span text:style-name="T25">Úr</text:span></text:span><text:span text:style-name="Félig_20_kiemelt"><text:span text:style-name="T62"> ―, amikor fölépül az </text:span></text:span><text:span text:style-name="Félig_20_kiemelt"><text:span text:style-name="T25">Úr</text:span></text:span><text:span text:style-name="Félig_20_kiemelt"><text:span text:style-name="T62"> városa, a Hananél-toronytól a Szöglet-kapuig.</text:span></text:span><text:bookmark text:name="39"/><text:span text:style-name="Félig_20_kiemelt"><text:span text:style-name="T62"> Azután továbbmegy a mérőzsinór egyenesen a Gáréb-halomig, majd elfordul Góá felé.</text:span></text:span><text:bookmark text:name="40"/><text:span text:style-name="Félig_20_kiemelt"><text:span text:style-name="T62"> Az egész Hulla-völgy és Hamu-völgy meg az egész Mezőség a Kidrón patakig, a Ló-kapu szögletéig napkelet felé az </text:span></text:span><text:span text:style-name="Félig_20_kiemelt"><text:span text:style-name="T25">Úr</text:span></text:span><text:span text:style-name="Félig_20_kiemelt"><text:span text:style-name="T62"> szent helye lesz. Nem dúlják föl, és nem rombolják le soha többé</text:span></text:span><text:span text:style-name="T62">” (37-40. vers).</text:span></text:p>
      <text:p text:style-name="P52">Érdekes, hogy mindezeket a hegyeket és egyéb földrajzi helyeket az Ige Jeruzsálem részeként említi, napjainkban pedig valóban Jeruzsálem részei is! Hiszen a város Jeremiás ideje óta jócskán kiterjesztette határait.</text:p>
      <text:p text:style-name="P38"><text:span text:style-name="Hivatkozás"><text:span text:style-name="T9">(</text:span></text:span><text:span text:style-name="Név_20_hivatkozásban"><text:span text:style-name="T9">Derek Kidner</text:span></text:span><text:span text:style-name="Hivatkozás"><text:span text:style-name="T9">: </text:span></text:span><text:span text:style-name="Mű_20_címe"><text:span text:style-name="T9">Jeremiás könyve</text:span></text:span><text:span text:style-name="Hivatkozás"><text:span text:style-name="T9">. </text:span></text:span><text:span text:style-name="Cégnév"><text:span text:style-name="T9">Harmat</text:span></text:span><text:span text:style-name="Hivatkozás"><text:span text:style-name="T9">)</text:span></text:span><text:span text:style-name="T9">:</text:span></text:p>
      <text:p text:style-name="P46"><text:span text:style-name="Félig_20_kiemelt"><text:span text:style-name="T9">Új szövetség (31,31-34)</text:span></text:span></text:p>
      <text:p text:style-name="P45"><text:span text:style-name="T36">A régi szövetség éppen az ifjú Jeremiás idejében újult meg, amikor a ‘szövetség könyvét’ (2Krón 34,30) megtalálták,</text:span> felolvasták és újra megerősítették, mintául szolgálva Jósiás reformjaihoz. <text:span text:style-name="T36">Ám Jeremiás könyve messzemenőkig igazolja, hogy ‘a törvény semmit sem tett tökéletesebbé’ (Zsid 7,19), mert Jósiás kezdeményezésére felszínes válaszokat adtak, s halálával a reform ügye is megbukott.</text:span></text:p>
      <text:p text:style-name="P42"><text:span text:style-name="T39">Ez hát az a pillanat, amikor Isten egy új, örökkévaló szövetségről beszél, mely a szívek mélyébe lesz beírva.</text:span><text:span text:style-name="footnote_20_reference"><text:span text:style-name="T39"><text:note text:id="ftn3" text:note-class="footnote"><text:note-citation>3</text:note-citation><text:note-body><text:p text:style-name="Footnote">Lásd ehhez a 31,33-34 mellett a 32,40‑t is.</text:p></text:note-body></text:note></text:span></text:span><text:span text:style-name="T51"> S miként Isten valamennyi szövetsége esetében, itt is Ő a kezdeményező, s nem mi</text:span><text:span text:style-name="T9"> (figyeljük meg: </text:span><text:span text:style-name="Félig_20_kiemelt"><text:span text:style-name="T9">kötök…</text:span></text:span><text:span text:style-name="footnote_20_reference"><text:span text:style-name="T34"><text:note text:id="ftn4" text:note-class="footnote"><text:note-citation>4</text:note-citation><text:note-body><text:p text:style-name="Footnote">Szó szerint: vágok… A kifejezésről lásd a 34,18-19. magyarázatát.</text:p></text:note-body></text:note></text:span></text:span><text:span text:style-name="Félig_20_kiemelt"><text:span text:style-name="T9"> helyezem …írom</text:span></text:span><text:span text:style-name="T9"> stb.). A szövetségben létrejövő kapcsolatot ezek a szavak foglalják össze: </text:span><text:span text:style-name="Félig_20_kiemelt"><text:span text:style-name="T9">Én Istenük leszek, ők pedig népemmé lesznek.</text:span></text:span></text:p>
      <text:p text:style-name="P42"><text:span text:style-name="T39">Mivel azonban a házastársi kapcsolat (vö. a 32. verssel: </text:span><text:span text:style-name="Félig_20_kiemelt"><text:span text:style-name="T39">noha én férjök maradtam</text:span></text:span><text:span text:style-name="T39">, Károli) sem nem könnyű iga, sem nem könnyed szerelmi játék, Isten három kegyelmi ajándékkal erősíti meg az újabb szövetséget: szeretetteljes engedelmességgel, a hívőkkel való személyes kapcsolatával és a múlt bűneinek teljes megbocsátásával. Ezek az ajándékok valójában Isten önátadásának jelei, ez azonban csak akkor vált nyilvánvalóvá, amikor Jézus beteljesítette az új szövetséget (Mt 26,28). A megbocsátás ára az Ő vére lett, és Jézus által nemcsak a törvény, hanem annak Szerzője is lakozást vett a hívőben (Jn 14,17.23).</text:span></text:p>
      <text:p text:style-name="P41">Ebben a szövetségben egyik fél sem viselkedhet könnyelműen. De vajon mi vár az isteni vendégre, mikor belép az életünkbe?!</text:p>
      <text:p text:style-name="P38"><text:soft-page-break/><text:span text:style-name="Hivatkozás"><text:span text:style-name="T9">(</text:span></text:span><text:span text:style-name="Név_20_hivatkozásban"><text:span text:style-name="T9">Pálfy Miklós</text:span></text:span><text:span text:style-name="Hivatkozás"><text:span text:style-name="T9">: </text:span></text:span><text:span text:style-name="Mű_20_címe"><text:span text:style-name="T9">Jeremiás próféta könyvének magyarázata</text:span></text:span><text:span text:style-name="Hivatkozás"><text:span text:style-name="T9">. </text:span></text:span><text:span text:style-name="Cégnév"><text:span text:style-name="T9">Evangélikus Sajtóosztály</text:span></text:span><text:span text:style-name="Hivatkozás"><text:span text:style-name="T9">)</text:span></text:span><text:span text:style-name="T9">:</text:span></text:p>
      <text:p text:style-name="P46"><text:span text:style-name="T9">„</text:span><text:span text:style-name="Félig_20_kiemelt"><text:span text:style-name="T9">Az új szövetség (31:3134). </text:span></text:span><text:span text:style-name="T9">Akár ennek a két fejezetnek Északizráelre és Júdára vonatkozó jövendöléseit, akár Jeremiásnak egyéb, a végre vonatkozó próféciáit vizsgáljuk, azonnal feltűnik, hogy </text:span><text:span text:style-name="T57">több más próféciával ellentétben Jeremiás rendkívül józanul írja le az üdvösség korát.</text:span><text:span text:style-name="T51"> Kikapcsol minden csodaszerű vonást. Nem beszél pl. a paradicsomi kor visszatértéről sem. </text:span><text:span text:style-name="T57">Megmarad az evilági realitások határai között, anélkül, hogy viszont az üdvösséget csak Izráelre vonatkoztatná. Ezzel is azt akarja jelképezni, hogy az üdvösség nem egyszerűen a lélek csendes megnyugvása lesz, hanem az egyénnek és közösségnek olyan igazságos életét, életkörülményeiknek olyan igazságos elrendeződését jelenti, amelyben Isten az Úr és az ember nem kényszerből, hanem szíve szerint teljesíti Isten akaratát.</text:span></text:p>
      <text:p text:style-name="P39"><text:span text:style-name="T55">Sokszor úgy tűnik, hogy Jeremiás szerint a boldog jövő nem több, mint a ‘régi jó idők visszatérése’.</text:span> Az országban megint boldog emberek laknak, az üde legelőkön állatok legelésznek békésen (31:27). Újból ültetnek szőlőskerteket és azok élvezik a termést, akik plántálták (31:5). Az elpusztult hajlékok és helyiségek megint felépülnek és szebbek lesznek, mint valaha (30:18). Újból tartanak zarándoklatot a Sion hegyére, Jeruzsálem templomába (31:6). A házakban vidám emberek laknak és ünnepi körtáncot lejtenek a fiatalok (30:19, 31:13). <text:span text:style-name="T55">És mindennek a hátterében a 722-es katasztrófa képzelendő el. A különbség tehát óriási a régi és az új között. Mégis úgy tűnik, hogy Jeremiás szerint a régi normális életkörülmények térnek vissza.</text:span></text:p>
      <text:p text:style-name="P42"><text:span text:style-name="T39">A régi és az új között mégis nagyobb a különbség Jeremiás szerint, mint bármelyik prófétai elődjénél! Elsősorban az </text:span><text:span text:style-name="Félig_20_kiemelt"><text:span text:style-name="T39">új szövetségről szóló prófécia </text:span></text:span><text:span text:style-name="T39">tanúskodik erről</text:span><text:span text:style-name="T9">, amely kisebb-nagyobb eltéréssel két helyen is megtalálható a próféta könyvében: 31:31-34-ben és 32:37-41-ben. </text:span><text:span text:style-name="T39">Az új szövetségnek a gondolata, amelyben rendeződik Jeremiás szerint Izráelnek a kapcsolata Istennel, nem egyszerűen Jeremiás találmánya. Ahhoz a régi hagyományhoz és reménységhez kapcsolódik a próféta, hogy a szövetség megújítása megtörténik évenként a nagy szövetségi ünnepen. A hagyományból azonban csak a keretet veszi át a próféta és azt egészen új tartalommal tölti meg.</text:span><text:span text:style-name="T9"> Arra is figyelnünk kell, hogy Jeremiás szerint ez </text:span><text:span text:style-name="T51">az új szövetség nemcsak Északizráelre vonatkozik, hanem Júdára is</text:span><text:span text:style-name="T9">, mert az ‘Izráel háza’ az egész népet jelenti (vö. 2:4.26, 5:15, 9:25, 10:1, 18:6, 23:8). </text:span><text:span text:style-name="T51">Jeremiás ugyanis nem az állami adottságot, hanem a vallásos közösséget, a gyülekezetet tartja mindig szem előtt.</text:span></text:p>
      <text:p text:style-name="P39">Új szövetségre van szükség, mert a régi megszűnt. Hiszen elszakadt Izráel az Úrtól, amiért most bűnhődnie kell. A kezdeményező tehát itt is Isten, mint ahogyan a régi sínai szövetség megkötésekor is ő volt, nem az ősök (Ex 19:6kk). Hiszen <text:span text:style-name="T36">nem két egyenrangú félnek a szerződése a szövetség, hanem Isten szuverén, kegyelmes akaratából létesül.</text:span> Ő vonja közösségbe magát a választott néppel.</text:p>
      <text:p text:style-name="P39"><text:span text:style-name="T55">Mi az új ebben az ‘új szövetségben’?</text:span> Amikor kézen fogta Isten Izráel őseit és kihozta őket Egyiptomból (32. v.), Mózes által törvényt adott népének. A ‘Tízparancsolatban’ (dekalógus) életrenddel ajándékozta meg a népet, hogy azokat megtartva élete legyen és mint Isten szent népe az engedelmesség példája legyen a népek között. Ezt a szövetségi viszonyt azonban ‘fölbontották’ az izráeliek. Isten az emberi hűtlenség ellenére is szerette népét, pedig a választott nép más istenekkel és erkölcsökkel hűtlenkedett és lábbal tiporta mindennapi életében az isteni parancsolatokat (7:9, Hós 4:1k).</text:p>
      <text:p text:style-name="P39"><text:span text:style-name="T55">A törvény régi tartalma azonban megmarad az új szövetségben is.</text:span> A dekalógust nem akarja és nem is tudja Jeremiás túllicitálni. <text:span text:style-name="T36">Új lesz viszont a törvény elsajátítása.</text:span><text:span text:style-name="T50"> Hiszen nem azért van szükség új szövetségre, mert ez a törvény elavult vagy tökéletlen volna, hanem azért, mert a gyülekezet megvetette és elvetette. </text:span><text:span text:style-name="T55">Az sem lényege az új szövetségnek, hogy a csak külsőséges engedelmességet mélyebb, azaz szívbeli engedelmesség váltaná fel. Hiszen ezt már a régi szövetség is így kívánta meg</text:span> (Deut 6:5, 30:15kk, Hós 6:4.6).</text:p>
      <text:p text:style-name="P42"><text:span text:style-name="T51">Eddig táblákra volt írva a törvény (Ex 31:18), a láda kőtábláira vésve és így lényegében az embertől távol eső volt. </text:span><text:span text:style-name="T39">Ebben az új szövetségben az lesz az új, hogy már </text:span><text:span text:style-name="Félig_20_kiemelt"><text:span text:style-name="T39">nem kívülről, </text:span></text:span><text:span text:style-name="T39">az emberi szívtől idegen parancsolatként lép az ember elé az isteni akarat</text:span><text:span text:style-name="T9"> és követelés, hanem: ‘… tanításomat a belsejükbe helyezem, a szívükre írom’ (33. v.), hogy ‘a csalárd és végzetesen romlott szív’ (17:9) csak azt akarja majd, amit Isten akar. Az új és teljes engedelmesség csodája </text:span><text:soft-page-break/><text:span text:style-name="T9">lesz ez és teljesül a régi ige is: Istenük leszek, ők pedig a népem lesznek (Ex 19:5k, vö. Jer 24:7). </text:span><text:span text:style-name="T39">Isten akarata annyira természetévé lesz az emberek szívének, hogy nem lesz szükség többé arra, hogy papok vagy próféták és törvénytudó írástudók tanítsák őket az Isten akaratának a ‘megismerésére’ (34. v.). A szövetség népének minden egyes tagja tisztában lesz azzal és közvetlenül, személyesen ismeri meg az Urat. Ez a ‘megismerés’ pedig nem értelmi, észbeli elsajátítása lesz az isteni tanításnak, hanem megtapasztalása a személyes szeretetközösségnek Istennel és annak ‘szíves’ tanítása, továbbadása az élet egész területén. Kezdettől fogva erre a feladatra volt rendelve az ember. Az ember Isten képére teremtettsége éppen azt jelenti, hogy megismeri és szereti Teremtőjét (Gen 1:26).</text:span></text:p>
      <text:p text:style-name="P42"><text:span text:style-name="T9">Ebben az új szövetségben, illetve az eljövendő új korban, az üdvkorban, </text:span><text:span text:style-name="T39">éppen az valósul meg Isten újjáteremtése nyomán, ami az embert emberré teszi és ami életének elsőrendű és igazi célja is (Jn 17:3): </text:span><text:span text:style-name="Félig_20_kiemelt"><text:span text:style-name="T39">a hit</text:span></text:span><text:span text:style-name="T39">. A próféták szerint az Isten megismerése a vallásos élet centruma. Hóseás és Jeremiás igehirdetésében ez a megismerés ugyanaz, amit Pál apostol </text:span><text:span text:style-name="Félig_20_kiemelt"><text:span text:style-name="T39">pisztisz</text:span></text:span><text:span text:style-name="T39">-nek mond. Istent ismerni annyi, mint akaratát ismerni és tudni, azt elfogadni és így életközösségben lenni Istennel.</text:span></text:p>
      <text:p text:style-name="P39"><text:span text:style-name="T36">Ezt az új szövetséget azonban csak akkor lehet megkötni, ha Isten megbocsátja a választott népnek azt a bűnét, hogy a sínai szövetséget megszegte.</text:span> A régi szövetséges társak minden bűnét megbocsátja Isten, ahogyan Ezékiel próféta szerint is akkor érvényesül Isten új ereje, ha megtörténik a megtisztítás a régitől (36:25). <text:span text:style-name="T46">A jövőben nem lesz tehát lehetséges, hogy a gyülekezet elszakadjon Istenétől.</text:span> A nép bűnös szövetségszegése után Isten megbocsátó szeretete és kegyelme teszi lehetővé az új szövetség megkötését. Ebben az értelemben hirdeti ezt Jézus is, az új szövetség közvetítője, az ótestámentomi szövetség tartalmát, amikor idézi az úrvacsora szerzésénél (Lk 22:20, 1Kor 11:25).</text:p>
      <text:p text:style-name="P9">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9">;</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13">Sálóm-Eiréné-Pax, Üdv:</text:p>
      <text:p text:style-name="Névjegy"><text:span text:style-name="T9">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9">tommyca@freemail.hu</text:span></text:span></text:a><text:span text:style-name="T9">,  </text:span><text:a xlink:type="simple" xlink:href="mailto:Tamas.Szakacs@lutheran.hu"><text:span text:style-name="T9">Tamas.Szakacs@lutheran.hu</text:span></text:a><text:span text:style-name="T9">    |<text:line-break/>|              </text:span><text:a xlink:type="simple" xlink:href="http://www.extra.hu/Tommyca"><text:span text:style-name="Internet_20_link"><text:span text:style-name="T9">http://www.extra.hu/Tommyca</text:span></text:span></text:a><text:span text:style-name="T9">              |<text:line-break/>|                     (30) 426-5583                     |<text:line-break/>|                                                       |<text:line-break/>|         Felsőpetényi Evangélikus Egyházközség         |<text:line-break/>|                </text:span><text:a xlink:type="simple" xlink:href="mailto:felsopeteny@lutheran.hu"><text:span text:style-name="T9">felsopeteny@lutheran.hu</text:span></text:a><text:span text:style-name="T9">                |<text:line-break/>|             </text:span><text:a xlink:type="simple" xlink:href="http://felsopeteny.lutheran.hu/"><text:span text:style-name="T9">http://felsopeteny.lutheran.hu</text:span></text:a><text:span text:style-name="T9">            |<text:line-break/>|        2611 Felsőpetény,  Ságvári Endre u. 12.        |<text:line-break/></text:span><text:soft-page-break/><text:span text:style-name="T9">|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margin-top="0.25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Névjegy" style:family="paragraph" style:parent-style-name="Standard" style:class="text">
      <style:paragraph-properties fo:margin-top="1cm" fo:margin-bottom="0cm" style:contextual-spacing="false"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Sender" style:family="paragraph" style:parent-style-name="Standard" style:class="extra">
      <style:paragraph-properties fo:margin-top="0cm" fo:margin-bottom="0.106cm" style:contextual-spacing="false"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style:contextual-spacing="false"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contextual-spacing="false"/>
      <style:text-properties fo:font-style="italic" fo:font-weight="bold"/>
    </style:style>
    <style:style style:name="Adatsor" style:family="paragraph" style:parent-style-name="Standard">
      <style:paragraph-properties fo:margin-top="1cm" fo:margin-bottom="0.499cm" style:contextual-spacing="false"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contextual-spacing="false"/>
    </style:style>
    <style:style style:name="Igehely" style:family="paragraph" style:parent-style-name="Standard">
      <style:paragraph-properties fo:margin-top="0.499cm" fo:margin-bottom="0.75cm" style:contextual-spacing="false"/>
      <style:text-properties fo:font-weight="bold" style:font-weight-asian="bold"/>
    </style:style>
    <style:style style:name="Kiegészítés" style:family="paragraph" style:parent-style-name="Standard" style:next-style-name="Kiegészítésre">
      <style:paragraph-properties fo:background-color="#999999" fo:padding="0.049cm" fo:border="0.99pt solid #000000" style:shadow="none">
        <style:background-image/>
      </style:paragraph-properties>
      <style:text-properties fo:font-size="10pt" officeooo:rsid="001af82a"/>
    </style:style>
    <style:style style:name="Kiegészítésre" style:family="paragraph" style:parent-style-name="Kiegészítés">
      <style:paragraph-properties fo:margin-left="0cm" fo:margin-right="0cm" fo:text-indent="1cm" style:auto-text-indent="false"/>
    </style:style>
    <style:style style:name="Ámen" style:family="paragraph" style:parent-style-name="Standard" style:next-style-name="Standard">
      <style:paragraph-properties fo:margin-top="0cm" fo:margin-bottom="0.499cm" style:contextual-spacing="false"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 style:family="paragraph" style:parent-style-name="Standard" style:next-style-name="Archívra">
      <style:text-properties style:font-name="Bauhaus Md_PFL" fo:font-family="'Bauhaus Md_PFL'" style:font-style-name="Normal" style:font-pitch="variable" fo:font-size="12pt"/>
    </style:style>
    <style:style style:name="Archívra" style:family="paragraph" style:parent-style-name="Archív">
      <style:paragraph-properties fo:margin-left="0cm" fo:margin-right="0cm" fo:margin-top="0cm" fo:margin-bottom="0cm" style:contextual-spacing="false" fo:text-indent="1cm" style:auto-text-indent="false"/>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Archív_20_kiegészítés" style:display-name="Archív kiegészítés" style:family="paragraph" style:parent-style-name="Archív" style:next-style-name="Archív_20_kiegészítésre">
      <style:paragraph-properties fo:background-color="#999999" fo:padding="0.049cm" fo:border="0.51pt solid #000000" style:shadow="none">
        <style:background-image/>
      </style:paragraph-properties>
      <style:text-properties fo:font-size="10pt"/>
    </style:style>
    <style:style style:name="Archív_20_kiegészítésre" style:display-name="Archív kiegészítésre" style:family="paragraph" style:parent-style-name="Archív_20_kiegészítés">
      <style:paragraph-properties fo:margin-left="0cm" fo:margin-right="0cm" fo:margin-top="0cm" fo:margin-bottom="0cm" style:contextual-spacing="false" fo:text-indent="1cm" style:auto-text-indent="false"/>
    </style:style>
    <style:style style:name="Könyvadatsor" style:family="paragraph" style:parent-style-name="Normál_20_réssel" style:next-style-name="Normálra" style:master-page-name="">
      <style:paragraph-properties fo:margin-top="0.499cm" fo:margin-bottom="0.499cm" style:contextual-spacing="false"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margin-top="0cm" fo:margin-bottom="0cm" style:contextual-spacing="false"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margin-top="0cm" fo:margin-bottom="0cm" style:contextual-spacing="false"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contextual-spacing="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font-family="Greek" style:font-family-generic="swiss" style:font-pitch="variable"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Nevek" style:family="text">
      <style:text-properties fo:font-variant="small-caps"/>
    </style:style>
    <style:style style:name="Név_20_idézetben" style:display-name="Név idézetben" style:family="text" style:parent-style-name="Nevek">
      <style:text-properties style:font-name="Arial1" fo:font-family="Arial" style:font-style-name="Dőlt" style:font-family-generic="swiss" style:font-pitch="variable" fo:font-style="italic"/>
    </style:style>
    <style:style style:name="Cégnév" style:family="text">
      <style:text-properties style:font-name="Georgia" fo:font-family="Georgia" style:font-family-generic="roman" style:font-pitch="variable" fo:font-style="italic" style:font-style-asian="italic"/>
    </style:style>
    <style:style style:name="Név_20_hivatkozásban" style:display-name="Név hivatkozásban" style:family="text" style:parent-style-name="Hivatkozás">
      <style:text-properties fo:font-variant="small-caps"/>
    </style:style>
    <style:style style:name="Félidézet" style:family="text">
      <style:text-properties style:font-name="Trebuchet MS" fo:font-family="'Trebuchet MS'" style:font-family-generic="swiss" style:font-pitch="variable"/>
    </style:style>
    <style:style style:name="Idézet_20_félkiemelése" style:display-name="Idézet félkiemelése" style:family="text" style:parent-style-name="Citation">
      <style:text-properties fo:font-style="normal"/>
    </style:style>
    <style:style style:name="Apró" style:family="text">
      <style:text-properties fo:font-size="8pt" style:font-size-asian="8pt"/>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meta:creation-date>2015-05-14T13:51:19.621790332</meta:creation-date>
    <meta:editing-cycles>3</meta:editing-cycles>
    <meta:editing-duration>P0D</meta:editing-duration>
    <meta:initial-creator>Tommyca</meta:initial-creator>
    <dc:subject>Jer 31,31-34. - Megbocsátom bűneiket és megismernek engem - Exaudi (Húsvét u. 6.)</dc:subject>
    <dc:date>2015-05-14T14:00:02.930771957</dc:date>
    <dc:creator>Tommyca</dc:creator>
    <meta:document-statistic meta:table-count="0" meta:image-count="0" meta:object-count="0" meta:page-count="25" meta:paragraph-count="291" meta:word-count="14389" meta:character-count="101352" meta:non-whitespace-character-count="86542"/>
    <meta:user-defined meta:name="Info 1"/>
    <meta:user-defined meta:name="Info 2"/>
    <meta:user-defined meta:name="Info 3"/>
    <meta:user-defined meta:name="Info 4"/>
    <meta:template xlink:type="simple" xlink:actuate="onRequest" xlink:title="IgeFalat" xlink:href="../../../../../home/tommyca/.config/libreoffice/4/user/template/IgeFalat.ott" meta:date="2015-05-14T13:51:16.760299276"/>
  </office:meta>
</office:document-meta>
</file>