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_20_réssel">
      <style:paragraph-properties fo:background-color="transparent">
        <style:background-image/>
      </style:paragraph-properties>
    </style:style>
    <style:style style:name="P4" style:family="paragraph" style:parent-style-name="Normálra">
      <style:paragraph-properties fo:background-color="transparent">
        <style:background-image/>
      </style:paragraph-properties>
      <style:text-properties fo:background-color="transparent"/>
    </style:style>
    <style:style style:name="P5" style:family="paragraph" style:parent-style-name="Normálra">
      <style:paragraph-properties fo:background-color="transparent">
        <style:background-image/>
      </style:paragraph-properties>
    </style:style>
    <style:style style:name="P6" style:family="paragraph" style:parent-style-name="Normál_20_réssel">
      <style:paragraph-properties fo:background-color="transparent">
        <style:background-image/>
      </style:paragraph-properties>
      <style:text-properties fo:background-color="transparent"/>
    </style:style>
    <style:style style:name="P7" style:family="paragraph" style:parent-style-name="Normálra">
      <style:paragraph-properties fo:margin-top="0cm" fo:margin-bottom="0.499cm" fo:background-color="transparent">
        <style:background-image/>
      </style:paragraph-properties>
      <style:text-properties fo:background-color="transparent"/>
    </style:style>
    <style:style style:name="P8" style:family="paragraph" style:parent-style-name="Imádság" style:master-page-name="">
      <style:paragraph-properties fo:keep-together="auto"/>
    </style:style>
    <style:style style:name="P9" style:family="paragraph" style:parent-style-name="Imádság">
      <style:paragraph-properties fo:text-align="end" style:justify-single-word="false"/>
    </style:style>
    <style:style style:name="P10" style:family="paragraph" style:parent-style-name="Könyvadatsor">
      <style:paragraph-properties fo:background-color="transparent">
        <style:background-image/>
      </style:paragraph-properties>
    </style:style>
    <style:style style:name="P11" style:family="paragraph" style:parent-style-name="Átvett_20_kommentárszakasz">
      <style:paragraph-properties fo:background-color="transparent">
        <style:background-image/>
      </style:paragraph-properties>
      <style:text-properties fo:background-color="transparent"/>
    </style:style>
    <style:style style:name="P12" style:family="paragraph" style:parent-style-name="Átvett_20_anyagokra">
      <style:paragraph-properties fo:background-color="transparent">
        <style:background-image/>
      </style:paragraph-properties>
      <style:text-properties fo:background-color="transparent"/>
    </style:style>
    <style:style style:name="P13" style:family="paragraph" style:parent-style-name="Átvett_20_anyagokra">
      <style:paragraph-properties fo:background-color="transparent">
        <style:background-image/>
      </style:paragraph-properties>
      <style:text-properties fo:color="#ff0000" fo:background-color="transparent"/>
    </style:style>
    <style:style style:name="P14" style:family="paragraph" style:parent-style-name="Átvett_20_anyagok_20_réssel">
      <style:paragraph-properties fo:background-color="transparent">
        <style:background-image/>
      </style:paragraph-properties>
      <style:text-properties fo:background-color="transparent"/>
    </style:style>
    <style:style style:name="P15" style:family="paragraph" style:parent-style-name="Átvett_20_anyagok_20_réssel">
      <style:paragraph-properties fo:background-color="transparent">
        <style:background-image/>
      </style:paragraph-properties>
    </style:style>
    <style:style style:name="P16" style:family="paragraph" style:parent-style-name="Átvett_20_anyagokra">
      <style:paragraph-properties fo:background-color="transparent">
        <style:background-image/>
      </style:paragraph-properties>
    </style:style>
    <style:style style:name="P17" style:family="paragraph" style:parent-style-name="Átvett_20_anyagok_20_réssel">
      <style:paragraph-properties fo:margin-top="0.499cm" fo:margin-bottom="0.499cm" fo:text-align="center" style:justify-single-word="false" fo:background-color="transparent">
        <style:background-image/>
      </style:paragraph-properties>
    </style:style>
    <style:style style:name="P18" style:family="paragraph" style:parent-style-name="Átvett_20_anyagok_20_-_20_függő">
      <style:paragraph-properties fo:background-color="transparent">
        <style:background-image/>
      </style:paragraph-properties>
    </style:style>
    <style:style style:name="P19" style:family="paragraph" style:parent-style-name="Átvett_20_anyagok_20_-_20_textusbővítésre">
      <style:paragraph-properties fo:background-color="transparent">
        <style:background-image/>
      </style:paragraph-properties>
    </style:style>
    <style:style style:name="P20" style:family="paragraph" style:parent-style-name="Átvett_20_anyagok_20_réssel">
      <style:paragraph-properties fo:text-align="center" style:justify-single-word="false" fo:background-color="transparent">
        <style:background-image/>
      </style:paragraph-properties>
    </style:style>
    <style:style style:name="P21" style:family="paragraph" style:parent-style-name="Átvett_20_anyagok_20_réssel">
      <style:paragraph-properties fo:background-color="transparent" style:shadow="none">
        <style:drop-cap style:lines="2"/>
        <style:background-image/>
      </style:paragraph-properties>
      <style:text-properties fo:background-color="transparent"/>
    </style:style>
    <style:style style:name="P22" style:family="paragraph" style:parent-style-name="Átvett_20_anyagok_20_réssel">
      <style:paragraph-properties fo:text-align="end" style:justify-single-word="false" fo:background-color="transparent">
        <style:background-image/>
      </style:paragraph-properties>
    </style:style>
    <style:style style:name="P23" style:family="paragraph" style:parent-style-name="Átvett_20_anyagok_20_réssel">
      <style:paragraph-properties fo:background-color="transparent">
        <style:background-image/>
      </style:paragraph-properties>
      <style:text-properties fo:color="#ff6633" fo:background-color="transparent"/>
    </style:style>
    <style:style style:name="P24" style:family="paragraph" style:parent-style-name="Átvett_20_anyagokra">
      <style:paragraph-properties fo:background-color="transparent">
        <style:background-image/>
      </style:paragraph-properties>
      <style:text-properties fo:color="#ff6633" fo:background-color="transparent"/>
    </style:style>
    <style:style style:name="P25" style:family="paragraph" style:parent-style-name="Átvett_20_anyagok_20_-_20_textusbővítés_20_réssel">
      <style:paragraph-properties fo:background-color="transparent">
        <style:background-image/>
      </style:paragraph-properties>
    </style:style>
    <style:style style:name="P26" style:family="paragraph" style:parent-style-name="Átvett_20_anyagok_20_-_20_textusbővítésre">
      <style:paragraph-properties fo:background-color="transparent">
        <style:background-image/>
      </style:paragraph-properties>
      <style:text-properties fo:background-color="transparent"/>
    </style:style>
    <style:style style:name="P27" style:family="paragraph" style:parent-style-name="Átvett_20_anyagok_20_-_20_függő_20_réssel">
      <style:paragraph-properties fo:background-color="transparent">
        <style:background-image/>
      </style:paragraph-properties>
    </style:style>
    <style:style style:name="P28" style:family="paragraph" style:parent-style-name="Átvett_20_anyagok_20_réssel">
      <style:paragraph-properties fo:text-align="center" style:justify-single-word="false" fo:background-color="transparent">
        <style:background-image/>
      </style:paragraph-properties>
      <style:text-properties fo:font-size="14pt" fo:background-color="transparent"/>
    </style:style>
    <style:style style:name="P29" style:family="paragraph" style:parent-style-name="Átvett_20_anyagok">
      <style:paragraph-properties fo:text-align="end" style:justify-single-word="false" fo:background-color="transparent">
        <style:background-image/>
      </style:paragraph-properties>
    </style:style>
    <style:style style:name="P30" style:family="paragraph" style:parent-style-name="Átvett_20_anyagok_20_behúzás_20_réssel">
      <style:paragraph-properties fo:text-align="start" style:justify-single-word="false" fo:background-color="transparent">
        <style:background-image/>
      </style:paragraph-properties>
    </style:style>
    <style:style style:name="P31" style:family="paragraph" style:parent-style-name="Irat">
      <style:paragraph-properties fo:background-color="transparent">
        <style:background-image/>
      </style:paragraph-properties>
      <style:text-properties fo:background-color="transparent"/>
    </style:style>
    <style:style style:name="P32"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3"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4" style:family="paragraph" style:parent-style-name="Standard">
      <style:paragraph-properties fo:text-align="end" style:justify-single-word="false" fo:background-color="transparent" style:text-autospace="none" style:writing-mode="rl-tb">
        <style:background-image/>
      </style:paragraph-properties>
      <style:text-properties style:use-window-font-color="true" fo:background-color="transparent"/>
    </style:style>
    <style:style style:name="P35" style:family="paragraph" style:parent-style-name="Irat">
      <style:paragraph-properties fo:background-color="transparent">
        <style:background-image/>
      </style:paragraph-properties>
    </style:style>
    <style:style style:name="P36"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37"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38" style:family="paragraph" style:parent-style-name="Irat_20_-_20_Kék">
      <style:paragraph-properties fo:background-color="transparent">
        <style:background-image/>
      </style:paragraph-properties>
      <style:text-properties fo:background-color="transparent"/>
    </style:style>
    <style:style style:name="P39" style:family="paragraph" style:parent-style-name="Jobbra">
      <style:paragraph-properties fo:background-color="transparent">
        <style:background-image/>
      </style:paragraph-properties>
      <style:text-properties fo:background-color="transparent"/>
    </style:style>
    <style:style style:name="P40" style:family="paragraph" style:parent-style-name="Biblia_20_Hebraica">
      <style:paragraph-properties fo:background-color="transparent">
        <style:background-image/>
      </style:paragraph-properties>
      <style:text-properties fo:background-color="transparent"/>
    </style:style>
    <style:style style:name="P41" style:family="paragraph" style:parent-style-name="Irat_20_-_20_Kék">
      <style:paragraph-properties fo:background-color="transparent">
        <style:background-image/>
      </style:paragraph-properties>
    </style:style>
    <style:style style:name="P42" style:family="paragraph" style:parent-style-name="Textus">
      <style:paragraph-properties fo:background-color="transparent">
        <style:background-image/>
      </style:paragraph-properties>
      <style:text-properties fo:background-color="transparent"/>
    </style:style>
    <style:style style:name="P43" style:family="paragraph" style:parent-style-name="LXX-GNT">
      <style:paragraph-properties fo:background-color="transparent">
        <style:background-image/>
      </style:paragraph-properties>
      <style:text-properties fo:background-color="transparent"/>
    </style:style>
    <style:style style:name="P44"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5"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6" style:family="paragraph" style:parent-style-name="Standard">
      <style:paragraph-properties fo:background-color="transparent" style:text-autospace="none">
        <style:background-image/>
      </style:paragraph-properties>
      <style:text-properties style:use-window-font-color="true" fo:background-color="transparent"/>
    </style:style>
    <style:style style:name="P47" style:family="paragraph" style:parent-style-name="Irat_20_-_20_Piros">
      <style:paragraph-properties fo:background-color="transparent">
        <style:background-image/>
      </style:paragraph-properties>
    </style:style>
    <style:style style:name="P48" style:family="paragraph" style:parent-style-name="Textus">
      <style:paragraph-properties fo:background-color="transparent">
        <style:background-image/>
      </style:paragraph-properties>
      <style:text-properties fo:color="#800000" fo:background-color="transparent"/>
    </style:style>
    <style:style style:name="P49" style:family="paragraph" style:parent-style-name="Textus">
      <style:paragraph-properties fo:background-color="transparent">
        <style:background-image/>
      </style:paragraph-properties>
    </style:style>
    <style:style style:name="P50" style:family="paragraph" style:parent-style-name="Francia">
      <style:paragraph-properties fo:background-color="transparent">
        <style:background-image/>
      </style:paragraph-properties>
      <style:text-properties fo:background-color="transparent"/>
    </style:style>
    <style:style style:name="P51" style:family="paragraph" style:parent-style-name="Irat_20_-_20_Angol">
      <style:paragraph-properties fo:background-color="transparent">
        <style:background-image/>
      </style:paragraph-properties>
      <style:text-properties fo:background-color="transparent"/>
    </style:style>
    <style:style style:name="P52" style:family="paragraph" style:parent-style-name="Kommentárszakasz">
      <style:paragraph-properties fo:background-color="transparent">
        <style:background-image/>
      </style:paragraph-properties>
      <style:text-properties fo:background-color="transparent"/>
    </style:style>
    <style:style style:name="P53" style:family="paragraph" style:parent-style-name="Irat_20_-_20_Angol">
      <style:paragraph-properties fo:background-color="transparent">
        <style:background-image/>
      </style:paragraph-properties>
      <style:text-properties style:use-window-font-color="true" fo:background-color="transparent"/>
    </style:style>
    <style:style style:name="P54"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55"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background-color="transparent"/>
    </style:style>
    <style:style style:name="T2" style:family="text" style:parent-style-name="Félig_20_kiemelt">
      <style:text-properties fo:background-color="transparent"/>
    </style:style>
    <style:style style:name="T3" style:family="text" style:parent-style-name="Hivatkozás">
      <style:text-properties fo:background-color="transparent"/>
    </style:style>
    <style:style style:name="T4" style:family="text" style:parent-style-name="Túlemelt">
      <style:text-properties fo:background-color="transparent"/>
    </style:style>
    <style:style style:name="T5" style:family="text" style:parent-style-name="Kiemelt">
      <style:text-properties fo:background-color="transparent"/>
    </style:style>
    <style:style style:name="T6" style:family="text">
      <style:text-properties fo:font-variant="small-caps" fo:background-color="transparent"/>
    </style:style>
    <style:style style:name="T7" style:family="text" style:parent-style-name="Mű_20_címe">
      <style:text-properties fo:background-color="transparent"/>
    </style:style>
    <style:style style:name="T8" style:family="text" style:parent-style-name="Citation">
      <style:text-properties fo:background-color="transparent"/>
    </style:style>
    <style:style style:name="T9" style:family="text">
      <style:text-properties style:text-position="super 58%" fo:background-color="transparent"/>
    </style:style>
    <style:style style:name="T10" style:family="text">
      <style:text-properties style:text-underline-style="solid" style:text-underline-type="double" style:text-underline-width="auto" style:text-underline-color="font-color"/>
    </style:style>
    <style:style style:name="T11" style:family="text">
      <style:text-properties fo:font-variant="small-caps" style:text-underline-style="solid" style:text-underline-type="double" style:text-underline-width="auto" style:text-underline-color="font-color"/>
    </style:style>
    <style:style style:name="T12" style:family="text" style:parent-style-name="Citation">
      <style:text-properties fo:font-variant="small-caps"/>
    </style:style>
    <style:style style:name="T13" style:family="text">
      <style:text-properties style:language-asian="hu" style:country-asian="HU"/>
    </style:style>
    <style:style style:name="T14" style:family="text">
      <style:text-properties fo:font-variant="small-caps" style:language-asian="hu" style:country-asian="HU"/>
    </style:style>
    <style:style style:name="T15" style:family="text">
      <style:text-properties fo:font-variant="small-caps"/>
    </style:style>
    <style:style style:name="T16" style:family="text" style:parent-style-name="Cégnév">
      <style:text-properties style:language-asian="hu" style:country-asian="HU"/>
    </style:style>
    <style:style style:name="T17" style:family="text" style:parent-style-name="Footnote_20_Symbol">
      <style:text-properties fo:font-style="italic" fo:font-weight="bold" fo:background-color="transparent" style:font-style-asian="italic" style:font-weight-asian="bold"/>
    </style:style>
    <style:style style:name="T18" style:family="text" style:parent-style-name="Kiemelt">
      <style:text-properties fo:color="#ff0000"/>
    </style:style>
    <style:style style:name="T19" style:family="text" style:parent-style-name="Kiemelt">
      <style:text-properties fo:color="#0000ff"/>
    </style:style>
    <style:style style:name="T20" style:family="text" style:parent-style-name="Kiemelt">
      <style:text-properties fo:color="#00ff00"/>
    </style:style>
    <style:style style:name="T21" style:family="text" style:parent-style-name="Kiemelt">
      <style:text-properties fo:color="#800080"/>
    </style:style>
    <style:style style:name="T22" style:family="text" style:parent-style-name="Kiemelt">
      <style:text-properties fo:color="#008080"/>
    </style:style>
    <style:style style:name="T23" style:family="text" style:parent-style-name="Kiemelt">
      <style:text-properties fo:color="#ff6633"/>
    </style:style>
    <style:style style:name="T24" style:family="text" style:parent-style-name="Kiemelt">
      <style:text-properties fo:color="#808080"/>
    </style:style>
    <style:style style:name="T25" style:family="text" style:parent-style-name="Cégnév">
      <style:text-properties fo:background-color="transparent"/>
    </style:style>
    <style:style style:name="T26" style:family="text">
      <style:text-properties fo:color="#ff6633"/>
    </style:style>
    <style:style style:name="T27" style:family="text">
      <style:text-properties fo:color="#ff0000"/>
    </style:style>
    <style:style style:name="T28" style:family="text">
      <style:text-properties fo:color="#0000ff"/>
    </style:style>
    <style:style style:name="T29" style:family="text">
      <style:text-properties fo:color="#ff6633" fo:background-color="transparent"/>
    </style:style>
    <style:style style:name="T30" style:family="text" style:parent-style-name="Kiemelt">
      <style:text-properties fo:color="#ff6633" fo:background-color="transparent"/>
    </style:style>
    <style:style style:name="T31" style:family="text">
      <style:text-properties fo:color="#ff0000" fo:background-color="transparent"/>
    </style:style>
    <style:style style:name="T32" style:family="text" style:parent-style-name="Kiemelt">
      <style:text-properties fo:color="#ff0000" fo:background-color="transparent"/>
    </style:style>
    <style:style style:name="T33" style:family="text" style:parent-style-name="Név_20_hivatkozásban">
      <style:text-properties fo:background-color="transparent"/>
    </style:style>
    <style:style style:name="T34" style:family="text" style:parent-style-name="Kicsi">
      <style:text-properties fo:background-color="transparent"/>
    </style:style>
    <style:style style:name="T35" style:family="text" style:parent-style-name="Kiemelt">
      <style:text-properties fo:font-size="16pt" fo:background-color="transparent"/>
    </style:style>
    <style:style style:name="T36" style:family="text" style:parent-style-name="Kiemelt">
      <style:text-properties fo:font-size="14pt" fo:background-color="transparent"/>
    </style:style>
    <style:style style:name="T37" style:family="text" style:parent-style-name="Kiemelt">
      <style:text-properties fo:color="#800000" fo:background-color="transparent"/>
    </style:style>
    <style:style style:name="T38" style:family="text">
      <style:text-properties fo:color="#ff6633" style:font-name="Arial" fo:background-color="transparent" style:font-name-asian="Arial" style:font-name-complex="Arial"/>
    </style:style>
    <style:style style:name="T39" style:family="text" style:parent-style-name="Félig_20_kiemelt">
      <style:text-properties fo:color="#ff6633" fo:background-color="transparent"/>
    </style:style>
    <style:style style:name="T40" style:family="text" style:parent-style-name="Félig_20_kiemelt">
      <style:text-properties fo:color="#ff0000" fo:background-color="transparent"/>
    </style:style>
    <style:style style:name="T41" style:family="text" style:parent-style-name="Kiemelt">
      <style:text-properties style:font-name="Arial" fo:font-size="14pt" fo:background-color="transparent" style:font-name-asian="Arial" style:font-name-complex="Arial"/>
    </style:style>
    <style:style style:name="T42" style:family="text" style:parent-style-name="Kiemelt">
      <style:text-properties style:font-name="Arial" fo:background-color="transparent" style:font-name-asian="Arial" style:font-name-complex="Arial"/>
    </style:style>
    <style:style style:name="T43" style:family="text" style:parent-style-name="Kiemelt">
      <style:text-properties style:text-position="super 58%" style:font-name="Arial" fo:background-color="transparent" style:font-name-asian="Arial" style:font-name-complex="Arial"/>
    </style:style>
    <style:style style:name="T44" style:family="text" style:parent-style-name="Kiemelt">
      <style:text-properties style:text-position="super 58%" fo:background-color="transparent"/>
    </style:style>
    <style:style style:name="T45" style:family="text" style:parent-style-name="Oldalbeosztás">
      <style:text-properties style:font-name="Arial" fo:background-color="transparent" style:font-name-asian="Arial" style:font-name-complex="Arial"/>
    </style:style>
    <style:style style:name="T46" style:family="text" style:parent-style-name="Oldalbeosztás">
      <style:text-properties style:font-name="Symbol" fo:background-color="transparent" style:font-name-asian="Arial" style:font-name-complex="Arial"/>
    </style:style>
    <style:style style:name="T47" style:family="text" style:parent-style-name="Félig_20_kiemelt">
      <style:text-properties fo:font-size="10pt" fo:background-color="transparent" style:font-size-asian="10pt" style:font-size-complex="10pt"/>
    </style:style>
    <style:style style:name="T48" style:family="text">
      <style:text-properties fo:font-size="10pt" fo:background-color="transparent" style:font-size-asian="10pt" style:font-size-complex="10pt"/>
    </style:style>
    <style:style style:name="T49" style:family="text">
      <style:text-properties style:font-name="Times New Roman" fo:font-size="10pt" fo:background-color="transparent" style:font-name-asian="Times New Roman" style:font-size-asian="10pt" style:font-name-complex="Times New Roman" style:font-size-complex="10pt"/>
    </style:style>
    <style:style style:name="T50" style:family="text" style:parent-style-name="Félig_20_kiemelt">
      <style:text-properties style:font-name="Times New Roman" fo:font-size="10pt" fo:background-color="transparent" style:font-name-asian="Times New Roman" style:font-size-asian="10pt" style:font-name-complex="Times New Roman" style:font-size-complex="10pt"/>
    </style:style>
    <style:style style:name="T51" style:family="text">
      <style:text-properties fo:color="#0000ff" fo:background-color="transparent"/>
    </style:style>
    <style:style style:name="T52" style:family="text">
      <style:text-properties fo:color="#008080"/>
    </style:style>
    <style:style style:name="T53" style:family="text" style:parent-style-name="Oldalbeosztás">
      <style:text-properties fo:color="#ffff00" fo:background-color="transparent"/>
    </style:style>
    <style:style style:name="T54" style:family="text" style:parent-style-name="Oldalbeosztás">
      <style:text-properties fo:color="#ffff00" style:font-name="Symbol" fo:background-color="transparent"/>
    </style:style>
    <style:style style:name="T55" style:family="text" style:parent-style-name="Mű_20_címe">
      <style:text-properties fo:language="en" fo:country="GB"/>
    </style:style>
    <style:style style:name="T56" style:family="text" style:parent-style-name="Mű_20_címe">
      <style:text-properties fo:color="#0000ff"/>
    </style:style>
    <style:style style:name="T57" style:family="text" style:parent-style-name="Hivatkozás">
      <style:text-properties fo:color="#0000ff"/>
    </style:style>
    <style:style style:name="T58" style:family="text" style:parent-style-name="Cégnév">
      <style:text-properties fo:color="#ff0000"/>
    </style:style>
    <style:style style:name="T59"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3" style:family="text" style:parent-style-name="Kiemelt">
      <style:text-properties style:use-window-font-color="true" fo:language="en" fo:country="GB" fo:background-color="transparent"/>
    </style:style>
    <style:style style:name="T64"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5"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6"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7" style:family="text" style:parent-style-name="Kiemelt">
      <style:text-properties fo:color="#0000ff" fo:background-color="transparent"/>
    </style:style>
    <style:style style:name="T68" style:family="text" style:parent-style-name="Kiemelt">
      <style:text-properties fo:language="en" fo:country="GB" fo:background-color="transparent"/>
    </style:style>
    <style:style style:name="T69"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0"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1" style:family="text" style:parent-style-name="Kiemelt">
      <style:text-properties style:use-window-font-color="true" fo:background-color="transparent"/>
    </style:style>
    <style:style style:name="T72" style:family="text" style:parent-style-name="Cégnév">
      <style:text-properties fo:color="#ff0000" fo:background-color="transparent"/>
    </style:style>
    <style:style style:name="T73" style:family="text" style:parent-style-name="Kiemelt">
      <style:text-properties fo:language="de" fo:country="DE" fo:background-color="transparent"/>
    </style:style>
    <style:style style:name="T74"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5"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7"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parent-style-name="Kiemelt">
      <style:text-properties fo:color="#0000ff" fo:language="fr" fo:country="FR" fo:background-color="transparent"/>
    </style:style>
    <style:style style:name="T79" style:family="text" style:parent-style-name="Kiemelt">
      <style:text-properties fo:color="#0000ff" style:font-name="Times New Roman" fo:background-color="transparent" style:font-name-asian="Times New Roman" style:font-name-complex="Times New Roman"/>
    </style:style>
    <style:style style:name="T80" style:family="text">
      <style:text-properties style:use-window-font-color="true"/>
    </style:style>
    <style:style style:name="T8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október 31. 22:50</text:p>
      <text:p text:style-name="Standard">Tárgy: Jer 29,1-14. - Jeremiási idők - Szentháromság u. 21.</text:p>
      <text:p text:style-name="Standard"/>
      <text:p text:style-name="Heading_20_1">Kedves ‘Foglyok Közt Megmaradtak’!</text:p>
      <text:p text:style-name="Normál_20_réssel">Döbbenetes, hogy amikor 2-3 hónapja összegyűjtöttem a kommentáranyagokat, már akkor igen aktuális volt ez a textus. Az azóta eltelt események csak erősítették ezt. Nagy felelősségünk van abban, miképp is élünk jelen-Babilonunkban...</text:p>
      <text:p text:style-name="P2">Áldott és ihletett készülést!</text:p>
      <text:p text:style-name="Normál_20_réssel"><text:span text:style-name="T1">Meg kell vallanom, hogy nem szeretem a </text:span><text:span text:style-name="T2">‘szeletelt textusokat’</text:span><text:span text:style-name="T1">. Eleve elvből sem szeretem — miért kellene bizonyos részeket </text:span><text:span text:style-name="T2">‘kiszeletelni’</text:span><text:span text:style-name="T1"> az összefüggő igeszakaszból? Tudom: van, amikor a túlzott terjedelmet próbáljuk meg így enyhíteni. Ezt bizonyos esetekben a gyakorlatban járható útnak tartom az elvi ellenkezés ellenére is. De csak akkor, ha tényleg a textus összefüggéséből kitekintő rész marad el azért, mert a témához csak jóval később kanyarodik vissza. Most azonban tartalmilag végképp nem látom helyét egy összefüggő prófécián belül kihagyni egy nagyon is odatartozó betétet. Hiszen egy prófécia mindig a hamis próféciával ütközik: ahol Isten üzen valamit, ott Sátán is előáll a maga üzenetével. Ahol felhangzik az Ige, ott rögtön támad, aki megkérdőjelezi, cáfolja, méregfogát kihúzni igyekszik... Ezért azt javaslom, hogy ne hagyjuk ki sem a textus felolvasásából, se az igehirdetésből a </text:span><text:span text:style-name="T3">8-9. vers</text:span><text:span text:style-name="T1">et. (Én mindenképp így teszek majd...)</text:span></text:p>
      <text:p text:style-name="P3"><text:span text:style-name="T4">Vázlatkísérlet1:</text:span></text:p>
      <text:p text:style-name="P3"><text:span text:style-name="T5">Jeremiási idők</text:span></text:p>
      <text:p text:style-name="P4">Jövőprognózis</text:p>
      <text:p text:style-name="P4">Hamis próféták</text:p>
      <text:p text:style-name="P4">Épülés</text:p>
      <text:p text:style-name="P4">Reményteli jövő</text:p>
      <text:p text:style-name="P3"><text:span text:style-name="T2">A vázlathoz:</text:span></text:p>
      <text:p text:style-name="P5"><text:span text:style-name="T1">Jeremiási időket élünk. Elolvasva a szakaszt, és hozzátéve a történelmi hátteret, megdöbbenve vehetjük észre, mennyire mai életünkről szól! Elrettentő is ez egyben — hiszen tudjuk, hogy annak következménye, hogy Izráel elhagyta az </text:span><text:span text:style-name="T6">Ur</text:span><text:span text:style-name="T1">at, a fogság lett. Elhagyta a király és nem törődött a </text:span><text:span text:style-name="T7">Tórá</text:span><text:span text:style-name="T1">val, Isten törvényével; de elhagyták az </text:span><text:span text:style-name="T6">Ur</text:span><text:span text:style-name="T1">at a vallási vezetők is, és rajtuk keresztül vezetettjeik, a nép is. Hát nem ezt látjuk magunk körül? Az állami vezetők nem törődnek Istennel, de az egyház népe is igen távolra került Krisztustól. A prognosztizált jövő épp ezért nem is kétséges, ahogyan Jeremiás előre hirdette, hogy Babilonba száműzik a nép színe javát, legelőször is a királyt, a nemességet. Mit várhatunk egy ilyen nyomorúságos helyzetben?</text:span></text:p>
      <text:p text:style-name="P6">Jövőprognózis</text:p>
      <text:p text:style-name="P4">Jeremiás nem áltat rózsaszínen szép jövővel. És ha világunkban körbenézünk, akkor mi sem áltathatjuk magunkat virágzó jövővel. A rendszerváltási kísérletkor tapasztalt eufóriából réges-rég semmi nincs már. Kiderült, hogy amikor ránk szakadt a nagy szabadság, valójában igencsak súlyos rabságba estünk. Most pedig mit látunk? Megszorítócsomagok itthon, terjeszkedő terrorizmus az egész világban. Hát érdemes egy ilyen világban a jövőre gondolni? Nem jobb az időseknek, akiknek már talán nem kell meglátniuk, milyen anarchiába hull világunk? És a fiataloknak vajon szabad‑e jövőt tervezni, hiszen sehol nem vagyunk biztonságban, bárhol robbanhat <text:span text:style-name="Cégnév">Európá</text:span>ban is a következő bomba? Vállaljanak az ifjú házasok így gyermekeket, hogy aztán utódaiknak a káosz uralta világban kelljen szenvedniük?!</text:p>
      <text:p text:style-name="P4">Bizony, igen súlyos a helyzet, igen sötét jóslatokat kell tennie a jövőkutatóknak. Egyenesen apokaliptikus életérzés uralja azokat, akik egyáltalán gondolni mernek a jövendőre. Gondoljunk csak a filmekre, melyek igencsak sötét színekkel festik meg a jövőbeli életet. Pontosan olyan kilátástalan, mint amilyen a babiloni fogság volt. Igyekeztek viszont biztatni a népet — hiszen Kánaánt ígérni sokkal könnyebb, népszerűbb. Mennyivel több szavazatot lehet szerezni egy pozitív jövőképpel, dübörgő gazdasággal, csökkenő adóterhekkel, növekvő életszínvonallal, szociális igazsággal, stb. Aztán a kormányalakítás után azonnal jött az ellenkezője... Reménytelen egy helyzet, amelyből az ország nem fog kilábalni, hiszen épp a vezetés az, amely beleviszi a pusztulásba.</text:p>
      <text:p text:style-name="P6">Hamis próféták</text:p>
      <text:p text:style-name="P4">Hiába kiáltott a fogság előtt Jeremiás pusztulást, megvetették érte. Mert hát az mindig népszerűtlen küldetés, ha valakinek ki kell mondania az igazságot, elmondani, hogy a gazdaság igenis romokban hever, elmondani, hogy komoly következményeknek kell elébe néznünk. Amikor már végképp lehetetlen takargatni a helyzet súlyosságát, akkor már nem nagy bátorság beismerni az igazságot, és erre hivatkozva az ellenkezőjét csinálni, mint ami a választási ígéretekben elhangzott. De a hamis próféták még most is azzal hitegetnek, hogy ez csak átmeneti helyzet, hamarosan minden rendeződik és a nép hazakerül Babilonból.</text:p>
      <text:p text:style-name="P5"><text:span text:style-name="T1">Jeremiás azonban a hamis próféták szép jövőképével szemben először is kijózanít. Isten Igéje sosem hamis optimizmus, hanem a legnagyobb realizmus. Elmondja, hogy bizony, hosszú fogságra kell számítani. Lesújtott helyzetünk tartósságára kell felkészülni. Ne higgyetek hát a hamis prófétáknak, akik hazug ígéretekkel biztatnak! </text:span><text:span text:style-name="T8">„Ne engedjétek, hogy rászedjenek benneteket a próféták és a jósok, akik köztetek vannak, és ne hallgassatok az álmodók álmaira! Mert hazugságot prófétálnak nektek”</text:span><text:span text:style-name="T3"> (8-9a.)</text:span><text:span text:style-name="T1"> Vegyétek hát komolyan helyzeteteket, és rendezkedjetek be tartós fogságra. Építsetek házakat, munkáljátok annak a városnak, országnak a jólétét, ahol vagytok!</text:span></text:p>
      <text:p text:style-name="P5"><text:span text:style-name="T1">Félelmetes a hazug prófétákról szóló rész is, amely a fejezet folytatásában tárul elénk. Félelmetes az az ítélet, amit a hazug próféták miatt egész népe felett meghirdet az </text:span><text:span text:style-name="T6">Úr</text:span><text:span text:style-name="T1">, és félelmetes az az ítélet a házasságtörő két prófétán, ami bűneik — köztük a házasságtörés súlyos erkölcsi vétke, és a hamis prófétálás még nagyobb vallási vétke — miatt teljesedik be rajtuk. Félelmetes az ítélet Semajá felett, aki arra a levélre, amit Jeremiás írt Jeruzsálemből a fogságban levőknek, egy </text:span><text:span text:style-name="T2">‘ellenlevelet’</text:span><text:span text:style-name="T1"> küldött Babilonból Jeruzsálembe, hogy tartóztassák le a prófétát és zárják kalodába. A legfélelmetesebb, hogy mindezekben az erkölcsi és vallási bűnökben a magunk romlott voltára, önnön vétkeinkre, egyházunk és vezetőinek romlott helyzetére kell ráébrednünk...</text:span></text:p>
      <text:p text:style-name="P6">Épülés</text:p>
      <text:p text:style-name="P4">Azaz máris átértékelődik a fogság nyomorúsága! Mert annak bejelentése, hogy 70 évig fog tartani a fogság, valójában nem a reménytelenség megszólalása, hanem épp a reményé. Igen, lehet, hogy ilyen világba kerültünk idegenekként, de ez nem ok arra, hogy magunkba roskadjunk. A prófétai szó felráz: Építsetek és élvezzétek munkátok gyümölcsét: lakjatok benne! Ültessetek és élvezzétek és egyétek gyümölcsét! Házasodjatok és legyen annak is gyümölcse, a bőséges gyermekáldás! Fáradozzatok, munkálkodjatok örömmel, lelkesen ott, ahova rendeltelek titeket! Szolgáljátok lakóhelyeteket, mert a magatok jóléte is annak jólététől függ!</text:p>
      <text:p text:style-name="P6">Reményteli jövő</text:p>
      <text:p text:style-name="P5"><text:span text:style-name="T1">Isten tudja, mi a terve velünk — és mint szerető Atya sosem a vesztünket akarja, hanem békességet és reményteljes jövőt ad — még a fogságban is. Nem gátolja ugyan meg az emberi bűn következményeit, sőt, megbüntette Izráel vétkeit a fogsággal — de még ebben is értük buzgott, és nem ellenük. Legyenek hát bármilyen súlyosak is Rajtad a fogság terhei, ne ezekre nézz, hanem az </text:span><text:span text:style-name="T6">Úr</text:span><text:span text:style-name="T1"> ígéretére! Ne azt nézd, mit látsz Magad körül, hanem tekints arra, amit Isten fest le Előtted prófétája által, és higgy az isteni szónak! Reményteli jövő nyílhat meg Előtted, ha segítségül hívod a Seregek </text:span><text:span text:style-name="T6">Ur</text:span><text:span text:style-name="T1">át, és állhatatosan imádkozol Hozzá. Ha keresed és teljes szívedet átadva járulsz Hozzá, akkor Ő maga ígéri, hogy biztosan megtalálod Őt, nem fog elrejtőzni Előled! </text:span><text:span text:style-name="T3">(12-13.)</text:span></text:p>
      <text:p text:style-name="P4">Hihetetlen dolog, hogy egy aprócska nép túlélt 70 év fogságot, és visszatérhetett hazájába. Még hihetetlenebb, hogy túlélt majd’ 2000 év szétszóratást is, és visszatérhetett hazájába. Kell ennél több bizonyíték arra, hogy Isten megtartja ígéreteit? Kell ennél több, hogy sötét árnyakkal és különféle súlyos aggodalmakkal beszőtt jövőképed reménytelire derüljön? Hiszen mit is jelent, hogy Isten meghallgat, hogy nem rejtőzik el? Vannak persze konkrétabb próféciák is erre vonatkozóan, és a mostani csak igen halvány és érintőleges, de azért halkan mégis kicseng belőle több is, mint pusztán egy babiloni történet.</text:p>
      <text:p text:style-name="P5"><text:span text:style-name="T1">Igaz, elsődlegesen a fogságra és onnan való szabadulásra vonatkozik és nem a távolabbi jövőre — végső soron azonban Isten minden szabadulást hirdető próféciája előrevetíti a Szabadítót, héberül J</text:span><text:span text:style-name="T9">ö</text:span><text:span text:style-name="T1">hósuát, görögül Jészouszt. Ez kiderül akkor, ha a következő négy fejezetet</text:span><text:span text:style-name="T3"> (30-33.)</text:span><text:span text:style-name="T1"> elolvassuk — leginkább pedig az új szövetség ígérete</text:span><text:span text:style-name="T3"> (31,31-34.)</text:span><text:span text:style-name="T1"> teszi ezt mindennél világosabbá. A Golgota nyomorúságán ugyan át kell mennünk mindannyiunknak — de végül ránk köszönt a feltámadás hajnala! Kell ennél nagyobb biztatás? Kell ennél reménytelibb, békességesebb, boldogítóbb prófétai ígéret?</text:span></text:p>
      <text:p text:style-name="P3"><text:span text:style-name="T4">Vázlatkísérlet2:</text:span></text:p>
      <text:p text:style-name="P6">Ezúttal az archívum címszó alatti igehirdetés pontjait ajánlom alapnak, akár az igehirdetésben szereplő módon kifejtve, akár átalakítva...</text:p>
      <text:p text:style-name="P3"><text:span text:style-name="T4">Egyéb gondolatok az ige kapcsán:</text:span></text:p>
      <text:p text:style-name="P4"/>
      <text:p text:style-name="P5"><text:span text:style-name="T1">Nem titkolhatom, hogy igencsak istentelennek látom jelenlegi kormányunkat. Többségük saját, meggyőződésükről mondott szava is azt tanúsítja, hogy hitetlenek; tetteik pedig végképp nem utalnak arra, hogy hitből fakadnának. Ez azonban nem azt jelenti számomra, hogy akkor le kell írni őket, és olyan gyűlölettel kell tekinteni rájuk, mint a zsidók tekintettek Babilonra. Elnyomás van mind Babilon, mind a kormány részéről — Jeremiás sem cáfolja. De azt hozzáteszi: fáradozzatok jólétén, imádkozzatok érte! Amikor tehát arról van szó, hogy istentelennek látom a kormányt, azt is hozzá kell tennem, hogy rendszeresen imádkozom értük. Nemcsak az ökumenikus záróimádságban kerülnek újra és újra elő vezetőink, hanem </text:span><text:span text:style-name="T2">‘imamalmom </text:span><text:span text:style-name="Félig_20_kiemelt"><text:span text:style-name="T2">— heti rendbe állított napi imádságaim — </text:span></text:span><text:span text:style-name="T2">listájában’</text:span><text:span text:style-name="T1"> ott szerepel a kormány. Hatalmas dolog lenne, ha éppen népünk vezetői térnének meg! Mérhetetlen áldást jelentene országunk számára, ha épp a kormánya térne meg! Keresztyénként nem szabad meglankadnunk az értük való imádságban.</text:span></text:p>
      <text:p text:style-name="P3"><text:span text:style-name="T4">Archívum:</text:span></text:p>
      <text:p text:style-name="P7">A kommentárok, igehirdetés-kötetek előtt álljon itt egy régebbi <text:span text:style-name="Félig_20_kiemelt">‘bibliaórai igehirdetés’</text:span>:</text:p>
      <text:p text:style-name="Adatsor">Aszód Gyülekezeti Terem, 2000. február 2. (<text:span text:style-name="Félig_20_kiemelt">‘Bibliaóra’</text:span>)</text:p>
      <text:p text:style-name="Énektabulátor">Kezdőének:<text:span text:style-name="Kiemelt"><text:tab/>88</text:span></text:p>
      <text:p text:style-name="Énektabulátor">Záróének:<text:tab/><text:span text:style-name="Kiemelt">130</text:span></text:p>
      <text:p text:style-name="Igehely"><text:span text:style-name="T10">A megtalálható </text:span><text:span text:style-name="T11">Úr</text:span><text:span text:style-name="Hivatkozás"><text:tab/>Jer 29,13.:</text:span></text:p>
      <text:p text:style-name="Standard"><text:span text:style-name="Citation">„Megtaláltok engem, ha kerestek és teljes szívvel folyamodtok hozzám … — így szól az </text:span><text:span text:style-name="T12">Úr</text:span><text:span text:style-name="Citation">.” </text:span><text:span text:style-name="Hivatkozás">(Jer 29,13k.)</text:span></text:p>
      <text:p text:style-name="Heading_20_1">Prófétai <text:span text:style-name="Félig_20_kiemelt">‘igeszél’</text:span></text:p>
      <text:p text:style-name="Archív"><text:span text:style-name="Félig_20_kiemelt">(LP 2000/1 1. o. kapcsán:)</text:span><text:span text:style-name="T13"> A Biblia első, teljes terjedelmében ránk maradt levelének mondata a 2000. év igéje. Jeremiás küldte Babilóniába, a fogságban élő zsidóknak. Prófétától származó prófétai szó, átível évezredeken — ma éppúgy igaz, érvényes és aktuális, mint 2600 éve! (Nem azért választották, mert a múltnak szól!) Jeremiás mondanivalója sohasem illett az épp uralkodó közhangulathoz. Sohasem azt mondta, amit a többség. Sem azt, amit illett, sem azt, amit vártak. Azt hihetnénk, összeférhetetlen különc volt, pedig nem. Csak épp mindig így kezdte: </text:span><text:span text:style-name="Citation">„Halljátok az Úr igéjét!”</text:span><text:span text:style-name="T13"> — és máris sorjáztak a váratlan, kellemetlen, bosszantó és kényelmetlen gondolatok.</text:span></text:p>
      <text:p text:style-name="Archívra"><text:span text:style-name="T13">Jeremiás küzdött az </text:span><text:span text:style-name="T14">Úr</text:span><text:span text:style-name="T13"> igéjéért és az </text:span><text:span text:style-name="T14">Úr</text:span><text:span text:style-name="T13"> igéjével. Érte, hogy meghallja tisztán és világosan akkor is, ha ellentétes mondanivaló harsogó zajából kell kiszűrnie és megkülönböztetnie. De legfőképpen vele küzdött, mert egyáltalán nem könnyű vállalni, hogy a próféta egyedül az </text:span><text:span text:style-name="T14">Úr</text:span><text:span text:style-name="T13"> igéjétől függ. Nem divatos szelektől. De szembe széltől sem. Egyedül az </text:span><text:span text:style-name="T14">Úr</text:span><text:span text:style-name="T13"> igéjétől. A hamis prófétát az jellemzi, hogy társadalmi és politikai széljáráson tájékozódik. Egyikük uralkodó szélen, másikuk ellenszélen. Isten prófétája ellenben mindig az igéért és az igével küszködik. Nem ritkán az igét küldő </text:span><text:span text:style-name="T14">Úr</text:span><text:span text:style-name="T13">ral.</text:span></text:p>
      <text:p text:style-name="Archívra"><text:span text:style-name="T13">Sem a széltől, sem az ellenszéltől nem függ — épp ezért csalódtak az egyházi szeleket kifogni akaró vitorlás-pártok a rendszerváltás után! És épp ezért lepleződtek le a köpönyegforgató álnokok. Mert a széljárásra forogtak, nem pedig az </text:span><text:span text:style-name="T14">Úr</text:span><text:span text:style-name="T13"> igéjének járására. A próféta, és Isten bármely szolgája tulajdonképpen sose népszerű. Sok népszerűtlen, a nem istenkeresők számára elfogadhatatlanul ellenszenves szavuk és tettük van — de megalkudni akkor sem lehet, ha Izráel minden egyes prófétája ellene is mond Jeremiásnak!</text:span></text:p>
      <text:p text:style-name="Heading_20_1">Halljátok az <text:span text:style-name="T15">Ur</text:span>at!</text:p>
      <text:p text:style-name="Archív"><text:span text:style-name="T13">Az </text:span><text:span text:style-name="T14">Ur</text:span><text:span text:style-name="T13">at keressétek, méghozzá teljes szívvel. Ez a jövő záloga. Ez a túlélés és a megmaradás — ma, Magyarországon éppúgy, mint akkor Babilonban. Az </text:span><text:span text:style-name="T14">Ur</text:span><text:span text:style-name="T13">at keresni, szaváért és szavával küzdeni a próféta legizgalmasabb, legtöbb erőt, felkészültséget és tájékozottságot igénylő feladata. A harmadik évezred küszöbén újra kellene tanulnunk a próféta kemény, küzdelmes és komoly szellemi kapacitást igénylő munkáját: keresni az </text:span><text:span text:style-name="T14">Ur</text:span><text:span text:style-name="T13">at, teljes szívvel Hozzá folyamodni, küzdeni az igéért. Egyedül ez a megmaradás útja. Ehelyett sajnos azt kell mondanom, mai egyházunk helyzete nem ezt a képet festi. Szívünk nem az </text:span><text:span text:style-name="T14">Úr</text:span><text:span text:style-name="T13"> keresésén csüng, hanem a hatalmon, pozíción, önös érdeken… Köpönyegforgató szélkakasok divathóbortjainak vagyunk kitéve ahelyett, hogy Isten igéjébe kapaszkodnánk.</text:span></text:p>
      <text:p text:style-name="Archívra"><text:span text:style-name="T13">Kr. e. 587-ben a babiloniak elfoglalták Jeruzsálemet, lerombolták a várost és a templomot, az embereket pedig elhurcolták. Nehéz évek következtek. Egyre több lett a hitehagyott ember. Jeremiás szigorú bírálója volt kora erkölcsi helyzetének. Megbélyegezte az igazságtalanságot, az erőszakot, az önzést, a hatalmaskodást. </text:span>Ez a közel 2600 éves prófétai ihletésű levél a mai Magyarországnak szól! Isten szavát közvetíti hozzánk: <text:span text:style-name="Félidézet">Halljátok az Urat!</text:span></text:p>
      <text:p text:style-name="Heading_20_1">Hűség</text:p>
      <text:p text:style-name="Archív">Az elmúlt rendszerben is sokan váltak hitehagyottá. Majd hirtelen pálfordulással a legszorgalmasabb párttagokról is kiderült, hogy valójában ők belül mindig is hűek voltak az egyházhoz, megérdemlik hát, hogy fontos pozíciókat töltsenek be az egyházban. Csak a terror, a megfélemlítés hatására tettek úgy, ahogy, nem volt más választásuk, ha érvényesülni akartak szakmájukban. Vajon igazuk van‑e, amikor a körülményekre hivatkoznak?</text:p>
      <text:p text:style-name="Archívra">Szerintem egyáltalán nincs. Miért kellene megtagadnia valakinek a hitét, még ha üldözik is érte?! Hogyan kereste az <text:span text:style-name="T15">Ur</text:span>at, aki megalkuvó lett, vagy egyenesen a kommunizmus kiszolgálója?! Hát meggyalázzuk a mártírok vérét, amely az ősi mondás szerint az egyház magvetése?! Hát tehetséges emberekből hiába lett segédmunkás egy életre, mivel osztályidegenség miatt nem mehettek egyetemre?! Igenis inkább vállalni kell az üldözést, de Krisztushoz hűtlennek lenni bűn!!! Ellenben:<text:span text:style-name="Citation"> „Megtaláltok engem, ha kerestek és teljes szívvel folyamodtok hozzám … — így szól az </text:span><text:span text:style-name="T12">Úr</text:span><text:span text:style-name="Citation">.”</text:span></text:p>
      <text:p text:style-name="Archívra">A köpönyegforgatókkal szemben két kedves tanáromat kell megemlítenem, akiknek példája miatt senkinek sincs joga arra hivatkozni, hogy másképp nem juthattak előrébb a szamárlétrán: <text:span text:style-name="Nevek">Andorka Rudolf</text:span> (haláláig zsinati elnök)<text:span text:style-name="Nevek">, Sólyom Jenő</text:span> (déli kerületi felügyelő) — és valójában sok más egyház-hű tagunk, akiknek már a kiindulása is problémás volt származásuk miatt. Ők vajon hogyan érték el, hogy nemzetközileg is megbecsült kutatókká váltak?! Talán azzal, hogy nem a piros könyvükkel könyökölték magukat előrébb, hanem eredményeikkel vívták ki a megbecsülést!!! Sajnos ez nem mindenkire igaz. Itt helyben is elszomorító állapotok uralkodnak a gimiben…</text:p>
      <text:p text:style-name="Heading_20_1">Rágalomhadjárat</text:p>
      <text:p text:style-name="Archív">Nem a hittagadóknak tesz Isten ígéretet, hogy megtalálják, hanem azoknak, akik teljes szívvel keresik Őt. Akik vállalják, hogy Hozzá tartoznak — akár életük árán is! Másfajta viselkedés csak az ember hitetlenségét árulja el — még ha nyomásra hivatkozik is —, ha karrier vagy bármi más érdekében megalkuvóvá válik. Mások miért nem léptek be soha a pártba?! Pedig nyilván rájuk éppúgy nehezedett a nyomás! Nem véletlen, hogy az ókorban a hittagadókat kizárták, és csak komoly penitenciával fogadták vissza — ha egyáltalán visszafogadták! Most meg jönnek a hitetlen kutyák, és dirigálni akarják az egész egyházat! Rágalmakat hintenek el szerte az országban. Az egyház belügyeit nagydobra verik, hogy csámcsoghassanak rajta!</text:p>
      <text:p text:style-name="Archívra"><text:span text:style-name="T13">Azt hinnénk, hogy a rendszerváltással javult az egyház és prófétáinak helyzete. Ám ez csak féligazság: most sem tűnt el, csak ravaszabb lett az egyházüldözés! Nem a farkasok idejét éljük. Ma bárányok ragadják el a nyájat. Bárányok, akik az </text:span><text:span text:style-name="T14">Úr</text:span><text:span text:style-name="T13"> igéjével nem törődnek, álarcos farkasok. </text:span><text:span text:style-name="T16">FraterNet</text:span><text:span text:style-name="T13">en az elmúlt napokban arról volt szó, hogy a sajtó egyre inkább egyházellenes, uszító magatartású… Akár belülről is megnyilvánul — ld. Szeged-Csanádi püspök felfüggesztett papjának bosszúját, a sajtó-megnyilatkozásokat, mellyel a féligazságok hazugságával uszítják az ország lakosságát az egyház ellen! Vagy </text:span><text:span text:style-name="Nevek">Luther</text:span><text:span text:style-name="T13">t zsidóellenesnek beállító dilettáns cikket. Végtelenségig sorolhatnánk. És sajnos az esetek jó részében — formailag — egyházi emberek is részt vesznek ezen rágalomhadjáratban!</text:span></text:p>
      <text:p text:style-name="Heading_20_1">A nagy <text:span text:style-name="Félig_20_kiemelt">‘ha’</text:span></text:p>
      <text:p text:style-name="Archív">Mit lehet tenni mindez ellen? Egyik oldalról semmit: minden ember a maga tetteiért felelős. Ám épp ez mutatja a megoldást is: ha mindenki magáért felelős, akkor magamnak magammal kell tennem valamit. A megoldás nem ellen hadjárat, nem egyszerűen másokat kell rendreutasítanom, hanem szívem mélyén kell nekiinduljak a nagy keresésnek — eközben persze előfordulhat, hogy Jeremiáshoz hasonlóan fel kell róni bűnöket, ami miatt acsarkodni kezdenek az érintettek. Ám a keresés nem hiábavaló. Mert még a fogságban is hatalmas örömhír, hogy az igaz keresők találnak! Csak teljes szívvel oda kell fordulni Istenhez. Ez az egyetlen, mindennél fontosabb teendőnk.</text:p>
      <text:p text:style-name="Archívra"><text:span text:style-name="T13">Jeremiás így hirdeti: Megtaláltok, </text:span><text:span text:style-name="Kiemelt">ha</text:span><text:span text:style-name="T13">! Új kezdődik bennetek és köztetek, </text:span><text:span text:style-name="Kiemelt">ha</text:span><text:span text:style-name="T13">! Az egyház egyedül akkor őrizheti meg létét és létjogosultságát a világban, ha korszellemhez és divatirányzatokhoz igazodó szélkakas helyett az igéhez horgonyzott hajóvá tud válni. Az egyház hajója a reménység horgonyával Istenhez kötve: ez az egyetlen lehetőség előttünk is, személy szerint is; ebben az évben, és a közeledő évezredben egyaránt. Ez a </text:span><text:span text:style-name="Kiemelt">ha</text:span> szabadít meg egyúttal a félelemtől, bizonytalanságtól is: nem a véletlenre bízatott, megtaláljuk‑e azt a helyet, amit Isten nekünk szánt, hanem odaszánásunkon is felül, felfoghatatlanul: maga az <text:span text:style-name="T15">Úr</text:span> ígérete!<text:span text:style-name="Citation"> „Megtaláltok engem, ha kerestek és teljes szívvel folyamodtok hozzám … — így szól az </text:span><text:span text:style-name="T12">Úr</text:span><text:span text:style-name="Citation">.”</text:span></text:p>
      <text:p text:style-name="Ámen">אמן αμην Ámen</text:p>
      <text:p text:style-name="P8">Imádkozzunk!</text:p>
      <text:p text:style-name="Imádság">Megtalálható <text:span text:style-name="T15">Ur</text:span>unk! Sokan azt hiszik ugyan, hogy bujkálsz előlünk, de mi tudjuk, hogy érdemes keresni Téged. Sokan azt hiszik, ha nem keresnek, akkor nem is létezel, de legalábbis nem látod őket — mi azonban tudjuk, hogy őrizőnk sosem szunnyad! Sokan azt hiszik, elég Rád hivatkozniuk, és máris igazuk van, bármit mondanak is — mi azonban tudjuk, hogy csak Igéden tájékozódva lehet igazunk. Sokan azt hiszik, elég a cukormázat bevenni — mi azonban tudjuk, hogy a benne rejlő keserű pirula gyógyít. Sokan azt hiszik, elég ruhát váltani, és máris minden rendben van — mi azonban tudjuk, hogy nem elégszel meg a látszattal, hanem a szíveket és veséket vizsgálod. Sokan azt hiszik, elég elhitetni a csőcselékkel, hogy keresnek Téged — mi azonban tudjuk, hogy csak ha teljes szívvel folyamodunk Hozzád, akkor találhatunk meg. Imádsággal borulunk Eléd, és hálaadással köszönjük Neked, hogy Te megtalálható Isten vagy, Aki felfeded magad a Téged keresők előtt. Adj erőt, hogy ne lankadjunk meg e keresésben, hogy ne legyünk még a legnehezebb helyzetben sem hitehagyók, hanem igédhez hű Krisztus-követők!</text:p>
      <text:p text:style-name="P9">אמן αμην Ámen</text:p>
      <text:p text:style-name="P3"><text:span text:style-name="T4">Kommentárok:</text:span><text:span text:style-name="T17"><text:note text:id="ftn1" text:note-class="footnote"><text:note-citation>1</text:note-citation><text:note-body><text:p text:style-name="Footnote">A színes jelölések értelme: <text:span text:style-name="T18">vörös:</text:span> az általam fontosabbnak tartott gondolatok; <text:span text:style-name="T19">kék:</text:span> a számomra kétséges, de legalábbis bizonytalan, megalapozatlannak tűnő gondolat; <text:span text:style-name="T20">zöld:</text:span> az általam egyértelműen tévesnek tartott gondolat; <text:span text:style-name="T21">bíbor:</text:span> átmeneti eset a <text:span text:style-name="T18">vörös</text:span> és <text:span text:style-name="T19">kék</text:span> között, ha a kétségesség csak részleges vagy feltételes; <text:span text:style-name="T22">türkiz:</text:span> átmenet a <text:span text:style-name="T19">kék</text:span> és <text:span text:style-name="T20">zöld</text:span> között, ha a kétségesség igen erős, netán a téves gondolat határát súrolja; ha esetleg valamit kiemelésre érdemesnek, de azért mégse annyira fontosnak tartok, akkor még előfordulhat a <text:span text:style-name="T23">narancs</text:span> használata is a <text:span text:style-name="T18">vörös</text:span> helyett; végül <text:span text:style-name="T2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T3">(</text:span><text:span text:style-name="T7">Káldi Biblia jegyzetei</text:span><text:span text:style-name="T3">. </text:span><text:span text:style-name="T7">BibliaTéka CD-ROM</text:span><text:span text:style-name="T3">. </text:span><text:span text:style-name="T25">Arcanum Digitéka Kft.</text:span><text:span text:style-name="T3">)</text:span><text:span text:style-name="T1">:</text:span></text:p>
      <text:p text:style-name="P11">Jer 29</text:p>
      <text:p text:style-name="P11">Jer 29,1</text:p>
      <text:p text:style-name="P12">Jeremiás e levelet (4–23. v.) valószinűleg Szedeciás uralkodásának kezdetén írta (2. 3. v.). Inti benne a fogságra hurczoltakat, hogy telepedjenek meg az idegen országban (4–7.), és ne higyenek a hamis prófétáknak, kik gyors visszatérést igérnek, miután ez csak hetven év mulva fog következni (8–20.), s a próféták hazudságaik miatt vesztökkel bünhödnek (21–23.). E rész többi versei (24–32.) az üldözésről szólanak, melyet Jeremiás e levél miatt Szemeiástól szenvedni kényteleníttetett, és az ezen hamis próféta ellen mondott jövendölést tartalmazzák.</text:p>
      <text:p text:style-name="P11">Jer 29,1</text:p>
      <text:p text:style-name="P12">Joakim alatt (lásd Kir. IV. 24,1.) és Jekoniás alatt (Kir. IV. 24,12.).</text:p>
      <text:p text:style-name="P11">Jer 29,2</text:p>
      <text:p text:style-name="P12">Lásd Jerem. 24,1.</text:p>
      <text:p text:style-name="P11">Jer 29,3</text:p>
      <text:p text:style-name="P12">azaz: melyet Jeremiás Elaza által küldött.</text:p>
      <text:p text:style-name="P11">Jer 29,3</text:p>
      <text:p text:style-name="P12">hogy Babilon kegyét megtartsa.</text:p>
      <text:p text:style-name="P11">Jer 29,6</text:p>
      <text:p text:style-name="P12">Mások szerint: és ne kevesedjetek.</text:p>
      <text:p text:style-name="P11">Jer 29,7</text:p>
      <text:p text:style-name="P12">Mozdítsátok elé javát.</text:p>
      <text:p text:style-name="P11">Jer 29,10</text:p>
      <text:p text:style-name="P12">Mások szerint: mikor már eltelt.</text:p>
      <text:p text:style-name="P11">Jer 29,10</text:p>
      <text:p text:style-name="P12">Lásd Jerem. 25,12. Krón. II. 36,21.</text:p>
      <text:p text:style-name="P11">Jer 29,11</text:p>
      <text:p text:style-name="P12">egyedül én, és nem a ti hamis prófétáitok és jóslóitok.</text:p>
      <text:p text:style-name="P11">Jer 29,11</text:p>
      <text:p text:style-name="P13">Tudom, mire van szükségetek, hogy béketürés által némely bár hosszas szenvedésben czélhoz vezesselek; úgy látszik ugyan, mintha ezt nyomorgatástokra rendeltem volna, holott pedig üdvötökre (a szövetség jövendő hív teljesítésére, s az ebből származandó ideiglenes és örök boldogságra) fog az szolgálni.</text:p>
      <text:p text:style-name="P11">Jer 29,12</text:p>
      <text:p text:style-name="P12">sikert nyertek, boldogok lesztek. Mások szerint: és kimentek (a fogságból). Mások másképen.</text:p>
      <text:p text:style-name="P11">Jer 29,13</text:p>
      <text:p text:style-name="P12">Mások szerint: mert teljes szivből stb.</text:p>
      <text:p text:style-name="P11">Jer 29,14</text:p>
      <text:p text:style-name="P12">A héber szerint: azon helyre, melyről elköltöztettelek titeket.</text:p>
      <text:p text:style-name="P10"><text:span text:style-name="T3">(</text:span><text:span text:style-name="T7">Jubileumi kommentár</text:span><text:span text:style-name="T3">. </text:span><text:span text:style-name="T7">BibliaTéka CD-ROM</text:span><text:span text:style-name="T3">. </text:span><text:span text:style-name="T25">Arcanum Digitéka Kft.</text:span><text:span text:style-name="T3">)</text:span><text:span text:style-name="T1">:</text:span></text:p>
      <text:p text:style-name="P11">Jer. XXIX. RÉSZ</text:p>
      <text:p text:style-name="P11">Jer. 29,1–23. Jeremiás levele a Babiloniába deportáltakhoz.</text:p>
      <text:p text:style-name="P12"><text:span text:style-name="T26">Az első vers nem ad felvilágosítást Jeremiásnak a deportáltakhoz írt levele keletkezési idejére nézve. Így nem tudjuk teljes bizonyossággal megállapítani, hogy a 29. fejezetet csupán a tárgyi összetartozásra tekintettel kapcsolták-e a 27–28. részhez, vagy pedig az időrendi összefüggés is szerepet játszott ebben. Következtetésekre vagyunk utalva. Tartalmából ítélve a levél nem sokkal az 598-as deportáció után íródhatott (2Kir 24:14–16). A fogságban élők még vonakodtak attól, hogy huzamosabb időre rendezkedjenek be új helyükön. A babiloni birodalom gyors bukásában és hamaros visszatérésükben reménykedtek. A levél keletkezési idejének a megállapításában nem jelent segítséget Sedékiás küldöttségének az említése sem, mert annak az időpontja sem ismeretes.</text:span> Sőt azt sem tudjuk minden kétséget kizáróan megállapítani, hogy miként viszonyul ez a vállalkozás az 51:59–64-ben leírtakhoz. Lehet, hogy Sedékiás követei a rendszeres hűbéradót vitték Babilonba, de az sincs kizárva, hogy az 594-ben megindult Babilónia-ellenes szervezkedésben való részvétel miatt kellett Sedékiásnak kimagyarázkodnia. <text:span text:style-name="T26">A név szerint is megnevezett követek jóindulattal viseltettek Jeremiás iránt, különben nem vállalták volna a levél elvitelét. Ebből arra következtethetünk, hogy a 3. versben említett Sáfán, illetve Hilkia (akiknek a fiai a követek), azonosak a 2Kir 22:8kk.-ben szereplő államtitkárral, illetve főpappal. Sáfán családja rokonszenvezett Jeremiással (26:24; 40:6).</text:span></text:p>
      <text:p text:style-name="P13">Igen értékes adatokat tudunk meg a levélből a fogságba került zsidók életéről. Nem börtönben tartották őket, nagyobb területeket bocsátottak rendelkezésükre megművelés céljából (5. v.), és azon belül szabadon mozoghattak. Saját véneik irányítása alatt álltak. Bár az első versből láthatóan papok (és próféták) is voltak közöttük, istentisztelet tartására, áldozat bemutatására nem is gondoltak az idegen és ezért tisztátalannak számító földön (Ám 7:16; Hós 9:3; Zsolt 137:4). Viszont büszkén emlegették: „Támasztott nékünk az Úr prófétákat Babilonban is”. E próféták között kétségtelenül voltak olyanok, akik Jeremiással értettek egyet (Ezékiel), többségük azonban a hallgatók várakozásának megfelelő üzenetet hirdetett Jahve nevében.</text:p>
      <text:p text:style-name="P12"><text:span text:style-name="T27">Amint a 24. rész magyarázatánál láttuk, Jeremiás Isten kijelentéséből merítette a bizonyosságot, hogy egyfelől Isten gondolatai a fogságban élőkre vonatkozóan „békességnek és nem háborúságnak” gondolatai, másfelől az otthon maradottak még mindig ítélet alatt állnak. Isten akaratának az ismeretében fogalmazza meg tanácsait. Mindenekelőtt óvja a deportáltakat a saját álmaikat hirdető prófétáktól (8. v.). Megjövendöli, hogy a fogság hosszú ideig tart (28. v.), ezért a deportáltaknak tartós babilóniai életre kell berendezkedniük: házat építeniük, családot alapítaniuk.</text:span><text:span text:style-name="T26"> (A hetven esztendőre nézve lásd 25:11 magyarázatát.) </text:span><text:span text:style-name="T27">Azokat a prófétákat, akik ennek az ellenkezőjét hirdették, nem Jahve küldte</text:span><text:span text:style-name="T26">: Engedetlenségükért el is éri őket a büntetés, ami a Babilóniában is csak ritkán alkalmazott kegyetlen kivégzési mód, a tűzhalál lesz.</text:span></text:p>
      <text:p text:style-name="P12"><text:span text:style-name="T27">Jeremiás levele korszakalkotóan új utat nyitott meg a zsidó nép előtt. Jer 23:1–23 alapján vált lehetővé gyülekezetek alapítása, zsinagógák építése Palesztinán kívül. Az ennek nyomán kialakult zsinagógahálózat és zsinagógai istentisztelet nemcsak a keresztyénség elterjedésében játszott szerepet, de nagy hatással volt a keresztyén istentisztelet kialakulására is. Jeremiás nem buzdítja a deportáltakat áldozat bemutatására. Annál nagyobb fontosságot tulajdonít az istentisztelet egy másik elemének, az imádságnak. Intelme, amellyel az ellenségért, az őket fogva tartó országért való imádkozásra buzdítja a száműzötteket, egyedülálló az Ótestamentumban. Indoklása gyakorlati és utilitarisztikusnak látszó: „annak jóléte lesz a ti jólétetek”.</text:span><text:span text:style-name="T26"> Ha a babiloni birodalmat belső vagy külső ellenség támadja meg, annak hátrányos következményeit első renden a deportáltak érzik meg.</text:span></text:p>
      <text:p text:style-name="P13">Jeremiás igehirdetése <text:span text:style-name="T28">készítette elő a talajt</text:span> ahhoz is, hogy Deuteroésaiás Izráelnek a pogányokhoz való küldetéséről beszélhessen (Ézs 42:6; 49:6).</text:p>
      <text:p text:style-name="P12"><text:span text:style-name="T26">Jer 29 üzenete korfordulók idején különösen időszerű. Az egyházat a teljesen új történelmi helyzet komolyan vételére tanítja, megmenti a múlton való merengéstől. A jövő iránt nyitottá teszi és késszé arra, hogy nem keresztyén környezete iránti felelősséggel és szeretettel végezze szolgálatát, szüntelenül imádkozva és fáradozva annak a népnek és országnak a jólétén, amelyben él.</text:span> Ilyen értelemben jelentett Jer 29 felmérhetetlen segítséget az útkeresésben a magyarországi református egyház számára a második világháborút követő korszakos társadalmi átalakulás idején.</text:p>
      <text:p text:style-name="P10"><text:span text:style-name="T3">(</text:span><text:span text:style-name="T7">A Biblia ismerete kommentársorozat</text:span><text:span text:style-name="T3">. </text:span><text:span text:style-name="T25">Keresztyén Ismeretterjesztő Alapítvány</text:span><text:span text:style-name="T3">)</text:span><text:span text:style-name="T1">:</text:span></text:p>
      <text:p text:style-name="P14">3.<text:tab/>ÖSSZETŰZÉS A FOGSÁGBAN LÉVŐ HAMIS PRÓFÉTÁKKAL (29. RÉSZ)</text:p>
      <text:p text:style-name="P15"><text:span text:style-name="T2">a.<text:tab/>Jeremiás első levele a foglyokhoz (29:1-23)</text:span></text:p>
      <text:p text:style-name="P16"><text:span text:style-name="T1">(1) Bevezetés </text:span><text:span text:style-name="T5">29:1-3. Jeremiás </text:span><text:span text:style-name="T1">szó szerint idézi itt </text:span><text:span text:style-name="T5">azt a levelet, </text:span><text:span text:style-name="T1">amelyet </text:span><text:span text:style-name="T5">Jeruzsálemből küldött... az egész népnek, amelyet fogságba vittek. </text:span><text:span text:style-name="T1">Ez a fogságra vitel az volt, amikor elhurcolták </text:span><text:span text:style-name="T5">Jekónjá királyt az anyakirálynővel </text:span><text:span text:style-name="T1">együtt (vö. 2Kir 24:8-17; Jer 13:18; 22:24-27; Dán 1:1-2). Ez Kr. e. 597-ben történt, tehát Jeremiás levele valamivel ez után keletkezett.</text:span></text:p>
      <text:p text:style-name="P16"><text:span text:style-name="T1">(2) A hosszú fogság bejelentése (29:4-14). </text:span><text:span text:style-name="T5">29:4-9. </text:span><text:span text:style-name="T29">Isten azt üzente a foglyoknak, hogy készüljenek fel hosszú babiloni tartózkodásra. Felszólítást kaptak, hogy </text:span><text:span text:style-name="T30">építsenek házakat és lakjanak bennük, ültessenek kerteket és egyék azok gyümölcsét, </text:span><text:span text:style-name="T29">vagyis gondoskodjanak magukról, amíg ott tartózkodnak! Az élet megy tovább.</text:span><text:span text:style-name="T1"> Az Úr így biztatta népét: </text:span><text:span text:style-name="T5">házasodjatok, szülessenek fiaitok </text:span><text:span text:style-name="T1">és </text:span><text:span text:style-name="T5">leányaitok! </text:span><text:span text:style-name="T31">Ne reménykedjenek Babilon gyors bukásában, hanem </text:span><text:span text:style-name="T32">fáradozzanak annak a városnak </text:span><text:span text:style-name="T31">a </text:span><text:span text:style-name="T32">békességén! </text:span><text:span text:style-name="T31">Jeremiás még azt is mondta, hogy </text:span><text:span text:style-name="T32">imádkozzanak </text:span><text:span text:style-name="T31">Babilonért.</text:span><text:span text:style-name="T1"> </text:span><text:span text:style-name="T29">Azok a </text:span><text:span text:style-name="T30">próféták </text:span><text:span text:style-name="T29">és </text:span><text:span text:style-name="T30">jósok </text:span><text:span text:style-name="T29">(vö. 27:9), akik azt jövendölték, hogy Júda hamarosan visszatér földjére, </text:span><text:span text:style-name="T30">hazugságot prófétálnak. </text:span><text:span text:style-name="T29">Nem Isten </text:span><text:span text:style-name="T30">küldte </text:span><text:span text:style-name="T29">őket.</text:span></text:p>
      <text:p text:style-name="P16"><text:span text:style-name="T5">29:10-14. </text:span><text:span text:style-name="T31">A foglyok vissza fognak térni Júdába, ha </text:span><text:span text:style-name="T32">majd eltelik </text:span><text:span text:style-name="T31">az ítélet </text:span><text:span text:style-name="T32">70 éve, </text:span><text:span text:style-name="T31">amit Isten megígért (vö. 25:11-12). Ez után Isten valóra fogja váltani a </text:span><text:span text:style-name="T32">jó szót, </text:span><text:span text:style-name="T31">hogy visszaviszi népét saját földjére. A hetvenéves fogság is benne volt Isten </text:span><text:span text:style-name="T32">tervében </text:span><text:span text:style-name="T31">a </text:span><text:span text:style-name="T32">reményteljes jövőt </text:span><text:span text:style-name="T31">illetően. Az ítélet arra késztette a foglyokat, hogy teljes szívből </text:span><text:span text:style-name="T32">keressék </text:span><text:span text:style-name="T31">Istent</text:span><text:span text:style-name="T1"> (vö. Dán 9:2-3, 15:19). Mihelyst visszafordulnak Istenükhöz, </text:span><text:span text:style-name="T5">összegyűjti </text:span><text:span text:style-name="T1">őket </text:span><text:span text:style-name="T5">minden nép közül..., ahová szétszóródtak, </text:span><text:span text:style-name="T1">és visszaviszi őket saját földjükre. </text:span><text:span text:style-name="T31">A fogság távolabbi célja az volt, hogy Izráelt visszakényszerítse Istenéhez </text:span><text:span text:style-name="T29">(vö. 5Móz 30:1-10).</text:span></text:p>
      <text:p text:style-name="P10"><text:span text:style-name="T3">(</text:span><text:span text:style-name="T33">Arno C. Gaebelein</text:span><text:span text:style-name="T3">: </text:span><text:span text:style-name="T7">Ószövetségi kommentár</text:span><text:span text:style-name="T3">. </text:span><text:span text:style-name="T25">Evangéliumi Kiadó</text:span><text:span text:style-name="T3">)</text:span><text:span text:style-name="T1">:</text:span></text:p>
      <text:p text:style-name="P17"><text:span text:style-name="T1">29. FEJEZET<text:line-break/></text:span><text:span text:style-name="T2">Jeremiás levele a foglyokhoz</text:span></text:p>
      <text:p text:style-name="P18"><text:span text:style-name="T34">1.<text:tab/>Jeremiás levele (29,1-23)</text:span></text:p>
      <text:p text:style-name="P18"><text:span text:style-name="T34">2.<text:tab/>Semájával és hamis próféciáival kapcsolatos Igék (29,24-32)</text:span></text:p>
      <text:p text:style-name="P15"><text:span text:style-name="T2">1-23. v. </text:span><text:span text:style-name="T29">Sedékiás király elküldte Elasát és Gamariát diplomáciai küldetésbe Nabukodonozor királyhoz. Jeremiás kihasználta az alkalmat, hogy levelet küldjön velük a foglyoknak. A levél mindenek előtt azt teszi világossá, hogy babiloni tartózkodásuk nem lesz rövid.</text:span><text:span text:style-name="T1"> Telepedjenek le, építsenek házakat, házasodjanak, alapítsanak családot, szerezzenek feleséget fiaiknak és férjet lányaiknak. Törekedjenek Babilon békéjére, mert Babilon békéje saját békességüket fogja jelenteni.</text:span></text:p>
      <text:p text:style-name="P16"><text:span text:style-name="T29">A hamis próféták gyors visszatérést jövendöltek. Néhány a hamis próféták közül velük együtt Babilonba került, és jelen voltak a börtöntáborban a Kébár folyó partján. Az Ez 11,3-ban olvassuk, hogy kinevették az isteni parancsot, és gonosz tanácsokat adtak. Biztonságban érezték magukat. Ezékiel folytatta Jeremiás üzenetét.</text:span><text:span text:style-name="T1"> (Lásd az Ezékiel próféta könyvéhez írt magyarázatokat!) Újra említi a hetven évet, és hogy mi történik majd, miután véget ér. „Mert én tudom az én gondolatimat, amelyeket én felőletek gondolok, azt mondja az Úr; békességnek és nem háborúságnak gondolata, hogy kívánatos véget adjak néktek.” </text:span><text:span text:style-name="T29">Megígéri, hogy válaszol kiáltásukra, és ha keresik Őt, megtalálják.</text:span><text:span text:style-name="T1"> Milyen kegyelmes és irgalmas Ő az övéi iránt! </text:span><text:span text:style-name="T31">A maga idejében minden kegyelmes szándéka teljesen meg fog valósulni azon a nemzeten, ahogyan részben meg is valósult a maradék visszatérésében a fogság után. A 14. vers a nagyobb visszatérésről beszél: „...összegyűjtelek titeket minden nemzet közül...” De azok, akik </text:span><text:span text:style-name="T32">konokul </text:span><text:span text:style-name="T31">megmaradnak az engedetlenségben, akik a hamis prófétákra hallgatnak, a megjövendölt balsorsot fogják elszenvedni; az ilyenek számára nem lesz szabadulás.</text:span><text:span text:style-name="T1"> </text:span><text:span text:style-name="T29">Két hamis próféta név szerint is meg van említve: Akháb és Sedékiás (nem a király). Azon kívül, hogy hamisan prófétáltak, házasságtörők és kéjencek is voltak. Nabukodonozor király égettette meg őket (22-23. v.).</text:span></text:p>
      <text:p text:style-name="P19"><text:span text:style-name="T2">24-32. v. </text:span><text:span text:style-name="T1">A nehelámiti Semája, akinek neve azt jelenti, hogy „az álmodozó”</text:span><text:span text:style-name="T1"><text:note text:id="ftn2" text:note-class="footnote"><text:note-citation>1</text:note-citation><text:note-body><text:p text:style-name="Footnote">A név: „Isten meghallgat”-nak is fordítható.</text:p></text:note-body></text:note></text:span><text:span text:style-name="T1">, ugyancsak Babilonban volt, és amikor a foglyok megkapták a levelet Jeremiástól, ő válaszolt a levélre. A levelet egy bizonyos Sofóniás kapta, akitől a következőt kérdezte: „Most azért miért nem dorgáltad meg az anatótbeli Jeremiást, aki néktek prófétál?” Amikor Sofóniás megkapta ezt a levelet, felolvasta Jeremiásnak. Az Úr csalóként mutatja be a nehelámitit, és az ő ítéletét is hirdeti.</text:span></text:p>
      <text:p text:style-name="P10"><text:span text:style-name="T3">(</text:span><text:span text:style-name="T33">J. N. Darby</text:span><text:span text:style-name="T3">: </text:span><text:span text:style-name="T7">A Biblia könyveinek áttekintése</text:span><text:span text:style-name="T3">. </text:span><text:span text:style-name="T25">Evangéliumi Kiadó</text:span><text:span text:style-name="T3">)</text:span><text:span text:style-name="T1">:</text:span></text:p>
      <text:p text:style-name="P20"><text:span text:style-name="T35">29. fejezet</text:span></text:p>
      <text:p text:style-name="P15"><text:span text:style-name="T36">A közelgő szabadulás; Isten kegyelmes gondolatai</text:span></text:p>
      <text:p text:style-name="P21"><text:span text:style-name="T27">Ugyanakkor a próféta vigasztalja azokat, akiket Isten ítélete alávetett annak az igának, amelyet Isten rakott rájuk. A Babilonban élő zsidóknak békességben kell élniük, csendesen fáradozva annak a városnak a jólétén, ahova fogságba vitték őket. Eljön majd a szabadulás ideje. A lázadás szellemét Isten büntetni fogja.</text:span> Végül, miután Isten hangsúlyozta, hogy a népnek alá kell vetnie magát az ítéletnek, kijelenti kegyelmes gondolatait. Erre a meghódolásra Izráel bűnei miatt volt szükség, mert Istennek meg kell védenie jellemét, és nem azonosulhat a lázadó nép útjaival. De ki kell, hogy jelentse magát az ő kegyelmének valóságában is. <text:span text:style-name="T26">Az ítélet végrehajtása és Izráel megromlott állapota még jobban kiemelte Isten kegyelmének igazságát és szépségét.</text:span></text:p>
      <text:p text:style-name="P10"><text:span text:style-name="T3">(</text:span><text:span text:style-name="T7">Jeromos Bibliakommentár</text:span><text:span text:style-name="T3">. </text:span><text:span text:style-name="T25">Szent Jeromos Katolikus Bibliatársulat</text:span><text:span text:style-name="T3">)</text:span><text:span text:style-name="T1">:</text:span></text:p>
      <text:p text:style-name="P16"><text:span text:style-name="T2">(i) A levél </text:span><text:span text:style-name="T1">(29,1-23). </text:span><text:span text:style-name="T37">2-3. </text:span><text:span text:style-name="T29">Ezt a levelet az 597-es első deportáció után keltezték, és Cidkija küldöttsége vitte Babilonba. Noha egyes kutatók szerint a küldöttség feladata az évi adó kifizetése volt, véleményünk szerint inkább Cidkija igazolását szolgálta (</text:span><text:span text:style-name="T38">→</text:span><text:span text:style-name="T29"> 120), miután 594-593-ban megpróbált csatlakozni a nyugati államok szövetségéhez (27. fej.).</text:span><text:span text:style-name="T1"> </text:span><text:span text:style-name="T2">Elásza: </text:span><text:span text:style-name="T1">Sáfán fia, valószínűleg Ahikám testvére (vö. 26,24). </text:span><text:span text:style-name="T2">Gamarja: </text:span><text:span text:style-name="T1">Helkija fia, valószínűleg annak a papi családnak a tagja, amely jelentős szerepet játszott a Jozija-féle reformban (vö. 2Kir 22). </text:span><text:span text:style-name="T29">A két férfi egyetérthetett Jeremiás „pacifizmusával”; kiváló választás volt rájuk bízni Cidkijának a próbálkozását, hogy helyreállítsa Babilonnal való viszonyát.</text:span><text:span text:style-name="T1"> </text:span><text:span text:style-name="T37">4-7. </text:span><text:span text:style-name="T1">A száműzötteknek le kell telepedniük az idegen földön, és együtt kell munkálkodniuk jólétén. </text:span><text:span text:style-name="T37">10-15. </text:span><text:span text:style-name="T1">Jeremiás megindokolja a babiloni letelepedést: </text:span><text:span text:style-name="T31">a fogság meghatározhatatlan ideig eltarthat (vö. 25,11; 28,3), ezért elő kell mozdítaniuk új országuk békéjét</text:span><text:span text:style-name="T1"> (7. vers). </text:span><text:span text:style-name="T31">Az ajánlás kétségtelenül megdöbbentő volt. Jahvét Babilonban is lehetett imádni, mivel ő Palesztinán kívül is oltalmazta népét; a jahvizmus végre kitört szentföldi bezártságából</text:span><text:span text:style-name="T1"> (vö. Ez 10,18-22; 11,22-25). {</text:span></text:p>
      <text:p text:style-name="P19"><text:span text:style-name="T1">} </text:span><text:span text:style-name="T37">21-23. </text:span><text:span text:style-name="T1">A levél két hamis próféta szigorú elítélésével zárul. Ki lesznek szolgáltatva Nebukadnezárnak, aki megégeti őket.</text:span></text:p>
      <text:p text:style-name="P10"><text:span text:style-name="T3">(</text:span><text:span text:style-name="T33">Szabó Andor</text:span><text:span text:style-name="T3">: </text:span><text:span text:style-name="T7">Lábam előtt mécses a Te igéd</text:span><text:span text:style-name="T3">. </text:span><text:span text:style-name="T25">Kálvin Kiadó</text:span><text:span text:style-name="T3">)</text:span><text:span text:style-name="T1">:</text:span></text:p>
      <text:p text:style-name="P20"><text:span text:style-name="T36">JÓZAN BÁTORSÁG</text:span></text:p>
      <text:p text:style-name="P22"><text:span text:style-name="T2">Jeremiás 29,1-15.</text:span></text:p>
      <text:p text:style-name="P23">Tekintélyes emberek vezetésével hivatalos küldöttség megy a babiloni királyhoz. Valószínűnek látszik, hogy mind az otthon maradottak, mind pedig a Babilonba kerültek között nyugtalanság volt tapasztalható. A küldöttek megbízatása az lehetett, hogy eloszlassák az esetleges kétségeket a babiloni udvarnál.</text:p>
      <text:p text:style-name="P13">Jeremiás levelét ők viszik magukkal a foglyokhoz, akiket önjelölt próféták és jósok hitegetnek. Tulajdon álmodozásaik szintén azt sugallták, hogy nem érdemes semmihez hozzákezdeni, hiszen úgyis hamarosan visszakerülnek szülőföldjükre. Jeremiás levele szembeszegül az álprófétákkal. Egyetlen hatásos ellenszer mindenféle tévhitre az Úrtól küldött prófécia a jelenről és a távolabbi jövőről.</text:p>
      <text:p text:style-name="P12"><text:span text:style-name="T27">A levél tartalma rendkívül józan, s egyben a hit bátorságát igényli.</text:span> Szóból érthetően mondja meg, hogy hosszabb időre rendezkedjenek be. Építsenek házakat, fogjanak hozzá kertek telepítéséhez, így majd gyümölcséből is hamarabb ehetnek. Ne várjanak ölbe tett kézzel. Alapítsanak családot és gyermekeiket is erre bátorítsák. Szülessenek csak meg a következő nemzedékek, ha lehet, minél nagyobb számban.</text:p>
      <text:p text:style-name="P12"><text:span text:style-name="T27">Ha van kétkedés, hogy a bizonytalanra szüljenek gyermeket? — a hit bátorságával feleljenek rá: Igen! Felkészülten így tekintünk a jövendőre!</text:span> <text:span text:style-name="T27">Mert letelik majd a 70 esztendő (25,11 k), s akkor adja majd meg Isten, amiről most máról holnapra reménykednek. Elkövetkezik majd az Ígéret földjére leendő összegyűjtetés. Addig azonban tegyenek meg minden lehetőt annak a városállamnak békességéért és jólétéért, ahová Isten rendelése szerint kerültek, mert sorsuk össze van kötve annak életével.</text:span></text:p>
      <text:p text:style-name="P13">Ha béke és rendezettség van, visszahat az ő helyzetükre is. Sőt, közbenjáró imádsággal könyörögjenek a városért. Papi szolgálatukat megőrizve a népek között, nem fognak belemosódni a népek tengerébe. Isten tulajdonaként élhetnek hasznos életet ott, ahová a kegyelmes ítélet vitte őket.</text:p>
      <text:p text:style-name="P24">Az ősegyházban is eleinte az Úrnak gyors visszatérését várták és kezdtek némelyek tétlenkedni (2Thessz 3,6-13). A meghosszabbított átmeneti idő az Úr eljöveteléig rengeteg hasznos tennivalóra ad nekünk lehetőséget.</text:p>
      <text:p text:style-name="P10"><text:span text:style-name="T3">(</text:span><text:span text:style-name="T33">Cornelis van der Waal</text:span><text:span text:style-name="T3">: </text:span><text:span text:style-name="T7">Kutassátok az Írásokat!</text:span><text:span text:style-name="T3"> </text:span><text:span text:style-name="T25">Iránytű Kiadó</text:span><text:span text:style-name="T3">)</text:span><text:span text:style-name="T1">:</text:span></text:p>
      <text:p text:style-name="P25"><text:span text:style-name="T2">Vasból készült iga. </text:span><text:span text:style-name="T29">A 27. rész feljegyez egy próféciát Cidkijjá király idejéből, amely a hamis próféták ellen irányult, azok ellen, akik azt hangoztatták, hogy Júda nem marad Babilónia uralma alatt, és a templomi edények, amelyeket Nebukadneccár Babilóniába vitetett, mind vissza fognak kerülni Jeruzsálembe (27:9,16). Jeremiás fából készült igát vett magára, amely Júdát és a környező országok küldötteit jelképezte, akik arra akarták rávenni Júdát, hogy fellázadjon Babilónia ellen. Azonban az egyik hamis próféta, név szerint Hananjá (Hanániás), összetörte Jeremiás igáját, amelyet a templomban hordott. Ő azt jósolta, hogy két éven belül minden ország megszabadul Nebukadneccár igája alól.</text:span></text:p>
      <text:p text:style-name="P16"><text:span text:style-name="T29">Jeremiást ez kissé váratlanul érte, s el is távozott onnan, de az Úr visszahívta: prófétálnia kellett Hananjának, hogy az Úr majd </text:span><text:span text:style-name="T39">vasból készült igát </text:span><text:span text:style-name="T29">helyez a népek vállára, és </text:span><text:span text:style-name="T31">Hananjá még abban az évben meghal, büntetésül meddő hazugságaiért. Jahve már kezd leszámolni a hamis prófétákkal (28.r.)!</text:span></text:p>
      <text:p text:style-name="P16"><text:span text:style-name="T31">Azonban nemcsak Júdában léptek színre hamis próféták. Még </text:span><text:span text:style-name="T40">a fogság földjén is </text:span><text:span text:style-name="T31">felbukkantak, és szabadulásról szóló hamis próféciákkal ámították a népet. A Biblia figyelmeztet, hogy még az újszövetségi korszakban is lesznek hamis próféták, akik majd bennünket is igyekszenek félrevezetni</text:span><text:span text:style-name="T1"> (Mt 24:24; 2Thessz 2:9-től; 2Tim 4:3; 2Pt 2:1; 1Jn 4:1; Júdás 18.v.). Igen, a Bibliában gyakran olvassuk azt a felhívást, hogy ne hallgassunk a hamis próféták hazugságaira.</text:span></text:p>
      <text:p text:style-name="P15"><text:span text:style-name="T2">Ne építsünk alaptalan reményekre! </text:span><text:span text:style-name="T29">Jeremiás figyelmeztette a fogságban élőket: ne engedjék, hogy hamis remények félrevezessék őket, hanem nyugodjanak bele, hogy 70 évig Babilóniában kell maradniuk, és telepedjenek csak le nyugodtan.</text:span><text:span text:style-name="T1"> Az Úr még Babilóniában is utol fogja érni a hamis prófétákat!</text:span></text:p>
      <text:p text:style-name="P26">Ahogy ezeket a fejezeteket olvassuk, figyeljük meg, hogy Jeremiás beszámolója a tisztségviselők romlottságáról olyan hátteret nyújt, amelyben még világosabban látható, mit is jelent az, hogy „az Úr a mi igazságunk” (23:6). Ez a háttér még jobb távlatot kínál ahhoz, hogy igazán értékelni tudjuk a megváltásról szóló próféciákat (30-33. r.).</text:p>
      <text:p text:style-name="P10"><text:span text:style-name="T3">(</text:span><text:span text:style-name="T33">Derek Kidner</text:span><text:span text:style-name="T3">: </text:span><text:span text:style-name="T7">Jeremiás könyve</text:span><text:span text:style-name="T3">. </text:span><text:span text:style-name="T25">Harmat</text:span><text:span text:style-name="T3">)</text:span><text:span text:style-name="T1">:</text:span></text:p>
      <text:p text:style-name="P15"><text:span text:style-name="T36">Levél a foglyokhoz (29,1-32)</text:span></text:p>
      <text:p text:style-name="P14">Ez a rész még ugyanahhoz a küzdelemhez tartozik, amit Jeremiás folytatott saját korának sikeres prédikátoraival. Jeruzsálemben és a fogságban olyan próféták is működtek, akik a közeli szabadulás hamis reményét táplálták az emberekben (ezt majd a 15. verstől kezdődően láthatjuk).</text:p>
      <text:p text:style-name="P15"><text:span text:style-name="T2">„Fáradozzatok annak a városnak békességén...” (29,1-9)</text:span></text:p>
      <text:p text:style-name="P15"><text:span text:style-name="T31">Az Újszövetség számos helyen tanácsolja, hogy a rosszat jóval kell legyőznünk</text:span><text:span text:style-name="T1">, hogy „Istenünk tanításának díszére” váljunk, mindenkinek „megadva a tiszteletet”</text:span><text:span text:style-name="T1"><text:note text:id="ftn3" text:note-class="footnote"><text:note-citation>1</text:note-citation><text:note-body><text:p text:style-name="Footnote">Vö. Róm 12,21; Tit 2,10; 3,2; 1Pt 2,18.</text:p></text:note-body></text:note></text:span><text:span text:style-name="T1">. </text:span><text:span text:style-name="T31">Ám ennek a tanításnak a szókimondását az Újszövetség is aligha múlja felül.</text:span><text:span text:style-name="T1"> Figyeljük meg az indítást! A foglyokat Isten vitte </text:span><text:span text:style-name="T2">(vitette) </text:span><text:span text:style-name="T1">Babilonba (4. illetve a 7. vers). </text:span><text:span text:style-name="T31">A legkevesebb, hogy el kell fogadniuk ezt a helyzetet;</text:span><text:span text:style-name="T31"><text:note text:id="ftn4" text:note-class="footnote"><text:note-citation>2</text:note-citation><text:note-body><text:p text:style-name="Footnote">Vö. Róm 13,2: „Aki tehát ellene szegül a hatalomnak, az az Isten rendelésének áll ellen.”</text:p></text:note-body></text:note></text:span><text:span text:style-name="T31"> a kelletlenség nem kedves Isten előtt. Az 5-7. versekben megfogalmazott felszólítás pozitív értékekre mutat: a foglyoknak fel kell szabadulniuk az önsajnálat és az elkeseredés bénító állapotából. Tegyék, amit tenniük kell, gyarapodjanak, munkálkodjanak a békéért.</text:span><text:span text:style-name="T31"><text:note text:id="ftn5" text:note-class="footnote"><text:note-citation>3</text:note-citation><text:note-body><text:p text:style-name="Footnote">A <text:span text:style-name="Félig_20_kiemelt">salóm </text:span>(7) szó „jólét”-ként, vagy „béke és bőség”-ként is fordítható, ami a szó gazdag jelentéstartalmára utal.</text:p></text:note-body></text:note></text:span><text:span text:style-name="T31"> Új életcélt tűzhetnek ki maguk elé, ha ők </text:span><text:span text:style-name="T40">adnak </text:span><text:span text:style-name="T31">valamit fogvatartóiknak — </text:span><text:span text:style-name="T40">fáradoznak és imádkoznak </text:span><text:span text:style-name="T31">értük.</text:span><text:span text:style-name="T1"> Így egészen bizonyosan a saját maguk meggazdagodását szolgálják; ezt a felhívást saját életünkre is vonatkoztathatjuk (7b). </text:span><text:span text:style-name="T31">S mindezt úgy kellett tenniük, hogy közben (Isten intésére, 8-9) el kellett ereszteniük a fülük mellett a hamis álmokat dédelgető propagandát.</text:span></text:p>
      <text:p text:style-name="P15"><text:span text:style-name="T2">„Reményteljes jövő” (29,10-14)</text:span></text:p>
      <text:p text:style-name="P15"><text:span text:style-name="T31">Isten semmit nem kapkod el. A hamis próféták ígérete, miszerint a fogság mindössze két évig fog tartani (28,3.11), csak a foglyok kegyetlen és értelmetlen oda-vissza hurcolásához vezetett volna. Ám a hetven év alatt Babilon is eljátszotta a maga világtörténelmi szerepét, Dániel ránk hagyományozta nagy tetteit és látomásait, és Izráel számára is volt idő, hogy újra tiszta szívből kezdje keresni és imádni Istenét, amint az Ézsaiás 63,7-64,12-ben olvashatjuk. Azok, akik hazatértek a fogságból, majdan Izráel megtisztulásának lelkes harcosai lettek.</text:span><text:span text:style-name="T1"> </text:span><text:span text:style-name="T31">A 12-13. versek olyan személyes és szívből fakadó Isten iránti nyitottságról szólnak, melyet igen ritkán mutatott Izráel és az egyház.</text:span><text:span text:style-name="T1"> Isten </text:span><text:span text:style-name="T2">béketerve</text:span><text:span text:style-name="T1"><text:note text:id="ftn6" text:note-class="footnote"><text:note-citation>1</text:note-citation><text:note-body><text:p text:style-name="Footnote">Lásd az előző jegyzetet.</text:p></text:note-body></text:note></text:span><text:span text:style-name="T2"> — reményteljes jövőt adok nektek </text:span><text:span text:style-name="T1">(11) — a puszta jólétnél sokkal többet jelent. </text:span><text:span text:style-name="T31">A 13. vers felszólítása a keresésre és a megtalálásra ma is ugyanilyen aktuális, a hozzáfűződő ígéret pedig kimeríthetetlen.</text:span><text:span text:style-name="T31"><text:note text:id="ftn7" text:note-class="footnote"><text:note-citation>2</text:note-citation><text:note-body><text:p text:style-name="Footnote">Vö. Jn 17,3; 1Kor 2,9-10; Ef 3,19; Fil 3,8-16.</text:p></text:note-body></text:note></text:span></text:p>
      <text:p text:style-name="P10"><text:span text:style-name="T3">(</text:span><text:span text:style-name="T33">Pálfy Miklós</text:span><text:span text:style-name="T3">: </text:span><text:span text:style-name="T7">Jeremiás próféta könyvének magyarázata</text:span><text:span text:style-name="T3">. </text:span><text:span text:style-name="T25">Evangélikus Sajtóosztály</text:span><text:span text:style-name="T3">)</text:span><text:span text:style-name="T1">:</text:span></text:p>
      <text:p text:style-name="P20"><text:span text:style-name="T41">JEREMIÁS LEVELE A SZÁMŰZÖTTEKNEK<text:line-break/>BABILONBA<text:line-break/>29:1-32</text:span></text:p>
      <text:p text:style-name="P15"><text:span text:style-name="T42">1 Ez szó szerint az a levél, melyet Jeremiás próféta küldött Jeruzsálemből a foglyok között megmaradt véneknek, papoknak, prófétáknak és az egész népnek, </text:span><text:span text:style-name="T43">1</text:span><text:span text:style-name="T42"> akiket fogságba hurcolt Nebúkadneccar Jeruzsálemből Bábelba, 2 miután Jekonja király, </text:span><text:span text:style-name="T43">2</text:span><text:span text:style-name="T42"> az anyakirálynő, </text:span><text:span text:style-name="T43">3</text:span><text:span text:style-name="T42"> az udvari emberek, </text:span><text:span text:style-name="T43">4</text:span><text:span text:style-name="T42"> Júda és Jeruzsálem vezetői, meg a mesteremberek és várépítők elkerültek Jeruzsálemből. 3 Elászá, Sáfán fia </text:span><text:span text:style-name="T43">5</text:span><text:span text:style-name="T42"> és Gemarjá, Hilkijjá fia kézbesítette a levelet. </text:span><text:span text:style-name="T43">6</text:span><text:span text:style-name="T42"> Őket Cedékiás, Júda királya küldte Bábelba Nebúkadneccarhoz, Bábel királyához.</text:span></text:p>
      <text:p text:style-name="P16"><text:span text:style-name="T42">4 Így szól a Seregek URa, Izráel Istene az egész fogoly néphez, melyet fogságba hurcoltak Jeruzsálemből Bábelba:</text:span></text:p>
      <text:p text:style-name="P27"><text:span text:style-name="T42">5<text:tab/>Építsetek házakat és lakjatok bennük!<text:line-break/><text:tab/>Ültessetek kerteket és egyétek gyümölcsét!</text:span></text:p>
      <text:p text:style-name="P18"><text:span text:style-name="T5">6<text:tab/>Házasodjatok, szülessenek fiaitok, leányaitok!<text:line-break/><text:tab/>Házasítsátok meg fiaitokat,<text:line-break/><text:tab/>adjátok férjhez leányaitokat!<text:line-break/>Szüljenek fiúkat és leányokat!<text:line-break/><text:tab/>Sokasodjatok ott és ne fogyjatok!</text:span></text:p>
      <text:p text:style-name="P18"><text:span text:style-name="T5">7<text:tab/>Fáradozzatok a városnak békességén,<text:line-break/><text:tab/>ahová fogságba vitettelek benneteket,<text:line-break/>és imádkozzatok érte az Úrhoz, </text:span><text:span text:style-name="T44">7</text:span><text:span text:style-name="T5"><text:line-break/><text:tab/>mert az ő békességétől függ a ti békétek.</text:span></text:p>
      <text:p text:style-name="P15"><text:span text:style-name="T42">8 Mert azt mondja a Seregek URa, Izráel Istene: Ne szedjenek rá </text:span><text:span text:style-name="T43">8</text:span><text:span text:style-name="T42"> benneteket prófétáitok, akik köztetek vannak, se jósaitok és ne hallgassatok az álmodozókra, akik álmodtatnak veletek! 9 Mert hazugul prófétálnak nektek az én nevemben. Nem küldtem őket, így szól az ÚR.</text:span></text:p>
      <text:p text:style-name="P16"><text:span text:style-name="T42">10 Az ÚR ellenben azt mondja: Csak ha egészen eltelik a bábeli hetven esztendő, </text:span><text:span text:style-name="T43">9</text:span><text:span text:style-name="T42"> akkor valósítom meg veletek jó ígéretemet, hogy visszahozlak benneteket erre a helyre. 11 Hiszen én ismerem a gondolatokat, amiket felőletek gondolok </text:span><text:span text:style-name="T43">10</text:span><text:span text:style-name="T42"> — így szól az ÚR. Békességet és nem rosszat akaró gondolatok azok, hogy azt a véget adjam nektek, amiben reménykedtek. </text:span><text:span text:style-name="T43">11</text:span><text:span text:style-name="T42"> 12 Akkor majd hívtok engem, eljöttök és imádkoztok hozzám, én pedig meghallgatlak benneteket. 13 Kerestek majd </text:span><text:span text:style-name="T43">12</text:span><text:span text:style-name="T42"> és megtaláltok engem, mert teljes szívvel igyekeztek hozzám. 14 Meg tudtok találni engem, </text:span><text:span text:style-name="T43">13</text:span><text:span text:style-name="T42"> — így szól az ÚR, én pedig megfordítom sorsotokat </text:span><text:span text:style-name="T43">14</text:span><text:span text:style-name="T42"> és összegyűjtlek benneteket </text:span><text:span text:style-name="T43">15</text:span><text:span text:style-name="T42"> minden nép közül és minden helyről, ahová szétszórtalak —, így szól az ÚR, és visszahozlak arra a helyre, ahonnan fogságba vitettelek benneteket, 15 bár ti azt mondjátok, hogy támasztott nektek az ÚR prófétákat Bábelban is.</text:span></text:p>
      <text:p text:style-name="P16"><text:span text:style-name="T42">16 Mert így szól az ÚR a királyról, aki Dávid trónján ül és az egész népről, amely ebben a városban lakik, testvéreitekről, akik nem mentek veletek fogságba. 17 Így szól a Seregek URa: Fegyvert, éhínséget és dögvészt küldök rájuk és olyanná teszem őket, mint a rothadt fügék, amelyek annyira rosszak, hogy ehetetlenek. </text:span><text:span text:style-name="Kiemelt"><text:span text:style-name="T43">16</text:span></text:span><text:span text:style-name="Kiemelt"><text:span text:style-name="T42"> 18 Üldözni fogom őket fegyverrel, éhínséggel és dögvésszel. Elrettentő példává teszem őket a föld minden királysága </text:span></text:span><text:span text:style-name="Kiemelt"><text:span text:style-name="Kiemelt"><text:span text:style-name="T45">(119. o.</text:span></text:span></text:span><text:span text:style-name="Kiemelt"><text:span text:style-name="Kiemelt"><text:span text:style-name="T46"></text:span></text:span></text:span><text:span text:style-name="Kiemelt"><text:span text:style-name="Kiemelt"><text:span text:style-name="T45">) </text:span></text:span></text:span><text:span text:style-name="Kiemelt"><text:span text:style-name="T42">előtt. </text:span></text:span><text:span text:style-name="Kiemelt"><text:span text:style-name="T43">17</text:span></text:span><text:span text:style-name="Kiemelt"><text:span text:style-name="T42"> Átokká, borzadállyá, felszisszenés és gyalázat tárgyává minden nép között, ahová szétszórtam őket. </text:span></text:span><text:span text:style-name="Kiemelt"><text:span text:style-name="T43">18</text:span></text:span><text:span text:style-name="Kiemelt"><text:span text:style-name="T42"> 19 Mert nem hallgattak a beszédemre —, így szól az ÚR, pedig időben üzentem nekik szolgáimmal, a prófétákkal, de nem engedelmeskedtek —, így szól az ÚR. </text:span></text:span><text:span text:style-name="Kiemelt"><text:span text:style-name="T43">19</text:span></text:span></text:p>
      <text:p text:style-name="P15"><text:span text:style-name="T5">20 Halljátok azért az ÚR igéjét mindnyájan ti foglyok, akiket Bábelba küldtem Jeruzsálemből! 21 Így szól a Seregek URa, Izráel Istene Ahábról, Kólájá fiáról és Cidkijjáhúról, Maaszéjá fiáról, akik hazugságot prófétálnak nektek az én nevemben: Odaadom őket Nebúkadreccarnak, Bábel királyának a kezébe, aki szemetek láttára vágja le őket. 22 Átokba foglalja őket Júda minden foglya Bábelban és ezt mondja: „Tegyen téged az ÚR olyanná, mint Cidkijjáhút és Ahábot, akiket tűzön pörkölt meg Bábel királya!” </text:span><text:span text:style-name="T44">20</text:span><text:span text:style-name="T5"> 23 Mert bolond dolgot cselekedtek Izráelben: Házasságtörést követtek el felebarátaik feleségével és hazug igét hirdettek a nevemben, amit nem parancsoltam nekik. </text:span><text:span text:style-name="T44">21</text:span><text:span text:style-name="T5"> Én vagyok a tudója és tanúja ennek —, így szól az ÚR.</text:span></text:p>
      <text:p text:style-name="P15"><text:span text:style-name="T5">24 A nehelámi </text:span><text:span text:style-name="T44">22</text:span><text:span text:style-name="T5"> Semajáhúnak pedig mondd meg: 25 Így szól a Seregek URa, Izráel Istene: Mivel te leveleket küldtél a magad nevében Jeruzsálem egész népének és Cefanjá papnak, </text:span><text:span text:style-name="T44">23</text:span><text:span text:style-name="T5"> Maaszéjá fiának és valamennyi papnak </text:span><text:span text:style-name="T44">24</text:span><text:span text:style-name="T5"> és ezt írtad: 26 Az ÚR tett téged pappá Jehójádá pap után, </text:span><text:span text:style-name="T44">25</text:span><text:span text:style-name="T5"> hogy felügyelj az ÚR házában minden féleszű és prófétálgató emberre és tedd kalodába vagy vasba őket. </text:span><text:span text:style-name="T44">26</text:span><text:span text:style-name="T5"> 27 De miért nem fenyítetted meg az anatóti Jeremiást, aki prófétálgat nektek? 28 Mert csak így küldhetett hozzánk ilyen levelet Bábelba: „Hosszú lesz a fogság! Építsetek házakat és lakjatok bennük! Ültessetek kerteket és egyétek gyümölcsét!” 29 Cefanjá pap felolvasta ezt a levelet Jeremiás prófétának. </text:span><text:span text:style-name="T44">27</text:span></text:p>
      <text:p text:style-name="P16"><text:span text:style-name="T5">30 Akkor ezt az igét kapta Jeremiás az ÚRtól: 31 Küldd el az egész fogoly népnek ezt az üzenetet: Így szól az ÚR a nehelámi Semajáról: Mivel prófétálgatott nektek Semajá, holott én nem küldtem őt és hazugul biztatott benneteket, 32 azért így szól az ÚR: Megbüntetem a nehelámi Semaját és ivadékát. Nem marad senkije, aki e nép között lakjék és nem fog gyönyörködni abban a jóban, amit népemmel cselekedni fogok —, így szól az ÚR, mert pártütést hirdetett az ÚR ellen.</text:span></text:p>
      <text:p text:style-name="P15"><text:span text:style-name="T2">1</text:span><text:span text:style-name="T1"> Mivel nem az egész népet vitték fogságba, így is lehetne fordítani: És a többi honpolgárnak. — </text:span><text:span text:style-name="T2">2</text:span><text:span text:style-name="T1"> 22:26, 24:1, 2Kir 24:12kk. stb. — </text:span><text:span text:style-name="T2">3</text:span><text:span text:style-name="T1"> Szó szerint: „az úrnő”, „a parancsoló”, vö. 13:18. — </text:span><text:span text:style-name="T2">4</text:span><text:span text:style-name="T1"> 34:19. — </text:span><text:span text:style-name="T2">5</text:span><text:span text:style-name="T1"> Vö. 26:24. Gedalja helytartó unokaöccse volt. — </text:span><text:span text:style-name="T2">6</text:span><text:span text:style-name="T1"> A 2. vers későbbi kiegészítés, erősen zavarja az összefüggést és az érthetőség kedvéért tettem ki még egyszer a „levél” szót. — </text:span><text:span text:style-name="T2">7</text:span><text:span text:style-name="T1"> Esdr 6:10, 1Tim 2:2. — </text:span><text:span text:style-name="T2">8</text:span><text:span text:style-name="T1"> 14:14, 23:2.1, 27-14.15, 28:2-4. — </text:span><text:span text:style-name="T2">9</text:span><text:span text:style-name="T1"> Esdr 1:1, Dán 9:2, Zak 1:12. — </text:span><text:span text:style-name="T2">10</text:span><text:span text:style-name="T1"> Zs 40:6. — </text:span><text:span text:style-name="T2">11</text:span><text:span text:style-name="T1"> 24:5.7. — </text:span><text:span text:style-name="T2">12 </text:span><text:span text:style-name="T1">Ex 33:7, Deut 4:29, 2Sám 21:1, És 55:6k. — </text:span><text:span text:style-name="T2">13 </text:span><text:span text:style-name="T1">Deut 4:7, Zs 46:2, És 55:8. — </text:span><text:span text:style-name="T2">14 </text:span><text:span text:style-name="T1">Zs 126:1.2. — </text:span><text:span text:style-name="T2">15 </text:span><text:span text:style-name="T1">23:3.8, 30:3, 32:37. — </text:span><text:span text:style-name="T2">16 </text:span><text:span text:style-name="T1">24:8—10. — </text:span><text:span text:style-name="T2">17 </text:span><text:span text:style-name="T1">15:4, 24:9, 34:17, Deut 28:25kk 2Krón 29:8. — </text:span><text:span text:style-name="T2">18 </text:span><text:span text:style-name="T1">26:6, 42:18. — </text:span><text:span text:style-name="T2">19 </text:span><text:span text:style-name="T1">25:4, 32:33, — </text:span><text:span text:style-name="T2">20 </text:span><text:span text:style-name="T1">Az elevenen elégetés Bábelban is ritka büntetés volt. Vö. Dán 3:6. — </text:span><text:span text:style-name="T2">21 </text:span><text:span text:style-name="T1">23:9kk. — </text:span><text:span text:style-name="T47">22 </text:span><text:span text:style-name="T48">Nem tudjuk eldönteni, hogy a családi hovatartozásra vagy születésének a helyére vonatkozik‑e a szó. — </text:span><text:span text:style-name="T47">23 </text:span><text:span text:style-name="T48">A templomi rend</text:span><text:span text:style-name="T49">őrség akkori vezetője (21:1, 37:3). — </text:span><text:span text:style-name="T50">24 </text:span><text:span text:style-name="T49">A G-ben hiányzik. Talán későbbi betoldás? — </text:span><text:span text:style-name="T50">25 </text:span><text:span text:style-name="T49">Cefanjá Pashúr után a második utód, mert közvetlen, utóda Jehójádá volt, aki nem azonos a 2Kir 11:4kk-ban szereplő </text:span><text:span text:style-name="T48">Jehójádával. — </text:span><text:span text:style-name="T47">26 </text:span><text:span text:style-name="T48">A templom</text:span><text:span text:style-name="T1">i rendőrségnek a feladata volt gondoskodni a templomtér szentségéről (tisztaságáról) és az istentisztelet jó rendjéről. Ha a „féleszűek” zavart keltettek, bezáratta őket az istentisztelet idejére. Vö. 20:1, 2Kir 9:11, Hós 9:7, Mk 3:21. — </text:span><text:span text:style-name="T2">27 </text:span><text:span text:style-name="T1">21:3 — 37:3-ban Cefanjá a király bizalmas embereként megy követségbe Jeremiáshoz és így feltehető, hogy kedvelte a prófétát.</text:span></text:p>
      <text:p text:style-name="P15"><text:span text:style-name="T2">Jeremiás levele (29:1-19). </text:span><text:span text:style-name="T1">Rendkívül értékes és fontos dokumentum Jeremiásnak ez a levele, amelyet feltehetően szint 594-ben írt a fogságban levőknek és egy Bábelba utazó követségnek adott át. Az első olyan levél ez a Szentírásban, amely teljes terjedelmében ránk maradt. Sajnos, </text:span><text:span text:style-name="T51">megzavarja a levél egységét a 16-20. versekben található későbbi toldalék</text:span><text:span text:style-name="T1">, de a levél eredeti felépítése könnyen helyreállítható, ha a verseket így rendezzük: 4-14.15.8-9.21-23. A szerző arról is tud, hogy a levél miatt egy Semajáhú nevű nemzeti próféta följelentette Jeremiást a jeruzsálemi templomi rendőrség főnökénél. Ezért került ide ebbe a fejezetbe a Semajáhú ellen mondott jeremiási prófécia, hogy a fogságban élőket is tájékoztassa róla. A függeléknek az a célja, hogy érzékeltesse Jeremiás levelének a hatását és azt is, hogy ez a levél eléggé veszélyes helyzetbe sodorta Jeremiást.</text:span></text:p>
      <text:p text:style-name="P24">A Babilóniában élők között is táptalajra talált a függetlené mozgalom propagandája. A nemzeti próféták ott is azzal beszélték tele az emberek fejét, hogy Isten nem hagyja ezt a szégyent, hanem hazaviszi gyermekeit Bábelből. Pedig a foglyok életkörülményei nem voltak elviselhetetlenek. Külön területet kaptak, ahol földműveléssel és kertészettel foglalkoztak, házakat építhettek és tovább élhették hitéletüket is a zárt településeken. A foglyok azonban nem rendezkedtek be tartósan, mert szerintük ez a helyzet nem tarthat sokáig.</text:p>
      <text:p text:style-name="P12">Jeremiás nagyon aggódott honfitársaiért. Tudta ugyanis, hogy a szabadságmozgalom nagy veszélybe sodorhatja őket és bár a száműzöttek körében is működtek a népért és a gyülekezetért aggódó és felelősséget hordozó próféták, mégis <text:span text:style-name="T52">akcióba lépett ő maga is</text:span>, hogy visszatartsa a foglyokat a meggondolatlan lépésektől. Ezért írta meg levelét, amelyben arra szólítja fel őket, hogy rendezkedjenek be hosszabb időre az idegen földön és ne hallgassanak azokra a prófétákra, akik ennek az ellenkezőjére bíztatják őket. Megírja azt is, hogy a nemzeti próféták közül két erkölcstelen életet élő prófétát Isten ítélete sújtja. <text:span text:style-name="T26">Levelét az Úr nevében és Cedékiás király engedélyével küldi a deportáltakhoz a királyi követekkel.</text:span> A királynak ugyanis komoly érdeke fűződött ahhoz, hogy maga Nebúkadreccar is tudomást szerezzen a levélről: ez a levél is azt dokumentálta, hogy Cedékiás király és jeruzsálemi udvara hű maradt Bábel királyához és a lázadást a babilóniai foglyok között is igyekszik megakadályozni.</text:p>
      <text:p text:style-name="P15"><text:span text:style-name="T2">A bevezető felirat </text:span><text:span text:style-name="T1">(1.3-4) — a 2. vers kivételével — Báruktól származik. A levél az egész babilóniai gólát (deportáltak) szem előtt tartja ugyan, de azért külön is megemlíti azokat, akik elsősorban voltak felelősek a foglyok vallási és politikai vezetéséért: a vének maradékát, a papokat és prófétákat. </text:span><text:span text:style-name="T29">Az a tény, hogy a véneket külön, az első helyen említi a felirat, arról tanúskodik, hogy bár a deportálás idején és a fogságban is erősen megfogyatkozott a számuk, vezető szerepüket a fogságban sem veszítették el. Minden bizonnyal a fogságban is meg tudták tartani a deportáltak községi politikai alkotmányukat, aminek a fogságban gyakorlatilag csak még nagyobb jelentősége lett és a fogság utáni korban is megtartották Palesztinában.</text:span><text:span text:style-name="T1"> A prófétákat is megemlíti a felirat a címzettek között, bár maga a levél éles támadást indít ellenük.</text:span></text:p>
      <text:p text:style-name="P16"><text:span text:style-name="T1">A 2. vers erősen zavarja az összefüggést — stílusában is — és minden bizonnyal 24:1 alapján került utólag a feliratba. A küldöttség tagjai közül két embert külön is megemlít Báruk: </text:span><text:span text:style-name="T2">Elászát</text:span><text:span text:style-name="T1">, aki valószínűleg a 26:24-ben szereplő Ahíkám testvére volt és </text:span><text:span text:style-name="T2">Gemarját</text:span><text:span text:style-name="T1">, aki talán Hilkiás főpap fia volt (2Kir 22:4kk). </text:span><text:span text:style-name="T29">A nevek </text:span><text:span text:style-name="T53">(122. o.</text:span><text:span text:style-name="T54"></text:span><text:span text:style-name="T53">) </text:span><text:span text:style-name="T29">után ítélve tehát magas szintű küldöttség volt ez, tagjai a jeruzsálemi vezető emberek közül kerültek ki. Aligha arról van tehát itt szó, hogy csupán az évenként esedékes hadisarc ügyében utazott a küldöttség Bábelba. Diplomáciai küldetésről van itt szó és az volt a célja, hogy Cedékiás alattvalói hűségéről biztosítsa Bábel királyát. Ebben az esetben Jeremiás levele nem a próféta magánvállalkozása volt, hanem szoros kapcsolatban volt a küldöttség útjának a célkitűzéseivel.</text:span><text:span text:style-name="T1"> Hiszen Jeremiás nagy tekintélyt szerzett magának Jeruzsálemben a lázadást szító próféták és papok ellen vívott harcával és Hananjá prófétán aratott győzelmével. A legalkalmasabb ember volt tehát arra, hogy hasonló értelemben hatást gyakoroljon a Babilóniába deportált izráeliekre is.</text:span></text:p>
      <text:p text:style-name="P12">Jeremiás levele azzal az igénnyel szól a deportáltakhoz, hogy Isten akaratából íródott és az ő üzenetét tartalmazza. Ezért választja a levél bevezetése Isten teljes nevét: a Seregek URa, Izráel Istene. Már ezzel a teljes istennévvel is arra utal Jeremiás, hogy a szövetség Istene semmit sem veszített tekintélyéből és hatalmából, az idegen földön is ő az Úr és választott népére vonatkozó ígéretei az idegen földön is érvényesek. Ennek hangsúlyozása a kishitűekkel szemben rendkívül fontos volt, mert az idegen országban a „más istenek” világában, könnyen támadhatott az a nézet, hogy Izráel Istene vereséget szenvedett a babilóniai istenekkel szemben.</text:p>
      <text:p text:style-name="P16"><text:span text:style-name="T1">Jeremiás levele két fronton veszi fel a harcot a fogságban levők helyzetét illetően. Először is szembe fordul azzal </text:span><text:span text:style-name="T2">a hiszékeny reménységgel</text:span><text:span text:style-name="T1">, mintha a hazatérés a közeljövőben bekövetkeznék. A Babilóniában működő próféták ezt a reménységet táplálták és erősítették a deportáltak között. De szembe fordul Jeremiás levele </text:span><text:span text:style-name="T2">a csüggedőkkel is</text:span><text:span text:style-name="T1">, akik az új helyzetben sem külsőleg, sem belsőleg nem tudtak elhelyezkedni. </text:span><text:span text:style-name="T31">Jeremiás régi, hagyományos, beidegződött nézeteket támad meg levelében, hogy feloldja azt a görcsöt, ami vallásilag ás társadalmilag megbénította a deportáltak életét és magatartását. Másrészt jövőbe mutató új teológiai tételeket is megfogalmaz és ezekkel nemcsak a most fogságban élők társadalmi és gyülekezeti életet segített megformálni, hanem a fogság utáni zsidó egyházi élet szempontjából is időtállót alkotott a próféta.</text:span></text:p>
      <text:p text:style-name="P16"><text:span text:style-name="T1">Szinte furcsán hangzik nekünk, hogy a következőkre hívja fel a deportáltakat: dolgozzanak a pogány országban, házasodjanak, házasítsák meg fiaikat, adják férjhez leányaikat és imádkozzanak, mert Istent az idegen földön is meg tudják találni! Tudnunk kell azonban, hogy az egyszerű emberek, de próféták is (Hós 9:1kk. Ám 7:17) úgy vélekedtek eddig, hogy a </text:span><text:span text:style-name="T29">pogányok földje tisztátalan, ott nem lehet istentiszteletet tartani és még a mindennapi kenyér is tisztátalan. Így érthető, hogy a politikai okok mellett miért nem akartak beletörődni a deportáltak az új helyzetbe. Ezzel a teológiai tanítással szemben fogalmazza meg Jeremiás a a nagy tételt, hogy </text:span><text:span text:style-name="T40">lehet Istent imádni pogány földön is</text:span><text:span text:style-name="T31">. Babilóniában is lehet, sőt kell Istenhez imádkozni. Ott is lehet találkozni vele, ha valaki igazán keresi.</text:span></text:p>
      <text:p text:style-name="P12"><text:span text:style-name="T26">Jeremiásnak ez a teológiai tétele mindenekelőtt a hitéletre volt döntő hatással. Eddig arra nevelték a népet, a gyülekezetet évszázadokon át, hogy a mindennapi életet szoros kapcsolatban lássa hitéletével: nem kezdett bele a szántásba és nem ültetett fát, nem épített házat és nem házasodott meg, nem adott el és nem vett anélkül, hogy bizonyos vallásos szertartásokat előzőleg el ne végzett volna. Mindezt most nem lehet a tisztátalan földön megtenni, akkor pedig hogy lehet az életet értelmesen berendezni. Jeremiás tétele éppen azt akarja most belevésni a szívekbe és elmékbe, hogy ennek éppen az ellenkezője igaz.</text:span> Be lehet rendezni az életet a megszokott vallásos ceremóniák elvégzése nélkül is. A fogsági gyülekezet alapjait vetette meg Jeremiás ezzel a tanításával. Mintha csak Jézus szavait hallanánk jó pár száz évvel később: „… eljön az óra, amikor sem ezen a helyen, sem Jeruzsálemben nem imádják az Atyát… az Isten lélek és akik őt imádják, szükség, hogy lélekben és igazságban imádják” (Jn 4:21.24).</text:p>
      <text:p text:style-name="P16"><text:span text:style-name="T1">A másik nagy gondolata Jeremiásnak, amely korában egészen új és mindenkinek meglepő volt: </text:span><text:span text:style-name="T40">Imádkozzatok azért az országért! </text:span><text:span text:style-name="T31">Ez a felhívás különösen is ámulatba ejtette a deportáltakat. Izráel egész addigi történetében ismeretlen volt, hogy az Isten választott népének a tagjai egy pogány országért, sőt ellenségüknek és elnyomójuknak az országáért imádkozzanak.</text:span><text:span text:style-name="T1"> Jeremiás ezzel a tételével is áttörte a csak templomhoz kötött papi kegyesség korlátait: pogány földön is lehet imádkozni az élő Istenhez templom és áldozat nélkül!</text:span></text:p>
      <text:p text:style-name="P12">A Bábelért imádkozás fontosságát Jeremiás külön is megokolja: <text:span text:style-name="T27">„Mert az ő békességétől függ a ti békétek!” A sálómot itt abban az egészen átfogó jelentésében kell értenünk, amiben a lelki békesség és boldogság csakúgy benne van, mint a test anyagi jólét, a rendezett társadalmi, politikai, gazdasági és kulturális viszonyok, tehát a béke.</text:span> És Jeremiás Bábel sálómjához köti népe sálómját (vö. 27:5kk). A deportáltaknak meg kell érteniök, hogy együvé tartoznak az ottani lakossággal, ők is egy része a nagy babilóniai világbirodalomnak. Világosan látja Jeremiás, hogy egy háború Babilóniában a foglyokra is súlyos csapásokat mérne, viszont a békés gazdasági jólét nekik is javukra válik. Amikor most ebben az országban laknak, létük és boldogságuk összefonódott Bábel sorsával. <text:span text:style-name="T27">Nem egoizmusra akarja tanítani a foglyokat, mintha azért kellene csak törődniök Bábel sorsával és előmozdítaniok az életszínvonalat, mert az nekik is hasznot hajt. Elsősorban a próféta mélyen imádságos lelkületéből fakad e a tanács. Ő is imádkozott már ellenségeiért (18:20). Lelkipásztori tanács akar ez lenni honfitársainak, saját hitelének a nagy fölfedezését adja tovább.</text:span> Hallatlan dolog volt ez kortársai szemében.</text:p>
      <text:p text:style-name="P12">De a helyzet józan mérlegelése is ezt a magatartást követelte meg a deportáltaktól. <text:span text:style-name="T26">Hasonló magatartást követel a keresztyénektől 1Tim 2:11kk, amikor azt mondja, hogy a pogány felsőbbségért való imádság istentiszteleti kötelessége a keresztyéneknek. Így értve a levélnek ezt a részét, a jelen szempontjából is megszívlelendő Jeremiás intelme: nemcsak Izráel népének kell ma tanulnia belőle, ha Jeremiástól nem tanulta még meg, hanem Krisztus gyülekezetének is, hogy milyen magatartást kell tanúsítania olyan országokban és olyan társadalmakban, amelyek nem keresztyén országok és társadalmak.</text:span></text:p>
      <text:p text:style-name="P16"><text:span text:style-name="T29">Jeremiás azonban azt is tudja, hogy a foglyoknak nemcsak intelemre, törvényre és parancsolatra, hanem a vigasztaló szó is szükségük van (10-14). Mert vannak a deportáltak között olyanok is, akik valóban rászorulnak a megnyugtatásra, vigasztalásra, a szeretet szavára. De ez a vigasztalás sem azonos a nemzeti prófétákéval. Nem kecsegteti ezeket az embereket az emberileg nézve vigasztalan helyzetben, hogy hamarosan vége szakad szenvedésnek és reménytelenségnek. Alaptétele, hogy az annyira vágyott hazatérés nem következik be olyan hamar, mint ahogyan a nemzeti próféták és papok megígérték. Hetven évnek kell </text:span><text:span text:style-name="T53">(125. o.</text:span><text:span text:style-name="T54"></text:span><text:span text:style-name="T53">) </text:span><text:span text:style-name="T29">eltelnie, amikor majd véget vet Isten nem a fogságnak, hanem a bábeli világbirodalomnak. Bábel bukása 538-ban következett be, tehát visszafelé számítva 74 évre Ninive bukása (612) és 67 évre Nebúkadreccar trónralépése után (605), kerek 50 évre az első deportálás után (588). Fontos tehát hangsúlyoznunk, hogy a próféta jövendölése nem a fogság, hanem a babilóniai uralom időtartamára vonatkozik (vö. 25:11k, 27:7). Mivel azonban megközelíti a fogság időtartamát is, a későbbi próféták és írók a fogság időtartamára is értették (vö. Zak 1:12, Dán 9:2, Esdr 1:1).</text:span><text:span text:style-name="T1"> </text:span><text:span text:style-name="T31">A prófétai kinyilatkoztatás titka marad, hogy hogyan jutott el Jeremiás erre a számra. Az egyes emberek szempontjából a 70 év bizony hosszú idő, de az egész nép sorsát tekintve feltűnően rövid. Mindenképpen azt jelenti, hogy a deportáltaknak csak egy kisebb töredéke éri meg a hazatérés pillanatát.</text:span></text:p>
      <text:p text:style-name="P12"><text:span text:style-name="T27">A jövendölés, tehát a vigasztalás teológiai jelentősége nem annyira magának a hazatérésnek a tényében rejlik, mint inkább abban, ahogyan a próféta megokolja. Isten hű marad önmagához.</text:span> Abban marad hű, hogy szeretete és jósága gyülekezete iránt most is változatlan. Nem az emberi vágyak és álmodozások, hanem Isten gondolatai, Isten üdvterve Izráellel és a világgal visznek világosságot a sötét kétségbeesésbe. Mert a fogsági gyülekezet hitbeli kísértése nemcsak abban jelentkezett, hogy a babilóniai istenek látszólag erősebbnek és hatalmasabbnak bizonyultak Izráel Istenénél, hanem elsősorban abban, hogy elszakadtak a haza szent helyeitől és hagyományaitól és az idegen, „tisztátalan” földön kell lakniok, tehát az idegen istenek hatalmi körzetében. Azt hitték, hogy minden eleven kapcsolatuk meg-szűnt Istennel és így ki vannak zárva a megígért üdvösségből. Mindezzel szemben a felhívás, hogy imádkozzanak hozzá és meghallgatja őket, egyenesen forradalmi fordulatot jelentett Izráel kegyességtörténetében.</text:p>
      <text:p text:style-name="P12"><text:span text:style-name="T26">Az Istennel való kapcsolatunk lényegét abban látja Jeremiás, hogy belsőleg kell a gyülekezetnek és az egyénnek Istenhez fordulnia: imádságban és bűnbánatban, mert ez az alapja annak, hogy Isten megvalósítja azt a jót, amit megígért neki.</text:span> <text:span text:style-name="T27">Az izráeli kegyességnek új iskoláját teremti meg ezzel Jeremiás, amely majd csak az Újtestámentomban teljesedik ki.</text:span> Nem arról van azonban szó, hogy elvileg elutasítaná Jeremiás a kultuszt és mindazt, ami ahhoz tartozik. De azt megállapítja, hogy minderre nincs feltétlenül szükség ahhoz, hogy az ember megtalálja az Istenhez vezető utat.</text:p>
      <text:p text:style-name="P12">Ezzel a tapasztalattal akarja Isten megajándékozni gyülekezetét a fogságban. Nem mellékes dolog ugyan az ígéret, hogy vissza fognak térni Sionba, amikor az ÚR megfordítja sorsukat De ennél is fontosabb a megtérés és hazatérés az úrhoz, aki ki nyújtja gyülekezete felé segítő kezét Jeremiásnak ebben a vigasztaló igéjében.</text:p>
      <text:p text:style-name="P16"><text:span text:style-name="T1">A deportáltak között is számol azonban Jeremiás azzal, hogy levele </text:span><text:span text:style-name="T2">ellenkezést vált ki </text:span><text:span text:style-name="T1">(8-9.15). Tudja, hogy próféták léptek föl a foglyok között 597 után és Isten nevében hirdették a gyom szabadulást. A deportáltak többsége szívesen hallgatta őket Jeremiás élesen visszautasítja a megállapításukat, hogy Isten küldte volna ezeket a prófétákat (15. v.). Ne hagyjátok félrevezetni magatokat, nem küldtem őket, hazugságot prédikálnak a nevemben — hangzik Isten szava (vö. 23:21).</text:span></text:p>
      <text:p text:style-name="P12">A 16-20. versek hiányoznak a G-ből és valóban nem illenek bele Jeremiás levelének a menetébe. Az otthon maradottakról van itt szó, akiknek Isten ítéletét hirdeti meg a próféta, ellentétben azzal, amit a deportáltaknak ígér. <text:span text:style-name="T28">Tárgyi okokból későbbi betoldásnak kell minősítenünk ezeket a verseket.</text:span> A bevezetéstől (16. v.) és a befejező 20. verstől eltekintve a szöveg 24:1-10-ből való, a két kosár fügéről szóló látomásból. A 17b. vers feltételezi ennek a látomásnak az ismeretét. Márpedig a deportáltak nem szerezhettek róla tudomást. És végül azt sem tudjuk elhinni; hogy Jeremiás ilyen nagy különbséget tudott volna tenni a deportáltak és az otthon maradottak sorsa között. Az események sem igazolták ezt.</text:p>
      <text:p text:style-name="P10"><text:span text:style-name="T3">(</text:span><text:span text:style-name="T33">Luther</text:span><text:span text:style-name="T3">: </text:span><text:span text:style-name="T7">Jer, örvendjünk keresztyének!</text:span><text:span text:style-name="T3"> </text:span><text:span text:style-name="T25">Evangélikus Sajtóosztály</text:span><text:span text:style-name="T3">)</text:span><text:span text:style-name="T1">:</text:span></text:p>
      <text:p text:style-name="P20"><text:span text:style-name="T2">Szentháromság utáni tizedik hét</text:span></text:p>
      <text:p text:style-name="P20"><text:span text:style-name="T5">Kedd.</text:span></text:p>
      <text:p text:style-name="P28">Az igazi jólét.</text:p>
      <text:p text:style-name="P15"><text:span text:style-name="T2">Igyekezzetek a városnak jólétén.</text:span></text:p>
      <text:p text:style-name="P29"><text:span text:style-name="T2">Jeremiás 29, 7.</text:span></text:p>
      <text:p text:style-name="P14">A felsőségnek az a kötelessége, hogy a lehető legnagyobb igyekvéssel gondozza az ifjúságot. Mivel az egész község java, becsülete s egész élete az ő hűségére van bízva, hivatásának Isten és ember előtt csak úgy felelhet meg becsülettel, ha éjt is nappallá téve minden tehetségével a köz javán és felvirágoztatásán fáradozik. Mármost a község jóléte nemcsak abban van, hogy nagy vagyont halmozzon össze, erős falakat, gyönyörű házakat építsen, sok puskát és páncélt gyártson. Sőt ahol mindebből sok van, de bolondok kezébe kerül, annál gonoszabb s nagyobb kárt vall az a község. Hanem abban van a község igazi gazdagsága és jóléte, hogyha sok kitünő, művelt, értelmes, becsületes, jólnevelt polgára van, akik azután tudnak majd javakat gyüjteni s megtartani, sőt helyesen élni is tudnak azokkal.</text:p>
      <text:p text:style-name="P12">Mivel tehát a társadalomnak emberekre van szüksége és a legtöbb baj az emberek hibája, azért nem szabad arra várni, hogy maguktól nőjjenek. Kőből, fából se lehet embert kivágni és Isten se hajlandó csodát tenni, míg a tőle kapott eszközökkel is segíthetünk a bajon. Ezért hát fáradságot s időt nem kimélve kezünkbe kell vennünk a nevelést. Mert ki hibája, hogy mindenütt annyira szükében vagyunk a megfelelő embereknek? Azé a felsőségé, amelyik úgy hagyta felnőni az ifjúságot, mint ahogy az erdei fa tenyészik s nem látott hozzá a tanítás és nevelés dolgához. Ezért is nő úgy összevissza, rendetlenül, mint aféle rugott népség, amely semmire, legfeljebb tűzre való.</text:p>
      <text:p text:style-name="P12">Felette szükséges hát nemcsak az ifjúságért, hanem a világi és egyházi rend fennmaradásáért is, hogy ehez a dologhoz komolyan és idején hozzáfogjunk.</text:p>
      <text:p text:style-name="P30"><text:span text:style-name="T2">Atyánk, minékünk adj bölcs oktatókat,<text:line-break/>Tanuljunk tőlök drága lelki jókat;<text:line-break/>Tiszta erkölccsel szívünk ékesítsed,<text:line-break/>Igy áldj meg minket!</text:span></text:p>
      <text:p text:style-name="P3"><text:span text:style-name="T4">Textus:</text:span><text:span text:style-name="T17"><text:note text:id="ftn8" text:note-class="footnote"><text:note-citation>1</text:note-citation><text:note-body><text:p text:style-name="Footnote">A felhasznált fordítások forrása egyrészt a <text:span text:style-name="T55">The SWORD Project</text:span> (ld. <text:a xlink:type="simple" xlink:href="http://www.crosswire.org/sword">http://www.crosswire.org/sword</text:a>) moduljai — ez általában unicode betűkészlettel működik a héber és görög szövegek esetén —, másrészt a <text:span text:style-name="T56">BibliaTéka CD-ROM</text:span><text:span text:style-name="T5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8">forrás</text:span> külön jelölve. A <text:span text:style-name="T55">The SWORD Project</text:span> esetén a forrásmegjelölés az <text:span text:style-name="T55">Install Manager</text:span> által használt módon történik.</text:p></text:note-body></text:note></text:span></text:p>
      <text:p text:style-name="P31">[Aleppo] Aleppo Codex</text:p>
      <text:p text:style-name="P32">Fejezet 29</text:p>
      <text:p text:style-name="P33"/>
      <text:p text:style-name="P34"><text:span text:style-name="T59">1</text:span><text:span text:style-name="T60">א</text:span><text:span text:style-name="T61"> ואלה דברי הספר אשר שלח ירמיה הנביא מירושלם--אל יתר זקני הגולה ואל הכהנים ואל הנביאים ואל כל העם אשר הגלה נבוכדנאצר מירושלם בבלה </text:span><text:span text:style-name="T62">2</text:span><text:span text:style-name="T60">ב</text:span><text:span text:style-name="T61"> אחרי צאת יכניה המלך והגבירה והסריסים שרי יהודה וירושלם והחרש והמסגר--מירושלם </text:span><text:span text:style-name="T62">3</text:span><text:span text:style-name="T60">ג</text:span><text:span text:style-name="T61"> ביד אלעשה בן שפן וגמריה בן חלקיה  אשר שלח צדקיה מלך יהודה אל נבוכדנאצר מלך בבל--בבלה לאמר </text:span><text:span text:style-name="T62">4</text:span><text:span text:style-name="T60">ד</text:span><text:span text:style-name="T61"> כה אמר יהוה צבאות אלהי ישראל  לכל הגולה--אשר הגליתי מירושלם בבלה </text:span><text:span text:style-name="T62">5</text:span><text:span text:style-name="T60">ה</text:span><text:span text:style-name="T61"> בנו בתים ושבו ונטעו גנות ואכלו את פרין </text:span><text:span text:style-name="T62">6</text:span><text:span text:style-name="T60">ו</text:span><text:span text:style-name="T61"> קחו נשים והולידו בנים ובנות וקחו לבניכם נשים ואת בנותיכם תנו לאנשים ותלדנה בנים ובנות ורבו שם ואל תמעטו </text:span><text:span text:style-name="T62">7</text:span><text:span text:style-name="T60">ז</text:span><text:span text:style-name="T61"> ודרשו את שלום העיר אשר הגליתי אתכם שמה והתפללו בעדה אל יהוה  כי בשלומה יהיה לכם שלום </text:span><text:span text:style-name="T62">8</text:span><text:span text:style-name="T60">ח</text:span><text:span text:style-name="T61"> כי כה אמר יהוה צבאות אלהי ישראל אל ישיאו לכם נביאיכם אשר בקרבכם וקסמיכם ואל תשמעו אל חלמתיכם אשר אתם מחלמים </text:span><text:span text:style-name="T62">9</text:span><text:span text:style-name="T60">ט</text:span><text:span text:style-name="T61"> כי בשקר הם נבאים לכם בשמי  לא שלחתים נאם יהוה  ס<text:line-break/> </text:span><text:span text:style-name="T62">10</text:span><text:span text:style-name="T60">י</text:span><text:span text:style-name="T61"> כי כה אמר יהוה כי לפי מלאת לבבל שבעים שנה אפקד אתכם והקמתי עליכם את דברי הטוב להשיב אתכם אל המקום הזה </text:span><text:span text:style-name="T62">11</text:span><text:span text:style-name="T60">יא</text:span><text:span text:style-name="T61"> כי אנכי ידעתי את המחשבת אשר אנכי חשב עליכם--נאם יהוה  מחשבות שלום ולא לרעה לתת לכם אחרית ותקוה </text:span><text:span text:style-name="T62">12</text:span><text:span text:style-name="T60">יב</text:span><text:span text:style-name="T61"> וקראתם אתי והלכתם והתפללתם אלי ושמעתי אליכם </text:span><text:span text:style-name="T62">13</text:span><text:span text:style-name="T60">יג</text:span><text:span text:style-name="T61"> ובקשתם אתי ומצאתם  כי תדרשני בכל לבבכם </text:span><text:span text:style-name="T62">14</text:span><text:span text:style-name="T60">יד</text:span><text:span text:style-name="T61"> ונמצאתי לכם נאם יהוה ושבתי את שביתכם (שבותכם) וקבצתי אתכם מכל הגוים ומכל המקומות אשר הדחתי אתכם שם נאם יהוה והשבתי אתכם--אל המקום אשר הגליתי אתכם משם</text:span></text:p>
      <text:p text:style-name="P35"><text:span text:style-name="T63">[WLC] Westminster Leningrad Codex:</text:span></text:p>
      <text:p text:style-name="P36">Fejezet 29</text:p>
      <text:p text:style-name="P37"/>
      <text:p text:style-name="P34"><text:span text:style-name="T64">1</text:span><text:span text:style-name="T65">וְאֵלֶּה דִּבְרֵי הַסֵּפֶר אֲשֶׁר שָׁלַח יִרְמְיָה הַנָּבִיא מִירוּשָׁלִָם אֶל־יֶתֶר זִקְנֵי הַגֹּולָה וְאֶל־הַכֹּהֲנִים וְאֶל־הַנְּבִיאִים וְאֶל־כָּל־הָעָם אֲשֶׁר הֶגְלָה נְבֽוּכַדְנֶאצַּר מִירוּשָׁלִַם בָּבֶֽלָה׃ </text:span><text:span text:style-name="T64">2</text:span><text:span text:style-name="T65">אַחֲרֵי צֵאת יְכָנְיָֽה־הַמֶּלֶךְ וְהַגְּבִירָה וְהַסָּרִיסִים שָׂרֵי יְהוּדָה וִירוּשָׁלִַם וְהֶחָרָשׁ וְהַמַּסְגֵּר מִירוּשָׁלִָֽם׃ </text:span><text:span text:style-name="T64">3</text:span><text:span text:style-name="T65">בְּיַד אֶלְעָשָׂה בֶן־שָׁפָן וּגְמַרְיָה בֶּן־חִלְקִיָּה אֲשֶׁר שָׁלַח צִדְקִיָּה מֶֽלֶךְ־יְהוּדָה אֶל־נְבוּכַדְנֶאצַּר מֶלֶךְ בָּבֶל בָּבֶלָה לֵאמֹֽר׃ </text:span><text:span text:style-name="T64">4</text:span><text:span text:style-name="T65">כֹּה אָמַר יְהוָה צְבָאֹות אֱלֹהֵי יִשְׂרָאֵל לְכָל־הַגֹּולָה אֲשֶׁר־הִגְלֵיתִי מִירוּשָׁלִַם בָּבֶֽלָה׃ </text:span><text:span text:style-name="T64">5</text:span><text:span text:style-name="T65">בְּנוּ בָתִּים וְשֵׁבוּ וְנִטְעוּ גַנֹּות וְאִכְלוּ אֶת־פִּרְיָֽן׃ </text:span><text:span text:style-name="T64">6</text:span><text:span text:style-name="T65">קְחוּ נָשִׁים וְהֹולִידוּ בָּנִים וּבָנֹות וּקְחוּ לִבְנֵיכֶם נָשִׁים וְאֶת־בְּנֹֽותֵיכֶם תְּנוּ לַֽאֲנָשִׁים וְתֵלַדְנָה בָּנִים וּבָנֹות וּרְבוּ־שָׁם וְאַל־תִּמְעָֽטוּ׃ </text:span><text:span text:style-name="T64">7</text:span><text:span text:style-name="T65">וְדִרְשׁוּ אֶת־שְׁלֹום הָעִיר אֲשֶׁר הִגְלֵיתִי אֶתְכֶם שָׁמָּה וְהִתְפַּֽלְלוּ בַעֲדָהּ אֶל־יְהוָה כִּי בִשְׁלֹומָהּ יִהְיֶה לָכֶם שָׁלֹֽום׃ </text:span><text:span text:style-name="T64">8</text:span><text:span text:style-name="T65">כִּי כֹה אָמַר יְהוָה צְבָאֹות אֱלֹהֵי יִשְׂרָאֵל אַל־יַשִּׁיאוּ לָכֶם נְבִֽיאֵיכֶם אֲשֶׁר־בְּקִרְבְּכֶם וְקֹֽסְמֵיכֶם וְאַֽל־תִּשְׁמְעוּ אֶל־חֲלֹמֹתֵיכֶם אֲשֶׁר אַתֶּם מַחְלְמִֽים׃ </text:span><text:span text:style-name="T64">9</text:span><text:span text:style-name="T65">כִּי בְשֶׁקֶר הֵם נִבְּאִים לָכֶם בִּשְׁמִי לֹא שְׁלַחְתִּים נְאֻם־יְהוָֽה׃ </text:span><text:span text:style-name="T64">10</text:span><text:span text:style-name="T65">כִּֽי־כֹה אָמַר יְהוָה כִּי לְפִי מְלֹאת לְבָבֶל שִׁבְעִים שָׁנָה אֶפְקֹד אֶתְכֶם וַהֲקִמֹתִי עֲלֵיכֶם אֶת־דְּבָרִי הַטֹּוב לְהָשִׁיב אֶתְכֶם אֶל־הַמָּקֹום הַזֶּֽה׃ </text:span><text:span text:style-name="T64">11</text:span><text:span text:style-name="T65">כִּי אָנֹכִי יָדַעְתִּי אֶת־הַמַּחֲשָׁבֹת אֲשֶׁר אָנֹכִי חֹשֵׁב עֲלֵיכֶם נְאֻם־יְהוָה מַחְשְׁבֹות שָׁלֹום וְלֹא לְרָעָה לָתֵת לָכֶם אַחֲרִית וְתִקְוָֽה׃ </text:span><text:span text:style-name="T64">12</text:span><text:span text:style-name="T65">וּקְרָאתֶם אֹתִי וַֽהֲלַכְתֶּם וְהִתְפַּלַּלְתֶּם אֵלָי וְשָׁמַעְתִּי אֲלֵיכֶֽם׃ </text:span><text:span text:style-name="T64">13</text:span><text:span text:style-name="T65">וּבִקַּשְׁתֶּם אֹתִי וּמְצָאתֶם כִּי תִדְרְשֻׁנִי בְּכָל־לְבַבְכֶֽם׃ </text:span><text:span text:style-name="T64">14</text:span><text:span text:style-name="T65">וְנִמְצֵאתִי לָכֶם נְאֻם־יְהוָה וְשַׁבְתִּי אֶת־ [שְׁבִיתְכֶם כ] (שְׁבוּתְכֶם ק) וְקִבַּצְתִּי אֶתְכֶם מִֽכָּל־הַגֹּויִם וּמִכָּל־הַמְּקֹומֹות אֲשֶׁר הִדַּחְתִּי אֶתְכֶם שָׁם נְאֻם־יְהוָה וַהֲשִׁבֹתִי אֶתְכֶם אֶל־הַמָּקֹום אֲשֶׁר־הִגְלֵיתִי אֶתְכֶם מִשָּֽׁם׃</text:span></text:p>
      <text:p text:style-name="P35"><text:span text:style-name="T63">[HebModern] Modern Hebrew Bible:</text:span></text:p>
      <text:p text:style-name="P32">Fejezet 29</text:p>
      <text:p text:style-name="P33"/>
      <text:p text:style-name="P34"><text:span text:style-name="T59">1</text:span><text:span text:style-name="T66">ואלה דברי הספר אשר שלח ירמיה הנביא מירושלם אל יתר זקני הגולה ואל הכהנים ואל הנביאים ואל כל העם אשר הגלה נבוכדנאצר מירושלם בבלה׃ </text:span><text:span text:style-name="T59">2</text:span><text:span text:style-name="T66">אחרי צאת יכניה המלך והגבירה והסריסים שרי יהודה וירושלם והחרש והמסגר מירושלם׃ </text:span><text:span text:style-name="T59">3</text:span><text:span text:style-name="T66">ביד אלעשה בן שפן וגמריה בן חלקיה אשר שלח צדקיה מלך יהודה אל נבוכדנאצר מלך בבל בבלה לאמר׃ </text:span><text:span text:style-name="T59">4</text:span><text:span text:style-name="T66">כה אמר יהוה צבאות אלהי ישראל לכל הגולה אשר הגליתי מירושלם בבלה׃ </text:span><text:span text:style-name="T59">5</text:span><text:span text:style-name="T66">בנו בתים ושבו ונטעו גנות ואכלו את פרין׃ </text:span><text:span text:style-name="T59">6</text:span><text:span text:style-name="T66">קחו נשים והולידו בנים ובנות וקחו לבניכם נשים ואת בנותיכם תנו לאנשים ותלדנה בנים ובנות ורבו שם ואל תמעטו׃ </text:span><text:span text:style-name="T59">7</text:span><text:span text:style-name="T66">ודרשו את שלום העיר אשר הגליתי אתכם שמה והתפללו בעדה אל יהוה כי בשלומה יהיה לכם שלום׃ </text:span><text:span text:style-name="T59">8</text:span><text:span text:style-name="T66">כי כה אמר יהוה צבאות אלהי ישראל אל ישיאו לכם נביאיכם אשר בקרבכם וקסמיכם ואל תשמעו אל חלמתיכם אשר אתם מחלמים׃ </text:span><text:span text:style-name="T59">9</text:span><text:span text:style-name="T66">כי בשקר הם נבאים לכם בשמי לא שלחתים נאם יהוה׃ </text:span><text:span text:style-name="T59">10</text:span><text:span text:style-name="T66">כי כה אמר יהוה כי לפי מלאת לבבל שבעים שנה אפקד אתכם והקמתי עליכם את דברי הטוב להשיב אתכם אל המקום הזה׃ </text:span><text:span text:style-name="T59">11</text:span><text:span text:style-name="T66">כי אנכי ידעתי את המחשבת אשר אנכי חשב עליכם נאם יהוה מחשבות שלום ולא לרעה לתת לכם אחרית ותקוה׃ </text:span><text:span text:style-name="T59">12</text:span><text:span text:style-name="T66">וקראתם אתי והלכתם והתפללתם אלי ושמעתי אליכם׃ </text:span><text:span text:style-name="T59">13</text:span><text:span text:style-name="T66">ובקשתם אתי ומצאתם כי תדרשני בכל לבבכם׃ </text:span><text:span text:style-name="T59">14</text:span><text:span text:style-name="T66">ונמצאתי לכם נאם יהוה ושבתי את שביתכם וקבצתי אתכם מכל הגוים ומכל המקומות אשר הדחתי אתכם שם נאם יהוה והשבתי אתכם אל המקום אשר הגליתי אתכם משם׃</text:span></text:p>
      <text:p text:style-name="P38">Biblia Hebraica:</text:p>
      <text:p text:style-name="P39"><text:s/>Jer 29 </text:p>
      <text:p text:style-name="P39">Jer 29.1</text:p>
      <text:p text:style-name="P40">jl'v; rv,a} rp,Seh' yreb]Di hL,aewŇ</text:p>
      <text:p text:style-name="P40">!l;iv;Wrymi aybiN:h' hy:m]r]yI</text:p>
      <text:p text:style-name="P40">!ynIh}Koh'Ala,wŇ hl;wGOh' ynEq]zI rt,y&lt;Ala,</text:p>
      <text:p text:style-name="P40">![;h;AlK;Ala,wŇ !yaiybiNŇh'Ala,wŇ</text:p>
      <text:p text:style-name="P40">!l'iv;Wrymi rX'an&lt;d]k'WbnŇ hl;gŇh, rv,a}</text:p>
      <text:p text:style-name="P40">.hl;b,B;</text:p>
      <text:p text:style-name="P39">Jer 29.2</text:p>
      <text:p text:style-name="P40">&amp;l,M,h'Ahy:nŇk;yŇ taxe yrej}a'</text:p>
      <text:p text:style-name="P40">yrec; !ysiyriS;h'wŇ hr;ybiGŇh'wŇ</text:p>
      <text:p text:style-name="P40">rGEs]M'h'wŇ vr;j;h,wŇ !l'iv;WrywI hd;WhyŇ</text:p>
      <text:p text:style-name="P40">.!l;iv;Wrymi</text:p>
      <text:p text:style-name="P39">Jer 29.3</text:p>
      <text:p text:style-name="P40">hy:r]m'gŇW @p;v;A@b, hc;[;l]a, dy"B]</text:p>
      <text:p text:style-name="P40">hY:qid]xi jl'v; rv,a} hY:qil]jiA@B,</text:p>
      <text:p text:style-name="P40">rX'an&lt;d]k'WbnŇAla, hd;WhyŇA*]l,m,</text:p>
      <text:p text:style-name="P40"><text:s/>.rmoale hl;b,B; lb,B; &amp;l,m,</text:p>
      <text:p text:style-name="P39">Jer 29.4</text:p>
      <text:p text:style-name="P40">yheloa&gt; t/ab;x] hw:hyŇ rm'a; hKo</text:p>
      <text:p text:style-name="P40">ytiylegŇhiArv,a} hl;wGOh'Alk;l] laer;c]yI</text:p>
      <text:p text:style-name="P40">.hl;b,B; !l'iv;Wrymi</text:p>
      <text:p text:style-name="P39">Jer 29.5</text:p>
      <text:p text:style-name="P40">twNOg" W[f]nIwŇ WbvewŇ !yTib; WnB]</text:p>
      <text:p text:style-name="P40">.@y:r]PiAta, Wlk]aiwŇ</text:p>
      <text:p text:style-name="P39">Jer 29.6</text:p>
      <text:p text:style-name="P40">!ynIB; Wdyli/hwŇ !yvin: Wjq]</text:p>
      <text:p text:style-name="P40">!yvin: !k,ynEb]li Wjq]W twnOb;W</text:p>
      <text:p text:style-name="P40">!yvin:a}l' WnT] !k,ytewnOB]Ata,wŇ</text:p>
      <text:p text:style-name="P40">!AWbr]W twnOb;W !ynIB; hn:d]l'tewŇ</text:p>
      <text:p text:style-name="P40">.Wf[;m]TiAla'wŇ</text:p>
      <text:p text:style-name="P39">Jer 29.7</text:p>
      <text:p text:style-name="P40">rv,a} ry[ih; !/lv]Ata, Wvr]diwŇ</text:p>
      <text:p text:style-name="P40">Wll]P't]hiwŇ hM;v; !k,t]a, ytiylegŇhi</text:p>
      <text:p text:style-name="P40">Hm;/lv]bi yKi hw:hyŇAla, Hd;[}b'</text:p>
      <text:p text:style-name="P40"># .!/lv; !k,l; hy&lt;h]yI</text:p>
      <text:p text:style-name="P39">Jer 29.8</text:p>
      <text:p text:style-name="P40">t/ab;x] hw:hyŇ rm'a; hko yKi</text:p>
      <text:p text:style-name="P40">!k,l; WayViy"Ala' laer;c]yI yheloa&gt;</text:p>
      <text:p text:style-name="P40">!k,ymes]qowŇ !k,B]r]qiB]Arv,a} !k,yaeybinŇ</text:p>
      <text:p text:style-name="P40">rv,a} !k,yteloj}Ala, W[m]v]TiAla'wŇ</text:p>
      <text:p text:style-name="P40">.!ymil]j]m' !T,a'</text:p>
      <text:p text:style-name="P39">Jer 29.9</text:p>
      <text:p text:style-name="P40">!k,l; !yaiB]nI !he rq,v,b] yKi</text:p>
      <text:p text:style-name="P40">.hw:hyŇA!aunŇ !yTij]l'v] alo ymiv]Bi</text:p>
      <text:p text:style-name="P40">s</text:p>
      <text:p text:style-name="P39">Jer 29.10</text:p>
      <text:p text:style-name="P40">ypil] yKi hw:hyŇ rm'a; hkoAyKi</text:p>
      <text:p text:style-name="P40">dqop]a, hn:v; !y[ib]vi lb,b;l] talom]</text:p>
      <text:p text:style-name="P40">yrib;D]Ata, !k,yle[} ytimoqih}w" !k,t]a,</text:p>
      <text:p text:style-name="P40">!/qM;h'Aa, !k,t]a, byvih;l] b/Fh'</text:p>
      <text:p text:style-name="P40">.hZ&lt;h'</text:p>
      <text:p text:style-name="P39">Jer 29.11</text:p>
      <text:p text:style-name="P40">tbov;j}M'h'Ata, yTi[]d'y: ykinOa; yKi</text:p>
      <text:p text:style-name="P40">hw:hyŇA!aunŇ !k,yle[} bvejo ykinOa; rv,a}</text:p>
      <text:p text:style-name="P40">h[;r;l] alowŇ !/lv; t/bv]j]m'</text:p>
      <text:p text:style-name="P40">.hw:q]tiwŇ tyrij}a' !k,l; ttel;</text:p>
      <text:p text:style-name="P39">Jer 29.12</text:p>
      <text:p text:style-name="P40">!T,l]L'P't]hiwŇ !T,k]l'h}w" ytiao !t,ar;q]W</text:p>
      <text:p text:style-name="P40">.!k,ylea} yTi[]m'v;wŇ yl;ae</text:p>
      <text:p text:style-name="P39">Jer 29.13</text:p>
      <text:p text:style-name="P40">yKi !t,ax;m]W ytiao !T,v]Q'biW</text:p>
      <text:p text:style-name="P40">.!k,b]b'l]Alk;B] ynIvur]d]ti</text:p>
      <text:p text:style-name="P39">Jer 29.14</text:p>
      <text:p text:style-name="P40">hw:hyŇA!aunŇ !k,l; ytiaxem]nIwŇ</text:p>
      <text:p text:style-name="P40">!k,t]Wbv] 2 !k,t]ybiv]Ata, yTib]v'wŇ</text:p>
      <text:p text:style-name="P40">!yIwGOh'AlK;mi !k,t]a, yTix]B'qiwŇ</text:p>
      <text:p text:style-name="P40">yTij]D'hi rv,a} t/m/qM]h'AlK;miW</text:p>
      <text:p text:style-name="P40">ytibovih}w" hw:hyŇA!aunŇ !v; !k,t]</text:p>
      <text:p text:style-name="P40">ytiylegŇhiArv,a} !/qM;h'Ala, !k,t]a,</text:p>
      <text:p text:style-name="P40">.!V;mi !k,t]a,</text:p>
      <text:p text:style-name="P41"><text:span text:style-name="T67">LXX/Greek New Testament:</text:span></text:p>
      <text:p text:style-name="P42">Ier 36.</text:p>
      <text:p text:style-name="P42">Ier 36.1</text:p>
      <text:p text:style-name="P43">Kai; ouJÖtoi oiJ lovgoi thÖ" bivblou, ouJ;" ajpevsteilen Ieremia" ejx Ierousalhm pro;" tou;" presbutevrou" thÖ" ajpoikiva" kai; pro;" tou;" iJereiÖ" kai; pro;" tou;" yeudoprofhvta" ejpistolh;n eij" <text:s/>BabulwÖna thÖ ajpoikiva kai; pro;" aJvpanta to;n lao;n</text:p>
      <text:p text:style-name="P42">Ier 36.2</text:p>
      <text:p text:style-name="P43">uJvsteron ejxelqovnto" Ieconiou touÖ basilevw" kai; thÖ" basilivssh" <text:s/>kai; twÖn eujnouvcwn kai; panto;" ejleuqevrou kai; desmwvtou kai; <text:s/>tecnivtou ejx Ierousalhm</text:p>
      <text:p text:style-name="P42">Ier 36.3</text:p>
      <text:p text:style-name="P43">ejn ceiri; Eleasa uiJouÖ Safan kai; Gamariou uiJouÖ Celkiou, oJ;n <text:s/>ajpevsteilen Sedekia" basileu;" Iouda pro;" basileva BabulwÖno" eij" BabulwÖna, levgwn</text:p>
      <text:p text:style-name="P42">Ier 36.4</text:p>
      <text:p text:style-name="P43">OuJvtw" eijÖpen kuvrio" oJ qeo;" Israhl ejpi; th;n ajpoikivan, hJ;n <text:s/>ajpwvkisa ajpo; Ierousalhm</text:p>
      <text:p text:style-name="P42">Ier 36.5</text:p>
      <text:p text:style-name="P43">Oijkodomhvsate oijvkou" kai; katoikhvsate kai; futeuvsate paradeivsou" kai; favgete tou;" karpou;" aujtwÖn</text:p>
      <text:p text:style-name="P42">Ier 36.6</text:p>
      <text:p text:style-name="P43">kai; lavbete gunaiÖka" kai; teknopoihvsate uiJou;" kai; qugatevra" kai; lavbete toiÖ" uiJoiÖ" uJmwÖn gunaiÖka" kai; ta;" qugatevra" uJmwÖn ajndravsin dovte kai; plhquvnesqe kai; mh; smikrunqhÖte</text:p>
      <text:p text:style-name="P42">Ier 36.7</text:p>
      <text:p text:style-name="P43">kai; zhthvsate eij" eijrhvnhn thÖ" ghÖ", eij" hJ;n ajpwvkisa uJmaÖ" ejkeiÖ, kai; proseuvxasqe peri; aujtwÖn pro;" kuvrion, oJvti ejn eijrhvnh aujthÖ" ejvstai eijrhvnh uJmiÖn.</text:p>
      <text:p text:style-name="P42">Ier 36.8</text:p>
      <text:p text:style-name="P43">oJvti ouJvtw" eijÖpen kuvrio" Mh; ajnapeiqevtwsan uJmaÖ" oiJ <text:s/>yeudoprofhÖtai oiJ ejn uJmiÖn, kai; mh; ajnapeiqevtwsan uJmaÖ" oiJ mavntei" uJmwÖn, kai; mh; ajkouvete eij" ta; ejnuvpnia uJmwÖn, aJ; uJmeiÖ" ejnupniavzesqe,</text:p>
      <text:p text:style-name="P42">Ier 36.9</text:p>
      <text:p text:style-name="P43">oJvti ajvdika aujtoi; profhteuvousin uJmiÖn ejpi; twÖ ojnovmativ <text:s/>mou, kai; oujk ajpevsteila aujtouv".</text:p>
      <text:p text:style-name="P42">Ier 36.10</text:p>
      <text:p text:style-name="P43">oJvti ouJvtw" eijÖpen kuvrio" JvOtan mevllh plhrouÖsqai BabulwÖni eJbdomhvkonta ejvth, ejpiskevyomai uJmaÖ" kai; ejpisthvsw tou;" <text:s/>lovgou" mou ejf! uJmaÖ" touÖ to;n lao;n uJmwÖn ajpostrevyai eij" to;n <text:s/>tovpon touÖton:</text:p>
      <text:p text:style-name="P42">Ier 36.11</text:p>
      <text:p text:style-name="P43">kai; logiouÖmai ejf! uJmaÖ" logismo;n eijrhvnh" kai; ouj kaka; touÖ <text:s/>douÖnai uJmiÖn tauÖta.</text:p>
      <text:p text:style-name="P42">Ier 36.12</text:p>
      <text:p text:style-name="P43">kai; proseuvxasqe prov" me, kai; eijsakouvsomai uJmwÖn:</text:p>
      <text:p text:style-name="P42">Ier 36.13</text:p>
      <text:p text:style-name="P43">kai; ejkzhthvsatev me, kai; euJrhvsetev me, oJvti zhthvsetev me ejn <text:s/>oJvlh kardiva uJmwÖn,</text:p>
      <text:p text:style-name="P42">Ier 36.14</text:p>
      <text:p text:style-name="P43">kai; ejpifanouÖmai uJmiÖn. ,</text:p>
      <text:p text:style-name="P35"><text:span text:style-name="T68">[LXX] Septuagint, Morphologically Tagged Rahlfs’</text:span></text:p>
      <text:p text:style-name="P44">Fejezet 29</text:p>
      <text:p text:style-name="P45"/>
      <text:p text:style-name="P46"><text:span text:style-name="T59">1</text:span><text:span text:style-name="T69">(36:1) </text:span><text:span text:style-name="T70">και</text:span><text:span text:style-name="T69"> </text:span><text:span text:style-name="T70">ουτοι</text:span><text:span text:style-name="T69"> </text:span><text:span text:style-name="T70">οι</text:span><text:span text:style-name="T69"> </text:span><text:span text:style-name="T70">λογοι</text:span><text:span text:style-name="T69"> </text:span><text:span text:style-name="T70">της</text:span><text:span text:style-name="T69"> </text:span><text:span text:style-name="T70">βιβλου</text:span><text:span text:style-name="T69"> </text:span><text:span text:style-name="T70">ους</text:span><text:span text:style-name="T69"> </text:span><text:span text:style-name="T70">απεστειλεν</text:span><text:span text:style-name="T69"> </text:span><text:span text:style-name="T70">ιερεμιας</text:span><text:span text:style-name="T69"> </text:span><text:span text:style-name="T70">εξ</text:span><text:span text:style-name="T69"> </text:span><text:span text:style-name="T70">ιερουσαλημ</text:span><text:span text:style-name="T69"> </text:span><text:span text:style-name="T70">προς</text:span><text:span text:style-name="T69"> </text:span><text:span text:style-name="T70">τους</text:span><text:span text:style-name="T69"> </text:span><text:span text:style-name="T70">πρεσβυτερους</text:span><text:span text:style-name="T69"> </text:span><text:span text:style-name="T70">της</text:span><text:span text:style-name="T69"> </text:span><text:span text:style-name="T70">αποικιας</text:span><text:span text:style-name="T69"> </text:span><text:span text:style-name="T70">και</text:span><text:span text:style-name="T69"> </text:span><text:span text:style-name="T70">προς</text:span><text:span text:style-name="T69"> </text:span><text:span text:style-name="T70">τους</text:span><text:span text:style-name="T69"> </text:span><text:span text:style-name="T70">ιερεις</text:span><text:span text:style-name="T69"> </text:span><text:span text:style-name="T70">και</text:span><text:span text:style-name="T69"> </text:span><text:span text:style-name="T70">προς</text:span><text:span text:style-name="T69"> </text:span><text:span text:style-name="T70">τους</text:span><text:span text:style-name="T69"> </text:span><text:span text:style-name="T70">ψευδοπροφητας</text:span><text:span text:style-name="T69"> </text:span><text:span text:style-name="T70">επιστολην</text:span><text:span text:style-name="T69"> </text:span><text:span text:style-name="T70">εις</text:span><text:span text:style-name="T69"> </text:span><text:span text:style-name="T70">βαβυλωνα</text:span><text:span text:style-name="T69"> </text:span><text:span text:style-name="T70">τη</text:span><text:span text:style-name="T69"> </text:span><text:span text:style-name="T70">αποικια</text:span><text:span text:style-name="T69"> </text:span><text:span text:style-name="T70">και</text:span><text:span text:style-name="T69"> </text:span><text:span text:style-name="T70">προς</text:span><text:span text:style-name="T69"> </text:span><text:span text:style-name="T70">απαντα</text:span><text:span text:style-name="T69"> </text:span><text:span text:style-name="T70">τον</text:span><text:span text:style-name="T69"> </text:span><text:span text:style-name="T70">λαον</text:span><text:span text:style-name="T69"> </text:span><text:span text:style-name="T59">2</text:span><text:span text:style-name="T69">(36:2) </text:span><text:span text:style-name="T70">υστερον</text:span><text:span text:style-name="T69"> </text:span><text:span text:style-name="T70">εξελθοντος</text:span><text:span text:style-name="T69"> </text:span><text:span text:style-name="T70">ιεχονιου</text:span><text:span text:style-name="T69"> </text:span><text:span text:style-name="T70">του</text:span><text:span text:style-name="T69"> </text:span><text:span text:style-name="T70">βασιλεως</text:span><text:span text:style-name="T69"> </text:span><text:span text:style-name="T70">και</text:span><text:span text:style-name="T69"> </text:span><text:span text:style-name="T70">της</text:span><text:span text:style-name="T69"> </text:span><text:span text:style-name="T70">βασιλισσης</text:span><text:span text:style-name="T69"> </text:span><text:span text:style-name="T70">και</text:span><text:span text:style-name="T69"> </text:span><text:span text:style-name="T70">των</text:span><text:span text:style-name="T69"> </text:span><text:span text:style-name="T70">ευνουχων</text:span><text:span text:style-name="T69"> </text:span><text:span text:style-name="T70">και</text:span><text:span text:style-name="T69"> </text:span><text:span text:style-name="T70">παντος</text:span><text:span text:style-name="T69"> </text:span><text:span text:style-name="T70">ελευθερου</text:span><text:span text:style-name="T69"> </text:span><text:span text:style-name="T70">και</text:span><text:span text:style-name="T69"> </text:span><text:span text:style-name="T70">δεσμωτου</text:span><text:span text:style-name="T69"> </text:span><text:span text:style-name="T70">και</text:span><text:span text:style-name="T69"> </text:span><text:span text:style-name="T70">τεχνιτου</text:span><text:span text:style-name="T69"> </text:span><text:span text:style-name="T70">εξ</text:span><text:span text:style-name="T69"> </text:span><text:span text:style-name="T70">ιερουσαλημ</text:span><text:span text:style-name="T69"> </text:span><text:span text:style-name="T59">3</text:span><text:span text:style-name="T69">(36:3) </text:span><text:span text:style-name="T70">εν</text:span><text:span text:style-name="T69"> </text:span><text:span text:style-name="T70">χειρι</text:span><text:span text:style-name="T69"> </text:span><text:span text:style-name="T70">ελεασα</text:span><text:span text:style-name="T69"> </text:span><text:span text:style-name="T70">υιου</text:span><text:span text:style-name="T69"> </text:span><text:span text:style-name="T70">σαφαν</text:span><text:span text:style-name="T69"> </text:span><text:span text:style-name="T70">και</text:span><text:span text:style-name="T69"> </text:span><text:span text:style-name="T70">γαμαριου</text:span><text:span text:style-name="T69"> </text:span><text:span text:style-name="T70">υιου</text:span><text:span text:style-name="T69"> </text:span><text:span text:style-name="T70">χελκιου</text:span><text:span text:style-name="T69"> </text:span><text:span text:style-name="T70">ον</text:span><text:span text:style-name="T69"> </text:span><text:span text:style-name="T70">απεστειλεν</text:span><text:span text:style-name="T69"> </text:span><text:span text:style-name="T70">σεδεκιας</text:span><text:span text:style-name="T69"> </text:span><text:span text:style-name="T70">βασιλευς</text:span><text:span text:style-name="T69"> </text:span><text:span text:style-name="T70">ιουδα</text:span><text:span text:style-name="T69"> </text:span><text:span text:style-name="T70">προς</text:span><text:span text:style-name="T69"> </text:span><text:span text:style-name="T70">βασιλεα</text:span><text:span text:style-name="T69"> </text:span><text:span text:style-name="T70">βαβυλωνος</text:span><text:span text:style-name="T69"> </text:span><text:span text:style-name="T70">εις</text:span><text:span text:style-name="T69"> </text:span><text:span text:style-name="T70">βαβυλωνα</text:span><text:span text:style-name="T69"> </text:span><text:span text:style-name="T70">λεγων</text:span><text:span text:style-name="T69"> </text:span><text:span text:style-name="T59">4</text:span><text:span text:style-name="T69">(36:4) </text:span><text:span text:style-name="T70">ουτως</text:span><text:span text:style-name="T69"> </text:span><text:span text:style-name="T70">ειπεν</text:span><text:span text:style-name="T69"> </text:span><text:span text:style-name="T70">κυριος</text:span><text:span text:style-name="T69"> </text:span><text:span text:style-name="T70">ο</text:span><text:span text:style-name="T69"> </text:span><text:span text:style-name="T70">θεος</text:span><text:span text:style-name="T69"> </text:span><text:span text:style-name="T70">ισραηλ</text:span><text:span text:style-name="T69"> </text:span><text:span text:style-name="T70">επι</text:span><text:span text:style-name="T69"> </text:span><text:span text:style-name="T70">την</text:span><text:span text:style-name="T69"> </text:span><text:span text:style-name="T70">αποικιαν</text:span><text:span text:style-name="T69"> </text:span><text:span text:style-name="T70">ην</text:span><text:span text:style-name="T69"> </text:span><text:span text:style-name="T70">απωκισα</text:span><text:span text:style-name="T69"> </text:span><text:span text:style-name="T70">απο</text:span><text:span text:style-name="T69"> </text:span><text:span text:style-name="T70">ιερουσαλημ</text:span><text:span text:style-name="T69"> </text:span><text:span text:style-name="T59">5</text:span><text:span text:style-name="T69">(36:5) </text:span><text:span text:style-name="T70">οικοδομησατε</text:span><text:span text:style-name="T69"> </text:span><text:span text:style-name="T70">οικους</text:span><text:span text:style-name="T69"> </text:span><text:span text:style-name="T70">και</text:span><text:span text:style-name="T69"> </text:span><text:span text:style-name="T70">κατοικησατε</text:span><text:span text:style-name="T69"> </text:span><text:span text:style-name="T70">και</text:span><text:span text:style-name="T69"> </text:span><text:span text:style-name="T70">φυτευσατε</text:span><text:span text:style-name="T69"> </text:span><text:span text:style-name="T70">παραδεισους</text:span><text:span text:style-name="T69"> </text:span><text:span text:style-name="T70">και</text:span><text:span text:style-name="T69"> </text:span><text:span text:style-name="T70">φαγετε</text:span><text:span text:style-name="T69"> </text:span><text:span text:style-name="T70">τους</text:span><text:span text:style-name="T69"> </text:span><text:span text:style-name="T70">καρπους</text:span><text:span text:style-name="T69"> </text:span><text:span text:style-name="T70">αυτων</text:span><text:span text:style-name="T69"> </text:span><text:span text:style-name="T59">6</text:span><text:span text:style-name="T69">(36:6) </text:span><text:span text:style-name="T70">και</text:span><text:span text:style-name="T69"> </text:span><text:span text:style-name="T70">λαβετε</text:span><text:span text:style-name="T69"> </text:span><text:span text:style-name="T70">γυναικας</text:span><text:span text:style-name="T69"> </text:span><text:span text:style-name="T70">και</text:span><text:span text:style-name="T69"> </text:span><text:span text:style-name="T70">τεκνοποιησατε</text:span><text:span text:style-name="T69"> </text:span><text:span text:style-name="T70">υιους</text:span><text:span text:style-name="T69"> </text:span><text:span text:style-name="T70">και</text:span><text:span text:style-name="T69"> </text:span><text:span text:style-name="T70">θυγατερας</text:span><text:span text:style-name="T69"> </text:span><text:span text:style-name="T70">και</text:span><text:span text:style-name="T69"> </text:span><text:span text:style-name="T70">λαβετε</text:span><text:span text:style-name="T69"> </text:span><text:span text:style-name="T70">τοις</text:span><text:span text:style-name="T69"> </text:span><text:span text:style-name="T70">υιοις</text:span><text:span text:style-name="T69"> </text:span><text:span text:style-name="T70">υμων</text:span><text:span text:style-name="T69"> </text:span><text:span text:style-name="T70">γυναικας</text:span><text:span text:style-name="T69"> </text:span><text:span text:style-name="T70">και</text:span><text:span text:style-name="T69"> </text:span><text:span text:style-name="T70">τας</text:span><text:span text:style-name="T69"> </text:span><text:span text:style-name="T70">θυγατερας</text:span><text:span text:style-name="T69"> </text:span><text:span text:style-name="T70">υμων</text:span><text:span text:style-name="T69"> </text:span><text:span text:style-name="T70">ανδρασιν</text:span><text:span text:style-name="T69"> </text:span><text:span text:style-name="T70">δοτε</text:span><text:span text:style-name="T69"> </text:span><text:span text:style-name="T70">και</text:span><text:span text:style-name="T69"> </text:span><text:span text:style-name="T70">πληθυνεσθε</text:span><text:span text:style-name="T69"> </text:span><text:span text:style-name="T70">και</text:span><text:span text:style-name="T69"> </text:span><text:span text:style-name="T70">μη</text:span><text:span text:style-name="T69"> </text:span><text:span text:style-name="T70">σμικρυνθητε</text:span><text:span text:style-name="T69"> </text:span><text:span text:style-name="T59">7</text:span><text:span text:style-name="T69">(36:7) </text:span><text:span text:style-name="T70">και</text:span><text:span text:style-name="T69"> </text:span><text:span text:style-name="T70">ζητησατε</text:span><text:span text:style-name="T69"> </text:span><text:span text:style-name="T70">εις</text:span><text:span text:style-name="T69"> </text:span><text:span text:style-name="T70">ειρηνην</text:span><text:span text:style-name="T69"> </text:span><text:span text:style-name="T70">της</text:span><text:span text:style-name="T69"> </text:span><text:span text:style-name="T70">γης</text:span><text:span text:style-name="T69"> </text:span><text:span text:style-name="T70">εις</text:span><text:span text:style-name="T69"> </text:span><text:span text:style-name="T70">ην</text:span><text:span text:style-name="T69"> </text:span><text:span text:style-name="T70">απωκισα</text:span><text:span text:style-name="T69"> </text:span><text:span text:style-name="T70">υμας</text:span><text:span text:style-name="T69"> </text:span><text:span text:style-name="T70">εκει</text:span><text:span text:style-name="T69"> </text:span><text:span text:style-name="T70">και</text:span><text:span text:style-name="T69"> </text:span><text:span text:style-name="T70">προσευξασθε</text:span><text:span text:style-name="T69"> </text:span><text:span text:style-name="T70">περι</text:span><text:span text:style-name="T69"> </text:span><text:span text:style-name="T70">αυτων</text:span><text:span text:style-name="T69"> </text:span><text:span text:style-name="T70">προς</text:span><text:span text:style-name="T69"> </text:span><text:span text:style-name="T70">κυριον</text:span><text:span text:style-name="T69"> </text:span><text:span text:style-name="T70">οτι</text:span><text:span text:style-name="T69"> </text:span><text:span text:style-name="T70">εν</text:span><text:span text:style-name="T69"> </text:span><text:span text:style-name="T70">ειρηνη</text:span><text:span text:style-name="T69"> </text:span><text:span text:style-name="T70">αυτης</text:span><text:span text:style-name="T69"> </text:span><text:span text:style-name="T70">εσται</text:span><text:span text:style-name="T69"> </text:span><text:span text:style-name="T70">ειρηνη</text:span><text:span text:style-name="T69"> </text:span><text:span text:style-name="T70">υμιν</text:span><text:span text:style-name="T69"> </text:span><text:span text:style-name="T59">8</text:span><text:span text:style-name="T69">(36:8) </text:span><text:span text:style-name="T70">οτι</text:span><text:span text:style-name="T69"> </text:span><text:span text:style-name="T70">ουτως</text:span><text:span text:style-name="T69"> </text:span><text:span text:style-name="T70">ειπεν</text:span><text:span text:style-name="T69"> </text:span><text:span text:style-name="T70">κυριος</text:span><text:span text:style-name="T69"> </text:span><text:span text:style-name="T70">μη</text:span><text:span text:style-name="T69"> </text:span><text:span text:style-name="T70">αναπειθετωσαν</text:span><text:span text:style-name="T69"> </text:span><text:span text:style-name="T70">υμας</text:span><text:span text:style-name="T69"> </text:span><text:span text:style-name="T70">οι</text:span><text:span text:style-name="T69"> </text:span><text:span text:style-name="T70">ψευδοπροφηται</text:span><text:span text:style-name="T69"> </text:span><text:span text:style-name="T70">οι</text:span><text:span text:style-name="T69"> </text:span><text:span text:style-name="T70">εν</text:span><text:span text:style-name="T69"> </text:span><text:span text:style-name="T70">υμιν</text:span><text:span text:style-name="T69"> </text:span><text:span text:style-name="T70">και</text:span><text:span text:style-name="T69"> </text:span><text:span text:style-name="T70">μη</text:span><text:span text:style-name="T69"> </text:span><text:span text:style-name="T70">αναπειθετωσαν</text:span><text:span text:style-name="T69"> </text:span><text:span text:style-name="T70">υμας</text:span><text:span text:style-name="T69"> </text:span><text:span text:style-name="T70">οι</text:span><text:span text:style-name="T69"> </text:span><text:span text:style-name="T70">μαντεις</text:span><text:span text:style-name="T69"> </text:span><text:span text:style-name="T70">υμων</text:span><text:span text:style-name="T69"> </text:span><text:span text:style-name="T70">και</text:span><text:span text:style-name="T69"> </text:span><text:span text:style-name="T70">μη</text:span><text:span text:style-name="T69"> </text:span><text:span text:style-name="T70">ακουετε</text:span><text:span text:style-name="T69"> </text:span><text:span text:style-name="T70">εις</text:span><text:span text:style-name="T69"> </text:span><text:span text:style-name="T70">τα</text:span><text:span text:style-name="T69"> </text:span><text:span text:style-name="T70">ενυπνια</text:span><text:span text:style-name="T69"> </text:span><text:span text:style-name="T70">υμων</text:span><text:span text:style-name="T69"> </text:span><text:span text:style-name="T70">α</text:span><text:span text:style-name="T69"> </text:span><text:span text:style-name="T70">υμεις</text:span><text:span text:style-name="T69"> </text:span><text:span text:style-name="T70">ενυπνιαζεσθε</text:span><text:span text:style-name="T69"> </text:span><text:span text:style-name="T59">9</text:span><text:span text:style-name="T69">(36:9) </text:span><text:span text:style-name="T70">οτι</text:span><text:span text:style-name="T69"> </text:span><text:span text:style-name="T70">αδικα</text:span><text:span text:style-name="T69"> </text:span><text:span text:style-name="T70">αυτοι</text:span><text:span text:style-name="T69"> </text:span><text:span text:style-name="T70">προφητευουσιν</text:span><text:span text:style-name="T69"> </text:span><text:span text:style-name="T70">υμιν</text:span><text:span text:style-name="T69"> </text:span><text:span text:style-name="T70">επι</text:span><text:span text:style-name="T69"> </text:span><text:span text:style-name="T70">τω</text:span><text:span text:style-name="T69"> </text:span><text:span text:style-name="T70">ονοματι</text:span><text:span text:style-name="T69"> </text:span><text:span text:style-name="T70">μου</text:span><text:span text:style-name="T69"> </text:span><text:span text:style-name="T70">και</text:span><text:span text:style-name="T69"> </text:span><text:span text:style-name="T70">ουκ</text:span><text:span text:style-name="T69"> </text:span><text:span text:style-name="T70">απεστειλα</text:span><text:span text:style-name="T69"> </text:span><text:span text:style-name="T70">αυτους</text:span><text:span text:style-name="T69"> </text:span><text:span text:style-name="T59">10</text:span><text:span text:style-name="T69">(36:10) </text:span><text:span text:style-name="T70">οτι</text:span><text:span text:style-name="T69"> </text:span><text:span text:style-name="T70">ουτως</text:span><text:span text:style-name="T69"> </text:span><text:span text:style-name="T70">ειπεν</text:span><text:span text:style-name="T69"> </text:span><text:span text:style-name="T70">κυριος</text:span><text:span text:style-name="T69"> </text:span><text:span text:style-name="T70">οταν</text:span><text:span text:style-name="T69"> </text:span><text:span text:style-name="T70">μελλη</text:span><text:span text:style-name="T69"> </text:span><text:span text:style-name="T70">πληρουσθαι</text:span><text:span text:style-name="T69"> </text:span><text:span text:style-name="T70">βαβυλωνι</text:span><text:span text:style-name="T69"> </text:span><text:span text:style-name="T70">εβδομηκοντα</text:span><text:span text:style-name="T69"> </text:span><text:span text:style-name="T70">ετη</text:span><text:span text:style-name="T69"> </text:span><text:span text:style-name="T70">επισκεψομαι</text:span><text:span text:style-name="T69"> </text:span><text:span text:style-name="T70">υμας</text:span><text:span text:style-name="T69"> </text:span><text:span text:style-name="T70">και</text:span><text:span text:style-name="T69"> </text:span><text:span text:style-name="T70">επιστησω</text:span><text:span text:style-name="T69"> </text:span><text:span text:style-name="T70">τους</text:span><text:span text:style-name="T69"> </text:span><text:span text:style-name="T70">λογους</text:span><text:span text:style-name="T69"> </text:span><text:span text:style-name="T70">μου</text:span><text:span text:style-name="T69"> </text:span><text:span text:style-name="T70">εφ</text:span><text:span text:style-name="T69"> </text:span><text:span text:style-name="T70">υμας</text:span><text:span text:style-name="T69"> </text:span><text:span text:style-name="T70">του</text:span><text:span text:style-name="T69"> </text:span><text:span text:style-name="T70">τον</text:span><text:span text:style-name="T69"> </text:span><text:span text:style-name="T70">λαον</text:span><text:span text:style-name="T69"> </text:span><text:span text:style-name="T70">υμων</text:span><text:span text:style-name="T69"> </text:span><text:span text:style-name="T70">αποστρεψαι</text:span><text:span text:style-name="T69"> </text:span><text:span text:style-name="T70">εις</text:span><text:span text:style-name="T69"> </text:span><text:span text:style-name="T70">τον</text:span><text:span text:style-name="T69"> </text:span><text:span text:style-name="T70">τοπον</text:span><text:span text:style-name="T69"> </text:span><text:span text:style-name="T70">τουτον</text:span><text:span text:style-name="T69"> </text:span><text:span text:style-name="T59">11</text:span><text:span text:style-name="T69">(36:11) </text:span><text:span text:style-name="T70">και</text:span><text:span text:style-name="T69"> </text:span><text:span text:style-name="T70">λογιουμαι</text:span><text:span text:style-name="T69"> </text:span><text:span text:style-name="T70">εφ</text:span><text:span text:style-name="T69"> </text:span><text:span text:style-name="T70">υμας</text:span><text:span text:style-name="T69"> </text:span><text:span text:style-name="T70">λογισμον</text:span><text:span text:style-name="T69"> </text:span><text:span text:style-name="T70">ειρηνης</text:span><text:span text:style-name="T69"> </text:span><text:span text:style-name="T70">και</text:span><text:span text:style-name="T69"> </text:span><text:span text:style-name="T70">ου</text:span><text:span text:style-name="T69"> </text:span><text:span text:style-name="T70">κακα</text:span><text:span text:style-name="T69"> </text:span><text:span text:style-name="T70">του</text:span><text:span text:style-name="T69"> </text:span><text:span text:style-name="T70">δουναι</text:span><text:span text:style-name="T69"> </text:span><text:span text:style-name="T70">υμιν</text:span><text:span text:style-name="T69"> </text:span><text:span text:style-name="T70">ταυτα</text:span><text:span text:style-name="T69"> </text:span><text:span text:style-name="T59">12</text:span><text:span text:style-name="T69">(36:12) </text:span><text:span text:style-name="T70">και</text:span><text:span text:style-name="T69"> </text:span><text:span text:style-name="T70">προσευξασθε</text:span><text:span text:style-name="T69"> </text:span><text:span text:style-name="T70">προς</text:span><text:span text:style-name="T69"> </text:span><text:span text:style-name="T70">με</text:span><text:span text:style-name="T69"> </text:span><text:span text:style-name="T70">και</text:span><text:span text:style-name="T69"> </text:span><text:span text:style-name="T70">εισακουσομαι</text:span><text:span text:style-name="T69"> </text:span><text:span text:style-name="T70">υμων</text:span><text:span text:style-name="T69"> </text:span><text:span text:style-name="T59">13</text:span><text:span text:style-name="T69">(36:13) </text:span><text:span text:style-name="T70">και</text:span><text:span text:style-name="T69"> </text:span><text:span text:style-name="T70">εκζητησατε</text:span><text:span text:style-name="T69"> </text:span><text:span text:style-name="T70">με</text:span><text:span text:style-name="T69"> </text:span><text:span text:style-name="T70">και</text:span><text:span text:style-name="T69"> </text:span><text:span text:style-name="T70">ευρησετε</text:span><text:span text:style-name="T69"> </text:span><text:span text:style-name="T70">με</text:span><text:span text:style-name="T69"> </text:span><text:span text:style-name="T70">οτι</text:span><text:span text:style-name="T69"> </text:span><text:span text:style-name="T70">ζητησετε</text:span><text:span text:style-name="T69"> </text:span><text:span text:style-name="T70">με</text:span><text:span text:style-name="T69"> </text:span><text:span text:style-name="T70">εν</text:span><text:span text:style-name="T69"> </text:span><text:span text:style-name="T70">ολη</text:span><text:span text:style-name="T69"> </text:span><text:span text:style-name="T70">καρδια</text:span><text:span text:style-name="T69"> </text:span><text:span text:style-name="T70">υμων</text:span><text:span text:style-name="T69"> </text:span><text:span text:style-name="T59">14</text:span><text:span text:style-name="T69">(36:14) </text:span><text:span text:style-name="T70">και</text:span><text:span text:style-name="T69"> </text:span><text:span text:style-name="T70">επιφανουμαι</text:span><text:span text:style-name="T69"> </text:span><text:span text:style-name="T70">υμιν</text:span></text:p>
      <text:p text:style-name="P35"><text:span text:style-name="T68">[UMGreek] Unaccented Modern Greek Text:</text:span></text:p>
      <text:p text:style-name="P44">Fejezet 29</text:p>
      <text:p text:style-name="P45"/>
      <text:p text:style-name="P46"><text:span text:style-name="T59">1</text:span><text:span text:style-name="T70">Και</text:span><text:span text:style-name="T69"> </text:span><text:span text:style-name="T70">ουτοι</text:span><text:span text:style-name="T69"> </text:span><text:span text:style-name="T70">ειναι</text:span><text:span text:style-name="T69"> </text:span><text:span text:style-name="T70">οι</text:span><text:span text:style-name="T69"> </text:span><text:span text:style-name="T70">λογοι</text:span><text:span text:style-name="T69"> </text:span><text:span text:style-name="T70">της</text:span><text:span text:style-name="T69"> </text:span><text:span text:style-name="T70">επιστολης</text:span><text:span text:style-name="T69">, </text:span><text:span text:style-name="T70">την</text:span><text:span text:style-name="T69"> </text:span><text:span text:style-name="T70">οποιαν</text:span><text:span text:style-name="T69"> </text:span><text:span text:style-name="T70">Ιερεμιας</text:span><text:span text:style-name="T69"> </text:span><text:span text:style-name="T70">ο</text:span><text:span text:style-name="T69"> </text:span><text:span text:style-name="T70">προφητης</text:span><text:span text:style-name="T69"> </text:span><text:span text:style-name="T70">εστειλεν</text:span><text:span text:style-name="T69"> </text:span><text:span text:style-name="T70">απο</text:span><text:span text:style-name="T69"> </text:span><text:span text:style-name="T70">Ιερουσαλημ</text:span><text:span text:style-name="T69"> </text:span><text:span text:style-name="T70">προς</text:span><text:span text:style-name="T69"> </text:span><text:span text:style-name="T70">τους</text:span><text:span text:style-name="T69"> </text:span><text:span text:style-name="T70">υπολοιπους</text:span><text:span text:style-name="T69"> </text:span><text:span text:style-name="T70">των</text:span><text:span text:style-name="T69"> </text:span><text:span text:style-name="T70">πρεσβυτερων</text:span><text:span text:style-name="T69"> </text:span><text:span text:style-name="T70">της</text:span><text:span text:style-name="T69"> </text:span><text:span text:style-name="T70">αιχμαλωσιας</text:span><text:span text:style-name="T69"> </text:span><text:span text:style-name="T70">και</text:span><text:span text:style-name="T69"> </text:span><text:span text:style-name="T70">προς</text:span><text:span text:style-name="T69"> </text:span><text:span text:style-name="T70">τους</text:span><text:span text:style-name="T69"> </text:span><text:span text:style-name="T70">ιερεις</text:span><text:span text:style-name="T69"> </text:span><text:span text:style-name="T70">και</text:span><text:span text:style-name="T69"> </text:span><text:span text:style-name="T70">προς</text:span><text:span text:style-name="T69"> </text:span><text:span text:style-name="T70">τους</text:span><text:span text:style-name="T69"> </text:span><text:span text:style-name="T70">προφητας</text:span><text:span text:style-name="T69"> </text:span><text:span text:style-name="T70">και</text:span><text:span text:style-name="T69"> </text:span><text:span text:style-name="T70">προς</text:span><text:span text:style-name="T69"> </text:span><text:span text:style-name="T70">παντα</text:span><text:span text:style-name="T69"> </text:span><text:span text:style-name="T70">τον</text:span><text:span text:style-name="T69"> </text:span><text:span text:style-name="T70">λαον</text:span><text:span text:style-name="T69">, </text:span><text:span text:style-name="T70">τον</text:span><text:span text:style-name="T69"> </text:span><text:span text:style-name="T70">οποιον</text:span><text:span text:style-name="T69"> </text:span><text:span text:style-name="T70">ο</text:span><text:span text:style-name="T69"> </text:span><text:span text:style-name="T70">Ναβουχοδονοσορ</text:span><text:span text:style-name="T69"> </text:span><text:span text:style-name="T70">εφερεν</text:span><text:span text:style-name="T69"> </text:span><text:span text:style-name="T70">αιχμαλωτον</text:span><text:span text:style-name="T69"> </text:span><text:span text:style-name="T70">απο</text:span><text:span text:style-name="T69"> </text:span><text:span text:style-name="T70">Ιερουσαλημ</text:span><text:span text:style-name="T69"> </text:span><text:span text:style-name="T70">εις</text:span><text:span text:style-name="T69"> </text:span><text:span text:style-name="T70">την</text:span><text:span text:style-name="T69"> </text:span><text:span text:style-name="T70">Βαβυλωνα</text:span><text:span text:style-name="T69">, </text:span><text:span text:style-name="T59">2</text:span><text:span text:style-name="T70">αφου</text:span><text:span text:style-name="T69"> </text:span><text:span text:style-name="T70">Ιεχονιας</text:span><text:span text:style-name="T69"> </text:span><text:span text:style-name="T70">ο</text:span><text:span text:style-name="T69"> </text:span><text:span text:style-name="T70">βασιλευς</text:span><text:span text:style-name="T69"> </text:span><text:span text:style-name="T70">και</text:span><text:span text:style-name="T69"> </text:span><text:span text:style-name="T70">η</text:span><text:span text:style-name="T69"> </text:span><text:span text:style-name="T70">βασιλισσα</text:span><text:span text:style-name="T69"> </text:span><text:span text:style-name="T70">και</text:span><text:span text:style-name="T69"> </text:span><text:span text:style-name="T70">οι</text:span><text:span text:style-name="T69"> </text:span><text:span text:style-name="T70">ευνουχοι</text:span><text:span text:style-name="T69">, </text:span><text:span text:style-name="T70">οι</text:span><text:span text:style-name="T69"> </text:span><text:span text:style-name="T70">αρχοντες</text:span><text:span text:style-name="T69"> </text:span><text:span text:style-name="T70">του</text:span><text:span text:style-name="T69"> </text:span><text:span text:style-name="T70">Ιουδα</text:span><text:span text:style-name="T69"> </text:span><text:span text:style-name="T70">και</text:span><text:span text:style-name="T69"> </text:span><text:span text:style-name="T70">της</text:span><text:span text:style-name="T69"> </text:span><text:span text:style-name="T70">Ιερουσαλημ</text:span><text:span text:style-name="T69"> </text:span><text:span text:style-name="T70">και</text:span><text:span text:style-name="T69"> </text:span><text:span text:style-name="T70">οι</text:span><text:span text:style-name="T69"> </text:span><text:span text:style-name="T70">ξυλουργοι</text:span><text:span text:style-name="T69"> </text:span><text:span text:style-name="T70">και</text:span><text:span text:style-name="T69"> </text:span><text:span text:style-name="T70">οι</text:span><text:span text:style-name="T69"> </text:span><text:span text:style-name="T70">χαλκεις</text:span><text:span text:style-name="T69"> </text:span><text:span text:style-name="T70">εξηλθον</text:span><text:span text:style-name="T69"> </text:span><text:span text:style-name="T70">απο</text:span><text:span text:style-name="T69"> </text:span><text:span text:style-name="T70">Ιερουσαλημ</text:span><text:span text:style-name="T69">, </text:span><text:span text:style-name="T59">3</text:span><text:span text:style-name="T70">δια</text:span><text:span text:style-name="T69"> </text:span><text:span text:style-name="T70">χειρος</text:span><text:span text:style-name="T69"> </text:span><text:span text:style-name="T70">Ελασα</text:span><text:span text:style-name="T69"> </text:span><text:span text:style-name="T70">υιου</text:span><text:span text:style-name="T69"> </text:span><text:span text:style-name="T70">του</text:span><text:span text:style-name="T69"> </text:span><text:span text:style-name="T70">Σαφαν</text:span><text:span text:style-name="T69"> </text:span><text:span text:style-name="T70">και</text:span><text:span text:style-name="T69"> </text:span><text:span text:style-name="T70">του</text:span><text:span text:style-name="T69"> </text:span><text:span text:style-name="T70">Γεμαριου</text:span><text:span text:style-name="T69"> </text:span><text:span text:style-name="T70">υιου</text:span><text:span text:style-name="T69"> </text:span><text:span text:style-name="T70">του</text:span><text:span text:style-name="T69"> </text:span><text:span text:style-name="T70">Χελκιου</text:span><text:span text:style-name="T69">, </text:span><text:span text:style-name="T70">τους</text:span><text:span text:style-name="T69"> </text:span><text:span text:style-name="T70">οποιους</text:span><text:span text:style-name="T69"> </text:span><text:span text:style-name="T70">Σεδεκιας</text:span><text:span text:style-name="T69"> </text:span><text:span text:style-name="T70">ο</text:span><text:span text:style-name="T69"> </text:span><text:span text:style-name="T70">βασιλευς</text:span><text:span text:style-name="T69"> </text:span><text:span text:style-name="T70">του</text:span><text:span text:style-name="T69"> </text:span><text:span text:style-name="T70">Ιουδα</text:span><text:span text:style-name="T69"> </text:span><text:span text:style-name="T70">απεστειλεν</text:span><text:span text:style-name="T69"> </text:span><text:span text:style-name="T70">εις</text:span><text:span text:style-name="T69"> </text:span><text:span text:style-name="T70">την</text:span><text:span text:style-name="T69"> </text:span><text:span text:style-name="T70">Βαβυλωνα</text:span><text:span text:style-name="T69"> </text:span><text:span text:style-name="T70">προς</text:span><text:span text:style-name="T69"> </text:span><text:span text:style-name="T70">Ναβουχοδονοσορ</text:span><text:span text:style-name="T69"> </text:span><text:span text:style-name="T70">τον</text:span><text:span text:style-name="T69"> </text:span><text:span text:style-name="T70">βασιλεα</text:span><text:span text:style-name="T69"> </text:span><text:span text:style-name="T70">της</text:span><text:span text:style-name="T69"> </text:span><text:span text:style-name="T70">Βαβυλωνος</text:span><text:span text:style-name="T69"> <text:s/></text:span><text:span text:style-name="T70">λεγων</text:span><text:span text:style-name="T69">, </text:span><text:span text:style-name="T59">4</text:span><text:span text:style-name="T70">Ουτω</text:span><text:span text:style-name="T69"> </text:span><text:span text:style-name="T70">λεγει</text:span><text:span text:style-name="T69"> </text:span><text:span text:style-name="T70">ο</text:span><text:span text:style-name="T69"> </text:span><text:span text:style-name="T70">Κυριος</text:span><text:span text:style-name="T69"> </text:span><text:span text:style-name="T70">των</text:span><text:span text:style-name="T69"> </text:span><text:span text:style-name="T70">δυναμεων</text:span><text:span text:style-name="T69">, </text:span><text:span text:style-name="T70">ο</text:span><text:span text:style-name="T69"> </text:span><text:span text:style-name="T70">Θεος</text:span><text:span text:style-name="T69"> </text:span><text:span text:style-name="T70">του</text:span><text:span text:style-name="T69"> </text:span><text:span text:style-name="T70">Ισραηλ</text:span><text:span text:style-name="T69">, </text:span><text:span text:style-name="T70">προς</text:span><text:span text:style-name="T69"> </text:span><text:span text:style-name="T70">παντας</text:span><text:span text:style-name="T69"> </text:span><text:span text:style-name="T70">εκεινους</text:span><text:span text:style-name="T69">, </text:span><text:span text:style-name="T70">οιτινες</text:span><text:span text:style-name="T69"> </text:span><text:span text:style-name="T70">εφερθησαν</text:span><text:span text:style-name="T69"> </text:span><text:span text:style-name="T70">αιχμαλωτοι</text:span><text:span text:style-name="T69">, </text:span><text:span text:style-name="T70">τους</text:span><text:span text:style-name="T69"> </text:span><text:span text:style-name="T70">οποιους</text:span><text:span text:style-name="T69"> </text:span><text:span text:style-name="T70">εγω</text:span><text:span text:style-name="T69"> </text:span><text:span text:style-name="T70">εκαμον</text:span><text:span text:style-name="T69"> </text:span><text:span text:style-name="T70">να</text:span><text:span text:style-name="T69"> </text:span><text:span text:style-name="T70">φερθωσιν</text:span><text:span text:style-name="T69"> </text:span><text:span text:style-name="T70">αιχμαλωτοι</text:span><text:span text:style-name="T69"> </text:span><text:span text:style-name="T70">απο</text:span><text:span text:style-name="T69"> </text:span><text:span text:style-name="T70">Ιερουσαλημ</text:span><text:span text:style-name="T69"> </text:span><text:span text:style-name="T70">εις</text:span><text:span text:style-name="T69"> </text:span><text:span text:style-name="T70">την</text:span><text:span text:style-name="T69"> </text:span><text:span text:style-name="T70">Βαβυλωνα</text:span><text:span text:style-name="T69"> </text:span><text:span text:style-name="T59">5</text:span><text:span text:style-name="T70">οικοδομησατε</text:span><text:span text:style-name="T69"> </text:span><text:span text:style-name="T70">οικους</text:span><text:span text:style-name="T69"> </text:span><text:span text:style-name="T70">και</text:span><text:span text:style-name="T69"> </text:span><text:span text:style-name="T70">κατοικησατε</text:span><text:span text:style-name="T69"> <text:s/></text:span><text:span text:style-name="T70">και</text:span><text:span text:style-name="T69"> </text:span><text:span text:style-name="T70">φυτευσατε</text:span><text:span text:style-name="T69"> </text:span><text:span text:style-name="T70">κηπους</text:span><text:span text:style-name="T69"> </text:span><text:span text:style-name="T70">και</text:span><text:span text:style-name="T69"> </text:span><text:span text:style-name="T70">φαγετε</text:span><text:span text:style-name="T69"> </text:span><text:span text:style-name="T70">τον</text:span><text:span text:style-name="T69"> </text:span><text:span text:style-name="T70">καρπον</text:span><text:span text:style-name="T69"> </text:span><text:span text:style-name="T70">αυτων</text:span><text:span text:style-name="T69"> </text:span><text:span text:style-name="T59">6</text:span><text:span text:style-name="T70">λαβετε</text:span><text:span text:style-name="T69"> </text:span><text:span text:style-name="T70">γυναικας</text:span><text:span text:style-name="T69"> </text:span><text:span text:style-name="T70">και</text:span><text:span text:style-name="T69"> </text:span><text:span text:style-name="T70">γεννησατε</text:span><text:span text:style-name="T69"> </text:span><text:span text:style-name="T70">υιους</text:span><text:span text:style-name="T69"> </text:span><text:span text:style-name="T70">και</text:span><text:span text:style-name="T69"> </text:span><text:span text:style-name="T70">θυγατερας</text:span><text:span text:style-name="T69"> <text:s/></text:span><text:span text:style-name="T70">και</text:span><text:span text:style-name="T69"> </text:span><text:span text:style-name="T70">λαβετε</text:span><text:span text:style-name="T69"> </text:span><text:span text:style-name="T70">γυναικας</text:span><text:span text:style-name="T69"> </text:span><text:span text:style-name="T70">δια</text:span><text:span text:style-name="T69"> </text:span><text:span text:style-name="T70">τους</text:span><text:span text:style-name="T69"> </text:span><text:span text:style-name="T70">υιους</text:span><text:span text:style-name="T69"> </text:span><text:span text:style-name="T70">σας</text:span><text:span text:style-name="T69"> </text:span><text:span text:style-name="T70">και</text:span><text:span text:style-name="T69"> </text:span><text:span text:style-name="T70">δοτε</text:span><text:span text:style-name="T69"> </text:span><text:span text:style-name="T70">τας</text:span><text:span text:style-name="T69"> </text:span><text:span text:style-name="T70">θυγατερας</text:span><text:span text:style-name="T69"> </text:span><text:span text:style-name="T70">σας</text:span><text:span text:style-name="T69"> </text:span><text:span text:style-name="T70">εις</text:span><text:span text:style-name="T69"> </text:span><text:span text:style-name="T70">ανδρας</text:span><text:span text:style-name="T69"> </text:span><text:span text:style-name="T70">και</text:span><text:span text:style-name="T69"> </text:span><text:span text:style-name="T70">ας</text:span><text:span text:style-name="T69"> </text:span><text:span text:style-name="T70">γεννησωσιν</text:span><text:span text:style-name="T69"> </text:span><text:span text:style-name="T70">υιους</text:span><text:span text:style-name="T69"> </text:span><text:span text:style-name="T70">και</text:span><text:span text:style-name="T69"> </text:span><text:span text:style-name="T70">θυγατερας</text:span><text:span text:style-name="T69"> </text:span><text:span text:style-name="T70">και</text:span><text:span text:style-name="T69"> </text:span><text:span text:style-name="T70">πληθυνθητε</text:span><text:span text:style-name="T69"> </text:span><text:span text:style-name="T70">εκει</text:span><text:span text:style-name="T69"> </text:span><text:span text:style-name="T70">και</text:span><text:span text:style-name="T69"> </text:span><text:span text:style-name="T70">μη</text:span><text:span text:style-name="T69"> </text:span><text:span text:style-name="T70">σμικρυνθητε</text:span><text:span text:style-name="T69"> </text:span><text:span text:style-name="T59">7</text:span><text:span text:style-name="T70">και</text:span><text:span text:style-name="T69"> </text:span><text:span text:style-name="T70">ζητησατε</text:span><text:span text:style-name="T69"> </text:span><text:span text:style-name="T70">την</text:span><text:span text:style-name="T69"> </text:span><text:span text:style-name="T70">ειρηνην</text:span><text:span text:style-name="T69"> </text:span><text:span text:style-name="T70">της</text:span><text:span text:style-name="T69"> </text:span><text:span text:style-name="T70">πολεως</text:span><text:span text:style-name="T69">, </text:span><text:span text:style-name="T70">οπου</text:span><text:span text:style-name="T69"> </text:span><text:span text:style-name="T70">εγω</text:span><text:span text:style-name="T69"> </text:span><text:span text:style-name="T70">σας</text:span><text:span text:style-name="T69"> </text:span><text:span text:style-name="T70">εκαμον</text:span><text:span text:style-name="T69"> </text:span><text:span text:style-name="T70">να</text:span><text:span text:style-name="T69"> </text:span><text:span text:style-name="T70">φερθητε</text:span><text:span text:style-name="T69"> </text:span><text:span text:style-name="T70">αιχμαλωτοι</text:span><text:span text:style-name="T69">, </text:span><text:span text:style-name="T70">και</text:span><text:span text:style-name="T69"> </text:span><text:span text:style-name="T70">προσευχεσθε</text:span><text:span text:style-name="T69"> </text:span><text:span text:style-name="T70">υπερ</text:span><text:span text:style-name="T69"> </text:span><text:span text:style-name="T70">αυτης</text:span><text:span text:style-name="T69"> </text:span><text:span text:style-name="T70">προς</text:span><text:span text:style-name="T69"> </text:span><text:span text:style-name="T70">τον</text:span><text:span text:style-name="T69"> </text:span><text:span text:style-name="T70">Κυριον</text:span><text:span text:style-name="T69"> <text:s/></text:span><text:span text:style-name="T70">διοτι</text:span><text:span text:style-name="T69"> </text:span><text:span text:style-name="T70">εν</text:span><text:span text:style-name="T69"> </text:span><text:span text:style-name="T70">τη</text:span><text:span text:style-name="T69"> </text:span><text:span text:style-name="T70">ειρηνη</text:span><text:span text:style-name="T69"> </text:span><text:span text:style-name="T70">αυτης</text:span><text:span text:style-name="T69"> </text:span><text:span text:style-name="T70">θελετε</text:span><text:span text:style-name="T69"> </text:span><text:span text:style-name="T70">εχει</text:span><text:span text:style-name="T69"> </text:span><text:span text:style-name="T70">ειρηνην</text:span><text:span text:style-name="T69">. </text:span><text:span text:style-name="T59">8</text:span><text:span text:style-name="T70">Διοτι</text:span><text:span text:style-name="T69"> </text:span><text:span text:style-name="T70">ουτω</text:span><text:span text:style-name="T69"> </text:span><text:span text:style-name="T70">λεγει</text:span><text:span text:style-name="T69"> </text:span><text:span text:style-name="T70">ο</text:span><text:span text:style-name="T69"> </text:span><text:span text:style-name="T70">Κυριος</text:span><text:span text:style-name="T69"> </text:span><text:span text:style-name="T70">των</text:span><text:span text:style-name="T69"> </text:span><text:span text:style-name="T70">δυναμεων</text:span><text:span text:style-name="T69">, </text:span><text:span text:style-name="T70">ο</text:span><text:span text:style-name="T69"> </text:span><text:span text:style-name="T70">Θεος</text:span><text:span text:style-name="T69"> </text:span><text:span text:style-name="T70">του</text:span><text:span text:style-name="T69"> </text:span><text:span text:style-name="T70">Ισραηλ</text:span><text:span text:style-name="T69"> <text:s/></text:span><text:span text:style-name="T70">Ας</text:span><text:span text:style-name="T69"> </text:span><text:span text:style-name="T70">μη</text:span><text:span text:style-name="T69"> </text:span><text:span text:style-name="T70">απατωσιν</text:span><text:span text:style-name="T69"> </text:span><text:span text:style-name="T70">υμας</text:span><text:span text:style-name="T69"> </text:span><text:span text:style-name="T70">οι</text:span><text:span text:style-name="T69"> </text:span><text:span text:style-name="T70">προφηται</text:span><text:span text:style-name="T69"> </text:span><text:span text:style-name="T70">υμων</text:span><text:span text:style-name="T69"> </text:span><text:span text:style-name="T70">οι</text:span><text:span text:style-name="T69"> </text:span><text:span text:style-name="T70">εν</text:span><text:span text:style-name="T69"> </text:span><text:span text:style-name="T70">μεσω</text:span><text:span text:style-name="T69"> </text:span><text:span text:style-name="T70">υμων</text:span><text:span text:style-name="T69"> </text:span><text:span text:style-name="T70">και</text:span><text:span text:style-name="T69"> </text:span><text:span text:style-name="T70">οι</text:span><text:span text:style-name="T69"> </text:span><text:span text:style-name="T70">μαντεις</text:span><text:span text:style-name="T69"> </text:span><text:span text:style-name="T70">υμων</text:span><text:span text:style-name="T69">, </text:span><text:span text:style-name="T70">και</text:span><text:span text:style-name="T69"> </text:span><text:span text:style-name="T70">μη</text:span><text:span text:style-name="T69"> </text:span><text:span text:style-name="T70">ακουετε</text:span><text:span text:style-name="T69"> </text:span><text:span text:style-name="T70">τα</text:span><text:span text:style-name="T69"> </text:span><text:span text:style-name="T70">ενυπνια</text:span><text:span text:style-name="T69"> </text:span><text:span text:style-name="T70">υμων</text:span><text:span text:style-name="T69"> </text:span><text:span text:style-name="T70">τα</text:span><text:span text:style-name="T69"> </text:span><text:span text:style-name="T70">οποια</text:span><text:span text:style-name="T69"> </text:span><text:span text:style-name="T70">υμεις</text:span><text:span text:style-name="T69"> </text:span><text:span text:style-name="T70">ονειρευεσθε</text:span><text:span text:style-name="T69"> </text:span><text:span text:style-name="T59">9</text:span><text:span text:style-name="T70">διοτι</text:span><text:span text:style-name="T69"> </text:span><text:span text:style-name="T70">προφητευουσι</text:span><text:span text:style-name="T69"> </text:span><text:span text:style-name="T70">ψευδως</text:span><text:span text:style-name="T69"> </text:span><text:span text:style-name="T70">προς</text:span><text:span text:style-name="T69"> </text:span><text:span text:style-name="T70">υμας</text:span><text:span text:style-name="T69"> </text:span><text:span text:style-name="T70">επι</text:span><text:span text:style-name="T69"> </text:span><text:span text:style-name="T70">τω</text:span><text:span text:style-name="T69"> </text:span><text:span text:style-name="T70">ονοματι</text:span><text:span text:style-name="T69"> </text:span><text:span text:style-name="T70">μου</text:span><text:span text:style-name="T69"> <text:s/></text:span><text:span text:style-name="T70">εγω</text:span><text:span text:style-name="T69"> </text:span><text:span text:style-name="T70">δεν</text:span><text:span text:style-name="T69"> </text:span><text:span text:style-name="T70">απεστειλα</text:span><text:span text:style-name="T69"> </text:span><text:span text:style-name="T70">αυτους</text:span><text:span text:style-name="T69">, </text:span><text:span text:style-name="T70">λεγει</text:span><text:span text:style-name="T69"> </text:span><text:span text:style-name="T70">Κυριος</text:span><text:span text:style-name="T69">. </text:span><text:span text:style-name="T59">10</text:span><text:span text:style-name="T70">Διοτι</text:span><text:span text:style-name="T69"> </text:span><text:span text:style-name="T70">ουτω</text:span><text:span text:style-name="T69"> </text:span><text:span text:style-name="T70">λεγει</text:span><text:span text:style-name="T69"> </text:span><text:span text:style-name="T70">Κυριος</text:span><text:span text:style-name="T69"> <text:s/></text:span><text:span text:style-name="T70">Οτι</text:span><text:span text:style-name="T69"> </text:span><text:span text:style-name="T70">αφου</text:span><text:span text:style-name="T69"> </text:span><text:span text:style-name="T70">πληρωθωσιν</text:span><text:span text:style-name="T69"> </text:span><text:span text:style-name="T70">εβδομηκοντα</text:span><text:span text:style-name="T69"> </text:span><text:span text:style-name="T70">ετη</text:span><text:span text:style-name="T69"> </text:span><text:span text:style-name="T70">εν</text:span><text:span text:style-name="T69"> </text:span><text:span text:style-name="T70">Βαβυλωνι</text:span><text:span text:style-name="T69">, </text:span><text:span text:style-name="T70">θελω</text:span><text:span text:style-name="T69"> </text:span><text:span text:style-name="T70">επισκεφθη</text:span><text:span text:style-name="T69"> </text:span><text:span text:style-name="T70">υμας</text:span><text:span text:style-name="T69"> </text:span><text:span text:style-name="T70">και</text:span><text:span text:style-name="T69"> </text:span><text:span text:style-name="T70">θελω</text:span><text:span text:style-name="T69"> </text:span><text:span text:style-name="T70">εκτελεσει</text:span><text:span text:style-name="T69"> </text:span><text:span text:style-name="T70">προς</text:span><text:span text:style-name="T69"> </text:span><text:span text:style-name="T70">υμας</text:span><text:span text:style-name="T69"> </text:span><text:span text:style-name="T70">τον</text:span><text:span text:style-name="T69"> </text:span><text:span text:style-name="T70">λογον</text:span><text:span text:style-name="T69"> </text:span><text:span text:style-name="T70">μου</text:span><text:span text:style-name="T69"> </text:span><text:span text:style-name="T70">τον</text:span><text:span text:style-name="T69"> </text:span><text:span text:style-name="T70">αγαθον</text:span><text:span text:style-name="T69">, </text:span><text:span text:style-name="T70">να</text:span><text:span text:style-name="T69"> </text:span><text:span text:style-name="T70">επαναφερω</text:span><text:span text:style-name="T69"> </text:span><text:span text:style-name="T70">υμας</text:span><text:span text:style-name="T69"> </text:span><text:span text:style-name="T70">εις</text:span><text:span text:style-name="T69"> </text:span><text:span text:style-name="T70">τον</text:span><text:span text:style-name="T69"> </text:span><text:span text:style-name="T70">τοπον</text:span><text:span text:style-name="T69"> </text:span><text:span text:style-name="T70">τουτον</text:span><text:span text:style-name="T69">. </text:span><text:span text:style-name="T59">11</text:span><text:span text:style-name="T70">Διοτι</text:span><text:span text:style-name="T69"> </text:span><text:span text:style-name="T70">εγω</text:span><text:span text:style-name="T69"> </text:span><text:span text:style-name="T70">γνωριζω</text:span><text:span text:style-name="T69"> </text:span><text:span text:style-name="T70">τας</text:span><text:span text:style-name="T69"> </text:span><text:span text:style-name="T70">βουλας</text:span><text:span text:style-name="T69"> </text:span><text:span text:style-name="T70">τας</text:span><text:span text:style-name="T69"> </text:span><text:span text:style-name="T70">οποιας</text:span><text:span text:style-name="T69"> </text:span><text:span text:style-name="T70">βουλευομαι</text:span><text:span text:style-name="T69"> </text:span><text:span text:style-name="T70">περι</text:span><text:span text:style-name="T69"> </text:span><text:span text:style-name="T70">υμων</text:span><text:span text:style-name="T69">, </text:span><text:span text:style-name="T70">λεγει</text:span><text:span text:style-name="T69"> </text:span><text:span text:style-name="T70">Κυριος</text:span><text:span text:style-name="T69">, </text:span><text:span text:style-name="T70">βουλας</text:span><text:span text:style-name="T69"> </text:span><text:span text:style-name="T70">ειρηνης</text:span><text:span text:style-name="T69"> </text:span><text:span text:style-name="T70">και</text:span><text:span text:style-name="T69"> </text:span><text:span text:style-name="T70">ουχι</text:span><text:span text:style-name="T69"> </text:span><text:span text:style-name="T70">κακου</text:span><text:span text:style-name="T69">, </text:span><text:span text:style-name="T70">δια</text:span><text:span text:style-name="T69"> </text:span><text:span text:style-name="T70">να</text:span><text:span text:style-name="T69"> </text:span><text:span text:style-name="T70">δωσω</text:span><text:span text:style-name="T69"> </text:span><text:span text:style-name="T70">εις</text:span><text:span text:style-name="T69"> </text:span><text:span text:style-name="T70">υμας</text:span><text:span text:style-name="T69"> </text:span><text:span text:style-name="T70">το</text:span><text:span text:style-name="T69"> </text:span><text:span text:style-name="T70">προσδοκωμενον</text:span><text:span text:style-name="T69"> </text:span><text:span text:style-name="T70">τελος</text:span><text:span text:style-name="T69">. </text:span><text:span text:style-name="T59">12</text:span><text:span text:style-name="T70">Τοτε</text:span><text:span text:style-name="T69"> </text:span><text:span text:style-name="T70">θελετε</text:span><text:span text:style-name="T69"> </text:span><text:span text:style-name="T70">κραξει</text:span><text:span text:style-name="T69"> </text:span><text:span text:style-name="T70">προς</text:span><text:span text:style-name="T69"> </text:span><text:span text:style-name="T70">εμε</text:span><text:span text:style-name="T69"> </text:span><text:span text:style-name="T70">και</text:span><text:span text:style-name="T69"> </text:span><text:span text:style-name="T70">θελετε</text:span><text:span text:style-name="T69"> </text:span><text:span text:style-name="T70">υπαγει</text:span><text:span text:style-name="T69"> </text:span><text:span text:style-name="T70">και</text:span><text:span text:style-name="T69"> </text:span><text:span text:style-name="T70">προσευχηθη</text:span><text:span text:style-name="T69"> </text:span><text:span text:style-name="T70">εις</text:span><text:span text:style-name="T69"> </text:span><text:span text:style-name="T70">εμε</text:span><text:span text:style-name="T69"> </text:span><text:span text:style-name="T70">και</text:span><text:span text:style-name="T69"> </text:span><text:span text:style-name="T70">θελω</text:span><text:span text:style-name="T69"> </text:span><text:span text:style-name="T70">σας</text:span><text:span text:style-name="T69"> </text:span><text:span text:style-name="T70">εισακουσει</text:span><text:span text:style-name="T69">. </text:span><text:span text:style-name="T59">13</text:span><text:span text:style-name="T70">Και</text:span><text:span text:style-name="T69"> </text:span><text:span text:style-name="T70">θελετε</text:span><text:span text:style-name="T69"> </text:span><text:span text:style-name="T70">με</text:span><text:span text:style-name="T69"> </text:span><text:span text:style-name="T70">ζητησει</text:span><text:span text:style-name="T69"> </text:span><text:span text:style-name="T70">και</text:span><text:span text:style-name="T69"> </text:span><text:span text:style-name="T70">ευρει</text:span><text:span text:style-name="T69">, </text:span><text:span text:style-name="T70">οταν</text:span><text:span text:style-name="T69"> </text:span><text:span text:style-name="T70">με</text:span><text:span text:style-name="T69"> </text:span><text:span text:style-name="T70">εκζητησητε</text:span><text:span text:style-name="T69"> </text:span><text:span text:style-name="T70">εξ</text:span><text:span text:style-name="T69"> </text:span><text:span text:style-name="T70">ολης</text:span><text:span text:style-name="T69"> </text:span><text:span text:style-name="T70">της</text:span><text:span text:style-name="T69"> </text:span><text:span text:style-name="T70">καρδιας</text:span><text:span text:style-name="T69"> </text:span><text:span text:style-name="T70">υμων</text:span><text:span text:style-name="T69">. </text:span><text:span text:style-name="T59">14</text:span><text:span text:style-name="T70">Και</text:span><text:span text:style-name="T69"> </text:span><text:span text:style-name="T70">θελω</text:span><text:span text:style-name="T69"> </text:span><text:span text:style-name="T70">ευρεθη</text:span><text:span text:style-name="T69"> </text:span><text:span text:style-name="T70">απο</text:span><text:span text:style-name="T69"> </text:span><text:span text:style-name="T70">σας</text:span><text:span text:style-name="T69">, </text:span><text:span text:style-name="T70">λεγει</text:span><text:span text:style-name="T69"> </text:span><text:span text:style-name="T70">Κυριος</text:span><text:span text:style-name="T69"> <text:s/></text:span><text:span text:style-name="T70">και</text:span><text:span text:style-name="T69"> </text:span><text:span text:style-name="T70">θελω</text:span><text:span text:style-name="T69"> </text:span><text:span text:style-name="T70">αποστρεψει</text:span><text:span text:style-name="T69"> </text:span><text:span text:style-name="T70">την</text:span><text:span text:style-name="T69"> </text:span><text:span text:style-name="T70">αιχμαλωσιαν</text:span><text:span text:style-name="T69"> </text:span><text:span text:style-name="T70">σας</text:span><text:span text:style-name="T69"> </text:span><text:span text:style-name="T70">και</text:span><text:span text:style-name="T69"> </text:span><text:span text:style-name="T70">θελω</text:span><text:span text:style-name="T69"> </text:span><text:span text:style-name="T70">σας</text:span><text:span text:style-name="T69"> </text:span><text:span text:style-name="T70">συναξει</text:span><text:span text:style-name="T69"> </text:span><text:span text:style-name="T70">εκ</text:span><text:span text:style-name="T69"> </text:span><text:span text:style-name="T70">παντων</text:span><text:span text:style-name="T69"> </text:span><text:span text:style-name="T70">των</text:span><text:span text:style-name="T69"> </text:span><text:span text:style-name="T70">εθνων</text:span><text:span text:style-name="T69"> </text:span><text:span text:style-name="T70">και</text:span><text:span text:style-name="T69"> </text:span><text:span text:style-name="T70">εκ</text:span><text:span text:style-name="T69"> </text:span><text:span text:style-name="T70">παντων</text:span><text:span text:style-name="T69"> </text:span><text:span text:style-name="T70">των</text:span><text:span text:style-name="T69"> </text:span><text:span text:style-name="T70">τοπων</text:span><text:span text:style-name="T69"> </text:span><text:span text:style-name="T70">οπου</text:span><text:span text:style-name="T69"> </text:span><text:span text:style-name="T70">σας</text:span><text:span text:style-name="T69"> </text:span><text:span text:style-name="T70">εδιωξα</text:span><text:span text:style-name="T69">, </text:span><text:span text:style-name="T70">λεγει</text:span><text:span text:style-name="T69"> </text:span><text:span text:style-name="T70">Κυριος</text:span><text:span text:style-name="T69"> <text:s/></text:span><text:span text:style-name="T70">και</text:span><text:span text:style-name="T69"> </text:span><text:span text:style-name="T70">θελω</text:span><text:span text:style-name="T69"> </text:span><text:span text:style-name="T70">σας</text:span><text:span text:style-name="T69"> </text:span><text:span text:style-name="T70">επαναφερει</text:span><text:span text:style-name="T69"> </text:span><text:span text:style-name="T70">εις</text:span><text:span text:style-name="T69"> </text:span><text:span text:style-name="T70">τον</text:span><text:span text:style-name="T69"> </text:span><text:span text:style-name="T70">τοπον</text:span><text:span text:style-name="T69">, </text:span><text:span text:style-name="T70">οθεν</text:span><text:span text:style-name="T69"> </text:span><text:span text:style-name="T70">σας</text:span><text:span text:style-name="T69"> </text:span><text:span text:style-name="T70">εκαμον</text:span><text:span text:style-name="T69"> </text:span><text:span text:style-name="T70">να</text:span><text:span text:style-name="T69"> </text:span><text:span text:style-name="T70">φερθητε</text:span><text:span text:style-name="T69"> </text:span><text:span text:style-name="T70">αιχμαλωτοι</text:span><text:span text:style-name="T69">.</text:span></text:p>
      <text:p text:style-name="P35"><text:span text:style-name="T71">[</text:span><text:span text:style-name="Kiemelt"><text:span text:style-name="T71">Vulgate] Latin </text:span></text:span><text:span text:style-name="T71">Vulgate:</text:span></text:p>
      <text:p text:style-name="P44">Fejezet 29</text:p>
      <text:p text:style-name="P45"/>
      <text:p text:style-name="P46"><text:span text:style-name="T59">1</text:span><text:span text:style-name="T69">et haec sunt verba libri quae misit Hieremias propheta de Hierusalem ad reliquias seniorum transmigrationis et ad sacerdotes et ad prophetas et ad omnem populum quem transduxerat Nabuchodonosor de Hierusalem in Babylonem </text:span><text:span text:style-name="T59">2</text:span><text:span text:style-name="T69">postquam egressus est Iechonias rex et domina et eunuchi et principes Iuda et Hierusalem et faber et inclusor de Hierusalem </text:span><text:span text:style-name="T59">3</text:span><text:span text:style-name="T69">in manu Ellasa filii Saphan et Gamaliae filii Helciae quos misit Sedecias rex Iuda ad Nabuchodonosor regem Babylonis in Babylonem dicens </text:span><text:span text:style-name="T59">4</text:span><text:span text:style-name="T69">haec dicit Dominus exercituum Deus Israhel omni transmigrationi quam transtuli de Hierusalem in Babylonem </text:span><text:span text:style-name="T59">5</text:span><text:span text:style-name="T69">aedificate domos et habitate et plantate hortos et comedite fructum eorum </text:span><text:span text:style-name="T59">6</text:span><text:span text:style-name="T69">accipite uxores et generate filios et filias date filiis vestris uxores et filias vestras date viris et pariant filios et filias et multiplicamini ibi et nolite esse pauci numero </text:span><text:span text:style-name="T59">7</text:span><text:span text:style-name="T69">et quaerite pacem civitatis ad quam transmigrare vos feci et orate pro ea ad Dominum quia in pace illius erit pax vobis</text:span></text:p>
      <text:p text:style-name="P46"><text:span text:style-name="T69"><text:s/></text:span><text:span text:style-name="T59">8</text:span><text:span text:style-name="T69">haec enim dicit Dominus exercituum Deus Israhel non vos inducant prophetae vestri qui sunt in medio vestrum et divini vestri et ne adtendatis ad somnia vestra quae vos somniatis </text:span><text:span text:style-name="T59">9</text:span><text:span text:style-name="T69">quia falso ipsi prophetant vobis in nomine meo et non misi eos dicit Dominus </text:span><text:span text:style-name="T59">10</text:span><text:span text:style-name="T69">quia haec dicit Dominus cum coeperint impleri in Babylone septuaginta anni visitabo vos et suscitabo super vos verbum meum bonum ut reducam vos ad locum istum </text:span><text:span text:style-name="T59">11</text:span><text:span text:style-name="T69">ego enim scio cogitationes quas cogito super vos ait Dominus cogitationes pacis et non adflictionis ut dem vobis finem et patientiam </text:span><text:span text:style-name="T59">12</text:span><text:span text:style-name="T69">et invocabitis me et ibitis et orabitis me et exaudiam vos </text:span><text:span text:style-name="T59">13</text:span><text:span text:style-name="T69">quaeretis me et invenietis cum quaesieritis me in toto corde vestro </text:span><text:span text:style-name="T59">14</text:span><text:span text:style-name="T69">et inveniar a vobis ait Dominus et reducam captivitatem vestram et congregabo vos de universis gentibus et de cunctis locis ad quae expuli vos dicit Dominus et reverti vos faciam de loco ad quem transmigrare vos feci</text:span></text:p>
      <text:p text:style-name="P41"><text:span text:style-name="T5">Magyar Bibliatársulat Újfordítású Bibliája:</text:span></text:p>
      <text:p text:style-name="P42">Jer. 29.</text:p>
      <text:p text:style-name="P42">Jer. 29,1</text:p>
      <text:p text:style-name="P42">Ez szó szerint az a levél, amelyet Jeremiás próféta Jeruzsálemből küldött a foglyok közt megmaradt véneknek és papoknak, prófétáknak és az egész népnek, akiket fogságba vitt Nebukadneccar Jeruzsálemből Babilóniába,</text:p>
      <text:p text:style-name="P42">Jer. 29,2</text:p>
      <text:p text:style-name="P42">miután Jekonjá király, az anyakirálynő, az udvari emberek, Júda és Jeruzsálem vezetői, a mesteremberek és a várépítők elkerültek Jeruzsálemből. [2Kir 24,14-16]</text:p>
      <text:p text:style-name="P42">Jer. 29,3</text:p>
      <text:p text:style-name="P42">Elászá, Sáfán fia és Gemarjá, Hilkijjá fia által küldte el, akiket Cidkijjá, Júda királya küldött Nebukadneccar babilóniai királyhoz Babilonba:</text:p>
      <text:p text:style-name="P42">Jer. 29,4</text:p>
      <text:p text:style-name="P42">Így szól a Seregek URa, Izráel Istene az egész fogoly néphez, amelyet fogságba vittek Jeruzsálemből Babilóniába:</text:p>
      <text:p text:style-name="P42">Jer. 29,5</text:p>
      <text:p text:style-name="P42">Építsetek házakat, és lakjatok bennük! Ültessetek kerteket, és egyétek azok gyümölcsét!</text:p>
      <text:p text:style-name="P42">Jer. 29,6</text:p>
      <text:p text:style-name="P42">Házasodjatok, szülessenek fiaitok és leányaitok! Házasítsátok meg fiaitokat, és adjátok férjhez leányaitokat! Szüljenek azok fiúkat és lányokat! Szaporodjatok, és ne fogyjatok!</text:p>
      <text:p text:style-name="P42">Jer. 29,7</text:p>
      <text:p text:style-name="P42">Fáradozzatok annak a városnak békességén, ahová fogságba vitettelek benneteket, és imádkozzatok érte az ÚRhoz, mert annak békességétől függ a ti békességetek is!</text:p>
      <text:p text:style-name="P42">Jer. 29,8</text:p>
      <text:p text:style-name="P42">Ezt mondja a Seregek URa, Izráel Istene: Ne engedjétek, hogy rászedjenek benneteket a próféták és a jósok, akik köztetek vannak, és ne hallgassatok az álmodók álmaira! [Jer 14,14]</text:p>
      <text:p text:style-name="P42">Jer. 29,9</text:p>
      <text:p text:style-name="P42">Mert hazugságot prófétálnak nektek az én nevemben; nem küldtem őket - így szól az ÚR.</text:p>
      <text:p text:style-name="P42">Jer. 29,10</text:p>
      <text:p text:style-name="P42">Ezt mondja az ÚR: Majd ha eltelik a babiloni hetven esztendő, akkor gondom lesz rátok, és valóra váltom azt a jó szót, hogy visszahozlak benneteket erre a helyre. [Jer 25,11-13]</text:p>
      <text:p text:style-name="P42">Jer. 29,11</text:p>
      <text:p text:style-name="P42">Mert csak én tudom, mi a tervem veletek - így szól az ÚR -: békességet és nem romlást tervezek, és reményteljes jövőt adok nektek.</text:p>
      <text:p text:style-name="P42">Jer. 29,12</text:p>
      <text:p text:style-name="P42">Ha segítségül hívtok, és állhatatosan imádkoztok hozzám, akkor meghallgatlak benneteket.</text:p>
      <text:p text:style-name="P42">Jer. 29,13</text:p>
      <text:p text:style-name="P42">Megtaláltok engem, ha kerestek és teljes szívvel folyamodtok hozzám. [5Móz 4,29; <text:s/>Ézs 55,6]</text:p>
      <text:p text:style-name="P42">Jer. 29,14</text:p>
      <text:p text:style-name="P42">Megtaláltok engem - így szól az ÚR -, jóra fordítom sorsotokat, összegyűjtlek benneteket minden nép közül és minden helyről, ahová szétszórtalak - így szól az ÚR -, és visszahozlak erre a helyre, ahonnan fogságba vitettelek benneteket.</text:p>
      <text:p text:style-name="P47"><text:span text:style-name="T32">Protestáns revideált újfordítás saját variánsa:</text:span></text:p>
      <text:p text:style-name="P42"/>
      <text:p text:style-name="P41"><text:span text:style-name="T5">Károli:</text:span></text:p>
      <text:p text:style-name="P42">Jer. 29.</text:p>
      <text:p text:style-name="P48">Jeremiás levele a fogoly júdabeliekhez, két hamis próféta sorsa Babilonban; Semája panasza Jeremiás levele ellen és meglakolása.</text:p>
      <text:p text:style-name="P42">Jer. 29,1</text:p>
      <text:p text:style-name="P42">Ezek ama levél szavai, a melyet Jeremiás próféta külde Jeruzsálemből a fogságban [2 Kir. 24,10-16.] való vének maradékainak, és a papoknak és a prófétáknak, és az egész népnek, a melyet fogva vitt vala el Nabukodonozor Jeruzsálemből Babilonba.</text:p>
      <text:p text:style-name="P42">Jer. 29,2</text:p>
      <text:p text:style-name="P42">(Miután Jékóniás király és a királyné és az udvari szolgák, Júda és Jeruzsálem fejedelmei és az ács és a kovácsmester kijövének Jeruzsálemből.)</text:p>
      <text:p text:style-name="P42">Jer. 29,3</text:p>
      <text:p text:style-name="P42">Elasának a Sáfán fiának, és Gamariának a Hilkiás fiának keze által, a kiket Sedékiás, [2 Kir. 24,17.] Júda királya küldött Nabukodonozorhoz, a babiloni királyhoz Babilonba, mondván:</text:p>
      <text:p text:style-name="P42">Jer. 29,4</text:p>
      <text:p text:style-name="P42">Ezt mondja a Seregek Ura, Izráel Istene mindama foglyoknak, a kiket Jeruzsálemből Babilonba vitettem:</text:p>
      <text:p text:style-name="P42">Jer. 29,5</text:p>
      <text:p text:style-name="P42">Építsetek házakat és lakjatok azokban, plántáljatok kerteket és egyétek azoknak gyümölcseit.</text:p>
      <text:p text:style-name="P42">Jer. 29,6</text:p>
      <text:p text:style-name="P42">Vegyetek magatoknak feleségeket és szűljetek fiakat és leányokat, és a fiaitokat is házasítsátok meg, a leányaitokat pedig adjátok férjhez, és szűljenek fiakat és leányokat, és szaporodjatok meg ott, és meg ne kevesedjetek.</text:p>
      <text:p text:style-name="P42">Jer. 29,7</text:p>
      <text:p text:style-name="P42">És igyekezzetek a városnak jólétén, a melybe fogságra küldöttelek titeket, és könyörögjetek érette az Úrnak; mert annak jóléte lesz a ti jólétetek.</text:p>
      <text:p text:style-name="P42">Jer. 29,8</text:p>
      <text:p text:style-name="P42">Mert ezt mondja a Seregek Ura, Izráel Istene: Ne [rész 14,14. 28,2-4.] hitessenek el titeket a ti prófétáitok, a kik közöttetek vannak, se a ti jövendőmondóitok, és ne figyelmezzetek a ti álmaitokra, a melyeket álmodoztok.</text:p>
      <text:p text:style-name="P42">Jer. 29,9</text:p>
      <text:p text:style-name="P42">Mert ők hamisan prófétálnak néktek az én nevemben: Nem küldöttem őket, azt mondja az Úr.</text:p>
      <text:p text:style-name="P42">Jer. 29,10</text:p>
      <text:p text:style-name="P42">Mert ezt mondja az Úr: Mihelyt eltelik Babilonban a [rész 25,12.] hetven esztendő, meglátogatlak titeket és betöltöm rajtatok az én jó szómat, hogy visszahozzalak titeket e helyre.</text:p>
      <text:p text:style-name="P42">Jer. 29,11</text:p>
      <text:p text:style-name="P42">Mert én tudom az én gondolatimat, a melyeket én felőletek gondolok, azt mondja az Úr; békességnek és nem háborúságnak gondolata, hogy kivánatos véget adjak [rész 24,5. 7.] néktek.</text:p>
      <text:p text:style-name="P42">Jer. 29,12</text:p>
      <text:p text:style-name="P42">Akkor segítségre [Ezék. 6,9. 10. <text:s/>Dán. 9,3-23.] hívtok engem, és elmentek és imádtok engem, és meghallgatlak titeket.</text:p>
      <text:p text:style-name="P42">Jer. 29,13</text:p>
      <text:p text:style-name="P42">És kerestek engem és megtaláltok, mert teljes szívetekből kerestek engem.</text:p>
      <text:p text:style-name="P42">Jer. 29,14</text:p>
      <text:p text:style-name="P42">És megtaláltok engem, azt mondja az Úr, és visszahozlak [Zsolt. 126,1. 2.] a fogságból, és összegyűjtlek titeket minden nemzet közül és mindama helyekről, a hová kiűztelek titeket, azt mondja az Úr, és visszahozlak e helyre, a honnan számkivetettelek titeket.</text:p>
      <text:p text:style-name="P47"><text:span text:style-name="T32">Biblia (Héber-magyar kétnyelvű Biblia, </text:span><text:span text:style-name="T72">Makkabi Kiadó Kft.</text:span><text:span text:style-name="T32">) magyar fordítása:</text:span></text:p>
      <text:p text:style-name="P49"><text:span text:style-name="T5">29 </text:span><text:span text:style-name="T44">1 </text:span><text:span text:style-name="T1">És ezek azon levél szavai, melyet Jirmeja próféta küldött Jeruzsálemből a számkivetettség véneinek maradékához és a papokhoz és prófétákhoz és az egész néphez, melyet számkivetett Nebúkadnecczár Jeruzsálemből Bábelbe — </text:span><text:span text:style-name="T44">2 </text:span><text:span text:style-name="T1">miután elmentek Jekhonja király és az uralkodónő és az udvartisztek Jehúda és Jeruzsálem nagyjai és a kovácsok és lakatosok Jeruzsálemből — </text:span><text:span text:style-name="T44">3 </text:span><text:span text:style-name="T1">Eleásza, Sáfán fia és Gemarja, Chilkija fia által, a kiket Czidkija, Jehúda királya küldött Nebúkadnecczárhoz, Bábel királyához, Bábelbe, mondván: </text:span><text:span text:style-name="T44">4 </text:span><text:span text:style-name="T1">Így szól az Örökkévaló, a seregek ura, Izraél Istene, az egész számkivetettséghez, melyet számkivetettem Jeruzsálemből Bábelbe. </text:span><text:span text:style-name="T44">5 </text:span><text:span text:style-name="T1">Építsetek házakat és lakjátok, ültessetek kerteket és egyétek gyümölcsüket; </text:span><text:span text:style-name="T44">6 </text:span><text:span text:style-name="T1">vegyetek feleségeket és nemezzetek fiakat és leányokat és vegyetek fiaitok számára feleségeket, leányaitokat pedig adjátok férjhez, hogy fiakat és leányokat szüljenek, sokasodjatok ott és ne kevesbedjetek. </text:span><text:span text:style-name="T44">7 </text:span><text:span text:style-name="T1">És keressétek azon város békéjét, a hova számkivetettelek benneteket és imádkozzatok érte az Örökkévalóhoz; mert az ő békéjében lesz számotokra is béke. </text:span><text:span text:style-name="T44">8 </text:span><text:span text:style-name="T1">Mert így szól az Örökkévaló, a seregek ura, Izraél Istene: ne ámítsanak el benneteket prófétáitok, a kik köztetek vannak és jóslóitok és ne hallgassatok álmaitokra, a melyeket álmodtatok; </text:span><text:span text:style-name="T44">9 </text:span><text:span text:style-name="T1">mert hazugul prófétálnak nektek nevemben, nem küldtem őket, úgymond az Örökkévaló.       </text:span><text:span text:style-name="T44">10 </text:span><text:span text:style-name="T1">Mert így szól az Örökkévaló: Mihelyt letelt Bábelnek hetven éve, gondolok reátok és beteljesítem rajtatok az én jó igémet, hogy visszahozzalak benneteket e helyre. </text:span><text:span text:style-name="T44">11 </text:span><text:span text:style-name="T1">Mert én ismerem a gondolatokat, melyeket felőletek gondolok, úgymond az Örökkévaló, gondolatokat békére és nem veszedelemre, hogy adjak nektek jövőt és reményt. </text:span><text:span text:style-name="T44">12 </text:span><text:span text:style-name="T1">Ti majd hívtok engem, mentek és imádkoztok hozzám és hallgatni fogok reátok. </text:span><text:span text:style-name="T44">13 </text:span><text:span text:style-name="T1">És majd kerestek engem és megtaláltok, hogyha fölkerestek engem egész szivetekből. </text:span><text:span text:style-name="T44">14 </text:span><text:span text:style-name="T1">És megtaláltatom magamat veletek, úgymond az Örökkévaló, és visszahozom foglyaitokat és összegyüjtlek benneteket mind a nemzetekből és mind a helyekről, a hová eltaszítottalak benneteket, úgymond az Örökkévaló, és visszahozlak benneteket azon helyre, a honnan számkivetettelek benneteket.</text:span></text:p>
      <text:p text:style-name="P41"><text:span text:style-name="T67">Szent István Társulati Biblia:</text:span></text:p>
      <text:p text:style-name="P42">Jer 29.</text:p>
      <text:p text:style-name="P42">Jeremiás levele a száműzötteknek</text:p>
      <text:p text:style-name="P42">Jer 29,1</text:p>
      <text:p text:style-name="P42">Ez annak a levélnek a szövege, amelyet Jeremiás próféta Jeruzsálemből küldött a fogságba hurcolt véneknek, papoknak, prófétáknak és az egész népnek; azoknak, akiket Nebukadnezár hurcolt el Jeruzsálemből Babilonba.</text:p>
      <text:p text:style-name="P42">Jer 29,2</text:p>
      <text:p text:style-name="P42">Ez azután történt, hogy Jechonja király elhagyta Jeruzsálemet az anyakirálynéval, az udvari tisztségviselőkkel, Júda és Jeruzsálem főembereivel meg a kovácsokkal és az egyéb mesteremberekkel együtt.</text:p>
      <text:p text:style-name="P42">Jer 29,3</text:p>
      <text:p text:style-name="P42">A levelet Safán fia, Eleaza és Hilkija fia, Germaja vitte el; Cidkija, Júda királya küldte őket Babilonba Nebukadnezárhoz, Babilon királyához. Így szólt a levél:</text:p>
      <text:p text:style-name="P42">Jer 29,4</text:p>
      <text:p text:style-name="P42">Ezt mondja a Seregek Ura, Izrael Istene azoknak, akiket Jeruzsálemből Babilonba hurcoltak:</text:p>
      <text:p text:style-name="P42">Jer 29,5</text:p>
      <text:p text:style-name="P42">„Építsetek házakat és lakjatok bennük; telepítsetek kerteket és egyétek gyümölcsét;</text:p>
      <text:p text:style-name="P42">Jer 29,6</text:p>
      <text:p text:style-name="P42">vegyetek magatoknak feleséget, hogy fiúk és lányok szülessenek; fiaitokat házasítsátok meg, lányaitokat adjátok férjhez, hogy ők is fiúknak és lányoknak adjanak életet: nektek ugyanis sokasodnotok kell ott, nem pedig kevesbednetek.</text:p>
      <text:p text:style-name="P42">Jer 29,7</text:p>
      <text:p text:style-name="P42">Munkálkodjatok annak az országnak jólétén, amelybe vittelek benneteket; imádkozzatok érte az Úrhoz, hiszen jóléte a ti jólétetek is.”</text:p>
      <text:p text:style-name="P42">Jer 29,10</text:p>
      <text:p text:style-name="P42">Mert ezt mondja az Úr: Majd ha elmúlik a Babilonnak adott hetven esztendő, meglátogatlak titeket, és teljesítem nektek azt az ígéretemet, hogy visszahozlak benneteket erre a helyre.</text:p>
      <text:p text:style-name="P42">Jer 29,11</text:p>
      <text:p text:style-name="P42">Hiszen tudom, milyen terveket gondoltam el felőletek - mondja az Úr; ezek a tervek a békére vonatkoznak, nem a pusztulásra, mert reménységgel teli jövőt szánok nektek.</text:p>
      <text:p text:style-name="P42">Jer 29,12</text:p>
      <text:p text:style-name="P42">Ha majd segítségül hívtok és könyörögve hozzám jöttök: meghallgatlak titeket.</text:p>
      <text:p text:style-name="P42">Jer 29,13</text:p>
      <text:p text:style-name="P42">Ha kerestek, megtaláltok; föltéve, hogy szívetek mélyéből kerestek.</text:p>
      <text:p text:style-name="P42">Jer 29,14</text:p>
      <text:p text:style-name="P42">Megengedem majd, hogy megtaláljatok [- mondja az Úr. Jóra fordítom sorsotokat, és összegyűjtelek titeket minden nép közül és minden helyről, ahová szétszórtalak benneteket - mondja az Úr. És visszahozlak titeket erre a helyre, ahonnan számkivetésbe küldtelek].</text:p>
      <text:p text:style-name="P42">Jer 29,15</text:p>
      <text:p text:style-name="P42">Azt mondjátok: Az Úr prófétákat támasztott nekünk Babilonban.</text:p>
      <text:p text:style-name="P42">Jer 29,8</text:p>
      <text:p text:style-name="P42">De a Seregek Ura, Izrael Istene ezt mondja: Vigyázzatok, nehogy félrevezessenek titeket a köztetek lakó próféták és jövendőmondók, se álmaikra ne figyeljetek, amelyeket álmodnak,</text:p>
      <text:p text:style-name="P42">Jer 29,9</text:p>
      <text:p text:style-name="P42">mert hazugságot jövendölnek nektek, az én nevemben, noha nem küldtem őket - mondja az Úr.</text:p>
      <text:p text:style-name="P42">Jer 29,16</text:p>
      <text:p text:style-name="P42">Ezt mondja továbbá az Úr a Dávid trónján ülő királyról és az egész népről, amely ebben a városban lakik; testvéreitekről, akiket nem hurcoltak fogságba veletek együtt.</text:p>
      <text:p text:style-name="P41"><text:span text:style-name="T67">Káldi Biblia:</text:span></text:p>
      <text:p text:style-name="P42">Jer 29</text:p>
      <text:p text:style-name="P42">Jeremiás levele a babiloni foglyokhoz. E miatt szenvedett üldöztetése.</text:p>
      <text:p text:style-name="P42">Jer 29,1</text:p>
      <text:p text:style-name="P42">És ezek a levél igéi, melyet Jeremiás próféta küldött Jerusalemből a fogságra vitt vének maradékainak, * és a papoknak és prófétáknak, és az egész népnek, melyet elvitt volt Nabukodonozor Jerusalemből Babilonba; **</text:p>
      <text:p text:style-name="P42">Jer 29,2</text:p>
      <text:p text:style-name="P42">minekutána kiköltözött Jekoniás király és az uralkodó asszony és az udvari szolgák, Júda és Jerusalem fejedelmei, a kovácsmester és a zárműves * Jerusalemből;</text:p>
      <text:p text:style-name="P42">Jer 29,3</text:p>
      <text:p text:style-name="P42">Elazának * Száfán fiának, és Gamariásnak, Helciás fiának keze által, kiket Szedeciás, Júda királya küldött Nabukodonozorhoz, Babilon királyához Babilonba, ** mondván:</text:p>
      <text:p text:style-name="P42">Jer 29,4</text:p>
      <text:p text:style-name="P42">Ezeket mondja a seregek Ura, Izrael Istene minden elköltözöttnek, kiket Jerusalemből Babilonba vittem:</text:p>
      <text:p text:style-name="P42">Jer 29,5</text:p>
      <text:p text:style-name="P42">Építsetek házakat, és lakjátok; ültessetek kerteket, és egyétek azok gyümölcseit.</text:p>
      <text:p text:style-name="P42">Jer 29,6</text:p>
      <text:p text:style-name="P42">Vegyetek feleségeket, nemzendők fiakat és leányokat, és adjatok fiaitoknak feleségeket, és leányaitokat adjátok férjekhez, hogy szüljenek fiakat és leányokat; és sokasodjatok meg ott, és ne legyetek kevés számúak. *</text:p>
      <text:p text:style-name="P42">Jer 29,7</text:p>
      <text:p text:style-name="P42">És keressétek békeségét * a városnak, melybe titeket költöztettelek, és imádkozzatok az Úrnak érette; mert annak békeségében lesz nektek békeségetek.</text:p>
      <text:p text:style-name="P42">Jer 29,8</text:p>
      <text:p text:style-name="P42">Mert ezeket mondja a seregek Ura, Izrael Istene: El ne tévelyítsenek titeket prófétáitok, kik közöttetek vannak, és jóslóitok; ne figyelmezzetek álmaitokra, melyeket álmodoztok; [Jerem. 14,14. 23,16.]</text:p>
      <text:p text:style-name="P42">Jer 29,9</text:p>
      <text:p text:style-name="P42">mert hamisan jövendölnek ők nektek az én nevemben, s én nem küldöttem őket, úgymond az Úr.</text:p>
      <text:p text:style-name="P42">Jer 29,10</text:p>
      <text:p text:style-name="P42">Mert ezeket mondja az Úr: Mikor eltelik * Babilonban a hetven esztendő, ** megtekintelek titeket, és beteljesítem rajtatok a mi jót mondottam, és titeket e helyre visszahozlak.</text:p>
      <text:p text:style-name="P42">Jer 29,11</text:p>
      <text:p text:style-name="P42">Mert én * tudom a gondolatokat, melyeket én gondolok felőletek, úgymond az Úr, a békeségnek és nem nyomorgatásnak gondolatait, hogy nektek jóvéget és türelmet adjak. **</text:p>
      <text:p text:style-name="P42">Jer 29,12</text:p>
      <text:p text:style-name="P42">Segítségűl híttok engem, és előmentek; * könyörögtök nekem, s én meghallgatlak titeket.</text:p>
      <text:p text:style-name="P42">Jer 29,13</text:p>
      <text:p text:style-name="P42">Kerestek engem, és megtaláltok, midőn teljes szivetekből kerestek. *</text:p>
      <text:p text:style-name="P42">Jer 29,14</text:p>
      <text:p text:style-name="P42">És megtaláltatom tőletek, úgymond az Úr, és visszahozom foglyaitokat, és egybegyüjtelek titeket minden nemzet közől és minden helyről, melyekre kiűztelek titeket, úgymond az Úr; és visszatérítlek titeket azon helyről, melyre elköltöztettelek. *</text:p>
      <text:p text:style-name="P41"><text:span text:style-name="T67">Káldi Neovulgáta Biblia:</text:span></text:p>
      <text:p text:style-name="P42">Jer 29.</text:p>
      <text:p text:style-name="P42">Jer 29,1</text:p>
      <text:p text:style-name="P42">Ezek annak a levélnek szavai, amelyet Jeremiás próféta küldött Jeruzsálemből a foglyok közt megmaradt véneknek, a papoknak, a prófétáknak és az egész népnek -- akiket Nebukadnezár fogságba vitt Jeruzsálemből Babilonba,</text:p>
      <text:p text:style-name="P42">Jer 29,2</text:p>
      <text:p text:style-name="P42">miután Joachin király, az anyakirályné és az udvari tisztségviselők, Júda és Jeruzsálem fejedelmei, a mesteremberek és az aranyművesek kimentek Jeruzsálemből --,</text:p>
      <text:p text:style-name="P42">Jer 29,3</text:p>
      <text:p text:style-name="P42">Elásza, Sáfán fia és Gamarja, Helkija fia által, akiket Cidkija, Júda királya Nebukadnezárhoz, Babilon királyához küldött Babilonba:</text:p>
      <text:p text:style-name="P42">Jer 29,4</text:p>
      <text:p text:style-name="P42">»Így szól a Seregek Ura, Izrael Istene az összes fogolyhoz, akiket fogságba vittem Jeruzsálemből Babilonba:</text:p>
      <text:p text:style-name="P42">Jer 29,5</text:p>
      <text:p text:style-name="P42">Építsetek házakat, és lakjatok ott, ültessetek kerteket, és egyétek gyümölcsüket!</text:p>
      <text:p text:style-name="P42">Jer 29,6</text:p>
      <text:p text:style-name="P42">Vegyetek feleséget, és nemzzetek fiakat és leányokat! Vegyetek fiaitoknak feleséget, és leányaitokat adjátok férjhez! Szüljenek fiakat és leányokat, hogy sokasodjatok ott, és ne fogyatkozzatok meg!</text:p>
      <text:p text:style-name="P42">Jer 29,7</text:p>
      <text:p text:style-name="P42">Munkálkodjatok annak a városnak békességén, ahova fogságba vittelek titeket, és imádkozzatok érte az Úrhoz, mert annak békességétől függ a ti békességetek is!</text:p>
      <text:p text:style-name="P42">Jer 29,8</text:p>
      <text:p text:style-name="P42">Mert így szól a Seregek Ura, Izrael Istene: Ne tévesszenek meg titeket prófétáitok, akik köztetek vannak, se jósaitok, és ne hallgassatok álmaitokra, melyeket álmodtok!</text:p>
      <text:p text:style-name="P42">Jer 29,9</text:p>
      <text:p text:style-name="P42">Mert hazugságot prófétálnak nektek az én nevemben. Nem küldtem őket, -- mondja az Úr.</text:p>
      <text:p text:style-name="P42">Jer 29,10</text:p>
      <text:p text:style-name="P42">Mert így szól az Úr: Bizony, ha letelik Babilon hetven esztendeje, meglátogatlak titeket, és valóra váltom rajtatok azt a jó igémet, hogy visszahozlak benneteket erre a helyre.</text:p>
      <text:p text:style-name="P42">Jer 29,11</text:p>
      <text:p text:style-name="P42">Mert én ismerem a gondolatokat, amelyeket gondolok rólatok, -- mondja az Úr: -- békességre és nem veszedelemre vonatkozó gondolatokat, hogy jövőt és reményt adjak nektek.</text:p>
      <text:p text:style-name="P42">Jer 29,12</text:p>
      <text:p text:style-name="P42">Hívjatok engem, jöjjetek és imádkozzatok hozzám, akkor meghallgatlak titeket!</text:p>
      <text:p text:style-name="P42">Jer 29,13</text:p>
      <text:p text:style-name="P42">Keressetek engem, és megtaláltok, ha teljes szívetekkel fordultok hozzám!</text:p>
      <text:p text:style-name="P42">Jer 29,14</text:p>
      <text:p text:style-name="P42">Engedem, hogy megtaláljatok, -- mondja az Úr, -- és jóra fordítom sorsotokat: összegyűjtelek titeket minden nemzetből és minden helyről, ahová elűztelek, -- mondja az Úr, -- és visszahozlak arra a helyre, ahonnan fogságba vittelek benneteket.</text:p>
      <text:p text:style-name="P41"><text:span text:style-name="T67">Aranyos Biblia:</text:span></text:p>
      <text:p text:style-name="P42">Iér. XXIX.</text:p>
      <text:p text:style-name="P48">Iérémiás levele a fogoly Sidókhoz.</text:p>
      <text:p text:style-name="P42">Iér. 29.1</text:p>
      <text:p text:style-name="P42">E’szók vóltanak a’levélben mellyet Jérémiás Próféta külde Jérusálemböl a’ rabságban való Véneknek maradékinak, és a’Papoknak, és a’Prófétáknak, és az egész kösségnek, mellyet fogva vitt vala el Nabukodonozor Jérusálemböl Babilóniába.</text:p>
      <text:p text:style-name="P42">Iér. 29.2</text:p>
      <text:p text:style-name="P42">Minekutánna kijöve [2 Kir. 24:12.] Jékóniás Király és a’ Királynéis, a’ Hopmesterek, a’ Júda és Jérusálem Fejedelmi, és az átsmester, és az ötvös Jérusálemböl.</text:p>
      <text:p text:style-name="P42">Iér. 29.3</text:p>
      <text:p text:style-name="P42">Elasának, a’ Sáfán fiának, és Gamariának a’Hilkiás fiának kezek által, kiket küldött Sédékiás a’ Júdának Királya Nabukodonozorhoz a’ Babilóniai Királyhoz Babilóniába, mondván:</text:p>
      <text:p text:style-name="P42">Iér. 29.4</text:p>
      <text:p text:style-name="P42">Ezt mondja a’Seregeknek URa, az Izraelnek Istene, minden raboknak kiket Jérusálemböl Babilóniába vitettem.</text:p>
      <text:p text:style-name="P42">Iér. 29.5</text:p>
      <text:p text:style-name="P42">Epítsetek házakat, és lakjatok bennek, kerteket plántáljatok és azoknak gyümöltseivel éljetek.</text:p>
      <text:p text:style-name="P42">Iér. 29.6</text:p>
      <text:p text:style-name="P42">Vegyetek magatoknak feleségeket, és szüljetek fiakat, és leányokat: és a’ti fiaitokatis házasítsátok-meg, és a’ti leányitokat adjátok férjnek, és szüljenek fiakat, és leányokat, és szaporodjatok-meg ott, és meg ne keveredjetek.</text:p>
      <text:p text:style-name="P42">Iér. 29.7</text:p>
      <text:p text:style-name="P42">Es a’városnak békességét keressétek, mellybe titeket rabságra küldöttelek, és könyörögjetek érette az URnak, mert annak békességében lészen a’ti békességtek.</text:p>
      <text:p text:style-name="P42">Iér. 29.8</text:p>
      <text:p text:style-name="P42">Mert ezt mondja a’Seregeknek URa, az Izraelnek Istene: Ne [Fell. 14:14.] hitessenek-el titeket a’ ti Prófétáitok, kik vagynak ti közöttetek, és a’ti Jövendö-mondóitok: és ne figyelmezzetek a’ ti álmaitokra, mellyeket álmodoztok.</text:p>
      <text:p text:style-name="P42">Iér. 29.9</text:p>
      <text:p text:style-name="P42">Mert ök hamisan prófétálnak tinéktek az én nevemben, mert nem küldtem öket, azt mondja az UR.</text:p>
      <text:p text:style-name="P42">Iér. 29.10</text:p>
      <text:p text:style-name="P42">Mert ezt mondja az UR, [Fell. 25:12.] Mihelyt bétellyesednek Babilóniában a’ hetven esztendök, meglátogatlak titeket, és ti rajtatok bétöltöm az én jó szómat, hogy viszsza-hozzalak titeket ez helyre.</text:p>
      <text:p text:style-name="P42">Iér. 29.11</text:p>
      <text:p text:style-name="P42">Mert én tudom az én gondolatimat mellyeket én ti felöletek gondolok, azt mondja az UR: békességnek gondolati és nem háborúságnak, hogy tinéktek adjak kivánatos véget.</text:p>
      <text:p text:style-name="P42">Iér. 29.12</text:p>
      <text:p text:style-name="P42">Akkoron segítségre [Dán. 9:3.] hívtok engem, és elmentek és imádtok engem, és titeket meghallgatlak.</text:p>
      <text:p text:style-name="P42">Iér. 29.13</text:p>
      <text:p text:style-name="P42">Es kerestek engem, és megtaláltok: mert kerestek engem tellyes szívetekböl. </text:p>
      <text:p text:style-name="P42">Iér. 29.14</text:p>
      <text:p text:style-name="P42">Es megtaláltatom ti töletek, azt mondja az UR, és meghozlak a’rabságból, és öszvegyüjtlek titeket minden nemzetségekböl, és minden helyekböl, a’hová kiüztelek titeket, azt mondja az UR: és viszszahozlak titeket a’helyre, a’ honnan számkivetettelek titeket.</text:p>
      <text:p text:style-name="P35"><text:span text:style-name="T73">[GerLut1545] German Unrevidierte Luther Übersetzung von 1545:</text:span></text:p>
      <text:p text:style-name="P44">Fejezet 29</text:p>
      <text:p text:style-name="P45"/>
      <text:p text:style-name="P46"><text:span text:style-name="T59">1</text:span><text:span text:style-name="T69"> Dies sind die Worte im Briefe, den der Prophet Jeremia sandte von Jerusalem zu den übrigen Ältesten die weggeführt waren, und zu den Priestern und Propheten und zum ganzen Volk, das Nebukadnezar von Jerusalem hatte weggeführt gen Babel </text:span><text:span text:style-name="T59">2</text:span><text:span text:style-name="T69"> (nachdem der König Jechanja und die Königin mit den Kämmerern und Fürsten in Juda und Jerusalem samt den Zimmerleuten und Schmieden zu Jerusalem weg waren), </text:span><text:span text:style-name="T59">3</text:span><text:span text:style-name="T69"> durch Eleasa, den Sohn Saphans, und Gemarja, den Sohn Hilkias, welche Zedekia, der König Judas, sandte gen Babel zu Nebukadnezar, dem Könige zu Babel, und sprach: </text:span><text:span text:style-name="T59">4</text:span><text:span text:style-name="T69"> So spricht der HERR Zebaoth, der Gott Israels, zu allen Gefangenen, die ich habe von Jerusalem lassen wegführen gen Babel: </text:span><text:span text:style-name="T59">5</text:span><text:span text:style-name="T69"> Bauet Häuser, darin ihr wohnen möget; pflanzet Gärten, daraus ihr die Früchte essen möget; </text:span><text:span text:style-name="T59">6</text:span><text:span text:style-name="T69"> nehmet Weiber und zeuget Söhne und Töchter; nehmet euren Söhnen Weiber und gebet euren Töchtern Männer, daß sie Söhne und Töchter zeugen; mehret euch daselbst, daß euer nicht wenig sei. </text:span><text:span text:style-name="T59">7</text:span><text:span text:style-name="T69"> Suchet der Stadt Bestes, dahin ich euch habe lassen wegführen, und betet für sie zum HERRN; denn wenn's ihr wohlgehet, so gehet es euch auch wohl. </text:span><text:span text:style-name="T59">8</text:span><text:span text:style-name="T69"> Denn so spricht der HERR Zebaoth, der Gott Israels: Laßt euch die Propheten, die bei euch sind, und die Wahrsager nicht betrügen und gehorchet euren Träumen nicht, die euch träumen; </text:span><text:span text:style-name="T59">9</text:span><text:span text:style-name="T69"> denn sie weissagen euch falsch in meinem Namen. Ich habe sie nicht gesandt, spricht der HERR. </text:span><text:span text:style-name="T59">10</text:span><text:span text:style-name="T69"> Denn so spricht der HERR: Wenn zu Babel siebenzig Jahre aus sind, so will ich euch besuchen und will mein gnädiges Wort über euch erwecken, daß ich euch wieder an diesen Ort bringe. </text:span><text:span text:style-name="T59">11</text:span><text:span text:style-name="T69"> Denn ich weiß wohl, was ich für Gedanken über euch habe, spricht der HERR, nämlich Gedanken des Friedens und nicht des Leides, daß ich euch gebe das Ende, des ihr wartet. </text:span><text:span text:style-name="T59">12</text:span><text:span text:style-name="T69"> Und ihr werdet mich anrufen und hingehen und mich bitten, und ich will euch erhören. </text:span><text:span text:style-name="T59">13</text:span><text:span text:style-name="T69"> Ihr werdet mich suchen und finden. Denn so ihr mich von ganzem Herzen suchen werdet, </text:span><text:span text:style-name="T59">14</text:span><text:span text:style-name="T69"> so will ich mich von euch finden lassen, spricht der HERR, und will euer Gefängnis wenden und euch sammeln aus allen Völkern und von allen Orten, dahin ich euch verstoßen habe, spricht der HERR; und will euch wiederum an diesen Ort bringen, von dannen ich euch habe lassen wegführen.</text:span></text:p>
      <text:p text:style-name="P35"><text:span text:style-name="T63">[KJV] King James Version (1769) with Strong Numbers and Morphology:</text:span></text:p>
      <text:p text:style-name="P44">Fejezet 29</text:p>
      <text:p text:style-name="P45"/>
      <text:p text:style-name="P46"><text:span text:style-name="T59">1</text:span><text:span text:style-name="T69">Now these </text:span><text:span text:style-name="T74">are</text:span><text:span text:style-name="T75"> the words of the letter that Jeremiah the prophet sent from Jerusalem unto the residue of the elders which were carried away captives, and to the priests, and to the prophets, and to all the people whom Nebuchadnezzar had carried away captive from Jerusalem to Babylon; </text:span><text:span text:style-name="T76">2</text:span><text:span text:style-name="T75">(After that Jeconiah the king, and the queen, and the eunuchs, the princes of Judah and Jerusalem, and the carpenters, and the smiths, were departed from Jerusalem;) </text:span><text:span text:style-name="T77">*n2.1</text:span><text:span text:style-name="T75"> <text:s/></text:span><text:span text:style-name="T76">3</text:span><text:span text:style-name="T75">By the hand of Elasah the son of Shaphan, and Gemariah the son of Hilkiah, (whom Zedekiah king of Judah sent unto Babylon to Nebuchadnezzar king of Babylon) saying, </text:span><text:span text:style-name="T76">4</text:span><text:span text:style-name="T75">Thus saith the LORD of hosts, the God of Israel, unto all that are carried away captives, whom I have caused to be carried away from Jerusalem unto Babylon; </text:span><text:span text:style-name="T76">5</text:span><text:span text:style-name="T75">Build ye houses, and dwell </text:span><text:span text:style-name="T74">in them</text:span><text:span text:style-name="T75"> ; and plant gardens, and eat the fruit of them; </text:span><text:span text:style-name="T76">6</text:span><text:span text:style-name="T75">Take ye wives, and beget sons and daughters; and take wives for your sons, and give your daughters to husbands, that they may bear sons and daughters; that ye may be increased there, and not diminished. </text:span><text:span text:style-name="T76">7</text:span><text:span text:style-name="T75">And seek the peace of the city whither I have caused you to be carried away captives, and pray unto the LORD for it: for in the peace thereof shall ye have peace. </text:span><text:span text:style-name="T76">8</text:span><text:span text:style-name="T75">For thus saith the LORD of hosts, the God of Israel; Let not your prophets and your diviners, that </text:span><text:span text:style-name="T74">be</text:span><text:span text:style-name="T75"> in the midst of you, deceive you, neither hearken to your dreams which ye cause to be dreamed. </text:span><text:span text:style-name="T76">9</text:span><text:span text:style-name="T75">For they prophesy falsely unto you in my name: I have not sent them, saith the LORD. </text:span><text:span text:style-name="T77">*n9.1</text:span><text:span text:style-name="T75"> <text:s/></text:span><text:span text:style-name="T76">10</text:span><text:span text:style-name="T75">For thus saith the LORD, That after seventy years be accomplished at Babylon I will visit you, and perform my good word toward you, in causing you to return to this place. </text:span><text:span text:style-name="T76">11</text:span><text:span text:style-name="T75">For I know the thoughts that I think toward you, saith the LORD, thoughts of peace, and not of evil, to give you an expected end. </text:span><text:span text:style-name="T77">*n11.1</text:span><text:span text:style-name="T75"> <text:s/></text:span><text:span text:style-name="T76">12</text:span><text:span text:style-name="T75">Then shall ye call upon me, and ye shall go and pray unto me, and I will hearken unto you. </text:span><text:span text:style-name="T76">13</text:span><text:span text:style-name="T75">And ye shall seek me, and find </text:span><text:span text:style-name="T74">me</text:span><text:span text:style-name="T75"> , when ye shall search for me with all your heart. </text:span><text:span text:style-name="T76">14</text:span><text:span text:style-name="T75">And I will be found of you, saith the LORD: and I will turn away your captivity, and I will gather you from all the nations, and from all the places whither I have driven you, saith the LORD; and I will bring you again into the place whence I caused you to be carried away captive.</text:span></text:p>
      <text:p text:style-name="P35"><text:span text:style-name="T63">[LITV] Green’s Literal Translation:</text:span></text:p>
      <text:p text:style-name="P44">Fejezet 29</text:p>
      <text:p text:style-name="P45"/>
      <text:p text:style-name="P46"><text:span text:style-name="T59">1</text:span><text:span text:style-name="T69">And these </text:span><text:span text:style-name="T74">are</text:span><text:span text:style-name="T75"> the words of the letter that Jeremiah the prophet sent from Jerusalem to the rest of the elders of the exile, and to the priests, and to the prophets, and to all the people whom Nebuchadnezzar had exiled from Jerusalem to Babylon </text:span><text:span text:style-name="T76">2</text:span><text:span text:style-name="T75">after Jeconiah the king, and the queen mother, and the eunuchs, the rulers of Judah and Jerusalem, and the craftsmen, and the smiths, had gone out from Jerusalem. </text:span><text:span text:style-name="T76">3</text:span><text:span text:style-name="T75">He sent by the hand of Elasah the son of Shaphan, and Gemariah the son of Hilkiah, whom Zedekiah, king of Judah, sent to Babylon to Nebuchadnezzar king of Babylon, saying, </text:span><text:span text:style-name="T76">4</text:span><text:span text:style-name="T75">So says Jehovah of Hosts, the God of Israel, to all the exiles whom I have caused to be exiled from Jerusalem to Babylon: </text:span><text:span text:style-name="T76">5</text:span><text:span text:style-name="T75">Build houses and live, and plant gardens, and eat their fruit. </text:span><text:span text:style-name="T76">6</text:span><text:span text:style-name="T75">Take wives, and father sons and daughters. And take wives for your sons; and give your daughters to husbands, that they may bear sons and daughters, and multiply there, and do not become few. </text:span><text:span text:style-name="T76">7</text:span><text:span text:style-name="T75">And seek the peace of the city, there where I have caused you to be exiled. And pray to Jehovah for it; for in its peace you shall have peace.</text:span></text:p>
      <text:p text:style-name="P46"><text:span text:style-name="T75"><text:s/></text:span><text:span text:style-name="T76">8</text:span><text:span text:style-name="T75">For so says Jehovah of Hosts, the God Israel: Do not let your prophets and your fortune-tellers in your midst deceive you. And do not listen to your dreams which you dream. </text:span><text:span text:style-name="T76">9</text:span><text:span text:style-name="T75">For they prophesy falsely to you in My name. I have not sent them, says Jehovah. </text:span><text:span text:style-name="T76">10</text:span><text:span text:style-name="T75">For so says Jehovah, When according to My mouth seventy years have been fulfilled for Babylon, I will visit you and confirm My good word to you, to bring you back to this place. </text:span><text:span text:style-name="T76">11</text:span><text:span text:style-name="T75">For I know the purposes which I am planning for you, says Jehovah; purposes of peace, and not for evil; to give you a future and a hope. </text:span><text:span text:style-name="T76">12</text:span><text:span text:style-name="T75">Then you shall call on Me, and you shall go and pray to Me, and I will listen to you. </text:span><text:span text:style-name="T76">13</text:span><text:span text:style-name="T75">And you shall seek and find </text:span><text:span text:style-name="T74">Me</text:span><text:span text:style-name="T75"> when you search for Me with all your heart. </text:span><text:span text:style-name="T76">14</text:span><text:span text:style-name="T75">And I will be found by you, says Jehovah. And I will turn away your captivity, and I will gather you from all the nations, and from all the places where I have driven you, says Jehovah. And I will bring you again into the place from which I sent you into exile, from there.</text:span></text:p>
      <text:p text:style-name="P35"><text:span text:style-name="T63">[Swe1917] Swedish Bible (1917):</text:span></text:p>
      <text:p text:style-name="P44">Fejezet 29</text:p>
      <text:p text:style-name="P45"/>
      <text:p text:style-name="P46"><text:span text:style-name="T59">1</text:span><text:span text:style-name="T69">Detta är vad som stod i det brev som profeten Jeremia sände från Jerusalem till de äldste som ännu levde kvar i fångenskapen, och till prästerna och profeterna och allt folket, dem som Nebukadnessar hade fört bort ifrån Jerusalem till Babel, </text:span><text:span text:style-name="T59">2</text:span><text:span text:style-name="T69">sedan konung Jekonja hade givit sig fången i Jerusalem, jämte konungamodern och hovmännen, Judas och Jerusalems furstar, så ock timmermännen och smederna.2 Kon. 24,12 f. Jer. 24,1. </text:span><text:span text:style-name="T59">3</text:span><text:span text:style-name="T69">Han sände brevet genom Eleasa, Safans son, och Gemarja, Hilkias son, när Sidkia, Juda konung, sände dessa till Babel, till Nebukadnessar, konungen i Babel; det lydde så:<text:line-break/> </text:span><text:span text:style-name="T59">4</text:span><text:span text:style-name="T69">Så säger HERREN Sebaot, Israels Gud, till alla de fångar som jag har låtit föra bort ifrån Jerusalem till Babel: </text:span><text:span text:style-name="T59">5</text:span><text:span text:style-name="T69">Byggen hus och bon i dem; planteren trädgårdar och äten deras frukt. </text:span><text:span text:style-name="T59">6</text:span><text:span text:style-name="T69">Tagen hustrur, och föden söner och döttrar; och tagen hustrur åt edra söner och given edra döttrar åt män, och må dessa föda söner och döttrar; och föröken eder där, och förminskens icke. </text:span><text:span text:style-name="T59">7</text:span><text:span text:style-name="T69">Och söken den stads bästa, dit jag har fört eder bort i fångenskap, och bedjen för den till HERREN; ty då det går den väl, så går det ock eder val.Bar. 1,11. </text:span><text:span text:style-name="T59">8</text:span><text:span text:style-name="T69">Ty så säger HERREN Sebaot, Israels Gud: Låten icke bedraga eder av de profeter som äro bland eder, ej heller av edra spåman, och akten icke på de drömmar som I drömmen.Jer. 27,9 f., 14 f. </text:span><text:span text:style-name="T59">9</text:span><text:span text:style-name="T69">Ty man profeterar lögn för eder i mitt namn; jag har icke sänt dem, säger HERREN.Jer. 14,14. 23,21.<text:line-break/> </text:span><text:span text:style-name="T59">10</text:span><text:span text:style-name="T69">Ty så säger HERREN: Först när sjuttio år hava gått till ända i Babel, skall jag se till eder och uppfylla på eder mitt löftesord att föra eder tillbaka till denna plats.2 Krön. 36,21 f. Esr. 1,1. Jer. 25,12. 27,22. Dan. 9,2. Sak. 1,12. </text:span><text:span text:style-name="T59">11</text:span><text:span text:style-name="T69">Jag vet väl vilka tankar jag har för eder, säger HERREN, nämligen fridens tankar och icke ofärdens, till att giva eder en framtid och ett hopp.Ords. 23,18. 24,20. </text:span><text:span text:style-name="T59">12</text:span><text:span text:style-name="T69">Och I skolen åkalla mig och gå åstad och bedja till mig, och jag vill höra på eder.Matt. 7,7. </text:span><text:span text:style-name="T59">13</text:span><text:span text:style-name="T69">I skolen söka mig, och I skolen ock finna mig, om I frågen efter mig av allt edert hjärta.5 Mos. 4,29. </text:span><text:span text:style-name="T59">14</text:span><text:span text:style-name="T69">Ty jag vill låta mig finnas av eder, säger HERREN; och jag skall åter upprätta eder och skall församla eder från alla de folk och alla de arter till vilka jag har drivit eder bort, säger HERREN; och jag skall låta eder komma tillbaka till denna plats, varifrån jag har låtit föra eder bort i fångenskap.</text:span></text:p>
      <text:p text:style-name="P41"><text:span text:style-name="T78">La Bible de Jérusalem </text:span><text:span text:style-name="T67">(szükség esetén elkel egy </text:span><text:span text:style-name="Kiemelt"><text:span text:style-name="T67">ů</text:span></text:span><text:span text:style-name="Kiemelt"><text:span text:style-name="T79">→</text:span></text:span><text:span text:style-name="Kiemelt"><text:span text:style-name="T67">ù</text:span></text:span><text:span text:style-name="T67">, è</text:span><text:span text:style-name="Kiemelt"><text:span text:style-name="T79">→</text:span></text:span><text:span text:style-name="T67">è és </text:span><text:span text:style-name="Kiemelt"><text:span text:style-name="T67">ŕ</text:span></text:span><text:span text:style-name="Kiemelt"><text:span text:style-name="Kiemelt"><text:span text:style-name="T79">→</text:span></text:span></text:span><text:span text:style-name="Kiemelt"><text:span text:style-name="T67">à </text:span></text:span><text:span text:style-name="T67">csere):</text:span></text:p>
      <text:p text:style-name="P50">Jr 29.</text:p>
      <text:p text:style-name="P50">Jr 29,1</text:p>
      <text:p text:style-name="P50">Voici le texte de la lettre que le prophète Jérémie expédia de Jérusalem à ceux qui restaient des anciens en déportation, aux prętres, aux prophètes et à tout le peuple, que Nabuchodonosor avait déportés de Jérusalem à Babylone.</text:p>
      <text:p text:style-name="P50">Jr 29,2</text:p>
      <text:p text:style-name="P50">C'était après que le roi Jékonias eut quitté Jérusalem avec la reine-mère, les eunuques, les princes de Juda et de Jérusalem, les forgerons et les serruriers.</text:p>
      <text:p text:style-name="P50">Jr 29,3</text:p>
      <text:p text:style-name="P50">Elle fut portée par Eléasa, fils de Shaphân, et Gemarya, fils de Hilqiyya, que Sédécias, roi de Juda, avait envoyés à Babylone, auprès de Nabuchodonosor, roi de Babylone. La lettre disait:</text:p>
      <text:p text:style-name="P50">Jr 29,4</text:p>
      <text:p text:style-name="P50">"Ainsi parle Yahvé Sabaot, le Dieu d'Israël, à tous les exilés, déportés de Jérusalem à Babylone:</text:p>
      <text:p text:style-name="P50">Jr 29,5</text:p>
      <text:p text:style-name="P50">Bâtissez des maisons et installez-vous; plantez des jardins et mangez leurs fruits;</text:p>
      <text:p text:style-name="P50">Jr 29,6</text:p>
      <text:p text:style-name="P50">prenez femme et engendrez des fils et des filles; choisissez des femmes pour vos fils; donnez vos filles en mariage et qu'elles enfantent des fils et des filles; multipliez-vous là-bas, ne diminuez pas!</text:p>
      <text:p text:style-name="P50">Jr 29,7</text:p>
      <text:p text:style-name="P50">Recherchez la paix pour la ville où je vous ai déportés; priez Yahvé en sa faveur, car de sa paix dépend la vôtre.</text:p>
      <text:p text:style-name="P50">Jr 29,8</text:p>
      <text:p text:style-name="P50">Car ainsi parle Yahvé Sabaot, le Dieu d'Israël: ne vous laissez pas égarer par les prophètes qui sont parmi vous, ni par vos devins, n'écoutez pas les songes que vous faites,</text:p>
      <text:p text:style-name="P50">Jr 29,9</text:p>
      <text:p text:style-name="P50">car c'est pour le mensonge qu'ils vous prophétisent en mon Nom. Je ne les ai point envoyés -- oracle de Yahvé.</text:p>
      <text:p text:style-name="P50">Jr 29,10</text:p>
      <text:p text:style-name="P50">Car ainsi parle Yahvé: Quand seront accomplis les 70 ans à Babylone, je vous visiterai et je réaliserai pour vous ma promesse de bonheur en vous ramenant ici.</text:p>
      <text:p text:style-name="P50">Jr 29,11</text:p>
      <text:p text:style-name="P50">Car je sais, moi, les desseins que je forme pour vous -- oracle de Yahvé -- desseins de paix et non de malheur, pour vous donner un avenir et une espérance.</text:p>
      <text:p text:style-name="P50">Jr 29,12</text:p>
      <text:p text:style-name="P50">Vous m'invoquerez et vous viendrez, vous me prierez et je vous écouterai.</text:p>
      <text:p text:style-name="P50">Jr 29,13</text:p>
      <text:p text:style-name="P50">Vous me chercherez et vous me trouverez, car vous me rechercherez de tout votre coeur;</text:p>
      <text:p text:style-name="P50">Jr 29,14</text:p>
      <text:p text:style-name="P50">je me laisserai trouver par vous( -- oracle de Yahvé. Je ramènerai vos captifs et vous rassemblerai de toutes les nations et de tous les lieux où je vous ai chassés, oracle de Yahvé. Je vous ramènerai en ce lieu d'où je vous ai exilés).</text:p>
      <text:p text:style-name="P3"><text:span text:style-name="T4">A </text:span><text:span text:style-name="Túlemelt"><text:span text:style-name="T7">The SWORD Project</text:span></text:span><text:span text:style-name="T4"> kommentárjai:</text:span><text:span text:style-name="T17"><text:note text:id="ftn9" text:note-class="footnote"><text:note-citation>0</text:note-citation><text:note-body><text:p text:style-name="Footnote">Mivel a <text:span text:style-name="T5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5">Install Manager</text:span> által használt módon jelölöm.</text:p></text:note-body></text:note></text:span></text:p>
      <text:p text:style-name="P51">[Clar<text:span text:style-name="T80">ke] Adam Clarke’s Commentary on the Bible:</text:span></text:p>
      <text:p text:style-name="P52">Jeremiás 29:1:</text:p>
      <text:p text:style-name="P46"><text:span text:style-name="T81"><text:s/>CHAPTER XXIX<text:line-break/><text:line-break/></text:span><text:span text:style-name="T82">This chapter contains the substance of two letters sent by the</text:span><text:span text:style-name="T83"><text:line-break/></text:span><text:span text:style-name="T82">prophet to the captives in Babylon. In the first he recommends</text:span><text:span text:style-name="T83"><text:line-break/></text:span><text:span text:style-name="T82">to them patience and composure under their present</text:span><text:span text:style-name="T83"><text:line-break/></text:span><text:span text:style-name="T82">circumstances, which were to endure for seventy years</text:span><text:span text:style-name="T83">, 1-14;<text:line-break/></text:span><text:span text:style-name="T82">in which, however, they should fare better than their brethren</text:span><text:span text:style-name="T83"><text:line-break/></text:span><text:span text:style-name="T82">who remained behind</text:span><text:span text:style-name="T83">, 15-19.<text:line-break/></text:span><text:span text:style-name="T82">But, finding little credit given to this message, on account of</text:span><text:span text:style-name="T83"><text:line-break/></text:span><text:span text:style-name="T82">the suggestions of the false prophets, Ahab the son of Kolaiah,</text:span><text:span text:style-name="T83"><text:line-break/></text:span><text:span text:style-name="T82">and Zedekiah, the son of Maaseiah, who flattered them with the</text:span><text:span text:style-name="T83"><text:line-break/></text:span><text:span text:style-name="T82">hopes of a speedy end to their captivity, he sends a second, in</text:span><text:span text:style-name="T83"><text:line-break/></text:span><text:span text:style-name="T82">which he denounces heavy judgments against those false prophets</text:span><text:span text:style-name="T83"><text:line-break/></text:span><text:span text:style-name="T82">that deceived them</text:span><text:span text:style-name="T83">, 20-23;<text:line-break/></text:span><text:span text:style-name="T82">as he did afterwards against Shemaiah the Nehelamite, who had</text:span><text:span text:style-name="T83"><text:line-break/></text:span><text:span text:style-name="T82">sent a letter of complaint against Jeremiah, in consequence of</text:span><text:span text:style-name="T83"><text:line-break/></text:span><text:span text:style-name="T82">his message</text:span><text:span text:style-name="T83">, 24-32.<text:line-break/><text:line-break/>NOTES ON CHAP. XXIX<text:line-break/><text:line-break/>Verse 1. </text:span><text:span text:style-name="T82">Now these are the words of the letter</text:span><text:span text:style-name="T83">] This transaction<text:line-break/>took place in the </text:span><text:span text:style-name="T82">first</text:span><text:span text:style-name="T83"> or </text:span><text:span text:style-name="T82">second</text:span><text:span text:style-name="T83"> year of Zedekiah. It appears<text:line-break/>that the prophet had been informed that the Jews who had already<text:line-break/>been carried into captivity had, through the instigations of false<text:line-break/>prophets, been led to believe that they were to be brought out of<text:line-break/>their captivity speedily. Jeremiah, fearing that this delusion<text:line-break/>might induce them to take some hasty steps, ill comporting with<text:line-break/>their present state, wrote a letter to them, which he entrusted to<text:line-break/>an embassy which Zedekiah had sent on some political concerns to<text:line-break/>Nebuchadnezzar. The letter was directed to the elders, priests,<text:line-break/>prophets, and people who had been carried away captives to<text:line-break/>Babylon.<text:line-break/> </text:span></text:p>
      <text:p text:style-name="P52">Jeremiás 29:4:</text:p>
      <text:p text:style-name="P46"><text:span text:style-name="T81"><text:s/>Verse 4. </text:span><text:span text:style-name="T82">Thus saith the Lord of hosts</text:span><text:span text:style-name="T83">] This was the commencement<text:line-break/>of the letter.<text:line-break/> </text:span></text:p>
      <text:p text:style-name="P52">Jeremiás 29:5:</text:p>
      <text:p text:style-name="P46"><text:span text:style-name="T81"><text:s/>Verse 5. </text:span><text:span text:style-name="T82">Build ye houses</text:span><text:span text:style-name="T83">] Prepare for a long continuance in your<text:line-break/>present captivity. Provide yourselves with the </text:span><text:span text:style-name="T82">necessaries</text:span><text:span text:style-name="T83"> of<text:line-break/>life, and multiply in the land, that ye may become a powerful<text:line-break/>people.<text:line-break/> </text:span></text:p>
      <text:p text:style-name="P52">Jeremiás 29:7:</text:p>
      <text:p text:style-name="P46"><text:span text:style-name="T81"><text:s/>Verse 7. </text:span><text:span text:style-name="T82">Seek the peace of the city</text:span><text:span text:style-name="T83">] Endeavour to promote, as<text:line-break/>far as you can, the </text:span><text:span text:style-name="T82">prosperity</text:span><text:span text:style-name="T83"> of the places in which ye sojourn.<text:line-break/>Let no disaffection appear in word or act. Nothing can be more<text:line-break/>reasonable than this. Wherever a man lives and has his nourishment<text:line-break/>and support, that is his country as long as he resides in it. If<text:line-break/>things go well with that country, his interest is promoted by the<text:line-break/>general prosperity, he lives at comparative ease, and has the<text:line-break/>necessaries of life cheaper; and unless he is in a state of cruel<text:line-break/>servitude, which does not appear to have been the case with those<text:line-break/>Israelites to whom the prophet writes, (those of the first<text:line-break/>captivity,) they must be nearly, if not altogether, in as good a<text:line-break/>state as if they had been in the country that gave them birth. And<text:line-break/>in this case they were much better off than their brethren now in<text:line-break/>Judea, who had to contend with </text:span><text:span text:style-name="T82">famine</text:span><text:span text:style-name="T83"> and </text:span><text:span text:style-name="T82">war</text:span><text:span text:style-name="T83">, and scarcely any<text:line-break/>thing before them but God's curse and extermination.<text:line-break/> </text:span></text:p>
      <text:p text:style-name="P52">Jeremiás 29:8:</text:p>
      <text:p text:style-name="P46"><text:span text:style-name="T81"><text:s/>Verse 8. </text:span><text:span text:style-name="T82">Neither hearken to your dreams</text:span><text:span text:style-name="T83">] Rather, </text:span><text:span text:style-name="T82">dreamers</text:span><text:span text:style-name="T83">; for<text:line-break/>it appears there was a class of such persons, who not only had<text:line-break/>acquired a facility of dreaming themselves, but who undertook to<text:line-break/>interpret the dreams of others.<text:line-break/> </text:span></text:p>
      <text:p text:style-name="P52">Jeremiás 29:10:</text:p>
      <text:p text:style-name="P46"><text:span text:style-name="T81"><text:s/>Verse 10. </text:span><text:span text:style-name="T82">For thus saith the Lord</text:span><text:span text:style-name="T83">] It has been supposed that a<text:line-break/>very serious </text:span><text:span text:style-name="T82">transposition</text:span><text:span text:style-name="T83"> of verses has taken place here; and it<text:line-break/>has been proposed to read after Jer 29:9 the<text:line-break/></text:span><text:span text:style-name="T82">sixteenth</text:span><text:span text:style-name="T83"> to the </text:span><text:span text:style-name="T82">nineteenth</text:span><text:span text:style-name="T83"> inclusive; then the </text:span><text:span text:style-name="T82">tenth</text:span><text:span text:style-name="T83">, and on to<text:line-break/>the </text:span><text:span text:style-name="T82">fourteenth</text:span><text:span text:style-name="T83"> inclusive; then the </text:span><text:span text:style-name="T82">twentieth</text:span><text:span text:style-name="T83">, the </text:span><text:span text:style-name="T82">fifteenth</text:span><text:span text:style-name="T83">, the<text:line-break/></text:span><text:span text:style-name="T82">twenty-first</text:span><text:span text:style-name="T83">, and the rest regularly to the end.<text:line-break/><text:line-break/></text:span><text:span text:style-name="T82">That after seventy years be accomplished</text:span><text:span text:style-name="T83">] </text:span><text:span text:style-name="T82">lephi meloth</text:span><text:span text:style-name="T83">,<text:line-break/>"at the mouth of the accomplishment," or "fill to the mouth."<text:line-break/>Seventy years is the </text:span><text:span text:style-name="T82">measure</text:span><text:span text:style-name="T83"> which must be </text:span><text:span text:style-name="T82">filled;-fill this to</text:span><text:span text:style-name="T83"><text:line-break/></text:span><text:span text:style-name="T82">the brim</text:span><text:span text:style-name="T83">;-complete this measure, and then you shall be visited and<text:line-break/>released. The whole </text:span><text:span text:style-name="T82">seventy</text:span><text:span text:style-name="T83"> must be completed; expect no<text:line-break/>enlargement before that time.<text:line-break/> </text:span></text:p>
      <text:p text:style-name="P52">Jeremiás 29:11:</text:p>
      <text:p text:style-name="P46"><text:span text:style-name="T81"><text:s/>Verse 11. </text:span><text:span text:style-name="T82">Thoughts of peace</text:span><text:span text:style-name="T83">] Here God gives them to understand,<text:line-break/>1. That his love was moved towards them. 2. That he would perform<text:line-break/>his good word, his promises often repeated, to them. 3. That for<text:line-break/>the fulfilment of these they must </text:span><text:span text:style-name="T82">pray, seek</text:span><text:span text:style-name="T83">, and </text:span><text:span text:style-name="T82">search</text:span><text:span text:style-name="T83">. 4. That<text:line-break/>he would </text:span><text:span text:style-name="T82">hearken</text:span><text:span text:style-name="T83">, and they should find him; provided, 5. They<text:line-break/></text:span><text:span text:style-name="T82">sought</text:span><text:span text:style-name="T83"> him with their </text:span><text:span text:style-name="T82">whole heart</text:span><text:span text:style-name="T83">, Jer 29:10-13.<text:line-break/> </text:span></text:p>
      <text:p text:style-name="P52">Jeremiás 29:14:</text:p>
      <text:p text:style-name="P46"><text:span text:style-name="T81"><text:s/>Verse 14. </text:span><text:span text:style-name="T82">I will gather you from all the nations</text:span><text:span text:style-name="T83">] A quotation<text:line-break/>from De 30:3, and see also De 4:7.<text:line-break/> </text:span></text:p>
      <text:p text:style-name="P53">[DTN] Darby Translation Notes:</text:p>
      <text:p text:style-name="P52">Jeremiás 29:8:</text:p>
      <text:p text:style-name="P54">29:8 <text:s/>dream. (a-34) <text:s/>Or 'cause to be dreamed.' </text:p>
      <text:p text:style-name="P52">Jeremiás 29:11:</text:p>
      <text:p text:style-name="P54">29:11 <text:s/>hope. (b-28) <text:s/>Lit. 'a latter end and hope.' ch. 31.17. </text:p>
      <text:p text:style-name="P53">[Geneva] Geneva Bible Translation Notes:</text:p>
      <text:p text:style-name="P52">Jeremiás 29:1:</text:p>
      <text:p text:style-name="P54">Now these [are] the words of the letter that Jeremiah the prophet sent from Jerusalem to a the rest of the elders who were carried away captives, and to the priests, and to the prophets, and to all the people whom Nebuchadnezzar had carried away captive from Jerusalem to Babylon;<text:line-break/>(a) For some died in the way. </text:p>
      <text:p text:style-name="P52">Jeremiás 29:2:</text:p>
      <text:p text:style-name="P54">(After Jeconiah the king, and the b queen, and the eunuchs, the princes of Judah and Jerusalem, and the craftsmen, and the smiths, had departed from Jerusalem;)<text:line-break/>(b) Meaning Jeconiah's mother. </text:p>
      <text:p text:style-name="P52">Jeremiás 29:3:</text:p>
      <text:p text:style-name="P54">By the hand of Elasah the son of Shaphan, and Gemariah the son of Hilkiah, (whom Zedekiah king of Judah c sent to Babylon to Nebuchadnezzar king of Babylon) saying,<text:line-break/>(c) To entreat of some equal condition. </text:p>
      <text:p text:style-name="P52">Jeremiás 29:4:</text:p>
      <text:p text:style-name="P54">Thus saith the LORD of hosts, the God of Israel, to all that are carried away captives, whom I have d caused to be carried away from Jerusalem to Babylon;<text:line-break/>(d) That is, the Lord whose work this was. </text:p>
      <text:p text:style-name="P52">Jeremiás 29:7:</text:p>
      <text:p text:style-name="P54">And seek the peace of the city where I have caused you to be carried away captives, and e pray to the LORD for it: for in the peace of it ye shall have peace.<text:line-break/>(e) The prophet does not speak this for the affection that he bore to the tyrant, but that they should pray for the common rest and quietness that their troubles might not be increased, and that they might with more patience and less grief wait for the time of their deliverance, which God had appointed most certain: for not only the Israelites but all the world yea and the insensible creatures would rejoice when these tyrants would be destroyed, as in Isa 24:4. </text:p>
      <text:p text:style-name="P52">Jeremiás 29:13:</text:p>
      <text:p text:style-name="P54">And ye shall seek me, and find [me], when ye shall search for me with all f your heart.<text:line-break/>(f) When your oppression will be great, and your afflictions cause you to repent your disobedience and also when the seventy years of your captivity will be expired, 2Ch 36:22, Ezr 1:1, Jer 25:12, Da 9:2. </text:p>
      <text:p text:style-name="P53">[JFB] Jamieson Fausset Brown Bible Commentary:</text:p>
      <text:p text:style-name="P52">Jeremiás 29:1:</text:p>
      <text:p text:style-name="P54"/>
      <text:p text:style-name="P46"><text:span text:style-name="T84">1. residue of the elders</text:span><text:span text:style-name="T81">—those still surviving from the time when they were carried to Babylon with Jeconiah; the other elders of the captives had died by either a natural or a violent death. </text:span></text:p>
      <text:p text:style-name="P52">Jeremiás 29:2:</text:p>
      <text:p text:style-name="P54"/>
      <text:p text:style-name="P46"><text:span text:style-name="T84">2. queen</text:span><text:span text:style-name="T81">—Nehushta, the queen mother, daughter of Elnathan (2Ki 24:8, 15). (Elnathan, her father, is perhaps the same as the one mentioned in Jer 26:22). She reigned jointly with her son. <text:line-break/></text:span><text:span text:style-name="T84">princes</text:span><text:span text:style-name="T81">—All the men of authority were taken away lest they should organize a rebellion. Jeremiah wrote his letter while the calamity was still recent, to console the captives under it. </text:span></text:p>
      <text:p text:style-name="P52">Jeremiás 29:3:</text:p>
      <text:p text:style-name="P54"/>
      <text:p text:style-name="P46"><text:span text:style-name="T84">3. Zedekiah . . . sent unto Babylon</text:span><text:span text:style-name="T81">—In Jer 51:59, Zedekiah himself goes to Babylon; </text:span><text:span text:style-name="T82">here</text:span><text:span text:style-name="T83"> he </text:span><text:span text:style-name="T82">sends</text:span><text:span text:style-name="T83"> ambassadors. Whatever was the object of the embassy, it shows that Zedekiah only reigned at the pleasure of the king of Babylon, who might have restored Jeconiah, had he pleased. Hence, Zedekiah permitted Jeremiah's letter to be sent, not only as being led by Hananiah's death to attach greater credit to the prophet's words, but also as the letter accorded with his own wish that the Jews should remain in Chaldea till Jeconiah's death. <text:line-break/></text:span><text:span text:style-name="T85">Hilkiah</text:span><text:span text:style-name="T83">—the high priest who found the book of the law in the house of the Lord, and showed it to "Shaphan" the scribe (the same Shaphan probably as here), who showed it to King Josiah (2Ki 22:8, &amp;c.). The sons of Hilkiah and Shaphan inherited from their fathers some respect for sacred things. So in Jer 36:25, "Gemariah" interceded with King Jehoiakim that the prophet's roll should not be burned. </text:span></text:p>
      <text:p text:style-name="P52">Jeremiás 29:5:</text:p>
      <text:p text:style-name="P54"/>
      <text:p text:style-name="P46"><text:span text:style-name="T84">5. Build . . . houses</text:span><text:span text:style-name="T81">—In opposition to the false prophets' suggestions, who told the captives that their captivity would soon cease, Jeremiah tells them that it will be of long duration, and that therefore they should build houses, as Babylon is to be for long their home. </text:span></text:p>
      <text:p text:style-name="P52">Jeremiás 29:6:</text:p>
      <text:p text:style-name="P54"/>
      <text:p text:style-name="P46"><text:span text:style-name="T84">6. that ye . . . be . . . not diminished</text:span><text:span text:style-name="T81">—It was God's will that the seed of Abraham should not fail; thus consolation is given them, and the hope, though not of an immediate, yet of an ultimate, return. </text:span></text:p>
      <text:p text:style-name="P52">Jeremiás 29:7:</text:p>
      <text:p text:style-name="P54"/>
      <text:p text:style-name="P46"><text:span text:style-name="T84">7.</text:span><text:span text:style-name="T81"> (Ezr 6:10; Ro 13:1; 1Ti 2:2). Not only bear the Babylonian yoke patiently, but </text:span><text:span text:style-name="T82">pray for</text:span><text:span text:style-name="T83"> your masters, that is, while the captivity lasts. God's good time was to come when they were to pray for Babylon's downfall (Jer 51:35; Ps 137:8). They were not to forestall that time. True religion teaches patient submission, not sedition, even though the prince be an unbeliever. In all states of life let us not throw away the comfort we </text:span><text:span text:style-name="T82">may</text:span><text:span text:style-name="T83"> have, because we have not all we </text:span><text:span text:style-name="T82">would</text:span><text:span text:style-name="T83"> have. There is here a foretaste of gospel love towards enemies (Mt 5:44). </text:span></text:p>
      <text:p text:style-name="P52">Jeremiás 29:8:</text:p>
      <text:p text:style-name="P54"/>
      <text:p text:style-name="P46"><text:span text:style-name="T84">8. your dreams which ye caused to be dreamed</text:span><text:span text:style-name="T81">—The Latin adage says, "The people wish to be deceived, so let them be deceived." Not mere credulity misleads men, but their own perverse "love of darkness rather than light." It was not priests who originated priestcraft, but the people's own morbid appetite to be deceived; for example, Aaron and the golden calf (Ex 32:1-4). So the Jews </text:span><text:span text:style-name="T82">caused</text:span><text:span text:style-name="T83"> or </text:span><text:span text:style-name="T82">made</text:span><text:span text:style-name="T83"> the prophets to tell them encouraging dreams (Jer 23:25, 26; Ec 5:7; Zec 10:2; Joh 3:19-21). </text:span></text:p>
      <text:p text:style-name="P52">Jeremiás 29:10:</text:p>
      <text:p text:style-name="P54"/>
      <text:p text:style-name="P46"><text:span text:style-name="T84">10.</text:span><text:span text:style-name="T81"> (See on Jer 25:11; Jer 25:12; Da 9:2). This proves that the seventy years date from Jeconiah's captivity, not from the last captivity. The specification of time was to curb the impatience of the Jews lest they should hasten before God's time. <text:line-break/></text:span><text:span text:style-name="T84">good word</text:span><text:span text:style-name="T81">—promise of a return. </text:span></text:p>
      <text:p text:style-name="P52">Jeremiás 29:11:</text:p>
      <text:p text:style-name="P54"/>
      <text:p text:style-name="P46"><text:span text:style-name="T84">11. I know</text:span><text:span text:style-name="T81">—</text:span><text:span text:style-name="T82">I</text:span><text:span text:style-name="T83"> alone; not the false prophets who </text:span><text:span text:style-name="T82">know</text:span><text:span text:style-name="T83"> nothing of My purposes, though they pretend to know. <text:line-break/></text:span><text:span text:style-name="T85">thoughts . . . I think</text:span><text:span text:style-name="T83">— (Isa 55:9). Glancing at the Jews who had no "thoughts of peace," but only of "evil" (misfortune), because </text:span><text:span text:style-name="T82">they</text:span><text:span text:style-name="T83"> could not conceive how deliverance could come to them. The moral malady of man is twofold—at one time </text:span><text:span text:style-name="T82">vain confidence;</text:span><text:span text:style-name="T83"> then, when that is disappointed, </text:span><text:span text:style-name="T82">despair.</text:span><text:span text:style-name="T83"> So the Jews first laughed at God's threats, confident that they should speedily return; then, when cast down from that confidence, they sank in inconsolable despondency. <text:line-break/></text:span><text:span text:style-name="T85">expected end</text:span><text:span text:style-name="T83">—literally, "end and expectation," that is, an end, and that such an end as you wish for. Two nouns joined by "and," standing for a noun and adjective. So in Jer 36:27, "the roll and the words," that is, the roll of words; Ge 3:16, "sorrow and conception," that is, sorrow in conception. Compare Pr 23:18, where, as here "end" means "a happy issue." </text:span></text:p>
      <text:p text:style-name="P52">Jeremiás 29:12:</text:p>
      <text:p text:style-name="P54"/>
      <text:p text:style-name="P46"><text:span text:style-name="T84">12.</text:span><text:span text:style-name="T81"> Fulfilled (Da 9:3, &amp;c.). When God designs mercy, He puts it into the hearts of His people to pray for the mercy designed. When such a spirit of prayer is poured out, it is a sure sign of coming mercy. <text:line-break/></text:span><text:span text:style-name="T84">go</text:span><text:span text:style-name="T81">—to the temple and other places of prayer: contrasted with their previous sloth as to going to seek God. </text:span></text:p>
      <text:p text:style-name="P52">Jeremiás 29:13:</text:p>
      <text:p text:style-name="P54"/>
      <text:p text:style-name="P46"><text:span text:style-name="T84">13.</text:span><text:span text:style-name="T81"> (Le 26:40-42, 44, 45). </text:span></text:p>
      <text:p text:style-name="P52">Jeremiás 29:14:</text:p>
      <text:p text:style-name="P54"/>
      <text:p text:style-name="P46"><text:span text:style-name="T84">14. to be found</text:span><text:span text:style-name="T81">— (Ps 32:6; Isa 55:6). <text:line-break/></text:span><text:span text:style-name="T84">turn . . . captivity</text:span><text:span text:style-name="T81">—play upon sounds, </text:span><text:span text:style-name="T82">shabti . . . shebith.</text:span><text:span text:style-name="T83"> <text:s/></text:span></text:p>
      <text:p text:style-name="P53">[MHC] Matthew Henry’s Complete Commentary on the Whole Bible:</text:p>
      <text:p text:style-name="P52">Jeremiás 29:1:</text:p>
      <text:p text:style-name="P46"><text:span text:style-name="T81"><text:s/></text:span><text:span text:style-name="T82">Advice to the Captives in Babylon.</text:span><text:span text:style-name="T83"> B. C. 596. </text:span></text:p>
      <text:p text:style-name="P46"><text:span text:style-name="T83">      1 Now these </text:span><text:span text:style-name="T82">are</text:span><text:span text:style-name="T83"> the words of the letter that Jeremiah the prophet sent from Jerusalem unto the residue of the elders which were carried away captives, and to the priests, and to the prophets, and to all the people whom Nebuchadnezzar had carried away captive from Jerusalem to Babylon;   2 (After that Jeconiah the king, and the queen, and the eunuchs, the princes of Judah and Jerusalem, and the carpenters, and the smiths, were departed from Jerusalem;)   3 By the hand of Elasah the son of Shaphan, and Gemariah the son of Hilkiah, (whom Zedekiah king of Judah sent unto Babylon to Nebuchadnezzar king of Babylon) saying,   4 Thus saith the L</text:span><text:span text:style-name="T85">ORD</text:span><text:span text:style-name="T83"> of hosts, the God of Israel, unto all that are carried away captives, whom I have caused to be carried away from Jerusalem unto Babylon;   5 Build ye houses, and dwell </text:span><text:span text:style-name="T82">in them;</text:span><text:span text:style-name="T83"> and plant gardens, and eat the fruit of them;   6 Take ye wives, and beget sons and daughters; and take wives for your sons, and give your daughters to husbands, that they may bear sons and daughters; that ye may be increased there, and not diminished.   7 And seek the peace of the city whither I have caused you to be carried away captives, and pray unto the L</text:span><text:span text:style-name="T85">ORD</text:span><text:span text:style-name="T83"> for it: for in the peace thereof shall ye have peace. </text:span></text:p>
      <text:p text:style-name="P55">      We are here told, </text:p>
      <text:p text:style-name="P46"><text:span text:style-name="T83">      I. That Jeremiah wrote to the captives in Babylon, in the name of the Lord. Jeconiah had surrendered himself a prisoner, with the queen his mother, the chamberlains of his household, called here the </text:span><text:span text:style-name="T82">eunuchs,</text:span><text:span text:style-name="T83"> and many of </text:span><text:span text:style-name="T82">the princes of Judah and Jerusalem,</text:span><text:span text:style-name="T83"> who were at that time the most active men; </text:span><text:span text:style-name="T82">the carpenters and smiths</text:span><text:span text:style-name="T83"> likewise, being demanded, were yielded up, that those who remained might not have any proper hands to fortify their city or furnish themselves with weapons of war. By this tame submission it was hoped that Nebuchadnezzar would be pacified. </text:span><text:span text:style-name="T82">Satis est prostrasse leoni--It suffices the lion to have laid his antagonist prostrate;</text:span><text:span text:style-name="T83"> but the imperious conqueror grows upon their concessions, like Benhadad upon Ahab's, 1 Kings xx. 5, 6. And, not content with this, when these had </text:span><text:span text:style-name="T82">departed from Jerusalem</text:span><text:span text:style-name="T83"> he comes again, and fetches away many more of </text:span><text:span text:style-name="T82">the elders, the priests, the prophets, and the people</text:span><text:span text:style-name="T83"> (</text:span><text:span text:style-name="T82">v.</text:span><text:span text:style-name="T83"> 1), such as he thought fit, or such as his soldiers could lay hands on, and carries them to Babylon. The case of these captives was very melancholy, the rather because they, being thus distinguished from the rest of their brethren who continued in their own land, looked as if they were greater sinners than all men who dwelt at Jerusalem. Jeremiah therefore writes a letter to them, to comfort them, assuring them that they had no reason either to despair of succour themselves or to envy their brethren that were left behind. Note, 1. The word of God written is as truly given by </text:span><text:span text:style-name="T82">inspiration of God</text:span><text:span text:style-name="T83"> as his word spoken was; and this was the proper way of spreading the knowledge of God's will among his </text:span><text:span text:style-name="T82">children scattered abroad.</text:span><text:span text:style-name="T83"> 2. We may serve God and do good by writing to our friends at a distance pious letters of seasonable comforts and wholesome counsels. Those whom we cannot speak to we may write to; that which is written remains. This letter of Jeremiah's was sent to the captives in Babylon by the hands of the ambassadors whom king Zedekiah sent to Nebuchadnezzar, probably to pay him his tribute and renew his submission to him, or to treat of peace with him, in which treaty the captives might perhaps hope that they should be included, </text:span><text:span text:style-name="T82">v.</text:span><text:span text:style-name="T83"> 3. By such messengers Jeremiah chose to send this message, to put an honour upon it, because it was a message from God, or perhaps because there was no settled way of sending letters to Babylon, but as such an occasion as this offered, and then it made the condition of the captives there the more melancholy, that they could rarely hear from their friends and relations they had left behind, which is some reviving and satisfaction to those that are separated from one another. </text:span></text:p>
      <text:p text:style-name="P46"><text:span text:style-name="T83">      II. We are here told what he wrote. A copy of the letter at large follows here to </text:span><text:span text:style-name="T82">v.</text:span><text:span text:style-name="T83"> 24. In these verses, </text:span></text:p>
      <text:p text:style-name="P46"><text:span text:style-name="T83">      1. He assures them that he wrote in the name of the </text:span><text:span text:style-name="T82">Lord of hosts, the God of Israel,</text:span><text:span text:style-name="T83"> who indited the letter; Jeremiah was but the scribe or amanuensis. It would be comfortable to them, in their captivity, to hear that God is </text:span><text:span text:style-name="T82">the Lord of hosts,</text:span><text:span text:style-name="T83"> of all hosts, and is therefore able to help and deliver them; and that he is the </text:span><text:span text:style-name="T82">God of Israel</text:span><text:span text:style-name="T83"> still, a God in covenant with his people, though he contend with them, and their enemies for the present are too hard for them. This would likewise be an admonition to them to stand upon their guard against all temptations to the idolatry of Babylon, because the </text:span><text:span text:style-name="T82">God of Israel,</text:span><text:span text:style-name="T83"> the God whom they served, is </text:span><text:span text:style-name="T82">Lord of hosts.</text:span><text:span text:style-name="T83"> God's sending to them in this letter might be an encouragement to them in their captivity, as it was an evidence that he had not cast them off, had not abandoned them and disinherited them, though he was displeased with them and corrected them; for, if the Lord had been pleased to kill them, he would not have written to them. </text:span></text:p>
      <text:p text:style-name="P46"><text:span text:style-name="T83">      2. God by him owns the hand he had in their captivity: </text:span><text:span text:style-name="T82">I have caused you to be carried away,</text:span><text:span text:style-name="T83"> </text:span><text:span text:style-name="T82">v.</text:span><text:span text:style-name="T83"> 4 and again, &lt;a href=""&gt;</text:span><text:span text:style-name="T82">v.</text:span><text:span text:style-name="T83"> 7. All the force of the king of Babylon could not have done it if God had not ordered it; nor could he have any power against them but what was given him from above. If God caused them to be carried captives, they might be sure that he neither did them any wrong nor meant them any hurt. Note, It will help very much to reconcile us to our troubles, and to make us patient under them, to consider that they are what God has appointed us to. </text:span><text:span text:style-name="T82">I opened not my mouth, because thou didst it.</text:span><text:span text:style-name="T83">&lt;/a&gt; </text:span></text:p>
      <text:p text:style-name="P46"><text:span text:style-name="T83">      3. He bids them think of nothing but settling there; and therefore let them resolve to make the best of it (</text:span><text:span text:style-name="T82">v.</text:span><text:span text:style-name="T83"> 5, 6): </text:span><text:span text:style-name="T82">Build yourselves houses and dwell in them,</text:span><text:span text:style-name="T83"> &amp;c. By all this it is intimated to them, (1.) That they must not feed themselves with hopes of a speedy return out of their captivity, for that would keep them still unsettled and consequently uneasy&amp; they would apply themselves to no business, take no comfort, but be always tiring themselves and provoking their conquerors with the expectations of relief&amp; and their disappointment at last would sink them into despair and make their condition much more miserable than otherwise it would be. Let them therefore reckon upon a continuance there, and accommodate themselves to it as well as they can. Let them </text:span><text:span text:style-name="T82">build,</text:span><text:span text:style-name="T83"> and </text:span><text:span text:style-name="T82">plant,</text:span><text:span text:style-name="T83"> and </text:span><text:span text:style-name="T82">marry,</text:span><text:span text:style-name="T83"> and dispose of their children there as if they were at home in their own land. Let them take a pleasure in seeing their families built up and multiplied; for, though they must expect themselves to die in captivity, yet their children may live to see better days. If they live in the fear of God, what should hinder them but they may live comfortably in Babylon? They cannot but </text:span><text:span text:style-name="T82">weep</text:span><text:span text:style-name="T83"> sometimes </text:span><text:span text:style-name="T82">when they remember Zion.</text:span><text:span text:style-name="T83"> But let not weeping hinder sowing; let them not </text:span><text:span text:style-name="T82">sorrow as those that have no hope,</text:span><text:span text:style-name="T83"> no joy; for they have both. Note, In all conditions of life it is our wisdom and duty to make the best of that which is, and not to throw away the comfort of what we may have because we have not all we would have. We have a natural affection for our native country; it strangely draws our minds; but it is with a </text:span><text:span text:style-name="T82">nescio qua dulcedine--we can give no good account of the sweet attraction;</text:span><text:span text:style-name="T83"> and therefore, if providence remove us to some other country, we must resolve to live easy there, to bring our mind to our condition when our condition is not in every thing to our mind. If the </text:span><text:span text:style-name="T82">earth be the Lord's,</text:span><text:span text:style-name="T83"> then, wherever a child of God goes, he does not go off his Father's ground. </text:span><text:span text:style-name="T82">Patria est ubicunque bene est--That place is our country in which we are well off.</text:span><text:span text:style-name="T83"> If things be not as they have been, instead of fretting at that, we must live in hopes that they will be better than they are. </text:span><text:span text:style-name="T82">Non si male nunc, et olim sic erit--Though we suffer now we shall not always.</text:span><text:span text:style-name="T83"> (2.) That they must not disquiet themselves with fears of intolerable hardships in their captivity. They might be ready to suggest (as persons in trouble are always apt to make the worst of things) that it would be in vain to build houses, for their lords and masters would not suffer them to dwell in them when they had built them, nor to eat the fruit of the vineyards they planted. "Never fear," says God; "if you live peaceably with them, you shall find them civil to you." Meek and quiet people, that work and mind their own business, have often found much better treatment, even with strangers and enemies, than they expected; and God has made his people to be </text:span><text:span text:style-name="T82">pitied of those that carry them captives</text:span><text:span text:style-name="T83"> (Ps. cvi. 46), and a pity it is but that those who have built houses should dwell in them. Nay, </text:span></text:p>
      <text:p text:style-name="P46"><text:span text:style-name="T83">      4. He directs them to seek the good of the country where they were captives (</text:span><text:span text:style-name="T82">v.</text:span><text:span text:style-name="T83"> 7), to pray for it, to endeavour to promote it. This forbids them to attempt any thing against the public peace while they were subjects to the king of Babylon. Though he was a heathen, an idolater, an oppressor, and an enemy to God and his church, yet, while he gave them protection, they must pay him allegiance, and live </text:span><text:span text:style-name="T82">quiet and peaceable lives</text:span><text:span text:style-name="T83"> under him, </text:span><text:span text:style-name="T82">in all godliness and honesty,</text:span><text:span text:style-name="T83"> not plotting to shake off his yoke, but patiently leaving it to God in due time to work deliverance for them. Nay, they must pray to God for the peace of the places where they were, that they might oblige them to continue their kindness to them and disprove the character that had been given their nation, that they were </text:span><text:span text:style-name="T82">hurtful to kings and provinces,</text:span><text:span text:style-name="T83"> and </text:span><text:span text:style-name="T82">moved sedition,</text:span><text:span text:style-name="T83"> Ezra iv. 15. Both the wisdom of the serpent and the innocency of the dove required them to be true to the government they lived under: </text:span><text:span text:style-name="T82">For in the peace thereof you shall have peace;</text:span><text:span text:style-name="T83"> should the country be embroiled in war, they would have the greatest share in the calamitous effects of it. Thus the primitive Christians, according to the temper of their holy religion, prayed for the powers that were, though they were persecuting powers. And, if they were to pray for and seek the peace of the land of their captivity, much more reason have we to pray for the welfare of the land of our nativity, where we are a free people under a good government, </text:span><text:span text:style-name="T82">that in the peace thereof</text:span><text:span text:style-name="T83"> we and ours </text:span><text:span text:style-name="T82">may have peace.</text:span><text:span text:style-name="T83"> Every passenger is concerned in the safety of the ship. </text:span></text:p>
      <text:p text:style-name="P52">Jeremiás 29:8:</text:p>
      <text:p text:style-name="P46"><text:span text:style-name="T81"><text:s/></text:span><text:span text:style-name="T82">Advice to the Captives in Babylon.</text:span><text:span text:style-name="T83"> B. C. 596. </text:span></text:p>
      <text:p text:style-name="P46"><text:span text:style-name="T83">      8 For thus saith the L</text:span><text:span text:style-name="T85">ORD</text:span><text:span text:style-name="T83"> of hosts, the God of Israel; Let not your prophets and your diviners, that </text:span><text:span text:style-name="T82">be</text:span><text:span text:style-name="T83"> in the midst of you, deceive you, neither hearken to your dreams which ye cause to be dreamed.   9 For they prophesy falsely unto you in my name: I have not sent them, saith the L</text:span><text:span text:style-name="T85">ORD</text:span><text:span text:style-name="T83">.   10 For thus saith the L</text:span><text:span text:style-name="T85">ORD</text:span><text:span text:style-name="T83">, That after seventy years be accomplished at Babylon I will visit you, and perform my good word toward you, in causing you to return to this place.   11 For I know the thoughts that I think toward you, saith the L</text:span><text:span text:style-name="T85">ORD</text:span><text:span text:style-name="T83">, thoughts of peace, and not of evil, to give you an expected end.   12 Then shall ye call upon me, and ye shall go and pray unto me, and I will hearken unto you.   13 And ye shall seek me, and find </text:span><text:span text:style-name="T82">me,</text:span><text:span text:style-name="T83"> when ye shall search for me with all your heart.   14 And I will be found of you, saith the L</text:span><text:span text:style-name="T85">ORD</text:span><text:span text:style-name="T83">: and I will turn away your captivity, and I will gather you from all the nations, and from all the places whither I have driven you, saith the L</text:span><text:span text:style-name="T85">ORD</text:span><text:span text:style-name="T83">; and I will bring you again into the place whence I caused you to be carried away captive. </text:span></text:p>
      <text:p text:style-name="P55">      To make the people quiet and easy in their captivity, </text:p>
      <text:p text:style-name="P46"><text:span text:style-name="T83">      I. God takes them off from building upon the false foundation which their pretended prophets laid, </text:span><text:span text:style-name="T82">v.</text:span><text:span text:style-name="T83"> 8, 9. They told them that their captivity should be short, and therefore that they must not think of taking root in Babylon, but be upon the wing to go back: "Now herein </text:span><text:span text:style-name="T82">they deceive you,</text:span><text:span text:style-name="T83">" says God; "they </text:span><text:span text:style-name="T82">prophesy a lie to you,</text:span><text:span text:style-name="T83"> though they prophesy </text:span><text:span text:style-name="T82">in my name.</text:span><text:span text:style-name="T83"> But </text:span><text:span text:style-name="T82">let them not deceive you,</text:span><text:span text:style-name="T83"> suffer not yourselves to be deluded by them." As long as we have the word of truth to try the spirits by it is our own fault if we be deceived; for by it we may be undeceived. </text:span><text:span text:style-name="T82">Hearken not to your dreams, which you cause to be dreamed.</text:span><text:span text:style-name="T83"> He means either the dreams or fancies which the people pleased themselves with, and with which they filled their own heads (by thinking and speaking of nothing else but a speedy enlargement when they were awake they caused themselves to dream of it when they were asleep, and then took that for a good omen, and with it strengthened themselves in their vain expectations), or the dreams which the prophets dreamed and grounded their prophecies upon. God tells the people, </text:span><text:span text:style-name="T82">They are your dreams,</text:span><text:span text:style-name="T83"> because they pleased them, were the dreams that they desired and wished for. They </text:span><text:span text:style-name="T82">caused them to be dreamed;</text:span><text:span text:style-name="T83"> for they hearkened to them, and encouraged the prophets to put such deceits upon them, desiring them to prophesy nothing but </text:span><text:span text:style-name="T82">smooth things,</text:span><text:span text:style-name="T83"> Isa. xxx. 10. They were dreams of their own bespeaking. False prophets would not flatter people in their sins, but that they love to be flattered, and speak smoothly to their prophets that their prophets may speak smoothly to them. </text:span></text:p>
      <text:p text:style-name="P46"><text:span text:style-name="T83">      II. He gives them a good foundation to build their hopes upon. We would not persuade people to pull down the house they have built upon the sand, but that there is a rock ready for them to rebuild upon. God here promises them that, though they should not return quickly, they should return at length, </text:span><text:span text:style-name="T82">after seventy years be accomplished.</text:span><text:span text:style-name="T83"> By this it appears that the seventy years of the captivity are not to be reckoned from the last captivity, but the first. Note, Though the deliverance of the church do not come in our time, it is sufficient that it will come in God's time, and we are sure that that is the best time. The promise is that God will visit them in mercy; though he had long seemed to be strange to them, he will come among them, and appear for them, and put honour upon them, as great men do upon their inferiors by coming to visit them. He will put an end to </text:span><text:span text:style-name="T82">their captivity,</text:span><text:span text:style-name="T83"> and </text:span><text:span text:style-name="T82">turn away</text:span><text:span text:style-name="T83"> all the calamities of it. Though they are dispersed, some in one country and some in another, he will </text:span><text:span text:style-name="T82">gather them from all the places whither they are driven,</text:span><text:span text:style-name="T83"> will set up a standard for them all to resort to, and incorporate them again in one body. And though they are at a great distance they shall be brought again to their own land, </text:span><text:span text:style-name="T82">to the place whence</text:span><text:span text:style-name="T83"> they were </text:span><text:span text:style-name="T82">carried captive,</text:span><text:span text:style-name="T83"> </text:span><text:span text:style-name="T82">v.</text:span><text:span text:style-name="T83"> 14. Now, 1. This shall be the performance of God's promise to them (</text:span><text:span text:style-name="T82">v.</text:span><text:span text:style-name="T83"> 10): </text:span><text:span text:style-name="T82">I will perform my good word towards you.</text:span><text:span text:style-name="T83"> Let not the failing of those predictions which are delivered as from God lessen the reputation of those that really are from him. That which is indeed God's word is a </text:span><text:span text:style-name="T82">good word,</text:span><text:span text:style-name="T83"> and therefore it will be made good, and not one iota or tittle of it shall fall to the ground. </text:span><text:span text:style-name="T82">Hath he said, and shall he not do it?</text:span><text:span text:style-name="T83"> This will make their return out of captivity very comfortable, that it will be the performance of God's good word to them, the product of a gracious promise. 2. This shall be in pursuance of God's purposes concerning them (</text:span><text:span text:style-name="T82">v.</text:span><text:span text:style-name="T83"> 11): </text:span><text:span text:style-name="T82">I know the thoughts that I think towards you.</text:span><text:span text:style-name="T83"> Known unto God are all his works, for known unto him are all his thoughts (Acts xv. 18) and his works agree exactly with his thoughts; he does all </text:span><text:span text:style-name="T82">according to the counsel of his will.</text:span><text:span text:style-name="T83"> We often do not know our own thoughts, nor know our own mind, but God is never at any uncertainty within himself. We are sometimes ready to fear that God's designs concerning us are all against us; but he knows the contrary concerning his own people, that they are </text:span><text:span text:style-name="T82">thoughts of good and not of evil;</text:span><text:span text:style-name="T83"> even that which seems evil is designed for good. His thoughts are all working towards the expected end, which he will give in due time. The end they expect will come, though perhaps not when they expect it. Let them have patience till the fruit is ripe, and then they shall have it. He will give them </text:span><text:span text:style-name="T82">an end, and expectation,</text:span><text:span text:style-name="T83"> so it is in the original. (1.) He will give them to see </text:span><text:span text:style-name="T82">the end</text:span><text:span text:style-name="T83"> (the comfortable termination) of their trouble; though it last long, it shall not last always. The </text:span><text:span text:style-name="T82">time to favour Zion,</text:span><text:span text:style-name="T83"> yea, the </text:span><text:span text:style-name="T82">set time, will come.</text:span><text:span text:style-name="T83"> When things are at the worst they will begin to mend; and he will give them to see the glorious perfection of their deliverance; for, as for God, his work is perfect. He that in the beginning finished the </text:span><text:span text:style-name="T82">heavens and the earth,</text:span><text:span text:style-name="T83"> and all the </text:span><text:span text:style-name="T82">hosts</text:span><text:span text:style-name="T83"> of both, will finish all the blessings of both to his people. When he begins in ways of mercy he will </text:span><text:span text:style-name="T82">make an end.</text:span><text:span text:style-name="T83"> God does nothing by halves. (2.) He will give them to see the </text:span><text:span text:style-name="T82">expectation,</text:span><text:span text:style-name="T83"> that </text:span><text:span text:style-name="T82">end</text:span><text:span text:style-name="T83"> which they desire and hope for, and have been long waiting for. He will give them, not the expectations of their fears, nor the expectations of their fancies, but the expectations of their faith, the end which he has promised and which will turn for the best to them. 3. This shall be in answer to their prayers and supplications to God, </text:span><text:span text:style-name="T82">v.</text:span><text:span text:style-name="T83"> 12-14. (1.) God will stir them up to pray: </text:span><text:span text:style-name="T82">Then shall you call upon me,</text:span><text:span text:style-name="T83"> and </text:span><text:span text:style-name="T82">you shall go, and pray unto me.</text:span><text:span text:style-name="T83"> Note, When God is about to give his people the expected good he pours out a spirit of prayer, and it is a good sign that he is coming towards them in mercy. Then, when you see the </text:span><text:span text:style-name="T82">expected end</text:span><text:span text:style-name="T83"> approaching, </text:span><text:span text:style-name="T82">then you shall call upon me.</text:span><text:span text:style-name="T83"> Note, Promises are given, not to supersede, but to quicken and encourage prayer: and when deliverance is coming we must by prayer go forth to meet it. When Daniel understood that the 70 years were near expiring, then he </text:span><text:span text:style-name="T82">set his face</text:span><text:span text:style-name="T83"> with more fervency than ever </text:span><text:span text:style-name="T82">to seek the Lord,</text:span><text:span text:style-name="T83"> Dan. ix. 2, 3. (2.) He will then stir up himself to come and save them (Ps. lxxx. 2): </text:span><text:span text:style-name="T82">I will hearken unto you,</text:span><text:span text:style-name="T83"> and </text:span><text:span text:style-name="T82">I will be found of you.</text:span><text:span text:style-name="T83"> God has said it, and we may depend upon it, </text:span><text:span text:style-name="T82">Seek and you shall find.</text:span><text:span text:style-name="T83"> We have a general rule laid down (</text:span><text:span text:style-name="T82">v.</text:span><text:span text:style-name="T83"> 13): </text:span><text:span text:style-name="T82">You shall find me when you shall search for me with all your heart.</text:span><text:span text:style-name="T83"> In seeking God we must search for him, accomplish a diligent search, search for directions in seeking him and encouragements to our faith and hope. We must continue seeking, and take pains in seeking, as those that search; and this we must do with our heart (that is, in sincerity and uprightness), and with our whole heart (that is, with vigour and fervency, putting forth </text:span><text:span text:style-name="T82">all that is within us</text:span><text:span text:style-name="T83"> in prayer), and those who thus </text:span><text:span text:style-name="T82">seek God</text:span><text:span text:style-name="T83"> shall </text:span><text:span text:style-name="T82">find him,</text:span><text:span text:style-name="T83"> and shall find him their bountiful rewarder, Heb. xi. 6. He never said to such, </text:span><text:span text:style-name="T82">Seek you me in vain.</text:span><text:span text:style-name="T83"> </text:span></text:p>
      <text:p text:style-name="P53">[MHCC] Matthew Henry’s Concise Commentary on the Whole Bible:</text:p>
      <text:p text:style-name="P52">Jeremiás 29:1:</text:p>
      <text:p text:style-name="P54">1-7 The written word of God is as truly given by inspiration of God as his spoken word. The zealous servant of the Lord will use every means to profit those who are far off, as well as those who are near him. The art of writing is very profitable for this end; and by the art of printing it is rendered most beneficial for circulating the knowledge of the word of God. God's sending to the captives by this letter would show that he had not forsaken them, though he was displeased, and corrected them. If they live in the fear of God, they may live comfortably in Babylon. In all conditions of life, it is our wisdom and duty not to throw away the comfort of what we may have, because we have not all we would have. They are directed to seek the good of the country where they were captives. While the king of Babylon protected them, they must live quiet and peaceable lives under him, in all godliness and honesty; patiently leaving it to God to work deliverance for them in due time. </text:p>
      <text:p text:style-name="P52">Jeremiás 29:8:</text:p>
      <text:p text:style-name="P54">8-19 Let men beware how they call those prophets whom they choose after their own fancies, and how they consider their fancies and dreams to be revelations from God. False prophets flatter people in their sins, because they love to be flattered; and they speak smoothly to their prophets, that their prophets may speak smoothly to them. God promises that they should return after seventy years were accomplished. By this it appears, that the seventy years of the captivity are not to be reckoned from the last captivity, but the first. It will be the bringing to pass of God's good word to them. This shall form God's purposes. We often do not know our own minds, but the Lord is never at an uncertainty. We are sometimes ready to fear that God's designs are all against us; but as to his own people, even that which seems evil, is for good. He will give them, not the expectations of their fears, or the expectations of their fancies, but the expectations of their faith; the end he has promised, which will be the best for them. When the Lord pours out an especial spirit of prayer, it is a good sign that he is coming toward us in mercy. Promises are given to quicken and encourage prayer. He never said, Seek ye me in vain. Those who remained at Jerusalem would be utterly destroyed, notwithstanding what the false prophets said to the contrary. The reason has often been given, and it justifies the eternal ruin of impenitent sinners; Because they have not hearkened to my words; I called, but they refused. </text:p>
      <text:p text:style-name="P53">[Wesley] John Wesley’s Notes on the Bible:</text:p>
      <text:p text:style-name="P52">Jeremiás 29:1:</text:p>
      <text:p text:style-name="P54">Captives - There were two carryings into Babylon, the latter about eleven or twelve years after the former, the first was in the time of Jehoiakim, When the princes, and all the mighty men of valour, even ten thousand captives, and all the craftsmen and smiths were carried away. </text:p>
      <text:p text:style-name="P52">Jeremiás 29:3:</text:p>
      <text:p text:style-name="P54">By the hand - Zedekiah having some occasion to send two messengers to Babylon. Jeremiah knowing that as there were false prophets at Jerusalem, who fed people with hopes of a speedy return, so there were some with them in Babylon, writes the following letter, and sends it by these two messengers, to quiet the peoples minds. </text:p>
      <text:p text:style-name="P52">Jeremiás 29:10:</text:p>
      <text:p text:style-name="P54">After - From this text it appears that the seventy years captivity, were to be accounted from the first carrying into captivity in the time of Jehoiakim, so that eleven years of it were elapsed, before Zedekiah was carried away. </text:p>
      <text:p text:style-name="P52">Jeremiás 29:11:</text:p>
      <text:p text:style-name="P54">To give - This deliverance will not depend upon your merits, but upon my own mercy, and kind thoughts and purposes I have for the seed of Abraham my servant, and I am resolved in my own thoughts what to do, I intend not the blotting out of the name of Israel from the earth, but to give such an end to their trouble as themselves expect and desir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Bekezdés_20_alap-betűtípusa" style:display-name="Bekezdés alap-betűtípusa" style:family="text"/>
    <style:style style:name="Oldalbeosztás" style:family="text" style:parent-style-name="Bekezdés_20_alap-betűtípusa">
      <style:text-properties fo:color="#ffff00"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Jer 29,1-14. - Jeremiási idők - Szentháromság u. 21.</dc:subject>
    <meta:initial-creator>Tamás Szakács</meta:initial-creator>
    <meta:creation-date>2006-10-31T22:39:47</meta:creation-date>
    <dc:creator>Tamás Szakács</dc:creator>
    <dc:date>2006-11-04T23:54:02</dc:date>
    <dc:language>hu-HU</dc:language>
    <meta:editing-cycles>16</meta:editing-cycles>
    <meta:editing-duration>PT13M46S</meta:editing-duration>
    <meta:template xlink:type="simple" xlink:actuate="onRequest" xlink:role="template" xlink:href="../../../../Tommyca/OpenOffice.org/Sablonok/Előkészítő.ott" xlink:title="Előkészítő" meta:date="2006-10-31T22:39:47"/>
    <meta:user-defined meta:name="Info 1"/>
    <meta:user-defined meta:name="Info 2"/>
    <meta:user-defined meta:name="Info 3"/>
    <meta:user-defined meta:name="Info 4"/>
    <meta:document-statistic meta:table-count="0" meta:image-count="0" meta:object-count="0" meta:page-count="41" meta:paragraph-count="644" meta:word-count="22253" meta:character-count="141064"/>
  </office:meta>
</office:document-meta>
</file>