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Adatsor" style:master-page-name="">
      <style:paragraph-properties style:page-number="auto" fo:break-before="auto" fo:break-after="auto"/>
      <style:text-properties officeooo:paragraph-rsid="0012e8cf" fo:background-color="transparent"/>
    </style:style>
    <style:style style:name="P5" style:family="paragraph" style:parent-style-name="Kategória" style:master-page-name="">
      <style:paragraph-properties style:page-number="auto"/>
      <style:text-properties officeooo:paragraph-rsid="0012e8cf"/>
    </style:style>
    <style:style style:name="P6" style:family="paragraph" style:parent-style-name="Imádság" style:master-page-name="">
      <style:paragraph-properties fo:keep-together="auto" style:page-number="auto"/>
      <style:text-properties officeooo:paragraph-rsid="0012e8cf" fo:background-color="transparent"/>
    </style:style>
    <style:style style:name="P7" style:family="paragraph" style:parent-style-name="Kategória">
      <style:text-properties officeooo:paragraph-rsid="0012e8cf" fo:background-color="transparent"/>
    </style:style>
    <style:style style:name="P8" style:family="paragraph" style:parent-style-name="Énektabulátor">
      <style:text-properties officeooo:paragraph-rsid="0012e8cf"/>
    </style:style>
    <style:style style:name="P9" style:family="paragraph" style:parent-style-name="Igehely">
      <style:text-properties officeooo:paragraph-rsid="0012e8cf"/>
    </style:style>
    <style:style style:name="P10" style:family="paragraph" style:parent-style-name="Lekció">
      <style:text-properties officeooo:paragraph-rsid="0012e8cf"/>
    </style:style>
    <style:style style:name="P11" style:family="paragraph" style:parent-style-name="Standard">
      <style:text-properties officeooo:paragraph-rsid="0012e8cf"/>
    </style:style>
    <style:style style:name="P12" style:family="paragraph" style:parent-style-name="Standard">
      <style:text-properties officeooo:paragraph-rsid="0012e8cf" fo:background-color="transparent"/>
    </style:style>
    <style:style style:name="P13" style:family="paragraph" style:parent-style-name="Standard">
      <style:paragraph-properties fo:background-color="#ffff00">
        <style:background-image/>
      </style:paragraph-properties>
      <style:text-properties officeooo:paragraph-rsid="0012e8cf"/>
    </style:style>
    <style:style style:name="P14" style:family="paragraph" style:parent-style-name="Heading_20_1">
      <style:text-properties officeooo:paragraph-rsid="0012e8cf"/>
    </style:style>
    <style:style style:name="P15" style:family="paragraph" style:parent-style-name="Heading_20_1">
      <style:text-properties fo:background-color="transparent"/>
    </style:style>
    <style:style style:name="P16" style:family="paragraph" style:parent-style-name="Heading_20_1">
      <style:text-properties officeooo:paragraph-rsid="0012e8cf" fo:background-color="transparent"/>
    </style:style>
    <style:style style:name="P17" style:family="paragraph" style:parent-style-name="Footnote">
      <style:text-properties fo:color="#ff0000" fo:background-color="#008080"/>
    </style:style>
    <style:style style:name="P18" style:family="paragraph" style:parent-style-name="Footnote">
      <style:text-properties officeooo:rsid="003b59a9" officeooo:paragraph-rsid="003b59a9"/>
    </style:style>
    <style:style style:name="P19"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20" style:family="paragraph" style:parent-style-name="Normálra">
      <style:text-properties officeooo:rsid="00416792" officeooo:paragraph-rsid="0012e8cf"/>
    </style:style>
    <style:style style:name="P21" style:family="paragraph" style:parent-style-name="Normálra">
      <style:text-properties officeooo:paragraph-rsid="0012e8cf" fo:background-color="transparent"/>
    </style:style>
    <style:style style:name="P22" style:family="paragraph" style:parent-style-name="Normálra">
      <style:text-properties officeooo:rsid="00416792" officeooo:paragraph-rsid="0012e8cf" fo:background-color="transparent"/>
    </style:style>
    <style:style style:name="P23" style:family="paragraph" style:parent-style-name="Normálra">
      <style:text-properties officeooo:paragraph-rsid="0012e8cf"/>
    </style:style>
    <style:style style:name="P24" style:family="paragraph" style:parent-style-name="Normál_20_réssel">
      <style:text-properties officeooo:paragraph-rsid="0012e8cf"/>
    </style:style>
    <style:style style:name="P25" style:family="paragraph" style:parent-style-name="Normál_20_réssel">
      <style:text-properties fo:background-color="transparent"/>
    </style:style>
    <style:style style:name="P26" style:family="paragraph" style:parent-style-name="Normál_20_réssel">
      <style:text-properties officeooo:rsid="0012fba2" officeooo:paragraph-rsid="0012fba2" fo:background-color="transparent"/>
    </style:style>
    <style:style style:name="P27" style:family="paragraph" style:parent-style-name="Normál_20_réssel">
      <style:paragraph-properties fo:padding="0cm" fo:border-left="none" fo:border-right="none" fo:border-top="0.51pt solid #000000" fo:border-bottom="none" style:shadow="none"/>
      <style:text-properties officeooo:paragraph-rsid="0012e8cf" fo:background-color="transparent"/>
    </style:style>
    <style:style style:name="P28" style:family="paragraph" style:parent-style-name="Kiegészítésre">
      <style:text-properties officeooo:paragraph-rsid="0012e8cf"/>
    </style:style>
    <style:style style:name="P29" style:family="paragraph" style:parent-style-name="Ámen">
      <style:text-properties officeooo:paragraph-rsid="0012e8cf" fo:background-color="transparent"/>
    </style:style>
    <style:style style:name="P30" style:family="paragraph" style:parent-style-name="Imádság">
      <style:text-properties officeooo:paragraph-rsid="0012e8cf"/>
    </style:style>
    <style:style style:name="P31" style:family="paragraph" style:parent-style-name="Imádság">
      <style:paragraph-properties fo:text-align="end" style:justify-single-word="false"/>
      <style:text-properties officeooo:paragraph-rsid="0012e8cf" fo:background-color="transparent"/>
    </style:style>
    <style:style style:name="P32" style:family="paragraph" style:parent-style-name="Könyvadatsor">
      <style:text-properties officeooo:paragraph-rsid="0012e8cf"/>
    </style:style>
    <style:style style:name="P33" style:family="paragraph" style:parent-style-name="Átvett_20_anyagok">
      <style:paragraph-properties fo:text-align="end" style:justify-single-word="false"/>
      <style:text-properties officeooo:paragraph-rsid="0012e8cf"/>
    </style:style>
    <style:style style:name="P34" style:family="paragraph" style:parent-style-name="Átvett_20_anyagokra">
      <style:text-properties officeooo:paragraph-rsid="0012e8cf" fo:background-color="transparent"/>
    </style:style>
    <style:style style:name="P35" style:family="paragraph" style:parent-style-name="Átvett_20_anyagokra">
      <style:text-properties fo:color="#ff6633" officeooo:rsid="002dc86a" officeooo:paragraph-rsid="0012e8cf" fo:background-color="transparent"/>
    </style:style>
    <style:style style:name="P36" style:family="paragraph" style:parent-style-name="Átvett_20_anyagokra">
      <style:text-properties fo:color="#ff6633" officeooo:paragraph-rsid="0012e8cf" fo:background-color="transparent"/>
    </style:style>
    <style:style style:name="P37" style:family="paragraph" style:parent-style-name="Átvett_20_anyagokra">
      <style:text-properties fo:color="#ff0000" officeooo:paragraph-rsid="0012e8cf" fo:background-color="transparent"/>
    </style:style>
    <style:style style:name="P38" style:family="paragraph" style:parent-style-name="Átvett_20_anyagokra">
      <style:text-properties officeooo:paragraph-rsid="0012e8cf"/>
    </style:style>
    <style:style style:name="P39" style:family="paragraph" style:parent-style-name="Átvett_20_anyagok_20_réssel">
      <style:paragraph-properties fo:text-align="center" style:justify-single-word="false"/>
      <style:text-properties officeooo:paragraph-rsid="0012e8cf" fo:background-color="transparent"/>
    </style:style>
    <style:style style:name="P40" style:family="paragraph" style:parent-style-name="Átvett_20_anyagok_20_réssel">
      <style:paragraph-properties fo:text-align="end" style:justify-single-word="false"/>
      <style:text-properties officeooo:paragraph-rsid="0012e8cf" fo:background-color="transparent"/>
    </style:style>
    <style:style style:name="P41" style:family="paragraph" style:parent-style-name="Átvett_20_anyagok_20_réssel">
      <style:text-properties officeooo:paragraph-rsid="0012e8cf" fo:background-color="transparent"/>
    </style:style>
    <style:style style:name="P42" style:family="paragraph" style:parent-style-name="Átvett_20_anyagok_20_réssel">
      <style:text-properties fo:color="#ff6633" officeooo:paragraph-rsid="0012e8cf" fo:background-color="transparent"/>
    </style:style>
    <style:style style:name="P43" style:family="paragraph" style:parent-style-name="Átvett_20_anyagok_20_réssel">
      <style:paragraph-properties>
        <style:drop-cap style:lines="2"/>
      </style:paragraph-properties>
      <style:text-properties fo:color="#ff6633" officeooo:paragraph-rsid="0012e8cf" fo:background-color="transparent"/>
    </style:style>
    <style:style style:name="P44" style:family="paragraph" style:parent-style-name="Átvett_20_anyagok_20_réssel">
      <style:paragraph-properties fo:text-align="center" style:justify-single-word="false"/>
      <style:text-properties officeooo:paragraph-rsid="0012e8cf"/>
    </style:style>
    <style:style style:name="P45" style:family="paragraph" style:parent-style-name="Átvett_20_anyagok_20_réssel">
      <style:paragraph-properties fo:text-align="end" style:justify-single-word="false"/>
      <style:text-properties officeooo:paragraph-rsid="0012e8cf"/>
    </style:style>
    <style:style style:name="P46" style:family="paragraph" style:parent-style-name="Átvett_20_anyagok_20_réssel">
      <style:text-properties fo:color="#808080" officeooo:paragraph-rsid="0012e8cf" fo:background-color="transparent"/>
    </style:style>
    <style:style style:name="P47" style:family="paragraph" style:parent-style-name="Átvett_20_anyagok_20_réssel">
      <style:text-properties officeooo:paragraph-rsid="0012e8cf"/>
    </style:style>
    <style:style style:name="P48" style:family="paragraph" style:parent-style-name="Átvett_20_kommentárszakasz">
      <style:text-properties officeooo:paragraph-rsid="0012e8cf" fo:background-color="transparent"/>
    </style:style>
    <style:style style:name="P49" style:family="paragraph" style:parent-style-name="Átvett_20_anyagok_20_-_20_textusbővítés">
      <style:text-properties officeooo:paragraph-rsid="0012e8cf"/>
    </style:style>
    <style:style style:name="P50" style:family="paragraph" style:parent-style-name="Átvett_20_anyagok_20_-_20_textusbővítésre">
      <style:text-properties officeooo:paragraph-rsid="0012e8cf" fo:background-color="transparent"/>
    </style:style>
    <style:style style:name="P51" style:family="paragraph" style:parent-style-name="Átvett_20_anyagok_20_-_20_textusbővítésre">
      <style:text-properties fo:color="#ff6633" fo:language="hu" fo:country="HU" officeooo:paragraph-rsid="0012e8cf" fo:background-color="transparent"/>
    </style:style>
    <style:style style:name="P52" style:family="paragraph" style:parent-style-name="Átvett_20_anyagok_20_-_20_textusbővítésre">
      <style:text-properties officeooo:paragraph-rsid="0012e8cf"/>
    </style:style>
    <style:style style:name="P53" style:family="paragraph" style:parent-style-name="Átvett_20_anyagok_20_behúzás_20_réssel">
      <style:text-properties officeooo:paragraph-rsid="0012e8cf" fo:background-color="transparent"/>
    </style:style>
    <style:style style:name="P54" style:family="paragraph" style:parent-style-name="Átvett_20_anyagok_20_-_20_textusbővítés_20_réssel">
      <style:text-properties officeooo:paragraph-rsid="0012e8cf" fo:background-color="transparent"/>
    </style:style>
    <style:style style:name="P55" style:family="paragraph" style:parent-style-name="Átvett_20_anyagok_20_-_20_textusbővítés_20_réssel">
      <style:text-properties officeooo:paragraph-rsid="0012e8cf"/>
    </style:style>
    <style:style style:name="P56" style:family="paragraph" style:parent-style-name="Átvett_20_anyagok_20_-_20_textusbővítés_20_réssel">
      <style:paragraph-properties>
        <style:drop-cap style:lines="2"/>
      </style:paragraph-properties>
      <style:text-properties officeooo:paragraph-rsid="0012e8cf"/>
    </style:style>
    <style:style style:name="P57" style:family="paragraph" style:parent-style-name="Átvett_20_anyagok_20_behúzás_20_-_20_textusbővítés">
      <style:paragraph-properties fo:text-align="end" style:justify-single-word="false"/>
      <style:text-properties officeooo:paragraph-rsid="0012e8cf"/>
    </style:style>
    <style:style style:name="P58" style:family="paragraph" style:parent-style-name="Átvett_20_anyagok_20_behúzás_20_-_20_textusbővítés_20_réssel">
      <style:text-properties fo:color="#ff6633" officeooo:paragraph-rsid="0012e8cf" fo:background-color="transparent"/>
    </style:style>
    <style:style style:name="P59" style:family="paragraph" style:parent-style-name="Átvett_20_anyagok_20_behúzás_20_-_20_textusbővítés_20_réssel">
      <style:text-properties officeooo:paragraph-rsid="0012e8cf"/>
    </style:style>
    <style:style style:name="P60" style:family="paragraph" style:parent-style-name="Átvett_20_anyagok_20_-_20_behúzás_20_réssel">
      <style:text-properties officeooo:paragraph-rsid="0012e8cf" fo:background-color="transparent"/>
    </style:style>
    <style:style style:name="P61" style:family="paragraph" style:parent-style-name="Átvett_20_anyagok_20_-_20_behúzás">
      <style:text-properties officeooo:paragraph-rsid="0012e8cf" fo:background-color="transparent"/>
    </style:style>
    <style:style style:name="P62" style:family="paragraph" style:parent-style-name="Átvett_20_anyagok_20_-_20_függő">
      <style:text-properties officeooo:paragraph-rsid="0012e8cf"/>
    </style:style>
    <style:style style:name="P63" style:family="paragraph" style:parent-style-name="Átvett_20_anyagok_20_-_20_függő_20_réssel">
      <style:text-properties officeooo:paragraph-rsid="0012e8cf"/>
    </style:style>
    <style:style style:name="P64" style:family="paragraph" style:parent-style-name="Standard">
      <style:text-properties officeooo:rsid="00143132" officeooo:paragraph-rsid="00143132"/>
    </style:style>
    <style:style style:name="P65" style:family="paragraph" style:parent-style-name="Standard">
      <style:paragraph-properties fo:margin-left="2cm" fo:margin-right="0cm" fo:text-indent="-2cm" style:auto-text-indent="false">
        <style:tab-stops/>
      </style:paragraph-properties>
      <style:text-properties officeooo:rsid="00143132" officeooo:paragraph-rsid="00143132"/>
    </style:style>
    <style:style style:name="P66" style:family="paragraph" style:parent-style-name="Átvett_20_anyagokra">
      <style:text-properties fo:color="#ff6633" officeooo:paragraph-rsid="0012e8cf"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3d423d" fo:background-color="transparent" loext:char-shading-value="0"/>
    </style:style>
    <style:style style:name="T11" style:family="text">
      <style:text-properties officeooo:rsid="00356e21" fo:background-color="transparent" loext:char-shading-value="0"/>
    </style:style>
    <style:style style:name="T12" style:family="text">
      <style:text-properties officeooo:rsid="0035fb60" fo:background-color="transparent" loext:char-shading-value="0"/>
    </style:style>
    <style:style style:name="T13" style:family="text">
      <style:text-properties officeooo:rsid="0034450c" fo:background-color="transparent" loext:char-shading-value="0"/>
    </style:style>
    <style:style style:name="T14" style:family="text">
      <style:text-properties officeooo:rsid="0011af38" fo:background-color="transparent" loext:char-shading-value="0"/>
    </style:style>
    <style:style style:name="T15" style:family="text">
      <style:text-properties officeooo:rsid="002a0ae9" fo:background-color="transparent" loext:char-shading-value="0"/>
    </style:style>
    <style:style style:name="T16" style:family="text">
      <style:text-properties officeooo:rsid="001960a8" fo:background-color="transparent" loext:char-shading-value="0"/>
    </style:style>
    <style:style style:name="T17" style:family="text">
      <style:text-properties officeooo:rsid="000339e3" fo:background-color="transparent" loext:char-shading-value="0"/>
    </style:style>
    <style:style style:name="T18" style:family="text">
      <style:text-properties text:display="true"/>
    </style:style>
    <style:style style:name="T19" style:family="text">
      <style:text-properties officeooo:rsid="00329f0e" text:display="true"/>
    </style:style>
    <style:style style:name="T20" style:family="text">
      <style:text-properties style:text-underline-style="solid" style:text-underline-type="double" style:text-underline-width="auto" style:text-underline-color="font-color" fo:background-color="transparent" loext:char-shading-value="0"/>
    </style:style>
    <style:style style:name="T21" style:family="text">
      <style:text-properties fo:font-variant="small-caps" fo:color="#ff6633" fo:background-color="transparent" loext:char-shading-value="0"/>
    </style:style>
    <style:style style:name="T22" style:family="text">
      <style:text-properties fo:font-variant="small-caps" fo:color="#ff0000"/>
    </style:style>
    <style:style style:name="T23" style:family="text">
      <style:text-properties fo:font-variant="small-caps" fo:language="hu" fo:country="HU" fo:background-color="transparent" loext:char-shading-value="0"/>
    </style:style>
    <style:style style:name="T24" style:family="text">
      <style:text-properties fo:font-variant="small-caps" fo:background-color="transparent" loext:char-shading-value="0"/>
    </style:style>
    <style:style style:name="T25" style:family="text">
      <style:text-properties officeooo:rsid="0035fb60"/>
    </style:style>
    <style:style style:name="T26" style:family="text">
      <style:text-properties fo:font-style="italic" style:font-style-asian="italic" style:font-style-complex="italic"/>
    </style:style>
    <style:style style:name="T27" style:family="text">
      <style:text-properties fo:font-style="italic" fo:font-weight="bold" fo:background-color="transparent" loext:char-shading-value="0" style:font-style-asian="italic" style:font-weight-asian="bold"/>
    </style:style>
    <style:style style:name="T28" style:family="text">
      <style:text-properties fo:font-style="italic" fo:background-color="transparent" loext:char-shading-value="0" style:font-style-asian="italic" style:font-style-complex="italic"/>
    </style:style>
    <style:style style:name="T29" style:family="text">
      <style:text-properties officeooo:rsid="0034450c"/>
    </style:style>
    <style:style style:name="T30" style:family="text">
      <style:text-properties style:text-position="super 58%" fo:background-color="transparent" loext:char-shading-value="0"/>
    </style:style>
    <style:style style:name="T31" style:family="text">
      <style:text-properties fo:color="#ff0000"/>
    </style:style>
    <style:style style:name="T32" style:family="text">
      <style:text-properties fo:color="#ff0000" officeooo:rsid="0043c205"/>
    </style:style>
    <style:style style:name="T33" style:family="text">
      <style:text-properties fo:color="#ff0000" fo:background-color="transparent" loext:char-shading-value="0"/>
    </style:style>
    <style:style style:name="T34" style:family="text">
      <style:text-properties fo:color="#ff0000" style:text-underline-style="solid" style:text-underline-width="auto" style:text-underline-color="font-color" fo:background-color="transparent" loext:char-shading-value="0"/>
    </style:style>
    <style:style style:name="T35" style:family="text">
      <style:text-properties fo:color="#0000ff"/>
    </style:style>
    <style:style style:name="T36" style:family="text">
      <style:text-properties fo:color="#00ff00"/>
    </style:style>
    <style:style style:name="T37" style:family="text">
      <style:text-properties fo:color="#800080"/>
    </style:style>
    <style:style style:name="T38" style:family="text">
      <style:text-properties fo:color="#800080" fo:language="hu" fo:country="HU"/>
    </style:style>
    <style:style style:name="T39" style:family="text">
      <style:text-properties fo:color="#00b0b0"/>
    </style:style>
    <style:style style:name="T40" style:family="text">
      <style:text-properties fo:color="#00b0b0" style:font-name="Times New Roman" fo:language="hu" fo:country="HU" style:font-name-asian="Times New Roman" style:font-name-complex="Times New Roman" style:font-size-complex="10pt" style:language-complex="ar" style:country-complex="SA"/>
    </style:style>
    <style:style style:name="T41" style:family="text">
      <style:text-properties fo:color="#ff00ff"/>
    </style:style>
    <style:style style:name="T42" style:family="text">
      <style:text-properties fo:color="#ff6633"/>
    </style:style>
    <style:style style:name="T43" style:family="text">
      <style:text-properties fo:color="#ff6633" fo:background-color="transparent" loext:char-shading-value="0"/>
    </style:style>
    <style:style style:name="T44" style:family="text">
      <style:text-properties fo:color="#ff6633" style:text-underline-style="solid" style:text-underline-width="auto" style:text-underline-color="font-color" fo:background-color="transparent" loext:char-shading-value="0"/>
    </style:style>
    <style:style style:name="T45" style:family="text">
      <style:text-properties fo:color="#ff6633" fo:language="hu" fo:country="HU"/>
    </style:style>
    <style:style style:name="T46" style:family="text">
      <style:text-properties fo:color="#ff6633" fo:language="hu" fo:country="HU" fo:background-color="transparent" loext:char-shading-value="0"/>
    </style:style>
    <style:style style:name="T47" style:family="text">
      <style:text-properties fo:color="#ff6633" fo:language="en" fo:country="US" fo:background-color="transparent" loext:char-shading-value="0" style:language-asian="en" style:country-asian="US"/>
    </style:style>
    <style:style style:name="T48" style:family="text">
      <style:text-properties officeooo:rsid="0043c205"/>
    </style:style>
    <style:style style:name="T49" style:family="text">
      <style:text-properties fo:color="#800000"/>
    </style:style>
    <style:style style:name="T50" style:family="text">
      <style:text-properties fo:color="#800000" officeooo:rsid="0043c205"/>
    </style:style>
    <style:style style:name="T51" style:family="text">
      <style:text-properties fo:color="#800000" fo:background-color="transparent" loext:char-shading-value="0"/>
    </style:style>
    <style:style style:name="T52" style:family="text">
      <style:text-properties fo:color="#800000" style:text-underline-style="solid" style:text-underline-width="auto" style:text-underline-color="font-color" fo:background-color="transparent" loext:char-shading-value="0"/>
    </style:style>
    <style:style style:name="T53" style:family="text">
      <style:text-properties fo:color="#800000" fo:language="hu" fo:country="HU" fo:background-color="transparent" loext:char-shading-value="0"/>
    </style:style>
    <style:style style:name="T54" style:family="text">
      <style:text-properties fo:color="#808080"/>
    </style:style>
    <style:style style:name="T55" style:family="text">
      <style:text-properties fo:color="#808080" fo:background-color="transparent" loext:char-shading-value="0"/>
    </style:style>
    <style:style style:name="T56" style:family="text">
      <style:text-properties fo:language="hu" fo:country="HU"/>
    </style:style>
    <style:style style:name="T57" style:family="text">
      <style:text-properties fo:language="hu" fo:country="HU" fo:background-color="transparent" loext:char-shading-value="0"/>
    </style:style>
    <style:style style:name="T58" style:family="text">
      <style:text-properties fo:language="hu" fo:country="HU" fo:background-color="transparent" loext:char-shading-value="0" style:language-asian="hu" style:country-asian="HU"/>
    </style:style>
    <style:style style:name="T59" style:family="text">
      <style:text-properties fo:language="hu" fo:country="HU" officeooo:rsid="003b59a9" fo:background-color="transparent" loext:char-shading-value="0"/>
    </style:style>
    <style:style style:name="T60" style:family="text">
      <style:text-properties fo:language="en" fo:country="US" fo:background-color="transparent" loext:char-shading-value="0" style:language-asian="en" style:country-asian="US"/>
    </style:style>
    <style:style style:name="T61" style:family="text">
      <style:text-properties fo:language="en" fo:country="US" style:language-asian="en" style:country-asian="US"/>
    </style:style>
    <style:style style:name="T62" style:family="text">
      <style:text-properties style:text-underline-style="solid" style:text-underline-width="auto" style:text-underline-color="font-color" fo:background-color="transparent" loext:char-shading-value="0"/>
    </style:style>
    <style:style style:name="T63"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4" style:family="text">
      <style:text-properties style:font-name="Arial2" fo:language="en" fo:country="US" fo:background-color="transparent" loext:char-shading-value="0" style:font-name-asian="Arial2" style:language-asian="en" style:country-asian="US" style:font-name-complex="Arial2"/>
    </style:style>
    <style:style style:name="T65" style:family="text">
      <style:text-properties style:font-name="Arial" fo:language="en" fo:country="US" fo:background-color="transparent" loext:char-shading-value="0" style:font-name-asian="Times New Roman" style:language-asian="en" style:country-asian="US" style:font-name-complex="Times New Roman"/>
    </style:style>
    <style:style style:name="T66" style:family="text">
      <style:text-properties fo:language="en" fo:country="GB" fo:background-color="transparent" loext:char-shading-value="0" text:display="true"/>
    </style:style>
    <style:style style:name="T67" style:family="text">
      <style:text-properties style:font-name="Times New Roman" fo:font-size="10pt" style:font-name-asian="Times New Roman" style:font-size-asian="10pt" style:font-name-complex="Times New Roman" style:font-size-complex="10pt"/>
    </style:style>
    <style:style style:name="T68" style:family="text">
      <style:text-properties fo:color="#ffff00" style:font-name="Times New Roman" fo:font-size="12pt" fo:background-color="transparent" loext:char-shading-value="0" style:font-name-asian="Times New Roman" style:font-size-asian="12pt" style:font-name-complex="Times New Roman" style:font-size-complex="12pt"/>
    </style:style>
    <style:style style:name="T69" style:family="text">
      <style:text-properties fo:color="#ffff00" style:font-name="Symbol" fo:font-size="12pt" fo:background-color="transparent" loext:char-shading-value="0" style:font-name-asian="Times New Roman" style:font-size-asian="12pt" style:font-name-complex="Times New Roman" style:font-size-complex="12pt"/>
    </style:style>
    <style:style style:name="T70" style:family="text">
      <style:text-properties officeooo:rsid="0012e8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Subject:<text:tab/>IgeFalatok: Jer 23,5-8. - Igaz Dávid-sarjat adok! - Ádvent 1.</text:p>
      <text:p text:style-name="P65">From:<text:tab/>szakacs tamas &lt;tamas.szakacs@lutheran.hu&gt;</text:p>
      <text:p text:style-name="P65">Date:<text:tab/>2015-11-27 17:05</text:p>
      <text:p text:style-name="P65">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65"/>
      <text:p text:style-name="P15">Kedves ‘<text:span text:style-name="T70">Eljövetel Ígéretét Bírók</text:span>’!</text:p>
      <text:p text:style-name="P26">Bár meghosszabbított <text:span text:style-name="Cégnév">ORFI</text:span>-kezelésem most sem segítette, hanem hátráltatta az IgeFalat-futárszolgálatot, azért eljött az idő... Bizony eljött az új egyházi év, várjuk az Eljövendő Királyt, az Eljövendő Igazságot, az Élő <text:span text:style-name="Nevek">Ur</text:span>at! E várakozásunkat talán ezúttal is segítheti, elmélyítheti csomagom, a mely a kirendelt e‑postafiókokban átvehető.</text:p>
      <text:p text:style-name="P2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text:span text:style-name="T18">Vázlatkísérlet (</text:span><text:span text:style-name="T19">Ádvent 1.</text:span><text:span text:style-name="T18">; alapige: </text:span><text:span text:style-name="T19">Jer 23,5-8</text:span><text:span text:style-name="T18">.):</text:span></text:p>
      <text:p text:style-name="P24"><text:span text:style-name="Kiemelt"><text:span text:style-name="T10">Igaz Dávid-sarjat adok!</text:span></text:span></text:p>
      <text:p text:style-name="P22">Eljön a Király ideje!</text:p>
      <text:p text:style-name="P22">Eljön az Igazság ideje!</text:p>
      <text:p text:style-name="P20"><text:span text:style-name="T8">Eljön az élő </text:span><text:span text:style-name="Nevek"><text:span text:style-name="T8">Úr</text:span></text:span><text:span text:style-name="T8"> ideje!</text:span></text:p>
      <text:p text:style-name="P7">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1">A kommentárok, igehirdetés-kötetek előtt álljon itt egy(-két) régebbi igehirdetés:</text:p>
      <text:p text:style-name="P4">Felsőpetény―Ipolyvece, 2007. december 2., Ádvent 1.</text:p>
      <text:p text:style-name="P8"><text:span text:style-name="T8">Kezdőének:</text:span><text:span text:style-name="Kiemelt"><text:span text:style-name="T8"><text:tab/>131<text:tab/>144</text:span></text:span></text:p>
      <text:p text:style-name="P8"><text:span text:style-name="T8">Liturgia:<text:tab/></text:span><text:span text:style-name="Kiemelt"><text:span text:style-name="T8">1</text:span></text:span><text:span text:style-name="T8"><text:tab/></text:span><text:span text:style-name="Kiemelt"><text:span text:style-name="T8">1</text:span></text:span></text:p>
      <text:p text:style-name="P8"><text:soft-page-break/><text:span text:style-name="T8">Főének:<text:tab/></text:span><text:span text:style-name="Kiemelt"><text:span text:style-name="T8">141</text:span></text:span><text:span text:style-name="T8"><text:tab/></text:span><text:span text:style-name="Kiemelt"><text:span text:style-name="T8">131</text:span></text:span></text:p>
      <text:p text:style-name="P8"><text:span text:style-name="T8">Úrvacsora:<text:tab/></text:span><text:span text:style-name="Kiemelt"><text:span text:style-name="T8">308</text:span></text:span><text:span text:style-name="T8"><text:tab/></text:span><text:span text:style-name="Kiemelt"><text:span text:style-name="T8">―</text:span></text:span></text:p>
      <text:p text:style-name="P8"><text:span text:style-name="T8"><text:tab/></text:span><text:span text:style-name="Kiemelt"><text:span text:style-name="T8">11<text:tab/>―</text:span></text:span></text:p>
      <text:p text:style-name="P8"><text:span text:style-name="T8">Záróének:<text:tab/></text:span><text:span text:style-name="Kiemelt"><text:span text:style-name="T8">―</text:span></text:span><text:span text:style-name="T8"><text:tab/></text:span><text:span text:style-name="Kiemelt"><text:span text:style-name="T8">294</text:span></text:span></text:p>
      <text:p text:style-name="P10"><text:span text:style-name="T8">Lekciók:</text:span><text:span text:style-name="Kiemelt"><text:span text:style-name="T8"><text:tab/>[Rm 13,11-14.] Mt 21,1-9.</text:span></text:span></text:p>
      <text:p text:style-name="P9"><text:span text:style-name="T20">A Dávid-sarj ideje</text:span><text:span text:style-name="Hivatkozás"><text:span text:style-name="T8"><text:tab/>Jer 23,5-8.</text:span></text:span></text:p>
      <text:p text:style-name="P16">Sarjadás Királya</text:p>
      <text:p text:style-name="P11"><text:span text:style-name="T8">Újra itt van Ádvent. Természetes, hogy minden évben visszatér, mégis mintha meglepetésszerűen érne utol minket esztendőről esztendőre. Sok minden kavarog ilyenkor a levegőben, sokféle elképzelés él </text:span><text:span text:style-name="T11">Á</text:span><text:span text:style-name="T8">dventről ― sok tévképzet is. Nem árt hát, ha tekintetünket Istenre és Igéjére szegezzük, mert a reklámokból, újságokból, TV-ből, közéletből már csak egy felismerhetetlenné torzult kép jut el hozzánk. Ádvent és karácsony valódi ízei helyett csak arról hallunk, hogy a krampuszokat végkielégítés nélkül bocsátották el </text:span><text:span text:style-name="Cégnév"><text:span text:style-name="T8">Finnország</text:span></text:span><text:span text:style-name="T8">ban, és most pert nyertek a Mikulás ellen. Vagy arról hallunk, hogy idén jelentős fenyőfadrágulásra kell számítani, mert nem ültetnek elég fenyőt.</text:span></text:p>
      <text:p text:style-name="P23"><text:span text:style-name="T8">Valóban ez a lényege a karácsonyi előkészületeknek?!? Vagy a gyertyagyújtás, a negédes hangulat, ahogyan már a kirakatokból is ádventi koszorúk tekintenek ránk, azzal traktálva, hogy térj be és vásárolj?! Mire is várakozunk Ádventben? ― Már ez is egy hibás felfogás által megfogalmazott kérdés. Újra és újra fontos hangsúlyozni, mert igen könnyen elfelejtjük: Ádvent nem a várakozás ideje, hanem az eljövetelé! </text:span><text:span text:style-name="Citation"><text:span text:style-name="T8">„Eljön majd az idő”</text:span></text:span><text:span text:style-name="Hivatkozás"><text:span text:style-name="T8"> (5aa.)</text:span></text:span><text:span text:style-name="T8">! </text:span><text:span text:style-name="Hivatkozás"><text:span text:style-name="T8">― </text:span></text:span><text:span text:style-name="T8">mondja Jeremiás is, az </text:span><text:span text:style-name="Nevek"><text:span text:style-name="T8">Úr</text:span></text:span><text:span text:style-name="T8"> pedig azt, hogy </text:span><text:span text:style-name="Citation"><text:span text:style-name="T8">„Bizony, hamar eljövök”</text:span></text:span><text:span text:style-name="T8">!</text:span><text:span text:style-name="Hivatkozás"><text:span text:style-name="T8"> (Jel 22,20ba.)</text:span></text:span><text:span text:style-name="T8"> Hiába várnánk, ha Ő nem ígérte volna meg eljövetelét! Sorsunk jobbrafordulását hiába várjuk bármitől, akár különféle bevezetésre váró reformoktól, akár nagy nehezen kivívott népszavazástól, akár időszaki vagy épp majd a rendes új választástól, új országgyűléstől és kormánytól, netán épp esetleges nagykoalíciótól. Jobbrafordulás egyedül abból származhat, hogy eljön a Dávid-sarj!</text:span></text:p>
      <text:p text:style-name="P23"><text:span text:style-name="T8">Bármi is a látszat, nem érdemes ismét és ismét beugrani a hamis ígéreteknek ― hiszen az emberiség történelme másból sem áll, mint az ilyen várakozásokból és a rájuk következő csalódásból. Vártak az emberek már ilyen királyt, olyan népvezért, amolyan kormányt ― végül mindnek kiábrándulás lett a vége. Vártak már az emberek ilyen eszmét, olyan ideológiát, amolyan rendszert ― mindben csalódtak végül. Ahogyan pl. </text:span><text:span text:style-name="Nevek"><text:span text:style-name="T8">Beethoven</text:span></text:span><text:span text:style-name="T8">nel esett meg, aki </text:span><text:span text:style-name="Mű_20_címe"><text:span text:style-name="T8">Heroica </text:span></text:span><text:span text:style-name="T8">szimfóniáját </text:span><text:span text:style-name="Nevek"><text:span text:style-name="T8">Napóleon</text:span></text:span><text:span text:style-name="T8"> dicsőségét, a köztársasági eszmét magasztalva Bonaparténak ajánlva kezdte el írni. Mire a végére ért művének, hatalmasat csalódott a zsarnokban...</text:span></text:p>
      <text:p text:style-name="P21">Nem csoda, ha már elegünk van a csalódásokból, és kiábrándultunk mindenből. A történelem csak ismétli a maga sehova nem vezető köreit. A politikából is már elege van a többségnek, mert hamis elvárások nem is szülhetnek mást, mint csalódássorozatot. Érdemes akkor egyáltalán bármit is várni? Jeremiás jövendölése nem hoz végül ugyanolyan apátiát, szenvtelenséget és mélységes kiábrándulást? Mit adhat egy újabb király a monarchiában, egy újabb kormányfő a demokráciában, vagy épp egy újabb diktátor? És az egyházban van még mire várnunk? Hát nem itt is csupa kudarcsorozat éri Isten népét? Véres vagy épp szolidabb üldözések kezdetektől fogva, tévtanítások hódítása, temérdek elhajlás. Hát mire várakozzunk ilyen egyháztörténeti háttérrel? Vagy épp úgy gondoljuk, hogy azért nincs mire várakoznunk, mert már úgyis mindent megkaptunk?</text:p>
      <text:p text:style-name="P23"><text:span text:style-name="Nevek"><text:span text:style-name="T8">Paul Tillich</text:span></text:span><text:span text:style-name="T8"> a keresztyénséggel szembeni ellenállás egyik okának láttatja pl., hogy a keresztyének </text:span><text:span text:style-name="Citation"><text:span text:style-name="T8">„nyíltan vagy titokban azt az igényt támasztják, hogy Isten az ő birtokukban van, és ezért a várakozás elemét elveszítették, amely pedig olyan döntő a volt a próféták és az apostolok számára...”</text:span></text:span><text:span text:style-name="Hivatkozás"><text:span text:style-name="T8"> (</text:span></text:span><text:span text:style-name="Mű_20_címe"><text:span text:style-name="T8">Lelkipásztor</text:span></text:span><text:span text:style-name="Hivatkozás"><text:span text:style-name="T8">, 2007/11-12., 452 old.)</text:span></text:span><text:span text:style-name="T8"> ― Valóban baj, ha így tekintünk magunkra, ill. ilyen képet mutatunk kifelé. Hiszen épp az ellenkezője kell legyen! </text:span><text:span text:style-name="T11">Mi</text:span><text:span text:style-name="T8"> vagyunk Isten birtokában, </text:span><text:span text:style-name="T11">nem Ő a miénkben</text:span><text:span text:style-name="T8">! És épp ezért nem szabad elveszítenünk a várakozást! Épp ezért emlékeztet évente Ádvent időszaka arra, hogy még csak vágyakozunk a teljességre, még csak vágyakozunk Isten érkezésére.</text:span></text:p>
      <text:p text:style-name="P23"><text:span text:style-name="T8">Ezért szól Jeremiás a Dávid-sarjról, és hirdeti meg, hogy eljön az idő is, eljön a </text:span><text:span text:style-name="T11">S</text:span><text:span text:style-name="T8">arj is. Természetes, hogy e próféciát Jézusban látjuk beteljesedni, hiszen a zsidóság is úgy érti ezt, hogy a Messiásról van szó: </text:span><text:span text:style-name="Citation"><text:span text:style-name="T8">„A </text:span></text:span><text:span text:style-name="Idézet_20_félkiemelése"><text:span text:style-name="T8">semah</text:span></text:span><text:span text:style-name="Citation"><text:span text:style-name="T8"> szó, az Iz 11,1 hasonértelmű kifejezésével együtt a Messiás klasszikus megjelölésévé lett (Zak 3,8; 6,12).”</text:span></text:span><text:span text:style-name="T8"> </text:span><text:span text:style-name="Hivatkozás"><text:span text:style-name="T8">(</text:span></text:span><text:span text:style-name="Mű_20_címe"><text:span text:style-name="T8">Jeromos Bibliakommentár</text:span></text:span><text:span text:style-name="Hivatkozás"><text:span text:style-name="T8">)</text:span></text:span><text:span text:style-name="T8"> ― az egyház pedig vallja, hogy a Messiás azonos a Názáretivel. Nem kétséges, hogy </text:span><text:span text:style-name="Citation"><text:span text:style-name="T8">„Következetesen végiggondolva a beteljesedés </text:span></text:span><text:soft-page-break/><text:span text:style-name="Citation"><text:span text:style-name="T8">lehetőségeit, csak a Dávid fia Jézusig kell elérkeznünk.”</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P21">Így természetes, hogy ádventi időben alkalmas e jeremiási igeszakasz arra, hogy Jézus érkezésére figyeljünk. Mert ― amint mondtam ― bár Ádventet nevezzük a várakozás idejének is, valójában a szó eljövetelt jelent; kifejezi, hogy nem az a fontos, mi mit csinálunk, miképp várakozunk, hanem az, hogy Isten mit csinál, hiszen Jézus érkezik! Várakozhattak volna a zsidók több ezer évig is, ha nem lett volna ígérete alapján biztos az eljövetele! Várakozhatnánk mi további akárhányszor két évezredig, ha nem lenne ígérete alapján biztos a visszajövetele!</text:p>
      <text:p text:style-name="P23"><text:span text:style-name="T8">Jóllehet reménytelenséget látunk mindenhol, mégis </text:span><text:span text:style-name="Citation"><text:span text:style-name="T8">„Eljön majd az idő”</text:span></text:span><text:span text:style-name="Hivatkozás"><text:span text:style-name="T8"> (5aa.)</text:span></text:span><text:span text:style-name="T8">! Igaz, Izráelben meghalt a fogságban az utolsó dávidi király is, de Jeremiás azt adja tudtul, hogy </text:span><text:span text:style-name="Citation"><text:span text:style-name="T8">„Isten más úton viszi tovább üdvtörténetét. Mert az ítélet nem az utolsó szava Istennek.”</text:span></text:span><text:span text:style-name="T8"> </text:span><text:span text:style-name="Hivatkozás"><text:span text:style-name="T8">(</text:span></text:span><text:span text:style-name="Név_20_hivatkozásban"><text:span text:style-name="T8">Pálfy Miklós</text:span></text:span><text:span text:style-name="Hivatkozás"><text:span text:style-name="T8">: </text:span></text:span><text:span text:style-name="Mű_20_címe"><text:span text:style-name="T8">Jeremiás próféta könyvének magyarázata</text:span></text:span><text:span text:style-name="Hivatkozás"><text:span text:style-name="T8">)</text:span></text:span><text:span text:style-name="T8"> Ő az üdvöt munkálja, és Ádvent épp ezt az üdvöt hirdeti meg: </text:span><text:span text:style-name="Citation"><text:span text:style-name="T8">„Eljön majd az idő ― így szól az </text:span></text:span><text:span text:style-name="Citation"><text:span text:style-name="T24">Úr</text:span></text:span><text:span text:style-name="Citation"><text:span text:style-name="T8"> ―, amikor igaz sarjat támasztok Dávidnak”</text:span></text:span><text:span text:style-name="Hivatkozás"><text:span text:style-name="T8"> (5a.)</text:span></text:span><text:span text:style-name="T8">!</text:span></text:p>
      <text:p text:style-name="P23"><text:span text:style-name="T8">Ezt az ígéretet első alkalommal még Dávid életében kapta Izráel népe, amikor Nátán próféta megfogalmazta az eszményi királyról szóló próféciát, majd </text:span><text:span text:style-name="Citation"><text:span text:style-name="T8">„a királyzsoltárok újból megjelenítették (Zsolt 2; 45; 72; 89; 110). A sötét időkben, amikor a királyok hűtlenné váltak, a próféták felidézték ennek a megígért eszménynek a jövőbeli megvalósulását”</text:span></text:span><text:span text:style-name="T8">. </text:span><text:span text:style-name="Hivatkozás"><text:span text:style-name="T8">(</text:span></text:span><text:span text:style-name="Mű_20_címe"><text:span text:style-name="T8">Jeromos Bibliakommentár</text:span></text:span><text:span text:style-name="Hivatkozás"><text:span text:style-name="T8">)</text:span></text:span><text:span text:style-name="T8"> Jeremiás elénk tárja e király legfőbb jellemzőit. Három jellemzőt sorol fel a próféta ― ezek senki ember fiában nem valósultak meg, csak az Emberfiában, Jézusban.</text:span></text:p>
      <text:p text:style-name="P16">Bölcsesség Királya</text:p>
      <text:p text:style-name="P11"><text:span text:style-name="T8">Bár nem vennénk legfőbb helyre e vonást, mégis egyöntetűen állíthatjuk, hogy egy jó királynak bölcsnek kell lennie, ez szinte elengedhetetlen erény és elvárás. Gondolhatunk Salamonra is, gondolhatunk Mátyásra is. Példának lehetnek jók, de inkább csak árnyképek! Ugyanis itt nem emberi bölcsességről van szó, amely a kormányzásban, ítéletalkotásban ad irányt. Salamonnál, királysága hajnalán mondott imádságában már megjelenik, mi is a bölcsesség; az egész bölcsességirodalmat és általában a teljes </text:span><text:span text:style-name="Mű_20_címe"><text:span text:style-name="T8">Bibliá</text:span></text:span><text:span text:style-name="T8">t tekintve pedig végképp egyértelmű, mi jellemzi a Dávid-sarj királyi bölcsességét: </text:span><text:span text:style-name="Citation"><text:span text:style-name="T8">„A bölcsesség kezdete az </text:span></text:span><text:span text:style-name="Citation"><text:span text:style-name="T24">Úr</text:span></text:span><text:span text:style-name="Citation"><text:span text:style-name="T8">nak félelme, és a Szentnek a megismerése ad értelmet.”</text:span></text:span><text:span text:style-name="Hivatkozás"><text:span text:style-name="T8"> (Péld 9,10.)</text:span></text:span></text:p>
      <text:p text:style-name="P23"><text:span text:style-name="T8">Ahhoz, hogy valaki bölcsen kormányozzon, legelőször is </text:span><text:span text:style-name="Félig_20_kiemelt"><text:span text:style-name="T8">‘istenesnek’</text:span></text:span><text:span text:style-name="T8"> kell lennie. Enélkül </text:span><text:span text:style-name="Kiemelt"><text:span text:style-name="T8">egy</text:span></text:span><text:span text:style-name="T8"> kormány, </text:span><text:span text:style-name="Kiemelt"><text:span text:style-name="T8">egy</text:span></text:span><text:span text:style-name="T8"> király, </text:span><text:span text:style-name="Félig_20_kiemelt"><text:span text:style-name="T8">egyetlen egy</text:span></text:span><text:span text:style-name="T8"> uralkodó sem lehet bölcs, bármily okosnak is képzelje magát. A történelem és a jelen tele van ennek az igazságnak illusztrációival...</text:span></text:p>
      <text:p text:style-name="P23"><text:span text:style-name="T8">Királynak ― vagy bibliai képpel élve pásztornak ― lenni ugyanis </text:span><text:span text:style-name="Citation"><text:span text:style-name="T8">„nem uralkodás, hanem szolgálat, tehát semmiképpen nem gyámkodás másokon. A Szentlélek tehet bölccsé, miként legyünk egymásnak pásztorai oly módon, hogy személyiségét össze ne zúzzuk.”</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span text:style-name="T8"> A politikai vagy épp egyházi életben való csalódásoknak éppen az az oka, hogy a vezetők minduntalan abba a hibába esnek, hogy </text:span><text:span text:style-name="T11">azt képzelik, </text:span><text:span text:style-name="T8">teljhatalmuk van, úgy vezetnek, ahogyan akarnak, azt tesznek népükkel, amit akarnak.</text:span></text:p>
      <text:p text:style-name="P21">Pedig uralkodónak lenni azt jelenti, hogy először is alattvalónak lenni. Na, nem valami hamis királyeszményt hirdetve, a nép alattvalójának ― hanem Isten alattvalójának. Tudni, hogy mindenekelőtt magunk állunk Isten vezetése alatt, lehetünk csak jó vezetők. Bibliai értelemben vett bölcsesség nélkül mindez elérhetetlen. Bölcsesség nélkül uralkodni csak zsarnokságot hozhat.</text:p>
      <text:p text:style-name="P16">Jog Királya</text:p>
      <text:p text:style-name="P12">Aki bölcs és bölcsen uralkodik, az egyúttal jogot formálhat arra is, hogy a jog királya legyen. A bölcs, akár csupán emberi belátása értelmében, akár bibliai tartalmának megfelelően Istenre tekintése révén, nem követ el jogtalanságot. Persze nem a jogszerűség itt az elsődleges téma ― még a világi életben is nyögjük a jogszerű, mégis jogtalan eljárások terhét!</text:p>
      <text:p text:style-name="P21">A joghoz kapcsolódóan említi Jeremiás az igazságot is. Itt végképp lelepleződik, hogy ismét lehetetlen Istennel való kapcsolata nélkül figyelni e tulajdonságra, hiszen itt a próféta szól, a vallási igazság kerül elő, azaz Isten igazsága. Ez pedig az alattvalókat is megigazítja.</text:p>
      <text:p text:style-name="P21">Nem kétséges, hogy bármely országról legyen szó, ez a bölcsesség, jog és igazság szerint történő ― azaz mondhatjuk nyugodtan így: Istenre tekintő uralkodás vezethet egy államot valódi felemelkedésre. Hazánk sem véletlenül került ilyen nyomorúságos helyzetbe; nem pusztán arról van szó, hogy a téves gazdaságpolitika, a végletesen megosztott közélet, kormány és ellenzék szócsatái okozták. Az igazi ok, <text:soft-page-break/>hogy nem bölcsen kormányoznak, aki<text:span text:style-name="T25">k</text:span>nek ez a feladatuk, hogy nem jog és igazság szerint járnak el az országban. Amikor az ember azt látja, hogy hangzatos szózatokkal kívánják megtisztítani <text:span text:style-name="T25">a</text:span>z életet azok, akik lábbal tiporják a jogot, akkor mit várhatunk?</text:p>
      <text:p text:style-name="P21">Ellenben ha megtérne országunk népe, egyszerű állampolgároktól kezdve polgármestereken, képviselőkön, frakcióvezetőkön keresztül egészen miniszterelnökig, akkor ezek a visszásságok szinte maguktól megszűnnének. Ha mindenki a törvények szerint járna el, bizony, azonnal megéreznék sorsuk javulását mindazok, akik most csak nyögnek a szociális ellehetetlenülés miatt.</text:p>
      <text:p text:style-name="P21">Mindebből világosan érthetjük Jeremiás kortársaival együtt, mennyire nagy szükség van végre egy olyan Királyra, aki valóban jog és igazság szerint uralkodik! Csak hát az a bajunk, hogy mi az igazi helyett gyenge másolatokkal is beérjük. Ahogyan a piacon is hódítanak az olcsó bóvlik, és sokan vásárolják meg pusztán azért, mert az olcsó, úgy itt is megmaradunk annál, hogy egy-egy személytől, politikai csoporttól várjunk javulást ― miközben elvetjük Isten megoldását.</text:p>
      <text:p text:style-name="P23"><text:span text:style-name="T8">Szemléltetésül járjuk egy pillanatra körül, kire is értették a mostani ígéretet pl. maguk a kortársak. Jeremiás azt mondta, hogy a Dávid-sarj neve: </text:span><text:span text:style-name="Citation"><text:span text:style-name="T8">„Az </text:span></text:span><text:span text:style-name="Citation"><text:span text:style-name="T24">Úr</text:span></text:span><text:span text:style-name="Citation"><text:span text:style-name="T8"> a mi igazságunk!”</text:span></text:span><text:span text:style-name="Hivatkozás"><text:span text:style-name="T8"> (6d.)</text:span></text:span><text:span text:style-name="T8"> Azaz héberül </text:span><text:span text:style-name="Félig_20_kiemelt"><text:span text:style-name="T8">Jahve cidqénú</text:span></text:span><text:span text:style-name="T8">. Ebből a névből máris levonták azt a következtetést, hogy az erre rímelő nevű királyról, Cidkijjáról van szó! Micsoda fals gondolat! Hiszen Jeremiás nem azt mondta, hogy itt az idő, hanem hogy eljön majd! Azt is elmondta próféciájában, hogy egyszer majd visszatérnek a babiloni foglyok. Nos, az a helyzet, hogy Cidkijjá </text:span><text:span text:style-name="Citation"><text:span text:style-name="T8">„Azt tette, amit rossznak lát az </text:span></text:span><text:span text:style-name="Citation"><text:span text:style-name="T24">Úr</text:span></text:span><text:span text:style-name="Citation"><text:span text:style-name="T8">, és nem alázta meg magát Jeremiás próféta előtt, aki az Úr parancsát hirdette.”</text:span></text:span><text:span text:style-name="Hivatkozás"><text:span text:style-name="T8"> (2Krón 36,12.)</text:span></text:span><text:span text:style-name="T8"> Neve ellenére nem bölcsen, nem jog és igazság szerint uralkodott ― ezért aztán </text:span><text:span text:style-name="Cégnév"><text:span text:style-name="T8">Babilónia</text:span></text:span><text:span text:style-name="T8"> királya elfoglalta az országot, a király fiait a szeme láttára megölette, majd Cidkijját </text:span><text:span text:style-name="T12">rögtön </text:span><text:span text:style-name="T8">megvakította </text:span><text:span text:style-name="T12">(hogy fiai kivégzése legyen az utolsó, amit látott)</text:span><text:span text:style-name="T8">. Bizony, ennyit ér az emberi reménység!</text:span></text:p>
      <text:p text:style-name="P23"><text:span text:style-name="T8">Ne ilyesmibe kapaszkodj, ne ilyesmit várj Ádventtől se! Nem Cidkijjá, se </text:span><text:span text:style-name="T12">nem </text:span><text:span text:style-name="T8">más király hozza el az üdvöt. </text:span><text:span text:style-name="Citation"><text:span text:style-name="T8">„A messiási ígéretek Jézus Krisztusban teljesedtek be”</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span text:style-name="T8"> Ő Cidkijjával ellentétben méltó nevére, miszerint </text:span><text:span text:style-name="Citation"><text:span text:style-name="T8">„Az </text:span></text:span><text:span text:style-name="Citation"><text:span text:style-name="T24">Úr</text:span></text:span><text:span text:style-name="Citation"><text:span text:style-name="T8"> a mi igazságunk!”</text:span></text:span><text:span text:style-name="Hivatkozás"><text:span text:style-name="T8"> (6d.)</text:span></text:span><text:span text:style-name="T8"> Igen, igazság semmikor máskor nem lesz ezen a földön, csak ha az </text:span><text:span text:style-name="T24">Úr</text:span><text:span text:style-name="T8">ban keressük, ha Őbenne gyökerezünk meg!</text:span></text:p>
      <text:p text:style-name="P16">Szabadság Királya</text:p>
      <text:p text:style-name="P12">Amikor a prófécia hangzik, már előre is a fogság réme lebeg a próféta szemei előtt. Ugyanakkor a Lélek kijelentése által messze túl lát a közelebbi jövőn, és történelmi távlatokba tekintve látja a szabadság állapotát, amely Júdára (déli országrész) és Izráelre (északi országrész) vár.</text:p>
      <text:p text:style-name="P21">A szabadsággal összefügg a békesség is. A textusban maga a szó nem szerepel, de tulajdonképpen ezt jelenti a szabadság mellé toldott vonás, miszerint biztonságban él Izráel. ― Most szerdán indultak (sokadszor újra) a béketárgyalások arab-izraeli vonalon. Nagy lehet a várakozás: végre béke lesz? De nem lesz béke, mert az nem így jön ― egyedül Isten hozhatja! Itthoni politikában is úgy várjuk már a békét ― de nem lesz béke, mert emberi eszközökkel az elérhetetlen. Csak a Dávid-sarj bölcs és igaz uralma hozhatja el, amely végre békét és szabadságot hoz a népnek, nyugalmat, megpihenést az elviselhetetlenség határáig ránk nehezült terhek alól…</text:p>
      <text:p text:style-name="P23"><text:span text:style-name="T8">Nem véletlen ez a harmadik tulajdonság ― igazi szabadság nincs anélkül, hogy bölcs és igazságos király uralkodna. Bár a szavak gyökere azonos, a liberalizmus is a szabadságra hivatkozik, mégis óriási különbségek vannak, és ezt valójában szabadosságnak kell nevezni. (Más kérdés, milyen mókásan ― és leleplezően ― hangzana a </text:span><text:span text:style-name="Cégnév"><text:span text:style-name="T8">Szabados Demokratá</text:span></text:span><text:span text:style-name="Cégnév"><text:span text:style-name="T12">k</text:span></text:span><text:span text:style-name="Cégnév"><text:span text:style-name="T8"> Szövetsége</text:span></text:span><text:span text:style-name="T8"> megnevezés...)</text:span></text:p>
      <text:p text:style-name="P28"><text:span text:style-name="Kiemelt"><text:span text:style-name="T8">Felsőpetény:</text:span></text:span><text:span text:style-name="T8"> A szabadság-motívumra koncentrál ― másképp ― a délutáni prédikáció...)</text:span></text:p>
      <text:p text:style-name="P23"><text:span text:style-name="T8">Nem az a szabadság, hogy mindenkinek mindent szabad! Szabadon tönkretehetem pl. magamat a drogliberalizációval?! Szabadon gyilkolhatok, mert én döntök a magzatom sorsáról?! Szabadon tönkreteheti magát mindenki, elvégre ehhez joga van? Szabadon tönkretehető egy ország, elvégre demokrácia van? És sorolhatnánk a szabadság teljesen abszurd elképzelés</text:span><text:span text:style-name="T12">e</text:span><text:span text:style-name="T8">it mindenféle következményével. Még csak nem is az a szabadság, amit középiskolás osztályfőnöki óra kérdőíve kapcsán fogalmaztam meg: a szabadság, az, hogy mindazt szabad, ami mások hasonlóan értett szabadságát nem sérti. Már ez a meghatározás is ellenkezik a liberális eszmével, de az igazság még ennél is sokkal több. Az igazi szabadság, amikor az ember rabszolgává lesz! Igaz, nem </text:span><text:span text:style-name="Cégnév"><text:span text:style-name="T8">Egyiptom</text:span></text:span><text:span text:style-name="T8">ban, nem </text:span><text:span text:style-name="Cégnév"><text:span text:style-name="T8">Babilon</text:span></text:span><text:span text:style-name="T8">ban, nem a fogyasztói társadalom rabjává válva, se nem a szenvedélyek rabjává ― hanem amikor az ember a </text:span><text:span text:style-name="T12">S</text:span><text:span text:style-name="T8">zeretet rabszolgája lesz.</text:span></text:p>
      <text:p text:style-name="P23"><text:span text:style-name="T8">Mindez egyetlen egy valakiben valósult meg. Jézus már eljött, de látjuk, hogy </text:span><text:span text:style-name="Citation"><text:span text:style-name="T8">„A prófécia még nem teljesedett be. Úgy jött, mint Dávid Fia, a megígért Király. Felajánlotta ezt a királyságot </text:span></text:span><text:soft-page-break/><text:span text:style-name="Citation"><text:span text:style-name="T8">Izráelnek; ők visszautasították. De eljön újra, és a dicsőségnek azon a napján ez a jövendölés meg fog valósulni.”</text:span></text:span><text:span text:style-name="T8"> </text:span><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text:span></text:span><text:span text:style-name="T8"> Így hát a már igen és a még nem feszültségében telnek az egyház napjai. Az elején említettem </text:span><text:span text:style-name="Nevek"><text:span text:style-name="T8">Tillich</text:span></text:span><text:span text:style-name="T8"> véleményét. Valahol a kettő egyszerre kell legyen igaz ránk: tudjuk, hogy Jézusban már valóban miénk Isten megváltó, bűntől szabadító kegyelme ― és tudjuk, hogy még nem a mennyben vagyunk, még várjuk az </text:span><text:span text:style-name="Nevek"><text:span text:style-name="T8">Úr</text:span></text:span><text:span text:style-name="T8"> visszatérését, amikor eljön bölcsességben, igazságban, és elhozza a szabadságot.</text:span></text:p>
      <text:p text:style-name="P21">Az igazi szabadság az, hogy a végtelenül szabad Isten magára vállalja az emberlét mérhetetlen rabságát! Ádventnek egyedül ezért van értelme, alapja! Ez a Király közeledik hozzánk, hogy bölcsességre vezessen, hogy jogot és igazságot teremtsen, hogy megszabadítson környezetünk és önmagunk rabságából, és szabadon élhessünk az Ő gyermekeiként.</text:p>
      <text:p text:style-name="P29">אמן αμην Ámen</text:p>
      <text:p text:style-name="P6">Imádkozzunk!</text:p>
      <text:p text:style-name="P30"><text:span text:style-name="T8">Jöjj, Urunk, és végy minket hatalmadba, hogy megszabaduljunk a bűn átkától, és üdvözüljünk a Te megváltó erőddel, Aki az atyával és Szentlélekkel élsz és uralkodsz mindörökkön-örökké. </text:span><text:span text:style-name="Hivatkozás"><text:span text:style-name="T8">(Ágenda [1986], óegyházi kollekta [91. o.])</text:span></text:span></text:p>
      <text:p text:style-name="P31"><text:span text:style-name="T26">אמן</text:span> αμην Ámen</text:p>
      <text:p text:style-name="P4">Felsőpetény, 2007. december 2., Ádvent 1. este</text:p>
      <text:p text:style-name="P8"><text:span text:style-name="T8">Kezdőének:</text:span><text:span text:style-name="Kiemelt"><text:span text:style-name="T8"><text:tab/>139</text:span></text:span></text:p>
      <text:p text:style-name="P8"><text:span text:style-name="T8">Főének:<text:tab/></text:span><text:span text:style-name="Kiemelt"><text:span text:style-name="T8">136</text:span></text:span></text:p>
      <text:p text:style-name="P8"><text:span text:style-name="T8">Záróének:<text:tab/></text:span><text:span text:style-name="Kiemelt"><text:span text:style-name="T8">130</text:span></text:span></text:p>
      <text:p text:style-name="P10"><text:span text:style-name="T8">Lekció:</text:span><text:span text:style-name="Kiemelt"><text:span text:style-name="T8"><text:tab/>Zsolt 25.</text:span></text:span></text:p>
      <text:p text:style-name="P9"><text:span text:style-name="T20">A </text:span><text:span text:style-name="Félig_20_kiemelt"><text:span text:style-name="T20">‘Szabadítóművész’</text:span></text:span><text:span text:style-name="Hivatkozás"><text:span text:style-name="T8"><text:tab/>Jer 23,5-8.</text:span></text:span></text:p>
      <text:p text:style-name="P14"><text:span text:style-name="T8">Szabadulóművésztől </text:span><text:span text:style-name="Félig_20_kiemelt"><text:span text:style-name="T8">‘Szabadítóművészig’</text:span></text:span></text:p>
      <text:p text:style-name="P11"><text:span text:style-name="T8">Bizonyára jól ismerjük a médiából a szabadulóművészeket. Ősatyjuk, a legendás </text:span><text:span text:style-name="Nevek"><text:span text:style-name="T8">Hudiny</text:span></text:span><text:span text:style-name="T8">, aki szinte kitalálója a szakmának, </text:span><text:span text:style-name="Cégnév"><text:span text:style-name="T8">New York</text:span></text:span><text:span text:style-name="T8"> mellett az óceánba dobott dobozból szabadult ki p</text:span><text:span text:style-name="T13">é</text:span><text:span text:style-name="T8">l</text:span><text:span text:style-name="T13">dául</text:span><text:span text:style-name="T8">. A ma ismert legnagyobb </text:span><text:span text:style-name="T13">szabadulóművész </text:span><text:span text:style-name="T8">talán </text:span><text:span text:style-name="Nevek"><text:span text:style-name="T8">David Coperfield</text:span></text:span><text:span text:style-name="T8">, aki bűvészmesterségének magas fokán televíziós közvetítés során keltette azt az illúziót, hogy átkel a </text:span><text:span text:style-name="Cégnév"><text:span text:style-name="T8">Kínai Nagy Fal</text:span></text:span><text:span text:style-name="T8">on. Van magyar szabadulóművészünk, aki pl. tűzből vagy épp vízalatti fogságból képes kiszabadulni.</text:span></text:p>
      <text:p text:style-name="P23"><text:span text:style-name="T8">Milyen jó is, ha az ember meg tud szabadulni a kezét szorító béklyóktól! Na de csak egy-két kivételes tehetségnek van erre lehetősége az egész világon? Milliárdnyi ember közül pusztán a legkiválóbb pár fő? Hála Istennek, hogy az üdvösség tekintetében Isten nem ezt az utat mutatta meg. Sátán rabságából ugyanis a legügyesebb szabadulóművész sem képes megmenekülni. Ezért adta Isten Ádventet, hogy várhatjuk Jézus-J</text:span><text:span text:style-name="T30">ö</text:span><text:span text:style-name="T8">hósuát, a Szabadítót. Ő a mi </text:span><text:span text:style-name="Félig_20_kiemelt"><text:span text:style-name="T8">‘Szabadítóművészünk’</text:span></text:span><text:span text:style-name="T8">.</text:span></text:p>
      <text:p text:style-name="P23"><text:span text:style-name="T8">A délelőtti igehirdetés úgy tűnt koherensnek, ha a Király vonásait vesszük csak sorra, a textus amúgy így is tökéletesen kerek. Most viszont rátérhetünk a záró két versre is, amely szintén lehet kerek perikópa, viszont igen speciális irányba tereli a prédikáció medrét (legalábbis számomra). Így lehet a szabadságot-szabadulást továbbvinni, és Arra figyelni, Aki most, Ádventben is közeledik szabadításával ― a </text:span><text:span text:style-name="Félig_20_kiemelt"><text:span text:style-name="T8">‘Szabadítóművész’</text:span></text:span><text:span text:style-name="T8">. A történelem során már többször elvégezte szabadítását népével, és most is arra készül, hogy lelkileg is megszabadítson mindenféle megkötözöttségünktől, amit a bűn béklyói okoznak.</text:span></text:p>
      <text:p text:style-name="P16">Egyiptomi szabadítás</text:p>
      <text:p text:style-name="P12">Az egyiptomi szolgaság talán a török uralomhoz hasonlítható: a zsidóságnak is akkori lakhelyén volt, egy hikszosz fáraó idején. (A többségi vélemény ugyan nem az elnyomás, hanem a kivonulás fáraóját látja hikszosznak, de a konzervatív felfogás meggyőzőbb...)</text:p>
      <text:p text:style-name="P21">Lehet részletezni az egyiptomi állapotokat (egyik hittanos csoportban épp most kezdünk neki Mózes történetének), a szolgaság földjét, és azt, hogy nem önerőből, hanem Isten gondviseléséből, a világ történelmébe belenyúlása következtében hihetetlen módon szabadokká lettek.</text:p>
      <text:p text:style-name="P23"><text:soft-page-break/><text:span text:style-name="T8">Nekünk talán csak egy történet a sok közül, amely az </text:span><text:span text:style-name="Mű_20_címe"><text:span text:style-name="T8">ÓSZ</text:span></text:span><text:span text:style-name="T8">-ben elénk kerül ― a zsidóságnak azonban a legnagyobb nemzeti ünnep, hiszen szolgahadból ekkor lettek néppé (világi értelemben is, és úgy is, hogy Isten népévé)!</text:span></text:p>
      <text:p text:style-name="P16">Babiloni szabadítás</text:p>
      <text:p text:style-name="P11"><text:span text:style-name="T8">A babiloni fogság a kitelepítésekhez hasonlít. Az elmúlt hetekben hónapokban sok vita volt a </text:span><text:span text:style-name="Nevek"><text:span text:style-name="T8">Benes</text:span></text:span><text:span text:style-name="T8">-dekrétumok körül, ill. nemrég emlékeztek a szlovák lakosságcserének nevezett deportálásra.</text:span></text:p>
      <text:p text:style-name="P21">Már az egyiptomi szabadulás után, a mózesi törvények átvételekor világossá tette Isten, mi lesz a hűtlenség következménye. A büntetés meg is valósult az <text:span text:style-name="T29">a</text:span>sszír és a babiloni fogság révén. Az egyiptomi szabadulással létrejött nép egyszerre nem-néppé lett, eltűnt a színről, hiszen a deportált népek aztán felszívódtak-asszimilálódtak.</text:p>
      <text:p text:style-name="P23"><text:span text:style-name="T8">És mégis megtörtént újra a csoda: volt szabadulás még </text:span><text:span text:style-name="Cégnév"><text:span text:style-name="T8">Babilon</text:span></text:span><text:span text:style-name="T8">ból is (ha </text:span><text:span text:style-name="Cégnév"><text:span text:style-name="T8">Asszíriá</text:span></text:span><text:span text:style-name="T8">ból nem is), hihetetlen módon visszatérhettek hazájukba ― mellesleg épp Jeremiás volt az egyik, akinek a próféciája révén Isten még-már a fogság előtt közölte mindezt.</text:span></text:p>
      <text:p text:style-name="P23"><text:span text:style-name="Citation"><text:span text:style-name="T8">„Jeremiás hitének és az Isten hűségébe vetett reménységének a szilárdságát és merészségét bizonyítja, hogy minderről akkor prófétál, amikor a választott nép még a nagy katasztrófa előtt áll. Jeremiás meg tudta ezt tenni, mert hitt abban, hogy Isten üdvtörténete nem szakad meg a történelem eseményei következtében.”</text:span></text:span><text:span text:style-name="T8"> </text:span><text:span text:style-name="Hivatkozás"><text:span text:style-name="T8">(</text:span></text:span><text:span text:style-name="Név_20_hivatkozásban"><text:span text:style-name="T8">Pálfy Miklós</text:span></text:span><text:span text:style-name="Hivatkozás"><text:span text:style-name="T8">: </text:span></text:span><text:span text:style-name="Mű_20_címe"><text:span text:style-name="T8">Jeremiás próféta könyvének magyarázata</text:span></text:span><text:span text:style-name="Hivatkozás"><text:span text:style-name="T8">)</text:span></text:span></text:p>
      <text:p text:style-name="P23"><text:span text:style-name="T8">Jeremiás előre elmondja a szabadítást ― amikor még el se hurcolták </text:span><text:span text:style-name="Cégnév"><text:span text:style-name="T8">Babilon</text:span></text:span><text:span text:style-name="T8">ba a népet. Ezzel is kifejezi, hogy bár a katasztrófa nem hárítható már el, de nem ez lesz Isten utolsó szava! Igen, pontosan ez </text:span><text:span text:style-name="T13">Á</text:span><text:span text:style-name="T8">dvent! Hogy Istennek nem utolsó szava az amúgy elháríthatatlan ítélet, hogy nemcsak az ítélet értelmében lesz meglátogatása a népnek, hanem eljön még örömteli meglátogatásra is!</text:span></text:p>
      <text:p text:style-name="P23"><text:span text:style-name="T8">Bár a zsidóság legnagyobb ünnepe a mai napig az egyiptomi szabadulás, a páska, Isten mégis újat ad, még nagyobbat cselekszik: </text:span><text:span text:style-name="Citation"><text:span text:style-name="T8">„</text:span></text:span><text:span text:style-name="Idézet_20_kiemelése"><text:span text:style-name="T8">a nép </text:span></text:span><text:span text:style-name="Citation"><text:span text:style-name="T8">többé nem arra az időre fog visszatekinteni, amikor Isten </text:span></text:span><text:span text:style-name="Idézet_20_kiemelése"><text:span text:style-name="T8">felhozta őket Egyiptomból. </text:span></text:span><text:span text:style-name="Citation"><text:span text:style-name="T8">Az első kivonulás elhalványul ennek az új kivonulásnak a fényében”</text:span></text:span><text:span text:style-name="T8">. (</text:span><text:span text:style-name="Mű_20_címe"><text:span text:style-name="T8">A Biblia ismerete kommentársorozat</text:span></text:span><text:span text:style-name="Hivatkozás"><text:span text:style-name="T8">)</text:span></text:span></text:p>
      <text:p text:style-name="P23"><text:span text:style-name="Citation"><text:span text:style-name="T8">„A babiloni fogság ellenére (mely Dániel esetében már Kr. e. 605-ben, Jójákin király és a magasabb polgárok esetében pedig 597-ben következett be, Dán 1,1; 2Kir 24,12-16) Isten szerette volna népében megerősíteni a hazatérés, egy új és egy nagyobb exodus ígéretét. Az esemény majd az bizonyítja, hogy Isten sokkal többről beszélt, mint annak a negyvenezer embernek a hazatéréséről, akik Kürosz idejében térhettek vissza, noha ez önmagában is igen nagy csoda volt.”</text:span></text:span><text:span text:style-name="T8"> </text:span><text:span text:style-name="Hivatkozás"><text:span text:style-name="T8">(</text:span></text:span><text:span text:style-name="Név_20_hivatkozásban"><text:span text:style-name="T8">Derek Kidner</text:span></text:span><text:span text:style-name="Hivatkozás"><text:span text:style-name="T8">: </text:span></text:span><text:span text:style-name="Mű_20_címe"><text:span text:style-name="T8">Jeremiás könyve</text:span></text:span><text:span text:style-name="Hivatkozás"><text:span text:style-name="T8">)</text:span></text:span></text:p>
      <text:p text:style-name="P23"><text:span text:style-name="Citation"><text:span text:style-name="T8">„Kilátásba helyezi a nép hazatérését a fogságból és hangsúlyozza, hogy nem merész fantázia diktálja ezt a reménységet. El fog jönni az idő, amikor nem az egyiptomi kiszabadulásra hivatkoznak majd, amikor Isten nagyságát és hűségét akarják magasztalni, hanem arra, hogy hogyan hozta föl és hozza meg Isten Izráel házát Észak országából, tehát a fogságból. És Istennek az a szabadító tette még nagyobb lesz, mint az első! Mert ez vezeti be Isten üdvtörténetének az új korszakát.”</text:span></text:span><text:span text:style-name="T8"> </text:span><text:span text:style-name="Hivatkozás"><text:span text:style-name="T8">(</text:span></text:span><text:span text:style-name="Név_20_hivatkozásban"><text:span text:style-name="T8">Pálfy Miklós</text:span></text:span><text:span text:style-name="Hivatkozás"><text:span text:style-name="T8">: </text:span></text:span><text:span text:style-name="Mű_20_címe"><text:span text:style-name="T8">Jeremiás próféta könyvének magyarázata</text:span></text:span><text:span text:style-name="Hivatkozás"><text:span text:style-name="T8">)</text:span></text:span></text:p>
      <text:p text:style-name="P23"><text:span text:style-name="T8">Érdekesség lehet: </text:span><text:span text:style-name="Cégnév"><text:span text:style-name="T8">Egyiptom</text:span></text:span><text:span text:style-name="T8"> nyugatra, </text:span><text:span text:style-name="Cégnév"><text:span text:style-name="T8">Babilon</text:span></text:span><text:span text:style-name="T8"> keletre van (észak földjének azért nevezik, mert a termékeny félhold alapján északi irányból kell közlekedni, ahogyan Ábrahám is), így ellentétes irányokból szabadult meg a nép. Ma úgy is mondhatnánk: mind jobbról, mind balról. Krisztus népe se nem jobboldali, se nem baloldali, se nem északi, se nem déli, se nem nyugati, se nem keleti.</text:span></text:p>
      <text:p text:style-name="P16">Szétszóratási szabadítás</text:p>
      <text:p text:style-name="P12">Azonban az ember, és benne Isten népe is, javíthatatlan. Újabb vétkek és újabb büntetés ― az ország ismét megsemmisült, a zsidóság a világban szétszóródva kellett éljen. Immáron nem is puszta 70 évet, hanem évezredeket!</text:p>
      <text:p text:style-name="P23"><text:span text:style-name="T8">A szétszóratás talán magyar vonatkozásban leginkább azt idézi fel, hogy </text:span><text:span text:style-name="Citation"><text:span text:style-name="T8">„kitántorgott Amerikába másfél millió emberünk”</text:span></text:span><text:span text:style-name="T8">... A zsidók szempontjából pedig </text:span><text:span text:style-name="Cégnév"><text:span text:style-name="T8">Auschwitz</text:span></text:span><text:span text:style-name="T8"> a legégbekiáltóbb jelképe, hiszen elhurcolták őket, és csak a maradék menekülhetett meg ― a világháború után viszont megalakult </text:span><text:span text:style-name="Cégnév"><text:span text:style-name="T8">Izr</text:span></text:span><text:span text:style-name="Cégnév"><text:span text:style-name="T13">a</text:span></text:span><text:span text:style-name="Cégnév"><text:span text:style-name="T8">el</text:span></text:span><text:span text:style-name="T8"> állam, 2000 év szünet után. A megrázó folyamatokat pl. </text:span><text:span text:style-name="Nevek"><text:span text:style-name="T8">Leon Uris</text:span></text:span><text:span text:style-name="T8">: </text:span><text:span text:style-name="Mű_20_címe"><text:span text:style-name="T8">Exodus</text:span></text:span><text:span text:style-name="T8"> c. műve tárja elénk.</text:span></text:p>
      <text:p text:style-name="P21">Bár Izráel bűne büntetést vont magával, mégis, a népek között egyedi módon átvészelték az évezredek szétszórtságát, átvészelték még a rájuk koncentrált népirtást is, amely a koncentrációs <text:soft-page-break/>táborokban gyilkolta őket. Harmadszor is megtörtént a hihetetlen: újra lett országuk, és sokan haza is tértek.</text:p>
      <text:p text:style-name="P23"><text:span text:style-name="T8">Mindez jelzi, hogy Isten számára fontos népének sorsa, és továbbra is tartja magát az Ábrahámnak adott ígéretekhez, miszerint </text:span><text:span text:style-name="Cégnév"><text:span text:style-name="T8">Kánaán földje</text:span></text:span><text:span text:style-name="T8"> utódaié lesz.</text:span></text:p>
      <text:p text:style-name="P16">Bűnbocsátó szabadítás</text:p>
      <text:p text:style-name="P12">A történelmi áttekintéssel azonban nem elégedhetünk meg, szó sem lehet megállásról. Még egy oldalról körül kell járnunk a szabadítást, hiszen számunkra mégsem érdekes túlzottan Izráel népének alakulása ― hacsak valamiképp nem kerülünk mi is bele a történetükbe!</text:p>
      <text:p text:style-name="P23"><text:span text:style-name="T8">Hiszen Jeremiás nem pusztán egy történeti eseményt vázol fel előttünk Izráel jövőjéből, hanem, </text:span><text:span text:style-name="Citation"><text:span text:style-name="T8">„akárcsak elődei, Jeremiás megjövendöli a dávidi dinasztia helyreállítását, nem annyira politikai alapon, hanem inkább a szövetség vallási és erkölcsi kötelezettségeinek síkján.”</text:span></text:span><text:span text:style-name="T8"> </text:span><text:span text:style-name="Hivatkozás"><text:span text:style-name="T8">(</text:span></text:span><text:span text:style-name="Mű_20_címe"><text:span text:style-name="T8">Jeromos Bibliakommentár</text:span></text:span><text:span text:style-name="Hivatkozás"><text:span text:style-name="T8">)</text:span></text:span><text:span text:style-name="T8"> Ebben nekünk is helyünk van! A szabadítás úgy történt ugyanis, ahogyan már Jézus születésekor megmondta az angyal: azért kell Jézusnak nevezni, mert Ő szabadítja meg népét bűneiből ― hiszen a J</text:span><text:span text:style-name="T30">ö</text:span><text:span text:style-name="T8">hósúa szabadítót jelent.</text:span></text:p>
      <text:p text:style-name="P23"><text:span text:style-name="Citation"><text:span text:style-name="T8">„Isten </text:span></text:span><text:span text:style-name="Idézet_20_kiemelése"><text:span text:style-name="T8">kivágta </text:span></text:span><text:span text:style-name="Citation"><text:span text:style-name="T8">Dávid Jójákintól származó sarját. Mindazonáltal Isten megígérte, hogy </text:span></text:span><text:span text:style-name="Idézet_20_kiemelése"><text:span text:style-name="T8">igaz sarjat támaszt Dávidnak, </text:span></text:span><text:span text:style-name="Citation"><text:span text:style-name="T8">egy másik királyt, vagyis Dávid családjának egy másik tagját. Jézus Krisztus a beteljesítője ennek a jövendölésnek.”</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span text:style-name="T8"> ― Királyság már nincs Izráelben (bár van miniszterelnök, ami azért megfeleltethető akár), földi értelemben nem is várható a jövendölés beteljesedése. Lelkileg annál inkább várjuk ennek idejét!</text:span></text:p>
      <text:p text:style-name="P23"><text:span text:style-name="T8">Kezdjük ott, hogy ki is a </text:span><text:span text:style-name="Félig_20_kiemelt"><text:span text:style-name="T8">‘Szabadítóművész’</text:span></text:span><text:span text:style-name="T8"> Király? Az előző vázlatban is utaltam, hogy egyetlen zsidó királyt </text:span><text:span text:style-name="T13">s</text:span><text:span text:style-name="T8">em találni, akire ráillik Jeremiás szava. Hacsak nem nyitjuk meg szemünket a lelki valóságra is, és nem vesszük észre, hogy Jézusban viszont megvalósult.</text:span></text:p>
      <text:p text:style-name="P23"><text:span text:style-name="T8">Ő azonban nem a történelmi szabadulásokra adatott, Ádventjével nem azért toppan be hozzánk, hogy </text:span><text:span text:style-name="Cégnév"><text:span text:style-name="T8">Egyiptom</text:span></text:span><text:span text:style-name="T8"> elnyomásától mentesüljünk, vagy hogy </text:span><text:span text:style-name="Cégnév"><text:span text:style-name="T8">Babilon</text:span></text:span><text:span text:style-name="T8">ban végre útilaput kössön a talpunkra, sem hogy a </text:span><text:span text:style-name="Cégnév"><text:span text:style-name="T8">Szentföld</text:span></text:span><text:span text:style-name="T8">ön új hazát találjunk. Ő azért toppan be hozzánk, hogy itt, 2007 decemberében, </text:span><text:span text:style-name="Cégnév"><text:span text:style-name="T8">Magyarország</text:span></text:span><text:span text:style-name="T8">on, </text:span><text:span text:style-name="Cégnév"><text:span text:style-name="T8">Felsőpetény</text:span></text:span><text:span text:style-name="T8">ben/</text:span><text:span text:style-name="Cégnév"><text:span text:style-name="T8">Ipolyvecé</text:span></text:span><text:span text:style-name="T8">n szabadságot adjon. Az egyiptomi szabadulás a páska ünnepe ― amikor keresztre feszítették, épp ezt ünnepelték Izráelben. Igen, Húsvét miatt, a bűntől való szabadulás miatt toppan közénk!</text:span></text:p>
      <text:p text:style-name="P28"><text:span text:style-name="T8">Nekünk, mint keresztyéneknek nem szükséges különösebb magyarázat ahhoz, hogy lássuk, miként valósult meg a jeremiási ígéret. </text:span><text:span text:style-name="Citation"><text:span text:style-name="T8">„Ez igék, mint más helyeken (vesd össze: Móz. II. 17,15. Ezekiel 48,35.), itt is vétethetnének jelképes értelemben, úgy hogy értelmök lenne: Az Úr igazsága (mások szerint: szabadítása) lesz vele; de mivel azok Jézusban, ki igaz Isten és a mi igazságunk, teljesedésbe mentek, nincs kétség benne, hogy azokat tulajdon értelemben kell vennünk. Vesd össze: 33,15.16. A héber szerint …nevezik őt: Jehovah, a mi igazságunk. – Jehovahnak fog neveztetni, azaz, Jézusnak. Vesd össze: e nevek ugyanazonosságáról Tób. 13. r. 8-ik jegyz. Ezen vers teljesedése egyébiránt jobban kitűnik Luk. 1,68–75. Zakariás énekéből, és Máté 1,21. a Messiás megnevezéséből az angyal által.”</text:span></text:span><text:span text:style-name="T8"> </text:span><text:span text:style-name="Hivatkozás"><text:span text:style-name="T8">(</text:span></text:span><text:span text:style-name="Mű_20_címe"><text:span text:style-name="T8">Káldi Biblia jegyzetei</text:span></text:span><text:span text:style-name="Hivatkozás"><text:span text:style-name="T8">)</text:span></text:span></text:p>
      <text:p text:style-name="P28"><text:span text:style-name="Citation"><text:span text:style-name="T8">„E versek (7. 8.) fönebb a 16,14.15. a babiloni fogságból való visszatérésre vonatkozólag mondattak; itt a messiási időszakra vonatkoznak, melyben Krisztus a sátán rabságából kiszabadít, különösen annak utolsó korszakára, mikor a zsidók (akkor az egész világon elszéledve) Messiásukat Jézusban elismerik, bűnbánatot tartanak, s minden tartományból az egyházba és országukba ismét visszatérnek. Máté 8. r. Rom. 11. r. (Jerom.). Egyébiránt e két vers is szóló bizonyság arra, hogy a próféták a babiloni fogságból való szabadúlást a Krisztus általi szabadúlásnak prófétai előképeűl tekintették.”</text:span></text:span><text:span text:style-name="T8"> </text:span><text:span text:style-name="Hivatkozás"><text:span text:style-name="T8">(</text:span></text:span><text:span text:style-name="Mű_20_címe"><text:span text:style-name="T8">Káldi Biblia jegyzetei</text:span></text:span><text:span text:style-name="Hivatkozás"><text:span text:style-name="T8">)</text:span></text:span></text:p>
      <text:p text:style-name="P23"><text:span text:style-name="T8">Így részesülünk mi is az Ő világkormányzása gyümölcséből: A történelemben mögöttünk evő szabadításira tekinthetünk: </text:span><text:span text:style-name="Cégnév"><text:span text:style-name="T8">Egyiptom</text:span></text:span><text:span text:style-name="T8">tól </text:span><text:span text:style-name="Cégnév"><text:span text:style-name="T8">Babilon</text:span></text:span><text:span text:style-name="T8">on keresztül újra és újra eljuthatunk </text:span><text:span text:style-name="Cégnév"><text:span text:style-name="T8">Jeruzsálem</text:span></text:span><text:span text:style-name="T8"> mellé, a </text:span><text:span text:style-name="Cégnév"><text:span text:style-name="T8">Golgotá</text:span></text:span><text:span text:style-name="T8">ra, és lélekben elzarándokolhatunk </text:span><text:span text:style-name="Cégnév"><text:span text:style-name="T8">Betlehem</text:span></text:span><text:span text:style-name="T8">be. Ő, a </text:span><text:span text:style-name="Félig_20_kiemelt"><text:span text:style-name="T8">‘Szabadítóművész’</text:span></text:span><text:span text:style-name="T8"> szabadítja meg Izráelt és mindannyiunkat bűneitől! Ő közeledik már a szamáron, ahogyan az oltár előtti ige idézi elénk. Ádvent van, az Úr jövetele! </text:span><text:span text:style-name="Citation"><text:span text:style-name="T8">„Így szól az, aki ezekről bizonyságot tesz: »Bizony, hamar eljövök«. Ámen. Jöjj, Uram Jézus!”</text:span></text:span><text:span text:style-name="Hivatkozás"><text:span text:style-name="T8"> (Jel 22,20.)</text:span></text:span></text:p>
      <text:p text:style-name="P29">אמן αμην Ámen</text:p>
      <text:p text:style-name="P5"><text:span text:style-name="Túlemelt"><text:span text:style-name="T8">Kommentárok:</text:span></text:span><text:span text:style-name="T27"><text:note text:id="ftn2" text:note-class="footnote"><text:note-citation>2</text:note-citation><text:note-body><text:p text:style-name="P19">A színes jelölések értelme: <text:span text:style-name="Kiemelt"><text:span text:style-name="T32">piro</text:span></text:span><text:span text:style-name="Kiemelt"><text:span text:style-name="T31">s:</text:span></text:span> az általam fontosabbnak tartott gondolatok; <text:span text:style-name="Kiemelt"><text:span text:style-name="T35">kék:</text:span></text:span> a számomra kétséges, de legalábbis bizonytalan, megalapozatlannak tűnő gondolat; <text:span text:style-name="Kiemelt"><text:span text:style-name="T36">zöld:</text:span></text:span> az általam egyértelműen tévesnek tartott gondolat; <text:span text:style-name="Kiemelt"><text:span text:style-name="T37">bíbor:</text:span></text:span> átmeneti eset a <text:span text:style-name="Kiemelt"><text:span text:style-name="T32">piro</text:span></text:span><text:span text:style-name="Kiemelt"><text:span text:style-name="T31">s</text:span></text:span> és <text:span text:style-name="Kiemelt"><text:span text:style-name="T35">kék</text:span></text:span> között, ha a kétségesség csak részleges vagy feltételes; <text:span text:style-name="Kiemelt"><text:span text:style-name="T40">(világos) tü</text:span></text:span><text:span text:style-name="Kiemelt"><text:span text:style-name="T39">rkiz:</text:span></text:span> átmenet a <text:span text:style-name="Kiemelt"><text:span text:style-name="T35">kék</text:span></text:span> és <text:span text:style-name="Kiemelt"><text:span text:style-name="T3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1">világos bíbor</text:span></text:span> jelzi mintegy azt a kontextust, amely helyére teheti a kérdést); ha esetleg valamit kiemelésre érdemesnek, de azért mégse annyira fontosnak tartok, akkor még előfordulhat a <text:span text:style-name="Kiemelt"><text:span text:style-name="T42">narancs</text:span></text:span> használata is a <text:span text:style-name="Kiemelt"><text:span text:style-name="T32">piro</text:span></text:span><text:span text:style-name="Kiemelt"><text:span text:style-name="T31">s</text:span></text:span> helyett <text:span text:style-name="T48">(mintegy kiegészítőként, érdekességként), valamint bevezettem a </text:span><text:span text:style-name="Kiemelt"><text:span text:style-name="T50">vörös</text:span></text:span>et <text:span text:style-name="T48">is arra, hogy aki csak a lényegesebb </text:span><text:span text:style-name="Kiemelt"><text:span text:style-name="T32">piros</text:span></text:span><text:span text:style-name="T48"> kiemelést szeretné olvasni, az ezeket átugorhassa (aki viszont több időt is tud az átolvasásra szánni, annak talán hasznos ez a jelölés is)</text:span>; végül <text:span text:style-name="Kiemelt"><text:span text:style-name="T5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3"><text:soft-page-break/><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8">‘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2"><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8">Jer 23,5</text:p>
      <text:p text:style-name="P34">A jövendő korszak pásztorairól átalában a próféta hirdetésében átmegy különösen a főpásztorra, a Messiásra. <text:span text:style-name="T42">Hogy a következő két versben a Messiásról van szó, és pedig kizárólag, a régi zsidók mindnyájan tanították, és utánok tanítja az egész anyaszentegyház.</text:span></text:p>
      <text:p text:style-name="P48">Jer 23,5</text:p>
      <text:p text:style-name="P34">Lásd Izai. 4,2. Zak. 3,8.</text:p>
      <text:p text:style-name="P48">Jer 23,5</text:p>
      <text:p text:style-name="P36">A héber szerint: és szerencsés lesz kormányzása.</text:p>
      <text:p text:style-name="P48">Jer 23,6</text:p>
      <text:p text:style-name="P34">Izai. 11,9. 35,9.</text:p>
      <text:p text:style-name="P48">Jer 23,6</text:p>
      <text:p text:style-name="P36">Ez igék, mint más helyeken (vesd össze: Móz. II. 17,15. Ezekiel 48,35.), itt is vétethetnének jelképes értelemben, úgy hogy értelmök lenne: Az Úr igazsága (mások szerint: szabadítása) lesz vele; de mivel azok Jézusban, ki igaz Isten és a mi igazságunk, teljesedésbe mentek, nincs kétség benne, hogy azokat tulajdon értelemben kell vennünk. Vesd össze: 33,15.16. A héber szerint …nevezik őt: Jehovah, a mi igazságunk. – Jehovahnak fog neveztetni, azaz, Jézusnak. Vesd össze: e nevek ugyanazonosságáról Tób. 13. r. 8-ik jegyz. Ezen vers teljesedése egyébiránt jobban kitűnik Luk. 1,68–75. Zakariás énekéből, és Máté 1,21. a Messiás megnevezéséből az angyal által.</text:p>
      <text:p text:style-name="P48">Jer 23,7</text:p>
      <text:p text:style-name="P34">ugyanazon idő, melyről a 6. v. szól.</text:p>
      <text:p text:style-name="P48">Jer 23,8</text:p>
      <text:p text:style-name="P35">E versek (7. 8.) fönebb a 16,14.15. a babiloni fogságból való visszatérésre vonatkozólag mondattak; itt a messiási időszakra vonatkoznak, melyben Krisztus a sátán rabságából kiszabadít, különösen annak utolsó korszakára, mikor a zsidók (akkor az egész világon elszéledve) Messiásukat Jézusban elismerik, bűnbánatot tartanak, s minden tartományból az egyházba és országukba ismét visszatérnek. Máté 8. r. Rom. 11. r. (Jerom.). Egyébiránt e két vers is szóló bizonyság arra, hogy a próféták a babiloni fogságból való szabadúlást a Krisztus általi szabadúlásnak prófétai előképeűl tekintették.</text:p>
      <text:p text:style-name="P32"><text:soft-page-break/><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8">Jer. 23,5–8. Messiási prófécia.</text:p>
      <text:p text:style-name="P34">A 21:1–23:4-ben található, különböző júdai királyokra vonatkozó próféciák gyűjteményét zárja le ez a messiási jövendölés (5–8). <text:span text:style-name="T42">A magyarázók egy része kétségbe vonja e prófécia jeremiási eredetét. Jeremiás igehirdetésében – ellentétben Ésaiással (vö. Ézs 9:1–7; 11:1–9; 37:35) – a dávidi dinasztia (2Sám 7:12; Zsolt 132:11), illetve a Sion kiválasztásának a gondolata (2Sám 6; Zsolt 132:13–14) nem foglalt el jelentős helyet. Hóseáshoz hasonlóan Jeremiás a pusztai vándorlás és a szövetségkötés (Jer 2:2kk.; 31:31–34) hagyományát hangsúlyozta és annak a gondolataival fejezte ki a nép jövendőjével kapcsolatos várakozását. Ennek ellenére az 5–8-ban olvasható prófécia nem tartalmaz semmi olyat; ami kizárná a jeremiási szerzőséget. Éppen a 23:1–2-ben láttuk, hogy Jeremiás ésaiási koncepciókat („maradék”) is használ.</text:span></text:p>
      <text:p text:style-name="P34"><text:span text:style-name="T31">A 22:30-ban elhangzott kemény szavak után 23:58 arról tanúskodik, hogy a dávidi dinasztiát illetően sem az ítéleté, hanem a kegyelemé az utolsó szó: Isten Dávid házának „igaz magvat támaszt és uralkodik mint király, és bölcsen cselekszik, méltányosságot és jogosságot cselekszik e földön”.</text:span> Amint 22:1kk. magyarázatánál láttuk, <text:span text:style-name="T31">a király legfontosabb tiszte a mispát és a cedáqáh érvényesítése. Bár a prófécia földi fejedelemként beszél a Messiásról, mégis egészen háttérbe szorulnak annak szekuláris vonásai, mint a hadi sikerek, politikai hatalom, vagy földi pompa és ragyogás.</text:span><text:span text:style-name="T49"> A 7–8. versből az derül ki, hogy a Messiás uralma alatt egyesül Izráel és Júda (vö. Ez 37:15–24).</text:span></text:p>
      <text:p text:style-name="P38"><text:span text:style-name="T43">Külön figyelmet érdemel a 6. vers, amelyben a magyarázók joggal látnak utalást Sedékiásra. A Messiás neve: </text:span><text:span text:style-name="Félig_20_kiemelt"><text:span text:style-name="T43">Jahvä cidqénú</text:span></text:span><text:span text:style-name="T43"> = „Jahve a mi igazságunk”. Jeremiás hallgatóit ez az utolsó júdai királyra emlékeztette, akinek neve héberül </text:span><text:span text:style-name="Félig_20_kiemelt"><text:span text:style-name="T43">cidqijjáhú </text:span></text:span><text:span text:style-name="T43">= „Jahve az én igazságom”. Sedékiás azonban nem cselekedett a nevében foglalt elkötelezés szerint. Dávid sarjának a nép ad nevet (</text:span><text:span text:style-name="Félig_20_kiemelt"><text:span text:style-name="T43">Jahvä cidqénú</text:span></text:span><text:span text:style-name="T43">), amelynek kimondásával vallást tesz Jahve és az ő akarata szerinti király mellett.</text:span></text:p>
      <text:p text:style-name="P34"><text:span text:style-name="T31">A messiási ígéretek Jézus Krisztusban teljesedtek be</text:span>, aki földi életében hangsúlyozta, hogy nem uralkodni, hanem szolgálni jött (Mt 20:28; Lk 22:27). Az ő királyi felkenetésében osztozó gyülekezet hozzá hasonlóan a szolgálat útján kell hogy járjon.</text:p>
      <text:p text:style-name="P32"><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52"><text:span text:style-name="T43">(5) Az igaz sarj (23:1-8). </text:span><text:span text:style-name="Kiemelt"><text:span text:style-name="T43">23:1-4. </text:span></text:span><text:span text:style-name="T43">Jeremiás összefoglalásképpen azt mondta a gonosz királyokról, hogy olyanok, mint a </text:span><text:span text:style-name="Kiemelt"><text:span text:style-name="T43">pásztorok, akik veszni hagyják és elszélesztik </text:span></text:span><text:span text:style-name="T43">Isten </text:span><text:span text:style-name="Kiemelt"><text:span text:style-name="T43">nyáját. </text:span></text:span><text:span text:style-name="T43">A </text:span><text:span text:style-name="Kiemelt"><text:span text:style-name="T43">pásztorok </text:span></text:span><text:span text:style-name="T43">megérdemlik </text:span><text:span text:style-name="Kiemelt"><text:span text:style-name="T43">a büntetést </text:span></text:span><text:span text:style-name="T43">gaztetteik </text:span><text:span text:style-name="Kiemelt"><text:span text:style-name="T43">miatt </text:span></text:span><text:span text:style-name="T43">(vö. Ez 34:1-10). De ha Isten eltávolítja őket, kit fog kijelölni juhai összegyűjtésére? Jeremiás kettős választ ad erre a kérdésre. Először is maga Isten </text:span><text:span text:style-name="Kiemelt"><text:span text:style-name="T43">gyűjti össze nyája maradékát, </text:span></text:span><text:span text:style-name="T43">akik szétszóródtak, és </text:span><text:span text:style-name="Kiemelt"><text:span text:style-name="T43">visszatereli őket. </text:span></text:span><text:span text:style-name="T43">Ő vállalja majd Izráel össze-gyűjtésének feladatát (vö. Jer 31:10; Mik 2:12; 5:3; 7:14). Másodszor, Isten új </text:span><text:span text:style-name="Kiemelt"><text:span text:style-name="T43">pásztorokat </text:span></text:span><text:span text:style-name="T43">fog támasztani, </text:span><text:span text:style-name="Kiemelt"><text:span text:style-name="T43">akik jól pásztorolják őket </text:span></text:span><text:span text:style-name="T43">és törődnek a néppel, ahogy azt Isten elvárja tőlük.</text:span></text:p>
      <text:p text:style-name="P38"><text:span text:style-name="Kiemelt"><text:span text:style-name="T8">23:5-6. </text:span></text:span><text:span text:style-name="T33">Isten </text:span><text:span text:style-name="Kiemelt"><text:span text:style-name="T33">kivágta </text:span></text:span><text:span text:style-name="T33">Dávid Jójákintól származó sarját. Mindazonáltal Isten megígérte, hogy </text:span><text:span text:style-name="Kiemelt"><text:span text:style-name="T33">igaz sarjat támaszt Dávidnak, </text:span></text:span><text:span text:style-name="T33">egy másik királyt, vagyis Dávid családjának egy másik tagját. Jézus Krisztus a beteljesítője ennek a jövendölésnek.</text:span><text:span text:style-name="T8"> Ő mint </text:span><text:span text:style-name="Kiemelt"><text:span text:style-name="T8">király bölcsen uralkodik..., jog és igazság szerint jár el </text:span></text:span><text:span text:style-name="T8">(ellentétben Jójákinnal, 22:25). </text:span><text:span text:style-name="T33">Bár Krisztus első eljövetelekor Izráel Messiásaként lépett fel, e prófécia végső beteljesedése a második advent idejére vár</text:span><text:span text:style-name="T43">, ami közvetlenül Krisztus ezeréves uralkodását fogja megelőzni. Abban az időben a déli királyság </text:span><text:span text:style-name="Kiemelt"><text:span text:style-name="T43">(Júda) </text:span></text:span><text:span text:style-name="T43">és az északi királyság </text:span><text:span text:style-name="Kiemelt"><text:span text:style-name="T43">(Izráel) </text:span></text:span><text:span text:style-name="T43">újból megszabadul (vö. Róm 11:26) az elnyomástól, és egyetlen népként egyesülve </text:span><text:span text:style-name="Kiemelt"><text:span text:style-name="T43">biztonságban él </text:span></text:span><text:span text:style-name="T43">(vö. Ez 37:15-28).</text:span></text:p>
      <text:p text:style-name="P38"><text:span text:style-name="T43">Ennek az eljövendő királynak a </text:span><text:span text:style-name="Kiemelt"><text:span text:style-name="T43">neve: Az </text:span></text:span><text:span text:style-name="Kiemelt"><text:span text:style-name="T21">Úr</text:span></text:span><text:span text:style-name="Kiemelt"><text:span text:style-name="T43"> a mi igazságunk </text:span></text:span><text:span text:style-name="Félig_20_kiemelt"><text:span text:style-name="T43">(Jahve </text:span></text:span><text:span text:style-name="Félig_20_kiemelt"><text:span text:style-name="T44">s</text:span></text:span><text:span text:style-name="Félig_20_kiemelt"><text:span text:style-name="T43">idqénú). </text:span></text:span><text:span text:style-name="T43">Cidkijjával ellentétben </text:span><text:span text:style-name="Félig_20_kiemelt"><text:span text:style-name="T43">(</text:span></text:span><text:span text:style-name="Félig_20_kiemelt"><text:span text:style-name="T44">s</text:span></text:span><text:span text:style-name="Félig_20_kiemelt"><text:span text:style-name="T43">idqíjáhú, </text:span></text:span><text:span text:style-name="T43">„az én igazságom Jahve”) ez az eljövendő király Izráel igaz királyaként méltó lesz nevéhez.</text:span></text:p>
      <text:p text:style-name="P38"><text:span text:style-name="Kiemelt"><text:span text:style-name="T8">23:7-8. </text:span></text:span><text:span text:style-name="T8">Miután Jeremiás megemlítette Júda és Izráel jövőbeli helyreállítását (6. v.), azzal folytatja, hogy a helyreállítás olyan drámai lesz, hogy </text:span><text:span text:style-name="Kiemelt"><text:span text:style-name="T43">a nép </text:span></text:span><text:span text:style-name="T43">többé nem arra az időre fog visszatekinteni, amikor Isten </text:span><text:span text:style-name="Kiemelt"><text:span text:style-name="T43">felhozta őket Egyiptomból. </text:span></text:span><text:span text:style-name="T43">Az első kivonulás elhalványul ennek </text:span><text:soft-page-break/><text:span text:style-name="T43">az új kivonulásnak a fényében</text:span><text:span text:style-name="T8">, amikor Isten </text:span><text:span text:style-name="Kiemelt"><text:span text:style-name="T8">hazahozza Izráel házának utódait... mindazokból az országokból, amelyekbe szétszórta, </text:span></text:span><text:span text:style-name="T8">és visszahelyezi őket </text:span><text:span text:style-name="Kiemelt"><text:span text:style-name="T8">a maguk földjére </text:span></text:span><text:span text:style-name="T8">(vö. 16:14-15).</text:span></text:p>
      <text:p text:style-name="P32"><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7"><text:span text:style-name="Kiemelt"><text:span text:style-name="T8">G) Prófécia az igazságos királyról (23,1-8)</text:span></text:span></text:p>
      <text:p text:style-name="P47"><text:span text:style-name="T57">A királyok </text:span><text:span text:style-name="Kiemelt"><text:span text:style-name="T57">(pásztorok) </text:span></text:span><text:span text:style-name="T57">megkapják ítéletüket, me</text:span><text:span text:style-name="T60">rt </text:span><text:span text:style-name="T57">nem törődnek Isten </text:span><text:span text:style-name="Kiemelt"><text:span text:style-name="T57">népével. </text:span></text:span><text:span text:style-name="T57">Isten azonban népe </text:span><text:span text:style-name="Kiemelt"><text:span text:style-name="T57">maradékát </text:span></text:span><text:span text:style-name="T57">helyreállítja és hűséges </text:span><text:span text:style-name="Kiemelt"><text:span text:style-name="T57">pásztorokat </text:span></text:span><text:span text:style-name="T57">ad nekik. </text:span><text:span text:style-name="Kiemelt"><text:span text:style-name="T46">Elhozza </text:span></text:span><text:span text:style-name="T46">a Messiást, aki </text:span><text:span text:style-name="Kiemelt"><text:span text:style-name="T46">királyuk </text:span></text:span><text:span text:style-name="T46">lesz. Kelly ebből a részből nem túl népszerű, ám szükséges figyelmeztetést von le nekünk, keresztyéneknek:</text:span></text:p>
      <text:p text:style-name="P53"><text:span text:style-name="T45">Világos, hogy ez a prófécia a Messiásra, az Úr Jézusra mutat. A Messiás azonban az Úr Jézus, nem annyira a hozzánk való kapcsolatában, hanem inkább Izráel viszonylatában áll előttünk. Fontos, hogy ehhez ragaszkodjunk. Ezzel mi nem veszítünk semmit. Sokan azt gondolják, hogy ha ezeket a próféciákat nem vonatkoztatjuk a keresztyénekre és a gyülekezetre, valamit veszítünk. A legjobb politika mindig az őszinteség. Nem vehetünk el valamit a testvérünktől anélkül, hogy sokkal többet ne veszítenénk, mint a testvérünk. Természetesen veszít egy keveset, minket azonban óriási veszteség ér. Ha ez így történik a mindennapi dolgokban, sokkal inkább lelki téren. Nem foszthatjuk meg Izráelt a neki járó rész egy darabjától anélkül, hogy ne szegényítenénk meg súlyosan magunkat.</text:span><text:span text:style-name="T45"><text:note text:id="ftn3" text:note-class="footnote"><text:note-citation>3</text:note-citation><text:note-body><text:p text:style-name="Footnote"><text:span text:style-name="T56">Kelly: Jeremiás </text:span><text:span text:style-name="Félig_20_kiemelt"><text:span text:style-name="T56">(Jeremiah) 48</text:span></text:span><text:span text:style-name="T56">49. o.</text:span></text:p></text:note-body></text:note></text:span></text:p>
      <text:p text:style-name="P55"><text:span text:style-name="T46">Az 5. vers a Messiást </text:span><text:span text:style-name="Kiemelt"><text:span text:style-name="T46">Dávid sarjának </text:span></text:span><text:span text:style-name="T46">(vagy fiának) nevezi. A Zak 3,8-ban a Sarjadékot látjuk. A Zak 6,12-ben „egy férfi... Sarjadék”. És az Ézs 4,2-ben „sarjat ád az Úr”. Ez megfelel annak a négy képnek, ahogy K</text:span><text:span text:style-name="T47">ri</text:span><text:span text:style-name="T46">sztust az evangéliumok elénk állítják, mint királyt, szolgát, Emberfiát és Isten Fiát.</text:span></text:p>
      <text:p text:style-name="P52"><text:span text:style-name="Kiemelt"><text:span text:style-name="T46">„AZ ÚR A MI IGAZSÁGUNK” </text:span></text:span><text:span text:style-name="T46">vagy </text:span><text:span text:style-name="Félig_20_kiemelt"><text:span text:style-name="T46">Jehova-Cidkenu </text:span></text:span><text:span text:style-name="T46">(6. v.) Jahve egyik összetett neve.</text:span><text:span text:style-name="T46"><text:note text:id="ftn4" text:note-class="footnote"><text:note-citation>4</text:note-citation><text:note-body><text:p text:style-name="Footnote"><text:span text:style-name="T56">A többiek: Jahve-Jireh (Az Úr gondoskodik — 1Móz 22,13-14); Jahve-Rofeka (Az Úr, aki meggyógyít — 2Móz 15,26); Jahve-Nisszi (Az Úr, a zászlóm — 2Móz </text:span>17,8-15); Jahve-Salóm (Az Úr békesség — Bír 6,24); Jahve-Rói (Az Úr, a pásztorom — Zsolt 23,1) és Jahve-Sammá AZ ÚR VAN ITT — Ezék 48,35).</text:p></text:note-body></text:note></text:span><text:span text:style-name="T46"> M’Cheyne kiváló éneket írt, amelyet az Úr iránti egyre növekvő tisztelete íratott vele:</text:span></text:p>
      <text:p text:style-name="P59"><text:span text:style-name="T43">Jahve Cidkenu<text:line-break/></text:span><text:span text:style-name="Félig_20_kiemelt"><text:span text:style-name="T43">Jahve a mi igazságunk</text:span></text:span></text:p>
      <text:p text:style-name="P58"><text:span text:style-name="T56">Nem isme</text:span><text:span text:style-name="T61">rt</text:span><text:span text:style-name="T56">em egykor Istent s a kegyelmet<text:line-break/>Nem tudtam veszélyről, nem láttam terhemet.<text:line-break/>Barátok dicsérték K</text:span><text:span text:style-name="T61">ri</text:span><text:span text:style-name="T56">sztust a keresztfán ―<text:line-break/>Jahve nekem nem volt az igazság.</text:span></text:p>
      <text:p text:style-name="P58">Olvasva élveztem békéjét, izgalmát,<text:line-break/>Ézsajás vad dalát, János szép prózáját,<text:line-break/>Ha vérrel szórt keresztről szóltak is nekem<text:line-break/>Jahve igazságát én meg nem értettem.</text:p>
      <text:p text:style-name="P58"><text:span text:style-name="T56">Sionnak lányaként könnyeztem sorsán<text:line-break/>Sí</text:span><text:span text:style-name="T61">rt</text:span><text:span text:style-name="T56">am, me</text:span><text:span text:style-name="T61">rt </text:span><text:span text:style-name="T56">lelkére rátört a hullám,<text:line-break/>Mégsem tudtam, hogy én küldtem a fára<text:line-break/>Jahve nem lehete</text:span><text:span text:style-name="T61">tt </text:span><text:span text:style-name="T56">lelkem igazsága.</text:span></text:p>
      <text:p text:style-name="P58"><text:span text:style-name="T56">Az ingyen kegyelem fénye felébresztett,<text:line-break/>Lelkem a törvényes bosszútól reszkete</text:span><text:span text:style-name="T61">tt</text:span><text:span text:style-name="T56">.<text:line-break/>Nem volt már menekvés, nem láttam kiutat:<text:line-break/>Jahve légy Megváltóm, add igazságodat!</text:span></text:p>
      <text:p text:style-name="P58"><text:soft-page-break/><text:span text:style-name="T56">Elszállt a rettegés neve elő</text:span><text:span text:style-name="T61">tt<text:line-break/></text:span>csitult a félelem, kaptam erőt,<text:line-break/>inni a forrásból ingyen az életet<text:line-break/>Jahve igazsága most már mindent jelent!</text:p>
      <text:p text:style-name="P58">Jahve, igazságom, kincsem és dalom<text:line-break/>Jahve, igazságom, örökre megtartóm!<text:line-break/>Tebenned győzök én harctéren, tengeren,<text:line-break/>Horgonyom, kötelem, pajzsom és mellvértem!</text:p>
      <text:p text:style-name="P58">Járjak bár halálnak sötét völgyében,<text:line-break/>Egy marad jelszavam amíg csak lélegzem,<text:line-break/>Ha Isten kioltja majd lázas életem<text:line-break/><text:span text:style-name="T56">Jahve az Igaz lesz halo</text:span><text:span text:style-name="T61">tt</text:span><text:span text:style-name="T56">i énekem!</text:span></text:p>
      <text:p text:style-name="P57"><text:span text:style-name="Félig_20_kiemelt"><text:span text:style-name="T43">Robert Murray M’Cheyne</text:span></text:span></text:p>
      <text:p text:style-name="P55"><text:span text:style-name="T8">Isten( úgy fogják ismerni, mint aki </text:span><text:span text:style-name="Kiemelt"><text:span text:style-name="T8">visszahozta</text:span></text:span><text:span text:style-name="T8"> a népet </text:span><text:span text:style-name="Kiemelt"><text:span text:style-name="T8">hazájába</text:span></text:span><text:span text:style-name="T8">.</text:span></text:p>
      <text:p text:style-name="P32"><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4">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9">23. FEJEZET (1-8. v.)</text:p>
      <text:p text:style-name="P60">1.<text:tab/>A hamis pásztorok (23,1-4)</text:p>
      <text:p text:style-name="P61">2.<text:tab/>Az igaz Pásztor (23,5-8)</text:p>
      <text:p text:style-name="P55"><text:span text:style-name="Félig_20_kiemelt"><text:span text:style-name="T8">1-4. v. </text:span></text:span><text:span text:style-name="T8">A „pásztor” szó „juhászt” jelent. Ezékiel üzenetet kapott ezekről a mihaszna pásztorokról, akik nem legeltették a nyájat. (Lásd az Ez 34-hez írt magyarázatokat!) Az Úr nyájának szétszóródott maradékát (nem a Gyülekezetet, hanem Izráel maradékát) még össze fogják gyűjteni minden országból, gyümölcsözőek és zöldellők lesznek, már nem lesznek félénkek, kétségbeesettek vagy hiányt szenvedők. </text:span><text:span text:style-name="T43">Ez azzal az idővel kapcsolatos prófécia, amikor Izráel Pásztora, aki Királyuk is, megjelenik.</text:span></text:p>
      <text:p text:style-name="P38"><text:span text:style-name="Félig_20_kiemelt"><text:span text:style-name="T8">5-8. v. </text:span></text:span><text:span text:style-name="T8">Messiási prófécia következik: „az igaz mag” Dávid Fia, akinek neve: „Az Úr a mi igazságunk” (Jahve Cidkenu), az Úr Jézus Krisztus. Ő az a Király, aki uralkodni és boldogulni fog, ítéletet és igazságot gyakorolva a földön. </text:span><text:span text:style-name="T33">A prófécia még nem teljesedett be. Úgy jött, mint Dávid Fia, a megígért Király. Felajánlotta ezt a királyságot Izráelnek; ők visszautasították. De eljön újra, és a dicsőségnek azon a napján ez a jövendölés meg fog valósulni.</text:span><text:span text:style-name="T8"> Népe, Izráel megtartatik (Róm 11,25-27). Akkor csodálatosan vissza fognak térni északról és minden országból.</text:span></text:p>
      <text:p text:style-name="P32"><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38"><text:span text:style-name="Kiemelt"><text:span text:style-name="T51">70 </text:span></text:span><text:span text:style-name="T8">(v) Az </text:span><text:span text:style-name="Félig_20_kiemelt"><text:span text:style-name="T8">eljövendő király </text:span></text:span><text:span text:style-name="T8">(23,1-8). </text:span><text:span text:style-name="T43">Az egyes királyokról szóló orákulumok kronológiai sorrendet követtek. Ezért itt azt várnánk, hogy Cidkijáról olvassunk, de a próféta más távlatot nyit meg. Júda utolsó királyának csak a nevét használja fel, átalakítva azt (6. v.), hogy meghirdesse az új, messiási korszakot. A leírás jelenlegi formája több rövid prófécia összeszerkesztéséből keletkezett.</text:span></text:p>
      <text:p text:style-name="P52"><text:span text:style-name="Kiemelt"><text:span text:style-name="T51">1-4. </text:span></text:span><text:span text:style-name="T43">Ez az első próza-orákulum a „pásztorokra” és a „nyájra” vonatkozik. Hasonló, de ennél hosszabb próféciát találunk Ez 34-ben</text:span><text:span text:style-name="T8"> (vö. N. Mendecki: </text:span><text:span text:style-name="Félig_20_kiemelt"><text:span text:style-name="T8">Kairos 25 </text:span></text:span><text:span text:style-name="T8">[1983] 99-103). </text:span><text:span text:style-name="Kiemelt"><text:span text:style-name="T51">1-2. </text:span></text:span><text:span text:style-name="T8">Hitelesnek tekinthetjük ezeket a próféciákat, mivel </text:span><text:span text:style-name="T33">a rossz pásztorok, a királyok még tevékenykednek; mindenesetre Jahve már készen áll, hogy ítéletet tartson felettük. Valóban Júda utolsó királyainak mindegyike tragikus véget ért.</text:span><text:span text:style-name="T8"> </text:span><text:span text:style-name="Kiemelt"><text:span text:style-name="T51">3-4. </text:span></text:span><text:span text:style-name="T43">Jeremiás most a néphez fordul, ugyanolyan szavakkal, mint korábban (vö. 3,14-18). Jövőről alkotott képe az egész nép helyreállítása a fogság után, a szövetség céljainak maradéktalan megvalósításával, beleértve az igaz uralkodókat.</text:span></text:p>
      <text:p text:style-name="P38"><text:span text:style-name="Kiemelt"><text:span text:style-name="T51">5-6. </text:span></text:span><text:span text:style-name="T8">A „Dávid Sarjáról” szóló költői prófécia kétségtelenül hiteles. </text:span><text:span text:style-name="Kiemelt"><text:span text:style-name="T51">5. </text:span></text:span><text:span text:style-name="Félig_20_kiemelt"><text:span text:style-name="T8">jönnek napok: </text:span></text:span><text:span text:style-name="T8">A nagyon ünnepélyes bejelentésre hívja fel a figyelmet (vö. </text:span><text:span text:style-name="Félig_20_kiemelt"><text:span text:style-name="T8">7,32). </text:span></text:span><text:span text:style-name="Félig_20_kiemelt"><text:span text:style-name="T33">igaz sarjat: </text:span></text:span><text:span text:style-name="T33">A </text:span><text:span text:style-name="Félig_20_kiemelt"><text:span text:style-name="T34">s</text:span></text:span><text:span text:style-name="Félig_20_kiemelt"><text:span text:style-name="T33">ema</text:span></text:span><text:span text:style-name="Félig_20_kiemelt"><text:span text:style-name="T34">h</text:span></text:span><text:span text:style-name="Félig_20_kiemelt"><text:span text:style-name="T33"> </text:span></text:span><text:span text:style-name="T33">szó, az Iz 11,1 hasonértelmű kifejezésével együtt a Messiás klasszikus megjelölésévé lett</text:span><text:span text:style-name="T8"> (Zak 3,8; 6,12). </text:span><text:span text:style-name="T51">A </text:span><text:span text:style-name="Félig_20_kiemelt"><text:span text:style-name="T52">s</text:span></text:span><text:span text:style-name="Félig_20_kiemelt"><text:span text:style-name="T51">addîq </text:span></text:span><text:span text:style-name="T51">jelző a dávidi dinasztia törvényes leszármazottjára vonatkozhat</text:span><text:span text:style-name="T33"> </text:span><text:span text:style-name="T8">(vö. J. Swetnam: </text:span><text:span text:style-name="Félig_20_kiemelt"><text:span text:style-name="T8">Bib </text:span></text:span><text:span text:style-name="T8">46 [1965] 29-40). </text:span><text:span text:style-name="Kiemelt"><text:span text:style-name="T51">6. </text:span></text:span><text:span text:style-name="T8">Mind Izrael, mind Júda részese lesz a messiási üdvösségnek; Jeremiás sohasem feledkezett meg szülőföldjéről (vö. 30–31 fej.). </text:span><text:span text:style-name="Félig_20_kiemelt"><text:span text:style-name="T8">Jahve a mi igazságunk: </text:span></text:span><text:span text:style-name="T8">Az eljövendő </text:span><text:soft-page-break/><text:span text:style-name="T8">király neve szójáték Cidkija neve alapján; </text:span><text:span text:style-name="Félig_20_kiemelt"><text:span text:style-name="T8">Yhwh </text:span></text:span><text:span text:style-name="Félig_20_kiemelt"><text:span text:style-name="T62">s</text:span></text:span><text:span text:style-name="Félig_20_kiemelt"><text:span text:style-name="T8">idqēnû, </text:span></text:span><text:span text:style-name="T8">„Jahve a mi igazságunk”, a </text:span><text:span text:style-name="Félig_20_kiemelt"><text:span text:style-name="T62">s</text:span></text:span><text:span text:style-name="Félig_20_kiemelt"><text:span text:style-name="T8">idqî-yāhû, </text:span></text:span><text:span text:style-name="T8">„Jahve az én igazságom”-hoz viszonyítva csak a névmást jelző végződésben meg a Jahve-név helyének megváltoztatásában különbözik (vö. J. J. Stamm: „Der Name Zedekia</text:span><text:span text:style-name="Félig_20_kiemelt"><text:span text:style-name="T8">”</text:span></text:span><text:span text:style-name="T8">, </text:span><text:span text:style-name="Félig_20_kiemelt"><text:span text:style-name="T8">De la Tôrah au Messie </text:span></text:span><text:span text:style-name="T8">[13] 227-235). </text:span><text:span text:style-name="T43">Az „igazság” szó itt teljes értelemben szerepel, és magában foglalja Isten szabadító jelenlétét és cselekvését</text:span><text:span text:style-name="T8"> (Bír 5,11; 1Sám 12,7; Iz 45,24; Zsolt 103,6). </text:span><text:span text:style-name="T43">A prófécia ünnepélyes hangvétele egy új korszak felé mutat. Miben áll ez a korszak? A válasz azon múlik, hogy ki hogyan értelmezi magát a messianizmust, és ennek viszonyát az eszkatológiához (→77:152-167). Mi úgy véljük, hogy Jeremiás a történelemhez szorosan kapcsolódó királyi messianizmusra gondolt. Sőt, az itt szóba kerülő messianizmus nem más, mint a szakrális királyság abszolút beteljesedése</text:span><text:span text:style-name="T8">; ezt Jahve felhasználja, hogy megvalósítsa a szövetség áldásait: népének békéjét és az igazságosságot az ígéret földjén. </text:span><text:span text:style-name="T43">Az eszményi király képét a Nátán-orákulum fogalmazta meg (2Sám 7), és a királyzsoltárok újból megjelenítették (Zsolt 2; 45; 72; 89; 110). A sötét időkben, amikor a királyok hűtlenné váltak, a próféták felidézték ennek a megígért eszménynek a jövőbeli megvalósulását</text:span><text:span text:style-name="T8">, a jelen szakaszéhoz hasonló szavakkal (ld. Iz 9,5-6; 11,1-9; Mik 5,1-5; Ám 9,11; Óz 3,5). Ezért, </text:span><text:span text:style-name="T33">akárcsak elődei, Jeremiás megjövendöli a dávidi dinasztia helyreállítását, nem annyira politikai alapon, hanem inkább a szövetség vallási és erkölcsi kötelezettségeinek síkján.</text:span><text:span text:style-name="T8"> A további tanulmányozáshoz ld. S. Mowinckel: </text:span><text:span text:style-name="Félig_20_kiemelt"><text:span text:style-name="T8">He That Cometh, </text:span></text:span><text:span text:style-name="T8">Oxford 1956, 155-186; T. Mettinger: </text:span><text:span text:style-name="Félig_20_kiemelt"><text:span text:style-name="T8">King and Messiah, </text:span></text:span><text:span text:style-name="T8">Lund 1976; H. Cazelles: </text:span><text:span text:style-name="Félig_20_kiemelt"><text:span text:style-name="T8">Le Messie de la Bible, </text:span></text:span><text:span text:style-name="T8">Paris 1978; K. W. Whitelam: </text:span><text:span text:style-name="Félig_20_kiemelt"><text:span text:style-name="T8">The Just King, </text:span></text:span><text:span text:style-name="T8">Sheffield 1979; J. Becker: </text:span><text:span text:style-name="Félig_20_kiemelt"><text:span text:style-name="T8">Messianic Expectation in the Old Testament, </text:span></text:span><text:span text:style-name="T8">Philadelphia 1980).</text:span></text:p>
      <text:p text:style-name="P38"><text:span text:style-name="Kiemelt"><text:span text:style-name="T51">7-8. </text:span></text:span><text:span text:style-name="T8">Ezek a sorok a 16,14-15 versekben is szerepelnek, ahol ki vannak ragadva az eredeti kontextusból. Meghirdetik É-Izrael fogságból való visszatérését, egy új kivonulás képében. Nincs miért kétségbe vonnunk hitelességüket, mivel Jeremiás valóban remélte ezt (ld. 30-31. fej., különösen 31,7-14). Mégis csak lazán kapcsolódnak az előző próféciához; az a tény, hogy a LXX-ban a 23,40 után következnek, azt jelzi, hogy a hagyomány nem egységes.</text:span></text:p>
      <text:p text:style-name="P32"><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42">Ezékielhez hasonlóan, de annál jóval rövidebben, Isten megbízásából Jeremiás is szembefordul a pásztorokkal, azaz a királyokkal (ld. az Ez 34 magyarázatát).</text:p>
      <text:p text:style-name="P41"><text:span text:style-name="T31">Jójákin utódja, Cidkijjá (nevének jelentése: „az </text:span><text:span text:style-name="T22">Úr</text:span><text:span text:style-name="T31"> az én igazságom, ill. szabadításom”) pusztulásba sodorta Jeruzsálemet (vö. 2Kir 24,17–25,21). Isten azonban az 5k. v.-ben mégis megígéri, hogy lesz majd egy férfi Dávid leszármazottai közül, aki méltó lesz erre a beszédes névre</text:span> (vö. 30,9; 33,15–17; Ézs 9,5k; Ez 34,23k; Mik 5,1–3). A keresztyének szerint ez az ígéret Jézusban teljesedett be (ApCsel 2,36; Róm 1,3k). <text:span text:style-name="T42">A sarj szót átveszik a Zak 3,8; 6,12 versei is. A fogalom az Ézs 11,1–5-ben a rokon értelmű „hajtás” kifejezésre vezethető vissza.</text:span></text:p>
      <text:p text:style-name="P41">Az, amit Isten népe megmentése érdekében tenni akar, annyira csodálatos és annyira új, hogy emiatt Izráel a történelmének kezdetén átélt hatalmas szabadításról is el fog feledkezni majd (vö. Ézs 43,14-21).</text:p>
      <text:p text:style-name="P32"><text:span text:style-name="Hivatkozás"><text:span text:style-name="T8">(</text:span></text:span><text:span text:style-name="Név_20_hivatkozásban"><text:span text:style-name="T15">Philip Yancey</text:span></text:span><text:span text:style-name="Hivatkozás"><text:span text:style-name="T15"> és </text:span></text:span><text:span text:style-name="Név_20_hivatkozásban"><text:span text:style-name="T15">Tim Stafford</text:span></text:span><text:span text:style-name="Hivatkozás"><text:span text:style-name="T8">: </text:span></text:span><text:span text:style-name="Mű_20_címe"><text:span text:style-name="T15">Magyarázatos Biblia. Az újonnan revideált Károli-Biblia szövegével</text:span></text:span><text:span text:style-name="Hivatkozás"><text:span text:style-name="T8">. </text:span></text:span><text:span text:style-name="Cégnév"><text:span text:style-name="T15">Harmat </text:span></text:span><text:span text:style-name="Cégnév"><text:span text:style-name="T8">Kiadó-</text:span></text:span><text:span text:style-name="Cégnév"><text:span text:style-name="T15">Veritas Kiadó</text:span></text:span><text:span text:style-name="Hivatkozás"><text:span text:style-name="T8">)</text:span></text:span><text:span text:style-name="T8">:</text:span></text:p>
      <text:p text:style-name="P47"><text:span text:style-name="Kiemelt"><text:span text:style-name="T57">23,6 A Messiás ígérete</text:span></text:span></text:p>
      <text:p text:style-name="P36">Isten sok-sok évvel korábban azt ígérte Dávidnak, hogy utódai örökké uralkodnak majd lzráelben, de a Dávid után következő királyok sokkal inkább emlékeztettek farkasokra, mintsem Isten népének pásztoraira. Jeremiás megjövendölte, hogy korának gonosz királyaira halál vagy fogság vár, és próféciája be is teljesedett. Jeremiás azonban egy jó királyról, a Messiás eljöveteléről is prófétált.</text:p>
      <text:p text:style-name="P32"><text:soft-page-break/><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4"><text:span text:style-name="Kiemelt"><text:span text:style-name="T8">DÁVIDI SARJ</text:span></text:span></text:p>
      <text:p text:style-name="P45"><text:span text:style-name="Félig_20_kiemelt"><text:span text:style-name="T8">Jeremiás 23,1-8.</text:span></text:span></text:p>
      <text:p text:style-name="P46">Veszni hagyni az Úr nyáját főbenjáró bűn. A feladat nem egyszemélyes. Ezért tartózkodik az ÓSZ – eltérően más népek korabeli szokásától –, hogy a királynak a „pásztor” méltóságjelzőt adományozza. Vele együtt a főemberek, papok, s mindenféle felelősséget hordozók, sőt maga a próféta is (17,16), vagy aki magának e tisztet igényli, a pásztorok közé sorolandó.</text:p>
      <text:p text:style-name="P36">Egyedül csak Jahve az igazán pásztor. Bizalom jele, ha ezt a feladatot emberekre ruházza. — Időnként számadásra vonja őket. Ha alkalmatlanná váltak, maga veszi kézbe a szétszórtak egybegyűjtését, s gondoskodik más pásztorokról. – Az 1Pt 5,1–4. ugyanezzel a Lélekkel tekint a gyülekezet véneire és bátorít a főpásztor Jézus Krisztus megjelenésének ígéretével.</text:p>
      <text:p text:style-name="P34"><text:span text:style-name="T31">A pásztorság nem uralkodás, hanem szolgálat, tehát semmiképpen nem gyámkodás másokon. A Szentlélek tehet bölccsé, miként legyünk egymásnak pásztorai oly módon, hogy személyiségét össze ne zúzzuk.</text:span> Mert mindenkinek saját, utánozhatatlan vonásaiban kell tükröződnie Krisztus arcának.</text:p>
      <text:p text:style-name="P34"><text:span text:style-name="T49">Az isteni gondoskodás megkoronázása lesz majd, ha eljön az ideje, és Dávidnak igaz sarja támad. Nem harciasság, hanem teljes jog és igazság, szabadság és biztonság fogja őt fémjelezni.</text:span> – <text:span text:style-name="T31">A fogság után fűződtek ugyan királyi váradalmak Zerubbábel személyéhez (vö. a 22,24-et a Hag 2,23-al), de – ismeretlen okból – hamar kihunytak. – Következetesen végiggondolva a beteljesedés lehetőségeit, csak a Dávid fia Jézusig kell elérkeznünk.</text:span></text:p>
      <text:p text:style-name="P34"><text:span text:style-name="T42">A végidők dávidi sarját a nép nevezi majd ekként: „Az ÚR a mi igazságunk”, általa tehát Isten dicsőíttetik. A név különben hasonlít Cidkijjá király nevére. Ő nem volt olyan elfogult Jeremiással szemben, mint például Jójákim. Ha van egyáltalán valami köze egymáshoz a messiási névnek, s a király nevének, egybecsendülésük inkább biztatásnak, mint bírálatnak vehető.</text:span> Attól függ, hogy a lelkiismeretnek melyikre van szüksége. Közömbös, vagy egymással lazán kapcsolódó dolgok is lehetnek javunkra, ha engedjük, hogy a lelkünkre beszéljenek.</text:p>
      <text:p text:style-name="P34">Életünk adottságainak egy részét, magunkat is jól pásztorolva, ilyen esetben magunk fordítjuk lelki hasznunkra. A hívő derűlátás egyik válfaja ez a szemlélet.</text:p>
      <text:p text:style-name="P32"><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47"><text:span text:style-name="Félig_20_kiemelt"><text:span text:style-name="T33">Dávid háza. </text:span></text:span><text:span text:style-name="T33">Jeremiás szavaiban az a legrettenetesebb, hogy elveti Dávid dinasztiáját.</text:span><text:span text:style-name="T43"> Ez a szomorú tény az ezután következő próféciákból is kitűnik (21:11-22:30). Olvasunk Sallumról (Jóáház), aki csak egészen rövid ideig uralkodott, és Jójákimról, aki valószínűleg az egyik ostrom idején vesztette életét. (Jeremiás megjövendölte, hogy ezt a királyt szamárnak járó „végtisztességgel” fogják eltemetni, messze a városon kívül.) Jójákinról is olvasunk, akit Babilónia királya elhurcolt, s gyermektelenül halt meg. Így tehát </text:span><text:span text:style-name="T33">nem volt leszármazott, aki elfoglalhatta volna Dávid trónját. Úgy látszott, már-már kialszik a messiási reménység.</text:span></text:p>
      <text:p text:style-name="P34"><text:span text:style-name="T31">Ám ugyanebben az összefüggésben csodálatos próféciákat is olvashatunk az eljövendő Messiásról.</text:span> <text:span text:style-name="T31">Mielőtt Jeremiás a többi vezetőről (a hamis prófétákról) szólna, a megváltásról jövendöl, ezúttal a jó Pásztor motívumát használva. Lesznek jó pásztorok, akik majd azok helyébe lépnek, akik elszélesztik a juhokat! Igen, Isten gondoskodni fog arról, hogy igaz Vesszőszál hajtson ki Dávid törzsökéről, aki Királyként fog uralkodni, s felvirágoztatja az országot.</text:span></text:p>
      <text:p text:style-name="P47"><text:span text:style-name="Félig_20_kiemelt"><text:span text:style-name="T8">Igazság. </text:span></text:span><text:span text:style-name="T43">Jóllehet, a Dávid ágából származó utolsó királyok nem álltak ki az igazság ügye mellett, hanem inkább általános zűrzavart okoztak a társadalomban, lábbal tiporva az özvegyek és árvák ügyét, ennek az új Hajtásnak más lesz a neve: „Az ÚR a mi igazságunk”. Ez talán gunyoros szójáték </text:span><text:span text:style-name="Félig_20_kiemelt"><text:span text:style-name="T43">Cidkijjá </text:span></text:span><text:span text:style-name="T43">nevével, ami azt jelenti, hogy „Az ÚR az én igazságom”.</text:span></text:p>
      <text:p text:style-name="P38"><text:soft-page-break/><text:span text:style-name="T33">Ez az igazság többet jelent annál, mint hogy mindenkinek igazságosan megadjuk, ami neki jár. Ennél sokkal gazdagabb ez a szó. Megváltást jelent, az elnyomottak, a kiszolgáltatottak felszabadítását, megmentést, felmentést. Erre gondolt Pál apostol is, amikor kijelentette, hogy Jézus Krisztus a mi igazságunk </text:span><text:span text:style-name="T43">(1Kor 1:30). Rajta keresztül mi is </text:span><text:span text:style-name="Félig_20_kiemelt"><text:span text:style-name="T43">megigazulunk, és Isten felment bennünket.</text:span></text:span><text:span text:style-name="Félig_20_kiemelt"><text:span text:style-name="T8"> </text:span></text:span><text:span text:style-name="T51">Ebben a sötét háttérben tehát, amelyet Júda utolsó királyai nyújtanak, csodálatosan fénylő prófécia tündököl az eljövendő Messiásról.</text:span></text:p>
      <text:p text:style-name="P32"><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4"><text:span text:style-name="Kiemelt"><text:span text:style-name="T8">21., 22. és 23. fejezet</text:span></text:span></text:p>
      <text:p text:style-name="P47"><text:span text:style-name="Kiemelt"><text:span text:style-name="T8">Isten igazságos válasza Sedékiásnak; az Úr szíve szerinti Pásztor</text:span></text:span></text:p>
      <text:p text:style-name="P56"><text:span text:style-name="Kiemelt"><text:span text:style-name="T8">A</text:span></text:span><text:span text:style-name="T8">bból az alkalomból, hogy Sedékiás kérdést intéz Jeremiáshoz, hogy megtudja, vajon az Úr közbelép‑e a nép érdekében Nebukadneccar ellen, Isten Szelleme összehozta azokat a bizonyságtételeket, amelyek Dávid családjának mindazon tagjaira vonatkoztak, akik vezetőként előmozdították Jeruzsálem pusztulását — Jóáházra (22,10), Jójákimra (13-19. v.) és Konjáhúra (20-30. v.). Már kihirdette Sedékiás ítéletét (21. fej.), és miután kijelentette, hogy az ajtó mindig nyitva áll a megtéréshez, és hogy az istenfélő életet mindig áldás kíséri (21,12; 22,1-5), ismét ítéletet hirdet a különböző királyokra. {</text:span></text:p>
      <text:p text:style-name="P34">} <text:span text:style-name="T42">Végül (23. fej.) Jahve felháborodásának kinyilvánítása e gonosz pásztorok ellen alkalmat ad arra a kijelentésre, hogy ő támasztani fog egy szíve szerint való Pásztort, mégpedig Dávid igaz Fiát, a Messiást. Isten jogos felháborodását és ítéletét igen erős kifejezések fogalmazzák meg.</text:span></text:p>
      <text:p text:style-name="P32"><text:span text:style-name="Hivatkozás"><text:span text:style-name="T8">(</text:span></text:span><text:span text:style-name="Név_20_hivatkozásban"><text:span text:style-name="T8">Pat </text:span></text:span><text:span text:style-name="Hivatkozás"><text:span text:style-name="T63">és </text:span></text:span><text:span text:style-name="Név_20_hivatkozásban"><text:span text:style-name="T8">David Alexander [</text:span></text:span><text:span text:style-name="Hivatkozás"><text:span text:style-name="T63">szerk.</text:span></text:span><text:span text:style-name="Név_20_hivatkozásban"><text:span text:style-name="T63">]</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47"><text:span text:style-name="Kiemelt"><text:span text:style-name="T8">23 Heves szemrehányás ― és jövőbe vetett remény</text:span></text:span></text:p>
      <text:p text:style-name="P34"><text:span text:style-name="T42">Az Úr szavát közvetítő </text:span><text:span text:style-name="T49">Jeremiás egyaránt heves szemrehányással illeti a nép elöljáróit, a „pásztorokat” (1-8) és vallási vezetőit, a „prófétákat” (9-től). Igazságtalan uralmuk, és Isten nevében mondott hazugságaik nem maradnak büntetlenül.</text:span></text:p>
      <text:p text:style-name="P50">Egy szép napon Isten maga választotta királyt ültet a trónra (5-8). A száműzetésből való szabadulás háttérbe fogja szorítani az Egyiptomból történő egykori kivonulást.</text:p>
      <text:p text:style-name="P50"><text:span text:style-name="T42">A 9-40. vers az álprófétákról szól. Az északi királyságban élők Szamariában Baalnak mutattak be áldozatot. Ám a déliek sem jobbak: Júda prófétáinak bűne vetekszik Szodoma és Gomorra tetteivel (Ter 18,20-tól)! Nem meglepő, hogy Jeremiást — akárcsak Jézust — elkeseredetten gyűlölték a papok és a „próféták”</text:span> (26,11; vő. Mt 21,45-46; 26,66).</text:p>
      <text:p text:style-name="P49"><text:span text:style-name="Kiemelt"><text:span text:style-name="T64">►</text:span></text:span><text:span text:style-name="Kiemelt"><text:span text:style-name="T65"> </text:span></text:span><text:span text:style-name="Kiemelt"><text:span text:style-name="T58">Sarj (5) </text:span></text:span><text:span text:style-name="T58">Leszármazottak; lásd Iz 4,2 (sarjadék), 11,1. Zakariás a Messiást illeti ezzel a megnevezéssel (Zak 3,8; 6,12).</text:span></text:p>
      <text:p text:style-name="P49"><text:span text:style-name="Kiemelt"><text:span text:style-name="T64">►</text:span></text:span><text:span text:style-name="Kiemelt"><text:span text:style-name="T65"> </text:span></text:span><text:span text:style-name="Kiemelt"><text:span text:style-name="T58">Házasságtörők (10) </text:span></text:span><text:span text:style-name="T58">A nép Istent kijátszva a pogány istenekhez fordult, akiknek kultusza magában foglalta a szexuális rítusokat és a prostitúciót.</text:span></text:p>
      <text:p text:style-name="P49"><text:span text:style-name="Kiemelt"><text:span text:style-name="T64">►</text:span></text:span><text:span text:style-name="Kiemelt"><text:span text:style-name="T65"> </text:span></text:span><text:span text:style-name="Kiemelt"><text:span text:style-name="T58">Az Úr terhe (33) </text:span></text:span><text:span text:style-name="T58">Üzenet.</text:span></text:p>
      <text:p text:style-name="P32"><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66">The Word for Today</text:span></text:span><text:span text:style-name="Hivatkozás"><text:span text:style-name="T8">)</text:span></text:span><text:span text:style-name="T8">:</text:span></text:p>
      <text:p text:style-name="P55"><text:span text:style-name="T8">„</text:span><text:bookmark text:name="5"/><text:span text:style-name="Félig_20_kiemelt"><text:span text:style-name="T57">Eljön majd az idő ― így szól az </text:span></text:span><text:span text:style-name="Félig_20_kiemelt"><text:span text:style-name="T23">Úr</text:span></text:span><text:span text:style-name="Félig_20_kiemelt"><text:span text:style-name="T57"> ―, amikor igaz sarjat támasztok Dávidnak, olyan királyt, aki bölcsen uralkodik, jog és igazság szerint jár el az országban</text:span></text:span><text:span text:style-name="T57">” (5. vers). „</text:span><text:bookmark text:name="6"/><text:span text:style-name="Félig_20_kiemelt"><text:span text:style-name="T57">Az ő idejében szabad lesz Júda, Izráel is biztonságban él, és így fogják nevezni: Az </text:span></text:span><text:span text:style-name="Félig_20_kiemelt"><text:span text:style-name="T23">Úr</text:span></text:span><text:span text:style-name="Félig_20_kiemelt"><text:span text:style-name="T57"> a mi igazságunk!</text:span></text:span><text:span text:style-name="T57">” (6. vers).</text:span></text:p>
      <text:p text:style-name="P51">Vajon ki az, akit az Ige Dávid igaz sarjaként emleget? Ki az, aki eljön majd, hogy bölcsen uralkodjon, illetve jog és igazság szerint járjon el az országban? Nemmás, mint Jehova Shua, akit akkor majd Jehova Tsidkenunak neveznek – vagyis az Úr a mi igazságunk. A Jehova Shua egy további név Jézusra, vagyis Jashuára. Ez az igeszakasz egyébként komoly fejtörést okoz a Jehova Tanúknak, mert a kontextus alapján az ember kénytelen beismerni, hogy csak Jézus Krisztusról lehet szó. De akkor hogyan mondhatja róla az Ige, hogy Jehova Tsidkenunak fogják nevezni, vagyis így: az Úr a mi igazságunk? A Jehova Tanúk ugyanis ezt a nevet kizárólag az Atyára alkalmazzák. Erre a kérdésre egyelőre még nem sikerült magyarázatot találniuk.</text:p>
      <text:p text:style-name="P55"><text:soft-page-break/><text:span text:style-name="T57">„</text:span><text:bookmark text:name="7"/><text:span text:style-name="Félig_20_kiemelt"><text:span text:style-name="T57">Eljön majd az idő ― így szól az ÚR -, amikor nem azt mondják többé, hogy él az </text:span></text:span><text:span text:style-name="Félig_20_kiemelt"><text:span text:style-name="T23">Úr</text:span></text:span><text:span text:style-name="Félig_20_kiemelt"><text:span text:style-name="T57">, aki fölhozta Izráel fiait Egyiptom földjéről, </text:span></text:span><text:bookmark text:name="8"/><text:span text:style-name="Félig_20_kiemelt"><text:span text:style-name="T57">hanem azt, hogy él az </text:span></text:span><text:span text:style-name="Félig_20_kiemelt"><text:span text:style-name="T23">Úr</text:span></text:span><text:span text:style-name="Félig_20_kiemelt"><text:span text:style-name="T57">, aki fölhozta, hazahozta Izráel házának utódait észak földjéről és mindazokból az országokból, amelyekbe szétszórta őket; és a maguk földjén fognak lakni</text:span></text:span><text:span text:style-name="T57">” (7-8. vers).</text:span></text:p>
      <text:p text:style-name="P50"><text:span text:style-name="T38">Arról a jövőbeli időszakról van itt szó, amikor Jézus visszatér, és kiküldi angyalait a föld négy sarkába, hogy összegyűjtsék Isten választottait, a zsidókat mindazokból a térségekből, ahová szétszóródtak.</text:span><text:span text:style-name="T56"> Isten visszahozza majd őket azon a napon, és üdvözülni fog az egész Izráel, mert eljön Sionból a megmentő, aki a gyermekek szívét visszafordítja apjukhoz. Eljön tehát az a dicső nap, amikor Isten megmenti Izráelt – amikor visszatér Jézus, Dávid igaz sarja, hogy létrehozza Isten országát a földön, és beteljesítse Isten népének tette ígéretét.</text:span></text:p>
      <text:p text:style-name="P32"><text:span text:style-name="Hivatkozás"><text:span text:style-name="T8">(</text:span></text:span><text:span text:style-name="Név_20_hivatkozásban"><text:span text:style-name="T8">Derek Kidner</text:span></text:span><text:span text:style-name="Hivatkozás"><text:span text:style-name="T8">: </text:span></text:span><text:span text:style-name="Mű_20_címe"><text:span text:style-name="T8">Jeremiás könyve</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47"><text:span text:style-name="Kiemelt"><text:span text:style-name="T8">Egy félrevezetett és rosszra tanított nép (23,1-40)</text:span></text:span></text:p>
      <text:p text:style-name="P55"><text:span text:style-name="Félig_20_kiemelt"><text:span text:style-name="T8">A hűséges és a hűtlen pásztorok (23,1-4)</text:span></text:span></text:p>
      <text:p text:style-name="P54"><text:span text:style-name="T42">Bármekkora is volt a király befolyása, a kevésbé jelentős ügyek alattvalói kezében voltak, akiknek becsületességétől és szorgalmától, vagy épp ellenkezőleg, tisztességtelenségétől függött a többi polgár jó és balsorsa, sőt olykor az élete is. Az Ószövetség őket és a királyt ― nem pedig a vallási vezetőket ― nevezi pásztoroknak.</text:span><text:span text:style-name="T42"><text:note text:id="ftn5" text:note-class="footnote"><text:note-citation>5</text:note-citation><text:note-body><text:p text:style-name="Footnote">Ez 34., mely a fenti szakasz témáját fejti ki.</text:p></text:note-body></text:note></text:span><text:span text:style-name="T42"> A történelem bizonyítja, hogy ezeknek a tisztségviselőknek ― akár magas, akár alacsony rangúak voltak ― komoly kísértést jelentett a hatalom, mellyel gyakran visszaéltek. Amennyiben ez a szakasz a 22. fejezet királyokat bemutató körképét Cidkijjá uralkodására vonatkoztatja (lásd a 6. vers magyarázatát), akkor nyilván a király könyörtelen </text:span><text:span text:style-name="T37">hivatalnokairól</text:span><text:span text:style-name="T42"> van szó, akik elképesztő módon diktáltak a királynak.</text:span> „A király”, amint egy alkalommal megjegyezte Cidkijjá, „semmit sem tehet ellenetek” (38,5).</text:p>
      <text:p text:style-name="P50"><text:span text:style-name="T31">De a rossz pásztoroknak ez a nyomasztó látványa még erősebbé tette Isten elhatározását, hogy összegyűjtse szétszórt nyáját és jó pásztorokat találjon számára.</text:span> Már Ézsaiás is egy olyan uralomról jövendölt, ahol nemcsak a király „igazságosan fog uralkodni”, hanem „törvényesen fognak vezetni a vezérek. Mindegyik olyan lesz, mint rejtekhely a szél ellen... mint a patak a száraz tájon.”<text:note text:id="ftn6" text:note-class="footnote"><text:note-citation>6</text:note-citation><text:note-body><text:p text:style-name="Footnote">Ézs 32,1-2; a „vezérek” szó itt tisztviselőket és nem hadvezéreket jelent.</text:p></text:note-body></text:note> (Íme a közigazgatás örök modellje!)</text:p>
      <text:p text:style-name="P47"><text:span text:style-name="Félig_20_kiemelt"><text:span text:style-name="T8">A tökéletes király (23,5-6)</text:span></text:span></text:p>
      <text:p text:style-name="P47"><text:span text:style-name="T51">Íme a messiási jövendölés a Dávid kihaló nemzetségéből támadó </text:span><text:span text:style-name="Félig_20_kiemelt"><text:span text:style-name="T51">igaz sarjról</text:span></text:span><text:span text:style-name="T51"><text:note text:id="ftn7" text:note-class="footnote"><text:note-citation>7</text:note-citation><text:note-body><text:p text:style-name="Footnote">A <text:span text:style-name="Félig_20_kiemelt">semah </text:span>(„sarjadék”) szó újra felbukkan a 33,15-ben, a Zak 3,8-ban és 6,12-ben. Ugyanilyen vonatkozású messiási fogalmak találhatók az Ézs 11,1-ben és 53,2-ben.</text:p></text:note-body></text:note></text:span><text:span text:style-name="Félig_20_kiemelt"><text:span text:style-name="T51">.</text:span></text:span><text:span text:style-name="Félig_20_kiemelt"><text:span text:style-name="T8"> </text:span></text:span><text:span text:style-name="T33">A Messiás egyik tulajdonsága, hogy bölcsen uralkodik (5). Ézsaiás 52,13 fényében („eredményes lesz”) a jelentés mélyül, minthogy itt a szenvedő Szolga népéért hozott áldozatáról van szó.</text:span><text:span text:style-name="T43"> Ebben a gazdagabb értelemben váltak valóra a 6. vers szavai: </text:span><text:span text:style-name="T33">az ő idejében szabad lesz Júda.</text:span><text:span text:style-name="T33"><text:note text:id="ftn8" text:note-class="footnote"><text:note-citation>8</text:note-citation><text:note-body><text:p text:style-name="P17">Vö. Mt 1,21: „ő szabadítja meg népét bűneiből”.</text:p></text:note-body></text:note></text:span></text:p>
      <text:p text:style-name="P38"><text:span text:style-name="T43">Az igaz sarj neve (</text:span><text:span text:style-name="Félig_20_kiemelt"><text:span text:style-name="T43">az Úr a mi igazságunk, </text:span></text:span><text:span text:style-name="T43">6. vers) két szempontból is jelentős. Egyrészt szinte teljesen azonos a jelentése Cidkijjá („az Úr igazsága”) nevével, és ily módon tudatos ellentétet jelöl az éppen uralkodó királlyal szemben, ki oly méltatlannak bizonyult a nevére.</text:span><text:span text:style-name="T43"><text:note text:id="ftn9" text:note-class="footnote"><text:note-citation>9</text:note-citation><text:note-body><text:p text:style-name="Footnote">Ily módon ez a szakasz úgy is felfogható, mint a próféta korának királyait bemutató előző fejezet utószava.</text:p></text:note-body></text:note></text:span><text:span text:style-name="T43"> Másrészt arra a személyre utal, aki nemcsak visszatükrözi, hanem elhozza népének Isten igazságosságát, tulajdonukká téve azt.</text:span><text:span text:style-name="T43"><text:note text:id="ftn10" text:note-class="footnote"><text:note-citation>10</text:note-citation><text:note-body><text:p text:style-name="Footnote">A messiási nevek általában jelzik a Messiás isteni mivoltát (pl. Ézs 9,6), ám ez a név nem erre utal, mert a 33,15-16 Jeruzsálemre vonatkozik. Itt inkább arról van szó, hogy a megígért király által Isten lesz népének „igazsága”.</text:p></text:note-body></text:note></text:span><text:span text:style-name="T43"> Pál apostol is erre az ígéretre gondolhatott, amikor azt mondta: „Jézus Krisztus... a mi igazságunk” (1Kor 1,30; vö. 2Kor 5,21).</text:span></text:p>
      <text:p text:style-name="P47"><text:span text:style-name="Félig_20_kiemelt"><text:span text:style-name="T8">A nagyobb kivonulás (23,7-8)</text:span></text:span></text:p>
      <text:p text:style-name="P41"><text:span text:style-name="T42">A babiloni fogság ellenére (mely Dániel esetében már Kr. e. 605-ben, Jójákin király és a magasabb polgárok esetében pedig 597-ben következett be, Dán 1,1; 2Kir 24,12-16)</text:span> <text:span text:style-name="T31">Isten szerette volna népében megerősíteni a hazatérés, egy új és egy nagyobb exodus ígéretét. Az esemény majd az bizonyítja, hogy Isten sokkal többről beszélt, mint annak a negyvenezer embernek a hazatéréséről, akik Kürosz idejében térhettek vissza, noha ez önmagában is igen </text:span><text:soft-page-break/><text:span text:style-name="T31">nagy csoda volt.</text:span> Lásd ehhez a 16,14-21 magyarázatát, ahol már utaltunk ezekre a részekre. (További jövendölések olvashatók az Ézs 60,19sk.-ban és 65,17sk.-ban.)</text:p>
      <text:p text:style-name="P32"><text:span text:style-name="Hivatkozás"><text:span text:style-name="T8">(</text:span></text:span><text:span text:style-name="Név_20_hivatkozásban"><text:span text:style-name="T8">Pálfy Miklós</text:span></text:span><text:span text:style-name="Hivatkozás"><text:span text:style-name="T8">: </text:span></text:span><text:span text:style-name="Mű_20_címe"><text:span text:style-name="T8">Jeremiás próféta könyvének magyarázata</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44"><text:span text:style-name="Kiemelt"><text:span text:style-name="T8">A HŰTLEN PÁSZTOROK ÉS AZ ELJÖVENDŐ<text:line-break/>KIRÁLY<text:line-break/>23:1―8</text:span></text:span></text:p>
      <text:p text:style-name="P55"><text:span text:style-name="Kiemelt"><text:span text:style-name="T8">1 Jaj a pásztoroknak, akik elpusztítják, elszélesztik legelőm nyáját! — így szól az ÚR. 2 Ezért azt mondta az ÚR, Izráel Istene, a pásztorokról, akik pásztorolják népemet: Ti elszélesztettétek nyájamat, szétszórtátok, nem vettétek számba őket. Íme, én leszámolok</text:span></text:span><text:span text:style-name="Kiemelt"><text:span text:style-name="T8"><text:note text:id="ftn11" text:note-class="footnote"><text:note-citation>11</text:note-citation><text:note-body><text:p text:style-name="Footnote">Tartalmi és formai szójáték a <text:span text:style-name="Félig_20_kiemelt">pqd </text:span>igével: „Nem vettétek számba őket, de én majd számba veszlek benneteket!” — fenyegető éllel. Vö. Ex 32:34.</text:p></text:note-body></text:note></text:span></text:span><text:span text:style-name="Kiemelt"><text:span text:style-name="T8"> veletek gaztetteitekért — így szól az ÚR. 3 Nyájam maradékát pedig összegyűjtöm</text:span></text:span><text:span text:style-name="Kiemelt"><text:span text:style-name="T8"><text:note text:id="ftn12" text:note-class="footnote"><text:note-citation>12</text:note-citation><text:note-body><text:p text:style-name="Footnote">Vö. 32:37, Ez 34:13.</text:p></text:note-body></text:note></text:span></text:span><text:span text:style-name="Kiemelt"><text:span text:style-name="T8"> minden országból, ahová szétszórtam őket és visszaterelem legelő helyükre: Megszaporodnak és megsokasodnak. 4 Pásztorokat is állítok föléjük, hogy legeltessék őket. Nem kell többé félniök, sem reszketniök és számba sem kell venni őket — így szól az ÚR.</text:span></text:span></text:p>
      <text:p text:style-name="P63"><text:span text:style-name="Kiemelt"><text:span text:style-name="T8">5<text:tab/>Íme napok jönnek — így szól az ÚR,<text:line-break/><text:tab/>amikor igaz sarjat</text:span></text:span><text:span text:style-name="Kiemelt"><text:span text:style-name="T8"><text:note text:id="ftn13" text:note-class="footnote"><text:note-citation>13</text:note-citation><text:note-body><text:p text:style-name="Footnote">Vö. 33:14kk, És 4:2, 11:1, 40:10k, Dán 9:21—25, Zak 3:8, 6:12, Jn 1:45.</text:p></text:note-body></text:note></text:span></text:span><text:span text:style-name="Kiemelt"><text:span text:style-name="T8"> támasztok Dávidnak</text:span></text:span><text:span text:style-name="Kiemelt"><text:span text:style-name="T8"><text:note text:id="ftn14" text:note-class="footnote"><text:note-citation>14</text:note-citation><text:note-body><text:p text:style-name="Footnote">Vö. És 9:1kk, Ám 9:11kk.</text:p></text:note-body></text:note></text:span></text:span><text:span text:style-name="Kiemelt"><text:span text:style-name="T8">,<text:line-break/>aki valóban király lesz és bölcsen cselekszik,<text:line-break/><text:tab/>törvényt és igazságot tesz az országban.</text:span></text:span><text:span text:style-name="Kiemelt"><text:span text:style-name="T8"><text:note text:id="ftn15" text:note-class="footnote"><text:note-citation>15</text:note-citation><text:note-body><text:p text:style-name="Footnote">Vö. 22:3.15, Zs 72:1—2, És 9:7, 32:1.18.</text:p></text:note-body></text:note></text:span></text:span></text:p>
      <text:p text:style-name="P62"><text:span text:style-name="Kiemelt"><text:span text:style-name="T8">6<text:tab/>Napjaiban Júda megszabadul,<text:line-break/><text:tab/>Izráel biztonságban lakozik<text:line-break/>és ezen a néven fogják hívni:<text:line-break/><text:tab/>Az ÚR a mi igazságunk!</text:span></text:span><text:span text:style-name="Kiemelt"><text:span text:style-name="T8"><text:note text:id="ftn16" text:note-class="footnote"><text:note-citation>16</text:note-citation><text:note-body><text:p text:style-name="Footnote">Vö. 33:16. <text:span text:style-name="T67">A </text:span><text:span text:style-name="Félig_20_kiemelt">Cedeq </text:span>régi istennév (Adónisedeq, Malkicedeq, stb.), amely utalás akar lenni a <text:span text:style-name="Félig_20_kiemelt">Cidqijjáhú </text:span>névre: az új király majd teljesíti azt a programot, aminek Cidqijjáhú annyira nem felelt meg. Vö. 1Kor 1:30.</text:p></text:note-body></text:note></text:span></text:span></text:p>
      <text:p text:style-name="P47"><text:span text:style-name="Kiemelt"><text:span text:style-name="T8">7 Azért íme napok jönnek, így szól az ÚR, amikor nem mondják többé: Él az ÚR, aki fölhozta Izráel fiait Egyiptom országából, 8 hanem: Él az ÚR, aki fölhozta és meghozta Izráel házának a magvát Észak országából és minden országból, ahová szétszórtam őket, és a maguk földjén fognak lakni.</text:span></text:span></text:p>
      <text:p text:style-name="P41"><text:span text:style-name="T31">Az előző szakasz végén arról szólt Jeremiás, hogy az utolsó dávidi király meghaltával Isten más úton viszi tovább üdvtörténetét. Mert az ítélet nem az utolsó szava Istennek. És az egész eddig tárgyalt gyűjtemény ebben a szakaszban valóban üdvjövendölésben csendül ki.</text:span> <text:span text:style-name="T42">A kutatók nagy többsége azon a véleményen van, hogy ez a prófécia az utolsó dávidi származású királynak, Cidqijjáhúnak (= Cedékiásnak!) az uralkodása alatt hangzott el, aminek legdöntőbb támpontja a 6. vers, ahol utalás történik Cedékiás nevére.</text:span></text:p>
      <text:p text:style-name="P34">A prófécia világosan három részre bontható: 1—4: a hűtlen pásztorok ellen intézett prófécia; 5—6: a jövendő Királyának megjövendölése; 7—8: az üdvkor új korszakának a jellemzése.</text:p>
      <text:p text:style-name="P52"><text:span text:style-name="Félig_20_kiemelt"><text:span text:style-name="T8">A pásztorok ellen </text:span></text:span><text:span text:style-name="T8">intézett prófécia arról beszél, hogy a pásztorok nem teljesítették feladatukat, nem pásztorolták hűségesen a nyájat és </text:span><text:span text:style-name="Félig_20_kiemelt"><text:span text:style-name="T8">nem vették számba </text:span></text:span><text:span text:style-name="T8">őket minden egyes alkalommal (2), ezért azok szétszóródtak, elkallódtak. </text:span><text:span text:style-name="T43">A pásztorokon egyesek csak a „királyokat” értik, akiknek a helytelen magatartását Jeremiás még egyszer összefoglalná itt a gyűjtemény utolsó szakaszában. Helyesebb azonban általában a választott nép vezetőire értenünk a pásztor szót éppen Cedékiás királynak a korában, aki csak tehetetlen figura volt hivatalnokai kezében és ezért Jeremiás nem is sokra becsülte.</text:span></text:p>
      <text:p text:style-name="P50"><text:span text:style-name="T31">Isten maga állapítja meg a pásztorok bűnét és meghirdeti büntetésüket is egy szójátékkal: Mert nem vették számba a rájuk bízott nyájat, Isten majd elszámol velük gonosz tetteikről</text:span> (vö. Ez 34:1kk). Isten nem tudja nézni, <text:soft-page-break/>hogy nyája szétszóródik. Ő maga szórta szét őket idegen országokban, de a nyáj „maradékának” megkegyelmez (3k). Nemcsak haza hozza őket, hanem a hűtlen pásztorok helyett igazi pásztorokra bízza az új nyájat. Mert a nyájat elpusztító katasztrófa — Jeremiás hite és reménysége szerint — nem lesz Isten utolsó szava. Lesz egy „maradék”, egy „mag” (vö. És 4:3, 6:13), amellyel a fogság után új kezdetet kezd Isten (vö. Róm 11:1).</text:p>
      <text:p text:style-name="P50">Ez az új vezetőség a béke korszakát teremti meg: a félelem és reszketés nélküli életet, az elszóródás és elkallódás nélküli életet, amikor azután már nem is lesz szükség arra, hogy „számba vegyék” az új pásztorok a nyájat (4). A megszokott költői kiszínezések nélkül a békesség királyságának a próféciája ez (vö. És 11:6kk, Ám 9:13kk), amely mögött a hit már Istenre bízza annak nemcsak a megvalósítását, de azt is, hogy az hogyan következik be.</text:p>
      <text:p text:style-name="P34"><text:span text:style-name="T31">Az 5. verstől a messiási ígéret következik versformában. Ebben az ígéretben a királyság kérdése is pozitív megoldást kap. Isten népe újjáteremtésének megfelel a dávidi királyság új megalapozása Isten által. Nemcsak hűséges pásztorokat, hanem igaz Királyt is kap Isten nyája. Mert az ítélet végrehajtása a jelenleg uralkodó királyságon nem hatálytalanítja azt az ígéretet, amelyet Dávidnak adott Isten</text:span> (vö. 2Sám 7:12). <text:span text:style-name="T42">Az igazi királyságot Isten alapítja meg újból, mert a mostani Cedékiás személyében már nem Isten, hanem a babilóniai király kegyelméből király Júdában és még a civil nevét is megváltoztatta (Mattanjá volt, vö. 2Kir 24:17), hogy ez még világosabb legyen. Ez egyúttal fényt vet arra a tényre is, hogy miért nem tekinti Jeremiás Jójákín törvényes utódjának Cedékiást 22 :29k-ban.</text:span></text:p>
      <text:p text:style-name="P34"><text:span text:style-name="T31">Azt már nem mondja meg Jeremiás, hogy hogyan kezdődik el Isten akaratából az új üdvkor. Meghagyja isteni titoknak. Inkább magának a békesség korának a jellegzetes vonásait és tartalmát részletezi.</text:span><text:span text:style-name="T42"> A most uralkodó királlyal ellentétben „Dávid sarja” (vö. És 11:1kk) valódi király lesz, aki bölcsen uralkodik, „törvényt és igazságot” (vö. 22:3.15) tesz országában. Uralkodása alatt Júda megszabadul és Izráel biztonságban fog lakni. A jólét és béke korszakát hozza el. Kormányprogramja pedig abban a névben jegecesedik ki, amit mint Király majd viselni fog: „Az ÚR a mi igazságunk!”</text:span></text:p>
      <text:p text:style-name="P38"><text:span text:style-name="T8">A messiási Király neve megfelel az Izráelben szokásos név-képzésnek. </text:span><text:span text:style-name="T55">A </text:span><text:span text:style-name="Félig_20_kiemelt"><text:span text:style-name="T55">„cedáqá” </text:span></text:span><text:span text:style-name="T55">szó (igazság), pontosabban </text:span><text:span text:style-name="Félig_20_kiemelt"><text:span text:style-name="T55">„cidqénú”</text:span></text:span><text:span text:style-name="T55"> (a mi igazságunk) nem értelmező, hanem állítmánykiegészítő (Rudolph, Jeremia 125kk). Ez a körülmény lehetetleníti azt. a magyarázatot, amely ebben a névben látta a Messiás isteni </text:span><text:span text:style-name="Oldalbeosztás"><text:span text:style-name="T68">(234. o.</text:span></text:span><text:span text:style-name="Oldalbeosztás"><text:span text:style-name="T69"></text:span></text:span><text:span text:style-name="Oldalbeosztás"><text:span text:style-name="T68">) </text:span></text:span><text:span text:style-name="T55">jellegének a bizonyságát, hiszen „Jahve” lesz a neve (Theodoret, Calvin).</text:span><text:span text:style-name="T8"> Isten népének a magasztaló bizonyságtétele ez Isten mellett, aki az üdvösség adója és hordozója. Mert </text:span><text:span text:style-name="T33">a cedáqá hasonlóan a páli dikaioszüné theou-hoz az Isten ajándékozta igazság, tehát azonos jelentésű az „üdvösséggel”.</text:span></text:p>
      <text:p text:style-name="P34"><text:span text:style-name="T49">Ez a név kétségtelenül vonatkozással van Cedékiás király nevére (Cidqijjáhú = igazságom az ÚR). De ő Nebukadreccartól, Bábel királytól kapta a nevét, itt pedig a választott nép „magva” nevezi így Királyát, akit Istentől kap.</text:span><text:span text:style-name="T42"> Ez okból egyes magyarázók azon a véleményen vannak, hogy ezt a próféciát nem sorolhatjuk az Ótestámentom messiási jövendöléseihez. Jeremiás csak arról jövendölne itt, hogy Isten a fogság után igazságos királlyal ajándékozza meg a népet. Ellene szól ennek a felfogásnak, hogy ennek az uralkodónak az elhívása kimondottan csak Isten műve lesz.</text:span> Az üdvkort is Ő adja, ahogyan ez a Király nevében is kifejezésre jut. Nemcsak földi jólét, hanem Isten üdvösséges cselekedetei is jellemezni fogják a béke korszakát. És <text:span text:style-name="T31">elsősorban a 6b. vers jelzi, hogy minden megfontolás ellenére ez a prófécia messiási jövendölés és Jézus Krisztusban teljesedett be, „aki bölcsességül lett nékünk Istentől és igazságul, szentségül és váltságul” (1Kor 1:30).</text:span></text:p>
      <text:p text:style-name="P34">Lezárja a királyokról szóló próféciákat az üdvkort jellemző kijelentés (7k), amivel szinte szó szerint találkoztunk már 16:14k-ban. <text:span text:style-name="T31">Kilátásba helyezi a nép hazatérését a fogságból és hangsúlyozza, hogy nem merész fantázia diktálja ezt a reménységet.</text:span><text:span text:style-name="T49"> El fog jönni az idő, amikor nem az egyiptomi kiszabadulásra hivatkoznak majd, amikor Isten nagyságát és hűségét akarják magasztalni, hanem arra, hogy hogyan hozta föl és hozza meg Isten Izráel házát Észak országából, tehát a fogságból. És </text:span><text:span text:style-name="T31">Istennek az a szabadító tette még nagyobb lesz, mint az első! Mert ez vezeti be Isten üdvtörténetének az új korszakát.</text:span></text:p>
      <text:p text:style-name="P37">Jeremiás hitének és az Isten hűségébe vetett reménységének a szilárdságát és merészségét bizonyítja, hogy minderről akkor prófétál, amikor a választott nép még a nagy katasztrófa előtt áll. Jeremiás meg tudta ezt tenni, mert hitt abban, hogy Isten üdvtörténete nem szakad meg a történelem eseményei következtében.</text:p>
      <text:p text:style-name="P32"><text:soft-page-break/><text:span text:style-name="Hivatkozás"><text:span text:style-name="T8">(</text:span></text:span><text:span text:style-name="Név_20_hivatkozásban"><text:span text:style-name="T16">Jakob Kroeker [&amp; Hans Brandenburg]</text:span></text:span><text:span text:style-name="Hivatkozás"><text:span text:style-name="T8">: </text:span></text:span><text:span text:style-name="Mű_20_címe"><text:span text:style-name="T16">Jeremiás könyvének magyarázata</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7"><text:span text:style-name="Félig_20_kiemelt"><text:span text:style-name="T57">b) Jeremiás jajkiáltása Júda pásztorai fölött (23,1-8)</text:span></text:span></text:p>
      <text:p text:style-name="P55"><text:span text:style-name="T53">Pásztorokon itt nemcsak, mint ahogy a keresztyén gyülekezet korában, a nép szellemi vezetését értjük, hanem a politikait is.</text:span><text:span text:style-name="T57"> Az Úr megbízásából a prófétának meg kell mondania, milyen felelőtlenül bántak a pásztorok a rájuk bízott nyájjal: </text:span><text:span text:style-name="Félig_20_kiemelt"><text:span text:style-name="T57">„Ti hagytátok, hogy elszéledjen és szétszóródjon a nyájam, nem vigyáztatok rá. De én számon kérem tőletek gaztetteiteket — így szól az ÚR”</text:span></text:span><text:span text:style-name="T57">. </text:span><text:span text:style-name="T46">A pásztornak és nyájának képe az egyik legkedvesebb kép a Közel-Keleten.</text:span><text:span text:style-name="T57"> A hűséges pásztor tudja, milyen felelősséggel tartozik a nyájáért, jó és rossz sorsa gondoskodásától és erejétől függ. Ha elhanyagolja felelősségteljes feladatát, szétszóródik a nyáj és vezető nélkül elpusztul. Ez volt Júda képe. Pásztorai vétkei miatt bel‑ és külpolitikai helyzete kétségbeejtő lett. Többé nem lehetett azt várni, hogy pásztorai megmentik. A reménység már csak Istentől jöhetett. Ezért mondja az Úr: </text:span><text:span text:style-name="Félig_20_kiemelt"><text:span text:style-name="T57">„Összegyűjtöm nyájam maradékát minden országból, ahová szétszórtam őket, és visszaterelem legelőjükre, ahol szaporodni és sokasodni fognak. Olyan pásztorokat is adok melléjük, akik jól pásztorolják őket. Nem kell többé félniük és rettegniük, számba sem kell venni őket — így szól az ÚR”.</text:span></text:span></text:p>
      <text:p text:style-name="P38"><text:span text:style-name="T57">A kegyelem itt is összekapcsolódik az ítélettel, és úgy fog kihatni a jövőre, hogy Isten cselekedni fog a nagyon súlyos ítélet alatt szenvedő nép történelmében. Ez Felkentje, a jövőben üdvösséget hozó királya alatt fog történni: </text:span><text:span text:style-name="Félig_20_kiemelt"><text:span text:style-name="T57">„Olyan királyt ad, aki bölcsen uralkodik, jog és igazság szerint jár el az országban”. </text:span></text:span><text:span text:style-name="T57">Amit a jelenlegi királyok szétszórtak, azt </text:span><text:span text:style-name="T59">Ő</text:span><text:span text:style-name="T57"> összegyűjti. Ahol az országban eddig hazugság, elnyomás és pazarlás uralkodott, a jog és az igazság lesz a köz‑ és a magánélet alapja. Ez Júda egész földjének olyan segítséget hoz, hogy Izráel békességben fog élni és így fogják nevezni: </text:span><text:span text:style-name="Félig_20_kiemelt"><text:span text:style-name="T57">„Az ÚR a mi igazságunk!”</text:span></text:span><text:span text:style-name="Félig_20_kiemelt"><text:span text:style-name="T57"><text:note text:id="ftn17" text:note-class="footnote"><text:note-citation>17</text:note-citation><text:note-body><text:p text:style-name="P18">Itt az igazság/igazságosság az üdvösség átfogóbb értelmében áll.</text:p></text:note-body></text:note></text:span></text:span><text:span text:style-name="Félig_20_kiemelt"><text:span text:style-name="T57"> </text:span></text:span><text:span text:style-name="T57">A felvirágzás olyan lesz, mint amit Izráel az egyiptomi olvasztótégelyben élt át: </text:span><text:span text:style-name="Félig_20_kiemelt"><text:span text:style-name="T57">„Eljön majd az idő — így szól az ÚR —, amikor nem azt mondják többé, hogy él az ÚR, aki fölhozta Izráel fiait Egyiptom földjéről, hanem azt, hogy él az ÚR, aki fölhozta, hazahozta Izráel házának utódait észak földjéről és mindazokból az országokból, amelyekbe szétszórta őket és a maguk földjén fognak lakni”.</text:span></text:span></text:p>
      <text:p text:style-name="P7">Igehirdetések:</text:p>
      <text:p text:style-name="P32"><text:span text:style-name="Hivatkozás"><text:span text:style-name="T8">(</text:span></text:span><text:span text:style-name="Név_20_hivatkozásban"><text:span text:style-name="T8">Káldy Zoltán</text:span></text:span><text:span text:style-name="Hivatkozás"><text:span text:style-name="T8">: </text:span></text:span><text:span text:style-name="Mű_20_címe"><text:span text:style-name="T8">Hanem hogy ő szolgáljon</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45"><text:span text:style-name="Kiemelt"><text:span text:style-name="T8">A KIRÁLY</text:span></text:span></text:p>
      <text:p text:style-name="P45"><text:span text:style-name="Kiemelt"><text:span text:style-name="T8">Jer 23, 5―6</text:span></text:span></text:p>
      <text:p text:style-name="P41"><text:span text:style-name="T42">Azt gondolom, úgy vagytok ti is, mint én s velünk együtt sok millióan a világban, hogy szükségünk van a Karácsonyra. Kell a Karácsony! Nemcsak a karácsonyi gyertyák fénye, nemcsak a kedves ének, a „Csendes éj ...”, nemcsak a karácsonyi harangszó kell, hanem sokkal inkább karácsony tartalma, a nyilvánvalóvá lett szeretet. Nem tudom, észrevettétek‑e, hogy úgy karácsony körül csendesebbek vagyunk, mintha halkabb lenne a szavunk, mintha jobban visszafojtanánk kirobbanó haragunkat, vagy egy-egy nyers szavunkat és ha mégis kimondjuk, mintha jobban fájna, mint máskor.</text:span> S figyeljétek, a házastársak is inkább hajlanak egymás felé, veszik észre a másik szemében a fényt. Mintha a gyermekek is jobban szorítanák az édesanyjuk, az édesapjuk, meg nagyszüleik kezét és több készség volna bennük az engedelmességre és örömszerzésre. <text:span text:style-name="T42">Igen, a karácsony nem két-három szektás embernek a magánünnepe. A Karácsony a levegőben van. Szinte egyetemes.</text:span></text:p>
      <text:p text:style-name="P34">Ebben az egyetemes ünneplésben és a Karácsony „modernségében” kissé réginek érzitek a felolvasott igét. Úgy vagytok ti is, mint én: <text:span text:style-name="T42">miért nem egy újszövetségi szakasz alapján szól az igehirdetés? Miért megint az Ótestámentomból vesszük az igét? Jeremiás a felolvasott igét, kerek számban Krisztus előtt 600-ban írja. Ha nagy tételekben számítunk, akkor azt kell mondanunk, hogy 2600 évvel ezelőtt. Mit akarunk 2600 évvel ezelőtti szóval? Igen, de ez a szó, messze hangzó szó. Olyan, amely a jövőbe mutatott. És ez a 2600 éves szó keresi most a </text:span><text:soft-page-break/><text:span text:style-name="T42">szívünket és értelmünket és 2600 év távlatából akar ma igaz karácsonyt szerezni nekünk. Jeremiás ezt prófétálta: „Ímé, jönnek napok.” Ezek a napok itt vannak. Azok a napok, amelyekről ő jövendölt a mieink. Mi hívő szemmel ebben a textusban Jézus Krisztusra való előremutatást, Jézus Krisztus napjáról és az Ő megérkezéséről való híradást látunk.</text:span></text:p>
      <text:p text:style-name="P34">Néhány mondatot szólnom kell a történelmi háttérről. 597-ben a babiloniai király először foglalja el Jeruzsálemet. Óriási fogolycsapatot visz ki a királlyal, Jojakimmal együtt. Viszi a király anyját, családját, testvéreit, testőreit is. Utána következik még 11 év és 586-ban Jeruzsálem végleg elesik. A próféta ezt éli át. Átéli azt, hogy vége a királyságnak, vége az országnak, nincs többé Judának királya, nincs többé ország. És ebben a tragikus helyzetben akkor, amikor átéli, hogy nincs többé Judának királya, kinyílik a szeme, látomása van egy igazi királyról és egy csodálatos szép országról.</text:p>
      <text:p text:style-name="P34"><text:span text:style-name="T42">Mi bizonyosak vagyunk abban, hogy Jeremiás itt arról a királyról jövendölt, akit mi úgy hívunk, hogy Jézus Krisztus és arról az országról prédikált, amelyet úgy hívunk, hogy „Isten országa”. Szeretném, ha rajta felejtenénk a szemünket az igazi Királyon, Jézus Krisztuson.</text:span> Ma általában nem népszerűek a királyok. Egy letűnőben levő társadalom képviselői. <text:span text:style-name="T42">De Jézus másfajta Király. Neki nem volt arany koronája, gyémántokkal és csodálatos kézműves munkával. Neki más koronája volt, amit a fejére csaptak: töviskorona.</text:span> Ez a király nem tartozik bele a már lebukott, vagy ma is élő királyok sorába. Ő töviskoronás király, aki úgy lett király, hogy tényleg maga az Isten tette azzá. Sokszor azonban úgy tűnik, szerte a világon, hogy ez a király éppen nem király! Semmi sem mutatja a hatalmát. Nem üt oda, nem teszi le az öklét, nem teremt rendet a világban, nem hoz olyan társadalmi, politikai, gazdasági rendet, hogy mindenki a világon összecsaphassa a kezét és azt mondhassa: ez igen, ez kell nekünk! Sőt, <text:span text:style-name="T42">sokszor úgy tűnik, hogy semmibe lehet Őt venni, ki lehet a világból iktatni. De Ő mégis Király! Király, Aki igéjével, Szentlelkével kormányozza az ő népét és rangrejtve az egész világot.</text:span></text:p>
      <text:p text:style-name="P34">Az ő országa is valóságos ország, melynek polgárai a Benne hívők. Erre az országra az a jellemző, hogy megoldódnak a bilincsek. Amikor Jézus Krisztus megjelent, megkérdeztette Keresztelő János, hogy Te vagy‑e az igazi Messiás. Jézus azt üzente, hogy vakok látnak, sánták járnak, süketek hallanak, poklosok megtisztulnak, szegényeknek evangélium hirdettetik. Aztán azt mondta, ha Isten ujjával űzöm ki a gonoszokat, elérkezett az Isten országa. Figyelitek‑e, karácsonyt ünneplő gyülekezet, hogy ennek a királynak, a Krisztusnak az országát leginkább az jellemzi, hogy akik abban benne vannak, azoknak a bilincseik, igen, a bilincseik és harmadszor is mondom, a bilincseik oldódnak meg. Megszabadulnak a bilincseiktől. Erre azt lehet mondani, hogy miféle bilincsektől szabadulnak meg azok, akik az Ő országában vannak. Azt hiszem, hogy nem kell túl sokat magyarázni ezt. Nem voltál még úgy, hogy összeszorítottad a fogadat és tenyeredbe vájtad körmeidet és úgy akartál más ember lenni, de újra falnak mentél és maradtál a régi. Nem voltál még úgy, hogy amikor tükörbe néztél egy-egy bűnöd, tévutad után, azt kérdezted magadtól, hogy te vagy‑e te. És százszor fogadtad, hogy újat kezdesz és maradtál az, aki voltál. Hányszor döntöttél úgy, hogy többet a szádon nem jön ki olyan szó, ami bánt, ami sebez, ami öl, ami a másikat lehetetleníti és a következő órában megint kijött. Hányszor fogadtad meg, hogy a másiknak megbocsátasz és bocsánatot fogsz kérni és már-már ajkadra jött a szó és úgy határoztál, hogy ki fogod mondani és akkor valami megfoghatatlan hatalom visszaparancsolta a szót. Látod, az ember hiába beszél arról, hogy ő nagykorú, szabad ember, mert tele van megkötözöttségekkel és bilincsekkel. Értsétek meg, hogy Isten országának polgárait az jellemzi, hogy bilincseik oldódnak meg. Bilincseik, amelyekről azt hitték, hogy rározsdásodik életük végéig a testükre, gondolkodásukra, a szívükre. Ezek a bilincsek oldódnak meg. És ha nem a magad, hanem a másik életében látod ezeket a bilincseket, talán a hitvestársad, vagy a gyermekeid életében, néha szeretnél felsikoltani, hogy mi lesz azzal a gyerekkel, ha azon az úton megy tovább, amelyen megy, mert hiába a szép szó, a fenyegetőzés és látszólag az imádkozás. Aztán vannak olyan bilincsek is, amelyek úgy jelentkeznek, hogy csak sötéten tudom látni a világot, az embereket, a társadalmat, a népünket, a jövőnket. Nem veszitek észre, hogy vannak olyan emberek az egyházban, és az országban, akik éppen azzal akarják megmutatni — idézőjelben mondom — „igaz” keresztyénségüket és „igaz” magyarságukat, hogy egyre jobban húzzák össze a szemöldöküket és egyre komorabbá és egyre kétségbeesettebbekké lesznek és ezzel a magatartással akarják jelezni, hogy aki ma „igazán” evangélikus, vagy „igazán” magyar, az <text:soft-page-break/>dekadens, csüggedt, sóhajtozó és kétségbeesett. De még ezeket <text:span text:style-name="T42">a bilincseket is le tudja verni Isten országának a királya, Jézus Krisztus. Mert Ő bilincsleverő király.</text:span></text:p>
      <text:p text:style-name="P34"><text:span text:style-name="T42">De ez még nem minden, hogy a Király leveri a bilincseket, hanem még csodálatosabb dolog az, hogy annak az országnak a polgárai, amelynek a királya Jézus Krisztus: szabad emberek.</text:span> Megismétlem: szabad emberek. Szabad emberek elsősorban azért, mert az ő Királyuk, Jézus Krisztus megszabadította őket önmaguktól. Nem a külső körülményektől, nem az emberektől, hanem önmaguktól, a maguk hitetlenségétől, a maguk szeretetlenségétől, a maguk reménytelenségétől, a maguk sötéten látásától, a maguk szenvedélyeitől, a maguk elesettségétől és erőtlenségétől. Szabad emberek. Mit jelent ez? Tudnak szeretni még ott is, ahol nem tudnak már mások szeretni. Tudnak reménykedni még ott is, ahol mások reménytelenek. Tudnak segíteni még ott is, ahol mások taszítanak. Jól értsétek meg, ennek a Királynak az országában élő emberek nemcsak odáig jutottak, hogy kell szeretni, szükséges szeretni, hanem ezek megtapasztalják, hogy szabad szeretni. Függetlenek attól, hogy milyen a másik, gyűlöl‑e, gyilkol‑e szemével, szavával, viszontszeret‑e? Szabad vagyok arra, hogy szeressem, mert leoldódtak a bilincseim és felszabadultam a szeretetre. Felszabadultunk arra, hogy a másik mellé álljunk, a másikat segítsük, a másiknak tegyünk jót.</text:p>
      <text:p text:style-name="P34">Sokszor szerezhetünk ma olyan tapasztalatokat, hogy az emberek tele vannak rövidzárlatokkal. A fiatalok tele vannak rövidzárlatokkal az öregek felé, az öregek pedig a fiatalok felé. A hitvestársak tele vannak rövidzárlatokkal egymás felé. A gyermekek és unokák tele vannak rövidzárlatokkal a nagyszülők felé és fordítva. Vannak olyan keresztyének ebben az országban, akik rövidzárlatosak társadalmunk irányában. Éppen karácsonykor szeretném nektek meghirdetni, hogy a rövidzárlatokat életünkből újra és újra kiiktathatjuk Jézus Krisztus által. Benne fiatalok és öregek, házastársak, nagyszülők és unokák szabadulhatnak fel az egymás értékelésére és szeretetére, a másik gondolkodásának megértésére, a nemzedék problémák feloldására, hiszen szabad emberekké lettek. Szabaddá tette őket Királyuk.</text:p>
      <text:p text:style-name="P34">Van végül ennek a bibliai szakasznak egy nagyon jelentős mondanivalója. Ez a Király, aki leveri a bilincseket és szabaddá teszi az embereket, nem elégszik meg azzal, hogy lelki síkon, a lelki élet belső körén oldja meg az életnek a problémáit. Nagyon egyértelműen szól a próféta arról, hogy az a Király, aki eljön a „törvénynek és az igazságnak” a királya lesz a népek között is és megalkotja a békének az országát. <text:span text:style-name="T42">Jeremiás próféta a kettőt együtt látta: a Király lelki szabadságot hoz, de ugyanakkor olyan világot is teremt itt a földön, amelyben béke és igazságosság lakozik.</text:span> Az előbb már mondottam, hogy Jézus Krisztus nem hozott új gazdasági, politikai és társadalmi rendet és ezt most is megismétlem. Ő nem egy kiváló közgazdász, vagy pénzügyi szakember. De, aki azt mondja, hogy ennek a Királynak semmi köze sincs ahhoz az élethez, amelyben itt élünk, aki azt mondja, hogy ha Jézus Krisztus nem hozott egy politikai, társadalmi, gazdasági rendszert, akkor ne is akarják az igehirdetések őt úgy feltüntetni, mint, akinek van szava politikai, gazdasági és társadalmi kérdésekhez, annak nincs igaza. Jézus Krisztus ugyanis nem engedi kiszorítani magát ezekről a területekről sem, mert neki az egész élethez van köze. Jézus Krisztus nem elégszik meg azzal, hogy karácsonykor a templomba beszorítsák és aztán az emberek elmenjenek a maguk életébe és Őt a templomban hagyják. Jézus Krisztus velem és veletek bele akar menni abba az életbe, amelybe belementek, amikor itt elhagyjátok a templomot, abba az életbe, amelyhez igenis hozzátartozik a gazdasági, politikai és társadalmi terület is. Ezekben az összefüggésekben is bölcsességet, erőt, szeretetet, segítséget, megoldást akar adni azoknak az embereknek, akik abban élnek és dolgoznak. Nem lehet tehát Jézust beszorítani szép karácsonyfa alá, karácsonyi gyermekként. Ő igényli azt, hogy jelen legyen az emberek életének minden területén, mert Ő a földön is békét és igazságosságot akar látni és azt munkálja közvetlenül a hívő és közvetve a nemhívő embereken keresztül egyaránt. Mert hiába van itt a szívemben béke, ha a világban vér, háború folyik és sokan éheznek. Karácsonykor a családi asztal mellett, amelyet a feleségünk, vagy az édesanyánk olyan gazdagon megterített, az én számban megkeseredik a falat, amikor arra gondolok, hogy erről az asztalról a megmaradt kenyeret bedobjuk a szemétbe, miközben valakinek az életet jelentené, hiszen 2 milliárd embernek korog a gyomra a világon. A Király arra kötelezi magát, hogy fáradozzon azért is, hogy mindenkinek legyen kenyere és békés élete a földön.</text:p>
      <text:p text:style-name="P34">Ez a karácsonyi prédikáció azt akarta munkálni, hogy szabad emberként élj ebben a <text:soft-page-break/>hazában és a földön, mint a Király országának polgára, aki Tőle kapott szabadságot a szeretetre és szolgálatra. Jeremiás azt mondja: Ímé, jönnek napok, amikor igazi Király jön. A Király itt van. Hódolj Neki. Ámen.</text:p>
      <text:p text:style-name="P34">(Magnófelvétel)</text:p>
      <text:p text:style-name="P32"><text:span text:style-name="Hivatkozás"><text:span text:style-name="T8">(</text:span></text:span><text:span text:style-name="Név_20_hivatkozásban"><text:span text:style-name="T8">Keken András</text:span></text:span><text:span text:style-name="Hivatkozás"><text:span text:style-name="T8">: </text:span></text:span><text:span text:style-name="Mű_20_címe"><text:span text:style-name="T8">Segítség</text:span></text:span><text:span text:style-name="Hivatkozás"><text:span text:style-name="T8">. </text:span></text:span><text:span text:style-name="Cégnév"><text:span text:style-name="T8">Keken Andrásné</text:span></text:span><text:span text:style-name="Hivatkozás"><text:span text:style-name="T8">)</text:span></text:span><text:span text:style-name="T8">:</text:span></text:p>
      <text:p text:style-name="P40">A dátum ismeretlen</text:p>
      <text:p text:style-name="P44"><text:span text:style-name="Kiemelt"><text:span text:style-name="T8">KARÁCSONY</text:span></text:span></text:p>
      <text:p text:style-name="P47"><text:span text:style-name="Félig_20_kiemelt"><text:span text:style-name="T8">Eljön majd az idő – így szól az Úr , amikor igazi sarjat támasztok Dávidnak, olyan királyt, aki bölcsen uralkodik, jog és igazság szerint jár el az országban. Az ő idejében szabad lesz Júda, Izráel is biztonságban él, és így fogják nevezni: az Úr a mi igazságunk!</text:span></text:span></text:p>
      <text:p text:style-name="P33"><text:span text:style-name="Félig_20_kiemelt"><text:span text:style-name="T8">Jer 23,5-6</text:span></text:span></text:p>
      <text:p text:style-name="P44"><text:span text:style-name="Kiemelt"><text:span text:style-name="T8">KARÁCSONY NAPJAI</text:span></text:span></text:p>
      <text:p text:style-name="P43">Íme, eljöttek a napok: karácsony napjai. Gondolkozzunk el, miért is vártuk mi ezeket a napokat.</text:p>
      <text:p text:style-name="P36">A pihenésért? Nagyon természetes, hogy ezért is, hiszen a dolgozó embernek szüksége van erre. Érdekes, hogy az emberiség nem a mezopotámiai és ősi indiai nyolcas-tízes-tizenkettes beosztáson alapuló kalendáriumot, hanem a hetes beosztású bibliai naptárt vette át és tette magáévá. Honnan tudta Mózes, hogy az embernek éppen a hetedik napra van szüksége ahhoz, hogy a hat napi munkában felgyülemlett és az éjszakai pihenéssel fel nem szívódó ún. fáradtság-nedvektől megszabaduljon, s honnan tudta azt, hogy a hetedik napokon kívül még évi hét pihenőnapra, azaz hét ünnepre is szükség van, azt nem tudjuk. De hogy éppen ennyi az ember pihenésigénye, azt a tudományos kutatás pontosan igazolja. Érdemes elgondolkodni azon, hogy ősi tudás és mai tudományosság milyen csodálatosan egybehangzanak. Vártuk tehát a karácsonyt, hogy pihenhessünk, s ez is jó, ez is biblikus, ez is Isten akarata szerint való.</text:p>
      <text:p text:style-name="P34"><text:span text:style-name="T42">Vártuk a karácsonyt az ünneplésért is. Az embernek ugyanis nemcsak pihenésigénye van, hanem ünnepigénye is. Olyan szürkék a hétköznapok, megunja az ember az egyhangúságot. Ugyanaz az időbeosztás, ugyanaz a munka, ugyanazok a gondok.</text:span> Jólesik levetni a kopott hétköznapi ruhát, s felvenni a legjobbat, legszebbet. Jólesik elhagyni a hétköznapi környezetet, s elmenni valahová, valami szép helyre, valami kedves helyre, rokonokhoz, barátokhoz, templomba vagy máshová. <text:span text:style-name="T42">A régi falu robotoló népének erről az ünnepigényéről nagyon szépen írt Illyés Gyula, pásztorok ivadéka, ma egyik legnagyobb írónk: „Vasárnap, templom, ünneplő ruha, legények dalolása, lányok tánca, öregek csendes beszélgetése, s mikor vége van, azzal az érzéssel hajtja le a fejét a falu apraja-nagyja: ezért a napért érdemes volt hat napon át izzadni.”</text:span></text:p>
      <text:p text:style-name="P34">S most valami különöset fogok kérdezni. <text:span text:style-name="T42">Vártuk a karácsonyt az ajándékért is? Ne ütközzenek meg ezen, testvéreim. Ne mondják, hogy erre csak a gyermekek várnak, hogy ők számolják a napokat karácsonyig: mikor kaphatják meg azt, amit kértek, ami után vágyakoztak. Ha mi, felnőttek ajándékról beszélünk, nekünk tudnunk kell, vannak nagyobb ajándékok is, szükségesebb ajándékok is azoknál, melyeknek az értékét pénzben ki lehet fejezni.</text:span> Egy mosoly annak, akit közönyös arcok vettek körül, egy jó szó annak, akit elkerültek vagy ütöttek, egy szeretet-sugár annak, aki szüntelen háborúságban él – bizony ez a legnagyobb ajándék.</text:p>
      <text:p text:style-name="P38"><text:span text:style-name="T8">Bizony nagy ajándék ez akkor is, ha nem a magunk szűk kis életére, hanem a népek életére, az emberiség életére és történelmére gondolunk. </text:span><text:span text:style-name="T51">Jeremiás kortársai több mint 2500 évvel ezelőtt várták ezt a történelmi ajándékot az Istentől: a bölcsesség, méltányosság, igazság és szabadság és biztonság ajándékát.</text:span><text:span text:style-name="T43"> Hogyne várták volna, hiszen fáraók, királyok és helytartók uralkodtak fölöttük, az uralkodásuk balga volt, igazságtalan volt, nyomort és rabságot hozó volt.</text:span><text:span text:style-name="T8"> Hogy milyen vágy volt a szívükben, s hogy milyen örömmel és reménységgel </text:span><text:soft-page-break/><text:span text:style-name="T8">hallgatták a próféta </text:span><text:span text:style-name="Túlemelt"><text:span text:style-name="T8">„karácsonyi jövendölését”, </text:span></text:span><text:span text:style-name="T8">ezt nehéz elképzelnünk. Gondoljuk meg, ha nem Apostagon élnénk, mennyire várnánk a méltányosságot, hogy ne gázolhassanak bele emberi méltóságunkba a fehér urak. Ha valahol Közép-Amerikában élnénk, mennyire várnánk a társadalmi igazságot, hogy nekünk is, gyermekeinknek is jusson kenyér, gyógyszer és hely az iskolában.</text:span></text:p>
      <text:p text:style-name="P34">Azt nem tudom, testvéreim, hogy ki milyen ajándékot kapott és adott. Teljesült‑e a vágya, vagy nem, s ő teljesítette‑e azt, amit tőle vártak. Nem tudom, volt‑e, lesz‑e mosoly, simogatás, béke, szeretet az otthonokban, szívekben.</text:p>
      <text:p text:style-name="P34">Azt sem tudom, hogy emberek százmillióinak vágya mikor teljesedik. Mikor lesz már közös otthon a Föld, mikor lesz már egyetlen család az emberiség.</text:p>
      <text:p text:style-name="P34">De kettőt bizonyosan tudok.</text:p>
      <text:p text:style-name="P34">Az egyik az, hogy keresztyének számára nincs szebb feladat annál: igazi otthonná tenni a hajlékot, ahol lakunk, és a Földet, mely számunkra rendeltetett, olyan módon, hogy belevisszük a családba és a nagyobb emberi közösségekbe az igazi ünnepi ajándékokat.</text:p>
      <text:p text:style-name="P34">S a másik, amit tudok, az, hogy <text:span text:style-name="T49">nincs karácsonykor olyan testvérem, akinek ne ajánlanám fel a legdrágább ajándékot: Istennek azt a szeretetét, mely Jézus Krisztusban jelent meg. Ma senki nem mondhatja, akkor sem, ha beteg, akkor sem, ha magányos, akkor sem, ha szegény, akkor sem, ha csalódott, akkor sem, ha gyászban van, akkor sem, ha a sír szélére jutott: Engem nem szeret senki, engem nem simogat meg senki, én senkitől semmit nem kaptam.</text:span> Nem mondhatja, mert Isten szeretete, ez a legnagyobb ajándék mindnyájunké. S ez a szeretet erő a keresztek alatt, béke a háborúságban, fény a sötétben, és áldott reménység a halálban.</text:p>
      <text:p text:style-name="P34">Íme, itt vannak a napok! Karácsony napjai. Nyisd meg szíved az igazi ajándék előtt, s akkor ezek a napok számodra is igazi ünnepek lesznek: az öröm és béke napjai. Ámen.</text:p>
      <text:p text:style-name="P2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8">                       \\\\\\/////<text:line-break/>                       /  _   _  \<text:line-break/>                      (| (.) (.) |)<text:line-break/> ___________________.oOOo__( )__oOOo.___________________<text:line-break/>|                                                       |<text:line-break/>|                                                       |<text:line-break/>|         Tommyca - Szakács Tamás  lelkész, mVD         |<text:line-break/>|        (Nógrád </text:span><text:span text:style-name="T17">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                                                       |<text:line-break/>|                                                       |<text:line-break/>|___________________.oooO_______________________________|<text:line-break/></text:span><text:soft-page-break/><text:span text:style-name="T8">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contextual-spacing="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Idézet_20_félkiemelése" style:display-name="Idézet félkiemelése" style:family="text" style:parent-style-name="Citation">
      <style:text-properties fo:font-style="normal"/>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Bekezdés_20_alap-betűtípusa" style:display-name="Bekezdés alap-betűtípusa" style:family="text"/>
    <style:style style:name="Oldalbeosztás" style:family="text" style:parent-style-name="Bekezdés_20_alap-betűtípusa">
      <style:text-properties fo:color="#ffff00"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1-27T16:52:17.451069425</meta:creation-date>
    <meta:editing-cycles>4</meta:editing-cycles>
    <meta:editing-duration>PT4M52S</meta:editing-duration>
    <meta:initial-creator>Tommyca</meta:initial-creator>
    <dc:subject>Jer 23,5-8. - Igaz Dávid-sarjat adok! - Ádvent 1.</dc:subject>
    <dc:date>2015-11-27T17:11:06.160660395</dc:date>
    <dc:creator>Tommyca</dc:creator>
    <meta:document-statistic meta:table-count="0" meta:image-count="0" meta:object-count="0" meta:page-count="23" meta:paragraph-count="276" meta:word-count="12764" meta:character-count="88890" meta:non-whitespace-character-count="75832"/>
    <meta:user-defined meta:name="Info 1"/>
    <meta:user-defined meta:name="Info 2"/>
    <meta:user-defined meta:name="Info 3"/>
    <meta:user-defined meta:name="Info 4"/>
    <meta:template xlink:type="simple" xlink:actuate="onRequest" xlink:title="IgeFalat" xlink:href="../../../../../home/tommyca/.config/libreoffice/4/user/template/IgeFalat.ott" meta:date="2015-11-27T16:52:15.059889783"/>
  </office:meta>
</office:document-meta>
</file>